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80000002720DF5DA0CB25A121.png" manifest:media-type="image/png"/>
  <manifest:file-entry manifest:full-path="Pictures/10000201000000390000001CEFA04370372C5613.png" manifest:media-type="image/png"/>
  <manifest:file-entry manifest:full-path="Pictures/1000020100000020000000274E23F94A292E579D.png" manifest:media-type="image/png"/>
  <manifest:file-entry manifest:full-path="Pictures/10000201000000210000002604D4FCEF31A0C9CC.png" manifest:media-type="image/png"/>
  <manifest:file-entry manifest:full-path="Pictures/100002010000002100000026160423234A04A4B6.png" manifest:media-type="image/png"/>
  <manifest:file-entry manifest:full-path="Pictures/100002010000001A0000001AF194DFEE8EE78534.png" manifest:media-type="image/png"/>
  <manifest:file-entry manifest:full-path="Pictures/100002010000003D00000031F2EAF62EBEC20E5C.png" manifest:media-type="image/png"/>
  <manifest:file-entry manifest:full-path="Pictures/10000201000000280000002786FEB9C727FD684E.png" manifest:media-type="image/png"/>
  <manifest:file-entry manifest:full-path="Pictures/100002010000000E00000024B597E8C96C8C5FFC.png" manifest:media-type="image/png"/>
  <manifest:file-entry manifest:full-path="Pictures/10000201000000190000005F5CCD69CD823A9E8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Palatino Linotype" svg:font-family="'Palatino Linotype'" style:font-family-generic="modern" style:font-pitch="fixed"/>
    <style:font-face style:name="SimSun" svg:font-family="SimSun" style:font-family-generic="modern" style:font-pitch="fixed"/>
    <style:font-face style:name="Tahoma" svg:font-family="Tahoma" style:font-family-generic="modern" style:font-pitch="fixed"/>
    <style:font-face style:name="Times New Roman" svg:font-family="'Times New Roman'" style:font-family-generic="modern" style:font-pitch="fixed"/>
    <style:font-face style:name="Verdana" svg:font-family="Verdana"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009cm" fo:margin-bottom="0cm" loext:contextual-spacing="false" fo:text-indent="0cm" style:auto-text-indent="false"/>
      <style:text-properties fo:font-size="10pt" style:font-size-asian="10pt"/>
    </style:style>
    <style:style style:name="P2" style:family="paragraph" style:parent-style-name="Text_20_body">
      <style:paragraph-properties fo:margin-left="0.035cm" fo:margin-right="0cm" fo:margin-top="0cm" fo:margin-bottom="0cm" loext:contextual-spacing="false" fo:line-height="0.37cm" fo:text-indent="0cm" style:auto-text-indent="false"/>
    </style:style>
    <style:style style:name="P3" style:family="paragraph" style:parent-style-name="Text_20_body">
      <style:paragraph-properties fo:margin-left="0.035cm" fo:margin-right="0cm" fo:margin-top="0cm" fo:margin-bottom="0cm" loext:contextual-spacing="false" fo:line-height="0.362cm" fo:text-indent="0cm" style:auto-text-indent="false"/>
    </style:style>
    <style:style style:name="P4" style:family="paragraph" style:parent-style-name="Text_20_body">
      <style:paragraph-properties fo:margin-left="0.035cm" fo:margin-right="0cm" fo:margin-top="0cm" fo:margin-bottom="0cm" loext:contextual-spacing="false" fo:line-height="0.377cm" fo:text-indent="0cm" style:auto-text-indent="false"/>
    </style:style>
    <style:style style:name="P5" style:family="paragraph" style:parent-style-name="Text_20_body">
      <style:paragraph-properties fo:margin-left="0.035cm" fo:margin-right="0cm" fo:margin-top="0cm" fo:margin-bottom="0cm" loext:contextual-spacing="false" fo:line-height="0.388cm" fo:text-indent="0cm" style:auto-text-indent="false"/>
    </style:style>
    <style:style style:name="P6" style:family="paragraph" style:parent-style-name="Text_20_body">
      <style:paragraph-properties fo:margin-left="0.035cm" fo:margin-right="0cm" fo:margin-top="0cm" fo:margin-bottom="0cm" loext:contextual-spacing="false" fo:line-height="0.429cm" fo:text-indent="0cm" style:auto-text-indent="false"/>
    </style:style>
    <style:style style:name="P7" style:family="paragraph" style:parent-style-name="Text_20_body">
      <style:paragraph-properties fo:margin-left="0.035cm" fo:margin-right="0cm" fo:margin-top="0cm" fo:margin-bottom="0cm" loext:contextual-spacing="false" fo:line-height="110%" fo:text-indent="0cm" style:auto-text-indent="false"/>
    </style:style>
    <style:style style:name="P8" style:family="paragraph" style:parent-style-name="Text_20_body">
      <style:paragraph-properties fo:margin-left="0.035cm" fo:margin-right="0cm" fo:line-height="110%" fo:text-indent="0cm" style:auto-text-indent="false"/>
    </style:style>
    <style:style style:name="P9" style:family="paragraph" style:parent-style-name="Text_20_body">
      <style:paragraph-properties fo:margin-left="0.035cm" fo:margin-right="0cm" fo:margin-top="0.012cm" fo:margin-bottom="0cm" loext:contextual-spacing="false" fo:text-indent="0cm" style:auto-text-indent="false"/>
    </style:style>
    <style:style style:name="P10" style:family="paragraph" style:parent-style-name="Text_20_body">
      <style:paragraph-properties fo:margin-left="0.035cm" fo:margin-right="0cm" fo:margin-top="0.034cm" fo:margin-bottom="0cm" loext:contextual-spacing="false" fo:text-indent="0cm" style:auto-text-indent="false"/>
    </style:style>
    <style:style style:name="P11" style:family="paragraph" style:parent-style-name="Text_20_body">
      <style:paragraph-properties fo:margin-left="0.035cm" fo:margin-right="0cm" fo:margin-top="0.002cm" fo:margin-bottom="0cm" loext:contextual-spacing="false" fo:text-indent="0cm" style:auto-text-indent="false"/>
    </style:style>
    <style:style style:name="P12" style:family="paragraph" style:parent-style-name="Text_20_body">
      <style:paragraph-properties fo:margin-left="0.035cm" fo:margin-right="0cm" fo:margin-top="0.062cm" fo:margin-bottom="0cm" loext:contextual-spacing="false" fo:line-height="91%" fo:text-indent="0cm" style:auto-text-indent="false"/>
    </style:style>
    <style:style style:name="P13" style:family="paragraph" style:parent-style-name="Text_20_body">
      <style:paragraph-properties fo:margin-left="0.035cm" fo:margin-right="0cm" fo:margin-top="0.235cm" fo:margin-bottom="0cm" loext:contextual-spacing="false" fo:text-indent="0cm" style:auto-text-indent="false"/>
    </style:style>
    <style:style style:name="P14" style:family="paragraph" style:parent-style-name="Text_20_body">
      <style:paragraph-properties fo:margin-left="0.035cm" fo:margin-right="0.03cm" fo:margin-top="0.035cm" fo:margin-bottom="0cm" loext:contextual-spacing="false" fo:line-height="108%" fo:text-align="justify" style:justify-single-word="false" fo:text-indent="0cm" style:auto-text-indent="false"/>
    </style:style>
    <style:style style:name="P15" style:family="paragraph" style:parent-style-name="Text_20_body">
      <style:paragraph-properties fo:margin-left="0.035cm" fo:margin-right="0.03cm" fo:margin-top="0.035cm" fo:margin-bottom="0cm" loext:contextual-spacing="false" fo:line-height="110%" fo:text-align="justify" style:justify-single-word="false" fo:text-indent="0cm" style:auto-text-indent="false"/>
    </style:style>
    <style:style style:name="P16"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17"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18" style:family="paragraph" style:parent-style-name="Text_20_body">
      <style:paragraph-properties fo:margin-left="0.035cm" fo:margin-right="0.03cm" fo:margin-top="0.034cm" fo:margin-bottom="0cm" loext:contextual-spacing="false" fo:line-height="108%" fo:text-align="justify" style:justify-single-word="false" fo:text-indent="0cm" style:auto-text-indent="false"/>
    </style:style>
    <style:style style:name="P19" style:family="paragraph" style:parent-style-name="Text_20_body">
      <style:paragraph-properties fo:margin-left="0.035cm" fo:margin-right="0.03cm" fo:margin-top="0.034cm" fo:margin-bottom="0cm" loext:contextual-spacing="false" fo:line-height="110%" fo:text-align="justify" style:justify-single-word="false" fo:text-indent="0cm" style:auto-text-indent="false"/>
    </style:style>
    <style:style style:name="P20" style:family="paragraph" style:parent-style-name="Text_20_body">
      <style:paragraph-properties fo:margin-left="0.035cm" fo:margin-right="0.03cm" fo:margin-top="0.233cm" fo:margin-bottom="0cm" loext:contextual-spacing="false" fo:line-height="108%" fo:text-align="justify" style:justify-single-word="false" fo:text-indent="0cm" style:auto-text-indent="false"/>
    </style:style>
    <style:style style:name="P21" style:family="paragraph" style:parent-style-name="Text_20_body">
      <style:paragraph-properties fo:margin-left="0.035cm" fo:margin-right="0.03cm" fo:margin-top="0.247cm" fo:margin-bottom="0cm" loext:contextual-spacing="false" fo:line-height="108%" fo:text-align="justify" style:justify-single-word="false" fo:text-indent="0cm" style:auto-text-indent="false"/>
    </style:style>
    <style:style style:name="P22" style:family="paragraph" style:parent-style-name="Text_20_body">
      <style:paragraph-properties fo:margin-left="0.035cm" fo:margin-right="0.03cm" fo:margin-top="0.247cm" fo:margin-bottom="0cm" loext:contextual-spacing="false" fo:line-height="110%" fo:text-align="justify" style:justify-single-word="false" fo:text-indent="0cm" style:auto-text-indent="false"/>
    </style:style>
    <style:style style:name="P23" style:family="paragraph" style:parent-style-name="Text_20_body">
      <style:paragraph-properties fo:margin-left="0.035cm" fo:margin-right="0.03cm" fo:margin-top="0.235cm" fo:margin-bottom="0cm" loext:contextual-spacing="false" fo:line-height="108%" fo:text-indent="0cm" style:auto-text-indent="false"/>
    </style:style>
    <style:style style:name="P24" style:family="paragraph" style:parent-style-name="Text_20_body">
      <style:paragraph-properties fo:margin-left="0.035cm" fo:margin-right="0.03cm" fo:margin-top="0.206cm" fo:margin-bottom="0cm" loext:contextual-spacing="false" fo:line-height="108%" fo:text-align="justify" style:justify-single-word="false" fo:text-indent="0cm" style:auto-text-indent="false"/>
    </style:style>
    <style:style style:name="P25" style:family="paragraph" style:parent-style-name="Text_20_body">
      <style:paragraph-properties fo:margin-left="0.367cm" fo:margin-right="0cm" fo:margin-top="0cm" fo:margin-bottom="0cm" loext:contextual-spacing="false" fo:line-height="0.362cm" fo:text-indent="0cm" style:auto-text-indent="false"/>
    </style:style>
    <style:style style:name="P26" style:family="paragraph" style:parent-style-name="Text_20_body">
      <style:paragraph-properties fo:margin-left="0.035cm" fo:margin-right="0.03cm" fo:margin-top="0.049cm" fo:margin-bottom="0cm" loext:contextual-spacing="false" fo:line-height="108%" fo:text-align="justify" style:justify-single-word="false" fo:text-indent="0.332cm" style:auto-text-indent="false"/>
    </style:style>
    <style:style style:name="P27" style:family="paragraph" style:parent-style-name="Text_20_body">
      <style:paragraph-properties fo:margin-left="0.035cm" fo:margin-right="0.03cm" fo:margin-top="0.032cm" fo:margin-bottom="0cm" loext:contextual-spacing="false" fo:line-height="108%" fo:text-align="justify" style:justify-single-word="false" fo:text-indent="0.332cm" style:auto-text-indent="false"/>
    </style:style>
    <style:style style:name="P28" style:family="paragraph" style:parent-style-name="Text_20_body">
      <style:paragraph-properties fo:margin-left="0.035cm" fo:margin-right="0.03cm" fo:margin-top="0.034cm" fo:margin-bottom="0cm" loext:contextual-spacing="false" fo:line-height="108%" fo:text-align="justify" style:justify-single-word="false" fo:text-indent="0.332cm" style:auto-text-indent="false"/>
    </style:style>
    <style:style style:name="P29" style:family="paragraph" style:parent-style-name="Text_20_body">
      <style:paragraph-properties fo:margin-left="0.035cm" fo:margin-right="0.03cm" fo:margin-top="0cm" fo:margin-bottom="0cm" loext:contextual-spacing="false" fo:line-height="106%" fo:text-align="justify" style:justify-single-word="false" fo:text-indent="0.332cm" style:auto-text-indent="false"/>
    </style:style>
    <style:style style:name="P30" style:family="paragraph" style:parent-style-name="Text_20_body">
      <style:paragraph-properties fo:margin-left="0.035cm" fo:margin-right="0.03cm" fo:margin-top="0cm" fo:margin-bottom="0cm" loext:contextual-spacing="false" fo:line-height="108%" fo:text-align="justify" style:justify-single-word="false" fo:text-indent="0.332cm" style:auto-text-indent="false"/>
    </style:style>
    <style:style style:name="P31" style:family="paragraph" style:parent-style-name="Text_20_body">
      <style:paragraph-properties fo:margin-left="0.035cm" fo:margin-right="0.03cm" fo:margin-top="0.028cm" fo:margin-bottom="0cm" loext:contextual-spacing="false" fo:line-height="108%" fo:text-align="justify" style:justify-single-word="false" fo:text-indent="0.332cm" style:auto-text-indent="false"/>
    </style:style>
    <style:style style:name="P32" style:family="paragraph" style:parent-style-name="Text_20_body">
      <style:paragraph-properties fo:margin-left="0.035cm" fo:margin-right="0.03cm" fo:margin-top="0.021cm" fo:margin-bottom="0cm" loext:contextual-spacing="false" fo:line-height="110%" fo:text-align="justify" style:justify-single-word="false" fo:text-indent="0.332cm" style:auto-text-indent="false"/>
    </style:style>
    <style:style style:name="P33" style:family="paragraph" style:parent-style-name="Text_20_body">
      <style:paragraph-properties fo:margin-left="0.035cm" fo:margin-right="0.03cm" fo:margin-top="0.004cm" fo:margin-bottom="0cm" loext:contextual-spacing="false" fo:line-height="108%" fo:text-align="justify" style:justify-single-word="false" fo:text-indent="0.332cm" style:auto-text-indent="false"/>
    </style:style>
    <style:style style:name="P34" style:family="paragraph" style:parent-style-name="Text_20_body">
      <style:paragraph-properties fo:margin-left="0.035cm" fo:margin-right="0.032cm" fo:margin-top="0.039cm" fo:margin-bottom="0cm" loext:contextual-spacing="false" fo:line-height="108%" fo:text-align="justify" style:justify-single-word="false" fo:text-indent="0.333cm" style:auto-text-indent="false"/>
    </style:style>
    <style:style style:name="P35" style:family="paragraph" style:parent-style-name="Text_20_body">
      <style:paragraph-properties fo:margin-left="0.035cm" fo:margin-right="0cm" fo:margin-top="0.005cm" fo:margin-bottom="0cm" loext:contextual-spacing="false" fo:line-height="110%" fo:text-indent="0.333cm" style:auto-text-indent="false"/>
    </style:style>
    <style:style style:name="P36" style:family="paragraph" style:parent-style-name="Text_20_body">
      <style:paragraph-properties fo:margin-left="0.035cm" fo:margin-right="0.032cm" fo:margin-top="0.011cm" fo:margin-bottom="0cm" loext:contextual-spacing="false" fo:line-height="110%" fo:text-align="justify" style:justify-single-word="false" fo:text-indent="0.332cm" style:auto-text-indent="false"/>
    </style:style>
    <style:style style:name="P37" style:family="paragraph" style:parent-style-name="Text_20_body">
      <style:paragraph-properties fo:margin-left="0.501cm" fo:margin-right="0.168cm" fo:margin-top="0cm" fo:margin-bottom="0cm" loext:contextual-spacing="false" fo:line-height="0.376cm" fo:text-align="center" style:justify-single-word="false" fo:text-indent="0cm" style:auto-text-indent="false"/>
    </style:style>
    <style:style style:name="P38" style:family="paragraph" style:parent-style-name="Text_20_body">
      <style:paragraph-properties fo:margin-left="0.035cm" fo:margin-right="0.03cm" fo:margin-top="0cm" fo:margin-bottom="0cm" loext:contextual-spacing="false" fo:line-height="108%" fo:text-align="justify" style:justify-single-word="false" fo:text-indent="0.333cm" style:auto-text-indent="false"/>
    </style:style>
    <style:style style:name="P39" style:family="paragraph" style:parent-style-name="Text_20_body">
      <style:paragraph-properties fo:margin-left="0.035cm" fo:margin-right="0.03cm" fo:margin-top="0.011cm" fo:margin-bottom="0cm" loext:contextual-spacing="false" fo:line-height="110%" fo:text-align="justify" style:justify-single-word="false" fo:text-indent="0.333cm" style:auto-text-indent="false"/>
    </style:style>
    <style:style style:name="P40" style:family="paragraph" style:parent-style-name="Text_20_body">
      <style:paragraph-properties fo:margin-top="0.019cm" fo:margin-bottom="0cm" loext:contextual-spacing="false"/>
    </style:style>
    <style:style style:name="P41" style:family="paragraph" style:parent-style-name="Text_20_body">
      <style:paragraph-properties fo:margin-top="0.016cm" fo:margin-bottom="0cm" loext:contextual-spacing="false"/>
    </style:style>
    <style:style style:name="P42" style:family="paragraph" style:parent-style-name="Text_20_body">
      <style:paragraph-properties fo:margin-top="0.009cm" fo:margin-bottom="0cm" loext:contextual-spacing="false"/>
    </style:style>
    <style:style style:name="P43" style:family="paragraph" style:parent-style-name="Text_20_body">
      <style:paragraph-properties fo:margin-left="0.035cm" fo:margin-right="0.032cm" fo:margin-top="0.035cm" fo:margin-bottom="0cm" loext:contextual-spacing="false" fo:line-height="110%" fo:text-align="justify" style:justify-single-word="false" fo:text-indent="0cm" style:auto-text-indent="false"/>
    </style:style>
    <style:style style:name="P44" style:family="paragraph" style:parent-style-name="Text_20_body">
      <style:paragraph-properties fo:margin-left="0.035cm" fo:margin-right="0.032cm" fo:margin-top="0.035cm" fo:margin-bottom="0cm" loext:contextual-spacing="false" fo:line-height="108%" fo:text-align="justify" style:justify-single-word="false" fo:text-indent="0cm" style:auto-text-indent="false"/>
    </style:style>
    <style:style style:name="P45" style:family="paragraph" style:parent-style-name="Text_20_body">
      <style:paragraph-properties fo:margin-left="0.035cm" fo:margin-right="0.032cm" fo:margin-top="0.011cm" fo:margin-bottom="0cm" loext:contextual-spacing="false" fo:line-height="110%" fo:text-align="justify" style:justify-single-word="false" fo:text-indent="0cm" style:auto-text-indent="false"/>
    </style:style>
    <style:style style:name="P46" style:family="paragraph" style:parent-style-name="Text_20_body">
      <style:paragraph-properties fo:margin-left="0.035cm" fo:margin-right="0.032cm" fo:margin-top="0.235cm" fo:margin-bottom="0cm" loext:contextual-spacing="false" fo:line-height="110%" fo:text-align="justify" style:justify-single-word="false" fo:text-indent="0cm" style:auto-text-indent="false"/>
    </style:style>
    <style:style style:name="P47" style:family="paragraph" style:parent-style-name="Text_20_body">
      <style:paragraph-properties fo:margin-top="0.018cm" fo:margin-bottom="0cm" loext:contextual-spacing="false"/>
    </style:style>
    <style:style style:name="P48" style:family="paragraph" style:parent-style-name="Text_20_body">
      <style:paragraph-properties fo:margin-top="0.004cm" fo:margin-bottom="0cm" loext:contextual-spacing="false"/>
    </style:style>
    <style:style style:name="P49" style:family="paragraph" style:parent-style-name="Text_20_body">
      <style:paragraph-properties fo:margin-top="0.014cm" fo:margin-bottom="0cm" loext:contextual-spacing="false"/>
    </style:style>
    <style:style style:name="P50" style:family="paragraph" style:parent-style-name="Text_20_body">
      <style:paragraph-properties fo:margin-left="0.046cm" fo:margin-right="0cm" fo:margin-top="0cm" fo:margin-bottom="0cm" loext:contextual-spacing="false" fo:line-height="0.362cm" fo:text-indent="0cm" style:auto-text-indent="false"/>
    </style:style>
    <style:style style:name="P51" style:family="paragraph" style:parent-style-name="Text_20_body">
      <style:paragraph-properties fo:margin-left="0.06cm" fo:margin-right="0cm" fo:margin-top="0.035cm" fo:margin-bottom="0cm" loext:contextual-spacing="false" fo:line-height="110%" fo:text-indent="-0.026cm" style:auto-text-indent="false"/>
    </style:style>
    <style:style style:name="P52" style:family="paragraph" style:parent-style-name="Text_20_body">
      <style:paragraph-properties fo:margin-left="0.035cm" fo:margin-right="0.268cm" fo:margin-top="0.012cm" fo:margin-bottom="0cm" loext:contextual-spacing="false" fo:line-height="108%" fo:text-indent="0cm" style:auto-text-indent="false"/>
    </style:style>
    <style:style style:name="P53" style:family="paragraph" style:parent-style-name="Text_20_body">
      <style:paragraph-properties fo:margin-left="0.035cm" fo:margin-right="0.268cm" fo:margin-top="0.002cm" fo:margin-bottom="0cm" loext:contextual-spacing="false" fo:line-height="110%" fo:text-indent="0cm" style:auto-text-indent="false"/>
    </style:style>
    <style:style style:name="P54" style:family="paragraph" style:parent-style-name="Text_20_body">
      <style:paragraph-properties fo:margin-left="0.035cm" fo:margin-right="0.092cm" fo:margin-top="0cm" fo:margin-bottom="0cm" loext:contextual-spacing="false" fo:line-height="108%" fo:text-indent="0cm" style:auto-text-indent="false"/>
    </style:style>
    <style:style style:name="P55" style:family="paragraph" style:parent-style-name="Standard" style:master-page-name="Standard">
      <style:paragraph-properties style:page-number="auto"/>
      <style:text-properties fo:font-size="1pt" style:font-size-asian="1pt" style:font-size-complex="1pt"/>
    </style:style>
    <style:style style:name="P56" style:family="paragraph" style:parent-style-name="Standard" style:master-page-name="Converted1">
      <style:paragraph-properties style:page-number="auto"/>
      <style:text-properties fo:font-size="1pt" style:font-size-asian="1pt" style:font-size-complex="1pt"/>
    </style:style>
    <style:style style:name="P57" style:family="paragraph" style:parent-style-name="Standard" style:master-page-name="Converted2">
      <style:paragraph-properties style:page-number="auto"/>
      <style:text-properties fo:font-size="1pt" style:font-size-asian="1pt" style:font-size-complex="1pt"/>
    </style:style>
    <style:style style:name="P58" style:family="paragraph" style:parent-style-name="Standard" style:master-page-name="Converted3">
      <style:paragraph-properties style:page-number="auto"/>
      <style:text-properties fo:font-size="1pt" style:font-size-asian="1pt" style:font-size-complex="1pt"/>
    </style:style>
    <style:style style:name="P59" style:family="paragraph" style:parent-style-name="Standard" style:master-page-name="Converted4">
      <style:paragraph-properties style:page-number="auto"/>
      <style:text-properties fo:font-size="1pt" style:font-size-asian="1pt" style:font-size-complex="1pt"/>
    </style:style>
    <style:style style:name="P60" style:family="paragraph" style:parent-style-name="Standard" style:master-page-name="Converted5">
      <style:paragraph-properties style:page-number="auto"/>
      <style:text-properties fo:font-size="1pt" style:font-size-asian="1pt" style:font-size-complex="1pt"/>
    </style:style>
    <style:style style:name="P61" style:family="paragraph" style:parent-style-name="Standard" style:master-page-name="Converted6">
      <style:paragraph-properties style:page-number="auto"/>
      <style:text-properties fo:font-size="1pt" style:font-size-asian="1pt" style:font-size-complex="1pt"/>
    </style:style>
    <style:style style:name="P62" style:family="paragraph" style:parent-style-name="Standard" style:master-page-name="Converted7">
      <style:paragraph-properties style:page-number="auto"/>
      <style:text-properties fo:font-size="1pt" style:font-size-asian="1pt" style:font-size-complex="1pt"/>
    </style:style>
    <style:style style:name="P63" style:family="paragraph" style:parent-style-name="Standard" style:master-page-name="Converted8">
      <style:paragraph-properties style:page-number="auto"/>
      <style:text-properties fo:font-size="1pt" style:font-size-asian="1pt" style:font-size-complex="1pt"/>
    </style:style>
    <style:style style:name="P64" style:family="paragraph" style:parent-style-name="Standard" style:master-page-name="Converted9">
      <style:paragraph-properties style:page-number="auto"/>
      <style:text-properties fo:font-size="1pt" style:font-size-asian="1pt" style:font-size-complex="1pt"/>
    </style:style>
    <style:style style:name="P65" style:family="paragraph" style:parent-style-name="Standard" style:master-page-name="Converted10">
      <style:paragraph-properties style:page-number="auto"/>
      <style:text-properties fo:font-size="1pt" style:font-size-asian="1pt" style:font-size-complex="1pt"/>
    </style:style>
    <style:style style:name="P66" style:family="paragraph" style:parent-style-name="Standard" style:master-page-name="Converted11">
      <style:paragraph-properties style:page-number="auto"/>
      <style:text-properties fo:font-size="1pt" style:font-size-asian="1pt" style:font-size-complex="1pt"/>
    </style:style>
    <style:style style:name="P67" style:family="paragraph" style:parent-style-name="Standard" style:master-page-name="Converted12">
      <style:paragraph-properties style:page-number="auto"/>
      <style:text-properties fo:font-size="1pt" style:font-size-asian="1pt" style:font-size-complex="1pt"/>
    </style:style>
    <style:style style:name="P68" style:family="paragraph" style:parent-style-name="Standard" style:master-page-name="Converted13">
      <style:paragraph-properties style:page-number="auto"/>
    </style:style>
    <style:style style:name="P69" style:family="paragraph" style:parent-style-name="Frame_20_contents">
      <style:paragraph-properties fo:margin-left="0.035cm" fo:margin-right="0cm" fo:margin-top="0cm" fo:margin-bottom="0cm" loext:contextual-spacing="false" fo:line-height="0.564cm" fo:text-align="start" style:justify-single-word="false" fo:text-indent="0cm" style:auto-text-indent="false"/>
    </style:style>
    <style:style style:name="P70" style:family="paragraph" style:parent-style-name="Frame_20_contents">
      <style:paragraph-properties fo:margin-left="0.035cm" fo:margin-right="0cm" fo:margin-top="0cm" fo:margin-bottom="0cm" loext:contextual-spacing="false" fo:line-height="95%"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351cm" fo:text-align="start"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73"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75"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76" style:family="paragraph" style:parent-style-name="Frame_20_contents">
      <style:paragraph-properties fo:margin-left="0.035cm" fo:margin-right="0cm" fo:margin-top="0cm" fo:margin-bottom="0cm" loext:contextual-spacing="false" fo:line-height="0.347cm" fo:text-align="start" style:justify-single-word="false" fo:text-indent="0cm" style:auto-text-indent="false"/>
    </style:style>
    <style:style style:name="P77"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78"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79"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P80"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81"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82"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83"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P84" style:family="paragraph" style:parent-style-name="Frame_20_contents">
      <style:paragraph-properties fo:margin-left="0.035cm" fo:margin-right="0cm" fo:margin-top="0cm" fo:margin-bottom="0cm" loext:contextual-spacing="false" fo:line-height="0.3cm" fo:text-align="start" style:justify-single-word="false" fo:text-indent="0cm" style:auto-text-indent="false"/>
    </style:style>
    <style:style style:name="P85" style:family="paragraph" style:parent-style-name="Frame_20_contents">
      <style:paragraph-properties fo:margin-left="0.035cm" fo:margin-right="0cm" fo:margin-top="0cm" fo:margin-bottom="0cm" loext:contextual-spacing="false" fo:line-height="0.309cm" fo:text-align="start" style:justify-single-word="false" fo:text-indent="0cm" style:auto-text-indent="false"/>
    </style:style>
    <style:style style:name="P86" style:family="paragraph" style:parent-style-name="Frame_20_contents">
      <style:paragraph-properties fo:margin-left="0.035cm" fo:margin-right="0cm" fo:margin-top="0cm" fo:margin-bottom="0cm" loext:contextual-spacing="false" fo:line-height="0.441cm" fo:text-align="start" style:justify-single-word="false" fo:text-indent="0cm" style:auto-text-indent="false"/>
    </style:style>
    <style:style style:name="P87"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88"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89"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P90" style:family="paragraph" style:parent-style-name="Frame_20_contents">
      <style:paragraph-properties fo:margin-left="0.035cm" fo:margin-right="0cm" fo:margin-top="0cm" fo:margin-bottom="0cm" loext:contextual-spacing="false" fo:line-height="113%" fo:text-align="start" style:justify-single-word="false" fo:text-indent="0cm" style:auto-text-indent="false"/>
    </style:style>
    <style:style style:name="P91"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92"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93"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94"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95"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96"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97"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98" style:family="paragraph" style:parent-style-name="Frame_20_contents">
      <style:paragraph-properties fo:margin-left="0.035cm" fo:margin-right="0cm" fo:margin-top="0.145cm" fo:margin-bottom="0cm" loext:contextual-spacing="false" fo:line-height="0.358cm" fo:text-align="start" style:justify-single-word="false" fo:text-indent="0cm" style:auto-text-indent="false"/>
    </style:style>
    <style:style style:name="P99"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100" style:family="paragraph" style:parent-style-name="Frame_20_contents">
      <style:paragraph-properties fo:margin-left="0.035cm" fo:margin-right="0cm" fo:margin-top="0.048cm" fo:margin-bottom="0cm" loext:contextual-spacing="false" fo:line-height="110%" fo:text-align="start" style:justify-single-word="false" fo:text-indent="0cm" style:auto-text-indent="false"/>
    </style:style>
    <style:style style:name="P10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103" style:family="paragraph" style:parent-style-name="Frame_20_contents">
      <style:paragraph-properties fo:margin-left="0.035cm" fo:margin-right="0cm" fo:margin-top="0.062cm" fo:margin-bottom="0cm" loext:contextual-spacing="false" fo:line-height="93%" fo:text-align="start" style:justify-single-word="false" fo:text-indent="0cm" style:auto-text-indent="false"/>
    </style:style>
    <style:style style:name="P104"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105"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0.875cm"/>
        </style:tab-stops>
      </style:paragraph-properties>
    </style:style>
    <style:style style:name="P106"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1.231cm"/>
        </style:tab-stops>
      </style:paragraph-properties>
    </style:style>
    <style:style style:name="P107"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0.757cm"/>
        </style:tab-stops>
      </style:paragraph-properties>
    </style:style>
    <style:style style:name="P108"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0.679cm"/>
        </style:tab-stops>
      </style:paragraph-properties>
    </style:style>
    <style:style style:name="P109"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110"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111" style:family="paragraph" style:parent-style-name="Frame_20_contents">
      <style:paragraph-properties fo:margin-left="0.035cm" fo:margin-right="0cm" fo:margin-top="0.208cm" fo:margin-bottom="0cm" loext:contextual-spacing="false" fo:text-align="start" style:justify-single-word="false" fo:text-indent="0cm" style:auto-text-indent="false"/>
    </style:style>
    <style:style style:name="P112"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13"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14" style:family="paragraph" style:parent-style-name="Frame_20_contents">
      <style:paragraph-properties fo:margin-left="0.035cm" fo:margin-right="0cm" fo:margin-top="0.293cm" fo:margin-bottom="0cm" loext:contextual-spacing="false" fo:text-align="start" style:justify-single-word="false" fo:text-indent="0cm" style:auto-text-indent="false"/>
    </style:style>
    <style:style style:name="P115"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16"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17"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118"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19"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20"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121"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122" style:family="paragraph" style:parent-style-name="Frame_20_contents">
      <style:paragraph-properties fo:margin-left="0.035cm" fo:margin-right="0cm" fo:margin-top="0.316cm" fo:margin-bottom="0cm" loext:contextual-spacing="false" fo:text-align="start" style:justify-single-word="false" fo:text-indent="0cm" style:auto-text-indent="false"/>
    </style:style>
    <style:style style:name="P12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24"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2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2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27" style:family="paragraph" style:parent-style-name="Frame_20_contents">
      <style:paragraph-properties fo:margin-left="0.035cm" fo:margin-right="0.113cm" fo:margin-top="0.023cm" fo:margin-bottom="0cm" loext:contextual-spacing="false" fo:line-height="103%" fo:text-align="start" style:justify-single-word="false" fo:text-indent="0cm" style:auto-text-indent="false"/>
    </style:style>
    <style:style style:name="P128" style:family="paragraph" style:parent-style-name="Frame_20_contents">
      <style:paragraph-properties fo:margin-left="0.035cm" fo:margin-right="0.113cm" fo:margin-top="0.014cm" fo:margin-bottom="0cm" loext:contextual-spacing="false" fo:line-height="0.423cm" fo:text-align="start" style:justify-single-word="false" fo:text-indent="0cm" style:auto-text-indent="false"/>
    </style:style>
    <style:style style:name="P129" style:family="paragraph" style:parent-style-name="Frame_20_contents">
      <style:paragraph-properties fo:margin-left="0.035cm" fo:margin-right="0.113cm" fo:margin-top="0cm" fo:margin-bottom="0cm" loext:contextual-spacing="false" fo:line-height="98%" fo:text-align="start" style:justify-single-word="false" fo:text-indent="0cm" style:auto-text-indent="false"/>
    </style:style>
    <style:style style:name="P130" style:family="paragraph" style:parent-style-name="Frame_20_contents">
      <style:paragraph-properties fo:margin-left="0.035cm" fo:margin-right="0cm" fo:margin-top="0.168cm" fo:margin-bottom="0cm" loext:contextual-spacing="false" fo:line-height="98%" fo:text-align="start" style:justify-single-word="false" fo:text-indent="-0.002cm" style:auto-text-indent="false"/>
    </style:style>
    <style:style style:name="P131" style:family="paragraph" style:parent-style-name="Frame_20_contents">
      <style:paragraph-properties fo:margin-left="0.035cm" fo:margin-right="0cm" fo:margin-top="0cm" fo:margin-bottom="0cm" loext:contextual-spacing="false" fo:line-height="108%" fo:text-align="start" style:justify-single-word="false" fo:text-indent="-0.002cm" style:auto-text-indent="false"/>
    </style:style>
    <style:style style:name="P132" style:family="paragraph" style:parent-style-name="Frame_20_contents">
      <style:paragraph-properties fo:margin-left="0.035cm" fo:margin-right="0cm" fo:margin-top="0cm" fo:margin-bottom="0cm" loext:contextual-spacing="false" fo:line-height="113%" fo:text-align="start" style:justify-single-word="false" fo:text-indent="-0.002cm" style:auto-text-indent="false"/>
    </style:style>
    <style:style style:name="P133" style:family="paragraph" style:parent-style-name="Frame_20_contents">
      <style:paragraph-properties fo:margin-left="0.035cm" fo:margin-right="0.113cm" fo:margin-top="0.007cm" fo:margin-bottom="0cm" loext:contextual-spacing="false" fo:line-height="103%" fo:text-align="start" style:justify-single-word="false" fo:text-indent="-0.002cm" style:auto-text-indent="false"/>
    </style:style>
    <style:style style:name="P134" style:family="paragraph" style:parent-style-name="Frame_20_contents">
      <style:paragraph-properties fo:margin-left="0.035cm" fo:margin-right="5.475cm" fo:margin-top="0.004cm" fo:margin-bottom="0cm" loext:contextual-spacing="false" fo:line-height="96%" fo:text-align="start" style:justify-single-word="false" fo:text-indent="0cm" style:auto-text-indent="false"/>
    </style:style>
    <style:style style:name="P135" style:family="paragraph" style:parent-style-name="Frame_20_contents">
      <style:paragraph-properties fo:margin-left="0.035cm" fo:margin-right="6.953cm" fo:margin-top="0cm" fo:margin-bottom="0cm" loext:contextual-spacing="false" fo:line-height="96%" fo:text-align="start" style:justify-single-word="false" fo:text-indent="0cm" style:auto-text-indent="false"/>
    </style:style>
    <style:style style:name="P136" style:family="paragraph" style:parent-style-name="Frame_20_contents">
      <style:paragraph-properties fo:margin-left="0.035cm" fo:margin-right="9.326cm" fo:margin-top="0cm" fo:margin-bottom="0cm" loext:contextual-spacing="false" fo:line-height="96%" fo:text-align="start" style:justify-single-word="false" fo:text-indent="0cm" style:auto-text-indent="false"/>
    </style:style>
    <style:style style:name="P137" style:family="paragraph" style:parent-style-name="Frame_20_contents">
      <style:paragraph-properties fo:margin-left="0.035cm" fo:margin-right="7.493cm" fo:margin-top="0.009cm" fo:margin-bottom="0cm" loext:contextual-spacing="false" fo:line-height="92%" fo:text-align="start" style:justify-single-word="false" fo:text-indent="0cm" style:auto-text-indent="false"/>
    </style:style>
    <style:style style:name="P138" style:family="paragraph" style:parent-style-name="Frame_20_contents">
      <style:paragraph-properties fo:margin-left="0.035cm" fo:margin-right="0.014cm" fo:margin-top="0.018cm" fo:margin-bottom="0cm" loext:contextual-spacing="false" fo:line-height="105%" fo:text-align="start" style:justify-single-word="false" fo:text-indent="0cm" style:auto-text-indent="false"/>
    </style:style>
    <style:style style:name="P139" style:family="paragraph" style:parent-style-name="Frame_20_contents">
      <style:paragraph-properties fo:margin-left="0.035cm" fo:margin-right="4.406cm" fo:margin-top="0cm" fo:margin-bottom="0cm" loext:contextual-spacing="false" fo:line-height="96%" fo:text-align="start" style:justify-single-word="false" fo:text-indent="0cm" style:auto-text-indent="false"/>
    </style:style>
    <style:style style:name="P140" style:family="paragraph" style:parent-style-name="Frame_20_contents">
      <style:paragraph-properties fo:margin-left="0.035cm" fo:margin-right="-0.012cm" fo:margin-top="0.06cm" fo:margin-bottom="0cm" loext:contextual-spacing="false" fo:line-height="113%" fo:text-align="start" style:justify-single-word="false" fo:text-indent="0cm" style:auto-text-indent="false"/>
    </style:style>
    <style:style style:name="P141" style:family="paragraph" style:parent-style-name="Frame_20_contents">
      <style:paragraph-properties fo:margin-left="0.035cm" fo:margin-right="0.03cm" fo:margin-top="0.035cm" fo:margin-bottom="0cm" loext:contextual-spacing="false" fo:line-height="113%" fo:text-align="start" style:justify-single-word="false" fo:text-indent="0cm" style:auto-text-indent="false"/>
    </style:style>
    <style:style style:name="P142" style:family="paragraph" style:parent-style-name="Frame_20_contents">
      <style:paragraph-properties fo:margin-left="0.035cm" fo:margin-right="0.03cm" fo:margin-top="0cm" fo:margin-bottom="0cm" loext:contextual-spacing="false" fo:line-height="113%" fo:text-align="justify" style:justify-single-word="false" fo:text-indent="0cm" style:auto-text-indent="false"/>
    </style:style>
    <style:style style:name="P143" style:family="paragraph" style:parent-style-name="Frame_20_contents">
      <style:paragraph-properties fo:margin-left="0.035cm" fo:margin-right="0.03cm" fo:margin-top="0cm" fo:margin-bottom="0cm" loext:contextual-spacing="false" fo:line-height="113%" fo:text-align="start" style:justify-single-word="false" fo:text-indent="0cm" style:auto-text-indent="false"/>
    </style:style>
    <style:style style:name="P144" style:family="paragraph" style:parent-style-name="Frame_20_contents">
      <style:paragraph-properties fo:margin-left="0cm" fo:margin-right="0cm" fo:margin-top="0.053cm" fo:margin-bottom="0cm" loext:contextual-spacing="false" fo:text-align="center" style:justify-single-word="false" fo:text-indent="0cm" style:auto-text-indent="false"/>
    </style:style>
    <style:style style:name="P145" style:family="paragraph" style:parent-style-name="Frame_20_contents">
      <style:paragraph-properties fo:margin-left="0cm" fo:margin-right="0cm" fo:margin-top="0.291cm" fo:margin-bottom="0cm" loext:contextual-spacing="false" fo:text-align="center" style:justify-single-word="false" fo:text-indent="0cm" style:auto-text-indent="false"/>
    </style:style>
    <style:style style:name="P146" style:family="paragraph" style:parent-style-name="Frame_20_contents">
      <style:paragraph-properties fo:margin-left="0cm" fo:margin-right="0cm" fo:margin-top="0.034cm" fo:margin-bottom="0cm" loext:contextual-spacing="false" fo:text-align="center" style:justify-single-word="false" fo:text-indent="0cm" style:auto-text-indent="false"/>
    </style:style>
    <style:style style:name="P147" style:family="paragraph" style:parent-style-name="Frame_20_contents">
      <style:paragraph-properties fo:margin-left="0cm" fo:margin-right="0cm" fo:margin-top="0cm" fo:margin-bottom="0cm" loext:contextual-spacing="false" fo:line-height="0.309cm" fo:text-align="center" style:justify-single-word="false" fo:text-indent="0cm" style:auto-text-indent="false"/>
    </style:style>
    <style:style style:name="P148" style:family="paragraph" style:parent-style-name="Frame_20_contents">
      <style:paragraph-properties fo:margin-left="0cm" fo:margin-right="0cm" fo:margin-top="0cm" fo:margin-bottom="0cm" loext:contextual-spacing="false" fo:line-height="0.312cm" fo:text-align="center" style:justify-single-word="false" fo:text-indent="0cm" style:auto-text-indent="false"/>
    </style:style>
    <style:style style:name="P149" style:family="paragraph" style:parent-style-name="Frame_20_contents">
      <style:paragraph-properties fo:margin-left="0cm" fo:margin-right="0cm" fo:margin-top="0.046cm" fo:margin-bottom="0cm" loext:contextual-spacing="false" fo:text-align="center" style:justify-single-word="false" fo:text-indent="0cm" style:auto-text-indent="false"/>
    </style:style>
    <style:style style:name="P150" style:family="paragraph" style:parent-style-name="Frame_20_contents">
      <style:paragraph-properties fo:margin-left="0cm" fo:margin-right="0cm" fo:margin-top="0.048cm" fo:margin-bottom="0cm" loext:contextual-spacing="false" fo:text-align="center" style:justify-single-word="false" fo:text-indent="0cm" style:auto-text-indent="false"/>
    </style:style>
    <style:style style:name="P151" style:family="paragraph" style:parent-style-name="Frame_20_contents">
      <style:paragraph-properties fo:margin-left="0cm" fo:margin-right="0cm" fo:margin-top="0.044cm" fo:margin-bottom="0cm" loext:contextual-spacing="false" fo:text-align="center" style:justify-single-word="false" fo:text-indent="0cm" style:auto-text-indent="false"/>
    </style:style>
    <style:style style:name="P152" style:family="paragraph" style:parent-style-name="Frame_20_contents">
      <style:paragraph-properties fo:margin-left="0cm" fo:margin-right="0cm" fo:margin-top="0.064cm" fo:margin-bottom="0cm" loext:contextual-spacing="false" fo:text-align="center" style:justify-single-word="false" fo:text-indent="0cm" style:auto-text-indent="false"/>
    </style:style>
    <style:style style:name="P153" style:family="paragraph" style:parent-style-name="Frame_20_contents">
      <style:paragraph-properties fo:margin-left="0.06cm" fo:margin-right="0cm" fo:margin-top="0.053cm" fo:margin-bottom="0cm" loext:contextual-spacing="false" fo:text-align="start" style:justify-single-word="false" fo:text-indent="0cm" style:auto-text-indent="false"/>
    </style:style>
    <style:style style:name="P154" style:family="paragraph" style:parent-style-name="Frame_20_contents">
      <style:paragraph-properties fo:margin-left="0.009cm" fo:margin-right="0cm" fo:margin-top="0.291cm" fo:margin-bottom="0cm" loext:contextual-spacing="false" fo:text-align="center" style:justify-single-word="false" fo:text-indent="0cm" style:auto-text-indent="false"/>
    </style:style>
    <style:style style:name="P155" style:family="paragraph" style:parent-style-name="Frame_20_contents">
      <style:paragraph-properties fo:margin-left="0.353cm" fo:margin-right="0.303cm" fo:margin-top="0.053cm" fo:margin-bottom="0cm" loext:contextual-spacing="false" fo:text-align="center" style:justify-single-word="false" fo:text-indent="0cm" style:auto-text-indent="false"/>
    </style:style>
    <style:style style:name="P156" style:family="paragraph" style:parent-style-name="Frame_20_contents">
      <style:paragraph-properties fo:margin-left="0.303cm" fo:margin-right="0.303cm" fo:margin-top="0.169cm" fo:margin-bottom="0cm" loext:contextual-spacing="false" fo:text-align="center" style:justify-single-word="false" fo:text-indent="0cm" style:auto-text-indent="false"/>
    </style:style>
    <style:style style:name="P157" style:family="paragraph" style:parent-style-name="Frame_20_contents">
      <style:paragraph-properties fo:margin-left="0.148cm" fo:margin-right="0cm" fo:margin-top="0.044cm" fo:margin-bottom="0cm" loext:contextual-spacing="false" fo:text-align="start" style:justify-single-word="false" fo:text-indent="0cm" style:auto-text-indent="false"/>
    </style:style>
    <style:style style:name="P158" style:family="paragraph" style:parent-style-name="Frame_20_contents">
      <style:paragraph-properties fo:margin-left="0.325cm" fo:margin-right="0cm" fo:margin-top="0.056cm" fo:margin-bottom="0cm" loext:contextual-spacing="false" fo:text-align="start" style:justify-single-word="false" fo:text-indent="0cm" style:auto-text-indent="false"/>
    </style:style>
    <style:style style:name="P159" style:family="paragraph" style:parent-style-name="Frame_20_contents">
      <style:paragraph-properties fo:margin-left="0.473cm" fo:margin-right="0cm" fo:margin-top="0.025cm" fo:margin-bottom="0cm" loext:contextual-spacing="false" fo:text-align="start" style:justify-single-word="false" fo:text-indent="0cm" style:auto-text-indent="false"/>
    </style:style>
    <style:style style:name="P160" style:family="paragraph" style:parent-style-name="Frame_20_contents">
      <style:paragraph-properties fo:margin-left="0cm" fo:margin-right="0.489cm" fo:margin-top="0cm" fo:margin-bottom="0cm" loext:contextual-spacing="false" fo:line-height="0.309cm" fo:text-align="center" style:justify-single-word="false" fo:text-indent="0cm" style:auto-text-indent="false"/>
    </style:style>
    <style:style style:name="P161" style:family="paragraph" style:parent-style-name="Frame_20_contents">
      <style:paragraph-properties fo:margin-left="0.342cm" fo:margin-right="0.021cm" fo:margin-top="0.044cm" fo:margin-bottom="0cm" loext:contextual-spacing="false" fo:text-align="center" style:justify-single-word="false" fo:text-indent="0cm" style:auto-text-indent="false"/>
    </style:style>
    <style:style style:name="P162" style:family="paragraph" style:parent-style-name="Frame_20_contents">
      <style:paragraph-properties fo:margin-left="0.545cm" fo:margin-right="0cm" fo:margin-top="0.056cm" fo:margin-bottom="0cm" loext:contextual-spacing="false" fo:text-align="start" style:justify-single-word="false" fo:text-indent="0cm" style:auto-text-indent="false"/>
    </style:style>
    <style:style style:name="P163" style:family="paragraph" style:parent-style-name="Frame_20_contents">
      <style:paragraph-properties fo:margin-left="0.693cm" fo:margin-right="0cm" fo:margin-top="0.034cm" fo:margin-bottom="0cm" loext:contextual-spacing="false" fo:text-align="start" style:justify-single-word="false" fo:text-indent="0cm" style:auto-text-indent="false"/>
    </style:style>
    <style:style style:name="P164" style:family="paragraph" style:parent-style-name="Frame_20_contents">
      <style:paragraph-properties fo:margin-left="0.146cm" fo:margin-right="0cm" fo:margin-top="0.044cm" fo:margin-bottom="0cm" loext:contextual-spacing="false" fo:text-align="start" style:justify-single-word="false" fo:text-indent="0cm" style:auto-text-indent="false"/>
    </style:style>
    <style:style style:name="P165" style:family="paragraph" style:parent-style-name="Frame_20_contents">
      <style:paragraph-properties fo:margin-left="0.146cm" fo:margin-right="0cm" fo:margin-top="0.046cm" fo:margin-bottom="0cm" loext:contextual-spacing="false" fo:text-align="center" style:justify-single-word="false" fo:text-indent="0cm" style:auto-text-indent="false"/>
    </style:style>
    <style:style style:name="P166" style:family="paragraph" style:parent-style-name="Frame_20_contents">
      <style:paragraph-properties fo:margin-left="0.146cm" fo:margin-right="0cm" fo:margin-top="0.048cm" fo:margin-bottom="0cm" loext:contextual-spacing="false" fo:text-align="center" style:justify-single-word="false" fo:text-indent="0cm" style:auto-text-indent="false"/>
    </style:style>
    <style:style style:name="P167" style:family="paragraph" style:parent-style-name="Frame_20_contents">
      <style:paragraph-properties fo:margin-left="0.046cm" fo:margin-right="0cm" fo:margin-top="0cm" fo:margin-bottom="0cm" loext:contextual-spacing="false" fo:line-height="0.312cm" fo:text-align="start" style:justify-single-word="false" fo:text-indent="0cm" style:auto-text-indent="false"/>
    </style:style>
    <style:style style:name="P168" style:family="paragraph" style:parent-style-name="Frame_20_contents">
      <style:paragraph-properties fo:margin-left="0.046cm" fo:margin-right="0cm" fo:margin-top="0.051cm" fo:margin-bottom="0cm" loext:contextual-spacing="false" fo:text-align="start" style:justify-single-word="false" fo:text-indent="0cm" style:auto-text-indent="false"/>
    </style:style>
    <style:style style:name="P169" style:family="paragraph" style:parent-style-name="Frame_20_contents">
      <style:paragraph-properties fo:margin-left="0.236cm" fo:margin-right="0cm" fo:margin-top="0.044cm" fo:margin-bottom="0cm" loext:contextual-spacing="false" fo:text-align="center" style:justify-single-word="false" fo:text-indent="0cm" style:auto-text-indent="false"/>
    </style:style>
    <style:style style:name="P170" style:family="paragraph" style:parent-style-name="Frame_20_contents">
      <style:paragraph-properties fo:margin-left="0.236cm" fo:margin-right="0cm" fo:margin-top="0.002cm" fo:margin-bottom="0cm" loext:contextual-spacing="false" fo:text-align="center" style:justify-single-word="false" fo:text-indent="0cm" style:auto-text-indent="false"/>
    </style:style>
    <style:style style:name="P171" style:family="paragraph" style:parent-style-name="Frame_20_contents">
      <style:paragraph-properties fo:margin-left="0.236cm" fo:margin-right="0cm" fo:margin-top="0.046cm" fo:margin-bottom="0cm" loext:contextual-spacing="false" fo:text-align="center" style:justify-single-word="false" fo:text-indent="0cm" style:auto-text-indent="false"/>
    </style:style>
    <style:style style:name="P172" style:family="paragraph" style:parent-style-name="Frame_20_contents">
      <style:paragraph-properties fo:margin-left="0.236cm" fo:margin-right="0cm" fo:margin-top="0.048cm" fo:margin-bottom="0cm" loext:contextual-spacing="false" fo:text-align="center" style:justify-single-word="false" fo:text-indent="0cm" style:auto-text-indent="false"/>
    </style:style>
    <style:style style:name="P173" style:family="paragraph" style:parent-style-name="Frame_20_contents">
      <style:paragraph-properties fo:margin-left="0.437cm" fo:margin-right="0cm" fo:margin-top="0.046cm" fo:margin-bottom="0cm" loext:contextual-spacing="false" fo:text-align="center" style:justify-single-word="false" fo:text-indent="0cm" style:auto-text-indent="false"/>
    </style:style>
    <style:style style:name="P174" style:family="paragraph" style:parent-style-name="Frame_20_contents">
      <style:paragraph-properties fo:margin-left="0.437cm" fo:margin-right="0cm" fo:margin-top="0.048cm" fo:margin-bottom="0cm" loext:contextual-spacing="false" fo:text-align="center" style:justify-single-word="false" fo:text-indent="0cm" style:auto-text-indent="false"/>
    </style:style>
    <style:style style:name="P175" style:family="paragraph" style:parent-style-name="Frame_20_contents">
      <style:paragraph-properties fo:margin-left="0.035cm" fo:margin-right="0.016cm" fo:margin-top="0cm" fo:margin-bottom="0cm" loext:contextual-spacing="false" fo:line-height="113%" fo:text-align="start" style:justify-single-word="false" fo:text-indent="0.012cm" style:auto-text-indent="false"/>
    </style:style>
    <style:style style:name="P176" style:family="paragraph" style:parent-style-name="Frame_20_contents">
      <style:paragraph-properties fo:margin-left="0.441cm" fo:margin-right="0cm" fo:margin-top="0.044cm" fo:margin-bottom="0cm" loext:contextual-spacing="false" fo:text-align="center" style:justify-single-word="false" fo:text-indent="0cm" style:auto-text-indent="false"/>
    </style:style>
    <style:style style:name="P177" style:family="paragraph" style:parent-style-name="Frame_20_contents">
      <style:paragraph-properties fo:margin-left="0.441cm" fo:margin-right="0cm" fo:margin-top="0.046cm" fo:margin-bottom="0cm" loext:contextual-spacing="false" fo:text-align="center" style:justify-single-word="false" fo:text-indent="0cm" style:auto-text-indent="false"/>
    </style:style>
    <style:style style:name="P178" style:family="paragraph" style:parent-style-name="Frame_20_contents">
      <style:paragraph-properties fo:margin-left="0.441cm" fo:margin-right="0cm" fo:margin-top="0.048cm" fo:margin-bottom="0cm" loext:contextual-spacing="false" fo:text-align="center" style:justify-single-word="false" fo:text-indent="0cm" style:auto-text-indent="false"/>
    </style:style>
    <style:style style:name="P179" style:family="paragraph" style:parent-style-name="Frame_20_contents">
      <style:paragraph-properties fo:margin-left="0.048cm" fo:margin-right="0cm" fo:margin-top="0cm" fo:margin-bottom="0cm" loext:contextual-spacing="false" fo:line-height="0.312cm" fo:text-align="start" style:justify-single-word="false" fo:text-indent="0cm" style:auto-text-indent="false"/>
    </style:style>
    <style:style style:name="P180" style:family="paragraph" style:parent-style-name="Frame_20_contents">
      <style:paragraph-properties fo:margin-left="0.048cm" fo:margin-right="0cm" fo:margin-top="0.014cm" fo:margin-bottom="0cm" loext:contextual-spacing="false" fo:text-align="start" style:justify-single-word="false" fo:text-indent="0cm" style:auto-text-indent="false"/>
    </style:style>
    <style:style style:name="P181" style:family="paragraph" style:parent-style-name="Frame_20_contents">
      <style:paragraph-properties fo:margin-left="0.035cm" fo:margin-right="0.016cm" fo:margin-top="0cm" fo:margin-bottom="0cm" loext:contextual-spacing="false" fo:line-height="113%" fo:text-align="start" style:justify-single-word="false" fo:text-indent="0.011cm" style:auto-text-indent="false"/>
    </style:style>
    <style:style style:name="P182" style:family="paragraph" style:parent-style-name="Frame_20_contents">
      <style:paragraph-properties fo:margin-left="0.035cm" fo:margin-right="0.028cm" fo:margin-top="0cm" fo:margin-bottom="0cm" loext:contextual-spacing="false" fo:line-height="113%" fo:text-align="start" style:justify-single-word="false" fo:text-indent="0cm" style:auto-text-indent="false"/>
    </style:style>
    <style:style style:name="P183" style:family="paragraph" style:parent-style-name="Frame_20_contents">
      <style:paragraph-properties fo:margin-left="0.035cm" fo:margin-right="0.164cm" fo:margin-top="0cm" fo:margin-bottom="0cm" loext:contextual-spacing="false" fo:line-height="113%" fo:text-align="start" style:justify-single-word="false" fo:text-indent="0.131cm" style:auto-text-indent="false"/>
    </style:style>
    <style:style style:name="P184" style:family="paragraph" style:parent-style-name="Frame_20_contents">
      <style:paragraph-properties fo:margin-left="0.035cm" fo:margin-right="0.028cm" fo:margin-top="0.046cm" fo:margin-bottom="0cm" loext:contextual-spacing="false" fo:line-height="115%" fo:text-align="start" style:justify-single-word="false" fo:text-indent="0.212cm" style:auto-text-indent="false"/>
    </style:style>
    <style:style style:name="P185" style:family="paragraph" style:parent-style-name="Frame_20_contents">
      <style:paragraph-properties fo:margin-left="0.15cm" fo:margin-right="0cm" fo:margin-top="0.046cm" fo:margin-bottom="0cm" loext:contextual-spacing="false" fo:text-align="start" style:justify-single-word="false" fo:text-indent="0cm" style:auto-text-indent="false"/>
    </style:style>
    <style:style style:name="P186" style:family="paragraph" style:parent-style-name="Frame_20_contents">
      <style:paragraph-properties fo:margin-left="0.122cm" fo:margin-right="0cm" fo:margin-top="0.048cm" fo:margin-bottom="0cm" loext:contextual-spacing="false" fo:text-align="start" style:justify-single-word="false" fo:text-indent="0cm" style:auto-text-indent="false"/>
    </style:style>
    <style:style style:name="P187" style:family="paragraph" style:parent-style-name="Frame_20_contents">
      <style:paragraph-properties fo:margin-left="0.122cm" fo:margin-right="0cm" fo:margin-top="0.044cm" fo:margin-bottom="0cm" loext:contextual-spacing="false" fo:text-align="start" style:justify-single-word="false" fo:text-indent="0cm" style:auto-text-indent="false"/>
    </style:style>
    <style:style style:name="P188" style:family="paragraph" style:parent-style-name="Frame_20_contents">
      <style:paragraph-properties fo:margin-left="0.18cm" fo:margin-right="0cm" fo:margin-top="0.044cm" fo:margin-bottom="0cm" loext:contextual-spacing="false" fo:text-align="start" style:justify-single-word="false" fo:text-indent="0cm" style:auto-text-indent="false"/>
    </style:style>
    <style:style style:name="P189" style:family="paragraph" style:parent-style-name="Frame_20_contents">
      <style:paragraph-properties fo:margin-left="0.18cm" fo:margin-right="0cm" fo:margin-top="0.035cm" fo:margin-bottom="0cm" loext:contextual-spacing="false" fo:text-align="start" style:justify-single-word="false" fo:text-indent="0cm" style:auto-text-indent="false"/>
    </style:style>
    <style:style style:name="P190" style:family="paragraph" style:parent-style-name="Frame_20_contents">
      <style:paragraph-properties fo:margin-left="0.18cm" fo:margin-right="0cm" fo:margin-top="0cm" fo:margin-bottom="0cm" loext:contextual-spacing="false" fo:line-height="0.33cm" fo:text-align="start" style:justify-single-word="false" fo:text-indent="0cm" style:auto-text-indent="false"/>
    </style:style>
    <style:style style:name="P191" style:family="paragraph" style:parent-style-name="Frame_20_contents">
      <style:paragraph-properties fo:margin-left="0.18cm" fo:margin-right="0cm" fo:margin-top="0cm" fo:margin-bottom="0cm" loext:contextual-spacing="false" fo:line-height="0.309cm" fo:text-align="start" style:justify-single-word="false" fo:text-indent="0cm" style:auto-text-indent="false"/>
    </style:style>
    <style:style style:name="P192" style:family="paragraph" style:parent-style-name="Frame_20_contents">
      <style:paragraph-properties fo:margin-left="0.18cm" fo:margin-right="0cm" fo:margin-top="0.034cm" fo:margin-bottom="0cm" loext:contextual-spacing="false" fo:text-align="start" style:justify-single-word="false" fo:text-indent="0cm" style:auto-text-indent="false"/>
    </style:style>
    <style:style style:name="P193" style:family="paragraph" style:parent-style-name="Frame_20_contents">
      <style:paragraph-properties fo:margin-left="0.18cm" fo:margin-right="0cm" fo:margin-top="0.046cm" fo:margin-bottom="0cm" loext:contextual-spacing="false" fo:text-align="start" style:justify-single-word="false" fo:text-indent="0cm" style:auto-text-indent="false"/>
    </style:style>
    <style:style style:name="P194" style:family="paragraph" style:parent-style-name="Frame_20_contents">
      <style:paragraph-properties fo:margin-left="0.18cm" fo:margin-right="0cm" fo:margin-top="0.048cm" fo:margin-bottom="0cm" loext:contextual-spacing="false" fo:text-align="start" style:justify-single-word="false" fo:text-indent="0cm" style:auto-text-indent="false"/>
    </style:style>
    <style:style style:name="P195" style:family="paragraph" style:parent-style-name="Frame_20_contents">
      <style:paragraph-properties fo:margin-left="0.18cm" fo:margin-right="0cm" fo:margin-top="0.025cm" fo:margin-bottom="0cm" loext:contextual-spacing="false" fo:text-align="start" style:justify-single-word="false" fo:text-indent="0cm" style:auto-text-indent="false"/>
    </style:style>
    <style:style style:name="P196" style:family="paragraph" style:parent-style-name="Frame_20_contents">
      <style:paragraph-properties fo:margin-left="0.18cm" fo:margin-right="0cm" fo:margin-top="0.042cm" fo:margin-bottom="0cm" loext:contextual-spacing="false" fo:text-align="start" style:justify-single-word="false" fo:text-indent="0cm" style:auto-text-indent="false"/>
    </style:style>
    <style:style style:name="P197" style:family="paragraph" style:parent-style-name="Frame_20_contents">
      <style:paragraph-properties fo:margin-left="0.18cm" fo:margin-right="0cm" fo:margin-top="0.055cm" fo:margin-bottom="0cm" loext:contextual-spacing="false" fo:text-align="start" style:justify-single-word="false" fo:text-indent="0cm" style:auto-text-indent="false"/>
    </style:style>
    <style:style style:name="P198" style:family="paragraph" style:parent-style-name="Frame_20_contents">
      <style:paragraph-properties fo:margin-left="0.183cm" fo:margin-right="0cm" fo:margin-top="0cm" fo:margin-bottom="0cm" loext:contextual-spacing="false" fo:line-height="0.33cm" fo:text-align="center" style:justify-single-word="false" fo:text-indent="0cm" style:auto-text-indent="false"/>
    </style:style>
    <style:style style:name="P199" style:family="paragraph" style:parent-style-name="Frame_20_contents">
      <style:paragraph-properties fo:margin-left="0.183cm" fo:margin-right="0cm" fo:margin-top="0.034cm" fo:margin-bottom="0cm" loext:contextual-spacing="false" fo:text-align="center" style:justify-single-word="false" fo:text-indent="0cm" style:auto-text-indent="false"/>
    </style:style>
    <style:style style:name="P200" style:family="paragraph" style:parent-style-name="Frame_20_contents">
      <style:paragraph-properties fo:margin-left="0.183cm" fo:margin-right="0cm" fo:margin-top="0.035cm" fo:margin-bottom="0cm" loext:contextual-spacing="false" fo:text-align="center" style:justify-single-word="false" fo:text-indent="0cm" style:auto-text-indent="false"/>
    </style:style>
    <style:style style:name="P201" style:family="paragraph" style:parent-style-name="Frame_20_contents">
      <style:paragraph-properties fo:margin-left="0.183cm" fo:margin-right="0cm" fo:margin-top="0.026cm" fo:margin-bottom="0cm" loext:contextual-spacing="false" fo:text-align="center" style:justify-single-word="false" fo:text-indent="0cm" style:auto-text-indent="false"/>
    </style:style>
    <style:style style:name="P202" style:family="paragraph" style:parent-style-name="Frame_20_contents">
      <style:paragraph-properties fo:margin-left="0.183cm" fo:margin-right="0cm" fo:margin-top="0.046cm" fo:margin-bottom="0cm" loext:contextual-spacing="false" fo:text-align="center" style:justify-single-word="false" fo:text-indent="0cm" style:auto-text-indent="false"/>
    </style:style>
    <style:style style:name="P203" style:family="paragraph" style:parent-style-name="Frame_20_contents">
      <style:paragraph-properties fo:margin-left="0.183cm" fo:margin-right="0cm" fo:margin-top="0.048cm" fo:margin-bottom="0cm" loext:contextual-spacing="false" fo:text-align="center" style:justify-single-word="false" fo:text-indent="0cm" style:auto-text-indent="false"/>
    </style:style>
    <style:style style:name="P204" style:family="paragraph" style:parent-style-name="Frame_20_contents">
      <style:paragraph-properties fo:margin-left="0.183cm" fo:margin-right="0cm" fo:margin-top="0.044cm" fo:margin-bottom="0cm" loext:contextual-spacing="false" fo:text-align="center" style:justify-single-word="false" fo:text-indent="0cm" style:auto-text-indent="false"/>
    </style:style>
    <style:style style:name="P205" style:family="paragraph" style:parent-style-name="Frame_20_contents">
      <style:paragraph-properties fo:margin-left="0.194cm" fo:margin-right="0cm" fo:margin-top="0.065cm" fo:margin-bottom="0cm" loext:contextual-spacing="false" fo:text-align="start" style:justify-single-word="false" fo:text-indent="0cm" style:auto-text-indent="false"/>
    </style:style>
    <style:style style:name="P206" style:family="paragraph" style:parent-style-name="Frame_20_contents">
      <style:paragraph-properties fo:margin-left="0.194cm" fo:margin-right="0cm" fo:margin-top="0.062cm" fo:margin-bottom="0cm" loext:contextual-spacing="false" fo:text-align="start" style:justify-single-word="false" fo:text-indent="0cm" style:auto-text-indent="false"/>
    </style:style>
    <style:style style:name="P207" style:family="paragraph" style:parent-style-name="Frame_20_contents">
      <style:paragraph-properties fo:margin-left="0.194cm" fo:margin-right="0cm" fo:margin-top="0.048cm" fo:margin-bottom="0cm" loext:contextual-spacing="false" fo:text-align="start" style:justify-single-word="false" fo:text-indent="0cm" style:auto-text-indent="false"/>
    </style:style>
    <style:style style:name="P208" style:family="paragraph" style:parent-style-name="Frame_20_contents">
      <style:paragraph-properties fo:margin-left="0.194cm" fo:margin-right="0cm" fo:margin-top="0.064cm" fo:margin-bottom="0cm" loext:contextual-spacing="false" fo:text-align="start" style:justify-single-word="false" fo:text-indent="0cm" style:auto-text-indent="false"/>
    </style:style>
    <style:style style:name="P209" style:family="paragraph" style:parent-style-name="Frame_20_contents">
      <style:paragraph-properties fo:margin-left="0.194cm" fo:margin-right="0cm" fo:margin-top="0cm" fo:margin-bottom="0cm" loext:contextual-spacing="false" fo:line-height="0.309cm" fo:text-align="start" style:justify-single-word="false" fo:text-indent="0cm" style:auto-text-indent="false"/>
    </style:style>
    <style:style style:name="P210" style:family="paragraph" style:parent-style-name="Frame_20_contents">
      <style:paragraph-properties fo:margin-left="0.194cm" fo:margin-right="0cm" fo:margin-top="0.046cm" fo:margin-bottom="0cm" loext:contextual-spacing="false" fo:text-align="start" style:justify-single-word="false" fo:text-indent="0cm" style:auto-text-indent="false"/>
    </style:style>
    <style:style style:name="P211" style:family="paragraph" style:parent-style-name="Frame_20_contents">
      <style:paragraph-properties fo:margin-left="0.194cm" fo:margin-right="0cm" fo:margin-top="0.044cm" fo:margin-bottom="0cm" loext:contextual-spacing="false" fo:text-align="start" style:justify-single-word="false" fo:text-indent="0cm" style:auto-text-indent="false"/>
    </style:style>
    <style:style style:name="P212" style:family="paragraph" style:parent-style-name="Frame_20_contents">
      <style:paragraph-properties fo:margin-left="0.194cm" fo:margin-right="0cm" fo:margin-top="0.03cm" fo:margin-bottom="0cm" loext:contextual-spacing="false" fo:text-align="start" style:justify-single-word="false" fo:text-indent="0cm" style:auto-text-indent="false"/>
    </style:style>
    <style:style style:name="P213" style:family="paragraph" style:parent-style-name="Frame_20_contents">
      <style:paragraph-properties fo:margin-left="0.194cm" fo:margin-right="0cm" fo:margin-top="0.051cm" fo:margin-bottom="0cm" loext:contextual-spacing="false" fo:text-align="start" style:justify-single-word="false" fo:text-indent="0cm" style:auto-text-indent="false"/>
    </style:style>
    <style:style style:name="P214" style:family="paragraph" style:parent-style-name="Frame_20_contents">
      <style:paragraph-properties fo:margin-left="0.194cm" fo:margin-right="0cm" fo:margin-top="0.06cm" fo:margin-bottom="0cm" loext:contextual-spacing="false" fo:text-align="start" style:justify-single-word="false" fo:text-indent="0cm" style:auto-text-indent="false"/>
    </style:style>
    <style:style style:name="P215" style:family="paragraph" style:parent-style-name="Frame_20_contents">
      <style:paragraph-properties fo:margin-left="0.208cm" fo:margin-right="0cm" fo:margin-top="0.051cm" fo:margin-bottom="0cm" loext:contextual-spacing="false" fo:text-align="start" style:justify-single-word="false" fo:text-indent="0cm" style:auto-text-indent="false"/>
    </style:style>
    <style:style style:name="P216" style:family="paragraph" style:parent-style-name="Frame_20_contents">
      <style:paragraph-properties fo:margin-left="0.208cm" fo:margin-right="0cm" fo:margin-top="0cm" fo:margin-bottom="0cm" loext:contextual-spacing="false" fo:line-height="0.312cm" fo:text-align="start" style:justify-single-word="false" fo:text-indent="0cm" style:auto-text-indent="false"/>
    </style:style>
    <style:style style:name="P217" style:family="paragraph" style:parent-style-name="Frame_20_contents">
      <style:paragraph-properties fo:margin-left="0.293cm" fo:margin-right="0cm" fo:margin-top="0.055cm" fo:margin-bottom="0cm" loext:contextual-spacing="false" fo:text-align="center" style:justify-single-word="false" fo:text-indent="0cm" style:auto-text-indent="false"/>
    </style:style>
    <style:style style:name="P218" style:family="paragraph" style:parent-style-name="Frame_20_contents">
      <style:paragraph-properties fo:margin-left="0.293cm" fo:margin-right="0cm" fo:margin-top="0.034cm" fo:margin-bottom="0cm" loext:contextual-spacing="false" fo:text-align="center" style:justify-single-word="false" fo:text-indent="0cm" style:auto-text-indent="false"/>
    </style:style>
    <style:style style:name="P219" style:family="paragraph" style:parent-style-name="Frame_20_contents">
      <style:paragraph-properties fo:margin-left="0.293cm" fo:margin-right="0cm" fo:margin-top="0.035cm" fo:margin-bottom="0cm" loext:contextual-spacing="false" fo:text-align="center" style:justify-single-word="false" fo:text-indent="0cm" style:auto-text-indent="false"/>
    </style:style>
    <style:style style:name="P220" style:family="paragraph" style:parent-style-name="Frame_20_contents">
      <style:paragraph-properties fo:margin-left="0.293cm" fo:margin-right="0cm" fo:margin-top="0.046cm" fo:margin-bottom="0cm" loext:contextual-spacing="false" fo:text-align="center" style:justify-single-word="false" fo:text-indent="0cm" style:auto-text-indent="false"/>
    </style:style>
    <style:style style:name="P221" style:family="paragraph" style:parent-style-name="Frame_20_contents">
      <style:paragraph-properties fo:margin-left="0.293cm" fo:margin-right="0cm" fo:margin-top="0.044cm" fo:margin-bottom="0cm" loext:contextual-spacing="false" fo:text-align="center" style:justify-single-word="false" fo:text-indent="0cm" style:auto-text-indent="false"/>
    </style:style>
    <style:style style:name="P222" style:family="paragraph" style:parent-style-name="Frame_20_contents">
      <style:paragraph-properties fo:margin-left="0.293cm" fo:margin-right="0cm" fo:margin-top="0.048cm" fo:margin-bottom="0cm" loext:contextual-spacing="false" fo:text-align="center" style:justify-single-word="false" fo:text-indent="0cm" style:auto-text-indent="false"/>
    </style:style>
    <style:style style:name="P223" style:family="paragraph" style:parent-style-name="Frame_20_contents">
      <style:paragraph-properties fo:margin-left="0.293cm" fo:margin-right="0cm" fo:margin-top="0.042cm" fo:margin-bottom="0cm" loext:contextual-spacing="false" fo:text-align="center" style:justify-single-word="false" fo:text-indent="0cm" style:auto-text-indent="false"/>
    </style:style>
    <style:style style:name="P224" style:family="paragraph" style:parent-style-name="Frame_20_contents">
      <style:paragraph-properties fo:margin-left="0.203cm" fo:margin-right="0cm" fo:margin-top="0cm" fo:margin-bottom="0cm" loext:contextual-spacing="false" fo:line-height="0.309cm" fo:text-align="center" style:justify-single-word="false" fo:text-indent="0cm" style:auto-text-indent="false"/>
    </style:style>
    <style:style style:name="P225" style:family="paragraph" style:parent-style-name="Frame_20_contents">
      <style:paragraph-properties fo:margin-left="0.203cm" fo:margin-right="0cm" fo:margin-top="0.046cm" fo:margin-bottom="0cm" loext:contextual-spacing="false" fo:text-align="center" style:justify-single-word="false" fo:text-indent="0cm" style:auto-text-indent="false"/>
    </style:style>
    <style:style style:name="P226" style:family="paragraph" style:parent-style-name="Frame_20_contents">
      <style:paragraph-properties fo:margin-left="0.347cm" fo:margin-right="0cm" fo:margin-top="0.044cm" fo:margin-bottom="0cm" loext:contextual-spacing="false" fo:text-align="center" style:justify-single-word="false" fo:text-indent="0cm" style:auto-text-indent="false"/>
    </style:style>
    <style:style style:name="P227" style:family="paragraph" style:parent-style-name="Frame_20_contents">
      <style:paragraph-properties fo:margin-left="0.205cm" fo:margin-right="0cm" fo:margin-top="0.044cm" fo:margin-bottom="0cm" loext:contextual-spacing="false" fo:text-align="center" style:justify-single-word="false" fo:text-indent="0cm" style:auto-text-indent="false"/>
    </style:style>
    <style:style style:name="P228" style:family="paragraph" style:parent-style-name="Frame_20_contents">
      <style:paragraph-properties fo:margin-left="0.205cm" fo:margin-right="0cm" fo:margin-top="0cm" fo:margin-bottom="0cm" loext:contextual-spacing="false" fo:line-height="0.312cm" fo:text-align="center" style:justify-single-word="false" fo:text-indent="0cm" style:auto-text-indent="false"/>
    </style:style>
    <style:style style:name="P229" style:family="paragraph" style:parent-style-name="Frame_20_contents">
      <style:paragraph-properties fo:margin-left="0.205cm" fo:margin-right="0cm" fo:margin-top="0.048cm" fo:margin-bottom="0cm" loext:contextual-spacing="false" fo:text-align="center" style:justify-single-word="false" fo:text-indent="0cm" style:auto-text-indent="false"/>
    </style:style>
    <style:style style:name="P230" style:family="paragraph" style:parent-style-name="Frame_20_contents">
      <style:paragraph-properties fo:margin-left="0.035cm" fo:margin-right="0.026cm" fo:margin-top="0cm" fo:margin-bottom="0cm" loext:contextual-spacing="false" fo:line-height="113%" fo:text-align="start" style:justify-single-word="false" fo:text-indent="0cm" style:auto-text-indent="false"/>
    </style:style>
    <style:style style:name="P231" style:family="paragraph" style:parent-style-name="Frame_20_contents">
      <style:paragraph-properties fo:margin-left="0.037cm" fo:margin-right="0cm" fo:margin-top="0.064cm" fo:margin-bottom="0cm" loext:contextual-spacing="false" fo:text-align="start" style:justify-single-word="false" fo:text-indent="0cm" style:auto-text-indent="false"/>
    </style:style>
    <style:style style:name="P232" style:family="paragraph" style:parent-style-name="Frame_20_contents">
      <style:paragraph-properties fo:margin-left="0cm" fo:margin-right="0.127cm" fo:margin-top="0.316cm" fo:margin-bottom="0cm" loext:contextual-spacing="false" fo:text-align="center" style:justify-single-word="false" fo:text-indent="0cm" style:auto-text-indent="false"/>
    </style:style>
    <style:style style:name="P233" style:family="paragraph" style:parent-style-name="Frame_20_contents">
      <style:paragraph-properties fo:margin-left="0.148cm" fo:margin-right="0.192cm" fo:margin-top="0cm" fo:margin-bottom="0cm" loext:contextual-spacing="false" fo:line-height="113%" fo:text-align="start" style:justify-single-word="false" fo:text-indent="-0.115cm" style:auto-text-indent="false"/>
    </style:style>
    <style:style style:name="P234" style:family="paragraph" style:parent-style-name="Frame_20_contents">
      <style:paragraph-properties fo:margin-left="0.471cm" fo:margin-right="0cm" fo:margin-top="0.025cm" fo:margin-bottom="0cm" loext:contextual-spacing="false" fo:text-align="start" style:justify-single-word="false" fo:text-indent="0cm" style:auto-text-indent="false"/>
    </style:style>
    <style:style style:name="P235" style:family="paragraph" style:parent-style-name="Frame_20_contents">
      <style:paragraph-properties fo:margin-left="0.471cm" fo:margin-right="0cm" fo:margin-top="0.034cm" fo:margin-bottom="0cm" loext:contextual-spacing="false" fo:text-align="start" style:justify-single-word="false" fo:text-indent="0cm" style:auto-text-indent="false"/>
    </style:style>
    <style:style style:name="P236" style:family="paragraph" style:parent-style-name="Frame_20_contents">
      <style:paragraph-properties fo:margin-left="0.067cm" fo:margin-right="0cm" fo:margin-top="0cm" fo:margin-bottom="0cm" loext:contextual-spacing="false" fo:line-height="0.309cm" fo:text-align="start" style:justify-single-word="false" fo:text-indent="0cm" style:auto-text-indent="false"/>
    </style:style>
    <style:style style:name="P237" style:family="paragraph" style:parent-style-name="Frame_20_contents">
      <style:paragraph-properties fo:margin-left="0.21cm" fo:margin-right="0cm" fo:margin-top="0.056cm" fo:margin-bottom="0cm" loext:contextual-spacing="false" fo:text-align="start" style:justify-single-word="false" fo:text-indent="0cm" style:auto-text-indent="false"/>
    </style:style>
    <style:style style:name="P238" style:family="paragraph" style:parent-style-name="Frame_20_contents">
      <style:paragraph-properties fo:margin-left="0.358cm" fo:margin-right="0cm" fo:margin-top="0.025cm" fo:margin-bottom="0cm" loext:contextual-spacing="false" fo:text-align="start" style:justify-single-word="false" fo:text-indent="0cm" style:auto-text-indent="false"/>
    </style:style>
    <style:style style:name="P239" style:family="paragraph" style:parent-style-name="Frame_20_contents">
      <style:paragraph-properties fo:margin-left="0.09cm" fo:margin-right="0cm" fo:margin-top="0.044cm" fo:margin-bottom="0cm" loext:contextual-spacing="false" fo:text-align="center" style:justify-single-word="false" fo:text-indent="0cm" style:auto-text-indent="false"/>
    </style:style>
    <style:style style:name="P240" style:family="paragraph" style:parent-style-name="Frame_20_contents">
      <style:paragraph-properties fo:margin-left="0.09cm" fo:margin-right="0cm" fo:margin-top="0.002cm" fo:margin-bottom="0cm" loext:contextual-spacing="false" fo:text-align="center" style:justify-single-word="false" fo:text-indent="0cm" style:auto-text-indent="false"/>
    </style:style>
    <style:style style:name="P241" style:family="paragraph" style:parent-style-name="Frame_20_contents">
      <style:paragraph-properties fo:margin-left="0.09cm" fo:margin-right="0cm" fo:margin-top="0.048cm" fo:margin-bottom="0cm" loext:contextual-spacing="false" fo:text-align="center" style:justify-single-word="false" fo:text-indent="0cm" style:auto-text-indent="false"/>
    </style:style>
    <style:style style:name="P242" style:family="paragraph" style:parent-style-name="Frame_20_contents">
      <style:paragraph-properties fo:margin-left="0.09cm" fo:margin-right="0cm" fo:margin-top="0.046cm" fo:margin-bottom="0cm" loext:contextual-spacing="false" fo:text-align="center" style:justify-single-word="false" fo:text-indent="0cm" style:auto-text-indent="false"/>
    </style:style>
    <style:style style:name="P243" style:family="paragraph" style:parent-style-name="Frame_20_contents">
      <style:paragraph-properties fo:margin-left="0.295cm" fo:margin-right="0cm" fo:margin-top="0.046cm" fo:margin-bottom="0cm" loext:contextual-spacing="false" fo:text-align="center" style:justify-single-word="false" fo:text-indent="0cm" style:auto-text-indent="false"/>
    </style:style>
    <style:style style:name="P244" style:family="paragraph" style:parent-style-name="Frame_20_contents">
      <style:paragraph-properties fo:margin-left="0.295cm" fo:margin-right="0cm" fo:margin-top="0.048cm" fo:margin-bottom="0cm" loext:contextual-spacing="false" fo:text-align="center" style:justify-single-word="false" fo:text-indent="0cm" style:auto-text-indent="false"/>
    </style:style>
    <style:style style:name="P245" style:family="paragraph" style:parent-style-name="Frame_20_contents">
      <style:paragraph-properties fo:margin-left="0.235cm" fo:margin-right="0cm" fo:margin-top="0.046cm" fo:margin-bottom="0cm" loext:contextual-spacing="false" fo:text-align="center" style:justify-single-word="false" fo:text-indent="0cm" style:auto-text-indent="false"/>
    </style:style>
    <style:style style:name="P246" style:family="paragraph" style:parent-style-name="Frame_20_contents">
      <style:paragraph-properties fo:margin-left="0.328cm" fo:margin-right="0cm" fo:margin-top="0.048cm" fo:margin-bottom="0cm" loext:contextual-spacing="false" fo:text-align="start" style:justify-single-word="false" fo:text-indent="0cm" style:auto-text-indent="false"/>
    </style:style>
    <style:style style:name="P247" style:family="paragraph" style:parent-style-name="Frame_20_contents">
      <style:paragraph-properties fo:margin-left="0.035cm" fo:margin-right="0.039cm" fo:margin-top="0cm" fo:margin-bottom="0cm" loext:contextual-spacing="false" fo:line-height="113%" fo:text-align="start" style:justify-single-word="false" fo:text-indent="0cm" style:auto-text-indent="false"/>
    </style:style>
    <style:style style:name="P248" style:family="paragraph" style:parent-style-name="Frame_20_contents">
      <style:paragraph-properties fo:margin-left="0.035cm" fo:margin-right="0.032cm" fo:margin-top="0.005cm" fo:margin-bottom="0cm" loext:contextual-spacing="false" fo:line-height="115%" fo:text-align="start" style:justify-single-word="false" fo:text-indent="0.113cm" style:auto-text-indent="false"/>
    </style:style>
    <style:style style:name="P249" style:family="paragraph" style:parent-style-name="Frame_20_contents">
      <style:paragraph-properties fo:margin-left="0.192cm" fo:margin-right="0cm" fo:margin-top="0.062cm" fo:margin-bottom="0cm" loext:contextual-spacing="false" fo:text-align="start" style:justify-single-word="false" fo:text-indent="0cm" style:auto-text-indent="false"/>
    </style:style>
    <style:style style:name="P250" style:family="paragraph" style:parent-style-name="Frame_20_contents">
      <style:paragraph-properties fo:margin-left="0.192cm" fo:margin-right="0cm" fo:margin-top="0.046cm" fo:margin-bottom="0cm" loext:contextual-spacing="false" fo:text-align="start" style:justify-single-word="false" fo:text-indent="0cm" style:auto-text-indent="false"/>
    </style:style>
    <style:style style:name="P251" style:family="paragraph" style:parent-style-name="Frame_20_contents">
      <style:paragraph-properties fo:margin-left="0.192cm" fo:margin-right="0cm" fo:margin-top="0.06cm" fo:margin-bottom="0cm" loext:contextual-spacing="false" fo:text-align="start" style:justify-single-word="false" fo:text-indent="0cm" style:auto-text-indent="false"/>
    </style:style>
    <style:style style:name="P252" style:family="paragraph" style:parent-style-name="Frame_20_contents">
      <style:paragraph-properties fo:margin-left="0.339cm" fo:margin-right="0cm" fo:margin-top="0cm" fo:margin-bottom="0cm" loext:contextual-spacing="false" fo:line-height="0.358cm" fo:text-align="start" style:justify-single-word="false" fo:text-indent="0cm" style:auto-text-indent="false"/>
    </style:style>
    <style:style style:name="P253" style:family="paragraph" style:parent-style-name="Frame_20_contents">
      <style:paragraph-properties fo:margin-left="0.339cm" fo:margin-right="0cm" fo:margin-top="0cm" fo:margin-bottom="0cm" loext:contextual-spacing="false" fo:line-height="0.342cm" fo:text-align="start" style:justify-single-word="false" fo:text-indent="0cm" style:auto-text-indent="false"/>
    </style:style>
    <style:style style:name="P254" style:family="paragraph" style:parent-style-name="Frame_20_contents">
      <style:paragraph-properties fo:margin-left="0.339cm" fo:margin-right="0cm" fo:margin-top="0cm" fo:margin-bottom="0cm" loext:contextual-spacing="false" fo:line-height="0.347cm" fo:text-align="start" style:justify-single-word="false" fo:text-indent="0cm" style:auto-text-indent="false"/>
    </style:style>
    <style:style style:name="P255" style:family="paragraph" style:parent-style-name="Frame_20_contents">
      <style:paragraph-properties fo:margin-left="0.339cm" fo:margin-right="0cm" fo:margin-top="0cm" fo:margin-bottom="0cm" loext:contextual-spacing="false" fo:line-height="0.344cm" fo:text-align="start" style:justify-single-word="false" fo:text-indent="0cm" style:auto-text-indent="false"/>
    </style:style>
    <style:style style:name="P256" style:family="paragraph" style:parent-style-name="Frame_20_contents">
      <style:paragraph-properties fo:margin-left="0.339cm" fo:margin-right="0cm" fo:margin-top="0.041cm" fo:margin-bottom="0cm" loext:contextual-spacing="false" fo:text-align="start" style:justify-single-word="false" fo:text-indent="0cm" style:auto-text-indent="false"/>
    </style:style>
    <style:style style:name="P257" style:family="paragraph" style:parent-style-name="Frame_20_contents">
      <style:paragraph-properties fo:margin-left="0.339cm" fo:margin-right="0cm" fo:margin-top="0.071cm" fo:margin-bottom="0cm" loext:contextual-spacing="false" fo:line-height="113%" fo:text-align="start" style:justify-single-word="false" fo:text-indent="0cm" style:auto-text-indent="false"/>
    </style:style>
    <style:style style:name="P258" style:family="paragraph" style:parent-style-name="Frame_20_contents">
      <style:paragraph-properties fo:margin-left="0.339cm" fo:margin-right="0cm" fo:margin-top="0.004cm" fo:margin-bottom="0cm" loext:contextual-spacing="false" fo:text-align="start" style:justify-single-word="false" fo:text-indent="0cm" style:auto-text-indent="false"/>
    </style:style>
    <style:style style:name="P259" style:family="paragraph" style:parent-style-name="Frame_20_contents">
      <style:paragraph-properties fo:margin-left="0.339cm" fo:margin-right="0cm" fo:margin-top="0.067cm" fo:margin-bottom="0cm" loext:contextual-spacing="false" fo:line-height="120%" fo:text-align="start" style:justify-single-word="false" fo:text-indent="0cm" style:auto-text-indent="false"/>
    </style:style>
    <style:style style:name="P260" style:family="paragraph" style:parent-style-name="Frame_20_contents">
      <style:paragraph-properties fo:margin-left="0.339cm" fo:margin-right="0.485cm" fo:margin-top="0.069cm" fo:margin-bottom="0cm" loext:contextual-spacing="false" fo:line-height="120%" fo:text-align="start" style:justify-single-word="false" fo:text-indent="-0.305cm" style:auto-text-indent="false"/>
    </style:style>
    <style:style style:name="P261" style:family="paragraph" style:parent-style-name="Frame_20_contents">
      <style:paragraph-properties fo:margin-left="0.339cm" fo:margin-right="0.485cm" fo:margin-top="0cm" fo:margin-bottom="0cm" loext:contextual-spacing="false" fo:line-height="120%" fo:text-align="start" style:justify-single-word="false" fo:text-indent="-0.305cm" style:auto-text-indent="false"/>
    </style:style>
    <style:style style:name="P262" style:family="paragraph" style:parent-style-name="Frame_20_contents">
      <style:paragraph-properties fo:margin-left="0.339cm" fo:margin-right="0.485cm" fo:margin-top="0.025cm" fo:margin-bottom="0cm" loext:contextual-spacing="false" fo:line-height="118%" fo:text-align="start" style:justify-single-word="false" fo:text-indent="-0.305cm" style:auto-text-indent="false"/>
    </style:style>
    <style:style style:name="P263" style:family="paragraph" style:parent-style-name="Frame_20_contents">
      <style:paragraph-properties fo:margin-left="0.339cm" fo:margin-right="0cm" fo:margin-top="0cm" fo:margin-bottom="0cm" loext:contextual-spacing="false" fo:line-height="118%" fo:text-align="start" style:justify-single-word="false" fo:text-indent="-0.305cm" style:auto-text-indent="false"/>
    </style:style>
    <style:style style:name="P264" style:family="paragraph" style:parent-style-name="Frame_20_contents">
      <style:paragraph-properties fo:margin-left="0.339cm" fo:margin-right="0cm" fo:margin-top="0.011cm" fo:margin-bottom="0cm" loext:contextual-spacing="false" fo:line-height="118%" fo:text-align="start" style:justify-single-word="false" fo:text-indent="-0.305cm" style:auto-text-indent="false"/>
    </style:style>
    <style:style style:name="P265" style:family="paragraph" style:parent-style-name="Frame_20_contents">
      <style:paragraph-properties fo:margin-left="0.339cm" fo:margin-right="0.219cm" fo:margin-top="0cm" fo:margin-bottom="0cm" loext:contextual-spacing="false" fo:line-height="120%" fo:text-align="start" style:justify-single-word="false" fo:text-indent="-0.305cm" style:auto-text-indent="false"/>
    </style:style>
    <style:style style:name="P266" style:family="paragraph" style:parent-style-name="Frame_20_contents">
      <style:paragraph-properties fo:margin-left="0.339cm" fo:margin-right="0.219cm" fo:margin-top="0.069cm" fo:margin-bottom="0cm" loext:contextual-spacing="false" fo:line-height="120%" fo:text-align="start" style:justify-single-word="false" fo:text-indent="-0.305cm" style:auto-text-indent="false"/>
    </style:style>
    <style:style style:name="P267" style:family="paragraph" style:parent-style-name="Frame_20_contents">
      <style:paragraph-properties fo:margin-left="0.339cm" fo:margin-right="0.182cm" fo:margin-top="0.025cm" fo:margin-bottom="0cm" loext:contextual-spacing="false" fo:line-height="116%" fo:text-align="start" style:justify-single-word="false" fo:text-indent="0cm" style:auto-text-indent="false"/>
    </style:style>
    <style:style style:name="P268" style:family="paragraph" style:parent-style-name="Frame_20_contents">
      <style:paragraph-properties fo:margin-left="0.339cm" fo:margin-right="0.182cm" fo:margin-top="0cm" fo:margin-bottom="0cm" loext:contextual-spacing="false" fo:line-height="118%" fo:text-align="start" style:justify-single-word="false" fo:text-indent="0cm" style:auto-text-indent="false"/>
    </style:style>
    <style:style style:name="P269" style:family="paragraph" style:parent-style-name="Frame_20_contents">
      <style:paragraph-properties fo:margin-left="0.339cm" fo:margin-right="0.219cm" fo:margin-top="0.069cm" fo:margin-bottom="0cm" loext:contextual-spacing="false" fo:line-height="120%" fo:text-align="start" style:justify-single-word="false" fo:text-indent="0cm" style:auto-text-indent="false"/>
    </style:style>
    <style:style style:name="P270" style:family="paragraph" style:parent-style-name="Frame_20_contents">
      <style:paragraph-properties fo:margin-left="0.339cm" fo:margin-right="0.485cm" fo:margin-top="0.067cm" fo:margin-bottom="0cm" loext:contextual-spacing="false" fo:line-height="120%" fo:text-align="start" style:justify-single-word="false" fo:text-indent="0cm" style:auto-text-indent="false"/>
    </style:style>
    <style:style style:name="P271" style:family="paragraph" style:parent-style-name="Frame_20_contents">
      <style:paragraph-properties fo:margin-left="0.339cm" fo:margin-right="0.056cm" fo:margin-top="0cm" fo:margin-bottom="0cm" loext:contextual-spacing="false" fo:line-height="110%" fo:text-align="start" style:justify-single-word="false" fo:text-indent="-0.305cm" style:auto-text-indent="false"/>
    </style:style>
    <style:style style:name="P272" style:family="paragraph" style:parent-style-name="Frame_20_contents">
      <style:paragraph-properties fo:margin-left="0.34cm" fo:margin-right="0.03cm" fo:margin-top="0.067cm" fo:margin-bottom="0cm" loext:contextual-spacing="false" fo:line-height="120%" fo:text-align="justify" style:justify-single-word="false" fo:text-indent="0cm" style:auto-text-indent="false"/>
    </style:style>
    <style:style style:name="P273" style:family="paragraph" style:parent-style-name="Frame_20_contents">
      <style:paragraph-properties fo:margin-left="0.34cm" fo:margin-right="0.03cm" fo:margin-top="0cm" fo:margin-bottom="0cm" loext:contextual-spacing="false" fo:line-height="120%" fo:text-align="start" style:justify-single-word="false" fo:text-indent="0cm" style:auto-text-indent="false"/>
    </style:style>
    <style:style style:name="P274" style:family="paragraph" style:parent-style-name="Frame_20_contents">
      <style:paragraph-properties fo:margin-left="0.34cm" fo:margin-right="0.041cm" fo:margin-top="0cm" fo:margin-bottom="0cm" loext:contextual-spacing="false" fo:line-height="120%" fo:text-align="start" style:justify-single-word="false" fo:text-indent="-0.307cm" style:auto-text-indent="false"/>
    </style:style>
    <style:style style:name="P275" style:family="paragraph" style:parent-style-name="Frame_20_contents">
      <style:paragraph-properties fo:margin-left="0.34cm" fo:margin-right="0cm" fo:margin-top="0cm" fo:margin-bottom="0cm" loext:contextual-spacing="false" fo:line-height="0.342cm" fo:text-align="start" style:justify-single-word="false" fo:text-indent="0cm" style:auto-text-indent="false"/>
    </style:style>
    <style:style style:name="P276" style:family="paragraph" style:parent-style-name="Frame_20_contents">
      <style:paragraph-properties fo:margin-left="0.34cm" fo:margin-right="0cm" fo:margin-top="0cm" fo:margin-bottom="0cm" loext:contextual-spacing="false" fo:line-height="0.344cm" fo:text-align="start" style:justify-single-word="false" fo:text-indent="0cm" style:auto-text-indent="false"/>
    </style:style>
    <style:style style:name="P277" style:family="paragraph" style:parent-style-name="Frame_20_contents">
      <style:paragraph-properties fo:margin-left="0.34cm" fo:margin-right="0cm" fo:margin-top="0cm" fo:margin-bottom="0cm" loext:contextual-spacing="false" fo:line-height="0.358cm" fo:text-align="start" style:justify-single-word="false" fo:text-indent="0cm" style:auto-text-indent="false"/>
    </style:style>
    <style:style style:name="P278" style:family="paragraph" style:parent-style-name="Frame_20_contents">
      <style:paragraph-properties fo:margin-left="0.34cm" fo:margin-right="0cm" fo:margin-top="0cm" fo:margin-bottom="0cm" loext:contextual-spacing="false" fo:line-height="120%" fo:text-align="start" style:justify-single-word="false" fo:text-indent="0cm" style:auto-text-indent="false"/>
    </style:style>
    <style:style style:name="P279" style:family="paragraph" style:parent-style-name="Frame_20_contents">
      <style:paragraph-properties fo:margin-left="0.34cm" fo:margin-right="0cm" fo:margin-top="0.007cm" fo:margin-bottom="0cm" loext:contextual-spacing="false" fo:text-align="start" style:justify-single-word="false" fo:text-indent="0cm" style:auto-text-indent="false"/>
    </style:style>
    <style:style style:name="P280" style:family="paragraph" style:parent-style-name="Frame_20_contents">
      <style:paragraph-properties fo:margin-left="0.34cm" fo:margin-right="0cm" fo:margin-top="0.064cm" fo:margin-bottom="0cm" loext:contextual-spacing="false" fo:line-height="118%" fo:text-align="start" style:justify-single-word="false" fo:text-indent="-0.307cm" style:auto-text-indent="false"/>
    </style:style>
    <style:style style:name="P281" style:family="paragraph" style:parent-style-name="Frame_20_contents">
      <style:paragraph-properties fo:margin-left="0.34cm" fo:margin-right="0cm" fo:margin-top="0cm" fo:margin-bottom="0cm" loext:contextual-spacing="false" fo:line-height="120%" fo:text-align="start" style:justify-single-word="false" fo:text-indent="-0.307cm" style:auto-text-indent="false"/>
    </style:style>
    <style:style style:name="P282" style:family="paragraph" style:parent-style-name="Frame_20_contents">
      <style:paragraph-properties fo:margin-left="0.34cm" fo:margin-right="0cm" fo:margin-top="0.023cm" fo:margin-bottom="0cm" loext:contextual-spacing="false" fo:line-height="118%" fo:text-align="start" style:justify-single-word="false" fo:text-indent="-0.307cm" style:auto-text-indent="false"/>
    </style:style>
    <style:style style:name="P283" style:family="paragraph" style:parent-style-name="Frame_20_contents">
      <style:paragraph-properties fo:margin-left="0.34cm" fo:margin-right="0cm" fo:margin-top="0.032cm" fo:margin-bottom="0cm" loext:contextual-spacing="false" fo:line-height="108%" fo:text-align="start" style:justify-single-word="false" fo:text-indent="-0.307cm" style:auto-text-indent="false"/>
    </style:style>
    <style:style style:name="P284" style:family="paragraph" style:parent-style-name="Frame_20_contents">
      <style:paragraph-properties fo:margin-left="0.34cm" fo:margin-right="0.767cm" fo:margin-top="0cm" fo:margin-bottom="0cm" loext:contextual-spacing="false" fo:line-height="118%" fo:text-align="start" style:justify-single-word="false" fo:text-indent="-0.307cm" style:auto-text-indent="false"/>
    </style:style>
    <style:style style:name="P285" style:family="paragraph" style:parent-style-name="Frame_20_contents">
      <style:paragraph-properties fo:margin-left="0.34cm" fo:margin-right="0.767cm" fo:margin-top="0cm" fo:margin-bottom="0cm" loext:contextual-spacing="false" fo:line-height="120%" fo:text-align="start" style:justify-single-word="false" fo:text-indent="-0.307cm" style:auto-text-indent="false"/>
    </style:style>
    <style:style style:name="P286" style:family="paragraph" style:parent-style-name="Frame_20_contents">
      <style:paragraph-properties fo:margin-left="0.34cm" fo:margin-right="0.372cm" fo:margin-top="0cm" fo:margin-bottom="0cm" loext:contextual-spacing="false" fo:line-height="118%" fo:text-align="start" style:justify-single-word="false" fo:text-indent="-0.307cm" style:auto-text-indent="false"/>
    </style:style>
    <style:style style:name="P287" style:family="paragraph" style:parent-style-name="Frame_20_contents">
      <style:paragraph-properties fo:margin-left="0.34cm" fo:margin-right="0.372cm" fo:margin-top="0cm" fo:margin-bottom="0cm" loext:contextual-spacing="false" fo:line-height="120%" fo:text-align="start" style:justify-single-word="false" fo:text-indent="-0.307cm" style:auto-text-indent="false"/>
    </style:style>
    <style:style style:name="P288" style:family="paragraph" style:parent-style-name="Frame_20_contents">
      <style:paragraph-properties fo:margin-left="0.34cm" fo:margin-right="0.372cm" fo:margin-top="0.058cm" fo:margin-bottom="0cm" loext:contextual-spacing="false" fo:line-height="120%" fo:text-align="start" style:justify-single-word="false" fo:text-indent="-0.307cm" style:auto-text-indent="false"/>
    </style:style>
    <style:style style:name="P289" style:family="paragraph" style:parent-style-name="Frame_20_contents">
      <style:paragraph-properties fo:margin-left="0.34cm" fo:margin-right="0.138cm" fo:margin-top="0cm" fo:margin-bottom="0cm" loext:contextual-spacing="false" fo:line-height="120%" fo:text-align="start" style:justify-single-word="false" fo:text-indent="-0.307cm" style:auto-text-indent="false"/>
    </style:style>
    <style:style style:name="P290" style:family="paragraph" style:parent-style-name="Frame_20_contents">
      <style:paragraph-properties fo:margin-left="0.34cm" fo:margin-right="0.115cm" fo:margin-top="0cm" fo:margin-bottom="0cm" loext:contextual-spacing="false" fo:line-height="120%" fo:text-align="justify" style:justify-single-word="false" fo:text-indent="-0.307cm" style:auto-text-indent="false"/>
    </style:style>
    <style:style style:name="P291" style:family="paragraph" style:parent-style-name="Frame_20_contents">
      <style:paragraph-properties fo:margin-left="0.34cm" fo:margin-right="0.506cm" fo:margin-top="0cm" fo:margin-bottom="0cm" loext:contextual-spacing="false" fo:line-height="120%" fo:text-align="justify" style:justify-single-word="false" fo:text-indent="-0.307cm" style:auto-text-indent="false"/>
    </style:style>
    <style:style style:name="P292" style:family="paragraph" style:parent-style-name="Frame_20_contents">
      <style:paragraph-properties fo:margin-left="0.34cm" fo:margin-right="0.767cm" fo:margin-top="0.048cm" fo:margin-bottom="0cm" loext:contextual-spacing="false" fo:line-height="118%" fo:text-align="start" style:justify-single-word="false" fo:text-indent="0cm" style:auto-text-indent="false"/>
    </style:style>
    <style:style style:name="P293" style:family="paragraph" style:parent-style-name="Frame_20_contents">
      <style:paragraph-properties fo:margin-left="0.34cm" fo:margin-right="0.263cm" fo:margin-top="0.004cm" fo:margin-bottom="0cm" loext:contextual-spacing="false" fo:line-height="120%" fo:text-align="justify" style:justify-single-word="false" fo:text-indent="-0.307cm" style:auto-text-indent="false"/>
    </style:style>
    <style:style style:name="P294" style:family="paragraph" style:parent-style-name="Frame_20_contents">
      <style:paragraph-properties fo:margin-left="0.34cm" fo:margin-right="0.631cm" fo:margin-top="0cm" fo:margin-bottom="0cm" loext:contextual-spacing="false" fo:line-height="105%" fo:text-align="justify" style:justify-single-word="false" fo:text-indent="-0.307cm" style:auto-text-indent="false"/>
    </style:style>
    <style:style style:name="P295" style:family="paragraph" style:parent-style-name="Frame_20_contents">
      <style:paragraph-properties fo:margin-left="0.339cm" fo:margin-right="0.353cm" fo:margin-top="0cm" fo:margin-bottom="0cm" loext:contextual-spacing="false" fo:line-height="113%" fo:text-align="start" style:justify-single-word="false" fo:text-indent="-0.305cm" style:auto-text-indent="false"/>
    </style:style>
    <style:style style:name="P296" style:family="paragraph" style:parent-style-name="Frame_20_contents">
      <style:paragraph-properties fo:margin-left="0.339cm" fo:margin-right="0.353cm" fo:margin-top="0cm" fo:margin-bottom="0cm" loext:contextual-spacing="false" fo:line-height="120%" fo:text-align="start" style:justify-single-word="false" fo:text-indent="-0.305cm" style:auto-text-indent="false"/>
    </style:style>
    <style:style style:name="P297" style:family="paragraph" style:parent-style-name="Frame_20_contents">
      <style:paragraph-properties fo:margin-left="0.339cm" fo:margin-right="0.353cm" fo:margin-top="0cm" fo:margin-bottom="0cm" loext:contextual-spacing="false" fo:line-height="118%" fo:text-align="start" style:justify-single-word="false" fo:text-indent="-0.305cm" style:auto-text-indent="false"/>
    </style:style>
    <style:style style:name="P298" style:family="paragraph" style:parent-style-name="Frame_20_contents">
      <style:paragraph-properties fo:margin-left="0.339cm" fo:margin-right="0.353cm" fo:margin-top="0cm" fo:margin-bottom="0cm" loext:contextual-spacing="false" fo:line-height="110%" fo:text-align="start" style:justify-single-word="false" fo:text-indent="-0.305cm" style:auto-text-indent="false"/>
    </style:style>
    <style:style style:name="P299" style:family="paragraph" style:parent-style-name="Frame_20_contents">
      <style:paragraph-properties fo:margin-left="0.339cm" fo:margin-right="0.353cm" fo:margin-top="0.014cm" fo:margin-bottom="0cm" loext:contextual-spacing="false" fo:line-height="120%" fo:text-align="start" style:justify-single-word="false" fo:text-indent="-0.305cm" style:auto-text-indent="false"/>
    </style:style>
    <style:style style:name="P300" style:family="paragraph" style:parent-style-name="Frame_20_contents">
      <style:paragraph-properties fo:margin-left="0.339cm" fo:margin-right="0.637cm" fo:margin-top="0.007cm" fo:margin-bottom="0cm" loext:contextual-spacing="false" fo:line-height="105%" fo:text-align="justify" style:justify-single-word="false" fo:text-indent="-0.305cm" style:auto-text-indent="false"/>
    </style:style>
    <style:style style:name="P301" style:family="paragraph" style:parent-style-name="Frame_20_contents">
      <style:paragraph-properties fo:margin-left="0.339cm" fo:margin-right="0.676cm" fo:margin-top="0cm" fo:margin-bottom="0cm" loext:contextual-spacing="false" fo:line-height="118%" fo:text-align="start" style:justify-single-word="false" fo:text-indent="-0.305cm" style:auto-text-indent="false"/>
    </style:style>
    <style:style style:name="P302" style:family="paragraph" style:parent-style-name="Frame_20_contents">
      <style:paragraph-properties fo:margin-left="0.339cm" fo:margin-right="0.676cm" fo:margin-top="0cm" fo:margin-bottom="0cm" loext:contextual-spacing="false" fo:line-height="120%" fo:text-align="start" style:justify-single-word="false" fo:text-indent="-0.305cm" style:auto-text-indent="false"/>
    </style:style>
    <style:style style:name="P303" style:family="paragraph" style:parent-style-name="Frame_20_contents">
      <style:paragraph-properties fo:margin-left="0.339cm" fo:margin-right="0.4cm" fo:margin-top="0cm" fo:margin-bottom="0cm" loext:contextual-spacing="false" fo:line-height="120%" fo:text-align="justify" style:justify-single-word="false" fo:text-indent="-0.305cm" style:auto-text-indent="false"/>
    </style:style>
    <style:style style:name="P304" style:family="paragraph" style:parent-style-name="Frame_20_contents">
      <style:paragraph-properties fo:margin-left="0.339cm" fo:margin-right="0.046cm" fo:margin-top="0.056cm" fo:margin-bottom="0cm" loext:contextual-spacing="false" fo:line-height="115%" fo:text-align="start" style:justify-single-word="false" fo:text-indent="-0.305cm" style:auto-text-indent="false"/>
    </style:style>
    <style:style style:name="P305" style:family="paragraph" style:parent-style-name="Frame_20_contents">
      <style:paragraph-properties fo:margin-left="0.339cm" fo:margin-right="0.132cm" fo:margin-top="0.014cm" fo:margin-bottom="0cm" loext:contextual-spacing="false" fo:line-height="118%" fo:text-align="start" style:justify-single-word="false" fo:text-indent="-0.305cm" style:auto-text-indent="false"/>
    </style:style>
    <style:style style:name="P306" style:family="paragraph" style:parent-style-name="Frame_20_contents">
      <style:paragraph-properties fo:margin-left="0.34cm" fo:margin-right="0.298cm" fo:margin-top="0.044cm" fo:margin-bottom="0cm" loext:contextual-spacing="false" fo:line-height="118%" fo:text-align="start" style:justify-single-word="false" fo:text-indent="-0.307cm" style:auto-text-indent="false"/>
    </style:style>
    <style:style style:name="P307" style:family="paragraph" style:parent-style-name="Frame_20_contents">
      <style:paragraph-properties fo:margin-left="0.34cm" fo:margin-right="0.298cm" fo:margin-top="0.005cm" fo:margin-bottom="0cm" loext:contextual-spacing="false" fo:line-height="120%" fo:text-align="start" style:justify-single-word="false" fo:text-indent="-0.307cm" style:auto-text-indent="false"/>
    </style:style>
    <style:style style:name="P308" style:family="paragraph" style:parent-style-name="Frame_20_contents">
      <style:paragraph-properties fo:margin-left="0.34cm" fo:margin-right="0.298cm" fo:margin-top="0cm" fo:margin-bottom="0cm" loext:contextual-spacing="false" fo:line-height="120%" fo:text-align="start" style:justify-single-word="false" fo:text-indent="-0.307cm" style:auto-text-indent="false"/>
    </style:style>
    <style:style style:name="P309" style:family="paragraph" style:parent-style-name="Frame_20_contents">
      <style:paragraph-properties fo:margin-left="0.34cm" fo:margin-right="0.298cm" fo:margin-top="0.023cm" fo:margin-bottom="0cm" loext:contextual-spacing="false" fo:line-height="105%" fo:text-align="start" style:justify-single-word="false" fo:text-indent="-0.307cm" style:auto-text-indent="false"/>
    </style:style>
    <style:style style:name="P310" style:family="paragraph" style:parent-style-name="Frame_20_contents">
      <style:paragraph-properties fo:margin-left="0.34cm" fo:margin-right="0.298cm" fo:margin-top="0.051cm" fo:margin-bottom="0cm" loext:contextual-spacing="false" fo:line-height="120%" fo:text-align="start" style:justify-single-word="false" fo:text-indent="-0.307cm" style:auto-text-indent="false"/>
    </style:style>
    <style:style style:name="P311" style:family="paragraph" style:parent-style-name="Frame_20_contents">
      <style:paragraph-properties fo:margin-left="0.34cm" fo:margin-right="0.374cm" fo:margin-top="0cm" fo:margin-bottom="0cm" loext:contextual-spacing="false" fo:line-height="110%" fo:text-align="start" style:justify-single-word="false" fo:text-indent="-0.307cm" style:auto-text-indent="false"/>
    </style:style>
    <style:style style:name="P312" style:family="paragraph" style:parent-style-name="Frame_20_contents">
      <style:paragraph-properties fo:margin-left="0.34cm" fo:margin-right="0.298cm" fo:margin-top="0.009cm" fo:margin-bottom="0cm" loext:contextual-spacing="false" fo:line-height="115%" fo:text-align="start" style:justify-single-word="false" fo:text-indent="0cm" style:auto-text-indent="false"/>
    </style:style>
    <style:style style:name="P313" style:family="paragraph" style:parent-style-name="Frame_20_contents">
      <style:paragraph-properties fo:margin-left="0.34cm" fo:margin-right="0.298cm" fo:margin-top="0.065cm" fo:margin-bottom="0cm" loext:contextual-spacing="false" fo:line-height="120%" fo:text-align="start" style:justify-single-word="false" fo:text-indent="0cm" style:auto-text-indent="false"/>
    </style:style>
    <style:style style:name="P314" style:family="paragraph" style:parent-style-name="Frame_20_contents">
      <style:paragraph-properties fo:margin-left="0.34cm" fo:margin-right="0.083cm" fo:margin-top="0.012cm" fo:margin-bottom="0cm" loext:contextual-spacing="false" fo:line-height="120%" fo:text-align="start" style:justify-single-word="false" fo:text-indent="-0.307cm" style:auto-text-indent="false"/>
    </style:style>
    <style:style style:name="P315" style:family="paragraph" style:parent-style-name="Frame_20_contents">
      <style:paragraph-properties fo:margin-left="0.34cm" fo:margin-right="0.406cm" fo:margin-top="0cm" fo:margin-bottom="0cm" loext:contextual-spacing="false" fo:line-height="120%" fo:text-align="start" style:justify-single-word="false" fo:text-indent="-0.307cm" style:auto-text-indent="false"/>
    </style:style>
    <style:style style:name="P316" style:family="paragraph" style:parent-style-name="Frame_20_contents">
      <style:paragraph-properties fo:margin-left="0.34cm" fo:margin-right="0.406cm" fo:margin-top="0cm" fo:margin-bottom="0cm" loext:contextual-spacing="false" fo:line-height="118%" fo:text-align="start" style:justify-single-word="false" fo:text-indent="-0.307cm" style:auto-text-indent="false"/>
    </style:style>
    <style:style style:name="P317" style:family="paragraph" style:parent-style-name="Frame_20_contents">
      <style:paragraph-properties fo:margin-left="0cm" fo:margin-right="0.755cm" fo:margin-top="0cm" fo:margin-bottom="0cm" loext:contextual-spacing="false" fo:line-height="120%" fo:text-align="end" style:justify-single-word="false" fo:text-indent="0cm" style:auto-text-indent="false"/>
    </style:style>
    <style:style style:name="P318" style:family="paragraph" style:parent-style-name="Frame_20_contents">
      <style:paragraph-properties fo:margin-left="0.339cm" fo:margin-right="0.323cm" fo:margin-top="0cm" fo:margin-bottom="0cm" loext:contextual-spacing="false" fo:line-height="120%" fo:text-align="start" style:justify-single-word="false" fo:text-indent="-0.305cm" style:auto-text-indent="false"/>
    </style:style>
    <style:style style:name="P319" style:family="paragraph" style:parent-style-name="Frame_20_contents">
      <style:paragraph-properties fo:margin-left="0.339cm" fo:margin-right="0.323cm" fo:margin-top="0.011cm" fo:margin-bottom="0cm" loext:contextual-spacing="false" fo:line-height="120%" fo:text-align="start" style:justify-single-word="false" fo:text-indent="-0.305cm" style:auto-text-indent="false"/>
    </style:style>
    <style:style style:name="P320" style:family="paragraph" style:parent-style-name="Frame_20_contents">
      <style:paragraph-properties fo:margin-left="0.339cm" fo:margin-right="0.182cm" fo:margin-top="0cm" fo:margin-bottom="0cm" loext:contextual-spacing="false" fo:line-height="113%" fo:text-align="start" style:justify-single-word="false" fo:text-indent="-0.305cm" style:auto-text-indent="false"/>
    </style:style>
    <style:style style:name="P321" style:family="paragraph" style:parent-style-name="Frame_20_contents">
      <style:paragraph-properties fo:margin-left="0.339cm" fo:margin-right="0.182cm" fo:margin-top="0cm" fo:margin-bottom="0cm" loext:contextual-spacing="false" fo:line-height="120%" fo:text-align="start" style:justify-single-word="false" fo:text-indent="-0.305cm" style:auto-text-indent="false"/>
    </style:style>
    <style:style style:name="P322" style:family="paragraph" style:parent-style-name="Frame_20_contents">
      <style:paragraph-properties fo:margin-left="0.339cm" fo:margin-right="0.182cm" fo:margin-top="0.007cm" fo:margin-bottom="0cm" loext:contextual-spacing="false" fo:line-height="120%" fo:text-align="start" style:justify-single-word="false" fo:text-indent="-0.305cm" style:auto-text-indent="false"/>
    </style:style>
    <style:style style:name="P323" style:family="paragraph" style:parent-style-name="Frame_20_contents">
      <style:paragraph-properties fo:margin-left="0.339cm" fo:margin-right="0.182cm" fo:margin-top="0.058cm" fo:margin-bottom="0cm" loext:contextual-spacing="false" fo:line-height="110%" fo:text-align="start" style:justify-single-word="false" fo:text-indent="-0.305cm" style:auto-text-indent="false"/>
    </style:style>
    <style:style style:name="P324" style:family="paragraph" style:parent-style-name="Frame_20_contents">
      <style:paragraph-properties fo:margin-left="0.339cm" fo:margin-right="0.182cm" fo:margin-top="0.034cm" fo:margin-bottom="0cm" loext:contextual-spacing="false" fo:line-height="120%" fo:text-align="start" style:justify-single-word="false" fo:text-indent="-0.305cm" style:auto-text-indent="false"/>
    </style:style>
    <style:style style:name="P325" style:family="paragraph" style:parent-style-name="Frame_20_contents">
      <style:paragraph-properties fo:margin-left="0.339cm" fo:margin-right="0.182cm" fo:margin-top="0.037cm" fo:margin-bottom="0cm" loext:contextual-spacing="false" fo:line-height="120%" fo:text-align="start" style:justify-single-word="false" fo:text-indent="-0.305cm" style:auto-text-indent="false"/>
    </style:style>
    <style:style style:name="P326" style:family="paragraph" style:parent-style-name="Frame_20_contents">
      <style:paragraph-properties fo:margin-left="0.339cm" fo:margin-right="0.093cm" fo:margin-top="0cm" fo:margin-bottom="0cm" loext:contextual-spacing="false" fo:line-height="120%" fo:text-align="start" style:justify-single-word="false" fo:text-indent="-0.305cm" style:auto-text-indent="false"/>
    </style:style>
    <style:style style:name="P327" style:family="paragraph" style:parent-style-name="Frame_20_contents">
      <style:paragraph-properties fo:margin-left="0.339cm" fo:margin-right="0.203cm" fo:margin-top="0cm" fo:margin-bottom="0cm" loext:contextual-spacing="false" fo:line-height="120%" fo:text-align="start" style:justify-single-word="false" fo:text-indent="-0.305cm" style:auto-text-indent="false"/>
    </style:style>
    <style:style style:name="P328" style:family="paragraph" style:parent-style-name="Frame_20_contents">
      <style:paragraph-properties fo:margin-left="0.339cm" fo:margin-right="0.115cm" fo:margin-top="0cm" fo:margin-bottom="0cm" loext:contextual-spacing="false" fo:line-height="106%" fo:text-align="start" style:justify-single-word="false" fo:text-indent="-0.305cm" style:auto-text-indent="false"/>
    </style:style>
    <style:style style:name="P329" style:family="paragraph" style:parent-style-name="Frame_20_contents">
      <style:paragraph-properties fo:margin-left="0.339cm" fo:margin-right="0.004cm" fo:margin-top="0cm" fo:margin-bottom="0cm" loext:contextual-spacing="false" fo:line-height="115%" fo:text-align="start" style:justify-single-word="false" fo:text-indent="-0.305cm" style:auto-text-indent="false"/>
    </style:style>
    <style:style style:name="P330" style:family="paragraph" style:parent-style-name="Frame_20_contents">
      <style:paragraph-properties fo:margin-left="0.339cm" fo:margin-right="0.09cm" fo:margin-top="0cm" fo:margin-bottom="0cm" loext:contextual-spacing="false" fo:line-height="120%" fo:text-align="justify" style:justify-single-word="false" fo:text-indent="-0.305cm" style:auto-text-indent="false"/>
    </style:style>
    <style:style style:name="P331" style:family="paragraph" style:parent-style-name="Frame_20_contents">
      <style:paragraph-properties fo:margin-left="0.34cm" fo:margin-right="0.03cm" fo:margin-top="0cm" fo:margin-bottom="0cm" loext:contextual-spacing="false" fo:line-height="120%" fo:text-align="justify" style:justify-single-word="false" fo:text-indent="-0.307cm" style:auto-text-indent="false"/>
    </style:style>
    <style:style style:name="P332" style:family="paragraph" style:parent-style-name="Frame_20_contents">
      <style:paragraph-properties fo:margin-left="0.34cm" fo:margin-right="0.235cm" fo:margin-top="0cm" fo:margin-bottom="0cm" loext:contextual-spacing="false" fo:line-height="110%" fo:text-align="start" style:justify-single-word="false" fo:text-indent="-0.307cm" style:auto-text-indent="false"/>
    </style:style>
    <style:style style:name="P333" style:family="paragraph" style:parent-style-name="Frame_20_contents">
      <style:paragraph-properties fo:margin-left="0.34cm" fo:margin-right="0.235cm" fo:margin-top="0.018cm" fo:margin-bottom="0cm" loext:contextual-spacing="false" fo:line-height="113%" fo:text-align="start" style:justify-single-word="false" fo:text-indent="-0.307cm" style:auto-text-indent="false"/>
    </style:style>
    <style:style style:name="P334" style:family="paragraph" style:parent-style-name="Frame_20_contents">
      <style:paragraph-properties fo:margin-left="0.34cm" fo:margin-right="0.235cm" fo:margin-top="0.034cm" fo:margin-bottom="0cm" loext:contextual-spacing="false" fo:line-height="120%" fo:text-align="start" style:justify-single-word="false" fo:text-indent="-0.307cm" style:auto-text-indent="false"/>
    </style:style>
    <style:style style:name="P335" style:family="paragraph" style:parent-style-name="Frame_20_contents">
      <style:paragraph-properties fo:margin-left="0.34cm" fo:margin-right="0.162cm" fo:margin-top="0.035cm" fo:margin-bottom="0cm" loext:contextual-spacing="false" fo:line-height="110%" fo:text-align="start" style:justify-single-word="false" fo:text-indent="0cm" style:auto-text-indent="false"/>
    </style:style>
    <style:style style:name="P336" style:family="paragraph" style:parent-style-name="Frame_20_contents">
      <style:paragraph-properties fo:margin-left="0.34cm" fo:margin-right="0.624cm" fo:margin-top="0.004cm" fo:margin-bottom="0cm" loext:contextual-spacing="false" fo:line-height="120%" fo:text-align="justify" style:justify-single-word="false" fo:text-indent="-0.307cm" style:auto-text-indent="false"/>
    </style:style>
    <style:style style:name="P337" style:family="paragraph" style:parent-style-name="Frame_20_contents">
      <style:paragraph-properties fo:margin-left="0.34cm" fo:margin-right="0.023cm" fo:margin-top="0cm" fo:margin-bottom="0cm" loext:contextual-spacing="false" fo:line-height="120%" fo:text-align="start" style:justify-single-word="false" fo:text-indent="-0.307cm" style:auto-text-indent="false"/>
    </style:style>
    <style:style style:name="P338" style:family="paragraph" style:parent-style-name="Frame_20_contents">
      <style:paragraph-properties fo:margin-left="0.34cm" fo:margin-right="0.235cm" fo:margin-top="0.065cm" fo:margin-bottom="0cm" loext:contextual-spacing="false" fo:line-height="118%" fo:text-align="start" style:justify-single-word="false" fo:text-indent="0cm" style:auto-text-indent="false"/>
    </style:style>
    <style:style style:name="P339" style:family="paragraph" style:parent-style-name="Frame_20_contents">
      <style:paragraph-properties fo:margin-left="0.34cm" fo:margin-right="0.413cm" fo:margin-top="0.005cm" fo:margin-bottom="0cm" loext:contextual-spacing="false" fo:line-height="110%" fo:text-align="start" style:justify-single-word="false" fo:text-indent="-0.307cm" style:auto-text-indent="false"/>
    </style:style>
    <style:style style:name="P340" style:family="paragraph" style:parent-style-name="Frame_20_contents">
      <style:paragraph-properties fo:margin-left="0.34cm" fo:margin-right="0.3cm" fo:margin-top="0.069cm" fo:margin-bottom="0cm" loext:contextual-spacing="false" fo:line-height="120%" fo:text-align="start" style:justify-single-word="false" fo:text-indent="-0.307cm" style:auto-text-indent="false"/>
    </style:style>
    <style:style style:name="P341" style:family="paragraph" style:parent-style-name="Frame_20_contents">
      <style:paragraph-properties fo:margin-left="0.34cm" fo:margin-right="0.125cm" fo:margin-top="0cm" fo:margin-bottom="0cm" loext:contextual-spacing="false" fo:line-height="120%" fo:text-align="justify" style:justify-single-word="false" fo:text-indent="-0.307cm" style:auto-text-indent="false"/>
    </style:style>
    <style:style style:name="P342" style:family="paragraph" style:parent-style-name="Frame_20_contents">
      <style:paragraph-properties fo:margin-left="0.34cm" fo:margin-right="0.508cm" fo:margin-top="0cm" fo:margin-bottom="0cm" loext:contextual-spacing="false" fo:line-height="120%" fo:text-align="start" style:justify-single-word="false" fo:text-indent="-0.307cm" style:auto-text-indent="false"/>
    </style:style>
    <style:style style:name="P343" style:family="paragraph" style:parent-style-name="Frame_20_contents">
      <style:paragraph-properties fo:margin-left="0.339cm" fo:margin-right="0.492cm" fo:margin-top="0cm" fo:margin-bottom="0cm" loext:contextual-spacing="false" fo:line-height="120%" fo:text-align="start" style:justify-single-word="false" fo:text-indent="-0.305cm" style:auto-text-indent="false"/>
    </style:style>
    <style:style style:name="P344" style:family="paragraph" style:parent-style-name="Frame_20_contents">
      <style:paragraph-properties fo:margin-left="0.339cm" fo:margin-right="0.767cm" fo:margin-top="0.067cm" fo:margin-bottom="0cm" loext:contextual-spacing="false" fo:line-height="120%" fo:text-align="start" style:justify-single-word="false" fo:text-indent="0cm" style:auto-text-indent="false"/>
    </style:style>
    <style:style style:name="P345" style:family="paragraph" style:parent-style-name="Frame_20_contents">
      <style:paragraph-properties fo:margin-left="0.339cm" fo:margin-right="0.138cm" fo:margin-top="0cm" fo:margin-bottom="0cm" loext:contextual-spacing="false" fo:line-height="120%" fo:text-align="start" style:justify-single-word="false" fo:text-indent="-0.305cm" style:auto-text-indent="false"/>
    </style:style>
    <style:style style:name="P346" style:family="paragraph">
      <loext:graphic-properties draw:fill="solid" draw:fill-color="#ffffff"/>
      <style:paragraph-properties fo:text-align="center"/>
    </style:style>
    <style:style style:name="P347" style:family="paragraph">
      <loext:graphic-properties draw:fill="solid" draw:fill-color="#01a0af"/>
      <style:paragraph-properties fo:text-align="center"/>
    </style:style>
    <style:style style:name="P348" style:family="paragraph">
      <loext:graphic-properties draw:fill="none"/>
      <style:paragraph-properties fo:text-align="center"/>
    </style:style>
    <style:style style:name="T1" style:family="text">
      <style:text-properties fo:color="#231f20" style:font-name="Arial" fo:font-size="15pt" style:font-size-asian="15pt" style:text-scale="125%"/>
    </style:style>
    <style:style style:name="T2" style:family="text">
      <style:text-properties fo:color="#231f20" style:font-name="Arial" fo:font-size="15pt" style:font-size-asian="15pt" style:text-scale="120%"/>
    </style:style>
    <style:style style:name="T3" style:family="text">
      <style:text-properties fo:color="#231f20" style:font-name="Arial" fo:font-size="10pt" style:font-size-asian="10pt" style:text-scale="108%"/>
    </style:style>
    <style:style style:name="T4" style:family="text">
      <style:text-properties fo:color="#231f20" style:font-name="Arial" fo:font-size="10pt" style:font-size-asian="10pt" style:text-scale="104%"/>
    </style:style>
    <style:style style:name="T5" style:family="text">
      <style:text-properties fo:color="#231f20" style:font-name="Arial" fo:font-size="10pt" style:font-size-asian="10pt" style:text-scale="102%"/>
    </style:style>
    <style:style style:name="T6" style:family="text">
      <style:text-properties fo:color="#231f20" style:font-name="Arial" fo:font-size="10pt" style:font-size-asian="10pt" style:text-scale="113%"/>
    </style:style>
    <style:style style:name="T7" style:family="text">
      <style:text-properties fo:color="#231f20" style:font-name="Arial" fo:font-size="10pt" style:font-size-asian="10pt" style:text-scale="109%"/>
    </style:style>
    <style:style style:name="T8" style:family="text">
      <style:text-properties fo:color="#231f20" style:font-name="Arial" fo:font-size="10pt" style:font-size-asian="10pt" style:text-scale="106%"/>
    </style:style>
    <style:style style:name="T9" style:family="text">
      <style:text-properties fo:color="#231f20" style:font-name="Arial" fo:font-size="10pt" style:font-size-asian="10pt" style:text-scale="105%"/>
    </style:style>
    <style:style style:name="T10" style:family="text">
      <style:text-properties fo:color="#231f20" style:font-name="Arial" fo:font-size="10pt" fo:letter-spacing="0.002cm" style:font-size-asian="10pt" style:text-scale="104%"/>
    </style:style>
    <style:style style:name="T11" style:family="text">
      <style:text-properties fo:color="#231f20" style:font-name="Arial" fo:font-size="10pt" fo:letter-spacing="-0.198cm" style:font-size-asian="10pt" style:text-scale="109%"/>
    </style:style>
    <style:style style:name="T12" style:family="text">
      <style:text-properties fo:color="#231f20" style:font-name="Arial" fo:font-size="10pt" fo:letter-spacing="normal" style:font-size-asian="10pt" style:text-scale="109%"/>
    </style:style>
    <style:style style:name="T13" style:family="text">
      <style:text-properties fo:color="#231f20" style:font-name="Arial" fo:font-size="10pt" fo:letter-spacing="normal" style:font-size-asian="10pt" style:text-scale="106%"/>
    </style:style>
    <style:style style:name="T14" style:family="text">
      <style:text-properties fo:color="#231f20" style:font-name="Arial" fo:font-size="10pt" fo:letter-spacing="normal" style:font-size-asian="10pt" style:text-scale="104%"/>
    </style:style>
    <style:style style:name="T15" style:family="text">
      <style:text-properties fo:color="#231f20" style:font-name="Arial" fo:font-size="8pt" style:font-size-asian="8pt"/>
    </style:style>
    <style:style style:name="T16" style:family="text">
      <style:text-properties fo:color="#231f20" style:font-name="Arial" fo:font-size="7.5pt" style:font-size-asian="7.5pt" style:text-scale="110%"/>
    </style:style>
    <style:style style:name="T17" style:family="text">
      <style:text-properties fo:color="#231f20" style:font-name="Arial" fo:font-size="7.5pt" style:font-size-asian="7.5pt" style:text-scale="105%"/>
    </style:style>
    <style:style style:name="T18" style:family="text">
      <style:text-properties fo:color="#231f20" style:font-name="Arial" fo:font-size="7.5pt" style:font-size-asian="7.5pt"/>
    </style:style>
    <style:style style:name="T19" style:family="text">
      <style:text-properties fo:color="#231f20" style:font-name="Arial" fo:font-size="7.5pt" style:font-size-asian="7.5pt" style:text-rotation-angle="90" style:text-rotation-scale="line-height"/>
    </style:style>
    <style:style style:name="T20" style:family="text">
      <style:text-properties fo:color="#231f20" style:font-name="Arial" fo:font-size="7.5pt" style:font-size-asian="7.5pt" style:text-rotation-angle="90" style:text-rotation-scale="line-height" style:text-scale="105%"/>
    </style:style>
    <style:style style:name="T21" style:family="text">
      <style:text-properties fo:color="#231f20" style:font-name="Arial" fo:font-size="7.5pt" style:font-size-asian="7.5pt" style:text-scale="115%"/>
    </style:style>
    <style:style style:name="T22" style:family="text">
      <style:text-properties fo:color="#231f20" style:font-name="Arial" fo:font-size="7.5pt" style:font-size-asian="7.5pt" style:text-scale="230%"/>
    </style:style>
    <style:style style:name="T23" style:family="text">
      <style:text-properties fo:color="#231f20" style:font-name="Arial" fo:font-size="7.5pt" style:font-size-asian="7.5pt" style:text-scale="120%"/>
    </style:style>
    <style:style style:name="T24" style:family="text">
      <style:text-properties fo:color="#231f20" style:font-name="Arial" fo:font-size="7.5pt" style:font-size-asian="7.5pt" style:text-scale="89%"/>
    </style:style>
    <style:style style:name="T25" style:family="text">
      <style:text-properties fo:color="#231f20" style:font-name="Arial" fo:font-size="7.5pt" fo:letter-spacing="-0.035cm" style:font-size-asian="7.5pt" style:text-scale="110%"/>
    </style:style>
    <style:style style:name="T26" style:family="text">
      <style:text-properties fo:color="#231f20" style:font-name="Arial" fo:font-size="7.5pt" fo:letter-spacing="-0.037cm" style:font-size-asian="7.5pt" style:text-scale="110%"/>
    </style:style>
    <style:style style:name="T27" style:family="text">
      <style:text-properties fo:color="#231f20" style:font-name="Arial" fo:font-size="7.5pt" fo:letter-spacing="-0.032cm" fo:font-style="italic" style:font-size-asian="7.5pt" style:font-style-asian="italic"/>
    </style:style>
    <style:style style:name="T28" style:family="text">
      <style:text-properties fo:color="#231f20" style:font-name="Arial" fo:font-size="7.5pt" fo:letter-spacing="-0.032cm" style:font-size-asian="7.5pt" style:text-scale="110%"/>
    </style:style>
    <style:style style:name="T29" style:family="text">
      <style:text-properties fo:color="#231f20" style:font-name="Arial" fo:font-size="7.5pt" fo:letter-spacing="-0.014cm" style:font-size-asian="7.5pt"/>
    </style:style>
    <style:style style:name="T30" style:family="text">
      <style:text-properties fo:color="#231f20" style:font-name="Arial" fo:font-size="7.5pt" fo:letter-spacing="-0.014cm" style:font-size-asian="7.5pt" style:text-scale="110%"/>
    </style:style>
    <style:style style:name="T31" style:family="text">
      <style:text-properties fo:color="#231f20" style:font-name="Arial" fo:font-size="7.5pt" fo:letter-spacing="-0.012cm" style:font-size-asian="7.5pt"/>
    </style:style>
    <style:style style:name="T32" style:family="text">
      <style:text-properties fo:color="#231f20" style:font-name="Arial" fo:font-size="7.5pt" fo:letter-spacing="-0.012cm" style:font-size-asian="7.5pt" style:text-scale="110%"/>
    </style:style>
    <style:style style:name="T33" style:family="text">
      <style:text-properties fo:color="#231f20" style:font-name="Arial" fo:font-size="7.5pt" fo:font-weight="bold" style:font-size-asian="7.5pt" style:font-weight-asian="bold"/>
    </style:style>
    <style:style style:name="T34" style:family="text">
      <style:text-properties fo:color="#231f20" style:font-name="Arial" fo:font-size="7.5pt" fo:font-weight="bold" style:font-size-asian="7.5pt" style:font-weight-asian="bold" style:text-scale="105%"/>
    </style:style>
    <style:style style:name="T35" style:family="text">
      <style:text-properties fo:color="#231f20" style:font-name="Arial" fo:font-size="7.5pt" fo:letter-spacing="-0.016cm" style:font-size-asian="7.5pt" style:text-scale="110%"/>
    </style:style>
    <style:style style:name="T36" style:family="text">
      <style:text-properties fo:color="#231f20" style:font-name="Arial" fo:font-size="7.5pt" fo:letter-spacing="-0.002cm" style:font-size-asian="7.5pt" style:text-scale="230%"/>
    </style:style>
    <style:style style:name="T37" style:family="text">
      <style:text-properties fo:color="#231f20" style:font-name="Arial" fo:font-size="7.5pt" fo:letter-spacing="-0.023cm" style:font-size-asian="7.5pt" style:text-scale="139%"/>
    </style:style>
    <style:style style:name="T38" style:family="text">
      <style:text-properties fo:color="#231f20" style:font-name="Arial" fo:font-size="7.5pt" fo:letter-spacing="-0.023cm" fo:font-style="italic" style:font-size-asian="7.5pt" style:font-style-asian="italic" style:text-scale="139%"/>
    </style:style>
    <style:style style:name="T39" style:family="text">
      <style:text-properties fo:color="#231f20" style:font-name="Arial" fo:font-size="7.5pt" fo:letter-spacing="-0.025cm" style:font-size-asian="7.5pt" style:text-scale="139%"/>
    </style:style>
    <style:style style:name="T40" style:family="text">
      <style:text-properties fo:color="#231f20" style:font-name="Arial" fo:font-size="7.5pt" fo:letter-spacing="-0.025cm" fo:font-style="italic" style:font-size-asian="7.5pt" style:font-style-asian="italic" style:text-scale="139%"/>
    </style:style>
    <style:style style:name="T41" style:family="text">
      <style:text-properties fo:color="#231f20" style:font-name="Arial" fo:font-size="7.5pt" fo:letter-spacing="-0.028cm" style:font-size-asian="7.5pt" style:text-scale="110%"/>
    </style:style>
    <style:style style:name="T42" style:family="text">
      <style:text-properties fo:color="#231f20" style:font-name="Arial" style:text-scale="105%"/>
    </style:style>
    <style:style style:name="T43" style:family="text">
      <style:text-properties fo:color="#231f20" style:font-name="Arial" fo:letter-spacing="normal" style:text-scale="85%"/>
    </style:style>
    <style:style style:name="T44" style:family="text">
      <style:text-properties fo:color="#231f20" style:font-name="Arial" fo:letter-spacing="normal" style:text-scale="89%"/>
    </style:style>
    <style:style style:name="T45" style:family="text">
      <style:text-properties fo:color="#231f20" style:font-name="Arial" fo:font-size="11.5pt" style:font-size-asian="11.5pt" style:text-scale="125%"/>
    </style:style>
    <style:style style:name="T46" style:family="text">
      <style:text-properties fo:color="#231f20" style:font-name="Arial" fo:font-size="11.5pt" style:font-size-asian="11.5pt" style:text-scale="120%"/>
    </style:style>
    <style:style style:name="T47" style:family="text">
      <style:text-properties fo:color="#231f20" style:font-name="Arial" fo:font-size="11.5pt" style:font-size-asian="11.5pt" style:text-scale="110%"/>
    </style:style>
    <style:style style:name="T48" style:family="text">
      <style:text-properties fo:color="#231f20" style:font-name="Arial" fo:font-size="11.5pt" fo:letter-spacing="-0.072cm" style:font-size-asian="11.5pt" style:text-scale="125%"/>
    </style:style>
    <style:style style:name="T49" style:family="text">
      <style:text-properties fo:color="#231f20" style:font-name="Arial" fo:letter-spacing="0.002cm" style:text-scale="89%"/>
    </style:style>
    <style:style style:name="T50" style:family="text">
      <style:text-properties fo:color="#231f20" style:font-name="Arial" fo:letter-spacing="-0.157cm" style:text-scale="89%"/>
    </style:style>
    <style:style style:name="T51" style:family="text">
      <style:text-properties fo:color="#231f20" style:font-name="Arial" style:text-scale="120%"/>
    </style:style>
    <style:style style:name="T52" style:family="text">
      <style:text-properties fo:color="#231f20" style:font-name="Arial"/>
    </style:style>
    <style:style style:name="T53" style:family="text">
      <style:text-properties fo:color="#231f20" style:font-name="Arial" style:text-scale="115%"/>
    </style:style>
    <style:style style:name="T54" style:family="text">
      <style:text-properties fo:color="#231f20" style:font-name="Arial" fo:letter-spacing="-0.035cm"/>
    </style:style>
    <style:style style:name="T55" style:family="text">
      <style:text-properties fo:color="#231f20" style:font-name="Arial" style:text-scale="110%"/>
    </style:style>
    <style:style style:name="T56" style:family="text">
      <style:text-properties fo:color="#231f20" style:font-name="Arial" fo:letter-spacing="0.014cm" style:text-scale="95%"/>
    </style:style>
    <style:style style:name="T57" style:family="text">
      <style:text-properties fo:color="#231f20" style:font-name="Arial" fo:letter-spacing="0.026cm" style:text-scale="230%"/>
    </style:style>
    <style:style style:name="T58" style:family="text">
      <style:text-properties fo:color="#231f20" style:font-name="Arial" fo:letter-spacing="0.005cm" style:text-scale="110%"/>
    </style:style>
    <style:style style:name="T59" style:family="text">
      <style:text-properties fo:color="#231f20" style:font-name="Arial" fo:letter-spacing="0.005cm" style:text-scale="105%"/>
    </style:style>
    <style:style style:name="T60" style:family="text">
      <style:text-properties fo:color="#231f20" style:font-name="Arial" fo:letter-spacing="0.005cm" style:text-scale="85%"/>
    </style:style>
    <style:style style:name="T61" style:family="text">
      <style:text-properties fo:color="#231f20" style:font-name="Arial" fo:letter-spacing="-0.007cm" style:text-scale="105%"/>
    </style:style>
    <style:style style:name="T62" style:family="text">
      <style:text-properties fo:color="#231f20" style:font-name="Arial" fo:letter-spacing="-0.002cm" style:text-scale="105%"/>
    </style:style>
    <style:style style:name="T63" style:family="text">
      <style:text-properties fo:color="#231f20" style:font-name="Arial" fo:letter-spacing="-0.069cm" style:text-scale="105%"/>
    </style:style>
    <style:style style:name="T64" style:family="text">
      <style:text-properties fo:color="#231f20" style:font-name="Arial" fo:letter-spacing="-0.153cm" style:text-scale="260%"/>
    </style:style>
    <style:style style:name="T65" style:family="text">
      <style:text-properties fo:color="#231f20" style:font-name="Arial" fo:font-size="6.5pt" style:font-size-asian="6.5pt" style:text-scale="100%"/>
    </style:style>
    <style:style style:name="T66" style:family="text">
      <style:text-properties fo:color="#231f20" style:font-name="Arial" fo:font-size="6.5pt" style:font-size-asian="6.5pt"/>
    </style:style>
    <style:style style:name="T67" style:family="text">
      <style:text-properties fo:color="#231f20" style:font-name="Arial" fo:font-size="6.5pt" style:font-size-asian="6.5pt" style:text-rotation-angle="90" style:text-rotation-scale="line-height"/>
    </style:style>
    <style:style style:name="T68" style:family="text">
      <style:text-properties fo:color="#231f20" style:font-name="Arial" fo:font-size="6.5pt" style:font-size-asian="6.5pt" style:text-rotation-angle="90" style:text-rotation-scale="line-height" style:text-scale="100%"/>
    </style:style>
    <style:style style:name="T69" style:family="text">
      <style:text-properties fo:color="#231f20" style:font-name="Arial" fo:font-size="6.5pt" style:font-size-asian="6.5pt" style:text-rotation-angle="90" style:text-rotation-scale="line-height" style:text-scale="105%"/>
    </style:style>
    <style:style style:name="T70" style:family="text">
      <style:text-properties fo:color="#231f20" style:font-name="Arial" fo:font-size="6.5pt" style:font-size-asian="6.5pt" style:text-scale="105%"/>
    </style:style>
    <style:style style:name="T71" style:family="text">
      <style:text-properties fo:color="#231f20" style:font-name="Arial" fo:font-size="8.5pt" style:font-size-asian="8.5pt"/>
    </style:style>
    <style:style style:name="T72" style:family="text">
      <style:text-properties fo:color="#231f20" style:font-name="Arial" fo:font-size="8.5pt" style:font-size-asian="8.5pt" style:text-scale="105%"/>
    </style:style>
    <style:style style:name="T73" style:family="text">
      <style:text-properties fo:color="#231f20" style:font-name="Arial" fo:font-size="8.5pt" style:font-size-asian="8.5pt" style:text-scale="92%"/>
    </style:style>
    <style:style style:name="T74" style:family="text">
      <style:text-properties fo:color="#231f20" style:font-name="Arial" fo:font-size="8.5pt" fo:letter-spacing="-0.141cm" style:font-size-asian="8.5pt" style:text-scale="268%"/>
    </style:style>
    <style:style style:name="T75" style:family="text">
      <style:text-properties fo:color="#231f20" style:font-name="Arial" fo:font-size="8.5pt" fo:letter-spacing="-0.143cm" style:font-size-asian="8.5pt" style:text-scale="268%"/>
    </style:style>
    <style:style style:name="T76" style:family="text">
      <style:text-properties fo:color="#231f20" style:font-name="Arial" fo:font-size="8.5pt" fo:letter-spacing="0.004cm" style:font-size-asian="8.5pt" style:text-scale="268%"/>
    </style:style>
    <style:style style:name="T77" style:family="text">
      <style:text-properties fo:color="#231f20" style:font-name="Arial" fo:font-size="8.5pt" fo:letter-spacing="0.002cm" style:font-size-asian="8.5pt" style:text-scale="92%"/>
    </style:style>
    <style:style style:name="T78" style:family="text">
      <style:text-properties fo:color="#231f20" style:font-name="Arial" fo:font-size="8.5pt" fo:letter-spacing="normal" style:font-size-asian="8.5pt" style:text-scale="92%"/>
    </style:style>
    <style:style style:name="T79" style:family="text">
      <style:text-properties fo:color="#231f20" style:font-name="Arial" fo:font-size="8.5pt" fo:letter-spacing="normal" style:font-size-asian="8.5pt" style:text-scale="87%"/>
    </style:style>
    <style:style style:name="T80" style:family="text">
      <style:text-properties fo:color="#231f20" style:font-name="Arial" fo:font-size="8.5pt" fo:letter-spacing="-0.145cm" style:font-size-asian="8.5pt" style:text-scale="92%"/>
    </style:style>
    <style:style style:name="T81" style:family="text">
      <style:text-properties fo:color="#231f20" style:font-name="Arial" fo:font-size="8.5pt" fo:letter-spacing="-0.146cm" style:font-size-asian="8.5pt" style:text-scale="92%"/>
    </style:style>
    <style:style style:name="T82" style:family="text">
      <style:text-properties fo:color="#231f20" style:font-name="Arial" fo:font-size="8.5pt" fo:letter-spacing="-0.005cm" style:font-size-asian="8.5pt"/>
    </style:style>
    <style:style style:name="T83" style:family="text">
      <style:text-properties fo:color="#231f20" style:font-name="Arial" fo:letter-spacing="-0.145cm" style:text-scale="85%"/>
    </style:style>
    <style:style style:name="T84" style:family="text">
      <style:text-properties fo:color="#231f20" style:text-position="super 58%" style:font-name="Arial" fo:font-size="10pt" style:font-size-asian="10pt" style:text-scale="111%"/>
    </style:style>
    <style:style style:name="T85" style:family="text">
      <style:text-properties fo:color="#231f20" style:text-position="super 58%" style:font-name="Arial" fo:font-size="10pt" style:font-size-asian="10pt" style:text-scale="105%"/>
    </style:style>
    <style:style style:name="T86" style:family="text">
      <style:text-properties fo:color="#231f20" style:text-position="super 58%" style:font-name="Arial" fo:font-size="10pt" style:font-size-asian="10pt"/>
    </style:style>
    <style:style style:name="T87" style:family="text">
      <style:text-properties fo:color="#231f20" style:text-position="super 58%" style:font-name="Arial" fo:font-size="10pt" fo:letter-spacing="-0.002cm" style:font-size-asian="10pt" style:text-scale="111%"/>
    </style:style>
    <style:style style:name="T88" style:family="text">
      <style:text-properties fo:color="#231f20" style:text-position="super 58%"/>
    </style:style>
    <style:style style:name="T89" style:family="text">
      <style:text-properties fo:color="#231f20" style:text-position="super 58%" style:font-name="Calibri" fo:font-size="7.5pt" style:font-size-asian="7.5pt" style:text-scale="105%"/>
    </style:style>
    <style:style style:name="T90" style:family="text">
      <style:text-properties fo:color="#231f20" style:text-position="0% 100%" style:font-name="Arial" fo:font-size="10pt" style:font-size-asian="10pt" style:text-scale="100%"/>
    </style:style>
    <style:style style:name="T91" style:family="text">
      <style:text-properties fo:color="#231f20" style:text-position="0% 100%" style:font-name="Arial" fo:font-size="10pt" style:font-size-asian="10pt"/>
    </style:style>
    <style:style style:name="T92" style:family="text">
      <style:text-properties fo:color="#231f20" style:text-position="0% 100%" style:font-name="Arial" fo:font-size="10pt" style:font-size-asian="10pt" style:text-scale="101%"/>
    </style:style>
    <style:style style:name="T93" style:family="text">
      <style:text-properties fo:color="#231f20" style:text-position="0% 100%" style:font-name="Arial" fo:font-size="10pt" style:font-size-asian="10pt" style:text-scale="106%"/>
    </style:style>
    <style:style style:name="T94" style:family="text">
      <style:text-properties fo:color="#231f20" style:text-position="0% 100%" style:font-name="Arial" fo:font-size="10pt" style:font-size-asian="10pt" style:text-scale="99%"/>
    </style:style>
    <style:style style:name="T95" style:family="text">
      <style:text-properties fo:color="#231f20" style:text-position="0% 100%" style:font-name="Arial" fo:font-size="10pt" style:font-size-asian="10pt" style:text-scale="103%"/>
    </style:style>
    <style:style style:name="T96" style:family="text">
      <style:text-properties fo:color="#231f20" style:text-position="0% 100%" style:font-name="Arial" fo:font-size="10pt" style:font-size-asian="10pt" style:text-scale="111%"/>
    </style:style>
    <style:style style:name="T97" style:family="text">
      <style:text-properties fo:color="#231f20" style:text-position="0% 100%" style:font-name="Arial" fo:font-size="10pt" style:font-size-asian="10pt" style:text-scale="116%"/>
    </style:style>
    <style:style style:name="T98" style:family="text">
      <style:text-properties fo:color="#231f20" style:text-position="0% 100%" style:font-name="Arial" fo:font-size="10pt" style:font-size-asian="10pt" style:text-scale="96%"/>
    </style:style>
    <style:style style:name="T99" style:family="text">
      <style:text-properties fo:color="#231f20" style:text-position="0% 100%" style:font-name="Arial" fo:font-size="10pt" style:font-size-asian="10pt" style:text-scale="94%"/>
    </style:style>
    <style:style style:name="T100" style:family="text">
      <style:text-properties fo:color="#231f20" style:text-position="0% 100%" style:font-name="Arial" fo:font-size="10pt" style:font-size-asian="10pt" style:text-scale="98%"/>
    </style:style>
    <style:style style:name="T101" style:family="text">
      <style:text-properties fo:color="#231f20" style:text-position="0% 100%" style:font-name="Arial" fo:font-size="10pt" style:font-size-asian="10pt" style:text-scale="105%"/>
    </style:style>
    <style:style style:name="T102" style:family="text">
      <style:text-properties fo:color="#231f20" style:text-position="0% 100%" style:font-name="Arial" fo:font-size="10pt" style:font-size-asian="10pt" style:text-scale="102%"/>
    </style:style>
    <style:style style:name="T103" style:family="text">
      <style:text-properties fo:color="#231f20" style:text-position="0% 100%" style:font-name="Arial" fo:font-size="10pt" style:font-size-asian="10pt" style:text-scale="108%"/>
    </style:style>
    <style:style style:name="T104" style:family="text">
      <style:text-properties fo:color="#231f20" style:text-position="0% 100%" style:font-name="Arial" fo:font-size="10pt" style:font-size-asian="10pt" style:text-scale="95%"/>
    </style:style>
    <style:style style:name="T105" style:family="text">
      <style:text-properties fo:color="#231f20" style:text-position="0% 100%" style:font-name="Arial" fo:font-size="10pt" style:font-size-asian="10pt" style:text-scale="109%"/>
    </style:style>
    <style:style style:name="T106" style:family="text">
      <style:text-properties fo:color="#231f20" style:text-position="0% 100%" style:font-name="Arial" fo:font-size="10pt" style:font-size-asian="10pt" style:text-scale="120%"/>
    </style:style>
    <style:style style:name="T107" style:family="text">
      <style:text-properties fo:color="#231f20" style:text-position="0% 100%" style:font-name="Arial" fo:font-size="10pt" style:font-size-asian="10pt" style:text-scale="112%"/>
    </style:style>
    <style:style style:name="T108" style:family="text">
      <style:text-properties fo:color="#231f20" style:text-position="0% 100%" style:font-name="Arial" fo:font-size="10pt" style:font-size-asian="10pt" style:text-scale="110%"/>
    </style:style>
    <style:style style:name="T109" style:family="text">
      <style:text-properties fo:color="#231f20" style:text-position="0% 100%" style:font-name="Arial" fo:font-size="10pt" style:font-size-asian="10pt" style:text-scale="118%"/>
    </style:style>
    <style:style style:name="T110" style:family="text">
      <style:text-properties fo:color="#231f20" style:text-position="0% 100%" style:font-name="Arial" fo:font-size="10pt" style:font-size-asian="10pt" style:text-scale="97%"/>
    </style:style>
    <style:style style:name="T111" style:family="text">
      <style:text-properties fo:color="#231f20" style:text-position="0% 100%" style:font-name="Arial" fo:font-size="10pt" style:font-size-asian="10pt" style:text-scale="91%"/>
    </style:style>
    <style:style style:name="T112" style:family="text">
      <style:text-properties fo:color="#231f20" style:text-position="0% 100%" style:font-name="Arial" fo:font-size="10pt" style:font-size-asian="10pt" style:text-scale="104%"/>
    </style:style>
    <style:style style:name="T113" style:family="text">
      <style:text-properties fo:color="#231f20" style:text-position="0% 100%" style:font-name="Arial" fo:font-size="10pt" style:font-size-asian="10pt" style:text-scale="92%"/>
    </style:style>
    <style:style style:name="T114" style:family="text">
      <style:text-properties fo:color="#231f20" style:text-position="0% 100%" style:font-name="Arial" fo:font-size="10pt" style:font-size-asian="10pt" style:text-scale="93%"/>
    </style:style>
    <style:style style:name="T115" style:family="text">
      <style:text-properties fo:color="#231f20" style:text-position="0% 100%" style:font-name="Arial" fo:font-size="10pt" style:font-size-asian="10pt" style:text-scale="87%"/>
    </style:style>
    <style:style style:name="T116" style:family="text">
      <style:text-properties fo:color="#231f20" style:text-position="0% 100%" style:font-name="Arial" fo:font-size="10pt" style:font-size-asian="10pt" style:text-scale="114%"/>
    </style:style>
    <style:style style:name="T117" style:family="text">
      <style:text-properties fo:color="#231f20" style:text-position="0% 100%" style:font-name="Arial" fo:font-size="10pt" style:font-size-asian="10pt" style:text-scale="107%"/>
    </style:style>
    <style:style style:name="T118" style:family="text">
      <style:text-properties fo:color="#231f20" style:text-position="0% 100%" style:font-name="Arial" fo:font-size="10pt" style:font-size-asian="10pt" style:text-scale="113%"/>
    </style:style>
    <style:style style:name="T119" style:family="text">
      <style:text-properties fo:color="#231f20" style:text-position="0% 100%" style:font-name="Arial" fo:font-size="10pt" style:font-size-asian="10pt" style:text-scale="85%"/>
    </style:style>
    <style:style style:name="T120" style:family="text">
      <style:text-properties fo:color="#231f20" style:text-position="0% 100%" style:font-name="Arial" fo:font-size="10pt" style:font-size-asian="10pt" style:text-scale="117%"/>
    </style:style>
    <style:style style:name="T121" style:family="text">
      <style:text-properties fo:color="#231f20" style:text-position="0% 100%" style:font-name="Arial" fo:font-size="10pt" style:font-size-asian="10pt" style:text-scale="115%"/>
    </style:style>
    <style:style style:name="T122" style:family="text">
      <style:text-properties fo:color="#231f20" style:text-position="0% 100%" style:font-name="Arial" fo:font-size="10pt" style:font-size-asian="10pt" style:text-scale="89%"/>
    </style:style>
    <style:style style:name="T123" style:family="text">
      <style:text-properties fo:color="#231f20" style:text-position="0% 100%" style:font-name="Arial" fo:font-size="10pt" style:font-size-asian="10pt" style:text-scale="88%"/>
    </style:style>
    <style:style style:name="T124" style:family="text">
      <style:text-properties fo:color="#231f20" style:text-position="0% 100%" style:font-name="Arial" fo:font-size="10pt" fo:letter-spacing="0.002cm" style:font-size-asian="10pt" style:text-scale="106%"/>
    </style:style>
    <style:style style:name="T125" style:family="text">
      <style:text-properties fo:color="#231f20" style:text-position="0% 100%" style:font-name="Arial" fo:font-size="10pt" fo:letter-spacing="0.002cm" style:font-size-asian="10pt" style:text-scale="95%"/>
    </style:style>
    <style:style style:name="T126" style:family="text">
      <style:text-properties fo:color="#231f20" style:text-position="0% 100%" style:font-name="Arial" fo:font-size="10pt" fo:letter-spacing="0.002cm" style:font-size-asian="10pt" style:text-scale="105%"/>
    </style:style>
    <style:style style:name="T127" style:family="text">
      <style:text-properties fo:color="#231f20" style:text-position="0% 100%" style:font-name="Arial" fo:font-size="10pt" fo:letter-spacing="0.002cm" style:font-size-asian="10pt" style:text-scale="102%"/>
    </style:style>
    <style:style style:name="T128" style:family="text">
      <style:text-properties fo:color="#231f20" style:text-position="0% 100%" style:font-name="Arial" fo:font-size="10pt" fo:letter-spacing="0.002cm" style:font-size-asian="10pt" style:text-scale="117%"/>
    </style:style>
    <style:style style:name="T129" style:family="text">
      <style:text-properties fo:color="#231f20" style:text-position="0% 100%" style:font-name="Arial" fo:font-size="10pt" fo:letter-spacing="normal" style:font-size-asian="10pt" style:text-scale="103%"/>
    </style:style>
    <style:style style:name="T130" style:family="text">
      <style:text-properties fo:color="#231f20" style:text-position="0% 100%" style:font-name="Arial" fo:font-size="10pt" fo:letter-spacing="normal" style:font-size-asian="10pt" style:text-scale="116%"/>
    </style:style>
    <style:style style:name="T131" style:family="text">
      <style:text-properties fo:color="#231f20" style:text-position="0% 100%" style:font-name="Arial" fo:font-size="10pt" fo:letter-spacing="normal" style:font-size-asian="10pt" style:text-scale="111%"/>
    </style:style>
    <style:style style:name="T132" style:family="text">
      <style:text-properties fo:color="#231f20" style:text-position="0% 100%" style:font-name="Arial" fo:font-size="10pt" fo:letter-spacing="normal" style:font-size-asian="10pt" style:text-scale="102%"/>
    </style:style>
    <style:style style:name="T133" style:family="text">
      <style:text-properties fo:color="#231f20" style:text-position="0% 100%" style:font-name="Arial" fo:font-size="10pt" fo:letter-spacing="normal" style:font-size-asian="10pt" style:text-scale="99%"/>
    </style:style>
    <style:style style:name="T134" style:family="text">
      <style:text-properties fo:color="#231f20" style:text-position="0% 100%" style:font-name="Arial" fo:font-size="10pt" fo:letter-spacing="normal" style:font-size-asian="10pt" style:text-scale="109%"/>
    </style:style>
    <style:style style:name="T135" style:family="text">
      <style:text-properties fo:color="#231f20" style:text-position="0% 100%" style:font-name="Arial" fo:font-size="10pt" fo:letter-spacing="normal" style:font-size-asian="10pt" style:text-scale="110%"/>
    </style:style>
    <style:style style:name="T136" style:family="text">
      <style:text-properties fo:color="#231f20" style:text-position="0% 100%" style:font-name="Arial" fo:font-size="10pt" fo:letter-spacing="normal" style:font-size-asian="10pt" style:text-scale="100%"/>
    </style:style>
    <style:style style:name="T137" style:family="text">
      <style:text-properties fo:color="#231f20" style:text-position="0% 100%" style:font-name="Arial" fo:font-size="10pt" fo:letter-spacing="normal" style:font-size-asian="10pt" style:text-scale="96%"/>
    </style:style>
    <style:style style:name="T138" style:family="text">
      <style:text-properties fo:color="#231f20" style:text-position="0% 100%" style:font-name="Arial" fo:font-size="10pt" fo:letter-spacing="normal" style:font-size-asian="10pt" style:text-scale="97%"/>
    </style:style>
    <style:style style:name="T139" style:family="text">
      <style:text-properties fo:color="#231f20" style:text-position="0% 100%" style:font-name="Arial" fo:font-size="10pt" fo:letter-spacing="normal" style:font-size-asian="10pt" style:text-scale="92%"/>
    </style:style>
    <style:style style:name="T140" style:family="text">
      <style:text-properties fo:color="#231f20" style:text-position="0% 100%" style:font-name="Arial" fo:font-size="10pt" fo:letter-spacing="normal" style:font-size-asian="10pt" style:text-scale="98%"/>
    </style:style>
    <style:style style:name="T141" style:family="text">
      <style:text-properties fo:color="#231f20" style:text-position="0% 100%" style:font-name="Arial" fo:font-size="10pt" fo:letter-spacing="normal" style:font-size-asian="10pt" style:text-scale="94%"/>
    </style:style>
    <style:style style:name="T142" style:family="text">
      <style:text-properties fo:color="#231f20" style:text-position="0% 100%" style:font-name="Arial" fo:font-size="10pt" fo:letter-spacing="normal" style:font-size-asian="10pt" style:text-scale="81%"/>
    </style:style>
    <style:style style:name="T143" style:family="text">
      <style:text-properties fo:color="#231f20" style:text-position="0% 100%" style:font-name="Arial" fo:font-size="10pt" fo:letter-spacing="normal" style:font-size-asian="10pt" style:text-scale="105%"/>
    </style:style>
    <style:style style:name="T144" style:family="text">
      <style:text-properties fo:color="#231f20" style:text-position="0% 100%" style:font-name="Arial" fo:font-size="10pt" fo:letter-spacing="normal" style:font-size-asian="10pt" style:text-scale="101%"/>
    </style:style>
    <style:style style:name="T145" style:family="text">
      <style:text-properties fo:color="#231f20" style:text-position="0% 100%" style:font-name="Arial" fo:font-size="10pt" fo:letter-spacing="normal" style:font-size-asian="10pt" style:text-scale="107%"/>
    </style:style>
    <style:style style:name="T146" style:family="text">
      <style:text-properties fo:color="#231f20" style:text-position="0% 100%" style:font-name="Arial" fo:font-size="10pt" fo:letter-spacing="normal" style:font-size-asian="10pt" style:text-scale="95%"/>
    </style:style>
    <style:style style:name="T147" style:family="text">
      <style:text-properties fo:color="#231f20" style:text-position="0% 100%" style:font-name="Arial" fo:font-size="10pt" fo:letter-spacing="normal" style:font-size-asian="10pt" style:text-scale="85%"/>
    </style:style>
    <style:style style:name="T148" style:family="text">
      <style:text-properties fo:color="#231f20" style:text-position="0% 100%" style:font-name="Arial" fo:font-size="10pt" fo:letter-spacing="normal" style:font-size-asian="10pt" style:text-scale="93%"/>
    </style:style>
    <style:style style:name="T149" style:family="text">
      <style:text-properties fo:color="#231f20" style:text-position="0% 100%" style:font-name="Arial" fo:font-size="10pt" fo:letter-spacing="normal" style:font-size-asian="10pt" style:text-scale="114%"/>
    </style:style>
    <style:style style:name="T150" style:family="text">
      <style:text-properties fo:color="#231f20" style:text-position="0% 100%" style:font-name="Arial" fo:font-size="10pt" fo:letter-spacing="normal" style:font-size-asian="10pt" style:text-scale="106%"/>
    </style:style>
    <style:style style:name="T151" style:family="text">
      <style:text-properties fo:color="#231f20" style:text-position="0% 100%" style:font-name="Arial" fo:font-size="10pt" fo:letter-spacing="normal" style:font-size-asian="10pt" style:text-scale="88%"/>
    </style:style>
    <style:style style:name="T152" style:family="text">
      <style:text-properties fo:color="#231f20" style:text-position="0% 100%" style:font-name="Arial" fo:font-size="10pt" fo:letter-spacing="normal" style:font-size-asian="10pt" style:text-scale="86%"/>
    </style:style>
    <style:style style:name="T153" style:family="text">
      <style:text-properties fo:color="#231f20" style:text-position="0% 100%" style:font-name="Arial" fo:font-size="10pt" fo:letter-spacing="-0.198cm" style:font-size-asian="10pt" style:text-scale="109%"/>
    </style:style>
    <style:style style:name="T154" style:family="text">
      <style:text-properties fo:color="#231f20" style:text-position="0% 100%" style:font-name="Arial" fo:font-size="10pt" fo:letter-spacing="-0.037cm" style:font-size-asian="10pt" style:text-scale="89%"/>
    </style:style>
    <style:style style:name="T155" style:family="text">
      <style:text-properties fo:color="#231f20" style:text-position="0% 100%" style:font-name="Arial" fo:font-size="10pt" fo:letter-spacing="-0.187cm" style:font-size-asian="10pt" style:text-scale="98%"/>
    </style:style>
    <style:style style:name="T156" style:family="text">
      <style:text-properties fo:color="#231f20" style:text-position="0% 100%" style:font-name="Arial" fo:font-size="10pt" fo:letter-spacing="-0.019cm" style:font-size-asian="10pt" style:text-scale="94%"/>
    </style:style>
    <style:style style:name="T157" style:family="text">
      <style:text-properties fo:color="#231f20" style:text-position="0% 100%" style:font-name="Arial" fo:font-size="10pt" fo:letter-spacing="-0.185cm" style:font-size-asian="10pt" style:text-scale="98%"/>
    </style:style>
    <style:style style:name="T158" style:family="text">
      <style:text-properties fo:color="#231f20" style:text-position="0% 100%" style:font-name="Arial" fo:font-size="10pt" fo:letter-spacing="-0.002cm" style:font-size-asian="10pt" style:text-scale="94%"/>
    </style:style>
    <style:style style:name="T159" style:family="text">
      <style:text-properties fo:color="#231f20" style:text-position="0% 100%" style:font-name="Arial" fo:font-size="10pt" fo:letter-spacing="-0.002cm" style:font-size-asian="10pt" style:text-scale="76%"/>
    </style:style>
    <style:style style:name="T160" style:family="text">
      <style:text-properties fo:color="#231f20" style:text-position="0% 100%" style:font-name="Arial" fo:font-size="10pt" fo:letter-spacing="-0.005cm" style:font-size-asian="10pt" style:text-scale="96%"/>
    </style:style>
    <style:style style:name="T161" style:family="text">
      <style:text-properties fo:color="#231f20" style:text-position="0% 100%" style:font-name="Arial" fo:font-size="10pt" fo:letter-spacing="0.018cm" style:font-size-asian="10pt" style:text-scale="103%"/>
    </style:style>
    <style:style style:name="T162" style:family="text">
      <style:text-properties fo:color="#231f20" style:text-position="0% 100%" style:font-name="Arial" fo:font-size="10pt" fo:letter-spacing="0.018cm" style:font-size-asian="10pt" style:text-scale="106%"/>
    </style:style>
    <style:style style:name="T163" style:family="text">
      <style:text-properties fo:color="#231f20" style:text-position="0% 100%" style:font-name="Arial" fo:font-size="10pt" fo:letter-spacing="0.018cm" style:font-size-asian="10pt" style:text-scale="102%"/>
    </style:style>
    <style:style style:name="T164" style:family="text">
      <style:text-properties fo:color="#231f20" style:text-position="0% 100%" style:font-name="Arial" fo:font-size="10pt" fo:letter-spacing="0.018cm" style:font-size-asian="10pt" style:text-scale="85%"/>
    </style:style>
    <style:style style:name="T165" style:family="text">
      <style:text-properties fo:color="#231f20" style:text-position="0% 100%" style:font-name="Arial" fo:font-size="10pt" fo:letter-spacing="0.018cm" style:font-size-asian="10pt" style:text-scale="99%"/>
    </style:style>
    <style:style style:name="T166" style:family="text">
      <style:text-properties fo:color="#231f20" style:text-position="0% 100%" style:font-name="Arial" fo:font-size="10pt" fo:letter-spacing="0.018cm" style:font-size-asian="10pt" style:text-scale="97%"/>
    </style:style>
    <style:style style:name="T167" style:family="text">
      <style:text-properties fo:color="#231f20" style:text-position="0% 100%" style:font-name="Arial" fo:font-size="10pt" fo:letter-spacing="0.018cm" style:font-size-asian="10pt" style:text-scale="93%"/>
    </style:style>
    <style:style style:name="T168" style:family="text">
      <style:text-properties fo:color="#231f20" style:text-position="0% 100%" style:font-name="Arial" fo:font-size="10pt" fo:letter-spacing="0.018cm" style:font-size-asian="10pt" style:text-scale="88%"/>
    </style:style>
    <style:style style:name="T169" style:family="text">
      <style:text-properties fo:color="#231f20" style:text-position="0% 100%" style:font-name="Arial" fo:font-size="10pt" fo:letter-spacing="0.018cm" style:font-size-asian="10pt" style:text-scale="96%"/>
    </style:style>
    <style:style style:name="T170" style:family="text">
      <style:text-properties fo:color="#231f20" style:text-position="0% 100%" style:font-name="Arial" fo:font-size="10pt" fo:letter-spacing="0.018cm" style:font-size-asian="10pt" style:text-scale="86%"/>
    </style:style>
    <style:style style:name="T171" style:family="text">
      <style:text-properties fo:color="#231f20" style:text-position="0% 100%" style:font-name="Arial" fo:font-size="10pt" fo:letter-spacing="0.018cm" style:font-size-asian="10pt" style:text-scale="104%"/>
    </style:style>
    <style:style style:name="T172" style:family="text">
      <style:text-properties fo:color="#231f20" style:text-position="0% 100%" style:font-name="Arial" fo:font-size="10pt" fo:letter-spacing="0.018cm" style:font-size-asian="10pt" style:text-scale="101%"/>
    </style:style>
    <style:style style:name="T173" style:family="text">
      <style:text-properties fo:color="#231f20" style:text-position="0% 100%" style:font-name="Arial" fo:font-size="10pt" fo:letter-spacing="0.018cm" style:font-size-asian="10pt" style:text-scale="94%"/>
    </style:style>
    <style:style style:name="T174" style:family="text">
      <style:text-properties fo:color="#231f20" style:text-position="0% 100%" style:font-name="Arial" fo:font-size="10pt" fo:letter-spacing="0.018cm" style:font-size-asian="10pt" style:text-scale="107%"/>
    </style:style>
    <style:style style:name="T175" style:family="text">
      <style:text-properties fo:color="#231f20" style:text-position="0% 100%" style:font-name="Arial" fo:font-size="10pt" fo:letter-spacing="0.018cm" style:font-size-asian="10pt" style:text-scale="95%"/>
    </style:style>
    <style:style style:name="T176" style:family="text">
      <style:text-properties fo:color="#231f20" style:text-position="0% 100%" style:font-name="Arial" fo:font-size="10pt" fo:letter-spacing="0.018cm" style:font-size-asian="10pt" style:text-scale="110%"/>
    </style:style>
    <style:style style:name="T177" style:family="text">
      <style:text-properties fo:color="#231f20" style:text-position="0% 100%" style:font-name="Arial" fo:font-size="10pt" fo:letter-spacing="0.019cm" style:font-size-asian="10pt" style:text-scale="101%"/>
    </style:style>
    <style:style style:name="T178" style:family="text">
      <style:text-properties fo:color="#231f20" style:text-position="0% 100%" style:font-name="Arial" fo:font-size="10pt" fo:letter-spacing="0.019cm" style:font-size-asian="10pt" style:text-scale="102%"/>
    </style:style>
    <style:style style:name="T179" style:family="text">
      <style:text-properties fo:color="#231f20" style:text-position="0% 100%" style:font-name="Arial"/>
    </style:style>
    <style:style style:name="T180" style:family="text">
      <style:text-properties fo:color="#231f20" style:text-position="0% 100%" style:font-name="Arial" fo:letter-spacing="0.009cm" style:text-scale="95%"/>
    </style:style>
    <style:style style:name="T181" style:family="text">
      <style:text-properties fo:color="#231f20" style:text-position="0% 100%" style:font-name="Arial" fo:letter-spacing="0.026cm" style:text-scale="95%"/>
    </style:style>
    <style:style style:name="T182" style:family="text">
      <style:text-properties fo:color="#231f20" style:text-position="0% 100%" style:font-name="Arial" fo:letter-spacing="0.026cm" style:text-scale="88%"/>
    </style:style>
    <style:style style:name="T183" style:family="text">
      <style:text-properties fo:color="#231f20" style:text-position="0% 100%" style:font-name="Arial" fo:letter-spacing="0.026cm" style:text-scale="230%"/>
    </style:style>
    <style:style style:name="T184" style:family="text">
      <style:text-properties fo:color="#231f20" style:text-position="0% 100%" style:font-name="Arial" fo:letter-spacing="-0.002cm" style:text-scale="230%"/>
    </style:style>
    <style:style style:name="T185" style:family="text">
      <style:text-properties fo:color="#231f20" style:text-position="0% 100%" style:font-name="Arial" fo:letter-spacing="0.037cm" fo:font-style="italic" style:font-style-asian="italic" style:text-scale="95%"/>
    </style:style>
    <style:style style:name="T186" style:family="text">
      <style:text-properties fo:color="#231f20" style:text-position="0% 100%" style:font-name="Arial" fo:letter-spacing="0.037cm" style:text-scale="139%"/>
    </style:style>
    <style:style style:name="T187" style:family="text">
      <style:text-properties fo:color="#231f20" style:text-position="0% 100%" style:font-name="Arial" fo:letter-spacing="0.005cm" style:text-scale="95%"/>
    </style:style>
    <style:style style:name="T188" style:family="text">
      <style:text-properties fo:color="#231f20" style:text-position="0% 100%" style:font-name="Arial" fo:letter-spacing="0.035cm" fo:font-style="italic" style:font-style-asian="italic" style:text-scale="95%"/>
    </style:style>
    <style:style style:name="T189" style:family="text">
      <style:text-properties fo:color="#231f20" style:text-position="0% 100%" style:font-name="Arial" fo:letter-spacing="0.028cm" style:text-scale="95%"/>
    </style:style>
    <style:style style:name="T190" style:family="text">
      <style:text-properties fo:color="#231f20" style:text-position="0% 100%"/>
    </style:style>
    <style:style style:name="T191" style:family="text">
      <style:text-properties fo:color="#231f20" style:text-position="0% 100%" style:font-name="Palatino Linotype" fo:font-style="italic" style:font-style-asian="italic"/>
    </style:style>
    <style:style style:name="T192" style:family="text">
      <style:text-properties fo:color="#231f20" style:text-position="0% 100%" style:font-name="Palatino Linotype" fo:letter-spacing="0.044cm" fo:font-style="italic" style:font-style-asian="italic"/>
    </style:style>
    <style:style style:name="T193" style:family="text">
      <style:text-properties fo:color="#231f20" style:text-position="0% 100%" style:font-name="Palatino Linotype" fo:letter-spacing="-0.014cm" fo:font-style="italic" style:font-style-asian="italic" style:text-scale="90%"/>
    </style:style>
    <style:style style:name="T194" style:family="text">
      <style:text-properties fo:color="#231f20" style:text-position="0% 100%" style:font-name="Palatino Linotype" fo:letter-spacing="-0.002cm" fo:font-style="italic" style:font-style-asian="italic" style:text-scale="90%"/>
    </style:style>
    <style:style style:name="T195" style:family="text">
      <style:text-properties fo:color="#231f20" style:text-position="0% 100%" style:font-name="Palatino Linotype" fo:letter-spacing="-0.002cm" fo:font-style="italic" style:font-style-asian="italic" style:text-scale="93%"/>
    </style:style>
    <style:style style:name="T196" style:family="text">
      <style:text-properties fo:color="#231f20" style:text-position="0% 100%" fo:letter-spacing="-0.032cm"/>
    </style:style>
    <style:style style:name="T197" style:family="text">
      <style:text-properties fo:color="#231f20" style:text-position="0% 100%" fo:letter-spacing="0.048cm"/>
    </style:style>
    <style:style style:name="T198" style:family="text">
      <style:text-properties fo:color="#231f20" style:text-position="0% 100%" fo:letter-spacing="0.044cm"/>
    </style:style>
    <style:style style:name="T199" style:family="text">
      <style:text-properties fo:color="#231f20" style:text-position="0% 100%" fo:letter-spacing="0.046cm"/>
    </style:style>
    <style:style style:name="T200" style:family="text">
      <style:text-properties fo:color="#231f20" style:text-position="0% 100%" style:text-scale="95%"/>
    </style:style>
    <style:style style:name="T201" style:family="text">
      <style:text-properties fo:color="#231f20" style:text-position="0% 100%" fo:letter-spacing="-0.014cm" style:text-scale="100%"/>
    </style:style>
    <style:style style:name="T202" style:family="text">
      <style:text-properties fo:color="#231f20" style:text-position="0% 100%" fo:letter-spacing="-0.012cm" style:text-scale="101%"/>
    </style:style>
    <style:style style:name="T203" style:family="text">
      <style:text-properties fo:color="#231f20" style:text-position="0% 100%" fo:letter-spacing="-0.004cm" style:text-scale="92%"/>
    </style:style>
    <style:style style:name="T204" style:family="text">
      <style:text-properties fo:color="#231f20" style:text-position="0% 100%" style:font-name="Calibri" fo:font-size="7.5pt" style:font-size-asian="7.5pt" style:text-scale="105%"/>
    </style:style>
    <style:style style:name="T205" style:family="text">
      <style:text-properties fo:color="#231f20" style:text-position="10% 100%" style:font-name="Arial" fo:font-size="10pt" fo:letter-spacing="0.018cm" style:font-size-asian="10pt" style:text-scale="260%"/>
    </style:style>
    <style:style style:name="T206" style:family="text">
      <style:text-properties fo:color="#231f20" style:text-position="10% 100%" style:font-name="Arial" fo:font-size="10pt" fo:letter-spacing="0.018cm" style:font-size-asian="10pt" style:text-scale="89%"/>
    </style:style>
    <style:style style:name="T207" style:family="text">
      <style:text-properties fo:color="#231f20" style:text-position="10% 100%" style:font-name="Arial" fo:font-size="10pt" style:font-size-asian="10pt" style:text-scale="111%"/>
    </style:style>
    <style:style style:name="T208" style:family="text">
      <style:text-properties fo:color="#231f20" style:text-position="10% 100%" style:font-name="Arial" fo:font-size="10pt" fo:letter-spacing="-0.136cm" style:font-size-asian="10pt" style:text-scale="260%"/>
    </style:style>
    <style:style style:name="T209" style:family="text">
      <style:text-properties fo:color="#231f20" style:text-position="10% 100%" style:font-name="Arial" fo:font-size="10pt" fo:letter-spacing="0.009cm" style:font-size-asian="10pt" style:text-scale="260%"/>
    </style:style>
    <style:style style:name="T210" style:family="text">
      <style:text-properties fo:color="#231f20" style:text-position="10% 100%" style:font-name="Arial" fo:font-size="10pt" fo:letter-spacing="0.009cm" style:font-size-asian="10pt" style:text-scale="89%"/>
    </style:style>
    <style:style style:name="T211" style:family="text">
      <style:text-properties fo:color="#231f20" style:text-position="10% 100%" style:font-name="Arial" fo:font-size="10pt" fo:letter-spacing="-0.157cm" style:font-size-asian="10pt" style:text-scale="85%"/>
    </style:style>
    <style:style style:name="T212" style:family="text">
      <style:text-properties fo:color="#231f20" style:text-position="10% 100%" style:font-name="Arial" fo:font-size="10pt" fo:letter-spacing="0.005cm" style:font-size-asian="10pt" style:text-scale="89%"/>
    </style:style>
    <style:style style:name="T213" style:family="text">
      <style:text-properties fo:color="#231f20" style:text-position="25% 100%" style:font-name="Arial" fo:font-size="10pt" fo:letter-spacing="-0.259cm" style:font-size-asian="10pt" style:text-scale="134%"/>
    </style:style>
    <style:style style:name="T214" style:family="text">
      <style:text-properties fo:color="#231f20" style:text-position="70% 100%" style:font-name="Calibri" fo:font-size="5pt" fo:letter-spacing="-0.002cm" style:font-size-asian="5pt" style:text-scale="122%"/>
    </style:style>
    <style:style style:name="T215" style:family="text">
      <style:text-properties fo:color="#231f20" style:text-position="70% 100%" style:font-name="Calibri" fo:font-size="5pt" style:font-size-asian="5pt" style:text-scale="110%"/>
    </style:style>
    <style:style style:name="T216" style:family="text">
      <style:text-properties fo:color="#231f20" style:text-position="70% 100%" style:font-name="Calibri" fo:font-size="5pt" style:font-size-asian="5pt" style:text-scale="105%"/>
    </style:style>
    <style:style style:name="T217" style:family="text">
      <style:text-properties fo:color="#231f20" style:text-position="70% 100%" style:font-name="Calibri" fo:font-size="5pt" style:font-size-asian="5pt"/>
    </style:style>
    <style:style style:name="T218" style:family="text">
      <style:text-properties fo:color="#231f20" style:text-position="70% 100%" style:font-name="Calibri" fo:font-size="5pt" style:font-size-asian="5pt" style:text-scale="122%"/>
    </style:style>
    <style:style style:name="T219" style:family="text">
      <style:text-properties fo:color="#231f20" style:font-name="Calibri" fo:font-size="7.5pt" style:font-size-asian="7.5pt" style:text-scale="104%"/>
    </style:style>
    <style:style style:name="T220" style:family="text">
      <style:text-properties fo:color="#231f20" style:font-name="Calibri" fo:font-size="7.5pt" style:font-size-asian="7.5pt" style:text-scale="100%"/>
    </style:style>
    <style:style style:name="T221" style:family="text">
      <style:text-properties fo:color="#231f20" style:font-name="Calibri" fo:font-size="7.5pt" style:font-size-asian="7.5pt" style:text-scale="101%"/>
    </style:style>
    <style:style style:name="T222" style:family="text">
      <style:text-properties fo:color="#231f20" style:font-name="Calibri" fo:font-size="7.5pt" style:font-size-asian="7.5pt" style:text-scale="102%"/>
    </style:style>
    <style:style style:name="T223" style:family="text">
      <style:text-properties fo:color="#231f20" style:font-name="Calibri" fo:font-size="7.5pt" style:font-size-asian="7.5pt" style:text-scale="99%"/>
    </style:style>
    <style:style style:name="T224" style:family="text">
      <style:text-properties fo:color="#231f20" style:font-name="Calibri" fo:font-size="7.5pt" style:font-size-asian="7.5pt" style:text-scale="109%"/>
    </style:style>
    <style:style style:name="T225" style:family="text">
      <style:text-properties fo:color="#231f20" style:font-name="Calibri" fo:font-size="7.5pt" style:font-size-asian="7.5pt" style:text-scale="108%"/>
    </style:style>
    <style:style style:name="T226" style:family="text">
      <style:text-properties fo:color="#231f20" style:font-name="Calibri" fo:font-size="7.5pt" style:font-size-asian="7.5pt" style:text-scale="98%"/>
    </style:style>
    <style:style style:name="T227" style:family="text">
      <style:text-properties fo:color="#231f20" style:font-name="Calibri" fo:font-size="7.5pt" style:font-size-asian="7.5pt" style:text-scale="103%"/>
    </style:style>
    <style:style style:name="T228" style:family="text">
      <style:text-properties fo:color="#231f20" style:font-name="Calibri" fo:font-size="7.5pt" style:font-size-asian="7.5pt"/>
    </style:style>
    <style:style style:name="T229" style:family="text">
      <style:text-properties fo:color="#231f20" style:font-name="Calibri" fo:font-size="7.5pt" style:font-size-asian="7.5pt" style:text-scale="110%"/>
    </style:style>
    <style:style style:name="T230" style:family="text">
      <style:text-properties fo:color="#231f20" style:font-name="Calibri" fo:font-size="7.5pt" style:font-size-asian="7.5pt" style:text-scale="105%"/>
    </style:style>
    <style:style style:name="T231" style:family="text">
      <style:text-properties fo:color="#231f20" style:font-name="Calibri" fo:font-size="7.5pt" style:font-size-asian="7.5pt" style:text-scale="97%"/>
    </style:style>
    <style:style style:name="T232" style:family="text">
      <style:text-properties fo:color="#231f20" style:font-name="Calibri" fo:font-size="7.5pt" style:font-size-asian="7.5pt" style:text-scale="112%"/>
    </style:style>
    <style:style style:name="T233" style:family="text">
      <style:text-properties fo:color="#231f20" style:font-name="Calibri" fo:font-size="7.5pt" style:font-size-asian="7.5pt" style:text-scale="106%"/>
    </style:style>
    <style:style style:name="T234" style:family="text">
      <style:text-properties fo:color="#231f20" style:font-name="Calibri" fo:font-size="7.5pt" style:font-size-asian="7.5pt" style:text-scale="107%"/>
    </style:style>
    <style:style style:name="T235" style:family="text">
      <style:text-properties fo:color="#231f20" style:font-name="Calibri" fo:font-size="7.5pt" style:font-size-asian="7.5pt" style:text-scale="114%"/>
    </style:style>
    <style:style style:name="T236" style:family="text">
      <style:text-properties fo:color="#231f20" style:font-name="Calibri" fo:font-size="7.5pt" style:font-size-asian="7.5pt" style:text-scale="115%"/>
    </style:style>
    <style:style style:name="T237" style:family="text">
      <style:text-properties fo:color="#231f20" style:font-name="Calibri" fo:font-size="7.5pt" style:font-size-asian="7.5pt" style:text-scale="116%"/>
    </style:style>
    <style:style style:name="T238" style:family="text">
      <style:text-properties fo:color="#231f20" style:font-name="Calibri" fo:font-size="7.5pt" style:font-size-asian="7.5pt" style:text-scale="120%"/>
    </style:style>
    <style:style style:name="T239" style:family="text">
      <style:text-properties fo:color="#231f20" style:font-name="Calibri" fo:font-size="7.5pt" fo:letter-spacing="normal" style:font-size-asian="7.5pt" style:text-scale="104%"/>
    </style:style>
    <style:style style:name="T240" style:family="text">
      <style:text-properties fo:color="#231f20" style:font-name="Calibri" fo:font-size="7.5pt" fo:letter-spacing="normal" style:font-size-asian="7.5pt" style:text-scale="102%"/>
    </style:style>
    <style:style style:name="T241" style:family="text">
      <style:text-properties fo:color="#231f20" style:font-name="Calibri" fo:font-size="7.5pt" fo:letter-spacing="normal" style:font-size-asian="7.5pt" style:text-scale="101%"/>
    </style:style>
    <style:style style:name="T242" style:family="text">
      <style:text-properties fo:color="#231f20" style:font-name="Calibri" fo:font-size="7.5pt" fo:letter-spacing="normal" style:font-size-asian="7.5pt" style:text-scale="99%"/>
    </style:style>
    <style:style style:name="T243" style:family="text">
      <style:text-properties fo:color="#231f20" style:font-name="Calibri" fo:font-size="7.5pt" fo:letter-spacing="normal" style:font-size-asian="7.5pt" style:text-scale="103%"/>
    </style:style>
    <style:style style:name="T244" style:family="text">
      <style:text-properties fo:color="#231f20" style:font-name="Calibri" fo:font-size="7.5pt" fo:letter-spacing="normal" style:font-size-asian="7.5pt" style:text-scale="96%"/>
    </style:style>
    <style:style style:name="T245" style:family="text">
      <style:text-properties fo:color="#231f20" style:font-name="Calibri" fo:font-size="7.5pt" fo:letter-spacing="normal" style:font-size-asian="7.5pt" style:text-scale="100%"/>
    </style:style>
    <style:style style:name="T246" style:family="text">
      <style:text-properties fo:color="#231f20" style:font-name="Calibri" fo:font-size="7.5pt" fo:letter-spacing="0.026cm" style:font-size-asian="7.5pt" style:text-scale="101%"/>
    </style:style>
    <style:style style:name="T247" style:family="text">
      <style:text-properties fo:color="#231f20" style:font-name="Calibri" fo:font-size="7.5pt" fo:letter-spacing="0.026cm" style:font-size-asian="7.5pt" style:text-scale="102%"/>
    </style:style>
    <style:style style:name="T248" style:family="text">
      <style:text-properties fo:color="#231f20" style:font-name="Calibri" fo:font-size="7.5pt" fo:letter-spacing="0.026cm" style:font-size-asian="7.5pt" style:text-scale="99%"/>
    </style:style>
    <style:style style:name="T249" style:family="text">
      <style:text-properties fo:color="#231f20" style:font-name="Calibri" fo:font-size="7.5pt" fo:letter-spacing="0.026cm" style:font-size-asian="7.5pt" style:text-scale="109%"/>
    </style:style>
    <style:style style:name="T250" style:family="text">
      <style:text-properties fo:color="#231f20" style:font-name="Calibri" fo:font-size="7.5pt" fo:letter-spacing="0.026cm" style:font-size-asian="7.5pt" style:text-scale="108%"/>
    </style:style>
    <style:style style:name="T251" style:family="text">
      <style:text-properties fo:color="#231f20" style:font-name="Calibri" fo:font-size="7.5pt" fo:letter-spacing="0.026cm" style:font-size-asian="7.5pt" style:text-scale="98%"/>
    </style:style>
    <style:style style:name="T252" style:family="text">
      <style:text-properties fo:color="#231f20" style:font-name="Calibri" fo:font-size="7.5pt" fo:letter-spacing="0.026cm" style:font-size-asian="7.5pt" style:text-scale="104%"/>
    </style:style>
    <style:style style:name="T253" style:family="text">
      <style:text-properties fo:color="#231f20" style:font-name="Calibri" fo:font-size="7.5pt" fo:letter-spacing="0.026cm" style:font-size-asian="7.5pt" style:text-scale="97%"/>
    </style:style>
    <style:style style:name="T254" style:family="text">
      <style:text-properties fo:color="#231f20" style:font-name="Calibri" fo:font-size="7.5pt" fo:letter-spacing="0.026cm" style:font-size-asian="7.5pt" style:text-scale="96%"/>
    </style:style>
    <style:style style:name="T255" style:family="text">
      <style:text-properties fo:color="#231f20" style:font-name="Calibri" fo:font-size="7.5pt" fo:letter-spacing="0.026cm" style:font-size-asian="7.5pt" style:text-scale="100%"/>
    </style:style>
    <style:style style:name="T256" style:family="text">
      <style:text-properties fo:color="#231f20" style:font-name="Calibri" fo:font-size="7.5pt" fo:letter-spacing="0.026cm" style:font-size-asian="7.5pt" style:text-scale="105%"/>
    </style:style>
    <style:style style:name="T257" style:family="text">
      <style:text-properties fo:color="#231f20" style:font-name="Calibri" fo:font-size="7.5pt" fo:letter-spacing="0.026cm" style:font-size-asian="7.5pt" style:text-scale="103%"/>
    </style:style>
    <style:style style:name="T258" style:family="text">
      <style:text-properties fo:color="#231f20" style:font-name="Calibri" fo:font-size="7.5pt" fo:letter-spacing="0.026cm" style:font-size-asian="7.5pt" style:text-scale="107%"/>
    </style:style>
    <style:style style:name="T259" style:family="text">
      <style:text-properties fo:color="#231f20" style:font-name="Calibri" fo:font-size="7.5pt" fo:letter-spacing="0.026cm" style:font-size-asian="7.5pt" style:text-scale="92%"/>
    </style:style>
    <style:style style:name="T260" style:family="text">
      <style:text-properties fo:color="#231f20" style:font-name="Calibri" fo:font-size="7.5pt" fo:letter-spacing="0.026cm" style:font-size-asian="7.5pt" style:text-scale="114%"/>
    </style:style>
    <style:style style:name="T261" style:family="text">
      <style:text-properties fo:color="#231f20" style:font-name="Calibri" fo:font-size="7.5pt" fo:letter-spacing="0.026cm" style:font-size-asian="7.5pt" style:text-scale="94%"/>
    </style:style>
    <style:style style:name="T262" style:family="text">
      <style:text-properties fo:color="#231f20" style:font-name="Calibri" fo:font-size="7.5pt" fo:letter-spacing="0.026cm" style:font-size-asian="7.5pt" style:text-scale="115%"/>
    </style:style>
    <style:style style:name="T263" style:family="text">
      <style:text-properties fo:color="#231f20" style:font-name="Calibri" fo:font-size="7.5pt" fo:letter-spacing="-0.002cm" style:font-size-asian="7.5pt" style:text-scale="101%"/>
    </style:style>
    <style:style style:name="T264" style:family="text">
      <style:text-properties fo:color="#231f20" style:font-name="Calibri" fo:font-size="7.5pt" fo:letter-spacing="-0.03cm" style:font-size-asian="7.5pt" style:text-scale="101%"/>
    </style:style>
    <style:style style:name="T265" style:family="text">
      <style:text-properties fo:color="#231f20" style:font-name="Calibri" fo:font-size="7.5pt" fo:letter-spacing="-0.03cm" style:font-size-asian="7.5pt" style:text-scale="100%"/>
    </style:style>
    <style:style style:name="T266" style:family="text">
      <style:text-properties fo:color="#231f20" style:font-name="Calibri" fo:font-size="7.5pt" fo:letter-spacing="-0.03cm" style:font-size-asian="7.5pt" style:text-scale="106%"/>
    </style:style>
    <style:style style:name="T267" style:family="text">
      <style:text-properties fo:color="#231f20" style:font-name="Calibri" fo:font-size="7.5pt" fo:letter-spacing="-0.03cm" style:font-size-asian="7.5pt" style:text-scale="102%"/>
    </style:style>
    <style:style style:name="T268" style:family="text">
      <style:text-properties fo:color="#231f20" style:font-name="Calibri" fo:font-size="7.5pt" fo:letter-spacing="-0.03cm" style:font-size-asian="7.5pt" style:text-scale="99%"/>
    </style:style>
    <style:style style:name="T269" style:family="text">
      <style:text-properties fo:color="#231f20" style:font-name="Calibri" fo:font-size="7.5pt" fo:letter-spacing="-0.03cm" style:font-size-asian="7.5pt" style:text-scale="105%"/>
    </style:style>
    <style:style style:name="T270" style:family="text">
      <style:text-properties fo:color="#231f20" style:font-name="Calibri" fo:font-size="7.5pt" fo:letter-spacing="-0.03cm" style:font-size-asian="7.5pt" style:text-scale="103%"/>
    </style:style>
    <style:style style:name="T271" style:family="text">
      <style:text-properties fo:color="#231f20" style:font-name="Calibri" fo:font-size="7.5pt" fo:letter-spacing="-0.03cm" style:font-size-asian="7.5pt" style:text-scale="104%"/>
    </style:style>
    <style:style style:name="T272" style:family="text">
      <style:text-properties fo:color="#231f20" style:font-name="Calibri" fo:font-size="7.5pt" fo:letter-spacing="-0.007cm" style:font-size-asian="7.5pt" style:text-scale="104%"/>
    </style:style>
    <style:style style:name="T273" style:family="text">
      <style:text-properties fo:color="#231f20" style:font-name="Calibri" fo:font-size="7.5pt" fo:letter-spacing="-0.004cm" style:font-size-asian="7.5pt" style:text-scale="99%"/>
    </style:style>
    <style:style style:name="T274" style:family="text">
      <style:text-properties fo:color="#231f20" style:font-name="Calibri" fo:font-size="7.5pt" fo:letter-spacing="-0.004cm" style:font-size-asian="7.5pt" style:text-scale="110%"/>
    </style:style>
    <style:style style:name="T275" style:family="text">
      <style:text-properties fo:color="#231f20" style:font-name="Calibri" fo:font-size="7.5pt" fo:letter-spacing="-0.155cm" style:font-size-asian="7.5pt" style:text-scale="114%"/>
    </style:style>
    <style:style style:name="T276" style:family="text">
      <style:text-properties fo:color="#231f20" style:font-name="Calibri" fo:font-size="7.5pt" fo:letter-spacing="-0.141cm" style:font-size-asian="7.5pt" style:text-scale="104%"/>
    </style:style>
    <style:style style:name="T277" style:family="text">
      <style:text-properties fo:color="#231f20" style:font-name="Calibri" fo:font-size="7.5pt" fo:letter-spacing="-0.039cm" style:font-size-asian="7.5pt" style:text-scale="116%"/>
    </style:style>
    <style:style style:name="T278" style:family="text">
      <style:text-properties fo:color="#231f20" style:font-name="Calibri" fo:font-size="7.5pt" fo:letter-spacing="-0.035cm" style:font-size-asian="7.5pt" style:text-scale="104%"/>
    </style:style>
    <style:style style:name="T279" style:family="text">
      <style:text-properties fo:color="#231f20" style:font-name="Calibri" fo:font-size="7.5pt" fo:letter-spacing="0.023cm" style:font-size-asian="7.5pt" style:text-scale="105%"/>
    </style:style>
    <style:style style:name="T280" style:family="text">
      <style:text-properties fo:color="#231f20" style:font-name="Calibri" fo:font-size="7.5pt" fo:font-style="italic" style:font-size-asian="7.5pt" style:font-style-asian="italic" style:text-scale="105%"/>
    </style:style>
    <style:style style:name="T281" style:family="text">
      <style:text-properties fo:color="#231f20" style:font-name="Calibri" fo:font-size="7.5pt" fo:font-style="italic" style:font-size-asian="7.5pt" style:font-style-asian="italic" style:text-scale="115%"/>
    </style:style>
    <style:style style:name="T282" style:family="text">
      <style:text-properties fo:color="#231f20" style:font-name="Calibri" fo:font-size="7.5pt" fo:font-style="italic" style:font-size-asian="7.5pt" style:font-style-asian="italic" style:text-scale="96%"/>
    </style:style>
    <style:style style:name="T283" style:family="text">
      <style:text-properties fo:color="#231f20" style:font-name="Calibri" fo:font-size="7.5pt" fo:font-style="italic" style:font-size-asian="7.5pt" style:font-style-asian="italic" style:text-scale="110%"/>
    </style:style>
    <style:style style:name="T284" style:family="text">
      <style:text-properties fo:color="#231f20" style:font-name="Calibri" fo:font-size="7.5pt" fo:font-style="italic" style:font-size-asian="7.5pt" style:font-style-asian="italic" style:text-scale="108%"/>
    </style:style>
    <style:style style:name="T285" style:family="text">
      <style:text-properties fo:color="#231f20" style:font-name="Calibri" fo:font-size="7.5pt" fo:font-style="italic" style:font-size-asian="7.5pt" style:font-style-asian="italic" style:text-scale="120%"/>
    </style:style>
    <style:style style:name="T286" style:family="text">
      <style:text-properties fo:color="#231f20" style:font-name="Calibri" fo:font-size="7.5pt" fo:letter-spacing="-0.037cm" style:font-size-asian="7.5pt" style:text-scale="99%"/>
    </style:style>
    <style:style style:name="T287" style:family="text">
      <style:text-properties fo:color="#231f20" style:font-name="Calibri" fo:font-size="7.5pt" fo:letter-spacing="0.018cm" style:font-size-asian="7.5pt" style:text-scale="105%"/>
    </style:style>
    <style:style style:name="T288" style:family="text">
      <style:text-properties fo:color="#231f20" style:font-name="Calibri" fo:font-size="7.5pt" fo:letter-spacing="0.018cm" style:font-size-asian="7.5pt" style:text-scale="110%"/>
    </style:style>
    <style:style style:name="T289" style:family="text">
      <style:text-properties fo:color="#231f20" style:font-name="Calibri" fo:font-size="7.5pt" fo:letter-spacing="0.019cm" style:font-size-asian="7.5pt" style:text-scale="105%"/>
    </style:style>
    <style:style style:name="T290" style:family="text">
      <style:text-properties fo:color="#231f20" style:font-name="Calibri" fo:font-size="7.5pt" fo:letter-spacing="0.021cm" style:font-size-asian="7.5pt" style:text-scale="105%"/>
    </style:style>
    <style:style style:name="T291" style:family="text">
      <style:text-properties fo:color="#231f20" style:font-name="Calibri" fo:font-size="7.5pt" fo:letter-spacing="0.021cm" style:font-size-asian="7.5pt" style:text-scale="108%"/>
    </style:style>
    <style:style style:name="T292" style:family="text">
      <style:text-properties fo:color="#231f20" style:font-name="Calibri" fo:font-size="7.5pt" fo:letter-spacing="0.021cm" fo:font-style="italic" style:font-size-asian="7.5pt" style:font-style-asian="italic" style:text-scale="108%"/>
    </style:style>
    <style:style style:name="T293" style:family="text">
      <style:text-properties fo:color="#231f20" style:font-name="Calibri" fo:font-size="7.5pt" fo:letter-spacing="0.002cm" style:font-size-asian="7.5pt" style:text-scale="105%"/>
    </style:style>
    <style:style style:name="T294" style:family="text">
      <style:text-properties fo:color="#231f20" style:font-name="Calibri" fo:font-size="7.5pt" fo:letter-spacing="-0.009cm" style:font-size-asian="7.5pt" style:text-scale="110%"/>
    </style:style>
    <style:style style:name="T295" style:family="text">
      <style:text-properties fo:color="#231f20" style:font-name="Calibri" fo:font-size="7.5pt" fo:letter-spacing="-0.021cm" style:font-size-asian="7.5pt" style:text-scale="110%"/>
    </style:style>
    <style:style style:name="T296" style:family="text">
      <style:text-properties fo:color="#231f20" style:font-name="Calibri" fo:font-size="7.5pt" fo:letter-spacing="-0.019cm" style:font-size-asian="7.5pt" style:text-scale="110%"/>
    </style:style>
    <style:style style:name="T297" style:family="text">
      <style:text-properties fo:color="#231f20" style:font-name="Calibri" fo:font-size="7.5pt" fo:letter-spacing="-0.016cm" style:font-size-asian="7.5pt" style:text-scale="110%"/>
    </style:style>
    <style:style style:name="T298" style:family="text">
      <style:text-properties fo:color="#231f20" style:font-name="Calibri" fo:font-size="7.5pt" fo:letter-spacing="-0.032cm" style:font-size-asian="7.5pt" style:text-scale="110%"/>
    </style:style>
    <style:style style:name="T299" style:family="text">
      <style:text-properties fo:color="#231f20" style:font-name="Calibri" fo:font-size="7.5pt" fo:letter-spacing="-0.062cm" style:font-size-asian="7.5pt" style:text-scale="115%"/>
    </style:style>
    <style:style style:name="T300" style:family="text">
      <style:text-properties fo:color="#231f20" style:font-name="Calibri" fo:font-size="7.5pt" fo:letter-spacing="-0.064cm" style:font-size-asian="7.5pt" style:text-scale="115%"/>
    </style:style>
    <style:style style:name="T301" style:family="text">
      <style:text-properties fo:color="#231f20" style:font-name="Calibri" fo:font-size="7.5pt" fo:letter-spacing="-0.011cm" style:font-size-asian="7.5pt" style:text-scale="105%"/>
    </style:style>
    <style:style style:name="T302" style:family="text">
      <style:text-properties fo:color="#231f20" style:font-name="Calibri" fo:font-size="7.5pt" fo:letter-spacing="0.028cm" style:font-size-asian="7.5pt" style:text-scale="105%"/>
    </style:style>
    <style:style style:name="T303" style:family="text">
      <style:text-properties fo:color="#231f20" style:font-name="Calibri" fo:font-size="7.5pt" fo:letter-spacing="-0.018cm" style:font-size-asian="7.5pt" style:text-scale="110%"/>
    </style:style>
    <style:style style:name="T304" style:family="text">
      <style:text-properties fo:color="#231f20" style:font-name="Calibri" fo:font-size="7.5pt" fo:letter-spacing="-0.028cm" style:font-size-asian="7.5pt" style:text-scale="110%"/>
    </style:style>
    <style:style style:name="T305" style:family="text">
      <style:text-properties fo:color="#231f20" style:font-name="Calibri" fo:font-size="6.5pt" style:font-size-asian="6.5pt" style:text-scale="165%"/>
    </style:style>
    <style:style style:name="T306" style:family="text">
      <style:text-properties fo:color="#231f20" style:font-name="Calibri" fo:font-size="6.5pt" style:font-size-asian="6.5pt" style:text-scale="110%"/>
    </style:style>
    <style:style style:name="T307" style:family="text">
      <style:text-properties fo:color="#231f20" style:font-name="Calibri" fo:font-size="6.5pt" style:font-size-asian="6.5pt"/>
    </style:style>
    <style:style style:name="T308" style:family="text">
      <style:text-properties fo:color="#231f20" style:font-name="Calibri" fo:font-size="6.5pt" fo:font-style="italic" style:font-size-asian="6.5pt" style:font-style-asian="italic" style:text-scale="110%"/>
    </style:style>
    <style:style style:name="T309" style:family="text">
      <style:text-properties fo:color="#231f20" style:font-name="Calibri" fo:font-size="6.5pt" fo:letter-spacing="-0.041cm" style:font-size-asian="6.5pt" style:text-scale="110%"/>
    </style:style>
    <style:style style:name="T310" style:family="text">
      <style:text-properties fo:color="#231f20" style:font-name="Calibri" fo:font-size="6.5pt" fo:letter-spacing="-0.012cm" style:font-size-asian="6.5pt" style:text-scale="110%"/>
    </style:style>
    <style:style style:name="T311" style:family="text">
      <style:text-properties fo:color="#231f20" style:font-name="Calibri" fo:font-size="6.5pt" fo:letter-spacing="-0.012cm" fo:font-style="italic" style:font-size-asian="6.5pt" style:font-style-asian="italic" style:text-scale="110%"/>
    </style:style>
    <style:style style:name="T312" style:family="text">
      <style:text-properties fo:color="#231f20" style:font-name="Calibri" fo:font-size="6.5pt" fo:letter-spacing="-0.014cm" style:font-size-asian="6.5pt" style:text-scale="110%"/>
    </style:style>
    <style:style style:name="T313" style:family="text">
      <style:text-properties fo:color="#231f20" style:font-name="Calibri" fo:font-size="6.5pt" fo:letter-spacing="-0.014cm" fo:font-style="italic" style:font-size-asian="6.5pt" style:font-style-asian="italic" style:text-scale="110%"/>
    </style:style>
    <style:style style:name="T314" style:family="text">
      <style:text-properties fo:color="#231f20" style:font-name="Calibri" fo:font-size="5pt" style:font-size-asian="5pt" style:text-scale="110%"/>
    </style:style>
    <style:style style:name="T315" style:family="text">
      <style:text-properties fo:color="#231f20" style:font-name="Calibri" fo:font-size="5pt" style:font-size-asian="5pt" style:text-scale="115%"/>
    </style:style>
    <style:style style:name="T316" style:family="text">
      <style:text-properties fo:color="#231f20" style:font-name="Calibri" fo:font-size="5pt" fo:font-style="italic" style:font-size-asian="5pt" style:font-style-asian="italic" style:text-scale="115%"/>
    </style:style>
    <style:style style:name="T317" style:family="text">
      <style:text-properties fo:color="#231f20" style:text-position="6% 100%" style:font-name="Arial" fo:font-size="7.5pt" fo:letter-spacing="-0.132cm" style:font-size-asian="7.5pt" style:text-scale="260%"/>
    </style:style>
    <style:style style:name="T318" style:family="text">
      <style:text-properties fo:color="#231f20" style:text-position="6% 100%" style:font-name="Arial" fo:font-size="7.5pt" fo:letter-spacing="-0.132cm" style:font-size-asian="7.5pt" style:text-scale="89%"/>
    </style:style>
    <style:style style:name="T319" style:family="text">
      <style:text-properties fo:color="#231f20" style:text-position="6% 100%" style:font-name="Arial" fo:font-size="7.5pt" fo:letter-spacing="-0.125cm" style:font-size-asian="7.5pt" style:text-scale="260%"/>
    </style:style>
    <style:style style:name="T320" style:family="text">
      <style:text-properties fo:color="#231f20" style:text-position="6% 100%" style:font-name="Arial" fo:font-size="7.5pt" fo:letter-spacing="0.005cm" style:font-size-asian="7.5pt" style:text-scale="260%"/>
    </style:style>
    <style:style style:name="T321" style:family="text">
      <style:text-properties fo:color="#231f20" style:text-position="6% 100%" style:font-name="Arial" fo:font-size="7.5pt" fo:letter-spacing="0.005cm" style:font-size-asian="7.5pt" style:text-scale="85%"/>
    </style:style>
    <style:style style:name="T322" style:family="text">
      <style:text-properties fo:color="#231f20" style:text-position="6% 100%" style:font-name="Arial" fo:font-size="7.5pt" fo:letter-spacing="-0.095cm" style:font-size-asian="7.5pt" style:text-scale="260%"/>
    </style:style>
    <style:style style:name="T323" style:family="text">
      <style:text-properties fo:color="#231f20" style:text-position="6% 100%" style:font-name="Arial" fo:font-size="7.5pt" fo:letter-spacing="-0.097cm" style:font-size-asian="7.5pt" style:text-scale="260%"/>
    </style:style>
    <style:style style:name="T324" style:family="text">
      <style:text-properties fo:color="#231f20" style:text-position="26% 100%" style:font-name="Arial" fo:font-size="7.5pt" fo:letter-spacing="-0.132cm" style:font-size-asian="7.5pt" style:text-scale="260%"/>
    </style:style>
    <style:style style:name="T325" style:family="text">
      <style:text-properties fo:color="#231f20" style:text-position="26% 100%" style:font-name="Arial" fo:font-size="7.5pt" fo:letter-spacing="0.019cm" style:font-size-asian="7.5pt" style:text-scale="260%"/>
    </style:style>
    <style:style style:name="T326" style:family="text">
      <style:text-properties fo:color="#231f20" style:text-position="26% 100%" style:font-name="Arial" fo:font-size="7.5pt" fo:letter-spacing="-0.187cm" style:font-size-asian="7.5pt" style:text-scale="134%"/>
    </style:style>
    <style:style style:name="T327" style:family="text">
      <style:text-properties fo:color="#231f20" style:text-position="26% 100%" style:font-name="Arial" fo:font-size="7.5pt" fo:letter-spacing="-0.189cm" style:font-size-asian="7.5pt" style:text-scale="134%"/>
    </style:style>
    <style:style style:name="T328" style:family="text">
      <style:text-properties fo:color="#231f20"/>
    </style:style>
    <style:style style:name="T329" style:family="text">
      <style:text-properties fo:color="#231f20" fo:letter-spacing="0.023cm"/>
    </style:style>
    <style:style style:name="T330" style:family="text">
      <style:text-properties fo:color="#231f20" fo:letter-spacing="0.026cm"/>
    </style:style>
    <style:style style:name="T331" style:family="text">
      <style:text-properties fo:color="#231f20" fo:letter-spacing="0.026cm" style:text-scale="100%"/>
    </style:style>
    <style:style style:name="T332" style:family="text">
      <style:text-properties fo:color="#231f20" fo:letter-spacing="0.026cm" style:text-scale="99%"/>
    </style:style>
    <style:style style:name="T333" style:family="text">
      <style:text-properties fo:color="#231f20" fo:letter-spacing="0.026cm" style:text-scale="94%"/>
    </style:style>
    <style:style style:name="T334" style:family="text">
      <style:text-properties fo:color="#231f20" style:font-name="Palatino Linotype" fo:font-style="italic" style:font-style-asian="italic"/>
    </style:style>
    <style:style style:name="T335" style:family="text">
      <style:text-properties fo:color="#231f20" style:font-name="Palatino Linotype" fo:font-style="italic" style:font-style-asian="italic" style:text-scale="105%"/>
    </style:style>
    <style:style style:name="T336" style:family="text">
      <style:text-properties fo:color="#231f20" style:font-name="Palatino Linotype" fo:letter-spacing="0.026cm" fo:font-style="italic" style:font-style-asian="italic"/>
    </style:style>
    <style:style style:name="T337" style:family="text">
      <style:text-properties fo:color="#231f20" style:font-name="Palatino Linotype" fo:font-size="9.5pt" fo:font-style="italic" style:font-size-asian="9.5pt" style:font-style-asian="italic"/>
    </style:style>
    <style:style style:name="T338" style:family="text">
      <style:text-properties fo:color="#231f20" style:font-name="Palatino Linotype" fo:letter-spacing="-0.002cm" fo:font-style="italic" style:font-style-asian="italic" style:text-scale="90%"/>
    </style:style>
    <style:style style:name="T339" style:family="text">
      <style:text-properties fo:color="#231f20" style:font-name="Palatino Linotype" fo:font-size="8.5pt" fo:font-style="italic" style:font-size-asian="8.5pt" style:font-style-asian="italic" style:text-scale="105%"/>
    </style:style>
    <style:style style:name="T340" style:family="text">
      <style:text-properties fo:color="#231f20" style:font-name="Palatino Linotype" fo:font-size="8.5pt" fo:font-style="italic" style:font-size-asian="8.5pt" style:font-style-asian="italic"/>
    </style:style>
    <style:style style:name="T341" style:family="text">
      <style:text-properties fo:color="#231f20" style:font-name="Palatino Linotype" fo:font-size="8.5pt" fo:font-style="italic" style:font-size-asian="8.5pt" style:font-style-asian="italic" style:text-scale="97%"/>
    </style:style>
    <style:style style:name="T342" style:family="text">
      <style:text-properties fo:color="#231f20" style:font-name="Palatino Linotype" fo:font-size="8.5pt" fo:font-style="italic" style:font-size-asian="8.5pt" style:font-style-asian="italic" style:text-scale="95%"/>
    </style:style>
    <style:style style:name="T343" style:family="text">
      <style:text-properties fo:color="#231f20" style:font-name="Palatino Linotype" fo:font-size="8.5pt" fo:letter-spacing="0.028cm" fo:font-style="italic" style:font-size-asian="8.5pt" style:font-style-asian="italic"/>
    </style:style>
    <style:style style:name="T344" style:family="text">
      <style:text-properties fo:color="#231f20" style:font-name="Palatino Linotype" fo:font-size="8.5pt" fo:letter-spacing="0.028cm" fo:font-style="italic" style:font-size-asian="8.5pt" style:font-style-asian="italic" style:text-scale="98%"/>
    </style:style>
    <style:style style:name="T345" style:family="text">
      <style:text-properties fo:color="#231f20" style:font-name="Palatino Linotype" fo:font-size="8.5pt" fo:letter-spacing="0.026cm" fo:font-style="italic" style:font-size-asian="8.5pt" style:font-style-asian="italic"/>
    </style:style>
    <style:style style:name="T346" style:family="text">
      <style:text-properties fo:color="#231f20" style:font-name="Palatino Linotype" fo:font-size="8.5pt" fo:letter-spacing="0.026cm" fo:font-style="italic" style:font-size-asian="8.5pt" style:font-style-asian="italic" style:text-scale="98%"/>
    </style:style>
    <style:style style:name="T347" style:family="text">
      <style:text-properties fo:color="#231f20" style:font-name="Palatino Linotype" fo:font-size="8.5pt" fo:letter-spacing="0.026cm" fo:font-style="italic" style:font-size-asian="8.5pt" style:font-style-asian="italic" style:text-scale="93%"/>
    </style:style>
    <style:style style:name="T348" style:family="text">
      <style:text-properties fo:color="#231f20" style:font-name="Palatino Linotype" fo:font-size="8.5pt" fo:letter-spacing="0.023cm" fo:font-style="italic" style:font-size-asian="8.5pt" style:font-style-asian="italic" style:text-scale="102%"/>
    </style:style>
    <style:style style:name="T349" style:family="text">
      <style:text-properties fo:color="#231f20" style:font-name="Palatino Linotype" fo:font-size="8.5pt" fo:letter-spacing="-0.018cm" fo:font-style="italic" style:font-size-asian="8.5pt" style:font-style-asian="italic" style:text-scale="93%"/>
    </style:style>
    <style:style style:name="T350" style:family="text">
      <style:text-properties fo:color="#231f20" fo:font-size="9.5pt" style:font-size-asian="9.5pt"/>
    </style:style>
    <style:style style:name="T351" style:family="text">
      <style:text-properties fo:color="#231f20" fo:letter-spacing="0.055cm"/>
    </style:style>
    <style:style style:name="T352" style:family="text">
      <style:text-properties fo:color="#231f20" style:font-name="Verdana" fo:font-size="7.5pt" fo:font-style="italic" style:font-size-asian="7.5pt" style:font-style-asian="italic"/>
    </style:style>
    <style:style style:name="T353" style:family="text">
      <style:text-properties fo:color="#231f20" style:font-name="Verdana" fo:font-size="7.5pt" fo:letter-spacing="-0.032cm" fo:font-style="italic" style:font-size-asian="7.5pt" style:font-style-asian="italic"/>
    </style:style>
    <style:style style:name="T354" style:family="text">
      <style:text-properties fo:color="#231f20" style:font-name="Verdana" fo:font-size="7.5pt" fo:letter-spacing="-0.034cm" fo:font-style="italic" style:font-size-asian="7.5pt" style:font-style-asian="italic"/>
    </style:style>
    <style:style style:name="T355" style:family="text">
      <style:text-properties fo:color="#231f20" style:text-scale="99%"/>
    </style:style>
    <style:style style:name="T356" style:family="text">
      <style:text-properties fo:color="#231f20" style:text-scale="96%"/>
    </style:style>
    <style:style style:name="T357" style:family="text">
      <style:text-properties fo:color="#231f20" style:text-scale="102%"/>
    </style:style>
    <style:style style:name="T358" style:family="text">
      <style:text-properties fo:color="#231f20" style:text-scale="108%"/>
    </style:style>
    <style:style style:name="T359" style:family="text">
      <style:text-properties fo:color="#231f20" fo:letter-spacing="-0.002cm" style:text-scale="108%"/>
    </style:style>
    <style:style style:name="T360" style:family="text">
      <style:text-properties fo:color="#231f20" fo:letter-spacing="-0.002cm" style:text-scale="104%"/>
    </style:style>
    <style:style style:name="T361" style:family="text">
      <style:text-properties fo:color="#231f20" fo:letter-spacing="-0.002cm" style:text-scale="102%"/>
    </style:style>
    <style:style style:name="T362" style:family="text">
      <style:text-properties fo:color="#231f20" fo:letter-spacing="-0.171cm" style:text-scale="103%"/>
    </style:style>
    <style:style style:name="T363" style:family="text">
      <style:text-properties fo:color="#231f20" style:text-scale="100%"/>
    </style:style>
    <style:style style:name="T364" style:family="text">
      <style:text-properties fo:color="#231f20" style:text-scale="94%"/>
    </style:style>
    <style:style style:name="T365" style:family="text">
      <style:text-properties fo:color="#231f20" style:text-scale="97%"/>
    </style:style>
    <style:style style:name="T366" style:family="text">
      <style:text-properties fo:color="#231f20" style:text-scale="104%"/>
    </style:style>
    <style:style style:name="T367" style:family="text">
      <style:text-properties fo:color="#231f20" fo:letter-spacing="0.028cm"/>
    </style:style>
    <style:style style:name="T368" style:family="text">
      <style:text-properties fo:color="#231f20" fo:letter-spacing="0.028cm" style:text-scale="94%"/>
    </style:style>
    <style:style style:name="T369" style:family="text">
      <style:text-properties fo:color="#231f20" fo:letter-spacing="0.028cm" style:text-scale="100%"/>
    </style:style>
    <style:style style:name="T370" style:family="text">
      <style:text-properties fo:color="#231f20" fo:letter-spacing="0.028cm" style:text-scale="95%"/>
    </style:style>
    <style:style style:name="T371" style:family="text">
      <style:text-properties fo:color="#231f20" fo:letter-spacing="-0.048cm"/>
    </style:style>
    <style:style style:name="T372" style:family="text">
      <style:text-properties fo:color="#231f20" fo:letter-spacing="0.058cm"/>
    </style:style>
    <style:style style:name="T373" style:family="text">
      <style:text-properties fo:color="#231f20" fo:letter-spacing="-0.173cm" style:text-scale="103%"/>
    </style:style>
    <style:style style:name="T374" style:family="text">
      <style:text-properties fo:color="#231f20" style:text-scale="95%"/>
    </style:style>
    <style:style style:name="T375" style:family="text">
      <style:text-properties fo:color="#231f20" fo:letter-spacing="-0.014cm" style:text-scale="104%"/>
    </style:style>
    <style:style style:name="T376" style:family="text">
      <style:text-properties fo:color="#231f20" fo:letter-spacing="-0.014cm" style:text-scale="96%"/>
    </style:style>
    <style:style style:name="T377" style:family="text">
      <style:text-properties fo:color="#231f20" fo:letter-spacing="-0.014cm" style:text-scale="105%"/>
    </style:style>
    <style:style style:name="T378" style:family="text">
      <style:text-properties fo:color="#231f20" fo:letter-spacing="-0.016cm" style:text-scale="100%"/>
    </style:style>
    <style:style style:name="T379" style:family="text">
      <style:text-properties fo:color="#231f20" fo:letter-spacing="-0.016cm" style:text-scale="97%"/>
    </style:style>
    <style:style style:name="T380" style:family="text">
      <style:text-properties fo:color="#231f20" fo:letter-spacing="-0.016cm" style:text-scale="104%"/>
    </style:style>
    <style:style style:name="T381" style:family="text">
      <style:text-properties fo:color="#231f20" fo:letter-spacing="-0.016cm" style:text-scale="102%"/>
    </style:style>
    <style:style style:name="T382" style:family="text">
      <style:text-properties fo:color="#231f20" fo:letter-spacing="-0.016cm" style:text-scale="106%"/>
    </style:style>
    <style:style style:name="T383" style:family="text">
      <style:text-properties fo:color="#231f20" fo:letter-spacing="-0.032cm" style:text-scale="103%"/>
    </style:style>
    <style:style style:name="T384" style:family="text">
      <style:text-properties fo:color="#231f20" fo:letter-spacing="-0.032cm" style:text-scale="94%"/>
    </style:style>
    <style:style style:name="T385" style:family="text">
      <style:text-properties fo:color="#231f20" fo:letter-spacing="-0.032cm" style:text-scale="100%"/>
    </style:style>
    <style:style style:name="T386" style:family="text">
      <style:text-properties fo:color="#231f20" style:text-scale="103%"/>
    </style:style>
    <style:style style:name="T387" style:family="text">
      <style:text-properties fo:color="#231f20" fo:letter-spacing="-0.034cm" style:text-scale="100%"/>
    </style:style>
    <style:style style:name="T388" style:family="text">
      <style:text-properties fo:color="#231f20" fo:letter-spacing="-0.034cm" style:text-scale="95%"/>
    </style:style>
    <style:style style:name="T389" style:family="text">
      <style:text-properties fo:color="#231f20" fo:letter-spacing="-0.034cm" style:text-scale="94%"/>
    </style:style>
    <style:style style:name="T390" style:family="text">
      <style:text-properties fo:color="#231f20" fo:letter-spacing="-0.012cm" style:text-scale="100%"/>
    </style:style>
    <style:style style:name="T391" style:family="text">
      <style:text-properties fo:color="#231f20" fo:letter-spacing="-0.012cm" style:text-scale="105%"/>
    </style:style>
    <style:style style:name="T392" style:family="text">
      <style:text-properties fo:color="#231f20" fo:letter-spacing="0.037cm" style:text-scale="94%"/>
    </style:style>
    <style:style style:name="T393" style:family="text">
      <style:text-properties fo:color="#231f20" fo:letter-spacing="0.037cm" style:text-scale="95%"/>
    </style:style>
    <style:style style:name="T394" style:family="text">
      <style:text-properties fo:color="#231f20" fo:letter-spacing="0.067cm"/>
    </style:style>
    <style:style style:name="T395" style:family="text">
      <style:text-properties fo:color="#231f20" fo:letter-spacing="0.018cm"/>
    </style:style>
    <style:style style:name="T396" style:family="text">
      <style:text-properties fo:color="#231f20" fo:letter-spacing="0.019cm"/>
    </style:style>
    <style:style style:name="T397" style:family="text">
      <style:text-properties fo:color="#231f20" fo:letter-spacing="-0.004cm" style:text-scale="98%"/>
    </style:style>
    <style:style style:name="T398" style:family="text">
      <style:text-properties fo:color="#231f20" fo:letter-spacing="-0.004cm" style:text-scale="97%"/>
    </style:style>
    <style:style style:name="T399" style:family="text">
      <style:text-properties fo:color="#231f20" fo:letter-spacing="-0.004cm" style:text-scale="96%"/>
    </style:style>
    <style:style style:name="T400" style:family="text">
      <style:text-properties fo:color="#231f20" style:text-scale="98%"/>
    </style:style>
    <style:style style:name="T401" style:family="text">
      <style:text-properties fo:color="#231f20" fo:letter-spacing="-0.011cm" style:text-scale="91%"/>
    </style:style>
    <style:style style:name="T402" style:family="text">
      <style:text-properties fo:color="#231f20" fo:letter-spacing="-0.011cm" style:text-scale="102%"/>
    </style:style>
    <style:style style:name="T403" style:family="text">
      <style:text-properties fo:color="#231f20" fo:letter-spacing="0.049cm"/>
    </style:style>
    <style:style style:name="T404" style:family="text">
      <style:text-properties fo:color="#231f20" fo:letter-spacing="0.032cm"/>
    </style:style>
    <style:style style:name="T405" style:family="text">
      <style:text-properties fo:color="#231f20" fo:letter-spacing="0.032cm" style:text-scale="105%"/>
    </style:style>
    <style:style style:name="T406" style:family="text">
      <style:text-properties fo:color="#231f20" fo:letter-spacing="0.035cm"/>
    </style:style>
    <style:style style:name="T407" style:family="text">
      <style:text-properties fo:color="#231f20" fo:letter-spacing="0.035cm" style:text-scale="101%"/>
    </style:style>
    <style:style style:name="T408" style:family="text">
      <style:text-properties fo:color="#231f20" fo:letter-spacing="0.035cm" style:text-scale="103%"/>
    </style:style>
    <style:style style:name="T409" style:family="text">
      <style:text-properties fo:color="#231f20" fo:letter-spacing="0.035cm" style:text-scale="104%"/>
    </style:style>
    <style:style style:name="T410" style:family="text">
      <style:text-properties fo:color="#231f20" fo:letter-spacing="0.035cm" style:text-scale="85%"/>
    </style:style>
    <style:style style:name="T411" style:family="text">
      <style:text-properties fo:color="#231f20" fo:letter-spacing="0.035cm" style:text-scale="97%"/>
    </style:style>
    <style:style style:name="T412" style:family="text">
      <style:text-properties fo:color="#231f20" fo:letter-spacing="0.035cm" style:text-scale="99%"/>
    </style:style>
    <style:style style:name="T413" style:family="text">
      <style:text-properties fo:color="#231f20" fo:letter-spacing="0.071cm"/>
    </style:style>
    <style:style style:name="T414" style:family="text">
      <style:text-properties fo:color="#231f20" style:text-scale="101%"/>
    </style:style>
    <style:style style:name="T415" style:family="text">
      <style:text-properties fo:color="#231f20" style:text-scale="105%"/>
    </style:style>
    <style:style style:name="T416" style:family="text">
      <style:text-properties fo:color="#231f20" fo:letter-spacing="-0.039cm" style:text-scale="94%"/>
    </style:style>
    <style:style style:name="T417" style:family="text">
      <style:text-properties fo:color="#231f20" fo:letter-spacing="-0.039cm" style:text-scale="100%"/>
    </style:style>
    <style:style style:name="T418" style:family="text">
      <style:text-properties fo:color="#231f20" fo:letter-spacing="-0.041cm" style:text-scale="98%"/>
    </style:style>
    <style:style style:name="T419" style:family="text">
      <style:text-properties fo:color="#231f20" fo:letter-spacing="-0.041cm" style:text-scale="102%"/>
    </style:style>
    <style:style style:name="T420" style:family="text">
      <style:text-properties fo:color="#231f20" fo:letter-spacing="-0.041cm" style:text-scale="85%"/>
    </style:style>
    <style:style style:name="T421" style:family="text">
      <style:text-properties fo:color="#231f20" fo:letter-spacing="-0.041cm" style:text-scale="105%"/>
    </style:style>
    <style:style style:name="T422" style:family="text">
      <style:text-properties fo:color="#231f20" fo:letter-spacing="-0.037cm"/>
    </style:style>
    <style:style style:name="T423" style:family="text">
      <style:text-properties fo:color="#231f20" fo:letter-spacing="-0.037cm" style:text-scale="104%"/>
    </style:style>
    <style:style style:name="T424" style:family="text">
      <style:text-properties fo:color="#231f20" fo:letter-spacing="-0.021cm" style:text-scale="97%"/>
    </style:style>
    <style:style style:name="T425" style:family="text">
      <style:text-properties fo:color="#231f20" fo:letter-spacing="-0.021cm" style:text-scale="105%"/>
    </style:style>
    <style:style style:name="T426" style:family="text">
      <style:text-properties fo:color="#231f20" fo:letter-spacing="-0.019cm" style:text-scale="89%"/>
    </style:style>
    <style:style style:name="T427" style:family="text">
      <style:text-properties fo:color="#231f20" fo:letter-spacing="-0.019cm" style:text-scale="100%"/>
    </style:style>
    <style:style style:name="T428" style:family="text">
      <style:text-properties fo:color="#231f20" fo:letter-spacing="-0.019cm" style:text-scale="96%"/>
    </style:style>
    <style:style style:name="T429" style:family="text">
      <style:text-properties fo:color="#231f20" fo:letter-spacing="-0.019cm" style:text-scale="94%"/>
    </style:style>
    <style:style style:name="T430" style:family="text">
      <style:text-properties fo:color="#231f20" fo:letter-spacing="-0.019cm" style:text-scale="97%"/>
    </style:style>
    <style:style style:name="T431" style:family="text">
      <style:text-properties fo:color="#231f20" fo:letter-spacing="-0.018cm"/>
    </style:style>
    <style:style style:name="T432" style:family="text">
      <style:text-properties fo:color="#231f20" fo:letter-spacing="-0.018cm" style:text-scale="100%"/>
    </style:style>
    <style:style style:name="T433" style:family="text">
      <style:text-properties fo:color="#231f20" fo:letter-spacing="-0.018cm" style:text-scale="95%"/>
    </style:style>
    <style:style style:name="T434" style:family="text">
      <style:text-properties fo:color="#231f20" fo:letter-spacing="0.009cm"/>
    </style:style>
    <style:style style:name="T435" style:family="text">
      <style:text-properties fo:color="#231f20" style:text-position="sub 58%"/>
    </style:style>
    <style:style style:name="T436" style:family="text">
      <style:text-properties fo:color="#231f20" style:text-position="sub 58%" style:text-scale="114%"/>
    </style:style>
    <style:style style:name="T437" style:family="text">
      <style:text-properties fo:color="#231f20" style:text-position="sub 58%" style:text-scale="110%"/>
    </style:style>
    <style:style style:name="T438" style:family="text">
      <style:text-properties fo:color="#231f20" style:text-position="sub 58%" style:font-name="Calibri" fo:font-size="7.5pt" style:font-size-asian="7.5pt" style:text-scale="115%"/>
    </style:style>
    <style:style style:name="T439" style:family="text">
      <style:text-properties fo:color="#231f20" style:text-position="sub 58%" style:font-name="Calibri" fo:font-size="7.5pt" fo:font-style="italic" style:font-size-asian="7.5pt" style:font-style-asian="italic" style:text-scale="115%"/>
    </style:style>
    <style:style style:name="T440" style:family="text">
      <style:text-properties fo:color="#231f20" fo:letter-spacing="0.03cm"/>
    </style:style>
    <style:style style:name="T441" style:family="text">
      <style:text-properties fo:color="#231f20" fo:letter-spacing="0.065cm"/>
    </style:style>
    <style:style style:name="T442" style:family="text">
      <style:text-properties fo:color="#231f20" fo:letter-spacing="0.005cm"/>
    </style:style>
    <style:style style:name="T443" style:family="text">
      <style:text-properties fo:color="#231f20" fo:letter-spacing="-0.023cm" style:text-scale="105%"/>
    </style:style>
    <style:style style:name="T444" style:family="text">
      <style:text-properties fo:color="#231f20" fo:letter-spacing="-0.023cm"/>
    </style:style>
    <style:style style:name="T445" style:family="text">
      <style:text-properties fo:color="#231f20" fo:letter-spacing="-0.023cm" style:text-scale="97%"/>
    </style:style>
    <style:style style:name="T446" style:family="text">
      <style:text-properties fo:color="#231f20" fo:letter-spacing="0.021cm"/>
    </style:style>
    <style:style style:name="T447" style:family="text">
      <style:text-properties fo:color="#231f20" style:font-name="Tahoma" style:text-scale="97%"/>
    </style:style>
    <style:style style:name="T448" style:family="text">
      <style:text-properties fo:color="#231f20" style:text-scale="93%"/>
    </style:style>
    <style:style style:name="T449" style:family="text">
      <style:text-properties fo:color="#231f20" fo:letter-spacing="0.039cm"/>
    </style:style>
    <style:style style:name="T450" style:family="text">
      <style:text-properties fo:color="#231f20" fo:letter-spacing="0.039cm" style:text-scale="104%"/>
    </style:style>
    <style:style style:name="T451" style:family="text">
      <style:text-properties fo:color="#231f20" fo:letter-spacing="0.039cm" style:text-scale="97%"/>
    </style:style>
    <style:style style:name="T452" style:family="text">
      <style:text-properties fo:color="#231f20" fo:letter-spacing="0.039cm" style:text-scale="102%"/>
    </style:style>
    <style:style style:name="T453" style:family="text">
      <style:text-properties fo:color="#231f20" fo:letter-spacing="0.039cm" style:text-scale="96%"/>
    </style:style>
    <style:style style:name="T454" style:family="text">
      <style:text-properties fo:color="#231f20" fo:letter-spacing="0.039cm" style:text-scale="101%"/>
    </style:style>
    <style:style style:name="T455" style:family="text">
      <style:text-properties fo:color="#231f20" fo:letter-spacing="-0.042cm" style:text-scale="98%"/>
    </style:style>
    <style:style style:name="T456" style:family="text">
      <style:text-properties fo:color="#231f20" fo:letter-spacing="-0.042cm" style:text-scale="103%"/>
    </style:style>
    <style:style style:name="T457" style:family="text">
      <style:text-properties fo:color="#231f20" fo:letter-spacing="0.076cm"/>
    </style:style>
    <style:style style:name="T458" style:family="text">
      <style:text-properties fo:color="#231f20" fo:letter-spacing="0.011cm"/>
    </style:style>
    <style:style style:name="T459" style:family="text">
      <style:text-properties fo:color="#231f20" style:text-position="13% 100%" style:font-name="Calibri" fo:font-size="7.5pt" fo:font-style="italic" style:font-size-asian="7.5pt" style:font-style-asian="italic" style:text-scale="110%"/>
    </style:style>
    <style:style style:name="T460" style:family="text">
      <style:text-properties fo:color="#231f20" style:text-position="13% 100%" style:font-name="Calibri" fo:font-size="7.5pt" fo:font-style="italic" style:font-size-asian="7.5pt" style:font-style-asian="italic" style:text-scale="115%"/>
    </style:style>
    <style:style style:name="T461" style:family="text">
      <style:text-properties fo:color="#231f20" style:text-position="13% 100%" style:font-name="Calibri" fo:font-size="7.5pt" style:font-size-asian="7.5pt" style:text-scale="115%"/>
    </style:style>
    <style:style style:name="T462" style:family="text">
      <style:text-properties fo:color="#231f20" style:text-position="-10% 100%" style:font-name="Calibri" fo:font-size="5pt" style:font-size-asian="5pt" style:text-scale="115%"/>
    </style:style>
    <style:style style:name="T463" style:family="text">
      <style:text-properties fo:color="#231f20" fo:letter-spacing="0.044cm"/>
    </style:style>
    <style:style style:name="T464" style:family="text">
      <style:text-properties fo:color="#231f20" fo:letter-spacing="0.056cm"/>
    </style:style>
    <style:style style:name="T465" style:family="text">
      <style:text-properties fo:color="#231f20" fo:letter-spacing="-0.035cm"/>
    </style:style>
    <style:style style:name="T466" style:family="text">
      <style:text-properties fo:color="#231f20" fo:letter-spacing="-0.005cm"/>
    </style:style>
    <style:style style:name="T467" style:family="text">
      <style:text-properties fo:color="#231f20" fo:letter-spacing="0.041cm"/>
    </style:style>
    <style:style style:name="T468" style:family="text">
      <style:text-properties fo:color="#231f20" fo:font-size="8.5pt" style:font-size-asian="8.5pt" style:text-scale="105%"/>
    </style:style>
    <style:style style:name="T469" style:family="text">
      <style:text-properties fo:color="#231f20" fo:font-size="8.5pt" style:font-size-asian="8.5pt"/>
    </style:style>
    <style:style style:name="T470" style:family="text">
      <style:text-properties fo:color="#231f20" fo:font-size="8.5pt" style:font-size-asian="8.5pt" style:text-scale="102%"/>
    </style:style>
    <style:style style:name="T471" style:family="text">
      <style:text-properties fo:color="#231f20" fo:font-size="8.5pt" style:font-size-asian="8.5pt" style:text-scale="96%"/>
    </style:style>
    <style:style style:name="T472" style:family="text">
      <style:text-properties fo:color="#231f20" fo:font-size="8.5pt" style:font-size-asian="8.5pt" style:text-scale="95%"/>
    </style:style>
    <style:style style:name="T473" style:family="text">
      <style:text-properties fo:color="#231f20" fo:font-size="8.5pt" style:font-size-asian="8.5pt" style:text-scale="107%"/>
    </style:style>
    <style:style style:name="T474" style:family="text">
      <style:text-properties fo:color="#231f20" fo:font-size="8.5pt" style:font-size-asian="8.5pt" style:text-scale="104%"/>
    </style:style>
    <style:style style:name="T475" style:family="text">
      <style:text-properties fo:color="#231f20" fo:font-size="8.5pt" style:font-size-asian="8.5pt" style:text-scale="98%"/>
    </style:style>
    <style:style style:name="T476" style:family="text">
      <style:text-properties fo:color="#231f20" fo:font-size="8.5pt" style:font-size-asian="8.5pt" style:text-scale="101%"/>
    </style:style>
    <style:style style:name="T477" style:family="text">
      <style:text-properties fo:color="#231f20" fo:font-size="8.5pt" style:font-size-asian="8.5pt" style:text-scale="103%"/>
    </style:style>
    <style:style style:name="T478" style:family="text">
      <style:text-properties fo:color="#231f20" fo:font-size="8.5pt" style:font-size-asian="8.5pt" style:text-scale="109%"/>
    </style:style>
    <style:style style:name="T479" style:family="text">
      <style:text-properties fo:color="#231f20" fo:font-size="8.5pt" style:font-size-asian="8.5pt" style:text-scale="94%"/>
    </style:style>
    <style:style style:name="T480" style:family="text">
      <style:text-properties fo:color="#231f20" fo:font-size="8.5pt" style:font-size-asian="8.5pt" style:text-scale="100%"/>
    </style:style>
    <style:style style:name="T481" style:family="text">
      <style:text-properties fo:color="#231f20" fo:font-size="8.5pt" style:font-size-asian="8.5pt" style:text-scale="97%"/>
    </style:style>
    <style:style style:name="T482" style:family="text">
      <style:text-properties fo:color="#231f20" fo:font-size="8.5pt" style:font-size-asian="8.5pt" style:text-scale="106%"/>
    </style:style>
    <style:style style:name="T483" style:family="text">
      <style:text-properties fo:color="#231f20" fo:font-size="8.5pt" style:font-size-asian="8.5pt" style:text-scale="91%"/>
    </style:style>
    <style:style style:name="T484" style:family="text">
      <style:text-properties fo:color="#231f20" fo:font-size="8.5pt" style:font-size-asian="8.5pt" style:text-scale="99%"/>
    </style:style>
    <style:style style:name="T485" style:family="text">
      <style:text-properties fo:color="#231f20" fo:font-size="8.5pt" style:font-size-asian="8.5pt" style:text-scale="108%"/>
    </style:style>
    <style:style style:name="T486" style:family="text">
      <style:text-properties fo:color="#231f20" fo:font-size="8.5pt" style:font-size-asian="8.5pt" style:text-scale="110%"/>
    </style:style>
    <style:style style:name="T487" style:family="text">
      <style:text-properties fo:color="#231f20" fo:font-size="8.5pt" style:font-size-asian="8.5pt" style:text-scale="93%"/>
    </style:style>
    <style:style style:name="T488" style:family="text">
      <style:text-properties fo:color="#231f20" fo:font-size="8.5pt" style:font-size-asian="8.5pt" style:text-scale="89%"/>
    </style:style>
    <style:style style:name="T489" style:family="text">
      <style:text-properties fo:color="#231f20" fo:font-size="8.5pt" style:font-size-asian="8.5pt" style:text-scale="83%"/>
    </style:style>
    <style:style style:name="T490" style:family="text">
      <style:text-properties fo:color="#231f20" fo:font-size="8.5pt" fo:letter-spacing="0.026cm" style:font-size-asian="8.5pt"/>
    </style:style>
    <style:style style:name="T491" style:family="text">
      <style:text-properties fo:color="#231f20" fo:font-size="8.5pt" fo:letter-spacing="0.026cm" style:font-size-asian="8.5pt" style:text-scale="95%"/>
    </style:style>
    <style:style style:name="T492" style:family="text">
      <style:text-properties fo:color="#231f20" fo:font-size="8.5pt" fo:letter-spacing="0.026cm" style:font-size-asian="8.5pt" style:text-scale="107%"/>
    </style:style>
    <style:style style:name="T493" style:family="text">
      <style:text-properties fo:color="#231f20" fo:font-size="8.5pt" fo:letter-spacing="0.026cm" style:font-size-asian="8.5pt" style:text-scale="104%"/>
    </style:style>
    <style:style style:name="T494" style:family="text">
      <style:text-properties fo:color="#231f20" fo:font-size="8.5pt" fo:letter-spacing="0.026cm" style:font-size-asian="8.5pt" style:text-scale="98%"/>
    </style:style>
    <style:style style:name="T495" style:family="text">
      <style:text-properties fo:color="#231f20" fo:font-size="8.5pt" fo:letter-spacing="0.026cm" style:font-size-asian="8.5pt" style:text-scale="103%"/>
    </style:style>
    <style:style style:name="T496" style:family="text">
      <style:text-properties fo:color="#231f20" fo:font-size="8.5pt" fo:letter-spacing="0.026cm" style:font-size-asian="8.5pt" style:text-scale="109%"/>
    </style:style>
    <style:style style:name="T497" style:family="text">
      <style:text-properties fo:color="#231f20" fo:font-size="8.5pt" fo:letter-spacing="0.026cm" style:font-size-asian="8.5pt" style:text-scale="102%"/>
    </style:style>
    <style:style style:name="T498" style:family="text">
      <style:text-properties fo:color="#231f20" fo:font-size="8.5pt" fo:letter-spacing="0.026cm" style:font-size-asian="8.5pt" style:text-scale="100%"/>
    </style:style>
    <style:style style:name="T499" style:family="text">
      <style:text-properties fo:color="#231f20" fo:font-size="8.5pt" fo:letter-spacing="0.026cm" style:font-size-asian="8.5pt" style:text-scale="97%"/>
    </style:style>
    <style:style style:name="T500" style:family="text">
      <style:text-properties fo:color="#231f20" fo:font-size="8.5pt" fo:letter-spacing="0.026cm" style:font-size-asian="8.5pt" style:text-scale="101%"/>
    </style:style>
    <style:style style:name="T501" style:family="text">
      <style:text-properties fo:color="#231f20" fo:font-size="8.5pt" fo:letter-spacing="0.026cm" style:font-size-asian="8.5pt" style:text-scale="91%"/>
    </style:style>
    <style:style style:name="T502" style:family="text">
      <style:text-properties fo:color="#231f20" fo:font-size="8.5pt" fo:letter-spacing="0.026cm" style:font-size-asian="8.5pt" style:text-scale="88%"/>
    </style:style>
    <style:style style:name="T503" style:family="text">
      <style:text-properties fo:color="#231f20" fo:font-size="8.5pt" fo:letter-spacing="0.026cm" style:font-size-asian="8.5pt" style:text-scale="96%"/>
    </style:style>
    <style:style style:name="T504" style:family="text">
      <style:text-properties fo:color="#231f20" fo:font-size="8.5pt" fo:letter-spacing="0.026cm" style:font-size-asian="8.5pt" style:text-scale="108%"/>
    </style:style>
    <style:style style:name="T505" style:family="text">
      <style:text-properties fo:color="#231f20" fo:font-size="8.5pt" fo:letter-spacing="0.026cm" style:font-size-asian="8.5pt" style:text-scale="99%"/>
    </style:style>
    <style:style style:name="T506" style:family="text">
      <style:text-properties fo:color="#231f20" fo:font-size="8.5pt" fo:letter-spacing="0.026cm" style:font-size-asian="8.5pt" style:text-scale="93%"/>
    </style:style>
    <style:style style:name="T507" style:family="text">
      <style:text-properties fo:color="#231f20" fo:font-size="8.5pt" fo:letter-spacing="0.026cm" style:font-size-asian="8.5pt" style:text-scale="105%"/>
    </style:style>
    <style:style style:name="T508" style:family="text">
      <style:text-properties fo:color="#231f20" fo:font-size="8.5pt" fo:letter-spacing="0.026cm" style:font-size-asian="8.5pt" style:text-scale="110%"/>
    </style:style>
    <style:style style:name="T509" style:family="text">
      <style:text-properties fo:color="#231f20" fo:font-size="8.5pt" fo:letter-spacing="-0.009cm" style:font-size-asian="8.5pt" style:text-scale="105%"/>
    </style:style>
    <style:style style:name="T510" style:family="text">
      <style:text-properties fo:color="#231f20" fo:font-size="8.5pt" fo:letter-spacing="-0.009cm" style:font-size-asian="8.5pt" style:text-scale="104%"/>
    </style:style>
    <style:style style:name="T511" style:family="text">
      <style:text-properties fo:color="#231f20" fo:font-size="8.5pt" fo:letter-spacing="-0.007cm" style:font-size-asian="8.5pt" style:text-scale="105%"/>
    </style:style>
    <style:style style:name="T512" style:family="text">
      <style:text-properties fo:color="#231f20" fo:font-size="8.5pt" fo:letter-spacing="-0.002cm" style:font-size-asian="8.5pt" style:text-scale="105%"/>
    </style:style>
    <style:style style:name="T513" style:family="text">
      <style:text-properties fo:color="#231f20" fo:font-size="8.5pt" fo:letter-spacing="-0.002cm" style:font-size-asian="8.5pt" style:text-scale="97%"/>
    </style:style>
    <style:style style:name="T514" style:family="text">
      <style:text-properties fo:color="#231f20" fo:font-size="8.5pt" fo:letter-spacing="-0.002cm" style:font-size-asian="8.5pt" style:text-scale="109%"/>
    </style:style>
    <style:style style:name="T515" style:family="text">
      <style:text-properties fo:color="#231f20" fo:font-size="8.5pt" fo:letter-spacing="-0.002cm" style:font-size-asian="8.5pt" style:text-scale="98%"/>
    </style:style>
    <style:style style:name="T516" style:family="text">
      <style:text-properties fo:color="#231f20" fo:font-size="8.5pt" fo:letter-spacing="0.071cm" style:font-size-asian="8.5pt" style:text-scale="105%"/>
    </style:style>
    <style:style style:name="T517" style:family="text">
      <style:text-properties fo:color="#231f20" fo:font-size="8.5pt" fo:letter-spacing="-0.014cm" style:font-size-asian="8.5pt" style:text-scale="102%"/>
    </style:style>
    <style:style style:name="T518" style:family="text">
      <style:text-properties fo:color="#231f20" fo:font-size="8.5pt" fo:letter-spacing="-0.014cm" style:font-size-asian="8.5pt" style:text-scale="98%"/>
    </style:style>
    <style:style style:name="T519" style:family="text">
      <style:text-properties fo:color="#231f20" fo:font-size="8.5pt" fo:letter-spacing="-0.014cm" style:font-size-asian="8.5pt" style:text-scale="83%"/>
    </style:style>
    <style:style style:name="T520" style:family="text">
      <style:text-properties fo:color="#231f20" fo:font-size="8.5pt" fo:letter-spacing="-0.014cm" style:font-size-asian="8.5pt" style:text-scale="101%"/>
    </style:style>
    <style:style style:name="T521" style:family="text">
      <style:text-properties fo:color="#231f20" fo:font-size="8.5pt" fo:letter-spacing="0.023cm" style:font-size-asian="8.5pt"/>
    </style:style>
    <style:style style:name="T522" style:family="text">
      <style:text-properties fo:color="#231f20" fo:font-size="8.5pt" fo:letter-spacing="0.023cm" style:font-size-asian="8.5pt" style:text-scale="92%"/>
    </style:style>
    <style:style style:name="T523" style:family="text">
      <style:text-properties fo:color="#231f20" fo:font-size="8.5pt" fo:letter-spacing="0.023cm" style:font-size-asian="8.5pt" style:text-scale="100%"/>
    </style:style>
    <style:style style:name="T524" style:family="text">
      <style:text-properties fo:color="#231f20" fo:font-size="8.5pt" fo:letter-spacing="0.023cm" style:font-size-asian="8.5pt" style:text-scale="95%"/>
    </style:style>
    <style:style style:name="T525" style:family="text">
      <style:text-properties fo:color="#231f20" fo:font-size="8.5pt" fo:letter-spacing="-0.012cm" style:font-size-asian="8.5pt" style:text-scale="108%"/>
    </style:style>
    <style:style style:name="T526" style:family="text">
      <style:text-properties fo:color="#231f20" fo:font-size="8.5pt" fo:letter-spacing="-0.012cm" style:font-size-asian="8.5pt" style:text-scale="109%"/>
    </style:style>
    <style:style style:name="T527" style:family="text">
      <style:text-properties fo:color="#231f20" fo:font-size="8.5pt" fo:letter-spacing="-0.012cm" style:font-size-asian="8.5pt" style:text-scale="104%"/>
    </style:style>
    <style:style style:name="T528" style:family="text">
      <style:text-properties fo:color="#231f20" fo:font-size="8.5pt" fo:letter-spacing="-0.012cm" style:font-size-asian="8.5pt" style:text-scale="97%"/>
    </style:style>
    <style:style style:name="T529" style:family="text">
      <style:text-properties fo:color="#231f20" fo:font-size="8.5pt" fo:letter-spacing="-0.012cm" style:font-size-asian="8.5pt" style:text-scale="105%"/>
    </style:style>
    <style:style style:name="T530" style:family="text">
      <style:text-properties fo:color="#231f20" fo:font-size="8.5pt" fo:letter-spacing="-0.012cm" style:font-size-asian="8.5pt" style:text-scale="103%"/>
    </style:style>
    <style:style style:name="T531" style:family="text">
      <style:text-properties fo:color="#231f20" fo:font-size="8.5pt" fo:letter-spacing="-0.012cm" style:font-size-asian="8.5pt" style:text-scale="94%"/>
    </style:style>
    <style:style style:name="T532" style:family="text">
      <style:text-properties fo:color="#231f20" fo:font-size="8.5pt" fo:letter-spacing="0.032cm" style:font-size-asian="8.5pt"/>
    </style:style>
    <style:style style:name="T533" style:family="text">
      <style:text-properties fo:color="#231f20" fo:font-size="8.5pt" fo:letter-spacing="0.035cm" style:font-size-asian="8.5pt"/>
    </style:style>
    <style:style style:name="T534" style:family="text">
      <style:text-properties fo:color="#231f20" fo:font-size="8.5pt" fo:letter-spacing="-0.161cm" style:font-size-asian="8.5pt" style:text-scale="110%"/>
    </style:style>
    <style:style style:name="T535" style:family="text">
      <style:text-properties fo:color="#231f20" fo:font-size="8.5pt" fo:letter-spacing="-0.019cm" style:font-size-asian="8.5pt" style:text-scale="105%"/>
    </style:style>
    <style:style style:name="T536" style:family="text">
      <style:text-properties fo:color="#231f20" fo:font-size="8.5pt" fo:letter-spacing="0.039cm" style:font-size-asian="8.5pt" style:text-scale="105%"/>
    </style:style>
    <style:style style:name="T537" style:family="text">
      <style:text-properties fo:color="#231f20" fo:font-size="8.5pt" fo:letter-spacing="-0.016cm" style:font-size-asian="8.5pt" style:text-scale="102%"/>
    </style:style>
    <style:style style:name="T538" style:family="text">
      <style:text-properties fo:color="#231f20" fo:font-size="8.5pt" fo:letter-spacing="-0.016cm" style:font-size-asian="8.5pt" style:text-scale="96%"/>
    </style:style>
    <style:style style:name="T539" style:family="text">
      <style:text-properties fo:color="#231f20" fo:font-size="8.5pt" fo:letter-spacing="-0.159cm" style:font-size-asian="8.5pt" style:text-scale="106%"/>
    </style:style>
    <style:style style:name="T540" style:family="text">
      <style:text-properties fo:color="#231f20" fo:font-size="8.5pt" fo:letter-spacing="-0.157cm" style:font-size-asian="8.5pt" style:text-scale="106%"/>
    </style:style>
    <style:style style:name="T541" style:family="text">
      <style:text-properties fo:color="#231f20" fo:font-size="8.5pt" fo:letter-spacing="-0.025cm" style:font-size-asian="8.5pt"/>
    </style:style>
    <style:style style:name="T542" style:family="text">
      <style:text-properties fo:color="#231f20" fo:font-size="8.5pt" fo:letter-spacing="-0.011cm" style:font-size-asian="8.5pt" style:text-scale="105%"/>
    </style:style>
    <style:style style:name="T543" style:family="text">
      <style:text-properties fo:color="#231f20" fo:font-size="8.5pt" fo:letter-spacing="-0.011cm" style:font-size-asian="8.5pt" style:text-scale="94%"/>
    </style:style>
    <style:style style:name="T544" style:family="text">
      <style:text-properties fo:color="#231f20" fo:font-size="8.5pt" fo:letter-spacing="-0.011cm" style:font-size-asian="8.5pt" style:text-scale="97%"/>
    </style:style>
    <style:style style:name="T545" style:family="text">
      <style:text-properties fo:color="#231f20" fo:font-size="8.5pt" fo:letter-spacing="-0.011cm" style:font-size-asian="8.5pt" style:text-scale="103%"/>
    </style:style>
    <style:style style:name="T546" style:family="text">
      <style:text-properties fo:color="#231f20" fo:font-size="8.5pt" fo:letter-spacing="0.005cm" style:font-size-asian="8.5pt"/>
    </style:style>
    <style:style style:name="T547" style:family="text">
      <style:text-properties fo:color="#231f20" fo:font-size="8.5pt" fo:letter-spacing="0.028cm" style:font-size-asian="8.5pt"/>
    </style:style>
    <style:style style:name="T548" style:family="text">
      <style:text-properties fo:color="#231f20" fo:font-size="8.5pt" fo:letter-spacing="0.028cm" style:font-size-asian="8.5pt" style:text-scale="103%"/>
    </style:style>
    <style:style style:name="T549" style:family="text">
      <style:text-properties fo:color="#231f20" fo:font-size="8.5pt" fo:letter-spacing="0.028cm" style:font-size-asian="8.5pt" style:text-scale="99%"/>
    </style:style>
    <style:style style:name="T550" style:family="text">
      <style:text-properties fo:color="#231f20" fo:font-size="8.5pt" fo:letter-spacing="0.028cm" style:font-size-asian="8.5pt" style:text-scale="98%"/>
    </style:style>
    <style:style style:name="T551" style:family="text">
      <style:text-properties fo:color="#231f20" fo:font-size="8.5pt" fo:letter-spacing="0.03cm" style:font-size-asian="8.5pt"/>
    </style:style>
    <style:style style:name="T552" style:family="text">
      <style:text-properties fo:color="#231f20" fo:font-size="8.5pt" fo:letter-spacing="-0.162cm" style:font-size-asian="8.5pt" style:text-scale="92%"/>
    </style:style>
    <style:style style:name="T553" style:family="text">
      <style:text-properties fo:color="#231f20" fo:font-size="8.5pt" fo:letter-spacing="-0.028cm" style:font-size-asian="8.5pt"/>
    </style:style>
    <style:style style:name="T554" style:family="text">
      <style:text-properties fo:color="#231f20" fo:font-size="8.5pt" fo:letter-spacing="-0.026cm" style:font-size-asian="8.5pt"/>
    </style:style>
    <style:style style:name="T555" style:family="text">
      <style:text-properties fo:color="#231f20" fo:font-size="8.5pt" fo:letter-spacing="-0.041cm" style:font-size-asian="8.5pt" style:text-scale="105%"/>
    </style:style>
    <style:style style:name="T556" style:family="text">
      <style:text-properties fo:color="#231f20" fo:font-size="8.5pt" fo:letter-spacing="normal" style:font-size-asian="8.5pt"/>
    </style:style>
    <style:style style:name="T557" style:family="text">
      <style:text-properties fo:color="#231f20" fo:font-size="8.5pt" fo:letter-spacing="-0.046cm" style:font-size-asian="8.5pt" style:text-scale="105%"/>
    </style:style>
    <style:style style:name="T558" style:family="text">
      <style:text-properties fo:color="#231f20" fo:font-size="8.5pt" fo:letter-spacing="-0.048cm" style:font-size-asian="8.5pt" style:text-scale="105%"/>
    </style:style>
    <style:style style:name="T559" style:family="text">
      <style:text-properties fo:color="#231f20" fo:font-size="8.5pt" fo:letter-spacing="-0.005cm" style:font-size-asian="8.5pt"/>
    </style:style>
    <style:style style:name="T560" style:family="text">
      <style:text-properties fo:color="#231f20" fo:font-size="8.5pt" fo:letter-spacing="0.002cm" style:font-size-asian="8.5pt" style:text-scale="105%"/>
    </style:style>
    <style:style style:name="T561" style:family="text">
      <style:text-properties fo:color="#231f20" style:text-scale="92%"/>
    </style:style>
    <style:style style:name="T562" style:family="text">
      <style:text-properties fo:color="#231f20" style:text-scale="90%"/>
    </style:style>
    <style:style style:name="T563" style:family="text">
      <style:text-properties fo:color="#231f20" fo:letter-spacing="-0.192cm" style:text-scale="88%"/>
    </style:style>
    <style:style style:name="T564" style:family="text">
      <style:text-properties fo:color="#231f20" style:text-position="18% 100%" style:font-name="Arial" fo:letter-spacing="0.021cm" style:text-scale="260%"/>
    </style:style>
    <style:style style:name="T565" style:family="text">
      <style:text-properties fo:color="#231f20" fo:letter-spacing="-0.175cm" style:text-scale="107%"/>
    </style:style>
    <style:style style:name="T566" style:family="text">
      <style:text-properties fo:color="#231f20" style:text-position="23% 100%" style:font-name="Arial" fo:font-size="8.5pt" fo:letter-spacing="0.005cm" style:font-size-asian="8.5pt" style:text-scale="268%"/>
    </style:style>
    <style:style style:name="T567" style:family="text">
      <style:text-properties fo:color="#231f20" style:font-name="SimSun" fo:font-size="8.5pt" fo:letter-spacing="-0.136cm" style:font-size-asian="8.5pt" style:text-scale="102%"/>
    </style:style>
    <style:style style:name="T568" style:family="text">
      <style:text-properties fo:color="#231f20" fo:letter-spacing="0.048cm"/>
    </style:style>
    <style:style style:name="T569" style:family="text">
      <style:text-properties style:font-name="Arial"/>
    </style:style>
    <style:style style:name="T570" style:family="text">
      <style:text-properties style:font-name="Arial" fo:font-size="15pt" style:font-size-asian="15pt"/>
    </style:style>
    <style:style style:name="T571" style:family="text">
      <style:text-properties style:font-name="Arial" fo:font-size="10pt" style:font-size-asian="10pt"/>
    </style:style>
    <style:style style:name="T572" style:family="text">
      <style:text-properties style:font-name="Arial" fo:font-size="7.5pt" style:font-size-asian="7.5pt"/>
    </style:style>
    <style:style style:name="T573" style:family="text">
      <style:text-properties style:font-name="Arial" fo:font-size="11.5pt" style:font-size-asian="11.5pt"/>
    </style:style>
    <style:style style:name="T574" style:family="text">
      <style:text-properties style:font-name="Calibri" fo:font-size="7.5pt" style:font-size-asian="7.5pt"/>
    </style:style>
    <style:style style:name="T575" style:family="text">
      <style:text-properties style:font-name="Calibri" fo:font-size="7.5pt" fo:font-style="italic" style:font-size-asian="7.5pt" style:font-style-asian="italic"/>
    </style:style>
    <style:style style:name="T576" style:family="text">
      <style:text-properties style:font-name="Calibri" fo:font-size="6.5pt" style:font-size-asian="6.5pt"/>
    </style:style>
    <style:style style:name="T577" style:family="text">
      <style:text-properties style:font-name="Calibri" fo:font-size="5pt" style:font-size-asian="5pt"/>
    </style:style>
    <style:style style:name="T578" style:family="text">
      <style:text-properties style:font-name="Calibri" fo:font-size="5pt" fo:font-style="italic" style:font-size-asian="5pt" style:font-style-asian="italic"/>
    </style:style>
    <style:style style:name="T579" style:family="text">
      <style:text-properties style:font-name="Palatino Linotype" fo:font-style="italic" style:font-style-asian="italic"/>
    </style:style>
    <style:style style:name="T580" style:family="text">
      <style:text-properties style:font-name="Palatino Linotype" fo:font-size="9.5pt" fo:font-style="italic" style:font-size-asian="9.5pt" style:font-style-asian="italic"/>
    </style:style>
    <style:style style:name="T581" style:family="text">
      <style:text-properties style:font-name="Palatino Linotype" fo:font-size="8.5pt" fo:font-style="italic" style:font-size-asian="8.5pt" style:font-style-asian="italic"/>
    </style:style>
    <style:style style:name="T582" style:family="text">
      <style:text-properties fo:font-size="9.5pt" style:font-size-asian="9.5pt"/>
    </style:style>
    <style:style style:name="T583" style:family="text">
      <style:text-properties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4cm" svg:stroke-color="#231f2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92cm" svg:stroke-color="#01a0af" draw:stroke-linejoin="round" draw:fill="solid" draw:fill-color="#ffffff" draw:textarea-horizontal-align="center" draw:textarea-vertical-align="top" fo:padding-top="0.046cm" fo:padding-bottom="0.046cm" fo:padding-left="0.046cm" fo:padding-right="0.046cm" style:run-through="background"/>
    </style:style>
    <style:style style:name="gr7" style:family="graphic">
      <style:graphic-properties draw:stroke="none" svg:stroke-width="0cm" draw:fill="solid" draw:fill-color="#01a0af" draw:textarea-horizontal-align="center" draw:textarea-vertical-align="top" style:run-through="background"/>
    </style:style>
    <style:style style:name="gr8" style:family="graphic">
      <style:graphic-properties draw:stroke="solid" svg:stroke-width="0.095cm" svg:stroke-color="#01a0af" draw:stroke-linejoin="round" draw:fill="solid" draw:fill-color="#ffffff" draw:textarea-horizontal-align="center" draw:textarea-vertical-align="top" fo:padding-top="0.048cm" fo:padding-bottom="0.048cm" fo:padding-left="0.048cm" fo:padding-right="0.048cm" style:run-through="background"/>
    </style:style>
    <style:style style:name="gr9" style:family="graphic">
      <style:graphic-properties draw:stroke="solid" svg:stroke-width="0.093cm" svg:stroke-color="#01a0af" draw:stroke-linejoin="round" draw:fill="solid" draw:fill-color="#ffffff" draw:textarea-horizontal-align="center" draw:textarea-vertical-align="top" fo:padding-top="0.046cm" fo:padding-bottom="0.046cm" fo:padding-left="0.046cm" fo:padding-right="0.046cm"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none" svg:stroke-width="0cm" draw:fill="solid" draw:fill-color="#ffffff" draw:textarea-horizontal-align="center" draw:textarea-vertical-align="top" style:run-through="background"/>
    </style:style>
    <style:style style:name="gr12"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13"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style:run-through="background"/>
    </style:style>
    <style:style style:name="gr14"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style:run-through="background"/>
    </style:style>
    <style:style style:name="gr15"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style:run-through="background"/>
    </style:style>
    <style:style style:name="gr16"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17" style:family="graphic">
      <style:graphic-properties draw:stroke="solid" svg:stroke-width="0.028cm" svg:stroke-color="#231f20" draw:stroke-linejoin="round" draw:fill="solid" draw:fill-color="#ffffff" draw:textarea-horizontal-align="center" draw:textarea-vertical-align="top" fo:padding-top="0.014cm" fo:padding-bottom="0.014cm" fo:padding-left="0.014cm" fo:padding-right="0.014cm" style:run-through="background"/>
    </style:style>
    <style:style style:name="gr18" style:family="graphic">
      <style:graphic-properties draw:stroke="solid" svg:stroke-width="0.012cm" svg:stroke-color="#231f20" draw:stroke-linejoin="round" draw:fill="none" draw:textarea-horizontal-align="center" draw:textarea-vertical-align="top" fo:padding-top="0.005cm" fo:padding-bottom="0.005cm" fo:padding-left="0.005cm" fo:padding-right="0.005cm" style:run-through="background"/>
    </style:style>
    <style:style style:name="gr19" style:family="graphic">
      <style:graphic-properties draw:stroke="solid" svg:stroke-width="0.012cm" svg:stroke-color="#231f20" draw:stroke-linejoin="round" draw:fill="solid" draw:fill-color="#ffffff" draw:textarea-horizontal-align="center" draw:textarea-vertical-align="top" fo:padding-top="0.005cm" fo:padding-bottom="0.005cm" fo:padding-left="0.005cm" fo:padding-right="0.005cm" style:run-through="background"/>
    </style:style>
    <style:style style:name="gr20" style:family="graphic">
      <style:graphic-properties draw:stroke="solid" svg:stroke-width="0.032cm" svg:stroke-color="#231f20" draw:stroke-linejoin="round" draw:fill="solid" draw:fill-color="#ffffff" draw:textarea-horizontal-align="center" draw:textarea-vertical-align="top" fo:padding-top="0.016cm" fo:padding-bottom="0.016cm" fo:padding-left="0.016cm" fo:padding-right="0.016cm" style:run-through="background"/>
    </style:style>
    <style:style style:name="gr21"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style:run-through="background"/>
    </style:style>
    <style:style style:name="gr22" style:family="graphic">
      <style:graphic-properties draw:stroke="solid" svg:stroke-width="0.055cm" svg:stroke-color="#231f20" draw:stroke-linejoin="round" draw:fill="solid" draw:fill-color="#ffffff" draw:textarea-horizontal-align="center" draw:textarea-vertical-align="top" fo:padding-top="0.026cm" fo:padding-bottom="0.026cm" fo:padding-left="0.026cm" fo:padding-right="0.026cm" style:run-through="background"/>
    </style:style>
    <style:style style:name="gr23" style:family="graphic">
      <style:graphic-properties draw:stroke="solid" svg:stroke-width="0.019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24" style:family="graphic">
      <style:graphic-properties draw:stroke="solid" svg:stroke-width="0.053cm" svg:stroke-color="#231f20" draw:stroke-linejoin="round" draw:fill="solid" draw:fill-color="#ffffff" draw:textarea-horizontal-align="center" draw:textarea-vertical-align="top" fo:padding-top="0.026cm" fo:padding-bottom="0.026cm" fo:padding-left="0.026cm" fo:padding-right="0.026cm" style:run-through="background"/>
    </style:style>
    <style:style style:name="gr25"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5"><draw:g text:anchor-type="char" draw:z-index="768" draw:style-name="gr5"><draw:line draw:style-name="gr6" draw:text-style-name="P346" svg:x1="2.055cm" svg:y1="1.81cm" svg:x2="2.551cm" svg:y2="1.81cm"><text:p/></draw:line><draw:rect draw:style-name="gr7" draw:text-style-name="P347" svg:width="0.101cm" svg:height="0.237cm" svg:x="2.055cm" svg:y="1.528cm"><text:p/></draw:rect><draw:line draw:style-name="gr8" draw:text-style-name="P346" svg:x1="2.055cm" svg:y1="1.48cm" svg:x2="2.505cm" svg:y2="1.48cm"><text:p/></draw:line><draw:rect draw:style-name="gr7" draw:text-style-name="P347" svg:width="0.101cm" svg:height="0.219cm" svg:x="2.055cm" svg:y="1.214cm"><text:p/></draw:rect><draw:line draw:style-name="gr8" draw:text-style-name="P346" svg:x1="2.055cm" svg:y1="1.166cm" svg:x2="2.531cm" svg:y2="1.166cm"><text:p/></draw:line><draw:path draw:style-name="gr7" draw:text-style-name="P347" svg:width="0.985cm" svg:height="0.519cm" draw:transform="rotate (-3.14159265358979) translate (3.58581944444444cm 1.86938888888889cm)" svg:viewBox="0 0 986 520" svg:d="M536 441l41 33 46 25 51 14 53 5 106-19 81-53 53-83 19-106-19-104-53-81-83-53-104-19-53 5-50 13-45 24-39 34 10 12 55 55 25-23 28-18 32-10 35-4 67 12 49 37 32 53 12 66-10 67-28 54-50 39-67 14-35-3-32-11-28-16-26-25-62 55zM0 259l21 102 48 71 9 12 23 16v-201l12-69 32-54 51-36 67-12 69 12 51 36 32 54 12 69-12 71-32 54-51 36-69 12-67-12-51-36-32-54-12-71v201l60 39 102 21 104-21 83-55 56-83 20-102-20-100-56-83-83-55-104-21-102 21-83 55-9 12-48 71z"><text:p/></draw:path><draw:line draw:style-name="gr9" draw:text-style-name="P346" svg:x1="3.713cm" svg:y1="1.069cm" svg:x2="3.713cm" svg:y2="1.857cm"><text:p/></draw:line><draw:frame draw:style-name="gr10" draw:text-style-name="P348" svg:width="0.528cm" svg:height="0.521cm" svg:x="3.842cm" svg:y="1.349cm"><draw:image xlink:href="Pictures/10000201000000280000002720DF5DA0CB25A121.png" xlink:type="simple" xlink:show="embed" xlink:actuate="onLoad" loext:mime-type="image/png"><text:p/></draw:image></draw:frame><draw:path draw:style-name="gr7" draw:text-style-name="P347" svg:width="1.057cm" svg:height="0.757cm" draw:transform="rotate (-3.14159265358979) translate (5.47494444444444cm 2.10751388888889cm)" svg:viewBox="0 0 1058 758" svg:d="M539 746h93v-72-176l12-67 32-53 52-34 67-12 69 12 51 34 32 53 12 67-12 70-32 55-51 35-69 13-67-13-52-35-32-55-12-70v176h2l33 36 44 25 47 18 50 5 104-21 79-54 49-83 18-102-18-99-53-81-79-53-100-20-52 6-47 16-42 26-31 39h-4v-73l9-61 28-55 56-39 86-16 51 6 46 15 42 25 37 35 64-79-53-42-58-27-64-16-67-5-111 19-85 53-11 16-44 64-19 104v415 3zM0 746h102l140-386h2l146 386h110l-207-497 32-80 14-33 18-25 26-17 37-6h20l19 4 18 9 10-87-19-7-21-3-21-2-21-2-66 11-46 30-31 45-2 2-25 57-84 215z"><text:p/></draw:path></draw:g><draw:g text:anchor-type="char" draw:z-index="769" draw:style-name="gr5"><draw:frame draw:style-name="gr10" draw:text-style-name="P348" svg:width="0.435cm" svg:height="0.521cm" svg:x="5.734cm" svg:y="1.349cm"><draw:image xlink:href="Pictures/1000020100000020000000274E23F94A292E579D.png" xlink:type="simple" xlink:show="embed" xlink:actuate="onLoad" loext:mime-type="image/png"><text:p/></draw:image></draw:frame><draw:frame draw:style-name="gr10" draw:text-style-name="P348" svg:width="0.44cm" svg:height="0.509cm" svg:x="6.256cm" svg:y="1.349cm"><draw:image xlink:href="Pictures/100002010000002100000026160423234A04A4B6.png" xlink:type="simple" xlink:show="embed" xlink:actuate="onLoad" loext:mime-type="image/png"><text:p/></draw:image></draw:frame><draw:path draw:style-name="gr7" draw:text-style-name="P347" svg:width="0.519cm" svg:height="0.802cm" draw:transform="rotate (-3.14159265358979) translate (7.28822222222222cm 1.867625cm)" svg:viewBox="0 0 520 803" svg:d="M269 521l103-21 79-53 51-83 18-104-18-101-49-83-79-55-105-21-51 5-46 18-43 24-34 37h-95v4h256l69 12 52 36 32 54 11 70-11 71-32 54-52 36-69 12h-256v4h95l33 35 40 26 48 16zM0 84h93v-72h-93zM0 433h256l-67-12-51-36-34-54-11-71 11-70 34-54 51-36 67-12h-256zM0 803h93v-366h-93z"><text:p/></draw:path></draw:g><draw:g text:anchor-type="char" draw:z-index="770" draw:style-name="gr5"><draw:line draw:style-name="gr6" draw:text-style-name="P346" svg:x1="7.657cm" svg:y1="1.81cm" svg:x2="8.153cm" svg:y2="1.81cm"><text:p/></draw:line><draw:rect draw:style-name="gr7" draw:text-style-name="P347" svg:width="0.101cm" svg:height="0.237cm" svg:x="7.657cm" svg:y="1.528cm"><text:p/></draw:rect><draw:line draw:style-name="gr8" draw:text-style-name="P346" svg:x1="7.657cm" svg:y1="1.48cm" svg:x2="8.109cm" svg:y2="1.48cm"><text:p/></draw:line><draw:rect draw:style-name="gr7" draw:text-style-name="P347" svg:width="0.101cm" svg:height="0.219cm" svg:x="7.657cm" svg:y="1.214cm"><text:p/></draw:rect><draw:line draw:style-name="gr8" draw:text-style-name="P346" svg:x1="7.657cm" svg:y1="1.166cm" svg:x2="8.133cm" svg:y2="1.166cm"><text:p/></draw:line><draw:path draw:style-name="gr7" draw:text-style-name="P347" svg:width="1.04cm" svg:height="0.519cm" draw:transform="rotate (-3.14159265358979) translate (9.20733333333333cm 1.86938888888889cm)" svg:viewBox="0 0 1041 520" svg:d="M541 508h100l141-379 150 379h109l-202-496h-104l-46 117zM0 259l19 102 48 71 9 12 23 16v-201l12-69 32-54 51-36 69-12 68 12 51 36 32 54 12 69-12 71-32 54-51 36-68 12-69-12-51-36-32-54-12-71v201l60 39 104 21 103-21 83-55 56-83 22-102-22-100-56-83-83-55-103-21-104 21-83 55-9 12-48 71z"><text:p/></draw:path><draw:line draw:style-name="gr9" draw:text-style-name="P346" svg:x1="9.334cm" svg:y1="1.069cm" svg:x2="9.334cm" svg:y2="1.857cm"><text:p/></draw:line><draw:frame draw:style-name="gr10" draw:text-style-name="P348" svg:width="0.805cm" svg:height="0.648cm" svg:x="9.486cm" svg:y="1.222cm"><draw:image xlink:href="Pictures/100002010000003D00000031F2EAF62EBEC20E5C.png" xlink:type="simple" xlink:show="embed" xlink:actuate="onLoad" loext:mime-type="image/png"><text:p/></draw:image></draw:frame><draw:path draw:style-name="gr7" draw:text-style-name="P347" svg:width="0.138cm" svg:height="0.74cm" draw:transform="rotate (-3.14159265358979) translate (10.4896805555556cm 1.85627777777778cm)" svg:viewBox="0 0 139 741" svg:d="M21 496h95v-496h-95zM69 741l28-5 21-14 16-23 5-27-5-26-16-21-21-16-28-6-26 6-24 16-14 21-5 26 5 27 14 23 24 14z"><text:p/></draw:path><draw:frame draw:style-name="gr10" draw:text-style-name="P348" svg:width="0.526cm" svg:height="0.521cm" svg:x="10.548cm" svg:y="1.349cm"><draw:image xlink:href="Pictures/10000201000000280000002786FEB9C727FD684E.png" xlink:type="simple" xlink:show="embed" xlink:actuate="onLoad" loext:mime-type="image/png"><text:p/></draw:image></draw:frame><draw:frame draw:style-name="gr10" draw:text-style-name="P348" svg:width="0.44cm" svg:height="0.509cm" svg:x="11.148cm" svg:y="1.349cm"><draw:image xlink:href="Pictures/10000201000000210000002604D4FCEF31A0C9CC.png" xlink:type="simple" xlink:show="embed" xlink:actuate="onLoad" loext:mime-type="image/png"><text:p/></draw:image></draw:frame></draw:g><draw:g text:anchor-type="char" draw:z-index="771" draw:style-name="gr5"><draw:path draw:style-name="gr7" draw:text-style-name="P347" svg:width="3.029cm" svg:height="0.569cm" draw:transform="rotate (-3.14159265358979) translate (18.6353194444444cm 2.60140277777778cm)" svg:viewBox="0 0 3030 570" svg:d="M2681 570l136-23 111-60 74-92 28-109-28-111-74-90-111-62-136-23-2335 2-133 21-111 62-76 90-26 111 26 109 76 92 111 60 127 21h1175zM346 2h1169l-1168-2zM347 570l1168-2h-1175z"><text:p/></draw:path><draw:frame draw:style-name="gr10" draw:text-style-name="P348" svg:width="0.354cm" svg:height="0.355cm" svg:x="15.778cm" svg:y="2.127cm"><draw:image xlink:href="Pictures/100002010000001A0000001AF194DFEE8EE78534.png" xlink:type="simple" xlink:show="embed" xlink:actuate="onLoad" loext:mime-type="image/png"><text:p/></draw:image></draw:frame><draw:frame draw:style-name="gr10" draw:text-style-name="P348" svg:width="0.752cm" svg:height="0.368cm" svg:x="16.184cm" svg:y="2.242cm"><draw:image xlink:href="Pictures/10000201000000390000001CEFA04370372C5613.png" xlink:type="simple" xlink:show="embed" xlink:actuate="onLoad" loext:mime-type="image/png"><text:p/></draw:image></draw:frame><draw:path draw:style-name="gr11" draw:text-style-name="P346" svg:width="1.437cm" svg:height="0.343cm" draw:transform="rotate (-3.14159265358979) translate (18.4765694444444cm 2.47969444444444cm)" svg:viewBox="0 0 1438 344" svg:d="M1103 5l35 84 18 41 51 120v-120h127l-64 156-63-156v120l16 36 24 58h41l150-339h-55l-31 84h-161l-35-84zM884 202l18 16 21 10 23 7 24 2 48-9 37-24 25-37 9-48-9-49-25-37-37-24-48-9-24 2-23 7-20 10-19 16 5 5 27 25 14-16 16-9h24l30 6 23 16 14 24 6 31-6 30-12 27-23 17-30 6h-23l-17-7-16-18-28 25zM660 202l19 16 21 10 23 7 25 2 48-9 37-24 25-37 8-48-8-49-25-37-37-24-48-9-25 2-23 7-21 10-17 16 5 5 25 25 14-16 17-9h23l30 6 23 16 16 24 5 31-5 30-12 27-23 17-30 6h-25l-16-7-16-18-28 25zM418 103v16l2 19 3 23 20 39 3 4 16 12v-78h136l-5 23-14 21-21 16-30 6-29-6-19-14-12-19-6-27v78l14 11 52 10 45-9 37-24 25-37 9-48-9-47-23-39-35-24-49-9-30 3-27 9-23 14-12 11-7 9 32 24 15-19 20-14h26l28 5 25 12 18 22 5 27zM210 70l5 28 14 19 22 13 24 7 20 5 38 3v45l-17 8h-43l-14-10-10-13-28 23-6 2 16 18 18 12 21 5 23 2 32-3 26-13 21-23 7-30-5-26-16-20-21-10-26-7-20-5-35-6v-45l23-9h47l16 13 14 14 32-27-17-19-20-12-23-7-26-2-34 3-30 13-21 23v1zM0 70l5 28 14 19 22 13 24 7 20 5 39 3v45l-18 8h-41l-16-10-8-13-30 23-4 2 14 18 20 12 21 5 21 2 32-3 28-13 19-23 7-30-5-26-16-20-21-10-26-7-20-5-35-6v-45l25-9h45l16 13 14 14 32-27-17-19-20-12-23-7-26-2-34 3-28 13-21 23-2 1z"><text:p/></draw:path><draw:polygon draw:style-name="gr7" draw:text-style-name="P347" svg:width="13.465cm" svg:height="0.184cm" draw:transform="rotate (-3.14159265358979) translate (15.5202916666667cm 2.41972222222222cm)" svg:viewBox="0 0 13466 185" draw:points="2,185 13466,185 13466,0 0,0 9,21 16,47 19,69 21,94 19,117 16,141 9,164"><text:p/></draw:polygon></draw:g><draw:frame draw:style-name="fr1" text:anchor-type="char" svg:x="1.981cm" svg:y="2.819cm" svg:width="16.736cm" svg:height="21.287cm" draw:z-index="0"><draw:text-box><text:p text:style-name="P69"><text:span text:style-name="T1">Interspecific variation in the relationship between clutch</text:span></text:p><text:p text:style-name="P127"><text:span text:style-name="T2">size, laying date and intensity of urbanization in four species of hole-nesting birds</text:span></text:p><text:p text:style-name="P130"><text:span text:style-name="T3">Marie</text:span><text:span text:style-name="T4">Vaugo</text:span><text:span text:style-name="T10">y</text:span><text:span text:style-name="T5">eau</text:span><text:span text:style-name="T84">1</text:span><text:span text:style-name="T90">,</text:span><text:span text:style-name="T92">Frank</text:span><text:span text:style-name="T93">Adria</text:span><text:span text:style-name="T124">e</text:span><text:span text:style-name="T94">nsen</text:span><text:span text:style-name="T84">2</text:span><text:span text:style-name="T90">,</text:span><text:span text:style-name="T95">Alex</text:span><text:span text:style-name="T129">a</text:span><text:span text:style-name="T96">ndr</text:span><text:span text:style-name="T97">Ar</text:span><text:span text:style-name="T130">t</text:span><text:span text:style-name="T92">emyev</text:span><text:span text:style-name="T84">3</text:span><text:span text:style-name="T90">,</text:span><text:span text:style-name="T98">Jerzy</text:span><text:span text:style-name="T99">Ba</text:span><text:span text:style-name="T153">n</text:span><text:span text:style-name="T205">'</text:span><text:span text:style-name="T96">bu</text:span><text:span text:style-name="T131">r</text:span><text:span text:style-name="T100">a</text:span><text:span text:style-name="T84">4</text:span><text:span text:style-name="T90">,</text:span><text:span text:style-name="T101">Emilio</text:span><text:span text:style-name="T102">Bar</text:span><text:span text:style-name="T132">b</text:span><text:span text:style-name="T100">a</text:span><text:span text:style-name="T84">5</text:span><text:span text:style-name="T90">,</text:span><text:span text:style-name="T103">Clotilde</text:span><text:span text:style-name="T101">Biard</text:span><text:span text:style-name="T85">6</text:span><text:span text:style-name="T101">, Jacques Blondel</text:span><text:span text:style-name="T85">7</text:span><text:span text:style-name="T101">, Zihad Bouslama</text:span><text:span text:style-name="T85">8</text:span><text:span text:style-name="T101">, Jean-Charles Bouvier</text:span><text:span text:style-name="T85">9</text:span><text:span text:style-name="T101">, Jordi Camprodon</text:span><text:span text:style-name="T85">10</text:span><text:span text:style-name="T101">, Francesco</text:span><text:span text:style-name="T104">Cecer</text:span><text:span text:style-name="T125">e</text:span><text:span text:style-name="T84">1</text:span><text:span text:style-name="T87">1</text:span><text:span text:style-name="T90">,</text:span><text:span text:style-name="T93">Anne</text:span><text:span text:style-name="T94">Cha</text:span><text:span text:style-name="T133">r</text:span><text:span text:style-name="T105">mantie</text:span><text:span text:style-name="T134">r</text:span><text:span text:style-name="T84">7</text:span><text:span text:style-name="T90">,</text:span><text:span text:style-name="T106">Motti</text:span><text:span text:style-name="T94">Cha</text:span><text:span text:style-name="T133">r</text:span><text:span text:style-name="T107">ter</text:span><text:span text:style-name="T84">12,1</text:span><text:span text:style-name="T87">3</text:span><text:span text:style-name="T90">,</text:span><text:span text:style-name="T108">Mar</text:span><text:span text:style-name="T135">i</text:span><text:span text:style-name="T104">usz</text:span><text:span text:style-name="T90">Cich</text:span><text:span text:style-name="T136">o</text:span><text:span text:style-name="T153">n</text:span><text:span text:style-name="T205">'</text:span><text:span text:style-name="T207">14</text:span><text:span text:style-name="T90">,</text:span><text:span text:style-name="T98">Ca</text:span><text:span text:style-name="T137">m</text:span><text:span text:style-name="T109">illo</text:span><text:span text:style-name="T110">Cusi</text:span><text:span text:style-name="T138">m</text:span><text:span text:style-name="T93">ano</text:span><text:span text:style-name="T84">15</text:span><text:span text:style-name="T90">,</text:span><text:span text:style-name="T108">Doro</text:span><text:span text:style-name="T135">t</text:span><text:span text:style-name="T100">a</text:span><text:span text:style-name="T101">Czeszczewik</text:span><text:span text:style-name="T85">16</text:span><text:span text:style-name="T101">, Virginie Demeyrier</text:span><text:span text:style-name="T85">7</text:span><text:span text:style-name="T101">, Blandine Doligez</text:span><text:span text:style-name="T85">17</text:span><text:span text:style-name="T101">, Claire Doutrelant</text:span><text:span text:style-name="T85">7</text:span><text:span text:style-name="T101">, Anna Dubiec</text:span><text:span text:style-name="T85">18</text:span><text:span text:style-name="T101">, Marcel</text:span><text:span text:style-name="T111">Eens</text:span><text:span text:style-name="T84">19</text:span><text:span text:style-name="T90">,</text:span><text:span text:style-name="T112">Tapio</text:span><text:span text:style-name="T113">Ee</text:span><text:span text:style-name="T139">v</text:span><text:span text:style-name="T100">a</text:span><text:span text:style-name="T84">2</text:span><text:span text:style-name="T87">0</text:span><text:span text:style-name="T90">,</text:span><text:span text:style-name="T93">Bruno</text:span><text:span text:style-name="T94">Faivr</text:span><text:span text:style-name="T133">e</text:span><text:span text:style-name="T84">2</text:span><text:span text:style-name="T87">1</text:span><text:span text:style-name="T90">,</text:span><text:span text:style-name="T100">Pe</text:span><text:span text:style-name="T140">t</text:span><text:span text:style-name="T112">er</text:span><text:span text:style-name="T94">N.</text:span><text:span text:style-name="T99">Fern</text:span><text:span text:style-name="T141">s</text:span><text:span text:style-name="T84">22</text:span><text:span text:style-name="T90">,</text:span><text:span text:style-name="T92">Jukka</text:span><text:span text:style-name="T114">T.</text:span><text:span text:style-name="T142">F</text:span><text:span text:style-name="T102">orsma</text:span><text:span text:style-name="T132">n</text:span><text:span text:style-name="T84">2</text:span><text:span text:style-name="T87">3</text:span><text:span text:style-name="T90">,</text:span><text:span text:style-name="T95">Eduardo</text:span><text:span text:style-name="T100">Gar</text:span><text:span text:style-name="T154">c</text:span><text:span text:style-name="T208">'</text:span><text:span text:style-name="T94">ıa-del-Re</text:span><text:span text:style-name="T133">y</text:span><text:span text:style-name="T84">24</text:span><text:span text:style-name="T90">,</text:span><text:span text:style-name="T102">Aya</text:span><text:span text:style-name="T95">Go</text:span><text:span text:style-name="T129">l</text:span><text:span text:style-name="T101">dshte</text:span><text:span text:style-name="T143">i</text:span><text:span text:style-name="T105">n</text:span><text:span text:style-name="T84">2</text:span><text:span text:style-name="T87">5</text:span><text:span text:style-name="T90">,</text:span><text:span text:style-name="T93">Anne</text:span><text:span text:style-name="T115">E.</text:span><text:span text:style-name="T101">Goodeno</text:span><text:span text:style-name="T126">u</text:span><text:span text:style-name="T105">gh</text:span><text:span text:style-name="T84">26</text:span><text:span text:style-name="T90">,</text:span><text:span text:style-name="T105">Andrew</text:span><text:span text:style-name="T99">G.</text:span><text:span text:style-name="T94">Gosle</text:span><text:span text:style-name="T133">r</text:span><text:span text:style-name="T84">27</text:span><text:span text:style-name="T90">,</text:span><text:span text:style-name="T103">Arnaud</text:span><text:span text:style-name="T100">G</text:span><text:span text:style-name="T140">r</text:span><text:span text:style-name="T155">e</text:span><text:span text:style-name="T209">'</text:span><text:span text:style-name="T105">goir</text:span><text:span text:style-name="T134">e</text:span><text:span text:style-name="T84">7</text:span><text:span text:style-name="T90">,</text:span><text:span text:style-name="T114">Lars</text:span><text:span text:style-name="T98">Gustafs</text:span><text:span text:style-name="T137">s</text:span><text:span text:style-name="T105">on</text:span><text:span text:style-name="T84">28</text:span><text:span text:style-name="T90">,</text:span><text:span text:style-name="T101">Iga Harnist</text:span><text:span text:style-name="T85">18</text:span><text:span text:style-name="T101">, Ian R. Hartley</text:span><text:span text:style-name="T85">29</text:span><text:span text:style-name="T101">, Philipp Heeb</text:span><text:span text:style-name="T85">30</text:span><text:span text:style-name="T101">, Shelley A. Hinsley</text:span><text:span text:style-name="T85">31</text:span><text:span text:style-name="T101">, Paul Isenmann</text:span><text:span text:style-name="T85">7</text:span><text:span text:style-name="T101">, Staffan Jacob</text:span><text:span text:style-name="T85">30</text:span><text:span text:style-name="T101">,</text:span><text:span text:style-name="T94">Rim</text:span><text:span text:style-name="T133">v</text:span><text:span text:style-name="T98">ydas</text:span><text:span text:style-name="T99">J</text:span><text:span text:style-name="T156">u</text:span><text:span text:style-name="T211">~</text:span><text:span text:style-name="T92">skaiti</text:span><text:span text:style-name="T144">s</text:span><text:span text:style-name="T84">3</text:span><text:span text:style-name="T87">2</text:span><text:span text:style-name="T90">,</text:span><text:span text:style-name="T100">Er</text:span><text:span text:style-name="T140">k</text:span><text:span text:style-name="T116">ki</text:span><text:span text:style-name="T117">Kor</text:span><text:span text:style-name="T145">p</text:span><text:span text:style-name="T108">im</text:span><text:span text:style-name="T157">a</text:span><text:span text:style-name="T212">€</text:span><text:span text:style-name="T116">ki</text:span><text:span text:style-name="T84">20</text:span><text:span text:style-name="T90">,</text:span><text:span text:style-name="T93">Indrikis</text:span><text:span text:style-name="T102">Kr</text:span><text:span text:style-name="T132">a</text:span><text:span text:style-name="T99">m</text:span><text:span text:style-name="T158">s</text:span><text:span text:style-name="T84">33</text:span><text:span text:style-name="T90">,</text:span><text:span text:style-name="T101">Toni</text:span><text:span text:style-name="T94">Laa</text:span><text:span text:style-name="T133">k</text:span><text:span text:style-name="T92">sonen</text:span><text:span text:style-name="T84">20</text:span><text:span text:style-name="T90">,</text:span><text:span text:style-name="T101">Marcel</text:span><text:span text:style-name="T108">M.</text:span><text:span text:style-name="T102">Lambr</text:span><text:span text:style-name="T127">e</text:span><text:span text:style-name="T94">chts</text:span><text:span text:style-name="T84">7</text:span><text:span text:style-name="T90">,</text:span><text:span text:style-name="T101">Bernard Leclercq</text:span><text:span text:style-name="T85">34</text:span><text:span text:style-name="T101">, Esa Lehikoinen</text:span><text:span text:style-name="T85">20</text:span><text:span text:style-name="T101">, Olli Loukola</text:span><text:span text:style-name="T85">23</text:span><text:span text:style-name="T101">, Arne Lundberg</text:span><text:span text:style-name="T85">28</text:span><text:span text:style-name="T101">, Mark C. Mainwaring</text:span><text:span text:style-name="T85">29</text:span><text:span text:style-name="T101">, Raivo</text:span><text:span text:style-name="T118">M</text:span><text:span text:style-name="T155">a</text:span><text:span text:style-name="T210">€</text:span><text:span text:style-name="T105">n</text:span><text:span text:style-name="T134">d</text:span><text:span text:style-name="T84">3</text:span><text:span text:style-name="T87">3</text:span><text:span text:style-name="T90">,</text:span><text:span text:style-name="T95">Br</text:span><text:span text:style-name="T129">u</text:span><text:span text:style-name="T105">no</text:span><text:span text:style-name="T104">Mass</text:span><text:span text:style-name="T146">a</text:span><text:span text:style-name="T84">1</text:span><text:span text:style-name="T87">5</text:span><text:span text:style-name="T90">,</text:span><text:span text:style-name="T102">To</text:span><text:span text:style-name="T132">m</text:span><text:span text:style-name="T111">asz</text:span><text:span text:style-name="T94">D.</text:span><text:span text:style-name="T101">Mazg</text:span><text:span text:style-name="T126">a</text:span><text:span text:style-name="T95">jski</text:span><text:span text:style-name="T84">1</text:span><text:span text:style-name="T87">8</text:span><text:span text:style-name="T90">,</text:span><text:span text:style-name="T119">S</text:span><text:span text:style-name="T147">a</text:span><text:span text:style-name="T96">ntiago</text:span><text:span text:style-name="T117">M</text:span><text:span text:style-name="T145">e</text:span><text:span text:style-name="T118">rino</text:span><text:span text:style-name="T84">35</text:span><text:span text:style-name="T90">,</text:span><text:span text:style-name="T114">Ce</text:span><text:span text:style-name="T148">z</text:span><text:span text:style-name="T95">ary</text:span><text:span text:style-name="T120">Mitr</text:span><text:span text:style-name="T128">u</text:span><text:span text:style-name="T159">s</text:span><text:span text:style-name="T84">36</text:span><text:span text:style-name="T90">,</text:span><text:span text:style-name="T107">Mikko</text:span></text:p><text:p text:style-name="P128"><text:span text:style-name="T6">M</text:span><text:span text:style-name="T11">o</text:span><text:span text:style-name="T206">€</text:span><text:span text:style-name="T7">nk</text:span><text:span text:style-name="T12">k</text:span><text:span text:style-name="T11">o</text:span><text:span text:style-name="T206">€</text:span><text:span text:style-name="T8">ne</text:span><text:span text:style-name="T13">n</text:span><text:span text:style-name="T84">7,3</text:span><text:span text:style-name="T87">7</text:span><text:span text:style-name="T90">,</text:span><text:span text:style-name="T92">Xavi</text:span><text:span text:style-name="T144">e</text:span><text:span text:style-name="T121">r</text:span><text:span text:style-name="T116">Mor</text:span><text:span text:style-name="T149">i</text:span><text:span text:style-name="T105">n</text:span><text:span text:style-name="T84">7</text:span><text:span text:style-name="T90">,</text:span><text:span text:style-name="T92">Ruedi</text:span><text:span text:style-name="T99">G.</text:span><text:span text:style-name="T95">Nage</text:span><text:span text:style-name="T129">r</text:span><text:span text:style-name="T84">38</text:span><text:span text:style-name="T90">,</text:span><text:span text:style-name="T98">Jan</text:span><text:span text:style-name="T160">-</text:span><text:span text:style-name="T213">0</text:span><text:span text:style-name="T101">Ake</text:span><text:span text:style-name="T94">Nilsso</text:span><text:span text:style-name="T133">n</text:span><text:span text:style-name="T84">39</text:span><text:span text:style-name="T90">,</text:span><text:span text:style-name="T99">SvenG.</text:span><text:span text:style-name="T94">Nilsso</text:span><text:span text:style-name="T133">n</text:span><text:span text:style-name="T84">39</text:span><text:span text:style-name="T90">,</text:span><text:span text:style-name="T101">Ana</text:span><text:span text:style-name="T122">C.</text:span><text:span text:style-name="T91">Norte</text:span><text:span text:style-name="T86">40,41</text:span><text:span text:style-name="T91">, Markku Orell</text:span><text:span text:style-name="T86">23</text:span><text:span text:style-name="T91">, Philippe Perret</text:span><text:span text:style-name="T86">7</text:span><text:span text:style-name="T91">, Christopher M. Perrins</text:span><text:span text:style-name="T86">27</text:span><text:span text:style-name="T91">, Carla S. Pimentel</text:span><text:span text:style-name="T86">42</text:span><text:span text:style-name="T91">, Rianne</text:span></text:p><text:p text:style-name="P70"><text:span text:style-name="T4">Pinxte</text:span><text:span text:style-name="T14">n</text:span><text:span text:style-name="T84">19,43</text:span><text:span text:style-name="T90">,</text:span><text:span text:style-name="T161">Heinz</text:span><text:span text:style-name="T177">Richne</text:span><text:span text:style-name="T144">r</text:span><text:span text:style-name="T84">44</text:span><text:span text:style-name="T90">,</text:span><text:span text:style-name="T162">Hugo</text:span><text:span text:style-name="T163">Rob</text:span><text:span text:style-name="T127">l</text:span><text:span text:style-name="T123">es</text:span><text:span text:style-name="T84">2,4</text:span><text:span text:style-name="T87">5</text:span><text:span text:style-name="T90">,</text:span><text:span text:style-name="T164">S</text:span><text:span text:style-name="T147">e</text:span><text:span text:style-name="T105">ppo</text:span><text:span text:style-name="T163">Rytk</text:span><text:span text:style-name="T153">o</text:span><text:span text:style-name="T206">€</text:span><text:span text:style-name="T93">ne</text:span><text:span text:style-name="T150">n</text:span><text:span text:style-name="T84">23</text:span><text:span text:style-name="T90">,</text:span><text:span text:style-name="T165">Juan</text:span><text:span text:style-name="T166">Carlos</text:span><text:span text:style-name="T167">Se</text:span><text:span text:style-name="T148">n</text:span><text:span text:style-name="T112">ar</text:span><text:span text:style-name="T84">4</text:span><text:span text:style-name="T87">6</text:span><text:span text:style-name="T90">,</text:span><text:span text:style-name="T168">J</text:span><text:span text:style-name="T151">a</text:span><text:span text:style-name="T93">nne</text:span><text:span text:style-name="T167">T.</text:span><text:span text:style-name="T110">Sep</text:span><text:span text:style-name="T138">p</text:span><text:span text:style-name="T155">a</text:span><text:span text:style-name="T210">€</text:span><text:span text:style-name="T93">nen</text:span><text:span text:style-name="T84">23</text:span><text:span text:style-name="T90">,</text:span><text:span text:style-name="T169">Luis</text:span><text:span text:style-name="T170">Pa</text:span><text:span text:style-name="T152">s</text:span><text:span text:style-name="T102">coal</text:span><text:span text:style-name="T171">da</text:span><text:span text:style-name="T166">Silva</text:span><text:span text:style-name="T84">40</text:span><text:span text:style-name="T90">,</text:span><text:span text:style-name="T172">Tore</text:span><text:span text:style-name="T173">Slags</text:span><text:span text:style-name="T141">v</text:span><text:span text:style-name="T107">old</text:span><text:span text:style-name="T84">47</text:span><text:span text:style-name="T90">,</text:span><text:span text:style-name="T171">Tapio</text:span><text:span text:style-name="T178">Solone</text:span><text:span text:style-name="T132">n</text:span><text:span text:style-name="T84">48</text:span><text:span text:style-name="T90">,</text:span><text:span text:style-name="T174">Alb</text:span><text:span text:style-name="T145">e</text:span><text:span text:style-name="T109">rto</text:span><text:span text:style-name="T175">Sorac</text:span><text:span text:style-name="T146">e</text:span><text:span text:style-name="T84">49</text:span><text:span text:style-name="T90">,</text:span><text:span text:style-name="T176">Mart</text:span><text:span text:style-name="T135">y</text:span><text:span text:style-name="T105">n</text:span><text:span text:style-name="T164">J.</text:span></text:p><text:p text:style-name="P133"><text:span text:style-name="T9">Stenning</text:span><text:span text:style-name="T85">50</text:span><text:span text:style-name="T101">, Piotr Tryjanowski</text:span><text:span text:style-name="T85">51</text:span><text:span text:style-name="T101">, Mikael von Numers</text:span><text:span text:style-name="T85">52</text:span><text:span text:style-name="T101">, Wieslaw Walankiewicz</text:span><text:span text:style-name="T85">16</text:span><text:span text:style-name="T101">&amp; Anders Pape Møller</text:span><text:span text:style-name="T85">1</text:span></text:p><text:p text:style-name="P98"><text:span text:style-name="T214">1</text:span><text:span text:style-name="T219">Ecolog</text:span><text:span text:style-name="T239">i</text:span><text:span text:style-name="T220">e</text:span><text:span text:style-name="T246">Sys</text:span><text:span text:style-name="T263">t</text:span><text:span text:style-name="T317">'</text:span><text:span text:style-name="T222">ematiq</text:span><text:span text:style-name="T240">u</text:span><text:span text:style-name="T220">e</text:span><text:span text:style-name="T247">Evolution,</text:span><text:span text:style-name="T248">Universit</text:span><text:span text:style-name="T317">'</text:span><text:span text:style-name="T220">e</text:span><text:span text:style-name="T247">Paris-Sud,</text:span><text:span text:style-name="T249">CNRS,</text:span><text:span text:style-name="T250">Agro</text:span><text:span text:style-name="T251">Paris</text:span><text:span text:style-name="T252">Tech,</text:span><text:span text:style-name="T248">Universit</text:span><text:span text:style-name="T317">'</text:span><text:span text:style-name="T220">e</text:span><text:span text:style-name="T246">Paris-Sac</text:span><text:span text:style-name="T241">l</text:span><text:span text:style-name="T227">ay,</text:span><text:span text:style-name="T247">Orsay,</text:span><text:span text:style-name="T264">France</text:span></text:p><text:p text:style-name="P134"><text:span text:style-name="T215">2</text:span><text:span text:style-name="T229">Department of Biology, Evolutionary Ecology Group, University of Antwerp, Antwerp, Belgium</text:span><text:span text:style-name="T216">3</text:span><text:span text:style-name="T230">Institute of Biology, Karelian Research Centre, Russian Academy of Sciences, Petrozavodsk, Russia</text:span><text:span text:style-name="T214">4</text:span><text:span text:style-name="T222">Departme</text:span><text:span text:style-name="T240">n</text:span><text:span text:style-name="T223">t</text:span><text:span text:style-name="T230">of</text:span><text:span text:style-name="T221">Experime</text:span><text:span text:style-name="T241">n</text:span><text:span text:style-name="T220">tal</text:span><text:span text:style-name="T219">Zoology</text:span><text:span text:style-name="T231">&amp;</text:span><text:span text:style-name="T221">Evolutionary</text:span><text:span text:style-name="T227">Biology,</text:span><text:span text:style-name="T223">University</text:span><text:span text:style-name="T230">of</text:span><text:span text:style-name="T219">Lo</text:span><text:span text:style-name="T272">d</text:span><text:span text:style-name="T319">'</text:span><text:span text:style-name="T232">z,</text:span><text:span text:style-name="T219">Lo</text:span><text:span text:style-name="T272">d</text:span><text:span text:style-name="T319">'</text:span><text:span text:style-name="T232">z,</text:span><text:span text:style-name="T222">Poland</text:span></text:p><text:p text:style-name="P129"><text:span text:style-name="T217">5</text:span><text:span text:style-name="T228">Terrestrial Vertebrates Research Unit “Cavanilles”, Institute of Biodiversity and Evolutionary Biology, University of Valencia, Paterna, Spain</text:span><text:span text:style-name="T214">6</text:span><text:span text:style-name="T223">Univers</text:span><text:span text:style-name="T242">i</text:span><text:span text:style-name="T223">t</text:span><text:span text:style-name="T317">'</text:span><text:span text:style-name="T220">e</text:span><text:span text:style-name="T253">Pierre</text:span><text:span text:style-name="T223">et</text:span><text:span text:style-name="T220">Marie</text:span><text:span text:style-name="T233">Curie,</text:span><text:span text:style-name="T227">Sorbo</text:span><text:span text:style-name="T243">n</text:span><text:span text:style-name="T222">ne</text:span><text:span text:style-name="T223">univers</text:span><text:span text:style-name="T242">i</text:span><text:span text:style-name="T273">t</text:span><text:span text:style-name="T317">'</text:span><text:span text:style-name="T222">es,</text:span><text:span text:style-name="T233">UPMC</text:span><text:span text:style-name="T221">Univ</text:span><text:span text:style-name="T226">Paris</text:span><text:span text:style-name="T224">06,</text:span><text:span text:style-name="T234">UPEC,</text:span><text:span text:style-name="T226">Paris</text:span><text:span text:style-name="T224">7,CNRS,</text:span><text:span text:style-name="T219">INRA,</text:span><text:span text:style-name="T227">IRD,</text:span><text:span text:style-name="T223">Institut</text:span><text:span text:style-name="T234">d’</text:span><text:span text:style-name="T324">'</text:span><text:span text:style-name="T219">Ecolog</text:span><text:span text:style-name="T239">i</text:span><text:span text:style-name="T220">e</text:span><text:span text:style-name="T223">et</text:span><text:span text:style-name="T221">des</text:span><text:span text:style-name="T222">Sciencesde</text:span><text:span text:style-name="T228">l’Environnement de Paris, Paris, France</text:span></text:p><text:p text:style-name="P71"><text:span text:style-name="T216">7</text:span><text:span text:style-name="T230">Centre d’Ecologie Fonctionnelle et Evolutive, Campus CNRS, Montpellier, France</text:span></text:p><text:p text:style-name="P71"><text:span text:style-name="T216">8</text:span><text:span text:style-name="T230">Research Laboratory “Ecology of Terrestrial and Aquatic Systems”, University Badji Mokhtar, Annaba, Algeria</text:span></text:p><text:p text:style-name="P72"><text:span text:style-name="T214">9</text:span><text:span text:style-name="T219">INRA,</text:span><text:span text:style-name="T265">Plantes</text:span><text:span text:style-name="T248">et</text:span><text:span text:style-name="T246">Syst</text:span><text:span text:style-name="T317">'</text:span><text:span text:style-name="T221">emes</text:span><text:span text:style-name="T247">de</text:span><text:span text:style-name="T246">culture</text:span><text:span text:style-name="T264">Horticoles,</text:span><text:span text:style-name="T266">Avignon,</text:span><text:span text:style-name="T254">F</text:span><text:span text:style-name="T244">r</text:span><text:span text:style-name="T227">ance</text:span></text:p><text:p text:style-name="P73"><text:span text:style-name="T218">1</text:span><text:span text:style-name="T214">0</text:span><text:span text:style-name="T275">A</text:span><text:span text:style-name="T325">'</text:span><text:span text:style-name="T220">rea</text:span><text:span text:style-name="T247">de</text:span><text:span text:style-name="T255">Biodi</text:span><text:span text:style-name="T245">v</text:span><text:span text:style-name="T220">ersitat,</text:span><text:span text:style-name="T256">Grup</text:span><text:span text:style-name="T267">de</text:span><text:span text:style-name="T257">Biologia</text:span><text:span text:style-name="T267">de</text:span><text:span text:style-name="T255">la</text:span><text:span text:style-name="T252">Conservaci</text:span><text:span text:style-name="T276">o</text:span><text:span text:style-name="T320">'</text:span><text:span text:style-name="T232">,</text:span><text:span text:style-name="T252">Centre</text:span><text:span text:style-name="T247">Tecno</text:span><text:span text:style-name="T240">l</text:span><text:span text:style-name="T276">o</text:span><text:span text:style-name="T320">'</text:span><text:span text:style-name="T234">gic</text:span><text:span text:style-name="T268">Forestal</text:span><text:span text:style-name="T247">de</text:span><text:span text:style-name="T256">Catalunya,</text:span><text:span text:style-name="T252">Solsona,Spain</text:span></text:p><text:p text:style-name="P74"><text:span text:style-name="T216">11</text:span><text:span text:style-name="T230">Strada Bine, Acquanegra sul Chiese (MM), Italy</text:span></text:p><text:p text:style-name="P71"><text:span text:style-name="T216">12</text:span><text:span text:style-name="T230">University of Haifa, Haifa, Israel</text:span></text:p><text:p text:style-name="P135"><text:span text:style-name="T217">13</text:span><text:span text:style-name="T228">Society for the Protection of Nature, University of Lausanne, Lausanne, Switzerland</text:span><text:span text:style-name="T217">14</text:span><text:span text:style-name="T228">Institute of Environmental Science, Jagiellonian University, Krakow, Poland</text:span><text:span text:style-name="T218">1</text:span><text:span text:style-name="T214">5</text:span><text:span text:style-name="T222">Department</text:span><text:span text:style-name="T230">of</text:span><text:span text:style-name="T227">Agriculture</text:span><text:span text:style-name="T219">and</text:span><text:span text:style-name="T223">Forest</text:span><text:span text:style-name="T227">Sciences,</text:span><text:span text:style-name="T223">Universit</text:span><text:span text:style-name="T317">'</text:span><text:span text:style-name="T227">a</text:span><text:span text:style-name="T221">diPalermo,Palermo,</text:span><text:span text:style-name="T231">Italy</text:span></text:p><text:p text:style-name="P75"><text:span text:style-name="T216">16</text:span><text:span text:style-name="T230">Department of Zoology, Faculty of Natural Science, Siedlce University of Natural Sciences and Humanities, Siedlce, Poland</text:span></text:p><text:p text:style-name="P74"><text:span text:style-name="T216">17</text:span><text:span text:style-name="T230">Department of Biometry &amp; Evolutionary Biology, University of Lyon 1, Villeurbanne, France</text:span></text:p><text:p text:style-name="P74"><text:span text:style-name="T216">18</text:span><text:span text:style-name="T230">Museum and Institute of Zoology, Polish Academy of Sciences, Warsaw, Poland</text:span></text:p><text:p text:style-name="P71"><text:span text:style-name="T216">19</text:span><text:span text:style-name="T230">Department of Biology, Behavioural Ecology and Ecophysiology Group, University of Antwerp, Antwerp, Belgium</text:span></text:p><text:p text:style-name="P71"><text:span text:style-name="T216">20</text:span><text:span text:style-name="T230">Section of Ecology, Department of Biology, University of Turku, Turku, Finland</text:span></text:p><text:p text:style-name="P136"><text:span text:style-name="T218">2</text:span><text:span text:style-name="T214">1</text:span><text:span text:style-name="T230">BioG</text:span><text:span text:style-name="T317">'</text:span><text:span text:style-name="T222">eoScience</text:span><text:span text:style-name="T240">s</text:span><text:span text:style-name="T232">,</text:span><text:span text:style-name="T223">Universit</text:span><text:span text:style-name="T317">'</text:span><text:span text:style-name="T220">e</text:span><text:span text:style-name="T222">de</text:span><text:span text:style-name="T230">Bourgogne,</text:span><text:span text:style-name="T227">Dijon,</text:span><text:span text:style-name="T221">France</text:span><text:span text:style-name="T216">22</text:span><text:span text:style-name="T230">School of Bioscience, Cardiff University, Cardiff, UK</text:span><text:span text:style-name="T216">23</text:span><text:span text:style-name="T230">Department of Ecology, University of Oulu, Oulu, Finland</text:span></text:p><text:p text:style-name="P75"><text:span text:style-name="T218">2</text:span><text:span text:style-name="T214">4</text:span><text:span text:style-name="T222">Departamento</text:span><text:span text:style-name="T267">de</text:span><text:span text:style-name="T247">Ecolo</text:span><text:span text:style-name="T277">g</text:span><text:span text:style-name="T322">'</text:span><text:span text:style-name="T227">ıa,</text:span><text:span text:style-name="T247">Facultadde</text:span><text:span text:style-name="T252">Biolo</text:span><text:span text:style-name="T278">g</text:span><text:span text:style-name="T323">'</text:span><text:span text:style-name="T227">ıa,</text:span><text:span text:style-name="T246">Universidad</text:span><text:span text:style-name="T267">de</text:span><text:span text:style-name="T252">La</text:span><text:span text:style-name="T258">Laguna,</text:span><text:span text:style-name="T256">San</text:span><text:span text:style-name="T252">Cris</text:span><text:span text:style-name="T239">t</text:span><text:span text:style-name="T276">o</text:span><text:span text:style-name="T320">'</text:span><text:span text:style-name="T222">bal</text:span><text:span text:style-name="T247">de</text:span><text:span text:style-name="T252">La</text:span><text:span text:style-name="T258">Laguna,</text:span><text:span text:style-name="T246">Tenerife</text:span><text:span text:style-name="T269">Canary</text:span><text:span text:style-name="T255">Islan</text:span><text:span text:style-name="T245">d</text:span><text:span text:style-name="T227">s,</text:span><text:span text:style-name="T252">Spain</text:span></text:p><text:p text:style-name="P74"><text:span text:style-name="T217">25</text:span><text:span text:style-name="T228">Tel-Aviv University, Tel-Aviv, Israel</text:span></text:p><text:p text:style-name="P74"><text:span text:style-name="T216">26</text:span><text:span text:style-name="T230">Department of Natural and Social Sciences, University of Gloucestershire, Gloucestershire, UK</text:span></text:p><text:p text:style-name="P71"><text:span text:style-name="T216">27</text:span><text:span text:style-name="T230">Department of Zoology, Edward Grey Institute of Field Ornithology &amp; Institute of Human Sciences, Oxford, UK</text:span></text:p><text:p text:style-name="P71"><text:span text:style-name="T216">28</text:span><text:span text:style-name="T230">Department of Animal Ecology, Evolutionary Biology Centre, Uppsala University, Uppsala, Sweden</text:span></text:p><text:p text:style-name="P137"><text:span text:style-name="T216">29</text:span><text:span text:style-name="T230">Lancaster Environment Centre, Lancaster University, Lancaster, UK</text:span><text:span text:style-name="T218">3</text:span><text:span text:style-name="T214">0</text:span><text:span text:style-name="T221">Laboratoire</text:span><text:span text:style-name="T324">'</text:span><text:span text:style-name="T221">Evolution</text:span><text:span text:style-name="T253">&amp;</text:span><text:span text:style-name="T248">Diversit</text:span><text:span text:style-name="T317">'</text:span><text:span text:style-name="T220">e</text:span><text:span text:style-name="T257">Biologiqu</text:span><text:span text:style-name="T243">e</text:span><text:span text:style-name="T232">,</text:span><text:span text:style-name="T247">UPSToulouse</text:span><text:span text:style-name="T259">III,</text:span><text:span text:style-name="T247">Toulouse,</text:span><text:span text:style-name="T246">France</text:span><text:span text:style-name="T216">31</text:span><text:span text:style-name="T230">CEH</text:span><text:span text:style-name="T279">Wallingford,Maclean</text:span><text:span text:style-name="T256">Building,Wallingford,Oxfordshire,UK</text:span></text:p><text:p text:style-name="P76"><text:span text:style-name="T216">32</text:span><text:span text:style-name="T230">Institute of Ecology of Nature Research Centre, Akademijos 2, Vilnius, Lithuania</text:span></text:p><text:p text:style-name="P74"><text:span text:style-name="T216">33</text:span><text:span text:style-name="T230">Institute of Ecology &amp; Earth Sciences, University of Tartu, Tartu, Estonia</text:span></text:p><text:p text:style-name="P77"><text:span text:style-name="T216">34</text:span><text:span text:style-name="T230">Crx. St. Pierre, Fleurey Sur Ouche, France</text:span></text:p></draw:text-box></draw:frame><draw:frame draw:style-name="fr1" text:anchor-type="char" svg:x="1.981cm" svg:y="25.176cm" svg:width="11.435cm" svg:height="0.953cm" draw:z-index="1"><draw:text-box><text:p text:style-name="P99"><text:span text:style-name="T305">ª</text:span><text:span text:style-name="T306">2016 The Authors.</text:span><text:span text:style-name="T308">Ecology and Evolution</text:span><text:span text:style-name="T306">published by John Wiley &amp; Sons Ltd.</text:span></text:p><text:p text:style-name="P138"><text:span text:style-name="T307">This is an open access article under the terms of the Creative Commons Attribution License, which permits use, distribution and reproduction in any medium, provided the original work is properly cited.</text:span></text:p></draw:text-box></draw:frame><draw:frame draw:style-name="fr1" text:anchor-type="char" svg:x="18.03cm" svg:y="25.185cm" svg:width="0.69cm" svg:height="0.362cm" draw:z-index="2"><draw:text-box><text:p text:style-name="P78"><text:span text:style-name="T15">5907</text:span></text:p></draw:text-box></draw:frame></text:p>
      </text:section>
      <text:p text:style-name="P56"><draw:frame draw:style-name="fr1" text:anchor-type="char" svg:x="2.279cm" svg:y="1.438cm" svg:width="5.932cm" svg:height="0.346cm" draw:z-index="3"><draw:text-box><text:p text:style-name="P79"><text:span text:style-name="T16">Patterns</text:span><text:span text:style-name="T25">of</text:span><text:span text:style-name="T26">Urbanization</text:span><text:span text:style-name="T25">and</text:span><text:span text:style-name="T26">Breeding</text:span><text:span text:style-name="T25">Ecology</text:span></text:p></draw:text-box></draw:frame><draw:frame draw:style-name="fr1" text:anchor-type="char" svg:x="16.626cm" svg:y="1.443cm" svg:width="2.392cm" svg:height="0.34cm" draw:z-index="4"><draw:text-box><text:p text:style-name="P80"><text:span text:style-name="T230">M. Vaugoyeau</text:span><text:span text:style-name="T280">et al.</text:span></text:p></draw:text-box></draw:frame><draw:frame draw:style-name="fr1" text:anchor-type="char" svg:x="2.279cm" svg:y="2.401cm" svg:width="16.145cm" svg:height="6.713cm" draw:z-index="5"><draw:text-box><text:p text:style-name="P131"><text:span text:style-name="T218">3</text:span><text:span text:style-name="T214">5</text:span><text:span text:style-name="T222">DepartamentodeEcolo</text:span><text:span text:style-name="T277">g</text:span><text:span text:style-name="T322">'</text:span><text:span text:style-name="T220">ıaEvolutiva</text:span><text:span text:style-name="T222">MuseoNacionalde</text:span><text:span text:style-name="T219">Ciencias</text:span><text:span text:style-name="T221">Naturales,</text:span><text:span text:style-name="T233">Agencia</text:span><text:span text:style-name="T220">Estatal</text:span><text:span text:style-name="T230">Consejo</text:span><text:span text:style-name="T221">Superior</text:span><text:span text:style-name="T222">de</text:span><text:span text:style-name="T221">Investigaciones</text:span><text:span text:style-name="T225">Cien</text:span><text:span text:style-name="T286">t</text:span><text:span text:style-name="T323">'</text:span><text:span text:style-name="T222">ıficas,</text:span><text:span text:style-name="T230">Madrid, Spain</text:span></text:p><text:p text:style-name="P81"><text:span text:style-name="T218">3</text:span><text:span text:style-name="T214">6</text:span><text:span text:style-name="T222">Department</text:span><text:span text:style-name="T256">ofZoology,</text:span><text:span text:style-name="T252">Rzesz</text:span><text:span text:style-name="T276">o</text:span><text:span text:style-name="T320">'</text:span><text:span text:style-name="T225">w</text:span><text:span text:style-name="T255">University,</text:span><text:span text:style-name="T252">Rzesz</text:span><text:span text:style-name="T276">o</text:span><text:span text:style-name="T320">'</text:span><text:span text:style-name="T224">w,</text:span><text:span text:style-name="T247">Poland</text:span></text:p><text:p text:style-name="P139"><text:span text:style-name="T218">3</text:span><text:span text:style-name="T214">7</text:span><text:span text:style-name="T222">Department</text:span><text:span text:style-name="T230">of</text:span><text:span text:style-name="T227">Biological</text:span><text:span text:style-name="T219">and</text:span><text:span text:style-name="T221">Environmental</text:span><text:span text:style-name="T227">Sciences,</text:span><text:span text:style-name="T223">University</text:span><text:span text:style-name="T230">of</text:span><text:span text:style-name="T223">Jyv</text:span><text:span text:style-name="T318">€</text:span><text:span text:style-name="T221">askyl</text:span><text:span text:style-name="T318">€</text:span><text:span text:style-name="T233">a,</text:span><text:span text:style-name="T223">Jyv</text:span><text:span text:style-name="T318">€</text:span><text:span text:style-name="T221">askyl</text:span><text:span text:style-name="T318">€</text:span><text:span text:style-name="T233">a,</text:span><text:span text:style-name="T221">Finland</text:span><text:span text:style-name="T216">38</text:span><text:span text:style-name="T230">Institute of Biodiversity, Animal Health &amp; Comparative Medicine, University of Glasgow, Glasgow, UK</text:span><text:span text:style-name="T216">39</text:span><text:span text:style-name="T230">Animal Ecology, Lund University, Lund, Sweden</text:span></text:p><text:p text:style-name="P75"><text:span text:style-name="T216">40</text:span><text:span text:style-name="T230">Department of Life Sciences, Institute of Marine Research, University of Coimbra, Coimbra, Portugal</text:span></text:p><text:p text:style-name="P71"><text:span text:style-name="T216">41</text:span><text:span text:style-name="T230">Department of Life Sciences, MARE - Marine and Environmental Sciences Centre, University of Coimbra, Coimbra, Portugal</text:span></text:p><text:p text:style-name="P139"><text:span text:style-name="T216">42</text:span><text:span text:style-name="T230">Centro de Estudos Florestais, Instituto Superior de Agronomia, University of Lisbon, Lisbon, Portugal</text:span><text:span text:style-name="T216">43</text:span><text:span text:style-name="T230">Didactica Research Unit, Faculty of Social Sciences, University of Antwerp, Antwerp, Belgium</text:span><text:span text:style-name="T216">44</text:span><text:span text:style-name="T230">Institute of Ecology &amp; Evolution (IEE), University of Bern, Bern, Switzerland</text:span></text:p><text:p text:style-name="P75"><text:span text:style-name="T218">4</text:span><text:span text:style-name="T214">5</text:span><text:span text:style-name="T221">Evolutionary</text:span><text:span text:style-name="T270">Biology</text:span><text:span text:style-name="T256">Group</text:span><text:span text:style-name="T246">(GIBE),</text:span><text:span text:style-name="T265">Falculty</text:span><text:span text:style-name="T269">of</text:span><text:span text:style-name="T257">Sciences,</text:span><text:span text:style-name="T268">University</text:span><text:span text:style-name="T256">of</text:span><text:span text:style-name="T260">A</text:span><text:span text:style-name="T250">Coru</text:span><text:span text:style-name="T276">n</text:span><text:span text:style-name="T321">~</text:span><text:span text:style-name="T233">a,</text:span><text:span text:style-name="T260">A</text:span><text:span text:style-name="T250">Coru</text:span><text:span text:style-name="T276">n</text:span><text:span text:style-name="T321">~</text:span><text:span text:style-name="T233">a,</text:span><text:span text:style-name="T252">Spain</text:span></text:p><text:p text:style-name="P71"><text:span text:style-name="T218">4</text:span><text:span text:style-name="T214">6</text:span><text:span text:style-name="T227">Unidad</text:span><text:span text:style-name="T252">Asociada</text:span><text:span text:style-name="T260">CSIC</text:span><text:span text:style-name="T247">deEcolo</text:span><text:span text:style-name="T277">g</text:span><text:span text:style-name="T322">'</text:span><text:span text:style-name="T220">ıa</text:span><text:span text:style-name="T255">Evolutiva</text:span><text:span text:style-name="T251">y</text:span><text:span text:style-name="T252">d</text:span><text:span text:style-name="T220">e</text:span><text:span text:style-name="T261">l</text:span><text:span text:style-name="T227">a</text:span><text:span text:style-name="T258">Conducta,</text:span><text:span text:style-name="T247">Nat-Museude</text:span><text:span text:style-name="T262">Ci</text:span><text:span text:style-name="T317">'</text:span><text:span text:style-name="T221">encies</text:span><text:span text:style-name="T246">Naturals</text:span><text:span text:style-name="T247">de</text:span><text:span text:style-name="T246">Barcelo</text:span><text:span text:style-name="T241">n</text:span><text:span text:style-name="T233">a,</text:span><text:span text:style-name="T247">Barcelona,</text:span><text:span text:style-name="T252">Spain</text:span></text:p><text:p text:style-name="P74"><text:span text:style-name="T216">47</text:span><text:span text:style-name="T230">Department of Biosciences, University of Oslo, Oslo, Norway</text:span></text:p><text:p text:style-name="P74"><text:span text:style-name="T216">48</text:span><text:span text:style-name="T230">Luontotutkimus Solonen Oy, Helsinki, Finland</text:span></text:p><text:p text:style-name="P71"><text:span text:style-name="T216">49</text:span><text:span text:style-name="T230">SROPU, Rome, Italy</text:span></text:p><text:p text:style-name="P71"><text:span text:style-name="T217">50</text:span><text:span text:style-name="T228">School of Life Sciences, University of Sussex, East Sussex, UK</text:span></text:p><text:p text:style-name="P82"><text:span text:style-name="T218">5</text:span><text:span text:style-name="T214">1</text:span><text:span text:style-name="T223">Institute</text:span><text:span text:style-name="T256">ofZoology,</text:span><text:span text:style-name="T252">Poznan</text:span><text:span text:style-name="T248">Univers</text:span><text:span text:style-name="T242">i</text:span><text:span text:style-name="T226">ty</text:span><text:span text:style-name="T256">of</text:span><text:span text:style-name="T247">Life</text:span><text:span text:style-name="T257">Sciences,</text:span><text:span text:style-name="T271">Pozna</text:span><text:span text:style-name="T276">n</text:span><text:span text:style-name="T320">'</text:span><text:span text:style-name="T232">,</text:span><text:span text:style-name="T247">Poland</text:span></text:p><text:p text:style-name="P83"><text:span text:style-name="T218">5</text:span><text:span text:style-name="T214">2</text:span><text:span text:style-name="T221">Environmental</text:span><text:span text:style-name="T271">and</text:span><text:span text:style-name="T246">MarineBiol</text:span><text:span text:style-name="T241">o</text:span><text:span text:style-name="T225">gy,</text:span><text:span text:style-name="T326">0</text:span><text:span text:style-name="T225">Abo</text:span><text:span text:style-name="T256">Akademi</text:span><text:span text:style-name="T265">University,</text:span><text:span text:style-name="T327">0</text:span><text:span text:style-name="T225">Abo,</text:span><text:span text:style-name="T246">Finland</text:span></text:p></draw:text-box></draw:frame><draw:frame draw:style-name="fr1" text:anchor-type="char" svg:x="7.929cm" svg:y="10.613cm" svg:width="1.383cm" svg:height="0.415cm" draw:z-index="6"><draw:text-box><text:p text:style-name="P2"><text:span text:style-name="T42">Abstract</text:span></text:p></draw:text-box></draw:frame><draw:frame draw:style-name="fr1" text:anchor-type="char" svg:x="2.279cm" svg:y="10.666cm" svg:width="5.05cm" svg:height="1.448cm" draw:z-index="7"><draw:text-box><text:p text:style-name="P84"><text:span text:style-name="T17">Keywords</text:span></text:p><text:p text:style-name="P140"><text:span text:style-name="T230">Breeding phenology, orthophotograph, passerine birds, population dynamics, urban heat island effect.</text:span></text:p></draw:text-box></draw:frame><draw:frame draw:style-name="fr1" text:anchor-type="char" svg:x="7.929cm" svg:y="11.255cm" svg:width="11.09cm" svg:height="12.215cm" draw:z-index="8"><draw:text-box><text:p text:style-name="P3"><text:span text:style-name="T328">The increase in size of human populations in urban and agricultural areas has</text:span></text:p><text:p text:style-name="P14"><text:span text:style-name="T328">resulted in considerable habitat conversion globally. Such anthropogenic areas have specific environmental characteristics, which influence the physiology, life history, and population dynamics <text:s/>of plants and animals. <text:s/>For example, the date <text:s/>of bud burst is advanced in urban compared to nearby natural areas. In some birds, breeding success is determined by synchrony between timing of breeding and peak food abundance. Pertinently, caterpillars are an important food source for the nestlings of many bird species, and their abundance is influenced by environmental factors such as temperature and date of bud burst. Higher tem- peratures and advanced date of bud burst in urban areas could advance peak caterpillar abundance and thus affect breeding phenology of birds. In order to <text:s text:c="2"/>test whether laying date advance and clutch sizes decrease with the intensity of urbanization, we analyzed the timing of breeding and clutch size in relation to intensity of urbanization as a measure of human impact in 199 nest box plots across Europe, North Africa, and the Middle East (i.e., the Western Palearctic) <text:s/>for</text:span><text:span text:style-name="T329">four</text:span><text:span text:style-name="T330">species</text:span><text:span text:style-name="T329">of</text:span><text:span text:style-name="T330">hole-nesters:blue</text:span><text:span text:style-name="T329">tits</text:span><text:span text:style-name="T330">(</text:span><text:span text:style-name="T334">Cyanistes</text:span><text:span text:style-name="T336">caeruleus</text:span><text:span text:style-name="T328">),</text:span><text:span text:style-name="T329">great</text:span><text:span text:style-name="T330">tits</text:span><text:span text:style-name="T329">(</text:span><text:span text:style-name="T334">Parus</text:span></text:p><text:p text:style-name="P71"><text:span text:style-name="T337">major</text:span><text:span text:style-name="T350">), collared flycatchers (</text:span><text:span text:style-name="T337">Ficedula albicollis</text:span><text:span text:style-name="T350">), and pied flycatchers (</text:span><text:span text:style-name="T337">Ficedula</text:span></text:p><text:p text:style-name="P16"><text:span text:style-name="T334">hypoleuca</text:span><text:span text:style-name="T328">). Meanwhile, we estimated the intensity of urbanization as the density of buildings surrounding study plots measured on orthophotographs. <text:s/>For <text:s/>the four study species, the intensity of urbanization was not correlated with laying date. Clutch <text:s/>size in blue and great tits does not seem affected by the intensity <text:s text:c="3"/>of urbanization, while in collared and pied flycatchers it decreased with increas- ing intensity of urbanization. This is the first large-scale study showing a spe- cies-specific major correlation between intensity of <text:s/>urbanization <text:s/>and</text:span><text:span text:style-name="T351">the ecology of breeding. The underlying mechanisms for the relationships between life history and urbanization remain to be determined. <text:s/>We propose <text:s/>that effects <text:s/>of food abundance or quality, temperature, noise, pollution, or disturbance by humans may on their own or in combination affect laying <text:s/>date <text:s/>and/or <text:s/>clutch size.</text:span></text:p></draw:text-box></draw:frame><draw:frame draw:style-name="fr1" text:anchor-type="char" svg:x="2.279cm" svg:y="12.51cm" svg:width="4.981cm" svg:height="2.189cm" draw:z-index="9"><draw:text-box><text:p text:style-name="P84"><text:span text:style-name="T17">Correspondence</text:span></text:p><text:p text:style-name="P100"><text:span text:style-name="T220">Marie</text:span><text:span text:style-name="T230">Vaugoyeau,</text:span><text:span text:style-name="T227">Ecologie</text:span><text:span text:style-name="T221">Syst</text:span><text:span text:style-name="T317">'</text:span><text:span text:style-name="T222">ematiqueEvolution,</text:span><text:span text:style-name="T223">Univers</text:span><text:span text:style-name="T242">i</text:span><text:span text:style-name="T273">t</text:span><text:span text:style-name="T317">'</text:span><text:span text:style-name="T220">e</text:span><text:span text:style-name="T221">Paris-S</text:span><text:span text:style-name="T241">u</text:span><text:span text:style-name="T234">d,</text:span><text:span text:style-name="T224">CNRS,</text:span><text:span text:style-name="T225">Agro</text:span><text:span text:style-name="T226">Paris</text:span><text:span text:style-name="T219">Tech,</text:span><text:span text:style-name="T223">Univers</text:span><text:span text:style-name="T242">i</text:span><text:span text:style-name="T223">t</text:span><text:span text:style-name="T317">'</text:span><text:span text:style-name="T220">e</text:span><text:span text:style-name="T221">Paris-Saclay,</text:span><text:span text:style-name="T222">Orsay,</text:span><text:span text:style-name="T230">France.</text:span></text:p><text:p text:style-name="P101"><text:span text:style-name="T230">E-mail:</text:span><text:a xlink:type="simple" xlink:href="mailto:marie.vaugoyeau@gmail.com" text:style-name="ListLabel_20_1" text:visited-style-name="ListLabel_20_1"><text:span text:style-name="T230">marie.vaugoyeau@gmail.com</text:span></text:a></text:p></draw:text-box></draw:frame><draw:frame draw:style-name="fr1" text:anchor-type="char" svg:x="2.279cm" svg:y="15.094cm" svg:width="5.135cm" svg:height="5.138cm" draw:z-index="10"><draw:text-box><text:p text:style-name="P84"><text:span text:style-name="T16">Funding Information</text:span></text:p><text:p text:style-name="P102"><text:span text:style-name="T230">We acknowledge funding from University</text:span></text:p><text:p text:style-name="P103"><text:span text:style-name="T230">Paris-Sud. H. Robles was funded by</text:span><text:span text:style-name="T219">FUNDAMEand</text:span><text:span text:style-name="T233">Xunta</text:span><text:span text:style-name="T222">de</text:span><text:span text:style-name="T219">Galicia</text:span><text:span text:style-name="T235">(“</text:span><text:span text:style-name="T275">A</text:span><text:span text:style-name="T325">'</text:span><text:span text:style-name="T227">ngeles</text:span></text:p><text:p text:style-name="P141"><text:span text:style-name="T222">Alvar</text:span><text:span text:style-name="T240">i</text:span><text:span text:style-name="T276">n</text:span><text:span text:style-name="T321">~</text:span><text:span text:style-name="T237">o”</text:span><text:span text:style-name="T219">and</text:span><text:span text:style-name="T233">“Plan</text:span><text:span text:style-name="T236">I2C”</text:span><text:span text:style-name="T222">postd</text:span><text:span text:style-name="T240">o</text:span><text:span text:style-name="T221">ctoral</text:span><text:span text:style-name="T230">programs). M. Eens and R. Pinxten acknowledge funding of FWO-Flanders and the University of Antwerp. E. Barba acknowledges funding of project CGL2013- 48001-C2-1-P (Spanish Ministry of Science and Innovation). The Montpellier blue tit team acknowledges funding from the OSU- OREME, the French ANR, and the ERC (ERC- 2013-StG-337365-SHE to A. Charmantier).</text:span></text:p></draw:text-box></draw:frame><draw:frame draw:style-name="fr1" text:anchor-type="char" svg:x="2.279cm" svg:y="20.634cm" svg:width="5.027cm" svg:height="0.707cm" draw:z-index="11"><draw:text-box><text:p text:style-name="P85"><text:span text:style-name="T230">Received: 21 March 2016; Revised: 20 June</text:span></text:p><text:p text:style-name="P109"><text:span text:style-name="T230">2016; Accepted: 23 June 2016</text:span></text:p></draw:text-box></draw:frame><draw:frame draw:style-name="fr1" text:anchor-type="char" svg:x="2.279cm" svg:y="21.766cm" svg:width="5.198cm" svg:height="0.713cm" draw:z-index="12"><draw:text-box><text:p text:style-name="P84"><text:span text:style-name="T352">Ecology</text:span><text:span text:style-name="T353">and</text:span><text:span text:style-name="T354">Evolution</text:span><text:span text:style-name="T27">2016;</text:span><text:span text:style-name="T29">6(16):</text:span><text:span text:style-name="T31">5907–</text:span></text:p><text:p text:style-name="P110"><text:span text:style-name="T18">5920</text:span></text:p></draw:text-box></draw:frame><draw:frame draw:style-name="fr1" text:anchor-type="char" svg:x="2.279cm" svg:y="22.879cm" svg:width="2.741cm" svg:height="0.337cm" draw:z-index="13"><draw:text-box><text:p text:style-name="P85"><text:span text:style-name="T230">doi: 10.1002/ece3.2335</text:span></text:p></draw:text-box></draw:frame><draw:frame draw:style-name="fr1" text:anchor-type="char" svg:x="2.279cm" svg:y="25.673cm" svg:width="0.69cm" svg:height="0.362cm" draw:z-index="14"><draw:text-box><text:p text:style-name="P78"><text:span text:style-name="T15">5908</text:span></text:p></draw:text-box></draw:frame><draw:frame draw:style-name="fr1" text:anchor-type="char" svg:x="10.963cm" svg:y="25.666cm" svg:width="8.056cm" svg:height="0.369cm" draw:z-index="15"><draw:text-box><text:p text:style-name="P99"><text:span text:style-name="T305">ª</text:span><text:span text:style-name="T309">2016</text:span><text:span text:style-name="T310">TheAuthors.</text:span><text:span text:style-name="T311">EcologyandEvolutionpublished</text:span><text:span text:style-name="T312">by</text:span><text:span text:style-name="T310">JohnWiley&amp;SonsLtd.</text:span></text:p></draw:text-box></draw:frame></text:p>
      <text:p text:style-name="P57"><draw:frame draw:style-name="fr1" text:anchor-type="char" svg:x="12.786cm" svg:y="1.438cm" svg:width="5.932cm" svg:height="0.346cm" draw:z-index="16"><draw:text-box><text:p text:style-name="P79"><text:span text:style-name="T16">Patterns</text:span><text:span text:style-name="T25">of</text:span><text:span text:style-name="T26">Urbanization</text:span><text:span text:style-name="T25">andBreedingEcology</text:span></text:p></draw:text-box></draw:frame><draw:frame draw:style-name="fr1" text:anchor-type="char" svg:x="1.981cm" svg:y="1.443cm" svg:width="2.392cm" svg:height="0.34cm" draw:z-index="17"><draw:text-box><text:p text:style-name="P80"><text:span text:style-name="T230">M. Vaugoyeau</text:span><text:span text:style-name="T280">et al.</text:span></text:p></draw:text-box></draw:frame><draw:frame draw:style-name="fr1" text:anchor-type="char" svg:x="10.636cm" svg:y="2.45cm" svg:width="8.084cm" svg:height="22.336cm" draw:z-index="18"><draw:text-box><text:p text:style-name="P25"><text:span text:style-name="T328">A mismatch between phenology and suitable timing of</text:span></text:p><text:p text:style-name="P18"><text:span text:style-name="T328">migration or breeding may reduce individual fitness and affect population dynamics in birds (Visser et al. 2004, 2012). Hatching date is constrained by laying date, clutch size and incubation date (Godfray et al. 1991; Visser et al. 2004). Synchrony between individual behavior and suit- able timing of breeding is determined by environmental clues (Parmesan 2006; Visser et al. 2006; Sih et al. 2011) such as temperature (Both et al. 2004; Charmantier et al. 2008; Naef-Daenzer et al. 2012), light (Dominoni et al. 2013), and date of bud burst (Visser et al. 2012). More- over, global temperature increases in early spring have advanced the phenology of birds over the last few decades (Both and Visser 2001; Both et al. 2004; Visser <text:s/>et <text:s/>al. 2006; Both and te Marvelde 2007; Møller et al. 2010; Por- lier et al. 2012; Charmantier and Gienapp <text:s/>2014; <text:s/>Dunn <text:s/>and Møller 2014). As urban areas are usually warmer than the surrounding rural areas, breeding <text:s/>in <text:s/>urban <text:s/>areas <text:s/>could be advanced by higher ambient temperatures (Escourrou 1990; Pachauri and <text:s/>Reisinger <text:s/>2008; <text:s/>Stocker et al. 2013) and/or by artificial night light (Small and Elvidge 2011; Dominoni et al. 2014; Fonken and Nelson 2014), but also by more intensive feeding of birds (Sten- ning 1995; Robb et al. 2008a,b). These modifications may make urban areas become habitable to migrant birds arriving at their breeding grounds slightly earlier than nearby rural areas, which may be earlier than more natu- ral areas (Tryjanowski et al. 2013; Dunn and <text:s/>Møller <text:s/>2014).</text:span></text:p><text:p text:style-name="P26"><text:span text:style-name="T328">In rural and natural habitats, egg laying of birds is delayed <text:s/>by <text:s/>cold <text:s/>prelaying <text:s text:c="2"/>temperatures <text:s text:c="2"/>(Charmantier et al. 2008; Visser et al. 2009; Naef-Daenzer et al. 2012; Schaper et al. 2012; Chmielewski et al. 2013; Vatka et al. 2014), at high latitudes (Mainwaring et al. 2012; Ruffino <text:s/>et al. 2014), or when bud burst date is delayed (Naef- Daenzer et al. 2012). Moreover, the both effects of lati- tude (Mainwaring et al. <text:s/>2012) <text:s/>and <text:s/>bud <text:s/>burst <text:s/>(Schaper <text:s/>et al. 2011; Visser et al. 2012) seem to be related to tem- perature effects. In migratory species, laying date is <text:s/>mainly determined by arrival date, which in turn is advanced by global temperature increases especially in northerly populations (Walther et al. 2002; Both and te Marvelde 2007; Pulido 2007) even if laying date and arri- val date of some migratory species are more poorly corre- lated than in others (Laaksonen et <text:s/>al. <text:s/>2006) <text:s/>or <text:s/>in southern populations (Goodenough et al. 2011). Thus, variation in temperature and environmental conditions more broadly are the determinants of breeding phenol- <text:s/>ogy.</text:span></text:p><text:p text:style-name="P27"><text:span text:style-name="T328">Previous studies of the effects of urbanization on avian life history variables have often relied on a single or a</text:span><text:span text:style-name="T355">couple</text:span><text:span text:style-name="T356">of</text:span><text:span text:style-name="T357">populations</text:span><text:span text:style-name="T358">(</text:span><text:span text:style-name="T359">H</text:span><text:span text:style-name="T362">o</text:span><text:span text:style-name="T43">~</text:span><text:span text:style-name="T363">raket</text:span><text:span text:style-name="T364">al.2002;</text:span><text:span text:style-name="T365">Isaksson</text:span><text:span text:style-name="T366">and</text:span><text:span text:style-name="T328">Andersson 2007; Chamberlain et al. 2009; Brahmia et al.</text:span></text:p></draw:text-box></draw:frame><draw:frame draw:style-name="fr1" text:anchor-type="char" svg:x="1.981cm" svg:y="2.588cm" svg:width="8.086cm" svg:height="22.191cm" draw:z-index="19"><draw:text-box><text:p text:style-name="P86"><text:span text:style-name="T45">Introduction</text:span></text:p><text:p text:style-name="P20"><text:span text:style-name="T328">The apparent dichotomy between urban and rural areas is usually used to analyze the impact of urban habitats on populations, although this definition does not <text:s/>consider <text:s/>that rural areas may also be urbanized when compared to truly natural habitats. Indeed, Pickett et al. (2011) defined urbanized areas as those where people live in high densi- ties and also where infrastructures such as roads <text:s/>or <text:s/>bridges as well as buildings cover most of the surface. Urbanized areas influence climate and soil characteristics with impacts on ecosystems (Pickett et al. 2011). Temper- atures are generally higher in cities than in neighboring rural or natural areas, <text:s/>phenomenon <text:s/>known <text:s/>as <text:s/>“heat island effect” (Escourrou 1990; Pachauri and Reisinger 2008; Stocker et al. 2013). These <text:s/>temperature <text:s/>increases are influenced by urban human population density (Gas- ton 2010; Pickett et al. 2011; Susca et al. 2011). High human population density also causes socio-politico-eco- nomic pressures on ecosystems that provide services such as food, raw materials, recreational values and decontami- nated water and atmosphere for human populations (Grimm et al. 2008; Gaston 2010; Pickett et al. 2011), although urban areas also support animal and plant spe- cies (Aronson et al.</text:span><text:span text:style-name="T367">2014).</text:span></text:p><text:p text:style-name="P34"><text:span text:style-name="T328">Urbanization characteristics influence ecosystems at all levels, from individuals to communities, depending on the systematic group considered. For example, humans greatly modify plant communities in parks and gardens across cities and often urban communities are dominated by non- native plants that have lower insect populations (Pickett <text:s text:c="3"/>et al. 2011). A lower diversity of insects, amphibians, and reptiles occurs in urban compared to rural areas, and the abundance of domestic animals such as cats and dogs increases with human density (Bol’shakov et al. 2001; Gil and Brumm 2013; Johnson et al. 2013; Vittoz et al. 2013). In birds, generalists are more predominant than specialists in urban areas (Blair 1996; Devictor et al. 2008; Shwartz <text:s/>et al. 2008; Sorace and Gustin 2009; Huste and Boulinier 2011). Moreover, the behavior of animals, but especially also of birds, is influenced by environmental urban charac- teristics, for example, noisy backgrounds and/or buildings influence intra- and interspecific communication such as acoustic detection of predators and conspecifics (Brumm 2004; Barber et al. 2010; Snell-Rood 2012; Slabbekoorn 2013), and artificial light during night perturbs circadian and annual rhythms affecting sleep and timing of breeding (Small and Elvidge 2011; Dominoni et al. 2014; Fonken and Nelson 2014; Raap et al. 2015). Moreover, a previous quantitative review demonstrated a significant advance in laying dates in urban areas for five bird species (including great tits) and a delay for one of a total of ten avian species considered (Chamberlain et al.</text:span><text:span text:style-name="T371">2009).</text:span></text:p></draw:text-box></draw:frame><draw:frame draw:style-name="fr1" text:anchor-type="char" svg:x="1.981cm" svg:y="25.665cm" svg:width="8.056cm" svg:height="0.369cm" draw:z-index="20"><draw:text-box><text:p text:style-name="P99"><text:span text:style-name="T305">ª</text:span><text:span text:style-name="T309">2016</text:span><text:span text:style-name="T310">TheAuthors.</text:span><text:span text:style-name="T311">EcologyandEvolution</text:span><text:span text:style-name="T313">published</text:span><text:span text:style-name="T310">byJohnWiley&amp;SonsLtd.</text:span></text:p></draw:text-box></draw:frame><draw:frame draw:style-name="fr1" text:anchor-type="char" svg:x="18.03cm" svg:y="25.672cm" svg:width="0.69cm" svg:height="0.362cm" draw:z-index="21"><draw:text-box><text:p text:style-name="P78"><text:span text:style-name="T15">5909</text:span></text:p></draw:text-box></draw:frame></text:p>
      <text:p text:style-name="P58"><draw:frame draw:style-name="fr1" text:anchor-type="char" svg:x="2.279cm" svg:y="1.438cm" svg:width="5.932cm" svg:height="0.346cm" draw:z-index="22"><draw:text-box><text:p text:style-name="P79"><text:span text:style-name="T16">Patterns</text:span><text:span text:style-name="T25">of</text:span><text:span text:style-name="T26">Urbanization</text:span><text:span text:style-name="T25">and</text:span><text:span text:style-name="T26">Breeding</text:span><text:span text:style-name="T25">Ecology</text:span></text:p></draw:text-box></draw:frame><draw:frame draw:style-name="fr1" text:anchor-type="char" svg:x="16.626cm" svg:y="1.443cm" svg:width="2.392cm" svg:height="0.34cm" draw:z-index="23"><draw:text-box><text:p text:style-name="P80"><text:span text:style-name="T230">M. Vaugoyeau</text:span><text:span text:style-name="T280">et al.</text:span></text:p></draw:text-box></draw:frame><draw:frame draw:style-name="fr1" text:anchor-type="char" svg:x="2.279cm" svg:y="2.45cm" svg:width="8.086cm" svg:height="18.962cm" draw:z-index="24"><draw:text-box><text:p text:style-name="P3"><text:span text:style-name="T328">2013), which does not allow for generalizations or infer-</text:span></text:p><text:p text:style-name="P18"><text:span text:style-name="T328">ences regarding spatial heterogeneity. The aim of this <text:s/>study was to relate breeding ecology to the intensity of local urbanization, a proxy of density and influence of humans on ecosystem, by analyzing laying dates and <text:s/>clutch sizes in four species of hole-nesting passerine birds, in relation to the degree of urbanization across</text:span><text:span text:style-name="T372">Europe, North Africa, and the Middle East. We used hole-nesting birds as a model system because the breeding phenology <text:s text:c="2"/>is easier to follow than in open-cup nesters, and, there- fore, they are routinely studied by scientists and amateurs across the Western Palearctic. This study was based on almost 200 study plots with a total of almost 80,000 reproductive events. Such extensive data are unavailable for other species of birds, but also for other organisms. These extensive data facilitated the current study. A decrease in clutch size is one option to advance hatching date (Visser et al. 2004), but could also be a response to environmental conditions in urban area as food quality, human disturbance or cat predation (Gil <text:s/>and <text:s/>Brumm 2013) or population density (Krebs 1970; Stenning et al. 1988). If intensity of urbanization did not influence laying date, we analyzed the relationship between clutch size and urban intensity with laying date as fixed factor. As ambi- ent temperatures are higher at lower latitudes in Europe</text:span><text:span text:style-name="T365">(Sch</text:span><text:span text:style-name="T373">o</text:span><text:span text:style-name="T49">€</text:span><text:span text:style-name="T374">nwiese</text:span><text:span text:style-name="T375">and</text:span><text:span text:style-name="T378">Rapp</text:span><text:span text:style-name="T379">2013),</text:span><text:span text:style-name="T380">and</text:span><text:span text:style-name="T381">temperature</text:span><text:span text:style-name="T376">seems</text:span><text:span text:style-name="T382">to</text:span><text:span text:style-name="T328">be one of the main determinants of avian breeding phe- nology, we analyzed the interaction between latitude and intensity of urbanization on laying date. We expected a stronger impact of urbanization on tits compared to fly- catchers. Indeed, flycatchers are sub-Saharan <text:s/>migrants <text:s/>that spend less time in urban areas and a laying date that <text:s text:c="3"/>is influenced by arrival date in <text:s/>northern <text:s/>populations, <text:s/>while laying date of tits is mainly determined by local conditions at the breeding sites (Pearson and Lack 1992; Both et al. 2006). Finally, laying date may also vary with</text:span><text:span text:style-name="T357">habitat</text:span><text:span text:style-name="T383">structure</text:span><text:span text:style-name="T387">(Van</text:span><text:span text:style-name="T388">Balen</text:span><text:span text:style-name="T384">1973;</text:span><text:span text:style-name="T390">M</text:span><text:span text:style-name="T50">€</text:span><text:span text:style-name="T366">and</text:span><text:span text:style-name="T385">et</text:span><text:span text:style-name="T392">al.</text:span><text:span text:style-name="T389">2005;</text:span><text:span text:style-name="T328">Arriero et al. 2006; Mizuta 2006) or the presence of predators (Lank and Ydenberg 2003; Sergio et al. 2007). Larger and deeper nest boxes (Mertens 1977; Van Balen 1984; Summers and Taylor 1996) and concrete boxes (O’Connor 1978) offer better thermal isolation and better protection from predation. Thus, the influence of</text:span><text:span text:style-name="T394">domi- nant habitat, nest floor surface, and nest box material on laying</text:span><text:span text:style-name="T395">dateand</text:span><text:span text:style-name="T396">clutch</text:span><text:span text:style-name="T395">size</text:span><text:span text:style-name="T396">were</text:span><text:span text:style-name="T395">alsoanalyzed.</text:span></text:p></draw:text-box></draw:frame><draw:frame draw:style-name="fr1" text:anchor-type="char" svg:x="10.934cm" svg:y="2.45cm" svg:width="8.084cm" svg:height="2.514cm" draw:z-index="25"><draw:text-box><text:p text:style-name="P3"><text:span text:style-name="T328">passerine birds that breed commonly in nest boxes in</text:span></text:p><text:p text:style-name="P18"><text:span text:style-name="T328">large parts of Europe. The two species of tits are residents or partial short-distance migrants depending on their</text:span><text:span text:style-name="T386">population</text:span><text:span text:style-name="T397">(Nowakowski</text:span><text:span text:style-name="T360">and</text:span><text:span text:style-name="T401">V</text:span><text:span text:style-name="T50">€</text:span><text:span text:style-name="T357">a</text:span><text:span text:style-name="T402">h</text:span><text:span text:style-name="T50">€</text:span><text:span text:style-name="T363">atalo</text:span><text:span text:style-name="T398">2003),</text:span><text:span text:style-name="T399">while</text:span><text:span text:style-name="T361">the</text:span><text:span text:style-name="T328">two flycatchers species are both migratory and spend the winter months in sub-Saharan West</text:span><text:span text:style-name="T403">Africa.</text:span></text:p></draw:text-box></draw:frame><draw:frame draw:style-name="fr1" text:anchor-type="char" svg:x="10.934cm" svg:y="5.593cm" svg:width="0.912cm" svg:height="0.425cm" draw:z-index="26"><draw:text-box><text:p text:style-name="P4"><text:span text:style-name="T51">Data</text:span></text:p></draw:text-box></draw:frame><draw:frame draw:style-name="fr1" text:anchor-type="char" svg:x="10.934cm" svg:y="6.244cm" svg:width="8.084cm" svg:height="18.542cm" draw:z-index="27"><draw:text-box><text:p text:style-name="P3"><text:span text:style-name="T328">Annual mean breeding dates, clutch sizes, and sample</text:span></text:p><text:p text:style-name="P14"><text:span text:style-name="T328">sizes of first clutches <text:s/>derive from an <text:s/>exhaustive attempt <text:s/>to obtain information from populations across Europe, North Africa, and the Middle East (Fig. S1; Møller et al. 2014). We used mean laying date per population and year of (1) 101 study populations of blue tits, with a total of 1127 study years for laying date, and 1124 study years for clutch size; (2) 138 study populations of great tits, 1439 study years for laying date, and 1436 for clutch size; (3) <text:s text:c="2"/>66 study populations of collared flycatchers, with a total <text:s text:c="2"/>of 592 study years for both parameters; and (4) 23 popu- lations of pied flycatchers, with a total of 259 study years. Information on latitude, longitude, altitude, mean study year, species, dominant breeding habitat (coniferous, deciduous, evergreen, or mixed forest), nest <text:s/>box <text:s/>floor area, and nest box material (wood or concrete) for all <text:s/>study plots were provided by scientists or reported in a previous publication (Møller et al. 2014). Borders and numbers of nest boxes depended on study plot as deter- mined</text:span><text:span text:style-name="T404">by</text:span><text:span text:style-name="T406">researcherswho</text:span><text:span text:style-name="T404">monitoredthepopulations.</text:span></text:p><text:p text:style-name="P28"><text:span text:style-name="T328">The increase in the density of buildings is known</text:span><text:span text:style-name="T413">to correlate with the increase in the total number of individ-</text:span><text:span text:style-name="T363">ual</text:span><text:span text:style-name="T407">birds</text:span><text:span text:style-name="T408">(Hedblom</text:span><text:span text:style-name="T409">and</text:span><text:span text:style-name="T410">S</text:span><text:span text:style-name="T362">o</text:span><text:span text:style-name="T44">€</text:span><text:span text:style-name="T357">derstr</text:span><text:span text:style-name="T362">o</text:span><text:span text:style-name="T44">€</text:span><text:span text:style-name="T415">m</text:span><text:span text:style-name="T411">2010),</text:span><text:span text:style-name="T412">advanced</text:span><text:span text:style-name="T393">lay-</text:span><text:span text:style-name="T328">ing date (Shustack and Rodewald 2010), and increased</text:span><text:span text:style-name="T355">breeding</text:span><text:span text:style-name="T416">success</text:span><text:span text:style-name="T418">(Ryder</text:span><text:span text:style-name="T417">et</text:span><text:span text:style-name="T392">al.</text:span><text:span text:style-name="T416">2010;</text:span><text:span text:style-name="T419">Hedblom</text:span><text:span text:style-name="T423">and</text:span><text:span text:style-name="T420">S</text:span><text:span text:style-name="T362">o</text:span><text:span text:style-name="T44">€</text:span><text:span text:style-name="T386">der-</text:span><text:span text:style-name="T357">str</text:span><text:span text:style-name="T373">o</text:span><text:span text:style-name="T49">€</text:span><text:span text:style-name="T415">m</text:span><text:span text:style-name="T424">2012).</text:span><text:span text:style-name="T426">All</text:span><text:span text:style-name="T427">study</text:span><text:span text:style-name="T432">plots</text:span><text:span text:style-name="T428">were</text:span><text:span text:style-name="T429">classified</text:span><text:span text:style-name="T433">by</text:span><text:span text:style-name="T430">each</text:span><text:span text:style-name="T328">researcher who followed a given population as either rural or urban without single criterion (see Supporting infor- mation). This dichotomy is commonly used, but inade- quate when quantifying human influence because rural areas include agricultural, and natural habitats and urban areas include parks and gardens with mature trees. There- fore, we recorded an estimate of the density of buildings using information from ArcGIS Earthstar Geographics for each of the study plots (</text:span><text:span text:style-name="T334">N</text:span><text:span text:style-name="T52">=</text:span><text:span text:style-name="T328">199). An index of the “Intensity of urbanization” was obtained by dividing the number of buildings by the area of the <text:s/>study <text:s/>site <text:s/>(see next paragraph) followed by log-transformation of density of buildings adding a constant of one to avoid values of zero and to normalize the data. We counted the number <text:s text:c="3"/>of roofs of each building as the number of roofs with one color and one direction, while L-shaped buildings were counted as two roofs. We used the density of buildings <text:s text:c="2"/>and not the cover by roads or buildings because</text:span><text:span text:style-name="T434">these</text:span></text:p></draw:text-box></draw:frame><draw:frame draw:style-name="fr1" text:anchor-type="char" svg:x="2.279cm" svg:y="21.992cm" svg:width="4.755cm" svg:height="0.489cm" draw:z-index="28"><draw:text-box><text:p text:style-name="P86"><text:span text:style-name="T46">Material and Methods</text:span></text:p></draw:text-box></draw:frame><draw:frame draw:style-name="fr1" text:anchor-type="char" svg:x="2.279cm" svg:y="22.886cm" svg:width="5.255cm" svg:height="1.055cm" draw:z-index="29"><draw:text-box><text:p text:style-name="P4"><text:span text:style-name="T53">Study species</text:span></text:p><text:p text:style-name="P111"><text:span text:style-name="T350">Blue tits (</text:span><text:span text:style-name="T337">Cyanistes caeruleus</text:span><text:span text:style-name="T350">), great</text:span></text:p></draw:text-box></draw:frame><draw:frame draw:style-name="fr1" text:anchor-type="char" svg:x="7.654cm" svg:y="23.536cm" svg:width="1.545cm" svg:height="0.406cm" draw:z-index="30"><draw:text-box><text:p text:style-name="P87"><text:span text:style-name="T350">tits (</text:span><text:span text:style-name="T337">Parus</text:span></text:p></draw:text-box></draw:frame><draw:frame draw:style-name="fr1" text:anchor-type="char" svg:x="9.317cm" svg:y="23.536cm" svg:width="1.046cm" svg:height="0.406cm" draw:z-index="31"><draw:text-box><text:p text:style-name="P87"><text:span text:style-name="T337">major</text:span><text:span text:style-name="T350">),</text:span></text:p></draw:text-box></draw:frame><draw:frame draw:style-name="fr1" text:anchor-type="char" svg:x="2.279cm" svg:y="23.957cm" svg:width="8.084cm" svg:height="0.827cm" draw:z-index="32"><draw:text-box><text:p text:style-name="P88"><text:span text:style-name="T350">pied <text:s/>flycatchers <text:s text:c="2"/>(</text:span><text:span text:style-name="T337">Ficedula <text:s/>hypoleuca</text:span><text:span text:style-name="T350">), <text:s/>and <text:s/>collared <text:s/>fly-</text:span></text:p><text:p text:style-name="P89"><text:span text:style-name="T350">catchers <text:s/>(</text:span><text:span text:style-name="T337">Ficedula <text:s/>albicollis</text:span><text:span text:style-name="T350">) <text:s/>are <text:s/>all <text:s/>small <text:s text:c="2"/>insectivorous</text:span></text:p></draw:text-box></draw:frame><draw:frame draw:style-name="fr1" text:anchor-type="char" svg:x="2.279cm" svg:y="25.673cm" svg:width="0.69cm" svg:height="0.362cm" draw:z-index="33"><draw:text-box><text:p text:style-name="P78"><text:span text:style-name="T15">5910</text:span></text:p></draw:text-box></draw:frame><draw:frame draw:style-name="fr1" text:anchor-type="char" svg:x="10.963cm" svg:y="25.666cm" svg:width="8.056cm" svg:height="0.369cm" draw:z-index="34"><draw:text-box><text:p text:style-name="P99"><text:span text:style-name="T305">ª</text:span><text:span text:style-name="T309">2016</text:span><text:span text:style-name="T310">TheAuthors.</text:span><text:span text:style-name="T311">EcologyandEvolutionpublished</text:span><text:span text:style-name="T312">by</text:span><text:span text:style-name="T310">JohnWiley&amp;SonsLtd.</text:span></text:p></draw:text-box></draw:frame></text:p>
      <text:p text:style-name="P59"><draw:frame draw:style-name="fr1" text:anchor-type="char" svg:x="12.786cm" svg:y="1.438cm" svg:width="5.932cm" svg:height="0.346cm" draw:z-index="35"><draw:text-box><text:p text:style-name="P79"><text:span text:style-name="T16">Patterns</text:span><text:span text:style-name="T25">of</text:span><text:span text:style-name="T26">Urbanization</text:span><text:span text:style-name="T25">andBreedingEcology</text:span></text:p></draw:text-box></draw:frame><draw:frame draw:style-name="fr1" text:anchor-type="char" svg:x="1.981cm" svg:y="1.443cm" svg:width="2.392cm" svg:height="0.34cm" draw:z-index="36"><draw:text-box><text:p text:style-name="P80"><text:span text:style-name="T230">M. Vaugoyeau</text:span><text:span text:style-name="T280">et al.</text:span></text:p></draw:text-box></draw:frame><draw:frame draw:style-name="fr1" text:anchor-type="char" svg:x="1.981cm" svg:y="2.45cm" svg:width="8.086cm" svg:height="19.383cm" draw:z-index="37"><draw:text-box><text:p text:style-name="P3"><text:span text:style-name="T328">descriptive variables are strongly positively correlated</text:span></text:p><text:p text:style-name="P18"><text:span text:style-name="T328">(Shustack and Rodewald 2010). The percentage of built- <text:s/>up area within 1-km circles was strongly positively corre- lated with the number of roofs (</text:span><text:span text:style-name="T334">F</text:span><text:span text:style-name="T435">1,32</text:span><text:span text:style-name="T179">=</text:span><text:span text:style-name="T190">81.24,</text:span><text:span text:style-name="T191">P</text:span><text:span text:style-name="T179">&lt;</text:span><text:span text:style-name="T190">0.01), and previous studies have shown that it is the density of buildings that is correlated with population density (Brumm 2004; Barber et al. 2010; Snell-Rood 2012; Slab- bekoorn 2013). Study plot coordinates were in the form 12.12345</text:span><text:span text:style-name="T179">°</text:span><text:span text:style-name="T190">N, 12.12345</text:span><text:span text:style-name="T179">°</text:span><text:span text:style-name="T190">E for 160 study plots and in the from 12.12</text:span><text:span text:style-name="T179">°</text:span><text:span text:style-name="T190">N, 12.12</text:span><text:span text:style-name="T179">°</text:span><text:span text:style-name="T190">E for 39 study plots where the scien- tist was inaccessible either due to <text:s/>retirement <text:s/>or <text:s/>death, <text:s/>and it was thus impossible to provide more precise coor- dinates (see Table S1). Analyses were repeated without these imprecise coordinates for study plots, but we found qualitatively similar</text:span><text:span text:style-name="T196">results.</text:span></text:p><text:p text:style-name="P35"><text:span text:style-name="T328">To estimate the effect of measurement scale, we ana- lyzed the intensity of urbanization in subsamples of 34 of</text:span></text:p><text:p text:style-name="P17"><text:span text:style-name="T328">199 <text:s/>study <text:s/>plots <text:s/>(all <text:s/>study <text:s/>plots <text:s text:c="2"/>classified <text:s text:c="2"/>as</text:span><text:span text:style-name="T394">urban [</text:span><text:span text:style-name="T334">N</text:span><text:span text:style-name="T52">=</text:span><text:span text:style-name="T328">14] and 20 randomly selected from 185 plots classi- fied as rural plots by scientists [see Table S1]) within a radius of 200, 500, and 1000 m from the centre of each study plot, by visually counting the number of buildings <text:s/>on digital orthophotographs (Shustack and Rodewald 2010). The density of buildings was measured at the scale that allowed identification of different <text:s/>roofs, <text:s/>depending on the orthophotographs available. We used a radius of <text:s/>200 and 500 m, respectively, because they were similar to the size of most study plots and 1000 m to validate the method at the level of study plots. Use of a buffer circular area around study plots provided <text:s/>conservative <text:s/>estimates of intensity of urbanization among study plots. However, the intensity of urbanization at the three distances was highly repeatable (200</text:span><text:span text:style-name="T52">–</text:span><text:span text:style-name="T328">500 m,</text:span><text:span text:style-name="T334">F</text:span><text:span text:style-name="T435">33,34</text:span><text:span text:style-name="T179">=</text:span><text:span text:style-name="T190">8.20,</text:span><text:span text:style-name="T191">P</text:span><text:span text:style-name="T179">&lt;</text:span><text:span text:style-name="T190">0.01, intraclass correlation coefficient</text:span><text:span text:style-name="T179">=</text:span><text:span text:style-name="T190">0.78 (Lessells and Boag 1987) and 200</text:span><text:span text:style-name="T179">–</text:span><text:span text:style-name="T190">1000 m,</text:span><text:span text:style-name="T191">F</text:span><text:span text:style-name="T435">33,34</text:span><text:span text:style-name="T179">=</text:span><text:span text:style-name="T190">3.30,</text:span><text:span text:style-name="T191">P</text:span><text:span text:style-name="T179">&lt;</text:span><text:span text:style-name="T190">0.01, intraclass correlation coefficient</text:span><text:span text:style-name="T179">=</text:span><text:span text:style-name="T190">0.54). Therefore, we only used an estimate of the intensity of urbanization (log[number of building/area of study</text:span><text:span text:style-name="T179">+</text:span><text:span text:style-name="T190">1]) for a radius of 200 m in the subsequent analyses; that is, an intensity of urbanization was <text:s/>recorded <text:s/>in <text:s/>each <text:s/>of <text:s/>the <text:s text:c="2"/>study <text:s text:c="2"/>plots <text:s text:c="2"/>in <text:s text:c="2"/>2015 <text:s text:c="2"/>(</text:span><text:span text:style-name="T191">N</text:span><text:span text:style-name="T179">=</text:span><text:span text:style-name="T190">199). Our indicator of intensity of urbanization was on <text:s/>average <text:s/>59 <text:s text:c="2"/>buildings/km</text:span><text:span text:style-name="T88">2</text:span><text:span text:style-name="T190">(SE</text:span><text:span text:style-name="T179">=</text:span><text:span text:style-name="T190">4, <text:s text:c="2"/>range <text:s text:c="2"/>0</text:span><text:span text:style-name="T179">–</text:span><text:span text:style-name="T190">1305 buildings/km</text:span><text:span text:style-name="T179">²</text:span><text:span text:style-name="T190">,</text:span><text:span text:style-name="T191">N</text:span><text:span text:style-name="T179">=</text:span><text:span text:style-name="T190">199). We found a strong posi- tive relationship between the binomial score of urbaniza- tion provided by scientists and intensity of</text:span><text:span text:style-name="T197">urbanization near</text:span><text:span text:style-name="T198">thenestboxplots</text:span><text:span text:style-name="T199">for</text:span><text:span text:style-name="T198">allstudyplots(Student</text:span><text:span text:style-name="T192">t</text:span><text:span text:style-name="T190">-test:</text:span></text:p></draw:text-box></draw:frame><draw:frame draw:style-name="fr1" text:anchor-type="char" svg:x="10.636cm" svg:y="2.45cm" svg:width="8.084cm" svg:height="9.262cm" draw:z-index="38"><draw:text-box><text:p text:style-name="P3"><text:span text:style-name="T328">cover in classes (agricultural areas, artificial surfaces or</text:span></text:p><text:p text:style-name="P19"><text:span text:style-name="T328">forests areas), with values decreasing with degree of anthropogenization of areas. Theses codes were available for most areas of Europe, but not North Africa and Mid- dle East. Intensity of urbanization in <text:s/>agricultural <text:s/>areas <text:s/>was</text:span><text:span text:style-name="T440">intermediate</text:span><text:span text:style-name="T406">betweenthatin</text:span><text:span text:style-name="T404">urbanand</text:span><text:span text:style-name="T406">natural</text:span><text:span text:style-name="T404">sites.</text:span></text:p><text:p text:style-name="P29"><text:span text:style-name="T328">For some species, latitude is correlated with laying date (Mainwaring et al. 2012; Ruffino et al. 2014), and to take this into account, geographic coordinates of study plots were used in the models. Latitude and longitude of the study <text:s/>plots <text:s/>were <text:s/>positively <text:s/>correlated <text:s/>(Pearson</text:span><text:span text:style-name="T334">r</text:span><text:span text:style-name="T52">=</text:span><text:span text:style-name="T54">0.48,</text:span></text:p><text:p text:style-name="P5"><text:span text:style-name="T334">t</text:span><text:span text:style-name="T435">197</text:span><text:span text:style-name="T179">=</text:span><text:span text:style-name="T190">7.64,</text:span><text:span text:style-name="T191">P</text:span><text:span text:style-name="T179">&lt;</text:span><text:span text:style-name="T190">0.01, Fig. S2), although not causing prob-</text:span></text:p><text:p text:style-name="P16"><text:span text:style-name="T328">lems of collinearity <text:s/>(based <text:s/>on <text:s/>correlograms; <text:s/>Dormann <text:s/>et al. 2007). The interaction between longitude and lati- tude and quadratic terms for latitude and longitude were entered in models to account for nonlinear relationships and spatial autocorrelation (Legendre 1993). <text:s/>There <text:s/>was no autocorrelation in model residuals (Moran test;</text:span><text:span text:style-name="T441">Dor- mann et al.</text:span><text:span text:style-name="T442">2007).</text:span></text:p><text:p text:style-name="P36"><text:span text:style-name="T328">Collared flycatchers only used wooden nest <text:s/>boxes, while the two species of flycatchers were absent from evergreen</text:span><text:span text:style-name="T329">habitats.</text:span></text:p></draw:text-box></draw:frame><draw:frame draw:style-name="fr1" text:anchor-type="char" svg:x="10.636cm" svg:y="12.342cm" svg:width="8.084cm" svg:height="12.442cm" draw:z-index="39"><draw:text-box><text:p text:style-name="P4"><text:span text:style-name="T51">Statistical analyses</text:span></text:p><text:p text:style-name="P21"><text:span text:style-name="T415">All statistical analyses were performed in R v. 3.2.0 (R Core</text:span><text:span text:style-name="T377">Team2015).Explanatory</text:span><text:span text:style-name="T391">variables</text:span><text:span text:style-name="T377">werecorrelated, but</text:span><text:span text:style-name="T443">coefficientswere</text:span><text:span text:style-name="T425">small</text:span><text:span text:style-name="T443">(seeTableS2).Weusedlinear mixed models and backward elimination of factors using Akaike’s information criterion (AIC) to select the best predictivemodeltoexplainvariationinlayingdate(pack- age nlme, function lme, method REML and package car, function Anova, type III). The initial model included the three-way interaction (latitude</text:span><text:span text:style-name="T55">9</text:span><text:span text:style-name="T415">species</text:span><text:span text:style-name="T55">9</text:span><text:span text:style-name="T415">intensity of urbanization), two-way interactions (latitude</text:span><text:span text:style-name="T55">9</text:span><text:span text:style-name="T415">species, species</text:span><text:span text:style-name="T55">9</text:span><text:span text:style-name="T415">intensity of urbanization, latitude</text:span><text:span text:style-name="T55">9</text:span><text:span text:style-name="T415">intensity of urbanization and latitude</text:span><text:span text:style-name="T55">9</text:span><text:span text:style-name="T415">longitude), study plot as random factor and intensity of urbanization, log-trans- formed altitude, latitude, latitude squared, longitude,</text:span><text:span text:style-name="T421">lon- gitude squared, nest floor surface, material of nest box and dominant habitat as fixed factors. As the three-way interaction was significant (see Table S3), models were subsequently developed and performed for each of the four species</text:span><text:span text:style-name="T405">separately.</text:span></text:p><text:p text:style-name="P31"><text:span text:style-name="T328">In the second part, for species for which the interaction between latitude and intensity of urbanization and the <text:s/>main effect of intensity of urbanization were not signifi- cant, the initial model to explain variation in clutch size included two-way interactions (latitude</text:span><text:span text:style-name="T55">9</text:span><text:span text:style-name="T328">intensity of urbanization and latitude</text:span><text:span text:style-name="T55">9</text:span><text:span text:style-name="T328">longitude), study plot as ran- dom factor and intensity of urbanization, laying date, log- transformed altitude, latitude, latitude squared, longitude, longitude</text:span><text:span text:style-name="T446">squared,</text:span><text:span text:style-name="T329">nest</text:span><text:span text:style-name="T446">floor</text:span><text:span text:style-name="T329">surface,materialof</text:span><text:span text:style-name="T446">nest</text:span><text:span text:style-name="T330">box,</text:span></text:p></draw:text-box></draw:frame><draw:frame draw:style-name="fr1" text:anchor-type="char" svg:x="1.981cm" svg:y="21.81cm" svg:width="8.082cm" svg:height="0.683cm" draw:z-index="40"><draw:text-box><text:p text:style-name="P6"><text:span text:style-name="T338">t</text:span><text:span text:style-name="T436">df</text:span><text:span text:style-name="T180">=</text:span><text:span text:style-name="T184">-</text:span><text:span text:style-name="T200">6.26</text:span><text:span text:style-name="T437">14.19</text:span><text:span text:style-name="T200">,</text:span><text:span text:style-name="T193">P</text:span><text:span text:style-name="T185">&lt;</text:span><text:span text:style-name="T181">0.0001,</text:span><text:span text:style-name="T201">Mean</text:span><text:span text:style-name="T186">±</text:span><text:span text:style-name="T182">SE</text:span><text:span text:style-name="T202">log-transformed</text:span></text:p></draw:text-box></draw:frame><draw:frame draw:style-name="fr1" text:anchor-type="char" svg:x="1.981cm" svg:y="22.234cm" svg:width="8.084cm" svg:height="0.683cm" draw:z-index="41"><draw:text-box><text:p text:style-name="P6"><text:span text:style-name="T415">index</text:span><text:span text:style-name="T42">=</text:span><text:span text:style-name="T415">0.47</text:span><text:span text:style-name="T55">±</text:span><text:span text:style-name="T415">0.06 and 2.15</text:span><text:span text:style-name="T55">±</text:span><text:span text:style-name="T415">0.26 for rural (</text:span><text:span text:style-name="T335">N</text:span><text:span text:style-name="T42">=</text:span><text:span text:style-name="T415">185)</text:span></text:p></draw:text-box></draw:frame><draw:frame draw:style-name="fr1" text:anchor-type="char" svg:x="1.981cm" svg:y="22.655cm" svg:width="8.086cm" svg:height="1.286cm" draw:z-index="42"><draw:text-box><text:p text:style-name="P6"><text:span text:style-name="T328">and <text:s/>urban <text:s/>(</text:span><text:span text:style-name="T334">N</text:span><text:span text:style-name="T52">=</text:span><text:span text:style-name="T328">14) <text:s/>areas, <text:s/>respectively, <text:s/>see <text:s/>Fig. <text:s/>S1A).</text:span></text:p><text:p text:style-name="P8"><text:span text:style-name="T328">Moreover, intensity of urbanization was negatively related to CORINE land cover code (Kendall rank order test:</text:span></text:p></draw:text-box></draw:frame><draw:frame draw:style-name="fr1" text:anchor-type="char" svg:x="1.981cm" svg:y="23.918cm" svg:width="8.084cm" svg:height="0.683cm" draw:z-index="43"><draw:text-box><text:p text:style-name="P6"><text:span text:style-name="T447">s</text:span><text:span text:style-name="T56">=</text:span><text:span text:style-name="T57">-</text:span><text:span text:style-name="T374">0.46,</text:span><text:span text:style-name="T338">t</text:span><text:span text:style-name="T436">df</text:span><text:span text:style-name="T187">=</text:span><text:span text:style-name="T183">-</text:span><text:span text:style-name="T200">7.11</text:span><text:span text:style-name="T437">189</text:span><text:span text:style-name="T200">,</text:span><text:span text:style-name="T194">P</text:span><text:span text:style-name="T188">&lt;</text:span><text:span text:style-name="T181">0.0001,</text:span><text:span text:style-name="T195">N</text:span><text:span text:style-name="T188">=</text:span><text:span text:style-name="T189">191,</text:span><text:span text:style-name="T203">see</text:span></text:p></draw:text-box></draw:frame><draw:frame draw:style-name="fr1" text:anchor-type="char" svg:x="1.981cm" svg:y="24.38cm" svg:width="8.086cm" svg:height="0.406cm" draw:z-index="44"><draw:text-box><text:p text:style-name="P3"><text:span text:style-name="T328">Fig. S1B). CORINE land cover code assessed the land</text:span></text:p></draw:text-box></draw:frame><draw:frame draw:style-name="fr1" text:anchor-type="char" svg:x="1.981cm" svg:y="25.665cm" svg:width="8.056cm" svg:height="0.369cm" draw:z-index="45"><draw:text-box><text:p text:style-name="P99"><text:span text:style-name="T305">ª</text:span><text:span text:style-name="T309">2016</text:span><text:span text:style-name="T310">TheAuthors.</text:span><text:span text:style-name="T311">EcologyandEvolution</text:span><text:span text:style-name="T313">published</text:span><text:span text:style-name="T310">byJohnWiley&amp;SonsLtd.</text:span></text:p></draw:text-box></draw:frame><draw:frame draw:style-name="fr1" text:anchor-type="char" svg:x="18.03cm" svg:y="25.672cm" svg:width="0.69cm" svg:height="0.362cm" draw:z-index="46"><draw:text-box><text:p text:style-name="P78"><text:span text:style-name="T15">5911</text:span></text:p></draw:text-box></draw:frame></text:p>
      <text:p text:style-name="P60"><draw:frame draw:style-name="fr1" text:anchor-type="char" svg:x="2.279cm" svg:y="1.438cm" svg:width="5.932cm" svg:height="0.346cm" draw:z-index="47"><draw:text-box><text:p text:style-name="P79"><text:span text:style-name="T16">Patterns</text:span><text:span text:style-name="T25">of</text:span><text:span text:style-name="T26">Urbanization</text:span><text:span text:style-name="T25">and</text:span><text:span text:style-name="T26">Breeding</text:span><text:span text:style-name="T25">Ecology</text:span></text:p></draw:text-box></draw:frame><draw:frame draw:style-name="fr1" text:anchor-type="char" svg:x="16.626cm" svg:y="1.443cm" svg:width="2.392cm" svg:height="0.34cm" draw:z-index="48"><draw:text-box><text:p text:style-name="P80"><text:span text:style-name="T230">M. Vaugoyeau</text:span><text:span text:style-name="T280">et al.</text:span></text:p></draw:text-box></draw:frame><draw:frame draw:style-name="fr1" text:anchor-type="char" svg:x="2.279cm" svg:y="2.45cm" svg:width="8.084cm" svg:height="2.935cm" draw:z-index="49"><draw:text-box><text:p text:style-name="P3"><text:span text:style-name="T328">and dominant habitat as fixed factors. Altitude was log-</text:span></text:p><text:p text:style-name="P19"><text:span text:style-name="T328">transformed to avoid residuals of models that deviated from normal distributions. As discussed in detail <text:s/>above, we used linear mixed models and backward elimination of factors using AIC (package nlme, function lme, method REML and package car, function Anova, type</text:span><text:span text:style-name="T406">III).</text:span></text:p><text:p text:style-name="P37"><text:span text:style-name="T328">Several nests were followed in each plot and each year</text:span></text:p></draw:text-box></draw:frame><draw:frame draw:style-name="fr1" text:anchor-type="char" svg:x="10.934cm" svg:y="2.45cm" svg:width="8.084cm" svg:height="3.78cm" draw:z-index="50"><draw:text-box><text:p text:style-name="P3"><text:span text:style-name="T328">study plot coordinates (Table 2). In great tits, clutch size</text:span></text:p><text:p text:style-name="P19"><text:span text:style-name="T328">did not vary significantly with intensity of urbanization, <text:s/>but decreased across years and varied with study plot (Table 2). In collared flycatchers, clutch size decreased with intensity of urbanization and increased across years (Table 2). In pied flycatchers, clutch size decreased with intensity of urbanization, varied with study plot coordi- nates and was larger in wooden than in concrete <text:s/>nest <text:s/>boxes (Table</text:span><text:span text:style-name="T444">2).</text:span></text:p></draw:text-box></draw:frame><draw:frame draw:style-name="fr1" text:anchor-type="char" svg:x="2.279cm" svg:y="5.362cm" svg:width="8.084cm" svg:height="0.683cm" draw:z-index="51"><draw:text-box><text:p text:style-name="P9"><text:span text:style-name="T415">(blue</text:span><text:span text:style-name="T443">tits:</text:span><text:span text:style-name="T425">from1to154</text:span><text:span text:style-name="T443">nests,</text:span><text:span text:style-name="T425">mean</text:span><text:span text:style-name="T58">±</text:span><text:span text:style-name="T61">SE</text:span><text:span text:style-name="T59">=</text:span><text:span text:style-name="T62">17</text:span><text:span text:style-name="T58">±</text:span><text:span text:style-name="T61">22</text:span><text:span text:style-name="T425">nests</text:span></text:p></draw:text-box></draw:frame><draw:frame draw:style-name="fr1" text:anchor-type="char" svg:x="2.279cm" svg:y="5.824cm" svg:width="8.084cm" svg:height="0.406cm" draw:z-index="52"><draw:text-box><text:p text:style-name="P3"><text:span text:style-name="T328">per year and per plot/great tits: from 1 to 210 nests,</text:span></text:p></draw:text-box></draw:frame><draw:frame draw:style-name="fr1" text:anchor-type="char" svg:x="2.279cm" svg:y="6.205cm" svg:width="8.082cm" svg:height="0.683cm" draw:z-index="53"><draw:text-box><text:p text:style-name="P9"><text:span text:style-name="T415">mean</text:span><text:span text:style-name="T55">±</text:span><text:span text:style-name="T415">SE</text:span><text:span text:style-name="T42">=</text:span><text:span text:style-name="T415">20</text:span><text:span text:style-name="T55">±</text:span><text:span text:style-name="T63">24 nests per year and per plot/collared</text:span></text:p></draw:text-box></draw:frame><draw:frame draw:style-name="fr1" text:anchor-type="char" svg:x="2.279cm" svg:y="6.627cm" svg:width="8.084cm" svg:height="0.683cm" draw:z-index="54"><draw:text-box><text:p text:style-name="P9"><text:span text:style-name="T415">flycatchers: from 1 to 159 nests, mean</text:span><text:span text:style-name="T55">±</text:span><text:span text:style-name="T415">SE</text:span><text:span text:style-name="T42">=</text:span><text:span text:style-name="T415">26</text:span><text:span text:style-name="T55">±</text:span><text:span text:style-name="T415">19</text:span></text:p></draw:text-box></draw:frame><draw:frame draw:style-name="fr1" text:anchor-type="char" svg:x="10.934cm" svg:y="6.81cm" svg:width="8.084cm" svg:height="17.974cm" draw:z-index="55"><draw:text-box><text:p text:style-name="P86"><text:span text:style-name="T47">Discussion</text:span></text:p><text:p text:style-name="P20"><text:span text:style-name="T328">We analyzed the breeding ecology of four species of passerine birds in nest boxes in relation <text:s/>to the intensity <text:s text:c="3"/>of urbanization across Europe, North Africa, and the Middle East. Nest box characteristics, habitat, and geo- graphic location were included in the models to account <text:s/>for potentially confounding environmental effects other than that of intensity of urbanization. To our knowledge, this is the first large-scale study of the relationship <text:s/>between intensity of urbanization and avian breeding ecology. The intensity of urbanization was not correlated with laying date in the four species, while clutch sizes decreased with increasing intensity of <text:s/>urbanization <text:s/>in <text:s/>both collared and pied</text:span><text:span text:style-name="T446">flycatchers.</text:span></text:p><text:p text:style-name="P32"><text:span text:style-name="T328">In all four species, our large-scale analysis confirmed correlations between laying date, clutch size, and various environmental factors which have previously been demonstrated in single-specific studies (Van Balen 1973, 1984; Mertens 1977; O’Connor 1978; Pearson and Lack</text:span></text:p><text:p text:style-name="P16"><text:span text:style-name="T328">1992; Summers and Taylor 1996; Both and Visser 2001;</text:span><text:span text:style-name="T365">Ahola</text:span><text:span text:style-name="T331">et</text:span><text:span text:style-name="T392">al.</text:span><text:span text:style-name="T368">2004;</text:span><text:span text:style-name="T332">Both</text:span><text:span text:style-name="T369">et</text:span><text:span text:style-name="T392">al.</text:span><text:span text:style-name="T370">2004,</text:span><text:span text:style-name="T333">2006;</text:span><text:span text:style-name="T390">M</text:span><text:span text:style-name="T50">€</text:span><text:span text:style-name="T366">and</text:span><text:span text:style-name="T369">et</text:span><text:span text:style-name="T392">al.</text:span><text:span text:style-name="T328">2005; Arriero et al. 2006; Mizuta 2006; Both and te Mar- velde 2007; Charmantier et al. 2008; Magi et al. 2009; Sisask et al. 2010; Mainwaring et al. 2012; Chmielewski <text:s text:c="2"/>et al. 2013; Charmantier and Gienapp 2014; Møller et al. 2014; Ruffino et al. 2014; Vatka et al. 2014). Thus, we focus the remainder of the discussion on the correlation between intensity of urbanization and</text:span><text:span text:style-name="T431">breeding ecology.</text:span></text:p><text:p text:style-name="P33"><text:span text:style-name="T328">Urbanization is an ongoing process that has intensified over time and differs among countries. Indeed, temporal changes in urbanization varied between 0.1% per year in the Netherlands measured in 1992 (WRR 1992) to more than 2% per year in France between 2000 and 2010</text:span><text:span text:style-name="T363">(Clanc</text:span><text:span text:style-name="T378">h</text:span><text:span text:style-name="T64">'</text:span><text:span text:style-name="T448">e</text:span><text:span text:style-name="T450">and</text:span><text:span text:style-name="T393">Rascol</text:span><text:span text:style-name="T451">2011).</text:span><text:span text:style-name="T452">With</text:span><text:span text:style-name="T455">these</text:span><text:span text:style-name="T453">differences</text:span><text:span text:style-name="T456">in</text:span><text:span text:style-name="T454">rate</text:span><text:span text:style-name="T328">of urbanization, it was difficult to take temporal change <text:s text:c="3"/>in urbanization into account. In order to verify the valid- <text:s/>ity of our measure of intensity of urbanization among <text:s/>years, we only analyzed data collected after 2000. How- ever, we still found qualitatively similar results (analyses not shown). Thus, the use of a unique intensity of urban- ization for a specific year seemed not to be an issue for <text:s text:c="2"/>the analysis of the correlation between urbanization</text:span><text:span text:style-name="T457">on</text:span></text:p></draw:text-box></draw:frame><draw:frame draw:style-name="fr1" text:anchor-type="char" svg:x="2.279cm" svg:y="7.087cm" svg:width="8.086cm" svg:height="0.406cm" draw:z-index="56"><draw:text-box><text:p text:style-name="P3"><text:span text:style-name="T328">nests per year and per plot/pied flycatchers: from 1 to 189</text:span></text:p></draw:text-box></draw:frame><draw:frame draw:style-name="fr1" text:anchor-type="char" svg:x="2.279cm" svg:y="7.472cm" svg:width="8.084cm" svg:height="0.683cm" draw:z-index="57"><draw:text-box><text:p text:style-name="P9"><text:span text:style-name="T415">nests, mean</text:span><text:span text:style-name="T55">±</text:span><text:span text:style-name="T415">SE</text:span><text:span text:style-name="T42">=</text:span><text:span text:style-name="T415">50</text:span><text:span text:style-name="T55">±</text:span><text:span text:style-name="T415">35 nests per year and per plot).</text:span></text:p></draw:text-box></draw:frame><draw:frame draw:style-name="fr1" text:anchor-type="char" svg:x="2.279cm" svg:y="7.932cm" svg:width="8.084cm" svg:height="2.935cm" draw:z-index="58"><draw:text-box><text:p text:style-name="P3"><text:span text:style-name="T328">The number of nests per year and per study plot was used</text:span></text:p><text:p text:style-name="P14"><text:span text:style-name="T328">for weighting each data point, thereby assuring that each observation contributed to the models relative to the level of sampling (Draper and Smith 1998; Kutner et al. 2004). Likelihood ratio tests (LRT) were manually calculated for the random effect of study plot. No residuals of final mod- els deviated from normal distributions.</text:span></text:p></draw:text-box></draw:frame><draw:frame draw:style-name="fr1" text:anchor-type="char" svg:x="2.279cm" svg:y="11.449cm" svg:width="1.575cm" svg:height="0.489cm" draw:z-index="59"><draw:text-box><text:p text:style-name="P86"><text:span text:style-name="T47">Results</text:span></text:p></draw:text-box></draw:frame><draw:frame draw:style-name="fr1" text:anchor-type="char" svg:x="2.279cm" svg:y="12.342cm" svg:width="8.084cm" svg:height="7.384cm" draw:z-index="60"><draw:text-box><text:p text:style-name="P4"><text:span text:style-name="T51">Laying date</text:span></text:p><text:p text:style-name="P22"><text:span text:style-name="T328">Box plots of laying dates for the four species across a gra- dient of “intensity of urbanization” <text:s/>are <text:s/>shown <text:s/>in <text:s/>Fig- <text:s/>ure 1. For all four species, <text:s/>the <text:s/>interaction <text:s/>between latitude and intensity of urbanization, the main effect of intensity of urbanization, and altitude were not signifi- cant, while laying date advanced significantly over years (Table</text:span><text:span text:style-name="T406">1).</text:span></text:p><text:p text:style-name="P38"><text:span text:style-name="T328">In blue tits, laying date varied with nest box floor area and study plot coordinates, and differed significantly among habitats (Table 1). In great tits, laying date varied with study plot coordinates, and it differed among habi- tats (Table 1). In collared flycatchers, laying date was cor- related with study plot coordinates, nest box floor area, <text:s/>and habitat (Table 1). In pied flycatchers, laying date var- ied with study plot coordinates and was earlier in wooden nest boxes compared to concrete boxes</text:span><text:span text:style-name="T440">(Table 1).</text:span></text:p></draw:text-box></draw:frame><draw:frame draw:style-name="fr1" text:anchor-type="char" svg:x="2.279cm" svg:y="20.355cm" svg:width="8.084cm" svg:height="4.429cm" draw:z-index="61"><draw:text-box><text:p text:style-name="P4"><text:span text:style-name="T53">Clutch size</text:span></text:p><text:p text:style-name="P21"><text:span text:style-name="T328">Box plots of clutch size for the four species across a gra- dient of “intensity of urbanization” <text:s/>are <text:s/>shown <text:s/>in <text:s/>Fig- <text:s/>ure 2. For all four species, <text:s/>the <text:s/>interaction <text:s/>between latitude and intensity of urbanization and <text:s/>altitude <text:s/>were <text:s/>not significant, and clutch sizes did not differ between habitats but decreased with laying date</text:span><text:span text:style-name="T329">(Table 2).</text:span></text:p><text:p text:style-name="P39"><text:span text:style-name="T328">In blue tits, clutch size did not vary significantly with <text:s/>the intensity of urbanization, but decreased across years, varied</text:span><text:span text:style-name="T434">withnest</text:span><text:span text:style-name="T458">box</text:span><text:span text:style-name="T434">floor</text:span><text:span text:style-name="T458">area,</text:span><text:span text:style-name="T434">nest</text:span><text:span text:style-name="T458">box</text:span><text:span text:style-name="T434">materialand</text:span></text:p></draw:text-box></draw:frame><draw:frame draw:style-name="fr1" text:anchor-type="char" svg:x="2.279cm" svg:y="25.673cm" svg:width="0.69cm" svg:height="0.362cm" draw:z-index="62"><draw:text-box><text:p text:style-name="P78"><text:span text:style-name="T15">5912</text:span></text:p></draw:text-box></draw:frame><draw:frame draw:style-name="fr1" text:anchor-type="char" svg:x="10.963cm" svg:y="25.666cm" svg:width="8.056cm" svg:height="0.369cm" draw:z-index="63"><draw:text-box><text:p text:style-name="P99"><text:span text:style-name="T305">ª</text:span><text:span text:style-name="T309">2016</text:span><text:span text:style-name="T310">TheAuthors.</text:span><text:span text:style-name="T311">EcologyandEvolutionpublished</text:span><text:span text:style-name="T312">by</text:span><text:span text:style-name="T310">JohnWiley&amp;SonsLtd.</text:span></text:p></draw:text-box></draw:frame></text:p>
      <text:p text:style-name="P61"><draw:g text:anchor-type="char" draw:z-index="772" draw:style-name="gr5"><draw:path draw:style-name="gr12" draw:text-style-name="P348" svg:width="6.917cm" svg:height="0.071cm" draw:transform="rotate (-3.14159265358979) translate (6.91780555555556cm 27.6753055555556cm)" svg:viewBox="0 0 6918 72" svg:d="M6918 72h-6918M6918 72v-72"><text:p/></draw:path><draw:line draw:style-name="gr13" draw:text-style-name="P346" svg:x1="9.631cm" svg:y1="6.578cm" svg:x2="9.631cm" svg:y2="6.65cm"><text:p/></draw:line><draw:line draw:style-name="gr13" draw:text-style-name="P346" svg:x1="11.934cm" svg:y1="6.578cm" svg:x2="11.934cm" svg:y2="6.65cm"><text:p/></draw:line><draw:line draw:style-name="gr13" draw:text-style-name="P346" svg:x1="14.243cm" svg:y1="6.578cm" svg:x2="14.243cm" svg:y2="6.65cm"><text:p/></draw:line><draw:path draw:style-name="gr12" draw:text-style-name="P348" svg:width="0.071cm" svg:height="2.599cm" draw:transform="rotate (-3.14159265358979) translate (0.00336111111111109cm 27.6029861111111cm)" svg:viewBox="0 0 72 2600" svg:d="M0 0v2600M0 0h72"><text:p/></draw:path><draw:polyline draw:style-name="gr12" draw:text-style-name="P348" svg:width="9.958cm" svg:height="3.795cm" draw:transform="rotate (-3.14159265358979) translate (15.7574166666667cm 6.57566666666667cm)" svg:viewBox="0 0 9959 3796" draw:points="9959,3796 9959,0 0,0"><text:p/></draw:polyline><draw:line draw:style-name="gr14" draw:text-style-name="P346" svg:x1="6.399cm" svg:y1="4.336cm" svg:x2="8.242cm" svg:y2="4.336cm"><text:p/></draw:line><draw:line draw:style-name="gr13" draw:text-style-name="P346" svg:x1="7.325cm" svg:y1="3.445cm" svg:x2="7.325cm" svg:y2="3.477cm"><text:p/></draw:line><draw:line draw:style-name="gr13" draw:text-style-name="P346" svg:x1="7.325cm" svg:y1="3.507cm" svg:x2="7.325cm" svg:y2="3.539cm"><text:p/></draw:line><draw:line draw:style-name="gr13" draw:text-style-name="P346" svg:x1="7.325cm" svg:y1="3.572cm" svg:x2="7.325cm" svg:y2="3.604cm"><text:p/></draw:line><draw:line draw:style-name="gr13" draw:text-style-name="P346" svg:x1="7.325cm" svg:y1="3.634cm" svg:x2="7.325cm" svg:y2="3.666cm"><text:p/></draw:line><draw:line draw:style-name="gr13" draw:text-style-name="P346" svg:x1="7.325cm" svg:y1="3.699cm" svg:x2="7.325cm" svg:y2="3.731cm"><text:p/></draw:line><draw:line draw:style-name="gr13" draw:text-style-name="P346" svg:x1="7.325cm" svg:y1="3.762cm" svg:x2="7.325cm" svg:y2="3.794cm"><text:p/></draw:line><draw:line draw:style-name="gr13" draw:text-style-name="P346" svg:x1="7.325cm" svg:y1="3.826cm" svg:x2="7.325cm" svg:y2="3.858cm"><text:p/></draw:line><draw:line draw:style-name="gr13" draw:text-style-name="P346" svg:x1="7.325cm" svg:y1="3.889cm" svg:x2="7.325cm" svg:y2="3.921cm"><text:p/></draw:line><draw:line draw:style-name="gr13" draw:text-style-name="P346" svg:x1="7.325cm" svg:y1="3.953cm" svg:x2="7.325cm" svg:y2="3.985cm"><text:p/></draw:line><draw:line draw:style-name="gr13" draw:text-style-name="P346" svg:x1="7.325cm" svg:y1="3.445cm" svg:x2="7.325cm" svg:y2="4.091cm"><text:p/></draw:line><draw:line draw:style-name="gr13" draw:text-style-name="P346" svg:x1="6.863cm" svg:y1="5.502cm" svg:x2="7.787cm" svg:y2="5.502cm"><text:p/></draw:line><draw:line draw:style-name="gr13" draw:text-style-name="P346" svg:x1="6.863cm" svg:y1="3.445cm" svg:x2="7.787cm" svg:y2="3.445cm"><text:p/></draw:line><draw:rect draw:style-name="gr12" draw:text-style-name="P348" svg:width="1.844cm" svg:height="0.585cm" svg:x="6.399cm" svg:y="4.089cm"><text:p/></draw:rect><draw:polygon draw:style-name="gr12" draw:text-style-name="P348" svg:width="0.048cm" svg:height="0.048cm" draw:transform="rotate (-3.14159265358979) translate (7.34995833333333cm 6.45748611111111cm)" svg:viewBox="0 0 49 49" draw:points="49,25 49,38 38,49 24,49 12,49 0,38 0,25 0,11 12,0 24,0 38,0 49,11"><text:p/></draw:polygon><draw:polygon draw:style-name="gr12" draw:text-style-name="P348" svg:width="0.048cm" svg:height="0.048cm" draw:transform="rotate (-3.14159265358979) translate (7.34995833333333cm 6.00240277777778cm)" svg:viewBox="0 0 49 49" draw:points="49,25 49,38 38,49 24,49 12,49 0,38 0,25 0,11 12,0 24,0 38,0 49,11"><text:p/></draw:polygon><draw:polygon draw:style-name="gr12" draw:text-style-name="P348" svg:width="0.048cm" svg:height="0.048cm" draw:transform="rotate (-3.14159265358979) translate (7.34995833333333cm 6.06590277777778cm)" svg:viewBox="0 0 49 49" draw:points="49,23 49,38 38,49 24,49 12,49 0,38 0,23 0,11 12,0 24,0 38,0 49,11"><text:p/></draw:polygon><draw:polygon draw:style-name="gr12" draw:text-style-name="P348" svg:width="0.048cm" svg:height="0.048cm" draw:transform="rotate (-3.14159265358979) translate (7.34995833333333cm 6.07572222222222cm)" svg:viewBox="0 0 49 49" draw:points="49,24 49,37 38,49 24,49 12,49 0,37 0,24 0,10 12,0 24,0 38,0 49,10"><text:p/></draw:polygon><draw:polygon draw:style-name="gr12" draw:text-style-name="P348" svg:width="0.048cm" svg:height="0.048cm" draw:transform="rotate (-3.14159265358979) translate (7.34995833333333cm 5.75545833333333cm)" svg:viewBox="0 0 49 49" draw:points="49,25 49,38 38,49 24,49 12,49 0,38 0,25 0,11 12,0 24,0 38,0 49,11"><text:p/></draw:polygon><draw:polygon draw:style-name="gr12" draw:text-style-name="P348" svg:width="0.048cm" svg:height="0.048cm" draw:transform="rotate (-3.14159265358979) translate (7.34995833333333cm 5.78897222222222cm)" svg:viewBox="0 0 49 49" draw:points="49,25 49,38 38,49 24,49 12,49 0,38 0,25 0,11 12,0 24,0 38,0 49,11"><text:p/></draw:polygon><draw:polygon draw:style-name="gr12" draw:text-style-name="P348" svg:width="0.048cm" svg:height="0.048cm" draw:transform="rotate (-3.14159265358979) translate (7.34995833333333cm 5.81895833333333cm)" svg:viewBox="0 0 49 49" draw:points="49,25 49,38 38,49 24,49 12,49 0,38 0,25 0,11 12,0 24,0 38,0 49,11"><text:p/></draw:polygon><draw:polygon draw:style-name="gr12" draw:text-style-name="P348" svg:width="0.048cm" svg:height="0.048cm" draw:transform="rotate (-3.14159265358979) translate (7.34995833333333cm 2.94911111111111cm)" svg:viewBox="0 0 49 49" draw:points="49,23 49,38 38,49 24,49 12,49 0,38 0,23 0,11 12,0 24,0 38,0 49,11"><text:p/></draw:polygon><draw:polygon draw:style-name="gr12" draw:text-style-name="P348" svg:width="0.048cm" svg:height="0.048cm" draw:transform="rotate (-3.14159265358979) translate (7.34995833333333cm 3.16430555555556cm)" svg:viewBox="0 0 49 49" draw:points="49,23 49,38 38,49 24,49 12,49 0,38 0,23 0,11 12,0 24,0 38,0 49,11"><text:p/></draw:polygon><draw:polygon draw:style-name="gr12" draw:text-style-name="P348" svg:width="0.048cm" svg:height="0.048cm" draw:transform="rotate (-3.14159265358979) translate (7.34995833333333cm 5.61963888888889cm)" svg:viewBox="0 0 49 49" draw:points="49,25 49,38 38,49 24,49 12,49 0,38 0,25 0,11 12,0 24,0 38,0 49,11"><text:p/></draw:polygon><draw:line draw:style-name="gr14" draw:text-style-name="P346" svg:x1="9.311cm" svg:y1="3.962cm" svg:x2="9.424cm" svg:y2="3.962cm"><text:p/></draw:line><draw:line draw:style-name="gr13" draw:text-style-name="P346" svg:x1="9.343cm" svg:y1="3.978cm" svg:x2="9.399cm" svg:y2="3.978cm"><text:p/></draw:line><draw:line draw:style-name="gr13" draw:text-style-name="P346" svg:x1="9.343cm" svg:y1="3.953cm" svg:x2="9.399cm" svg:y2="3.953cm"><text:p/></draw:line><draw:rect draw:style-name="gr12" draw:text-style-name="P348" svg:width="0.114cm" svg:height="0.025cm" svg:x="9.311cm" svg:y="3.953cm"><text:p/></draw:rect><draw:line draw:style-name="gr14" draw:text-style-name="P346" svg:x1="9.352cm" svg:y1="4.567cm" svg:x2="9.608cm" svg:y2="4.567cm"><text:p/></draw:line><draw:line draw:style-name="gr15" draw:text-style-name="P346" svg:x1="9.474cm" svg:y1="4.657cm" svg:x2="9.485cm" svg:y2="4.657cm"><text:p/></draw:line><draw:line draw:style-name="gr13" draw:text-style-name="P346" svg:x1="9.479cm" svg:y1="4.121cm" svg:x2="9.479cm" svg:y2="4.153cm"><text:p/></draw:line><draw:line draw:style-name="gr13" draw:text-style-name="P346" svg:x1="9.479cm" svg:y1="4.186cm" svg:x2="9.479cm" svg:y2="4.218cm"><text:p/></draw:line><draw:line draw:style-name="gr13" draw:text-style-name="P346" svg:x1="9.479cm" svg:y1="4.248cm" svg:x2="9.479cm" svg:y2="4.28cm"><text:p/></draw:line><draw:line draw:style-name="gr13" draw:text-style-name="P346" svg:x1="9.479cm" svg:y1="4.313cm" svg:x2="9.479cm" svg:y2="4.347cm"><text:p/></draw:line><draw:line draw:style-name="gr13" draw:text-style-name="P346" svg:x1="9.415cm" svg:y1="4.918cm" svg:x2="9.542cm" svg:y2="4.918cm"><text:p/></draw:line><draw:line draw:style-name="gr13" draw:text-style-name="P346" svg:x1="9.415cm" svg:y1="4.121cm" svg:x2="9.542cm" svg:y2="4.121cm"><text:p/></draw:line><draw:rect draw:style-name="gr12" draw:text-style-name="P348" svg:width="0.257cm" svg:height="0.272cm" svg:x="9.35cm" svg:y="4.375cm"><text:p/></draw:rect><draw:line draw:style-name="gr14" draw:text-style-name="P346" svg:x1="9.232cm" svg:y1="4.17cm" svg:x2="9.807cm" svg:y2="4.17cm"><text:p/></draw:line><draw:line draw:style-name="gr13" draw:text-style-name="P346" svg:x1="9.52cm" svg:y1="3.482cm" svg:x2="9.52cm" svg:y2="3.514cm"><text:p/></draw:line><draw:line draw:style-name="gr13" draw:text-style-name="P346" svg:x1="9.52cm" svg:y1="3.546cm" svg:x2="9.52cm" svg:y2="3.58cm"><text:p/></draw:line><draw:line draw:style-name="gr13" draw:text-style-name="P346" svg:x1="9.52cm" svg:y1="3.611cm" svg:x2="9.52cm" svg:y2="3.643cm"><text:p/></draw:line><draw:line draw:style-name="gr13" draw:text-style-name="P346" svg:x1="9.52cm" svg:y1="3.674cm" svg:x2="9.52cm" svg:y2="3.706cm"><text:p/></draw:line><draw:line draw:style-name="gr13" draw:text-style-name="P346" svg:x1="9.52cm" svg:y1="3.738cm" svg:x2="9.52cm" svg:y2="3.77cm"><text:p/></draw:line><draw:line draw:style-name="gr13" draw:text-style-name="P346" svg:x1="9.52cm" svg:y1="3.801cm" svg:x2="9.52cm" svg:y2="3.833cm"><text:p/></draw:line><draw:line draw:style-name="gr13" draw:text-style-name="P346" svg:x1="9.52cm" svg:y1="3.865cm" svg:x2="9.52cm" svg:y2="3.897cm"><text:p/></draw:line><draw:line draw:style-name="gr13" draw:text-style-name="P346" svg:x1="9.52cm" svg:y1="3.928cm" svg:x2="9.52cm" svg:y2="3.962cm"><text:p/></draw:line><draw:line draw:style-name="gr13" draw:text-style-name="P346" svg:x1="9.375cm" svg:y1="4.974cm" svg:x2="9.663cm" svg:y2="4.974cm"><text:p/></draw:line><draw:line draw:style-name="gr13" draw:text-style-name="P346" svg:x1="9.375cm" svg:y1="3.482cm" svg:x2="9.663cm" svg:y2="3.482cm"><text:p/></draw:line><draw:rect draw:style-name="gr12" draw:text-style-name="P348" svg:width="0.576cm" svg:height="0.408cm" svg:x="9.232cm" svg:y="3.969cm"><text:p/></draw:rect><draw:polygon draw:style-name="gr12" draw:text-style-name="P348" svg:width="0.048cm" svg:height="0.048cm" draw:transform="rotate (-3.14159265358979) translate (9.54423611111111cm 5.20688888888889cm)" svg:viewBox="0 0 49 49" draw:points="49,25 49,38 38,49 23,49 11,49 0,38 0,25 0,11 11,0 23,0 38,0 49,11"><text:p/></draw:polygon><draw:polygon draw:style-name="gr12" draw:text-style-name="P348" svg:width="0.048cm" svg:height="0.048cm" draw:transform="rotate (-3.14159265358979) translate (9.54423611111111cm 5.13456944444445cm)" svg:viewBox="0 0 49 49" draw:points="49,23 49,38 38,49 23,49 11,49 0,38 0,23 0,11 11,0 23,0 38,0 49,11"><text:p/></draw:polygon><draw:polygon draw:style-name="gr12" draw:text-style-name="P348" svg:width="0.048cm" svg:height="0.048cm" draw:transform="rotate (-3.14159265358979) translate (9.54423611111111cm 5.014625cm)" svg:viewBox="0 0 49 49" draw:points="49,23 49,38 38,49 23,49 11,49 0,38 0,23 0,11 11,0 23,0 38,0 49,11"><text:p/></draw:polygon><draw:polygon draw:style-name="gr12" draw:text-style-name="P348" svg:width="0.048cm" svg:height="0.048cm" draw:transform="rotate (-3.14159265358979) translate (9.54423611111111cm 5.141625cm)" svg:viewBox="0 0 49 49" draw:points="49,25 49,38 38,49 23,49 11,49 0,38 0,25 0,11 11,0 23,0 38,0 49,11"><text:p/></draw:polygon><draw:line draw:style-name="gr14" draw:text-style-name="P346" svg:x1="9.909cm" svg:y1="4.761cm" svg:x2="10.396cm" svg:y2="4.761cm"><text:p/></draw:line><draw:line draw:style-name="gr16" draw:text-style-name="P346" svg:x1="10.151cm" svg:y1="5.114cm" svg:x2="10.163cm" svg:y2="5.114cm"><text:p/></draw:line><draw:line draw:style-name="gr13" draw:text-style-name="P346" svg:x1="10.158cm" svg:y1="3.715cm" svg:x2="10.158cm" svg:y2="3.747cm"><text:p/></draw:line><draw:line draw:style-name="gr13" draw:text-style-name="P346" svg:x1="10.158cm" svg:y1="3.778cm" svg:x2="10.158cm" svg:y2="3.81cm"><text:p/></draw:line><draw:line draw:style-name="gr13" draw:text-style-name="P346" svg:x1="10.158cm" svg:y1="3.842cm" svg:x2="10.158cm" svg:y2="3.874cm"><text:p/></draw:line><draw:line draw:style-name="gr13" draw:text-style-name="P346" svg:x1="10.158cm" svg:y1="3.905cm" svg:x2="10.158cm" svg:y2="3.937cm"><text:p/></draw:line><draw:line draw:style-name="gr13" draw:text-style-name="P346" svg:x1="10.158cm" svg:y1="3.969cm" svg:x2="10.158cm" svg:y2="4.001cm"><text:p/></draw:line><draw:line draw:style-name="gr13" draw:text-style-name="P346" svg:x1="10.158cm" svg:y1="4.032cm" svg:x2="10.158cm" svg:y2="4.064cm"><text:p/></draw:line><draw:line draw:style-name="gr13" draw:text-style-name="P346" svg:x1="10.158cm" svg:y1="4.096cm" svg:x2="10.158cm" svg:y2="4.128cm"><text:p/></draw:line><draw:line draw:style-name="gr13" draw:text-style-name="P346" svg:x1="10.158cm" svg:y1="4.163cm" svg:x2="10.158cm" svg:y2="4.195cm"><text:p/></draw:line><draw:line draw:style-name="gr13" draw:text-style-name="P346" svg:x1="10.158cm" svg:y1="4.225cm" svg:x2="10.158cm" svg:y2="4.257cm"><text:p/></draw:line><draw:line draw:style-name="gr13" draw:text-style-name="P346" svg:x1="10.158cm" svg:y1="4.29cm" svg:x2="10.158cm" svg:y2="4.322cm"><text:p/></draw:line><draw:line draw:style-name="gr13" draw:text-style-name="P346" svg:x1="10.158cm" svg:y1="4.352cm" svg:x2="10.158cm" svg:y2="4.384cm"><text:p/></draw:line><draw:line draw:style-name="gr13" draw:text-style-name="P346" svg:x1="10.158cm" svg:y1="4.417cm" svg:x2="10.158cm" svg:y2="4.449cm"><text:p/></draw:line><draw:line draw:style-name="gr15" draw:text-style-name="P346" svg:x1="10.151cm" svg:y1="4.487cm" svg:x2="10.163cm" svg:y2="4.487cm"><text:p/></draw:line><draw:line draw:style-name="gr13" draw:text-style-name="P346" svg:x1="10.029cm" svg:y1="5.309cm" svg:x2="10.278cm" svg:y2="5.309cm"><text:p/></draw:line><draw:line draw:style-name="gr13" draw:text-style-name="P346" svg:x1="10.029cm" svg:y1="3.715cm" svg:x2="10.278cm" svg:y2="3.715cm"><text:p/></draw:line><draw:rect draw:style-name="gr12" draw:text-style-name="P348" svg:width="0.488cm" svg:height="0.616cm" svg:x="9.909cm" svg:y="4.495cm"><text:p/></draw:rect><draw:polygon draw:style-name="gr12" draw:text-style-name="P348" svg:width="0.048cm" svg:height="0.048cm" draw:transform="rotate (-3.14159265358979) translate (10.1827638888889cm 3.554125cm)" svg:viewBox="0 0 49 49" draw:points="49,25 49,38 38,49 23,49 11,49 0,38 0,25 0,11 11,0 23,0 38,0 49,11"><text:p/></draw:polygon><draw:line draw:style-name="gr14" draw:text-style-name="P346" svg:x1="10.126cm" svg:y1="4.479cm" svg:x2="10.955cm" svg:y2="4.479cm"><text:p/></draw:line><draw:line draw:style-name="gr16" draw:text-style-name="P346" svg:x1="10.536cm" svg:y1="4.787cm" svg:x2="10.547cm" svg:y2="4.787cm"><text:p/></draw:line><draw:line draw:style-name="gr13" draw:text-style-name="P346" svg:x1="10.541cm" svg:y1="3.754cm" svg:x2="10.541cm" svg:y2="3.786cm"><text:p/></draw:line><draw:line draw:style-name="gr13" draw:text-style-name="P346" svg:x1="10.541cm" svg:y1="3.819cm" svg:x2="10.541cm" svg:y2="3.851cm"><text:p/></draw:line><draw:line draw:style-name="gr13" draw:text-style-name="P346" svg:x1="10.541cm" svg:y1="3.881cm" svg:x2="10.541cm" svg:y2="3.913cm"><text:p/></draw:line><draw:line draw:style-name="gr13" draw:text-style-name="P346" svg:x1="10.541cm" svg:y1="3.946cm" svg:x2="10.541cm" svg:y2="3.978cm"><text:p/></draw:line><draw:line draw:style-name="gr13" draw:text-style-name="P346" svg:x1="10.541cm" svg:y1="4.009cm" svg:x2="10.541cm" svg:y2="4.041cm"><text:p/></draw:line><draw:line draw:style-name="gr13" draw:text-style-name="P346" svg:x1="10.541cm" svg:y1="4.073cm" svg:x2="10.541cm" svg:y2="4.105cm"><text:p/></draw:line><draw:line draw:style-name="gr13" draw:text-style-name="P346" svg:x1="10.541cm" svg:y1="4.136cm" svg:x2="10.541cm" svg:y2="4.168cm"><text:p/></draw:line><draw:line draw:style-name="gr13" draw:text-style-name="P346" svg:x1="10.541cm" svg:y1="4.2cm" svg:x2="10.541cm" svg:y2="4.232cm"><text:p/></draw:line><draw:line draw:style-name="gr13" draw:text-style-name="P346" svg:x1="10.541cm" svg:y1="4.263cm" svg:x2="10.541cm" svg:y2="4.295cm"><text:p/></draw:line><draw:line draw:style-name="gr13" draw:text-style-name="P346" svg:x1="10.333cm" svg:y1="5.174cm" svg:x2="10.748cm" svg:y2="5.174cm"><text:p/></draw:line><draw:line draw:style-name="gr13" draw:text-style-name="P346" svg:x1="10.333cm" svg:y1="3.754cm" svg:x2="10.748cm" svg:y2="3.754cm"><text:p/></draw:line><draw:rect draw:style-name="gr12" draw:text-style-name="P348" svg:width="0.832cm" svg:height="0.472cm" svg:x="10.125cm" svg:y="4.313cm"><text:p/></draw:rect><draw:polygon draw:style-name="gr12" draw:text-style-name="P348" svg:width="0.048cm" svg:height="0.048cm" draw:transform="rotate (-3.14159265358979) translate (10.5655277777778cm 5.55184722222222cm)" svg:viewBox="0 0 49 49" draw:points="49,23 49,38 38,49 23,49 11,49 0,38 0,23 0,11 11,0 23,0 38,0 49,11"><text:p/></draw:polygon><draw:polygon draw:style-name="gr12" draw:text-style-name="P348" svg:width="0.048cm" svg:height="0.048cm" draw:transform="rotate (-3.14159265358979) translate (10.5655277777778cm 5.97947222222222cm)" svg:viewBox="0 0 49 49" draw:points="49,23 49,38 38,49 23,49 11,49 0,38 0,23 0,11 11,0 23,0 38,0 49,11"><text:p/></draw:polygon><draw:polygon draw:style-name="gr12" draw:text-style-name="P348" svg:width="0.048cm" svg:height="0.048cm" draw:transform="rotate (-3.14159265358979) translate (10.5655277777778cm 6.06590277777778cm)" svg:viewBox="0 0 49 49" draw:points="49,23 49,38 38,49 23,49 11,49 0,38 0,23 0,11 11,0 23,0 38,0 49,11"><text:p/></draw:polygon><draw:line draw:style-name="gr14" draw:text-style-name="P346" svg:x1="10.588cm" svg:y1="4.965cm" svg:x2="11.05cm" svg:y2="4.965cm"><text:p/></draw:line><draw:line draw:style-name="gr13" draw:text-style-name="P346" svg:x1="10.819cm" svg:y1="3.778cm" svg:x2="10.819cm" svg:y2="3.81cm"><text:p/></draw:line><draw:line draw:style-name="gr13" draw:text-style-name="P346" svg:x1="10.819cm" svg:y1="3.842cm" svg:x2="10.819cm" svg:y2="3.874cm"><text:p/></draw:line><draw:line draw:style-name="gr13" draw:text-style-name="P346" svg:x1="10.819cm" svg:y1="3.905cm" svg:x2="10.819cm" svg:y2="3.937cm"><text:p/></draw:line><draw:line draw:style-name="gr13" draw:text-style-name="P346" svg:x1="10.819cm" svg:y1="3.969cm" svg:x2="10.819cm" svg:y2="4.001cm"><text:p/></draw:line><draw:line draw:style-name="gr13" draw:text-style-name="P346" svg:x1="10.819cm" svg:y1="4.032cm" svg:x2="10.819cm" svg:y2="4.064cm"><text:p/></draw:line><draw:line draw:style-name="gr13" draw:text-style-name="P346" svg:x1="10.819cm" svg:y1="4.096cm" svg:x2="10.819cm" svg:y2="4.128cm"><text:p/></draw:line><draw:line draw:style-name="gr13" draw:text-style-name="P346" svg:x1="10.819cm" svg:y1="4.163cm" svg:x2="10.819cm" svg:y2="4.195cm"><text:p/></draw:line><draw:line draw:style-name="gr13" draw:text-style-name="P346" svg:x1="10.819cm" svg:y1="4.225cm" svg:x2="10.819cm" svg:y2="4.248cm"><text:p/></draw:line><draw:line draw:style-name="gr13" draw:text-style-name="P346" svg:x1="10.7cm" svg:y1="5.359cm" svg:x2="10.931cm" svg:y2="5.359cm"><text:p/></draw:line><draw:line draw:style-name="gr13" draw:text-style-name="P346" svg:x1="10.7cm" svg:y1="3.778cm" svg:x2="10.931cm" svg:y2="3.778cm"><text:p/></draw:line><draw:rect draw:style-name="gr12" draw:text-style-name="P348" svg:width="0.465cm" svg:height="0.87cm" svg:x="10.587cm" svg:y="4.248cm"><text:p/></draw:rect><draw:line draw:style-name="gr14" draw:text-style-name="P346" svg:x1="10.835cm" svg:y1="4.41cm" svg:x2="11.234cm" svg:y2="4.41cm"><text:p/></draw:line><draw:line draw:style-name="gr16" draw:text-style-name="P346" svg:x1="11.029cm" svg:y1="4.667cm" svg:x2="11.04cm" svg:y2="4.667cm"><text:p/></draw:line><draw:line draw:style-name="gr13" draw:text-style-name="P346" svg:x1="11.035cm" svg:y1="3.874cm" svg:x2="11.035cm" svg:y2="3.906cm"><text:p/></draw:line><draw:line draw:style-name="gr13" draw:text-style-name="P346" svg:x1="11.035cm" svg:y1="3.939cm" svg:x2="11.035cm" svg:y2="3.971cm"><text:p/></draw:line><draw:line draw:style-name="gr13" draw:text-style-name="P346" svg:x1="11.035cm" svg:y1="4.001cm" svg:x2="11.035cm" svg:y2="4.033cm"><text:p/></draw:line><draw:line draw:style-name="gr13" draw:text-style-name="P346" svg:x1="11.035cm" svg:y1="4.066cm" svg:x2="11.035cm" svg:y2="4.098cm"><text:p/></draw:line><draw:line draw:style-name="gr13" draw:text-style-name="P346" svg:x1="11.035cm" svg:y1="4.128cm" svg:x2="11.035cm" svg:y2="4.153cm"><text:p/></draw:line><draw:line draw:style-name="gr13" draw:text-style-name="P346" svg:x1="10.939cm" svg:y1="4.992cm" svg:x2="11.138cm" svg:y2="4.992cm"><text:p/></draw:line><draw:line draw:style-name="gr13" draw:text-style-name="P346" svg:x1="10.939cm" svg:y1="3.874cm" svg:x2="11.138cm" svg:y2="3.874cm"><text:p/></draw:line><draw:rect draw:style-name="gr12" draw:text-style-name="P348" svg:width="0.401cm" svg:height="0.512cm" svg:x="10.835cm" svg:y="4.152cm"><text:p/></draw:rect><draw:line draw:style-name="gr14" draw:text-style-name="P346" svg:x1="10.867cm" svg:y1="4.136cm" svg:x2="11.562cm" svg:y2="4.136cm"><text:p/></draw:line><draw:line draw:style-name="gr13" draw:text-style-name="P346" svg:x1="11.211cm" svg:y1="3.378cm" svg:x2="11.211cm" svg:y2="3.412cm"><text:p/></draw:line><draw:line draw:style-name="gr13" draw:text-style-name="P346" svg:x1="11.211cm" svg:y1="3.445cm" svg:x2="11.211cm" svg:y2="3.477cm"><text:p/></draw:line><draw:line draw:style-name="gr13" draw:text-style-name="P346" svg:x1="11.211cm" svg:y1="3.507cm" svg:x2="11.211cm" svg:y2="3.539cm"><text:p/></draw:line><draw:line draw:style-name="gr13" draw:text-style-name="P346" svg:x1="11.211cm" svg:y1="3.572cm" svg:x2="11.211cm" svg:y2="3.604cm"><text:p/></draw:line><draw:line draw:style-name="gr13" draw:text-style-name="P346" svg:x1="11.211cm" svg:y1="3.634cm" svg:x2="11.211cm" svg:y2="3.666cm"><text:p/></draw:line><draw:line draw:style-name="gr13" draw:text-style-name="P346" svg:x1="11.211cm" svg:y1="3.699cm" svg:x2="11.211cm" svg:y2="3.731cm"><text:p/></draw:line><draw:line draw:style-name="gr13" draw:text-style-name="P346" svg:x1="11.211cm" svg:y1="3.761cm" svg:x2="11.211cm" svg:y2="3.795cm"><text:p/></draw:line><draw:line draw:style-name="gr15" draw:text-style-name="P346" svg:x1="11.206cm" svg:y1="3.833cm" svg:x2="11.217cm" svg:y2="3.833cm"><text:p/></draw:line><draw:line draw:style-name="gr13" draw:text-style-name="P346" svg:x1="11.044cm" svg:y1="4.958cm" svg:x2="11.386cm" svg:y2="4.958cm"><text:p/></draw:line><draw:line draw:style-name="gr13" draw:text-style-name="P346" svg:x1="11.044cm" svg:y1="3.378cm" svg:x2="11.386cm" svg:y2="3.378cm"><text:p/></draw:line><draw:rect draw:style-name="gr12" draw:text-style-name="P348" svg:width="0.696cm" svg:height="0.623cm" svg:x="10.867cm" svg:y="3.842cm"><text:p/></draw:rect><draw:line draw:style-name="gr14" draw:text-style-name="P346" svg:x1="10.964cm" svg:y1="4.209cm" svg:x2="11.768cm" svg:y2="4.209cm"><text:p/></draw:line><draw:line draw:style-name="gr13" draw:text-style-name="P346" svg:x1="11.363cm" svg:y1="3.283cm" svg:x2="11.363cm" svg:y2="3.315cm"><text:p/></draw:line><draw:line draw:style-name="gr13" draw:text-style-name="P346" svg:x1="11.363cm" svg:y1="3.348cm" svg:x2="11.363cm" svg:y2="3.38cm"><text:p/></draw:line><draw:line draw:style-name="gr13" draw:text-style-name="P346" svg:x1="11.363cm" svg:y1="3.411cm" svg:x2="11.363cm" svg:y2="3.443cm"><text:p/></draw:line><draw:line draw:style-name="gr13" draw:text-style-name="P346" svg:x1="11.363cm" svg:y1="3.475cm" svg:x2="11.363cm" svg:y2="3.507cm"><text:p/></draw:line><draw:line draw:style-name="gr13" draw:text-style-name="P346" svg:x1="11.363cm" svg:y1="3.538cm" svg:x2="11.363cm" svg:y2="3.57cm"><text:p/></draw:line><draw:line draw:style-name="gr13" draw:text-style-name="P346" svg:x1="11.363cm" svg:y1="3.602cm" svg:x2="11.363cm" svg:y2="3.634cm"><text:p/></draw:line><draw:line draw:style-name="gr13" draw:text-style-name="P346" svg:x1="11.363cm" svg:y1="3.665cm" svg:x2="11.363cm" svg:y2="3.697cm"><text:p/></draw:line><draw:line draw:style-name="gr13" draw:text-style-name="P346" svg:x1="11.363cm" svg:y1="3.729cm" svg:x2="11.363cm" svg:y2="3.763cm"><text:p/></draw:line><draw:line draw:style-name="gr13" draw:text-style-name="P346" svg:x1="11.163cm" svg:y1="5.452cm" svg:x2="11.569cm" svg:y2="5.452cm"><text:p/></draw:line><draw:line draw:style-name="gr13" draw:text-style-name="P346" svg:x1="11.163cm" svg:y1="3.283cm" svg:x2="11.569cm" svg:y2="3.283cm"><text:p/></draw:line><draw:rect draw:style-name="gr12" draw:text-style-name="P348" svg:width="0.807cm" svg:height="0.768cm" svg:x="10.962cm" svg:y="3.761cm"><text:p/></draw:rect><draw:polygon draw:style-name="gr12" draw:text-style-name="P348" svg:width="0.048cm" svg:height="0.048cm" draw:transform="rotate (-3.14159265358979) translate (11.3875cm 5.75545833333333cm)" svg:viewBox="0 0 49 49" draw:points="49,25 49,38 38,49 23,49 11,49 0,38 0,25 0,11 11,0 23,0 38,0 49,11"><text:p/></draw:polygon><draw:line draw:style-name="gr14" draw:text-style-name="P346" svg:x1="11.442cm" svg:y1="4.838cm" svg:x2="11.553cm" svg:y2="4.838cm"><text:p/></draw:line><draw:line draw:style-name="gr13" draw:text-style-name="P346" svg:x1="11.467cm" svg:y1="4.981cm" svg:x2="11.522cm" svg:y2="4.981cm"><text:p/></draw:line><draw:line draw:style-name="gr13" draw:text-style-name="P346" svg:x1="11.467cm" svg:y1="4.694cm" svg:x2="11.522cm" svg:y2="4.694cm"><text:p/></draw:line><draw:rect draw:style-name="gr12" draw:text-style-name="P348" svg:width="0.114cm" svg:height="0.288cm" svg:x="11.44cm" svg:y="4.694cm"><text:p/></draw:rect><draw:line draw:style-name="gr14" draw:text-style-name="P346" svg:x1="11.578cm" svg:y1="4.327cm" svg:x2="11.65cm" svg:y2="4.327cm"><text:p/></draw:line><draw:path draw:style-name="gr12" draw:text-style-name="P348" svg:width="-0.04cm" svg:height="0cm" svg:x="0.042cm" svg:y="27.605cm" svg:viewBox="0 0 -41 0" svg:d="M41 0h-41M41 0h-41"><text:p/></draw:path><draw:polygon draw:style-name="gr12" draw:text-style-name="P348" svg:width="-0.071cm" svg:height="0cm" svg:x="11.649cm" svg:y="4.327cm" svg:viewBox="0 0 -72 0" draw:points="72,0 0,0"><text:p/></draw:polygon><draw:line draw:style-name="gr14" draw:text-style-name="P346" svg:x1="11.834cm" svg:y1="4.567cm" svg:x2="11.97cm" svg:y2="4.567cm"><text:p/></draw:line><draw:line draw:style-name="gr13" draw:text-style-name="P346" svg:x1="11.897cm" svg:y1="4.44cm" svg:x2="11.897cm" svg:y2="4.472cm"><text:p/></draw:line><draw:line draw:style-name="gr13" draw:text-style-name="P346" svg:x1="11.865cm" svg:y1="5.262cm" svg:x2="11.929cm" svg:y2="5.262cm"><text:p/></draw:line><draw:line draw:style-name="gr13" draw:text-style-name="P346" svg:x1="11.865cm" svg:y1="4.44cm" svg:x2="11.929cm" svg:y2="4.44cm"><text:p/></draw:line><draw:rect draw:style-name="gr12" draw:text-style-name="P348" svg:width="0.137cm" svg:height="0.417cm" svg:x="11.832cm" svg:y="4.502cm"><text:p/></draw:rect><draw:line draw:style-name="gr14" draw:text-style-name="P346" svg:x1="12.065cm" svg:y1="4.327cm" svg:x2="12.176cm" svg:y2="4.327cm"><text:p/></draw:line><draw:line draw:style-name="gr13" draw:text-style-name="P346" svg:x1="12.088cm" svg:y1="4.399cm" svg:x2="12.144cm" svg:y2="4.399cm"><text:p/></draw:line><draw:line draw:style-name="gr13" draw:text-style-name="P346" svg:x1="12.088cm" svg:y1="4.263cm" svg:x2="12.144cm" svg:y2="4.263cm"><text:p/></draw:line><draw:rect draw:style-name="gr12" draw:text-style-name="P348" svg:width="0.114cm" svg:height="0.137cm" svg:x="12.063cm" svg:y="4.263cm"><text:p/></draw:rect><draw:line draw:style-name="gr14" draw:text-style-name="P346" svg:x1="12.264cm" svg:y1="4.918cm" svg:x2="12.439cm" svg:y2="4.918cm"><text:p/></draw:line><draw:line draw:style-name="gr13" draw:text-style-name="P346" svg:x1="12.312cm" svg:y1="4.943cm" svg:x2="12.4cm" svg:y2="4.943cm"><text:p/></draw:line><draw:line draw:style-name="gr13" draw:text-style-name="P346" svg:x1="12.312cm" svg:y1="4.872cm" svg:x2="12.4cm" svg:y2="4.872cm"><text:p/></draw:line><draw:rect draw:style-name="gr12" draw:text-style-name="P348" svg:width="0.177cm" svg:height="0.073cm" svg:x="12.262cm" svg:y="4.868cm"><text:p/></draw:rect><draw:polygon draw:style-name="gr12" draw:text-style-name="P348" svg:width="0.048cm" svg:height="0.048cm" draw:transform="rotate (-3.14159265358979) translate (12.3770416666667cm 5.30213888888889cm)" svg:viewBox="0 0 49 49" draw:points="49,25 49,38 38,49 23,49 11,49 0,38 0,25 0,11 11,0 23,0 38,0 49,11"><text:p/></draw:polygon><draw:polygon draw:style-name="gr12" draw:text-style-name="P348" svg:width="0.048cm" svg:height="0.048cm" draw:transform="rotate (-3.14159265358979) translate (12.3770416666667cm 4.56659722222222cm)" svg:viewBox="0 0 49 49" draw:points="49,23 49,38 38,49 23,49 11,49 0,38 0,23 0,11 11,0 23,0 38,0 49,11"><text:p/></draw:polygon><draw:line draw:style-name="gr14" draw:text-style-name="P346" svg:x1="12.312cm" svg:y1="5.112cm" svg:x2="12.504cm" svg:y2="5.112cm"><text:p/></draw:line><draw:line draw:style-name="gr13" draw:text-style-name="P346" svg:x1="12.407cm" svg:y1="5.045cm" svg:x2="12.407cm" svg:y2="5.077cm"><text:p/></draw:line><draw:line draw:style-name="gr13" draw:text-style-name="P346" svg:x1="12.359cm" svg:y1="5.228cm" svg:x2="12.454cm" svg:y2="5.228cm"><text:p/></draw:line><draw:line draw:style-name="gr13" draw:text-style-name="P346" svg:x1="12.359cm" svg:y1="5.045cm" svg:x2="12.454cm" svg:y2="5.045cm"><text:p/></draw:line><draw:rect draw:style-name="gr12" draw:text-style-name="P348" svg:width="0.193cm" svg:height="0.13cm" svg:x="12.312cm" svg:y="5.101cm"><text:p/></draw:rect><draw:polygon draw:style-name="gr12" draw:text-style-name="P348" svg:width="0.048cm" svg:height="0.048cm" draw:transform="rotate (-3.14159265358979) translate (12.4317222222222cm 5.45483333333333cm)" svg:viewBox="0 0 49 49" draw:points="49,25 49,38 38,49 25,49 11,49 0,38 0,25 0,11 11,0 25,0 38,0 49,11"><text:p/></draw:polygon><draw:line draw:style-name="gr14" draw:text-style-name="P346" svg:x1="12.439cm" svg:y1="4.417cm" svg:x2="12.647cm" svg:y2="4.417cm"><text:p/></draw:line><draw:line draw:style-name="gr16" draw:text-style-name="P346" svg:x1="12.538cm" svg:y1="4.5cm" svg:x2="12.549cm" svg:y2="4.5cm"><text:p/></draw:line><draw:line draw:style-name="gr13" draw:text-style-name="P346" svg:x1="12.543cm" svg:y1="4.048cm" svg:x2="12.543cm" svg:y2="4.08cm"><text:p/></draw:line><draw:line draw:style-name="gr13" draw:text-style-name="P346" svg:x1="12.543cm" svg:y1="4.112cm" svg:x2="12.543cm" svg:y2="4.144cm"><text:p/></draw:line><draw:line draw:style-name="gr13" draw:text-style-name="P346" svg:x1="12.543cm" svg:y1="4.177cm" svg:x2="12.543cm" svg:y2="4.209cm"><text:p/></draw:line><draw:line draw:style-name="gr13" draw:text-style-name="P346" svg:x1="12.543cm" svg:y1="4.241cm" svg:x2="12.543cm" svg:y2="4.264cm"><text:p/></draw:line><draw:line draw:style-name="gr13" draw:text-style-name="P346" svg:x1="12.495cm" svg:y1="4.503cm" svg:x2="12.599cm" svg:y2="4.503cm"><text:p/></draw:line><draw:line draw:style-name="gr13" draw:text-style-name="P346" svg:x1="12.495cm" svg:y1="4.048cm" svg:x2="12.599cm" svg:y2="4.048cm"><text:p/></draw:line><draw:rect draw:style-name="gr12" draw:text-style-name="P348" svg:width="0.209cm" svg:height="0.234cm" svg:x="12.439cm" svg:y="4.263cm"><text:p/></draw:rect><draw:polygon draw:style-name="gr12" draw:text-style-name="P348" svg:width="0.048cm" svg:height="0.048cm" draw:transform="rotate (-3.14159265358979) translate (12.5675416666667cm 4.86293055555556cm)" svg:viewBox="0 0 49 49" draw:points="49,23 49,38 38,49 25,49 11,49 0,38 0,23 0,11 11,0 25,0 38,0 49,11"><text:p/></draw:polygon><draw:line draw:style-name="gr14" draw:text-style-name="P346" svg:x1="12.552cm" svg:y1="3.865cm" svg:x2="12.998cm" svg:y2="3.865cm"><text:p/></draw:line><draw:line draw:style-name="gr13" draw:text-style-name="P346" svg:x1="12.774cm" svg:y1="3.314cm" svg:x2="12.774cm" svg:y2="3.346cm"><text:p/></draw:line><draw:line draw:style-name="gr13" draw:text-style-name="P346" svg:x1="12.774cm" svg:y1="3.378cm" svg:x2="12.774cm" svg:y2="3.412cm"><text:p/></draw:line><draw:line draw:style-name="gr13" draw:text-style-name="P346" svg:x1="12.774cm" svg:y1="3.445cm" svg:x2="12.774cm" svg:y2="3.477cm"><text:p/></draw:line><draw:line draw:style-name="gr13" draw:text-style-name="P346" svg:x1="12.774cm" svg:y1="3.507cm" svg:x2="12.774cm" svg:y2="3.539cm"><text:p/></draw:line><draw:line draw:style-name="gr13" draw:text-style-name="P346" svg:x1="12.774cm" svg:y1="3.572cm" svg:x2="12.774cm" svg:y2="3.604cm"><text:p/></draw:line><draw:line draw:style-name="gr13" draw:text-style-name="P346" svg:x1="12.774cm" svg:y1="3.634cm" svg:x2="12.774cm" svg:y2="3.666cm"><text:p/></draw:line><draw:line draw:style-name="gr15" draw:text-style-name="P346" svg:x1="12.769cm" svg:y1="3.706cm" svg:x2="12.781cm" svg:y2="3.706cm"><text:p/></draw:line><draw:line draw:style-name="gr13" draw:text-style-name="P346" svg:x1="12.663cm" svg:y1="4.143cm" svg:x2="12.887cm" svg:y2="4.143cm"><text:p/></draw:line><draw:line draw:style-name="gr13" draw:text-style-name="P346" svg:x1="12.663cm" svg:y1="3.314cm" svg:x2="12.887cm" svg:y2="3.314cm"><text:p/></draw:line><draw:rect draw:style-name="gr12" draw:text-style-name="P348" svg:width="0.449cm" svg:height="0.281cm" svg:x="12.55cm" svg:y="3.715cm"><text:p/></draw:rect><draw:line draw:style-name="gr14" draw:text-style-name="P346" svg:x1="12.823cm" svg:y1="4.121cm" svg:x2="12.925cm" svg:y2="4.121cm"><text:p/></draw:line><draw:line draw:style-name="gr13" draw:text-style-name="P346" svg:x1="12.846cm" svg:y1="4.152cm" svg:x2="12.902cm" svg:y2="4.152cm"><text:p/></draw:line><draw:line draw:style-name="gr13" draw:text-style-name="P346" svg:x1="12.846cm" svg:y1="4.08cm" svg:x2="12.902cm" svg:y2="4.08cm"><text:p/></draw:line><draw:rect draw:style-name="gr12" draw:text-style-name="P348" svg:width="0.105cm" svg:height="0.073cm" svg:x="12.822cm" svg:y="4.08cm"><text:p/></draw:rect><draw:line draw:style-name="gr14" draw:text-style-name="P346" svg:x1="13.342cm" svg:y1="4.025cm" svg:x2="13.453cm" svg:y2="4.025cm"><text:p/></draw:line><draw:line draw:style-name="gr13" draw:text-style-name="P346" svg:x1="13.365cm" svg:y1="4.128cm" svg:x2="13.421cm" svg:y2="4.128cm"><text:p/></draw:line><draw:line draw:style-name="gr13" draw:text-style-name="P346" svg:x1="13.365cm" svg:y1="3.928cm" svg:x2="13.421cm" svg:y2="3.928cm"><text:p/></draw:line><draw:rect draw:style-name="gr12" draw:text-style-name="P348" svg:width="0.114cm" svg:height="0.202cm" svg:x="13.34cm" svg:y="3.928cm"><text:p/></draw:rect><draw:line draw:style-name="gr14" draw:text-style-name="P346" svg:x1="14.234cm" svg:y1="4.297cm" svg:x2="14.37cm" svg:y2="4.297cm"><text:p/></draw:line><draw:line draw:style-name="gr13" draw:text-style-name="P346" svg:x1="14.307cm" svg:y1="4.225cm" svg:x2="14.307cm" svg:y2="4.257cm"><text:p/></draw:line><draw:line draw:style-name="gr13" draw:text-style-name="P346" svg:x1="14.266cm" svg:y1="4.41cm" svg:x2="14.338cm" svg:y2="4.41cm"><text:p/></draw:line><draw:line draw:style-name="gr13" draw:text-style-name="P346" svg:x1="14.266cm" svg:y1="4.225cm" svg:x2="14.338cm" svg:y2="4.225cm"><text:p/></draw:line><draw:rect draw:style-name="gr12" draw:text-style-name="P348" svg:width="0.137cm" svg:height="0.098cm" svg:x="14.234cm" svg:y="4.255cm"><text:p/></draw:rect><draw:line draw:style-name="gr14" draw:text-style-name="P346" svg:x1="14.291cm" svg:y1="4.433cm" svg:x2="14.721cm" svg:y2="4.433cm"><text:p/></draw:line><draw:line draw:style-name="gr13" draw:text-style-name="P346" svg:x1="14.506cm" svg:y1="4.096cm" svg:x2="14.506cm" svg:y2="4.128cm"><text:p/></draw:line><draw:line draw:style-name="gr13" draw:text-style-name="P346" svg:x1="14.506cm" svg:y1="4.163cm" svg:x2="14.506cm" svg:y2="4.195cm"><text:p/></draw:line><draw:line draw:style-name="gr13" draw:text-style-name="P346" svg:x1="14.506cm" svg:y1="4.225cm" svg:x2="14.506cm" svg:y2="4.257cm"><text:p/></draw:line><draw:line draw:style-name="gr13" draw:text-style-name="P346" svg:x1="14.402cm" svg:y1="4.846cm" svg:x2="14.61cm" svg:y2="4.846cm"><text:p/></draw:line><draw:line draw:style-name="gr13" draw:text-style-name="P346" svg:x1="14.402cm" svg:y1="4.096cm" svg:x2="14.61cm" svg:y2="4.096cm"><text:p/></draw:line><draw:rect draw:style-name="gr12" draw:text-style-name="P348" svg:width="0.433cm" svg:height="0.249cm" svg:x="14.289cm" svg:y="4.279cm"><text:p/></draw:rect></draw:g><draw:g text:anchor-type="char" draw:z-index="773" draw:style-name="gr5"><draw:path draw:style-name="gr12" draw:text-style-name="P348" svg:width="6.954cm" svg:height="0.071cm" draw:transform="rotate (-3.14159265358979) translate (6.95484722222222cm 27.6745416666667cm)" svg:viewBox="0 0 6955 72" svg:d="M6955 72h-6955M6955 72v-72"><text:p/></draw:path><draw:line draw:style-name="gr13" draw:text-style-name="P346" svg:x1="9.618cm" svg:y1="11.783cm" svg:x2="9.618cm" svg:y2="11.855cm"><text:p/></draw:line><draw:line draw:style-name="gr13" draw:text-style-name="P346" svg:x1="11.936cm" svg:y1="11.783cm" svg:x2="11.936cm" svg:y2="11.855cm"><text:p/></draw:line><draw:line draw:style-name="gr13" draw:text-style-name="P346" svg:x1="14.256cm" svg:y1="11.783cm" svg:x2="14.256cm" svg:y2="11.855cm"><text:p/></draw:line><draw:path draw:style-name="gr12" draw:text-style-name="P348" svg:width="0.071cm" svg:height="3.103cm" draw:transform="rotate (-3.14159265358979) translate (0.00336111111111268cm 27.6029861111111cm)" svg:viewBox="0 0 72 3104" svg:d="M0 0v3104M0 0h72"><text:p/></draw:path><draw:polyline draw:style-name="gr12" draw:text-style-name="P348" svg:width="10.011cm" svg:height="3.816cm" draw:transform="rotate (-3.14159265358979) translate (15.7803472222222cm 11.7826666666667cm)" svg:viewBox="0 0 10012 3817" draw:points="10012,3817 10012,0 0,0"><text:p/></draw:polyline><draw:line draw:style-name="gr14" draw:text-style-name="P346" svg:x1="6.371cm" svg:y1="9.393cm" svg:x2="8.223cm" svg:y2="9.393cm"><text:p/></draw:line><draw:line draw:style-name="gr13" draw:text-style-name="P346" svg:x1="7.301cm" svg:y1="8.319cm" svg:x2="7.301cm" svg:y2="8.351cm"><text:p/></draw:line><draw:line draw:style-name="gr13" draw:text-style-name="P346" svg:x1="7.301cm" svg:y1="8.384cm" svg:x2="7.301cm" svg:y2="8.416cm"><text:p/></draw:line><draw:line draw:style-name="gr13" draw:text-style-name="P346" svg:x1="7.301cm" svg:y1="8.448cm" svg:x2="7.301cm" svg:y2="8.48cm"><text:p/></draw:line><draw:line draw:style-name="gr13" draw:text-style-name="P346" svg:x1="7.301cm" svg:y1="8.511cm" svg:x2="7.301cm" svg:y2="8.543cm"><text:p/></draw:line><draw:line draw:style-name="gr13" draw:text-style-name="P346" svg:x1="7.301cm" svg:y1="8.576cm" svg:x2="7.301cm" svg:y2="8.608cm"><text:p/></draw:line><draw:line draw:style-name="gr13" draw:text-style-name="P346" svg:x1="7.301cm" svg:y1="8.64cm" svg:x2="7.301cm" svg:y2="8.672cm"><text:p/></draw:line><draw:line draw:style-name="gr13" draw:text-style-name="P346" svg:x1="7.301cm" svg:y1="8.703cm" svg:x2="7.301cm" svg:y2="8.737cm"><text:p/></draw:line><draw:line draw:style-name="gr13" draw:text-style-name="P346" svg:x1="7.301cm" svg:y1="8.769cm" svg:x2="7.301cm" svg:y2="8.801cm"><text:p/></draw:line><draw:line draw:style-name="gr13" draw:text-style-name="P346" svg:x1="7.301cm" svg:y1="8.832cm" svg:x2="7.301cm" svg:y2="8.864cm"><text:p/></draw:line><draw:line draw:style-name="gr13" draw:text-style-name="P346" svg:x1="7.301cm" svg:y1="8.896cm" svg:x2="7.301cm" svg:y2="8.93cm"><text:p/></draw:line><draw:line draw:style-name="gr13" draw:text-style-name="P346" svg:x1="7.301cm" svg:y1="8.961cm" svg:x2="7.301cm" svg:y2="8.993cm"><text:p/></draw:line><draw:line draw:style-name="gr13" draw:text-style-name="P346" svg:x1="7.301cm" svg:y1="9.024cm" svg:x2="7.301cm" svg:y2="9.056cm"><text:p/></draw:line><draw:line draw:style-name="gr13" draw:text-style-name="P346" svg:x1="7.301cm" svg:y1="9.09cm" svg:x2="7.301cm" svg:y2="9.122cm"><text:p/></draw:line><draw:line draw:style-name="gr13" draw:text-style-name="P346" svg:x1="6.837cm" svg:y1="10.532cm" svg:x2="7.768cm" svg:y2="10.532cm"><text:p/></draw:line><draw:line draw:style-name="gr13" draw:text-style-name="P346" svg:x1="6.837cm" svg:y1="8.319cm" svg:x2="7.768cm" svg:y2="8.319cm"><text:p/></draw:line><draw:rect draw:style-name="gr12" draw:text-style-name="P348" svg:width="1.855cm" svg:height="0.563cm" svg:x="6.369cm" svg:y="9.151cm"><text:p/></draw:rect><draw:polygon draw:style-name="gr12" draw:text-style-name="P348" svg:width="0.048cm" svg:height="0.048cm" draw:transform="rotate (-3.14159265358979) translate (7.32702777777778cm 10.5965694444444cm)" svg:viewBox="0 0 49 49" draw:points="49,25 49,38 37,49 24,49 10,49 0,38 0,25 0,11 10,0 24,0 37,0 49,11"><text:p/></draw:polygon><draw:polygon draw:style-name="gr12" draw:text-style-name="P348" svg:width="0.048cm" svg:height="0.048cm" draw:transform="rotate (-3.14159265358979) translate (7.32702777777778cm 10.9642222222222cm)" svg:viewBox="0 0 49 49" draw:points="49,23 49,38 37,49 24,49 10,49 0,38 0,23 0,11 10,0 24,0 37,0 49,11"><text:p/></draw:polygon><draw:polygon draw:style-name="gr12" draw:text-style-name="P348" svg:width="0.048cm" svg:height="0.048cm" draw:transform="rotate (-3.14159265358979) translate (7.32702777777778cm 11.1186805555556cm)" svg:viewBox="0 0 49 49" draw:points="49,24 49,38 37,49 24,49 10,49 0,38 0,24 0,12 10,0 24,0 37,0 49,12"><text:p/></draw:polygon><draw:polygon draw:style-name="gr12" draw:text-style-name="P348" svg:width="0.048cm" svg:height="0.048cm" draw:transform="rotate (-3.14159265358979) translate (7.32702777777778cm 10.9889166666667cm)" svg:viewBox="0 0 49 49" draw:points="49,25 49,38 37,49 24,49 10,49 0,38 0,25 0,11 10,0 24,0 37,0 49,11"><text:p/></draw:polygon><draw:polygon draw:style-name="gr12" draw:text-style-name="P348" svg:width="0.048cm" svg:height="0.048cm" draw:transform="rotate (-3.14159265358979) translate (7.32702777777778cm 11.317cm)" svg:viewBox="0 0 49 49" draw:points="49,23 49,38 37,49 24,49 10,49 0,38 0,23 0,11 10,0 24,0 37,0 49,11"><text:p/></draw:polygon><draw:polygon draw:style-name="gr12" draw:text-style-name="P348" svg:width="0.048cm" svg:height="0.048cm" draw:transform="rotate (-3.14159265358979) translate (7.32702777777778cm 10.9571666666667cm)" svg:viewBox="0 0 49 49" draw:points="49,24 49,38 37,49 24,49 10,49 0,38 0,24 0,10 10,0 24,0 37,0 49,10"><text:p/></draw:polygon><draw:polygon draw:style-name="gr12" draw:text-style-name="P348" svg:width="0.048cm" svg:height="0.048cm" draw:transform="rotate (-3.14159265358979) translate (7.32702777777778cm 11.206875cm)" svg:viewBox="0 0 49 49" draw:points="49,24 49,38 37,49 24,49 10,49 0,38 0,24 0,12 10,0 24,0 37,0 49,12"><text:p/></draw:polygon><draw:polygon draw:style-name="gr12" draw:text-style-name="P348" svg:width="0.048cm" svg:height="0.048cm" draw:transform="rotate (-3.14159265358979) translate (7.32702777777778cm 11.0453611111111cm)" svg:viewBox="0 0 49 49" draw:points="49,24 49,38 37,49 24,49 10,49 0,38 0,24 0,10 10,0 24,0 37,0 49,10"><text:p/></draw:polygon><draw:polygon draw:style-name="gr12" draw:text-style-name="P348" svg:width="0.048cm" svg:height="0.048cm" draw:transform="rotate (-3.14159265358979) translate (7.32702777777778cm 11.1416111111111cm)" svg:viewBox="0 0 49 49" draw:points="49,23 49,38 37,49 24,49 10,49 0,38 0,23 0,11 10,0 24,0 37,0 49,11"><text:p/></draw:polygon><draw:polygon draw:style-name="gr12" draw:text-style-name="P348" svg:width="0.048cm" svg:height="0.048cm" draw:transform="rotate (-3.14159265358979) translate (7.32702777777778cm 10.8213472222222cm)" svg:viewBox="0 0 49 49" draw:points="49,23 49,38 37,49 24,49 10,49 0,38 0,23 0,11 10,0 24,0 37,0 49,11"><text:p/></draw:polygon><draw:polygon draw:style-name="gr12" draw:text-style-name="P348" svg:width="0.048cm" svg:height="0.048cm" draw:transform="rotate (-3.14159265358979) translate (7.32702777777778cm 10.7719583333333cm)" svg:viewBox="0 0 49 49" draw:points="49,25 49,38 37,49 24,49 10,49 0,38 0,25 0,11 10,0 24,0 37,0 49,11"><text:p/></draw:polygon><draw:polygon draw:style-name="gr12" draw:text-style-name="P348" svg:width="0.048cm" svg:height="0.048cm" draw:transform="rotate (-3.14159265358979) translate (7.32702777777778cm 10.7243333333333cm)" svg:viewBox="0 0 49 49" draw:points="49,25 49,38 37,49 24,49 10,49 0,38 0,25 0,11 10,0 24,0 37,0 49,11"><text:p/></draw:polygon><draw:polygon draw:style-name="gr12" draw:text-style-name="P348" svg:width="0.048cm" svg:height="0.048cm" draw:transform="rotate (-3.14159265358979) translate (7.32702777777778cm 11.4863333333333cm)" svg:viewBox="0 0 49 49" draw:points="49,24 49,38 37,49 24,49 10,49 0,38 0,24 0,10 10,0 24,0 37,0 49,10"><text:p/></draw:polygon><draw:polygon draw:style-name="gr12" draw:text-style-name="P348" svg:width="0.048cm" svg:height="0.048cm" draw:transform="rotate (-3.14159265358979) translate (7.32702777777778cm 10.6361388888889cm)" svg:viewBox="0 0 49 49" draw:points="49,25 49,38 37,49 24,49 10,49 0,38 0,25 0,11 10,0 24,0 37,0 49,11"><text:p/></draw:polygon><draw:polygon draw:style-name="gr12" draw:text-style-name="P348" svg:width="0.048cm" svg:height="0.048cm" draw:transform="rotate (-3.14159265358979) translate (7.32702777777778cm 10.7719583333333cm)" svg:viewBox="0 0 49 49" draw:points="49,25 49,38 37,49 24,49 10,49 0,38 0,25 0,11 10,0 24,0 37,0 49,11"><text:p/></draw:polygon><draw:polygon draw:style-name="gr12" draw:text-style-name="P348" svg:width="0.048cm" svg:height="0.048cm" draw:transform="rotate (-3.14159265358979) translate (7.32702777777778cm 10.8135277777778cm)" svg:viewBox="0 0 49 49" draw:points="49,25 49,38 37,49 24,49 10,49 0,38 0,25 0,11 10,0 24,0 37,0 49,11"><text:p/></draw:polygon><draw:polygon draw:style-name="gr12" draw:text-style-name="P348" svg:width="0.048cm" svg:height="0.048cm" draw:transform="rotate (-3.14159265358979) translate (7.32702777777778cm 10.6202638888889cm)" svg:viewBox="0 0 49 49" draw:points="49,24 49,37 37,49 24,49 10,49 0,37 0,24 0,10 10,0 24,0 37,0 49,10"><text:p/></draw:polygon><draw:polygon draw:style-name="gr12" draw:text-style-name="P348" svg:width="0.048cm" svg:height="0.048cm" draw:transform="rotate (-3.14159265358979) translate (7.32702777777778cm 10.6678888888889cm)" svg:viewBox="0 0 49 49" draw:points="49,25 49,38 37,49 24,49 10,49 0,38 0,25 0,11 10,0 24,0 37,0 49,11"><text:p/></draw:polygon><draw:polygon draw:style-name="gr12" draw:text-style-name="P348" svg:width="0.048cm" svg:height="0.048cm" draw:transform="rotate (-3.14159265358979) translate (7.32702777777778cm 10.6273194444444cm)" svg:viewBox="0 0 49 49" draw:points="49,23 49,38 37,49 24,49 10,49 0,38 0,23 0,11 10,0 24,0 37,0 49,11"><text:p/></draw:polygon><draw:line draw:style-name="gr14" draw:text-style-name="P346" svg:x1="9.234cm" svg:y1="9.16cm" svg:x2="9.483cm" svg:y2="9.16cm"><text:p/></draw:line><draw:line draw:style-name="gr13" draw:text-style-name="P346" svg:x1="9.354cm" svg:y1="8.977cm" svg:x2="9.354cm" svg:y2="9.009cm"><text:p/></draw:line><draw:line draw:style-name="gr13" draw:text-style-name="P346" svg:x1="9.354cm" svg:y1="9.04cm" svg:x2="9.354cm" svg:y2="9.072cm"><text:p/></draw:line><draw:line draw:style-name="gr13" draw:text-style-name="P346" svg:x1="9.29cm" svg:y1="9.386cm" svg:x2="9.419cm" svg:y2="9.386cm"><text:p/></draw:line><draw:line draw:style-name="gr13" draw:text-style-name="P346" svg:x1="9.29cm" svg:y1="8.977cm" svg:x2="9.419cm" svg:y2="8.977cm"><text:p/></draw:line><draw:rect draw:style-name="gr12" draw:text-style-name="P348" svg:width="0.249cm" svg:height="0.227cm" svg:x="9.234cm" svg:y="9.072cm"><text:p/></draw:rect><draw:line draw:style-name="gr14" draw:text-style-name="P346" svg:x1="9.354cm" svg:y1="9.915cm" svg:x2="9.58cm" svg:y2="9.915cm"><text:p/></draw:line><draw:line draw:style-name="gr13" draw:text-style-name="P346" svg:x1="9.467cm" svg:y1="9.266cm" svg:x2="9.467cm" svg:y2="9.298cm"><text:p/></draw:line><draw:line draw:style-name="gr13" draw:text-style-name="P346" svg:x1="9.467cm" svg:y1="9.329cm" svg:x2="9.467cm" svg:y2="9.361cm"><text:p/></draw:line><draw:line draw:style-name="gr13" draw:text-style-name="P346" svg:x1="9.467cm" svg:y1="9.393cm" svg:x2="9.467cm" svg:y2="9.425cm"><text:p/></draw:line><draw:line draw:style-name="gr13" draw:text-style-name="P346" svg:x1="9.467cm" svg:y1="9.458cm" svg:x2="9.467cm" svg:y2="9.49cm"><text:p/></draw:line><draw:line draw:style-name="gr13" draw:text-style-name="P346" svg:x1="9.467cm" svg:y1="9.522cm" svg:x2="9.467cm" svg:y2="9.554cm"><text:p/></draw:line><draw:line draw:style-name="gr13" draw:text-style-name="P346" svg:x1="9.467cm" svg:y1="9.585cm" svg:x2="9.467cm" svg:y2="9.619cm"><text:p/></draw:line><draw:line draw:style-name="gr13" draw:text-style-name="P346" svg:x1="9.467cm" svg:y1="9.651cm" svg:x2="9.467cm" svg:y2="9.683cm"><text:p/></draw:line><draw:line draw:style-name="gr13" draw:text-style-name="P346" svg:x1="9.41cm" svg:y1="10.227cm" svg:x2="9.523cm" svg:y2="10.227cm"><text:p/></draw:line><draw:line draw:style-name="gr13" draw:text-style-name="P346" svg:x1="9.41cm" svg:y1="9.266cm" svg:x2="9.523cm" svg:y2="9.266cm"><text:p/></draw:line><draw:rect draw:style-name="gr12" draw:text-style-name="P348" svg:width="0.227cm" svg:height="0.315cm" svg:x="9.354cm" svg:y="9.689cm"><text:p/></draw:rect><draw:line draw:style-name="gr14" draw:text-style-name="P346" svg:x1="9.22cm" svg:y1="9.201cm" svg:x2="9.797cm" svg:y2="9.201cm"><text:p/></draw:line><draw:line draw:style-name="gr15" draw:text-style-name="P346" svg:x1="9.504cm" svg:y1="9.361cm" svg:x2="9.515cm" svg:y2="9.361cm"><text:p/></draw:line><draw:line draw:style-name="gr13" draw:text-style-name="P346" svg:x1="9.507cm" svg:y1="8.825cm" svg:x2="9.507cm" svg:y2="8.857cm"><text:p/></draw:line><draw:line draw:style-name="gr13" draw:text-style-name="P346" svg:x1="9.507cm" svg:y1="8.889cm" svg:x2="9.507cm" svg:y2="8.921cm"><text:p/></draw:line><draw:line draw:style-name="gr13" draw:text-style-name="P346" svg:x1="9.507cm" svg:y1="8.952cm" svg:x2="9.507cm" svg:y2="8.984cm"><text:p/></draw:line><draw:line draw:style-name="gr13" draw:text-style-name="P346" svg:x1="9.507cm" svg:y1="9.017cm" svg:x2="9.507cm" svg:y2="9.049cm"><text:p/></draw:line><draw:line draw:style-name="gr16" draw:text-style-name="P346" svg:x1="9.504cm" svg:y1="9.084cm" svg:x2="9.515cm" svg:y2="9.084cm"><text:p/></draw:line><draw:line draw:style-name="gr13" draw:text-style-name="P346" svg:x1="9.363cm" svg:y1="9.562cm" svg:x2="9.652cm" svg:y2="9.562cm"><text:p/></draw:line><draw:line draw:style-name="gr13" draw:text-style-name="P346" svg:x1="9.363cm" svg:y1="8.825cm" svg:x2="9.652cm" svg:y2="8.825cm"><text:p/></draw:line><draw:rect draw:style-name="gr12" draw:text-style-name="P348" svg:width="0.579cm" svg:height="0.265cm" svg:x="9.22cm" svg:y="9.088cm"><text:p/></draw:rect><draw:polygon draw:style-name="gr12" draw:text-style-name="P348" svg:width="0.048cm" svg:height="0.048cm" draw:transform="rotate (-3.14159265358979) translate (9.53088888888889cm 9.81163888888889cm)" svg:viewBox="0 0 49 49" draw:points="49,24 49,38 38,49 23,49 11,49 0,38 0,24 0,10 11,0 23,0 38,0 49,10"><text:p/></draw:polygon><draw:polygon draw:style-name="gr12" draw:text-style-name="P348" svg:width="0.048cm" svg:height="0.048cm" draw:transform="rotate (-3.14159265358979) translate (9.53088888888889cm 9.82751388888889cm)" svg:viewBox="0 0 49 49" draw:points="49,24 49,37 38,49 23,49 11,49 0,37 0,24 0,10 11,0 23,0 38,0 49,10"><text:p/></draw:polygon><draw:polygon draw:style-name="gr12" draw:text-style-name="P348" svg:width="0.048cm" svg:height="0.048cm" draw:transform="rotate (-3.14159265358979) translate (9.53088888888889cm 10.0515277777778cm)" svg:viewBox="0 0 49 49" draw:points="49,25 49,38 38,49 23,49 11,49 0,38 0,25 0,11 11,0 23,0 38,0 49,11"><text:p/></draw:polygon><draw:polygon draw:style-name="gr12" draw:text-style-name="P348" svg:width="0.048cm" svg:height="0.048cm" draw:transform="rotate (-3.14159265358979) translate (9.53088888888889cm 10.3151111111111cm)" svg:viewBox="0 0 49 49" draw:points="49,25 49,38 38,49 23,49 11,49 0,38 0,25 0,11 11,0 23,0 38,0 49,11"><text:p/></draw:polygon><draw:polygon draw:style-name="gr12" draw:text-style-name="P348" svg:width="0.048cm" svg:height="0.048cm" draw:transform="rotate (-3.14159265358979) translate (9.53088888888889cm 10.1238472222222cm)" svg:viewBox="0 0 49 49" draw:points="49,25 49,38 38,49 23,49 11,49 0,38 0,25 0,11 11,0 23,0 38,0 49,11"><text:p/></draw:polygon><draw:line draw:style-name="gr14" draw:text-style-name="P346" svg:x1="9.901cm" svg:y1="9.827cm" svg:x2="10.141cm" svg:y2="9.827cm"><text:p/></draw:line><draw:line draw:style-name="gr13" draw:text-style-name="P346" svg:x1="10.02cm" svg:y1="9.594cm" svg:x2="10.02cm" svg:y2="9.626cm"><text:p/></draw:line><draw:line draw:style-name="gr13" draw:text-style-name="P346" svg:x1="9.964cm" svg:y1="10.259cm" svg:x2="10.077cm" svg:y2="10.259cm"><text:p/></draw:line><draw:line draw:style-name="gr13" draw:text-style-name="P346" svg:x1="9.964cm" svg:y1="9.594cm" svg:x2="10.077cm" svg:y2="9.594cm"><text:p/></draw:line><draw:rect draw:style-name="gr12" draw:text-style-name="P348" svg:width="0.242cm" svg:height="0.315cm" svg:x="9.899cm" svg:y="9.642cm"><text:p/></draw:rect><draw:line draw:style-name="gr14" draw:text-style-name="P346" svg:x1="9.916cm" svg:y1="9.714cm" svg:x2="10.38cm" svg:y2="9.714cm"><text:p/></draw:line><draw:line draw:style-name="gr13" draw:text-style-name="P346" svg:x1="10.149cm" svg:y1="8.536cm" svg:x2="10.149cm" svg:y2="8.568cm"><text:p/></draw:line><draw:line draw:style-name="gr13" draw:text-style-name="P346" svg:x1="10.149cm" svg:y1="8.599cm" svg:x2="10.149cm" svg:y2="8.631cm"><text:p/></draw:line><draw:line draw:style-name="gr13" draw:text-style-name="P346" svg:x1="10.149cm" svg:y1="8.665cm" svg:x2="10.149cm" svg:y2="8.697cm"><text:p/></draw:line><draw:line draw:style-name="gr13" draw:text-style-name="P346" svg:x1="10.149cm" svg:y1="8.728cm" svg:x2="10.149cm" svg:y2="8.76cm"><text:p/></draw:line><draw:line draw:style-name="gr13" draw:text-style-name="P346" svg:x1="10.149cm" svg:y1="8.792cm" svg:x2="10.149cm" svg:y2="8.826cm"><text:p/></draw:line><draw:line draw:style-name="gr13" draw:text-style-name="P346" svg:x1="10.149cm" svg:y1="8.857cm" svg:x2="10.149cm" svg:y2="8.889cm"><text:p/></draw:line><draw:line draw:style-name="gr13" draw:text-style-name="P346" svg:x1="10.149cm" svg:y1="8.92cm" svg:x2="10.149cm" svg:y2="8.952cm"><text:p/></draw:line><draw:line draw:style-name="gr13" draw:text-style-name="P346" svg:x1="10.149cm" svg:y1="8.984cm" svg:x2="10.149cm" svg:y2="9.018cm"><text:p/></draw:line><draw:line draw:style-name="gr13" draw:text-style-name="P346" svg:x1="10.149cm" svg:y1="9.049cm" svg:x2="10.149cm" svg:y2="9.081cm"><text:p/></draw:line><draw:line draw:style-name="gr13" draw:text-style-name="P346" svg:x1="10.149cm" svg:y1="9.113cm" svg:x2="10.149cm" svg:y2="9.145cm"><text:p/></draw:line><draw:line draw:style-name="gr13" draw:text-style-name="P346" svg:x1="10.149cm" svg:y1="9.178cm" svg:x2="10.149cm" svg:y2="9.21cm"><text:p/></draw:line><draw:line draw:style-name="gr13" draw:text-style-name="P346" svg:x1="10.149cm" svg:y1="9.241cm" svg:x2="10.149cm" svg:y2="9.273cm"><text:p/></draw:line><draw:line draw:style-name="gr13" draw:text-style-name="P346" svg:x1="10.149cm" svg:y1="9.305cm" svg:x2="10.149cm" svg:y2="9.337cm"><text:p/></draw:line><draw:line draw:style-name="gr13" draw:text-style-name="P346" svg:x1="10.028cm" svg:y1="10.18cm" svg:x2="10.261cm" svg:y2="10.18cm"><text:p/></draw:line><draw:line draw:style-name="gr13" draw:text-style-name="P346" svg:x1="10.028cm" svg:y1="8.536cm" svg:x2="10.261cm" svg:y2="8.536cm"><text:p/></draw:line><draw:rect draw:style-name="gr12" draw:text-style-name="P348" svg:width="0.466cm" svg:height="0.636cm" svg:x="9.915cm" svg:y="9.352cm"><text:p/></draw:rect><draw:polygon draw:style-name="gr12" draw:text-style-name="P348" svg:width="0.048cm" svg:height="0.048cm" draw:transform="rotate (-3.14159265358979) translate (10.1721805555556cm 11.6637222222222cm)" svg:viewBox="0 0 49 49" draw:points="49,24 49,38 38,49 23,49 11,49 0,38 0,24 0,10 11,0 23,0 38,0 49,10"><text:p/></draw:polygon><draw:line draw:style-name="gr14" draw:text-style-name="P346" svg:x1="10.149cm" svg:y1="9.673cm" svg:x2="10.918cm" svg:y2="9.673cm"><text:p/></draw:line><draw:line draw:style-name="gr15" draw:text-style-name="P346" svg:x1="10.528cm" svg:y1="9.915cm" svg:x2="10.539cm" svg:y2="9.915cm"><text:p/></draw:line><draw:line draw:style-name="gr13" draw:text-style-name="P346" svg:x1="10.534cm" svg:y1="9.09cm" svg:x2="10.534cm" svg:y2="9.122cm"><text:p/></draw:line><draw:line draw:style-name="gr13" draw:text-style-name="P346" svg:x1="10.534cm" svg:y1="9.153cm" svg:x2="10.534cm" svg:y2="9.185cm"><text:p/></draw:line><draw:line draw:style-name="gr13" draw:text-style-name="P346" svg:x1="10.534cm" svg:y1="9.217cm" svg:x2="10.534cm" svg:y2="9.249cm"><text:p/></draw:line><draw:line draw:style-name="gr13" draw:text-style-name="P346" svg:x1="10.534cm" svg:y1="9.282cm" svg:x2="10.534cm" svg:y2="9.314cm"><text:p/></draw:line><draw:line draw:style-name="gr13" draw:text-style-name="P346" svg:x1="10.534cm" svg:y1="9.345cm" svg:x2="10.534cm" svg:y2="9.377cm"><text:p/></draw:line><draw:line draw:style-name="gr13" draw:text-style-name="P346" svg:x1="10.534cm" svg:y1="9.409cm" svg:x2="10.534cm" svg:y2="9.443cm"><text:p/></draw:line><draw:line draw:style-name="gr13" draw:text-style-name="P346" svg:x1="10.534cm" svg:y1="9.474cm" svg:x2="10.534cm" svg:y2="9.506cm"><text:p/></draw:line><draw:line draw:style-name="gr13" draw:text-style-name="P346" svg:x1="10.341cm" svg:y1="10.372cm" svg:x2="10.726cm" svg:y2="10.372cm"><text:p/></draw:line><draw:line draw:style-name="gr13" draw:text-style-name="P346" svg:x1="10.341cm" svg:y1="9.09cm" svg:x2="10.726cm" svg:y2="9.09cm"><text:p/></draw:line><draw:rect draw:style-name="gr12" draw:text-style-name="P348" svg:width="0.772cm" svg:height="0.387cm" svg:x="10.147cm" svg:y="9.52cm"><text:p/></draw:rect><draw:polygon draw:style-name="gr12" draw:text-style-name="P348" svg:width="0.048cm" svg:height="0.048cm" draw:transform="rotate (-3.14159265358979) translate (10.5584722222222cm 11.4467638888889cm)" svg:viewBox="0 0 49 49" draw:points="49,25 49,38 38,49 23,49 11,49 0,38 0,25 0,11 11,0 23,0 38,0 49,11"><text:p/></draw:polygon><draw:polygon draw:style-name="gr12" draw:text-style-name="P348" svg:width="0.048cm" svg:height="0.048cm" draw:transform="rotate (-3.14159265358979) translate (10.5584722222222cm 8.71273611111111cm)" svg:viewBox="0 0 49 49" draw:points="49,25 49,38 38,49 23,49 11,49 0,38 0,25 0,11 11,0 23,0 38,0 49,11"><text:p/></draw:polygon><draw:polygon draw:style-name="gr12" draw:text-style-name="P348" svg:width="0.048cm" svg:height="0.048cm" draw:transform="rotate (-3.14159265358979) translate (10.5584722222222cm 8.81680555555556cm)" svg:viewBox="0 0 49 49" draw:points="49,25 49,38 38,49 23,49 11,49 0,38 0,25 0,11 11,0 23,0 38,0 49,11"><text:p/></draw:polygon><draw:line draw:style-name="gr14" draw:text-style-name="P346" svg:x1="10.606cm" svg:y1="9.626cm" svg:x2="11.015cm" svg:y2="9.626cm"><text:p/></draw:line><draw:line draw:style-name="gr13" draw:text-style-name="P346" svg:x1="10.814cm" svg:y1="9.081cm" svg:x2="10.814cm" svg:y2="9.113cm"><text:p/></draw:line><draw:line draw:style-name="gr13" draw:text-style-name="P346" svg:x1="10.814cm" svg:y1="9.144cm" svg:x2="10.814cm" svg:y2="9.178cm"><text:p/></draw:line><draw:line draw:style-name="gr13" draw:text-style-name="P346" svg:x1="10.814cm" svg:y1="9.21cm" svg:x2="10.814cm" svg:y2="9.242cm"><text:p/></draw:line><draw:line draw:style-name="gr13" draw:text-style-name="P346" svg:x1="10.71cm" svg:y1="10.428cm" svg:x2="10.918cm" svg:y2="10.428cm"><text:p/></draw:line><draw:line draw:style-name="gr13" draw:text-style-name="P346" svg:x1="10.71cm" svg:y1="9.081cm" svg:x2="10.918cm" svg:y2="9.081cm"><text:p/></draw:line><draw:rect draw:style-name="gr12" draw:text-style-name="P348" svg:width="0.41cm" svg:height="0.586cm" svg:x="10.604cm" svg:y="9.273cm"><text:p/></draw:rect><draw:line draw:style-name="gr14" draw:text-style-name="P346" svg:x1="10.862cm" svg:y1="9.266cm" svg:x2="11.199cm" svg:y2="9.266cm"><text:p/></draw:line><draw:line draw:style-name="gr13" draw:text-style-name="P346" svg:x1="11.031cm" svg:y1="8.984cm" svg:x2="11.031cm" svg:y2="9.018cm"><text:p/></draw:line><draw:line draw:style-name="gr13" draw:text-style-name="P346" svg:x1="11.031cm" svg:y1="9.049cm" svg:x2="11.031cm" svg:y2="9.081cm"><text:p/></draw:line><draw:line draw:style-name="gr16" draw:text-style-name="P346" svg:x1="11.026cm" svg:y1="9.116cm" svg:x2="11.037cm" svg:y2="9.116cm"><text:p/></draw:line><draw:line draw:style-name="gr13" draw:text-style-name="P346" svg:x1="10.95cm" svg:y1="9.89cm" svg:x2="11.119cm" svg:y2="9.89cm"><text:p/></draw:line><draw:line draw:style-name="gr13" draw:text-style-name="P346" svg:x1="10.95cm" svg:y1="8.984cm" svg:x2="11.119cm" svg:y2="8.984cm"><text:p/></draw:line><draw:rect draw:style-name="gr12" draw:text-style-name="P348" svg:width="0.338cm" svg:height="0.362cm" svg:x="10.862cm" svg:y="9.12cm"><text:p/></draw:rect><draw:polygon draw:style-name="gr12" draw:text-style-name="P348" svg:width="0.048cm" svg:height="0.048cm" draw:transform="rotate (-3.14159265358979) translate (11.0548888888889cm 10.0910972222222cm)" svg:viewBox="0 0 49 49" draw:points="49,24 49,37 38,49 23,49 11,49 0,37 0,24 0,10 11,0 23,0 38,0 49,10"><text:p/></draw:polygon><draw:line draw:style-name="gr14" draw:text-style-name="P346" svg:x1="10.894cm" svg:y1="9.298cm" svg:x2="11.529cm" svg:y2="9.298cm"><text:p/></draw:line><draw:line draw:style-name="gr13" draw:text-style-name="P346" svg:x1="11.208cm" svg:y1="8.672cm" svg:x2="11.208cm" svg:y2="8.704cm"><text:p/></draw:line><draw:line draw:style-name="gr13" draw:text-style-name="P346" svg:x1="11.208cm" svg:y1="8.737cm" svg:x2="11.208cm" svg:y2="8.769cm"><text:p/></draw:line><draw:line draw:style-name="gr13" draw:text-style-name="P346" svg:x1="11.208cm" svg:y1="8.8cm" svg:x2="11.208cm" svg:y2="8.832cm"><text:p/></draw:line><draw:line draw:style-name="gr13" draw:text-style-name="P346" svg:x1="11.208cm" svg:y1="8.864cm" svg:x2="11.208cm" svg:y2="8.896cm"><text:p/></draw:line><draw:line draw:style-name="gr13" draw:text-style-name="P346" svg:x1="11.208cm" svg:y1="8.929cm" svg:x2="11.208cm" svg:y2="8.961cm"><text:p/></draw:line><draw:line draw:style-name="gr13" draw:text-style-name="P346" svg:x1="11.054cm" svg:y1="9.987cm" svg:x2="11.368cm" svg:y2="9.987cm"><text:p/></draw:line><draw:line draw:style-name="gr13" draw:text-style-name="P346" svg:x1="11.054cm" svg:y1="8.672cm" svg:x2="11.368cm" svg:y2="8.672cm"><text:p/></draw:line><draw:rect draw:style-name="gr12" draw:text-style-name="P348" svg:width="0.636cm" svg:height="0.602cm" svg:x="10.894cm" svg:y="8.959cm"><text:p/></draw:rect><draw:line draw:style-name="gr14" draw:text-style-name="P346" svg:x1="11.006cm" svg:y1="9.409cm" svg:x2="11.72cm" svg:y2="9.409cm"><text:p/></draw:line><draw:line draw:style-name="gr13" draw:text-style-name="P346" svg:x1="11.359cm" svg:y1="8.391cm" svg:x2="11.359cm" svg:y2="8.423cm"><text:p/></draw:line><draw:line draw:style-name="gr13" draw:text-style-name="P346" svg:x1="11.359cm" svg:y1="8.455cm" svg:x2="11.359cm" svg:y2="8.489cm"><text:p/></draw:line><draw:line draw:style-name="gr13" draw:text-style-name="P346" svg:x1="11.359cm" svg:y1="8.52cm" svg:x2="11.359cm" svg:y2="8.552cm"><text:p/></draw:line><draw:line draw:style-name="gr13" draw:text-style-name="P346" svg:x1="11.359cm" svg:y1="8.583cm" svg:x2="11.359cm" svg:y2="8.615cm"><text:p/></draw:line><draw:line draw:style-name="gr13" draw:text-style-name="P346" svg:x1="11.359cm" svg:y1="8.649cm" svg:x2="11.359cm" svg:y2="8.681cm"><text:p/></draw:line><draw:line draw:style-name="gr13" draw:text-style-name="P346" svg:x1="11.359cm" svg:y1="8.712cm" svg:x2="11.359cm" svg:y2="8.744cm"><text:p/></draw:line><draw:line draw:style-name="gr13" draw:text-style-name="P346" svg:x1="11.359cm" svg:y1="8.776cm" svg:x2="11.359cm" svg:y2="8.808cm"><text:p/></draw:line><draw:line draw:style-name="gr13" draw:text-style-name="P346" svg:x1="11.359cm" svg:y1="8.841cm" svg:x2="11.359cm" svg:y2="8.873cm"><text:p/></draw:line><draw:line draw:style-name="gr13" draw:text-style-name="P346" svg:x1="11.359cm" svg:y1="8.904cm" svg:x2="11.359cm" svg:y2="8.936cm"><text:p/></draw:line><draw:line draw:style-name="gr13" draw:text-style-name="P346" svg:x1="11.359cm" svg:y1="8.968cm" svg:x2="11.359cm" svg:y2="9.002cm"><text:p/></draw:line><draw:line draw:style-name="gr13" draw:text-style-name="P346" svg:x1="11.359cm" svg:y1="9.033cm" svg:x2="11.359cm" svg:y2="9.065cm"><text:p/></draw:line><draw:line draw:style-name="gr13" draw:text-style-name="P346" svg:x1="11.359cm" svg:y1="9.097cm" svg:x2="11.359cm" svg:y2="9.129cm"><text:p/></draw:line><draw:line draw:style-name="gr13" draw:text-style-name="P346" svg:x1="11.183cm" svg:y1="10.42cm" svg:x2="11.545cm" svg:y2="10.42cm"><text:p/></draw:line><draw:line draw:style-name="gr13" draw:text-style-name="P346" svg:x1="11.183cm" svg:y1="8.391cm" svg:x2="11.545cm" svg:y2="8.391cm"><text:p/></draw:line><draw:rect draw:style-name="gr12" draw:text-style-name="P348" svg:width="0.715cm" svg:height="0.586cm" svg:x="11.006cm" svg:y="9.128cm"><text:p/></draw:rect><draw:polygon draw:style-name="gr12" draw:text-style-name="P348" svg:width="0.048cm" svg:height="0.048cm" draw:transform="rotate (-3.14159265358979) translate (11.3839722222222cm 11.4863333333333cm)" svg:viewBox="0 0 49 49" draw:points="49,24 49,38 38,49 25,49 11,49 0,38 0,24 0,10 11,0 25,0 38,0 49,10"><text:p/></draw:polygon><draw:polygon draw:style-name="gr12" draw:text-style-name="P348" svg:width="0.048cm" svg:height="0.048cm" draw:transform="rotate (-3.14159265358979) translate (11.3839722222222cm 8.13494444444445cm)" svg:viewBox="0 0 49 49" draw:points="49,24 49,38 38,49 25,49 11,49 0,38 0,24 0,10 11,0 25,0 38,0 49,10"><text:p/></draw:polygon><draw:line draw:style-name="gr14" draw:text-style-name="P346" svg:x1="11.497cm" svg:y1="9.619cm" svg:x2="11.728cm" svg:y2="9.619cm"><text:p/></draw:line><draw:line draw:style-name="gr16" draw:text-style-name="P346" svg:x1="11.611cm" svg:y1="9.663cm" svg:x2="11.622cm" svg:y2="9.663cm"><text:p/></draw:line><draw:line draw:style-name="gr13" draw:text-style-name="P346" svg:x1="11.617cm" svg:y1="9.121cm" svg:x2="11.617cm" svg:y2="9.153cm"><text:p/></draw:line><draw:line draw:style-name="gr13" draw:text-style-name="P346" svg:x1="11.617cm" svg:y1="9.185cm" svg:x2="11.617cm" svg:y2="9.217cm"><text:p/></draw:line><draw:line draw:style-name="gr13" draw:text-style-name="P346" svg:x1="11.617cm" svg:y1="9.248cm" svg:x2="11.617cm" svg:y2="9.282cm"><text:p/></draw:line><draw:line draw:style-name="gr13" draw:text-style-name="P346" svg:x1="11.617cm" svg:y1="9.314cm" svg:x2="11.617cm" svg:y2="9.346cm"><text:p/></draw:line><draw:line draw:style-name="gr16" draw:text-style-name="P346" svg:x1="11.611cm" svg:y1="9.381cm" svg:x2="11.622cm" svg:y2="9.381cm"><text:p/></draw:line><draw:line draw:style-name="gr13" draw:text-style-name="P346" svg:x1="11.552cm" svg:y1="9.859cm" svg:x2="11.674cm" svg:y2="9.859cm"><text:p/></draw:line><draw:line draw:style-name="gr13" draw:text-style-name="P346" svg:x1="11.552cm" svg:y1="9.121cm" svg:x2="11.674cm" svg:y2="9.121cm"><text:p/></draw:line><draw:rect draw:style-name="gr12" draw:text-style-name="P348" svg:width="0.234cm" svg:height="0.274cm" svg:x="11.495cm" svg:y="9.384cm"><text:p/></draw:rect><draw:line draw:style-name="gr14" draw:text-style-name="P346" svg:x1="12.074cm" svg:y1="9.522cm" svg:x2="12.171cm" svg:y2="9.522cm"><text:p/></draw:line><draw:line draw:style-name="gr13" draw:text-style-name="P346" svg:x1="12.098cm" svg:y1="9.594cm" svg:x2="12.146cm" svg:y2="9.594cm"><text:p/></draw:line><draw:line draw:style-name="gr13" draw:text-style-name="P346" svg:x1="12.098cm" svg:y1="9.442cm" svg:x2="12.146cm" svg:y2="9.442cm"><text:p/></draw:line><draw:rect draw:style-name="gr12" draw:text-style-name="P348" svg:width="0.098cm" svg:height="0.154cm" svg:x="12.074cm" svg:y="9.441cm"><text:p/></draw:rect><draw:line draw:style-name="gr14" draw:text-style-name="P346" svg:x1="12.266cm" svg:y1="10.091cm" svg:x2="12.451cm" svg:y2="10.091cm"><text:p/></draw:line><draw:line draw:style-name="gr15" draw:text-style-name="P346" svg:x1="12.349cm" svg:y1="10.187cm" svg:x2="12.36cm" svg:y2="10.187cm"><text:p/></draw:line><draw:line draw:style-name="gr13" draw:text-style-name="P346" svg:x1="12.354cm" svg:y1="9.994cm" svg:x2="12.354cm" svg:y2="10.026cm"><text:p/></draw:line><draw:line draw:style-name="gr13" draw:text-style-name="P346" svg:x1="12.314cm" svg:y1="10.259cm" svg:x2="12.402cm" svg:y2="10.259cm"><text:p/></draw:line><draw:line draw:style-name="gr13" draw:text-style-name="P346" svg:x1="12.314cm" svg:y1="9.994cm" svg:x2="12.402cm" svg:y2="9.994cm"><text:p/></draw:line><draw:rect draw:style-name="gr12" draw:text-style-name="P348" svg:width="0.186cm" svg:height="0.145cm" svg:x="12.266cm" svg:y="10.033cm"><text:p/></draw:rect><draw:polygon draw:style-name="gr12" draw:text-style-name="P348" svg:width="0.048cm" svg:height="0.048cm" draw:transform="rotate (-3.14159265358979) translate (12.3788055555556cm 9.41023611111111cm)" svg:viewBox="0 0 49 49" draw:points="49,23 49,38 38,49 25,49 11,49 0,38 0,23 0,11 11,0 25,0 38,0 49,11"><text:p/></draw:polygon><draw:line draw:style-name="gr14" draw:text-style-name="P346" svg:x1="12.282cm" svg:y1="10.187cm" svg:x2="12.531cm" svg:y2="10.187cm"><text:p/></draw:line><draw:line draw:style-name="gr15" draw:text-style-name="P346" svg:x1="12.405cm" svg:y1="10.243cm" svg:x2="12.416cm" svg:y2="10.243cm"><text:p/></draw:line><draw:line draw:style-name="gr13" draw:text-style-name="P346" svg:x1="12.411cm" svg:y1="10.01cm" svg:x2="12.411cm" svg:y2="10.042cm"><text:p/></draw:line><draw:line draw:style-name="gr13" draw:text-style-name="P346" svg:x1="12.411cm" svg:y1="10.076cm" svg:x2="12.411cm" svg:y2="10.108cm"><text:p/></draw:line><draw:line draw:style-name="gr13" draw:text-style-name="P346" svg:x1="12.347cm" svg:y1="10.379cm" svg:x2="12.467cm" svg:y2="10.379cm"><text:p/></draw:line><draw:line draw:style-name="gr13" draw:text-style-name="P346" svg:x1="12.347cm" svg:y1="10.01cm" svg:x2="12.467cm" svg:y2="10.01cm"><text:p/></draw:line><draw:rect draw:style-name="gr12" draw:text-style-name="P348" svg:width="0.249cm" svg:height="0.107cm" svg:x="12.282cm" svg:y="10.13cm"><text:p/></draw:rect><draw:polygon draw:style-name="gr12" draw:text-style-name="P348" svg:width="0.048cm" svg:height="0.048cm" draw:transform="rotate (-3.14159265358979) translate (12.43525cm 9.96233333333333cm)" svg:viewBox="0 0 49 49" draw:points="49,25 49,38 38,49 24,49 10,49 0,38 0,25 0,11 10,0 24,0 38,0 49,11"><text:p/></draw:polygon><draw:line draw:style-name="gr14" draw:text-style-name="P346" svg:x1="12.458cm" svg:y1="9.337cm" svg:x2="12.634cm" svg:y2="9.337cm"><text:p/></draw:line><draw:line draw:style-name="gr13" draw:text-style-name="P346" svg:x1="12.546cm" svg:y1="9.105cm" svg:x2="12.546cm" svg:y2="9.137cm"><text:p/></draw:line><draw:line draw:style-name="gr13" draw:text-style-name="P346" svg:x1="12.546cm" svg:y1="9.169cm" svg:x2="12.546cm" svg:y2="9.201cm"><text:p/></draw:line><draw:line draw:style-name="gr13" draw:text-style-name="P346" svg:x1="12.546cm" svg:y1="9.232cm" svg:x2="12.546cm" svg:y2="9.257cm"><text:p/></draw:line><draw:line draw:style-name="gr13" draw:text-style-name="P346" svg:x1="12.508cm" svg:y1="9.802cm" svg:x2="12.596cm" svg:y2="9.802cm"><text:p/></draw:line><draw:line draw:style-name="gr13" draw:text-style-name="P346" svg:x1="12.508cm" svg:y1="9.105cm" svg:x2="12.596cm" svg:y2="9.105cm"><text:p/></draw:line><draw:rect draw:style-name="gr12" draw:text-style-name="P348" svg:width="0.179cm" svg:height="0.331cm" svg:x="12.458cm" svg:y="9.257cm"><text:p/></draw:rect><draw:line draw:style-name="gr14" draw:text-style-name="P346" svg:x1="12.571cm" svg:y1="9.017cm" svg:x2="12.996cm" svg:y2="9.017cm"><text:p/></draw:line><draw:line draw:style-name="gr13" draw:text-style-name="P346" svg:x1="12.779cm" svg:y1="8.672cm" svg:x2="12.779cm" svg:y2="8.704cm"><text:p/></draw:line><draw:line draw:style-name="gr13" draw:text-style-name="P346" svg:x1="12.779cm" svg:y1="8.737cm" svg:x2="12.779cm" svg:y2="8.769cm"><text:p/></draw:line><draw:line draw:style-name="gr13" draw:text-style-name="P346" svg:x1="12.779cm" svg:y1="8.8cm" svg:x2="12.779cm" svg:y2="8.832cm"><text:p/></draw:line><draw:line draw:style-name="gr13" draw:text-style-name="P346" svg:x1="12.779cm" svg:y1="8.864cm" svg:x2="12.779cm" svg:y2="8.896cm"><text:p/></draw:line><draw:line draw:style-name="gr13" draw:text-style-name="P346" svg:x1="12.675cm" svg:y1="9.201cm" svg:x2="12.883cm" svg:y2="9.201cm"><text:p/></draw:line><draw:line draw:style-name="gr13" draw:text-style-name="P346" svg:x1="12.675cm" svg:y1="8.672cm" svg:x2="12.883cm" svg:y2="8.672cm"><text:p/></draw:line><draw:rect draw:style-name="gr12" draw:text-style-name="P348" svg:width="0.428cm" svg:height="0.227cm" svg:x="12.569cm" svg:y="8.927cm"><text:p/></draw:rect><draw:polygon draw:style-name="gr12" draw:text-style-name="P348" svg:width="0.048cm" svg:height="0.048cm" draw:transform="rotate (-3.14159265358979) translate (12.8029027777778cm 8.60866666666667cm)" svg:viewBox="0 0 49 49" draw:points="49,25 49,38 38,49 25,49 11,49 0,38 0,25 0,11 11,0 25,0 38,0 49,11"><text:p/></draw:polygon><draw:polygon draw:style-name="gr12" draw:text-style-name="P348" svg:width="0.048cm" svg:height="0.048cm" draw:transform="rotate (-3.14159265358979) translate (12.8029027777778cm 9.87413888888889cm)" svg:viewBox="0 0 49 49" draw:points="49,25 49,38 38,49 25,49 11,49 0,38 0,25 0,11 11,0 25,0 38,0 49,11"><text:p/></draw:polygon><draw:polygon draw:style-name="gr12" draw:text-style-name="P348" svg:width="0.048cm" svg:height="0.048cm" draw:transform="rotate (-3.14159265358979) translate (12.8029027777778cm 10.1951666666667cm)" svg:viewBox="0 0 49 49" draw:points="49,25 49,38 38,49 25,49 11,49 0,38 0,25 0,11 11,0 25,0 38,0 49,11"><text:p/></draw:polygon><draw:polygon draw:style-name="gr12" draw:text-style-name="P348" svg:width="0.048cm" svg:height="0.048cm" draw:transform="rotate (-3.14159265358979) translate (12.8029027777778cm 9.714625cm)" svg:viewBox="0 0 49 49" draw:points="49,25 49,38 38,49 25,49 11,49 0,38 0,25 0,11 11,0 25,0 38,0 49,11"><text:p/></draw:polygon><draw:polygon draw:style-name="gr12" draw:text-style-name="P348" svg:width="0.048cm" svg:height="0.048cm" draw:transform="rotate (-3.14159265358979) translate (12.8029027777778cm 10.2755416666667cm)" svg:viewBox="0 0 49 49" draw:points="49,23 49,38 38,49 25,49 11,49 0,38 0,23 0,11 11,0 25,0 38,0 49,11"><text:p/></draw:polygon><draw:polygon draw:style-name="gr12" draw:text-style-name="P348" svg:width="0.048cm" svg:height="0.048cm" draw:transform="rotate (-3.14159265358979) translate (12.8029027777778cm 10.1704722222222cm)" svg:viewBox="0 0 49 49" draw:points="49,23 49,38 38,49 25,49 11,49 0,38 0,23 0,11 11,0 25,0 38,0 49,11"><text:p/></draw:polygon><draw:line draw:style-name="gr14" draw:text-style-name="P346" svg:x1="13.358cm" svg:y1="9.282cm" svg:x2="13.453cm" svg:y2="9.282cm"><text:p/></draw:line><draw:line draw:style-name="gr13" draw:text-style-name="P346" svg:x1="13.381cm" svg:y1="9.465cm" svg:x2="13.43cm" svg:y2="9.465cm"><text:p/></draw:line><draw:line draw:style-name="gr13" draw:text-style-name="P346" svg:x1="13.381cm" svg:y1="9.097cm" svg:x2="13.43cm" svg:y2="9.097cm"><text:p/></draw:line><draw:rect draw:style-name="gr12" draw:text-style-name="P348" svg:width="0.098cm" svg:height="0.371cm" svg:x="13.356cm" svg:y="9.097cm"><text:p/></draw:rect><draw:line draw:style-name="gr14" draw:text-style-name="P346" svg:x1="13.478cm" svg:y1="10.171cm" svg:x2="13.646cm" svg:y2="10.171cm"><text:p/></draw:line><draw:line draw:style-name="gr15" draw:text-style-name="P346" svg:x1="13.552cm" svg:y1="10.356cm" svg:x2="13.564cm" svg:y2="10.356cm"><text:p/></draw:line><draw:line draw:style-name="gr13" draw:text-style-name="P346" svg:x1="13.557cm" svg:y1="9.859cm" svg:x2="13.557cm" svg:y2="9.891cm"><text:p/></draw:line><draw:line draw:style-name="gr13" draw:text-style-name="P346" svg:x1="13.518cm" svg:y1="10.876cm" svg:x2="13.597cm" svg:y2="10.876cm"><text:p/></draw:line><draw:line draw:style-name="gr13" draw:text-style-name="P346" svg:x1="13.518cm" svg:y1="9.859cm" svg:x2="13.597cm" svg:y2="9.859cm"><text:p/></draw:line><draw:rect draw:style-name="gr12" draw:text-style-name="P348" svg:width="0.17cm" svg:height="0.459cm" svg:x="13.476cm" svg:y="9.89cm"><text:p/></draw:rect><draw:line draw:style-name="gr14" draw:text-style-name="P346" svg:x1="14.016cm" svg:y1="10.196cm" svg:x2="14.168cm" svg:y2="10.196cm"><text:p/></draw:line><draw:line draw:style-name="gr15" draw:text-style-name="P346" svg:x1="14.081cm" svg:y1="10.395cm" svg:x2="14.093cm" svg:y2="10.395cm"><text:p/></draw:line><draw:line draw:style-name="gr13" draw:text-style-name="P346" svg:x1="14.086cm" svg:y1="9.723cm" svg:x2="14.086cm" svg:y2="9.755cm"><text:p/></draw:line><draw:line draw:style-name="gr13" draw:text-style-name="P346" svg:x1="14.086cm" svg:y1="9.786cm" svg:x2="14.086cm" svg:y2="9.818cm"><text:p/></draw:line><draw:line draw:style-name="gr13" draw:text-style-name="P346" svg:x1="14.086cm" svg:y1="9.85cm" svg:x2="14.086cm" svg:y2="9.884cm"><text:p/></draw:line><draw:line draw:style-name="gr15" draw:text-style-name="P346" svg:x1="14.081cm" svg:y1="9.922cm" svg:x2="14.093cm" svg:y2="9.922cm"><text:p/></draw:line><draw:line draw:style-name="gr13" draw:text-style-name="P346" svg:x1="14.054cm" svg:y1="10.404cm" svg:x2="14.126cm" svg:y2="10.404cm"><text:p/></draw:line><draw:line draw:style-name="gr13" draw:text-style-name="P346" svg:x1="14.054cm" svg:y1="9.723cm" svg:x2="14.126cm" svg:y2="9.723cm"><text:p/></draw:line><draw:rect draw:style-name="gr12" draw:text-style-name="P348" svg:width="0.154cm" svg:height="0.459cm" svg:x="14.014cm" svg:y="9.929cm"><text:p/></draw:rect><draw:line draw:style-name="gr14" draw:text-style-name="P346" svg:x1="14.016cm" svg:y1="9.562cm" svg:x2="14.224cm" svg:y2="9.562cm"><text:p/></draw:line><draw:line draw:style-name="gr13" draw:text-style-name="P346" svg:x1="14.12cm" svg:y1="9.128cm" svg:x2="14.12cm" svg:y2="9.16cm"><text:p/></draw:line><draw:line draw:style-name="gr13" draw:text-style-name="P346" svg:x1="14.12cm" svg:y1="9.194cm" svg:x2="14.12cm" svg:y2="9.226cm"><text:p/></draw:line><draw:line draw:style-name="gr13" draw:text-style-name="P346" svg:x1="14.12cm" svg:y1="9.257cm" svg:x2="14.12cm" svg:y2="9.289cm"><text:p/></draw:line><draw:line draw:style-name="gr13" draw:text-style-name="P346" svg:x1="14.12cm" svg:y1="9.321cm" svg:x2="14.12cm" svg:y2="9.355cm"><text:p/></draw:line><draw:line draw:style-name="gr16" draw:text-style-name="P346" svg:x1="14.113cm" svg:y1="9.389cm" svg:x2="14.125cm" svg:y2="9.389cm"><text:p/></draw:line><draw:line draw:style-name="gr13" draw:text-style-name="P346" svg:x1="14.063cm" svg:y1="9.906cm" svg:x2="14.174cm" svg:y2="9.906cm"><text:p/></draw:line><draw:line draw:style-name="gr13" draw:text-style-name="P346" svg:x1="14.063cm" svg:y1="9.128cm" svg:x2="14.174cm" svg:y2="9.128cm"><text:p/></draw:line><draw:rect draw:style-name="gr12" draw:text-style-name="P348" svg:width="0.211cm" svg:height="0.338cm" svg:x="14.014cm" svg:y="9.393cm"><text:p/></draw:rect><draw:line draw:style-name="gr14" draw:text-style-name="P346" svg:x1="14.28cm" svg:y1="9.635cm" svg:x2="14.352cm" svg:y2="9.635cm"><text:p/></draw:line><draw:path draw:style-name="gr12" draw:text-style-name="P348" svg:width="-0.033cm" svg:height="0cm" svg:x="0.035cm" svg:y="27.602cm" svg:viewBox="0 0 -34 0" svg:d="M34 0h-34M34 0h-34"><text:p/></draw:path><draw:polygon draw:style-name="gr12" draw:text-style-name="P348" svg:width="-0.071cm" svg:height="0cm" svg:x="14.35cm" svg:y="9.633cm" svg:viewBox="0 0 -72 0" draw:points="72,0 0,0"><text:p/></draw:polygon><draw:line draw:style-name="gr14" draw:text-style-name="P346" svg:x1="14.271cm" svg:y1="9.635cm" svg:x2="14.768cm" svg:y2="9.635cm"><text:p/></draw:line><draw:line draw:style-name="gr13" draw:text-style-name="P346" svg:x1="14.52cm" svg:y1="9.09cm" svg:x2="14.52cm" svg:y2="9.122cm"><text:p/></draw:line><draw:line draw:style-name="gr13" draw:text-style-name="P346" svg:x1="14.52cm" svg:y1="9.153cm" svg:x2="14.52cm" svg:y2="9.185cm"><text:p/></draw:line><draw:line draw:style-name="gr13" draw:text-style-name="P346" svg:x1="14.52cm" svg:y1="9.217cm" svg:x2="14.52cm" svg:y2="9.249cm"><text:p/></draw:line><draw:line draw:style-name="gr13" draw:text-style-name="P346" svg:x1="14.52cm" svg:y1="9.282cm" svg:x2="14.52cm" svg:y2="9.314cm"><text:p/></draw:line><draw:line draw:style-name="gr13" draw:text-style-name="P346" svg:x1="14.52cm" svg:y1="9.345cm" svg:x2="14.52cm" svg:y2="9.377cm"><text:p/></draw:line><draw:line draw:style-name="gr13" draw:text-style-name="P346" svg:x1="14.52cm" svg:y1="9.409cm" svg:x2="14.52cm" svg:y2="9.443cm"><text:p/></draw:line><draw:line draw:style-name="gr15" draw:text-style-name="P346" svg:x1="14.515cm" svg:y1="9.481cm" svg:x2="14.526cm" svg:y2="9.481cm"><text:p/></draw:line><draw:line draw:style-name="gr13" draw:text-style-name="P346" svg:x1="14.4cm" svg:y1="10.035cm" svg:x2="14.64cm" svg:y2="10.035cm"><text:p/></draw:line><draw:line draw:style-name="gr13" draw:text-style-name="P346" svg:x1="14.4cm" svg:y1="9.09cm" svg:x2="14.64cm" svg:y2="9.09cm"><text:p/></draw:line><draw:rect draw:style-name="gr12" draw:text-style-name="P348" svg:width="0.498cm" svg:height="0.29cm" svg:x="14.271cm" svg:y="9.488cm"><text:p/></draw:rect></draw:g><draw:g text:anchor-type="char" draw:z-index="774" draw:style-name="gr5"><draw:path draw:style-name="gr12" draw:text-style-name="P348" svg:width="8.963cm" svg:height="0.07cm" draw:transform="rotate (-3.14159265358979) translate (8.96568055555555cm 27.6700138888889cm)" svg:viewBox="0 0 8964 71" svg:d="M8964 71h-8964M8964 71v-71"><text:p/></draw:path><draw:line draw:style-name="gr13" draw:text-style-name="P346" svg:x1="7.929cm" svg:y1="16.859cm" svg:x2="7.929cm" svg:y2="16.93cm"><text:p/></draw:line><draw:line draw:style-name="gr13" draw:text-style-name="P346" svg:x1="9.721cm" svg:y1="16.859cm" svg:x2="9.721cm" svg:y2="16.93cm"><text:p/></draw:line><draw:line draw:style-name="gr13" draw:text-style-name="P346" svg:x1="11.509cm" svg:y1="16.859cm" svg:x2="11.509cm" svg:y2="16.93cm"><text:p/></draw:line><draw:line draw:style-name="gr13" draw:text-style-name="P346" svg:x1="13.302cm" svg:y1="16.859cm" svg:x2="13.302cm" svg:y2="16.93cm"><text:p/></draw:line><draw:line draw:style-name="gr13" draw:text-style-name="P346" svg:x1="15.094cm" svg:y1="16.859cm" svg:x2="15.094cm" svg:y2="16.93cm"><text:p/></draw:line><draw:path draw:style-name="gr12" draw:text-style-name="P348" svg:width="0.07cm" svg:height="2.705cm" draw:transform="rotate (-3.14159265358979) translate (0.00336111111111109cm 27.5994583333333cm)" svg:viewBox="0 0 71 2706" svg:d="M0 0v2706M0 0h71"><text:p/></draw:path><draw:polyline draw:style-name="gr12" draw:text-style-name="P348" svg:width="9.677cm" svg:height="3.689cm" draw:transform="rotate (-3.14159265358979) translate (15.4515cm 16.8591388888889cm)" svg:viewBox="0 0 9678 3690" draw:points="9678,3690 9678,0 0,0"><text:p/></draw:polyline><draw:line draw:style-name="gr17" draw:text-style-name="P346" svg:x1="6.495cm" svg:y1="14.945cm" svg:x2="9.356cm" svg:y2="14.945cm"><text:p/></draw:line><draw:line draw:style-name="gr13" draw:text-style-name="P346" svg:x1="7.929cm" svg:y1="13.982cm" svg:x2="7.929cm" svg:y2="14.014cm"><text:p/></draw:line><draw:line draw:style-name="gr13" draw:text-style-name="P346" svg:x1="7.929cm" svg:y1="14.046cm" svg:x2="7.929cm" svg:y2="14.078cm"><text:p/></draw:line><draw:line draw:style-name="gr13" draw:text-style-name="P346" svg:x1="7.929cm" svg:y1="14.107cm" svg:x2="7.929cm" svg:y2="14.139cm"><text:p/></draw:line><draw:line draw:style-name="gr13" draw:text-style-name="P346" svg:x1="7.929cm" svg:y1="14.169cm" svg:x2="7.929cm" svg:y2="14.199cm"><text:p/></draw:line><draw:line draw:style-name="gr13" draw:text-style-name="P346" svg:x1="7.929cm" svg:y1="14.233cm" svg:x2="7.929cm" svg:y2="14.263cm"><text:p/></draw:line><draw:line draw:style-name="gr13" draw:text-style-name="P346" svg:x1="7.929cm" svg:y1="14.294cm" svg:x2="7.929cm" svg:y2="14.324cm"><text:p/></draw:line><draw:line draw:style-name="gr13" draw:text-style-name="P346" svg:x1="7.929cm" svg:y1="14.356cm" svg:x2="7.929cm" svg:y2="14.388cm"><text:p/></draw:line><draw:line draw:style-name="gr13" draw:text-style-name="P346" svg:x1="7.929cm" svg:y1="14.416cm" svg:x2="7.929cm" svg:y2="14.448cm"><text:p/></draw:line><draw:line draw:style-name="gr13" draw:text-style-name="P346" svg:x1="7.929cm" svg:y1="14.48cm" svg:x2="7.929cm" svg:y2="14.512cm"><text:p/></draw:line><draw:line draw:style-name="gr13" draw:text-style-name="P346" svg:x1="7.929cm" svg:y1="14.541cm" svg:x2="7.929cm" svg:y2="14.573cm"><text:p/></draw:line><draw:line draw:style-name="gr13" draw:text-style-name="P346" svg:x1="7.929cm" svg:y1="14.603cm" svg:x2="7.929cm" svg:y2="14.633cm"><text:p/></draw:line><draw:line draw:style-name="gr13" draw:text-style-name="P346" svg:x1="7.929cm" svg:y1="14.667cm" svg:x2="7.929cm" svg:y2="14.697cm"><text:p/></draw:line><draw:line draw:style-name="gr13" draw:text-style-name="P346" svg:x1="7.207cm" svg:y1="15.929cm" svg:x2="8.643cm" svg:y2="15.929cm"><text:p/></draw:line><draw:line draw:style-name="gr13" draw:text-style-name="P346" svg:x1="7.207cm" svg:y1="13.982cm" svg:x2="8.643cm" svg:y2="13.982cm"><text:p/></draw:line><draw:rect draw:style-name="gr12" draw:text-style-name="P348" svg:width="2.864cm" svg:height="0.512cm" svg:x="6.493cm" svg:y="14.697cm"><text:p/></draw:rect><draw:polygon draw:style-name="gr12" draw:text-style-name="P348" svg:width="0.047cm" svg:height="0.047cm" draw:transform="rotate (-3.14159265358979) translate (7.95144444444444cm 16.3476111111111cm)" svg:viewBox="0 0 48 48" draw:points="48,24 48,36 36,48 24,48 10,48 0,36 0,24 0,10 10,0 24,0 36,0 48,10"><text:p/></draw:polygon><draw:polygon draw:style-name="gr12" draw:text-style-name="P348" svg:width="0.047cm" svg:height="0.047cm" draw:transform="rotate (-3.14159265358979) translate (7.95144444444444cm 13.8287777777778cm)" svg:viewBox="0 0 48 48" draw:points="48,24 48,36 36,48 24,48 10,48 0,36 0,24 0,10 10,0 24,0 36,0 48,10"><text:p/></draw:polygon><draw:polygon draw:style-name="gr12" draw:text-style-name="P348" svg:width="0.047cm" svg:height="0.047cm" draw:transform="rotate (-3.14159265358979) translate (7.95144444444444cm 13.8587638888889cm)" svg:viewBox="0 0 48 48" draw:points="48,23 48,37 36,48 24,48 10,48 0,37 0,23 0,11 10,0 24,0 36,0 48,11"><text:p/></draw:polygon><draw:polygon draw:style-name="gr12" draw:text-style-name="P348" svg:width="0.047cm" svg:height="0.047cm" draw:transform="rotate (-3.14159265358979) translate (7.95144444444444cm 13.8746388888889cm)" svg:viewBox="0 0 48 48" draw:points="48,25 48,37 36,48 24,48 10,48 0,37 0,25 0,11 10,0 24,0 36,0 48,11"><text:p/></draw:polygon><draw:polygon draw:style-name="gr12" draw:text-style-name="P348" svg:width="0.047cm" svg:height="0.047cm" draw:transform="rotate (-3.14159265358979) translate (7.95144444444444cm 13.5112777777778cm)" svg:viewBox="0 0 48 48" draw:points="48,24 48,36 36,48 24,48 10,48 0,36 0,24 0,10 10,0 24,0 36,0 48,10"><text:p/></draw:polygon><draw:polygon draw:style-name="gr12" draw:text-style-name="P348" svg:width="0.047cm" svg:height="0.047cm" draw:transform="rotate (-3.14159265358979) translate (7.95144444444444cm 13.9063888888889cm)" svg:viewBox="0 0 48 48" draw:points="48,24 48,36 36,48 24,48 10,48 0,36 0,24 0,10 10,0 24,0 36,0 48,10"><text:p/></draw:polygon><draw:polygon draw:style-name="gr12" draw:text-style-name="P348" svg:width="0.047cm" svg:height="0.047cm" draw:transform="rotate (-3.14159265358979) translate (7.95144444444444cm 13.9222638888889cm)" svg:viewBox="0 0 48 48" draw:points="48,24 48,38 36,48 24,48 10,48 0,38 0,24 0,10 10,0 24,0 36,0 48,10"><text:p/></draw:polygon><draw:polygon draw:style-name="gr12" draw:text-style-name="P348" svg:width="0.047cm" svg:height="0.047cm" draw:transform="rotate (-3.14159265358979) translate (7.95144444444444cm 13.332125cm)" svg:viewBox="0 0 48 48" draw:points="48,24 48,36 36,48 24,48 10,48 0,36 0,24 0,10 10,0 24,0 36,0 48,10"><text:p/></draw:polygon><draw:polygon draw:style-name="gr12" draw:text-style-name="P348" svg:width="0.047cm" svg:height="0.047cm" draw:transform="rotate (-3.14159265358979) translate (7.95144444444444cm 13.8217222222222cm)" svg:viewBox="0 0 48 48" draw:points="48,24 48,38 36,48 24,48 10,48 0,38 0,24 0,10 10,0 24,0 36,0 48,10"><text:p/></draw:polygon><draw:polygon draw:style-name="gr12" draw:text-style-name="P348" svg:width="0.047cm" svg:height="0.047cm" draw:transform="rotate (-3.14159265358979) translate (7.95144444444444cm 13.8922777777778cm)" svg:viewBox="0 0 48 48" draw:points="48,24 48,36 36,48 24,48 10,48 0,36 0,24 0,9 10,0 24,0 36,0 48,9"><text:p/></draw:polygon><draw:polygon draw:style-name="gr12" draw:text-style-name="P348" svg:width="0.047cm" svg:height="0.047cm" draw:transform="rotate (-3.14159265358979) translate (7.95144444444444cm 13.7201805555556cm)" svg:viewBox="0 0 48 48" draw:points="48,23 48,37 36,48 24,48 10,48 0,37 0,23 0,11 10,0 24,0 36,0 48,11"><text:p/></draw:polygon><draw:polygon draw:style-name="gr12" draw:text-style-name="P348" svg:width="0.047cm" svg:height="0.047cm" draw:transform="rotate (-3.14159265358979) translate (7.95144444444444cm 13.6876666666667cm)" svg:viewBox="0 0 48 48" draw:points="48,24 48,36 36,48 24,48 10,48 0,36 0,24 0,10 10,0 24,0 36,0 48,10"><text:p/></draw:polygon><draw:polygon draw:style-name="gr12" draw:text-style-name="P348" svg:width="0.047cm" svg:height="0.047cm" draw:transform="rotate (-3.14159265358979) translate (7.95144444444444cm 16.2082638888889cm)" svg:viewBox="0 0 48 48" draw:points="48,24 48,36 36,48 24,48 10,48 0,36 0,24 0,10 10,0 24,0 36,0 48,10"><text:p/></draw:polygon><draw:polygon draw:style-name="gr12" draw:text-style-name="P348" svg:width="0.047cm" svg:height="0.047cm" draw:transform="rotate (-3.14159265358979) translate (7.95144444444444cm 16.3952361111111cm)" svg:viewBox="0 0 48 48" draw:points="48,25 48,37 36,48 24,48 10,48 0,37 0,25 0,11 10,0 24,0 36,0 48,11"><text:p/></draw:polygon><draw:polygon draw:style-name="gr12" draw:text-style-name="P348" svg:width="0.047cm" svg:height="0.047cm" draw:transform="rotate (-3.14159265358979) translate (7.95144444444444cm 16.5116527777778cm)" svg:viewBox="0 0 48 48" draw:points="48,25 48,37 36,48 24,48 10,48 0,37 0,25 0,11 10,0 24,0 36,0 48,11"><text:p/></draw:polygon><draw:polygon draw:style-name="gr12" draw:text-style-name="P348" svg:width="0.047cm" svg:height="0.047cm" draw:transform="rotate (-3.14159265358979) translate (7.95144444444444cm 16.3846527777778cm)" svg:viewBox="0 0 48 48" draw:points="48,24 48,36 36,48 24,48 10,48 0,36 0,24 0,10 10,0 24,0 36,0 48,10"><text:p/></draw:polygon><draw:polygon draw:style-name="gr12" draw:text-style-name="P348" svg:width="0.047cm" svg:height="0.047cm" draw:transform="rotate (-3.14159265358979) translate (7.95144444444444cm 16.2629444444444cm)" svg:viewBox="0 0 48 48" draw:points="48,24 48,38 36,48 24,48 10,48 0,38 0,24 0,10 10,0 24,0 36,0 48,10"><text:p/></draw:polygon><draw:polygon draw:style-name="gr12" draw:text-style-name="P348" svg:width="0.047cm" svg:height="0.047cm" draw:transform="rotate (-3.14159265358979) translate (7.95144444444444cm 16.2558888888889cm)" svg:viewBox="0 0 48 48" draw:points="48,25 48,37 36,48 24,48 10,48 0,37 0,25 0,11 10,0 24,0 36,0 48,11"><text:p/></draw:polygon><draw:polygon draw:style-name="gr12" draw:text-style-name="P348" svg:width="0.047cm" svg:height="0.047cm" draw:transform="rotate (-3.14159265358979) translate (7.95144444444444cm 16.4640277777778cm)" svg:viewBox="0 0 48 48" draw:points="48,24 48,36 36,48 24,48 10,48 0,36 0,24 0,10 10,0 24,0 36,0 48,10"><text:p/></draw:polygon><draw:polygon draw:style-name="gr12" draw:text-style-name="P348" svg:width="0.047cm" svg:height="0.047cm" draw:transform="rotate (-3.14159265358979) translate (7.95144444444444cm 16.7427222222222cm)" svg:viewBox="0 0 48 48" draw:points="48,24 48,36 36,48 24,48 10,48 0,36 0,24 0,10 10,0 24,0 36,0 48,10"><text:p/></draw:polygon><draw:polygon draw:style-name="gr12" draw:text-style-name="P348" svg:width="0.047cm" svg:height="0.047cm" draw:transform="rotate (-3.14159265358979) translate (7.95144444444444cm 16.4340416666667cm)" svg:viewBox="0 0 48 48" draw:points="48,25 48,37 36,48 24,48 10,48 0,37 0,25 0,11 10,0 24,0 36,0 48,11"><text:p/></draw:polygon><draw:polygon draw:style-name="gr12" draw:text-style-name="P348" svg:width="0.047cm" svg:height="0.047cm" draw:transform="rotate (-3.14159265358979) translate (7.95144444444444cm 16.2329583333333cm)" svg:viewBox="0 0 48 48" draw:points="48,24 48,36 36,48 24,48 10,48 0,36 0,24 0,10 10,0 24,0 36,0 48,10"><text:p/></draw:polygon><draw:polygon draw:style-name="gr12" draw:text-style-name="P348" svg:width="0.047cm" svg:height="0.047cm" draw:transform="rotate (-3.14159265358979) translate (7.95144444444444cm 16.5257638888889cm)" svg:viewBox="0 0 48 48" draw:points="48,24 48,36 36,48 24,48 10,48 0,36 0,24 0,10 10,0 24,0 36,0 48,10"><text:p/></draw:polygon><draw:polygon draw:style-name="gr12" draw:text-style-name="P348" svg:width="0.047cm" svg:height="0.047cm" draw:transform="rotate (-3.14159265358979) translate (7.95144444444444cm 16.1782777777778cm)" svg:viewBox="0 0 48 48" draw:points="48,25 48,37 36,48 24,48 10,48 0,37 0,25 0,11 10,0 24,0 36,0 48,11"><text:p/></draw:polygon><draw:polygon draw:style-name="gr12" draw:text-style-name="P348" svg:width="0.047cm" svg:height="0.047cm" draw:transform="rotate (-3.14159265358979) translate (7.95144444444444cm 16.4171666666667cm)" svg:viewBox="0 0 48 48" draw:points="48,23 48,37 36,48 24,48 10,48 0,37 0,23 0,11 10,0 24,0 36,0 48,11"><text:p/></draw:polygon><draw:polygon draw:style-name="gr12" draw:text-style-name="P348" svg:width="0.047cm" svg:height="0.047cm" draw:transform="rotate (-3.14159265358979) translate (7.95144444444444cm 16.4887222222222cm)" svg:viewBox="0 0 48 48" draw:points="48,24 48,36 36,48 24,48 10,48 0,36 0,24 0,10 10,0 24,0 36,0 48,10"><text:p/></draw:polygon><draw:line draw:style-name="gr17" draw:text-style-name="P346" svg:x1="10.806cm" svg:y1="14.79cm" svg:x2="11.411cm" svg:y2="14.79cm"><text:p/></draw:line><draw:line draw:style-name="gr13" draw:text-style-name="P346" svg:x1="11.109cm" svg:y1="14.077cm" svg:x2="11.109cm" svg:y2="14.107cm"><text:p/></draw:line><draw:line draw:style-name="gr13" draw:text-style-name="P346" svg:x1="11.109cm" svg:y1="14.139cm" svg:x2="11.109cm" svg:y2="14.171cm"><text:p/></draw:line><draw:line draw:style-name="gr13" draw:text-style-name="P346" svg:x1="11.109cm" svg:y1="14.199cm" svg:x2="11.109cm" svg:y2="14.231cm"><text:p/></draw:line><draw:line draw:style-name="gr13" draw:text-style-name="P346" svg:x1="11.109cm" svg:y1="14.263cm" svg:x2="11.109cm" svg:y2="14.295cm"><text:p/></draw:line><draw:line draw:style-name="gr13" draw:text-style-name="P346" svg:x1="11.109cm" svg:y1="14.324cm" svg:x2="11.109cm" svg:y2="14.356cm"><text:p/></draw:line><draw:line draw:style-name="gr13" draw:text-style-name="P346" svg:x1="11.109cm" svg:y1="14.386cm" svg:x2="11.109cm" svg:y2="14.416cm"><text:p/></draw:line><draw:line draw:style-name="gr13" draw:text-style-name="P346" svg:x1="11.109cm" svg:y1="14.45cm" svg:x2="11.109cm" svg:y2="14.48cm"><text:p/></draw:line><draw:line draw:style-name="gr13" draw:text-style-name="P346" svg:x1="11.109cm" svg:y1="14.511cm" svg:x2="11.109cm" svg:y2="14.541cm"><text:p/></draw:line><draw:line draw:style-name="gr13" draw:text-style-name="P346" svg:x1="10.954cm" svg:y1="15.697cm" svg:x2="11.256cm" svg:y2="15.697cm"><text:p/></draw:line><draw:line draw:style-name="gr13" draw:text-style-name="P346" svg:x1="10.954cm" svg:y1="14.077cm" svg:x2="11.256cm" svg:y2="14.077cm"><text:p/></draw:line><draw:rect draw:style-name="gr12" draw:text-style-name="P348" svg:width="0.606cm" svg:height="0.615cm" svg:x="10.806cm" svg:y="14.557cm"><text:p/></draw:rect><draw:polygon draw:style-name="gr12" draw:text-style-name="P348" svg:width="0.047cm" svg:height="0.047cm" draw:transform="rotate (-3.14159265358979) translate (11.1317361111111cm 13.38075cm)" svg:viewBox="0 0 48 48" draw:points="48,24 48,36 37,48 23,48 11,48 0,36 0,24 0,9 11,0 23,0 37,0 48,9"><text:p/></draw:polygon><draw:line draw:style-name="gr17" draw:text-style-name="P346" svg:x1="10.721cm" svg:y1="14.984cm" svg:x2="11.961cm" svg:y2="14.984cm"><text:p/></draw:line><draw:line draw:style-name="gr13" draw:text-style-name="P346" svg:x1="11.34cm" svg:y1="14.176cm" svg:x2="11.34cm" svg:y2="14.208cm"><text:p/></draw:line><draw:line draw:style-name="gr13" draw:text-style-name="P346" svg:x1="11.34cm" svg:y1="14.24cm" svg:x2="11.34cm" svg:y2="14.272cm"><text:p/></draw:line><draw:line draw:style-name="gr13" draw:text-style-name="P346" svg:x1="11.34cm" svg:y1="14.301cm" svg:x2="11.34cm" svg:y2="14.333cm"><text:p/></draw:line><draw:line draw:style-name="gr13" draw:text-style-name="P346" svg:x1="11.34cm" svg:y1="14.363cm" svg:x2="11.34cm" svg:y2="14.395cm"><text:p/></draw:line><draw:line draw:style-name="gr13" draw:text-style-name="P346" svg:x1="11.34cm" svg:y1="14.427cm" svg:x2="11.34cm" svg:y2="14.457cm"><text:p/></draw:line><draw:line draw:style-name="gr13" draw:text-style-name="P346" svg:x1="11.34cm" svg:y1="14.488cm" svg:x2="11.34cm" svg:y2="14.518cm"><text:p/></draw:line><draw:line draw:style-name="gr13" draw:text-style-name="P346" svg:x1="11.34cm" svg:y1="14.55cm" svg:x2="11.34cm" svg:y2="14.58cm"><text:p/></draw:line><draw:line draw:style-name="gr13" draw:text-style-name="P346" svg:x1="11.34cm" svg:y1="14.61cm" svg:x2="11.34cm" svg:y2="14.642cm"><text:p/></draw:line><draw:line draw:style-name="gr13" draw:text-style-name="P346" svg:x1="11.34cm" svg:y1="14.674cm" svg:x2="11.34cm" svg:y2="14.706cm"><text:p/></draw:line><draw:line draw:style-name="gr13" draw:text-style-name="P346" svg:x1="11.031cm" svg:y1="15.534cm" svg:x2="11.65cm" svg:y2="15.534cm"><text:p/></draw:line><draw:line draw:style-name="gr13" draw:text-style-name="P346" svg:x1="11.031cm" svg:y1="14.176cm" svg:x2="11.65cm" svg:y2="14.176cm"><text:p/></draw:line><draw:rect draw:style-name="gr12" draw:text-style-name="P348" svg:width="1.243cm" svg:height="0.475cm" svg:x="10.719cm" svg:y="14.727cm"><text:p/></draw:rect><draw:polygon draw:style-name="gr12" draw:text-style-name="P348" svg:width="0.047cm" svg:height="0.047cm" draw:transform="rotate (-3.14159265358979) translate (11.3645694444444cm 13.8358333333333cm)" svg:viewBox="0 0 48 48" draw:points="48,25 48,37 37,48 25,48 11,48 0,37 0,25 0,11 11,0 25,0 37,0 48,11"><text:p/></draw:polygon><draw:polygon draw:style-name="gr12" draw:text-style-name="P348" svg:width="0.047cm" svg:height="0.047cm" draw:transform="rotate (-3.14159265358979) translate (11.3645694444444cm 13.9063888888889cm)" svg:viewBox="0 0 48 48" draw:points="48,24 48,36 37,48 25,48 11,48 0,36 0,24 0,10 11,0 25,0 37,0 48,10"><text:p/></draw:polygon><draw:polygon draw:style-name="gr12" draw:text-style-name="P348" svg:width="0.047cm" svg:height="0.047cm" draw:transform="rotate (-3.14159265358979) translate (11.3645694444444cm 13.713125cm)" svg:viewBox="0 0 48 48" draw:points="48,24 48,36 37,48 25,48 11,48 0,36 0,24 0,10 11,0 25,0 37,0 48,10"><text:p/></draw:polygon><draw:polygon draw:style-name="gr12" draw:text-style-name="P348" svg:width="0.047cm" svg:height="0.047cm" draw:transform="rotate (-3.14159265358979) translate (11.3645694444444cm 13.7987916666667cm)" svg:viewBox="0 0 48 48" draw:points="48,23 48,37 37,48 25,48 11,48 0,37 0,23 0,11 11,0 25,0 37,0 48,11"><text:p/></draw:polygon><draw:line draw:style-name="gr17" draw:text-style-name="P346" svg:x1="12.233cm" svg:y1="15.155cm" svg:x2="12.427cm" svg:y2="15.155cm"><text:p/></draw:line><draw:line draw:style-name="gr13" draw:text-style-name="P346" svg:x1="12.278cm" svg:y1="15.333cm" svg:x2="12.38cm" svg:y2="15.333cm"><text:p/></draw:line><draw:line draw:style-name="gr13" draw:text-style-name="P346" svg:x1="12.278cm" svg:y1="14.984cm" svg:x2="12.38cm" svg:y2="14.984cm"><text:p/></draw:line><draw:rect draw:style-name="gr12" draw:text-style-name="P348" svg:width="0.195cm" svg:height="0.35cm" svg:x="12.233cm" svg:y="14.982cm"><text:p/></draw:rect><draw:line draw:style-name="gr17" draw:text-style-name="P346" svg:x1="12.861cm" svg:y1="14.977cm" svg:x2="13cm" svg:y2="14.977cm"><text:p/></draw:line><draw:path draw:style-name="gr12" draw:text-style-name="P348" svg:width="-0.07cm" svg:height="0cm" svg:x="0.072cm" svg:y="27.599cm" svg:viewBox="0 0 -71 0" svg:d="M71 0h-71M71 0h-71"><text:p/></draw:path><draw:polygon draw:style-name="gr12" draw:text-style-name="P348" svg:width="-0.14cm" svg:height="0cm" svg:x="13.002cm" svg:y="14.975cm" svg:viewBox="0 0 -141 0" draw:points="141,0 0,0"><text:p/></draw:polygon><draw:line draw:style-name="gr17" draw:text-style-name="P346" svg:x1="13.009cm" svg:y1="15.037cm" svg:x2="13.715cm" svg:y2="15.037cm"><text:p/></draw:line><draw:line draw:style-name="gr16" draw:text-style-name="P346" svg:x1="13.351cm" svg:y1="15.275cm" svg:x2="13.363cm" svg:y2="15.275cm"><text:p/></draw:line><draw:line draw:style-name="gr13" draw:text-style-name="P346" svg:x1="13.356cm" svg:y1="13.938cm" svg:x2="13.356cm" svg:y2="13.968cm"><text:p/></draw:line><draw:line draw:style-name="gr13" draw:text-style-name="P346" svg:x1="13.356cm" svg:y1="13.998cm" svg:x2="13.356cm" svg:y2="14.028cm"><text:p/></draw:line><draw:line draw:style-name="gr13" draw:text-style-name="P346" svg:x1="13.356cm" svg:y1="14.062cm" svg:x2="13.356cm" svg:y2="14.094cm"><text:p/></draw:line><draw:line draw:style-name="gr13" draw:text-style-name="P346" svg:x1="13.356cm" svg:y1="14.123cm" svg:x2="13.356cm" svg:y2="14.155cm"><text:p/></draw:line><draw:line draw:style-name="gr13" draw:text-style-name="P346" svg:x1="13.356cm" svg:y1="14.185cm" svg:x2="13.356cm" svg:y2="14.217cm"><text:p/></draw:line><draw:line draw:style-name="gr13" draw:text-style-name="P346" svg:x1="13.356cm" svg:y1="14.249cm" svg:x2="13.356cm" svg:y2="14.279cm"><text:p/></draw:line><draw:line draw:style-name="gr13" draw:text-style-name="P346" svg:x1="13.356cm" svg:y1="14.31cm" svg:x2="13.356cm" svg:y2="14.34cm"><text:p/></draw:line><draw:line draw:style-name="gr13" draw:text-style-name="P346" svg:x1="13.356cm" svg:y1="14.372cm" svg:x2="13.356cm" svg:y2="14.402cm"><text:p/></draw:line><draw:line draw:style-name="gr13" draw:text-style-name="P346" svg:x1="13.356cm" svg:y1="14.432cm" svg:x2="13.356cm" svg:y2="14.464cm"><text:p/></draw:line><draw:line draw:style-name="gr13" draw:text-style-name="P346" svg:x1="13.356cm" svg:y1="14.495cm" svg:x2="13.356cm" svg:y2="14.527cm"><text:p/></draw:line><draw:line draw:style-name="gr13" draw:text-style-name="P346" svg:x1="13.356cm" svg:y1="14.557cm" svg:x2="13.356cm" svg:y2="14.589cm"><text:p/></draw:line><draw:line draw:style-name="gr13" draw:text-style-name="P346" svg:x1="13.356cm" svg:y1="14.617cm" svg:x2="13.356cm" svg:y2="14.649cm"><text:p/></draw:line><draw:line draw:style-name="gr13" draw:text-style-name="P346" svg:x1="13.356cm" svg:y1="14.682cm" svg:x2="13.356cm" svg:y2="14.712cm"><text:p/></draw:line><draw:line draw:style-name="gr13" draw:text-style-name="P346" svg:x1="13.187cm" svg:y1="15.527cm" svg:x2="13.536cm" svg:y2="15.527cm"><text:p/></draw:line><draw:line draw:style-name="gr13" draw:text-style-name="P346" svg:x1="13.187cm" svg:y1="13.938cm" svg:x2="13.536cm" svg:y2="13.938cm"><text:p/></draw:line><draw:rect draw:style-name="gr12" draw:text-style-name="P348" svg:width="0.708cm" svg:height="0.551cm" svg:x="13.007cm" svg:y="14.719cm"><text:p/></draw:rect><draw:line draw:style-name="gr17" draw:text-style-name="P346" svg:x1="13.28cm" svg:y1="14.813cm" svg:x2="14.116cm" svg:y2="14.813cm"><text:p/></draw:line><draw:line draw:style-name="gr16" draw:text-style-name="P346" svg:x1="13.693cm" svg:y1="14.988cm" svg:x2="13.704cm" svg:y2="14.988cm"><text:p/></draw:line><draw:line draw:style-name="gr13" draw:text-style-name="P346" svg:x1="13.698cm" svg:y1="13.838cm" svg:x2="13.698cm" svg:y2="13.868cm"><text:p/></draw:line><draw:line draw:style-name="gr13" draw:text-style-name="P346" svg:x1="13.698cm" svg:y1="13.899cm" svg:x2="13.698cm" svg:y2="13.929cm"><text:p/></draw:line><draw:line draw:style-name="gr13" draw:text-style-name="P346" svg:x1="13.698cm" svg:y1="13.961cm" svg:x2="13.698cm" svg:y2="13.993cm"><text:p/></draw:line><draw:line draw:style-name="gr13" draw:text-style-name="P346" svg:x1="13.698cm" svg:y1="14.021cm" svg:x2="13.698cm" svg:y2="14.053cm"><text:p/></draw:line><draw:line draw:style-name="gr13" draw:text-style-name="P346" svg:x1="13.698cm" svg:y1="14.084cm" svg:x2="13.698cm" svg:y2="14.116cm"><text:p/></draw:line><draw:line draw:style-name="gr13" draw:text-style-name="P346" svg:x1="13.698cm" svg:y1="14.146cm" svg:x2="13.698cm" svg:y2="14.178cm"><text:p/></draw:line><draw:line draw:style-name="gr13" draw:text-style-name="P346" svg:x1="13.698cm" svg:y1="14.208cm" svg:x2="13.698cm" svg:y2="14.238cm"><text:p/></draw:line><draw:line draw:style-name="gr13" draw:text-style-name="P346" svg:x1="13.698cm" svg:y1="14.271cm" svg:x2="13.698cm" svg:y2="14.301cm"><text:p/></draw:line><draw:line draw:style-name="gr13" draw:text-style-name="P346" svg:x1="13.698cm" svg:y1="14.333cm" svg:x2="13.698cm" svg:y2="14.363cm"><text:p/></draw:line><draw:line draw:style-name="gr13" draw:text-style-name="P346" svg:x1="13.698cm" svg:y1="14.393cm" svg:x2="13.698cm" svg:y2="14.425cm"><text:p/></draw:line><draw:line draw:style-name="gr13" draw:text-style-name="P346" svg:x1="13.698cm" svg:y1="14.457cm" svg:x2="13.698cm" svg:y2="14.489cm"><text:p/></draw:line><draw:line draw:style-name="gr16" draw:text-style-name="P346" svg:x1="13.693cm" svg:y1="14.524cm" svg:x2="13.704cm" svg:y2="14.524cm"><text:p/></draw:line><draw:line draw:style-name="gr13" draw:text-style-name="P346" svg:x1="13.488cm" svg:y1="15.55cm" svg:x2="13.908cm" svg:y2="15.55cm"><text:p/></draw:line><draw:line draw:style-name="gr13" draw:text-style-name="P346" svg:x1="13.488cm" svg:y1="13.838cm" svg:x2="13.908cm" svg:y2="13.838cm"><text:p/></draw:line><draw:rect draw:style-name="gr12" draw:text-style-name="P348" svg:width="0.839cm" svg:height="0.459cm" svg:x="13.279cm" svg:y="14.525cm"><text:p/></draw:rect><draw:line draw:style-name="gr17" draw:text-style-name="P346" svg:x1="14.527cm" svg:y1="14.884cm" svg:x2="14.666cm" svg:y2="14.884cm"><text:p/></draw:line><draw:path draw:style-name="gr12" draw:text-style-name="P348" svg:width="-0.07cm" svg:height="0cm" svg:x="0.072cm" svg:y="27.599cm" svg:viewBox="0 0 -71 0" svg:d="M71 0h-71M71 0h-71"><text:p/></draw:path><draw:polygon draw:style-name="gr12" draw:text-style-name="P348" svg:width="-0.14cm" svg:height="0cm" svg:x="14.668cm" svg:y="14.88cm" svg:viewBox="0 0 -141 0" draw:points="141,0 0,0"><text:p/></draw:polygon></draw:g><draw:g text:anchor-type="char" draw:z-index="775" draw:style-name="gr5"><draw:path draw:style-name="gr12" draw:text-style-name="P348" svg:width="9.023cm" svg:height="0.07cm" draw:transform="rotate (-3.14159265358979) translate (9.02565277777778cm 27.6727777777778cm)" svg:viewBox="0 0 9024 71" svg:d="M9024 71h-9024M9024 71v-71"><text:p/></draw:path><draw:line draw:style-name="gr13" draw:text-style-name="P346" svg:x1="7.412cm" svg:y1="22.007cm" svg:x2="7.412cm" svg:y2="22.078cm"><text:p/></draw:line><draw:line draw:style-name="gr13" draw:text-style-name="P346" svg:x1="8.7cm" svg:y1="22.007cm" svg:x2="8.7cm" svg:y2="22.078cm"><text:p/></draw:line><draw:line draw:style-name="gr13" draw:text-style-name="P346" svg:x1="9.985cm" svg:y1="22.007cm" svg:x2="9.985cm" svg:y2="22.078cm"><text:p/></draw:line><draw:line draw:style-name="gr13" draw:text-style-name="P346" svg:x1="11.277cm" svg:y1="22.007cm" svg:x2="11.277cm" svg:y2="22.078cm"><text:p/></draw:line><draw:line draw:style-name="gr13" draw:text-style-name="P346" svg:x1="12.564cm" svg:y1="22.007cm" svg:x2="12.564cm" svg:y2="22.078cm"><text:p/></draw:line><draw:line draw:style-name="gr13" draw:text-style-name="P346" svg:x1="13.852cm" svg:y1="22.007cm" svg:x2="13.852cm" svg:y2="22.078cm"><text:p/></draw:line><draw:line draw:style-name="gr13" draw:text-style-name="P346" svg:x1="15.139cm" svg:y1="22.007cm" svg:x2="15.139cm" svg:y2="22.078cm"><text:p/></draw:line><draw:path draw:style-name="gr12" draw:text-style-name="P348" svg:width="0.07cm" svg:height="3.557cm" draw:transform="rotate (-3.14159265358979) translate (0.00336111111111268cm 27.5994583333333cm)" svg:viewBox="0 0 71 3558" svg:d="M0 0v3558M0 0h71"><text:p/></draw:path><draw:polyline draw:style-name="gr12" draw:text-style-name="P348" svg:width="9.741cm" svg:height="3.714cm" draw:transform="rotate (-3.14159265358979) translate (15.499125cm 22.0071666666667cm)" svg:viewBox="0 0 9742 3715" draw:points="9742,3715 9742,0 0,0"><text:p/></draw:polyline><draw:line draw:style-name="gr17" draw:text-style-name="P346" svg:x1="6.375cm" svg:y1="20.181cm" svg:x2="8.442cm" svg:y2="20.181cm"><text:p/></draw:line><draw:line draw:style-name="gr13" draw:text-style-name="P346" svg:x1="7.412cm" svg:y1="18.567cm" svg:x2="7.412cm" svg:y2="18.597cm"><text:p/></draw:line><draw:line draw:style-name="gr13" draw:text-style-name="P346" svg:x1="7.412cm" svg:y1="18.629cm" svg:x2="7.412cm" svg:y2="18.661cm"><text:p/></draw:line><draw:line draw:style-name="gr13" draw:text-style-name="P346" svg:x1="7.412cm" svg:y1="18.692cm" svg:x2="7.412cm" svg:y2="18.722cm"><text:p/></draw:line><draw:line draw:style-name="gr13" draw:text-style-name="P346" svg:x1="7.412cm" svg:y1="18.754cm" svg:x2="7.412cm" svg:y2="18.786cm"><text:p/></draw:line><draw:line draw:style-name="gr13" draw:text-style-name="P346" svg:x1="7.412cm" svg:y1="18.816cm" svg:x2="7.412cm" svg:y2="18.848cm"><text:p/></draw:line><draw:line draw:style-name="gr13" draw:text-style-name="P346" svg:x1="7.412cm" svg:y1="18.879cm" svg:x2="7.412cm" svg:y2="18.909cm"><text:p/></draw:line><draw:line draw:style-name="gr13" draw:text-style-name="P346" svg:x1="7.412cm" svg:y1="18.941cm" svg:x2="7.412cm" svg:y2="18.973cm"><text:p/></draw:line><draw:line draw:style-name="gr13" draw:text-style-name="P346" svg:x1="7.412cm" svg:y1="19.003cm" svg:x2="7.412cm" svg:y2="19.035cm"><text:p/></draw:line><draw:line draw:style-name="gr13" draw:text-style-name="P346" svg:x1="7.412cm" svg:y1="19.066cm" svg:x2="7.412cm" svg:y2="19.096cm"><text:p/></draw:line><draw:line draw:style-name="gr13" draw:text-style-name="P346" svg:x1="7.412cm" svg:y1="19.128cm" svg:x2="7.412cm" svg:y2="19.16cm"><text:p/></draw:line><draw:line draw:style-name="gr13" draw:text-style-name="P346" svg:x1="7.412cm" svg:y1="19.192cm" svg:x2="7.412cm" svg:y2="19.222cm"><text:p/></draw:line><draw:line draw:style-name="gr13" draw:text-style-name="P346" svg:x1="7.412cm" svg:y1="19.253cm" svg:x2="7.412cm" svg:y2="19.285cm"><text:p/></draw:line><draw:line draw:style-name="gr13" draw:text-style-name="P346" svg:x1="7.412cm" svg:y1="19.315cm" svg:x2="7.412cm" svg:y2="19.347cm"><text:p/></draw:line><draw:line draw:style-name="gr13" draw:text-style-name="P346" svg:x1="7.412cm" svg:y1="19.379cm" svg:x2="7.412cm" svg:y2="19.409cm"><text:p/></draw:line><draw:line draw:style-name="gr13" draw:text-style-name="P346" svg:x1="7.412cm" svg:y1="19.44cm" svg:x2="7.412cm" svg:y2="19.472cm"><text:p/></draw:line><draw:line draw:style-name="gr13" draw:text-style-name="P346" svg:x1="6.89cm" svg:y1="21.866cm" svg:x2="7.927cm" svg:y2="21.866cm"><text:p/></draw:line><draw:line draw:style-name="gr13" draw:text-style-name="P346" svg:x1="6.89cm" svg:y1="18.567cm" svg:x2="7.927cm" svg:y2="18.567cm"><text:p/></draw:line><draw:rect draw:style-name="gr12" draw:text-style-name="P348" svg:width="2.07cm" svg:height="1.336cm" svg:x="6.373cm" svg:y="19.502cm"><text:p/></draw:rect><draw:line draw:style-name="gr17" draw:text-style-name="P346" svg:x1="9.73cm" svg:y1="21.024cm" svg:x2="9.894cm" svg:y2="21.024cm"><text:p/></draw:line><draw:path draw:style-name="gr12" draw:text-style-name="P348" svg:width="-0.078cm" svg:height="0cm" svg:x="0.081cm" svg:y="27.602cm" svg:viewBox="0 0 -79 0" svg:d="M79 0h-79M79 0h-79"><text:p/></draw:path><draw:polygon draw:style-name="gr12" draw:text-style-name="P348" svg:width="-0.163cm" svg:height="0cm" svg:x="9.894cm" svg:y="21.023cm" svg:viewBox="0 0 -164 0" draw:points="164,0 0,0"><text:p/></draw:polygon><draw:line draw:style-name="gr17" draw:text-style-name="P346" svg:x1="9.481cm" svg:y1="19.753cm" svg:x2="10.245cm" svg:y2="19.753cm"><text:p/></draw:line><draw:line draw:style-name="gr15" draw:text-style-name="P346" svg:x1="9.857cm" svg:y1="20.065cm" svg:x2="9.869cm" svg:y2="20.065cm"><text:p/></draw:line><draw:line draw:style-name="gr13" draw:text-style-name="P346" svg:x1="9.864cm" svg:y1="19.347cm" svg:x2="9.864cm" svg:y2="19.379cm"><text:p/></draw:line><draw:line draw:style-name="gr13" draw:text-style-name="P346" svg:x1="9.864cm" svg:y1="19.409cm" svg:x2="9.864cm" svg:y2="19.441cm"><text:p/></draw:line><draw:line draw:style-name="gr13" draw:text-style-name="P346" svg:x1="9.864cm" svg:y1="19.472cm" svg:x2="9.864cm" svg:y2="19.502cm"><text:p/></draw:line><draw:line draw:style-name="gr15" draw:text-style-name="P346" svg:x1="9.857cm" svg:y1="19.543cm" svg:x2="9.869cm" svg:y2="19.543cm"><text:p/></draw:line><draw:line draw:style-name="gr13" draw:text-style-name="P346" svg:x1="9.668cm" svg:y1="20.259cm" svg:x2="10.051cm" svg:y2="20.259cm"><text:p/></draw:line><draw:line draw:style-name="gr13" draw:text-style-name="P346" svg:x1="9.668cm" svg:y1="19.347cm" svg:x2="10.051cm" svg:y2="19.347cm"><text:p/></draw:line><draw:rect draw:style-name="gr12" draw:text-style-name="P348" svg:width="0.766cm" svg:height="0.509cm" svg:x="9.479cm" svg:y="19.548cm"><text:p/></draw:rect><draw:polygon draw:style-name="gr12" draw:text-style-name="P348" svg:width="0.047cm" svg:height="0.047cm" draw:transform="rotate (-3.14159265358979) translate (9.88643055555555cm 21.3527638888889cm)" svg:viewBox="0 0 48 48" draw:points="48,25 48,37 37,48 23,48 11,48 0,37 0,25 0,11 11,0 23,0 37,0 48,11"><text:p/></draw:polygon><draw:polygon draw:style-name="gr12" draw:text-style-name="P348" svg:width="0.047cm" svg:height="0.047cm" draw:transform="rotate (-3.14159265358979) translate (9.88643055555555cm 18.4572222222222cm)" svg:viewBox="0 0 48 48" draw:points="48,23 48,37 37,48 23,48 11,48 0,37 0,23 0,11 11,0 23,0 37,0 48,11"><text:p/></draw:polygon><draw:polygon draw:style-name="gr12" draw:text-style-name="P348" svg:width="0.047cm" svg:height="0.047cm" draw:transform="rotate (-3.14159265358979) translate (9.88643055555555cm 20.8913888888889cm)" svg:viewBox="0 0 48 48" draw:points="48,25 48,37 37,48 23,48 11,48 0,37 0,25 0,11 11,0 23,0 37,0 48,11"><text:p/></draw:polygon><draw:line draw:style-name="gr17" draw:text-style-name="P346" svg:x1="10.495cm" svg:y1="20.056cm" svg:x2="10.659cm" svg:y2="20.056cm"><text:p/></draw:line><draw:path draw:style-name="gr12" draw:text-style-name="P348" svg:width="-0.078cm" svg:height="0cm" svg:x="0.081cm" svg:y="27.602cm" svg:viewBox="0 0 -79 0" svg:d="M79 0h-79M79 0h-79"><text:p/></draw:path><draw:polygon draw:style-name="gr12" draw:text-style-name="P348" svg:width="-0.163cm" svg:height="0cm" svg:x="10.659cm" svg:y="20.056cm" svg:viewBox="0 0 -164 0" draw:points="164,0 0,0"><text:p/></draw:polygon><draw:line draw:style-name="gr17" draw:text-style-name="P346" svg:x1="11.439cm" svg:y1="19.878cm" svg:x2="11.674cm" svg:y2="19.878cm"><text:p/></draw:line><draw:line draw:style-name="gr13" draw:text-style-name="P346" svg:x1="11.502cm" svg:y1="19.948cm" svg:x2="11.618cm" svg:y2="19.948cm"><text:p/></draw:line><draw:line draw:style-name="gr13" draw:text-style-name="P346" svg:x1="11.502cm" svg:y1="19.814cm" svg:x2="11.618cm" svg:y2="19.814cm"><text:p/></draw:line><draw:rect draw:style-name="gr12" draw:text-style-name="P348" svg:width="0.235cm" svg:height="0.135cm" svg:x="11.439cm" svg:y="19.814cm"><text:p/></draw:rect><draw:line draw:style-name="gr17" draw:text-style-name="P346" svg:x1="11.252cm" svg:y1="19.566cm" svg:x2="12.259cm" svg:y2="19.566cm"><text:p/></draw:line><draw:line draw:style-name="gr15" draw:text-style-name="P346" svg:x1="11.755cm" svg:y1="19.784cm" svg:x2="11.766cm" svg:y2="19.784cm"><text:p/></draw:line><draw:line draw:style-name="gr13" draw:text-style-name="P346" svg:x1="11.76cm" svg:y1="18.918cm" svg:x2="11.76cm" svg:y2="18.948cm"><text:p/></draw:line><draw:line draw:style-name="gr13" draw:text-style-name="P346" svg:x1="11.76cm" svg:y1="18.98cm" svg:x2="11.76cm" svg:y2="19.012cm"><text:p/></draw:line><draw:line draw:style-name="gr13" draw:text-style-name="P346" svg:x1="11.76cm" svg:y1="19.043cm" svg:x2="11.76cm" svg:y2="19.073cm"><text:p/></draw:line><draw:line draw:style-name="gr13" draw:text-style-name="P346" svg:x1="11.76cm" svg:y1="19.105cm" svg:x2="11.76cm" svg:y2="19.137cm"><text:p/></draw:line><draw:line draw:style-name="gr13" draw:text-style-name="P346" svg:x1="11.76cm" svg:y1="19.167cm" svg:x2="11.76cm" svg:y2="19.199cm"><text:p/></draw:line><draw:line draw:style-name="gr13" draw:text-style-name="P346" svg:x1="11.76cm" svg:y1="19.23cm" svg:x2="11.76cm" svg:y2="19.26cm"><text:p/></draw:line><draw:line draw:style-name="gr13" draw:text-style-name="P346" svg:x1="11.76cm" svg:y1="19.292cm" svg:x2="11.76cm" svg:y2="19.324cm"><text:p/></draw:line><draw:line draw:style-name="gr15" draw:text-style-name="P346" svg:x1="11.755cm" svg:y1="19.363cm" svg:x2="11.766cm" svg:y2="19.363cm"><text:p/></draw:line><draw:line draw:style-name="gr13" draw:text-style-name="P346" svg:x1="11.509cm" svg:y1="19.978cm" svg:x2="12.008cm" svg:y2="19.978cm"><text:p/></draw:line><draw:line draw:style-name="gr13" draw:text-style-name="P346" svg:x1="11.509cm" svg:y1="18.918cm" svg:x2="12.008cm" svg:y2="18.918cm"><text:p/></draw:line><draw:rect draw:style-name="gr12" draw:text-style-name="P348" svg:width="1.008cm" svg:height="0.406cm" svg:x="11.252cm" svg:y="19.37cm"><text:p/></draw:rect><draw:line draw:style-name="gr17" draw:text-style-name="P346" svg:x1="13.009cm" svg:y1="19.566cm" svg:x2="13.991cm" svg:y2="19.566cm"><text:p/></draw:line><draw:line draw:style-name="gr13" draw:text-style-name="P346" svg:x1="13.501cm" svg:y1="19.082cm" svg:x2="13.501cm" svg:y2="19.112cm"><text:p/></draw:line><draw:line draw:style-name="gr13" draw:text-style-name="P346" svg:x1="13.501cm" svg:y1="19.144cm" svg:x2="13.501cm" svg:y2="19.176cm"><text:p/></draw:line><draw:line draw:style-name="gr13" draw:text-style-name="P346" svg:x1="13.501cm" svg:y1="19.206cm" svg:x2="13.501cm" svg:y2="19.238cm"><text:p/></draw:line><draw:line draw:style-name="gr13" draw:text-style-name="P346" svg:x1="13.501cm" svg:y1="19.269cm" svg:x2="13.501cm" svg:y2="19.299cm"><text:p/></draw:line><draw:line draw:style-name="gr13" draw:text-style-name="P346" svg:x1="13.501cm" svg:y1="19.331cm" svg:x2="13.501cm" svg:y2="19.363cm"><text:p/></draw:line><draw:line draw:style-name="gr13" draw:text-style-name="P346" svg:x1="13.257cm" svg:y1="20.119cm" svg:x2="13.749cm" svg:y2="20.119cm"><text:p/></draw:line><draw:line draw:style-name="gr13" draw:text-style-name="P346" svg:x1="13.257cm" svg:y1="19.082cm" svg:x2="13.749cm" svg:y2="19.082cm"><text:p/></draw:line><draw:rect draw:style-name="gr12" draw:text-style-name="P348" svg:width="0.985cm" svg:height="0.329cm" svg:x="13.007cm" svg:y="19.37cm"><text:p/></draw:rect><draw:polygon draw:style-name="gr12" draw:text-style-name="P348" svg:width="0.047cm" svg:height="0.047cm" draw:transform="rotate (-3.14159265358979) translate (13.5235694444444cm 18.8709722222222cm)" svg:viewBox="0 0 48 48" draw:points="48,24 48,36 37,48 23,48 11,48 0,36 0,24 0,10 11,0 23,0 37,0 48,10"><text:p/></draw:polygon></draw:g><draw:frame draw:style-name="fr1" text:anchor-type="char" svg:x="12.786cm" svg:y="1.438cm" svg:width="5.932cm" svg:height="0.346cm" draw:z-index="64"><draw:text-box><text:p text:style-name="P79"><text:span text:style-name="T16">Patterns</text:span><text:span text:style-name="T25">of</text:span><text:span text:style-name="T26">Urbanization</text:span><text:span text:style-name="T25">andBreedingEcology</text:span></text:p></draw:text-box></draw:frame><draw:frame draw:style-name="fr1" text:anchor-type="char" svg:x="1.981cm" svg:y="1.443cm" svg:width="2.392cm" svg:height="0.34cm" draw:z-index="65"><draw:text-box><text:p text:style-name="P80"><text:span text:style-name="T230">M. Vaugoyeau</text:span><text:span text:style-name="T280">et al.</text:span></text:p></draw:text-box></draw:frame><draw:frame draw:style-name="fr1" text:anchor-type="char" svg:x="10.294cm" svg:y="2.432cm" svg:width="1.113cm" svg:height="0.439cm" draw:z-index="66"><draw:text-box><text:p text:style-name="P112"><text:span text:style-name="T33">Blue tits</text:span></text:p></draw:text-box></draw:frame><draw:frame draw:style-name="fr1" text:anchor-type="char" svg:x="7.223cm" svg:y="6.645cm" svg:width="0.198cm" svg:height="0.379cm" draw:z-index="67"><draw:text-box><text:p text:style-name="P113"><text:span text:style-name="T65">0</text:span></text:p></draw:text-box></draw:frame><draw:frame draw:style-name="fr1" text:anchor-type="char" svg:x="9.532cm" svg:y="6.645cm" svg:width="0.198cm" svg:height="0.379cm" draw:z-index="68"><draw:text-box><text:p text:style-name="P113"><text:span text:style-name="T65">1</text:span></text:p></draw:text-box></draw:frame><draw:frame draw:style-name="fr1" text:anchor-type="char" svg:x="11.839cm" svg:y="6.645cm" svg:width="0.198cm" svg:height="0.379cm" draw:z-index="69"><draw:text-box><text:p text:style-name="P113"><text:span text:style-name="T65">2</text:span></text:p></draw:text-box></draw:frame><draw:frame draw:style-name="fr1" text:anchor-type="char" svg:x="14.148cm" svg:y="6.645cm" svg:width="0.198cm" svg:height="0.379cm" draw:z-index="70"><draw:text-box><text:p text:style-name="P113"><text:span text:style-name="T65">3</text:span></text:p></draw:text-box></draw:frame><draw:frame draw:style-name="fr1" text:anchor-type="char" svg:x="9.423cm" svg:y="7.026cm" svg:width="2.865cm" svg:height="1.032cm" draw:z-index="71"><draw:text-box><text:p text:style-name="P144"><text:span text:style-name="T18">Intensity of urbanisation</text:span></text:p><text:p text:style-name="P145"><text:span text:style-name="T33">Great tits</text:span></text:p></draw:text-box></draw:frame><draw:frame draw:style-name="fr1" text:anchor-type="char" svg:x="7.204cm" svg:y="11.852cm" svg:width="0.198cm" svg:height="0.379cm" draw:z-index="72"><draw:text-box><text:p text:style-name="P113"><text:span text:style-name="T65">0</text:span></text:p></draw:text-box></draw:frame><draw:frame draw:style-name="fr1" text:anchor-type="char" svg:x="9.521cm" svg:y="11.852cm" svg:width="0.198cm" svg:height="0.379cm" draw:z-index="73"><draw:text-box><text:p text:style-name="P113"><text:span text:style-name="T65">1</text:span></text:p></draw:text-box></draw:frame><draw:frame draw:style-name="fr1" text:anchor-type="char" svg:x="11.837cm" svg:y="11.852cm" svg:width="0.198cm" svg:height="0.379cm" draw:z-index="74"><draw:text-box><text:p text:style-name="P113"><text:span text:style-name="T65">2</text:span></text:p></draw:text-box></draw:frame><draw:frame draw:style-name="fr1" text:anchor-type="char" svg:x="14.155cm" svg:y="11.852cm" svg:width="0.198cm" svg:height="0.379cm" draw:z-index="75"><draw:text-box><text:p text:style-name="P113"><text:span text:style-name="T65">3</text:span></text:p></draw:text-box></draw:frame><draw:frame draw:style-name="fr1" text:anchor-type="char" svg:x="9.32cm" svg:y="12.234cm" svg:width="2.889cm" svg:height="1.035cm" draw:z-index="76"><draw:text-box><text:p text:style-name="P153"><text:span text:style-name="T18">Intensity of urbanisation</text:span></text:p><text:p text:style-name="P114"><text:span text:style-name="T33">Collared flycatchers</text:span></text:p></draw:text-box></draw:frame><draw:frame draw:style-name="fr1" text:anchor-type="char" svg:x="5.868cm" svg:y="16.928cm" svg:width="0.52cm" svg:height="0.379cm" draw:z-index="77"><draw:text-box><text:p text:style-name="P113"><text:span text:style-name="T66">–0.5</text:span></text:p></draw:text-box></draw:frame><draw:frame draw:style-name="fr1" text:anchor-type="char" svg:x="7.726cm" svg:y="16.928cm" svg:width="0.392cm" svg:height="0.379cm" draw:z-index="78"><draw:text-box><text:p text:style-name="P113"><text:span text:style-name="T66">0.0</text:span></text:p></draw:text-box></draw:frame><draw:frame draw:style-name="fr1" text:anchor-type="char" svg:x="9.518cm" svg:y="16.928cm" svg:width="0.392cm" svg:height="0.379cm" draw:z-index="79"><draw:text-box><text:p text:style-name="P113"><text:span text:style-name="T66">0.5</text:span></text:p></draw:text-box></draw:frame><draw:frame draw:style-name="fr1" text:anchor-type="char" svg:x="11.312cm" svg:y="16.928cm" svg:width="0.392cm" svg:height="0.379cm" draw:z-index="80"><draw:text-box><text:p text:style-name="P113"><text:span text:style-name="T66">1.0</text:span></text:p></draw:text-box></draw:frame><draw:frame draw:style-name="fr1" text:anchor-type="char" svg:x="13.104cm" svg:y="16.928cm" svg:width="0.392cm" svg:height="0.379cm" draw:z-index="81"><draw:text-box><text:p text:style-name="P113"><text:span text:style-name="T66">1.5</text:span></text:p></draw:text-box></draw:frame><draw:frame draw:style-name="fr1" text:anchor-type="char" svg:x="14.898cm" svg:y="16.928cm" svg:width="0.392cm" svg:height="0.379cm" draw:z-index="82"><draw:text-box><text:p text:style-name="P113"><text:span text:style-name="T66">2.0</text:span></text:p></draw:text-box></draw:frame><draw:frame draw:style-name="fr1" text:anchor-type="char" svg:x="9.183cm" svg:y="17.263cm" svg:width="2.863cm" svg:height="1.034cm" draw:z-index="83"><draw:text-box><text:p text:style-name="P144"><text:span text:style-name="T18">Intensity of urbanisation</text:span></text:p><text:p text:style-name="P154"><text:span text:style-name="T33">Pied flycatchers</text:span></text:p></draw:text-box></draw:frame><draw:frame draw:style-name="fr1" text:anchor-type="char" svg:x="5.854cm" svg:y="22.068cm" svg:width="0.52cm" svg:height="0.379cm" draw:z-index="84"><draw:text-box><text:p text:style-name="P113"><text:span text:style-name="T66">–0.5</text:span></text:p></draw:text-box></draw:frame><draw:frame draw:style-name="fr1" text:anchor-type="char" svg:x="7.207cm" svg:y="22.068cm" svg:width="0.392cm" svg:height="0.379cm" draw:z-index="85"><draw:text-box><text:p text:style-name="P113"><text:span text:style-name="T66">0.0</text:span></text:p></draw:text-box></draw:frame><draw:frame draw:style-name="fr1" text:anchor-type="char" svg:x="8.497cm" svg:y="22.068cm" svg:width="0.392cm" svg:height="0.379cm" draw:z-index="86"><draw:text-box><text:p text:style-name="P113"><text:span text:style-name="T66">0.5</text:span></text:p></draw:text-box></draw:frame><draw:frame draw:style-name="fr1" text:anchor-type="char" svg:x="9.786cm" svg:y="22.068cm" svg:width="0.392cm" svg:height="0.379cm" draw:z-index="87"><draw:text-box><text:p text:style-name="P113"><text:span text:style-name="T66">1.0</text:span></text:p></draw:text-box></draw:frame><draw:frame draw:style-name="fr1" text:anchor-type="char" svg:x="11.075cm" svg:y="22.068cm" svg:width="0.392cm" svg:height="0.379cm" draw:z-index="88"><draw:text-box><text:p text:style-name="P113"><text:span text:style-name="T66">1.5</text:span></text:p></draw:text-box></draw:frame><draw:frame draw:style-name="fr1" text:anchor-type="char" svg:x="12.365cm" svg:y="22.068cm" svg:width="0.392cm" svg:height="0.379cm" draw:z-index="89"><draw:text-box><text:p text:style-name="P113"><text:span text:style-name="T66">2.0</text:span></text:p></draw:text-box></draw:frame><draw:frame draw:style-name="fr1" text:anchor-type="char" svg:x="13.653cm" svg:y="22.068cm" svg:width="0.392cm" svg:height="0.379cm" draw:z-index="90"><draw:text-box><text:p text:style-name="P113"><text:span text:style-name="T66">2.5</text:span></text:p></draw:text-box></draw:frame><draw:frame draw:style-name="fr1" text:anchor-type="char" svg:x="14.942cm" svg:y="22.068cm" svg:width="0.392cm" svg:height="0.379cm" draw:z-index="91"><draw:text-box><text:p text:style-name="P113"><text:span text:style-name="T66">3.0</text:span></text:p></draw:text-box></draw:frame><draw:frame draw:style-name="fr1" text:anchor-type="char" svg:x="9.183cm" svg:y="22.423cm" svg:width="2.863cm" svg:height="0.423cm" draw:z-index="92"><draw:text-box><text:p text:style-name="P113"><text:span text:style-name="T18">Intensity of urbanisation</text:span></text:p></draw:text-box></draw:frame><draw:frame draw:style-name="fr1" text:anchor-type="char" svg:x="1.981cm" svg:y="23.2cm" svg:width="16.739cm" svg:height="1.452cm" draw:z-index="93"><draw:text-box><text:p text:style-name="P142"><text:span text:style-name="T17">Figure 1.</text:span><text:span text:style-name="T230">Box plots of laying date in relation to intensity <text:s/>of urbanization in four passerine bird species in Europe, North Africa, and the Middle <text:s/>East. Box plots show medians, quartiles, 5- and 95-percentiles, and extreme values. Width of box plots reflects sample size (study populations/ <text:s/>total number of years: 100/1125, 138/1439, 66/592, and 23/259 for blue tit, great tit, collared flycatcher, and pied flycatcher, respectively). Intensity</text:span><text:span text:style-name="T289">ofurbanization</text:span><text:span text:style-name="T290">was</text:span><text:span text:style-name="T289">estimatedasthe</text:span><text:span text:style-name="T287">local</text:span><text:span text:style-name="T290">density</text:span><text:span text:style-name="T289">ofbuildingsperkm</text:span><text:span text:style-name="T17">²</text:span><text:span text:style-name="T293">and</text:span><text:span text:style-name="T289">log-transformed.</text:span></text:p></draw:text-box></draw:frame><draw:frame draw:style-name="fr1" text:anchor-type="char" svg:x="1.981cm" svg:y="25.665cm" svg:width="8.056cm" svg:height="0.369cm" draw:z-index="94"><draw:text-box><text:p text:style-name="P99"><text:span text:style-name="T305">ª</text:span><text:span text:style-name="T309">2016</text:span><text:span text:style-name="T310">TheAuthors.</text:span><text:span text:style-name="T311">EcologyandEvolution</text:span><text:span text:style-name="T313">published</text:span><text:span text:style-name="T310">byJohnWiley&amp;SonsLtd.</text:span></text:p></draw:text-box></draw:frame><draw:frame draw:style-name="fr1" text:anchor-type="char" svg:x="18.03cm" svg:y="25.672cm" svg:width="0.69cm" svg:height="0.362cm" draw:z-index="95"><draw:text-box><text:p text:style-name="P78"><text:span text:style-name="T15">5913</text:span></text:p></draw:text-box></draw:frame><draw:frame draw:style-name="fr1" text:anchor-type="char" svg:x="4.842cm" svg:y="18.202cm" svg:width="0.854cm" svg:height="3.956cm" draw:z-index="96"><draw:text-box><text:p text:style-name="P155"><text:span text:style-name="T19">Laying date (1 = 1st March)</text:span></text:p><text:p text:style-name="P156"><text:span text:style-name="T67">65 70 75 80 85 90 95 100</text:span></text:p></draw:text-box></draw:frame><draw:frame draw:style-name="fr1" text:anchor-type="char" svg:x="4.842cm" svg:y="13.372cm" svg:width="0.423cm" svg:height="3.295cm" draw:z-index="97"><draw:text-box><text:p text:style-name="P113"><text:span text:style-name="T19">Laying date (1 = 1st March)</text:span></text:p></draw:text-box></draw:frame><draw:frame draw:style-name="fr1" text:anchor-type="char" svg:x="4.842cm" svg:y="8.23cm" svg:width="0.423cm" svg:height="3.297cm" draw:z-index="98"><draw:text-box><text:p text:style-name="P113"><text:span text:style-name="T19">Laying date (1 = 1st March)</text:span></text:p></draw:text-box></draw:frame><draw:frame draw:style-name="fr1" text:anchor-type="char" svg:x="4.842cm" svg:y="3.034cm" svg:width="0.423cm" svg:height="3.297cm" draw:z-index="99"><draw:text-box><text:p text:style-name="P113"><text:span text:style-name="T19">Laying date (1 = 1st March)</text:span></text:p></draw:text-box></draw:frame><draw:frame draw:style-name="fr1" text:anchor-type="char" svg:x="5.332cm" svg:y="15.977cm" svg:width="0.379cm" svg:height="0.326cm" draw:z-index="100"><draw:text-box><text:p text:style-name="P113"><text:span text:style-name="T67">70</text:span></text:p></draw:text-box></draw:frame><draw:frame draw:style-name="fr1" text:anchor-type="char" svg:x="5.332cm" svg:y="15.079cm" svg:width="0.379cm" svg:height="0.326cm" draw:z-index="101"><draw:text-box><text:p text:style-name="P113"><text:span text:style-name="T67">80</text:span></text:p></draw:text-box></draw:frame><draw:frame draw:style-name="fr1" text:anchor-type="char" svg:x="5.332cm" svg:y="14.182cm" svg:width="0.379cm" svg:height="0.326cm" draw:z-index="102"><draw:text-box><text:p text:style-name="P113"><text:span text:style-name="T67">90</text:span></text:p></draw:text-box></draw:frame><draw:frame draw:style-name="fr1" text:anchor-type="char" svg:x="5.332cm" svg:y="13.219cm" svg:width="0.379cm" svg:height="0.455cm" draw:z-index="103"><draw:text-box><text:p text:style-name="P113"><text:span text:style-name="T67">100</text:span></text:p></draw:text-box></draw:frame><draw:frame draw:style-name="fr1" text:anchor-type="char" svg:x="5.323cm" svg:y="11.557cm" svg:width="0.379cm" svg:height="0.198cm" draw:z-index="104"><draw:text-box><text:p text:style-name="P113"><text:span text:style-name="T68">0</text:span></text:p></draw:text-box></draw:frame><draw:frame draw:style-name="fr1" text:anchor-type="char" svg:x="5.323cm" svg:y="10.717cm" svg:width="0.379cm" svg:height="0.326cm" draw:z-index="105"><draw:text-box><text:p text:style-name="P113"><text:span text:style-name="T67">20</text:span></text:p></draw:text-box></draw:frame><draw:frame draw:style-name="fr1" text:anchor-type="char" svg:x="5.323cm" svg:y="9.941cm" svg:width="0.379cm" svg:height="0.326cm" draw:z-index="106"><draw:text-box><text:p text:style-name="P113"><text:span text:style-name="T67">40</text:span></text:p></draw:text-box></draw:frame><draw:frame draw:style-name="fr1" text:anchor-type="char" svg:x="5.323cm" svg:y="9.167cm" svg:width="0.379cm" svg:height="0.326cm" draw:z-index="107"><draw:text-box><text:p text:style-name="P113"><text:span text:style-name="T67">60</text:span></text:p></draw:text-box></draw:frame><draw:frame draw:style-name="fr1" text:anchor-type="char" svg:x="5.323cm" svg:y="8.391cm" svg:width="0.379cm" svg:height="0.326cm" draw:z-index="108"><draw:text-box><text:p text:style-name="P113"><text:span text:style-name="T67">80</text:span></text:p></draw:text-box></draw:frame><draw:frame draw:style-name="fr1" text:anchor-type="char" svg:x="5.355cm" svg:y="5.697cm" svg:width="0.379cm" svg:height="0.326cm" draw:z-index="109"><draw:text-box><text:p text:style-name="P113"><text:span text:style-name="T67">20</text:span></text:p></draw:text-box></draw:frame><draw:frame draw:style-name="fr1" text:anchor-type="char" svg:x="5.355cm" svg:y="4.835cm" svg:width="0.379cm" svg:height="0.326cm" draw:z-index="110"><draw:text-box><text:p text:style-name="P113"><text:span text:style-name="T67">40</text:span></text:p></draw:text-box></draw:frame><draw:frame draw:style-name="fr1" text:anchor-type="char" svg:x="5.355cm" svg:y="3.971cm" svg:width="0.379cm" svg:height="0.326cm" draw:z-index="111"><draw:text-box><text:p text:style-name="P113"><text:span text:style-name="T67">60</text:span></text:p></draw:text-box></draw:frame><draw:frame draw:style-name="fr1" text:anchor-type="char" svg:x="5.355cm" svg:y="3.106cm" svg:width="0.379cm" svg:height="0.326cm" draw:z-index="112"><draw:text-box><text:p text:style-name="P113"><text:span text:style-name="T67">80</text:span></text:p></draw:text-box></draw:frame><draw:frame draw:style-name="fr1" text:anchor-type="char" svg:x="5.756cm" svg:y="18.434cm" svg:width="0.004cm" svg:height="0.508cm" draw:z-index="113"><draw:text-box><text:p text:style-name="Text_20_body"/></draw:text-box></draw:frame><draw:frame draw:style-name="fr1" text:anchor-type="char" svg:x="5.756cm" svg:y="18.941cm" svg:width="0.004cm" svg:height="0.508cm" draw:z-index="114"><draw:text-box><text:p text:style-name="Text_20_body"/></draw:text-box></draw:frame><draw:frame draw:style-name="fr1" text:anchor-type="char" svg:x="5.756cm" svg:y="19.449cm" svg:width="0.004cm" svg:height="0.508cm" draw:z-index="115"><draw:text-box><text:p text:style-name="Text_20_body"/></draw:text-box></draw:frame><draw:frame draw:style-name="fr1" text:anchor-type="char" svg:x="5.756cm" svg:y="19.955cm" svg:width="0.004cm" svg:height="0.508cm" draw:z-index="116"><draw:text-box><text:p text:style-name="Text_20_body"/></draw:text-box></draw:frame><draw:frame draw:style-name="fr1" text:anchor-type="char" svg:x="5.756cm" svg:y="20.463cm" svg:width="0.004cm" svg:height="0.508cm" draw:z-index="117"><draw:text-box><text:p text:style-name="Text_20_body"/></draw:text-box></draw:frame><draw:frame draw:style-name="fr1" text:anchor-type="char" svg:x="5.756cm" svg:y="20.969cm" svg:width="0.004cm" svg:height="0.508cm" draw:z-index="118"><draw:text-box><text:p text:style-name="Text_20_body"/></draw:text-box></draw:frame><draw:frame draw:style-name="fr1" text:anchor-type="char" svg:x="5.756cm" svg:y="21.475cm" svg:width="0.004cm" svg:height="0.531cm" draw:z-index="119"><draw:text-box><text:p text:style-name="Text_20_body"/></draw:text-box></draw:frame><draw:frame draw:style-name="fr1" text:anchor-type="char" svg:x="9.479cm" svg:y="19.346cm" svg:width="0.766cm" svg:height="0.203cm" draw:z-index="120"><draw:text-box><text:p text:style-name="Frame_20_contents"/></draw:text-box></draw:frame><draw:frame draw:style-name="fr1" text:anchor-type="char" svg:x="9.479cm" svg:y="19.549cm" svg:width="0.766cm" svg:height="0.203cm" draw:z-index="121"><draw:text-box><text:p text:style-name="Frame_20_contents"/></draw:text-box></draw:frame><draw:frame draw:style-name="fr1" text:anchor-type="char" svg:x="9.479cm" svg:y="19.752cm" svg:width="0.766cm" svg:height="0.305cm" draw:z-index="122"><draw:text-box><text:p text:style-name="Frame_20_contents"/></draw:text-box></draw:frame><draw:frame draw:style-name="fr1" text:anchor-type="char" svg:x="9.479cm" svg:y="20.055cm" svg:width="0.766cm" svg:height="0.203cm" draw:z-index="123"><draw:text-box><text:p text:style-name="Frame_20_contents"/></draw:text-box></draw:frame><draw:frame draw:style-name="fr1" text:anchor-type="char" svg:x="13.007cm" svg:y="19.082cm" svg:width="0.492cm" svg:height="0.289cm" draw:z-index="124"><draw:text-box><text:p text:style-name="Frame_20_contents"/></draw:text-box></draw:frame><draw:frame draw:style-name="fr1" text:anchor-type="char" svg:x="13.497cm" svg:y="19.082cm" svg:width="0.492cm" svg:height="0.289cm" draw:z-index="125"><draw:text-box><text:p text:style-name="Frame_20_contents"/></draw:text-box></draw:frame><draw:frame draw:style-name="fr1" text:anchor-type="char" svg:x="13.007cm" svg:y="19.369cm" svg:width="0.984cm" svg:height="0.263cm" draw:z-index="126"><draw:text-box><text:p text:style-name="Frame_20_contents"/></draw:text-box></draw:frame><draw:frame draw:style-name="fr1" text:anchor-type="char" svg:x="13.007cm" svg:y="19.63cm" svg:width="0.492cm" svg:height="0.489cm" draw:z-index="127"><draw:text-box><text:p text:style-name="Text_20_body"/></draw:text-box></draw:frame><draw:frame draw:style-name="fr1" text:anchor-type="char" svg:x="13.497cm" svg:y="19.63cm" svg:width="0.492cm" svg:height="0.489cm" draw:z-index="128"><draw:text-box><text:p text:style-name="Text_20_body"/></draw:text-box></draw:frame><draw:frame draw:style-name="fr1" text:anchor-type="char" svg:x="11.25cm" svg:y="18.918cm" svg:width="0.508cm" svg:height="0.453cm" draw:z-index="129"><draw:text-box><text:p text:style-name="Text_20_body"/></draw:text-box></draw:frame><draw:frame draw:style-name="fr1" text:anchor-type="char" svg:x="11.758cm" svg:y="18.918cm" svg:width="0.501cm" svg:height="0.453cm" draw:z-index="130"><draw:text-box><text:p text:style-name="Text_20_body"/></draw:text-box></draw:frame><draw:frame draw:style-name="fr1" text:anchor-type="char" svg:x="11.25cm" svg:y="19.369cm" svg:width="1.007cm" svg:height="0.196cm" draw:z-index="131"><draw:text-box><text:p text:style-name="Frame_20_contents"/></draw:text-box></draw:frame><draw:frame draw:style-name="fr1" text:anchor-type="char" svg:x="11.25cm" svg:y="19.565cm" svg:width="1.007cm" svg:height="0.212cm" draw:z-index="132"><draw:text-box><text:p text:style-name="Frame_20_contents"/></draw:text-box></draw:frame><draw:frame draw:style-name="fr1" text:anchor-type="char" svg:x="11.25cm" svg:y="19.775cm" svg:width="1.007cm" svg:height="0.203cm" draw:z-index="133"><draw:text-box><text:p text:style-name="Frame_20_contents"/></draw:text-box></draw:frame><draw:frame draw:style-name="fr1" text:anchor-type="char" svg:x="6.371cm" svg:y="18.567cm" svg:width="0.517cm" svg:height="0.937cm" draw:z-index="134"><draw:text-box><text:p text:style-name="Text_20_body"/></draw:text-box></draw:frame><draw:frame draw:style-name="fr1" text:anchor-type="char" svg:x="6.888cm" svg:y="18.567cm" svg:width="0.524cm" svg:height="0.937cm" draw:z-index="135"><draw:text-box><text:p text:style-name="Text_20_body"/></draw:text-box></draw:frame><draw:frame draw:style-name="fr1" text:anchor-type="char" svg:x="7.41cm" svg:y="18.567cm" svg:width="0.517cm" svg:height="0.937cm" draw:z-index="136"><draw:text-box><text:p text:style-name="Text_20_body"/></draw:text-box></draw:frame><draw:frame draw:style-name="fr1" text:anchor-type="char" svg:x="7.925cm" svg:y="18.567cm" svg:width="0.517cm" svg:height="0.937cm" draw:z-index="137"><draw:text-box><text:p text:style-name="Text_20_body"/></draw:text-box></draw:frame><draw:frame draw:style-name="fr1" text:anchor-type="char" svg:x="6.371cm" svg:y="19.502cm" svg:width="2.069cm" svg:height="0.679cm" draw:z-index="138"><draw:text-box><text:p text:style-name="Text_20_body"/></draw:text-box></draw:frame><draw:frame draw:style-name="fr1" text:anchor-type="char" svg:x="6.371cm" svg:y="20.181cm" svg:width="2.069cm" svg:height="0.656cm" draw:z-index="139"><draw:text-box><text:p text:style-name="Text_20_body"/></draw:text-box></draw:frame><draw:frame draw:style-name="fr1" text:anchor-type="char" svg:x="6.371cm" svg:y="20.837cm" svg:width="0.517cm" svg:height="1.03cm" draw:z-index="140"><draw:text-box><text:p text:style-name="Text_20_body"/></draw:text-box></draw:frame><draw:frame draw:style-name="fr1" text:anchor-type="char" svg:x="6.888cm" svg:y="20.837cm" svg:width="0.524cm" svg:height="1.03cm" draw:z-index="141"><draw:text-box><text:p text:style-name="Text_20_body"/></draw:text-box></draw:frame><draw:frame draw:style-name="fr1" text:anchor-type="char" svg:x="7.41cm" svg:y="20.837cm" svg:width="0.517cm" svg:height="1.03cm" draw:z-index="142"><draw:text-box><text:p text:style-name="Text_20_body"/></draw:text-box></draw:frame><draw:frame draw:style-name="fr1" text:anchor-type="char" svg:x="7.925cm" svg:y="20.837cm" svg:width="0.517cm" svg:height="1.03cm" draw:z-index="143"><draw:text-box><text:p text:style-name="Text_20_body"/></draw:text-box></draw:frame><draw:frame draw:style-name="fr1" text:anchor-type="char" svg:x="5.771cm" svg:y="13.443cm" svg:width="0.004cm" svg:height="0.9cm" draw:z-index="144"><draw:text-box><text:p text:style-name="Text_20_body"/></draw:text-box></draw:frame><draw:frame draw:style-name="fr1" text:anchor-type="char" svg:x="5.771cm" svg:y="14.34cm" svg:width="0.004cm" svg:height="0.908cm" draw:z-index="145"><draw:text-box><text:p text:style-name="Text_20_body"/></draw:text-box></draw:frame><draw:frame draw:style-name="fr1" text:anchor-type="char" svg:x="5.771cm" svg:y="15.249cm" svg:width="0.004cm" svg:height="0.9cm" draw:z-index="146"><draw:text-box><text:p text:style-name="Text_20_body"/></draw:text-box></draw:frame><draw:frame draw:style-name="fr1" text:anchor-type="char" svg:x="5.771cm" svg:y="16.147cm" svg:width="0.004cm" svg:height="0.714cm" draw:z-index="147"><draw:text-box><text:p text:style-name="Text_20_body"/></draw:text-box></draw:frame><draw:frame draw:style-name="fr1" text:anchor-type="char" svg:x="12.231cm" svg:y="14.984cm" svg:width="0.194cm" svg:height="0.171cm" draw:z-index="148"><draw:text-box><text:p text:style-name="Frame_20_contents"/></draw:text-box></draw:frame><draw:frame draw:style-name="fr1" text:anchor-type="char" svg:x="12.231cm" svg:y="15.155cm" svg:width="0.194cm" svg:height="0.18cm" draw:z-index="149"><draw:text-box><text:p text:style-name="Frame_20_contents"/></draw:text-box></draw:frame><draw:frame draw:style-name="fr1" text:anchor-type="char" svg:x="10.761cm" svg:y="14.178cm" svg:width="0.346cm" svg:height="0.381cm" draw:z-index="150"><draw:text-box><text:p text:style-name="Text_20_body"/></draw:text-box></draw:frame><draw:frame draw:style-name="fr1" text:anchor-type="char" svg:x="11.105cm" svg:y="14.178cm" svg:width="0.268cm" svg:height="0.381cm" draw:z-index="151"><draw:text-box><text:p text:style-name="Text_20_body"/></draw:text-box></draw:frame><draw:frame draw:style-name="fr1" text:anchor-type="char" svg:x="11.374cm" svg:y="14.178cm" svg:width="0.277cm" svg:height="0.55cm" draw:z-index="152"><draw:text-box><text:p text:style-name="Text_20_body"/></draw:text-box></draw:frame><draw:frame draw:style-name="fr1" text:anchor-type="char" svg:x="11.649cm" svg:y="14.178cm" svg:width="0.31cm" svg:height="0.55cm" draw:z-index="153"><draw:text-box><text:p text:style-name="Text_20_body"/></draw:text-box></draw:frame><draw:frame draw:style-name="fr1" text:anchor-type="char" svg:x="10.761cm" svg:y="14.557cm" svg:width="0.614cm" svg:height="0.171cm" draw:z-index="154"><draw:text-box><text:p text:style-name="Frame_20_contents"/></draw:text-box></draw:frame><draw:frame draw:style-name="fr1" text:anchor-type="char" svg:x="10.761cm" svg:y="14.728cm" svg:width="0.614cm" svg:height="0.256cm" draw:z-index="155"><draw:text-box><text:p text:style-name="Frame_20_contents"/></draw:text-box></draw:frame><draw:frame draw:style-name="fr1" text:anchor-type="char" svg:x="11.374cm" svg:y="14.728cm" svg:width="0.586cm" svg:height="0.256cm" draw:z-index="156"><draw:text-box><text:p text:style-name="Frame_20_contents"/></draw:text-box></draw:frame><draw:frame draw:style-name="fr1" text:anchor-type="char" svg:x="10.761cm" svg:y="14.984cm" svg:width="0.614cm" svg:height="0.219cm" draw:z-index="157"><draw:text-box><text:p text:style-name="Frame_20_contents"/></draw:text-box></draw:frame><draw:frame draw:style-name="fr1" text:anchor-type="char" svg:x="11.374cm" svg:y="14.984cm" svg:width="0.586cm" svg:height="0.219cm" draw:z-index="158"><draw:text-box><text:p text:style-name="Frame_20_contents"/></draw:text-box></draw:frame><draw:frame draw:style-name="fr1" text:anchor-type="char" svg:x="10.761cm" svg:y="15.201cm" svg:width="0.346cm" svg:height="0.333cm" draw:z-index="159"><draw:text-box><text:p text:style-name="Text_20_body"/></draw:text-box></draw:frame><draw:frame draw:style-name="fr1" text:anchor-type="char" svg:x="11.105cm" svg:y="15.201cm" svg:width="0.268cm" svg:height="0.333cm" draw:z-index="160"><draw:text-box><text:p text:style-name="Text_20_body"/></draw:text-box></draw:frame><draw:frame draw:style-name="fr1" text:anchor-type="char" svg:x="11.374cm" svg:y="15.201cm" svg:width="0.277cm" svg:height="0.333cm" draw:z-index="161"><draw:text-box><text:p text:style-name="Text_20_body"/></draw:text-box></draw:frame><draw:frame draw:style-name="fr1" text:anchor-type="char" svg:x="11.649cm" svg:y="15.201cm" svg:width="0.31cm" svg:height="0.333cm" draw:z-index="162"><draw:text-box><text:p text:style-name="Text_20_body"/></draw:text-box></draw:frame><draw:frame draw:style-name="fr1" text:anchor-type="char" svg:x="10.761cm" svg:y="15.535cm" svg:width="0.346cm" svg:height="0.164cm" draw:z-index="163"><draw:text-box><text:p text:style-name="Frame_20_contents"/></draw:text-box></draw:frame><draw:frame draw:style-name="fr1" text:anchor-type="char" svg:x="11.105cm" svg:y="15.535cm" svg:width="0.268cm" svg:height="0.164cm" draw:z-index="164"><draw:text-box><text:p text:style-name="Frame_20_contents"/></draw:text-box></draw:frame><draw:frame draw:style-name="fr1" text:anchor-type="char" svg:x="11.374cm" svg:y="15.535cm" svg:width="0.586cm" svg:height="0.164cm" draw:z-index="165"><draw:text-box><text:p text:style-name="Frame_20_contents"/></draw:text-box></draw:frame><draw:frame draw:style-name="fr1" text:anchor-type="char" svg:x="6.493cm" svg:y="13.984cm" svg:width="0.714cm" svg:height="0.714cm" draw:z-index="166"><draw:text-box><text:p text:style-name="Text_20_body"/></draw:text-box></draw:frame><draw:frame draw:style-name="fr1" text:anchor-type="char" svg:x="7.205cm" svg:y="13.984cm" svg:width="0.721cm" svg:height="0.714cm" draw:z-index="167"><draw:text-box><text:p text:style-name="Text_20_body"/></draw:text-box></draw:frame><draw:frame draw:style-name="fr1" text:anchor-type="char" svg:x="7.927cm" svg:y="13.984cm" svg:width="0.714cm" svg:height="0.714cm" draw:z-index="168"><draw:text-box><text:p text:style-name="Text_20_body"/></draw:text-box></draw:frame><draw:frame draw:style-name="fr1" text:anchor-type="char" svg:x="8.641cm" svg:y="13.984cm" svg:width="0.714cm" svg:height="0.714cm" draw:z-index="169"><draw:text-box><text:p text:style-name="Text_20_body"/></draw:text-box></draw:frame><draw:frame draw:style-name="fr1" text:anchor-type="char" svg:x="6.493cm" svg:y="14.697cm" svg:width="2.863cm" svg:height="0.249cm" draw:z-index="170"><draw:text-box><text:p text:style-name="Frame_20_contents"/></draw:text-box></draw:frame><draw:frame draw:style-name="fr1" text:anchor-type="char" svg:x="6.493cm" svg:y="14.945cm" svg:width="2.863cm" svg:height="0.265cm" draw:z-index="171"><draw:text-box><text:p text:style-name="Frame_20_contents"/></draw:text-box></draw:frame><draw:frame draw:style-name="fr1" text:anchor-type="char" svg:x="6.493cm" svg:y="15.208cm" svg:width="0.714cm" svg:height="0.721cm" draw:z-index="172"><draw:text-box><text:p text:style-name="Text_20_body"/></draw:text-box></draw:frame><draw:frame draw:style-name="fr1" text:anchor-type="char" svg:x="7.205cm" svg:y="15.208cm" svg:width="0.721cm" svg:height="0.721cm" draw:z-index="173"><draw:text-box><text:p text:style-name="Text_20_body"/></draw:text-box></draw:frame><draw:frame draw:style-name="fr1" text:anchor-type="char" svg:x="7.927cm" svg:y="15.208cm" svg:width="0.714cm" svg:height="0.721cm" draw:z-index="174"><draw:text-box><text:p text:style-name="Text_20_body"/></draw:text-box></draw:frame><draw:frame draw:style-name="fr1" text:anchor-type="char" svg:x="8.641cm" svg:y="15.208cm" svg:width="0.714cm" svg:height="0.721cm" draw:z-index="175"><draw:text-box><text:p text:style-name="Text_20_body"/></draw:text-box></draw:frame><draw:frame draw:style-name="fr1" text:anchor-type="char" svg:x="13.005cm" svg:y="13.887cm" svg:width="0.349cm" svg:height="0.64cm" draw:z-index="176"><draw:text-box><text:p text:style-name="Text_20_body"/></draw:text-box></draw:frame><draw:frame draw:style-name="fr1" text:anchor-type="char" svg:x="13.354cm" svg:y="13.887cm" svg:width="0.349cm" svg:height="0.64cm" draw:z-index="177"><draw:text-box><text:p text:style-name="Text_20_body"/></draw:text-box></draw:frame><draw:frame draw:style-name="fr1" text:anchor-type="char" svg:x="13.704cm" svg:y="13.887cm" svg:width="0.411cm" svg:height="0.64cm" draw:z-index="178"><draw:text-box><text:p text:style-name="Text_20_body"/></draw:text-box></draw:frame><draw:frame draw:style-name="fr1" text:anchor-type="char" svg:x="13.005cm" svg:y="14.527cm" svg:width="0.349cm" svg:height="0.245cm" draw:z-index="179"><draw:text-box><text:p text:style-name="Frame_20_contents"/></draw:text-box></draw:frame><draw:frame draw:style-name="fr1" text:anchor-type="char" svg:x="13.354cm" svg:y="14.527cm" svg:width="0.349cm" svg:height="0.245cm" draw:z-index="180"><draw:text-box><text:p text:style-name="Frame_20_contents"/></draw:text-box></draw:frame><draw:frame draw:style-name="fr1" text:anchor-type="char" svg:x="13.704cm" svg:y="14.527cm" svg:width="0.411cm" svg:height="0.245cm" draw:z-index="181"><draw:text-box><text:p text:style-name="Frame_20_contents"/></draw:text-box></draw:frame><draw:frame draw:style-name="fr1" text:anchor-type="char" svg:x="13.005cm" svg:y="14.771cm" svg:width="0.349cm" svg:height="0.245cm" draw:z-index="182"><draw:text-box><text:p text:style-name="Frame_20_contents"/></draw:text-box></draw:frame><draw:frame draw:style-name="fr1" text:anchor-type="char" svg:x="13.354cm" svg:y="14.771cm" svg:width="0.349cm" svg:height="0.245cm" draw:z-index="183"><draw:text-box><text:p text:style-name="Frame_20_contents"/></draw:text-box></draw:frame><draw:frame draw:style-name="fr1" text:anchor-type="char" svg:x="13.704cm" svg:y="14.771cm" svg:width="0.411cm" svg:height="0.245cm" draw:z-index="184"><draw:text-box><text:p text:style-name="Frame_20_contents"/></draw:text-box></draw:frame><draw:frame draw:style-name="fr1" text:anchor-type="char" svg:x="13.005cm" svg:y="15.016cm" svg:width="0.699cm" svg:height="0.256cm" draw:z-index="185"><draw:text-box><text:p text:style-name="Frame_20_contents"/></draw:text-box></draw:frame><draw:frame draw:style-name="fr1" text:anchor-type="char" svg:x="13.704cm" svg:y="15.016cm" svg:width="0.411cm" svg:height="0.524cm" draw:z-index="186"><draw:text-box><text:p text:style-name="Text_20_body"/></draw:text-box></draw:frame><draw:frame draw:style-name="fr1" text:anchor-type="char" svg:x="13.005cm" svg:y="15.272cm" svg:width="0.349cm" svg:height="0.268cm" draw:z-index="187"><draw:text-box><text:p text:style-name="Frame_20_contents"/></draw:text-box></draw:frame><draw:frame draw:style-name="fr1" text:anchor-type="char" svg:x="13.354cm" svg:y="15.272cm" svg:width="0.349cm" svg:height="0.268cm" draw:z-index="188"><draw:text-box><text:p text:style-name="Frame_20_contents"/></draw:text-box></draw:frame><draw:frame draw:style-name="fr1" text:anchor-type="char" svg:x="5.77cm" svg:y="7.966cm" svg:width="10.012cm" svg:height="0.586cm" draw:z-index="189"><draw:text-box><text:p text:style-name="Text_20_body"/></draw:text-box></draw:frame><draw:frame draw:style-name="fr1" text:anchor-type="char" svg:x="5.77cm" svg:y="8.551cm" svg:width="0.004cm" svg:height="0.778cm" draw:z-index="190"><draw:text-box><text:p text:style-name="Text_20_body"/></draw:text-box></draw:frame><draw:frame draw:style-name="fr1" text:anchor-type="char" svg:x="5.77cm" svg:y="9.329cm" svg:width="0.004cm" svg:height="0.771cm" draw:z-index="191"><draw:text-box><text:p text:style-name="Text_20_body"/></draw:text-box></draw:frame><draw:frame draw:style-name="fr1" text:anchor-type="char" svg:x="5.77cm" svg:y="10.098cm" svg:width="0.004cm" svg:height="0.778cm" draw:z-index="192"><draw:text-box><text:p text:style-name="Text_20_body"/></draw:text-box></draw:frame><draw:frame draw:style-name="fr1" text:anchor-type="char" svg:x="5.77cm" svg:y="10.876cm" svg:width="10.012cm" svg:height="0.907cm" draw:z-index="193"><draw:text-box><text:p text:style-name="Text_20_body"/></draw:text-box></draw:frame><draw:frame draw:style-name="fr1" text:anchor-type="char" svg:x="12.273cm" svg:y="10.063cm" svg:width="0.178cm" svg:height="0.145cm" draw:z-index="194"><draw:text-box><text:p text:style-name="Frame_20_contents"/></draw:text-box></draw:frame><draw:frame draw:style-name="fr1" text:anchor-type="char" svg:x="14.016cm" svg:y="9.918cm" svg:width="0.153cm" svg:height="0.469cm" draw:z-index="195"><draw:text-box><text:p text:style-name="Text_20_body"/></draw:text-box></draw:frame><draw:frame draw:style-name="fr1" text:anchor-type="char" svg:x="13.54cm" svg:y="9.89cm" svg:width="0.004cm" svg:height="0.282cm" draw:z-index="196"><draw:text-box><text:p text:style-name="Frame_20_contents"/></draw:text-box></draw:frame><draw:frame draw:style-name="fr1" text:anchor-type="char" svg:x="13.54cm" svg:y="10.171cm" svg:width="0.004cm" svg:height="0.176cm" draw:z-index="197"><draw:text-box><text:p text:style-name="Frame_20_contents"/></draw:text-box></draw:frame><draw:frame draw:style-name="fr1" text:anchor-type="char" svg:x="13.54cm" svg:y="10.347cm" svg:width="0.004cm" svg:height="0.529cm" draw:z-index="198"><draw:text-box><text:p text:style-name="Text_20_body"/></draw:text-box></draw:frame><draw:frame draw:style-name="fr1" text:anchor-type="char" svg:x="14.272cm" svg:y="9.089cm" svg:width="0.249cm" svg:height="0.402cm" draw:z-index="199"><draw:text-box><text:p text:style-name="Text_20_body"/></draw:text-box></draw:frame><draw:frame draw:style-name="fr1" text:anchor-type="char" svg:x="14.52cm" svg:y="9.089cm" svg:width="0.249cm" svg:height="0.402cm" draw:z-index="200"><draw:text-box><text:p text:style-name="Text_20_body"/></draw:text-box></draw:frame><draw:frame draw:style-name="fr1" text:anchor-type="char" svg:x="14.272cm" svg:y="9.49cm" svg:width="0.249cm" svg:height="0.145cm" draw:z-index="201"><draw:text-box><text:p text:style-name="Frame_20_contents"/></draw:text-box></draw:frame><draw:frame draw:style-name="fr1" text:anchor-type="char" svg:x="14.52cm" svg:y="9.49cm" svg:width="0.249cm" svg:height="0.145cm" draw:z-index="202"><draw:text-box><text:p text:style-name="Frame_20_contents"/></draw:text-box></draw:frame><draw:frame draw:style-name="fr1" text:anchor-type="char" svg:x="14.272cm" svg:y="9.634cm" svg:width="0.497cm" svg:height="0.145cm" draw:z-index="203"><draw:text-box><text:p text:style-name="Frame_20_contents"/></draw:text-box></draw:frame><draw:frame draw:style-name="fr1" text:anchor-type="char" svg:x="14.272cm" svg:y="9.777cm" svg:width="0.249cm" svg:height="0.258cm" draw:z-index="204"><draw:text-box><text:p text:style-name="Frame_20_contents"/></draw:text-box></draw:frame><draw:frame draw:style-name="fr1" text:anchor-type="char" svg:x="14.52cm" svg:y="9.777cm" svg:width="0.249cm" svg:height="0.258cm" draw:z-index="205"><draw:text-box><text:p text:style-name="Frame_20_contents"/></draw:text-box></draw:frame><draw:frame draw:style-name="fr1" text:anchor-type="char" svg:x="9.225cm" svg:y="8.825cm" svg:width="0.27cm" svg:height="0.325cm" draw:z-index="206"><draw:text-box><text:p text:style-name="P40"/></draw:text-box></draw:frame><draw:frame draw:style-name="fr1" text:anchor-type="char" svg:x="9.495cm" svg:y="8.825cm" svg:width="0.302cm" svg:height="0.325cm" draw:z-index="207"><draw:text-box><text:p text:style-name="P40"/></draw:text-box></draw:frame><draw:frame draw:style-name="fr1" text:anchor-type="char" svg:x="9.225cm" svg:y="9.148cm" svg:width="0.27cm" svg:height="0.206cm" draw:z-index="208"><draw:text-box><text:p text:style-name="Frame_20_contents"/></draw:text-box></draw:frame><draw:frame draw:style-name="fr1" text:anchor-type="char" svg:x="9.495cm" svg:y="9.148cm" svg:width="0.302cm" svg:height="0.206cm" draw:z-index="209"><draw:text-box><text:p text:style-name="Frame_20_contents"/></draw:text-box></draw:frame><draw:frame draw:style-name="fr1" text:anchor-type="char" svg:x="9.225cm" svg:y="9.352cm" svg:width="0.27cm" svg:height="0.21cm" draw:z-index="210"><draw:text-box><text:p text:style-name="Frame_20_contents"/></draw:text-box></draw:frame><draw:frame draw:style-name="fr1" text:anchor-type="char" svg:x="9.495cm" svg:y="9.352cm" svg:width="0.302cm" svg:height="0.21cm" draw:z-index="211"><draw:text-box><text:p text:style-name="Frame_20_contents"/></draw:text-box></draw:frame><draw:frame draw:style-name="fr1" text:anchor-type="char" svg:x="12.575cm" svg:y="8.671cm" svg:width="0.205cm" svg:height="0.305cm" draw:z-index="212"><draw:text-box><text:p text:style-name="Frame_20_contents"/></draw:text-box></draw:frame><draw:frame draw:style-name="fr1" text:anchor-type="char" svg:x="12.779cm" svg:y="8.671cm" svg:width="0.217cm" svg:height="0.305cm" draw:z-index="213"><draw:text-box><text:p text:style-name="Frame_20_contents"/></draw:text-box></draw:frame><draw:frame draw:style-name="fr1" text:anchor-type="char" svg:x="12.575cm" svg:y="8.976cm" svg:width="0.422cm" svg:height="0.178cm" draw:z-index="214"><draw:text-box><text:p text:style-name="Frame_20_contents"/></draw:text-box></draw:frame><draw:frame draw:style-name="fr1" text:anchor-type="char" svg:x="12.575cm" svg:y="9.153cm" svg:width="0.422cm" svg:height="0.185cm" draw:z-index="215"><draw:text-box><text:p text:style-name="Frame_20_contents"/></draw:text-box></draw:frame><draw:frame draw:style-name="fr1" text:anchor-type="char" svg:x="12.575cm" svg:y="9.336cm" svg:width="0.004cm" svg:height="0.249cm" draw:z-index="216"><draw:text-box><text:p text:style-name="Frame_20_contents"/></draw:text-box></draw:frame><draw:frame draw:style-name="fr1" text:anchor-type="char" svg:x="9.961cm" svg:y="8.391cm" svg:width="1.247cm" svg:height="0.282cm" draw:z-index="217"><draw:text-box><text:p text:style-name="Frame_20_contents"/></draw:text-box></draw:frame><draw:frame draw:style-name="fr1" text:anchor-type="char" svg:x="11.204cm" svg:y="8.391cm" svg:width="0.155cm" svg:height="0.282cm" draw:z-index="218"><draw:text-box><text:p text:style-name="Frame_20_contents"/></draw:text-box></draw:frame><draw:frame draw:style-name="fr1" text:anchor-type="char" svg:x="11.359cm" svg:y="8.391cm" svg:width="0.362cm" svg:height="0.57cm" draw:z-index="219"><draw:text-box><text:p text:style-name="Text_20_body"/></draw:text-box></draw:frame><draw:frame draw:style-name="fr1" text:anchor-type="char" svg:x="9.961cm" svg:y="8.671cm" svg:width="1.095cm" svg:height="0.289cm" draw:z-index="220"><draw:text-box><text:p text:style-name="Frame_20_contents"/></draw:text-box></draw:frame><draw:frame draw:style-name="fr1" text:anchor-type="char" svg:x="11.054cm" svg:y="8.671cm" svg:width="0.152cm" svg:height="0.289cm" draw:z-index="221"><draw:text-box><text:p text:style-name="Frame_20_contents"/></draw:text-box></draw:frame><draw:frame draw:style-name="fr1" text:anchor-type="char" svg:x="11.204cm" svg:y="8.671cm" svg:width="0.155cm" svg:height="0.289cm" draw:z-index="222"><draw:text-box><text:p text:style-name="Frame_20_contents"/></draw:text-box></draw:frame><draw:frame draw:style-name="fr1" text:anchor-type="char" svg:x="9.961cm" svg:y="8.961cm" svg:width="0.979cm" svg:height="0.15cm" draw:z-index="223"><draw:text-box><text:p text:style-name="Frame_20_contents"/></draw:text-box></draw:frame><draw:frame draw:style-name="fr1" text:anchor-type="char" svg:x="10.94cm" svg:y="8.961cm" svg:width="0.422cm" svg:height="0.15cm" draw:z-index="224"><draw:text-box><text:p text:style-name="Frame_20_contents"/></draw:text-box></draw:frame><draw:frame draw:style-name="fr1" text:anchor-type="char" svg:x="11.359cm" svg:y="8.961cm" svg:width="0.169cm" svg:height="0.15cm" draw:z-index="225"><draw:text-box><text:p text:style-name="Frame_20_contents"/></draw:text-box></draw:frame><draw:frame draw:style-name="fr1" text:anchor-type="char" svg:x="11.529cm" svg:y="8.961cm" svg:width="0.194cm" svg:height="0.15cm" draw:z-index="226"><draw:text-box><text:p text:style-name="Frame_20_contents"/></draw:text-box></draw:frame><draw:frame draw:style-name="fr1" text:anchor-type="char" svg:x="9.961cm" svg:y="9.109cm" svg:width="0.383cm" svg:height="0.355cm" draw:z-index="227"><draw:text-box><text:p text:style-name="Text_20_body"/></draw:text-box></draw:frame><draw:frame draw:style-name="fr1" text:anchor-type="char" svg:x="10.342cm" svg:y="9.109cm" svg:width="0.229cm" svg:height="0.355cm" draw:z-index="228"><draw:text-box><text:p text:style-name="Text_20_body"/></draw:text-box></draw:frame><draw:frame draw:style-name="fr1" text:anchor-type="char" svg:x="10.569cm" svg:y="9.109cm" svg:width="0.37cm" svg:height="0.173cm" draw:z-index="229"><draw:text-box><text:p text:style-name="Frame_20_contents"/></draw:text-box></draw:frame><draw:frame draw:style-name="fr1" text:anchor-type="char" svg:x="10.94cm" svg:y="9.109cm" svg:width="0.268cm" svg:height="0.173cm" draw:z-index="230"><draw:text-box><text:p text:style-name="Frame_20_contents"/></draw:text-box></draw:frame><draw:frame draw:style-name="fr1" text:anchor-type="char" svg:x="11.204cm" svg:y="9.109cm" svg:width="0.325cm" svg:height="0.173cm" draw:z-index="231"><draw:text-box><text:p text:style-name="Frame_20_contents"/></draw:text-box></draw:frame><draw:frame draw:style-name="fr1" text:anchor-type="char" svg:x="11.529cm" svg:y="9.109cm" svg:width="0.194cm" svg:height="0.173cm" draw:z-index="232"><draw:text-box><text:p text:style-name="Frame_20_contents"/></draw:text-box></draw:frame><draw:frame draw:style-name="fr1" text:anchor-type="char" svg:x="10.569cm" svg:y="9.282cm" svg:width="0.37cm" svg:height="0.182cm" draw:z-index="233"><draw:text-box><text:p text:style-name="Frame_20_contents"/></draw:text-box></draw:frame><draw:frame draw:style-name="fr1" text:anchor-type="char" svg:x="10.94cm" svg:y="9.282cm" svg:width="0.268cm" svg:height="0.182cm" draw:z-index="234"><draw:text-box><text:p text:style-name="Frame_20_contents"/></draw:text-box></draw:frame><draw:frame draw:style-name="fr1" text:anchor-type="char" svg:x="11.204cm" svg:y="9.282cm" svg:width="0.325cm" svg:height="0.182cm" draw:z-index="235"><draw:text-box><text:p text:style-name="Frame_20_contents"/></draw:text-box></draw:frame><draw:frame draw:style-name="fr1" text:anchor-type="char" svg:x="11.529cm" svg:y="9.282cm" svg:width="0.194cm" svg:height="0.182cm" draw:z-index="236"><draw:text-box><text:p text:style-name="Frame_20_contents"/></draw:text-box></draw:frame><draw:frame draw:style-name="fr1" text:anchor-type="char" svg:x="9.961cm" svg:y="9.462cm" svg:width="0.185cm" svg:height="0.229cm" draw:z-index="237"><draw:text-box><text:p text:style-name="Frame_20_contents"/></draw:text-box></draw:frame><draw:frame draw:style-name="fr1" text:anchor-type="char" svg:x="10.144cm" svg:y="9.462cm" svg:width="0.427cm" svg:height="0.229cm" draw:z-index="238"><draw:text-box><text:p text:style-name="Frame_20_contents"/></draw:text-box></draw:frame><draw:frame draw:style-name="fr1" text:anchor-type="char" svg:x="10.569cm" svg:y="9.462cm" svg:width="0.37cm" svg:height="0.229cm" draw:z-index="239"><draw:text-box><text:p text:style-name="Frame_20_contents"/></draw:text-box></draw:frame><draw:frame draw:style-name="fr1" text:anchor-type="char" svg:x="10.94cm" svg:y="9.462cm" svg:width="0.268cm" svg:height="0.229cm" draw:z-index="240"><draw:text-box><text:p text:style-name="Frame_20_contents"/></draw:text-box></draw:frame><draw:frame draw:style-name="fr1" text:anchor-type="char" svg:x="11.204cm" svg:y="9.462cm" svg:width="0.325cm" svg:height="0.229cm" draw:z-index="241"><draw:text-box><text:p text:style-name="Frame_20_contents"/></draw:text-box></draw:frame><draw:frame draw:style-name="fr1" text:anchor-type="char" svg:x="11.529cm" svg:y="9.462cm" svg:width="0.194cm" svg:height="0.229cm" draw:z-index="242"><draw:text-box><text:p text:style-name="Frame_20_contents"/></draw:text-box></draw:frame><draw:frame draw:style-name="fr1" text:anchor-type="char" svg:x="9.961cm" svg:y="9.691cm" svg:width="0.185cm" svg:height="0.217cm" draw:z-index="243"><draw:text-box><text:p text:style-name="Frame_20_contents"/></draw:text-box></draw:frame><draw:frame draw:style-name="fr1" text:anchor-type="char" svg:x="10.144cm" svg:y="9.691cm" svg:width="0.427cm" svg:height="0.217cm" draw:z-index="244"><draw:text-box><text:p text:style-name="Frame_20_contents"/></draw:text-box></draw:frame><draw:frame draw:style-name="fr1" text:anchor-type="char" svg:x="10.569cm" svg:y="9.691cm" svg:width="0.37cm" svg:height="0.217cm" draw:z-index="245"><draw:text-box><text:p text:style-name="Frame_20_contents"/></draw:text-box></draw:frame><draw:frame draw:style-name="fr1" text:anchor-type="char" svg:x="10.94cm" svg:y="9.691cm" svg:width="0.268cm" svg:height="0.217cm" draw:z-index="246"><draw:text-box><text:p text:style-name="Frame_20_contents"/></draw:text-box></draw:frame><draw:frame draw:style-name="fr1" text:anchor-type="char" svg:x="11.204cm" svg:y="9.691cm" svg:width="0.155cm" svg:height="0.217cm" draw:z-index="247"><draw:text-box><text:p text:style-name="Frame_20_contents"/></draw:text-box></draw:frame><draw:frame draw:style-name="fr1" text:anchor-type="char" svg:x="11.359cm" svg:y="9.691cm" svg:width="0.362cm" svg:height="0.706cm" draw:z-index="248"><draw:text-box><text:p text:style-name="Text_20_body"/></draw:text-box></draw:frame><draw:frame draw:style-name="fr1" text:anchor-type="char" svg:x="11.529cm" svg:y="9.691cm" svg:width="0.194cm" svg:height="0.217cm" draw:z-index="249"><draw:text-box><text:p text:style-name="Frame_20_contents"/></draw:text-box></draw:frame><draw:frame draw:style-name="fr1" text:anchor-type="char" svg:x="9.961cm" svg:y="9.906cm" svg:width="0.185cm" svg:height="0.273cm" draw:z-index="250"><draw:text-box><text:p text:style-name="Frame_20_contents"/></draw:text-box></draw:frame><draw:frame draw:style-name="fr1" text:anchor-type="char" svg:x="10.144cm" svg:y="9.906cm" svg:width="0.198cm" svg:height="0.49cm" draw:z-index="251"><draw:text-box><text:p text:style-name="Text_20_body"/></draw:text-box></draw:frame><draw:frame draw:style-name="fr1" text:anchor-type="char" svg:x="10.342cm" svg:y="9.906cm" svg:width="0.229cm" svg:height="0.49cm" draw:z-index="252"><draw:text-box><text:p text:style-name="Text_20_body"/></draw:text-box></draw:frame><draw:frame draw:style-name="fr1" text:anchor-type="char" svg:x="10.569cm" svg:y="9.906cm" svg:width="0.37cm" svg:height="0.49cm" draw:z-index="253"><draw:text-box><text:p text:style-name="Text_20_body"/></draw:text-box></draw:frame><draw:frame draw:style-name="fr1" text:anchor-type="char" svg:x="10.94cm" svg:y="9.906cm" svg:width="0.268cm" svg:height="0.49cm" draw:z-index="254"><draw:text-box><text:p text:style-name="Text_20_body"/></draw:text-box></draw:frame><draw:frame draw:style-name="fr1" text:anchor-type="char" svg:x="11.204cm" svg:y="9.906cm" svg:width="0.155cm" svg:height="0.49cm" draw:z-index="255"><draw:text-box><text:p text:style-name="Text_20_body"/></draw:text-box></draw:frame><draw:frame draw:style-name="fr1" text:anchor-type="char" svg:x="9.961cm" svg:y="10.179cm" svg:width="0.185cm" svg:height="0.217cm" draw:z-index="256"><draw:text-box><text:p text:style-name="Frame_20_contents"/></draw:text-box></draw:frame><draw:frame draw:style-name="fr1" text:anchor-type="char" svg:x="10.149cm" svg:y="8.535cm" svg:width="0.004cm" svg:height="0.803cm" draw:z-index="257"><draw:text-box><text:p text:style-name="Text_20_body"/></draw:text-box></draw:frame><draw:frame draw:style-name="fr1" text:anchor-type="char" svg:x="6.369cm" svg:y="8.319cm" svg:width="0.466cm" svg:height="0.834cm" draw:z-index="258"><draw:text-box><text:p text:style-name="Text_20_body"/></draw:text-box></draw:frame><draw:frame draw:style-name="fr1" text:anchor-type="char" svg:x="6.837cm" svg:y="8.319cm" svg:width="0.466cm" svg:height="0.834cm" draw:z-index="259"><draw:text-box><text:p text:style-name="Text_20_body"/></draw:text-box></draw:frame><draw:frame draw:style-name="fr1" text:anchor-type="char" svg:x="7.301cm" svg:y="8.319cm" svg:width="0.466cm" svg:height="0.834cm" draw:z-index="260"><draw:text-box><text:p text:style-name="Text_20_body"/></draw:text-box></draw:frame><draw:frame draw:style-name="fr1" text:anchor-type="char" svg:x="7.766cm" svg:y="8.319cm" svg:width="0.459cm" svg:height="0.834cm" draw:z-index="261"><draw:text-box><text:p text:style-name="Text_20_body"/></draw:text-box></draw:frame><draw:frame draw:style-name="fr1" text:anchor-type="char" svg:x="6.369cm" svg:y="9.153cm" svg:width="1.854cm" svg:height="0.242cm" draw:z-index="262"><draw:text-box><text:p text:style-name="Frame_20_contents"/></draw:text-box></draw:frame><draw:frame draw:style-name="fr1" text:anchor-type="char" svg:x="6.369cm" svg:y="9.393cm" svg:width="1.854cm" svg:height="0.321cm" draw:z-index="263"><draw:text-box><text:p text:style-name="P41"/></draw:text-box></draw:frame><draw:frame draw:style-name="fr1" text:anchor-type="char" svg:x="6.369cm" svg:y="9.714cm" svg:width="0.466cm" svg:height="0.818cm" draw:z-index="264"><draw:text-box><text:p text:style-name="Text_20_body"/></draw:text-box></draw:frame><draw:frame draw:style-name="fr1" text:anchor-type="char" svg:x="6.837cm" svg:y="9.714cm" svg:width="0.466cm" svg:height="0.818cm" draw:z-index="265"><draw:text-box><text:p text:style-name="Text_20_body"/></draw:text-box></draw:frame><draw:frame draw:style-name="fr1" text:anchor-type="char" svg:x="7.301cm" svg:y="9.714cm" svg:width="0.466cm" svg:height="0.818cm" draw:z-index="266"><draw:text-box><text:p text:style-name="Text_20_body"/></draw:text-box></draw:frame><draw:frame draw:style-name="fr1" text:anchor-type="char" svg:x="7.766cm" svg:y="9.714cm" svg:width="0.459cm" svg:height="0.818cm" draw:z-index="267"><draw:text-box><text:p text:style-name="Text_20_body"/></draw:text-box></draw:frame><draw:frame draw:style-name="fr1" text:anchor-type="char" svg:x="5.8cm" svg:y="2.782cm" svg:width="9.959cm" svg:height="0.487cm" draw:z-index="268"><draw:text-box><text:p text:style-name="Text_20_body"/></draw:text-box></draw:frame><draw:frame draw:style-name="fr1" text:anchor-type="char" svg:x="5.8cm" svg:y="3.267cm" svg:width="0.004cm" svg:height="0.87cm" draw:z-index="269"><draw:text-box><text:p text:style-name="Text_20_body"/></draw:text-box></draw:frame><draw:frame draw:style-name="fr1" text:anchor-type="char" svg:x="5.8cm" svg:y="4.136cm" svg:width="0.004cm" svg:height="0.87cm" draw:z-index="270"><draw:text-box><text:p text:style-name="Text_20_body"/></draw:text-box></draw:frame><draw:frame draw:style-name="fr1" text:anchor-type="char" svg:x="5.8cm" svg:y="5.006cm" svg:width="0.004cm" svg:height="0.863cm" draw:z-index="271"><draw:text-box><text:p text:style-name="Text_20_body"/></draw:text-box></draw:frame><draw:frame draw:style-name="fr1" text:anchor-type="char" svg:x="5.8cm" svg:y="5.867cm" svg:width="9.959cm" svg:height="0.711cm" draw:z-index="272"><draw:text-box><text:p text:style-name="Text_20_body"/></draw:text-box></draw:frame><draw:frame draw:style-name="fr1" text:anchor-type="char" svg:x="12.31cm" svg:y="5.168cm" svg:width="0.004cm" svg:height="0.041cm" draw:z-index="273"><draw:text-box><text:p text:style-name="Frame_20_contents"/></draw:text-box></draw:frame><draw:frame draw:style-name="fr1" text:anchor-type="char" svg:x="14.289cm" svg:y="4.096cm" svg:width="0.217cm" svg:height="0.183cm" draw:z-index="274"><draw:text-box><text:p text:style-name="Frame_20_contents"/></draw:text-box></draw:frame><draw:frame draw:style-name="fr1" text:anchor-type="char" svg:x="14.504cm" svg:y="4.096cm" svg:width="0.217cm" svg:height="0.183cm" draw:z-index="275"><draw:text-box><text:p text:style-name="Frame_20_contents"/></draw:text-box></draw:frame><draw:frame draw:style-name="fr1" text:anchor-type="char" svg:x="14.289cm" svg:y="4.279cm" svg:width="0.432cm" svg:height="0.196cm" draw:z-index="276"><draw:text-box><text:p text:style-name="Frame_20_contents"/></draw:text-box></draw:frame><draw:frame draw:style-name="fr1" text:anchor-type="char" svg:x="14.289cm" svg:y="4.477cm" svg:width="0.217cm" svg:height="0.372cm" draw:z-index="277"><draw:text-box><text:p text:style-name="Text_20_body"/></draw:text-box></draw:frame><draw:frame draw:style-name="fr1" text:anchor-type="char" svg:x="14.504cm" svg:y="4.477cm" svg:width="0.217cm" svg:height="0.372cm" draw:z-index="278"><draw:text-box><text:p text:style-name="Text_20_body"/></draw:text-box></draw:frame><draw:frame draw:style-name="fr1" text:anchor-type="char" svg:x="9.35cm" svg:y="4.168cm" svg:width="0.148cm" svg:height="0.436cm" draw:z-index="279"><draw:text-box><text:p text:style-name="Text_20_body"/></draw:text-box></draw:frame><draw:frame draw:style-name="fr1" text:anchor-type="char" svg:x="9.499cm" svg:y="4.168cm" svg:width="0.309cm" svg:height="0.806cm" draw:z-index="280"><draw:text-box><text:p text:style-name="Text_20_body"/></draw:text-box></draw:frame><draw:frame draw:style-name="fr1" text:anchor-type="char" svg:x="9.35cm" svg:y="4.604cm" svg:width="0.148cm" svg:height="0.372cm" draw:z-index="281"><draw:text-box><text:p text:style-name="Text_20_body"/></draw:text-box></draw:frame><draw:frame draw:style-name="fr1" text:anchor-type="char" svg:x="9.518cm" svg:y="3.482cm" svg:width="0.004cm" svg:height="0.48cm" draw:z-index="282"><draw:text-box><text:p text:style-name="Text_20_body"/></draw:text-box></draw:frame><draw:frame draw:style-name="fr1" text:anchor-type="char" svg:x="6.398cm" svg:y="3.443cm" svg:width="0.464cm" svg:height="0.647cm" draw:z-index="283"><draw:text-box><text:p text:style-name="Text_20_body"/></draw:text-box></draw:frame><draw:frame draw:style-name="fr1" text:anchor-type="char" svg:x="6.862cm" svg:y="3.443cm" svg:width="0.464cm" svg:height="0.647cm" draw:z-index="284"><draw:text-box><text:p text:style-name="Text_20_body"/></draw:text-box></draw:frame><draw:frame draw:style-name="fr1" text:anchor-type="char" svg:x="7.324cm" svg:y="3.443cm" svg:width="0.464cm" svg:height="0.647cm" draw:z-index="285"><draw:text-box><text:p text:style-name="Text_20_body"/></draw:text-box></draw:frame><draw:frame draw:style-name="fr1" text:anchor-type="char" svg:x="7.786cm" svg:y="3.443cm" svg:width="0.455cm" svg:height="0.647cm" draw:z-index="286"><draw:text-box><text:p text:style-name="Text_20_body"/></draw:text-box></draw:frame><draw:frame draw:style-name="fr1" text:anchor-type="char" svg:x="6.398cm" svg:y="4.089cm" svg:width="1.843cm" svg:height="0.249cm" draw:z-index="287"><draw:text-box><text:p text:style-name="Frame_20_contents"/></draw:text-box></draw:frame><draw:frame draw:style-name="fr1" text:anchor-type="char" svg:x="6.398cm" svg:y="4.336cm" svg:width="1.843cm" svg:height="0.335cm" draw:z-index="288"><draw:text-box><text:p text:style-name="P42"/></draw:text-box></draw:frame><draw:frame draw:style-name="fr1" text:anchor-type="char" svg:x="6.398cm" svg:y="4.671cm" svg:width="0.464cm" svg:height="0.831cm" draw:z-index="289"><draw:text-box><text:p text:style-name="Text_20_body"/></draw:text-box></draw:frame><draw:frame draw:style-name="fr1" text:anchor-type="char" svg:x="6.862cm" svg:y="4.671cm" svg:width="0.464cm" svg:height="0.831cm" draw:z-index="290"><draw:text-box><text:p text:style-name="Text_20_body"/></draw:text-box></draw:frame><draw:frame draw:style-name="fr1" text:anchor-type="char" svg:x="7.324cm" svg:y="4.671cm" svg:width="0.464cm" svg:height="0.831cm" draw:z-index="291"><draw:text-box><text:p text:style-name="Text_20_body"/></draw:text-box></draw:frame><draw:frame draw:style-name="fr1" text:anchor-type="char" svg:x="7.786cm" svg:y="4.671cm" svg:width="0.455cm" svg:height="0.831cm" draw:z-index="292"><draw:text-box><text:p text:style-name="Text_20_body"/></draw:text-box></draw:frame><draw:frame draw:style-name="fr1" text:anchor-type="char" svg:x="12.547cm" svg:y="3.314cm" svg:width="0.228cm" svg:height="0.4cm" draw:z-index="293"><draw:text-box><text:p text:style-name="Text_20_body"/></draw:text-box></draw:frame><draw:frame draw:style-name="fr1" text:anchor-type="char" svg:x="12.772cm" svg:y="3.314cm" svg:width="0.224cm" svg:height="0.4cm" draw:z-index="294"><draw:text-box><text:p text:style-name="Text_20_body"/></draw:text-box></draw:frame><draw:frame draw:style-name="fr1" text:anchor-type="char" svg:x="12.547cm" svg:y="3.715cm" svg:width="0.452cm" svg:height="0.217cm" draw:z-index="295"><draw:text-box><text:p text:style-name="Frame_20_contents"/></draw:text-box></draw:frame><draw:frame draw:style-name="fr1" text:anchor-type="char" svg:x="12.547cm" svg:y="3.928cm" svg:width="0.452cm" svg:height="0.217cm" draw:z-index="296"><draw:text-box><text:p text:style-name="Frame_20_contents"/></draw:text-box></draw:frame><draw:frame draw:style-name="fr1" text:anchor-type="char" svg:x="12.547cm" svg:y="4.143cm" svg:width="0.452cm" svg:height="0.309cm" draw:z-index="297"><draw:text-box><text:p text:style-name="Frame_20_contents"/></draw:text-box></draw:frame><draw:frame draw:style-name="fr1" text:anchor-type="char" svg:x="10.141cm" svg:y="3.33cm" svg:width="0.91cm" svg:height="0.427cm" draw:z-index="298"><draw:text-box><text:p text:style-name="Text_20_body"/></draw:text-box></draw:frame><draw:frame draw:style-name="fr1" text:anchor-type="char" svg:x="11.051cm" svg:y="3.33cm" svg:width="0.242cm" svg:height="0.427cm" draw:z-index="299"><draw:text-box><text:p text:style-name="Text_20_body"/></draw:text-box></draw:frame><draw:frame draw:style-name="fr1" text:anchor-type="char" svg:x="11.291cm" svg:y="3.33cm" svg:width="0.542cm" svg:height="0.427cm" draw:z-index="300"><draw:text-box><text:p text:style-name="Text_20_body"/></draw:text-box></draw:frame><draw:frame draw:style-name="fr1" text:anchor-type="char" svg:x="10.141cm" svg:y="3.759cm" svg:width="0.448cm" svg:height="0.485cm" draw:z-index="301"><draw:text-box><text:p text:style-name="Text_20_body"/></draw:text-box></draw:frame><draw:frame draw:style-name="fr1" text:anchor-type="char" svg:x="10.587cm" svg:y="3.759cm" svg:width="0.272cm" svg:height="0.485cm" draw:z-index="302"><draw:text-box><text:p text:style-name="Text_20_body"/></draw:text-box></draw:frame><draw:frame draw:style-name="fr1" text:anchor-type="char" svg:x="10.859cm" svg:y="3.759cm" svg:width="0.192cm" svg:height="0.485cm" draw:z-index="303"><draw:text-box><text:p text:style-name="Text_20_body"/></draw:text-box></draw:frame><draw:frame draw:style-name="fr1" text:anchor-type="char" svg:x="11.051cm" svg:y="3.759cm" svg:width="0.508cm" svg:height="0.485cm" draw:z-index="304"><draw:text-box><text:p text:style-name="Text_20_body"/></draw:text-box></draw:frame><draw:frame draw:style-name="fr1" text:anchor-type="char" svg:x="11.555cm" svg:y="3.759cm" svg:width="0.277cm" svg:height="0.485cm" draw:z-index="305"><draw:text-box><text:p text:style-name="Text_20_body"/></draw:text-box></draw:frame><draw:frame draw:style-name="fr1" text:anchor-type="char" svg:x="10.141cm" svg:y="4.242cm" svg:width="0.448cm" svg:height="0.254cm" draw:z-index="306"><draw:text-box><text:p text:style-name="Frame_20_contents"/></draw:text-box></draw:frame><draw:frame draw:style-name="fr1" text:anchor-type="char" svg:x="10.587cm" svg:y="4.242cm" svg:width="0.272cm" svg:height="0.254cm" draw:z-index="307"><draw:text-box><text:p text:style-name="Frame_20_contents"/></draw:text-box></draw:frame><draw:frame draw:style-name="fr1" text:anchor-type="char" svg:x="10.859cm" svg:y="4.242cm" svg:width="0.192cm" svg:height="0.254cm" draw:z-index="308"><draw:text-box><text:p text:style-name="Frame_20_contents"/></draw:text-box></draw:frame><draw:frame draw:style-name="fr1" text:anchor-type="char" svg:x="11.051cm" svg:y="4.242cm" svg:width="0.242cm" svg:height="0.254cm" draw:z-index="309"><draw:text-box><text:p text:style-name="Frame_20_contents"/></draw:text-box></draw:frame><draw:frame draw:style-name="fr1" text:anchor-type="char" svg:x="11.291cm" svg:y="4.242cm" svg:width="0.266cm" svg:height="0.254cm" draw:z-index="310"><draw:text-box><text:p text:style-name="Frame_20_contents"/></draw:text-box></draw:frame><draw:frame draw:style-name="fr1" text:anchor-type="char" svg:x="11.555cm" svg:y="4.242cm" svg:width="0.277cm" svg:height="0.254cm" draw:z-index="311"><draw:text-box><text:p text:style-name="Frame_20_contents"/></draw:text-box></draw:frame><draw:frame draw:style-name="fr1" text:anchor-type="char" svg:x="10.141cm" svg:y="4.494cm" svg:width="0.448cm" svg:height="0.288cm" draw:z-index="312"><draw:text-box><text:p text:style-name="Frame_20_contents"/></draw:text-box></draw:frame><draw:frame draw:style-name="fr1" text:anchor-type="char" svg:x="10.587cm" svg:y="4.494cm" svg:width="0.272cm" svg:height="0.288cm" draw:z-index="313"><draw:text-box><text:p text:style-name="Frame_20_contents"/></draw:text-box></draw:frame><draw:frame draw:style-name="fr1" text:anchor-type="char" svg:x="10.859cm" svg:y="4.494cm" svg:width="0.192cm" svg:height="0.288cm" draw:z-index="314"><draw:text-box><text:p text:style-name="Frame_20_contents"/></draw:text-box></draw:frame><draw:frame draw:style-name="fr1" text:anchor-type="char" svg:x="11.051cm" svg:y="4.494cm" svg:width="0.242cm" svg:height="0.288cm" draw:z-index="315"><draw:text-box><text:p text:style-name="Frame_20_contents"/></draw:text-box></draw:frame><draw:frame draw:style-name="fr1" text:anchor-type="char" svg:x="11.291cm" svg:y="4.494cm" svg:width="0.266cm" svg:height="0.471cm" draw:z-index="316"><draw:text-box><text:p text:style-name="Text_20_body"/></draw:text-box></draw:frame><draw:frame draw:style-name="fr1" text:anchor-type="char" svg:x="11.555cm" svg:y="4.494cm" svg:width="0.277cm" svg:height="0.471cm" draw:z-index="317"><draw:text-box><text:p text:style-name="Text_20_body"/></draw:text-box></draw:frame><draw:frame draw:style-name="fr1" text:anchor-type="char" svg:x="10.141cm" svg:y="4.782cm" svg:width="0.448cm" svg:height="0.363cm" draw:z-index="318"><draw:text-box><text:p text:style-name="Text_20_body"/></draw:text-box></draw:frame><draw:frame draw:style-name="fr1" text:anchor-type="char" svg:x="10.587cm" svg:y="4.782cm" svg:width="0.464cm" svg:height="0.183cm" draw:z-index="319"><draw:text-box><text:p text:style-name="Frame_20_contents"/></draw:text-box></draw:frame><draw:frame draw:style-name="fr1" text:anchor-type="char" svg:x="11.051cm" svg:y="4.782cm" svg:width="0.242cm" svg:height="0.183cm" draw:z-index="320"><draw:text-box><text:p text:style-name="Frame_20_contents"/></draw:text-box></draw:frame><draw:frame draw:style-name="fr1" text:anchor-type="char" svg:x="10.587cm" svg:y="4.965cm" svg:width="0.464cm" svg:height="0.18cm" draw:z-index="321"><draw:text-box><text:p text:style-name="Frame_20_contents"/></draw:text-box></draw:frame><draw:frame draw:style-name="fr1" text:anchor-type="char" svg:x="11.051cm" svg:y="4.965cm" svg:width="0.242cm" svg:height="0.18cm" draw:z-index="322"><draw:text-box><text:p text:style-name="Frame_20_contents"/></draw:text-box></draw:frame><draw:frame draw:style-name="fr1" text:anchor-type="char" svg:x="11.291cm" svg:y="4.965cm" svg:width="0.542cm" svg:height="0.439cm" draw:z-index="323"><draw:text-box><text:p text:style-name="Text_20_body"/></draw:text-box></draw:frame><draw:frame draw:style-name="fr1" text:anchor-type="char" svg:x="10.141cm" svg:y="5.145cm" svg:width="0.448cm" svg:height="0.259cm" draw:z-index="324"><draw:text-box><text:p text:style-name="Frame_20_contents"/></draw:text-box></draw:frame><draw:frame draw:style-name="fr1" text:anchor-type="char" svg:x="10.587cm" svg:y="5.145cm" svg:width="0.272cm" svg:height="0.259cm" draw:z-index="325"><draw:text-box><text:p text:style-name="Frame_20_contents"/></draw:text-box></draw:frame><draw:frame draw:style-name="fr1" text:anchor-type="char" svg:x="10.859cm" svg:y="5.145cm" svg:width="0.434cm" svg:height="0.259cm" draw:z-index="326"><draw:text-box><text:p text:style-name="Frame_20_contents"/></draw:text-box></draw:frame><draw:frame draw:style-name="fr1" text:anchor-type="char" svg:x="10.156cm" svg:y="5.308cm" svg:width="0.004cm" svg:height="0.041cm" draw:z-index="327"><draw:text-box><text:p text:style-name="Frame_20_contents"/></draw:text-box></draw:frame><draw:frame draw:style-name="fr1" text:anchor-type="char" svg:x="10.493cm" svg:y="19.667cm" svg:width="0.164cm" svg:height="0.423cm" draw:z-index="328"><draw:text-box><text:p text:style-name="Text_20_body"/></draw:text-box></draw:frame><draw:frame draw:style-name="fr1" text:anchor-type="char" svg:x="9.728cm" svg:y="20.636cm" svg:width="0.164cm" svg:height="0.423cm" draw:z-index="329"><draw:text-box><text:p text:style-name="Text_20_body"/></draw:text-box></draw:frame></text:p>
      <text:p text:style-name="P62"><draw:line text:anchor-type="char" draw:z-index="330" draw:style-name="gr1" draw:text-style-name="P346" svg:x1="2.932cm" svg:y1="4.868cm" svg:x2="25.09cm" svg:y2="4.868cm"><text:p/></draw:line><draw:line text:anchor-type="char" draw:z-index="331" draw:style-name="gr2" draw:text-style-name="P346" svg:x1="2.932cm" svg:y1="17.175cm" svg:x2="25.09cm" svg:y2="17.175cm"><text:p/></draw:line><draw:line text:anchor-type="char" draw:z-index="332" draw:style-name="gr3" draw:text-style-name="P346" svg:x1="2.932cm" svg:y1="5.477cm" svg:x2="25.09cm" svg:y2="5.477cm"><text:p/></draw:line><draw:frame draw:style-name="fr1" text:anchor-type="char" svg:x="2.896cm" svg:y="3.642cm" svg:width="22.043cm" svg:height="1.081cm" draw:z-index="333"><draw:text-box><text:p text:style-name="P90"><text:span text:style-name="T16">Table</text:span><text:span text:style-name="T28">1.</text:span><text:span text:style-name="T294">Results</text:span><text:span text:style-name="T295">oflinearmodelsinvestigating</text:span><text:span text:style-name="T296">variation</text:span><text:span text:style-name="T295">inlayingdateasafunctionoftwo-wayinteractions</text:span><text:span text:style-name="T296">(latitude</text:span><text:span text:style-name="T35">9</text:span><text:span text:style-name="T298">intensity</text:span><text:span text:style-name="T295">ofurbanization</text:span><text:span text:style-name="T296">and</text:span><text:span text:style-name="T295">latitude</text:span><text:span text:style-name="T35">9</text:span><text:span text:style-name="T298">longitude),</text:span><text:span text:style-name="T296">study</text:span><text:span text:style-name="T295">plot</text:span><text:span text:style-name="T296">(random</text:span><text:span text:style-name="T230">factor), intensity of urbanization, altitude (log-transformed), latitude, latitude squared, longitude and longitude squared, year, nest floor area, nest box material, and dominant habitat (fixed fac-</text:span><text:span text:style-name="T229">tors).</text:span></text:p></draw:text-box></draw:frame><draw:frame draw:style-name="fr1" text:anchor-type="char" svg:x="2.896cm" svg:y="5.002cm" svg:width="0.887cm" svg:height="0.337cm" draw:z-index="334"><draw:text-box><text:p text:style-name="P85"><text:span text:style-name="T228">Species</text:span></text:p></draw:text-box></draw:frame><draw:frame draw:style-name="fr1" text:anchor-type="char" svg:x="4.972cm" svg:y="5.002cm" svg:width="0.871cm" svg:height="0.337cm" draw:z-index="335"><draw:text-box><text:p text:style-name="P85"><text:span text:style-name="T228">Blue tit</text:span></text:p></draw:text-box></draw:frame><draw:frame draw:style-name="fr1" text:anchor-type="char" svg:x="10.186cm" svg:y="5.002cm" svg:width="1.021cm" svg:height="0.337cm" draw:z-index="336"><draw:text-box><text:p text:style-name="P85"><text:span text:style-name="T228">Great tit</text:span></text:p></draw:text-box></draw:frame><draw:frame draw:style-name="fr1" text:anchor-type="char" svg:x="15.295cm" svg:y="5.002cm" svg:width="2.175cm" svg:height="0.337cm" draw:z-index="337"><draw:text-box><text:p text:style-name="P85"><text:span text:style-name="T230">Collared flycatcher</text:span></text:p></draw:text-box></draw:frame><draw:frame draw:style-name="fr1" text:anchor-type="char" svg:x="20.436cm" svg:y="5.002cm" svg:width="1.709cm" svg:height="0.337cm" draw:z-index="338"><draw:text-box><text:p text:style-name="P85"><text:span text:style-name="T228">Pied flycatcher</text:span></text:p></draw:text-box></draw:frame><draw:frame draw:style-name="fr1" text:anchor-type="char" svg:x="2.896cm" svg:y="5.62cm" svg:width="1.762cm" svg:height="2.182cm" draw:z-index="339"><draw:text-box><text:p text:style-name="P90"><text:span text:style-name="T230">Study populations Total number of study years Final (initial) model AIC</text:span></text:p></draw:text-box></draw:frame><draw:frame draw:style-name="fr1" text:anchor-type="char" svg:x="5.004cm" svg:y="5.62cm" svg:width="0.506cm" svg:height="0.337cm" draw:z-index="340"><draw:text-box><text:p text:style-name="P85"><text:span text:style-name="T229">101</text:span></text:p></draw:text-box></draw:frame><draw:frame draw:style-name="fr1" text:anchor-type="char" svg:x="10.222cm" svg:y="5.62cm" svg:width="0.506cm" svg:height="0.337cm" draw:z-index="341"><draw:text-box><text:p text:style-name="P85"><text:span text:style-name="T229">138</text:span></text:p></draw:text-box></draw:frame><draw:frame draw:style-name="fr1" text:anchor-type="char" svg:x="15.473cm" svg:y="5.62cm" svg:width="0.36cm" svg:height="0.337cm" draw:z-index="342"><draw:text-box><text:p text:style-name="P85"><text:span text:style-name="T229">66</text:span></text:p></draw:text-box></draw:frame><draw:frame draw:style-name="fr1" text:anchor-type="char" svg:x="20.616cm" svg:y="5.62cm" svg:width="0.36cm" svg:height="0.337cm" draw:z-index="343"><draw:text-box><text:p text:style-name="P85"><text:span text:style-name="T229">23</text:span></text:p></draw:text-box></draw:frame><draw:frame draw:style-name="fr1" text:anchor-type="char" svg:x="4.86cm" svg:y="6.359cm" svg:width="0.651cm" svg:height="0.337cm" draw:z-index="344"><draw:text-box><text:p text:style-name="P85"><text:span text:style-name="T229">1127</text:span></text:p></draw:text-box></draw:frame><draw:frame draw:style-name="fr1" text:anchor-type="char" svg:x="10.075cm" svg:y="6.359cm" svg:width="0.651cm" svg:height="0.337cm" draw:z-index="345"><draw:text-box><text:p text:style-name="P85"><text:span text:style-name="T229">1439</text:span></text:p></draw:text-box></draw:frame><draw:frame draw:style-name="fr1" text:anchor-type="char" svg:x="15.326cm" svg:y="6.359cm" svg:width="0.506cm" svg:height="0.337cm" draw:z-index="346"><draw:text-box><text:p text:style-name="P85"><text:span text:style-name="T229">592</text:span></text:p></draw:text-box></draw:frame><draw:frame draw:style-name="fr1" text:anchor-type="char" svg:x="20.472cm" svg:y="6.359cm" svg:width="0.506cm" svg:height="0.337cm" draw:z-index="347"><draw:text-box><text:p text:style-name="P85"><text:span text:style-name="T229">259</text:span></text:p></draw:text-box></draw:frame><draw:frame draw:style-name="fr1" text:anchor-type="char" svg:x="4.86cm" svg:y="7.096cm" svg:width="1.402cm" svg:height="1.466cm" draw:z-index="348"><draw:text-box><text:p text:style-name="P85"><text:span text:style-name="T229">7837.31</text:span></text:p><text:p text:style-name="P157"><text:span text:style-name="T230">(</text:span><text:span text:style-name="T280">7840.73</text:span><text:span text:style-name="T230">)</text:span></text:p><text:p text:style-name="P158"><text:span text:style-name="T459">F</text:span><text:span text:style-name="T314">df</text:span></text:p><text:p text:style-name="P159"><text:span text:style-name="T236">0.78</text:span><text:span text:style-name="T438">1,98</text:span></text:p></draw:text-box></draw:frame><draw:frame draw:style-name="fr1" text:anchor-type="char" svg:x="9.855cm" svg:y="7.096cm" svg:width="1.73cm" svg:height="1.466cm" draw:z-index="349"><draw:text-box><text:p text:style-name="P160"><text:span text:style-name="T229">10,513.13</text:span></text:p><text:p text:style-name="P161"><text:span text:style-name="T230">(</text:span><text:span text:style-name="T280">10,526.64</text:span><text:span text:style-name="T230">)</text:span></text:p><text:p text:style-name="P162"><text:span text:style-name="T459">F</text:span><text:span text:style-name="T314">df</text:span></text:p><text:p text:style-name="P163"><text:span text:style-name="T460">0.21</text:span><text:span text:style-name="T316">1,132</text:span></text:p></draw:text-box></draw:frame><draw:frame draw:style-name="fr1" text:anchor-type="char" svg:x="15.182cm" svg:y="7.096cm" svg:width="1.401cm" svg:height="1.466cm" draw:z-index="350"><draw:text-box><text:p text:style-name="P85"><text:span text:style-name="T229">3875.78</text:span></text:p><text:p text:style-name="P157"><text:span text:style-name="T230">(</text:span><text:span text:style-name="T280">3879.74</text:span><text:span text:style-name="T230">)</text:span></text:p><text:p text:style-name="P158"><text:span text:style-name="T459">F</text:span><text:span text:style-name="T314">df</text:span></text:p><text:p text:style-name="P159"><text:span text:style-name="T236">0.15</text:span><text:span text:style-name="T438">1,60</text:span></text:p></draw:text-box></draw:frame><draw:frame draw:style-name="fr1" text:anchor-type="char" svg:x="20.325cm" svg:y="7.096cm" svg:width="1.401cm" svg:height="1.466cm" draw:z-index="351"><draw:text-box><text:p text:style-name="P85"><text:span text:style-name="T229">1764.44</text:span></text:p><text:p text:style-name="P164"><text:span text:style-name="T230">(</text:span><text:span text:style-name="T280">1795.32</text:span><text:span text:style-name="T230">)</text:span></text:p><text:p text:style-name="P158"><text:span text:style-name="T459">F</text:span><text:span text:style-name="T314">df</text:span></text:p><text:p text:style-name="P159"><text:span text:style-name="T281">0.27</text:span><text:span text:style-name="T439">1,18</text:span></text:p></draw:text-box></draw:frame><draw:frame draw:style-name="fr1" text:anchor-type="char" svg:x="7.057cm" svg:y="7.832cm" svg:width="0.58cm" svg:height="0.709cm" draw:z-index="352"><draw:text-box><text:p text:style-name="P167"><text:span text:style-name="T282">P</text:span></text:p><text:p text:style-name="P115"><text:span text:style-name="T229">0.39</text:span></text:p></draw:text-box></draw:frame><draw:frame draw:style-name="fr1" text:anchor-type="char" svg:x="7.95cm" svg:y="7.833cm" svg:width="1.926cm" svg:height="3.847cm" draw:z-index="353"><draw:text-box><text:p text:style-name="P85"><text:span text:style-name="T236">Estimate</text:span><text:span text:style-name="T21">±</text:span><text:span text:style-name="T236">SE</text:span></text:p><text:p text:style-name="P169"><text:span text:style-name="T36">-</text:span><text:span text:style-name="T225">1.16</text:span><text:span text:style-name="T37">±</text:span><text:span text:style-name="T291">1.32</text:span></text:p><text:p text:style-name="P1"/><text:p text:style-name="P170"><text:span text:style-name="T36">-</text:span><text:span text:style-name="T225">9.64</text:span><text:span text:style-name="T37">±</text:span><text:span text:style-name="T291">3.07</text:span></text:p><text:p text:style-name="P173"><text:span text:style-name="T236">0.11</text:span><text:span text:style-name="T21">±</text:span><text:span text:style-name="T236">0.03</text:span></text:p><text:p text:style-name="P173"><text:span text:style-name="T236">3.61</text:span><text:span text:style-name="T21">±</text:span><text:span text:style-name="T236">1.37</text:span></text:p><text:p text:style-name="P173"><text:span text:style-name="T236">0.06</text:span><text:span text:style-name="T21">±</text:span><text:span text:style-name="T236">0.03</text:span></text:p><text:p text:style-name="P171"><text:span text:style-name="T36">-</text:span><text:span text:style-name="T225">0.19</text:span><text:span text:style-name="T37">±</text:span><text:span text:style-name="T291">0.02</text:span></text:p><text:p text:style-name="P174"><text:span text:style-name="T236">0.66</text:span><text:span text:style-name="T21">±</text:span><text:span text:style-name="T236">1.95</text:span></text:p><text:p text:style-name="P169"><text:span text:style-name="T36">-</text:span><text:span text:style-name="T225">0.05</text:span><text:span text:style-name="T37">±</text:span><text:span text:style-name="T291">0.02</text:span></text:p></draw:text-box></draw:frame><draw:frame draw:style-name="fr1" text:anchor-type="char" svg:x="12.164cm" svg:y="7.832cm" svg:width="0.58cm" svg:height="0.709cm" draw:z-index="354"><draw:text-box><text:p text:style-name="P175"><text:span text:style-name="T280">P0.65</text:span></text:p></draw:text-box></draw:frame><draw:frame draw:style-name="fr1" text:anchor-type="char" svg:x="13.055cm" svg:y="7.833cm" svg:width="1.928cm" svg:height="3.847cm" draw:z-index="355"><draw:text-box><text:p text:style-name="P85"><text:span text:style-name="T236">Estimate</text:span><text:span text:style-name="T21">±</text:span><text:span text:style-name="T236">SE</text:span></text:p><text:p text:style-name="P176"><text:span text:style-name="T281">3.01</text:span><text:span text:style-name="T21">±</text:span><text:span text:style-name="T281">6.61</text:span></text:p><text:p text:style-name="P1"/><text:p text:style-name="P170"><text:span text:style-name="T22">-</text:span><text:span text:style-name="T225">3.93</text:span><text:span text:style-name="T37">±</text:span><text:span text:style-name="T291">2.70</text:span></text:p><text:p text:style-name="P177"><text:span text:style-name="T236">0.04</text:span><text:span text:style-name="T21">±</text:span><text:span text:style-name="T236">0.03</text:span></text:p><text:p text:style-name="P171"><text:span text:style-name="T22">-</text:span><text:span text:style-name="T225">0.89</text:span><text:span text:style-name="T37">±</text:span><text:span text:style-name="T291">0.56</text:span></text:p><text:p text:style-name="P171"><text:span text:style-name="T22">-</text:span><text:span text:style-name="T225">0.05</text:span><text:span text:style-name="T37">±</text:span><text:span text:style-name="T291">0.01</text:span></text:p><text:p text:style-name="P171"><text:span text:style-name="T22">-</text:span><text:span text:style-name="T225">0.09</text:span><text:span text:style-name="T37">±</text:span><text:span text:style-name="T291">0.01</text:span></text:p><text:p text:style-name="P178"><text:span text:style-name="T236">1.47</text:span><text:span text:style-name="T21">±</text:span><text:span text:style-name="T236">1.40</text:span></text:p><text:p text:style-name="P176"><text:span text:style-name="T281">0.01</text:span><text:span text:style-name="T21">±</text:span><text:span text:style-name="T281">0.01</text:span></text:p></draw:text-box></draw:frame><draw:frame draw:style-name="fr1" text:anchor-type="char" svg:x="17.161cm" svg:y="7.832cm" svg:width="0.58cm" svg:height="0.709cm" draw:z-index="356"><draw:text-box><text:p text:style-name="P179"><text:span text:style-name="T282">P</text:span></text:p><text:p text:style-name="P115"><text:span text:style-name="T229">0.70</text:span></text:p></draw:text-box></draw:frame><draw:frame draw:style-name="fr1" text:anchor-type="char" svg:x="18.053cm" svg:y="7.833cm" svg:width="1.681cm" svg:height="0.527cm" draw:z-index="357"><draw:text-box><text:p text:style-name="P85"><text:span text:style-name="T236">Estimate</text:span><text:span text:style-name="T21">±</text:span><text:span text:style-name="T299">SE</text:span></text:p></draw:text-box></draw:frame><draw:frame draw:style-name="fr1" text:anchor-type="char" svg:x="22.304cm" svg:y="7.832cm" svg:width="0.58cm" svg:height="0.709cm" draw:z-index="358"><draw:text-box><text:p text:style-name="P181"><text:span text:style-name="T280">P0.60</text:span></text:p></draw:text-box></draw:frame><draw:frame draw:style-name="fr1" text:anchor-type="char" svg:x="23.197cm" svg:y="7.833cm" svg:width="1.679cm" svg:height="0.527cm" draw:z-index="359"><draw:text-box><text:p text:style-name="P85"><text:span text:style-name="T236">Estimate</text:span><text:span text:style-name="T21">±</text:span><text:span text:style-name="T300">SE</text:span></text:p></draw:text-box></draw:frame><draw:frame draw:style-name="fr1" text:anchor-type="char" svg:x="2.896cm" svg:y="8.202cm" svg:width="1.752cm" svg:height="8.458cm" draw:z-index="360"><draw:text-box><text:p text:style-name="P182"><text:span text:style-name="T230">Intensity of urbanization Latitude Latitude</text:span><text:span text:style-name="T89">2</text:span><text:span text:style-name="T204">Longitude Longitude</text:span><text:span text:style-name="T89">2</text:span><text:span text:style-name="T204">Year</text:span></text:p><text:p text:style-name="P182"><text:span text:style-name="T228">Altitude (log) Nest floor area Nest box material</text:span></text:p><text:p text:style-name="P183"><text:span text:style-name="T229">Wood Dominant habitat Deciduous Evergreen Mixed</text:span><text:span text:style-name="T283">Intensity of</text:span><text:span text:style-name="T280">urbanization</text:span><text:span text:style-name="T16">9</text:span><text:span text:style-name="T283">latitude</text:span></text:p><text:p text:style-name="P116"><text:span text:style-name="T229">Latitude</text:span><text:span text:style-name="T16">9</text:span></text:p><text:p text:style-name="P184"><text:span text:style-name="T228">longitude</text:span><text:span text:style-name="T230">Study plot</text:span></text:p></draw:text-box></draw:frame><draw:frame draw:style-name="fr1" text:anchor-type="char" svg:x="18.202cm" svg:y="8.202cm" svg:width="1.926cm" svg:height="3.478cm" draw:z-index="361"><draw:text-box><text:p text:style-name="P85"><text:span text:style-name="T229">269.66</text:span></text:p><text:p text:style-name="P185"><text:span text:style-name="T23">±</text:span><text:span text:style-name="T238">690.06</text:span></text:p><text:p text:style-name="P165"><text:span text:style-name="T236">8.27</text:span><text:span text:style-name="T21">±</text:span><text:span text:style-name="T236">8.44</text:span></text:p><text:p text:style-name="P186"><text:span text:style-name="T22">-</text:span><text:span text:style-name="T284">0.39</text:span><text:span text:style-name="T38">±</text:span><text:span text:style-name="T292">0.84</text:span></text:p><text:p text:style-name="P188"><text:span text:style-name="T236">18.71</text:span><text:span text:style-name="T21">±</text:span><text:span text:style-name="T236">22.35</text:span></text:p><text:p text:style-name="P186"><text:span text:style-name="T22">-</text:span><text:span text:style-name="T284">0.49</text:span><text:span text:style-name="T38">±</text:span><text:span text:style-name="T292">1.52</text:span></text:p><text:p text:style-name="P187"><text:span text:style-name="T22">-</text:span><text:span text:style-name="T225">0.15</text:span><text:span text:style-name="T37">±</text:span><text:span text:style-name="T291">0.03</text:span></text:p><text:p text:style-name="P186"><text:span text:style-name="T22">-</text:span><text:span text:style-name="T225">3.24</text:span><text:span text:style-name="T37">±</text:span><text:span text:style-name="T291">3.78</text:span></text:p><text:p text:style-name="P187"><text:span text:style-name="T22">-</text:span><text:span text:style-name="T284">0.04</text:span><text:span text:style-name="T38">±</text:span><text:span text:style-name="T292">0.07</text:span></text:p></draw:text-box></draw:frame><draw:frame draw:style-name="fr1" text:anchor-type="char" svg:x="23.491cm" svg:y="8.199cm" svg:width="1.025cm" svg:height="0.529cm" draw:z-index="362"><draw:text-box><text:p text:style-name="P80"><text:span text:style-name="T285">14.86</text:span><text:span text:style-name="T23">±</text:span></text:p></draw:text-box></draw:frame><draw:frame draw:style-name="fr1" text:anchor-type="char" svg:x="23.197cm" svg:y="8.569cm" svg:width="0.725cm" svg:height="0.34cm" draw:z-index="363"><draw:text-box><text:p text:style-name="P80"><text:span text:style-name="T283">28.47</text:span></text:p></draw:text-box></draw:frame><draw:frame draw:style-name="fr1" text:anchor-type="char" svg:x="5.004cm" svg:y="8.939cm" svg:width="1.58cm" svg:height="2.944cm" draw:z-index="364"><draw:text-box><text:p text:style-name="P198"><text:span text:style-name="T461">9.87</text:span><text:span text:style-name="T315">1,1014</text:span></text:p><text:p text:style-name="P189"><text:span text:style-name="T461">11.40</text:span><text:span text:style-name="T315">1,1014</text:span></text:p><text:p text:style-name="P199"><text:span text:style-name="T461">6.94</text:span><text:span text:style-name="T315">1,1014</text:span></text:p><text:p text:style-name="P200"><text:span text:style-name="T461">5.70</text:span><text:span text:style-name="T315">1,1014</text:span></text:p><text:p text:style-name="P146"><text:span text:style-name="T461">161.99</text:span><text:span text:style-name="T315">1,14014</text:span></text:p><text:p text:style-name="P200"><text:span text:style-name="T461">0.11</text:span><text:span text:style-name="T315">1,1014</text:span></text:p><text:p text:style-name="P199"><text:span text:style-name="T461">6.37</text:span><text:span text:style-name="T315">1,1014</text:span></text:p><text:p text:style-name="P200"><text:span text:style-name="T461">1.25</text:span><text:span text:style-name="T315">1,1014</text:span></text:p></draw:text-box></draw:frame><draw:frame draw:style-name="fr1" text:anchor-type="char" svg:x="6.897cm" svg:y="8.934cm" svg:width="0.741cm" svg:height="2.926cm" draw:z-index="365"><draw:text-box><text:p text:style-name="P84"><text:span text:style-name="T18">&lt;0.01</text:span></text:p><text:p text:style-name="P110"><text:span text:style-name="T18">&lt;0.01</text:span></text:p><text:p text:style-name="P117"><text:span text:style-name="T18">&lt;0.01</text:span></text:p><text:p text:style-name="P205"><text:span text:style-name="T18">0.02</text:span></text:p><text:p text:style-name="P110"><text:span text:style-name="T18">&lt;0.01</text:span></text:p><text:p text:style-name="P206"><text:span text:style-name="T229">0.74</text:span></text:p><text:p text:style-name="P207"><text:span text:style-name="T18">0.01</text:span></text:p><text:p text:style-name="P208"><text:span text:style-name="T229">0.26</text:span></text:p></draw:text-box></draw:frame><draw:frame draw:style-name="fr1" text:anchor-type="char" svg:x="10.366cm" svg:y="8.939cm" svg:width="1.325cm" svg:height="2.944cm" draw:z-index="366"><draw:text-box><text:p text:style-name="P190"><text:span text:style-name="T461">2.12</text:span><text:span text:style-name="T315">1,134</text:span></text:p><text:p text:style-name="P189"><text:span text:style-name="T461">2.42</text:span><text:span text:style-name="T315">1,134</text:span></text:p><text:p text:style-name="P192"><text:span text:style-name="T461">2.53</text:span><text:span text:style-name="T315">1,134</text:span></text:p><text:p text:style-name="P118"><text:span text:style-name="T236">23.50</text:span><text:span text:style-name="T462">1,134</text:span></text:p><text:p text:style-name="P119"><text:span text:style-name="T461">36.00</text:span><text:span text:style-name="T315">1,1292</text:span></text:p><text:p text:style-name="P189"><text:span text:style-name="T461">1.48</text:span><text:span text:style-name="T315">1,1292</text:span></text:p><text:p text:style-name="P192"><text:span text:style-name="T460">0.30</text:span><text:span text:style-name="T316">1,1291</text:span></text:p><text:p text:style-name="P189"><text:span text:style-name="T461">1.16</text:span><text:span text:style-name="T315">1,1292</text:span></text:p></draw:text-box></draw:frame><draw:frame draw:style-name="fr1" text:anchor-type="char" svg:x="12.003cm" svg:y="8.939cm" svg:width="0.741cm" svg:height="2.921cm" draw:z-index="367"><draw:text-box><text:p text:style-name="P209"><text:span text:style-name="T229">0.15</text:span></text:p><text:p text:style-name="P210"><text:span text:style-name="T229">0.12</text:span></text:p><text:p text:style-name="P210"><text:span text:style-name="T229">0.11</text:span></text:p><text:p text:style-name="P168"><text:span text:style-name="T18">&lt;0.01</text:span></text:p><text:p text:style-name="P117"><text:span text:style-name="T18">&lt;0.01</text:span></text:p><text:p text:style-name="P206"><text:span text:style-name="T229">0.29</text:span></text:p><text:p text:style-name="P211"><text:span text:style-name="T283">0.59</text:span></text:p><text:p text:style-name="P207"><text:span text:style-name="T229">0.28</text:span></text:p></draw:text-box></draw:frame><draw:frame draw:style-name="fr1" text:anchor-type="char" svg:x="15.473cm" svg:y="8.939cm" svg:width="1.217cm" svg:height="2.914cm" draw:z-index="368"><draw:text-box><text:p text:style-name="P191"><text:span text:style-name="T236">0.96</text:span><text:span text:style-name="T438">1,60</text:span></text:p><text:p text:style-name="P193"><text:span text:style-name="T281">0.21</text:span><text:span text:style-name="T439">1,56</text:span></text:p><text:p text:style-name="P193"><text:span text:style-name="T236">0.70</text:span><text:span text:style-name="T438">1,60</text:span></text:p><text:p text:style-name="P194"><text:span text:style-name="T281">0.10</text:span><text:span text:style-name="T439">1,56</text:span></text:p><text:p text:style-name="P115"><text:span text:style-name="T236">34.83</text:span><text:span text:style-name="T462">1,524</text:span></text:p><text:p text:style-name="P188"><text:span text:style-name="T461">0.74</text:span><text:span text:style-name="T315">1,524</text:span></text:p><text:p text:style-name="P192"><text:span text:style-name="T460">0.31</text:span><text:span text:style-name="T316">1,523</text:span></text:p><text:p text:style-name="P212"><text:span text:style-name="T24">–</text:span></text:p></draw:text-box></draw:frame><draw:frame draw:style-name="fr1" text:anchor-type="char" svg:x="17cm" svg:y="8.939cm" svg:width="0.741cm" svg:height="2.914cm" draw:z-index="369"><draw:text-box><text:p text:style-name="P209"><text:span text:style-name="T229">0.33</text:span></text:p><text:p text:style-name="P210"><text:span text:style-name="T283">0.65</text:span></text:p><text:p text:style-name="P210"><text:span text:style-name="T229">0.40</text:span></text:p><text:p text:style-name="P207"><text:span text:style-name="T283">0.75</text:span></text:p><text:p text:style-name="P99"><text:span text:style-name="T18">&lt;0.01</text:span></text:p><text:p text:style-name="P206"><text:span text:style-name="T229">0.39</text:span></text:p><text:p text:style-name="P210"><text:span text:style-name="T283">0.58</text:span></text:p><text:p text:style-name="P215"><text:span text:style-name="T24">–</text:span></text:p></draw:text-box></draw:frame><draw:frame draw:style-name="fr1" text:anchor-type="char" svg:x="20.472cm" svg:y="8.939cm" svg:width="1.363cm" svg:height="2.944cm" draw:z-index="370"><draw:text-box><text:p text:style-name="P147"><text:span text:style-name="T236">192.14</text:span><text:span text:style-name="T438">1,234</text:span></text:p><text:p text:style-name="P217"><text:span text:style-name="T460">0.04</text:span><text:span text:style-name="T316">1,227</text:span></text:p><text:p text:style-name="P218"><text:span text:style-name="T460">0.01</text:span><text:span text:style-name="T316">1,227</text:span></text:p><text:p text:style-name="P219"><text:span text:style-name="T460">0.01</text:span><text:span text:style-name="T316">1,227</text:span></text:p><text:p text:style-name="P195"><text:span text:style-name="T236">24.51</text:span><text:span text:style-name="T462">1,234</text:span></text:p><text:p text:style-name="P200"><text:span text:style-name="T281">1.55</text:span><text:span text:style-name="T439">1,18</text:span></text:p><text:p text:style-name="P217"><text:span text:style-name="T460">1.54</text:span><text:span text:style-name="T316">1,227</text:span></text:p><text:p text:style-name="P201"><text:span text:style-name="T236">4.72</text:span><text:span text:style-name="T438">1,21</text:span></text:p></draw:text-box></draw:frame><draw:frame draw:style-name="fr1" text:anchor-type="char" svg:x="22.146cm" svg:y="8.934cm" svg:width="0.741cm" svg:height="2.926cm" draw:z-index="371"><draw:text-box><text:p text:style-name="P84"><text:span text:style-name="T18">&lt;0.01</text:span></text:p><text:p text:style-name="P206"><text:span text:style-name="T283">0.84</text:span></text:p><text:p text:style-name="P211"><text:span text:style-name="T283">0.92</text:span></text:p><text:p text:style-name="P207"><text:span text:style-name="T283">0.92</text:span></text:p><text:p text:style-name="P120"><text:span text:style-name="T18">&lt;0.01</text:span></text:p><text:p text:style-name="P206"><text:span text:style-name="T283">0.21</text:span></text:p><text:p text:style-name="P211"><text:span text:style-name="T283">0.22</text:span></text:p><text:p text:style-name="P213"><text:span text:style-name="T18">0.03</text:span></text:p></draw:text-box></draw:frame><draw:frame draw:style-name="fr1" text:anchor-type="char" svg:x="23.433cm" svg:y="8.939cm" svg:width="1.69cm" svg:height="2.741cm" draw:z-index="372"><draw:text-box><text:p text:style-name="P224"><text:span text:style-name="T236">1.74</text:span><text:span text:style-name="T21">±</text:span><text:span text:style-name="T236">0.13</text:span></text:p><text:p text:style-name="P149"><text:span text:style-name="T36">-</text:span><text:span text:style-name="T284">0.02</text:span><text:span text:style-name="T38">±</text:span><text:span text:style-name="T292">0.10</text:span></text:p><text:p text:style-name="P225"><text:span text:style-name="T281">0.21</text:span><text:span text:style-name="T21">±</text:span><text:span text:style-name="T281">3.46</text:span></text:p><text:p text:style-name="P150"><text:span text:style-name="T36">-</text:span><text:span text:style-name="T284">0.01</text:span><text:span text:style-name="T38">±</text:span><text:span text:style-name="T292">0.02</text:span></text:p><text:p text:style-name="P151"><text:span text:style-name="T36">-</text:span><text:span text:style-name="T225">0.15</text:span><text:span text:style-name="T37">±</text:span><text:span text:style-name="T291">0.03</text:span></text:p><text:p text:style-name="P150"><text:span text:style-name="T36">-</text:span><text:span text:style-name="T284">2.05</text:span><text:span text:style-name="T38">±</text:span><text:span text:style-name="T292">1.65</text:span></text:p><text:p text:style-name="P151"><text:span text:style-name="T36">-</text:span><text:span text:style-name="T284">0.02</text:span><text:span text:style-name="T38">±</text:span><text:span text:style-name="T292">0.01</text:span></text:p></draw:text-box></draw:frame><draw:frame draw:style-name="fr1" text:anchor-type="char" svg:x="8.184cm" svg:y="12.263cm" svg:width="1.69cm" svg:height="0.527cm" draw:z-index="373"><draw:text-box><text:p text:style-name="P85"><text:span text:style-name="T36">-</text:span><text:span text:style-name="T225">3.59</text:span><text:span text:style-name="T37">±</text:span><text:span text:style-name="T291">3.21</text:span></text:p></draw:text-box></draw:frame><draw:frame draw:style-name="fr1" text:anchor-type="char" svg:x="13.496cm" svg:y="12.263cm" svg:width="1.489cm" svg:height="0.527cm" draw:z-index="374"><draw:text-box><text:p text:style-name="P85"><text:span text:style-name="T236">2.48</text:span><text:span text:style-name="T21">±</text:span><text:span text:style-name="T236">2.31</text:span></text:p></draw:text-box></draw:frame><draw:frame draw:style-name="fr1" text:anchor-type="char" svg:x="18.969cm" svg:y="12.238cm" svg:width="0.201cm" svg:height="0.355cm" draw:z-index="375"><draw:text-box><text:p text:style-name="P101"><text:span text:style-name="T24">–</text:span></text:p></draw:text-box></draw:frame><draw:frame draw:style-name="fr1" text:anchor-type="char" svg:x="23.634cm" svg:y="12.263cm" svg:width="1.489cm" svg:height="0.527cm" draw:z-index="376"><draw:text-box><text:p text:style-name="P85"><text:span text:style-name="T236">4.45</text:span><text:span text:style-name="T21">±</text:span><text:span text:style-name="T236">2.05</text:span></text:p></draw:text-box></draw:frame><draw:frame draw:style-name="fr1" text:anchor-type="char" svg:x="5.151cm" svg:y="12.629cm" svg:width="1.326cm" svg:height="0.36cm" draw:z-index="377"><draw:text-box><text:p text:style-name="P91"><text:span text:style-name="T461">60.56</text:span><text:span text:style-name="T315">3,1014</text:span></text:p></draw:text-box></draw:frame><draw:frame draw:style-name="fr1" text:anchor-type="char" svg:x="6.897cm" svg:y="12.624cm" svg:width="0.739cm" svg:height="0.342cm" draw:z-index="378"><draw:text-box><text:p text:style-name="P84"><text:span text:style-name="T18">&lt;0.01</text:span></text:p></draw:text-box></draw:frame><draw:frame draw:style-name="fr1" text:anchor-type="char" svg:x="10.366cm" svg:y="12.629cm" svg:width="1.325cm" svg:height="0.36cm" draw:z-index="379"><draw:text-box><text:p text:style-name="P91"><text:span text:style-name="T461">12.65</text:span><text:span text:style-name="T315">1,1292</text:span></text:p></draw:text-box></draw:frame><draw:frame draw:style-name="fr1" text:anchor-type="char" svg:x="12.003cm" svg:y="12.624cm" svg:width="0.739cm" svg:height="0.342cm" draw:z-index="380"><draw:text-box><text:p text:style-name="P84"><text:span text:style-name="T18">&lt;0.01</text:span></text:p></draw:text-box></draw:frame><draw:frame draw:style-name="fr1" text:anchor-type="char" svg:x="15.619cm" svg:y="12.628cm" svg:width="0.963cm" svg:height="0.363cm" draw:z-index="381"><draw:text-box><text:p text:style-name="P80"><text:span text:style-name="T281">0.04</text:span><text:span text:style-name="T439">2,56</text:span></text:p></draw:text-box></draw:frame><draw:frame draw:style-name="fr1" text:anchor-type="char" svg:x="17.161cm" svg:y="12.628cm" svg:width="0.58cm" svg:height="0.34cm" draw:z-index="382"><draw:text-box><text:p text:style-name="P80"><text:span text:style-name="T283">0.98</text:span></text:p></draw:text-box></draw:frame><draw:frame draw:style-name="fr1" text:anchor-type="char" svg:x="20.763cm" svg:y="12.628cm" svg:width="1.072cm" svg:height="0.363cm" draw:z-index="383"><draw:text-box><text:p text:style-name="P92"><text:span text:style-name="T460">0.06</text:span><text:span text:style-name="T316">2,227</text:span></text:p></draw:text-box></draw:frame><draw:frame draw:style-name="fr1" text:anchor-type="char" svg:x="22.304cm" svg:y="12.628cm" svg:width="0.58cm" svg:height="0.34cm" draw:z-index="384"><draw:text-box><text:p text:style-name="P80"><text:span text:style-name="T283">0.97</text:span></text:p></draw:text-box></draw:frame><draw:frame draw:style-name="fr1" text:anchor-type="char" svg:x="8.04cm" svg:y="13.37cm" svg:width="1.836cm" svg:height="1.633cm" draw:z-index="385"><draw:text-box><text:p text:style-name="P147"><text:span text:style-name="T22">-</text:span><text:span text:style-name="T225">13.75</text:span><text:span text:style-name="T39">±</text:span><text:span text:style-name="T291">2.00</text:span></text:p><text:p text:style-name="P151"><text:span text:style-name="T22">-</text:span><text:span text:style-name="T225">10.26</text:span><text:span text:style-name="T39">±</text:span><text:span text:style-name="T291">2.08</text:span></text:p><text:p text:style-name="P166"><text:span text:style-name="T36">-</text:span><text:span text:style-name="T225">4.36</text:span><text:span text:style-name="T37">±</text:span><text:span text:style-name="T291">1.01</text:span></text:p><text:p text:style-name="P226"><text:span text:style-name="T281">0.06</text:span><text:span text:style-name="T21">±</text:span><text:span text:style-name="T281">0.19</text:span></text:p></draw:text-box></draw:frame><draw:frame draw:style-name="fr1" text:anchor-type="char" svg:x="13.291cm" svg:y="13.37cm" svg:width="1.692cm" svg:height="1.633cm" draw:z-index="386"><draw:text-box><text:p text:style-name="P147"><text:span text:style-name="T22">-</text:span><text:span text:style-name="T225">1.44</text:span><text:span text:style-name="T37">±</text:span><text:span text:style-name="T291">1.98</text:span></text:p><text:p text:style-name="P227"><text:span text:style-name="T236">5.61</text:span><text:span text:style-name="T21">±</text:span><text:span text:style-name="T236">2.75</text:span></text:p><text:p text:style-name="P150"><text:span text:style-name="T22">-</text:span><text:span text:style-name="T225">2.56</text:span><text:span text:style-name="T37">±</text:span><text:span text:style-name="T291">1.26</text:span></text:p><text:p text:style-name="P151"><text:span text:style-name="T22">-</text:span><text:span text:style-name="T284">0.07</text:span><text:span text:style-name="T38">±</text:span><text:span text:style-name="T292">0.13</text:span></text:p></draw:text-box></draw:frame><draw:frame draw:style-name="fr1" text:anchor-type="char" svg:x="18.29cm" svg:y="13.367cm" svg:width="1.692cm" svg:height="0.529cm" draw:z-index="387"><draw:text-box><text:p text:style-name="P80"><text:span text:style-name="T22">-</text:span><text:span text:style-name="T284">0.33</text:span><text:span text:style-name="T38">±</text:span><text:span text:style-name="T292">1.60</text:span></text:p></draw:text-box></draw:frame><draw:frame draw:style-name="fr1" text:anchor-type="char" svg:x="23.433cm" svg:y="13.367cm" svg:width="1.69cm" svg:height="0.529cm" draw:z-index="388"><draw:text-box><text:p text:style-name="P80"><text:span text:style-name="T36">-</text:span><text:span text:style-name="T284">0.31</text:span><text:span text:style-name="T38">±</text:span><text:span text:style-name="T292">2.21</text:span></text:p></draw:text-box></draw:frame><draw:frame draw:style-name="fr1" text:anchor-type="char" svg:x="18.969cm" svg:y="13.712cm" svg:width="0.201cm" svg:height="0.355cm" draw:z-index="389"><draw:text-box><text:p text:style-name="P101"><text:span text:style-name="T24">–</text:span></text:p></draw:text-box></draw:frame><draw:frame draw:style-name="fr1" text:anchor-type="char" svg:x="24.111cm" svg:y="13.712cm" svg:width="0.201cm" svg:height="0.355cm" draw:z-index="390"><draw:text-box><text:p text:style-name="P101"><text:span text:style-name="T24">–</text:span></text:p></draw:text-box></draw:frame><draw:frame draw:style-name="fr1" text:anchor-type="char" svg:x="18.29cm" svg:y="14.106cm" svg:width="1.838cm" svg:height="0.898cm" draw:z-index="391"><draw:text-box><text:p text:style-name="P80"><text:span text:style-name="T22">-</text:span><text:span text:style-name="T284">0.41</text:span><text:span text:style-name="T38">±</text:span><text:span text:style-name="T292">3.50</text:span></text:p><text:p text:style-name="P115"><text:span text:style-name="T22">-</text:span><text:span text:style-name="T225">4.73</text:span><text:span text:style-name="T37">±</text:span><text:span text:style-name="T291">12.10</text:span></text:p></draw:text-box></draw:frame><draw:frame draw:style-name="fr1" text:anchor-type="char" svg:x="23.433cm" svg:y="14.106cm" svg:width="1.69cm" svg:height="0.898cm" draw:z-index="392"><draw:text-box><text:p text:style-name="P80"><text:span text:style-name="T36">-</text:span><text:span text:style-name="T284">0.33</text:span><text:span text:style-name="T38">±</text:span><text:span text:style-name="T292">1.35</text:span></text:p><text:p text:style-name="P115"><text:span text:style-name="T36">-</text:span><text:span text:style-name="T284">0.23</text:span><text:span text:style-name="T38">±</text:span><text:span text:style-name="T292">0.47</text:span></text:p></draw:text-box></draw:frame><draw:frame draw:style-name="fr1" text:anchor-type="char" svg:x="5.297cm" svg:y="14.473cm" svg:width="1.18cm" svg:height="0.363cm" draw:z-index="393"><draw:text-box><text:p text:style-name="P92"><text:span text:style-name="T460">0.10</text:span><text:span text:style-name="T316">1,1013</text:span></text:p></draw:text-box></draw:frame><draw:frame draw:style-name="fr1" text:anchor-type="char" svg:x="7.057cm" svg:y="14.473cm" svg:width="0.58cm" svg:height="0.34cm" draw:z-index="394"><draw:text-box><text:p text:style-name="P80"><text:span text:style-name="T283">0.76</text:span></text:p></draw:text-box></draw:frame><draw:frame draw:style-name="fr1" text:anchor-type="char" svg:x="10.513cm" svg:y="14.473cm" svg:width="1.178cm" svg:height="0.363cm" draw:z-index="395"><draw:text-box><text:p text:style-name="P92"><text:span text:style-name="T460">0.25</text:span><text:span text:style-name="T316">1,1291</text:span></text:p></draw:text-box></draw:frame><draw:frame draw:style-name="fr1" text:anchor-type="char" svg:x="12.164cm" svg:y="14.473cm" svg:width="0.58cm" svg:height="0.34cm" draw:z-index="396"><draw:text-box><text:p text:style-name="P80"><text:span text:style-name="T283">0.62</text:span></text:p></draw:text-box></draw:frame><draw:frame draw:style-name="fr1" text:anchor-type="char" svg:x="15.619cm" svg:y="14.476cm" svg:width="0.963cm" svg:height="0.36cm" draw:z-index="397"><draw:text-box><text:p text:style-name="P85"><text:span text:style-name="T236">0.15</text:span><text:span text:style-name="T438">1,60</text:span></text:p></draw:text-box></draw:frame><draw:frame draw:style-name="fr1" text:anchor-type="char" svg:x="17.161cm" svg:y="14.476cm" svg:width="0.58cm" svg:height="0.337cm" draw:z-index="398"><draw:text-box><text:p text:style-name="P85"><text:span text:style-name="T229">0.70</text:span></text:p></draw:text-box></draw:frame><draw:frame draw:style-name="fr1" text:anchor-type="char" svg:x="20.763cm" svg:y="14.473cm" svg:width="0.963cm" svg:height="0.363cm" draw:z-index="399"><draw:text-box><text:p text:style-name="P80"><text:span text:style-name="T281">0.25</text:span><text:span text:style-name="T439">1,18</text:span></text:p></draw:text-box></draw:frame><draw:frame draw:style-name="fr1" text:anchor-type="char" svg:x="22.304cm" svg:y="14.473cm" svg:width="0.58cm" svg:height="0.34cm" draw:z-index="400"><draw:text-box><text:p text:style-name="P80"><text:span text:style-name="T283">0.62</text:span></text:p></draw:text-box></draw:frame><draw:frame draw:style-name="fr1" text:anchor-type="char" svg:x="5.297cm" svg:y="15.584cm" svg:width="1.18cm" svg:height="0.36cm" draw:z-index="401"><draw:text-box><text:p text:style-name="P91"><text:span text:style-name="T461">7.40</text:span><text:span text:style-name="T315">1,1014</text:span></text:p></draw:text-box></draw:frame><draw:frame draw:style-name="fr1" text:anchor-type="char" svg:x="6.897cm" svg:y="15.579cm" svg:width="0.739cm" svg:height="0.342cm" draw:z-index="402"><draw:text-box><text:p text:style-name="P84"><text:span text:style-name="T18">&lt;0.01</text:span></text:p></draw:text-box></draw:frame><draw:frame draw:style-name="fr1" text:anchor-type="char" svg:x="8.184cm" svg:y="15.584cm" svg:width="1.69cm" svg:height="0.527cm" draw:z-index="403"><draw:text-box><text:p text:style-name="P85"><text:span text:style-name="T36">-</text:span><text:span text:style-name="T225">0.09</text:span><text:span text:style-name="T37">±</text:span><text:span text:style-name="T291">0.03</text:span></text:p></draw:text-box></draw:frame><draw:frame draw:style-name="fr1" text:anchor-type="char" svg:x="10.366cm" svg:y="15.584cm" svg:width="1.217cm" svg:height="0.36cm" draw:z-index="404"><draw:text-box><text:p text:style-name="P93"><text:span text:style-name="T236">13.22</text:span><text:span text:style-name="T462">1,134</text:span></text:p></draw:text-box></draw:frame><draw:frame draw:style-name="fr1" text:anchor-type="char" svg:x="12.003cm" svg:y="15.579cm" svg:width="0.739cm" svg:height="0.342cm" draw:z-index="405"><draw:text-box><text:p text:style-name="P84"><text:span text:style-name="T18">&lt;0.01</text:span></text:p></draw:text-box></draw:frame><draw:frame draw:style-name="fr1" text:anchor-type="char" svg:x="13.496cm" svg:y="15.584cm" svg:width="1.489cm" svg:height="0.527cm" draw:z-index="406"><draw:text-box><text:p text:style-name="P85"><text:span text:style-name="T236">0.04</text:span><text:span text:style-name="T21">±</text:span><text:span text:style-name="T236">0.01</text:span></text:p></draw:text-box></draw:frame><draw:frame draw:style-name="fr1" text:anchor-type="char" svg:x="15.619cm" svg:y="15.584cm" svg:width="0.963cm" svg:height="0.36cm" draw:z-index="407"><draw:text-box><text:p text:style-name="P85"><text:span text:style-name="T236">0.74</text:span><text:span text:style-name="T438">1,60</text:span></text:p></draw:text-box></draw:frame><draw:frame draw:style-name="fr1" text:anchor-type="char" svg:x="17.161cm" svg:y="15.584cm" svg:width="0.58cm" svg:height="0.337cm" draw:z-index="408"><draw:text-box><text:p text:style-name="P85"><text:span text:style-name="T229">0.39</text:span></text:p></draw:text-box></draw:frame><draw:frame draw:style-name="fr1" text:anchor-type="char" svg:x="18.29cm" svg:y="15.584cm" svg:width="1.692cm" svg:height="0.527cm" draw:z-index="409"><draw:text-box><text:p text:style-name="P85"><text:span text:style-name="T22">-</text:span><text:span text:style-name="T225">0.38</text:span><text:span text:style-name="T37">±</text:span><text:span text:style-name="T291">0.44</text:span></text:p></draw:text-box></draw:frame><draw:frame draw:style-name="fr1" text:anchor-type="char" svg:x="20.763cm" svg:y="15.58cm" svg:width="1.072cm" svg:height="0.363cm" draw:z-index="410"><draw:text-box><text:p text:style-name="P92"><text:span text:style-name="T460">0.01</text:span><text:span text:style-name="T316">1,227</text:span></text:p></draw:text-box></draw:frame><draw:frame draw:style-name="fr1" text:anchor-type="char" svg:x="22.304cm" svg:y="15.58cm" svg:width="0.58cm" svg:height="0.34cm" draw:z-index="411"><draw:text-box><text:p text:style-name="P80"><text:span text:style-name="T283">0.97</text:span></text:p></draw:text-box></draw:frame><draw:frame draw:style-name="fr1" text:anchor-type="char" svg:x="23.433cm" svg:y="15.58cm" svg:width="1.69cm" svg:height="0.529cm" draw:z-index="412"><draw:text-box><text:p text:style-name="P80"><text:span text:style-name="T36">-</text:span><text:span text:style-name="T284">0.01</text:span><text:span text:style-name="T38">±</text:span><text:span text:style-name="T292">0.07</text:span></text:p></draw:text-box></draw:frame><draw:frame draw:style-name="fr1" text:anchor-type="char" svg:x="4.972cm" svg:y="16.321cm" svg:width="0.928cm" svg:height="0.894cm" draw:z-index="413"><draw:text-box><text:p text:style-name="P85"><text:span text:style-name="T230">LRT:</text:span></text:p><text:p text:style-name="P115"><text:span text:style-name="T36">-</text:span><text:span text:style-name="T225">28.41</text:span></text:p></draw:text-box></draw:frame><draw:frame draw:style-name="fr1" text:anchor-type="char" svg:x="7.057cm" svg:y="16.321cm" svg:width="0.58cm" svg:height="0.337cm" draw:z-index="414"><draw:text-box><text:p text:style-name="P85"><text:span text:style-name="T229">0.50</text:span></text:p></draw:text-box></draw:frame><draw:frame draw:style-name="fr1" text:anchor-type="char" svg:x="10.186cm" svg:y="16.321cm" svg:width="0.871cm" svg:height="0.706cm" draw:z-index="415"><draw:text-box><text:p text:style-name="P230"><text:span text:style-name="T230">LRT: 404.70</text:span></text:p></draw:text-box></draw:frame><draw:frame draw:style-name="fr1" text:anchor-type="char" svg:x="12.003cm" svg:y="16.316cm" svg:width="0.739cm" svg:height="0.342cm" draw:z-index="416"><draw:text-box><text:p text:style-name="P84"><text:span text:style-name="T18">&lt;0.01</text:span></text:p></draw:text-box></draw:frame><draw:frame draw:style-name="fr1" text:anchor-type="char" svg:x="15.295cm" svg:y="16.321cm" svg:width="0.871cm" svg:height="0.706cm" draw:z-index="417"><draw:text-box><text:p text:style-name="P230"><text:span text:style-name="T230">LRT: 523.46</text:span></text:p></draw:text-box></draw:frame><draw:frame draw:style-name="fr1" text:anchor-type="char" svg:x="17cm" svg:y="16.316cm" svg:width="0.739cm" svg:height="0.342cm" draw:z-index="418"><draw:text-box><text:p text:style-name="P84"><text:span text:style-name="T18">&lt;0.01</text:span></text:p></draw:text-box></draw:frame><draw:frame draw:style-name="fr1" text:anchor-type="char" svg:x="20.436cm" svg:y="16.321cm" svg:width="1.016cm" svg:height="0.706cm" draw:z-index="419"><draw:text-box><text:p text:style-name="P90"><text:span text:style-name="T230">LRT: 351.304</text:span></text:p></draw:text-box></draw:frame><draw:frame draw:style-name="fr1" text:anchor-type="char" svg:x="22.146cm" svg:y="16.316cm" svg:width="0.739cm" svg:height="0.342cm" draw:z-index="420"><draw:text-box><text:p text:style-name="P84"><text:span text:style-name="T18">&lt;0.01</text:span></text:p></draw:text-box></draw:frame><draw:frame draw:style-name="fr1" text:anchor-type="char" svg:x="2.896cm" svg:y="17.357cm" svg:width="20.142cm" svg:height="0.34cm" draw:z-index="421"><draw:text-box><text:p text:style-name="P80"><text:span text:style-name="T230">Initial values of variables that were not retained in the final models are presented in italics, and significant</text:span><text:span text:style-name="T280">P</text:span><text:span text:style-name="T230">-values in the final models are shown in bold on a gray background.</text:span></text:p></draw:text-box></draw:frame><draw:frame draw:style-name="fr1" text:anchor-type="char" svg:x="25.818cm" svg:y="2.279cm" svg:width="0.346cm" svg:height="5.932cm" draw:z-index="422"><draw:text-box><text:p text:style-name="P79"><text:span text:style-name="T16">Patterns</text:span><text:span text:style-name="T25">of</text:span><text:span text:style-name="T26">Urbanization</text:span><text:span text:style-name="T25">and</text:span><text:span text:style-name="T26">Breeding</text:span><text:span text:style-name="T25">Ecology</text:span></text:p></draw:text-box></draw:frame><draw:frame draw:style-name="fr1" text:anchor-type="char" svg:x="25.818cm" svg:y="16.626cm" svg:width="0.34cm" svg:height="2.392cm" draw:z-index="423"><draw:text-box><text:p text:style-name="P80"><text:span text:style-name="T230">M. Vaugoyeau</text:span><text:span text:style-name="T280">et al.</text:span></text:p></draw:text-box></draw:frame><draw:frame draw:style-name="fr1" text:anchor-type="char" svg:x="1.566cm" svg:y="2.279cm" svg:width="0.362cm" svg:height="0.69cm" draw:z-index="424"><draw:text-box><text:p text:style-name="P78"><text:span text:style-name="T15">5914</text:span></text:p></draw:text-box></draw:frame><draw:frame draw:style-name="fr1" text:anchor-type="char" svg:x="1.566cm" svg:y="10.963cm" svg:width="0.369cm" svg:height="8.056cm" draw:z-index="425"><draw:text-box><text:p text:style-name="P99"><text:span text:style-name="T305">ª</text:span><text:span text:style-name="T309">2016</text:span><text:span text:style-name="T310">TheAuthors.</text:span><text:span text:style-name="T311">EcologyandEvolutionpublished</text:span><text:span text:style-name="T312">by</text:span><text:span text:style-name="T310">JohnWiley&amp;SonsLtd.</text:span></text:p></draw:text-box></draw:frame><draw:frame draw:style-name="fr1" text:anchor-type="char" svg:x="2.932cm" svg:y="4.48cm" svg:width="22.16cm" svg:height="0.423cm" draw:z-index="426"><draw:text-box><text:p text:style-name="Text_20_body"/></draw:text-box></draw:frame><draw:frame draw:style-name="fr1" text:anchor-type="char" svg:x="2.932cm" svg:y="5.089cm" svg:width="22.16cm" svg:height="0.423cm" draw:z-index="427"><draw:text-box><text:p text:style-name="Text_20_body"/></draw:text-box></draw:frame><draw:frame draw:style-name="fr1" text:anchor-type="char" svg:x="2.932cm" svg:y="16.787cm" svg:width="22.16cm" svg:height="0.423cm" draw:z-index="428"><draw:text-box><text:p text:style-name="Text_20_body"/></draw:text-box></draw:frame></text:p>
      <text:p text:style-name="P63"><draw:g text:anchor-type="char" draw:z-index="776" draw:style-name="gr5"><draw:path draw:style-name="gr18" draw:text-style-name="P348" svg:width="3.133cm" svg:height="0.092cm" draw:transform="rotate (-3.14159265358979) translate (3.13602777777778cm 27.6939444444444cm)" svg:viewBox="0 0 3134 93" svg:d="M3134 93h-3134M3134 93v-93"><text:p/></draw:path><draw:line draw:style-name="gr19" draw:text-style-name="P346" svg:x1="10.261cm" svg:y1="6.756cm" svg:x2="10.261cm" svg:y2="6.849cm"><text:p/></draw:line><draw:line draw:style-name="gr19" draw:text-style-name="P346" svg:x1="11.308cm" svg:y1="6.756cm" svg:x2="11.308cm" svg:y2="6.849cm"><text:p/></draw:line><draw:line draw:style-name="gr19" draw:text-style-name="P346" svg:x1="12.358cm" svg:y1="6.756cm" svg:x2="12.358cm" svg:y2="6.849cm"><text:p/></draw:line><draw:path draw:style-name="gr18" draw:text-style-name="P348" svg:width="0.092cm" svg:height="3.622cm" draw:transform="rotate (-3.14159265358979) translate (0.00336111111111268cm 27.6004583333333cm)" svg:viewBox="0 0 93 3623" svg:d="M0 0v3623M0 0h93"><text:p/></draw:path><draw:polyline draw:style-name="gr18" draw:text-style-name="P348" svg:width="4.513cm" svg:height="3.913cm" draw:transform="rotate (-3.14159265358979) translate (13.0420277777778cm 6.75558333333333cm)" svg:viewBox="0 0 4514 3914" draw:points="4514,3914 4514,0 0,0"><text:p/></draw:polyline><draw:line draw:style-name="gr20" draw:text-style-name="P346" svg:x1="8.798cm" svg:y1="4.327cm" svg:x2="9.639cm" svg:y2="4.327cm"><text:p/></draw:line><draw:line draw:style-name="gr19" draw:text-style-name="P346" svg:x1="9.225cm" svg:y1="2.988cm" svg:x2="9.225cm" svg:y2="3.029cm"><text:p/></draw:line><draw:line draw:style-name="gr19" draw:text-style-name="P346" svg:x1="9.225cm" svg:y1="3.071cm" svg:x2="9.225cm" svg:y2="3.113cm"><text:p/></draw:line><draw:line draw:style-name="gr19" draw:text-style-name="P346" svg:x1="9.225cm" svg:y1="3.154cm" svg:x2="9.225cm" svg:y2="3.196cm"><text:p/></draw:line><draw:line draw:style-name="gr19" draw:text-style-name="P346" svg:x1="9.225cm" svg:y1="3.237cm" svg:x2="9.225cm" svg:y2="3.279cm"><text:p/></draw:line><draw:line draw:style-name="gr19" draw:text-style-name="P346" svg:x1="9.225cm" svg:y1="3.32cm" svg:x2="9.225cm" svg:y2="3.362cm"><text:p/></draw:line><draw:line draw:style-name="gr19" draw:text-style-name="P346" svg:x1="9.225cm" svg:y1="3.403cm" svg:x2="9.225cm" svg:y2="3.445cm"><text:p/></draw:line><draw:line draw:style-name="gr19" draw:text-style-name="P346" svg:x1="9.225cm" svg:y1="3.486cm" svg:x2="9.225cm" svg:y2="3.528cm"><text:p/></draw:line><draw:line draw:style-name="gr19" draw:text-style-name="P346" svg:x1="9.225cm" svg:y1="3.569cm" svg:x2="9.225cm" svg:y2="3.611cm"><text:p/></draw:line><draw:line draw:style-name="gr19" draw:text-style-name="P346" svg:x1="9.225cm" svg:y1="3.652cm" svg:x2="9.225cm" svg:y2="3.694cm"><text:p/></draw:line><draw:line draw:style-name="gr19" draw:text-style-name="P346" svg:x1="9.225cm" svg:y1="3.736cm" svg:x2="9.225cm" svg:y2="3.777cm"><text:p/></draw:line><draw:line draw:style-name="gr19" draw:text-style-name="P346" svg:x1="9.225cm" svg:y1="3.819cm" svg:x2="9.225cm" svg:y2="3.86cm"><text:p/></draw:line><draw:line draw:style-name="gr19" draw:text-style-name="P346" svg:x1="9.225cm" svg:y1="3.902cm" svg:x2="9.225cm" svg:y2="3.943cm"><text:p/></draw:line><draw:line draw:style-name="gr19" draw:text-style-name="P346" svg:x1="9.017cm" svg:y1="6.61cm" svg:x2="9.432cm" svg:y2="6.61cm"><text:p/></draw:line><draw:line draw:style-name="gr19" draw:text-style-name="P346" svg:x1="9.017cm" svg:y1="2.988cm" svg:x2="9.432cm" svg:y2="2.988cm"><text:p/></draw:line><draw:rect draw:style-name="gr18" draw:text-style-name="P348" svg:width="0.842cm" svg:height="1.061cm" svg:x="8.798cm" svg:y="3.983cm"><text:p/></draw:rect><draw:line draw:style-name="gr20" draw:text-style-name="P346" svg:x1="10.126cm" svg:y1="4.078cm" svg:x2="10.168cm" svg:y2="4.078cm"><text:p/></draw:line><draw:path draw:style-name="gr18" draw:text-style-name="P348" svg:width="-0.02cm" svg:height="0cm" svg:x="0.023cm" svg:y="27.602cm" svg:viewBox="0 0 -21 0" svg:d="M21 0h-21M21 0h-21"><text:p/></draw:path><draw:polygon draw:style-name="gr18" draw:text-style-name="P348" svg:width="-0.041cm" svg:height="0cm" svg:x="10.169cm" svg:y="4.077cm" svg:viewBox="0 0 -42 0" draw:points="42,0 0,0"><text:p/></draw:polygon><draw:line draw:style-name="gr20" draw:text-style-name="P346" svg:x1="10.137cm" svg:y1="4.763cm" svg:x2="10.252cm" svg:y2="4.763cm"><text:p/></draw:line><draw:line draw:style-name="gr19" draw:text-style-name="P346" svg:x1="10.201cm" svg:y1="4.255cm" svg:x2="10.201cm" svg:y2="4.296cm"><text:p/></draw:line><draw:line draw:style-name="gr19" draw:text-style-name="P346" svg:x1="10.201cm" svg:y1="4.338cm" svg:x2="10.201cm" svg:y2="4.379cm"><text:p/></draw:line><draw:line draw:style-name="gr21" draw:text-style-name="P346" svg:x1="10.193cm" svg:y1="4.431cm" svg:x2="10.205cm" svg:y2="4.431cm"><text:p/></draw:line><draw:line draw:style-name="gr19" draw:text-style-name="P346" svg:x1="10.169cm" svg:y1="5.043cm" svg:x2="10.231cm" svg:y2="5.043cm"><text:p/></draw:line><draw:line draw:style-name="gr19" draw:text-style-name="P346" svg:x1="10.169cm" svg:y1="4.255cm" svg:x2="10.231cm" svg:y2="4.255cm"><text:p/></draw:line><draw:rect draw:style-name="gr18" draw:text-style-name="P348" svg:width="0.115cm" svg:height="0.468cm" svg:x="10.137cm" svg:y="4.44cm"><text:p/></draw:rect><draw:line draw:style-name="gr20" draw:text-style-name="P346" svg:x1="10.086cm" svg:y1="4.078cm" svg:x2="10.345cm" svg:y2="4.078cm"><text:p/></draw:line><draw:line draw:style-name="gr19" draw:text-style-name="P346" svg:x1="10.22cm" svg:y1="3.352cm" svg:x2="10.22cm" svg:y2="3.393cm"><text:p/></draw:line><draw:line draw:style-name="gr19" draw:text-style-name="P346" svg:x1="10.22cm" svg:y1="3.435cm" svg:x2="10.22cm" svg:y2="3.476cm"><text:p/></draw:line><draw:line draw:style-name="gr19" draw:text-style-name="P346" svg:x1="10.22cm" svg:y1="3.518cm" svg:x2="10.22cm" svg:y2="3.56cm"><text:p/></draw:line><draw:line draw:style-name="gr19" draw:text-style-name="P346" svg:x1="10.22cm" svg:y1="3.6cm" svg:x2="10.22cm" svg:y2="3.642cm"><text:p/></draw:line><draw:line draw:style-name="gr19" draw:text-style-name="P346" svg:x1="10.22cm" svg:y1="3.683cm" svg:x2="10.22cm" svg:y2="3.725cm"><text:p/></draw:line><draw:line draw:style-name="gr19" draw:text-style-name="P346" svg:x1="10.22cm" svg:y1="3.766cm" svg:x2="10.22cm" svg:y2="3.808cm"><text:p/></draw:line><draw:line draw:style-name="gr19" draw:text-style-name="P346" svg:x1="10.148cm" svg:y1="5.188cm" svg:x2="10.284cm" svg:y2="5.188cm"><text:p/></draw:line><draw:line draw:style-name="gr19" draw:text-style-name="P346" svg:x1="10.148cm" svg:y1="3.352cm" svg:x2="10.284cm" svg:y2="3.352cm"><text:p/></draw:line><draw:rect draw:style-name="gr18" draw:text-style-name="P348" svg:width="0.262cm" svg:height="0.562cm" svg:x="10.084cm" svg:y="3.849cm"><text:p/></draw:rect><draw:polygon draw:style-name="gr18" draw:text-style-name="P348" svg:width="0.063cm" svg:height="0.063cm" draw:transform="rotate (-3.14159265358979) translate (10.2515555555556cm 5.43895833333333cm)" svg:viewBox="0 0 64 64" draw:points="64,32 64,50 51,64 32,64 15,64 0,50 0,32 0,14 15,0 32,0 51,0 64,14"><text:p/></draw:polygon><draw:polygon draw:style-name="gr18" draw:text-style-name="P348" svg:width="0.063cm" svg:height="0.063cm" draw:transform="rotate (-3.14159265358979) translate (10.2515555555556cm 3.02066666666667cm)" svg:viewBox="0 0 64 64" draw:points="64,32 64,50 51,64 32,64 15,64 0,50 0,32 0,14 15,0 32,0 51,0 64,14"><text:p/></draw:polygon><draw:line draw:style-name="gr20" draw:text-style-name="P346" svg:x1="10.396cm" svg:y1="4.183cm" svg:x2="10.615cm" svg:y2="4.183cm"><text:p/></draw:line><draw:line draw:style-name="gr19" draw:text-style-name="P346" svg:x1="10.5cm" svg:y1="3.643cm" svg:x2="10.5cm" svg:y2="3.684cm"><text:p/></draw:line><draw:line draw:style-name="gr19" draw:text-style-name="P346" svg:x1="10.5cm" svg:y1="3.726cm" svg:x2="10.5cm" svg:y2="3.767cm"><text:p/></draw:line><draw:line draw:style-name="gr19" draw:text-style-name="P346" svg:x1="10.5cm" svg:y1="3.809cm" svg:x2="10.5cm" svg:y2="3.85cm"><text:p/></draw:line><draw:line draw:style-name="gr19" draw:text-style-name="P346" svg:x1="10.5cm" svg:y1="3.892cm" svg:x2="10.5cm" svg:y2="3.922cm"><text:p/></draw:line><draw:line draw:style-name="gr19" draw:text-style-name="P346" svg:x1="10.449cm" svg:y1="6.07cm" svg:x2="10.562cm" svg:y2="6.07cm"><text:p/></draw:line><draw:line draw:style-name="gr19" draw:text-style-name="P346" svg:x1="10.449cm" svg:y1="3.643cm" svg:x2="10.562cm" svg:y2="3.643cm"><text:p/></draw:line><draw:rect draw:style-name="gr18" draw:text-style-name="P348" svg:width="0.219cm" svg:height="1.62cm" svg:x="10.396cm" svg:y="3.922cm"><text:p/></draw:rect><draw:line draw:style-name="gr20" draw:text-style-name="P346" svg:x1="10.49cm" svg:y1="4.317cm" svg:x2="10.864cm" svg:y2="4.317cm"><text:p/></draw:line><draw:line draw:style-name="gr19" draw:text-style-name="P346" svg:x1="10.677cm" svg:y1="3.528cm" svg:x2="10.677cm" svg:y2="3.569cm"><text:p/></draw:line><draw:line draw:style-name="gr19" draw:text-style-name="P346" svg:x1="10.677cm" svg:y1="3.611cm" svg:x2="10.677cm" svg:y2="3.652cm"><text:p/></draw:line><draw:line draw:style-name="gr19" draw:text-style-name="P346" svg:x1="10.677cm" svg:y1="3.694cm" svg:x2="10.677cm" svg:y2="3.736cm"><text:p/></draw:line><draw:line draw:style-name="gr19" draw:text-style-name="P346" svg:x1="10.677cm" svg:y1="3.777cm" svg:x2="10.677cm" svg:y2="3.819cm"><text:p/></draw:line><draw:line draw:style-name="gr19" draw:text-style-name="P346" svg:x1="10.677cm" svg:y1="3.86cm" svg:x2="10.677cm" svg:y2="3.902cm"><text:p/></draw:line><draw:line draw:style-name="gr19" draw:text-style-name="P346" svg:x1="10.677cm" svg:y1="3.943cm" svg:x2="10.677cm" svg:y2="3.985cm"><text:p/></draw:line><draw:line draw:style-name="gr19" draw:text-style-name="P346" svg:x1="10.677cm" svg:y1="4.026cm" svg:x2="10.677cm" svg:y2="4.068cm"><text:p/></draw:line><draw:line draw:style-name="gr19" draw:text-style-name="P346" svg:x1="10.583cm" svg:y1="5.583cm" svg:x2="10.77cm" svg:y2="5.583cm"><text:p/></draw:line><draw:line draw:style-name="gr19" draw:text-style-name="P346" svg:x1="10.583cm" svg:y1="3.528cm" svg:x2="10.77cm" svg:y2="3.528cm"><text:p/></draw:line><draw:rect draw:style-name="gr18" draw:text-style-name="P348" svg:width="0.375cm" svg:height="0.604cm" svg:x="10.49cm" svg:y="4.077cm"><text:p/></draw:rect><draw:polygon draw:style-name="gr18" draw:text-style-name="P348" svg:width="0.063cm" svg:height="0.063cm" draw:transform="rotate (-3.14159265358979) translate (10.7084027777778cm 5.62593055555556cm)" svg:viewBox="0 0 64 64" draw:points="64,31 64,49 49,64 31,64 14,64 0,49 0,31 0,14 14,0 31,0 49,0 64,14"><text:p/></draw:polygon><draw:polygon draw:style-name="gr18" draw:text-style-name="P348" svg:width="0.063cm" svg:height="0.063cm" draw:transform="rotate (-3.14159265358979) translate (10.7084027777778cm 6.09159722222222cm)" svg:viewBox="0 0 64 64" draw:points="64,33 64,49 49,64 31,64 14,64 0,49 0,33 0,14 14,0 31,0 49,0 64,14"><text:p/></draw:polygon><draw:polygon draw:style-name="gr18" draw:text-style-name="P348" svg:width="0.063cm" svg:height="0.063cm" draw:transform="rotate (-3.14159265358979) translate (10.7084027777778cm 5.73881944444444cm)" svg:viewBox="0 0 64 64" draw:points="64,33 64,49 49,64 31,64 14,64 0,49 0,33 0,14 14,0 31,0 49,0 64,14"><text:p/></draw:polygon><draw:polygon draw:style-name="gr18" draw:text-style-name="P348" svg:width="0.063cm" svg:height="0.063cm" draw:transform="rotate (-3.14159265358979) translate (10.7084027777778cm 5.967125cm)" svg:viewBox="0 0 64 64" draw:points="64,32 64,50 49,64 31,64 14,64 0,50 0,32 0,14 14,0 31,0 49,0 64,14"><text:p/></draw:polygon><draw:polygon draw:style-name="gr18" draw:text-style-name="P348" svg:width="0.063cm" svg:height="0.063cm" draw:transform="rotate (-3.14159265358979) translate (10.7084027777778cm 5.82172222222222cm)" svg:viewBox="0 0 64 64" draw:points="64,33 64,49 49,64 31,64 14,64 0,49 0,33 0,14 14,0 31,0 49,0 64,14"><text:p/></draw:polygon><draw:line draw:style-name="gr20" draw:text-style-name="P346" svg:x1="10.698cm" svg:y1="4.878cm" svg:x2="10.906cm" svg:y2="4.878cm"><text:p/></draw:line><draw:line draw:style-name="gr19" draw:text-style-name="P346" svg:x1="10.802cm" svg:y1="3.673cm" svg:x2="10.802cm" svg:y2="3.715cm"><text:p/></draw:line><draw:line draw:style-name="gr19" draw:text-style-name="P346" svg:x1="10.802cm" svg:y1="3.756cm" svg:x2="10.802cm" svg:y2="3.798cm"><text:p/></draw:line><draw:line draw:style-name="gr19" draw:text-style-name="P346" svg:x1="10.802cm" svg:y1="3.839cm" svg:x2="10.802cm" svg:y2="3.881cm"><text:p/></draw:line><draw:line draw:style-name="gr19" draw:text-style-name="P346" svg:x1="10.802cm" svg:y1="3.922cm" svg:x2="10.802cm" svg:y2="3.964cm"><text:p/></draw:line><draw:line draw:style-name="gr19" draw:text-style-name="P346" svg:x1="10.802cm" svg:y1="4.006cm" svg:x2="10.802cm" svg:y2="4.047cm"><text:p/></draw:line><draw:line draw:style-name="gr19" draw:text-style-name="P346" svg:x1="10.802cm" svg:y1="4.089cm" svg:x2="10.802cm" svg:y2="4.13cm"><text:p/></draw:line><draw:line draw:style-name="gr19" draw:text-style-name="P346" svg:x1="10.802cm" svg:y1="4.172cm" svg:x2="10.802cm" svg:y2="4.213cm"><text:p/></draw:line><draw:line draw:style-name="gr19" draw:text-style-name="P346" svg:x1="10.802cm" svg:y1="4.255cm" svg:x2="10.802cm" svg:y2="4.296cm"><text:p/></draw:line><draw:line draw:style-name="gr19" draw:text-style-name="P346" svg:x1="10.749cm" svg:y1="5.645cm" svg:x2="10.853cm" svg:y2="5.645cm"><text:p/></draw:line><draw:line draw:style-name="gr19" draw:text-style-name="P346" svg:x1="10.749cm" svg:y1="3.673cm" svg:x2="10.853cm" svg:y2="3.673cm"><text:p/></draw:line><draw:rect draw:style-name="gr18" draw:text-style-name="P348" svg:width="0.209cm" svg:height="0.78cm" svg:x="10.696cm" svg:y="4.295cm"><text:p/></draw:rect><draw:line draw:style-name="gr20" draw:text-style-name="P346" svg:x1="10.813cm" svg:y1="5.354cm" svg:x2="10.989cm" svg:y2="5.354cm"><text:p/></draw:line><draw:line draw:style-name="gr19" draw:text-style-name="P346" svg:x1="10.906cm" svg:y1="3.403cm" svg:x2="10.906cm" svg:y2="3.445cm"><text:p/></draw:line><draw:line draw:style-name="gr19" draw:text-style-name="P346" svg:x1="10.906cm" svg:y1="3.486cm" svg:x2="10.906cm" svg:y2="3.528cm"><text:p/></draw:line><draw:line draw:style-name="gr19" draw:text-style-name="P346" svg:x1="10.906cm" svg:y1="3.569cm" svg:x2="10.906cm" svg:y2="3.611cm"><text:p/></draw:line><draw:line draw:style-name="gr19" draw:text-style-name="P346" svg:x1="10.906cm" svg:y1="3.653cm" svg:x2="10.906cm" svg:y2="3.694cm"><text:p/></draw:line><draw:line draw:style-name="gr19" draw:text-style-name="P346" svg:x1="10.906cm" svg:y1="3.736cm" svg:x2="10.906cm" svg:y2="3.777cm"><text:p/></draw:line><draw:line draw:style-name="gr19" draw:text-style-name="P346" svg:x1="10.906cm" svg:y1="3.819cm" svg:x2="10.906cm" svg:y2="3.86cm"><text:p/></draw:line><draw:line draw:style-name="gr19" draw:text-style-name="P346" svg:x1="10.906cm" svg:y1="3.902cm" svg:x2="10.906cm" svg:y2="3.943cm"><text:p/></draw:line><draw:line draw:style-name="gr19" draw:text-style-name="P346" svg:x1="10.906cm" svg:y1="3.985cm" svg:x2="10.906cm" svg:y2="4.026cm"><text:p/></draw:line><draw:line draw:style-name="gr19" draw:text-style-name="P346" svg:x1="10.906cm" svg:y1="4.068cm" svg:x2="10.906cm" svg:y2="4.109cm"><text:p/></draw:line><draw:line draw:style-name="gr19" draw:text-style-name="P346" svg:x1="10.906cm" svg:y1="4.151cm" svg:x2="10.906cm" svg:y2="4.192cm"><text:p/></draw:line><draw:line draw:style-name="gr21" draw:text-style-name="P346" svg:x1="10.899cm" svg:y1="4.244cm" svg:x2="10.911cm" svg:y2="4.244cm"><text:p/></draw:line><draw:line draw:style-name="gr19" draw:text-style-name="P346" svg:x1="10.853cm" svg:y1="5.728cm" svg:x2="10.946cm" svg:y2="5.728cm"><text:p/></draw:line><draw:line draw:style-name="gr19" draw:text-style-name="P346" svg:x1="10.853cm" svg:y1="3.403cm" svg:x2="10.946cm" svg:y2="3.403cm"><text:p/></draw:line><draw:rect draw:style-name="gr18" draw:text-style-name="P348" svg:width="0.179cm" svg:height="1.267cm" svg:x="10.811cm" svg:y="4.253cm"><text:p/></draw:rect><draw:line draw:style-name="gr20" draw:text-style-name="P346" svg:x1="10.821cm" svg:y1="4.191cm" svg:x2="11.144cm" svg:y2="4.191cm"><text:p/></draw:line><draw:line draw:style-name="gr19" draw:text-style-name="P346" svg:x1="10.989cm" svg:y1="3.352cm" svg:x2="10.989cm" svg:y2="3.393cm"><text:p/></draw:line><draw:line draw:style-name="gr19" draw:text-style-name="P346" svg:x1="10.989cm" svg:y1="3.435cm" svg:x2="10.989cm" svg:y2="3.476cm"><text:p/></draw:line><draw:line draw:style-name="gr19" draw:text-style-name="P346" svg:x1="10.989cm" svg:y1="3.518cm" svg:x2="10.989cm" svg:y2="3.56cm"><text:p/></draw:line><draw:line draw:style-name="gr19" draw:text-style-name="P346" svg:x1="10.989cm" svg:y1="3.6cm" svg:x2="10.989cm" svg:y2="3.642cm"><text:p/></draw:line><draw:line draw:style-name="gr19" draw:text-style-name="P346" svg:x1="10.989cm" svg:y1="3.683cm" svg:x2="10.989cm" svg:y2="3.725cm"><text:p/></draw:line><draw:line draw:style-name="gr19" draw:text-style-name="P346" svg:x1="10.989cm" svg:y1="3.766cm" svg:x2="10.989cm" svg:y2="3.808cm"><text:p/></draw:line><draw:line draw:style-name="gr19" draw:text-style-name="P346" svg:x1="10.989cm" svg:y1="3.849cm" svg:x2="10.989cm" svg:y2="3.891cm"><text:p/></draw:line><draw:line draw:style-name="gr19" draw:text-style-name="P346" svg:x1="10.906cm" svg:y1="5.158cm" svg:x2="11.061cm" svg:y2="5.158cm"><text:p/></draw:line><draw:line draw:style-name="gr19" draw:text-style-name="P346" svg:x1="10.906cm" svg:y1="3.352cm" svg:x2="11.061cm" svg:y2="3.352cm"><text:p/></draw:line><draw:rect draw:style-name="gr18" draw:text-style-name="P348" svg:width="0.324cm" svg:height="0.532cm" svg:x="10.821cm" svg:y="3.911cm"><text:p/></draw:rect><draw:polygon draw:style-name="gr18" draw:text-style-name="P348" svg:width="0.063cm" svg:height="0.063cm" draw:transform="rotate (-3.14159265358979) translate (11.0188472222222cm 3.02066666666667cm)" svg:viewBox="0 0 64 64" draw:points="64,32 64,50 49,64 30,64 15,64 0,50 0,32 0,14 15,0 30,0 49,0 64,14"><text:p/></draw:polygon><draw:line draw:style-name="gr20" draw:text-style-name="P346" svg:x1="10.874cm" svg:y1="4.805cm" svg:x2="11.237cm" svg:y2="4.805cm"><text:p/></draw:line><draw:line draw:style-name="gr21" draw:text-style-name="P346" svg:x1="11.044cm" svg:y1="5.615cm" svg:x2="11.056cm" svg:y2="5.615cm"><text:p/></draw:line><draw:line draw:style-name="gr19" draw:text-style-name="P346" svg:x1="11.051cm" svg:y1="3.424cm" svg:x2="11.051cm" svg:y2="3.466cm"><text:p/></draw:line><draw:line draw:style-name="gr19" draw:text-style-name="P346" svg:x1="11.051cm" svg:y1="3.507cm" svg:x2="11.051cm" svg:y2="3.549cm"><text:p/></draw:line><draw:line draw:style-name="gr19" draw:text-style-name="P346" svg:x1="11.051cm" svg:y1="3.59cm" svg:x2="11.051cm" svg:y2="3.632cm"><text:p/></draw:line><draw:line draw:style-name="gr19" draw:text-style-name="P346" svg:x1="11.051cm" svg:y1="3.673cm" svg:x2="11.051cm" svg:y2="3.715cm"><text:p/></draw:line><draw:line draw:style-name="gr19" draw:text-style-name="P346" svg:x1="11.051cm" svg:y1="3.756cm" svg:x2="11.051cm" svg:y2="3.798cm"><text:p/></draw:line><draw:line draw:style-name="gr19" draw:text-style-name="P346" svg:x1="11.051cm" svg:y1="3.839cm" svg:x2="11.051cm" svg:y2="3.881cm"><text:p/></draw:line><draw:line draw:style-name="gr19" draw:text-style-name="P346" svg:x1="11.051cm" svg:y1="3.922cm" svg:x2="11.051cm" svg:y2="3.954cm"><text:p/></draw:line><draw:line draw:style-name="gr19" draw:text-style-name="P346" svg:x1="10.957cm" svg:y1="5.957cm" svg:x2="11.144cm" svg:y2="5.957cm"><text:p/></draw:line><draw:line draw:style-name="gr19" draw:text-style-name="P346" svg:x1="10.957cm" svg:y1="3.424cm" svg:x2="11.144cm" svg:y2="3.424cm"><text:p/></draw:line><draw:rect draw:style-name="gr18" draw:text-style-name="P348" svg:width="0.364cm" svg:height="1.652cm" svg:x="10.873cm" svg:y="3.953cm"><text:p/></draw:rect><draw:line draw:style-name="gr20" draw:text-style-name="P346" svg:x1="11.091cm" svg:y1="5.541cm" svg:x2="11.133cm" svg:y2="5.541cm"><text:p/></draw:line><draw:line draw:style-name="gr19" draw:text-style-name="P346" svg:x1="11.102cm" svg:y1="5.666cm" svg:x2="11.123cm" svg:y2="5.666cm"><text:p/></draw:line><draw:line draw:style-name="gr19" draw:text-style-name="P346" svg:x1="11.102cm" svg:y1="5.417cm" svg:x2="11.123cm" svg:y2="5.417cm"><text:p/></draw:line><draw:line draw:style-name="gr22" draw:text-style-name="P346" svg:x1="11.112cm" svg:y1="5.41cm" svg:x2="11.112cm" svg:y2="5.671cm"><text:p/></draw:line><draw:line draw:style-name="gr20" draw:text-style-name="P346" svg:x1="11.144cm" svg:y1="4.442cm" svg:x2="11.185cm" svg:y2="4.442cm"><text:p/></draw:line><draw:path draw:style-name="gr18" draw:text-style-name="P348" svg:width="-0.02cm" svg:height="0cm" svg:x="0.023cm" svg:y="27.602cm" svg:viewBox="0 0 -21 0" svg:d="M21 0h-21M21 0h-21"><text:p/></draw:path><draw:polygon draw:style-name="gr18" draw:text-style-name="P348" svg:width="-0.041cm" svg:height="0cm" svg:x="11.185cm" svg:y="4.44cm" svg:viewBox="0 0 -42 0" draw:points="42,0 0,0"><text:p/></draw:polygon><draw:line draw:style-name="gr20" draw:text-style-name="P346" svg:x1="11.268cm" svg:y1="5.562cm" svg:x2="11.321cm" svg:y2="5.562cm"><text:p/></draw:line><draw:line draw:style-name="gr21" draw:text-style-name="P346" svg:x1="11.284cm" svg:y1="5.677cm" svg:x2="11.296cm" svg:y2="5.677cm"><text:p/></draw:line><draw:line draw:style-name="gr19" draw:text-style-name="P346" svg:x1="11.289cm" svg:y1="5.447cm" svg:x2="11.289cm" svg:y2="5.489cm"><text:p/></draw:line><draw:line draw:style-name="gr19" draw:text-style-name="P346" svg:x1="11.278cm" svg:y1="5.77cm" svg:x2="11.31cm" svg:y2="5.77cm"><text:p/></draw:line><draw:line draw:style-name="gr19" draw:text-style-name="P346" svg:x1="11.278cm" svg:y1="5.447cm" svg:x2="11.31cm" svg:y2="5.447cm"><text:p/></draw:line><draw:rect draw:style-name="gr18" draw:text-style-name="P348" svg:width="0.054cm" svg:height="0.168cm" svg:x="11.268cm" svg:y="5.498cm"><text:p/></draw:rect><draw:frame draw:style-name="gr10" draw:text-style-name="P348" svg:width="0.181cm" svg:height="0.481cm" svg:x="11.365cm" svg:y="4.756cm"><draw:image xlink:href="Pictures/100002010000000E00000024B597E8C96C8C5FFC.png" xlink:type="simple" xlink:show="embed" xlink:actuate="onLoad" loext:mime-type="image/png"><text:p/></draw:image></draw:frame><draw:frame draw:style-name="gr10" draw:text-style-name="P348" svg:width="0.336cm" svg:height="1.26cm" svg:x="11.469cm" svg:y="3.676cm"><draw:image xlink:href="Pictures/10000201000000190000005F5CCD69CD823A9E83.png" xlink:type="simple" xlink:show="embed" xlink:actuate="onLoad" loext:mime-type="image/png"><text:p/></draw:image></draw:frame><draw:line draw:style-name="gr20" draw:text-style-name="P346" svg:x1="11.943cm" svg:y1="5.033cm" svg:x2="11.994cm" svg:y2="5.033cm"><text:p/></draw:line><draw:line draw:style-name="gr19" draw:text-style-name="P346" svg:x1="11.964cm" svg:y1="5.158cm" svg:x2="11.983cm" svg:y2="5.158cm"><text:p/></draw:line><draw:line draw:style-name="gr19" draw:text-style-name="P346" svg:x1="11.964cm" svg:y1="4.908cm" svg:x2="11.983cm" svg:y2="4.908cm"><text:p/></draw:line><draw:rect draw:style-name="gr18" draw:text-style-name="P348" svg:width="0.054cm" svg:height="0.251cm" svg:x="11.941cm" svg:y="4.908cm"><text:p/></draw:rect><draw:line draw:style-name="gr20" draw:text-style-name="P346" svg:x1="12.358cm" svg:y1="4.867cm" svg:x2="12.42cm" svg:y2="4.867cm"><text:p/></draw:line><draw:line draw:style-name="gr19" draw:text-style-name="P346" svg:x1="12.39cm" svg:y1="4.763cm" svg:x2="12.39cm" svg:y2="4.805cm"><text:p/></draw:line><draw:line draw:style-name="gr19" draw:text-style-name="P346" svg:x1="12.368cm" svg:y1="5.199cm" svg:x2="12.4cm" svg:y2="5.199cm"><text:p/></draw:line><draw:line draw:style-name="gr19" draw:text-style-name="P346" svg:x1="12.368cm" svg:y1="4.763cm" svg:x2="12.4cm" svg:y2="4.763cm"><text:p/></draw:line><draw:rect draw:style-name="gr18" draw:text-style-name="P348" svg:width="0.064cm" svg:height="0.219cm" svg:x="12.358cm" svg:y="4.814cm"><text:p/></draw:rect><draw:line draw:style-name="gr20" draw:text-style-name="P346" svg:x1="12.379cm" svg:y1="4.078cm" svg:x2="12.577cm" svg:y2="4.078cm"><text:p/></draw:line><draw:line draw:style-name="gr13" draw:text-style-name="P346" svg:x1="12.465cm" svg:y1="4.343cm" svg:x2="12.477cm" svg:y2="4.343cm"><text:p/></draw:line><draw:line draw:style-name="gr19" draw:text-style-name="P346" svg:x1="12.472cm" svg:y1="3.715cm" svg:x2="12.472cm" svg:y2="3.756cm"><text:p/></draw:line><draw:line draw:style-name="gr19" draw:text-style-name="P346" svg:x1="12.472cm" svg:y1="3.798cm" svg:x2="12.472cm" svg:y2="3.839cm"><text:p/></draw:line><draw:line draw:style-name="gr19" draw:text-style-name="P346" svg:x1="12.472cm" svg:y1="3.881cm" svg:x2="12.472cm" svg:y2="3.922cm"><text:p/></draw:line><draw:line draw:style-name="gr19" draw:text-style-name="P346" svg:x1="12.43cm" svg:y1="4.514cm" svg:x2="12.523cm" svg:y2="4.514cm"><text:p/></draw:line><draw:line draw:style-name="gr19" draw:text-style-name="P346" svg:x1="12.43cm" svg:y1="3.715cm" svg:x2="12.523cm" svg:y2="3.715cm"><text:p/></draw:line><draw:rect draw:style-name="gr18" draw:text-style-name="P348" svg:width="0.198cm" svg:height="0.385cm" svg:x="12.377cm" svg:y="3.953cm"><text:p/></draw:rect><draw:polygon draw:style-name="gr18" draw:text-style-name="P348" svg:width="0.063cm" svg:height="0.063cm" draw:transform="rotate (-3.14159265358979) translate (12.5040416666667cm 3.38302777777778cm)" svg:viewBox="0 0 64 64" draw:points="64,32 64,50 49,64 30,64 12,64 0,50 0,32 0,14 12,0 30,0 49,0 64,14"><text:p/></draw:polygon></draw:g><draw:g text:anchor-type="char" draw:z-index="777" draw:style-name="gr5"><draw:path draw:style-name="gr18" draw:text-style-name="P348" svg:width="3.059cm" svg:height="0.091cm" draw:transform="rotate (-3.14159265358979) translate (3.06018055555556cm 27.6894166666667cm)" svg:viewBox="0 0 3060 92" svg:d="M3060 92h-3060M3060 92v-92"><text:p/></draw:path><draw:line draw:style-name="gr19" draw:text-style-name="P346" svg:x1="15.961cm" svg:y1="6.761cm" svg:x2="15.961cm" svg:y2="6.853cm"><text:p/></draw:line><draw:line draw:style-name="gr19" draw:text-style-name="P346" svg:x1="16.986cm" svg:y1="6.761cm" svg:x2="16.986cm" svg:y2="6.853cm"><text:p/></draw:line><draw:line draw:style-name="gr19" draw:text-style-name="P346" svg:x1="18.009cm" svg:y1="6.761cm" svg:x2="18.009cm" svg:y2="6.853cm"><text:p/></draw:line><draw:path draw:style-name="gr18" draw:text-style-name="P348" svg:width="0.091cm" svg:height="3.213cm" draw:transform="rotate (-3.14159265358979) translate (0.00159722222222376cm 27.5976944444444cm)" svg:viewBox="0 0 92 3214" svg:d="M0 0v3214M0 0h92"><text:p/></draw:path><draw:polyline draw:style-name="gr18" draw:text-style-name="P348" svg:width="4.407cm" svg:height="3.821cm" draw:transform="rotate (-3.14159265358979) translate (18.6804166666667cm 6.760875cm)" svg:viewBox="0 0 4408 3822" draw:points="4408,3822 4408,0 0,0"><text:p/></draw:polyline><draw:line draw:style-name="gr20" draw:text-style-name="P346" svg:x1="14.534cm" svg:y1="4.461cm" svg:x2="15.356cm" svg:y2="4.461cm"><text:p/></draw:line><draw:line draw:style-name="gr19" draw:text-style-name="P346" svg:x1="14.951cm" svg:y1="3.447cm" svg:x2="14.951cm" svg:y2="3.488cm"><text:p/></draw:line><draw:line draw:style-name="gr19" draw:text-style-name="P346" svg:x1="14.951cm" svg:y1="3.528cm" svg:x2="14.951cm" svg:y2="3.569cm"><text:p/></draw:line><draw:line draw:style-name="gr19" draw:text-style-name="P346" svg:x1="14.951cm" svg:y1="3.611cm" svg:x2="14.951cm" svg:y2="3.652cm"><text:p/></draw:line><draw:line draw:style-name="gr19" draw:text-style-name="P346" svg:x1="14.951cm" svg:y1="3.692cm" svg:x2="14.951cm" svg:y2="3.733cm"><text:p/></draw:line><draw:line draw:style-name="gr19" draw:text-style-name="P346" svg:x1="14.951cm" svg:y1="3.772cm" svg:x2="14.951cm" svg:y2="3.813cm"><text:p/></draw:line><draw:line draw:style-name="gr19" draw:text-style-name="P346" svg:x1="14.951cm" svg:y1="3.853cm" svg:x2="14.951cm" svg:y2="3.894cm"><text:p/></draw:line><draw:line draw:style-name="gr19" draw:text-style-name="P346" svg:x1="14.951cm" svg:y1="3.934cm" svg:x2="14.951cm" svg:y2="3.975cm"><text:p/></draw:line><draw:line draw:style-name="gr19" draw:text-style-name="P346" svg:x1="14.951cm" svg:y1="4.015cm" svg:x2="14.951cm" svg:y2="4.056cm"><text:p/></draw:line><draw:line draw:style-name="gr19" draw:text-style-name="P346" svg:x1="14.951cm" svg:y1="4.096cm" svg:x2="14.951cm" svg:y2="4.137cm"><text:p/></draw:line><draw:line draw:style-name="gr19" draw:text-style-name="P346" svg:x1="14.951cm" svg:y1="4.177cm" svg:x2="14.951cm" svg:y2="4.207cm"><text:p/></draw:line><draw:line draw:style-name="gr19" draw:text-style-name="P346" svg:x1="14.748cm" svg:y1="5.414cm" svg:x2="15.154cm" svg:y2="5.414cm"><text:p/></draw:line><draw:line draw:style-name="gr19" draw:text-style-name="P346" svg:x1="14.748cm" svg:y1="3.447cm" svg:x2="15.154cm" svg:y2="3.447cm"><text:p/></draw:line><draw:rect draw:style-name="gr18" draw:text-style-name="P348" svg:width="0.823cm" svg:height="0.519cm" svg:x="14.534cm" svg:y="4.207cm"><text:p/></draw:rect><draw:polygon draw:style-name="gr18" draw:text-style-name="P348" svg:width="0.061cm" svg:height="0.061cm" draw:transform="rotate (-3.14159265358979) translate (14.9805416666667cm 5.52438888888889cm)" svg:viewBox="0 0 62 62" draw:points="62,31 62,49 49,62 31,62 14,62 0,49 0,31 0,14 14,0 31,0 49,0 62,14"><text:p/></draw:polygon><draw:polygon draw:style-name="gr18" draw:text-style-name="P348" svg:width="0.061cm" svg:height="0.061cm" draw:transform="rotate (-3.14159265358979) translate (14.9805416666667cm 5.74840277777778cm)" svg:viewBox="0 0 62 62" draw:points="62,31 62,47 49,62 31,62 14,62 0,47 0,31 0,12 14,0 31,0 49,0 62,12"><text:p/></draw:polygon><draw:polygon draw:style-name="gr18" draw:text-style-name="P348" svg:width="0.061cm" svg:height="0.061cm" draw:transform="rotate (-3.14159265358979) translate (14.9805416666667cm 5.587125cm)" svg:viewBox="0 0 62 62" draw:points="62,32 62,48 49,62 31,62 14,62 0,48 0,32 0,14 14,0 31,0 49,0 62,14"><text:p/></draw:polygon><draw:path draw:style-name="gr18" draw:text-style-name="P348" svg:width="0.061cm" svg:height="0.061cm" draw:transform="rotate (-3.14159265358979) translate (0.0633333333333335cm 27.6294444444444cm)" svg:viewBox="0 0 62 62" svg:d="M62 31v16l-13 15h-18-17l-14-15v-16-19l14-12h17 18l13 12zM62 31v16l-13 15h-18-17l-14-15v-16-19l14-12h17 18l13 12z"><text:p/></draw:path><draw:polygon draw:style-name="gr18" draw:text-style-name="P348" svg:width="0.061cm" svg:height="0.061cm" draw:transform="rotate (-3.14159265358979) translate (14.9805416666667cm 5.587125cm)" svg:viewBox="0 0 62 62" draw:points="62,32 62,48 49,62 31,62 14,62 0,48 0,32 0,14 14,0 31,0 49,0 62,14"><text:p/></draw:polygon><draw:polygon draw:style-name="gr18" draw:text-style-name="P348" svg:width="0.061cm" svg:height="0.061cm" draw:transform="rotate (-3.14159265358979) translate (14.9805416666667cm 5.83836111111111cm)" svg:viewBox="0 0 62 62" draw:points="62,31 62,49 49,62 31,62 14,62 0,49 0,31 0,12 14,0 31,0 49,0 62,12"><text:p/></draw:polygon><draw:polygon draw:style-name="gr18" draw:text-style-name="P348" svg:width="0.061cm" svg:height="0.061cm" draw:transform="rotate (-3.14159265358979) translate (14.9805416666667cm 5.72723611111111cm)" svg:viewBox="0 0 62 62" draw:points="62,30 62,48 49,62 31,62 14,62 0,48 0,30 0,14 14,0 31,0 49,0 62,14"><text:p/></draw:polygon><draw:path draw:style-name="gr18" draw:text-style-name="P348" svg:width="0.061cm" svg:height="0.061cm" draw:transform="rotate (-3.14159265358979) translate (0.0633333333333335cm 27.6294444444444cm)" svg:viewBox="0 0 62 62" svg:d="M62 30v19l-13 13h-18-17l-14-13v-19-16l14-14h17 18l13 14zM62 30v19l-13 13h-18-17l-14-13v-19-16l14-14h17 18l13 14z"><text:p/></draw:path><draw:polygon draw:style-name="gr18" draw:text-style-name="P348" svg:width="0.061cm" svg:height="0.061cm" draw:transform="rotate (-3.14159265358979) translate (14.9805416666667cm 5.83836111111111cm)" svg:viewBox="0 0 62 62" draw:points="62,31 62,49 49,62 31,62 14,62 0,49 0,31 0,12 14,0 31,0 49,0 62,12"><text:p/></draw:polygon><draw:polygon draw:style-name="gr18" draw:text-style-name="P348" svg:width="0.061cm" svg:height="0.061cm" draw:transform="rotate (-3.14159265358979) translate (14.9805416666667cm 5.554375cm)" svg:viewBox="0 0 62 62" draw:points="62,31 62,49 49,62 31,62 14,62 0,49 0,31 0,12 14,0 31,0 49,0 62,12"><text:p/></draw:polygon><draw:polygon draw:style-name="gr18" draw:text-style-name="P348" svg:width="0.061cm" svg:height="0.061cm" draw:transform="rotate (-3.14159265358979) translate (14.9805416666667cm 3.45811111111111cm)" svg:viewBox="0 0 62 62" draw:points="62,30 62,48 49,62 31,62 14,62 0,48 0,30 0,14 14,0 31,0 49,0 62,14"><text:p/></draw:polygon><draw:polygon draw:style-name="gr18" draw:text-style-name="P348" svg:width="0.061cm" svg:height="0.061cm" draw:transform="rotate (-3.14159265358979) translate (14.9805416666667cm 3.43694444444444cm)" svg:viewBox="0 0 62 62" draw:points="62,31 62,47 49,62 31,62 14,62 0,47 0,31 0,12 14,0 31,0 49,0 62,12"><text:p/></draw:polygon><draw:polygon draw:style-name="gr18" draw:text-style-name="P348" svg:width="0.061cm" svg:height="0.061cm" draw:transform="rotate (-3.14159265358979) translate (14.9805416666667cm 5.68666666666667cm)" svg:viewBox="0 0 62 62" draw:points="62,30 62,48 49,62 31,62 14,62 0,48 0,30 0,14 14,0 31,0 49,0 62,14"><text:p/></draw:polygon><draw:line draw:style-name="gr20" draw:text-style-name="P346" svg:x1="15.801cm" svg:y1="4.4cm" svg:x2="15.914cm" svg:y2="4.4cm"><text:p/></draw:line><draw:line draw:style-name="gr19" draw:text-style-name="P346" svg:x1="15.852cm" svg:y1="4.045cm" svg:x2="15.852cm" svg:y2="4.086cm"><text:p/></draw:line><draw:line draw:style-name="gr19" draw:text-style-name="P346" svg:x1="15.852cm" svg:y1="4.126cm" svg:x2="15.852cm" svg:y2="4.167cm"><text:p/></draw:line><draw:line draw:style-name="gr19" draw:text-style-name="P346" svg:x1="15.852cm" svg:y1="4.207cm" svg:x2="15.852cm" svg:y2="4.248cm"><text:p/></draw:line><draw:line draw:style-name="gr19" draw:text-style-name="P346" svg:x1="15.852cm" svg:y1="4.29cm" svg:x2="15.852cm" svg:y2="4.331cm"><text:p/></draw:line><draw:line draw:style-name="gr19" draw:text-style-name="P346" svg:x1="15.822cm" svg:y1="4.897cm" svg:x2="15.882cm" svg:y2="4.897cm"><text:p/></draw:line><draw:line draw:style-name="gr19" draw:text-style-name="P346" svg:x1="15.822cm" svg:y1="4.045cm" svg:x2="15.882cm" svg:y2="4.045cm"><text:p/></draw:line><draw:rect draw:style-name="gr18" draw:text-style-name="P348" svg:width="0.114cm" svg:height="0.325cm" svg:x="15.801cm" svg:y="4.37cm"><text:p/></draw:rect><draw:line draw:style-name="gr20" draw:text-style-name="P346" svg:x1="15.852cm" svg:y1="4.846cm" svg:x2="15.954cm" svg:y2="4.846cm"><text:p/></draw:line><draw:line draw:style-name="gr19" draw:text-style-name="P346" svg:x1="15.903cm" svg:y1="4.34cm" svg:x2="15.903cm" svg:y2="4.381cm"><text:p/></draw:line><draw:line draw:style-name="gr19" draw:text-style-name="P346" svg:x1="15.903cm" svg:y1="4.421cm" svg:x2="15.903cm" svg:y2="4.462cm"><text:p/></draw:line><draw:line draw:style-name="gr19" draw:text-style-name="P346" svg:x1="15.903cm" svg:y1="4.502cm" svg:x2="15.903cm" svg:y2="4.543cm"><text:p/></draw:line><draw:line draw:style-name="gr19" draw:text-style-name="P346" svg:x1="15.873cm" svg:y1="5.657cm" svg:x2="15.922cm" svg:y2="5.657cm"><text:p/></draw:line><draw:line draw:style-name="gr19" draw:text-style-name="P346" svg:x1="15.873cm" svg:y1="4.34cm" svg:x2="15.922cm" svg:y2="4.34cm"><text:p/></draw:line><draw:rect draw:style-name="gr18" draw:text-style-name="P348" svg:width="0.103cm" svg:height="0.458cm" svg:x="15.852cm" svg:y="4.574cm"><text:p/></draw:rect><draw:line draw:style-name="gr20" draw:text-style-name="P346" svg:x1="15.792cm" svg:y1="4.37cm" svg:x2="16.044cm" svg:y2="4.37cm"><text:p/></draw:line><draw:line draw:style-name="gr19" draw:text-style-name="P346" svg:x1="15.923cm" svg:y1="3.853cm" svg:x2="15.923cm" svg:y2="3.894cm"><text:p/></draw:line><draw:line draw:style-name="gr19" draw:text-style-name="P346" svg:x1="15.923cm" svg:y1="3.934cm" svg:x2="15.923cm" svg:y2="3.975cm"><text:p/></draw:line><draw:line draw:style-name="gr19" draw:text-style-name="P346" svg:x1="15.923cm" svg:y1="4.015cm" svg:x2="15.923cm" svg:y2="4.056cm"><text:p/></draw:line><draw:line draw:style-name="gr19" draw:text-style-name="P346" svg:x1="15.923cm" svg:y1="4.096cm" svg:x2="15.923cm" svg:y2="4.137cm"><text:p/></draw:line><draw:line draw:style-name="gr19" draw:text-style-name="P346" svg:x1="15.923cm" svg:y1="4.177cm" svg:x2="15.923cm" svg:y2="4.207cm"><text:p/></draw:line><draw:line draw:style-name="gr19" draw:text-style-name="P346" svg:x1="15.852cm" svg:y1="5.049cm" svg:x2="15.984cm" svg:y2="5.049cm"><text:p/></draw:line><draw:line draw:style-name="gr19" draw:text-style-name="P346" svg:x1="15.852cm" svg:y1="3.853cm" svg:x2="15.984cm" svg:y2="3.853cm"><text:p/></draw:line><draw:rect draw:style-name="gr18" draw:text-style-name="P348" svg:width="0.255cm" svg:height="0.357cm" svg:x="15.79cm" svg:y="4.207cm"><text:p/></draw:rect><draw:polygon draw:style-name="gr18" draw:text-style-name="P348" svg:width="0.061cm" svg:height="0.061cm" draw:transform="rotate (-3.14159265358979) translate (15.9552083333333cm 5.78820833333333cm)" svg:viewBox="0 0 62 62" draw:points="62,31 62,47 48,62 32,62 14,62 0,47 0,31 0,12 14,0 32,0 48,0 62,12"><text:p/></draw:polygon><draw:polygon draw:style-name="gr18" draw:text-style-name="P348" svg:width="0.061cm" svg:height="0.061cm" draw:transform="rotate (-3.14159265358979) translate (15.9552083333333cm 5.15044444444444cm)" svg:viewBox="0 0 62 62" draw:points="62,31 62,47 48,62 32,62 14,62 0,47 0,31 0,12 14,0 32,0 48,0 62,12"><text:p/></draw:polygon><draw:polygon draw:style-name="gr18" draw:text-style-name="P348" svg:width="0.061cm" svg:height="0.061cm" draw:transform="rotate (-3.14159265358979) translate (15.9552083333333cm 5.68666666666667cm)" svg:viewBox="0 0 62 62" draw:points="62,31 62,49 48,62 32,62 14,62 0,49 0,31 0,14 14,0 32,0 48,0 62,14"><text:p/></draw:polygon><draw:line draw:style-name="gr20" draw:text-style-name="P346" svg:x1="16.095cm" svg:y1="5.223cm" svg:x2="16.197cm" svg:y2="5.223cm"><text:p/></draw:line><draw:line draw:style-name="gr19" draw:text-style-name="P346" svg:x1="16.147cm" svg:y1="4.989cm" svg:x2="16.147cm" svg:y2="5.03cm"><text:p/></draw:line><draw:line draw:style-name="gr19" draw:text-style-name="P346" svg:x1="16.147cm" svg:y1="5.07cm" svg:x2="16.147cm" svg:y2="5.109cm"><text:p/></draw:line><draw:line draw:style-name="gr19" draw:text-style-name="P346" svg:x1="16.117cm" svg:y1="5.414cm" svg:x2="16.166cm" svg:y2="5.414cm"><text:p/></draw:line><draw:line draw:style-name="gr19" draw:text-style-name="P346" svg:x1="16.117cm" svg:y1="4.989cm" svg:x2="16.166cm" svg:y2="4.989cm"><text:p/></draw:line><draw:rect draw:style-name="gr18" draw:text-style-name="P348" svg:width="0.103cm" svg:height="0.214cm" svg:x="16.095cm" svg:y="5.128cm"><text:p/></draw:rect><draw:line draw:style-name="gr20" draw:text-style-name="P346" svg:x1="16.095cm" svg:y1="4.502cm" svg:x2="16.298cm" svg:y2="4.502cm"><text:p/></draw:line><draw:line draw:style-name="gr23" draw:text-style-name="P346" svg:x1="16.191cm" svg:y1="4.775cm" svg:x2="16.203cm" svg:y2="4.775cm"><text:p/></draw:line><draw:line draw:style-name="gr19" draw:text-style-name="P346" svg:x1="16.198cm" svg:y1="3.68cm" svg:x2="16.198cm" svg:y2="3.721cm"><text:p/></draw:line><draw:line draw:style-name="gr19" draw:text-style-name="P346" svg:x1="16.198cm" svg:y1="3.761cm" svg:x2="16.198cm" svg:y2="3.802cm"><text:p/></draw:line><draw:line draw:style-name="gr19" draw:text-style-name="P346" svg:x1="16.198cm" svg:y1="3.842cm" svg:x2="16.198cm" svg:y2="3.883cm"><text:p/></draw:line><draw:line draw:style-name="gr19" draw:text-style-name="P346" svg:x1="16.198cm" svg:y1="3.923cm" svg:x2="16.198cm" svg:y2="3.964cm"><text:p/></draw:line><draw:line draw:style-name="gr19" draw:text-style-name="P346" svg:x1="16.198cm" svg:y1="4.006cm" svg:x2="16.198cm" svg:y2="4.047cm"><text:p/></draw:line><draw:line draw:style-name="gr19" draw:text-style-name="P346" svg:x1="16.198cm" svg:y1="4.086cm" svg:x2="16.198cm" svg:y2="4.127cm"><text:p/></draw:line><draw:line draw:style-name="gr19" draw:text-style-name="P346" svg:x1="16.198cm" svg:y1="4.167cm" svg:x2="16.198cm" svg:y2="4.208cm"><text:p/></draw:line><draw:line draw:style-name="gr23" draw:text-style-name="P346" svg:x1="16.191cm" svg:y1="4.26cm" svg:x2="16.203cm" svg:y2="4.26cm"><text:p/></draw:line><draw:line draw:style-name="gr19" draw:text-style-name="P346" svg:x1="16.147cm" svg:y1="5.433cm" svg:x2="16.248cm" svg:y2="5.433cm"><text:p/></draw:line><draw:line draw:style-name="gr19" draw:text-style-name="P346" svg:x1="16.147cm" svg:y1="3.68cm" svg:x2="16.248cm" svg:y2="3.68cm"><text:p/></draw:line><draw:rect draw:style-name="gr18" draw:text-style-name="P348" svg:width="0.204cm" svg:height="0.498cm" svg:x="16.095cm" svg:y="4.267cm"><text:p/></draw:rect><draw:line draw:style-name="gr20" draw:text-style-name="P346" svg:x1="16.207cm" svg:y1="4.532cm" svg:x2="16.542cm" svg:y2="4.532cm"><text:p/></draw:line><draw:line draw:style-name="gr13" draw:text-style-name="P346" svg:x1="16.364cm" svg:y1="4.77cm" svg:x2="16.376cm" svg:y2="4.77cm"><text:p/></draw:line><draw:line draw:style-name="gr19" draw:text-style-name="P346" svg:x1="16.369cm" svg:y1="3.408cm" svg:x2="16.369cm" svg:y2="3.449cm"><text:p/></draw:line><draw:line draw:style-name="gr19" draw:text-style-name="P346" svg:x1="16.369cm" svg:y1="3.488cm" svg:x2="16.369cm" svg:y2="3.529cm"><text:p/></draw:line><draw:line draw:style-name="gr19" draw:text-style-name="P346" svg:x1="16.369cm" svg:y1="3.569cm" svg:x2="16.369cm" svg:y2="3.61cm"><text:p/></draw:line><draw:line draw:style-name="gr19" draw:text-style-name="P346" svg:x1="16.369cm" svg:y1="3.65cm" svg:x2="16.369cm" svg:y2="3.691cm"><text:p/></draw:line><draw:line draw:style-name="gr19" draw:text-style-name="P346" svg:x1="16.369cm" svg:y1="3.731cm" svg:x2="16.369cm" svg:y2="3.772cm"><text:p/></draw:line><draw:line draw:style-name="gr19" draw:text-style-name="P346" svg:x1="16.369cm" svg:y1="3.812cm" svg:x2="16.369cm" svg:y2="3.853cm"><text:p/></draw:line><draw:line draw:style-name="gr19" draw:text-style-name="P346" svg:x1="16.369cm" svg:y1="3.893cm" svg:x2="16.369cm" svg:y2="3.934cm"><text:p/></draw:line><draw:line draw:style-name="gr19" draw:text-style-name="P346" svg:x1="16.369cm" svg:y1="3.976cm" svg:x2="16.369cm" svg:y2="4.017cm"><text:p/></draw:line><draw:line draw:style-name="gr19" draw:text-style-name="P346" svg:x1="16.369cm" svg:y1="4.056cm" svg:x2="16.369cm" svg:y2="4.097cm"><text:p/></draw:line><draw:line draw:style-name="gr19" draw:text-style-name="P346" svg:x1="16.369cm" svg:y1="4.137cm" svg:x2="16.369cm" svg:y2="4.178cm"><text:p/></draw:line><draw:line draw:style-name="gr19" draw:text-style-name="P346" svg:x1="16.288cm" svg:y1="5.587cm" svg:x2="16.461cm" svg:y2="5.587cm"><text:p/></draw:line><draw:line draw:style-name="gr19" draw:text-style-name="P346" svg:x1="16.288cm" svg:y1="3.408cm" svg:x2="16.461cm" svg:y2="3.408cm"><text:p/></draw:line><draw:rect draw:style-name="gr18" draw:text-style-name="P348" svg:width="0.336cm" svg:height="0.579cm" svg:x="16.207cm" svg:y="4.186cm"><text:p/></draw:rect><draw:polygon draw:style-name="gr18" draw:text-style-name="P348" svg:width="0.061cm" svg:height="0.061cm" draw:transform="rotate (-3.14159265358979) translate (16.3987083333333cm 3.11415277777778cm)" svg:viewBox="0 0 62 62" draw:points="62,32 62,48 47,62 31,62 12,62 0,48 0,32 0,14 12,0 31,0 47,0 62,14"><text:p/></draw:polygon><draw:line draw:style-name="gr20" draw:text-style-name="P346" svg:x1="16.399cm" svg:y1="4.544cm" svg:x2="16.582cm" svg:y2="4.544cm"><text:p/></draw:line><draw:line draw:style-name="gr19" draw:text-style-name="P346" svg:x1="16.491cm" svg:y1="4.045cm" svg:x2="16.491cm" svg:y2="4.086cm"><text:p/></draw:line><draw:line draw:style-name="gr19" draw:text-style-name="P346" svg:x1="16.491cm" svg:y1="4.126cm" svg:x2="16.491cm" svg:y2="4.167cm"><text:p/></draw:line><draw:line draw:style-name="gr19" draw:text-style-name="P346" svg:x1="16.491cm" svg:y1="4.207cm" svg:x2="16.491cm" svg:y2="4.248cm"><text:p/></draw:line><draw:line draw:style-name="gr19" draw:text-style-name="P346" svg:x1="16.45cm" svg:y1="5.008cm" svg:x2="16.542cm" svg:y2="5.008cm"><text:p/></draw:line><draw:line draw:style-name="gr19" draw:text-style-name="P346" svg:x1="16.45cm" svg:y1="4.045cm" svg:x2="16.542cm" svg:y2="4.045cm"><text:p/></draw:line><draw:rect draw:style-name="gr18" draw:text-style-name="P348" svg:width="0.184cm" svg:height="0.428cm" svg:x="16.399cm" svg:y="4.267cm"><text:p/></draw:rect><draw:polygon draw:style-name="gr18" draw:text-style-name="P348" svg:width="0.061cm" svg:height="0.061cm" draw:transform="rotate (-3.14159265358979) translate (16.5204166666667cm 3.27543055555556cm)" svg:viewBox="0 0 62 62" draw:points="62,31 62,47 47,62 31,62 12,62 0,47 0,31 0,12 12,0 31,0 47,0 62,12"><text:p/></draw:polygon><draw:line draw:style-name="gr20" draw:text-style-name="P346" svg:x1="16.521cm" svg:y1="4.44cm" svg:x2="16.664cm" svg:y2="4.44cm"><text:p/></draw:line><draw:line draw:style-name="gr19" draw:text-style-name="P346" svg:x1="16.593cm" svg:y1="3.731cm" svg:x2="16.593cm" svg:y2="3.772cm"><text:p/></draw:line><draw:line draw:style-name="gr19" draw:text-style-name="P346" svg:x1="16.593cm" svg:y1="3.812cm" svg:x2="16.593cm" svg:y2="3.853cm"><text:p/></draw:line><draw:line draw:style-name="gr19" draw:text-style-name="P346" svg:x1="16.593cm" svg:y1="3.893cm" svg:x2="16.593cm" svg:y2="3.934cm"><text:p/></draw:line><draw:line draw:style-name="gr19" draw:text-style-name="P346" svg:x1="16.593cm" svg:y1="3.976cm" svg:x2="16.593cm" svg:y2="4.017cm"><text:p/></draw:line><draw:line draw:style-name="gr19" draw:text-style-name="P346" svg:x1="16.593cm" svg:y1="4.056cm" svg:x2="16.593cm" svg:y2="4.097cm"><text:p/></draw:line><draw:line draw:style-name="gr19" draw:text-style-name="P346" svg:x1="16.552cm" svg:y1="4.835cm" svg:x2="16.623cm" svg:y2="4.835cm"><text:p/></draw:line><draw:line draw:style-name="gr19" draw:text-style-name="P346" svg:x1="16.552cm" svg:y1="3.731cm" svg:x2="16.623cm" svg:y2="3.731cm"><text:p/></draw:line><draw:rect draw:style-name="gr18" draw:text-style-name="P348" svg:width="0.144cm" svg:height="0.398cm" svg:x="16.521cm" svg:y="4.135cm"><text:p/></draw:rect><draw:path draw:style-name="gr18" draw:text-style-name="P348" svg:width="0.061cm" svg:height="0.061cm" draw:transform="rotate (-3.14159265358979) translate (0.0633333333333335cm 27.6294444444444cm)" svg:viewBox="0 0 62 62" svg:d="M62 30v19l-14 13h-18-16l-14-13v-19-16l14-14h16 18l14 14zM62 30v19l-14 13h-18-16l-14-13v-19-16l14-14h16 18l14 14z"><text:p/></draw:path><draw:line draw:style-name="gr20" draw:text-style-name="P346" svg:x1="16.531cm" svg:y1="4.23cm" svg:x2="16.804cm" svg:y2="4.23cm"><text:p/></draw:line><draw:line draw:style-name="gr19" draw:text-style-name="P346" svg:x1="16.674cm" svg:y1="3.731cm" svg:x2="16.674cm" svg:y2="3.772cm"><text:p/></draw:line><draw:line draw:style-name="gr19" draw:text-style-name="P346" svg:x1="16.674cm" svg:y1="3.812cm" svg:x2="16.674cm" svg:y2="3.853cm"><text:p/></draw:line><draw:line draw:style-name="gr19" draw:text-style-name="P346" svg:x1="16.674cm" svg:y1="3.893cm" svg:x2="16.674cm" svg:y2="3.934cm"><text:p/></draw:line><draw:line draw:style-name="gr19" draw:text-style-name="P346" svg:x1="16.674cm" svg:y1="3.976cm" svg:x2="16.674cm" svg:y2="4.017cm"><text:p/></draw:line><draw:line draw:style-name="gr19" draw:text-style-name="P346" svg:x1="16.602cm" svg:y1="4.694cm" svg:x2="16.745cm" svg:y2="4.694cm"><text:p/></draw:line><draw:line draw:style-name="gr19" draw:text-style-name="P346" svg:x1="16.602cm" svg:y1="3.731cm" svg:x2="16.745cm" svg:y2="3.731cm"><text:p/></draw:line><draw:rect draw:style-name="gr18" draw:text-style-name="P348" svg:width="0.276cm" svg:height="0.366cm" svg:x="16.531cm" svg:y="4.045cm"><text:p/></draw:rect><draw:path draw:style-name="gr18" draw:text-style-name="P348" svg:width="0.061cm" svg:height="0.061cm" draw:transform="rotate (-3.14159265358979) translate (0.0633333333333335cm 27.6294444444444cm)" svg:viewBox="0 0 62 62" svg:d="M62 31v16l-14 15h-18-15l-15-15v-16-19l15-12h15 18l14 12zM62 31v16l-14 15h-18-15l-15-15v-16-19l15-12h15 18l14 12z"><text:p/></draw:path><draw:polygon draw:style-name="gr18" draw:text-style-name="P348" svg:width="0.061cm" svg:height="0.061cm" draw:transform="rotate (-3.14159265358979) translate (16.7038611111111cm 3.11415277777778cm)" svg:viewBox="0 0 62 62" draw:points="62,32 62,48 48,62 30,62 14,62 0,48 0,32 0,14 14,0 30,0 48,0 62,14"><text:p/></draw:polygon><draw:polygon draw:style-name="gr18" draw:text-style-name="P348" svg:width="0.061cm" svg:height="0.061cm" draw:transform="rotate (-3.14159265358979) translate (16.7038611111111cm 3.43694444444444cm)" svg:viewBox="0 0 62 62" draw:points="62,31 62,47 48,62 30,62 14,62 0,47 0,31 0,12 14,0 30,0 48,0 62,12"><text:p/></draw:polygon><draw:line draw:style-name="gr20" draw:text-style-name="P346" svg:x1="16.582cm" svg:y1="4.592cm" svg:x2="16.896cm" svg:y2="4.592cm"><text:p/></draw:line><draw:line draw:style-name="gr23" draw:text-style-name="P346" svg:x1="16.729cm" svg:y1="4.916cm" svg:x2="16.741cm" svg:y2="4.916cm"><text:p/></draw:line><draw:line draw:style-name="gr19" draw:text-style-name="P346" svg:x1="16.734cm" svg:y1="3.731cm" svg:x2="16.734cm" svg:y2="3.772cm"><text:p/></draw:line><draw:line draw:style-name="gr19" draw:text-style-name="P346" svg:x1="16.734cm" svg:y1="3.812cm" svg:x2="16.734cm" svg:y2="3.853cm"><text:p/></draw:line><draw:line draw:style-name="gr19" draw:text-style-name="P346" svg:x1="16.734cm" svg:y1="3.893cm" svg:x2="16.734cm" svg:y2="3.934cm"><text:p/></draw:line><draw:line draw:style-name="gr19" draw:text-style-name="P346" svg:x1="16.734cm" svg:y1="3.976cm" svg:x2="16.734cm" svg:y2="4.017cm"><text:p/></draw:line><draw:line draw:style-name="gr19" draw:text-style-name="P346" svg:x1="16.734cm" svg:y1="4.056cm" svg:x2="16.734cm" svg:y2="4.097cm"><text:p/></draw:line><draw:line draw:style-name="gr19" draw:text-style-name="P346" svg:x1="16.734cm" svg:y1="4.137cm" svg:x2="16.734cm" svg:y2="4.178cm"><text:p/></draw:line><draw:line draw:style-name="gr19" draw:text-style-name="P346" svg:x1="16.734cm" svg:y1="4.218cm" svg:x2="16.734cm" svg:y2="4.259cm"><text:p/></draw:line><draw:line draw:style-name="gr19" draw:text-style-name="P346" svg:x1="16.734cm" svg:y1="4.299cm" svg:x2="16.734cm" svg:y2="4.34cm"><text:p/></draw:line><draw:line draw:style-name="gr19" draw:text-style-name="P346" svg:x1="16.663cm" svg:y1="5.657cm" svg:x2="16.815cm" svg:y2="5.657cm"><text:p/></draw:line><draw:line draw:style-name="gr19" draw:text-style-name="P346" svg:x1="16.663cm" svg:y1="3.731cm" svg:x2="16.815cm" svg:y2="3.731cm"><text:p/></draw:line><draw:rect draw:style-name="gr18" draw:text-style-name="P348" svg:width="0.317cm" svg:height="0.539cm" svg:x="16.581cm" svg:y="4.37cm"><text:p/></draw:rect><draw:line draw:style-name="gr20" draw:text-style-name="P346" svg:x1="16.794cm" svg:y1="3.985cm" svg:x2="16.896cm" svg:y2="3.985cm"><text:p/></draw:line><draw:line draw:style-name="gr19" draw:text-style-name="P346" svg:x1="16.845cm" svg:y1="3.569cm" svg:x2="16.845cm" svg:y2="3.61cm"><text:p/></draw:line><draw:line draw:style-name="gr19" draw:text-style-name="P346" svg:x1="16.845cm" svg:y1="3.65cm" svg:x2="16.845cm" svg:y2="3.691cm"><text:p/></draw:line><draw:line draw:style-name="gr19" draw:text-style-name="P346" svg:x1="16.845cm" svg:y1="3.731cm" svg:x2="16.845cm" svg:y2="3.772cm"><text:p/></draw:line><draw:line draw:style-name="gr19" draw:text-style-name="P346" svg:x1="16.845cm" svg:y1="3.812cm" svg:x2="16.845cm" svg:y2="3.842cm"><text:p/></draw:line><draw:line draw:style-name="gr19" draw:text-style-name="P346" svg:x1="16.826cm" svg:y1="4.31cm" svg:x2="16.875cm" svg:y2="4.31cm"><text:p/></draw:line><draw:line draw:style-name="gr19" draw:text-style-name="P346" svg:x1="16.826cm" svg:y1="3.569cm" svg:x2="16.875cm" svg:y2="3.569cm"><text:p/></draw:line><draw:rect draw:style-name="gr18" draw:text-style-name="P348" svg:width="0.103cm" svg:height="0.346cm" svg:x="16.794cm" svg:y="3.842cm"><text:p/></draw:rect><draw:polygon draw:style-name="gr18" draw:text-style-name="P348" svg:width="0.061cm" svg:height="0.061cm" draw:transform="rotate (-3.14159265358979) translate (16.8749583333333cm 4.93801388888889cm)" svg:viewBox="0 0 62 62" draw:points="62,30 62,48 47,62 31,62 12,62 0,48 0,30 0,14 12,0 31,0 47,0 62,14"><text:p/></draw:polygon><draw:rect draw:style-name="gr18" draw:text-style-name="P348" svg:width="0.041cm" svg:height="0.225cm" svg:x="17.048cm" svg:y="4.338cm"><text:p/></draw:rect><draw:line draw:style-name="gr20" draw:text-style-name="P346" svg:x1="17.129cm" svg:y1="4.846cm" svg:x2="17.21cm" svg:y2="4.846cm"><text:p/></draw:line><draw:line draw:style-name="gr19" draw:text-style-name="P346" svg:x1="17.17cm" svg:y1="4.602cm" svg:x2="17.17cm" svg:y2="4.643cm"><text:p/></draw:line><draw:line draw:style-name="gr13" draw:text-style-name="P346" svg:x1="17.164cm" svg:y1="4.689cm" svg:x2="17.176cm" svg:y2="4.689cm"><text:p/></draw:line><draw:line draw:style-name="gr19" draw:text-style-name="P346" svg:x1="17.15cm" svg:y1="5.109cm" svg:x2="17.191cm" svg:y2="5.109cm"><text:p/></draw:line><draw:line draw:style-name="gr19" draw:text-style-name="P346" svg:x1="17.15cm" svg:y1="4.602cm" svg:x2="17.191cm" svg:y2="4.602cm"><text:p/></draw:line><draw:rect draw:style-name="gr18" draw:text-style-name="P348" svg:width="0.082cm" svg:height="0.174cm" svg:x="17.129cm" svg:y="4.692cm"><text:p/></draw:rect><draw:polygon draw:style-name="gr18" draw:text-style-name="P348" svg:width="0.061cm" svg:height="0.061cm" draw:transform="rotate (-3.14159265358979) translate (17.1995138888889cm 4.31888888888889cm)" svg:viewBox="0 0 62 62" draw:points="62,31 62,49 49,62 31,62 12,62 0,49 0,31 0,12 12,0 31,0 49,0 62,12"><text:p/></draw:polygon><draw:line draw:style-name="gr20" draw:text-style-name="P346" svg:x1="17.14cm" svg:y1="4.602cm" svg:x2="17.251cm" svg:y2="4.602cm"><text:p/></draw:line><draw:line draw:style-name="gr19" draw:text-style-name="P346" svg:x1="17.2cm" svg:y1="4.177cm" svg:x2="17.2cm" svg:y2="4.218cm"><text:p/></draw:line><draw:line draw:style-name="gr19" draw:text-style-name="P346" svg:x1="17.2cm" svg:y1="4.26cm" svg:x2="17.2cm" svg:y2="4.301cm"><text:p/></draw:line><draw:line draw:style-name="gr19" draw:text-style-name="P346" svg:x1="17.2cm" svg:y1="4.34cm" svg:x2="17.2cm" svg:y2="4.381cm"><text:p/></draw:line><draw:line draw:style-name="gr19" draw:text-style-name="P346" svg:x1="17.2cm" svg:y1="4.421cm" svg:x2="17.2cm" svg:y2="4.451cm"><text:p/></draw:line><draw:line draw:style-name="gr19" draw:text-style-name="P346" svg:x1="17.17cm" svg:y1="4.795cm" svg:x2="17.221cm" svg:y2="4.795cm"><text:p/></draw:line><draw:line draw:style-name="gr19" draw:text-style-name="P346" svg:x1="17.17cm" svg:y1="4.177cm" svg:x2="17.221cm" svg:y2="4.177cm"><text:p/></draw:line><draw:rect draw:style-name="gr18" draw:text-style-name="P348" svg:width="0.114cm" svg:height="0.214cm" svg:x="17.138cm" svg:y="4.449cm"><text:p/></draw:rect><draw:line draw:style-name="gr20" draw:text-style-name="P346" svg:x1="17.221cm" svg:y1="4.654cm" svg:x2="17.302cm" svg:y2="4.654cm"><text:p/></draw:line><draw:line draw:style-name="gr19" draw:text-style-name="P346" svg:x1="17.261cm" svg:y1="4.237cm" svg:x2="17.261cm" svg:y2="4.278cm"><text:p/></draw:line><draw:line draw:style-name="gr19" draw:text-style-name="P346" svg:x1="17.24cm" svg:y1="5.038cm" svg:x2="17.281cm" svg:y2="5.038cm"><text:p/></draw:line><draw:line draw:style-name="gr19" draw:text-style-name="P346" svg:x1="17.24cm" svg:y1="4.237cm" svg:x2="17.281cm" svg:y2="4.237cm"><text:p/></draw:line><draw:rect draw:style-name="gr18" draw:text-style-name="P348" svg:width="0.082cm" svg:height="0.609cm" svg:x="17.219cm" svg:y="4.308cm"><text:p/></draw:rect><draw:line draw:style-name="gr20" draw:text-style-name="P346" svg:x1="17.27cm" svg:y1="4.551cm" svg:x2="17.453cm" svg:y2="4.551cm"><text:p/></draw:line><draw:line draw:style-name="gr19" draw:text-style-name="P346" svg:x1="17.362cm" svg:y1="3.731cm" svg:x2="17.362cm" svg:y2="3.772cm"><text:p/></draw:line><draw:line draw:style-name="gr19" draw:text-style-name="P346" svg:x1="17.362cm" svg:y1="3.812cm" svg:x2="17.362cm" svg:y2="3.853cm"><text:p/></draw:line><draw:line draw:style-name="gr19" draw:text-style-name="P346" svg:x1="17.362cm" svg:y1="3.893cm" svg:x2="17.362cm" svg:y2="3.934cm"><text:p/></draw:line><draw:line draw:style-name="gr19" draw:text-style-name="P346" svg:x1="17.362cm" svg:y1="3.976cm" svg:x2="17.362cm" svg:y2="4.017cm"><text:p/></draw:line><draw:line draw:style-name="gr19" draw:text-style-name="P346" svg:x1="17.362cm" svg:y1="4.056cm" svg:x2="17.362cm" svg:y2="4.097cm"><text:p/></draw:line><draw:line draw:style-name="gr19" draw:text-style-name="P346" svg:x1="17.362cm" svg:y1="4.137cm" svg:x2="17.362cm" svg:y2="4.178cm"><text:p/></draw:line><draw:line draw:style-name="gr19" draw:text-style-name="P346" svg:x1="17.362cm" svg:y1="4.218cm" svg:x2="17.362cm" svg:y2="4.248cm"><text:p/></draw:line><draw:line draw:style-name="gr19" draw:text-style-name="P346" svg:x1="17.311cm" svg:y1="5.223cm" svg:x2="17.403cm" svg:y2="5.223cm"><text:p/></draw:line><draw:line draw:style-name="gr19" draw:text-style-name="P346" svg:x1="17.311cm" svg:y1="3.731cm" svg:x2="17.403cm" svg:y2="3.731cm"><text:p/></draw:line><draw:rect draw:style-name="gr18" draw:text-style-name="P348" svg:width="0.184cm" svg:height="0.447cm" svg:x="17.27cm" svg:y="4.248cm"><text:p/></draw:rect><draw:polygon draw:style-name="gr18" draw:text-style-name="P348" svg:width="0.061cm" svg:height="0.061cm" draw:transform="rotate (-3.14159265358979) translate (17.3917777777778cm 6.64975cm)" svg:viewBox="0 0 62 62" draw:points="62,30 62,48 47,62 31,62 12,62 0,48 0,30 0,14 12,0 31,0 47,0 62,14"><text:p/></draw:polygon><draw:line draw:style-name="gr20" draw:text-style-name="P346" svg:x1="17.616cm" svg:y1="5.008cm" svg:x2="17.657cm" svg:y2="5.008cm"><text:p/></draw:line><draw:line draw:style-name="gr19" draw:text-style-name="P346" svg:x1="17.627cm" svg:y1="5.17cm" svg:x2="17.646cm" svg:y2="5.17cm"><text:p/></draw:line><draw:line draw:style-name="gr19" draw:text-style-name="P346" svg:x1="17.627cm" svg:y1="4.846cm" svg:x2="17.646cm" svg:y2="4.846cm"><text:p/></draw:line><draw:line draw:style-name="gr24" draw:text-style-name="P346" svg:x1="17.635cm" svg:y1="4.842cm" svg:x2="17.635cm" svg:y2="5.177cm"><text:p/></draw:line><draw:line draw:style-name="gr20" draw:text-style-name="P346" svg:x1="17.667cm" svg:y1="4.948cm" svg:x2="17.738cm" svg:y2="4.948cm"><text:p/></draw:line><draw:line draw:style-name="gr19" draw:text-style-name="P346" svg:x1="17.708cm" svg:y1="4.795cm" svg:x2="17.708cm" svg:y2="4.836cm"><text:p/></draw:line><draw:line draw:style-name="gr19" draw:text-style-name="P346" svg:x1="17.686cm" svg:y1="5.262cm" svg:x2="17.716cm" svg:y2="5.262cm"><text:p/></draw:line><draw:line draw:style-name="gr19" draw:text-style-name="P346" svg:x1="17.686cm" svg:y1="4.795cm" svg:x2="17.716cm" svg:y2="4.795cm"><text:p/></draw:line><draw:rect draw:style-name="gr18" draw:text-style-name="P348" svg:width="0.073cm" svg:height="0.276cm" svg:x="17.665cm" svg:y="4.846cm"><text:p/></draw:rect><draw:line draw:style-name="gr20" draw:text-style-name="P346" svg:x1="17.9cm" svg:y1="5.008cm" svg:x2="17.971cm" svg:y2="5.008cm"><text:p/></draw:line><draw:line draw:style-name="gr19" draw:text-style-name="P346" svg:x1="17.94cm" svg:y1="4.846cm" svg:x2="17.94cm" svg:y2="4.887cm"><text:p/></draw:line><draw:line draw:style-name="gr19" draw:text-style-name="P346" svg:x1="17.94cm" svg:y1="4.927cm" svg:x2="17.94cm" svg:y2="4.968cm"><text:p/></draw:line><draw:line draw:style-name="gr19" draw:text-style-name="P346" svg:x1="17.919cm" svg:y1="5.384cm" svg:x2="17.949cm" svg:y2="5.384cm"><text:p/></draw:line><draw:line draw:style-name="gr19" draw:text-style-name="P346" svg:x1="17.919cm" svg:y1="4.846cm" svg:x2="17.949cm" svg:y2="4.846cm"><text:p/></draw:line><draw:rect draw:style-name="gr18" draw:text-style-name="P348" svg:width="0.073cm" svg:height="0.163cm" svg:x="17.898cm" svg:y="5.008cm"><text:p/></draw:rect><draw:line draw:style-name="gr20" draw:text-style-name="P346" svg:x1="17.9cm" svg:y1="3.985cm" svg:x2="18.001cm" svg:y2="3.985cm"><text:p/></draw:line><draw:line draw:style-name="gr13" draw:text-style-name="P346" svg:x1="17.944cm" svg:y1="4.153cm" svg:x2="17.956cm" svg:y2="4.153cm"><text:p/></draw:line><draw:line draw:style-name="gr19" draw:text-style-name="P346" svg:x1="17.949cm" svg:y1="3.761cm" svg:x2="17.949cm" svg:y2="3.802cm"><text:p/></draw:line><draw:line draw:style-name="gr13" draw:text-style-name="P346" svg:x1="17.944cm" svg:y1="3.849cm" svg:x2="17.956cm" svg:y2="3.849cm"><text:p/></draw:line><draw:line draw:style-name="gr19" draw:text-style-name="P346" svg:x1="17.93cm" svg:y1="4.4cm" svg:x2="17.971cm" svg:y2="4.4cm"><text:p/></draw:line><draw:line draw:style-name="gr19" draw:text-style-name="P346" svg:x1="17.93cm" svg:y1="3.761cm" svg:x2="17.971cm" svg:y2="3.761cm"><text:p/></draw:line><draw:rect draw:style-name="gr18" draw:text-style-name="P348" svg:width="0.103cm" svg:height="0.295cm" svg:x="17.898cm" svg:y="3.853cm"><text:p/></draw:rect><draw:line draw:style-name="gr20" draw:text-style-name="P346" svg:x1="18.022cm" svg:y1="4.886cm" svg:x2="18.052cm" svg:y2="4.886cm"><text:p/></draw:line><draw:path draw:style-name="gr18" draw:text-style-name="P348" svg:width="-0.01cm" svg:height="0cm" svg:x="0.012cm" svg:y="27.6cm" svg:viewBox="0 0 -11 0" svg:d="M11 0h-11M11 0h-11"><text:p/></draw:path><draw:polygon draw:style-name="gr18" draw:text-style-name="P348" svg:width="-0.031cm" svg:height="0cm" svg:x="18.051cm" svg:y="4.886cm" svg:viewBox="0 0 -32 0" draw:points="32,0 0,0"><text:p/></draw:polygon><draw:line draw:style-name="gr20" draw:text-style-name="P346" svg:x1="18.022cm" svg:y1="4.44cm" svg:x2="18.234cm" svg:y2="4.44cm"><text:p/></draw:line><draw:line draw:style-name="gr19" draw:text-style-name="P346" svg:x1="18.122cm" svg:y1="4.045cm" svg:x2="18.122cm" svg:y2="4.086cm"><text:p/></draw:line><draw:line draw:style-name="gr19" draw:text-style-name="P346" svg:x1="18.122cm" svg:y1="4.126cm" svg:x2="18.122cm" svg:y2="4.167cm"><text:p/></draw:line><draw:line draw:style-name="gr19" draw:text-style-name="P346" svg:x1="18.122cm" svg:y1="4.207cm" svg:x2="18.122cm" svg:y2="4.248cm"><text:p/></draw:line><draw:line draw:style-name="gr19" draw:text-style-name="P346" svg:x1="18.071cm" svg:y1="5.149cm" svg:x2="18.184cm" svg:y2="5.149cm"><text:p/></draw:line><draw:line draw:style-name="gr19" draw:text-style-name="P346" svg:x1="18.071cm" svg:y1="4.045cm" svg:x2="18.184cm" svg:y2="4.045cm"><text:p/></draw:line><draw:rect draw:style-name="gr18" draw:text-style-name="P348" svg:width="0.214cm" svg:height="0.417cm" svg:x="18.02cm" svg:y="4.278cm"><text:p/></draw:rect></draw:g><draw:g text:anchor-type="char" draw:z-index="778" draw:style-name="gr5"><draw:path draw:style-name="gr18" draw:text-style-name="P348" svg:width="3.876cm" svg:height="0.11cm" draw:transform="rotate (-3.14159265358979) translate (3.877625cm 27.7123472222222cm)" svg:viewBox="0 0 3877 111" svg:d="M3877 111h-3877M3877 111v-111"><text:p/></draw:path><draw:line draw:style-name="gr19" draw:text-style-name="P346" svg:x1="9.479cm" svg:y1="11.687cm" svg:x2="9.479cm" svg:y2="11.798cm"><text:p/></draw:line><draw:line draw:style-name="gr19" draw:text-style-name="P346" svg:x1="10.255cm" svg:y1="11.687cm" svg:x2="10.255cm" svg:y2="11.798cm"><text:p/></draw:line><draw:line draw:style-name="gr19" draw:text-style-name="P346" svg:x1="11.024cm" svg:y1="11.687cm" svg:x2="11.024cm" svg:y2="11.798cm"><text:p/></draw:line><draw:line draw:style-name="gr19" draw:text-style-name="P346" svg:x1="11.8cm" svg:y1="11.687cm" svg:x2="11.8cm" svg:y2="11.798cm"><text:p/></draw:line><draw:line draw:style-name="gr19" draw:text-style-name="P346" svg:x1="12.578cm" svg:y1="11.687cm" svg:x2="12.578cm" svg:y2="11.798cm"><text:p/></draw:line><draw:path draw:style-name="gr18" draw:text-style-name="P348" svg:width="0.11cm" svg:height="3.088cm" draw:transform="rotate (-3.14159265358979) translate (0.00336111111111268cm 27.6002222222222cm)" svg:viewBox="0 0 111 3089" svg:d="M0 0v3089M0 0h111"><text:p/></draw:path><draw:polyline draw:style-name="gr18" draw:text-style-name="P348" svg:width="4.19cm" svg:height="3.412cm" draw:transform="rotate (-3.14159265358979) translate (12.736875cm 11.6874166666667cm)" svg:viewBox="0 0 4191 3413" draw:points="4191,3413 4191,0 0,0"><text:p/></draw:polyline><draw:line draw:style-name="gr20" draw:text-style-name="P346" svg:x1="8.851cm" svg:y1="9.727cm" svg:x2="10.1cm" svg:y2="9.727cm"><text:p/></draw:line><draw:line draw:style-name="gr16" draw:text-style-name="P346" svg:x1="9.473cm" svg:y1="9.907cm" svg:x2="9.485cm" svg:y2="9.907cm"><text:p/></draw:line><draw:line draw:style-name="gr19" draw:text-style-name="P346" svg:x1="9.481cm" svg:y1="9.07cm" svg:x2="9.481cm" svg:y2="9.107cm"><text:p/></draw:line><draw:line draw:style-name="gr19" draw:text-style-name="P346" svg:x1="9.481cm" svg:y1="9.144cm" svg:x2="9.481cm" svg:y2="9.181cm"><text:p/></draw:line><draw:line draw:style-name="gr19" draw:text-style-name="P346" svg:x1="9.481cm" svg:y1="9.218cm" svg:x2="9.481cm" svg:y2="9.255cm"><text:p/></draw:line><draw:line draw:style-name="gr19" draw:text-style-name="P346" svg:x1="9.481cm" svg:y1="9.292cm" svg:x2="9.481cm" svg:y2="9.329cm"><text:p/></draw:line><draw:line draw:style-name="gr19" draw:text-style-name="P346" svg:x1="9.481cm" svg:y1="9.366cm" svg:x2="9.481cm" svg:y2="9.403cm"><text:p/></draw:line><draw:line draw:style-name="gr19" draw:text-style-name="P346" svg:x1="9.481cm" svg:y1="9.44cm" svg:x2="9.481cm" svg:y2="9.477cm"><text:p/></draw:line><draw:line draw:style-name="gr19" draw:text-style-name="P346" svg:x1="9.481cm" svg:y1="9.514cm" svg:x2="9.481cm" svg:y2="9.551cm"><text:p/></draw:line><draw:line draw:style-name="gr19" draw:text-style-name="P346" svg:x1="9.167cm" svg:y1="10.355cm" svg:x2="9.786cm" svg:y2="10.355cm"><text:p/></draw:line><draw:line draw:style-name="gr19" draw:text-style-name="P346" svg:x1="9.167cm" svg:y1="9.07cm" svg:x2="9.786cm" svg:y2="9.07cm"><text:p/></draw:line><draw:rect draw:style-name="gr18" draw:text-style-name="P348" svg:width="1.25cm" svg:height="0.343cm" svg:x="8.851cm" svg:y="9.56cm"><text:p/></draw:rect><draw:polygon draw:style-name="gr18" draw:text-style-name="P348" svg:width="0.073cm" svg:height="0.073cm" draw:transform="rotate (-3.14159265358979) translate (9.51601388888889cm 9.03176388888889cm)" svg:viewBox="0 0 74 74" draw:points="74,37 74,56 58,74 37,74 18,74 0,56 0,37 0,16 18,0 37,0 58,0 74,16"><text:p/></draw:polygon><draw:polygon draw:style-name="gr18" draw:text-style-name="P348" svg:width="0.073cm" svg:height="0.073cm" draw:transform="rotate (-3.14159265358979) translate (9.51601388888889cm 8.84755555555556cm)" svg:viewBox="0 0 74 74" draw:points="74,37 74,58 58,74 37,74 18,74 0,58 0,37 0,18 18,0 37,0 58,0 74,18"><text:p/></draw:polygon><draw:polygon draw:style-name="gr18" draw:text-style-name="P348" svg:width="0.073cm" svg:height="0.073cm" draw:transform="rotate (-3.14159265358979) translate (9.51601388888889cm 11.5939305555556cm)" svg:viewBox="0 0 74 74" draw:points="74,36 74,58 58,74 37,74 18,74 0,58 0,36 0,16 18,0 37,0 58,0 74,16"><text:p/></draw:polygon><draw:polygon draw:style-name="gr18" draw:text-style-name="P348" svg:width="0.073cm" svg:height="0.073cm" draw:transform="rotate (-3.14159265358979) translate (9.51601388888889cm 8.84755555555556cm)" svg:viewBox="0 0 74 74" draw:points="74,37 74,58 58,74 37,74 18,74 0,58 0,37 0,18 18,0 37,0 58,0 74,18"><text:p/></draw:polygon><draw:polygon draw:style-name="gr18" draw:text-style-name="P348" svg:width="0.073cm" svg:height="0.073cm" draw:transform="rotate (-3.14159265358979) translate (9.51601388888889cm 10.4562222222222cm)" svg:viewBox="0 0 74 74" draw:points="74,37 74,58 58,74 37,74 18,74 0,58 0,37 0,18 18,0 37,0 58,0 74,18"><text:p/></draw:polygon><draw:polygon draw:style-name="gr18" draw:text-style-name="P348" svg:width="0.073cm" svg:height="0.073cm" draw:transform="rotate (-3.14159265358979) translate (9.51601388888889cm 10.5955694444444cm)" svg:viewBox="0 0 74 74" draw:points="74,37 74,56 58,74 37,74 18,74 0,56 0,37 0,16 18,0 37,0 58,0 74,16"><text:p/></draw:polygon><draw:polygon draw:style-name="gr18" draw:text-style-name="P348" svg:width="0.073cm" svg:height="0.073cm" draw:transform="rotate (-3.14159265358979) translate (9.51601388888889cm 11.1123888888889cm)" svg:viewBox="0 0 74 74" draw:points="74,37 74,58 58,74 37,74 18,74 0,58 0,37 0,16 18,0 37,0 58,0 74,16"><text:p/></draw:polygon><draw:polygon draw:style-name="gr18" draw:text-style-name="P348" svg:width="0.073cm" svg:height="0.073cm" draw:transform="rotate (-3.14159265358979) translate (9.51601388888889cm 8.4595cm)" svg:viewBox="0 0 74 74" draw:points="74,37 74,56 58,74 37,74 18,74 0,56 0,37 0,16 18,0 37,0 58,0 74,16"><text:p/></draw:polygon><draw:polygon draw:style-name="gr18" draw:text-style-name="P348" svg:width="0.073cm" svg:height="0.073cm" draw:transform="rotate (-3.14159265358979) translate (9.51601388888889cm 8.44009722222222cm)" svg:viewBox="0 0 74 74" draw:points="74,37 74,58 58,74 37,74 18,74 0,58 0,37 0,16 18,0 37,0 58,0 74,16"><text:p/></draw:polygon><draw:polygon draw:style-name="gr18" draw:text-style-name="P348" svg:width="0.073cm" svg:height="0.073cm" draw:transform="rotate (-3.14159265358979) translate (9.51601388888889cm 10.4932638888889cm)" svg:viewBox="0 0 74 74" draw:points="74,37 74,58 58,74 37,74 18,74 0,58 0,37 0,18 18,0 37,0 58,0 74,18"><text:p/></draw:polygon><draw:polygon draw:style-name="gr18" draw:text-style-name="P348" svg:width="0.073cm" svg:height="0.073cm" draw:transform="rotate (-3.14159265358979) translate (9.51601388888889cm 8.84755555555556cm)" svg:viewBox="0 0 74 74" draw:points="74,37 74,58 58,74 37,74 18,74 0,58 0,37 0,18 18,0 37,0 58,0 74,18"><text:p/></draw:polygon><draw:line draw:style-name="gr20" draw:text-style-name="P346" svg:x1="10.721cm" svg:y1="9.634cm" svg:x2="10.989cm" svg:y2="9.634cm"><text:p/></draw:line><draw:line draw:style-name="gr25" draw:text-style-name="P346" svg:x1="10.853cm" svg:y1="9.939cm" svg:x2="10.865cm" svg:y2="9.939cm"><text:p/></draw:line><draw:line draw:style-name="gr19" draw:text-style-name="P346" svg:x1="10.858cm" svg:y1="8.812cm" svg:x2="10.858cm" svg:y2="8.849cm"><text:p/></draw:line><draw:line draw:style-name="gr19" draw:text-style-name="P346" svg:x1="10.858cm" svg:y1="8.886cm" svg:x2="10.858cm" svg:y2="8.923cm"><text:p/></draw:line><draw:line draw:style-name="gr19" draw:text-style-name="P346" svg:x1="10.858cm" svg:y1="8.958cm" svg:x2="10.858cm" svg:y2="8.995cm"><text:p/></draw:line><draw:line draw:style-name="gr19" draw:text-style-name="P346" svg:x1="10.858cm" svg:y1="9.032cm" svg:x2="10.858cm" svg:y2="9.069cm"><text:p/></draw:line><draw:line draw:style-name="gr19" draw:text-style-name="P346" svg:x1="10.858cm" svg:y1="9.107cm" svg:x2="10.858cm" svg:y2="9.144cm"><text:p/></draw:line><draw:line draw:style-name="gr19" draw:text-style-name="P346" svg:x1="10.858cm" svg:y1="9.181cm" svg:x2="10.858cm" svg:y2="9.218cm"><text:p/></draw:line><draw:line draw:style-name="gr19" draw:text-style-name="P346" svg:x1="10.858cm" svg:y1="9.255cm" svg:x2="10.858cm" svg:y2="9.292cm"><text:p/></draw:line><draw:line draw:style-name="gr19" draw:text-style-name="P346" svg:x1="10.858cm" svg:y1="9.329cm" svg:x2="10.858cm" svg:y2="9.366cm"><text:p/></draw:line><draw:line draw:style-name="gr16" draw:text-style-name="P346" svg:x1="10.853cm" svg:y1="9.408cm" svg:x2="10.865cm" svg:y2="9.408cm"><text:p/></draw:line><draw:line draw:style-name="gr19" draw:text-style-name="P346" svg:x1="10.795cm" svg:y1="10.615cm" svg:x2="10.924cm" svg:y2="10.615cm"><text:p/></draw:line><draw:line draw:style-name="gr19" draw:text-style-name="P346" svg:x1="10.795cm" svg:y1="8.812cm" svg:x2="10.924cm" svg:y2="8.812cm"><text:p/></draw:line><draw:rect draw:style-name="gr18" draw:text-style-name="P348" svg:width="0.271cm" svg:height="0.519cm" svg:x="10.719cm" svg:y="9.412cm"><text:p/></draw:rect><draw:path draw:style-name="gr18" draw:text-style-name="P348" svg:width="0.073cm" svg:height="0.073cm" draw:transform="rotate (-3.14159265358979) translate (0.0746805555555557cm 27.6382638888889cm)" svg:viewBox="0 0 74 74" svg:d="M74 37v22l-17 15h-20-21l-16-15v-22-19l16-18h21 20l17 18zM74 37v22l-17 15h-20-21l-16-15v-22-19l16-18h21 20l17 18z"><text:p/></draw:path><draw:line draw:style-name="gr20" draw:text-style-name="P346" svg:x1="10.683cm" svg:y1="9.699cm" svg:x2="11.228cm" svg:y2="9.699cm"><text:p/></draw:line><draw:line draw:style-name="gr19" draw:text-style-name="P346" svg:x1="10.952cm" svg:y1="9.08cm" svg:x2="10.952cm" svg:y2="9.117cm"><text:p/></draw:line><draw:line draw:style-name="gr19" draw:text-style-name="P346" svg:x1="10.952cm" svg:y1="9.154cm" svg:x2="10.952cm" svg:y2="9.191cm"><text:p/></draw:line><draw:line draw:style-name="gr19" draw:text-style-name="P346" svg:x1="10.952cm" svg:y1="9.228cm" svg:x2="10.952cm" svg:y2="9.263cm"><text:p/></draw:line><draw:line draw:style-name="gr19" draw:text-style-name="P346" svg:x1="10.952cm" svg:y1="9.301cm" svg:x2="10.952cm" svg:y2="9.338cm"><text:p/></draw:line><draw:line draw:style-name="gr19" draw:text-style-name="P346" svg:x1="10.952cm" svg:y1="9.375cm" svg:x2="10.952cm" svg:y2="9.412cm"><text:p/></draw:line><draw:line draw:style-name="gr19" draw:text-style-name="P346" svg:x1="10.952cm" svg:y1="9.449cm" svg:x2="10.952cm" svg:y2="9.486cm"><text:p/></draw:line><draw:line draw:style-name="gr16" draw:text-style-name="P346" svg:x1="10.945cm" svg:y1="9.528cm" svg:x2="10.957cm" svg:y2="9.528cm"><text:p/></draw:line><draw:line draw:style-name="gr19" draw:text-style-name="P346" svg:x1="10.821cm" svg:y1="10.532cm" svg:x2="11.089cm" svg:y2="10.532cm"><text:p/></draw:line><draw:line draw:style-name="gr19" draw:text-style-name="P346" svg:x1="10.821cm" svg:y1="9.08cm" svg:x2="11.089cm" svg:y2="9.08cm"><text:p/></draw:line><draw:rect draw:style-name="gr18" draw:text-style-name="P348" svg:width="0.548cm" svg:height="0.408cm" svg:x="10.682cm" svg:y="9.532cm"><text:p/></draw:rect><draw:polygon draw:style-name="gr18" draw:text-style-name="P348" svg:width="0.073cm" svg:height="0.073cm" draw:transform="rotate (-3.14159265358979) translate (10.9870972222222cm 10.7984166666667cm)" svg:viewBox="0 0 74 74" draw:points="74,37 74,58 58,74 37,74 18,74 0,58 0,37 0,18 18,0 37,0 58,0 74,18"><text:p/></draw:polygon><draw:polygon draw:style-name="gr18" draw:text-style-name="P348" svg:width="0.073cm" svg:height="0.073cm" draw:transform="rotate (-3.14159265358979) translate (10.9870972222222cm 8.84755555555556cm)" svg:viewBox="0 0 74 74" draw:points="74,37 74,58 58,74 37,74 18,74 0,58 0,37 0,18 18,0 37,0 58,0 74,18"><text:p/></draw:polygon><draw:line draw:style-name="gr20" draw:text-style-name="P346" svg:x1="11.34cm" svg:y1="9.745cm" svg:x2="11.423cm" svg:y2="9.745cm"><text:p/></draw:line><draw:line draw:style-name="gr19" draw:text-style-name="P346" svg:x1="11.357cm" svg:y1="10.087cm" svg:x2="11.405cm" svg:y2="10.087cm"><text:p/></draw:line><draw:line draw:style-name="gr19" draw:text-style-name="P346" svg:x1="11.357cm" svg:y1="9.412cm" svg:x2="11.405cm" svg:y2="9.412cm"><text:p/></draw:line><draw:rect draw:style-name="gr18" draw:text-style-name="P348" svg:width="0.085cm" svg:height="0.676cm" svg:x="11.338cm" svg:y="9.412cm"><text:p/></draw:rect><draw:line draw:style-name="gr20" draw:text-style-name="P346" svg:x1="11.617cm" svg:y1="9.837cm" svg:x2="11.673cm" svg:y2="9.837cm"><text:p/></draw:line><draw:path draw:style-name="gr18" draw:text-style-name="P348" svg:width="-0.036cm" svg:height="0cm" svg:x="0.038cm" svg:y="27.603cm" svg:viewBox="0 0 -37 0" svg:d="M37 0h-37M37 0h-37"><text:p/></draw:path><draw:polygon draw:style-name="gr18" draw:text-style-name="P348" svg:width="-0.055cm" svg:height="0cm" svg:x="11.673cm" svg:y="9.837cm" svg:viewBox="0 0 -56 0" draw:points="56,0 0,0"><text:p/></draw:polygon><draw:line draw:style-name="gr20" draw:text-style-name="P346" svg:x1="11.682cm" svg:y1="9.782cm" svg:x2="11.987cm" svg:y2="9.782cm"><text:p/></draw:line><draw:line draw:style-name="gr19" draw:text-style-name="P346" svg:x1="11.83cm" svg:y1="9.264cm" svg:x2="11.83cm" svg:y2="9.301cm"><text:p/></draw:line><draw:line draw:style-name="gr19" draw:text-style-name="P346" svg:x1="11.83cm" svg:y1="9.338cm" svg:x2="11.83cm" svg:y2="9.375cm"><text:p/></draw:line><draw:line draw:style-name="gr19" draw:text-style-name="P346" svg:x1="11.83cm" svg:y1="9.412cm" svg:x2="11.83cm" svg:y2="9.449cm"><text:p/></draw:line><draw:line draw:style-name="gr19" draw:text-style-name="P346" svg:x1="11.83cm" svg:y1="9.486cm" svg:x2="11.83cm" svg:y2="9.523cm"><text:p/></draw:line><draw:line draw:style-name="gr19" draw:text-style-name="P346" svg:x1="11.83cm" svg:y1="9.56cm" svg:x2="11.83cm" svg:y2="9.597cm"><text:p/></draw:line><draw:line draw:style-name="gr19" draw:text-style-name="P346" svg:x1="11.83cm" svg:y1="9.634cm" svg:x2="11.83cm" svg:y2="9.671cm"><text:p/></draw:line><draw:line draw:style-name="gr19" draw:text-style-name="P346" svg:x1="11.756cm" svg:y1="10.421cm" svg:x2="11.904cm" svg:y2="10.421cm"><text:p/></draw:line><draw:line draw:style-name="gr19" draw:text-style-name="P346" svg:x1="11.756cm" svg:y1="9.264cm" svg:x2="11.904cm" svg:y2="9.264cm"><text:p/></draw:line><draw:rect draw:style-name="gr18" draw:text-style-name="P348" svg:width="0.308cm" svg:height="0.317cm" svg:x="11.682cm" svg:y="9.697cm"><text:p/></draw:rect><draw:line draw:style-name="gr20" draw:text-style-name="P346" svg:x1="11.793cm" svg:y1="9.717cm" svg:x2="12.153cm" svg:y2="9.717cm"><text:p/></draw:line><draw:line draw:style-name="gr19" draw:text-style-name="P346" svg:x1="11.978cm" svg:y1="9.329cm" svg:x2="11.978cm" svg:y2="9.366cm"><text:p/></draw:line><draw:line draw:style-name="gr19" draw:text-style-name="P346" svg:x1="11.978cm" svg:y1="9.403cm" svg:x2="11.978cm" svg:y2="9.44cm"><text:p/></draw:line><draw:line draw:style-name="gr19" draw:text-style-name="P346" svg:x1="11.978cm" svg:y1="9.477cm" svg:x2="11.978cm" svg:y2="9.514cm"><text:p/></draw:line><draw:line draw:style-name="gr19" draw:text-style-name="P346" svg:x1="11.978cm" svg:y1="9.551cm" svg:x2="11.978cm" svg:y2="9.588cm"><text:p/></draw:line><draw:line draw:style-name="gr23" draw:text-style-name="P346" svg:x1="11.971cm" svg:y1="9.634cm" svg:x2="11.983cm" svg:y2="9.634cm"><text:p/></draw:line><draw:line draw:style-name="gr19" draw:text-style-name="P346" svg:x1="11.885cm" svg:y1="10.355cm" svg:x2="12.07cm" svg:y2="10.355cm"><text:p/></draw:line><draw:line draw:style-name="gr19" draw:text-style-name="P346" svg:x1="11.885cm" svg:y1="9.329cm" svg:x2="12.07cm" svg:y2="9.329cm"><text:p/></draw:line><draw:rect draw:style-name="gr18" draw:text-style-name="P348" svg:width="0.362cm" svg:height="0.297cm" svg:x="11.791cm" svg:y="9.643cm"><text:p/></draw:rect><draw:line draw:style-name="gr20" draw:text-style-name="P346" svg:x1="12.338cm" svg:y1="11.382cm" svg:x2="12.394cm" svg:y2="11.382cm"><text:p/></draw:line><draw:path draw:style-name="gr18" draw:text-style-name="P348" svg:width="-0.036cm" svg:height="0cm" svg:x="0.038cm" svg:y="27.603cm" svg:viewBox="0 0 -37 0" svg:d="M37 0h-37M37 0h-37"><text:p/></draw:path><draw:polygon draw:style-name="gr18" draw:text-style-name="P348" svg:width="-0.055cm" svg:height="0cm" svg:x="12.395cm" svg:y="11.38cm" svg:viewBox="0 0 -56 0" draw:points="56,0 0,0"><text:p/></draw:polygon><draw:line draw:style-name="gr20" draw:text-style-name="P346" svg:x1="9.481cm" svg:y1="9.727cm" svg:x2="12.367cm" svg:y2="9.81cm"><text:p/></draw:line></draw:g><draw:g text:anchor-type="char" draw:z-index="779" draw:style-name="gr5"><draw:path draw:style-name="gr18" draw:text-style-name="P348" svg:width="3.952cm" svg:height="0.114cm" draw:transform="rotate (-3.14159265358979) translate (3.95270833333333cm 27.7141111111111cm)" svg:viewBox="0 0 3953 115" svg:d="M3953 115h-3953M3953 115v-115"><text:p/></draw:path><draw:line draw:style-name="gr19" draw:text-style-name="P346" svg:x1="15.009cm" svg:y1="11.682cm" svg:x2="15.009cm" svg:y2="11.795cm"><text:p/></draw:line><draw:line draw:style-name="gr19" draw:text-style-name="P346" svg:x1="15.572cm" svg:y1="11.682cm" svg:x2="15.572cm" svg:y2="11.795cm"><text:p/></draw:line><draw:line draw:style-name="gr19" draw:text-style-name="P346" svg:x1="16.132cm" svg:y1="11.682cm" svg:x2="16.132cm" svg:y2="11.795cm"><text:p/></draw:line><draw:line draw:style-name="gr19" draw:text-style-name="P346" svg:x1="16.695cm" svg:y1="11.682cm" svg:x2="16.695cm" svg:y2="11.795cm"><text:p/></draw:line><draw:line draw:style-name="gr19" draw:text-style-name="P346" svg:x1="17.256cm" svg:y1="11.682cm" svg:x2="17.256cm" svg:y2="11.795cm"><text:p/></draw:line><draw:line draw:style-name="gr19" draw:text-style-name="P346" svg:x1="17.819cm" svg:y1="11.682cm" svg:x2="17.819cm" svg:y2="11.795cm"><text:p/></draw:line><draw:line draw:style-name="gr19" draw:text-style-name="P346" svg:x1="18.39cm" svg:y1="11.682cm" svg:x2="18.39cm" svg:y2="11.795cm"><text:p/></draw:line><draw:path draw:style-name="gr18" draw:text-style-name="P348" svg:width="0.114cm" svg:height="3.243cm" draw:transform="rotate (-3.14159265358979) translate (0.00159722222222376cm 27.6012222222222cm)" svg:viewBox="0 0 115 3244" svg:d="M0 0v3244M0 0h115"><text:p/></draw:path><draw:polyline draw:style-name="gr18" draw:text-style-name="P348" svg:width="4.257cm" svg:height="3.509cm" draw:transform="rotate (-3.14159265358979) translate (18.5435972222222cm 11.682125cm)" svg:viewBox="0 0 4258 3510" draw:points="4258,3510 4258,0 0,0"><text:p/></draw:polyline><draw:line draw:style-name="gr20" draw:text-style-name="P346" svg:x1="14.554cm" svg:y1="9.894cm" svg:x2="15.459cm" svg:y2="9.894cm"><text:p/></draw:line><draw:line draw:style-name="gr19" draw:text-style-name="P346" svg:x1="15.011cm" svg:y1="9.172cm" svg:x2="15.011cm" svg:y2="9.209cm"><text:p/></draw:line><draw:line draw:style-name="gr19" draw:text-style-name="P346" svg:x1="15.011cm" svg:y1="9.248cm" svg:x2="15.011cm" svg:y2="9.285cm"><text:p/></draw:line><draw:line draw:style-name="gr19" draw:text-style-name="P346" svg:x1="15.011cm" svg:y1="9.324cm" svg:x2="15.011cm" svg:y2="9.361cm"><text:p/></draw:line><draw:line draw:style-name="gr19" draw:text-style-name="P346" svg:x1="15.011cm" svg:y1="9.4cm" svg:x2="15.011cm" svg:y2="9.439cm"><text:p/></draw:line><draw:line draw:style-name="gr19" draw:text-style-name="P346" svg:x1="15.011cm" svg:y1="9.476cm" svg:x2="15.011cm" svg:y2="9.515cm"><text:p/></draw:line><draw:line draw:style-name="gr19" draw:text-style-name="P346" svg:x1="15.011cm" svg:y1="9.551cm" svg:x2="15.011cm" svg:y2="9.59cm"><text:p/></draw:line><draw:line draw:style-name="gr19" draw:text-style-name="P346" svg:x1="15.011cm" svg:y1="9.627cm" svg:x2="15.011cm" svg:y2="9.666cm"><text:p/></draw:line><draw:line draw:style-name="gr19" draw:text-style-name="P346" svg:x1="14.781cm" svg:y1="10.721cm" svg:x2="15.227cm" svg:y2="10.721cm"><text:p/></draw:line><draw:line draw:style-name="gr19" draw:text-style-name="P346" svg:x1="14.781cm" svg:y1="9.172cm" svg:x2="15.227cm" svg:y2="9.172cm"><text:p/></draw:line><draw:rect draw:style-name="gr18" draw:text-style-name="P348" svg:width="0.906cm" svg:height="0.438cm" svg:x="14.554cm" svg:y="9.675cm"><text:p/></draw:rect><draw:polygon draw:style-name="gr18" draw:text-style-name="P348" svg:width="0.077cm" svg:height="0.077cm" draw:transform="rotate (-3.14159265358979) translate (15.0475694444444cm 10.8654444444444cm)" svg:viewBox="0 0 78 78" draw:points="78,38 78,59 61,78 40,78 17,78 0,59 0,38 0,16 17,0 40,0 61,0 78,16"><text:p/></draw:polygon><draw:polygon draw:style-name="gr18" draw:text-style-name="P348" svg:width="0.077cm" svg:height="0.077cm" draw:transform="rotate (-3.14159265358979) translate (15.0475694444444cm 9.00983333333333cm)" svg:viewBox="0 0 78 78" draw:points="78,40 78,61 61,78 40,78 17,78 0,61 0,40 0,17 17,0 40,0 61,0 78,17"><text:p/></draw:polygon><draw:polygon draw:style-name="gr18" draw:text-style-name="P348" svg:width="0.077cm" svg:height="0.077cm" draw:transform="rotate (-3.14159265358979) translate (15.0475694444444cm 9.02041666666667cm)" svg:viewBox="0 0 78 78" draw:points="78,38 78,59 61,78 40,78 17,78 0,59 0,38 0,16 17,0 40,0 61,0 78,16"><text:p/></draw:polygon><draw:polygon draw:style-name="gr18" draw:text-style-name="P348" svg:width="0.077cm" svg:height="0.077cm" draw:transform="rotate (-3.14159265358979) translate (15.0475694444444cm 8.92516666666667cm)" svg:viewBox="0 0 78 78" draw:points="78,38 78,59 61,78 40,78 17,78 0,59 0,38 0,16 17,0 40,0 61,0 78,16"><text:p/></draw:polygon><draw:polygon draw:style-name="gr18" draw:text-style-name="P348" svg:width="0.077cm" svg:height="0.077cm" draw:transform="rotate (-3.14159265358979) translate (15.0475694444444cm 11.0453611111111cm)" svg:viewBox="0 0 78 78" draw:points="78,39 78,60 61,78 40,78 17,78 0,60 0,39 0,18 17,0 40,0 61,0 78,18"><text:p/></draw:polygon><draw:line draw:style-name="gr20" draw:text-style-name="P346" svg:x1="16.02cm" svg:y1="11.007cm" svg:x2="16.098cm" svg:y2="11.007cm"><text:p/></draw:line><draw:path draw:style-name="gr18" draw:text-style-name="P348" svg:width="-0.038cm" svg:height="0cm" svg:x="0.04cm" svg:y="27.599cm" svg:viewBox="0 0 -39 0" svg:d="M39 0h-39M39 0h-39"><text:p/></draw:path><draw:polygon draw:style-name="gr18" draw:text-style-name="P348" svg:width="-0.077cm" svg:height="0cm" svg:x="16.098cm" svg:y="11.007cm" svg:viewBox="0 0 -78 0" draw:points="78,0 0,0"><text:p/></draw:polygon><draw:line draw:style-name="gr20" draw:text-style-name="P346" svg:x1="15.915cm" svg:y1="10.017cm" svg:x2="16.248cm" svg:y2="10.017cm"><text:p/></draw:line><draw:line draw:style-name="gr13" draw:text-style-name="P346" svg:x1="16.071cm" svg:y1="10.469cm" svg:x2="16.083cm" svg:y2="10.469cm"><text:p/></draw:line><draw:line draw:style-name="gr19" draw:text-style-name="P346" svg:x1="16.078cm" svg:y1="8.848cm" svg:x2="16.078cm" svg:y2="8.887cm"><text:p/></draw:line><draw:line draw:style-name="gr19" draw:text-style-name="P346" svg:x1="16.078cm" svg:y1="8.923cm" svg:x2="16.078cm" svg:y2="8.962cm"><text:p/></draw:line><draw:line draw:style-name="gr19" draw:text-style-name="P346" svg:x1="16.078cm" svg:y1="9.001cm" svg:x2="16.078cm" svg:y2="9.038cm"><text:p/></draw:line><draw:line draw:style-name="gr19" draw:text-style-name="P346" svg:x1="16.078cm" svg:y1="9.077cm" svg:x2="16.078cm" svg:y2="9.114cm"><text:p/></draw:line><draw:line draw:style-name="gr19" draw:text-style-name="P346" svg:x1="16.078cm" svg:y1="9.153cm" svg:x2="16.078cm" svg:y2="9.19cm"><text:p/></draw:line><draw:line draw:style-name="gr19" draw:text-style-name="P346" svg:x1="16.078cm" svg:y1="9.229cm" svg:x2="16.078cm" svg:y2="9.268cm"><text:p/></draw:line><draw:line draw:style-name="gr19" draw:text-style-name="P346" svg:x1="16.078cm" svg:y1="9.304cm" svg:x2="16.078cm" svg:y2="9.343cm"><text:p/></draw:line><draw:line draw:style-name="gr19" draw:text-style-name="P346" svg:x1="16.078cm" svg:y1="9.38cm" svg:x2="16.078cm" svg:y2="9.419cm"><text:p/></draw:line><draw:line draw:style-name="gr19" draw:text-style-name="P346" svg:x1="16.078cm" svg:y1="9.456cm" svg:x2="16.078cm" svg:y2="9.495cm"><text:p/></draw:line><draw:line draw:style-name="gr19" draw:text-style-name="P346" svg:x1="16.078cm" svg:y1="9.532cm" svg:x2="16.078cm" svg:y2="9.571cm"><text:p/></draw:line><draw:line draw:style-name="gr19" draw:text-style-name="P346" svg:x1="16.078cm" svg:y1="9.61cm" svg:x2="16.078cm" svg:y2="9.647cm"><text:p/></draw:line><draw:line draw:style-name="gr19" draw:text-style-name="P346" svg:x1="15.991cm" svg:y1="11.007cm" svg:x2="16.162cm" svg:y2="11.007cm"><text:p/></draw:line><draw:line draw:style-name="gr19" draw:text-style-name="P346" svg:x1="15.991cm" svg:y1="8.848cm" svg:x2="16.162cm" svg:y2="8.848cm"><text:p/></draw:line><draw:rect draw:style-name="gr18" draw:text-style-name="P348" svg:width="0.334cm" svg:height="0.81cm" svg:x="15.915cm" svg:y="9.655cm"><text:p/></draw:rect><draw:polygon draw:style-name="gr18" draw:text-style-name="P348" svg:width="0.077cm" svg:height="0.077cm" draw:transform="rotate (-3.14159265358979) translate (16.1147222222222cm 8.34484722222222cm)" svg:viewBox="0 0 78 78" draw:points="78,40 78,61 59,78 38,78 16,78 0,61 0,40 0,17 16,0 38,0 59,0 78,17"><text:p/></draw:polygon><draw:line draw:style-name="gr20" draw:text-style-name="P346" svg:x1="16.351cm" svg:y1="9.742cm" svg:x2="16.427cm" svg:y2="9.742cm"><text:p/></draw:line><draw:path draw:style-name="gr18" draw:text-style-name="P348" svg:width="-0.038cm" svg:height="0cm" svg:x="0.04cm" svg:y="27.599cm" svg:viewBox="0 0 -39 0" svg:d="M39 0h-39M39 0h-39"><text:p/></draw:path><draw:polygon draw:style-name="gr18" draw:text-style-name="P348" svg:width="-0.077cm" svg:height="0cm" svg:x="16.429cm" svg:y="9.742cm" svg:viewBox="0 0 -78 0" draw:points="78,0 0,0"><text:p/></draw:polygon><draw:line draw:style-name="gr20" draw:text-style-name="P346" svg:x1="16.773cm" svg:y1="9.828cm" svg:x2="16.868cm" svg:y2="9.828cm"><text:p/></draw:line><draw:line draw:style-name="gr19" draw:text-style-name="P346" svg:x1="16.799cm" svg:y1="9.885cm" svg:x2="16.847cm" svg:y2="9.885cm"><text:p/></draw:line><draw:line draw:style-name="gr19" draw:text-style-name="P346" svg:x1="16.799cm" svg:y1="9.781cm" svg:x2="16.847cm" svg:y2="9.781cm"><text:p/></draw:line><draw:rect draw:style-name="gr18" draw:text-style-name="P348" svg:width="0.096cm" svg:height="0.107cm" svg:x="16.769cm" svg:y="9.779cm"><text:p/></draw:rect><draw:line draw:style-name="gr20" draw:text-style-name="P346" svg:x1="16.686cm" svg:y1="10.132cm" svg:x2="17.125cm" svg:y2="10.132cm"><text:p/></draw:line><draw:line draw:style-name="gr19" draw:text-style-name="P346" svg:x1="16.903cm" svg:y1="9.894cm" svg:x2="16.903cm" svg:y2="9.933cm"><text:p/></draw:line><draw:line draw:style-name="gr19" draw:text-style-name="P346" svg:x1="16.903cm" svg:y1="9.969cm" svg:x2="16.903cm" svg:y2="10.008cm"><text:p/></draw:line><draw:line draw:style-name="gr16" draw:text-style-name="P346" svg:x1="16.9cm" svg:y1="10.051cm" svg:x2="16.912cm" svg:y2="10.051cm"><text:p/></draw:line><draw:line draw:style-name="gr19" draw:text-style-name="P346" svg:x1="16.799cm" svg:y1="10.53cm" svg:x2="17.018cm" svg:y2="10.53cm"><text:p/></draw:line><draw:line draw:style-name="gr19" draw:text-style-name="P346" svg:x1="16.799cm" svg:y1="9.894cm" svg:x2="17.018cm" svg:y2="9.894cm"><text:p/></draw:line><draw:rect draw:style-name="gr18" draw:text-style-name="P348" svg:width="0.44cm" svg:height="0.211cm" svg:x="16.686cm" svg:y="10.054cm"><text:p/></draw:rect><draw:polygon draw:style-name="gr18" draw:text-style-name="P348" svg:width="0.077cm" svg:height="0.077cm" draw:transform="rotate (-3.14159265358979) translate (16.9419861111111cm 10.7225694444444cm)" svg:viewBox="0 0 78 78" draw:points="78,38 78,59 61,78 40,78 17,78 0,59 0,38 0,16 17,0 40,0 61,0 78,16"><text:p/></draw:polygon><draw:polygon draw:style-name="gr18" draw:text-style-name="P348" svg:width="0.077cm" svg:height="0.077cm" draw:transform="rotate (-3.14159265358979) translate (16.9419861111111cm 9.74184722222222cm)" svg:viewBox="0 0 78 78" draw:points="78,38 78,59 61,78 40,78 17,78 0,59 0,38 0,17 17,0 40,0 61,0 78,17"><text:p/></draw:polygon><draw:line draw:style-name="gr20" draw:text-style-name="P346" svg:x1="17.457cm" svg:y1="10.608cm" svg:x2="17.884cm" svg:y2="10.608cm"><text:p/></draw:line><draw:line draw:style-name="gr13" draw:text-style-name="P346" svg:x1="17.662cm" svg:y1="10.936cm" svg:x2="17.674cm" svg:y2="10.936cm"><text:p/></draw:line><draw:line draw:style-name="gr19" draw:text-style-name="P346" svg:x1="17.665cm" svg:y1="10.056cm" svg:x2="17.665cm" svg:y2="10.095cm"><text:p/></draw:line><draw:line draw:style-name="gr19" draw:text-style-name="P346" svg:x1="17.665cm" svg:y1="10.132cm" svg:x2="17.665cm" svg:y2="10.171cm"><text:p/></draw:line><draw:line draw:style-name="gr19" draw:text-style-name="P346" svg:x1="17.665cm" svg:y1="10.208cm" svg:x2="17.665cm" svg:y2="10.247cm"><text:p/></draw:line><draw:line draw:style-name="gr19" draw:text-style-name="P346" svg:x1="17.665cm" svg:y1="10.283cm" svg:x2="17.665cm" svg:y2="10.322cm"><text:p/></draw:line><draw:line draw:style-name="gr13" draw:text-style-name="P346" svg:x1="17.662cm" svg:y1="10.365cm" svg:x2="17.674cm" svg:y2="10.365cm"><text:p/></draw:line><draw:line draw:style-name="gr19" draw:text-style-name="P346" svg:x1="17.561cm" svg:y1="11.548cm" svg:x2="17.78cm" svg:y2="11.548cm"><text:p/></draw:line><draw:line draw:style-name="gr19" draw:text-style-name="P346" svg:x1="17.561cm" svg:y1="10.056cm" svg:x2="17.78cm" svg:y2="10.056cm"><text:p/></draw:line><draw:rect draw:style-name="gr18" draw:text-style-name="P348" svg:width="0.429cm" svg:height="0.563cm" svg:x="17.455cm" svg:y="10.368cm"><text:p/></draw:rect><draw:line draw:style-name="gr20" draw:text-style-name="P346" svg:x1="15.011cm" svg:y1="9.876cm" svg:x2="17.667cm" svg:y2="10.485cm"><text:p/></draw:line></draw:g><draw:frame draw:style-name="fr1" text:anchor-type="char" svg:x="12.786cm" svg:y="1.438cm" svg:width="5.932cm" svg:height="0.346cm" draw:z-index="429"><draw:text-box><text:p text:style-name="P79"><text:span text:style-name="T16">Patterns</text:span><text:span text:style-name="T25">of</text:span><text:span text:style-name="T26">Urbanization</text:span><text:span text:style-name="T25">andBreedingEcology</text:span></text:p></draw:text-box></draw:frame><draw:frame draw:style-name="fr1" text:anchor-type="char" svg:x="1.981cm" svg:y="1.443cm" svg:width="2.392cm" svg:height="0.34cm" draw:z-index="430"><draw:text-box><text:p text:style-name="P80"><text:span text:style-name="T230">M. Vaugoyeau</text:span><text:span text:style-name="T280">et al.</text:span></text:p></draw:text-box></draw:frame><draw:frame draw:style-name="fr1" text:anchor-type="char" svg:x="10.206cm" svg:y="2.431cm" svg:width="1.155cm" svg:height="0.455cm" draw:z-index="431"><draw:text-box><text:p text:style-name="P121"><text:span text:style-name="T34">Blue tits</text:span></text:p></draw:text-box></draw:frame><draw:frame draw:style-name="fr1" text:anchor-type="char" svg:x="15.84cm" svg:y="2.431cm" svg:width="1.279cm" svg:height="0.455cm" draw:z-index="432"><draw:text-box><text:p text:style-name="P121"><text:span text:style-name="T34">Great tits</text:span></text:p></draw:text-box></draw:frame><draw:frame draw:style-name="fr1" text:anchor-type="char" svg:x="9.119cm" svg:y="6.86cm" svg:width="0.203cm" svg:height="0.392cm" draw:z-index="433"><draw:text-box><text:p text:style-name="P104"><text:span text:style-name="T70">0</text:span></text:p></draw:text-box></draw:frame><draw:frame draw:style-name="fr1" text:anchor-type="char" svg:x="10.167cm" svg:y="6.86cm" svg:width="0.203cm" svg:height="0.392cm" draw:z-index="434"><draw:text-box><text:p text:style-name="P104"><text:span text:style-name="T70">1</text:span></text:p></draw:text-box></draw:frame><draw:frame draw:style-name="fr1" text:anchor-type="char" svg:x="11.215cm" svg:y="6.86cm" svg:width="0.203cm" svg:height="0.392cm" draw:z-index="435"><draw:text-box><text:p text:style-name="P104"><text:span text:style-name="T70">2</text:span></text:p></draw:text-box></draw:frame><draw:frame draw:style-name="fr1" text:anchor-type="char" svg:x="12.263cm" svg:y="6.858cm" svg:width="0.203cm" svg:height="0.392cm" draw:z-index="436"><draw:text-box><text:p text:style-name="P104"><text:span text:style-name="T70">3</text:span></text:p></draw:text-box></draw:frame><draw:frame draw:style-name="fr1" text:anchor-type="char" svg:x="14.845cm" svg:y="6.858cm" svg:width="0.203cm" svg:height="0.392cm" draw:z-index="437"><draw:text-box><text:p text:style-name="P104"><text:span text:style-name="T70">0</text:span></text:p></draw:text-box></draw:frame><draw:frame draw:style-name="fr1" text:anchor-type="char" svg:x="15.864cm" svg:y="6.858cm" svg:width="0.203cm" svg:height="0.392cm" draw:z-index="438"><draw:text-box><text:p text:style-name="P104"><text:span text:style-name="T70">1</text:span></text:p></draw:text-box></draw:frame><draw:frame draw:style-name="fr1" text:anchor-type="char" svg:x="16.886cm" svg:y="6.858cm" svg:width="0.203cm" svg:height="0.392cm" draw:z-index="439"><draw:text-box><text:p text:style-name="P104"><text:span text:style-name="T70">2</text:span></text:p></draw:text-box></draw:frame><draw:frame draw:style-name="fr1" text:anchor-type="char" svg:x="17.905cm" svg:y="6.858cm" svg:width="0.203cm" svg:height="0.392cm" draw:z-index="440"><draw:text-box><text:p text:style-name="P104"><text:span text:style-name="T70">3</text:span></text:p></draw:text-box></draw:frame><draw:frame draw:style-name="fr1" text:anchor-type="char" svg:x="9.292cm" svg:y="7.2cm" svg:width="2.981cm" svg:height="1.072cm" draw:z-index="441"><draw:text-box><text:p text:style-name="P231"><text:span text:style-name="T17">Intensity of urbanisation</text:span></text:p><text:p text:style-name="P122"><text:span text:style-name="T34">Collared flycatchers</text:span></text:p></draw:text-box></draw:frame><draw:frame draw:style-name="fr1" text:anchor-type="char" svg:x="14.99cm" svg:y="7.2cm" svg:width="2.979cm" svg:height="1.072cm" draw:z-index="442"><draw:text-box><text:p text:style-name="P152"><text:span text:style-name="T17">Intensity of urbanisation</text:span></text:p><text:p text:style-name="P232"><text:span text:style-name="T34">Pied flycatchers</text:span></text:p></draw:text-box></draw:frame><draw:frame draw:style-name="fr1" text:anchor-type="char" svg:x="1.981cm" svg:y="7.973cm" svg:width="5.346cm" svg:height="4.771cm" draw:z-index="443"><draw:text-box><text:p text:style-name="P143"><text:span text:style-name="T17">Figure 2.</text:span><text:span text:style-name="T230">Box plots of clutch size in relation <text:s/>to intensity of urbanization in four passerine bird species in Europe, North Africa, and the Middle East. Box plots show medians, quartiles, 5- and 95-percentiles, and extreme values. Width of box plot reflects sample size (study</text:span><text:span text:style-name="T301">populations/totalnumberofyears:100/ 1122, 138/1436, 66/592, and 23/259 for blue tit, great tit, collared flycatcher, and pied flycatcher, respectively). Lines are the linear regression. Intensity of urbanization was estimated as the local density of buildings per km</text:span><text:span text:style-name="T17">²</text:span><text:span text:style-name="T230">and</text:span><text:span text:style-name="T302">log-transformed.</text:span></text:p></draw:text-box></draw:frame><draw:frame draw:style-name="fr1" text:anchor-type="char" svg:x="8.442cm" svg:y="11.816cm" svg:width="1.245cm" svg:height="0.392cm" draw:z-index="444"><draw:text-box><text:p text:style-name="P105"><text:span text:style-name="T70">–0.5<text:tab/>0.0</text:span></text:p></draw:text-box></draw:frame><draw:frame draw:style-name="fr1" text:anchor-type="char" svg:x="10.056cm" svg:y="11.816cm" svg:width="0.404cm" svg:height="0.392cm" draw:z-index="445"><draw:text-box><text:p text:style-name="P104"><text:span text:style-name="T70">0.5</text:span></text:p></draw:text-box></draw:frame><draw:frame draw:style-name="fr1" text:anchor-type="char" svg:x="10.83cm" svg:y="11.816cm" svg:width="0.404cm" svg:height="0.392cm" draw:z-index="446"><draw:text-box><text:p text:style-name="P104"><text:span text:style-name="T70">1.0</text:span></text:p></draw:text-box></draw:frame><draw:frame draw:style-name="fr1" text:anchor-type="char" svg:x="11.603cm" svg:y="11.816cm" svg:width="0.404cm" svg:height="0.392cm" draw:z-index="447"><draw:text-box><text:p text:style-name="P104"><text:span text:style-name="T70">1.5</text:span></text:p></draw:text-box></draw:frame><draw:frame draw:style-name="fr1" text:anchor-type="char" svg:x="12.377cm" svg:y="11.816cm" svg:width="0.404cm" svg:height="0.392cm" draw:z-index="448"><draw:text-box><text:p text:style-name="P104"><text:span text:style-name="T70">2.0</text:span></text:p></draw:text-box></draw:frame><draw:frame draw:style-name="fr1" text:anchor-type="char" svg:x="14.168cm" svg:y="11.822cm" svg:width="1.602cm" svg:height="0.392cm" draw:z-index="449"><draw:text-box><text:p text:style-name="P106"><text:span text:style-name="T70">–0.5<text:tab/>0.5</text:span></text:p></draw:text-box></draw:frame><draw:frame draw:style-name="fr1" text:anchor-type="char" svg:x="16.496cm" svg:y="11.822cm" svg:width="0.406cm" svg:height="0.392cm" draw:z-index="450"><draw:text-box><text:p text:style-name="P104"><text:span text:style-name="T70">1.5</text:span></text:p></draw:text-box></draw:frame><draw:frame draw:style-name="fr1" text:anchor-type="char" svg:x="17.627cm" svg:y="11.822cm" svg:width="0.406cm" svg:height="0.392cm" draw:z-index="451"><draw:text-box><text:p text:style-name="P104"><text:span text:style-name="T70">2.5</text:span></text:p></draw:text-box></draw:frame><draw:frame draw:style-name="fr1" text:anchor-type="char" svg:x="9.155cm" svg:y="12.226cm" svg:width="2.977cm" svg:height="0.437cm" draw:z-index="452"><draw:text-box><text:p text:style-name="P117"><text:span text:style-name="T17">Intensity of urbanisation</text:span></text:p></draw:text-box></draw:frame><draw:frame draw:style-name="fr1" text:anchor-type="char" svg:x="14.924cm" svg:y="12.243cm" svg:width="2.979cm" svg:height="0.437cm" draw:z-index="453"><draw:text-box><text:p text:style-name="P117"><text:span text:style-name="T17">Intensity of urbanisation</text:span></text:p></draw:text-box></draw:frame><draw:frame draw:style-name="fr1" text:anchor-type="char" svg:x="1.981cm" svg:y="13.384cm" svg:width="8.086cm" svg:height="11.372cm" draw:z-index="454"><draw:text-box><text:p text:style-name="P3"><text:span text:style-name="T328">breeding phenology. Indeed, even if European cities did</text:span></text:p><text:p text:style-name="P43"><text:span text:style-name="T328">not grow at the same speed, a highly urbanized city in mid-century is also likely to be equally highly urbanized today (EEA 2015).</text:span></text:p><text:p text:style-name="P38"><text:span text:style-name="T328">Laying date was not related to the intensity of urban- ization in any of the four species. The lack of significant relationship between the intensity of urbanization and laying date in all four species could be due to lack of sen- sitivity to urbanization or due to the proxy, the intensity <text:s text:c="3"/>of urbanization, used to quantify the degree of human impact on the environment. According to the relationship between CORINE land cover code and the intensity of urbanization, the index measured was related to</text:span><text:span text:style-name="T372">anthro- pogenization of areas although radius could still be</text:span><text:span text:style-name="T441">too small for some borders of monitored study <text:s/>plots. <text:s/>Although we studied local urbanization of study plots, it <text:s text:c="3"/>is still possible that human impact affects the <text:s/>environ- ment at larger scales (Bol’shakov et al. 2001; Pickett et al. 2011; Gil and Brumm 2013; Johnson et al. 2013; Vittoz <text:s text:c="3"/>et al. 2013). The findings could be affected by the lack of highly urbanized plots, because the plots sampled in our study did not cover all variation in the intensity of urban- ization in all European countries. Data were limited by availability of boxes differing in extent of</text:span><text:span text:style-name="T372">urbanization, although we consider that this is <text:s/>not <text:s/>a <text:s/>serious <text:s/>issue</text:span><text:span text:style-name="T463">in the present study because rural plots included <text:s/>natural <text:s/>plots</text:span><text:span text:style-name="T351">as</text:span><text:span text:style-name="T464">forests</text:span><text:span text:style-name="T372">and</text:span><text:span text:style-name="T351">agricultural</text:span><text:span text:style-name="T464">orindustrial</text:span><text:span text:style-name="T372">plots</text:span><text:span text:style-name="T351">where</text:span></text:p></draw:text-box></draw:frame><draw:frame draw:style-name="fr1" text:anchor-type="char" svg:x="10.636cm" svg:y="13.384cm" svg:width="8.084cm" svg:height="11.372cm" draw:z-index="455"><draw:text-box><text:p text:style-name="P3"><text:span text:style-name="T328">people also live. Nevertheless, we have shown that laying</text:span></text:p><text:p text:style-name="P15"><text:span text:style-name="T328">dates of the four species were not related to the intensity <text:s text:c="2"/>of local urbanization and lack of data does not seem to affect this</text:span><text:span text:style-name="T465">result.</text:span></text:p><text:p text:style-name="P30"><text:span text:style-name="T328">Collared and pied flycatchers showed a significant neg- ative relationship between the intensity of urbanization <text:s/>and clutch size. Migratory status could be the decisive factor for the decrease in clutch size in <text:s/>flycatchers <text:s/>and <text:s/>the absence of such a difference in tits. The lack of a sig- nificant effect in tits could also be due to differences in thermal capacity as blue and great tits live at more vari- able latitudes than collared and pied flycatchers (Fig. S3; Svensson 1992; Del Hoyo et al. 2007) and hence display a larger range of temperature tolerance. This is <text:s/>the <text:s/>first <text:s/>time that a negative relationship has been shown between clutch size and intensity of urbanization in the two long- distance migratory flycatcher species (Both et al. 2004, 2006; Laaksonen et al. 2006; Mizuta 2006; Pulido 2007; Sisask et al. 2010; Massa et al. 2011; Smallegange et al. 2011). More studies are needed to understand the under- lying mechanism of intensity of urbanization on <text:s/>clutch size, and it is even possible that a reduction in clutch size was due to a combination of <text:s/>local <text:s/>conditions <text:s/>(Pearson and Lack 1992; Both et al. 2006) determined by ambient temperature (Burrows et al. 2011; Stocker et al. 2013), artificial night light (Small and Elvidge 2011; Dominoni <text:s text:c="2"/>et al. 2014; Fonken and Nelson 2014), food</text:span><text:span text:style-name="T466">availability</text:span></text:p></draw:text-box></draw:frame><draw:frame draw:style-name="fr1" text:anchor-type="char" svg:x="1.981cm" svg:y="25.665cm" svg:width="8.056cm" svg:height="0.369cm" draw:z-index="456"><draw:text-box><text:p text:style-name="P99"><text:span text:style-name="T305">ª</text:span><text:span text:style-name="T309">2016</text:span><text:span text:style-name="T310">TheAuthors.</text:span><text:span text:style-name="T311">EcologyandEvolution</text:span><text:span text:style-name="T313">published</text:span><text:span text:style-name="T310">byJohnWiley&amp;SonsLtd.</text:span></text:p></draw:text-box></draw:frame><draw:frame draw:style-name="fr1" text:anchor-type="char" svg:x="18.03cm" svg:y="25.672cm" svg:width="0.69cm" svg:height="0.362cm" draw:z-index="457"><draw:text-box><text:p text:style-name="P78"><text:span text:style-name="T15">5915</text:span></text:p></draw:text-box></draw:frame><draw:frame draw:style-name="fr1" text:anchor-type="char" svg:x="7.611cm" svg:y="9.278cm" svg:width="0.437cm" svg:height="1.416cm" draw:z-index="458"><draw:text-box><text:p text:style-name="P117"><text:span text:style-name="T20">Clutch size</text:span></text:p></draw:text-box></draw:frame><draw:frame draw:style-name="fr1" text:anchor-type="char" svg:x="7.611cm" svg:y="4.096cm" svg:width="0.437cm" svg:height="1.416cm" draw:z-index="459"><draw:text-box><text:p text:style-name="P117"><text:span text:style-name="T20">Clutch size</text:span></text:p></draw:text-box></draw:frame><draw:frame draw:style-name="fr1" text:anchor-type="char" svg:x="8.008cm" svg:y="11.18cm" svg:width="0.392cm" svg:height="0.404cm" draw:z-index="460"><draw:text-box><text:p text:style-name="P104"><text:span text:style-name="T69">4.5</text:span></text:p></draw:text-box></draw:frame><draw:frame draw:style-name="fr1" text:anchor-type="char" svg:x="8.008cm" svg:y="10.149cm" svg:width="0.392cm" svg:height="0.404cm" draw:z-index="461"><draw:text-box><text:p text:style-name="P104"><text:span text:style-name="T69">5.5</text:span></text:p></draw:text-box></draw:frame><draw:frame draw:style-name="fr1" text:anchor-type="char" svg:x="8.008cm" svg:y="9.121cm" svg:width="0.392cm" svg:height="0.404cm" draw:z-index="462"><draw:text-box><text:p text:style-name="P104"><text:span text:style-name="T69">6.5</text:span></text:p></draw:text-box></draw:frame><draw:frame draw:style-name="fr1" text:anchor-type="char" svg:x="8.008cm" svg:y="8.091cm" svg:width="0.392cm" svg:height="0.404cm" draw:z-index="463"><draw:text-box><text:p text:style-name="P104"><text:span text:style-name="T69">7.5</text:span></text:p></draw:text-box></draw:frame><draw:frame draw:style-name="fr1" text:anchor-type="char" svg:x="8.05cm" svg:y="6.502cm" svg:width="0.392cm" svg:height="0.203cm" draw:z-index="464"><draw:text-box><text:p text:style-name="P104"><text:span text:style-name="T69">4</text:span></text:p></draw:text-box></draw:frame><draw:frame draw:style-name="fr1" text:anchor-type="char" svg:x="8.05cm" svg:y="5.779cm" svg:width="0.392cm" svg:height="0.203cm" draw:z-index="465"><draw:text-box><text:p text:style-name="P104"><text:span text:style-name="T69">6</text:span></text:p></draw:text-box></draw:frame><draw:frame draw:style-name="fr1" text:anchor-type="char" svg:x="8.05cm" svg:y="5.055cm" svg:width="0.392cm" svg:height="0.203cm" draw:z-index="466"><draw:text-box><text:p text:style-name="P104"><text:span text:style-name="T69">8</text:span></text:p></draw:text-box></draw:frame><draw:frame draw:style-name="fr1" text:anchor-type="char" svg:x="8.05cm" svg:y="3.544cm" svg:width="0.392cm" svg:height="1.06cm" draw:z-index="467"><draw:text-box><text:p text:style-name="P107"><text:span text:style-name="T69">10<text:tab/>12</text:span></text:p></draw:text-box></draw:frame><draw:frame draw:style-name="fr1" text:anchor-type="char" svg:x="8.05cm" svg:y="2.822cm" svg:width="0.392cm" svg:height="0.337cm" draw:z-index="468"><draw:text-box><text:p text:style-name="P104"><text:span text:style-name="T69">14</text:span></text:p></draw:text-box></draw:frame><draw:frame draw:style-name="fr1" text:anchor-type="char" svg:x="13.347cm" svg:y="9.225cm" svg:width="0.437cm" svg:height="1.416cm" draw:z-index="469"><draw:text-box><text:p text:style-name="P117"><text:span text:style-name="T20">Clutch size</text:span></text:p></draw:text-box></draw:frame><draw:frame draw:style-name="fr1" text:anchor-type="char" svg:x="13.347cm" svg:y="4.149cm" svg:width="0.437cm" svg:height="1.416cm" draw:z-index="470"><draw:text-box><text:p text:style-name="P117"><text:span text:style-name="T20">Clutch size</text:span></text:p></draw:text-box></draw:frame><draw:frame draw:style-name="fr1" text:anchor-type="char" svg:x="13.769cm" svg:y="11.345cm" svg:width="0.392cm" svg:height="0.404cm" draw:z-index="471"><draw:text-box><text:p text:style-name="P104"><text:span text:style-name="T69">5.0</text:span></text:p></draw:text-box></draw:frame><draw:frame draw:style-name="fr1" text:anchor-type="char" svg:x="13.769cm" svg:y="10.266cm" svg:width="0.392cm" svg:height="0.404cm" draw:z-index="472"><draw:text-box><text:p text:style-name="P104"><text:span text:style-name="T69">6.0</text:span></text:p></draw:text-box></draw:frame><draw:frame draw:style-name="fr1" text:anchor-type="char" svg:x="13.769cm" svg:y="9.185cm" svg:width="0.392cm" svg:height="0.404cm" draw:z-index="473"><draw:text-box><text:p text:style-name="P104"><text:span text:style-name="T69">7.0</text:span></text:p></draw:text-box></draw:frame><draw:frame draw:style-name="fr1" text:anchor-type="char" svg:x="13.769cm" svg:y="8.103cm" svg:width="0.392cm" svg:height="0.404cm" draw:z-index="474"><draw:text-box><text:p text:style-name="P104"><text:span text:style-name="T69">8.0</text:span></text:p></draw:text-box></draw:frame><draw:frame draw:style-name="fr1" text:anchor-type="char" svg:x="13.769cm" svg:y="6.519cm" svg:width="0.392cm" svg:height="0.203cm" draw:z-index="475"><draw:text-box><text:p text:style-name="P104"><text:span text:style-name="T69">2</text:span></text:p></draw:text-box></draw:frame><draw:frame draw:style-name="fr1" text:anchor-type="char" svg:x="13.769cm" svg:y="5.876cm" svg:width="0.392cm" svg:height="0.203cm" draw:z-index="476"><draw:text-box><text:p text:style-name="P104"><text:span text:style-name="T69">4</text:span></text:p></draw:text-box></draw:frame><draw:frame draw:style-name="fr1" text:anchor-type="char" svg:x="13.769cm" svg:y="5.232cm" svg:width="0.392cm" svg:height="0.203cm" draw:z-index="477"><draw:text-box><text:p text:style-name="P104"><text:span text:style-name="T69">6</text:span></text:p></draw:text-box></draw:frame><draw:frame draw:style-name="fr1" text:anchor-type="char" svg:x="13.769cm" svg:y="4.588cm" svg:width="0.392cm" svg:height="0.203cm" draw:z-index="478"><draw:text-box><text:p text:style-name="P104"><text:span text:style-name="T69">8</text:span></text:p></draw:text-box></draw:frame><draw:frame draw:style-name="fr1" text:anchor-type="char" svg:x="13.769cm" svg:y="3.23cm" svg:width="0.392cm" svg:height="0.982cm" draw:z-index="479"><draw:text-box><text:p text:style-name="P108"><text:span text:style-name="T69">10<text:tab/>12</text:span></text:p></draw:text-box></draw:frame><draw:frame draw:style-name="fr1" text:anchor-type="char" svg:x="14.286cm" svg:y="8.306cm" svg:width="0.004cm" svg:height="0.543cm" draw:z-index="480"><draw:text-box><text:p text:style-name="Text_20_body"/></draw:text-box></draw:frame><draw:frame draw:style-name="fr1" text:anchor-type="char" svg:x="14.286cm" svg:y="8.848cm" svg:width="0.004cm" svg:height="0.543cm" draw:z-index="481"><draw:text-box><text:p text:style-name="Text_20_body"/></draw:text-box></draw:frame><draw:frame draw:style-name="fr1" text:anchor-type="char" svg:x="14.286cm" svg:y="9.389cm" svg:width="0.004cm" svg:height="0.533cm" draw:z-index="482"><draw:text-box><text:p text:style-name="Text_20_body"/></draw:text-box></draw:frame><draw:frame draw:style-name="fr1" text:anchor-type="char" svg:x="14.286cm" svg:y="9.924cm" svg:width="0.004cm" svg:height="0.543cm" draw:z-index="483"><draw:text-box><text:p text:style-name="Text_20_body"/></draw:text-box></draw:frame><draw:frame draw:style-name="fr1" text:anchor-type="char" svg:x="14.286cm" svg:y="10.465cm" svg:width="0.004cm" svg:height="0.543cm" draw:z-index="484"><draw:text-box><text:p text:style-name="Text_20_body"/></draw:text-box></draw:frame><draw:frame draw:style-name="fr1" text:anchor-type="char" svg:x="14.286cm" svg:y="11.007cm" svg:width="0.004cm" svg:height="0.676cm" draw:z-index="485"><draw:text-box><text:p text:style-name="Text_20_body"/></draw:text-box></draw:frame><draw:frame draw:style-name="fr1" text:anchor-type="char" svg:x="17.455cm" svg:y="10.056cm" svg:width="0.21cm" svg:height="0.314cm" draw:z-index="486"><draw:text-box><text:p text:style-name="Frame_20_contents"/></draw:text-box></draw:frame><draw:frame draw:style-name="fr1" text:anchor-type="char" svg:x="17.665cm" svg:y="10.056cm" svg:width="0.22cm" svg:height="0.314cm" draw:z-index="487"><draw:text-box><text:p text:style-name="Frame_20_contents"/></draw:text-box></draw:frame><draw:frame draw:style-name="fr1" text:anchor-type="char" svg:x="17.455cm" svg:y="10.37cm" svg:width="0.429cm" svg:height="0.238cm" draw:z-index="488"><draw:text-box><text:p text:style-name="Frame_20_contents"/></draw:text-box></draw:frame><draw:frame draw:style-name="fr1" text:anchor-type="char" svg:x="17.455cm" svg:y="10.606cm" svg:width="0.429cm" svg:height="0.325cm" draw:z-index="489"><draw:text-box><text:p text:style-name="P47"/></draw:text-box></draw:frame><draw:frame draw:style-name="fr1" text:anchor-type="char" svg:x="17.455cm" svg:y="10.931cm" svg:width="0.21cm" svg:height="0.619cm" draw:z-index="490"><draw:text-box><text:p text:style-name="Text_20_body"/></draw:text-box></draw:frame><draw:frame draw:style-name="fr1" text:anchor-type="char" svg:x="17.665cm" svg:y="10.931cm" svg:width="0.22cm" svg:height="0.619cm" draw:z-index="491"><draw:text-box><text:p text:style-name="Text_20_body"/></draw:text-box></draw:frame><draw:frame draw:style-name="fr1" text:anchor-type="char" svg:x="16.685cm" svg:y="9.894cm" svg:width="0.21cm" svg:height="0.205cm" draw:z-index="492"><draw:text-box><text:p text:style-name="Frame_20_contents"/></draw:text-box></draw:frame><draw:frame draw:style-name="fr1" text:anchor-type="char" svg:x="16.895cm" svg:y="9.894cm" svg:width="0.229cm" svg:height="0.205cm" draw:z-index="493"><draw:text-box><text:p text:style-name="Frame_20_contents"/></draw:text-box></draw:frame><draw:frame draw:style-name="fr1" text:anchor-type="char" svg:x="16.685cm" svg:y="10.098cm" svg:width="0.439cm" svg:height="0.168cm" draw:z-index="494"><draw:text-box><text:p text:style-name="Frame_20_contents"/></draw:text-box></draw:frame><draw:frame draw:style-name="fr1" text:anchor-type="char" svg:x="16.685cm" svg:y="10.266cm" svg:width="0.21cm" svg:height="0.266cm" draw:z-index="495"><draw:text-box><text:p text:style-name="Frame_20_contents"/></draw:text-box></draw:frame><draw:frame draw:style-name="fr1" text:anchor-type="char" svg:x="16.895cm" svg:y="10.266cm" svg:width="0.229cm" svg:height="0.266cm" draw:z-index="496"><draw:text-box><text:p text:style-name="Frame_20_contents"/></draw:text-box></draw:frame><draw:frame draw:style-name="fr1" text:anchor-type="char" svg:x="14.552cm" svg:y="9.172cm" svg:width="0.459cm" svg:height="0.504cm" draw:z-index="497"><draw:text-box><text:p text:style-name="Text_20_body"/></draw:text-box></draw:frame><draw:frame draw:style-name="fr1" text:anchor-type="char" svg:x="15.009cm" svg:y="9.172cm" svg:width="0.448cm" svg:height="0.504cm" draw:z-index="498"><draw:text-box><text:p text:style-name="Text_20_body"/></draw:text-box></draw:frame><draw:frame draw:style-name="fr1" text:anchor-type="char" svg:x="14.552cm" svg:y="9.675cm" svg:width="0.905cm" svg:height="0.219cm" draw:z-index="499"><draw:text-box><text:p text:style-name="Frame_20_contents"/></draw:text-box></draw:frame><draw:frame draw:style-name="fr1" text:anchor-type="char" svg:x="14.552cm" svg:y="9.894cm" svg:width="0.905cm" svg:height="0.219cm" draw:z-index="500"><draw:text-box><text:p text:style-name="Frame_20_contents"/></draw:text-box></draw:frame><draw:frame draw:style-name="fr1" text:anchor-type="char" svg:x="14.552cm" svg:y="10.112cm" svg:width="0.459cm" svg:height="0.609cm" draw:z-index="501"><draw:text-box><text:p text:style-name="Text_20_body"/></draw:text-box></draw:frame><draw:frame draw:style-name="fr1" text:anchor-type="char" svg:x="15.009cm" svg:y="10.112cm" svg:width="0.448cm" svg:height="0.609cm" draw:z-index="502"><draw:text-box><text:p text:style-name="Text_20_body"/></draw:text-box></draw:frame><draw:frame draw:style-name="fr1" text:anchor-type="char" svg:x="15.914cm" svg:y="8.848cm" svg:width="0.162cm" svg:height="0.81cm" draw:z-index="503"><draw:text-box><text:p text:style-name="Text_20_body"/></draw:text-box></draw:frame><draw:frame draw:style-name="fr1" text:anchor-type="char" svg:x="16.076cm" svg:y="8.848cm" svg:width="0.173cm" svg:height="0.81cm" draw:z-index="504"><draw:text-box><text:p text:style-name="Text_20_body"/></draw:text-box></draw:frame><draw:frame draw:style-name="fr1" text:anchor-type="char" svg:x="15.914cm" svg:y="9.656cm" svg:width="0.333cm" svg:height="0.362cm" draw:z-index="505"><draw:text-box><text:p text:style-name="Text_20_body"/></draw:text-box></draw:frame><draw:frame draw:style-name="fr1" text:anchor-type="char" svg:x="15.914cm" svg:y="10.017cm" svg:width="0.333cm" svg:height="0.448cm" draw:z-index="506"><draw:text-box><text:p text:style-name="Text_20_body"/></draw:text-box></draw:frame><draw:frame draw:style-name="fr1" text:anchor-type="char" svg:x="15.914cm" svg:y="10.465cm" svg:width="0.162cm" svg:height="0.543cm" draw:z-index="507"><draw:text-box><text:p text:style-name="Text_20_body"/></draw:text-box></draw:frame><draw:frame draw:style-name="fr1" text:anchor-type="char" svg:x="16.076cm" svg:y="10.465cm" svg:width="0.173cm" svg:height="0.543cm" draw:z-index="508"><draw:text-box><text:p text:style-name="Text_20_body"/></draw:text-box></draw:frame><draw:frame draw:style-name="fr1" text:anchor-type="char" svg:x="8.544cm" svg:y="8.294cm" svg:width="0.004cm" svg:height="0.519cm" draw:z-index="509"><draw:text-box><text:p text:style-name="Text_20_body"/></draw:text-box></draw:frame><draw:frame draw:style-name="fr1" text:anchor-type="char" svg:x="8.544cm" svg:y="8.812cm" svg:width="0.004cm" svg:height="0.519cm" draw:z-index="510"><draw:text-box><text:p text:style-name="Text_20_body"/></draw:text-box></draw:frame><draw:frame draw:style-name="fr1" text:anchor-type="char" svg:x="8.544cm" svg:y="9.329cm" svg:width="0.004cm" svg:height="0.51cm" draw:z-index="511"><draw:text-box><text:p text:style-name="Text_20_body"/></draw:text-box></draw:frame><draw:frame draw:style-name="fr1" text:anchor-type="char" svg:x="8.544cm" svg:y="9.837cm" svg:width="0.004cm" svg:height="0.519cm" draw:z-index="512"><draw:text-box><text:p text:style-name="Text_20_body"/></draw:text-box></draw:frame><draw:frame draw:style-name="fr1" text:anchor-type="char" svg:x="8.544cm" svg:y="10.356cm" svg:width="0.004cm" svg:height="0.519cm" draw:z-index="513"><draw:text-box><text:p text:style-name="Text_20_body"/></draw:text-box></draw:frame><draw:frame draw:style-name="fr1" text:anchor-type="char" svg:x="8.544cm" svg:y="10.874cm" svg:width="0.004cm" svg:height="0.51cm" draw:z-index="514"><draw:text-box><text:p text:style-name="Text_20_body"/></draw:text-box></draw:frame><draw:frame draw:style-name="fr1" text:anchor-type="char" svg:x="8.544cm" svg:y="11.382cm" svg:width="0.004cm" svg:height="0.305cm" draw:z-index="515"><draw:text-box><text:p text:style-name="Frame_20_contents"/></draw:text-box></draw:frame><draw:frame draw:style-name="fr1" text:anchor-type="char" svg:x="11.809cm" svg:y="9.329cm" svg:width="0.176cm" svg:height="0.39cm" draw:z-index="516"><draw:text-box><text:p text:style-name="Text_20_body"/></draw:text-box></draw:frame><draw:frame draw:style-name="fr1" text:anchor-type="char" svg:x="11.986cm" svg:y="9.329cm" svg:width="0.168cm" svg:height="0.39cm" draw:z-index="517"><draw:text-box><text:p text:style-name="Text_20_body"/></draw:text-box></draw:frame><draw:frame draw:style-name="fr1" text:anchor-type="char" svg:x="11.809cm" svg:y="9.717cm" svg:width="0.176cm" svg:height="0.259cm" draw:z-index="518"><draw:text-box><text:p text:style-name="Frame_20_contents"/></draw:text-box></draw:frame><draw:frame draw:style-name="fr1" text:anchor-type="char" svg:x="11.986cm" svg:y="9.717cm" svg:width="0.168cm" svg:height="0.259cm" draw:z-index="519"><draw:text-box><text:p text:style-name="Frame_20_contents"/></draw:text-box></draw:frame><draw:frame draw:style-name="fr1" text:anchor-type="char" svg:x="11.809cm" svg:y="9.977cm" svg:width="0.176cm" svg:height="0.379cm" draw:z-index="520"><draw:text-box><text:p text:style-name="Text_20_body"/></draw:text-box></draw:frame><draw:frame draw:style-name="fr1" text:anchor-type="char" svg:x="11.986cm" svg:y="9.977cm" svg:width="0.168cm" svg:height="0.379cm" draw:z-index="521"><draw:text-box><text:p text:style-name="Text_20_body"/></draw:text-box></draw:frame><draw:frame draw:style-name="fr1" text:anchor-type="char" svg:x="8.849cm" svg:y="9.072cm" svg:width="0.316cm" svg:height="0.49cm" draw:z-index="522"><draw:text-box><text:p text:style-name="Text_20_body"/></draw:text-box></draw:frame><draw:frame draw:style-name="fr1" text:anchor-type="char" svg:x="9.163cm" svg:y="9.072cm" svg:width="0.316cm" svg:height="0.49cm" draw:z-index="523"><draw:text-box><text:p text:style-name="Text_20_body"/></draw:text-box></draw:frame><draw:frame draw:style-name="fr1" text:anchor-type="char" svg:x="9.479cm" svg:y="9.072cm" svg:width="0.307cm" svg:height="0.49cm" draw:z-index="524"><draw:text-box><text:p text:style-name="Text_20_body"/></draw:text-box></draw:frame><draw:frame draw:style-name="fr1" text:anchor-type="char" svg:x="9.784cm" svg:y="9.072cm" svg:width="0.316cm" svg:height="0.49cm" draw:z-index="525"><draw:text-box><text:p text:style-name="Text_20_body"/></draw:text-box></draw:frame><draw:frame draw:style-name="fr1" text:anchor-type="char" svg:x="8.849cm" svg:y="9.56cm" svg:width="1.249cm" svg:height="0.168cm" draw:z-index="526"><draw:text-box><text:p text:style-name="Frame_20_contents"/></draw:text-box></draw:frame><draw:frame draw:style-name="fr1" text:anchor-type="char" svg:x="8.849cm" svg:y="9.728cm" svg:width="0.63cm" svg:height="0.176cm" draw:z-index="527"><draw:text-box><text:p text:style-name="Frame_20_contents"/></draw:text-box></draw:frame><draw:frame draw:style-name="fr1" text:anchor-type="char" svg:x="9.479cm" svg:y="9.728cm" svg:width="0.621cm" svg:height="0.176cm" draw:z-index="528"><draw:text-box><text:p text:style-name="Frame_20_contents"/></draw:text-box></draw:frame><draw:frame draw:style-name="fr1" text:anchor-type="char" svg:x="8.849cm" svg:y="9.902cm" svg:width="0.316cm" svg:height="0.453cm" draw:z-index="529"><draw:text-box><text:p text:style-name="Text_20_body"/></draw:text-box></draw:frame><draw:frame draw:style-name="fr1" text:anchor-type="char" svg:x="9.163cm" svg:y="9.902cm" svg:width="0.316cm" svg:height="0.453cm" draw:z-index="530"><draw:text-box><text:p text:style-name="Text_20_body"/></draw:text-box></draw:frame><draw:frame draw:style-name="fr1" text:anchor-type="char" svg:x="9.479cm" svg:y="9.902cm" svg:width="0.307cm" svg:height="0.453cm" draw:z-index="531"><draw:text-box><text:p text:style-name="Text_20_body"/></draw:text-box></draw:frame><draw:frame draw:style-name="fr1" text:anchor-type="char" svg:x="9.784cm" svg:y="9.902cm" svg:width="0.316cm" svg:height="0.453cm" draw:z-index="532"><draw:text-box><text:p text:style-name="Text_20_body"/></draw:text-box></draw:frame><draw:frame draw:style-name="fr1" text:anchor-type="char" svg:x="10.717cm" svg:y="9.081cm" svg:width="0.25cm" svg:height="0.333cm" draw:z-index="533"><draw:text-box><text:p text:style-name="Text_20_body"/></draw:text-box></draw:frame><draw:frame draw:style-name="fr1" text:anchor-type="char" svg:x="10.717cm" svg:y="9.414cm" svg:width="0.25cm" svg:height="0.288cm" draw:z-index="534"><draw:text-box><text:p text:style-name="Frame_20_contents"/></draw:text-box></draw:frame><draw:frame draw:style-name="fr1" text:anchor-type="char" svg:x="10.717cm" svg:y="9.7cm" svg:width="0.25cm" svg:height="0.233cm" draw:z-index="535"><draw:text-box><text:p text:style-name="Frame_20_contents"/></draw:text-box></draw:frame><draw:frame draw:style-name="fr1" text:anchor-type="char" svg:x="10.717cm" svg:y="9.931cm" svg:width="0.25cm" svg:height="0.601cm" draw:z-index="536"><draw:text-box><text:p text:style-name="Text_20_body"/></draw:text-box></draw:frame><draw:frame draw:style-name="fr1" text:anchor-type="char" svg:x="14.27cm" svg:y="2.94cm" svg:width="4.408cm" svg:height="0.467cm" draw:z-index="537"><draw:text-box><text:p text:style-name="Text_20_body"/></draw:text-box></draw:frame><draw:frame draw:style-name="fr1" text:anchor-type="char" svg:x="14.27cm" svg:y="3.406cm" svg:width="0.004cm" svg:height="0.639cm" draw:z-index="538"><draw:text-box><text:p text:style-name="Text_20_body"/></draw:text-box></draw:frame><draw:frame draw:style-name="fr1" text:anchor-type="char" svg:x="14.27cm" svg:y="4.045cm" svg:width="0.004cm" svg:height="0.649cm" draw:z-index="539"><draw:text-box><text:p text:style-name="Text_20_body"/></draw:text-box></draw:frame><draw:frame draw:style-name="fr1" text:anchor-type="char" svg:x="14.27cm" svg:y="4.694cm" svg:width="0.004cm" svg:height="0.639cm" draw:z-index="540"><draw:text-box><text:p text:style-name="Text_20_body"/></draw:text-box></draw:frame><draw:frame draw:style-name="fr1" text:anchor-type="char" svg:x="14.27cm" svg:y="5.332cm" svg:width="0.004cm" svg:height="0.639cm" draw:z-index="541"><draw:text-box><text:p text:style-name="Text_20_body"/></draw:text-box></draw:frame><draw:frame draw:style-name="fr1" text:anchor-type="char" svg:x="14.27cm" svg:y="5.971cm" svg:width="0.004cm" svg:height="0.649cm" draw:z-index="542"><draw:text-box><text:p text:style-name="Text_20_body"/></draw:text-box></draw:frame><draw:frame draw:style-name="fr1" text:anchor-type="char" svg:x="14.27cm" svg:y="6.62cm" svg:width="4.408cm" svg:height="0.143cm" draw:z-index="543"><draw:text-box><text:p text:style-name="Frame_20_contents"/></draw:text-box></draw:frame><draw:frame draw:style-name="fr1" text:anchor-type="char" svg:x="17.958cm" svg:y="3.761cm" svg:width="0.219cm" svg:height="0.519cm" draw:z-index="544"><draw:text-box><text:p text:style-name="Text_20_body"/></draw:text-box></draw:frame><draw:frame draw:style-name="fr1" text:anchor-type="char" svg:x="17.958cm" svg:y="4.277cm" svg:width="0.219cm" svg:height="0.162cm" draw:z-index="545"><draw:text-box><text:p text:style-name="Frame_20_contents"/></draw:text-box></draw:frame><draw:frame draw:style-name="fr1" text:anchor-type="char" svg:x="17.958cm" svg:y="4.44cm" svg:width="0.219cm" svg:height="0.254cm" draw:z-index="546"><draw:text-box><text:p text:style-name="Frame_20_contents"/></draw:text-box></draw:frame><draw:frame draw:style-name="fr1" text:anchor-type="char" svg:x="17.958cm" svg:y="4.694cm" svg:width="0.219cm" svg:height="0.69cm" draw:z-index="547"><draw:text-box><text:p text:style-name="Text_20_body"/></draw:text-box></draw:frame><draw:frame draw:style-name="fr1" text:anchor-type="char" svg:x="17.196cm" svg:y="3.731cm" svg:width="0.212cm" svg:height="0.517cm" draw:z-index="548"><draw:text-box><text:p text:style-name="Text_20_body"/></draw:text-box></draw:frame><draw:frame draw:style-name="fr1" text:anchor-type="char" svg:x="17.196cm" svg:y="4.247cm" svg:width="0.212cm" svg:height="0.37cm" draw:z-index="549"><draw:text-box><text:p text:style-name="Text_20_body"/></draw:text-box></draw:frame><draw:frame draw:style-name="fr1" text:anchor-type="char" svg:x="17.196cm" svg:y="4.618cm" svg:width="0.212cm" svg:height="0.273cm" draw:z-index="550"><draw:text-box><text:p text:style-name="Frame_20_contents"/></draw:text-box></draw:frame><draw:frame draw:style-name="fr1" text:anchor-type="char" svg:x="17.196cm" svg:y="4.891cm" svg:width="0.212cm" svg:height="0.33cm" draw:z-index="551"><draw:text-box><text:p text:style-name="P48"/></draw:text-box></draw:frame><draw:frame draw:style-name="fr1" text:anchor-type="char" svg:x="15.877cm" svg:y="3.406cm" svg:width="0.325cm" svg:height="0.838cm" draw:z-index="552"><draw:text-box><text:p text:style-name="Text_20_body"/></draw:text-box></draw:frame><draw:frame draw:style-name="fr1" text:anchor-type="char" svg:x="16.2cm" svg:y="3.406cm" svg:width="0.168cm" svg:height="0.838cm" draw:z-index="553"><draw:text-box><text:p text:style-name="Text_20_body"/></draw:text-box></draw:frame><draw:frame draw:style-name="fr1" text:anchor-type="char" svg:x="16.367cm" svg:y="3.406cm" svg:width="0.478cm" svg:height="0.325cm" draw:z-index="554"><draw:text-box><text:p text:style-name="P40"/></draw:text-box></draw:frame><draw:frame draw:style-name="fr1" text:anchor-type="char" svg:x="16.367cm" svg:y="3.731cm" svg:width="0.162cm" svg:height="0.316cm" draw:z-index="555"><draw:text-box><text:p text:style-name="Frame_20_contents"/></draw:text-box></draw:frame><draw:frame draw:style-name="fr1" text:anchor-type="char" svg:x="16.529cm" svg:y="3.731cm" svg:width="0.168cm" svg:height="0.316cm" draw:z-index="556"><draw:text-box><text:p text:style-name="Frame_20_contents"/></draw:text-box></draw:frame><draw:frame draw:style-name="fr1" text:anchor-type="char" svg:x="16.697cm" svg:y="3.731cm" svg:width="0.148cm" svg:height="0.316cm" draw:z-index="557"><draw:text-box><text:p text:style-name="Frame_20_contents"/></draw:text-box></draw:frame><draw:frame draw:style-name="fr1" text:anchor-type="char" svg:x="16.367cm" svg:y="4.045cm" svg:width="0.162cm" svg:height="0.199cm" draw:z-index="558"><draw:text-box><text:p text:style-name="Frame_20_contents"/></draw:text-box></draw:frame><draw:frame draw:style-name="fr1" text:anchor-type="char" svg:x="16.529cm" svg:y="4.045cm" svg:width="0.168cm" svg:height="0.199cm" draw:z-index="559"><draw:text-box><text:p text:style-name="Frame_20_contents"/></draw:text-box></draw:frame><draw:frame draw:style-name="fr1" text:anchor-type="char" svg:x="16.697cm" svg:y="4.045cm" svg:width="0.148cm" svg:height="0.199cm" draw:z-index="560"><draw:text-box><text:p text:style-name="Frame_20_contents"/></draw:text-box></draw:frame><draw:frame draw:style-name="fr1" text:anchor-type="char" svg:x="15.877cm" svg:y="4.242cm" svg:width="0.168cm" svg:height="0.319cm" draw:z-index="561"><draw:text-box><text:p text:style-name="P49"/></draw:text-box></draw:frame><draw:frame draw:style-name="fr1" text:anchor-type="char" svg:x="16.043cm" svg:y="4.242cm" svg:width="0.159cm" svg:height="0.319cm" draw:z-index="562"><draw:text-box><text:p text:style-name="P49"/></draw:text-box></draw:frame><draw:frame draw:style-name="fr1" text:anchor-type="char" svg:x="16.2cm" svg:y="4.242cm" svg:width="0.168cm" svg:height="0.319cm" draw:z-index="563"><draw:text-box><text:p text:style-name="P49"/></draw:text-box></draw:frame><draw:frame draw:style-name="fr1" text:anchor-type="char" svg:x="16.367cm" svg:y="4.242cm" svg:width="0.162cm" svg:height="0.319cm" draw:z-index="564"><draw:text-box><text:p text:style-name="P49"/></draw:text-box></draw:frame><draw:frame draw:style-name="fr1" text:anchor-type="char" svg:x="16.529cm" svg:y="4.242cm" svg:width="0.168cm" svg:height="0.148cm" draw:z-index="565"><draw:text-box><text:p text:style-name="Frame_20_contents"/></draw:text-box></draw:frame><draw:frame draw:style-name="fr1" text:anchor-type="char" svg:x="16.697cm" svg:y="4.242cm" svg:width="0.148cm" svg:height="0.148cm" draw:z-index="566"><draw:text-box><text:p text:style-name="Frame_20_contents"/></draw:text-box></draw:frame><draw:frame draw:style-name="fr1" text:anchor-type="char" svg:x="16.529cm" svg:y="4.39cm" svg:width="0.168cm" svg:height="0.173cm" draw:z-index="567"><draw:text-box><text:p text:style-name="Frame_20_contents"/></draw:text-box></draw:frame><draw:frame draw:style-name="fr1" text:anchor-type="char" svg:x="16.697cm" svg:y="4.39cm" svg:width="0.148cm" svg:height="0.173cm" draw:z-index="568"><draw:text-box><text:p text:style-name="Frame_20_contents"/></draw:text-box></draw:frame><draw:frame draw:style-name="fr1" text:anchor-type="char" svg:x="15.877cm" svg:y="4.561cm" svg:width="0.325cm" svg:height="0.168cm" draw:z-index="569"><draw:text-box><text:p text:style-name="Frame_20_contents"/></draw:text-box></draw:frame><draw:frame draw:style-name="fr1" text:anchor-type="char" svg:x="16.2cm" svg:y="4.561cm" svg:width="0.168cm" svg:height="0.168cm" draw:z-index="570"><draw:text-box><text:p text:style-name="Frame_20_contents"/></draw:text-box></draw:frame><draw:frame draw:style-name="fr1" text:anchor-type="char" svg:x="16.367cm" svg:y="4.561cm" svg:width="0.162cm" svg:height="0.168cm" draw:z-index="571"><draw:text-box><text:p text:style-name="Frame_20_contents"/></draw:text-box></draw:frame><draw:frame draw:style-name="fr1" text:anchor-type="char" svg:x="16.529cm" svg:y="4.561cm" svg:width="0.168cm" svg:height="0.168cm" draw:z-index="572"><draw:text-box><text:p text:style-name="Frame_20_contents"/></draw:text-box></draw:frame><draw:frame draw:style-name="fr1" text:anchor-type="char" svg:x="16.697cm" svg:y="4.561cm" svg:width="0.148cm" svg:height="0.168cm" draw:z-index="573"><draw:text-box><text:p text:style-name="Frame_20_contents"/></draw:text-box></draw:frame><draw:frame draw:style-name="fr1" text:anchor-type="char" svg:x="15.877cm" svg:y="4.729cm" svg:width="0.325cm" svg:height="0.857cm" draw:z-index="574"><draw:text-box><text:p text:style-name="Text_20_body"/></draw:text-box></draw:frame><draw:frame draw:style-name="fr1" text:anchor-type="char" svg:x="16.2cm" svg:y="4.729cm" svg:width="0.168cm" svg:height="0.857cm" draw:z-index="575"><draw:text-box><text:p text:style-name="Text_20_body"/></draw:text-box></draw:frame><draw:frame draw:style-name="fr1" text:anchor-type="char" svg:x="16.367cm" svg:y="4.729cm" svg:width="0.162cm" svg:height="0.178cm" draw:z-index="576"><draw:text-box><text:p text:style-name="Frame_20_contents"/></draw:text-box></draw:frame><draw:frame draw:style-name="fr1" text:anchor-type="char" svg:x="16.529cm" svg:y="4.729cm" svg:width="0.316cm" svg:height="0.178cm" draw:z-index="577"><draw:text-box><text:p text:style-name="Frame_20_contents"/></draw:text-box></draw:frame><draw:frame draw:style-name="fr1" text:anchor-type="char" svg:x="16.367cm" svg:y="4.905cm" svg:width="0.478cm" svg:height="0.679cm" draw:z-index="578"><draw:text-box><text:p text:style-name="Text_20_body"/></draw:text-box></draw:frame><draw:frame draw:style-name="fr1" text:anchor-type="char" svg:x="14.533cm" svg:y="3.447cm" svg:width="0.416cm" svg:height="0.76cm" draw:z-index="579"><draw:text-box><text:p text:style-name="Text_20_body"/></draw:text-box></draw:frame><draw:frame draw:style-name="fr1" text:anchor-type="char" svg:x="14.949cm" svg:y="3.447cm" svg:width="0.406cm" svg:height="0.76cm" draw:z-index="580"><draw:text-box><text:p text:style-name="Text_20_body"/></draw:text-box></draw:frame><draw:frame draw:style-name="fr1" text:anchor-type="char" svg:x="14.533cm" svg:y="4.207cm" svg:width="0.822cm" svg:height="0.254cm" draw:z-index="581"><draw:text-box><text:p text:style-name="Frame_20_contents"/></draw:text-box></draw:frame><draw:frame draw:style-name="fr1" text:anchor-type="char" svg:x="14.533cm" svg:y="4.461cm" svg:width="0.822cm" svg:height="0.265cm" draw:z-index="582"><draw:text-box><text:p text:style-name="Frame_20_contents"/></draw:text-box></draw:frame><draw:frame draw:style-name="fr1" text:anchor-type="char" svg:x="14.533cm" svg:y="4.724cm" svg:width="0.416cm" svg:height="0.69cm" draw:z-index="583"><draw:text-box><text:p text:style-name="Text_20_body"/></draw:text-box></draw:frame><draw:frame draw:style-name="fr1" text:anchor-type="char" svg:x="14.949cm" svg:y="4.724cm" svg:width="0.406cm" svg:height="0.69cm" draw:z-index="584"><draw:text-box><text:p text:style-name="Text_20_body"/></draw:text-box></draw:frame><draw:frame draw:style-name="fr1" text:anchor-type="char" svg:x="8.527cm" svg:y="2.988cm" svg:width="0.004cm" svg:height="0.727cm" draw:z-index="585"><draw:text-box><text:p text:style-name="Text_20_body"/></draw:text-box></draw:frame><draw:frame draw:style-name="fr1" text:anchor-type="char" svg:x="8.527cm" svg:y="3.715cm" svg:width="0.004cm" svg:height="0.727cm" draw:z-index="586"><draw:text-box><text:p text:style-name="Text_20_body"/></draw:text-box></draw:frame><draw:frame draw:style-name="fr1" text:anchor-type="char" svg:x="8.527cm" svg:y="4.441cm" svg:width="0.004cm" svg:height="0.716cm" draw:z-index="587"><draw:text-box><text:p text:style-name="Text_20_body"/></draw:text-box></draw:frame><draw:frame draw:style-name="fr1" text:anchor-type="char" svg:x="8.527cm" svg:y="5.158cm" svg:width="0.004cm" svg:height="0.727cm" draw:z-index="588"><draw:text-box><text:p text:style-name="Text_20_body"/></draw:text-box></draw:frame><draw:frame draw:style-name="fr1" text:anchor-type="char" svg:x="8.527cm" svg:y="5.883cm" svg:width="0.004cm" svg:height="0.727cm" draw:z-index="589"><draw:text-box><text:p text:style-name="Text_20_body"/></draw:text-box></draw:frame><draw:frame draw:style-name="fr1" text:anchor-type="char" svg:x="8.527cm" svg:y="6.609cm" svg:width="0.004cm" svg:height="0.146cm" draw:z-index="590"><draw:text-box><text:p text:style-name="Frame_20_contents"/></draw:text-box></draw:frame><draw:frame draw:style-name="fr1" text:anchor-type="char" svg:x="12.377cm" svg:y="4.015cm" svg:width="0.198cm" svg:height="0.323cm" draw:z-index="591"><draw:text-box><text:p text:style-name="P41"/></draw:text-box></draw:frame><draw:frame draw:style-name="fr1" text:anchor-type="char" svg:x="10.167cm" svg:y="3.457cm" svg:width="0.229cm" svg:height="0.452cm" draw:z-index="592"><draw:text-box><text:p text:style-name="Text_20_body"/></draw:text-box></draw:frame><draw:frame draw:style-name="fr1" text:anchor-type="char" svg:x="10.395cm" svg:y="3.457cm" svg:width="0.187cm" svg:height="0.452cm" draw:z-index="593"><draw:text-box><text:p text:style-name="Text_20_body"/></draw:text-box></draw:frame><draw:frame draw:style-name="fr1" text:anchor-type="char" svg:x="10.582cm" svg:y="3.457cm" svg:width="0.162cm" svg:height="0.452cm" draw:z-index="594"><draw:text-box><text:p text:style-name="Text_20_body"/></draw:text-box></draw:frame><draw:frame draw:style-name="fr1" text:anchor-type="char" svg:x="10.744cm" svg:y="3.457cm" svg:width="0.261cm" svg:height="0.452cm" draw:z-index="595"><draw:text-box><text:p text:style-name="Text_20_body"/></draw:text-box></draw:frame><draw:frame draw:style-name="fr1" text:anchor-type="char" svg:x="11.001cm" svg:y="3.457cm" svg:width="0.235cm" svg:height="0.452cm" draw:z-index="596"><draw:text-box><text:p text:style-name="Text_20_body"/></draw:text-box></draw:frame><draw:frame draw:style-name="fr1" text:anchor-type="char" svg:x="10.167cm" svg:y="3.909cm" svg:width="0.229cm" svg:height="0.222cm" draw:z-index="597"><draw:text-box><text:p text:style-name="Frame_20_contents"/></draw:text-box></draw:frame><draw:frame draw:style-name="fr1" text:anchor-type="char" svg:x="10.395cm" svg:y="3.909cm" svg:width="0.187cm" svg:height="0.222cm" draw:z-index="598"><draw:text-box><text:p text:style-name="Frame_20_contents"/></draw:text-box></draw:frame><draw:frame draw:style-name="fr1" text:anchor-type="char" svg:x="10.582cm" svg:y="3.909cm" svg:width="0.162cm" svg:height="0.222cm" draw:z-index="599"><draw:text-box><text:p text:style-name="Frame_20_contents"/></draw:text-box></draw:frame><draw:frame draw:style-name="fr1" text:anchor-type="char" svg:x="10.744cm" svg:y="3.909cm" svg:width="0.261cm" svg:height="0.222cm" draw:z-index="600"><draw:text-box><text:p text:style-name="Frame_20_contents"/></draw:text-box></draw:frame><draw:frame draw:style-name="fr1" text:anchor-type="char" svg:x="11.001cm" svg:y="3.909cm" svg:width="0.235cm" svg:height="0.222cm" draw:z-index="601"><draw:text-box><text:p text:style-name="Frame_20_contents"/></draw:text-box></draw:frame><draw:frame draw:style-name="fr1" text:anchor-type="char" svg:x="10.167cm" svg:y="4.129cm" svg:width="0.229cm" svg:height="0.187cm" draw:z-index="602"><draw:text-box><text:p text:style-name="Frame_20_contents"/></draw:text-box></draw:frame><draw:frame draw:style-name="fr1" text:anchor-type="char" svg:x="10.395cm" svg:y="4.129cm" svg:width="0.349cm" svg:height="0.187cm" draw:z-index="603"><draw:text-box><text:p text:style-name="Frame_20_contents"/></draw:text-box></draw:frame><draw:frame draw:style-name="fr1" text:anchor-type="char" svg:x="10.744cm" svg:y="4.129cm" svg:width="0.261cm" svg:height="0.187cm" draw:z-index="604"><draw:text-box><text:p text:style-name="Frame_20_contents"/></draw:text-box></draw:frame><draw:frame draw:style-name="fr1" text:anchor-type="char" svg:x="11.001cm" svg:y="4.129cm" svg:width="0.235cm" svg:height="0.187cm" draw:z-index="605"><draw:text-box><text:p text:style-name="Frame_20_contents"/></draw:text-box></draw:frame><draw:frame draw:style-name="fr1" text:anchor-type="char" svg:x="10.167cm" svg:y="4.316cm" svg:width="0.229cm" svg:height="1.288cm" draw:z-index="606"><draw:text-box><text:p text:style-name="Text_20_body"/></draw:text-box></draw:frame><draw:frame draw:style-name="fr1" text:anchor-type="char" svg:x="10.395cm" svg:y="4.316cm" svg:width="0.349cm" svg:height="0.427cm" draw:z-index="607"><draw:text-box><text:p text:style-name="Text_20_body"/></draw:text-box></draw:frame><draw:frame draw:style-name="fr1" text:anchor-type="char" svg:x="10.744cm" svg:y="4.316cm" svg:width="0.261cm" svg:height="0.427cm" draw:z-index="608"><draw:text-box><text:p text:style-name="Text_20_body"/></draw:text-box></draw:frame><draw:frame draw:style-name="fr1" text:anchor-type="char" svg:x="11.001cm" svg:y="4.316cm" svg:width="0.235cm" svg:height="0.427cm" draw:z-index="609"><draw:text-box><text:p text:style-name="Text_20_body"/></draw:text-box></draw:frame><draw:frame draw:style-name="fr1" text:anchor-type="char" svg:x="10.395cm" svg:y="4.741cm" svg:width="0.349cm" svg:height="0.863cm" draw:z-index="610"><draw:text-box><text:p text:style-name="Text_20_body"/></draw:text-box></draw:frame><draw:frame draw:style-name="fr1" text:anchor-type="char" svg:x="10.744cm" svg:y="4.741cm" svg:width="0.261cm" svg:height="0.333cm" draw:z-index="611"><draw:text-box><text:p text:style-name="Text_20_body"/></draw:text-box></draw:frame><draw:frame draw:style-name="fr1" text:anchor-type="char" svg:x="11.001cm" svg:y="4.741cm" svg:width="0.235cm" svg:height="0.614cm" draw:z-index="612"><draw:text-box><text:p text:style-name="Text_20_body"/></draw:text-box></draw:frame><draw:frame draw:style-name="fr1" text:anchor-type="char" svg:x="10.744cm" svg:y="5.075cm" svg:width="0.261cm" svg:height="0.28cm" draw:z-index="613"><draw:text-box><text:p text:style-name="Frame_20_contents"/></draw:text-box></draw:frame><draw:frame draw:style-name="fr1" text:anchor-type="char" svg:x="10.744cm" svg:y="5.353cm" svg:width="0.261cm" svg:height="0.25cm" draw:z-index="614"><draw:text-box><text:p text:style-name="Frame_20_contents"/></draw:text-box></draw:frame><draw:frame draw:style-name="fr1" text:anchor-type="char" svg:x="11.001cm" svg:y="5.353cm" svg:width="0.235cm" svg:height="0.25cm" draw:z-index="615"><draw:text-box><text:p text:style-name="Frame_20_contents"/></draw:text-box></draw:frame><draw:frame draw:style-name="fr1" text:anchor-type="char" svg:x="10.167cm" svg:y="5.604cm" svg:width="0.229cm" svg:height="0.355cm" draw:z-index="616"><draw:text-box><text:p text:style-name="Text_20_body"/></draw:text-box></draw:frame><draw:frame draw:style-name="fr1" text:anchor-type="char" svg:x="10.395cm" svg:y="5.604cm" svg:width="0.349cm" svg:height="0.355cm" draw:z-index="617"><draw:text-box><text:p text:style-name="Text_20_body"/></draw:text-box></draw:frame><draw:frame draw:style-name="fr1" text:anchor-type="char" svg:x="10.744cm" svg:y="5.604cm" svg:width="0.261cm" svg:height="0.355cm" draw:z-index="618"><draw:text-box><text:p text:style-name="Text_20_body"/></draw:text-box></draw:frame><draw:frame draw:style-name="fr1" text:anchor-type="char" svg:x="11.001cm" svg:y="5.604cm" svg:width="0.235cm" svg:height="0.355cm" draw:z-index="619"><draw:text-box><text:p text:style-name="Text_20_body"/></draw:text-box></draw:frame><draw:frame draw:style-name="fr1" text:anchor-type="char" svg:x="8.797cm" svg:y="2.988cm" svg:width="0.427cm" svg:height="0.997cm" draw:z-index="620"><draw:text-box><text:p text:style-name="Text_20_body"/></draw:text-box></draw:frame><draw:frame draw:style-name="fr1" text:anchor-type="char" svg:x="9.223cm" svg:y="2.988cm" svg:width="0.416cm" svg:height="0.997cm" draw:z-index="621"><draw:text-box><text:p text:style-name="Text_20_body"/></draw:text-box></draw:frame><draw:frame draw:style-name="fr1" text:anchor-type="char" svg:x="8.797cm" svg:y="3.985cm" svg:width="0.841cm" svg:height="0.344cm" draw:z-index="622"><draw:text-box><text:p text:style-name="P47"/></draw:text-box></draw:frame><draw:frame draw:style-name="fr1" text:anchor-type="char" svg:x="8.797cm" svg:y="4.327cm" svg:width="0.841cm" svg:height="0.718cm" draw:z-index="623"><draw:text-box><text:p text:style-name="Text_20_body"/></draw:text-box></draw:frame><draw:frame draw:style-name="fr1" text:anchor-type="char" svg:x="8.797cm" svg:y="5.043cm" svg:width="0.427cm" svg:height="1.568cm" draw:z-index="624"><draw:text-box><text:p text:style-name="Text_20_body"/></draw:text-box></draw:frame><draw:frame draw:style-name="fr1" text:anchor-type="char" svg:x="9.223cm" svg:y="5.043cm" svg:width="0.416cm" svg:height="1.568cm" draw:z-index="625"><draw:text-box><text:p text:style-name="Text_20_body"/></draw:text-box></draw:frame></text:p>
      <text:p text:style-name="P64"><draw:line text:anchor-type="char" draw:z-index="626" draw:style-name="gr2" draw:text-style-name="P346" svg:x1="2.923cm" svg:y1="4.311cm" svg:x2="25.079cm" svg:y2="4.311cm"><text:p/></draw:line><draw:line text:anchor-type="char" draw:z-index="627" draw:style-name="gr2" draw:text-style-name="P346" svg:x1="2.923cm" svg:y1="17.725cm" svg:x2="25.079cm" svg:y2="17.725cm"><text:p/></draw:line><draw:line text:anchor-type="char" draw:z-index="628" draw:style-name="gr4" draw:text-style-name="P346" svg:x1="2.923cm" svg:y1="4.919cm" svg:x2="25.079cm" svg:y2="4.919cm"><text:p/></draw:line><draw:frame draw:style-name="fr1" text:anchor-type="char" svg:x="2.887cm" svg:y="3.087cm" svg:width="22.223cm" svg:height="1.081cm" draw:z-index="629"><draw:text-box><text:p text:style-name="P132"><text:span text:style-name="T16">Table</text:span><text:span text:style-name="T41">2.</text:span><text:span text:style-name="T274">Results</text:span><text:span text:style-name="T303">oflinearmodelsinvestigating</text:span><text:span text:style-name="T297">variation</text:span><text:span text:style-name="T303">inclutchsizeasafunctionoftwo-wayinteractions</text:span><text:span text:style-name="T297">(latitude</text:span><text:span text:style-name="T30">9</text:span><text:span text:style-name="T304">intensity</text:span><text:span text:style-name="T303">ofurbanizationandlatitude</text:span><text:span text:style-name="T32">9</text:span><text:span text:style-name="T304">longitude),</text:span><text:span text:style-name="T297">study</text:span><text:span text:style-name="T303">plot</text:span><text:span text:style-name="T297">(random</text:span><text:span text:style-name="T230">factor), intensity of urbanization, laying date, altitude (log-transformed), latitude, latitude squared, longitude and longitude squared, year, nest floor area, nest box material, and dominant habitat</text:span><text:span text:style-name="T229">(fixed</text:span><text:span text:style-name="T288">factors).</text:span></text:p></draw:text-box></draw:frame><draw:frame draw:style-name="fr1" text:anchor-type="char" svg:x="2.887cm" svg:y="4.447cm" svg:width="0.887cm" svg:height="0.337cm" draw:z-index="630"><draw:text-box><text:p text:style-name="P85"><text:span text:style-name="T228">Species</text:span></text:p></draw:text-box></draw:frame><draw:frame draw:style-name="fr1" text:anchor-type="char" svg:x="4.863cm" svg:y="4.447cm" svg:width="0.871cm" svg:height="0.337cm" draw:z-index="631"><draw:text-box><text:p text:style-name="P85"><text:span text:style-name="T228">Blue tit</text:span></text:p></draw:text-box></draw:frame><draw:frame draw:style-name="fr1" text:anchor-type="char" svg:x="10.171cm" svg:y="4.447cm" svg:width="1.021cm" svg:height="0.337cm" draw:z-index="632"><draw:text-box><text:p text:style-name="P85"><text:span text:style-name="T228">Great tit</text:span></text:p></draw:text-box></draw:frame><draw:frame draw:style-name="fr1" text:anchor-type="char" svg:x="15.371cm" svg:y="4.447cm" svg:width="2.175cm" svg:height="0.337cm" draw:z-index="633"><draw:text-box><text:p text:style-name="P85"><text:span text:style-name="T230">Collared flycatcher</text:span></text:p></draw:text-box></draw:frame><draw:frame draw:style-name="fr1" text:anchor-type="char" svg:x="20.461cm" svg:y="4.447cm" svg:width="1.707cm" svg:height="0.337cm" draw:z-index="634"><draw:text-box><text:p text:style-name="P85"><text:span text:style-name="T228">Pied flycatcher</text:span></text:p></draw:text-box></draw:frame><draw:frame draw:style-name="fr1" text:anchor-type="char" svg:x="2.887cm" svg:y="5.062cm" svg:width="1.588cm" svg:height="2.551cm" draw:z-index="635"><draw:text-box><text:p text:style-name="P143"><text:span text:style-name="T228">Study populations Total number of <text:s/>study years</text:span></text:p><text:p text:style-name="P233"><text:span text:style-name="T228">Final (initial)</text:span><text:span text:style-name="T230">model AIC</text:span></text:p></draw:text-box></draw:frame><draw:frame draw:style-name="fr1" text:anchor-type="char" svg:x="4.895cm" svg:y="5.062cm" svg:width="0.506cm" svg:height="0.337cm" draw:z-index="636"><draw:text-box><text:p text:style-name="P85"><text:span text:style-name="T229">101</text:span></text:p></draw:text-box></draw:frame><draw:frame draw:style-name="fr1" text:anchor-type="char" svg:x="10.202cm" svg:y="5.062cm" svg:width="0.506cm" svg:height="0.337cm" draw:z-index="637"><draw:text-box><text:p text:style-name="P85"><text:span text:style-name="T229">138</text:span></text:p></draw:text-box></draw:frame><draw:frame draw:style-name="fr1" text:anchor-type="char" svg:x="15.549cm" svg:y="5.062cm" svg:width="0.36cm" svg:height="0.337cm" draw:z-index="638"><draw:text-box><text:p text:style-name="P85"><text:span text:style-name="T229">66</text:span></text:p></draw:text-box></draw:frame><draw:frame draw:style-name="fr1" text:anchor-type="char" svg:x="20.639cm" svg:y="5.062cm" svg:width="0.36cm" svg:height="0.337cm" draw:z-index="639"><draw:text-box><text:p text:style-name="P85"><text:span text:style-name="T229">23</text:span></text:p></draw:text-box></draw:frame><draw:frame draw:style-name="fr1" text:anchor-type="char" svg:x="4.75cm" svg:y="5.8cm" svg:width="0.651cm" svg:height="0.337cm" draw:z-index="640"><draw:text-box><text:p text:style-name="P85"><text:span text:style-name="T229">1124</text:span></text:p></draw:text-box></draw:frame><draw:frame draw:style-name="fr1" text:anchor-type="char" svg:x="10.059cm" svg:y="5.8cm" svg:width="0.651cm" svg:height="0.337cm" draw:z-index="641"><draw:text-box><text:p text:style-name="P85"><text:span text:style-name="T229">1436</text:span></text:p></draw:text-box></draw:frame><draw:frame draw:style-name="fr1" text:anchor-type="char" svg:x="15.402cm" svg:y="5.8cm" svg:width="0.506cm" svg:height="0.337cm" draw:z-index="642"><draw:text-box><text:p text:style-name="P85"><text:span text:style-name="T229">592</text:span></text:p></draw:text-box></draw:frame><draw:frame draw:style-name="fr1" text:anchor-type="char" svg:x="20.493cm" svg:y="5.8cm" svg:width="0.506cm" svg:height="0.337cm" draw:z-index="643"><draw:text-box><text:p text:style-name="P85"><text:span text:style-name="T229">259</text:span></text:p></draw:text-box></draw:frame><draw:frame draw:style-name="fr1" text:anchor-type="char" svg:x="4.75cm" svg:y="6.907cm" svg:width="1.401cm" svg:height="1.466cm" draw:z-index="644"><draw:text-box><text:p text:style-name="P85"><text:span text:style-name="T229">3911.17</text:span></text:p><text:p text:style-name="P164"><text:span text:style-name="T230">(</text:span><text:span text:style-name="T280">3958.37</text:span><text:span text:style-name="T230">)</text:span></text:p><text:p text:style-name="P158"><text:span text:style-name="T459">F</text:span><text:span text:style-name="T314">df</text:span></text:p><text:p text:style-name="P234"><text:span text:style-name="T281">0.02</text:span><text:span text:style-name="T439">1,98</text:span></text:p></draw:text-box></draw:frame><draw:frame draw:style-name="fr1" text:anchor-type="char" svg:x="10.059cm" svg:y="6.907cm" svg:width="1.506cm" svg:height="1.466cm" draw:z-index="645"><draw:text-box><text:p text:style-name="P85"><text:span text:style-name="T229">5611.25</text:span></text:p><text:p text:style-name="P164"><text:span text:style-name="T230">(</text:span><text:span text:style-name="T280">5645.29</text:span><text:span text:style-name="T230">)</text:span></text:p><text:p text:style-name="P158"><text:span text:style-name="T459">F</text:span><text:span text:style-name="T314">df</text:span></text:p><text:p text:style-name="P235"><text:span text:style-name="T460">0.05</text:span><text:span text:style-name="T316">1,132</text:span></text:p></draw:text-box></draw:frame><draw:frame draw:style-name="fr1" text:anchor-type="char" svg:x="15.371cm" svg:y="6.907cm" svg:width="1.286cm" svg:height="1.466cm" draw:z-index="646"><draw:text-box><text:p text:style-name="P236"><text:span text:style-name="T229">956.86</text:span></text:p><text:p text:style-name="P115"><text:span text:style-name="T230">(</text:span><text:span text:style-name="T280">993.03</text:span><text:span text:style-name="T230">)</text:span></text:p><text:p text:style-name="P237"><text:span text:style-name="T459">F</text:span><text:span text:style-name="T314">df</text:span></text:p><text:p text:style-name="P238"><text:span text:style-name="T236">9.66</text:span><text:span text:style-name="T438">1,64</text:span></text:p></draw:text-box></draw:frame><draw:frame draw:style-name="fr1" text:anchor-type="char" svg:x="20.461cm" svg:y="6.907cm" svg:width="1.289cm" svg:height="1.466cm" draw:z-index="647"><draw:text-box><text:p text:style-name="P236"><text:span text:style-name="T229">640.50</text:span></text:p><text:p text:style-name="P115"><text:span text:style-name="T230">(</text:span><text:span text:style-name="T280">712.91</text:span><text:span text:style-name="T230">)</text:span></text:p><text:p text:style-name="P237"><text:span text:style-name="T459">F</text:span><text:span text:style-name="T314">df</text:span></text:p><text:p text:style-name="P238"><text:span text:style-name="T236">4.18</text:span><text:span text:style-name="T438">1,20</text:span></text:p></draw:text-box></draw:frame><draw:frame draw:style-name="fr1" text:anchor-type="char" svg:x="6.929cm" svg:y="7.643cm" svg:width="0.58cm" svg:height="0.709cm" draw:z-index="648"><draw:text-box><text:p text:style-name="P175"><text:span text:style-name="T280">P0.88</text:span></text:p></draw:text-box></draw:frame><draw:frame draw:style-name="fr1" text:anchor-type="char" svg:x="7.803cm" svg:y="7.646cm" svg:width="2.074cm" svg:height="4.217cm" draw:z-index="649"><draw:text-box><text:p text:style-name="P85"><text:span text:style-name="T236">Estimate</text:span><text:span text:style-name="T21">±</text:span><text:span text:style-name="T236">SE</text:span></text:p><text:p text:style-name="P239"><text:span text:style-name="T22">-</text:span><text:span text:style-name="T284">0.13</text:span><text:span text:style-name="T38">±</text:span><text:span text:style-name="T292">0.88</text:span></text:p><text:p text:style-name="P1"/><text:p text:style-name="P240"><text:span text:style-name="T22">-</text:span><text:span text:style-name="T225">0.033</text:span><text:span text:style-name="T37">±</text:span><text:span text:style-name="T291">0.005</text:span></text:p><text:p text:style-name="P243"><text:span text:style-name="T236">0.70</text:span><text:span text:style-name="T21">±</text:span><text:span text:style-name="T236">0.23</text:span></text:p><text:p text:style-name="P245"><text:span text:style-name="T22">-</text:span><text:span text:style-name="T225">0.05</text:span><text:span text:style-name="T37">±</text:span><text:span text:style-name="T291">0.002</text:span></text:p><text:p text:style-name="P243"><text:span text:style-name="T281">0.17</text:span><text:span text:style-name="T21">±</text:span><text:span text:style-name="T281">0.15</text:span></text:p><text:p text:style-name="P220"><text:span text:style-name="T281">0.004</text:span><text:span text:style-name="T21">±</text:span><text:span text:style-name="T281">0.003</text:span></text:p><text:p text:style-name="P241"><text:span text:style-name="T22">-</text:span><text:span text:style-name="T225">0.015</text:span><text:span text:style-name="T37">±</text:span><text:span text:style-name="T291">0.003</text:span></text:p><text:p text:style-name="P239"><text:span text:style-name="T22">-</text:span><text:span text:style-name="T284">0.26</text:span><text:span text:style-name="T38">±</text:span><text:span text:style-name="T292">0.20</text:span></text:p><text:p text:style-name="P241"><text:span text:style-name="T22">-</text:span><text:span text:style-name="T225">0.010</text:span><text:span text:style-name="T37">±</text:span><text:span text:style-name="T291">0.003</text:span></text:p></draw:text-box></draw:frame><draw:frame draw:style-name="fr1" text:anchor-type="char" svg:x="12.127cm" svg:y="7.643cm" svg:width="0.58cm" svg:height="0.709cm" draw:z-index="650"><draw:text-box><text:p text:style-name="P175"><text:span text:style-name="T280">P0.82</text:span></text:p></draw:text-box></draw:frame><draw:frame draw:style-name="fr1" text:anchor-type="char" svg:x="13.003cm" svg:y="7.646cm" svg:width="2.073cm" svg:height="4.217cm" draw:z-index="651"><draw:text-box><text:p text:style-name="P85"><text:span text:style-name="T236">Estimate</text:span><text:span text:style-name="T21">±</text:span><text:span text:style-name="T236">SE</text:span></text:p><text:p text:style-name="P221"><text:span text:style-name="T281">0.17</text:span><text:span text:style-name="T21">±</text:span><text:span text:style-name="T281">0.75</text:span></text:p><text:p text:style-name="P1"/><text:p text:style-name="P240"><text:span text:style-name="T22">-</text:span><text:span text:style-name="T225">0.039</text:span><text:span text:style-name="T39">±</text:span><text:span text:style-name="T291">0.005</text:span></text:p><text:p text:style-name="P220"><text:span text:style-name="T236">0.82</text:span><text:span text:style-name="T21">±</text:span><text:span text:style-name="T236">0.30</text:span></text:p><text:p text:style-name="P242"><text:span text:style-name="T22">-</text:span><text:span text:style-name="T225">0.008</text:span><text:span text:style-name="T39">±</text:span><text:span text:style-name="T291">0.003</text:span></text:p><text:p text:style-name="P242"><text:span text:style-name="T22">-</text:span><text:span text:style-name="T225">0.08</text:span><text:span text:style-name="T39">±</text:span><text:span text:style-name="T291">0.06</text:span></text:p><text:p text:style-name="P242"><text:span text:style-name="T22">-</text:span><text:span text:style-name="T225">0.01</text:span><text:span text:style-name="T39">±</text:span><text:span text:style-name="T291">0.01</text:span></text:p><text:p text:style-name="P241"><text:span text:style-name="T22">-</text:span><text:span text:style-name="T225">0.021</text:span><text:span text:style-name="T39">±</text:span><text:span text:style-name="T291">0.003</text:span></text:p><text:p text:style-name="P221"><text:span text:style-name="T281">0.21</text:span><text:span text:style-name="T21">±</text:span><text:span text:style-name="T281">0.18</text:span></text:p><text:p text:style-name="P222"><text:span text:style-name="T281">0.01</text:span><text:span text:style-name="T21">±</text:span><text:span text:style-name="T281">0.01</text:span></text:p></draw:text-box></draw:frame><draw:frame draw:style-name="fr1" text:anchor-type="char" svg:x="17.059cm" svg:y="7.643cm" svg:width="0.739cm" svg:height="0.709cm" draw:z-index="652"><draw:text-box><text:p text:style-name="P216"><text:span text:style-name="T282">P</text:span></text:p><text:p text:style-name="P99"><text:span text:style-name="T18">&lt;0.01</text:span></text:p></draw:text-box></draw:frame><draw:frame draw:style-name="fr1" text:anchor-type="char" svg:x="18.092cm" svg:y="7.646cm" svg:width="2.074cm" svg:height="4.217cm" draw:z-index="653"><draw:text-box><text:p text:style-name="P85"><text:span text:style-name="T236">Estimate</text:span><text:span text:style-name="T21">±</text:span><text:span text:style-name="T236">SE</text:span></text:p><text:p text:style-name="P239"><text:span text:style-name="T22">-</text:span><text:span text:style-name="T225">0.24</text:span><text:span text:style-name="T37">±</text:span><text:span text:style-name="T291">0.08</text:span></text:p><text:p text:style-name="P1"/><text:p text:style-name="P240"><text:span text:style-name="T22">-</text:span><text:span text:style-name="T225">8.65</text:span><text:span text:style-name="T37">±</text:span><text:span text:style-name="T291">4.73</text:span></text:p><text:p text:style-name="P243"><text:span text:style-name="T281">9.00</text:span><text:span text:style-name="T21">±</text:span><text:span text:style-name="T281">6.99</text:span></text:p><text:p text:style-name="P242"><text:span text:style-name="T22">-</text:span><text:span text:style-name="T284">0.13</text:span><text:span text:style-name="T38">±</text:span><text:span text:style-name="T292">0.10</text:span></text:p><text:p text:style-name="P242"><text:span text:style-name="T22">-</text:span><text:span text:style-name="T284">5.10</text:span><text:span text:style-name="T38">±</text:span><text:span text:style-name="T292">5.76</text:span></text:p><text:p text:style-name="P242"><text:span text:style-name="T22">-</text:span><text:span text:style-name="T284">0.26</text:span><text:span text:style-name="T38">±</text:span><text:span text:style-name="T292">0.18</text:span></text:p><text:p text:style-name="P246"><text:span text:style-name="T236">0.009</text:span><text:span text:style-name="T21">±</text:span><text:span text:style-name="T236">0.002</text:span></text:p><text:p text:style-name="P239"><text:span text:style-name="T22">-</text:span><text:span text:style-name="T225">0.20</text:span><text:span text:style-name="T37">±</text:span><text:span text:style-name="T291">0.11</text:span></text:p><text:p text:style-name="P244"><text:span text:style-name="T281">0.01</text:span><text:span text:style-name="T21">±</text:span><text:span text:style-name="T281">0.01</text:span></text:p></draw:text-box></draw:frame><draw:frame draw:style-name="fr1" text:anchor-type="char" svg:x="22.31cm" svg:y="7.643cm" svg:width="0.58cm" svg:height="0.709cm" draw:z-index="654"><draw:text-box><text:p text:style-name="P179"><text:span text:style-name="T282">P</text:span></text:p><text:p text:style-name="P99"><text:span text:style-name="T18">0.04</text:span></text:p></draw:text-box></draw:frame><draw:frame draw:style-name="fr1" text:anchor-type="char" svg:x="23.183cm" svg:y="7.646cm" svg:width="1.928cm" svg:height="4.217cm" draw:z-index="655"><draw:text-box><text:p text:style-name="P85"><text:span text:style-name="T236">Estimate</text:span><text:span text:style-name="T21">±</text:span><text:span text:style-name="T236">SE</text:span></text:p><text:p text:style-name="P169"><text:span text:style-name="T22">-</text:span><text:span text:style-name="T225">0.23</text:span><text:span text:style-name="T37">±</text:span><text:span text:style-name="T291">0.11</text:span></text:p><text:p text:style-name="P1"/><text:p text:style-name="P170"><text:span text:style-name="T22">-</text:span><text:span text:style-name="T225">0.07</text:span><text:span text:style-name="T37">±</text:span><text:span text:style-name="T291">0.01</text:span></text:p><text:p text:style-name="P177"><text:span text:style-name="T236">0.09</text:span><text:span text:style-name="T21">±</text:span><text:span text:style-name="T236">0.03</text:span></text:p><text:p text:style-name="P171"><text:span text:style-name="T22">-</text:span><text:span text:style-name="T284">0.01</text:span><text:span text:style-name="T38">±</text:span><text:span text:style-name="T292">0.01</text:span></text:p><text:p text:style-name="P177"><text:span text:style-name="T281">0.45</text:span><text:span text:style-name="T21">±</text:span><text:span text:style-name="T281">0.43</text:span></text:p><text:p text:style-name="P177"><text:span text:style-name="T281">0.01</text:span><text:span text:style-name="T21">±</text:span><text:span text:style-name="T281">0.01</text:span></text:p><text:p text:style-name="P178"><text:span text:style-name="T281">0.01</text:span><text:span text:style-name="T21">±</text:span><text:span text:style-name="T281">0.01</text:span></text:p><text:p text:style-name="P169"><text:span text:style-name="T22">-</text:span><text:span text:style-name="T284">0.08</text:span><text:span text:style-name="T38">±</text:span><text:span text:style-name="T292">0.25</text:span></text:p><text:p text:style-name="P172"><text:span text:style-name="T22">-</text:span><text:span text:style-name="T284">0.01</text:span><text:span text:style-name="T38">±</text:span><text:span text:style-name="T292">0.01</text:span></text:p></draw:text-box></draw:frame><draw:frame draw:style-name="fr1" text:anchor-type="char" svg:x="2.887cm" svg:y="8.013cm" svg:width="1.584cm" svg:height="9.195cm" draw:z-index="656"><draw:text-box><text:p text:style-name="P247"><text:span text:style-name="T230">Intensity of urbanization Laying date Latitude Latitude</text:span><text:span text:style-name="T89">2</text:span><text:span text:style-name="T204">Longitude Longitude</text:span><text:span text:style-name="T89">2</text:span><text:span text:style-name="T204">Year</text:span></text:p><text:p text:style-name="P247"><text:span text:style-name="T228">Altitude (log) Nest floor area</text:span></text:p><text:p text:style-name="P247"><text:span text:style-name="T229">Nest box material Wood</text:span><text:span text:style-name="T283">Dominanthabitat Deciduous Evergreen Mixed Intensity of</text:span><text:span text:style-name="T280">urbanization</text:span><text:span text:style-name="T16">9</text:span><text:span text:style-name="T283">latitude</text:span><text:span text:style-name="T229">Latitude</text:span></text:p><text:p text:style-name="P248"><text:span text:style-name="T16">9</text:span><text:span text:style-name="T229">longitude Study plot</text:span></text:p></draw:text-box></draw:frame><draw:frame draw:style-name="fr1" text:anchor-type="char" svg:x="5.041cm" svg:y="8.752cm" svg:width="1.436cm" svg:height="2.944cm" draw:z-index="657"><draw:text-box><text:p text:style-name="P91"><text:span text:style-name="T461">46.15</text:span><text:span text:style-name="T315">1,1018</text:span></text:p><text:p text:style-name="P189"><text:span text:style-name="T461">8.90</text:span><text:span text:style-name="T315">1,1018</text:span></text:p><text:p text:style-name="P192"><text:span text:style-name="T461">4.68</text:span><text:span text:style-name="T315">1,1018</text:span></text:p><text:p text:style-name="P189"><text:span text:style-name="T460">1.37</text:span><text:span text:style-name="T316">1,1010</text:span></text:p><text:p text:style-name="P192"><text:span text:style-name="T460">2.75</text:span><text:span text:style-name="T316">1,1010</text:span></text:p><text:p text:style-name="P123"><text:span text:style-name="T461">29.04</text:span><text:span text:style-name="T315">1,14018</text:span></text:p><text:p text:style-name="P192"><text:span text:style-name="T460">1.68</text:span><text:span text:style-name="T316">1,1010</text:span></text:p><text:p text:style-name="P123"><text:span text:style-name="T461">12.64</text:span><text:span text:style-name="T315">1,1018</text:span></text:p></draw:text-box></draw:frame><draw:frame draw:style-name="fr1" text:anchor-type="char" svg:x="6.77cm" svg:y="8.745cm" svg:width="0.741cm" svg:height="2.926cm" draw:z-index="658"><draw:text-box><text:p text:style-name="P84"><text:span text:style-name="T18">&lt;0.01</text:span></text:p><text:p text:style-name="P110"><text:span text:style-name="T18">&lt;0.01</text:span></text:p><text:p text:style-name="P208"><text:span text:style-name="T18">0.03</text:span></text:p><text:p text:style-name="P206"><text:span text:style-name="T283">0.24</text:span></text:p><text:p text:style-name="P210"><text:span text:style-name="T283">0.10</text:span></text:p><text:p text:style-name="P124"><text:span text:style-name="T18">&lt;0.01</text:span></text:p><text:p text:style-name="P214"><text:span text:style-name="T283">0.19</text:span></text:p><text:p text:style-name="P120"><text:span text:style-name="T18">&lt;0.01</text:span></text:p></draw:text-box></draw:frame><draw:frame draw:style-name="fr1" text:anchor-type="char" svg:x="10.349cm" svg:y="8.752cm" svg:width="1.326cm" svg:height="2.944cm" draw:z-index="659"><draw:text-box><text:p text:style-name="P91"><text:span text:style-name="T461">69.69</text:span><text:span text:style-name="T315">1,1294</text:span></text:p><text:p text:style-name="P189"><text:span text:style-name="T461">7.46</text:span><text:span text:style-name="T315">1,134</text:span></text:p><text:p text:style-name="P192"><text:span text:style-name="T461">6.76</text:span><text:span text:style-name="T315">1,134</text:span></text:p><text:p text:style-name="P189"><text:span text:style-name="T461">1.41</text:span><text:span text:style-name="T315">1,134</text:span></text:p><text:p text:style-name="P192"><text:span text:style-name="T461">0.53</text:span><text:span text:style-name="T315">1,134</text:span></text:p><text:p text:style-name="P123"><text:span text:style-name="T461">59.84</text:span><text:span text:style-name="T315">1,1294</text:span></text:p><text:p text:style-name="P192"><text:span text:style-name="T460">1.49</text:span><text:span text:style-name="T316">1,1288</text:span></text:p><text:p text:style-name="P189"><text:span text:style-name="T460">0.59</text:span><text:span text:style-name="T316">1,1288</text:span></text:p></draw:text-box></draw:frame><draw:frame draw:style-name="fr1" text:anchor-type="char" svg:x="11.97cm" svg:y="8.745cm" svg:width="0.739cm" svg:height="2.926cm" draw:z-index="660"><draw:text-box><text:p text:style-name="P84"><text:span text:style-name="T18">&lt;0.01</text:span></text:p><text:p text:style-name="P110"><text:span text:style-name="T18">&lt;0.01</text:span></text:p><text:p text:style-name="P117"><text:span text:style-name="T18">&lt;0.01</text:span></text:p><text:p text:style-name="P249"><text:span text:style-name="T229">0.24</text:span></text:p><text:p text:style-name="P250"><text:span text:style-name="T229">0.28</text:span></text:p><text:p text:style-name="P124"><text:span text:style-name="T18">&lt;0.01</text:span></text:p><text:p text:style-name="P251"><text:span text:style-name="T283">0.22</text:span></text:p><text:p text:style-name="P250"><text:span text:style-name="T283">0.44</text:span></text:p></draw:text-box></draw:frame><draw:frame draw:style-name="fr1" text:anchor-type="char" svg:x="15.402cm" svg:y="8.752cm" svg:width="1.363cm" svg:height="2.944cm" draw:z-index="661"><draw:text-box><text:p text:style-name="P147"><text:span text:style-name="T236">101.37</text:span><text:span text:style-name="T438">1,523</text:span></text:p><text:p text:style-name="P202"><text:span text:style-name="T281">1.66</text:span><text:span text:style-name="T439">1,60</text:span></text:p><text:p text:style-name="P202"><text:span text:style-name="T281">1.73</text:span><text:span text:style-name="T439">1,56</text:span></text:p><text:p text:style-name="P203"><text:span text:style-name="T281">0.78</text:span><text:span text:style-name="T439">1,60</text:span></text:p><text:p text:style-name="P204"><text:span text:style-name="T281">2.11</text:span><text:span text:style-name="T439">1,56</text:span></text:p><text:p text:style-name="P194"><text:span text:style-name="T236">14.72</text:span><text:span text:style-name="T462">1,523</text:span></text:p><text:p text:style-name="P223"><text:span text:style-name="T461">3.16</text:span><text:span text:style-name="T315">1,523</text:span></text:p><text:p text:style-name="P219"><text:span text:style-name="T460">0.89</text:span><text:span text:style-name="T316">1,523</text:span></text:p></draw:text-box></draw:frame><draw:frame draw:style-name="fr1" text:anchor-type="char" svg:x="17.059cm" svg:y="8.745cm" svg:width="0.741cm" svg:height="2.926cm" draw:z-index="662"><draw:text-box><text:p text:style-name="P84"><text:span text:style-name="T18">&lt;0.01</text:span></text:p><text:p text:style-name="P206"><text:span text:style-name="T283">0.20</text:span></text:p><text:p text:style-name="P211"><text:span text:style-name="T283">0.19</text:span></text:p><text:p text:style-name="P207"><text:span text:style-name="T283">0.38</text:span></text:p><text:p text:style-name="P210"><text:span text:style-name="T283">0.15</text:span></text:p><text:p text:style-name="P120"><text:span text:style-name="T18">&lt;0.01</text:span></text:p><text:p text:style-name="P214"><text:span text:style-name="T229">0.08</text:span></text:p><text:p text:style-name="P207"><text:span text:style-name="T283">0.35</text:span></text:p></draw:text-box></draw:frame><draw:frame draw:style-name="fr1" text:anchor-type="char" svg:x="20.639cm" svg:y="8.752cm" svg:width="1.217cm" svg:height="2.944cm" draw:z-index="663"><draw:text-box><text:p text:style-name="P93"><text:span text:style-name="T236">97.89</text:span><text:span text:style-name="T462">1,234</text:span></text:p><text:p text:style-name="P123"><text:span text:style-name="T236">10.82</text:span><text:span text:style-name="T462">1,234</text:span></text:p><text:p text:style-name="P196"><text:span text:style-name="T460">0.01</text:span><text:span text:style-name="T316">1,226</text:span></text:p><text:p text:style-name="P189"><text:span text:style-name="T460">1.07</text:span><text:span text:style-name="T316">1,226</text:span></text:p><text:p text:style-name="P192"><text:span text:style-name="T460">0.89</text:span><text:span text:style-name="T316">1,226</text:span></text:p><text:p text:style-name="P189"><text:span text:style-name="T460">1.53</text:span><text:span text:style-name="T316">1,226</text:span></text:p><text:p text:style-name="P195"><text:span text:style-name="T281">0.09</text:span><text:span text:style-name="T439">1,18</text:span></text:p><text:p text:style-name="P197"><text:span text:style-name="T460">2.37</text:span><text:span text:style-name="T316">1,226</text:span></text:p></draw:text-box></draw:frame><draw:frame draw:style-name="fr1" text:anchor-type="char" svg:x="22.149cm" svg:y="8.745cm" svg:width="0.741cm" svg:height="2.926cm" draw:z-index="664"><draw:text-box><text:p text:style-name="P84"><text:span text:style-name="T18">&lt;0.01</text:span></text:p><text:p text:style-name="P110"><text:span text:style-name="T18">&lt;0.01</text:span></text:p><text:p text:style-name="P214"><text:span text:style-name="T283">0.96</text:span></text:p><text:p text:style-name="P207"><text:span text:style-name="T283">0.30</text:span></text:p><text:p text:style-name="P211"><text:span text:style-name="T283">0.35</text:span></text:p><text:p text:style-name="P207"><text:span text:style-name="T283">0.22</text:span></text:p><text:p text:style-name="P211"><text:span text:style-name="T283">0.77</text:span></text:p><text:p text:style-name="P207"><text:span text:style-name="T283">0.12</text:span></text:p></draw:text-box></draw:frame><draw:frame draw:style-name="fr1" text:anchor-type="char" svg:x="15.709cm" svg:y="12.049cm" svg:width="0.201cm" svg:height="0.355cm" draw:z-index="665"><draw:text-box><text:p text:style-name="P101"><text:span text:style-name="T24">–</text:span></text:p></draw:text-box></draw:frame><draw:frame draw:style-name="fr1" text:anchor-type="char" svg:x="17.233cm" svg:y="12.049cm" svg:width="0.201cm" svg:height="0.355cm" draw:z-index="666"><draw:text-box><text:p text:style-name="P101"><text:span text:style-name="T24">–</text:span></text:p></draw:text-box></draw:frame><draw:frame draw:style-name="fr1" text:anchor-type="char" svg:x="5.188cm" svg:y="12.074cm" svg:width="1.18cm" svg:height="0.36cm" draw:z-index="667"><draw:text-box><text:p text:style-name="P91"><text:span text:style-name="T461">7.44</text:span><text:span text:style-name="T315">1,1018</text:span></text:p></draw:text-box></draw:frame><draw:frame draw:style-name="fr1" text:anchor-type="char" svg:x="6.77cm" svg:y="12.069cm" svg:width="0.739cm" svg:height="0.342cm" draw:z-index="668"><draw:text-box><text:p text:style-name="P84"><text:span text:style-name="T18">&lt;0.01</text:span></text:p></draw:text-box></draw:frame><draw:frame draw:style-name="fr1" text:anchor-type="char" svg:x="10.495cm" svg:y="12.07cm" svg:width="1.18cm" svg:height="0.363cm" draw:z-index="669"><draw:text-box><text:p text:style-name="P92"><text:span text:style-name="T460">0.93</text:span><text:span text:style-name="T316">1,1288</text:span></text:p></draw:text-box></draw:frame><draw:frame draw:style-name="fr1" text:anchor-type="char" svg:x="12.127cm" svg:y="12.07cm" svg:width="0.58cm" svg:height="0.34cm" draw:z-index="670"><draw:text-box><text:p text:style-name="P80"><text:span text:style-name="T283">0.34</text:span></text:p></draw:text-box></draw:frame><draw:frame draw:style-name="fr1" text:anchor-type="char" svg:x="20.639cm" svg:y="12.074cm" svg:width="1.111cm" svg:height="0.36cm" draw:z-index="671"><draw:text-box><text:p text:style-name="P85"><text:span text:style-name="T236">15.49</text:span><text:span text:style-name="T438">1,20</text:span></text:p></draw:text-box></draw:frame><draw:frame draw:style-name="fr1" text:anchor-type="char" svg:x="22.149cm" svg:y="12.069cm" svg:width="0.739cm" svg:height="0.342cm" draw:z-index="672"><draw:text-box><text:p text:style-name="P84"><text:span text:style-name="T18">&lt;0.01</text:span></text:p></draw:text-box></draw:frame><draw:frame draw:style-name="fr1" text:anchor-type="char" svg:x="17.219cm" svg:y="12.786cm" svg:width="0.58cm" svg:height="0.732cm" draw:z-index="673"><draw:text-box><text:p text:style-name="P180"><text:span text:style-name="T24">–</text:span></text:p><text:p text:style-name="P104"><text:span text:style-name="T283">0.99</text:span></text:p></draw:text-box></draw:frame><draw:frame draw:style-name="fr1" text:anchor-type="char" svg:x="19.009cm" svg:y="12.786cm" svg:width="0.201cm" svg:height="0.355cm" draw:z-index="674"><draw:text-box><text:p text:style-name="P101"><text:span text:style-name="T24">–</text:span></text:p></draw:text-box></draw:frame><draw:frame draw:style-name="fr1" text:anchor-type="char" svg:x="8.243cm" svg:y="12.811cm" svg:width="1.489cm" svg:height="0.527cm" draw:z-index="675"><draw:text-box><text:p text:style-name="P85"><text:span text:style-name="T236">0.83</text:span><text:span text:style-name="T21">±</text:span><text:span text:style-name="T236">0.30</text:span></text:p></draw:text-box></draw:frame><draw:frame draw:style-name="fr1" text:anchor-type="char" svg:x="13.443cm" svg:y="12.809cm" svg:width="1.487cm" svg:height="0.529cm" draw:z-index="676"><draw:text-box><text:p text:style-name="P80"><text:span text:style-name="T281">0.28</text:span><text:span text:style-name="T21">±</text:span><text:span text:style-name="T281">0.29</text:span></text:p></draw:text-box></draw:frame><draw:frame draw:style-name="fr1" text:anchor-type="char" svg:x="23.624cm" svg:y="12.811cm" svg:width="1.489cm" svg:height="0.527cm" draw:z-index="677"><draw:text-box><text:p text:style-name="P85"><text:span text:style-name="T236">1.26</text:span><text:span text:style-name="T21">±</text:span><text:span text:style-name="T236">0.32</text:span></text:p></draw:text-box></draw:frame><draw:frame draw:style-name="fr1" text:anchor-type="char" svg:x="5.188cm" svg:y="13.18cm" svg:width="1.18cm" svg:height="0.362cm" draw:z-index="678"><draw:text-box><text:p text:style-name="P91"><text:span text:style-name="T460">4.55</text:span><text:span text:style-name="T316">3,1010</text:span></text:p></draw:text-box></draw:frame><draw:frame draw:style-name="fr1" text:anchor-type="char" svg:x="6.929cm" svg:y="13.18cm" svg:width="0.58cm" svg:height="0.34cm" draw:z-index="679"><draw:text-box><text:p text:style-name="P80"><text:span text:style-name="T283">0.21</text:span></text:p></draw:text-box></draw:frame><draw:frame draw:style-name="fr1" text:anchor-type="char" svg:x="10.495cm" svg:y="13.18cm" svg:width="1.18cm" svg:height="0.362cm" draw:z-index="680"><draw:text-box><text:p text:style-name="P91"><text:span text:style-name="T460">2.59</text:span><text:span text:style-name="T316">1,1288</text:span></text:p></draw:text-box></draw:frame><draw:frame draw:style-name="fr1" text:anchor-type="char" svg:x="12.127cm" svg:y="13.18cm" svg:width="0.58cm" svg:height="0.34cm" draw:z-index="681"><draw:text-box><text:p text:style-name="P80"><text:span text:style-name="T283">0.46</text:span></text:p></draw:text-box></draw:frame><draw:frame draw:style-name="fr1" text:anchor-type="char" svg:x="15.695cm" svg:y="13.18cm" svg:width="0.963cm" svg:height="0.362cm" draw:z-index="682"><draw:text-box><text:p text:style-name="P80"><text:span text:style-name="T281">0.01</text:span><text:span text:style-name="T439">2,56</text:span></text:p></draw:text-box></draw:frame><draw:frame draw:style-name="fr1" text:anchor-type="char" svg:x="20.786cm" svg:y="13.18cm" svg:width="1.071cm" svg:height="0.362cm" draw:z-index="683"><draw:text-box><text:p text:style-name="P91"><text:span text:style-name="T460">1.27</text:span><text:span text:style-name="T316">2,226</text:span></text:p></draw:text-box></draw:frame><draw:frame draw:style-name="fr1" text:anchor-type="char" svg:x="22.31cm" svg:y="13.18cm" svg:width="0.58cm" svg:height="0.34cm" draw:z-index="684"><draw:text-box><text:p text:style-name="P80"><text:span text:style-name="T283">0.53</text:span></text:p></draw:text-box></draw:frame><draw:frame draw:style-name="fr1" text:anchor-type="char" svg:x="8.04cm" svg:y="13.917cm" svg:width="1.692cm" svg:height="1.635cm" draw:z-index="685"><draw:text-box><text:p text:style-name="P228"><text:span text:style-name="T281">0.43</text:span><text:span text:style-name="T21">±</text:span><text:span text:style-name="T281">0.25</text:span></text:p><text:p text:style-name="P227"><text:span text:style-name="T281">0.21</text:span><text:span text:style-name="T21">±</text:span><text:span text:style-name="T281">0.30</text:span></text:p><text:p text:style-name="P229"><text:span text:style-name="T281">0.33</text:span><text:span text:style-name="T21">±</text:span><text:span text:style-name="T281">0.18</text:span></text:p><text:p text:style-name="P151"><text:span text:style-name="T22">-</text:span><text:span text:style-name="T284">0.01</text:span><text:span text:style-name="T38">±</text:span><text:span text:style-name="T292">0.02</text:span></text:p></draw:text-box></draw:frame><draw:frame draw:style-name="fr1" text:anchor-type="char" svg:x="13.24cm" svg:y="13.917cm" svg:width="1.69cm" svg:height="1.635cm" draw:z-index="686"><draw:text-box><text:p text:style-name="P228"><text:span text:style-name="T281">0.16</text:span><text:span text:style-name="T21">±</text:span><text:span text:style-name="T281">0.26</text:span></text:p><text:p text:style-name="P151"><text:span text:style-name="T22">-</text:span><text:span text:style-name="T284">0.22</text:span><text:span text:style-name="T40">±</text:span><text:span text:style-name="T292">0.36</text:span></text:p><text:p text:style-name="P229"><text:span text:style-name="T281">0.22</text:span><text:span text:style-name="T21">±</text:span><text:span text:style-name="T281">0.22</text:span></text:p><text:p text:style-name="P151"><text:span text:style-name="T22">-</text:span><text:span text:style-name="T284">0.01</text:span><text:span text:style-name="T40">±</text:span><text:span text:style-name="T292">0.01</text:span></text:p></draw:text-box></draw:frame><draw:frame draw:style-name="fr1" text:anchor-type="char" svg:x="18.533cm" svg:y="13.917cm" svg:width="1.489cm" svg:height="0.529cm" draw:z-index="687"><draw:text-box><text:p text:style-name="P80"><text:span text:style-name="T281">0.01</text:span><text:span text:style-name="T21">±</text:span><text:span text:style-name="T281">0.23</text:span></text:p></draw:text-box></draw:frame><draw:frame draw:style-name="fr1" text:anchor-type="char" svg:x="23.624cm" svg:y="13.917cm" svg:width="1.489cm" svg:height="0.529cm" draw:z-index="688"><draw:text-box><text:p text:style-name="P80"><text:span text:style-name="T281">0.28</text:span><text:span text:style-name="T21">±</text:span><text:span text:style-name="T281">0.27</text:span></text:p></draw:text-box></draw:frame><draw:frame draw:style-name="fr1" text:anchor-type="char" svg:x="19.009cm" svg:y="14.263cm" svg:width="0.201cm" svg:height="0.355cm" draw:z-index="689"><draw:text-box><text:p text:style-name="P101"><text:span text:style-name="T24">–</text:span></text:p></draw:text-box></draw:frame><draw:frame draw:style-name="fr1" text:anchor-type="char" svg:x="24.098cm" svg:y="14.263cm" svg:width="0.201cm" svg:height="0.355cm" draw:z-index="690"><draw:text-box><text:p text:style-name="P101"><text:span text:style-name="T24">–</text:span></text:p></draw:text-box></draw:frame><draw:frame draw:style-name="fr1" text:anchor-type="char" svg:x="18.329cm" svg:y="14.654cm" svg:width="1.692cm" svg:height="0.898cm" draw:z-index="691"><draw:text-box><text:p text:style-name="P148"><text:span text:style-name="T22">-</text:span><text:span text:style-name="T284">0.01</text:span><text:span text:style-name="T38">±</text:span><text:span text:style-name="T292">0.42</text:span></text:p><text:p text:style-name="P227"><text:span text:style-name="T281">0.06</text:span><text:span text:style-name="T21">±</text:span><text:span text:style-name="T281">1.56</text:span></text:p></draw:text-box></draw:frame><draw:frame draw:style-name="fr1" text:anchor-type="char" svg:x="23.419cm" svg:y="14.654cm" svg:width="1.692cm" svg:height="0.898cm" draw:z-index="692"><draw:text-box><text:p text:style-name="P228"><text:span text:style-name="T281">0.15</text:span><text:span text:style-name="T21">±</text:span><text:span text:style-name="T281">0.16</text:span></text:p><text:p text:style-name="P151"><text:span text:style-name="T22">-</text:span><text:span text:style-name="T284">0.04</text:span><text:span text:style-name="T38">±</text:span><text:span text:style-name="T292">0.06</text:span></text:p></draw:text-box></draw:frame><draw:frame draw:style-name="fr1" text:anchor-type="char" svg:x="5.188cm" svg:y="15.023cm" svg:width="1.18cm" svg:height="0.363cm" draw:z-index="693"><draw:text-box><text:p text:style-name="P92"><text:span text:style-name="T460">0.01</text:span><text:span text:style-name="T316">1,1010</text:span></text:p></draw:text-box></draw:frame><draw:frame draw:style-name="fr1" text:anchor-type="char" svg:x="6.929cm" svg:y="15.023cm" svg:width="0.58cm" svg:height="0.34cm" draw:z-index="694"><draw:text-box><text:p text:style-name="P80"><text:span text:style-name="T283">0.96</text:span></text:p></draw:text-box></draw:frame><draw:frame draw:style-name="fr1" text:anchor-type="char" svg:x="10.495cm" svg:y="15.023cm" svg:width="1.071cm" svg:height="0.363cm" draw:z-index="695"><draw:text-box><text:p text:style-name="P92"><text:span text:style-name="T460">0.10</text:span><text:span text:style-name="T316">1,132</text:span></text:p></draw:text-box></draw:frame><draw:frame draw:style-name="fr1" text:anchor-type="char" svg:x="12.127cm" svg:y="15.023cm" svg:width="0.58cm" svg:height="0.34cm" draw:z-index="696"><draw:text-box><text:p text:style-name="P80"><text:span text:style-name="T283">0.76</text:span></text:p></draw:text-box></draw:frame><draw:frame draw:style-name="fr1" text:anchor-type="char" svg:x="15.695cm" svg:y="15.023cm" svg:width="0.963cm" svg:height="0.363cm" draw:z-index="697"><draw:text-box><text:p text:style-name="P80"><text:span text:style-name="T281">0.01</text:span><text:span text:style-name="T439">1,56</text:span></text:p></draw:text-box></draw:frame><draw:frame draw:style-name="fr1" text:anchor-type="char" svg:x="17.219cm" svg:y="15.023cm" svg:width="0.58cm" svg:height="0.34cm" draw:z-index="698"><draw:text-box><text:p text:style-name="P80"><text:span text:style-name="T283">0.97</text:span></text:p></draw:text-box></draw:frame><draw:frame draw:style-name="fr1" text:anchor-type="char" svg:x="20.786cm" svg:y="15.023cm" svg:width="0.965cm" svg:height="0.363cm" draw:z-index="699"><draw:text-box><text:p text:style-name="P80"><text:span text:style-name="T281">0.46</text:span><text:span text:style-name="T439">1,18</text:span></text:p></draw:text-box></draw:frame><draw:frame draw:style-name="fr1" text:anchor-type="char" svg:x="22.31cm" svg:y="15.023cm" svg:width="0.58cm" svg:height="0.34cm" draw:z-index="700"><draw:text-box><text:p text:style-name="P80"><text:span text:style-name="T283">0.50</text:span></text:p></draw:text-box></draw:frame><draw:frame draw:style-name="fr1" text:anchor-type="char" svg:x="5.188cm" svg:y="16.131cm" svg:width="1.18cm" svg:height="0.363cm" draw:z-index="701"><draw:text-box><text:p text:style-name="P92"><text:span text:style-name="T460">1.83</text:span><text:span text:style-name="T316">1,1010</text:span></text:p></draw:text-box></draw:frame><draw:frame draw:style-name="fr1" text:anchor-type="char" svg:x="6.929cm" svg:y="16.131cm" svg:width="0.58cm" svg:height="0.34cm" draw:z-index="702"><draw:text-box><text:p text:style-name="P80"><text:span text:style-name="T283">0.18</text:span></text:p></draw:text-box></draw:frame><draw:frame draw:style-name="fr1" text:anchor-type="char" svg:x="7.893cm" svg:y="16.131cm" svg:width="1.984cm" svg:height="0.529cm" draw:z-index="703"><draw:text-box><text:p text:style-name="P80"><text:span text:style-name="T22">-</text:span><text:span text:style-name="T284">0.005</text:span><text:span text:style-name="T38">±</text:span><text:span text:style-name="T292">0.004</text:span></text:p></draw:text-box></draw:frame><draw:frame draw:style-name="fr1" text:anchor-type="char" svg:x="10.495cm" svg:y="16.134cm" svg:width="1.18cm" svg:height="0.36cm" draw:z-index="704"><draw:text-box><text:p text:style-name="P91"><text:span text:style-name="T461">6.92</text:span><text:span text:style-name="T315">1,1294</text:span></text:p></draw:text-box></draw:frame><draw:frame draw:style-name="fr1" text:anchor-type="char" svg:x="11.97cm" svg:y="16.127cm" svg:width="0.739cm" svg:height="0.342cm" draw:z-index="705"><draw:text-box><text:p text:style-name="P84"><text:span text:style-name="T18">&lt;0.01</text:span></text:p></draw:text-box></draw:frame><draw:frame draw:style-name="fr1" text:anchor-type="char" svg:x="13.296cm" svg:y="16.134cm" svg:width="1.778cm" svg:height="0.527cm" draw:z-index="706"><draw:text-box><text:p text:style-name="P85"><text:span text:style-name="T236">0.003</text:span><text:span text:style-name="T21">±</text:span><text:span text:style-name="T236">0.001</text:span></text:p></draw:text-box></draw:frame><draw:frame draw:style-name="fr1" text:anchor-type="char" svg:x="15.695cm" svg:y="16.131cm" svg:width="0.963cm" svg:height="0.363cm" draw:z-index="707"><draw:text-box><text:p text:style-name="P80"><text:span text:style-name="T281">1.63</text:span><text:span text:style-name="T439">1,56</text:span></text:p></draw:text-box></draw:frame><draw:frame draw:style-name="fr1" text:anchor-type="char" svg:x="17.219cm" svg:y="16.131cm" svg:width="0.58cm" svg:height="0.34cm" draw:z-index="708"><draw:text-box><text:p text:style-name="P80"><text:span text:style-name="T283">0.20</text:span></text:p></draw:text-box></draw:frame><draw:frame draw:style-name="fr1" text:anchor-type="char" svg:x="18.533cm" svg:y="16.131cm" svg:width="1.489cm" svg:height="0.529cm" draw:z-index="709"><draw:text-box><text:p text:style-name="P80"><text:span text:style-name="T281">0.30</text:span><text:span text:style-name="T21">±</text:span><text:span text:style-name="T281">0.23</text:span></text:p></draw:text-box></draw:frame><draw:frame draw:style-name="fr1" text:anchor-type="char" svg:x="20.786cm" svg:y="16.131cm" svg:width="1.071cm" svg:height="0.363cm" draw:z-index="710"><draw:text-box><text:p text:style-name="P92"><text:span text:style-name="T460">1.12</text:span><text:span text:style-name="T316">1,226</text:span></text:p></draw:text-box></draw:frame><draw:frame draw:style-name="fr1" text:anchor-type="char" svg:x="22.31cm" svg:y="16.131cm" svg:width="0.58cm" svg:height="0.34cm" draw:z-index="711"><draw:text-box><text:p text:style-name="P80"><text:span text:style-name="T283">0.29</text:span></text:p></draw:text-box></draw:frame><draw:frame draw:style-name="fr1" text:anchor-type="char" svg:x="23.419cm" svg:y="16.131cm" svg:width="1.692cm" svg:height="0.529cm" draw:z-index="712"><draw:text-box><text:p text:style-name="P80"><text:span text:style-name="T22">-</text:span><text:span text:style-name="T284">0.01</text:span><text:span text:style-name="T38">±</text:span><text:span text:style-name="T292">0.01</text:span></text:p></draw:text-box></draw:frame><draw:frame draw:style-name="fr1" text:anchor-type="char" svg:x="4.863cm" svg:y="16.872cm" svg:width="0.871cm" svg:height="0.706cm" draw:z-index="713"><draw:text-box><text:p text:style-name="P230"><text:span text:style-name="T230">LRT: 790.62</text:span></text:p></draw:text-box></draw:frame><draw:frame draw:style-name="fr1" text:anchor-type="char" svg:x="6.77cm" svg:y="16.866cm" svg:width="0.739cm" svg:height="0.342cm" draw:z-index="714"><draw:text-box><text:p text:style-name="P84"><text:span text:style-name="T18">&lt;0.01</text:span></text:p></draw:text-box></draw:frame><draw:frame draw:style-name="fr1" text:anchor-type="char" svg:x="10.171cm" svg:y="16.872cm" svg:width="1.016cm" svg:height="0.706cm" draw:z-index="715"><draw:text-box><text:p text:style-name="P90"><text:span text:style-name="T230">LRT: 1384.18</text:span></text:p></draw:text-box></draw:frame><draw:frame draw:style-name="fr1" text:anchor-type="char" svg:x="11.97cm" svg:y="16.866cm" svg:width="0.739cm" svg:height="0.342cm" draw:z-index="716"><draw:text-box><text:p text:style-name="P84"><text:span text:style-name="T18">&lt;0.01</text:span></text:p></draw:text-box></draw:frame><draw:frame draw:style-name="fr1" text:anchor-type="char" svg:x="15.371cm" svg:y="16.872cm" svg:width="0.871cm" svg:height="0.706cm" draw:z-index="717"><draw:text-box><text:p text:style-name="P230"><text:span text:style-name="T230">LRT: 754.05</text:span></text:p></draw:text-box></draw:frame><draw:frame draw:style-name="fr1" text:anchor-type="char" svg:x="17.059cm" svg:y="16.866cm" svg:width="0.739cm" svg:height="0.342cm" draw:z-index="718"><draw:text-box><text:p text:style-name="P84"><text:span text:style-name="T18">&lt;0.01</text:span></text:p></draw:text-box></draw:frame><draw:frame draw:style-name="fr1" text:anchor-type="char" svg:x="20.461cm" svg:y="16.872cm" svg:width="0.871cm" svg:height="0.706cm" draw:z-index="719"><draw:text-box><text:p text:style-name="P230"><text:span text:style-name="T230">LRT: 496.76</text:span></text:p></draw:text-box></draw:frame><draw:frame draw:style-name="fr1" text:anchor-type="char" svg:x="22.149cm" svg:y="16.866cm" svg:width="0.739cm" svg:height="0.342cm" draw:z-index="720"><draw:text-box><text:p text:style-name="P84"><text:span text:style-name="T18">&lt;0.01</text:span></text:p></draw:text-box></draw:frame><draw:frame draw:style-name="fr1" text:anchor-type="char" svg:x="2.887cm" svg:y="17.907cm" svg:width="20.142cm" svg:height="0.34cm" draw:z-index="721"><draw:text-box><text:p text:style-name="P80"><text:span text:style-name="T230">Initial values of variables that were not retained in the final models are presented in italics, and significant</text:span><text:span text:style-name="T280">P</text:span><text:span text:style-name="T230">-values in the final models are shown in bold on a gray background.</text:span></text:p></draw:text-box></draw:frame><draw:frame draw:style-name="fr1" text:anchor-type="char" svg:x="25.818cm" svg:y="2.279cm" svg:width="0.346cm" svg:height="5.932cm" draw:z-index="722"><draw:text-box><text:p text:style-name="P79"><text:span text:style-name="T16">Patterns</text:span><text:span text:style-name="T25">of</text:span><text:span text:style-name="T26">Urbanization</text:span><text:span text:style-name="T25">and</text:span><text:span text:style-name="T26">Breeding</text:span><text:span text:style-name="T25">Ecology</text:span></text:p></draw:text-box></draw:frame><draw:frame draw:style-name="fr1" text:anchor-type="char" svg:x="25.818cm" svg:y="16.626cm" svg:width="0.34cm" svg:height="2.392cm" draw:z-index="723"><draw:text-box><text:p text:style-name="P80"><text:span text:style-name="T230">M. Vaugoyeau</text:span><text:span text:style-name="T280">et al.</text:span></text:p></draw:text-box></draw:frame><draw:frame draw:style-name="fr1" text:anchor-type="char" svg:x="1.566cm" svg:y="2.279cm" svg:width="0.362cm" svg:height="0.69cm" draw:z-index="724"><draw:text-box><text:p text:style-name="P78"><text:span text:style-name="T15">5916</text:span></text:p></draw:text-box></draw:frame><draw:frame draw:style-name="fr1" text:anchor-type="char" svg:x="1.566cm" svg:y="10.963cm" svg:width="0.369cm" svg:height="8.056cm" draw:z-index="725"><draw:text-box><text:p text:style-name="P99"><text:span text:style-name="T305">ª</text:span><text:span text:style-name="T309">2016</text:span><text:span text:style-name="T310">TheAuthors.</text:span><text:span text:style-name="T311">EcologyandEvolutionpublished</text:span><text:span text:style-name="T312">by</text:span><text:span text:style-name="T310">JohnWiley&amp;SonsLtd.</text:span></text:p></draw:text-box></draw:frame><draw:frame draw:style-name="fr1" text:anchor-type="char" svg:x="2.923cm" svg:y="3.923cm" svg:width="22.156cm" svg:height="0.423cm" draw:z-index="726"><draw:text-box><text:p text:style-name="Text_20_body"/></draw:text-box></draw:frame><draw:frame draw:style-name="fr1" text:anchor-type="char" svg:x="2.923cm" svg:y="4.531cm" svg:width="22.156cm" svg:height="0.423cm" draw:z-index="727"><draw:text-box><text:p text:style-name="Text_20_body"/></draw:text-box></draw:frame><draw:frame draw:style-name="fr1" text:anchor-type="char" svg:x="2.923cm" svg:y="17.337cm" svg:width="22.156cm" svg:height="0.423cm" draw:z-index="728"><draw:text-box><text:p text:style-name="Text_20_body"/></draw:text-box></draw:frame></text:p>
      <text:p text:style-name="P65"><draw:frame draw:style-name="fr1" text:anchor-type="char" svg:x="12.786cm" svg:y="1.438cm" svg:width="5.932cm" svg:height="0.346cm" draw:z-index="729"><draw:text-box><text:p text:style-name="P79"><text:span text:style-name="T16">Patterns</text:span><text:span text:style-name="T25">of</text:span><text:span text:style-name="T26">Urbanization</text:span><text:span text:style-name="T25">andBreedingEcology</text:span></text:p></draw:text-box></draw:frame><draw:frame draw:style-name="fr1" text:anchor-type="char" svg:x="1.981cm" svg:y="1.443cm" svg:width="2.392cm" svg:height="0.34cm" draw:z-index="730"><draw:text-box><text:p text:style-name="P80"><text:span text:style-name="T230">M. Vaugoyeau</text:span><text:span text:style-name="T280">et al.</text:span></text:p></draw:text-box></draw:frame><draw:frame draw:style-name="fr1" text:anchor-type="char" svg:x="1.981cm" svg:y="2.45cm" svg:width="8.084cm" svg:height="6.731cm" draw:z-index="731"><draw:text-box><text:p text:style-name="P3"><text:span text:style-name="T328">(Stenning 1995; Robb et al. 2008a,b; Saggese et al. 2011),</text:span></text:p><text:p text:style-name="P19"><text:span text:style-name="T328">avian population density (Krebs 1970; Stenning et al. 1988), nest predation by cats (Zanette et al. 2011), or vandalism (Brahmia et al.</text:span><text:span text:style-name="T440">2013).</text:span></text:p><text:p text:style-name="P38"><text:span text:style-name="T328">In conclusion, in this first large-scale study of life his- tory traits and intensity of urbanization we showed a complex species-specific major relationship between intensity of urbanization and breeding. The underlying mechanisms for the relationships between life history and intensity of urbanization remain to be determined. How- ever, we propose that effects of food abundance or qual- ity, avian population density, <text:s/>temperature, <text:s/>noise, <text:s/>pollution or disturbance by humans may on their own or <text:s text:c="2"/>in combination affect laying date and/or clutch size. Experiments could compare main and interactive effects <text:s text:c="2"/>of</text:span><text:span text:style-name="T467">bird</text:span><text:span text:style-name="T449">feeding</text:span><text:span text:style-name="T467">byhumans(Chamberlain</text:span><text:span text:style-name="T449">etal.</text:span><text:span text:style-name="T467">2009)</text:span><text:span text:style-name="T449">and</text:span></text:p></draw:text-box></draw:frame><draw:frame draw:style-name="fr1" text:anchor-type="char" svg:x="10.636cm" svg:y="2.452cm" svg:width="8.08cm" svg:height="22.266cm" draw:z-index="732"><draw:text-box><text:p text:style-name="P252"><text:span text:style-name="T468">to reproductive success in the blue tit</text:span><text:span text:style-name="T339">Parus caeruleus</text:span><text:span text:style-name="T468">. Bird</text:span></text:p><text:p text:style-name="P256"><text:span text:style-name="T469">Study 53:12</text:span><text:span text:style-name="T71">–</text:span><text:span text:style-name="T469">19.</text:span></text:p><text:p text:style-name="P260"><text:span text:style-name="T469">Barber, J. R., K. R. Crooks, and K. M. Fristrup. 2010. The costs of chronic noise exposure for terrestrial organisms. Trends Ecol. Evol. 25:180</text:span><text:span text:style-name="T71">–</text:span><text:span text:style-name="T469">189.</text:span></text:p><text:p text:style-name="P263"><text:span text:style-name="T469">Blair, R. B. 1996. Land use and avian species diversity along an urban gradient. Ecol. Appl. 6:506</text:span><text:span text:style-name="T71">–</text:span><text:span text:style-name="T469">519.</text:span></text:p><text:p text:style-name="P265"><text:span text:style-name="T469">Bol’shakov, V. N., O. A. Pyastolova, and V. L. Vershinin. 2001. Specific features of the formation of animal species communities in technogenic and urbanized landscapes.</text:span></text:p><text:p text:style-name="P253"><text:span text:style-name="T469">Russ. J. Ecol. 32:315</text:span><text:span text:style-name="T71">–</text:span><text:span text:style-name="T469">325.</text:span></text:p><text:p text:style-name="P266"><text:span text:style-name="T469">Both, C., and L. te Marvelde. 2007. Climate change and timing <text:s text:c="2"/>of avian breeding and migration throughout <text:s/>Europe. <text:s/>Clim. Res.</text:span><text:span text:style-name="T490">35:93</text:span><text:span text:style-name="T71">–</text:span><text:span text:style-name="T469">105.</text:span></text:p><text:p text:style-name="P261"><text:span text:style-name="T468">Both, C., and M. E. Visser. 2001. Adjustment to climate change is constrained by arrival date in a long-distance migrant bird. Nature 411:296</text:span><text:span text:style-name="T72">–</text:span><text:span text:style-name="T468">298.</text:span></text:p><text:p text:style-name="P261"><text:span text:style-name="T469">Both, C., A. V. Artemyev, B. Blaauw, R. J. Cowie, A. J. Dekhuijzen, T. Eeva, et al. 2004. Large-scale geographical variation confirms that climate change causes birds to lay earlier. Proc. R. Soc. B Biol. Sci. 271:1657</text:span><text:span text:style-name="T71">–</text:span><text:span text:style-name="T469">1662.</text:span></text:p><text:p text:style-name="P94"><text:span text:style-name="T469">Both, C., J. J. Sanz, A. V. Artemyev, B. Blaauw, R. J. Cowie, A.</text:span></text:p><text:p text:style-name="P267"><text:span text:style-name="T469">J. Dekhuizen, et al. 2006. Pied Flycatchers</text:span><text:span text:style-name="T340">Ficedula hypoleuca</text:span><text:span text:style-name="T469">travelling from Africa to breed in Europe: differential effects <text:s text:c="2"/>of winter and migration conditions on breeding date. Ardea 94:511</text:span><text:span text:style-name="T71">–</text:span><text:span text:style-name="T469">525.</text:span></text:p><text:p text:style-name="P125"><text:span text:style-name="T468">Brahmia, Z., R. Scheifler, N. Crini, S. Maas, P. Giraudoux, and</text:span></text:p><text:p text:style-name="P257"><text:span text:style-name="T468">S. Benyacoub. 2013. Breeding performance of blue tits (</text:span><text:span text:style-name="T339">Cyanistes caeruleus ultramarinus</text:span><text:span text:style-name="T468">) in relation to lead pollution and nest failure rates in rural, intermediate, and urban sites in Algeria. Environ. Pollut. 174:171</text:span><text:span text:style-name="T72">–</text:span><text:span text:style-name="T468">178.</text:span></text:p><text:p text:style-name="P262"><text:span text:style-name="T468">Brumm, H. 2004. The impact of environmental noise on song amplitude in a territorial bird. J. Anim. Ecol.</text:span></text:p><text:p text:style-name="P258"><text:span text:style-name="T469">73:434</text:span><text:span text:style-name="T71">–</text:span><text:span text:style-name="T469">440.</text:span></text:p><text:p text:style-name="P121"><text:span text:style-name="T469">Burrows, M. T., D. S. Schoeman, L. B. Buckley, P. Moore, E.</text:span></text:p><text:p text:style-name="P269"><text:span text:style-name="T469">S. Poloczanska, K. M. Brander, et al. 2011. The pace of shifting climate in marine and terrestrial ecosystems. Science 334:652</text:span><text:span text:style-name="T71">–</text:span><text:span text:style-name="T469">655.</text:span></text:p><text:p text:style-name="P94"><text:span text:style-name="T469">Chamberlain, D. E., A. R. Cannon, M. P. Toms, D. I. Leech,</text:span></text:p><text:p text:style-name="P270"><text:span text:style-name="T469">B. J. Hatchwell, and K. J. Gaston. 2009. Avian productivity in urban landscapes: a review and meta-analysis. The Ibis 151:1</text:span><text:span text:style-name="T71">–</text:span><text:span text:style-name="T469">18.</text:span></text:p><text:p text:style-name="P265"><text:span text:style-name="T469">Charmantier, A., and P. Gienapp. 2014. Climate change and timing of avian breeding and migration: evolutionary versus plastic changes. Evol. Appl. 7:15</text:span><text:span text:style-name="T71">–</text:span><text:span text:style-name="T469">28.</text:span></text:p><text:p text:style-name="P94"><text:span text:style-name="T469">Charmantier, A., R. H. McCleery, L. R. Cole, C. Perrins, L. E.</text:span></text:p><text:p text:style-name="P259"><text:span text:style-name="T468">B. Kruuk, and B. C. Sheldon. 2008. Adaptive phenotypic plasticity in response to climate change in a wild bird population. Science 320:800</text:span><text:span text:style-name="T72">–</text:span><text:span text:style-name="T468">803.</text:span></text:p><text:p text:style-name="P271"><text:span text:style-name="T468">Chmielewski, F. M., K. Blumel, C. Scherbaum-Heberer, B. Koppmann-Rumpf, and K. H. Schmidt. 2013. A model approach to project the start of egg laying of great tit (</text:span><text:span text:style-name="T339">Parusmajor</text:span><text:span text:style-name="T468">L.) in response to climate change. Int. J. Biometeorol. 57:287</text:span><text:span text:style-name="T72">–</text:span><text:span text:style-name="T468">297.</text:span></text:p></draw:text-box></draw:frame><draw:frame draw:style-name="fr1" text:anchor-type="char" svg:x="1.981cm" svg:y="9.199cm" svg:width="5.5cm" svg:height="0.826cm" draw:z-index="733"><draw:text-box><text:p text:style-name="P3"><text:span text:style-name="T328">temperature increases on advances in</text:span></text:p><text:p text:style-name="P10"><text:span text:style-name="T415">neighboring urban and rural habitats.</text:span></text:p></draw:text-box></draw:frame><draw:frame draw:style-name="fr1" text:anchor-type="char" svg:x="7.602cm" svg:y="9.199cm" svg:width="1.24cm" svg:height="0.406cm" draw:z-index="734"><draw:text-box><text:p text:style-name="P3"><text:span text:style-name="T328">breeding</text:span></text:p></draw:text-box></draw:frame><draw:frame draw:style-name="fr1" text:anchor-type="char" svg:x="8.968cm" svg:y="9.199cm" svg:width="0.637cm" svg:height="0.406cm" draw:z-index="735"><draw:text-box><text:p text:style-name="P3"><text:span text:style-name="T328">date</text:span></text:p></draw:text-box></draw:frame><draw:frame draw:style-name="fr1" text:anchor-type="char" svg:x="9.724cm" svg:y="9.199cm" svg:width="0.34cm" svg:height="0.406cm" draw:z-index="736"><draw:text-box><text:p text:style-name="P3"><text:span text:style-name="T415">in</text:span></text:p></draw:text-box></draw:frame><draw:frame draw:style-name="fr1" text:anchor-type="char" svg:x="1.981cm" svg:y="10.536cm" svg:width="8.084cm" svg:height="1.949cm" draw:z-index="737"><draw:text-box><text:p text:style-name="P86"><text:span text:style-name="T46">Acknowledgments</text:span></text:p><text:p text:style-name="P23"><text:span text:style-name="T328">We acknowledge A. Chaine, W. Kania, E. Matthysen, J.</text:span><text:span text:style-name="T400">Morales-Fernaz,</text:span><text:span text:style-name="T365">I.</text:span><text:span text:style-name="T400">Priedniece,</text:span><text:span text:style-name="T561">V.</text:span><text:span text:style-name="T365">Rem</text:span><text:span text:style-name="T445">e</text:span><text:span text:style-name="T83">~</text:span><text:span text:style-name="T561">s,</text:span><text:span text:style-name="T562">A.</text:span><text:span text:style-name="T364">Russell</text:span><text:span text:style-name="T366">and</text:span></text:p><text:p text:style-name="P11"><text:span text:style-name="T328">A. <text:s/>J. <text:s/>van <text:s/>Noordwijk <text:s/>for <text:s/>allowing <text:s/>us <text:s/>to <text:s/>use <text:s/>their study</text:span></text:p></draw:text-box></draw:frame><draw:frame draw:style-name="fr1" text:anchor-type="char" svg:x="1.981cm" svg:y="12.501cm" svg:width="5.579cm" svg:height="1.249cm" draw:z-index="738"><draw:text-box><text:p text:style-name="P3"><text:span text:style-name="T328">plot <text:s text:c="2"/>data. <text:s text:c="2"/>We <text:s text:c="2"/>acknowledge <text:s text:c="2"/>funding</text:span></text:p><text:p text:style-name="P12"><text:span text:style-name="T328">Paris-Sud. H. Robles was funded by</text:span><text:span text:style-name="T363">Xunta</text:span><text:span text:style-name="T355">de</text:span><text:span text:style-name="T374">Galicia</text:span><text:span text:style-name="T366">(“</text:span><text:span text:style-name="T563">A</text:span><text:span text:style-name="T564">'</text:span><text:span text:style-name="T364">ngelesAlvari</text:span><text:span text:style-name="T565">n</text:span><text:span text:style-name="T60">~</text:span><text:span text:style-name="T414">o”</text:span></text:p></draw:text-box></draw:frame><draw:frame draw:style-name="fr1" text:anchor-type="char" svg:x="7.671cm" svg:y="12.501cm" svg:width="2.394cm" svg:height="1.249cm" draw:z-index="739"><draw:text-box><text:p text:style-name="P50"><text:span text:style-name="T328">from <text:s/>University</text:span></text:p><text:p text:style-name="P51"><text:span text:style-name="T328">FUNDAME and and <text:s text:c="2"/>“Plan I2C”</text:span></text:p></draw:text-box></draw:frame><draw:frame draw:style-name="fr1" text:anchor-type="char" svg:x="1.981cm" svg:y="13.765cm" svg:width="8.086cm" svg:height="3.78cm" draw:z-index="740"><draw:text-box><text:p text:style-name="P3"><text:span text:style-name="T328">postdoctoral programs). M. Eens and R. <text:s/>Pinxten <text:s/>acknowl-</text:span></text:p><text:p text:style-name="P44"><text:span text:style-name="T328">edge funding of FWO-Flanders and the University of Antwerp. E. Barba acknowledges funding of project CGL2013-48001-C2-1-P (Spanish Ministry of Science and Innovation). The Montpellier blue tit team acknowledges funding from the OSU-OREME, the <text:s/>French <text:s/>ANR, <text:s/>and the ERC (ERC-2013-StG-337365-SHE to A.</text:span><text:span text:style-name="T367">Charmantier).</text:span></text:p><text:p text:style-name="P45"><text:span text:style-name="T328">T. Eeva acknowledges funding by the Academy of Finland (project 265859).</text:span></text:p></draw:text-box></draw:frame><draw:frame draw:style-name="fr1" text:anchor-type="char" svg:x="1.981cm" svg:y="18.127cm" svg:width="4.078cm" svg:height="1.106cm" draw:z-index="741"><draw:text-box><text:p text:style-name="P86"><text:span text:style-name="T45">Conflict of</text:span><text:span text:style-name="T48">Interest</text:span></text:p><text:p text:style-name="P13"><text:span text:style-name="T328">None declared.</text:span></text:p></draw:text-box></draw:frame><draw:frame draw:style-name="fr1" text:anchor-type="char" svg:x="1.981cm" svg:y="19.607cm" svg:width="1.773cm" svg:height="0.415cm" draw:z-index="742"><draw:text-box><text:p text:style-name="P2"><text:span text:style-name="T52">References</text:span></text:p></draw:text-box></draw:frame><draw:frame draw:style-name="fr1" text:anchor-type="char" svg:x="1.981cm" svg:y="20.257cm" svg:width="8.059cm" svg:height="4.507cm" draw:z-index="743"><draw:text-box><text:p text:style-name="P92"><text:span text:style-name="T469">Ahola, M., T. Laaksonen, K. Sippola, T. Eeva, K. Rainio, and</text:span></text:p><text:p text:style-name="P272"><text:span text:style-name="T469">E. Lehikoinen. 2004. Variation in climate warming along the migration route uncouples arrival and breeding dates. Glob. Change Biol. 10:1610</text:span><text:span text:style-name="T71">–</text:span><text:span text:style-name="T469">1617.</text:span></text:p><text:p text:style-name="P274"><text:span text:style-name="T468">Aronson, M. F. J., F. A. La Sorte, C. H. Nilon, M. Katti, M. A. Goddard,</text:span><text:span text:style-name="T509">C.A.</text:span><text:span text:style-name="T511">Lepczyk,et</text:span><text:span text:style-name="T512">al.</text:span><text:span text:style-name="T511">2014.Aglobal</text:span><text:span text:style-name="T509">analysis</text:span><text:span text:style-name="T511">of</text:span><text:span text:style-name="T509">the impacts of urbanization on bird and plant diversity reveals key anthropogenic drivers. Proc. R. Soc. B Biol.</text:span><text:span text:style-name="T516">Sci.</text:span></text:p><text:p text:style-name="P275"><text:span text:style-name="T469">281:20133330.</text:span></text:p><text:p text:style-name="P280"><text:span text:style-name="T468">Arriero, E., J. J. Sanz, and M. Romero-Pujante. 2006. Habitat structure in Mediterranean deciduous oak forests in relation</text:span></text:p></draw:text-box></draw:frame><draw:frame draw:style-name="fr1" text:anchor-type="char" svg:x="1.981cm" svg:y="25.665cm" svg:width="8.056cm" svg:height="0.369cm" draw:z-index="744"><draw:text-box><text:p text:style-name="P99"><text:span text:style-name="T305">ª</text:span><text:span text:style-name="T309">2016</text:span><text:span text:style-name="T310">TheAuthors.</text:span><text:span text:style-name="T311">EcologyandEvolution</text:span><text:span text:style-name="T313">published</text:span><text:span text:style-name="T310">byJohnWiley&amp;SonsLtd.</text:span></text:p></draw:text-box></draw:frame><draw:frame draw:style-name="fr1" text:anchor-type="char" svg:x="18.03cm" svg:y="25.672cm" svg:width="0.69cm" svg:height="0.362cm" draw:z-index="745"><draw:text-box><text:p text:style-name="P78"><text:span text:style-name="T15">5917</text:span></text:p></draw:text-box></draw:frame></text:p>
      <text:p text:style-name="P66"><draw:frame draw:style-name="fr1" text:anchor-type="char" svg:x="2.279cm" svg:y="1.438cm" svg:width="5.932cm" svg:height="0.346cm" draw:z-index="746"><draw:text-box><text:p text:style-name="P79"><text:span text:style-name="T16">Patterns</text:span><text:span text:style-name="T25">of</text:span><text:span text:style-name="T26">Urbanization</text:span><text:span text:style-name="T25">and</text:span><text:span text:style-name="T26">Breeding</text:span><text:span text:style-name="T25">Ecology</text:span></text:p></draw:text-box></draw:frame><draw:frame draw:style-name="fr1" text:anchor-type="char" svg:x="16.626cm" svg:y="1.443cm" svg:width="2.392cm" svg:height="0.34cm" draw:z-index="747"><draw:text-box><text:p text:style-name="P80"><text:span text:style-name="T230">M. Vaugoyeau</text:span><text:span text:style-name="T280">et al.</text:span></text:p></draw:text-box></draw:frame><draw:frame draw:style-name="fr1" text:anchor-type="char" svg:x="2.279cm" svg:y="2.452cm" svg:width="8.077cm" svg:height="22.266cm" draw:z-index="748"><draw:text-box><text:p text:style-name="P284"><text:span text:style-name="T470">Clanc</text:span><text:span text:style-name="T517">h</text:span><text:span text:style-name="T74">'</text:span><text:span text:style-name="T471">e,</text:span><text:span text:style-name="T491">F.,</text:span><text:span text:style-name="T492">and</text:span><text:span text:style-name="T493">O.</text:span><text:span text:style-name="T494">Rascol.2011.</text:span><text:span text:style-name="T522">Le</text:span><text:span text:style-name="T525">d</text:span><text:span text:style-name="T75">'</text:span><text:span text:style-name="T476">ecoupage</text:span><text:span text:style-name="T495">en</text:span><text:span text:style-name="T496">uni</text:span><text:span text:style-name="T526">t</text:span><text:span text:style-name="T75">'</text:span><text:span text:style-name="T479">es</text:span><text:span text:style-name="T477">urbaines</text:span><text:span text:style-name="T497">de</text:span><text:span text:style-name="T494">2010.</text:span><text:span text:style-name="T498">Insee</text:span><text:span text:style-name="T493">Prem</text:span><text:span text:style-name="T527">i</text:span><text:span text:style-name="T75">'</text:span><text:span text:style-name="T480">ere</text:span><text:span text:style-name="T499">1364:</text:span><text:span text:style-name="T513">1</text:span><text:span text:style-name="T73">–</text:span><text:span text:style-name="T475">4.</text:span></text:p><text:p text:style-name="P286"><text:span text:style-name="T469">Del Hoyo, J., A. Elliott, and D. A. Christie. 2007. Handbook of the</text:span><text:span text:style-name="T532">birdsoftheworld.</text:span><text:span text:style-name="T533">Lynx</text:span><text:span text:style-name="T532">Editions,</text:span><text:span text:style-name="T533">Barcelona,Spain.</text:span></text:p><text:p text:style-name="P287"><text:span text:style-name="T469">Devictor, <text:s/>V., <text:s/>R. <text:s/>Julliard, <text:s/>and <text:s/>F. <text:s/>Jiguet. <text:s/>2008. <text:s/>Distribution <text:s/>of specialist and generalist <text:s/>species <text:s/>along <text:s/>spatial <text:s/>gradients <text:s/>of habitat disturbance and fragmentation. Oikos <text:s/>117: 507</text:span><text:span text:style-name="T71">–</text:span><text:span text:style-name="T469">514.</text:span></text:p><text:p text:style-name="P289"><text:span text:style-name="T468">Dominoni, D., M. Quetting, and J. Partecke. 2013. Artificial light at night advances avian reproductive physiology. Proc.</text:span></text:p><text:p text:style-name="P276"><text:span text:style-name="T469">R. Soc. Lond. B Biol. Sci. 280:20123017.</text:span></text:p><text:p text:style-name="P288"><text:span text:style-name="T468">Dominoni, D. M., E. O. Carmona-Wagner, M. Hofmann, B. Kranstauber, and J. Partecke. 2014. Individual-based measurements of light intensity provide new insights into the effects of artificial light at night on daily rhythms of urban-dwelling songbirds. J. Anim. Ecol. 83:681</text:span><text:span text:style-name="T72">–</text:span><text:span text:style-name="T468">692.</text:span></text:p><text:p text:style-name="P290"><text:span text:style-name="T482">Dormann,</text:span><text:span text:style-name="T480">C.</text:span><text:span text:style-name="T472">F.,</text:span><text:span text:style-name="T483">J.</text:span><text:span text:style-name="T470">M.</text:span><text:span text:style-name="T477">McPherson,</text:span><text:span text:style-name="T470">M.</text:span><text:span text:style-name="T483">B.</text:span><text:span text:style-name="T475">Ara</text:span><text:span text:style-name="T534">u</text:span><text:span text:style-name="T76">'</text:span><text:span text:style-name="T480">jo,</text:span><text:span text:style-name="T471">R.</text:span><text:span text:style-name="T484">Bivand,</text:span><text:span text:style-name="T483">J.</text:span><text:span text:style-name="T468">Bolliger, G. Carl, et al. 2007. Methods to account for spatial autocorrelation in the analysis of species distributional data: a review. Ecography 30:609</text:span><text:span text:style-name="T72">–</text:span><text:span text:style-name="T468">628.</text:span></text:p><text:p text:style-name="P285"><text:span text:style-name="T469">Draper, N. R., and H. Smith. 1998. Applied regression analysis. Probability and statistics. 3rd ed. John Wiley &amp; Sons, New York.</text:span></text:p><text:p text:style-name="P285"><text:span text:style-name="T469">Dunn, P. O., and A. P. Møller. 2014. Changes in breeding phenology and population size of birds. J. Anim. Ecol. 83:729</text:span><text:span text:style-name="T71">–</text:span><text:span text:style-name="T469">739.</text:span></text:p><text:p text:style-name="P291"><text:span text:style-name="T468">EEA. 2015. European environment: state and outlook</text:span><text:span text:style-name="T535">2015: assessment of global megatrends. European Environment Agency, Copenhagen,</text:span><text:span text:style-name="T536">Denmark.</text:span></text:p><text:p text:style-name="P289"><text:span text:style-name="T477">Escourrou,</text:span><text:span text:style-name="T475">G.1990.</text:span><text:span text:style-name="T479">La</text:span><text:span text:style-name="T470">s</text:span><text:span text:style-name="T537">p</text:span><text:span text:style-name="T74">'</text:span><text:span text:style-name="T481">ecifici</text:span><text:span text:style-name="T528">t</text:span><text:span text:style-name="T75">'</text:span><text:span text:style-name="T471">e</text:span><text:span text:style-name="T485">d</text:span><text:span text:style-name="T486">u</text:span><text:span text:style-name="T470">climatde</text:span><text:span text:style-name="T481">l’agglo</text:span><text:span text:style-name="T528">m</text:span><text:span text:style-name="T75">'</text:span><text:span text:style-name="T468">erationparisienne/The unique character of the Paris urban area’s</text:span><text:span text:style-name="T476">climate.</text:span><text:span text:style-name="T472">Rev.</text:span><text:span text:style-name="T518">G</text:span><text:span text:style-name="T74">'</text:span><text:span text:style-name="T476">eogr.</text:span><text:span text:style-name="T484">Lyon</text:span><text:span text:style-name="T481">65:8</text:span><text:span text:style-name="T513">5</text:span><text:span text:style-name="T73">–</text:span><text:span text:style-name="T475">89.</text:span></text:p><text:p text:style-name="P287"><text:span text:style-name="T469">Fonken, L. K., and R. J. Nelson. 2014. The effects of light at night on circadian clocks and metabolism. Endocr. Rev. 35:648</text:span><text:span text:style-name="T71">–</text:span><text:span text:style-name="T469">670.</text:span></text:p><text:p text:style-name="P284"><text:span text:style-name="T469">Gaston, K. J. 2010. Urban ecology. Cambridge Univ. Press, Cambridge, U.K.</text:span></text:p><text:p text:style-name="P284"><text:span text:style-name="T469">Gil, D., and H. Brumm. 2013. Avian urban ecology. Oxford Univ. Press, Oxford, U.K.</text:span></text:p><text:p text:style-name="P287"><text:span text:style-name="T469">Godfray, H. C. J., L. Partridge, and P. H. Harvey. 1991. Clutch size. Annu. Rev. Ecol. Syst. 22:409</text:span><text:span text:style-name="T71">–</text:span><text:span text:style-name="T469">429.</text:span></text:p><text:p text:style-name="P289"><text:span text:style-name="T469">Goodenough, A., A. Hart, and S. Elliot. 2011. What prevents phenological adjustment to climate change in migrant bird species? Evidence against the “arrival constraint” hypothesis. Int. J. Biometeorol. 55:97</text:span><text:span text:style-name="T71">–</text:span><text:span text:style-name="T469">102.</text:span></text:p><text:p text:style-name="P94"><text:span text:style-name="T469">Grimm, N. B., S. H. Faeth, N. E. Golubiewski, C. L. Redman,</text:span></text:p><text:p text:style-name="P292"><text:span text:style-name="T469">J. G. Wu, X. M. Bai, et al. 2008. Global change and the ecology of cities. Science 319:756</text:span><text:span text:style-name="T71">–</text:span><text:span text:style-name="T469">760.</text:span></text:p><text:p text:style-name="P293"><text:span text:style-name="T474">Hedblom,</text:span><text:span text:style-name="T500">M.,</text:span><text:span text:style-name="T492">and</text:span><text:span text:style-name="T501">B.</text:span><text:span text:style-name="T502">S</text:span><text:span text:style-name="T539">o</text:span><text:span text:style-name="T77">€</text:span><text:span text:style-name="T468">derstr</text:span><text:span text:style-name="T540">o</text:span><text:span text:style-name="T78">€</text:span><text:span text:style-name="T468">m.</text:span><text:span text:style-name="T494">2010.</text:span><text:span text:style-name="T523">Landscape</text:span><text:span text:style-name="T503">effects</text:span><text:span text:style-name="T504">on</text:span><text:span text:style-name="T469">birds in urban woodlands: an analysis of 34 Swedish cities. <text:s text:c="2"/>J. Biogeogr.</text:span><text:span text:style-name="T541">37:1302</text:span><text:span text:style-name="T71">–</text:span><text:span text:style-name="T469">1316.</text:span></text:p><text:p text:style-name="P294"><text:span text:style-name="T474">Hedblom,</text:span><text:span text:style-name="T500">M.,</text:span><text:span text:style-name="T492">and</text:span><text:span text:style-name="T501">B.</text:span><text:span text:style-name="T502">S</text:span><text:span text:style-name="T539">o</text:span><text:span text:style-name="T77">€</text:span><text:span text:style-name="T468">derstr</text:span><text:span text:style-name="T540">o</text:span><text:span text:style-name="T78">€</text:span><text:span text:style-name="T468">m.</text:span><text:span text:style-name="T494">2012.</text:span><text:span text:style-name="T524">Effects</text:span><text:span text:style-name="T505">of</text:span><text:span text:style-name="T492">urban</text:span><text:span text:style-name="T468">matrix on reproductive performance of great tit (</text:span><text:span text:style-name="T339">Parusmajor</text:span><text:span text:style-name="T468">)</text:span><text:span text:style-name="T529">inurban</text:span><text:span text:style-name="T542">woodlands.Urban</text:span><text:span text:style-name="T529">Ecosyst.</text:span><text:span text:style-name="T542">15:167</text:span><text:span text:style-name="T72">–</text:span><text:span text:style-name="T468">180.</text:span></text:p></draw:text-box></draw:frame><draw:frame draw:style-name="fr1" text:anchor-type="char" svg:x="10.934cm" svg:y="2.452cm" svg:width="8.072cm" svg:height="22.266cm" draw:z-index="749"><draw:text-box><text:p text:style-name="P295"><text:span text:style-name="T514">H</text:span><text:span text:style-name="T540">o</text:span><text:span text:style-name="T79">~</text:span><text:span text:style-name="T470">rak,</text:span><text:span text:style-name="T498">P.,</text:span><text:span text:style-name="T500">P.</text:span><text:span text:style-name="T491">F.</text:span><text:span text:style-name="T500">Surai,</text:span><text:span text:style-name="T492">and</text:span><text:span text:style-name="T506">A.</text:span><text:span text:style-name="T500">P.Møller.</text:span><text:span text:style-name="T494">2002.</text:span><text:span text:style-name="T500">Fat-soluble</text:span><text:span text:style-name="T469">antioxidants in the eggs of great tits</text:span><text:span text:style-name="T340">Parus major</text:span><text:span text:style-name="T469">in relation <text:s text:c="2"/>to breeding habitat and laying sequence. Avian Sci. 2:123</text:span><text:span text:style-name="T71">–</text:span><text:span text:style-name="T469">130.</text:span></text:p><text:p text:style-name="P264"><text:span text:style-name="T468">Huste, A., and T. Boulinier. 2011. Determinants of bird community composition on patches in the suburbs of Paris, France. Biol. Conserv. 144:243</text:span><text:span text:style-name="T72">–</text:span><text:span text:style-name="T468">252.</text:span></text:p><text:p text:style-name="P300"><text:span text:style-name="T468">Isaksson, C., and S. Andersson. 2007. Carotenoid diet and nestling provisioning in urban and rural great tits</text:span><text:span text:style-name="T339">Parusmajor</text:span><text:span text:style-name="T468">. J. Avian Biol. 38:564</text:span><text:span text:style-name="T72">–</text:span><text:span text:style-name="T468">572.</text:span></text:p><text:p text:style-name="P299"><text:span text:style-name="T468">Johnson, P. T. J., J. T. Hoverman, V. J. McKenzie, A. R. Blaustein, and K. L. D. Richgels. 2013. Urbanization and wetland communities: applying metacommunity theory to understand the local and landscape effects. J. Appl. Ecol. 50:34</text:span><text:span text:style-name="T72">–</text:span><text:span text:style-name="T468">42.</text:span></text:p><text:p text:style-name="P301"><text:span text:style-name="T469">Krebs, J. R. 1970. Regulation of numbers in the Great tit (Aves: Passeriformes). J. Zool. 162:317</text:span><text:span text:style-name="T71">–</text:span><text:span text:style-name="T469">333.</text:span></text:p><text:p text:style-name="P303"><text:span text:style-name="T469">Kutner, M. H., C. J. Nachtsheim, J. Neter, and W. Li. 2004. Applied linear statistical models. 5th revised ed. McGraw- Hill Irwin, New York.</text:span></text:p><text:p text:style-name="P296"><text:span text:style-name="T480">Laaksonen,</text:span><text:span text:style-name="T484">T.,</text:span><text:span text:style-name="T470">M.</text:span><text:span text:style-name="T484">Ahola,</text:span><text:span text:style-name="T480">T.</text:span><text:span text:style-name="T472">Eeva,</text:span><text:span text:style-name="T471">R.</text:span><text:span text:style-name="T483">A</text:span><text:span text:style-name="T543">V</text:span><text:span text:style-name="T80">€</text:span><text:span text:style-name="T481">ai</text:span><text:span text:style-name="T544">s</text:span><text:span text:style-name="T80">€</text:span><text:span text:style-name="T474">anen,</text:span><text:span text:style-name="T473">and</text:span><text:span text:style-name="T479">E.</text:span><text:span text:style-name="T469">Lehikoinen. 2006. Climate change, migratory connectivity and changes in laying date and clutch size of the pied flycatcher. Oikos 114:277</text:span><text:span text:style-name="T71">–</text:span><text:span text:style-name="T469">290.</text:span></text:p><text:p text:style-name="P302"><text:span text:style-name="T469">Lank, D. B., and R. C. Ydenberg. 2003. Death and danger at migratory stopovers: problems with “predation risk”. J. Avian Biol. 34:225</text:span><text:span text:style-name="T71">–</text:span><text:span text:style-name="T469">228.</text:span></text:p><text:p text:style-name="P301"><text:span text:style-name="T468">Legendre, P. 1993. Spatial autocorrelation: trouble or new paradigm? Ecology 74:1659</text:span><text:span text:style-name="T72">–</text:span><text:span text:style-name="T468">1673.</text:span></text:p><text:p text:style-name="P297"><text:span text:style-name="T469">Lessells, C. M., and P. T. Boag. 1987. Unrepeatable repeatabilities: a common mistake. Auk 104:116</text:span><text:span text:style-name="T71">–</text:span><text:span text:style-name="T469">121.</text:span></text:p><text:p text:style-name="P296"><text:span text:style-name="T484">Magi,</text:span><text:span text:style-name="T476">M.,</text:span><text:span text:style-name="T471">R.</text:span><text:span text:style-name="T545">M</text:span><text:span text:style-name="T81">€</text:span><text:span text:style-name="T468">and,</text:span><text:span text:style-name="T482">H.</text:span><text:span text:style-name="T474">Tamm,</text:span><text:span text:style-name="T479">E.</text:span><text:span text:style-name="T472">Sisask,</text:span><text:span text:style-name="T476">P.</text:span><text:span text:style-name="T472">Kilgas,</text:span><text:span text:style-name="T473">and</text:span><text:span text:style-name="T472">V.</text:span><text:span text:style-name="T469">Tilgar. 2009. Low reproductive success of great tits in the preferred habitat: a role of food availability. Ecoscience 16:145</text:span><text:span text:style-name="T71">–</text:span><text:span text:style-name="T469">157.</text:span></text:p><text:p text:style-name="P296"><text:span text:style-name="T469">Mainwaring, M. C., I. R. Hartley, S. Bearhop, K. Brulez, C. R. <text:s text:c="2"/>du Feu, G. Murphy, et <text:s/>al. 2012. Latitudinal variation in blue <text:s text:c="2"/>tit and great tit nest characteristics indicates environmental adjustment. J. Biogeogr.</text:span><text:span text:style-name="T546">39:1669</text:span><text:span text:style-name="T71">–</text:span><text:span text:style-name="T469">1677.</text:span></text:p><text:p text:style-name="P297"><text:span text:style-name="T530">M</text:span><text:span text:style-name="T80">€</text:span><text:span text:style-name="T468">and,</text:span><text:span text:style-name="T471">R.,</text:span><text:span text:style-name="T472">V.</text:span><text:span text:style-name="T484">Tilgar,</text:span><text:span text:style-name="T487">A.</text:span><text:span text:style-name="T488">L</text:span><text:span text:style-name="T540">o</text:span><text:span text:style-name="T79">~</text:span><text:span text:style-name="T468">hmus,</text:span><text:span text:style-name="T473">and</text:span><text:span text:style-name="T487">A.</text:span><text:span text:style-name="T471">Leivits.</text:span><text:span text:style-name="T475">2005.</text:span><text:span text:style-name="T469">Providing nest boxes for hole-nesting birds</text:span><text:span text:style-name="T71">–</text:span><text:span text:style-name="T469">does habitat matter? Biodivers. Conserv. 14:1823</text:span><text:span text:style-name="T71">–</text:span><text:span text:style-name="T469">1840.</text:span></text:p><text:p text:style-name="P298"><text:span text:style-name="T469">Massa, B., C. A. Cusimano, B. Margagliotta, and R. Galici. 2011. Reproductive characteristics and differential response to seasonal temperatures of blue and great tits (</text:span><text:span text:style-name="T340">Cyanistescaeruleus</text:span><text:span text:style-name="T343">&amp;Parus</text:span><text:span text:style-name="T345">major</text:span><text:span text:style-name="T469">)</text:span><text:span text:style-name="T490">inthree</text:span><text:span text:style-name="T551">neighbouring</text:span></text:p><text:p text:style-name="P254"><text:span text:style-name="T468">mediterranean</text:span><text:span text:style-name="T548">habitats.</text:span><text:span text:style-name="T491">Rev.</text:span><text:span text:style-name="T552">E</text:span><text:span text:style-name="T566">'</text:span><text:span text:style-name="T470">col.(Terre</text:span><text:span text:style-name="T549">Vie)</text:span><text:span text:style-name="T499">66:15</text:span><text:span text:style-name="T513">7</text:span><text:span text:style-name="T73">–</text:span><text:span text:style-name="T475">172.</text:span></text:p><text:p text:style-name="P304"><text:span text:style-name="T468">Mertens, J. A. L. 1977. Thermal conditions for successful breeding in great tits (</text:span><text:span text:style-name="T339">Parus major</text:span><text:span text:style-name="T468">L.) II. Thermal properties of nests and nestboxes and their implications for the range <text:s/>of temperature tolerance of great tit broods. Oecologia 28:31</text:span><text:span text:style-name="T72">–</text:span><text:span text:style-name="T468">56.</text:span></text:p><text:p text:style-name="P305"><text:span text:style-name="T468">Mizuta, T. 2006. Habitat difference in food abundance possibly causes within-population variation in the timing of</text:span></text:p></draw:text-box></draw:frame><draw:frame draw:style-name="fr1" text:anchor-type="char" svg:x="2.279cm" svg:y="25.673cm" svg:width="0.69cm" svg:height="0.362cm" draw:z-index="750"><draw:text-box><text:p text:style-name="P78"><text:span text:style-name="T15">5918</text:span></text:p></draw:text-box></draw:frame><draw:frame draw:style-name="fr1" text:anchor-type="char" svg:x="10.963cm" svg:y="25.666cm" svg:width="8.056cm" svg:height="0.369cm" draw:z-index="751"><draw:text-box><text:p text:style-name="P99"><text:span text:style-name="T305">ª</text:span><text:span text:style-name="T309">2016</text:span><text:span text:style-name="T310">TheAuthors.</text:span><text:span text:style-name="T311">EcologyandEvolutionpublished</text:span><text:span text:style-name="T312">by</text:span><text:span text:style-name="T310">JohnWiley&amp;SonsLtd.</text:span></text:p></draw:text-box></draw:frame></text:p>
      <text:p text:style-name="P67"><draw:frame draw:style-name="fr1" text:anchor-type="char" svg:x="12.786cm" svg:y="1.438cm" svg:width="5.932cm" svg:height="0.346cm" draw:z-index="752"><draw:text-box><text:p text:style-name="P79"><text:span text:style-name="T16">Patterns</text:span><text:span text:style-name="T25">of</text:span><text:span text:style-name="T26">Urbanization</text:span><text:span text:style-name="T25">andBreedingEcology</text:span></text:p></draw:text-box></draw:frame><draw:frame draw:style-name="fr1" text:anchor-type="char" svg:x="1.981cm" svg:y="1.443cm" svg:width="2.392cm" svg:height="0.34cm" draw:z-index="753"><draw:text-box><text:p text:style-name="P80"><text:span text:style-name="T230">M. Vaugoyeau</text:span><text:span text:style-name="T280">et al.</text:span></text:p></draw:text-box></draw:frame><draw:frame draw:style-name="fr1" text:anchor-type="char" svg:x="1.981cm" svg:y="2.452cm" svg:width="8.075cm" svg:height="22.266cm" draw:z-index="754"><draw:text-box><text:p text:style-name="P277"><text:span text:style-name="T469">breeding in the Madagascar paradise flycatcher (</text:span><text:span text:style-name="T340">Terpsiphone</text:span></text:p><text:p text:style-name="P279"><text:span text:style-name="T340">mutata</text:span><text:span text:style-name="T469">). Can. J. Zool. 84:817</text:span><text:span text:style-name="T71">–</text:span><text:span text:style-name="T469">822.</text:span></text:p><text:p text:style-name="P306"><text:span text:style-name="T469">Møller, A. P., W. Fiedler, and P. Berthold. 2010. Effects of climate change on birds. Oxford Univ. Press, Oxford, U.K.</text:span></text:p><text:p text:style-name="P307"><text:span text:style-name="T469">Møller, A. P., F. Adriaensen, A. Artemyev, <text:s/>J. <text:s/>Banbura, <text:s/>E. Barba, C. Biard, et al. 2014. Clutch-size variation in Western Palaearctic secondary hole-nesting passerine birds in relation <text:s/>to nest box design. Methods Ecol. Evol.</text:span><text:span text:style-name="T553">5:353</text:span><text:span text:style-name="T71">–</text:span><text:span text:style-name="T469">362.</text:span></text:p><text:p text:style-name="P308"><text:span text:style-name="T469">Naef-Daenzer, B., J. Luterbacher, M. Nuber, T. <text:s/>Rutishauser, and W. Winkel. 2012. Cascading climate effects and related ecological consequences during past centuries. Clim. Past 8:1527</text:span><text:span text:style-name="T71">–</text:span><text:span text:style-name="T469">1540.</text:span></text:p><text:p text:style-name="P311"><text:span text:style-name="T480">Nowakowski,</text:span><text:span text:style-name="T501">J.</text:span><text:span text:style-name="T491">K.,</text:span><text:span text:style-name="T492">and</text:span><text:span text:style-name="T506">A.</text:span><text:span text:style-name="T491">V.</text:span><text:span text:style-name="T531">V</text:span><text:span text:style-name="T80">€</text:span><text:span text:style-name="T468">a</text:span><text:span text:style-name="T542">h</text:span><text:span text:style-name="T80">€</text:span><text:span text:style-name="T470">atalo.</text:span><text:span text:style-name="T494">2003.</text:span><text:span text:style-name="T499">Is</text:span><text:span text:style-name="T507">the</text:span><text:span text:style-name="T500">great</text:span><text:span text:style-name="T508">tit</text:span><text:span text:style-name="T340">Parus major</text:span><text:span text:style-name="T469">an irruptive migrant in north-east Europe? Ardea</text:span><text:span text:style-name="T521">91:231</text:span><text:span text:style-name="T71">–</text:span><text:span text:style-name="T469">243.</text:span></text:p><text:p text:style-name="P309"><text:span text:style-name="T469">O’Connor, R. J. 1978. Nest-box insulation and the timing of laying in the Wytham woods population of great tits</text:span><text:span text:style-name="T340">Parusmajor</text:span><text:span text:style-name="T469">. The Ibis 120:534</text:span><text:span text:style-name="T71">–</text:span><text:span text:style-name="T469">537.</text:span></text:p><text:p text:style-name="P95"><text:span text:style-name="T469">Pachauri, R. K., and A. Reisinger. 2008.</text:span><text:span text:style-name="T340">Bilan 2007 des</text:span></text:p><text:p text:style-name="P312"><text:span text:style-name="T341">changements</text:span><text:span text:style-name="T346">climatiques:</text:span><text:span text:style-name="T344">Rapport</text:span><text:span text:style-name="T348">de</text:span><text:span text:style-name="T347">synt</text:span><text:span text:style-name="T349">h</text:span><text:span text:style-name="T567">'</text:span><text:span text:style-name="T342">ese</text:span><text:span text:style-name="T475">.</text:span><text:span text:style-name="T507">Rapport</text:span><text:span text:style-name="T471">d</text:span><text:span text:style-name="T538">’</text:span><text:span text:style-name="T74">'</text:span><text:span text:style-name="T470">evaluation</text:span><text:span text:style-name="T496">du</text:span><text:span text:style-name="T493">Groupe</text:span><text:span text:style-name="T498">d’experts</text:span><text:span text:style-name="T493">intergouvernemental</text:span><text:span text:style-name="T507">sur</text:span><text:span text:style-name="T489">l</text:span><text:span text:style-name="T519">’</text:span><text:span text:style-name="T75">'</text:span><text:span text:style-name="T477">evolution</text:span><text:span text:style-name="T496">du</text:span><text:span text:style-name="T497">climat</text:span><text:span text:style-name="T550">GIEC,</text:span><text:span text:style-name="T500">Ge</text:span><text:span text:style-name="T520">n</text:span><text:span text:style-name="T74">'</text:span><text:span text:style-name="T472">eve,</text:span><text:span text:style-name="T498">Switzerland.</text:span></text:p><text:p text:style-name="P314"><text:span text:style-name="T469">Parmesan, C. 2006. Ecological and evolutionary responses to recent</text:span><text:span text:style-name="T554">climate</text:span><text:span text:style-name="T541">change.Annu.</text:span><text:span text:style-name="T554">Rev.Ecol.Evol.</text:span><text:span text:style-name="T541">Syst.37:637</text:span><text:span text:style-name="T71">–</text:span><text:span text:style-name="T469">669.</text:span></text:p><text:p text:style-name="P281"><text:span text:style-name="T468">Pearson, D. J., and P. C. Lack. 1992. Migration patterns and habitat use by passerine and near-passerine migrant birds in eastern Africa. The Ibis 134:89</text:span><text:span text:style-name="T72">–</text:span><text:span text:style-name="T468">98.</text:span></text:p><text:p text:style-name="P96"><text:span text:style-name="T469">Pickett, S. T. A., M. L. Cadenasso, J. M. Grove, C. G. Boone,</text:span></text:p><text:p text:style-name="P313"><text:span text:style-name="T469">P. M. Groffman, E. Irwin, et al. 2011. Urban ecological systems: scientific foundations and a decade of progress. J. Environ. Manage. 92:331</text:span><text:span text:style-name="T71">–</text:span><text:span text:style-name="T469">362.</text:span></text:p><text:p text:style-name="P308"><text:span text:style-name="T468">Porlier, M., A. Charmantier, P. Bourgault, P. Perret, J. Blondel, and D. Garant. 2012. Variation in phenotypic plasticity and selection patterns in blue tit breeding time:</text:span></text:p><text:p text:style-name="P278"><text:span text:style-name="T468">between- and within-population comparisons. J. Anim. Ecol. 81:1041</text:span><text:span text:style-name="T72">–</text:span><text:span text:style-name="T468">1051.</text:span></text:p><text:p text:style-name="P315"><text:span text:style-name="T469">Pulido, F. 2007. Phenotypic changes in spring arrival: evolution, phenotypic plasticity, effects of weather and condition. Clim. Res. 35:5</text:span><text:span text:style-name="T71">–</text:span><text:span text:style-name="T469">23.</text:span></text:p><text:p text:style-name="P315"><text:span text:style-name="T469">R Core Team. 2015. R: a language and environment for statistical computing. R Foundation for Statistical Computing, Vienna, Austria.</text:span></text:p><text:p text:style-name="P317"><text:span text:style-name="T469">Raap, T., R. Pinxten, and M. Eens. 2015. Light pollution</text:span><text:span text:style-name="T482">disrupts sleep in free-living animals. Sci. Rep. 5:13557.</text:span><text:span text:style-name="T481">Robb, G. N., R. A. McDonald, D. E. Chamberlain, and S.</text:span></text:p><text:p text:style-name="P273"><text:span text:style-name="T468">Bearhop. 2008a. Food for thought: supplementary feeding as a driver of ecological change in avian populations. Front.</text:span></text:p><text:p text:style-name="P276"><text:span text:style-name="T469">Ecol. Environ. 6:476</text:span><text:span text:style-name="T71">–</text:span><text:span text:style-name="T469">484.</text:span></text:p><text:p text:style-name="P310"><text:span text:style-name="T469">Robb, G. N., R. A. McDonald, D. E. Chamberlain, S. J. Reynolds, T. J. E. Harrison, and S. Bearhop. 2008b. Winter feeding of birds increases productivity in the subsequent breeding season. Biol. Lett. 4:220</text:span><text:span text:style-name="T71">–</text:span><text:span text:style-name="T469">223.</text:span></text:p><text:p text:style-name="P316"><text:span text:style-name="T469">Ruffino, L., P. Salo, E. Koivisto, P. B. Banks, and E.</text:span><text:span text:style-name="T474">Korpi</text:span><text:span text:style-name="T510">m</text:span><text:span text:style-name="T81">€</text:span><text:span text:style-name="T480">aki.</text:span><text:span text:style-name="T475">2014.</text:span><text:span text:style-name="T470">Reproductive</text:span><text:span text:style-name="T476">responses</text:span><text:span text:style-name="T484">of</text:span><text:span text:style-name="T474">birds</text:span><text:span text:style-name="T478">to</text:span></text:p></draw:text-box></draw:frame><draw:frame draw:style-name="fr1" text:anchor-type="char" svg:x="10.636cm" svg:y="2.452cm" svg:width="8.05cm" svg:height="22.266cm" draw:z-index="755"><draw:text-box><text:p text:style-name="P268"><text:span text:style-name="T468">experimental food supplementation: a meta-analysis. Front. Zool. 11:1</text:span><text:span text:style-name="T72">–</text:span><text:span text:style-name="T468">13.</text:span></text:p><text:p text:style-name="P318"><text:span text:style-name="T469">Ryder, T. B., R. Reitsma, B. Evans, and P. P. Marra. 2010. Quantifying avian nest survival along an urbanization gradient using citizen- and scientist-generated data. Ecol. Appl. 20:419</text:span><text:span text:style-name="T71">–</text:span><text:span text:style-name="T469">426.</text:span></text:p><text:p text:style-name="P318"><text:span text:style-name="T469">Saggese, K., F. Korner-Nievergelt, T. Slagsvold, and V. Amrhein. 2011. Wild bird feeding delays start of dawn singing in the great tit. Anim. Behav. 81:361</text:span><text:span text:style-name="T71">–</text:span><text:span text:style-name="T469">365.</text:span></text:p><text:p text:style-name="P320"><text:span text:style-name="T469">Schaper, S. V., C. Rueda, P. J. Sharp, A. Dawson, and M. E. Visser. 2011. Spring phenology does not affect timing of reproduction in the great tit (</text:span><text:span text:style-name="T340">Parus major</text:span><text:span text:style-name="T469">). J. Exp. Biol. 214:3664</text:span><text:span text:style-name="T71">–</text:span><text:span text:style-name="T469">3671.</text:span></text:p><text:p text:style-name="P322"><text:span text:style-name="T469">Schaper, S. V., A. Dawson, P. J. Sharp, P. Gienapp, S. P. Caro, and M. E. Visser. 2012. Increasing temperature, not mean temperature, is a cue for avian timing of reproduction. Am. Nat.</text:span><text:span text:style-name="T521">179:E55</text:span><text:span text:style-name="T71">–</text:span><text:span text:style-name="T469">E69.</text:span></text:p><text:p text:style-name="P326"><text:span text:style-name="T481">Sc</text:span><text:span text:style-name="T513">h</text:span><text:span text:style-name="T540">o</text:span><text:span text:style-name="T78">€</text:span><text:span text:style-name="T475">nwiese,</text:span><text:span text:style-name="T480">C.</text:span><text:span text:style-name="T476">D.,</text:span><text:span text:style-name="T473">and</text:span><text:span text:style-name="T483">J.</text:span><text:span text:style-name="T470">Rapp.</text:span><text:span text:style-name="T475">2013.</text:span><text:span text:style-name="T470">Climate</text:span><text:span text:style-name="T485">trend</text:span><text:span text:style-name="T480">atlas</text:span><text:span text:style-name="T484">of</text:span><text:span text:style-name="T468">Europe based on observations 1891</text:span><text:span text:style-name="T72">–</text:span><text:span text:style-name="T468">1990. Springer Science &amp; Business Media, Springer, Dordrecht, the Netherlands.</text:span></text:p><text:p text:style-name="P327"><text:span text:style-name="T469">Sergio, F., L. Marchesi, P. Pedrini, and V. Penteriani. 2007. Coexistence of a generalist owl with its intraguild predator: distance-sensitive or habitat-mediated avoidance? Anim.</text:span></text:p><text:p text:style-name="P255"><text:span text:style-name="T469">Behav. 74:1607</text:span><text:span text:style-name="T71">–</text:span><text:span text:style-name="T469">1616.</text:span></text:p><text:p text:style-name="P323"><text:span text:style-name="T469">Shustack, D. P., and A. D. Rodewald. 2010. Attenuated nesting season of the Acadian flycatcher (</text:span><text:span text:style-name="T340">Empidonax virescens</text:span><text:span text:style-name="T469">) in urban forests. Auk 127:421</text:span><text:span text:style-name="T71">–</text:span><text:span text:style-name="T469">429.</text:span></text:p><text:p text:style-name="P324"><text:span text:style-name="T469">Shwartz, A., S. Shirley, and S. Kark. 2008. How do habitat variability and management regime shape the spatial heterogeneity of birds within a large Mediterranean urban park? Landscape Urban Plan. 84:219</text:span><text:span text:style-name="T71">–</text:span><text:span text:style-name="T469">229.</text:span></text:p><text:p text:style-name="P321"><text:span text:style-name="T468">Sih, A., M. C. O. Ferrari, and D. J. Harris. 2011. Evolution and behavioural responses to human-induced rapid environmental change. Evol. Appl. 4:367</text:span><text:span text:style-name="T72">–</text:span><text:span text:style-name="T468">387.</text:span></text:p><text:p text:style-name="P328"><text:span text:style-name="T472">Sisask,E.,</text:span><text:span text:style-name="T471">R.</text:span><text:span text:style-name="T545">M</text:span><text:span text:style-name="T80">€</text:span><text:span text:style-name="T468">and,</text:span><text:span text:style-name="T470">M.</text:span><text:span text:style-name="T484">Magi,</text:span><text:span text:style-name="T473">and</text:span><text:span text:style-name="T472">V.</text:span><text:span text:style-name="T484">Tilgar.</text:span><text:span text:style-name="T475">2010.</text:span><text:span text:style-name="T477">Parental</text:span><text:span text:style-name="T468">provisioning behaviour in pied flycatchers</text:span><text:span text:style-name="T339">Ficedulahypoleuca</text:span><text:span text:style-name="T468">is well adjusted to local conditions in a mosaic of deciduous and coniferous habitat. Bird Study 57:447</text:span><text:span text:style-name="T72">–</text:span><text:span text:style-name="T468">457.</text:span></text:p><text:p text:style-name="P325"><text:span text:style-name="T468">Slabbekoorn, H. 2013. Songs of the city: noise-dependent spectral plasticity in the acoustic phenotype of urban birds. Anim. Behav. 85:1089</text:span><text:span text:style-name="T72">–</text:span><text:span text:style-name="T468">1099.</text:span></text:p><text:p text:style-name="P329"><text:span text:style-name="T468">Small, C., and C. D. Elvidge. 2011. Mapping decadal change</text:span><text:span text:style-name="T555">in anthropogenic night light. Pp. 353</text:span><text:span text:style-name="T72">–</text:span><text:span text:style-name="T468">358</text:span><text:span text:style-name="T339">in</text:span><text:span text:style-name="T468">A. Stein, E. Pebesma,</text:span><text:span text:style-name="T529">G.</text:span><text:span text:style-name="T542">Heuvelink,eds.</text:span><text:span text:style-name="T529">Spatial</text:span><text:span text:style-name="T542">statistics</text:span><text:span text:style-name="T529">2011:</text:span><text:span text:style-name="T542">mapping global change. Elsevier Science, Amsterdam, the Netherlands.</text:span></text:p><text:p text:style-name="P319"><text:span text:style-name="T468">Smallegange, I. M., J. van der Meer, and W. Fiedler. 2011. Population dynamics of three songbird species in a nestbox population in Central Europe show effects of density, climate and competitive interactions. The Ibis 153:806</text:span><text:span text:style-name="T72">–</text:span><text:span text:style-name="T468">817.</text:span></text:p><text:p text:style-name="P330"><text:span text:style-name="T469">Snell-Rood, E. C. 2012. The effect of climate on acoustic signals: does atmospheric sound absorption matter for bird song and bat echolocation? J. Acoust. Soc. Am.</text:span><text:span text:style-name="T556">131:1650</text:span><text:span text:style-name="T71">–</text:span><text:span text:style-name="T469">1658.</text:span></text:p></draw:text-box></draw:frame><draw:frame draw:style-name="fr1" text:anchor-type="char" svg:x="1.981cm" svg:y="25.665cm" svg:width="8.056cm" svg:height="0.369cm" draw:z-index="756"><draw:text-box><text:p text:style-name="P99"><text:span text:style-name="T305">ª</text:span><text:span text:style-name="T309">2016</text:span><text:span text:style-name="T310">TheAuthors.</text:span><text:span text:style-name="T311">EcologyandEvolution</text:span><text:span text:style-name="T313">published</text:span><text:span text:style-name="T310">byJohnWiley&amp;SonsLtd.</text:span></text:p></draw:text-box></draw:frame><draw:frame draw:style-name="fr1" text:anchor-type="char" svg:x="18.03cm" svg:y="25.672cm" svg:width="0.69cm" svg:height="0.362cm" draw:z-index="757"><draw:text-box><text:p text:style-name="P78"><text:span text:style-name="T15">5919</text:span></text:p></draw:text-box></draw:frame></text:p>
      <text:p text:style-name="P68"><draw:frame draw:style-name="fr1" text:anchor-type="char" svg:x="2.279cm" svg:y="1.438cm" svg:width="5.932cm" svg:height="0.346cm" draw:z-index="758"><draw:text-box><text:p text:style-name="P79"><text:span text:style-name="T16">Patterns</text:span><text:span text:style-name="T25">of</text:span><text:span text:style-name="T26">Urbanization</text:span><text:span text:style-name="T25">and</text:span><text:span text:style-name="T26">Breeding</text:span><text:span text:style-name="T25">Ecology</text:span></text:p></draw:text-box></draw:frame><draw:frame draw:style-name="fr1" text:anchor-type="char" svg:x="16.626cm" svg:y="1.443cm" svg:width="2.392cm" svg:height="0.34cm" draw:z-index="759"><draw:text-box><text:p text:style-name="P80"><text:span text:style-name="T230">M. Vaugoyeau</text:span><text:span text:style-name="T280">et al.</text:span></text:p></draw:text-box></draw:frame><draw:frame draw:style-name="fr1" text:anchor-type="char" svg:x="2.279cm" svg:y="2.452cm" svg:width="8.036cm" svg:height="19.375cm" draw:z-index="760"><draw:text-box><text:p text:style-name="P331"><text:span text:style-name="T469">Sorace, A., and M. Gustin. 2009. Distribution of generalist and specialist predators along urban gradients. Landscape Urban Plan. 90:111</text:span><text:span text:style-name="T71">–</text:span><text:span text:style-name="T469">118.</text:span></text:p><text:p text:style-name="P332"><text:span text:style-name="T469">Stenning, M. 1995. Hatching asynchrony in a <text:s/>population <text:s/>of blue tits</text:span><text:span text:style-name="T340">Parus caeruleus</text:span><text:span text:style-name="T469">. [PhD thesis], University of Sussex, Sussex.</text:span></text:p><text:p text:style-name="P333"><text:span text:style-name="T468">Stenning,</text:span><text:span text:style-name="T557">M.</text:span><text:span text:style-name="T558">J.,</text:span><text:span text:style-name="T557">P.</text:span><text:span text:style-name="T558">H.Harvey,andB.Campbell.1988.</text:span><text:span text:style-name="T557">Searching for density-dependent regulation in a population of pied flycatchers</text:span><text:span text:style-name="T339">Ficedula hypoleuca Pallas</text:span><text:span text:style-name="T468">. J. Anim. Ecol. 57: 307</text:span><text:span text:style-name="T72">–</text:span><text:span text:style-name="T468">317.</text:span></text:p><text:p text:style-name="P126"><text:span text:style-name="T469">Stocker, T. F., D. Qin, G.-K. Plattner, M. Tignor, S. K. Allen,</text:span></text:p><text:p text:style-name="P335"><text:span text:style-name="T468">J. Boschung, et al. 2013.</text:span><text:span text:style-name="T339">Climate change 2013: the physicalscience basis</text:span><text:span text:style-name="T468">. Contribution of working group I to the Fifth Assessment Report of the Intergovernmental Panel on Climate Change. Cambridge, U.K. and New York.</text:span></text:p><text:p text:style-name="P282"><text:span text:style-name="T559">Summers,</text:span><text:span text:style-name="T469">R. W., and W. G.</text:span><text:span text:style-name="T559">Taylor.</text:span><text:span text:style-name="T469">1996. Use by</text:span><text:span text:style-name="T559">tits</text:span><text:span text:style-name="T469">of</text:span><text:span text:style-name="T559">nest boxes</text:span><text:span text:style-name="T469">of</text:span><text:span text:style-name="T559">different designs</text:span><text:span text:style-name="T469">in</text:span><text:span text:style-name="T559">pinewoods. Bird</text:span><text:span text:style-name="T469">Study</text:span><text:span text:style-name="T559">43:138</text:span><text:span text:style-name="T82">–</text:span><text:span text:style-name="T559">141.</text:span></text:p><text:p text:style-name="P336"><text:span text:style-name="T469">Susca, T., S. R. Gaffin, and G. R. Dell’Osso. 2011. Positive effects of vegetation: urban heat island and green roofs. Environ. Pollut. 159:2119</text:span><text:span text:style-name="T71">–</text:span><text:span text:style-name="T469">2126.</text:span></text:p><text:p text:style-name="P337"><text:span text:style-name="T468">Svensson,</text:span><text:span text:style-name="T542">L.1992.</text:span><text:span text:style-name="T529">Identification</text:span><text:span text:style-name="T509">guide</text:span><text:span text:style-name="T542">toEuropeanpasserines. British Trust for Ornithology, Norfolk, United</text:span><text:span text:style-name="T560">Kingdom.</text:span></text:p><text:p text:style-name="P97"><text:span text:style-name="T469">Tryjanowski, P., T. H. Sparks, S. Kuzniak, P. Czechowski, and</text:span></text:p><text:p text:style-name="P338"><text:span text:style-name="T468">L. Jerzak. 2013. Bird migration advances more strongly in urban environments. PLoS One 8:e63482.</text:span></text:p><text:p text:style-name="P339"><text:span text:style-name="T468">Van Balen, J. H. 1973. A comparative study of the breeding ecology of the great tit</text:span><text:span text:style-name="T339">Parus major</text:span><text:span text:style-name="T468">in different habitats. Ardea 61:1</text:span><text:span text:style-name="T72">–</text:span><text:span text:style-name="T468">93.</text:span></text:p><text:p text:style-name="P283"><text:span text:style-name="T468">Van Balen, J. 1984. The relationship between nest-box size, occupation and breeding parameters of the great tit</text:span><text:span text:style-name="T339">Parusmajor</text:span><text:span text:style-name="T468">and some other hole-nesting species. Ardea 72:163</text:span><text:span text:style-name="T72">–</text:span><text:span text:style-name="T468">175.</text:span></text:p><text:p text:style-name="P334"><text:span text:style-name="T480">Vatka,</text:span><text:span text:style-name="T472">E.,</text:span><text:span text:style-name="T483">S.</text:span><text:span text:style-name="T475">Ryt</text:span><text:span text:style-name="T515">k</text:span><text:span text:style-name="T540">o</text:span><text:span text:style-name="T78">€</text:span><text:span text:style-name="T468">nen,</text:span><text:span text:style-name="T473">and</text:span><text:span text:style-name="T470">M.</text:span><text:span text:style-name="T480">Orell.</text:span><text:span text:style-name="T475">2014.</text:span><text:span text:style-name="T480">Does</text:span><text:span text:style-name="T468">thetemporalmismatch hypothesis match in boreal populations?</text:span></text:p><text:p text:style-name="P276"><text:span text:style-name="T469">Oecologia 176:595</text:span><text:span text:style-name="T71">–</text:span><text:span text:style-name="T469">605.</text:span></text:p><text:p text:style-name="P340"><text:span text:style-name="T469">Visser, M. E., C. Both, M. M. Lambrechts, A. Møller, W. Fiedler, and P. Berthold. 2004. Global climate change leads <text:s/>to mistimed avian reproduction. Adv. Ecol. Res. 00:89</text:span><text:span text:style-name="T71">–</text:span><text:span text:style-name="T469">110. Academic</text:span><text:span text:style-name="T521">Press.</text:span></text:p><text:p text:style-name="P341"><text:span text:style-name="T469">Visser, M. E., L. J. M. Holleman, and P. Gienapp. 2006. Shifts <text:s/>in caterpillar biomass phenology due to climate change and <text:s text:c="2"/>its impact on the breeding biology of an insectivorous bird. Oecologia</text:span><text:span text:style-name="T521">147:164</text:span><text:span text:style-name="T71">–</text:span><text:span text:style-name="T469">172.</text:span></text:p><text:p text:style-name="P342"><text:span text:style-name="T468">Visser, M. E., L. J. M. Holleman, and S. P. Caro. 2009. Temperature has a causal effect on avian timing of reproduction. Proc. R. Soc. B Biol. Sci. <text:s/>276:2323</text:span><text:span text:style-name="T72">–</text:span><text:span text:style-name="T468">2331.</text:span></text:p></draw:text-box></draw:frame><draw:frame draw:style-name="fr1" text:anchor-type="char" svg:x="10.934cm" svg:y="2.452cm" svg:width="8.077cm" svg:height="6.985cm" draw:z-index="761"><draw:text-box><text:p text:style-name="P343"><text:span text:style-name="T469">Visser, M. E., L. te Marvelde, and M. E. Lof. 2012. Adaptive phenological mismatches of birds and their food in a warming world. J. Ornithol. 153:S75</text:span><text:span text:style-name="T71">–</text:span><text:span text:style-name="T469">S84.</text:span></text:p><text:p text:style-name="P343"><text:span text:style-name="T469">Vittoz, P., D. Cherix, Y. Gonseth, V. Lubini, R. Maggini, N. Zbinden, et al. 2013. Climate change impacts on biodiversity</text:span><text:span text:style-name="T547">inSwitzerland:</text:span><text:span text:style-name="T490">a</text:span><text:span text:style-name="T547">review.</text:span><text:span text:style-name="T490">J.</text:span><text:span text:style-name="T547">Nat.</text:span><text:span text:style-name="T490">Conserv.</text:span></text:p><text:p text:style-name="P253"><text:span text:style-name="T469">21:154</text:span><text:span text:style-name="T71">–</text:span><text:span text:style-name="T469">162.</text:span></text:p><text:p text:style-name="P113"><text:span text:style-name="T469">Walther, G. R., E. Post, P. Convey, A. Menzel, C. Parmesan, T.</text:span></text:p><text:p text:style-name="P344"><text:span text:style-name="T469">J. C. Beebee, et al. 2002. Ecological responses to recent climate change. Nature 416:389</text:span><text:span text:style-name="T71">–</text:span><text:span text:style-name="T469">395.</text:span></text:p><text:p text:style-name="P345"><text:span text:style-name="T468">WRR. 1992. Ground for choices. Four perspectives for the rural areas in the European Community. Netherlands Scientific Council for Government Policy, The Hague, the Netherlands.</text:span></text:p><text:p text:style-name="P345"><text:span text:style-name="T469">Zanette, L. Y., A. F. White, M. C. Allen, and M. Clinchy. 2011. Perceived predation risk reduces the number of offspring songbirds produce per year. Science 334:1398</text:span><text:span text:style-name="T71">–</text:span><text:span text:style-name="T469">1401.</text:span></text:p></draw:text-box></draw:frame><draw:frame draw:style-name="fr1" text:anchor-type="char" svg:x="10.934cm" svg:y="10.022cm" svg:width="8.084cm" svg:height="3.845cm" draw:z-index="762"><draw:text-box><text:p text:style-name="P86"><text:span text:style-name="T45">Supporting Information</text:span></text:p><text:p text:style-name="P46"><text:span text:style-name="T328">Additional Supporting Information may be found <text:s/>online <text:s/>in</text:span><text:span text:style-name="T440">thesupportinginformation</text:span><text:span text:style-name="T406">tab</text:span><text:span text:style-name="T367">for</text:span><text:span text:style-name="T404">this</text:span><text:span text:style-name="T367">article:</text:span></text:p><text:p text:style-name="P24"><text:span text:style-name="T328">Figure S1. Intensity of urbanisation according to (A) clas- sification by scientists. Box plots show medians, quartiles, 5- and 95-percentiles, and extreme values, and (B) COR- INE land cover code <text:s/>(red</text:span><text:span text:style-name="T52">=</text:span><text:span text:style-name="T328">discontinuous <text:s/>urban, <text:s/>pur- <text:s/>ple</text:span><text:span text:style-name="T52">=</text:span><text:span text:style-name="T328">industrial or commercial units, pink</text:span><text:span text:style-name="T52">=</text:span><text:span text:style-name="T328">green</text:span><text:span text:style-name="T422">urban</text:span></text:p></draw:text-box></draw:frame><draw:frame draw:style-name="fr1" text:anchor-type="char" svg:x="10.934cm" svg:y="13.847cm" svg:width="4.436cm" svg:height="0.445cm" draw:z-index="763"><draw:text-box><text:p text:style-name="P9"><text:span text:style-name="T328">sites, brown</text:span><text:span text:style-name="T52">=</text:span><text:span text:style-name="T328">arable land and</text:span></text:p></draw:text-box></draw:frame><draw:frame draw:style-name="fr1" text:anchor-type="char" svg:x="15.473cm" svg:y="13.847cm" svg:width="3.545cm" svg:height="0.445cm" draw:z-index="764"><draw:text-box><text:p text:style-name="P9"><text:span text:style-name="T328">rice field, orange</text:span><text:span text:style-name="T52">=</text:span><text:span text:style-name="T328">agri-</text:span></text:p></draw:text-box></draw:frame><draw:frame draw:style-name="fr1" text:anchor-type="char" svg:x="10.934cm" svg:y="14.27cm" svg:width="8.084cm" svg:height="7.615cm" draw:z-index="765"><draw:text-box><text:p text:style-name="P52"><text:span text:style-name="T328">culture <text:s/>lands, <text:s/>green</text:span><text:span text:style-name="T52">=</text:span><text:span text:style-name="T328">forest <text:s/>and <text:s/>natural <text:s/>field <text:s text:c="2"/>and <text:s text:c="2"/>blue</text:span><text:span text:style-name="T52">=</text:span><text:span text:style-name="T328">inland</text:span><text:span text:style-name="T434">marshes).</text:span></text:p><text:p text:style-name="P53"><text:span text:style-name="T328">Figure S2. Distribution of study plots across <text:s/>Europe, <text:s/>North Africa and the Middle</text:span><text:span text:style-name="T568">East.</text:span></text:p><text:p text:style-name="P16"><text:span text:style-name="T328">Figure S3. Box plots of latitude of study plots in four passerine birds in Europe, North Africa and the Middle East.</text:span></text:p><text:p text:style-name="P7"><text:span text:style-name="T328">Table S1. Summary data for study plots. See Material and methods for definitions.</text:span></text:p><text:p text:style-name="P54"><text:span text:style-name="T328">Table S2. Correlation matrix of explanatory variables. Table S3. Mixed linear model investigating laying date in four passerines species (CF: Collared Flycatcher, GT: Great tit and PF: Pied Flycatcher) as a function of habitat characteristics (intensity of urbanisation, latitude, latitude squared, longitude, longitude squared, altitude (log-trans- formed), and dominant habitat), nest box characteristics (nest floor surface and nest box material) and <text:s/>year <text:s/>as <text:s/>fixed</text:span><text:span text:style-name="T446">effects,with</text:span><text:span text:style-name="T329">studyplot</text:span><text:span text:style-name="T446">as</text:span><text:span text:style-name="T396">a</text:span><text:span text:style-name="T329">randomfactor.</text:span></text:p></draw:text-box></draw:frame><draw:frame draw:style-name="fr1" text:anchor-type="char" svg:x="2.279cm" svg:y="25.673cm" svg:width="0.69cm" svg:height="0.362cm" draw:z-index="766"><draw:text-box><text:p text:style-name="P78"><text:span text:style-name="T15">5920</text:span></text:p></draw:text-box></draw:frame><draw:frame draw:style-name="fr1" text:anchor-type="char" svg:x="10.963cm" svg:y="25.666cm" svg:width="8.056cm" svg:height="0.369cm" draw:z-index="767"><draw:text-box><text:p text:style-name="P99"><text:span text:style-name="T305">ª</text:span><text:span text:style-name="T309">2016</text:span><text:span text:style-name="T310">TheAuthors.</text:span><text:span text:style-name="T311">EcologyandEvolutionpublished</text:span><text:span text:style-name="T312">by</text:span><text:span text:style-name="T310">JohnWiley&amp;SonsLtd.</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Palatino Linotype" svg:font-family="'Palatino Linotype'" style:font-family-generic="modern" style:font-pitch="fixed"/>
    <style:font-face style:name="SimSun" svg:font-family="SimSun" style:font-family-generic="modern" style:font-pitch="fixed"/>
    <style:font-face style:name="Tahoma" svg:font-family="Tahoma" style:font-family-generic="modern" style:font-pitch="fixed"/>
    <style:font-face style:name="Times New Roman" svg:font-family="'Times New Roman'" style:font-family-generic="modern" style:font-pitch="fixed"/>
    <style:font-face style:name="Verdana" svg:font-family="Verdana"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modern" style:font-pitch="fixe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modern" style:font-pitch="fixed"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name="Courier New" fo:font-family="'Courier New'" style:font-family-generic="modern" style:font-pitch="fixed"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Calibri" fo:font-family="Calibri" style:font-family-generic="modern" style:font-pitch="fixed" fo:font-size="7.5pt" style:font-size-asian="7.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605cm" style:num-format="1" style:print-orientation="portrait" fo:margin-top="1.058cm" fo:margin-bottom="0.494cm" fo:margin-left="1.79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1.411cm" fo:margin-bottom="0.494cm" fo:margin-left="1.799cm" fo:margin-right="0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7.605cm" fo:page-height="21.001cm" style:num-format="1" style:print-orientation="landscape" fo:margin-top="0cm" fo:margin-bottom="0.494cm" fo:margin-left="2.081cm" fo:margin-right="2.293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7.605cm" style:num-format="1" style:print-orientation="portrait" fo:margin-top="1.411cm" fo:margin-bottom="0.494cm" fo:margin-left="1.799cm" fo:margin-right="1.7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Converted8" style:page-layout-name="Mpm2"/>
    <style:master-page style:name="Converted9" style:page-layout-name="Mpm3"/>
    <style:master-page style:name="Converted10" style:page-layout-name="Mpm4"/>
    <style:master-page style:name="Converted11" style:page-layout-name="Mpm4"/>
    <style:master-page style:name="Converted12" style:page-layout-name="Mpm4"/>
    <style:master-page style:name="Converted1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Vaugoyeau</meta:initial-creator>
    <meta:keyword>Breeding</meta:keyword>
    <meta:keyword>phenology</meta:keyword>
    <meta:keyword>orthophotograph</meta:keyword>
    <meta:keyword>passerine</meta:keyword>
    <meta:keyword>birds</meta:keyword>
    <meta:keyword>population</meta:keyword>
    <meta:keyword>dynamics</meta:keyword>
    <meta:keyword>urban</meta:keyword>
    <meta:keyword>heat</meta:keyword>
    <meta:keyword>island</meta:keyword>
    <meta:keyword>effect</meta:keyword>
    <dc:subject>nauki przyrodnicze, nauki biologiczne, ornitologia</dc:subject>
    <dc:title>Interspecific variation in the relationship between clutch size, laying date and intensity of urbanization in four species of hole‐nesting birds</dc:title>
    <meta:creation-date>2019-04-05T08:10:32</meta:creation-date>
    <dc:date>2019-04-05T08:10:32</dc:date>
    <meta:editing-duration>P0D</meta:editing-duration>
    <meta:generator>LibreOffice/6.1.4.2$Windows_x86 LibreOffice_project/9d0f32d1f0b509096fd65e0d4bec26ddd1938fd3</meta:generator>
    <meta:document-statistic meta:table-count="0" meta:image-count="0" meta:object-count="0" meta:page-count="14" meta:paragraph-count="859" meta:word-count="8468" meta:character-count="62500" meta:non-whitespace-character-count="54616"/>
    <meta:user-defined meta:name="AppVersion">12.0000</meta:user-defined>
    <meta:user-defined meta:name="Created" meta:value-type="date">2016-08-08T00:00:00</meta:user-defined>
    <meta:user-defined meta:name="Creator">Arbortext Advanced Print Publisher 9.1.531/W Unicode</meta:user-defined>
    <meta:user-defined meta:name="DocSecurity" meta:value-type="float">0</meta:user-defined>
    <meta:user-defined meta:name="HyperlinksChanged" meta:value-type="boolean">false</meta:user-defined>
    <meta:user-defined meta:name="LastSaved" meta:value-type="date">2019-04-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