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7">
      <style:text-properties fo:color="#000000"/>
    </style:style>
    <style:style style:family="text" style:name="T4" style:display-name="T4" style:parent-style-name="CharStyle6">
      <style:text-properties fo:color="#000000"/>
    </style:style>
    <style:style style:family="text" style:name="T5" style:display-name="T5" style:parent-style-name="CharStyle3">
      <style:text-properties style:text-position="25%" fo:color="#000000"/>
    </style:style>
    <style:style style:family="text" style:name="T6" style:display-name="T6" style:parent-style-name="CharStyle9">
      <style:text-properties fo:color="#000000"/>
    </style:style>
    <style:style style:family="text" style:name="T7" style:display-name="T7" style:parent-style-name="CharStyle10">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19">
      <style:text-properties fo:color="#000000"/>
    </style:style>
    <style:style style:family="text" style:name="T13" style:display-name="T13" style:parent-style-name="CharStyle19">
      <style:text-properties style:text-position="25%" fo:color="#000000"/>
    </style:style>
    <style:style style:family="text" style:name="T14" style:display-name="T14" style:parent-style-name="CharStyle3">
      <style:text-properties fo:language="ru" style:language-asian="ru" style:language-complex="ru" fo:country="RU" style:country-asian="RU" style:country-complex="RU" fo:color="#000000"/>
    </style:style>
    <style:style style:family="text" style:name="T15" style:display-name="T15" style:parent-style-name="CharStyle9">
      <style:text-properties style:text-position="25%" fo:color="#000000"/>
    </style:style>
    <style:style style:family="text" style:name="T16" style:display-name="T16" style:parent-style-name="CharStyle9">
      <style:text-properties fo:language="ru" style:language-asian="ru" style:language-complex="ru" fo:country="RU" style:country-asian="RU" style:country-complex="RU" style:text-position="25%" fo:color="#000000"/>
    </style:style>
    <style:style style:family="text" style:name="T17" style:display-name="T17" style:parent-style-name="CharStyle9">
      <style:text-properties fo:language="ru" style:language-asian="ru" style:language-complex="ru" fo:country="RU" style:country-asian="RU" style:country-complex="RU" fo:color="#000000"/>
    </style:style>
    <style:style style:family="text" style:name="T18" style:display-name="T18" style:parent-style-name="CharStyle10">
      <style:text-properties fo:language="ru" style:language-asian="ru" style:language-complex="ru" fo:country="RU" style:country-asian="RU" style:country-complex="RU" fo:color="#000000"/>
    </style:style>
    <style:style style:family="text" style:name="T20" style:display-name="T20" style:parent-style-name="CharStyle16">
      <style:text-properties fo:color="#000000"/>
    </style:style>
    <style:style style:family="text" style:name="T21" style:display-name="T21" style:parent-style-name="CharStyle4">
      <style:text-properties fo:language="fr" style:language-asian="fr" style:language-complex="fr" fo:country="FR" style:country-asian="FR" style:country-complex="FR" fo:color="#000000"/>
    </style:style>
    <style:style style:family="text" style:name="T22" style:display-name="T22" style:parent-style-name="CharStyle3">
      <style:text-properties fo:language="fr" style:language-asian="fr" style:language-complex="fr" fo:country="FR" style:country-asian="FR" style:country-complex="FR" fo:color="#000000"/>
    </style:style>
    <style:style style:family="text" style:name="T23" style:display-name="T23" style:parent-style-name="CharStyle21">
      <style:text-properties fo:color="#000000"/>
    </style:style>
    <style:style style:family="text" style:name="T29" style:display-name="T29" style:parent-style-name="CharStyle4">
      <style:text-properties style:text-position="25%" fo:color="#000000"/>
    </style:style>
    <style:style style:family="text" style:name="T30" style:display-name="T30" style:parent-style-name="CharStyle24">
      <style:text-properties fo:language="pl" style:language-asian="pl" style:language-complex="pl" fo:country="PL" style:country-asian="PL" style:country-complex="PL" style:text-position="25%" fo:color="#000000"/>
    </style:style>
    <style:style style:family="text" style:name="T31" style:display-name="T31" style:parent-style-name="CharStyle24">
      <style:text-properties fo:language="pl" style:language-asian="pl" style:language-complex="pl" fo:country="PL" style:country-asian="PL" style:country-complex="PL" fo:color="#000000"/>
    </style:style>
    <style:style style:family="text" style:name="T32" style:display-name="T32" style:parent-style-name="CharStyle24">
      <style:text-properties fo:color="#000000"/>
    </style:style>
    <style:style style:family="text" style:name="T33" style:display-name="T33" style:parent-style-name="CharStyle25">
      <style:text-properties fo:color="#000000"/>
    </style:style>
    <style:style style:family="text" style:name="T34" style:display-name="T34" style:parent-style-name="CharStyle25">
      <style:text-properties fo:language="pl" style:language-asian="pl" style:language-complex="pl" fo:country="PL" style:country-asian="PL" style:country-complex="PL" fo:color="#000000"/>
    </style:style>
    <style:style style:family="text" style:name="T35" style:display-name="T35" style:parent-style-name="CharStyle3">
      <style:text-properties fo:language="en" style:language-asian="en" style:language-complex="en" fo:country="US" style:country-asian="US" style:country-complex="US" fo:color="#000000"/>
    </style:style>
    <style:style style:family="text" style:name="T36" style:display-name="T36" style:parent-style-name="CharStyle27">
      <style:text-properties fo:language="ru" style:language-asian="ru" style:language-complex="ru" fo:country="RU" style:country-asian="RU" style:country-complex="RU" style:text-position="25%" fo:color="#000000"/>
    </style:style>
    <style:style style:family="text" style:name="T37" style:display-name="T37" style:parent-style-name="CharStyle27">
      <style:text-properties fo:language="ru" style:language-asian="ru" style:language-complex="ru" fo:country="RU" style:country-asian="RU" style:country-complex="RU" fo:color="#000000"/>
    </style:style>
    <style:style style:family="text" style:name="T38" style:display-name="T38" style:parent-style-name="CharStyle28">
      <style:text-properties fo:color="#000000"/>
    </style:style>
    <style:style style:family="text" style:name="T39" style:display-name="T39" style:parent-style-name="CharStyle27">
      <style:text-properties fo:color="#000000"/>
    </style:style>
    <style:style style:family="text" style:name="T40" style:display-name="T40" style:parent-style-name="CharStyle28">
      <style:text-properties fo:language="pl" style:language-asian="pl" style:language-complex="pl" fo:country="PL" style:country-asian="PL" style:country-complex="PL" fo:color="#000000"/>
    </style:style>
    <style:style style:family="text" style:name="T41" style:display-name="T41" style:parent-style-name="CharStyle4">
      <style:text-properties fo:language="ru" style:language-asian="ru" style:language-complex="ru" fo:country="RU" style:country-asian="RU" style:country-complex="RU" fo:color="#000000"/>
    </style:style>
    <style:style style:family="text" style:name="T42" style:display-name="T42" style:parent-style-name="CharStyle29">
      <style:text-properties fo:color="#000000"/>
    </style:style>
    <style:style style:family="text" style:name="T43" style:display-name="T43" style:parent-style-name="CharStyle30">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ent-style-name="Style2">
      <style:paragraph-properties fo:background-color="transparent" fo:margin-top="0.000cm" fo:margin-bottom="0.000cm" fo:line-height="115.%" fo:margin-left="0.000cm" fo:margin-right="0.000cm" fo:text-indent="0.000cm" fo:text-align="left" style:page-number="auto"/>
      <style:text-properties/>
    </style:style>
    <style:style style:family="paragraph" style:name="P33" style:display-name="P33" style:parent-style-name="Style5">
      <style:paragraph-properties fo:background-color="transparent" fo:margin-top="0.000cm" fo:margin-bottom="0.000cm" fo:margin-left="0.000cm" fo:margin-right="0.000cm" fo:text-indent="0.000cm" fo:text-align="center" style:page-number="auto"/>
      <style:text-properties/>
    </style:style>
    <style:style style:family="paragraph" style:name="P34" style:display-name="P34"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35" style:display-name="P35"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36" style:display-name="P36" style:parent-style-name="Style8">
      <style:paragraph-properties fo:background-color="transparent" fo:margin-top="0.000cm" fo:margin-bottom="0.000cm" fo:line-height="96.%" fo:margin-left="0.000cm" fo:margin-right="0.000cm" fo:text-indent="0.670cm" fo:text-align="justify" style:page-number="auto"/>
      <style:text-properties/>
    </style:style>
    <style:style style:family="paragraph" style:name="P38" style:display-name="P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2">
      <style:paragraph-properties fo:background-color="transparent" fo:margin-top="0.000cm" fo:margin-bottom="0.141cm" fo:margin-left="0.000cm" fo:margin-right="0.000cm" fo:text-indent="0.635cm" fo:text-align="justify" style:page-number="auto"/>
      <style:text-properties/>
    </style:style>
    <style:style style:family="paragraph" style:name="P42" style:display-name="P42" style:parent-style-name="Style2">
      <style:paragraph-properties fo:background-color="transparent" fo:margin-top="0.000cm" fo:margin-bottom="0.000cm" fo:line-height="91.%" fo:margin-left="0.635cm" fo:margin-right="0.000cm" fo:text-indent="0.635cm" fo:text-align="justify" style:page-number="auto"/>
      <style:text-properties/>
    </style:style>
    <style:style style:family="paragraph" style:name="P43" style:display-name="P43" style:parent-style-name="Style2">
      <style:paragraph-properties fo:background-color="transparent" fo:margin-top="0.000cm" fo:margin-bottom="0.141cm" fo:line-height="91.%" fo:margin-left="0.000cm" fo:margin-right="0.000cm" fo:text-indent="0.635cm" fo:text-align="justify" style:page-number="auto">
        <style:tab-stops>
          <style:tab-stop style:position="0.950cm" style:type="left"/>
        </style:tab-stops>
      </style:paragraph-properties>
      <style:text-properties/>
    </style:style>
    <style:style style:family="paragraph" style:name="P44" style:display-name="P4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5" style:display-name="P4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6" style:display-name="P4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7" style:display-name="P47" style:parent-style-name="Style8">
      <style:paragraph-properties fo:background-color="transparent" fo:margin-top="0.000cm" fo:margin-bottom="0.000cm" fo:line-height="97.%" fo:margin-left="0.000cm" fo:margin-right="0.000cm" fo:text-indent="0.670cm" fo:text-align="justify" style:page-number="auto">
        <style:tab-stops>
          <style:tab-stop style:position="0.813cm" style:type="left"/>
        </style:tab-stops>
      </style:paragraph-properties>
      <style:text-properties/>
    </style:style>
    <style:style style:family="paragraph" style:name="P48" style:display-name="P48" style:parent-style-name="Style8">
      <style:paragraph-properties fo:background-color="transparent" fo:margin-top="0.000cm" fo:margin-bottom="0.000cm" fo:line-height="97.%" fo:margin-left="0.000cm" fo:margin-right="0.000cm" fo:text-indent="0.670cm" fo:text-align="justify" style:page-number="auto"/>
      <style:text-properties/>
    </style:style>
    <style:style style:family="paragraph" style:name="P49" style:display-name="P49" style:parent-style-name="Style8">
      <style:paragraph-properties fo:background-color="transparent" fo:margin-top="0.000cm" fo:margin-bottom="0.000cm" fo:line-height="97.%" fo:margin-left="0.000cm" fo:margin-right="0.000cm" fo:text-indent="0.670cm" fo:text-align="justify" style:page-number="auto"/>
      <style:text-properties/>
    </style:style>
    <style:style style:family="paragraph" style:name="P51" style:display-name="P51" style:parent-style-name="Style15">
      <style:paragraph-properties fo:background-color="transparent" fo:margin-top="0.000cm" fo:margin-bottom="0.000cm" fo:line-height="100.%" fo:margin-left="0.000cm" fo:margin-right="0.000cm" fo:text-indent="0.000cm" fo:text-align="left" style:page-number="auto">
        <style:tab-stops>
          <style:tab-stop style:position="11.091cm" style:type="left"/>
        </style:tab-stops>
      </style:paragraph-properties>
      <style:text-properties/>
    </style:style>
    <style:style style:family="paragraph" style:name="P52" style:display-name="P52" style:parent-style-name="Style2">
      <style:paragraph-properties fo:background-color="transparent" fo:margin-top="0.000cm" fo:margin-bottom="0.071cm" fo:margin-left="0.000cm" fo:margin-right="0.000cm" fo:text-indent="0.000cm" fo:text-align="justify" style:page-number="auto"/>
      <style:text-properties/>
    </style:style>
    <style:style style:family="paragraph" style:name="P53" style:display-name="P53" style:parent-style-name="Style2">
      <style:paragraph-properties fo:background-color="transparent" fo:margin-top="0.000cm" fo:margin-bottom="0.176cm" fo:line-height="90.%" fo:margin-left="0.600cm" fo:margin-right="0.000cm" fo:text-indent="0.035cm" fo:text-align="justify" style:page-number="auto"/>
      <style:text-properties/>
    </style:style>
    <style:style style:family="paragraph" style:name="P54" style:display-name="P5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7" style:display-name="P57"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8" style:display-name="P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2" style:display-name="P62" style:parent-style-name="Style8">
      <style:paragraph-properties fo:background-color="transparent" fo:margin-top="0.000cm" fo:margin-bottom="0.000cm" fo:line-height="100.%" fo:margin-left="0.000cm" fo:margin-right="0.000cm" fo:text-indent="0.706cm" fo:text-align="left" style:page-number="auto">
        <style:tab-stops>
          <style:tab-stop style:position="0.883cm" style:type="left"/>
        </style:tab-stops>
      </style:paragraph-properties>
      <style:text-properties/>
    </style:style>
    <style:style style:family="paragraph" style:name="P63" style:display-name="P63" style:parent-style-name="Style8">
      <style:paragraph-properties fo:background-color="transparent" fo:margin-top="0.000cm" fo:margin-bottom="0.000cm" fo:line-height="100.%" fo:margin-left="0.000cm" fo:margin-right="0.000cm" fo:text-indent="0.706cm" fo:text-align="left" style:page-number="auto">
        <style:tab-stops>
          <style:tab-stop style:position="0.883cm" style:type="left"/>
        </style:tab-stops>
      </style:paragraph-properties>
      <style:text-properties/>
    </style:style>
    <style:style style:family="paragraph" style:name="P64" style:display-name="P64" style:parent-style-name="Style15">
      <style:paragraph-properties fo:background-color="transparent" fo:margin-top="0.000cm" fo:margin-bottom="0.000cm" fo:line-height="100.%" fo:margin-left="0.000cm" fo:margin-right="0.000cm" fo:text-indent="0.000cm" fo:text-align="left" style:page-number="auto">
        <style:tab-stops>
          <style:tab-stop style:position="11.041cm" style:type="left"/>
        </style:tab-stops>
      </style:paragraph-properties>
      <style:text-properties/>
    </style:style>
    <style:style style:family="paragraph" style:name="P65" style:display-name="P65" style:parent-style-name="Style2">
      <style:paragraph-properties fo:background-color="transparent" fo:margin-top="0.000cm" fo:margin-bottom="0.141cm" fo:line-height="92.%" fo:margin-left="0.564cm" fo:margin-right="0.000cm" fo:text-indent="0.635cm" fo:text-align="justify" style:page-number="auto"/>
      <style:text-properties/>
    </style:style>
    <style:style style:family="paragraph" style:name="P66" style:display-name="P66" style:parent-style-name="Style2">
      <style:paragraph-properties fo:background-color="transparent" fo:margin-top="0.000cm" fo:margin-bottom="0.141cm" fo:margin-left="0.000cm" fo:margin-right="0.000cm" fo:text-indent="0.600cm" fo:text-align="justify" style:page-number="auto"/>
      <style:text-properties/>
    </style:style>
    <style:style style:family="paragraph" style:name="P67" style:display-name="P67" style:parent-style-name="Style2">
      <style:paragraph-properties fo:background-color="transparent" fo:margin-top="0.000cm" fo:margin-bottom="0.141cm" fo:line-height="93.%" fo:margin-left="0.564cm" fo:margin-right="0.000cm" fo:text-indent="0.635cm" fo:text-align="justify" style:page-number="auto"/>
      <style:text-properties/>
    </style:style>
    <style:style style:family="paragraph" style:name="P68" style:display-name="P68"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69" style:display-name="P6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0" style:display-name="P7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1" style:display-name="P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5" style:display-name="P75" style:parent-style-name="Style2">
      <style:paragraph-properties fo:background-color="transparent" fo:margin-top="0.000cm" fo:margin-bottom="0.106cm" fo:line-height="92.%" fo:margin-left="0.635cm" fo:margin-right="0.000cm" fo:text-indent="0.600cm" fo:text-align="justify"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7" style:display-name="P7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8" style:display-name="P78" style:parent-style-name="Style2">
      <style:paragraph-properties fo:background-color="transparent" fo:margin-top="0.000cm" fo:margin-bottom="0.000cm" fo:line-height="93.%" fo:margin-left="0.635cm" fo:margin-right="0.000cm" fo:text-indent="0.600cm" fo:text-align="justify" style:page-number="auto"/>
      <style:text-properties/>
    </style:style>
    <style:style style:family="paragraph" style:name="P79" style:display-name="P79" style:parent-style-name="Style8">
      <style:paragraph-properties fo:padding-top="0.000cm" fo:border-top="0.05pt solid #000000" fo:background-color="transparent" fo:margin-top="0.000cm" fo:margin-bottom="0.000cm" fo:line-height="96.%" fo:margin-left="0.000cm" fo:margin-right="0.000cm" fo:text-indent="0.670cm" fo:text-align="left" style:page-number="auto">
        <style:tab-stops>
          <style:tab-stop style:position="0.958cm" style:type="left"/>
        </style:tab-stops>
      </style:paragraph-properties>
      <style:text-properties/>
    </style:style>
    <style:style style:family="paragraph" style:name="P80" style:display-name="P80" style:parent-style-name="Style8">
      <style:paragraph-properties fo:background-color="transparent" fo:margin-top="0.000cm" fo:margin-bottom="0.000cm" fo:line-height="96.%" fo:margin-left="0.000cm" fo:margin-right="0.000cm" fo:text-indent="0.670cm" fo:text-align="justify" style:page-number="auto">
        <style:tab-stops>
          <style:tab-stop style:position="0.940cm" style:type="left"/>
        </style:tab-stops>
      </style:paragraph-properties>
      <style:text-properties/>
    </style:style>
    <style:style style:family="paragraph" style:name="P81" style:display-name="P81" style:parent-style-name="Style15">
      <style:paragraph-properties fo:background-color="transparent" fo:margin-top="0.000cm" fo:margin-bottom="0.000cm" fo:line-height="100.%" fo:margin-left="0.000cm" fo:margin-right="0.000cm" fo:text-indent="0.000cm" fo:text-align="left" style:page-number="auto">
        <style:tab-stops>
          <style:tab-stop style:position="11.100cm" style:type="left"/>
        </style:tab-stops>
      </style:paragraph-properties>
      <style:text-properties/>
    </style:style>
    <style:style style:family="paragraph" style:name="P82" style:display-name="P8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3" style:display-name="P83" style:parent-style-name="Style2">
      <style:paragraph-properties fo:background-color="transparent" fo:margin-top="0.000cm" fo:margin-bottom="0.071cm" fo:margin-left="0.000cm" fo:margin-right="0.000cm" fo:text-indent="0.635cm" fo:text-align="justify" style:page-number="auto"/>
      <style:text-properties/>
    </style:style>
    <style:style style:family="paragraph" style:name="P84" style:display-name="P84" style:parent-style-name="Style2">
      <style:paragraph-properties fo:background-color="transparent" fo:margin-top="0.000cm" fo:margin-bottom="0.176cm" fo:line-height="93.%" fo:margin-left="0.600cm" fo:margin-right="0.000cm" fo:text-indent="0.635cm" fo:text-align="justify"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6" style:display-name="P86" style:parent-style-name="Style8">
      <style:paragraph-properties fo:background-color="transparent" fo:margin-top="0.000cm" fo:margin-bottom="0.000cm" fo:line-height="100.%" fo:margin-left="0.000cm" fo:margin-right="0.000cm" fo:text-indent="0.706cm" fo:text-align="justify" style:page-number="auto">
        <style:tab-stops>
          <style:tab-stop style:position="0.985cm" style:type="left"/>
        </style:tab-stops>
      </style:paragraph-properties>
      <style:text-properties/>
    </style:style>
    <style:style style:family="paragraph" style:name="P87" style:display-name="P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4" style:display-name="P94" style:parent-style-name="Style15">
      <style:paragraph-properties fo:background-color="transparent" fo:margin-top="0.000cm" fo:margin-bottom="0.000cm" fo:line-height="100.%" fo:margin-left="0.000cm" fo:margin-right="0.000cm" fo:text-indent="0.000cm" fo:text-align="left" style:page-number="auto">
        <style:tab-stops>
          <style:tab-stop style:position="11.108cm" style:type="left"/>
        </style:tab-stops>
      </style:paragraph-properties>
      <style:text-properties/>
    </style:style>
    <style:style style:family="paragraph" style:name="P95" style:display-name="P9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7" style:display-name="P9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8" style:display-name="P9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9" style:display-name="P99" style:parent-style-name="Style1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0" style:display-name="P10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4" style:display-name="P104" style:parent-style-name="Style2">
      <style:paragraph-properties fo:background-color="transparent" fo:margin-top="0.000cm" fo:margin-bottom="0.318cm" fo:line-height="115.%" fo:margin-left="0.000cm" fo:margin-right="0.000cm" fo:text-indent="1.270cm" fo:text-align="justify" style:page-number="auto"/>
      <style:text-properties/>
    </style:style>
    <style:style style:family="paragraph" style:name="P105" style:display-name="P105" style:parent-style-name="Style2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6" style:display-name="P106" style:parent-style-name="Style15">
      <style:paragraph-properties fo:background-color="transparent" fo:margin-top="0.000cm" fo:margin-bottom="0.000cm" fo:line-height="100.%" fo:margin-left="0.000cm" fo:margin-right="0.000cm" fo:text-indent="0.000cm" fo:text-align="left" style:page-number="auto">
        <style:tab-stops>
          <style:tab-stop style:position="11.057cm" style:type="left"/>
        </style:tab-stops>
      </style:paragraph-properties>
      <style:text-properties/>
    </style:style>
    <style:style style:family="paragraph" style:name="P107" style:display-name="P10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2">
      <style:paragraph-properties fo:background-color="transparent" fo:margin-top="0.000cm" fo:margin-bottom="0.071cm" fo:margin-left="0.000cm" fo:margin-right="0.000cm" fo:text-indent="0.635cm" fo:text-align="justify" style:page-number="auto"/>
      <style:text-properties/>
    </style:style>
    <style:style style:family="paragraph" style:name="P109" style:display-name="P109" style:parent-style-name="Style2">
      <style:paragraph-properties fo:background-color="transparent" fo:margin-top="0.000cm" fo:margin-bottom="0.000cm" fo:line-height="92.%" fo:margin-left="0.600cm" fo:margin-right="0.000cm" fo:text-indent="0.635cm" fo:text-align="justify" style:page-number="auto"/>
      <style:text-properties/>
    </style:style>
    <style:style style:family="paragraph" style:name="P110" style:display-name="P110" style:parent-style-name="Style2">
      <style:paragraph-properties fo:background-color="transparent" fo:margin-top="0.000cm" fo:margin-bottom="0.176cm" fo:line-height="92.%" fo:margin-left="0.600cm" fo:margin-right="0.000cm" fo:text-indent="0.635cm" fo:text-align="justify" style:page-number="auto"/>
      <style:text-properties/>
    </style:style>
    <style:style style:family="paragraph" style:name="P111" style:display-name="P11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2" style:display-name="P112"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3" style:display-name="P11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16" style:display-name="P116" style:parent-style-name="Style2">
      <style:paragraph-properties fo:background-color="transparent" fo:margin-top="0.000cm" fo:margin-bottom="0.141cm" fo:margin-left="0.000cm" fo:margin-right="0.000cm" fo:text-indent="0.670cm" fo:text-align="justify" style:page-number="auto"/>
      <style:text-properties/>
    </style:style>
    <style:style style:family="paragraph" style:name="P117" style:display-name="P117" style:parent-style-name="Style2">
      <style:paragraph-properties fo:background-color="transparent" fo:margin-top="0.000cm" fo:margin-bottom="0.000cm" fo:line-height="77.%" fo:margin-left="0.635cm" fo:margin-right="0.000cm" fo:text-indent="0.635cm" fo:text-align="justify" style:page-number="auto"/>
      <style:text-properties/>
    </style:style>
    <style:style style:family="paragraph" style:name="P118" style:display-name="P118" style:parent-style-name="Style2">
      <style:paragraph-properties fo:background-color="transparent" fo:margin-top="0.000cm" fo:margin-bottom="0.141cm" fo:line-height="75.%" fo:margin-left="0.000cm" fo:margin-right="0.000cm" fo:text-indent="0.635cm" fo:text-align="justify" style:page-number="auto"/>
      <style:text-properties/>
    </style:style>
    <style:style style:family="paragraph" style:name="P119" style:display-name="P11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0" style:display-name="P12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1" style:display-name="P121" style:parent-style-name="Style8">
      <style:paragraph-properties fo:background-color="transparent" fo:margin-top="0.000cm" fo:margin-bottom="0.000cm" fo:line-height="100.%" fo:margin-left="0.000cm" fo:margin-right="0.000cm" fo:text-indent="0.741cm" fo:text-align="left" style:page-number="auto">
        <style:tab-stops>
          <style:tab-stop style:position="1.020cm" style:type="left"/>
        </style:tab-stops>
      </style:paragraph-properties>
      <style:text-properties/>
    </style:style>
    <style:style style:family="paragraph" style:name="P122" style:display-name="P122" style:parent-style-name="Style8">
      <style:paragraph-properties fo:background-color="transparent" fo:margin-top="0.000cm" fo:margin-bottom="0.000cm" fo:line-height="100.%" fo:margin-left="0.000cm" fo:margin-right="0.000cm" fo:text-indent="0.741cm" fo:text-align="justify" style:page-number="auto">
        <style:tab-stops>
          <style:tab-stop style:position="1.029cm" style:type="left"/>
        </style:tab-stops>
      </style:paragraph-properties>
      <style:text-properties/>
    </style:style>
    <style:style style:family="paragraph" style:name="P123" style:display-name="P12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
      <style:paragraph-properties fo:background-color="transparent" fo:margin-top="0.000cm" fo:margin-bottom="0.953cm" fo:margin-left="0.000cm" fo:margin-right="0.000cm" fo:text-indent="0.000cm" fo:text-align="left" style:page-number="auto"/>
      <style:text-properties/>
    </style:style>
    <style:style style:family="paragraph" style:name="P125" style:display-name="P125" style:parent-style-name="Style2">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26" style:display-name="P126" style:parent-style-name="Style2">
      <style:paragraph-properties fo:background-color="transparent" fo:margin-top="0.000cm" fo:margin-bottom="0.953cm" fo:margin-left="0.000cm" fo:margin-right="0.000cm" fo:text-indent="0.000cm" fo:text-align="center" style:page-number="auto"/>
      <style:text-properties/>
    </style:style>
    <style:style style:family="paragraph" style:name="P127" style:display-name="P12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8" style:display-name="P128">
      <style:paragraph-properties style:page-number="auto"/>
      <style:text-properties fo:font-size="5.pt" style:font-size-asian="5.pt" style:font-size-complex="5.pt"/>
    </style:style>
    <style:style style:family="paragraph" style:name="P129" style:display-name="P129">
      <style:paragraph-properties style:page-number="auto"/>
      <style:text-properties fo:font-size="5.0000000000000003e-002pt" style:font-size-asian="5.0000000000000003e-002pt" style:font-size-complex="5.0000000000000003e-002pt"/>
    </style:style>
    <style:style style:family="paragraph" style:name="P131" style:display-name="P131" style:master-page-name="PageStyle0">
      <style:paragraph-properties fo:line-height="0.002cm" style:page-number="auto"/>
      <style:text-properties/>
    </style:style>
    <style:style style:family="paragraph" style:name="P132" style:display-name="P132" style:master-page-name="PageStyle1">
      <style:paragraph-properties fo:line-height="0.002cm" style:page-number="auto"/>
      <style:text-properties/>
    </style:style>
    <style:style style:family="paragraph" style:name="P133" style:display-name="P133" style:master-page-name="PageStyle2">
      <style:paragraph-properties fo:line-height="0.002cm" style:page-number="auto"/>
      <style:text-properties/>
    </style:style>
    <style:style style:family="paragraph" style:name="P134" style:display-name="P134" style:master-page-name="PageStyle3">
      <style:paragraph-properties fo:line-height="0.002cm" style:page-number="auto"/>
      <style:text-properties/>
    </style:style>
    <style:style style:family="paragraph" style:name="P135" style:display-name="P135" style:master-page-name="PageStyle4">
      <style:paragraph-properties fo:line-height="0.002cm" style:page-number="auto"/>
      <style:text-properties/>
    </style:style>
    <style:style style:family="paragraph" style:name="P136" style:display-name="P136" style:master-page-name="PageStyle5">
      <style:paragraph-properties fo:line-height="0.002cm" style:page-number="auto"/>
      <style:text-properties/>
    </style:style>
    <style:style style:family="paragraph" style:name="P137" style:display-name="P137" style:master-page-name="PageStyle6">
      <style:paragraph-properties fo:line-height="0.002cm" style:page-number="auto"/>
      <style:text-properties/>
    </style:style>
    <style:style style:family="paragraph" style:name="P138" style:display-name="P138" style:master-page-name="PageStyle7">
      <style:paragraph-properties fo:line-height="0.002cm" style:page-number="auto"/>
      <style:text-properties/>
    </style:style>
    <style:style style:family="paragraph" style:name="P139" style:display-name="P139" style:master-page-name="PageStyle8">
      <style:paragraph-properties fo:line-height="0.002cm" style:page-number="auto"/>
      <style:text-properties/>
    </style:style>
    <style:style style:family="paragraph" style:name="P140" style:display-name="P140" style:master-page-name="PageStyle9">
      <style:paragraph-properties fo:line-height="0.002cm" style:page-number="auto"/>
      <style:text-properties/>
    </style:style>
    <style:style style:family="paragraph" style:name="P141" style:display-name="P141" style:master-page-name="PageStyle10">
      <style:paragraph-properties fo:line-height="0.002cm" style:page-number="auto"/>
      <style:text-properties/>
    </style:style>
    <style:style style:family="paragraph" style:name="P142" style:display-name="P142" style:master-page-name="PageStyle11">
      <style:paragraph-properties fo:line-height="0.002cm" style:page-number="auto"/>
      <style:text-properties/>
    </style:style>
    <style:style style:family="paragraph" style:name="P143" style:display-name="P143" style:master-page-name="PageStyle12">
      <style:paragraph-properties fo:line-height="0.002cm" style:page-number="auto"/>
      <style:text-properties/>
    </style:style>
    <style:style style:family="paragraph" style:name="P144" style:display-name="P144" style:master-page-name="PageStyle13">
      <style:paragraph-properties fo:line-height="0.002cm" style:page-number="auto"/>
      <style:text-properties/>
    </style:style>
    <text:list-style style:name="L0">
      <text:list-level-style-number text:start-value="1" style:num-format="1" text:level="1" text:style-name="CharStyle1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31"><draw:line text:anchor-type="paragraph" draw:style-name="gr1" svg:x1="1.018cm" svg:y1="19.570cm" svg:x2="3.972cm" svg:y2="19.570cm"><text:p/></draw:line></text:p>
        <text:p text:style-name="P2"><draw:frame draw:style-name="fr1" svg:x="0.924cm" svg:y="3.916cm" svg:width="13.106cm" svg:height="1.007cm" text:anchor-type="paragraph"><draw:text-box><text:p text:style-name="P32"><text:span text:style-name="CharStyle4">Anna Raźny </text:span><text:span text:style-name="CharStyle3">Kraków</text:span></text:p></draw:text-box></draw:frame><draw:frame draw:style-name="fr2" svg:x="0.924cm" svg:y="5.779cm" svg:width="13.106cm" svg:height="1.718cm" text:anchor-type="paragraph"><draw:text-box><text:h text:outline-level="1" text:style-name="P33"><text:bookmark-start text:name="bookmark0"/><text:bookmark-start text:name="bookmark1"/><text:span text:style-name="CharStyle7">WIECHI -</text:span><text:span text:style-name="CharStyle6"><text:s text:c="1"/>OD POSZUKIWAŃ WOLNOŚCI ABSOLUTNEJ<text:line-break/>DO ZNIEWOLENIA TOTALITARNEGO<text:line-break/>Z DOŚWIADCZEŃ INTELIGENCJI ROSYJSKIEJ</text:span><text:bookmark-end text:name="bookmark0"/><text:bookmark-end text:name="bookmark1"/></text:h></draw:text-box></draw:frame><draw:frame draw:style-name="fr3" svg:x="0.924cm" svg:y="8.403cm" svg:width="13.106cm" svg:height="10.813cm" text:anchor-type="paragraph"><draw:text-box><text:p text:style-name="P34"><text:span text:style-name="CharStyle3">Problemy inteligencji rosyjskiej stały się przedmiotem sporów już w drugiej połowie XIX wieku i zapoczątkowały wiek XX, uzyskując rozgłos po rewolucji 1905 roku, nazywanej rewolucją inteligencką. Od pierwszych rozpraw, zebra­nych w tomie </text:span><text:span text:style-name="CharStyle4">Drogowskazy (Wiechi),</text:span><text:span text:style-name="CharStyle3"><text:s text:c="1"/>po </text:span><text:span text:style-name="CharStyle4">Rosję w zapaści</text:span><text:span text:style-name="CharStyle3"><text:s text:c="1"/>Aleksandra Sołżenicyna trwa dyskusja nad rolą inteligencji w życiu państwowym, społeczno-politycznym i narodowym Rosji. Jest to zarazem dyskusja nad udziałem tego środowiska w kształtowaniu kultury rosyjskiej, w kultywowaniu tradycji, w przejmowa­niu i upowszechnianiu obcych wzorów. W takiej perspektywie - historycznej i ideowej - problemy inteligencji rosyjskiej mają charakter partykularny i są pozbawione większego znaczenia dla rozwoju powszechnego.</text:span></text:p><text:p text:style-name="P35"><text:span text:style-name="CharStyle3">Jednakże już w perspektywie kulturowo-cywilizacyjnej nabierają one cha­rakteru ogólnego, zaś na gruncie antropologii uzyskują wymiar symboliczny. W tym ostatnim przypadku wskazują one m.in. na uzasadnienie prawdzi­wości tez o destrukcyjnym charakterze wolności absolutnej z jednej strony, z drugiej - tez o strukturze aksjologicznej człowieka, wynikającej z jego struk­tury ontycznej</text:span><text:span text:style-name="T5">1</text:span><text:span text:style-name="CharStyle3">. Dokonując bowiem wyboru określonych pozytywnych bądź negatywnych wartości na płaszczyźnie życia zarówno społecznego, jak i indy­widualnego, inteligent rosyjski końca XIX i początku XX wieku poświadcza, iż wybór ten wynika i z aksjologicznej, i z ontycznej struktury człowieka. Nie jest przy tym wyborem ostatecznym z uwagi na dynamiczny charakter tej struktury i - jak podkreśla Władysław Stróżewski w swej pracy o aksjologicz­nym ukierunkowaniu człowieka - ze względu na obecność w niej czynników nie tylko deterministycznych, ale również indeterministycznych. Splot tych czynników wpływa jednocześnie na naturę człowieka i jego świadomość oraz</text:span></text:p></draw:text-box></draw:frame><draw:frame draw:style-name="fr4" svg:x="0.924cm" svg:y="19.740cm" svg:width="13.106cm" svg:height="0.686cm" text:anchor-type="paragraph"><draw:text-box><text:p text:style-name="P36"><text:span text:style-name="CharStyle9">'W. </text:span><text:span text:style-name="CharStyle10">Stróżewski, Aksjologiczna struktura człowieka,</text:span><text:span text:style-name="CharStyle9"><text:s text:c="1"/>„Kwartalnik Filozoficzny”, Kraków 1998, s. 21-46.</text:span></text:p></draw:text-box></draw:frame></text:p>
      </text:section>
      <text:section text:style-name="Sect1" text:name="Section1">
        <text:p text:style-name="P132"><draw:line text:anchor-type="paragraph" draw:style-name="gr2" svg:x1="1.002cm" svg:y1="0.910cm" svg:x2="13.929cm" svg:y2="0.910cm"><text:p/></draw:line><draw:line text:anchor-type="paragraph" draw:style-name="gr1" svg:x1="1.035cm" svg:y1="19.265cm" svg:x2="4.032cm" svg:y2="19.265cm"><text:p/></draw:line></text:p>
        <text:p text:style-name="P5"><draw:frame draw:style-name="fr5" svg:x="1.002cm" svg:y="0.342cm" text:anchor-type="paragraph"><draw:text-box fo:min-width="0.653cm" fo:min-height="0.474cm"><text:p text:style-name="P38"><text:span text:style-name="CharStyle17">128</text:span></text:p></draw:text-box></draw:frame><draw:frame draw:style-name="fr7" svg:x="6.971cm" svg:y="0.342cm" text:anchor-type="paragraph"><draw:text-box fo:min-width="1.956cm" fo:min-height="0.490cm"><text:p text:style-name="P39"><text:span text:style-name="CharStyle18">Anna Raźny</text:span></text:p></draw:text-box></draw:frame><draw:frame draw:style-name="fr8" svg:x="0.933cm" svg:y="1.376cm" svg:width="13.090cm" svg:height="17.544cm" text:anchor-type="paragraph"><draw:text-box><text:p text:style-name="P40"><text:span text:style-name="CharStyle3">samoświadomość. Natomiast równowaga między nimi - na harmonię osoby ludzkiej.</text:span></text:p><text:p text:style-name="P41"><text:span text:style-name="CharStyle3">Antropologia współczesnego tomizmu mówi w odniesieniu do tych czyn­ników o istocie człowieka jako czymś koniecznym, czymś, co wyznacza stałą tożsamość bytu</text:span><text:span text:style-name="T5">2</text:span><text:span text:style-name="CharStyle3">. Na gruncie tego typu antropologii relacje osobowe, a w kon­sekwencji społeczne, związane są ściśle z relacjami istotowymi. W wyniku tych drugich człowiek - jak to ujmuje np. Mieczysław Gogacz - uzyskuje wiedzę i może podejmować decyzje.</text:span></text:p><text:p text:style-name="P42"><text:span text:style-name="CharStyle19">,Jeżeli - zauważa filozof - wywołują wiedzę i decyzje, to są potrzebne zarówno do chronienia miłości, wiary i nadziei, jak i do chronienia istnienia bytów, a także ich fizycznych własności. Relacje istotowe, chroniąc osoby, ich własności istnieniowe</text:span></text:p><text:list text:style-name="L0" xml:id="1"><text:list-item><text:p text:style-name="P43"><text:span text:style-name="CharStyle19"><text:tab/>istotowe, chronią zarazem wszystkie byty”</text:span><text:span text:style-name="T13">3</text:span><text:span text:style-name="CharStyle19">.</text:span></text:p></text:list-item></text:list><text:p text:style-name="P44"><text:span text:style-name="CharStyle3">Chronienie osób i wszystkich bytów - podkreśla Gogacz - jest zasadą humanizmu. Dopuszczenie niszczenia bytów wyklucza humanizm. W tym kontekście cechująca inteligencję rosyjską postawa wolności absolutnej jako wartości nadrzędnej w relacjach osobowych i społecznych, a zarazem istoto- wych, oznacza postawę wolności również wobec tej zasady. Afirmacja drugiego człowieka - bytu wskazującego na dobro wynikające z aktu istnienia - przesta- je obowiązywać jako element ładu związanego z tym aktem. Może się pojawić wyłącznie jako rezultat wyboru nie podlegającego osądowi w ramach owego ładu. Taka postawa wolności, zakłócającej relacje osobowe i istotowe, została przyjęta przez najbardziej aktywne kręgi inteligencji rosyjskiej XIX wieku.</text:span></text:p><text:p text:style-name="P45"><text:span text:style-name="CharStyle3">Szczególnie wyrazistym przejawem braku podporządkowania wolności re­lacjom istnienia stała się w tych kręgach idea negacji. W świadomości i sa­moświadomości inteligencji rosyjskiej już w latach czterdziestych ubiegłego wieku pojawia się ona jako idea negacji istniejącego ładu społecznego, od­dzielona od zasady „chronienia osób i wszystkich bytów”. Oddzielenie to zrodziło fundamentalny konflikt między ideą negacji i ową zasadą chronienia. Na gruncie antropologii tomistycznej konflikt ten może być pojmowany jako godzący w akt istnienia i zarazem w przejawiającą się w nim „transcendentalną własność dobra”. Inteligencja rosyjska, uwiedziona wolnością bezgraniczną, podjęła ideę dobra, któremu obca była od samego początku „transcendentalna własność dobra”. W świadomości inteligenckiej nastąpiło zafałszowanie dobra poprzez oderwanie go od relacji istnienia i uzależnienie od idei społecznych: od rewolucji i utopii socjalizmu.</text:span></text:p><text:p text:style-name="P46"><text:span text:style-name="CharStyle3">Jako środowisko rosnące w siłę w połowie XIX wieku, inteligencja stała się szybko swoistym „zakonem” </text:span><text:span text:style-name="T14">(орден) </text:span><text:span text:style-name="CharStyle3">- według określenia Gieorgija Fie- dotowa - walczącym o specyficznie pojęte dobro Rosji</text:span><text:span text:style-name="T5">4</text:span><text:span text:style-name="CharStyle3">. Dobro ukształtowane na gruncie świadomości i samoświadomości ukierunkowanej na wolność ab­</text:span></text:p></draw:text-box></draw:frame><draw:frame draw:style-name="fr9" svg:x="0.933cm" svg:y="19.410cm" svg:width="13.090cm" svg:height="0.956cm" text:anchor-type="paragraph"><draw:text-box><text:p text:style-name="P47"><text:span text:style-name="T15">2</text:span><text:span text:style-name="CharStyle9"><text:tab/>Por. m.in. A. Stępień, </text:span><text:span text:style-name="CharStyle10">Wprowadzenie do metafizyki,</text:span><text:span text:style-name="CharStyle9"><text:s text:c="1"/>Kraków 1964; A. Krąpiec, </text:span><text:span text:style-name="CharStyle10">Metafizyka, </text:span><text:span text:style-name="CharStyle9">Poznań 1966; tenże, </text:span><text:span text:style-name="CharStyle10">Ja - człowiek,</text:span><text:span text:style-name="CharStyle9"><text:s text:c="1"/>Lublin 1974; M. Gogacz, </text:span><text:span text:style-name="CharStyle10">Człowiek i jego relacje,</text:span><text:span text:style-name="CharStyle9"><text:s text:c="1"/>Warszawa 1985.</text:span></text:p></draw:text-box></draw:frame><draw:frame draw:style-name="fr10" svg:x="0.933cm" svg:y="20.451cm" svg:width="13.090cm" svg:height="0.339cm" text:anchor-type="paragraph"><draw:text-box><text:p text:style-name="P48"><text:span text:style-name="T15">3</text:span><text:span text:style-name="CharStyle9">M. Gogacz, </text:span><text:span text:style-name="CharStyle10">Elementarz metafizyki,</text:span><text:span text:style-name="CharStyle9"><text:s text:c="1"/>Warszawa 1998, s. 52.</text:span></text:p></draw:text-box></draw:frame><draw:frame draw:style-name="fr11" svg:x="0.933cm" svg:y="20.823cm" svg:width="13.090cm" svg:height="0.381cm" text:anchor-type="paragraph"><draw:text-box><text:p text:style-name="P49"><text:span text:style-name="T16">4</text:span><text:span text:style-name="T17">Г. Федотов, </text:span><text:span text:style-name="T18">Трагедия интеллигенции,</text:span><text:span text:style-name="T17"><text:s text:c="1"/></text:span><text:span text:style-name="CharStyle9">Frankfurt 1967.</text:span></text:p></draw:text-box></draw:frame></text:p>
      </text:section>
      <text:section text:style-name="Sect2" text:name="Section2">
        <text:p text:style-name="P133"><draw:line text:anchor-type="paragraph" draw:style-name="gr3" svg:x1="1.009cm" svg:y1="0.910cm" svg:x2="13.905cm" svg:y2="0.910cm"><text:p/></draw:line><draw:line text:anchor-type="paragraph" draw:style-name="gr2" svg:x1="1.051cm" svg:y1="20.705cm" svg:x2="3.999cm" svg:y2="20.705cm"><text:p/></draw:line></text:p>
        <text:p text:style-name="P8"><draw:frame draw:style-name="fr12" svg:x="2.187cm" svg:y="0.351cm" text:anchor-type="paragraph"><draw:text-box fo:min-width="11.769cm" fo:min-height="0.499cm"><text:p text:style-name="P51"><text:span text:style-name="CharStyle16">Wiechi - od poszukiwań wolności absolutnej do zniewolenia totalitarnego...</text:span><text:span text:style-name="CharStyle17"><text:tab/>129</text:span></text:p></draw:text-box></draw:frame><draw:frame draw:style-name="fr14" svg:x="0.942cm" svg:y="1.385cm" svg:width="13.072cm" svg:height="19.092cm" text:anchor-type="paragraph"><draw:text-box><text:p text:style-name="P52"><text:span text:style-name="CharStyle3">solutną, pojmowaną jako wolność od pryncypiów metafizycznych, religijnych, aksjologicznych, nade wszystko zaś od uniwersalnych zasad rozwoju historycz­nego i społecznego. Inteligencja stała się nie tylko „zakonem”, ale również dynamicznym podmiotem społecznym, odgrywającym główną rolę w realizacji nowego typu dobra wspólnego. Znaczenie tej roli jest tym większe, że obej­muje ona całe społeczeństwo rosyjskie i zachodzące w nim procesy kulturowe, ideowe, polityczne. W obrębie antropologii nadrzędne znaczenie uzyskuje w roli inteligencji jej odniesienie do społeczeństwa pojmowanego - jak to proponuje na gruncie filozofii społecznej Józef Majka - jako jedność wielości</text:span></text:p><text:p text:style-name="P53"><text:span text:style-name="CharStyle19">„(...) nie tylko w sensie wielości osób, ale także wielości działań oraz wielości stosunków i styczności, jakie w niej zachodzą”</text:span><text:span text:style-name="T13">5</text:span><text:span text:style-name="CharStyle19">.</text:span></text:p><text:p text:style-name="P54"><text:span text:style-name="CharStyle3">Tej wielości osób i działań inteligencja proponuje zafałszowaną ideę dobra wspólnego, utożsamianego z ideą społeczno-polityczną zdeterminowaną histo­rycznie. Jest to idea rewolucji i socjalizmu, daleka zarówno od zasady chro­nienia osób i bytów, jak i od uniwersalnej koncepcji dobra wspólnego, stano­wiącego zespół czynników umożliwiających doskonalenie wszystkich członków społeczeństwa.</text:span></text:p><text:p text:style-name="P55"><text:span text:style-name="CharStyle3">Poszerzając swe szeregi o raznoczyńców, coraz liczniejszych w latach pięćdziesiątych i sześćdziesiątych, inteligencja przekształciła się szybko w opo­zycję zarówno wobec społecznego i politycznego systemu dziewiętnastowiecznej Rosji, jak i wobec jej tradycji religijnej i kulturowej. Była to opozycja w pew­nym stopniu naturalna, gdyż tworzące się w pierwszej połowie XIX wie­ku środowisko inteligencji zostało w latach pięćdziesiątych i sześćdziesiątych zdominowane przez tych okcydentalistów, którzy, bazując na filozofii ma­terializmu i utopii socjalizmu, radykalizują coraz gwałtowniej swe poglądy społeczne i polityczne. Zdominowane przez okcydentalistów, którzy przyjmują nihilizm etyczny jako normę moralnego odniesienia dla relacji społecznych i międzyosobowych, zaś anarchizm jako argument uzasadniający zaistnienie nowego systemu - socjalizmu. Te czynniki wpłynęły w sposób decydujący na charakter wspólnoty inteligenckiej, która, nie stając się czysto mechaniczną jednością, nie stała się zarazem jednością osób, posiadających własne życie wewnętrzne i wyodrębniających się swą autonomią osobową. Na ten ostatni brak będzie zwracać uwagę przede wszystkim Nikołaj Bierdiajew, a następnie Michaił Gerszenzon i Siergiej Bułhakow m.in. w tomie </text:span><text:span text:style-name="CharStyle4">Drogowskazy.</text:span><text:span text:style-name="CharStyle3"><text:s text:c="1"/>W ich oczach inteligent ówczesny, będąc jednostką czy też indywidualnością, nie był osobą ani osobowością, co ściśle wiązało się z przyjmowaną przezeń koncepcją wolności.</text:span></text:p><text:p text:style-name="P56"><text:span text:style-name="CharStyle3">Inteligent uwiedziony, a następnie zniewolony filozofią materializmu czy też utopią socjalizmu, traktował wolność jako cel sam w sobie, jako ideał urzeczywistniający się w postępie, w którym dochodzi do przełamania czyn­ników zewnętrznych (społeczno-ekonomicznych, politycznych) zniewalających człowieka. Nie uwzględnia wewnętrznego charakteru wolności, która, będąc</text:span></text:p></draw:text-box></draw:frame><draw:frame draw:style-name="fr15" svg:x="1.586cm" svg:y="20.765cm" text:anchor-type="paragraph"><draw:text-box fo:min-width="6.368cm" fo:min-height="0.448cm"><text:p text:style-name="P57"><text:span text:style-name="T15">5</text:span><text:span text:style-name="CharStyle9">J. Majka, </text:span><text:span text:style-name="CharStyle10">Filozofia społeczna,</text:span><text:span text:style-name="CharStyle9"><text:s text:c="1"/>Warszawa 1982.</text:span></text:p></draw:text-box></draw:frame></text:p>
      </text:section>
      <text:section text:style-name="Sect3" text:name="Section3">
        <text:p text:style-name="P134"><draw:line text:anchor-type="paragraph" draw:style-name="gr2" svg:x1="1.009cm" svg:y1="0.944cm" svg:x2="13.929cm" svg:y2="0.944cm"><text:p/></draw:line><draw:line text:anchor-type="paragraph" draw:style-name="gr2" svg:x1="1.027cm" svg:y1="20.061cm" svg:x2="4.023cm" svg:y2="20.061cm"><text:p/></draw:line></text:p>
        <text:p text:style-name="P10"><draw:frame draw:style-name="fr16" svg:x="0.984cm" svg:y="0.342cm" text:anchor-type="paragraph"><draw:text-box fo:min-width="0.660cm" fo:min-height="0.474cm"><text:p text:style-name="P58"><text:span text:style-name="CharStyle17">130</text:span></text:p></draw:text-box></draw:frame><draw:frame draw:style-name="fr17" svg:x="6.911cm" svg:y="0.351cm" text:anchor-type="paragraph"><draw:text-box fo:min-width="1.965cm" fo:min-height="0.483cm"><text:p text:style-name="P59"><text:span text:style-name="CharStyle18">Anna Raźny</text:span></text:p></draw:text-box></draw:frame><draw:frame draw:style-name="fr18" svg:x="0.924cm" svg:y="1.427cm" svg:width="13.106cm" svg:height="18.059cm" text:anchor-type="paragraph"><draw:text-box><text:p text:style-name="P60"><text:span text:style-name="CharStyle3">funkcją rozumu, jest sposobem działania istot rozumnych, zdolnych - jak to ujmuje J. Majka - do ujmowania racji dobra w bycie. Do ujmowania racji, która nigdy nie jest pełna w bytach skończonych, jest cząstkowa i dlatego rodzi możliwość wyboru między nimi. Traktowanie wolności jako celu samego w so­bie eliminuje nie tylko możliwość wyboru, ale również autonomię człowieka, która pozwala mu na ukierunkowanie samego siebie wobec wybranego celu. Nastawienie wyłącznie na osiąganie wolności drogą przezwyciężania czynników zewnętrznych zamykało drogę do osiągania wolności wewnętrznej, rozumianej jako zadanie przezwyciężania „ucisków wewnętrznych” - jak mówi .1. Majka. Ulegająca filozofii materializmu i ideałom socjalizmu inteligencja odrzuciła integralny charakter wolności, traktując wymienione wyżej dwie jej formy jako antynomiczne. Nie dopuszczała tego, że „nie można otrzymać wolności od zewnątrz, tak jak od zewnątrz nie można otrzymać poczucia wspólnoty”</text:span><text:span text:style-name="T5">6</text:span><text:span text:style-name="CharStyle3">. Nie umiejąc połączyć dwóch form wolności, zewnętrznej i wewnętrznej, inte­ligencja odrzuciła tę drugą. Rzutowało to bezpośrednio na wysuwaną przez nią koncepcję dobra wspólnego. Na poziomie przyjętej utopii socjalizmu nie odnosi się ono do osoby ludzkiej i jej rozwoju wewnętrznego - jak to ujmo­wał w </text:span><text:span text:style-name="CharStyle4">bonum </text:span><text:span text:style-name="T21">commune</text:span><text:span text:style-name="T22"><text:s text:c="1"/></text:span><text:span text:style-name="CharStyle3">św. Tomasz - lecz do instrumentów usprawniających, czy też doskonalących samą strukturę owego dobra, głównie zaś jego na­stawienie na to, co </text:span><text:span text:style-name="T22">Jacques </text:span><text:span text:style-name="CharStyle3">Maritain nazywa jego redystrybucją, procesem jego rozdawania między członków społeczności. Dobro wspólne, które okcy- dentalistyczna inteligencja dziewiętnastowieczna i jej następcy zwiążą z utopią socjalizmu, z założenia będzie antynomiczne wobec dobra osoby ludzkiej i z za­łożenia będzie łamało jej autonomię na poziomie zarówno ontologicznym, jak i psychologicznym oraz etycznym. Zafałszowane dobro wspólne, o którego realizację będzie walczyć inteligencja rosyjska ponad pół wieku, stanie w ja­skrawej opozycji wobec dobra osoby nade wszystko na poziomie etycznym. Włączy bowiem w swą strukturę nihilizm etyczny oraz anarchizm, traktowane jako instrument i jednocześnie cel. Z góry uniemożliwiały one zaprowadze­nie ładu społecznego, stanowiącego istotny element </text:span><text:span text:style-name="CharStyle4">bonum </text:span><text:span text:style-name="T21">commune.</text:span><text:span text:style-name="T22"><text:s text:c="1"/></text:span><text:span text:style-name="CharStyle3">Takie dobro wspólne nie mogło być również - jak je nazywają badacze koncepcji św. Tomasza - godziwe </text:span><text:span text:style-name="CharStyle4">(honestum),</text:span><text:span text:style-name="CharStyle3"><text:s text:c="1"/>czyli dobre w znaczeniu moralnym</text:span><text:span text:style-name="T5">7</text:span><text:span text:style-name="CharStyle3">.</text:span></text:p><text:p text:style-name="P61"><text:span text:style-name="CharStyle3">Okcydentalistycznie nastawiona inteligencja czerpała natchnienie dla swych koncepcji z filozofii zachodniej i zachodnich ujęć socjalizmu. I jedne, i drugie traktowała jako dogmaty wiary, które wymagały maksymalnego zaan­gażowania na drodze rewolucji, stanowiącej wstępny etap realizowania nowego dobra wspólnego, co </text:span><text:span text:style-name="CharStyle4">Drogowskazy</text:span><text:span text:style-name="CharStyle3"><text:s text:c="1"/>akcentują w pierwszej kolejności, zwracając jednocześnie uwagę na filozofię i ideologię jako czynniki kształtujące postawę inteligencji. Podobnie ujmować będą ukształtowanie tej postawy późniejsi ba­dacze na gruncie rozwoju historycznego. Richard </text:span><text:span text:style-name="T22">Pipes </text:span><text:span text:style-name="CharStyle3">będzie pisać:</text:span></text:p></draw:text-box></draw:frame><draw:frame draw:style-name="fr19" svg:x="1.610cm" svg:y="20.442cm" svg:width="2.244cm" svg:height="0.363cm" text:anchor-type="paragraph"><draw:text-box><text:p text:style-name="P62"><text:span text:style-name="T15">6</text:span><text:span text:style-name="CharStyle9"><text:tab/>Ibidem, s. 161.</text:span></text:p></draw:text-box></draw:frame><draw:frame draw:style-name="fr20" svg:x="1.610cm" svg:y="20.849cm" svg:width="2.244cm" svg:height="0.372cm" text:anchor-type="paragraph"><draw:text-box><text:p text:style-name="P63"><text:span text:style-name="T15">7</text:span><text:span text:style-name="CharStyle9"><text:tab/>Ibidem, s. 160.</text:span></text:p></draw:text-box></draw:frame></text:p>
      </text:section>
      <text:section text:style-name="Sect4" text:name="Section4">
        <text:p text:style-name="P135"><draw:line text:anchor-type="paragraph" draw:style-name="gr2" svg:x1="1.018cm" svg:y1="0.926cm" svg:x2="13.887cm" svg:y2="0.926cm"><text:p/></draw:line><draw:line text:anchor-type="paragraph" draw:style-name="gr1" svg:x1="1.018cm" svg:y1="20.315cm" svg:x2="3.981cm" svg:y2="20.315cm"><text:p/></draw:line></text:p>
        <text:p text:style-name="P12"><draw:frame draw:style-name="fr21" svg:x="2.161cm" svg:y="0.360cm" text:anchor-type="paragraph"><draw:text-box fo:min-width="11.735cm" fo:min-height="0.499cm"><text:p text:style-name="P64"><text:span text:style-name="CharStyle16">Wiechi - od poszukiwań wolności absolutnej do zniewolenia totalitarnego...</text:span><text:span text:style-name="CharStyle17"><text:tab/>131</text:span></text:p></draw:text-box></draw:frame><draw:frame draw:style-name="fr22" svg:x="0.942cm" svg:y="1.418cm" svg:width="13.072cm" svg:height="18.560cm" text:anchor-type="paragraph"><draw:text-box><text:p text:style-name="P65"><text:span text:style-name="CharStyle19">„Inteligencja pojmowana w wąskim znaczeniu przez publicystów jako warstwa wyznająca pozytywistyczno-materialistyczne poglądy, miała stanowić ostrze histo­rycznej awangardy, za którą podążałyby masy. Jeden z fundamentalnych dogmatów wiary głoszonej przez ówczesne ruchy radykalne polegał na tym, że inteligencja jest motorem postępu społecznego”</text:span><text:span text:style-name="T13">8</text:span><text:span text:style-name="CharStyle19">.</text:span></text:p><text:p text:style-name="P66"><text:span text:style-name="CharStyle3">Sama świadomość roli, jaką nosiciele „postępu społecznego” mieli odegrać w Rosji, nie wyjaśniała jednak ich nastawienia wobec socjalizmu i rewolucji oraz realizowania na ich fundamencie nowego typu dobra wspólnego. Równie ważną rolę odegrała specyficzna duchowość inteligencka, w której istotne znaczenie miały różne typy stanów emocjonalnych. Owa duchowość w po­wiązaniu z emocjami stała się najbardziej charakterystyczną cechą inteligencji rosyjskiej. Pobudzała do bezgranicznego poświęcenia w działaniu oraz do wykazania maksymalizmu duchowego i etycznego, o którym pisze Nikołaj Bierdiajew zarówno w </text:span><text:span text:style-name="CharStyle4">Drogowskazach,</text:span><text:span text:style-name="CharStyle3"><text:s text:c="1"/>jak i w późniejszych swoich pracach, m.in. w tomie Z </text:span><text:span text:style-name="CharStyle4">głębokości czy Nowym Średniowieczu,</text:span><text:span text:style-name="CharStyle3"><text:s text:c="1"/>określając podstawowe tezy programu okcydentalistycznej inteligencji jako antytezy chrześcijańskiej tradycji. Antytezy te w połączeniu z emocjonalnym nastawieniem ich twórców wpłynęły w dużym stopniu na duchowe oblicze inteligenckiej wspólnoty.</text:span></text:p><text:p text:style-name="P67"><text:span text:style-name="CharStyle19">„Inteligencja - pisze Bierdiajew w </text:span><text:span text:style-name="CharStyle21">Idei rosyjskiej -</text:span><text:span text:style-name="CharStyle19"><text:s text:c="1"/>była klasą idealistyczną, klasą ludzi całkowicie pochłoniętych ideami, gotowych w ich imię iść do więzienia, na katorgę i na kaźń. Inteligencja nie mogła żyć w Rosji teraźniejszością, żyła przy­szłością, a niekiedy przeszłością. Niemożność uprawiania politycznej działalności prowadziła ją do najskrajniejszych programów społecznych przy istnieniu monarchii absolutnej i prawie pańszczyźnianym”</text:span><text:span text:style-name="T13">9</text:span><text:span text:style-name="CharStyle19">.</text:span></text:p><text:p text:style-name="P68"><text:span text:style-name="CharStyle3">Tak pojmowany idealizm był, według Bierdiajewa, podstawą rosyjskiego ni­hilizmu, odznaczającego się ukierunkowaniem nie tylko etycznym, ale również kulturowym i eschatologicznym. Pierwotnie był on bowiem wynikającym z wol­ności zewnętrznej buntem przeciwko kulturze antycznej i zawartemu w niej obrazowi człowieka. Następnie zaś przeciwko wartościom wynikającym z tej kultury oraz przeciwko wartościom chrześcijańskim, które przekształciły wymie­niony obraz w autonomiczny, bogatszy o sferę transcendentną. Spór rosyjskiej inteligencji o wymiar istnienia człowieka i o wymiar decydujących dla niego wartości jest sporem wyrastającym na poziomie wolności i, z jej punktu wi­dzenia, wprowadzającym w problematykę ontologiczną i jednocześnie aksjolo­giczną. Te dwa zakresy problematyki współistnieją w świadomości inteligenckiej na zasadzie ścisłych powiązań. Najsilniej uwydatniają się one w kontekście wolności. Dążenie do uwolnienia z determinant społeczno-ekonomicznych i politycznych, traktowanych jako źródło zła, wpłynęło zasadniczo na kształt świadomości inteligencji, co podkreśla Bierdiajew w </text:span><text:span text:style-name="CharStyle4">Drogowskazach.</text:span><text:span text:style-name="CharStyle3"><text:s text:c="1"/>War­to przy okazji przypomnieć, że dążenie do uwolnienia z tych determinant w świadomości inteligenckiej było utożsamiane z negacją istniejącego po­rządku i wyrastało bezpośrednio z tzw. filozofii negacji, propagowanej przede</text:span></text:p></draw:text-box></draw:frame><draw:frame draw:style-name="fr23" svg:x="0.942cm" svg:y="20.459cm" svg:width="13.072cm" svg:height="0.339cm" text:anchor-type="paragraph"><draw:text-box><text:p text:style-name="P69"><text:span text:style-name="T15">8</text:span><text:span text:style-name="CharStyle9">R. Pipes, </text:span><text:span text:style-name="CharStyle10">Rosja carów,</text:span><text:span text:style-name="CharStyle9"><text:s text:c="1"/>tłum. P. Wieczorkiewicz, Warszawa 1990, s. 269.</text:span></text:p></draw:text-box></draw:frame><draw:frame draw:style-name="fr24" svg:x="0.942cm" svg:y="20.823cm" svg:width="13.072cm" svg:height="0.399cm" text:anchor-type="paragraph"><draw:text-box><text:p text:style-name="P70"><text:span text:style-name="T15">9</text:span><text:span text:style-name="CharStyle9">H. </text:span><text:span text:style-name="T17">Бердяев, </text:span><text:span text:style-name="T18">Русская идея,</text:span><text:span text:style-name="T17"><text:s text:c="1"/></text:span><text:span text:style-name="CharStyle9">Paris 1971, s. 28 (tłum. A.R.).</text:span></text:p></draw:text-box></draw:frame></text:p>
      </text:section>
      <text:section text:style-name="Sect5" text:name="Section5">
        <text:p text:style-name="P136"><draw:line text:anchor-type="paragraph" draw:style-name="gr2" svg:x1="1.005cm" svg:y1="0.910cm" svg:x2="13.917cm" svg:y2="0.910cm"><text:p/></draw:line></text:p>
        <text:p text:style-name="P14"><draw:frame draw:style-name="fr25" svg:x="1.005cm" svg:y="0.351cm" text:anchor-type="paragraph"><draw:text-box fo:min-width="0.653cm" fo:min-height="0.474cm"><text:p text:style-name="P71"><text:span text:style-name="CharStyle17">132</text:span></text:p></draw:text-box></draw:frame><draw:frame draw:style-name="fr26" svg:x="6.957cm" svg:y="0.342cm" text:anchor-type="paragraph"><draw:text-box fo:min-width="1.965cm" fo:min-height="0.490cm"><text:p text:style-name="P72"><text:span text:style-name="CharStyle18">Anna Raźny</text:span></text:p></draw:text-box></draw:frame><draw:frame draw:style-name="fr27" svg:x="0.938cm" svg:y="1.392cm" svg:width="13.081cm" svg:height="18.246cm" text:anchor-type="paragraph"><draw:text-box><text:p text:style-name="P73"><text:span text:style-name="CharStyle3">wszystkim przez Michaiła Bakunina, oraz z filozofii czynu, głoszonej przez Aleksandra Hercena.</text:span></text:p><text:p text:style-name="P74"><text:span text:style-name="CharStyle3">Filozofia negacji uzasadniać miała nie tylko destrukcję istniejącego systemu społecznego i politycznego w imię nowej koncepcji dobra wspólnego, ale również destrukcję więzi człowieka ze sferą Transcendencji. Najdobitniejszym przykładem tej drugiej stał się dla inteligencji bunt metafizyczny. Kwintesencję filozofii negacji stanowił zbuntowany człowiek Michaiła Bakunina. Bierdiajew trafnie określa propozycje Bakunina jako podstawy nowej, materialistycznej antropologii. Zwraca uwagę, że dla tego czołowego anarchisty rosyjskiego:</text:span></text:p><text:p text:style-name="P75"><text:span text:style-name="CharStyle19">„Człowiek stał się człowiekiem poprzez zrywanie owoców z drzewa poznania dobra i zła. Są trzy cechy rozwoju ludzkiego: 1) zwierzęcość w człowieku, 2) myśl, 3) bunt. Bunt jest naturalną cechą powstałego człowieka. Buntowi przynależy mistyczna rola. Bakunin - pisze dalej Bierdiajew - był także wojującym ateistą, czemu dał wyraz w książce </text:span><text:span text:style-name="CharStyle21">Bóg i państwo.</text:span><text:span text:style-name="CharStyle19"><text:s text:c="1"/>Państwo opiera się według niego na idei Boga. Idea Boga oznacza wyrzeczenie się rozumu ludzkiego, sprawiedliwości i wolności. »Jeśli jest Bóg, człowiek jest niewolnikiem«”</text:span><text:span text:style-name="T13">10</text:span><text:span text:style-name="CharStyle19">.</text:span></text:p><text:p text:style-name="P76"><text:span text:style-name="CharStyle3">Ten wykwit filozofii negacji współbrzmi z ideą destrukcji, w której Bakunin widział nie tylko twórczy element, ale również źródło radości. U podstaw tej filozofii leży wolność, podobnie jak u podstaw filozofii czynu. Podejmując krytykę konserwatywnej historiozofii, twórca tzw. rosyjskiego socjalizmu - Her- cen - postulował konieczność aktywnego udziału jednostki w historii. Rozcza­rowany zachodnim światem, autor </text:span><text:span text:style-name="CharStyle4">Listów z tamtego brzegu,</text:span><text:span text:style-name="CharStyle3"><text:s text:c="1"/>uznał za możliwe urzeczywistnienie ideału socjalistycznego - społeczeństwa i systemu - poprzez połączenie słowianofilskiej koncepcji wspólnoty z zachodnią ideą osobowości, którą rozumiał jako ideę indywidualizmu. Kładł w tej koncepcji nacisk na aktywność całego społeczeństwa, przede wszystkim jednak na aktywność nosi­cieli tej idei. Były to w oczach Hercena zeuropeizowane, oświecone warstwy, w których centrum stawiał on inteligencję. Idea działania w celu pobudzenia Rosji do życia w świecie odwróconym od kapitalizmu i zreformowanym na podstawach modelu rosyjskiej wspólnoty gminnej, wywodziła się bezpośrednio z filozofii czynu, propagowanej przez rosyjskiego teoretyka socjalizmu już w latach czterdziestych.</text:span></text:p><text:p text:style-name="P77"><text:span text:style-name="CharStyle3">Przykład Hercena unaocznia rolę, jaką odegrała w upowszechnieniu utopii socjalizmu i kształtowaniu działalności rewolucyjnej w Rosji w drugiej połowie XIX wieku filozofia czynu. Czyn wolny i świadomy, według tego myśliciela, nie tylko nobilituje człowieka, ale również stanowi warunek sprawiedliwego uporządkowania rzeczywistości.</text:span></text:p><text:p text:style-name="P78"><text:span text:style-name="CharStyle19">„W czynie rozumnym, moralnie wolnym i tryskającym energią - pisał Hercen w 1843 roku - człowiek urzeczywistnia swoją osobowość i uwiecznia siebie w świecie zdarzeń. Przez taki czyn człowiek jest wieczny w tymczasowości, nieskończony w skończoności, jest przedstawicielem zarówno gatunku, jak i samego siebie, jest żywym, świadomym narzędziem swojej epoki”</text:span><text:span text:style-name="T13">11</text:span><text:span text:style-name="CharStyle19">.</text:span></text:p></draw:text-box></draw:frame><draw:frame draw:style-name="fr28" svg:x="0.938cm" svg:y="20.061cm" svg:width="13.056cm" svg:height="0.372cm" text:anchor-type="paragraph"><draw:text-box><text:p text:style-name="P79"><text:span text:style-name="T15">10</text:span><text:span text:style-name="CharStyle9"><text:tab/>Ibidem, s. 132.</text:span></text:p></draw:text-box></draw:frame><draw:frame draw:style-name="fr29" svg:x="0.938cm" svg:y="20.484cm" svg:width="13.056cm" svg:height="0.720cm" text:anchor-type="paragraph"><draw:text-box><text:p text:style-name="P80"><text:span text:style-name="T15">11</text:span><text:span text:style-name="CharStyle9"><text:tab/>A. Hercen, </text:span><text:span text:style-name="CharStyle10">O potrzebie filozofii czynu,</text:span><text:span text:style-name="CharStyle9"><text:s text:c="1"/>tłum. A. Walicki, [w:] </text:span><text:span text:style-name="CharStyle10">Filozofia i myśl społeczna rosyjska 1825-1861,</text:span><text:span text:style-name="CharStyle9"><text:s text:c="1"/>Warszawa 1961, s. 295.</text:span></text:p></draw:text-box></draw:frame></text:p>
      </text:section>
      <text:section text:style-name="Sect6" text:name="Section6">
        <text:p text:style-name="P137"><draw:line text:anchor-type="paragraph" draw:style-name="gr2" svg:x1="0.984cm" svg:y1="0.910cm" svg:x2="13.896cm" svg:y2="0.910cm"><text:p/></draw:line><draw:line text:anchor-type="paragraph" draw:style-name="gr1" svg:x1="1.044cm" svg:y1="20.671cm" svg:x2="3.999cm" svg:y2="20.671cm"><text:p/></draw:line></text:p>
        <text:p text:style-name="P16"><draw:frame draw:style-name="fr30" svg:x="2.170cm" svg:y="0.351cm" text:anchor-type="paragraph"><draw:text-box fo:min-width="11.760cm" fo:min-height="0.499cm"><text:p text:style-name="P81"><text:span text:style-name="CharStyle16">Wiechi - od poszukiwań wolności absolutnej do zniewolenia totalitarnego...</text:span><text:span text:style-name="CharStyle17"><text:tab/>133</text:span></text:p></draw:text-box></draw:frame><draw:frame draw:style-name="fr31" svg:x="0.924cm" svg:y="1.385cm" svg:width="13.106cm" svg:height="18.957cm" text:anchor-type="paragraph"><draw:text-box><text:p text:style-name="P82"><text:span text:style-name="CharStyle3">Hercen określa tu jasno swoje rozumienie osobowości jako indywiduum nie przekraczającego granic własnego gatunku i granic podległości społeczeństwu. Najistotniejsze jednak w tym ujęciu czynu jest jego wynikanie z wolności, na co będzie zwracał uwagę w </text:span><text:span text:style-name="CharStyle4">Drogowskazach</text:span><text:span text:style-name="CharStyle3"><text:s text:c="1"/>Siergiej Bułhakow, pisząc o bohaterstwie inteligencji rewolucyjnej jako gotowości do czynu, związanego ściśle z wolnością zewnętrzną, oderwanego od wewnętrznego samodoskona­lenia człowieka czy wręcz negującego je. U podstaw takiego czynu wolność psychologiczno-etyczna zlewa się z socjologiczno-polityczną, tracąc tym sa­mym swój charakter. Manifestuje się w swobodzie wyboru oraz w prawie do wolności myśli, słowa, działania. Nie ma w niej odniesienia do wolności wewnętrznej, ukierunkowanej na osiąganie ideału duchowego poprzez dosko­nalenie etyczne. Cechuje ją koncentracja na prawach jednostki, widocznych w obrębie życia społecznego, na wolności od zdeterminowania wynikającego z systemu ideowo-politycznego. Nie ma dla niej natomiast znaczenia wolność jako cząstka osoby ludzkiej oraz wolność jako powołanie.</text:span></text:p><text:p text:style-name="P83"><text:span text:style-name="CharStyle3">Rysujące się wyraźnie w drugiej połowie wieku XIX przemiany świadomości inteligencji, zespolone ściśle z postawą wolności, mają związek z utopią socja­lizmu oraz budowaną w jej ramach koncepcją dobra wspólnego. Przemiany te, określane w </text:span><text:span text:style-name="CharStyle4">Drogowskazach</text:span><text:span text:style-name="CharStyle3"><text:s text:c="1"/>jako drogi wiodące do zniewolenia, zostaną wcześniej wnikliwie ujęte przez Fiodora Dostojewskiego, który skoncentrował swą uwagę na buncie metafizycznym inteligencji, obejmującym bunt przeciw uniwersalnemu światu wartości. Pisarz zauważył, że zrodzony z wolności ze­wnętrznej, absolutnej, bunt metafizyczny, prowadzący do wiary w Królestwo Boże na ziemi, jest jednocześnie wyrazem głębokiej zależności od utopii socja­lizmu, która ujawnia zawarty w niej plan zniewolenia człowieka. Tę zależność duchową od utopii oraz istotę samej utopii trafnie ujął Dostojewski w </text:span><text:span text:style-name="CharStyle4">Biesach </text:span><text:span text:style-name="CharStyle3">na przykładzie Szygalewa jako inteligenta lat siedemdziesiątych.</text:span></text:p><text:p text:style-name="P84"><text:span text:style-name="CharStyle19">„Zaczynam - mówi ten inteligent - od nieograniczonej wolności, lecz kończę na nieograniczonym despotyzmie. Muszę jednak zaznaczyć, że innego rozstrzygnięcia zagadnień społecznych nie ma i być nie może”</text:span><text:span text:style-name="T13">12</text:span><text:span text:style-name="CharStyle19">.</text:span></text:p><text:p text:style-name="P85"><text:span text:style-name="CharStyle3">Rozstrzygnięcie to zakłada taki podział społeczeństwa, który jest podziałem wolności. Zakłada, że tylko dziesiąta część społeczeństwa otrzyma wolność oso­bistą i jednocześnie władzę nad pozostałą częścią - dziewięcioma dziesiątymi. Ta druga część będzie nie tylko pozbawiona wolności, ale również możliwości rozwoju, przekształcając się w bezwolne - według określenia Szygalewa - infantylne stado. Spostrzeżenia te rozwinie Dostojewski w </text:span><text:span text:style-name="CharStyle4">Braciach Karama- zow,</text:span><text:span text:style-name="CharStyle3"><text:s text:c="1"/>gdzie przedstawi filozoficzną i aksjologiczną istotę socjalizmu i zwróci uwagę na ateizm jako jego cechę podstawową. Jeśli przyjąć, że </text:span><text:span text:style-name="CharStyle4">Bracia Ka- ramazow</text:span><text:span text:style-name="CharStyle3"><text:s text:c="1"/>dają podsumowanie przemyśleń pisarza w tych kwestiach, to okaże się, że </text:span><text:span text:style-name="CharStyle4">Wielki Inkwizytor</text:span><text:span text:style-name="CharStyle3"><text:s text:c="1"/>jest symbolem mechanizmu i kierunku zniewolenia płynącego z materialistycznej utopii, na jaką otwiera się świadomość przenik­nięta ideą wolności absolutnej. W legendzie tej Dostojewski pokazał, iż płynąca</text:span></text:p></draw:text-box></draw:frame><draw:frame draw:style-name="fr32" svg:x="0.924cm" svg:y="20.807cm" svg:width="13.106cm" svg:height="0.390cm" text:anchor-type="paragraph"><draw:text-box><text:p text:style-name="P86"><text:span text:style-name="T15">12</text:span><text:span text:style-name="CharStyle9"><text:tab/>F. Dostojewski, </text:span><text:span text:style-name="CharStyle10">Biesy,</text:span><text:span text:style-name="CharStyle9"><text:s text:c="1"/>tłum. T. Zagórski, Z. Podgórzec, Warszawa 1977, s. 532.</text:span></text:p></draw:text-box></draw:frame></text:p>
      </text:section>
      <text:section text:style-name="Sect7" text:name="Section7">
        <text:p text:style-name="P138"><draw:line text:anchor-type="paragraph" draw:style-name="gr2" svg:x1="0.972cm" svg:y1="0.910cm" svg:x2="13.917cm" svg:y2="0.910cm"><text:p/></draw:line></text:p>
        <text:p text:style-name="P18"><draw:frame draw:style-name="fr33" svg:x="0.972cm" svg:y="0.360cm" text:anchor-type="paragraph"><draw:text-box fo:min-width="0.653cm" fo:min-height="0.474cm"><text:p text:style-name="P87"><text:span text:style-name="CharStyle17">134</text:span></text:p></draw:text-box></draw:frame><draw:frame draw:style-name="fr34" svg:x="6.950cm" svg:y="0.342cm" text:anchor-type="paragraph"><draw:text-box fo:min-width="1.956cm" fo:min-height="0.490cm"><text:p text:style-name="P88"><text:span text:style-name="CharStyle18">Anna Raźny</text:span></text:p></draw:text-box></draw:frame><draw:frame draw:style-name="fr35" svg:x="0.912cm" svg:y="1.392cm" svg:width="13.132cm" svg:height="19.854cm" text:anchor-type="paragraph"><draw:text-box><text:p text:style-name="P89"><text:span text:style-name="CharStyle3">z filozofii materializmu oraz z ideologii i utopii socjalizmu próba realizacji Królestwa Bożego na ziemi jest płynącą z wolności absolutnej próbą unie­ważnienia Boga i przejęcia metafizycznej kontroli nad początkiem i końcem człowieka. Pojawiający się w tym planie Wielki Inkwizytor pragnie dać wy­raz swej nieograniczonej wolności i pozbawić człowieka boskiego pierwiastka i jednocześnie uzależnić jego istnienie od swej woli poprzez negację grzechu pierworodnego i negację zbawczej śmierci Chrystusa. Tym samym pragnie za­panować nad duchowym wymiarem istnienia i eschatologią, co znajduje wyraz w przedstawionym przez niego ziemskim projekcie Królestwa Bożego oraz w próbie osiągnięcia statusu człowieka-boga. Pisarz zaznacza, że byłby to nie tylko koniec wolności człowieka, ale również koniec samego człowieka i jego dziejów.</text:span></text:p><text:p text:style-name="P90"><text:span text:style-name="CharStyle3">Ten kierunek analizy duchowości i mentalności inteligencji rosyjskiej zo­stanie bez korekt przyjęty przez autorów tomu </text:span><text:span text:style-name="CharStyle4">Drogowskazy.</text:span><text:span text:style-name="CharStyle3"><text:s text:c="1"/>Tom ten daje szczegółową analizę świadomości i wolności inteligencji oraz jej moralności rewolucyjnej niejako pod dyktando Dostojewskiego. Stał się jednocześnie punktem wyjścia dla kolejnych tego typu analiz, dokonywanych w związku z rewolucją bolszewicką i rozwojem totalitaryzmu komunistycznego. Wystar­czy w tym miejscu przypomnieć tomy: Z </text:span><text:span text:style-name="CharStyle4">głębokości (Jz głubiny)</text:span><text:span text:style-name="CharStyle3"><text:s text:c="1"/>oraz </text:span><text:span text:style-name="CharStyle4">Spod zwalisk (Iz-pod głyb),</text:span><text:span text:style-name="CharStyle3"><text:s text:c="1"/>odwołujące się do konkluzji i przemyśleń zawartych w </text:span><text:span text:style-name="CharStyle4">Drogowskazach.</text:span><text:span text:style-name="CharStyle3"><text:s text:c="1"/>Podkreślić należy, że autorzy tego historycznego tomu nie negują prawa inteligencji do twórczej myśli ani też charakterystycznego dla inteligenckiej mentalności poczucia misji. Nie chcą też - jak pisze we wstępie do pierwszego wydania </text:span><text:span text:style-name="CharStyle4">Drogowskazów</text:span><text:span text:style-name="CharStyle3"><text:s text:c="1"/>Michaił Gerszenzon - w dok­trynerski sposób osądzać rosyjskich inteligentów i wyrażać pogardę dla ich przeszłości. Przeciwnie, pragną jedynie wyrazić swoje przerażenie próbami rewolucji w Rosji i wyrazić ubolewanie z powodu złego kierunku, jaki obrała dla Rosji rewolucyjna inteligencja.</text:span></text:p><text:p text:style-name="P91"><text:span text:style-name="CharStyle3">Wstęp Gerszenzona, podobnie jak sam tom </text:span><text:span text:style-name="CharStyle4">Drogowskazów,</text:span><text:span text:style-name="CharStyle3"><text:s text:c="1"/>świadczy nie tyle o próbie odcięcia się od rewolucyjnej inteligencji, ile o próbie dotar­cia do jej świadomości i ukazania dróg wyjścia z obejmującego ją kryzysu. Dlatego też charakter artykułów tego tomu jest wyraźnie antropologiczny, skoncentrowany na duchowości i mentalności inteligencji jako strukturach umysłowych, dla których najistotniejsze znaczenie mają stałe, uniwersalne wartości duchowe. Im też - zdaniem autorów - winny być podporządkowane idee, powstające w kontekście historycznym, społecznym, kulturowym. Antro­pologiczna wykładnia sprawia, że siedem artykułów składających się na ten tom stanowi spójną całość, w której pięć ma charakter teoretycznych rozważań, zaś dwa zawierają opis charakterystycznych postaw inteligencji, wynikających z przemian jej duchowości. Do grupy pięciu prac zaliczyć należy: Nikołaja Bierdiajewa </text:span><text:span text:style-name="CharStyle4">Prawdę filozoficzną i inteligencką prawdę (Fiłosofskaja istina i in- tielligientskaja prawda),</text:span><text:span text:style-name="CharStyle3"><text:s text:c="1"/>Siergieja Bułhakowa </text:span><text:span text:style-name="CharStyle4">Bohaterstwo i heroizm (Gieroizm i podwiżniczestwo),</text:span><text:span text:style-name="CharStyle3"><text:s text:c="1"/>Michaiła Gerszenzona </text:span><text:span text:style-name="CharStyle4">Twórczą samoświadomość (Tworcze- skoje samosoznanije),</text:span><text:span text:style-name="CharStyle3"><text:s text:c="1"/>Piotra Struwego </text:span><text:span text:style-name="CharStyle4">Inteligencję i rewolucję (Intielligiencija</text:span></text:p></draw:text-box></draw:frame></text:p>
      </text:section>
      <text:section text:style-name="Sect8" text:name="Section8">
        <text:p text:style-name="P139"><draw:line text:anchor-type="paragraph" draw:style-name="gr2" svg:x1="1.005cm" svg:y1="1.409cm" svg:x2="13.942cm" svg:y2="1.409cm"><text:p/></draw:line></text:p>
        <text:p text:style-name="P22"><draw:frame draw:style-name="fr36" svg:x="2.200cm" svg:y="0.850cm" text:anchor-type="paragraph"><draw:text-box fo:min-width="11.777cm" fo:min-height="0.499cm"><text:p text:style-name="P94"><text:span text:style-name="CharStyle16">Wiechi - od poszukiwań wolności absolutnej do zniewolenia totalitarnego...</text:span><text:span text:style-name="CharStyle17"><text:tab/>135</text:span></text:p></draw:text-box></draw:frame><draw:frame draw:style-name="fr39" svg:x="0.921cm" svg:y="1.884cm" svg:width="13.115cm" svg:height="18.905cm" text:anchor-type="paragraph"><draw:text-box><text:p text:style-name="P95"><text:span text:style-name="CharStyle4">i riewolucija)</text:span><text:span text:style-name="CharStyle3"><text:s text:c="1"/>oraz Siemiona Franka </text:span><text:span text:style-name="CharStyle4">Etykę nihilizmu (Etika nigilizmafi</text:span><text:span text:style-name="T29">3</text:span><text:span text:style-name="CharStyle3">. Artykuł Aleksandra Izgojewa </text:span><text:span text:style-name="CharStyle4">O młodzieży inteligenckiej (Ob intielligientskoj molodioży) </text:span><text:span text:style-name="CharStyle3">jest opisem sposobu życia demonstrowanego przez młodzież rosyjską, uzu­pełniającym w poważnym stopniu analizy Bułhakowa, Gerszenzona i Franka. Podobnie szkic Bogdana Kistiakowskiego </text:span><text:span text:style-name="CharStyle4">W obronie prawa (W zaszczitu pra­wa},</text:span><text:span text:style-name="CharStyle3"><text:s text:c="1"/>będąc opisem stosunku inteligencji do prawa, jest pewną egzemplifikacją przedstawianej przez Gerszenzona świadomości inteligencji oraz analizowanej przez Franka jej etyki nihilizmu.</text:span></text:p><text:p text:style-name="P96"><text:span text:style-name="CharStyle3">Z przedstawionych w tomie problemów duchowości i mentalności kwe­stia świadomości i wolności wysuwa się na plan pierwszy. Centralne pod tym względem miejsce zajmuje artykuł Gerszenzona. Autor ten, patrząc nie tyl­ko na świadomość i wolność, ale również na samoświadomość inteligencji, stwierdza, że ta ostatnia nie mogła się odpowiednio ukształtować. Inteligencję cechowało bowiem „odchodzenie od siebie”, oznaczające odejście od własnej osoby i od wolności wewnętrznej, koncentrację na świecie zewnętrznym i wol­ności zewnętrznej. Chora staje się wówczas nie tylko świadomość, ale również samoświadomość, która jako refleksja nad własną podmiotowością nie daje wiedzy o sobie, o własnym </text:span><text:span text:style-name="CharStyle4">ja.</text:span><text:span text:style-name="CharStyle3"><text:s text:c="1"/>Gerszenzon akcentuje w samoświadomości to, co na gruncie jej podmiotowo-realistycznej koncepcji jest nazywane egotycznym doświadczeniem własnej osobowości. Inteligencja, odrywając świadomość od woli, redukuje takie doświadczenie. Otwiera świadomość nie na własne ja, lecz na świat zewnętrzny, głównie zaś na problemy społeczne. Świadectwem tego jest dla Gerszenzona ostatnie pół wieku przed rokiem 1905, kiedy inteligen­cja „nie żyła, lecz działała”. Takie zaabsorbowanie problemami społecznymi jest według niego przejawem zniewolenia świadomości. Było ono tak silne, że młodzi inteligenci przyjmowali społeczny cel życia jako oczywisty i jedyny najwyższy. Jak zauważa Gerszenzon, zniewolenie ideałem społecznym łączyło się w pełni z brakiem odpowiedzialności zarówno za jego urzeczywistnie­nie, jak i za życie własne. Wina za zło moralne i zło społeczne spadała na samodzierżawie i inne przyczyny zewnętrzne.</text:span></text:p><text:p text:style-name="P97"><text:span text:style-name="CharStyle3">Autor uważa, iż po nieudanej rewolucji 1905 roku zaczyna się koniec tyranii polityki nad świadomością inteligencji, przezwyciężenie jej zniewolenia. Poniesiona klęska powinna przynieść korzyści duchowe. Gdy okazało się, że oczekiwane zbawienie społeczne nie nastąpiło, inteligencja uświadomiła sobie, że będzie musiała „wlec swoje chore istnienie przez nieokreślony czas”. Tym samym umocniła się osobowość rosyjskiego inteligenta, albowiem podjął on autorefleksyjne poznanie samego siebie. Gerszenzon ma nadzieję, że energia duchowa inteligencji będzie się teraz kierowała w głąb niej samej, że rozwinie się jej samoświadomość jako proces twórczy.</text:span></text:p><text:p text:style-name="P98"><text:span text:style-name="CharStyle3">Podobnie patrzy na mechanizm zniewalania świadomości inteligenckiej Bierdiajew, który w </text:span><text:span text:style-name="CharStyle4">Prawdzie filozoficznej i inteligenckiej prawdzie</text:span><text:span text:style-name="CharStyle3"><text:s text:c="1"/>ukazuje do­konywane przez inteligencję podporządkowywanie filozofii i jej fundamentu -</text:span></text:p></draw:text-box></draw:frame><draw:frame draw:style-name="fr40" svg:x="0.921cm" svg:y="21.315cm" svg:width="13.115cm" svg:height="0.372cm" text:anchor-type="paragraph"><draw:text-box><text:p text:style-name="P99"><text:span text:style-name="T30">13</text:span><text:span text:style-name="T31"><text:s text:c="1"/>Beru. </text:span><text:span text:style-name="CharStyle24">Из-глубины,</text:span><text:span text:style-name="CharStyle25"><text:s text:c="1"/>Москва </text:span><text:span text:style-name="T34">1991.</text:span></text:p></draw:text-box></draw:frame></text:p>
      </text:section>
      <text:section text:style-name="Sect9" text:name="Section9">
        <text:p text:style-name="P140"><draw:line text:anchor-type="paragraph" draw:style-name="gr3" svg:x1="0.988cm" svg:y1="0.970cm" svg:x2="13.933cm" svg:y2="0.970cm"><text:p/></draw:line></text:p>
        <text:p text:style-name="P24"><draw:frame draw:style-name="fr41" svg:x="0.979cm" svg:y="0.411cm" text:anchor-type="paragraph"><draw:text-box fo:min-width="0.660cm" fo:min-height="0.474cm"><text:p text:style-name="P100"><text:span text:style-name="CharStyle17">136</text:span></text:p></draw:text-box></draw:frame><draw:frame draw:style-name="fr42" svg:x="6.957cm" svg:y="0.402cm" text:anchor-type="paragraph"><draw:text-box fo:min-width="1.965cm" fo:min-height="0.490cm"><text:p text:style-name="P101"><text:span text:style-name="CharStyle18">Anna Raźny</text:span></text:p></draw:text-box></draw:frame><draw:frame draw:style-name="fr43" svg:x="0.921cm" svg:y="1.452cm" svg:width="13.115cm" svg:height="19.830cm" text:anchor-type="paragraph"><draw:text-box><text:p text:style-name="P102"><text:span text:style-name="CharStyle3">prawdy - problemom społecznym. Pisze on, że inteligencja ma czysto utylitarny stosunek zarówno do filozofii, jak i do prawdy, pragnąc ich wykorzystania do walki społecznej. Według Bierdiajewa, podstawowe poglądy inteligencji dają się wyrazić w formule: niech zginie prawda, jeśli tylko jej śmierć przyniesie poprawę życia ludzi; precz z prawdą, jeśli hamuje ona okrzyk: precz z samo­dzierżawiem. Podobnie jak Gerszenzon, Bierdiajew uważa, że inteligencja musi przejść głęboką metamorfozę, musi wyzwolić się ze zniewalającego wpływu polityki. W zniewoleniu świadomości inteligenckiej ideą dobra społecznego Bierdiajew stwierdza jeszcze jedno: rodząca się z nastawienia społecznego miłość do człowieka zabiła w inteligencji miłość do Boga, skazała ją na ateizm. Płynie on również z deformacji prawdy filozoficznej, zamknięcia inteligencji na prawdę ontologiczną. Punktem zwrotnym w przebudowie świadomości in­teligenckiej winna być zmiana stosunku inteligencji do prawdy. Zmiana ta powinna ujawnić się zarówno na gruncie wiedzy, jak i religii. Oznaczałaby wyzwolenie świadomości od czynników zniewalających: od deformacji prawdy i od ateizmu.</text:span></text:p><text:p text:style-name="P103"><text:span text:style-name="CharStyle3">Zniewolenie świadomości inteligenckiej w kontekście ateizmu ukazuje również Piotr Struwe w artykule </text:span><text:span text:style-name="CharStyle4">Inteligencja i rewolucja.</text:span><text:span text:style-name="CharStyle3"><text:s text:c="1"/>Podkreśla, że świa­domość zniewolona ideałem społecznym powoduje oderwanie od ojczyzny i własnego państwa. Rodzi odszczepieństwo. Struwe wyróżnia odszczepieństwo bezwzględne i względne. Pierwsze przejawia się w anarchizmie i negacji państwa, reprezentowanych w formie klasycznej przez Bakunina i Piotra </text:span><text:span text:style-name="T35">Kro­potkina. </text:span><text:span text:style-name="CharStyle3">Drugie w różnych typach rosyjskiego rewolucjonizmu i socjalizmu. Fundamentem odszczepieństwa jest świadomość - rewolucyjna i anarchistycz­na. W każdym przypadku nosi ona piętno zniewolenia ideologią, która zawiera lub rodzi areligijność i ateizm. Badacz rozprawia się przy okazji z mitem re­ligijnego socjalizmu i religijnego anarchizmu. Podkreśla, że nie może istnieć religia bez Boga i bez idei indywidualnego, osobowego czynu, pociągającego za sobą doskonalenie wewnętrzne - głównie etyczne. Pociągającego również za sobą obcą inteligencji i jej postawie wolności absolutnej odpowiedzialność w wymiarze osobowym i indywidualnym. Czyn taki wchodzi w kolizję z wol­nością absolutną, która nie uznaje podporządkowania światu wartości i żadnej instancji wyższej. Struwe włącza w analizę świadomości zniewolonej, rodzącej odszczepieństwo, sferę moralności i pisze, że osobowy czyn wyrasta zawsze z wolności wewnętrznej i oznacza zawsze samodoskonalenie człowieka, które ma wymiar religijny.</text:span></text:p><text:p text:style-name="P104"><text:span text:style-name="CharStyle19">„Dla świadomości religijnej - pisze - nie może być nic droższego i ważniejszego od własnego samodoskonalenia, na które socjalizm z zasady nie zwraca uwagi”’</text:span><text:span text:style-name="T13">4</text:span><text:span text:style-name="CharStyle19">. </text:span><text:span text:style-name="CharStyle3">Idea poświęcenia, bohaterstwo, ascetyczny styl życia, które często cechują inteligencję, nie mają - według niego - moralnego znaczenia, gdyż nie to­warzyszy im ani postawa samodoskonalenia, ani postawa odpowiedzialności osobowej. Wynikają one z idei rewolucji i utopii socjalizmu. Droga wolności</text:span></text:p><text:p text:style-name="P105"><text:span text:style-name="T36">14</text:span><text:span text:style-name="T37">П. Струве, </text:span><text:span text:style-name="CharStyle28">Интеллигенция и революция,</text:span><text:span text:style-name="T37"><text:s text:c="1"/></text:span><text:span text:style-name="CharStyle27">[w:] </text:span><text:span text:style-name="T40">Bem,</text:span><text:span text:style-name="CharStyle27"><text:s text:c="1"/>op.cit., s. 155.</text:span></text:p></draw:text-box></draw:frame></text:p>
      </text:section>
      <text:section text:style-name="Sect10" text:name="Section10">
        <text:p text:style-name="P141"><draw:line text:anchor-type="paragraph" draw:style-name="gr2" svg:x1="1.000cm" svg:y1="0.961cm" svg:x2="13.921cm" svg:y2="0.961cm"><text:p/></draw:line><draw:line text:anchor-type="paragraph" draw:style-name="gr2" svg:x1="1.034cm" svg:y1="20.637cm" svg:x2="3.997cm" svg:y2="20.637cm"><text:p/></draw:line></text:p>
        <text:p text:style-name="P26"><draw:frame draw:style-name="fr44" svg:x="2.228cm" svg:y="0.393cm" text:anchor-type="paragraph"><draw:text-box fo:min-width="11.735cm" fo:min-height="0.499cm"><text:p text:style-name="P106"><text:span text:style-name="CharStyle18">11 </text:span><text:span text:style-name="CharStyle16">iechi - od poszukiwań wolności absolutnej do zniewolenia totalitarnego...</text:span><text:span text:style-name="CharStyle18"><text:tab/>137</text:span></text:p></draw:text-box></draw:frame><draw:frame draw:style-name="fr45" svg:x="0.942cm" svg:y="1.427cm" svg:width="13.072cm" svg:height="18.881cm" text:anchor-type="paragraph"><draw:text-box><text:p text:style-name="P107"><text:span text:style-name="CharStyle3">absolutnej kończy się gwałtownie w momencie, gdy świadomość inteligencka zaczyna ulegać pokusie rewolucyjnej destrukcji i utopijnej wizji. Ulegając ta­kiej pokusie, inteligencja - zaznacza Struwe - nie tylko uzależnia się duchowo od idei pozbawionych uniwersalnego znaczenia, ale również podporządkowuje cel swojego życia polityce. Widzi w niej „alfę i omegę istnienia swojego i naro­dowego”. Polityce, zniewalającej jego świadomość i samoświadomość, nadaje nowy charakter. Ze środka, jakim zazwyczaj jest ona w działaniu człowieka, czyni cel i sens.</text:span></text:p><text:p text:style-name="P108"><text:span text:style-name="CharStyle3">Obraz zniewolonej świadomości inteligencji uzyskuje swe dopełnienie w artykułach Bułhakowa i Franka. Noszą one znamienne tytuły </text:span><text:span text:style-name="CharStyle4">Bohaterstwo i heroizm</text:span><text:span text:style-name="CharStyle3"><text:s text:c="1"/>oraz </text:span><text:span text:style-name="CharStyle4">Etyka nihilizmu.</text:span><text:span text:style-name="CharStyle3"><text:s text:c="1"/>Autorzy podnoszą w nich problemy moralności, wynikającej ze zniewolonego ducha. Obydwaj akcentują, iż ateistyczne piętno świadomości zniewolonej poprzez ideę uniemożliwia odniesienie inteligenckiej aksjologii do absolutnej i bezwzględnej skali wartości, która miałaby charak­ter ponadczasowy, ponadhistoryczny, ponadindywidualny. Uniemożliwia tym samym uczestnictwo człowieka w dobrach wyższych poprzez jego działanie. W świetle filozofii społecznej zniewolona świadomość stanowi fundamentalną przeszkodę dla uczestnictwa w tego typu dobrach. Sprawia, że w działaniu nie dochodzi do uczestnictwa zarówno w sensie intencjonalnym, jak i realnym. Obydwa sensy mają jednakowo ważne znaczenie dla rozwoju wewnętrznego po­szczególnych ludzi i poszczególnych społeczności. Podkreśla to J. Majka, pisząc:</text:span></text:p><text:p text:style-name="P109"><text:span text:style-name="CharStyle19">„W pierwszym wypadku osoba poprzez działanie urzeczywistnia w sobie dobro, integruje się z nim, realizuje w sobie rację dobra, a więc uczestniczy w dobru transcendentnym, stając się dobrą. Osoba bowiem realizuje się przez działanie, staje się przez nie pełniej osobą i dążąc przez swe akty do dobra sprawia, że racja dobra urzeczywistnia się w niej jako dobro osoby, jako jej doskonałość, która przecież jest stopniem uczestnictwa w dobru.</text:span></text:p><text:p text:style-name="P110"><text:span text:style-name="CharStyle19">W drugim znaczeniu </text:span><text:span text:style-name="CharStyle21">uczestnictwo w różnorodnych relacjach działania wspólnie z innymi</text:span><text:span text:style-name="CharStyle19"><text:s text:c="1"/>przedstawia się jako dostosowanie do innych, relacja, a więc różnorodne postaci odniesienia osoby do »innych«. To drugie pojęcie uczestnictwa prowadzi nas do umiłowania dobra w innych i do jego realizacji z innymi, czyli do koncepcji dobra wspólnego”</text:span><text:span text:style-name="T13">15</text:span><text:span text:style-name="CharStyle19">.</text:span></text:p><text:p text:style-name="P111"><text:span text:style-name="CharStyle3">Działanie inteligencji, ukierunkowane na rewolucję i realizację utopii so­cjalizmu, negując intencjonalne i realne uczestnictwo w dobrach wyższych, neguje samą istotę dobra. Bułhakow zwraca uwagę, że w charakterystycznej dla inteligencji potrzebie działania uwidacznia się dążenie do takiego czynu, który nosiłby znamiona religijne. One bowiem legitymizowałyby konieczność jej działania. Świadectwem tego dążenia jest gotowość inteligencji do boha­terstwa. Sama zaś potrzeba i konieczność czynu wynikają z wcześniejszego zniewolenia inteligencji „dogmatami oświecenia”. Podstawowy dogmat, do­gmat o potędze rozumu, zrodził ideę człowiekobóstwa. Była ona rezultatem odrzucenia Opatrzności i przejęcia jej roli: troski o szczęście ludzkości. Ze szczęścia tego wyłączona została perspektywa transcendencji i religii.</text:span></text:p></draw:text-box></draw:frame><draw:frame draw:style-name="fr46" svg:x="1.593cm" svg:y="20.798cm" text:anchor-type="paragraph"><draw:text-box fo:min-width="3.590cm" fo:min-height="0.448cm"><text:p text:style-name="P112"><text:span text:style-name="T15">15</text:span><text:span text:style-name="CharStyle9">J. Majka, op.cit., s. 127.</text:span></text:p></draw:text-box></draw:frame></text:p>
      </text:section>
      <text:section text:style-name="Sect11" text:name="Section11">
        <text:p text:style-name="P142"><draw:line text:anchor-type="paragraph" draw:style-name="gr2" svg:x1="0.975cm" svg:y1="0.961cm" svg:x2="13.896cm" svg:y2="0.961cm"><text:p/></draw:line><draw:line text:anchor-type="paragraph" draw:style-name="gr1" svg:x1="1.034cm" svg:y1="20.062cm" svg:x2="4.032cm" svg:y2="20.062cm"><text:p/></draw:line></text:p>
        <text:p text:style-name="P28"><draw:frame draw:style-name="fr47" svg:x="0.975cm" svg:y="0.402cm" text:anchor-type="paragraph"><draw:text-box fo:min-width="0.653cm" fo:min-height="0.474cm"><text:p text:style-name="P113"><text:span text:style-name="CharStyle17">138</text:span></text:p></draw:text-box></draw:frame><draw:frame draw:style-name="fr48" svg:x="6.953cm" svg:y="0.402cm" text:anchor-type="paragraph"><draw:text-box fo:min-width="1.947cm" fo:min-height="0.490cm"><text:p text:style-name="P114"><text:span text:style-name="CharStyle18">Anna Raźny</text:span></text:p></draw:text-box></draw:frame><draw:frame draw:style-name="fr49" svg:x="0.907cm" svg:y="1.443cm" svg:width="13.141cm" svg:height="18.119cm" text:anchor-type="paragraph"><draw:text-box><text:p text:style-name="P115"><text:span text:style-name="CharStyle3">Bułhakow uwydatnia istotę tego typu inteligenckiego ateizmu, który na gruncie filozofii religii może być nazwany ateizmem socjologicznym</text:span><text:span text:style-name="T5">16 17</text:span><text:span text:style-name="CharStyle3">. Wyrasta on z negacji Boga w imię wolności człowieka i przejawia się w potrzebie czynu na rzecz laickiego królestwa bożego. Stanowi istotny fundament bohaterstwa inteligencji i towarzyszącego mu poświęcenia. Decyduje jednocześnie o ich ra­dykalnej opozycji do chrześcijańskiego heroizmu, dla którego odniesieniem - zarówno w wymiarze osobowym, jak i socjologiczno-wspólnotowym - jest Bóg. Bez tej perspektywy bohaterstwo inteligencji jest - zdaniem Bułhakowa - jałowe. Dowodzi głębokiego kryzysu jej świadomości. Wychodząc od wolności absolutnej, inteligencja popadła w ograniczenie ideowe, prowadzące ją do sa- modestrukcji. Jej bohaterstwo jest przejawem pychy, skłaniającej zarówno do negacji Opatrzności oraz jej roli, jak i do działania o znamionach religijnych. Rewolucyjne bohaterstwo w imię niszczącej utopii zrodziło kryzys Rosji w 1905 roku. Jedynym sposobem jego przezwyciężenia jest oczyszczenie wewnętrzne, które należy rozumieć jako uwolnienie od zniewalających idei. Oczyszczenie to Bułhakow nazywa religijnym czynem. Uważa bowiem, iż inteligencja, po­pełniając wcześniej „religijne samobójstwo”, jest w stanie podjąć taki czyn. Odcinając się od Chrystusa, żyje nieuświadomioną tęsknotą za Nim.</text:span></text:p><text:p text:style-name="P116"><text:span text:style-name="CharStyle3">Podobnie patrzy na zniewolenie rewolucyjnej inteligencji Frank. Podkreśla on, iż rezultatem tego zniewolenia jest etyka nihilizmu. Punktem odniesienia dla niej jest socjalizm określający ideę dobrobytu ziemskiego dla skrzywdzo­nych klas społecznych jako centralną wartość etyczną wyznaczającą normy moralne. Taki stosunek do socjalizmu ma charakter wiary, której symbolem jest idea dobra społecznego. Jest to „religia służby ziemskim potrzebom”, rodząca nihilistyczny moralizm i nihilistyczny utylitaryzm.</text:span></text:p><text:p text:style-name="P117"><text:span text:style-name="CharStyle19">„Socjalista - pisze Frank - nie jest altruistą. Wprawdzie dąży on do szczęścia ludzkości, jednak nie kocha żywych ludzi, lecz swą ideę - ideę szczęścia powszech- »»17</text:span></text:p><text:p text:style-name="P118"><text:span text:style-name="CharStyle19">nego</text:span></text:p><text:p text:style-name="P119"><text:span text:style-name="CharStyle3">Pragnienie jej realizacji łączy się nieodwołalnie z destrukcją istniejącego porządku jako tego, w którym niemożliwe jest szczęście powszechne. Pragnie­nie to rodzi etykę ukierunkowaną na utopijną ideę, wyrażającą się poprzez nienawiść jako siłę torującą drogę destrukcji. Tym sposobem inteligent staje się niewolnikiem swej idei i zakładnikiem wolności absolutnej. W swym działaniu, dalekim od uczestnictwa w dobrach wyższych, otwiera społeczeństwu drogę do zniewolenia ideowego, które nazywa laickim królestwem bożym.</text:span></text:p><text:p text:style-name="P120"><text:span text:style-name="CharStyle3">Zawarta w </text:span><text:span text:style-name="CharStyle4">Drogowskazach</text:span><text:span text:style-name="CharStyle3"><text:s text:c="1"/>analiza świadomości i tożsamości osobowej rewolucyjnej inteligencji rosyjskiej ma dwa podstawowe znaczenia: ideowo-his- toryczne i antropologiczne. Obydwa sprawiają, że tom ten otwiera odczytanie zarówno tych idei zniewolenia, które mają już znaczenie historyczne, jak i tych, które nadal są możliwe.</text:span></text:p></draw:text-box></draw:frame><draw:frame draw:style-name="fr50" svg:x="1.635cm" svg:y="20.468cm" svg:width="8.569cm" svg:height="0.390cm" text:anchor-type="paragraph"><draw:text-box><text:p text:style-name="P121"><text:span text:style-name="T15">16</text:span><text:span text:style-name="CharStyle9"><text:tab/>S. Kowalczyk, Bóg w </text:span><text:span text:style-name="CharStyle10">myśli współczesnej,</text:span><text:span text:style-name="CharStyle9"><text:s text:c="1"/>Wrocław 1979, s. 50.</text:span></text:p></draw:text-box></draw:frame><draw:frame draw:style-name="fr51" svg:x="1.635cm" svg:y="20.883cm" svg:width="8.569cm" svg:height="0.399cm" text:anchor-type="paragraph"><draw:text-box><text:p text:style-name="P122"><text:span text:style-name="T15">17</text:span><text:span text:style-name="CharStyle9"><text:tab/></text:span><text:span text:style-name="T17">С. Франк, </text:span><text:span text:style-name="T18">Этика нигилизма,</text:span><text:span text:style-name="T17"><text:s text:c="1"/></text:span><text:span text:style-name="CharStyle9">[w:] </text:span><text:span text:style-name="CharStyle10">Beru,</text:span><text:span text:style-name="CharStyle9"><text:s text:c="1"/>op.cit., s. 183.</text:span></text:p></draw:text-box></draw:frame></text:p>
      </text:section>
      <text:section text:style-name="Sect12" text:name="Section12">
        <text:p text:style-name="P143"><draw:line text:anchor-type="paragraph" draw:style-name="gr2" svg:x1="0.979cm" svg:y1="0.961cm" svg:x2="13.917cm" svg:y2="0.961cm"><text:p/></draw:line></text:p>
        <text:p text:style-name="P30"><draw:frame draw:style-name="fr52" svg:x="2.198cm" svg:y="0.402cm" text:anchor-type="paragraph"><draw:text-box fo:min-width="11.760cm" fo:min-height="0.490cm"><text:p text:style-name="P123"><text:span text:style-name="CharStyle16">Wiechi - od poszukiwań wolności absolutnej do zniewolenia totalitarnego...</text:span><text:span text:style-name="CharStyle17"><text:s text:c="1"/>139</text:span></text:p></draw:text-box></draw:frame><draw:frame draw:style-name="fr53" svg:x="0.928cm" svg:y="1.436cm" svg:width="13.099cm" svg:height="11.337cm" text:anchor-type="paragraph"><draw:text-box><text:p text:style-name="P124"><text:span text:style-name="T41">Анна Раз’ны</text:span></text:p><text:p text:style-name="P125"><text:span text:style-name="CharStyle29">Вехи — из опыта русской интеллигенции</text:span></text:p><text:p text:style-name="P126"><text:span text:style-name="T14">Резюме</text:span></text:p><text:p text:style-name="P127"><text:span text:style-name="T14">Опубликованный в 1909 году сборник </text:span><text:span text:style-name="T41">Вехи</text:span><text:span text:style-name="T14"><text:s text:c="1"/>означает глубокий перелом в по­лемике между славянофилами и зап</text:span><text:span text:style-name="CharStyle30">адни</text:span><text:span text:style-name="T14">ками, начавшейся в 40-е года XIX века и продолжаемой их наследниками. Этот сборник семи статей представляет глу­бокий анализ интеллигентского сознания, проникнутого идеей абсолютной свобо­да. Его авторы стремятся показать не только новую, нигилистическую иерархию ценностей, порождаемую приматом абсолютной свободы, но и убедить русскую интеллигенцию в необходимости её пересмотра. Поверив её гениальному харак­теру, интеллигенция поверила связанной с ней идее тотального отрицания. </text:span><text:span text:style-name="T41">Ве­хи</text:span><text:span text:style-name="T14"><text:s text:c="1"/>подчёркивают, что именно идея отрицания стала причиной интеллигентского увлечения революцией и утопией социализма, призывающих к новому будущему. Это будущее нового гуманизма, нового общества и нового человека. Сборник обна­руживает характерный для интеллигентского сознания своевольный подход к фи­лософской правде, приводящий к отрицанию онтологической правда и Трансцен- денции. Их место занимает атеистическая утопия социализма, ведущая к духовно­му порабощению нового человека. Возникшая из идеи отрицания, утопия ведёт одновременно к фальшивой цели жизни и </text:span><text:span text:style-name="T41">к</text:span><text:span text:style-name="T14"><text:s text:c="1"/>фальшивой, нигилистической морали, проявляющихся в возникновении отрицательной антропологии.</text:span></text:p></draw:text-box></draw:frame></text:p>
      </text:section>
      <text:section text:style-name="Sect13" text:name="Section13">
        <text:p text:style-name="P144"/>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style:text-scale="100.%" fo:letter-spacing="0.000cm" fo:color="#000000" style:text-position="0.%"/>
    </style:style>
    <style:style style:family="text" style:name="CharStyle20" style:display-name="CharStyle20"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12">
      <style:text-properties fo:language="ru" style:language-asian="ru" style:language-complex="ru" fo:country="RU" style:country-asian="RU" style:country-complex="RU" fo:font-style="italic" style:font-style-asian="italic" style:font-style-complex="italic" fo:font-size="8.5pt" style:font-size-asian="8.5pt" style:font-size-complex="8.5pt" style:text-scale="100.%" fo:letter-spacing="0.000cm" fo:color="#000000" style:text-position="0.%"/>
    </style:style>
    <style:style style:family="text" style:name="CharStyle23" style:display-name="CharStyle23" style:parent-style-name="CharStyle12">
      <style:text-properties fo:language="ru" style:language-asian="ru" style:language-complex="ru" fo:country="RU" style:country-asian="RU" style:country-complex="RU" fo:font-size="8.5pt" style:font-size-asian="8.5pt" style:font-size-complex="8.5pt" style:text-scale="100.%" fo:letter-spacing="0.000cm" fo:color="#000000" style:text-position="0.%"/>
    </style:style>
    <style:style style:family="text" style:name="CharStyle24" style:display-name="CharStyle24" style:parent-style-name="CharStyle16">
      <style:text-properties fo:language="ru" style:language-asian="ru" style:language-complex="ru" fo:country="RU" style:country-asian="RU" style:country-complex="RU" fo:font-size="8.5pt" style:font-size-asian="8.5pt" style:font-size-complex="8.5pt" style:text-scale="100.%" fo:letter-spacing="0.000cm" fo:color="#000000" style:text-position="0.%"/>
    </style:style>
    <style:style style:family="text" style:name="CharStyle25" style:display-name="CharStyle25" style:parent-style-name="CharStyle16">
      <style:text-properties fo:language="ru" style:language-asian="ru" style:language-complex="ru" fo:country="RU" style:country-asian="RU" style:country-complex="RU" fo:font-style="normal" style:font-style-asian="normal" style:font-style-complex="normal" fo:font-size="8.5pt" style:font-size-asian="8.5pt" style:font-size-complex="8.5pt"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8" style:display-name="CharStyle28" style:parent-style-name="CharStyle27">
      <style:text-properties fo:language="ru" style:language-asian="ru" style:language-complex="ru" fo:country="RU" style:country-asian="RU" style:country-complex="RU" fo:font-style="italic" style:font-style-asian="italic" style:font-style-complex="italic" style:text-scale="100.%" fo:letter-spacing="0.000cm" fo:color="#000000" style:text-position="0.%"/>
    </style:style>
    <style:style style:family="text" style:name="CharStyle29" style:display-name="CharStyle29" style:parent-style-name="CharStyle3">
      <style:text-properties fo:language="ru" style:language-asian="ru" style:language-complex="ru" fo:country="RU" style:country-asian="RU" style:country-complex="RU" fo:font-weight="bold" style:font-weight-asian="bold" style:font-weight-complex="bold" fo:font-size="11.pt" style:font-size-asian="11.pt" style:font-size-complex="11.pt" style:text-scale="100.%" fo:letter-spacing="0.000cm" fo:color="#000000" style:text-position="0.%"/>
    </style:style>
    <style:style style:family="text" style:name="CharStyle30" style:display-name="CharStyle30" style:parent-style-name="CharStyle3">
      <style:text-properties fo:language="ru" style:language-asian="ru" style:language-complex="ru" fo:country="RU" style:country-asian="RU" style:country-complex="RU" style:text-underline-style="soli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1.%"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953cm" fo:line-height="109.%"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8" style:display-name="Stopka">
      <style:paragraph-properties fo:background-color="transparent" fo:line-height="98.%"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paragraph" style:name="Style26" style:display-name="Tekst treści (2)">
      <style:paragraph-properties fo:background-color="transparent" fo:margin-bottom="0.176cm"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text" style:name="T19" style:display-name="T19" style:parent-style-name="CharStyle20">
      <style:text-properties fo:color="#000000"/>
    </style:style>
    <style:style style:family="text" style:name="T24" style:display-name="T24" style:parent-style-name="CharStyle22">
      <style:text-properties fo:language="pl" style:language-asian="pl" style:language-complex="pl" fo:country="PL" style:country-asian="PL" style:country-complex="PL" style:text-position="25%" fo:color="#000000"/>
    </style:style>
    <style:style style:family="text" style:name="T25" style:display-name="T25" style:parent-style-name="CharStyle22">
      <style:text-properties fo:language="pl" style:language-asian="pl" style:language-complex="pl" fo:country="PL" style:country-asian="PL" style:country-complex="PL" fo:color="#000000"/>
    </style:style>
    <style:style style:family="text" style:name="T26" style:display-name="T26" style:parent-style-name="CharStyle22">
      <style:text-properties fo:color="#000000"/>
    </style:style>
    <style:style style:family="text" style:name="T27" style:display-name="T27" style:parent-style-name="CharStyle23">
      <style:text-properties fo:color="#000000"/>
    </style:style>
    <style:style style:family="text" style:name="T28" style:display-name="T28" style:parent-style-name="CharStyle23">
      <style:text-properties fo:language="pl" style:language-asian="pl" style:language-complex="pl" fo:country="PL" style:country-asian="PL" style:country-complex="PL"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37" style:display-name="P37" style:parent-style-name="Style11">
      <style:paragraph-properties fo:background-color="transparent" fo:margin-top="0.000cm" fo:margin-bottom="0.000cm" fo:line-height="100.%" fo:margin-left="0.000cm" fo:margin-right="0.000cm" fo:text-indent="0.000cm" fo:text-align="left" style:page-number="auto">
        <style:tab-stops>
          <style:tab-stop style:position="7.806cm" style:type="right"/>
        </style:tab-stops>
      </style:paragraph-properties>
      <style:text-properties/>
    </style:style>
    <style:style style:family="paragraph" style:name="P50" style:display-name="P50" style:parent-style-name="Style11">
      <style:paragraph-properties fo:background-color="transparent" fo:margin-top="0.000cm" fo:margin-bottom="0.000cm" fo:line-height="100.%" fo:margin-left="0.000cm" fo:margin-right="0.000cm" fo:text-indent="0.000cm" fo:text-align="left" style:page-number="auto">
        <style:tab-stops>
          <style:tab-stop style:position="11.599cm" style:type="right"/>
        </style:tab-stops>
      </style:paragraph-properties>
      <style:text-properties/>
    </style:style>
    <style:style style:family="paragraph" style:name="P92" style:display-name="P92" style:parent-style-name="Style11">
      <style:paragraph-properties fo:background-color="transparent" fo:margin-top="0.000cm" fo:margin-bottom="0.000cm" fo:line-height="100.%" fo:margin-left="0.000cm" fo:margin-right="0.000cm" fo:text-indent="0.000cm" fo:text-align="left" style:page-number="auto">
        <style:tab-stops>
          <style:tab-stop style:position="11.642cm" style:type="right"/>
        </style:tab-stops>
      </style:paragraph-properties>
      <style:text-properties/>
    </style:style>
    <style:style style:family="paragraph" style:name="P93" style:display-name="P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947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947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47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947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47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947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47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47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947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947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947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947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947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053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0"/>
      </style:header>
      <style:footer>
        <text:p text:style-name="P130"/>
      </style:footer>
    </style:master-page>
    <style:master-page style:name="PageStyle1" style:page-layout-name="Mpm1">
      <style:header>
        <text:p text:style-name="P130"/>
      </style:header>
      <style:footer>
        <text:p text:style-name="P130"/>
      </style:footer>
    </style:master-page>
    <style:master-page style:name="PageStyle2" style:page-layout-name="Mpm2">
      <style:header>
        <text:p text:style-name="P130"/>
      </style:header>
      <style:footer>
        <text:p text:style-name="P130"/>
      </style:footer>
    </style:master-page>
    <style:master-page style:name="PageStyle3" style:page-layout-name="Mpm3">
      <style:header>
        <text:p text:style-name="P130"/>
      </style:header>
      <style:footer>
        <text:p text:style-name="P130"/>
      </style:footer>
    </style:master-page>
    <style:master-page style:name="PageStyle4" style:page-layout-name="Mpm4">
      <style:header>
        <text:p text:style-name="P130"/>
      </style:header>
      <style:footer>
        <text:p text:style-name="P130"/>
      </style:footer>
    </style:master-page>
    <style:master-page style:name="PageStyle5" style:page-layout-name="Mpm5">
      <style:header>
        <text:p text:style-name="P130"/>
      </style:header>
      <style:footer>
        <text:p text:style-name="P130"/>
      </style:footer>
    </style:master-page>
    <style:master-page style:name="PageStyle6" style:page-layout-name="Mpm6">
      <style:header>
        <text:p text:style-name="P130"/>
      </style:header>
      <style:footer>
        <text:p text:style-name="P130"/>
      </style:footer>
    </style:master-page>
    <style:master-page style:name="PageStyle7" style:page-layout-name="Mpm7">
      <style:header>
        <text:p text:style-name="P130"/>
      </style:header>
      <style:footer>
        <text:p text:style-name="P130"/>
      </style:footer>
    </style:master-page>
    <style:master-page style:name="PageStyle8" style:page-layout-name="Mpm8">
      <style:header>
        <text:p text:style-name="P130"/>
      </style:header>
      <style:footer>
        <text:p text:style-name="P130"/>
      </style:footer>
    </style:master-page>
    <style:master-page style:name="PageStyle9" style:page-layout-name="Mpm9">
      <style:header>
        <text:p text:style-name="P130"/>
      </style:header>
      <style:footer>
        <text:p text:style-name="P130"/>
      </style:footer>
    </style:master-page>
    <style:master-page style:name="PageStyle10" style:page-layout-name="Mpm10">
      <style:header>
        <text:p text:style-name="P130"/>
      </style:header>
      <style:footer>
        <text:p text:style-name="P130"/>
      </style:footer>
    </style:master-page>
    <style:master-page style:name="PageStyle11" style:page-layout-name="Mpm11">
      <style:header>
        <text:p text:style-name="P130"/>
      </style:header>
      <style:footer>
        <text:p text:style-name="P130"/>
      </style:footer>
    </style:master-page>
    <style:master-page style:name="PageStyle12" style:page-layout-name="Mpm12">
      <style:header>
        <text:p text:style-name="P130"/>
      </style:header>
      <style:footer>
        <text:p text:style-name="P130"/>
      </style:footer>
    </style:master-page>
    <style:master-page style:name="PageStyle13" style:page-layout-name="Mpm13">
      <style:header>
        <text:p text:style-name="P130"/>
      </style:header>
      <style:footer>
        <text:p text:style-name="P13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