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Normalny"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paragraph-rsid="00150ce6" style:font-size-asian="12pt" style:font-size-complex="12pt"/>
    </style:style>
    <style:style style:name="P3" style:family="paragraph" style:parent-style-name="Text_20_body">
      <style:text-properties style:font-name="Arial" fo:font-size="12pt" officeooo:paragraph-rsid="0016043d" style:font-size-asian="12pt" style:font-size-complex="12pt"/>
    </style:style>
    <style:style style:name="P4" style:family="paragraph" style:parent-style-name="Text_20_body">
      <style:text-properties style:font-name="Arial" fo:font-size="12pt" officeooo:rsid="00150ce6" officeooo:paragraph-rsid="00150ce6" style:font-size-asian="12pt" style:font-size-complex="12pt"/>
    </style:style>
    <style:style style:name="P5" style:family="paragraph" style:parent-style-name="Text_20_body">
      <style:text-properties style:font-name="Arial" fo:font-size="12pt" officeooo:rsid="0016043d" officeooo:paragraph-rsid="0016043d" style:font-size-asian="12pt" style:font-size-complex="12pt"/>
    </style:style>
    <style:style style:name="P6" style:family="paragraph" style:parent-style-name="Text_20_body">
      <style:text-properties style:font-name="Arial" fo:font-size="12pt" officeooo:rsid="001778dd" officeooo:paragraph-rsid="001778dd" style:font-size-asian="12pt" style:font-size-complex="12pt"/>
    </style:style>
    <style:style style:name="P7" style:family="paragraph" style:parent-style-name="Text_20_body">
      <style:text-properties style:font-name="Arial" fo:font-size="12pt" officeooo:paragraph-rsid="0019186e" style:font-size-asian="12pt" style:font-size-complex="12pt"/>
    </style:style>
    <style:style style:name="P8" style:family="paragraph" style:parent-style-name="Text_20_body">
      <style:text-properties style:font-name="Arial" fo:font-size="12pt" officeooo:rsid="0019186e" officeooo:paragraph-rsid="0019186e" style:font-size-asian="12pt" style:font-size-complex="12pt"/>
    </style:style>
    <style:style style:name="P9" style:family="paragraph" style:parent-style-name="Text_20_body">
      <style:text-properties style:font-name="Arial" fo:font-size="12pt" officeooo:rsid="001aa5e4" officeooo:paragraph-rsid="001aa5e4" style:font-size-asian="12pt" style:font-size-complex="12pt"/>
    </style:style>
    <style:style style:name="P10" style:family="paragraph" style:parent-style-name="Text_20_body">
      <style:text-properties style:font-name="Arial" fo:font-size="12pt" officeooo:paragraph-rsid="001aa5e4" style:font-size-asian="12pt" style:font-size-complex="12pt"/>
    </style:style>
    <style:style style:name="P11" style:family="paragraph" style:parent-style-name="Text_20_body">
      <style:text-properties style:font-name="Arial" fo:font-size="12pt" officeooo:rsid="001c0aba" officeooo:paragraph-rsid="001c0aba" style:font-size-asian="12pt" style:font-size-complex="12pt"/>
    </style:style>
    <style:style style:name="P12" style:family="paragraph" style:parent-style-name="Text_20_body">
      <style:text-properties style:font-name="Arial" fo:font-size="12pt" officeooo:paragraph-rsid="001c0aba" style:font-size-asian="12pt" style:font-size-complex="12pt"/>
    </style:style>
    <style:style style:name="P13" style:family="paragraph" style:parent-style-name="Text_20_body">
      <style:text-properties style:font-name="Arial" fo:font-size="12pt" officeooo:paragraph-rsid="001c9b05" style:font-size-asian="12pt" style:font-size-complex="12pt"/>
    </style:style>
    <style:style style:name="P14" style:family="paragraph" style:parent-style-name="Text_20_body">
      <style:text-properties style:font-name="Arial" fo:font-size="12pt" officeooo:paragraph-rsid="001dc75a" style:font-size-asian="12pt" style:font-size-complex="12pt"/>
    </style:style>
    <style:style style:name="P15" style:family="paragraph" style:parent-style-name="Text_20_body">
      <style:text-properties style:font-name="Arial" fo:font-size="12pt" officeooo:paragraph-rsid="001f5d99" style:font-size-asian="12pt" style:font-size-complex="12pt"/>
    </style:style>
    <style:style style:name="P16" style:family="paragraph" style:parent-style-name="Text_20_body">
      <style:text-properties style:font-name="Arial" fo:font-size="12pt" officeooo:rsid="001f5d99" officeooo:paragraph-rsid="001f5d99" style:font-size-asian="12pt" style:font-size-complex="12pt"/>
    </style:style>
    <style:style style:name="P17" style:family="paragraph" style:parent-style-name="Text_20_body">
      <style:text-properties style:font-name="Arial" fo:font-size="12pt" officeooo:rsid="001c9b05" officeooo:paragraph-rsid="001c9b05" style:font-size-asian="12pt" style:font-size-complex="12pt"/>
    </style:style>
    <style:style style:name="P18" style:family="paragraph" style:parent-style-name="Text_20_body">
      <style:text-properties style:font-name="Arial" fo:font-size="12pt" officeooo:rsid="001dc75a" officeooo:paragraph-rsid="001dc75a" style:font-size-asian="12pt" style:font-size-complex="12pt"/>
    </style:style>
    <style:style style:name="P19" style:family="paragraph" style:parent-style-name="Text_20_body">
      <style:text-properties style:font-name="Arial" fo:font-size="12pt" fo:language="en" fo:country="US" style:font-size-asian="12pt" style:font-size-complex="12pt"/>
    </style:style>
    <style:style style:name="P20" style:family="paragraph" style:parent-style-name="Text_20_body">
      <style:text-properties style:font-name="Arial" fo:font-size="12pt" fo:language="en" fo:country="US" fo:font-weight="bold" officeooo:paragraph-rsid="00150ce6" style:font-size-asian="12pt" style:font-weight-asian="bold" style:font-size-complex="12pt" style:font-weight-complex="bold"/>
    </style:style>
    <style:style style:name="P21" style:family="paragraph" style:parent-style-name="Text_20_body">
      <style:text-properties style:font-name="Arial" fo:font-size="12pt" fo:language="it" fo:country="IT" officeooo:paragraph-rsid="0024325f" style:font-size-asian="12pt" style:font-size-complex="12pt"/>
    </style:style>
    <style:style style:name="P22" style:family="paragraph" style:parent-style-name="Text_20_body">
      <style:text-properties style:font-name="Arial" fo:font-size="12pt" fo:language="it" fo:country="IT" officeooo:paragraph-rsid="002600f9" style:font-size-asian="12pt" style:font-size-complex="12pt"/>
    </style:style>
    <style:style style:name="P23" style:family="paragraph" style:parent-style-name="Text_20_body">
      <style:text-properties style:font-name="Arial" fo:font-size="12pt" fo:language="pl" fo:country="PL" officeooo:paragraph-rsid="002600f9" style:font-size-asian="12pt" style:font-size-complex="12pt"/>
    </style:style>
    <style:style style:name="P24" style:family="paragraph" style:parent-style-name="Text_20_body">
      <style:text-properties officeooo:paragraph-rsid="00294942"/>
    </style:style>
    <style:style style:name="P25" style:family="paragraph" style:parent-style-name="Text_20_body">
      <style:text-properties fo:language="it" fo:country="IT"/>
    </style:style>
    <style:style style:name="P26" style:family="paragraph" style:parent-style-name="Text_20_body">
      <style:text-properties fo:language="it" fo:country="IT" officeooo:paragraph-rsid="00294942"/>
    </style:style>
    <style:style style:name="P27" style:family="paragraph" style:parent-style-name="Text_20_body">
      <style:text-properties fo:language="en" fo:country="US" officeooo:paragraph-rsid="00294942"/>
    </style:style>
    <style:style style:name="P28" style:family="paragraph" style:parent-style-name="Heading_20_2">
      <style:text-properties fo:font-weight="bold" style:font-weight-asian="bold" style:font-weight-complex="bold"/>
    </style:style>
    <style:style style:name="P29" style:family="paragraph" style:parent-style-name="Heading_20_2">
      <style:text-properties fo:language="en" fo:country="US" fo:font-weight="bold" style:font-weight-asian="bold" style:font-weight-complex="bold"/>
    </style:style>
    <style:style style:name="P30" style:family="paragraph" style:parent-style-name="Heading_20_1">
      <style:text-properties fo:font-weight="bold" style:font-weight-asian="bold" style:font-weight-complex="bold"/>
    </style:style>
    <style:style style:name="P31" style:family="paragraph" style:parent-style-name="Text_20_body" style:master-page-name="First_20_Page">
      <style:paragraph-properties style:page-number="auto"/>
      <style:text-properties style:font-name="Arial" fo:font-size="12pt" style:font-size-asian="12pt" style:font-size-complex="12pt"/>
    </style:style>
    <style:style style:name="P32" style:family="paragraph" style:parent-style-name="Text_20_body">
      <style:text-properties officeooo:paragraph-rsid="00297829"/>
    </style:style>
    <style:style style:name="P33" style:family="paragraph" style:parent-style-name="Text_20_body">
      <style:text-properties style:font-name="Arial" fo:font-size="12pt" style:font-size-asian="12pt" style:font-size-complex="12pt"/>
    </style:style>
    <style:style style:name="P34" style:family="paragraph" style:parent-style-name="Text_20_body">
      <style:text-properties style:font-name="Arial" fo:font-size="12pt" officeooo:rsid="00297829" officeooo:paragraph-rsid="00297829" style:font-size-asian="12pt" style:font-size-complex="12pt"/>
    </style:style>
    <style:style style:name="P35" style:family="paragraph" style:parent-style-name="Text_20_body">
      <style:text-properties style:font-name="Arial" fo:font-size="12pt" officeooo:rsid="001dc75a" officeooo:paragraph-rsid="001dc75a" style:font-size-asian="12pt" style:font-size-complex="12pt"/>
    </style:style>
    <style:style style:name="P36" style:family="paragraph" style:parent-style-name="Text_20_body">
      <style:text-properties style:font-name="Arial" fo:font-size="12pt" officeooo:rsid="002c0ce2" officeooo:paragraph-rsid="002c0ce2" style:font-size-asian="12pt" style:font-size-complex="12pt"/>
    </style:style>
    <style:style style:name="P37" style:family="paragraph" style:parent-style-name="Text_20_body">
      <style:text-properties style:font-name="Arial" fo:font-size="12pt" fo:font-style="normal" officeooo:rsid="001dc75a" officeooo:paragraph-rsid="001dc75a" style:font-size-asian="12pt" style:font-style-asian="normal" style:font-size-complex="12pt" style:font-style-complex="normal"/>
    </style:style>
    <style:style style:name="P38" style:family="paragraph" style:parent-style-name="Text_20_body">
      <style:text-properties style:font-name="Arial" fo:font-size="12pt" fo:font-style="normal" officeooo:rsid="002c0ce2" officeooo:paragraph-rsid="002c0ce2" style:font-size-asian="12pt" style:font-style-asian="normal" style:font-size-complex="12pt" style:font-style-complex="normal"/>
    </style:style>
    <style:style style:name="P39" style:family="paragraph" style:parent-style-name="Text_20_body">
      <style:text-properties style:font-name="Arial" fo:font-size="12pt" fo:font-style="normal" officeooo:rsid="001f5d99" officeooo:paragraph-rsid="001f5d99" style:font-size-asian="12pt" style:font-style-asian="normal" style:font-size-complex="12pt" style:font-style-complex="normal"/>
    </style:style>
    <style:style style:name="P40" style:family="paragraph" style:parent-style-name="Text_20_body">
      <style:text-properties style:font-name="Arial" fo:font-size="12pt" fo:language="pl" fo:country="PL" style:font-size-asian="12pt" style:font-size-complex="12pt"/>
    </style:style>
    <style:style style:name="T1" style:family="text">
      <style:text-properties officeooo:rsid="0020d6fd"/>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size-complex="12pt"/>
    </style:style>
    <style:style style:name="T4" style:family="text">
      <style:text-properties style:font-name-complex="Arial"/>
    </style:style>
    <style:style style:name="T5" style:family="text">
      <style:text-properties officeooo:rsid="006fb5c4"/>
    </style:style>
    <style:style style:name="T6" style:family="text">
      <style:text-properties officeooo:rsid="00153d90"/>
    </style:style>
    <style:style style:name="T7" style:family="text">
      <style:text-properties officeooo:rsid="00150ce6"/>
    </style:style>
    <style:style style:name="T8" style:family="text">
      <style:text-properties fo:font-style="italic" style:font-style-asian="italic"/>
    </style:style>
    <style:style style:name="T9" style:family="text">
      <style:text-properties fo:font-style="italic" officeooo:rsid="0019186e" style:font-style-asian="italic"/>
    </style:style>
    <style:style style:name="T10" style:family="text">
      <style:text-properties fo:font-style="italic" style:font-style-asian="italic" style:font-style-complex="italic"/>
    </style:style>
    <style:style style:name="T11" style:family="text">
      <style:text-properties fo:font-style="italic" officeooo:rsid="001aa5e4" style:font-style-asian="italic" style:font-style-complex="italic"/>
    </style:style>
    <style:style style:name="T12" style:family="text">
      <style:text-properties fo:font-style="italic" officeooo:rsid="001aa5e4" style:font-style-asian="italic"/>
    </style:style>
    <style:style style:name="T13" style:family="text">
      <style:text-properties fo:font-style="italic" officeooo:rsid="001f5d99" style:font-style-asian="italic"/>
    </style:style>
    <style:style style:name="T14" style:family="text">
      <style:text-properties fo:font-style="italic" officeooo:rsid="002a42f3" style:font-style-asian="italic"/>
    </style:style>
    <style:style style:name="T15" style:family="text">
      <style:text-properties fo:font-style="italic" officeooo:rsid="002c0ce2" style:font-style-asian="italic"/>
    </style:style>
    <style:style style:name="T16" style:family="text">
      <style:text-properties fo:language="it" fo:country="IT"/>
    </style:style>
    <style:style style:name="T17" style:family="text">
      <style:text-properties fo:language="it" fo:country="IT" officeooo:rsid="00150ce6"/>
    </style:style>
    <style:style style:name="T18" style:family="text">
      <style:text-properties fo:language="it" fo:country="IT" fo:font-style="italic" style:font-style-asian="italic"/>
    </style:style>
    <style:style style:name="T19" style:family="text">
      <style:text-properties fo:language="it" fo:country="IT" fo:font-style="italic" style:font-style-asian="italic" style:font-style-complex="italic"/>
    </style:style>
    <style:style style:name="T20" style:family="text">
      <style:text-properties fo:language="it" fo:country="IT" officeooo:rsid="001aa5e4"/>
    </style:style>
    <style:style style:name="T21" style:family="text">
      <style:text-properties fo:language="it" fo:country="IT" fo:font-style="normal" style:font-style-asian="normal" style:font-style-complex="normal"/>
    </style:style>
    <style:style style:name="T22" style:family="text">
      <style:text-properties fo:language="it" fo:country="IT" officeooo:rsid="001778dd"/>
    </style:style>
    <style:style style:name="T23" style:family="text">
      <style:text-properties fo:language="pl" fo:country="PL"/>
    </style:style>
    <style:style style:name="T24" style:family="text">
      <style:text-properties fo:language="pl" fo:country="PL" fo:font-style="italic" style:font-style-asian="italic"/>
    </style:style>
    <style:style style:name="T25" style:family="text">
      <style:text-properties fo:language="pl" fo:country="PL" officeooo:rsid="001f5d99"/>
    </style:style>
    <style:style style:name="T26" style:family="text">
      <style:text-properties fo:language="pl" fo:country="PL" officeooo:rsid="001f9ae3"/>
    </style:style>
    <style:style style:name="T27" style:family="text">
      <style:text-properties fo:language="pl" fo:country="PL" fo:font-style="normal" style:font-style-asian="normal" style:font-style-complex="normal"/>
    </style:style>
    <style:style style:name="T28" style:family="text">
      <style:text-properties fo:language="pl" fo:country="PL" officeooo:rsid="001fc093"/>
    </style:style>
    <style:style style:name="T29" style:family="text">
      <style:text-properties fo:language="pl" fo:country="PL" officeooo:rsid="002090e6"/>
    </style:style>
    <style:style style:name="T30" style:family="text">
      <style:text-properties fo:language="pl" fo:country="PL" fo:font-weight="normal" style:font-weight-asian="normal" style:font-weight-complex="normal"/>
    </style:style>
    <style:style style:name="T31" style:family="text">
      <style:text-properties fo:font-weight="bold" style:font-weight-asian="bold" style:font-weight-complex="bold"/>
    </style:style>
    <style:style style:name="T32" style:family="text">
      <style:text-properties fo:language="la" fo:country="VA"/>
    </style:style>
    <style:style style:name="T33" style:family="text">
      <style:text-properties fo:language="la" fo:country="VA" fo:font-style="italic" style:font-style-asian="italic"/>
    </style:style>
    <style:style style:name="T34" style:family="text">
      <style:text-properties fo:font-style="normal" style:font-style-asian="normal" style:font-style-complex="normal"/>
    </style:style>
    <style:style style:name="T35" style:family="text">
      <style:text-properties fo:font-style="normal" officeooo:rsid="00150ce6" style:font-style-asian="normal" style:font-style-complex="normal"/>
    </style:style>
    <style:style style:name="T36" style:family="text">
      <style:text-properties fo:font-style="normal" officeooo:rsid="0019186e" style:font-style-asian="normal" style:font-style-complex="normal"/>
    </style:style>
    <style:style style:name="T37" style:family="text">
      <style:text-properties fo:font-style="normal" officeooo:rsid="001aa5e4" style:font-style-asian="normal" style:font-style-complex="normal"/>
    </style:style>
    <style:style style:name="T38" style:family="text">
      <style:text-properties fo:font-style="normal" officeooo:rsid="001c9b05" style:font-style-asian="normal" style:font-style-complex="normal"/>
    </style:style>
    <style:style style:name="T39" style:family="text">
      <style:text-properties fo:font-style="normal" officeooo:rsid="001f9ae3" style:font-style-asian="normal" style:font-style-complex="normal"/>
    </style:style>
    <style:style style:name="T40" style:family="text">
      <style:text-properties fo:font-style="normal" officeooo:rsid="001fc093" style:font-style-asian="normal" style:font-style-complex="normal"/>
    </style:style>
    <style:style style:name="T41" style:family="text">
      <style:text-properties fo:font-style="normal" officeooo:rsid="002090e6" style:font-style-asian="normal" style:font-style-complex="normal"/>
    </style:style>
    <style:style style:name="T42" style:family="text">
      <style:text-properties fo:font-style="normal" officeooo:rsid="001f5d99" style:font-style-asian="normal" style:font-style-complex="normal"/>
    </style:style>
    <style:style style:name="T43" style:family="text">
      <style:text-properties officeooo:rsid="0016043d"/>
    </style:style>
    <style:style style:name="T44" style:family="text">
      <style:text-properties officeooo:rsid="001778dd"/>
    </style:style>
    <style:style style:name="T45" style:family="text">
      <style:text-properties officeooo:rsid="0019186e"/>
    </style:style>
    <style:style style:name="T46" style:family="text">
      <style:text-properties style:font-name="Arial3" officeooo:rsid="0019186e"/>
    </style:style>
    <style:style style:name="T47" style:family="text">
      <style:text-properties style:font-name="Arial3" fo:language="it" fo:country="IT" fo:font-style="italic" officeooo:rsid="001dc75a" style:font-style-asian="italic"/>
    </style:style>
    <style:style style:name="T48" style:family="text">
      <style:text-properties officeooo:rsid="001aa5e4"/>
    </style:style>
    <style:style style:name="T49" style:family="text">
      <style:text-properties officeooo:rsid="001c0aba"/>
    </style:style>
    <style:style style:name="T50" style:family="text">
      <style:text-properties officeooo:rsid="001c9b05"/>
    </style:style>
    <style:style style:name="T51" style:family="text">
      <style:text-properties fo:language="en" fo:country="US"/>
    </style:style>
    <style:style style:name="T52" style:family="text">
      <style:text-properties fo:language="en" fo:country="US" fo:font-style="italic" style:font-style-asian="italic"/>
    </style:style>
    <style:style style:name="T53" style:family="text">
      <style:text-properties officeooo:rsid="001dc75a"/>
    </style:style>
    <style:style style:name="T54" style:family="text">
      <style:text-properties officeooo:rsid="001f5d99"/>
    </style:style>
    <style:style style:name="T55" style:family="text">
      <style:text-properties officeooo:rsid="001f9ae3"/>
    </style:style>
    <style:style style:name="T56" style:family="text">
      <style:text-properties officeooo:rsid="001fc093"/>
    </style:style>
    <style:style style:name="T57" style:family="text">
      <style:text-properties officeooo:rsid="002090e6"/>
    </style:style>
    <style:style style:name="T58" style:family="text">
      <style:text-properties officeooo:rsid="00219be7"/>
    </style:style>
    <style:style style:name="T59" style:family="text">
      <style:text-properties officeooo:rsid="00235cdb"/>
    </style:style>
    <style:style style:name="T60" style:family="text">
      <style:text-properties fo:font-weight="normal" style:font-weight-asian="normal" style:font-weight-complex="normal"/>
    </style:style>
    <style:style style:name="T61" style:family="text">
      <style:text-properties officeooo:rsid="00294942"/>
    </style:style>
    <style:style style:name="T62" style:family="text">
      <style:text-properties style:font-name="Arial4" officeooo:rsid="00294942"/>
    </style:style>
    <style:style style:name="T63" style:family="text">
      <style:text-properties officeooo:rsid="002978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U</text:span>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text:span text:style-name="T3">ły zachowane numery stron. Numer danej strony znajduje się nad tekstem danej strony i poprzedza go skrót str.</text:span></text:p>
      <text:p text:style-name="Text_20_body"><text:span text:style-name="Heading_20__23_2"><text:span text:style-name="T2">Warto</text:span></text:span><text:span text:style-name="T2">ści wyrażone w oryginale liczbami rzymskimi w adaptacji przedstawiono cyframi arabskimi.</text:span></text:p>
      <text:p text:style-name="Text_20_body"><text:span text:style-name="T4">Przypisy w tre</text:span>ści głównej są linkami oznaczonymi słowem „przypis” i numerem porządkowym wzięt<text:span text:style-name="T5">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2">Zakładki oznaczone literą „p.” i numerem porządkowym znajdują się w treści głównej, w miejscu występowania przypisu. Zakładki oznaczone <text:span text:style-name="T63">słowem</text:span> „p<text:span text:style-name="T63">rzypis</text:span>” i numerem porządkowym znajdują się <text:span text:style-name="T63">na końcu adaptacji –</text:span> w miejscu występowania <text:span text:style-name="T63">opisu danego</text:span> przypisu.</text:p>
      <text:p text:style-name="Text_20_body">Wykaz skrótó<text:span text:style-name="T6">w:</text:span></text:p>
      <text:p text:style-name="P27">doi – digital object identifier</text:p>
      <text:p text:style-name="P24">mln – milion</text:p>
      <text:p text:style-name="P24">w. – wiek </text:p>
      <text:p text:style-name="P24">r. – rok </text:p>
      <text:p text:style-name="P24">art. – artykuł</text:p>
      <text:p text:style-name="P24">nr – numer </text:p>
      <text:p text:style-name="P24">ds. – do spraw</text:p>
      <text:p text:style-name="P24">proc. – procent</text:p>
      <text:p text:style-name="Text_20_body">mld – miliard </text:p>
      <text:p text:style-name="P27">vol. – volume </text:p>
      <text:p text:style-name="P24">red. – redakcja</text:p>
      <text:p text:style-name="P26">RAI – Radiotelevisione Italiana</text:p>
      <text:p text:style-name="P26">M5S – Movimento 5 Stell</text:p>
      <text:p text:style-name="P26">CPIV – Commissione parlamentare per l’indirizzo generale e la vigilanza dei servizi radiotelevisivi</text:p>
      <text:p text:style-name="P24">UE – Unia Europejska</text:p>
      <text:p text:style-name="P25">AGCOM – <text:span text:style-name="T61">Autorit</text:span><text:span text:style-name="T62">à</text:span><text:span text:style-name="T61"> per le Garanzie nelle Comunicazioni</text:span></text:p>
      <text:p text:style-name="P26"><text:soft-page-break/>FNSI – Federazione Nazionale della Stampa Italiana</text:p>
      <text:p text:style-name="P26">USIGRai – Unione Sindacale Giornalisti RAI</text:p>
      <text:p text:style-name="P24">UJ – Uniwersytet Jagielloński </text:p>
      <text:p text:style-name="P1">Koniec uwag do wersji zaadaptowanej.</text:p>
      <text:p text:style-name="P1"/>
      <text:p text:style-name="P1">Str. <text:span text:style-name="T7">351</text:span></text:p>
      <text:p text:style-name="P34">ARTYKUŁY KULTURA I MEDIA</text:p>
      <text:p text:style-name="Text_20_body"><text:span text:style-name="T3">DOI: </text:span><text:a xlink:type="simple" xlink:href="https://doi.org/10.12797/Politeja.14.2017.49.18" text:style-name="Internet_20_link" text:visited-style-name="Visited_20_Internet_20_Link"><text:span text:style-name="T3">https://doi.org/10.12797/Politeja.14.2017.49.18</text:span></text:a></text:p>
      <text:p text:style-name="P1">Maciej Miżejewski</text:p>
      <text:p text:style-name="P1">Uniwersytet Jagielloński w Krakowie</text:p>
      <text:p text:style-name="P1"><text:a xlink:type="simple" xlink:href="mailto:presscd@gmail.com" text:style-name="Internet_20_link" text:visited-style-name="Visited_20_Internet_20_Link">presscd@gmail.com</text:a></text:p>
      <text:h text:style-name="P30" text:outline-level="1">Kryzys modelu zarządzania RAI i jego polityczne uwarunkowania</text:h>
      <text:h text:style-name="P29" text:outline-level="2">Abstract</text:h>
      <text:p text:style-name="P20">The crisis of the RAI’s governance model and its political circumstances</text:p>
      <text:p text:style-name="P19">The political consequence of the RAI (<text:span text:style-name="T16">Radiotelevisione Italiana</text:span>) reform, made by <text:span text:style-name="T23">Matteo Renzi</text:span>’s outgoing government, was the legitimacy of the government and, consequently, the loss of credibility of the public broadcaster. The opposition, criticizing the law, saw in it a serious threat to media pluralism and constitutional guarantees freedom of expression. When the ruling coalitions controlled the RAI, the credibility of the broadcaster, raised by the opposition, was only a component of political rhetoric. According to her, the new media law was designed to subdue the RAI’s full control of the government and create the ground for future parliamentary elections. As a result, the RAI has been deprived of parliamentary scrutiny, so far held by a special parliamentary commission (<text:span text:style-name="T16">Commisione Vigilanza RAI</text:span>), whose influence has been significantly reduced. For many years the polemics of the Italian media system, the so-called duopoly, the dominant position of RAI and Mediaset, are of major importance in the political struggle in Italy.</text:p>
      <text:p text:style-name="P19"><text:span text:style-name="T31">Key words</text:span>: political control over RAI, politicization of the media, media pluralism protection, constitutional freedom of expression, media in public debate</text:p>
      <text:p text:style-name="P2">Słowa kluczowe: kontrola polityczna nad RAI, upolitycznienie medi<text:span text:style-name="T7">ó</text:span>w, ochrona pluralizmu medialnego, konstytucyjna wolność wypowiedzi, media w debacie <text:span text:style-name="T7">publicznej</text:span></text:p>
      <text:p text:style-name="P4">Str. 352</text:p>
      <text:h text:style-name="P28" text:outline-level="2">Wprowadzenie</text:h>
      <text:p text:style-name="P1">Włoska ustawa medialna w obecnym kształcie oddaje RAI pod pełną kontrolę rządu. Oznacza to, że partia, kt<text:span text:style-name="T7">ó</text:span>ra wygra wybory we Włoszech planowane na luty 2018 r. i utworzy rząd, określi jej zadania w procesie komunikowania politycznego. Warto <text:soft-page-break/>zauważyć, że pomimo kształtu ustawy medialnej „misja” telewizji RAI jest w znaczącym stopniu formalna, a nie merytoryczna. Obecna opozycja ma duże szanse na wygranie wybor<text:span text:style-name="T7">ó</text:span>w w lutym 2018 r. Jest to jednak ugrupowanie o charakterze ewidentnie populistycznym, zasadnie oskarżane o brak demokracji wewnątrz samej organizacji. Lider opozycji, Beppe Grillo, były satyryk, zawdzięczający rozgłos występom w telewizji… RAI, kontestujący obecnie to medium jako miejsce komunikowania politycznego, a budujący sw<text:span text:style-name="T7">ó</text:span>j wizerunek polityczny w mediach społecznościowych, arbitralnie zarządza stworzonym przez siebie ruchem politycznym. Ponadto w polityce zagranicznej Ruch Pięciu Gwiazd (<text:span text:style-name="T16">Movimento 5 Stell</text:span>e – M5S) prezentuje <text:span text:style-name="T33">de facto</text:span><text:span text:style-name="T8"> </text:span>charakter antyeuropejski (jest za wyjściem Włoch ze strefy euro) oraz wyraźnie prorosyjski. Praktyka działania Beppe Grilla świadczy o jego politycznej hipokryzji. Kreując się na orędownika demokracji, sam stanowi dla niej poważne zagrożenie.</text:p>
      <text:p text:style-name="P1">Dymisja rządu Matteo Renziego, będąca konsekwencją referendum konstytucyjnego z grudnia 2016 r., potwierdziła, że model polityki państwa autorstwa byłego premiera, w kt<text:span text:style-name="T7">ó</text:span>rym jednym z kluczowych element<text:span text:style-name="T7">ó</text:span>w była pr<text:span text:style-name="T7">ó</text:span>ba wykorzystania RAI w procesie konsolidacji władzy, nie został zaakceptowany zar<text:span text:style-name="T7">ó</text:span>wno przez opozycję, jak i przez włoskie społeczeństwo. Istotą porażki Matteo Renziego w referendum konstytucyjnym był jednak całokształt polityki byłego premiera (zwłaszcza problemy gospodarcze, a także kwestia kryzysu migracyjnego). Ważnym czynnikiem była też zapowiedź Renziego, iż w razie przegranej w referendum nie tylko poda się do dymisji, ale wręcz wycofa z życia politycznego (notabene pierwszej obietnicy dotrzymał, drugiej już nie). Renzi zapowiada, że jeśli w lutym 2018 r. Partia Demokratyczna wygra wybory, on sam ponownie stanie na czele rządu.</text:p>
      <text:p text:style-name="P2">Dnia 12 grudnia 2016 r., w wyniku kryzysu politycznego, prezydent Włoch Sergio Mattarella powołał nowy gabinet: Paolo Gentiloniego. Zdefiniowanie roli RAI w procesie komunikowania politycznego pozostaje zatem w gestii obecnego rządu. Gabinet Paolo Gentiloniego, polityka Partii Demokratycznej (Partito Democratico), jest 64 rządem w powojennej historii Republiki Włoch. Jego skład oparty jest w dużej części na dotychczasowych strukturach rządu byłego premiera Matteo Renziego i ma zapewnione poparcie centrolewicowej większości w obu izbach włoskiego parlamentu. Gentiloni pełnił dotychczas funkcję ministra spraw zagranicznych w poprzednim rządzie. W 2014 r. zastąpił na tym stanowisku Federicę Mogherini, kt<text:span text:style-name="T7">ó</text:span>ra została szefową unijnej dyplomacji. W dniach 13–14 grudnia 2016 r. utworzony przez niego gabinet otrzymał wotum zaufania <text:span text:style-name="T7">odpowiednio w Izbie Deputowanych (</text:span><text:span text:style-name="T17">Camera dei Deputati</text:span><text:span text:style-name="T7">) i w Senacie [</text:span><text:a xlink:type="simple" xlink:href="#Przypis1" text:style-name="Internet_20_link" text:visited-style-name="Visited_20_Internet_20_Link"><text:span text:style-name="T7">przypis 1</text:span></text:a><text:bookmark text:name="p.1"/><text:span text:style-name="T7">] (</text:span><text:span text:style-name="T17">Il Senato</text:span><text:span text:style-name="T7">).</text:span></text:p>
      <text:p text:style-name="P4"><text:soft-page-break/>Str. 353</text:p>
      <text:p text:style-name="P2">Premier Gentiloni zapowiedział kontynuowanie reform rozpoczętych przez poprzedni gabinet. Celem nowego rządu jest przede wszystkim zażegnanie kryzysu finansowego i uchwalenie nowej ordynacji wyborczej, na podstawie kt<text:span text:style-name="T7">ó</text:span>rej odbędą się przyszłe wybory</text:p>
      <text:p text:style-name="P1">parlamentarne, planowane na luty 2018 r.</text:p>
      <text:h text:style-name="P28" text:outline-level="2">Główne założenia współczesnej polityki medialnej Włoch</text:h>
      <text:p text:style-name="P1">Szczeg<text:span text:style-name="T7">ó</text:span>lnego znaczenia w kontekście polityki medialnej Włoch nabiera rola obecnego premiera, zajmującego uprzednio ważne stanowiska w organach kontroli politycznej działalności nadawcy publicznego RAI. W latach 2005–2006 Gentiloni, jako deputowany do parlamentu, był m.in. przewodniczącym parlamentarnej komisji nadzoru nad RAI (<text:span text:style-name="T16">Commisione Vigilanza RAI</text:span>). W<text:span text:style-name="T7">ó</text:span>wczas wielokrotnie krytykował publicznie <text:span text:style-name="T7">ó</text:span>wczesny rząd Berlusconiego w odniesieniu do jego działalności medialnej <text:span text:style-name="T7">[</text:span><text:a xlink:type="simple" xlink:href="#Przypis2" text:style-name="Internet_20_link" text:visited-style-name="Visited_20_Internet_20_Link"><text:span text:style-name="T7">przypis </text:span></text:a><text:a xlink:type="simple" xlink:href="#Przypis2" text:style-name="Internet_20_link" text:visited-style-name="Visited_20_Internet_20_Link">2</text:a><text:bookmark text:name="p.2"/><text:span text:style-name="T7">]</text:span>. P<text:span text:style-name="T7">ó</text:span>źniej, jako minister komunikacji w rządzie Romano Prodiego w latach 2006–2008, postulował wdrożenie przepis<text:span text:style-name="T7">ó</text:span>w ograniczających kontrolę Berlusconiego nad włoskimi mediami <text:span text:style-name="T7">[</text:span><text:a xlink:type="simple" xlink:href="#Przypis3" text:style-name="Internet_20_link" text:visited-style-name="Visited_20_Internet_20_Link"><text:span text:style-name="T7">przypis </text:span></text:a><text:a xlink:type="simple" xlink:href="#Przypis3" text:style-name="Internet_20_link" text:visited-style-name="Visited_20_Internet_20_Link">3</text:a><text:bookmark text:name="p.3"/><text:span text:style-name="T7">]</text:span>. Po wyborach w 2008 r. i utworzeniu czwartego rządu Silvio Berlusconiego Gentiloni ponownie uczestniczył w pracach komisji parlamentarnej nadzoru nad nadawcą publicznym RAI (<text:span text:style-name="T16">Commissione parlamentare per l’indirizzo generale e la vigilanza dei servizi radiotelevisivi – CPIV</text:span>).</text:p>
      <text:p text:style-name="P1">Jeszcze przed zmianą na włoskiej scenie politycznej w grudniu 2016 r. opozycyjny Ruch Pięciu Gwiazd, liczący we włoskim parlamencie 126 deputowanych (91 posł<text:span text:style-name="T7">ó</text:span>w i 35 senator<text:span text:style-name="T7">ó</text:span>w), kt<text:span text:style-name="T7">ó</text:span>rego liderem jest Beppe Grillo, zażądał na forum Parlamentu Europejskiego w Strasburgu, by Unia Europejska wszczęła procedurę ochrony państwa prawnego w UE wobec Italii <text:span text:style-name="T59">[</text:span><text:a xlink:type="simple" xlink:href="#Przypis4" text:style-name="Internet_20_link" text:visited-style-name="Visited_20_Internet_20_Link"><text:span text:style-name="T59">przypis </text:span></text:a><text:a xlink:type="simple" xlink:href="#Przypis4" text:style-name="Internet_20_link" text:visited-style-name="Visited_20_Internet_20_Link">4</text:a><text:bookmark text:name="p.4"/><text:span text:style-name="T59">]</text:span>. Powodem było przyjęcie przez włoski parlament ustawy z dnia 28 grudnia 2015 r., dotyczącej reformy nadawcy publicznego RAI i sektora usług radiowo-telewizyjnych. Tym samym polityczna kontrola rządu nad nadawcą publicznym została silnie wzmocniona <text:span text:style-name="T7">[</text:span><text:a xlink:type="simple" xlink:href="#Przypis5" text:style-name="Internet_20_link" text:visited-style-name="Visited_20_Internet_20_Link"><text:span text:style-name="T7">przypis </text:span></text:a><text:a xlink:type="simple" xlink:href="#Przypis5" text:style-name="Internet_20_link" text:visited-style-name="Visited_20_Internet_20_Link">5</text:a><text:bookmark text:name="p.5"/><text:span text:style-name="T7">]</text:span>. Rząd delegował bowiem do RAI swojego administratora (<text:span text:style-name="T18">amministratore delegato</text:span>), przyznając mu szerokie kompetencje m.in. w zakresie wpływu na obsadę kluczowych stanowisk redakcyjnych, jak r<text:span text:style-name="T7">ó</text:span>wnież prawo do podpisywania <text:span text:style-name="T7">kontraktów do wysokości 10 mln euro [</text:span><text:a xlink:type="simple" xlink:href="#Przypis6" text:style-name="Internet_20_link" text:visited-style-name="Visited_20_Internet_20_Link"><text:span text:style-name="T7">przypis 6</text:span></text:a><text:bookmark text:name="p.6"/><text:span text:style-name="T7">].</text:span></text:p>
      <text:p text:style-name="P4">Str. 354</text:p>
      <text:p text:style-name="P2">Ponadto kontrowersje wzbudził wprowadzony ustawą nowy tryb wyboru członk<text:span text:style-name="T7">ó</text:span>w zarządu RAI <text:span text:style-name="T7">[</text:span><text:a xlink:type="simple" xlink:href="#Przypis7" text:style-name="Internet_20_link" text:visited-style-name="Visited_20_Internet_20_Link"><text:span text:style-name="T7">przypis </text:span></text:a><text:a xlink:type="simple" xlink:href="#Przypis7" text:style-name="Internet_20_link" text:visited-style-name="Visited_20_Internet_20_Link">7</text:a><text:bookmark text:name="p.7"/><text:span text:style-name="T7">]</text:span>. Zgodnie z jej zapisami dw<text:span text:style-name="T7">ó</text:span>ch członk<text:span text:style-name="T7">ó</text:span>w zarządu będzie powoływanych przez Izbę Deputowanych, dw<text:span text:style-name="T7">ó</text:span>ch przez Senat, dw<text:span text:style-name="T7">ó</text:span>ch przed rząd i jeden przez pracownik<text:span text:style-name="T7">ó</text:span>w sp<text:span text:style-name="T7">ó</text:span>łki. W ten spos<text:span text:style-name="T7">ó</text:span>b zarząd RAI będzie odzwierciedlać większość parlamentarną, wspierającą rząd <text:span text:style-name="T7">[</text:span><text:a xlink:type="simple" xlink:href="#Przypis8" text:style-name="Internet_20_link" text:visited-style-name="Visited_20_Internet_20_Link"><text:span text:style-name="T7">przypis </text:span></text:a><text:a xlink:type="simple" xlink:href="#Przypis8" text:style-name="Internet_20_link" text:visited-style-name="Visited_20_Internet_20_Link">8</text:a><text:bookmark text:name="p.8"/><text:span text:style-name="T7">]</text:span>.</text:p>
      <text:p text:style-name="P1"><text:soft-page-break/>Kadencja obecnego zarządu wygasa w 2018 r. Po tej dacie zarząd RAI wybrany zostanie według nowych zasad <text:span text:style-name="T7">[</text:span><text:a xlink:type="simple" xlink:href="#Przypis9" text:style-name="Internet_20_link" text:visited-style-name="Visited_20_Internet_20_Link"><text:span text:style-name="T7">przypis </text:span></text:a><text:a xlink:type="simple" xlink:href="#Przypis9" text:style-name="Internet_20_link" text:visited-style-name="Visited_20_Internet_20_Link">9</text:a><text:bookmark text:name="p.9"/><text:span text:style-name="T7">]</text:span>. Tym samym nie będzie już powoływany przez CPIV, która dotychczas wyznaczała siedmiu z dziewięciu członk<text:span text:style-name="T7">ó</text:span>w zarządu RAI, zgodnie z formułą politycznego parytetu <text:span text:style-name="T7">[</text:span><text:a xlink:type="simple" xlink:href="#Przypis10" text:style-name="Internet_20_link" text:visited-style-name="Visited_20_Internet_20_Link"><text:span text:style-name="T7">przypis </text:span></text:a><text:a xlink:type="simple" xlink:href="#Przypis10" text:style-name="Internet_20_link" text:visited-style-name="Visited_20_Internet_20_Link">10</text:a><text:bookmark text:name="p.10"/><text:span text:style-name="T7">]</text:span>. Ponadto miała ona realny wpływ na powoływanie dyrektora generalnego oraz prezesa zarządu sp<text:span text:style-name="T7">ó</text:span>łki. Tym samym rola komisji parlamentarnej w procedurze wyboru członk<text:span text:style-name="T7">ó</text:span>w zarządu zostanie pominięta, co automatycznie pozbawi opozycję możliwości wsp<text:span text:style-name="T7">ó</text:span>łdecydowania o składzie zarządu sp<text:span text:style-name="T7">ó</text:span>łki <text:span text:style-name="T7">[</text:span><text:a xlink:type="simple" xlink:href="#Przypis11" text:style-name="Internet_20_link" text:visited-style-name="Visited_20_Internet_20_Link"><text:span text:style-name="T7">przypis </text:span></text:a><text:a xlink:type="simple" xlink:href="#Przypis11" text:style-name="Internet_20_link" text:visited-style-name="Visited_20_Internet_20_Link">11</text:a><text:bookmark text:name="p.11"/><text:span text:style-name="T7">]</text:span>. Prezes RAI będzie wybierany przez nowy zarząd i zatwierdzany przez CPIV większością 2/3 głos<text:span text:style-name="T7">ó</text:span>w. Jednakże jego kompetencje będą ograniczać się wyłącznie do wydawania decyzji w zakresie polityki zewnętrznej sp<text:span text:style-name="T7">ó</text:span>łki oraz sprawowania nadzoru i kontroli nad działalnością wewnętrzną <text:span text:style-name="T7">[</text:span><text:a xlink:type="simple" xlink:href="#Przypis12" text:style-name="Internet_20_link" text:visited-style-name="Visited_20_Internet_20_Link"><text:span text:style-name="T7">przypis </text:span></text:a><text:a xlink:type="simple" xlink:href="#Przypis12" text:style-name="Internet_20_link" text:visited-style-name="Visited_20_Internet_20_Link">12</text:a><text:bookmark text:name="p.12"/><text:span text:style-name="T7">]</text:span>.</text:p>
      <text:p text:style-name="P1">Przeciw ustawie protestowały związki zawodowe dziennikarzy, m.in. <text:span text:style-name="T16">Associazione Stampa Romana</text:span>, organizacje społeczne: <text:span text:style-name="T16">Liberta e Giustizia, Libera Cittadinanza, Sindacato Lavoratori Comunicazione CGIL</text:span>, a także wiele uznanych autorytet<text:span text:style-name="T7">ó</text:span>w w dziedzinie włoskich medi<text:span text:style-name="T7">ó</text:span>w, takich jak Roberto Zaccaria (prezes RAI w latach 1998–2002), Antonio Di Pietro czy Gustavo Zagrebelsky. W sprawie reformy RAI w wymiarze europejskim wystosowali oni list otwarty, kt<text:span text:style-name="T7">ó</text:span>rego adresatem był prezydent Republiki Włoskiej – Sergio Mattarella <text:span text:style-name="T7">[</text:span><text:a xlink:type="simple" xlink:href="#Przypis13" text:style-name="Internet_20_link" text:visited-style-name="Visited_20_Internet_20_Link"><text:span text:style-name="T7">przypis </text:span></text:a><text:a xlink:type="simple" xlink:href="#Przypis13" text:style-name="Internet_20_link" text:visited-style-name="Visited_20_Internet_20_Link">13</text:a><text:bookmark text:name="p.13"/><text:span text:style-name="T7">]</text:span>.</text:p>
      <text:p text:style-name="P2">W liście otwartym z 30 grudnia 2015 r. jego sygnatariusze podkreślili, że po wieloletnich pr<text:span text:style-name="T7">ó</text:span>bach reformy nadawcy publicznego RAI pojawiła się wreszcie szansa na faktyczne urzeczywistnienie tych plan<text:span text:style-name="T7">ó</text:span>w <text:span text:style-name="T7">[</text:span><text:a xlink:type="simple" xlink:href="#Przypis14" text:style-name="Internet_20_link" text:visited-style-name="Visited_20_Internet_20_Link"><text:span text:style-name="T7">przypis </text:span></text:a><text:a xlink:type="simple" xlink:href="#Przypis14" text:style-name="Internet_20_link" text:visited-style-name="Visited_20_Internet_20_Link">14</text:a><text:bookmark text:name="p.14"/><text:span text:style-name="T7">]</text:span>. Miała ona polegać na ponownym zdefiniowaniu <text:span text:style-name="T7">usługi publicznej w sektorze radiowo-telewizyjnym [</text:span><text:a xlink:type="simple" xlink:href="#Przypis15" text:style-name="Internet_20_link" text:visited-style-name="Visited_20_Internet_20_Link"><text:span text:style-name="T7">przypis 15</text:span></text:a><text:bookmark text:name="p.15"/><text:span text:style-name="T7">]. Usługa ta powinna być </text:span>gwarantem wolności informacji, niezależnej i pluralistycznej, w trosce o pełną przejrzystość debaty publicznej <text:span text:style-name="T7">[</text:span><text:a xlink:type="simple" xlink:href="#Przypis16" text:style-name="Internet_20_link" text:visited-style-name="Visited_20_Internet_20_Link"><text:span text:style-name="T7">przypis </text:span></text:a><text:a xlink:type="simple" xlink:href="#Przypis16" text:style-name="Internet_20_link" text:visited-style-name="Visited_20_Internet_20_Link">16</text:a><text:bookmark text:name="p.16"/><text:span text:style-name="T7">]</text:span>. </text:p>
      <text:p text:style-name="P4">Str. 355</text:p>
      <text:p text:style-name="P2">Powinna urzeczywistniać obywatelskie prawo do wolności wyrażania opinii gwarantowanej konstytucyjnie <text:span text:style-name="T7">[</text:span><text:a xlink:type="simple" xlink:href="#Przypis17" text:style-name="Internet_20_link" text:visited-style-name="Visited_20_Internet_20_Link"><text:span text:style-name="T7">przypis </text:span></text:a><text:a xlink:type="simple" xlink:href="#Przypis17" text:style-name="Internet_20_link" text:visited-style-name="Visited_20_Internet_20_Link">17</text:a><text:bookmark text:name="p.17"/><text:span text:style-name="T7">]</text:span>.</text:p>
      <text:p text:style-name="P1">Sygnatariusze listu przypomnieli prezydentowi Republiki, że wartościami o priorytetowym znaczeniu dla Włoch, co notabene sam podkreślał w wystąpieniu inaugurującym swoją kadencję w dniu 3 lutego 2015 r., są <text:span text:style-name="T8">pluralizm oraz wolność i niezależność informacji, </text:span>będące <text:span text:style-name="T8">bastionem demokracji</text:span><text:span text:style-name="T34"> </text:span><text:span text:style-name="T35">[</text:span><text:a xlink:type="simple" xlink:href="#Przypis18" text:style-name="Internet_20_link" text:visited-style-name="Visited_20_Internet_20_Link"><text:span text:style-name="T35">przypis </text:span></text:a><text:a xlink:type="simple" xlink:href="#Przypis18" text:style-name="Internet_20_link" text:visited-style-name="Visited_20_Internet_20_Link">18</text:a><text:bookmark text:name="p.18"/><text:span text:style-name="T7">].</text:span> Autorzy listu podkreślili, że jak nigdy wcześniej RAI wymaga obecnie radykalnych zmian, aby zachować swoją szczeg<text:span text:style-name="T7">ó</text:span>lną rolę w procesie komunikowania jako forum debaty publicznej, a stojąc na straży demokracji, służyć Republice <text:span text:style-name="T7">[</text:span><text:a xlink:type="simple" xlink:href="#Przypis19" text:style-name="Internet_20_link" text:visited-style-name="Visited_20_Internet_20_Link"><text:span text:style-name="T7">przypis </text:span></text:a><text:a xlink:type="simple" xlink:href="#Przypis19" text:style-name="Internet_20_link" text:visited-style-name="Visited_20_Internet_20_Link">19</text:a><text:bookmark text:name="p.19"/><text:span text:style-name="T7">]</text:span>. Reforma ta wymaga więc gruntownej reorganizacji całego systemu <text:soft-page-break/>publicznej radiofonii i telewizji <text:span text:style-name="T7">[</text:span><text:a xlink:type="simple" xlink:href="#Przypis20" text:style-name="Internet_20_link" text:visited-style-name="Visited_20_Internet_20_Link"><text:span text:style-name="T7">przypis </text:span></text:a><text:a xlink:type="simple" xlink:href="#Przypis20" text:style-name="Internet_20_link" text:visited-style-name="Visited_20_Internet_20_Link">20</text:a><text:bookmark text:name="p.20"/><text:span text:style-name="T7">]</text:span>. Powinna położyć kres destrukcyjnym działaniom, kt<text:span text:style-name="T7">ó</text:span>re przyczyniły się do degradacji całego systemu radiowo-telewizyjnego.</text:p>
      <text:p text:style-name="P1">W opinii sygnatariuszy gł<text:span text:style-name="T7">ó</text:span>wnymi zagrożeniami dla systemu są obecnie: polityczna kontrola zawartości informacji, złe zarządzanie, brak należnej mediom publicznym autonomii finansowej, brak strategii w zarządzaniu zasobami ludzkimi, utrata wiarygodności w oczach obywateli, nepotyzm oraz rosnąca liczba os<text:span text:style-name="T7">ó</text:span>b niekompetentnych, choć wysoko opłacanych, a rekomendowanych do pracy zar<text:span text:style-name="T7">ó</text:span>wno redakcyjnej, jak i administracyjnej w RAI przez partie polityczne (w tym także opozycyjne) czy też poszczeg<text:span text:style-name="T7">ó</text:span>lnych polityk<text:span text:style-name="T7">ó</text:span>w. Notabene, trwa to od wielu dziesięcioleci, najpierw od czas<text:span text:style-name="T7">ó</text:span>w dominacji chadecji, następnie (w latach 80 <text:span text:style-name="T7">20</text:span> w.) „tr<text:span text:style-name="T7">ó</text:span>jpodziału” telewizji publicznej przez <text:span text:style-name="T7">ó</text:span>wczesne trzy największe partie (chadecję, socjalist<text:span text:style-name="T7">ó</text:span>w i komunist<text:span text:style-name="T7">ó</text:span>w), poprzez epokę Berlusconiego i zwalczających go sił politycznych, aż do pierwszego <text:span text:style-name="T7">piętnasto</text:span>lecia <text:span text:style-name="T7">21</text:span> w. i obecnej sytuacji <text:span text:style-name="T7">[</text:span><text:a xlink:type="simple" xlink:href="#Przypis21" text:style-name="Internet_20_link" text:visited-style-name="Visited_20_Internet_20_Link"><text:span text:style-name="T7">przypis </text:span></text:a><text:a xlink:type="simple" xlink:href="#Przypis21" text:style-name="Internet_20_link" text:visited-style-name="Visited_20_Internet_20_Link">21</text:a><text:bookmark text:name="p.21"/><text:span text:style-name="T7">]</text:span>.</text:p>
      <text:p text:style-name="P1">Tymczasem, kiedy czytamy ustawę dotyczącą reformy RAI, jej zapisy sprawiają wrażenie powrotu do intencji ustawodawcy zawartych w prawie Gasparriego z 2004 r. Ustawa ta została w<text:span text:style-name="T7">ó</text:span>wczas zawetowana i w konsekwencji odesłana przez <text:span text:style-name="T7">ó</text:span>wczesnego prezydenta Carlo Azeglio Ciampiego do ponownego rozpatrzenia jej przez Parlament. Prawo Gasparriego wzmacniało bowiem dominującą pozycję Silvio Berlusconiego w sektorze radiowo-telewizyjnym <text:span text:style-name="T7">[</text:span><text:a xlink:type="simple" xlink:href="#Przypis22" text:style-name="Internet_20_link" text:visited-style-name="Visited_20_Internet_20_Link"><text:span text:style-name="T7">przypis </text:span></text:a><text:a xlink:type="simple" xlink:href="#Przypis22" text:style-name="Internet_20_link" text:visited-style-name="Visited_20_Internet_20_Link">22</text:a><text:bookmark text:name="p.22"/><text:span text:style-name="T7">]</text:span>.</text:p>
      <text:p text:style-name="P2">Autorzy listu otwartego w konkluzji stwierdzili, że omawiana reforma RAI nie tylko <text:span text:style-name="T7">utrwala szkodliwą praktykę działania politycznego, lecz także otwiera nowy rozdział </text:span>zmierzający do pełnej centralizacji obiegu informacji politycznej <text:span text:style-name="T7">[</text:span><text:a xlink:type="simple" xlink:href="#Przypis23" text:style-name="Internet_20_link" text:visited-style-name="Visited_20_Internet_20_Link"><text:span text:style-name="T7">przypis </text:span></text:a><text:a xlink:type="simple" xlink:href="#Przypis23" text:style-name="Internet_20_link" text:visited-style-name="Visited_20_Internet_20_Link">23</text:a><text:bookmark text:name="p.23"/><text:span text:style-name="T7">]</text:span>. </text:p>
      <text:p text:style-name="P4">Str. 356</text:p>
      <text:p text:style-name="P2">Ich zdaniem Włochy znalazły się obecnie w szczeg<text:span text:style-name="T7">ó</text:span>lnym momencie historycznym, w kt<text:span text:style-name="T7">ó</text:span>rym działalność medi<text:span text:style-name="T7">ó</text:span>w determinowana jest presją partii politycznych <text:span text:style-name="T43">[</text:span><text:a xlink:type="simple" xlink:href="#Przypis24" text:style-name="Internet_20_link" text:visited-style-name="Visited_20_Internet_20_Link"><text:span text:style-name="T43">przypis </text:span></text:a><text:a xlink:type="simple" xlink:href="#Przypis24" text:style-name="Internet_20_link" text:visited-style-name="Visited_20_Internet_20_Link">24</text:a><text:bookmark text:name="p.24"/><text:span text:style-name="T43">]</text:span>. Autorzy listu do prezydenta Mattarelli podkreślili, że nowa ustawa, ich zdaniem, jest sprzeczna z art. 21 Konstytucji Włoch <text:span text:style-name="T43">[</text:span><text:a xlink:type="simple" xlink:href="#Przypis25" text:style-name="Internet_20_link" text:visited-style-name="Visited_20_Internet_20_Link"><text:span text:style-name="T43">przypis </text:span></text:a><text:a xlink:type="simple" xlink:href="#Przypis25" text:style-name="Internet_20_link" text:visited-style-name="Visited_20_Internet_20_Link">25</text:a><text:bookmark text:name="p.25"/><text:span text:style-name="T43">]</text:span>. Jego treść potwierdza bowiem i chroni gwarancje wolności, niezależności i pluralizmu informacji publicznej <text:span text:style-name="T43">[</text:span><text:a xlink:type="simple" xlink:href="#Przypis26" text:style-name="Internet_20_link" text:visited-style-name="Visited_20_Internet_20_Link"><text:span text:style-name="T43">przypis </text:span></text:a><text:a xlink:type="simple" xlink:href="#Przypis26" text:style-name="Internet_20_link" text:visited-style-name="Visited_20_Internet_20_Link">26</text:a><text:bookmark text:name="p.26"/><text:span text:style-name="T43">]</text:span>.</text:p>
      <text:p text:style-name="P3">Ponadto zapisy nowej ustawy są sprzeczne z orzeczeniem Sądu Konstytucyjnego nr 225 z 10 lipca 1974 r. <text:span text:style-name="T43">[</text:span><text:a xlink:type="simple" xlink:href="#Przypis27" text:style-name="Internet_20_link" text:visited-style-name="Visited_20_Internet_20_Link"><text:span text:style-name="T43">przypis </text:span></text:a><text:a xlink:type="simple" xlink:href="#Przypis27" text:style-name="Internet_20_link" text:visited-style-name="Visited_20_Internet_20_Link">27</text:a><text:bookmark text:name="p.27"/><text:span text:style-name="T43">]</text:span>, kt<text:span text:style-name="T43">ó</text:span>re określało prawne podstawy tworzenia pluralizmu we włoskich mediach, wprowadzając zasadę politycznej odpowiedzialności RAI przed parlamentem, a nie, jak dotychczas, przed rządem <text:span text:style-name="T43">[</text:span><text:a xlink:type="simple" xlink:href="#Przypis28" text:style-name="Internet_20_link" text:visited-style-name="Visited_20_Internet_20_Link"><text:span text:style-name="T43">przypis </text:span></text:a><text:a xlink:type="simple" xlink:href="#Przypis28" text:style-name="Internet_20_link" text:visited-style-name="Visited_20_Internet_20_Link">28</text:a><text:bookmark text:name="p.28"/><text:span text:style-name="T43">]</text:span>. Niezależnie jednak od <text:span text:style-name="T43">ó</text:span>wczesnej intencji Sądu Konstytucyjnego (<text:span text:style-name="T16">Corte costituzionale</text:span>) włoski system telewizyjny nie stał się faktycznie pluralistyczny, ale – co dowi<text:span text:style-name="T43">ó</text:span>dł także kryzys systemu partyjnego na początku lat 90 – został swoistym „łupem” partii parlamentarnych (zar<text:span text:style-name="T43">ó</text:span>wno koalicji <text:soft-page-break/>rządowych, jak i sił opozycyjnych), niepozwalających na rzeczywistą autonomię systemu informacji politycznej we Włoszech, a przy tym był odtąd jednym z filar<text:span text:style-name="T43">ó</text:span>w tzw. partiokracji (<text:span text:style-name="T18">partitocrazia</text:span>) <text:span text:style-name="T43">[</text:span><text:a xlink:type="simple" xlink:href="#Przypis29" text:style-name="Internet_20_link" text:visited-style-name="Visited_20_Internet_20_Link"><text:span text:style-name="T43">przypis </text:span></text:a><text:a xlink:type="simple" xlink:href="#Przypis29" text:style-name="Internet_20_link" text:visited-style-name="Visited_20_Internet_20_Link">29</text:a><text:bookmark text:name="p.29"/><text:span text:style-name="T43">]</text:span>. </text:p>
      <text:p text:style-name="P3">Nowa ustawa w opinii sygnatariuszy jest r<text:span text:style-name="T43">ó</text:span>wnież sprzeczna z dyrektywą Komitetu Ministr<text:span text:style-name="T43">ó</text:span>w Rady Europy z 15 lutego 2012 r., wzywającą kraje członkowskie do nowelizacji prawodawstwa w dziedzinie medi<text:span text:style-name="T43">ó</text:span>w publicznych w celu uwolnienia ich spod bezpośredniego wpływu rządu <text:span text:style-name="T43">[</text:span><text:a xlink:type="simple" xlink:href="#Przypis30" text:style-name="Internet_20_link" text:visited-style-name="Visited_20_Internet_20_Link"><text:span text:style-name="T43">przypis </text:span></text:a><text:a xlink:type="simple" xlink:href="#Przypis30" text:style-name="Internet_20_link" text:visited-style-name="Visited_20_Internet_20_Link">30</text:a><text:bookmark text:name="p.30"/><text:span text:style-name="T43">]</text:span>.</text:p>
      <text:h text:style-name="P28" text:outline-level="2">Główne założenia reformy RAI i jej polityczne konsekwencje</text:h>
      <text:p text:style-name="P3">Dotychczas, mocą rozporządzenia z 31 lipca 2005 r., polityczną kontrolę nad RAI sprawowała specjalna komisja parlamentarna <text:span text:style-name="T16">Commisione Vigilanza RAI</text:span>, składająca <text:span text:style-name="T7">się z 40 członków, będąca odzwierciedleniem układu sił politycznych we włoskim </text:span>parlamencie <text:span text:style-name="T43">[</text:span><text:a xlink:type="simple" xlink:href="#Przypis31" text:style-name="Internet_20_link" text:visited-style-name="Visited_20_Internet_20_Link"><text:span text:style-name="T43">przypis </text:span></text:a><text:a xlink:type="simple" xlink:href="#Przypis31" text:style-name="Internet_20_link" text:visited-style-name="Visited_20_Internet_20_Link">31</text:a><text:bookmark text:name="p.31"/><text:span text:style-name="T43">]</text:span>. </text:p>
      <text:p text:style-name="P5">Str. 357</text:p>
      <text:p text:style-name="P3">Komisja ta wybierała do dziewięcioosobowego zarządu RAI siedem os<text:span text:style-name="T43">ó</text:span>b, a więc opozycja mogła mieć w zarządzie RAI swoich przedstawicieli <text:span text:style-name="T43">[</text:span><text:a xlink:type="simple" xlink:href="#Przypis32" text:style-name="Internet_20_link" text:visited-style-name="Visited_20_Internet_20_Link"><text:span text:style-name="T43">przypis </text:span></text:a><text:a xlink:type="simple" xlink:href="#Przypis32" text:style-name="Internet_20_link" text:visited-style-name="Visited_20_Internet_20_Link">32</text:a><text:bookmark text:name="p.32"/><text:span text:style-name="T43">]</text:span>. Dw<text:span text:style-name="T43">ó</text:span>ch pozostałych członk<text:span text:style-name="T43">ó</text:span>w zarządu, w tym prezesa, wybierał minister gospodarki. Prezes musiał mieć poparcie 2/3 zarządu, a więc pięciu z ośmiu pozostałych członk<text:span text:style-name="T43">ó</text:span>w. Dyrektora generalnego wybierał zarząd <text:span text:style-name="T43">[</text:span><text:a xlink:type="simple" xlink:href="#Przypis33" text:style-name="Internet_20_link" text:visited-style-name="Visited_20_Internet_20_Link"><text:span text:style-name="T43">przypis </text:span></text:a><text:a xlink:type="simple" xlink:href="#Przypis33" text:style-name="Internet_20_link" text:visited-style-name="Visited_20_Internet_20_Link">33</text:a><text:bookmark text:name="p.33"/><text:span text:style-name="T43">]</text:span>. Uczestniczył on w obradach zarządu RAI, ale bez prawa głosu <text:span text:style-name="T43">[</text:span><text:a xlink:type="simple" xlink:href="#Przypis34" text:style-name="Internet_20_link" text:visited-style-name="Visited_20_Internet_20_Link"><text:span text:style-name="T43">przypis </text:span></text:a><text:a xlink:type="simple" xlink:href="#Przypis34" text:style-name="Internet_20_link" text:visited-style-name="Visited_20_Internet_20_Link">34</text:a><text:bookmark text:name="p.34"/><text:span text:style-name="T43">]</text:span>. Telewizja publiczna była więc <text:span text:style-name="T33">de facto</text:span><text:span text:style-name="T8"> </text:span>w posiadaniu partii politycznych, reprezentowanych w zarządzie RAI <text:span text:style-name="T43">[</text:span><text:a xlink:type="simple" xlink:href="#Przypis35" text:style-name="Internet_20_link" text:visited-style-name="Visited_20_Internet_20_Link"><text:span text:style-name="T43">przypis </text:span></text:a><text:a xlink:type="simple" xlink:href="#Przypis35" text:style-name="Internet_20_link" text:visited-style-name="Visited_20_Internet_20_Link">35</text:a><text:bookmark text:name="p.35"/><text:span text:style-name="T43">]</text:span>.</text:p>
      <text:p text:style-name="P1">W konsekwencji dotychczas obowiązującego rozwiązania legislacyjnego kolejne rządy we Włoszech, wybierając zarząd i prezesa RAI, musiały dążyć do kompromisu z opozycją w komisji parlamentarnej. Porozumienie polityczne niezbędne było r<text:span text:style-name="T43">ó</text:span>wnież w samym zarządzie RAI. Dotyczyło to wyboru dyrektora generalnego i obsady najważniejszych stanowisk. Kompromis wymagał bowiem uzyskania 2/3 głos<text:span text:style-name="T43">ó</text:span>w zar<text:span text:style-name="T43">ó</text:span>wno w komisji parlamentarnej, jak i w zarządzie RAI <text:span text:style-name="T43">[</text:span><text:a xlink:type="simple" xlink:href="#Przypis36" text:style-name="Internet_20_link" text:visited-style-name="Visited_20_Internet_20_Link"><text:span text:style-name="T43">przypis </text:span></text:a><text:a xlink:type="simple" xlink:href="#Przypis36" text:style-name="Internet_20_link" text:visited-style-name="Visited_20_Internet_20_Link">36</text:a><text:bookmark text:name="p.36"/><text:span text:style-name="T43">]</text:span>.</text:p>
      <text:p text:style-name="P1">Kadencja obecnego, dziewięcioosobowego zarządu RAI, wybranego na mocy ustawy <text:span text:style-name="T18">legge</text:span><text:span text:style-name="T8"> </text:span>Gasparri, wygasa w sierpniu 2018 r. <text:span text:style-name="T43">[</text:span><text:a xlink:type="simple" xlink:href="#Przypis37" text:style-name="Internet_20_link" text:visited-style-name="Visited_20_Internet_20_Link"><text:span text:style-name="T43">przypis </text:span></text:a><text:a xlink:type="simple" xlink:href="#Przypis37" text:style-name="Internet_20_link" text:visited-style-name="Visited_20_Internet_20_Link">37</text:a><text:bookmark text:name="p.37"/><text:span text:style-name="T43">].</text:span> Zgodnie z nową ustawą, uchwaloną przez parlament 28 grudnia 2015 r., zarząd RAI będzie liczyć siedem os<text:span text:style-name="T43">ó</text:span>b <text:span text:style-name="T43">[</text:span><text:a xlink:type="simple" xlink:href="#Przypis38" text:style-name="Internet_20_link" text:visited-style-name="Visited_20_Internet_20_Link"><text:span text:style-name="T43">przypis </text:span></text:a><text:a xlink:type="simple" xlink:href="#Przypis38" text:style-name="Internet_20_link" text:visited-style-name="Visited_20_Internet_20_Link">38</text:a><text:bookmark text:name="p.38"/><text:span text:style-name="T43">]</text:span>. Po dw<text:span text:style-name="T43">ó</text:span>ch członk<text:span text:style-name="T43">ó</text:span>w do zarządu wybiorą Izba Deputowanych i Senat (każdy deputowany i senator będzie m<text:span text:style-name="T43">ó</text:span>gł oddać głos wyłącznie na jednego kandydata), kolejnych dw<text:span text:style-name="T43">ó</text:span>ch członk<text:span text:style-name="T43">ó</text:span>w do zarządu RAI desygnuje rząd, na wniosek ministra gospodarki i finans<text:span text:style-name="T43">ó</text:span>w <text:span text:style-name="T16">(</text:span><text:span text:style-name="T18">ministro dell’economia e delle finanze</text:span>), zgodnie z kryteriami określającymi spos<text:span text:style-name="T43">ó</text:span>b wyboru członk<text:span text:style-name="T43">ó</text:span>w organ<text:span text:style-name="T43">ó</text:span>w zarządzających sp<text:span text:style-name="T43">ó</text:span>łkami nadzorowanymi przez rząd. Kolejnego, si<text:span text:style-name="T43">ó</text:span>dmego członka zarządu wybiorą pracownicy RAI <text:span text:style-name="T43">[</text:span><text:a xlink:type="simple" xlink:href="#Przypis39" text:style-name="Internet_20_link" text:visited-style-name="Visited_20_Internet_20_Link"><text:span text:style-name="T43">przypis </text:span></text:a><text:a xlink:type="simple" xlink:href="#Przypis39" text:style-name="Internet_20_link" text:visited-style-name="Visited_20_Internet_20_Link">39</text:a><text:bookmark text:name="p.39"/><text:span text:style-name="T43">]</text:span>.</text:p>
      <text:p text:style-name="P1"><text:soft-page-break/>Zgodnie z procedurą regulującą tryb wyboru członk<text:span text:style-name="T43">ó</text:span>w zarządu RAI zgłaszanie kandydatur odbędzie się za pośrednictwem oficjalnych stron internetowych zar<text:span text:style-name="T43">ó</text:span>wno obu izb włoskiego parlamentu, jak i nadawcy publicznego RAI, na minimum 30 dni przed planowanym wyborem. Na stronach tych pojawią się w<text:span text:style-name="T43">ó</text:span>wczas życiorysy kandydat<text:span text:style-name="T43">ó</text:span>w do zarządu RAI <text:span text:style-name="T43">[</text:span><text:a xlink:type="simple" xlink:href="#Przypis40" text:style-name="Internet_20_link" text:visited-style-name="Visited_20_Internet_20_Link"><text:span text:style-name="T43">przypis </text:span></text:a><text:a xlink:type="simple" xlink:href="#Przypis40" text:style-name="Internet_20_link" text:visited-style-name="Visited_20_Internet_20_Link">40</text:a><text:bookmark text:name="p.40"/><text:span text:style-name="T43">]</text:span>.</text:p>
      <text:p text:style-name="P3">Si<text:span text:style-name="T43">ó</text:span>dmy członek zarządu RAI wybrany zostanie przez walne zgromadzenie wszystkich <text:span text:style-name="T7">pracowników spółki, zgodnie z procedurą ustaloną przez ustępujący zarząd.</text:span></text:p>
      <text:p text:style-name="P5">Str. 358</text:p>
      <text:p text:style-name="P3">Poszczeg<text:span text:style-name="T43">ó</text:span>lne kandydatury mogą być zgłaszane zar<text:span text:style-name="T43">ó</text:span>wno przez organizacje związkowe, będące sygnatariuszami umowy zbiorowej z RAI, jak i grupy liczące minimum 150 pracownik<text:span text:style-name="T43">ó</text:span>w RAI. Zgłaszanie kandydatur musi nastąpić na co najmniej 30 dni przed planowanym wyborem <text:span text:style-name="T43">[</text:span><text:a xlink:type="simple" xlink:href="#Przypis41" text:style-name="Internet_20_link" text:visited-style-name="Visited_20_Internet_20_Link"><text:span text:style-name="T43">przypis </text:span></text:a><text:a xlink:type="simple" xlink:href="#Przypis41" text:style-name="Internet_20_link" text:visited-style-name="Visited_20_Internet_20_Link">41</text:a><text:bookmark text:name="p.41"/><text:span text:style-name="T43">]</text:span>.</text:p>
      <text:p text:style-name="P1">Członkiem zarządu RAI będzie mogła zostać osoba spełniająca warunki stawiane sędziom Sądu Konstytucyjnego (<text:span text:style-name="T16">Corte Costituzionale</text:span>), określone art. 135 Konstytucji Włoch <text:span text:style-name="T43">[</text:span><text:a xlink:type="simple" xlink:href="#Przypis42" text:style-name="Internet_20_link" text:visited-style-name="Visited_20_Internet_20_Link"><text:span text:style-name="T43">przypis </text:span></text:a><text:a xlink:type="simple" xlink:href="#Przypis42" text:style-name="Internet_20_link" text:visited-style-name="Visited_20_Internet_20_Link">42</text:a><text:bookmark text:name="p.42"/><text:span text:style-name="T43">]</text:span>. Funkcję tę będą mogli sprawować: profesorowie zwyczajni, sędziowie (r<text:span text:style-name="T43">ó</text:span>wnież w stanie spoczynku) oraz adwokaci, a także uznane autorytety w dziedzinie życia publicznego, kierujące się w działalności zawodowej niezależnością i bezstronnością. Kandydaci muszą wyr<text:span text:style-name="T43">ó</text:span>żniać się aktywnością w sferze ekonomicznej, naukowej, prawniczej, nauk humanistycznych lub nauk o komunikowaniu i posiadać niezbędne doświadczenie w zarządzaniu <text:span text:style-name="T43">[</text:span><text:a xlink:type="simple" xlink:href="#Przypis43" text:style-name="Internet_20_link" text:visited-style-name="Visited_20_Internet_20_Link"><text:span text:style-name="T43">przypis </text:span></text:a><text:a xlink:type="simple" xlink:href="#Przypis43" text:style-name="Internet_20_link" text:visited-style-name="Visited_20_Internet_20_Link">43</text:a><text:bookmark text:name="p.43"/><text:span text:style-name="T43">]</text:span>.</text:p>
      <text:p text:style-name="P1">Czas trwania kadencji członka zarządu RAI wynosi trzy lata, a dana osoba może zostać wybrana ponownie tylko jeden raz. Skład zarządu uwzględnia parytet płci i zachowuje proporcje w sferze rożnych kompetencji zawodowych poszczeg<text:span text:style-name="T43">ó</text:span>lnych członk<text:span text:style-name="T43">ó</text:span>w. Ustawa wyklucza możliwość wsp<text:span text:style-name="T43">ó</text:span>łpracy członk<text:span text:style-name="T43">ó</text:span>w zarządu RAI z innymi podmiotami sektora komunikowania, w tym zajmowania podobnych stanowisk, celem uniknięcia konfliktu interes<text:span text:style-name="T43">ó</text:span>w <text:span text:style-name="T43">[</text:span><text:a xlink:type="simple" xlink:href="#Przypis44" text:style-name="Internet_20_link" text:visited-style-name="Visited_20_Internet_20_Link"><text:span text:style-name="T43">przypis </text:span></text:a><text:a xlink:type="simple" xlink:href="#Przypis44" text:style-name="Internet_20_link" text:visited-style-name="Visited_20_Internet_20_Link">44</text:a><text:bookmark text:name="p.44"/><text:span text:style-name="T43">]</text:span>. Ustawa nie dopuszcza łączenia stanowiska członka zarządu RAI z pełnieniem funkcji politycznych: ministra, wiceministra, podsekretarzy stanu w trakcie pełnienia mandatu oraz 12 miesięcy bezpośrednio przed wyborem <text:span text:style-name="T43">[</text:span><text:a xlink:type="simple" xlink:href="#Przypis45" text:style-name="Internet_20_link" text:visited-style-name="Visited_20_Internet_20_Link"><text:span text:style-name="T43">przypis </text:span></text:a><text:a xlink:type="simple" xlink:href="#Przypis45" text:style-name="Internet_20_link" text:visited-style-name="Visited_20_Internet_20_Link">45</text:a><text:bookmark text:name="p.45"/><text:span text:style-name="T43">]</text:span>. Zarząd będzie zatwierdzać biznesplan, kosztorys wydatk<text:span text:style-name="T43">ó</text:span>w w skali roku, a także inwestycji wieloletnich, powyżej 10 mln euro <text:span text:style-name="T43">[</text:span><text:a xlink:type="simple" xlink:href="#Przypis46" text:style-name="Internet_20_link" text:visited-style-name="Visited_20_Internet_20_Link"><text:span text:style-name="T43">przypis </text:span></text:a><text:a xlink:type="simple" xlink:href="#Przypis46" text:style-name="Internet_20_link" text:visited-style-name="Visited_20_Internet_20_Link">46</text:a><text:bookmark text:name="p.46"/><text:span text:style-name="T43">]</text:span>.</text:p>
      <text:p text:style-name="P1">Prezes zarządu RAI będzie powoływany przez nowy zarząd sp<text:span text:style-name="T43">ó</text:span>łki i zatwierdzany przez komisję parlamentarną ds. RAI CPIV większością 2/3 głos<text:span text:style-name="T43">ó</text:span>w <text:span text:style-name="T43">[</text:span><text:a xlink:type="simple" xlink:href="#Przypis47" text:style-name="Internet_20_link" text:visited-style-name="Visited_20_Internet_20_Link"><text:span text:style-name="T43">przypis </text:span></text:a><text:a xlink:type="simple" xlink:href="#Przypis47" text:style-name="Internet_20_link" text:visited-style-name="Visited_20_Internet_20_Link">47</text:a><text:bookmark text:name="p.47"/><text:span text:style-name="T43">]</text:span>.</text:p>
      <text:p text:style-name="P3">W świetle nowej ustawy prezes RAI będzie pozbawiony jednak realnej władzy. Minister gospodarki i finans<text:span text:style-name="T43">ó</text:span>w wskaże bowiem dyrektora, kt<text:span text:style-name="T43">ó</text:span>remu ustawa przyznaje szerokie uprawnienia, m.in. prawo głosu w zarządzie, mimo iż formalnie nie jest jego członkiem, a <text:soft-page-break/>także prawo decydowania o obsadzie wszystkich ważniejszych stanowisk w RAI. Konsekwencją polityczną wprowadzonej w ustawie zmiany będzie wzmocnienie <text:span text:style-name="T7">roli dyrektora generalnego jako przedstawiciela rządu [</text:span><text:a xlink:type="simple" xlink:href="#Przypis48" text:style-name="Internet_20_link" text:visited-style-name="Visited_20_Internet_20_Link"><text:span text:style-name="T7">przypis 48</text:span></text:a><text:bookmark text:name="p.48"/><text:span text:style-name="T7">].</text:span></text:p>
      <text:p text:style-name="P5">Str. 359</text:p>
      <text:p text:style-name="P3">Włoska ustawa medialna w obecnym kształcie pozwala zatem większości parlamentarnej wybrać czterech członk<text:span text:style-name="T43">ó</text:span>w zarządu, ministrowi gospodarki i finans<text:span text:style-name="T43">ó</text:span>w dw<text:span text:style-name="T43">ó</text:span>ch kolejnych, a więc sześciu z siedmiu członk<text:span text:style-name="T43">ó</text:span>w, co praktycznie wraz z nominowanym przez ministra gospodarki i finans<text:span text:style-name="T43">ó</text:span>w dyrektorem generalnym oddaje RAI pod pełną kontrolę rządu <text:span text:style-name="T43">[</text:span><text:a xlink:type="simple" xlink:href="#Przypis49" text:style-name="Internet_20_link" text:visited-style-name="Visited_20_Internet_20_Link"><text:span text:style-name="T43">przypis </text:span></text:a><text:a xlink:type="simple" xlink:href="#Przypis49" text:style-name="Internet_20_link" text:visited-style-name="Visited_20_Internet_20_Link">49</text:a><text:bookmark text:name="p.49"/><text:span text:style-name="T43">]</text:span>. Oznacza to, że partia, kt<text:span text:style-name="T43">ó</text:span>ra wygra wybory we Włoszech planowane na luty 2018 r. i utworzy rząd, w pełni podporządkuje sobie nadawcę publicznego RAI. Obecny <text:span text:style-name="T43">z</text:span>arząd RAI został wybrany w sierpniu 2015 r. na trzyletnią kadencję na zasadach wymagających kompromisu politycznego. Dzięki nowej ustawie, kt<text:span text:style-name="T43">ó</text:span>ra weszła w życie 30 stycznia 2016 r., kompetencje dyrektora generalnego RAI, kt<text:span text:style-name="T43">ó</text:span>rym został zaufany premiera Renziego, Antonio Campo Dall’Orto, znacznie się zwiększyły.</text:p>
      <text:p text:style-name="P3">W świetle nowo przyjętej ustawy zmienił się także model finansowania nadawcy publicznego RAI <text:span text:style-name="T43">[</text:span><text:a xlink:type="simple" xlink:href="#Przypis50" text:style-name="Internet_20_link" text:visited-style-name="Visited_20_Internet_20_Link"><text:span text:style-name="T43">przypis </text:span></text:a><text:a xlink:type="simple" xlink:href="#Przypis50" text:style-name="Internet_20_link" text:visited-style-name="Visited_20_Internet_20_Link">50</text:a><text:bookmark text:name="p.50"/><text:span text:style-name="T43">]</text:span>. Dotyczy to trybu poboru abonamentu, kt<text:span text:style-name="T43">ó</text:span>ry obecnie jest płacony wraz z rachunkiem za prąd w dw<text:span text:style-name="T43">ó</text:span>ch ratach. Pierwsza wynosi 70 <text:span text:style-name="T43">procent</text:span> kwoty, a druga 30 proc. Wpływy do budżetu z tytułu pierwszej raty w 2016 r. wyniosły 1 mld euro. Egzekwowaniem poboru abonamentu zajmuje się włoski urząd skarbowy (<text:span text:style-name="T16">Agenzia delle Entrate</text:span>). Zmniejszyła się też wysokość abonamentu ze 113,50 euro do 100 euro rocznie. Kwota ta została podzielona i w ratach dodana do kolejnych rachunk<text:span text:style-name="T43">ó</text:span>w za prąd. Od 2017 r. suma 100 euro zostanie rozłożona na pięć rat po 20 euro <text:span text:style-name="T43">[</text:span><text:a xlink:type="simple" xlink:href="#Przypis51" text:style-name="Internet_20_link" text:visited-style-name="Visited_20_Internet_20_Link"><text:span text:style-name="T43">przypis </text:span></text:a><text:a xlink:type="simple" xlink:href="#Przypis51" text:style-name="Internet_20_link" text:visited-style-name="Visited_20_Internet_20_Link">51</text:a><text:bookmark text:name="p.51"/><text:span text:style-name="T43">]</text:span>. </text:p>
      <text:p text:style-name="P3">Dotychczas ściągalność abonamentu we Włoszech była bardzo niska. Nie płaciło go 30 <text:span text:style-name="T43">procent</text:span> gospodarstw domowych, co uszczuplało budżet RAI o 600 mln euro rocznie. Dzięki nowej ustawie przychody RAI z abonamentu mają wzrosnąć nawet do 2 mld euro rocznie. Nowy tryb poboru abonamentu nie dotyczy mieszkańc<text:span text:style-name="T43">ó</text:span>w 20 włoskich wysp, kt<text:span text:style-name="T43">ó</text:span>re mają własne, niewielkie autonomiczne sieci energetyczne, niepołączone z sieciami krajowymi <text:span text:style-name="T43">[</text:span><text:a xlink:type="simple" xlink:href="#Przypis52" text:style-name="Internet_20_link" text:visited-style-name="Visited_20_Internet_20_Link"><text:span text:style-name="T43">przypis </text:span></text:a><text:a xlink:type="simple" xlink:href="#Przypis52" text:style-name="Internet_20_link" text:visited-style-name="Visited_20_Internet_20_Link">52</text:a><text:bookmark text:name="p.52"/><text:span text:style-name="T43">]</text:span>. Tym samym prowadzą odrębny system ewidencji swoich klient<text:span text:style-name="T43">ó</text:span>w. Są to wyspy określane mianem <text:span text:style-name="T18">isole paradiso</text:span><text:span text:style-name="T8"> </text:span>(rajskie wyspy): Ustica, Isole Tremiti, Levanzo, Favignana, Lampedusa, Linosa, Marettimo, Ponza, Giglio, Capri, Pantelleria, Lipari, Stromboli, Panarea, Vulcano, Salina, Alicudi, Filicudi, Capraia, Ventotene <text:span text:style-name="T43">[</text:span><text:a xlink:type="simple" xlink:href="#Przypis53" text:style-name="Internet_20_link" text:visited-style-name="Visited_20_Internet_20_Link"><text:span text:style-name="T43">przypis </text:span></text:a><text:a xlink:type="simple" xlink:href="#Przypis53" text:style-name="Internet_20_link" text:visited-style-name="Visited_20_Internet_20_Link">53</text:a><text:bookmark text:name="p.53"/><text:span text:style-name="T43">]</text:span>. Pozostaną one zatem przy uprzednio obowiązującym systemie. Na liście tej nie znalazły się największe włoskie wyspy, takie jak Sycylia i Sardynia, kt<text:span text:style-name="T43">ó</text:span>re zostały objęte nową regulacją.</text:p>
      <text:p text:style-name="P1"><text:soft-page-break/>„Elektryczna izolacja” niekt<text:span text:style-name="T43">ó</text:span>rych mniejszych wysp sprawiła, że nie zostały one włączone do złożonego systemu naliczania abonamentu razem z energią <text:span text:style-name="T43">[</text:span><text:a xlink:type="simple" xlink:href="#Przypis54" text:style-name="Internet_20_link" text:visited-style-name="Visited_20_Internet_20_Link"><text:span text:style-name="T43">przypis </text:span></text:a><text:a xlink:type="simple" xlink:href="#Przypis54" text:style-name="Internet_20_link" text:visited-style-name="Visited_20_Internet_20_Link">54</text:a><text:bookmark text:name="p.54"/><text:span text:style-name="T43">]</text:span>. Ten nowy mechanizm <text:span text:style-name="T7">zakłada, że cztery instytucje, a wśród nich urząd skarbowy, </text:span><text:span text:style-name="T17">Anagrafe Tributaria</text:span><text:span text:style-name="T7"> </text:span>(włoski odpowiednik polskiego urzędu kontroli skarbowej) oraz dostawcy (<text:span text:style-name="T16">Acquirente Unico dell’Elettricita</text:span>) i dystrybutorzy energii, wymieniać będą między sobą informacje dotyczące odbiorc<text:span text:style-name="T43">ó</text:span>w prądu, celem skutecznego egzekwowania abonamentu wraz z rachunkiem za energię elektryczną <text:span text:style-name="T44">[</text:span><text:a xlink:type="simple" xlink:href="#Przypis55" text:style-name="Internet_20_link" text:visited-style-name="Visited_20_Internet_20_Link"><text:span text:style-name="T44">przypis </text:span></text:a><text:a xlink:type="simple" xlink:href="#Przypis55" text:style-name="Internet_20_link" text:visited-style-name="Visited_20_Internet_20_Link">55</text:a><text:bookmark text:name="p.55"/><text:span text:style-name="T44">]</text:span>.</text:p>
      <text:p text:style-name="P6">Str. 360</text:p>
      <text:h text:style-name="P28" text:outline-level="2">Stanowisko Komisji Europejskiej wobec reformy RAI</text:h>
      <text:p text:style-name="P1">Opozycyjny Ruch Pięciu Gwiazd Beppe Grilla dopatruje się analogii w działaniach rząd<text:span text:style-name="T45">ó</text:span>w we Włoszech i w Polsce, zmierzających do pełnego podporządkowania medi<text:span text:style-name="T45">ó</text:span>w publicznych władzy wykonawczej, co postrzega jako poważne zagrożenie dla demokracji.</text:p>
      <text:p text:style-name="P1">Jakość pluralizmu medialnego, jako niezbędnego narzędzia dobrego funkcjonowania systemu demokratycznego, znacznie obniżyła się w obu krajach, co podkreśla w swoich komentarzach włoska opozycja <text:span text:style-name="T45">[</text:span><text:a xlink:type="simple" xlink:href="#Przypis56" text:style-name="Internet_20_link" text:visited-style-name="Visited_20_Internet_20_Link"><text:span text:style-name="T45">przypis </text:span></text:a><text:a xlink:type="simple" xlink:href="#Przypis56" text:style-name="Internet_20_link" text:visited-style-name="Visited_20_Internet_20_Link">56</text:a><text:bookmark text:name="p.56"/><text:span text:style-name="T45">]</text:span>. Jej zdaniem w pełni podporządkowana rządowi telewizja publiczna funkcjonuje obecnie w obu krajach na podobnych zasadach, pełniąc wobec rządzących funkcję instrumentalną <text:span text:style-name="T45">[</text:span><text:a xlink:type="simple" xlink:href="#Przypis57" text:style-name="Internet_20_link" text:visited-style-name="Visited_20_Internet_20_Link"><text:span text:style-name="T45">przypis </text:span></text:a><text:a xlink:type="simple" xlink:href="#Przypis57" text:style-name="Internet_20_link" text:visited-style-name="Visited_20_Internet_20_Link">57</text:a><text:bookmark text:name="p.57"/><text:span text:style-name="T45">]</text:span>.</text:p>
      <text:p text:style-name="P7">Przypadek Włoch i Polski został jednakże potraktowany przez Unię Europejską na dwa r<text:span text:style-name="T45">ó</text:span>żne sposoby. Wobec Polski została wszczęta procedura dotycząca „ochrony państwa prawnego”, podczas gdy nie zastosowano podobnych środk<text:span text:style-name="T45">ó</text:span>w wobec Włoch <text:span text:style-name="T45">[</text:span><text:a xlink:type="simple" xlink:href="#Przypis58" text:style-name="Internet_20_link" text:visited-style-name="Visited_20_Internet_20_Link"><text:span text:style-name="T45">przypis </text:span></text:a><text:a xlink:type="simple" xlink:href="#Przypis58" text:style-name="Internet_20_link" text:visited-style-name="Visited_20_Internet_20_Link">58</text:a><text:bookmark text:name="p.58"/><text:span text:style-name="T45">]</text:span>. W opinii opozycji to nadawca publiczny RAI pełni obecnie funkcję gł<text:span text:style-name="T45">ów</text:span>nego kanału informacyjnego rządu. Osłabia to kondycję włoskiej demokracji i jest sprzeczne z ideą pluralizmu medialnego. Efektem reformy RAI jest utrata kontroli politycznej nadawcy publicznego przez parlament i oddanie go do wyłącznej dyspozycji rządu <text:span text:style-name="T45">[</text:span><text:a xlink:type="simple" xlink:href="#Przypis59" text:style-name="Internet_20_link" text:visited-style-name="Visited_20_Internet_20_Link"><text:span text:style-name="T45">przypis </text:span></text:a><text:a xlink:type="simple" xlink:href="#Przypis59" text:style-name="Internet_20_link" text:visited-style-name="Visited_20_Internet_20_Link">59</text:a><text:bookmark text:name="p.59"/><text:span text:style-name="T45">]</text:span>.</text:p>
      <text:p text:style-name="P7">Minister gospodarki i finans<text:span text:style-name="T45">ó</text:span>w desygnuje bowiem administratora generalnego RAI, kt<text:span text:style-name="T45">ó</text:span>ry mianuje dyrektor<text:span text:style-name="T45">ó</text:span>w anten telewizyjnych oraz wydawc<text:span text:style-name="T45">ó</text:span>w serwis<text:span text:style-name="T45">ó</text:span>w informacyjnych. Mechanizm ten gwarantuje w konsekwencji wpływ rządu na kształt najbardziej opiniotw<text:span text:style-name="T45">ó</text:span>rczych program<text:span text:style-name="T45">ó</text:span>w nadawcy publicznego RAI. Włoska opozycja przywołuje przykład Polski, kt<text:span text:style-name="T45">ó</text:span>rej rząd w tym względzie przyjął analogiczne rozwiązania, przekazując Ministerstwu Skarbu uprawnienia do powoływania zarząd<text:span text:style-name="T45">ó</text:span>w i rad nadzorczych medi<text:span text:style-name="T45">ó</text:span>w publicznych, co w konsekwencji negatywnie wpływa na jakość pluralizmu medialnego. Eurodeputowany włoskiej partii opozycyjnej <text:span text:style-name="T16">Movimento 5 Stelle</text:span>, Dario Tamburrano, w tym kontekście przytacza wypowiedź pierwszego wiceprzewodniczącego <text:span text:style-name="T44">Komisji Europejskiej Fransa Timmermansa, który stwierdził na </text:span>forum Parlamentu Europejskiego, że <text:span text:style-name="T8">wolność </text:span><text:soft-page-break/><text:span text:style-name="T8">medi</text:span><text:span text:style-name="T9">ó</text:span><text:span text:style-name="T8">w i ich pluralizm są nierozerwalnie </text:span><text:span text:style-name="T10">związane z prawami podstawowymi, na czele z konstytucyjną gwarancją wolności wyrażania </text:span><text:span text:style-name="T8">opinii </text:span><text:span text:style-name="T36">[</text:span><text:a xlink:type="simple" xlink:href="#Przypis60" text:style-name="Internet_20_link" text:visited-style-name="Visited_20_Internet_20_Link"><text:span text:style-name="T36">przypis </text:span></text:a><text:a xlink:type="simple" xlink:href="#Przypis60" text:style-name="Internet_20_link" text:visited-style-name="Visited_20_Internet_20_Link">60</text:a><text:bookmark text:name="p.60"/><text:span text:style-name="T45">]</text:span>.</text:p>
      <text:p text:style-name="P8">Str. 361</text:p>
      <text:p text:style-name="P1">Oficjalne stanowisko w sprawie reformy RAI przedstawili Komisji Europejskiej 7 stycznia 2016 r. w swojej interpelacji eurodeputowani Ruchu Pięciu Gwiazd: Dario Tamburrano, Isabella Adinolfi i Fabio Massimo Castaldo <text:span text:style-name="T45">[</text:span><text:a xlink:type="simple" xlink:href="#Przypis61" text:style-name="Internet_20_link" text:visited-style-name="Visited_20_Internet_20_Link"><text:span text:style-name="T45">przypis </text:span></text:a><text:a xlink:type="simple" xlink:href="#Przypis61" text:style-name="Internet_20_link" text:visited-style-name="Visited_20_Internet_20_Link">61</text:a><text:bookmark text:name="p.61"/><text:span text:style-name="T45">]</text:span>. Interpelacja ta dotyczy nowego modelu zarządzania i finansowania nadawcy publicznego RAI i wzywa Komisję Europejską do zajęcia stanowiska w tej sprawie. Eurodeputowani wskazują na sprzeczność przepis<text:span text:style-name="T45">ó</text:span>w włoskiej ustawy medialnej z art. 11 Karty praw podstawowych Unii Europejskiej. Gwarantuje on każdemu prawo do wolności wypowiedzi, obejmujące także wolność posiadania pogląd<text:span text:style-name="T45">ó</text:span>w oraz otrzymywania i przekazywania informacji i idei bez ingerencji władz publicznych i bez względu na granice państwowe <text:span text:style-name="T45">[</text:span><text:a xlink:type="simple" xlink:href="#Przypis62" text:style-name="Internet_20_link" text:visited-style-name="Visited_20_Internet_20_Link"><text:span text:style-name="T45">przypis </text:span></text:a><text:a xlink:type="simple" xlink:href="#Przypis62" text:style-name="Internet_20_link" text:visited-style-name="Visited_20_Internet_20_Link">62</text:a><text:bookmark text:name="p.62"/><text:span text:style-name="T45">]</text:span>. Karta praw podstawowych podkreśla należny szacunek dla wolności i pluralizmu medi<text:span text:style-name="T45">ó</text:span>w <text:span text:style-name="T45">[</text:span><text:a xlink:type="simple" xlink:href="#Przypis63" text:style-name="Internet_20_link" text:visited-style-name="Visited_20_Internet_20_Link"><text:span text:style-name="T45">przypis </text:span></text:a><text:a xlink:type="simple" xlink:href="#Przypis63" text:style-name="Internet_20_link" text:visited-style-name="Visited_20_Internet_20_Link">63</text:a><text:bookmark text:name="p.63"/><text:span text:style-name="T45">]</text:span>.</text:p>
      <text:p text:style-name="P1">Zgłoszona interpelacja wskazuje ponadto na kwestię zmiany modelu finansowania RAI, polegającą na powiązaniu opłaty abonamentowej z rachunkiem za energię elektryczną, jako nową formą podatku <text:span text:style-name="T45">[</text:span><text:a xlink:type="simple" xlink:href="#Przypis64" text:style-name="Internet_20_link" text:visited-style-name="Visited_20_Internet_20_Link"><text:span text:style-name="T45">przypis </text:span></text:a><text:a xlink:type="simple" xlink:href="#Przypis64" text:style-name="Internet_20_link" text:visited-style-name="Visited_20_Internet_20_Link">64</text:a><text:bookmark text:name="p.64"/><text:span text:style-name="T45">]</text:span>. W opinii eurodeputowanych jest to sprzeczne z art. 21 Karty praw podstawowych UE, zakazującym wszelkiej dyskryminacji.</text:p>
      <text:p text:style-name="P1">W odpowiedzi na interpelację w komunikacie Komisji Europejskiej z 11 marca 2016 r. G<text:span text:style-name="T46">ü</text:span>nther Oettinger stwierdził, że zgodnie z protokołem nr 29 do Traktatu o Unii Europejskiej oraz Traktatu o funkcjonowaniu Unii Europejskiej władze Włoch posiadają pełną autonomię w określaniu formy, warunk<text:span text:style-name="T45">ó</text:span>w i sposob<text:span text:style-name="T45">ó</text:span>w usług radiowo-telewizyjnych świadczonych przez nadawcę publicznego RAI. Analogiczną autonomię posiadają władze wszystkich państw wsp<text:span text:style-name="T45">ó</text:span>lnoty w odniesieniu do definiowania modelu zarządzania oraz określania strategii dotyczącej funkcjonowania nadawc<text:span text:style-name="T45">ó</text:span>w publicznych państw członkowskich UE. Do zakresu kompetencji Komisji Europejskiej nie należy więc badanie modeli finansowania nadawc<text:span text:style-name="T45">ó</text:span>w publicznych państw członkowskich, jeżeli nie są one sprzeczne z obowiązującą na wsp<text:span text:style-name="T45">ó</text:span>lnym rynku zasadą wolnej konkurencji <text:span text:style-name="T45">[</text:span><text:a xlink:type="simple" xlink:href="#Przypis65" text:style-name="Internet_20_link" text:visited-style-name="Visited_20_Internet_20_Link"><text:span text:style-name="T45">przypis </text:span></text:a><text:a xlink:type="simple" xlink:href="#Przypis65" text:style-name="Internet_20_link" text:visited-style-name="Visited_20_Internet_20_Link">65</text:a><text:bookmark text:name="p.65"/><text:span text:style-name="T45">]</text:span>.</text:p>
      <text:p text:style-name="P7">Zadaniem Komisji jest troska o zagwarantowanie poszanowania wolności i pluralizmu <text:span text:style-name="T44">mediów, zgodnie z przyjętą Kartą praw podstawowych Unii Europejskiej. Dlatego </text:span>też Komisja nie może wydać żadnych szczeg<text:span text:style-name="T45">ó</text:span>łowych zaleceń w odniesieniu do modelu finansowania i zarządzania sektorem medi<text:span text:style-name="T45">ó</text:span>w publicznych <text:span text:style-name="T45">[</text:span><text:a xlink:type="simple" xlink:href="#Przypis66" text:style-name="Internet_20_link" text:visited-style-name="Visited_20_Internet_20_Link"><text:span text:style-name="T45">przypis </text:span></text:a><text:a xlink:type="simple" xlink:href="#Przypis66" text:style-name="Internet_20_link" text:visited-style-name="Visited_20_Internet_20_Link">66</text:a><text:bookmark text:name="p.66"/><text:span text:style-name="T45">]</text:span>. </text:p>
      <text:p text:style-name="P8">Str. 362</text:p>
      <text:p text:style-name="P7">Komisja może jedynie przyczynić się do promowania wolności i pluralizmu środk<text:span text:style-name="T45">ó</text:span>w masowej komunikacji w Unii Europejskiej poprzez wsparcie finansowe dla niezależnych projekt<text:span text:style-name="T45">ó</text:span>w wspierających pluralizm i wolność medi<text:span text:style-name="T45">ó</text:span>w <text:span text:style-name="T45">[</text:span><text:a xlink:type="simple" xlink:href="#Przypis67" text:style-name="Internet_20_link" text:visited-style-name="Visited_20_Internet_20_Link"><text:span text:style-name="T45">przypis </text:span></text:a><text:a xlink:type="simple" xlink:href="#Przypis67" text:style-name="Internet_20_link" text:visited-style-name="Visited_20_Internet_20_Link">67</text:a><text:bookmark text:name="p.67"/><text:span text:style-name="T45">]</text:span>.</text:p>
      <text:p text:style-name="P1"><text:soft-page-break/>W kolejnej interpelacji do Komisji Europejskiej z 21 marca 2016 r., dotyczącej zastosowania odmiennej procedury w stosunku do Włoch i Polski, eurodeputowani włoskiej opozycji nawiązali do reformy modelu zarządzania mediami publicznymi przeprowadzonej w Polsce, kt<text:span text:style-name="T45">ó</text:span>ra określiła nowy tryb wyboru władz sp<text:span text:style-name="T45">ó</text:span>łek nadawc<text:span text:style-name="T45">ó</text:span>w publicznych, pochodzących z bezpośredniej nominacji rządu. Podkreślili, że przyjęte w Polsce rozwiązania legislacyjne, w opinii polskiej premier, odzwierciedlają podobne działania podjęte przez rząd włoski. Tymczasem Komisja Europejska wyłącznie w przypadku Polski zdecydowała o wszczęciu unijnej procedury ochrony państwa prawa w odniesieniu do reformy systemu nadawc<text:span text:style-name="T45">ó</text:span>w publicznych. Eurodeputowani włoskiej opozycji spytali więc Komisję Europejską o powody takiej decyzji <text:span text:style-name="T45">[</text:span><text:a xlink:type="simple" xlink:href="#Przypis68" text:style-name="Internet_20_link" text:visited-style-name="Visited_20_Internet_20_Link"><text:span text:style-name="T45">przypis </text:span></text:a><text:a xlink:type="simple" xlink:href="#Przypis68" text:style-name="Internet_20_link" text:visited-style-name="Visited_20_Internet_20_Link">68</text:a><text:bookmark text:name="p.68"/><text:span text:style-name="T45">]</text:span>.</text:p>
      <text:p text:style-name="P1">W odpowiedzi z 2 czerwca 2016 r. Komisja Europejska stwierdziła jedynie, że sytuacja we Włoszech, do kt<text:span text:style-name="T45">ó</text:span>rej nawiązywali eurodeputowani, nie jest taka sama jak w Polsce, co w konsekwencji spowodowało wszczęcie tam procedury ochrony państwa prawa. Na posiedzeniu plenarnym Parlamentu Europejskiego z 19 stycznia 2016 r. na temat sytuacji w Polsce Komisja zażądała od polskich władz informacji o sytuacji Trybunału Konstytucyjnego oraz wprowadzonych zmianach w ustawie o radiofonii i telewizji <text:span text:style-name="T45">[</text:span><text:a xlink:type="simple" xlink:href="#Przypis69" text:style-name="Internet_20_link" text:visited-style-name="Visited_20_Internet_20_Link"><text:span text:style-name="T45">przypis </text:span></text:a><text:a xlink:type="simple" xlink:href="#Przypis69" text:style-name="Internet_20_link" text:visited-style-name="Visited_20_Internet_20_Link">69</text:a><text:bookmark text:name="p.69"/><text:span text:style-name="T45">]</text:span>.</text:p>
      <text:p text:style-name="P7">Pomimo takiego stanowiska Komisji Europejskiej politycy włoskiej opozycji, na czele z Beppe Grillem i Roberto Fikiem z<text:span text:style-name="T16"> Movimento 5 Stelle</text:span>, konsekwentnie twierdzili, że reforma RAI była „zamachem stanu”. Ich zdaniem cenzurowanie informacji w RAI przyczyniło się do utraty wiarygodności nadawcy publicznego <text:span text:style-name="T45">[</text:span><text:a xlink:type="simple" xlink:href="#Przypis70" text:style-name="Internet_20_link" text:visited-style-name="Visited_20_Internet_20_Link"><text:span text:style-name="T45">przypis </text:span></text:a><text:a xlink:type="simple" xlink:href="#Przypis70" text:style-name="Internet_20_link" text:visited-style-name="Visited_20_Internet_20_Link">70</text:a><text:bookmark text:name="p.70"/><text:span text:style-name="T45">]</text:span>. W swoich publicznych wystąpieniach wielokrotnie podkreślali, że wskutek reformy rządu Renziego RAI przestał pełnić funkcję kontroli władzy, a stał się dla rządzących wyłącznym kanałem <text:span text:style-name="T44">politycznej indoktrynacji [</text:span><text:a xlink:type="simple" xlink:href="#Przypis71" text:style-name="Internet_20_link" text:visited-style-name="Visited_20_Internet_20_Link"><text:span text:style-name="T44">przypis 71</text:span></text:a><text:bookmark text:name="p.71"/><text:span text:style-name="T44">].</text:span></text:p>
      <text:p text:style-name="P8">Str. 363</text:p>
      <text:h text:style-name="P28" text:outline-level="2">Orzecznictwo Sądu Konstytucyjnego (<text:span text:style-name="T16">Corte costituzionale</text:span>) w dziedzinie polityki medialnej we Włoszech</text:h>
      <text:p text:style-name="P7">Wsp<text:span text:style-name="T45">ó</text:span>łczesny włoski system radiowo-telewizyjny odznacza się relatywnie niskim poziomem pluralizmu <text:span text:style-name="T45">[</text:span><text:a xlink:type="simple" xlink:href="#Przypis72" text:style-name="Internet_20_link" text:visited-style-name="Visited_20_Internet_20_Link"><text:span text:style-name="T45">przypis </text:span></text:a><text:a xlink:type="simple" xlink:href="#Przypis72" text:style-name="Internet_20_link" text:visited-style-name="Visited_20_Internet_20_Link">72</text:a><text:bookmark text:name="p.72"/><text:span text:style-name="T45">]</text:span>. Wynika to wprost z tradycji politycznej braku medi<text:span text:style-name="T45">ó</text:span>w niezależnych od władzy. Nawet w czasach <text:span text:style-name="T45">1</text:span> Republiki Włoskiej polityczna kontrola medi<text:span text:style-name="T45">ó</text:span>w stała się regułą budowania demokracji w tym kraju <text:span text:style-name="T45">[</text:span><text:a xlink:type="simple" xlink:href="#Przypis73" text:style-name="Internet_20_link" text:visited-style-name="Visited_20_Internet_20_Link"><text:span text:style-name="T45">przypis </text:span></text:a><text:a xlink:type="simple" xlink:href="#Przypis73" text:style-name="Internet_20_link" text:visited-style-name="Visited_20_Internet_20_Link">73</text:a><text:bookmark text:name="p.73"/><text:span text:style-name="T45">]</text:span>. Powyższą regułę potwierdzał dekret prezydencki Luigiego Einaudiego z 1952 r. <text:span text:style-name="T45">[</text:span><text:a xlink:type="simple" xlink:href="#Przypis74" text:style-name="Internet_20_link" text:visited-style-name="Visited_20_Internet_20_Link"><text:span text:style-name="T45">przypis </text:span></text:a><text:a xlink:type="simple" xlink:href="#Przypis74" text:style-name="Internet_20_link" text:visited-style-name="Visited_20_Internet_20_Link">74</text:a><text:bookmark text:name="p.74"/><text:span text:style-name="T45">].</text:span> Polityczna kontrola rządu nad sp<text:span text:style-name="T48">ó</text:span>łką pozostała niezmienna aż do 1975 r.</text:p>
      <text:p text:style-name="P1">W pierwszym okresie, w latach 1954–1974, Sąd Konstytucyjny orzeczeniem z 1960 r. potwierdził zasadność istnienia monopolu RAI w eterze, klasyfikując system radiowo-<text:soft-page-break/>telewizyjny jako usługę publiczną o szczeg<text:span text:style-name="T48">ó</text:span>lnym znaczeniu <text:span text:style-name="T48">[</text:span><text:a xlink:type="simple" xlink:href="#Przypis75" text:style-name="Internet_20_link" text:visited-style-name="Visited_20_Internet_20_Link"><text:span text:style-name="T48">przypis </text:span></text:a><text:a xlink:type="simple" xlink:href="#Przypis75" text:style-name="Internet_20_link" text:visited-style-name="Visited_20_Internet_20_Link">75</text:a><text:bookmark text:name="p.75"/><text:span text:style-name="T48">]</text:span>. Wynikało to z treści zapis<text:span text:style-name="T48">ó</text:span>w ustawy zasadniczej, mocą kt<text:span text:style-name="T48">ó</text:span>rej ustawodawca w interesie narodowym może przyznać państwu wyłączność na działalność w sektorze usług publicznych <text:span text:style-name="T48">[</text:span><text:a xlink:type="simple" xlink:href="#Przypis76" text:style-name="Internet_20_link" text:visited-style-name="Visited_20_Internet_20_Link"><text:span text:style-name="T48">przypis </text:span></text:a><text:a xlink:type="simple" xlink:href="#Przypis76" text:style-name="Internet_20_link" text:visited-style-name="Visited_20_Internet_20_Link">76</text:a><text:bookmark text:name="p.76"/><text:span text:style-name="T48">]</text:span>. Taki zapis Konstytucji stworzył więc możliwość przyznania państwu wyłącznego prawa do sprawowania nadzoru nad wybranymi instytucjami sektora publicznego, w celu zagwarantowania właściwego wykonywania przez nie funkcji podyktowanych interesem wszystkich obywateli <text:span text:style-name="T48">[</text:span><text:a xlink:type="simple" xlink:href="#Przypis77" text:style-name="Internet_20_link" text:visited-style-name="Visited_20_Internet_20_Link"><text:span text:style-name="T48">przypis </text:span></text:a><text:a xlink:type="simple" xlink:href="#Przypis77" text:style-name="Internet_20_link" text:visited-style-name="Visited_20_Internet_20_Link">77</text:a><text:bookmark text:name="p.77"/><text:span text:style-name="T48">]</text:span>.</text:p>
      <text:p text:style-name="P1">Ponadto Sąd Konstytucyjny w wydanym orzeczeniu legitymizował zasadność istnienia monopolu państwa w eterze tzw. teorią niedoboru, czyli brakiem dostatecznej liczby wolnych częstotliwości umożliwiających działalność w eterze wielu nadawcom. W tej sytuacji ochrona pluralizmu wewnętrznego w RAI miała stanowić priorytet dla ustawodawcy w warunkach monopolu państwa w eterze <text:span text:style-name="T48">[</text:span><text:a xlink:type="simple" xlink:href="#Przypis78" text:style-name="Internet_20_link" text:visited-style-name="Visited_20_Internet_20_Link"><text:span text:style-name="T48">przypis </text:span></text:a><text:a xlink:type="simple" xlink:href="#Przypis78" text:style-name="Internet_20_link" text:visited-style-name="Visited_20_Internet_20_Link">78</text:a><text:bookmark text:name="p.78"/><text:span text:style-name="T48">]</text:span>.</text:p>
      <text:p text:style-name="P1">W połowie lat 70 ubiegłego wieku, biorąc pod uwagę rozw<text:span text:style-name="T48">ó</text:span>j technologiczny, Sąd Konstytucyjny zezwolił na działalność operatorom prywatnym w sektorze lokalnej telewizji kablowej oraz na odbi<text:span text:style-name="T48">ó</text:span>r i rozpowszechnianie na terytorium kraju program<text:span text:style-name="T48">ó</text:span>w <text:span text:style-name="T44">nadawanych spoza granic Włoch [</text:span><text:a xlink:type="simple" xlink:href="#Przypis79" text:style-name="Internet_20_link" text:visited-style-name="Visited_20_Internet_20_Link"><text:span text:style-name="T44">przypis 79</text:span></text:a><text:bookmark text:name="p.79"/><text:span text:style-name="T44">]. I tym samym ostatecznie podważył zasadność </text:span>istnienia monopolu państwa w eterze na poziomie lokalnym, w imię urzeczywistnienia konstytucyjnego prawa do wolności wyrażania opinii, co w konsekwencji spowodowało dynamiczny rozw<text:span text:style-name="T48">ó</text:span>j lokalnych stacji radiowych i telewizyjnych <text:span text:style-name="T48">[</text:span><text:a xlink:type="simple" xlink:href="#Przypis80" text:style-name="Internet_20_link" text:visited-style-name="Visited_20_Internet_20_Link"><text:span text:style-name="T48">przypis </text:span></text:a><text:a xlink:type="simple" xlink:href="#Przypis80" text:style-name="Internet_20_link" text:visited-style-name="Visited_20_Internet_20_Link">80</text:a><text:bookmark text:name="p.80"/><text:span text:style-name="T48">]</text:span>.</text:p>
      <text:p text:style-name="P9">Str. 364</text:p>
      <text:p text:style-name="P1">Ponadto w orzeczeniu nr 225 z 1974 r. Sąd Konstytucyjny orzekł, że organy zarządzania i nadzoru koncesjonowanych sp<text:span text:style-name="T48">ó</text:span>łek publicznych radia i telewizji powinny być wybierane przez parlament, a nie przez rząd, podkreślając w uzasadnieniu, że to właśnie parlament daje lepszą niż rząd gwarancję respektowania zasady pluralizmu politycznego <text:span text:style-name="T48">[</text:span><text:a xlink:type="simple" xlink:href="#Przypis81" text:style-name="Internet_20_link" text:visited-style-name="Visited_20_Internet_20_Link"><text:span text:style-name="T48">przypis </text:span></text:a><text:a xlink:type="simple" xlink:href="#Przypis81" text:style-name="Internet_20_link" text:visited-style-name="Visited_20_Internet_20_Link">81</text:a><text:bookmark text:name="p.81"/><text:span text:style-name="T48">]</text:span>.</text:p>
      <text:p text:style-name="P1">W następstwie wydanego orzeczenia ewolucyjne przechodzenie RAI pod kontrolę włoskiego parlamentu usankcjonowała ostatecznie ustawa nr 103 z 1975 r., kt<text:span text:style-name="T48">ó</text:span>ra miała chronić pluralizm polityczny w mediach <text:span text:style-name="T48">[</text:span><text:a xlink:type="simple" xlink:href="#Przypis82" text:style-name="Internet_20_link" text:visited-style-name="Visited_20_Internet_20_Link"><text:span text:style-name="T48">przypis </text:span></text:a><text:a xlink:type="simple" xlink:href="#Przypis82" text:style-name="Internet_20_link" text:visited-style-name="Visited_20_Internet_20_Link">82</text:a><text:bookmark text:name="p.82"/><text:span text:style-name="T48">]</text:span>. Wprowadziła ona zasadę nominowania członk<text:span text:style-name="T48">ó</text:span>w zarządu RAI przez liczącą w<text:span text:style-name="T48">ó</text:span>wczas 40 członk<text:span text:style-name="T48">ó</text:span>w komisję parlamentarną CPIV. Członkowie tej komisji byli powoływani zgodnie z zasadą parytetu przez marszałk<text:span text:style-name="T48">ó</text:span>w obu izb włoskiego parlamentu (<text:span text:style-name="T16">Camera dei Deputati, </text:span><text:span text:style-name="T20">2</text:span><text:span text:style-name="T16"> Senato</text:span>) spośr<text:span text:style-name="T48">ó</text:span>d przedstawicieli wszystkich ugrupowań parlamentarnych <text:span text:style-name="T48">[</text:span><text:a xlink:type="simple" xlink:href="#Przypis83" text:style-name="Internet_20_link" text:visited-style-name="Visited_20_Internet_20_Link"><text:span text:style-name="T48">przypis </text:span></text:a><text:a xlink:type="simple" xlink:href="#Przypis83" text:style-name="Internet_20_link" text:visited-style-name="Visited_20_Internet_20_Link">83</text:a><text:bookmark text:name="p.83"/><text:span text:style-name="T48">]</text:span>. W świetle omawianej ustawy komisja parlamentarna mianowała 16 członk<text:span text:style-name="T48">ó</text:span>w zarządu RAI <text:span text:style-name="T48">[</text:span><text:a xlink:type="simple" xlink:href="#Przypis84" text:style-name="Internet_20_link" text:visited-style-name="Visited_20_Internet_20_Link"><text:span text:style-name="T48">przypis </text:span></text:a><text:a xlink:type="simple" xlink:href="#Przypis84" text:style-name="Internet_20_link" text:visited-style-name="Visited_20_Internet_20_Link">84</text:a><text:bookmark text:name="p.84"/><text:span text:style-name="T48">]</text:span>.</text:p>
      <text:p text:style-name="P1">Ustawa z 1975 r. rozpoczęła nową erę kontroli politycznej RAI, określaną mianem <text:span text:style-name="T18">lottizzazione</text:span>. Było to efektem zmiany sytuacji politycznej we Włoszech, a mianowicie <text:soft-page-break/>utraty dominacji przez chadecję, kt<text:span text:style-name="T48">ó</text:span>ra dotychczas samodzielnie tworzyła rządy, i znaczącego wzmocnienia wpływ<text:span text:style-name="T48">ó</text:span>w socjalist<text:span text:style-name="T48">ó</text:span>w, a zwłaszcza komunist<text:span text:style-name="T48">ó</text:span>w. Efektem kompromisu politycznego było podjęcie przez parlament zmian o charakterze legislacyjnym, kt<text:span text:style-name="T48">ó</text:span>re miały na celu podział wpływ<text:span text:style-name="T48">ó</text:span>w partyjnych w mediach państwowych <text:span text:style-name="T48">[</text:span><text:a xlink:type="simple" xlink:href="#Przypis85" text:style-name="Internet_20_link" text:visited-style-name="Visited_20_Internet_20_Link"><text:span text:style-name="T48">przypis </text:span></text:a><text:a xlink:type="simple" xlink:href="#Przypis85" text:style-name="Internet_20_link" text:visited-style-name="Visited_20_Internet_20_Link">85</text:a><text:bookmark text:name="p.85"/><text:span text:style-name="T48">]</text:span>.</text:p>
      <text:p text:style-name="P10">Ich konsekwencją było m.in. wprowadzenie zasady obsadzania stanowisk dyrektor<text:span text:style-name="T48">ó</text:span>w poszczeg<text:span text:style-name="T48">ó</text:span>lnych anten oraz wydawc<text:span text:style-name="T48">ó</text:span>w program<text:span text:style-name="T48">ó</text:span>w informacyjnych zgodnie z formułą politycznego parytetu <text:span text:style-name="T48">[</text:span><text:a xlink:type="simple" xlink:href="#Przypis86" text:style-name="Internet_20_link" text:visited-style-name="Visited_20_Internet_20_Link"><text:span text:style-name="T48">przypis </text:span></text:a><text:a xlink:type="simple" xlink:href="#Przypis86" text:style-name="Internet_20_link" text:visited-style-name="Visited_20_Internet_20_Link">86</text:a><text:bookmark text:name="p.86"/><text:span text:style-name="T48">]</text:span>. Włoska chadecja (<text:span text:style-name="T16">Democrazia Cristiana</text:span>) zachowała kontrolę nad RAI UNO oraz RADIO 2, socjaliści (<text:span text:style-name="T16">Partito Socialista Italiano</text:span>) nad RAI DUE i RADIO 1, a komuniści (<text:span text:style-name="T16">Partito Comunista Italiano</text:span>) nad trzecim kanałem radiowym i utworzonym p<text:span text:style-name="T48">ó</text:span>źniej kanałem telewizyjnym RAI TRE <text:span text:style-name="T48">[</text:span><text:a xlink:type="simple" xlink:href="#Przypis87" text:style-name="Internet_20_link" text:visited-style-name="Visited_20_Internet_20_Link"><text:span text:style-name="T48">przypis </text:span></text:a><text:a xlink:type="simple" xlink:href="#Przypis87" text:style-name="Internet_20_link" text:visited-style-name="Visited_20_Internet_20_Link">87</text:a><text:bookmark text:name="p.87"/><text:span text:style-name="T48">]</text:span>. Tak określona praktyka działania politycznego wobec nadawcy państwowego RAI została utrwalona <text:span text:style-name="T44">na wiele lat [</text:span><text:a xlink:type="simple" xlink:href="#Przypis88" text:style-name="Internet_20_link" text:visited-style-name="Visited_20_Internet_20_Link"><text:span text:style-name="T44">przypis 88</text:span></text:a><text:bookmark text:name="p.88"/><text:span text:style-name="T44">].</text:span></text:p>
      <text:p text:style-name="P9">Str. 365</text:p>
      <text:p text:style-name="P10">Spos<text:span text:style-name="T48">ó</text:span>b wyboru członk<text:span text:style-name="T48">ó</text:span>w zarządu RAI przez komisję parlamentarną został zmieniony mocą ustawy z 4 lutego 1985 r. Do wyboru pierwszych 12 członk<text:span text:style-name="T48">ó</text:span>w wymagana była w<text:span text:style-name="T48">ó</text:span>wczas większość bezwzględna <text:span text:style-name="T48">[</text:span><text:a xlink:type="simple" xlink:href="#Przypis89" text:style-name="Internet_20_link" text:visited-style-name="Visited_20_Internet_20_Link"><text:span text:style-name="T48">przypis </text:span></text:a><text:a xlink:type="simple" xlink:href="#Przypis89" text:style-name="Internet_20_link" text:visited-style-name="Visited_20_Internet_20_Link">89</text:a><text:bookmark text:name="p.89"/><text:span text:style-name="T48">]</text:span>. Pozostałych 4 członk<text:span text:style-name="T48">ó</text:span>w wybierano zwykłą większością. Tym samym prawo wyboru członk<text:span text:style-name="T48">ó</text:span>w zarządu RAI zostało wzmocnione na rzecz największych ugrupowań parlamentarnych, kt<text:span text:style-name="T48">ó</text:span>re w tej sprawie miały głos decydujący. W rezultacie koalicji rządowej mającej większość w parlamencie przypadała większość miejsc w komisji parlamentarnej, a co za tym idzie – we władzach RAI.</text:p>
      <text:p text:style-name="P1">W latach 1976–1990 sukcesywnemu wzmacnianiu przez rząd kontroli politycznej nad RAI towarzyszył r<text:span text:style-name="T48">ó</text:span>wnolegle dynamiczny rozw<text:span text:style-name="T48">ó</text:span>j lokalnych, prywatnych nadawc<text:span text:style-name="T48">ó</text:span>w telewizyjnych, kt<text:span text:style-name="T48">ó</text:span>rzy stopniowo zwiększali swoją obecność w eterze. Niekt<text:span text:style-name="T48">ó</text:span>re połączone sieci nadawc<text:span text:style-name="T48">ó</text:span>w lokalnych łatwo zdołały pokryć swoim zasięgiem obszar niemal całego kraju. Proces „spinania sieci” doprowadził do postępującej koncentracji nadawc<text:span text:style-name="T48">ó</text:span>w lokalnych w rękach nielicznych przedsiębiorc<text:span text:style-name="T48">ó</text:span>w, na czele z Silvio Berlusconim <text:span text:style-name="T48">[</text:span><text:a xlink:type="simple" xlink:href="#Przypis90" text:style-name="Internet_20_link" text:visited-style-name="Visited_20_Internet_20_Link"><text:span text:style-name="T48">przypis </text:span></text:a><text:a xlink:type="simple" xlink:href="#Przypis90" text:style-name="Internet_20_link" text:visited-style-name="Visited_20_Internet_20_Link">90</text:a><text:bookmark text:name="p.90"/><text:span text:style-name="T48">]</text:span>.</text:p>
      <text:p text:style-name="P1"><text:span text:style-name="T48">Ó</text:span>wczesny rząd socjalisty Bettino Craxiego faworyzował rozw<text:span text:style-name="T48">ó</text:span>j telewizyjnej sp<text:span text:style-name="T48">ó</text:span>łki Berlusconiego Fininvest, przekształconej następnie w Mediaset. Gł<text:span text:style-name="T48">ó</text:span>wną siłą polityczną w pięciopartyjnej (<text:span text:style-name="T16">Pentapartito)</text:span> koalicji rządowej pozostawała <text:span text:style-name="T48">wó</text:span>wczas chadecja, zaś zasadniczym motywem wsp<text:span text:style-name="T48">ó</text:span>łpracy Craxiego i Berlusconiego były – opr<text:span text:style-name="T48">ó</text:span>cz wzajemnie dobrych relacji osobistych – tzw. kontakty biznesowe. Należy też pamiętać, iż pierwszy okres funkcjonowania Berlusconiego na włoskim rynku telewizyjnym miał przede wszystkim charakter komercyjny. Do czynnej polityki Berlusconi wszedł dopiero po upadku <text:soft-page-break/><text:span text:style-name="T48">1</text:span> Republiki, zwłaszcza wobec groźby (w roku 1994) zwycięstwa postkomunistycznej lewicy, co uniemożliwił utworzeniem i aktywnością polityczną partii o nazwie <text:span text:style-name="T16">Forza Italia</text:span>. Najbardziej kuriozalna sytuacja nastąpiła w trakcie rząd<text:span text:style-name="T48">ó</text:span>w Silvio Berlusconiego, kt<text:span text:style-name="T48">ó</text:span>ry uzyskiwał w ten spos<text:span text:style-name="T48">ó</text:span>b znaczący wpływ na politykę medialną zar<text:span text:style-name="T48">ó</text:span>wno nadawcy publicznego RAI, jak i nadawc<text:span text:style-name="T48">ó</text:span>w komercyjnych, w tym Mediaset.</text:p>
      <text:p text:style-name="P10">Ustawa nr 10 z 1985 r., sankcjonująca nadawanie programu w skali og<text:span text:style-name="T48">ó</text:span>lnokrajowej przez połączone sieci nadawc<text:span text:style-name="T48">ó</text:span>w lokalnych, w tym Mediaset Berlusconiego, została określona mianem „na ratunek Berlusconiemu” (<text:span text:style-name="T18">salva</text:span><text:span text:style-name="T8"> </text:span>Berlusconi). Sąd Konstytucyjny orzekł jednak jej niekonstytucyjność, gdyż podważała usankcjonowany dotychczas monopol RAI w eterze w skali og<text:span text:style-name="T48">ó</text:span>lnokrajowej <text:span text:style-name="T48">[</text:span><text:a xlink:type="simple" xlink:href="#Przypis91" text:style-name="Internet_20_link" text:visited-style-name="Visited_20_Internet_20_Link"><text:span text:style-name="T48">przypis </text:span></text:a><text:a xlink:type="simple" xlink:href="#Przypis91" text:style-name="Internet_20_link" text:visited-style-name="Visited_20_Internet_20_Link">91</text:a><text:bookmark text:name="p.91"/><text:span text:style-name="T48">]</text:span>. W wydanym orzeczeniu wezwał ustawodawcę do ochrony pluralizmu medialnego, poprzez przyjęcie rozwiązań legislacyjnych gwarantujących harmonijną koegzystencję operator<text:span text:style-name="T48">ó</text:span>w publicznych i prywatnych <text:span text:style-name="T44">w sektorze radiowo-telewizyjnym [</text:span><text:a xlink:type="simple" xlink:href="#Przypis92" text:style-name="Internet_20_link" text:visited-style-name="Visited_20_Internet_20_Link"><text:span text:style-name="T44">przypis 92</text:span></text:a><text:bookmark text:name="p.92"/><text:span text:style-name="T44">].</text:span></text:p>
      <text:p text:style-name="P9">Str. 366</text:p>
      <text:p text:style-name="P10">Reakcją ustawodawcy na orzeczenie Sądu Konstytucyjnego z 1988 r. było uchwalenie ustawy nr 223 z 1990 r., określanej mianem <text:span text:style-name="T18">Legge Mammi </text:span><text:span text:style-name="T37">[</text:span><text:a xlink:type="simple" xlink:href="#Przypis93" text:style-name="Internet_20_link" text:visited-style-name="Visited_20_Internet_20_Link"><text:span text:style-name="T37">przypis </text:span></text:a><text:a xlink:type="simple" xlink:href="#Przypis93" text:style-name="Internet_20_link" text:visited-style-name="Visited_20_Internet_20_Link">93</text:a><text:bookmark text:name="p.93"/><text:span text:style-name="T48">]</text:span>. Ustawa ta znosiła monopol RAI w eterze na szczeblu krajowym, tworząc prawne podstawy do stworzenia we Włoszech konkurencyjnego rynku nadawc<text:span text:style-name="T48">ó</text:span>w <text:span text:style-name="T48">[</text:span><text:a xlink:type="simple" xlink:href="#Przypis94" text:style-name="Internet_20_link" text:visited-style-name="Visited_20_Internet_20_Link"><text:span text:style-name="T48">przypis </text:span></text:a><text:a xlink:type="simple" xlink:href="#Przypis94" text:style-name="Internet_20_link" text:visited-style-name="Visited_20_Internet_20_Link">94</text:a><text:bookmark text:name="p.94"/><text:span text:style-name="T48">]</text:span>. Intencją ustawodawcy zawartą w preambule ustawy było zagwarantowanie w przekazach medialnych: <text:span text:style-name="T8">pluralizmu, </text:span><text:span text:style-name="T10">obiektywizmu, kompletności i niepodzielności informacji, otwartości na r</text:span><text:span text:style-name="T11">ó</text:span><text:span text:style-name="T10">żne poglądy, tendencje polityczne, społeczne, kulturalne i religijne, z poszanowaniem praw i wolności odbiorc</text:span><text:span text:style-name="T11">ó</text:span><text:span text:style-name="T10">w, gwarantowanych im przez konstytucję, a więc respektowanie przez nadawc</text:span><text:span text:style-name="T11">ó</text:span><text:span text:style-name="T10">w fundamentalnych zasad dotyczących funkcjonowania systemu radiowo-telewizyjnego</text:span> <text:span text:style-name="T8">oraz ich urzeczywistnienie, zar</text:span><text:span text:style-name="T12">ó</text:span><text:span text:style-name="T8">wno przez podmioty publiczne, jak i prywatne </text:span><text:span text:style-name="T37">[</text:span><text:a xlink:type="simple" xlink:href="#Przypis95" text:style-name="Internet_20_link" text:visited-style-name="Visited_20_Internet_20_Link"><text:span text:style-name="T37">przypis </text:span></text:a><text:a xlink:type="simple" xlink:href="#Przypis95" text:style-name="Internet_20_link" text:visited-style-name="Visited_20_Internet_20_Link">95</text:a><text:bookmark text:name="p.95"/><text:span text:style-name="T48">]</text:span>. Tworzenie włoskiego prawa medi<text:span text:style-name="T48">ó</text:span>w miało się więc odbywać zgodnie z postanowieniami ratyfikowanej przez Włochy Europejskiej konwencji o telewizji ponadgranicznej z 1989 r. oraz Dyrektywy Unii Europejskiej nr 89/552/EWG, dotyczącej działalności telewizyjnej <text:span text:style-name="T48">[</text:span><text:a xlink:type="simple" xlink:href="#Przypis96" text:style-name="Internet_20_link" text:visited-style-name="Visited_20_Internet_20_Link"><text:span text:style-name="T48">przypis </text:span></text:a><text:a xlink:type="simple" xlink:href="#Przypis96" text:style-name="Internet_20_link" text:visited-style-name="Visited_20_Internet_20_Link">96</text:a><text:bookmark text:name="p.96"/><text:span text:style-name="T48">]</text:span>.</text:p>
      <text:p text:style-name="P1">Tymczasem ustawa <text:span text:style-name="T18">Legge Mammi</text:span><text:span text:style-name="T16">,</text:span> zaadaptowana do <text:span text:style-name="T48">ó</text:span>wczesnej sytuacji politycznej, sankcjonowała jedynie <text:span text:style-name="T33">status quo</text:span><text:span text:style-name="T8"> </text:span>i ze względu na to określona została mianem „fotograficznej” <text:span text:style-name="T48">[</text:span><text:a xlink:type="simple" xlink:href="#Przypis97" text:style-name="Internet_20_link" text:visited-style-name="Visited_20_Internet_20_Link"><text:span text:style-name="T48">przypis </text:span></text:a><text:a xlink:type="simple" xlink:href="#Przypis97" text:style-name="Internet_20_link" text:visited-style-name="Visited_20_Internet_20_Link">97</text:a><text:bookmark text:name="p.97"/><text:span text:style-name="T48">]</text:span>. Zezwalała bowiem jednemu operatorowi na kontrolowanie maksymalnie trzech krajowych kanał<text:span text:style-name="T48">ó</text:span>w telewizyjnych, dając mu r<text:span text:style-name="T48">ó</text:span>wnież prawo do czerpania wyłącznych zysk<text:span text:style-name="T48">ó</text:span>w z reklam, utrwalając dotychczasową pozycję rynkową koncernu Berlusconiego, co potwierdził dekret z mocą ustawy z 1993 r. <text:span text:style-name="T48">[</text:span><text:a xlink:type="simple" xlink:href="#Przypis98" text:style-name="Internet_20_link" text:visited-style-name="Visited_20_Internet_20_Link"><text:span text:style-name="T48">przypis </text:span></text:a><text:a xlink:type="simple" xlink:href="#Przypis98" text:style-name="Internet_20_link" text:visited-style-name="Visited_20_Internet_20_Link">98</text:a><text:bookmark text:name="p.98"/><text:span text:style-name="T48">].</text:span></text:p>
      <text:p text:style-name="P1"><text:soft-page-break/>Sąd Konstytucyjny uznał jednak za niezgodne z konstytucją zapisy ustawy sprzyjające nadmiernej koncentracji kapitałowej w branży medialnej i utrwalające dominującą pozycję Silvio Berlusconiego. Wyrokiem z 5 grudnia 1994 r. określił je mianem<text:span text:style-name="T32"> </text:span><text:span text:style-name="T33">lex imperfecta</text:span>, wskazując na nieskuteczność uchwalonego przez parlament aktu prawnego <text:span text:style-name="T48">[</text:span><text:a xlink:type="simple" xlink:href="#Przypis99" text:style-name="Internet_20_link" text:visited-style-name="Visited_20_Internet_20_Link"><text:span text:style-name="T48">przypis </text:span></text:a><text:a xlink:type="simple" xlink:href="#Przypis99" text:style-name="Internet_20_link" text:visited-style-name="Visited_20_Internet_20_Link">99</text:a><text:bookmark text:name="p.99"/><text:span text:style-name="T48">]</text:span>. W konsekwencji Sąd wezwał ustawodawcę do nowelizacji ustawy, <text:span text:style-name="T44">w sposób eliminujący powstawanie pozycji uprzywilejowanych wśród nadawców </text:span>w sektorze radiowo-telewizyjnym, w celu przeciwdziałania koncentracji w branży medialnej <text:span text:style-name="T49">[</text:span><text:a xlink:type="simple" xlink:href="#Przypis100" text:style-name="Internet_20_link" text:visited-style-name="Visited_20_Internet_20_Link"><text:span text:style-name="T49">przypis </text:span></text:a><text:a xlink:type="simple" xlink:href="#Przypis100" text:style-name="Internet_20_link" text:visited-style-name="Visited_20_Internet_20_Link">100</text:a><text:bookmark text:name="p.100"/><text:span text:style-name="T49">]</text:span>.</text:p>
      <text:p text:style-name="P11">Str. 367</text:p>
      <text:p text:style-name="P1">Kryzys <text:span text:style-name="T49">1</text:span> Republiki i wejście na scenę polityczną Silvio Berlusconiego, kt<text:span text:style-name="T49">ó</text:span>ry po raz pierwszy stanął na czele włoskiego rządu 10 maja 1994 r., op<text:span text:style-name="T49">ó</text:span>źniły ponowne uchwalenie ustawy, w oczekiwaniu na kt<text:span text:style-name="T49">ó</text:span>rą dotychczas obowiązujące przepisy zostały jedynie prolongowane mocą dekretu legislacyjnego, przekształconego następnie w ustawę z 23 grudnia 1996 r. <text:span text:style-name="T49">[</text:span><text:a xlink:type="simple" xlink:href="#Przypis101" text:style-name="Internet_20_link" text:visited-style-name="Visited_20_Internet_20_Link"><text:span text:style-name="T49">przypis </text:span></text:a><text:a xlink:type="simple" xlink:href="#Przypis101" text:style-name="Internet_20_link" text:visited-style-name="Visited_20_Internet_20_Link">101</text:a><text:bookmark text:name="p.101"/><text:span text:style-name="T49">].</text:span></text:p>
      <text:p text:style-name="P1">Zmiana na scenie politycznej i powołanie koalicyjnego, lewicowo-centrowego rządu Romano Prodiego 17 maja 1996 r. zaowocowały uchwaleniem nowej ustawy medialnej, określanej mianem <text:span text:style-name="T33">Legge Maccanico</text:span><text:span text:style-name="T8"> </text:span>z 1997 r., zgodnej z orzecznictwem Sądu Konstytucyjnego <text:span text:style-name="T49">[</text:span><text:a xlink:type="simple" xlink:href="#Przypis102" text:style-name="Internet_20_link" text:visited-style-name="Visited_20_Internet_20_Link"><text:span text:style-name="T49">przypis </text:span></text:a><text:a xlink:type="simple" xlink:href="#Przypis102" text:style-name="Internet_20_link" text:visited-style-name="Visited_20_Internet_20_Link">102</text:a><text:bookmark text:name="p.102"/><text:span text:style-name="T49">]</text:span>. Ustawa określiła nowe, bardziej surowe limity antykoncentracyjne, zgodnie z kt<text:span text:style-name="T49">ó</text:span>rymi jeden operator nie m<text:span text:style-name="T49">ó</text:span>gł już kontrolować trzech sieci o zasięgu krajowym, lecz co najwyżej dwie. Sieć, kt<text:span text:style-name="T49">ó</text:span>ra przekraczałaby ten limit, musiałaby zwolnić zajmowane dotychczas częstotliwości naziemne i nadawać przez satelitę <text:span text:style-name="T49">[</text:span><text:a xlink:type="simple" xlink:href="#Przypis103" text:style-name="Internet_20_link" text:visited-style-name="Visited_20_Internet_20_Link"><text:span text:style-name="T49">przypis </text:span></text:a><text:a xlink:type="simple" xlink:href="#Przypis103" text:style-name="Internet_20_link" text:visited-style-name="Visited_20_Internet_20_Link">103</text:a><text:bookmark text:name="p.103"/><text:span text:style-name="T49">]</text:span>. Zapisy ustawy autorstwa włoskiej lewicy wymierzone były gł<text:span text:style-name="T49">ó</text:span>wnie w Mediaset, aby skutecznie przeciwdziałać nadmiernej koncentracji kapitałowej <text:span text:style-name="T49">[</text:span><text:a xlink:type="simple" xlink:href="#Przypis104" text:style-name="Internet_20_link" text:visited-style-name="Visited_20_Internet_20_Link"><text:span text:style-name="T49">przypis </text:span></text:a><text:a xlink:type="simple" xlink:href="#Przypis104" text:style-name="Internet_20_link" text:visited-style-name="Visited_20_Internet_20_Link">104</text:a><text:bookmark text:name="p.104"/><text:span text:style-name="T49">]</text:span>. W zamian RAI miała zaprzestać emisji reklam w jednym ze swych trzech kanał<text:span text:style-name="T49">ó</text:span>w og<text:span text:style-name="T49">ó</text:span>lnokrajowych. RAI TRE miał być odtąd finansowany wyłącznie z abonamentu <text:span text:style-name="T49">[</text:span><text:a xlink:type="simple" xlink:href="#Przypis105" text:style-name="Internet_20_link" text:visited-style-name="Visited_20_Internet_20_Link"><text:span text:style-name="T49">przypis </text:span></text:a><text:a xlink:type="simple" xlink:href="#Przypis105" text:style-name="Internet_20_link" text:visited-style-name="Visited_20_Internet_20_Link">105</text:a><text:bookmark text:name="p.105"/><text:span text:style-name="T49">]</text:span>.</text:p>
      <text:p text:style-name="P1">W istocie chodziło jednak o przeciwdziałanie nie tyle koncentracji kapitału czy też realnie istniejącemu „konfliktowi interes<text:span text:style-name="T49">ó</text:span>w” Berlusconiego, ile jego działalności – w tym momencie – jako lidera opozycji, ciągle groźnego dla rządzącej w<text:span text:style-name="T49">ó</text:span>wczas centrolewicy. Motyw polityczny był więc dużo bardziej wyraźny niż kwestie formalno-prawne.</text:p>
      <text:p text:style-name="P12">W celu nadzorowania wypełniania zaleceń antymonopolowych przez nadawc<text:span text:style-name="T49">ó</text:span>w (<text:span text:style-name="T18">Legge Antitrust</text:span>) mocą tejże ustawy został powołany Urząd ds. Gwarancji Komunikowania AGCOM (<text:span text:style-name="T16">Autorita per le Garanzie nelle Comunicazioni</text:span>), kt<text:span text:style-name="T49">ó</text:span>rego niezależność <text:span text:style-name="T44">została jednak ograniczona poprzez tryb wyboru jej przewodniczącego.</text:span></text:p>
      <text:p text:style-name="P11">Str. 368</text:p>
      <text:p text:style-name="P12"><text:soft-page-break/>Był on bowiem powoływany dekretem Prezydenta Republiki na wniosek premiera, w porozumieniu z ministrem komunikacji <text:span text:style-name="T49">[</text:span><text:a xlink:type="simple" xlink:href="#Przypis106" text:style-name="Internet_20_link" text:visited-style-name="Visited_20_Internet_20_Link"><text:span text:style-name="T49">przypis </text:span></text:a><text:a xlink:type="simple" xlink:href="#Przypis106" text:style-name="Internet_20_link" text:visited-style-name="Visited_20_Internet_20_Link">106</text:a><text:bookmark text:name="p.106"/><text:span text:style-name="T49">]</text:span>. Dodatkowym ograniczaniem jego wyboru był wym<text:span text:style-name="T49">ó</text:span>g akceptacji właściwej komisji parlamentarnej poprzez uzyskanie 2/3 głos<text:span text:style-name="T49">ó</text:span>w <text:span text:style-name="T49">[</text:span><text:a xlink:type="simple" xlink:href="#Przypis107" text:style-name="Internet_20_link" text:visited-style-name="Visited_20_Internet_20_Link"><text:span text:style-name="T49">przypis </text:span></text:a><text:a xlink:type="simple" xlink:href="#Przypis107" text:style-name="Internet_20_link" text:visited-style-name="Visited_20_Internet_20_Link">107</text:a><text:bookmark text:name="p.107"/><text:span text:style-name="T49">]</text:span>.</text:p>
      <text:p text:style-name="P1">Z chwilą powołania tego organu w 1997 r. AGCOM liczył łącznie dziewięć os<text:span text:style-name="T49">ó</text:span>b (ośmiu członk<text:span text:style-name="T49">ó</text:span>w oraz przewodniczącego), wybieranych na siedmioletnią kadencję. Członkowie byli nominowani przez obie izby włoskiego parlamentu w r<text:span text:style-name="T49">ó</text:span>wnej proporcji (po czterech członk<text:span text:style-name="T49">ó</text:span>w z każdej z izb). W 2012 r. liczba członk<text:span text:style-name="T49">ó</text:span>w AGCOM została zmniejszona z dziewięciu do pięciu. Dw<text:span text:style-name="T49">ó</text:span>ch nominuje Izba Deputowanych, dw<text:span text:style-name="T49">ó</text:span>ch Senat, a przewodniczącego premier, w porozumieniu z ministrem rozwoju ekonomicznego. Wyb<text:span text:style-name="T49">ó</text:span>r ten potwierdzany jest dekretem prezydenta Republiki <text:span text:style-name="T49">[</text:span><text:a xlink:type="simple" xlink:href="#Przypis108" text:style-name="Internet_20_link" text:visited-style-name="Visited_20_Internet_20_Link"><text:span text:style-name="T49">przypis </text:span></text:a><text:a xlink:type="simple" xlink:href="#Przypis108" text:style-name="Internet_20_link" text:visited-style-name="Visited_20_Internet_20_Link">108</text:a><text:bookmark text:name="p.108"/><text:span text:style-name="T49">]</text:span>.</text:p>
      <text:p text:style-name="P1">Słabość <text:span text:style-name="T18">Legge Maccanico</text:span><text:span text:style-name="T8"> </text:span>wynikała z faktu braku wskazania w ustawie terminu wejścia jej w życie, co wobec zmieniającej się sytuacji politycznej powodowało ciągłe odraczanie jej obowiązywania <text:span text:style-name="T49">[</text:span><text:a xlink:type="simple" xlink:href="#Przypis109" text:style-name="Internet_20_link" text:visited-style-name="Visited_20_Internet_20_Link"><text:span text:style-name="T49">przypis </text:span></text:a><text:a xlink:type="simple" xlink:href="#Przypis109" text:style-name="Internet_20_link" text:visited-style-name="Visited_20_Internet_20_Link">109</text:a><text:bookmark text:name="p.109"/><text:span text:style-name="T49">]</text:span>. Ustawa zobowiązywała bowiem AGCOM do ponownego zdefiniowania i reorganizacji systemu radiowo-telewizyjnego, łącznie z przydziałem częstotliwości <text:span text:style-name="T49">[</text:span><text:a xlink:type="simple" xlink:href="#Przypis110" text:style-name="Internet_20_link" text:visited-style-name="Visited_20_Internet_20_Link"><text:span text:style-name="T49">przypis </text:span></text:a><text:a xlink:type="simple" xlink:href="#Przypis110" text:style-name="Internet_20_link" text:visited-style-name="Visited_20_Internet_20_Link">110</text:a><text:bookmark text:name="p.110"/><text:span text:style-name="T49">]</text:span>. Konsekwencją było wydanie przez AGCOM rozporządzenia nr 326/2001 o wejściu w życie ustawy z dniem 31 grudnia 2003 r. <text:span text:style-name="T49">[</text:span><text:a xlink:type="simple" xlink:href="#Przypis111" text:style-name="Internet_20_link" text:visited-style-name="Visited_20_Internet_20_Link"><text:span text:style-name="T49">przypis </text:span></text:a><text:a xlink:type="simple" xlink:href="#Przypis111" text:style-name="Internet_20_link" text:visited-style-name="Visited_20_Internet_20_Link">111</text:a><text:bookmark text:name="p.111"/><text:span text:style-name="T49">].</text:span></text:p>
      <text:p text:style-name="P12">Powr<text:span text:style-name="T49">ó</text:span>t do władzy Silvio Berlusconiego w 2001 r. spowodował celowe op<text:span text:style-name="T49">ó</text:span>źnianie wejścia w życie ustawy godzącej w interesy Mediasetu. Ponownie więc odroczono termin jej obowiązywania, mocą dekretu legislacyjnego z 2003 r., określanego mianem „<text:span text:style-name="T18">salva</text:span><text:span text:style-name="T8"> </text:span><text:span text:style-name="T44">Rete 4” („na ratunek Rete 4” – jednej z trzech sieci wchodzącej w skład Mediasetu) [</text:span><text:a xlink:type="simple" xlink:href="#Przypis112" text:style-name="Internet_20_link" text:visited-style-name="Visited_20_Internet_20_Link"><text:span text:style-name="T44">przypis 112</text:span></text:a><text:bookmark text:name="p.112"/><text:span text:style-name="T44">].</text:span></text:p>
      <text:p text:style-name="P11">Str. 369</text:p>
      <text:p text:style-name="P12">Dekret ten został potwierdzony następnie uchwałą AGCOM z 2005 r., kt<text:span text:style-name="T49">ó</text:span>rego członk<text:span text:style-name="T49">ó</text:span>w powołał już rząd Berlusconiego <text:span text:style-name="T49">[</text:span><text:a xlink:type="simple" xlink:href="#Przypis113" text:style-name="Internet_20_link" text:visited-style-name="Visited_20_Internet_20_Link"><text:span text:style-name="T49">przypis </text:span></text:a><text:a xlink:type="simple" xlink:href="#Przypis113" text:style-name="Internet_20_link" text:visited-style-name="Visited_20_Internet_20_Link">113</text:a><text:bookmark text:name="p.113"/><text:span text:style-name="T49">]</text:span>.</text:p>
      <text:p text:style-name="P1">Oficjalnym uzasadnieniem tej decyzji były jednak względy natury technicznej, a nie powody polityczne <text:span text:style-name="T49">[</text:span><text:a xlink:type="simple" xlink:href="#Przypis114" text:style-name="Internet_20_link" text:visited-style-name="Visited_20_Internet_20_Link"><text:span text:style-name="T49">przypis </text:span></text:a><text:a xlink:type="simple" xlink:href="#Przypis114" text:style-name="Internet_20_link" text:visited-style-name="Visited_20_Internet_20_Link">114</text:a><text:bookmark text:name="p.114"/><text:span text:style-name="T49">]</text:span>. Zakładano bowiem, że do 2006 r. powinna zakończyć się faza eksperymentalna nadawania naziemnej telewizji cyfrowej i w związku z tym cały system radiowo-telewizyjny zrezygnuje z technologii analogowej, co będzie wiązało się z koniecznością ponownego przyznania częstotliwości dla naziemnej telewizji cyfrowej <text:span text:style-name="T49">[</text:span><text:a xlink:type="simple" xlink:href="#Przypis115" text:style-name="Internet_20_link" text:visited-style-name="Visited_20_Internet_20_Link"><text:span text:style-name="T49">przypis </text:span></text:a><text:a xlink:type="simple" xlink:href="#Przypis115" text:style-name="Internet_20_link" text:visited-style-name="Visited_20_Internet_20_Link">115</text:a><text:bookmark text:name="p.115"/><text:span text:style-name="T49">]</text:span>. Działania te podjęto mimo uprzedniego wyroku Sądu Konstytucyjnego, który jednoznacznie orzekł niezgodność z prawem ciągłego odraczania wejścia w życie ustawy <text:span text:style-name="T19">Legge</text:span><text:span text:style-name="T16"> </text:span><text:span text:style-name="T18">Maccanico</text:span><text:span text:style-name="T8"> </text:span>z 1997 r. <text:span text:style-name="T49">[</text:span><text:a xlink:type="simple" xlink:href="#Przypis116" text:style-name="Internet_20_link" text:visited-style-name="Visited_20_Internet_20_Link"><text:span text:style-name="T49">przypis </text:span></text:a><text:a xlink:type="simple" xlink:href="#Przypis116" text:style-name="Internet_20_link" text:visited-style-name="Visited_20_Internet_20_Link">116</text:a><text:bookmark text:name="p.116"/><text:span text:style-name="T49">].</text:span></text:p>
      <text:p text:style-name="P1">Drugi rząd Berlusconiego (2001–2005) stał się symbolem konfliktu interes<text:span text:style-name="T49">ó</text:span>w politycznych i ekonomicznych, co wynikało z faktu, że sprawowanie funkcji publicznej, pochodzącej z <text:soft-page-break/>wyboru politycznego, zostało powierzone <text:span text:style-name="T33">de facto</text:span><text:span text:style-name="T8"> </text:span>grupie ekonomicznej, kt<text:span text:style-name="T49">ó</text:span>rej zwierzchnikiem był premier włoskiego rządu. Niespotykana dotąd skala koncentracji kapitałowej w sektorze medialnym okazała się fenomenem w demokracjach zachodnioeuropejskich. Szefem rządu został bowiem przedsiębiorca zajmujący pozycję dominującą w sektorze wydawnictw periodycznych i rynku reklamy. Kontrolował on bezpośrednio trzy krajowe sieci komercyjne, wchodzące w skład koncernu Mediaset (Canale 5, Italia 1, Rete 4), a pośrednio, jako szef rządu, sprawował także nadz<text:span text:style-name="T49">ó</text:span>r polityczny nad działalnością trzech sieci nadawcy publicznego RAI.</text:p>
      <text:p text:style-name="P12">Zwr<text:span text:style-name="T49">ó</text:span>cił na to uwagę włoskim parlamentarzystom były prezydent Włoch Carlo Azeglio Ciampi, kt<text:span text:style-name="T49">ó</text:span>ry w swoim orędziu wystosowanym w 2002 r. apelował nie tylko o zagwarantowanie, lecz także o urzeczywistnienie zasady pluralizmu w dziedzinie środk<text:span text:style-name="T49">ó</text:span>w masowego komunikowania, przypominając o nierozerwalnym związku między informacją a demokracją: zasada pluralizmu jest bowiem pozytywnym aspektem obywatelskiego prawa do informacji, gwarantowanego przez Konstytucję Włoch, kt<text:span text:style-name="T49">ó</text:span>re ustawodawca urzeczywistnił jedynie częściowo <text:span text:style-name="T49">[</text:span><text:a xlink:type="simple" xlink:href="#Przypis117" text:style-name="Internet_20_link" text:visited-style-name="Visited_20_Internet_20_Link"><text:span text:style-name="T49">przypis </text:span></text:a><text:a xlink:type="simple" xlink:href="#Przypis117" text:style-name="Internet_20_link" text:visited-style-name="Visited_20_Internet_20_Link">117</text:a><text:bookmark text:name="p.117"/><text:span text:style-name="T49">]</text:span>. Potwierdza to dotychczasowe orzecznictwo Sądu Konstytucyjnego, kt<text:span text:style-name="T49">ó</text:span>re nie korelowało z terminowym i planowym <text:span text:style-name="T44">działaniem ustawodawcy [</text:span><text:a xlink:type="simple" xlink:href="#Przypis118" text:style-name="Internet_20_link" text:visited-style-name="Visited_20_Internet_20_Link"><text:span text:style-name="T44">przypis 118</text:span></text:a><text:bookmark text:name="p.118"/><text:span text:style-name="T44">].</text:span></text:p>
      <text:p text:style-name="P11">Str. 370</text:p>
      <text:p text:style-name="P12">Silvio Berlusconi, zdeterminowany, aby ratować Rete 4, trzecią sieć telewizyjną swojego medialnego imperium Mediaset, jako szef rządu doprowadził w 2004 r. do uchwalenia nowej ustawy, zwanej <text:span text:style-name="T18">Legge Gasparri</text:span><text:span text:style-name="T21"> </text:span><text:span text:style-name="T38">[</text:span><text:a xlink:type="simple" xlink:href="#Przypis119" text:style-name="Internet_20_link" text:visited-style-name="Visited_20_Internet_20_Link"><text:span text:style-name="T38">przypis </text:span></text:a><text:a xlink:type="simple" xlink:href="#Przypis119" text:style-name="Internet_20_link" text:visited-style-name="Visited_20_Internet_20_Link">119</text:a><text:bookmark text:name="p.119"/><text:span text:style-name="T50">]</text:span>. Pow<text:span text:style-name="T50">ó</text:span>d jej uchwalenia uzasadniano koniecznością przejścia na nadawanie cyfrowe, co w opinii rządu Berlusconiego czyniło bezprzedmiotowym wdrażanie zapis<text:span text:style-name="T50">ó</text:span>w ustawy <text:span text:style-name="T18">Legge Maccanico</text:span>, albowiem w konsekwencji miała zwiększyć się liczba kanał<text:span text:style-name="T50">ó</text:span>w telewizyjnych. Tym samym podważono zasadność orzeczenia Sądu Konstytucyjnego z 1994 r., sankcjonującego limity antykoncentracyjne dla kanał<text:span text:style-name="T50">ó</text:span>w telewizyjnych kontrolowanych przez jeden podmiot <text:span text:style-name="T50">[</text:span><text:a xlink:type="simple" xlink:href="#Przypis120" text:style-name="Internet_20_link" text:visited-style-name="Visited_20_Internet_20_Link"><text:span text:style-name="T50">przypis </text:span></text:a><text:a xlink:type="simple" xlink:href="#Przypis120" text:style-name="Internet_20_link" text:visited-style-name="Visited_20_Internet_20_Link">120</text:a><text:bookmark text:name="p.120"/><text:span text:style-name="T50">]</text:span>.</text:p>
      <text:p text:style-name="P1">Nowe prawo miało chronić interesy Berlusconiego, gdyż dotychczasowe regulacje, ustanowione jeszcze w 1997 r. przez<text:span text:style-name="T16"> </text:span><text:span text:style-name="T18">Legge Maccanico</text:span>, wprowadzały limit udziału w rynku reklamy na poziomie 30 <text:span text:style-name="T50">procent.</text:span> Tymczasem nowe prawo Gasparriego rozszerzało definicję rynku o wszystkie rodzaje nośnik<text:span text:style-name="T50">ó</text:span>w reklamy, tworząc tzw. zintegrowany system komunikacji, i obniżało dotychczasowy limit przychod<text:span text:style-name="T50">ó</text:span>w z reklamy dla jednego nadawcy do poziomu 20 <text:span text:style-name="T50">procent</text:span> w całym systemie, co osłabiło pozycję rynkową RAI. Regulacje te stworzyły dogodne warunki rozwoju medialnego imperium Berlusconiego w <text:soft-page-break/>zintegrowanym sektorze komunikowania, służące głownie przedsięwzięciom ekonomicznym, powiązanym z nim kapitałowo.</text:p>
      <text:p text:style-name="P1">Konwersja cyfrowa zakończyła się ostatecznie w 2012 r., w efekcie przyjętej przez parlament w 2010 r. ustawy oraz na mocy zapis<text:span text:style-name="T50">ó</text:span>w dekretu legislacyjnego z 2011 r., co pozwoliło Berlusconiemu przez kilka lat zachowywać pozycję dominującą w sektorze radiowo-telewizyjnym, funkcjonującym wciąż w oparciu o technikę analogową, nielimitowaną żadną skuteczną regulacją antykoncentracyjną <text:span text:style-name="T50">[</text:span><text:a xlink:type="simple" xlink:href="#Przypis121" text:style-name="Internet_20_link" text:visited-style-name="Visited_20_Internet_20_Link"><text:span text:style-name="T50">przypis </text:span></text:a><text:a xlink:type="simple" xlink:href="#Przypis121" text:style-name="Internet_20_link" text:visited-style-name="Visited_20_Internet_20_Link">121</text:a><text:bookmark text:name="p.121"/><text:span text:style-name="T50">]</text:span>.</text:p>
      <text:p text:style-name="P13">Sąd Konstytucyjny, orzekając w sprawach dotyczących polityki medialnej (orzeczenia nr 826 z 1988 r. oraz 420 z 1994 r.), uznał, że priorytetem dla ustawodawcy powinna być zawsze ochrona pluralizmu, i wskazał dwa sposoby jego urzeczywistnienia. Pierwszym z nich jest służba publiczna, określana mianem misji, dzięki kt<text:span text:style-name="T50">ó</text:span>rej realizuje się tzw. pluralizm wewnętrzny, umożliwiający m.in. prezentowanie opinii publicznej zr<text:span text:style-name="T50">ó</text:span>żnicowanych pogląd<text:span text:style-name="T50">ó</text:span>w i postaw społecznych poprzez otwarty dostęp do anteny r<text:span text:style-name="T50">ó</text:span>żnych grup, środowisk czy partii politycznych. Drugim sposobem urzeczywistnienia tej zasady jest tzw. pluralizm zewnętrzny, kt<text:span text:style-name="T50">ó</text:span>ry szanuje zasadę wolnej konkurencji, nawet <text:span text:style-name="T44">jeśli nie w pełni się z nią identyfikuje [</text:span><text:a xlink:type="simple" xlink:href="#Przypis122" text:style-name="Internet_20_link" text:visited-style-name="Visited_20_Internet_20_Link"><text:span text:style-name="T44">przypis 122</text:span></text:a><text:bookmark text:name="p.122"/><text:span text:style-name="T44">].</text:span></text:p>
      <text:p text:style-name="P17">Str. 371</text:p>
      <text:p text:style-name="P13">Zdaniem Roberto Zaccarii prawo mające m.in. chronić pluralizm medialny, poprzez zapobieganie koncentracji kapitałowej i przeciwdziałanie osiąganiu pozycji dominującej, powinno być kompromisem pomiędzy realizacją konstytucyjnego prawa wolności konkurencji a urzeczywistnieniem konstytucyjnej gwarancji wolności wyrażania opinii, kt<text:span text:style-name="T50">ó</text:span>ra realizuje się tylko w<text:span text:style-name="T50">ó</text:span>wczas, gdy mamy zagwarantowane prawo dostępu do r<text:span text:style-name="T50">ó</text:span>żnych źr<text:span text:style-name="T50">ó</text:span>deł informacji oraz możliwość wyboru r<text:span text:style-name="T50">ó</text:span>żnorodnych treści przekaz<text:span text:style-name="T50">ó</text:span>w medialnych <text:span text:style-name="T50">[</text:span><text:a xlink:type="simple" xlink:href="#Przypis123" text:style-name="Internet_20_link" text:visited-style-name="Visited_20_Internet_20_Link"><text:span text:style-name="T50">przypis </text:span></text:a><text:a xlink:type="simple" xlink:href="#Przypis123" text:style-name="Internet_20_link" text:visited-style-name="Visited_20_Internet_20_Link">123</text:a><text:bookmark text:name="p.123"/><text:span text:style-name="T50">]</text:span>.</text:p>
      <text:p text:style-name="P1">W opinii autora wsp<text:span text:style-name="T50">ó</text:span>łczesny rozw<text:span text:style-name="T50">ó</text:span>j nowych technologii nadawczych sprzyja urzeczywistnieniu zasady pluralizmu informacji, o co zabiegał na przestrzeni lat Sąd Konstytucyjny. Obecnie we Włoszech wszyscy nadawcy, zar<text:span text:style-name="T50">ó</text:span>wno krajowi, jak i lokalni, wykorzystują naziemne częstotliwości cyfrowe i w efekcie liczba kanał<text:span text:style-name="T50">ó</text:span>w dostępnych dla każdego nadawcy znacznie się zwiększyła. Ponadto szybkie rozprzestrzenianie się Internetu pozwala dziś korzystać z ogromnej liczby informacji pochodzących z wielu źr<text:span text:style-name="T50">ó</text:span>deł, oferowanych przez rożnych dostawc<text:span text:style-name="T50">ó</text:span>w. Spośr<text:span text:style-name="T50">ó</text:span>d nadawanych obecnie w telewizji program<text:span text:style-name="T50">ó</text:span>w o zasięgu og<text:span text:style-name="T50">ó</text:span>lnokrajowym zdecydowana większość to kanały bezpośrednio lub pośrednio powiązane z RAI lub Mediaset.</text:p>
      <text:p text:style-name="P1">Dziś rynek nadawc<text:span text:style-name="T50">ó</text:span>w naziemnej telewizji cyfrowej tworzy ośmiu operator<text:span text:style-name="T50">ó</text:span>w, nadających w sieciach og<text:span text:style-name="T50">ó</text:span>lnokrajowych, z kt<text:span text:style-name="T50">ó</text:span>rych sześciu jest pionowo zintegrowanych z dostawcami <text:soft-page-break/>usług medialnych. Wszyscy ci operatorzy, wykorzystujący przyznane im częstotliwości cyfrowe, zarządzają 19 multipleksami. Spośr<text:span text:style-name="T50">ó</text:span>d tych ośmiu operator<text:span text:style-name="T50">ó</text:span>w RAI i Mediaset wciąż kontrolują ponad 80 <text:span text:style-name="T50">procent</text:span> rynku bezpłatnej, naziemnej telewizji cyfrowej. W sektorze telewizji płatnej liderem jest grupa 21st<text:span text:style-name="T51"> Century Fox/Sky Italia</text:span>, która nadaje także na platformie satelitarnej, posiadając 80 <text:span text:style-name="T50">procent</text:span> udział<text:span text:style-name="T50">ó</text:span>w w rynku. Łącznie ci trzej nadawcy czerpią 90 <text:span text:style-name="T50">procent</text:span> zysk<text:span text:style-name="T50">ó</text:span>w w całym sektorze radiowo-telewizyjnym <text:span text:style-name="T50">[</text:span><text:a xlink:type="simple" xlink:href="#Przypis124" text:style-name="Internet_20_link" text:visited-style-name="Visited_20_Internet_20_Link"><text:span text:style-name="T50">przypis </text:span></text:a><text:a xlink:type="simple" xlink:href="#Przypis124" text:style-name="Internet_20_link" text:visited-style-name="Visited_20_Internet_20_Link">124</text:a><text:bookmark text:name="p.124"/><text:span text:style-name="T50">]</text:span>.</text:p>
      <text:p text:style-name="P13">W toku dotychczasowych postępowań koncesyjnych, będących konsekwencją konwersji cyfrowej, faworyzowano tzw. nadawc<text:span text:style-name="T50">ó</text:span>w historycznych, uniemożliwiając rozw<text:span text:style-name="T50">ó</text:span>j <text:span text:style-name="T50">m</text:span>ałym nadawcom prywatnym. W związku z tym Włochy znalazły się pod nadzorem Komisji Europejskiej w kwestii rozdysponowania „dywidendy cyfrowej”, czyli ubiegania się przez nadawc<text:span text:style-name="T50">ó</text:span>w o pozostałe do podziału naziemne częstotliwości cyfrowe <text:span text:style-name="T50">[</text:span><text:a xlink:type="simple" xlink:href="#Przypis125" text:style-name="Internet_20_link" text:visited-style-name="Visited_20_Internet_20_Link"><text:span text:style-name="T50">przypis </text:span></text:a><text:a xlink:type="simple" xlink:href="#Przypis125" text:style-name="Internet_20_link" text:visited-style-name="Visited_20_Internet_20_Link">125</text:a><text:bookmark text:name="p.125"/><text:span text:style-name="T50">]</text:span>. Utrwalony w świadomości Włoch<text:span text:style-name="T50">ó</text:span>w duopol medialny RAI i Mediaset utrudnia pełne urzeczywistnienie idei pluralizmu, kt<text:span text:style-name="T50">ó</text:span>ra paradoksalnie nie spotyka się z zainteresowaniem samych nadawc<text:span text:style-name="T50">ó</text:span>w. Publiczne wezwanie do składania ofert dotyczących wolnych częstotliwości (dekret legislacyjny nr 12/2012), zmodyfikowane pod naciskiem Komisji Europejskiej, ze względu na faworyzowanie obecnych nadawc<text:span text:style-name="T50">ó</text:span>w, spotkało się z niewielkim zainteresowaniem, a częstotliwości zostały rozdysponowane jedynie <text:span text:style-name="T44">częściowo [</text:span><text:a xlink:type="simple" xlink:href="#Przypis126" text:style-name="Internet_20_link" text:visited-style-name="Visited_20_Internet_20_Link"><text:span text:style-name="T44">przypis 126</text:span></text:a><text:bookmark text:name="p.126"/><text:span text:style-name="T44">].</text:span></text:p>
      <text:p text:style-name="P17">Str. 372</text:p>
      <text:p text:style-name="P13">Kontrola obiegu informacji pozostaje wciąż w gestii RAI i Mediaset, podczas gdy pozostali operatorzy koncentrują swą działalność głownie na dostarczaniu treści rozrywkowych. Mimo iż od kilku lat Berlusconi nie pełni już funkcji premiera, wciąż jako lider opozycyjnej partii Forza Italia i jednocześnie właściciel największej sieci komercyjnej Mediaset posiada znaczący wpływ na kształtowanie treści przekaz<text:span text:style-name="T50">ó</text:span>w informacyjnych.</text:p>
      <text:p text:style-name="P1">Rząd nadal wpływa na działalność i strukturę programową RAI, ustalając wysokość rocznej opłaty abonamentowej, z kt<text:span text:style-name="T50">ó</text:span>rej środki przeznaczone są na pokrycie koszt<text:span text:style-name="T50">ó</text:span>w związanych z wykonywaniem usługi publicznej w dziedzinie radiowo-telewizyjnej. Ustawa medialna, określając model finansowania nadawcy publicznego, zabrania wykorzystywania przez RAI środk<text:span text:style-name="T50">ó</text:span>w abonamentowych do finansowania działalności niezgodnej ze świadczeniem usługi publicznej <text:span text:style-name="T50">[</text:span><text:a xlink:type="simple" xlink:href="#Przypis127" text:style-name="Internet_20_link" text:visited-style-name="Visited_20_Internet_20_Link"><text:span text:style-name="T50">przypis </text:span></text:a><text:a xlink:type="simple" xlink:href="#Przypis127" text:style-name="Internet_20_link" text:visited-style-name="Visited_20_Internet_20_Link">127</text:a><text:bookmark text:name="p.127"/><text:span text:style-name="T50">]</text:span>. Ze względu na to, że RAI w dużej części finansowana jest z opłat abonamentowych, prawo określa limity dotyczące emisji reklam, bardziej restrykcyjne niż te określone dla nadawc<text:span text:style-name="T50">ó</text:span>w prywatnych <text:span text:style-name="T50">[</text:span><text:a xlink:type="simple" xlink:href="#Przypis128" text:style-name="Internet_20_link" text:visited-style-name="Visited_20_Internet_20_Link"><text:span text:style-name="T50">przypis </text:span></text:a><text:a xlink:type="simple" xlink:href="#Przypis128" text:style-name="Internet_20_link" text:visited-style-name="Visited_20_Internet_20_Link">128</text:a><text:bookmark text:name="p.128"/><text:span text:style-name="T50">]</text:span>.</text:p>
      <text:p text:style-name="P1">Nadzieją na urzeczywistnienie idei pluralizmu politycznego we Włoszech miało być uchwalenie ustawy zawierającej gwarancje r<text:span text:style-name="T50">ó</text:span>wnego dostępu polityk<text:span text:style-name="T50">ó</text:span>w do anteny. <text:soft-page-break/>Tymczasem okazało się, że uchwalona w 2000 r. ustawa nr 28, określana mianem <text:span text:style-name="T18">Par condicio</text:span>, ma liczne mankamenty, na co zwr<text:span text:style-name="T50">ó</text:span>ciły uwagę zar<text:span text:style-name="T50">ó</text:span>wno komisja parlamentarna <text:span text:style-name="T50">(</text:span>CPIV), jak i AGCOM <text:span text:style-name="T50">[</text:span><text:a xlink:type="simple" xlink:href="#Przypis129" text:style-name="Internet_20_link" text:visited-style-name="Visited_20_Internet_20_Link"><text:span text:style-name="T50">przypis </text:span></text:a><text:a xlink:type="simple" xlink:href="#Przypis129" text:style-name="Internet_20_link" text:visited-style-name="Visited_20_Internet_20_Link">129</text:a><text:bookmark text:name="p.129"/><text:span text:style-name="T50">]</text:span>. Ustawa reguluje bowiem wyłącznie kwestie związane z komunikacją polityczną na antenach nadawc<text:span text:style-name="T50">ó</text:span>w radiowych i telewizyjnych, z pominięciem Internetu, pozbawionego jako medium regulacji w tym zakresie. Dotyczy to r<text:span text:style-name="T50">ó</text:span>wnież telewizji nadającej przez Internet, tzw. TV 2.0., kt<text:span text:style-name="T50">ó</text:span>rej popularność stale się zwiększa. Dynamiczny rozw<text:span text:style-name="T50">ó</text:span>j nowych technologii, w tym wzrost znaczenia medi<text:span text:style-name="T50">ó</text:span>w społecznościowych w procesie komunikowania politycznego, determinuje potrzebę wypracowania nowych rozwiązań legislacyjnych, uwzględniających konstytucyjne prawo obywateli do otrzymywania informacji w warunkach pluralizmu medialnego <text:span text:style-name="T50">[</text:span><text:a xlink:type="simple" xlink:href="#Przypis130" text:style-name="Internet_20_link" text:visited-style-name="Visited_20_Internet_20_Link"><text:span text:style-name="T50">przypis </text:span></text:a><text:a xlink:type="simple" xlink:href="#Przypis130" text:style-name="Internet_20_link" text:visited-style-name="Visited_20_Internet_20_Link">130</text:a><text:bookmark text:name="p.130"/><text:span text:style-name="T50">]</text:span>.</text:p>
      <text:h text:style-name="P28" text:outline-level="2">Podsumowanie</text:h>
      <text:p text:style-name="P13">Jeszcze przed dymisją rządu Matteo Renziego włoska opozycja, na czele z Ruchem Pięciu Gwiazd (<text:span text:style-name="T16">Movimento 5 Stelle</text:span>) Beppe Grilla oraz Ligą P<text:span text:style-name="T50">ó</text:span>łnocną (Lega Nord) Matteo Salviniego, bardzo krytycznie odniosła się do nowej ustawy medialnej, która zmierzała do całkowitego podporządkowania sektora publicznych usług radiowo-telewizyjnych władzy wykonawczej. Zdaniem opozycji uniemożliwia to wykonywanie <text:span text:style-name="T44">misji przez nadawcę publicznego RAI w sposób niezależny i w pełni profesjonalny, </text:span>zgodnie z fundamentalną zasadą kontroli władzy sprawowanej przez media. </text:p>
      <text:p text:style-name="P17">Str. 373</text:p>
      <text:p text:style-name="P13">Tymczasem nadawca publiczny RAI, pozostając w tak określonej strukturze zależności od władzy wykonawczej, utrwala jedynie istniejące podziały społeczne, znacznie ograniczając prawo dostępu do informacji <text:span text:style-name="T50">[</text:span><text:a xlink:type="simple" xlink:href="#Przypis131" text:style-name="Internet_20_link" text:visited-style-name="Visited_20_Internet_20_Link"><text:span text:style-name="T50">przypis </text:span></text:a><text:a xlink:type="simple" xlink:href="#Przypis131" text:style-name="Internet_20_link" text:visited-style-name="Visited_20_Internet_20_Link">131</text:a><text:bookmark text:name="p.131"/><text:span text:style-name="T50">]</text:span>.</text:p>
      <text:p text:style-name="P1">Opinie włoskich komentator<text:span text:style-name="T50">ó</text:span>w politycznych, dotyczące uchwalonej przez ustępujący rząd Matteo Renziego ustawy medialnej, są podzielone. Wielu z nich podkreśla, że w telewizji RAI zakończył się czas partyjnych wpływ<text:span text:style-name="T50">ó</text:span>w, określany mianem<text:span text:style-name="T16"> </text:span><text:span text:style-name="T18">partitocrazia</text:span>. Ich miejsce na antenie zajmie teraz rząd, co stanowi poważne zagrożenie dla demokracji. Jak pisze w swoim felietonie Antonella Piperno, jest to ryzykowna zmiana miejsc, kt<text:span text:style-name="T53">ó</text:span>ra według opozycji podważa konstytucyjną zasadę wolności informacji oraz obywatelskie prawo do wolności wyrażania opinii <text:span text:style-name="T53">[</text:span><text:a xlink:type="simple" xlink:href="#Przypis132" text:style-name="Internet_20_link" text:visited-style-name="Visited_20_Internet_20_Link"><text:span text:style-name="T53">przypis </text:span></text:a><text:a xlink:type="simple" xlink:href="#Przypis132" text:style-name="Internet_20_link" text:visited-style-name="Visited_20_Internet_20_Link">132</text:a><text:bookmark text:name="p.132"/><text:span text:style-name="T53">]</text:span>.</text:p>
      <text:p text:style-name="P1">Według Antonello Giacomellego z Partii Demokratycznej (<text:span text:style-name="T16">Partito Democratico</text:span>), kt<text:span text:style-name="T53">ó</text:span>ra zainicjowała uchwalenie reformy RAI, włoski nadawca stanie się dzięki niej nowoczesną, efektywnie i przejrzyście zarządzaną instytucją służby publicznej. Na jej czele stanie bowiem manager oraz zarząd wybrany przez obie izby parlamentu, a nie – jak dotychczas – przez komisję parlamentarną, na podstawie publicznie zgłoszonych kandydatur. Tym samym zostanie wzmocniony związek instytucjonalny nadawcy publicznego z <text:soft-page-break/>obywatelami, jako faktycznymi reprezentantami społeczeństwa, a nie z partiami politycznymi <text:span text:style-name="T53">[</text:span><text:a xlink:type="simple" xlink:href="#Przypis133" text:style-name="Internet_20_link" text:visited-style-name="Visited_20_Internet_20_Link"><text:span text:style-name="T53">przypis </text:span></text:a><text:a xlink:type="simple" xlink:href="#Przypis133" text:style-name="Internet_20_link" text:visited-style-name="Visited_20_Internet_20_Link">133</text:a><text:bookmark text:name="p.133"/><text:span text:style-name="T53">]</text:span>.</text:p>
      <text:p text:style-name="P1">Konsekwencje polityczne będące efektem wprowadzonych zmian w ustawie medialnej opozycja postrzega w czarnych barwach. Potwierdzają to m.in. stenogramy posiedzeń komisji parlamentarnej (CPIV). Jeden z liderow partii opozycyjnej <text:span text:style-name="T16">Movimento 5 Stelle</text:span> Roberto Fico oświadczył, że jest to najgorsze prawo, jakie można było uchwalić w stosunku do nadawcy publicznego RAI. Ostrzega przed zagrożeniem dla pluralizmu i wolności informacji, a w konsekwencji dla stabilności włoskiej demokracji. Jego zdaniem Renzi chciał wzmocnienia kontroli politycznej nad RAI poprzez delegowanie administratora o nieograniczonych kompetencjach z nominacji włoskiego rządu. W warunkach każdej innej demokracji byłoby to niedopuszczalne <text:span text:style-name="T53">[</text:span><text:a xlink:type="simple" xlink:href="#Przypis134" text:style-name="Internet_20_link" text:visited-style-name="Visited_20_Internet_20_Link"><text:span text:style-name="T53">przypis </text:span></text:a><text:a xlink:type="simple" xlink:href="#Przypis134" text:style-name="Internet_20_link" text:visited-style-name="Visited_20_Internet_20_Link">134</text:a><text:bookmark text:name="p.134"/><text:span text:style-name="T53">]</text:span>.</text:p>
      <text:p text:style-name="P14">Kryzysem nadawcy publicznego RAI zaniepokojone są także włoskie związki zawodowe: Narodowa Federacja Prasy (<text:span text:style-name="T16">Federazione Nazionale della Stampa Italiana</text:span> – FNSI) oraz Związek zawodowy dziennikarzy RAI (<text:span text:style-name="T16">Unione Sindacale Giornalisti </text:span><text:span text:style-name="T22">RAI</text:span><text:span text:style-name="T44"> – USIGRai). Komentując reformę RAI, liderzy związkowi, tacy jak Vittorio </text:span>di Trapani (sekretarz USIGRai), Raffaele Lorusso (sekretarz generalny FNSI) oraz Giuseppe Giulietti (prezes FNSI), podkreślili, że Włochy już od dawna zajmują jedno z ostatnich miejsc na świecie pod względem urzeczywistnienia obywatelskiego prawa do informacji. </text:p>
      <text:p text:style-name="P18">Str. 374</text:p>
      <text:p text:style-name="P14">Wprowadzona reforma RAI zwiększa jedynie ryzyko pogorszenia tego stanu rzeczy. Na mocy ustawy rząd włoski uzurpuje sobie bowiem pełną kontrolę personalną, finansową i programową nadawcy publicznego RAI, co determinuje spos<text:span text:style-name="T53">ó</text:span>b wykonywania tej szczeg<text:span text:style-name="T53">ó</text:span>lnej usługi publicznej, jaką jest realizacja misji <text:span text:style-name="T53">[</text:span><text:a xlink:type="simple" xlink:href="#Przypis135" text:style-name="Internet_20_link" text:visited-style-name="Visited_20_Internet_20_Link"><text:span text:style-name="T53">przypis </text:span></text:a><text:a xlink:type="simple" xlink:href="#Przypis135" text:style-name="Internet_20_link" text:visited-style-name="Visited_20_Internet_20_Link">135</text:a><text:bookmark text:name="p.135"/><text:span text:style-name="T53">]</text:span>.</text:p>
      <text:p text:style-name="P1">Przyjęte przez ustępujący rząd Matteo Renziego rozwiązania legislacyjne stworzyły sytuację zagrażającą pluralizmowi medi<text:span text:style-name="T53">ó</text:span>w, w kt<text:span text:style-name="T53">ó</text:span>rej kolejne rządy mogą w pełni podporządkować sobie nadawcę publicznego RAI, wpływając na kształt debaty publicznej, zwłaszcza w okresie kampanii wyborczych. Odchodzący rząd Matteo Renziego tym samym jednoznacznie określił nowe zadania nadawcy publicznego RAI w procesie komunikowania politycznego we Włoszech.</text:p>
      <text:h text:style-name="P28" text:outline-level="2">Bibliografia</text:h>
      <text:p text:style-name="P1">Allegri M.R., <text:span text:style-name="T18">Informazione e comunicazione nell’ordinamento giuridico italiano</text:span><text:span text:style-name="T16">, Torino 2012</text:span>.</text:p>
      <text:p text:style-name="P1">Anania F., <text:span text:style-name="T18">Breve storia della televisione</text:span><text:span text:style-name="T16">, Roma 2004</text:span>.</text:p>
      <text:p text:style-name="P1">Avvisati M., <text:span text:style-name="T18">AgCom e </text:span><text:span text:style-name="T16">par condicio </text:span><text:span text:style-name="T18">al tempo di Internet</text:span><text:span text:style-name="T16">, „Osservatorio sulle Fonti”</text:span> 2014, nr 2.</text:p>
      <text:p text:style-name="P1"><text:soft-page-break/>Avvisati M., <text:span text:style-name="T18">Servizio pubblico radiotelevisivo, nuove tecnologie e principi costituzionali</text:span><text:span text:style-name="T16">, „Quaderni Costituzionali”</text:span> 2015, nr 4.</text:p>
      <text:p text:style-name="P1">Bassan F., <text:span text:style-name="T18">Diritto delle comunicazioni elettroniche. Telecomunicazioni e televisione dopo la terza riforma comunitaria del 2009</text:span><text:span text:style-name="T16">, Milano </text:span>2010.</text:p>
      <text:p text:style-name="P1">Bellani V., <text:span text:style-name="T18">La convergenza fra radiotelevisione e comunicazioni elettroniche</text:span><text:span text:style-name="T16">, „Il Diritto d’Autore” </text:span>2012, nr 1.</text:p>
      <text:p text:style-name="P1">Bianchi L., <text:span text:style-name="T18">Libert</text:span><text:span text:style-name="T47">à</text:span><text:span text:style-name="T18"> di espressione radiotelevisiva e servizio pubblico</text:span><text:span text:style-name="T16">, Torino </text:span>2012.</text:p>
      <text:p text:style-name="P1">Bianco R., <text:span text:style-name="T18">Diritto delle comunicazioni di massa</text:span><text:span text:style-name="T16">, Roma–Bari </text:span>2007.</text:p>
      <text:p text:style-name="P1"><text:span text:style-name="T8">Blog Grillo: </text:span><text:span text:style-name="T18">Rai fascista, riforma Renzi come quella di tv polacca</text:span><text:span text:style-name="T16">,</text:span> [online] <text:a xlink:type="simple" xlink:href="http://www.askanews.it/politica/blog-grillo-rai-fascista-riforma-renzi-come-quella-di-tv-polacca_711714700.htm" text:style-name="Internet_20_link" text:visited-style-name="Visited_20_Internet_20_Link">http://www.askanews.it/politica/blog-grillo-rai-fascista-riforma-renzi-come-quella-di-tv-polacca_711714700.htm</text:a>.</text:p>
      <text:p text:style-name="P1">Borrello R., <text:span text:style-name="T18">Alcune notazioni sull’assetto del servizio pubblico radiotelevisivo in Italia</text:span><text:span text:style-name="T16">, „Giurisprudenza Costituzionale”</text:span> 2013, nr 4.</text:p>
      <text:p text:style-name="P1">Borrello R., <text:span text:style-name="T18">Par condicio e radiotelevisione. Analisi dei principali ordinamenti europei</text:span><text:span text:style-name="T16">, Vol. 1, Torino </text:span>2007.</text:p>
      <text:p text:style-name="P1">Bruno F., Nava G., <text:span text:style-name="T8">I</text:span><text:span text:style-name="T18">l nuovo ordinamento delle comunicazioni. Radiotelevisione, comunicazioni elettroniche</text:span><text:span text:style-name="T16">, Milano </text:span>2006.</text:p>
      <text:p text:style-name="P14">Caggiano G.,<text:span text:style-name="T16"> </text:span><text:span text:style-name="T18">La riforma del regime delle radiofrequenze nel quadro delle comunicazioni elettroniche</text:span><text:span text:style-name="T16">, </text:span><text:span text:style-name="T22">„Studi sull’Integrazione Europea” 2010</text:span><text:span text:style-name="T44">, nr 1.</text:span></text:p>
      <text:p text:style-name="P18">Str. 375</text:p>
      <text:p text:style-name="P36">Bibliografia</text:p>
      <text:p text:style-name="P14">Camilleri A.,<text:span text:style-name="T16"> </text:span><text:span text:style-name="T18">Profili del sistema radiotelelevisivo nella fase di transizione sul digitale terrestre</text:span><text:span text:style-name="T16">, Napoli </text:span>2010.</text:p>
      <text:p text:style-name="P1"><text:span text:style-name="T18">Canone RAI in bolletta? Non per tutti, escluse alcune „Isole paradiso”</text:span>, [online] <text:a xlink:type="simple" xlink:href="http://orizzontenergia.it/news.php?id_news=5414" text:style-name="Internet_20_link" text:visited-style-name="Visited_20_Internet_20_Link">http://orizzontenergia.it/news.php?id_news=5414</text:a>.</text:p>
      <text:p text:style-name="P1">Caravita di Toritto B., <text:span text:style-name="T18">Libert</text:span><text:span text:style-name="T47">à</text:span><text:span text:style-name="T18"> dei mezzi di informazione, innovazione tecnologica, effetti sulla democrazia</text:span><text:span text:style-name="T16">, „Nomos” </text:span>2015, nr 2.</text:p>
      <text:p text:style-name="P1">Cardarelli F., Zeno-Zencovich V., <text:span text:style-name="T18">Il diritto delle telecomunicazioni. Principi, normativa, giurisprudenza</text:span><text:span text:style-name="T16">, Roma–Bari</text:span> 1997.</text:p>
      <text:p text:style-name="P1">Caretti P., <text:span text:style-name="T18">Diritto dell’informazione e della comunicazione</text:span><text:span text:style-name="T16">, Bologna </text:span>2013.</text:p>
      <text:p text:style-name="P1">Carlassre L., <text:span text:style-name="T18">Gli organi di governo del sistema</text:span><text:span text:style-name="T16">, „Trattato di Diritto Amministrativo” 1999, Vol. </text:span>28.</text:p>
      <text:p text:style-name="P1">Cecchini G.L., <text:span text:style-name="T18">I servizi di interesse generale relativamente ai diritti dell’informazione nel settore telematico e televisivo</text:span><text:span text:style-name="T16">, „Rivista della Cooperazione Giuridica Internazionale”</text:span> 2011, nr 39.</text:p>
      <text:p text:style-name="P1"><text:soft-page-break/>Chimenti A.,<text:span text:style-name="T16"> </text:span><text:span text:style-name="T18">Informazione e televisione. La libert</text:span><text:span text:style-name="T47">à</text:span><text:span text:style-name="T18"> vigilata</text:span><text:span text:style-name="T16">, Roma–Bari </text:span>2000.</text:p>
      <text:p text:style-name="P1">Chimenti A., <text:span text:style-name="T18">L’ordinamento radiotelevisivo italiano</text:span><text:span text:style-name="T16">, Torino</text:span> 2007.</text:p>
      <text:p text:style-name="P1"><text:span text:style-name="T18">Conferenza Stampa: #DenunciamoLaRai in UE</text:span>, [online] <text:a xlink:type="simple" xlink:href="http://www.beppegrillo.it/2016/02/conferenza_stampa_denunciamolarai_in_ue.html" text:style-name="Internet_20_link" text:visited-style-name="Visited_20_Internet_20_Link">http://www.beppegrillo.it/2016/02/conferenza_stampa_denunciamolarai_in_ue.html</text:a>.</text:p>
      <text:p text:style-name="P1">Corsi A., <text:span text:style-name="T18">Tv via Internet in Italia. Regolamentazione e normativa</text:span><text:span text:style-name="T16">, Padova </text:span>2008.</text:p>
      <text:p text:style-name="P1">Devescovi F., <text:span text:style-name="T18">Ciao RAI</text:span><text:span text:style-name="T16">, Roma </text:span>2013.</text:p>
      <text:p text:style-name="P1"><text:span text:style-name="T18">Discorso Mattarella, il testo integrale letto dal presidente della Repubblica</text:span><text:span text:style-name="T16">, Il Fatto Quotidiano, </text:span>[online] <text:a xlink:type="simple" xlink:href="http://www.ilfattoquotidiano.it/2015/02/03/sergio-mattarella-testo-integralediscorso-insediamento-montecitorio/1392714" text:style-name="Internet_20_link" text:visited-style-name="Visited_20_Internet_20_Link">http://www.ilfattoquotidiano.it/2015/02/03/sergio-mattarella-testo-integralediscorso-insediamento-montecitorio/1392714</text:a>.</text:p>
      <text:p text:style-name="P1">Donati F., <text:span text:style-name="T18">L’ordinamento amministrativo delle comunicazioni</text:span><text:span text:style-name="T16">, Torino </text:span>2007.</text:p>
      <text:p text:style-name="P1">Ercolani S., <text:span text:style-name="T18">La concessione del servizio pubblico radiotelevisivo</text:span><text:span text:style-name="T16">, „Il Diritto d’Autore” </text:span>2010, nr 1.</text:p>
      <text:p text:style-name="P1">Fares G., <text:span text:style-name="T18">L’apertura del mercato radiotelevisivo</text:span><text:span text:style-name="T16">, Torino </text:span>2008.</text:p>
      <text:p text:style-name="P1">Filippo M. Di, <text:span text:style-name="T18">Diritto comunitario e pluralismo dei mezzi di comunicazione di massa</text:span><text:span text:style-name="T16">, Torino 2000</text:span>.</text:p>
      <text:p text:style-name="P1">Gardini G., <text:span text:style-name="T18">Dal „servizio pubblico” al „sistema” radiotelevisivo. La breve storia di un grande fallimento</text:span><text:span text:style-name="T16">, „Diritto Pubblico”</text:span> 2008, nr 2.</text:p>
      <text:p text:style-name="P1">Gardini G., <text:span text:style-name="T18">Le regole dell’informazione. Dal cartaceo al bit</text:span><text:span text:style-name="T16">, Torino </text:span>2014.</text:p>
      <text:p text:style-name="P1">Grandinetti O., <text:span text:style-name="T18">Disciplina televisiva italiana e diritto europeo. Gli sviluppi recenti</text:span><text:span text:style-name="T16">, „Giornale di Diritto Amministrativo” </text:span>2008, nr 7.</text:p>
      <text:p text:style-name="P1">Grandinetti O., <text:span text:style-name="T18">Il Testo unico dei servizi di media audiovisivi e radiofonici</text:span><text:span text:style-name="T16">, „Giornale di Diritto Amministrativo” </text:span>2011, nr 2.</text:p>
      <text:p text:style-name="P1">Grandinetti O., <text:span text:style-name="T18">La radiotelevisione</text:span><text:span text:style-name="T16">, „Trattato di Diritto Amministrativo” </text:span>2001, Vol. 2.</text:p>
      <text:p text:style-name="P1">Grandinetti O., <text:span text:style-name="T18">Numerazione del telecomando (lnc). Un groviglio sempre piu intricato</text:span><text:span text:style-name="T16">, „Giornale di Diritto Amministrativo”</text:span> 2014, nr 7.</text:p>
      <text:p text:style-name="P1">Grasso A., <text:span text:style-name="T18">Prima lezione sulla televisione</text:span><text:span text:style-name="T16">, Roma–Bari </text:span>2011.</text:p>
      <text:p text:style-name="P1">Gregorio A. de, <text:span text:style-name="T18">Gentiloni incassa la fiducia al Senato: 169 si, 99 contrari</text:span><text:span text:style-name="T16">, „Corriere della Sera” 2004,</text:span> 16.<text:span text:style-name="T53">12</text:span>, [online] <text:a xlink:type="simple" xlink:href="http://www.corriere.it/politica/16_dicembre_14/gentiloni-senatola-fiducia-f8ea0df2-c1d6-11e6-bb17-ed756927e6e7.shtml" text:style-name="Internet_20_link" text:visited-style-name="Visited_20_Internet_20_Link">http://www.corriere.it/politica/16_dicembre_14/gentiloni-senatola-fiducia-f8ea0df2-c1d6-11e6-bb17-ed756927e6e7.shtml</text:a>.</text:p>
      <text:p text:style-name="P1">Hettiyakandage M.S.F., <text:span text:style-name="T18">Il sistema radiotelevisivo pubblico e privato e il suo finanziamento</text:span><text:span text:style-name="T16">, Roma </text:span>2011.</text:p>
      <text:p text:style-name="P14"><text:span text:style-name="T18">Il piano per la trasparenza in Rai proposta del M5S</text:span>, [online] <text:a xlink:type="simple" xlink:href="http://www.robertofico.it/il-piano-per-la-trasparenza-in-rai-proposta-del-m5s" text:style-name="Internet_20_link" text:visited-style-name="Visited_20_Internet_20_Link">http://www.robertofico.it/</text:a><text:a xlink:type="simple" xlink:href="http://www.robertofico.it/il-piano-per-la-trasparenza-in-rai-proposta-del-m5s" text:style-name="Internet_20_link" text:visited-style-name="Visited_20_Internet_20_Link"><text:span text:style-name="T44">il-piano-per-la-trasparenza-in-rai-proposta-del-m5s</text:span></text:a><text:span text:style-name="T44">.</text:span></text:p>
      <text:p text:style-name="P37">Str. 376</text:p>
      <text:p text:style-name="P38">Bibliografia</text:p>
      <text:p text:style-name="P14"><text:soft-page-break/><text:span text:style-name="T18">Il sistema radiotelevisivo e la legalita europea</text:span>, red. R. Mastroianni, Napoli 2006.</text:p>
      <text:p text:style-name="P1"><text:span text:style-name="T16">Isole d’Italia, </text:span><text:span text:style-name="T18">Canone Rai ecco come va pagato</text:span>, [online] <text:a xlink:type="simple" xlink:href="http://www.notiziarioeolie.it/notizie/4046-isole-d-italia-canone-rai-ecco-come-va-pagato.html" text:style-name="Internet_20_link" text:visited-style-name="Visited_20_Internet_20_Link">http://www.notiziarioeolie.it/notizie/4046-isole-d-italia-canone-rai-ecco-come-va-pagato.html</text:a>.</text:p>
      <text:p text:style-name="P1"><text:span text:style-name="T18">Italia come la Polonia. Colpo di stato del governo nella TV pubblica</text:span>, [online] <text:a xlink:type="simple" xlink:href="http://www.davidborrelli.net/blog/post.php?idn=28" text:style-name="Internet_20_link" text:visited-style-name="Visited_20_Internet_20_Link">http://www.davidborrelli.net/blog/post.php?idn=28</text:a>.</text:p>
      <text:p text:style-name="P1">Kowalczuk P., <text:span text:style-name="T8">Telewizja RAI pod kontrolą</text:span>, [online] <text:a xlink:type="simple" xlink:href="http://www.rp.pl/Polityka/302099876-Telewizja-RAI-pod-kontrola.html#ap-1" text:style-name="Internet_20_link" text:visited-style-name="Visited_20_Internet_20_Link">http://www.rp.pl/Polityka/302099876-Telewizja-RAI-pod-kontrola.html#ap-1</text:a>.</text:p>
      <text:p text:style-name="P1"><text:span text:style-name="T18">La nuova televisione. Economia, mercato, regole</text:span>, red. A. Nocita, G.B. Ramello, F. Silva, <text:span text:style-name="T16">Bologna 2008.</text:span></text:p>
      <text:p text:style-name="P1"><text:span text:style-name="T18">La nuova televisione europea. Commento al Decreto Romani</text:span>, red. V. Zeno-Zencovich, <text:span text:style-name="T16">Rimini 2010.</text:span></text:p>
      <text:p text:style-name="P1">Libertini M.,<text:span text:style-name="T16"> </text:span><text:span text:style-name="T18">I rapporti tra Ministero a Autorita garante delle communicazioni</text:span><text:span text:style-name="T16">, „Giornale Diritto Amministrativo”</text:span> 2001, nr 12.</text:p>
      <text:p text:style-name="P1">Magnani C., <text:span text:style-name="T18">Pluralismo, informazione e radiotelevisione</text:span><text:span text:style-name="T16">, Napoli </text:span>2014.</text:p>
      <text:p text:style-name="P1">Malinconico G., <text:span text:style-name="T18">La politica in televisione. Il difficile ruolo del Parlamento</text:span><text:span text:style-name="T16">, „Federalismi.it” 2012</text:span>, nr 2.</text:p>
      <text:p text:style-name="P1">Massa Felsani F., <text:span text:style-name="T18">In tema di riforma della </text:span><text:span text:style-name="T16">governance </text:span><text:span text:style-name="T18">della Rai</text:span><text:span text:style-name="T16">, „Il Diritto dell’Informazione e dell’Informatica” 2011</text:span>, nr 1.</text:p>
      <text:p text:style-name="P1">Mastroianni R., <text:span text:style-name="T18">La direttiva sui servizi di media audiovisivi</text:span><text:span text:style-name="T16">, Torino</text:span> 2009.</text:p>
      <text:p text:style-name="P1">Mastroianni R., <text:span text:style-name="T18">Riforma del sistema radiotelevisivo italiano e diritto europeo</text:span><text:span text:style-name="T16">, Torino </text:span>2004.</text:p>
      <text:p text:style-name="P1">Mazurczyk A., <text:span text:style-name="T8">Kim jest Paolo Gentiloni, nowy premier Włoch?</text:span>, „Polityka” 2016, 13.<text:span text:style-name="T54">12</text:span>, [online] <text:a xlink:type="simple" xlink:href="https://www.polityka.pl/tygodnikpolityka/swiat/1686694,1,kim-jest-paolo-gentiloninowy-premier-wloch.read" text:style-name="Internet_20_link" text:visited-style-name="Visited_20_Internet_20_Link">https://www.polityka.pl/tygodnikpolityka/swiat/1686694,1,kim-jest-paolo-gentiloninowy-premier-wloch.read</text:a>.</text:p>
      <text:p text:style-name="P1">Matarazzo E., <text:span text:style-name="T18">La RAI che non vedrai. Idee e progetti sul servizio pubblico radiotelevisivo</text:span><text:span text:style-name="T16">, Milano</text:span> 2007.</text:p>
      <text:p text:style-name="P1">Mezzanotte F., <text:span text:style-name="T18">Sull’alterazione degli equilibri concorrenziali del mercato televisivo connessa all’abuso di posizione dominante rivestita nel settore della rilevazione dei dati d’ascolto</text:span><text:span text:style-name="T16">, „Il Diritto dell’Informazione e dell’Informatica” 201</text:span>2, nr 4–5.</text:p>
      <text:p text:style-name="P1">Mezzanotte P., <text:span text:style-name="T18">La disciplina della par condicio nei regolamenti delle Autorita di vigilanza: i tratti salienti</text:span><text:span text:style-name="T16">, „Federalismi.it”</text:span> 2013, nr 3.</text:p>
      <text:p text:style-name="P1">Minico G. De, <text:span text:style-name="T18">Silenzio elettorale e Costituzione</text:span><text:span text:style-name="T16">, „Diritto e Societa” </text:span>2010, nr 2.</text:p>
      <text:p text:style-name="P1">Miżejewski M., <text:span text:style-name="T8">Ochrona pluralizmu w polityce medialnej Włoch</text:span>, Krak<text:span text:style-name="T54">ó</text:span>w 2013, <text:span text:style-name="T33">Societas</text:span><text:span text:style-name="T8"> – Księgarnia Akademicka</text:span>, 50.</text:p>
      <text:p text:style-name="P1">Monteleone F., <text:span text:style-name="T18">Storia della radio e della televisione in Italia</text:span><text:span text:style-name="T16">, Venezia </text:span>2004.</text:p>
      <text:p text:style-name="P1"><text:soft-page-break/>Nunziata M., <text:span text:style-name="T18">Concorrenza e regolazione del mercato nel sistema delle comunicazioni</text:span><text:span text:style-name="T16">, „GiustAmm. it”</text:span> 2013, nr 3.</text:p>
      <text:p text:style-name="P1">Pace A., <text:span text:style-name="T18">La Corte di cassazione ignora la storia, disapplica la legge e qualifica la Rai „ente pubblico”</text:span><text:span text:style-name="T16">, „Giurisprudenza Costituzionale” </text:span>2010, nr 5.</text:p>
      <text:p text:style-name="P1">Pacillo M., Preta A., <text:span text:style-name="T18">Televisione e mercati rilevanti a fini antitrust</text:span><text:span text:style-name="T16">, „Concorrenza e Mercato”</text:span> 2012.</text:p>
      <text:p text:style-name="P1">Pitteri D., <text:span text:style-name="T18">Pubblicita in Italia</text:span><text:span text:style-name="T16">,</text:span> Bari 2006.</text:p>
      <text:p text:style-name="P1"><text:span text:style-name="T18">Pluralismo? All’UE va bene una RAI ridotta a TeleRenzi</text:span><text:span text:style-name="T16">,</text:span> [online] <text:a xlink:type="simple" xlink:href="http://www.dariotamburrano.it/riforma_rai_tv_di_stato_italia_polonia" text:style-name="Internet_20_link" text:visited-style-name="Visited_20_Internet_20_Link">http://www.dariotamburrano.it/riforma_rai_tv_di_stato_italia_polonia</text:a>.</text:p>
      <text:p text:style-name="P15"><text:span text:style-name="T18">Presidente Mattarella, rinvii alle camere la non riforma Rai!</text:span><text:span text:style-name="T16">, IndigneRAI</text:span>, [online] <text:a xlink:type="simple" xlink:href="http://www.indignerai.it/presidente-mattarella-rinvii-alle-camere-la-non-riforma-rai" text:style-name="Internet_20_link" text:visited-style-name="Visited_20_Internet_20_Link">http://www.</text:a><text:a xlink:type="simple" xlink:href="http://www.indignerai.it/presidente-mattarella-rinvii-alle-camere-la-non-riforma-rai" text:style-name="Internet_20_link" text:visited-style-name="Visited_20_Internet_20_Link"><text:span text:style-name="T44">indignerai.it/presidente-mattarella-rinvii-alle-camere-la-non-riforma-rai</text:span></text:a><text:span text:style-name="T44">.</text:span></text:p>
      <text:p text:style-name="P39">Str. 377</text:p>
      <text:p text:style-name="P38">Bibliografia</text:p>
      <text:p text:style-name="P15"><text:span text:style-name="T18">Rai, Fico: Italia come Polonia. Bruxelles vigili</text:span><text:span text:style-name="T16">,</text:span> [online] <text:a xlink:type="simple" xlink:href="http://www.affaritaliani.it/affari-europei/rai-fico-italia-come-polonia-bruxelles-vigili-404829.html" text:style-name="Internet_20_link" text:visited-style-name="Visited_20_Internet_20_Link">http://www.affaritaliani.it/affari-europei/rai-fico-italia-come-polonia-bruxelles-vigili-404829.html</text:a>.</text:p>
      <text:p text:style-name="P1"><text:span text:style-name="T18">Riforma della governance e del canone della RAI-Radiotelevisione Italiana S.p.A.</text:span><text:span text:style-name="T16">,</text:span> [online] <text:a xlink:type="simple" xlink:href="http://www.europarl.europa.eu/sides/getDoc.do?type=WQ&amp;reference=E-2016-000091&amp;language=IT" text:style-name="Internet_20_link" text:visited-style-name="Visited_20_Internet_20_Link">http://www.europarl.europa.eu/sides/getDoc.do?type=WQ&amp;reference=E-2016-000091&amp;language=IT</text:a>.</text:p>
      <text:p text:style-name="P1"><text:span text:style-name="T18">Riforma RAI, pluralismo informativo radio-televisivo, Italia e Polonia</text:span>, [online] <text:a xlink:type="simple" xlink:href="http://www.europarl.europa.eu/sides/getDoc.do?pubRef=-//EP//TEXT+WQ+E-2016-002343+0+DOC+XML+V0//IT" text:style-name="Internet_20_link" text:visited-style-name="Visited_20_Internet_20_Link">http://www.europarl.europa.eu/sides/getDoc.do?pubRef=-//EP//TEXT+WQ+E-2016-002343+0+DOC+XML+V0//IT</text:a>. </text:p>
      <text:p text:style-name="P1"><text:span text:style-name="T18">Riforma tv, via libera al decreto Gentiloni</text:span><text:span text:style-name="T16">, „Corriere della Sera”, </text:span>2006, 10.<text:span text:style-name="T54">10</text:span>, [online] <text:a xlink:type="simple" xlink:href="http://www.corriere.it/Primo_Piano/Politica/2006/10_Ottobre/12/gentiloni.shtml" text:style-name="Internet_20_link" text:visited-style-name="Visited_20_Internet_20_Link">http://www.corriere.it/Primo_Piano/Politica/2006/10_Ottobre/12/gentiloni.shtml</text:a>.</text:p>
      <text:p text:style-name="P1"><text:span text:style-name="T18">Risposta di Gunther Oettinger a nome della Commissione</text:span><text:span text:style-name="T16">,</text:span> [online] <text:a xlink:type="simple" xlink:href="http://www.europarl.europa.eu/sides/getAllAnswers.do?reference=E-2016-000091&amp;language=IT" text:style-name="Internet_20_link" text:visited-style-name="Visited_20_Internet_20_Link">http://www.europarl.europa.eu/sides/getAllAnswers.do?reference=E-2016-000091&amp;language=IT</text:a>.</text:p>
      <text:p text:style-name="P1">Sbrescia V.M., <text:span text:style-name="T18">I servizi di media audiovisivi nel mercato europeo della radiotelevisione</text:span><text:span text:style-name="T16">, Napoli </text:span>2012.</text:p>
      <text:p text:style-name="P1">Scaglione F., <text:span text:style-name="T18">Il regime giuridico delle frequenze radiotelevisive</text:span><text:span text:style-name="T16">, „Diritto dell’ Informazione e dell’ Informatica”</text:span> 2012, nr 4–5.</text:p>
      <text:p text:style-name="P1">Sica S., Zeno-Zencovich Z., <text:span text:style-name="T18">Manuale di diritto dell’informazione e della comunicazione</text:span><text:span text:style-name="T16">, Padova </text:span>2015.</text:p>
      <text:p text:style-name="P1">Stefano A. De, <text:span text:style-name="T18">Concessioni radiotelevisive: possibilita di affitto del servizio da parte del concessionario</text:span><text:span text:style-name="T16">, „Rassegna dell’avocatura di Stato</text:span>” 2012, nr 3.</text:p>
      <text:p text:style-name="P1"><text:soft-page-break/>Todaro A. di, <text:span text:style-name="T18">La natura giuridica della Rai (ancora) al vaglio delle sezioni unite</text:span><text:span text:style-name="T16">, „Giurisprudenza Costituzionale”</text:span> 2011, nr 6.</text:p>
      <text:p text:style-name="P1">Urbano A. d’, <text:span text:style-name="T18">Par condicio, i candidati premier e (assenza) di pari opportunita</text:span><text:span text:style-name="T16">, „Federalismi.it” </text:span>2013, nr 3.</text:p>
      <text:p text:style-name="P1">Vigevani G.E., <text:span text:style-name="T18">Appunti per uno studio sull’indipendenza del servizio pubblico radiotelevisivo</text:span><text:span text:style-name="T16">, „Quaderni Costituzionali”</text:span> 2012, nr 3.</text:p>
      <text:p text:style-name="P1"><text:span text:style-name="T8">Włochy: Abonament RTV po raz pierwszy razem z prądem</text:span>, [online] <text:a xlink:type="simple" xlink:href="http://biznes.onet.pl/wiadomosci/ue/wlochy-abonament-rtv-po-raz-pierwszy-razem-z-pradem/z83g7p" text:style-name="Internet_20_link" text:visited-style-name="Visited_20_Internet_20_Link">http://biznes.onet.pl/wiadomosci/ue/wlochy-abonament-rtv-po-raz-pierwszy-razem-z-pradem/z83g7p</text:a>.</text:p>
      <text:p text:style-name="P1">Zaccaria R.,<text:span text:style-name="T16"> </text:span><text:span text:style-name="T18">Diritto dell’informazione e della comunicazione</text:span><text:span text:style-name="T16">, Padova </text:span>2002.</text:p>
      <text:p text:style-name="P1">Zaccaria R., Valastro A., <text:span text:style-name="T18">Diritto dell’informazione e della comunicazione</text:span><text:span text:style-name="T16">, Padova </text:span>2002.</text:p>
      <text:p text:style-name="P15">Zaccaria R., Valastro A., Albaniesi E., <text:span text:style-name="T18">Diritto dell’informazione e della comunicazione</text:span><text:span text:style-name="T16">, Padova </text:span><text:span text:style-name="T44">2013.</text:span></text:p>
      <text:p text:style-name="P16">Str. 378</text:p>
      <text:p text:style-name="P15"><text:span text:style-name="T31">Dr Maciej Miżejewski</text:span> – adiunkt w Zakładzie Dziennikarstwa Instytutu Nauk Politycznych i Stosunk<text:span text:style-name="T54">ó</text:span>w Międzynarodowych UJ. Członek Komitetu Naukowego <text:span text:style-name="T16">Comunicazionepuntodoc</text:span> Uniwersytetu <text:span text:style-name="T16">La Sapienza</text:span> w Rzymie. Prowadzi badania dotyczące polityki medialnej państw Unii Europejskiej, a zwłaszcza wsp<text:span text:style-name="T54">ó</text:span>łczesnych Włoch, analizując m.in. wpływ orzecznictwa Sądu Konstytucyjnego (<text:span text:style-name="T16">Corte Costituzionale</text:span>) na rozwiązania legislacyjne służące ochronie pluralizmu medi<text:span text:style-name="T54">ó</text:span>w. Ważniejsze monografie: <text:span text:style-name="T8">Ochrona pluralizmu w polityce medialnej Włoch </text:span>(Krak<text:span text:style-name="T54">ó</text:span>w 2013), <text:span text:style-name="T8">Transformacja telewizji w Polsce po roku 1989 na tle zmian politycznych </text:span>(Przemyśl 2005); artykuły naukowe: <text:span text:style-name="T19">La crisi dell’ordine costituzionale in Polonia negli anni 2015 e 2016 con le sue conseguenze</text:span><text:span text:style-name="T16"> </text:span><text:span text:style-name="T18">politiche </text:span><text:span text:style-name="T16">(„Nomos. Le Attualita nel Diritto” </text:span>2017, nr 1), <text:span text:style-name="T52">Politicization of the media in the first decade of Polish membership in the European Union</text:span><text:span text:style-name="T8"> </text:span>(„<text:span text:style-name="T16">Nomos. Le Attualita nel Diritto” 2015</text:span>, nr 1), <text:span text:style-name="T8">Prawne gwarancje dostępu polityk</text:span><text:span text:style-name="T13">ó</text:span><text:span text:style-name="T8">w do medi</text:span><text:span text:style-name="T13">ó</text:span><text:span text:style-name="T8">w publicznych w Polsce </text:span>(„<text:span text:style-name="T32">Studia Socialia Cracoviensia”</text:span> 2015, nr 7), <text:span text:style-name="T8">Krajowa Rada Radiofonii i Telewizji organem politycznej kontroli nadawc</text:span><text:span text:style-name="T13">ó</text:span><text:span text:style-name="T8">w w Polsce </text:span>(„Politeja” 2014, nr 32), <text:span text:style-name="T8">Wolność medi</text:span><text:span text:style-name="T13">ó</text:span><text:span text:style-name="T8">w a odpowiedzialność za słowo w debacie publicznej </text:span>(„<text:span text:style-name="T32">Studia Socialia Cracoviensia”</text:span> 2014, nr 1), <text:span text:style-name="T8">Media i polityka we Włoszech </text:span>(„Politeja” 2014, nr 25), <text:span text:style-name="T8">Finansowanie medi</text:span><text:span text:style-name="T13">ó</text:span><text:span text:style-name="T8">w publicznych w polityce medialnej UE. Przykład Polski, Węgier, Francji i Niemiec </text:span>(„Politeja” 2013, nr 23), <text:span text:style-name="T8">Polityczne konsekwencje nowelizacji ustawy o radiofonii i telewizji </text:span>(„<text:span text:style-name="T32">Universitas</text:span>” 2003, nr 27–28), <text:span text:style-name="T18">Il sistema radiotelevisivo polacco sullo sfondo delle trasformazioni politiche </text:span><text:span text:style-name="T16">(„Nomos. Le Attualita nel Diritto” </text:span>2004, nr 2).</text:p>
      <text:p text:style-name="P40"/>
      <text:h text:style-name="P28" text:outline-level="2"><text:soft-page-break/>Przypisy</text:h>
      <text:p text:style-name="P21"><text:span text:style-name="T25">Przypis 1</text:span><text:bookmark text:name="Przypis1"/><text:span text:style-name="T25">. </text:span><text:span text:style-name="T23">A. de Gregorio, </text:span><text:span text:style-name="T8">Gentiloni incassa la fiducia al Senato: 169 si, 99 contrari</text:span>, „Corriere della Sera” 2016, 14.<text:span text:style-name="T55">12</text:span>, [online] <text:a xlink:type="simple" xlink:href="http://www.corriere.it/politica/16_dicembre_14/gentiloni-senato-la-fiducia-f8ea-0df2-c1d6-11e6-bb17-ed756927e6e7.shtml" text:style-name="Internet_20_link" text:visited-style-name="Visited_20_Internet_20_Link">http://www.corriere.it/politica/16_dicembre_14/gentiloni-senato-la-fiducia-f8ea-0df2-c1d6-11e6-bb17-ed756927e6e7.shtml</text:a>, 17.<text:span text:style-name="T55">12.</text:span>2016. <text:a xlink:type="simple" xlink:href="#p.1" text:style-name="Internet_20_link" text:visited-style-name="Visited_20_Internet_20_Link">Wróć do treści głównej</text:a>.</text:p>
      <text:p text:style-name="P21"><text:span text:style-name="T25">Przypis 2</text:span><text:bookmark text:name="Przypis2"/><text:span text:style-name="T25">. </text:span><text:span text:style-name="T8">Riforma tv, via libera al decreto Gentiloni</text:span>, „Coriere della Sera” 2006, 10.<text:span text:style-name="T55">10</text:span>, [online] <text:a xlink:type="simple" xlink:href="http://www.corriere.it/Primo_Piano/Politica/2006/10_Ottobre/12/gentiloni.shtml" text:style-name="Internet_20_link" text:visited-style-name="Visited_20_Internet_20_Link">http://www.corriere.it/Primo_Piano/Politica/2006/10_Ottobre/12/gentiloni.shtml</text:a>, 17.<text:span text:style-name="T55">12.</text:span>2016. <text:a xlink:type="simple" xlink:href="#p.2" text:style-name="Internet_20_link" text:visited-style-name="Visited_20_Internet_20_Link">Wróć do treści głównej</text:a>.</text:p>
      <text:p text:style-name="P21"><text:span text:style-name="T25">Przypis 3</text:span><text:bookmark text:name="Przypis3"/><text:span text:style-name="T25">. </text:span><text:span text:style-name="T23">A. Mazurczyk, </text:span><text:span text:style-name="T24">Kim jest Paolo Gentiloni, nowy premier Włoch?</text:span><text:span text:style-name="T23">, „Polityka” 2016, 13.</text:span><text:span text:style-name="T26">12</text:span><text:span text:style-name="T23">, [online] </text:span><text:a xlink:type="simple" xlink:href="https://www.polityka.pl/tygodnikpolityka/swiat/1686694,1,kim-jest-paolo-gentiloni-nowypremier-wloch.read" text:style-name="Internet_20_link" text:visited-style-name="Visited_20_Internet_20_Link">https://www.polityka.pl/tygodnikpolityka/swiat/1686694,1,kim-jest-paolo-gentiloni-nowypremier-wloch.read</text:a><text:span text:style-name="T23">, 17.</text:span><text:span text:style-name="T26">12.</text:span><text:span text:style-name="T23">2016</text:span>. <text:a xlink:type="simple" xlink:href="#p.3" text:style-name="Internet_20_link" text:visited-style-name="Visited_20_Internet_20_Link">Wróć do treści głównej</text:a>.</text:p>
      <text:p text:style-name="P21"><text:span text:style-name="T25">Przypis 4</text:span><text:bookmark text:name="Przypis4"/><text:span text:style-name="T25">. </text:span><text:span text:style-name="T8">Conferenza Stampa: </text:span><text:span text:style-name="T14">hashtag </text:span><text:span text:style-name="T8">DenunciamoLaRai in UE</text:span>, [online] <text:a xlink:type="simple" xlink:href="http://www.beppegrillo.it/2016/02/conferenza_stampa_denunciamolarai_in_ue.html" text:style-name="Internet_20_link" text:visited-style-name="Visited_20_Internet_20_Link">http://www.beppegrillo.it/2016/02/conferenza_stampa_denunciamolarai_in_ue.html</text:a>, 24.<text:span text:style-name="T55">09.</text:span>2016. <text:a xlink:type="simple" xlink:href="#p.4" text:style-name="Internet_20_link" text:visited-style-name="Visited_20_Internet_20_Link">Wróć do treści głównej</text:a>.</text:p>
      <text:p text:style-name="P21"><text:span text:style-name="T25">Przypis 5</text:span><text:bookmark text:name="Przypis5"/><text:span text:style-name="T25">. </text:span><text:span text:style-name="T23">M. Avvisati,</text:span> <text:span text:style-name="T8">Servizio pubblico radiotelevisivo, nuove tecnologie e principi costituzionali</text:span>, „Quaderni Costi tuzionali” 2015,<text:span text:style-name="T23"> nr 4, s. 951–990</text:span>. <text:a xlink:type="simple" xlink:href="#p.5" text:style-name="Internet_20_link" text:visited-style-name="Visited_20_Internet_20_Link">Wróć do treści głównej</text:a>.</text:p>
      <text:p text:style-name="P21"><text:span text:style-name="T25">Przypis 6</text:span><text:bookmark text:name="Przypis6"/><text:span text:style-name="T25">. </text:span><text:span text:style-name="T23">Art. 2</text:span>, p. 10 Legge 28.<text:span text:style-name="T55">12.</text:span>2015, n. 220 Riforma della RAI e del servizio pubblico radiotelevisivo, Gazzetta Ufficiale, n. 11, 15.<text:span text:style-name="T55">01.</text:span>2016, [online] <text:a xlink:type="simple" xlink:href="http://www.normattiva.it/uri-res/N2Ls?urn:nir:stato:legge:2015;220" text:style-name="Internet_20_link" text:visited-style-name="Visited_20_Internet_20_Link">http://www.normattiva.it/uri-res/N2Ls?urn:nir:stato:legge:2015;220</text:a>, 22.<text:span text:style-name="T55">10.</text:span>2016. <text:a xlink:type="simple" xlink:href="#p.6" text:style-name="Internet_20_link" text:visited-style-name="Visited_20_Internet_20_Link">Wróć do treści głównej</text:a>.</text:p>
      <text:p text:style-name="P21"><text:span text:style-name="T23">Przypis 7</text:span><text:bookmark text:name="Przypis7"/><text:span text:style-name="T23">. M.R. Allegri,</text:span> <text:span text:style-name="T8">Informazione e comunicazione nell’ordinamento giuridico italiano</text:span>, Torino 2012. <text:a xlink:type="simple" xlink:href="#p.7" text:style-name="Internet_20_link" text:visited-style-name="Visited_20_Internet_20_Link">Wróć do treści głównej</text:a>.</text:p>
      <text:p text:style-name="P21"><text:span text:style-name="T23">Przypis 8</text:span><text:bookmark text:name="Przypis8"/><text:span text:style-name="T23">. Art. 2</text:span>, p. 10, Legge 28.<text:span text:style-name="T55">12.</text:span>2015, n. 220 Riforma della RAI e del servizio pubblico radiotelevisivo. <text:a xlink:type="simple" xlink:href="#p.8" text:style-name="Internet_20_link" text:visited-style-name="Visited_20_Internet_20_Link">Wróć do treści głównej</text:a>.</text:p>
      <text:p text:style-name="P21"><text:span text:style-name="T25">Przypis 9</text:span><text:bookmark text:name="Przypis9"/><text:span text:style-name="T25">. </text:span><text:span text:style-name="T23">R. Borrello</text:span>, <text:span text:style-name="T8">Alcune notazioni sull’assetto del servizio pubblico radiotelevisivo in Italia</text:span>, „Giurisprudenza Costituzionale” 2013, <text:span text:style-name="T23">nr 4, s. 3635–3656</text:span>. <text:a xlink:type="simple" xlink:href="#p.9" text:style-name="Internet_20_link" text:visited-style-name="Visited_20_Internet_20_Link">Wróć do treści głównej</text:a>.</text:p>
      <text:p text:style-name="P21"><text:span text:style-name="T25">Przypis 10</text:span><text:bookmark text:name="Przypis10"/><text:span text:style-name="T25">. </text:span><text:span text:style-name="T23">Art. 20</text:span>, p. 3, Legge 3.<text:span text:style-name="T55">05.</text:span>2004, n. 112 Norme di principio in materia di assetto del sistema radiotelevisivo e della RAI. <text:a xlink:type="simple" xlink:href="#p.10" text:style-name="Internet_20_link" text:visited-style-name="Visited_20_Internet_20_Link">Wróć do treści głównej</text:a>.</text:p>
      <text:p text:style-name="P21"><text:span text:style-name="T25">Przypis 11</text:span><text:bookmark text:name="Przypis11"/><text:span text:style-name="T25">. </text:span><text:span text:style-name="T23">B. Caravita di Toritto</text:span>, <text:span text:style-name="T8">Liberta dei mezzi di informazione, innovazione tecnologica, effetti sulla democrazia</text:span>, „Nomos” 2015,<text:span text:style-name="T23"> nr 2, s.</text:span> 1–7. <text:a xlink:type="simple" xlink:href="#p.11" text:style-name="Internet_20_link" text:visited-style-name="Visited_20_Internet_20_Link">Wróć do treści głównej</text:a>.</text:p>
      <text:p text:style-name="P21"><text:span text:style-name="T25">Przypis 12</text:span><text:bookmark text:name="Przypis12"/><text:span text:style-name="T25">. </text:span><text:span text:style-name="T23">G.L. Cecchini</text:span>, <text:span text:style-name="T8">I servizi di interesse generale relativamente ai diritti dell’informazione nel settore telematico e televisivo</text:span>, „Rivista della Cooperazione Giuridica Internazionale” 2011, <text:span text:style-name="T23">nr 39, s. </text:span>83–99;<text:span text:style-name="T23"> P. Caretti,</text:span> <text:span text:style-name="T8">Diritto dell’informazione e della comunicazione</text:span>, Bologna 2013. <text:a xlink:type="simple" xlink:href="#p.12" text:style-name="Internet_20_link" text:visited-style-name="Visited_20_Internet_20_Link">Wróć do treści głównej</text:a>.</text:p>
      <text:p text:style-name="P21"><text:soft-page-break/><text:span text:style-name="T25">Przypis 13</text:span><text:bookmark text:name="Przypis13"/><text:span text:style-name="T54">. </text:span><text:span text:style-name="T8">Presidente </text:span><text:span text:style-name="T24">Mattarella</text:span><text:span text:style-name="T8">, rinvii alle camere la non riforma Rai!</text:span>, IndigneRAI, [online] <text:a xlink:type="simple" xlink:href="http://www.indignerai.it/presidente-mattarella-rinvii-alle-camere-la-non-riforma-rai" text:style-name="Internet_20_link" text:visited-style-name="Visited_20_Internet_20_Link">http://www.indignerai.it/presidente-mattarella-rinvii-alle-camere-la-non-riforma-rai</text:a>, 22.<text:span text:style-name="T55">10.</text:span>2016. <text:a xlink:type="simple" xlink:href="#p.13" text:style-name="Internet_20_link" text:visited-style-name="Visited_20_Internet_20_Link">Wróć do treści głównej</text:a>.</text:p>
      <text:p text:style-name="P21"><text:span text:style-name="T25">Przypis 14</text:span><text:bookmark text:name="Przypis14"/><text:span text:style-name="T25">. </text:span><text:span text:style-name="T23">A di Todaro,</text:span> <text:span text:style-name="T8">La natura giuridica della Rai (ancora) al vaglio delle sezioni unite</text:span>, „Giurisprudenza Costituzionale” 2011,<text:span text:style-name="T23"> nr 6, s.</text:span> 4742-4754; <text:span text:style-name="T23">F. Massa Felsani,</text:span> <text:span text:style-name="T8">In tema di riforma della </text:span>governance <text:span text:style-name="T8">della Rai</text:span>, „Il Diritto dell’Informazione e dell’Informatica” <text:span text:style-name="T23">2011, nr 1, s. 1–18</text:span>. <text:a xlink:type="simple" xlink:href="#p.14" text:style-name="Internet_20_link" text:visited-style-name="Visited_20_Internet_20_Link">Wróć do treści głównej</text:a>.</text:p>
      <text:p text:style-name="P21"><text:span text:style-name="T25">Przypis 15</text:span><text:bookmark text:name="Przypis15"/><text:span text:style-name="T25">. </text:span><text:span text:style-name="T23">G. Gardini,</text:span> <text:span text:style-name="T8">Dal „servizio pubblico” al „sistema” radiotelevisivo. La breve storia di un grande fallimento</text:span>, „Diritto Pubblico” <text:span text:style-name="T23">2008, nr 2, s. 637–679</text:span>. <text:a xlink:type="simple" xlink:href="#p.15" text:style-name="Internet_20_link" text:visited-style-name="Visited_20_Internet_20_Link">Wróć do treści głównej</text:a>.</text:p>
      <text:p text:style-name="P21"><text:span text:style-name="T23">Przypis 16</text:span><text:bookmark text:name="Przypis16"/><text:span text:style-name="T23">. L. Bianchi</text:span>, <text:span text:style-name="T8">Liberta di espressione radiotelevisiva e servizio pubblico</text:span>, Torino 2012. <text:a xlink:type="simple" xlink:href="#p.16" text:style-name="Internet_20_link" text:visited-style-name="Visited_20_Internet_20_Link">Wróć do treści głównej</text:a>.</text:p>
      <text:p text:style-name="P21"><text:span text:style-name="T25">Przypis 17</text:span><text:bookmark text:name="Przypis17"/><text:span text:style-name="T25">. </text:span><text:span text:style-name="T23">G. De Minico, </text:span><text:span text:style-name="T8">Silenzio elettorale e Costituzione</text:span>, „Diritto e Societa” <text:span text:style-name="T23">2010, nr 2, s. 221–238</text:span>; <text:span text:style-name="T23">C. Magnani, </text:span><text:span text:style-name="T8">Pluralismo, informazione e radiotelevisione</text:span>, Napoli 2014. <text:a xlink:type="simple" xlink:href="#p.17" text:style-name="Internet_20_link" text:visited-style-name="Visited_20_Internet_20_Link">Wróć do treści głównej</text:a>.</text:p>
      <text:p text:style-name="P21"><text:span text:style-name="T25">Przypis 18</text:span><text:bookmark text:name="Przypis18"/><text:span text:style-name="T25">.</text:span><text:span text:style-name="T54"> </text:span><text:span text:style-name="T8">Discorso Mattarella, il testo integrale letto dal presidente della Repubblica</text:span>, Il Fatto Quotidiano, [online] <text:a xlink:type="simple" xlink:href="http://www.ilfattoquotidiano.it/2015/02/03/sergio-mattarella-testo-integrale-discorso-insediamento-montecitorio/1392714" text:style-name="Internet_20_link" text:visited-style-name="Visited_20_Internet_20_Link">http://www.ilfattoquotidiano.it/2015/02/03/sergio-mattarella-testo-integrale-discorso-insediamento-montecitorio/1392714</text:a>, 22.<text:span text:style-name="T55">10.</text:span>2016. <text:a xlink:type="simple" xlink:href="#p.18" text:style-name="Internet_20_link" text:visited-style-name="Visited_20_Internet_20_Link">Wróć do treści głównej</text:a>.</text:p>
      <text:p text:style-name="P21"><text:span text:style-name="T23">Przypis 19</text:span><text:bookmark text:name="Przypis19"/><text:span text:style-name="T23">. R. Mastroianni, </text:span><text:span text:style-name="T8">Riforma del sistema radiotelevisivo italiano e diritto europeo</text:span>, Torino 2004. <text:a xlink:type="simple" xlink:href="#p.19" text:style-name="Internet_20_link" text:visited-style-name="Visited_20_Internet_20_Link">Wróć do treści głównej</text:a>.</text:p>
      <text:p text:style-name="P21"><text:span text:style-name="T25">Przypis 20</text:span><text:bookmark text:name="Przypis20"/><text:span text:style-name="T25">. </text:span><text:span text:style-name="T23">G.E. Vigevani</text:span>, <text:span text:style-name="T8">Appunti per uno studio sull’indipendenza del servizio pubblico radiotelevisivo</text:span>, „Quaderni Costituzionali” <text:span text:style-name="T23">2012, nr 3, s. 587–614.</text:span> <text:a xlink:type="simple" xlink:href="#p.20" text:style-name="Internet_20_link" text:visited-style-name="Visited_20_Internet_20_Link">Wróć do treści głównej</text:a>.</text:p>
      <text:p text:style-name="P21"><text:span text:style-name="T23">Przypis 21</text:span><text:bookmark text:name="Przypis21"/><text:span text:style-name="T23">. F. Monteleone, </text:span><text:span text:style-name="T8">Storia della radio e della televisione in Italia</text:span>, Venezia<text:span text:style-name="T23"> 2004</text:span>. <text:a xlink:type="simple" xlink:href="#p.21" text:style-name="Internet_20_link" text:visited-style-name="Visited_20_Internet_20_Link">Wróć do treści głównej</text:a>.</text:p>
      <text:p text:style-name="P21"><text:span text:style-name="T25">Przypis 22</text:span><text:bookmark text:name="Przypis22"/><text:span text:style-name="T25">. </text:span><text:span text:style-name="T23">Legge</text:span> 3.<text:span text:style-name="T55">05.</text:span>2004, n. 112 Norme di principio in materia di assetto del sistema radiotelevisivo e della RAI-Radiotelevisione italiana Spa, Gazzetta Ufficiale, n. 104, 5.<text:span text:style-name="T55">05.</text:span>2004 – Supplemento Ordinario n. 82, [online] <text:a xlink:type="simple" xlink:href="http://www.camera.it/parlam/leggi/04112l.htm" text:style-name="Internet_20_link" text:visited-style-name="Visited_20_Internet_20_Link">http://www.camera.it/parlam/leggi/04112l.htm</text:a>, 22.<text:span text:style-name="T55">10.</text:span>2016. <text:a xlink:type="simple" xlink:href="#p.22" text:style-name="Internet_20_link" text:visited-style-name="Visited_20_Internet_20_Link">Wróć do treści głównej</text:a>.</text:p>
      <text:p text:style-name="P21"><text:span text:style-name="T23">Przypis 23</text:span><text:bookmark text:name="Przypis23"/><text:span text:style-name="T23">. G. Malinconico</text:span>, <text:span text:style-name="T8">La politica in televisione. Il difficile ruolo del Parlamento</text:span>, „Federalismi.it” <text:span text:style-name="T23">2012, nr 2, s. 1–20</text:span>. <text:a xlink:type="simple" xlink:href="#p.23" text:style-name="Internet_20_link" text:visited-style-name="Visited_20_Internet_20_Link">Wróć do treści głównej</text:a>.</text:p>
      <text:p text:style-name="P21"><text:span text:style-name="T25">Przypis 24</text:span><text:bookmark text:name="Przypis24"/><text:span text:style-name="T25">. </text:span><text:span text:style-name="T23">A. D’Urbano,</text:span> <text:span text:style-name="T8">Par condicio, i candidati premier e (assenza) di pari opportunita</text:span>, „Federalismi.it” <text:span text:style-name="T23">2013, nr 3, s. 1–12.</text:span> <text:a xlink:type="simple" xlink:href="#p.24" text:style-name="Internet_20_link" text:visited-style-name="Visited_20_Internet_20_Link">Wróć do treści głównej</text:a>.</text:p>
      <text:p text:style-name="P21"><text:span text:style-name="T25">Przypis 25</text:span><text:bookmark text:name="Przypis25"/><text:span text:style-name="T25">.</text:span><text:span text:style-name="T54"> </text:span>Costituzione della Repubblica Italiana, Gazzetta Ufficiale, n. 298, 27.<text:span text:style-name="T55">12.</text:span>1947, [online] <text:soft-page-break/><text:a xlink:type="simple" xlink:href="http://www.gazzettaufficiale.it/anteprima/codici/costituzione;jsessionid=D1U54Kgn50DGnYwTia2pqA__.ntc-as1-guri2a" text:style-name="Internet_20_link" text:visited-style-name="Visited_20_Internet_20_Link">http://www.gazzettaufficiale.it/anteprima/codici/costituzione;jsessionid=D1U54Kgn50DGnYwTia2pqA__.ntc-as1-guri2a</text:a>, 22.<text:span text:style-name="T55">10.</text:span>2016. <text:a xlink:type="simple" xlink:href="#p.25" text:style-name="Internet_20_link" text:visited-style-name="Visited_20_Internet_20_Link">Wróć do treści głównej</text:a>.</text:p>
      <text:p text:style-name="P21"><text:span text:style-name="T25">Przypis 26</text:span><text:bookmark text:name="Przypis26"/><text:span text:style-name="T54">. </text:span>L’art. 21 Cost. e i principi costituzionali sulla liberta di informazione, [w:] R. Zaccaria, <text:span text:style-name="T8">Diritto dell’informazione e della comunicazione</text:span>, Padova 2002. <text:a xlink:type="simple" xlink:href="#p.26" text:style-name="Internet_20_link" text:visited-style-name="Visited_20_Internet_20_Link">Wróć do treści głównej</text:a>.</text:p>
      <text:p text:style-name="P21"><text:span text:style-name="T25">Przypis 27</text:span><text:bookmark text:name="Przypis27"/><text:span text:style-name="T54">. </text:span>Sentenza 225/1974 della Corte costituzionale, Gazzetta Ufficiale, n. 187, 17.<text:span text:style-name="T55">07.</text:span>1974, [online] <text:a xlink:type="simple" xlink:href="http://www.giurcost.org/decisioni/1974/0225s-74.html" text:style-name="Internet_20_link" text:visited-style-name="Visited_20_Internet_20_Link">http://www.giurcost.org/decisioni/1974/0225s-74.html</text:a>, 22.<text:span text:style-name="T55">10.</text:span>2016. <text:a xlink:type="simple" xlink:href="#p.27" text:style-name="Internet_20_link" text:visited-style-name="Visited_20_Internet_20_Link">Wróć do treści głównej</text:a>.</text:p>
      <text:p text:style-name="P21"><text:span text:style-name="T23">Przypis 28</text:span><text:bookmark text:name="Przypis28"/><text:span text:style-name="T23">. G. Malinconico,</text:span> <text:span text:style-name="T8">La politica in televisione. Il difficile ruolo del Parlamento</text:span>, „Federalismi.it” <text:span text:style-name="T23">2012, nr 2, s. 1–20</text:span>. <text:a xlink:type="simple" xlink:href="#p.28" text:style-name="Internet_20_link" text:visited-style-name="Visited_20_Internet_20_Link">Wróć do treści głównej</text:a>.</text:p>
      <text:p text:style-name="P21"><text:span text:style-name="T23">Przypis 29</text:span><text:bookmark text:name="Przypis29"/><text:span text:style-name="T23">. R. Zaccaria, A. Valastro, E. Albaniesi,</text:span> <text:span text:style-name="T8">Diritto dell’informazione e della comunicazione</text:span>, Padova 2013. <text:a xlink:type="simple" xlink:href="#p.29" text:style-name="Internet_20_link" text:visited-style-name="Visited_20_Internet_20_Link">Wróć do treści głównej</text:a>.</text:p>
      <text:p text:style-name="P21"><text:span text:style-name="T25">Przypis 30</text:span><text:bookmark text:name="Przypis30"/><text:span text:style-name="T25">. </text:span>Declaration of the Committee of Ministers on Public Service Media Governance adopted on 15.<text:span text:style-name="T55">02.</text:span>2012, [online] <text:a xlink:type="simple" xlink:href="https://www.ebu.ch/files/live/sites/ebu/files/Publications/Reference%20texts/CoE%20-%20PSM/COE%20REF%20-%20CM%20Decl%20PSM%20governance.pdf" text:style-name="Internet_20_link" text:visited-style-name="Visited_20_Internet_20_Link">https://www.ebu.ch/files/live/sites/ebu/files/Publications/Reference%20texts/CoE%20-%20PSM/COE%20REF%20-%20CM%20Decl%20PSM%20governance.pdf</text:a>, 1.<text:span text:style-name="T55">10.</text:span>2016. <text:a xlink:type="simple" xlink:href="#p.30" text:style-name="Internet_20_link" text:visited-style-name="Visited_20_Internet_20_Link">Wróć do treści głównej</text:a>.</text:p>
      <text:p text:style-name="P21"><text:span text:style-name="T25">Przypis 31</text:span><text:bookmark text:name="Przypis31"/><text:span text:style-name="T25">.</text:span><text:span text:style-name="T54"> </text:span>Decreto Legislativo 31.<text:span text:style-name="T55">07.</text:span>2005, n. 177 Testo unico della radiotelevisione, Gazzetta Ufficiale, n. 208, 7.<text:span text:style-name="T55">09.</text:span>2005, [online] <text:a xlink:type="simple" xlink:href="http://www.camera.it/parlam/leggi/deleghe/05177dl.htm" text:style-name="Internet_20_link" text:visited-style-name="Visited_20_Internet_20_Link">http://www.camera.it/parlam/leggi/deleghe/05177dl.htm</text:a>, 22.<text:span text:style-name="T55">10.</text:span>2016. <text:a xlink:type="simple" xlink:href="#p.31" text:style-name="Internet_20_link" text:visited-style-name="Visited_20_Internet_20_Link">Wróć do treści głównej</text:a>.</text:p>
      <text:p text:style-name="P21"><text:span text:style-name="T23">Przypis 32</text:span><text:bookmark text:name="Przypis32"/>. <text:span text:style-name="T34">Decreto Legislativo 31.</text:span><text:span text:style-name="T39">07.</text:span><text:span text:style-name="T34">2005, n. 177 Testo unico della radiotelevisione, Gazzetta Ufficiale, n. 208, 7.</text:span><text:span text:style-name="T39">09.</text:span><text:span text:style-name="T34">2005, [online] </text:span><text:a xlink:type="simple" xlink:href="http://www.camera.it/parlam/leggi/deleghe/05177dl.htm" text:style-name="Internet_20_link" text:visited-style-name="Visited_20_Internet_20_Link"><text:span text:style-name="T34">http://www.camera.it/parlam/leggi/deleghe/05177dl.htm</text:span></text:a><text:span text:style-name="T34">, 22.</text:span><text:span text:style-name="T39">10.</text:span><text:span text:style-name="T34">2016</text:span>, <text:span text:style-name="T23">art. 49, s. 9.</text:span> <text:a xlink:type="simple" xlink:href="#p.32" text:style-name="Internet_20_link" text:visited-style-name="Visited_20_Internet_20_Link">Wróć do treści głównej</text:a>.</text:p>
      <text:p text:style-name="P21"><text:span text:style-name="T23">Przypis 33</text:span><text:bookmark text:name="Przypis33"/><text:span text:style-name="T23">.</text:span> <text:span text:style-name="T34">Decreto Legislativo 31.</text:span><text:span text:style-name="T39">07.</text:span><text:span text:style-name="T34">2005, n. 177 Testo unico della radiotelevisione, Gazzetta Ufficiale, n. 208, 7.</text:span><text:span text:style-name="T39">09.</text:span><text:span text:style-name="T34">2005, [online] </text:span><text:a xlink:type="simple" xlink:href="http://www.camera.it/parlam/leggi/deleghe/05177dl.htm" text:style-name="Internet_20_link" text:visited-style-name="Visited_20_Internet_20_Link"><text:span text:style-name="T34">http://www.camera.it/parlam/leggi/deleghe/05177dl.htm</text:span></text:a><text:span text:style-name="T34">, 22.</text:span><text:span text:style-name="T39">10.</text:span><text:span text:style-name="T34">2016,</text:span> <text:span text:style-name="T23">art. 49, s. 12b.</text:span> <text:a xlink:type="simple" xlink:href="#p.33" text:style-name="Internet_20_link" text:visited-style-name="Visited_20_Internet_20_Link">Wróć do treści głównej</text:a>.</text:p>
      <text:p text:style-name="P21"><text:span text:style-name="T23">Przypis 34</text:span><text:bookmark text:name="Przypis34"/>. <text:span text:style-name="T34">Decreto Legislativo 31.</text:span><text:span text:style-name="T39">07.</text:span><text:span text:style-name="T34">2005, n. 177 Testo unico della radiotelevisione, Gazzetta Ufficiale, n. 208, 7.</text:span><text:span text:style-name="T39">09.</text:span><text:span text:style-name="T34">2005, [online] </text:span><text:a xlink:type="simple" xlink:href="http://www.camera.it/parlam/leggi/deleghe/05177dl.htm" text:style-name="Internet_20_link" text:visited-style-name="Visited_20_Internet_20_Link"><text:span text:style-name="T34">http://www.camera.it/parlam/leggi/deleghe/05177dl.htm</text:span></text:a><text:span text:style-name="T34">, 22.</text:span><text:span text:style-name="T39">10.</text:span><text:span text:style-name="T34">2016</text:span>, <text:span text:style-name="T23">art. 49, s. 11.</text:span> <text:a xlink:type="simple" xlink:href="#p.34" text:style-name="Internet_20_link" text:visited-style-name="Visited_20_Internet_20_Link">Wróć do treści głównej</text:a>.</text:p>
      <text:p text:style-name="P21"><text:span text:style-name="T25">Przypis 35</text:span><text:bookmark text:name="Przypis35"/><text:span text:style-name="T54">.</text:span><text:span text:style-name="T25"> </text:span><text:span text:style-name="T23">R. Borrello</text:span>, <text:span text:style-name="T8">Par condicio e radiotelevisione. Analisi dei principali ordinamenti europei</text:span>, Vol. 1, Torino 2007. <text:a xlink:type="simple" xlink:href="#p.35" text:style-name="Internet_20_link" text:visited-style-name="Visited_20_Internet_20_Link">Wróć do treści głównej</text:a>.</text:p>
      <text:p text:style-name="P21"><text:soft-page-break/><text:span text:style-name="T23">Przypis 36</text:span><text:bookmark text:name="Przypis36"/><text:span text:style-name="T23">. F. Anania,</text:span> <text:span text:style-name="T8">Breve storia della televisione</text:span>, Roma 2004. <text:a xlink:type="simple" xlink:href="#p.36" text:style-name="Internet_20_link" text:visited-style-name="Visited_20_Internet_20_Link">Wróć do treści głównej</text:a>.</text:p>
      <text:p text:style-name="P21"><text:span text:style-name="T25">Przypis 37</text:span><text:bookmark text:name="Przypis37"/><text:span text:style-name="T25">.</text:span><text:span text:style-name="T54"> </text:span>Legge 3.<text:span text:style-name="T56">05.</text:span>2004, n. 112 Norme di principio in materia di assetto del sistema radiotelevisivo e della RAI-Radiotelevisione italiana Spa. <text:a xlink:type="simple" xlink:href="#p.37" text:style-name="Internet_20_link" text:visited-style-name="Visited_20_Internet_20_Link">Wróć do treści głównej</text:a>.</text:p>
      <text:p text:style-name="P21"><text:span text:style-name="T23">Przypis 38</text:span><text:bookmark text:name="Przypis38"/><text:span text:style-name="T23">. Art. 2</text:span>, p. 6, Legge 28.<text:span text:style-name="T56">12.</text:span>2015, n. 220 Riforma della RAI e del servizio pubblico radiotelevisivo. <text:a xlink:type="simple" xlink:href="#p.38" text:style-name="Internet_20_link" text:visited-style-name="Visited_20_Internet_20_Link">Wróć do treści głównej</text:a>.</text:p>
      <text:p text:style-name="P21"><text:span text:style-name="T25">Przypis 39</text:span><text:bookmark text:name="Przypis39"/><text:span text:style-name="T25">. </text:span><text:span text:style-name="T23">O. Grandinetti, </text:span><text:span text:style-name="T8">Il Testo unico dei servizi di media audiovisivi e radiofonici</text:span>, „Giornale di Diritto Amministrativo” <text:span text:style-name="T23">2011, nr 2, s. 121–33</text:span>. <text:a xlink:type="simple" xlink:href="#p.39" text:style-name="Internet_20_link" text:visited-style-name="Visited_20_Internet_20_Link">Wróć do treści głównej</text:a>.</text:p>
      <text:p text:style-name="P21"><text:span text:style-name="T23">Przypis 40</text:span><text:bookmark text:name="Przypis40"/><text:span text:style-name="T23">. Art. 2</text:span>, p. 6, Legge 28.<text:span text:style-name="T56">12.</text:span>2015, n. 220 Riforma della RAI e del servizio pubblico radiotelevisivo. <text:a xlink:type="simple" xlink:href="#p.40" text:style-name="Internet_20_link" text:visited-style-name="Visited_20_Internet_20_Link">Wróć do treści głównej</text:a>.</text:p>
      <text:p text:style-name="P21"><text:span text:style-name="T23">Przypis 41</text:span><text:bookmark text:name="Przypis41"/><text:span text:style-name="T23">. </text:span><text:span text:style-name="T27">Art. 2</text:span><text:span text:style-name="T34">, p. 6, Legge 28.</text:span><text:span text:style-name="T40">12.</text:span><text:span text:style-name="T34">2015, n. 220 Riforma della RAI e del servizio pubblico radiotelevisivo,</text:span> pkt 6-ter. <text:a xlink:type="simple" xlink:href="#p.41" text:style-name="Internet_20_link" text:visited-style-name="Visited_20_Internet_20_Link">Wróć do treści głównej</text:a>.</text:p>
      <text:p text:style-name="P21"><text:span text:style-name="T25">Przypis 42</text:span><text:bookmark text:name="Przypis42"/><text:span text:style-name="T54">. </text:span>Costituzione della Repubblica Italiana, Gazzetta Ufficiale, n. 298, 27.<text:span text:style-name="T56">12.</text:span>1947, [online] <text:a xlink:type="simple" xlink:href="http://www.gazzettaufficiale.it/anteprima/codici/costituzione;jsessionid=D1U54Kgn50DGnYwTia2pqA__.ntc-as1-guri2a" text:style-name="Internet_20_link" text:visited-style-name="Visited_20_Internet_20_Link">http://www.gazzettaufficiale.it/anteprima/codici/costituzione;jsessionid=D1U54Kgn50DGnYwTia2pqA__.ntc-as1-guri2a</text:a>, 29.<text:span text:style-name="T56">10.</text:span>2016. <text:a xlink:type="simple" xlink:href="#p.42" text:style-name="Internet_20_link" text:visited-style-name="Visited_20_Internet_20_Link">Wróć do treści głównej</text:a>.</text:p>
      <text:p text:style-name="P21"><text:span text:style-name="T23">Przypis 43</text:span><text:bookmark text:name="Przypis43"/>. Note all’art. 2, pkt 6, Legge 28.<text:span text:style-name="T56">12.</text:span>2015, n. 220 Riforma della RAI e del servizio pubblico radiotelevisivo. <text:a xlink:type="simple" xlink:href="#p.43" text:style-name="Internet_20_link" text:visited-style-name="Visited_20_Internet_20_Link">Wróć do treści głównej</text:a>.</text:p>
      <text:p text:style-name="P21"><text:span text:style-name="T23">Przypis 44</text:span><text:bookmark text:name="Przypis44"/><text:span text:style-name="T23">. </text:span><text:span text:style-name="T8">La nuova televisione europea. Commento al Decreto Romani</text:span>, red. V. Zeno-Zencovich, Rimini 2010. <text:a xlink:type="simple" xlink:href="#p.44" text:style-name="Internet_20_link" text:visited-style-name="Visited_20_Internet_20_Link">Wróć do treści głównej</text:a>.</text:p>
      <text:p text:style-name="P21"><text:span text:style-name="T23">Przypis 45</text:span><text:bookmark text:name="Przypis45"/><text:span text:style-name="T23">. S. Sica, Z. Zeno-Zencovich,</text:span> <text:span text:style-name="T8">Manuale di diritto dell’informazione e della comunicazione</text:span>, Padova 2015. <text:a xlink:type="simple" xlink:href="#p.45" text:style-name="Internet_20_link" text:visited-style-name="Visited_20_Internet_20_Link">Wróć do treści głównej</text:a>.</text:p>
      <text:p text:style-name="P21"><text:span text:style-name="T23">Przypis 46</text:span><text:bookmark text:name="Przypis46"/><text:span text:style-name="T23">.</text:span> Note all’art. 2, p. 9, Legge 28.<text:span text:style-name="T56">12.</text:span>2015, n. 220 Riforma della RAI e del servizio pubblico radiotelevisivo. <text:a xlink:type="simple" xlink:href="#p.46" text:style-name="Internet_20_link" text:visited-style-name="Visited_20_Internet_20_Link">Wróć do treści głównej</text:a>.</text:p>
      <text:p text:style-name="P21"><text:span text:style-name="T23">Przypis 47</text:span><text:bookmark text:name="Przypis47"/><text:span text:style-name="T23">.</text:span> <text:span text:style-name="T34">Note all’art. 2, p. </text:span><text:span text:style-name="T40">5</text:span><text:span text:style-name="T34">, Legge 28.</text:span><text:span text:style-name="T40">12.</text:span><text:span text:style-name="T34">2015, n. 220 Riforma della RAI e del servizio pubblico radiotelevisivo. </text:span><text:a xlink:type="simple" xlink:href="#p.47" text:style-name="Internet_20_link" text:visited-style-name="Visited_20_Internet_20_Link"><text:span text:style-name="T34">Wróć do treści głównej</text:span></text:a><text:span text:style-name="T34">.</text:span></text:p>
      <text:p text:style-name="P21"><text:span text:style-name="T23">Przypis 48</text:span><text:bookmark text:name="Przypis48"/><text:span text:style-name="T23">. V.M. Sbrescia,</text:span> <text:span text:style-name="T8">I servizi di media audiovisivi nel mercato europeo della radiotelevisione</text:span>, Napoli 2012. <text:a xlink:type="simple" xlink:href="#p.48" text:style-name="Internet_20_link" text:visited-style-name="Visited_20_Internet_20_Link">Wróć do treści głównej</text:a>.</text:p>
      <text:p text:style-name="P22"><text:span text:style-name="T25">Przypis 49</text:span><text:bookmark text:name="Przypis49"/><text:span text:style-name="T25">. </text:span><text:span text:style-name="T23">O. Grandinetti</text:span>, <text:span text:style-name="T8">Disciplina televisiva italiana e diritto europeo. Gli sviluppi recenti</text:span>, „Giornale di Diritto Amministrativo” <text:span text:style-name="T23">2008, nr 7, s. 808–815.</text:span> <text:a xlink:type="simple" xlink:href="#p.49" text:style-name="Internet_20_link" text:visited-style-name="Visited_20_Internet_20_Link">Wróć do treści głównej</text:a>.</text:p>
      <text:p text:style-name="P22"><text:span text:style-name="T23">Przypis 50</text:span><text:bookmark text:name="Przypis50"/><text:span text:style-name="T23">. M.S.F. Hettiyakandage,</text:span> <text:span text:style-name="T8">Il sistema radiotelevisivo pubblico e privato e il suo finanziamento</text:span>, Roma 2011. <text:a xlink:type="simple" xlink:href="#p.50" text:style-name="Internet_20_link" text:visited-style-name="Visited_20_Internet_20_Link">Wróć do treści głównej</text:a>.</text:p>
      <text:p text:style-name="P22"><text:span text:style-name="T23">Przypis 51</text:span><text:bookmark text:name="Przypis51"/>. [Online] <text:a xlink:type="simple" xlink:href="https://canonerai.enelenergia.it/" text:style-name="Internet_20_link" text:visited-style-name="Visited_20_Internet_20_Link">https://canonerai.enelenergia.it</text:a>, 6.<text:span text:style-name="T56">11.2</text:span>016. <text:a xlink:type="simple" xlink:href="#p.51" text:style-name="Internet_20_link" text:visited-style-name="Visited_20_Internet_20_Link">Wróć do treści głównej</text:a>.</text:p>
      <text:p text:style-name="P22"><text:span text:style-name="T25">Przypis 52</text:span><text:bookmark text:name="Przypis52"/><text:span text:style-name="T54">. </text:span><text:span text:style-name="T8">Canone RAI in bolletta? Non per tutti, escluse alcune „Isole paradiso”</text:span>, [online] <text:a xlink:type="simple" xlink:href="http://orizzontenergia.it/news.php?id_news=5414" text:style-name="Internet_20_link" text:visited-style-name="Visited_20_Internet_20_Link">http://orizzontenergia.it/news.php?id_news=5414</text:a>, 6.<text:span text:style-name="T56">11.</text:span>2016. <text:a xlink:type="simple" xlink:href="#p.52" text:style-name="Internet_20_link" text:visited-style-name="Visited_20_Internet_20_Link">Wróć do treści głównej</text:a>.</text:p>
      <text:p text:style-name="P22"><text:soft-page-break/><text:span text:style-name="T25">Przypis 53</text:span><text:bookmark text:name="Przypis53"/><text:span text:style-name="T54">. </text:span>Decreto 13.<text:span text:style-name="T56">05.</text:span>2016, n. 94, Regolamento recante attuazione dell’articolo 1, comma 154, della legge 28.<text:span text:style-name="T56">12.</text:span>2015, n. 208, Canone Rai in bolletta, Gazzetta Ufficiale, Serie Generale, n. 129, 4.<text:span text:style-name="T56">06.</text:span>2016. <text:a xlink:type="simple" xlink:href="#p.53" text:style-name="Internet_20_link" text:visited-style-name="Visited_20_Internet_20_Link">Wróć do treści głównej</text:a>.</text:p>
      <text:p text:style-name="P23"><text:span text:style-name="T54">Przypis 54</text:span><text:bookmark text:name="Przypis54"/><text:span text:style-name="T54">. </text:span><text:span text:style-name="T8">Włochy: Abonament RTV po raz pierwszy razem z prądem</text:span>, [online] <text:a xlink:type="simple" xlink:href="http://biznes.onet.pl/wiadomosci/ue/wlochy-abonament-rtv-po-raz-pierwszy-razem-z-pradem/z83g7p" text:style-name="Internet_20_link" text:visited-style-name="Visited_20_Internet_20_Link">http://biznes.onet.pl/wiadomosci/ue/wlochy-abonament-rtv-po-raz-pierwszy-razem-z-pradem/z83g7p</text:a>, 24.<text:span text:style-name="T56">09.</text:span>2016<text:span text:style-name="T16">. </text:span><text:a xlink:type="simple" xlink:href="#p.54" text:style-name="Internet_20_link" text:visited-style-name="Visited_20_Internet_20_Link">Wróć do treści głównej</text:a><text:span text:style-name="T16">.</text:span></text:p>
      <text:p text:style-name="P22"><text:span text:style-name="T25">Przypis 55</text:span><text:bookmark text:name="Przypis55"/><text:span text:style-name="T54">. </text:span>Isole d’Italia, <text:span text:style-name="T8">Canone Rai ecco come va pagato</text:span>, [online] <text:a xlink:type="simple" xlink:href="http://www.notiziarioeolie.it/notizie/4046-isole-d-italia-canone-rai-ecco-come-va-pagato.html" text:style-name="Internet_20_link" text:visited-style-name="Visited_20_Internet_20_Link">http://www.notiziarioeolie.it/notizie/4046-isole-d-italia-canone-rai-ecco-come-va-pagato.html</text:a>, 6.<text:span text:style-name="T56">11.</text:span>2016. <text:a xlink:type="simple" xlink:href="#p.55" text:style-name="Internet_20_link" text:visited-style-name="Visited_20_Internet_20_Link">Wróć do treści głównej</text:a>.</text:p>
      <text:p text:style-name="P22"><text:span text:style-name="T23">Przypis 56</text:span><text:bookmark text:name="Przypis56"/><text:span text:style-name="T23">.</text:span> <text:span text:style-name="T8">Il sistema radiotelevisivo e la legalita europea</text:span>, <text:span text:style-name="T23">red. R. Mastroianni</text:span>, Napoli 2006. <text:a xlink:type="simple" xlink:href="#p.56" text:style-name="Internet_20_link" text:visited-style-name="Visited_20_Internet_20_Link">Wróć do treści głównej</text:a>.</text:p>
      <text:p text:style-name="P22"><text:span text:style-name="T25">Przypis 57</text:span><text:bookmark text:name="Przypis57"/><text:span text:style-name="T25">.</text:span><text:span text:style-name="T54"> </text:span><text:span text:style-name="T8">Blog Grillo: Rai fascista, riforma Renzi come quella di tv polacca</text:span>, [online] <text:a xlink:type="simple" xlink:href="http://www.askanews.it/politica/blog-grillo-rai-fascista-riforma-renzi-come-quella-di-tv-polacca_711714700.htm" text:style-name="Internet_20_link" text:visited-style-name="Visited_20_Internet_20_Link">http://www.askanews.it/politica/blog-grillo-rai-fascista-riforma-renzi-come-quella-di-tv-polacca_711714700.htm</text:a>, 6.<text:span text:style-name="T56">11.</text:span>2016. <text:a xlink:type="simple" xlink:href="#p.57" text:style-name="Internet_20_link" text:visited-style-name="Visited_20_Internet_20_Link">Wróć do treści głównej</text:a>.</text:p>
      <text:p text:style-name="P22"><text:span text:style-name="T25">Przypis 58</text:span><text:bookmark text:name="Przypis58"/><text:span text:style-name="T54">. </text:span><text:span text:style-name="T8">Italia come la Polonia. Colpo di stato del governo nella TV pubblica</text:span>, [online] <text:a xlink:type="simple" xlink:href="http://www.davidborrelli.net/blog/post.php?idn=28" text:style-name="Internet_20_link" text:visited-style-name="Visited_20_Internet_20_Link">http://www.davidborrelli.net/blog/post.php?idn=28</text:a>, 6.<text:span text:style-name="T56">11.</text:span>2016. <text:a xlink:type="simple" xlink:href="#p.58" text:style-name="Internet_20_link" text:visited-style-name="Visited_20_Internet_20_Link">Wróć do treści głównej</text:a>.</text:p>
      <text:p text:style-name="P22"><text:span text:style-name="T25">Przypis 59</text:span><text:bookmark text:name="Przypis59"/><text:span text:style-name="T25">. </text:span><text:span text:style-name="T8">Rai, Fico: Italia come Polonia. Bruxelles vigili</text:span>, [online] <text:a xlink:type="simple" xlink:href="http://www.affaritaliani.it/affari-europei/rai-fico-italia-come-polonia-bruxelles-vigili-404829.html" text:style-name="Internet_20_link" text:visited-style-name="Visited_20_Internet_20_Link">http://www.affaritaliani.it/affari-europei/rai-fico-italia-come-polonia-bruxelles-vigili-404829.html</text:a>, 6.<text:span text:style-name="T56">11.</text:span>2016. <text:a xlink:type="simple" xlink:href="#p.59" text:style-name="Internet_20_link" text:visited-style-name="Visited_20_Internet_20_Link">Wróć do treści głównej</text:a>.</text:p>
      <text:p text:style-name="P22"><text:span text:style-name="T25">Przypis 60</text:span><text:bookmark text:name="Przypis60"/><text:span text:style-name="T25">. </text:span><text:span text:style-name="T8">Pluralismo? All’UE va bene una RAI ridotta a TeleRenzi</text:span>, [online] <text:a xlink:type="simple" xlink:href="http://www.dariotamburrano.it/riforma_rai_tv_di_stato_italia_polonia" text:style-name="Internet_20_link" text:visited-style-name="Visited_20_Internet_20_Link">http://www.dariotamburrano.it/riforma_rai_tv_di_stato_italia_polonia</text:a>, 15.<text:span text:style-name="T56">10.</text:span>2016. <text:a xlink:type="simple" xlink:href="#p.60" text:style-name="Internet_20_link" text:visited-style-name="Visited_20_Internet_20_Link">Wróć do treści głównej</text:a>.</text:p>
      <text:p text:style-name="P22"><text:span text:style-name="T25">Przypis 61</text:span><text:bookmark text:name="Przypis61"/><text:span text:style-name="T25">.</text:span><text:span text:style-name="T54"> </text:span><text:span text:style-name="T8">Riforma della governance e del canone della RAI-Radiotelevisione Italiana S.p.A.</text:span>, [online] <text:a xlink:type="simple" xlink:href="http://www.europarl.europa.eu/sides/getDoc.do?type=WQ&amp;reference=E-2016-000091&amp;language=IT" text:style-name="Internet_20_link" text:visited-style-name="Visited_20_Internet_20_Link">http://www.europarl.europa.eu/sides/getDoc.do?type=WQ&amp;reference=E-2016-000091&amp;language=IT</text:a>, 15.<text:span text:style-name="T56">10.</text:span>2016. <text:a xlink:type="simple" xlink:href="#p.61" text:style-name="Internet_20_link" text:visited-style-name="Visited_20_Internet_20_Link">Wróć do treści głównej</text:a>.</text:p>
      <text:p text:style-name="P23"><text:span text:style-name="T54">Przypis 62</text:span><text:bookmark text:name="Przypis62"/><text:span text:style-name="T54">. </text:span>M. Miżejewski, <text:span text:style-name="T8">Ochrona pluralizmu w polityce medialnej Włoch</text:span>, Krak<text:span text:style-name="T57">ó</text:span>w 2013, s. 44–46, <text:span text:style-name="T33">Societas</text:span><text:span text:style-name="T8"> – Księgarnia Akademicka</text:span>, 50. <text:a xlink:type="simple" xlink:href="#p.62" text:style-name="Internet_20_link" text:visited-style-name="Visited_20_Internet_20_Link">Wróć do treści głównej</text:a><text:span text:style-name="T16">.</text:span></text:p>
      <text:p text:style-name="P22"><text:span text:style-name="T25">Przypis 63</text:span><text:bookmark text:name="Przypis63"/><text:span text:style-name="T25">. </text:span><text:span text:style-name="T23">Karta praw podstawowych Unii Europejskiej, 2010/C 83/02, Dziennik Urzędowy Unii Europejskiej C83/389, [online] </text:span><text:a xlink:type="simple" xlink:href="https://bip.ms.gov.pl/Data/Files/_public/bip/prawa_czlowieka/onz/karta.pdf" text:style-name="Internet_20_link" text:visited-style-name="Visited_20_Internet_20_Link">https://bip.ms.gov.pl/Data/Files/_public/bip/prawa_czlowieka/onz/karta.pdf</text:a><text:span text:style-name="T23">, 15.</text:span><text:span text:style-name="T28">10.</text:span><text:span text:style-name="T23">2016. </text:span><text:a xlink:type="simple" xlink:href="#p.63" text:style-name="Internet_20_link" text:visited-style-name="Visited_20_Internet_20_Link">Wróć do treści głównej</text:a>.</text:p>
      <text:p text:style-name="P22"><text:span text:style-name="T23">Przypis 64</text:span><text:bookmark text:name="Przypis64"/><text:span text:style-name="T23">. F. Donati,</text:span> <text:span text:style-name="T8">L’ordinamento amministrativo delle comunicazioni</text:span>, Torino 2007. <text:a xlink:type="simple" xlink:href="#p.64" text:style-name="Internet_20_link" text:visited-style-name="Visited_20_Internet_20_Link">Wróć do treści głównej</text:a>.</text:p>
      <text:p text:style-name="P22"><text:span text:style-name="T25">Przypis 65</text:span><text:bookmark text:name="Przypis65"/><text:span text:style-name="T25">. </text:span><text:span text:style-name="T23">F. Bassan,</text:span> <text:span text:style-name="T8">Diritto delle comunicazioni elettroniche. Telecomunicazioni e televisione dopo la terza riforma comunitaria del 2009</text:span>, Milano 2010; <text:span text:style-name="T23">F. Bruno, G. Nava, </text:span><text:span text:style-name="T8">Il </text:span><text:soft-page-break/><text:span text:style-name="T8">nuovo ordinamento delle comunicazioni. Radiotelevisione, comunicazioni elettroniche</text:span>, Milano 2006. <text:a xlink:type="simple" xlink:href="#p.65" text:style-name="Internet_20_link" text:visited-style-name="Visited_20_Internet_20_Link">Wróć do treści głównej</text:a>.</text:p>
      <text:p text:style-name="P22"><text:span text:style-name="T25">Przypis 66</text:span><text:bookmark text:name="Przypis66"/><text:span text:style-name="T25">. </text:span><text:span text:style-name="T23">A. Camilleri, </text:span><text:span text:style-name="T8">Profili del sistema radiotelelevisivo nella fase di transizione sul digitale terrestre</text:span>, Napoli 2010; <text:span text:style-name="T23">F. Cardarelli, V. Zeno-Zencovich,</text:span> <text:span text:style-name="T8">Il diritto delle telecomunicazioni. Principi, normativa, giurisprudenza</text:span>, Roma–Bari 1997. <text:a xlink:type="simple" xlink:href="#p.66" text:style-name="Internet_20_link" text:visited-style-name="Visited_20_Internet_20_Link">Wróć do treści głównej</text:a>.</text:p>
      <text:p text:style-name="P22"><text:span text:style-name="T25">Przypis 67</text:span><text:bookmark text:name="Przypis67"/><text:span text:style-name="T54">. </text:span><text:span text:style-name="T8">Risposta di Gunther Oettinger a nome della Commissione</text:span>, [online] <text:a xlink:type="simple" xlink:href="http://www.europarl.europa.eu/sides/getAllAnswers.do?reference=E-2016-000091&amp;language=IT" text:style-name="Internet_20_link" text:visited-style-name="Visited_20_Internet_20_Link">http://www.europarl.europa.eu/sides/getAllAnswers.do?reference=E-2016-000091&amp;language=IT</text:a>, 15.<text:span text:style-name="T56">10.</text:span>2016. <text:a xlink:type="simple" xlink:href="#p.67" text:style-name="Internet_20_link" text:visited-style-name="Visited_20_Internet_20_Link">Wróć do treści głównej</text:a>.</text:p>
      <text:p text:style-name="P22"><text:span text:style-name="T25">Przypis 68</text:span><text:bookmark text:name="Przypis68"/><text:span text:style-name="T25">.</text:span><text:span text:style-name="T54"> </text:span><text:span text:style-name="T8">Riforma RAI, pluralismo informativo radio-televisivo, Italia e Polonia</text:span>, [online] <text:a xlink:type="simple" xlink:href="http://www.europarl.europa.eu/sides/getDoc.do?pubRef=-//EP//TEXT+WQ+E-2016-002343+0+DOC+XML+V0//IT" text:style-name="Internet_20_link" text:visited-style-name="Visited_20_Internet_20_Link">http://www.europarl.europa.eu/sides/getDoc.do?pubRef=-//EP//TEXT+WQ+E-2016-002343+0+DOC+XML+V0//IT</text:a>, 6.<text:span text:style-name="T56">11.</text:span>2016. <text:a xlink:type="simple" xlink:href="#p.68" text:style-name="Internet_20_link" text:visited-style-name="Visited_20_Internet_20_Link">Wróć do treści głównej</text:a>.</text:p>
      <text:p text:style-name="P22"><text:span text:style-name="T25">Przypis 69</text:span><text:bookmark text:name="Przypis69"/><text:span text:style-name="T54">. </text:span><text:span text:style-name="T8">Risposta di Gunther Oettinger a nome della Commissione</text:span>, [online] <text:a xlink:type="simple" xlink:href="http://www.europarl.europa.eu/sides/getAllAnswers.do?reference=E-2016-002343&amp;language=IT" text:style-name="Internet_20_link" text:visited-style-name="Visited_20_Internet_20_Link">http://www.europarl.europa.eu/sides/getAllAnswers.do?reference=E-2016-002343&amp;language=IT</text:a>, 15.<text:span text:style-name="T56">10.</text:span>2016. <text:a xlink:type="simple" xlink:href="#p.69" text:style-name="Internet_20_link" text:visited-style-name="Visited_20_Internet_20_Link">Wróć do treści głównej</text:a>.</text:p>
      <text:p text:style-name="P22"><text:span text:style-name="T25">Przypis 70</text:span><text:bookmark text:name="Przypis70"/><text:span text:style-name="T25">. </text:span><text:span text:style-name="T23">P. Kowalczuk, </text:span><text:span text:style-name="T24">Telewizja RAI pod kontrolą</text:span><text:span text:style-name="T23">, [online]</text:span> <text:a xlink:type="simple" xlink:href="http://www.rp.pl/Polityka/302099876-Telewizja-RAI-pod-kontrola.html#ap-1" text:style-name="Internet_20_link" text:visited-style-name="Visited_20_Internet_20_Link">http://www.rp.pl/Polityka/302099876-Telewizja-RAI-pod-kontrola.html#ap-1</text:a>, 24.<text:span text:style-name="T56">09.</text:span>2016. <text:a xlink:type="simple" xlink:href="#p.70" text:style-name="Internet_20_link" text:visited-style-name="Visited_20_Internet_20_Link">Wróć do treści głównej</text:a>.</text:p>
      <text:p text:style-name="P22"><text:span text:style-name="T25">Przypis 71</text:span><text:bookmark text:name="Przypis71"/><text:span text:style-name="T25">.</text:span><text:span text:style-name="T54"> </text:span><text:span text:style-name="T8">Il piano per la trasparenza in Rai proposta del M5S</text:span>, [online] <text:a xlink:type="simple" xlink:href="http://www.robertofico.it/il-piano-perla-trasparenza-in-rai-proposta-del-m5s" text:style-name="Internet_20_link" text:visited-style-name="Visited_20_Internet_20_Link">http://www.robertofico.it/il-piano-perla-trasparenza-in-rai-proposta-del-m5s</text:a>, 12.<text:span text:style-name="T56">11.</text:span>2016. <text:a xlink:type="simple" xlink:href="#p.71" text:style-name="Internet_20_link" text:visited-style-name="Visited_20_Internet_20_Link">Wróć do treści głównej</text:a>.</text:p>
      <text:p text:style-name="P22"><text:span text:style-name="T23">Przypis 72</text:span><text:bookmark text:name="Przypis72"/><text:span text:style-name="T23">. S. Ercolani,</text:span> <text:span text:style-name="T8">La concessione del servizio pubblico radiotelevisivo</text:span>, „Il Diritto d’Autore” <text:span text:style-name="T23">2010, nr 1, s. 36–64</text:span>. <text:a xlink:type="simple" xlink:href="#p.72" text:style-name="Internet_20_link" text:visited-style-name="Visited_20_Internet_20_Link">Wróć do treści głównej</text:a>.</text:p>
      <text:p text:style-name="P22"><text:span text:style-name="T25">Przypis 73</text:span><text:bookmark text:name="Przypis73"/><text:span text:style-name="T25">. </text:span><text:span text:style-name="T23">A. Chimenti,</text:span> <text:span text:style-name="T8">Informazione e televisione. La liberta vigilata</text:span>, Roma–Bari 2000; <text:span text:style-name="T23">A. Chimenti</text:span>, <text:span text:style-name="T8">L’ordinamento radiotelevisivo italiano</text:span>, Torino 2007. <text:a xlink:type="simple" xlink:href="#p.73" text:style-name="Internet_20_link" text:visited-style-name="Visited_20_Internet_20_Link">Wróć do treści głównej</text:a>.</text:p>
      <text:p text:style-name="P22"><text:span text:style-name="T25">Przypis 74</text:span><text:bookmark text:name="Przypis74"/><text:span text:style-name="T25">. </text:span>Decreto del presidente della Repubblica 26.<text:span text:style-name="T56">01.</text:span>1952, n. 180, Approvazione ed esecutorieta’ della Convenzione per la concessione alla Radio Audizioni Italia Societa’ per azioni del servizio di radioaudizioni e televisione circolare e del servizio di telediffusione su filo, Gazzetta Ufficiale, n. 82, 5.<text:span text:style-name="T56">04.</text:span>1952, [online] <text:a xlink:type="simple" xlink:href="http://www.gazzettaufficiale.it/eli/id/1952/04/05/052U0180/sg" text:style-name="Internet_20_link" text:visited-style-name="Visited_20_Internet_20_Link">http://www.gazzettaufficiale.it/eli/id/1952/04/05/052U0180/sg</text:a>, 12.<text:span text:style-name="T56">11.</text:span>2016. <text:a xlink:type="simple" xlink:href="#p.74" text:style-name="Internet_20_link" text:visited-style-name="Visited_20_Internet_20_Link">Wróć do treści głównej</text:a>.</text:p>
      <text:p text:style-name="P22"><text:span text:style-name="T25">Przypis 75</text:span><text:bookmark text:name="Przypis75"/><text:span text:style-name="T25">.</text:span><text:span text:style-name="T54"> </text:span>Sentenza della Corte costituzionale n. 59, 1960, [online] <text:a xlink:type="simple" xlink:href="http://www.giurcost.org/decisioni/1960/0059s-60.html" text:style-name="Internet_20_link" text:visited-style-name="Visited_20_Internet_20_Link">http://www.giurcost.org/decisioni/1960/0059s-60.html</text:a>, 12.<text:span text:style-name="T56">11.</text:span>2016. <text:a xlink:type="simple" xlink:href="#p.75" text:style-name="Internet_20_link" text:visited-style-name="Visited_20_Internet_20_Link">Wróć do treści głównej</text:a>.</text:p>
      <text:p text:style-name="P22"><text:span text:style-name="T25">Przypis 76</text:span><text:bookmark text:name="Przypis76"/><text:span text:style-name="T25">. </text:span><text:span text:style-name="T23">Art. 43,</text:span> Costituzione della Repubblica Italiana, Gazzetta Ufficiale, n. 298, 27.<text:span text:style-name="T56">12.</text:span>1947, [online] <text:soft-page-break/><text:a xlink:type="simple" xlink:href="http://www.gazzettaufficiale.it/anteprima/codici/costituzione;jsessionid=D1U54Kgn50DGnYwTia2pqA__.ntc-as1-guri2a" text:style-name="Internet_20_link" text:visited-style-name="Visited_20_Internet_20_Link">http://www.gazzettaufficiale.it/anteprima/codici/costituzione;jsessionid=D1U54Kgn50DGnYwTia2pqA__.ntc-as1-guri2a</text:a>, 12.<text:span text:style-name="T56">11.</text:span>2016. <text:a xlink:type="simple" xlink:href="#p.76" text:style-name="Internet_20_link" text:visited-style-name="Visited_20_Internet_20_Link">Wróć do treści głównej</text:a>.</text:p>
      <text:p text:style-name="P22"><text:span text:style-name="T23">Przypis 77</text:span><text:bookmark text:name="Przypis77"/><text:span text:style-name="T23">. A. Grasso</text:span>, <text:span text:style-name="T8">Prima lezione sulla televisione</text:span>, Roma–Bari 2011. <text:a xlink:type="simple" xlink:href="#p.77" text:style-name="Internet_20_link" text:visited-style-name="Visited_20_Internet_20_Link">Wróć do treści głównej</text:a>.</text:p>
      <text:p text:style-name="P22"><text:span text:style-name="T23">Przypis 78</text:span><text:bookmark text:name="Przypis78"/><text:span text:style-name="T23">. G. Gardini, </text:span><text:span text:style-name="T8">Le regole dell’informazione. Dal cartaceo al bit</text:span>, Torino 2014. <text:a xlink:type="simple" xlink:href="#p.78" text:style-name="Internet_20_link" text:visited-style-name="Visited_20_Internet_20_Link">Wróć do treści głównej</text:a>.</text:p>
      <text:p text:style-name="P22"><text:span text:style-name="T25">Przypis 79</text:span><text:bookmark text:name="Przypis79"/><text:span text:style-name="T54">. </text:span>Sentenza n. 225, 9.<text:span text:style-name="T56">07.</text:span>1974, Gazzetta Ufficiale, n. 187, [online] <text:a xlink:type="simple" xlink:href="http://www.cortecostituzionale.it/actionSchedaPronuncia.do?anno=1974&amp;numero=225" text:style-name="Internet_20_link" text:visited-style-name="Visited_20_Internet_20_Link">http://www.cortecostituzionale.it/actionSchedaPronuncia.do?anno=1974&amp;numero=225</text:a>, 12.<text:span text:style-name="T56">11.</text:span>2016. <text:a xlink:type="simple" xlink:href="#p.79" text:style-name="Internet_20_link" text:visited-style-name="Visited_20_Internet_20_Link">Wróć do treści głównej</text:a>.</text:p>
      <text:p text:style-name="P22"><text:span text:style-name="T25">Przypis 80</text:span><text:bookmark text:name="Przypis80"/><text:span text:style-name="T25">.</text:span><text:span text:style-name="T54"> </text:span>Sentenza n. 202, 15.<text:span text:style-name="T56">07.</text:span>1976, Gazzetta Ufficiale, n. 205, [online] <text:a xlink:type="simple" xlink:href="http://www.cortecostituzionale.it/actionSchedaPronuncia.do?anno=1976&amp;numero=202" text:style-name="Internet_20_link" text:visited-style-name="Visited_20_Internet_20_Link">http://www.cortecostituzionale.it/actionSchedaPronuncia.do?anno=1976&amp;numero=202</text:a>, 12.<text:span text:style-name="T56">11.</text:span>2016. <text:a xlink:type="simple" xlink:href="#p.80" text:style-name="Internet_20_link" text:visited-style-name="Visited_20_Internet_20_Link">Wróć do treści głównej</text:a>.</text:p>
      <text:p text:style-name="P22"><text:span text:style-name="T23">Przypis 81</text:span><text:bookmark text:name="Przypis81"/><text:span text:style-name="T23">. R. Zaccaria, A. Valastro</text:span>, <text:span text:style-name="T8">Diritto dell’informazione e della comunicazione</text:span>, Padova <text:span text:style-name="T23">2002, s. 149–164.</text:span> <text:a xlink:type="simple" xlink:href="#p.81" text:style-name="Internet_20_link" text:visited-style-name="Visited_20_Internet_20_Link">Wróć do treści głównej</text:a>.</text:p>
      <text:p text:style-name="P22"><text:span text:style-name="T25">Przypis 82</text:span><text:bookmark text:name="Przypis82"/><text:span text:style-name="T25">.</text:span><text:span text:style-name="T54"> </text:span>Legge 14.<text:span text:style-name="T56">04.</text:span>1975, n. 103 Nuove norme in materia di diffusione radiofonica e televisiva, Gazzetta Ufficiale, n. 102, [online] <text:a xlink:type="simple" xlink:href="http://www.camera.it/_bicamerali/rai/norme/listitut.htm" text:style-name="Internet_20_link" text:visited-style-name="Visited_20_Internet_20_Link">http://www.camera.it/_bicamerali/rai/norme/listitut.htm</text:a>, 16.<text:span text:style-name="T56">11.</text:span>2016. <text:a xlink:type="simple" xlink:href="#p.82" text:style-name="Internet_20_link" text:visited-style-name="Visited_20_Internet_20_Link">Wróć do treści głównej</text:a>.</text:p>
      <text:p text:style-name="P22"><text:span text:style-name="T23">Przypis 83</text:span><text:bookmark text:name="Przypis83"/>. <text:span text:style-name="T34">Legge 14.</text:span><text:span text:style-name="T40">04.</text:span><text:span text:style-name="T34">1975, n. 103 Nuove norme in materia di diffusione radiofonica e televisiva, Gazzetta Ufficiale, n. 102, [online] </text:span><text:a xlink:type="simple" xlink:href="http://www.camera.it/_bicamerali/rai/norme/listitut.htm" text:style-name="Internet_20_link" text:visited-style-name="Visited_20_Internet_20_Link"><text:span text:style-name="T34">http://www.camera.it/_bicamerali/rai/norme/listitut.htm</text:span></text:a><text:span text:style-name="T34">, 16.</text:span><text:span text:style-name="T40">11.</text:span><text:span text:style-name="T34">2016</text:span>, art. 1. <text:a xlink:type="simple" xlink:href="#p.83" text:style-name="Internet_20_link" text:visited-style-name="Visited_20_Internet_20_Link">Wróć do treści głównej</text:a>.</text:p>
      <text:p text:style-name="P22"><text:span text:style-name="T23">Przypis 84</text:span><text:bookmark text:name="Przypis84"/>. <text:span text:style-name="T34">Legge 14.</text:span><text:span text:style-name="T40">04.</text:span><text:span text:style-name="T34">1975, n. 103 Nuove norme in materia di diffusione radiofonica e televisiva, Gazzetta Ufficiale, n. 102, [online] </text:span><text:a xlink:type="simple" xlink:href="http://www.camera.it/_bicamerali/rai/norme/listitut.htm" text:style-name="Internet_20_link" text:visited-style-name="Visited_20_Internet_20_Link"><text:span text:style-name="T34">http://www.camera.it/_bicamerali/rai/norme/listitut.htm</text:span></text:a><text:span text:style-name="T34">, 16.</text:span><text:span text:style-name="T40">11.</text:span><text:span text:style-name="T34">2016</text:span>, art. 4, p. i. <text:a xlink:type="simple" xlink:href="#p.84" text:style-name="Internet_20_link" text:visited-style-name="Visited_20_Internet_20_Link">Wróć do treści głównej</text:a>.</text:p>
      <text:p text:style-name="P22"><text:span text:style-name="T25">Przypis 85</text:span><text:bookmark text:name="Przypis85"/><text:span text:style-name="T54">. </text:span>P. Mezzanotte, <text:span text:style-name="T8">La disciplina della par condicio nei regolamenti delle Autorita di vigilanza: i tratti salienti</text:span>, „Federalismi.it” <text:span text:style-name="T23">2013, nr 3, s. 1–6</text:span>. <text:a xlink:type="simple" xlink:href="#p.85" text:style-name="Internet_20_link" text:visited-style-name="Visited_20_Internet_20_Link">Wróć do treści głównej</text:a>.</text:p>
      <text:p text:style-name="P22"><text:span text:style-name="T25">Przypis 86</text:span><text:bookmark text:name="Przypis86"/><text:span text:style-name="T25">. </text:span><text:span text:style-name="T23">F. Scaglione,</text:span> <text:span text:style-name="T8">Il regime giuridico delle frequenze radiotelevisive</text:span>, „Diritto dell’Informazione e dell’Informatica” <text:span text:style-name="T23">2012, nr 4–5, s. 723–741</text:span>. <text:a xlink:type="simple" xlink:href="#p.86" text:style-name="Internet_20_link" text:visited-style-name="Visited_20_Internet_20_Link">Wróć do treści głównej</text:a>.</text:p>
      <text:p text:style-name="P22"><text:span text:style-name="T23">Przypis 87</text:span><text:bookmark text:name="Przypis87"/>. <text:span text:style-name="T8">La nuova televisione. Economia, mercato, regole</text:span>, <text:span text:style-name="T23">red. A. Nocita, G.B. Ramello, F. Silva</text:span>, Bologna 2008. <text:a xlink:type="simple" xlink:href="#p.87" text:style-name="Internet_20_link" text:visited-style-name="Visited_20_Internet_20_Link">Wróć do treści głównej</text:a>.</text:p>
      <text:p text:style-name="P22"><text:span text:style-name="T25">Przypis 88</text:span><text:bookmark text:name="Przypis88"/><text:span text:style-name="T25">. </text:span><text:span text:style-name="T23">M. Nunziata,</text:span> <text:span text:style-name="T8">Concorrenza e regolazione del mercato nel sistema delle comunicazioni</text:span>, „GiustAmm.it” <text:span text:style-name="T23">2013, nr 3, s. 1</text:span><text:span text:style-name="T30">–</text:span><text:span text:style-name="T23">17</text:span>. <text:a xlink:type="simple" xlink:href="#p.88" text:style-name="Internet_20_link" text:visited-style-name="Visited_20_Internet_20_Link">Wróć do treści głównej</text:a>.</text:p>
      <text:p text:style-name="P22"><text:span text:style-name="T25">Przypis 89</text:span><text:bookmark text:name="Przypis89"/><text:span text:style-name="T25">.</text:span><text:span text:style-name="T54"> </text:span><text:span text:style-name="T23">Art</text:span>. 6, p. 1, Legge 4.<text:span text:style-name="T56">02.</text:span>1985, n. 10, Gazzetta Ufficiale, n. 30, 5.<text:span text:style-name="T56">02.</text:span>1985, [online] <text:a xlink:type="simple" xlink:href="http://www.gazzettaufficiale.it/atto/vediMenuHTML;jsessionid=KwzTw+xNBc-GAZACexh5eg__.ntc-as4-guri2b?atto.dataPubblicazioneGazzetta=1985-02-05&amp;atto.codiceRedazionale=085U0010&amp;tipoSerie=serie_generale&amp;tipoVigenza=originario" text:style-name="Internet_20_link" text:visited-style-name="Visited_20_Internet_20_Link">http://www.gazzettaufficiale.it/atto/vediMenuHTML;jsessionid=KwzTw+xNBc-</text:a><text:soft-page-break/><text:a xlink:type="simple" xlink:href="http://www.gazzettaufficiale.it/atto/vediMenuHTML;jsessionid=KwzTw+xNBc-GAZACexh5eg__.ntc-as4-guri2b?atto.dataPubblicazioneGazzetta=1985-02-05&amp;atto.codiceRedazionale=085U0010&amp;tipoSerie=serie_generale&amp;tipoVigenza=originario" text:style-name="Internet_20_link" text:visited-style-name="Visited_20_Internet_20_Link">GAZACexh5eg__.ntc-as4-guri2b?atto.dataPubblicazioneGazzetta=1985-02-05&amp;atto.codiceRedazionale=085U0010&amp;tipoSerie=serie_generale&amp;tipoVigenza=originario</text:a>, 16.<text:span text:style-name="T56">11.</text:span>2016. <text:a xlink:type="simple" xlink:href="#p.89" text:style-name="Internet_20_link" text:visited-style-name="Visited_20_Internet_20_Link">Wróć do treści głównej</text:a>.</text:p>
      <text:p text:style-name="P22"><text:span text:style-name="T25">Przypis 90</text:span><text:bookmark text:name="Przypis90"/><text:span text:style-name="T25">. </text:span><text:span text:style-name="T23">M. Pacillo, A. Preta</text:span>, <text:span text:style-name="T8">Televisione e mercati rilevanti a fini antitrust</text:span>, „Concorrenza e Mercato” <text:span text:style-name="T23">2012, s. 727–764</text:span>. <text:a xlink:type="simple" xlink:href="#p.90" text:style-name="Internet_20_link" text:visited-style-name="Visited_20_Internet_20_Link">Wróć do treści głównej</text:a>.</text:p>
      <text:p text:style-name="P22"><text:span text:style-name="T25">Przypis 91</text:span><text:bookmark text:name="Przypis91"/><text:span text:style-name="T25">. </text:span><text:span text:style-name="T23">A. Pace</text:span>, <text:span text:style-name="T8">La Corte di cassazione ignora la storia, disapplica la legge e qualifica la Rai „ente pubblico”</text:span>, „Giurisprudenza Costituzionale” <text:span text:style-name="T23">2010, nr 5, s. 4036–4042</text:span>. <text:a xlink:type="simple" xlink:href="#p.91" text:style-name="Internet_20_link" text:visited-style-name="Visited_20_Internet_20_Link">Wróć do treści głównej</text:a>.</text:p>
      <text:p text:style-name="P22"><text:span text:style-name="T25">Przypis 92</text:span><text:bookmark text:name="Przypis92"/><text:span text:style-name="T54">. </text:span>Sentenza della Corte costituzionale n. 826, 1988, [online] <text:a xlink:type="simple" xlink:href="http://www.giurcost.org/decisioni/1988/0826s-88.html" text:style-name="Internet_20_link" text:visited-style-name="Visited_20_Internet_20_Link">http://www.giurcost.org/decisioni/1988/0826s-88.html</text:a>, 16.<text:span text:style-name="T56">11.</text:span>2016. <text:a xlink:type="simple" xlink:href="#p.92" text:style-name="Internet_20_link" text:visited-style-name="Visited_20_Internet_20_Link">Wróć do treści głównej</text:a>.</text:p>
      <text:p text:style-name="P22"><text:span text:style-name="T25">Przypis 93</text:span><text:bookmark text:name="Przypis93"/><text:span text:style-name="T54">. </text:span>Legge 6.<text:span text:style-name="T56">08.</text:span>1990, n. 223, Disciplina del sistema radiotelevisivo pubblico e privato, Gazzetta Ufficiale, n. 185, [online] <text:a xlink:type="simple" xlink:href="http://www.camera.it/_bicamerali/rai/norme/l223-90.htm" text:style-name="Internet_20_link" text:visited-style-name="Visited_20_Internet_20_Link">http://www.camera.it/_bicamerali/rai/norme/l223-90.htm</text:a>, 16.<text:span text:style-name="T56">11.</text:span>2016. <text:a xlink:type="simple" xlink:href="#p.93" text:style-name="Internet_20_link" text:visited-style-name="Visited_20_Internet_20_Link">Wróć do treści głównej</text:a>.</text:p>
      <text:p text:style-name="P22"><text:span text:style-name="T25">Przypis 94</text:span><text:bookmark text:name="Przypis94"/><text:span text:style-name="T25">. </text:span><text:span text:style-name="T23">A. De Stefano</text:span>, <text:span text:style-name="T8">Concessioni radiotelevisive: possibilita di affitto del servizio da parte del concessionario</text:span>, „Rassegna dell’avocatura di Stato” <text:span text:style-name="T23">2012, nr 3, s. 197–200</text:span>. <text:a xlink:type="simple" xlink:href="#p.94" text:style-name="Internet_20_link" text:visited-style-name="Visited_20_Internet_20_Link">Wróć do treści głównej</text:a>.</text:p>
      <text:p text:style-name="P22"><text:span text:style-name="T25">Przypis 95</text:span><text:bookmark text:name="Przypis95"/><text:span text:style-name="T25">. </text:span><text:span text:style-name="T23">O. Grandinetti</text:span>, <text:span text:style-name="T8">Numerazione del telecomando (lnc). Un groviglio sempre piu intricato</text:span>, „Giornale di Diritto Amministrativo” <text:span text:style-name="T23">2014, nr 7, s. 722–732</text:span>. <text:a xlink:type="simple" xlink:href="#p.95" text:style-name="Internet_20_link" text:visited-style-name="Visited_20_Internet_20_Link">Wróć do treści głównej</text:a>.</text:p>
      <text:p text:style-name="P22"><text:span text:style-name="T25">Przypis 96</text:span><text:bookmark text:name="Przypis96"/><text:span text:style-name="T25">. </text:span>Convenzione europea sulla televisione transfrontaliera, 5.<text:span text:style-name="T57">05.</text:span>1989, [online] <text:a xlink:type="simple" xlink:href="https://rm.coe.int/CoERMPublicCommonSearchServices/DisplayDCTMContent?documentId=090000168007b0f5" text:style-name="Internet_20_link" text:visited-style-name="Visited_20_Internet_20_Link">https://rm.coe.int/CoERMPublicCommonSearchServices/DisplayDCTMContent?documentId=090000168007b0f5</text:a>, 16.<text:span text:style-name="T57">11.</text:span>2016; Direttiva 89/552/CEE del Consiglio, del 3.<text:span text:style-name="T57">10.</text:span>1989, Relativa al coordinamento di determinate disposizioni legislative, regolamentari e amministrative degli Stati Membri concernenti l’esercizio delle attivita televisive, [online] <text:a xlink:type="simple" xlink:href="http://eur-lex.europa.eu/legal-content/IT/TXT/?uri=celex:31989L0552" text:style-name="Internet_20_link" text:visited-style-name="Visited_20_Internet_20_Link">http://eur-lex.europa.eu/legal-content/IT/TXT/?uri=celex:31989L0552</text:a>, 16.<text:span text:style-name="T57">11.</text:span>2016. <text:a xlink:type="simple" xlink:href="#p.96" text:style-name="Internet_20_link" text:visited-style-name="Visited_20_Internet_20_Link">Wróć do treści głównej</text:a>.</text:p>
      <text:p text:style-name="P22"><text:span text:style-name="T23">Przypis 97</text:span><text:bookmark text:name="Przypis97"/><text:span text:style-name="T23">. R. Bianco</text:span>, <text:span text:style-name="T8">Diritto delle comunicazioni di massa</text:span>, Roma–Bari 2007. <text:a xlink:type="simple" xlink:href="#p.97" text:style-name="Internet_20_link" text:visited-style-name="Visited_20_Internet_20_Link">Wróć do treści głównej</text:a>.</text:p>
      <text:p text:style-name="P22"><text:span text:style-name="T25">Przypis 98</text:span><text:bookmark text:name="Przypis98"/><text:span text:style-name="T54">. </text:span>Decreto-legge 27.<text:span text:style-name="T57">08.</text:span>1993, n. 323, Provvedimenti urgenti in materia radiotelevisiva, Gazzetta Ufficiale, Serie Generale, n. 260, 5.<text:span text:style-name="T57">11.</text:span>1993, [online] <text:a xlink:type="simple" xlink:href="http://www.gazzettaufficiale.it/eli/id/1993/11/05/093A6078/sg" text:style-name="Internet_20_link" text:visited-style-name="Visited_20_Internet_20_Link">http://www.gazzettaufficiale.it/eli/id/1993/11/05/093A6078/sg</text:a>, 27.<text:span text:style-name="T57">11.</text:span>2016. <text:a xlink:type="simple" xlink:href="#p.98" text:style-name="Internet_20_link" text:visited-style-name="Visited_20_Internet_20_Link">Wróć do treści głównej</text:a>.</text:p>
      <text:p text:style-name="P22"><text:span text:style-name="T25">Przypis 99</text:span><text:bookmark text:name="Przypis99"/><text:span text:style-name="T54">. </text:span>Sentenza della Corte costituzionale n. 420, 1994, [online] <text:a xlink:type="simple" xlink:href="http://www.giurcost.org/decisioni/1994/0420s-94.html" text:style-name="Internet_20_link" text:visited-style-name="Visited_20_Internet_20_Link">http://www.giurcost.org/decisioni/1994/0420s-94.html</text:a>, 27.<text:span text:style-name="T57">11.</text:span>2016. <text:a xlink:type="simple" xlink:href="#p.99" text:style-name="Internet_20_link" text:visited-style-name="Visited_20_Internet_20_Link">Wróć do treści głównej</text:a>.</text:p>
      <text:p text:style-name="P22"><text:soft-page-break/><text:span text:style-name="T25">Przypis 100</text:span><text:bookmark text:name="Przypis100"/><text:span text:style-name="T25">. </text:span><text:span text:style-name="T23">G. Caggiano,</text:span> <text:span text:style-name="T8">La riforma del regime delle radiofrequenze nel quadro delle comunicazioni elettroniche</text:span>, „Studi sull’Integrazione Europea” <text:span text:style-name="T23">2010, nr 1, s. 79–103</text:span>. <text:a xlink:type="simple" xlink:href="#p.100" text:style-name="Internet_20_link" text:visited-style-name="Visited_20_Internet_20_Link">Wróć do treści głównej</text:a>.</text:p>
      <text:p text:style-name="P22"><text:span text:style-name="T25">Przypis 101</text:span><text:bookmark text:name="Przypis101"/><text:span text:style-name="T25">.</text:span><text:span text:style-name="T54"> </text:span>Legge 23.<text:span text:style-name="T57">12.</text:span>1996, n. 650, conversione in legge del decreto-legge 23.<text:span text:style-name="T57">10.</text:span>1996, n. 545, recante disposizioni urgenti per l’esercizio dell’attivita’ radiotelevisiva e delle telecomunicazioni, interventi per il riordino della RAI S.p.a., Gazzetta Ufficiale, n. 300, 23.<text:span text:style-name="T57">12.</text:span>1996, [online] <text:a xlink:type="simple" xlink:href="http://www.parlamento.it/parlam/leggi/96650l.htm" text:style-name="Internet_20_link" text:visited-style-name="Visited_20_Internet_20_Link">http://www.parlamento.it/parlam/leggi/96650l.htm</text:a>, 27.<text:span text:style-name="T57">11.</text:span>2016. <text:a xlink:type="simple" xlink:href="#p.101" text:style-name="Internet_20_link" text:visited-style-name="Visited_20_Internet_20_Link">Wróć do treści głównej</text:a>.</text:p>
      <text:p text:style-name="P22"><text:span text:style-name="T25">Przypis 102</text:span><text:bookmark text:name="Przypis102"/><text:span text:style-name="T25">.</text:span><text:span text:style-name="T54"> </text:span>Legge 31.<text:span text:style-name="T57">07.</text:span>1997, n. 249, Istituzione dell’Autorita’ per le garanzie nelle comunicazioni e norme sui sistemi delle telecomunicazioni e radiotelevisivo, Gazzetta Ufficiale, n. 177, 31.<text:span text:style-name="T57">07.</text:span>1997, [online] <text:a xlink:type="simple" xlink:href="http://www.camera.it/parlam/leggi/97249l.htm" text:style-name="Internet_20_link" text:visited-style-name="Visited_20_Internet_20_Link">http://www.camera.it/parlam/leggi/97249l.htm</text:a>, 27.<text:span text:style-name="T57">11.</text:span>2016. <text:a xlink:type="simple" xlink:href="#p.102" text:style-name="Internet_20_link" text:visited-style-name="Visited_20_Internet_20_Link">Wróć do treści głównej</text:a>.</text:p>
      <text:p text:style-name="P22"><text:span text:style-name="T23">Przypis 103</text:span><text:bookmark text:name="Przypis103"/><text:span text:style-name="T23">.</text:span> <text:span text:style-name="T34">Legge 31.</text:span><text:span text:style-name="T41">07.</text:span><text:span text:style-name="T34">1997, n. 249, Istituzione dell’Autorita’ per le garanzie nelle comunicazioni e norme sui sistemi delle telecomunicazioni e radiotelevisivo, Gazzetta Ufficiale, n. 177, 31.</text:span><text:span text:style-name="T41">07.</text:span><text:span text:style-name="T34">1997, [online] </text:span><text:a xlink:type="simple" xlink:href="http://www.camera.it/parlam/leggi/97249l.htm" text:style-name="Internet_20_link" text:visited-style-name="Visited_20_Internet_20_Link"><text:span text:style-name="T34">http://www.camera.it/parlam/leggi/97249l.htm</text:span></text:a><text:span text:style-name="T34">, 27.</text:span><text:span text:style-name="T41">11.</text:span><text:span text:style-name="T34">2016</text:span>, art. 3, s. 6. <text:a xlink:type="simple" xlink:href="#p.103" text:style-name="Internet_20_link" text:visited-style-name="Visited_20_Internet_20_Link">Wróć do treści głównej</text:a>.</text:p>
      <text:p text:style-name="P22"><text:span text:style-name="T25">Przypis 104</text:span><text:bookmark text:name="Przypis104"/><text:span text:style-name="T25">. </text:span><text:span text:style-name="T23">F. Mezzanotte, </text:span><text:span text:style-name="T8">Sull’alterazione degli equilibri concorrenziali del mercato televisivo connessa all’abuso di posizione dominante rivestita nel settore della rilevazione dei dati d’ascolto</text:span>, „Il Diritto dell’Informazione e dell’Informatica” 2012,<text:span text:style-name="T23"> nr 4–5, s. 898–909.</text:span> <text:a xlink:type="simple" xlink:href="#p.104" text:style-name="Internet_20_link" text:visited-style-name="Visited_20_Internet_20_Link">Wróć do treści głównej</text:a>.</text:p>
      <text:p text:style-name="P22"><text:span text:style-name="T25">Przypis 105</text:span><text:bookmark text:name="Przypis105"/><text:span text:style-name="T25">. </text:span><text:span text:style-name="T23">M.R. Allegri</text:span>, <text:span text:style-name="T8">Il sistema radiotelevisivo in Italia (sintesi)</text:span>, opracowanie własne, zob. też: <text:span text:style-name="T23">M.R. Allegri,</text:span> <text:span text:style-name="T8">Informazione e comunicazione nell’ordinamento giuridico italiano</text:span>, Torino 2012;<text:span text:style-name="T8"> </text:span><text:span text:style-name="T23">E. Matarazzo</text:span>, <text:span text:style-name="T8">La RAI che non vedrai. Idee e progetti sul servizio pubblico radiotelevisivo</text:span>, Milano 2007; <text:span text:style-name="T23">F. Devescovi,</text:span> <text:span text:style-name="T8">Ciao RAI</text:span>, Roma 2013. <text:span text:style-name="T23">Zob. też</text:span> <text:span text:style-name="T23">D. Pitteri</text:span>, <text:span text:style-name="T8">Pubblicita in Italia</text:span>, Bari 2006. <text:a xlink:type="simple" xlink:href="#p.105" text:style-name="Internet_20_link" text:visited-style-name="Visited_20_Internet_20_Link">Wróć do treści głównej</text:a>.</text:p>
      <text:p text:style-name="P22"><text:span text:style-name="T25">Przypis 106</text:span><text:bookmark text:name="Przypis106"/><text:span text:style-name="T25">.</text:span><text:span text:style-name="T54"> </text:span>Art. 1, p. 3., Legge 31.<text:span text:style-name="T57">07.</text:span>1997, n. 249, Istituzione dell’Autorita’ per le garanzie nelle comunicazioni e norme sui sistemi delle telecomunicazioni e radiotelevisivo. <text:a xlink:type="simple" xlink:href="#p.106" text:style-name="Internet_20_link" text:visited-style-name="Visited_20_Internet_20_Link">Wróć do treści głównej</text:a>.</text:p>
      <text:p text:style-name="P22"><text:span text:style-name="T25">Przypis 107</text:span><text:bookmark text:name="Przypis107"/><text:span text:style-name="T25">. </text:span><text:span text:style-name="T42">R. Zaccaria, </text:span><text:span text:style-name="T13">Diritto dell’informazione e della comunicazione</text:span><text:span text:style-name="T42">, Padova 2002</text:span><text:span text:style-name="T34">, </text:span>s. 172–185. Zob. też: <text:span text:style-name="T23">M. Libertini,</text:span> <text:span text:style-name="T8">I rapporti tra Ministero a Autorita garante delle communicazioni</text:span>, „Giornale Diritto Amministrativo” <text:span text:style-name="T23">2001, nr 12, s. 1287</text:span>; <text:span text:style-name="T23">O. Grandinetti</text:span>, <text:span text:style-name="T8">La radiotelevisione</text:span>, „Trattato di Diritto Amministrativo” <text:span text:style-name="T23">2001, Vol. 2, s. 1828</text:span>; <text:span text:style-name="T23">L. Carlassre</text:span>, <text:span text:style-name="T8">Gli organi di governo del sistema</text:span>, „Trattato di Diritto Amministrativo” 1999, <text:span text:style-name="T23">Vol. 28, s. 119. </text:span><text:a xlink:type="simple" xlink:href="#p.107" text:style-name="Internet_20_link" text:visited-style-name="Visited_20_Internet_20_Link">Wróć do treści głównej</text:a>.</text:p>
      <text:p text:style-name="P22"><text:soft-page-break/><text:span text:style-name="T25">Przypis 108</text:span><text:bookmark text:name="Przypis108"/><text:span text:style-name="T25">. </text:span><text:span text:style-name="T23">F. Giglioni</text:span>, <text:span text:style-name="T8">Il sistema delle communicazioni in Italia</text:span>, opracowanie własne. <text:span text:style-name="T23">Zob. też M. Miżejewski, </text:span><text:span text:style-name="T24">Ochrona pluralizmu w polityce medialnej Włoch</text:span><text:span text:style-name="T23">, Krak</text:span><text:span text:style-name="T29">ó</text:span><text:span text:style-name="T23">w 2013, s. </text:span><text:span text:style-name="T29">172</text:span><text:span text:style-name="T23">, </text:span><text:span text:style-name="T24">Societas – Księgarnia Akademicka</text:span><text:span text:style-name="T23">, 50. </text:span><text:a xlink:type="simple" xlink:href="#p.108" text:style-name="Internet_20_link" text:visited-style-name="Visited_20_Internet_20_Link">Wróć do treści głównej</text:a>.</text:p>
      <text:p text:style-name="P22"><text:span text:style-name="T25">Przypis 109</text:span><text:bookmark text:name="Przypis109"/><text:span text:style-name="T25">.</text:span><text:span text:style-name="T54"> </text:span>Decreto-legge 18.<text:span text:style-name="T57">11.</text:span>1999, n. 433, Disposizioni urgenti in materia di esercizio dell’attivita’ radiotelevisiva locale e di termini relativi al rilascio delle concessioni per la radiodiffusione televisiva privata su frequenze terrestri in ambito locale, Gazzetta Ufficiale, n. 14, 19.<text:span text:style-name="T57">01.</text:span>2000, [online] <text:a xlink:type="simple" xlink:href="http://www.gazzettaufficiale.it/eli/id/2000/01/19/000A0477/sg" text:style-name="Internet_20_link" text:visited-style-name="Visited_20_Internet_20_Link">http://www.gazzettaufficiale.it/eli/id/2000/01/19/000A0477/sg</text:a>, 27.<text:span text:style-name="T57">11.</text:span>2016; Decreto-legge 23.<text:span text:style-name="T57">01.</text:span>2001, n. 5, Disposizioni urgenti per il differimento di termini in materia di trasmissioni radiotelevisive analogiche e digitali, nonche’ per il risanamento di impianti radiotelevisivi, Gazzetta Ufficiale, n. 19, 24.<text:span text:style-name="T57">01.</text:span>2001, [online] <text:a xlink:type="simple" xlink:href="http://www.parlamento.it/parlam/leggi/decreti/01005d.htm" text:style-name="Internet_20_link" text:visited-style-name="Visited_20_Internet_20_Link">http://www.parlamento.it/parlam/leggi/decreti/01005d.htm</text:a>, 27.<text:span text:style-name="T57">11.</text:span>2016. <text:a xlink:type="simple" xlink:href="#p.109" text:style-name="Internet_20_link" text:visited-style-name="Visited_20_Internet_20_Link">Wróć do treści głównej</text:a>.</text:p>
      <text:p text:style-name="P22"><text:span text:style-name="T23">Przypis 110</text:span><text:bookmark text:name="Przypis110"/><text:span text:style-name="T23">. M. Avvisati, </text:span><text:span text:style-name="T8">AgCom e </text:span>par condicio <text:span text:style-name="T8">al tempo di Internet</text:span>, „Osservatorio sulle Fonti” <text:span text:style-name="T23">2014, nr 2, s. 1–10. </text:span><text:a xlink:type="simple" xlink:href="#p.110" text:style-name="Internet_20_link" text:visited-style-name="Visited_20_Internet_20_Link">Wróć do treści głównej</text:a>.</text:p>
      <text:p text:style-name="P22"><text:span text:style-name="T25">Przypis 111</text:span><text:bookmark text:name="Przypis111"/><text:span text:style-name="T25">. </text:span><text:span text:style-name="T23">V. Bellani,</text:span> <text:span text:style-name="T8">La convergenza fra radiotelevisione e comunicazioni elettroniche</text:span>, „Il Diritto d’Autore” <text:span text:style-name="T23">2012, nr 1, s. 136–145;</text:span> <text:span text:style-name="T23">A. Corsi,</text:span> <text:span text:style-name="T8">Tv via Internet in Italia. Regolamentazione e normativa</text:span>, Padova 2008. <text:a xlink:type="simple" xlink:href="#p.111" text:style-name="Internet_20_link" text:visited-style-name="Visited_20_Internet_20_Link">Wróć do treści głównej</text:a>.</text:p>
      <text:p text:style-name="P22"><text:span text:style-name="T25">Przypis 112</text:span><text:bookmark text:name="Przypis112"/><text:span text:style-name="T25">. </text:span>Decreto-legge 24.<text:span text:style-name="T57">12.</text:span>2003, n. 352 Disposizioni urgenti concernenti modalita di definitiva cessazione del regime transitorio della legge 31 luglio 1997, n. 249, Gazzetta Ufficiale, n. 300, 29.<text:span text:style-name="T57">12.</text:span>2003, [online] <text:a xlink:type="simple" xlink:href="http://www.parlamento.it/parlam/leggi/decreti/03352d.htm" text:style-name="Internet_20_link" text:visited-style-name="Visited_20_Internet_20_Link">http://www.parlamento.it/parlam/leggi/decreti/03352d.htm</text:a>, 27.<text:span text:style-name="T57">11.</text:span>2016;<text:span text:style-name="T23"> zob też: </text:span><text:span text:style-name="T8">Tv, il governo approva il decreto salva Rete4</text:span>, [online] <text:a xlink:type="simple" xlink:href="http://www.repubblica.it/2003/l/sezioni/politica/gasparri4/decre1/decre1.html" text:style-name="Internet_20_link" text:visited-style-name="Visited_20_Internet_20_Link">http://www.repubblica.it/2003/l/sezioni/politica/gasparri4/decre1/decre1.html</text:a>, 27.<text:span text:style-name="T57">11.</text:span>2016. <text:a xlink:type="simple" xlink:href="#p.112" text:style-name="Internet_20_link" text:visited-style-name="Visited_20_Internet_20_Link">Wróć do treści głównej</text:a>.</text:p>
      <text:p text:style-name="P22"><text:span text:style-name="T25">Przypis 113</text:span><text:bookmark text:name="Przypis113"/><text:span text:style-name="T25">.</text:span><text:span text:style-name="T54"> </text:span>Delibera n. 136/05/CONS, Interventi a tutela del pluralismo ai sensi della legge 3 maggio 2004, n. 112, Gazzetta Ufficiale della Repubblica Italiana, 11.<text:span text:style-name="T57">03.</text:span>2005. <text:a xlink:type="simple" xlink:href="#p.113" text:style-name="Internet_20_link" text:visited-style-name="Visited_20_Internet_20_Link">Wróć do treści głównej</text:a>.</text:p>
      <text:p text:style-name="P22"><text:span text:style-name="T25">Przypis 114</text:span><text:bookmark text:name="Przypis114"/><text:span text:style-name="T54">. </text:span>Vv. Aa., <text:span text:style-name="T8">La televisione digitale. Temi e problemi. Commentario al d. lgs. 177/05 </text:span>(T.U. della radiotelevisione), Milano 2006. <text:a xlink:type="simple" xlink:href="#p.114" text:style-name="Internet_20_link" text:visited-style-name="Visited_20_Internet_20_Link">Wróć do treści głównej</text:a>.</text:p>
      <text:p text:style-name="P22"><text:span text:style-name="T25">Przypis 115</text:span><text:bookmark text:name="Przypis115"/><text:span text:style-name="T54">. </text:span>Legge 20.<text:span text:style-name="T57">03.</text:span>2001, n. 66 Conversione in legge, con modificazioni, del decreto-legge 23.<text:span text:style-name="T57">01.</text:span>2001, n. 5, recante disposizioni urgenti per il differimento di termini in materia di trasmissioni radiotelevisive analogiche e digitali, nonche per il risanamento di impianti radiotelevisivi, Gazzetta Ufficiale, n. 70, 24.<text:span text:style-name="T57">03.</text:span>2001, [online] <text:a xlink:type="simple" xlink:href="http://www.parlamento.it/parlam/leggi/01066l.htm" text:style-name="Internet_20_link" text:visited-style-name="Visited_20_Internet_20_Link">http://www.parlamento.it/parlam/leggi/01066l.htm</text:a>, 3.<text:span text:style-name="T57">03.</text:span>2016, <text:span text:style-name="T23">G. Fares</text:span>, <text:span text:style-name="T8">L’apertura del mercato radiotelevisivo</text:span>, Torino 2008. <text:a xlink:type="simple" xlink:href="#p.115" text:style-name="Internet_20_link" text:visited-style-name="Visited_20_Internet_20_Link">Wróć do treści głównej</text:a>.</text:p>
      <text:p text:style-name="P22"><text:soft-page-break/><text:span text:style-name="T25">Przypis 116</text:span><text:bookmark text:name="Przypis116"/><text:span text:style-name="T25">. </text:span>Sentenza della Corte costituzionale n. 466 del 2002, Gazzetta Ufficiale 1 a serie speciale, n. 47, 27.<text:span text:style-name="T57">11.</text:span>2002, [online] <text:a xlink:type="simple" xlink:href="http://www.giurcost.org/decisioni/2002/0466s-02.html" text:style-name="Internet_20_link" text:visited-style-name="Visited_20_Internet_20_Link">http://www.giurcost.org/decisioni/2002/0466s-02.html</text:a>, 3.<text:span text:style-name="T57">12.</text:span>2016. <text:a xlink:type="simple" xlink:href="#p.116" text:style-name="Internet_20_link" text:visited-style-name="Visited_20_Internet_20_Link">Wróć do treści głównej</text:a>.</text:p>
      <text:p text:style-name="P22"><text:span text:style-name="T25">Przypis 117</text:span><text:bookmark text:name="Przypis117"/><text:span text:style-name="T54">. </text:span>Messaggio alle Camere del Presidente della Repubblica Carlo Azeglio Ciampi del 23 luglio 2002 in materia di pluralismo e imparzialita dell’informazione, [online] <text:a xlink:type="simple" xlink:href="http://presidenti.quirinale.it/Ciampi/dinamico/ContinuaCiampi.aspx?tipo=discorso&amp;key=20101" text:style-name="Internet_20_link" text:visited-style-name="Visited_20_Internet_20_Link">http://presidenti.quirinale.it/Ciampi/dinamico/ContinuaCiampi.aspx?tipo=discorso&amp;key=20101</text:a>, 3.<text:span text:style-name="T57">12.</text:span>2016. <text:a xlink:type="simple" xlink:href="#p.117" text:style-name="Internet_20_link" text:visited-style-name="Visited_20_Internet_20_Link">Wróć do treści głównej</text:a>.</text:p>
      <text:p text:style-name="P22"><text:span text:style-name="T23">Przypis 118</text:span><text:bookmark text:name="Przypis118"/><text:span text:style-name="T23">. R. Mastroianni, </text:span><text:span text:style-name="T8">La direttiva sui servizi di media audiovisivi</text:span>, Torino 2009. <text:a xlink:type="simple" xlink:href="#p.118" text:style-name="Internet_20_link" text:visited-style-name="Visited_20_Internet_20_Link">Wróć do treści głównej</text:a>.</text:p>
      <text:p text:style-name="P22"><text:span text:style-name="T25">Przypis 119</text:span><text:bookmark text:name="Przypis119"/><text:span text:style-name="T54">. </text:span>Legge 3.<text:span text:style-name="T57">05.</text:span>2004, n. 112 Norme di principio in materia di assetto del sistema radiotelevisivo e della RAI-Radiotelevisione italiana Spa. <text:a xlink:type="simple" xlink:href="#p.119" text:style-name="Internet_20_link" text:visited-style-name="Visited_20_Internet_20_Link">Wróć do treści głównej</text:a>.</text:p>
      <text:p text:style-name="P22"><text:span text:style-name="T25">Przypis 120</text:span><text:bookmark text:name="Przypis120"/><text:span text:style-name="T54">. </text:span>Sentenza della Corte costituzionale n. 420, 1994, [online] <text:a xlink:type="simple" xlink:href="http://www.giurcost.org/decisioni/1994/0420s-94.html" text:style-name="Internet_20_link" text:visited-style-name="Visited_20_Internet_20_Link">http://www.giurcost.org/decisioni/1994/0420s-94.html</text:a>, 3.<text:span text:style-name="T57">12.</text:span>2016. <text:a xlink:type="simple" xlink:href="#p.120" text:style-name="Internet_20_link" text:visited-style-name="Visited_20_Internet_20_Link">Wróć do treści głównej</text:a>.</text:p>
      <text:p text:style-name="P22"><text:span text:style-name="T25">Przypis 121</text:span><text:bookmark text:name="Przypis121"/><text:span text:style-name="T54">. </text:span>Legge 13.<text:span text:style-name="T57">12.</text:span>2010, n. 220, Disposizioni per la formazione del bilancio annuale e pluriennale dello Stato, Gazzetta Ufficiale, n. 297, 21.<text:span text:style-name="T57">12.</text:span>2010, Suppl. Ordinario n. 281, [online] <text:a xlink:type="simple" xlink:href="http://www.gazzettaufficiale.it/gunewsletter/dettaglio.jsp?service=1&amp;datagu=2010-12-21&amp;task=dettaglio&amp;numgu=297&amp;redaz=010G0238&amp;tmstp=1293096688623" text:style-name="Internet_20_link" text:visited-style-name="Visited_20_Internet_20_Link">http://www.gazzettaufficiale.it/gunewsletter/dettaglio.jsp?service=1&amp;datagu=2010-12-21&amp;task=dettaglio&amp;numgu=297&amp;redaz=010G0238&amp;tmstp=1293096688623</text:a>, 3.<text:span text:style-name="T57">12.</text:span>2016; Decreto-legge 31.<text:span text:style-name="T57">03.</text:span>2011, n. 34, Disposizioni urgenti in favore della cultura, in materia di incroci tra settori della stampa e della televisione, Gazzetta Ufficiale, n. 74, 31.<text:span text:style-name="T57">03.</text:span>2011, [online] <text:a xlink:type="simple" xlink:href="http://www.gazzettaufficiale.biz/atti/2011/20110074/011G0074.htm" text:style-name="Internet_20_link" text:visited-style-name="Visited_20_Internet_20_Link">http://www.gazzettaufficiale.biz/atti/2011/20110074/011G0074.htm</text:a>, 3.<text:span text:style-name="T57">12.</text:span>2016; <text:span text:style-name="T23">A. Mangani,</text:span> <text:span text:style-name="T8">I limiti di affollamento pubblicitario: dalla televisione a Internet?</text:span>, „Mercato, Concorrenza, Regole” 2015, <text:span text:style-name="T23">nr 2, s. </text:span>291–313. <text:a xlink:type="simple" xlink:href="#p.121" text:style-name="Internet_20_link" text:visited-style-name="Visited_20_Internet_20_Link">Wróć do treści głównej</text:a>.</text:p>
      <text:p text:style-name="P22"><text:span text:style-name="T23">Przypis 122</text:span><text:bookmark text:name="Przypis122"/><text:span text:style-name="T23">. </text:span>Sentenza della Corte costituzionale n. 420, 1994; Sentenza della Corte costituzionale n. 826, 1988. <text:a xlink:type="simple" xlink:href="#p.122" text:style-name="Internet_20_link" text:visited-style-name="Visited_20_Internet_20_Link">Wróć do treści głównej</text:a>.</text:p>
      <text:p text:style-name="P22"><text:span text:style-name="T23">Przypis 123</text:span><text:bookmark text:name="Przypis123"/><text:span text:style-name="T23">. </text:span><text:span text:style-name="T42">R. Zaccaria, </text:span><text:span text:style-name="T13">Diritto dell’informazione e della comunicazione</text:span><text:span text:style-name="T42">, Padova 2002</text:span><text:span text:style-name="T34">, </text:span>s. 79–80. <text:a xlink:type="simple" xlink:href="#p.123" text:style-name="Internet_20_link" text:visited-style-name="Visited_20_Internet_20_Link">Wróć do treści głównej</text:a>.</text:p>
      <text:p text:style-name="P22"><text:span text:style-name="T23">Przypis 124</text:span><text:bookmark text:name="Przypis124"/><text:span text:style-name="T23">. </text:span>Relazione annuale 2016 dell’AGCOM, [online] <text:a xlink:type="simple" xlink:href="https://www.agcom.it/relazioni-annuali" text:style-name="Internet_20_link" text:visited-style-name="Visited_20_Internet_20_Link">https://www.agcom.it/relazioni-annuali</text:a>, 3.<text:span text:style-name="T58">12.</text:span>2016. <text:a xlink:type="simple" xlink:href="#p.124" text:style-name="Internet_20_link" text:visited-style-name="Visited_20_Internet_20_Link">Wróć do treści głównej</text:a>.</text:p>
      <text:p text:style-name="P22"><text:span text:style-name="T25">Przypis 125</text:span><text:bookmark text:name="Przypis125"/><text:span text:style-name="T25">. </text:span><text:span text:style-name="T23">C. Cambini, A. Sassano,</text:span> T. Valletti, <text:span text:style-name="T8">Un dividendo difficile da incassare</text:span>, „Mercato, Concorrenza, Regole” <text:span text:style-name="T23">2010, nr 2, s. 295–310.</text:span> <text:a xlink:type="simple" xlink:href="#p.125" text:style-name="Internet_20_link" text:visited-style-name="Visited_20_Internet_20_Link">Wróć do treści głównej</text:a>.</text:p>
      <text:p text:style-name="P22"><text:span text:style-name="T25">Przypis 126</text:span><text:bookmark text:name="Przypis126"/><text:span text:style-name="T25">.</text:span><text:span text:style-name="T54"> </text:span>Decreto-legge del 18.<text:span text:style-name="T58">10.</text:span>2012, n. 179, Gazzetta Ufficiale, supplemento ordinario n. 194/L, n. 245, 19.<text:span text:style-name="T58">10.</text:span>2012, [online] <text:a xlink:type="simple" xlink:href="http://www.agid.gov.it/sites/default/files/leggi_decreti_direttive/dl-18-ottobre-2012-n.179_0.pdf" text:style-name="Internet_20_link" text:visited-style-name="Visited_20_Internet_20_Link">http://www.agid.gov.it/sites/default/files/leggi_decreti_direttive/dl-18-ottobre-2012-n.179_0.pdf</text:a>, 3.<text:span text:style-name="T58">12.</text:span>2016. <text:a xlink:type="simple" xlink:href="#p.126" text:style-name="Internet_20_link" text:visited-style-name="Visited_20_Internet_20_Link">Wróć do treści głównej</text:a>.</text:p>
      <text:p text:style-name="P22"><text:soft-page-break/><text:span text:style-name="T25">Przypis 127</text:span><text:bookmark text:name="Przypis127"/><text:span text:style-name="T25">. </text:span><text:span text:style-name="T23">Art.</text:span> 18, p. 4, Legge 3.<text:span text:style-name="T58">05.</text:span>2004, n. 112 Norme di principio in materia di assetto del sistema radiotelevisivo e della RAI-Radiotelevisione italiana Spa. <text:a xlink:type="simple" xlink:href="#p.127" text:style-name="Internet_20_link" text:visited-style-name="Visited_20_Internet_20_Link">Wróć do treści głównej</text:a>.</text:p>
      <text:p text:style-name="P22"><text:span text:style-name="T23">Przypis 128</text:span><text:bookmark text:name="Przypis128"/><text:span text:style-name="T23">. Art. </text:span>38, Decreto Legislativo 31.<text:span text:style-name="T58">07.</text:span>2005, n. 177 Testo unico della radiotelevisione. <text:a xlink:type="simple" xlink:href="#p.128" text:style-name="Internet_20_link" text:visited-style-name="Visited_20_Internet_20_Link">Wróć do treści głównej</text:a>.</text:p>
      <text:p text:style-name="P22"><text:span text:style-name="T25">Przypis 129</text:span><text:bookmark text:name="Przypis129"/><text:span text:style-name="T25">. </text:span>Relazione annuale 2015 dell’AGCOM, s. 22-23, [online] <text:a xlink:type="simple" xlink:href="https://www.agcom.it/documents/10179/2294678/RELAZIONE+ANNUALE+2015_testo+completo/16c30a17-12c4-4637-b79a-37d1d9859450c" text:style-name="Internet_20_link" text:visited-style-name="Visited_20_Internet_20_Link">https://www.agcom.it/documents/10179/2294678/RELAZIONE+ANNUALE+2015_testo+completo/16c30a17-12c4-4637-b79a-37d1d985945</text:a><text:a xlink:type="simple" xlink:href="https://www.agcom.it/documents/10179/2294678/RELAZIONE+ANNUALE+2015_testo+completo/16c30a17-12c4-4637-b79a-37d1d9859450c" text:style-name="Internet_20_link" text:visited-style-name="Visited_20_Internet_20_Link"><text:span text:style-name="T58">0</text:span></text:a><text:a xlink:type="simple" xlink:href="https://www.agcom.it/documents/10179/2294678/RELAZIONE+ANNUALE+2015_testo+completo/16c30a17-12c4-4637-b79a-37d1d9859450c" text:style-name="Internet_20_link" text:visited-style-name="Visited_20_Internet_20_Link">c</text:a>, 10.<text:span text:style-name="T58">12.</text:span>2016. <text:a xlink:type="simple" xlink:href="#p.129" text:style-name="Internet_20_link" text:visited-style-name="Visited_20_Internet_20_Link">Wróć do treści głównej</text:a>.</text:p>
      <text:p text:style-name="P22"><text:span text:style-name="T23">Przypis 130</text:span><text:bookmark text:name="Przypis130"/><text:span text:style-name="T23">. M. Di Filippo,</text:span> <text:span text:style-name="T8">Diritto comunitario e pluralismo dei mezzi di comunicazione di massa</text:span>, Torino 2000. <text:a xlink:type="simple" xlink:href="#p.130" text:style-name="Internet_20_link" text:visited-style-name="Visited_20_Internet_20_Link">Wróć do treści głównej</text:a>.</text:p>
      <text:p text:style-name="P22"><text:span text:style-name="T25">Przypis 131</text:span><text:bookmark text:name="Przypis131"/><text:span text:style-name="T25">. </text:span><text:span text:style-name="T8">Conferenza Stampa: </text:span><text:span text:style-name="T15">hashtag </text:span><text:span text:style-name="T8">DenunciamoLaRai in UE</text:span>, [online] <text:a xlink:type="simple" xlink:href="http://www.beppegrillo.it/2016/02/conferenza_stampa_denunciamolarai_in_ue.html" text:style-name="Internet_20_link" text:visited-style-name="Visited_20_Internet_20_Link">http://www.beppegrillo.it/2016/02/conferenza_stampa_denunciamolarai_in_ue.html</text:a>, 24.<text:span text:style-name="T58">09.</text:span>2016. <text:a xlink:type="simple" xlink:href="#p.131" text:style-name="Internet_20_link" text:visited-style-name="Visited_20_Internet_20_Link">Wróć do treści głównej</text:a>.</text:p>
      <text:p text:style-name="P22"><text:span text:style-name="T25">Przypis 132</text:span><text:bookmark text:name="Przypis132"/><text:span text:style-name="T25">. </text:span><text:span text:style-name="T23">A. Piperno,</text:span> <text:span text:style-name="T8">TeleRenzi, la riforma Rai e in onda</text:span>, [online] <text:a xlink:type="simple" xlink:href="http://www.panorama.it/news/politica/telerenzi-la-riforma-rai-e-onda" text:style-name="Internet_20_link" text:visited-style-name="Visited_20_Internet_20_Link">http://www.panorama.it/news/politica/telerenzi-la-riforma-rai-e-onda</text:a>, 9.<text:span text:style-name="T58">10.</text:span>2016. <text:a xlink:type="simple" xlink:href="#p.132" text:style-name="Internet_20_link" text:visited-style-name="Visited_20_Internet_20_Link">Wróć do treści głównej</text:a>.</text:p>
      <text:p text:style-name="P22"><text:span text:style-name="T25">Przypis 133</text:span><text:bookmark text:name="Przypis133"/><text:span text:style-name="T25">. </text:span>Resoconto stenografico della seduta n. 495 del 31/07/2015 del Senato, [online] <text:a xlink:type="simple" xlink:href="https://www.senato.it/japp/bgt/showdoc/frame.jsp?tipodoc=Resaula&amp;leg=17&amp;id=00937280&amp;part=doc_dc-ressten_rs-ddltit_sddeacmdddl1880rdredspr&amp;parse=no" text:style-name="Internet_20_link" text:visited-style-name="Visited_20_Internet_20_Link">https://www.senato.it/japp/bgt/showdoc/frame.jsp?tipodoc=Resaula&amp;leg=17&amp;id=00937280&amp;part=doc_dc-ressten_rs-ddltit_sddeacmdddl1880rdredspr&amp;parse=no</text:a>, 10.<text:span text:style-name="T58">12.</text:span>2016. <text:a xlink:type="simple" xlink:href="#p.133" text:style-name="Internet_20_link" text:visited-style-name="Visited_20_Internet_20_Link">Wróć do treści głównej</text:a>.</text:p>
      <text:p text:style-name="P22"><text:span text:style-name="T54">Przypis 134</text:span><text:bookmark text:name="Przypis134"/><text:span text:style-name="T54">. </text:span>Resoconto stenografico della Commissione parlamentare per l’indirizzo generale e la vigilanza dei servizi radiotelevisivi, seduta n. 78 di Mercoledi 10.<text:span text:style-name="T58">02.</text:span>2016, [online] <text:a xlink:type="simple" xlink:href="http://documenti.camera.it/leg17/resoconti/commissioni/stenografici/html/21/audiz2/audizione/2016/02/10/indice_stenografico.0078.html" text:style-name="Internet_20_link" text:visited-style-name="Visited_20_Internet_20_Link">http://documenti.camera.it/leg17/resoconti/commissioni/stenografici/html/21/audiz2/audizione/2016/02/10/indice_stenografico.0078.html</text:a>, 10.<text:span text:style-name="T58">12.</text:span>2016. <text:a xlink:type="simple" xlink:href="#p.134" text:style-name="Internet_20_link" text:visited-style-name="Visited_20_Internet_20_Link">Wróć do treści głównej</text:a>.</text:p>
      <text:p text:style-name="P22"><text:span text:style-name="T25">Przypis 135</text:span><text:bookmark text:name="Przypis135"/><text:span text:style-name="T25">.</text:span><text:span text:style-name="T54"> </text:span><text:span text:style-name="T8">Riforma RAI, FNSI E Usigrai: Doppio colpo all’autonomia della RAI servizio pubblico</text:span>, [online] <text:a xlink:type="simple" xlink:href="http://www.usigrai.it/riforma-rai-fnsi-e-usigrai-doppio-colpo-allautonomia-della-rai-servizio-pubblico" text:style-name="Internet_20_link" text:visited-style-name="Visited_20_Internet_20_Link">http://www.usigrai.it/riforma-rai-fnsi-e-usigrai-doppio-colpo-allautonomia-della-rai-servizio-pubblico</text:a>, 10.<text:span text:style-name="T58">12.</text:span>2016. <text:a xlink:type="simple" xlink:href="#p.135"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4" svg:font-family="Arial" style:font-adornments="Normalny"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7" style:family="paragraph" style:parent-style-name="Default" style:default-outline-level="">
      <style:paragraph-properties style:line-height-at-least="0.351cm"/>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5"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A6" style:family="text">
      <style:text-properties fo:color="#000000" style:font-name="Marat Sans" fo:font-family="'Marat Sans'" style:font-family-generic="roman" style:font-pitch="variable" fo:font-size="6pt" fo:font-weight="bold" style:font-size-asian="6pt" style:font-weight-asian="bold"/>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4T14:30:53.918000000</meta:creation-date>
    <dc:date>2021-03-25T12:26:25.005000000</dc:date>
    <meta:editing-duration>PT32M22S</meta:editing-duration>
    <meta:editing-cycles>7</meta:editing-cycles>
    <meta:generator>LibreOffice/6.2.0.3$Windows_x86 LibreOffice_project/98c6a8a1c6c7b144ce3cc729e34964b47ce25d62</meta:generator>
    <meta:document-statistic meta:table-count="0" meta:image-count="0" meta:object-count="0" meta:page-count="39" meta:paragraph-count="386" meta:word-count="12036" meta:character-count="95707" meta:non-whitespace-character-count="84053"/>
  </office:meta>
</office:document-meta>
</file>