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Calibri" svg:font-family="Calibri"/>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459cm" loext:contextual-spacing="false" fo:line-height="111%"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459cm" loext:contextual-spacing="false" fo:line-height="112%"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459cm" loext:contextual-spacing="false" fo:line-height="109%"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141cm" loext:contextual-spacing="false" fo:line-height="106%" fo:text-align="center" style:justify-single-word="false" fo:text-indent="0cm" style:auto-text-indent="false" style:page-number="auto"/>
    </style:style>
    <style:style style:name="P19" style:family="paragraph" style:parent-style-name="Tekst_20_treści_20__28_2_29_" style:master-page-name="">
      <style:paragraph-properties fo:margin-left="8.326cm" fo:margin-right="0cm" fo:margin-top="0cm" fo:margin-bottom="0.423cm" loext:contextual-spacing="false" fo:line-height="126%"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9%" fo:text-align="justify" style:justify-single-word="false" fo:text-indent="0.635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08%" fo:text-align="justify" style:justify-single-word="false" fo:text-indent="0.635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4" style:family="paragraph" style:parent-style-name="Tekst_20_treści_20__28_2_29_" style:master-page-name="">
      <style:paragraph-properties fo:margin-left="0cm" fo:margin-right="0cm" fo:margin-top="0cm" fo:margin-bottom="0.494cm" loext:contextual-spacing="false" fo:line-height="100%" fo:text-align="justify" style:justify-single-word="false" fo:text-indent="0.635cm" style:auto-text-indent="false" style:page-number="auto"/>
    </style:style>
    <style:style style:name="P25" style:family="paragraph" style:parent-style-name="Tekst_20_treści" style:master-page-name="">
      <style:paragraph-properties fo:margin-left="0cm" fo:margin-right="0cm" fo:margin-top="0cm" fo:margin-bottom="0.494cm" loext:contextual-spacing="false" fo:text-align="justify" style:justify-single-word="false" fo:text-indent="0.635cm" style:auto-text-indent="false" style:page-number="auto"/>
    </style:style>
    <style:style style:name="P26" style:family="paragraph" style:parent-style-name="Tekst_20_treści_20__28_2_29_" style:master-page-name="">
      <style:paragraph-properties fo:margin-left="0cm" fo:margin-right="0cm" fo:margin-top="0cm" fo:margin-bottom="0.459cm" loext:contextual-spacing="false" fo:text-align="justify" style:justify-single-word="false" fo:text-indent="0.635cm" style:auto-text-indent="false" style:page-number="auto"/>
    </style:style>
    <style:style style:name="P27" style:family="paragraph" style:parent-style-name="Tekst_20_treści" style:master-page-name="">
      <style:paragraph-properties fo:margin-left="0cm" fo:margin-right="0cm" fo:margin-top="0cm" fo:margin-bottom="0.459cm" loext:contextual-spacing="false" fo:line-height="108%" fo:text-align="justify" style:justify-single-word="false" fo:text-indent="0.635cm" style:auto-text-indent="false" style:page-number="auto"/>
    </style:style>
    <style:style style:name="P28"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15cm"/>
        </style:tab-stops>
      </style:paragraph-properties>
    </style:style>
    <style:style style:name="P30"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74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42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34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47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0.958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42cm"/>
        </style:tab-stops>
      </style:paragraph-properties>
    </style:style>
    <style:style style:name="P37" style:family="paragraph" style:parent-style-name="Footer" style:master-page-name="">
      <style:paragraph-properties fo:margin-left="0cm" fo:margin-right="0cm" fo:margin-top="0cm" fo:margin-bottom="0cm" loext:contextual-spacing="false" fo:line-height="100%" fo:text-align="start" style:justify-single-word="false" fo:text-indent="0.67cm" style:auto-text-indent="false" style:page-number="auto">
        <style:tab-stops>
          <style:tab-stop style:position="1.067cm"/>
        </style:tab-stops>
      </style:paragraph-properties>
    </style:style>
    <style:style style:name="P38" style:family="paragraph" style:parent-style-name="Footer" style:master-page-name="">
      <style:paragraph-properties fo:margin-left="0cm" fo:margin-right="0cm" fo:margin-top="0cm" fo:margin-bottom="0cm" loext:contextual-spacing="false" fo:line-height="106%" fo:text-align="start" style:justify-single-word="false" fo:text-indent="0.67cm" style:auto-text-indent="false" style:page-number="auto">
        <style:tab-stops>
          <style:tab-stop style:position="1.027cm"/>
        </style:tab-stops>
      </style:paragraph-properties>
    </style:style>
    <style:style style:name="P39"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style>
    <style:style style:name="P40" style:family="paragraph" style:parent-style-name="Footer" style:master-page-name="">
      <style:paragraph-properties fo:margin-left="0cm" fo:margin-right="0cm" fo:margin-top="0cm" fo:margin-bottom="0cm" loext:contextual-spacing="false" fo:line-height="106%" fo:text-align="justify" style:justify-single-word="false" fo:text-indent="0.67cm" style:auto-text-indent="false" style:page-number="auto">
        <style:tab-stops>
          <style:tab-stop style:position="0.958cm"/>
        </style:tab-stops>
      </style:paragraph-properties>
    </style:style>
    <style:style style:name="P41" style:family="paragraph" style:parent-style-name="Tekst_20_treści_20__28_2_29_"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4" style:family="paragraph" style:parent-style-name="Tekst_20_treści" style:master-page-name="">
      <style:paragraph-properties fo:margin-left="0cm" fo:margin-right="0cm" fo:margin-top="0cm" fo:margin-bottom="0cm" loext:contextual-spacing="false" fo:line-height="111%" fo:text-align="justify" style:justify-single-word="false" fo:text-indent="0.67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09%" fo:text-align="justify" style:justify-single-word="false" fo:text-indent="0.67cm" style:auto-text-indent="false" style:page-number="auto"/>
    </style:style>
    <style:style style:name="P46"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7cm" style:auto-text-indent="false" style:page-number="auto" fo:padding="0cm" fo:border-left="none" fo:border-right="none" fo:border-top="none" fo:border-bottom="0.06pt solid #000000"/>
    </style:style>
    <style:style style:name="P47" style:family="paragraph" style:parent-style-name="Tekst_20_treści_20__28_2_29_" style:master-page-name="">
      <style:paragraph-properties fo:margin-left="0cm" fo:margin-right="0cm" fo:margin-top="0cm" fo:margin-bottom="0.459cm" loext:contextual-spacing="false" fo:text-align="justify" style:justify-single-word="false" fo:text-indent="0.67cm" style:auto-text-indent="false" style:page-number="auto"/>
    </style:style>
    <style:style style:name="P48" style:family="paragraph" style:parent-style-name="Tekst_20_treści_20__28_2_29_" style:master-page-name="">
      <style:paragraph-properties fo:margin-left="0cm" fo:margin-right="0cm" fo:margin-top="0cm" fo:margin-bottom="0.459cm" loext:contextual-spacing="false" fo:line-height="100%" fo:text-align="justify" style:justify-single-word="false" fo:text-indent="0.67cm" style:auto-text-indent="false" style:page-number="auto"/>
    </style:style>
    <style:style style:name="P49" style:family="paragraph" style:parent-style-name="Tekst_20_treści" style:master-page-name="">
      <style:paragraph-properties fo:margin-left="0cm" fo:margin-right="0cm" fo:margin-top="0cm" fo:margin-bottom="0.459cm" loext:contextual-spacing="false" fo:line-height="111%" fo:text-align="justify" style:justify-single-word="false" fo:text-indent="0.67cm" style:auto-text-indent="false" style:page-number="auto"/>
    </style:style>
    <style:style style:name="P50" style:family="paragraph" style:parent-style-name="Tekst_20_treści" style:master-page-name="">
      <style:paragraph-properties fo:margin-left="0cm" fo:margin-right="0cm" fo:margin-top="0cm" fo:margin-bottom="0.459cm" loext:contextual-spacing="false" fo:line-height="109%" fo:text-align="justify" style:justify-single-word="false" fo:text-indent="0.67cm" style:auto-text-indent="false" style:page-number="auto"/>
    </style:style>
    <style:style style:name="P51" style:family="paragraph" style:parent-style-name="Tekst_20_treści" style:master-page-name="">
      <style:paragraph-properties fo:margin-left="0cm" fo:margin-right="0cm" fo:margin-top="0cm" fo:margin-bottom="0.459cm" loext:contextual-spacing="false" fo:text-align="justify" style:justify-single-word="false" fo:text-indent="0.67cm" style:auto-text-indent="false" style:page-number="auto"/>
    </style:style>
    <style:style style:name="P52" style:family="paragraph" style:parent-style-name="Tekst_20_treści" style:master-page-name="">
      <style:paragraph-properties fo:margin-left="0cm" fo:margin-right="0cm" fo:margin-top="0cm" fo:margin-bottom="0.494cm" loext:contextual-spacing="false" fo:text-align="justify" style:justify-single-word="false" fo:text-indent="0.67cm" style:auto-text-indent="false" style:page-number="auto"/>
    </style:style>
    <style:style style:name="P53" style:family="paragraph" style:parent-style-name="Tekst_20_treści" style:master-page-name="">
      <style:paragraph-properties fo:margin-left="0cm" fo:margin-right="0cm" fo:margin-top="0cm" fo:margin-bottom="0.459cm" loext:contextual-spacing="false" fo:line-height="111%" fo:text-align="justify" style:justify-single-word="false" fo:text-indent="0.706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11%" fo:text-align="justify" style:justify-single-word="false" fo:text-indent="0.706cm" style:auto-text-indent="false" style:page-number="auto"/>
    </style:style>
    <style:style style:name="P55"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56"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0.855cm"/>
        </style:tab-stops>
      </style:paragraph-properties>
    </style:style>
    <style:style style:name="P57" style:family="paragraph" style:parent-style-name="Footer" style:master-page-name="">
      <style:paragraph-properties fo:margin-left="0cm" fo:margin-right="0cm" fo:margin-top="0cm" fo:margin-bottom="0cm" loext:contextual-spacing="false" fo:line-height="108%" fo:text-align="justify" style:justify-single-word="false" fo:text-indent="0.706cm" style:auto-text-indent="false" style:page-number="auto">
        <style:tab-stops>
          <style:tab-stop style:position="0.968cm"/>
        </style:tab-stops>
      </style:paragraph-properties>
    </style:style>
    <style:style style:name="P58" style:family="paragraph" style:parent-style-name="Footer" style:master-page-name="">
      <style:paragraph-properties fo:margin-left="0cm" fo:margin-right="0cm" fo:margin-top="0cm" fo:margin-bottom="0cm" loext:contextual-spacing="false" fo:line-height="108%" fo:text-align="start" style:justify-single-word="false" fo:text-indent="0.706cm" style:auto-text-indent="false" style:page-number="auto">
        <style:tab-stops>
          <style:tab-stop style:position="0.984cm"/>
        </style:tab-stops>
      </style:paragraph-properties>
    </style:style>
    <style:style style:name="P5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6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855cm"/>
        </style:tab-stops>
      </style:paragraph-properties>
    </style:style>
    <style:style style:name="P61"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58cm"/>
        </style:tab-stops>
      </style:paragraph-properties>
    </style:style>
    <style:style style:name="P62"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44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53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07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82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41cm"/>
        </style:tab-stops>
      </style:paragraph-properties>
    </style:style>
    <style:style style:name="P67"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74cm"/>
        </style:tab-stops>
      </style:paragraph-properties>
    </style:style>
    <style:style style:name="P6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71cm"/>
        </style:tab-stops>
      </style:paragraph-properties>
    </style:style>
    <style:style style:name="P69"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78cm"/>
        </style:tab-stops>
      </style:paragraph-properties>
    </style:style>
    <style:style style:name="P70"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0.965cm"/>
        </style:tab-stops>
      </style:paragraph-properties>
    </style:style>
    <style:style style:name="P71"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02cm"/>
        </style:tab-stops>
      </style:paragraph-properties>
    </style:style>
    <style:style style:name="P72"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53cm"/>
        </style:tab-stops>
      </style:paragraph-properties>
    </style:style>
    <style:style style:name="P73"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tab-stops>
          <style:tab-stop style:position="1.071cm"/>
        </style:tab-stops>
      </style:paragraph-properties>
    </style:style>
    <style:style style:name="P74"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47cm"/>
        </style:tab-stops>
      </style:paragraph-properties>
    </style:style>
    <style:style style:name="P75" style:family="paragraph" style:parent-style-name="Footer" style:master-page-name="">
      <style:paragraph-properties fo:margin-left="0cm" fo:margin-right="0cm" fo:margin-top="0cm" fo:margin-bottom="0cm" loext:contextual-spacing="false" fo:line-height="107%" fo:text-align="justify" style:justify-single-word="false" fo:text-indent="0.706cm" style:auto-text-indent="false" style:page-number="auto">
        <style:tab-stops>
          <style:tab-stop style:position="0.958cm"/>
        </style:tab-stops>
      </style:paragraph-properties>
    </style:style>
    <style:style style:name="P76"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1.062cm"/>
        </style:tab-stops>
      </style:paragraph-properties>
    </style:style>
    <style:style style:name="P77"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0.958cm"/>
        </style:tab-stops>
      </style:paragraph-properties>
    </style:style>
    <style:style style:name="P78"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0.947cm"/>
        </style:tab-stops>
      </style:paragraph-properties>
    </style:style>
    <style:style style:name="P79" style:family="paragraph" style:parent-style-name="Footer" style:master-page-name="">
      <style:paragraph-properties fo:margin-left="0cm" fo:margin-right="0cm" fo:margin-top="0cm" fo:margin-bottom="0cm" loext:contextual-spacing="false" fo:line-height="105%" fo:text-align="justify" style:justify-single-word="false" fo:text-indent="0.706cm" style:auto-text-indent="false" style:page-number="auto">
        <style:tab-stops>
          <style:tab-stop style:position="0.965cm"/>
        </style:tab-stops>
      </style:paragraph-properties>
    </style:style>
    <style:style style:name="P80" style:family="paragraph" style:parent-style-name="Tekst_20_treści_20__28_2_29_" style:master-page-name="">
      <style:paragraph-properties fo:margin-left="0.67cm" fo:margin-right="0cm" fo:margin-top="0cm" fo:margin-bottom="0.459cm" loext:contextual-spacing="false" fo:text-align="justify" style:justify-single-word="false" fo:text-indent="0.035cm" style:auto-text-indent="false" style:page-number="auto"/>
    </style:style>
    <style:style style:name="P81"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0.871cm"/>
        </style:tab-stops>
      </style:paragraph-properties>
    </style:style>
    <style:style style:name="P82"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0.864cm"/>
        </style:tab-stops>
      </style:paragraph-properties>
    </style:style>
    <style:style style:name="P83" style:family="paragraph" style:parent-style-name="Tekst_20_treści_20__28_2_29_" style:master-page-name="">
      <style:paragraph-properties fo:margin-left="0.706cm" fo:margin-right="0cm" fo:margin-top="0cm" fo:margin-bottom="0.459cm" loext:contextual-spacing="false" fo:text-align="justify" style:justify-single-word="false" fo:text-indent="0cm" style:auto-text-indent="false" style:page-number="auto"/>
    </style:style>
    <style:style style:name="P84" style:family="paragraph" style:parent-style-name="Tekst_20_treści_20__28_2_29_" style:master-page-name="">
      <style:paragraph-properties fo:margin-left="0.635cm" fo:margin-right="0cm" fo:margin-top="0cm" fo:margin-bottom="0.459cm" loext:contextual-spacing="false" fo:text-align="justify" style:justify-single-word="false" fo:text-indent="0cm" style:auto-text-indent="false" style:page-number="auto"/>
    </style:style>
    <style:style style:name="P85" style:family="paragraph" style:parent-style-name="Tekst_20_treści_20__28_2_29_"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86" style:family="paragraph" style:parent-style-name="Tekst_20_treści_20__28_2_29_" style:master-page-name="">
      <style:paragraph-properties fo:margin-left="0.635cm" fo:margin-right="0cm" fo:margin-top="0cm" fo:margin-bottom="0.494cm" loext:contextual-spacing="false" fo:text-align="justify" style:justify-single-word="false" fo:text-indent="0cm" style:auto-text-indent="false" style:page-number="auto"/>
    </style:style>
    <style:style style:name="P87" style:family="paragraph" style:parent-style-name="Tekst_20_treści_20__28_2_29_" style:master-page-name="">
      <style:paragraph-properties fo:margin-left="0.67cm" fo:margin-right="0cm" fo:margin-top="0cm" fo:margin-bottom="0.459cm" loext:contextual-spacing="false" fo:text-align="justify" style:justify-single-word="false" fo:text-indent="0cm" style:auto-text-indent="false" style:page-number="auto"/>
    </style:style>
    <style:style style:name="P88" style:family="paragraph" style:parent-style-name="Tekst_20_treści_20__28_2_29_" style:master-page-name="">
      <style:paragraph-properties fo:margin-left="0.67cm" fo:margin-right="0cm" fo:margin-top="0cm" fo:margin-bottom="0.459cm" loext:contextual-spacing="false" fo:text-align="start" style:justify-single-word="false" fo:text-indent="0cm" style:auto-text-indent="false" style:page-number="auto"/>
    </style:style>
    <style:style style:name="P89" style:family="paragraph" style:parent-style-name="Tekst_20_treści_20__28_2_29_" style:master-page-name="">
      <style:paragraph-properties fo:margin-left="0.635cm" fo:margin-right="0.6cm" fo:margin-top="0cm" fo:margin-bottom="0.459cm" loext:contextual-spacing="false" fo:text-align="justify" style:justify-single-word="false" fo:text-indent="0cm" style:auto-text-indent="false" style:page-number="auto"/>
    </style:style>
    <style:style style:name="P90"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148cm"/>
        </style:tab-stops>
      </style:paragraph-properties>
    </style:style>
    <style:style style:name="P91" style:family="paragraph" style:parent-style-name="Standard" style:master-page-name="PageStyle0">
      <style:paragraph-properties fo:line-height="0.002cm" style:page-number="auto"/>
    </style:style>
    <style:style style:name="P92" style:family="paragraph" style:parent-style-name="Standard" style:master-page-name="PageStyle1">
      <style:paragraph-properties fo:line-height="0.002cm" style:page-number="auto"/>
    </style:style>
    <style:style style:name="P93" style:family="paragraph" style:parent-style-name="Standard" style:master-page-name="PageStyle2">
      <style:paragraph-properties fo:line-height="0.002cm" style:page-number="auto"/>
    </style:style>
    <style:style style:name="P94" style:family="paragraph" style:parent-style-name="Standard" style:master-page-name="PageStyle3">
      <style:paragraph-properties fo:line-height="0.002cm" style:page-number="auto"/>
    </style:style>
    <style:style style:name="P95" style:family="paragraph" style:parent-style-name="Standard" style:master-page-name="PageStyle4">
      <style:paragraph-properties fo:line-height="0.002cm" style:page-number="auto"/>
    </style:style>
    <style:style style:name="P96" style:family="paragraph" style:parent-style-name="Standard" style:master-page-name="PageStyle5">
      <style:paragraph-properties fo:line-height="0.002cm" style:page-number="auto"/>
    </style:style>
    <style:style style:name="P97" style:family="paragraph" style:parent-style-name="Standard" style:master-page-name="PageStyle6">
      <style:paragraph-properties fo:line-height="0.002cm" style:page-number="auto"/>
    </style:style>
    <style:style style:name="P98" style:family="paragraph" style:parent-style-name="Standard" style:master-page-name="PageStyle7">
      <style:paragraph-properties fo:line-height="0.002cm" style:page-number="auto"/>
    </style:style>
    <style:style style:name="P99" style:family="paragraph" style:parent-style-name="Standard" style:master-page-name="PageStyle8">
      <style:paragraph-properties fo:line-height="0.002cm" style:page-number="auto"/>
    </style:style>
    <style:style style:name="P100" style:family="paragraph" style:parent-style-name="Standard" style:master-page-name="PageStyle9">
      <style:paragraph-properties fo:line-height="0.002cm" style:page-number="auto"/>
    </style:style>
    <style:style style:name="P101" style:family="paragraph" style:parent-style-name="Standard" style:master-page-name="PageStyle10">
      <style:paragraph-properties fo:line-height="0.002cm" style:page-number="auto"/>
    </style:style>
    <style:style style:name="P102" style:family="paragraph" style:parent-style-name="Standard" style:master-page-name="PageStyle11">
      <style:paragraph-properties fo:line-height="0.002cm" style:page-number="auto"/>
    </style:style>
    <style:style style:name="P103" style:family="paragraph" style:parent-style-name="Standard" style:master-page-name="PageStyle12">
      <style:paragraph-properties fo:line-height="0.002cm" style:page-number="auto"/>
    </style:style>
    <style:style style:name="P104" style:family="paragraph" style:parent-style-name="Standard" style:master-page-name="PageStyle13">
      <style:paragraph-properties fo:line-height="0.002cm" style:page-number="auto"/>
    </style:style>
    <style:style style:name="P105" style:family="paragraph" style:parent-style-name="Standard" style:master-page-name="PageStyle14">
      <style:paragraph-properties fo:line-height="0.002cm" style:page-number="auto"/>
    </style:style>
    <style:style style:name="P106" style:family="paragraph" style:parent-style-name="Standard" style:master-page-name="PageStyle15">
      <style:paragraph-properties fo:line-height="0.002cm" style:page-number="auto"/>
    </style:style>
    <style:style style:name="P107" style:family="paragraph" style:parent-style-name="Nagłówek_20__23_1"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8"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09"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de" fo:country="DE" style:language-asian="de" style:country-asian="DE" style:language-complex="de" style:country-complex="DE"/>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91"><draw:line text:anchor-type="paragraph" draw:z-index="0" draw:style-name="gr2" draw:text-style-name="P109" svg:x1="1.147cm" svg:y1="19.651cm" svg:x2="6.151cm" svg:y2="19.651cm"><text:p/></draw:line></text:p>
        <text:p text:style-name="P2"><draw:frame draw:style-name="fr1" draw:name="Ramka1" text:anchor-type="paragraph" svg:x="1.08cm" svg:y="3.073cm" svg:width="12.658cm" svg:height="1.034cm" draw:z-index="1"><draw:text-box><text:p text:style-name="P3"><text:span text:style-name="CharStyle4">Wojciech Ligęza</text:span></text:p><text:p text:style-name="P3"><text:span text:style-name="CharStyle3">Uniwersytet Jagielloński w Krakowie</text:span></text:p></draw:text-box></draw:frame><draw:frame draw:style-name="fr1" draw:name="1" text:anchor-type="paragraph" svg:x="1.08cm" svg:y="5.062cm" svg:width="12.658cm" svg:height="14.258cm" draw:z-index="2"><draw:text-box><text:h text:style-name="P107" text:outline-level="1"><text:bookmark-start text:name="bookmark1"/><text:bookmark-start text:name="bookmark0"/><text:span text:style-name="CharStyle6">Wobec upływającego i odzyskiwanego czasu</text:span><text:bookmark-end text:name="bookmark1"/><text:bookmark-end text:name="bookmark0"/></text:h><text:h text:style-name="P108" text:outline-level="2"><text:bookmark-start text:name="bookmark3"/><text:bookmark-start text:name="bookmark2"/><text:span text:style-name="CharStyle8">O twórczości Anny Frajlich</text:span><text:bookmark-end text:name="bookmark3"/><text:bookmark-end text:name="bookmark2"/><text:span text:style-name="CharStyle8"> </text:span></text:h><text:p text:style-name="P19"><text:span text:style-name="CharStyle10">Każda moja sekunda Przylega do mnie jak skóra (A. Frajlich, </text:span><text:span text:style-name="CharStyle11">Tu jestem)</text:span><text:span text:style-name="CharStyle11"><text:span text:style-name="T1">1</text:span></text:span></text:p><text:p text:style-name="P4"><text:span text:style-name="CharStyle3">W wierszach Anny Frajlich - od debiutu poetyckiego </text:span><text:span text:style-name="CharStyle12">Aby wiatr namalo­wać</text:span><text:span text:style-name="CharStyle3"> (1976) po ostatni zbiór </text:span><text:span text:style-name="CharStyle12">Łodzią jest i jest przystanią</text:span><text:span text:style-name="CharStyle3"> (2013), szczególnie uprzywilejowane są tematy czasu, zmiany, wędrowania i wygnania, miasta, domu i zadomowienia, oswajanych krajobrazów i pamiętanych rzeczy, utra­conych i odzyskiwanych przestrzeni. Choć w kolejnych latach skala wraż­liwości się poszerza, a doświadczenie - wzbogaca, jej liryka i proza tworzą konsekwentną jedność. Forma lapidarna sąsiaduje z narracjami lirycznymi, wyraz oszczędny graniczy z konceptami językowymi, a myślenie obrazami dopełniane bywa przez dyskurs medytacji. Co również warto zauważyć, powaga podejmowanych zagadnień filozoficznych graniczy z podejściem ludycznym. Wspierają się tutaj żart poetycki - intelektualnie wyrafinowa­ny, a niekiedy zatrzymany na pograniczu rubaszności - z powagą przesłań, z refleksyjnym smutkiem. W poszczególnych tomach napotkamy repryzy podejmowanych tematów, a także opracowywane wciąż na nowo idee arty­styczne. W ten sposób powstaje świat poetycki naprawdę własny. </text:span></text:p><text:p text:style-name="P20"><text:span text:style-name="CharStyle3">W utworach nowych poetka powraca do podjętych wcześniej kwestii, pośrednio komentując własne poetyckie rozmyślania oraz spostrzeżenia. Właśnie rytm nawrotów tematycznych staje się ważnym wyznacznikiem tej twórczości. U Anny Frajlich zaznaczone też zostają związki ze zdarze­niami prawdziwymi, które rozgrywają się w dużej skali dziejów zbioro­</text:span></text:p></draw:text-box></draw:frame><draw:frame draw:style-name="fr1" draw:name="2" text:anchor-type="paragraph" svg:x="1.723cm" svg:y="19.778cm" draw:z-index="3"><draw:text-box fo:min-height="0.483cm" fo:min-width="11.049cm"><text:p text:style-name="P29"><text:span text:style-name="CharStyle14"><text:span text:style-name="T1">1</text:span></text:span><text:span text:style-name="CharStyle14"><text:tab/>A. Frajlich, </text:span><text:span text:style-name="CharStyle15">Tu jestem,</text:span><text:span text:style-name="CharStyle14"> [w: ] tejże, </text:span><text:span text:style-name="CharStyle15">W słońcu listopada,</text:span><text:span text:style-name="CharStyle14"> Kraków 2000, s. 25. </text:span></text:p></draw:text-box></draw:frame></text:p>
      </text:section>
      <text:section text:style-name="Sect1" text:name="Section1">
        <text:p text:style-name="P92"><draw:line text:anchor-type="paragraph" draw:z-index="4" draw:style-name="gr1" draw:text-style-name="P109" svg:x1="1.101cm" svg:y1="1.074cm" svg:x2="13.614cm" svg:y2="1.074cm"><text:p/></draw:line><draw:line text:anchor-type="paragraph" draw:z-index="5" draw:style-name="gr1" draw:text-style-name="P109" svg:x1="1.201cm" svg:y1="18.5cm" svg:x2="6.232cm" svg:y2="18.5cm"><text:p/></draw:line></text:p>
        <text:p text:style-name="P2"><draw:frame draw:style-name="fr1" draw:name="3" text:anchor-type="paragraph" svg:x="1.05cm" svg:y="0.566cm" draw:z-index="6"><draw:text-box fo:min-height="0.457cm" fo:min-width="0.432cm"><text:p text:style-name="P8"><text:span text:style-name="CharStyle21">42</text:span></text:p></draw:text-box></draw:frame><draw:frame draw:style-name="fr1" draw:name="4" text:anchor-type="paragraph" svg:x="6.35cm" svg:y="0.644cm" draw:z-index="7"><draw:text-box fo:min-height="0.381cm" fo:min-width="2.057cm"><text:p text:style-name="P8"><text:span text:style-name="CharStyle22">Wojciech Ligęza</text:span></text:p></draw:text-box></draw:frame><draw:frame draw:style-name="fr1" draw:name="5" text:anchor-type="paragraph" svg:x="1.041cm" svg:y="1.575cm" svg:width="12.734cm" svg:height="16.561cm" draw:z-index="8"><draw:text-box><text:p text:style-name="P5"><text:span text:style-name="CharStyle3">wych, lecz częściej poetka wkracza na terytorium prywatności. Prowadzi ona poetycki dziennik - rozpisany na wiersze i wersy, a ten zamysł w cy­klach lirycznych i pojedynczych utworach potwierdzają umieszczane pod tekstem daty. Zachwyt nad światem nie słabnie, jednakże głęboko przeży­te doświadczenia - traumatyczne, degradujące, trudne do odreagowania, stają się zwornikiem poszczególnych wierszy, nadając im wymiar wyznań, ale też osobistych obrachunków. Zatem rejestrowane i komentowane frag­menty autobiografii tworzą tutaj istotną podstawę namysłu poetyckiego</text:span><text:span text:style-name="CharStyle3"><text:span text:style-name="T1">2</text:span></text:span><text:span text:style-name="CharStyle3">. </text:span></text:p><text:p text:style-name="P53"><text:span text:style-name="CharStyle3">Dodać wypadnie, iż w przypadku odczytywanych wierszy raczej nale­żałoby mówić o „sytuacjach autobiograficznych”, które polegają na tym, że eksponuje się epizody nagłych zwrotów, punktów kulminacyjnych życia, drobin faktograficznych - o zasadniczym symbolicznym znaczeniu. Na ta­kie momenty kluczowe Anna Frajlich jest szczególnie uwrażliwiona. Weź- my na przykład słuchanie lektury </text:span><text:span text:style-name="CharStyle12">Powrotu taty -</text:span><text:span text:style-name="CharStyle3"> prowadzonej przez ojca, niegdyś, w dzieciństwie, na Uralu </text:span><text:span text:style-name="CharStyle12">(Kraj utracony),</text:span><text:span text:style-name="CharStyle3"> ramka fotografii z mo­tywem kwiatów </text:span><text:span text:style-name="CharStyle12">(Niezapominajki [saga]),</text:span><text:span text:style-name="CharStyle3"> antysemicki napis na drzwiach - wyraz bezmyślnej nienawiści </text:span><text:span text:style-name="CharStyle12">(Ogrody i domy),</text:span><text:span text:style-name="CharStyle3"> otwarcie furtki do utra­conego ogrodu oznaczające niemożliwość odzyskania przeszłości (cykl </text:span><text:span text:style-name="CharStyle12">Powrót - podróż sentymentalna),</text:span><text:span text:style-name="CharStyle3"> wyczerpanie zapasu kawy - jako znak ostatecznego odejścia matki </text:span><text:span text:style-name="CharStyle12">(Łyżeczka kawy).</text:span><text:span text:style-name="CharStyle3"> Ciągła narracja ukrywa się w tle, na pierwszy plan przebijają się natomiast okruchy opowieści o sobie. Tekst poetycki odsyła zatem do sfery niewypowiedzianego. Ergo: </text:span></text:p><text:p text:style-name="P80"><text:span text:style-name="CharStyle10">Impuls autobiograficzny odsłania najbardziej podstawowy poziom nasze­go istnienia jako istot działających w określonej sytuacji [... ]. Nawet jeśli coś nie jest w pełni widoczne, nie musi pozostawać poza doświadczeniem. To przeszłość nadaje teraźniejszości pełnię... </text:span><text:span text:style-name="CharStyle10"><text:span text:style-name="T1">3</text:span></text:span></text:p><text:p text:style-name="P54"><text:span text:style-name="CharStyle3">Wprowadzony został do tych rozważań wymiar czasowości. Chciał­bym jednak pokrótce wytłumaczyć, jak rozumiem formułę tytułową. Otóż obejmuje ona rozproszoną poetycką autobiografię - z powrotami reinter- pretowanych na nowo zdarzeń, zmieniającą się, dojrzewającą świadomość życiowych faktów, które uzyskują kształt przestrzenny (szczególnie ważne są toposy miasta, domu, krajobrazu), wyczerpującą się teraźniejszość, me­</text:span></text:p></draw:text-box></draw:frame><draw:frame draw:style-name="fr1" draw:name="6" text:anchor-type="paragraph" svg:x="1.041cm" svg:y="18.736cm" svg:width="12.734cm" svg:height="0.728cm" draw:z-index="9"><draw:text-box><text:p text:style-name="P81"><text:span text:style-name="CharStyle14"><text:span text:style-name="T1">2</text:span></text:span><text:span text:style-name="CharStyle14"><text:tab/>Por. P. Michałowski, </text:span><text:span text:style-name="CharStyle15">Transatlantycka mapa pamięci,</text:span><text:span text:style-name="CharStyle14"> [posłowie do: ] A. Fraj­lich, </text:span><text:span text:style-name="CharStyle15">Łodzią jest i jest przystanią,</text:span><text:span text:style-name="CharStyle14"> Szczecin-Bezrzecze 2013, s. 109, </text:span><text:span text:style-name="CharStyle15">Tablice. </text:span></text:p></draw:text-box></draw:frame><draw:frame draw:style-name="fr1" draw:name="7" text:anchor-type="paragraph" svg:x="1.041cm" svg:y="19.54cm" svg:width="12.734cm" svg:height="0.762cm" draw:z-index="10"><draw:text-box><text:p text:style-name="P82"><text:span text:style-name="CharStyle14"><text:span text:style-name="T1">3</text:span></text:span><text:span text:style-name="CharStyle14"><text:tab/></text:span><text:span text:style-name="CharStyle14"><text:span text:style-name="T3">J.V. </text:span></text:span><text:span text:style-name="CharStyle14">Gunn, </text:span><text:span text:style-name="CharStyle15">Sytuacja autobiograficzna,</text:span><text:span text:style-name="CharStyle14"> przeł. J. Węgrodzka, [w:] </text:span><text:span text:style-name="CharStyle15">Autobiografia, </text:span><text:span text:style-name="CharStyle14">red. Μ. Czermińska, Gdańsk 2009, s. 154-155, </text:span><text:span text:style-name="CharStyle15">Tematy Teoretycznoliterackie,</text:span><text:span text:style-name="CharStyle14"> t. 9.</text:span></text:p></draw:text-box></draw:frame></text:p>
      </text:section>
      <text:section text:style-name="Sect1" text:name="Section2">
        <text:p text:style-name="P93"><draw:line text:anchor-type="paragraph" draw:z-index="11" draw:style-name="gr2" draw:text-style-name="P109" svg:x1="1.159cm" svg:y1="1.109cm" svg:x2="13.682cm" svg:y2="1.109cm"><text:p/></draw:line><draw:line text:anchor-type="paragraph" draw:z-index="12" draw:style-name="gr1" draw:text-style-name="P109" svg:x1="1.194cm" svg:y1="18.5cm" svg:x2="6.181cm" svg:y2="18.5cm"><text:p/></draw:line></text:p>
        <text:p text:style-name="P2"><draw:frame draw:style-name="fr1" draw:name="8" text:anchor-type="paragraph" svg:x="2.328cm" svg:y="0.609cm" draw:z-index="13"><draw:text-box fo:min-height="0.474cm" fo:min-width="10.151cm"><text:p text:style-name="P8"><text:span text:style-name="CharStyle21">Wobec upływającego i odzyskiwanego czasu. O twórczości Anny Frajlich</text:span></text:p></draw:text-box></draw:frame><draw:frame draw:style-name="fr1" draw:name="9" text:anchor-type="paragraph" svg:x="13.284cm" svg:y="0.609cm" draw:z-index="14"><draw:text-box fo:min-height="0.457cm" fo:min-width="0.423cm"><text:p text:style-name="P8"><text:span text:style-name="CharStyle21">43</text:span></text:p></draw:text-box></draw:frame><draw:frame draw:style-name="fr1" draw:name="10" text:anchor-type="paragraph" svg:x="1.041cm" svg:y="1.617cm" svg:width="12.734cm" svg:height="16.519cm" draw:z-index="15"><draw:text-box><text:p text:style-name="P13"><text:span text:style-name="CharStyle3">dytacje o kresie życia, pożegnania z bliskimi, epitafia dla artystów, a także - nieraz przekorne - rozmyślania o naturze czasu, tak wyprofilowane, by czas jako „kategoria aprioryczna” tracił znamiona abstrakcji. Przeżywanie czasu łączy się z epizodami zachowanymi w pamięci, a zatem siłą rzeczy wzmocnione zostaje przeżycie podmiotowe. Jak słusznie zauważa Beata Biskupska, odniesienia do problematyki czasu - zakorzenione w biografii i jednocześnie uniwersalizowane - w sposób wyrazisty przekazywane są przez splecione ze sobą słówka posiłkowe „jeszcze” oraz „już” w których ujawnia się dwukierunkowość ludzkich działań i nadziei. „Jeszcze” otwiera jakieś możliwości - realne lub złudne, „już” wprowadza perspektywę speł­nienia się zdarzeń, bliskości ostatecznej granicy. Można mówić o przepły­waniu kategorii, o istotnej semantycznej zależności:</text:span></text:p><text:p text:style-name="P83"><text:span text:style-name="CharStyle10">„Już" [przecina] czas na dwie nieprzystające części. „Już” wprowadzające do poezji Anny Frajlich wymiar „jeszcze” - temporalny wymiar odbierający raz na zawsze życiu stan niczym niezagrożonego ustabilizowanego trwa­nia. Jeżeli istnieje jakieś trwanie, to jest ono niepewne i przemijające</text:span><text:span text:style-name="CharStyle10"><text:span text:style-name="T1">4</text:span></text:span><text:span text:style-name="CharStyle10">.</text:span></text:p><text:p text:style-name="P55"><text:span text:style-name="CharStyle3">Liczy się czynnik uporu, dzielności, niepoddawania się losowi - pseu- donimowany przez partykułę „wciąż” wskazującą na nieustanne, pomimo wszystko, podejmowanie życiowej wędrówki</text:span><text:span text:style-name="CharStyle3"><text:span text:style-name="T1">5</text:span></text:span><text:span text:style-name="CharStyle3">. Przemilcza się cel nocnej jazdy, który przyniósłby ukojenie, gdyż na plan pierwszy wybija się niepo­kój wojażu, rozumiany i dosłownie, i metaforycznie: „a my jeszcze dalej / na północ / w noc”</text:span><text:span text:style-name="CharStyle3"><text:span text:style-name="T1">6</text:span></text:span><text:span text:style-name="CharStyle3">. W wariacji na ten sam temat pojawia się obraz rozwidla­jących się dróg przechodzących w labirynt oraz mapy pamięci, która wraz z przeżytym czasem zatraca wyrazistość topograficznego rysunku (A </text:span><text:span text:style-name="CharStyle12">my jedziemy).</text:span><text:span text:style-name="CharStyle3"> Do tego rejestru dodałbym kluczowe słowo „znowu” wskazujące na gest ponowienia, złączenia dwóch momentów czasowych w jednej wy­powiedzi. Oznacza to, że doświadczenia są nieustannie przepracowywane oraz że groza nieuniknionego z latami wzrasta. Jako przykład sugestywny przywołać można tytułowy wiersz z tomu </text:span><text:span text:style-name="CharStyle12">Znów szuka mnie wiatr.</text:span></text:p><text:p text:style-name="P55"><text:span text:style-name="CharStyle3">W bergsonowskim wierszu Anny Frajlich pojawia się fundamentalne pytanie, jak uchwycić zmienność w niezmienności trwania, jak naznaczyć osobowym </text:span><text:span text:style-name="CharStyle12">signum</text:span><text:span text:style-name="CharStyle3"> strumień czasu - niezróżnicowany i niepojęty. Kluczem</text:span></text:p></draw:text-box></draw:frame><draw:frame draw:style-name="fr1" draw:name="11" text:anchor-type="paragraph" svg:x="1.083cm" svg:y="18.745cm" svg:width="12.691cm" svg:height="0.686cm" draw:z-index="16"><draw:text-box><text:p text:style-name="P56"><text:span text:style-name="CharStyle14"><text:span text:style-name="T1">4</text:span></text:span><text:span text:style-name="CharStyle14"><text:tab/>B. Biskupska, </text:span><text:span text:style-name="CharStyle15">Między „jeszcze" a „już”. Trwanie zagrożone w poezji Anny Frajlich, </text:span><text:span text:style-name="CharStyle14">„Akcent” 2006, nr 4, s. 58.</text:span></text:p></draw:text-box></draw:frame><draw:frame draw:style-name="fr1" draw:name="12" text:anchor-type="paragraph" svg:x="1.083cm" svg:y="19.549cm" svg:width="12.691cm" svg:height="0.279cm" draw:z-index="17"><draw:text-box><text:p text:style-name="P58"><text:span text:style-name="CharStyle14"><text:span text:style-name="T1">5</text:span></text:span><text:span text:style-name="CharStyle14"><text:tab/>Por. </text:span><text:span text:style-name="CharStyle15">tamże,</text:span><text:span text:style-name="CharStyle14"> s. 57.</text:span></text:p></draw:text-box></draw:frame><draw:frame draw:style-name="fr1" draw:name="13" text:anchor-type="paragraph" svg:x="1.083cm" svg:y="19.948cm" svg:width="12.691cm" svg:height="0.381cm" draw:z-index="18"><draw:text-box><text:p text:style-name="P57"><text:span text:style-name="CharStyle14"><text:span text:style-name="T1">6</text:span></text:span><text:span text:style-name="CharStyle14"><text:tab/>A. F r a j 1 i c h, </text:span><text:span text:style-name="CharStyle15">Jedziemy,</text:span><text:span text:style-name="CharStyle14"> [w:] tejże, </text:span><text:span text:style-name="CharStyle15">Łodzią jest i jest przystanią,</text:span><text:span text:style-name="CharStyle14"> s. 96.</text:span></text:p></draw:text-box></draw:frame></text:p>
      </text:section>
      <text:section text:style-name="Sect1" text:name="Section3">
        <text:p text:style-name="P94"><draw:line text:anchor-type="paragraph" draw:z-index="19" draw:style-name="gr1" draw:text-style-name="P109" svg:x1="1.109cm" svg:y1="1.074cm" svg:x2="13.614cm" svg:y2="1.074cm"><text:p/></draw:line><draw:line text:anchor-type="paragraph" draw:z-index="20" draw:style-name="gr1" draw:text-style-name="P109" svg:x1="1.185cm" svg:y1="18.076cm" svg:x2="6.181cm" svg:y2="18.076cm"><text:p/></draw:line></text:p>
        <text:p text:style-name="P2"><draw:frame draw:style-name="fr1" draw:name="14" text:anchor-type="paragraph" svg:x="1.058cm" svg:y="0.584cm" draw:z-index="21"><draw:text-box fo:min-height="0.457cm" fo:min-width="0.441cm"><text:p text:style-name="P8"><text:span text:style-name="CharStyle21">44</text:span></text:p></draw:text-box></draw:frame><draw:frame draw:style-name="fr1" draw:name="15" text:anchor-type="paragraph" svg:x="6.332cm" svg:y="0.651cm" draw:z-index="22"><draw:text-box fo:min-height="0.372cm" fo:min-width="2.066cm"><text:p text:style-name="P8"><text:span text:style-name="CharStyle22">Wojciech Ligęza</text:span></text:p></draw:text-box></draw:frame><draw:frame draw:style-name="fr1" draw:name="16" text:anchor-type="paragraph" svg:x="1.058cm" svg:y="1.566cm" svg:width="12.7cm" svg:height="15.866cm" draw:z-index="23"><draw:text-box><text:p text:style-name="P13"><text:span text:style-name="CharStyle3">może być cierpienie przetransponowane na pojawiający się w kilku wier­szach tej poetki obraz perły, czyli - jak można rzecz rozumieć - wejrzenie w siebie wyodrębnia zarazem przeszłe momenty czasowe, odróżnia cierpie­nie własne od całego bólu świata. Jak przeczytamy w wierszu Z </text:span><text:span text:style-name="CharStyle12">Bergsona:</text:span></text:p><text:p text:style-name="P41"><text:span text:style-name="CharStyle10">Czas nie jest sznurem pereł</text:span></text:p><text:p text:style-name="P41"><text:span text:style-name="CharStyle10">tylko jedną perłą</text:span></text:p><text:p text:style-name="P41"><text:span text:style-name="CharStyle10">nanizaną</text:span></text:p><text:p text:style-name="P47"><text:span text:style-name="CharStyle10">na ziarno niepojętej rany</text:span><text:span text:style-name="CharStyle10"><text:span text:style-name="T1">7</text:span></text:span><text:span text:style-name="CharStyle10">.</text:span></text:p><text:p text:style-name="P49"><text:span text:style-name="CharStyle3">Trwanie nie może obejść się bez czynnika świadomości. Otóż, jak afo­rystycznie tę regułę oświetla Bergson, „...nie ma postrzeżenia, które nie byłoby przesiąknięte wspomnieniami”</text:span><text:span text:style-name="CharStyle3"><text:span text:style-name="T1">8</text:span></text:span><text:span text:style-name="CharStyle3">. Z kolei zgodny rytm życia i trwa­nia w pewnym punkcie się rozszczepia, a czasowa równoległość zostaje zakwestionowana. Dajmy jeszcze jeden wypis z Bergsona, dotyczący „na­turalnej czynności intelektu”:</text:span></text:p><text:p text:style-name="P84"><text:span text:style-name="CharStyle10">Nasza własna świadomość jest świadomością pewnej istoty żyjącej, umieszczonej w pewnym punkcie przestrzeni; i jeśli nawet posuwa się ona w tym samym kierunku co jej zasada, to nieustannie jest odciągana w kierunku przeciwnym i zmuszona, choć posuwa się naprzód, oglądać się w tył</text:span><text:span text:style-name="CharStyle10"><text:span text:style-name="T1">9</text:span></text:span><text:span text:style-name="CharStyle10">.</text:span></text:p><text:p text:style-name="P43"><text:span text:style-name="CharStyle3">W liryce Anny Frajlich teraźniejszość zabarwiona jest przeszłością, która żywo uczestniczy w zdarzeniach aktualnych, mnożą się więc serie przypomnień. Jednakże odbierane „teraz” impulsy sensualne, a to jest wą­tek Proustowski, a także czynione detaliczne spostrzeżenia sprawiają, iż mogą się ujawnić poetyckie anamnezy. Poetka porządkuje zdarzenia prze­szłe: pragnie odgadnąć zamiary i uderzenia losu, ale również zastanawia się nad dotkliwym rozproszeniem przydzielonej pojedynczej osobie porcji zdarzeń, rozważa kwestię, jak nieskuteczne są - podejmowane przez in­telekt i wyobraźnię - próby powstrzymania wartkiego nurtu czasu, który wszystko zatapia. Rany nie zostaną uleczone, odchodzenie bliskich układa</text:span></text:p></draw:text-box></draw:frame><draw:frame draw:style-name="fr1" draw:name="17" text:anchor-type="paragraph" svg:x="1.143cm" svg:y="18.212cm" svg:width="12.598cm" svg:height="0.762cm" draw:z-index="24"><draw:text-box><text:p text:style-name="P60"><text:span text:style-name="CharStyle14"><text:span text:style-name="T1">7</text:span></text:span><text:span text:style-name="CharStyle14"><text:tab/>A. Frajlich, Z </text:span><text:span text:style-name="CharStyle15">Bergsona,</text:span><text:span text:style-name="CharStyle14"> [w:] tejże, </text:span><text:span text:style-name="CharStyle15">Znów szuka mnie wiatr,</text:span><text:span text:style-name="CharStyle14"> Warszawa 2001, s. 35.</text:span></text:p></draw:text-box></draw:frame><draw:frame draw:style-name="fr1" draw:name="18" text:anchor-type="paragraph" svg:x="1.143cm" svg:y="19.126cm" svg:width="12.598cm" svg:height="0.669cm" draw:z-index="25"><draw:text-box><text:p text:style-name="P59"><text:span text:style-name="CharStyle14">“ H. Bergson, </text:span><text:span text:style-name="CharStyle15">Pamięć i życie,</text:span><text:span text:style-name="CharStyle14"> wyb. G. D e 1 e u z e, przeł. A. Szczepańska, War­szawa 1988, s. 70.</text:span></text:p></draw:text-box></draw:frame><draw:frame draw:style-name="fr1" draw:name="19" text:anchor-type="paragraph" svg:x="1.143cm" svg:y="19.93cm" svg:width="12.598cm" svg:height="0.339cm" draw:z-index="26"><draw:text-box><text:p text:style-name="P71"><text:span text:style-name="CharStyle15"><text:span text:style-name="T1">9</text:span></text:span><text:span text:style-name="CharStyle15"><text:tab/>Tamże,</text:span><text:span text:style-name="CharStyle14"> s. 113.</text:span></text:p></draw:text-box></draw:frame></text:p>
      </text:section>
      <text:section text:style-name="Sect1" text:name="Section4">
        <text:p text:style-name="P95"><draw:line text:anchor-type="paragraph" draw:z-index="27" draw:style-name="gr1" draw:text-style-name="P109" svg:x1="1.159cm" svg:y1="1.101cm" svg:x2="13.656cm" svg:y2="1.101cm"><text:p/></draw:line><draw:line text:anchor-type="paragraph" draw:z-index="28" draw:style-name="gr1" draw:text-style-name="P109" svg:x1="1.177cm" svg:y1="17.297cm" svg:x2="6.154cm" svg:y2="17.297cm"><text:p/></draw:line></text:p>
        <text:p text:style-name="P2"><draw:frame draw:style-name="fr1" draw:name="20" text:anchor-type="paragraph" svg:x="2.328cm" svg:y="0.609cm" draw:z-index="29"><draw:text-box fo:min-height="0.474cm" fo:min-width="10.135cm"><text:p text:style-name="P8"><text:span text:style-name="CharStyle21">Wobec upływającego i odzyskiwanego czasu. O twórczości Anny Frajlich</text:span></text:p></draw:text-box></draw:frame><draw:frame draw:style-name="fr1" draw:name="21" text:anchor-type="paragraph" svg:x="13.259cm" svg:y="0.617cm" draw:z-index="30"><draw:text-box fo:min-height="0.457cm" fo:min-width="0.423cm"><text:p text:style-name="P8"><text:span text:style-name="CharStyle21">45</text:span></text:p></draw:text-box></draw:frame><draw:frame draw:style-name="fr1" draw:name="22" text:anchor-type="paragraph" svg:x="1.058cm" svg:y="1.609cm" svg:width="12.7cm" svg:height="15.173cm" draw:z-index="31"><draw:text-box><text:p text:style-name="P14"><text:span text:style-name="CharStyle3">się w biblijną epifanię </text:span><text:span text:style-name="CharStyle12">a rebours,</text:span><text:span text:style-name="CharStyle3"> zamiast obecności w nagłym objawieniu zjawia się bolesna pustka</text:span><text:span text:style-name="CharStyle3"><text:span text:style-name="T1">10</text:span></text:span><text:span text:style-name="CharStyle3">:</text:span></text:p><text:p text:style-name="P41"><text:span text:style-name="CharStyle10">zamiast twarzy głosu imienia</text:span></text:p><text:p text:style-name="P87"><text:span text:style-name="CharStyle10">w słup ognisty rośnie nieobecność</text:span><text:span text:style-name="CharStyle10"><text:span text:style-name="T1">11</text:span></text:span><text:span text:style-name="CharStyle10">.</text:span></text:p><text:p text:style-name="P44"><text:span text:style-name="CharStyle3">Bólu nie da się uśmierzyć i po prawdzie nieodwołalnym wyrokom moż­na przeciwstawić niewiele - dowcip, koncept słowny, błyskotliwe skojarze­nie, co świadczy o wolności wyobraźni, o woli osoby, która (przynajmmniej na razie) nie poddaje się presji ostatecznych przeznaczeń. Może to być żart filozoficzny lub historiozoficzny. Na przykład oparcie w dziejach, w obser­wowaniu przemian idei, rozumieniu procesu historycznego ironicznie wy- brzmiewa triumfem czasu, jego panowaniem nad ciałami: „i tylko śmieje nam się w nos / biologia biologia biologia”</text:span><text:span text:style-name="CharStyle3"><text:span text:style-name="T1">12</text:span></text:span><text:span text:style-name="CharStyle3">. Trzykrotnie powtórzone sło­wo, zawłaszczając temat, eliminuje inne możliwości.</text:span></text:p><text:p text:style-name="P44"><text:span text:style-name="CharStyle3">Zagadkowa natura utraty lat, dni i godzin, rozmywanie się wyrazistości zdarzeń w trybie na pół żartobliwym pojawia się w wierszu zatytułowanym właśnie </text:span><text:span text:style-name="CharStyle12">Czas</text:span><text:span text:style-name="CharStyle3"> (jest to zapisana rozmowa z Haliną Filipowicz). Doświad­czenie niezagospodarowanych odcinków temporalnych życia spotyka się z długim trwaniem widzianym z perspektywy millenarystycznej. Zauwa­żyć należy, iż czas-ironista, który prowadzi zabójczą zabawę w chowanego, gdyż „się rozminął / z nami i zegarami"</text:span><text:span text:style-name="CharStyle3"><text:span text:style-name="T1">13</text:span></text:span><text:span text:style-name="CharStyle3">, przekreśla wyobrażenia o stałości rzeczy. Rym zabawowy bierze w nawias solenność refleksji, ale przecież nie unicestwia chwili namysłu czy momentu autoperswazji. Czas się kurczy, gdyż następuje „koniec wieku / człowieku’’</text:span><text:span text:style-name="CharStyle3"><text:span text:style-name="T1">14</text:span></text:span><text:span text:style-name="CharStyle3">.</text:span></text:p><text:p text:style-name="P44"><text:span text:style-name="CharStyle3">Konflikt z zegarem w utworach Anny Frajlich, albo niechęć do chro­nometrów - precyzyjnych, obiektywnych, nieludzkich, objawia się może najwyraźniej w tytułowym opowiadaniu ze zbioru </text:span><text:span text:style-name="CharStyle12">Laboratorium.</text:span><text:span text:style-name="CharStyle3"> Świetnie ukazany tu zostaje konflikt między opowiadającą a czasem, którego za­wsze jest za mało. Pojedynek z tarczą zegara, którą można uznać za obli­</text:span></text:p></draw:text-box></draw:frame><draw:frame draw:style-name="fr1" draw:name="23" text:anchor-type="paragraph" svg:x="1.134cm" svg:y="17.433cm" svg:width="12.582cm" svg:height="0.822cm" draw:z-index="32"><draw:text-box><text:p text:style-name="P61"><text:span text:style-name="CharStyle14"><text:span text:style-name="T1">10</text:span></text:span><text:span text:style-name="CharStyle14"><text:tab/>Por. uwagi Ewy Kołodziejczyk o bólu i cierpieniu: </text:span><text:span text:style-name="CharStyle15">Koniec i początek</text:span><text:span text:style-name="CharStyle14"> [rec. A. Fraj­lich, </text:span><text:span text:style-name="CharStyle15">Łodzią jest i jest przystanią],</text:span><text:span text:style-name="CharStyle14"> „Twórczość” 2013, nr 12, s. 106 i n.</text:span></text:p></draw:text-box></draw:frame><draw:frame draw:style-name="fr1" draw:name="24" text:anchor-type="paragraph" svg:x="1.134cm" svg:y="18.339cm" svg:width="12.582cm" svg:height="0.653cm" draw:z-index="33"><draw:text-box><text:p text:style-name="P61"><text:span text:style-name="CharStyle14"><text:span text:style-name="T1">11</text:span></text:span><text:span text:style-name="CharStyle14"><text:tab/>A. Frajlich, </text:span><text:span text:style-name="CharStyle15">Czas nie leczy,</text:span><text:span text:style-name="CharStyle14"> [w:] tej że, </text:span><text:span text:style-name="CharStyle15">Ogrodem i ogrodzeniem,</text:span><text:span text:style-name="CharStyle14"> Warszawa 1993, s. 37.</text:span></text:p></draw:text-box></draw:frame><draw:frame draw:style-name="fr1" draw:name="25" text:anchor-type="paragraph" svg:x="1.134cm" svg:y="19.135cm" svg:width="12.582cm" svg:height="0.33cm" draw:z-index="34"><draw:text-box><text:p text:style-name="P72"><text:span text:style-name="CharStyle14"><text:span text:style-name="T1">12</text:span></text:span><text:span text:style-name="CharStyle14"><text:tab/>Taż, </text:span><text:span text:style-name="CharStyle15">Jeszcze jeden fin de siecle,</text:span><text:span text:style-name="CharStyle14"> [w:] tejże. </text:span><text:span text:style-name="CharStyle15">Łodzią jest i jest przystanią,</text:span><text:span text:style-name="CharStyle14"> s. 8.</text:span></text:p></draw:text-box></draw:frame><draw:frame draw:style-name="fr1" draw:name="26" text:anchor-type="paragraph" svg:x="1.134cm" svg:y="19.54cm" svg:width="12.582cm" svg:height="0.321cm" draw:z-index="35"><draw:text-box><text:p text:style-name="P62"><text:span text:style-name="CharStyle14"><text:span text:style-name="T1">13</text:span></text:span><text:span text:style-name="CharStyle14"><text:tab/>Taż, </text:span><text:span text:style-name="CharStyle15">Czas,</text:span><text:span text:style-name="CharStyle14"> [w:] tejże, </text:span><text:span text:style-name="CharStyle15">W słońcu listopada,</text:span><text:span text:style-name="CharStyle14"> s. 78.</text:span></text:p></draw:text-box></draw:frame><draw:frame draw:style-name="fr1" draw:name="27" text:anchor-type="paragraph" svg:x="1.134cm" svg:y="19.948cm" svg:width="12.582cm" svg:height="0.356cm" draw:z-index="36"><draw:text-box><text:p text:style-name="P73"><text:span text:style-name="CharStyle15"><text:span text:style-name="T1">14</text:span></text:span><text:span text:style-name="CharStyle15"><text:tab/>Tamże.</text:span></text:p></draw:text-box></draw:frame></text:p>
      </text:section>
      <text:section text:style-name="Sect1" text:name="Section5">
        <text:p text:style-name="P96"><draw:line text:anchor-type="paragraph" draw:z-index="37" draw:style-name="gr1" draw:text-style-name="P109" svg:x1="1.125cm" svg:y1="1.083cm" svg:x2="13.631cm" svg:y2="1.083cm"><text:p/></draw:line><draw:line text:anchor-type="paragraph" draw:z-index="38" draw:style-name="gr1" draw:text-style-name="P109" svg:x1="1.177cm" svg:y1="17.687cm" svg:x2="6.181cm" svg:y2="17.687cm"><text:p/></draw:line></text:p>
        <text:p text:style-name="P2"><draw:frame draw:style-name="fr1" draw:name="28" text:anchor-type="paragraph" svg:x="1.074cm" svg:y="0.584cm" draw:z-index="39"><draw:text-box fo:min-height="0.457cm" fo:min-width="0.432cm"><text:p text:style-name="P8"><text:span text:style-name="CharStyle21">46</text:span></text:p></draw:text-box></draw:frame><draw:frame draw:style-name="fr1" draw:name="29" text:anchor-type="paragraph" svg:x="6.359cm" svg:y="0.66cm" draw:z-index="40"><draw:text-box fo:min-height="0.363cm" fo:min-width="2.05cm"><text:p text:style-name="P8"><text:span text:style-name="CharStyle22">Wojciech Ligęza</text:span></text:p></draw:text-box></draw:frame><draw:frame draw:style-name="fr1" draw:name="30" text:anchor-type="paragraph" svg:x="1.058cm" svg:y="1.582cm" svg:width="12.7cm" svg:height="15.519cm" draw:z-index="41"><draw:text-box><text:p text:style-name="P13"><text:span text:style-name="CharStyle3">cze okrutnego nowoczesnego bóstwa, odbywa się w realiach podziemnego świata nowojorskiego </text:span><text:span text:style-name="CharStyle12">subwayu.</text:span><text:span text:style-name="CharStyle3"> Wbrew przyjętej praktyce patrzenia na ze­gar w </text:span><text:span text:style-name="CharStyle12">Laboratorium</text:span><text:span text:style-name="CharStyle3"> przyjazd kolejki miejskiej odmierzany jest „chwilami”:</text:span></text:p><text:p text:style-name="P89"><text:span text:style-name="CharStyle10">Jeszcze chwila, jeszcze dwie - mówiłam sobie. Lubiłam myśleć „chwila" na przekór zegarowi, który miał je wszystkie zmierzone i poukładane w prze­gródkach i ciągle obmacywał je swymi czarnymi wąsami [...]. Coraz czę­ściej zatrzymywałam wzrok na tarczy zegara. Zdawało mi się, że jednym ramieniem wskazówki sięga w moją stronę. Sprawdza, czy ciągle tu jestem, czy ciągle nie zdążam</text:span><text:span text:style-name="CharStyle10"><text:span text:style-name="T1">15</text:span></text:span><text:span text:style-name="CharStyle10">.</text:span></text:p><text:p text:style-name="P20"><text:span text:style-name="CharStyle3">Narzędzie pomiaru i dworcowy pospolity rekwizyt poprzez groteskową antropomorfizację wyposażony zostaje w złośliwe cechy oprawcy i szpicla. Czas się sprzysiągł przeciwko osobie, ale również groźba i groza spóźnienia ma wymiar metafizyczny, ponieważ małe obowiązki odnoszą się do wiel­kich powinności - zbyt ciasno pomieszczonych w krótkim czasie ludzkie­go życia. W </text:span><text:span text:style-name="CharStyle12">Laboratorium</text:span><text:span text:style-name="CharStyle3"> lęk przed uprzedmiotowieniem czasu, a także niezgoda na mechanicznie uregulowane relacje międzyludzkie - w jakimś wymiarze pokrewne artystycznym rozpoznaniom Zbigniewa Herberta - zyskuje myślową głębię. Wedle słów Danuty Opackiej-Walasek: „Czas ze­gara obojętnie mierzący następstwo kolejnych «teraz» jest dla humanisty nieprzystawalny do czasu świadomości, który konstytuuje ludzką osobę</text:span><text:span text:style-name="CharStyle3"><text:span text:style-name="T1">16</text:span></text:span><text:span text:style-name="CharStyle3">”</text:span></text:p><text:p text:style-name="P20"><text:span text:style-name="CharStyle3">W </text:span><text:span text:style-name="CharStyle12">Traktacie o czasie</text:span><text:span text:style-name="CharStyle3"> z tego samego zbioru Odnajdziemy refleksje o prze­mijaniu i odchodzeniu. W tym opowiadaniu porównywana z obrazami Utrilla - przedstawiającymi pejzaże miejskie Montmartre’u - przestrzeń nowojorskich zaułków bytuje jakby poza czasem. Wyobraźnia otwiera się tedy na obszar wieczny, w którym pytanie o godzinę okazuje się czymś ab­surdalnym: „coraz wyraźniej widzę już tę bramę, przez którą tamci, przed nami, odeszli stąd”</text:span><text:span text:style-name="CharStyle3"><text:span text:style-name="T1">17</text:span></text:span><text:span text:style-name="CharStyle3">. Zdanie nagle się urywa, jakby wraz z wtargnięciem „innego wymiaru” niepokój zakłócił spokojny rytm przechadzki. Brama oznacza obszar przejścia, przestrzeń tajemniczą, odwiedzaną tylko przy­godnie, bywa, że niepokojącą, gdyż pewne zamieszkanie następuje dopie­</text:span></text:p></draw:text-box></draw:frame><draw:frame draw:style-name="fr1" draw:name="31" text:anchor-type="paragraph" svg:x="1.083cm" svg:y="17.831cm" svg:width="12.666cm" svg:height="0.423cm" draw:z-index="42"><draw:text-box><text:p text:style-name="P63"><text:span text:style-name="CharStyle14"><text:span text:style-name="T1">15</text:span></text:span><text:span text:style-name="CharStyle14"><text:tab/>A. Fr aj 1 i ch, </text:span><text:span text:style-name="CharStyle15">Laboratorium,</text:span><text:span text:style-name="CharStyle14"> Szczecin-Bezrzecze 2010, s. 34,</text:span><text:span text:style-name="CharStyle15">15 Piętnastka.</text:span></text:p></draw:text-box></draw:frame><draw:frame draw:style-name="fr1" draw:name="32" text:anchor-type="paragraph" svg:x="1.083cm" svg:y="18.339cm" svg:width="12.666cm" svg:height="1.506cm" draw:z-index="43"><draw:text-box><text:p text:style-name="P64"><text:span text:style-name="CharStyle14"><text:span text:style-name="T1">16</text:span></text:span><text:span text:style-name="CharStyle14"><text:tab/>D. Opacka-Walasek, </text:span><text:span text:style-name="CharStyle15">O „nieprzerwanym szumie ogromnej klepsydry’’. Obrazy czasu w poezji Zbigniewa Herberta,</text:span><text:span text:style-name="CharStyle14"> [w:] tejże, </text:span><text:span text:style-name="CharStyle15">Chwile i eony. Obrazy czasu w polskiej poezji drugiej połowy XX wieku,</text:span><text:span text:style-name="CharStyle14"> Katowice 2005, s. 212, </text:span><text:span text:style-name="CharStyle15">Prace Naukowe Uniwersytetu Ślą­skiego w Katowicach,</text:span><text:span text:style-name="CharStyle14"> nr 2341.</text:span></text:p></draw:text-box></draw:frame><draw:frame draw:style-name="fr1" draw:name="33" text:anchor-type="paragraph" svg:x="1.083cm" svg:y="19.93cm" svg:width="12.666cm" svg:height="0.363cm" draw:z-index="44"><draw:text-box><text:p text:style-name="P63"><text:span text:style-name="CharStyle14"><text:span text:style-name="T1">17</text:span></text:span><text:span text:style-name="CharStyle14"><text:tab/>A. Fraj lich, </text:span><text:span text:style-name="CharStyle15">Laboratorium,</text:span><text:span text:style-name="CharStyle14"> s. 61.</text:span></text:p></draw:text-box></draw:frame></text:p>
      </text:section>
      <text:section text:style-name="Sect1" text:name="Section6">
        <text:p text:style-name="P97"><draw:line text:anchor-type="paragraph" draw:z-index="45" draw:style-name="gr1" draw:text-style-name="P109" svg:x1="1.134cm" svg:y1="1.092cm" svg:x2="13.656cm" svg:y2="1.092cm"><text:p/></draw:line><draw:line text:anchor-type="paragraph" draw:z-index="46" draw:style-name="gr1" draw:text-style-name="P109" svg:x1="1.177cm" svg:y1="18.482cm" svg:x2="6.163cm" svg:y2="18.482cm"><text:p/></draw:line></text:p>
        <text:p text:style-name="P2"><draw:frame draw:style-name="fr1" draw:name="34" text:anchor-type="paragraph" svg:x="2.302cm" svg:y="0.601cm" draw:z-index="47"><draw:text-box fo:min-height="0.466cm" fo:min-width="10.16cm"><text:p text:style-name="P8"><text:span text:style-name="CharStyle21">Wobec upływającego i odzyskiwanego czasu. O twórczości Anny Frajlich</text:span></text:p></draw:text-box></draw:frame><draw:frame draw:style-name="fr1" draw:name="35" text:anchor-type="paragraph" svg:x="13.259cm" svg:y="0.593cm" draw:z-index="48"><draw:text-box fo:min-height="0.457cm" fo:min-width="0.432cm"><text:p text:style-name="P8"><text:span text:style-name="CharStyle21">47</text:span></text:p></draw:text-box></draw:frame><draw:frame draw:style-name="fr1" draw:name="36" text:anchor-type="paragraph" svg:x="1.058cm" svg:y="1.6cm" svg:width="12.7cm" svg:height="16.29cm" draw:z-index="49"><draw:text-box><text:p text:style-name="P4"><text:span text:style-name="CharStyle3">ro wtedy, gdy pokonamy to niczyje terytorium. Jak piszę Stefan Symotiuk, brama „żyje swoim czasem. Jest to czas «przejściowości». [...] Przeloto­wy charakter bramy czyni ją przestrzenią odmienną od platońskiej jaski­ni. Brama jest światem heraklitejskim. [...] Brama pokazuje nieszczelność granic”</text:span><text:span text:style-name="CharStyle3"><text:span text:style-name="T1">18</text:span></text:span><text:span text:style-name="CharStyle3">. Anny Frajlich </text:span><text:span text:style-name="CharStyle12">Traktat o czasie</text:span><text:span text:style-name="CharStyle3"> w jednych ze swych wymiarów znaczeniowych jest też przypowieścią o przelotnych chwilach istnienia, która uświadamia, że niewielka odległość dzieli niefrasobliwy spacer - od wędrówki w krainę rzeczy ostatecznych. Oczywiście w wierszach Anny Frajlich subtelnie rozważana jest „przejściowość” pojmowana jako projekt tożsamościowy oraz uniwersalny koncept egzystencji.</text:span></text:p><text:p text:style-name="P43"><text:span text:style-name="CharStyle3">Jednakże w zbiorze </text:span><text:span text:style-name="CharStyle12">Laboratorium</text:span><text:span text:style-name="CharStyle3"> możemy wskazać kontrapunkt w uję­ciu rozpatrywanego tu motywu. Otóż w opowiadaniu zatytułowanym </text:span><text:span text:style-name="CharStyle12">Ze­garek</text:span><text:span text:style-name="CharStyle3"> pierwsze wtajemniczenie w istotę czasu, który jest linearny, płynący bezpowrotnie, ale też kolisty, gdyż powtarzają się nawroty godzin, łączy się z psychologiczno-obyczajowym studium dzieciństwa - w Ameryce i w Polsce. W tej mitycznej krainie, w której jeszcze wszystko jest możliwe, doświadczanie czasu nie wywołuje lęku, nie otwiera się na niedole egzy­stencji, przynosi natomiast poczucie odbytego wtajemniczenia oraz pano­wania nad uporządkowaną rzeczywistością.</text:span></text:p><text:p text:style-name="P43"><text:span text:style-name="CharStyle3">Podarowany wnukowi zegarek, niegdyś, w PRL-u, rytualny prezent, któ­ry gwarantował przyjęcie do wspólnoty dorosłych i bywał nawet znakiem prestiżu, wiedzie ku wspomnieniom obejmującym tematy prywatne - do­mowe i szkolne. Natomiast w miniaturze </text:span><text:span text:style-name="CharStyle12">Dorosnąć do dzieciństwa,</text:span><text:span text:style-name="CharStyle3"> czyli swoistym drobiazgu Schulzowskim, książeczka z obrazkami poświęcony­mi instrumentom muzycznym awansuje do rangi Księgi. Pomysł Schulza z </text:span><text:span text:style-name="CharStyle12">Księgi</text:span><text:span text:style-name="CharStyle3"> oraz </text:span><text:span text:style-name="CharStyle12">Genialnej epoki</text:span><text:span text:style-name="CharStyle3"> przeniesiony zostaje w inne realia czasowo- przestrzenne, jest wciąż aktualny, tłumaczy przeżywaną w kolejnym poko­leniu inicjację, przy czym celowo wyeksponowane tu zostają cielesne ni­skie regiony doświadczenia. W jego przywołaniu pośredniczy kanoniczny tekst kultury - zostaje tylko zasugerowana, nie wszystkie „miejsca w cza­sie" zostały bowiem „wysprzedane”</text:span><text:span text:style-name="CharStyle3"><text:span text:style-name="T1">19</text:span></text:span><text:span text:style-name="CharStyle3">. To, co było niegdyś, powtarza się po raz kolejny. Gest ponowienia wspierany reminiscencjami z dzieł literatury i sztuki jest u Anny Frajlich ważny.</text:span></text:p></draw:text-box></draw:frame><draw:frame draw:style-name="fr1" draw:name="37" text:anchor-type="paragraph" svg:x="1.134cm" svg:y="18.618cm" svg:width="12.607cm" svg:height="0.787cm" draw:z-index="50"><draw:text-box><text:p text:style-name="P74"><text:span text:style-name="CharStyle14"><text:span text:style-name="T1">18</text:span></text:span><text:span text:style-name="CharStyle14"><text:tab/>S. S y m o t i u k, </text:span><text:span text:style-name="CharStyle15">Ejdetyka bramy,</text:span><text:span text:style-name="CharStyle14"> [w:] tegoż, </text:span><text:span text:style-name="CharStyle15">Filozofia i</text:span><text:span text:style-name="CharStyle14"> genius loci, Warszawa 1997, s. 12,15.</text:span></text:p></draw:text-box></draw:frame><draw:frame draw:style-name="fr1" draw:name="38" text:anchor-type="paragraph" svg:x="1.134cm" svg:y="19.532cm" svg:width="12.607cm" svg:height="0.78cm" draw:z-index="51"><draw:text-box><text:p text:style-name="P75"><text:span text:style-name="CharStyle14"><text:span text:style-name="T1">19</text:span></text:span><text:span text:style-name="CharStyle14"><text:tab/>B. Schulz, </text:span><text:span text:style-name="CharStyle15">Genialna epoka,</text:span><text:span text:style-name="CharStyle14"> [w:] tegoż, </text:span><text:span text:style-name="CharStyle15">Opowiadania. Wybór esejów i listów, </text:span><text:span text:style-name="CharStyle14">oprać. J. Jarzębski, Wrocław 1989, s. 120, </text:span><text:span text:style-name="CharStyle15">Biblioteka Narodowa. Seria 1,</text:span><text:span text:style-name="CharStyle14">264.</text:span></text:p></draw:text-box></draw:frame></text:p>
      </text:section>
      <text:section text:style-name="Sect1" text:name="Section7">
        <text:p text:style-name="P98"><draw:line text:anchor-type="paragraph" draw:z-index="52" draw:style-name="gr1" draw:text-style-name="P109" svg:x1="1.134cm" svg:y1="1.074cm" svg:x2="13.656cm" svg:y2="1.074cm"><text:p/></draw:line></text:p>
        <text:p text:style-name="P2"><draw:frame draw:style-name="fr1" draw:name="39" text:anchor-type="paragraph" svg:x="1.092cm" svg:y="0.575cm" draw:z-index="53"><draw:text-box fo:min-height="0.457cm" fo:min-width="0.432cm"><text:p text:style-name="P8"><text:span text:style-name="CharStyle21">48</text:span></text:p></draw:text-box></draw:frame><draw:frame draw:style-name="fr1" draw:name="40" text:anchor-type="paragraph" svg:x="6.392cm" svg:y="0.651cm" draw:z-index="54"><draw:text-box fo:min-height="0.372cm" fo:min-width="2.05cm"><text:p text:style-name="P8"><text:span text:style-name="CharStyle22">Wojciech Ligęza</text:span></text:p></draw:text-box></draw:frame><draw:frame draw:style-name="fr1" draw:name="41" text:anchor-type="paragraph" svg:x="1.058cm" svg:y="1.575cm" svg:width="12.7cm" svg:height="15.942cm" draw:z-index="55"><draw:text-box><text:p text:style-name="P45"><text:span text:style-name="CharStyle3">W tekstach z </text:span><text:span text:style-name="CharStyle12">Laboratorium</text:span><text:span text:style-name="CharStyle3"> nakładają się na siebie dwie perspektywy - odbieranej przez zmysły aktualności oraz przeszłości, która powraca, gdyż wywołana zostaje przez skojarzenie językowe, zdarzenie lub przedmiot. Dobrą egzemplifikacją tego rodzaju poetyckiego ujęcia, które jednoczy przeżywany moment z zapleczem kulturowym, jest wiersz </text:span><text:span text:style-name="CharStyle12">Mrs Dalloway. </text:span><text:span text:style-name="CharStyle3">Za szczególnie ciekawą uznać należy konfigurację momentów czasowych oraz interferencji przestrzennych odniesień, nakładają się tu bowiem na siebie sen, wspomnienie, wizja wspierana śladem lektury oraz refleksja nad tajemnicą czasu odzyskanego, który nie jest tylko zdobyczą analitycznej świadomości, ponieważ o powrotach chwil decydują niepojęte reguły ste­rujące świadomością.</text:span></text:p><text:p text:style-name="P50"><text:span text:style-name="CharStyle3">Z wielkich obszarów czasu kosmicznego Anna Frajlich wyodrębnia mały odprysk, obraz-wspomnienie, wyrazisty, ale też w przyjętej perspek­tywie znikomy czy może „znikliwy”. Opowieść o osobie umieszczona zo­staje na próbę we fragmencie z powieści Virginii Woolf. Kostium odgrywa ważną rolę, przypomnijmy bowiem, że suknia ma być założona przez Kla- rysę na zorganizowane przez nią przyjęcie (wokół tego z pozoru nieznaczą- cego faktu układają się epizody nieciągłej fabuły). Oto przymioty ulubionej sukni, która zaprojektowana została przez artystkę krawiectwa Sally Par- ker: można ją nosić w Hatfield i w Buckingham Pałace, „przy świetle elek­trycznym [jej] zieleń lśniła, w słońcu traciła jednak barwę”</text:span><text:span text:style-name="CharStyle3"><text:span text:style-name="T1">20</text:span></text:span><text:span text:style-name="CharStyle3">. Wspomnienie u Anny Frajlich wspiera mocny archetyp literacki - pamięć arcydzieła no­woczesnej powieści. W późniejszym wierszu </text:span><text:span text:style-name="CharStyle12">Po śladach</text:span><text:span text:style-name="CharStyle12"><text:span text:style-name="T1">21</text:span></text:span><text:span text:style-name="CharStyle3"> niemożliwe jest do końca odtworzenie dawnego słonecznego dnia, utrwalony natomiast zo­stał moment zakupienia powieści Virginii Woolf (sytuacja autobiograficz­na w lirycznym utworze Anny Frajlich przypomina pierwowzór). Zwrócić trzeba uwagę na mówienie zapośredniczone, na „Woolfowski paradygmat powściągliwej ekspresji uczuć”</text:span><text:span text:style-name="CharStyle3"><text:span text:style-name="T1">22</text:span></text:span><text:span text:style-name="CharStyle3">. Co prawda, w odczytywanym wierszu ekstatyczność przeżycia jest powściągana, ale jednak pochwała odzyskanej chwili mocno przemawia do odbiorcy:</text:span></text:p><text:p text:style-name="P42"><text:span text:style-name="CharStyle10">Czas obudzony</text:span></text:p><text:p text:style-name="P46"><text:span text:style-name="CharStyle10">- bo ja wiem -</text:span></text:p></draw:text-box></draw:frame><draw:frame draw:style-name="fr1" draw:name="42" text:anchor-type="paragraph" svg:x="1.083cm" svg:y="17.992cm" svg:width="12.675cm" svg:height="0.626cm" draw:z-index="56"><draw:text-box><text:p text:style-name="P30"><text:span text:style-name="CharStyle14"><text:span text:style-name="T1">20</text:span></text:span><text:span text:style-name="CharStyle14"><text:tab/>V. Wo o 1 f, </text:span><text:span text:style-name="CharStyle15">Pani Dalloway,</text:span><text:span text:style-name="CharStyle14"> przeł. K. Tarnowska, Warszawa 1961, s. 45, </text:span><text:span text:style-name="CharStyle15">Powieści XX wieku.</text:span></text:p></draw:text-box></draw:frame><draw:frame draw:style-name="fr1" draw:name="43" text:anchor-type="paragraph" svg:x="1.083cm" svg:y="18.762cm" svg:width="12.675cm" svg:height="0.33cm" draw:z-index="57"><draw:text-box><text:p text:style-name="P36"><text:span text:style-name="CharStyle14"><text:span text:style-name="T1">21</text:span></text:span><text:span text:style-name="CharStyle14"><text:tab/>A. F r a j 1 i c h, </text:span><text:span text:style-name="CharStyle15">Po śladach,</text:span><text:span text:style-name="CharStyle14"> [w:] tejże, </text:span><text:span text:style-name="CharStyle15">Łodzią jest i jest przystanią,</text:span><text:span text:style-name="CharStyle14"> s. 70.</text:span></text:p></draw:text-box></draw:frame><draw:frame draw:style-name="fr1" draw:name="44" text:anchor-type="paragraph" svg:x="1.083cm" svg:y="19.151cm" svg:width="12.675cm" svg:height="1.134cm" draw:z-index="58"><draw:text-box><text:p text:style-name="P65"><text:span text:style-name="CharStyle14"><text:span text:style-name="T1">22</text:span></text:span><text:span text:style-name="CharStyle14"><text:tab/>G. B o r k o w s k a, </text:span><text:span text:style-name="CharStyle15">Język Matki i imię Ojca. O twórczości Anny Frajlich,</text:span><text:span text:style-name="CharStyle14"> [w:] </text:span><text:span text:style-name="CharStyle15">Od New Orleans do Mississauga. Polscy pisarze w Stanach Zjednoczonych i Kanadzie po II wojnie światowej (najnowsze badania),</text:span><text:span text:style-name="CharStyle14"> red. B. Dorosz, Warszawa 2015, s. 235.</text:span></text:p></draw:text-box></draw:frame></text:p>
      </text:section>
      <text:section text:style-name="Sect1" text:name="Section8">
        <text:p text:style-name="P99"><draw:line text:anchor-type="paragraph" draw:z-index="59" draw:style-name="gr1" draw:text-style-name="P109" svg:x1="1.168cm" svg:y1="1.092cm" svg:x2="13.69cm" svg:y2="1.092cm"><text:p/></draw:line><draw:line text:anchor-type="paragraph" draw:z-index="60" draw:style-name="gr2" draw:text-style-name="P109" svg:x1="1.185cm" svg:y1="17.297cm" svg:x2="6.181cm" svg:y2="17.297cm"><text:p/></draw:line></text:p>
        <text:p text:style-name="P2"><draw:frame draw:style-name="fr1" draw:name="45" text:anchor-type="paragraph" svg:x="2.337cm" svg:y="0.601cm" draw:z-index="61"><draw:text-box fo:min-height="0.474cm" fo:min-width="10.151cm"><text:p text:style-name="P8"><text:span text:style-name="CharStyle21">Wobec upływającego i odzyskiwanego czasu. O twórczości Anny Frajlich</text:span></text:p></draw:text-box></draw:frame><draw:frame draw:style-name="fr1" draw:name="46" text:anchor-type="paragraph" svg:x="13.293cm" svg:y="0.609cm" draw:z-index="62"><draw:text-box fo:min-height="0.457cm" fo:min-width="0.432cm"><text:p text:style-name="P8"><text:span text:style-name="CharStyle21">49</text:span></text:p></draw:text-box></draw:frame><draw:frame draw:style-name="fr1" draw:name="47" text:anchor-type="paragraph" svg:x="1.058cm" svg:y="1.633cm" svg:width="12.7cm" svg:height="15.401cm" draw:z-index="63"><draw:text-box><text:p text:style-name="P87"><text:span text:style-name="CharStyle10">szelestem sukni dźwiękiem stów grymasem Mrs Dalloway</text:span><text:span text:style-name="CharStyle10"><text:span text:style-name="T1">23</text:span></text:span><text:span text:style-name="CharStyle10">.</text:span></text:p><text:p text:style-name="P51"><text:span text:style-name="CharStyle3">Lapidarnie wyrażona w triadzie tworzącej jukstapozycję, stylistycznie oszczędna refleksja, wskazuje jedynie domysł na temat czasu odzyskanego. W naszym przypadku istotna jest także gra semantyczna - czas uśpiony - „czas obudzony”. Według Piotra Łuszczykiewicza: „Otworzyć przeszłość [...] potrafi tylko wielka sztuka, mimo że zawsze posługuje się fikcją. To dzięki niej można obudzić czas”</text:span><text:span text:style-name="CharStyle3"><text:span text:style-name="T1">24</text:span></text:span><text:span text:style-name="CharStyle3">. Skupiamy się jednak na nagłym obja­wieniu obecności, na cudownej chwili anamnezy. I w tym miejscu wska­zać warto kolejne pokrewieństwo ze źródłem inspiracji. Otóż dla Virginii Woolf ważne jest ujawnienie zakrytej strony uczuć i doznań, w rozbłysku chwili dotarcie do poznawczej rewelacji, a przy tym jeszcze w utworach angielskiej pisarki rozrachunek ze standardowym myśleniem o życiu wiąże się z przeżywaniem oraz pojmowaniem czasu. Wiesław Juszczak podkreś­lał rolę „wyzwania rzuconemu płynności, niestałości, ulotności [...], życiu takiemu, które odosabnia, dzieli, rozłącza, gubi ludzi, rzeczy, cenne chwi­le w swoim pełnym wirów nurcie”</text:span><text:span text:style-name="CharStyle3"><text:span text:style-name="T1">25</text:span></text:span><text:span text:style-name="CharStyle3">. Jeśli zatrzymamy się przy niezbitej wartości intensywnej chwili wspominania - przeciwstawianej upływaniu i traceniu materii życia - to w odniesieniu do liryki Anny Frajlich zasadne będzie przywołanie uwag Karla Heinza Bohrera odnoszących się do filozo­fii twórczej i praktyki pisarskiej Virginii Woolf:</text:span></text:p><text:p text:style-name="P88"><text:span text:style-name="CharStyle10">pisarka zarysowała teorię emfatyki czasu, którą nazwała </text:span><text:span text:style-name="CharStyle11">„Moments of Being”</text:span><text:span text:style-name="CharStyle10"> i która od początku miała wpływ na kształt całego jej dzieła. Pod­stawowym elementem jest </text:span><text:span text:style-name="CharStyle11">modus</text:span><text:span text:style-name="CharStyle10"> ekstazy trwającej przez chwilę, w której zostaje wyłączona konwencjonalna świadomość -Ja</text:span><text:span text:style-name="CharStyle10"><text:span text:style-name="T1">26</text:span></text:span><text:span text:style-name="CharStyle10">.</text:span></text:p><text:p text:style-name="P43"><text:span text:style-name="CharStyle3">W omawianych wierszach „emfatyka czasu”, jak to zostało zaznaczone, graniczy z doznaniami usytuowanymi na przeciwległym biegunie, z udrę­czeniem przez czas, z poczuciem utraty, rozproszeniem materii życiowej,</text:span></text:p></draw:text-box></draw:frame><draw:frame draw:style-name="fr1" draw:name="48" text:anchor-type="paragraph" svg:x="1.117cm" svg:y="17.535cm" svg:width="12.64cm" svg:height="0.321cm" draw:z-index="64"><draw:text-box><text:p text:style-name="P76"><text:span text:style-name="CharStyle14"><text:span text:style-name="T1">23</text:span></text:span><text:span text:style-name="CharStyle14"><text:tab/>A. F r a j 1 i c h, </text:span><text:span text:style-name="CharStyle15">Mrs Dalloway,</text:span><text:span text:style-name="CharStyle14"> [w:] tejże, </text:span><text:span text:style-name="CharStyle15">Znów szuka mnie wiatr,</text:span><text:span text:style-name="CharStyle14"> s. 25.</text:span></text:p></draw:text-box></draw:frame><draw:frame draw:style-name="fr1" draw:name="49" text:anchor-type="paragraph" svg:x="1.117cm" svg:y="17.932cm" svg:width="12.64cm" svg:height="0.702cm" draw:z-index="65"><draw:text-box><text:p text:style-name="P77"><text:span text:style-name="CharStyle14"><text:span text:style-name="T1">24</text:span></text:span><text:span text:style-name="CharStyle14"><text:tab/>P. Łuszczykiewicz, </text:span><text:span text:style-name="CharStyle15">Suknia Pani Dalloway</text:span><text:span text:style-name="CharStyle14"> [rec. A. Frajlich, </text:span><text:span text:style-name="CharStyle15">Znów szuka mnie wiatr],</text:span><text:span text:style-name="CharStyle14"> „Nowe Książki” 2001, nr 10, s. 39.</text:span></text:p></draw:text-box></draw:frame><draw:frame draw:style-name="fr1" draw:name="50" text:anchor-type="paragraph" svg:x="1.117cm" svg:y="18.736cm" svg:width="12.64cm" svg:height="0.677cm" draw:z-index="66"><draw:text-box><text:p text:style-name="P78"><text:span text:style-name="CharStyle14"><text:span text:style-name="T1">25</text:span></text:span><text:span text:style-name="CharStyle14"><text:tab/>W. J u s z c z a k, </text:span><text:span text:style-name="CharStyle15">Zasłona w rajskie ptaki albo o granicach „okresu powieści”,</text:span><text:span text:style-name="CharStyle14"> Warsza­wa 1981, s. 72.</text:span></text:p></draw:text-box></draw:frame><draw:frame draw:style-name="fr1" draw:name="51" text:anchor-type="paragraph" svg:x="1.117cm" svg:y="19.54cm" svg:width="12.64cm" svg:height="0.771cm" draw:z-index="67"><draw:text-box><text:p text:style-name="P79"><text:span text:style-name="CharStyle14"><text:span text:style-name="T1">26</text:span></text:span><text:span text:style-name="CharStyle14"><text:tab/>K.H. Bohrer, </text:span><text:span text:style-name="CharStyle15">Absolutna teraźniejszość,</text:span><text:span text:style-name="CharStyle14"> przeł. K. Krzemieniowa, Warszawa 2003, s. 178, </text:span><text:span text:style-name="CharStyle15">Terminus,</text:span><text:span text:style-name="CharStyle14"> 31.</text:span></text:p></draw:text-box></draw:frame></text:p>
      </text:section>
      <text:section text:style-name="Sect1" text:name="Section9">
        <text:p text:style-name="P100"><draw:line text:anchor-type="paragraph" draw:z-index="68" draw:style-name="gr1" draw:text-style-name="P109" svg:x1="1.122cm" svg:y1="1.074cm" svg:x2="13.635cm" svg:y2="1.074cm"><text:p/></draw:line></text:p>
        <text:p text:style-name="P2"><draw:frame draw:style-name="fr1" draw:name="52" text:anchor-type="paragraph" svg:x="1.088cm" svg:y="0.584cm" draw:z-index="69"><draw:text-box fo:min-height="0.457cm" fo:min-width="0.423cm"><text:p text:style-name="P8"><text:span text:style-name="CharStyle21">50</text:span></text:p></draw:text-box></draw:frame><draw:frame draw:style-name="fr1" draw:name="53" text:anchor-type="paragraph" svg:x="6.362cm" svg:y="0.651cm" draw:z-index="70"><draw:text-box fo:min-height="0.372cm" fo:min-width="2.057cm"><text:p text:style-name="P8"><text:span text:style-name="CharStyle22">Wojciech Ligęza</text:span></text:p></draw:text-box></draw:frame><draw:frame draw:style-name="fr1" draw:name="54" text:anchor-type="paragraph" svg:x="1.062cm" svg:y="1.575cm" svg:width="12.691cm" svg:height="16.976cm" draw:z-index="71"><draw:text-box><text:p text:style-name="P6"><text:span text:style-name="CharStyle3">z bolesną finalnością upływu lat. Anny Frajlich liryka momentów czaso­wych i sytuacji biograficznych różnicuje się, rozrasta, zmienia wraz z nara­staniem refleksji - także umieszczonej w czasie.</text:span></text:p><text:p text:style-name="P17"><text:span text:style-name="CharStyle10">* * *</text:span></text:p><text:p text:style-name="P4"><text:span text:style-name="CharStyle3">W lirykach najbliższych naszemu czasowi wyraźnie zaznaczają się wątki elegijne. Zwrócić należy uwagę na wiersze-pożegnania, treny, rozmowy ze zmarłymi, zapisy snów, w których powraca utracona przeszłość, ale też na zapisaną w tych utworach pamięć kultury podlegającą aktualizacji oraz re- interpretacji. W twórczości dojrzałej poetka wprowadza dociekania nad rodzajami doświadczeń, co też można nazwać sumowaniem mądrości, ale również rachuje straty, posługując się melancholijnymi rejestracjami zda­rzeń autobiograficznych. Tego rodzaju analizy ujawniają podstępne prawa życia ograbiające nas z możliwych spełnień, a także rozwijanych przez lata złudzeń. Wszelako jednym z najważniejszych wątków okazuje się trud­na zgoda na upływanie czasu. Podkreślić warto, iż rozumienie utraty jest czymś o wiele bardziej dramatycznym i skomplikowanym niż zwykła rezy­gnacja. Barwy czarne nie obowiązują tu bez reszty, gdyż kontrastują z nimi pozytywne uczucia i piękne wrażenia. Zatem: „słodkie tony i zapachy, sny na jawie i krajobrazy mieszają się z doznaniem ciemności, samotności, a nawet żałoby. Owo słodko-gorzkie doznanie służy przy tym spotęgowa­niu doświadczenia własnego «ja»”</text:span><text:span text:style-name="CharStyle3"><text:span text:style-name="T1">27</text:span></text:span><text:span text:style-name="CharStyle3">.</text:span></text:p><text:p text:style-name="P52"><text:span text:style-name="CharStyle3">Poetka nie ogranicza się do rozmiłowania w smutku, nie gustuje w la­mentacjach. Dostrzega bowiem urodę przemijania, żal elegijny rozbraja ironią, refleksję serio nieraz inkrustuje żartem. W omawianych wierszach pogodna strona istnienia broni przed rozpaczą, a wrażliwość na chwilę trwającą oddala myśli o przemijaniu, choć przecież remedium nie może być do końca skuteczne. Ważna jest u Anny Frajlich dwoistość spokoju i horroru, oswojenia rzeczy niepokojących oraz - lęku. Jak przeczytamy w symetrycznie skonstruowanych zdaniach, które są parafrazą wypisu z </text:span><text:span text:style-name="CharStyle12">Poetyki marzenia</text:span><text:span text:style-name="CharStyle3"> Gastona Bachelarda, w wierszu </text:span><text:span text:style-name="CharStyle12">Wina</text:span><text:span text:style-name="CharStyle3"> otwierającym zbiór </text:span><text:span text:style-name="CharStyle12">Który las:</text:span></text:p><text:p text:style-name="P42"><text:span text:style-name="CharStyle10">w samym sercu koszmaru</text:span></text:p><text:p text:style-name="P46"><text:span text:style-name="CharStyle10">drzemią dzikie plaże</text:span></text:p></draw:text-box></draw:frame><draw:frame draw:style-name="fr1" draw:name="55" text:anchor-type="paragraph" svg:x="1.071cm" svg:y="19.024cm" svg:width="12.682cm" svg:height="1.252cm" draw:z-index="72"><draw:text-box><text:p text:style-name="P66"><text:span text:style-name="CharStyle14"><text:span text:style-name="T1">27</text:span></text:span><text:span text:style-name="CharStyle14"><text:tab/>R. Klibansky, E. Panofsky, E Saxl, </text:span><text:span text:style-name="CharStyle15">Saturn i melancholia. Studia z historii, filozofii, przyrody, medycyny, religii oraz sztuki,</text:span><text:span text:style-name="CharStyle14"> przeł. A. Kryczyńska, Kraków 2009, s. 261.</text:span></text:p></draw:text-box></draw:frame></text:p>
      </text:section>
      <text:section text:style-name="Sect1" text:name="Section10">
        <text:p text:style-name="P101"><draw:line text:anchor-type="paragraph" draw:z-index="73" draw:style-name="gr1" draw:text-style-name="P109" svg:x1="1.143cm" svg:y1="1.109cm" svg:x2="13.647cm" svg:y2="1.109cm"><text:p/></draw:line><draw:line text:anchor-type="paragraph" draw:z-index="74" draw:style-name="gr2" draw:text-style-name="P109" svg:x1="1.185cm" svg:y1="18.491cm" svg:x2="6.163cm" svg:y2="18.491cm"><text:p/></draw:line></text:p>
        <text:p text:style-name="P2"><draw:frame draw:style-name="fr1" draw:name="56" text:anchor-type="paragraph" svg:x="2.311cm" svg:y="0.609cm" draw:z-index="75"><draw:text-box fo:min-height="0.474cm" fo:min-width="10.135cm"><text:p text:style-name="P8"><text:span text:style-name="CharStyle21">Wobec upływającego i odzyskiwanego czasu. O twórczości Anny Frajlich</text:span></text:p></draw:text-box></draw:frame><draw:frame draw:style-name="fr1" draw:name="57" text:anchor-type="paragraph" svg:x="13.259cm" svg:y="0.609cm" draw:z-index="76"><draw:text-box fo:min-height="0.457cm" fo:min-width="0.381cm"><text:p text:style-name="P8"><text:span text:style-name="CharStyle21">51</text:span></text:p></draw:text-box></draw:frame><draw:frame draw:style-name="fr1" draw:name="58" text:anchor-type="paragraph" svg:x="1.083cm" svg:y="1.642cm" svg:width="12.649cm" svg:height="16.476cm" draw:z-index="77"><draw:text-box><text:p text:style-name="P23"><text:span text:style-name="CharStyle10">W samym oku cyklonu</text:span></text:p><text:p text:style-name="P24"><text:span text:style-name="CharStyle10">jest źrenica ciszy</text:span><text:span text:style-name="CharStyle10"><text:span text:style-name="T1">28</text:span></text:span><text:span text:style-name="CharStyle10">.</text:span></text:p><text:p text:style-name="P20"><text:span text:style-name="CharStyle3">W cytowanych czterech wersach kataklizmy życiowe, w tym zapewne wygnanie oraz emigracja, przeciwstawiane są ewokacjom enklaw spoko­ju - istniejących już tylko we wspomnieniach, gdyż po przybyciu poetki do Nowego Jorku los się odwraca. Jednakże marzenia o pozbyciu się troski, o lekkim dotknięciu świata uznać można jedynie za autoperswazyjny pro­gram. W innych wierszach natomiast znaki zdumienia spotykają się z prze­żywaniem utraty stałego oparcia w świecie. Refleksja poetycka skupia się na człowieku poddanym władzy wrogich żywiołów - rozumianych i dosłow­nie, i metaforycznie. Wina w tym wierszu wydaje się zagadkowa, nie do końca wypowiedziana. Może chwila, w której wykracza się poza „tu i teraz", kusi zbyt lekkim rozwiązaniem życiowych problemów, a wtedy kontempla­cja piękna - awersu koszmarów istnienia - okazuje się czymś zbliżonym do zdrady: „Wciągam w płuca spokój / z uśmiechem bezwstydnym”</text:span><text:span text:style-name="CharStyle3"><text:span text:style-name="T1">29</text:span></text:span><text:span text:style-name="CharStyle3">. Bie­gun kultury i biegun cielesności nawzajem się tu przyciągają: rozważania o winie i niewinności odsyłają czytelnika do ewangelicznej sceny, w której występują Chrystus i jawnogrzesznica (J 8,7), zaś stany psychiczne przetłu­maczone zostają na sensualne wrażenia.</text:span></text:p><text:p text:style-name="P25"><text:span text:style-name="CharStyle3">Podział czasu w liryce Anny Frajlich wiąże się z szybkim zwrotem wy­wołanym przez wygnanie. Paradoksalnie odnajdywanie siebie w nowych przestrzeniach „okazuje się możliwe najpełniej poprzez pamięć wykorze­nienia”</text:span><text:span text:style-name="CharStyle3"><text:span text:style-name="T1">30</text:span></text:span><text:span text:style-name="CharStyle3">. W miejsce pewności osiedlenia wprowadzona zostaje prowizorka „życia wyspiarskiego”, przyjęcie niepewności, gotowość na zmianę:</text:span></text:p><text:p text:style-name="P23"><text:span text:style-name="CharStyle10">My - skąd nagle? - wyspiarze</text:span></text:p><text:p text:style-name="P23"><text:span text:style-name="CharStyle10">W samym sercu wiatrów</text:span></text:p><text:p text:style-name="P23"><text:span text:style-name="CharStyle10">W dziwnej szkole pokory</text:span></text:p><text:p text:style-name="P24"><text:span text:style-name="CharStyle10">Gdzie uczą żywioły</text:span><text:span text:style-name="CharStyle10"><text:span text:style-name="T1">31</text:span></text:span><text:span text:style-name="CharStyle10">.</text:span></text:p><text:p text:style-name="P21"><text:span text:style-name="CharStyle3">Topika żywiołów i żeglowania, związana z obrazami wiatru, morza, portu, przystani, co wyraża stałe napięcie między niebezpieczeństwem i spokojem, między wygnaniem a zadomowieniem, należy do istotnego</text:span></text:p></draw:text-box></draw:frame><draw:frame draw:style-name="fr1" draw:name="59" text:anchor-type="paragraph" svg:x="1.727cm" svg:y="18.627cm" svg:width="11.236cm" svg:height="0.423cm" draw:z-index="78"><draw:text-box><text:p text:style-name="P28"><text:span text:style-name="CharStyle14"><text:span text:style-name="T1">2H</text:span></text:span><text:span text:style-name="CharStyle14"> A. F r a j 1 i c h. </text:span><text:span text:style-name="CharStyle15">Wina,</text:span><text:span text:style-name="CharStyle14"> [w:] tejże, </text:span><text:span text:style-name="CharStyle15">Który las,</text:span><text:span text:style-name="CharStyle14"> Londyn 1986, s. 5.</text:span></text:p></draw:text-box></draw:frame><draw:frame draw:style-name="fr1" draw:name="60" text:anchor-type="paragraph" svg:x="1.727cm" svg:y="19.143cm" svg:width="11.236cm" svg:height="0.245cm" draw:z-index="79"><draw:text-box><text:p text:style-name="P35"><text:span text:style-name="CharStyle15"><text:span text:style-name="T1">29</text:span></text:span><text:span text:style-name="CharStyle15"> Tamże.</text:span></text:p></draw:text-box></draw:frame><draw:frame draw:style-name="fr1" draw:name="61" text:anchor-type="paragraph" svg:x="1.727cm" svg:y="19.498cm" svg:width="11.236cm" svg:height="0.356cm" draw:z-index="80"><draw:text-box><text:p text:style-name="P9"><text:span text:style-name="CharStyle14">L. S z a r u g a, </text:span><text:span text:style-name="CharStyle15">Świat poetycki (LXVII),</text:span><text:span text:style-name="CharStyle14"> „Zeszyty Literackie" 2016, nr 4, s. 234.</text:span></text:p></draw:text-box></draw:frame><draw:frame draw:style-name="fr1" draw:name="62" text:anchor-type="paragraph" svg:x="1.727cm" svg:y="19.939cm" svg:width="11.236cm" svg:height="0.372cm" draw:z-index="81"><draw:text-box><text:p text:style-name="P59"><text:span text:style-name="CharStyle14"><text:span text:style-name="T1">11</text:span></text:span><text:span text:style-name="CharStyle14"> A. Frajlich, </text:span><text:span text:style-name="CharStyle15">Emigracja,</text:span><text:span text:style-name="CharStyle14"> [w:] tej że, </text:span><text:span text:style-name="CharStyle15">Indian Summer,</text:span><text:span text:style-name="CharStyle14"> Albany, NY 1982, s. 10.</text:span></text:p></draw:text-box></draw:frame></text:p>
      </text:section>
      <text:section text:style-name="Sect1" text:name="Section11">
        <text:p text:style-name="P102"><draw:line text:anchor-type="paragraph" draw:z-index="82" draw:style-name="gr1" draw:text-style-name="P109" svg:x1="1.125cm" svg:y1="1.074cm" svg:x2="13.631cm" svg:y2="1.074cm"><text:p/></draw:line><draw:line text:anchor-type="paragraph" draw:z-index="83" draw:style-name="gr1" draw:text-style-name="P109" svg:x1="1.185cm" svg:y1="16.984cm" svg:x2="6.189cm" svg:y2="16.984cm"><text:p/></draw:line></text:p>
        <text:p text:style-name="P2"><draw:frame draw:style-name="fr1" draw:name="63" text:anchor-type="paragraph" svg:x="1.083cm" svg:y="0.584cm" draw:z-index="84"><draw:text-box fo:min-height="0.457cm" fo:min-width="0.415cm"><text:p text:style-name="P8"><text:span text:style-name="CharStyle21">52</text:span></text:p></draw:text-box></draw:frame><draw:frame draw:style-name="fr1" draw:name="64" text:anchor-type="paragraph" svg:x="6.35cm" svg:y="0.651cm" draw:z-index="85"><draw:text-box fo:min-height="0.372cm" fo:min-width="2.066cm"><text:p text:style-name="P8"><text:span text:style-name="CharStyle22">Wojciech Ligęza</text:span></text:p></draw:text-box></draw:frame><draw:frame draw:style-name="fr1" draw:name="65" text:anchor-type="paragraph" svg:x="1.058cm" svg:y="1.575cm" svg:width="12.7cm" svg:height="15.18cm" draw:z-index="86"><draw:text-box><text:p text:style-name="P15"><text:span text:style-name="CharStyle3">wyposażenia wyobraźni poetyckiej Anny Frajlich</text:span><text:span text:style-name="CharStyle3"><text:span text:style-name="T1">32</text:span></text:span><text:span text:style-name="CharStyle3">. Jeśli czytać będziemy jej utwory jako autobiografię, to okaże się, iż z czasem zmienia się spoj­rzenie na problematykę nomadycznego wędrowania. Jeszcze we wczesnym wierszu </text:span><text:span text:style-name="CharStyle12">Na ulicę w Brooklynie</text:span><text:span text:style-name="CharStyle3"> (z tomu </text:span><text:span text:style-name="CharStyle12">Indian Summer)</text:span><text:span text:style-name="CharStyle3"> nieuchwytna, jakby pozbawiona materii, płynna i wietrzna natura miasta nie pozwala na osied­lenie, a kontakt z miejscem musi pozostać przelotny. Podobnie niejasny jest punkt wyjścia i cel życiowego żeglowania w cyklu </text:span><text:span text:style-name="CharStyle12">Z jakiego portu płynę do jakiego (Znów szuka mnie wiatr),</text:span><text:span text:style-name="CharStyle3"> gdyż automatyczna czynność licze­nia łodzi i barek na rzece „w innym kraju” uświadamia płynność wszelkich rzeczy, w tym również biograficznych zdarzeń, ale nie przynosi - wykładni sensu wygnania. Wszakże poetycka „powieść życia” oraz realia w wierszach Frajlich „wykraczają poza standardowy los polskiego wygnańca”</text:span><text:span text:style-name="CharStyle3"><text:span text:style-name="T1">33</text:span></text:span><text:span text:style-name="CharStyle3">. Przepły­wanie czasu należałoby opatrzyć znaczeniem, tymczasem sens zmiennych odsłon krajobrazów - swoistych scenografii życia - pozostaje niepochwyt- ny. Rozstrzygającego sądu nie da się sformułować, dlatego poetka posługu­je się retoryką pytań:</text:span></text:p><text:p text:style-name="P48"><text:span text:style-name="CharStyle10">Czy to chmura zwykła czy znak?</text:span></text:p><text:p text:style-name="P42"><text:span text:style-name="CharStyle10">Jeśli woda, to w lotnej postaci</text:span></text:p><text:p text:style-name="P42"><text:span text:style-name="CharStyle10">Przyjdzie czas i swą lotność utraci</text:span></text:p><text:p text:style-name="P42"><text:span text:style-name="CharStyle10">A jeżeli znak?</text:span></text:p><text:p text:style-name="P42"><text:span text:style-name="CharStyle10">Jak odczytamy,</text:span></text:p><text:p text:style-name="P48"><text:span text:style-name="CharStyle10">czemu zawisł nad naszymi głowami?</text:span><text:span text:style-name="CharStyle10"><text:span text:style-name="T1">34</text:span></text:span></text:p><text:p text:style-name="P45"><text:span text:style-name="CharStyle3">Zatem kategoria zmienności odnosi się nie tylko do płynącego czasu, lecz również do czynności poznawczych umysłu. W refleksji Anny Frajlich „brak wyraźnej cezury między «zdaje się» a «jest», i rzeczą/zdarzeniem a znakiem”</text:span><text:span text:style-name="CharStyle3"><text:span text:style-name="T1">35</text:span></text:span><text:span text:style-name="CharStyle3">. Odczytywanie złudnych znaków oscyluje między wróżeniem przyszłości a traktatem metafizycznym, między niepokojem wygnańców/ wędrowców poszukujących siły przewodniej a rozważaniami egzystencjal­nymi.</text:span></text:p></draw:text-box></draw:frame><draw:frame draw:style-name="fr1" draw:name="66" text:anchor-type="paragraph" svg:x="1.058cm" svg:y="17.212cm" svg:width="12.7cm" svg:height="1.49cm" draw:z-index="87"><draw:text-box><text:p text:style-name="P67"><text:span text:style-name="CharStyle14"><text:span text:style-name="T1">32</text:span></text:span><text:span text:style-name="CharStyle14"><text:tab/>Piszę o tym dokładniej w dwóch szkicach: UZ </text:span><text:span text:style-name="CharStyle15">samym oku cyklonu jest źrenica ciszy, </text:span><text:span text:style-name="CharStyle14">„Tygiel Kultury” 1998, nr 3, s. 96-99; </text:span><text:span text:style-name="CharStyle15">Po śladach,</text:span><text:span text:style-name="CharStyle14"> „Nowa Dekada Krakowska” 2013, nr 4-5, s. 151-152. Zob. także: M.E. Cybulska, </text:span><text:span text:style-name="CharStyle15">Uwikłana wśród żywiołów. O liryce Anny Frajlich, </text:span><text:span text:style-name="CharStyle14">[w:J tejże, </text:span><text:span text:style-name="CharStyle15">Tematy i pisarze,</text:span><text:span text:style-name="CharStyle14"> Londyn 1982, s. 65-67.</text:span></text:p></draw:text-box></draw:frame><draw:frame draw:style-name="fr1" draw:name="67" text:anchor-type="paragraph" svg:x="1.058cm" svg:y="18.77cm" svg:width="12.7cm" svg:height="0.321cm" draw:z-index="88"><draw:text-box><text:p text:style-name="P68"><text:span text:style-name="CharStyle14"><text:span text:style-name="T1">33</text:span></text:span><text:span text:style-name="CharStyle14"><text:tab/>G. B o r k o w s k a, </text:span><text:span text:style-name="CharStyle15">dz. cyt.,</text:span><text:span text:style-name="CharStyle14"> s. 226.</text:span></text:p></draw:text-box></draw:frame><draw:frame draw:style-name="fr1" draw:name="68" text:anchor-type="paragraph" svg:x="1.058cm" svg:y="19.159cm" svg:width="12.7cm" svg:height="0.321cm" draw:z-index="89"><draw:text-box><text:p text:style-name="P69"><text:span text:style-name="CharStyle14"><text:span text:style-name="T1">34</text:span></text:span><text:span text:style-name="CharStyle14"><text:tab/>A. F r a j 1 i c h, </text:span><text:span text:style-name="CharStyle15">Obłok i metafizyka,</text:span><text:span text:style-name="CharStyle14"> [w:] tejże, </text:span><text:span text:style-name="CharStyle15">Ogrodem i ogrodzeniem,</text:span><text:span text:style-name="CharStyle14"> s. 43.</text:span></text:p></draw:text-box></draw:frame><draw:frame draw:style-name="fr1" draw:name="69" text:anchor-type="paragraph" svg:x="1.058cm" svg:y="19.54cm" svg:width="12.7cm" svg:height="0.753cm" draw:z-index="90"><draw:text-box><text:p text:style-name="P70"><text:span text:style-name="CharStyle14"><text:span text:style-name="T1">35</text:span></text:span><text:span text:style-name="CharStyle14"><text:tab/>M. Broński [W. S kalmo wski], </text:span><text:span text:style-name="CharStyle15">Płynność świata</text:span><text:span text:style-name="CharStyle14"> [rec. A. Frajlich, </text:span><text:span text:style-name="CharStyle15">Ogrodem i ogrodzeniem],</text:span><text:span text:style-name="CharStyle14"> „Kultura” (Paryż) 1994, nr 3, s. 151.</text:span></text:p></draw:text-box></draw:frame></text:p>
      </text:section>
      <text:section text:style-name="Sect1" text:name="Section12">
        <text:p text:style-name="P103"><draw:line text:anchor-type="paragraph" draw:z-index="91" draw:style-name="gr1" draw:text-style-name="P109" svg:x1="1.159cm" svg:y1="1.092cm" svg:x2="13.665cm" svg:y2="1.092cm"><text:p/></draw:line><draw:line text:anchor-type="paragraph" draw:z-index="92" draw:style-name="gr1" draw:text-style-name="P109" svg:x1="1.185cm" svg:y1="18.085cm" svg:x2="6.172cm" svg:y2="18.085cm"><text:p/></draw:line></text:p>
        <text:p text:style-name="P2"><draw:frame draw:style-name="fr1" draw:name="70" text:anchor-type="paragraph" svg:x="2.328cm" svg:y="0.601cm" draw:z-index="93"><draw:text-box fo:min-height="0.474cm" fo:min-width="10.142cm"><text:p text:style-name="P8"><text:span text:style-name="CharStyle21">Wobec upływającego i odzyskiwanego czasu. O twórczości Anny Frajlich</text:span></text:p></draw:text-box></draw:frame><draw:frame draw:style-name="fr1" draw:name="71" text:anchor-type="paragraph" svg:x="13.293cm" svg:y="0.609cm" draw:z-index="94"><draw:text-box fo:min-height="0.457cm" fo:min-width="0.406cm"><text:p text:style-name="P8"><text:span text:style-name="CharStyle21">53</text:span></text:p></draw:text-box></draw:frame><draw:frame draw:style-name="fr1" draw:name="72" text:anchor-type="paragraph" svg:x="1.058cm" svg:y="1.609cm" svg:width="12.7cm" svg:height="16.222cm" draw:z-index="95"><draw:text-box><text:p text:style-name="P43"><text:span text:style-name="CharStyle3">Przestrzeń Nowego Jorku w poezji Anny Frajlich, obca i oswojona, nie- ujarzmiona i łagodna, łączy się, o czym krytycy wielokrotnie pisali, z pro­blematyką poszukiwania tożsamości, a zatem zastane wzory kulturowe, takie jak polska emigracja niepodległościowa czy żydowska diaspora, nie wystarczają, są pomocne w tym sensie, że oświetlić mogą - poprzez podo­bieństwa i różnice - prywatne przeżycia, osobne, osobliwe. Za główny te­mat liryki Frajlich Grażyna Drabik uznaje „poszukiwanie tożsamości, która w nieładzie XX wieku wymyka się i rozdrabnia”</text:span><text:span text:style-name="CharStyle3"><text:span text:style-name="T1">36</text:span></text:span><text:span text:style-name="CharStyle3">. W osobistym rozrachun­ku biograficznym topos wiatru odgrywa ważną rolę, dookreśla mianowicie utratę miast i miejsc, niepewne zakorzenienie w świecie, nieustające zwroty w scenariuszu życiowym. Wiatr w tej poezji - jak piszę Natan Gross - „to jest właściwie czas - czas, który trwa i wypełnia bezmiar - a my się w tym czasie posuwamy, torujemy sobie drogę”</text:span><text:span text:style-name="CharStyle3"><text:span text:style-name="T1">37</text:span></text:span><text:span text:style-name="CharStyle3">.</text:span></text:p><text:p text:style-name="P43"><text:span text:style-name="CharStyle3">Wiatr to w ujęciu poetyckim Anny Frajlich moc sprawcza i zarazem de­strukcyjna. Szczególnie wyróżniłbym dwuczłonowy cykl </text:span><text:span text:style-name="CharStyle12">Gonienie za wia­trem,</text:span><text:span text:style-name="CharStyle3"> w którym rozważanie o kresie czasu nakłada się na dialog z biblijną Księgą Eklezjastesa. Wszelako marność rzeczy bywa cenna. Czas darowa­ny, co prawda, niedługi trzeba maksymalnie wykorzystać - a zatem bieg za chimerami życia ma swoje uzasadnienia etyczne, jak również poznawcze. Daremność usiłowań równoważona jest po stronie nadziei oraz heroizmu woli (w tle rozpoznajemy idiomy „szukać wiatru w polu” oraz „łapać wiatr w żagle”). Wędrowcy Anny Frajlich wyruszają ku przeszłości - pojawia się nawet anachroniczny, jakby wzięty z powieści dziewiętnastowiecznej, ob­raz zaprzęgu czekającego przed bramą </text:span><text:span text:style-name="CharStyle12">(Już czekają konie),</text:span><text:span text:style-name="CharStyle3"> ale też podejmu­ją Proustowską podróż </text:span><text:span text:style-name="CharStyle12">a la recherche du temps perdu.</text:span><text:span text:style-name="CharStyle3"> Najprościej powie­dzieć można, że wypowiedzi liryczne Anny Frajlich gęste są od wspomnień, jednakże odzyskiwanie czasu utraconego nie jest tylko rekonstrukcją, ja­kimś prywatnych działaniem archeologicznym, lecz również autokreacją - konstruowaniem samego siebie w oparciu o przeszłość.</text:span></text:p><text:p text:style-name="P43"><text:span text:style-name="CharStyle3">Wskazać należy w wierszach Frajlich działanie „pamięci uczuciowej”, która przywołuje chwile szczęścia i nieszczęścia, wydobywa na półświa- domie pojedyncze epizody ze strumienia czasu, rekonstruuje i odnawia przeszłe emocje</text:span><text:span text:style-name="CharStyle3"><text:span text:style-name="T1">38</text:span></text:span><text:span text:style-name="CharStyle3">. Jak powiada Georges Poulet, w nicości, czyli przeszło­</text:span></text:p></draw:text-box></draw:frame><draw:frame draw:style-name="fr1" draw:name="73" text:anchor-type="paragraph" svg:x="1.101cm" svg:y="18.33cm" svg:width="12.658cm" svg:height="0.279cm" draw:z-index="96"><draw:text-box><text:p text:style-name="P38"><text:span text:style-name="CharStyle14"><text:span text:style-name="T1">36</text:span></text:span><text:span text:style-name="CharStyle14"><text:tab/>G. D r a b i k, </text:span><text:span text:style-name="CharStyle15">Cicha śmiałość,</text:span><text:span text:style-name="CharStyle14"> „Akcent" 1997, nr 2, s. 56.</text:span></text:p></draw:text-box></draw:frame><draw:frame draw:style-name="fr1" draw:name="74" text:anchor-type="paragraph" svg:x="1.101cm" svg:y="18.736cm" svg:width="12.658cm" svg:height="0.72cm" draw:z-index="97"><draw:text-box><text:p text:style-name="P40"><text:span text:style-name="CharStyle14"><text:span text:style-name="T1">37</text:span></text:span><text:span text:style-name="CharStyle14"><text:tab/>N. G r o s s, </text:span><text:span text:style-name="CharStyle15">Nie przeminęło z wiatrem (poetka emigracyjna Anna Frajlich),</text:span><text:span text:style-name="CharStyle14"> „Archi­wum Emigracji. Studia, szkice, dokumenty” 2001, z. 4, s. 65.</text:span></text:p></draw:text-box></draw:frame><draw:frame draw:style-name="fr1" draw:name="75" text:anchor-type="paragraph" svg:x="1.101cm" svg:y="19.54cm" svg:width="12.658cm" svg:height="0.771cm" draw:z-index="98"><draw:text-box><text:p text:style-name="P39"><text:span text:style-name="CharStyle14"><text:span text:style-name="T1">3</text:span></text:span><text:span text:style-name="CharStyle14">" Zob. G. Poulet, </text:span><text:span text:style-name="CharStyle15">Czas i przestrzeń Prousta. Czas,</text:span><text:span text:style-name="CharStyle14"> przeł. J. Błoński, [w:] </text:span><text:span text:style-name="CharStyle15">Proust w oczach krytyki światowej,</text:span><text:span text:style-name="CharStyle14"> wyb., red. i przedm. J. Błoński, Warszawa 1970, s. 278-279,</text:span></text:p></draw:text-box></draw:frame></text:p>
      </text:section>
      <text:section text:style-name="Sect1" text:name="Section13">
        <text:p text:style-name="P104"><draw:line text:anchor-type="paragraph" draw:z-index="99" draw:style-name="gr1" draw:text-style-name="P109" svg:x1="1.122cm" svg:y1="1.067cm" svg:x2="13.635cm" svg:y2="1.067cm"><text:p/></draw:line><draw:line text:anchor-type="paragraph" draw:z-index="100" draw:style-name="gr1" draw:text-style-name="P109" svg:x1="1.173cm" svg:y1="18.482cm" svg:x2="6.193cm" svg:y2="18.482cm"><text:p/></draw:line></text:p>
        <text:p text:style-name="P2"><draw:frame draw:style-name="fr1" draw:name="76" text:anchor-type="paragraph" svg:x="1.08cm" svg:y="0.575cm" draw:z-index="101"><draw:text-box fo:min-height="0.457cm" fo:min-width="0.423cm"><text:p text:style-name="P8"><text:span text:style-name="CharStyle21">54</text:span></text:p></draw:text-box></draw:frame><draw:frame draw:style-name="fr1" draw:name="77" text:anchor-type="paragraph" svg:x="6.371cm" svg:y="0.651cm" draw:z-index="102"><draw:text-box fo:min-height="0.372cm" fo:min-width="2.05cm"><text:p text:style-name="P8"><text:span text:style-name="CharStyle22">Wojciech Ligęza</text:span></text:p></draw:text-box></draw:frame><draw:frame draw:style-name="fr1" draw:name="78" text:anchor-type="paragraph" svg:x="1.071cm" svg:y="1.575cm" svg:width="12.675cm" svg:height="16.425cm" draw:z-index="103"><draw:text-box><text:p text:style-name="P16"><text:span text:style-name="CharStyle3">ści, człowiek odkrywa: „...kilka świetlistych punktów, osamotnionych, kil­ka fragmentów krajobrazu, cząstek dawnego życia, które ocalały po uni­cestwieniu całej reszty. Pozostawił więc za sobą nie nicość zupełną, lecz nicość ugwieżdżoną”</text:span><text:span text:style-name="CharStyle3"><text:span text:style-name="T1">39</text:span></text:span><text:span text:style-name="CharStyle3">. W tym miejscu pojawiłyby się liczne egzemplifika- cje ukazujące odpryski minionego czasu - zaklętego w słowach i rzeczach. Chwil przeszłości nie otrzymuje się za darmo, gdyż trzeba je zdobyć. Dary epifaniczne schodzą na plan dalszy, a w przypadku (niektórych) wierszy Anny Frajlich można by mówić o codziennym praktykowaniu dyrektywy Prousta - pomimo znużenia, zniechęcenia. Oto utrzymane w tonie naiw­nym i czułym zaklinanie z wiersza </text:span><text:span text:style-name="CharStyle12">Kołysanka·.</text:span></text:p><text:p text:style-name="P84"><text:span text:style-name="CharStyle10">Uśnij</text:span></text:p><text:p text:style-name="P85"><text:span text:style-name="CharStyle10">kiedy słońce już wstanie żeby zacząć szukanie tego czasu co minął tego dnia</text:span></text:p><text:p text:style-name="P26"><text:span text:style-name="CharStyle10">który zbladł</text:span><text:span text:style-name="CharStyle10"><text:span text:style-name="T1">40 *</text:span></text:span><text:span text:style-name="CharStyle10">.</text:span></text:p><text:p text:style-name="P44"><text:span text:style-name="CharStyle3">W semantyce poetyckiej Anny Frajlich przestrzeń po dwóch stronach oceanu jest równie istotna, co czas. Z tomu na tom poetka uzupełnia se­rię wariacji na temat Nowego Jorku. Szkice miejskie łączą się z opowie­ścią o własnym życiu. Często jednak obserwacje dotyczą olbrzymiej skali bezdomności. Jeszcze w zbiorze </text:span><text:span text:style-name="CharStyle12">Ogrodem i ogrodzeniem</text:span><text:span text:style-name="CharStyle3"> Znajdziemy zna­mienną inwokację: „miasto na skale w rzek ramionach / ty jesteś swych bezdomnych domem / gdy śpią w wieżowcach pod chmurami” (O </text:span><text:span text:style-name="CharStyle12">miasto, w światła twoje patrzę...</text:span><text:span text:style-name="CharStyle3"><text:span text:style-name="T1">+1</text:span></text:span><text:span text:style-name="CharStyle3">). Zamknięta przestrzeń mieszkań spowita zosta­je żywiołem płynnym, zaś myśl o zmienności wprowadza obraz lotnych ob­łoków. Mikroopowieści o mieście bezdomnych, bez rozróżniania na tych, którzy mają dach nad głową, i tych, którzy go nie mają, o anonimowych cierpieniach bezimiennych wędrowców, powtórzy się i w innych utworach. Wymieńmy na przykład liryki </text:span><text:span text:style-name="CharStyle12">Ergo sumus</text:span><text:span text:style-name="CharStyle3"> oraz </text:span><text:span text:style-name="CharStyle12">Nowy Jork, łistopad i róża. </text:span><text:span text:style-name="CharStyle3">Przy czym następuje w tym miejscu znamienne przesunięcie semantyczne,</text:span></text:p></draw:text-box></draw:frame><draw:frame draw:style-name="fr1" draw:name="79" text:anchor-type="paragraph" svg:x="1.147cm" svg:y="18.618cm" svg:width="12.201cm" svg:height="0.432cm" draw:z-index="104"><draw:text-box><text:p text:style-name="P10"><text:span text:style-name="CharStyle15">Wielcy Pisarze w Oczach Krytyki Światowej.</text:span></text:p></draw:text-box></draw:frame><draw:frame draw:style-name="fr1" draw:name="80" text:anchor-type="paragraph" svg:x="1.147cm" svg:y="19.126cm" svg:width="12.201cm" svg:height="0.279cm" draw:z-index="105"><draw:text-box><text:p text:style-name="P37"><text:span text:style-name="CharStyle15"><text:span text:style-name="T1">39</text:span></text:span><text:span text:style-name="CharStyle15"><text:tab/>Tamże,</text:span><text:span text:style-name="CharStyle14"> s. 284.</text:span></text:p></draw:text-box></draw:frame><draw:frame draw:style-name="fr1" draw:name="81" text:anchor-type="paragraph" svg:x="1.147cm" svg:y="19.524cm" svg:width="12.201cm" svg:height="0.314cm" draw:z-index="106"><draw:text-box><text:p text:style-name="P31"><text:span text:style-name="CharStyle14"><text:span text:style-name="T1">40</text:span></text:span><text:span text:style-name="CharStyle14"><text:tab/>A. Fr aj lic h, </text:span><text:span text:style-name="CharStyle15">Kołysanka,</text:span><text:span text:style-name="CharStyle14"> „Akcent" 2017, nr 1, s. 9.</text:span></text:p></draw:text-box></draw:frame><draw:frame draw:style-name="fr1" draw:name="82" text:anchor-type="paragraph" svg:x="1.147cm" svg:y="19.921cm" svg:width="12.201cm" svg:height="0.372cm" draw:z-index="107"><draw:text-box><text:p text:style-name="P28"><text:span text:style-name="CharStyle14"><text:span text:style-name="T1">11</text:span></text:span><text:span text:style-name="CharStyle14"> Ta ż, O </text:span><text:span text:style-name="CharStyle15">miasto, w światła twoje patrzę,</text:span><text:span text:style-name="CharStyle14"> [w:] tejże, </text:span><text:span text:style-name="CharStyle15">Ogrodem i ogrodzeniem,</text:span><text:span text:style-name="CharStyle14"> s. 7.</text:span></text:p></draw:text-box></draw:frame></text:p>
      </text:section>
      <text:section text:style-name="Sect1" text:name="Section14">
        <text:p text:style-name="P105"><draw:line text:anchor-type="paragraph" draw:z-index="108" draw:style-name="gr1" draw:text-style-name="P109" svg:x1="1.138cm" svg:y1="1.092cm" svg:x2="13.661cm" svg:y2="1.092cm"><text:p/></draw:line><draw:line text:anchor-type="paragraph" draw:z-index="109" draw:style-name="gr1" draw:text-style-name="P109" svg:x1="1.173cm" svg:y1="18.161cm" svg:x2="6.16cm" svg:y2="18.161cm"><text:p/></draw:line></text:p>
        <text:p text:style-name="P2"><draw:frame draw:style-name="fr1" draw:name="83" text:anchor-type="paragraph" svg:x="2.307cm" svg:y="0.601cm" draw:z-index="110"><draw:text-box fo:min-height="0.474cm" fo:min-width="10.151cm"><text:p text:style-name="P8"><text:span text:style-name="CharStyle21">Wobec upływającego i odzyskiwanego czasu. O twórczości Anny Frajlich</text:span></text:p></draw:text-box></draw:frame><draw:frame draw:style-name="fr1" draw:name="84" text:anchor-type="paragraph" svg:x="13.28cm" svg:y="0.601cm" draw:z-index="111"><draw:text-box fo:min-height="0.457cm" fo:min-width="0.415cm"><text:p text:style-name="P8"><text:span text:style-name="CharStyle21">55</text:span></text:p></draw:text-box></draw:frame><draw:frame draw:style-name="fr1" draw:name="85" text:anchor-type="paragraph" svg:x="1.071cm" svg:y="1.6cm" svg:width="12.675cm" svg:height="16.332cm" draw:z-index="112"><draw:text-box><text:p text:style-name="P7"><text:span text:style-name="CharStyle3">gdyż bezdomność to raczej stan ducha niż realny ból braku mieszkania w fascynującej i zarazem odpychającej metropolii.</text:span></text:p><text:p text:style-name="P22"><text:span text:style-name="CharStyle3">Jak u Miłosza w </text:span><text:span text:style-name="CharStyle12">Mieście bez imienia,</text:span><text:span text:style-name="CharStyle3"> Nowy Jork nie zostaje nazwany wprost, a odrealniona realność Anny Frajlich, wspierana przez peryfrazę, odświętnie przybraną w światła metropolię przenosi w obszar prywatnego mitu. Natomiast w dedykowanym Elżbiecie Wittlin-Lipton wierszu </text:span><text:span text:style-name="CharStyle12">Zasło­ny (Znów szuka mnie wiatr)</text:span><text:span text:style-name="CharStyle3"> pojawia się argument, że pragnienie osiedlenia jest tak mocne, że od początku dziejów człowieka, niezależnie od obro­tów losu, zwycięży przemożna potrzeba budowania wydzielonej prywatnej przestrzeni - z zasłonami w oknach, choć na gruncie niepewnym. Najpierw w wyobraźni, która wyprzedza realne zamieszkanie, tworzy się więc „małą wyspę spokoju” - „ślad jakiejś obietnicy”</text:span><text:span text:style-name="CharStyle3"><text:span text:style-name="T1">42</text:span></text:span><text:span text:style-name="CharStyle3">.</text:span></text:p><text:p text:style-name="P27"><text:span text:style-name="CharStyle3">Czasu wędrowania nie da się pogodzić z marzeniem o domu. Te wio­dące tematy Anny Frajlich wchodzą w konflikt, kwestionują się nawzajem. Pozostaje więc wyrwa, rozdarcie, niepokój, poczucie sprzeczności. Pyta­nie, gdzie właściwie znajduje się dom, należy do najbardziej niepokojących w tej liryce, bo przecież stałe miejsce na ziemi wciąż jest tracone i odzyski­wane. Najpewniej jednak niezniszczalny dom to idea budowana w naszym umyśle. Poetka, mieszkająca w Nowym Jorku, tę kwestię rozważa w trybie przypuszczeń oraz pytań. Niepewność własnego miejsca wiąże się bowiem z historią wygnań w XX wieku powtarzanych przez dwa pokolenia. Własne osiedlenie w amerykańskiej metropolii nie zamyka wędrowania i poszuki­wania. Nowy Jork to w omawianych utworach przystanek, wyspa, przystań, przestrzeń zdobywana i oswajana, obszar podziwu, akceptacji, nowego za­korzeniania - bez pewności, że to na zawsze</text:span><text:span text:style-name="CharStyle3"><text:span text:style-name="T1">43</text:span></text:span><text:span text:style-name="CharStyle3"> - oraz terapii (można tam uleczyć traumę), ale - o czym warto pamiętać - proces wrastania trwa tu nieustannie, a „poszukiwanie miejsca się nie kończy”</text:span><text:span text:style-name="CharStyle3"><text:span text:style-name="T1">44</text:span></text:span><text:span text:style-name="CharStyle3">. Rozróżnienie stopni oswojenia, widoczne w poetyckim słowniku Frajlich, ów ciągły ruch znaczeń, wydaje się znamienny. Nie sposób bowiem osiągnąć wyrazistego przestrzennego przyporządkowania osoby, która się przemieszcza, także w wyobraźni i pamięci. Jak rzecz postrzega Piotr Michałowski:</text:span></text:p><text:p text:style-name="P85"><text:span text:style-name="CharStyle10">„Przystań” to jednak jeszcze nie „port” Jeśli rozwinąć te metafory w ob­raz, można zobaczyć uprzestrzenniony znieruchomiały czas, po którym</text:span></text:p></draw:text-box></draw:frame><draw:frame draw:style-name="fr1" draw:name="86" text:anchor-type="paragraph" svg:x="1.071cm" svg:y="18.389cm" svg:width="12.675cm" svg:height="0.321cm" draw:z-index="113"><draw:text-box><text:p text:style-name="P32"><text:span text:style-name="CharStyle14"><text:span text:style-name="T1">42</text:span></text:span><text:span text:style-name="CharStyle14"><text:tab/>Sformułowania ks. Józefa Tischnera, </text:span><text:span text:style-name="CharStyle15">Filozofia dramatu,</text:span><text:span text:style-name="CharStyle14"> Kraków 2006, s. 192.</text:span></text:p></draw:text-box></draw:frame><draw:frame draw:style-name="fr1" draw:name="87" text:anchor-type="paragraph" svg:x="1.071cm" svg:y="18.778cm" svg:width="12.675cm" svg:height="0.669cm" draw:z-index="114"><draw:text-box><text:p text:style-name="P33"><text:span text:style-name="CharStyle14"><text:span text:style-name="T1">43</text:span></text:span><text:span text:style-name="CharStyle14"><text:tab/>Zob. </text:span><text:span text:style-name="CharStyle15">Rozmowa z Anną Frajlich,</text:span><text:span text:style-name="CharStyle14"> rozmawiał Tadeusz Zielichowski-Wojniłłowicz, „Twórczość” 1999, nr 9, s. 128-129.</text:span></text:p></draw:text-box></draw:frame><draw:frame draw:style-name="fr1" draw:name="88" text:anchor-type="paragraph" svg:x="1.071cm" svg:y="19.516cm" svg:width="12.675cm" svg:height="0.796cm" draw:z-index="115"><draw:text-box><text:p text:style-name="P34"><text:span text:style-name="CharStyle14"><text:span text:style-name="T1">44</text:span></text:span><text:span text:style-name="CharStyle14"><text:tab/>A. Ż m u d a, </text:span><text:span text:style-name="CharStyle15">Ameryka w poezji Anny Frajlich,</text:span><text:span text:style-name="CharStyle14"> „Archiwum Emigracji. Studia, szkice, dokumenty” 2014, z. 1-2, s. 182.</text:span></text:p></draw:text-box></draw:frame></text:p>
      </text:section>
      <text:section text:style-name="Sect1" text:name="Section15">
        <text:p text:style-name="P106"><draw:line text:anchor-type="paragraph" draw:z-index="116" draw:style-name="gr1" draw:text-style-name="P109" svg:x1="1.083cm" svg:y1="1.074cm" svg:x2="13.598cm" svg:y2="1.074cm"><text:p/></draw:line><draw:line text:anchor-type="paragraph" draw:z-index="117" draw:style-name="gr1" draw:text-style-name="P109" svg:x1="1.236cm" svg:y1="19.727cm" svg:x2="6.257cm" svg:y2="19.727cm"><text:p/></draw:line></text:p>
        <text:p text:style-name="P2"><draw:frame draw:style-name="fr1" draw:name="89" text:anchor-type="paragraph" svg:x="1.05cm" svg:y="0.575cm" draw:z-index="118"><draw:text-box fo:min-height="0.457cm" fo:min-width="0.423cm"><text:p text:style-name="P8"><text:span text:style-name="CharStyle21">56</text:span></text:p></draw:text-box></draw:frame><draw:frame draw:style-name="fr1" draw:name="90" text:anchor-type="paragraph" svg:x="6.332cm" svg:y="0.651cm" draw:z-index="119"><draw:text-box fo:min-height="0.372cm" fo:min-width="2.05cm"><text:p text:style-name="P8"><text:span text:style-name="CharStyle22">Wojciech Ligęza</text:span></text:p></draw:text-box></draw:frame><draw:frame draw:style-name="fr1" draw:name="91" text:anchor-type="paragraph" svg:x="1.032cm" svg:y="1.6cm" svg:width="12.751cm" svg:height="16.349cm" draw:z-index="120"><draw:text-box><text:p text:style-name="P86"><text:span text:style-name="CharStyle10">swobodnie żegluje pamięć, kursująca w liniowych rejsach z </text:span><text:span text:style-name="CharStyle10"><text:span text:style-name="T4">East River do </text:span></text:span><text:span text:style-name="CharStyle10">ujścia Odry przez Atlantyk</text:span><text:span text:style-name="CharStyle10"><text:span text:style-name="T1">45</text:span></text:span><text:span text:style-name="CharStyle10">.</text:span></text:p><text:p text:style-name="P20"><text:span text:style-name="CharStyle3">Czas utracony staje się w odczytywanych utworach czasem powrot­nym, aktualne zdarzenia sterują serią wspomnień, labirynt czasu rozga­łęzia się ku różnym obszarom przeszłości. Wiersze heraklitejskie mówią o powrotach niemożliwych, ale właśnie próby skonfrontowania się z tym, co niegdyś było, należą tutaj do pierwszych zadań związanych z rozpozna­waniem swego miejsca w świecie. Trwanie i dramatyczne zmiany, radość podboju artystycznego i poznawczego oraz melancholijne poczucie utraty, abstrakcja kategorii temporalnych i sensualne, cielesne doznawanie dzia­łania czasu wyznaczają linie napięć semantycznych w twórczości Anny Frajlich. Utracone zdarzenia biograficzne odzyskiwane są w artystycznym słowie. Zinterpretowane przez poetkę fragmenty i epizody rozświetlone zostają nowymi znaczeniami. Refleksja o czasie obejmuje też przygody świadomości, dramaturgię myśli, która przez lata się kształtuje. Niezwykle ważną rolę w wierszach Anny Frajlich odgrywa zdumienie nad zmienno­ścią rzeczy. Wszelka oczywistość zostaje uchylona. W przechadzkach i wę­drówkach poetki nie Odnajdziemy prawd niezmiennych i ugruntowanych. Raczej czytelnikom udzieli się niepokój oraz potrzeba poszukiwania.</text:span></text:p><text:p text:style-name="P18"><text:span text:style-name="CharStyle3"><text:span text:style-name="T4">Summary<text:line-break/>Towards Passing and Recovering Time</text:span></text:span></text:p><text:p text:style-name="P11"><text:span text:style-name="CharStyle24">On Anna Frajlich’s Poetry</text:span></text:p><text:p text:style-name="P12"><text:span text:style-name="CharStyle10"><text:span text:style-name="T4">In Anna Frajlich’s poetry the problems of transience, related to the author’s autobiography, play an important part. In her works the lost time becomes the retrieved one. Reflection on current events combines with memories, which creates the particular atmosphere of ecstatic joy and traumatic experiences. The author’s Heraclitean poetry speaks about impossible returns, but it is precisely confrontation with one’s past that is among the first tasks involved in the search for one’s place in the world. In Anna Frajlich’s poetic semantics the contrasts of duration and dramatic changes are very important, also as a play between the apology of life and the melancholic feelings of loss. In this poetry the effect of time is perceived sensually. In Anna Frajlich’s creative works lost biographic events are retrieved in the artistic word. Reflection on time in her poems involves adventures of consciousness and deliberations over things in a state of flux.</text:span></text:span></text:p></draw:text-box></draw:frame><draw:frame draw:style-name="fr1" draw:name="92" text:anchor-type="paragraph" svg:x="1.787cm" svg:y="19.863cm" draw:z-index="121"><draw:text-box fo:min-height="0.474cm" fo:min-width="5.292cm"><text:p text:style-name="P90"><text:span text:style-name="CharStyle14"><text:span text:style-name="T2">45</text:span></text:span><text:span text:style-name="CharStyle14"><text:span text:style-name="T4"><text:tab/>P. </text:span></text:span><text:span text:style-name="CharStyle14">Michałowski, </text:span><text:span text:style-name="CharStyle15"><text:span text:style-name="T4">dz. cyt.,</text:span></text:span><text:span text:style-name="CharStyle14"><text:span text:style-name="T4"> s. 110.</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Calibri" svg:font-family="Calibri"/>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margin-top="0cm" fo:margin-bottom="0.353cm" loext:contextual-spacing="false" fo:line-height="110%" fo:text-indent="0.67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Nagłówek_20__23_1" style:display-name="Nagłówek #1"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Segoe UI" fo:font-family="'Segoe UI'" fo:font-size="16pt" fo:font-style="normal" style:text-underline-style="none" fo:font-weight="bold" style:font-name-asian="Segoe UI" style:font-family-asian="'Segoe UI'" style:font-size-asian="16pt" style:font-style-asian="normal" style:font-weight-asian="bold" style:font-name-complex="Segoe UI" style:font-family-complex="'Segoe UI'" style:font-size-complex="16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988cm" loext:contextual-spacing="false" fo:line-height="105%" fo:text-align="center" style:justify-single-word="false" style:page-number="auto" fo:background-color="transparent"/>
      <style:text-properties style:text-line-through-style="none" style:text-line-through-type="none" style:font-name="Segoe UI" fo:font-family="'Segoe UI'" fo:font-size="13pt" fo:font-style="normal" style:text-underline-style="none" fo:font-weight="bold" style:font-name-asian="Segoe UI" style:font-family-asian="'Segoe UI'" style:font-size-asian="13pt" style:font-style-asian="normal" style:font-weight-asian="bold" style:font-name-complex="Segoe UI" style:font-family-complex="'Segoe UI'" style:font-size-complex="13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35cm" fo:margin-right="0cm" fo:margin-top="0cm" fo:margin-bottom="0.441cm" loext:contextual-spacing="false" fo:line-height="115%" fo:text-indent="0.035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706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141cm" loext:contextual-spacing="false" fo:line-height="92%" fo:text-align="center" style:justify-single-word="false" style:page-number="auto" fo:background-color="transparent"/>
      <style:text-properties style:text-line-through-style="none" style:text-line-through-type="none" style:font-name="Calibri" fo:font-family="Calibri" fo:font-size="10pt" fo:language="en" fo:country="US" fo:font-style="normal" style:text-underline-style="none" fo:font-weight="bold" style:font-name-asian="Calibri" style:font-family-asian="Calibri" style:font-size-asian="10pt" style:language-asian="en" style:country-asian="US" style:font-style-asian="normal" style:font-weight-asian="bold" style:font-name-complex="Calibri" style:font-family-complex="Calibri" style:font-size-complex="10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4" style:family="text" style:parent-style-name="CharStyle3">
      <style:text-properties fo:font-variant="small-caps" fo:color="#000000" style:text-position="0% 100%" fo:letter-spacing="normal" fo:language="pl" fo:country="PL" style:language-asian="pl" style:country-asian="PL" style:language-complex="pl" style:country-complex="PL" style:text-scale="100%"/>
    </style:style>
    <style:style style:name="CharStyle6" style:family="text" style:parent-style-name="DefaultFontStyle">
      <style:text-properties style:text-line-through-style="none" style:text-line-through-type="none" style:font-name="Segoe UI" fo:font-family="'Segoe UI'" fo:font-size="16pt" fo:font-style="normal" style:text-underline-style="none" fo:font-weight="bold" style:font-name-asian="Segoe UI" style:font-family-asian="'Segoe UI'" style:font-size-asian="16pt" style:font-style-asian="normal" style:font-weight-asian="bold" style:font-name-complex="Segoe UI" style:font-family-complex="'Segoe UI'" style:font-size-complex="16pt" style:font-style-complex="normal" style:font-weight-complex="bold"/>
    </style:style>
    <style:style style:name="CharStyle8" style:family="text" style:parent-style-name="DefaultFontStyle">
      <style:text-properties style:text-line-through-style="none" style:text-line-through-type="none" style:font-name="Segoe UI" fo:font-family="'Segoe UI'" fo:font-size="13pt" fo:font-style="normal" style:text-underline-style="none" fo:font-weight="bold" style:font-name-asian="Segoe UI" style:font-family-asian="'Segoe UI'" style:font-size-asian="13pt" style:font-style-asian="normal" style:font-weight-asian="bold" style:font-name-complex="Segoe UI" style:font-family-complex="'Segoe UI'" style:font-size-complex="13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1" style:family="text" style:parent-style-name="CharStyle1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2"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5"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9" style:family="text" style:parent-style-name="CharStyle17">
      <style:text-properties fo:font-variant="small-cap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2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2" style:family="text" style:parent-style-name="CharStyle21">
      <style:text-properties fo:font-variant="small-cap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24" style:family="text" style:parent-style-name="DefaultFontStyle">
      <style:text-properties style:text-line-through-style="none" style:text-line-through-type="none" style:font-name="Calibri" fo:font-family="Calibri" fo:font-size="10pt" fo:language="en" fo:country="US" fo:font-style="normal" style:text-underline-style="none" fo:font-weight="bold" style:font-name-asian="Calibri" style:font-family-asian="Calibri" style:font-size-asian="10pt" style:language-asian="en" style:country-asian="US" style:font-style-asian="normal" style:font-weight-asian="bold" style:font-name-complex="Calibri" style:font-family-complex="Calibri" style:font-size-complex="10pt" style:language-complex="en" style:country-complex="US"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3T09:23:43.184000000</dc:date>
    <meta:editing-duration>PT4S</meta:editing-duration>
    <meta:editing-cycles>1</meta:editing-cycles>
    <meta:document-statistic meta:table-count="0" meta:image-count="0" meta:object-count="0" meta:page-count="16" meta:paragraph-count="160" meta:word-count="5284" meta:character-count="37359" meta:non-whitespace-character-count="32234"/>
    <meta:generator>LibreOffice/6.3.0.4$Windows_x86 LibreOffice_project/057fc023c990d676a43019934386b85b21a9ee99</meta:generator>
  </office:meta>
</office:document-meta>
</file>