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3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0">
      <style:text-properties style:text-position="25%"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1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3">
      <style:text-properties fo:language="fr" style:language-asian="fr" style:language-complex="fr" fo:country="FR" style:country-asian="FR" style:country-complex="FR" fo:color="#000000"/>
    </style:style>
    <style:style style:family="text" style:name="T14" style:display-name="T14" style:parent-style-name="CharStyle18">
      <style:text-properties fo:language="pl" style:language-asian="pl" style:language-complex="pl" fo:country="PL" style:country-asian="PL" style:country-complex="PL"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3">
      <style:text-properties style:text-position="25%" fo:color="#000000"/>
    </style:style>
    <style:style style:family="text" style:name="T17" style:display-name="T17" style:parent-style-name="CharStyle20">
      <style:text-properties style:text-position="25%" fo:color="#000000"/>
    </style:style>
    <style:style style:family="text" style:name="T18" style:display-name="T18" style:parent-style-name="CharStyle20">
      <style:text-properties fo:color="#000000"/>
    </style:style>
    <style:style style:family="text" style:name="T19" style:display-name="T19" style:parent-style-name="CharStyle21">
      <style:text-properties fo:color="#000000"/>
    </style:style>
    <style:style style:family="text" style:name="T20" style:display-name="T20" style:parent-style-name="CharStyle16">
      <style:text-properties fo:language="it" style:language-asian="it" style:language-complex="it" fo:country="IT" style:country-asian="IT" style:country-complex="IT" fo:color="#000000"/>
    </style:style>
    <style:style style:family="text" style:name="T21" style:display-name="T21" style:parent-style-name="CharStyle20">
      <style:text-properties fo:language="fr" style:language-asian="fr" style:language-complex="fr" fo:country="FR" style:country-asian="FR" style:country-complex="FR" fo:color="#000000"/>
    </style:style>
    <style:style style:family="text" style:name="T22" style:display-name="T22" style:parent-style-name="CharStyle21">
      <style:text-properties fo:language="fr" style:language-asian="fr" style:language-complex="fr" fo:country="FR" style:country-asian="FR" style:country-complex="FR" fo:color="#000000"/>
    </style:style>
    <style:style style:family="text" style:name="T23" style:display-name="T23" style:parent-style-name="CharStyle21">
      <style:text-properties fo:language="de" style:language-asian="de" style:language-complex="de" fo:country="DE" style:country-asian="DE" style:country-complex="DE" fo:color="#000000"/>
    </style:style>
    <style:style style:family="text" style:name="T24" style:display-name="T24" style:parent-style-name="CharStyle20">
      <style:text-properties fo:language="de" style:language-asian="de" style:language-complex="de" fo:country="DE" style:country-asian="DE" style:country-complex="DE" fo:color="#000000"/>
    </style:style>
    <style:style style:family="text" style:name="T25" style:display-name="T25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8">
      <style:text-properties fo:language="it" style:language-asian="it" style:language-complex="it" fo:country="IT" style:country-asian="IT" style:country-complex="IT" fo:color="#000000"/>
    </style:style>
    <style:style style:family="text" style:name="T28" style:display-name="T28" style:parent-style-name="CharStyle8">
      <style:text-properties fo:language="fr" style:language-asian="fr" style:language-complex="fr" fo:country="FR" style:country-asian="FR" style:country-complex="FR" fo:color="#000000"/>
    </style:style>
    <style:style style:family="text" style:name="T29" style:display-name="T29" style:parent-style-name="CharStyle21">
      <style:text-properties fo:language="fr" style:language-asian="fr" style:language-complex="fr" fo:country="FR" style:country-asian="FR" style:country-complex="FR" style:text-position="25%" fo:color="#000000"/>
    </style:style>
    <style:style style:family="text" style:name="T30" style:display-name="T30" style:parent-style-name="CharStyle3">
      <style:text-properties fo:language="it" style:language-asian="it" style:language-complex="it" fo:country="IT" style:country-asian="IT" style:country-complex="IT" fo:color="#000000"/>
    </style:style>
    <style:style style:family="text" style:name="T31" style:display-name="T31" style:parent-style-name="CharStyle21">
      <style:text-properties fo:language="it" style:language-asian="it" style:language-complex="it" fo:country="IT" style:country-asian="IT" style:country-complex="IT" fo:color="#000000"/>
    </style:style>
    <style:style style:family="text" style:name="T32" style:display-name="T32" style:parent-style-name="CharStyle20">
      <style:text-properties fo:language="it" style:language-asian="it" style:language-complex="it" fo:country="IT" style:country-asian="IT" style:country-complex="IT" fo:color="#000000"/>
    </style:style>
    <style:style style:family="text" style:name="T33" style:display-name="T33" style:parent-style-name="CharStyle21">
      <style:text-properties style:text-position="25%" fo:color="#000000"/>
    </style:style>
    <style:style style:family="text" style:name="T34" style:display-name="T34" style:parent-style-name="CharStyle18">
      <style:text-properties fo:language="fr" style:language-asian="fr" style:language-complex="fr" fo:country="FR" style:country-asian="FR" style:country-complex="FR" fo:color="#000000"/>
    </style:style>
    <style:style style:family="text" style:name="T35" style:display-name="T35" style:parent-style-name="CharStyle20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6" style:display-name="T36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>
      <style:paragraph-properties fo:line-height="0.002cm" style:page-number="auto"/>
      <style:text-properties/>
    </style:style>
    <style:style style:family="paragraph" style:name="P32" style:display-name="P32">
      <style:paragraph-properties fo:break-after="page" fo:line-height="0.002cm" style:page-number="auto"/>
      <style:text-properties/>
    </style:style>
    <style:style style:family="paragraph" style:name="P33" style:display-name="P33">
      <style:paragraph-properties fo:line-height="0.002cm" style:page-number="auto"/>
      <style:text-properties/>
    </style:style>
    <style:style style:family="paragraph" style:name="P34" style:display-name="P34">
      <style:paragraph-properties fo:break-after="page" fo:line-height="0.002cm" style:page-number="auto"/>
      <style:text-properties/>
    </style:style>
    <style:style style:family="paragraph" style:name="P35" style:display-name="P35">
      <style:paragraph-properties fo:line-height="0.002cm" style:page-number="auto"/>
      <style:text-properties/>
    </style:style>
    <style:style style:family="paragraph" style:name="P36" style:display-name="P36">
      <style:paragraph-properties fo:break-after="page" fo:line-height="0.002cm" style:page-number="auto"/>
      <style:text-properties/>
    </style:style>
    <style:style style:family="paragraph" style:name="P37" style:display-name="P37">
      <style:paragraph-properties fo:line-height="0.002cm" style:page-number="auto"/>
      <style:text-properties/>
    </style:style>
    <style:style style:family="paragraph" style:name="P38" style:display-name="P3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9" style:display-name="P39" style:parent-style-name="Style5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40" style:display-name="P40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41" style:display-name="P41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42" style:display-name="P42" style:parent-style-name="Style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4" style:display-name="P4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7" style:display-name="P47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48" style:display-name="P48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50" style:display-name="P5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3" style:display-name="P53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54" style:display-name="P5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57" style:display-name="P57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58" style:display-name="P58" style:parent-style-name="Style1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9" style:display-name="P5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2">
      <style:paragraph-properties fo:background-color="transparent" fo:margin-top="0.000cm" fo:margin-bottom="0.000cm" fo:line-height="106.%" fo:margin-left="0.000cm" fo:margin-right="0.000cm" fo:text-indent="0.000cm" fo:text-align="justify" style:page-number="auto"/>
      <style:text-properties/>
    </style:style>
    <style:style style:family="paragraph" style:name="P62" style:display-name="P62" style:parent-style-name="Style2">
      <style:paragraph-properties fo:background-color="transparent" fo:margin-top="0.000cm" fo:margin-bottom="0.000cm" fo:line-height="106.%" fo:margin-left="0.000cm" fo:margin-right="0.000cm" fo:text-indent="0.670cm" fo:text-align="justify" style:page-number="auto"/>
      <style:text-properties/>
    </style:style>
    <style:style style:family="paragraph" style:name="P63" style:display-name="P6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6" style:display-name="P66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67" style:display-name="P67" style:parent-style-name="Style1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8" style:display-name="P6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9" style:display-name="P6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0" style:display-name="P70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1" style:display-name="P71" style:parent-style-name="Style2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72" style:display-name="P72" style:parent-style-name="Style1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3" style:display-name="P7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4" style:display-name="P7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5" style:display-name="P75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76" style:display-name="P76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77" style:display-name="P77" style:parent-style-name="Style1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8" style:display-name="P7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9" style:display-name="P7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0" style:display-name="P80" style:parent-style-name="Style2">
      <style:paragraph-properties fo:background-color="transparent" fo:margin-top="0.000cm" fo:margin-bottom="0.000cm" fo:line-height="106.%" fo:margin-left="0.000cm" fo:margin-right="0.000cm" fo:text-indent="0.000cm" fo:text-align="justify" style:page-number="auto"/>
      <style:text-properties/>
    </style:style>
    <style:style style:family="paragraph" style:name="P81" style:display-name="P81" style:parent-style-name="Style2">
      <style:paragraph-properties fo:background-color="transparent" fo:margin-top="0.000cm" fo:margin-bottom="0.000cm" fo:line-height="106.%" fo:margin-left="0.000cm" fo:margin-right="0.000cm" fo:text-indent="0.706cm" fo:text-align="justify" style:page-number="auto"/>
      <style:text-properties/>
    </style:style>
    <style:style style:family="paragraph" style:name="P82" style:display-name="P82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3" style:display-name="P83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2">
      <style:paragraph-properties fo:background-color="transparent" fo:margin-top="0.000cm" fo:margin-bottom="0.000cm" fo:line-height="106.%" fo:margin-left="0.000cm" fo:margin-right="0.000cm" fo:text-indent="0.000cm" fo:text-align="justify" style:page-number="auto"/>
      <style:text-properties/>
    </style:style>
    <style:style style:family="paragraph" style:name="P88" style:display-name="P88" style:parent-style-name="Style2">
      <style:paragraph-properties fo:background-color="transparent" fo:margin-top="0.000cm" fo:margin-bottom="0.000cm" fo:line-height="106.%" fo:margin-left="0.000cm" fo:margin-right="0.000cm" fo:text-indent="0.670cm" fo:text-align="justify" style:page-number="auto"/>
      <style:text-properties/>
    </style:style>
    <style:style style:family="paragraph" style:name="P89" style:display-name="P8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0" style:display-name="P9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2" style:display-name="P92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3" style:display-name="P93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95" style:display-name="P9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8" style:display-name="P98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9" style:display-name="P99" style:parent-style-name="Style19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00" style:display-name="P10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1" style:display-name="P10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2" style:display-name="P102" style:parent-style-name="Style2">
      <style:paragraph-properties fo:background-color="transparent" fo:margin-top="0.000cm" fo:margin-bottom="0.000cm" fo:line-height="106.%" fo:margin-left="0.000cm" fo:margin-right="0.000cm" fo:text-indent="0.000cm" fo:text-align="justify" style:page-number="auto"/>
      <style:text-properties/>
    </style:style>
    <style:style style:family="paragraph" style:name="P103" style:display-name="P103" style:parent-style-name="Style2">
      <style:paragraph-properties fo:background-color="transparent" fo:margin-top="0.000cm" fo:margin-bottom="0.000cm" fo:line-height="106.%" fo:margin-left="0.000cm" fo:margin-right="0.000cm" fo:text-indent="0.635cm" fo:text-align="justify" style:page-number="auto"/>
      <style:text-properties/>
    </style:style>
    <style:style style:family="paragraph" style:name="P104" style:display-name="P10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5" style:display-name="P10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2">
      <style:paragraph-properties fo:background-color="transparent" fo:margin-top="0.000cm" fo:margin-bottom="0.000cm" fo:line-height="106.%" fo:margin-left="0.000cm" fo:margin-right="0.000cm" fo:text-indent="0.000cm" fo:text-align="justify" style:page-number="auto"/>
      <style:text-properties/>
    </style:style>
    <style:style style:family="paragraph" style:name="P107" style:display-name="P107" style:parent-style-name="Style2">
      <style:paragraph-properties fo:background-color="transparent" fo:margin-top="0.000cm" fo:margin-bottom="0.000cm" fo:line-height="106.%" fo:margin-left="0.000cm" fo:margin-right="0.000cm" fo:text-indent="0.670cm" fo:text-align="justify" style:page-number="auto"/>
      <style:text-properties/>
    </style:style>
    <style:style style:family="paragraph" style:name="P108" style:display-name="P108" style:parent-style-name="Style2">
      <style:paragraph-properties fo:background-color="transparent" fo:margin-top="0.000cm" fo:margin-bottom="0.000cm" fo:line-height="106.%" fo:margin-left="0.000cm" fo:margin-right="0.000cm" fo:text-indent="0.670cm" fo:text-align="justify" style:page-number="auto"/>
      <style:text-properties/>
    </style:style>
    <style:style style:family="paragraph" style:name="P109" style:display-name="P10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0" style:display-name="P11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1" style:display-name="P111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2" style:display-name="P112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13" style:display-name="P113" style:parent-style-name="Style19">
      <style:paragraph-properties fo:background-color="transparent" fo:margin-top="0.000cm" fo:margin-bottom="0.000cm" fo:line-height="106.%" fo:margin-left="0.000cm" fo:margin-right="0.000cm" fo:text-indent="0.000cm" fo:text-align="justify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14" style:display-name="P11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5" style:display-name="P11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2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117" style:display-name="P117" style:parent-style-name="Style2">
      <style:paragraph-properties fo:background-color="transparent" fo:margin-top="0.000cm" fo:margin-bottom="0.000cm" fo:line-height="107.%" fo:margin-left="0.000cm" fo:margin-right="0.000cm" fo:text-indent="0.670cm" fo:text-align="justify" style:page-number="auto"/>
      <style:text-properties/>
    </style:style>
    <style:style style:family="paragraph" style:name="P118" style:display-name="P118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9" style:display-name="P11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" style:display-name="P12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2">
      <style:paragraph-properties fo:background-color="transparent" fo:margin-top="0.000cm" fo:margin-bottom="0.000cm" fo:line-height="106.%" fo:margin-left="0.000cm" fo:margin-right="0.000cm" fo:text-indent="0.000cm" fo:text-align="justify" style:page-number="auto"/>
      <style:text-properties/>
    </style:style>
    <style:style style:family="paragraph" style:name="P122" style:display-name="P122">
      <style:paragraph-properties style:page-number="auto"/>
      <style:text-properties fo:font-size="5.pt" style:font-size-asian="5.pt" style:font-size-complex="5.pt"/>
    </style:style>
    <style:style style:family="paragraph" style:name="P123" style:display-name="P12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25" style:display-name="P125" style:master-page-name="PageStyle0">
      <style:paragraph-properties fo:line-height="0.002cm" style:page-number="auto"/>
      <style:text-properties/>
    </style:style>
    <style:style style:family="paragraph" style:name="P126" style:display-name="P126" style:master-page-name="PageStyle1">
      <style:paragraph-properties fo:line-height="0.002cm" style:page-number="auto"/>
      <style:text-properties/>
    </style:style>
    <style:style style:family="paragraph" style:name="P127" style:display-name="P127" style:master-page-name="PageStyle2">
      <style:paragraph-properties fo:line-height="0.002cm" style:page-number="auto"/>
      <style:text-properties/>
    </style:style>
    <style:style style:family="paragraph" style:name="P128" style:display-name="P128" style:master-page-name="PageStyle3">
      <style:paragraph-properties fo:line-height="0.002cm" style:page-number="auto"/>
      <style:text-properties/>
    </style:style>
    <style:style style:family="paragraph" style:name="P129" style:display-name="P129" style:master-page-name="PageStyle4">
      <style:paragraph-properties fo:line-height="0.002cm" style:page-number="auto"/>
      <style:text-properties/>
    </style:style>
    <style:style style:family="paragraph" style:name="P130" style:display-name="P130" style:master-page-name="PageStyle5">
      <style:paragraph-properties fo:line-height="0.002cm" style:page-number="auto"/>
      <style:text-properties/>
    </style:style>
    <style:style style:family="paragraph" style:name="P131" style:display-name="P131" style:master-page-name="PageStyle6">
      <style:paragraph-properties fo:line-height="0.002cm" style:page-number="auto"/>
      <style:text-properties/>
    </style:style>
    <style:style style:family="paragraph" style:name="P132" style:display-name="P132" style:master-page-name="PageStyle7">
      <style:paragraph-properties fo:line-height="0.002cm" style:page-number="auto"/>
      <style:text-properties/>
    </style:style>
    <style:style style:family="paragraph" style:name="P133" style:display-name="P133" style:master-page-name="PageStyle8">
      <style:paragraph-properties fo:line-height="0.002cm" style:page-number="auto"/>
      <style:text-properties/>
    </style:style>
    <style:style style:family="paragraph" style:name="P134" style:display-name="P134" style:master-page-name="PageStyle9">
      <style:paragraph-properties fo:line-height="0.002cm" style:page-number="auto"/>
      <style:text-properties/>
    </style:style>
    <style:style style:family="paragraph" style:name="P135" style:display-name="P135" style:master-page-name="PageStyle10">
      <style:paragraph-properties fo:line-height="0.002cm" style:page-number="auto"/>
      <style:text-properties/>
    </style:style>
    <style:style style:family="paragraph" style:name="P136" style:display-name="P136" style:master-page-name="PageStyle11">
      <style:paragraph-properties fo:line-height="0.002cm" style:page-number="auto"/>
      <style:text-properties/>
    </style:style>
    <style:style style:family="paragraph" style:name="P137" style:display-name="P137" style:master-page-name="PageStyle12">
      <style:paragraph-properties fo:line-height="0.002cm" style:page-number="auto"/>
      <style:text-properties/>
    </style:style>
    <style:style style:family="paragraph" style:name="P138" style:display-name="P138" style:master-page-name="PageStyle13">
      <style:paragraph-properties fo:line-height="0.002cm" style:page-number="auto"/>
      <style:text-properties/>
    </style:style>
    <style:style style:family="paragraph" style:name="P139" style:display-name="P139" style:master-page-name="PageStyle14">
      <style:paragraph-properties fo:line-height="0.002cm" style:page-number="auto"/>
      <style:text-properties/>
    </style:style>
    <style:style style:family="paragraph" style:name="P140" style:display-name="P140" style:master-page-name="PageStyle15">
      <style:paragraph-properties fo:line-height="0.002cm" style:page-number="auto"/>
      <style:text-properties/>
    </style:style>
    <style:style style:family="paragraph" style:name="P141" style:display-name="P141" style:master-page-name="PageStyle16">
      <style:paragraph-properties fo:line-height="0.002cm" style:page-number="auto"/>
      <style:text-properties/>
    </style:style>
    <style:style style:family="paragraph" style:name="P142" style:display-name="P142" style:master-page-name="PageStyle17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  <style:style style:name="Sect16" style:family="section">
      <style:section-properties fo:margin-left="0.635cm" fo:margin-right="0.635cm">
        <style:columns fo:column-count="1" fo:column-gap="1.270cm"/>
      </style:section-properties>
    </style:style>
    <style:style style:name="Sect1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5"/>
        <text:p text:style-name="P2"><draw:frame draw:style-name="fr1" svg:x="0.806cm" svg:y="1.157cm" text:anchor-type="paragraph"><draw:text-box fo:min-width="10.846cm" fo:min-height="0.517cm"><text:p text:style-name="P38"><text:span text:style-name="CharStyle4">Mateusz Borowski</text:span></text:p></draw:text-box></draw:frame><draw:frame draw:style-name="fr2" svg:x="0.806cm" svg:y="3.156cm" svg:width="10.846cm" svg:height="12.894cm" text:anchor-type="paragraph"><draw:text-box><text:h text:outline-level="1" text:style-name="P39"><text:bookmark-start text:name="bookmark0"/><text:bookmark-start text:name="bookmark1"/><text:span text:style-name="CharStyle6">Teatr absurdu a kategorie<text:line-break/></text:span><text:span text:style-name="CharStyle7">Pinsolite</text:span><text:span text:style-name="CharStyle6"><text:s text:c="1"/>i </text:span><text:span text:style-name="CharStyle7">comedy of menace</text:span><text:bookmark-end text:name="bookmark0"/><text:bookmark-end text:name="bookmark1"/></text:h><text:p text:style-name="P40"><text:span text:style-name="CharStyle3">Od lat przywykliśmy traktować teatr absurdu jako główny - obok teatru epickiego Brechta - nurt powojennej awangardy w dramacie; jako pierwszy prawdziwie nowy typ pisania dla sceny, który po trwającym przeszło pół wieku procesie przemian, zapoczątkowanych przez prze­dłużający się kryzys tradycyjnej formy dramatycznej końca XIX wieku, wyzwolił się wreszcie od nazbyt uciążliwych i nieadekwatnych wobec problemów współczesnego świata i wrażliwości widzów wyznaczni­ków formalnych. Jeszcze dziś w podsumowaniach głównych tendencji twórczości scenicznej drugiej połowy XX wieku i początku XXI wie­ku dominuje przekonanie o granicznym charakterze teatru absurdu jako najważniejszego i nadal bijącego źródła współczesnych form pisania dla teatru. Znaczną część winy za ten stan rzeczy ponosi Martin Esslin jako prawodawca nie tylko samej nazwy „teatr absurdu”, ale przede wszyst­kim jako ten, kto w znanej, choć jedynie w niewielkim fragmencie do­stępnej po polsku pracy </text:span><text:span text:style-name="CharStyle8">The Theatre of the Absurd,</text:span><text:span text:style-name="CharStyle3"><text:s text:c="1"/>sformułował jego obowiązującą do dziś definicję oraz odpowiada za dobór reprezentatyw­nych tekstów. To prawda, większość krytyków i badaczy podejmujących temat teatru absurdu nadal nawiązuje do tej książki. Jednak nawet ci, którzy referują podstawowe tezy Esslina, nie przeprowadzili dotąd istot­nej z mojego punktu widzenia krytycznej lektury samych założeń tego, co dobrych pięćdziesiąt lat temu proklamował on jako nowy teatr; teatr skrojony wreszcie na wrażliwość człowieka połowy XX wieku i obraz powojennego świata w cieniu atomowego wybuchu.</text:span></text:p><text:p text:style-name="P41"><text:span text:style-name="CharStyle3">Konieczność przeprowadzenia weryfikacji podstawowych założeń Esslina wynika nie tylko z faktu, że interpretacje wybranych tekstów,</text:span></text:p></draw:text-box></draw:frame><draw:frame draw:style-name="fr3" svg:x="0.806cm" svg:y="16.669cm" text:anchor-type="paragraph"><draw:text-box fo:min-width="10.846cm" fo:min-height="0.423cm"><text:p text:style-name="P42"><text:span text:style-name="T6">1</text:span><text:span text:style-name="CharStyle10"><text:s text:c="1"/>M. E s s I i n, </text:span><text:span text:style-name="CharStyle11">The Theatre of the Absurd,</text:span><text:span text:style-name="CharStyle10"><text:s text:c="1"/>London 1962.</text:span></text:p></draw:text-box></draw:frame></text:p>
      </text:section>
      <text:section text:style-name="Sect1" text:name="Section1">
        <text:p text:style-name="P126"><draw:line text:anchor-type="paragraph" draw:style-name="gr1" svg:x1="0.866cm" svg:y1="0.912cm" svg:x2="11.568cm" svg:y2="0.912cm"><text:p/></draw:line></text:p>
        <text:p text:style-name="P5"><draw:frame draw:style-name="fr4" svg:x="0.815cm" svg:y="0.462cm" text:anchor-type="paragraph"><draw:text-box fo:min-width="0.584cm" fo:min-height="0.415cm"><text:p text:style-name="P44"><text:span text:style-name="CharStyle16">246</text:span></text:p></draw:text-box></draw:frame><draw:frame draw:style-name="fr6" svg:x="4.558cm" svg:y="0.429cm" text:anchor-type="paragraph"><draw:text-box fo:min-width="3.311cm" fo:min-height="0.415cm"><text:p text:style-name="P45"><text:span text:style-name="CharStyle16">MATEUSZ BOROWSKI</text:span></text:p></draw:text-box></draw:frame><draw:frame draw:style-name="fr7" svg:x="0.790cm" svg:y="1.106cm" svg:width="10.880cm" svg:height="15.917cm" text:anchor-type="paragraph"><draw:text-box><text:p text:style-name="P46"><text:span text:style-name="CharStyle3">zamieszczonych w </text:span><text:span text:style-name="CharStyle8">The Theatre of the Absurd</text:span><text:span text:style-name="CharStyle3"><text:s text:c="1"/>jako poglądowa ilustracja szkicowanych na gorąco nurtów współczesnego dramatopisarstwa, sy­tuują się bezpośrednio w ówczesnym kontekście politycznym i społecz­nym, a także odwołują się do nowej wrażliwości widzów ukształtowanej pod wpływem zmian konwencji teatralnych. Owszem, w ten właśnie sposób autor przekonująco uzasadnia ogromne powodzenie tych sztuk, które w jego ocenie na tyle adekwatnie oddają istotę doświadczeń ludzi drugiej połowy XX wieku, że niezwykle silnie przemawiają do wyobraź­ni i emocji widzów. Co jednak znacznie istotniejsze w kontekście moich rozważań, to sposób, w jaki Esslin wyznaczył kierunek przemian form współczesnego mu dramatu. Wiąże się on ściśle z momentem powstania jego książki oraz z dominującymi wtedy modelami konceptualizacji roz­woju form estetycznych; modelami, których zasadność w dużej mierze zakwestionowały dalsze przemiany dramatu i teatru w drugiej połowie XX wieku, a których funkcjonalność z dzisiejszej perspektywy zdaje się co najmniej problematyczna.</text:span></text:p><text:p text:style-name="P47"><text:span text:style-name="CharStyle3">Patrząc wstecz na te nurty i zjawiska, które w dramaturgii europej­skiej i amerykańskiej pojawiły się w ciągu pierwszych kilkunastu powo­jennych lat, Esslin miał nieodparte wrażenie, że na jego oczach dokonuje się rodzaj paradygmatycznego przesunięcia. Jego praca została w związ­ku z tym zamierzona jako rejestracja tego właśnie kluczowego momen­tu przemian. Nic zatem dziwnego, że Esslin skoncentrował się przede wszystkim na tym, by możliwie najgrubszą kreską oddzielić to, co uzna­wał za tradycyjne, od tego, co wydało mu się zupełnie dotąd nieznane. Właściwie już sposób, w jaki w miejsce dotychczasowych gatunków, nurtów, stylów i programowo-sytuacyjnych grup pokoleniowych wpro­wadził oraz po swojemu skonstruował w </text:span><text:span text:style-name="CharStyle8">The Theatre of the Absurd</text:span><text:span text:style-name="CharStyle3"><text:s text:c="1"/>tytu­łową kategorię, umożliwił mu zarazem ustanowienie początku nowego teatru jako takiego. Kategoria „teatr absurdu” posłużyła mu bowiem jako rodzaj poręcznych ram obejmujących bardzo szerokie spektrum tekstów, które powstały głównie w latach pięćdziesiątych i na samym początku sześćdziesiątych. W dodatku nowy typ pisania dla sceny Esslin zdefi­niował następnie poprzez odróżnienie go od dwóch innych i bardziej wówczas znanych nurtów powojennego dramatopisarstwa: dramatu eg- zystencjalistów i dramatu poetyckiego.</text:span></text:p><text:p text:style-name="P48"><text:span text:style-name="CharStyle3">Sztuki Jean-Paula </text:span><text:span text:style-name="T11">Sartre’a </text:span><text:span text:style-name="CharStyle3">i Alberta Camusa, jak przekonująco udo­wadnia Esslin, choć wyrastały z podobnego jak u absurdystów filozoficz­</text:span></text:p></draw:text-box></draw:frame></text:p>
      </text:section>
      <text:section text:style-name="Sect2" text:name="Section2">
        <text:p text:style-name="P127"><draw:line text:anchor-type="paragraph" draw:style-name="gr2" svg:x1="0.840cm" svg:y1="0.928cm" svg:x2="11.534cm" svg:y2="0.928cm"><text:p/></draw:line></text:p>
        <text:p text:style-name="P8"><draw:frame draw:style-name="fr8" svg:x="2.796cm" svg:y="0.437cm" text:anchor-type="paragraph"><draw:text-box fo:min-width="6.749cm" fo:min-height="0.415cm"><text:p text:style-name="P50"><text:span text:style-name="CharStyle16">TEATR ABSURDU A KATEGORIE </text:span><text:span text:style-name="T14">L </text:span><text:span text:style-name="CharStyle18">INSOLITE...</text:span></text:p></draw:text-box></draw:frame><draw:frame draw:style-name="fr10" svg:x="10.993cm" svg:y="0.471cm" text:anchor-type="paragraph"><draw:text-box fo:min-width="0.593cm" fo:min-height="0.415cm"><text:p text:style-name="P51"><text:span text:style-name="CharStyle16">247</text:span></text:p></draw:text-box></draw:frame><draw:frame draw:style-name="fr11" svg:x="0.773cm" svg:y="1.124cm" svg:width="10.913cm" svg:height="15.926cm" text:anchor-type="paragraph"><draw:text-box><text:p text:style-name="P52"><text:span text:style-name="CharStyle3">nego rozpoznania absurdu ludzkiej egzystencji, pozbawionej nadrzęd­nych sankcji etycznych i trwałych ontologicznych podstaw, to jednak odznaczały się wewnętrznym paradoksem czy pęknięciem. Polegało ono, mówiąc w skrócie, na zasadniczej nieadekwatności filozoficznej treści do nazbyt tradycyjnej, dramatycznej formy, opartej na klasycznie formułowanym konflikcie, który aż do finałowego rozwiązania napędzał rozwijającą się linearnie akcję, z żelazną konsekwencją przestrzegającą reguł logiki przyczynowo-skutkowej. Tymczasem - jak twierdzi autor </text:span><text:span text:style-name="CharStyle8">The Theatre of the Absurd-</text:span><text:span text:style-name="CharStyle3">Beckett, </text:span><text:span text:style-name="T11">Adamov, </text:span><text:span text:style-name="CharStyle3">Ionesco, Genet i wielu in­nych omawianych przez niego autorów przekroczyło ograniczenia trady­cyjnej formy, odchodząc od typowej dotąd dla dramatu logocentrycznej dialektyki w kierunku statycznej sytuacji scenicznej o charakterze wielo­znacznej metafory. A skoro dramat absurdu to przede wszystkim dramat jednej statycznej sytuacji, a więc dominującego scenicznego obrazu, to - uzasadnia dalej Esslin - różni się on zasadniczo nie tylko od tradycyj­nych sztuk egzystencjalistów, ale także od tego dramatu poetyckiego, który powstawał w tradycji </text:span><text:span text:style-name="T11">de Ghelderode’a, Audiberti’ego </text:span><text:span text:style-name="CharStyle3">czy </text:span><text:span text:style-name="T11">Neveux. </text:span><text:span text:style-name="CharStyle3">Swoje metaforyczne obrazy budowali oni przecież przede wszystkim w słowie, a nie w scenicznym obrazie, jak ma to miejsce w tekstach ab- surdystów. Dramat absurdu, opierając się na egzystencjalistycznym roz­poznaniu niezdolności języka do wyrażenia najgłębszej istoty ludzkich doświadczeń, świadomie rezygnuje bowiem z klarownej komunikacji werbalnej na rzecz wizualnych, niewerbalnych środków wyrazu, które wymagają od czytelnika i widza aktywnego zaangażowania się w proces współtworzenia znaczeń.</text:span></text:p><text:p text:style-name="P53"><text:span text:style-name="CharStyle3">Trudno się dziwić temu, że wielokrotnie krytykowano później ten­dencyjny charakter obrazu przemian dramatu połowy XX wieku, naszki­cowany przez Esslina; obraz przemian tak zręcznie przedstawionych, aby na ich tle osiągnięcia dramatopisarzy lat pięćdziesiątych wydały się niemożliwym do zakwestionowania przełomem. Nie chcę się jed­nak w tym miejscu zajmować rekonstrukcją niegdysiejszych debat wo­kół merytorycznej i historycznej wartości </text:span><text:span text:style-name="CharStyle8">The Theatre of the Absurd </text:span><text:span text:style-name="CharStyle3">oraz pojawiających się w nich argumentów. Zależy mi bowiem przede wszystkim na tym, by podjąć kwestię podstawowych zasad konstrukcji kategorii „teatru absurdu”, a także warunkowanych nimi sposobów jej użycia oraz niebagatelnych tego konsekwencji dla rozpowszechnionego właściwie do dziś rozumienia charakteru, przebiegu i celu przemian dra­matu XX wieku.</text:span></text:p></draw:text-box></draw:frame></text:p>
      </text:section>
      <text:section text:style-name="Sect3" text:name="Section3">
        <text:p text:style-name="P128"><draw:line text:anchor-type="paragraph" draw:style-name="gr2" svg:x1="0.861cm" svg:y1="0.912cm" svg:x2="11.555cm" svg:y2="0.912cm"><text:p/></draw:line><draw:line text:anchor-type="paragraph" draw:style-name="gr2" svg:x1="0.903cm" svg:y1="16.110cm" svg:x2="4.426cm" svg:y2="16.110cm"><text:p/></draw:line></text:p>
        <text:p text:style-name="P10"><draw:frame draw:style-name="fr12" svg:x="0.811cm" svg:y="0.471cm" text:anchor-type="paragraph"><draw:text-box fo:min-width="0.584cm" fo:min-height="0.415cm"><text:p text:style-name="P54"><text:span text:style-name="CharStyle16">248</text:span></text:p></draw:text-box></draw:frame><draw:frame draw:style-name="fr13" svg:x="4.561cm" svg:y="0.429cm" text:anchor-type="paragraph"><draw:text-box fo:min-width="3.311cm" fo:min-height="0.415cm"><text:p text:style-name="P55"><text:span text:style-name="CharStyle16">MATEUSZ BOROWSKI</text:span></text:p></draw:text-box></draw:frame><draw:frame draw:style-name="fr14" svg:x="0.776cm" svg:y="1.115cm" svg:width="10.904cm" svg:height="14.503cm" text:anchor-type="paragraph"><draw:text-box><text:p text:style-name="P56"><text:span text:style-name="CharStyle3">Nie może być wątpliwości co do tego, że propozycja Esslina mu­siała się jemu współczesnym wydać niezwykle atrakcyjna. Stwarzała przecież wspólny mianownik dla ogromu różnorodnych form pisania dla teatru, przekonująco wskazując ich źródła, charakteryzując podstawo­we tendencje oraz najbardziej typowe rozwiązania. Przede wszystkim jednak, jak już wspomniałem, definicja teatru absurdu została przez jej autora świadomie tak skonstruowana, by bez jakichkolwiek wątpliwości oddzielić stare od nowego i jednoznacznie wyznaczyć początek nowego dramatu. Z tego też względu Esslin odwołał się do typowo heglowskiego schematu dialektyki rozwoju form literackich, gdzie pojawienie się no­wych treści warunkuje konieczność wypracowania adekwatnych dla nich form scenicznego wyrazu. Ten właśnie schemat, co niezwykle istotne, znalazł się już u podstaw innych historii dramatu najnowszego, w tym najlepiej bodaj znanej i najpowszechniej zaadaptowanej teorii Petera Szondiego</text:span><text:span text:style-name="T16">2</text:span><text:span text:style-name="CharStyle3">, opublikowanej zaledwie sześć lat przed </text:span><text:span text:style-name="CharStyle8">The Theatre of the Absurd.</text:span><text:span text:style-name="CharStyle3"><text:s text:c="1"/>Niewątpliwie obie te prace położyły w swoim czasie kamień węgielny pod nowe badania nad dramatem i teatrem, stając się istotnymi punktami odniesienia dla teoretyków pisania dla sceny, poszukujących narzędzi do opisu powstających w drugiej połowie XX wieku nowych form. Owszem, ujęcie zaproponowane przez Esslina bierze pod uwagę nieco inne aspekty przemian współczesnego dramatu niż podejście wy­pracowane przez Szondiego. Wynika to tyleż z odmienności wybranych przez niego przykładów, co z przyjętego przezeń punktu widzenia na analizowane utwory. Wystarczy jednak porównać podstawowe założenia obu propozycji teoretycznych i ich konsekwencje dla wykorzystywa­nych jako ilustracje analiz dramatów, by uzmysłowić sobie, że zarówno Szondi, jak i Esslin pozostają- chcąc, czy nie chcąc - w horyzoncie heg­lowskiego myślenia o historycznym rozwoju gatunków dramatycznych.</text:span></text:p><text:p text:style-name="P57"><text:span text:style-name="CharStyle3">Dość przyjrzeć się bliżej dwóm głównym kategoriom - odpowiednio teatr epicki i teatr absurdu - które obaj teoretycy podnieśli do rangi form paradygmatycznych dla współczesnego pisania dla sceny. Przyjmując tezę o konsekwentnym rozwoju dramatu w kierunku otwartej formy epickiej, Szondi zajmuje się tropieniem tych rozwiązań, które z coraz większym nasileniem pojawiały się w dramacie europejskim od mo­</text:span></text:p></draw:text-box></draw:frame><draw:frame draw:style-name="fr15" svg:x="0.861cm" svg:y="16.270cm" svg:width="10.804cm" svg:height="0.771cm" text:anchor-type="paragraph"><draw:text-box><text:p text:style-name="P58"><text:span text:style-name="T17">2</text:span><text:span text:style-name="CharStyle20"><text:s text:c="1"/>P. S z o n d i, </text:span><text:span text:style-name="CharStyle21">Teoria nowoczesnego dramatu: 1880-1950,</text:span><text:span text:style-name="CharStyle20"><text:s text:c="1"/>tłum. E. M i s i o ł e k. Warszawa 1976.</text:span></text:p></draw:text-box></draw:frame></text:p>
      </text:section>
      <text:section text:style-name="Sect4" text:name="Section4">
        <text:p text:style-name="P129"><draw:line text:anchor-type="paragraph" draw:style-name="gr2" svg:x1="0.857cm" svg:y1="0.912cm" svg:x2="11.534cm" svg:y2="0.912cm"><text:p/></draw:line></text:p>
        <text:p text:style-name="P12"><draw:frame draw:style-name="fr16" svg:x="2.813cm" svg:y="0.429cm" text:anchor-type="paragraph"><draw:text-box fo:min-width="6.740cm" fo:min-height="0.415cm"><text:p text:style-name="P59"><text:span text:style-name="T20">TEATR </text:span><text:span text:style-name="CharStyle16">ABSURDU </text:span><text:span text:style-name="T20">A </text:span><text:span text:style-name="CharStyle16">KATEGORIE </text:span><text:span text:style-name="CharStyle18">L'INSOLITE...</text:span></text:p></draw:text-box></draw:frame><draw:frame draw:style-name="fr17" svg:x="10.984cm" svg:y="0.471cm" text:anchor-type="paragraph"><draw:text-box fo:min-width="0.584cm" fo:min-height="0.415cm"><text:p text:style-name="P60"><text:span text:style-name="T20">249</text:span></text:p></draw:text-box></draw:frame><draw:frame draw:style-name="fr18" svg:x="0.797cm" svg:y="1.106cm" svg:width="10.862cm" svg:height="15.926cm" text:anchor-type="paragraph"><draw:text-box><text:p text:style-name="P61"><text:span text:style-name="CharStyle3">mentu zdiagnozowanego przezeń kryzysu tradycyjnego dramatu pod ko­niec XIX wieku, aż do najpełniej ukształtowanej w dojrzałej twórczości Brechta formy dramatu epickiego. Interesuje go przy tym za każdym ra­zem to, w jaki sposób i w jakim stopniu modyfikacji ulega podstawowy dla odbioru dramatu mechanizm projekcji i identyfikacji. A ulegać takiej modyfikacji musi, gdyż w dramacie pojawiająsię różnego rodzaju instan­cje pośredniczące między widzami a światem przedstawionym, których podstawowa funkcja sprowadza się do ustanowienia na nowych zasa­dach kontraktu między sceną a widownią. Szondiego interesują przemia­ny na poziomie konwencji retorycznych, użytych przez danego autora w celu zdefiniowania na nowo zasad rządzących w scenicznym świecie, a także sposobów odbierania go i rozumienia przez widzów. I robi to niezależnie od tego, czy analizuje post-infemalną twórczość Strindberga i typowe dla niej zabiegi subiektywizowania świata przedstawionego; dramat analityczny Ibsena, w którym przeszłość nie uobecnia się na sce­nie, ale pojawia jako relacja przedstawiona z perspektywy jednej z po­staci; metateatralne zabiegi we wczesnych dramatach Becketta, służące silniejszemu zaangażowaniu widzów i podkreślenie wymiaru „tu i teraz” scenicznej prezentacji; czy wreszcie zabiegi manifestacyjnego montażu i innego rodzaju efekty obcości typowe dla dramaturgii Brechta. Nieco inaczej natomiast postępuje Esslin.</text:span></text:p><text:p text:style-name="P62"><text:span text:style-name="CharStyle3">Wybierając jako naczelną kategorię swojej systematyki pojęcie ab­surdu, Esslin mierzy nowatorstwo eksperymentów współczesnych mu dramatopisarzy w kategoriach stopnia odejścia od tradycyjnego dzieła dramatycznego, zbudowanego zgodnie z zasadami logiki przyczynowo- -skutkowej. Wyraźnie przecież możliwość doświadczenia absurdu egzy- stencj i wiąże on z potocznym rozumieniem słowa absurd, charakteryzuj ąc z jego pomocą sposób konstrukcji świata przedstawionego w omawia­nych przez siebie tekstach. Dlatego w swoich analizach tak drobiazgo­wo opisuje te konsekwencje, jakie dla odbioru sztuk absurdystów ma rezygnacja z linearnie rozwijającej się akcji i logicznie skonstruowanej intrygi, wprowadzenie pozorowanego dialogu, opartego na fatycznych w głównej mierze kwestiach, który przestał już służyć negocjacji wspól­nej dla scenicznych postaci wizji świata, czy wreszcie pozbawienie po­staci spójnego rysunku psychologicznego i wiarygodnych, możliwych do zrekonstruowania motywacji. Niezależnie jednak od dzielących ich różnic, Szondi i Esslin podzielają zasadniczo ten sam horyzont myślenia</text:span></text:p></draw:text-box></draw:frame></text:p>
      </text:section>
      <text:section text:style-name="Sect5" text:name="Section5">
        <text:p text:style-name="P130"><draw:line text:anchor-type="paragraph" draw:style-name="gr2" svg:x1="0.887cm" svg:y1="0.921cm" svg:x2="11.555cm" svg:y2="0.921cm"><text:p/></draw:line><draw:line text:anchor-type="paragraph" draw:style-name="gr1" svg:x1="0.921cm" svg:y1="15.399cm" svg:x2="4.426cm" svg:y2="15.399cm"><text:p/></draw:line></text:p>
        <text:p text:style-name="P14"><draw:frame draw:style-name="fr19" svg:x="0.836cm" svg:y="0.462cm" text:anchor-type="paragraph"><draw:text-box fo:min-width="0.593cm" fo:min-height="0.415cm"><text:p text:style-name="P63"><text:span text:style-name="CharStyle16">250</text:span></text:p></draw:text-box></draw:frame><draw:frame draw:style-name="fr20" svg:x="4.553cm" svg:y="0.437cm" text:anchor-type="paragraph"><draw:text-box fo:min-width="3.311cm" fo:min-height="0.415cm"><text:p text:style-name="P64"><text:span text:style-name="CharStyle16">MATEUSZ BOROWSKI</text:span></text:p></draw:text-box></draw:frame><draw:frame draw:style-name="fr21" svg:x="0.803cm" svg:y="1.115cm" svg:width="10.855cm" svg:height="13.750cm" text:anchor-type="paragraph"><draw:text-box><text:p text:style-name="P65"><text:span text:style-name="CharStyle3">o sposobie i kierunku rozwoju form współczesnego im dramatu: od roz­wiązań połowicznych do form dojrzałych, a więc od utworów o wadliwej jeszcze - w ich mniemaniu - konstrukcji, w kierunku dzieł w pełni wcie­lających postulowany, abstrakcyjny ideał odpowiednio teatru epickiego i teatru absurdu. Obie te koncepcje, jak widać, to propozycje implikują­ce swoistą teleologię rozwoju współczesnego dramatu. Ustanawiają one bowiem - każda na swój sposób - normatywny ideał, do którego dążyć mają formy współczesnego pisania dla sceny; ideał, którym mierzy się ich rzeczywistą innowacyjność i wartość artystyczną.</text:span></text:p><text:p text:style-name="P66"><text:span text:style-name="CharStyle3">Podobne zarzuty wysuwano już niejednokrotnie w stosunku do pracy Szondiego, krytykując ją za nazbyt wiemopoddańczy stosunek do pod­stawowych założeń teorii Hegla, arbitralny dobór przykładów oraz ana­lizowanie ich pod dyktat powziętej z góry tezy</text:span><text:span text:style-name="T16">3</text:span><text:span text:style-name="CharStyle3">. W znacznie mniejszym stopniu tego typu weryfikacje przeprowadzono w stosunku do koncep­cji teatru absurdu, co - jak sądzę - wiązało się ze zdecydowanie więk­szą otwartością proponowanej przez Esslina kategorii. Ze względu na mało precyzyjne określenie tego, czym jest tytułowy absurd, zdołała ona pomieścić w sobie utwory odmienne stylistycznie i tematycznie, osa­dzone w rozmaitych tradycjach narodowych i dramatyczno-teatralnych. Tymczasem właśnie te aspekty definicji teatru absurdu, które wydawały się najbardziej atrakcyjne w połowie lat sześćdziesiątych, kiedy coraz bardziej paląca stawała się konieczność uporządkowania nazbyt hetero­genicznego obrazu dramatu wówczas najnowocześniejszego, z dzisiej­szej perspektywy budzą równie poważne wątpliwości, co znacznie dziś częściej weryfikowane tezy Szondiego. Cóż bowiem z tego, że Esslin tak szeroko zarysowuje kategorię dramatu absurdu, skoro nadal sytuuje się w ramach starego paradygmatu myślenia o teatrze i definiowania relacji scena-widownia. Nadal przecież opisuje rzeczywistość sceniczną w ka­tegoriach gotowego dzieła sztuki, artefaktu - owszem, artefaktu zbudo­wanego niezgodnie z zasadami klasycznego </text:span><text:span text:style-name="CharStyle8">decorum</text:span><text:span text:style-name="CharStyle3"><text:s text:c="1"/>oraz świadomie sprzeciwiającego się gustom i przyzwyczajeniom publiczności, ale prze­cież artefaktu o zamkniętej formie, która dzięki swojej niekanonicznej</text:span></text:p></draw:text-box></draw:frame><draw:frame draw:style-name="fr22" svg:x="0.870cm" svg:y="15.559cm" svg:width="10.786cm" svg:height="1.490cm" text:anchor-type="paragraph"><draw:text-box><text:p text:style-name="P67"><text:span text:style-name="T17">1</text:span><text:span text:style-name="CharStyle20"><text:s text:c="1"/>Por. choćby </text:span><text:span text:style-name="T21">J.- P. S a r r </text:span><text:span text:style-name="CharStyle20">a z </text:span><text:span text:style-name="T21">a </text:span><text:span text:style-name="CharStyle20">c, </text:span><text:span text:style-name="T22">L'Avenir du drame,</text:span><text:span text:style-name="T21"><text:s text:c="1"/>Belfort </text:span><text:span text:style-name="CharStyle20">1981 ; </text:span><text:span text:style-name="CharStyle21">Słownik dramatu nowoczesnego i najnowszego,</text:span><text:span text:style-name="CharStyle20"><text:s text:c="1"/>red. idem, tłum. M. Borowski, M. Sugier a, Kraków 2007, </text:span><text:span text:style-name="T21">s. </text:span><text:span text:style-name="CharStyle20">13-23; H.-T. L e </text:span><text:span text:style-name="T21">h </text:span><text:span text:style-name="CharStyle20">m a n n, </text:span><text:span text:style-name="CharStyle21">Teatrpostdramatyczny,</text:span><text:span text:style-name="CharStyle20"><text:s text:c="1"/>tłum. M.Sugie- r a, D. </text:span><text:span text:style-name="T21">S </text:span><text:span text:style-name="CharStyle20">a j e w s k a, Kraków 2004, s. 29-58.</text:span></text:p></draw:text-box></draw:frame></text:p>
      </text:section>
      <text:section text:style-name="Sect6" text:name="Section6">
        <text:p text:style-name="P131"><draw:line text:anchor-type="paragraph" draw:style-name="gr2" svg:x1="0.878cm" svg:y1="0.921cm" svg:x2="11.555cm" svg:y2="0.921cm"><text:p/></draw:line><draw:line text:anchor-type="paragraph" draw:style-name="gr2" svg:x1="0.912cm" svg:y1="16.101cm" svg:x2="4.401cm" svg:y2="16.101cm"><text:p/></draw:line></text:p>
        <text:p text:style-name="P16"><draw:frame draw:style-name="fr23" svg:x="2.835cm" svg:y="0.429cm" text:anchor-type="paragraph"><draw:text-box fo:min-width="6.740cm" fo:min-height="0.415cm"><text:p text:style-name="P68"><text:span text:style-name="T20">TEATR </text:span><text:span text:style-name="CharStyle16">ABSURDU </text:span><text:span text:style-name="T20">A </text:span><text:span text:style-name="CharStyle16">KATEGORIE </text:span><text:span text:style-name="CharStyle18">L‘INSOLITE...</text:span></text:p></draw:text-box></draw:frame><draw:frame draw:style-name="fr24" svg:x="11.014cm" svg:y="0.471cm" text:anchor-type="paragraph"><draw:text-box fo:min-width="0.559cm" fo:min-height="0.415cm"><text:p text:style-name="P69"><text:span text:style-name="T20">251</text:span></text:p></draw:text-box></draw:frame><draw:frame draw:style-name="fr25" svg:x="0.803cm" svg:y="1.115cm" svg:width="10.855cm" svg:height="14.402cm" text:anchor-type="paragraph"><draw:text-box><text:p text:style-name="P70"><text:span text:style-name="CharStyle3">strukturze może stać się dla widzów odnowioną podstawą dla tradycyj­nego przeżycia estetycznego i zarazem egzystencjalnego doświadczenia absurdu istnienia.</text:span></text:p><text:p text:style-name="P71"><text:span text:style-name="CharStyle3">Pod tym właśnie względem umiejscowienie teatru absurdu u począt­ku nowego pisania dla sceny budzi największe wątpliwości. Jak słusznie przekonuje Gerda Poschmann w swojej pracy </text:span><text:span text:style-name="CharStyle8">Der nicht mehr drama- tische Theatertext,</text:span><text:span text:style-name="CharStyle3"><text:s text:c="1"/>pojawienie się i upowszechnienie kategorii teatru absurdu przyczyniło się na dłuższą metę do swoistego impasu badań teatrologicznych</text:span><text:span text:style-name="T16">4</text:span><text:span text:style-name="CharStyle3">. Ta kategoria, koncentrująca się przede wszystkim na opisie struktury świata przedstawionego, umożliwiła bowiem opisanie sztuk absurdystów jako negatywu tradycyjnego dramatu, wykorzystu­jąc do ich charakterystyki tradycyjne, choć zaprzeczone przez dodanie zrozumiałego dla wszystkich przedrostka „anty-” pojęcie akcji, bohatera i dialogu. I rzecz nie tylko w tym, że w konsekwencji takiego ujęcia podstawowych struktur w dramacie absurdu; ujęcia wpisującego to, co uznano za absolutnie nowe, w znaną i uznaną siatkę pojęć, ten nurt dra­matyczny znalazł się wcale nie na początku, ale </text:span><text:span text:style-name="CharStyle8">de facto</text:span><text:span text:style-name="CharStyle3"><text:s text:c="1"/>u końca starego paradygmatu dramatycznego. Co znacznie bardziej istotne, utwierdzony został w ten sposób dominujący paradygmat myślenia o tekście dla teatru jako przepisie na gotowe dzieło sztuki, które każdemu z widzów ma do przekazania to samo mniej więcej przesłanie, domagające się rozszyfro­wania w przyjęty i jednakowy dla wszystkich sposób. Takie myślenie okazało się zupełnie anachroniczne w chwili, kiedy od połowy lat sześć­dziesiątych, a więc mniej więcej od czasu rozkwitu teatru absurdu, coraz częściej zaczęły pojawiać się takie teksty, które stosunkowo niedawno zyskały miano postdramatycznych; teksty zamierzenie rezygnujące z ty­powego dla dramatu podziału na didaskalia i partie dialogowe, ze sche­matycznie nawet zarysowanych postaci czy enigmatycznej i fragmenta­rycznie przedstawionej fabuły. Teksty Handkego, Jelinek czy Mullera nie dają się przecież żadną miarą pomieścić w kategoriach starej formy dramatycznej, nawet jako jej radykalne zaprzeczenie. Jak zatem znaleźć wyjście z paradoksalnej sytuacji, w której namaszczeni przez Esslina na ojców nowego dramatu absurdyści okazali się w ostatecznym rozrachun­ku pogrobowcami tradycyjnej formy dramatycznej?</text:span></text:p></draw:text-box></draw:frame><draw:frame draw:style-name="fr26" svg:x="0.861cm" svg:y="16.270cm" svg:width="10.777cm" svg:height="0.771cm" text:anchor-type="paragraph"><draw:text-box><text:p text:style-name="P72"><text:span text:style-name="T17">4</text:span><text:span text:style-name="CharStyle20"><text:s text:c="1"/>G. Poschmann, </text:span><text:span text:style-name="CharStyle21">Der nicht </text:span><text:span text:style-name="T23">mehr dramatische Theatertext,</text:span><text:span text:style-name="T24"><text:s text:c="1"/>Tübingen 1997, s. 7-12.</text:span></text:p></draw:text-box></draw:frame></text:p>
      </text:section>
      <text:section text:style-name="Sect7" text:name="Section7">
        <text:p text:style-name="P132"><draw:line text:anchor-type="paragraph" draw:style-name="gr2" svg:x1="0.870cm" svg:y1="0.912cm" svg:x2="11.538cm" svg:y2="0.912cm"><text:p/></draw:line><draw:line text:anchor-type="paragraph" draw:style-name="gr2" svg:x1="0.912cm" svg:y1="16.118cm" svg:x2="4.410cm" svg:y2="16.118cm"><text:p/></draw:line></text:p>
        <text:p text:style-name="P18"><draw:frame draw:style-name="fr27" svg:x="0.811cm" svg:y="0.471cm" text:anchor-type="paragraph"><draw:text-box fo:min-width="0.584cm" fo:min-height="0.415cm"><text:p text:style-name="P73"><text:span text:style-name="CharStyle16">252</text:span></text:p></draw:text-box></draw:frame><draw:frame draw:style-name="fr28" svg:x="4.537cm" svg:y="0.429cm" text:anchor-type="paragraph"><draw:text-box fo:min-width="3.311cm" fo:min-height="0.415cm"><text:p text:style-name="P74"><text:span text:style-name="CharStyle16">MATEUSZ BOROWSKI</text:span></text:p></draw:text-box></draw:frame><draw:frame draw:style-name="fr29" svg:x="0.811cm" svg:y="1.115cm" svg:width="10.837cm" svg:height="14.538cm" text:anchor-type="paragraph"><draw:text-box><text:p text:style-name="P75"><text:span text:style-name="CharStyle3">Odpowiedź na to pytanie oczywiście wymaga znaczącej zmiany perspektywy oglądu podstawowych rozwiązań i tematów, jakie podej­mował dramat powojenny, próbując wywołać wśród coraz bardziej roz­proszonej pod względem światopoglądowym widowni prowokowane z pomocą artystycznych środków egzystencjalne doświadczenie; do­świadczenie równe w swej sile oddziaływania przeżyciom pozateatral- nym. Dość przypomnieć, że koncepcja teatru absurdu Esslina nie była wcale jedyną próbą konceptualizacji przemian nowoczesnego dramatu, zaś z dzisiejszej, zarysowanej powyżej perspektywy szczególnie jedna z ówczesnych konkurencyjnych propozycji wydaje się szczególnie warta uwagi i przypomnienia. Przeszło dziesięć lat po ukazaniu się </text:span><text:span text:style-name="T25">The Theatre of the </text:span><text:span text:style-name="CharStyle8">Absurd</text:span><text:span text:style-name="CharStyle3"><text:s text:c="1"/>grupa badaczy francuskojęzycznych pod kierunkiem Paula </text:span><text:span text:style-name="T26">Vemoisa </text:span><text:span text:style-name="CharStyle3">spróbowała raz jeszcze spojrzeć na kilka poprzednich dekad i uchwycić to, co stanowiło o istocie przemian nowoczesnego dramatu</text:span><text:span text:style-name="T16">5</text:span><text:span text:style-name="CharStyle3">. W konsekwencji dokonali oni znaczącego przesunięcia w stosunku do propozycji Esslina jako swego poprzednika. Za punkt wyjścia obrali bo­wiem nie tyle horyzont filozoficzny nowych utworów oraz cechy struk­tury świata przedstawionego, typ postaci czy rodzaj dialogu, ile raczej programowane i przewidywane przez te teksty doświadczenie odbiorcy. Aby je opisać, francuskojęzyczni badacze posłużyli się trudnym do jed­noznacznego przetłumaczenia na język polski przymiotnikiem / </text:span><text:span text:style-name="T27">'insolite, </text:span><text:span text:style-name="CharStyle3">oznaczającym coś niecodziennego, niezwykłego, dziwacznego czy eks­centrycznego; przymiotnikiem, odnoszącym się tak do ludzi, jak i rze­czy, sytuacji czy odczuć.</text:span></text:p><text:p text:style-name="P76"><text:span text:style-name="CharStyle3">Słowo </text:span><text:span text:style-name="T28">l'insolite</text:span><text:span text:style-name="T11"><text:s text:c="1"/></text:span><text:span text:style-name="CharStyle3">badacze z grupy Paula </text:span><text:span text:style-name="T11">Vemoisa </text:span><text:span text:style-name="CharStyle3">wybrali spośród in­nych synonimów właśnie ze względu na jego wieloznaczność i szeroki zasięg semantyczny. To określenie może się bowiem odnosić tyleż do typowo tragicznej litości i trwogi, ile do sentymentalnej niesamowitości czy freudowskiego uczucia </text:span><text:span text:style-name="CharStyle8">das Unheimliche.</text:span><text:span text:style-name="CharStyle3"><text:s text:c="1"/>Już zatem w tym punk­cie ujawnia się odmienność ich podejścia od wcześniejszej propozycji Esslina, który kategorię absurdu wywodził jednoznacznie z filozofii eg­zystencjalnej, czyniąc ją koniecznym i w gruncie rzeczy jedynym tłem ideologicznym swojej koncepcji. Tymczasem, jak piszę Pierre </text:span><text:span text:style-name="T26">Volz </text:span><text:span text:style-name="CharStyle3">w ar­tykule </text:span><text:span text:style-name="CharStyle8">L</text:span><text:span text:style-name="T28">'insolite est-il une catégorie dramaturgique?,</text:span><text:span text:style-name="T11"><text:s text:c="1"/></text:span><text:span text:style-name="CharStyle3">wyjaśniając przy­</text:span></text:p></draw:text-box></draw:frame><draw:frame draw:style-name="fr30" svg:x="0.861cm" svg:y="16.279cm" svg:width="10.777cm" svg:height="0.762cm" text:anchor-type="paragraph"><draw:text-box><text:p text:style-name="P77"><text:span text:style-name="T29">5</text:span><text:span text:style-name="T22"><text:s text:c="1"/>L'Onirisme et l'insolite dans le théâtre français contemporain,</text:span><text:span text:style-name="T21"><text:s text:c="1"/>red. P. V e r n o i s, Paris 1974.</text:span></text:p></draw:text-box></draw:frame></text:p>
      </text:section>
      <text:section text:style-name="Sect8" text:name="Section8">
        <text:p text:style-name="P133"><draw:line text:anchor-type="paragraph" draw:style-name="gr2" svg:x1="0.857cm" svg:y1="0.921cm" svg:x2="11.559cm" svg:y2="0.921cm"><text:p/></draw:line><draw:line text:anchor-type="paragraph" draw:style-name="gr2" svg:x1="0.917cm" svg:y1="15.753cm" svg:x2="4.413cm" svg:y2="15.753cm"><text:p/></draw:line></text:p>
        <text:p text:style-name="P20"><draw:frame draw:style-name="fr31" svg:x="2.813cm" svg:y="0.429cm" text:anchor-type="paragraph"><draw:text-box fo:min-width="6.749cm" fo:min-height="0.415cm"><text:p text:style-name="P78"><text:span text:style-name="T20">TEATR </text:span><text:span text:style-name="CharStyle16">ABSURDU </text:span><text:span text:style-name="T20">A </text:span><text:span text:style-name="CharStyle16">KATEGORIE </text:span><text:span text:style-name="CharStyle18">L'INSOLITE...</text:span></text:p></draw:text-box></draw:frame><draw:frame draw:style-name="fr32" svg:x="11.008cm" svg:y="0.471cm" text:anchor-type="paragraph"><draw:text-box fo:min-width="0.584cm" fo:min-height="0.415cm"><text:p text:style-name="P79"><text:span text:style-name="T20">253</text:span></text:p></draw:text-box></draw:frame><draw:frame draw:style-name="fr33" svg:x="0.781cm" svg:y="1.115cm" svg:width="10.897cm" svg:height="14.199cm" text:anchor-type="paragraph"><draw:text-box><text:p text:style-name="P80"><text:span text:style-name="CharStyle3">datność tego terminu w badaniach nad współczesnym dramatem, / </text:span><text:span text:style-name="T27">'inso­lite</text:span><text:span text:style-name="T30"><text:s text:c="1"/></text:span><text:span text:style-name="CharStyle3">nie wiąże się z żadnym konkretnym modelem antropologicznym czy z jakąś określoną ideologią</text:span><text:span text:style-name="T16">6</text:span><text:span text:style-name="CharStyle3">. Pojęcie to należy do dziedziny percepcji i charakteryzuje doświadczenie zetknięcia się ze zjawiskiem wykracza­jącym poza przyzwyczajenia odbiorcze patrzącego, co w konsekwencji wywołuje wrażenie „obcowania z rzeczywistością nowego typu”</text:span><text:span text:style-name="T16">7</text:span><text:span text:style-name="CharStyle3">, silniej niż zazwyczaj angażującą widza w sceniczne wydarzenia. Jak podkre­śla </text:span><text:span text:style-name="T30">Voltz, </text:span><text:span text:style-name="CharStyle3">doznanie </text:span><text:span text:style-name="CharStyle8">I</text:span><text:span text:style-name="T27">'insolite</text:span><text:span text:style-name="T30"><text:s text:c="1"/></text:span><text:span text:style-name="CharStyle3">jest indywidualne, ale rodzi się ze względu na usytuowanie odbiorcy w określonej kulturze, zależy od znajomości dominujących konwencji dramatyczno-teatralnych i przekonań doty­czących natury świata. Ma ono zatem charakter doświadczenia intersu- biektywnego, wiąże się z obowiązującym systemem norm kulturowych, społecznych i estetycznych oraz z dominującym światopoglądem. I już pod tym względem pozwala ono wymknąć się z ram nadmiernie abstrak­cyjnej logiki dialektycznego schematu Hegla. Nie stanowi bowiem nor­matywnego ideału formy o określonych parametrach, stanowiącego ko­nieczny probierz dla kolejnych eksperymentów, ale opisuje pewien efekt oddziaływania na odbiorców, który osiągnąć można za pomocą rozma­itych środków, rozwiązań i konwencji, w zależności od wiedzy i ocze­kiwań publiczności. Nic więc dziwnego, że w tym właśnie kontekście </text:span><text:span text:style-name="T30">Voltz, </text:span><text:span text:style-name="CharStyle3">próbując uchwycić istotę wprowadzanej wraz z kategorią </text:span><text:span text:style-name="CharStyle8">l</text:span><text:span text:style-name="T27">'insoli­te</text:span><text:span text:style-name="T30"><text:s text:c="1"/></text:span><text:span text:style-name="CharStyle3">zmiany perspektywy, przywołuje stwierdzenie Henriego Bćhara odno­szące się do </text:span><text:span text:style-name="CharStyle8">Ubu Króla:</text:span><text:span text:style-name="CharStyle3"><text:s text:c="1"/>„Skandal nie został wpisany w utwór </text:span><text:span text:style-name="T30">Jarry’ego, </text:span><text:span text:style-name="CharStyle3">skandal znajduje się po stronie widzów”’.</text:span></text:p><text:p text:style-name="P81"><text:span text:style-name="CharStyle3">W tym momencie widać także jak na dłoni samo sedno modyfika­cji, które pociąga za sobą przesunięcie akcentu z dzieła, z artefaktu na doświadczenie widza; czy - posługując się terminologią semiotyczną - z wewnętrznego obiegu komunikacji między postaciami na zewnętrzny obieg komunikacji między sceną a widownią. Przesunięcie to umożliwia pokazanie różnorodności formalnej i tematycznej współczesnego dra­matu nie tyle z perspektywy zmieniających się na zasadzie stopniowej ewolucji form i środków wyrazu, dostosowywanych za każdym razem do zmieniających się treści. Raczej zmiany form i środków wyrazu po­</text:span></text:p></draw:text-box></draw:frame><draw:frame draw:style-name="fr34" svg:x="0.866cm" svg:y="15.923cm" svg:width="10.490cm" svg:height="0.390cm" text:anchor-type="paragraph"><draw:text-box><text:p text:style-name="P82"><text:span text:style-name="CharStyle20">‘ P. V o 11 </text:span><text:span text:style-name="CharStyle21">z,L'insolite est-il une </text:span><text:span text:style-name="T31">catégorie dramaturgique?,</text:span><text:span text:style-name="T32"><text:s text:c="1"/></text:span><text:span text:style-name="CharStyle20">[w:] </text:span><text:span text:style-name="CharStyle21">ibidem,</text:span><text:span text:style-name="CharStyle20"><text:s text:c="1"/>s. 49-68.</text:span></text:p></draw:text-box></draw:frame><draw:frame draw:style-name="fr35" svg:x="0.866cm" svg:y="16.346cm" svg:width="10.490cm" svg:height="0.720cm" text:anchor-type="paragraph"><draw:text-box><text:p text:style-name="P83"><text:span text:style-name="T29">7</text:span><text:span text:style-name="CharStyle21"><text:s text:c="1"/>Ibidem,</text:span><text:span text:style-name="CharStyle20"><text:s text:c="1"/>s. 53.</text:span></text:p><text:p text:style-name="P84"><text:span text:style-name="CharStyle20">' Cyt. za: </text:span><text:span text:style-name="CharStyle21">ibidem,</text:span><text:span text:style-name="CharStyle20"><text:s text:c="1"/>s. 57.</text:span></text:p></draw:text-box></draw:frame></text:p>
      </text:section>
      <text:section text:style-name="Sect9" text:name="Section9">
        <text:p text:style-name="P134"><draw:line text:anchor-type="paragraph" draw:style-name="gr2" svg:x1="0.875cm" svg:y1="0.912cm" svg:x2="11.568cm" svg:y2="0.912cm"><text:p/></draw:line></text:p>
        <text:p text:style-name="P22"><draw:frame draw:style-name="fr36" svg:x="0.824cm" svg:y="0.471cm" text:anchor-type="paragraph"><draw:text-box fo:min-width="0.584cm" fo:min-height="0.415cm"><text:p text:style-name="P85"><text:span text:style-name="CharStyle16">254</text:span></text:p></draw:text-box></draw:frame><draw:frame draw:style-name="fr37" svg:x="4.565cm" svg:y="0.429cm" text:anchor-type="paragraph"><draw:text-box fo:min-width="3.320cm" fo:min-height="0.415cm"><text:p text:style-name="P86"><text:span text:style-name="CharStyle16">MATEUSZ BOROWSKI</text:span></text:p></draw:text-box></draw:frame><draw:frame draw:style-name="fr38" svg:x="0.781cm" svg:y="1.115cm" svg:width="10.897cm" svg:height="15.917cm" text:anchor-type="paragraph"><draw:text-box><text:p text:style-name="P87"><text:span text:style-name="CharStyle3">zwala potraktować jako narzędzia służące osiąganiu nadrzędnego celu, jakim za każdym razem było zaangażowanie widzów i umożliwienie im doświadczenia </text:span><text:span text:style-name="CharStyle8">1’insolite.</text:span><text:span text:style-name="CharStyle3"><text:s text:c="1"/>Co istotne, choć kategoria </text:span><text:span text:style-name="CharStyle8">1’insolite</text:span><text:span text:style-name="CharStyle3"><text:s text:c="1"/>powstała w trakcie badań przede wszystkim nad francuskojęzycznym dramatem, to przecież można jej zasięgiem objąć także wymienione przez Esslina teksty z innych obszarów językowych. Pozwala ona zerwać ostatecz­nie z tym aspektem teorii współczesnego dramatu, przy którym uparcie trwali zarówno Esslin, jak i Szondi. Obaj sporą część swoich rozważań poświęcali bowiem poszukiwaniu wzajemnych wpływów między au­torami, ukazując późniejsze pokolenia dramatopisarzy jako wybitnych uczniów pokoleń wcześniejszych; uczniów, którzy eksperyment z for­mą dramatyczną przeprowadzili na znacznie szerszą skalę i tym samym osiągnęli postulowany w pracach tych badaczy ideał nowej formy dra­matycznej. Tymczasem opisywanie doświadczenia </text:span><text:span text:style-name="CharStyle8">1'insolite</text:span><text:span text:style-name="CharStyle3"><text:s text:c="1"/>w odmien­nych kontekstach kulturowych koncentruje się raczej na płaszczyźnie re­lacji między światem przedstawionym a widzami. Dlatego w tym ujęciu tradycja teatralna ma znaczenie tylko o tyle, o ile kształtuje oczekiwania i horyzont wiedzy usytuowanego w określonym kontekście widza, zaś poszukiwanie faktycznych i poświadczonych wpływów ustępuje speku­lacji na temat tego, jak widzowie mogli wykorzystać posiadaną już wie­dzę, aby zrozumieć to, co pokazywano im na scenie.</text:span></text:p><text:p text:style-name="P88"><text:span text:style-name="CharStyle3">Tego typu zmiana punktu widzenia pozwala nie tylko na przeprowa­dzenie nowych interpretacji klasycznych już dziś pozycji powojennego dramatu, aby pod nowym kątem popatrzeć na stosowane w nich strategie i ich funkcje. Co znacznie ważniejsze, pozwala ona na weryfikację tego uporządkowania, które zaproponował Esslin na podstawie przyjętych milcząco założeń metodologicznych, kiedy osadził swoją teorię w zary­sowanym powyżej kontekście filozoficznym i teoretycznym. Tego typu weryfikacja pomoże także w nowym świetle pokazać twórczość tych autorów, których Esslin postrzegał jako luźno związanych z głównym nurtem przemian dramatu, kwestionując tym samym pośrednio rangę ich artystycznych propozycji. Aby zademonstrować cel takiej lektury, wy­starczy przywołać przykład Harolda Pintera, którego autor </text:span><text:span text:style-name="CharStyle8">The Theatre of the Absurd</text:span><text:span text:style-name="CharStyle3"><text:s text:c="1"/>usytuował w rozdziale znacząco zatytułowanym </text:span><text:span text:style-name="CharStyle8">Parallels andProselytes</text:span><text:span text:style-name="CharStyle3"><text:s text:c="1"/>(Paralele i neofici). Choć Esslin nie podaję wyraźnie sfor­mułowanego powodu usunięcia twórczości brytyjskiego autora na margi­nes kategorii teatru absurdu - przy całym podziwie wyrażanym dla jego</text:span></text:p></draw:text-box></draw:frame></text:p>
      </text:section>
      <text:section text:style-name="Sect10" text:name="Section10">
        <text:p text:style-name="P135"><draw:line text:anchor-type="paragraph" draw:style-name="gr1" svg:x1="0.848cm" svg:y1="0.928cm" svg:x2="11.543cm" svg:y2="0.928cm"><text:p/></draw:line><draw:line text:anchor-type="paragraph" draw:style-name="gr2" svg:x1="0.875cm" svg:y1="16.125cm" svg:x2="4.371cm" svg:y2="16.125cm"><text:p/></draw:line></text:p>
        <text:p text:style-name="P24"><draw:frame draw:style-name="fr39" svg:x="2.805cm" svg:y="0.437cm" text:anchor-type="paragraph"><draw:text-box fo:min-width="6.740cm" fo:min-height="0.415cm"><text:p text:style-name="P89"><text:span text:style-name="CharStyle16">TEATR ABSURDU A KATEGORIE </text:span><text:span text:style-name="T34">L'INSOLITE...</text:span></text:p></draw:text-box></draw:frame><draw:frame draw:style-name="fr40" svg:x="10.993cm" svg:y="0.471cm" text:anchor-type="paragraph"><draw:text-box fo:min-width="0.584cm" fo:min-height="0.415cm"><text:p text:style-name="P90"><text:span text:style-name="CharStyle16">255</text:span></text:p></draw:text-box></draw:frame><draw:frame draw:style-name="fr41" svg:x="0.797cm" svg:y="1.115cm" svg:width="10.862cm" svg:height="14.545cm" text:anchor-type="paragraph"><draw:text-box><text:p text:style-name="P91"><text:span text:style-name="CharStyle3">analizowanych pokrótce utworów - można chyba z dość dużym prawdo­podobieństwem domyślić się ich w trakcie lektury jego wywodów. W ich zakończeniu Esslin jednoznacznie sytuuje bowiem eksperymenty Pintera wpół drogi między awangardowymi tekstami absurdystów a powojenny­mi osiągnięciami zaangażowanych społecznie realistów. I choć na każ­dym kroku podkreśla innowacyjność rozwiązań wprowadzanych autora </text:span><text:span text:style-name="CharStyle8">Urodzin Stanleya,</text:span><text:span text:style-name="CharStyle3"><text:s text:c="1"/>to zarazem przecież twierdzi, że w jego utworach na­dal można zidentyfikować rozwiązania typowe dla realistów, choć w tym przypadku służą one jako materiał poetyckiej, scenicznej fantazji’. Tym samym autor </text:span><text:span text:style-name="CharStyle8">The Theatre of the Absurd</text:span><text:span text:style-name="CharStyle3"><text:s text:c="1"/>tylko połowicznie odpowiada na pytanie o to, co tak naprawdę stanowi o nowatorstwie dramatopisarstwa Pintera; pytanie, na które znacznie łatwiej udaje się odpowiedzieć, kiedy pryzmatem dla krytycznej lektury jego wczesnych sztuk staje się zapro­ponowana przez badaczy z grupy </text:span><text:span text:style-name="T11">Vemoisa </text:span><text:span text:style-name="CharStyle3">kategoria / </text:span><text:span text:style-name="T28">’insolite.</text:span></text:p><text:p text:style-name="P92"><text:span text:style-name="CharStyle3">Wczesne komedie Pintera z pewnością stanowią poręczny przykład opisanych wyżej strategii wykorzystywania wiedzy i przyzwyczajeń wi­dza dla wywołania w nim silnych przeżyć, przeżyć bliskich antycznej </text:span><text:span text:style-name="CharStyle8">katharsis',</text:span><text:span text:style-name="CharStyle3"><text:s text:c="1"/>przeżyć, które z powodzeniem można opisać właśnie w kate­goriach doświadczenia </text:span><text:span text:style-name="T28">l'insolite.</text:span><text:span text:style-name="T11"><text:s text:c="1"/></text:span><text:span text:style-name="CharStyle3">„W tragikomedii chodzi właśnie o to, żeby przestała śmieszyć. Śmieszy do pewnego momentu, ale potem nagle przestaje” - mówił Pinter w radiowym wywiadzie z krytykiem Hallamem Tenyssonem, chwytając w ten sposób istotę swego pomysłu na zbudowanie pułapki na widzów. Podstawowy mechanizm tej pułapki opierał się na narzuconej im konfrontacji z tym, co wyobrażone, już nie na zasadzie projekcji i identyfikacji, lecz na skazaniu ich na poczucie zagrożenia odczuwanego jako rzeczywiste i budzonego przez nie stra­chu</text:span><text:span text:style-name="T16">* 10</text:span><text:span text:style-name="CharStyle3">. </text:span><text:span text:style-name="CharStyle8">Comedy of </text:span><text:span text:style-name="T28">menace</text:span><text:span text:style-name="T11"><text:s text:c="1"/></text:span><text:span text:style-name="CharStyle3">to oksymoroniczny termin, jakim posłużył się krytyk </text:span><text:span text:style-name="T11">Irving </text:span><text:span text:style-name="CharStyle3">Wardle, opisując oddziaływanie właśnie tych strategii, ja­kie stosował Pinter w swoich utworach z lat sześćdziesiątych; utworach, które w gruncie rzeczy niewiele mają wspólnego z klasycznie pojętą tragikomedią. Powrócono do tego wieloznacznego terminu i gatunku w chwili, kiedy w połowie XX wieku okazało się, że nie sposób już zmusić widzów do wspólnotowego przeżycia </text:span><text:span text:style-name="CharStyle8">katharsis</text:span><text:span text:style-name="CharStyle3"><text:s text:c="1"/>ze względu na światopoglądowe rozproszenie, uniemożliwiające im kolektywny osąd</text:span></text:p></draw:text-box></draw:frame><draw:frame draw:style-name="fr42" svg:x="0.833cm" svg:y="16.288cm" svg:width="4.470cm" svg:height="0.381cm" text:anchor-type="paragraph"><draw:text-box><text:p text:style-name="P93"><text:span text:style-name="CharStyle20">’ Μ. </text:span><text:span text:style-name="T21">E s s </text:span><text:span text:style-name="CharStyle20">1 i n, </text:span><text:span text:style-name="CharStyle21">op. cit.,</text:span><text:span text:style-name="CharStyle20"><text:s text:c="1"/>s. 291-292.</text:span></text:p></draw:text-box></draw:frame><draw:frame draw:style-name="fr43" svg:x="0.833cm" svg:y="16.718cm" svg:width="4.470cm" svg:height="0.363cm" text:anchor-type="paragraph"><draw:text-box><text:p text:style-name="P94"><text:span text:style-name="T17">10</text:span><text:span text:style-name="CharStyle20"><text:tab/>Cyt. za: </text:span><text:span text:style-name="CharStyle21">ibidem,</text:span><text:span text:style-name="CharStyle20"><text:s text:c="1"/>s. 273.</text:span></text:p></draw:text-box></draw:frame></text:p>
      </text:section>
      <text:section text:style-name="Sect11" text:name="Section11">
        <text:p text:style-name="P136"><draw:line text:anchor-type="paragraph" draw:style-name="gr2" svg:x1="0.854cm" svg:y1="0.912cm" svg:x2="11.555cm" svg:y2="0.912cm"><text:p/></draw:line><draw:line text:anchor-type="paragraph" draw:style-name="gr2" svg:x1="0.870cm" svg:y1="16.125cm" svg:x2="4.401cm" svg:y2="16.125cm"><text:p/></draw:line></text:p>
        <text:p text:style-name="P26"><draw:frame draw:style-name="fr44" svg:x="0.803cm" svg:y="0.471cm" text:anchor-type="paragraph"><draw:text-box fo:min-width="0.593cm" fo:min-height="0.415cm"><text:p text:style-name="P95"><text:span text:style-name="CharStyle16">256</text:span></text:p></draw:text-box></draw:frame><draw:frame draw:style-name="fr45" svg:x="4.544cm" svg:y="0.429cm" text:anchor-type="paragraph"><draw:text-box fo:min-width="3.311cm" fo:min-height="0.415cm"><text:p text:style-name="P96"><text:span text:style-name="CharStyle16">MATEUSZ BOROWSKI</text:span></text:p></draw:text-box></draw:frame><draw:frame draw:style-name="fr46" svg:x="0.794cm" svg:y="1.106cm" svg:width="10.871cm" svg:height="14.554cm" text:anchor-type="paragraph"><draw:text-box><text:p text:style-name="P97"><text:span text:style-name="CharStyle3">wydarzeń scenicznych w ramach dzielonego przez wszystkich horyzon­tu etycznego. Tragikomedia o tyle nadal dobrze służyła jako gatunek uni­fikujący światopoglądowo widzów, że umożliwiała lekturę w wybranym przez nich samodzielnie komediowym lub tragediowym kluczu, zależ­nie od przyzwyczajeń odbiorczych i horyzontu poznawczego, a wreszcie indywidualnych potrzeb samego widza. Tymczasem komedie zagrożeń Pintera operują zupełnie odmiennym efektem, bowiem na diametralnie innych zasadach niż tragikomedia wykorzystuje on wiedzę i przyzwy­czajenia widzów. Najpierw stara się z pomocą dobrze znanych konwen­cji scenicznych zbudować pozornie znany widzom i łatwo rozpoznawal­ny świat, by nagle, przełamując gwałtownie styl i ton, zaskoczyć ich nieznanym i przerazić.</text:span></text:p><text:p text:style-name="P98"><text:span text:style-name="CharStyle3">Ten podstawowy schemat dobrze ilustruje wczesna sztuka Pintera </text:span><text:span text:style-name="CharStyle8">Urodziny Stanleya</text:span><text:span text:style-name="CharStyle3"><text:s text:c="1"/>(1958)</text:span><text:span text:style-name="T16">11</text:span><text:span text:style-name="CharStyle3">. Już sam jej początek pozwala się łatwo do­myślić, dlaczego Esslin podkreślał jej związek z tradycją brytyjskiego realizmu. </text:span><text:span text:style-name="CharStyle8">Urodziny Stanleya</text:span><text:span text:style-name="CharStyle3"><text:s text:c="1"/>rozpoczyna sytuacja podobna do tej, jaką dwa lata wcześniej John Osbome otworzył </text:span><text:span text:style-name="CharStyle8">Miłość i gniew,</text:span><text:span text:style-name="CharStyle3"><text:s text:c="1"/>demonstra­cyjnie przełamując obowiązujące </text:span><text:span text:style-name="CharStyle8">decorum.</text:span><text:span text:style-name="CharStyle3"><text:s text:c="1"/>Kazał bowiem, by w pierw­szej scenie główny bohater siedział w fotelu w samych spodenkach i ma­rynarce, czytając poranne gazety, podczas gdy obok, przy kuchennym zlewie, jego żona prasowała mu spodnie. U Pintera nie pojawia się, co prawda, na scenie słynny kuchenny zlew, który wywołał oburzenie wielu konserwatywnych krytyków i stał się jednocześnie znakiem rozpoznaw­czym nowej fali realizmu na Wyspach Brytyjskich przełomu lat pięć­dziesiątych i sześćdziesiątych. Jednak sytuację sceniczną w pierwszym akcie </text:span><text:span text:style-name="CharStyle8">Urodzin Stanleya</text:span><text:span text:style-name="CharStyle3"><text:s text:c="1"/>buduje on wyraźnie w zgodzie z dominujący­mi ówcześnie sposobami konstruowania efektu realności i ukazywania na scenie społecznego konkretu. W salonie, okienkiem do podawania potraw połączonym z kuchnią, rozgrywają się mało istotne wydarzenia zwykłego poranka, zaś pojawiająca się na scenie para sześćdziesięciolat­ków, Meg i Peter, rozmawia bardziej z przyzwyczajenia niż z potrzeby zakomunikowania sobie i nam jakichś istotnych treści. Wkrótce potem dołącza do nich ubrany w piżamę Stanley, jedyny mieszkaniec pensjo­natu prowadzonego przez Meg, którego ona traktuje bardziej jak syna</text:span></text:p></draw:text-box></draw:frame><draw:frame draw:style-name="fr47" svg:x="0.827cm" svg:y="16.288cm" svg:width="10.804cm" svg:height="0.780cm" text:anchor-type="paragraph"><draw:text-box><text:p text:style-name="P99"><text:span text:style-name="T17">11</text:span><text:span text:style-name="CharStyle20"><text:tab/>H. P i n t e r, </text:span><text:span text:style-name="CharStyle21">Urodziny Stanleya,</text:span><text:span text:style-name="CharStyle20"><text:s text:c="1"/>tłum. A. T a r n, [w:] idem, </text:span><text:span text:style-name="CharStyle21">Komedie zagrożeń, </text:span><text:span text:style-name="CharStyle20">Sulejówek 2006, s. 81-192.</text:span></text:p></draw:text-box></draw:frame></text:p>
      </text:section>
      <text:section text:style-name="Sect12" text:name="Section12">
        <text:p text:style-name="P137"><draw:line text:anchor-type="paragraph" draw:style-name="gr2" svg:x1="0.854cm" svg:y1="0.921cm" svg:x2="11.529cm" svg:y2="0.921cm"><text:p/></draw:line></text:p>
        <text:p text:style-name="P28"><draw:frame draw:style-name="fr48" svg:x="2.801cm" svg:y="0.429cm" text:anchor-type="paragraph"><draw:text-box fo:min-width="6.749cm" fo:min-height="0.415cm"><text:p text:style-name="P100"><text:span text:style-name="T20">TEATR </text:span><text:span text:style-name="CharStyle16">ABSURDU </text:span><text:span text:style-name="T20">A </text:span><text:span text:style-name="CharStyle16">KATEGORIE </text:span><text:span text:style-name="CharStyle18">L'INSOLITE...</text:span></text:p></draw:text-box></draw:frame><draw:frame draw:style-name="fr49" svg:x="10.987cm" svg:y="0.462cm" text:anchor-type="paragraph"><draw:text-box fo:min-width="0.584cm" fo:min-height="0.415cm"><text:p text:style-name="P101"><text:span text:style-name="T20">257</text:span></text:p></draw:text-box></draw:frame><draw:frame draw:style-name="fr50" svg:x="0.794cm" svg:y="1.115cm" svg:width="10.871cm" svg:height="15.935cm" text:anchor-type="paragraph"><draw:text-box><text:p text:style-name="P102"><text:span text:style-name="CharStyle3">niż zwykłego lokatora. Sekwencję otwierającą pierwszy akt wypełnia czysto fatyczna konwersacja, służąca przede wszystkim zarysowaniu re­lacji między trójką głównych postaci. Nadzieje na zawiązanie konfliktu budzi dopiero pojawienie się Lulu z wielką paczką, której Stanley ma pod żadnym pozorem jeszcze nie otwierać, a potem wejście Goldberga i McCana, dwóch nowych gości pensjonatu, których Stanley z niewiado­mych powodów stara się unikać.</text:span></text:p><text:p text:style-name="P103"><text:span text:style-name="CharStyle3">Nadzieje na konflikt w tradycyjnym stylu okazują się jednak płonne. Pinter prowadzi drugi akt w zupełnie innym stylu i tonie, co wyraźnie sygnalizuje już pierwsza sekwencja, w której McCann drze na kawał­ki gazetę, czytaną wcześniej przez Petera. Kolejne wydarzenia, zamiast nadal klarownie rysować relacje łączące postacie i dzięki temu przepro­wadzić logicznie skonstruowaną intrygę, krok po kroku prowadzą do rozpadu wiarygodnie do tej pory budowanego obrazu świata. Tytułowe przyjęcie urodzinowe, zorganizowane wbrew protestom Stanleya, obra­ca się w typową farsę, wprowadzając na scenę karnawałowe zawieszenie obowiązujących wcześniej reguł prawdopodobieństwa. Uprzejma, lecz pełna napięcia rozmowa między Stanleyem, Goldbergiem i McCannem przeradza się stopniowo w parodię przesłuchania, gdyż kolejne pytania brzmią coraz bardziej niedorzecznie. Wreszcie narastające napięcie, nie­możliwe do rozładowania w trakcie werbalnego pojedynku, prowadzi do siłowej konfrontacji. Lecz kiedy McCann i Stanley chwytają za krzesła, krążąc wokół siebie i szukając stosownej okazji, by zadać rozstrzygające uderzenie, ich walkę przerywa pojawienie się Meg w wieczorowej sukni z wielkim bębnem i pałeczkami. Jej wejście rozpoczyna właśnie tę część przyjęcia, kiedy przestają już obowiązywać wszelkie dobre obyczaje. Goldberg daje Meg klapsa w pośladek, ona natomiast zaczyna zacho­wywać się jak ucieleśnienie stereotypu starszej pani, udającej podlotka. Goldberg równie wulgarnie flirtuje z Lulu, odwzajemniającą jego nie­wybredne zaloty. Karnawałowe rozpasanie osiąga apogeum, kiedy roz­bawione towarzystwo zaczyna grać w ciuciubabkę, która staje się pre­tekstem dla kolejnych erotycznych gier i niewybrednych żartów. Zabawę przerywa Stanley, wchodząc na scenę z zawiązanymi oczami i stopą uwięzioną w bębnie, który ktoś złośliwie podstawił mu pod nogi. Ni stąd ni zowąd chwyta Meg i zaczyna ją dusić. W salonie gaśnic światło, zaś gonitwa za Stanleyem odbywa się tylko przy znikomym świetle jednej latarki. Finałowy obraz drugiego aktu, w którym do Stanleya pochyło-</text:span></text:p></draw:text-box></draw:frame></text:p>
      </text:section>
      <text:section text:style-name="Sect13" text:name="Section13">
        <text:p text:style-name="P138"><draw:line text:anchor-type="paragraph" draw:style-name="gr2" svg:x1="0.870cm" svg:y1="0.912cm" svg:x2="11.546cm" svg:y2="0.912cm"><text:p/></draw:line></text:p>
        <text:p text:style-name="P30"><draw:frame draw:style-name="fr51" svg:x="0.811cm" svg:y="0.471cm" text:anchor-type="paragraph"><draw:text-box fo:min-width="0.584cm" fo:min-height="0.415cm"><text:p text:style-name="P104"><text:span text:style-name="CharStyle16">258</text:span></text:p></draw:text-box></draw:frame><draw:frame draw:style-name="fr52" svg:x="4.537cm" svg:y="0.429cm" text:anchor-type="paragraph"><draw:text-box fo:min-width="3.311cm" fo:min-height="0.415cm"><text:p text:style-name="P105"><text:span text:style-name="CharStyle16">MATEUSZ BOROWSKI</text:span></text:p></draw:text-box></draw:frame><draw:frame draw:style-name="fr53" svg:x="0.785cm" svg:y="1.115cm" svg:width="10.888cm" svg:height="15.935cm" text:anchor-type="paragraph"><draw:text-box><text:p text:style-name="P106"><text:span text:style-name="CharStyle3">nego nad leżącą na stole, nieprzytomną Lulu zbliżają się złowieszczo Goldberg i McCann, przypierając go w końcu do muru, stanowi kolejne przełamanie tonu. Zupełnie niespodziewanie w miejsce farsowego </text:span><text:span text:style-name="CharStyle8">buffo </text:span><text:span text:style-name="CharStyle3">pojawia się przecież śmiertelnie poważne </text:span><text:span text:style-name="CharStyle8">serio,</text:span><text:span text:style-name="CharStyle3"><text:s text:c="1"/>zapowiadające kolejną zmianę konwencji w ostatnim akcie </text:span><text:span text:style-name="CharStyle8">Urodzin Stanleya.</text:span></text:p><text:p text:style-name="P107"><text:span text:style-name="CharStyle3">Już to krótkie streszczenie dwóch pierwszych aktów sztuki Pintera wyraźnie pokazuje, w jaki sposób Pinter do własnych celów wykorzystu­je uświęcone tradycjąkonwencje i style sceniczne. I bynajmniej nie przy­pisuje on nadrzędnej funkcji tradycyjnym sposobom budowania efektu realności w starym, dziewiętnastowiecznym stylu. Przecież z jednako­wym znawstwem przywołuje inne konwencje tworzenia świata przed­stawionego, jak choćby farsę czy wywodzący się z kultury popularnej </text:span><text:span text:style-name="CharStyle8">thriller,</text:span><text:span text:style-name="CharStyle3"><text:s text:c="1"/>montując je ze sobą i każąc widzom co chwilę zmieniać punkt widzenia na to, co dzieje się na scenie. Idzie mu przy tym nie tylko o czy­sto intertekstualną zabawę konwencjami, każącą widzom czerpać satys­fakcję z rozpoznania kolejnej cytowanej na scenie konwencji. Dopiero' trzeci akt pozwala zrozumieć, do jakiego celu zmierza Pinter, kiedy tak na pozór beztrosko pasożytuje na tradycyjnych gatunkach dramatycz­nych. Następny poranek w pensjonacie Meg i Petera to niemal dokładna powtórka sekwencji otwierającej dramat. Tym razem jednak to nie Meg idzie obudzić Stanleya. Przyprowadza go McCann. Stanley jest ubrany w czarną marynarkę, spodnie w paski i sztywny kołnierzyk, w jednej ręce ma melonik, w drugiej złamane okulary. Aż do samego końca fina­łowej sceny siedzi bez ruchu, ze wzrokiem wbitym w pustkę. Łagodny i przymilny ton, jakim zwracają się do niego Goldberg i McCann, tym bardziej wzmaga wrażenie, że został on siłą podporządkowany władzy oprawców. Stanley próbuje po raz ostatni coś powiedzieć, ale z jego ust wydobywają się tylko nieartykułowane dźwięki. Kiedy zaś wreszcie Goldberg i McCann wyprowadzają go z domu, Meg i Peter powracają jak gdyby nigdy nic do porzuconej na chwilę konwersacji. Budzi to tym większy niepokój, że rozmawiają o Stanleyu tak, jakby nigdy nie opuścił domu i nadal spał w najlepsze w swoim pokoju na piętrze.</text:span></text:p><text:p text:style-name="P108"><text:span text:style-name="CharStyle3">Konstrukcja trzech kolejnych aktów </text:span><text:span text:style-name="CharStyle8">Urodzin Stanleya</text:span><text:span text:style-name="CharStyle3"><text:s text:c="1"/>bardzo dobrze pozwala uchwycić istotę podstawowego zabiegu Pintera, który chce wy­wołać w widzach prawdziwe przerażenie, rodzące się z niespodziewane­go i niewyjaśnionego logicznie finału. Najpierw wprowadza ich w świat przedstawiony, wykorzystując typowe dla końca lat pięćdziesiątych kon­</text:span></text:p></draw:text-box></draw:frame></text:p>
      </text:section>
      <text:section text:style-name="Sect14" text:name="Section14">
        <text:p text:style-name="P139"><draw:line text:anchor-type="paragraph" draw:style-name="gr2" svg:x1="0.866cm" svg:y1="0.921cm" svg:x2="11.543cm" svg:y2="0.921cm"><text:p/></draw:line><draw:line text:anchor-type="paragraph" draw:style-name="gr2" svg:x1="0.924cm" svg:y1="16.134cm" svg:x2="4.413cm" svg:y2="16.134cm"><text:p/></draw:line></text:p>
        <text:p text:style-name="P32"><draw:frame draw:style-name="fr54" svg:x="2.822cm" svg:y="0.429cm" text:anchor-type="paragraph"><draw:text-box fo:min-width="6.740cm" fo:min-height="0.415cm"><text:p text:style-name="P109"><text:span text:style-name="CharStyle16">TEATR ABSURDU A KATEGORIE </text:span><text:span text:style-name="T34">L’INSOLITE...</text:span></text:p></draw:text-box></draw:frame><draw:frame draw:style-name="fr55" svg:x="11.000cm" svg:y="0.462cm" text:anchor-type="paragraph"><draw:text-box fo:min-width="0.575cm" fo:min-height="0.415cm"><text:p text:style-name="P110"><text:span text:style-name="CharStyle16">259</text:span></text:p></draw:text-box></draw:frame><draw:frame draw:style-name="fr56" svg:x="0.806cm" svg:y="1.115cm" svg:width="10.846cm" svg:height="14.554cm" text:anchor-type="paragraph"><draw:text-box><text:p text:style-name="P111"><text:span text:style-name="CharStyle3">wencje społecznego realizmu i pozwalając im bez trudu rozpoznać rze­czywistość scenicznąjako analogon pozateatralnej rzeczywistości. Budzi w ten sposób określone nastawienie odbiorcze, by jednakże za moment dotkliwie je zawieść, wprowadzając na scenę typową i równie rozpozna­walną konwencję farsy, a następnie kryminalnego </text:span><text:span text:style-name="CharStyle8">thrillera.</text:span><text:span text:style-name="CharStyle3"><text:s text:c="1"/>Pinter po­sługuje się więc dokładnie tymi konwencjami, które większość widzów musiała dobrze znać, jeśli nie z bulwarowych teatrów londyńskiego West Endu, to przynajmniej z telewizji czy filmu, a więc z tych popularnych mediów, które w owym czasie adaptowały typowe dla dramatu schematy fabularne i sposoby konstruowania fikcji</text:span><text:span text:style-name="T16">12</text:span><text:span text:style-name="CharStyle3">. Dopiero w finałowym akcie </text:span><text:span text:style-name="CharStyle8">Urodzin Stanleya</text:span><text:span text:style-name="CharStyle3"><text:s text:c="1"/>Pinter buduje sytuację o wyraźnie metaforycznym cha­rakterze, ze znaczącymi wariacjami powtarzając sekwencje początkowe. Istotą takiej konstrukcji scenicznej akcji jest właśnie umiejętne kontro­lowanie reakcji widza: od oswojenia go z sytuacją, przez dostarczenie mu rozrywki, aż do momentu, w którym śmiech uwiężnie mu w gardle i ustąpi miejsca przerażeniu. To finałowe przerażenie nie przypomina jednak typowych dla tragedii uczuć litości i trwogi, wywołanych rozpo­znaniem prawdy o losie protagonisty i uzmysłowieniem sobie tragicz­nej natury świata; świata wspólnego scenicznym bohaterom i widzom. W przypadku </text:span><text:span text:style-name="CharStyle8">Urodzin Stanleya</text:span><text:span text:style-name="CharStyle3"><text:s text:c="1"/>lęk wywołuje raczej brak możliwości wyjaśnienia motywacji postaci i przebiegu akcji; tego wyjaśnienia, które niegdyś gwarantowało wykorzystanie spójnych konwencji scenicznych. W ten sposób komedia zagrożeń staje się typowym przykładem gatunku, który można opisać za pomocą kategorii </text:span><text:span text:style-name="T28">l’insolite.</text:span><text:span text:style-name="T11"><text:s text:c="1"/></text:span><text:span text:style-name="CharStyle3">Efekt jej oddziaływa­nia wiąże się bowiem z operacją dokonywaną na świadomości, wiedzy i oczekiwaniach widzów, i jest tym samym ściśle uzależniony od ich znajomości tradycyjnych konwencji teatralnych i umiejętności czytania scenicznych znaków.</text:span></text:p><text:p text:style-name="P112"><text:span text:style-name="CharStyle3">Spojrzenie na dramat absurdu z perspektywy kategorii </text:span><text:span text:style-name="CharStyle8">1'insolite </text:span><text:span text:style-name="CharStyle3">umożliwia nie tylko uporządkowanie pod innym kątem twórczości auto­rów, którzy - jak tytułem przykładu przywołany tu Pinter - znaleźli się na marginesach zdefiniowanego przez Esslina teatru absurdu. Co chyba znacznie bardziej istotne, wykorzystanie tej kategorii pozwala nieco ina­czej usytuować ten dominujący dotąd typ twórczości scenicznej w histo-</text:span></text:p></draw:text-box></draw:frame><draw:frame draw:style-name="fr57" svg:x="0.882cm" svg:y="16.295cm" svg:width="10.761cm" svg:height="0.796cm" text:anchor-type="paragraph"><draw:text-box><text:p text:style-name="P113"><text:span text:style-name="T35">12</text:span><text:span text:style-name="T36"><text:tab/>Por. S. L a c e y, </text:span><text:span text:style-name="T37">British Realist Theatre. The New Wave in its Context 1956-1965, </text:span><text:span text:style-name="T36">London and New York 1995.</text:span></text:p></draw:text-box></draw:frame></text:p>
      </text:section>
      <text:section text:style-name="Sect15" text:name="Section15">
        <text:p text:style-name="P140"><draw:line text:anchor-type="paragraph" draw:style-name="gr2" svg:x1="0.875cm" svg:y1="0.912cm" svg:x2="11.550cm" svg:y2="0.912cm"><text:p/></draw:line><draw:line text:anchor-type="paragraph" draw:style-name="gr2" svg:x1="0.908cm" svg:y1="16.473cm" svg:x2="4.404cm" svg:y2="16.473cm"><text:p/></draw:line></text:p>
        <text:p text:style-name="P34"><draw:frame draw:style-name="fr58" svg:x="0.824cm" svg:y="0.471cm" text:anchor-type="paragraph"><draw:text-box fo:min-width="0.584cm" fo:min-height="0.415cm"><text:p text:style-name="P114"><text:span text:style-name="CharStyle16">260</text:span></text:p></draw:text-box></draw:frame><draw:frame draw:style-name="fr59" svg:x="4.549cm" svg:y="0.420cm" text:anchor-type="paragraph"><draw:text-box fo:min-width="3.302cm" fo:min-height="0.415cm"><text:p text:style-name="P115"><text:span text:style-name="CharStyle16">MATEUSZ BOROWSKI</text:span></text:p></draw:text-box></draw:frame><draw:frame draw:style-name="fr60" svg:x="0.797cm" svg:y="1.115cm" svg:width="10.862cm" svg:height="14.766cm" text:anchor-type="paragraph"><draw:text-box><text:p text:style-name="P116"><text:span text:style-name="T30">rii </text:span><text:span text:style-name="CharStyle3">przemian form i funkcji tekstu dla sceny. Kategoria / </text:span><text:span text:style-name="T27">'insolite</text:span><text:span text:style-name="T30"><text:s text:c="1"/></text:span><text:span text:style-name="CharStyle3">zakłada odmienny od heglowskiej dialektyki model rozwoju form dramatycz­nych, gdyż kwestionuje klasyczny dualizm formy i treści, wprowadzając w pole refleksji widza wraz z jego przyzwyczajeniami i oczekiwaniami odbiorczymi. Staje się on współpartnerem teatralnych twórców w pro­cesie percepcji, którego istotę stanowi negocjowanie znaczeń i struktury dzieła. Spojrzenie na eksperymenty teatru absurdu poprzez pryzmat tej kategorii pozwala uchwycić jeszcze jeden istotny aspekt ówczesnych przemian pisania dla teatru; aspekt związany ze zmianą postrzegania statusu ontologicznego dzieła sztuki. Tradycyjne poetyki, do których za­liczyć należy niewątpliwie </text:span><text:span text:style-name="CharStyle8">The Theatre of the Absurd</text:span><text:span text:style-name="CharStyle3"><text:s text:c="1"/>Esslina, służyły identyfikacji i klasyfikacji poszczególnych utworów, wyznaczając zara­zem dopuszczalne zasady ich tworzenia. Tymczasem nowe propozycje teoretycznych podejść - jak choćby znana praca Peggy Phelan </text:span><text:span text:style-name="CharStyle8">Unmarked </text:span><text:span text:style-name="CharStyle3">- inaczej definiują swoje cele i metody postępowania</text:span><text:span text:style-name="T16">13</text:span><text:span text:style-name="CharStyle3">. Nie roszcząc so­bie żadnych pretensji normatywnych, skupiają one uwagę na poziomie opisu konkretnych, usytuowanych w określonym miejscu i czasie pro­cesów odbiorczych. Procesy te nie posiadają żadnej innej struktury niż ta, która pojawia się momentalnie dla konkretnego odbiorcy. Dlatego też nie sposób stworzyć na ich podstawie spójnych i zamkniętych systemów abstrakcyjnych pojęć; takich pojęć, do jakich aspirowały wspominane już tu kategorie „teatr epicki” czy „teatr absurdu”.</text:span></text:p><text:p text:style-name="P117"><text:span text:style-name="CharStyle3">O ile w ramach tradycyjnych, hierarchicznych poetyk znaczenie każdego pojęcia stanowi wynik jego usytuowania w strukturze i relacji z innymi pojęciami, o tyle w przypadku nowych postulatów, które kwe­stionują same podstawy ontologii tradycyjnego dzieła sztuki, nie może być mowy o klarownie zdefiniowanych pojęciach i trwałej strukturze. Z tego względu każda próba opisu musi w pierwszej kolejności uwzględ­niać właśnie to konstytuujące proces odbioru (i tym samym powstające w konkretnym doświadczeniu dzieło sztuki) usytuowanie w konkretnym czasie i przestrzeni, w określonych warunkach społecznych, kulturo­wych i historycznych. Z tego punktu widzenia na teatr absurdu można spojrzeć nie tyle jako na zjawisko, od którego rozpoczyna się historia nowoczesnego dramatu, ile raczej jako na kolejny etap w rozwoju stra­</text:span></text:p></draw:text-box></draw:frame><draw:frame draw:style-name="fr61" svg:x="0.882cm" svg:y="16.633cm" text:anchor-type="paragraph"><draw:text-box fo:min-width="9.373cm" fo:min-height="0.441cm"><text:p text:style-name="P118"><text:span text:style-name="T17">11</text:span><text:span text:style-name="CharStyle20">P. P h </text:span><text:span text:style-name="T32">e </text:span><text:span text:style-name="CharStyle20">1 a n, </text:span><text:span text:style-name="CharStyle21">Unmarked. </text:span><text:span text:style-name="T37">The Politics of </text:span><text:span text:style-name="CharStyle21">Performance,</text:span><text:span text:style-name="CharStyle20"><text:s text:c="1"/></text:span><text:span text:style-name="T36">Routledge </text:span><text:span text:style-name="CharStyle20">1993.</text:span></text:p></draw:text-box></draw:frame></text:p>
      </text:section>
      <text:section text:style-name="Sect16" text:name="Section16">
        <text:p text:style-name="P141"><draw:line text:anchor-type="paragraph" draw:style-name="gr2" svg:x1="0.861cm" svg:y1="0.912cm" svg:x2="11.571cm" svg:y2="0.912cm"><text:p/></draw:line></text:p>
        <text:p text:style-name="P36"><draw:frame draw:style-name="fr62" svg:x="2.817cm" svg:y="0.429cm" text:anchor-type="paragraph"><draw:text-box fo:min-width="6.756cm" fo:min-height="0.415cm"><text:p text:style-name="P119"><text:span text:style-name="T20">TEATR </text:span><text:span text:style-name="CharStyle16">ABSURDU </text:span><text:span text:style-name="T20">A </text:span><text:span text:style-name="CharStyle16">KATEGORIE </text:span><text:span text:style-name="CharStyle18">L‘INSOLITE...</text:span></text:p></draw:text-box></draw:frame><draw:frame draw:style-name="fr63" svg:x="11.021cm" svg:y="0.471cm" text:anchor-type="paragraph"><draw:text-box fo:min-width="0.559cm" fo:min-height="0.415cm"><text:p text:style-name="P120"><text:span text:style-name="T20">261</text:span></text:p></draw:text-box></draw:frame><draw:frame draw:style-name="fr64" svg:x="0.776cm" svg:y="1.106cm" svg:width="10.904cm" svg:height="9.500cm" text:anchor-type="paragraph"><draw:text-box><text:p text:style-name="P121"><text:span text:style-name="CharStyle3">tegii angażujących widzów do doświadczenia, które będzie miało jedno­cześnie indywidualny i społeczny charakter. Tym samym można dramaty absurdystów ukazać nie tyle jako gotowe już artefakty, domagające się jedynie deszyfracji ze strony widza, ile raczej jako teksty programujące pewną sytuację tak w świecie przedstawionym, jak też warunki jej odbio­ru. Utwory absurdystów zaczną wówczas przypominać pod tym właśnie względem pisane współcześnie teksty postdramatyczne; teksty jedynie inicjujące proces komunikacji między sceną a widownią. Można zatem, odpowiadając na postawione przeze mnie wcześniej pytanie o miejsce teatru absurdu w rozwoju dramatu XX wieku, stwierdzić, że to wybitnie przejściowy typ pisania dla sceny. Jeśli spojrzeć nań z punktu widzenia konstrukcji świata przedstawionego, jak czynił to Esslin, wtedy teatr ab­surdu zamyka stary paradygmat dramatyczny. Natomiast z perspektywy kategorii </text:span><text:span text:style-name="CharStyle8">1’insolite,</text:span><text:span text:style-name="CharStyle3"><text:s text:c="1"/>opisującej relacje scena-widownia i sytuację odbio­ru, teatr absurdu otwiera nowy paradygmat pisania dla sceny, bowiem posługując się jeszcze starymi rozwiązaniami i tradycyjnymi konwen­cjami, ustanawia nowy typ percepcji w teatrze; nowy o tyle, że - jak próbowałem to pokazać na przykładzie sztuki Pintera </text:span><text:span text:style-name="CharStyle8">Urodziny Stanleya </text:span><text:span text:style-name="CharStyle3">- przebiega on poza mechanizmem referencji oraz zasadami tradycyjnej projekcji i identyfikacji. To bowiem właśnie skierowanie uwagi widza na sam akt oglądania oraz formy tego, co oglądane, staje się teraz istotną podstawą dla narzucającego jako realne doświadczenia.</text:span></text:p></draw:text-box></draw:frame></text:p>
      </text:section>
      <text:section text:style-name="Sect17" text:name="Section17">
        <text:p text:style-name="P1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fo:font-size="11.pt" style:font-size-asian="11.pt" style:font-size-complex="11.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7" style:display-name="CharStyle7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8" style:display-name="CharStyle8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7" style:display-name="CharStyle17" style:parent-style-name="CharStyle13">
      <style:text-properties fo:language="it" style:language-asian="it" style:language-complex="it" fo:country="IT" style:country-asian="IT" style:country-complex="IT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18" style:display-name="CharStyle18" style:parent-style-name="CharStyle16">
      <style:text-properties fo:language="it" style:language-asian="it" style:language-complex="it" fo:country="IT" style:country-asian="IT" style:country-complex="IT" fo:font-style="italic" style:font-style-asian="italic" style:font-style-complex="italic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1" style:display-name="CharStyle21" style:parent-style-name="CharStyle2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line-height="105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#1">
      <style:paragraph-properties fo:background-color="transparent" fo:margin-bottom="0.95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paragraph" style:name="Style9" style:display-name="Tekst treści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5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9" style:display-name="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9" style:display-name="T9" style:parent-style-name="CharStyle14">
      <style:text-properties fo:color="#000000"/>
    </style:style>
    <style:style style:family="text" style:name="T12" style:display-name="T12" style:parent-style-name="CharStyle17">
      <style:text-properties fo:language="pl" style:language-asian="pl" style:language-complex="pl" fo:country="PL" style:country-asian="PL" style:country-complex="PL" fo:color="#000000"/>
    </style:style>
    <style:style style:family="text" style:name="T13" style:display-name="T13" style:parent-style-name="CharStyle17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43" style:display-name="P43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951cm" style:type="right"/>
        </style:tab-stops>
      </style:paragraph-properties>
      <style:text-properties/>
    </style:style>
    <style:style style:family="paragraph" style:name="P49" style:display-name="P49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687cm" style:type="right"/>
        </style:tab-stops>
      </style:paragraph-properties>
      <style:text-properties/>
    </style:style>
    <style:style style:family="paragraph" style:name="P124" style:display-name="P12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2.453cm" fo:page-height="17.6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2.453cm" fo:page-height="17.6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2.453cm" fo:page-height="17.6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2.453cm" fo:page-height="17.6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2.453cm" fo:page-height="17.6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2.453cm" fo:page-height="17.6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2.453cm" fo:page-height="17.6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2.453cm" fo:page-height="17.6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2.453cm" fo:page-height="17.6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2.453cm" fo:page-height="17.6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2.453cm" fo:page-height="17.6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2.453cm" fo:page-height="17.6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2.453cm" fo:page-height="17.6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2.453cm" fo:page-height="17.6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2.453cm" fo:page-height="17.6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2.453cm" fo:page-height="17.6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">
      <style:page-layout-properties fo:page-width="12.453cm" fo:page-height="17.6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7">
      <style:page-layout-properties fo:page-width="12.836cm" fo:page-height="17.6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24"/>
      </style:header>
      <style:footer>
        <text:p text:style-name="P124"/>
      </style:footer>
    </style:master-page>
    <style:master-page style:name="PageStyle1" style:page-layout-name="Mpm1">
      <style:header>
        <text:p text:style-name="P124"/>
      </style:header>
      <style:footer>
        <text:p text:style-name="P124"/>
      </style:footer>
    </style:master-page>
    <style:master-page style:name="PageStyle2" style:page-layout-name="Mpm2">
      <style:header>
        <text:p text:style-name="P124"/>
      </style:header>
      <style:footer>
        <text:p text:style-name="P124"/>
      </style:footer>
    </style:master-page>
    <style:master-page style:name="PageStyle3" style:page-layout-name="Mpm3">
      <style:header>
        <text:p text:style-name="P124"/>
      </style:header>
      <style:footer>
        <text:p text:style-name="P124"/>
      </style:footer>
    </style:master-page>
    <style:master-page style:name="PageStyle4" style:page-layout-name="Mpm4">
      <style:header>
        <text:p text:style-name="P124"/>
      </style:header>
      <style:footer>
        <text:p text:style-name="P124"/>
      </style:footer>
    </style:master-page>
    <style:master-page style:name="PageStyle5" style:page-layout-name="Mpm5">
      <style:header>
        <text:p text:style-name="P124"/>
      </style:header>
      <style:footer>
        <text:p text:style-name="P124"/>
      </style:footer>
    </style:master-page>
    <style:master-page style:name="PageStyle6" style:page-layout-name="Mpm6">
      <style:header>
        <text:p text:style-name="P124"/>
      </style:header>
      <style:footer>
        <text:p text:style-name="P124"/>
      </style:footer>
    </style:master-page>
    <style:master-page style:name="PageStyle7" style:page-layout-name="Mpm7">
      <style:header>
        <text:p text:style-name="P124"/>
      </style:header>
      <style:footer>
        <text:p text:style-name="P124"/>
      </style:footer>
    </style:master-page>
    <style:master-page style:name="PageStyle8" style:page-layout-name="Mpm8">
      <style:header>
        <text:p text:style-name="P124"/>
      </style:header>
      <style:footer>
        <text:p text:style-name="P124"/>
      </style:footer>
    </style:master-page>
    <style:master-page style:name="PageStyle9" style:page-layout-name="Mpm9">
      <style:header>
        <text:p text:style-name="P124"/>
      </style:header>
      <style:footer>
        <text:p text:style-name="P124"/>
      </style:footer>
    </style:master-page>
    <style:master-page style:name="PageStyle10" style:page-layout-name="Mpm10">
      <style:header>
        <text:p text:style-name="P124"/>
      </style:header>
      <style:footer>
        <text:p text:style-name="P124"/>
      </style:footer>
    </style:master-page>
    <style:master-page style:name="PageStyle11" style:page-layout-name="Mpm11">
      <style:header>
        <text:p text:style-name="P124"/>
      </style:header>
      <style:footer>
        <text:p text:style-name="P124"/>
      </style:footer>
    </style:master-page>
    <style:master-page style:name="PageStyle12" style:page-layout-name="Mpm12">
      <style:header>
        <text:p text:style-name="P124"/>
      </style:header>
      <style:footer>
        <text:p text:style-name="P124"/>
      </style:footer>
    </style:master-page>
    <style:master-page style:name="PageStyle13" style:page-layout-name="Mpm13">
      <style:header>
        <text:p text:style-name="P124"/>
      </style:header>
      <style:footer>
        <text:p text:style-name="P124"/>
      </style:footer>
    </style:master-page>
    <style:master-page style:name="PageStyle14" style:page-layout-name="Mpm14">
      <style:header>
        <text:p text:style-name="P124"/>
      </style:header>
      <style:footer>
        <text:p text:style-name="P124"/>
      </style:footer>
    </style:master-page>
    <style:master-page style:name="PageStyle15" style:page-layout-name="Mpm15">
      <style:header>
        <text:p text:style-name="P124"/>
      </style:header>
      <style:footer>
        <text:p text:style-name="P124"/>
      </style:footer>
    </style:master-page>
    <style:master-page style:name="PageStyle16" style:page-layout-name="Mpm16">
      <style:header>
        <text:p text:style-name="P124"/>
      </style:header>
      <style:footer>
        <text:p text:style-name="P124"/>
      </style:footer>
    </style:master-page>
    <style:master-page style:name="PageStyle17" style:page-layout-name="Mpm17">
      <style:header>
        <text:p text:style-name="P124"/>
      </style:header>
      <style:footer>
        <text:p text:style-name="P12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