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language="es" style:language-asian="es" style:language-complex="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4">
      <style:text-properties fo:language="pl" style:language-asian="pl" style:language-complex="pl"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language="en" style:language-asian="en" style:language-complex="en" fo:country="US" style:country-asian="US" style:country-complex="US" fo:color="#000000"/>
    </style:style>
    <style:style style:family="text" style:name="T10" style:display-name="T10" style:parent-style-name="CharStyle18">
      <style:text-properties fo:color="#000000"/>
    </style:style>
    <style:style style:family="text" style:name="T11" style:display-name="T11" style:parent-style-name="CharStyle21">
      <style:text-properties fo:language="pl" style:language-asian="pl" style:language-complex="pl" fo:color="#000000"/>
    </style:style>
    <style:style style:family="text" style:name="T12" style:display-name="T12" style:parent-style-name="CharStyle15">
      <style:text-properties style:text-position="-25%" fo:color="#000000"/>
    </style:style>
    <style:style style:family="text" style:name="T13" style:display-name="T13" style:parent-style-name="CharStyle14">
      <style:text-properties style:text-position="25%" fo:color="#000000"/>
    </style:style>
    <style:style style:family="text" style:name="T14" style:display-name="T14" style:parent-style-name="CharStyle15">
      <style:text-properties style:text-position="25%" fo:color="#000000"/>
    </style:style>
    <style:style style:family="text" style:name="T15" style:display-name="T15" style:parent-style-name="CharStyle14">
      <style:text-properties style:text-position="-25%"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20" style:display-name="T20" style:parent-style-name="CharStyle15">
      <style:text-properties fo:language="fr" style:language-asian="fr" style:language-complex="fr" fo:color="#000000"/>
    </style:style>
    <style:style style:family="text" style:name="T21" style:display-name="T21" style:parent-style-name="CharStyle15">
      <style:text-properties fo:language="fr" style:language-asian="fr" style:language-complex="fr" style:text-position="25%" fo:color="#000000"/>
    </style:style>
    <style:style style:family="text" style:name="T22" style:display-name="T22" style:parent-style-name="CharStyle14">
      <style:text-properties fo:language="fr" style:language-asian="fr" style:language-complex="fr" fo:color="#000000"/>
    </style:style>
    <style:style style:family="text" style:name="T23" style:display-name="T23" style:parent-style-name="CharStyle27">
      <style:text-properties fo:color="#000000"/>
    </style:style>
    <style:style style:family="text" style:name="T24" style:display-name="T24" style:parent-style-name="CharStyle27">
      <style:text-properties style:text-position="25%" fo:color="#000000"/>
    </style:style>
    <style:style style:family="text" style:name="T25" style:display-name="T25" style:parent-style-name="CharStyle28">
      <style:text-properties fo:color="#000000"/>
    </style:style>
    <style:style style:family="text" style:name="T26" style:display-name="T26" style:parent-style-name="CharStyle28">
      <style:text-properties fo:language="fr" style:language-asian="fr" style:language-complex="fr" fo:color="#000000"/>
    </style:style>
    <style:style style:family="text" style:name="T27" style:display-name="T27" style:parent-style-name="CharStyle27">
      <style:text-properties fo:language="fr" style:language-asian="fr" style:language-complex="fr" fo:color="#000000"/>
    </style:style>
    <style:style style:family="text" style:name="T28" style:display-name="T28" style:parent-style-name="CharStyle27">
      <style:text-properties style:text-position="-25%" fo:color="#000000"/>
    </style:style>
    <style:style style:family="text" style:name="T29" style:display-name="T29" style:parent-style-name="CharStyle28">
      <style:text-properties style:text-position="25%" fo:color="#000000"/>
    </style:style>
    <style:style style:family="text" style:name="T30" style:display-name="T30" style:parent-style-name="CharStyle28">
      <style:text-properties style:text-position="-25%" fo:color="#000000"/>
    </style:style>
    <style:style style:family="text" style:name="T31" style:display-name="T31" style:parent-style-name="CharStyle29">
      <style:text-properties fo:color="#000000"/>
    </style:style>
    <style:style style:family="text" style:name="T32" style:display-name="T32" style:parent-style-name="CharStyle30">
      <style:text-properties fo:color="#000000"/>
    </style:style>
    <style:style style:family="text" style:name="T33" style:display-name="T33" style:parent-style-name="CharStyle31">
      <style:text-properties fo:color="#000000"/>
    </style:style>
    <style:style style:family="text" style:name="T34" style:display-name="T34" style:parent-style-name="CharStyle34">
      <style:text-properties fo:color="#000000"/>
    </style:style>
    <style:style style:family="text" style:name="T35" style:display-name="T35" style:parent-style-name="CharStyle35">
      <style:text-properties fo:color="#000000"/>
    </style:style>
    <style:style style:family="text" style:name="T36" style:display-name="T36" style:parent-style-name="CharStyle36">
      <style:text-properties fo:color="#000000"/>
    </style:style>
    <style:style style:family="text" style:name="T37" style:display-name="T37" style:parent-style-name="CharStyle37">
      <style:text-properties fo:color="#000000"/>
    </style:style>
    <style:style style:family="text" style:name="T38" style:display-name="T38" style:parent-style-name="CharStyle38">
      <style:text-properties fo:color="#000000"/>
    </style:style>
    <style:style style:family="text" style:name="T39" style:display-name="T39" style:parent-style-name="CharStyle38">
      <style:text-properties style:text-position="-25%" fo:color="#000000"/>
    </style:style>
    <style:style style:family="text" style:name="T40" style:display-name="T40" style:parent-style-name="CharStyle39">
      <style:text-properties fo:color="#000000"/>
    </style:style>
    <style:style style:family="text" style:name="T41" style:display-name="T41" style:parent-style-name="CharStyle40">
      <style:text-properties fo:color="#000000"/>
    </style:style>
    <style:style style:family="text" style:name="T42" style:display-name="T42" style:parent-style-name="CharStyle41">
      <style:text-properties fo:color="#000000"/>
    </style:style>
    <style:style style:family="text" style:name="T43" style:display-name="T43" style:parent-style-name="CharStyle40">
      <style:text-properties style:text-position="-25%" fo:color="#000000"/>
    </style:style>
    <style:style style:family="text" style:name="T44" style:display-name="T44" style:parent-style-name="CharStyle42">
      <style:text-properties fo:color="#000000"/>
    </style:style>
    <style:style style:family="text" style:name="T45" style:display-name="T45" style:parent-style-name="CharStyle43">
      <style:text-properties fo:color="#000000"/>
    </style:style>
    <style:style style:family="text" style:name="T46" style:display-name="T46" style:parent-style-name="CharStyle44">
      <style:text-properties fo:color="#000000"/>
    </style:style>
    <style:style style:family="text" style:name="T47" style:display-name="T47" style:parent-style-name="CharStyle45">
      <style:text-properties fo:color="#000000"/>
    </style:style>
    <style:style style:family="text" style:name="T48" style:display-name="T48" style:parent-style-name="CharStyle48">
      <style:text-properties fo:color="#000000"/>
    </style:style>
    <style:style style:family="text" style:name="T49" style:display-name="T49" style:parent-style-name="CharStyle49">
      <style:text-properties fo:color="#000000"/>
    </style:style>
    <style:style style:family="text" style:name="T50" style:display-name="T50" style:parent-style-name="CharStyle49">
      <style:text-properties fo:language="fr" style:language-asian="fr" style:language-complex="fr" fo:color="#000000"/>
    </style:style>
    <style:style style:family="text" style:name="T51" style:display-name="T51" style:parent-style-name="CharStyle48">
      <style:text-properties fo:language="fr" style:language-asian="fr" style:language-complex="fr" fo:color="#000000"/>
    </style:style>
    <style:style style:family="text" style:name="T52" style:display-name="T52" style:parent-style-name="CharStyle48">
      <style:text-properties style:text-position="-25%" fo:color="#000000"/>
    </style:style>
    <style:style style:family="text" style:name="T53" style:display-name="T53" style:parent-style-name="CharStyle48">
      <style:text-properties style:text-position="25%" fo:color="#000000"/>
    </style:style>
    <style:style style:family="text" style:name="T54" style:display-name="T54" style:parent-style-name="CharStyle49">
      <style:text-properties style:text-position="25%" fo:color="#000000"/>
    </style:style>
    <style:style style:family="text" style:name="T55" style:display-name="T55" style:parent-style-name="CharStyle50">
      <style:text-properties fo:language="fr" style:language-asian="fr" style:language-complex="fr" fo:color="#000000"/>
    </style:style>
    <style:style style:family="text" style:name="T56" style:display-name="T56" style:parent-style-name="CharStyle50">
      <style:text-properties fo:color="#000000"/>
    </style:style>
    <style:style style:family="text" style:name="T57" style:display-name="T57" style:parent-style-name="CharStyle14">
      <style:text-properties fo:language="fr" style:language-asian="fr" style:language-complex="fr" style:text-position="25%" fo:color="#000000"/>
    </style:style>
    <style:style style:family="text" style:name="T58" style:display-name="T58" style:parent-style-name="CharStyle29">
      <style:text-properties style:text-position="-25%" fo:color="#000000"/>
    </style:style>
    <style:style style:family="text" style:name="T59" style:display-name="T59" style:parent-style-name="CharStyle15">
      <style:text-properties fo:language="pl" style:language-asian="pl" style:language-complex="pl" fo:color="#000000"/>
    </style:style>
    <style:style style:family="text" style:name="T60" style:display-name="T60" style:parent-style-name="CharStyle51">
      <style:text-properties fo:color="#000000"/>
    </style:style>
    <style:style style:family="text" style:name="T61" style:display-name="T61" style:parent-style-name="CharStyle51">
      <style:text-properties fo:language="pl" style:language-asian="pl" style:language-complex="pl" fo:color="#000000"/>
    </style:style>
    <style:style style:family="text" style:name="T62" style:display-name="T62" style:parent-style-name="CharStyle14">
      <style:text-properties fo:language="pl" style:language-asian="pl" style:language-complex="pl" style:text-position="-25%" fo:color="#000000"/>
    </style:style>
    <style:style style:family="text" style:name="T63" style:display-name="T63" style:parent-style-name="CharStyle15">
      <style:text-properties fo:language="es" style:language-asian="es" style:language-complex="es" fo:color="#000000"/>
    </style:style>
    <style:style style:family="text" style:name="T64" style:display-name="T64" style:parent-style-name="CharStyle15">
      <style:text-properties fo:language="es" style:language-asian="es" style:language-complex="es" style:text-position="-25%" fo:color="#000000"/>
    </style:style>
    <style:style style:family="text" style:name="T65" style:display-name="T65" style:parent-style-name="CharStyle14">
      <style:text-properties fo:language="es" style:language-asian="es" style:language-complex="es" style:text-position="-25%" fo:color="#000000"/>
    </style:style>
    <style:style style:family="text" style:name="T66" style:display-name="T66" style:parent-style-name="CharStyle14">
      <style:text-properties fo:language="es" style:language-asian="es" style:language-complex="es" fo:color="#000000"/>
    </style:style>
    <style:style style:family="text" style:name="T67" style:display-name="T67" style:parent-style-name="CharStyle50">
      <style:text-properties style:text-position="-25%" fo:color="#000000"/>
    </style:style>
    <style:style style:family="text" style:name="T68" style:display-name="T68" style:parent-style-name="CharStyle52">
      <style:text-properties fo:color="#000000"/>
    </style:style>
    <style:style style:family="text" style:name="T69" style:display-name="T69" style:parent-style-name="CharStyle40">
      <style:text-properties fo:language="fr" style:language-asian="fr" style:language-complex="fr" fo:color="#000000"/>
    </style:style>
    <style:style style:family="text" style:name="T70" style:display-name="T70" style:parent-style-name="CharStyle53">
      <style:text-properties fo:color="#000000"/>
    </style:style>
    <style:style style:family="text" style:name="T71" style:display-name="T71" style:parent-style-name="CharStyle49">
      <style:text-properties style:text-position="-25%" fo:color="#000000"/>
    </style:style>
    <style:style style:family="text" style:name="T72" style:display-name="T72" style:parent-style-name="CharStyle54">
      <style:text-properties fo:color="#000000"/>
    </style:style>
    <style:style style:family="text" style:name="T73" style:display-name="T73" style:parent-style-name="CharStyle55">
      <style:text-properties fo:color="#000000"/>
    </style:style>
    <style:style style:family="text" style:name="T74" style:display-name="T74" style:parent-style-name="CharStyle56">
      <style:text-properties fo:language="fr" style:language-asian="fr" style:language-complex="fr" fo:color="#000000"/>
    </style:style>
    <style:style style:family="text" style:name="T75" style:display-name="T75" style:parent-style-name="CharStyle56">
      <style:text-properties fo:color="#000000"/>
    </style:style>
    <style:style style:family="text" style:name="T76" style:display-name="T76" style:parent-style-name="CharStyle56">
      <style:text-properties style:text-position="-25%" fo:color="#000000"/>
    </style:style>
    <style:style style:family="text" style:name="T77" style:display-name="T77" style:parent-style-name="CharStyle59">
      <style:text-properties fo:color="#000000"/>
    </style:style>
    <style:style style:family="text" style:name="T78" style:display-name="T78" style:parent-style-name="CharStyle59">
      <style:text-properties fo:language="fr" style:language-asian="fr" style:language-complex="fr" fo:color="#000000"/>
    </style:style>
    <style:style style:family="text" style:name="T79" style:display-name="T79" style:parent-style-name="CharStyle60">
      <style:text-properties fo:color="#000000"/>
    </style:style>
    <style:style style:family="text" style:name="T80" style:display-name="T80" style:parent-style-name="CharStyle61">
      <style:text-properties fo:color="#000000"/>
    </style:style>
    <style:style style:family="text" style:name="T81" style:display-name="T81" style:parent-style-name="CharStyle62">
      <style:text-properties fo:color="#000000"/>
    </style:style>
    <style:style style:family="text" style:name="T82" style:display-name="T82" style:parent-style-name="CharStyle63">
      <style:text-properties fo:color="#000000"/>
    </style:style>
    <style:style style:family="text" style:name="T83" style:display-name="T83" style:parent-style-name="CharStyle64">
      <style:text-properties fo:color="#000000"/>
    </style:style>
    <style:style style:family="text" style:name="T84" style:display-name="T84" style:parent-style-name="CharStyle65">
      <style:text-properties fo:language="fr" style:language-asian="fr" style:language-complex="fr" fo:color="#000000"/>
    </style:style>
    <style:style style:family="text" style:name="T85" style:display-name="T85" style:parent-style-name="CharStyle65">
      <style:text-properties fo:color="#000000"/>
    </style:style>
    <style:style style:family="text" style:name="T86" style:display-name="T86" style:parent-style-name="CharStyle65">
      <style:text-properties style:text-position="-25%" fo:color="#000000"/>
    </style:style>
    <style:style style:family="text" style:name="T87" style:display-name="T87" style:parent-style-name="CharStyle65">
      <style:text-properties style:text-position="25%" fo:color="#000000"/>
    </style:style>
    <style:style style:family="text" style:name="T88" style:display-name="T88" style:parent-style-name="CharStyle64">
      <style:text-properties style:text-position="-25%" fo:color="#000000"/>
    </style:style>
    <style:style style:family="text" style:name="T89" style:display-name="T89" style:parent-style-name="CharStyle66">
      <style:text-properties fo:color="#000000"/>
    </style:style>
    <style:style style:family="text" style:name="T90" style:display-name="T90" style:parent-style-name="CharStyle66">
      <style:text-properties style:text-position="-25%" fo:color="#000000"/>
    </style:style>
    <style:style style:family="text" style:name="T91" style:display-name="T91" style:parent-style-name="CharStyle67">
      <style:text-properties fo:color="#000000"/>
    </style:style>
    <style:style style:family="text" style:name="T92" style:display-name="T92" style:parent-style-name="CharStyle5">
      <style:text-properties style:text-position="25%" fo:color="#000000"/>
    </style:style>
    <style:style style:family="text" style:name="T93" style:display-name="T93" style:parent-style-name="CharStyle68">
      <style:text-properties fo:color="#000000"/>
    </style:style>
    <style:style style:family="text" style:name="T94" style:display-name="T94" style:parent-style-name="CharStyle68">
      <style:text-properties style:text-position="25%" fo:color="#000000"/>
    </style:style>
    <style:style style:family="text" style:name="T95" style:display-name="T95" style:parent-style-name="CharStyle5">
      <style:text-properties fo:language="fr" style:language-asian="fr" style:language-complex="fr" fo:color="#000000"/>
    </style:style>
    <style:style style:family="text" style:name="T96" style:display-name="T96" style:parent-style-name="CharStyle68">
      <style:text-properties fo:language="fr" style:language-asian="fr" style:language-complex="fr" fo:color="#000000"/>
    </style:style>
    <style:style style:family="text" style:name="T97" style:display-name="T97" style:parent-style-name="CharStyle6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ent-style-name="Tekst treści">
      <style:paragraph-properties fo:background-color="transparent" fo:margin-top="0.000cm" fo:margin-bottom="0.000cm" fo:line-height="0.423cm" fo:margin-left="0.035cm" fo:margin-right="0.071cm" fo:text-indent="0.000cm" style:page-number="auto"/>
      <style:text-properties/>
    </style:style>
    <style:style style:family="paragraph" style:name="P50" style:parent-style-name="Tekst treści (5)">
      <style:paragraph-properties fo:background-color="transparent" fo:margin-top="0.000cm" fo:margin-bottom="0.106cm" fo:line-height="0.423cm" fo:margin-left="0.035cm" fo:margin-right="0.035cm" fo:text-indent="0.000cm" fo:text-align="justify" style:page-number="auto"/>
      <style:text-properties/>
    </style:style>
    <style:style style:family="paragraph" style:name="P51"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52"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5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54"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55" style:parent-style-name="Tekst treści">
      <style:paragraph-properties fo:background-color="transparent" fo:margin-top="0.000cm" fo:margin-bottom="0.000cm" fo:line-height="0.415cm" fo:margin-left="0.071cm" fo:margin-right="0.000cm" fo:text-indent="0.423cm" style:page-number="auto">
        <style:tab-stops>
          <style:tab-stop style:position="1.809cm" style:type="left"/>
          <style:tab-stop style:position="3.378cm" style:type="right"/>
          <style:tab-stop style:position="8.458cm" style:type="right"/>
          <style:tab-stop style:position="8.856cm" style:type="right"/>
          <style:tab-stop style:position="9.142cm" style:type="left"/>
          <style:tab-stop style:position="9.466cm" style:type="center"/>
          <style:tab-stop style:position="9.999cm" style:type="center"/>
          <style:tab-stop style:position="10.710cm" style:type="right"/>
          <style:tab-stop style:position="10.981cm" style:type="center"/>
          <style:tab-stop style:position="11.896cm" style:type="right"/>
        </style:tab-stops>
      </style:paragraph-properties>
      <style:text-properties/>
    </style:style>
    <style:style style:family="paragraph" style:name="P56"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5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58" style:parent-style-name="Tekst treści">
      <style:paragraph-properties fo:background-color="transparent" fo:margin-top="0.000cm" fo:margin-bottom="0.522cm" fo:line-height="0.423cm" fo:margin-left="0.035cm" fo:margin-right="0.035cm" fo:text-indent="0.000cm" style:page-number="auto"/>
      <style:text-properties/>
    </style:style>
    <style:style style:family="paragraph" style:name="P59"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60" style:parent-style-name="Tekst treści (2)">
      <style:paragraph-properties fo:background-color="transparent" fo:margin-top="0.000cm" fo:margin-bottom="0.000cm" fo:line-height="0.330cm" fo:margin-left="0.564cm" fo:margin-right="0.000cm" fo:text-indent="-0.388cm" fo:text-align="left" style:page-number="auto"/>
      <style:text-properties/>
    </style:style>
    <style:style style:family="paragraph" style:name="P61" style:parent-style-name="Tekst treści">
      <style:paragraph-properties fo:background-color="transparent" fo:margin-top="0.000cm" fo:margin-bottom="0.000cm" fo:line-height="0.423cm" fo:margin-left="0.035cm" fo:margin-right="0.000cm" fo:text-indent="0.000cm" style:page-number="auto">
        <style:tab-stops>
          <style:tab-stop style:position="10.835cm" style:type="left"/>
        </style:tab-stops>
      </style:paragraph-properties>
      <style:text-properties/>
    </style:style>
    <style:style style:family="paragraph" style:name="P62"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63" style:parent-style-name="Spis treści">
      <style:paragraph-properties fo:background-color="transparent" fo:margin-top="0.000cm" fo:margin-bottom="0.000cm" fo:line-height="0.533cm" fo:margin-left="3.246cm" fo:margin-right="0.000cm" fo:text-indent="0.000cm" style:page-number="auto">
        <style:tab-stops>
          <style:tab-stop style:position="8.624cm" style:type="right"/>
        </style:tab-stops>
      </style:paragraph-properties>
      <style:text-properties/>
    </style:style>
    <style:style style:family="paragraph" style:name="P64" style:parent-style-name="Tekst treści">
      <style:paragraph-properties fo:background-color="transparent" fo:margin-top="0.000cm" fo:margin-bottom="0.000cm" fo:line-height="0.813cm" fo:margin-left="0.035cm" fo:margin-right="0.000cm" fo:text-indent="0.000cm" style:page-number="auto"/>
      <style:text-properties/>
    </style:style>
    <style:style style:family="paragraph" style:name="P65"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66" style:parent-style-name="Spis treści">
      <style:paragraph-properties fo:background-color="transparent" fo:margin-top="0.000cm" fo:margin-bottom="0.000cm" fo:line-height="0.423cm" fo:margin-left="0.423cm" fo:margin-right="0.000cm" fo:text-indent="0.000cm" style:page-number="auto">
        <style:tab-stops>
          <style:tab-stop style:position="8.083cm" style:type="left"/>
        </style:tab-stops>
      </style:paragraph-properties>
      <style:text-properties/>
    </style:style>
    <style:style style:family="paragraph" style:name="P67"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68" style:parent-style-name="Tekst treści (3)">
      <style:paragraph-properties fo:background-color="transparent" fo:margin-top="0.000cm" fo:margin-bottom="0.000cm" fo:line-height="0.265cm" fo:margin-left="0.000cm" fo:margin-right="0.000cm" fo:text-indent="0.000cm" style:page-number="auto"/>
      <style:text-properties/>
    </style:style>
    <style:style style:family="paragraph" style:name="P69"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7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67cm" fo:line-height="0.300cm" fo:margin-left="0.035cm" fo:margin-right="0.000cm" fo:text-indent="0.000cm" style:page-number="auto"/>
      <style:text-properties/>
    </style:style>
    <style:style style:family="paragraph" style:name="P72" style:parent-style-name="Tekst treści (2)">
      <style:paragraph-properties fo:background-color="transparent" fo:margin-top="0.000cm" fo:margin-bottom="0.000cm" fo:line-height="0.330cm" fo:margin-left="0.529cm" fo:margin-right="0.000cm" fo:text-indent="-0.529cm" fo:text-align="left" style:page-number="auto"/>
      <style:text-properties/>
    </style:style>
    <style:style style:family="paragraph" style:name="P7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277cm" fo:line-height="0.300cm" fo:margin-left="1.870cm" fo:margin-right="0.000cm" fo:text-indent="0.000cm" fo:text-align="left" style:page-number="auto"/>
      <style:text-properties/>
    </style:style>
    <style:style style:family="paragraph" style:name="P75"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76" style:parent-style-name="Tekst treści">
      <style:paragraph-properties fo:background-color="transparent" fo:margin-top="0.000cm" fo:margin-bottom="0.000cm" fo:line-height="0.914cm" fo:margin-left="2.575cm" fo:margin-right="0.000cm" fo:text-indent="0.000cm" style:page-number="auto"/>
      <style:text-properties/>
    </style:style>
    <style:style style:family="paragraph" style:name="P77"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78" style:parent-style-name="Tekst treści">
      <style:paragraph-properties fo:background-color="transparent" fo:margin-top="0.000cm" fo:margin-bottom="0.403cm" fo:line-height="0.406cm" fo:margin-left="0.035cm" fo:margin-right="0.035cm" fo:text-indent="0.000cm" style:page-number="auto"/>
      <style:text-properties/>
    </style:style>
    <style:style style:family="paragraph" style:name="P79" style:parent-style-name="Tekst treści (2)">
      <style:paragraph-properties fo:background-color="transparent" fo:margin-top="0.000cm" fo:margin-bottom="0.000cm" fo:line-height="0.330cm" fo:margin-left="0.564cm" fo:margin-right="0.035cm" fo:text-indent="-0.388cm" fo:text-align="left" style:page-number="auto"/>
      <style:text-properties/>
    </style:style>
    <style:style style:family="paragraph" style:name="P80"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81"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82" style:parent-style-name="Tekst treści">
      <style:paragraph-properties fo:background-color="transparent" fo:margin-top="0.000cm" fo:margin-bottom="0.000cm" fo:line-height="0.300cm" fo:margin-left="0.106cm" fo:margin-right="0.000cm" fo:text-indent="0.000cm" fo:text-align="center" style:page-number="auto"/>
      <style:text-properties/>
    </style:style>
    <style:style style:family="paragraph" style:name="P83" style:parent-style-name="Tekst treści">
      <style:paragraph-properties fo:background-color="transparent" fo:margin-top="0.000cm" fo:margin-bottom="0.000cm" fo:line-height="0.813cm" fo:margin-left="0.035cm" fo:margin-right="1.199cm" fo:text-indent="0.917cm" fo:text-align="left" style:page-number="auto"/>
      <style:text-properties/>
    </style:style>
    <style:style style:family="paragraph" style:name="P84" style:parent-style-name="Tekst treści">
      <style:paragraph-properties fo:background-color="transparent" fo:margin-top="0.000cm" fo:margin-bottom="0.628cm" fo:line-height="0.423cm" fo:margin-left="0.035cm" fo:margin-right="0.000cm" fo:text-indent="0.000cm" style:page-number="auto">
        <style:tab-stops>
          <style:tab-stop style:position="1.415cm" style:type="center"/>
          <style:tab-stop style:position="1.236cm" style:type="center"/>
          <style:tab-stop style:position="8.725cm" style:type="center"/>
          <style:tab-stop style:position="10.439cm" style:type="right"/>
          <style:tab-stop style:position="10.695cm" style:type="center"/>
          <style:tab-stop style:position="11.101cm" style:type="center"/>
        </style:tab-stops>
      </style:paragraph-properties>
      <style:text-properties/>
    </style:style>
    <style:style style:family="paragraph" style:name="P85" style:parent-style-name="Tekst treści">
      <style:paragraph-properties fo:background-color="transparent" fo:margin-top="0.000cm" fo:margin-bottom="0.000cm" fo:line-height="0.432cm" fo:margin-left="0.035cm" fo:margin-right="0.000cm" fo:text-indent="0.000cm" style:page-number="auto">
        <style:tab-stops>
          <style:tab-stop style:position="1.415cm" style:type="center"/>
          <style:tab-stop style:position="1.236cm" style:type="center"/>
          <style:tab-stop style:position="8.725cm" style:type="center"/>
          <style:tab-stop style:position="10.439cm" style:type="right"/>
          <style:tab-stop style:position="10.695cm" style:type="center"/>
          <style:tab-stop style:position="11.101cm" style:type="center"/>
        </style:tab-stops>
      </style:paragraph-properties>
      <style:text-properties/>
    </style:style>
    <style:style style:family="paragraph" style:name="P86" style:parent-style-name="Tekst treści">
      <style:paragraph-properties fo:background-color="transparent" fo:margin-top="0.000cm" fo:margin-bottom="0.000cm" fo:line-height="1.067cm" fo:margin-left="0.000cm" fo:margin-right="0.000cm" fo:text-indent="0.000cm" style:page-number="auto"/>
      <style:text-properties/>
    </style:style>
    <style:style style:family="paragraph" style:name="P87" style:parent-style-name="Tekst treści (5)">
      <style:paragraph-properties fo:background-color="transparent" fo:margin-top="0.000cm" fo:margin-bottom="0.277cm" fo:line-height="0.300cm" fo:margin-left="0.212cm" fo:margin-right="0.000cm" fo:text-indent="0.000cm" fo:text-align="left" style:page-number="auto"/>
      <style:text-properties/>
    </style:style>
    <style:style style:family="paragraph" style:name="P88" style:parent-style-name="Tekst treści">
      <style:paragraph-properties fo:background-color="transparent" fo:margin-top="0.000cm" fo:margin-bottom="0.212cm" fo:line-height="0.415cm" fo:margin-left="0.035cm" fo:margin-right="0.035cm" fo:text-indent="0.423cm" style:page-number="auto"/>
      <style:text-properties/>
    </style:style>
    <style:style style:family="paragraph" style:name="P89" style:parent-style-name="Tekst treści">
      <style:paragraph-properties fo:background-color="transparent" fo:margin-top="0.000cm" fo:margin-bottom="0.000cm" fo:line-height="0.415cm" fo:margin-left="0.035cm" fo:margin-right="0.071cm" fo:text-indent="0.388cm" style:page-number="auto"/>
      <style:text-properties/>
    </style:style>
    <style:style style:family="paragraph" style:name="P90"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91" style:parent-style-name="Tekst treści">
      <style:paragraph-properties fo:background-color="transparent" fo:margin-top="0.000cm" fo:margin-bottom="0.515cm" fo:line-height="0.415cm" fo:margin-left="0.071cm" fo:margin-right="0.000cm" fo:text-indent="0.000cm" style:page-number="auto">
        <style:tab-stops>
          <style:tab-stop style:position="1.792cm" style:type="left"/>
          <style:tab-stop style:position="3.378cm" style:type="right"/>
        </style:tab-stops>
      </style:paragraph-properties>
      <style:text-properties/>
    </style:style>
    <style:style style:family="paragraph" style:name="P92"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93" style:parent-style-name="Tekst treści (5)">
      <style:paragraph-properties fo:background-color="transparent" fo:margin-top="0.000cm" fo:margin-bottom="0.543cm" fo:line-height="0.300cm" fo:margin-left="0.000cm" fo:margin-right="0.388cm" fo:text-indent="0.000cm" style:page-number="auto"/>
      <style:text-properties/>
    </style:style>
    <style:style style:family="paragraph" style:name="P94" style:parent-style-name="Tekst treści">
      <style:paragraph-properties fo:background-color="transparent" fo:margin-top="0.000cm" fo:margin-bottom="0.000cm" fo:line-height="0.889cm" fo:margin-left="0.071cm" fo:margin-right="0.000cm" fo:text-indent="0.000cm" fo:text-align="center" style:page-number="auto"/>
      <style:text-properties/>
    </style:style>
    <style:style style:family="paragraph" style:name="P95"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96" style:parent-style-name="Tekst treści (5)">
      <style:paragraph-properties fo:background-color="transparent" fo:margin-top="0.000cm" fo:margin-bottom="0.046cm" fo:line-height="0.300cm" fo:margin-left="0.035cm" fo:margin-right="0.000cm" fo:text-indent="0.000cm" fo:text-align="justify" style:page-number="auto"/>
      <style:text-properties/>
    </style:style>
    <style:style style:family="paragraph" style:name="P97" style:parent-style-name="Tekst treści">
      <style:paragraph-properties fo:background-color="transparent" fo:margin-top="0.000cm" fo:margin-bottom="0.000cm" fo:line-height="0.533cm" fo:margin-left="0.176cm" fo:margin-right="0.000cm" fo:text-indent="0.000cm" fo:text-align="left" style:page-number="auto"/>
      <style:text-properties/>
    </style:style>
    <style:style style:family="paragraph" style:name="P98" style:parent-style-name="Tekst treści (5)">
      <style:paragraph-properties fo:background-color="transparent" fo:margin-top="0.000cm" fo:margin-bottom="0.205cm" fo:line-height="0.423cm" fo:margin-left="0.035cm" fo:margin-right="0.035cm" fo:text-indent="0.000cm" fo:text-align="justify" style:page-number="auto"/>
      <style:text-properties/>
    </style:style>
    <style:style style:family="paragraph" style:name="P99" style:parent-style-name="Tekst treści (5)">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00"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01" style:parent-style-name="Tekst treści (5)">
      <style:paragraph-properties fo:background-color="transparent" fo:margin-top="0.000cm" fo:margin-bottom="0.000cm" fo:line-height="0.300cm" fo:margin-left="2.328cm" fo:margin-right="0.000cm" fo:text-indent="0.000cm" fo:text-align="justify" style:page-number="auto"/>
      <style:text-properties/>
    </style:style>
    <style:style style:family="paragraph" style:name="P102" style:parent-style-name="Spis treści (2)">
      <style:paragraph-properties fo:background-color="transparent" fo:margin-top="0.000cm" fo:margin-bottom="0.000cm" fo:margin-left="3.986cm" fo:margin-right="0.000cm" fo:text-indent="0.000cm" style:page-number="auto">
        <style:tab-stops>
          <style:tab-stop style:position="7.911cm" style:type="right"/>
        </style:tab-stops>
      </style:paragraph-properties>
      <style:text-properties/>
    </style:style>
    <style:style style:family="paragraph" style:name="P103" style:parent-style-name="Tekst treści">
      <style:paragraph-properties fo:background-color="transparent" fo:margin-top="0.000cm" fo:margin-bottom="0.288cm" fo:line-height="0.300cm" fo:margin-left="0.000cm" fo:margin-right="0.388cm" fo:text-indent="0.000cm" fo:text-align="center" style:page-number="auto"/>
      <style:text-properties/>
    </style:style>
    <style:style style:family="paragraph" style:name="P104"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05" style:parent-style-name="Tekst treści (5)">
      <style:paragraph-properties fo:background-color="transparent" fo:margin-top="0.000cm" fo:margin-bottom="0.205cm" fo:line-height="0.423cm" fo:margin-left="0.035cm" fo:margin-right="0.035cm" fo:text-indent="0.000cm" fo:text-align="justify" style:page-number="auto"/>
      <style:text-properties/>
    </style:style>
    <style:style style:family="paragraph" style:name="P106" style:parent-style-name="Tekst treści">
      <style:paragraph-properties fo:background-color="transparent" fo:margin-top="0.000cm" fo:margin-bottom="0.233cm" fo:line-height="0.300cm" fo:margin-left="0.071cm" fo:margin-right="0.000cm" fo:text-indent="0.000cm" fo:text-align="center" style:page-number="auto"/>
      <style:text-properties/>
    </style:style>
    <style:style style:family="paragraph" style:name="P107" style:parent-style-name="Tekst treści">
      <style:paragraph-properties fo:background-color="transparent" fo:margin-top="0.000cm" fo:margin-bottom="0.270cm" fo:line-height="0.300cm" fo:margin-left="2.364cm" fo:margin-right="0.000cm" fo:text-indent="0.000cm" style:page-number="auto">
        <style:tab-stops>
          <style:tab-stop style:position="9.538cm" style:type="right"/>
        </style:tab-stops>
      </style:paragraph-properties>
      <style:text-properties/>
    </style:style>
    <style:style style:family="paragraph" style:name="P108" style:parent-style-name="Tekst treści (5)">
      <style:paragraph-properties fo:background-color="transparent" fo:margin-top="0.000cm" fo:margin-bottom="0.000cm" fo:line-height="0.415cm" fo:margin-left="0.953cm" fo:margin-right="0.035cm" fo:text-indent="-0.776cm" fo:text-align="left" style:page-number="auto"/>
      <style:text-properties/>
    </style:style>
    <style:style style:family="paragraph" style:name="P109" style:parent-style-name="Tekst treści">
      <style:paragraph-properties fo:background-color="transparent" fo:margin-top="0.000cm" fo:margin-bottom="0.000cm" fo:line-height="0.864cm" fo:margin-left="0.035cm" fo:margin-right="0.000cm" fo:text-indent="0.000cm" style:page-number="auto"/>
      <style:text-properties/>
    </style:style>
    <style:style style:family="paragraph" style:name="P110" style:parent-style-name="Tekst treści">
      <style:paragraph-properties fo:background-color="transparent" fo:margin-top="0.000cm" fo:margin-bottom="0.557cm" fo:line-height="0.300cm" fo:margin-left="0.000cm" fo:margin-right="0.000cm" fo:text-indent="0.000cm" fo:text-align="center" style:page-number="auto"/>
      <style:text-properties/>
    </style:style>
    <style:style style:family="paragraph" style:name="P111" style:parent-style-name="Tekst treści">
      <style:paragraph-properties fo:background-color="transparent" fo:margin-top="0.000cm" fo:margin-bottom="0.031cm" fo:line-height="0.423cm" fo:margin-left="0.071cm" fo:margin-right="0.035cm" fo:text-indent="0.000cm" style:page-number="auto">
        <style:tab-stops>
          <style:tab-stop style:position="8.458cm" style:type="right"/>
          <style:tab-stop style:position="8.856cm" style:type="right"/>
          <style:tab-stop style:position="9.125cm" style:type="left"/>
          <style:tab-stop style:position="9.523cm" style:type="center"/>
          <style:tab-stop style:position="10.981cm" style:type="center"/>
        </style:tab-stops>
      </style:paragraph-properties>
      <style:text-properties/>
    </style:style>
    <style:style style:family="paragraph" style:name="P112"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113"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114" style:parent-style-name="Tekst treści (5)">
      <style:paragraph-properties fo:background-color="transparent" fo:margin-top="0.000cm" fo:margin-bottom="0.277cm" fo:line-height="0.300cm" fo:margin-left="0.035cm" fo:margin-right="0.000cm" fo:text-indent="0.000cm" fo:text-align="justify" style:page-number="auto"/>
      <style:text-properties/>
    </style:style>
    <style:style style:family="paragraph" style:name="P115" style:parent-style-name="Tekst treści (5)">
      <style:paragraph-properties fo:background-color="transparent" fo:margin-top="0.000cm" fo:margin-bottom="0.277cm" fo:line-height="0.300cm" fo:margin-left="0.035cm" fo:margin-right="0.000cm" fo:text-indent="0.000cm" style:page-number="auto"/>
      <style:text-properties/>
    </style:style>
    <style:style style:family="paragraph" style:name="P116"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117" style:parent-style-name="Tekst treści">
      <style:paragraph-properties fo:background-color="transparent" fo:margin-top="0.000cm" fo:margin-bottom="0.491cm" fo:line-height="0.415cm" fo:margin-left="0.035cm" fo:margin-right="0.035cm" fo:text-indent="0.000cm" style:page-number="auto">
        <style:tab-stops>
          <style:tab-stop style:position="11.870cm" style:type="right"/>
        </style:tab-stops>
      </style:paragraph-properties>
      <style:text-properties/>
    </style:style>
    <style:style style:family="paragraph" style:name="P118" style:parent-style-name="Tekst treści">
      <style:paragraph-properties fo:background-color="transparent" fo:margin-top="0.000cm" fo:margin-bottom="0.000cm" fo:line-height="0.300cm" fo:margin-left="0.035cm" fo:margin-right="0.000cm" fo:text-indent="0.000cm" style:page-number="auto">
        <style:tab-stops>
          <style:tab-stop style:position="9.576cm" style:type="right"/>
        </style:tab-stops>
      </style:paragraph-properties>
      <style:text-properties/>
    </style:style>
    <style:style style:family="paragraph" style:name="P119" style:parent-style-name="Tekst treści">
      <style:paragraph-properties fo:background-color="transparent" fo:margin-top="0.000cm" fo:margin-bottom="0.219cm" fo:line-height="0.423cm" fo:margin-left="0.035cm" fo:margin-right="0.000cm" fo:text-indent="0.000cm" style:page-number="auto"/>
      <style:text-properties/>
    </style:style>
    <style:style style:family="paragraph" style:name="P120"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121"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123" style:parent-style-name="Spis treści">
      <style:paragraph-properties fo:background-color="transparent" fo:margin-top="0.000cm" fo:margin-bottom="0.621cm" fo:line-height="0.415cm" fo:margin-left="0.035cm" fo:margin-right="0.035cm" fo:text-indent="0.000cm" style:page-number="auto"/>
      <style:text-properties/>
    </style:style>
    <style:style style:family="paragraph" style:name="P124" style:parent-style-name="Tekst treści (5)">
      <style:paragraph-properties fo:background-color="transparent" fo:margin-top="0.000cm" fo:margin-bottom="0.000cm" fo:line-height="0.813cm" fo:margin-left="3.986cm" fo:margin-right="0.000cm" fo:text-indent="0.000cm" fo:text-align="justify" style:page-number="auto"/>
      <style:text-properties/>
    </style:style>
    <style:style style:family="paragraph" style:name="P125" style:parent-style-name="Tekst treści">
      <style:paragraph-properties fo:background-color="transparent" fo:margin-top="0.000cm" fo:margin-bottom="0.383cm" fo:line-height="0.300cm" fo:margin-left="0.035cm" fo:margin-right="0.000cm" fo:text-indent="0.000cm" fo:text-align="center" style:page-number="auto"/>
      <style:text-properties/>
    </style:style>
    <style:style style:family="paragraph" style:name="P126" style:parent-style-name="Tekst treści">
      <style:paragraph-properties fo:background-color="transparent" fo:margin-top="0.000cm" fo:margin-bottom="0.445cm" fo:line-height="0.300cm" fo:margin-left="0.423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1.067cm" fo:margin-left="0.000cm" fo:margin-right="0.000cm" fo:text-indent="0.000cm" style:page-number="auto">
        <style:tab-stops>
          <style:tab-stop style:position="7.628cm" style:type="right"/>
          <style:tab-stop style:position="7.884cm" style:type="left"/>
        </style:tab-stops>
      </style:paragraph-properties>
      <style:text-properties/>
    </style:style>
    <style:style style:family="paragraph" style:name="P128"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29" style:parent-style-name="Tekst treści">
      <style:paragraph-properties fo:background-color="transparent" fo:margin-top="0.000cm" fo:margin-bottom="0.515cm" fo:line-height="0.415cm" fo:margin-left="0.035cm" fo:margin-right="0.000cm" fo:text-indent="0.000cm" style:page-number="auto">
        <style:tab-stops>
          <style:tab-stop style:position="2.989cm" style:type="right"/>
          <style:tab-stop style:position="3.358cm" style:type="left"/>
        </style:tab-stops>
      </style:paragraph-properties>
      <style:text-properties/>
    </style:style>
    <style:style style:family="paragraph" style:name="P13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295cm" fo:line-height="0.300cm" fo:margin-left="0.071cm" fo:margin-right="0.000cm" fo:text-indent="0.423cm" style:page-number="auto"/>
      <style:text-properties/>
    </style:style>
    <style:style style:family="paragraph" style:name="P132" style:parent-style-name="Tekst treści (2)">
      <style:paragraph-properties fo:background-color="transparent" fo:margin-top="0.000cm" fo:margin-bottom="0.000cm" fo:line-height="0.330cm" fo:margin-left="0.529cm" fo:margin-right="0.000cm" fo:text-indent="0.000cm" fo:text-align="left" style:page-number="auto"/>
      <style:text-properties/>
    </style:style>
    <style:style style:family="paragraph" style:name="P133" style:parent-style-name="Tekst treści">
      <style:paragraph-properties fo:background-color="transparent" fo:margin-top="0.000cm" fo:margin-bottom="0.212cm" fo:line-height="0.423cm" fo:margin-left="0.035cm" fo:margin-right="0.035cm" fo:text-indent="0.000cm" style:page-number="auto">
        <style:tab-stops>
          <style:tab-stop style:position="11.865cm" style:type="right"/>
        </style:tab-stops>
      </style:paragraph-properties>
      <style:text-properties/>
    </style:style>
    <style:style style:family="paragraph" style:name="P134"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135" style:parent-style-name="Tekst treści">
      <style:paragraph-properties fo:background-color="transparent" fo:margin-top="0.000cm" fo:margin-bottom="0.437cm" fo:line-height="0.300cm" fo:margin-left="0.000cm" fo:margin-right="0.423cm" fo:text-indent="0.000cm" fo:text-align="center" style:page-number="auto"/>
      <style:text-properties/>
    </style:style>
    <style:style style:family="paragraph" style:name="P136"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37" style:parent-style-name="Tekst treści (5)">
      <style:paragraph-properties fo:background-color="transparent" fo:margin-top="0.000cm" fo:margin-bottom="0.270cm" fo:line-height="0.300cm" fo:margin-left="0.035cm" fo:margin-right="0.000cm" fo:text-indent="0.000cm" fo:text-align="justify" style:page-number="auto"/>
      <style:text-properties/>
    </style:style>
    <style:style style:family="paragraph" style:name="P138" style:parent-style-name="Tekst treści (2)">
      <style:paragraph-properties fo:background-color="transparent" fo:margin-top="0.000cm" fo:margin-bottom="0.000cm" fo:line-height="0.330cm" fo:margin-left="0.564cm" fo:margin-right="0.000cm" fo:text-indent="-0.388cm" fo:text-align="left" style:page-number="auto"/>
      <style:text-properties/>
    </style:style>
    <style:style style:family="paragraph" style:name="P139" style:parent-style-name="Tekst treści">
      <style:paragraph-properties fo:background-color="transparent" fo:margin-top="0.000cm" fo:margin-bottom="0.000cm" fo:line-height="0.533cm" fo:margin-left="0.176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270cm" fo:line-height="0.300cm" fo:margin-left="0.035cm" fo:margin-right="0.000cm" fo:text-indent="0.388cm" fo:text-align="left" style:page-number="auto"/>
      <style:text-properties/>
    </style:style>
    <style:style style:family="paragraph" style:name="P142"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43" style:parent-style-name="Spis treści">
      <style:paragraph-properties fo:background-color="transparent" fo:margin-top="0.000cm" fo:margin-bottom="0.006cm" fo:line-height="0.423cm" fo:margin-left="0.035cm" fo:margin-right="0.000cm" fo:text-indent="0.000cm" style:page-number="auto"/>
      <style:text-properties/>
    </style:style>
    <style:style style:family="paragraph" style:name="P144" style:parent-style-name="Tekst treści">
      <style:paragraph-properties fo:background-color="transparent" fo:margin-top="0.000cm" fo:margin-bottom="0.304cm" fo:line-height="0.415cm" fo:margin-left="0.035cm" fo:margin-right="0.035cm" fo:text-indent="0.000cm" style:page-number="auto">
        <style:tab-stops>
          <style:tab-stop style:position="11.866cm" style:type="right"/>
        </style:tab-stops>
      </style:paragraph-properties>
      <style:text-properties/>
    </style:style>
    <style:style style:family="paragraph" style:name="P145" style:parent-style-name="Tekst treści">
      <style:paragraph-properties fo:background-color="transparent" fo:margin-top="0.000cm" fo:margin-bottom="0.311cm" fo:line-height="0.415cm" fo:margin-left="0.000cm" fo:margin-right="0.000cm" fo:text-indent="0.000cm" style:page-number="auto"/>
      <style:text-properties/>
    </style:style>
    <style:style style:family="paragraph" style:name="P146" style:parent-style-name="Tekst treści (5)">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147" style:parent-style-name="Tekst treści (5)">
      <style:paragraph-properties fo:background-color="transparent" fo:margin-top="0.000cm" fo:margin-bottom="0.304cm" fo:line-height="0.415cm" fo:margin-left="0.035cm" fo:margin-right="0.035cm" fo:text-indent="0.000cm" fo:text-align="justify" style:page-number="auto"/>
      <style:text-properties/>
    </style:style>
    <style:style style:family="paragraph" style:name="P148"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149" style:parent-style-name="Tekst treści (5)">
      <style:paragraph-properties fo:background-color="transparent" fo:margin-top="0.000cm" fo:margin-bottom="0.205cm" fo:line-height="0.423cm" fo:margin-left="0.035cm" fo:margin-right="0.035cm" fo:text-indent="0.000cm" fo:text-align="justify" style:page-number="auto"/>
      <style:text-properties/>
    </style:style>
    <style:style style:family="paragraph" style:name="P150" style:parent-style-name="Tekst treści">
      <style:paragraph-properties fo:background-color="transparent" fo:margin-top="0.000cm" fo:margin-bottom="0.000cm" fo:line-height="0.300cm" fo:margin-left="0.071cm" fo:margin-right="0.000cm" fo:text-indent="0.388cm" style:page-number="auto"/>
      <style:text-properties/>
    </style:style>
    <style:style style:family="paragraph" style:name="P151"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152"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53"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154"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155"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156"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157"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158"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159" style:parent-style-name="Tekst treści (5)">
      <style:paragraph-properties fo:background-color="transparent" fo:margin-top="0.000cm" fo:margin-bottom="0.492cm" fo:line-height="0.300cm" fo:margin-left="2.963cm" fo:margin-right="0.000cm" fo:text-indent="0.000cm" fo:text-align="justify" style:page-number="auto">
        <style:tab-stops>
          <style:tab-stop style:position="8.896cm" style:type="right"/>
        </style:tab-stops>
      </style:paragraph-properties>
      <style:text-properties/>
    </style:style>
    <style:style style:family="paragraph" style:name="P160" style:parent-style-name="Tekst treści">
      <style:paragraph-properties fo:background-color="transparent" fo:margin-top="0.000cm" fo:margin-bottom="0.410cm" fo:line-height="0.415cm" fo:margin-left="0.035cm" fo:margin-right="0.000cm" fo:text-indent="0.388cm" style:page-number="auto"/>
      <style:text-properties/>
    </style:style>
    <style:style style:family="paragraph" style:name="P161"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113cm" fo:line-height="0.423cm" fo:margin-left="0.035cm" fo:margin-right="0.071cm" fo:text-indent="0.388cm" style:page-number="auto"/>
      <style:text-properties/>
    </style:style>
    <style:style style:family="paragraph" style:name="P163" style:parent-style-name="Tekst treści">
      <style:paragraph-properties fo:background-color="transparent" fo:margin-top="0.000cm" fo:margin-bottom="0.000cm" fo:line-height="0.423cm" fo:margin-left="0.035cm" fo:margin-right="0.071cm" fo:text-indent="0.388cm" style:page-number="auto"/>
      <style:text-properties/>
    </style:style>
    <style:style style:family="paragraph" style:name="P164" style:parent-style-name="Tekst treści">
      <style:paragraph-properties fo:background-color="transparent" fo:margin-top="0.000cm" fo:margin-bottom="0.000cm" fo:line-height="0.415cm" fo:margin-left="0.035cm" fo:margin-right="0.000cm" fo:text-indent="0.388cm" style:page-number="auto"/>
      <style:text-properties/>
    </style:style>
    <style:style style:family="paragraph" style:name="P165" style:parent-style-name="Tekst treści">
      <style:paragraph-properties fo:background-color="transparent" fo:margin-top="0.000cm" fo:margin-bottom="0.000cm" fo:line-height="0.889cm" fo:margin-left="0.035cm" fo:margin-right="0.000cm" fo:text-indent="0.000cm" style:page-number="auto"/>
      <style:text-properties/>
    </style:style>
    <style:style style:family="paragraph" style:name="P166" style:parent-style-name="Tekst treści">
      <style:paragraph-properties fo:background-color="transparent" fo:margin-top="0.000cm" fo:margin-bottom="0.423cm" fo:line-height="0.432cm" fo:margin-left="0.035cm" fo:margin-right="0.035cm" fo:text-indent="0.000cm" style:page-number="auto"/>
      <style:text-properties/>
    </style:style>
    <style:style style:family="paragraph" style:name="P167"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68" style:parent-style-name="Spis treści">
      <style:paragraph-properties fo:background-color="transparent" fo:margin-top="0.000cm" fo:margin-bottom="0.000cm" fo:line-height="0.542cm" fo:margin-left="1.482cm" fo:margin-right="0.000cm" fo:text-indent="0.000cm" style:page-number="auto">
        <style:tab-stops>
          <style:tab-stop style:position="1.691cm" style:type="left"/>
          <style:tab-stop style:position="10.416cm" style:type="right"/>
        </style:tab-stops>
      </style:paragraph-properties>
      <style:text-properties/>
    </style:style>
    <style:style style:family="paragraph" style:name="P169"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00cm" fo:margin-left="0.071cm" fo:margin-right="0.000cm" fo:text-indent="0.000cm" fo:text-align="center" style:page-number="auto"/>
      <style:text-properties/>
    </style:style>
    <style:style style:family="paragraph" style:name="P171" style:parent-style-name="Tekst treści (5)">
      <style:paragraph-properties fo:background-color="transparent" fo:margin-top="0.000cm" fo:margin-bottom="0.522cm" fo:line-height="0.423cm" fo:margin-left="0.071cm" fo:margin-right="0.035cm" fo:text-indent="0.000cm" fo:text-align="justify" style:page-number="auto"/>
      <style:text-properties/>
    </style:style>
    <style:style style:family="paragraph" style:name="P172"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173"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174" style:parent-style-name="Tekst treści">
      <style:paragraph-properties fo:background-color="transparent" fo:margin-top="0.000cm" fo:margin-bottom="0.000cm" fo:line-height="0.889cm" fo:margin-left="0.071cm" fo:margin-right="0.000cm" fo:text-indent="0.000cm" fo:text-align="center" style:page-number="auto"/>
      <style:text-properties/>
    </style:style>
    <style:style style:family="paragraph" style:name="P175"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176" style:parent-style-name="Tekst treści (5)">
      <style:paragraph-properties fo:background-color="transparent" fo:margin-top="0.000cm" fo:margin-bottom="0.453cm" fo:line-height="0.300cm" fo:margin-left="0.035cm" fo:margin-right="0.000cm" fo:text-indent="0.000cm" fo:text-align="justify" style:page-number="auto"/>
      <style:text-properties/>
    </style:style>
    <style:style style:family="paragraph" style:name="P177" style:parent-style-name="Tekst treści (2)">
      <style:paragraph-properties fo:background-color="transparent" fo:margin-top="0.000cm" fo:margin-bottom="0.000cm" fo:line-height="0.330cm" fo:margin-left="0.564cm" fo:margin-right="0.035cm" fo:text-indent="-0.388cm" fo:text-align="left" style:page-number="auto"/>
      <style:text-properties/>
    </style:style>
    <style:style style:family="paragraph" style:name="P178" style:parent-style-name="Tekst treści">
      <style:paragraph-properties fo:background-color="transparent" fo:margin-top="0.000cm" fo:margin-bottom="0.000cm" fo:line-height="0.415cm" fo:margin-left="0.035cm" fo:margin-right="0.035cm" fo:text-indent="0.000cm" style:page-number="auto">
        <style:tab-stops>
          <style:tab-stop style:position="11.863cm" style:type="right"/>
        </style:tab-stops>
      </style:paragraph-properties>
      <style:text-properties/>
    </style:style>
    <style:style style:family="paragraph" style:name="P179" style:parent-style-name="Tekst treści">
      <style:paragraph-properties fo:background-color="transparent" fo:margin-top="0.000cm" fo:margin-bottom="0.304cm" fo:line-height="0.415cm" fo:margin-left="0.035cm" fo:margin-right="0.035cm" fo:text-indent="0.000cm" style:page-number="auto">
        <style:tab-stops>
          <style:tab-stop style:position="11.863cm" style:type="right"/>
        </style:tab-stops>
      </style:paragraph-properties>
      <style:text-properties/>
    </style:style>
    <style:style style:family="paragraph" style:name="P18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889cm" fo:margin-left="0.035cm" fo:margin-right="0.000cm" fo:text-indent="0.000cm" style:page-number="auto"/>
      <style:text-properties/>
    </style:style>
    <style:style style:family="paragraph" style:name="P182" style:parent-style-name="Tekst treści">
      <style:paragraph-properties fo:background-color="transparent" fo:margin-top="0.000cm" fo:margin-bottom="0.000cm" fo:line-height="0.889cm" fo:margin-left="1.058cm" fo:margin-right="0.000cm" fo:text-indent="0.000cm" style:page-number="auto">
        <style:tab-stops>
          <style:tab-stop style:position="10.812cm" style:type="right"/>
        </style:tab-stops>
      </style:paragraph-properties>
      <style:text-properties/>
    </style:style>
    <style:style style:family="paragraph" style:name="P18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84" style:parent-style-name="Tekst treści (5)">
      <style:paragraph-properties fo:background-color="transparent" fo:margin-top="0.000cm" fo:margin-bottom="0.113cm" fo:line-height="0.423cm" fo:margin-left="0.917cm" fo:margin-right="1.199cm" fo:text-indent="-0.741cm" fo:text-align="left" style:page-number="auto"/>
      <style:text-properties/>
    </style:style>
    <style:style style:family="paragraph" style:name="P185" style:parent-style-name="Tekst treści (5)">
      <style:paragraph-properties fo:background-color="transparent" fo:margin-top="0.000cm" fo:margin-bottom="0.000cm" fo:line-height="0.838cm" fo:margin-left="2.646cm" fo:margin-right="0.000cm" fo:text-indent="0.000cm" fo:text-align="justify" style:page-number="auto">
        <style:tab-stops>
          <style:tab-stop style:position="9.256cm" style:type="right"/>
        </style:tab-stops>
      </style:paragraph-properties>
      <style:text-properties/>
    </style:style>
    <style:style style:family="paragraph" style:name="P186" style:parent-style-name="Tekst treści (5)">
      <style:paragraph-properties fo:background-color="transparent" fo:margin-top="0.000cm" fo:margin-bottom="0.453cm" fo:line-height="0.300cm" fo:margin-left="0.035cm" fo:margin-right="0.000cm" fo:text-indent="0.000cm" fo:text-align="justify" style:page-number="auto"/>
      <style:text-properties/>
    </style:style>
    <style:style style:family="paragraph" style:name="P187" style:parent-style-name="Tekst treści">
      <style:paragraph-properties fo:background-color="transparent" fo:margin-top="0.000cm" fo:margin-bottom="0.277cm" fo:line-height="0.300cm" fo:margin-left="3.422cm" fo:margin-right="0.000cm" fo:text-indent="0.000cm" style:page-number="auto">
        <style:tab-stops>
          <style:tab-stop style:position="8.455cm" style:type="right"/>
        </style:tab-stops>
      </style:paragraph-properties>
      <style:text-properties/>
    </style:style>
    <style:style style:family="paragraph" style:name="P188"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189" style:parent-style-name="Tekst treści (5)">
      <style:paragraph-properties fo:background-color="transparent" fo:margin-top="0.000cm" fo:margin-bottom="0.205cm" fo:line-height="0.423cm" fo:margin-left="0.035cm" fo:margin-right="0.071cm" fo:text-indent="0.000cm" fo:text-align="justify" style:page-number="auto"/>
      <style:text-properties/>
    </style:style>
    <style:style style:family="paragraph" style:name="P190" style:parent-style-name="Tekst treści (5)">
      <style:paragraph-properties fo:background-color="transparent" fo:margin-top="0.000cm" fo:margin-bottom="0.453cm" fo:line-height="0.300cm" fo:margin-left="0.035cm" fo:margin-right="0.000cm" fo:text-indent="0.000cm" fo:text-align="justify" style:page-number="auto"/>
      <style:text-properties/>
    </style:style>
    <style:style style:family="paragraph" style:name="P191" style:parent-style-name="Tekst treści">
      <style:paragraph-properties fo:background-color="transparent" fo:margin-top="0.000cm" fo:margin-bottom="0.515cm" fo:line-height="0.415cm" fo:margin-left="0.035cm" fo:margin-right="0.035cm" fo:text-indent="0.000cm" style:page-number="auto"/>
      <style:text-properties/>
    </style:style>
    <style:style style:family="paragraph" style:name="P192" style:parent-style-name="Tekst treści">
      <style:paragraph-properties fo:background-color="transparent" fo:margin-top="0.000cm" fo:margin-bottom="0.410cm" fo:line-height="0.415cm" fo:margin-left="0.035cm" fo:margin-right="0.035cm" fo:text-indent="0.000cm" style:page-number="auto"/>
      <style:text-properties/>
    </style:style>
    <style:style style:family="paragraph" style:name="P193"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194" style:parent-style-name="Tekst treści">
      <style:paragraph-properties fo:background-color="transparent" fo:margin-top="0.000cm" fo:margin-bottom="0.254cm" fo:line-height="0.300cm" fo:margin-left="1.129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466cm" fo:margin-left="0.035cm" fo:margin-right="0.000cm" fo:text-indent="0.388cm" style:page-number="auto"/>
      <style:text-properties/>
    </style:style>
    <style:style style:family="paragraph" style:name="P196"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197"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106cm" fo:line-height="0.415cm" fo:margin-left="0.035cm" fo:margin-right="0.035cm" fo:text-indent="0.000cm" style:page-number="auto">
        <style:tab-stops>
          <style:tab-stop style:position="11.870cm" style:type="right"/>
        </style:tab-stops>
      </style:paragraph-properties>
      <style:text-properties/>
    </style:style>
    <style:style style:family="paragraph" style:name="P199" style:parent-style-name="Tekst treści (5)">
      <style:paragraph-properties fo:background-color="transparent" fo:margin-top="0.000cm" fo:margin-bottom="0.205cm" fo:line-height="0.423cm" fo:margin-left="0.035cm" fo:margin-right="0.035cm" fo:text-indent="0.000cm" fo:text-align="justify" style:page-number="auto"/>
      <style:text-properties/>
    </style:style>
    <style:style style:family="paragraph" style:name="P200" style:parent-style-name="Tekst treści">
      <style:paragraph-properties fo:background-color="transparent" fo:margin-top="0.000cm" fo:margin-bottom="0.000cm" fo:line-height="0.415cm" fo:margin-left="0.035cm" fo:margin-right="0.000cm" fo:text-indent="0.388cm" style:page-number="auto"/>
      <style:text-properties/>
    </style:style>
    <style:style style:family="paragraph" style:name="P201" style:parent-style-name="Tekst treści">
      <style:paragraph-properties fo:background-color="transparent" fo:margin-top="0.000cm" fo:margin-bottom="0.000cm" fo:line-height="0.415cm" fo:margin-left="0.035cm" fo:margin-right="0.000cm" fo:text-indent="0.000cm" style:page-number="auto">
        <style:tab-stops>
          <style:tab-stop style:position="0.974cm" style:type="left"/>
        </style:tab-stops>
      </style:paragraph-properties>
      <style:text-properties/>
    </style:style>
    <style:style style:family="paragraph" style:name="P202"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300cm" fo:margin-left="4.318cm" fo:margin-right="5.951cm" fo:text-indent="0.000cm" style:page-number="auto"/>
      <style:text-properties/>
    </style:style>
    <style:style style:family="paragraph" style:name="P204" style:parent-style-name="Spis treści">
      <style:paragraph-properties fo:background-color="transparent" fo:margin-top="0.000cm" fo:margin-bottom="0.399cm" fo:line-height="0.533cm" fo:margin-left="3.246cm" fo:margin-right="0.000cm" fo:text-indent="0.000cm" style:page-number="auto">
        <style:tab-stops>
          <style:tab-stop style:position="8.624cm" style:type="right"/>
        </style:tab-stops>
      </style:paragraph-properties>
      <style:text-properties/>
    </style:style>
    <style:style style:family="paragraph" style:name="P205"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206"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07"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08"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09" style:parent-style-name="Tekst treści">
      <style:paragraph-properties fo:background-color="transparent" fo:margin-top="0.000cm" fo:margin-bottom="0.106cm" fo:line-height="0.415cm" fo:margin-left="0.035cm" fo:margin-right="0.000cm" fo:text-indent="0.388cm" style:page-number="auto"/>
      <style:text-properties/>
    </style:style>
    <style:style style:family="paragraph" style:name="P210"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211" style:parent-style-name="Tekst treści (5)">
      <style:paragraph-properties fo:background-color="transparent" fo:margin-top="0.000cm" fo:margin-bottom="0.205cm" fo:line-height="0.423cm" fo:margin-left="0.035cm" fo:margin-right="0.071cm" fo:text-indent="0.000cm" fo:text-align="justify" style:page-number="auto"/>
      <style:text-properties/>
    </style:style>
    <style:style style:family="paragraph" style:name="P212"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213" style:parent-style-name="Tekst treści (5)">
      <style:paragraph-properties fo:background-color="transparent" fo:margin-top="0.000cm" fo:margin-bottom="0.212cm" fo:line-height="0.423cm" fo:margin-left="0.035cm" fo:margin-right="0.035cm" fo:text-indent="0.000cm" fo:text-align="justify" style:page-number="auto"/>
      <style:text-properties/>
    </style:style>
    <style:style style:family="paragraph" style:name="P214" style:parent-style-name="Tekst treści">
      <style:paragraph-properties fo:background-color="transparent" fo:margin-top="0.000cm" fo:margin-bottom="0.000cm" fo:line-height="0.415cm" fo:margin-left="0.035cm" fo:margin-right="0.035cm" fo:text-indent="0.388cm" style:page-number="auto">
        <style:tab-stops>
          <style:tab-stop style:position="10.623cm" style:type="center"/>
          <style:tab-stop style:position="10.575cm" style:type="center"/>
        </style:tab-stops>
      </style:paragraph-properties>
      <style:text-properties/>
    </style:style>
    <style:style style:family="paragraph" style:name="P215"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216" style:parent-style-name="Tekst treści">
      <style:paragraph-properties fo:background-color="transparent" fo:margin-top="0.000cm" fo:margin-bottom="0.452cm" fo:line-height="0.300cm" fo:margin-left="6.315cm" fo:margin-right="0.000cm" fo:text-indent="0.000cm" fo:text-align="left" style:page-number="auto"/>
      <style:text-properties/>
    </style:style>
    <style:style style:family="paragraph" style:name="P217" style:parent-style-name="Tekst treści (5)">
      <style:paragraph-properties fo:background-color="transparent" fo:margin-top="0.000cm" fo:margin-bottom="0.550cm" fo:line-height="0.300cm" fo:margin-left="0.035cm" fo:margin-right="0.000cm" fo:text-indent="0.000cm" fo:text-align="justify" style:page-number="auto"/>
      <style:text-properties/>
    </style:style>
    <style:style style:family="paragraph" style:name="P218"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19" style:parent-style-name="Tekst treści (2)">
      <style:paragraph-properties fo:background-color="transparent" fo:margin-top="0.000cm" fo:margin-bottom="0.000cm" fo:line-height="0.330cm" fo:margin-left="0.564cm" fo:margin-right="0.000cm" fo:text-indent="-0.388cm" fo:text-align="left" style:page-number="auto"/>
      <style:text-properties/>
    </style:style>
    <style:style style:family="paragraph" style:name="P220" style:parent-style-name="Tekst treści">
      <style:paragraph-properties fo:background-color="transparent" fo:margin-top="0.000cm" fo:margin-bottom="0.106cm" fo:line-height="0.423cm" fo:margin-left="0.035cm" fo:margin-right="0.000cm" fo:text-indent="0.000cm" style:page-number="auto"/>
      <style:text-properties/>
    </style:style>
    <style:style style:family="paragraph" style:name="P221" style:parent-style-name="Tekst treści">
      <style:paragraph-properties fo:background-color="transparent" fo:margin-top="0.000cm" fo:margin-bottom="0.543cm" fo:line-height="0.300cm" fo:margin-left="1.199cm" fo:margin-right="0.000cm" fo:text-indent="0.000cm" style:page-number="auto">
        <style:tab-stops>
          <style:tab-stop style:position="8.930cm" style:type="left"/>
          <style:tab-stop style:position="9.302cm" style:type="center"/>
          <style:tab-stop style:position="9.666cm" style:type="left"/>
        </style:tab-stops>
      </style:paragraph-properties>
      <style:text-properties/>
    </style:style>
    <style:style style:family="paragraph" style:name="P222" style:parent-style-name="Tekst treści (5)">
      <style:paragraph-properties fo:background-color="transparent" fo:margin-top="0.000cm" fo:margin-bottom="0.376cm" fo:line-height="0.300cm" fo:margin-left="0.000cm" fo:margin-right="0.000cm" fo:text-indent="0.000cm" style:page-number="auto"/>
      <style:text-properties/>
    </style:style>
    <style:style style:family="paragraph" style:name="P223" style:parent-style-name="Tekst treści (5)">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224" style:parent-style-name="Tekst treści">
      <style:paragraph-properties fo:background-color="transparent" fo:margin-top="0.000cm" fo:margin-bottom="0.058cm" fo:line-height="0.300cm" fo:margin-left="0.035cm" fo:margin-right="0.000cm" fo:text-indent="0.388cm" fo:text-align="left" style:page-number="auto"/>
      <style:text-properties/>
    </style:style>
    <style:style style:family="paragraph" style:name="P225"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26" style:parent-style-name="Spis treści">
      <style:paragraph-properties fo:background-color="transparent" fo:margin-top="0.000cm" fo:margin-bottom="0.157cm" fo:line-height="0.300cm" fo:margin-left="2.328cm" fo:margin-right="0.000cm" fo:text-indent="0.000cm" style:page-number="auto"/>
      <style:text-properties/>
    </style:style>
    <style:style style:family="paragraph" style:name="P227" style:parent-style-name="Spis treści">
      <style:paragraph-properties fo:background-color="transparent" fo:margin-top="0.000cm" fo:margin-bottom="0.360cm" fo:line-height="0.300cm" fo:margin-left="3.951cm" fo:margin-right="0.000cm" fo:text-indent="0.000cm" style:page-number="auto">
        <style:tab-stops>
          <style:tab-stop style:position="7.919cm" style:type="right"/>
        </style:tab-stops>
      </style:paragraph-properties>
      <style:text-properties/>
    </style:style>
    <style:style style:family="paragraph" style:name="P228" style:parent-style-name="Spis treści">
      <style:paragraph-properties fo:background-color="transparent" fo:margin-top="0.000cm" fo:margin-bottom="0.601cm" fo:line-height="0.300cm" fo:margin-left="0.035cm" fo:margin-right="0.000cm" fo:text-indent="0.000cm" style:page-number="auto"/>
      <style:text-properties/>
    </style:style>
    <style:style style:family="paragraph" style:name="P229" style:parent-style-name="Tekst treści">
      <style:paragraph-properties fo:background-color="transparent" fo:margin-top="0.000cm" fo:margin-bottom="0.000cm" fo:line-height="0.813cm" fo:margin-left="0.035cm" fo:margin-right="0.000cm" fo:text-indent="0.000cm" style:page-number="auto"/>
      <style:text-properties/>
    </style:style>
    <style:style style:family="paragraph" style:name="P230" style:parent-style-name="Tekst treści">
      <style:paragraph-properties fo:background-color="transparent" fo:margin-top="0.000cm" fo:margin-bottom="0.374cm" fo:line-height="0.300cm" fo:margin-left="0.035cm" fo:margin-right="0.000cm" fo:text-indent="0.000cm" fo:text-align="center" style:page-number="auto"/>
      <style:text-properties/>
    </style:style>
    <style:style style:family="paragraph" style:name="P231" style:parent-style-name="Tekst treści (2)">
      <style:paragraph-properties fo:background-color="transparent" fo:margin-top="0.000cm" fo:margin-bottom="0.000cm" fo:line-height="0.330cm" fo:margin-left="0.000cm" fo:margin-right="5.891cm" fo:text-indent="0.000cm" fo:text-align="left" style:page-number="auto"/>
      <style:text-properties/>
    </style:style>
    <style:style style:family="paragraph" style:name="P232" style:parent-style-name="Tekst treści">
      <style:paragraph-properties fo:background-color="transparent" fo:margin-top="0.000cm" fo:margin-bottom="0.000cm" fo:line-height="0.838cm" fo:margin-left="2.646cm" fo:margin-right="0.000cm" fo:text-indent="0.000cm" style:page-number="auto"/>
      <style:text-properties/>
    </style:style>
    <style:style style:family="paragraph" style:name="P233" style:parent-style-name="Tekst treści (5)">
      <style:paragraph-properties fo:background-color="transparent" fo:margin-top="0.000cm" fo:margin-bottom="0.416cm" fo:line-height="0.423cm" fo:margin-left="0.035cm" fo:margin-right="0.000cm" fo:text-indent="0.000cm" fo:text-align="justify" style:page-number="auto"/>
      <style:text-properties/>
    </style:style>
    <style:style style:family="paragraph" style:name="P234" style:parent-style-name="Tekst treści">
      <style:paragraph-properties fo:background-color="transparent" fo:margin-top="0.000cm" fo:margin-bottom="0.106cm" fo:line-height="0.423cm" fo:margin-left="0.035cm" fo:margin-right="0.035cm" fo:text-indent="0.000cm" style:page-number="auto">
        <style:tab-stops>
          <style:tab-stop style:position="11.870cm" style:type="right"/>
        </style:tab-stops>
      </style:paragraph-properties>
      <style:text-properties/>
    </style:style>
    <style:style style:family="paragraph" style:name="P235" style:parent-style-name="Tekst treści (5)">
      <style:paragraph-properties fo:background-color="transparent" fo:margin-top="0.000cm" fo:margin-bottom="0.000cm" fo:line-height="0.415cm" fo:margin-left="0.035cm" fo:margin-right="0.000cm" fo:text-indent="0.000cm" fo:text-align="justify" style:page-number="auto">
        <style:tab-stops>
          <style:tab-stop style:position="1.913cm" style:leader-style="dotted" style:leader-text="-" style:type="left"/>
        </style:tab-stops>
      </style:paragraph-properties>
      <style:text-properties/>
    </style:style>
    <style:style style:family="paragraph" style:name="P236" style:parent-style-name="Tekst treści">
      <style:paragraph-properties fo:background-color="transparent" fo:margin-top="0.000cm" fo:margin-bottom="0.000cm" fo:line-height="0.864cm" fo:margin-left="0.071cm" fo:margin-right="0.000cm" fo:text-indent="0.000cm" fo:text-align="center" style:page-number="auto"/>
      <style:text-properties/>
    </style:style>
    <style:style style:family="paragraph" style:name="P237"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38" style:parent-style-name="Tekst treści">
      <style:paragraph-properties fo:background-color="transparent" fo:margin-top="0.000cm" fo:margin-bottom="0.542cm" fo:line-height="0.300cm" fo:margin-left="0.000cm" fo:margin-right="0.000cm" fo:text-indent="0.000cm" fo:text-align="center" style:page-number="auto"/>
      <style:text-properties/>
    </style:style>
    <style:style style:family="paragraph" style:name="P239" style:parent-style-name="Tekst treści">
      <style:paragraph-properties fo:background-color="transparent" fo:margin-top="0.000cm" fo:margin-bottom="0.212cm" fo:line-height="0.423cm" fo:margin-left="0.035cm" fo:margin-right="0.035cm" fo:text-indent="0.388cm" style:page-number="auto"/>
      <style:text-properties/>
    </style:style>
    <style:style style:family="paragraph" style:name="P240"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241" style:parent-style-name="Tekst treści">
      <style:paragraph-properties fo:background-color="transparent" fo:margin-top="0.000cm" fo:margin-bottom="0.360cm" fo:line-height="0.300cm" fo:margin-left="0.071cm" fo:margin-right="0.000cm" fo:text-indent="0.000cm" fo:text-align="center" style:page-number="auto"/>
      <style:text-properties/>
    </style:style>
    <style:style style:family="paragraph" style:name="P242" style:parent-style-name="Tekst treści">
      <style:paragraph-properties fo:background-color="transparent" fo:margin-top="0.000cm" fo:margin-bottom="0.000cm" fo:line-height="0.889cm" fo:margin-left="0.035cm" fo:margin-right="0.000cm" fo:text-indent="0.000cm" fo:text-align="center" style:page-number="auto"/>
      <style:text-properties/>
    </style:style>
    <style:style style:family="paragraph" style:name="P24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245" style:parent-style-name="Tekst treści">
      <style:paragraph-properties fo:background-color="transparent" fo:margin-top="0.000cm" fo:margin-bottom="0.416cm" fo:line-height="0.423cm" fo:margin-left="0.035cm" fo:margin-right="0.000cm" fo:text-indent="0.000cm" style:page-number="auto"/>
      <style:text-properties/>
    </style:style>
    <style:style style:family="paragraph" style:name="P246"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247" style:parent-style-name="Tekst treści">
      <style:paragraph-properties fo:background-color="transparent" fo:margin-top="0.000cm" fo:margin-bottom="0.000cm" fo:line-height="0.423cm" fo:margin-left="0.035cm" fo:margin-right="0.071cm" fo:text-indent="0.388cm" style:page-number="auto"/>
      <style:text-properties/>
    </style:style>
    <style:style style:family="paragraph" style:name="P248"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49" style:parent-style-name="Tekst treści">
      <style:paragraph-properties fo:background-color="transparent" fo:margin-top="0.000cm" fo:margin-bottom="0.212cm" fo:line-height="0.423cm" fo:margin-left="0.035cm" fo:margin-right="0.035cm" fo:text-indent="0.000cm" style:page-number="auto">
        <style:tab-stops>
          <style:tab-stop style:position="11.863cm" style:type="right"/>
        </style:tab-stops>
      </style:paragraph-properties>
      <style:text-properties/>
    </style:style>
    <style:style style:family="paragraph" style:name="P25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51" style:parent-style-name="Tekst treści (5)">
      <style:paragraph-properties fo:background-color="transparent" fo:margin-top="0.000cm" fo:margin-bottom="0.000cm" fo:line-height="0.889cm" fo:margin-left="3.951cm" fo:margin-right="0.000cm" fo:text-indent="0.000cm" fo:text-align="justify" style:page-number="auto"/>
      <style:text-properties/>
    </style:style>
    <style:style style:family="paragraph" style:name="P252"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53" style:parent-style-name="Spis treści">
      <style:paragraph-properties fo:background-color="transparent" fo:margin-top="0.000cm" fo:margin-bottom="0.448cm" fo:line-height="0.432cm" fo:margin-left="0.035cm" fo:margin-right="0.035cm" fo:text-indent="0.000cm" style:page-number="auto"/>
      <style:text-properties/>
    </style:style>
    <style:style style:family="paragraph" style:name="P254" style:parent-style-name="Spis treści">
      <style:paragraph-properties fo:background-color="transparent" fo:margin-top="0.000cm" fo:margin-bottom="0.400cm" fo:line-height="0.300cm" fo:margin-left="2.328cm" fo:margin-right="0.000cm" fo:text-indent="0.000cm" style:page-number="auto">
        <style:tab-stops>
          <style:tab-stop style:position="9.542cm" style:type="right"/>
        </style:tab-stops>
      </style:paragraph-properties>
      <style:text-properties/>
    </style:style>
    <style:style style:family="paragraph" style:name="P255" style:parent-style-name="Spis treści">
      <style:paragraph-properties fo:background-color="transparent" fo:margin-top="0.000cm" fo:margin-bottom="0.466cm" fo:line-height="0.300cm" fo:margin-left="2.328cm" fo:margin-right="0.000cm" fo:text-indent="0.000cm" style:page-number="auto">
        <style:tab-stops>
          <style:tab-stop style:position="9.542cm" style:type="right"/>
        </style:tab-stops>
      </style:paragraph-properties>
      <style:text-properties/>
    </style:style>
    <style:style style:family="paragraph" style:name="P256"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57" style:parent-style-name="Tekst treści">
      <style:paragraph-properties fo:background-color="transparent" fo:margin-top="0.000cm" fo:margin-bottom="0.383cm" fo:line-height="0.300cm" fo:margin-left="5.856cm" fo:margin-right="0.000cm" fo:text-indent="0.000cm" fo:text-align="left" style:page-number="auto"/>
      <style:text-properties/>
    </style:style>
    <style:style style:family="paragraph" style:name="P258" style:parent-style-name="Tekst treści (5)">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259"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260" style:parent-style-name="Tekst treści">
      <style:paragraph-properties fo:background-color="transparent" fo:margin-top="0.000cm" fo:margin-bottom="0.339cm" fo:line-height="0.300cm" fo:margin-left="2.999cm" fo:margin-right="0.000cm" fo:text-indent="0.000cm" style:page-number="auto"/>
      <style:text-properties/>
    </style:style>
    <style:style style:family="paragraph" style:name="P261"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262" style:parent-style-name="Tekst treści (2)">
      <style:paragraph-properties fo:background-color="transparent" fo:margin-top="0.000cm" fo:margin-bottom="0.000cm" fo:line-height="0.330cm" fo:margin-left="0.529cm" fo:margin-right="0.000cm" fo:text-indent="0.000cm" fo:text-align="left" style:page-number="auto"/>
      <style:text-properties/>
    </style:style>
    <style:style style:family="paragraph" style:name="P26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64" style:parent-style-name="Tekst treści (5)">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65" style:parent-style-name="Tekst treści (2)">
      <style:paragraph-properties fo:background-color="transparent" fo:margin-top="0.000cm" fo:margin-bottom="0.000cm" fo:line-height="0.330cm" fo:margin-left="0.564cm" fo:margin-right="0.000cm" fo:text-indent="-0.529cm" fo:text-align="justify" style:page-number="auto"/>
      <style:text-properties/>
    </style:style>
    <style:style style:family="paragraph" style:name="P266" style:parent-style-name="Tekst treści">
      <style:paragraph-properties fo:background-color="transparent" fo:margin-top="0.000cm" fo:margin-bottom="0.286cm" fo:line-height="0.300cm" fo:margin-left="0.564cm" fo:margin-right="0.000cm" fo:text-indent="-0.529cm" style:page-number="auto"/>
      <style:text-properties/>
    </style:style>
    <style:style style:family="paragraph" style:name="P267"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68" style:parent-style-name="Tekst treści (5)">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269"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70" style:parent-style-name="Tekst treści (5)">
      <style:paragraph-properties fo:background-color="transparent" fo:margin-top="0.000cm" fo:margin-bottom="0.304cm" fo:line-height="0.415cm" fo:margin-left="0.035cm" fo:margin-right="0.035cm" fo:text-indent="0.000cm" fo:text-align="justify" style:page-number="auto"/>
      <style:text-properties/>
    </style:style>
    <style:style style:family="paragraph" style:name="P271" style:parent-style-name="Tekst treści">
      <style:paragraph-properties fo:background-color="transparent" fo:margin-top="0.000cm" fo:margin-bottom="0.000cm" fo:line-height="0.423cm" fo:margin-left="0.035cm" fo:margin-right="0.035cm" fo:text-indent="0.388cm" fo:text-align="left" style:page-number="auto"/>
      <style:text-properties/>
    </style:style>
    <style:style style:family="paragraph" style:name="P272" style:parent-style-name="Tekst treści">
      <style:paragraph-properties fo:background-color="transparent" fo:margin-top="0.000cm" fo:margin-bottom="0.466cm" fo:line-height="0.300cm" fo:margin-left="1.235cm" fo:margin-right="0.000cm" fo:text-indent="0.000cm" style:page-number="auto">
        <style:tab-stops>
          <style:tab-stop style:position="10.635cm" style:type="right"/>
        </style:tab-stops>
      </style:paragraph-properties>
      <style:text-properties/>
    </style:style>
    <style:style style:family="paragraph" style:name="P273"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274" style:parent-style-name="Tekst treści">
      <style:paragraph-properties fo:background-color="transparent" fo:margin-top="0.000cm" fo:margin-bottom="0.635cm" fo:line-height="0.432cm" fo:margin-left="0.035cm" fo:margin-right="0.035cm" fo:text-indent="0.388cm" fo:text-align="left" style:page-number="auto"/>
      <style:text-properties/>
    </style:style>
    <style:style style:family="paragraph" style:name="P275" style:parent-style-name="Tekst treści">
      <style:paragraph-properties fo:background-color="transparent" fo:margin-top="0.000cm" fo:margin-bottom="0.090cm" fo:line-height="0.300cm" fo:margin-left="0.000cm" fo:margin-right="0.000cm" fo:text-indent="0.000cm" fo:text-align="center" style:page-number="auto"/>
      <style:text-properties/>
    </style:style>
    <style:style style:family="paragraph" style:name="P276" style:parent-style-name="Tekst treści">
      <style:paragraph-properties fo:background-color="transparent" fo:margin-top="0.000cm" fo:margin-bottom="0.515cm" fo:line-height="0.415cm" fo:margin-left="0.035cm" fo:margin-right="0.035cm" fo:text-indent="0.000cm" style:page-number="auto"/>
      <style:text-properties/>
    </style:style>
    <style:style style:family="paragraph" style:name="P277" style:parent-style-name="Tekst treści">
      <style:paragraph-properties fo:background-color="transparent" fo:margin-top="0.000cm" fo:margin-bottom="0.000cm" fo:line-height="0.423cm" fo:margin-left="0.000cm" fo:margin-right="0.212cm" fo:text-indent="0.000cm" style:page-number="auto"/>
      <style:text-properties/>
    </style:style>
    <style:style style:family="paragraph" style:name="P278" style:parent-style-name="Tekst treści (4)">
      <style:paragraph-properties fo:background-color="transparent" fo:margin-top="0.000cm" fo:margin-bottom="0.000cm" fo:margin-left="0.176cm" fo:margin-right="0.000cm" fo:text-indent="0.000cm" style:page-number="auto"/>
      <style:text-properties/>
    </style:style>
    <style:style style:family="paragraph" style:name="P279"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280" style:parent-style-name="Tekst treści">
      <style:paragraph-properties fo:background-color="transparent" fo:margin-top="0.000cm" fo:margin-bottom="0.429cm" fo:line-height="0.300cm" fo:margin-left="0.000cm" fo:margin-right="0.459cm" fo:text-indent="0.000cm" fo:text-align="right" style:page-number="auto"/>
      <style:text-properties/>
    </style:style>
    <style:style style:family="paragraph" style:name="P281" style:parent-style-name="Tekst treści">
      <style:paragraph-properties fo:background-color="transparent" fo:margin-top="0.000cm" fo:margin-bottom="0.000cm" fo:line-height="0.914cm" fo:margin-left="0.071cm" fo:margin-right="0.000cm" fo:text-indent="0.000cm" style:page-number="auto"/>
      <style:text-properties/>
    </style:style>
    <style:style style:family="paragraph" style:name="P282"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283" style:parent-style-name="Tekst treści">
      <style:paragraph-properties fo:background-color="transparent" fo:margin-top="0.000cm" fo:margin-bottom="0.270cm" fo:line-height="0.300cm" fo:margin-left="0.035cm" fo:margin-right="0.000cm" fo:text-indent="0.388cm" style:page-number="auto"/>
      <style:text-properties/>
    </style:style>
    <style:style style:family="paragraph" style:name="P284" style:parent-style-name="Tekst treści (5)">
      <style:paragraph-properties fo:background-color="transparent" fo:margin-top="0.000cm" fo:margin-bottom="0.175cm" fo:line-height="0.300cm" fo:margin-left="0.035cm" fo:margin-right="0.000cm" fo:text-indent="0.000cm" fo:text-align="justify" style:page-number="auto"/>
      <style:text-properties/>
    </style:style>
    <style:style style:family="paragraph" style:name="P285" style:parent-style-name="Tekst treści (5)">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86"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287" style:parent-style-name="Tekst treści (2)">
      <style:paragraph-properties fo:background-color="transparent" fo:margin-top="0.000cm" fo:margin-bottom="0.000cm" fo:line-height="0.330cm" fo:margin-left="0.564cm" fo:margin-right="0.000cm" fo:text-indent="-0.529cm" fo:text-align="justify" style:page-number="auto"/>
      <style:text-properties/>
    </style:style>
    <style:style style:family="paragraph" style:name="P288" style:parent-style-name="Tekst treści (2)">
      <style:paragraph-properties fo:background-color="transparent" fo:margin-top="0.000cm" fo:margin-bottom="0.000cm" fo:line-height="0.330cm" fo:margin-left="0.564cm" fo:margin-right="0.000cm" fo:text-indent="-0.388cm" fo:text-align="left" style:page-number="auto"/>
      <style:text-properties/>
    </style:style>
    <style:style style:family="paragraph" style:name="P289"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290" style:parent-style-name="Tekst treści (5)">
      <style:paragraph-properties fo:background-color="transparent" fo:margin-top="0.000cm" fo:margin-bottom="0.445cm" fo:line-height="0.300cm" fo:margin-left="0.035cm" fo:margin-right="0.000cm" fo:text-indent="0.000cm" fo:text-align="justify" style:page-number="auto"/>
      <style:text-properties/>
    </style:style>
    <style:style style:family="paragraph" style:name="P291" style:parent-style-name="Tekst treści (2)">
      <style:paragraph-properties fo:background-color="transparent" fo:margin-top="0.000cm" fo:margin-bottom="0.000cm" fo:line-height="0.330cm" fo:margin-left="0.564cm" fo:margin-right="0.035cm" fo:text-indent="-0.388cm" fo:text-align="left" style:page-number="auto"/>
      <style:text-properties/>
    </style:style>
    <style:style style:family="paragraph" style:name="P292" style:parent-style-name="Tekst treści (5)">
      <style:paragraph-properties fo:background-color="transparent" fo:margin-top="0.000cm" fo:margin-bottom="0.120cm" fo:line-height="0.300cm" fo:margin-left="1.376cm" fo:margin-right="0.000cm" fo:text-indent="0.000cm" fo:text-align="justify" style:page-number="auto"/>
      <style:text-properties/>
    </style:style>
    <style:style style:family="paragraph" style:name="P293" style:parent-style-name="Tekst treści">
      <style:paragraph-properties fo:background-color="transparent" fo:margin-top="0.000cm" fo:margin-bottom="0.000cm" fo:line-height="0.415cm" fo:margin-left="0.035cm" fo:margin-right="0.035cm" fo:text-indent="0.000cm" style:page-number="auto">
        <style:tab-stops>
          <style:tab-stop style:position="0.683cm" style:type="left"/>
        </style:tab-stops>
      </style:paragraph-properties>
      <style:text-properties/>
    </style:style>
    <style:style style:family="paragraph" style:name="P294" style:parent-style-name="Tekst treści (5)">
      <style:paragraph-properties fo:background-color="transparent" fo:margin-top="0.000cm" fo:margin-bottom="0.099cm" fo:line-height="0.415cm" fo:margin-left="0.035cm" fo:margin-right="0.071cm" fo:text-indent="0.000cm" fo:text-align="justify" style:page-number="auto"/>
      <style:text-properties/>
    </style:style>
    <style:style style:family="paragraph" style:name="P295" style:parent-style-name="Tekst treści">
      <style:paragraph-properties fo:background-color="transparent" fo:margin-top="0.000cm" fo:margin-bottom="0.395cm" fo:line-height="0.300cm" fo:margin-left="0.035cm" fo:margin-right="0.000cm" fo:text-indent="0.000cm" style:page-number="auto"/>
      <style:text-properties/>
    </style:style>
    <style:style style:family="paragraph" style:name="P296" style:parent-style-name="Spis treści">
      <style:paragraph-properties fo:background-color="transparent" fo:margin-top="0.000cm" fo:margin-bottom="0.466cm" fo:line-height="0.300cm" fo:margin-left="0.035cm" fo:margin-right="0.000cm" fo:text-indent="0.000cm" style:page-number="auto"/>
      <style:text-properties/>
    </style:style>
    <style:style style:family="paragraph" style:name="P297" style:parent-style-name="Tekst treści">
      <style:paragraph-properties fo:background-color="transparent" fo:margin-top="0.000cm" fo:margin-bottom="0.339cm" fo:line-height="0.300cm" fo:margin-left="1.870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914cm" fo:margin-left="2.575cm" fo:margin-right="0.000cm" fo:text-indent="0.000cm" style:page-number="auto">
        <style:tab-stops>
          <style:tab-stop style:position="6.576cm" style:type="left"/>
          <style:tab-stop style:position="6.316cm" style:type="right"/>
          <style:tab-stop style:position="6.401cm" style:type="left"/>
        </style:tab-stops>
      </style:paragraph-properties>
      <style:text-properties/>
    </style:style>
    <style:style style:family="paragraph" style:name="P299"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30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415cm" fo:margin-left="0.035cm" fo:margin-right="0.000cm" fo:text-indent="0.000cm" style:page-number="auto">
        <style:tab-stops>
          <style:tab-stop style:position="0.889cm" style:type="left"/>
        </style:tab-stops>
      </style:paragraph-properties>
      <style:text-properties/>
    </style:style>
    <style:style style:family="paragraph" style:name="P302"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303" style:parent-style-name="Tekst treści (5)">
      <style:paragraph-properties fo:background-color="transparent" fo:margin-top="0.000cm" fo:margin-bottom="0.430cm" fo:line-height="0.423cm" fo:margin-left="0.071cm" fo:margin-right="0.035cm" fo:text-indent="0.000cm" fo:text-align="justify" style:page-number="auto"/>
      <style:text-properties/>
    </style:style>
    <style:style style:family="paragraph" style:name="P304" style:parent-style-name="Tekst treści">
      <style:paragraph-properties fo:background-color="transparent" fo:margin-top="0.000cm" fo:margin-bottom="0.232cm" fo:line-height="0.449cm" fo:margin-left="0.035cm" fo:margin-right="0.035cm" fo:text-indent="0.388cm" style:page-number="auto">
        <style:tab-stops>
          <style:tab-stop style:position="11.865cm" style:type="right"/>
        </style:tab-stops>
      </style:paragraph-properties>
      <style:text-properties/>
    </style:style>
    <style:style style:family="paragraph" style:name="P305" style:parent-style-name="Tekst treści (5)">
      <style:paragraph-properties fo:background-color="transparent" fo:margin-top="0.000cm" fo:margin-bottom="0.445cm" fo:line-height="0.300cm" fo:margin-left="0.035cm" fo:margin-right="0.000cm" fo:text-indent="0.000cm" fo:text-align="justify" style:page-number="auto"/>
      <style:text-properties/>
    </style:style>
    <style:style style:family="paragraph" style:name="P306"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415cm" fo:margin-left="0.035cm" fo:margin-right="0.000cm" fo:text-indent="0.000cm" style:page-number="auto">
        <style:tab-stops>
          <style:tab-stop style:position="9.565cm" style:type="left"/>
          <style:tab-stop style:position="11.842cm" style:type="right"/>
        </style:tab-stops>
      </style:paragraph-properties>
      <style:text-properties/>
    </style:style>
    <style:style style:family="paragraph" style:name="P308"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309" style:parent-style-name="Tekst treści (5)">
      <style:paragraph-properties fo:background-color="transparent" fo:margin-top="0.000cm" fo:margin-bottom="0.000cm" fo:line-height="0.415cm" fo:margin-left="0.953cm" fo:margin-right="0.000cm" fo:text-indent="-0.776cm" fo:text-align="left" style:page-number="auto"/>
      <style:text-properties/>
    </style:style>
    <style:style style:family="paragraph" style:name="P310"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311" style:parent-style-name="Tekst treści">
      <style:paragraph-properties fo:background-color="transparent" fo:margin-top="0.000cm" fo:margin-bottom="0.000cm" fo:line-height="0.415cm" fo:margin-left="0.035cm" fo:margin-right="0.071cm" fo:text-indent="0.000cm" style:page-number="auto"/>
      <style:text-properties/>
    </style:style>
    <style:style style:family="paragraph" style:name="P312" style:parent-style-name="Tekst treści (5)">
      <style:paragraph-properties fo:background-color="transparent" fo:margin-top="0.000cm" fo:margin-bottom="0.305cm" fo:line-height="0.300cm" fo:margin-left="0.035cm" fo:margin-right="0.000cm" fo:text-indent="0.423cm" fo:text-align="justify" style:page-number="auto"/>
      <style:text-properties/>
    </style:style>
    <style:style style:family="paragraph" style:name="P313" style:parent-style-name="Tekst treści">
      <style:paragraph-properties fo:background-color="transparent" fo:margin-top="0.000cm" fo:margin-bottom="0.279cm" fo:line-height="0.300cm" fo:margin-left="0.071cm" fo:margin-right="0.000cm" fo:text-indent="0.388cm" style:page-number="auto"/>
      <style:text-properties/>
    </style:style>
    <style:style style:family="paragraph" style:name="P314" style:parent-style-name="Tekst treści">
      <style:paragraph-properties fo:background-color="transparent" fo:margin-top="0.000cm" fo:margin-bottom="0.000cm" fo:line-height="0.415cm" fo:margin-left="0.035cm" fo:margin-right="0.071cm" fo:text-indent="0.000cm" style:page-number="auto"/>
      <style:text-properties/>
    </style:style>
    <style:style style:family="paragraph" style:name="P315" style:parent-style-name="Tekst treści">
      <style:paragraph-properties fo:background-color="transparent" fo:margin-top="0.000cm" fo:margin-bottom="0.113cm" fo:line-height="0.423cm" fo:margin-left="0.035cm" fo:margin-right="0.035cm" fo:text-indent="0.000cm" style:page-number="auto">
        <style:tab-stops>
          <style:tab-stop style:position="11.870cm" style:type="right"/>
        </style:tab-stops>
      </style:paragraph-properties>
      <style:text-properties/>
    </style:style>
    <style:style style:family="paragraph" style:name="P316" style:parent-style-name="Tekst treści">
      <style:paragraph-properties fo:background-color="transparent" fo:margin-top="0.000cm" fo:margin-bottom="0.000cm" fo:line-height="0.415cm" fo:margin-left="0.035cm" fo:margin-right="0.071cm" fo:text-indent="0.388cm" style:page-number="auto"/>
      <style:text-properties/>
    </style:style>
    <style:style style:family="paragraph" style:name="P317" style:parent-style-name="Tekst treści (5)">
      <style:paragraph-properties fo:background-color="transparent" fo:margin-top="0.000cm" fo:margin-bottom="0.099cm" fo:line-height="0.415cm" fo:margin-left="0.035cm" fo:margin-right="0.000cm" fo:text-indent="0.000cm" fo:text-align="justify" style:page-number="auto"/>
      <style:text-properties/>
    </style:style>
    <style:style style:family="paragraph" style:name="P318" style:parent-style-name="Tekst treści (2)">
      <style:paragraph-properties fo:background-color="transparent" fo:margin-top="0.000cm" fo:margin-bottom="0.000cm" fo:margin-left="0.000cm" fo:margin-right="3.598cm" fo:text-indent="0.000cm" fo:text-align="left" style:page-number="auto"/>
      <style:text-properties/>
    </style:style>
    <style:style style:family="paragraph" style:name="P319" style:parent-style-name="Tekst treści (5)">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20" style:parent-style-name="Tekst treści">
      <style:paragraph-properties fo:background-color="transparent" fo:margin-top="0.000cm" fo:margin-bottom="0.515cm" fo:line-height="0.415cm" fo:margin-left="0.035cm" fo:margin-right="0.000cm" fo:text-indent="0.388cm" style:page-number="auto"/>
      <style:text-properties/>
    </style:style>
    <style:style style:family="paragraph" style:name="P321" style:parent-style-name="Tekst treści">
      <style:paragraph-properties fo:background-color="transparent" fo:margin-top="0.000cm" fo:margin-bottom="0.000cm" fo:line-height="0.415cm" fo:margin-left="0.035cm" fo:margin-right="0.071cm" fo:text-indent="0.388cm" style:page-number="auto"/>
      <style:text-properties/>
    </style:style>
    <style:style style:family="paragraph" style:name="P322" style:parent-style-name="Tekst treści">
      <style:paragraph-properties fo:background-color="transparent" fo:margin-top="0.000cm" fo:margin-bottom="0.346cm" fo:line-height="0.300cm" fo:margin-left="3.104cm" fo:margin-right="0.000cm" fo:text-indent="0.000cm" style:page-number="auto">
        <style:tab-stops>
          <style:tab-stop style:position="8.416cm" style:type="left"/>
        </style:tab-stops>
      </style:paragraph-properties>
      <style:text-properties/>
    </style:style>
    <style:style style:family="paragraph" style:name="P323" style:parent-style-name="Tekst treści">
      <style:paragraph-properties fo:background-color="transparent" fo:margin-top="0.000cm" fo:margin-bottom="0.212cm" fo:line-height="0.423cm" fo:margin-left="0.035cm" fo:margin-right="0.035cm" fo:text-indent="0.000cm" style:page-number="auto"/>
      <style:text-properties/>
    </style:style>
    <style:style style:family="paragraph" style:name="P324" style:parent-style-name="Tekst treści">
      <style:paragraph-properties fo:background-color="transparent" fo:margin-top="0.000cm" fo:margin-bottom="0.270cm" fo:line-height="0.300cm" fo:margin-left="0.035cm" fo:margin-right="0.000cm" fo:text-indent="0.000cm" style:page-number="auto"/>
      <style:text-properties/>
    </style:style>
    <style:style style:family="paragraph" style:name="P325" style:parent-style-name="Tekst treści">
      <style:paragraph-properties fo:background-color="transparent" fo:margin-top="0.000cm" fo:margin-bottom="0.522cm" fo:line-height="0.423cm" fo:margin-left="0.071cm" fo:margin-right="0.035cm" fo:text-indent="0.000cm" style:page-number="auto"/>
      <style:text-properties/>
    </style:style>
    <style:style style:family="paragraph" style:name="P326" style:parent-style-name="Tekst treści (5)">
      <style:paragraph-properties fo:background-color="transparent" fo:margin-top="0.000cm" fo:margin-bottom="0.453cm" fo:line-height="0.300cm" fo:margin-left="0.035cm" fo:margin-right="0.000cm" fo:text-indent="0.000cm" fo:text-align="justify" style:page-number="auto"/>
      <style:text-properties/>
    </style:style>
    <style:style style:family="paragraph" style:name="P327" style:parent-style-name="Tekst treści">
      <style:paragraph-properties fo:background-color="transparent" fo:margin-top="0.000cm" fo:margin-bottom="0.212cm" fo:line-height="0.415cm" fo:margin-left="0.035cm" fo:margin-right="0.000cm" fo:text-indent="0.000cm" style:page-number="auto">
        <style:tab-stops>
          <style:tab-stop style:position="11.862cm" style:type="right"/>
          <style:tab-stop style:position="0.659cm" style:type="left"/>
        </style:tab-stops>
      </style:paragraph-properties>
      <style:text-properties/>
    </style:style>
    <style:style style:family="paragraph" style:name="P328" style:parent-style-name="Tekst treści">
      <style:paragraph-properties fo:background-color="transparent" fo:margin-top="0.000cm" fo:margin-bottom="0.339cm" fo:line-height="0.300cm" fo:margin-left="0.071cm" fo:margin-right="0.000cm" fo:text-indent="0.000cm" fo:text-align="center" style:page-number="auto"/>
      <style:text-properties/>
    </style:style>
    <style:style style:family="paragraph" style:name="P329" style:parent-style-name="Tekst treści">
      <style:paragraph-properties fo:background-color="transparent" fo:margin-top="0.000cm" fo:margin-bottom="0.000cm" fo:line-height="0.415cm" fo:margin-left="0.035cm" fo:margin-right="0.035cm" fo:text-indent="0.388cm" style:page-number="auto">
        <style:tab-stops>
          <style:tab-stop style:position="11.862cm" style:type="right"/>
        </style:tab-stops>
      </style:paragraph-properties>
      <style:text-properties/>
    </style:style>
    <style:style style:family="paragraph" style:name="P330" style:parent-style-name="Tekst treści">
      <style:paragraph-properties fo:background-color="transparent" fo:margin-top="0.000cm" fo:margin-bottom="0.051cm" fo:line-height="0.423cm" fo:margin-left="0.035cm" fo:margin-right="0.035cm" fo:text-indent="0.000cm" style:page-number="auto"/>
      <style:text-properties/>
    </style:style>
    <style:style style:family="paragraph" style:name="P331" style:parent-style-name="Stopka">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332" style:parent-style-name="Tekst treści (2)">
      <style:paragraph-properties fo:background-color="transparent" fo:margin-top="0.000cm" fo:margin-bottom="0.116cm" fo:line-height="0.176cm" fo:margin-left="0.000cm" fo:margin-right="0.000cm" fo:text-indent="0.000cm" fo:text-align="justify" style:page-number="auto"/>
      <style:text-properties/>
    </style:style>
    <style:style style:family="paragraph" style:name="P333" style:parent-style-name="Tekst treści">
      <style:paragraph-properties fo:background-color="transparent" fo:margin-top="0.000cm" fo:margin-bottom="0.522cm" fo:line-height="0.423cm" fo:margin-left="0.035cm" fo:margin-right="0.035cm" fo:text-indent="0.000cm" style:page-number="auto"/>
      <style:text-properties/>
    </style:style>
    <style:style style:family="paragraph" style:name="P334" style:parent-style-name="Tekst treści">
      <style:paragraph-properties fo:background-color="transparent" fo:margin-top="0.000cm" fo:margin-bottom="0.000cm" fo:line-height="0.423cm" fo:margin-left="0.035cm" fo:margin-right="0.071cm" fo:text-indent="0.000cm" style:page-number="auto"/>
      <style:text-properties/>
    </style:style>
    <style:style style:family="paragraph" style:name="P335" style:parent-style-name="Tekst treści (2)">
      <style:paragraph-properties fo:background-color="transparent" fo:margin-top="0.000cm" fo:margin-bottom="0.610cm" fo:line-height="0.176cm" fo:margin-left="0.000cm" fo:margin-right="0.000cm" fo:text-indent="0.000cm" fo:text-align="justify" style:page-number="auto"/>
      <style:text-properties/>
    </style:style>
    <style:style style:family="paragraph" style:name="P336" style:parent-style-name="Tekst treści">
      <style:paragraph-properties fo:background-color="transparent" fo:margin-top="0.000cm" fo:margin-bottom="0.515cm" fo:line-height="0.415cm" fo:margin-left="0.035cm" fo:margin-right="0.035cm" fo:text-indent="0.000cm" style:page-number="auto"/>
      <style:text-properties/>
    </style:style>
    <style:style style:family="paragraph" style:name="P337" style:parent-style-name="Tekst treści">
      <style:paragraph-properties fo:background-color="transparent" fo:margin-top="0.000cm" fo:margin-bottom="0.515cm" fo:line-height="0.415cm" fo:margin-left="0.035cm" fo:margin-right="0.035cm" fo:text-indent="0.388cm" style:page-number="auto"/>
      <style:text-properties/>
    </style:style>
    <style:style style:family="paragraph" style:name="P338" style:parent-style-name="Tekst treści">
      <style:paragraph-properties fo:background-color="transparent" fo:margin-top="0.000cm" fo:margin-bottom="0.212cm" fo:line-height="0.423cm" fo:margin-left="0.035cm" fo:margin-right="0.035cm" fo:text-indent="0.388cm" style:page-number="auto"/>
      <style:text-properties/>
    </style:style>
    <style:style style:family="paragraph" style:name="P339"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340" style:parent-style-name="Tekst treści">
      <style:paragraph-properties fo:background-color="transparent" fo:margin-top="0.000cm" fo:margin-bottom="0.515cm" fo:line-height="0.415cm" fo:margin-left="0.071cm" fo:margin-right="0.035cm" fo:text-indent="0.388cm" style:page-number="auto"/>
      <style:text-properties/>
    </style:style>
    <style:style style:family="paragraph" style:name="P341" style:parent-style-name="Tekst treści">
      <style:paragraph-properties fo:background-color="transparent" fo:margin-top="0.000cm" fo:margin-bottom="0.171cm" fo:line-height="0.300cm" fo:margin-left="0.035cm" fo:margin-right="0.000cm" fo:text-indent="0.000cm" style:page-number="auto"/>
      <style:text-properties/>
    </style:style>
    <style:style style:family="paragraph" style:name="P342" style:parent-style-name="Tekst treści">
      <style:paragraph-properties fo:background-color="transparent" fo:margin-top="0.000cm" fo:margin-bottom="0.572cm" fo:line-height="0.300cm" fo:margin-left="0.000cm" fo:margin-right="0.000cm" fo:text-indent="0.000cm" fo:text-align="center" style:page-number="auto"/>
      <style:text-properties/>
    </style:style>
    <style:style style:family="paragraph" style:name="P34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344" style:parent-style-name="Tekst treści (5)">
      <style:paragraph-properties fo:background-color="transparent" fo:margin-top="0.000cm" fo:margin-bottom="0.106cm" fo:line-height="0.415cm" fo:margin-left="0.035cm" fo:margin-right="0.071cm" fo:text-indent="0.000cm" fo:text-align="justify" style:page-number="auto"/>
      <style:text-properties/>
    </style:style>
    <style:style style:family="paragraph" style:name="P345" style:parent-style-name="Tekst treści">
      <style:paragraph-properties fo:background-color="transparent" fo:margin-top="0.000cm" fo:margin-bottom="0.000cm" fo:line-height="0.423cm" fo:margin-left="0.423cm" fo:margin-right="0.000cm" fo:text-indent="0.000cm" style:page-number="auto">
        <style:tab-stops>
          <style:tab-stop style:position="9.649cm" style:type="left"/>
          <style:tab-stop style:position="10.049cm" style:type="center"/>
          <style:tab-stop style:position="11.473cm" style:type="right"/>
        </style:tab-stops>
      </style:paragraph-properties>
      <style:text-properties/>
    </style:style>
    <style:style style:family="paragraph" style:name="P346" style:parent-style-name="Tekst treści">
      <style:paragraph-properties fo:background-color="transparent" fo:margin-top="0.000cm" fo:margin-bottom="0.205cm" fo:line-height="0.423cm" fo:margin-left="0.035cm" fo:margin-right="0.071cm" fo:text-indent="0.388cm" style:page-number="auto"/>
      <style:text-properties/>
    </style:style>
    <style:style style:family="paragraph" style:name="P347" style:parent-style-name="Tekst treści">
      <style:paragraph-properties fo:background-color="transparent" fo:margin-top="0.000cm" fo:margin-bottom="0.000cm" fo:line-height="0.300cm" fo:margin-left="4.614cm" fo:margin-right="4.810cm" fo:text-indent="0.000cm" fo:text-align="center" style:page-number="auto"/>
      <style:text-properties/>
    </style:style>
    <style:style style:family="paragraph" style:name="P348" style:parent-style-name="Tekst treści">
      <style:paragraph-properties fo:background-color="transparent" fo:margin-top="0.000cm" fo:margin-bottom="0.106cm" fo:line-height="0.423cm" fo:margin-left="0.035cm" fo:margin-right="0.035cm" fo:text-indent="0.388cm" style:page-number="auto"/>
      <style:text-properties/>
    </style:style>
    <style:style style:family="paragraph" style:name="P349" style:parent-style-name="Tekst treści">
      <style:paragraph-properties fo:background-color="transparent" fo:margin-top="0.000cm" fo:margin-bottom="0.106cm" fo:line-height="0.415cm" fo:margin-left="0.035cm" fo:margin-right="0.071cm" fo:text-indent="0.388cm" style:page-number="auto">
        <style:tab-stops>
          <style:tab-stop style:position="11.862cm" style:type="right"/>
        </style:tab-stops>
      </style:paragraph-properties>
      <style:text-properties/>
    </style:style>
    <style:style style:family="paragraph" style:name="P350" style:parent-style-name="Tekst treści">
      <style:paragraph-properties fo:background-color="transparent" fo:margin-top="0.000cm" fo:margin-bottom="0.522cm" fo:line-height="0.423cm" fo:margin-left="0.071cm" fo:margin-right="0.035cm" fo:text-indent="0.000cm" style:page-number="auto"/>
      <style:text-properties/>
    </style:style>
    <style:style style:family="paragraph" style:name="P351" style:parent-style-name="Tekst treści (5)">
      <style:paragraph-properties fo:background-color="transparent" fo:margin-top="0.000cm" fo:margin-bottom="0.171cm" fo:line-height="0.300cm" fo:margin-left="0.035cm" fo:margin-right="0.000cm" fo:text-indent="0.000cm" fo:text-align="justify" style:page-number="auto"/>
      <style:text-properties/>
    </style:style>
    <style:style style:family="paragraph" style:name="P352" style:parent-style-name="Tekst treści">
      <style:paragraph-properties fo:background-color="transparent" fo:margin-top="0.000cm" fo:margin-bottom="0.310cm" fo:line-height="0.300cm" fo:margin-left="2.999cm" fo:margin-right="0.000cm" fo:text-indent="0.000cm" style:page-number="auto">
        <style:tab-stops>
          <style:tab-stop style:position="8.879cm" style:type="right"/>
        </style:tab-stops>
      </style:paragraph-properties>
      <style:text-properties/>
    </style:style>
    <style:style style:family="paragraph" style:name="P353" style:parent-style-name="Tekst treści">
      <style:paragraph-properties fo:background-color="transparent" fo:margin-top="0.000cm" fo:margin-bottom="0.376cm" fo:line-height="0.300cm" fo:margin-left="0.035cm" fo:margin-right="0.000cm" fo:text-indent="0.000cm" fo:text-align="center" style:page-number="auto"/>
      <style:text-properties/>
    </style:style>
    <style:style style:family="paragraph" style:name="P354" style:parent-style-name="Tekst treści">
      <style:paragraph-properties fo:background-color="transparent" fo:margin-top="0.000cm" fo:margin-bottom="0.000cm" fo:line-height="0.889cm" fo:margin-left="0.035cm" fo:margin-right="0.000cm" fo:text-indent="0.000cm" style:page-number="auto"/>
      <style:text-properties/>
    </style:style>
    <style:style style:family="paragraph" style:name="P355" style:parent-style-name="Tekst treści">
      <style:paragraph-properties fo:background-color="transparent" fo:margin-top="0.000cm" fo:margin-bottom="0.543cm" fo:line-height="0.449cm" fo:margin-left="0.035cm" fo:margin-right="0.035cm" fo:text-indent="0.388cm" style:page-number="auto"/>
      <style:text-properties/>
    </style:style>
    <style:style style:family="paragraph" style:name="P356" style:parent-style-name="Tekst treści">
      <style:paragraph-properties fo:background-color="transparent" fo:margin-top="0.000cm" fo:margin-bottom="0.000cm" fo:line-height="0.432cm" fo:margin-left="0.035cm" fo:margin-right="0.000cm" fo:text-indent="0.000cm" style:page-number="auto">
        <style:tab-stops>
          <style:tab-stop style:position="1.188cm" style:type="center"/>
          <style:tab-stop style:position="1.990cm" style:type="center"/>
          <style:tab-stop style:position="2.778cm" style:type="center"/>
          <style:tab-stop style:position="3.277cm" style:type="center"/>
          <style:tab-stop style:position="6.003cm" style:type="center"/>
          <style:tab-stop style:position="8.725cm" style:type="center"/>
          <style:tab-stop style:position="9.982cm" style:type="right"/>
          <style:tab-stop style:position="10.681cm" style:type="center"/>
          <style:tab-stop style:position="11.866cm" style:type="right"/>
        </style:tab-stops>
      </style:paragraph-properties>
      <style:text-properties/>
    </style:style>
    <style:style style:family="paragraph" style:name="P357" style:parent-style-name="Tekst treści">
      <style:paragraph-properties fo:background-color="transparent" fo:margin-top="0.000cm" fo:margin-bottom="0.000cm" fo:line-height="0.415cm" fo:margin-left="0.035cm" fo:margin-right="0.071cm" fo:text-indent="0.388cm" style:page-number="auto"/>
      <style:text-properties/>
    </style:style>
    <style:style style:family="paragraph" style:name="P358" style:parent-style-name="Nagłówek #1">
      <style:paragraph-properties fo:background-color="transparent" fo:margin-top="0.000cm" fo:margin-bottom="0.656cm" fo:line-height="0.406cm" fo:margin-left="0.000cm" fo:margin-right="0.000cm" fo:text-indent="0.000cm" style:page-number="auto"/>
      <style:text-properties/>
    </style:style>
    <style:style style:family="paragraph" style:name="P359"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360"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361" style:parent-style-name="Tekst treści">
      <style:paragraph-properties fo:background-color="transparent" fo:margin-top="0.000cm" fo:margin-bottom="0.000cm" fo:line-height="0.415cm" fo:margin-left="0.035cm" fo:margin-right="0.035cm" fo:text-indent="0.388cm" fo:text-align="left" style:page-number="auto"/>
      <style:text-properties/>
    </style:style>
    <style:style style:family="paragraph" style:name="P362" style:parent-style-name="Tekst treści">
      <style:paragraph-properties fo:background-color="transparent" fo:margin-top="0.000cm" fo:margin-bottom="0.360cm" fo:line-height="0.300cm" fo:margin-left="1.376cm" fo:margin-right="0.000cm" fo:text-indent="0.000cm" style:page-number="auto">
        <style:tab-stops>
          <style:tab-stop style:position="10.484cm" style:type="right"/>
        </style:tab-stops>
      </style:paragraph-properties>
      <style:text-properties/>
    </style:style>
    <style:style style:family="paragraph" style:name="P363" style:parent-style-name="Tekst treści">
      <style:paragraph-properties fo:background-color="transparent" fo:margin-top="0.000cm" fo:margin-bottom="0.000cm" fo:line-height="0.415cm" fo:margin-left="0.035cm" fo:margin-right="0.035cm" fo:text-indent="0.388cm" fo:text-align="left" style:page-number="auto"/>
      <style:text-properties/>
    </style:style>
    <style:style style:family="paragraph" style:name="P364" style:parent-style-name="Tekst treści">
      <style:paragraph-properties fo:background-color="transparent" fo:margin-top="0.000cm" fo:margin-bottom="0.000cm" fo:line-height="0.525cm" fo:margin-left="2.337cm" fo:margin-right="2.193cm" fo:text-indent="0.000cm" style:page-number="auto"/>
      <style:text-properties/>
    </style:style>
    <style:style style:family="paragraph" style:name="P365" style:parent-style-name="Tekst treści">
      <style:paragraph-properties fo:background-color="transparent" fo:margin-top="0.000cm" fo:margin-bottom="0.543cm" fo:line-height="0.300cm" fo:margin-left="1.199cm" fo:margin-right="0.000cm" fo:text-indent="0.000cm" style:page-number="auto"/>
      <style:text-properties/>
    </style:style>
    <style:style style:family="paragraph" style:name="P366" style:parent-style-name="Tekst treści">
      <style:paragraph-properties fo:background-color="transparent" fo:margin-top="0.000cm" fo:margin-bottom="0.000cm" fo:line-height="0.525cm" fo:margin-left="2.337cm" fo:margin-right="1.552cm" fo:text-indent="0.000cm" fo:text-align="left" style:page-number="auto"/>
      <style:text-properties/>
    </style:style>
    <style:style style:family="paragraph" style:name="P367" style:parent-style-name="Tekst treści">
      <style:paragraph-properties fo:background-color="transparent" fo:margin-top="0.000cm" fo:margin-bottom="0.515cm" fo:line-height="0.415cm" fo:margin-left="0.423cm" fo:margin-right="0.000cm" fo:text-indent="0.000cm" style:page-number="auto"/>
      <style:text-properties/>
    </style:style>
    <style:style style:family="paragraph" style:name="P368" style:parent-style-name="Tekst treści">
      <style:paragraph-properties fo:background-color="transparent" fo:margin-top="0.000cm" fo:margin-bottom="0.000cm" fo:line-height="0.533cm" fo:margin-left="0.176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423cm" fo:margin-left="0.035cm" fo:margin-right="0.035cm" fo:text-indent="0.000cm" style:page-number="auto">
        <style:tab-stops>
          <style:tab-stop style:position="11.861cm" style:type="right"/>
        </style:tab-stops>
      </style:paragraph-properties>
      <style:text-properties/>
    </style:style>
    <style:style style:family="paragraph" style:name="P370" style:parent-style-name="Tekst treści (5)">
      <style:paragraph-properties fo:background-color="transparent" fo:margin-top="0.000cm" fo:margin-bottom="0.000cm" fo:line-height="0.300cm" fo:margin-left="6.209cm" fo:margin-right="0.000cm" fo:text-indent="0.000cm" fo:text-align="left" style:page-number="auto"/>
      <style:text-properties/>
    </style:style>
    <style:style style:family="paragraph" style:name="P371" style:parent-style-name="Tekst treści (5)">
      <style:paragraph-properties fo:background-color="transparent" fo:margin-top="0.000cm" fo:margin-bottom="0.410cm" fo:line-height="0.415cm" fo:margin-left="0.035cm" fo:margin-right="0.071cm" fo:text-indent="0.000cm" fo:text-align="justify" style:page-number="auto"/>
      <style:text-properties/>
    </style:style>
    <style:style style:family="paragraph" style:name="P372" style:parent-style-name="Tekst treści">
      <style:paragraph-properties fo:background-color="transparent" fo:margin-top="0.000cm" fo:margin-bottom="0.377cm" fo:line-height="0.300cm" fo:margin-left="0.035cm" fo:margin-right="0.000cm" fo:text-indent="0.000cm" style:page-number="auto"/>
      <style:text-properties/>
    </style:style>
    <style:style style:family="paragraph" style:name="P373" style:parent-style-name="Tekst treści">
      <style:paragraph-properties fo:background-color="transparent" fo:margin-top="0.000cm" fo:margin-bottom="0.423cm" fo:line-height="0.423cm" fo:margin-left="0.071cm" fo:margin-right="0.035cm" fo:text-indent="0.388cm" style:page-number="auto"/>
      <style:text-properties/>
    </style:style>
    <style:style style:family="paragraph" style:name="P374"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375" style:parent-style-name="Tekst treści (2)">
      <style:paragraph-properties fo:background-color="transparent" fo:margin-top="0.000cm" fo:margin-bottom="0.000cm" fo:line-height="0.330cm" fo:margin-left="0.529cm" fo:margin-right="0.000cm" fo:text-indent="-0.529cm" fo:text-align="left" style:page-number="auto"/>
      <style:text-properties/>
    </style:style>
    <style:style style:family="paragraph" style:name="P376" style:parent-style-name="Tekst treści">
      <style:paragraph-properties fo:background-color="transparent" fo:margin-top="0.000cm" fo:margin-bottom="0.099cm" fo:line-height="0.415cm" fo:margin-left="0.000cm" fo:margin-right="0.071cm" fo:text-indent="0.000cm" fo:text-align="right" style:page-number="auto"/>
      <style:text-properties/>
    </style:style>
    <style:style style:family="paragraph" style:name="P377" style:parent-style-name="Tekst treści">
      <style:paragraph-properties fo:background-color="transparent" fo:margin-top="0.000cm" fo:margin-bottom="0.071cm" fo:line-height="0.415cm" fo:margin-left="0.035cm" fo:margin-right="0.035cm" fo:text-indent="0.423cm" fo:text-align="left" style:page-number="auto"/>
      <style:text-properties/>
    </style:style>
    <style:style style:family="paragraph" style:name="P378" style:parent-style-name="Tekst treści">
      <style:paragraph-properties fo:background-color="transparent" fo:margin-top="0.000cm" fo:margin-bottom="0.572cm" fo:line-height="0.300cm" fo:margin-left="0.000cm" fo:margin-right="0.000cm" fo:text-indent="0.000cm" fo:text-align="center" style:page-number="auto"/>
      <style:text-properties/>
    </style:style>
    <style:style style:family="paragraph" style:name="P379" style:parent-style-name="Tekst treści">
      <style:paragraph-properties fo:background-color="transparent" fo:margin-top="0.000cm" fo:margin-bottom="0.000cm" fo:line-height="0.855cm" fo:margin-left="0.071cm" fo:margin-right="0.000cm" fo:text-indent="0.000cm" fo:text-align="center" style:page-number="auto"/>
      <style:text-properties/>
    </style:style>
    <style:style style:family="paragraph" style:name="P380" style:parent-style-name="Tekst treści (2)">
      <style:paragraph-properties fo:background-color="transparent" fo:margin-top="0.000cm" fo:margin-bottom="0.000cm" fo:line-height="0.330cm" fo:margin-left="0.529cm" fo:margin-right="0.000cm" fo:text-indent="-0.529cm" fo:text-align="left" style:page-number="auto"/>
      <style:text-properties/>
    </style:style>
    <style:style style:family="paragraph" style:name="P381" style:parent-style-name="Tekst treści">
      <style:paragraph-properties fo:background-color="transparent" fo:margin-top="0.000cm" fo:margin-bottom="0.198cm" fo:line-height="0.415cm" fo:margin-left="0.035cm" fo:margin-right="0.071cm" fo:text-indent="0.388cm" style:page-number="auto">
        <style:tab-stops>
          <style:tab-stop style:position="11.862cm" style:type="right"/>
        </style:tab-stops>
      </style:paragraph-properties>
      <style:text-properties/>
    </style:style>
    <style:style style:family="paragraph" style:name="P382" style:parent-style-name="Tekst treści">
      <style:paragraph-properties fo:background-color="transparent" fo:margin-top="0.000cm" fo:margin-bottom="0.000cm" fo:line-height="0.855cm" fo:margin-left="0.035cm" fo:margin-right="0.000cm" fo:text-indent="0.000cm" style:page-number="auto"/>
      <style:text-properties/>
    </style:style>
    <style:style style:family="paragraph" style:name="P383" style:parent-style-name="Tekst treści">
      <style:paragraph-properties fo:background-color="transparent" fo:margin-top="0.000cm" fo:margin-bottom="0.000cm" fo:line-height="0.300cm" fo:margin-left="0.035cm" fo:margin-right="0.000cm" fo:text-indent="0.388cm" style:page-number="auto"/>
      <style:text-properties/>
    </style:style>
    <style:style style:family="paragraph" style:name="P384" style:parent-style-name="Tekst treści">
      <style:paragraph-properties fo:background-color="transparent" fo:margin-top="0.000cm" fo:margin-bottom="0.000cm" fo:line-height="0.855cm" fo:margin-left="0.071cm" fo:margin-right="0.000cm" fo:text-indent="0.000cm" fo:text-align="center" style:page-number="auto"/>
      <style:text-properties/>
    </style:style>
    <style:style style:family="paragraph" style:name="P385" style:parent-style-name="Tekst treści">
      <style:paragraph-properties fo:background-color="transparent" fo:margin-top="0.000cm" fo:margin-bottom="0.106cm" fo:line-height="0.423cm" fo:margin-left="0.035cm" fo:margin-right="0.071cm" fo:text-indent="0.388cm" style:page-number="auto"/>
      <style:text-properties/>
    </style:style>
    <style:style style:family="paragraph" style:name="P386" style:parent-style-name="Tekst treści">
      <style:paragraph-properties fo:background-color="transparent" fo:margin-top="0.000cm" fo:margin-bottom="0.071cm" fo:line-height="0.423cm" fo:margin-left="0.035cm" fo:margin-right="0.035cm" fo:text-indent="0.000cm" style:page-number="auto"/>
      <style:text-properties/>
    </style:style>
    <style:style style:family="paragraph" style:name="P387"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388" style:parent-style-name="Tekst treści (5)">
      <style:paragraph-properties fo:background-color="transparent" fo:margin-top="0.000cm" fo:margin-bottom="0.113cm" fo:line-height="0.423cm" fo:margin-left="0.035cm" fo:margin-right="0.035cm" fo:text-indent="0.000cm" fo:text-align="justify" style:page-number="auto"/>
      <style:text-properties/>
    </style:style>
    <style:style style:family="paragraph" style:name="P389" style:parent-style-name="Tekst treści">
      <style:paragraph-properties fo:background-color="transparent" fo:margin-top="0.000cm" fo:margin-bottom="0.000cm" fo:line-height="0.864cm" fo:margin-left="0.071cm" fo:margin-right="0.000cm" fo:text-indent="0.000cm" fo:text-align="center" style:page-number="auto"/>
      <style:text-properties/>
    </style:style>
    <style:style style:family="paragraph" style:name="P390" style:parent-style-name="Tekst treści (5)">
      <style:paragraph-properties fo:background-color="transparent" fo:margin-top="0.000cm" fo:margin-bottom="0.000cm" fo:line-height="0.415cm" fo:margin-left="0.953cm" fo:margin-right="0.035cm" fo:text-indent="-0.776cm" fo:text-align="left" style:page-number="auto"/>
      <style:text-properties/>
    </style:style>
    <style:style style:family="paragraph" style:name="P391" style:parent-style-name="Tekst treści">
      <style:paragraph-properties fo:background-color="transparent" fo:margin-top="0.000cm" fo:margin-bottom="0.445cm" fo:line-height="0.300cm" fo:margin-left="0.035cm" fo:margin-right="0.000cm" fo:text-indent="0.423cm" fo:text-align="left" style:page-number="auto"/>
      <style:text-properties/>
    </style:style>
    <style:style style:family="paragraph" style:name="P392" style:parent-style-name="Tekst treści">
      <style:paragraph-properties fo:background-color="transparent" fo:margin-top="0.000cm" fo:margin-bottom="0.480cm" fo:line-height="0.300cm" fo:margin-left="0.000cm" fo:margin-right="0.000cm" fo:text-indent="0.000cm" fo:text-align="center" style:page-number="auto"/>
      <style:text-properties/>
    </style:style>
    <style:style style:family="paragraph" style:name="P393" style:parent-style-name="Tekst treści">
      <style:paragraph-properties fo:background-color="transparent" fo:margin-top="0.000cm" fo:margin-bottom="0.522cm" fo:line-height="0.423cm" fo:margin-left="0.035cm" fo:margin-right="0.035cm" fo:text-indent="0.000cm" style:page-number="auto"/>
      <style:text-properties/>
    </style:style>
    <style:style style:family="paragraph" style:name="P394" style:parent-style-name="Tekst treści (5)">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395"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415cm" fo:margin-left="0.035cm" fo:margin-right="0.071cm" fo:text-indent="0.388cm" style:page-number="auto"/>
      <style:text-properties/>
    </style:style>
    <style:style style:family="paragraph" style:name="P397" style:parent-style-name="Tekst treści">
      <style:paragraph-properties fo:background-color="transparent" fo:margin-top="0.000cm" fo:margin-bottom="0.445cm" fo:line-height="0.300cm" fo:margin-left="0.035cm" fo:margin-right="0.000cm" fo:text-indent="0.000cm" style:page-number="auto"/>
      <style:text-properties/>
    </style:style>
    <style:style style:family="paragraph" style:name="P398" style:parent-style-name="Tekst treści">
      <style:paragraph-properties fo:background-color="transparent" fo:margin-top="0.000cm" fo:margin-bottom="0.000cm" fo:line-height="0.415cm" fo:margin-left="0.035cm" fo:margin-right="0.071cm" fo:text-indent="0.000cm" style:page-number="auto"/>
      <style:text-properties/>
    </style:style>
    <style:style style:family="paragraph" style:name="P399" style:parent-style-name="Tekst treści">
      <style:paragraph-properties fo:background-color="transparent" fo:margin-top="0.000cm" fo:margin-bottom="0.253cm" fo:line-height="0.466cm" fo:margin-left="0.035cm" fo:margin-right="0.035cm" fo:text-indent="0.000cm" style:page-number="auto">
        <style:tab-stops>
          <style:tab-stop style:position="11.867cm" style:type="right"/>
        </style:tab-stops>
      </style:paragraph-properties>
      <style:text-properties/>
    </style:style>
    <style:style style:family="paragraph" style:name="P400" style:parent-style-name="Tekst treści">
      <style:paragraph-properties fo:background-color="transparent" fo:margin-top="0.000cm" fo:margin-bottom="0.212cm" fo:line-height="0.423cm" fo:margin-left="0.035cm" fo:margin-right="0.071cm" fo:text-indent="0.388cm" style:page-number="auto"/>
      <style:text-properties/>
    </style:style>
    <style:style style:family="paragraph" style:name="P401"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403" style:parent-style-name="Tekst treści">
      <style:paragraph-properties fo:background-color="transparent" fo:margin-top="0.000cm" fo:margin-bottom="0.092cm" fo:line-height="0.423cm" fo:margin-left="0.035cm" fo:margin-right="0.035cm" fo:text-indent="0.423cm" style:page-number="auto"/>
      <style:text-properties/>
    </style:style>
    <style:style style:family="paragraph" style:name="P404" style:parent-style-name="Tekst treści (5)">
      <style:paragraph-properties fo:background-color="transparent" fo:margin-top="0.000cm" fo:margin-bottom="0.106cm" fo:line-height="0.423cm" fo:margin-left="0.035cm" fo:margin-right="0.071cm" fo:text-indent="0.000cm" fo:text-align="justify" style:page-number="auto"/>
      <style:text-properties/>
    </style:style>
    <style:style style:family="paragraph" style:name="P405" style:parent-style-name="Tekst treści">
      <style:paragraph-properties fo:background-color="transparent" fo:margin-top="0.000cm" fo:margin-bottom="0.000cm" fo:line-height="0.838cm" fo:margin-left="0.035cm" fo:margin-right="0.000cm" fo:text-indent="0.000cm" style:page-number="auto"/>
      <style:text-properties/>
    </style:style>
    <style:style style:family="paragraph" style:name="P406" style:parent-style-name="Tekst treści (2)">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407" style:parent-style-name="Tekst treści (5)">
      <style:paragraph-properties fo:background-color="transparent" fo:margin-top="0.000cm" fo:margin-bottom="0.000cm" fo:line-height="0.300cm" fo:margin-left="3.951cm" fo:margin-right="0.000cm" fo:text-indent="0.000cm" fo:text-align="justify" style:page-number="auto">
        <style:tab-stops>
          <style:tab-stop style:position="7.951cm" style:type="right"/>
        </style:tab-stops>
      </style:paragraph-properties>
      <style:text-properties/>
    </style:style>
    <style:style style:family="paragraph" style:name="P408" style:parent-style-name="Tekst treści">
      <style:paragraph-properties fo:background-color="transparent" fo:margin-top="0.000cm" fo:margin-bottom="0.099cm" fo:line-height="0.415cm" fo:margin-left="0.035cm" fo:margin-right="0.071cm" fo:text-indent="0.388cm" style:page-number="auto"/>
      <style:text-properties/>
    </style:style>
    <style:style style:family="paragraph" style:name="P409" style:parent-style-name="Tekst treści">
      <style:paragraph-properties fo:background-color="transparent" fo:margin-top="0.000cm" fo:margin-bottom="0.000cm" fo:line-height="0.415cm" fo:margin-left="0.035cm" fo:margin-right="0.035cm" fo:text-indent="0.000cm" style:page-number="auto">
        <style:tab-stops>
          <style:tab-stop style:position="11.867cm" style:type="right"/>
        </style:tab-stops>
      </style:paragraph-properties>
      <style:text-properties/>
    </style:style>
    <style:style style:family="paragraph" style:name="P410" style:parent-style-name="Tekst treści">
      <style:paragraph-properties fo:background-color="transparent" fo:margin-top="0.000cm" fo:margin-bottom="0.383cm" fo:line-height="0.300cm" fo:margin-left="4.233cm" fo:margin-right="0.000cm" fo:text-indent="0.000cm" style:page-number="auto">
        <style:tab-stops>
          <style:tab-stop style:position="7.668cm" style:type="right"/>
        </style:tab-stops>
      </style:paragraph-properties>
      <style:text-properties/>
    </style:style>
    <style:style style:family="paragraph" style:name="P411" style:parent-style-name="Tekst treści">
      <style:paragraph-properties fo:background-color="transparent" fo:margin-top="0.000cm" fo:margin-bottom="0.021cm" fo:line-height="0.300cm" fo:margin-left="0.917cm" fo:margin-right="0.000cm" fo:text-indent="-0.741cm" fo:text-align="left" style:page-number="auto"/>
      <style:text-properties/>
    </style:style>
    <style:style style:family="paragraph" style:name="P412" style:parent-style-name="Tekst treści (5)">
      <style:paragraph-properties fo:background-color="transparent" fo:margin-top="0.000cm" fo:margin-bottom="0.515cm" fo:line-height="0.415cm" fo:margin-left="0.035cm" fo:margin-right="0.035cm" fo:text-indent="0.000cm" fo:text-align="justify" style:page-number="auto"/>
      <style:text-properties/>
    </style:style>
    <style:style style:family="paragraph" style:name="P413" style:parent-style-name="Tekst treści">
      <style:paragraph-properties fo:background-color="transparent" fo:margin-top="0.000cm" fo:margin-bottom="0.410cm" fo:line-height="0.415cm" fo:margin-left="0.035cm" fo:margin-right="0.035cm" fo:text-indent="0.000cm" style:page-number="auto"/>
      <style:text-properties/>
    </style:style>
    <style:style style:family="paragraph" style:name="P414" style:parent-style-name="Tekst treści">
      <style:paragraph-properties fo:background-color="transparent" fo:margin-top="0.000cm" fo:margin-bottom="0.522cm" fo:line-height="0.423cm" fo:margin-left="0.035cm" fo:margin-right="0.071cm" fo:text-indent="0.000cm" style:page-number="auto"/>
      <style:text-properties/>
    </style:style>
    <style:style style:family="paragraph" style:name="P415" style:parent-style-name="Spis treści">
      <style:paragraph-properties fo:background-color="transparent" fo:margin-top="0.000cm" fo:margin-bottom="0.374cm" fo:line-height="0.300cm" fo:margin-left="5.009cm" fo:margin-right="0.000cm" fo:text-indent="0.000cm" style:page-number="auto">
        <style:tab-stops>
          <style:tab-stop style:position="6.888cm" style:type="right"/>
        </style:tab-stops>
      </style:paragraph-properties>
      <style:text-properties/>
    </style:style>
    <style:style style:family="paragraph" style:name="P416" style:parent-style-name="Tekst treści">
      <style:paragraph-properties fo:background-color="transparent" fo:margin-top="0.000cm" fo:margin-bottom="0.259cm" fo:line-height="0.300cm" fo:margin-left="0.035cm" fo:margin-right="0.000cm" fo:text-indent="0.000cm" fo:text-align="center" style:page-number="auto"/>
      <style:text-properties/>
    </style:style>
    <style:style style:family="paragraph" style:name="P417" style:parent-style-name="Spis treści">
      <style:paragraph-properties fo:background-color="transparent" fo:margin-top="0.000cm" fo:margin-bottom="0.216cm" fo:line-height="0.415cm" fo:margin-left="0.035cm" fo:margin-right="0.035cm" fo:text-indent="0.000cm" style:page-number="auto"/>
      <style:text-properties/>
    </style:style>
    <style:style style:family="paragraph" style:name="P418" style:parent-style-name="Tekst treści">
      <style:paragraph-properties fo:background-color="transparent" fo:margin-top="0.000cm" fo:margin-bottom="0.515cm" fo:line-height="0.415cm" fo:margin-left="0.035cm" fo:margin-right="0.035cm" fo:text-indent="0.000cm" style:page-number="auto"/>
      <style:text-properties/>
    </style:style>
    <style:style style:family="paragraph" style:name="P419" style:parent-style-name="Spis treści">
      <style:paragraph-properties fo:background-color="transparent" fo:margin-top="0.000cm" fo:margin-bottom="0.201cm" fo:line-height="0.542cm" fo:margin-left="1.482cm" fo:margin-right="0.000cm" fo:text-indent="0.000cm" style:page-number="auto">
        <style:tab-stops>
          <style:tab-stop style:position="1.682cm" style:type="left"/>
          <style:tab-stop style:position="6.999cm" style:type="left"/>
          <style:tab-stop style:position="8.594cm" style:type="center"/>
          <style:tab-stop style:position="10.416cm" style:type="right"/>
        </style:tab-stops>
      </style:paragraph-properties>
      <style:text-properties/>
    </style:style>
    <style:style style:family="paragraph" style:name="P420" style:parent-style-name="Tekst treści">
      <style:paragraph-properties fo:background-color="transparent" fo:margin-top="0.000cm" fo:margin-bottom="0.378cm" fo:line-height="0.300cm" fo:margin-left="3.669cm" fo:margin-right="0.000cm" fo:text-indent="0.000cm" style:page-number="auto">
        <style:tab-stops>
          <style:tab-stop style:position="8.232cm" style:type="right"/>
        </style:tab-stops>
      </style:paragraph-properties>
      <style:text-properties/>
    </style:style>
    <style:style style:family="paragraph" style:name="P421" style:parent-style-name="Spis treści (2)">
      <style:paragraph-properties fo:background-color="transparent" fo:margin-top="0.000cm" fo:margin-bottom="0.000cm" fo:margin-left="2.646cm" fo:margin-right="0.000cm" fo:text-indent="0.000cm" style:page-number="auto">
        <style:tab-stops>
          <style:tab-stop style:position="9.252cm" style:type="right"/>
        </style:tab-stops>
      </style:paragraph-properties>
      <style:text-properties/>
    </style:style>
    <style:style style:family="paragraph" style:name="P422"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423" style:parent-style-name="Spis treści">
      <style:paragraph-properties fo:background-color="transparent" fo:margin-top="0.000cm" fo:margin-bottom="0.000cm" fo:line-height="0.813cm" fo:margin-left="2.646cm" fo:margin-right="2.540cm" fo:text-indent="-2.611cm" fo:text-align="left" style:page-number="auto"/>
      <style:text-properties/>
    </style:style>
    <style:style style:family="paragraph" style:name="P424"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425" style:parent-style-name="Spis treści">
      <style:paragraph-properties fo:background-color="transparent" fo:margin-top="0.000cm" fo:margin-bottom="0.000cm" fo:line-height="0.813cm" fo:margin-left="0.035cm" fo:margin-right="0.000cm" fo:text-indent="0.000cm" style:page-number="auto"/>
      <style:text-properties/>
    </style:style>
    <style:style style:family="paragraph" style:name="P426" style:parent-style-name="Spis treści">
      <style:paragraph-properties fo:background-color="transparent" fo:margin-top="0.000cm" fo:margin-bottom="0.360cm" fo:line-height="0.300cm" fo:margin-left="1.799cm" fo:margin-right="0.000cm" fo:text-indent="0.000cm" style:page-number="auto">
        <style:tab-stops>
          <style:tab-stop style:position="10.071cm" style:type="right"/>
        </style:tab-stops>
      </style:paragraph-properties>
      <style:text-properties/>
    </style:style>
    <style:style style:family="paragraph" style:name="P427" style:parent-style-name="Tekst treści">
      <style:paragraph-properties fo:background-color="transparent" fo:margin-top="0.000cm" fo:margin-bottom="0.000cm" fo:line-height="0.813cm" fo:margin-left="2.646cm" fo:margin-right="0.000cm" fo:text-indent="0.000cm" style:page-number="auto"/>
      <style:text-properties/>
    </style:style>
    <style:style style:family="paragraph" style:name="P428"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429" style:parent-style-name="Tekst treści (5)">
      <style:paragraph-properties fo:background-color="transparent" fo:margin-top="0.000cm" fo:margin-bottom="0.270cm" fo:line-height="0.300cm" fo:margin-left="3.951cm" fo:margin-right="0.000cm" fo:text-indent="0.000cm" fo:text-align="justify" style:page-number="auto">
        <style:tab-stops>
          <style:tab-stop style:position="7.947cm" style:type="right"/>
        </style:tab-stops>
      </style:paragraph-properties>
      <style:text-properties/>
    </style:style>
    <style:style style:family="paragraph" style:name="P430" style:parent-style-name="Tekst treści">
      <style:paragraph-properties fo:background-color="transparent" fo:margin-top="0.000cm" fo:margin-bottom="0.000cm" fo:line-height="0.423cm" fo:margin-left="0.035cm" fo:margin-right="0.071cm" fo:text-indent="0.000cm" style:page-number="auto"/>
      <style:text-properties/>
    </style:style>
    <style:style style:family="paragraph" style:name="P431" style:parent-style-name="Tekst treści">
      <style:paragraph-properties fo:background-color="transparent" fo:margin-top="0.000cm" fo:margin-bottom="0.000cm" fo:line-height="0.423cm" fo:margin-left="0.035cm" fo:margin-right="0.000cm" fo:text-indent="0.388cm" fo:text-align="left" style:page-number="auto"/>
      <style:text-properties/>
    </style:style>
    <style:style style:family="paragraph" style:name="P432" style:parent-style-name="Tekst treści (5)">
      <style:paragraph-properties fo:background-color="transparent" fo:margin-top="0.000cm" fo:margin-bottom="0.279cm" fo:line-height="0.300cm" fo:margin-left="0.035cm" fo:margin-right="0.000cm" fo:text-indent="0.000cm" fo:text-align="justify" style:page-number="auto"/>
      <style:text-properties/>
    </style:style>
    <style:style style:family="paragraph" style:name="P433" style:parent-style-name="Tekst treści (2)">
      <style:paragraph-properties fo:background-color="transparent" fo:margin-top="0.000cm" fo:margin-bottom="0.000cm" fo:line-height="0.330cm" fo:margin-left="0.035cm" fo:margin-right="0.035cm" fo:text-indent="0.000cm" fo:text-align="justify" style:page-number="auto"/>
      <style:text-properties/>
    </style:style>
    <style:style style:family="paragraph" style:name="P434"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5" style:parent-style-name="Tekst treści (2)">
      <style:paragraph-properties fo:background-color="transparent" fo:margin-top="0.000cm" fo:margin-bottom="0.000cm" fo:line-height="0.330cm" fo:margin-left="0.564cm" fo:margin-right="0.000cm" fo:text-indent="-0.388cm" fo:text-align="left" style:page-number="auto"/>
      <style:text-properties/>
    </style:style>
    <style:style style:family="paragraph" style:name="P436" style:parent-style-name="Tekst treści">
      <style:paragraph-properties fo:background-color="transparent" fo:margin-top="0.000cm" fo:margin-bottom="0.000cm" fo:line-height="0.300cm" fo:margin-left="2.362cm" fo:margin-right="2.600cm" fo:text-indent="0.000cm" style:page-number="auto"/>
      <style:text-properties/>
    </style:style>
    <style:style style:family="paragraph" style:name="P437" style:parent-style-name="Tekst treści (2)">
      <style:paragraph-properties fo:background-color="transparent" fo:margin-top="0.000cm" fo:margin-bottom="0.000cm" fo:line-height="0.330cm" fo:margin-left="0.564cm" fo:margin-right="0.035cm" fo:text-indent="-0.388cm" fo:text-align="left" style:page-number="auto"/>
      <style:text-properties/>
    </style:style>
    <style:style style:family="paragraph" style:name="P438" style:parent-style-name="Tekst treści">
      <style:paragraph-properties fo:background-color="transparent" fo:margin-top="0.000cm" fo:margin-bottom="0.238cm" fo:line-height="0.466cm" fo:margin-left="0.988cm" fo:margin-right="0.071cm" fo:text-indent="-0.741cm" fo:text-align="left" style:page-number="auto"/>
      <style:text-properties/>
    </style:style>
    <style:style style:family="paragraph" style:name="P439"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440" style:parent-style-name="Tekst treści">
      <style:paragraph-properties fo:background-color="transparent" fo:margin-top="0.000cm" fo:margin-bottom="0.000cm" fo:line-height="0.423cm" fo:margin-left="0.035cm" fo:margin-right="0.071cm" fo:text-indent="0.000cm" style:page-number="auto">
        <style:tab-stops>
          <style:tab-stop style:position="11.870cm" style:type="right"/>
          <style:tab-stop style:position="1.092cm" style:type="left"/>
        </style:tab-stops>
      </style:paragraph-properties>
      <style:text-properties/>
    </style:style>
    <style:style style:family="paragraph" style:name="P441"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442" style:parent-style-name="Tekst treści">
      <style:paragraph-properties fo:background-color="transparent" fo:margin-top="0.000cm" fo:margin-bottom="0.000cm" fo:line-height="0.423cm" fo:margin-left="0.035cm" fo:margin-right="0.000cm" fo:text-indent="0.000cm" style:page-number="auto">
        <style:tab-stops>
          <style:tab-stop style:position="11.870cm" style:type="right"/>
        </style:tab-stops>
      </style:paragraph-properties>
      <style:text-properties/>
    </style:style>
    <style:style style:family="paragraph" style:name="P443" style:parent-style-name="Tekst treści (2)">
      <style:paragraph-properties fo:background-color="transparent" fo:margin-top="0.000cm" fo:margin-bottom="0.000cm" fo:line-height="0.330cm" fo:margin-left="0.564cm" fo:margin-right="0.035cm" fo:text-indent="-0.529cm" fo:text-align="justify" style:page-number="auto"/>
      <style:text-properties/>
    </style:style>
    <style:style style:family="paragraph" style:name="P444" style:parent-style-name="Tekst treści">
      <style:paragraph-properties fo:background-color="transparent" fo:margin-top="0.000cm" fo:margin-bottom="0.000cm" fo:line-height="0.415cm" fo:margin-left="0.071cm" fo:margin-right="0.035cm" fo:text-indent="0.423cm" style:page-number="auto"/>
      <style:text-properties/>
    </style:style>
    <style:style style:family="paragraph" style:name="P445"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46"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447"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48" style:parent-style-name="Tekst treści">
      <style:paragraph-properties fo:background-color="transparent" fo:margin-top="0.000cm" fo:margin-bottom="0.304cm" fo:line-height="0.415cm" fo:margin-left="0.035cm" fo:margin-right="0.000cm" fo:text-indent="0.000cm" style:page-number="auto">
        <style:tab-stops>
          <style:tab-stop style:position="11.117cm" style:type="center"/>
          <style:tab-stop style:position="11.865cm" style:type="right"/>
        </style:tab-stops>
      </style:paragraph-properties>
      <style:text-properties/>
    </style:style>
    <style:style style:family="paragraph" style:name="P449" style:parent-style-name="Tekst treści (2)">
      <style:paragraph-properties fo:background-color="transparent" fo:margin-top="0.000cm" fo:margin-bottom="0.000cm" fo:line-height="0.330cm" fo:margin-left="0.529cm" fo:margin-right="0.000cm" fo:text-indent="0.000cm" fo:text-align="left" style:page-number="auto"/>
      <style:text-properties/>
    </style:style>
    <style:style style:family="paragraph" style:name="P45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451"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52"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453"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454"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455"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456" style:parent-style-name="Tekst treści (5)">
      <style:paragraph-properties fo:background-color="transparent" fo:margin-top="0.000cm" fo:margin-bottom="0.445cm" fo:line-height="0.300cm" fo:margin-left="0.035cm" fo:margin-right="0.000cm" fo:text-indent="0.000cm" fo:text-align="justify" style:page-number="auto"/>
      <style:text-properties/>
    </style:style>
    <style:style style:family="paragraph" style:name="P457"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458" style:parent-style-name="Tekst treści (5)">
      <style:paragraph-properties fo:background-color="transparent" fo:margin-top="0.000cm" fo:margin-bottom="0.310cm" fo:line-height="0.423cm" fo:margin-left="0.035cm" fo:margin-right="0.035cm" fo:text-indent="0.000cm" fo:text-align="justify" style:page-number="auto"/>
      <style:text-properties/>
    </style:style>
    <style:style style:family="paragraph" style:name="P459"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60" style:parent-style-name="Tekst treści">
      <style:paragraph-properties fo:background-color="transparent" fo:margin-top="0.000cm" fo:margin-bottom="0.580cm" fo:line-height="0.300cm" fo:margin-left="0.000cm" fo:margin-right="0.000cm" fo:text-indent="0.000cm" fo:text-align="center" style:page-number="auto"/>
      <style:text-properties/>
    </style:style>
    <style:style style:family="paragraph" style:name="P461"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462"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463"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64"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465"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466" style:parent-style-name="Tekst treści (5)">
      <style:paragraph-properties fo:background-color="transparent" fo:margin-top="0.000cm" fo:margin-bottom="0.339cm" fo:line-height="0.300cm" fo:margin-left="0.035cm" fo:margin-right="0.000cm" fo:text-indent="0.000cm" fo:text-align="justify" style:page-number="auto"/>
      <style:text-properties/>
    </style:style>
    <style:style style:family="paragraph" style:name="P467"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68" style:parent-style-name="Tekst treści (5)">
      <style:paragraph-properties fo:background-color="transparent" fo:margin-top="0.000cm" fo:margin-bottom="0.346cm" fo:line-height="0.300cm" fo:margin-left="0.071cm" fo:margin-right="0.000cm" fo:text-indent="0.000cm" fo:text-align="justify" style:page-number="auto"/>
      <style:text-properties/>
    </style:style>
    <style:style style:family="paragraph" style:name="P469" style:parent-style-name="Tekst treści (2)">
      <style:paragraph-properties fo:background-color="transparent" fo:margin-top="0.000cm" fo:margin-bottom="0.000cm" fo:line-height="0.330cm" fo:margin-left="0.529cm" fo:margin-right="0.000cm" fo:text-indent="-0.529cm" fo:text-align="justify" style:page-number="auto"/>
      <style:text-properties/>
    </style:style>
    <style:style style:family="paragraph" style:name="P470" style:parent-style-name="Tekst treści">
      <style:paragraph-properties fo:background-color="transparent" fo:margin-top="0.000cm" fo:margin-bottom="0.429cm" fo:line-height="0.300cm" fo:margin-left="0.000cm" fo:margin-right="0.423cm" fo:text-indent="0.000cm" fo:text-align="center" style:page-number="auto"/>
      <style:text-properties/>
    </style:style>
    <style:style style:family="paragraph" style:name="P471"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72" style:parent-style-name="Tekst treści (5)">
      <style:paragraph-properties fo:background-color="transparent" fo:margin-top="0.000cm" fo:margin-bottom="0.515cm" fo:line-height="0.415cm" fo:margin-left="0.071cm" fo:margin-right="0.035cm" fo:text-indent="0.000cm" fo:text-align="justify" style:page-number="auto"/>
      <style:text-properties/>
    </style:style>
    <style:style style:family="paragraph" style:name="P473" style:parent-style-name="Tekst treści (2)">
      <style:paragraph-properties fo:background-color="transparent" fo:margin-top="0.000cm" fo:margin-bottom="0.000cm" fo:line-height="0.330cm" fo:margin-left="0.529cm" fo:margin-right="0.035cm" fo:text-indent="-0.529cm" fo:text-align="justify" style:page-number="auto"/>
      <style:text-properties/>
    </style:style>
    <style:style style:family="paragraph" style:name="P474" style:parent-style-name="Tekst treści">
      <style:paragraph-properties fo:background-color="transparent" fo:margin-top="0.000cm" fo:margin-bottom="0.106cm" fo:line-height="0.423cm" fo:margin-left="0.035cm" fo:margin-right="0.071cm" fo:text-indent="0.388cm" style:page-number="auto"/>
      <style:text-properties/>
    </style:style>
    <style:style style:family="paragraph" style:name="P475"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476" style:parent-style-name="Tekst treści (5)">
      <style:paragraph-properties fo:background-color="transparent" fo:margin-top="0.000cm" fo:margin-bottom="0.099cm" fo:line-height="0.415cm" fo:margin-left="0.035cm" fo:margin-right="0.071cm" fo:text-indent="0.000cm" fo:text-align="justify" style:page-number="auto"/>
      <style:text-properties/>
    </style:style>
    <style:style style:family="paragraph" style:name="P477" style:parent-style-name="Tekst treści (2)">
      <style:paragraph-properties fo:background-color="transparent" fo:margin-top="0.000cm" fo:margin-bottom="0.000cm" fo:line-height="0.330cm" fo:margin-left="0.529cm" fo:margin-right="0.000cm" fo:text-indent="-0.529cm" fo:text-align="left" style:page-number="auto"/>
      <style:text-properties/>
    </style:style>
    <style:style style:family="paragraph" style:name="P478" style:parent-style-name="Tekst treści">
      <style:paragraph-properties fo:background-color="transparent" fo:margin-top="0.000cm" fo:margin-bottom="0.000cm" fo:line-height="0.415cm" fo:margin-left="0.035cm" fo:margin-right="0.000cm" fo:text-indent="0.000cm" style:page-number="auto">
        <style:tab-stops>
          <style:tab-stop style:position="3.342cm" style:type="left"/>
          <style:tab-stop style:position="3.065cm" style:type="left"/>
          <style:tab-stop style:position="9.565cm" style:type="left"/>
        </style:tab-stops>
      </style:paragraph-properties>
      <style:text-properties/>
    </style:style>
    <style:style style:family="paragraph" style:name="P479"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480" style:parent-style-name="Tekst treści">
      <style:paragraph-properties fo:background-color="transparent" fo:margin-top="0.000cm" fo:margin-bottom="0.437cm" fo:line-height="0.300cm" fo:margin-left="0.000cm" fo:margin-right="0.423cm" fo:text-indent="0.000cm" fo:text-align="center" style:page-number="auto"/>
      <style:text-properties/>
    </style:style>
    <style:style style:family="paragraph" style:name="P481"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482" style:parent-style-name="Tekst treści">
      <style:paragraph-properties fo:background-color="transparent" fo:margin-top="0.000cm" fo:margin-bottom="0.429cm" fo:line-height="0.300cm" fo:margin-left="0.000cm" fo:margin-right="0.423cm" fo:text-indent="0.000cm" fo:text-align="center" style:page-number="auto"/>
      <style:text-properties/>
    </style:style>
    <style:style style:family="paragraph" style:name="P483"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484" style:parent-style-name="Tekst treści">
      <style:paragraph-properties fo:background-color="transparent" fo:margin-top="0.000cm" fo:margin-bottom="0.270cm" fo:line-height="0.300cm" fo:margin-left="0.071cm" fo:margin-right="0.000cm" fo:text-indent="0.000cm" style:page-number="auto">
        <style:tab-stops>
          <style:tab-stop style:position="11.853cm" style:type="right"/>
        </style:tab-stops>
      </style:paragraph-properties>
      <style:text-properties/>
    </style:style>
    <style:style style:family="paragraph" style:name="P485" style:parent-style-name="Tekst treści (2)">
      <style:paragraph-properties fo:background-color="transparent" fo:margin-top="0.000cm" fo:margin-bottom="0.000cm" fo:line-height="0.330cm" fo:margin-left="0.529cm" fo:margin-right="0.000cm" fo:text-indent="-0.529cm" fo:text-align="left" style:page-number="auto"/>
      <style:text-properties/>
    </style:style>
    <style:style style:family="paragraph" style:name="P486" style:parent-style-name="Tekst treści (5)">
      <style:paragraph-properties fo:background-color="transparent" fo:margin-top="0.000cm" fo:margin-bottom="0.360cm" fo:line-height="0.300cm" fo:margin-left="0.071cm" fo:margin-right="0.000cm" fo:text-indent="0.000cm" fo:text-align="justify" style:page-number="auto">
        <style:tab-stops>
          <style:tab-stop style:position="7.425cm" style:leader-style="dotted" style:leader-text="-" style:type="left"/>
        </style:tab-stops>
      </style:paragraph-properties>
      <style:text-properties/>
    </style:style>
    <style:style style:family="paragraph" style:name="P487" style:parent-style-name="Tekst treści (2)">
      <style:paragraph-properties fo:background-color="transparent" fo:margin-top="0.000cm" fo:margin-bottom="0.000cm" fo:line-height="0.330cm" fo:margin-left="0.529cm" fo:margin-right="0.035cm" fo:text-indent="-0.529cm" fo:text-align="left" style:page-number="auto"/>
      <style:text-properties/>
    </style:style>
    <style:style style:family="paragraph" style:name="P488"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489" style:parent-style-name="Tekst treści (2)">
      <style:paragraph-properties fo:background-color="transparent" fo:margin-top="0.000cm" fo:margin-bottom="0.000cm" fo:line-height="0.330cm" fo:margin-left="0.529cm" fo:margin-right="0.000cm" fo:text-indent="-0.529cm" fo:text-align="left" style:page-number="auto"/>
      <style:text-properties/>
    </style:style>
    <style:style style:family="paragraph" style:name="P490">
      <style:paragraph-properties style:page-number="auto"/>
      <style:text-properties fo:font-size="5.pt" style:font-size-asian="5.pt" style:font-size-complex="5.pt"/>
    </style:style>
    <style:style style:family="paragraph" style:name="P491">
      <style:paragraph-properties style:page-number="auto"/>
      <style:text-properties fo:font-size="5.e-002pt" style:font-size-asian="5.e-002pt" style:font-size-complex="5.e-002pt"/>
    </style:style>
    <style:style style:family="paragraph" style:name="P493" style:master-page-name="PageStyle0">
      <style:paragraph-properties fo:break-after="page" style:page-number="auto"/>
      <style:text-properties fo:font-size="1.pt" style:font-size-asian="1.pt" style:font-size-complex="1.pt"/>
    </style:style>
    <style:style style:family="paragraph" style:name="P494" style:master-page-name="PageStyle1">
      <style:paragraph-properties fo:break-after="page" style:page-number="auto"/>
      <style:text-properties fo:font-size="1.pt" style:font-size-asian="1.pt" style:font-size-complex="1.pt"/>
    </style:style>
    <style:style style:family="paragraph" style:name="P495" style:master-page-name="PageStyle2">
      <style:paragraph-properties fo:break-after="page" style:page-number="auto"/>
      <style:text-properties fo:font-size="1.pt" style:font-size-asian="1.pt" style:font-size-complex="1.pt"/>
    </style:style>
    <style:style style:family="paragraph" style:name="P496" style:master-page-name="PageStyle3">
      <style:paragraph-properties fo:break-after="page" style:page-number="auto"/>
      <style:text-properties fo:font-size="1.pt" style:font-size-asian="1.pt" style:font-size-complex="1.pt"/>
    </style:style>
    <style:style style:family="paragraph" style:name="P497" style:master-page-name="PageStyle4">
      <style:paragraph-properties fo:break-after="page" style:page-number="auto"/>
      <style:text-properties fo:font-size="1.pt" style:font-size-asian="1.pt" style:font-size-complex="1.pt"/>
    </style:style>
    <style:style style:family="paragraph" style:name="P498" style:master-page-name="PageStyle5">
      <style:paragraph-properties fo:break-after="page" style:page-number="auto"/>
      <style:text-properties fo:font-size="1.pt" style:font-size-asian="1.pt" style:font-size-complex="1.pt"/>
    </style:style>
    <style:style style:family="paragraph" style:name="P499" style:master-page-name="PageStyle6">
      <style:paragraph-properties fo:break-after="page" style:page-number="auto"/>
      <style:text-properties fo:font-size="1.pt" style:font-size-asian="1.pt" style:font-size-complex="1.pt"/>
    </style:style>
    <style:style style:family="paragraph" style:name="P500" style:master-page-name="PageStyle7">
      <style:paragraph-properties fo:break-after="page" style:page-number="auto"/>
      <style:text-properties fo:font-size="1.pt" style:font-size-asian="1.pt" style:font-size-complex="1.pt"/>
    </style:style>
    <style:style style:family="paragraph" style:name="P501" style:master-page-name="PageStyle8">
      <style:paragraph-properties fo:break-after="page" style:page-number="auto"/>
      <style:text-properties fo:font-size="1.pt" style:font-size-asian="1.pt" style:font-size-complex="1.pt"/>
    </style:style>
    <style:style style:family="paragraph" style:name="P502" style:master-page-name="PageStyle9">
      <style:paragraph-properties fo:break-after="page" style:page-number="auto"/>
      <style:text-properties fo:font-size="1.pt" style:font-size-asian="1.pt" style:font-size-complex="1.pt"/>
    </style:style>
    <style:style style:family="paragraph" style:name="P503" style:master-page-name="PageStyle10">
      <style:paragraph-properties fo:break-after="page" style:page-number="auto"/>
      <style:text-properties fo:font-size="1.pt" style:font-size-asian="1.pt" style:font-size-complex="1.pt"/>
    </style:style>
    <style:style style:family="paragraph" style:name="P504" style:master-page-name="PageStyle11">
      <style:paragraph-properties fo:break-after="page" style:page-number="auto"/>
      <style:text-properties fo:font-size="1.pt" style:font-size-asian="1.pt" style:font-size-complex="1.pt"/>
    </style:style>
    <style:style style:family="paragraph" style:name="P505" style:master-page-name="PageStyle12">
      <style:paragraph-properties fo:break-after="page" style:page-number="auto"/>
      <style:text-properties fo:font-size="1.pt" style:font-size-asian="1.pt" style:font-size-complex="1.pt"/>
    </style:style>
    <style:style style:family="paragraph" style:name="P506" style:master-page-name="PageStyle13">
      <style:paragraph-properties fo:break-after="page" style:page-number="auto"/>
      <style:text-properties fo:font-size="1.pt" style:font-size-asian="1.pt" style:font-size-complex="1.pt"/>
    </style:style>
    <style:style style:family="paragraph" style:name="P507" style:master-page-name="PageStyle14">
      <style:paragraph-properties fo:break-after="page" style:page-number="auto"/>
      <style:text-properties fo:font-size="1.pt" style:font-size-asian="1.pt" style:font-size-complex="1.pt"/>
    </style:style>
    <style:style style:family="paragraph" style:name="P508" style:master-page-name="PageStyle15">
      <style:paragraph-properties fo:break-after="page" style:page-number="auto"/>
      <style:text-properties fo:font-size="1.pt" style:font-size-asian="1.pt" style:font-size-complex="1.pt"/>
    </style:style>
    <style:style style:family="paragraph" style:name="P509" style:master-page-name="PageStyle16">
      <style:paragraph-properties fo:break-after="page" style:page-number="auto"/>
      <style:text-properties fo:font-size="1.pt" style:font-size-asian="1.pt" style:font-size-complex="1.pt"/>
    </style:style>
    <style:style style:family="paragraph" style:name="P510" style:master-page-name="PageStyle17">
      <style:paragraph-properties fo:break-after="page" style:page-number="auto"/>
      <style:text-properties fo:font-size="1.pt" style:font-size-asian="1.pt" style:font-size-complex="1.pt"/>
    </style:style>
    <style:style style:family="paragraph" style:name="P511" style:master-page-name="PageStyle18">
      <style:paragraph-properties fo:break-after="page" style:page-number="auto"/>
      <style:text-properties fo:font-size="1.pt" style:font-size-asian="1.pt" style:font-size-complex="1.pt"/>
    </style:style>
    <style:style style:family="paragraph" style:name="P512" style:master-page-name="PageStyle19">
      <style:paragraph-properties fo:break-after="page" style:page-number="auto"/>
      <style:text-properties fo:font-size="1.pt" style:font-size-asian="1.pt" style:font-size-complex="1.pt"/>
    </style:style>
    <style:style style:family="paragraph" style:name="P513" style:master-page-name="PageStyle20">
      <style:paragraph-properties fo:break-after="page" style:page-number="auto"/>
      <style:text-properties fo:font-size="1.pt" style:font-size-asian="1.pt" style:font-size-complex="1.pt"/>
    </style:style>
    <style:style style:family="paragraph" style:name="P514" style:master-page-name="PageStyle21">
      <style:paragraph-properties fo:break-after="page" style:page-number="auto"/>
      <style:text-properties fo:font-size="1.pt" style:font-size-asian="1.pt" style:font-size-complex="1.pt"/>
    </style:style>
    <style:style style:family="paragraph" style:name="P515" style:master-page-name="PageStyle22">
      <style:paragraph-properties fo:break-after="page" style:page-number="auto"/>
      <style:text-properties fo:font-size="1.pt" style:font-size-asian="1.pt" style:font-size-complex="1.pt"/>
    </style:style>
    <style:style style:family="paragraph" style:name="P516" style:master-page-name="PageStyle23">
      <style:paragraph-properties fo:break-after="page" style:page-number="auto"/>
      <style:text-properties fo:font-size="1.pt" style:font-size-asian="1.pt" style:font-size-complex="1.pt"/>
    </style:style>
    <text:list-style style:name="L0">
      <text:list-level-style-number text:start-value="26" style:num-format="1" text:level="1" text:style-name="CharStyle14" style:num-prefix="II." style:num-suffix="]"/>
    </text:list-style>
    <text:list-style style:name="L2">
      <text:list-level-style-number text:start-value="1" style:num-format="1" text:level="1" text:style-name="CharStyle14" style:num-prefix="1."/>
    </text:list-style>
    <text:list-style style:name="L4">
      <text:list-level-style-number text:start-value="1" style:num-format="a" text:level="1" text:style-name="CharStyle28" style:num-prefix="(" style:num-suffix=")"/>
    </text:list-style>
    <text:list-style style:name="L6">
      <text:list-level-style-number text:start-value="1" style:num-format="a" text:level="1" text:style-name="CharStyle28" style:num-prefix="(" style:num-suffix=")"/>
    </text:list-style>
    <text:list-style style:name="L8">
      <text:list-level-style-number text:start-value="1" style:num-format="a" text:level="1" text:style-name="CharStyle28" style:num-prefix="(" style:num-suffix=")"/>
    </text:list-style>
    <text:list-style style:name="L10">
      <text:list-level-style-number text:start-value="1" style:num-format="a" text:level="1" text:style-name="CharStyle28" style:num-prefix="(" style:num-suffix=")"/>
    </text:list-style>
    <text:list-style style:name="L12">
      <text:list-level-style-number text:start-value="1" style:num-format="a" text:level="1" text:style-name="CharStyle28" style:num-prefix="(" style:num-suffix=")"/>
    </text:list-style>
    <text:list-style style:name="L14">
      <text:list-level-style-number text:start-value="1" style:num-format="a" text:level="1" text:style-name="CharStyle28" style:num-prefix="(" style:num-suffix=")"/>
    </text:list-style>
    <text:list-style style:name="L16">
      <text:list-level-style-number text:start-value="1" style:num-format="a" text:level="1" text:style-name="CharStyle14" style:num-prefix="(" style:num-suffix=")"/>
    </text:list-style>
    <text:list-style style:name="L18">
      <text:list-level-style-number text:start-value="1" style:num-format="a" text:level="1" text:style-name="CharStyle14" style:num-prefix="(" style:num-suffix=")"/>
    </text:list-style>
    <text:list-style style:name="L20">
      <text:list-level-style-number text:start-value="1" style:num-format="i" text:level="1" text:style-name="CharStyle14" style:num-prefix="(" style:num-suffix=")"/>
    </text:list-style>
    <text:list-style style:name="L22">
      <text:list-level-style-number text:start-value="1" style:num-format="1" text:level="1" text:style-name="CharStyle14" style:num-prefix="2.7." style:num-suffix="]"/>
    </text:list-style>
    <text:list-style style:name="L24">
      <text:list-level-style-number text:start-value="0" style:num-format="1" text:level="1" text:style-name="CharStyle28"/>
    </text:list-style>
    <text:list-style style:name="L26">
      <text:list-level-style-number text:start-value="1" style:num-format="1" text:level="1" text:style-name="CharStyle14" style:num-prefix="12." style:num-suffix="]"/>
    </text:list-style>
    <text:list-style style:name="L28">
      <text:list-level-style-number text:start-value="1" style:num-format="1" text:level="1" text:style-name="CharStyle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office:automatic-styles>
  <office:body>
    <office:text>
      <text:section text:style-name="Sect0" text:name="Section0">
        <text:p text:style-name="P493"><draw:frame draw:style-name="fr1" svg:x="4.581cm" svg:y="4.362cm" svg:width="11.913cm" svg:height="0.744cm" text:anchor-type="paragraph"><draw:text-box><text:p text:style-name="P318"><text:span text:style-name="CharStyle5">Sel. Math. New Ser. (2011) 17:855-878<text:line-break/>DOI 10.1007/s00029-011-0064-0</text:span></text:p></draw:text-box></draw:frame><draw:frame draw:style-name="fr2" svg:x="13.877cm" svg:y="4.355cm" svg:width="2.667cm" svg:height="0.762cm" text:anchor-type="paragraph"><draw:text-box><text:p text:style-name="P278"><text:span text:style-name="T2">Selecta </text:span><text:span text:style-name="CharStyle8">Mathematica New Series</text:span></text:p></draw:text-box></draw:frame><draw:frame draw:style-name="fr3" svg:x="4.581cm" svg:y="6.496cm" svg:width="11.913cm" svg:height="1.510cm" text:anchor-type="paragraph"><draw:text-box><text:h text:outline-level="0" text:style-name="P358"><text:bookmark-start text:name="bookmark0"/><text:span text:style-name="CharStyle11">Algebraicity of cycles on smooth manifolds</text:span><text:bookmark-end text:name="bookmark0"/></text:h><text:p text:style-name="P69"><text:span text:style-name="T5">Wojciech Kucharz</text:span></text:p></draw:text-box></draw:frame><draw:frame draw:style-name="fr4" svg:x="4.581cm" svg:y="10.809cm" svg:width="11.913cm" svg:height="11.361cm" text:anchor-type="paragraph"><draw:text-box><text:p text:style-name="P332"><text:span text:style-name="CharStyle5">Published online: 19 August 2011</text:span></text:p><text:p text:style-name="P335"><text:span text:style-name="CharStyle5">© The Author(s) 2011. This article is published with open access at Springerlink.com</text:span></text:p><text:p text:style-name="P145"><text:span text:style-name="CharStyle14">Abstract According to the Nash-Tognoli theorem, each compact smooth manifold </text:span><text:span text:style-name="CharStyle15">M</text:span><text:span text:style-name="CharStyle14"><text:s text:c="1"/>is diffeomorphic to a nonsingular real algebraic set, called an algebraic model of </text:span><text:span text:style-name="CharStyle15">M</text:span><text:span text:style-name="CharStyle14">. It is interesting to investigate to what extent algebraic and differential topology of com­pact smooth manifolds can be transferred into the algebraic-geometric setting. Many results, examples and counterexamples depend on the detailed study of the homology classes represented by algebraic subsets of </text:span><text:span text:style-name="CharStyle15">X</text:span><text:span text:style-name="CharStyle14">, as </text:span><text:span text:style-name="CharStyle15">X</text:span><text:span text:style-name="CharStyle14"><text:s text:c="1"/>runs through the class of all alge­braic models of </text:span><text:span text:style-name="CharStyle15">M</text:span><text:span text:style-name="CharStyle14">. The present paper contains several new results concerning such algebraic homology classes. In particular, a complete solution in codimension 2 and strong results in codimensions 3 and 4.</text:span></text:p><text:p text:style-name="P277"><text:span text:style-name="CharStyle14">Keywords Real algebraic set ■ Algebraic homology class ■ Algebraic model of a smooth manifold</text:span></text:p><text:p text:style-name="P127"><text:span text:style-name="CharStyle14">Mathematics Subject Classification (2010)<text:tab/>14P05<text:tab/>■ 14P25 ■ 57R19</text:span></text:p><text:p text:style-name="P86"><text:bookmark-start text:name="bookmark1"/><text:span text:style-name="CharStyle14">1 Introduction and main results</text:span><text:bookmark-end text:name="bookmark1"/></text:p><text:p text:style-name="P402"><text:span text:style-name="CharStyle14">There is a large research program whose goal is to transfer, as far as possible, alge­braic and differential topology of compact smooth (of class </text:span><text:span text:style-name="CharStyle15">C</text:span><text:span text:style-name="CharStyle14">“) manifolds into the algebraic-geometric setting. The origins of this program go back to 1952 and the celebrated paper of J. Nash on real algebraic manifolds </text:span><text:a xlink:href="#bookmark44"><text:span text:style-name="CharStyle14">[</text:span><text:span text:style-name="CharStyle16">53</text:span></text:a><text:span text:style-name="CharStyle14">] (cf. also </text:span><text:a xlink:href="#bookmark15"><text:span text:style-name="CharStyle14">[</text:span><text:span text:style-name="CharStyle16">16</text:span></text:a><text:span text:style-name="CharStyle14">, Theorem 14.1.8]). Nash’s result and conjectures inspired several mathematicians, but despite their efforts, no significant progress was made for 20 years (cf. </text:span><text:a xlink:href="#bookmark31"><text:span text:style-name="CharStyle14">[</text:span><text:span text:style-name="CharStyle16">34</text:span></text:a><text:span text:style-name="CharStyle14">] for historical</text:span></text:p></draw:text-box></draw:frame><draw:frame draw:style-name="fr5" svg:x="4.581cm" svg:y="23.271cm" svg:width="11.913cm" svg:height="1.429cm" text:anchor-type="paragraph"><draw:text-box><text:p text:style-name="P406"><text:span text:style-name="CharStyle5">W. Kucharz (B)</text:span></text:p><text:p text:style-name="P231"><text:span text:style-name="CharStyle5">Institute of Mathematics, Jagiellonian University, ul. Profesora Lojasiewicza 6, 30-348 Krakow, Poland e-mail: </text:span><text:a xlink:href="mailto:Wojciech.Kucharz@im.uj.edu.pl"><text:span text:style-name="CharStyle5">Wojciech.Kucharz@im.uj.edu.pl</text:span></text:a></text:p></draw:text-box></draw:frame><draw:frame draw:style-name="fr6" svg:x="4.581cm" svg:y="25.238cm" svg:width="11.913cm" svg:height="0.416cm" text:anchor-type="paragraph"><draw:text-box><text:p text:style-name="P68"><text:span text:style-name="T9">]§&gt; </text:span><text:span text:style-name="CharStyle18">Birkháuser</text:span></text:p></draw:text-box></draw:frame></text:p>
      </text:section>
      <text:section text:style-name="Sect1" text:name="Section1">
        <text:p text:style-name="P494"><draw:frame draw:style-name="fr7" svg:x="4.546cm" svg:y="4.046cm" fo:min-width="0.508cm" fo:min-height="0.332cm" text:anchor-type="paragraph"><draw:text-box><text:p text:style-name="P256"><text:span text:style-name="T11">856</text:span></text:p></draw:text-box></draw:frame><draw:frame draw:style-name="fr8" svg:x="15.104cm" svg:y="4.046cm" fo:min-width="1.431cm" fo:min-height="0.323cm" text:anchor-type="paragraph"><draw:text-box><text:p text:style-name="P424"><text:span text:style-name="T11">W. Kucharz</text:span></text:p></draw:text-box></draw:frame><draw:frame draw:style-name="fr9" svg:x="4.572cm" svg:y="4.798cm" svg:width="11.929cm" svg:height="19.500cm" text:anchor-type="paragraph"><draw:text-box><text:p text:style-name="P422"><text:span text:style-name="CharStyle14">remarks). A breakthrough came in 1973 due to Tognoli </text:span><text:a xlink:href="#bookmark54"><text:span text:style-name="CharStyle14">[</text:span><text:span text:style-name="CharStyle16">63</text:span></text:a><text:span text:style-name="CharStyle14">], who proved one of Nash’s conjectures (cf. also </text:span><text:a xlink:href="#bookmark15"><text:span text:style-name="CharStyle14">[</text:span><text:span text:style-name="CharStyle16">16</text:span></text:a><text:span text:style-name="CharStyle14">, Theorem 14.1.10]). According to Tognoli’s theorem, every compact smooth manifold </text:span><text:span text:style-name="CharStyle15">M</text:span><text:span text:style-name="CharStyle14"><text:s text:c="1"/>is diffeomorphic to a nonsingular real algebraic set (in R" for some n), called an </text:span><text:span text:style-name="CharStyle15">algebraic model</text:span><text:span text:style-name="CharStyle14"><text:s text:c="1"/>of </text:span><text:span text:style-name="CharStyle15">M</text:span><text:span text:style-name="CharStyle14">. A projective version of this theorem was proved in 1976 by King </text:span><text:a xlink:href="#bookmark32"><text:span text:style-name="CharStyle14">[</text:span><text:span text:style-name="CharStyle16">35</text:span></text:a><text:span text:style-name="CharStyle14">]. Actually, both </text:span><text:a xlink:href="#bookmark54"><text:span text:style-name="CharStyle14">[</text:span><text:span text:style-name="CharStyle16">63</text:span></text:a><text:span text:style-name="CharStyle14">] and </text:span><text:a xlink:href="#bookmark32"><text:span text:style-name="CharStyle14">[</text:span><text:span text:style-name="CharStyle16">35</text:span></text:a><text:span text:style-name="CharStyle14">] contain much stronger results, concerning approximation of smooth manifolds by algebraic sets, as suggested in </text:span><text:a xlink:href="#bookmark44"><text:span text:style-name="CharStyle14">[</text:span><text:span text:style-name="CharStyle16">53</text:span></text:a><text:span text:style-name="CharStyle14">]. Remarkable refinements of </text:span><text:a xlink:href="#bookmark32"><text:span text:style-name="CharStyle14">[</text:span><text:span text:style-name="CharStyle16">35</text:span></text:a><text:span text:style-name="CharStyle14">,</text:span><text:a xlink:href="#bookmark54"><text:span text:style-name="CharStyle16">63</text:span></text:a><text:span text:style-name="CharStyle14">] can be found in the contributions from the 1980s and 1990s of two pairs of researchers, Akbulut-King </text:span><text:a xlink:href="#bookmark4"><text:span text:style-name="CharStyle14">[</text:span><text:span text:style-name="CharStyle16">1</text:span></text:a><text:a xlink:href="#bookmark6"><text:span text:style-name="CharStyle14">-</text:span><text:span text:style-name="CharStyle16">3</text:span></text:a><text:span text:style-name="CharStyle14">,</text:span><text:a xlink:href="#bookmark9"><text:span text:style-name="CharStyle16">6</text:span></text:a><text:a xlink:href="#bookmark10"><text:span text:style-name="CharStyle14">-</text:span><text:span text:style-name="CharStyle16">8</text:span></text:a><text:span text:style-name="CharStyle14">] and Benedetti-Tognoli </text:span><text:a xlink:href="#bookmark12"><text:span text:style-name="CharStyle14">[</text:span><text:span text:style-name="CharStyle16">13</text:span></text:a><text:span text:style-name="CharStyle14">,</text:span><text:a xlink:href="#bookmark13"><text:span text:style-name="CharStyle16">14</text:span></text:a><text:span text:style-name="CharStyle14">]. If some topological objects such as smooth submanifolds, vector bundles, homology or cohomology classes are attached to </text:span><text:span text:style-name="CharStyle15">M</text:span><text:span text:style-name="CharStyle14">, it is interest­ing to investigate whether or not there exists an algebraic model of </text:span><text:span text:style-name="CharStyle15">M</text:span><text:span text:style-name="CharStyle14"><text:s text:c="1"/>on which the corresponding objects admit an algebraic description. Important positive results are known for smooth submanifolds </text:span><text:a xlink:href="#bookmark5"><text:span text:style-name="CharStyle14">[</text:span><text:span text:style-name="CharStyle16">2</text:span></text:a><text:span text:style-name="CharStyle14">,</text:span><text:a xlink:href="#bookmark12"><text:span text:style-name="CharStyle16">13</text:span></text:a><text:span text:style-name="CharStyle14">] and vector bundles </text:span><text:a xlink:href="#bookmark12"><text:span text:style-name="CharStyle14">[</text:span><text:span text:style-name="CharStyle16">13</text:span></text:a><text:span text:style-name="CharStyle14">,</text:span><text:a xlink:href="#bookmark13"><text:span text:style-name="CharStyle16">14</text:span></text:a><text:span text:style-name="CharStyle14">]. Contrary to ini­tial expectations, expressed explicitly in </text:span><text:a xlink:href="#bookmark5"><text:span text:style-name="CharStyle14">[</text:span><text:span text:style-name="CharStyle16">2</text:span></text:a><text:span text:style-name="CharStyle14">,</text:span><text:a xlink:href="#bookmark6"><text:span text:style-name="CharStyle16">3</text:span></text:a><text:span text:style-name="CharStyle14">], the situation is drastically different for homology and cohomology classes, where obstructions appear </text:span><text:a xlink:href="#bookmark11"><text:span text:style-name="CharStyle14">[</text:span><text:span text:style-name="CharStyle16">12</text:span></text:a><text:span text:style-name="CharStyle14">,</text:span><text:a xlink:href="#bookmark19"><text:span text:style-name="CharStyle16">20</text:span></text:a><text:span text:style-name="CharStyle14">,</text:span><text:a xlink:href="#bookmark37"><text:span text:style-name="CharStyle16">41</text:span></text:a><text:span text:style-name="CharStyle14">,</text:span><text:a xlink:href="#bookmark38"><text:span text:style-name="CharStyle16">42</text:span></text:a><text:span text:style-name="CharStyle14">,</text:span><text:a xlink:href="#bookmark52"><text:span text:style-name="CharStyle16">61</text:span></text:a><text:span text:style-name="CharStyle14">]. This on the one hand imposes limitations and on the other hand leads to challenging problems considered below.</text:span></text:p><text:p text:style-name="P355"><text:span text:style-name="CharStyle14">Let </text:span><text:span text:style-name="CharStyle15">X</text:span><text:span text:style-name="CharStyle14"><text:s text:c="1"/>be a compact nonsingular real algebraic set. A homology class in </text:span><text:span text:style-name="CharStyle15">H</text:span><text:span text:style-name="T12">d</text:span><text:span text:style-name="CharStyle14"><text:s text:c="1"/>(X; Z/2) is said to be </text:span><text:span text:style-name="CharStyle15">algebraic</text:span><text:span text:style-name="CharStyle14"><text:s text:c="1"/>if it can be represented by a </text:span><text:span text:style-name="CharStyle15">d</text:span><text:span text:style-name="CharStyle14">-dimensional algebraic sub­set of </text:span><text:span text:style-name="CharStyle15">X</text:span><text:span text:style-name="CharStyle14"><text:s text:c="1"/>(cf. </text:span><text:a xlink:href="#bookmark24"><text:span text:style-name="CharStyle14">[</text:span><text:span text:style-name="CharStyle16">27</text:span></text:a><text:span text:style-name="CharStyle14">] and </text:span><text:a xlink:href="#bookmark10"><text:span text:style-name="CharStyle14">[</text:span><text:span text:style-name="CharStyle16">8</text:span></text:a><text:span text:style-name="CharStyle14">,</text:span><text:a xlink:href="#bookmark15"><text:span text:style-name="CharStyle16">16</text:span></text:a><text:span text:style-name="CharStyle14">,</text:span><text:a xlink:href="#bookmark21"><text:span text:style-name="CharStyle16">22</text:span></text:a><text:span text:style-name="CharStyle14">]). The set H^</text:span><text:span text:style-name="T13">1</text:span><text:span text:style-name="CharStyle14">^X; Z/2) of all algebraic homol­ogy classes in </text:span><text:span text:style-name="CharStyle15">H</text:span><text:span text:style-name="T12">d</text:span><text:span text:style-name="CharStyle14"><text:s text:c="1"/>(X; </text:span><text:span text:style-name="CharStyle15">Z/2)</text:span><text:span text:style-name="CharStyle14"><text:s text:c="1"/>forms a subgroup. Early papers dealing with algebraic homology classes provided examples of </text:span><text:span text:style-name="CharStyle15">X</text:span><text:span text:style-name="CharStyle14"><text:s text:c="1"/>with </text:span><text:span text:style-name="CharStyle15">Hf</text:span><text:span text:style-name="T14">g</text:span><text:span text:style-name="CharStyle15">(X</text:span><text:span text:style-name="CharStyle14">; </text:span><text:span text:style-name="CharStyle15">Z/2)</text:span><text:span text:style-name="CharStyle14"><text:s text:c="1"/>= </text:span><text:span text:style-name="CharStyle15">H</text:span><text:span text:style-name="T12">d</text:span><text:span text:style-name="CharStyle14"><text:s text:c="1"/>(X; </text:span><text:span text:style-name="CharStyle15">Z/2)</text:span><text:span text:style-name="CharStyle14"><text:s text:c="1"/>for some </text:span><text:span text:style-name="CharStyle15">d</text:span><text:span text:style-name="CharStyle14">, 1 &lt; </text:span><text:span text:style-name="CharStyle15">d</text:span><text:span text:style-name="CharStyle14"><text:s text:c="1"/>&lt; dim</text:span><text:span text:style-name="CharStyle15">X</text:span><text:span text:style-name="CharStyle14"><text:s text:c="1"/>- 1 (cf. </text:span><text:a xlink:href="#bookmark6"><text:span text:style-name="CharStyle14">[</text:span><text:span text:style-name="CharStyle16">3</text:span></text:a><text:span text:style-name="CharStyle14">,</text:span><text:a xlink:href="#bookmark13"><text:span text:style-name="CharStyle16">14</text:span></text:a><text:span text:style-name="CharStyle14">,</text:span><text:a xlink:href="#bookmark14"><text:span text:style-name="CharStyle16">15</text:span></text:a><text:span text:style-name="CharStyle14">,</text:span><text:a xlink:href="#bookmark33"><text:span text:style-name="CharStyle16">36</text:span></text:a><text:span text:style-name="CharStyle14">,</text:span><text:a xlink:href="#bookmark45"><text:span text:style-name="CharStyle16">54</text:span></text:a><text:span text:style-name="CharStyle14">,</text:span><text:a xlink:href="#bookmark48"><text:span text:style-name="CharStyle16">57</text:span></text:a><text:span text:style-name="CharStyle14">]). For technical reasons, it is often preferable to work with cohomology rather than homology. The sub­group H*|g</text:span><text:span text:style-name="CharStyle15">(X</text:span><text:span text:style-name="CharStyle14">; </text:span><text:span text:style-name="CharStyle15">Z/2)</text:span><text:span text:style-name="CharStyle14"><text:s text:c="1"/>of </text:span><text:span text:style-name="CharStyle15">algebraic cohomology classes</text:span><text:span text:style-name="CharStyle14"><text:s text:c="1"/>in </text:span><text:span text:style-name="CharStyle15">H</text:span><text:span text:style-name="T14">k</text:span><text:span text:style-name="CharStyle14"><text:s text:c="1"/>(X; </text:span><text:span text:style-name="CharStyle15">Z/2)</text:span><text:span text:style-name="CharStyle14"><text:s text:c="1"/>is by defini­tion the inverse image of </text:span><text:span text:style-name="CharStyle15">H</text:span><text:span text:style-name="T14">a</text:span><text:span text:style-name="CharStyle15">-</text:span><text:span text:style-name="T12">k</text:span><text:span text:style-name="CharStyle14"><text:s text:c="1"/>(X; </text:span><text:span text:style-name="CharStyle15">Z/2)</text:span><text:span text:style-name="CharStyle14"><text:s text:c="1"/>under the Poincare duality isomorphism </text:span><text:span text:style-name="CharStyle15">H</text:span><text:span text:style-name="T14">k</text:span><text:span text:style-name="CharStyle15">(</text:span><text:span text:style-name="CharStyle14">X; Z/2) ^ </text:span><text:span text:style-name="CharStyle15">H</text:span><text:span text:style-name="T12">n-k</text:span><text:span text:style-name="CharStyle15">(</text:span><text:span text:style-name="CharStyle14">X; Z/2), where </text:span><text:span text:style-name="CharStyle15">n</text:span><text:span text:style-name="CharStyle14"><text:s text:c="1"/>= dim </text:span><text:span text:style-name="CharStyle15">X</text:span><text:span text:style-name="CharStyle14">. In particular, H"</text:span><text:span text:style-name="T15">lg</text:span><text:span text:style-name="CharStyle15">(X</text:span><text:span text:style-name="CharStyle14">; Z/2) = </text:span><text:span text:style-name="CharStyle15">H"</text:span><text:span text:style-name="CharStyle14">(X; Z/2). The direct sum</text:span></text:p><text:p text:style-name="P275"><text:span text:style-name="CharStyle14">Hlg(X; </text:span><text:span text:style-name="CharStyle15">Z/2)</text:span><text:span text:style-name="CharStyle14"><text:s text:c="1"/>= 0 Ha</text:span><text:span text:style-name="T13">k</text:span><text:span text:style-name="CharStyle14">lg(X; </text:span><text:span text:style-name="CharStyle15">Z/2)</text:span></text:p><text:p text:style-name="P103"><text:span text:style-name="CharStyle14">k&gt;0</text:span></text:p><text:p text:style-name="P142"><text:span text:style-name="CharStyle14">is a subring of the cohomology ring </text:span><text:span text:style-name="CharStyle15">H</text:span><text:span text:style-name="CharStyle14">*(X; Z/2), containing the Stiefel-Whitney classes </text:span><text:span text:style-name="CharStyle15">w</text:span><text:span text:style-name="T12">k</text:span><text:span text:style-name="CharStyle14"><text:s text:c="1"/>(</text:span><text:span text:style-name="CharStyle15">X)</text:span><text:span text:style-name="CharStyle14"><text:s text:c="1"/>of </text:span><text:span text:style-name="CharStyle15">X</text:span><text:span text:style-name="CharStyle14"><text:s text:c="1"/>for </text:span><text:span text:style-name="CharStyle15">k</text:span><text:span text:style-name="CharStyle14"><text:s text:c="1"/>&gt; 0 (cf. </text:span><text:a xlink:href="#bookmark24"><text:span text:style-name="CharStyle14">[</text:span><text:span text:style-name="CharStyle16">27</text:span></text:a><text:span text:style-name="CharStyle14">] and, for purely topological proofs, </text:span><text:a xlink:href="#bookmark7"><text:span text:style-name="CharStyle14">[</text:span><text:span text:style-name="CharStyle16">4</text:span></text:a><text:span text:style-name="CharStyle14">,</text:span><text:a xlink:href="#bookmark14"><text:span text:style-name="CharStyle16">15</text:span></text:a><text:span text:style-name="CharStyle14">, </text:span><text:a xlink:href="#bookmark47"><text:span text:style-name="CharStyle16">56</text:span></text:a><text:span text:style-name="CharStyle14">]). Consequently, H</text:span><text:span text:style-name="T15">a</text:span><text:span text:style-name="CharStyle14">*</text:span><text:span text:style-name="T15">lg</text:span><text:span text:style-name="CharStyle14">(X; </text:span><text:span text:style-name="CharStyle15">Z/2)</text:span><text:span text:style-name="CharStyle14"><text:s text:c="1"/>contains the subring of </text:span><text:span text:style-name="CharStyle15">H</text:span><text:span text:style-name="CharStyle14">*(X; </text:span><text:span text:style-name="CharStyle15">Z/2)</text:span><text:span text:style-name="CharStyle14"><text:s text:c="1"/>generated by </text:span><text:span text:style-name="CharStyle15">H"</text:span><text:span text:style-name="CharStyle14"><text:s text:c="1"/>(X; </text:span><text:span text:style-name="CharStyle15">Z/2)</text:span><text:span text:style-name="CharStyle14"><text:s text:c="1"/>and </text:span><text:span text:style-name="CharStyle15">w</text:span><text:span text:style-name="T12">k</text:span><text:span text:style-name="CharStyle14"><text:s text:c="1"/>(</text:span><text:span text:style-name="CharStyle15">X)</text:span><text:span text:style-name="CharStyle14"><text:s text:c="1"/>for </text:span><text:span text:style-name="CharStyle15">k</text:span><text:span text:style-name="CharStyle14"><text:s text:c="1"/>&gt; 0. What other, if any, cohomology classes belong to H</text:span><text:span text:style-name="T15">a</text:span><text:span text:style-name="CharStyle14">*</text:span><text:span text:style-name="T15">lg</text:span><text:span text:style-name="CharStyle14">(X; </text:span><text:span text:style-name="CharStyle15">Z/2)</text:span><text:span text:style-name="CharStyle14"><text:s text:c="1"/>depends in a very subtle way on the algebraic-geometric properties</text:span></text:p><text:p text:style-name="P104"><text:span text:style-name="CharStyle14">of </text:span><text:span text:style-name="CharStyle15">X</text:span><text:span text:style-name="CharStyle14"><text:s text:c="1"/>(cf. </text:span><text:a xlink:href="#bookmark20"><text:span text:style-name="CharStyle14">[</text:span><text:span text:style-name="CharStyle16">21</text:span></text:a><text:span text:style-name="CharStyle14">,</text:span><text:a xlink:href="#bookmark28"><text:span text:style-name="CharStyle16">31</text:span></text:a><text:span text:style-name="CharStyle14">,</text:span><text:a xlink:href="#bookmark41"><text:span text:style-name="CharStyle16">49</text:span></text:a><text:a xlink:href="#bookmark42"><text:span text:style-name="CharStyle14">-</text:span><text:span text:style-name="CharStyle16">51</text:span></text:a><text:span text:style-name="CharStyle14">,</text:span><text:a xlink:href="#bookmark49"><text:span text:style-name="CharStyle16">58</text:span></text:a><text:span text:style-name="CharStyle14">,</text:span><text:a xlink:href="#bookmark56"><text:span text:style-name="CharStyle16">65</text:span></text:a><text:span text:style-name="CharStyle14">,</text:span><text:a xlink:href="#bookmark57"><text:span text:style-name="CharStyle16">66</text:span></text:a><text:span text:style-name="CharStyle14">]). The groups Hd*</text:span><text:span text:style-name="T13">g</text:span><text:span text:style-name="CharStyle14">(-; Z/2) and H*[g(—; Z/2) are closely related via the cycle maps to the Chow groups of quasiprojective schemes over R and to the equivariant cohomology of the set of complex points of such schemes (cf. </text:span><text:a xlink:href="#bookmark24"><text:span text:style-name="CharStyle14">[</text:span><text:span text:style-name="CharStyle16">27</text:span></text:a><text:span text:style-name="CharStyle14">,</text:span><text:a xlink:href="#bookmark25"><text:span text:style-name="CharStyle16">28</text:span></text:a><text:span text:style-name="CharStyle14">,</text:span><text:a xlink:href="#bookmark30"><text:span text:style-name="CharStyle16">33</text:span></text:a><text:span text:style-name="CharStyle14">,</text:span><text:a xlink:href="#bookmark33"><text:span text:style-name="CharStyle16">36</text:span></text:a><text:span text:style-name="CharStyle14">,</text:span><text:a xlink:href="#bookmark40"><text:span text:style-name="CharStyle16">48</text:span></text:a><text:span text:style-name="CharStyle14">,</text:span><text:a xlink:href="#bookmark57"><text:span text:style-name="CharStyle16">66</text:span></text:a><text:span text:style-name="CharStyle14">]). They play a crucial role in the research program described at the beginning (cf. </text:span><text:a xlink:href="#bookmark4"><text:span text:style-name="CharStyle14">[</text:span><text:span text:style-name="CharStyle16">1</text:span></text:a><text:span text:style-name="CharStyle14">,</text:span><text:a xlink:href="#bookmark6"><text:span text:style-name="CharStyle16">3</text:span></text:a><text:a xlink:href="#bookmark8"><text:span text:style-name="CharStyle14">-</text:span><text:span text:style-name="CharStyle16">5</text:span></text:a><text:span text:style-name="CharStyle14">,</text:span><text:a xlink:href="#bookmark10"><text:span text:style-name="CharStyle16">8</text:span></text:a><text:a xlink:href="#bookmark17"><text:span text:style-name="CharStyle14">-</text:span><text:span text:style-name="CharStyle16">18</text:span></text:a><text:span text:style-name="CharStyle14">,</text:span><text:a xlink:href="#bookmark19"><text:span text:style-name="CharStyle16">20</text:span></text:a><text:span text:style-name="CharStyle14">,</text:span><text:a xlink:href="#bookmark22"><text:span text:style-name="CharStyle16">23</text:span></text:a><text:a xlink:href="#bookmark23"><text:span text:style-name="CharStyle14">-</text:span><text:span text:style-name="CharStyle16">26</text:span></text:a><text:span text:style-name="CharStyle14">,</text:span><text:a xlink:href="#bookmark34"><text:span text:style-name="CharStyle16">37</text:span></text:a><text:a xlink:href="#bookmark40"><text:span text:style-name="CharStyle14">-</text:span><text:span text:style-name="CharStyle16">48</text:span></text:a><text:span text:style-name="CharStyle14">,</text:span><text:a xlink:href="#bookmark46"><text:span text:style-name="CharStyle16">55</text:span></text:a><text:span text:style-name="CharStyle14">,</text:span><text:a xlink:href="#bookmark47"><text:span text:style-name="CharStyle16">56</text:span></text:a><text:span text:style-name="CharStyle14">,</text:span><text:a xlink:href="#bookmark52"><text:span text:style-name="CharStyle16">61</text:span></text:a><text:span text:style-name="CharStyle14">,</text:span><text:a xlink:href="#bookmark55"><text:span text:style-name="CharStyle16">64</text:span></text:a><text:span text:style-name="CharStyle14">] and, for a short survey, </text:span><text:a xlink:href="#bookmark21"><text:span text:style-name="CharStyle14">[</text:span><text:span text:style-name="CharStyle16">22</text:span></text:a><text:span text:style-name="CharStyle14">]).</text:span></text:p><text:p text:style-name="P205"><text:span text:style-name="CharStyle14">Numerous results, examples and counterexamples in the papers just cited required information on algebraic homology and cohomology classes on various algebraic</text:span></text:p></draw:text-box></draw:frame></text:p>
      </text:section>
      <text:section text:style-name="Sect2" text:name="Section2">
        <text:p text:style-name="P495"><draw:frame draw:style-name="fr10" svg:x="4.524cm" svg:y="4.004cm" fo:min-width="5.013cm" fo:min-height="0.347cm" text:anchor-type="paragraph"><draw:text-box><text:p text:style-name="P252"><text:span text:style-name="CharStyle21">Algebraicity of cycles on smooth manifolds</text:span></text:p></draw:text-box></draw:frame><draw:frame draw:style-name="fr11" svg:x="16.023cm" svg:y="4.046cm" fo:min-width="0.490cm" fo:min-height="0.332cm" text:anchor-type="paragraph"><draw:text-box><text:p text:style-name="P225"><text:span text:style-name="CharStyle21">857</text:span></text:p></draw:text-box></draw:frame><draw:frame draw:style-name="fr12" svg:x="4.567cm" svg:y="4.798cm" svg:width="11.938cm" svg:height="19.500cm" text:anchor-type="paragraph"><draw:text-box><text:p text:style-name="P100"><text:span text:style-name="CharStyle14">models of a given compact smooth manifold </text:span><text:span text:style-name="CharStyle15">M</text:span><text:span text:style-name="CharStyle14">. According to </text:span><text:a xlink:href="#bookmark18"><text:span text:style-name="CharStyle14">[</text:span><text:span text:style-name="CharStyle16">19</text:span></text:a><text:span text:style-name="CharStyle14">], </text:span><text:span text:style-name="CharStyle15">M</text:span><text:span text:style-name="CharStyle14"><text:s text:c="1"/>has an uncount­able family of pairwise nonisomorphic algebraic models whenever dim </text:span><text:span text:style-name="CharStyle15">M</text:span><text:span text:style-name="CharStyle14"><text:s text:c="1"/>&gt; 1. How­ever, </text:span><text:span text:style-name="CharStyle15">M</text:span><text:span text:style-name="CharStyle14"><text:s text:c="1"/>may not admit any algebraic model </text:span><text:span text:style-name="CharStyle15">X</text:span><text:span text:style-name="CharStyle14"><text:s text:c="1"/>with H</text:span><text:span text:style-name="T15">a</text:span><text:span text:style-name="CharStyle14">*</text:span><text:span text:style-name="T15">lg</text:span><text:span text:style-name="CharStyle14">(</text:span><text:span text:style-name="CharStyle15">X</text:span><text:span text:style-name="CharStyle14">; </text:span><text:span text:style-name="CharStyle15">Z/2)</text:span><text:span text:style-name="CharStyle14"><text:s text:c="1"/>= </text:span><text:span text:style-name="CharStyle15">H</text:span><text:span text:style-name="CharStyle14">*(</text:span><text:span text:style-name="CharStyle15">X</text:span><text:span text:style-name="CharStyle14">; </text:span><text:span text:style-name="CharStyle15">Z/2) </text:span><text:span text:style-name="CharStyle14">(see the remarks preceding Corollary 1.3). In order to avoid awkward repetitions, if </text:span><text:span text:style-name="CharStyle15">X </text:span><text:span text:style-name="CharStyle14">is an algebraic model of </text:span><text:span text:style-name="CharStyle15">M</text:span><text:span text:style-name="CharStyle14"><text:s text:c="1"/>and </text:span><text:span text:style-name="CharStyle15">y</text:span><text:span text:style-name="CharStyle14">: </text:span><text:span text:style-name="CharStyle15">X</text:span><text:span text:style-name="CharStyle14"><text:s text:c="1"/>^ </text:span><text:span text:style-name="CharStyle15">M</text:span><text:span text:style-name="CharStyle14"><text:s text:c="1"/>is a smooth diffeomorphism, the pair (</text:span><text:span text:style-name="CharStyle15">X, y) will also be called an algebraic model of M</text:span><text:span text:style-name="CharStyle14">. A subring A of </text:span><text:span text:style-name="CharStyle15">H* (M</text:span><text:span text:style-name="CharStyle14">; Z/2) (only subrings containing the identity element 1 e H</text:span><text:span text:style-name="T13">0</text:span><text:span text:style-name="CharStyle14">(</text:span><text:span text:style-name="CharStyle15">M</text:span><text:span text:style-name="CharStyle14">; </text:span><text:span text:style-name="CharStyle15">Z/2)</text:span><text:span text:style-name="CharStyle14"><text:s text:c="1"/>are considered) is said to be </text:span><text:span text:style-name="CharStyle15">algebraically realizable</text:span><text:span text:style-name="CharStyle14"><text:s text:c="1"/>if there exists an algebraic model (</text:span><text:span text:style-name="CharStyle15">X, y)</text:span><text:span text:style-name="CharStyle14"><text:s text:c="1"/>of </text:span><text:span text:style-name="CharStyle15">M</text:span><text:span text:style-name="CharStyle14"><text:s text:c="1"/>with </text:span><text:span text:style-name="CharStyle15">y*( A)</text:span><text:span text:style-name="CharStyle14"><text:s text:c="1"/>c H</text:span><text:span text:style-name="T15">a</text:span><text:span text:style-name="CharStyle14">*</text:span><text:span text:style-name="T15">g</text:span><text:span text:style-name="CharStyle14">( </text:span><text:span text:style-name="CharStyle15">X</text:span><text:span text:style-name="CharStyle14">; Z/2). An important algebraically realizable subring of H* </text:span><text:span text:style-name="CharStyle15">(M</text:span><text:span text:style-name="CharStyle14">; Z/2) is identified in </text:span><text:a xlink:href="#bookmark12"><text:span text:style-name="CharStyle14">[</text:span><text:span text:style-name="CharStyle16">13</text:span></text:a><text:span text:style-name="CharStyle14">, Theorem 4, Remark 8]. It is the subring </text:span><text:span text:style-name="CharStyle15">A(M</text:span><text:span text:style-name="CharStyle14">) generated by the Stiefel-Whitney classes of all real vector bundles on </text:span><text:span text:style-name="CharStyle15">M</text:span><text:span text:style-name="CharStyle14"><text:s text:c="1"/>and the cohomology classes corresponding via the Poincare duality to the homology classes represented by all compact smooth submanifolds of </text:span><text:span text:style-name="CharStyle15">M</text:span><text:span text:style-name="CharStyle14"><text:s text:c="1"/>.A conjecture posed in </text:span><text:a xlink:href="#bookmark11"><text:span text:style-name="CharStyle14">[</text:span><text:span text:style-name="CharStyle16">12</text:span></text:a><text:span text:style-name="CharStyle14">] asserts that every algebraically realizable subring of H*(</text:span><text:span text:style-name="CharStyle15">M</text:span><text:span text:style-name="CharStyle14">; </text:span><text:span text:style-name="CharStyle15">Z/2)</text:span><text:span text:style-name="CharStyle14"><text:s text:c="1"/>is contained in </text:span><text:span text:style-name="CharStyle15">A(M).</text:span><text:span text:style-name="CharStyle14"><text:s text:c="1"/>The conjec­ture is true if dim </text:span><text:span text:style-name="CharStyle15">M</text:span><text:span text:style-name="CharStyle14"><text:s text:c="1"/>&lt; 7, but in higher dimensions, it is not even known whether or not there is a largest algebraically realizable subring of H* </text:span><text:span text:style-name="CharStyle15">(M</text:span><text:span text:style-name="CharStyle14">; </text:span><text:span text:style-name="CharStyle15">Z/2)</text:span><text:span text:style-name="CharStyle14"><text:s text:c="1"/>(cf. </text:span><text:a xlink:href="#bookmark37"><text:span text:style-name="CharStyle14">[</text:span><text:span text:style-name="CharStyle16">41</text:span></text:a><text:span text:style-name="CharStyle14">] for comments and conjectures).</text:span></text:p><text:p text:style-name="P120"><text:span text:style-name="CharStyle14">The finer problem that of finding a characterization of the subrings </text:span><text:span text:style-name="CharStyle15">A</text:span><text:span text:style-name="CharStyle14"><text:s text:c="1"/>of </text:span><text:span text:style-name="CharStyle15">H</text:span><text:span text:style-name="CharStyle14">* </text:span><text:span text:style-name="CharStyle15">(M</text:span><text:span text:style-name="CharStyle14">; </text:span><text:span text:style-name="CharStyle15">Z/2)</text:span><text:span text:style-name="CharStyle14"><text:s text:c="1"/>for which there exists an algebraic model </text:span><text:span text:style-name="CharStyle15">(X, y)</text:span><text:span text:style-name="CharStyle14"><text:s text:c="1"/>of </text:span><text:span text:style-name="CharStyle15">M</text:span><text:span text:style-name="CharStyle14"><text:s text:c="1"/>with </text:span><text:span text:style-name="CharStyle15">y*(A)</text:span><text:span text:style-name="CharStyle14"><text:s text:c="1"/>= H</text:span><text:span text:style-name="T15">a</text:span><text:span text:style-name="CharStyle14">*</text:span><text:span text:style-name="T15">g</text:span><text:span text:style-name="CharStyle14">(</text:span><text:span text:style-name="CharStyle15">X</text:span><text:span text:style-name="CharStyle14">; </text:span><text:span text:style-name="CharStyle15">Z/2)</text:span><text:span text:style-name="CharStyle14"><text:s text:c="1"/>is wide open if dim </text:span><text:span text:style-name="CharStyle15">M</text:span><text:span text:style-name="CharStyle14"><text:s text:c="1"/>&gt; 3 (it is trivial if dim </text:span><text:span text:style-name="CharStyle15">M</text:span><text:span text:style-name="CharStyle14"><text:s text:c="1"/>&lt; 1, while its solu­tion readily follows from </text:span><text:a xlink:href="#bookmark38"><text:span text:style-name="CharStyle14">[</text:span><text:span text:style-name="CharStyle16">42</text:span></text:a><text:span text:style-name="CharStyle14">, Corollary 1.12] for </text:span><text:span text:style-name="CharStyle15">M</text:span><text:span text:style-name="CharStyle14"><text:s text:c="1"/>connected of dimension 2). The problem is unsolved even for A contained in A(</text:span><text:span text:style-name="CharStyle15">M</text:span><text:span text:style-name="CharStyle14">), when there are no obstructions to algebraic realizability of </text:span><text:span text:style-name="CharStyle15">A</text:span><text:span text:style-name="CharStyle14">. This paper provides partial solutions for a large class of subrings of A(</text:span><text:span text:style-name="CharStyle15">M</text:span><text:span text:style-name="CharStyle14">) (cf. Theorems 1.1,1.7,2.10 and Corollaries 1.2,1.4,2.5,1.8,1.10).</text:span></text:p><text:p text:style-name="P359"><text:span text:style-name="CharStyle14">The analogous problem of finding, for a fixed positive integer </text:span><text:span text:style-name="CharStyle15">r</text:span><text:span text:style-name="CharStyle14">, a characteriza­tion of the subgroups </text:span><text:span text:style-name="CharStyle15">G</text:span><text:span text:style-name="CharStyle14"><text:s text:c="1"/>of </text:span><text:span text:style-name="CharStyle15">H</text:span><text:span text:style-name="T14">r</text:span><text:span text:style-name="CharStyle15"><text:s text:c="1"/>(M</text:span><text:span text:style-name="CharStyle14">; </text:span><text:span text:style-name="CharStyle15">Z/2)</text:span><text:span text:style-name="CharStyle14"><text:s text:c="1"/>for which there exists an algebraic model (</text:span><text:span text:style-name="CharStyle15">X, y)</text:span><text:span text:style-name="CharStyle14"><text:s text:c="1"/>of </text:span><text:span text:style-name="CharStyle15">M</text:span><text:span text:style-name="CharStyle14"><text:s text:c="1"/>with </text:span><text:span text:style-name="CharStyle15">y*(G)</text:span><text:span text:style-name="CharStyle14"><text:s text:c="1"/>= H_r</text:span><text:span text:style-name="T12">lg</text:span><text:span text:style-name="CharStyle15">(X</text:span><text:span text:style-name="CharStyle14">; </text:span><text:span text:style-name="CharStyle15">Z/2)</text:span><text:span text:style-name="CharStyle14"><text:s text:c="1"/>is more tractable. It is completely solved in </text:span><text:a xlink:href="#bookmark16"><text:span text:style-name="CharStyle14">[</text:span><text:span text:style-name="CharStyle16">17</text:span></text:a><text:span text:style-name="CharStyle14">, Theorems 1.2 and 1.3] and </text:span><text:a xlink:href="#bookmark38"><text:span text:style-name="CharStyle14">[</text:span><text:span text:style-name="CharStyle16">42</text:span></text:a><text:span text:style-name="CharStyle14">, Corollary 1.12] for </text:span><text:span text:style-name="CharStyle15">r</text:span><text:span text:style-name="CharStyle14"><text:s text:c="1"/>= 1. The present paper contains a complete solution, under the assumption dim </text:span><text:span text:style-name="CharStyle15">M</text:span><text:span text:style-name="CharStyle14"><text:s text:c="1"/>&gt; 5, for </text:span><text:span text:style-name="CharStyle15">r</text:span><text:span text:style-name="CharStyle14"><text:s text:c="1"/>= 2 (cf. Cor­ollary 1.3) and several partial results for </text:span><text:span text:style-name="CharStyle15">r</text:span><text:span text:style-name="CharStyle14"><text:s text:c="1"/>&gt; 3 (cf. Corollaries 1.6, 1.9 and 1.11). A necessary condition for the existence of such model (</text:span><text:span text:style-name="CharStyle15">X</text:span><text:span text:style-name="CharStyle14">, </text:span><text:span text:style-name="CharStyle15">y)</text:span><text:span text:style-name="CharStyle14"><text:s text:c="1"/>is that all cup prod­ucts Wj</text:span><text:span text:style-name="CharStyle22">j </text:span><text:span text:style-name="CharStyle14">(</text:span><text:span text:style-name="CharStyle15">M</text:span><text:span text:style-name="CharStyle14">) </text:span><text:span text:style-name="CharStyle23">U---U</text:span><text:span text:style-name="CharStyle14"><text:s text:c="1"/></text:span><text:span text:style-name="CharStyle15">w</text:span><text:span text:style-name="T12">ip</text:span><text:span text:style-name="CharStyle14"><text:s text:c="1"/>(</text:span><text:span text:style-name="CharStyle15">M</text:span><text:span text:style-name="CharStyle14">) be in </text:span><text:span text:style-name="CharStyle15">G</text:span><text:span text:style-name="CharStyle14">, where </text:span><text:span text:style-name="CharStyle15">i\,...,i</text:span><text:span text:style-name="T12">p</text:span><text:span text:style-name="CharStyle14"><text:s text:c="1"/>are nonnegative integers with </text:span><text:span text:style-name="CharStyle15">i</text:span><text:span text:style-name="CharStyle14"><text:s text:c="1"/></text:span><text:span text:style-name="CharStyle24">1</text:span><text:span text:style-name="CharStyle14"><text:s text:c="1"/>+ ••• + </text:span><text:span text:style-name="CharStyle15">i p</text:span><text:span text:style-name="CharStyle14"><text:s text:c="1"/>= </text:span><text:span text:style-name="CharStyle15">r</text:span><text:span text:style-name="CharStyle14">.</text:span></text:p><text:p text:style-name="P164"><text:span text:style-name="CharStyle14">As the initial step, a suitable class of subrings of </text:span><text:span text:style-name="CharStyle15">H</text:span><text:span text:style-name="CharStyle14">* (</text:span><text:span text:style-name="CharStyle15">M</text:span><text:span text:style-name="CharStyle14">; </text:span><text:span text:style-name="CharStyle15">Z/2)</text:span><text:span text:style-name="CharStyle14"><text:s text:c="1"/>will be defined.</text:span></text:p><text:p text:style-name="P122"><text:span text:style-name="CharStyle14">If </text:span><text:span text:style-name="CharStyle15">h</text:span><text:span text:style-name="CharStyle14">: </text:span><text:span text:style-name="CharStyle15">M</text:span><text:span text:style-name="CharStyle14"><text:s text:c="1"/>^ </text:span><text:span text:style-name="CharStyle15">P</text:span><text:span text:style-name="CharStyle14"><text:s text:c="1"/>is a smooth map into a compact smooth manifold </text:span><text:span text:style-name="CharStyle15">P</text:span><text:span text:style-name="CharStyle14">, then a stan­dard transversality argument implies that h* (A(</text:span><text:span text:style-name="CharStyle15">P))</text:span><text:span text:style-name="CharStyle14"><text:s text:c="1"/>c </text:span><text:span text:style-name="CharStyle15">A(M)</text:span><text:span text:style-name="CharStyle14"><text:s text:c="1"/>(cf. also </text:span><text:a xlink:href="#bookmark24"><text:span text:style-name="CharStyle14">[</text:span><text:span text:style-name="CharStyle16">27</text:span></text:a><text:span text:style-name="CharStyle14">, Proposition 2.15]). A subring </text:span><text:span text:style-name="CharStyle15">B</text:span><text:span text:style-name="CharStyle14"><text:s text:c="1"/>of H* </text:span><text:span text:style-name="CharStyle15">(M</text:span><text:span text:style-name="CharStyle14">; </text:span><text:span text:style-name="CharStyle15">Z/2)</text:span><text:span text:style-name="CharStyle14"><text:s text:c="1"/>is saidtobefull if </text:span><text:span text:style-name="CharStyle15">B</text:span><text:span text:style-name="CharStyle14"><text:s text:c="1"/>= h* (H* (</text:span><text:span text:style-name="CharStyle15">P</text:span><text:span text:style-name="CharStyle14">; Z/2)) for some </text:span><text:span text:style-name="CharStyle15">h</text:span><text:span text:style-name="CharStyle14">: </text:span><text:span text:style-name="CharStyle15">M</text:span><text:span text:style-name="CharStyle14"><text:s text:c="1"/>^ </text:span><text:span text:style-name="CharStyle15">P</text:span><text:span text:style-name="CharStyle14"><text:s text:c="1"/>with </text:span><text:span text:style-name="CharStyle15">A(P</text:span><text:span text:style-name="CharStyle14">) = H*(</text:span><text:span text:style-name="CharStyle15">P</text:span><text:span text:style-name="CharStyle14">; Z/2). Every full subring is contained in </text:span><text:span text:style-name="CharStyle15">A(M</text:span><text:span text:style-name="CharStyle14">).</text:span></text:p><text:p text:style-name="P428"><text:span text:style-name="CharStyle14">For any collection </text:span><text:span text:style-name="CharStyle15">F</text:span><text:span text:style-name="CharStyle14"><text:s text:c="1"/>of real vector bundles on </text:span><text:span text:style-name="CharStyle15">M</text:span><text:span text:style-name="CharStyle14">, the subring </text:span><text:span text:style-name="CharStyle15">F</text:span><text:span text:style-name="CharStyle14"><text:s text:c="1"/>(</text:span><text:span text:style-name="CharStyle15">M)</text:span><text:span text:style-name="CharStyle14"><text:s text:c="1"/>generated by the Stiefel-Whitney classes of the vector bundles in </text:span><text:span text:style-name="CharStyle15">F</text:span><text:span text:style-name="CharStyle14"><text:s text:c="1"/>is a full subring of </text:span><text:span text:style-name="CharStyle15">H</text:span><text:span text:style-name="CharStyle14"><text:s text:c="1"/>* (</text:span><text:span text:style-name="CharStyle15">M</text:span><text:span text:style-name="CharStyle14">; </text:span><text:span text:style-name="CharStyle15">Z/2). </text:span><text:span text:style-name="CharStyle14">Indeed, the collection </text:span><text:span text:style-name="CharStyle15">F</text:span><text:span text:style-name="CharStyle14"><text:s text:c="1"/>can be assumed to be finite, the set H* </text:span><text:span text:style-name="CharStyle15">(M</text:span><text:span text:style-name="CharStyle14">; </text:span><text:span text:style-name="CharStyle15">Z/2)</text:span><text:span text:style-name="CharStyle14"><text:s text:c="1"/>being finite, and hence, the assertion readily follows by making use of smooth classifying maps and Kunneth’s theorem (cf. </text:span><text:a xlink:href="#bookmark26"><text:span text:style-name="CharStyle14">[</text:span><text:span text:style-name="CharStyle16">30</text:span></text:a><text:span text:style-name="CharStyle14">,</text:span><text:a xlink:href="#bookmark29"><text:span text:style-name="CharStyle16">32</text:span></text:a><text:span text:style-name="CharStyle14">,</text:span><text:a xlink:href="#bookmark50"><text:span text:style-name="CharStyle16">59</text:span></text:a><text:span text:style-name="CharStyle14">]).</text:span></text:p><text:p text:style-name="P273"><text:span text:style-name="CharStyle14">For any subring </text:span><text:span text:style-name="CharStyle15">B</text:span><text:span text:style-name="CharStyle14"><text:s text:c="1"/>and any subset </text:span><text:span text:style-name="CharStyle15">T</text:span><text:span text:style-name="CharStyle14"><text:s text:c="1"/>of </text:span><text:span text:style-name="CharStyle15">H</text:span><text:span text:style-name="CharStyle14">* (</text:span><text:span text:style-name="CharStyle15">M</text:span><text:span text:style-name="CharStyle14">; Z/2), let </text:span><text:span text:style-name="CharStyle15">B</text:span><text:span text:style-name="CharStyle14"><text:s text:c="1"/>[T] denote the extension of </text:span><text:span text:style-name="CharStyle15">B</text:span><text:span text:style-name="CharStyle14"><text:s text:c="1"/>by </text:span><text:span text:style-name="CharStyle15">T</text:span><text:span text:style-name="CharStyle14">, that is, the subring of H* </text:span><text:span text:style-name="CharStyle15">(M</text:span><text:span text:style-name="CharStyle14">; </text:span><text:span text:style-name="CharStyle15">Z/2)</text:span><text:span text:style-name="CharStyle14"><text:s text:c="1"/>generated by </text:span><text:span text:style-name="CharStyle15">B</text:span><text:span text:style-name="CharStyle14"><text:s text:c="1"/>and </text:span><text:span text:style-name="CharStyle15">T</text:span><text:span text:style-name="CharStyle14">. A cohomology class in H* (</text:span><text:span text:style-name="CharStyle15">M</text:span><text:span text:style-name="CharStyle14">; </text:span><text:span text:style-name="CharStyle15">Z/2)</text:span><text:span text:style-name="CharStyle14"><text:s text:c="1"/>will be called </text:span><text:span text:style-name="CharStyle15">regular</text:span><text:span text:style-name="CharStyle14"><text:s text:c="1"/>if it corresponds via the Poincare duality</text:span></text:p></draw:text-box></draw:frame></text:p>
      </text:section>
      <text:section text:style-name="Sect3" text:name="Section3">
        <text:p text:style-name="P496"><draw:frame draw:style-name="fr13" svg:x="4.554cm" svg:y="4.046cm" fo:min-width="0.499cm" fo:min-height="0.332cm" text:anchor-type="paragraph"><draw:text-box><text:p text:style-name="P140"><text:span text:style-name="T11">858</text:span></text:p></draw:text-box></draw:frame><draw:frame draw:style-name="fr14" svg:x="15.113cm" svg:y="4.046cm" fo:min-width="1.431cm" fo:min-height="0.323cm" text:anchor-type="paragraph"><draw:text-box><text:p text:style-name="P269"><text:span text:style-name="T11">W. Kucharz</text:span></text:p></draw:text-box></draw:frame><draw:frame draw:style-name="fr15" svg:x="4.581cm" svg:y="4.798cm" svg:width="11.913cm" svg:height="18.357cm" text:anchor-type="paragraph"><draw:text-box><text:p text:style-name="P81"><text:span text:style-name="CharStyle14">to a homology class in </text:span><text:span text:style-name="CharStyle15">H</text:span><text:span text:style-name="CharStyle14">* </text:span><text:span text:style-name="CharStyle15">(M</text:span><text:span text:style-name="CharStyle14">; Z/2) represented by a compact smooth submanifold of </text:span><text:span text:style-name="CharStyle15">M</text:span><text:span text:style-name="CharStyle14">. The subset </text:span><text:span text:style-name="CharStyle15">T</text:span><text:span text:style-name="CharStyle14"><text:s text:c="1"/>will be called </text:span><text:span text:style-name="CharStyle15">regular</text:span><text:span text:style-name="CharStyle14"><text:s text:c="1"/>if each cohomology class in </text:span><text:span text:style-name="CharStyle15">T</text:span><text:span text:style-name="CharStyle14"><text:s text:c="1"/>is regular. A subring of </text:span><text:span text:style-name="CharStyle15">H</text:span><text:span text:style-name="CharStyle14">* (</text:span><text:span text:style-name="CharStyle15">M</text:span><text:span text:style-name="CharStyle14">; </text:span><text:span text:style-name="CharStyle15">Z/2)</text:span><text:span text:style-name="CharStyle14"><text:s text:c="1"/>that is the extension of a full subring by a regular subset is said to be </text:span><text:span text:style-name="CharStyle15">admissible.</text:span><text:span text:style-name="CharStyle14"><text:s text:c="1"/>An admissible subring A is said to be </text:span><text:span text:style-name="CharStyle15">r-admissible,</text:span><text:span text:style-name="CharStyle14"><text:s text:c="1"/>where </text:span><text:span text:style-name="CharStyle15">r</text:span><text:span text:style-name="CharStyle14"><text:s text:c="1"/>is a nonnegative integer, if it can be written as A = </text:span><text:span text:style-name="CharStyle15">B[T</text:span><text:span text:style-name="CharStyle14">] for some full subring </text:span><text:span text:style-name="CharStyle15">B</text:span><text:span text:style-name="CharStyle14"><text:s text:c="1"/>and some regular subset </text:span><text:span text:style-name="CharStyle15">T</text:span><text:span text:style-name="CharStyle14">, with </text:span><text:span text:style-name="CharStyle15">T</text:span><text:span text:style-name="CharStyle14"><text:s text:c="1"/>disjoint from </text:span><text:span text:style-name="T20">H</text:span><text:span text:style-name="T21">1</text:span><text:span text:style-name="T20"><text:s text:c="1"/></text:span><text:span text:style-name="CharStyle15">(M</text:span><text:span text:style-name="CharStyle14">; Z/2) for 0 &lt; </text:span><text:span text:style-name="T20">i</text:span><text:span text:style-name="T22"><text:s text:c="1"/></text:span><text:span text:style-name="CharStyle14">&lt; </text:span><text:span text:style-name="CharStyle15">r</text:span><text:span text:style-name="CharStyle14"><text:s text:c="1"/>— 1. Thus, admissible is the same as 0-admissible. By a transversality argument, each admissible subring A can be written as A = </text:span><text:span text:style-name="T20">F</text:span><text:span text:style-name="CharStyle14">(</text:span><text:span text:style-name="CharStyle15">M</text:span><text:span text:style-name="CharStyle14">)[T], where </text:span><text:span text:style-name="T20">F</text:span><text:span text:style-name="T22"><text:s text:c="1"/></text:span><text:span text:style-name="CharStyle14">is a finite collection of real vector bundles and </text:span><text:span text:style-name="CharStyle15">T</text:span><text:span text:style-name="CharStyle14"><text:s text:c="1"/>is a regular subset. In particular, the definitions of an admissible subring used here and in </text:span><text:a xlink:href="#bookmark39"><text:span text:style-name="CharStyle14">[</text:span><text:span text:style-name="CharStyle16">45</text:span></text:a><text:span text:style-name="CharStyle14">] are equivalent. The largest admissible subring is </text:span><text:span text:style-name="CharStyle15">A(M</text:span><text:span text:style-name="CharStyle14">). If dim </text:span><text:span text:style-name="CharStyle15">M</text:span><text:span text:style-name="CharStyle14"><text:s text:c="1"/>&lt; 5, then each cohomology class in </text:span><text:span text:style-name="T22">H* </text:span><text:span text:style-name="CharStyle15">(M</text:span><text:span text:style-name="CharStyle14">; </text:span><text:span text:style-name="CharStyle15">Z/2)</text:span><text:span text:style-name="CharStyle14"><text:s text:c="1"/>is regular </text:span><text:a xlink:href="#bookmark53"><text:span text:style-name="CharStyle14">[</text:span><text:span text:style-name="CharStyle16">62</text:span></text:a><text:span text:style-name="CharStyle14">, </text:span><text:span text:style-name="T22">Théorème</text:span></text:p><text:list text:style-name="L0"><text:list-item><text:p text:style-name="P201"><text:span text:style-name="CharStyle14">, and hence, every subring of </text:span><text:span text:style-name="T22">H*</text:span><text:span text:style-name="CharStyle14">(</text:span><text:span text:style-name="CharStyle15">M</text:span><text:span text:style-name="CharStyle14">; Z/2) is admissible.</text:span></text:p></text:list-item></text:list><text:p text:style-name="P361"><text:span text:style-name="CharStyle14">Relationships between admissible subrings and H</text:span><text:span text:style-name="T15">a</text:span><text:span text:style-name="CharStyle14">*</text:span><text:span text:style-name="T15">lg</text:span><text:span text:style-name="CharStyle14">(—; </text:span><text:span text:style-name="CharStyle15">Z/2)</text:span><text:span text:style-name="CharStyle14"><text:s text:c="1"/>are investigated below. The main results, whose proofs are postponed until Sect.</text:span><text:a xlink:href="#bookmark3"><text:span text:style-name="CharStyle14"><text:s text:c="1"/></text:span><text:span text:style-name="CharStyle16">2</text:span><text:span text:style-name="CharStyle14">,</text:span></text:a><text:span text:style-name="CharStyle14"><text:s text:c="1"/>are Theorems</text:span></text:p><text:list text:style-name="L2"><text:list-item><text:p text:style-name="P293"><text:span text:style-name="CharStyle14"><text:tab/>and 1.7. Their significance is elaborated upon in a series of corollaries. Some sim­ple topological facts, contained in Proposition 1.12, are also required for the derivation of the corollaries.</text:span></text:p></text:list-item></text:list><text:p text:style-name="P363"><text:span text:style-name="CharStyle14">As usual, the </text:span><text:span text:style-name="CharStyle15">i</text:span><text:span text:style-name="CharStyle14">th Steenrod square operation will be denoted by Sq</text:span><text:span text:style-name="T13">1</text:span><text:span text:style-name="CharStyle14">. Only Sq</text:span><text:span text:style-name="T13">1</text:span><text:span text:style-name="CharStyle14"><text:s text:c="1"/>is used in Sect.</text:span><text:a xlink:href="#bookmark1"><text:span text:style-name="CharStyle14"><text:s text:c="1"/></text:span><text:span text:style-name="CharStyle16">1</text:span><text:span text:style-name="CharStyle14">.</text:span></text:a></text:p><text:p text:style-name="P367"><text:span text:style-name="CharStyle14">For any nonnegative integer </text:span><text:span text:style-name="CharStyle15">k</text:span><text:span text:style-name="CharStyle14"><text:s text:c="1"/>and any subring A of </text:span><text:span text:style-name="T22">H* </text:span><text:span text:style-name="CharStyle14">(</text:span><text:span text:style-name="CharStyle15">M</text:span><text:span text:style-name="CharStyle14">; Z/2), let</text:span></text:p><text:p text:style-name="P222"><text:span text:style-name="CharStyle27">A</text:span><text:span text:style-name="T24">k</text:span><text:span text:style-name="CharStyle28"><text:s text:c="1"/>:= A </text:span><text:span text:style-name="T26">n </text:span><text:span text:style-name="CharStyle27">H</text:span><text:span text:style-name="T24">k</text:span><text:span text:style-name="CharStyle27">(M</text:span><text:span text:style-name="CharStyle28">; </text:span><text:span text:style-name="CharStyle27">Z/2).</text:span></text:p><text:p text:style-name="P98"><text:span text:style-name="CharStyle28">Theorem 1.1 </text:span><text:span text:style-name="CharStyle27">Let M be a compact connected smooth manifold and let r be a positive integer with 2r</text:span><text:span text:style-name="CharStyle28"><text:s text:c="1"/>+ 1 &lt; dim </text:span><text:span text:style-name="CharStyle27">M. For an r-admissible subring</text:span><text:span text:style-name="CharStyle28"><text:s text:c="1"/>A </text:span><text:span text:style-name="CharStyle27">of </text:span><text:span text:style-name="T27">H* </text:span><text:span text:style-name="CharStyle27">(M</text:span><text:span text:style-name="CharStyle28">; </text:span><text:span text:style-name="CharStyle27">Z/2) with A</text:span><text:span text:style-name="T24">1</text:span><text:span text:style-name="CharStyle28"><text:s text:c="1"/>= 0 </text:span><text:span text:style-name="CharStyle27">for</text:span><text:span text:style-name="CharStyle28"><text:s text:c="1"/>1 &lt; </text:span><text:span text:style-name="T27">i</text:span><text:span text:style-name="T26"><text:s text:c="1"/></text:span><text:span text:style-name="CharStyle28">&lt; </text:span><text:span text:style-name="CharStyle27">r</text:span><text:span text:style-name="CharStyle28"><text:s text:c="1"/>— 2, </text:span><text:span text:style-name="CharStyle27">the following conditions are equivalent:</text:span></text:p><text:list text:style-name="L4"><text:list-item><text:p text:style-name="P290"><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365"><text:span text:style-name="T20">y </text:span><text:span text:style-name="CharStyle15">*(A)</text:span><text:span text:style-name="CharStyle14"><text:s text:c="1"/></text:span><text:span text:style-name="T22">ç </text:span><text:span text:style-name="T20">H</text:span><text:span text:style-name="T22"><text:s text:c="1"/></text:span><text:span text:style-name="CharStyle14">* (X ; Z/2) </text:span><text:span text:style-name="CharStyle15">and y*( A</text:span><text:span text:style-name="T14">k</text:span><text:span text:style-name="CharStyle15"><text:s text:c="1"/>)</text:span><text:span text:style-name="CharStyle14"><text:s text:c="1"/>= H</text:span><text:span text:style-name="T15">a</text:span><text:span text:style-name="T13">k</text:span><text:span text:style-name="T15">lg</text:span><text:span text:style-name="CharStyle14">( X ; Z/2) </text:span><text:span text:style-name="CharStyle15">for</text:span><text:span text:style-name="CharStyle14"><text:s text:c="1"/>0 &lt; </text:span><text:span text:style-name="CharStyle15">k</text:span><text:span text:style-name="CharStyle14"><text:s text:c="1"/>&lt; </text:span><text:span text:style-name="CharStyle15">r.</text:span></text:p><text:list text:style-name="L4" text:continue-numbering="true"><text:list-item><text:p text:style-name="P432"><text:span text:style-name="T26"><text:s text:c="1"/></text:span><text:span text:style-name="CharStyle27">w</text:span><text:span text:style-name="T28">k</text:span><text:span text:style-name="CharStyle27"><text:s text:c="1"/>(M</text:span><text:span text:style-name="CharStyle28">) </text:span><text:span text:style-name="CharStyle27">is in A</text:span><text:span text:style-name="T24">k</text:span><text:span text:style-name="CharStyle27"><text:s text:c="1"/>for</text:span><text:span text:style-name="CharStyle28"><text:s text:c="1"/>0 &lt; k &lt; </text:span><text:span text:style-name="CharStyle27">r.</text:span></text:p></text:list-item></text:list><text:p text:style-name="P345"><text:span text:style-name="CharStyle14">Of course, the condition </text:span><text:span text:style-name="CharStyle15">A</text:span><text:span text:style-name="T14">1</text:span><text:span text:style-name="CharStyle14"><text:s text:c="1"/>= 0 for 1 &lt; </text:span><text:span text:style-name="T20">i</text:span><text:span text:style-name="T22"><text:s text:c="1"/></text:span><text:span text:style-name="CharStyle14">&lt; </text:span><text:span text:style-name="CharStyle15">r</text:span><text:span text:style-name="CharStyle14"><text:s text:c="1"/>— 2 is vacuous if </text:span><text:span text:style-name="CharStyle15">r</text:span><text:span text:style-name="CharStyle14"><text:tab/>=<text:tab/>1 or </text:span><text:span text:style-name="CharStyle15">r</text:span><text:span text:style-name="CharStyle14"><text:s text:c="1"/>=<text:tab/>2.</text:span></text:p><text:p text:style-name="P61"><text:span text:style-name="CharStyle14">If </text:span><text:span text:style-name="CharStyle15">r</text:span><text:span text:style-name="CharStyle14"><text:s text:c="1"/>= 1, then Theorem 1.1 is a minor improvement upon </text:span><text:a xlink:href="#bookmark16"><text:span text:style-name="CharStyle14">[</text:span><text:span text:style-name="CharStyle16">17</text:span></text:a><text:span text:style-name="CharStyle14">, Theorems 1.2<text:tab/>and 1.3].</text:span></text:p><text:p text:style-name="P220"><text:bookmark-start text:name="bookmark2"/><text:span text:style-name="CharStyle14">The case </text:span><text:span text:style-name="CharStyle15">r</text:span><text:span text:style-name="CharStyle14"><text:s text:c="1"/>= 2 is much more interesting.</text:span><text:bookmark-end text:name="bookmark2"/></text:p><text:p text:style-name="P199"><text:span text:style-name="CharStyle28">Corollary 1.2 </text:span><text:span text:style-name="CharStyle27">Let Mbea compact connected smooth manifold of dimension at least 5. For an admissible subring</text:span><text:span text:style-name="CharStyle28"><text:s text:c="1"/>A </text:span><text:span text:style-name="CharStyle27">ofH</text:span><text:span text:style-name="CharStyle28"><text:s text:c="1"/>* ( </text:span><text:span text:style-name="CharStyle27">M</text:span><text:span text:style-name="CharStyle28"><text:s text:c="1"/>; </text:span><text:span text:style-name="CharStyle27">Z/2), the following conditions are equivalent:</text:span></text:p><text:list text:style-name="L6"><text:list-item><text:p text:style-name="P176"><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221"><text:span text:style-name="T20">y</text:span><text:span text:style-name="CharStyle15">*(A)</text:span><text:span text:style-name="CharStyle14"><text:s text:c="1"/></text:span><text:span text:style-name="T22">ç </text:span><text:span text:style-name="CharStyle14">H</text:span><text:span text:style-name="T15">a</text:span><text:span text:style-name="CharStyle14">*</text:span><text:span text:style-name="T15">lg</text:span><text:span text:style-name="CharStyle14">(X; Z/2) </text:span><text:span text:style-name="CharStyle15">and y*(A</text:span><text:span text:style-name="T14">k</text:span><text:span text:style-name="CharStyle15">)</text:span><text:span text:style-name="CharStyle14"><text:s text:c="1"/>= H</text:span><text:span text:style-name="T15">a</text:span><text:span text:style-name="T13">k</text:span><text:span text:style-name="T15">lg</text:span><text:span text:style-name="CharStyle14">(X; Z/2) </text:span><text:span text:style-name="CharStyle15">fork</text:span><text:span text:style-name="CharStyle14"><text:tab/>=<text:tab/>0,<text:tab/>1, 2.</text:span></text:p><text:list text:style-name="L6" text:continue-numbering="true"><text:list-item><text:p text:style-name="P268"><text:span text:style-name="T26"><text:s text:c="1"/></text:span><text:span text:style-name="CharStyle27">w</text:span><text:span text:style-name="T28">k</text:span><text:span text:style-name="CharStyle27">(M) is in A</text:span><text:span text:style-name="T24">k</text:span><text:span text:style-name="CharStyle27"><text:s text:c="1"/>fork</text:span><text:span text:style-name="CharStyle28"><text:s text:c="1"/>= 0, 1, 2.</text:span></text:p></text:list-item></text:list></draw:text-box></draw:frame><draw:frame draw:style-name="fr16" svg:x="4.581cm" svg:y="23.342cm" svg:width="11.913cm" svg:height="0.958cm" text:anchor-type="paragraph"><draw:text-box><text:p text:style-name="P369"><text:span text:style-name="CharStyle15">Proof</text:span><text:span text:style-name="CharStyle14"><text:s text:c="1"/>According to Proposition 1.12(p</text:span><text:span text:style-name="T15">1</text:span><text:span text:style-name="CharStyle14"><text:s text:c="1"/>), each admissible subring is 2-admissible, and hence, it suffices to apply Theorem 1.1 with </text:span><text:span text:style-name="CharStyle15">r</text:span><text:span text:style-name="CharStyle14"><text:s text:c="1"/>= 2.<text:tab/>□</text:span></text:p></draw:text-box></draw:frame></text:p>
      </text:section>
      <text:section text:style-name="Sect4" text:name="Section4">
        <text:p text:style-name="P497"><draw:frame draw:style-name="fr17" svg:x="4.530cm" svg:y="4.004cm" fo:min-width="5.013cm" fo:min-height="0.347cm" text:anchor-type="paragraph"><draw:text-box><text:p text:style-name="P243"><text:span text:style-name="CharStyle21">Algebraicity of cycles on smooth manifolds</text:span></text:p></draw:text-box></draw:frame><draw:frame draw:style-name="fr18" svg:x="16.027cm" svg:y="4.046cm" fo:min-width="0.490cm" fo:min-height="0.340cm" text:anchor-type="paragraph"><draw:text-box><text:p text:style-name="P59"><text:span text:style-name="CharStyle21">859</text:span></text:p></draw:text-box></draw:frame><draw:frame draw:style-name="fr19" svg:x="4.572cm" svg:y="4.789cm" svg:width="11.929cm" svg:height="19.510cm" text:anchor-type="paragraph"><draw:text-box><text:p text:style-name="P244"><text:span text:style-name="CharStyle14">Corollary</text:span><text:a xlink:href="#bookmark2"><text:span text:style-name="CharStyle14"><text:s text:c="1"/></text:span><text:span text:style-name="CharStyle16">1.2 </text:span></text:a><text:span text:style-name="CharStyle14">was proved in </text:span><text:a xlink:href="#bookmark39"><text:span text:style-name="CharStyle14">[</text:span><text:span text:style-name="CharStyle16">45</text:span></text:a><text:span text:style-name="CharStyle14">] for </text:span><text:span text:style-name="CharStyle15">M</text:span><text:span text:style-name="CharStyle14"><text:s text:c="1"/>with homology group H</text:span><text:span text:style-name="T15">m-2</text:span><text:span text:style-name="CharStyle15">(M</text:span><text:span text:style-name="CharStyle14">; Z) hav­ing no 2-torsion, where </text:span><text:span text:style-name="CharStyle15">m</text:span><text:span text:style-name="CharStyle14"><text:s text:c="1"/>= dim </text:span><text:span text:style-name="CharStyle15">M</text:span><text:span text:style-name="CharStyle14">. This additional assumption removed the main difficulty in the proof.</text:span></text:p><text:p text:style-name="P286"><text:span text:style-name="CharStyle14">It is interesting to extract from Corollary 1.2 and previously known results informa­tion on the behavior of H2</text:span><text:span text:style-name="T15">g</text:span><text:span text:style-name="CharStyle14">(-; Z/2). Let </text:span><text:span text:style-name="CharStyle15">A</text:span><text:span text:style-name="T14">r</text:span><text:span text:style-name="CharStyle15"><text:s text:c="1"/>(M</text:span><text:span text:style-name="CharStyle14">) := </text:span><text:span text:style-name="CharStyle15">A(M)</text:span><text:span text:style-name="T14">r</text:span><text:span text:style-name="CharStyle14">. According to </text:span><text:a xlink:href="#bookmark19"><text:span text:style-name="CharStyle14">[</text:span><text:span text:style-name="CharStyle16">20</text:span></text:a><text:span text:style-name="CharStyle14">,</text:span><text:a xlink:href="#bookmark52"><text:span text:style-name="CharStyle16">61</text:span></text:a><text:span text:style-name="CharStyle14">],</text:span></text:p><text:p text:style-name="P78"><text:span text:style-name="CharStyle14">for any compact smooth manifold </text:span><text:span text:style-name="CharStyle15">M</text:span><text:span text:style-name="CharStyle14">, the group A</text:span><text:span text:style-name="T13">2</text:span><text:span text:style-name="CharStyle14">(</text:span><text:span text:style-name="CharStyle15">M)</text:span><text:span text:style-name="CharStyle14"><text:s text:c="1"/>can be described as follows: A</text:span><text:span text:style-name="T13">2</text:span><text:span text:style-name="CharStyle14"><text:s text:c="1"/>(</text:span><text:span text:style-name="CharStyle15">M</text:span><text:span text:style-name="CharStyle14">) = </text:span><text:span text:style-name="CharStyle15">W</text:span><text:span text:style-name="T13">2</text:span><text:span text:style-name="CharStyle14">(</text:span><text:span text:style-name="CharStyle15">M</text:span><text:span text:style-name="CharStyle14">), where</text:span></text:p><text:p text:style-name="P194"><text:span text:style-name="CharStyle15">W</text:span><text:span text:style-name="T13">2</text:span><text:span text:style-name="CharStyle14">(</text:span><text:span text:style-name="CharStyle15">M)</text:span><text:span text:style-name="CharStyle14"><text:s text:c="1"/>:= (v e </text:span><text:span text:style-name="CharStyle15">H</text:span><text:span text:style-name="T13">2</text:span><text:span text:style-name="CharStyle14">(</text:span><text:span text:style-name="CharStyle15">M</text:span><text:span text:style-name="CharStyle14">; Z/2) | </text:span><text:span text:style-name="CharStyle15">v</text:span><text:span text:style-name="CharStyle14"><text:s text:c="1"/>= </text:span><text:span text:style-name="CharStyle15">w</text:span><text:span text:style-name="T12">2</text:span><text:span text:style-name="CharStyle15">(g)</text:span><text:span text:style-name="CharStyle14"><text:s text:c="1"/>for some real vector</text:span></text:p><text:p text:style-name="P216"><text:span text:style-name="CharStyle14">bundle </text:span><text:span text:style-name="CharStyle15">g</text:span><text:span text:style-name="CharStyle14"><text:s text:c="1"/>on M with w</text:span><text:span text:style-name="T15">1</text:span><text:span text:style-name="CharStyle14">(g) = 0}</text:span></text:p><text:p text:style-name="P192"><text:span text:style-name="CharStyle14">and </text:span><text:span text:style-name="CharStyle15">w</text:span><text:span text:style-name="T12">k</text:span><text:span text:style-name="CharStyle15">(g)</text:span><text:span text:style-name="CharStyle14"><text:s text:c="1"/>denotes the kth Stiefel-Whitney class of </text:span><text:span text:style-name="CharStyle15">g</text:span><text:span text:style-name="CharStyle14"><text:s text:c="1"/>for </text:span><text:span text:style-name="CharStyle15">k</text:span><text:span text:style-name="CharStyle14"><text:s text:c="1"/>&gt; 0. Thus, </text:span><text:span text:style-name="CharStyle15">W</text:span><text:span text:style-name="T13">2</text:span><text:span text:style-name="CharStyle14">(</text:span><text:span text:style-name="CharStyle15">M)</text:span><text:span text:style-name="CharStyle14"><text:s text:c="1"/>= </text:span><text:span text:style-name="CharStyle15">H</text:span><text:span text:style-name="T14">2</text:span><text:span text:style-name="CharStyle15">(M</text:span><text:span text:style-name="CharStyle14">; Z/2) if dim </text:span><text:span text:style-name="CharStyle15">M</text:span><text:span text:style-name="CharStyle14"><text:s text:c="1"/>&lt; 5. However, for each integer </text:span><text:span text:style-name="CharStyle15">n</text:span><text:span text:style-name="CharStyle14"><text:s text:c="1"/>&gt; 6, there exists an n-dimensional compact connected smooth manifold </text:span><text:span text:style-name="CharStyle15">N</text:span><text:span text:style-name="CharStyle14"><text:s text:c="1"/>with W</text:span><text:span text:style-name="T13">2</text:span><text:span text:style-name="CharStyle14">(N) = H</text:span><text:span text:style-name="T13">2</text:span><text:span text:style-name="CharStyle14">(</text:span><text:span text:style-name="CharStyle15">N, Z/2) </text:span><text:a xlink:href="#bookmark52"><text:span text:style-name="CharStyle14">[</text:span><text:span text:style-name="CharStyle16">61</text:span></text:a><text:span text:style-name="CharStyle14">]. On the other hand,</text:span></text:p><text:p text:style-name="P353"><text:span text:style-name="CharStyle14">H</text:span><text:span text:style-name="T15">a</text:span><text:span text:style-name="T13">2</text:span><text:span text:style-name="CharStyle14">lg(X; </text:span><text:span text:style-name="CharStyle15">Z/2)</text:span><text:span text:style-name="CharStyle14"><text:s text:c="1"/>c </text:span><text:span text:style-name="CharStyle15">W</text:span><text:span text:style-name="T13">2</text:span><text:span text:style-name="CharStyle14">(X)</text:span></text:p><text:p text:style-name="P323"><text:span text:style-name="CharStyle14">for every compact nonsingular real algebraic set </text:span><text:span text:style-name="CharStyle15">X</text:span><text:span text:style-name="CharStyle14"><text:s text:c="1"/>(cf. </text:span><text:a xlink:href="#bookmark11"><text:span text:style-name="CharStyle14">[</text:span><text:span text:style-name="CharStyle16">12</text:span></text:a><text:span text:style-name="CharStyle14">,</text:span><text:a xlink:href="#bookmark17"><text:span text:style-name="CharStyle16">18</text:span></text:a><text:span text:style-name="CharStyle14">] and, for an elemen­tary topological proof, </text:span><text:a xlink:href="#bookmark22"><text:span text:style-name="CharStyle14">[</text:span><text:span text:style-name="CharStyle16">23</text:span></text:a><text:span text:style-name="CharStyle14">]). In particular, H</text:span><text:span text:style-name="T15">a</text:span><text:span text:style-name="T13">2</text:span><text:span text:style-name="T15">lg</text:span><text:span text:style-name="CharStyle14">(Y; </text:span><text:span text:style-name="CharStyle15">Z/2)</text:span><text:span text:style-name="CharStyle14"><text:s text:c="1"/>= </text:span><text:span text:style-name="CharStyle15">H</text:span><text:span text:style-name="T14">2</text:span><text:span text:style-name="CharStyle15">(Y</text:span><text:span text:style-name="CharStyle14">; </text:span><text:span text:style-name="CharStyle15">Z/2)</text:span><text:span text:style-name="CharStyle14"><text:s text:c="1"/>for every algebraic model </text:span><text:span text:style-name="CharStyle15">Y</text:span><text:span text:style-name="CharStyle14"><text:s text:c="1"/>of </text:span><text:span text:style-name="CharStyle15">N</text:span><text:span text:style-name="CharStyle14">.</text:span></text:p><text:p text:style-name="P264"><text:span text:style-name="CharStyle28">Corollary 1.3 </text:span><text:span text:style-name="CharStyle27">Let Mbea compact connected smooth manifold of dimension at least 5. For a subgroup G of H </text:span><text:span text:style-name="T24">2</text:span><text:span text:style-name="CharStyle27">( M</text:span><text:span text:style-name="CharStyle28">; </text:span><text:span text:style-name="CharStyle27">Z/2), the following conditions are equivalent:</text:span></text:p><text:list text:style-name="L8"><text:list-item><text:p text:style-name="P217"><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93"><text:span text:style-name="CharStyle27">y*(G)</text:span><text:span text:style-name="CharStyle28"><text:s text:c="1"/>= H</text:span><text:span text:style-name="T29">2</text:span><text:span text:style-name="CharStyle28">g(X; </text:span><text:span text:style-name="CharStyle27">Z/2).</text:span></text:p><text:list text:style-name="L8" text:continue-numbering="true"><text:list-item><text:p text:style-name="P284"><text:span text:style-name="CharStyle28"><text:s text:c="1"/>wi(M) U wi(</text:span><text:span text:style-name="CharStyle27">M</text:span><text:span text:style-name="CharStyle28">) </text:span><text:span text:style-name="CharStyle27">and w</text:span><text:span text:style-name="T28">2</text:span><text:span text:style-name="CharStyle27">(M</text:span><text:span text:style-name="CharStyle28">) </text:span><text:span text:style-name="CharStyle27">are in G, and G</text:span><text:span text:style-name="CharStyle28"><text:s text:c="1"/>c W</text:span><text:span text:style-name="T29">2</text:span><text:span text:style-name="CharStyle27">(M).</text:span></text:p></text:list-item></text:list><text:p text:style-name="P299"><text:span text:style-name="CharStyle15">Proof</text:span><text:span text:style-name="CharStyle14"><text:s text:c="1"/>If (a) holds, then w</text:span><text:span text:style-name="T15">1</text:span><text:span text:style-name="CharStyle14">(</text:span><text:span text:style-name="CharStyle15">X)</text:span><text:span text:style-name="CharStyle14"><text:s text:c="1"/>U w</text:span><text:span text:style-name="T15">1</text:span><text:span text:style-name="CharStyle14">(</text:span><text:span text:style-name="CharStyle15">X)</text:span><text:span text:style-name="CharStyle14"><text:s text:c="1"/>and w</text:span><text:span text:style-name="T15">2</text:span><text:span text:style-name="CharStyle15">(X)</text:span><text:span text:style-name="CharStyle14"><text:s text:c="1"/>belong to </text:span><text:span text:style-name="CharStyle15">y*(G),</text:span><text:span text:style-name="CharStyle14"><text:s text:c="1"/>and </text:span><text:span text:style-name="CharStyle15">y*(G)</text:span><text:span text:style-name="CharStyle14"><text:s text:c="1"/>c W</text:span><text:span text:style-name="T13">2</text:span><text:span text:style-name="CharStyle14">(X). Hence, (b) follows.</text:span></text:p><text:p text:style-name="P329"><text:span text:style-name="CharStyle14">Suppose that (b) holds. For each cohomology class </text:span><text:span text:style-name="CharStyle15">v</text:span><text:span text:style-name="CharStyle14"><text:s text:c="1"/>in W</text:span><text:span text:style-name="T13">2</text:span><text:span text:style-name="CharStyle14">(M), let </text:span><text:span text:style-name="CharStyle15">g</text:span><text:span text:style-name="T12">v</text:span><text:span text:style-name="CharStyle14"><text:s text:c="1"/>be a real vector bundle on </text:span><text:span text:style-name="CharStyle15">M</text:span><text:span text:style-name="CharStyle14"><text:s text:c="1"/>with </text:span><text:span text:style-name="CharStyle15">w^g</text:span><text:span text:style-name="T12">v</text:span><text:span text:style-name="CharStyle15">)</text:span><text:span text:style-name="CharStyle14"><text:s text:c="1"/>= 0 and </text:span><text:span text:style-name="CharStyle15">w</text:span><text:span text:style-name="T12">2</text:span><text:span text:style-name="CharStyle15">(g</text:span><text:span text:style-name="T12">v</text:span><text:span text:style-name="CharStyle15">)</text:span><text:span text:style-name="CharStyle14"><text:s text:c="1"/>= v. Let </text:span><text:span text:style-name="CharStyle15">F</text:span><text:span text:style-name="CharStyle14"><text:s text:c="1"/>be the collection con­sisting of the tangent bundle to </text:span><text:span text:style-name="CharStyle15">M</text:span><text:span text:style-name="CharStyle14"><text:s text:c="1"/>and the </text:span><text:span text:style-name="CharStyle15">g</text:span><text:span text:style-name="T12">v</text:span><text:span text:style-name="CharStyle14"><text:s text:c="1"/>for </text:span><text:span text:style-name="CharStyle15">v</text:span><text:span text:style-name="CharStyle14"><text:s text:c="1"/>in </text:span><text:span text:style-name="CharStyle15">G</text:span><text:span text:style-name="CharStyle14">. The subring A := </text:span><text:span text:style-name="CharStyle15">F</text:span><text:span text:style-name="CharStyle14"><text:s text:c="1"/>(</text:span><text:span text:style-name="CharStyle15">M</text:span><text:span text:style-name="CharStyle14">) of </text:span><text:span text:style-name="CharStyle15">H</text:span><text:span text:style-name="CharStyle14">* </text:span><text:span text:style-name="CharStyle15">(M, Z/2)</text:span><text:span text:style-name="CharStyle14"><text:s text:c="1"/>is admissible, A</text:span><text:span text:style-name="T13">2</text:span><text:span text:style-name="CharStyle14"><text:s text:c="1"/>= </text:span><text:span text:style-name="CharStyle15">G</text:span><text:span text:style-name="CharStyle14">, and </text:span><text:span text:style-name="CharStyle15">wi (M)</text:span><text:span text:style-name="CharStyle14"><text:s text:c="1"/>is in </text:span><text:span text:style-name="CharStyle15">A</text:span><text:span text:style-name="T14">1</text:span><text:span text:style-name="CharStyle14"><text:s text:c="1"/>for </text:span><text:span text:style-name="CharStyle15">i</text:span><text:span text:style-name="CharStyle14"><text:s text:c="1"/>&gt; 0. Hence, Corollary</text:span></text:p><text:list text:style-name="L2"><text:list-item><text:p text:style-name="P327"><text:span text:style-name="CharStyle14"><text:tab/>implies that (a) is satisfied.<text:tab/>□</text:span></text:p></text:list-item></text:list><text:p text:style-name="P193"><text:span text:style-name="CharStyle14">Corollary 1.3 was already conjectured in </text:span><text:a xlink:href="#bookmark19"><text:span text:style-name="CharStyle14">[</text:span><text:span text:style-name="CharStyle16">20</text:span></text:a><text:span text:style-name="CharStyle14">], but proved there only for </text:span><text:span text:style-name="CharStyle15">M</text:span><text:span text:style-name="CharStyle14"><text:s text:c="1"/></text:span><text:span text:style-name="T22">ori­</text:span><text:span text:style-name="CharStyle14"/><text:span text:style-name="T22">entable,</text:span><text:span text:style-name="CharStyle14"><text:s text:c="1"/>that is, w</text:span><text:span text:style-name="T15">1</text:span><text:span text:style-name="CharStyle14">(M) = 0. In </text:span><text:a xlink:href="#bookmark36"><text:span text:style-name="CharStyle14">[</text:span><text:span text:style-name="CharStyle16">40</text:span></text:a><text:span text:style-name="CharStyle14">], Corollary 1.3 was proved under very restrictive assumptions on the group </text:span><text:span text:style-name="CharStyle15">H</text:span><text:span text:style-name="T14">m-2</text:span><text:span text:style-name="CharStyle15">(M</text:span><text:span text:style-name="CharStyle14">; Z/2), where </text:span><text:span text:style-name="CharStyle15">m</text:span><text:span text:style-name="CharStyle14"><text:s text:c="1"/>= dim </text:span><text:span text:style-name="CharStyle15">M</text:span><text:span text:style-name="CharStyle14">. The methods used in </text:span><text:a xlink:href="#bookmark19"><text:span text:style-name="CharStyle14">[</text:span><text:span text:style-name="CharStyle16">20</text:span></text:a><text:span text:style-name="CharStyle14">,</text:span><text:a xlink:href="#bookmark36"><text:span text:style-name="CharStyle16">40</text:span></text:a><text:span text:style-name="CharStyle14">] do not work without these extra hypotheses.</text:span></text:p><text:p text:style-name="P338"><text:span text:style-name="CharStyle14">There is also a version of Corollary 1.2 for an arbitrary, not necessarily admissible, subring.</text:span></text:p><text:p text:style-name="P285"><text:span text:style-name="CharStyle28">Corollary 1.4 </text:span><text:span text:style-name="CharStyle27">Let Mbea compact connected smooth manifold of dimension at least 5. For a subring</text:span><text:span text:style-name="CharStyle28"><text:s text:c="1"/>A </text:span><text:span text:style-name="CharStyle27">of H</text:span><text:span text:style-name="CharStyle28">* (</text:span><text:span text:style-name="CharStyle27">M</text:span><text:span text:style-name="CharStyle28">; </text:span><text:span text:style-name="CharStyle27">Z/2), the following conditions are equivalent:</text:span></text:p></draw:text-box></draw:frame></text:p>
      </text:section>
      <text:section text:style-name="Sect5" text:name="Section5">
        <text:p text:style-name="P498"><draw:frame draw:style-name="fr20" svg:x="4.546cm" svg:y="4.046cm" fo:min-width="0.508cm" fo:min-height="0.323cm" text:anchor-type="paragraph"><draw:text-box><text:p text:style-name="P450"><text:span text:style-name="T11">860</text:span></text:p></draw:text-box></draw:frame><draw:frame draw:style-name="fr21" svg:x="15.104cm" svg:y="4.046cm" fo:min-width="1.431cm" fo:min-height="0.323cm" text:anchor-type="paragraph"><draw:text-box><text:p text:style-name="P452"><text:span text:style-name="CharStyle21">W. Kucharz</text:span></text:p></draw:text-box></draw:frame><draw:frame draw:style-name="fr22" svg:x="4.572cm" svg:y="4.875cm" svg:width="11.929cm" svg:height="19.415cm" text:anchor-type="paragraph"><draw:text-box><text:list text:style-name="L10"><text:list-item><text:p text:style-name="P456"><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135"><text:span text:style-name="CharStyle15">y*(A</text:span><text:span text:style-name="T14">k</text:span><text:span text:style-name="CharStyle15">)</text:span><text:span text:style-name="CharStyle14"><text:s text:c="1"/>= H</text:span><text:span text:style-name="T15">a</text:span><text:span text:style-name="T13">k</text:span><text:span text:style-name="T15">lg</text:span><text:span text:style-name="CharStyle14">(X; </text:span><text:span text:style-name="CharStyle15">Z/2) fork</text:span><text:span text:style-name="CharStyle14"><text:s text:c="1"/>= 0, 1, 2.</text:span></text:p><text:list text:style-name="L10" text:continue-numbering="true"><text:list-item><text:p text:style-name="P114"><text:span text:style-name="CharStyle28"><text:s text:c="1"/></text:span><text:span text:style-name="CharStyle27">w</text:span><text:span text:style-name="T28">k</text:span><text:span text:style-name="CharStyle27"><text:s text:c="1"/>(M) is in A</text:span><text:span text:style-name="T24">k</text:span><text:span text:style-name="CharStyle27"><text:s text:c="1"/>fork</text:span><text:span text:style-name="CharStyle28"><text:s text:c="1"/>= 0, 1, 2, </text:span><text:span text:style-name="CharStyle27">and</text:span><text:span text:style-name="CharStyle28"><text:s text:c="1"/>A</text:span><text:span text:style-name="T29">2</text:span><text:span text:style-name="CharStyle28"><text:s text:c="1"/>c </text:span><text:span text:style-name="CharStyle27">W</text:span><text:span text:style-name="T29">2</text:span><text:span text:style-name="CharStyle28"><text:s text:c="1"/></text:span><text:span text:style-name="CharStyle27">(M).</text:span></text:p></text:list-item></text:list><text:p text:style-name="P157"><text:span text:style-name="CharStyle15">Proof</text:span><text:span text:style-name="CharStyle14"><text:s text:c="1"/>It is already explained that (a) implies (b).</text:span></text:p><text:p text:style-name="P214"><text:span text:style-name="CharStyle14">Suppose now that (b) holds. Each cohomology class </text:span><text:span text:style-name="CharStyle15">u</text:span><text:span text:style-name="CharStyle14"><text:s text:c="1"/>in </text:span><text:span text:style-name="CharStyle15">H</text:span><text:span text:style-name="T13">1</text:span><text:span text:style-name="CharStyle14"><text:s text:c="1"/></text:span><text:span text:style-name="CharStyle15">(M</text:span><text:span text:style-name="CharStyle14">; </text:span><text:span text:style-name="CharStyle15">Z/2)</text:span><text:span text:style-name="CharStyle14"><text:s text:c="1"/>can be writ­ten as </text:span><text:span text:style-name="CharStyle15">u</text:span><text:span text:style-name="CharStyle14"><text:s text:c="1"/>= </text:span><text:span text:style-name="CharStyle15">w</text:span><text:span text:style-name="T12">1</text:span><text:span text:style-name="CharStyle15">(y</text:span><text:span text:style-name="T12">u</text:span><text:span text:style-name="CharStyle15">)</text:span><text:span text:style-name="CharStyle14"><text:s text:c="1"/>for some real line bundle </text:span><text:span text:style-name="CharStyle15">y</text:span><text:span text:style-name="T12">u</text:span><text:span text:style-name="CharStyle14"><text:s text:c="1"/>on </text:span><text:span text:style-name="CharStyle15">M</text:span><text:span text:style-name="CharStyle14">. Similarly, each cohomology class </text:span><text:span text:style-name="CharStyle15">v</text:span><text:span text:style-name="CharStyle14"><text:s text:c="1"/>in </text:span><text:span text:style-name="CharStyle15">W</text:span><text:span text:style-name="T14">2</text:span><text:span text:style-name="CharStyle15">(M)</text:span><text:span text:style-name="CharStyle14"><text:s text:c="1"/>can be written as </text:span><text:span text:style-name="CharStyle15">v</text:span><text:span text:style-name="CharStyle14"><text:s text:c="1"/>= w</text:span><text:span text:style-name="T15">2</text:span><text:span text:style-name="CharStyle15">(g</text:span><text:span text:style-name="T12">v</text:span><text:span text:style-name="CharStyle15">)</text:span><text:span text:style-name="CharStyle14"><text:s text:c="1"/>for some real vector bundle </text:span><text:span text:style-name="CharStyle15">g</text:span><text:span text:style-name="T12">v</text:span><text:span text:style-name="CharStyle14"><text:s text:c="1"/>on </text:span><text:span text:style-name="CharStyle15">M </text:span><text:span text:style-name="CharStyle14">with </text:span><text:span text:style-name="CharStyle15">w^g</text:span><text:span text:style-name="T12">v</text:span><text:span text:style-name="CharStyle15">)</text:span><text:span text:style-name="CharStyle14"><text:s text:c="1"/>= 0. Let </text:span><text:span text:style-name="CharStyle15">F</text:span><text:span text:style-name="CharStyle14"><text:s text:c="1"/>be the collection consisting of </text:span><text:span text:style-name="CharStyle15">y</text:span><text:span text:style-name="T12">u</text:span><text:span text:style-name="CharStyle14"><text:s text:c="1"/>for </text:span><text:span text:style-name="CharStyle15">u</text:span><text:span text:style-name="CharStyle14"><text:s text:c="1"/>in A</text:span><text:span text:style-name="T13">1</text:span><text:span text:style-name="CharStyle14">, </text:span><text:span text:style-name="CharStyle15">g</text:span><text:span text:style-name="T12">v</text:span><text:span text:style-name="CharStyle14"><text:s text:c="1"/>for </text:span><text:span text:style-name="CharStyle15">v</text:span><text:span text:style-name="CharStyle14"><text:s text:c="1"/>in A</text:span><text:span text:style-name="T13">2</text:span><text:span text:style-name="CharStyle14"><text:s text:c="1"/>and the tangent bundle to </text:span><text:span text:style-name="CharStyle15">M</text:span><text:span text:style-name="CharStyle14">. The subring </text:span><text:span text:style-name="CharStyle15">C</text:span><text:span text:style-name="CharStyle14"><text:s text:c="1"/>:= </text:span><text:span text:style-name="CharStyle15">F(M</text:span><text:span text:style-name="CharStyle14">) of </text:span><text:span text:style-name="CharStyle15">H</text:span><text:span text:style-name="CharStyle14">* (</text:span><text:span text:style-name="CharStyle15">M</text:span><text:span text:style-name="CharStyle14">; </text:span><text:span text:style-name="CharStyle15">Z/2)</text:span><text:span text:style-name="CharStyle14"><text:tab/>is<text:tab/>admissible</text:span></text:p><text:p text:style-name="P448"><text:span text:style-name="CharStyle14">with </text:span><text:span text:style-name="CharStyle15">C</text:span><text:span text:style-name="T14">k</text:span><text:span text:style-name="CharStyle14"><text:s text:c="1"/>= </text:span><text:span text:style-name="CharStyle15">A</text:span><text:span text:style-name="T14">k</text:span><text:span text:style-name="CharStyle14"><text:s text:c="1"/>for </text:span><text:span text:style-name="CharStyle15">k</text:span><text:span text:style-name="CharStyle14"><text:s text:c="1"/>= 0, 1, 2. Corollary 1.2 applied to the subring </text:span><text:span text:style-name="CharStyle15">C</text:span><text:span text:style-name="CharStyle14"><text:s text:c="1"/>implies<text:tab/>(a).<text:tab/>□</text:span></text:p><text:p text:style-name="P283"><text:span text:style-name="CharStyle14">Theorem 1.1 with </text:span><text:span text:style-name="CharStyle15">r</text:span><text:span text:style-name="CharStyle14"><text:s text:c="1"/>= 3 implies the following:</text:span></text:p><text:p text:style-name="P458"><text:span text:style-name="CharStyle28">Corollary 1.5 </text:span><text:span text:style-name="CharStyle27">Let M be a compact connected orientable smooth manifold ofdimen- sionatleast</text:span><text:span text:style-name="CharStyle28"><text:s text:c="1"/>7. </text:span><text:span text:style-name="CharStyle27">For an admissible subring</text:span><text:span text:style-name="CharStyle28"><text:s text:c="1"/>A </text:span><text:span text:style-name="CharStyle27">of H* (M</text:span><text:span text:style-name="CharStyle28">; </text:span><text:span text:style-name="CharStyle27">Z/2) with A</text:span><text:span text:style-name="T24">1</text:span><text:span text:style-name="CharStyle28"><text:s text:c="1"/>= </text:span><text:span text:style-name="CharStyle27">0, the following conditions are equivalent:</text:span></text:p><text:list text:style-name="L12"><text:list-item><text:p text:style-name="P190"><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470"><text:span text:style-name="CharStyle15">y*(</text:span><text:span text:style-name="CharStyle14">A) c H</text:span><text:span text:style-name="T15">a</text:span><text:span text:style-name="CharStyle14">*</text:span><text:span text:style-name="T15">g</text:span><text:span text:style-name="CharStyle14">(X; Z/2) </text:span><text:span text:style-name="CharStyle15">and y</text:span><text:span text:style-name="CharStyle14">*(</text:span><text:span text:style-name="CharStyle15">A</text:span><text:span text:style-name="T14">k</text:span><text:span text:style-name="CharStyle15">)</text:span><text:span text:style-name="CharStyle14"><text:s text:c="1"/>= H</text:span><text:span text:style-name="T15">a</text:span><text:span text:style-name="T13">k</text:span><text:span text:style-name="T15">lg</text:span><text:span text:style-name="CharStyle14">(X; Z/2) </text:span><text:span text:style-name="CharStyle15">fork</text:span><text:span text:style-name="CharStyle14"><text:s text:c="1"/>= 0, 1, 2, 3.</text:span></text:p><text:list text:style-name="L12" text:continue-numbering="true"><text:list-item><text:p text:style-name="P466"><text:span text:style-name="CharStyle28"><text:s text:c="1"/></text:span><text:span text:style-name="CharStyle27">wi (M) is in A</text:span><text:span text:style-name="T24">i</text:span><text:span text:style-name="CharStyle27"><text:s text:c="1"/>for i</text:span><text:span text:style-name="CharStyle28"><text:s text:c="1"/>= 2, 3, </text:span><text:span text:style-name="CharStyle27">and</text:span><text:span text:style-name="CharStyle28"><text:s text:c="1"/>Sq</text:span><text:span text:style-name="T29">1</text:span><text:span text:style-name="CharStyle28"><text:s text:c="1"/></text:span><text:span text:style-name="CharStyle27">(A</text:span><text:span text:style-name="T24">2</text:span><text:span text:style-name="CharStyle27">)</text:span><text:span text:style-name="CharStyle28"><text:s text:c="1"/>c A</text:span><text:span text:style-name="T29">3</text:span><text:span text:style-name="CharStyle28">.</text:span></text:p></text:list-item></text:list><text:p text:style-name="P462"><text:span text:style-name="CharStyle15">Proof</text:span><text:span text:style-name="CharStyle14"><text:s text:c="1"/>According to </text:span><text:a xlink:href="#bookmark7"><text:span text:style-name="CharStyle14">[</text:span><text:span text:style-name="CharStyle16">4</text:span></text:a><text:span text:style-name="CharStyle14">, Theorem 6.6], Sq</text:span><text:span text:style-name="T13">1</text:span><text:span text:style-name="CharStyle14">(H_2</text:span><text:span text:style-name="T15">lg</text:span><text:span text:style-name="CharStyle14">(-; Z/2)) c H_3</text:span><text:span text:style-name="T15">lg</text:span><text:span text:style-name="CharStyle14">(-; Z/2), andthere- fore, (a) implies (b).</text:span></text:p><text:p text:style-name="P304"><text:span text:style-name="CharStyle14">Suppose now that (b) holds. By Proposition 1.12(p</text:span><text:span text:style-name="T15">2</text:span><text:span text:style-name="CharStyle14">), there exists a 3-admissible subring A of H*</text:span><text:span text:style-name="CharStyle15">(M</text:span><text:span text:style-name="CharStyle14">; </text:span><text:span text:style-name="CharStyle15">Z/2)</text:span><text:span text:style-name="CharStyle14"><text:s text:c="1"/>such that A c A and </text:span><text:span text:style-name="CharStyle15">A</text:span><text:span text:style-name="T14">k</text:span><text:span text:style-name="CharStyle14"><text:s text:c="1"/>= </text:span><text:span text:style-name="CharStyle15">A</text:span><text:span text:style-name="CharStyle14"><text:s text:c="1"/>for </text:span><text:span text:style-name="CharStyle15">k</text:span><text:span text:style-name="CharStyle14"><text:s text:c="1"/>= 0, 1, 2, 3. The orientability of </text:span><text:span text:style-name="CharStyle15">M</text:span><text:span text:style-name="CharStyle14"><text:s text:c="1"/>implies w</text:span><text:span text:style-name="T15">1</text:span><text:span text:style-name="CharStyle14">(</text:span><text:span text:style-name="CharStyle15">M</text:span><text:span text:style-name="CharStyle14">) = 0. Hence, (a) follows by applying Theorem 1.1 with </text:span><text:span text:style-name="CharStyle15">r</text:span><text:span text:style-name="CharStyle14"><text:s text:c="1"/>= 3 to the subring A.<text:tab/>□</text:span></text:p><text:p text:style-name="P239"><text:span text:style-name="CharStyle14">It would be interesting, but very hard, to extend Corollary 1.3 to subgroups of </text:span><text:span text:style-name="CharStyle15">H</text:span><text:span text:style-name="T14">r</text:span><text:span text:style-name="CharStyle15"><text:s text:c="1"/>(M</text:span><text:span text:style-name="CharStyle14">; </text:span><text:span text:style-name="CharStyle15">Z/2)</text:span><text:span text:style-name="CharStyle14"><text:s text:c="1"/>with </text:span><text:span text:style-name="CharStyle15">r</text:span><text:span text:style-name="CharStyle14"><text:s text:c="1"/>&gt; 3. The following partial result is available.</text:span></text:p><text:p text:style-name="P213"><text:span text:style-name="CharStyle28">Corollary 1.6 </text:span><text:span text:style-name="CharStyle27">Let M be a compact connected smooth manifold and let r</text:span><text:span text:style-name="CharStyle28"><text:s text:c="1"/>&gt; 3 </text:span><text:span text:style-name="CharStyle27">be an integer with 2r</text:span><text:span text:style-name="CharStyle28"><text:s text:c="1"/>+ 1 &lt; dim </text:span><text:span text:style-name="CharStyle27">M. Assume that wi</text:span><text:span text:style-name="CharStyle28"><text:s text:c="1"/>(</text:span><text:span text:style-name="CharStyle27">M</text:span><text:span text:style-name="CharStyle28">) = 0 </text:span><text:span text:style-name="CharStyle27">for</text:span><text:span text:style-name="CharStyle28"><text:s text:c="1"/>1 &lt; </text:span><text:span text:style-name="CharStyle27">i</text:span><text:span text:style-name="CharStyle28"><text:s text:c="1"/>&lt; </text:span><text:span text:style-name="CharStyle27">r</text:span><text:span text:style-name="CharStyle28"><text:s text:c="1"/>- </text:span><text:span text:style-name="CharStyle27">2. If G is a subgroup ofH</text:span><text:span text:style-name="T24">r</text:span><text:span text:style-name="CharStyle27"><text:s text:c="1"/>(M</text:span><text:span text:style-name="CharStyle28">; </text:span><text:span text:style-name="CharStyle27">Z/2) generated by some regular cohomology classes and w</text:span><text:span text:style-name="T28">r</text:span><text:span text:style-name="CharStyle28"><text:s text:c="1"/>(</text:span><text:span text:style-name="CharStyle27">M), then there exists an algebraic model</text:span><text:span text:style-name="CharStyle28"><text:s text:c="1"/>(</text:span><text:span text:style-name="CharStyle27">X, y) of M satisfying y*(G)</text:span><text:span text:style-name="CharStyle28"><text:s text:c="1"/>= H[</text:span><text:span text:style-name="T30">lg</text:span><text:span text:style-name="CharStyle28">(</text:span><text:span text:style-name="CharStyle27">X</text:span><text:span text:style-name="CharStyle28">; </text:span><text:span text:style-name="CharStyle27">Z/2).</text:span></text:p><text:p text:style-name="P133"><text:span text:style-name="CharStyle15">Proof</text:span><text:span text:style-name="CharStyle14"><text:s text:c="1"/>The subring A of </text:span><text:span text:style-name="CharStyle15">H</text:span><text:span text:style-name="CharStyle14">* (</text:span><text:span text:style-name="CharStyle15">M</text:span><text:span text:style-name="CharStyle14">; </text:span><text:span text:style-name="CharStyle15">Z/2)</text:span><text:span text:style-name="CharStyle14"><text:s text:c="1"/>generated by </text:span><text:span text:style-name="CharStyle15">G</text:span><text:span text:style-name="CharStyle14"><text:s text:c="1"/>and the cohomology classes </text:span><text:span text:style-name="CharStyle15">w</text:span><text:span text:style-name="T12">k</text:span><text:span text:style-name="CharStyle14"><text:s text:c="1"/>(</text:span><text:span text:style-name="CharStyle15">M</text:span><text:span text:style-name="CharStyle14">) for </text:span><text:span text:style-name="CharStyle15">k</text:span><text:span text:style-name="CharStyle14"><text:s text:c="1"/>&gt; 0 is </text:span><text:span text:style-name="CharStyle15">r</text:span><text:span text:style-name="CharStyle14">-admissible. Moreover, </text:span><text:span text:style-name="CharStyle15">A</text:span><text:span text:style-name="T14">i</text:span><text:span text:style-name="CharStyle14"><text:s text:c="1"/>= 0 for 1 &lt; </text:span><text:span text:style-name="CharStyle15">i</text:span><text:span text:style-name="CharStyle14"><text:s text:c="1"/>&lt; </text:span><text:span text:style-name="CharStyle15">r</text:span><text:span text:style-name="CharStyle14"><text:s text:c="1"/>— 2 and </text:span><text:span text:style-name="CharStyle15">A</text:span><text:span text:style-name="T14">r</text:span><text:span text:style-name="CharStyle14"><text:s text:c="1"/>= </text:span><text:span text:style-name="CharStyle15">G</text:span><text:span text:style-name="CharStyle14">. It remains to apply Theorem 1.1.<text:tab/>□</text:span></text:p><text:p text:style-name="P464"><text:span text:style-name="CharStyle14">If </text:span><text:span text:style-name="CharStyle15">r</text:span><text:span text:style-name="CharStyle14"><text:s text:c="1"/>= 3 in Corollary 1.6, then the condition </text:span><text:span text:style-name="CharStyle15">wi</text:span><text:span text:style-name="CharStyle14"><text:s text:c="1"/>(</text:span><text:span text:style-name="CharStyle15">M</text:span><text:span text:style-name="CharStyle14">) = 0 for 1 &lt; </text:span><text:span text:style-name="CharStyle15">i</text:span><text:span text:style-name="CharStyle14"><text:s text:c="1"/>&lt; </text:span><text:span text:style-name="CharStyle15">r</text:span><text:span text:style-name="CharStyle14"><text:s text:c="1"/>— 2 is equivalent to the orientability of </text:span><text:span text:style-name="CharStyle15">M</text:span><text:span text:style-name="CharStyle14">.</text:span></text:p></draw:text-box></draw:frame></text:p>
      </text:section>
      <text:section text:style-name="Sect6" text:name="Section6">
        <text:p text:style-name="P499"><draw:frame draw:style-name="fr23" svg:x="4.521cm" svg:y="3.995cm" fo:min-width="5.013cm" fo:min-height="0.347cm" text:anchor-type="paragraph"><draw:text-box><text:p text:style-name="P130"><text:span text:style-name="CharStyle21">Algebraicity of cycles on smooth manifolds</text:span></text:p></draw:text-box></draw:frame><draw:frame draw:style-name="fr24" svg:x="16.018cm" svg:y="4.046cm" fo:min-width="0.474cm" fo:min-height="0.323cm" text:anchor-type="paragraph"><draw:text-box><text:p text:style-name="P53"><text:span text:style-name="CharStyle21">861</text:span></text:p></draw:text-box></draw:frame><draw:frame draw:style-name="fr25" svg:x="4.554cm" svg:y="4.789cm" svg:width="11.963cm" svg:height="19.484cm" text:anchor-type="paragraph"><draw:text-box><text:p text:style-name="P371"><text:span text:style-name="CharStyle28">Theorem 1.7 </text:span><text:span text:style-name="CharStyle27">Let Mbea compact connected smooth manifold whose homology group H</text:span><text:span text:style-name="T30">r—1</text:span><text:span text:style-name="CharStyle28">(</text:span><text:span text:style-name="CharStyle27">M</text:span><text:span text:style-name="CharStyle28">; Z) </text:span><text:span text:style-name="CharStyle27">has no 2-torsion for some integer r</text:span><text:span text:style-name="CharStyle28"><text:s text:c="1"/>&gt; 3 </text:span><text:span text:style-name="CharStyle27">with 2r</text:span><text:span text:style-name="CharStyle28"><text:s text:c="1"/>+ 1 &lt; dim </text:span><text:span text:style-name="CharStyle27">M. Let</text:span><text:span text:style-name="CharStyle28"><text:s text:c="1"/>A </text:span><text:span text:style-name="CharStyle27">be an r-admissible subring of H</text:span><text:span text:style-name="CharStyle28">* (</text:span><text:span text:style-name="CharStyle27">M</text:span><text:span text:style-name="CharStyle28">; Z/2) </text:span><text:span text:style-name="CharStyle27">with A</text:span><text:span text:style-name="T24">i</text:span><text:span text:style-name="CharStyle28"><text:s text:c="1"/>= 0 </text:span><text:span text:style-name="CharStyle27">for</text:span><text:span text:style-name="CharStyle28"><text:s text:c="1"/>1 &lt; </text:span><text:span text:style-name="CharStyle27">i</text:span><text:span text:style-name="CharStyle28"><text:s text:c="1"/>&lt; </text:span><text:span text:style-name="CharStyle27">r</text:span><text:span text:style-name="CharStyle28"><text:s text:c="1"/>- 4. </text:span><text:span text:style-name="CharStyle27">Assume that wj (M) is in A</text:span><text:span text:style-name="T24">j</text:span><text:span text:style-name="CharStyle27"><text:s text:c="1"/>for</text:span><text:span text:style-name="CharStyle28"><text:s text:c="1"/>0 &lt; </text:span><text:span text:style-name="CharStyle27">j</text:span><text:span text:style-name="CharStyle28"><text:s text:c="1"/>&lt; </text:span><text:span text:style-name="CharStyle27">r. Then, there exists an algebraic model</text:span><text:span text:style-name="CharStyle28"><text:s text:c="1"/>(</text:span><text:span text:style-name="CharStyle27">X, y) of M satisfying</text:span></text:p><text:p text:style-name="P297"><text:span text:style-name="CharStyle15">y</text:span><text:span text:style-name="CharStyle14">*(A) c H</text:span><text:span text:style-name="T15">a</text:span><text:span text:style-name="CharStyle14">*</text:span><text:span text:style-name="T15">g</text:span><text:span text:style-name="CharStyle14">(X; </text:span><text:span text:style-name="CharStyle15">Z/2) and</text:span></text:p><text:p text:style-name="P74"><text:span text:style-name="CharStyle15">y</text:span><text:span text:style-name="CharStyle14">*(</text:span><text:span text:style-name="CharStyle15">A</text:span><text:span text:style-name="T14">k</text:span><text:span text:style-name="CharStyle15">)</text:span><text:span text:style-name="CharStyle14"><text:s text:c="1"/>= H</text:span><text:span text:style-name="T15">a</text:span><text:span text:style-name="T13">k</text:span><text:span text:style-name="T15">lg</text:span><text:span text:style-name="CharStyle14">(X; </text:span><text:span text:style-name="CharStyle15">Z/2) fork</text:span><text:span text:style-name="CharStyle14"><text:s text:c="1"/>e{0, </text:span><text:span text:style-name="CharStyle29">1,...,</text:span><text:span text:style-name="CharStyle14"><text:s text:c="1"/></text:span><text:span text:style-name="CharStyle15">r</text:span><text:span text:style-name="CharStyle14"><text:s text:c="1"/>- 2, </text:span><text:span text:style-name="CharStyle15">r</text:span><text:span text:style-name="CharStyle29">}U</text:span><text:span text:style-name="CharStyle14"><text:s text:c="1"/>(2}.</text:span></text:p><text:p text:style-name="P476"><text:span text:style-name="CharStyle27">Moreover, the last equality holds for</text:span><text:span text:style-name="CharStyle28"><text:s text:c="1"/>0 &lt; </text:span><text:span text:style-name="CharStyle27">k</text:span><text:span text:style-name="CharStyle28"><text:s text:c="1"/>&lt; </text:span><text:span text:style-name="CharStyle27">r if r</text:span><text:span text:style-name="CharStyle28"><text:s text:c="1"/>&gt; 4, </text:span><text:span text:style-name="CharStyle27">and either the homology group H</text:span><text:span text:style-name="T30">r-2</text:span><text:span text:style-name="CharStyle28"><text:s text:c="1"/>(</text:span><text:span text:style-name="CharStyle27">M</text:span><text:span text:style-name="CharStyle28">; Z) </text:span><text:span text:style-name="CharStyle27">has no 2-torsion or A</text:span><text:span text:style-name="T29">r-3</text:span><text:span text:style-name="CharStyle28"><text:s text:c="1"/>= 0.</text:span></text:p><text:p text:style-name="P474"><text:span text:style-name="CharStyle14">Clearly, the condition </text:span><text:span text:style-name="CharStyle15">A</text:span><text:span text:style-name="T14">i</text:span><text:span text:style-name="CharStyle14"><text:s text:c="1"/>= 0 for 1 &lt; </text:span><text:span text:style-name="CharStyle15">i</text:span><text:span text:style-name="CharStyle14"><text:s text:c="1"/>&lt; </text:span><text:span text:style-name="CharStyle15">r</text:span><text:span text:style-name="CharStyle14"><text:s text:c="1"/>- 4 is vacuous if </text:span><text:span text:style-name="CharStyle15">r</text:span><text:span text:style-name="CharStyle14"><text:s text:c="1"/>= 3 or </text:span><text:span text:style-name="CharStyle15">r</text:span><text:span text:style-name="CharStyle14"><text:s text:c="1"/>= 4. The case </text:span><text:span text:style-name="CharStyle15">r</text:span><text:span text:style-name="CharStyle14"><text:s text:c="1"/>= 3 is of particular interest.</text:span></text:p><text:p text:style-name="P211"><text:span text:style-name="CharStyle28">Corollary 1.8 </text:span><text:span text:style-name="CharStyle27">Let M be a compact connected smooth manifold of dimension at least 7, whose homology group H</text:span><text:span text:style-name="T28">2</text:span><text:span text:style-name="CharStyle27"><text:s text:c="1"/>(M</text:span><text:span text:style-name="CharStyle28">; Z) </text:span><text:span text:style-name="CharStyle27">has no 2-torsion. For an admissible subring</text:span><text:span text:style-name="CharStyle28"><text:s text:c="1"/>A </text:span><text:span text:style-name="CharStyle27">of H* (M</text:span><text:span text:style-name="CharStyle28">; </text:span><text:span text:style-name="CharStyle27">Z/2), the following conditions are equivalent:</text:span></text:p><text:list text:style-name="L14"><text:list-item><text:p text:style-name="P326"><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480"><text:span text:style-name="CharStyle15">y*(</text:span><text:span text:style-name="CharStyle14">A) c H</text:span><text:span text:style-name="T15">a</text:span><text:span text:style-name="CharStyle14">*</text:span><text:span text:style-name="T15">g</text:span><text:span text:style-name="CharStyle14">(X; </text:span><text:span text:style-name="CharStyle15">Z/2) and y</text:span><text:span text:style-name="CharStyle14">*(</text:span><text:span text:style-name="CharStyle15">A</text:span><text:span text:style-name="T14">k</text:span><text:span text:style-name="CharStyle15">)</text:span><text:span text:style-name="CharStyle14"><text:s text:c="1"/>= H</text:span><text:span text:style-name="T15">a</text:span><text:span text:style-name="T13">k</text:span><text:span text:style-name="T15">lg</text:span><text:span text:style-name="CharStyle14">(X; </text:span><text:span text:style-name="CharStyle15">Z/2) fork</text:span><text:span text:style-name="CharStyle14"><text:s text:c="1"/>= 0, 1, 2, 3.</text:span></text:p><text:list text:style-name="L14" text:continue-numbering="true"><text:list-item><text:p text:style-name="P351"><text:span text:style-name="CharStyle28"><text:s text:c="1"/></text:span><text:span text:style-name="CharStyle27">w</text:span><text:span text:style-name="T28">k</text:span><text:span text:style-name="CharStyle27">(M) is in A</text:span><text:span text:style-name="T24">k</text:span><text:span text:style-name="CharStyle27"><text:s text:c="1"/>fork</text:span><text:span text:style-name="CharStyle28"><text:s text:c="1"/>= 0, 1, 2, 3.</text:span></text:p></text:list-item></text:list><text:p text:style-name="P314"><text:span text:style-name="CharStyle15">Proof</text:span><text:span text:style-name="CharStyle14"><text:s text:c="1"/>It suffices to prove that (b) implies (a). According to Proposition 1.12(p</text:span><text:span text:style-name="T15">3</text:span><text:span text:style-name="CharStyle14">), the subring </text:span><text:span text:style-name="CharStyle15">A</text:span><text:span text:style-name="CharStyle14"><text:s text:c="1"/>is 3-admissible, and hence, it suffices to apply Theorem 1.7 with </text:span><text:span text:style-name="CharStyle15">r</text:span><text:span text:style-name="CharStyle14"><text:s text:c="1"/>= 3.</text:span></text:p><text:p text:style-name="P376"><text:span text:style-name="CharStyle14">□</text:span></text:p><text:p text:style-name="P385"><text:span text:style-name="CharStyle14">A much weaker version of Corollary 1.8 was proved in </text:span><text:a xlink:href="#bookmark39"><text:span text:style-name="CharStyle14">[</text:span><text:span text:style-name="CharStyle16">45</text:span></text:a><text:span text:style-name="CharStyle14">] for a spin manifold </text:span><text:span text:style-name="CharStyle15">M</text:span><text:span text:style-name="CharStyle14"><text:s text:c="1"/>whose homology group </text:span><text:span text:style-name="CharStyle15">H</text:span><text:span text:style-name="T12">i</text:span><text:span text:style-name="CharStyle14"><text:s text:c="1"/>(</text:span><text:span text:style-name="CharStyle15">M</text:span><text:span text:style-name="CharStyle14">; Z) has no 2-torsion for </text:span><text:span text:style-name="CharStyle15">i</text:span><text:span text:style-name="CharStyle14"><text:s text:c="1"/>= 1, 2. By definition, </text:span><text:span text:style-name="CharStyle15">M</text:span><text:span text:style-name="CharStyle14"><text:s text:c="1"/>is a spin manifold if w</text:span><text:span text:style-name="T15">1</text:span><text:span text:style-name="CharStyle14">(M) = 0 and w</text:span><text:span text:style-name="T15">2</text:span><text:span text:style-name="CharStyle14"><text:s text:c="1"/>(</text:span><text:span text:style-name="CharStyle15">M)</text:span><text:span text:style-name="CharStyle14"><text:s text:c="1"/>= 0, which automatically implies w</text:span><text:span text:style-name="CharStyle24">3</text:span><text:span text:style-name="CharStyle14">(</text:span><text:span text:style-name="CharStyle15">M)</text:span><text:span text:style-name="CharStyle14"><text:s text:c="1"/>= 0 (cf. </text:span><text:a xlink:href="#bookmark43"><text:span text:style-name="CharStyle14">[</text:span><text:span text:style-name="CharStyle16">52</text:span></text:a><text:span text:style-name="CharStyle14">, p. 94]).</text:span></text:p><text:p text:style-name="P189"><text:span text:style-name="CharStyle28">Corollary 1.9 </text:span><text:span text:style-name="CharStyle27">Let Mbea compact connected smooth manifold of dimension at least 7, whose homology group H</text:span><text:span text:style-name="T28">2</text:span><text:span text:style-name="CharStyle27">(M</text:span><text:span text:style-name="CharStyle28">; Z) </text:span><text:span text:style-name="CharStyle27">has no 2-torsion. For an admissible subring</text:span><text:span text:style-name="CharStyle28"><text:s text:c="1"/>A </text:span><text:span text:style-name="CharStyle27">of H</text:span><text:span text:style-name="CharStyle28">* (</text:span><text:span text:style-name="CharStyle27">M</text:span><text:span text:style-name="CharStyle28">; </text:span><text:span text:style-name="CharStyle27">Z/2), the following conditions are equivalent:</text:span></text:p><text:list text:style-name="L16"><text:list-item><text:p text:style-name="P305"><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482"><text:span text:style-name="CharStyle15">y*(</text:span><text:span text:style-name="CharStyle14">A</text:span><text:span text:style-name="T13">3</text:span><text:span text:style-name="CharStyle14">) = H</text:span><text:span text:style-name="T15">a</text:span><text:span text:style-name="CharStyle14">3g(X; </text:span><text:span text:style-name="CharStyle15">Z/2).</text:span></text:p><text:list text:style-name="L16" text:continue-numbering="true"><text:list-item><text:p text:style-name="P341"><text:span text:style-name="CharStyle14"><text:s text:c="1"/>w</text:span><text:span text:style-name="T15">1</text:span><text:span text:style-name="CharStyle14">(M</text:span><text:span text:style-name="CharStyle15">)</text:span><text:span text:style-name="CharStyle14"><text:s text:c="1"/>U w</text:span><text:span text:style-name="T15">1</text:span><text:span text:style-name="CharStyle14">(</text:span><text:span text:style-name="CharStyle15">M)</text:span><text:span text:style-name="CharStyle14"><text:s text:c="1"/>U w</text:span><text:span text:style-name="T15">1</text:span><text:span text:style-name="CharStyle14">(M), </text:span><text:span text:style-name="CharStyle15">w</text:span><text:span text:style-name="T12">1</text:span><text:span text:style-name="CharStyle15">(M)</text:span><text:span text:style-name="CharStyle14"><text:s text:c="1"/>U </text:span><text:span text:style-name="CharStyle15">w</text:span><text:span text:style-name="T12">2</text:span><text:span text:style-name="CharStyle15">(M) and w</text:span><text:span text:style-name="T12">3</text:span><text:span text:style-name="CharStyle15">(M) are in</text:span><text:span text:style-name="CharStyle14"><text:s text:c="1"/>A</text:span><text:span text:style-name="T13">3</text:span><text:span text:style-name="CharStyle14">.</text:span></text:p></text:list-item></text:list><text:p text:style-name="P339"><text:span text:style-name="CharStyle15">Proof</text:span><text:span text:style-name="CharStyle14"><text:s text:c="1"/>It is already known that (a) implies (b).</text:span></text:p><text:p text:style-name="P381"><text:span text:style-name="CharStyle14">Suppose now that (b) holds. According to Proposition 1.12(p</text:span><text:span text:style-name="T15">3</text:span><text:span text:style-name="CharStyle14">), the subgroup A</text:span><text:span text:style-name="T13">3</text:span><text:span text:style-name="CharStyle14"><text:s text:c="1"/>of </text:span><text:span text:style-name="CharStyle15">H</text:span><text:span text:style-name="T13">3</text:span><text:span text:style-name="CharStyle14">(M; </text:span><text:span text:style-name="CharStyle15">Z/2)</text:span><text:span text:style-name="CharStyle14"><text:s text:c="1"/>is generated by regular cohomology classes. Hence, the subring </text:span><text:span text:style-name="CharStyle15">C </text:span><text:span text:style-name="CharStyle14">of H*(</text:span><text:span text:style-name="CharStyle15">M</text:span><text:span text:style-name="CharStyle14">; </text:span><text:span text:style-name="CharStyle15">Z/2)</text:span><text:span text:style-name="CharStyle14"><text:s text:c="1"/>generated by A</text:span><text:span text:style-name="T13">3</text:span><text:span text:style-name="CharStyle14"><text:s text:c="1"/>and </text:span><text:span text:style-name="CharStyle15">w</text:span><text:span text:style-name="T12">i</text:span><text:span text:style-name="CharStyle15">(M</text:span><text:span text:style-name="CharStyle14">) for </text:span><text:span text:style-name="CharStyle15">i</text:span><text:span text:style-name="CharStyle14"><text:s text:c="1"/>&gt; 0 is admissible and </text:span><text:span text:style-name="CharStyle15">C</text:span><text:span text:style-name="T13">3</text:span><text:span text:style-name="CharStyle14"><text:s text:c="1"/>= A</text:span><text:span text:style-name="T13">3</text:span><text:span text:style-name="CharStyle14">. Condition (a) follows by applying Corollary 1.8 to the subring </text:span><text:span text:style-name="CharStyle15">C</text:span><text:span text:style-name="CharStyle14">.<text:tab/>□</text:span></text:p><text:p text:style-name="P383"><text:span text:style-name="CharStyle14">Theorem 1.7 with </text:span><text:span text:style-name="CharStyle15">r</text:span><text:span text:style-name="CharStyle14"><text:s text:c="1"/>= 4 takes the following form:</text:span></text:p></draw:text-box></draw:frame></text:p>
      </text:section>
      <text:section text:style-name="Sect7" text:name="Section7">
        <text:p text:style-name="P500"><draw:frame draw:style-name="fr26" svg:x="4.554cm" svg:y="4.046cm" fo:min-width="0.508cm" fo:min-height="0.323cm" text:anchor-type="paragraph"><draw:text-box><text:p text:style-name="P279"><text:span text:style-name="T11">862</text:span></text:p></draw:text-box></draw:frame><draw:frame draw:style-name="fr27" svg:x="15.113cm" svg:y="4.046cm" fo:min-width="1.431cm" fo:min-height="0.323cm" text:anchor-type="paragraph"><draw:text-box><text:p text:style-name="P308"><text:span text:style-name="T11">W. Kucharz</text:span></text:p></draw:text-box></draw:frame><draw:frame draw:style-name="fr28" svg:x="4.572cm" svg:y="4.782cm" svg:width="11.929cm" svg:height="19.507cm" text:anchor-type="paragraph"><draw:text-box><text:p text:style-name="P149"><text:span text:style-name="CharStyle28">Corollary 1.10 </text:span><text:span text:style-name="CharStyle27">Let M be a compact connected smooth manifold of dimension at least 9, whose homology group H</text:span><text:span text:style-name="T28">3</text:span><text:span text:style-name="CharStyle27">(M</text:span><text:span text:style-name="CharStyle28">; Z) </text:span><text:span text:style-name="CharStyle27">has no 2-torsion. For a 4-admissible sub­ring</text:span><text:span text:style-name="CharStyle28"><text:s text:c="1"/>A </text:span><text:span text:style-name="CharStyle27">of H</text:span><text:span text:style-name="CharStyle28">* (</text:span><text:span text:style-name="CharStyle27">M</text:span><text:span text:style-name="CharStyle28">; </text:span><text:span text:style-name="CharStyle27">Z/2), the following conditions are equivalent:</text:span></text:p><text:list text:style-name="L18"><text:list-item><text:p text:style-name="P186"><text:span text:style-name="CharStyle28"><text:s text:c="1"/></text:span><text:span text:style-name="CharStyle27">There exists an algebraic model</text:span><text:span text:style-name="CharStyle28"><text:s text:c="1"/>(</text:span><text:span text:style-name="CharStyle27">X, y) of M satisfying</text:span></text:p></text:list-item></text:list><text:p text:style-name="P280"><text:span text:style-name="CharStyle15">y*(</text:span><text:span text:style-name="CharStyle14">A) c H</text:span><text:span text:style-name="T15">a</text:span><text:span text:style-name="T13">k</text:span><text:span text:style-name="T15">lg</text:span><text:span text:style-name="CharStyle14">(X; Z/2) </text:span><text:span text:style-name="CharStyle15">and y*(A</text:span><text:span text:style-name="T14">k</text:span><text:span text:style-name="CharStyle15">)</text:span><text:span text:style-name="CharStyle14"><text:s text:c="1"/>= H</text:span><text:span text:style-name="T15">a</text:span><text:span text:style-name="T13">k</text:span><text:span text:style-name="T15">lg</text:span><text:span text:style-name="CharStyle14">(X; Z/2) </text:span><text:span text:style-name="CharStyle15">fork</text:span><text:span text:style-name="CharStyle14"><text:s text:c="1"/>= 0, 1, 2,4.</text:span></text:p><text:list text:style-name="L18" text:continue-numbering="true"><text:list-item><text:p text:style-name="P71"><text:span text:style-name="CharStyle14"><text:s text:c="1"/></text:span><text:span text:style-name="CharStyle15">wj (M) is in A</text:span><text:span text:style-name="T14">j</text:span><text:span text:style-name="CharStyle15"><text:s text:c="1"/>for j</text:span><text:span text:style-name="CharStyle14"><text:s text:c="1"/>= 0, 1, 2, 3, 4.</text:span></text:p></text:list-item></text:list><text:p text:style-name="P50"><text:span text:style-name="CharStyle27">Moreover, k</text:span><text:span text:style-name="CharStyle28"><text:s text:c="1"/>= 3 </text:span><text:span text:style-name="CharStyle27">can be added in condition</text:span><text:span text:style-name="CharStyle28"><text:s text:c="1"/>(a) </text:span><text:span text:style-name="CharStyle27">if either the homology group H</text:span><text:span text:style-name="T28">2</text:span><text:span text:style-name="CharStyle27"><text:s text:c="1"/>(M</text:span><text:span text:style-name="CharStyle28">; Z) </text:span><text:span text:style-name="CharStyle27">has no</text:span><text:span text:style-name="CharStyle28"><text:s text:c="1"/>2</text:span><text:span text:style-name="CharStyle27">-torsion or A</text:span><text:span text:style-name="T29">1</text:span><text:span text:style-name="CharStyle28"><text:s text:c="1"/>= 0</text:span><text:span text:style-name="CharStyle27">.</text:span></text:p><text:p text:style-name="P315"><text:span text:style-name="CharStyle15">Proof</text:span><text:span text:style-name="CharStyle14"><text:s text:c="1"/>Since the ring A is 4-admissible, it readily follows that Sq</text:span><text:span text:style-name="T13">1</text:span><text:span text:style-name="CharStyle14"><text:s text:c="1"/>(A</text:span><text:span text:style-name="T13">2</text:span><text:span text:style-name="CharStyle14">) c A</text:span><text:span text:style-name="T13">3</text:span><text:span text:style-name="CharStyle14">. By Wu’s formula </text:span><text:a xlink:href="#bookmark43"><text:span text:style-name="CharStyle14">[</text:span><text:span text:style-name="CharStyle16">52</text:span></text:a><text:span text:style-name="CharStyle14">, p. 94], Sq</text:span><text:span text:style-name="T13">1</text:span><text:span text:style-name="CharStyle14">(w</text:span><text:span text:style-name="T15">2</text:span><text:span text:style-name="CharStyle14">(</text:span><text:span text:style-name="CharStyle15">M))</text:span><text:span text:style-name="CharStyle14"><text:s text:c="1"/>= w</text:span><text:span text:style-name="T15">1</text:span><text:span text:style-name="CharStyle14">(</text:span><text:span text:style-name="CharStyle15">M)</text:span><text:span text:style-name="CharStyle14"><text:s text:c="1"/>U </text:span><text:span text:style-name="CharStyle15">w</text:span><text:span text:style-name="T12">2</text:span><text:span text:style-name="CharStyle15">(M)</text:span><text:span text:style-name="CharStyle14"><text:s text:c="1"/>+ </text:span><text:span text:style-name="CharStyle15">w</text:span><text:span text:style-name="T12">3</text:span><text:span text:style-name="CharStyle15">(M).</text:span><text:span text:style-name="CharStyle14"><text:s text:c="1"/>Consequently, if </text:span><text:span text:style-name="CharStyle15">w j (M)</text:span><text:span text:style-name="CharStyle14"><text:s text:c="1"/>is in </text:span><text:span text:style-name="CharStyle15">A</text:span><text:span text:style-name="T14">j</text:span><text:span text:style-name="CharStyle14"><text:s text:c="1"/>for </text:span><text:span text:style-name="CharStyle15">j</text:span><text:span text:style-name="CharStyle14"><text:s text:c="1"/>= 1, 2, then </text:span><text:span text:style-name="CharStyle15">w</text:span><text:span text:style-name="T12">3</text:span><text:span text:style-name="CharStyle15">( M)</text:span><text:span text:style-name="CharStyle14"><text:s text:c="1"/>is in A</text:span><text:span text:style-name="T13">3</text:span><text:span text:style-name="CharStyle14">. If (a) holds, then </text:span><text:span text:style-name="CharStyle15">w j (M)</text:span><text:span text:style-name="CharStyle14"><text:s text:c="1"/>is in </text:span><text:span text:style-name="CharStyle15">A</text:span><text:span text:style-name="T14">j</text:span><text:span text:style-name="CharStyle15"><text:s text:c="1"/></text:span><text:span text:style-name="CharStyle14">for </text:span><text:span text:style-name="CharStyle15">j</text:span><text:span text:style-name="CharStyle14"><text:s text:c="1"/>= 0, 1, 2, 4,, and hence, (b) is satisfied. According to Theorem 1.7 with </text:span><text:span text:style-name="CharStyle15">r</text:span><text:span text:style-name="CharStyle14"><text:s text:c="1"/>= 4, condition (b) implies (a).<text:tab/>□</text:span></text:p><text:p text:style-name="P148"><text:span text:style-name="CharStyle14">It is an open problem whether or not Corollary 1.10 remains true if the homology group </text:span><text:span text:style-name="CharStyle15">Hi (M</text:span><text:span text:style-name="CharStyle14">; Z) has no 2-torsion for </text:span><text:span text:style-name="CharStyle15">i</text:span><text:span text:style-name="CharStyle14"><text:s text:c="1"/>= 2, 3 and the subring A is admissible, but not necessarily 4-admissible. No result similar to Corollary 1.10 is available in the literature.</text:span></text:p><text:p text:style-name="P209"><text:span text:style-name="CharStyle14">Under an additional assumption on </text:span><text:span text:style-name="CharStyle15">M</text:span><text:span text:style-name="CharStyle14">, Corollary 1.6 can be strengthened as follows.</text:span></text:p><text:p text:style-name="P319"><text:span text:style-name="CharStyle28">Corollary 1.11 </text:span><text:span text:style-name="CharStyle27">Let M be a compact connected smooth manifold whose homology group H</text:span><text:span text:style-name="T28">r</text:span><text:span text:style-name="T30">-1</text:span><text:span text:style-name="CharStyle28"><text:s text:c="1"/>(</text:span><text:span text:style-name="CharStyle27">M</text:span><text:span text:style-name="CharStyle28">; Z) </text:span><text:span text:style-name="CharStyle27">has no 2-torsion for some integer r</text:span><text:span text:style-name="CharStyle28"><text:s text:c="1"/>&gt; 3 </text:span><text:span text:style-name="CharStyle27">with 2r</text:span><text:span text:style-name="CharStyle28"><text:s text:c="1"/>+ 1 &lt; dim </text:span><text:span text:style-name="CharStyle27">M. Let G be a subgroup of H</text:span><text:span text:style-name="T24">r</text:span><text:span text:style-name="CharStyle27"><text:s text:c="1"/>(M</text:span><text:span text:style-name="CharStyle28">; </text:span><text:span text:style-name="CharStyle27">Z/2) generated by some regular cohomology classes and all cup products w</text:span><text:span text:style-name="T28">i1</text:span><text:span text:style-name="CharStyle27"><text:s text:c="1"/>(M) U---Uw</text:span><text:span text:style-name="T28">ip</text:span><text:span text:style-name="CharStyle28"><text:s text:c="1"/>(</text:span><text:span text:style-name="CharStyle27">M), where i</text:span><text:span text:style-name="T28">1</text:span><text:span text:style-name="CharStyle27">,...ip are nonnegative integers</text:span></text:p><text:p text:style-name="P235"><text:span text:style-name="CharStyle27">with i</text:span><text:span text:style-name="T28">1</text:span><text:span text:style-name="CharStyle28"><text:s text:c="1"/>+<text:tab/>+ </text:span><text:span text:style-name="CharStyle27">i</text:span><text:span text:style-name="T28">p</text:span><text:span text:style-name="CharStyle28"><text:s text:c="1"/>= </text:span><text:span text:style-name="CharStyle27">r. If w</text:span><text:span text:style-name="T28">i</text:span><text:span text:style-name="CharStyle28"><text:s text:c="1"/>(</text:span><text:span text:style-name="CharStyle27">M</text:span><text:span text:style-name="CharStyle28">) = 0 </text:span><text:span text:style-name="CharStyle27">for</text:span><text:span text:style-name="CharStyle28"><text:s text:c="1"/>1 &lt; </text:span><text:span text:style-name="CharStyle27">i</text:span><text:span text:style-name="CharStyle28"><text:s text:c="1"/>&lt; </text:span><text:span text:style-name="CharStyle27">r</text:span><text:span text:style-name="CharStyle28"><text:s text:c="1"/>- 4, </text:span><text:span text:style-name="CharStyle27">then there exists an algebraic</text:span></text:p><text:p text:style-name="P317"><text:span text:style-name="CharStyle27">model</text:span><text:span text:style-name="CharStyle28"><text:s text:c="1"/>(</text:span><text:span text:style-name="CharStyle27">X, y) ofM satisfying y*(G)</text:span><text:span text:style-name="CharStyle28"><text:s text:c="1"/>= H</text:span><text:span text:style-name="T30">alg</text:span><text:span text:style-name="CharStyle28">(</text:span><text:span text:style-name="CharStyle27">X</text:span><text:span text:style-name="CharStyle28">; </text:span><text:span text:style-name="CharStyle27">Z/2).</text:span></text:p><text:p text:style-name="P234"><text:span text:style-name="CharStyle15">Proof</text:span><text:span text:style-name="CharStyle14"><text:s text:c="1"/>The subring A of H* </text:span><text:span text:style-name="CharStyle15">(M</text:span><text:span text:style-name="CharStyle14">; </text:span><text:span text:style-name="CharStyle15">Z/2)</text:span><text:span text:style-name="CharStyle14"><text:s text:c="1"/>generated by </text:span><text:span text:style-name="CharStyle15">G</text:span><text:span text:style-name="CharStyle14"><text:s text:c="1"/>and </text:span><text:span text:style-name="CharStyle15">wj (M)</text:span><text:span text:style-name="CharStyle14"><text:s text:c="1"/>for </text:span><text:span text:style-name="CharStyle15">j</text:span><text:span text:style-name="CharStyle14"><text:s text:c="1"/>&gt; 0 is </text:span><text:span text:style-name="CharStyle15">r</text:span><text:span text:style-name="CharStyle14">-admissible, </text:span><text:span text:style-name="CharStyle15">A</text:span><text:span text:style-name="T14">i</text:span><text:span text:style-name="CharStyle14"><text:s text:c="1"/>= 0 for 1 &lt; </text:span><text:span text:style-name="CharStyle15">i</text:span><text:span text:style-name="CharStyle14"><text:s text:c="1"/>&lt; </text:span><text:span text:style-name="CharStyle15">r</text:span><text:span text:style-name="CharStyle14"><text:s text:c="1"/>- 4, and </text:span><text:span text:style-name="CharStyle15">A</text:span><text:span text:style-name="T14">r</text:span><text:span text:style-name="CharStyle14"><text:s text:c="1"/>= G. Hence, it suffices to apply Theorem 1.7.<text:tab/>□</text:span></text:p><text:p text:style-name="P310"><text:span text:style-name="CharStyle14">In Corollary 1.11, the condition </text:span><text:span text:style-name="CharStyle15">w</text:span><text:span text:style-name="T12">i</text:span><text:span text:style-name="CharStyle14"><text:s text:c="1"/>(</text:span><text:span text:style-name="CharStyle15">M</text:span><text:span text:style-name="CharStyle14">) = 0 for 1 &lt; </text:span><text:span text:style-name="CharStyle15">i</text:span><text:span text:style-name="CharStyle14"><text:s text:c="1"/>&lt; </text:span><text:span text:style-name="CharStyle15">r</text:span><text:span text:style-name="CharStyle14"><text:s text:c="1"/>- 4 is vacuous if </text:span><text:span text:style-name="CharStyle15">r</text:span><text:span text:style-name="CharStyle14"><text:s text:c="1"/>= 3 or </text:span><text:span text:style-name="CharStyle15">r</text:span><text:span text:style-name="CharStyle14"><text:s text:c="1"/>= 4, while it is equivalent to the orientability of </text:span><text:span text:style-name="CharStyle15">M</text:span><text:span text:style-name="CharStyle14"><text:s text:c="1"/>if </text:span><text:span text:style-name="CharStyle15">r</text:span><text:span text:style-name="CharStyle14"><text:s text:c="1"/>= 5. It follows from Proposition 1.12(p</text:span><text:span text:style-name="T15">3</text:span><text:span text:style-name="CharStyle14">) that Corollary 1.9 is equivalent to Corollary 1.11 with </text:span><text:span text:style-name="CharStyle15">r</text:span><text:span text:style-name="CharStyle14"><text:s text:c="1"/>= 3.</text:span></text:p><text:p text:style-name="P348"><text:span text:style-name="CharStyle14">The properties of admissible rings used in the proofs of the corollaries above are contained in the following:</text:span></text:p><text:p text:style-name="P388"><text:span text:style-name="CharStyle28">Proposition 1.12 </text:span><text:span text:style-name="CharStyle27">Let M be a compact connected smooth manifold. Any admissible subring M of H (M</text:span><text:span text:style-name="CharStyle28">; Z</text:span><text:span text:style-name="CharStyle27">/</text:span><text:span text:style-name="CharStyle28">2</text:span><text:span text:style-name="CharStyle27">) has the following properties:</text:span></text:p><text:p text:style-name="P309"><text:span text:style-name="CharStyle28">(p</text:span><text:span text:style-name="T30">1</text:span><text:span text:style-name="CharStyle28">) </text:span><text:span text:style-name="CharStyle27">A is 2-admissible.</text:span></text:p><text:p text:style-name="P390"><text:span text:style-name="CharStyle27">(p</text:span><text:span text:style-name="T28">2</text:span><text:span text:style-name="CharStyle27">) If</text:span><text:span text:style-name="CharStyle28"><text:s text:c="1"/>Sq</text:span><text:span text:style-name="T29">1</text:span><text:span text:style-name="CharStyle28">(A</text:span><text:span text:style-name="T29">2</text:span><text:span text:style-name="CharStyle28">) c A</text:span><text:span text:style-name="T29">3</text:span><text:span text:style-name="CharStyle28">, </text:span><text:span text:style-name="CharStyle27">then there exists a 3-admissible subring</text:span><text:span text:style-name="CharStyle28"><text:s text:c="1"/>A </text:span><text:span text:style-name="CharStyle27">of H* (M</text:span><text:span text:style-name="CharStyle28">; Z/2) </text:span><text:span text:style-name="CharStyle27">satisfying</text:span><text:span text:style-name="CharStyle28"><text:s text:c="1"/>A c A </text:span><text:span text:style-name="CharStyle27">and A</text:span><text:span text:style-name="T24">i</text:span><text:span text:style-name="CharStyle28"><text:s text:c="1"/>= </text:span><text:span text:style-name="CharStyle27">A</text:span><text:span text:style-name="T24">i</text:span><text:span text:style-name="CharStyle27"><text:s text:c="1"/>for i</text:span><text:span text:style-name="CharStyle28"><text:s text:c="1"/>= 0, 1, 2, 3.</text:span></text:p><text:p text:style-name="P108"><text:span text:style-name="CharStyle27">(p</text:span><text:span text:style-name="T28">3</text:span><text:span text:style-name="CharStyle27">) If the homology group H</text:span><text:span text:style-name="T28">2</text:span><text:span text:style-name="CharStyle27">( M</text:span><text:span text:style-name="CharStyle28">; Z) </text:span><text:span text:style-name="CharStyle27">has no 2-torsion, then</text:span><text:span text:style-name="CharStyle28"><text:s text:c="1"/>A </text:span><text:span text:style-name="CharStyle27">is 3-admissible and the subgroup</text:span><text:span text:style-name="CharStyle28"><text:s text:c="1"/>A</text:span><text:span text:style-name="T29">3</text:span><text:span text:style-name="CharStyle28"><text:s text:c="1"/></text:span><text:span text:style-name="CharStyle27">of H</text:span><text:span text:style-name="T29">3</text:span><text:span text:style-name="CharStyle28">(</text:span><text:span text:style-name="CharStyle27">M</text:span><text:span text:style-name="CharStyle28">; </text:span><text:span text:style-name="CharStyle27">Z/2) is generated by regular cohomology classes.</text:span></text:p></draw:text-box></draw:frame></text:p>
      </text:section>
      <text:section text:style-name="Sect8" text:name="Section8">
        <text:p text:style-name="P501"><draw:frame draw:style-name="fr29" svg:x="4.512cm" svg:y="3.995cm" fo:min-width="5.013cm" fo:min-height="0.347cm" text:anchor-type="paragraph"><draw:text-box><text:p text:style-name="P302"><text:span text:style-name="CharStyle21">Algebraicity of cycles on smooth manifolds</text:span></text:p></draw:text-box></draw:frame><draw:frame draw:style-name="fr30" svg:x="16.011cm" svg:y="4.046cm" fo:min-width="0.483cm" fo:min-height="0.323cm" text:anchor-type="paragraph"><draw:text-box><text:p text:style-name="P343"><text:span text:style-name="CharStyle21">863</text:span></text:p></draw:text-box></draw:frame><draw:frame draw:style-name="fr31" svg:x="4.554cm" svg:y="4.791cm" svg:width="11.963cm" svg:height="16.529cm" text:anchor-type="paragraph"><draw:text-box><text:p text:style-name="P311"><text:span text:style-name="CharStyle15">Proof</text:span><text:span text:style-name="CharStyle14"><text:s text:c="1"/>By Kunneth’s theorem, each subring of H* </text:span><text:span text:style-name="CharStyle15">(M</text:span><text:span text:style-name="CharStyle14">; Z/2) that is generated by two full subrings is also full.</text:span></text:p><text:p text:style-name="P89"><text:span text:style-name="CharStyle14">The admissible subring A can be written as A = </text:span><text:span text:style-name="CharStyle15">B[T</text:span><text:span text:style-name="CharStyle14">], where </text:span><text:span text:style-name="CharStyle15">B</text:span><text:span text:style-name="CharStyle14"><text:s text:c="1"/>is a full subring and </text:span><text:span text:style-name="CharStyle15">T</text:span><text:span text:style-name="CharStyle14"><text:s text:c="1"/>is a regular subset of H*</text:span><text:span text:style-name="CharStyle15">(M</text:span><text:span text:style-name="CharStyle14">; Z/2). Let </text:span><text:span text:style-name="CharStyle15">T</text:span><text:span text:style-name="T14">i</text:span><text:span text:style-name="CharStyle14"><text:s text:c="1"/>:= </text:span><text:span text:style-name="CharStyle15">T</text:span><text:span text:style-name="CharStyle14"><text:s text:c="1"/>n </text:span><text:span text:style-name="CharStyle15">H</text:span><text:span text:style-name="T14">i</text:span><text:span text:style-name="CharStyle14"><text:s text:c="1"/>(</text:span><text:span text:style-name="CharStyle15">M</text:span><text:span text:style-name="CharStyle14">; Z/2) for </text:span><text:span text:style-name="CharStyle15">i</text:span><text:span text:style-name="CharStyle14"><text:s text:c="1"/>&gt; 0. One has A</text:span><text:span text:style-name="T13">0</text:span><text:span text:style-name="CharStyle14"><text:s text:c="1"/>= B</text:span><text:span text:style-name="T13">0</text:span><text:span text:style-name="CharStyle14"><text:s text:c="1"/>= </text:span><text:span text:style-name="CharStyle15">H</text:span><text:span text:style-name="T13">0</text:span><text:span text:style-name="CharStyle14">(</text:span><text:span text:style-name="CharStyle15">M</text:span><text:span text:style-name="CharStyle14">; Z/2), the manifold </text:span><text:span text:style-name="CharStyle15">M</text:span><text:span text:style-name="CharStyle14"><text:s text:c="1"/>being connected, and hence, it can be assumed that </text:span><text:span text:style-name="CharStyle15">T</text:span><text:span text:style-name="T13">0</text:span><text:span text:style-name="CharStyle14"><text:s text:c="1"/>= 0.</text:span></text:p><text:p text:style-name="P357"><text:span text:style-name="CharStyle14">For each cohomology class </text:span><text:span text:style-name="CharStyle15">u</text:span><text:span text:style-name="CharStyle14"><text:s text:c="1"/>in </text:span><text:span text:style-name="CharStyle15">H</text:span><text:span text:style-name="CharStyle14"><text:s text:c="1"/></text:span><text:span text:style-name="T13">1</text:span><text:span text:style-name="CharStyle14">(</text:span><text:span text:style-name="CharStyle15">M</text:span><text:span text:style-name="CharStyle14">; Z/2), let </text:span><text:span text:style-name="CharStyle15">y</text:span><text:span text:style-name="T12">u</text:span><text:span text:style-name="CharStyle14"><text:s text:c="1"/>be a real line bundle on </text:span><text:span text:style-name="CharStyle15">M</text:span><text:span text:style-name="CharStyle14"><text:s text:c="1"/>with </text:span><text:span text:style-name="CharStyle15">w</text:span><text:span text:style-name="T12">1</text:span><text:span text:style-name="CharStyle15">(y</text:span><text:span text:style-name="T12">u</text:span><text:span text:style-name="CharStyle15">)</text:span><text:span text:style-name="CharStyle14"><text:s text:c="1"/>= u. Let F</text:span><text:span text:style-name="T15">1</text:span><text:span text:style-name="CharStyle14"><text:s text:c="1"/>:= </text:span><text:span text:style-name="CharStyle15">(y</text:span><text:span text:style-name="T12">u</text:span><text:span text:style-name="CharStyle14"><text:s text:c="1"/>| </text:span><text:span text:style-name="CharStyle15">u</text:span><text:span text:style-name="CharStyle14"><text:s text:c="1"/>e </text:span><text:span text:style-name="CharStyle15">T</text:span><text:span text:style-name="T13">1</text:span><text:span text:style-name="CharStyle14">}. The subring </text:span><text:span text:style-name="CharStyle15">B(</text:span><text:span text:style-name="CharStyle14">F</text:span><text:span text:style-name="T15">1</text:span><text:span text:style-name="CharStyle14">) of </text:span><text:span text:style-name="CharStyle15">H</text:span><text:span text:style-name="CharStyle14">*</text:span><text:span text:style-name="CharStyle15">(M</text:span><text:span text:style-name="CharStyle14">; </text:span><text:span text:style-name="CharStyle15">Z/2)</text:span><text:span text:style-name="CharStyle14"><text:s text:c="1"/>generated by </text:span><text:span text:style-name="CharStyle15">B</text:span><text:span text:style-name="CharStyle14"><text:s text:c="1"/>and F</text:span><text:span text:style-name="T15">1</text:span><text:span text:style-name="CharStyle14">(M) is full. Property (p</text:span><text:span text:style-name="T15">1</text:span><text:span text:style-name="CharStyle14">) follows since A = </text:span><text:span text:style-name="CharStyle15">B(F</text:span><text:span text:style-name="T12">1</text:span><text:span text:style-name="CharStyle14"><text:s text:c="1"/>)[T \ </text:span><text:span text:style-name="CharStyle15">T</text:span><text:span text:style-name="T13">1</text:span><text:span text:style-name="CharStyle14">].</text:span></text:p><text:p text:style-name="P320"><text:span text:style-name="CharStyle14">According to Wu’s formula </text:span><text:a xlink:href="#bookmark43"><text:span text:style-name="CharStyle14">[</text:span><text:span text:style-name="CharStyle16">52</text:span></text:a><text:span text:style-name="CharStyle14">, p. 94], for each real vector bundle </text:span><text:span text:style-name="CharStyle15">f</text:span><text:span text:style-name="CharStyle14"><text:s text:c="1"/>on </text:span><text:span text:style-name="CharStyle15">M</text:span><text:span text:style-name="CharStyle14">,</text:span></text:p><text:p text:style-name="P322"><text:span text:style-name="CharStyle14">Sq</text:span><text:span text:style-name="T13">1</text:span><text:span text:style-name="CharStyle14">(w</text:span><text:span text:style-name="CharStyle24">2</text:span><text:span text:style-name="CharStyle30">(f))</text:span><text:span text:style-name="CharStyle14"><text:s text:c="1"/>= </text:span><text:span text:style-name="CharStyle15">w</text:span><text:span text:style-name="CharStyle31">1</text:span><text:span text:style-name="CharStyle30">(f)</text:span><text:span text:style-name="CharStyle14"><text:s text:c="1"/>U </text:span><text:span text:style-name="CharStyle15">w</text:span><text:span text:style-name="CharStyle31">2</text:span><text:span text:style-name="CharStyle30">(f)</text:span><text:span text:style-name="CharStyle14"><text:s text:c="1"/>+ </text:span><text:span text:style-name="CharStyle15">w3(f).</text:span><text:span text:style-name="CharStyle14"><text:tab/>(*)</text:span></text:p><text:p text:style-name="P49"><text:span text:style-name="CharStyle14">For each cohomology class </text:span><text:span text:style-name="CharStyle15">v</text:span><text:span text:style-name="CharStyle14"><text:s text:c="1"/>in </text:span><text:span text:style-name="CharStyle15">W</text:span><text:span text:style-name="T14">2</text:span><text:span text:style-name="CharStyle15">(M),</text:span><text:span text:style-name="CharStyle14"><text:s text:c="1"/>let </text:span><text:span text:style-name="CharStyle15">f</text:span><text:span text:style-name="T12">v</text:span><text:span text:style-name="CharStyle14"><text:s text:c="1"/>be a real vector bundle on </text:span><text:span text:style-name="CharStyle15">M</text:span><text:span text:style-name="CharStyle14"><text:s text:c="1"/>with </text:span><text:span text:style-name="CharStyle15">w]_(f</text:span><text:span text:style-name="T12">v</text:span><text:span text:style-name="CharStyle15">)</text:span><text:span text:style-name="CharStyle14"><text:s text:c="1"/>= 0 and </text:span><text:span text:style-name="CharStyle15">w</text:span><text:span text:style-name="T12">2</text:span><text:span text:style-name="CharStyle15">(f</text:span><text:span text:style-name="T12">v</text:span><text:span text:style-name="CharStyle15">)</text:span><text:span text:style-name="CharStyle14"><text:s text:c="1"/>= v. The admissibility of A implies that A</text:span><text:span text:style-name="T13">2</text:span><text:span text:style-name="CharStyle14"><text:s text:c="1"/>is contained in A</text:span><text:span text:style-name="T13">2</text:span><text:span text:style-name="CharStyle14">(</text:span><text:span text:style-name="CharStyle15">M)</text:span><text:span text:style-name="CharStyle14"><text:s text:c="1"/>= </text:span><text:span text:style-name="CharStyle15">W</text:span><text:span text:style-name="T13">2</text:span><text:span text:style-name="CharStyle15">(M).</text:span><text:span text:style-name="CharStyle14"><text:s text:c="1"/>In particular, the set F</text:span><text:span text:style-name="T15">2</text:span><text:span text:style-name="CharStyle14"><text:s text:c="1"/>:= {f</text:span><text:span text:style-name="T15">v</text:span><text:span text:style-name="CharStyle14"><text:s text:c="1"/>| </text:span><text:span text:style-name="CharStyle15">v</text:span><text:span text:style-name="CharStyle14"><text:s text:c="1"/>e </text:span><text:span text:style-name="CharStyle15">T</text:span><text:span text:style-name="T13">2</text:span><text:span text:style-name="CharStyle14">} is well defined. The subring </text:span><text:span text:style-name="CharStyle15">B(</text:span><text:span text:style-name="CharStyle14">F</text:span><text:span text:style-name="CharStyle24">1</text:span><text:span text:style-name="CharStyle14">, F</text:span><text:span text:style-name="CharStyle24">2</text:span><text:span text:style-name="CharStyle14">) of H</text:span><text:span text:style-name="CharStyle15">*(M</text:span><text:span text:style-name="CharStyle14">; </text:span><text:span text:style-name="CharStyle15">Z/2)</text:span><text:span text:style-name="CharStyle14"><text:s text:c="1"/>generated by </text:span><text:span text:style-name="CharStyle15">B</text:span><text:span text:style-name="CharStyle14"><text:s text:c="1"/>and (F</text:span><text:span text:style-name="CharStyle24">1</text:span><text:span text:style-name="CharStyle14"><text:s text:c="1"/>U </text:span><text:span text:style-name="CharStyle15">F</text:span><text:span text:style-name="T12">2</text:span><text:span text:style-name="CharStyle15">)(M)</text:span><text:span text:style-name="CharStyle14"><text:s text:c="1"/>is full, and the subring A := </text:span><text:span text:style-name="CharStyle15">B(</text:span><text:span text:style-name="CharStyle14">F</text:span><text:span text:style-name="T15">1</text:span><text:span text:style-name="CharStyle14">, F</text:span><text:span text:style-name="T15">2</text:span><text:span text:style-name="CharStyle14">)[T \ </text:span><text:span text:style-name="CharStyle15">(T</text:span><text:span text:style-name="T13">1</text:span><text:span text:style-name="CharStyle14"><text:s text:c="1"/>U T</text:span><text:span text:style-name="T13">2</text:span><text:span text:style-name="CharStyle14">)] is 3-admissible. Moreover, A c A and </text:span><text:span text:style-name="CharStyle15">A</text:span><text:span text:style-name="T14">1</text:span><text:span text:style-name="CharStyle14"><text:s text:c="1"/>= </text:span><text:span text:style-name="CharStyle15">A</text:span><text:span text:style-name="T14">1</text:span><text:span text:style-name="CharStyle14"><text:s text:c="1"/>for </text:span><text:span text:style-name="CharStyle15">i</text:span><text:span text:style-name="CharStyle14"><text:s text:c="1"/>= 0, 1, 2. If Sq</text:span><text:span text:style-name="T13">1</text:span><text:span text:style-name="CharStyle14">(A</text:span><text:span text:style-name="T13">2</text:span><text:span text:style-name="CharStyle14">) c A</text:span><text:span text:style-name="T13">3</text:span><text:span text:style-name="CharStyle14">, then ( * )_with </text:span><text:span text:style-name="CharStyle15">f</text:span><text:span text:style-name="CharStyle14"><text:s text:c="1"/>= </text:span><text:span text:style-name="CharStyle15">f</text:span><text:span text:style-name="T12">v</text:span><text:span text:style-name="CharStyle14"><text:s text:c="1"/>implies that w</text:span><text:span text:style-name="T15">3</text:span><text:span text:style-name="CharStyle14"><text:s text:c="1"/></text:span><text:span text:style-name="CharStyle15">(f</text:span><text:span text:style-name="T12">v</text:span><text:span text:style-name="CharStyle15">)</text:span><text:span text:style-name="CharStyle14"><text:s text:c="1"/>= Sq</text:span><text:span text:style-name="T13">1</text:span><text:span text:style-name="CharStyle14"><text:s text:c="1"/></text:span><text:span text:style-name="CharStyle15">(v)</text:span><text:span text:style-name="CharStyle14"><text:s text:c="1"/>is in A</text:span><text:span text:style-name="T13">3</text:span><text:span text:style-name="CharStyle14"><text:s text:c="1"/>for </text:span><text:span text:style-name="CharStyle15">v</text:span><text:span text:style-name="CharStyle14"><text:s text:c="1"/>in </text:span><text:span text:style-name="CharStyle15">T</text:span><text:span text:style-name="T13">2</text:span><text:span text:style-name="CharStyle14">. Consequently, A</text:span><text:span text:style-name="T13">3</text:span><text:span text:style-name="CharStyle14"><text:s text:c="1"/>= A</text:span><text:span text:style-name="T13">3</text:span><text:span text:style-name="CharStyle14">. Property (p</text:span><text:span text:style-name="T15">2</text:span><text:span text:style-name="CharStyle14">) is proved.</text:span></text:p><text:p text:style-name="P400"><text:span text:style-name="CharStyle14">Suppose now that the homology group H</text:span><text:span text:style-name="T15">2</text:span><text:span text:style-name="CharStyle14">(</text:span><text:span text:style-name="CharStyle15">M</text:span><text:span text:style-name="CharStyle14">; Z) has no 2-torsion. According to the universal coefficient theorem, the cohomology group </text:span><text:span text:style-name="CharStyle15">H</text:span><text:span text:style-name="T13">3</text:span><text:span text:style-name="CharStyle14">(</text:span><text:span text:style-name="CharStyle15">M</text:span><text:span text:style-name="CharStyle14">; Z) has no 2-torsion and the reduction modulo 2 homomorphism </text:span><text:span text:style-name="CharStyle15">p</text:span><text:span text:style-name="CharStyle14">: </text:span><text:span text:style-name="CharStyle15">H</text:span><text:span text:style-name="T13">2</text:span><text:span text:style-name="CharStyle14">(</text:span><text:span text:style-name="CharStyle15">M</text:span><text:span text:style-name="CharStyle14">; Z) ^ </text:span><text:span text:style-name="CharStyle15">H</text:span><text:span text:style-name="T14">2</text:span><text:span text:style-name="CharStyle15">(M</text:span><text:span text:style-name="CharStyle14">; Z/2) is surjec- tive. For each cohomology class </text:span><text:span text:style-name="CharStyle15">z</text:span><text:span text:style-name="CharStyle14"><text:s text:c="1"/>in </text:span><text:span text:style-name="CharStyle15">H</text:span><text:span text:style-name="T13">2</text:span><text:span text:style-name="CharStyle14">(</text:span><text:span text:style-name="CharStyle15">M</text:span><text:span text:style-name="CharStyle14">; Z), let </text:span><text:span text:style-name="CharStyle15">X</text:span><text:span text:style-name="T12">z</text:span><text:span text:style-name="CharStyle14"><text:s text:c="1"/>be a complex line bundle on </text:span><text:span text:style-name="CharStyle15">M</text:span><text:span text:style-name="CharStyle14"><text:s text:c="1"/>whose first Chern class is z. Regarding </text:span><text:span text:style-name="CharStyle15">X</text:span><text:span text:style-name="T12">z</text:span><text:span text:style-name="CharStyle14"><text:s text:c="1"/>as a rank 2 real vector bundle, one gets </text:span><text:span text:style-name="CharStyle15">w</text:span><text:span text:style-name="T12">1</text:span><text:span text:style-name="CharStyle15">(X</text:span><text:span text:style-name="T12">z</text:span><text:span text:style-name="CharStyle15">)</text:span><text:span text:style-name="CharStyle14"><text:s text:c="1"/>= 0 and </text:span><text:span text:style-name="CharStyle15">w</text:span><text:span text:style-name="T12">2</text:span><text:span text:style-name="CharStyle15">(X</text:span><text:span text:style-name="T12">z</text:span><text:span text:style-name="CharStyle15">)</text:span><text:span text:style-name="CharStyle14"><text:s text:c="1"/>= </text:span><text:span text:style-name="CharStyle15">p(z).</text:span><text:span text:style-name="CharStyle14"><text:s text:c="1"/>Consequently, </text:span><text:span text:style-name="CharStyle15">W</text:span><text:span text:style-name="T14">2</text:span><text:span text:style-name="CharStyle15">(M)</text:span><text:span text:style-name="CharStyle14"><text:s text:c="1"/>= H</text:span><text:span text:style-name="T13">2</text:span><text:span text:style-name="CharStyle14">(</text:span><text:span text:style-name="CharStyle15">M</text:span><text:span text:style-name="CharStyle14">; Z/2), and it can be assumed that for each </text:span><text:span text:style-name="CharStyle15">v</text:span><text:span text:style-name="CharStyle14"><text:s text:c="1"/>in </text:span><text:span text:style-name="CharStyle15">H</text:span><text:span text:style-name="T14">2</text:span><text:span text:style-name="CharStyle15">(M</text:span><text:span text:style-name="CharStyle14">; Z/2), the vector bundle </text:span><text:span text:style-name="CharStyle15">f</text:span><text:span text:style-name="T12">v</text:span><text:span text:style-name="CharStyle14"><text:s text:c="1"/>above is of rank 2. In particular, </text:span><text:span text:style-name="CharStyle15">wj (f</text:span><text:span text:style-name="T12">v</text:span><text:span text:style-name="CharStyle15">)</text:span><text:span text:style-name="CharStyle14"><text:s text:c="1"/>= 0 for </text:span><text:span text:style-name="CharStyle15">j</text:span><text:span text:style-name="CharStyle14"><text:s text:c="1"/>&gt; 3. It follows that then A is equal to the subring A constructed above, and hence, A is 3-admissible. It remains to prove that A</text:span><text:span text:style-name="T13">3</text:span><text:span text:style-name="CharStyle14"><text:s text:c="1"/>is generated by regular cohomology classes. Each cohomology class in </text:span><text:span text:style-name="CharStyle15">H</text:span><text:span text:style-name="T13">1</text:span><text:span text:style-name="CharStyle14"><text:s text:c="1"/>(</text:span><text:span text:style-name="CharStyle15">M, Z/2)</text:span><text:span text:style-name="CharStyle14"><text:s text:c="1"/>is regular. Similarly, each cohomology class </text:span><text:span text:style-name="CharStyle15">v</text:span><text:span text:style-name="CharStyle14"><text:s text:c="1"/>in </text:span><text:span text:style-name="CharStyle15">H</text:span><text:span text:style-name="T14">2</text:span><text:span text:style-name="CharStyle15">(M</text:span><text:span text:style-name="CharStyle14">; Z/2) is regular since it is Poin­care dual to the homology class represented by the zero locus of an arbitrary smooth section of </text:span><text:span text:style-name="CharStyle15">f</text:span><text:span text:style-name="T12">v</text:span><text:span text:style-name="CharStyle14"><text:s text:c="1"/>that is transverse to the zero section (cf. </text:span><text:a xlink:href="#bookmark24"><text:span text:style-name="CharStyle14">[</text:span><text:span text:style-name="CharStyle16">27</text:span></text:a><text:span text:style-name="CharStyle14">, Proposition 2.15]). The homomorphism Sq</text:span><text:span text:style-name="T13">1</text:span><text:span text:style-name="CharStyle14">: </text:span><text:span text:style-name="CharStyle15">H</text:span><text:span text:style-name="T13">2</text:span><text:span text:style-name="CharStyle15">(M</text:span><text:span text:style-name="CharStyle14">; Z/2) ^ </text:span><text:span text:style-name="CharStyle15">H</text:span><text:span text:style-name="T13">3</text:span><text:span text:style-name="CharStyle14">(</text:span><text:span text:style-name="CharStyle15">M</text:span><text:span text:style-name="CharStyle14">; Z/2) is zero, the homomorphism </text:span><text:span text:style-name="CharStyle15">p </text:span><text:span text:style-name="CharStyle14">being surjective </text:span><text:a xlink:href="#bookmark43"><text:span text:style-name="CharStyle14">[</text:span><text:span text:style-name="CharStyle16">52</text:span></text:a><text:span text:style-name="CharStyle14">, p. 182], and hence, ( * ) gives </text:span><text:span text:style-name="CharStyle15">w</text:span><text:span text:style-name="T12">3</text:span><text:span text:style-name="CharStyle15">(f)</text:span><text:span text:style-name="CharStyle14"><text:s text:c="1"/>= </text:span><text:span text:style-name="CharStyle15">w</text:span><text:span text:style-name="T12">1</text:span><text:span text:style-name="CharStyle15">(f)</text:span><text:span text:style-name="CharStyle14"><text:s text:c="1"/>U </text:span><text:span text:style-name="CharStyle15">w</text:span><text:span text:style-name="T12">2</text:span><text:span text:style-name="CharStyle15">(f).</text:span><text:span text:style-name="CharStyle14"><text:s text:c="1"/>The proof is complete since cup product of regular cohomology classes is a regular class. □</text:span></text:p><text:p text:style-name="P258"><text:span text:style-name="CharStyle28">Convention </text:span><text:span text:style-name="CharStyle27">Henceforth, smooth submanifolds are assumed to be closed subsets of the ambient manifold.</text:span></text:p></draw:text-box></draw:frame><draw:frame draw:style-name="fr32" svg:x="4.512cm" svg:y="22.221cm" svg:width="12.047cm" svg:height="0.300cm" text:anchor-type="paragraph"><draw:text-box><text:p text:style-name="P128"><text:bookmark-start text:name="bookmark3"/><text:span text:style-name="CharStyle34">2 Proofs and further results</text:span><text:bookmark-end text:name="bookmark3"/></text:p></draw:text-box></draw:frame><draw:frame draw:style-name="fr33" svg:x="4.512cm" svg:y="22.969cm" svg:width="12.047cm" svg:height="1.321cm" text:anchor-type="paragraph"><draw:text-box><text:p text:style-name="P331"><text:span text:style-name="CharStyle34">The language of real algebraic geometry, as in </text:span><text:a xlink:href="#bookmark15"><text:span text:style-name="CharStyle34">[</text:span><text:span text:style-name="CharStyle35">16</text:span></text:a><text:span text:style-name="CharStyle34">], is used throughout this section. The term </text:span><text:span text:style-name="CharStyle36">real algebraic variety</text:span><text:span text:style-name="CharStyle34"><text:s text:c="1"/>designates a locally ringed space isomorphic to an algebraic subset of R", for some n, endowed with the Zariski topology and the sheaf</text:span></text:p></draw:text-box></draw:frame></text:p>
      </text:section>
      <text:section text:style-name="Sect9" text:name="Section9">
        <text:p text:style-name="P502"><draw:frame draw:style-name="fr34" svg:x="4.546cm" svg:y="4.046cm" fo:min-width="0.499cm" fo:min-height="0.323cm" text:anchor-type="paragraph"><draw:text-box><text:p text:style-name="P202"><text:span text:style-name="T11">864</text:span></text:p></draw:text-box></draw:frame><draw:frame draw:style-name="fr35" svg:x="15.104cm" svg:y="4.046cm" fo:min-width="1.431cm" fo:min-height="0.323cm" text:anchor-type="paragraph"><draw:text-box><text:p text:style-name="P180"><text:span text:style-name="CharStyle21">W. Kucharz</text:span></text:p></draw:text-box></draw:frame><draw:frame draw:style-name="fr36" svg:x="4.546cm" svg:y="4.782cm" svg:width="11.980cm" svg:height="18.043cm" text:anchor-type="paragraph"><draw:text-box><text:p text:style-name="P430"><text:span text:style-name="CharStyle14">of real-valued regular functions (such objects are called affine real algebraic varie­ties in </text:span><text:a xlink:href="#bookmark15"><text:span text:style-name="CharStyle14">[</text:span><text:span text:style-name="CharStyle16">16</text:span></text:a><text:span text:style-name="CharStyle14">]). The Grassmannian </text:span><text:span text:style-name="CharStyle15">G</text:span><text:span text:style-name="T12">n</text:span><text:span text:style-name="CharStyle15">,</text:span><text:span text:style-name="T12">r</text:span><text:span text:style-name="CharStyle14"><text:s text:c="1"/>(R) of </text:span><text:span text:style-name="CharStyle15">r</text:span><text:span text:style-name="CharStyle14">-dimensional vector subspaces of R" is a real algebraic variety in this sense </text:span><text:a xlink:href="#bookmark15"><text:span text:style-name="CharStyle14">[</text:span><text:span text:style-name="CharStyle16">16</text:span></text:a><text:span text:style-name="CharStyle14">, Theorem 3.4.4]. Morphisms between real algebraic varieties are called </text:span><text:span text:style-name="CharStyle15">regular maps</text:span><text:span text:style-name="CharStyle14">. Every real algebraic variety carries also the Euclidean topology, which is induced by the usual matric on R. Unless explicitly stated otherwise, all topological notions relating to real algebraic varieties refer to the Euclidean topology.</text:span></text:p><text:p text:style-name="P247"><text:span text:style-name="CharStyle14">A topological real vector bundle on a real algebraic variety </text:span><text:span text:style-name="CharStyle15">X</text:span><text:span text:style-name="CharStyle14"><text:s text:c="1"/>is said to admit an </text:span><text:span text:style-name="CharStyle15">algebraic structure</text:span><text:span text:style-name="CharStyle14"><text:s text:c="1"/>if it is isomorphic to an algebraic subbundle of the trivial vector bundle on </text:span><text:span text:style-name="CharStyle15">X</text:span><text:span text:style-name="CharStyle14"><text:s text:c="1"/>with total space </text:span><text:span text:style-name="CharStyle15">X</text:span><text:span text:style-name="CharStyle14"><text:s text:c="1"/>x R</text:span><text:span text:style-name="T13">p</text:span><text:span text:style-name="CharStyle14"><text:s text:c="1"/>for some p.</text:span></text:p><text:p text:style-name="P163"><text:span text:style-name="CharStyle14">For any smooth manifolds </text:span><text:span text:style-name="CharStyle15">N</text:span><text:span text:style-name="CharStyle14"><text:s text:c="1"/>and </text:span><text:span text:style-name="CharStyle15">P</text:span><text:span text:style-name="CharStyle14">, the space of smooth maps C“(</text:span><text:span text:style-name="CharStyle15">N, P)</text:span><text:span text:style-name="CharStyle14"><text:s text:c="1"/>is endowed with the </text:span><text:span text:style-name="CharStyle15">C</text:span><text:span text:style-name="CharStyle14">“ topology </text:span><text:a xlink:href="#bookmark26"><text:span text:style-name="CharStyle14">[</text:span><text:span text:style-name="CharStyle16">30</text:span></text:a><text:span text:style-name="CharStyle14">]. The source manifold will always be assumed to be compact, and hence, the weak C“ topology coincides with the strong one. The unoriented bordism group of </text:span><text:span text:style-name="CharStyle15">P</text:span><text:span text:style-name="CharStyle14"><text:s text:c="1"/>is denoted by N*(</text:span><text:span text:style-name="CharStyle15">P).</text:span><text:span text:style-name="CharStyle14"><text:s text:c="1"/>If </text:span><text:span text:style-name="CharStyle15">W</text:span><text:span text:style-name="CharStyle14"><text:s text:c="1"/>is a nonsingular real alge­braic variety, then a bordism class in N*</text:span><text:span text:style-name="CharStyle15">(W)</text:span><text:span text:style-name="CharStyle14"><text:s text:c="1"/>is said to be </text:span><text:span text:style-name="CharStyle15">algebraic,</text:span><text:span text:style-name="CharStyle14"><text:s text:c="1"/>provided that it can be represented by a regular map from a compact nonsingular real algebraic variety into </text:span><text:span text:style-name="CharStyle15">W</text:span><text:span text:style-name="CharStyle14">. Theset N*</text:span><text:span text:style-name="T13">lg</text:span><text:span text:style-name="CharStyle14">(W</text:span><text:span text:style-name="CharStyle15">)</text:span><text:span text:style-name="CharStyle14"><text:s text:c="1"/>of all algebraic bordism classes in N* </text:span><text:span text:style-name="CharStyle15">(W)</text:span><text:span text:style-name="CharStyle14"><text:s text:c="1"/>forms a subgroup.</text:span></text:p><text:p text:style-name="P162"><text:span text:style-name="CharStyle14">The main approximation theorem of real algebraic geometry, in the form most suit­able for this paper, will be recalled first. It is just a reformulation of very similar results proved in </text:span><text:a xlink:href="#bookmark4"><text:span text:style-name="CharStyle14">[</text:span><text:span text:style-name="CharStyle16">1</text:span></text:a><text:span text:style-name="CharStyle14">,</text:span><text:a xlink:href="#bookmark10"><text:span text:style-name="CharStyle16">8</text:span></text:a><text:span text:style-name="CharStyle14">,</text:span><text:a xlink:href="#bookmark12"><text:span text:style-name="CharStyle16">13</text:span></text:a><text:span text:style-name="CharStyle14">,</text:span><text:a xlink:href="#bookmark13"><text:span text:style-name="CharStyle16">14</text:span></text:a><text:span text:style-name="CharStyle14">,</text:span><text:a xlink:href="#bookmark55"><text:span text:style-name="CharStyle16">64</text:span></text:a><text:span text:style-name="CharStyle14">].</text:span></text:p><text:p text:style-name="P294"><text:span text:style-name="CharStyle28">Theorem 2.1 (cf. </text:span><text:a xlink:href="#bookmark38"><text:span text:style-name="CharStyle28">[</text:span><text:span text:style-name="CharStyle37">42</text:span></text:a><text:span text:style-name="CharStyle28">, Theorem 4.4]) </text:span><text:span text:style-name="CharStyle27">Let M be a compact smooth submanifold of</text:span><text:span text:style-name="CharStyle28"><text:s text:c="1"/>R" </text:span><text:span text:style-name="CharStyle27">and let W be a nonsingular real algebraic variety. Let f</text:span><text:span text:style-name="CharStyle28">: </text:span><text:span text:style-name="CharStyle27">M</text:span><text:span text:style-name="CharStyle28"><text:s text:c="1"/>^ </text:span><text:span text:style-name="CharStyle27">W be a smooth map whose bordism class in</text:span><text:span text:style-name="CharStyle28"><text:s text:c="1"/>N* </text:span><text:span text:style-name="CharStyle27">(W) is algebraic. Suppose that M contains a (possibly empty) subset Z which is the union of finitely many nonsingular algebraic subsets of </text:span><text:span text:style-name="CharStyle28">R", </text:span><text:span text:style-name="CharStyle27">f</text:span><text:span text:style-name="CharStyle28"><text:s text:c="1"/>|</text:span><text:span text:style-name="T30">Z</text:span><text:span text:style-name="CharStyle28">: </text:span><text:span text:style-name="CharStyle27">Z</text:span><text:span text:style-name="CharStyle28"><text:s text:c="1"/>^ </text:span><text:span text:style-name="CharStyle27">W is a regular map, and the restriction to Z of the tangent bundle of M admits an algebraic structure. If</text:span><text:span text:style-name="CharStyle28"><text:s text:c="1"/>2dim </text:span><text:span text:style-name="CharStyle27">M</text:span><text:span text:style-name="CharStyle28"><text:s text:c="1"/>+ 1 &lt; </text:span><text:span text:style-name="CharStyle27">n, then there exists a smooth embedding e</text:span><text:span text:style-name="CharStyle28">: </text:span><text:span text:style-name="CharStyle27">M</text:span><text:span text:style-name="CharStyle28"><text:s text:c="1"/>^ R", </text:span><text:span text:style-name="CharStyle27">a nonsingular algebraic subset X of</text:span><text:span text:style-name="CharStyle28"><text:s text:c="1"/>R", </text:span><text:span text:style-name="CharStyle27">and a regular map g</text:span><text:span text:style-name="CharStyle28">: </text:span><text:span text:style-name="CharStyle27">X</text:span><text:span text:style-name="CharStyle28"><text:s text:c="1"/>^ </text:span><text:span text:style-name="CharStyle27">W such that X</text:span><text:span text:style-name="CharStyle28"><text:s text:c="1"/>= </text:span><text:span text:style-name="CharStyle27">e(M), Z</text:span><text:span text:style-name="CharStyle28"><text:s text:c="1"/>c </text:span><text:span text:style-name="CharStyle27">X,</text:span><text:span text:style-name="CharStyle28"><text:s text:c="1"/></text:span><text:span text:style-name="CharStyle38">e|</text:span><text:span text:style-name="T39">Z</text:span><text:span text:style-name="CharStyle38">:</text:span><text:span text:style-name="CharStyle28"><text:s text:c="1"/></text:span><text:span text:style-name="CharStyle27">Z</text:span><text:span text:style-name="CharStyle28"><text:s text:c="1"/>^ R" </text:span><text:span text:style-name="CharStyle27">is the inclusion map, </text:span><text:span text:style-name="CharStyle28">g|</text:span><text:span text:style-name="T30">Z</text:span><text:span text:style-name="CharStyle28"><text:s text:c="1"/>= </text:span><text:span text:style-name="CharStyle27">f |</text:span><text:span text:style-name="T28">Z</text:span><text:span text:style-name="CharStyle27">, and g</text:span><text:span text:style-name="CharStyle28"><text:s text:c="1"/>o </text:span><text:span text:style-name="CharStyle27">e is homotopic to f, where</text:span><text:span text:style-name="CharStyle28"><text:s text:c="1"/></text:span><text:span text:style-name="CharStyle38">e:</text:span><text:span text:style-name="CharStyle28"><text:s text:c="1"/></text:span><text:span text:style-name="CharStyle27">M</text:span><text:span text:style-name="CharStyle28"><text:s text:c="1"/>^ </text:span><text:span text:style-name="CharStyle27">X is the smooth diffeomor- phism defined by e(x)</text:span><text:span text:style-name="CharStyle28"><text:s text:c="1"/>= </text:span><text:span text:style-name="CharStyle27">e(x</text:span><text:span text:style-name="CharStyle28">) </text:span><text:span text:style-name="CharStyle27">for all x in M. Furthermore, given a neighborhood U of the inclusion map M</text:span><text:span text:style-name="CharStyle28"><text:s text:c="1"/>^ R" </text:span><text:span text:style-name="CharStyle27">in the space C“(M,</text:span><text:span text:style-name="CharStyle28"><text:s text:c="1"/>R") </text:span><text:span text:style-name="CharStyle27">and a neighborhood V of f in</text:span><text:span text:style-name="CharStyle28"><text:s text:c="1"/>C“ (</text:span><text:span text:style-name="CharStyle27">M, W), the objects e, X, g can be chosen in such a way that e is in U and g</text:span><text:span text:style-name="CharStyle28"><text:s text:c="1"/>o e </text:span><text:span text:style-name="CharStyle27">is in V.</text:span></text:p><text:p text:style-name="P346"><text:span text:style-name="CharStyle14">In favorable situations, the bordism condition in Theorem 2.1 is automatically sat­isfied.</text:span></text:p><text:p text:style-name="P96"><text:span text:style-name="CharStyle28">Proposition 2.2 </text:span><text:span text:style-name="CharStyle27">Let V and W be compact nonsingular real algebraic varieties. Then:</text:span></text:p><text:list text:style-name="L20"><text:list-item><text:p text:style-name="P195"><text:span text:style-name="CharStyle14"><text:s text:c="1"/>N*</text:span><text:span text:style-name="T13">lg</text:span><text:span text:style-name="CharStyle14"><text:s text:c="1"/>(V) = N* (V) </text:span><text:span text:style-name="CharStyle15">if and only if</text:span><text:span text:style-name="CharStyle14"><text:s text:c="1"/>H*</text:span><text:span text:style-name="T13">alg</text:span><text:span text:style-name="CharStyle14">(V; </text:span><text:span text:style-name="CharStyle15">Z/2)</text:span><text:span text:style-name="CharStyle14"><text:s text:c="1"/>= H* (V; </text:span><text:span text:style-name="CharStyle15">Z/2).</text:span></text:p></text:list-item><text:list-item><text:p text:style-name="P438"><text:span text:style-name="CharStyle14"><text:s text:c="1"/></text:span><text:span text:style-name="CharStyle15">The equality</text:span><text:span text:style-name="CharStyle14"><text:s text:c="1"/>H*</text:span><text:span text:style-name="T13">alg</text:span><text:span text:style-name="CharStyle14">(V x </text:span><text:span text:style-name="CharStyle15">W</text:span><text:span text:style-name="CharStyle14">; Z/2) = H*</text:span><text:span text:style-name="CharStyle15">(V</text:span><text:span text:style-name="CharStyle14"><text:s text:c="1"/>x </text:span><text:span text:style-name="CharStyle15">W</text:span><text:span text:style-name="CharStyle14">; Z) </text:span><text:span text:style-name="CharStyle15">holds, provided that </text:span><text:span text:style-name="CharStyle14">H*</text:span><text:span text:style-name="T13">alg</text:span><text:span text:style-name="CharStyle14">(V; Z/2) = H*(V; Z/2) </text:span><text:span text:style-name="CharStyle15">and</text:span><text:span text:style-name="CharStyle14"><text:s text:c="1"/>H*</text:span><text:span text:style-name="T13">alg</text:span><text:span text:style-name="CharStyle14">(W; Z/2) = H*(W; </text:span><text:span text:style-name="CharStyle15">Z/2).</text:span></text:p></text:list-item></text:list><text:p text:style-name="P196"><text:span text:style-name="CharStyle15">Moreover,</text:span><text:span text:style-name="CharStyle14"><text:s text:c="1"/>H*</text:span><text:span text:style-name="T13">alg</text:span><text:span text:style-name="CharStyle14">(G</text:span><text:span text:style-name="T15">n</text:span><text:span text:style-name="CharStyle14">,</text:span><text:span text:style-name="T15">r</text:span><text:span text:style-name="CharStyle14"><text:s text:c="1"/>(R); </text:span><text:span text:style-name="CharStyle15">Z/2)</text:span><text:span text:style-name="CharStyle14"><text:s text:c="1"/>= H*</text:span><text:span text:style-name="CharStyle15">(G</text:span><text:span text:style-name="T12">n</text:span><text:span text:style-name="CharStyle15">,</text:span><text:span text:style-name="T12">r</text:span><text:span text:style-name="CharStyle14"><text:s text:c="1"/>(R); </text:span><text:span text:style-name="CharStyle15">Z/2).</text:span></text:p></draw:text-box></draw:frame><draw:frame draw:style-name="fr37" svg:x="4.546cm" svg:y="22.918cm" svg:width="11.980cm" svg:height="1.372cm" text:anchor-type="paragraph"><draw:text-box><text:p text:style-name="P442"><text:span text:style-name="CharStyle15">Proof</text:span><text:span text:style-name="CharStyle14"><text:s text:c="1"/>Condition (i) is a consequence of deep results from topology (cf. </text:span><text:a xlink:href="#bookmark10"><text:span text:style-name="CharStyle14">[</text:span><text:span text:style-name="CharStyle16">8</text:span></text:a><text:span text:style-name="CharStyle14">, Lemma</text:span></text:p><text:list text:style-name="L22"><text:list-item><text:p text:style-name="P440"><text:span text:style-name="CharStyle14">). Condition (ii) follows from Kunneth’s theorem. The last assertion is a standard fact (cf. </text:span><text:a xlink:href="#bookmark15"><text:span text:style-name="CharStyle14">[</text:span><text:span text:style-name="CharStyle16">16</text:span></text:a><text:span text:style-name="CharStyle14">, Proposition 11.3.3]).<text:tab/>□</text:span></text:p></text:list-item></text:list></draw:text-box></draw:frame></text:p>
      </text:section>
      <text:section text:style-name="Sect10" text:name="Section10">
        <text:p text:style-name="P503"><draw:frame draw:style-name="fr38" svg:x="4.538cm" svg:y="3.995cm" fo:min-width="5.013cm" fo:min-height="0.347cm" text:anchor-type="paragraph"><draw:text-box><text:p text:style-name="P218"><text:span text:style-name="CharStyle21">Algebraicity of cycles on smooth manifolds</text:span></text:p></draw:text-box></draw:frame><draw:frame draw:style-name="fr39" svg:x="16.036cm" svg:y="4.046cm" fo:min-width="0.490cm" fo:min-height="0.332cm" text:anchor-type="paragraph"><draw:text-box><text:p text:style-name="P300"><text:span text:style-name="CharStyle21">865</text:span></text:p></draw:text-box></draw:frame><draw:frame draw:style-name="fr40" svg:x="4.581cm" svg:y="4.789cm" svg:width="11.913cm" svg:height="19.500cm" text:anchor-type="paragraph"><draw:text-box><text:p text:style-name="P337"><text:span text:style-name="CharStyle14">The result that will be recalled next is used in constructions of nonalgebraic coho­mology classes. For any compact nonsingular real algebraic variety </text:span><text:span text:style-name="CharStyle15">X</text:span><text:span text:style-name="CharStyle14">, let Alg</text:span><text:span text:style-name="T13">k</text:span><text:span text:style-name="CharStyle14"><text:s text:c="1"/>(</text:span><text:span text:style-name="CharStyle15">X) </text:span><text:span text:style-name="CharStyle14">denote the set of all elements </text:span><text:span text:style-name="CharStyle15">u</text:span><text:span text:style-name="CharStyle14"><text:s text:c="1"/>in </text:span><text:span text:style-name="CharStyle15">H</text:span><text:span text:style-name="T14">k</text:span><text:span text:style-name="CharStyle14"><text:s text:c="1"/>(</text:span><text:span text:style-name="CharStyle15">X</text:span><text:span text:style-name="CharStyle14">; Z/2) for which there exist a compact nonsin­gular irreducible real algebraic variety </text:span><text:span text:style-name="CharStyle15">T</text:span><text:span text:style-name="CharStyle14">, two points t</text:span><text:span text:style-name="T15">0</text:span><text:span text:style-name="CharStyle14"><text:s text:c="1"/>and t</text:span><text:span text:style-name="T15">1</text:span><text:span text:style-name="CharStyle14"><text:s text:c="1"/>in </text:span><text:span text:style-name="CharStyle15">T</text:span><text:span text:style-name="CharStyle14"><text:s text:c="1"/>and the cohomology class z in Hk</text:span><text:span text:style-name="T15">lg</text:span><text:span text:style-name="CharStyle14">(</text:span><text:span text:style-name="CharStyle15">X</text:span><text:span text:style-name="CharStyle14"><text:s text:c="1"/>x </text:span><text:span text:style-name="CharStyle15">T</text:span><text:span text:style-name="CharStyle14">; Z/2) such that</text:span></text:p><text:p text:style-name="P115"><text:span text:style-name="T24">u</text:span><text:span text:style-name="CharStyle28"><text:s text:c="1"/>= </text:span><text:span text:style-name="T24">(</text:span><text:span text:style-name="CharStyle27">z</text:span><text:span text:style-name="T24">)</text:span><text:span text:style-name="T29"><text:s text:c="1"/>- </text:span><text:span text:style-name="T24">(</text:span><text:span text:style-name="CharStyle27">z</text:span><text:span text:style-name="T24">),</text:span></text:p><text:p text:style-name="P191"><text:span text:style-name="CharStyle14">where </text:span><text:span text:style-name="CharStyle15">i</text:span><text:span text:style-name="T12">t</text:span><text:span text:style-name="CharStyle14">: </text:span><text:span text:style-name="CharStyle15">X</text:span><text:span text:style-name="CharStyle14"><text:s text:c="1"/>^ </text:span><text:span text:style-name="CharStyle15">X</text:span><text:span text:style-name="CharStyle14"><text:s text:c="1"/>x </text:span><text:span text:style-name="CharStyle15">T</text:span><text:span text:style-name="CharStyle14"><text:s text:c="1"/>is defined by </text:span><text:span text:style-name="CharStyle15">i</text:span><text:span text:style-name="T12">t</text:span><text:span text:style-name="CharStyle15"><text:s text:c="1"/>(x)</text:span><text:span text:style-name="CharStyle14"><text:s text:c="1"/>= </text:span><text:span text:style-name="CharStyle15">(x, t)</text:span><text:span text:style-name="CharStyle14"><text:s text:c="1"/>for </text:span><text:span text:style-name="CharStyle15">t</text:span><text:span text:style-name="CharStyle14"><text:s text:c="1"/>e </text:span><text:span text:style-name="CharStyle15">T</text:span><text:span text:style-name="CharStyle14"><text:s text:c="1"/>and </text:span><text:span text:style-name="CharStyle15">x</text:span><text:span text:style-name="CharStyle14"><text:s text:c="1"/>e </text:span><text:span text:style-name="CharStyle15">X</text:span><text:span text:style-name="CharStyle14"><text:s text:c="1"/>.An equiv­alent description of Alg</text:span><text:span text:style-name="T13">k</text:span><text:span text:style-name="CharStyle14"><text:s text:c="1"/>(</text:span><text:span text:style-name="CharStyle15">X),</text:span><text:span text:style-name="CharStyle14"><text:s text:c="1"/>which immediately implies that Alg</text:span><text:span text:style-name="T13">k</text:span><text:span text:style-name="CharStyle14"><text:s text:c="1"/>(</text:span><text:span text:style-name="CharStyle15">X)</text:span><text:span text:style-name="CharStyle14"><text:s text:c="1"/>is a subgroup of H</text:span><text:span text:style-name="T15">a</text:span><text:span text:style-name="T13">k</text:span><text:span text:style-name="T15">lg</text:span><text:span text:style-name="CharStyle14">(</text:span><text:span text:style-name="CharStyle15">X</text:span><text:span text:style-name="CharStyle14">; </text:span><text:span text:style-name="CharStyle15">Z/2),</text:span><text:span text:style-name="CharStyle14"><text:s text:c="1"/>is given in </text:span><text:a xlink:href="#bookmark35"><text:span text:style-name="CharStyle14">[</text:span><text:span text:style-name="CharStyle16">38</text:span></text:a><text:span text:style-name="CharStyle14">,</text:span><text:a xlink:href="#bookmark36"><text:span text:style-name="CharStyle16">40</text:span></text:a><text:span text:style-name="CharStyle14">]. The groups Hk</text:span><text:span text:style-name="T15">lg</text:span><text:span text:style-name="CharStyle14">(-; Z/2) and Alg</text:span><text:span text:style-name="T13">k</text:span><text:span text:style-name="CharStyle14">(-) have the expected functorial property. If </text:span><text:span text:style-name="CharStyle15">f</text:span><text:span text:style-name="CharStyle14">: </text:span><text:span text:style-name="CharStyle15">X</text:span><text:span text:style-name="CharStyle14"><text:s text:c="1"/>^ </text:span><text:span text:style-name="CharStyle15">Y</text:span><text:span text:style-name="CharStyle14"><text:s text:c="1"/>is a regular map between compact nonsin­gular real algebraic varieties, then the induced homomorphism f *: H* </text:span><text:span text:style-name="CharStyle15">(Y</text:span><text:span text:style-name="CharStyle14">; </text:span><text:span text:style-name="CharStyle15">Z/2)</text:span><text:span text:style-name="CharStyle14"><text:s text:c="1"/>^ </text:span><text:span text:style-name="CharStyle15">H</text:span><text:span text:style-name="CharStyle14">* (</text:span><text:span text:style-name="CharStyle15">X</text:span><text:span text:style-name="CharStyle14">; Z/2) satisfies</text:span></text:p><text:p text:style-name="P241"><text:span text:style-name="CharStyle14">f*(H</text:span><text:span text:style-name="T13">k</text:span><text:span text:style-name="CharStyle14">g(Y; Z/2)) c H</text:span><text:span text:style-name="T13">k</text:span><text:span text:style-name="CharStyle14">g(X; </text:span><text:span text:style-name="CharStyle15">Z/2)</text:span><text:span text:style-name="CharStyle14"><text:s text:c="1"/>and f*(Alg</text:span><text:span text:style-name="T13">k</text:span><text:span text:style-name="CharStyle14">(Y)) c Alg</text:span><text:span text:style-name="T13">k</text:span><text:span text:style-name="CharStyle14">(X)</text:span></text:p><text:p text:style-name="P324"><text:span text:style-name="CharStyle14">(cf. </text:span><text:a xlink:href="#bookmark24"><text:span text:style-name="CharStyle14">[</text:span><text:span text:style-name="CharStyle16">27</text:span></text:a><text:span text:style-name="CharStyle14">, Section 5] or </text:span><text:a xlink:href="#bookmark7"><text:span text:style-name="CharStyle14">[</text:span><text:span text:style-name="CharStyle16">4</text:span></text:a><text:span text:style-name="CharStyle14">,</text:span><text:a xlink:href="#bookmark14"><text:span text:style-name="CharStyle16">15</text:span></text:a><text:span text:style-name="CharStyle14">] for the former inclusion and </text:span><text:a xlink:href="#bookmark36"><text:span text:style-name="CharStyle14">[</text:span><text:span text:style-name="CharStyle16">40</text:span></text:a><text:span text:style-name="CharStyle14">] for the latter).</text:span></text:p><text:p text:style-name="P58"><text:span text:style-name="CharStyle15">Example 2.3</text:span><text:span text:style-name="CharStyle14"><text:s text:c="1"/>Let </text:span><text:span text:style-name="CharStyle15">£</text:span><text:span text:style-name="CharStyle14"><text:s text:c="1"/>be an irreducible nonsingular real algebraic variety with precisely two connected components £</text:span><text:span text:style-name="T15">0</text:span><text:span text:style-name="CharStyle14"><text:s text:c="1"/>and £</text:span><text:span text:style-name="T15">1</text:span><text:span text:style-name="CharStyle14">, each diffeomorphic to the unit circle. For example, one can take</text:span></text:p><text:p text:style-name="P328"><text:span text:style-name="CharStyle14">£ = {(x</text:span><text:span text:style-name="T15">1</text:span><text:span text:style-name="CharStyle14">, x</text:span><text:span text:style-name="T15">2</text:span><text:span text:style-name="CharStyle14">) e R</text:span><text:span text:style-name="T13">2</text:span><text:span text:style-name="CharStyle14"><text:s text:c="1"/>| xf - 4x</text:span><text:span text:style-name="T13">2</text:span><text:span text:style-name="CharStyle14"><text:s text:c="1"/>+ xf + 1 = 0}.</text:span></text:p><text:p text:style-name="P330"><text:span text:style-name="CharStyle14">Let z be the cohomology class in </text:span><text:span text:style-name="CharStyle15">H</text:span><text:span text:style-name="CharStyle14"><text:s text:c="1"/></text:span><text:span text:style-name="T13">1</text:span><text:span text:style-name="CharStyle14">(£ x £; </text:span><text:span text:style-name="CharStyle15">Z/2)</text:span><text:span text:style-name="CharStyle14"><text:s text:c="1"/>that is Poincare dual to the homol­ogy class in H</text:span><text:span text:style-name="T15">1</text:span><text:span text:style-name="CharStyle14">(£ x </text:span><text:span text:style-name="CharStyle15">£</text:span><text:span text:style-name="CharStyle14">; </text:span><text:span text:style-name="CharStyle15">Z/2)</text:span><text:span text:style-name="CharStyle14"><text:s text:c="1"/>represented by the diagonal of </text:span><text:span text:style-name="CharStyle15">£</text:span><text:span text:style-name="CharStyle14"><text:s text:c="1"/>x £. For any point </text:span><text:span text:style-name="CharStyle15">t </text:span><text:span text:style-name="CharStyle14">in £, let </text:span><text:span text:style-name="CharStyle15">i</text:span><text:span text:style-name="T12">t</text:span><text:span text:style-name="CharStyle14">: </text:span><text:span text:style-name="CharStyle15">£</text:span><text:span text:style-name="CharStyle14"><text:s text:c="1"/>^ </text:span><text:span text:style-name="CharStyle15">£</text:span><text:span text:style-name="CharStyle14"><text:s text:c="1"/>x </text:span><text:span text:style-name="CharStyle15">£</text:span><text:span text:style-name="CharStyle14"><text:s text:c="1"/>be defined by </text:span><text:span text:style-name="CharStyle15">i</text:span><text:span text:style-name="T12">t</text:span><text:span text:style-name="CharStyle15"><text:s text:c="1"/>(x)</text:span><text:span text:style-name="CharStyle14"><text:s text:c="1"/>= </text:span><text:span text:style-name="CharStyle15">(x, t)</text:span><text:span text:style-name="CharStyle14"><text:s text:c="1"/>for all </text:span><text:span text:style-name="CharStyle15">x</text:span><text:span text:style-name="CharStyle14"><text:s text:c="1"/>in £. The cohomol­ogy class i*(z) in </text:span><text:span text:style-name="CharStyle15">H</text:span><text:span text:style-name="CharStyle14"><text:s text:c="1"/></text:span><text:span text:style-name="T13">1</text:span><text:span text:style-name="CharStyle14">(£; </text:span><text:span text:style-name="CharStyle15">Z/2)</text:span><text:span text:style-name="CharStyle14"><text:s text:c="1"/>is Poincare dual to the homology class in H</text:span><text:span text:style-name="T15">1</text:span><text:span text:style-name="CharStyle14">(£; Z/2) represented by the point </text:span><text:span text:style-name="CharStyle15">t</text:span><text:span text:style-name="CharStyle14">. Let </text:span><text:span text:style-name="CharStyle15">tj</text:span><text:span text:style-name="CharStyle14"><text:s text:c="1"/>be a point in </text:span><text:span text:style-name="CharStyle15">£ j</text:span><text:span text:style-name="CharStyle14"><text:s text:c="1"/>for </text:span><text:span text:style-name="CharStyle15">j</text:span><text:span text:style-name="CharStyle14"><text:s text:c="1"/>= 0, 1. The cohomology class </text:span><text:span text:style-name="CharStyle15">u</text:span><text:span text:style-name="CharStyle14"><text:s text:c="1"/>:= i* (z) - </text:span><text:span text:style-name="CharStyle15">i* (z)</text:span><text:span text:style-name="CharStyle14"><text:s text:c="1"/>is in Alg</text:span><text:span text:style-name="T13">1</text:span><text:span text:style-name="CharStyle14">(£). If </text:span><text:span text:style-name="CharStyle15">a</text:span><text:span text:style-name="CharStyle14">: £</text:span><text:span text:style-name="T15">0</text:span><text:span text:style-name="CharStyle14"><text:s text:c="1"/>^ </text:span><text:span text:style-name="CharStyle15">£</text:span><text:span text:style-name="CharStyle14"><text:s text:c="1"/>is the inclusion map, then </text:span><text:span text:style-name="CharStyle15">a*(u) </text:span><text:span text:style-name="CharStyle14">generates </text:span><text:span text:style-name="CharStyle15">H</text:span><text:span text:style-name="CharStyle14"><text:s text:c="1"/></text:span><text:span text:style-name="T13">1</text:span><text:span text:style-name="CharStyle14">(£</text:span><text:span text:style-name="T15">0</text:span><text:span text:style-name="CharStyle14">; Z/2) = Z/2 and hence</text:span></text:p><text:p text:style-name="P174"><text:span text:style-name="CharStyle15">H</text:span><text:span text:style-name="CharStyle14"><text:s text:c="1"/></text:span><text:span text:style-name="T13">1</text:span><text:span text:style-name="CharStyle14">(£</text:span><text:span text:style-name="T15">0</text:span><text:span text:style-name="CharStyle14">; </text:span><text:span text:style-name="CharStyle15">Z/2)</text:span><text:span text:style-name="CharStyle14"><text:s text:c="1"/>= a*(</text:span><text:span text:style-name="CharStyle15">H</text:span><text:span text:style-name="CharStyle14"><text:s text:c="1"/></text:span><text:span text:style-name="T13">1</text:span><text:span text:style-name="CharStyle14">(£; Z/2)) = a*(Alg</text:span><text:span text:style-name="T13">1</text:span><text:span text:style-name="CharStyle14">(£)).</text:span></text:p><text:p text:style-name="P354"><text:span text:style-name="CharStyle14">Consequently, the functoriality of Alg</text:span><text:span text:style-name="T13">1</text:span><text:span text:style-name="CharStyle14"><text:s text:c="1"/>(-) implies that</text:span></text:p><text:p text:style-name="P94"><text:span text:style-name="CharStyle14">r*(</text:span><text:span text:style-name="CharStyle15">H</text:span><text:span text:style-name="CharStyle14"><text:s text:c="1"/></text:span><text:span text:style-name="T13">1</text:span><text:span text:style-name="CharStyle14">(£; Z/2)) c Alg</text:span><text:span text:style-name="T13">1</text:span><text:span text:style-name="CharStyle14">(Y)</text:span></text:p><text:p text:style-name="P242"><text:span text:style-name="CharStyle14">for every nonsingular real algebraic variety </text:span><text:span text:style-name="CharStyle15">Y</text:span><text:span text:style-name="CharStyle14"><text:s text:c="1"/>and every regular map </text:span><text:span text:style-name="CharStyle15">r</text:span><text:span text:style-name="CharStyle14">: </text:span><text:span text:style-name="CharStyle15">Y</text:span><text:span text:style-name="CharStyle14"><text:s text:c="1"/>^ </text:span><text:span text:style-name="CharStyle15">£</text:span><text:span text:style-name="CharStyle14"><text:s text:c="1"/>with</text:span></text:p><text:p text:style-name="P137"><text:span text:style-name="CharStyle27">r(Y)</text:span><text:span text:style-name="CharStyle28"><text:s text:c="1"/>c </text:span><text:span text:style-name="CharStyle27">£</text:span><text:span text:style-name="CharStyle39">0</text:span><text:span text:style-name="CharStyle28">.</text:span></text:p><text:p text:style-name="P57"><text:span text:style-name="CharStyle14">As usual, the Kronecker index (scalar product) of cohomology and homology classes will be denoted by (-, -). For any m-dimensional compact smooth mani­fold </text:span><text:span text:style-name="CharStyle15">M</text:span><text:span text:style-name="CharStyle14">, let [</text:span><text:span text:style-name="CharStyle15">M</text:span><text:span text:style-name="CharStyle14">] denote its fundamental class in </text:span><text:span text:style-name="CharStyle15">H</text:span><text:span text:style-name="T12">m</text:span><text:span text:style-name="CharStyle15">(M</text:span><text:span text:style-name="CharStyle14">; Z/2).</text:span></text:p></draw:text-box></draw:frame></text:p>
      </text:section>
      <text:section text:style-name="Sect11" text:name="Section11">
        <text:p text:style-name="P504"><draw:frame draw:style-name="fr41" svg:x="4.576cm" svg:y="4.046cm" fo:min-width="0.508cm" fo:min-height="0.323cm" text:anchor-type="paragraph"><draw:text-box><text:p text:style-name="P454"><text:span text:style-name="CharStyle21">866</text:span></text:p></draw:text-box></draw:frame><draw:frame draw:style-name="fr42" svg:x="15.134cm" svg:y="4.046cm" fo:min-width="1.431cm" fo:min-height="0.323cm" text:anchor-type="paragraph"><draw:text-box><text:p text:style-name="P446"><text:span text:style-name="T11">W. Kucharz</text:span></text:p></draw:text-box></draw:frame><draw:frame draw:style-name="fr43" svg:x="4.551cm" svg:y="4.782cm" svg:width="11.972cm" svg:height="18.676cm" text:anchor-type="paragraph"><draw:text-box><text:p text:style-name="P303"><text:span text:style-name="CharStyle28">Theorem 2.4 (cf. </text:span><text:a xlink:href="#bookmark35"><text:span text:style-name="CharStyle28">[</text:span><text:span text:style-name="CharStyle37">38</text:span></text:a><text:span text:style-name="CharStyle28">, Theorem 2.1]) </text:span><text:span text:style-name="CharStyle27">Let Xbea compact nonsingular real algebraic variety. Then, (u</text:span><text:span text:style-name="CharStyle28"><text:s text:c="1"/>U </text:span><text:span text:style-name="CharStyle27">v,</text:span><text:span text:style-name="CharStyle28"><text:s text:c="1"/>[</text:span><text:span text:style-name="CharStyle27">X</text:span><text:span text:style-name="CharStyle28">]) = 0 </text:span><text:span text:style-name="CharStyle27">for all u in H^g(X</text:span><text:span text:style-name="CharStyle28">; </text:span><text:span text:style-name="CharStyle27">Z/2) and v in</text:span><text:span text:style-name="CharStyle28"><text:s text:c="1"/>Alg</text:span><text:span text:style-name="T29">l</text:span><text:span text:style-name="CharStyle28">(</text:span><text:span text:style-name="CharStyle27">X), where k</text:span><text:span text:style-name="CharStyle28"><text:s text:c="1"/>+</text:span><text:span text:style-name="CharStyle27">1</text:span><text:span text:style-name="CharStyle28"><text:s text:c="1"/>= dim </text:span><text:span text:style-name="CharStyle27">X.</text:span></text:p><text:p text:style-name="P444"><text:span text:style-name="CharStyle14">If </text:span><text:span text:style-name="CharStyle15">K</text:span><text:span text:style-name="CharStyle14"><text:s text:c="1"/>is a k-dimensional smooth submanifold of </text:span><text:span text:style-name="CharStyle15">M</text:span><text:span text:style-name="CharStyle14">, let [K]</text:span><text:span text:style-name="T15">M</text:span><text:span text:style-name="CharStyle14"><text:s text:c="1"/>denote the homology class in </text:span><text:span text:style-name="CharStyle15">H</text:span><text:span text:style-name="T12">k</text:span><text:span text:style-name="CharStyle15"><text:s text:c="1"/>(M</text:span><text:span text:style-name="CharStyle14">; </text:span><text:span text:style-name="CharStyle15">Z/2)</text:span><text:span text:style-name="CharStyle14"><text:s text:c="1"/>represented by </text:span><text:span text:style-name="CharStyle15">K</text:span><text:span text:style-name="CharStyle14">, that is, [</text:span><text:span text:style-name="CharStyle15">K</text:span><text:span text:style-name="CharStyle14">]</text:span><text:span text:style-name="T15">M</text:span><text:span text:style-name="CharStyle14"><text:s text:c="1"/>:= k*([</text:span><text:span text:style-name="CharStyle15">K</text:span><text:span text:style-name="CharStyle14">]), where </text:span><text:span text:style-name="CharStyle40">k</text:span><text:span text:style-name="CharStyle14"><text:s text:c="1"/>: </text:span><text:span text:style-name="CharStyle15">K</text:span><text:span text:style-name="CharStyle14"><text:s text:c="1"/>^ </text:span><text:span text:style-name="CharStyle15">M </text:span><text:span text:style-name="CharStyle14">is the inclusion map. The unit 1 -sphere and the unit 1 -disk will be denoted by S</text:span><text:span text:style-name="T13">1</text:span><text:span text:style-name="CharStyle14"><text:s text:c="1"/>and D</text:span><text:span text:style-name="T13">1</text:span><text:span text:style-name="CharStyle14">, respectively.</text:span></text:p><text:p text:style-name="P131"><text:span text:style-name="CharStyle14">The following technical result will be very useful.</text:span></text:p><text:p text:style-name="P472"><text:span text:style-name="CharStyle28">Lemma 2.5 </text:span><text:span text:style-name="CharStyle27">Let L be a (k</text:span><text:span text:style-name="CharStyle28"><text:s text:c="1"/>+ </text:span><text:span text:style-name="CharStyle27">I)-dimensional compact smooth submanifold of</text:span><text:span text:style-name="CharStyle28"><text:s text:c="1"/>R" </text:span><text:span text:style-name="CharStyle27">and let K be a k-dimensional smooth submanifold of L such that there is a smooth dif- feomorphism 0</text:span><text:span text:style-name="CharStyle28">: </text:span><text:span text:style-name="CharStyle27">K</text:span><text:span text:style-name="CharStyle28"><text:s text:c="1"/>x S</text:span><text:span text:style-name="T29">1</text:span><text:span text:style-name="CharStyle28"><text:s text:c="1"/>^ </text:span><text:span text:style-name="CharStyle27">L satisfying 0(K</text:span><text:span text:style-name="CharStyle28"><text:s text:c="1"/>x {z</text:span><text:span text:style-name="T30">0</text:span><text:span text:style-name="CharStyle28">}) = </text:span><text:span text:style-name="CharStyle27">K for some point z</text:span><text:span text:style-name="T28">0</text:span><text:span text:style-name="CharStyle27"><text:s text:c="1"/>in </text:span><text:span text:style-name="CharStyle28">S</text:span><text:span text:style-name="T29">1</text:span><text:span text:style-name="CharStyle28">. </text:span><text:span text:style-name="CharStyle27">Let f</text:span><text:span text:style-name="CharStyle28">: </text:span><text:span text:style-name="CharStyle27">L</text:span><text:span text:style-name="CharStyle28"><text:s text:c="1"/>^ </text:span><text:span text:style-name="CharStyle27">V be a smooth map into a nonsingular real algebraic variety V. Let U be a neighborhood of the inclusion map L</text:span><text:span text:style-name="CharStyle28"><text:s text:c="1"/>^ R" </text:span><text:span text:style-name="CharStyle27">in the space C“(L,</text:span><text:span text:style-name="CharStyle28"><text:s text:c="1"/>R") </text:span><text:span text:style-name="CharStyle27">and let V be a neighborhood of f in C“(L, V). Assume that 2k</text:span><text:span text:style-name="CharStyle28"><text:s text:c="1"/>+ 3 &lt; </text:span><text:span text:style-name="CharStyle27">n, the map f</text:span><text:span text:style-name="CharStyle28"><text:s text:c="1"/>o </text:span><text:span text:style-name="CharStyle27">0</text:span><text:span text:style-name="CharStyle28">: </text:span><text:span text:style-name="CharStyle27">K</text:span><text:span text:style-name="CharStyle28"><text:s text:c="1"/>x S</text:span><text:span text:style-name="T29">1</text:span><text:span text:style-name="CharStyle28"><text:s text:c="1"/>^ </text:span><text:span text:style-name="CharStyle27">V has a continuous extension K</text:span><text:span text:style-name="CharStyle28"><text:s text:c="1"/>x D</text:span><text:span text:style-name="T29">1</text:span><text:span text:style-name="CharStyle28"><text:s text:c="1"/>^ </text:span><text:span text:style-name="CharStyle27">V, and the bordism class of the map f</text:span><text:span text:style-name="CharStyle28"><text:s text:c="1"/>|</text:span><text:span text:style-name="T30">K</text:span><text:span text:style-name="CharStyle28"><text:s text:c="1"/>: </text:span><text:span text:style-name="CharStyle27">K</text:span><text:span text:style-name="CharStyle28"><text:s text:c="1"/>^ </text:span><text:span text:style-name="CharStyle27">V in the group</text:span><text:span text:style-name="CharStyle28"><text:s text:c="1"/>N* </text:span><text:span text:style-name="CharStyle27">(V) is</text:span><text:span text:style-name="CharStyle28"><text:s text:c="1"/>0. </text:span><text:span text:style-name="CharStyle27">Then, there exists a smooth embedding e</text:span><text:span text:style-name="CharStyle28">: </text:span><text:span text:style-name="CharStyle27">L</text:span><text:span text:style-name="CharStyle28"><text:s text:c="1"/>^ R", </text:span><text:span text:style-name="CharStyle27">a nonsingular algebraic subset Y of</text:span><text:span text:style-name="CharStyle28"><text:s text:c="1"/>R", </text:span><text:span text:style-name="CharStyle27">and a regular map g</text:span><text:span text:style-name="CharStyle28">: </text:span><text:span text:style-name="CharStyle27">Y</text:span><text:span text:style-name="CharStyle28"><text:s text:c="1"/>^ </text:span><text:span text:style-name="CharStyle27">V such that Y</text:span><text:span text:style-name="CharStyle28"><text:s text:c="1"/>= </text:span><text:span text:style-name="CharStyle27">e(L), e is in U, g</text:span><text:span text:style-name="CharStyle28"><text:s text:c="1"/>o </text:span><text:span text:style-name="CharStyle27">e is in V, and</text:span></text:p><text:p text:style-name="P460"><text:span text:style-name="CharStyle14">H</text:span><text:span text:style-name="T15">a</text:span><text:span text:style-name="T13">k</text:span><text:span text:style-name="CharStyle14">g(Y; </text:span><text:span text:style-name="CharStyle15">Z/2)</text:span><text:span text:style-name="CharStyle14"><text:s text:c="1"/>c {w e </text:span><text:span text:style-name="CharStyle15">H</text:span><text:span text:style-name="T14">k</text:span><text:span text:style-name="CharStyle14">(Y; </text:span><text:span text:style-name="CharStyle15">Z/2)</text:span><text:span text:style-name="CharStyle14"><text:s text:c="1"/>| (w,e*([</text:span><text:span text:style-name="CharStyle40">K]l))</text:span><text:span text:style-name="CharStyle14"><text:s text:c="1"/>= 0},</text:span></text:p><text:p text:style-name="P468"><text:span text:style-name="CharStyle27">where e</text:span><text:span text:style-name="CharStyle28">: </text:span><text:span text:style-name="CharStyle27">L</text:span><text:span text:style-name="CharStyle28"><text:s text:c="1"/>^ </text:span><text:span text:style-name="CharStyle27">Y is the smooth diffeomorphism determined by e.</text:span></text:p><text:p text:style-name="P282"><text:span text:style-name="CharStyle15">Proof</text:span><text:span text:style-name="CharStyle14"><text:s text:c="1"/>Let </text:span><text:span text:style-name="CharStyle15">£</text:span><text:span text:style-name="CharStyle14"><text:s text:c="1"/>be as in Example 2.3, and let h</text:span><text:span text:style-name="T15">0</text:span><text:span text:style-name="CharStyle14">: S</text:span><text:span text:style-name="T13">1</text:span><text:span text:style-name="CharStyle14"><text:s text:c="1"/>^ </text:span><text:span text:style-name="CharStyle15">£</text:span><text:span text:style-name="CharStyle14"><text:s text:c="1"/>be a smooth embedding onto £</text:span><text:span text:style-name="T15">0</text:span><text:span text:style-name="CharStyle14">. If f</text:span><text:span text:style-name="T15">0</text:span><text:span text:style-name="CharStyle14">: </text:span><text:span text:style-name="CharStyle15">K</text:span><text:span text:style-name="CharStyle14"><text:s text:c="1"/>^ </text:span><text:span text:style-name="CharStyle15">V</text:span><text:span text:style-name="CharStyle14"><text:s text:c="1"/>is defined by </text:span><text:span text:style-name="CharStyle15">f</text:span><text:span text:style-name="T12">0</text:span><text:span text:style-name="CharStyle15">(x)</text:span><text:span text:style-name="CharStyle14"><text:s text:c="1"/>= </text:span><text:span text:style-name="CharStyle15">f (0 (x, z</text:span><text:span text:style-name="T12">0</text:span><text:span text:style-name="CharStyle14">)) for all </text:span><text:span text:style-name="CharStyle15">x</text:span><text:span text:style-name="CharStyle14"><text:s text:c="1"/>in </text:span><text:span text:style-name="CharStyle15">K</text:span><text:span text:style-name="CharStyle14">, then the bordism class of f</text:span><text:span text:style-name="T15">0</text:span><text:span text:style-name="CharStyle14"><text:s text:c="1"/>x h</text:span><text:span text:style-name="T15">0</text:span><text:span text:style-name="CharStyle14">: </text:span><text:span text:style-name="CharStyle15">K</text:span><text:span text:style-name="CharStyle14"><text:s text:c="1"/>x S</text:span><text:span text:style-name="T13">1</text:span><text:span text:style-name="CharStyle14"><text:s text:c="1"/>^ </text:span><text:span text:style-name="CharStyle15">V</text:span><text:span text:style-name="CharStyle14"><text:s text:c="1"/>x </text:span><text:span text:style-name="CharStyle15">£</text:span><text:span text:style-name="CharStyle14"><text:s text:c="1"/>in the group N* </text:span><text:span text:style-name="CharStyle15">(V</text:span><text:span text:style-name="CharStyle14"><text:s text:c="1"/>x </text:span><text:span text:style-name="CharStyle15">£)</text:span><text:span text:style-name="CharStyle14"><text:s text:c="1"/>is 0. Indeed, this assertion follows since the bordism classes of f</text:span><text:span text:style-name="T15">0</text:span><text:span text:style-name="CharStyle14">: </text:span><text:span text:style-name="CharStyle15">K</text:span><text:span text:style-name="CharStyle14"><text:s text:c="1"/>^ </text:span><text:span text:style-name="CharStyle15">V</text:span><text:span text:style-name="CharStyle14"><text:s text:c="1"/>and </text:span><text:span text:style-name="CharStyle15">f</text:span><text:span text:style-name="CharStyle14"><text:s text:c="1"/>|</text:span><text:span text:style-name="T15">K</text:span><text:span text:style-name="CharStyle14">: </text:span><text:span text:style-name="CharStyle15">K</text:span><text:span text:style-name="CharStyle14"><text:s text:c="1"/>^ </text:span><text:span text:style-name="CharStyle15">V</text:span><text:span text:style-name="CharStyle14"><text:s text:c="1"/>in N* </text:span><text:span text:style-name="CharStyle15">(V)</text:span><text:span text:style-name="CharStyle14"><text:s text:c="1"/>are equal, and the latter class is 0 by assumption.</text:span></text:p><text:p text:style-name="P55"><text:span text:style-name="CharStyle14">If </text:span><text:span text:style-name="CharStyle15">F</text:span><text:span text:style-name="CharStyle14">: </text:span><text:span text:style-name="CharStyle15">K</text:span><text:span text:style-name="CharStyle14"><text:tab/>x<text:tab/>D</text:span><text:span text:style-name="T13">1</text:span><text:span text:style-name="CharStyle14"><text:s text:c="1"/>^ </text:span><text:span text:style-name="CharStyle15">V</text:span><text:span text:style-name="CharStyle14"><text:tab/>is a continuous extension of </text:span><text:span text:style-name="CharStyle15">f</text:span><text:span text:style-name="CharStyle14"><text:s text:c="1"/>o </text:span><text:span text:style-name="CharStyle15">0</text:span><text:span text:style-name="CharStyle14">:<text:tab/></text:span><text:span text:style-name="CharStyle15">K</text:span><text:span text:style-name="CharStyle14"><text:tab/>x<text:tab/>S</text:span><text:span text:style-name="T13">1</text:span><text:span text:style-name="CharStyle14"><text:tab/>^<text:tab/></text:span><text:span text:style-name="CharStyle15">V</text:span><text:span text:style-name="CharStyle14">,<text:tab/>then<text:tab/>the</text:span></text:p><text:p text:style-name="P91"><text:span text:style-name="CharStyle14">map </text:span><text:span text:style-name="CharStyle15">H</text:span><text:span text:style-name="CharStyle14">: </text:span><text:span text:style-name="CharStyle15">K</text:span><text:span text:style-name="CharStyle14"><text:tab/>x<text:tab/>S</text:span><text:span text:style-name="T13">1</text:span><text:span text:style-name="CharStyle14"><text:s text:c="1"/>x [0, 1] ^ </text:span><text:span text:style-name="CharStyle15">V</text:span><text:span text:style-name="CharStyle14">,</text:span></text:p><text:p text:style-name="P238"><text:span text:style-name="CharStyle15">H(x, z, t)</text:span><text:span text:style-name="CharStyle14"><text:s text:c="1"/>= </text:span><text:span text:style-name="CharStyle15">F(x,</text:span><text:span text:style-name="CharStyle14"><text:s text:c="1"/>(1 - </text:span><text:span text:style-name="CharStyle15">t)z</text:span><text:span text:style-name="CharStyle14"><text:s text:c="1"/>+ </text:span><text:span text:style-name="CharStyle15">tz</text:span><text:span text:style-name="T12">0</text:span><text:span text:style-name="CharStyle15">)</text:span><text:span text:style-name="CharStyle14"><text:s text:c="1"/>for </text:span><text:span text:style-name="CharStyle15">(x, z, t)</text:span><text:span text:style-name="CharStyle14"><text:s text:c="1"/>in </text:span><text:span text:style-name="CharStyle15">K</text:span><text:span text:style-name="CharStyle14"><text:s text:c="1"/>x S</text:span><text:span text:style-name="T13">1</text:span><text:span text:style-name="CharStyle14"><text:s text:c="1"/>x [0, 1],</text:span></text:p><text:p text:style-name="P111"><text:span text:style-name="CharStyle14">is a homotopy from </text:span><text:span text:style-name="CharStyle15">f</text:span><text:span text:style-name="CharStyle14"><text:s text:c="1"/>o </text:span><text:span text:style-name="CharStyle15">0</text:span><text:span text:style-name="CharStyle14"><text:s text:c="1"/>to f</text:span><text:span text:style-name="T15">0</text:span><text:span text:style-name="CharStyle14"><text:s text:c="1"/>o </text:span><text:span text:style-name="CharStyle15">n</text:span><text:span text:style-name="CharStyle14">, where </text:span><text:span text:style-name="CharStyle15">n</text:span><text:span text:style-name="CharStyle14">: </text:span><text:span text:style-name="CharStyle15">K</text:span><text:span text:style-name="CharStyle14"><text:s text:c="1"/>x S</text:span><text:span text:style-name="T13">1</text:span><text:span text:style-name="CharStyle14"><text:s text:c="1"/>^ </text:span><text:span text:style-name="CharStyle15">K</text:span><text:span text:style-name="CharStyle14"><text:s text:c="1"/>is the canonical projection. Hence, if </text:span><text:span text:style-name="CharStyle15">p</text:span><text:span text:style-name="CharStyle14">: </text:span><text:span text:style-name="CharStyle15">K</text:span><text:span text:style-name="CharStyle14"><text:s text:c="1"/>x S</text:span><text:span text:style-name="T13">1</text:span><text:span text:style-name="CharStyle14"><text:s text:c="1"/>^<text:tab/>S</text:span><text:span text:style-name="T13">1</text:span><text:span text:style-name="CharStyle14"><text:s text:c="1"/>is the canonical projection and </text:span><text:span text:style-name="CharStyle15">h</text:span><text:span text:style-name="CharStyle14"><text:tab/>:=<text:tab/>h</text:span><text:span text:style-name="T15">0</text:span><text:span text:style-name="CharStyle14"><text:tab/>o </text:span><text:span text:style-name="CharStyle15">p</text:span><text:span text:style-name="CharStyle14"><text:s text:c="1"/>o </text:span><text:span text:style-name="CharStyle15">0</text:span><text:span text:style-name="T13">-1</text:span><text:span text:style-name="CharStyle14">,<text:tab/>the map</text:span></text:p><text:p text:style-name="P298"><text:span text:style-name="CharStyle14">(</text:span><text:span text:style-name="CharStyle15">f, h)</text:span><text:span text:style-name="CharStyle14"><text:tab/>o </text:span><text:span text:style-name="CharStyle15">0</text:span><text:span text:style-name="CharStyle14"><text:s text:c="1"/>= (</text:span><text:span text:style-name="CharStyle15">f</text:span><text:span text:style-name="CharStyle14"><text:s text:c="1"/>o </text:span><text:span text:style-name="CharStyle15">0, h</text:span><text:span text:style-name="CharStyle14"><text:s text:c="1"/>o </text:span><text:span text:style-name="CharStyle15">0)</text:span><text:span text:style-name="CharStyle14">: </text:span><text:span text:style-name="CharStyle15">K</text:span><text:span text:style-name="CharStyle14"><text:s text:c="1"/>x S</text:span><text:span text:style-name="T13">1</text:span><text:span text:style-name="CharStyle14"><text:s text:c="1"/>^ </text:span><text:span text:style-name="CharStyle15">V</text:span><text:span text:style-name="CharStyle14"><text:tab/>x<text:tab/>£</text:span></text:p><text:p text:style-name="P281"><text:span text:style-name="CharStyle14">is homotopic to</text:span></text:p><text:p text:style-name="P76"><text:span text:style-name="CharStyle15">(f</text:span><text:span text:style-name="T12">0</text:span><text:span text:style-name="CharStyle14"><text:s text:c="1"/>o </text:span><text:span text:style-name="CharStyle15">n, h</text:span><text:span text:style-name="T12">0</text:span><text:span text:style-name="CharStyle14"><text:s text:c="1"/>o </text:span><text:span text:style-name="CharStyle15">p)</text:span><text:span text:style-name="CharStyle14"><text:s text:c="1"/>= f</text:span><text:span text:style-name="T15">0</text:span><text:span text:style-name="CharStyle14"><text:s text:c="1"/>x h</text:span><text:span text:style-name="T15">0</text:span><text:span text:style-name="CharStyle14">: </text:span><text:span text:style-name="CharStyle15">K</text:span><text:span text:style-name="CharStyle14"><text:s text:c="1"/>x S</text:span><text:span text:style-name="T13">1</text:span><text:span text:style-name="CharStyle14"><text:s text:c="1"/>^ </text:span><text:span text:style-name="CharStyle15">V</text:span><text:span text:style-name="CharStyle14"><text:s text:c="1"/>x </text:span><text:span text:style-name="CharStyle15">£.</text:span></text:p></draw:text-box></draw:frame><draw:frame draw:style-name="fr44" svg:x="4.551cm" svg:y="23.850cm" fo:min-width="11.972cm" fo:min-height="0.423cm" text:anchor-type="paragraph"><draw:text-box><text:p text:style-name="P261"><text:span text:style-name="CharStyle14">Consequently, the bordism class of </text:span><text:span text:style-name="CharStyle15">(f, h)</text:span><text:span text:style-name="CharStyle14">: </text:span><text:span text:style-name="CharStyle15">L</text:span><text:span text:style-name="CharStyle14"><text:s text:c="1"/>^ </text:span><text:span text:style-name="CharStyle15">V</text:span><text:span text:style-name="CharStyle14"><text:s text:c="1"/>x </text:span><text:span text:style-name="CharStyle15">£</text:span><text:span text:style-name="CharStyle14"><text:s text:c="1"/>in N* </text:span><text:span text:style-name="CharStyle15">(V</text:span><text:span text:style-name="CharStyle14"><text:s text:c="1"/>x </text:span><text:span text:style-name="CharStyle15">£)</text:span><text:span text:style-name="CharStyle14"><text:s text:c="1"/>is 0.</text:span></text:p></draw:text-box></draw:frame></text:p>
      </text:section>
      <text:section text:style-name="Sect12" text:name="Section12">
        <text:p text:style-name="P505"><draw:frame draw:style-name="fr45" svg:x="4.560cm" svg:y="3.995cm" fo:min-width="5.013cm" fo:min-height="0.347cm" text:anchor-type="paragraph"><draw:text-box><text:p text:style-name="P488"><text:span text:style-name="CharStyle21">Algebraicity of cycles on smooth manifolds</text:span></text:p></draw:text-box></draw:frame><draw:frame draw:style-name="fr46" svg:x="16.057cm" svg:y="4.046cm" fo:min-width="0.490cm" fo:min-height="0.323cm" text:anchor-type="paragraph"><draw:text-box><text:p text:style-name="P306"><text:span text:style-name="CharStyle21">867</text:span></text:p></draw:text-box></draw:frame><draw:frame draw:style-name="fr47" svg:x="4.551cm" svg:y="4.782cm" svg:width="11.972cm" svg:height="18.695cm" text:anchor-type="paragraph"><draw:text-box><text:p text:style-name="P340"><text:span text:style-name="CharStyle14">By Theorem 2.1 (with </text:span><text:span text:style-name="CharStyle15">M</text:span><text:span text:style-name="CharStyle14"><text:s text:c="1"/>= </text:span><text:span text:style-name="CharStyle15">L, Z</text:span><text:span text:style-name="CharStyle14"><text:s text:c="1"/>= 0, and </text:span><text:span text:style-name="CharStyle15">W</text:span><text:span text:style-name="CharStyle14"><text:s text:c="1"/>= </text:span><text:span text:style-name="CharStyle15">V</text:span><text:span text:style-name="CharStyle14"><text:s text:c="1"/>x £), there exist a smooth embedding </text:span><text:span text:style-name="CharStyle15">e</text:span><text:span text:style-name="CharStyle14">: </text:span><text:span text:style-name="CharStyle15">L</text:span><text:span text:style-name="CharStyle14"><text:s text:c="1"/>^ R", a nonsingular algebraic subset </text:span><text:span text:style-name="CharStyle15">Y</text:span><text:span text:style-name="CharStyle14"><text:s text:c="1"/>of R", and a regular map </text:span><text:span text:style-name="CharStyle15">(h, r)</text:span><text:span text:style-name="CharStyle14">: </text:span><text:span text:style-name="CharStyle15">Y</text:span><text:span text:style-name="CharStyle14"><text:s text:c="1"/>^ </text:span><text:span text:style-name="CharStyle15">V</text:span><text:span text:style-name="CharStyle14"><text:s text:c="1"/>x </text:span><text:span text:style-name="CharStyle15">£</text:span><text:span text:style-name="CharStyle14"><text:s text:c="1"/>such that </text:span><text:span text:style-name="CharStyle15">Y</text:span><text:span text:style-name="CharStyle14"><text:s text:c="1"/>= </text:span><text:span text:style-name="CharStyle15">e(L), e</text:span><text:span text:style-name="CharStyle14"><text:s text:c="1"/>is in </text:span><text:span text:style-name="CharStyle15">U</text:span><text:span text:style-name="CharStyle14">, and </text:span><text:span text:style-name="CharStyle15">(g, r)</text:span><text:span text:style-name="CharStyle14"><text:s text:c="1"/>o </text:span><text:span text:style-name="CharStyle15">e</text:span><text:span text:style-name="CharStyle14"><text:s text:c="1"/>is close to (</text:span><text:span text:style-name="CharStyle15">f, h) </text:span><text:span text:style-name="CharStyle14">in </text:span><text:span text:style-name="CharStyle15">C“(L, V</text:span><text:span text:style-name="CharStyle14"><text:s text:c="1"/>x £), where </text:span><text:span text:style-name="CharStyle15">e</text:span><text:span text:style-name="CharStyle14">: </text:span><text:span text:style-name="CharStyle15">L</text:span><text:span text:style-name="CharStyle14"><text:s text:c="1"/>^ </text:span><text:span text:style-name="CharStyle15">Y</text:span><text:span text:style-name="CharStyle14"><text:s text:c="1"/>is the smooth diffeomorphism determined by e. In particular, </text:span><text:span text:style-name="CharStyle15">g</text:span><text:span text:style-name="CharStyle14"><text:s text:c="1"/>o </text:span><text:span text:style-name="CharStyle15">e</text:span><text:span text:style-name="CharStyle14"><text:s text:c="1"/>is in </text:span><text:span text:style-name="CharStyle15">V</text:span><text:span text:style-name="CharStyle14">, and </text:span><text:span text:style-name="CharStyle15">r</text:span><text:span text:style-name="CharStyle14"><text:s text:c="1"/>is homotopic to </text:span><text:span text:style-name="CharStyle15">h</text:span><text:span text:style-name="CharStyle14"><text:s text:c="1"/>o e</text:span><text:span text:style-name="T13">-1</text:span><text:span text:style-name="CharStyle14">. The proof can be com­pleted as follows. Let </text:span><text:span text:style-name="CharStyle15">v</text:span><text:span text:style-name="CharStyle14"><text:s text:c="1"/>be the cohomology class in </text:span><text:span text:style-name="CharStyle15">H</text:span><text:span text:style-name="T13">1</text:span><text:span text:style-name="CharStyle14"><text:s text:c="1"/>(£; Z/2) that is Poincare dual to the homology class represented by the point y</text:span><text:span text:style-name="T15">0</text:span><text:span text:style-name="CharStyle14"><text:s text:c="1"/>:= </text:span><text:span text:style-name="CharStyle15">h</text:span><text:span text:style-name="T12">0</text:span><text:span text:style-name="CharStyle15">(z</text:span><text:span text:style-name="T12">0</text:span><text:span text:style-name="CharStyle15">).</text:span><text:span text:style-name="CharStyle14"><text:s text:c="1"/>Since y</text:span><text:span text:style-name="T15">0</text:span><text:span text:style-name="CharStyle14"><text:s text:c="1"/>is a regu­lar value of </text:span><text:span text:style-name="CharStyle15">h</text:span><text:span text:style-name="CharStyle14"><text:s text:c="1"/>o e</text:span><text:span text:style-name="T13">-1</text:span><text:span text:style-name="CharStyle14"><text:s text:c="1"/>and </text:span><text:span text:style-name="CharStyle15">e(K)</text:span><text:span text:style-name="CharStyle14"><text:s text:c="1"/>= </text:span><text:span text:style-name="CharStyle15">(h</text:span><text:span text:style-name="CharStyle14"><text:s text:c="1"/>o e</text:span><text:span text:style-name="T13">-1</text:span><text:span text:style-name="CharStyle14">)</text:span><text:span text:style-name="T13">-1</text:span><text:span text:style-name="CharStyle14">(y</text:span><text:span text:style-name="T15">0</text:span><text:span text:style-name="CharStyle14">), it follows that the cohomology class </text:span><text:span text:style-name="CharStyle15">(h</text:span><text:span text:style-name="CharStyle14"><text:s text:c="1"/>o e</text:span><text:span text:style-name="T13">-1</text:span><text:span text:style-name="CharStyle14">)*(v) is Poincare dual to the homology class [e(K)]</text:span><text:span text:style-name="T15">Y</text:span><text:span text:style-name="CharStyle14"><text:s text:c="1"/>= e*([K]</text:span><text:span text:style-name="T15">L</text:span><text:span text:style-name="CharStyle14">) (cf. </text:span><text:a xlink:href="#bookmark24"><text:span text:style-name="CharStyle14">[</text:span><text:span text:style-name="CharStyle16">27</text:span></text:a><text:span text:style-name="CharStyle14">, Proposition 2.15]). Consequently, r*</text:span><text:span text:style-name="CharStyle15">(v)</text:span><text:span text:style-name="CharStyle14"><text:s text:c="1"/>is Poincare dual to e*([</text:span><text:span text:style-name="CharStyle15">K]</text:span><text:span text:style-name="T12">L</text:span><text:span text:style-name="CharStyle15">),</text:span><text:span text:style-name="CharStyle14"><text:s text:c="1"/>the maps </text:span><text:span text:style-name="CharStyle15">h</text:span><text:span text:style-name="CharStyle14"><text:s text:c="1"/>o e</text:span><text:span text:style-name="T13">-1</text:span><text:span text:style-name="CharStyle14"><text:s text:c="1"/>and </text:span><text:span text:style-name="CharStyle15">r</text:span><text:span text:style-name="CharStyle14"><text:s text:c="1"/>being homotopic. Thus, r*</text:span><text:span text:style-name="CharStyle15">(v)</text:span><text:span text:style-name="CharStyle14"><text:s text:c="1"/>n [Y] = e*([</text:span><text:span text:style-name="CharStyle15">K]</text:span><text:span text:style-name="T12">L</text:span><text:span text:style-name="CharStyle15">)</text:span><text:span text:style-name="CharStyle14"><text:s text:c="1"/>and hence for every cohomology class </text:span><text:span text:style-name="CharStyle15">w</text:span><text:span text:style-name="CharStyle14"><text:s text:c="1"/>in </text:span><text:span text:style-name="CharStyle15">H</text:span><text:span text:style-name="T13">1</text:span><text:span text:style-name="CharStyle15">(Y</text:span><text:span text:style-name="CharStyle14">; Z</text:span><text:span text:style-name="CharStyle15">/</text:span><text:span text:style-name="CharStyle14">2</text:span><text:span text:style-name="CharStyle15">)</text:span><text:span text:style-name="CharStyle14">,</text:span></text:p><text:p text:style-name="P110"><text:span text:style-name="CharStyle14">(w, e*([K]l)) = (w, r*</text:span><text:span text:style-name="CharStyle15">(v)</text:span><text:span text:style-name="CharStyle14"><text:s text:c="1"/>n [Y]) = (w U r*</text:span><text:span text:style-name="CharStyle15">(v),</text:span><text:span text:style-name="CharStyle14"><text:s text:c="1"/>[Y]).</text:span></text:p><text:p text:style-name="P325"><text:span text:style-name="CharStyle14">Since </text:span><text:span text:style-name="CharStyle15">r</text:span><text:span text:style-name="CharStyle14"><text:s text:c="1"/>is a regular map and </text:span><text:span text:style-name="CharStyle15">r (Y)</text:span><text:span text:style-name="CharStyle14"><text:s text:c="1"/>c £</text:span><text:span text:style-name="T15">0</text:span><text:span text:style-name="CharStyle14">, Example 2.3 implies that r* </text:span><text:span text:style-name="CharStyle15">(v)</text:span><text:span text:style-name="CharStyle14"><text:s text:c="1"/>is in Alg</text:span><text:span text:style-name="T13">1</text:span><text:span text:style-name="CharStyle14"><text:s text:c="1"/></text:span><text:span text:style-name="CharStyle15">(Y). </text:span><text:span text:style-name="CharStyle14">Hence, according to Theorem 2.4,</text:span></text:p><text:p text:style-name="P378"><text:span text:style-name="CharStyle14">H</text:span><text:span text:style-name="T15">a</text:span><text:span text:style-name="T13">k</text:span><text:span text:style-name="CharStyle14">lg(Y; </text:span><text:span text:style-name="CharStyle15">Z/2)</text:span><text:span text:style-name="CharStyle14"><text:s text:c="1"/>c {w e </text:span><text:span text:style-name="CharStyle15">H</text:span><text:span text:style-name="T14">k</text:span><text:span text:style-name="CharStyle14">(Y; Z/2)|(w,e*([</text:span><text:span text:style-name="CharStyle15">K]</text:span><text:span text:style-name="T12">L</text:span><text:span text:style-name="CharStyle14">)) = 0},</text:span></text:p><text:p text:style-name="P484"><text:span text:style-name="CharStyle14">as required.<text:tab/>□</text:span></text:p><text:p text:style-name="P373"><text:span text:style-name="CharStyle14">The ability to verify the bordism hypothesis in Lemma 2.5 is essential for applica­tions. This often requires the following deep result from differential topology.</text:span></text:p><text:p text:style-name="P171"><text:span text:style-name="CharStyle28">Theorem 2.6 (cf. </text:span><text:a xlink:href="#bookmark27"><text:span text:style-name="CharStyle28">[</text:span><text:span text:style-name="CharStyle37">29</text:span></text:a><text:span text:style-name="CharStyle28">, (17.3)]) </text:span><text:span text:style-name="CharStyle27">Let f</text:span><text:span text:style-name="CharStyle28">: </text:span><text:span text:style-name="CharStyle27">K</text:span><text:span text:style-name="CharStyle28"><text:s text:c="1"/>^ </text:span><text:span text:style-name="CharStyle27">P be a smooth map between compact smooth manifolds. The bordism class of f in the group</text:span><text:span text:style-name="CharStyle28"><text:s text:c="1"/>N* (</text:span><text:span text:style-name="CharStyle27">P) is</text:span><text:span text:style-name="CharStyle28"><text:s text:c="1"/>0 </text:span><text:span text:style-name="CharStyle27">if and only if for every nonnegative integer q and every cohomology class u in H</text:span><text:span text:style-name="T24">q</text:span><text:span text:style-name="CharStyle27"><text:s text:c="1"/>(P</text:span><text:span text:style-name="CharStyle28">; </text:span><text:span text:style-name="CharStyle27">Z/2),</text:span></text:p><text:p text:style-name="P342"><text:span text:style-name="CharStyle14">(wi</text:span><text:span text:style-name="CharStyle24">1</text:span><text:span text:style-name="CharStyle14"><text:s text:c="1"/></text:span><text:span text:style-name="CharStyle15">(K)</text:span><text:span text:style-name="CharStyle14"><text:s text:c="1"/></text:span><text:span text:style-name="CharStyle23">U-.-U</text:span><text:span text:style-name="CharStyle14"><text:s text:c="1"/></text:span><text:span text:style-name="CharStyle15">wi</text:span><text:span text:style-name="T12">p</text:span><text:span text:style-name="CharStyle15"><text:s text:c="1"/>(K)</text:span><text:span text:style-name="CharStyle14"><text:s text:c="1"/>U </text:span><text:span text:style-name="CharStyle41">f*</text:span><text:span text:style-name="CharStyle14"><text:s text:c="1"/></text:span><text:span text:style-name="CharStyle15">(u), [K</text:span><text:span text:style-name="CharStyle14"><text:s text:c="1"/>]) = 0</text:span></text:p><text:p text:style-name="P486"><text:span text:style-name="CharStyle27">for all nonnegative integers i</text:span><text:span text:style-name="T28">1</text:span><text:span text:style-name="CharStyle27">,...,i</text:span><text:span text:style-name="T28">p</text:span><text:span text:style-name="CharStyle27"><text:s text:c="1"/>with i</text:span><text:span text:style-name="T28">1</text:span><text:span text:style-name="CharStyle28"><text:s text:c="1"/>+<text:tab/>+ </text:span><text:span text:style-name="CharStyle27">i</text:span><text:span text:style-name="T28">p</text:span><text:span text:style-name="CharStyle28"><text:s text:c="1"/>= </text:span><text:span text:style-name="CharStyle27">k</text:span><text:span text:style-name="CharStyle28"><text:s text:c="1"/>- </text:span><text:span text:style-name="CharStyle27">q, where k</text:span><text:span text:style-name="CharStyle28"><text:s text:c="1"/>= dim </text:span><text:span text:style-name="CharStyle27">K.</text:span></text:p><text:p text:style-name="P313"><text:span text:style-name="CharStyle14">Henceforth, the following notion will play a crucial role.</text:span></text:p><text:p text:style-name="P350"><text:span text:style-name="CharStyle14">Definition 2.7 Given a compact smooth manifold </text:span><text:span text:style-name="CharStyle15">M</text:span><text:span text:style-name="CharStyle14"><text:s text:c="1"/>and a subring A of </text:span><text:span text:style-name="CharStyle15">H</text:span><text:span text:style-name="CharStyle14">* (</text:span><text:span text:style-name="CharStyle15">M</text:span><text:span text:style-name="CharStyle14">; Z/2), a smooth submanifold </text:span><text:span text:style-name="CharStyle15">K</text:span><text:span text:style-name="CharStyle14"><text:s text:c="1"/>of </text:span><text:span text:style-name="CharStyle15">M</text:span><text:span text:style-name="CharStyle14"><text:s text:c="1"/>is said to be adapted to A if for every nonnegative integer </text:span><text:span text:style-name="CharStyle15">q</text:span><text:span text:style-name="CharStyle14"><text:s text:c="1"/>and every cohomology class </text:span><text:span text:style-name="CharStyle15">u</text:span><text:span text:style-name="CharStyle14"><text:s text:c="1"/>in </text:span><text:span text:style-name="CharStyle15">A</text:span><text:span text:style-name="T14">q</text:span><text:span text:style-name="CharStyle14">,</text:span></text:p><text:p text:style-name="P392"><text:span text:style-name="CharStyle14">(wi</text:span><text:span text:style-name="T15">1</text:span><text:span text:style-name="CharStyle14"><text:s text:c="1"/></text:span><text:span text:style-name="CharStyle15">(K)</text:span><text:span text:style-name="CharStyle14"><text:s text:c="1"/></text:span><text:span text:style-name="CharStyle23">U---U</text:span><text:span text:style-name="CharStyle14"><text:s text:c="1"/></text:span><text:span text:style-name="CharStyle15">w</text:span><text:span text:style-name="T12">ip</text:span><text:span text:style-name="CharStyle15">(K)</text:span><text:span text:style-name="CharStyle14"><text:s text:c="1"/>U </text:span><text:span text:style-name="CharStyle40">k*(u),</text:span><text:span text:style-name="CharStyle14"><text:s text:c="1"/>[</text:span><text:span text:style-name="CharStyle15">K</text:span><text:span text:style-name="CharStyle14">]) = 0</text:span></text:p><text:p text:style-name="P210"><text:span text:style-name="CharStyle14">for all nonnegative integers </text:span><text:span text:style-name="CharStyle15">i</text:span><text:span text:style-name="T12">1</text:span><text:span text:style-name="CharStyle15">,..., i</text:span><text:span text:style-name="T12">p</text:span><text:span text:style-name="CharStyle14"><text:s text:c="1"/>with </text:span><text:span text:style-name="CharStyle15">i</text:span><text:span text:style-name="T12">1</text:span><text:span text:style-name="CharStyle14"><text:s text:c="1"/>+ ... + </text:span><text:span text:style-name="CharStyle15">i</text:span><text:span text:style-name="T12">p</text:span><text:span text:style-name="CharStyle14"><text:s text:c="1"/>= </text:span><text:span text:style-name="CharStyle15">k</text:span><text:span text:style-name="CharStyle14"><text:s text:c="1"/>- </text:span><text:span text:style-name="CharStyle15">q</text:span><text:span text:style-name="CharStyle14">, where </text:span><text:span text:style-name="CharStyle15">k</text:span><text:span text:style-name="CharStyle14"><text:s text:c="1"/>= dim </text:span><text:span text:style-name="CharStyle15">K </text:span><text:span text:style-name="CharStyle14">and </text:span><text:span text:style-name="CharStyle40">k</text:span><text:span text:style-name="CharStyle14"><text:s text:c="1"/>: </text:span><text:span text:style-name="CharStyle15">K</text:span><text:span text:style-name="CharStyle14"><text:s text:c="1"/>^ </text:span><text:span text:style-name="CharStyle15">M</text:span><text:span text:style-name="CharStyle14"><text:s text:c="1"/>is the inclusion map.</text:span></text:p></draw:text-box></draw:frame><draw:frame draw:style-name="fr48" svg:x="4.551cm" svg:y="23.864cm" fo:min-width="11.972cm" fo:min-height="0.409cm" text:anchor-type="paragraph"><draw:text-box><text:p text:style-name="P150"><text:span text:style-name="CharStyle14">For any smooth manifold </text:span><text:span text:style-name="CharStyle15">N</text:span><text:span text:style-name="CharStyle14">, let </text:span><text:span text:style-name="CharStyle40">t</text:span><text:span text:style-name="T43">n</text:span><text:span text:style-name="CharStyle14"><text:s text:c="1"/>denote its tangent bundle.</text:span></text:p></draw:text-box></draw:frame></text:p>
      </text:section>
      <text:section text:style-name="Sect13" text:name="Section13">
        <text:p text:style-name="P506"><draw:frame draw:style-name="fr49" svg:x="4.533cm" svg:y="4.046cm" fo:min-width="0.499cm" fo:min-height="0.323cm" text:anchor-type="paragraph"><draw:text-box><text:p text:style-name="P70"><text:span text:style-name="CharStyle21">868</text:span></text:p></draw:text-box></draw:frame><draw:frame draw:style-name="fr50" svg:x="15.092cm" svg:y="4.046cm" fo:min-width="1.431cm" fo:min-height="0.323cm" text:anchor-type="paragraph"><draw:text-box><text:p text:style-name="P207"><text:span text:style-name="CharStyle21">W. Kucharz</text:span></text:p></draw:text-box></draw:frame><draw:frame draw:style-name="fr51" svg:x="4.560cm" svg:y="4.782cm" svg:width="11.956cm" svg:height="19.524cm" text:anchor-type="paragraph"><draw:text-box><text:p text:style-name="P394"><text:span text:style-name="CharStyle28">Lemma 2.8 </text:span><text:span text:style-name="CharStyle27">Let M be a compact smooth manifold and let K be a connected smooth submanifold of M of positive dimension k, with 2k</text:span><text:span text:style-name="CharStyle28"><text:s text:c="1"/>+ 1 &lt; dim </text:span><text:span text:style-name="CharStyle27">M. If K is adapted to a subring</text:span><text:span text:style-name="CharStyle28"><text:s text:c="1"/>A </text:span><text:span text:style-name="CharStyle27">of H</text:span><text:span text:style-name="CharStyle28">* (</text:span><text:span text:style-name="CharStyle27">M</text:span><text:span text:style-name="CharStyle28">; </text:span><text:span text:style-name="CharStyle27">Z/2) containing the Stiefel-Whitney classes w</text:span><text:span text:style-name="T28">i</text:span><text:span text:style-name="CharStyle28"><text:s text:c="1"/>(</text:span><text:span text:style-name="CharStyle27">M</text:span><text:span text:style-name="CharStyle28">) </text:span><text:span text:style-name="CharStyle27">for</text:span></text:p><text:list text:style-name="L24"><text:list-item><text:p text:style-name="P344"><text:span text:style-name="CharStyle28"><text:s text:c="1"/>&lt; </text:span><text:span text:style-name="CharStyle27">i</text:span><text:span text:style-name="CharStyle28"><text:s text:c="1"/>&lt; </text:span><text:span text:style-name="CharStyle27">k, then the normal bundle of K in M splits off a trivial vector bundle of rank</text:span><text:span text:style-name="CharStyle28"><text:s text:c="1"/>2</text:span><text:span text:style-name="CharStyle27">.</text:span></text:p></text:list-item></text:list><text:p text:style-name="P398"><text:span text:style-name="CharStyle15">Proof</text:span><text:span text:style-name="CharStyle14"><text:s text:c="1"/>If2k+2 &lt; dim M, then the assertion is true without any additional assumptions on </text:span><text:span text:style-name="CharStyle15">K</text:span><text:span text:style-name="CharStyle14">.</text:span></text:p><text:p text:style-name="P321"><text:span text:style-name="CharStyle14">Suppose now that 2k + 1 = dim </text:span><text:span text:style-name="CharStyle15">M</text:span><text:span text:style-name="CharStyle14">. It suffices to prove that the normal bundle </text:span><text:span text:style-name="CharStyle15">v</text:span><text:span text:style-name="CharStyle14"><text:s text:c="1"/>of </text:span><text:span text:style-name="CharStyle15">K</text:span><text:span text:style-name="CharStyle14"><text:s text:c="1"/>in </text:span><text:span text:style-name="CharStyle15">M</text:span><text:span text:style-name="CharStyle14"><text:s text:c="1"/>has two continuous sections that are linearly independent at each point of </text:span><text:span text:style-name="CharStyle15">K</text:span><text:span text:style-name="CharStyle14">. Since rank </text:span><text:span text:style-name="CharStyle15">v</text:span><text:span text:style-name="CharStyle14"><text:s text:c="1"/>= </text:span><text:span text:style-name="CharStyle15">k</text:span><text:span text:style-name="CharStyle14"><text:s text:c="1"/>+ 1 and dim </text:span><text:span text:style-name="CharStyle15">K</text:span><text:span text:style-name="CharStyle14"><text:s text:c="1"/>= </text:span><text:span text:style-name="CharStyle15">k</text:span><text:span text:style-name="CharStyle14">, the only obstruction to the existence of such sections is an element </text:span><text:span text:style-name="CharStyle15">W</text:span><text:span text:style-name="T12">k</text:span><text:span text:style-name="CharStyle14">(v) in the cohomology group </text:span><text:span text:style-name="CharStyle15">H</text:span><text:span text:style-name="T14">k</text:span><text:span text:style-name="CharStyle14">(</text:span><text:span text:style-name="CharStyle15">X</text:span><text:span text:style-name="CharStyle14">; T), where </text:span><text:span text:style-name="CharStyle15">T</text:span><text:span text:style-name="CharStyle14"><text:s text:c="1"/>is a local system of coefficients with fiber Z or Z/2 (cf. </text:span><text:a xlink:href="#bookmark43"><text:span text:style-name="CharStyle14">[</text:span><text:span text:style-name="CharStyle16">52</text:span></text:a><text:span text:style-name="CharStyle14">, p. 140] and </text:span><text:a xlink:href="#bookmark51"><text:span text:style-name="CharStyle14">[</text:span><text:span text:style-name="CharStyle16">60</text:span></text:a><text:span text:style-name="CharStyle14">, pp. 190, 191]).</text:span></text:p><text:p text:style-name="P396"><text:span text:style-name="CharStyle14">If </text:span><text:span text:style-name="CharStyle15">k</text:span><text:span text:style-name="CharStyle14"><text:s text:c="1"/>is even, then </text:span><text:span text:style-name="CharStyle15">T</text:span><text:span text:style-name="CharStyle14"><text:s text:c="1"/>is isomorphic to the constant local system Z/2, and </text:span><text:span text:style-name="CharStyle15">W</text:span><text:span text:style-name="T12">k</text:span><text:span text:style-name="CharStyle14"><text:s text:c="1"/>(v) can be identified with </text:span><text:span text:style-name="CharStyle15">w</text:span><text:span text:style-name="T12">k</text:span><text:span text:style-name="CharStyle14">(v) (cf. </text:span><text:a xlink:href="#bookmark43"><text:span text:style-name="CharStyle14">[</text:span><text:span text:style-name="CharStyle16">52</text:span></text:a><text:span text:style-name="CharStyle14">, p. 143]).</text:span></text:p><text:p text:style-name="P316"><text:span text:style-name="CharStyle14">If </text:span><text:span text:style-name="CharStyle15">k</text:span><text:span text:style-name="CharStyle14"><text:s text:c="1"/>is odd, then the local system </text:span><text:span text:style-name="CharStyle15">T</text:span><text:span text:style-name="CharStyle14"><text:s text:c="1"/>has fiber Z. The group </text:span><text:span text:style-name="CharStyle15">H</text:span><text:span text:style-name="T14">k</text:span><text:span text:style-name="CharStyle14"><text:s text:c="1"/>(</text:span><text:span text:style-name="CharStyle15">K</text:span><text:span text:style-name="CharStyle14">; T) is isomor­phic either to Z or Z</text:span><text:span text:style-name="CharStyle15">/</text:span><text:span text:style-name="CharStyle14">2. Indeed, the Poincare duality gives an isomorphism between </text:span><text:span text:style-name="CharStyle15">H</text:span><text:span text:style-name="T14">k</text:span><text:span text:style-name="CharStyle15"><text:s text:c="1"/>(K</text:span><text:span text:style-name="CharStyle14">; T) and the 0th homology group of </text:span><text:span text:style-name="CharStyle15">K</text:span><text:span text:style-name="CharStyle14"><text:s text:c="1"/>with a suitable local system of coeffi­cients with fiber Z. The 0th homology group of </text:span><text:span text:style-name="CharStyle15">K</text:span><text:span text:style-name="CharStyle14"><text:s text:c="1"/>with an arbitrary local system of coefficients with fiber Z is isomorphic either to Z or Z/2. If the group </text:span><text:span text:style-name="CharStyle15">H</text:span><text:span text:style-name="T14">k</text:span><text:span text:style-name="CharStyle15"><text:s text:c="1"/>(K</text:span><text:span text:style-name="CharStyle14">; T) is infinite cyclic, then </text:span><text:span text:style-name="CharStyle15">W</text:span><text:span text:style-name="T12">k</text:span><text:span text:style-name="CharStyle14"><text:s text:c="1"/>(v) = 0 since </text:span><text:span text:style-name="CharStyle15">W</text:span><text:span text:style-name="T12">k</text:span><text:span text:style-name="CharStyle14"><text:s text:c="1"/>(v) is an element of order 2 (cf. </text:span><text:a xlink:href="#bookmark51"><text:span text:style-name="CharStyle14">[</text:span><text:span text:style-name="CharStyle16">60</text:span></text:a><text:span text:style-name="CharStyle14">, Theorem 38.11]). If </text:span><text:span text:style-name="CharStyle15">H</text:span><text:span text:style-name="T14">k</text:span><text:span text:style-name="CharStyle14">(</text:span><text:span text:style-name="CharStyle15">K</text:span><text:span text:style-name="CharStyle14">; T) is isomorphic to Z/2, then the reduction modulo 2 homomor­phism </text:span><text:span text:style-name="CharStyle15">p</text:span><text:span text:style-name="CharStyle14">: </text:span><text:span text:style-name="CharStyle15">H</text:span><text:span text:style-name="T14">k</text:span><text:span text:style-name="CharStyle15">(K</text:span><text:span text:style-name="CharStyle14">; T) ^ </text:span><text:span text:style-name="CharStyle15">H</text:span><text:span text:style-name="T14">k</text:span><text:span text:style-name="CharStyle14">(</text:span><text:span text:style-name="CharStyle15">K</text:span><text:span text:style-name="CharStyle14">; Z/2) is an isomorphism. According to </text:span><text:a xlink:href="#bookmark43"><text:span text:style-name="CharStyle14">[</text:span><text:span text:style-name="CharStyle16">52</text:span></text:a><text:span text:style-name="CharStyle14">, Theorem</text:span></text:p><text:list text:style-name="L26"><text:list-item><text:p text:style-name="P301"><text:span text:style-name="CharStyle14">, </text:span><text:span text:style-name="CharStyle15">p(Wk</text:span><text:span text:style-name="CharStyle14">(v)) = </text:span><text:span text:style-name="CharStyle15">wk</text:span><text:span text:style-name="CharStyle14">(v).</text:span></text:p></text:list-item></text:list><text:p text:style-name="P349"><text:span text:style-name="CharStyle14">In conclusion, </text:span><text:span text:style-name="CharStyle15">W</text:span><text:span text:style-name="T12">k</text:span><text:span text:style-name="CharStyle14"><text:s text:c="1"/>(v) = 0 if </text:span><text:span text:style-name="CharStyle15">w</text:span><text:span text:style-name="T12">k</text:span><text:span text:style-name="CharStyle14"><text:s text:c="1"/>(v) = 0. It remains to prove the equality </text:span><text:span text:style-name="CharStyle15">w</text:span><text:span text:style-name="T12">k</text:span><text:span text:style-name="CharStyle14"><text:s text:c="1"/>(v) = 0. If </text:span><text:span text:style-name="CharStyle42">k</text:span><text:span text:style-name="CharStyle43"><text:s text:c="1"/></text:span><text:span text:style-name="CharStyle14">: </text:span><text:span text:style-name="CharStyle15">K</text:span><text:span text:style-name="CharStyle14"><text:s text:c="1"/>^ </text:span><text:span text:style-name="CharStyle15">M</text:span><text:span text:style-name="CharStyle14"><text:s text:c="1"/>is the inclusion map, then the vector bundles </text:span><text:span text:style-name="CharStyle42">t</text:span><text:span text:style-name="T12">k</text:span><text:span text:style-name="CharStyle14"><text:s text:c="1"/>© </text:span><text:span text:style-name="CharStyle15">v</text:span><text:span text:style-name="CharStyle14"><text:s text:c="1"/>and </text:span><text:span text:style-name="CharStyle42">k*(t</text:span><text:span text:style-name="T12">m</text:span><text:span text:style-name="CharStyle15">)</text:span><text:span text:style-name="CharStyle14"><text:s text:c="1"/>are iso­morphic, and hence, one gets </text:span><text:span text:style-name="CharStyle15">w(K</text:span><text:span text:style-name="CharStyle14">) U </text:span><text:span text:style-name="CharStyle15">w(v)</text:span><text:span text:style-name="CharStyle14"><text:s text:c="1"/>= </text:span><text:span text:style-name="CharStyle42">k</text:span><text:span text:style-name="CharStyle44">*(</text:span><text:span text:style-name="CharStyle42">w</text:span><text:span text:style-name="CharStyle44">(</text:span><text:span text:style-name="CharStyle15">M))</text:span><text:span text:style-name="CharStyle14"><text:s text:c="1"/>for the total Stiefel-Whitney classes. The last equality implies that </text:span><text:span text:style-name="CharStyle15">w</text:span><text:span text:style-name="T12">k</text:span><text:span text:style-name="CharStyle14"><text:s text:c="1"/>(v) belongs to the subring of H* </text:span><text:span text:style-name="CharStyle15">(K</text:span><text:span text:style-name="CharStyle14">; Z/2) generated by </text:span><text:span text:style-name="CharStyle15">w</text:span><text:span text:style-name="T12">i</text:span><text:span text:style-name="CharStyle14"><text:s text:c="1"/>(</text:span><text:span text:style-name="CharStyle15">K)</text:span><text:span text:style-name="CharStyle14"><text:s text:c="1"/>and </text:span><text:span text:style-name="CharStyle42">k*(w</text:span><text:span text:style-name="T12">1</text:span><text:span text:style-name="CharStyle15"><text:s text:c="1"/>(M))</text:span><text:span text:style-name="CharStyle14"><text:s text:c="1"/>for0 &lt; </text:span><text:span text:style-name="CharStyle15">i</text:span><text:span text:style-name="CharStyle14"><text:s text:c="1"/>&lt; k. Consequently, </text:span><text:span text:style-name="CharStyle15">(w</text:span><text:span text:style-name="T12">k</text:span><text:span text:style-name="CharStyle14">(v), [</text:span><text:span text:style-name="CharStyle15">K</text:span><text:span text:style-name="CharStyle14">]) = 0 since </text:span><text:span text:style-name="CharStyle15">K</text:span><text:span text:style-name="CharStyle14"><text:s text:c="1"/>is adapted to A and </text:span><text:span text:style-name="CharStyle15">w</text:span><text:span text:style-name="T12">i</text:span><text:span text:style-name="CharStyle14"><text:s text:c="1"/>(</text:span><text:span text:style-name="CharStyle15">M</text:span><text:span text:style-name="CharStyle14">) is in </text:span><text:span text:style-name="CharStyle15">A</text:span><text:span text:style-name="T14">i</text:span><text:span text:style-name="CharStyle14"><text:s text:c="1"/>for 0 &lt; </text:span><text:span text:style-name="CharStyle15">i</text:span><text:span text:style-name="CharStyle14"><text:s text:c="1"/>&lt; </text:span><text:span text:style-name="CharStyle15">k</text:span><text:span text:style-name="CharStyle14">. Thus, </text:span><text:span text:style-name="CharStyle15">w</text:span><text:span text:style-name="T12">k</text:span><text:span text:style-name="CharStyle14"><text:s text:c="1"/>(v) = 0, the manifold </text:span><text:span text:style-name="CharStyle15">K</text:span><text:span text:style-name="CharStyle14"><text:s text:c="1"/>being connected.<text:tab/>□</text:span></text:p><text:p text:style-name="P408"><text:span text:style-name="CharStyle14">The next lemma is included for the sake of completeness. If </text:span><text:span text:style-name="CharStyle15">M</text:span><text:span text:style-name="CharStyle14"><text:s text:c="1"/>is a compact smooth manifold and </text:span><text:span text:style-name="CharStyle15">N</text:span><text:span text:style-name="CharStyle14"><text:s text:c="1"/>is a smooth submanifold of </text:span><text:span text:style-name="CharStyle15">M</text:span><text:span text:style-name="CharStyle14"><text:s text:c="1"/>of codimension k, let [N]</text:span><text:span text:style-name="T13">M</text:span><text:span text:style-name="CharStyle14"><text:s text:c="1"/>denote the cohomology class in </text:span><text:span text:style-name="CharStyle15">H</text:span><text:span text:style-name="T14">k</text:span><text:span text:style-name="CharStyle14"><text:s text:c="1"/>(</text:span><text:span text:style-name="CharStyle15">M</text:span><text:span text:style-name="CharStyle14">; </text:span><text:span text:style-name="CharStyle15">Z/2)</text:span><text:span text:style-name="CharStyle14"><text:s text:c="1"/>that is Poincare dual to the homology class [N]</text:span><text:span text:style-name="T15">M</text:span><text:span text:style-name="CharStyle14"><text:s text:c="1"/>represented by </text:span><text:span text:style-name="CharStyle15">N</text:span><text:span text:style-name="CharStyle14">. That is, [</text:span><text:span text:style-name="CharStyle15">N</text:span><text:span text:style-name="CharStyle14">]</text:span><text:span text:style-name="T13">M</text:span><text:span text:style-name="CharStyle14"><text:s text:c="1"/>n [M] = [N]</text:span><text:span text:style-name="T15">M</text:span><text:span text:style-name="CharStyle14">, where n denotes the cap product.</text:span></text:p><text:p text:style-name="P146"><text:span text:style-name="CharStyle28">Lemma 2.9 </text:span><text:span text:style-name="CharStyle27">Let M be a compact smooth manifold of dimension m. Let K</text:span><text:span text:style-name="T28">1</text:span><text:span text:style-name="CharStyle27">,..., K</text:span><text:span text:style-name="T28">p</text:span><text:span text:style-name="CharStyle27"><text:s text:c="1"/>be pairwise disjoint connected smooth submanifolds of M of dimension k, where</text:span></text:p><text:list text:style-name="L24"><text:list-item><text:p text:style-name="P233"><text:span text:style-name="CharStyle28"><text:s text:c="1"/>&lt; </text:span><text:span text:style-name="CharStyle27">k</text:span><text:span text:style-name="CharStyle28"><text:s text:c="1"/>&lt; </text:span><text:span text:style-name="CharStyle27">m</text:span><text:span text:style-name="CharStyle28"><text:s text:c="1"/>- 1. </text:span><text:span text:style-name="CharStyle27">Let N be a smooth submanifold of M of codimension k. If</text:span></text:p></text:list-item></text:list><text:p text:style-name="P106"><text:span text:style-name="CharStyle14">([N]</text:span><text:span text:style-name="T13">m</text:span><text:span text:style-name="CharStyle14">, </text:span><text:span text:style-name="CharStyle15">[Kl</text:span><text:span text:style-name="CharStyle14">]</text:span><text:span text:style-name="CharStyle40">m</text:span><text:span text:style-name="CharStyle14">) = 0 </text:span><text:span text:style-name="CharStyle15">for</text:span><text:span text:style-name="CharStyle14"><text:s text:c="1"/>1 &lt; </text:span><text:span text:style-name="CharStyle15">l</text:span><text:span text:style-name="CharStyle14"><text:s text:c="1"/>&lt; </text:span><text:span text:style-name="CharStyle15">p,</text:span></text:p><text:p text:style-name="P404"><text:span text:style-name="CharStyle27">then there exists a smooth submanifold N' ofM of codimension k such that</text:span><text:span text:style-name="CharStyle28"><text:s text:c="1"/>[</text:span><text:span text:style-name="CharStyle27">N'</text:span><text:span text:style-name="CharStyle28">]</text:span><text:span text:style-name="T29">M</text:span><text:span text:style-name="CharStyle28"><text:s text:c="1"/>= [N]</text:span><text:span text:style-name="T24">M</text:span><text:span text:style-name="CharStyle27"><text:s text:c="1"/>and Ki</text:span><text:span text:style-name="CharStyle28"><text:s text:c="1"/>n N = </text:span><text:span text:style-name="CharStyle27">0for</text:span><text:span text:style-name="CharStyle28"><text:s text:c="1"/>1 &lt; </text:span><text:span text:style-name="CharStyle27">l</text:span><text:span text:style-name="CharStyle28"><text:s text:c="1"/>&lt; </text:span><text:span text:style-name="CharStyle27">p.</text:span></text:p><text:p text:style-name="P334"><text:span text:style-name="CharStyle15">Proof</text:span><text:span text:style-name="CharStyle14"><text:s text:c="1"/>Arguing by induction on the number of submanifolds </text:span><text:span text:style-name="CharStyle15">Kl</text:span><text:span text:style-name="CharStyle14"><text:s text:c="1"/>suppose that </text:span><text:span text:style-name="CharStyle15">j</text:span><text:span text:style-name="CharStyle14"><text:s text:c="1"/>is an integer satisfying 0 &lt; </text:span><text:span text:style-name="CharStyle15">j</text:span><text:span text:style-name="CharStyle14"><text:s text:c="1"/>&lt; </text:span><text:span text:style-name="CharStyle15">p</text:span><text:span text:style-name="CharStyle14"><text:s text:c="1"/>- 1, and </text:span><text:span text:style-name="CharStyle15">Nj</text:span><text:span text:style-name="CharStyle14"><text:s text:c="1"/>is a smooth submanifold of </text:span><text:span text:style-name="CharStyle15">M</text:span><text:span text:style-name="CharStyle14"><text:s text:c="1"/>with</text:span></text:p></draw:text-box></draw:frame></text:p>
      </text:section>
      <text:section text:style-name="Sect14" text:name="Section14">
        <text:p text:style-name="P507"><draw:frame draw:style-name="fr52" svg:x="4.530cm" svg:y="3.995cm" fo:min-width="5.013cm" fo:min-height="0.347cm" text:anchor-type="paragraph"><draw:text-box><text:p text:style-name="P67"><text:span text:style-name="CharStyle21">Algebraicity of cycles on smooth manifolds</text:span></text:p></draw:text-box></draw:frame><draw:frame draw:style-name="fr53" svg:x="16.027cm" svg:y="4.046cm" fo:min-width="0.490cm" fo:min-height="0.332cm" text:anchor-type="paragraph"><draw:text-box><text:p text:style-name="P169"><text:span text:style-name="CharStyle21">869</text:span></text:p></draw:text-box></draw:frame><draw:frame draw:style-name="fr54" svg:x="4.572cm" svg:y="4.784cm" svg:width="11.929cm" svg:height="19.509cm" text:anchor-type="paragraph"><draw:text-box><text:p text:style-name="P414"><text:span text:style-name="CharStyle14">[</text:span><text:span text:style-name="CharStyle15">Nj</text:span><text:span text:style-name="CharStyle14">]</text:span><text:span text:style-name="T13">M</text:span><text:span text:style-name="CharStyle14"><text:s text:c="1"/>= [</text:span><text:span text:style-name="CharStyle15">N</text:span><text:span text:style-name="CharStyle14">]</text:span><text:span text:style-name="T13">M</text:span><text:span text:style-name="CharStyle14"><text:s text:c="1"/>and </text:span><text:span text:style-name="CharStyle15">K</text:span><text:span text:style-name="T12">l</text:span><text:span text:style-name="CharStyle14"><text:s text:c="1"/>n </text:span><text:span text:style-name="CharStyle15">Nj</text:span><text:span text:style-name="CharStyle14"><text:s text:c="1"/>=0 for 1 &lt; </text:span><text:span text:style-name="CharStyle15">l</text:span><text:span text:style-name="CharStyle14"><text:s text:c="1"/>&lt; </text:span><text:span text:style-name="CharStyle15">j</text:span><text:span text:style-name="CharStyle14"><text:s text:c="1"/>(the last condition is vacuous if </text:span><text:span text:style-name="CharStyle15">j</text:span><text:span text:style-name="CharStyle14"><text:s text:c="1"/>= 0). It suffices to prove the existence of a smooth submanifold </text:span><text:span text:style-name="CharStyle15">Nj</text:span><text:span text:style-name="CharStyle14">+</text:span><text:span text:style-name="CharStyle24">1</text:span><text:span text:style-name="CharStyle14"><text:s text:c="1"/>of </text:span><text:span text:style-name="CharStyle15">M</text:span><text:span text:style-name="CharStyle14"><text:s text:c="1"/>such that [Nj+</text:span><text:span text:style-name="T15">1</text:span><text:span text:style-name="CharStyle14">]</text:span><text:span text:style-name="T13">M</text:span><text:span text:style-name="CharStyle14"><text:s text:c="1"/>= [N]</text:span><text:span text:style-name="T13">M</text:span><text:span text:style-name="CharStyle14"><text:s text:c="1"/>and </text:span><text:span text:style-name="CharStyle15">Ki</text:span><text:span text:style-name="CharStyle14"><text:s text:c="1"/>n </text:span><text:span text:style-name="CharStyle15">Nj</text:span><text:span text:style-name="CharStyle14">+</text:span><text:span text:style-name="T15">1</text:span><text:span text:style-name="CharStyle14"><text:s text:c="1"/>= 0 for 1 &lt; </text:span><text:span text:style-name="CharStyle15">l</text:span><text:span text:style-name="CharStyle14"><text:s text:c="1"/>&lt; </text:span><text:span text:style-name="CharStyle15">j</text:span><text:span text:style-name="CharStyle14"><text:s text:c="1"/>+ 1. The submanifold </text:span><text:span text:style-name="CharStyle15">N</text:span><text:span text:style-name="T12">}</text:span><text:span text:style-name="CharStyle15"><text:s text:c="1"/></text:span><text:span text:style-name="CharStyle14">can be assumed to be transverse to </text:span><text:span text:style-name="CharStyle15">Kl</text:span><text:span text:style-name="CharStyle14"><text:s text:c="1"/>for 1 &lt; </text:span><text:span text:style-name="CharStyle15">l</text:span><text:span text:style-name="CharStyle14"><text:s text:c="1"/>&lt; </text:span><text:span text:style-name="CharStyle15">p</text:span><text:span text:style-name="CharStyle14">. Since</text:span></text:p><text:p text:style-name="P416"><text:span text:style-name="CharStyle14">([</text:span><text:span text:style-name="CharStyle15">Nj</text:span><text:span text:style-name="CharStyle14">]</text:span><text:span text:style-name="T13">M</text:span><text:span text:style-name="CharStyle14"><text:s text:c="1"/>U [Kj+</text:span><text:span text:style-name="CharStyle24">1</text:span><text:span text:style-name="CharStyle14">]</text:span><text:span text:style-name="T13">M</text:span><text:span text:style-name="CharStyle14">, [M]) = ([</text:span><text:span text:style-name="CharStyle15">Nj</text:span><text:span text:style-name="CharStyle14">]</text:span><text:span text:style-name="T13">M</text:span><text:span text:style-name="CharStyle14">, [Kj+</text:span><text:span text:style-name="CharStyle24">1</text:span><text:span text:style-name="CharStyle14">]</text:span><text:span text:style-name="T13">M</text:span><text:span text:style-name="CharStyle14"><text:s text:c="1"/>n [M])</text:span></text:p><text:p text:style-name="P257"><text:span text:style-name="CharStyle14">= ([Nj]</text:span><text:span text:style-name="T13">M</text:span><text:span text:style-name="CharStyle14">, [Kj+1</text:span><text:span text:style-name="CharStyle45">]m) = 0,</text:span></text:p><text:p text:style-name="P144"><text:span text:style-name="CharStyle14">the modulo 2 intersection number of </text:span><text:span text:style-name="CharStyle15">Kj</text:span><text:span text:style-name="CharStyle14">+</text:span><text:span text:style-name="CharStyle24">1</text:span><text:span text:style-name="CharStyle14"><text:s text:c="1"/>and </text:span><text:span text:style-name="CharStyle15">Nj</text:span><text:span text:style-name="CharStyle14"><text:s text:c="1"/>in </text:span><text:span text:style-name="CharStyle15">M</text:span><text:span text:style-name="CharStyle14"><text:s text:c="1"/>is 0, and hence, the set </text:span><text:span text:style-name="CharStyle15">Kj</text:span><text:span text:style-name="CharStyle14">+</text:span><text:span text:style-name="CharStyle24">1</text:span><text:span text:style-name="CharStyle14"><text:s text:c="1"/>n </text:span><text:span text:style-name="CharStyle15">Nj</text:span><text:span text:style-name="CharStyle14"><text:s text:c="1"/>is either empty or consists of 2r points for some positive integer </text:span><text:span text:style-name="CharStyle15">r</text:span><text:span text:style-name="CharStyle14">. In the former case, it suffices to set </text:span><text:span text:style-name="CharStyle15">Nj</text:span><text:span text:style-name="CharStyle14">+</text:span><text:span text:style-name="T15">1</text:span><text:span text:style-name="CharStyle14"><text:s text:c="1"/>:= </text:span><text:span text:style-name="CharStyle15">Nj</text:span><text:span text:style-name="CharStyle14">. In the latter case, let </text:span><text:span text:style-name="CharStyle15">x</text:span><text:span text:style-name="CharStyle14"><text:s text:c="1"/>and </text:span><text:span text:style-name="CharStyle15">y</text:span><text:span text:style-name="CharStyle14"><text:s text:c="1"/>be two points in </text:span><text:span text:style-name="CharStyle15">Kj</text:span><text:span text:style-name="CharStyle14">+</text:span><text:span text:style-name="T15">1</text:span><text:span text:style-name="CharStyle14"><text:s text:c="1"/>n </text:span><text:span text:style-name="CharStyle15">Nj</text:span><text:span text:style-name="CharStyle14"><text:s text:c="1"/>that can be joined by a smooth arc </text:span><text:span text:style-name="CharStyle15">C</text:span><text:span text:style-name="CharStyle14"><text:s text:c="1"/>in </text:span><text:span text:style-name="CharStyle15">Kj</text:span><text:span text:style-name="CharStyle14">+</text:span><text:span text:style-name="T15">1</text:span><text:span text:style-name="CharStyle14"><text:s text:c="1"/>satisfying </text:span><text:span text:style-name="CharStyle15">C</text:span><text:span text:style-name="CharStyle14"><text:s text:c="1"/>n </text:span><text:span text:style-name="CharStyle15">Nj</text:span><text:span text:style-name="CharStyle14"><text:s text:c="1"/>= {x, y}. The restriction to </text:span><text:span text:style-name="CharStyle15">C</text:span><text:span text:style-name="CharStyle14"><text:s text:c="1"/>of the normal bundle of </text:span><text:span text:style-name="CharStyle15">Kj</text:span><text:span text:style-name="CharStyle14">+</text:span><text:span text:style-name="T15">1</text:span><text:span text:style-name="CharStyle14"><text:s text:c="1"/>in </text:span><text:span text:style-name="CharStyle15">M</text:span><text:span text:style-name="CharStyle14"><text:s text:c="1"/>is trivial, and hence making use of a thin </text:span><text:span text:style-name="CharStyle15">(m</text:span><text:span text:style-name="CharStyle14"><text:s text:c="1"/>- </text:span><text:span text:style-name="CharStyle15">k</text:span><text:span text:style-name="CharStyle14">)-dimensional tube along </text:span><text:span text:style-name="CharStyle15">C</text:span><text:span text:style-name="CharStyle14">, one can construct a smooth submanifold </text:span><text:span text:style-name="CharStyle15">Nj (x, y)</text:span><text:span text:style-name="CharStyle14"><text:s text:c="1"/>of </text:span><text:span text:style-name="CharStyle15">M</text:span><text:span text:style-name="CharStyle14"><text:s text:c="1"/>with [Nj </text:span><text:span text:style-name="CharStyle15">(x, y)]</text:span><text:span text:style-name="T14">M</text:span><text:span text:style-name="CharStyle14"><text:s text:c="1"/>= [Nj]</text:span><text:span text:style-name="T13">M</text:span><text:span text:style-name="CharStyle14">, </text:span><text:span text:style-name="CharStyle15">K</text:span><text:span text:style-name="T12">l</text:span><text:span text:style-name="CharStyle14"><text:s text:c="1"/>n </text:span><text:span text:style-name="CharStyle15">Nj (x, y)</text:span><text:span text:style-name="CharStyle14"><text:s text:c="1"/>= 0 for 1 &lt; </text:span><text:span text:style-name="CharStyle15">l</text:span><text:span text:style-name="CharStyle14"><text:s text:c="1"/>&lt; </text:span><text:span text:style-name="CharStyle15">j</text:span><text:span text:style-name="CharStyle14">, and </text:span><text:span text:style-name="CharStyle15">Kj</text:span><text:span text:style-name="CharStyle14">+</text:span><text:span text:style-name="T15">1</text:span><text:span text:style-name="CharStyle14"><text:s text:c="1"/>n </text:span><text:span text:style-name="CharStyle15">Nj(x, y)</text:span><text:span text:style-name="CharStyle14"><text:s text:c="1"/>= (</text:span><text:span text:style-name="CharStyle15">Kj</text:span><text:span text:style-name="CharStyle14">+</text:span><text:span text:style-name="T15">1</text:span><text:span text:style-name="CharStyle14"><text:s text:c="1"/>n </text:span><text:span text:style-name="CharStyle15">Nj)</text:span><text:span text:style-name="CharStyle14"><text:s text:c="1"/>\ {x, y}. By repeating this procedure </text:span><text:span text:style-name="CharStyle15">r</text:span><text:span text:style-name="CharStyle14"><text:s text:c="1"/>times, one obtains a smooth submanifold </text:span><text:span text:style-name="CharStyle15">Nj</text:span><text:span text:style-name="CharStyle14">+</text:span><text:span text:style-name="T15">1</text:span><text:span text:style-name="CharStyle14"><text:s text:c="1"/>of </text:span><text:span text:style-name="CharStyle15">M</text:span><text:span text:style-name="CharStyle14"><text:s text:c="1"/>having the required properties.<text:tab/>□</text:span></text:p><text:p text:style-name="P126"><text:span text:style-name="CharStyle14">For any subring A of H* </text:span><text:span text:style-name="CharStyle15">(M</text:span><text:span text:style-name="CharStyle14">; Z/2), let</text:span></text:p><text:p text:style-name="P125"><text:span text:style-name="CharStyle15">A</text:span><text:span text:style-name="T12">k</text:span><text:span text:style-name="CharStyle14"><text:s text:c="1"/>:= </text:span><text:span text:style-name="CharStyle15">{a</text:span><text:span text:style-name="CharStyle14"><text:s text:c="1"/>e </text:span><text:span text:style-name="CharStyle15">H</text:span><text:span text:style-name="T12">k</text:span><text:span text:style-name="CharStyle15">(M</text:span><text:span text:style-name="CharStyle14">; Z/2) | (u, </text:span><text:span text:style-name="CharStyle15">a)</text:span><text:span text:style-name="CharStyle14"><text:s text:c="1"/>= 0 for all </text:span><text:span text:style-name="CharStyle15">u</text:span><text:span text:style-name="CharStyle14"><text:s text:c="1"/>e </text:span><text:span text:style-name="CharStyle15">A</text:span><text:span text:style-name="T14">k</text:span><text:span text:style-name="CharStyle15">}.</text:span></text:p><text:p text:style-name="P412"><text:span text:style-name="CharStyle28">Theorem 2.10 </text:span><text:span text:style-name="CharStyle27">Let M be a compact connected smooth manifold and let r be a positive integer with 2r</text:span><text:span text:style-name="CharStyle28"><text:s text:c="1"/>+ 1 &lt; dim </text:span><text:span text:style-name="CharStyle27">M. Let</text:span><text:span text:style-name="CharStyle28"><text:s text:c="1"/>A </text:span><text:span text:style-name="CharStyle27">be an r-admissible subring of H</text:span><text:span text:style-name="CharStyle28">* (</text:span><text:span text:style-name="CharStyle27">M</text:span><text:span text:style-name="CharStyle28">; </text:span><text:span text:style-name="CharStyle27">Z/2) and let A be the set of all integers k such that</text:span><text:span text:style-name="CharStyle28"><text:s text:c="1"/>1 &lt; </text:span><text:span text:style-name="CharStyle27">k</text:span><text:span text:style-name="CharStyle28"><text:s text:c="1"/>&lt; </text:span><text:span text:style-name="CharStyle27">r and the group A</text:span><text:span text:style-name="T28">k</text:span><text:span text:style-name="CharStyle27"><text:s text:c="1"/>is generated by homology classes of the form</text:span><text:span text:style-name="CharStyle28"><text:s text:c="1"/>[</text:span><text:span text:style-name="CharStyle27">K</text:span><text:span text:style-name="CharStyle28">]</text:span><text:span text:style-name="T30">M</text:span><text:span text:style-name="CharStyle28">, </text:span><text:span text:style-name="CharStyle27">where K is a k-dimensional connected smooth submanifold of M adapted to</text:span><text:span text:style-name="CharStyle28"><text:s text:c="1"/>A. </text:span><text:span text:style-name="CharStyle27">If w</text:span><text:span text:style-name="T28">i</text:span><text:span text:style-name="CharStyle28"><text:s text:c="1"/>(</text:span><text:span text:style-name="CharStyle27">M</text:span><text:span text:style-name="CharStyle28">) </text:span><text:span text:style-name="CharStyle27">is in A</text:span><text:span text:style-name="T24">i</text:span><text:span text:style-name="CharStyle27"><text:s text:c="1"/>for</text:span><text:span text:style-name="CharStyle28"><text:s text:c="1"/>0 &lt; </text:span><text:span text:style-name="CharStyle27">i</text:span><text:span text:style-name="CharStyle28"><text:s text:c="1"/>&lt; </text:span><text:span text:style-name="CharStyle27">r, then there exists an algebraic model</text:span><text:span text:style-name="CharStyle28"><text:s text:c="1"/>(</text:span><text:span text:style-name="CharStyle27">X, y) of M satisfying</text:span></text:p><text:p text:style-name="P230"><text:span text:style-name="CharStyle15">y*(</text:span><text:span text:style-name="CharStyle14"><text:s text:c="1"/>A) c H</text:span><text:span text:style-name="T15">a</text:span><text:span text:style-name="CharStyle14">*</text:span><text:span text:style-name="T15">g</text:span><text:span text:style-name="CharStyle14"><text:s text:c="1"/>(X; </text:span><text:span text:style-name="CharStyle15">Z/2) and y*( A</text:span><text:span text:style-name="T14">k</text:span><text:span text:style-name="CharStyle15">)</text:span><text:span text:style-name="CharStyle14"><text:s text:c="1"/>= H</text:span><text:span text:style-name="T15">a</text:span><text:span text:style-name="T13">k</text:span><text:span text:style-name="T15">lg</text:span><text:span text:style-name="CharStyle14">( X; </text:span><text:span text:style-name="CharStyle15">Z/2) for kin</text:span><text:span text:style-name="CharStyle14"><text:s text:c="1"/>{0} U A.</text:span></text:p><text:p text:style-name="P418"><text:span text:style-name="CharStyle15">Proof</text:span><text:span text:style-name="CharStyle14"><text:s text:c="1"/>The subring A can be written as A = </text:span><text:span text:style-name="CharStyle15">B[T</text:span><text:span text:style-name="CharStyle14">], where </text:span><text:span text:style-name="CharStyle15">B</text:span><text:span text:style-name="CharStyle14"><text:s text:c="1"/>is a full subring and </text:span><text:span text:style-name="CharStyle15">T</text:span><text:span text:style-name="CharStyle14"><text:s text:c="1"/>is a regular subset of </text:span><text:span text:style-name="CharStyle15">H</text:span><text:span text:style-name="CharStyle14">*</text:span><text:span text:style-name="CharStyle15">(M</text:span><text:span text:style-name="CharStyle14">; </text:span><text:span text:style-name="CharStyle15">Z/2),</text:span><text:span text:style-name="CharStyle14"><text:s text:c="1"/>with </text:span><text:span text:style-name="CharStyle15">T</text:span><text:span text:style-name="CharStyle14"><text:s text:c="1"/>disjoint from </text:span><text:span text:style-name="CharStyle15">H</text:span><text:span text:style-name="T14">c</text:span><text:span text:style-name="CharStyle15">(M</text:span><text:span text:style-name="CharStyle14">; </text:span><text:span text:style-name="CharStyle15">Z/2)</text:span><text:span text:style-name="CharStyle14"><text:s text:c="1"/>for 0 &lt; </text:span><text:span text:style-name="CharStyle15">c</text:span><text:span text:style-name="CharStyle14"><text:s text:c="1"/>&lt; </text:span><text:span text:style-name="CharStyle15">r</text:span><text:span text:style-name="CharStyle14"><text:s text:c="1"/>- 1. By definition,</text:span></text:p><text:p text:style-name="P410"><text:span text:style-name="CharStyle15">B</text:span><text:span text:style-name="CharStyle14"><text:s text:c="1"/>= h*(H*(W; </text:span><text:span text:style-name="CharStyle15">Z/2)),</text:span><text:span text:style-name="CharStyle14"><text:tab/>(1)</text:span></text:p><text:p text:style-name="P276"><text:span text:style-name="CharStyle14">where </text:span><text:span text:style-name="CharStyle15">h</text:span><text:span text:style-name="CharStyle14">: </text:span><text:span text:style-name="CharStyle15">M</text:span><text:span text:style-name="CharStyle14"><text:s text:c="1"/>^ </text:span><text:span text:style-name="CharStyle15">W</text:span><text:span text:style-name="CharStyle14"><text:s text:c="1"/>is a smooth map into a compact smooth manifold </text:span><text:span text:style-name="CharStyle15">W</text:span><text:span text:style-name="CharStyle14"><text:s text:c="1"/>with </text:span><text:span text:style-name="CharStyle15">A(W)</text:span><text:span text:style-name="CharStyle14"><text:s text:c="1"/>= </text:span><text:span text:style-name="CharStyle15">H</text:span><text:span text:style-name="CharStyle14"><text:s text:c="1"/>* </text:span><text:span text:style-name="CharStyle15">(W</text:span><text:span text:style-name="CharStyle14">; </text:span><text:span text:style-name="CharStyle15">Z/2).</text:span><text:span text:style-name="CharStyle14"><text:s text:c="1"/>In view of the last equality, the whole ring H* </text:span><text:span text:style-name="CharStyle15">(W</text:span><text:span text:style-name="CharStyle14">; </text:span><text:span text:style-name="CharStyle15">Z/2)</text:span><text:span text:style-name="CharStyle14"><text:s text:c="1"/>is algebraically realizable (cf. Sect.</text:span><text:a xlink:href="#bookmark1"><text:span text:style-name="CharStyle14"><text:s text:c="1"/></text:span><text:span text:style-name="CharStyle16">1</text:span><text:span text:style-name="CharStyle14">)</text:span></text:a><text:span text:style-name="CharStyle14">, and hence, it can be assumed that </text:span><text:span text:style-name="CharStyle15">W</text:span><text:span text:style-name="CharStyle14"><text:s text:c="1"/>is a nonsingular real algebraic variety satisfying</text:span></text:p><text:p text:style-name="P420"><text:span text:style-name="CharStyle15">H*</text:span><text:span text:style-name="T12">lg</text:span><text:span text:style-name="CharStyle15">(W</text:span><text:span text:style-name="CharStyle14">; Z/2) = H*(W; </text:span><text:span text:style-name="CharStyle15">Z/2).</text:span><text:span text:style-name="CharStyle14"><text:tab/>(2)</text:span></text:p><text:p text:style-name="P356"><text:span text:style-name="CharStyle14">Let </text:span><text:span text:style-name="CharStyle15">m</text:span><text:span text:style-name="CharStyle14"><text:tab/>:=<text:tab/>dim </text:span><text:span text:style-name="CharStyle15">M</text:span><text:span text:style-name="CharStyle14">.<text:tab/>If<text:tab/></text:span><text:span text:style-name="CharStyle15">d</text:span><text:span text:style-name="CharStyle14"><text:s text:c="1"/>is<text:tab/>a sufficiently large integer and </text:span><text:span text:style-name="CharStyle15">G</text:span><text:span text:style-name="CharStyle14"><text:tab/>:=<text:tab/></text:span><text:span text:style-name="CharStyle15">G</text:span><text:span text:style-name="T12">d</text:span><text:span text:style-name="CharStyle15">,</text:span><text:span text:style-name="T12">m</text:span><text:span text:style-name="CharStyle14">(R),<text:tab/>then<text:tab/>there</text:span></text:p><text:p text:style-name="P85"><text:span text:style-name="CharStyle14">exists<text:tab/>a<text:tab/>smooth classifying map </text:span><text:span text:style-name="CharStyle15">g</text:span><text:span text:style-name="CharStyle14">: </text:span><text:span text:style-name="CharStyle15">M</text:span><text:span text:style-name="CharStyle14"><text:s text:c="1"/>^ </text:span><text:span text:style-name="CharStyle15">G</text:span><text:span text:style-name="CharStyle14"><text:s text:c="1"/>for the tangent<text:tab/>bundle </text:span><text:span text:style-name="CharStyle40">t</text:span><text:span text:style-name="T43">m</text:span><text:span text:style-name="CharStyle14"><text:tab/>of<text:tab/></text:span><text:span text:style-name="CharStyle15">M</text:span><text:span text:style-name="CharStyle14">,<text:tab/>that is,</text:span></text:p></draw:text-box></draw:frame></text:p>
      </text:section>
      <text:section text:style-name="Sect15" text:name="Section15">
        <text:p text:style-name="P508"><draw:frame draw:style-name="fr55" svg:x="4.546cm" svg:y="4.046cm" fo:min-width="0.508cm" fo:min-height="0.323cm" text:anchor-type="paragraph"><draw:text-box><text:p text:style-name="P167"><text:span text:style-name="T11">870</text:span></text:p></draw:text-box></draw:frame><draw:frame draw:style-name="fr56" svg:x="15.104cm" svg:y="4.046cm" fo:min-width="1.431cm" fo:min-height="0.323cm" text:anchor-type="paragraph"><draw:text-box><text:p text:style-name="P65"><text:span text:style-name="T11">W. Kucharz</text:span></text:p></draw:text-box></draw:frame><draw:frame draw:style-name="fr57" svg:x="4.572cm" svg:y="4.784cm" svg:width="11.929cm" svg:height="18.584cm" text:anchor-type="paragraph"><draw:text-box><text:p text:style-name="P84"><text:span text:style-name="CharStyle40">t</text:span><text:span text:style-name="T43">m</text:span><text:span text:style-name="CharStyle14"><text:s text:c="1"/>is isomorphic to the pullback </text:span><text:span text:style-name="T20">g</text:span><text:span text:style-name="T22"><text:s text:c="1"/></text:span><text:span text:style-name="CharStyle14">* </text:span><text:span text:style-name="T20">y</text:span><text:span text:style-name="T22"><text:s text:c="1"/></text:span><text:span text:style-name="CharStyle14">of the universal vector bundle </text:span><text:span text:style-name="T20">y</text:span><text:span text:style-name="T22"><text:s text:c="1"/></text:span><text:span text:style-name="CharStyle14">on </text:span><text:span text:style-name="CharStyle15">G.</text:span><text:span text:style-name="CharStyle14"><text:s text:c="1"/>Hence, the subring </text:span><text:span text:style-name="T20">g</text:span><text:span text:style-name="T22"><text:s text:c="1"/></text:span><text:span text:style-name="CharStyle14">* </text:span><text:span text:style-name="CharStyle15">( H</text:span><text:span text:style-name="CharStyle14"><text:s text:c="1"/>* ( </text:span><text:span text:style-name="CharStyle15">H</text:span><text:span text:style-name="CharStyle14"><text:s text:c="1"/>; Z/2)) of </text:span><text:span text:style-name="CharStyle15">H</text:span><text:span text:style-name="CharStyle14"><text:s text:c="1"/>* ( </text:span><text:span text:style-name="CharStyle15">M</text:span><text:span text:style-name="CharStyle14"><text:s text:c="1"/>; Z/2) is generated by </text:span><text:span text:style-name="CharStyle15">w</text:span><text:span text:style-name="T12">t</text:span><text:span text:style-name="CharStyle14"><text:s text:c="1"/>( </text:span><text:span text:style-name="CharStyle15">M</text:span><text:span text:style-name="CharStyle14"><text:s text:c="1"/>) for </text:span><text:span text:style-name="CharStyle15">i</text:span><text:span text:style-name="CharStyle14"><text:s text:c="1"/>&gt; 0. The smooth map </text:span><text:span text:style-name="T20">(g, h)</text:span><text:span text:style-name="T22"><text:s text:c="1"/></text:span><text:span text:style-name="CharStyle14">: </text:span><text:span text:style-name="T20">M</text:span><text:span text:style-name="T22"><text:s text:c="1"/></text:span><text:span text:style-name="CharStyle14">^ </text:span><text:span text:style-name="T20">G</text:span><text:span text:style-name="T22"><text:s text:c="1"/>x </text:span><text:span text:style-name="CharStyle15">W</text:span><text:span text:style-name="CharStyle14"><text:s text:c="1"/>plays a crucial role. Set</text:span></text:p><text:p text:style-name="P254"><text:span text:style-name="CharStyle48">D</text:span><text:span text:style-name="CharStyle49"><text:s text:c="1"/>:= </text:span><text:span text:style-name="T50">(g, </text:span><text:span text:style-name="CharStyle48">h)*(</text:span><text:span text:style-name="T51">H*(G</text:span><text:span text:style-name="T50"><text:s text:c="1"/>x </text:span><text:span text:style-name="CharStyle48">W</text:span><text:span text:style-name="CharStyle49">; Z/2)) and </text:span><text:span text:style-name="CharStyle48">C</text:span><text:span text:style-name="CharStyle49"><text:s text:c="1"/>:= D[T].<text:tab/>(3)</text:span></text:p><text:p text:style-name="P123"><text:span text:style-name="CharStyle49">Since </text:span><text:span text:style-name="CharStyle48">w</text:span><text:span text:style-name="T52">i</text:span><text:span text:style-name="CharStyle49"><text:s text:c="1"/>(</text:span><text:span text:style-name="CharStyle48">M</text:span><text:span text:style-name="CharStyle49">) is in </text:span><text:span text:style-name="CharStyle48">A</text:span><text:span text:style-name="T53">i</text:span><text:span text:style-name="CharStyle49"><text:s text:c="1"/>for 0 &lt; </text:span><text:span text:style-name="CharStyle48">i</text:span><text:span text:style-name="CharStyle49"><text:s text:c="1"/>&lt; </text:span><text:span text:style-name="CharStyle48">r</text:span><text:span text:style-name="CharStyle49">, by (1) and </text:span><text:span text:style-name="T50">Künneth’s </text:span><text:span text:style-name="CharStyle49">theorem, the subring </text:span><text:span text:style-name="CharStyle48">C</text:span><text:span text:style-name="CharStyle49"><text:s text:c="1"/>of </text:span><text:span text:style-name="CharStyle48">H</text:span><text:span text:style-name="CharStyle49">* </text:span><text:span text:style-name="CharStyle48">(M</text:span><text:span text:style-name="CharStyle49">; </text:span><text:span text:style-name="CharStyle48">Z/2)</text:span><text:span text:style-name="CharStyle49"><text:s text:c="1"/>satisfies</text:span></text:p><text:p text:style-name="P255"><text:span text:style-name="T50">A ç </text:span><text:span text:style-name="CharStyle48">C</text:span><text:span text:style-name="CharStyle49"><text:s text:c="1"/>and </text:span><text:span text:style-name="CharStyle48">A</text:span><text:span text:style-name="T53">i</text:span><text:span text:style-name="CharStyle49"><text:s text:c="1"/>= </text:span><text:span text:style-name="CharStyle48">C</text:span><text:span text:style-name="T53">i</text:span><text:span text:style-name="CharStyle48">, </text:span><text:span text:style-name="T51">Ai</text:span><text:span text:style-name="T50"><text:s text:c="1"/></text:span><text:span text:style-name="CharStyle49">= </text:span><text:span text:style-name="T51">Ci</text:span><text:span text:style-name="T50"><text:s text:c="1"/></text:span><text:span text:style-name="CharStyle49">for 0 &lt; </text:span><text:span text:style-name="CharStyle48">i</text:span><text:span text:style-name="CharStyle49"><text:s text:c="1"/>&lt; </text:span><text:span text:style-name="CharStyle48">r.</text:span><text:span text:style-name="CharStyle49"><text:tab/>(4)</text:span></text:p><text:p text:style-name="P228"><text:span text:style-name="CharStyle49">By (2) and Proposition 2.2,</text:span></text:p><text:p text:style-name="P426"><text:span text:style-name="CharStyle49">N*</text:span><text:span text:style-name="T54">lg</text:span><text:span text:style-name="T50">(W</text:span><text:span text:style-name="CharStyle49">) = </text:span><text:span text:style-name="T50">N*</text:span><text:span text:style-name="CharStyle49">(W) and N*</text:span><text:span text:style-name="T54">lg</text:span><text:span text:style-name="T51">(G</text:span><text:span text:style-name="T50"><text:s text:c="1"/>x </text:span><text:span text:style-name="CharStyle48">W)</text:span><text:span text:style-name="CharStyle49"><text:s text:c="1"/>= </text:span><text:span text:style-name="T50">N* </text:span><text:span text:style-name="T51">(G</text:span><text:span text:style-name="T50"><text:s text:c="1"/>x </text:span><text:span text:style-name="CharStyle48">W).</text:span><text:span text:style-name="CharStyle49"><text:tab/>(5)</text:span></text:p><text:p text:style-name="P253"><text:span text:style-name="CharStyle49">In view of (4), if </text:span><text:span text:style-name="CharStyle48">p</text:span><text:span text:style-name="CharStyle49"><text:s text:c="1"/>is a sufficiently large integer, then for each integer </text:span><text:span text:style-name="CharStyle48">k</text:span><text:span text:style-name="CharStyle49"><text:s text:c="1"/>in A, there exist </text:span><text:span text:style-name="CharStyle48">k</text:span><text:span text:style-name="CharStyle49">-dimensional connected smooth submanifolds </text:span><text:span text:style-name="CharStyle48">K</text:span><text:span text:style-name="T52">k1</text:span><text:span text:style-name="CharStyle48">,..., K</text:span><text:span text:style-name="T52">kp</text:span><text:span text:style-name="CharStyle49"><text:s text:c="1"/>of </text:span><text:span text:style-name="CharStyle48">M</text:span><text:span text:style-name="CharStyle49"><text:s text:c="1"/>such that</text:span></text:p><text:p text:style-name="P63"><text:span text:style-name="CharStyle49">each </text:span><text:span text:style-name="CharStyle48">K</text:span><text:span text:style-name="T52">k</text:span><text:span text:style-name="CharStyle48">i</text:span><text:span text:style-name="CharStyle49"><text:s text:c="1"/>is adapted to </text:span><text:span text:style-name="CharStyle48">C,</text:span><text:span text:style-name="CharStyle49"><text:tab/>(6)</text:span></text:p><text:p text:style-name="P204"><text:span text:style-name="CharStyle49">[Kki]M,..., [</text:span><text:span text:style-name="CharStyle48">Kkp]M</text:span><text:span text:style-name="CharStyle49"><text:s text:c="1"/>generate </text:span><text:span text:style-name="CharStyle48">Ck</text:span><text:span text:style-name="CharStyle49"><text:s text:c="1"/>= </text:span><text:span text:style-name="CharStyle48">Ak.</text:span><text:span text:style-name="CharStyle49"><text:tab/>(7)</text:span></text:p><text:p text:style-name="P296"><text:span text:style-name="CharStyle49">By (6) and Lemma 2.8,</text:span></text:p><text:p text:style-name="P226"><text:span text:style-name="CharStyle49">the normal bundle of each </text:span><text:span text:style-name="CharStyle48">K</text:span><text:span text:style-name="T52">kl</text:span><text:span text:style-name="CharStyle49"><text:s text:c="1"/>in </text:span><text:span text:style-name="CharStyle48">M</text:span></text:p><text:p text:style-name="P227"><text:span text:style-name="CharStyle49">splits off a trivial vector bundle of rank 2</text:span><text:span text:style-name="CharStyle48">.</text:span><text:span text:style-name="CharStyle49"><text:tab/>(8)</text:span></text:p><text:p text:style-name="P274"><text:span text:style-name="CharStyle14">If </text:span><text:span text:style-name="CharStyle15">K</text:span><text:span text:style-name="T12">kl</text:span><text:span text:style-name="CharStyle14"><text:s text:c="1"/>: </text:span><text:span text:style-name="CharStyle15">K</text:span><text:span text:style-name="T12">kl</text:span><text:span text:style-name="CharStyle14"><text:s text:c="1"/>^ </text:span><text:span text:style-name="CharStyle15">M</text:span><text:span text:style-name="CharStyle14"><text:s text:c="1"/>is the inclusion map, the restriction map </text:span><text:span text:style-name="CharStyle15">(g, h)\</text:span><text:span text:style-name="T12">Kkl</text:span><text:span text:style-name="CharStyle14"><text:s text:c="1"/>: </text:span><text:span text:style-name="CharStyle15">K</text:span><text:span text:style-name="T12">kl</text:span><text:span text:style-name="CharStyle14"><text:s text:c="1"/>^ </text:span><text:span text:style-name="T20">G</text:span><text:span text:style-name="T22"><text:s text:c="1"/>x </text:span><text:span text:style-name="CharStyle15">W</text:span><text:span text:style-name="CharStyle14"><text:s text:c="1"/>can be written as </text:span><text:span text:style-name="CharStyle15">(g, h)\</text:span><text:span text:style-name="T12">Kkl</text:span><text:span text:style-name="CharStyle14"><text:s text:c="1"/>= </text:span><text:span text:style-name="CharStyle15">(g, h)</text:span><text:span text:style-name="CharStyle14"><text:s text:c="1"/>o </text:span><text:span text:style-name="CharStyle15">K</text:span><text:span text:style-name="T12">kl</text:span><text:span text:style-name="CharStyle14">, and hence</text:span></text:p><text:p text:style-name="P101"><text:span text:style-name="CharStyle27">((g, h)\K</text:span><text:span text:style-name="T28">k</text:span><text:span text:style-name="CharStyle27">l)*(</text:span><text:span text:style-name="T27">H*(G</text:span><text:span text:style-name="T26"><text:s text:c="1"/>x </text:span><text:span text:style-name="CharStyle27">W</text:span><text:span text:style-name="CharStyle28">; Z/2)) =</text:span></text:p><text:p text:style-name="P251"><text:span text:style-name="CharStyle28">4 </text:span><text:span text:style-name="T27">((g, </text:span><text:span text:style-name="CharStyle27">h )*( </text:span><text:span text:style-name="T27">H* (G</text:span><text:span text:style-name="T26"><text:s text:c="1"/>x </text:span><text:span text:style-name="T27">W</text:span><text:span text:style-name="T26"><text:s text:c="1"/></text:span><text:span text:style-name="CharStyle28">; Z/2))) </text:span><text:span text:style-name="T26">ç </text:span><text:span text:style-name="T55">k* </text:span><text:span text:style-name="CharStyle50">(C ),</text:span></text:p><text:p text:style-name="P165"><text:span text:style-name="CharStyle14">where the inclusion follows from (3). Consequently, by (6) and Theorem 2.6,</text:span></text:p><text:p text:style-name="P182"><text:span text:style-name="CharStyle14">the bordism class of </text:span><text:span text:style-name="T20">(g, </text:span><text:span text:style-name="CharStyle15">h)\</text:span><text:span text:style-name="T12">Kkl</text:span><text:span text:style-name="CharStyle14"><text:s text:c="1"/>: </text:span><text:span text:style-name="CharStyle15">K</text:span><text:span text:style-name="T12">kl</text:span><text:span text:style-name="CharStyle14"><text:s text:c="1"/>^ </text:span><text:span text:style-name="T20">G</text:span><text:span text:style-name="T22"><text:s text:c="1"/>x </text:span><text:span text:style-name="CharStyle15">W</text:span><text:span text:style-name="CharStyle14"><text:s text:c="1"/>in </text:span><text:span text:style-name="T22">N*</text:span><text:span text:style-name="T20">(G</text:span><text:span text:style-name="T22"><text:s text:c="1"/>x </text:span><text:span text:style-name="CharStyle15">W)</text:span><text:span text:style-name="CharStyle14"><text:s text:c="1"/>is 0.<text:tab/>(9)</text:span></text:p><text:p text:style-name="P181"><text:span text:style-name="CharStyle14">Let </text:span><text:span text:style-name="CharStyle15">N</text:span><text:span text:style-name="T12">1</text:span><text:span text:style-name="CharStyle15">,..., N</text:span><text:span text:style-name="T12">q</text:span><text:span text:style-name="CharStyle14"><text:s text:c="1"/>be smooth submanifolds of </text:span><text:span text:style-name="CharStyle15">M</text:span><text:span text:style-name="CharStyle14"><text:s text:c="1"/>such that</text:span></text:p><text:p text:style-name="P272"><text:span text:style-name="CharStyle15">T</text:span><text:span text:style-name="CharStyle14"><text:s text:c="1"/>= {[N</text:span><text:span text:style-name="T15">1</text:span><text:span text:style-name="CharStyle14">]</text:span><text:span text:style-name="T13">m</text:span><text:span text:style-name="CharStyle14">,..., [</text:span><text:span text:style-name="CharStyle15">N</text:span><text:span text:style-name="T12">q</text:span><text:span text:style-name="CharStyle14">]</text:span><text:span text:style-name="T13">M</text:span><text:span text:style-name="CharStyle14">} and codim</text:span><text:span text:style-name="T15">M</text:span><text:span text:style-name="CharStyle15">Nj</text:span><text:span text:style-name="CharStyle14"><text:s text:c="1"/>&gt; </text:span><text:span text:style-name="CharStyle15">r</text:span><text:span text:style-name="CharStyle14"><text:s text:c="1"/>for 1 &lt; </text:span><text:span text:style-name="CharStyle15">j</text:span><text:span text:style-name="CharStyle14"><text:s text:c="1"/>&lt; </text:span><text:span text:style-name="CharStyle15">q,</text:span><text:span text:style-name="CharStyle14"><text:tab/>(10)</text:span></text:p><text:p text:style-name="P360"><text:span text:style-name="CharStyle14">and let</text:span></text:p></draw:text-box></draw:frame><draw:frame draw:style-name="fr58" svg:x="4.572cm" svg:y="23.867cm" fo:min-width="11.929cm" fo:min-height="0.407cm" text:anchor-type="paragraph"><draw:text-box><text:p text:style-name="P203"><text:span text:style-name="T20">N</text:span><text:span text:style-name="T22"><text:s text:c="1"/></text:span><text:span text:style-name="CharStyle14">:= </text:span><text:span text:style-name="T20">Ni</text:span><text:span text:style-name="T22"><text:s text:c="1"/></text:span><text:span text:style-name="CharStyle14">U</text:span></text:p></draw:text-box></draw:frame><draw:frame draw:style-name="fr59" svg:x="10.888cm" svg:y="23.864cm" fo:min-width="1.067cm" fo:min-height="0.445cm" text:anchor-type="paragraph"><draw:text-box><text:p text:style-name="P248"><text:span text:style-name="CharStyle28">•U </text:span><text:span text:style-name="CharStyle27">N</text:span><text:span text:style-name="T28">q</text:span><text:span text:style-name="CharStyle27">.</text:span></text:p></draw:text-box></draw:frame></text:p>
      </text:section>
      <text:section text:style-name="Sect16" text:name="Section16">
        <text:p text:style-name="P509"><draw:frame draw:style-name="fr60" svg:x="4.542cm" svg:y="3.995cm" fo:min-width="5.013cm" fo:min-height="0.347cm" text:anchor-type="paragraph"><draw:text-box><text:p text:style-name="P161"><text:span text:style-name="CharStyle21">Algebraicity of cycles on smooth manifolds</text:span></text:p></draw:text-box></draw:frame><draw:frame draw:style-name="fr61" svg:x="16.039cm" svg:y="4.046cm" fo:min-width="0.474cm" fo:min-height="0.323cm" text:anchor-type="paragraph"><draw:text-box><text:p text:style-name="P62"><text:span text:style-name="CharStyle21">871</text:span></text:p></draw:text-box></draw:frame><draw:frame draw:style-name="fr62" svg:x="4.584cm" svg:y="4.789cm" svg:width="11.904cm" svg:height="3.050cm" text:anchor-type="paragraph"><draw:text-box><text:p text:style-name="P246"><text:span text:style-name="CharStyle14">The collection of smooth submanifolds of </text:span><text:span text:style-name="CharStyle15">M</text:span><text:span text:style-name="CharStyle14"><text:s text:c="1"/>consisting of all </text:span><text:span text:style-name="CharStyle15">K</text:span><text:span text:style-name="T12">kl</text:span><text:span text:style-name="CharStyle14"><text:s text:c="1"/>and all </text:span><text:span text:style-name="CharStyle15">Nj</text:span><text:span text:style-name="CharStyle14"><text:s text:c="1"/>can be assumed to be in general position. In particular, the </text:span><text:span text:style-name="CharStyle15">K</text:span><text:span text:style-name="T12">kl</text:span><text:span text:style-name="CharStyle14"><text:s text:c="1"/>are pairwise disjoint since 2r + 1 &lt; m. Similarly, each </text:span><text:span text:style-name="CharStyle15">K</text:span><text:span text:style-name="T12">kl</text:span><text:span text:style-name="CharStyle14"><text:s text:c="1"/>with 1 &lt; </text:span><text:span text:style-name="CharStyle15">k</text:span><text:span text:style-name="CharStyle14"><text:s text:c="1"/>&lt; </text:span><text:span text:style-name="CharStyle15">r</text:span><text:span text:style-name="CharStyle14"><text:s text:c="1"/>- 1 is disjoint from </text:span><text:span text:style-name="CharStyle15">N</text:span><text:span text:style-name="CharStyle14"><text:s text:c="1"/>since codim</text:span><text:span text:style-name="T12">M</text:span><text:span text:style-name="CharStyle15">Nj</text:span><text:span text:style-name="CharStyle14"><text:s text:c="1"/>&gt; </text:span><text:span text:style-name="CharStyle15">r</text:span><text:span text:style-name="CharStyle14"><text:s text:c="1"/>for 1 &lt; </text:span><text:span text:style-name="CharStyle15">j</text:span><text:span text:style-name="CharStyle14"><text:s text:c="1"/>&lt; </text:span><text:span text:style-name="CharStyle15">q</text:span><text:span text:style-name="CharStyle14">. Moreover, according to Lemma 2.9, the </text:span><text:span text:style-name="CharStyle15">Nj</text:span><text:span text:style-name="CharStyle14"><text:s text:c="1"/>can be chosen in such a way that </text:span><text:span text:style-name="CharStyle15">K</text:span><text:span text:style-name="T12">kl</text:span><text:span text:style-name="CharStyle14"><text:s text:c="1"/>n </text:span><text:span text:style-name="CharStyle15">N</text:span><text:span text:style-name="CharStyle14"><text:s text:c="1"/>= 0 for </text:span><text:span text:style-name="CharStyle15">k</text:span><text:span text:style-name="CharStyle14"><text:s text:c="1"/>e A and 1 &lt; </text:span><text:span text:style-name="CharStyle15">l</text:span><text:span text:style-name="CharStyle14"><text:s text:c="1"/>&lt; p.</text:span></text:p><text:p text:style-name="P200"><text:span text:style-name="CharStyle14">One can assume that </text:span><text:span text:style-name="CharStyle15">M</text:span><text:span text:style-name="CharStyle14"><text:s text:c="1"/>is smoothly embedded in R" for some </text:span><text:span text:style-name="CharStyle15">n</text:span><text:span text:style-name="CharStyle14"><text:s text:c="1"/>&gt; 2m + 1. Since (5) holds, according to </text:span><text:a xlink:href="#bookmark12"><text:span text:style-name="CharStyle14">[</text:span><text:span text:style-name="CharStyle16">13</text:span></text:a><text:span text:style-name="CharStyle14">, Theorem 4, Remark 8], it can be assumed that</text:span></text:p></draw:text-box></draw:frame><draw:frame draw:style-name="fr63" svg:x="4.584cm" svg:y="10.107cm" svg:width="11.904cm" svg:height="9.544cm" text:anchor-type="paragraph"><draw:text-box><text:p text:style-name="P160"><text:span text:style-name="CharStyle14">Let </text:span><text:span text:style-name="CharStyle15">U</text:span><text:span text:style-name="T12">kl</text:span><text:span text:style-name="CharStyle14"><text:s text:c="1"/>be a tubular neighborhood of </text:span><text:span text:style-name="CharStyle15">K</text:span><text:span text:style-name="T12">kl</text:span><text:span text:style-name="CharStyle14"><text:s text:c="1"/>in </text:span><text:span text:style-name="CharStyle15">M</text:span><text:span text:style-name="CharStyle14">. The </text:span><text:span text:style-name="CharStyle15">U</text:span><text:span text:style-name="T12">kl</text:span><text:span text:style-name="CharStyle14"><text:s text:c="1"/>can be chosen to be pair­wise disjoint and disjoint from </text:span><text:span text:style-name="CharStyle15">N</text:span><text:span text:style-name="CharStyle14">. In view of (8), one can find a smooth embedding </text:span><text:span text:style-name="CharStyle15">nkl</text:span><text:span text:style-name="CharStyle14"><text:s text:c="1"/>: </text:span><text:span text:style-name="CharStyle15">Kkl</text:span><text:span text:style-name="CharStyle14"><text:s text:c="1"/>x D</text:span><text:span text:style-name="T13">1</text:span><text:span text:style-name="CharStyle14"><text:s text:c="1"/>^ </text:span><text:span text:style-name="CharStyle15">Ukl</text:span><text:span text:style-name="CharStyle14"><text:s text:c="1"/>such that if </text:span><text:span text:style-name="CharStyle15">L</text:span><text:span text:style-name="T12">a</text:span><text:span text:style-name="CharStyle14"><text:s text:c="1"/>:= </text:span><text:span text:style-name="T20">m</text:span><text:span text:style-name="CharStyle14">(</text:span><text:span text:style-name="CharStyle15">Kkl</text:span><text:span text:style-name="CharStyle14"><text:s text:c="1"/>x S</text:span><text:span text:style-name="T13">1</text:span><text:span text:style-name="CharStyle14">) and </text:span><text:span text:style-name="CharStyle15">0</text:span><text:span text:style-name="T12">a</text:span><text:span text:style-name="CharStyle14"><text:s text:c="1"/>: </text:span><text:span text:style-name="CharStyle15">Kkl</text:span><text:span text:style-name="CharStyle14"><text:s text:c="1"/>x S</text:span><text:span text:style-name="T13">1</text:span><text:span text:style-name="CharStyle14"><text:s text:c="1"/>^ </text:span><text:span text:style-name="CharStyle15">L</text:span><text:span text:style-name="T12">u</text:span><text:span text:style-name="CharStyle15"><text:s text:c="1"/></text:span><text:span text:style-name="CharStyle14">is the smooth diffeomorphism determined by </text:span><text:span text:style-name="CharStyle15">q</text:span><text:span text:style-name="T12">kl</text:span><text:span text:style-name="CharStyle14">, then </text:span><text:span text:style-name="CharStyle15">K</text:span><text:span text:style-name="T12">kl</text:span><text:span text:style-name="CharStyle14"><text:s text:c="1"/>= </text:span><text:span text:style-name="CharStyle15">0</text:span><text:span text:style-name="T12">kl</text:span><text:span text:style-name="CharStyle15"><text:s text:c="1"/>(K</text:span><text:span text:style-name="T12">kl</text:span><text:span text:style-name="CharStyle14"><text:s text:c="1"/>x {z</text:span><text:span text:style-name="T15">0</text:span><text:span text:style-name="CharStyle14">}) for some point z</text:span><text:span text:style-name="T15">0</text:span><text:span text:style-name="CharStyle14"><text:s text:c="1"/>in S</text:span><text:span text:style-name="T13">1</text:span><text:span text:style-name="CharStyle14">. The smooth map </text:span><text:span text:style-name="T20">((g, </text:span><text:span text:style-name="CharStyle15">h)\</text:span><text:span text:style-name="T12">Lkl</text:span><text:span text:style-name="CharStyle15">)</text:span><text:span text:style-name="CharStyle14"><text:s text:c="1"/>o </text:span><text:span text:style-name="CharStyle15">0</text:span><text:span text:style-name="T12">kl</text:span><text:span text:style-name="CharStyle14"><text:s text:c="1"/>: </text:span><text:span text:style-name="CharStyle15">K</text:span><text:span text:style-name="T12">kl</text:span><text:span text:style-name="CharStyle14"><text:s text:c="1"/></text:span><text:span text:style-name="T22">x S</text:span><text:span text:style-name="T57">1</text:span><text:span text:style-name="T22"><text:s text:c="1"/></text:span><text:span text:style-name="CharStyle14">^ </text:span><text:span text:style-name="T20">G</text:span><text:span text:style-name="T22"><text:s text:c="1"/>x </text:span><text:span text:style-name="CharStyle15">W</text:span><text:span text:style-name="CharStyle14"><text:s text:c="1"/>is a restriction of the smooth map </text:span><text:span text:style-name="T20">(g, h)</text:span><text:span text:style-name="T22"><text:s text:c="1"/></text:span><text:span text:style-name="CharStyle14">o </text:span><text:span text:style-name="CharStyle15">q</text:span><text:span text:style-name="T12">kl</text:span><text:span text:style-name="CharStyle14"><text:s text:c="1"/>: </text:span><text:span text:style-name="CharStyle15">K</text:span><text:span text:style-name="T12">kl</text:span><text:span text:style-name="CharStyle14"><text:s text:c="1"/></text:span><text:span text:style-name="T22">x D</text:span><text:span text:style-name="T57">1</text:span><text:span text:style-name="T22"><text:s text:c="1"/></text:span><text:span text:style-name="CharStyle14">^ </text:span><text:span text:style-name="T20">G</text:span><text:span text:style-name="T22"><text:s text:c="1"/>x </text:span><text:span text:style-name="CharStyle15">W</text:span><text:span text:style-name="CharStyle14">. Hence, by (9) and Lemma 2.5 (with </text:span><text:span text:style-name="T20">K</text:span><text:span text:style-name="T22"><text:s text:c="1"/></text:span><text:span text:style-name="CharStyle14">= </text:span><text:span text:style-name="CharStyle15">K</text:span><text:span text:style-name="T12">kl</text:span><text:span text:style-name="CharStyle15">, L</text:span><text:span text:style-name="CharStyle14"><text:s text:c="1"/>= </text:span><text:span text:style-name="CharStyle15">L</text:span><text:span text:style-name="T12">kl</text:span><text:span text:style-name="CharStyle14"><text:s text:c="1"/>and </text:span><text:span text:style-name="CharStyle15">f</text:span><text:span text:style-name="CharStyle14"><text:s text:c="1"/>= </text:span><text:span text:style-name="CharStyle15">(g, h)\</text:span><text:span text:style-name="T12">Lkl</text:span><text:span text:style-name="CharStyle14">), there exist a smooth embedding </text:span><text:span text:style-name="CharStyle15">e</text:span><text:span text:style-name="T12">kl</text:span><text:span text:style-name="CharStyle14"><text:s text:c="1"/>: </text:span><text:span text:style-name="CharStyle15">L</text:span><text:span text:style-name="T12">kl</text:span><text:span text:style-name="CharStyle14"><text:s text:c="1"/>^ R", a nonsingular algebraic subset </text:span><text:span text:style-name="CharStyle15">Y</text:span><text:span text:style-name="T12">kl</text:span><text:span text:style-name="CharStyle14"><text:s text:c="1"/>of R", and a regular map </text:span><text:span text:style-name="CharStyle15">(gkl, hkl )</text:span><text:span text:style-name="CharStyle14"><text:s text:c="1"/>: </text:span><text:span text:style-name="CharStyle15">Ykl</text:span><text:span text:style-name="CharStyle14"><text:s text:c="1"/>^ </text:span><text:span text:style-name="T20">G</text:span><text:span text:style-name="T22"><text:s text:c="1"/>x </text:span><text:span text:style-name="CharStyle15">W</text:span><text:span text:style-name="CharStyle14"><text:s text:c="1"/>such that </text:span><text:span text:style-name="CharStyle15">Ykl</text:span><text:span text:style-name="CharStyle14"><text:s text:c="1"/>= </text:span><text:span text:style-name="CharStyle15">ekl (Lkl ), ekl</text:span><text:span text:style-name="CharStyle14"><text:s text:c="1"/>is close to the inclusion map </text:span><text:span text:style-name="CharStyle15">Lkl</text:span><text:span text:style-name="CharStyle14"><text:s text:c="1"/>^ R" in the space </text:span><text:span text:style-name="T20">C</text:span><text:span text:style-name="T21">œ</text:span><text:span text:style-name="T20">(Lkl</text:span><text:span text:style-name="CharStyle15">,</text:span><text:span text:style-name="CharStyle14"><text:s text:c="1"/>R</text:span><text:span text:style-name="CharStyle15">"), (gkl, hkl)</text:span><text:span text:style-name="CharStyle14"><text:s text:c="1"/>◦ </text:span><text:span text:style-name="T20">ëkl</text:span><text:span text:style-name="T22"><text:s text:c="1"/></text:span><text:span text:style-name="CharStyle14">is close to </text:span><text:span text:style-name="CharStyle15">(g, h)\L</text:span><text:span text:style-name="T12">kl</text:span><text:span text:style-name="CharStyle14"><text:s text:c="1"/>in </text:span><text:span text:style-name="CharStyle15">C</text:span><text:span text:style-name="CharStyle14">“(</text:span><text:span text:style-name="CharStyle15">L</text:span><text:span text:style-name="T12">k</text:span><text:span text:style-name="CharStyle15">l, </text:span><text:span text:style-name="T20">G</text:span><text:span text:style-name="T22"><text:s text:c="1"/>x </text:span><text:span text:style-name="CharStyle14">W), and</text:span></text:p><text:p text:style-name="P362"><text:span text:style-name="CharStyle14">H</text:span><text:span text:style-name="T15">a</text:span><text:span text:style-name="T13">k</text:span><text:span text:style-name="CharStyle14">lg(Ykl; Z/2) </text:span><text:span text:style-name="T22">ç </text:span><text:span text:style-name="T20">{w</text:span><text:span text:style-name="T22"><text:s text:c="1"/></text:span><text:span text:style-name="CharStyle14">e </text:span><text:span text:style-name="CharStyle15">H</text:span><text:span text:style-name="T14">k</text:span><text:span text:style-name="CharStyle15">(Ykl</text:span><text:span text:style-name="CharStyle14">; </text:span><text:span text:style-name="T22">Z/2)\(w,ëkl</text:span><text:span text:style-name="CharStyle14">*([</text:span><text:span text:style-name="CharStyle15">Kkl</text:span><text:span text:style-name="CharStyle40">]l</text:span><text:span text:style-name="T43">u</text:span><text:span text:style-name="CharStyle14">)) = 0},<text:tab/>(14)</text:span></text:p><text:p text:style-name="P245"><text:span text:style-name="CharStyle14">where </text:span><text:span text:style-name="CharStyle15">e</text:span><text:span text:style-name="T12">kl</text:span><text:span text:style-name="CharStyle14"><text:s text:c="1"/>: </text:span><text:span text:style-name="CharStyle15">L</text:span><text:span text:style-name="T12">kl</text:span><text:span text:style-name="CharStyle14"><text:s text:c="1"/>^ </text:span><text:span text:style-name="CharStyle15">Y</text:span><text:span text:style-name="T12">kl</text:span><text:span text:style-name="CharStyle14"><text:s text:c="1"/>is the smooth diffeomorphism determined by </text:span><text:span text:style-name="CharStyle15">e</text:span><text:span text:style-name="T12">kl</text:span><text:span text:style-name="CharStyle14">. If each </text:span><text:span text:style-name="CharStyle15">(g</text:span><text:span text:style-name="T12">kl</text:span><text:span text:style-name="CharStyle15">, h</text:span><text:span text:style-name="T12">kl</text:span><text:span text:style-name="CharStyle15">)</text:span><text:span text:style-name="CharStyle14"><text:s text:c="1"/>o </text:span><text:span text:style-name="CharStyle15">e</text:span><text:span text:style-name="T12">kl</text:span><text:span text:style-name="CharStyle14"><text:s text:c="1"/>is sufficiently close to </text:span><text:span text:style-name="T20">(g, </text:span><text:span text:style-name="CharStyle15">h)\</text:span><text:span text:style-name="T12">Lkl</text:span><text:span text:style-name="CharStyle14">, then one can find a smooth map </text:span><text:span text:style-name="T20">(g', </text:span><text:span text:style-name="CharStyle15">h</text:span><text:span text:style-name="CharStyle14">0 : </text:span><text:span text:style-name="T20">M</text:span><text:span text:style-name="T22"><text:s text:c="1"/></text:span><text:span text:style-name="CharStyle14">^ </text:span><text:span text:style-name="T20">G</text:span><text:span text:style-name="T22"><text:s text:c="1"/>x </text:span><text:span text:style-name="CharStyle15">W</text:span><text:span text:style-name="CharStyle14"><text:s text:c="1"/>that is homotopic to </text:span><text:span text:style-name="T20">(g, h)</text:span><text:span text:style-name="T22"><text:s text:c="1"/></text:span><text:span text:style-name="CharStyle14">: </text:span><text:span text:style-name="T20">M</text:span><text:span text:style-name="T22"><text:s text:c="1"/></text:span><text:span text:style-name="CharStyle14">^ </text:span><text:span text:style-name="T20">G</text:span><text:span text:style-name="T22"><text:s text:c="1"/>x </text:span><text:span text:style-name="CharStyle15">W</text:span><text:span text:style-name="CharStyle14"><text:s text:c="1"/>and satisfies</text:span></text:p><text:p text:style-name="P292"><text:span text:style-name="CharStyle28">(</text:span><text:span text:style-name="T27">g</text:span><text:span text:style-name="CharStyle27">', h')\N</text:span><text:span text:style-name="CharStyle28"><text:s text:c="1"/>= </text:span><text:span text:style-name="CharStyle27">(g, h)\N</text:span><text:span text:style-name="CharStyle28"><text:s text:c="1"/>and</text:span></text:p><text:p text:style-name="P159"><text:span text:style-name="T27">(g', h' </text:span><text:span text:style-name="CharStyle27">)\L</text:span><text:span text:style-name="T28">k</text:span><text:span text:style-name="CharStyle27">l</text:span><text:span text:style-name="CharStyle28"><text:s text:c="1"/>= </text:span><text:span text:style-name="CharStyle27">(gkl, hkl</text:span><text:span text:style-name="CharStyle28"><text:s text:c="1"/>) </text:span><text:span text:style-name="T26">o </text:span><text:span text:style-name="CharStyle27">ekl fork</text:span><text:span text:style-name="CharStyle28"><text:s text:c="1"/>e A and 1 &lt; </text:span><text:span text:style-name="CharStyle27">l</text:span><text:span text:style-name="CharStyle28"><text:s text:c="1"/>&lt; </text:span><text:span text:style-name="CharStyle27">p.</text:span><text:span text:style-name="CharStyle28"><text:tab/>(15)</text:span></text:p><text:p text:style-name="P118"><text:span text:style-name="CharStyle14">If each </text:span><text:span text:style-name="CharStyle15">e</text:span><text:span text:style-name="T12">kl</text:span><text:span text:style-name="CharStyle14"><text:s text:c="1"/>is sufficiently close to the inclusion map </text:span><text:span text:style-name="CharStyle15">L</text:span><text:span text:style-name="T12">kl</text:span><text:span text:style-name="CharStyle14"><text:tab/>R", then</text:span></text:p></draw:text-box></draw:frame><draw:frame draw:style-name="fr64" svg:x="4.584cm" svg:y="20.877cm" svg:width="11.904cm" svg:height="2.210cm" text:anchor-type="paragraph"><draw:text-box><text:p text:style-name="P80"><text:span text:style-name="CharStyle14">and hence, there exists a smooth embedding </text:span><text:span text:style-name="CharStyle15">e</text:span><text:span text:style-name="CharStyle14"><text:s text:c="1"/>: </text:span><text:span text:style-name="T20">M</text:span><text:span text:style-name="T22"><text:s text:c="1"/></text:span><text:span text:style-name="CharStyle14">^ R" for which </text:span><text:span text:style-name="CharStyle15">e\</text:span><text:span text:style-name="T12">Lkl</text:span><text:span text:style-name="CharStyle14"><text:s text:c="1"/>= </text:span><text:span text:style-name="CharStyle15">e</text:span><text:span text:style-name="T12">kl</text:span><text:span text:style-name="CharStyle14"><text:s text:c="1"/>and e\</text:span><text:span text:style-name="T15">N</text:span><text:span text:style-name="CharStyle14"><text:s text:c="1"/>is the inclusion map </text:span><text:span text:style-name="T20">N</text:span><text:span text:style-name="T22"><text:s text:c="1"/></text:span><text:span text:style-name="CharStyle14">^ R".LetM := </text:span><text:span text:style-name="CharStyle15">e(M)</text:span><text:span text:style-name="CharStyle14"><text:s text:c="1"/>and let </text:span><text:span text:style-name="CharStyle15">e</text:span><text:span text:style-name="CharStyle14"><text:s text:c="1"/>: </text:span><text:span text:style-name="T20">M</text:span><text:span text:style-name="T22"><text:s text:c="1"/></text:span><text:span text:style-name="CharStyle14">^ </text:span><text:span text:style-name="CharStyle15">M</text:span><text:span text:style-name="CharStyle14"><text:s text:c="1"/>be the smooth dif­feomorphism determined by e. The smooth map </text:span><text:span text:style-name="T20">(g, h)</text:span><text:span text:style-name="T22"><text:s text:c="1"/></text:span><text:span text:style-name="CharStyle14">:= </text:span><text:span text:style-name="T20">(g', </text:span><text:span text:style-name="CharStyle15">h')oe</text:span><text:span text:style-name="T13">-1</text:span><text:span text:style-name="CharStyle14"><text:s text:c="1"/>: </text:span><text:span text:style-name="T20">M</text:span><text:span text:style-name="T22"><text:s text:c="1"/></text:span><text:span text:style-name="CharStyle14">^ </text:span><text:span text:style-name="T20">G</text:span><text:span text:style-name="T22"><text:s text:c="1"/>x </text:span><text:span text:style-name="CharStyle15">W </text:span><text:span text:style-name="CharStyle14">satisfies </text:span><text:span text:style-name="CharStyle15">(g, h)\Y</text:span><text:span text:style-name="T12">kl</text:span><text:span text:style-name="CharStyle14"><text:s text:c="1"/>= </text:span><text:span text:style-name="CharStyle15">(gkl, hkl)</text:span><text:span text:style-name="CharStyle14"><text:s text:c="1"/>and </text:span><text:span text:style-name="CharStyle15">(g, h)\N</text:span><text:span text:style-name="CharStyle14"><text:s text:c="1"/>= </text:span><text:span text:style-name="CharStyle15">(g', h')\N</text:span><text:span text:style-name="CharStyle14">. Moreover, the algebraic subset</text:span></text:p></draw:text-box></draw:frame><draw:frame draw:style-name="fr65" svg:x="4.584cm" svg:y="8.096cm" svg:width="11.904cm" svg:height="1.685cm" text:anchor-type="paragraph"><draw:text-box><text:p text:style-name="P364"><text:span text:style-name="CharStyle15">M</text:span><text:span text:style-name="CharStyle14"><text:s text:c="1"/>is a nonsingular algebraic subset of R",</text:span></text:p><text:p text:style-name="P366"><text:span text:style-name="CharStyle29">N</text:span><text:span text:style-name="T58">1</text:span><text:span text:style-name="CharStyle29">,...,</text:span><text:span text:style-name="CharStyle14"><text:s text:c="1"/></text:span><text:span text:style-name="CharStyle15">N</text:span><text:span text:style-name="T12">q</text:span><text:span text:style-name="CharStyle14"><text:s text:c="1"/>are nonsingular algebraic subsets of </text:span><text:span text:style-name="CharStyle15">M,<text:line-break/>(g, h</text:span><text:span text:style-name="CharStyle14">): </text:span><text:span text:style-name="CharStyle15">M</text:span><text:span text:style-name="CharStyle14"><text:s text:c="1"/>^ </text:span><text:span text:style-name="CharStyle15">G</text:span><text:span text:style-name="CharStyle14"><text:s text:c="1"/>x </text:span><text:span text:style-name="CharStyle15">W</text:span><text:span text:style-name="CharStyle14"><text:s text:c="1"/>is a regular map.</text:span></text:p></draw:text-box></draw:frame><draw:frame draw:style-name="fr66" svg:x="15.879cm" svg:y="8.080cm" svg:width="0.653cm" svg:height="1.693cm" text:anchor-type="paragraph"><draw:text-box><text:p text:style-name="P368"><text:span text:style-name="CharStyle14">(11)</text:span></text:p><text:p text:style-name="P97"><text:span text:style-name="CharStyle14">(12)</text:span></text:p><text:p text:style-name="P139"><text:span text:style-name="CharStyle14">(13)</text:span></text:p></draw:text-box></draw:frame><draw:frame draw:style-name="fr67" svg:x="4.584cm" svg:y="20.112cm" fo:min-width="11.904cm" fo:min-height="0.409cm" text:anchor-type="paragraph"><draw:text-box><text:p text:style-name="P436"><text:span text:style-name="CharStyle14">the </text:span><text:span text:style-name="CharStyle15">Y</text:span><text:span text:style-name="T12">kl</text:span><text:span text:style-name="CharStyle14"><text:s text:c="1"/>are pairwise disjoint and disjoint from </text:span><text:span text:style-name="CharStyle15">N,</text:span></text:p></draw:text-box></draw:frame><draw:frame draw:style-name="fr68" svg:x="15.879cm" svg:y="20.105cm" fo:min-width="0.653cm" fo:min-height="0.402cm" text:anchor-type="paragraph"><draw:text-box><text:p text:style-name="P434"><text:span text:style-name="CharStyle14">(16)</text:span></text:p></draw:text-box></draw:frame><draw:frame draw:style-name="fr69" svg:x="4.584cm" svg:y="23.417cm" svg:width="11.904cm" svg:height="0.601cm" text:anchor-type="paragraph"><draw:text-box><text:p text:style-name="P347"><text:span text:style-name="CharStyle15">Z</text:span><text:span text:style-name="CharStyle14"><text:s text:c="1"/>:= </text:span><text:span text:style-name="T20">N</text:span><text:span text:style-name="T22"><text:s text:c="1"/></text:span><text:span text:style-name="CharStyle14">U J </text:span><text:span text:style-name="CharStyle15">Ykl</text:span></text:p></draw:text-box></draw:frame><draw:frame draw:style-name="fr70" svg:x="4.584cm" svg:y="23.948cm" fo:min-width="11.904cm" fo:min-height="0.400cm" text:anchor-type="paragraph"><draw:text-box><text:p text:style-name="P370"><text:span text:style-name="CharStyle27">k,l</text:span></text:p></draw:text-box></draw:frame></text:p>
      </text:section>
      <text:section text:style-name="Sect17" text:name="Section17">
        <text:p text:style-name="P510"><draw:frame draw:style-name="fr71" svg:x="4.554cm" svg:y="4.046cm" fo:min-width="0.508cm" fo:min-height="0.323cm" text:anchor-type="paragraph"><draw:text-box><text:p text:style-name="P73"><text:span text:style-name="T11">872</text:span></text:p></draw:text-box></draw:frame><draw:frame draw:style-name="fr72" svg:x="15.113cm" svg:y="4.046cm" fo:min-width="1.431cm" fo:min-height="0.323cm" text:anchor-type="paragraph"><draw:text-box><text:p text:style-name="P51"><text:span text:style-name="T11">W. Kucharz</text:span></text:p></draw:text-box></draw:frame><draw:frame draw:style-name="fr73" svg:x="4.581cm" svg:y="4.860cm" svg:width="11.913cm" svg:height="19.424cm" text:anchor-type="paragraph"><draw:text-box><text:p text:style-name="P372"><text:span text:style-name="CharStyle14">of </text:span><text:span text:style-name="T5">R" </text:span><text:span text:style-name="CharStyle14">is contained in </text:span><text:span text:style-name="CharStyle15">M</text:span><text:span text:style-name="CharStyle14">, and by (12), (13), (15) and (16),</text:span></text:p><text:p text:style-name="P352"><text:span text:style-name="CharStyle15">(g, h)\z</text:span><text:span text:style-name="CharStyle14">: </text:span><text:span text:style-name="T59">Z</text:span><text:span text:style-name="T5"><text:s text:c="1"/></text:span><text:span text:style-name="CharStyle14">^ </text:span><text:span text:style-name="CharStyle15">G</text:span><text:span text:style-name="CharStyle14"><text:s text:c="1"/>x </text:span><text:span text:style-name="CharStyle15">W</text:span><text:span text:style-name="CharStyle14"><text:s text:c="1"/>is a regular map.<text:tab/>(17)</text:span></text:p><text:p text:style-name="P307"><text:span text:style-name="CharStyle14">Since </text:span><text:span text:style-name="CharStyle15">g</text:span><text:span text:style-name="CharStyle14">: </text:span><text:span text:style-name="CharStyle15">M</text:span><text:span text:style-name="CharStyle14"><text:s text:c="1"/>^ </text:span><text:span text:style-name="CharStyle15">G</text:span><text:span text:style-name="CharStyle14"><text:s text:c="1"/>is a classifying map for </text:span><text:span text:style-name="CharStyle40">t</text:span><text:span text:style-name="T43">m</text:span><text:span text:style-name="CharStyle14"><text:s text:c="1"/>and </text:span><text:span text:style-name="CharStyle15">g</text:span><text:span text:style-name="CharStyle14">': </text:span><text:span text:style-name="CharStyle15">M</text:span><text:span text:style-name="CharStyle14"><text:s text:c="1"/>^ </text:span><text:span text:style-name="CharStyle15">G</text:span><text:span text:style-name="CharStyle14"><text:s text:c="1"/>is<text:tab/>homotopic to<text:tab/></text:span><text:span text:style-name="CharStyle15">g,</text:span><text:span text:style-name="CharStyle14"><text:s text:c="1"/>it</text:span></text:p><text:p text:style-name="P478"><text:span text:style-name="CharStyle14">follows that </text:span><text:span text:style-name="CharStyle15">g</text:span><text:span text:style-name="CharStyle14"><text:s text:c="1"/>=<text:tab/></text:span><text:span text:style-name="CharStyle15">g'</text:span><text:span text:style-name="CharStyle14"><text:tab/>o e</text:span><text:span text:style-name="T13">-1</text:span><text:span text:style-name="CharStyle14">: M ^ </text:span><text:span text:style-name="CharStyle15">G</text:span><text:span text:style-name="CharStyle14"><text:s text:c="1"/>is a classifying map for </text:span><text:span text:style-name="CharStyle40">tm</text:span><text:span text:style-name="CharStyle14">.<text:tab/>Consequently, the</text:span></text:p><text:p text:style-name="P129"><text:span text:style-name="CharStyle14">regular map </text:span><text:span text:style-name="CharStyle29">g\</text:span><text:span text:style-name="T58">z</text:span><text:span text:style-name="CharStyle29">:</text:span><text:span text:style-name="CharStyle14"><text:tab/></text:span><text:span text:style-name="T59">Z</text:span><text:span text:style-name="T5"><text:tab/></text:span><text:span text:style-name="CharStyle14">^ </text:span><text:span text:style-name="CharStyle15">G</text:span><text:span text:style-name="CharStyle14"><text:s text:c="1"/>is a classifying map for </text:span><text:span text:style-name="CharStyle40">tm\</text:span><text:span text:style-name="T43">Z</text:span><text:span text:style-name="CharStyle14"><text:s text:c="1"/>and hence</text:span></text:p><text:p text:style-name="P187"><text:span text:style-name="CharStyle40">tm</text:span><text:span text:style-name="CharStyle14">\ </text:span><text:span text:style-name="T12">z</text:span><text:span text:style-name="CharStyle14"><text:s text:c="1"/>admits an algebraic structure<text:tab/>(18)</text:span></text:p><text:p text:style-name="P374"><text:span text:style-name="CharStyle14">(cf. </text:span><text:a xlink:href="#bookmark15"><text:span text:style-name="CharStyle14">[</text:span><text:span text:style-name="CharStyle16">16</text:span></text:a><text:span text:style-name="CharStyle14">, Theorem 12.1.7]). In view of (5), (17) and (18), Theorem 2.1 can be applied to </text:span><text:span text:style-name="CharStyle15">h</text:span><text:span text:style-name="CharStyle14">: </text:span><text:span text:style-name="CharStyle15">M</text:span><text:span text:style-name="CharStyle14"><text:s text:c="1"/>^ </text:span><text:span text:style-name="CharStyle15">W</text:span><text:span text:style-name="CharStyle14"><text:s text:c="1"/>and </text:span><text:span text:style-name="T59">Z</text:span><text:span text:style-name="T5"><text:s text:c="1"/>ę </text:span><text:span text:style-name="CharStyle15">M</text:span><text:span text:style-name="CharStyle14">. Therefore, there exist a smooth embedding </text:span><text:span text:style-name="CharStyle15">e</text:span><text:span text:style-name="CharStyle14">: </text:span><text:span text:style-name="CharStyle15">M</text:span><text:span text:style-name="CharStyle14"><text:s text:c="1"/>^ R", a nonsingular algebraic subset </text:span><text:span text:style-name="CharStyle15">X</text:span><text:span text:style-name="CharStyle14"><text:s text:c="1"/>of R" and a regular map </text:span><text:span text:style-name="CharStyle15">X</text:span><text:span text:style-name="CharStyle14">: </text:span><text:span text:style-name="CharStyle15">X</text:span><text:span text:style-name="CharStyle14"><text:s text:c="1"/>^ </text:span><text:span text:style-name="CharStyle15">W</text:span><text:span text:style-name="CharStyle14"><text:s text:c="1"/>such that </text:span><text:span text:style-name="CharStyle15">X</text:span><text:span text:style-name="CharStyle14"><text:s text:c="1"/>= </text:span><text:span text:style-name="CharStyle15">e(M</text:span><text:span text:style-name="CharStyle14">), </text:span><text:span text:style-name="T59">Z</text:span><text:span text:style-name="T5"><text:s text:c="1"/>ę </text:span><text:span text:style-name="CharStyle15">X, e(x)</text:span><text:span text:style-name="CharStyle14"><text:s text:c="1"/>= </text:span><text:span text:style-name="CharStyle15">x</text:span><text:span text:style-name="CharStyle14"><text:s text:c="1"/>for all </text:span><text:span text:style-name="CharStyle15">x</text:span><text:span text:style-name="CharStyle14"><text:s text:c="1"/>in </text:span><text:span text:style-name="CharStyle15">Z</text:span><text:span text:style-name="CharStyle14">, and </text:span><text:span text:style-name="CharStyle15">X</text:span><text:span text:style-name="CharStyle14"><text:s text:c="1"/>o </text:span><text:span text:style-name="CharStyle15">e</text:span><text:span text:style-name="CharStyle14"><text:s text:c="1"/>is homotopic to </text:span><text:span text:style-name="CharStyle15">h</text:span><text:span text:style-name="CharStyle14">, where </text:span><text:span text:style-name="CharStyle15">e</text:span><text:span text:style-name="CharStyle14">: </text:span><text:span text:style-name="CharStyle15">M</text:span><text:span text:style-name="CharStyle14"><text:s text:c="1"/>^ </text:span><text:span text:style-name="CharStyle15">X </text:span><text:span text:style-name="CharStyle14">is the smooth diffeomorphism determined by e. The map </text:span><text:span text:style-name="T59">ę</text:span><text:span text:style-name="T5"><text:s text:c="1"/></text:span><text:span text:style-name="CharStyle14">:= e</text:span><text:span text:style-name="T13">-1</text:span><text:span text:style-name="CharStyle14"><text:s text:c="1"/>o </text:span><text:span text:style-name="CharStyle15">e</text:span><text:span text:style-name="T13">-1</text:span><text:span text:style-name="CharStyle14">: </text:span><text:span text:style-name="CharStyle15">X</text:span><text:span text:style-name="CharStyle14"><text:s text:c="1"/>^ </text:span><text:span text:style-name="CharStyle15">M</text:span><text:span text:style-name="CharStyle14"><text:s text:c="1"/>is a smooth diffeomorphism, and hence, (</text:span><text:span text:style-name="CharStyle15">X, </text:span><text:span text:style-name="T59">ę)</text:span><text:span text:style-name="T5"><text:s text:c="1"/></text:span><text:span text:style-name="CharStyle14">is an algebraic model of </text:span><text:span text:style-name="CharStyle15">M</text:span><text:span text:style-name="CharStyle14">.</text:span></text:p><text:p text:style-name="P377"><text:span text:style-name="CharStyle14">By construction, </text:span><text:span text:style-name="CharStyle15">X</text:span><text:span text:style-name="CharStyle14"><text:s text:c="1"/>is homotopic to </text:span><text:span text:style-name="CharStyle15">h</text:span><text:span text:style-name="CharStyle14"><text:s text:c="1"/></text:span><text:span text:style-name="T5">o </text:span><text:span text:style-name="CharStyle14">e</text:span><text:span text:style-name="T13">-1</text:span><text:span text:style-name="CharStyle14"><text:s text:c="1"/>= </text:span><text:span text:style-name="CharStyle15">h'</text:span><text:span text:style-name="CharStyle14"><text:s text:c="1"/></text:span><text:span text:style-name="T5">o </text:span><text:span text:style-name="T59">ę</text:span><text:span text:style-name="T5"><text:s text:c="1"/></text:span><text:span text:style-name="CharStyle14">and h' is homotopic to </text:span><text:span text:style-name="CharStyle15">h</text:span><text:span text:style-name="CharStyle14">. Consequently, X is homotopic to </text:span><text:span text:style-name="CharStyle15">h</text:span><text:span text:style-name="CharStyle14"><text:s text:c="1"/></text:span><text:span text:style-name="T5">o ę, </text:span><text:span text:style-name="CharStyle14">and hence,</text:span></text:p><text:p text:style-name="P379"><text:span text:style-name="CharStyle14">X </text:span><text:span text:style-name="CharStyle51">*(</text:span><text:span text:style-name="T61">(W</text:span><text:span text:style-name="CharStyle51">;</text:span><text:span text:style-name="CharStyle14"><text:s text:c="1"/>Z/2)) = </text:span><text:span text:style-name="T59">ę*(h*</text:span><text:span text:style-name="T5"><text:s text:c="1"/></text:span><text:span text:style-name="CharStyle14">(</text:span><text:span text:style-name="CharStyle15">H*</text:span><text:span text:style-name="CharStyle14"><text:s text:c="1"/></text:span><text:span text:style-name="T5">(W</text:span><text:span text:style-name="CharStyle14">; Z/2))) = </text:span><text:span text:style-name="T5">ę*(fi</text:span><text:span text:style-name="CharStyle15">),</text:span></text:p><text:p text:style-name="P382"><text:span text:style-name="T5">where the last equality follows </text:span><text:span text:style-name="CharStyle14">from </text:span><text:span text:style-name="T5">(1). </text:span><text:span text:style-name="CharStyle14">This </text:span><text:span text:style-name="T5">implies </text:span><text:span text:style-name="CharStyle14">that</text:span></text:p><text:p text:style-name="P384"><text:span text:style-name="T5">ę </text:span><text:span text:style-name="CharStyle14">*(</text:span><text:span text:style-name="T5">fi) ę H</text:span><text:span text:style-name="T62">a</text:span><text:span text:style-name="T5">*g(X; </text:span><text:span text:style-name="T59">Z/2)</text:span></text:p><text:p text:style-name="P386"><text:span text:style-name="CharStyle14">since </text:span><text:span text:style-name="T5">(2) </text:span><text:span text:style-name="CharStyle14">holds and </text:span><text:span text:style-name="T59">X</text:span><text:span text:style-name="T5">: </text:span><text:span text:style-name="T59">X</text:span><text:span text:style-name="T5"><text:s text:c="1"/>^ W </text:span><text:span text:style-name="CharStyle14">is a regular map. The diffeomorphism </text:span><text:span text:style-name="T59">ę</text:span><text:span text:style-name="CharStyle14">: </text:span><text:span text:style-name="CharStyle15">X</text:span><text:span text:style-name="CharStyle14"><text:s text:c="1"/>^ </text:span><text:span text:style-name="CharStyle15">M </text:span><text:span text:style-name="CharStyle14">satisfies </text:span><text:span text:style-name="T5">ę(x</text:span><text:span text:style-name="CharStyle14">) = </text:span><text:span text:style-name="CharStyle15">x</text:span><text:span text:style-name="CharStyle14"><text:s text:c="1"/>for all </text:span><text:span text:style-name="CharStyle15">x</text:span><text:span text:style-name="CharStyle14"><text:s text:c="1"/>in </text:span><text:span text:style-name="CharStyle15">N</text:span><text:span text:style-name="CharStyle14">, which gives </text:span><text:span text:style-name="T59">ę*([Nj</text:span><text:span text:style-name="CharStyle14">]</text:span><text:span text:style-name="T13">M</text:span><text:span text:style-name="CharStyle14">) = </text:span><text:span text:style-name="CharStyle15">[Nj]</text:span><text:span text:style-name="T14">X</text:span><text:span text:style-name="CharStyle14"><text:s text:c="1"/>for 1 &lt; </text:span><text:span text:style-name="CharStyle15">j</text:span><text:span text:style-name="CharStyle14"><text:s text:c="1"/>&lt; </text:span><text:span text:style-name="CharStyle15">q</text:span><text:span text:style-name="CharStyle14">. Thus, </text:span><text:span text:style-name="T5">ę*([</text:span><text:span text:style-name="CharStyle15">Nj</text:span><text:span text:style-name="CharStyle14">]</text:span><text:span text:style-name="T13">M</text:span><text:span text:style-name="CharStyle14">) belongs to H</text:span><text:span text:style-name="T15">a</text:span><text:span text:style-name="CharStyle14">*</text:span><text:span text:style-name="T15">g</text:span><text:span text:style-name="CharStyle14">(X; </text:span><text:span text:style-name="CharStyle15">Z/2),</text:span><text:span text:style-name="CharStyle14"><text:s text:c="1"/>each </text:span><text:span text:style-name="CharStyle15">Nj</text:span><text:span text:style-name="CharStyle14"><text:s text:c="1"/>being an algebraic subset of </text:span><text:span text:style-name="CharStyle15">X</text:span><text:span text:style-name="CharStyle14">. By (10),</text:span></text:p><text:p text:style-name="P389"><text:span text:style-name="T59">ę*(T</text:span><text:span text:style-name="CharStyle15">)</text:span><text:span text:style-name="CharStyle14"><text:s text:c="1"/></text:span><text:span text:style-name="T5">ę </text:span><text:span text:style-name="CharStyle14">H</text:span><text:span text:style-name="T15">a</text:span><text:span text:style-name="CharStyle14">*g(X; </text:span><text:span text:style-name="CharStyle15">Z/2).</text:span></text:p><text:p text:style-name="P109"><text:span text:style-name="CharStyle14">The last two inclusions imply that</text:span></text:p><text:p text:style-name="P236"><text:span text:style-name="T59">ę</text:span><text:span text:style-name="T5">*(A) ę </text:span><text:span text:style-name="CharStyle14">H</text:span><text:span text:style-name="T15">a</text:span><text:span text:style-name="CharStyle14">*g(X; Z/2).</text:span></text:p><text:p text:style-name="P391"><text:span text:style-name="CharStyle14">Since </text:span><text:span text:style-name="CharStyle15">M</text:span><text:span text:style-name="CharStyle14"><text:s text:c="1"/>is connected, one has A</text:span><text:span text:style-name="T13">0</text:span><text:span text:style-name="CharStyle14"><text:s text:c="1"/>= </text:span><text:span text:style-name="CharStyle15">H°(M</text:span><text:span text:style-name="CharStyle14">; </text:span><text:span text:style-name="CharStyle15">Z/2)</text:span><text:span text:style-name="CharStyle14"><text:s text:c="1"/>and</text:span></text:p><text:p text:style-name="P260"><text:span text:style-name="T59">ę</text:span><text:span text:style-name="CharStyle15">*(</text:span><text:span text:style-name="CharStyle14">A</text:span><text:span text:style-name="T13">0</text:span><text:span text:style-name="CharStyle14">) = </text:span><text:span text:style-name="CharStyle15">H</text:span><text:span text:style-name="T14">0</text:span><text:span text:style-name="CharStyle15">(X</text:span><text:span text:style-name="CharStyle14">; </text:span><text:span text:style-name="CharStyle15">Z/2)</text:span><text:span text:style-name="CharStyle14"><text:s text:c="1"/>= H</text:span><text:span text:style-name="T15">a</text:span><text:span text:style-name="CharStyle14">°lg(X; </text:span><text:span text:style-name="CharStyle15">Z/2).</text:span></text:p><text:p text:style-name="P393"><text:span text:style-name="CharStyle14">It remains to prove that if </text:span><text:span text:style-name="CharStyle15">u</text:span><text:span text:style-name="CharStyle14"><text:s text:c="1"/>is a cohomology class in </text:span><text:span text:style-name="CharStyle15">H</text:span><text:span text:style-name="T14">k</text:span><text:span text:style-name="CharStyle15"><text:s text:c="1"/>(M</text:span><text:span text:style-name="CharStyle14">; Z/2) \ </text:span><text:span text:style-name="CharStyle15">A</text:span><text:span text:style-name="T14">k</text:span><text:span text:style-name="CharStyle14"><text:s text:c="1"/>for some </text:span><text:span text:style-name="CharStyle15">k</text:span><text:span text:style-name="CharStyle14"><text:s text:c="1"/>e A, then </text:span><text:span text:style-name="T59">ę</text:span><text:span text:style-name="CharStyle15">*(u)</text:span><text:span text:style-name="CharStyle14"><text:s text:c="1"/>is not in </text:span><text:span text:style-name="T63">H¡k</text:span><text:span text:style-name="T64">lg</text:span><text:span text:style-name="T63">(</text:span><text:span text:style-name="CharStyle15">X</text:span><text:span text:style-name="CharStyle14">; </text:span><text:span text:style-name="CharStyle15">Z/2).</text:span><text:span text:style-name="CharStyle14"><text:s text:c="1"/>Let </text:span><text:span text:style-name="T63">S</text:span><text:span text:style-name="T65">k</text:span><text:span text:style-name="T66">¡</text:span><text:span text:style-name="CharStyle14">: </text:span><text:span text:style-name="T63">Y</text:span><text:span text:style-name="T64">k</text:span><text:span text:style-name="T63">¡ </text:span><text:span text:style-name="CharStyle15">X</text:span><text:span text:style-name="CharStyle14"><text:s text:c="1"/>be the inclusion map. The composite map</text:span></text:p><text:p text:style-name="P170"><text:span text:style-name="T59">ę</text:span><text:span text:style-name="T5"><text:s text:c="1"/></text:span><text:span text:style-name="CharStyle14">o </text:span><text:span text:style-name="CharStyle15">Skt</text:span><text:span text:style-name="CharStyle14"><text:s text:c="1"/></text:span><text:span text:style-name="T5">o </text:span><text:span text:style-name="CharStyle15">ekl</text:span><text:span text:style-name="CharStyle14"><text:s text:c="1"/>= e</text:span><text:span text:style-name="T13">-1</text:span><text:span text:style-name="CharStyle14"><text:s text:c="1"/></text:span><text:span text:style-name="T5">o </text:span><text:span text:style-name="CharStyle14">e</text:span><text:span text:style-name="T13">-1</text:span><text:span text:style-name="CharStyle14"><text:s text:c="1"/>o </text:span><text:span text:style-name="CharStyle15">Skt</text:span><text:span text:style-name="CharStyle14"><text:s text:c="1"/></text:span><text:span text:style-name="T5">o </text:span><text:span text:style-name="CharStyle15">ekl</text:span><text:span text:style-name="CharStyle14">: Lk/ ^ M</text:span></text:p></draw:text-box></draw:frame></text:p>
      </text:section>
      <text:section text:style-name="Sect18" text:name="Section18">
        <text:p text:style-name="P511"><draw:frame draw:style-name="fr74" svg:x="4.538cm" svg:y="3.995cm" fo:min-width="5.013cm" fo:min-height="0.347cm" text:anchor-type="paragraph"><draw:text-box><text:p text:style-name="P395"><text:span text:style-name="CharStyle21">Algebraicity of cycles on smooth manifolds</text:span></text:p></draw:text-box></draw:frame><draw:frame draw:style-name="fr75" svg:x="16.036cm" svg:y="4.046cm" fo:min-width="0.483cm" fo:min-height="0.323cm" text:anchor-type="paragraph"><draw:text-box><text:p text:style-name="P208"><text:span text:style-name="CharStyle21">873</text:span></text:p></draw:text-box></draw:frame><draw:frame draw:style-name="fr76" svg:x="4.581cm" svg:y="4.881cm" svg:width="11.913cm" svg:height="17.632cm" text:anchor-type="paragraph"><draw:text-box><text:p text:style-name="P397"><text:span text:style-name="CharStyle14">is the inclusion map </text:span><text:span text:style-name="CharStyle15">L</text:span><text:span text:style-name="T12">kl</text:span><text:span text:style-name="CharStyle14"><text:s text:c="1"/>^ </text:span><text:span text:style-name="CharStyle15">M</text:span><text:span text:style-name="CharStyle14">, and hence,</text:span></text:p><text:p text:style-name="P312"><text:span text:style-name="CharStyle27">&lt;&amp;* (P*(u)),£kl*([ Kkl </text:span><text:span text:style-name="CharStyle50">}l</text:span><text:span text:style-name="T67">u</text:span><text:span text:style-name="CharStyle27"><text:s text:c="1"/>)) = (u, (p o Skl ◦ £kl )*([Kkl }h</text:span><text:span text:style-name="T28">u</text:span><text:span text:style-name="CharStyle27"><text:s text:c="1"/>)) = (u, [Kkl </text:span><text:span text:style-name="CharStyle50">]m )■</text:span></text:p><text:p text:style-name="P399"><text:span text:style-name="CharStyle14">Since </text:span><text:span text:style-name="CharStyle15">u</text:span><text:span text:style-name="CharStyle14"><text:s text:c="1"/>is not in </text:span><text:span text:style-name="CharStyle15">A</text:span><text:span text:style-name="T14">k</text:span><text:span text:style-name="CharStyle14">, condition (7) implies the existence of </text:span><text:span text:style-name="CharStyle15">l</text:span><text:span text:style-name="CharStyle14"><text:s text:c="1"/>with </text:span><text:span text:style-name="CharStyle15">&lt;u, [K</text:span><text:span text:style-name="T12">kl</text:span><text:span text:style-name="CharStyle15">]</text:span><text:span text:style-name="T12">M</text:span><text:span text:style-name="CharStyle15">) =</text:span><text:span text:style-name="CharStyle14"><text:s text:c="1"/>0. For this l, according to (14), </text:span><text:span text:style-name="CharStyle15">S*</text:span><text:span text:style-name="T12">l</text:span><text:span text:style-name="CharStyle15">(p*(u))</text:span><text:span text:style-name="CharStyle14"><text:s text:c="1"/>is not in H_k</text:span><text:span text:style-name="T15">lg</text:span><text:span text:style-name="CharStyle14">(Y</text:span><text:span text:style-name="T15">kl</text:span><text:span text:style-name="CharStyle14">; </text:span><text:span text:style-name="CharStyle15">Z/2).</text:span><text:span text:style-name="CharStyle14"><text:s text:c="1"/>Consequently, </text:span><text:span text:style-name="CharStyle15">p*(u) </text:span><text:span text:style-name="CharStyle14">is not in H</text:span><text:span text:style-name="T15">a</text:span><text:span text:style-name="T13">k</text:span><text:span text:style-name="T15">lg</text:span><text:span text:style-name="CharStyle14">(</text:span><text:span text:style-name="CharStyle15">X;</text:span><text:span text:style-name="CharStyle14"><text:s text:c="1"/>Z/2), the map </text:span><text:span text:style-name="CharStyle15">S</text:span><text:span text:style-name="T12">kl</text:span><text:span text:style-name="CharStyle14"><text:s text:c="1"/>being regular. The proof is complete.<text:tab/>□</text:span></text:p><text:p text:style-name="P259"><text:span text:style-name="CharStyle14">Recall that a compact smooth manifold is said to be a </text:span><text:span text:style-name="CharStyle15">boundary</text:span><text:span text:style-name="CharStyle14"><text:s text:c="1"/>if it is diffeomorphic to the boundary of a compact smooth manifold with boundary.</text:span></text:p><text:p text:style-name="P88"><text:span text:style-name="CharStyle14">Let </text:span><text:span text:style-name="CharStyle15">M</text:span><text:span text:style-name="CharStyle14"><text:s text:c="1"/>be a compact connected smooth manifold and let </text:span><text:span text:style-name="CharStyle15">K</text:span><text:span text:style-name="CharStyle14"><text:s text:c="1"/>be a smooth submanifold of </text:span><text:span text:style-name="CharStyle15">M</text:span><text:span text:style-name="CharStyle14">. If </text:span><text:span text:style-name="CharStyle15">K</text:span><text:span text:style-name="CharStyle14"><text:s text:c="1"/>is adapted to a subring of </text:span><text:span text:style-name="CharStyle15">H*</text:span><text:span text:style-name="CharStyle14"><text:s text:c="1"/>(</text:span><text:span text:style-name="CharStyle15">M</text:span><text:span text:style-name="CharStyle14">; Z/2), then the Stiefel-Whitney numbers of </text:span><text:span text:style-name="CharStyle15">K</text:span><text:span text:style-name="CharStyle14"><text:s text:c="1"/>are all 0, and hence, </text:span><text:span text:style-name="CharStyle15">K</text:span><text:span text:style-name="CharStyle14"><text:s text:c="1"/>is a boundary </text:span><text:a xlink:href="#bookmark53"><text:span text:style-name="CharStyle14">[</text:span><text:span text:style-name="CharStyle16">62</text:span></text:a><text:span text:style-name="CharStyle14">]. Conversely, if </text:span><text:span text:style-name="CharStyle15">K</text:span><text:span text:style-name="CharStyle14"><text:s text:c="1"/>is a boundary, then its Stiefel-Whitney numbers are all 0, and hence, </text:span><text:span text:style-name="CharStyle15">K</text:span><text:span text:style-name="CharStyle14"><text:s text:c="1"/>is adapted to the subring </text:span><text:span text:style-name="CharStyle15">H</text:span><text:span text:style-name="T14">0</text:span><text:span text:style-name="CharStyle15">(M; Z/2)</text:span><text:span text:style-name="CharStyle14"><text:s text:c="1"/>of </text:span><text:span text:style-name="T20">H</text:span><text:span text:style-name="CharStyle14">*(</text:span><text:span text:style-name="CharStyle15">M;</text:span><text:span text:style-name="CharStyle14"><text:s text:c="1"/>Z/2). The last observation can be generalized. This is done in the following two lemmas, in which notation </text:span><text:span text:style-name="CharStyle15">M</text:span><text:span text:style-name="CharStyle14"><text:s text:c="1"/>and </text:span><text:span text:style-name="CharStyle15">K</text:span><text:span text:style-name="CharStyle14"><text:s text:c="1"/>is preserved, and </text:span><text:span text:style-name="CharStyle15">k :=</text:span><text:span text:style-name="CharStyle14"><text:s text:c="1"/>dim </text:span><text:span text:style-name="CharStyle15">K </text:span><text:span text:style-name="CharStyle14">is assumed to be positive. Moreover, A denotes a subring of </text:span><text:span text:style-name="T20">H</text:span><text:span text:style-name="CharStyle14">*(</text:span><text:span text:style-name="CharStyle15">M</text:span><text:span text:style-name="CharStyle14">; Z/2).</text:span></text:p><text:p text:style-name="P147"><text:span text:style-name="CharStyle28">Lemma 2.11 </text:span><text:span text:style-name="CharStyle27">Assume that the submanifold K is a boundary and the cohomology class </text:span><text:span text:style-name="CharStyle50">[K]</text:span><text:span text:style-name="T67">m</text:span><text:span text:style-name="CharStyle27"><text:s text:c="1"/>belongs to A</text:span><text:span text:style-name="T28">k</text:span><text:span text:style-name="CharStyle27">. Then, K is adapted to</text:span><text:span text:style-name="CharStyle28"><text:s text:c="1"/>A </text:span><text:span text:style-name="CharStyle27">if one of the following two conditions is satisfied:</text:span></text:p><text:p text:style-name="P401"><text:span text:style-name="CharStyle14">(c</text:span><text:span text:style-name="T15">1</text:span><text:span text:style-name="CharStyle14">) 1 &lt; </text:span><text:span text:style-name="CharStyle15">k &lt; 2.</text:span></text:p><text:p text:style-name="P87"><text:span text:style-name="CharStyle27">(c</text:span><text:span text:style-name="CharStyle52">2</text:span><text:span text:style-name="CharStyle27">) k &gt;</text:span><text:span text:style-name="CharStyle28"><text:s text:c="1"/>3, Sq</text:span><text:span text:style-name="T29">1</text:span><text:span text:style-name="CharStyle28">(</text:span><text:span text:style-name="CharStyle27">A</text:span><text:span text:style-name="T24">k-1</text:span><text:span text:style-name="CharStyle27">) </text:span><text:span text:style-name="T27">ç </text:span><text:span text:style-name="CharStyle27">A</text:span><text:span text:style-name="T24">k</text:span><text:span text:style-name="CharStyle27">, and A</text:span><text:span text:style-name="T24">1</text:span><text:span text:style-name="CharStyle27"><text:s text:c="1"/>=</text:span><text:span text:style-name="CharStyle28"><text:s text:c="1"/>0 </text:span><text:span text:style-name="CharStyle27">for</text:span><text:span text:style-name="CharStyle28"><text:s text:c="1"/>1 &lt; </text:span><text:span text:style-name="CharStyle27">i &lt; k - 2.</text:span></text:p><text:p text:style-name="P336"><text:span text:style-name="CharStyle15">Proof</text:span><text:span text:style-name="CharStyle14"><text:s text:c="1"/>By Wu’s theorem </text:span><text:a xlink:href="#bookmark43"><text:span text:style-name="CharStyle14">[</text:span><text:span text:style-name="CharStyle16">52</text:span></text:a><text:span text:style-name="CharStyle14">, Theorem 11.14], the first Wu class of </text:span><text:span text:style-name="CharStyle15">K</text:span><text:span text:style-name="CharStyle14"><text:s text:c="1"/>is equal to </text:span><text:span text:style-name="CharStyle15">w\(K).</text:span><text:span text:style-name="CharStyle14"><text:s text:c="1"/>In particular,</text:span></text:p><text:p text:style-name="P107"><text:span text:style-name="CharStyle14">Sq</text:span><text:span text:style-name="T13">x</text:span><text:span text:style-name="CharStyle14">(a) = </text:span><text:span text:style-name="CharStyle15">wi(</text:span><text:span text:style-name="T20">K</text:span><text:span text:style-name="CharStyle15">)</text:span><text:span text:style-name="CharStyle14"><text:s text:c="1"/>U </text:span><text:span text:style-name="CharStyle15">a</text:span><text:span text:style-name="CharStyle14"><text:s text:c="1"/>for all </text:span><text:span text:style-name="CharStyle15">a</text:span><text:span text:style-name="CharStyle14"><text:s text:c="1"/>in </text:span><text:span text:style-name="CharStyle15">H</text:span><text:span text:style-name="T14">k-1</text:span><text:span text:style-name="CharStyle15">(K; Z/2).</text:span><text:span text:style-name="CharStyle14"><text:tab/>(1)</text:span></text:p><text:p text:style-name="P403"><text:span text:style-name="CharStyle14">Let </text:span><text:span text:style-name="T69">k </text:span><text:span text:style-name="CharStyle40">: </text:span><text:span text:style-name="T69">K </text:span><text:span text:style-name="CharStyle40">^ M</text:span><text:span text:style-name="CharStyle14"><text:s text:c="1"/>be the inclusion map. Since [K</text:span><text:span text:style-name="CharStyle40">]</text:span><text:span text:style-name="T43">m</text:span><text:span text:style-name="CharStyle14"><text:s text:c="1"/>is in </text:span><text:span text:style-name="CharStyle15">A</text:span><text:span text:style-name="T12">k</text:span><text:span text:style-name="CharStyle14">, for every cohomology class </text:span><text:span text:style-name="CharStyle15">z</text:span><text:span text:style-name="CharStyle14"><text:s text:c="1"/>in </text:span><text:span text:style-name="CharStyle15">A</text:span><text:span text:style-name="T14">k</text:span><text:span text:style-name="CharStyle14">,</text:span></text:p><text:p text:style-name="P185"><text:span text:style-name="CharStyle50">&lt;k*(</text:span><text:span text:style-name="CharStyle27">z), [K]) = &lt;z,</text:span><text:span text:style-name="CharStyle28"><text:s text:c="1"/>k*([</text:span><text:span text:style-name="CharStyle27">K</text:span><text:span text:style-name="CharStyle28">])) = </text:span><text:span text:style-name="CharStyle27">&lt;z, </text:span><text:span text:style-name="CharStyle50">[K]m) = 0.</text:span><text:span text:style-name="CharStyle28"><text:tab/>(2)</text:span></text:p><text:p text:style-name="P405"><text:span text:style-name="CharStyle14">According to (1), for every cohomology class </text:span><text:span text:style-name="CharStyle15">v</text:span><text:span text:style-name="CharStyle14"><text:s text:c="1"/>in A</text:span><text:span text:style-name="T13">k-1</text:span><text:span text:style-name="CharStyle14">,</text:span></text:p><text:p text:style-name="P232"><text:span text:style-name="CharStyle15">w\(K)</text:span><text:span text:style-name="CharStyle14"><text:s text:c="1"/></text:span><text:span text:style-name="T22">U </text:span><text:span text:style-name="CharStyle40">k</text:span><text:span text:style-name="CharStyle14">*</text:span><text:span text:style-name="CharStyle15">(v) =</text:span><text:span text:style-name="CharStyle14"><text:s text:c="1"/>Sq</text:span><text:span text:style-name="T13">x</text:span><text:span text:style-name="CharStyle14">(K</text:span><text:span text:style-name="CharStyle15">*(v)) = </text:span><text:span text:style-name="CharStyle40">k</text:span><text:span text:style-name="CharStyle14">*(Sq</text:span><text:span text:style-name="T13">x</text:span><text:span text:style-name="CharStyle14">(v)).</text:span></text:p><text:p text:style-name="P333"><text:span text:style-name="CharStyle14">Therefore, the inclusion Sq</text:span><text:span text:style-name="T13">x</text:span><text:span text:style-name="CharStyle14">( </text:span><text:span text:style-name="CharStyle15">A</text:span><text:span text:style-name="T14">k</text:span><text:span text:style-name="T13">-1</text:span><text:span text:style-name="CharStyle14">) </text:span><text:span text:style-name="T22">ç </text:span><text:span text:style-name="CharStyle15">A</text:span><text:span text:style-name="T14">k</text:span><text:span text:style-name="CharStyle14"><text:s text:c="1"/>(which is automatically satisfied if 1 &lt; </text:span><text:span text:style-name="CharStyle15">k &lt;</text:span><text:span text:style-name="CharStyle14"><text:s text:c="1"/>2) and (2) give</text:span></text:p><text:p text:style-name="P407"><text:span text:style-name="CharStyle28">&lt;W</text:span><text:span text:style-name="CharStyle39">1</text:span><text:span text:style-name="CharStyle28">(</text:span><text:span text:style-name="T55">K</text:span><text:span text:style-name="CharStyle50">) </text:span><text:span text:style-name="T55">U k</text:span><text:span text:style-name="CharStyle50">*(</text:span><text:span text:style-name="CharStyle27">v), [K])= 0.</text:span><text:span text:style-name="CharStyle28"><text:tab/>(3)</text:span></text:p></draw:text-box></draw:frame><draw:frame draw:style-name="fr77" svg:x="4.581cm" svg:y="22.865cm" svg:width="11.913cm" svg:height="1.363cm" text:anchor-type="paragraph"><draw:text-box><text:p text:style-name="P409"><text:span text:style-name="CharStyle14">Since </text:span><text:span text:style-name="CharStyle15">K</text:span><text:span text:style-name="CharStyle14"><text:s text:c="1"/>is a boundary, the Stiefel-Whitney numbers of </text:span><text:span text:style-name="CharStyle15">K</text:span><text:span text:style-name="CharStyle14"><text:s text:c="1"/>are all 0. Consequently, in view of (2) and (3), the submanifold </text:span><text:span text:style-name="CharStyle15">K</text:span><text:span text:style-name="CharStyle14"><text:s text:c="1"/>is adapted to A, provided that either (ci) or (c</text:span><text:span text:style-name="T15">2</text:span><text:span text:style-name="CharStyle14">) is satisfied.<text:tab/>□</text:span></text:p></draw:text-box></draw:frame></text:p>
      </text:section>
      <text:section text:style-name="Sect19" text:name="Section19">
        <text:p text:style-name="P512"><draw:frame draw:style-name="fr78" svg:x="4.554cm" svg:y="4.046cm" fo:min-width="0.499cm" fo:min-height="0.323cm" text:anchor-type="paragraph"><draw:text-box><text:p text:style-name="P206"><text:span text:style-name="T11">874</text:span></text:p></draw:text-box></draw:frame><draw:frame draw:style-name="fr79" svg:x="15.113cm" svg:y="4.046cm" fo:min-width="1.431cm" fo:min-height="0.323cm" text:anchor-type="paragraph"><draw:text-box><text:p text:style-name="P183"><text:span text:style-name="T11">W. Kucharz</text:span></text:p></draw:text-box></draw:frame><draw:frame draw:style-name="fr80" svg:x="4.581cm" svg:y="4.782cm" svg:width="11.913cm" svg:height="19.491cm" text:anchor-type="paragraph"><draw:text-box><text:p text:style-name="P105"><text:span text:style-name="CharStyle28">Lemma 2.12 </text:span><text:span text:style-name="CharStyle27">Assume that the submanifold K is a boundary and the homology class </text:span><text:span text:style-name="CharStyle50">[K]</text:span><text:span text:style-name="T67">m</text:span><text:span text:style-name="CharStyle27"><text:s text:c="1"/>belongs to A</text:span><text:span text:style-name="T28">k</text:span><text:span text:style-name="CharStyle27">. Moreover, assume that K is </text:span><text:span text:style-name="T27">orientable. </text:span><text:span text:style-name="CharStyle27">Then, K is adapted to </text:span><text:span text:style-name="CharStyle28">A </text:span><text:span text:style-name="CharStyle27">if one of the following two conditions is satisfied:</text:span></text:p><text:p text:style-name="P411"><text:span text:style-name="CharStyle14">(ci) 1 &lt; </text:span><text:span text:style-name="CharStyle15">k &lt; 4.</text:span></text:p><text:p text:style-name="P184"><text:span text:style-name="CharStyle27">(c</text:span><text:span text:style-name="CharStyle52">2</text:span><text:span text:style-name="CharStyle27">) k &gt; 5,</text:span><text:span text:style-name="CharStyle28"><text:s text:c="1"/>Sq</text:span><text:span text:style-name="T29">2</text:span><text:span text:style-name="CharStyle28">(A</text:span><text:span text:style-name="T29">k-2</text:span><text:span text:style-name="CharStyle28">) </text:span><text:span text:style-name="T26">ç </text:span><text:span text:style-name="CharStyle27">A</text:span><text:span text:style-name="T24">k</text:span><text:span text:style-name="CharStyle27">,</text:span><text:span text:style-name="CharStyle28"><text:s text:c="1"/>Sq</text:span><text:span text:style-name="T29">2</text:span><text:span text:style-name="CharStyle28">(Sq</text:span><text:span text:style-name="T29">1</text:span><text:span text:style-name="CharStyle28">(</text:span><text:span text:style-name="CharStyle27">A</text:span><text:span text:style-name="T24">k-3</text:span><text:span text:style-name="CharStyle27">)) </text:span><text:span text:style-name="T27">ç </text:span><text:span text:style-name="CharStyle27">A</text:span><text:span text:style-name="T24">k</text:span><text:span text:style-name="CharStyle27">, and A</text:span><text:span text:style-name="T24">1</text:span><text:span text:style-name="CharStyle27"><text:s text:c="1"/>=</text:span><text:span text:style-name="CharStyle28"><text:s text:c="1"/>0 </text:span><text:span text:style-name="CharStyle27">for </text:span><text:span text:style-name="CharStyle28">1 </text:span><text:span text:style-name="CharStyle27">&lt; i &lt; k -</text:span><text:span text:style-name="CharStyle28"><text:s text:c="1"/>4</text:span><text:span text:style-name="CharStyle27">.</text:span></text:p><text:p text:style-name="P413"><text:span text:style-name="CharStyle15">Proof</text:span><text:span text:style-name="CharStyle14"><text:s text:c="1"/>In view of Lemma 2.11, it can be assumed that </text:span><text:span text:style-name="CharStyle15">k &gt;</text:span><text:span text:style-name="CharStyle14"><text:s text:c="1"/>3. Let </text:span><text:span text:style-name="CharStyle15">vj (K)</text:span><text:span text:style-name="CharStyle14"><text:s text:c="1"/>denote the </text:span><text:span text:style-name="CharStyle15">j</text:span><text:span text:style-name="CharStyle14">th Wu class of </text:span><text:span text:style-name="CharStyle15">K</text:span><text:span text:style-name="CharStyle14">. The orientability of </text:span><text:span text:style-name="CharStyle15">K</text:span><text:span text:style-name="CharStyle14"><text:s text:c="1"/>implies that</text:span></text:p><text:p text:style-name="P415"><text:span text:style-name="CharStyle49">W1(K ) = 0,<text:tab/>(1)</text:span></text:p><text:p text:style-name="P417"><text:span text:style-name="CharStyle49">and hence by Wu’s theorem </text:span><text:a xlink:href="#bookmark43"><text:span text:style-name="CharStyle49">[</text:span><text:span text:style-name="CharStyle53">52</text:span></text:a><text:span text:style-name="CharStyle49">, Theorem 11.14], v</text:span><text:span text:style-name="T71">1</text:span><text:span text:style-name="CharStyle49">(</text:span><text:span text:style-name="CharStyle48">K) =</text:span><text:span text:style-name="CharStyle49"><text:s text:c="1"/>0 and v</text:span><text:span text:style-name="T71">2</text:span><text:span text:style-name="CharStyle49">(</text:span><text:span text:style-name="CharStyle48">K) = w</text:span><text:span text:style-name="T52">2</text:span><text:span text:style-name="CharStyle49">(</text:span><text:span text:style-name="CharStyle48">K</text:span><text:span text:style-name="CharStyle49">). In particular,</text:span></text:p><text:p text:style-name="P168"><text:span text:style-name="CharStyle49">Sq</text:span><text:span text:style-name="T54">1</text:span><text:span text:style-name="CharStyle49"><text:s text:c="1"/>(a) =<text:tab/>v</text:span><text:span text:style-name="T71">1</text:span><text:span text:style-name="CharStyle49">(</text:span><text:span text:style-name="T51">K</text:span><text:span text:style-name="CharStyle48">)</text:span><text:span text:style-name="CharStyle49"><text:s text:c="1"/>U </text:span><text:span text:style-name="CharStyle48">a =</text:span><text:span text:style-name="CharStyle49"><text:s text:c="1"/>0 for all </text:span><text:span text:style-name="CharStyle48">a</text:span><text:span text:style-name="CharStyle49"><text:s text:c="1"/>in </text:span><text:span text:style-name="CharStyle48">H</text:span><text:span text:style-name="T53">k-1</text:span><text:span text:style-name="CharStyle48">(K;</text:span><text:span text:style-name="CharStyle49"><text:s text:c="1"/>Z/2),<text:tab/>(2)</text:span></text:p><text:p text:style-name="P419"><text:span text:style-name="CharStyle49">Sq</text:span><text:span text:style-name="T54">2</text:span><text:span text:style-name="CharStyle49">(b) =<text:tab/>v</text:span><text:span text:style-name="CharStyle54">2</text:span><text:span text:style-name="CharStyle49">(</text:span><text:span text:style-name="T51">K</text:span><text:span text:style-name="CharStyle48">)</text:span><text:span text:style-name="CharStyle49"><text:s text:c="1"/>U </text:span><text:span text:style-name="CharStyle48">b = W</text:span><text:span text:style-name="CharStyle55">2</text:span><text:span text:style-name="CharStyle48">(K)</text:span><text:span text:style-name="CharStyle49"><text:s text:c="1"/>U </text:span><text:span text:style-name="CharStyle48">b</text:span><text:span text:style-name="CharStyle49"><text:s text:c="1"/>for all </text:span><text:span text:style-name="CharStyle48">b</text:span><text:span text:style-name="CharStyle49"><text:s text:c="1"/>in<text:tab/></text:span><text:span text:style-name="CharStyle48">H</text:span><text:span text:style-name="T53">k-2</text:span><text:span text:style-name="CharStyle48">(K;</text:span><text:span text:style-name="CharStyle49"><text:tab/>Z/2).<text:tab/>(3)</text:span></text:p><text:p text:style-name="P66"><text:span text:style-name="CharStyle49">Let </text:span><text:span text:style-name="T74">k </text:span><text:span text:style-name="CharStyle56">: </text:span><text:span text:style-name="T74">K </text:span><text:span text:style-name="CharStyle56">^ M</text:span><text:span text:style-name="CharStyle49"><text:s text:c="1"/>be the inclusion map. Since [K</text:span><text:span text:style-name="CharStyle56">]</text:span><text:span text:style-name="T76">m</text:span><text:span text:style-name="CharStyle49"><text:s text:c="1"/>is in<text:tab/></text:span><text:span text:style-name="CharStyle48">A</text:span><text:span text:style-name="T52">k</text:span><text:span text:style-name="CharStyle49">, for every cohomology</text:span></text:p><text:p text:style-name="P143"><text:span text:style-name="CharStyle49">class z in </text:span><text:span text:style-name="CharStyle48">A</text:span><text:span text:style-name="T53">k</text:span><text:span text:style-name="CharStyle49">,</text:span></text:p><text:p text:style-name="P421"><text:span text:style-name="CharStyle59">&lt;K*(z), </text:span><text:span text:style-name="T78">[K</text:span><text:span text:style-name="CharStyle59">]) = &lt;z, </text:span><text:span text:style-name="T78">k</text:span><text:span text:style-name="CharStyle60">*</text:span><text:span text:style-name="CharStyle61">([</text:span><text:span text:style-name="CharStyle59">K</text:span><text:span text:style-name="CharStyle61">])) = </text:span><text:span text:style-name="CharStyle59">&lt;z, [K]m) = 0.</text:span><text:span text:style-name="CharStyle61"><text:tab/>(4)</text:span></text:p><text:p text:style-name="P423"><text:span text:style-name="CharStyle49">According to (3), for every cohomology class </text:span><text:span text:style-name="CharStyle48">v</text:span><text:span text:style-name="CharStyle49"><text:s text:c="1"/>in </text:span><text:span text:style-name="CharStyle48">H</text:span><text:span text:style-name="T53">k-2</text:span><text:span text:style-name="CharStyle49">(</text:span><text:span text:style-name="CharStyle48">M; Z/2), w</text:span><text:span text:style-name="T52">2</text:span><text:span text:style-name="CharStyle48">(K</text:span><text:span text:style-name="CharStyle49">) </text:span><text:span text:style-name="T50">U </text:span><text:span text:style-name="T74">k</text:span><text:span text:style-name="CharStyle49">*(v) = Sq</text:span><text:span text:style-name="T54">2</text:span><text:span text:style-name="CharStyle49">(K*(v)) = </text:span><text:span text:style-name="CharStyle56">k</text:span><text:span text:style-name="CharStyle49">*(Sq</text:span><text:span text:style-name="T54">2</text:span><text:span text:style-name="CharStyle49">(v))</text:span></text:p><text:p text:style-name="P425"><text:span text:style-name="CharStyle49">If Sq</text:span><text:span text:style-name="T54">2</text:span><text:span text:style-name="CharStyle48">(v)</text:span><text:span text:style-name="CharStyle49"><text:s text:c="1"/>is in </text:span><text:span text:style-name="CharStyle48">A</text:span><text:span text:style-name="T53">k</text:span><text:span text:style-name="CharStyle49"><text:s text:c="1"/>(which is automatically satisfied if 3 &lt; </text:span><text:span text:style-name="CharStyle48">k &lt;</text:span><text:span text:style-name="CharStyle49"><text:s text:c="1"/>4), then (4) gives</text:span></text:p><text:p text:style-name="P102"><text:span text:style-name="CharStyle61">&lt;W</text:span><text:span text:style-name="CharStyle62">2</text:span><text:span text:style-name="CharStyle61">(</text:span><text:span text:style-name="T78">K</text:span><text:span text:style-name="CharStyle59">) </text:span><text:span text:style-name="T78">U K</text:span><text:span text:style-name="CharStyle59">*(v), </text:span><text:span text:style-name="CharStyle63">[K])=</text:span><text:span text:style-name="CharStyle59"><text:s text:c="1"/>0.</text:span><text:span text:style-name="CharStyle61"><text:tab/>(5)</text:span></text:p><text:p text:style-name="P229"><text:span text:style-name="CharStyle14">According to (2), for every cohomology class </text:span><text:span text:style-name="CharStyle15">u</text:span><text:span text:style-name="CharStyle14"><text:s text:c="1"/>in </text:span><text:span text:style-name="CharStyle15">H</text:span><text:span text:style-name="T14">k-3</text:span><text:span text:style-name="CharStyle14"><text:s text:c="1"/>(</text:span><text:span text:style-name="CharStyle15">M; Z/2),</text:span></text:p><text:p text:style-name="P124"><text:span text:style-name="CharStyle28">Sq</text:span><text:span text:style-name="T29">1</text:span><text:span text:style-name="CharStyle28">(w</text:span><text:span text:style-name="T30">2</text:span><text:span text:style-name="CharStyle28">(</text:span><text:span text:style-name="T27">K</text:span><text:span text:style-name="CharStyle27">)</text:span><text:span text:style-name="CharStyle28"><text:s text:c="1"/></text:span><text:span text:style-name="T26">U </text:span><text:span text:style-name="CharStyle50">k*</text:span><text:span text:style-name="CharStyle27"><text:s text:c="1"/></text:span><text:span text:style-name="CharStyle64">(u)) = 0.</text:span></text:p><text:p text:style-name="P64"><text:span text:style-name="CharStyle14">On the other hand,</text:span></text:p><text:p text:style-name="P83"><text:span text:style-name="CharStyle14">Sq</text:span><text:span text:style-name="T13">1</text:span><text:span text:style-name="CharStyle14">(w</text:span><text:span text:style-name="CharStyle24">2</text:span><text:span text:style-name="CharStyle14"><text:s text:c="1"/>( </text:span><text:span text:style-name="T84">K </text:span><text:span text:style-name="CharStyle65">)</text:span><text:span text:style-name="CharStyle14"><text:s text:c="1"/></text:span><text:span text:style-name="T22">U </text:span><text:span text:style-name="T84">k </text:span><text:span text:style-name="CharStyle65">* </text:span><text:span text:style-name="T84">(u)) </text:span><text:span text:style-name="CharStyle65">=</text:span><text:span text:style-name="CharStyle14"><text:s text:c="1"/>Sq</text:span><text:span text:style-name="T13">1</text:span><text:span text:style-name="CharStyle14">(w</text:span><text:span text:style-name="CharStyle24">2</text:span><text:span text:style-name="CharStyle14">(K )) </text:span><text:span text:style-name="T22">U </text:span><text:span text:style-name="T84">k </text:span><text:span text:style-name="CharStyle65">*(u) + W</text:span><text:span text:style-name="CharStyle31">2</text:span><text:span text:style-name="CharStyle65">(K )</text:span><text:span text:style-name="CharStyle14"><text:s text:c="1"/></text:span><text:span text:style-name="T22">U </text:span><text:span text:style-name="CharStyle65">k *</text:span><text:span text:style-name="CharStyle14"><text:s text:c="1"/>(Sq</text:span><text:span text:style-name="T13">1</text:span><text:span text:style-name="CharStyle14">(u)). Consequently,</text:span></text:p><text:p text:style-name="P427"><text:span text:style-name="CharStyle14">Sq</text:span><text:span text:style-name="T13">1</text:span><text:span text:style-name="CharStyle14"><text:s text:c="1"/>(w</text:span><text:span text:style-name="CharStyle24">2</text:span><text:span text:style-name="CharStyle14">(</text:span><text:span text:style-name="T84">K</text:span><text:span text:style-name="CharStyle65">))</text:span><text:span text:style-name="CharStyle14"><text:s text:c="1"/></text:span><text:span text:style-name="T22">U </text:span><text:span text:style-name="T84">k</text:span><text:span text:style-name="CharStyle65">*(u) = w</text:span><text:span text:style-name="CharStyle31">2</text:span><text:span text:style-name="CharStyle65">(K)</text:span><text:span text:style-name="CharStyle14"><text:s text:c="1"/></text:span><text:span text:style-name="T22">U </text:span><text:span text:style-name="CharStyle65">k*</text:span><text:span text:style-name="CharStyle14">(Sq</text:span><text:span text:style-name="T13">1</text:span><text:span text:style-name="CharStyle14">(u)).</text:span></text:p><text:p text:style-name="P166"><text:span text:style-name="CharStyle14">By Wu’s formula </text:span><text:a xlink:href="#bookmark43"><text:span text:style-name="CharStyle14">[</text:span><text:span text:style-name="CharStyle16">52</text:span></text:a><text:span text:style-name="CharStyle14">, p. 94], Sq</text:span><text:span text:style-name="T13">1</text:span><text:span text:style-name="CharStyle14">(w</text:span><text:span text:style-name="T15">2</text:span><text:span text:style-name="CharStyle14">(K</text:span><text:span text:style-name="CharStyle65">)) = w</text:span><text:span text:style-name="T86">1</text:span><text:span text:style-name="CharStyle65">(K)</text:span><text:span text:style-name="CharStyle14"><text:s text:c="1"/></text:span><text:span text:style-name="T22">U </text:span><text:span text:style-name="CharStyle65">w</text:span><text:span text:style-name="T86">2</text:span><text:span text:style-name="CharStyle65">(K) + w</text:span><text:span text:style-name="T86">3</text:span><text:span text:style-name="CharStyle65">(K),</text:span><text:span text:style-name="CharStyle14"><text:s text:c="1"/>which in view of (1) gives Sq</text:span><text:span text:style-name="T13">1</text:span><text:span text:style-name="CharStyle14">(w</text:span><text:span text:style-name="T15">2</text:span><text:span text:style-name="CharStyle14">(</text:span><text:span text:style-name="CharStyle65">K)) = w</text:span><text:span text:style-name="T86">3</text:span><text:span text:style-name="CharStyle65">(K).</text:span><text:span text:style-name="CharStyle14"><text:s text:c="1"/>Thus,</text:span></text:p><text:p text:style-name="P82"><text:span text:style-name="CharStyle65">w</text:span><text:span text:style-name="CharStyle31">3</text:span><text:span text:style-name="CharStyle65">(</text:span><text:span text:style-name="T84">K</text:span><text:span text:style-name="CharStyle65">)</text:span><text:span text:style-name="CharStyle14"><text:s text:c="1"/></text:span><text:span text:style-name="T22">U </text:span><text:span text:style-name="T84">K</text:span><text:span text:style-name="CharStyle65">*(u) =</text:span><text:span text:style-name="CharStyle14"><text:s text:c="1"/>Sq</text:span><text:span text:style-name="T13">1</text:span><text:span text:style-name="CharStyle14">(w</text:span><text:span text:style-name="CharStyle24">2</text:span><text:span text:style-name="CharStyle14">(K)) </text:span><text:span text:style-name="T22">U </text:span><text:span text:style-name="T84">k</text:span><text:span text:style-name="CharStyle65">*(u) = w</text:span><text:span text:style-name="CharStyle31">2</text:span><text:span text:style-name="CharStyle65">(</text:span><text:span text:style-name="T84">K</text:span><text:span text:style-name="CharStyle65">)</text:span><text:span text:style-name="CharStyle14"><text:s text:c="1"/></text:span><text:span text:style-name="T22">U </text:span><text:span text:style-name="CharStyle65">k</text:span><text:span text:style-name="CharStyle14">*(Sq</text:span><text:span text:style-name="T13">1</text:span><text:span text:style-name="CharStyle14">(u)).</text:span></text:p></draw:text-box></draw:frame></text:p>
      </text:section>
      <text:section text:style-name="Sect20" text:name="Section20">
        <text:p text:style-name="P513"><draw:frame draw:style-name="fr81" svg:x="4.533cm" svg:y="3.995cm" fo:min-width="5.013cm" fo:min-height="0.347cm" text:anchor-type="paragraph"><draw:text-box><text:p text:style-name="P250"><text:span text:style-name="CharStyle21">Algebraicity of cycles on smooth manifolds</text:span></text:p></draw:text-box></draw:frame><draw:frame draw:style-name="fr82" svg:x="16.032cm" svg:y="4.046cm" fo:min-width="0.490cm" fo:min-height="0.332cm" text:anchor-type="paragraph"><draw:text-box><text:p text:style-name="P121"><text:span text:style-name="CharStyle21">875</text:span></text:p></draw:text-box></draw:frame><draw:frame draw:style-name="fr83" svg:x="4.576cm" svg:y="4.808cm" svg:width="11.920cm" svg:height="18.366cm" text:anchor-type="paragraph"><draw:text-box><text:p text:style-name="P295"><text:span text:style-name="CharStyle14">If Sq</text:span><text:span text:style-name="T13">2</text:span><text:span text:style-name="CharStyle14">(Sq</text:span><text:span text:style-name="T13">1</text:span><text:span text:style-name="CharStyle14">(u)) is in </text:span><text:span text:style-name="CharStyle65">A</text:span><text:span text:style-name="T87">k</text:span><text:span text:style-name="CharStyle14"><text:s text:c="1"/>(which is automatically satisfied if 3 &lt; </text:span><text:span text:style-name="CharStyle65">k &lt;</text:span><text:span text:style-name="CharStyle14"><text:s text:c="1"/>4), then (5) gives</text:span></text:p><text:p text:style-name="P429"><text:span text:style-name="CharStyle64">&lt;w</text:span><text:span text:style-name="CharStyle52">3</text:span><text:span text:style-name="CharStyle64">(K) U K</text:span><text:span text:style-name="CharStyle28">*</text:span><text:span text:style-name="CharStyle64">(u), [K])</text:span><text:span text:style-name="CharStyle27"><text:s text:c="1"/>=</text:span><text:span text:style-name="CharStyle28"><text:s text:c="1"/>0.<text:tab/>(6)</text:span></text:p><text:p text:style-name="P249"><text:span text:style-name="CharStyle14">Since </text:span><text:span text:style-name="CharStyle15">K</text:span><text:span text:style-name="CharStyle14"><text:s text:c="1"/>is a boundary, the Stiefel-Whitney numbers of </text:span><text:span text:style-name="CharStyle15">K</text:span><text:span text:style-name="CharStyle14"><text:s text:c="1"/>are all 0. Consequently, in view of (1), (4), (5) and (6), the submanifold </text:span><text:span text:style-name="CharStyle15">K</text:span><text:span text:style-name="CharStyle14"><text:s text:c="1"/>is adapted to A, provided that either (c</text:span><text:span text:style-name="T15">1</text:span><text:span text:style-name="CharStyle14">) or (c</text:span><text:span text:style-name="T15">2</text:span><text:span text:style-name="CharStyle14">) is satisfied.<text:tab/>□</text:span></text:p><text:p text:style-name="P271"><text:span text:style-name="CharStyle14">The assumption in Lemmas 2.11 and 2.12 that </text:span><text:span text:style-name="CharStyle15">K</text:span><text:span text:style-name="CharStyle14"><text:s text:c="1"/>be a boundary is not a serious limitation for applications, as demonstrated below.</text:span></text:p><text:p text:style-name="P431"><text:span text:style-name="CharStyle14">The following is a simple modification of a deep result of Thom </text:span><text:a xlink:href="#bookmark53"><text:span text:style-name="CharStyle14">[</text:span><text:span text:style-name="CharStyle16">62</text:span></text:a><text:span text:style-name="CharStyle14">, </text:span><text:span text:style-name="T22">Théorème</text:span></text:p><text:p text:style-name="P119"><text:span text:style-name="CharStyle14">II.26].</text:span></text:p><text:p text:style-name="P270"><text:span text:style-name="CharStyle28">Lemma 2.13 </text:span><text:span text:style-name="T26">(cf. </text:span><text:a xlink:href="#bookmark36"><text:span text:style-name="CharStyle28">[</text:span><text:span text:style-name="CharStyle37">40</text:span></text:a><text:span text:style-name="CharStyle28">, Lemma 4.7]) </text:span><text:span text:style-name="CharStyle27">Let M be a compact connected smooth manifold and let k be a positive integer satisfying</text:span><text:span text:style-name="CharStyle28"><text:s text:c="1"/>2</text:span><text:span text:style-name="CharStyle27">k &lt;</text:span><text:span text:style-name="CharStyle28"><text:s text:c="1"/>dim </text:span><text:span text:style-name="CharStyle27">M. Then, each homology class in H</text:span><text:span text:style-name="T28">k</text:span><text:span text:style-name="CharStyle27"><text:s text:c="1"/>(M;</text:span><text:span text:style-name="CharStyle28"><text:s text:c="1"/>Z/2) </text:span><text:span text:style-name="CharStyle27">is of the form </text:span><text:span text:style-name="CharStyle64">[K]</text:span><text:span text:style-name="T88">m</text:span><text:span text:style-name="CharStyle64">,</text:span><text:span text:style-name="CharStyle27"><text:s text:c="1"/>where K is a k-dimensional connected smooth submanifold of M. Moreover, K can be chosen in such a way that it is a boundary.</text:span></text:p><text:p text:style-name="P141"><text:span text:style-name="CharStyle14">Under some additional assumptions, </text:span><text:span text:style-name="CharStyle15">K</text:span><text:span text:style-name="CharStyle14"><text:s text:c="1"/>can be assumed to be </text:span><text:span text:style-name="T22">orientable.</text:span></text:p><text:p text:style-name="P223"><text:span text:style-name="CharStyle28">Lemma 2.14 </text:span><text:span text:style-name="CharStyle27">Let M be a compact connected smooth manifold and let kbe a positive integer satisfying 2k +</text:span><text:span text:style-name="CharStyle28"><text:s text:c="1"/>1 &lt; dim </text:span><text:span text:style-name="CharStyle27">M. Assume that the homology group </text:span><text:span text:style-name="CharStyle64">H</text:span><text:span text:style-name="T88">k-1</text:span><text:span text:style-name="CharStyle64">(M;</text:span><text:span text:style-name="CharStyle28"><text:s text:c="1"/>Z) </text:span><text:span text:style-name="CharStyle27">has no 2-torsion. Then, each homology class in H</text:span><text:span text:style-name="T28">k-1</text:span><text:span text:style-name="CharStyle27">(M ; Z/2) is of the form</text:span><text:span text:style-name="CharStyle28"><text:s text:c="1"/>[K</text:span><text:span text:style-name="CharStyle27">]</text:span><text:span text:style-name="T28">M</text:span><text:span text:style-name="CharStyle27">, where K is a k-dimensional connected </text:span><text:span text:style-name="T27">orientable </text:span><text:span text:style-name="CharStyle27">smooth submanifold </text:span><text:span text:style-name="CharStyle64">ofM.</text:span><text:span text:style-name="CharStyle27"><text:s text:c="1"/>Moreover, K can be chosen in such a way that it is a boundary.</text:span></text:p><text:p text:style-name="P179"><text:span text:style-name="CharStyle15">Proof</text:span><text:span text:style-name="CharStyle14"><text:s text:c="1"/>By the universal coefficient theorem, the reduction modulo 2 homomorphism </text:span><text:span text:style-name="CharStyle15">p : H</text:span><text:span text:style-name="T12">k</text:span><text:span text:style-name="CharStyle14"><text:s text:c="1"/>(</text:span><text:span text:style-name="T20">M</text:span><text:span text:style-name="CharStyle15">, Z) ^ H</text:span><text:span text:style-name="T12">k</text:span><text:span text:style-name="CharStyle15"><text:s text:c="1"/>(M, Z/2)</text:span><text:span text:style-name="CharStyle14"><text:s text:c="1"/>is surjective. Hence, each homology class </text:span><text:span text:style-name="CharStyle15">a</text:span><text:span text:style-name="CharStyle14"><text:s text:c="1"/>in </text:span><text:span text:style-name="CharStyle65">H</text:span><text:span text:style-name="T86">k</text:span><text:span text:style-name="CharStyle65">(M;</text:span><text:span text:style-name="CharStyle15"><text:s text:c="1"/>Z/2)</text:span><text:span text:style-name="CharStyle14"><text:s text:c="1"/>is of the form </text:span><text:span text:style-name="CharStyle15">a = </text:span><text:span text:style-name="CharStyle65">p(i)</text:span><text:span text:style-name="CharStyle14"><text:s text:c="1"/>for some homology class </text:span><text:span text:style-name="CharStyle65">i</text:span><text:span text:style-name="CharStyle14"><text:s text:c="1"/>in </text:span><text:span text:style-name="CharStyle65">H</text:span><text:span text:style-name="T86">k</text:span><text:span text:style-name="CharStyle14">(</text:span><text:span text:style-name="CharStyle65">M;</text:span><text:span text:style-name="CharStyle14"><text:s text:c="1"/>Z). According to </text:span><text:a xlink:href="#bookmark27"><text:span text:style-name="CharStyle14">[</text:span><text:span text:style-name="CharStyle16">29</text:span></text:a><text:span text:style-name="CharStyle14">, Corollary 15.3], one can find a k-dimensional oriented compact smooth manifold </text:span><text:span text:style-name="CharStyle65">N</text:span><text:span text:style-name="CharStyle14">, a smooth map </text:span><text:span text:style-name="CharStyle65">f : N ^ M</text:span><text:span text:style-name="CharStyle14"><text:s text:c="1"/>and an integer </text:span><text:span text:style-name="CharStyle65">r</text:span><text:span text:style-name="CharStyle14"><text:s text:c="1"/>such that </text:span><text:span text:style-name="CharStyle65">f*(p</text:span><text:span text:style-name="T86">N</text:span><text:span text:style-name="CharStyle65">) = (2r + 1)i</text:span><text:span text:style-name="CharStyle14">, where </text:span><text:span text:style-name="CharStyle65">p.</text:span><text:span text:style-name="T86">N</text:span><text:span text:style-name="CharStyle14"><text:s text:c="1"/>is the fundamental class of </text:span><text:span text:style-name="CharStyle65">N</text:span><text:span text:style-name="CharStyle14"><text:s text:c="1"/>in </text:span><text:span text:style-name="CharStyle65">H</text:span><text:span text:style-name="T86">k</text:span><text:span text:style-name="T84">(N</text:span><text:span text:style-name="CharStyle65">,</text:span><text:span text:style-name="CharStyle14"><text:s text:c="1"/>Z). Since 2k </text:span><text:span text:style-name="CharStyle65">+</text:span><text:span text:style-name="CharStyle14"><text:s text:c="1"/>1 &lt; </text:span><text:span text:style-name="CharStyle65">m :=</text:span><text:span text:style-name="CharStyle14"><text:s text:c="1"/>dim </text:span><text:span text:style-name="CharStyle65">M</text:span><text:span text:style-name="CharStyle14">, the map </text:span><text:span text:style-name="CharStyle65">f</text:span><text:span text:style-name="CharStyle14"><text:s text:c="1"/>can be assumed to be a smooth embedding </text:span><text:span text:style-name="T22">(cf. </text:span><text:a xlink:href="#bookmark26"><text:span text:style-name="CharStyle14">[</text:span><text:span text:style-name="CharStyle16">30</text:span></text:a><text:span text:style-name="CharStyle14">, Theorem 2.13]). Hence, </text:span><text:span text:style-name="CharStyle65">P := </text:span><text:span text:style-name="T84">f</text:span><text:span text:style-name="T22"><text:s text:c="1"/></text:span><text:span text:style-name="CharStyle14">(</text:span><text:span text:style-name="CharStyle65">N)</text:span><text:span text:style-name="CharStyle14"><text:s text:c="1"/>is an </text:span><text:span text:style-name="T22">orientable </text:span><text:span text:style-name="CharStyle14">smooth submanifold of </text:span><text:span text:style-name="CharStyle65">M</text:span><text:span text:style-name="CharStyle14"><text:s text:c="1"/>with </text:span><text:span text:style-name="CharStyle65">[ P ] </text:span><text:span text:style-name="T86">M</text:span><text:span text:style-name="CharStyle65"><text:s text:c="1"/>= a.</text:span><text:span text:style-name="CharStyle14"><text:s text:c="1"/>By joining the connected components of </text:span><text:span text:style-name="CharStyle65">P</text:span><text:span text:style-name="CharStyle14"><text:s text:c="1"/>with </text:span><text:span text:style-name="CharStyle65">k</text:span><text:span text:style-name="CharStyle14">-dimensional tubes in </text:span><text:span text:style-name="CharStyle65">M</text:span><text:span text:style-name="CharStyle14">, one obtains an </text:span><text:span text:style-name="T22">orientable </text:span><text:span text:style-name="CharStyle14">connected smooth submanifold </text:span><text:span text:style-name="CharStyle65">L</text:span><text:span text:style-name="CharStyle14"><text:s text:c="1"/>of </text:span><text:span text:style-name="CharStyle65">M</text:span><text:span text:style-name="CharStyle14"><text:s text:c="1"/>satisfying </text:span><text:span text:style-name="CharStyle66">[L]</text:span><text:span text:style-name="T90">m</text:span><text:span text:style-name="CharStyle15"><text:s text:c="1"/>= </text:span><text:span text:style-name="CharStyle65">a. </text:span><text:span text:style-name="CharStyle14">Let </text:span><text:span text:style-name="CharStyle15">U</text:span><text:span text:style-name="CharStyle14"><text:s text:c="1"/>be an open subset of </text:span><text:span text:style-name="T20">M </text:span><text:span text:style-name="CharStyle15">\ L</text:span><text:span text:style-name="CharStyle14">, diffeomorphic to R</text:span><text:span text:style-name="T13">m</text:span><text:span text:style-name="CharStyle14"><text:s text:c="1"/>.Let </text:span><text:span text:style-name="CharStyle15">L '</text:span><text:span text:style-name="CharStyle14"><text:s text:c="1"/>be a smooth subman­ifold of </text:span><text:span text:style-name="CharStyle15">U</text:span><text:span text:style-name="CharStyle14">, diffeomorphic to </text:span><text:span text:style-name="CharStyle15">L</text:span><text:span text:style-name="CharStyle14">. By joining </text:span><text:span text:style-name="CharStyle15">L</text:span><text:span text:style-name="CharStyle14"><text:s text:c="1"/>and </text:span><text:span text:style-name="CharStyle15">L'</text:span><text:span text:style-name="CharStyle14"><text:s text:c="1"/>with a k-dimensional tube in </text:span><text:span text:style-name="CharStyle15">M</text:span><text:span text:style-name="CharStyle14">, one gets an </text:span><text:span text:style-name="T22">orientable </text:span><text:span text:style-name="CharStyle14">connected smooth submanifold </text:span><text:span text:style-name="CharStyle15">K</text:span><text:span text:style-name="CharStyle14"><text:s text:c="1"/>of </text:span><text:span text:style-name="CharStyle15">M</text:span><text:span text:style-name="CharStyle14"><text:s text:c="1"/>satisfying [K</text:span><text:span text:style-name="CharStyle65">]</text:span><text:span text:style-name="T86">M</text:span><text:span text:style-name="CharStyle15"><text:s text:c="1"/>= </text:span><text:span text:style-name="CharStyle65">a. </text:span><text:span text:style-name="CharStyle14">By construction, </text:span><text:span text:style-name="CharStyle15">K</text:span><text:span text:style-name="CharStyle14"><text:s text:c="1"/>is a boundary.<text:tab/></text:span><text:span text:style-name="CharStyle15">□</text:span></text:p><text:p text:style-name="P224"><text:span text:style-name="CharStyle14">One more observation is required for the proofs of the main results.</text:span></text:p><text:p text:style-name="P99"><text:span text:style-name="CharStyle28">Lemma 2.15 </text:span><text:span text:style-name="CharStyle27">Let M be a compact smooth manifold and let</text:span><text:span text:style-name="CharStyle28"><text:s text:c="1"/>A </text:span><text:span text:style-name="CharStyle27">be an r-admissible subring of H</text:span><text:span text:style-name="CharStyle28">* (</text:span><text:span text:style-name="CharStyle27">M; Z/2), where r is a positive integer. Then,</text:span><text:span text:style-name="CharStyle28"><text:s text:c="1"/>Sq</text:span><text:span text:style-name="T29">1</text:span><text:span text:style-name="CharStyle28"><text:s text:c="1"/>(</text:span><text:span text:style-name="CharStyle27">A</text:span><text:span text:style-name="T24">j</text:span><text:span text:style-name="CharStyle27"><text:s text:c="1"/>) </text:span><text:span text:style-name="T27">ç </text:span><text:span text:style-name="CharStyle27">A</text:span><text:span text:style-name="T24">1</text:span><text:span text:style-name="CharStyle27">+</text:span><text:span text:style-name="T24">j</text:span><text:span text:style-name="CharStyle27"><text:s text:c="1"/>for all nonnegative integers i and j with j &lt; r - 1.</text:span></text:p></draw:text-box></draw:frame><draw:frame draw:style-name="fr84" svg:x="4.576cm" svg:y="23.349cm" svg:width="11.920cm" svg:height="0.940cm" text:anchor-type="paragraph"><draw:text-box><text:p text:style-name="P178"><text:span text:style-name="CharStyle15">Proof</text:span><text:span text:style-name="CharStyle14"><text:s text:c="1"/>It suffices to observe that for each full subring </text:span><text:span text:style-name="CharStyle15">B</text:span><text:span text:style-name="CharStyle14"><text:s text:c="1"/>of </text:span><text:span text:style-name="CharStyle65">H*(M;</text:span><text:span text:style-name="CharStyle14"><text:s text:c="1"/>Z/2), one has Sq</text:span><text:span text:style-name="T13">1</text:span><text:span text:style-name="CharStyle14"><text:s text:c="1"/>(</text:span><text:span text:style-name="CharStyle65">B</text:span><text:span text:style-name="T87">j</text:span><text:span text:style-name="CharStyle65">)</text:span><text:span text:style-name="CharStyle14"><text:s text:c="1"/>c </text:span><text:span text:style-name="CharStyle15">B</text:span><text:span text:style-name="T14">1</text:span><text:span text:style-name="CharStyle15">+</text:span><text:span text:style-name="T14">j</text:span><text:span text:style-name="CharStyle14"><text:s text:c="1"/>for all nonnegative integers </text:span><text:span text:style-name="CharStyle15">i</text:span><text:span text:style-name="CharStyle14"><text:s text:c="1"/>and </text:span><text:span text:style-name="CharStyle15">j</text:span><text:span text:style-name="CharStyle14">.<text:tab/>□</text:span></text:p></draw:text-box></draw:frame></text:p>
      </text:section>
      <text:section text:style-name="Sect21" text:name="Section21">
        <text:p text:style-name="P514"><draw:frame draw:style-name="fr85" svg:x="4.546cm" svg:y="4.046cm" fo:min-width="0.508cm" fo:min-height="0.323cm" text:anchor-type="paragraph"><draw:text-box><text:p text:style-name="P267"><text:span text:style-name="T11">876</text:span></text:p></draw:text-box></draw:frame><draw:frame draw:style-name="fr86" svg:x="15.104cm" svg:y="4.046cm" fo:min-width="1.431cm" fo:min-height="0.323cm" text:anchor-type="paragraph"><draw:text-box><text:p text:style-name="P197"><text:span text:style-name="CharStyle21">W. Kucharz</text:span></text:p></draw:text-box></draw:frame><draw:frame draw:style-name="fr87" svg:x="4.572cm" svg:y="4.789cm" svg:width="11.929cm" svg:height="7.313cm" text:anchor-type="paragraph"><draw:text-box><text:p text:style-name="P198"><text:span text:style-name="CharStyle15">Proof of Theorem 1.1</text:span><text:span text:style-name="CharStyle14"><text:s text:c="1"/>It is already known that (a) implies (b). If </text:span><text:span text:style-name="CharStyle15">k</text:span><text:span text:style-name="CharStyle14"><text:s text:c="1"/>is an integer satisfying 1 &lt; </text:span><text:span text:style-name="CharStyle15">k &lt; r</text:span><text:span text:style-name="CharStyle14">, then according to Lemma 2.13, each homology class in </text:span><text:span text:style-name="CharStyle15">A</text:span><text:span text:style-name="T12">k</text:span><text:span text:style-name="CharStyle15"><text:s text:c="1"/></text:span><text:span text:style-name="CharStyle14">is of the form </text:span><text:span text:style-name="CharStyle15">[K</text:span><text:span text:style-name="CharStyle14">]</text:span><text:span text:style-name="T15">M</text:span><text:span text:style-name="CharStyle14">, where </text:span><text:span text:style-name="CharStyle15">K</text:span><text:span text:style-name="CharStyle14"><text:s text:c="1"/>is a k-dimensional connected smooth submanifold of </text:span><text:span text:style-name="CharStyle15">M</text:span><text:span text:style-name="CharStyle14"><text:s text:c="1"/>that is a boundary. By Lemmas 2.11 and 2.15, </text:span><text:span text:style-name="CharStyle15">K</text:span><text:span text:style-name="CharStyle14"><text:s text:c="1"/>is adapted to A. Hence, (b) implies (a) in view of Theorem 2.10.<text:tab/>□</text:span></text:p><text:p text:style-name="P117"><text:span text:style-name="CharStyle15">Proof of Theorem 1.7</text:span><text:span text:style-name="CharStyle14"><text:s text:c="1"/>If </text:span><text:span text:style-name="CharStyle15">k</text:span><text:span text:style-name="CharStyle14"><text:s text:c="1"/>is an integer satisfying 1 &lt; </text:span><text:span text:style-name="CharStyle15">k &lt; r</text:span><text:span text:style-name="CharStyle14">, then according to Lemma 2.13, each homology class in </text:span><text:span text:style-name="CharStyle15">A</text:span><text:span text:style-name="T12">k</text:span><text:span text:style-name="CharStyle14"><text:s text:c="1"/>is of the form </text:span><text:span text:style-name="CharStyle15">[K</text:span><text:span text:style-name="CharStyle14">]</text:span><text:span text:style-name="T15">M</text:span><text:span text:style-name="CharStyle14">, where </text:span><text:span text:style-name="CharStyle15">K</text:span><text:span text:style-name="CharStyle14"><text:s text:c="1"/>is a </text:span><text:span text:style-name="CharStyle15">k</text:span><text:span text:style-name="CharStyle14">-dimen­sional connected smooth submanifold of </text:span><text:span text:style-name="CharStyle15">M</text:span><text:span text:style-name="CharStyle14"><text:s text:c="1"/>that is a boundary. Moreover, according to Lemma 2.14, </text:span><text:span text:style-name="CharStyle15">K</text:span><text:span text:style-name="CharStyle14"><text:s text:c="1"/>can be assumed to be an orientable manifold if the homology group </text:span><text:span text:style-name="CharStyle65">H</text:span><text:span text:style-name="T86">k-</text:span><text:span text:style-name="CharStyle65">i(M; Z)</text:span><text:span text:style-name="CharStyle14"><text:s text:c="1"/>has no 2-torsion. By Lemmas 2.11 and 2.15, </text:span><text:span text:style-name="CharStyle65">K</text:span><text:span text:style-name="CharStyle14"><text:s text:c="1"/>is adapted to A if </text:span><text:span text:style-name="CharStyle65">k</text:span><text:span text:style-name="CharStyle14"><text:s text:c="1"/>is in </text:span><text:span text:style-name="CharStyle67">{1,...</text:span><text:span text:style-name="CharStyle15"><text:s text:c="1"/></text:span><text:span text:style-name="CharStyle67">,r</text:span><text:span text:style-name="CharStyle15"><text:s text:c="1"/>—</text:span><text:span text:style-name="CharStyle14"><text:s text:c="1"/>2}U {2}. By Lemmas 2.12 and 2.15, </text:span><text:span text:style-name="CharStyle15">K</text:span><text:span text:style-name="CharStyle14"><text:s text:c="1"/>is adapted to A if </text:span><text:span text:style-name="CharStyle15">r &gt;</text:span><text:span text:style-name="CharStyle14"><text:s text:c="1"/>4 and either </text:span><text:span text:style-name="CharStyle15">A</text:span><text:span text:style-name="T14">r</text:span><text:span text:style-name="T13"><text:s text:c="1"/>—3</text:span><text:span text:style-name="CharStyle14"><text:s text:c="1"/>= 0 or the homology group </text:span><text:span text:style-name="CharStyle15">H</text:span><text:span text:style-name="T12">r—2</text:span><text:span text:style-name="CharStyle14">(</text:span><text:span text:style-name="CharStyle15">M; Z)</text:span><text:span text:style-name="CharStyle14"><text:s text:c="1"/>has no 2-torsion. The proof is complete in view of Theorem 2.10.<text:tab/></text:span><text:span text:style-name="CharStyle15">□</text:span></text:p><text:p text:style-name="P433"><text:span text:style-name="CharStyle5">Open Access This article is distributed under the terms of the Creative Commons Attribution Noncom­mercial License which permits any noncommercial use, distribution, and reproduction in any medium, provided the original author(s) and source are credited.</text:span></text:p></draw:text-box></draw:frame><draw:frame draw:style-name="fr88" svg:x="4.572cm" svg:y="12.746cm" svg:width="11.929cm" svg:height="11.523cm" text:anchor-type="paragraph"><draw:text-box><text:p text:style-name="P266"><text:span text:style-name="CharStyle14">References</text:span></text:p><text:list text:style-name="L28"><text:list-item><text:p text:style-name="P291"><text:bookmark-start text:name="bookmark4"/><text:span text:style-name="CharStyle5"><text:s text:c="1"/>Akbulut, S., King, H.: The topology of real algebraic sets with isolated singularities. Ann. Math. 113, 425-446 (1981)</text:span><text:bookmark-end text:name="bookmark4"/></text:p></text:list-item><text:list-item><text:p text:style-name="P219"><text:bookmark-start text:name="bookmark5"/><text:span text:style-name="CharStyle5"><text:s text:c="1"/>Akbulut, S., King, H.: A relative Nash theorem. Trans. Am. Math. Soc. 267, 465-481 (1981)</text:span><text:bookmark-end text:name="bookmark5"/></text:p></text:list-item><text:list-item><text:p text:style-name="P435"><text:bookmark-start text:name="bookmark6"/><text:span text:style-name="CharStyle5"><text:s text:c="1"/>Akbulut, S., King, H.: The topology of real algebraic sets. Enseign. Math. 29, 221-261 (1983)</text:span><text:bookmark-end text:name="bookmark6"/></text:p></text:list-item><text:list-item><text:p text:style-name="P79"><text:bookmark-start text:name="bookmark7"/><text:span text:style-name="CharStyle5"><text:s text:c="1"/>Akbulut, S., King, H.: Submanifolds and homology of nonsingular real algebraic varieties. Am. J. Math. 107, 45-83 (1985)</text:span><text:bookmark-end text:name="bookmark7"/></text:p></text:list-item><text:list-item><text:p text:style-name="P437"><text:bookmark-start text:name="bookmark8"/><text:span text:style-name="CharStyle5"><text:s text:c="1"/>Akbulut, S., King, H.: A resolution theorem for homology cycles of real algebraic varieties. Invent. Math. 79, 589-601 (1985)</text:span><text:bookmark-end text:name="bookmark8"/></text:p></text:list-item><text:list-item><text:p text:style-name="P177"><text:bookmark-start text:name="bookmark9"/><text:span text:style-name="CharStyle5"><text:s text:c="1"/>Akbulut, S., King, H.: On approximating submanifolds by algebraic sets and a solution to the Nash conjecture. Invent. Math. 107, 87-98 (1992)</text:span><text:bookmark-end text:name="bookmark9"/></text:p></text:list-item><text:list-item><text:p text:style-name="P138"><text:span text:style-name="CharStyle5"><text:s text:c="1"/>Akbulut, S., King, H.: Algebraicity of immersions in R</text:span><text:span text:style-name="T92">n</text:span><text:span text:style-name="CharStyle5">. Topology 31, 701-712 (1992)</text:span></text:p></text:list-item><text:list-item><text:p text:style-name="P288"><text:bookmark-start text:name="bookmark10"/><text:span text:style-name="CharStyle5"><text:s text:c="1"/>Akbulut, S., King, H.: Topology of Real Algebraic Sets, Math. Sci. Res. Inst. Publ. 25, Springer (1992)</text:span><text:bookmark-end text:name="bookmark10"/></text:p></text:list-item><text:list-item><text:p text:style-name="P60"><text:span text:style-name="CharStyle5"><text:s text:c="1"/>Akbulut, S., King, H.: Transcendental submanifolds of R</text:span><text:span text:style-name="T92">n</text:span><text:span text:style-name="CharStyle5">. Comment. Math. Helv. 68, 308-318 (1993)</text:span></text:p></text:list-item><text:list-item><text:p text:style-name="P439"><text:span text:style-name="CharStyle5"><text:s text:c="1"/>Akbulut, S., King, H.: Transcendental submanifolds of R</text:span><text:span text:style-name="CharStyle68">P</text:span><text:span text:style-name="T94">n</text:span><text:span text:style-name="CharStyle68">.</text:span><text:span text:style-name="CharStyle5"><text:s text:c="1"/>Comment. Math. Helv. 80, 427-432 (2005)</text:span></text:p></text:list-item><text:list-item><text:p text:style-name="P289"><text:span text:style-name="CharStyle5"><text:s text:c="1"/>Benedetti, R.: On a resolution theorem for homology classes of areal algebraic variety. Boll. </text:span><text:span text:style-name="T95">Un. </text:span><text:span text:style-name="CharStyle5">Mat. Ital. A(6) 4, 459-466 (1985)</text:span></text:p></text:list-item><text:list-item><text:p text:style-name="P175"><text:bookmark-start text:name="bookmark11"/><text:span text:style-name="CharStyle5"><text:s text:c="1"/>Benedetti, </text:span><text:span text:style-name="T95">R., </text:span><text:span text:style-name="CharStyle5">Dedo, M.: Counterexamples to representing homology classes by real algebraic subvarieties up to homeomorphism. Compos. Math. 53, 143-151 (1984)</text:span><text:bookmark-end text:name="bookmark11"/></text:p></text:list-item><text:list-item><text:p text:style-name="P116"><text:bookmark-start text:name="bookmark12"/><text:span text:style-name="CharStyle5"><text:s text:c="1"/>Benedetti, R., Tognoli, A.: Approximation theorems in real algebraic geometry. Boll. </text:span><text:span text:style-name="T95">Un. </text:span><text:span text:style-name="CharStyle5">Mat. Ital. Suppl. 2, 209-228 (1980)</text:span><text:bookmark-end text:name="bookmark12"/></text:p></text:list-item><text:list-item><text:p text:style-name="P287"><text:bookmark-start text:name="bookmark13"/><text:span text:style-name="CharStyle5"><text:s text:c="1"/>Benedetti, R., Tognoli, A.: On real algebraic vector bundles. Bull. Sci. Math.(2) 104, 89-112 (1980)</text:span><text:bookmark-end text:name="bookmark13"/></text:p></text:list-item><text:list-item><text:p text:style-name="P441"><text:bookmark-start text:name="bookmark14"/><text:span text:style-name="CharStyle5"><text:s text:c="1"/>Benedetti, R., Tognoli, A.: Remarks and counterexamples in the theory of real vector bundles and cycles. In: </text:span><text:span text:style-name="T95">Géométrie </text:span><text:span text:style-name="CharStyle5">algebrique </text:span><text:span text:style-name="T95">réelle et </text:span><text:span text:style-name="CharStyle5">formes </text:span><text:span text:style-name="T95">quadratiques, </text:span><text:span text:style-name="CharStyle5">Lecture Notes in Math. 959, Springer, 198-211 (1982)</text:span><text:bookmark-end text:name="bookmark14"/></text:p></text:list-item><text:list-item><text:p text:style-name="P443"><text:bookmark-start text:name="bookmark15"/><text:span text:style-name="CharStyle5"><text:s text:c="1"/>Bochnak, J., Coste, </text:span><text:span text:style-name="T95">M., </text:span><text:span text:style-name="CharStyle5">Roy, M.-F.: Real Algebraic Geometry, Ergeb. Math. Grenzgeb. 36. Springer, Berlin (1998)</text:span><text:bookmark-end text:name="bookmark15"/></text:p></text:list-item><text:list-item><text:p text:style-name="P265"><text:bookmark-start text:name="bookmark16"/><text:span text:style-name="CharStyle5"><text:s text:c="1"/>Bochnak, J., Kucharz, W.: Algebraic models of smooth manifolds. Invent. Math. 97, 585-611 (1989)</text:span><text:bookmark-end text:name="bookmark16"/></text:p></text:list-item><text:list-item><text:p text:style-name="P95"><text:bookmark-start text:name="bookmark17"/><text:span text:style-name="CharStyle5"><text:s text:c="1"/>Bochnak, J., Kucharz, W.: </text:span><text:span text:style-name="CharStyle68">K</text:span><text:span text:style-name="CharStyle5">-theory of real algebraic surfaces and threefolds. Math. Proc. Camb. Philos. Soc. 106, 471-480 (1989)</text:span><text:bookmark-end text:name="bookmark17"/></text:p></text:list-item><text:list-item><text:p text:style-name="P158"><text:bookmark-start text:name="bookmark18"/><text:span text:style-name="CharStyle5"><text:s text:c="1"/>Bochnak, J., Kucharz, W.: Nonisomorphic algebraic models of a smooth manifold. Math. Ann. 290, 1-2(1991)</text:span><text:bookmark-end text:name="bookmark18"/></text:p></text:list-item></text:list></draw:text-box></draw:frame></text:p>
      </text:section>
      <text:section text:style-name="Sect22" text:name="Section22">
        <text:p text:style-name="P515"><draw:frame draw:style-name="fr89" svg:x="4.521cm" svg:y="3.995cm" fo:min-width="5.013cm" fo:min-height="0.347cm" text:anchor-type="paragraph"><draw:text-box><text:p text:style-name="P263"><text:span text:style-name="CharStyle21">Algebraicity of cycles on smooth manifolds</text:span></text:p></draw:text-box></draw:frame><draw:frame draw:style-name="fr90" svg:x="16.018cm" svg:y="4.046cm" fo:min-width="0.490cm" fo:min-height="0.323cm" text:anchor-type="paragraph"><draw:text-box><text:p text:style-name="P136"><text:span text:style-name="CharStyle21">877</text:span></text:p></draw:text-box></draw:frame><draw:frame draw:style-name="fr91" svg:x="4.588cm" svg:y="4.849cm" svg:width="11.896cm" svg:height="18.794cm" text:anchor-type="paragraph"><draw:text-box><text:list text:style-name="L28" text:continue-numbering="true"><text:list-item><text:p text:style-name="P215"><text:bookmark-start text:name="bookmark19"/><text:span text:style-name="CharStyle5"><text:s text:c="1"/></text:span><text:span text:style-name="T95">Bochnak, J., Kucharz, W.: </text:span><text:span text:style-name="CharStyle5">Algebraic </text:span><text:span text:style-name="T95">cycles and approximation </text:span><text:span text:style-name="CharStyle5">theorems in real algebraic geome­try. Trans. Am. Math. Soc. 337, 463-472 (1993)</text:span><text:bookmark-end text:name="bookmark19"/></text:p></text:list-item><text:list-item><text:p text:style-name="P445"><text:bookmark-start text:name="bookmark20"/><text:span text:style-name="CharStyle5"><text:s text:c="1"/>Bochnak, J., Kucharz, W.: Real algebraic hypersurfaces in complex projective varieties. Math. Ann. 301,381-397(1995)</text:span><text:bookmark-end text:name="bookmark20"/></text:p></text:list-item><text:list-item><text:p text:style-name="P447"><text:bookmark-start text:name="bookmark21"/><text:span text:style-name="CharStyle5"><text:s text:c="1"/>Bochnak, J., Kucharz, W.: On homology classes represented by real algebraic varieties. In: Singu­larities Symposium—Lojasiewicz 70, Banach Center Publ. 44, Inst. Math., Polish Acad. Sci. 21-35</text:span><text:bookmark-end text:name="bookmark21"/></text:p></text:list-item></text:list><text:p text:style-name="P449"><text:span text:style-name="CharStyle5">(1998)</text:span></text:p><text:list text:style-name="L28" text:continue-numbering="true"><text:list-item><text:p text:style-name="P92"><text:bookmark-start text:name="bookmark22"/><text:span text:style-name="CharStyle5"><text:s text:c="1"/>Bochnak, J., Kucharz, W.: A topological proof of the Grothendieck formula in real algebraic geome­try. Enseign. Math. 48, 237-258 (2002)</text:span><text:bookmark-end text:name="bookmark22"/></text:p></text:list-item><text:list-item><text:p text:style-name="P156"><text:span text:style-name="CharStyle5"><text:s text:c="1"/>Bochnak, J., Kucharz, W.: On approximation of smooth manifolds by nonsingular real algebraic sub­varieties. Ann. Sci. </text:span><text:span text:style-name="T95">École </text:span><text:span text:style-name="CharStyle5">Norm. Sup. (4) 36, 685-690 (2003)</text:span></text:p></text:list-item><text:list-item><text:p text:style-name="P451"><text:span text:style-name="CharStyle5"><text:s text:c="1"/>Bochnak, J., Kucharz, W.: Real algebraic morphisms represent few homotopy classes. Math. Ann. 337, 909-921 (2007)</text:span></text:p></text:list-item><text:list-item><text:p text:style-name="P173"><text:bookmark-start text:name="bookmark23"/><text:span text:style-name="CharStyle5"><text:s text:c="1"/>Bochnak, J., Kucharz, </text:span><text:span text:style-name="T95">W., </text:span><text:span text:style-name="CharStyle5">Shiota, M.: On algebraicity of global real analytic sets and functions. Invent. Math. 70, 115-156 (1982/1983)</text:span><text:bookmark-end text:name="bookmark23"/></text:p></text:list-item><text:list-item><text:p text:style-name="P56"><text:bookmark-start text:name="bookmark24"/><text:span text:style-name="CharStyle5"><text:s text:c="1"/>Borel, A., Haefliger, </text:span><text:span text:style-name="T95">A.: La classe </text:span><text:span text:style-name="CharStyle5">d’homologie </text:span><text:span text:style-name="T95">fondamentale d’un espace analytique. </text:span><text:span text:style-name="CharStyle5">Bull. </text:span><text:span text:style-name="T95">Soc. </text:span><text:span text:style-name="CharStyle5">Math. France 89, 461-513 (1961)</text:span><text:bookmark-end text:name="bookmark24"/></text:p></text:list-item><text:list-item><text:p text:style-name="P453"><text:bookmark-start text:name="bookmark25"/><text:span text:style-name="T95"><text:s text:c="1"/></text:span><text:span text:style-name="CharStyle5">Brocker, L.: Reelle Divisoren. Arch. Math. (Basel) 35, 140-143 (1980)</text:span><text:bookmark-end text:name="bookmark25"/></text:p></text:list-item><text:list-item><text:p text:style-name="P455"><text:bookmark-start text:name="bookmark26"/><text:bookmark-start text:name="bookmark27"/><text:span text:style-name="CharStyle5"><text:s text:c="1"/>Conner, P.E.: Differentiable Periodic Maps, 2nd edn, Lecture Notes in Math. 738. Springer (1979)</text:span><text:bookmark-end text:name="bookmark26"/><text:bookmark-end text:name="bookmark27"/></text:p></text:list-item><text:list-item><text:p text:style-name="P134"><text:span text:style-name="CharStyle5"><text:s text:c="1"/>Hirsch, M.: Differential Topology, Graduate Texts in Math. vol. 33. Springer, New York, Heidelberg, Berlin (1976)</text:span></text:p></text:list-item><text:list-item><text:p text:style-name="P240"><text:bookmark-start text:name="bookmark28"/><text:span text:style-name="CharStyle5"><text:s text:c="1"/>Huisman, J.: Real abelian varieties with complex multiplication, Ph.D. Thesis, Vrije Universiteit Amsterdam (1992)</text:span><text:bookmark-end text:name="bookmark28"/></text:p></text:list-item><text:list-item><text:p text:style-name="P457"><text:bookmark-start text:name="bookmark29"/><text:span text:style-name="CharStyle5"><text:s text:c="1"/>Husemoller, D.: Fibre Bundles. Springer, Berlin, New York (1975)</text:span><text:bookmark-end text:name="bookmark29"/></text:p></text:list-item><text:list-item><text:p text:style-name="P155"><text:bookmark-start text:name="bookmark30"/><text:span text:style-name="CharStyle5"><text:s text:c="1"/>Ischebeck, </text:span><text:span text:style-name="T95">F., Schülting, </text:span><text:span text:style-name="CharStyle5">H.-W.: Rational and homology equivalence for real cycles. Invent. Math. 94,307-316(1988)</text:span><text:bookmark-end text:name="bookmark30"/></text:p></text:list-item><text:list-item><text:p text:style-name="P459"><text:bookmark-start text:name="bookmark31"/><text:span text:style-name="CharStyle5"><text:s text:c="1"/>Ivanov, N.: Approximation of smooth manifolds by real algebraic sets. Russ. Math. Surv. 37, 1-59 (1982)</text:span><text:bookmark-end text:name="bookmark31"/></text:p></text:list-item><text:list-item><text:p text:style-name="P153"><text:bookmark-start text:name="bookmark32"/><text:span text:style-name="CharStyle5"><text:s text:c="1"/>King, H.: Approximating submanifolds of real projective space by varieties. Topology 15,81-84(1976)</text:span><text:bookmark-end text:name="bookmark32"/></text:p></text:list-item><text:list-item><text:p text:style-name="P154"><text:bookmark-start text:name="bookmark33"/><text:span text:style-name="CharStyle5"><text:s text:c="1"/>Krasnov, V.A.: On the equivariant Grothendieck cohomology of a real algebraic variety and its appli­cation. Izv. Ross. Akad. Nauk Ser. Mat. 58, 36-52 (1994) (Russian); English transl. Russ. Acad. Sci. Izv. Math. 44, 461-477 (1995)</text:span><text:bookmark-end text:name="bookmark33"/></text:p></text:list-item><text:list-item><text:p text:style-name="P461"><text:bookmark-start text:name="bookmark34"/><text:span text:style-name="CharStyle5"><text:s text:c="1"/>Kucharz, W.: On homology of real algebraic sets. Invent. Math. 82, 19-26 (1985)</text:span><text:bookmark-end text:name="bookmark34"/></text:p></text:list-item><text:list-item><text:p text:style-name="P463"><text:bookmark-start text:name="bookmark35"/><text:span text:style-name="CharStyle5"><text:s text:c="1"/>Kucharz, W.: Algebraic equivalence and homology classes of real algebraic cycles. Math. Nachr. 180, 135-140 (1996)</text:span><text:bookmark-end text:name="bookmark35"/></text:p></text:list-item><text:list-item><text:p text:style-name="P465"><text:span text:style-name="CharStyle5"><text:s text:c="1"/>Kucharz, W. : Algebraic morphisms into rational real algebraic surfaces. J. Algebraic Geom. 8,569-579</text:span></text:p></text:list-item></text:list><text:p text:style-name="P262"><text:span text:style-name="CharStyle5">(1999)</text:span></text:p><text:list text:style-name="L28" text:continue-numbering="true"><text:list-item><text:p text:style-name="P467"><text:bookmark-start text:name="bookmark36"/><text:span text:style-name="CharStyle5"><text:s text:c="1"/>Kucharz, W.: Algebraic cycles and algebraic models of smooth manifolds. J. Algebraic Geom. 11,101­127 (2002)</text:span><text:bookmark-end text:name="bookmark36"/></text:p></text:list-item><text:list-item><text:p text:style-name="P77"><text:bookmark-start text:name="bookmark37"/><text:span text:style-name="CharStyle5"><text:s text:c="1"/>Kucharz, W.: Nash cohomology of smooth manifolds. Ann. Polon. Math. 87, 193-205 (2005)</text:span><text:bookmark-end text:name="bookmark37"/></text:p></text:list-item><text:list-item><text:p text:style-name="P172"><text:bookmark-start text:name="bookmark38"/><text:span text:style-name="CharStyle5"><text:s text:c="1"/>Kucharz, W.: Homology classes of real algebraic sets. Ann. Inst. Fourier (Grenoble) 58, 989­1022 (2008)</text:span><text:bookmark-end text:name="bookmark38"/></text:p></text:list-item><text:list-item><text:p text:style-name="P469"><text:span text:style-name="CharStyle5"><text:s text:c="1"/>Kucharz, W.: Transcendental submanifolds of projective space. Comment. Math. Helv. 84, 127-133</text:span></text:p></text:list-item></text:list><text:p text:style-name="P132"><text:span text:style-name="CharStyle5">(2009)</text:span></text:p><text:list text:style-name="L28" text:continue-numbering="true"><text:list-item><text:p text:style-name="P471"><text:span text:style-name="CharStyle5"><text:s text:c="1"/>Kucharz, W.: Cycles on Nash algebraic models of smooth manifolds. Proc. Am. Math. Soc. 137, 1899­1906 (2009)</text:span></text:p></text:list-item><text:list-item><text:p text:style-name="P473"><text:bookmark-start text:name="bookmark39"/><text:span text:style-name="CharStyle5"><text:s text:c="1"/>Kucharz, W.: Cycles on algebraic models of smooth manifolds. J. Eur. Math. Soc. (JEMS) 11, 393-405 (2009)</text:span><text:bookmark-end text:name="bookmark39"/></text:p></text:list-item><text:list-item><text:p text:style-name="P112"><text:span text:style-name="CharStyle5"><text:s text:c="1"/>Kucharz, W.: Rational maps in real algebraic geometry. Adv. Geom. 9, 517-539 (2009)</text:span></text:p></text:list-item><text:list-item><text:p text:style-name="P212"><text:span text:style-name="CharStyle5"><text:s text:c="1"/>Kucharz, </text:span><text:span text:style-name="T95">W., </text:span><text:span text:style-name="CharStyle5">Kurdyka, K.: Algebraicity of global real analytic hypersurfaces. Geom. Dedic. 119, 141­149 (2006)</text:span></text:p></text:list-item><text:list-item><text:p text:style-name="P113"><text:bookmark-start text:name="bookmark40"/><text:span text:style-name="CharStyle5"><text:s text:c="1"/>Kucharz, W., van Hamel, J.: Transcendental manifolds in real projective space and Stiefel-Whitney classes. Ann. Sc. Norm. Super. Pisa Cl. Sci. 5(8), 267-277 (2009)</text:span><text:bookmark-end text:name="bookmark40"/></text:p></text:list-item><text:list-item><text:p text:style-name="P54"><text:bookmark-start text:name="bookmark41"/><text:span text:style-name="CharStyle5"><text:s text:c="1"/>Mangolte, F.: Cycles </text:span><text:span text:style-name="T95">algébriques sur les </text:span><text:span text:style-name="CharStyle5">surfaces </text:span><text:span text:style-name="T96">K</text:span><text:span text:style-name="CharStyle5">3 </text:span><text:span text:style-name="T95">réelles. </text:span><text:span text:style-name="CharStyle5">Math. </text:span><text:span text:style-name="T95">Z. 225, 559-576 (1995)</text:span><text:bookmark-end text:name="bookmark41"/></text:p></text:list-item><text:list-item><text:p text:style-name="P75"><text:span text:style-name="T95"><text:s text:c="1"/>Mangolte, F.: Cycles algébriques et topologie des surfaces bielliptiques réelles. Comment. Math. Helv. 78, 385-393 (2003)</text:span></text:p></text:list-item></text:list></draw:text-box></draw:frame></text:p>
      </text:section>
      <text:section text:style-name="Sect23" text:name="Section23">
        <text:p text:style-name="P516"><draw:frame draw:style-name="fr92" svg:x="4.538cm" svg:y="4.046cm" fo:min-width="0.499cm" fo:min-height="0.323cm" text:anchor-type="paragraph"><draw:text-box><text:p text:style-name="P237"><text:span text:style-name="CharStyle21">878</text:span></text:p></draw:text-box></draw:frame><draw:frame draw:style-name="fr93" svg:x="15.095cm" svg:y="4.046cm" fo:min-width="1.431cm" fo:min-height="0.323cm" text:anchor-type="paragraph"><draw:text-box><text:p text:style-name="P152"><text:span text:style-name="T11">W. Kucharz</text:span></text:p></draw:text-box></draw:frame><draw:frame draw:style-name="fr94" svg:x="4.588cm" svg:y="4.847cm" svg:width="11.896cm" svg:height="8.779cm" text:anchor-type="paragraph"><draw:text-box><text:list text:style-name="L28" text:continue-numbering="true"><text:list-item><text:p text:style-name="P52"><text:bookmark-start text:name="bookmark42"/><text:span text:style-name="CharStyle5"><text:s text:c="1"/></text:span><text:span text:style-name="T95">Mangolte, F., </text:span><text:span text:style-name="CharStyle5">van Hamel, J.: Algebraic cycles and topology of real Enriques surfaces. Compos. Math. 110, 215-237(1998)</text:span><text:bookmark-end text:name="bookmark42"/></text:p></text:list-item><text:list-item><text:p text:style-name="P475"><text:bookmark-start text:name="bookmark43"/><text:span text:style-name="CharStyle5"><text:s text:c="1"/>Milnor, J., Stasheff, J.: Characteristic Classes. Ann. Math. Stud. 76. Princeton University Press, Prince­ton, NJ (1974)</text:span><text:bookmark-end text:name="bookmark43"/></text:p></text:list-item><text:list-item><text:p text:style-name="P477"><text:bookmark-start text:name="bookmark44"/><text:bookmark-start text:name="bookmark45"/><text:span text:style-name="CharStyle5"><text:s text:c="1"/>Nash, J.: Real algebraic manifolds. Ann. Math. 56, 405-421 (1952)</text:span><text:bookmark-end text:name="bookmark44"/><text:bookmark-end text:name="bookmark45"/></text:p></text:list-item><text:list-item><text:p text:style-name="P387"><text:span text:style-name="CharStyle5"><text:s text:c="1"/>Risler, J.-J.: </text:span><text:span text:style-name="T95">Sur l’homologie des </text:span><text:span text:style-name="CharStyle5">surfaces </text:span><text:span text:style-name="T95">algébriques réelles. </text:span><text:span text:style-name="CharStyle5">In: </text:span><text:span text:style-name="T95">Géométrie algébrique réelle et formes quadratiques, Lecture Notes in Math. 959, 381-385. Springer (1982)</text:span></text:p></text:list-item><text:list-item><text:p text:style-name="P479"><text:bookmark-start text:name="bookmark46"/><text:span text:style-name="T95"><text:s text:c="1"/>Shiota, M.: Equivalence </text:span><text:span text:style-name="CharStyle5">of differentiable functions, rational functions and polynomials. Ann. Inst. Fourier (Grenoble) 32, 167-204 (1982)</text:span><text:bookmark-end text:name="bookmark46"/></text:p></text:list-item><text:list-item><text:p text:style-name="P481"><text:bookmark-start text:name="bookmark47"/><text:span text:style-name="CharStyle5"><text:s text:c="1"/>Shiota, M.: Real algebraic realization of characteristic classes. Publ. Res. Inst. Math. Sci. 18, 995­1008 (1982)</text:span><text:bookmark-end text:name="bookmark47"/></text:p></text:list-item><text:list-item><text:p text:style-name="P151"><text:bookmark-start text:name="bookmark48"/><text:span text:style-name="CharStyle5"><text:s text:c="1"/>Silhol, R.: A bound on the order of </text:span><text:span text:style-name="CharStyle68">H^_</text:span><text:span text:style-name="CharStyle5"><text:s text:c="1"/></text:span><text:span text:style-name="CharStyle69">1</text:span><text:span text:style-name="CharStyle5"><text:s text:c="1"/>(X, Z/2) on a real algebraic variety. In: </text:span><text:span text:style-name="T95">Géométrie algébrique réelle et formes quadratiques, Lecture Notes in Math. 959, 443-450. Springer (1982)</text:span><text:bookmark-end text:name="bookmark48"/></text:p></text:list-item><text:list-item><text:p text:style-name="P380"><text:bookmark-start text:name="bookmark49"/><text:span text:style-name="CharStyle5"><text:s text:c="1"/>Silhol, R.: Real Algebraic Surfaces, Lecture Notes in Math. 1392. Springer (1989)</text:span><text:bookmark-end text:name="bookmark49"/></text:p></text:list-item><text:list-item><text:p text:style-name="P72"><text:bookmark-start text:name="bookmark50"/><text:bookmark-start text:name="bookmark51"/><text:span text:style-name="CharStyle5"><text:s text:c="1"/>Spainer, E.: Algebraic Topology. Springer, New York (1966)</text:span><text:bookmark-end text:name="bookmark50"/><text:bookmark-end text:name="bookmark51"/></text:p></text:list-item><text:list-item><text:p text:style-name="P375"><text:span text:style-name="CharStyle5"><text:s text:c="1"/>Steenrod, N.: The Topology of Fibre Bundles. Princeton University Press, Princeton, NJ (1951)</text:span></text:p></text:list-item><text:list-item><text:p text:style-name="P90"><text:bookmark-start text:name="bookmark52"/><text:span text:style-name="CharStyle5"><text:s text:c="1"/>Teichner, P.: 6-dimensional manifolds without totally algebraic homology. Proc. Am. Math. Soc. 123, 2909-2914 (1995)</text:span><text:bookmark-end text:name="bookmark52"/></text:p></text:list-item><text:list-item><text:p text:style-name="P483"><text:bookmark-start text:name="bookmark53"/><text:span text:style-name="CharStyle5"><text:s text:c="1"/>Thom, </text:span><text:span text:style-name="T95">R.: Quelques propriétes globales de variétés différentiables. Comment. Math. Helv. 28, </text:span><text:span text:style-name="CharStyle5">17­</text:span><text:span text:style-name="T95"/><text:span text:style-name="CharStyle5">86</text:span><text:span text:style-name="T95"><text:s text:c="1"/>(1954)</text:span><text:bookmark-end text:name="bookmark53"/></text:p></text:list-item><text:list-item><text:p text:style-name="P485"><text:bookmark-start text:name="bookmark54"/><text:span text:style-name="T95"><text:s text:c="1"/>Tognoli, A.: Su una congettura di Nash. </text:span><text:span text:style-name="CharStyle5">Ann. Sc. Norm. Sup. Pisa </text:span><text:span text:style-name="T95">Sci. Fis. Mat. 3(27), 167-185 (1973)</text:span><text:bookmark-end text:name="bookmark54"/></text:p></text:list-item><text:list-item><text:p text:style-name="P487"><text:bookmark-start text:name="bookmark55"/><text:span text:style-name="T95"><text:s text:c="1"/>Tognoli, A.: </text:span><text:span text:style-name="CharStyle5">Algebraic </text:span><text:span text:style-name="T95">approximation </text:span><text:span text:style-name="CharStyle5">of manifolds and spaces. In: </text:span><text:span text:style-name="T95">Séminaire </text:span><text:span text:style-name="CharStyle5">Bourbaki, </text:span><text:span text:style-name="T95">32e année, 1979/1980, no. 548, Lecture Notes in Math. vol. 842, 73-94. Springer (1981)</text:span><text:bookmark-end text:name="bookmark55"/></text:p></text:list-item><text:list-item><text:p text:style-name="P489"><text:bookmark-start text:name="bookmark56"/><text:span text:style-name="CharStyle5"><text:s text:c="1"/>van Hamel, J.: Real algebraic cycles on complex varieties. Math. Z. 225, 177-198 (1997)</text:span><text:bookmark-end text:name="bookmark56"/></text:p></text:list-item><text:list-item><text:p text:style-name="P188"><text:bookmark-start text:name="bookmark57"/><text:span text:style-name="CharStyle5"><text:s text:c="1"/>van Hamel, J.: Algebraic Cycles and Topology of Real Algebraic Varieties, CWI Tract, vol. 129. Stich- ting Mathematisch Centrum, Amsterdam (2000)</text:span><text:bookmark-end text:name="bookmark57"/></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ndara" svg:font-family="'Candara'"/>
    <style:font-face style:name="Consolas" svg:font-family="'Consolas'"/>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4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14" style:display-name="CharStyle14" style:parent-style-name="CharStyle13">
      <style:text-properties fo:language="en" style:language-asian="en" style:language-complex="en" fo:country="US" style:country-asian="US" style:country-complex="US" style:text-scale="100.%"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style="italic" style:font-style-asian="italic" style:font-style-complex="italic" style:text-scale="100.%" fo:letter-spacing="0.018cm" fo:color="#000000" style:text-position="0.%"/>
    </style:style>
    <style:style style:family="text" style:name="CharStyle16" style:display-name="CharStyle16" style:parent-style-name="CharStyle13">
      <style:text-properties fo:language="en" style:language-asian="en" style:language-complex="en" fo:country="US" style:country-asian="US" style:country-complex="US" style:text-scale="100.%" fo:color="#000000" style:text-position="0.%"/>
    </style:style>
    <style:style style:family="text" style:name="CharStyle18" style:display-name="CharStyle18" style:parent-style-name="DefaultFontStyle">
      <style:text-properties fo:language="es" style:language-asian="es" style:language-complex="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2cm"/>
    </style:style>
    <style:style style:family="text" style:name="CharStyle21" style:display-name="CharStyle21" style:parent-style-name="CharStyle20">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CharStyle13">
      <style:text-properties fo:language="en" style:language-asian="en" style:language-complex="en" fo:country="US" style:country-asian="US" style:country-complex="US" fo:font-size="5.5pt" style:font-size-asian="5.5pt" style:font-size-complex="5.5pt" style:font-name="Consolas" style:font-name-asian="Consolas" style:font-name-complex="Consolas" style:text-scale="100.%" fo:letter-spacing="0.000cm" fo:color="#000000" style:text-position="0.%"/>
    </style:style>
    <style:style style:family="text" style:name="CharStyle23" style:display-name="CharStyle23" style:parent-style-name="CharStyle13">
      <style:text-properties fo:language="en" style:language-asian="en" style:language-complex="en" fo:country="US" style:country-asian="US" style:country-complex="US" style:text-scale="100.%" fo:letter-spacing="0.076cm" fo:color="#000000" style:text-position="0.%"/>
    </style:style>
    <style:style style:family="text" style:name="CharStyle24" style:display-name="CharStyle24" style:parent-style-name="CharStyle13">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8cm"/>
    </style:style>
    <style:style style:family="text" style:name="CharStyle27" style:display-name="CharStyle27" style:parent-style-name="CharStyle26">
      <style:text-properties fo:language="en" style:language-asian="en" style:language-complex="en" fo:country="US" style:country-asian="US" style:country-complex="US" style:text-scale="100.%" fo:color="#000000" style:text-position="0.%"/>
    </style:style>
    <style:style style:family="text" style:name="CharStyle28" style:display-name="CharStyle28" style:parent-style-name="CharStyle26">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29" style:display-name="CharStyle29" style:parent-style-name="CharStyle13">
      <style:text-properties fo:language="en" style:language-asian="en" style:language-complex="en" fo:country="US" style:country-asian="US" style:country-complex="US" style:text-scale="100.%" fo:letter-spacing="0.076cm" fo:color="#000000" style:text-position="0.%"/>
    </style:style>
    <style:style style:family="text" style:name="CharStyle30" style:display-name="CharStyle30" style:parent-style-name="CharStyle13">
      <style:text-properties fo:language="en" style:language-asian="en" style:language-complex="en" fo:country="US" style:country-asian="US" style:country-complex="US" fo:font-style="italic" style:font-style-asian="italic" style:font-style-complex="italic" style:text-scale="100.%" fo:letter-spacing="0.115cm" fo:color="#000000" style:text-position="0.%"/>
    </style:style>
    <style:style style:family="text" style:name="CharStyle31" style:display-name="CharStyle31" style:parent-style-name="CharStyle13">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34" style:display-name="CharStyle34" style:parent-style-name="CharStyle33">
      <style:text-properties fo:language="en" style:language-asian="en" style:language-complex="en" fo:country="US" style:country-asian="US" style:country-complex="US" style:text-scale="100.%" fo:color="#000000" style:text-position="0.%"/>
    </style:style>
    <style:style style:family="text" style:name="CharStyle35" style:display-name="CharStyle35" style:parent-style-name="CharStyle33">
      <style:text-properties fo:language="en" style:language-asian="en" style:language-complex="en" fo:country="US" style:country-asian="US" style:country-complex="US" style:text-scale="100.%" fo:color="#000000" style:text-position="0.%"/>
    </style:style>
    <style:style style:family="text" style:name="CharStyle36" style:display-name="CharStyle36" style:parent-style-name="CharStyle33">
      <style:text-properties fo:language="en" style:language-asian="en" style:language-complex="en" fo:country="US" style:country-asian="US" style:country-complex="US" fo:font-style="italic" style:font-style-asian="italic" style:font-style-complex="italic" style:text-scale="100.%" fo:letter-spacing="0.018cm" fo:color="#000000" style:text-position="0.%"/>
    </style:style>
    <style:style style:family="text" style:name="CharStyle37" style:display-name="CharStyle37" style:parent-style-name="CharStyle26">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38" style:display-name="CharStyle38" style:parent-style-name="CharStyle26">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39" style:display-name="CharStyle39" style:parent-style-name="CharStyle26">
      <style:text-properties fo:language="en" style:language-asian="en" style:language-complex="en" fo:country="US" style:country-asian="US" style:country-complex="US" fo:font-style="normal" style:font-style-asian="normal" style:font-style-complex="normal" fo:font-size="6.5pt" style:font-size-asian="6.5pt" style:font-size-complex="6.5pt" style:text-scale="100.%" fo:letter-spacing="0.000cm" fo:color="#000000" style:text-position="0.%"/>
    </style:style>
    <style:style style:family="text" style:name="CharStyle40" style:display-name="CharStyle40" style:parent-style-name="CharStyle13">
      <style:text-properties fo:language="en" style:language-asian="en" style:language-complex="en" fo:country="US" style:country-asian="US" style:country-complex="US" fo:font-style="italic" style:font-style-asian="italic" style:font-style-complex="italic" fo:font-variant="small-caps" style:text-scale="100.%" fo:letter-spacing="0.018cm" fo:color="#000000" style:text-position="0.%"/>
    </style:style>
    <style:style style:family="text" style:name="CharStyle41" style:display-name="CharStyle41" style:parent-style-name="CharStyle13">
      <style:text-properties fo:language="en" style:language-asian="en" style:language-complex="en" fo:country="US" style:country-asian="US" style:country-complex="US" style:text-scale="100.%" fo:letter-spacing="0.076cm" fo:color="#000000" style:text-position="0.%"/>
    </style:style>
    <style:style style:family="text" style:name="CharStyle42" style:display-name="CharStyle42" style:parent-style-name="CharStyle13">
      <style:text-properties fo:language="en" style:language-asian="en" style:language-complex="en" fo:country="US" style:country-asian="US" style:country-complex="US" fo:font-style="italic" style:font-style-asian="italic" style:font-style-complex="italic" fo:font-size="4.5pt" style:font-size-asian="4.5pt" style:font-size-complex="4.5pt" style:font-name="Arial" style:font-name-asian="Arial" style:font-name-complex="Arial" style:text-scale="100.%" fo:letter-spacing="0.049cm" fo:color="#000000" style:text-position="0.%"/>
    </style:style>
    <style:style style:family="text" style:name="CharStyle43" style:display-name="CharStyle43" style:parent-style-name="CharStyle13">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44" style:display-name="CharStyle44" style:parent-style-name="CharStyle13">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Candara" style:font-name-asian="Candara" style:font-name-complex="Candara" style:text-scale="100.%" fo:letter-spacing="0.056cm" fo:color="#000000" style:text-position="0.%"/>
    </style:style>
    <style:style style:family="text" style:name="CharStyle45" style:display-name="CharStyle45" style:parent-style-name="CharStyle13">
      <style:text-properties fo:language="en" style:language-asian="en" style:language-complex="en" fo:country="US" style:country-asian="US" style:country-complex="US" fo:font-variant="small-caps" style:text-scale="100.%"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48" style:display-name="CharStyle48" style:parent-style-name="CharStyle47">
      <style:text-properties fo:language="en" style:language-asian="en" style:language-complex="en" fo:country="US" style:country-asian="US" style:country-complex="US" fo:font-style="italic" style:font-style-asian="italic" style:font-style-complex="italic" style:text-scale="100.%" fo:letter-spacing="0.018cm" fo:color="#000000" style:text-position="0.%"/>
    </style:style>
    <style:style style:family="text" style:name="CharStyle49" style:display-name="CharStyle49" style:parent-style-name="CharStyle47">
      <style:text-properties fo:language="en" style:language-asian="en" style:language-complex="en" fo:country="US" style:country-asian="US" style:country-complex="US" style:text-scale="100.%" fo:color="#000000" style:text-position="0.%"/>
    </style:style>
    <style:style style:family="text" style:name="CharStyle50" style:display-name="CharStyle50" style:parent-style-name="CharStyle26">
      <style:text-properties fo:language="en" style:language-asian="en" style:language-complex="en" fo:country="US" style:country-asian="US" style:country-complex="US" fo:font-variant="small-caps" style:text-scale="100.%" fo:color="#000000" style:text-position="0.%"/>
    </style:style>
    <style:style style:family="text" style:name="CharStyle51" style:display-name="CharStyle51" style:parent-style-name="CharStyle13">
      <style:text-properties fo:language="en" style:language-asian="en" style:language-complex="en" fo:country="US" style:country-asian="US" style:country-complex="US" style:text-scale="100.%" fo:letter-spacing="0.150cm" fo:color="#000000" style:text-position="0.%"/>
    </style:style>
    <style:style style:family="text" style:name="CharStyle52" style:display-name="CharStyle52" style:parent-style-name="CharStyle26">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53" style:display-name="CharStyle53" style:parent-style-name="CharStyle47">
      <style:text-properties fo:language="en" style:language-asian="en" style:language-complex="en" fo:country="US" style:country-asian="US" style:country-complex="US" style:text-scale="100.%" fo:color="#000000" style:text-position="0.%"/>
    </style:style>
    <style:style style:family="text" style:name="CharStyle54" style:display-name="CharStyle54" style:parent-style-name="CharStyle47">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55" style:display-name="CharStyle55" style:parent-style-name="CharStyle47">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56" style:display-name="CharStyle56" style:parent-style-name="CharStyle47">
      <style:text-properties fo:language="en" style:language-asian="en" style:language-complex="en" fo:country="US" style:country-asian="US" style:country-complex="US" fo:font-style="italic" style:font-style-asian="italic" style:font-style-complex="italic" fo:font-variant="small-caps" style:text-scale="100.%" fo:letter-spacing="0.018cm" fo:color="#000000" style:text-position="0.%"/>
    </style:style>
    <style:style style:family="text" style:name="CharStyle58" style:display-name="CharStyle58"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8cm"/>
    </style:style>
    <style:style style:family="text" style:name="CharStyle59" style:display-name="CharStyle59" style:parent-style-name="CharStyle58">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58">
      <style:text-properties fo:language="fr" style:language-asian="fr" style:language-complex="fr" fo:font-size="5.5pt" style:font-size-asian="5.5pt" style:font-size-complex="5.5pt" style:font-name="Candara" style:font-name-asian="Candara" style:font-name-complex="Candara" style:text-scale="100.%" fo:letter-spacing="0.056cm" fo:color="#000000" style:text-position="0.%"/>
    </style:style>
    <style:style style:family="text" style:name="CharStyle61" style:display-name="CharStyle61" style:parent-style-name="CharStyle58">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62" style:display-name="CharStyle62" style:parent-style-name="CharStyle58">
      <style:text-properties fo:language="en" style:language-asian="en" style:language-complex="en" fo:country="US" style:country-asian="US" style:country-complex="US" fo:font-style="normal" style:font-style-asian="normal" style:font-style-complex="normal" fo:font-size="6.5pt" style:font-size-asian="6.5pt" style:font-size-complex="6.5pt" style:text-scale="100.%" fo:letter-spacing="0.000cm" fo:color="#000000" style:text-position="0.%"/>
    </style:style>
    <style:style style:family="text" style:name="CharStyle63" style:display-name="CharStyle63" style:parent-style-name="CharStyle58">
      <style:text-properties fo:language="en" style:language-asian="en" style:language-complex="en" fo:country="US" style:country-asian="US" style:country-complex="US" style:text-scale="100.%" fo:color="#000000" style:text-position="0.%"/>
    </style:style>
    <style:style style:family="text" style:name="CharStyle64" style:display-name="CharStyle64" style:parent-style-name="CharStyle26">
      <style:text-properties fo:language="en" style:language-asian="en" style:language-complex="en" fo:country="US" style:country-asian="US" style:country-complex="US" style:text-scale="100.%" fo:color="#000000" style:text-position="0.%"/>
    </style:style>
    <style:style style:family="text" style:name="CharStyle65" style:display-name="CharStyle65" style:parent-style-name="CharStyle13">
      <style:text-properties fo:language="en" style:language-asian="en" style:language-complex="en" fo:country="US" style:country-asian="US" style:country-complex="US" fo:font-style="italic" style:font-style-asian="italic" style:font-style-complex="italic" style:text-scale="100.%" fo:letter-spacing="0.018cm" fo:color="#000000" style:text-position="0.%"/>
    </style:style>
    <style:style style:family="text" style:name="CharStyle66" style:display-name="CharStyle66" style:parent-style-name="CharStyle13">
      <style:text-properties fo:language="en" style:language-asian="en" style:language-complex="en" fo:country="US" style:country-asian="US" style:country-complex="US" fo:font-style="italic" style:font-style-asian="italic" style:font-style-complex="italic" fo:font-variant="small-caps" style:text-scale="100.%" fo:letter-spacing="0.018cm" fo:color="#000000" style:text-position="0.%"/>
    </style:style>
    <style:style style:family="text" style:name="CharStyle67" style:display-name="CharStyle67" style:parent-style-name="CharStyle13">
      <style:text-properties fo:language="en" style:language-asian="en" style:language-complex="en" fo:country="US" style:country-asian="US" style:country-complex="US" fo:font-style="italic" style:font-style-asian="italic" style:font-style-complex="italic" style:text-scale="100.%" fo:letter-spacing="0.067cm" fo:color="#000000" style:text-position="0.%"/>
    </style:style>
    <style:style style:family="text" style:name="CharStyle68" style:display-name="CharStyle68" style:parent-style-name="CharStyle4">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07cm" fo:color="#000000" style:text-position="0.%"/>
    </style:style>
    <style:style style:family="text" style:name="CharStyle69" style:display-name="CharStyle69" style:parent-style-name="CharStyle4">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Candara" style:font-name-asian="Candara" style:font-name-complex="Candar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482cm" fo:line-height="0.322cm" fo:text-indent="-0.529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4cm"/>
    </style:style>
    <style:style style:family="paragraph" style:name="Tekst treści (4)">
      <style:paragraph-properties fo:background-color="#FFFFFF" fo:line-height="0.330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paragraph" style:name="Nagłówek #1">
      <style:paragraph-properties fo:background-color="#FFFFFF" fo:margin-top="1.482cm" fo:margin-bottom="0.741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paragraph" style:name="Tekst treści">
      <style:paragraph-properties fo:background-color="#FFFFFF" fo:margin-top="0.741cm" fo:margin-bottom="2.857cm" fo:line-height="0.000cm" fo:text-indent="-0.74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Tekst treści (3)">
      <style:paragraph-properties fo:background-color="#FFFFFF" fo:margin-top="0.529cm" fo:line-height="0.000cm" fo:text-align="right" style:page-number="auto"/>
      <style:text-properties fo:language="es" style:language-asian="es" style:language-complex="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2cm"/>
    </style:style>
    <style:style style:family="paragraph" style:name="Tekst treści (5)">
      <style:paragraph-properties fo:background-color="#FFFFFF" fo:margin-top="0.423cm" fo:margin-bottom="0.529cm" fo:line-height="0.000cm" fo:text-indent="-0.776cm" fo:text-align="center"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8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Spis treści">
      <style:paragraph-properties fo:background-color="#FFFFFF" fo:margin-top="0.529cm" fo:margin-bottom="0.529cm" fo:line-height="0.000cm" fo:text-indent="-2.61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Spis treści (2)">
      <style:paragraph-properties fo:background-color="#FFFFFF" fo:margin-top="0.318cm" fo:line-height="0.813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8cm"/>
    </style:style>
    <style:style style:name="Frame" style:family="graphic">
      <style:graphic-properties/>
    </style:style>
    <text:notes-configuration text:note-class="footnote" text:start-numbering-at="document" style:num-format="1" text:start-value="0"/>
  </office:styles>
  <office:automatic-styles>
    <style:style style:family="paragraph" style:name="P492">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92"/>
      </style:footer>
      <style:header>
        <text:p text:style-name="P492"/>
      </style:header>
    </style:master-page>
    <style:master-page style:name="PageStyle1" style:page-layout-name="Mpm1">
      <style:footer>
        <text:p text:style-name="P492"/>
      </style:footer>
      <style:header>
        <text:p text:style-name="P492"/>
      </style:header>
    </style:master-page>
    <style:master-page style:name="PageStyle2" style:page-layout-name="Mpm2">
      <style:footer>
        <text:p text:style-name="P492"/>
      </style:footer>
      <style:header>
        <text:p text:style-name="P492"/>
      </style:header>
    </style:master-page>
    <style:master-page style:name="PageStyle3" style:page-layout-name="Mpm3">
      <style:footer>
        <text:p text:style-name="P492"/>
      </style:footer>
      <style:header>
        <text:p text:style-name="P492"/>
      </style:header>
    </style:master-page>
    <style:master-page style:name="PageStyle4" style:page-layout-name="Mpm4">
      <style:footer>
        <text:p text:style-name="P492"/>
      </style:footer>
      <style:header>
        <text:p text:style-name="P492"/>
      </style:header>
    </style:master-page>
    <style:master-page style:name="PageStyle5" style:page-layout-name="Mpm5">
      <style:footer>
        <text:p text:style-name="P492"/>
      </style:footer>
      <style:header>
        <text:p text:style-name="P492"/>
      </style:header>
    </style:master-page>
    <style:master-page style:name="PageStyle6" style:page-layout-name="Mpm6">
      <style:footer>
        <text:p text:style-name="P492"/>
      </style:footer>
      <style:header>
        <text:p text:style-name="P492"/>
      </style:header>
    </style:master-page>
    <style:master-page style:name="PageStyle7" style:page-layout-name="Mpm7">
      <style:footer>
        <text:p text:style-name="P492"/>
      </style:footer>
      <style:header>
        <text:p text:style-name="P492"/>
      </style:header>
    </style:master-page>
    <style:master-page style:name="PageStyle8" style:page-layout-name="Mpm8">
      <style:footer>
        <text:p text:style-name="P492"/>
      </style:footer>
      <style:header>
        <text:p text:style-name="P492"/>
      </style:header>
    </style:master-page>
    <style:master-page style:name="PageStyle9" style:page-layout-name="Mpm9">
      <style:footer>
        <text:p text:style-name="P492"/>
      </style:footer>
      <style:header>
        <text:p text:style-name="P492"/>
      </style:header>
    </style:master-page>
    <style:master-page style:name="PageStyle10" style:page-layout-name="Mpm10">
      <style:footer>
        <text:p text:style-name="P492"/>
      </style:footer>
      <style:header>
        <text:p text:style-name="P492"/>
      </style:header>
    </style:master-page>
    <style:master-page style:name="PageStyle11" style:page-layout-name="Mpm11">
      <style:footer>
        <text:p text:style-name="P492"/>
      </style:footer>
      <style:header>
        <text:p text:style-name="P492"/>
      </style:header>
    </style:master-page>
    <style:master-page style:name="PageStyle12" style:page-layout-name="Mpm12">
      <style:footer>
        <text:p text:style-name="P492"/>
      </style:footer>
      <style:header>
        <text:p text:style-name="P492"/>
      </style:header>
    </style:master-page>
    <style:master-page style:name="PageStyle13" style:page-layout-name="Mpm13">
      <style:footer>
        <text:p text:style-name="P492"/>
      </style:footer>
      <style:header>
        <text:p text:style-name="P492"/>
      </style:header>
    </style:master-page>
    <style:master-page style:name="PageStyle14" style:page-layout-name="Mpm14">
      <style:footer>
        <text:p text:style-name="P492"/>
      </style:footer>
      <style:header>
        <text:p text:style-name="P492"/>
      </style:header>
    </style:master-page>
    <style:master-page style:name="PageStyle15" style:page-layout-name="Mpm15">
      <style:footer>
        <text:p text:style-name="P492"/>
      </style:footer>
      <style:header>
        <text:p text:style-name="P492"/>
      </style:header>
    </style:master-page>
    <style:master-page style:name="PageStyle16" style:page-layout-name="Mpm16">
      <style:footer>
        <text:p text:style-name="P492"/>
      </style:footer>
      <style:header>
        <text:p text:style-name="P492"/>
      </style:header>
    </style:master-page>
    <style:master-page style:name="PageStyle17" style:page-layout-name="Mpm17">
      <style:footer>
        <text:p text:style-name="P492"/>
      </style:footer>
      <style:header>
        <text:p text:style-name="P492"/>
      </style:header>
    </style:master-page>
    <style:master-page style:name="PageStyle18" style:page-layout-name="Mpm18">
      <style:footer>
        <text:p text:style-name="P492"/>
      </style:footer>
      <style:header>
        <text:p text:style-name="P492"/>
      </style:header>
    </style:master-page>
    <style:master-page style:name="PageStyle19" style:page-layout-name="Mpm19">
      <style:footer>
        <text:p text:style-name="P492"/>
      </style:footer>
      <style:header>
        <text:p text:style-name="P492"/>
      </style:header>
    </style:master-page>
    <style:master-page style:name="PageStyle20" style:page-layout-name="Mpm20">
      <style:footer>
        <text:p text:style-name="P492"/>
      </style:footer>
      <style:header>
        <text:p text:style-name="P492"/>
      </style:header>
    </style:master-page>
    <style:master-page style:name="PageStyle21" style:page-layout-name="Mpm21">
      <style:footer>
        <text:p text:style-name="P492"/>
      </style:footer>
      <style:header>
        <text:p text:style-name="P492"/>
      </style:header>
    </style:master-page>
    <style:master-page style:name="PageStyle22" style:page-layout-name="Mpm22">
      <style:footer>
        <text:p text:style-name="P492"/>
      </style:footer>
      <style:header>
        <text:p text:style-name="P492"/>
      </style:header>
    </style:master-page>
    <style:master-page style:name="PageStyle23" style:page-layout-name="Mpm23">
      <style:footer>
        <text:p text:style-name="P492"/>
      </style:footer>
      <style:header>
        <text:p text:style-name="P49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lgebraicity of cycles on smooth manifolds</dc:title>
    <dc:subject>nauki ścisłe, matematyka</dc:subject>
    <meta:initial-creator>Wojciech Kucharz</meta:initial-creator>
    <meta:keyword>real algebraic set; algebraic homology class; algebraic model of a smooth manifold</meta:keyword>
  </office:meta>
</office:document-meta>
</file>