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95cm" fo:margin-right="0.092cm" fo:margin-top="0.021cm" fo:margin-bottom="0cm" loext:contextual-spacing="false" fo:line-height="106%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095cm" fo:margin-right="0.09cm" fo:margin-top="0cm" fo:margin-bottom="0cm" loext:contextual-spacing="false" fo:line-height="106%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02cm" fo:margin-bottom="0cm" loext:contextual-spacing="false" fo:line-height="108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1.014cm" fo:margin-right="0cm" fo:margin-top="0.21cm" fo:margin-bottom="0cm" loext:contextual-spacing="false" fo:line-height="96%" fo:text-align="start" style:justify-single-word="false" fo:text-indent="-0.527cm" style:auto-text-indent="false"/>
    </style:style>
    <style:style style:name="P18" style:family="paragraph" style:parent-style-name="Frame_20_contents">
      <style:paragraph-properties fo:margin-left="2.939cm" fo:margin-right="3.08cm" fo:margin-top="0.238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815cm" fo:margin-right="0.527cm" fo:margin-top="0.069cm" fo:margin-bottom="0cm" loext:contextual-spacing="false" fo:line-height="96%" fo:text-align="start" style:justify-single-word="false" fo:text-indent="-0.379cm" style:auto-text-indent="false"/>
    </style:style>
    <style:style style:name="P20" style:family="paragraph" style:parent-style-name="Frame_20_contents">
      <style:paragraph-properties fo:margin-left="0.767cm" fo:margin-right="0.898cm" fo:margin-top="0.021cm" fo:margin-bottom="0cm" loext:contextual-spacing="false" fo:line-height="96%" fo:text-align="start" style:justify-single-word="false" fo:text-indent="-0.014cm" style:auto-text-indent="false"/>
    </style:style>
    <style:style style:name="P21" style:family="paragraph" style:parent-style-name="Frame_20_contents">
      <style:paragraph-properties fo:margin-left="0.797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358cm" fo:margin-right="0.335cm" fo:margin-top="0.021cm" fo:margin-bottom="0cm" loext:contextual-spacing="false" fo:line-height="96%" fo:text-align="start" style:justify-single-word="false" fo:text-indent="0.462cm" style:auto-text-indent="false"/>
    </style:style>
    <style:style style:name="P23" style:family="paragraph" style:parent-style-name="Frame_20_contents">
      <style:paragraph-properties fo:margin-left="0.494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559cm" fo:margin-right="0.333cm" fo:margin-top="0.021cm" fo:margin-bottom="0cm" loext:contextual-spacing="false" fo:line-height="96%" fo:text-align="start" style:justify-single-word="false" fo:text-indent="0.462cm" style:auto-text-indent="false"/>
    </style:style>
    <style:style style:name="P25" style:family="paragraph" style:parent-style-name="Frame_20_contents">
      <style:paragraph-properties fo:margin-left="0.619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734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38cm" fo:margin-right="0.573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538cm" fo:margin-right="0.573cm" fo:margin-top="0.109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538cm" fo:margin-right="0.573cm" fo:margin-top="0.079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538cm" fo:margin-right="0.573cm" fo:margin-top="0.083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538cm" fo:margin-right="0.573cm" fo:margin-top="0.086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538cm" fo:margin-right="0.573cm" fo:margin-top="0.023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538cm" fo:margin-right="0.573cm" fo:margin-top="0.078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538cm" fo:margin-right="0.573cm" fo:margin-top="0.055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739cm" fo:margin-right="0cm" fo:margin-top="0.115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326cm" fo:margin-right="0cm" fo:margin-top="0.109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326cm" fo:margin-right="0cm" fo:margin-top="0.055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326cm" fo:margin-right="0cm" fo:margin-top="0.08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393cm" fo:margin-right="0cm" fo:margin-top="0.10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393cm" fo:margin-right="0cm" fo:margin-top="0.079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393cm" fo:margin-right="0cm" fo:margin-top="0.083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393cm" fo:margin-right="0cm" fo:margin-top="0.055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393cm" fo:margin-right="0cm" fo:margin-top="0.078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593cm" fo:margin-right="0cm" fo:margin-top="0.109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593cm" fo:margin-right="0cm" fo:margin-top="0.079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93cm" fo:margin-right="0cm" fo:margin-top="0.083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593cm" fo:margin-right="0cm" fo:margin-top="0.055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767cm" fo:margin-right="0cm" fo:margin-top="0.109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767cm" fo:margin-right="0cm" fo:margin-top="0.079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767cm" fo:margin-right="0cm" fo:margin-top="0.083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767cm" fo:margin-right="0cm" fo:margin-top="0.086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767cm" fo:margin-right="0cm" fo:margin-top="0.055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767cm" fo:margin-right="0cm" fo:margin-top="0.023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767cm" fo:margin-right="0cm" fo:margin-top="0.064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767cm" fo:margin-right="0cm" fo:margin-top="0.078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813cm" fo:margin-right="0cm" fo:margin-top="0.083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4cm" fo:margin-right="0cm" fo:margin-top="0.079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4cm" fo:margin-right="0cm" fo:margin-top="0.083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4cm" fo:margin-right="0cm" fo:margin-top="0.086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4cm" fo:margin-right="0cm" fo:margin-top="0.109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4cm" fo:margin-right="0cm" fo:margin-top="0.078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4cm" fo:margin-right="0cm" fo:margin-top="0.023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4cm" fo:margin-right="0cm" fo:margin-top="0.064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838cm" fo:margin-right="0cm" fo:margin-top="0.088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99cm" fo:margin-right="0cm" fo:margin-top="0.092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467cm" fo:margin-right="0cm" fo:margin-top="0.086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467cm" fo:margin-right="0cm" fo:margin-top="0.064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467cm" fo:margin-right="0cm" fo:margin-top="0.109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467cm" fo:margin-right="0cm" fo:margin-top="0.023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467cm" fo:margin-right="0cm" fo:margin-top="0.083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69cm" fo:margin-right="0cm" fo:margin-top="0.086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669cm" fo:margin-right="0cm" fo:margin-top="0.064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669cm" fo:margin-right="0cm" fo:margin-top="0.109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669cm" fo:margin-right="0cm" fo:margin-top="0.078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482cm" fo:margin-right="0cm" fo:margin-top="0.06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3cm" fo:margin-right="0cm" fo:margin-top="0.055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3cm" fo:margin-right="0cm" fo:margin-top="0.064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1.152cm" fo:margin-right="1.062cm" fo:margin-top="0.028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1.152cm" fo:margin-right="1.062cm" fo:margin-top="0.067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1.152cm" fo:margin-right="1.062cm" fo:margin-top="0.06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1.152cm" fo:margin-right="1.062cm" fo:margin-top="0.069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55cm" fo:margin-right="0cm" fo:margin-top="0.023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5cm" fo:margin-right="0cm" fo:margin-top="0.064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5cm" fo:margin-right="0cm" fo:margin-top="0.083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5cm" fo:margin-right="0cm" fo:margin-top="0.086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5cm" fo:margin-right="0cm" fo:margin-top="0.055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617cm" fo:margin-right="0cm" fo:margin-top="0.023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617cm" fo:margin-right="0cm" fo:margin-top="0.083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617cm" fo:margin-right="0cm" fo:margin-top="0.086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617cm" fo:margin-right="0cm" fo:margin-top="0.055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617cm" fo:margin-right="0cm" fo:margin-top="0.064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743cm" fo:margin-right="0cm" fo:margin-top="0.023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743cm" fo:margin-right="0cm" fo:margin-top="0.064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743cm" fo:margin-right="0cm" fo:margin-top="0.109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743cm" fo:margin-right="0cm" fo:margin-top="0.078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1.014cm" fo:margin-right="0cm" fo:margin-top="0.21cm" fo:margin-bottom="0cm" loext:contextual-spacing="false" fo:line-height="96%" fo:text-align="start" style:justify-single-word="false" fo:text-indent="-0.743cm" style:auto-text-indent="false"/>
    </style:style>
    <style:style style:name="P97" style:family="paragraph" style:parent-style-name="Frame_20_contents">
      <style:paragraph-properties fo:margin-left="0.716cm" fo:margin-right="0.859cm" fo:margin-top="0.021cm" fo:margin-bottom="0cm" loext:contextual-spacing="false" fo:line-height="96%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716cm" fo:margin-right="0.857cm" fo:margin-top="0cm" fo:margin-bottom="0cm" loext:contextual-spacing="false" fo:line-height="0.337cm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501cm" fo:margin-right="0.476cm" fo:margin-top="0.021cm" fo:margin-bottom="0cm" loext:contextual-spacing="false" fo:line-height="96%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.466cm" fo:margin-right="0.446cm" fo:margin-top="0cm" fo:margin-bottom="0cm" loext:contextual-spacing="false" fo:line-height="0.337cm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7cm" fo:margin-right="0.476cm" fo:margin-top="0.021cm" fo:margin-bottom="0cm" loext:contextual-spacing="false" fo:line-height="96%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593cm" fo:margin-right="0.372cm" fo:margin-top="0cm" fo:margin-bottom="0cm" loext:contextual-spacing="false" fo:line-height="0.337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1.125cm" fo:margin-right="0cm" fo:margin-top="0.115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455cm" fo:margin-right="0cm" fo:margin-top="0.109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455cm" fo:margin-right="0cm" fo:margin-top="0.078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455cm" fo:margin-right="0cm" fo:margin-top="0.023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455cm" fo:margin-right="0cm" fo:margin-top="0.064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455cm" fo:margin-right="0cm" fo:margin-top="0.055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455cm" fo:margin-right="0cm" fo:margin-top="0.083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1.014cm" fo:margin-right="0cm" fo:margin-top="0.083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543cm" fo:margin-right="0cm" fo:margin-top="0.078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1.122cm" fo:margin-right="0cm" fo:margin-top="0.088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818cm" fo:margin-right="0cm" fo:margin-top="0.083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818cm" fo:margin-right="0cm" fo:margin-top="0.086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818cm" fo:margin-right="0cm" fo:margin-top="0.055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538cm" fo:margin-right="0.572cm" fo:margin-top="0.083cm" fo:margin-bottom="0cm" loext:contextual-spacing="false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0.538cm" fo:margin-right="0.572cm" fo:margin-top="0.086cm" fo:margin-bottom="0cm" loext:contextual-spacing="false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538cm" fo:margin-right="0.572cm" fo:margin-top="0.109cm" fo:margin-bottom="0cm" loext:contextual-spacing="false" fo:text-align="center" style:justify-single-word="false" fo:text-indent="0cm" style:auto-text-indent="false"/>
    </style:style>
    <style:style style:name="P119" style:family="paragraph" style:parent-style-name="Frame_20_contents">
      <style:paragraph-properties fo:margin-left="0.538cm" fo:margin-right="0.572cm" fo:margin-top="0.078cm" fo:margin-bottom="0cm" loext:contextual-spacing="false" fo:text-align="center" style:justify-single-word="false" fo:text-indent="0cm" style:auto-text-indent="false"/>
    </style:style>
    <style:style style:name="P120" style:family="paragraph" style:parent-style-name="Frame_20_contents">
      <style:paragraph-properties fo:margin-left="0.538cm" fo:margin-right="0.572cm" fo:margin-top="0.055cm" fo:margin-bottom="0cm" loext:contextual-spacing="false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1.106cm" fo:margin-right="0cm" fo:margin-top="0.092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302cm" fo:margin-right="0cm" fo:margin-top="0.055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302cm" fo:margin-right="0cm" fo:margin-top="0.023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302cm" fo:margin-right="0cm" fo:margin-top="0.064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1.018cm" fo:margin-right="0cm" fo:margin-top="0.028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1.002cm" fo:margin-right="0cm" fo:margin-top="0.069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7cm" fo:margin-right="0.474cm" fo:margin-top="0.021cm" fo:margin-bottom="0cm" loext:contextual-spacing="false" fo:line-height="96%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.736cm" fo:margin-right="0cm" fo:margin-top="0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536cm" fo:margin-right="0.573cm" fo:margin-top="0.078cm" fo:margin-bottom="0cm" loext:contextual-spacing="false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.536cm" fo:margin-right="0.573cm" fo:margin-top="0.083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536cm" fo:margin-right="0.573cm" fo:margin-top="0.086cm" fo:margin-bottom="0cm" loext:contextual-spacing="false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0.536cm" fo:margin-right="0.573cm" fo:margin-top="0.064cm" fo:margin-bottom="0cm" loext:contextual-spacing="false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0.769cm" fo:margin-right="0.898cm" fo:margin-top="0.021cm" fo:margin-bottom="0cm" loext:contextual-spacing="false" fo:line-height="96%" fo:text-align="start" style:justify-single-word="false" fo:text-indent="-0.014cm" style:auto-text-indent="false"/>
    </style:style>
    <style:style style:name="P134" style:family="paragraph" style:parent-style-name="Frame_20_contents">
      <style:paragraph-properties fo:margin-left="0.36cm" fo:margin-right="0.333cm" fo:margin-top="0.021cm" fo:margin-bottom="0cm" loext:contextual-spacing="false" fo:line-height="96%" fo:text-align="start" style:justify-single-word="false" fo:text-indent="0.462cm" style:auto-text-indent="false"/>
    </style:style>
    <style:style style:name="P135" style:family="paragraph" style:parent-style-name="Frame_20_contents">
      <style:paragraph-properties fo:margin-left="0.476cm" fo:margin-right="0cm" fo:margin-top="0.078cm" fo:margin-bottom="0cm" loext:contextual-spacing="false" fo:text-align="start" style:justify-single-word="false" fo:text-indent="0cm" style:auto-text-indent="false"/>
    </style:style>
    <style:style style:name="P13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10">
      <style:paragraph-properties style:page-number="auto"/>
    </style:style>
    <style:style style:name="P147" style:family="paragraph" style:parent-style-name="Text_20_body">
      <style:paragraph-properties>
        <style:tab-stops>
          <style:tab-stop style:position="1.425cm"/>
        </style:tab-stops>
      </style:paragraph-properties>
    </style:style>
    <style:style style:name="P1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149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8.5pt" style:font-size-asian="8.5pt"/>
    </style:style>
    <style:style style:name="P150" style:family="paragraph" style:parent-style-name="Text_20_body">
      <style:paragraph-properties fo:margin-left="2.3cm" fo:margin-right="0cm" fo:line-height="105%" fo:text-indent="-2.267cm" style:auto-text-indent="false"/>
    </style:style>
    <style:style style:name="P151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152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699cm" style:auto-text-indent="false"/>
    </style:style>
    <style:style style:name="P153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154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155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.699cm" style:auto-text-indent="false"/>
    </style:style>
    <style:style style:name="P156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.699cm" style:auto-text-indent="false"/>
    </style:style>
    <style:style style:name="P157" style:family="paragraph" style:parent-style-name="Text_20_body">
      <style:paragraph-properties fo:margin-left="0.035cm" fo:margin-right="0.03cm" fo:margin-top="0.023cm" fo:margin-bottom="0cm" loext:contextual-spacing="false" fo:line-height="105%" fo:text-align="justify" style:justify-single-word="false" fo:text-indent="0.699cm" style:auto-text-indent="false"/>
    </style:style>
    <style:style style:name="P158" style:family="paragraph" style:parent-style-name="Text_20_body">
      <style:paragraph-properties fo:margin-left="0.035cm" fo:margin-right="0.03cm" fo:margin-top="0.078cm" fo:margin-bottom="0cm" loext:contextual-spacing="false" fo:line-height="105%" fo:text-align="justify" style:justify-single-word="false" fo:text-indent="0.699cm" style:auto-text-indent="false"/>
    </style:style>
    <style:style style:name="P159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0.699cm" style:auto-text-indent="false"/>
    </style:style>
    <style:style style:name="P160" style:family="paragraph" style:parent-style-name="Text_20_body">
      <style:paragraph-properties fo:margin-left="0.035cm" fo:margin-right="0.03cm" fo:margin-top="0.039cm" fo:margin-bottom="0cm" loext:contextual-spacing="false" fo:line-height="105%" fo:text-align="justify" style:justify-single-word="false" fo:text-indent="0.699cm" style:auto-text-indent="false"/>
    </style:style>
    <style:style style:name="P16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035cm" fo:margin-right="0.03cm" fo:line-height="106%" fo:text-indent="0cm" style:auto-text-indent="false">
        <style:tab-stops>
          <style:tab-stop style:position="1.505cm"/>
        </style:tab-stops>
      </style:paragraph-properties>
    </style:style>
    <style:style style:name="P163" style:family="paragraph" style:parent-style-name="Text_20_body">
      <style:paragraph-properties fo:margin-left="0.035cm" fo:margin-right="0.03cm" fo:margin-top="0.035cm" fo:margin-bottom="0cm" loext:contextual-spacing="false" fo:line-height="105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035cm" fo:margin-right="0.03cm" fo:margin-top="0.016cm" fo:margin-bottom="0cm" loext:contextual-spacing="false" fo:line-height="105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68" style:family="paragraph" style:parent-style-name="Text_20_body">
      <style:paragraph-properties fo:margin-left="0.035cm" fo:margin-right="0.037cm" fo:margin-top="0.056cm" fo:margin-bottom="0cm" loext:contextual-spacing="false" fo:line-height="105%" fo:text-align="justify" style:justify-single-word="false" fo:text-indent="0.699cm" style:auto-text-indent="false"/>
    </style:style>
    <style:style style:name="P169" style:family="paragraph" style:parent-style-name="Text_20_body">
      <style:paragraph-properties fo:margin-left="0.035cm" fo:margin-right="0.037cm" fo:margin-top="0.019cm" fo:margin-bottom="0cm" loext:contextual-spacing="false" fo:line-height="105%" fo:text-align="justify" style:justify-single-word="false" fo:text-indent="0.699cm" style:auto-text-indent="false"/>
    </style:style>
    <style:style style:name="P170" style:family="paragraph" style:parent-style-name="Text_20_body">
      <style:paragraph-properties fo:margin-left="0.035cm" fo:margin-right="0.037cm" fo:margin-top="0.016cm" fo:margin-bottom="0cm" loext:contextual-spacing="false" fo:line-height="105%" fo:text-align="justify" style:justify-single-word="false" fo:text-indent="0.699cm" style:auto-text-indent="false"/>
    </style:style>
    <style:style style:name="P171" style:family="paragraph" style:parent-style-name="Text_20_body">
      <style:paragraph-properties fo:margin-left="0.035cm" fo:margin-right="0.037cm" fo:margin-top="0.032cm" fo:margin-bottom="0cm" loext:contextual-spacing="false" fo:line-height="106%" fo:text-align="justify" style:justify-single-word="false" fo:text-indent="0.699cm" style:auto-text-indent="false"/>
    </style:style>
    <style:style style:name="P172" style:family="paragraph" style:parent-style-name="Text_20_body">
      <style:paragraph-properties fo:margin-left="0.035cm" fo:margin-right="0.037cm" fo:margin-top="0.085cm" fo:margin-bottom="0cm" loext:contextual-spacing="false" fo:line-height="105%" fo:text-align="justify" style:justify-single-word="false" fo:text-indent="0.699cm" style:auto-text-indent="false"/>
    </style:style>
    <style:style style:name="P173" style:family="paragraph" style:parent-style-name="Text_20_body">
      <style:paragraph-properties fo:margin-left="0.035cm" fo:margin-right="0.037cm" fo:margin-top="0.048cm" fo:margin-bottom="0cm" loext:contextual-spacing="false" fo:line-height="105%" fo:text-align="justify" style:justify-single-word="false" fo:text-indent="0.699cm" style:auto-text-indent="false"/>
    </style:style>
    <style:style style:name="P174" style:family="paragraph" style:parent-style-name="Text_20_body">
      <style:paragraph-properties fo:margin-left="0.035cm" fo:margin-right="0.037cm" fo:line-height="105%" fo:text-align="justify" style:justify-single-word="false" fo:text-indent="0.699cm" style:auto-text-indent="false"/>
    </style:style>
    <style:style style:name="P175" style:family="paragraph" style:parent-style-name="Text_20_body">
      <style:paragraph-properties fo:margin-left="0.035cm" fo:margin-right="0.035cm" fo:margin-top="0.034cm" fo:margin-bottom="0cm" loext:contextual-spacing="false" fo:line-height="105%" fo:text-align="justify" style:justify-single-word="false" fo:text-indent="0.699cm" style:auto-text-indent="false"/>
    </style:style>
    <style:style style:name="P176" style:family="paragraph" style:parent-style-name="Text_20_body" style:list-style-name="WWNum1">
      <style:paragraph-properties fo:margin-left="0.035cm" fo:margin-right="0.035cm" fo:margin-top="0.026cm" fo:margin-bottom="0cm" loext:contextual-spacing="false" fo:line-height="105%" fo:text-align="justify" style:justify-single-word="false" fo:text-indent="0.699cm" style:auto-text-indent="false">
        <style:tab-stops>
          <style:tab-stop style:position="1.083cm"/>
        </style:tab-stops>
      </style:paragraph-properties>
    </style:style>
    <style:style style:name="P177" style:family="paragraph" style:parent-style-name="Text_20_body" style:list-style-name="WWNum1">
      <style:paragraph-properties fo:margin-left="0.035cm" fo:margin-right="0.035cm" fo:margin-top="0.021cm" fo:margin-bottom="0cm" loext:contextual-spacing="false" fo:line-height="105%" fo:text-align="justify" style:justify-single-word="false" fo:text-indent="0.699cm" style:auto-text-indent="false">
        <style:tab-stops>
          <style:tab-stop style:position="1.087cm"/>
        </style:tab-stops>
      </style:paragraph-properties>
    </style:style>
    <style:style style:name="P178" style:family="paragraph" style:parent-style-name="Text_20_body">
      <style:paragraph-properties fo:margin-left="0.035cm" fo:margin-right="0.035cm" fo:margin-top="0.023cm" fo:margin-bottom="0cm" loext:contextual-spacing="false" fo:line-height="105%" fo:text-align="justify" style:justify-single-word="false" fo:text-indent="0.699cm" style:auto-text-indent="false"/>
    </style:style>
    <style:style style:name="P179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035cm" fo:margin-right="0.037cm" fo:margin-top="0.014cm" fo:margin-bottom="0cm" loext:contextual-spacing="false" fo:line-height="105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035cm" fo:margin-right="0.037cm" fo:margin-top="0.012cm" fo:margin-bottom="0cm" loext:contextual-spacing="false" fo:line-height="10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035cm" fo:margin-right="0.037cm" fo:margin-top="0.021cm" fo:margin-bottom="0cm" loext:contextual-spacing="false" fo:line-height="105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035cm" fo:margin-right="0cm" fo:margin-top="0.028cm" fo:margin-bottom="0cm" loext:contextual-spacing="false" fo:line-height="101%" fo:text-indent="0.699cm" style:auto-text-indent="false"/>
    </style:style>
    <style:style style:name="P187" style:family="paragraph" style:parent-style-name="Text_20_body">
      <style:paragraph-properties fo:margin-left="0.035cm" fo:margin-right="-0.021cm" fo:line-height="105%" fo:text-indent="0cm" style:auto-text-indent="false"/>
    </style:style>
    <style:style style:name="P188" style:family="paragraph" style:parent-style-name="Text_20_body">
      <style:paragraph-properties fo:margin-left="0.035cm" fo:margin-right="0.028cm" fo:margin-top="0cm" fo:margin-bottom="0cm" loext:contextual-spacing="false" fo:line-height="105%" fo:text-indent="0.699cm" style:auto-text-indent="false"/>
    </style:style>
    <style:style style:name="P189" style:family="paragraph" style:parent-style-name="Text_20_body">
      <style:paragraph-properties fo:margin-left="0.035cm" fo:margin-right="0.018cm" fo:margin-top="0cm" fo:margin-bottom="0cm" loext:contextual-spacing="false" fo:line-height="105%" fo:text-indent="0cm" style:auto-text-indent="false"/>
    </style:style>
    <style:style style:name="P190" style:family="paragraph" style:parent-style-name="Text_20_body">
      <style:paragraph-properties fo:margin-top="0cm" fo:margin-bottom="0cm" loext:contextual-spacing="false"/>
    </style:style>
    <style:style style:name="P191" style:family="paragraph" style:parent-style-name="Text_20_body">
      <style:paragraph-properties fo:margin-left="0.035cm" fo:margin-right="0.034cm" fo:margin-top="0.012cm" fo:margin-bottom="0cm" loext:contextual-spacing="false" fo:line-height="105%" fo:text-align="justify" style:justify-single-word="false" fo:text-indent="0.699cm" style:auto-text-indent="false"/>
    </style:style>
    <style:style style:name="P192" style:family="paragraph" style:parent-style-name="Text_20_body">
      <style:paragraph-properties fo:margin-left="0.734cm" fo:margin-right="0cm" fo:margin-top="0.009cm" fo:margin-bottom="0cm" loext:contextual-spacing="false" fo:text-indent="0cm" style:auto-text-indent="false"/>
    </style:style>
    <style:style style:name="P193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194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195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196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197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-0.002cm" style:auto-text-indent="false"/>
    </style:style>
    <style:style style:name="P198" style:family="paragraph" style:parent-style-name="Text_20_body">
      <style:paragraph-properties fo:margin-top="0.009cm" fo:margin-bottom="0cm" loext:contextual-spacing="false" fo:line-height="105%"/>
    </style:style>
    <style:style style:name="P199" style:family="paragraph" style:parent-style-name="Text_20_body">
      <style:paragraph-properties fo:margin-top="0.026cm" fo:margin-bottom="0cm" loext:contextual-spacing="false"/>
    </style:style>
    <style:style style:name="P200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-0.002cm" style:auto-text-indent="false"/>
    </style:style>
    <style:style style:name="P201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-0.002cm" style:auto-text-indent="false"/>
    </style:style>
    <style:style style:name="P202" style:family="paragraph" style:parent-style-name="Text_20_body">
      <style:paragraph-properties fo:margin-top="0.005cm" fo:margin-bottom="0cm" loext:contextual-spacing="false"/>
    </style:style>
    <style:style style:name="P203" style:family="paragraph" style:parent-style-name="Text_20_body">
      <style:paragraph-properties fo:margin-left="0.035cm" fo:margin-right="0.035cm" fo:margin-top="0.026cm" fo:margin-bottom="0cm" loext:contextual-spacing="false" fo:line-height="105%" fo:text-align="justify" style:justify-single-word="false" fo:text-indent="-0.002cm" style:auto-text-indent="false"/>
    </style:style>
    <style:style style:name="P204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035cm" fo:margin-right="0.039cm" fo:margin-top="0.004cm" fo:margin-bottom="0cm" loext:contextual-spacing="false" fo:line-height="105%" fo:text-align="justify" style:justify-single-word="false" fo:text-indent="-0.002cm" style:auto-text-indent="false"/>
    </style:style>
    <style:style style:name="P206" style:family="paragraph" style:parent-style-name="Text_20_body">
      <style:paragraph-properties fo:margin-left="0.035cm" fo:margin-right="0.039cm" fo:margin-top="0.007cm" fo:margin-bottom="0cm" loext:contextual-spacing="false" fo:line-height="105%" fo:text-align="justify" style:justify-single-word="false" fo:text-indent="-0.002cm" style:auto-text-indent="false"/>
    </style:style>
    <style:style style:name="P207" style:family="paragraph" style:parent-style-name="Text_20_body">
      <style:paragraph-properties fo:margin-left="0.035cm" fo:margin-right="0.039cm" fo:margin-top="0.005cm" fo:margin-bottom="0cm" loext:contextual-spacing="false" fo:line-height="105%" fo:text-align="justify" style:justify-single-word="false" fo:text-indent="-0.002cm" style:auto-text-indent="false"/>
    </style:style>
    <style:style style:name="P208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035cm" fo:margin-right="0.032cm" fo:margin-top="0.005cm" fo:margin-bottom="0cm" loext:contextual-spacing="false" fo:line-height="105%" fo:text-indent="0cm" style:auto-text-indent="false"/>
    </style:style>
    <style:style style:name="P210" style:family="paragraph" style:parent-style-name="Text_20_body">
      <style:paragraph-properties fo:margin-left="0.035cm" fo:margin-right="0cm" fo:line-height="105%" fo:text-indent="0.002cm" style:auto-text-indent="false"/>
    </style:style>
    <style:style style:name="P211" style:family="paragraph" style:parent-style-name="Text_20_body">
      <style:paragraph-properties fo:margin-left="0.035cm" fo:margin-right="0cm" fo:margin-top="0.004cm" fo:margin-bottom="0cm" loext:contextual-spacing="false" fo:line-height="105%" fo:text-indent="0.002cm" style:auto-text-indent="false"/>
    </style:style>
    <style:style style:name="P212" style:family="paragraph">
      <loext:graphic-properties draw:fill="none"/>
      <style:paragraph-properties fo:text-align="center"/>
    </style:style>
    <style:style style:name="P2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fo:font-size="12pt" fo:letter-spacing="0.046cm" style:font-size-asian="12pt" style:text-scale="110%"/>
    </style:style>
    <style:style style:name="T9" style:family="text">
      <style:text-properties fo:color="#231f20" fo:font-size="12pt" fo:letter-spacing="-0.039cm" style:font-size-asian="12pt" style:text-scale="110%"/>
    </style:style>
    <style:style style:name="T10" style:family="text">
      <style:text-properties fo:color="#231f20" fo:font-size="12pt" fo:letter-spacing="-0.037cm" style:font-size-asian="12pt" style:text-scale="110%"/>
    </style:style>
    <style:style style:name="T11" style:family="text">
      <style:text-properties fo:color="#231f20" fo:font-size="12pt" fo:letter-spacing="0.028cm" style:font-size-asian="12pt" style:text-scale="110%"/>
    </style:style>
    <style:style style:name="T12" style:family="text">
      <style:text-properties fo:color="#231f20" style:text-scale="110%"/>
    </style:style>
    <style:style style:name="T13" style:family="text">
      <style:text-properties fo:color="#231f20"/>
    </style:style>
    <style:style style:name="T14" style:family="text">
      <style:text-properties fo:color="#231f20" fo:letter-spacing="-0.042cm"/>
    </style:style>
    <style:style style:name="T15" style:family="text">
      <style:text-properties fo:color="#231f20" fo:letter-spacing="-0.042cm" style:text-scale="95%"/>
    </style:style>
    <style:style style:name="T16" style:family="text">
      <style:text-properties fo:color="#231f20" fo:letter-spacing="-0.042cm" style:text-scale="105%"/>
    </style:style>
    <style:style style:name="T17" style:family="text">
      <style:text-properties fo:color="#231f20" fo:letter-spacing="-0.041cm"/>
    </style:style>
    <style:style style:name="T18" style:family="text">
      <style:text-properties fo:color="#231f20" fo:letter-spacing="-0.041cm" style:text-scale="95%"/>
    </style:style>
    <style:style style:name="T19" style:family="text">
      <style:text-properties fo:color="#231f20" fo:letter-spacing="0.039cm"/>
    </style:style>
    <style:style style:name="T20" style:family="text">
      <style:text-properties fo:color="#231f20" style:font-name="Times New Roman" fo:font-size="7.5pt" fo:font-weight="bold" style:font-size-asian="7.5pt" style:font-weight-asian="bold"/>
    </style:style>
    <style:style style:name="T21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22" style:family="text">
      <style:text-properties fo:color="#231f20" style:font-name="Times New Roman" fo:font-size="7.5pt" fo:letter-spacing="-0.032cm" fo:font-weight="bold" style:font-size-asian="7.5pt" style:font-weight-asian="bold"/>
    </style:style>
    <style:style style:name="T23" style:family="text">
      <style:text-properties fo:color="#231f20" style:font-name="Times New Roman" fo:font-size="7.5pt" fo:letter-spacing="-0.032cm" fo:font-weight="bold" style:font-size-asian="7.5pt" style:font-weight-asian="bold" style:text-scale="95%"/>
    </style:style>
    <style:style style:name="T24" style:family="text">
      <style:text-properties fo:color="#231f20" style:font-name="Times New Roman" fo:font-size="7.5pt" fo:letter-spacing="-0.037cm" fo:font-weight="bold" style:font-size-asian="7.5pt" style:font-weight-asian="bold"/>
    </style:style>
    <style:style style:name="T25" style:family="text">
      <style:text-properties fo:color="#231f20" style:font-name="Times New Roman" fo:letter-spacing="-0.049cm"/>
    </style:style>
    <style:style style:name="T26" style:family="text">
      <style:text-properties fo:color="#231f20" style:font-name="Times New Roman" fo:font-size="9.5pt" fo:font-weight="bold" style:font-size-asian="9.5pt" style:font-weight-asian="bold"/>
    </style:style>
    <style:style style:name="T27" style:family="text">
      <style:text-properties fo:color="#231f20" style:font-name="Times New Roman" fo:font-size="9.5pt" fo:font-style="italic" fo:font-weight="bold" style:font-size-asian="9.5pt" style:font-style-asian="italic" style:font-weight-asian="bold"/>
    </style:style>
    <style:style style:name="T28" style:family="text">
      <style:text-properties fo:color="#231f20" style:font-name="Times New Roman" fo:letter-spacing="-0.018cm"/>
    </style:style>
    <style:style style:name="T29" style:family="text">
      <style:text-properties fo:color="#231f20" style:font-name="Times New Roman"/>
    </style:style>
    <style:style style:name="T30" style:family="text">
      <style:text-properties fo:color="#231f20" fo:font-size="7.5pt" style:font-size-asian="7.5pt"/>
    </style:style>
    <style:style style:name="T31" style:family="text">
      <style:text-properties fo:color="#231f20" fo:font-size="7.5pt" style:font-size-asian="7.5pt" style:text-scale="95%"/>
    </style:style>
    <style:style style:name="T32" style:family="text">
      <style:text-properties fo:color="#231f20" fo:font-size="7.5pt" fo:letter-spacing="-0.025cm" style:font-size-asian="7.5pt"/>
    </style:style>
    <style:style style:name="T33" style:family="text">
      <style:text-properties fo:color="#231f20" fo:font-size="7.5pt" fo:letter-spacing="-0.025cm" style:font-size-asian="7.5pt" style:text-scale="95%"/>
    </style:style>
    <style:style style:name="T34" style:family="text">
      <style:text-properties fo:color="#231f20" fo:font-size="7.5pt" fo:letter-spacing="-0.023cm" style:font-size-asian="7.5pt"/>
    </style:style>
    <style:style style:name="T35" style:family="text">
      <style:text-properties fo:color="#231f20" fo:font-size="7.5pt" fo:letter-spacing="-0.023cm" style:font-size-asian="7.5pt" style:text-scale="95%"/>
    </style:style>
    <style:style style:name="T36" style:family="text">
      <style:text-properties fo:color="#231f20" fo:font-size="7.5pt" fo:letter-spacing="-0.034cm" style:font-size-asian="7.5pt"/>
    </style:style>
    <style:style style:name="T37" style:family="text">
      <style:text-properties fo:color="#231f20" fo:font-size="7.5pt" fo:letter-spacing="-0.032cm" style:font-size-asian="7.5pt"/>
    </style:style>
    <style:style style:name="T38" style:family="text">
      <style:text-properties fo:color="#231f20" fo:font-size="7.5pt" fo:letter-spacing="-0.021cm" style:font-size-asian="7.5pt"/>
    </style:style>
    <style:style style:name="T39" style:family="text">
      <style:text-properties fo:color="#231f20" fo:font-size="7.5pt" fo:letter-spacing="-0.019cm" style:font-size-asian="7.5pt"/>
    </style:style>
    <style:style style:name="T40" style:family="text">
      <style:text-properties fo:color="#231f20" fo:font-size="7.5pt" fo:letter-spacing="-0.018cm" style:font-size-asian="7.5pt"/>
    </style:style>
    <style:style style:name="T41" style:family="text">
      <style:text-properties fo:color="#231f20" fo:font-size="7.5pt" fo:letter-spacing="0.009cm" style:font-size-asian="7.5pt"/>
    </style:style>
    <style:style style:name="T42" style:family="text">
      <style:text-properties fo:color="#231f20" fo:font-size="7.5pt" fo:letter-spacing="0.011cm" style:font-size-asian="7.5pt"/>
    </style:style>
    <style:style style:name="T43" style:family="text">
      <style:text-properties fo:color="#231f20" fo:font-size="7.5pt" fo:letter-spacing="0.011cm" fo:font-style="italic" style:font-size-asian="7.5pt" style:font-style-asian="italic"/>
    </style:style>
    <style:style style:name="T44" style:family="text">
      <style:text-properties fo:color="#231f20" fo:font-size="7.5pt" fo:font-style="italic" style:font-size-asian="7.5pt" style:font-style-asian="italic"/>
    </style:style>
    <style:style style:name="T45" style:family="text">
      <style:text-properties fo:color="#231f20" fo:font-size="7.5pt" fo:letter-spacing="-0.014cm" style:font-size-asian="7.5pt"/>
    </style:style>
    <style:style style:name="T46" style:family="text">
      <style:text-properties fo:color="#231f20" fo:font-size="7.5pt" fo:letter-spacing="-0.014cm" style:font-size-asian="7.5pt" style:text-scale="95%"/>
    </style:style>
    <style:style style:name="T47" style:family="text">
      <style:text-properties fo:color="#231f20" fo:font-size="7.5pt" fo:letter-spacing="-0.012cm" style:font-size-asian="7.5pt"/>
    </style:style>
    <style:style style:name="T48" style:family="text">
      <style:text-properties fo:color="#231f20" fo:font-size="7.5pt" fo:letter-spacing="-0.012cm" style:font-size-asian="7.5pt" style:text-scale="95%"/>
    </style:style>
    <style:style style:name="T49" style:family="text">
      <style:text-properties fo:color="#231f20" fo:font-size="7.5pt" fo:letter-spacing="-0.016cm" style:font-size-asian="7.5pt"/>
    </style:style>
    <style:style style:name="T50" style:family="text">
      <style:text-properties fo:color="#231f20" fo:font-size="7.5pt" fo:letter-spacing="-0.03cm" style:font-size-asian="7.5pt"/>
    </style:style>
    <style:style style:name="T51" style:family="text">
      <style:text-properties fo:color="#231f20" fo:font-size="7.5pt" fo:letter-spacing="0.044cm" style:font-size-asian="7.5pt"/>
    </style:style>
    <style:style style:name="T52" style:family="text">
      <style:text-properties fo:color="#231f20" fo:font-size="7.5pt" fo:letter-spacing="-0.028cm" style:font-size-asian="7.5pt"/>
    </style:style>
    <style:style style:name="T53" style:family="text">
      <style:text-properties fo:color="#231f20" fo:font-size="7.5pt" fo:letter-spacing="-0.026cm" style:font-size-asian="7.5pt"/>
    </style:style>
    <style:style style:name="T54" style:family="text">
      <style:text-properties fo:color="#231f20" fo:font-size="7.5pt" fo:letter-spacing="-0.011cm" style:font-size-asian="7.5pt"/>
    </style:style>
    <style:style style:name="T55" style:family="text">
      <style:text-properties fo:color="#231f20" fo:font-size="7.5pt" fo:letter-spacing="0.018cm" style:font-size-asian="7.5pt"/>
    </style:style>
    <style:style style:name="T56" style:family="text">
      <style:text-properties fo:color="#231f20" fo:font-size="7.5pt" fo:letter-spacing="-0.035cm" style:font-size-asian="7.5pt"/>
    </style:style>
    <style:style style:name="T57" style:family="text">
      <style:text-properties fo:color="#231f20" style:text-scale="95%"/>
    </style:style>
    <style:style style:name="T58" style:family="text">
      <style:text-properties fo:color="#231f20" fo:letter-spacing="-0.026cm"/>
    </style:style>
    <style:style style:name="T59" style:family="text">
      <style:text-properties fo:color="#231f20" fo:letter-spacing="-0.026cm" style:text-scale="95%"/>
    </style:style>
    <style:style style:name="T60" style:family="text">
      <style:text-properties fo:color="#231f20" fo:letter-spacing="-0.026cm" style:text-scale="105%"/>
    </style:style>
    <style:style style:name="T61" style:family="text">
      <style:text-properties fo:color="#231f20" fo:letter-spacing="-0.025cm"/>
    </style:style>
    <style:style style:name="T62" style:family="text">
      <style:text-properties fo:color="#231f20" fo:letter-spacing="-0.025cm" style:text-scale="95%"/>
    </style:style>
    <style:style style:name="T63" style:family="text">
      <style:text-properties fo:color="#231f20" fo:letter-spacing="0.062cm"/>
    </style:style>
    <style:style style:name="T64" style:family="text">
      <style:text-properties fo:color="#231f20" fo:letter-spacing="-0.046cm" style:text-scale="95%"/>
    </style:style>
    <style:style style:name="T65" style:family="text">
      <style:text-properties fo:color="#231f20" fo:letter-spacing="-0.046cm"/>
    </style:style>
    <style:style style:name="T66" style:family="text">
      <style:text-properties fo:color="#231f20" fo:letter-spacing="-0.044cm" style:text-scale="95%"/>
    </style:style>
    <style:style style:name="T67" style:family="text">
      <style:text-properties fo:color="#231f20" fo:letter-spacing="-0.044cm"/>
    </style:style>
    <style:style style:name="T68" style:family="text">
      <style:text-properties fo:color="#231f20" fo:letter-spacing="-0.044cm" style:text-scale="105%"/>
    </style:style>
    <style:style style:name="T69" style:family="text">
      <style:text-properties fo:color="#231f20" fo:letter-spacing="0.042cm"/>
    </style:style>
    <style:style style:name="T70" style:family="text">
      <style:text-properties fo:color="#231f20" fo:font-size="10.5pt" style:font-size-asian="10.5pt" style:text-scale="90%"/>
    </style:style>
    <style:style style:name="T71" style:family="text">
      <style:text-properties fo:color="#231f20" style:text-scale="105%"/>
    </style:style>
    <style:style style:name="T72" style:family="text">
      <style:text-properties fo:color="#231f20" fo:letter-spacing="-0.009cm" style:text-scale="95%"/>
    </style:style>
    <style:style style:name="T73" style:family="text">
      <style:text-properties fo:color="#231f20" fo:letter-spacing="-0.009cm"/>
    </style:style>
    <style:style style:name="T74" style:family="text">
      <style:text-properties fo:color="#231f20" fo:letter-spacing="-0.009cm" style:text-scale="105%"/>
    </style:style>
    <style:style style:name="T75" style:family="text">
      <style:text-properties fo:color="#231f20" fo:letter-spacing="-0.037cm"/>
    </style:style>
    <style:style style:name="T76" style:family="text">
      <style:text-properties fo:color="#231f20" fo:letter-spacing="-0.037cm" style:text-scale="95%"/>
    </style:style>
    <style:style style:name="T77" style:family="text">
      <style:text-properties fo:color="#231f20" fo:letter-spacing="-0.035cm"/>
    </style:style>
    <style:style style:name="T78" style:family="text">
      <style:text-properties fo:color="#231f20" fo:letter-spacing="-0.035cm" style:text-scale="95%"/>
    </style:style>
    <style:style style:name="T79" style:family="text">
      <style:text-properties fo:color="#231f20" fo:letter-spacing="-0.034cm"/>
    </style:style>
    <style:style style:name="T80" style:family="text">
      <style:text-properties fo:color="#231f20" fo:letter-spacing="-0.034cm" style:text-scale="95%"/>
    </style:style>
    <style:style style:name="T81" style:family="text">
      <style:text-properties fo:color="#231f20" fo:letter-spacing="-0.034cm" style:text-scale="105%"/>
    </style:style>
    <style:style style:name="T82" style:family="text">
      <style:text-properties fo:color="#231f20" style:text-scale="90%"/>
    </style:style>
    <style:style style:name="T83" style:family="text">
      <style:text-properties fo:color="#231f20" fo:letter-spacing="-0.019cm" style:text-scale="95%"/>
    </style:style>
    <style:style style:name="T84" style:family="text">
      <style:text-properties fo:color="#231f20" fo:letter-spacing="-0.019cm"/>
    </style:style>
    <style:style style:name="T85" style:family="text">
      <style:text-properties fo:color="#231f20" fo:letter-spacing="-0.019cm" style:text-scale="105%"/>
    </style:style>
    <style:style style:name="T86" style:family="text">
      <style:text-properties fo:color="#231f20" fo:letter-spacing="-0.018cm" style:text-scale="95%"/>
    </style:style>
    <style:style style:name="T87" style:family="text">
      <style:text-properties fo:color="#231f20" fo:letter-spacing="-0.018cm"/>
    </style:style>
    <style:style style:name="T88" style:family="text">
      <style:text-properties fo:color="#231f20" fo:letter-spacing="-0.011cm"/>
    </style:style>
    <style:style style:name="T89" style:family="text">
      <style:text-properties fo:color="#231f20" fo:letter-spacing="-0.011cm" style:text-scale="95%"/>
    </style:style>
    <style:style style:name="T90" style:family="text">
      <style:text-properties fo:color="#231f20" fo:letter-spacing="-0.011cm" style:text-scale="105%"/>
    </style:style>
    <style:style style:name="T91" style:family="text">
      <style:text-properties fo:color="#231f20" fo:letter-spacing="-0.014cm" style:text-scale="95%"/>
    </style:style>
    <style:style style:name="T92" style:family="text">
      <style:text-properties fo:color="#231f20" fo:letter-spacing="-0.014cm"/>
    </style:style>
    <style:style style:name="T93" style:family="text">
      <style:text-properties fo:color="#231f20" fo:letter-spacing="-0.014cm" style:text-scale="105%"/>
    </style:style>
    <style:style style:name="T94" style:family="text">
      <style:text-properties fo:color="#231f20" fo:letter-spacing="-0.012cm" style:text-scale="95%"/>
    </style:style>
    <style:style style:name="T95" style:family="text">
      <style:text-properties fo:color="#231f20" fo:letter-spacing="-0.012cm"/>
    </style:style>
    <style:style style:name="T96" style:family="text">
      <style:text-properties fo:color="#231f20" fo:letter-spacing="-0.021cm" style:text-scale="95%"/>
    </style:style>
    <style:style style:name="T97" style:family="text">
      <style:text-properties fo:color="#231f20" fo:letter-spacing="-0.021cm"/>
    </style:style>
    <style:style style:name="T98" style:family="text">
      <style:text-properties fo:color="#231f20" fo:letter-spacing="-0.021cm" style:text-scale="105%"/>
    </style:style>
    <style:style style:name="T99" style:family="text">
      <style:text-properties fo:color="#231f20" fo:letter-spacing="-0.023cm" style:text-scale="95%"/>
    </style:style>
    <style:style style:name="T100" style:family="text">
      <style:text-properties fo:color="#231f20" fo:letter-spacing="-0.023cm"/>
    </style:style>
    <style:style style:name="T101" style:family="text">
      <style:text-properties fo:color="#231f20" fo:letter-spacing="-0.023cm" style:text-scale="105%"/>
    </style:style>
    <style:style style:name="T102" style:family="text">
      <style:text-properties fo:color="#231f20" fo:letter-spacing="-0.03cm"/>
    </style:style>
    <style:style style:name="T103" style:family="text">
      <style:text-properties fo:color="#231f20" fo:letter-spacing="-0.03cm" style:text-scale="95%"/>
    </style:style>
    <style:style style:name="T104" style:family="text">
      <style:text-properties fo:color="#231f20" fo:letter-spacing="-0.03cm" style:text-scale="105%"/>
    </style:style>
    <style:style style:name="T105" style:family="text">
      <style:text-properties fo:color="#231f20" fo:letter-spacing="-0.028cm"/>
    </style:style>
    <style:style style:name="T106" style:family="text">
      <style:text-properties fo:color="#231f20" fo:letter-spacing="-0.028cm" style:text-scale="95%"/>
    </style:style>
    <style:style style:name="T107" style:family="text">
      <style:text-properties fo:color="#231f20" fo:letter-spacing="-0.028cm" fo:font-style="italic" style:font-style-asian="italic"/>
    </style:style>
    <style:style style:name="T108" style:family="text">
      <style:text-properties fo:color="#231f20" fo:letter-spacing="-0.028cm" style:text-scale="105%"/>
    </style:style>
    <style:style style:name="T109" style:family="text">
      <style:text-properties fo:color="#231f20" fo:letter-spacing="0.004cm"/>
    </style:style>
    <style:style style:name="T110" style:family="text">
      <style:text-properties fo:color="#231f20" fo:letter-spacing="0.004cm" style:text-scale="105%"/>
    </style:style>
    <style:style style:name="T111" style:family="text">
      <style:text-properties fo:color="#231f20" fo:letter-spacing="0.005cm"/>
    </style:style>
    <style:style style:name="T112" style:family="text">
      <style:text-properties fo:color="#231f20" fo:letter-spacing="0.005cm" fo:font-style="italic" style:font-style-asian="italic"/>
    </style:style>
    <style:style style:name="T113" style:family="text">
      <style:text-properties fo:color="#231f20" fo:letter-spacing="0.005cm" style:text-scale="95%"/>
    </style:style>
    <style:style style:name="T114" style:family="text">
      <style:text-properties fo:color="#231f20" fo:letter-spacing="0.005cm" style:text-scale="105%"/>
    </style:style>
    <style:style style:name="T115" style:family="text">
      <style:text-properties fo:color="#231f20" style:font-name="Symbol"/>
    </style:style>
    <style:style style:name="T116" style:family="text">
      <style:text-properties fo:color="#231f20" fo:letter-spacing="-0.039cm"/>
    </style:style>
    <style:style style:name="T117" style:family="text">
      <style:text-properties fo:color="#231f20" fo:letter-spacing="-0.039cm" style:text-scale="95%"/>
    </style:style>
    <style:style style:name="T118" style:family="text">
      <style:text-properties fo:color="#231f20" fo:letter-spacing="-0.016cm" style:text-scale="95%"/>
    </style:style>
    <style:style style:name="T119" style:family="text">
      <style:text-properties fo:color="#231f20" fo:letter-spacing="-0.016cm"/>
    </style:style>
    <style:style style:name="T120" style:family="text">
      <style:text-properties fo:color="#231f20" fo:letter-spacing="-0.016cm" style:text-scale="105%"/>
    </style:style>
    <style:style style:name="T121" style:family="text">
      <style:text-properties fo:color="#231f20" fo:letter-spacing="0.019cm"/>
    </style:style>
    <style:style style:name="T122" style:family="text">
      <style:text-properties fo:color="#231f20" fo:letter-spacing="-0.049cm" style:text-scale="95%"/>
    </style:style>
    <style:style style:name="T123" style:family="text">
      <style:text-properties fo:color="#231f20" fo:letter-spacing="-0.049cm"/>
    </style:style>
    <style:style style:name="T124" style:family="text">
      <style:text-properties fo:color="#231f20" fo:letter-spacing="0.044cm"/>
    </style:style>
    <style:style style:name="T125" style:family="text">
      <style:text-properties fo:color="#231f20" fo:letter-spacing="-0.048cm"/>
    </style:style>
    <style:style style:name="T126" style:family="text">
      <style:text-properties fo:color="#231f20" fo:letter-spacing="0.037cm"/>
    </style:style>
    <style:style style:name="T127" style:family="text">
      <style:text-properties fo:color="#231f20" fo:letter-spacing="0.037cm" style:text-scale="105%"/>
    </style:style>
    <style:style style:name="T128" style:family="text">
      <style:text-properties fo:color="#231f20" fo:font-style="italic" style:font-style-asian="italic"/>
    </style:style>
    <style:style style:name="T129" style:family="text">
      <style:text-properties fo:color="#231f20" fo:font-style="italic" style:font-style-asian="italic" style:text-scale="95%"/>
    </style:style>
    <style:style style:name="T130" style:family="text">
      <style:text-properties fo:color="#231f20" fo:letter-spacing="0.034cm" style:text-scale="95%"/>
    </style:style>
    <style:style style:name="T131" style:family="text">
      <style:text-properties fo:color="#231f20" fo:letter-spacing="0.034cm"/>
    </style:style>
    <style:style style:name="T132" style:family="text">
      <style:text-properties fo:color="#231f20" fo:letter-spacing="0.06cm"/>
    </style:style>
    <style:style style:name="T133" style:family="text">
      <style:text-properties fo:color="#231f20" fo:letter-spacing="-0.007cm" style:text-scale="95%"/>
    </style:style>
    <style:style style:name="T134" style:family="text">
      <style:text-properties fo:color="#231f20" fo:letter-spacing="-0.007cm"/>
    </style:style>
    <style:style style:name="T135" style:family="text">
      <style:text-properties fo:color="#231f20" fo:letter-spacing="-0.007cm" style:text-scale="105%"/>
    </style:style>
    <style:style style:name="T136" style:family="text">
      <style:text-properties fo:color="#231f20" fo:letter-spacing="-0.005cm" style:text-scale="95%"/>
    </style:style>
    <style:style style:name="T137" style:family="text">
      <style:text-properties fo:color="#231f20" fo:letter-spacing="-0.005cm"/>
    </style:style>
    <style:style style:name="T138" style:family="text">
      <style:text-properties fo:color="#231f20" fo:letter-spacing="-0.005cm" style:text-scale="90%"/>
    </style:style>
    <style:style style:name="T139" style:family="text">
      <style:text-properties fo:color="#231f20" fo:letter-spacing="-0.032cm"/>
    </style:style>
    <style:style style:name="T140" style:family="text">
      <style:text-properties fo:color="#231f20" fo:letter-spacing="-0.032cm" style:text-scale="95%"/>
    </style:style>
    <style:style style:name="T141" style:family="text">
      <style:text-properties fo:color="#231f20" fo:letter-spacing="-0.032cm" style:text-scale="105%"/>
    </style:style>
    <style:style style:name="T142" style:family="text">
      <style:text-properties fo:color="#231f20" fo:letter-spacing="-0.055cm"/>
    </style:style>
    <style:style style:name="T143" style:family="text">
      <style:text-properties fo:color="#231f20" fo:letter-spacing="0.028cm"/>
    </style:style>
    <style:style style:name="T144" style:family="text">
      <style:text-properties fo:color="#231f20" fo:letter-spacing="0.065cm"/>
    </style:style>
    <style:style style:name="T145" style:family="text">
      <style:text-properties fo:color="#231f20" fo:letter-spacing="0.018cm"/>
    </style:style>
    <style:style style:name="T146" style:family="text">
      <style:text-properties fo:color="#231f20" style:text-position="-26% 100%" fo:font-size="9.5pt" style:font-size-asian="9.5pt" style:text-scale="90%"/>
    </style:style>
    <style:style style:name="T147" style:family="text">
      <style:text-properties fo:color="#231f20" fo:font-size="4.5pt" fo:letter-spacing="-0.002cm" style:font-size-asian="4.5pt" style:text-scale="91%"/>
    </style:style>
    <style:style style:name="T148" style:family="text">
      <style:text-properties fo:color="#231f20" fo:letter-spacing="-0.053cm"/>
    </style:style>
    <style:style style:name="T149" style:family="text">
      <style:text-properties fo:color="#231f20" fo:letter-spacing="-0.002cm" style:text-scale="99%"/>
    </style:style>
    <style:style style:name="T150" style:family="text">
      <style:text-properties fo:color="#231f20" fo:letter-spacing="-0.002cm" style:text-scale="90%"/>
    </style:style>
    <style:style style:name="T151" style:family="text">
      <style:text-properties fo:color="#231f20" fo:letter-spacing="-0.002cm" style:text-scale="91%"/>
    </style:style>
    <style:style style:name="T152" style:family="text">
      <style:text-properties fo:color="#231f20" fo:letter-spacing="-0.002cm" style:text-scale="93%"/>
    </style:style>
    <style:style style:name="T153" style:family="text">
      <style:text-properties fo:color="#231f20" fo:letter-spacing="-0.002cm" style:text-scale="88%"/>
    </style:style>
    <style:style style:name="T154" style:family="text">
      <style:text-properties fo:color="#231f20" fo:letter-spacing="-0.002cm" style:text-scale="104%"/>
    </style:style>
    <style:style style:name="T155" style:family="text">
      <style:text-properties fo:color="#231f20" fo:letter-spacing="-0.002cm" style:text-scale="94%"/>
    </style:style>
    <style:style style:name="T156" style:family="text">
      <style:text-properties fo:color="#231f20" fo:letter-spacing="-0.002cm" style:text-scale="98%"/>
    </style:style>
    <style:style style:name="T157" style:family="text">
      <style:text-properties fo:color="#231f20" fo:letter-spacing="-0.002cm" style:text-scale="96%"/>
    </style:style>
    <style:style style:name="T158" style:family="text">
      <style:text-properties fo:color="#231f20" fo:letter-spacing="-0.002cm" style:text-scale="105%"/>
    </style:style>
    <style:style style:name="T159" style:family="text">
      <style:text-properties fo:color="#231f20" fo:letter-spacing="-0.002cm" style:text-scale="87%"/>
    </style:style>
    <style:style style:name="T160" style:family="text">
      <style:text-properties fo:color="#231f20" fo:letter-spacing="-0.002cm" style:text-scale="119%"/>
    </style:style>
    <style:style style:name="T161" style:family="text">
      <style:text-properties fo:color="#231f20" fo:letter-spacing="-0.002cm" style:text-scale="92%"/>
    </style:style>
    <style:style style:name="T162" style:family="text">
      <style:text-properties fo:color="#231f20" fo:letter-spacing="-0.002cm" style:text-scale="95%"/>
    </style:style>
    <style:style style:name="T163" style:family="text">
      <style:text-properties fo:color="#231f20" fo:letter-spacing="-0.002cm" style:text-scale="97%"/>
    </style:style>
    <style:style style:name="T164" style:family="text">
      <style:text-properties fo:color="#231f20" fo:letter-spacing="-0.002cm"/>
    </style:style>
    <style:style style:name="T165" style:family="text">
      <style:text-properties fo:color="#231f20" style:text-scale="99%"/>
    </style:style>
    <style:style style:name="T166" style:family="text">
      <style:text-properties fo:color="#231f20" style:text-position="66% 100%" fo:font-size="4.5pt" style:font-size-asian="4.5pt" style:text-scale="116%"/>
    </style:style>
    <style:style style:name="T167" style:family="text">
      <style:text-properties fo:color="#231f20" style:text-position="66% 100%" fo:font-size="4.5pt" style:font-size-asian="4.5pt" style:text-scale="95%"/>
    </style:style>
    <style:style style:name="T168" style:family="text">
      <style:text-properties fo:color="#231f20" style:text-scale="118%"/>
    </style:style>
    <style:style style:name="T169" style:family="text">
      <style:text-properties fo:color="#231f20" style:text-scale="91%"/>
    </style:style>
    <style:style style:name="T170" style:family="text">
      <style:text-properties fo:color="#231f20" style:text-scale="93%"/>
    </style:style>
    <style:style style:name="T171" style:family="text">
      <style:text-properties fo:color="#231f20" style:text-scale="88%"/>
    </style:style>
    <style:style style:name="T172" style:family="text">
      <style:text-properties fo:color="#231f20" style:text-scale="104%"/>
    </style:style>
    <style:style style:name="T173" style:family="text">
      <style:text-properties fo:color="#231f20" fo:letter-spacing="-0.051cm" style:text-scale="95%"/>
    </style:style>
    <style:style style:name="T174" style:family="text">
      <style:text-properties fo:color="#231f20" fo:letter-spacing="-0.051cm"/>
    </style:style>
    <style:style style:name="T175" style:family="text">
      <style:text-properties fo:color="#231f20" fo:letter-spacing="0.009cm"/>
    </style:style>
    <style:style style:name="T176" style:family="text">
      <style:text-properties fo:color="#231f20" fo:letter-spacing="0.009cm" style:text-scale="105%"/>
    </style:style>
    <style:style style:name="T177" style:family="text">
      <style:text-properties fo:color="#231f20" style:text-scale="98%"/>
    </style:style>
    <style:style style:name="T178" style:family="text">
      <style:text-properties fo:color="#231f20" style:text-scale="96%"/>
    </style:style>
    <style:style style:name="T179" style:family="text">
      <style:text-properties fo:color="#231f20" fo:letter-spacing="0.03cm"/>
    </style:style>
    <style:style style:name="T180" style:family="text">
      <style:text-properties fo:color="#231f20" fo:letter-spacing="0.032cm"/>
    </style:style>
    <style:style style:name="T181" style:family="text">
      <style:text-properties fo:color="#231f20" style:text-scale="119%"/>
    </style:style>
    <style:style style:name="T182" style:family="text">
      <style:text-properties fo:color="#231f20" style:text-scale="87%"/>
    </style:style>
    <style:style style:name="T183" style:family="text">
      <style:text-properties fo:color="#231f20" style:text-scale="94%"/>
    </style:style>
    <style:style style:name="T184" style:family="text">
      <style:text-properties fo:color="#231f20" style:text-scale="97%"/>
    </style:style>
    <style:style style:name="T185" style:family="text">
      <style:text-properties fo:color="#231f20" fo:letter-spacing="0.014cm"/>
    </style:style>
    <style:style style:name="T186" style:family="text">
      <style:text-properties fo:color="#231f20" fo:letter-spacing="0.014cm" style:text-scale="105%"/>
    </style:style>
    <style:style style:name="T187" style:family="text">
      <style:text-properties fo:color="#231f20" fo:letter-spacing="0.069cm" style:text-scale="95%"/>
    </style:style>
    <style:style style:name="T188" style:family="text">
      <style:text-properties fo:color="#231f20" fo:letter-spacing="0.049cm"/>
    </style:style>
    <style:style style:name="T189" style:family="text">
      <style:text-properties fo:color="#231f20" fo:letter-spacing="0.016cm"/>
    </style:style>
    <style:style style:name="T190" style:family="text">
      <style:text-properties fo:color="#231f20" fo:letter-spacing="0.012cm"/>
    </style:style>
    <style:style style:name="T191" style:family="text">
      <style:text-properties fo:color="#231f20" fo:letter-spacing="0.012cm" style:text-scale="105%"/>
    </style:style>
    <style:style style:name="T192" style:family="text">
      <style:text-properties fo:color="#231f20" style:text-scale="115%"/>
    </style:style>
    <style:style style:name="T193" style:family="text">
      <style:text-properties fo:color="#231f20" fo:letter-spacing="0.026cm"/>
    </style:style>
    <style:style style:name="T194" style:family="text">
      <style:text-properties fo:color="#231f20" fo:font-size="9.5pt" fo:font-style="italic" style:font-size-asian="9.5pt" style:font-style-asian="italic"/>
    </style:style>
    <style:style style:name="T195" style:family="text">
      <style:text-properties fo:font-size="6.5pt" style:font-size-asian="6.5pt"/>
    </style:style>
    <style:style style:name="T196" style:family="text">
      <style:text-properties fo:font-size="12pt" style:font-size-asian="12pt"/>
    </style:style>
    <style:style style:name="T197" style:family="text">
      <style:text-properties fo:font-size="7.5pt" style:font-size-asian="7.5pt"/>
    </style:style>
    <style:style style:name="T198" style:family="text">
      <style:text-properties fo:font-size="7.5pt" style:font-size-asian="7.5pt" style:text-scale="95%"/>
    </style:style>
    <style:style style:name="T199" style:family="text">
      <style:text-properties fo:font-size="7.5pt" fo:letter-spacing="-0.023cm" style:font-size-asian="7.5pt"/>
    </style:style>
    <style:style style:name="T200" style:family="text">
      <style:text-properties fo:font-size="7.5pt" fo:letter-spacing="-0.021cm" style:font-size-asian="7.5pt"/>
    </style:style>
    <style:style style:name="T201" style:family="text">
      <style:text-properties fo:font-size="7.5pt" fo:letter-spacing="-0.018cm" style:font-size-asian="7.5pt"/>
    </style:style>
    <style:style style:name="T202" style:family="text">
      <style:text-properties fo:font-size="7.5pt" fo:letter-spacing="-0.016cm" style:font-size-asian="7.5pt"/>
    </style:style>
    <style:style style:name="T203" style:family="text">
      <style:text-properties fo:font-size="7.5pt" fo:letter-spacing="0.048cm" style:font-size-asian="7.5pt"/>
    </style:style>
    <style:style style:name="T204" style:family="text">
      <style:text-properties fo:color="#131313" fo:font-size="7.5pt" style:font-size-asian="7.5pt" style:text-scale="95%"/>
    </style:style>
    <style:style style:name="T205" style:family="text">
      <style:text-properties style:font-name="Times New Roman" fo:font-size="9.5pt" fo:font-weight="bold" style:font-size-asian="9.5pt" style:font-weight-asian="bold"/>
    </style:style>
    <style:style style:name="T206" style:family="text">
      <style:text-properties style:font-name="Times New Roman" fo:font-size="9.5pt" fo:font-style="italic" fo:font-weight="bold" style:font-size-asian="9.5pt" style:font-style-asian="italic" style:font-weight-asian="bold"/>
    </style:style>
    <style:style style:name="T207" style:family="text">
      <style:text-properties style:font-name="Times New Roman" fo:font-size="8.5pt" fo:font-weight="bold" style:font-size-asian="8.5pt" style:font-weight-asian="bold"/>
    </style:style>
    <style:style style:name="T208" style:family="text">
      <style:text-properties style:font-name="Times New Roman" fo:font-size="8.5pt" fo:font-weight="bold" style:font-size-asian="8.5pt" style:font-weight-asian="bold" style:text-scale="100%"/>
    </style:style>
    <style:style style:name="T209" style:family="text">
      <style:text-properties style:font-name="Times New Roman" fo:font-size="8.5pt" fo:font-weight="bold" style:font-size-asian="8.5pt" style:font-weight-asian="bold" style:text-scale="99%"/>
    </style:style>
    <style:style style:name="T210" style:family="text">
      <style:text-properties style:font-name="Times New Roman" fo:font-size="8.5pt" fo:letter-spacing="-0.026cm" fo:font-weight="bold" style:font-size-asian="8.5pt" style:font-weight-asian="bold"/>
    </style:style>
    <style:style style:name="T211" style:family="text">
      <style:text-properties style:font-name="Times New Roman" fo:font-size="8.5pt" fo:letter-spacing="0.002cm" fo:font-weight="bold" style:font-size-asian="8.5pt" style:font-weight-asian="bold"/>
    </style:style>
    <style:style style:name="T212" style:family="text">
      <style:text-properties style:font-name="Times New Roman" fo:font-size="8.5pt" fo:letter-spacing="0.004cm" fo:font-weight="bold" style:font-size-asian="8.5pt" style:font-weight-asian="bold"/>
    </style:style>
    <style:style style:name="T213" style:family="text">
      <style:text-properties style:font-name="Times New Roman" fo:font-size="8.5pt" fo:letter-spacing="-0.005cm" fo:font-weight="bold" style:font-size-asian="8.5pt" style:font-weight-asian="bold"/>
    </style:style>
    <style:style style:name="T214" style:family="text">
      <style:text-properties style:font-name="Times New Roman" fo:font-size="8.5pt" fo:letter-spacing="0.014cm" fo:font-weight="bold" style:font-size-asian="8.5pt" style:font-weight-asian="bold"/>
    </style:style>
    <style:style style:name="T215" style:family="text">
      <style:text-properties style:font-name="Times New Roman" fo:font-size="8.5pt" fo:letter-spacing="-0.011cm" fo:font-weight="bold" style:font-size-asian="8.5pt" style:font-weight-asian="bold"/>
    </style:style>
    <style:style style:name="T216" style:family="text">
      <style:text-properties style:font-name="Times New Roman" fo:font-size="8.5pt" fo:letter-spacing="0.005cm" fo:font-weight="bold" style:font-size-asian="8.5pt" style:font-weight-asian="bold"/>
    </style:style>
    <style:style style:name="T217" style:family="text">
      <style:text-properties style:font-name="Times New Roman" fo:font-size="8.5pt" fo:letter-spacing="0.011cm" fo:font-weight="bold" style:font-size-asian="8.5pt" style:font-weight-asian="bold"/>
    </style:style>
    <style:style style:name="T218" style:family="text">
      <style:text-properties style:font-name="Times New Roman" fo:font-size="8.5pt" fo:letter-spacing="-0.009cm" fo:font-weight="bold" style:font-size-asian="8.5pt" style:font-weight-asian="bold"/>
    </style:style>
    <style:style style:name="T219" style:family="text">
      <style:text-properties style:font-name="Times New Roman" fo:font-size="8.5pt" fo:letter-spacing="-0.002cm" fo:font-weight="bold" style:font-size-asian="8.5pt" style:font-weight-asian="bold"/>
    </style:style>
    <style:style style:name="T220" style:family="text">
      <style:text-properties style:font-name="Times New Roman" fo:font-size="8.5pt" fo:letter-spacing="-0.002cm" fo:font-weight="bold" style:font-size-asian="8.5pt" style:font-weight-asian="bold" style:text-scale="100%"/>
    </style:style>
    <style:style style:name="T221" style:family="text">
      <style:text-properties style:font-name="Times New Roman" fo:font-size="8.5pt" fo:letter-spacing="-0.002cm" fo:font-weight="bold" style:font-size-asian="8.5pt" style:font-weight-asian="bold" style:text-scale="99%"/>
    </style:style>
    <style:style style:name="T222" style:family="text">
      <style:text-properties style:font-name="Times New Roman" fo:font-size="8.5pt" fo:letter-spacing="-0.028cm" fo:font-weight="bold" style:font-size-asian="8.5pt" style:font-weight-asian="bold"/>
    </style:style>
    <style:style style:name="T223" style:family="text">
      <style:text-properties fo:font-size="8.5pt" style:font-size-asian="8.5pt"/>
    </style:style>
    <style:style style:name="T224" style:family="text">
      <style:text-properties fo:font-size="8.5pt" style:font-size-asian="8.5pt" style:text-scale="110%"/>
    </style:style>
    <style:style style:name="T225" style:family="text">
      <style:text-properties style:text-position="75% 100%" style:font-name="Times New Roman" fo:font-size="4pt" fo:font-weight="bold" style:font-size-asian="4pt" style:font-weight-asian="bold" style:text-scale="106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6"><draw:line text:anchor-type="char" draw:z-index="0" draw:style-name="gr3" draw:text-style-name="P213" svg:x1="2.854cm" svg:y1="25.82cm" svg:x2="4.854cm" svg:y2="25.82cm"><text:p/></draw:line><draw:line text:anchor-type="char" draw:z-index="1" draw:style-name="gr2" draw:text-style-name="P213" svg:x1="2.854cm" svg:y1="3.701cm" svg:x2="17.505cm" svg:y2="3.701cm"><text:p/></draw:line><draw:frame draw:style-name="fr1" text:anchor-type="char" svg:x="2.819cm" svg:y="2.409cm" svg:width="7.58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71</text:span><text:span text:style-name="T3"> </text:span><text:span text:style-name="T1">No.</text:span><text:span text:style-name="T3"> </text:span><text:span text:style-name="T1">3</text:span><text:span text:style-name="T3"> </text:span><text:span text:style-name="T1">pp.</text:span><text:span text:style-name="T4"> </text:span><text:span text:style-name="T1">497ñ507,</text:span><text:span text:style-name="T3"> </text:span><text:span text:style-name="T1">2014</text:span></text:p></draw:text-box></draw:frame><draw:frame draw:style-name="fr1" text:anchor-type="char" svg:x="14.669cm" svg:y="2.409cm" svg:width="2.87cm" svg:height="0.633cm" draw:z-index="3"><draw:text-box><text:p text:style-name="P12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75cm" svg:y="4.911cm" svg:width="14.605cm" svg:height="2.143cm" draw:z-index="4"><draw:text-box><text:p text:style-name="P13"><text:span text:style-name="T7">THE INFLUENCE OF PIROXICAM, A NON-SELECTIVE CYCLOOXYGENASE INHIBITOR, ON AUTONOMIC NERVOUS SYSTEM</text:span><text:span text:style-name="T8"> </text:span><text:span text:style-name="T7">ACTIVITY</text:span></text:p><text:p text:style-name="P14"><text:span text:style-name="T7">IN</text:span><text:span text:style-name="T9"> </text:span><text:span text:style-name="T7">EXPERIMENTAL</text:span><text:span text:style-name="T9"> </text:span><text:span text:style-name="T7">CYCLOPHOSPHAMIDE-INDUCED</text:span><text:span text:style-name="T10"> </text:span><text:span text:style-name="T7">HEMORRHAGIC CYSTITIS AND BLADDER OUTLET OBSTRUCTION IN</text:span><text:span text:style-name="T11"> </text:span><text:span text:style-name="T7">RATS</text:span></text:p></draw:text-box></draw:frame><draw:frame draw:style-name="fr1" text:anchor-type="char" svg:x="3.358cm" svg:y="7.415cm" svg:width="13.64cm" svg:height="0.453cm" draw:z-index="5"><draw:text-box><text:p text:style-name="Text_20_body"><text:span text:style-name="T12">£UKASZ DOBREK*, AGNIESZKA BARANOWSKA, BEATA SKOWRON and PIOTR J. THOR</text:span></text:p></draw:text-box></draw:frame><draw:frame draw:style-name="fr1" text:anchor-type="char" svg:x="5.278cm" svg:y="8.251cm" svg:width="9.8cm" svg:height="0.873cm" draw:z-index="6"><draw:text-box><text:p text:style-name="P150"><text:span text:style-name="T13">Chair</text:span><text:span text:style-name="T14"> </text:span><text:span text:style-name="T13">of</text:span><text:span text:style-name="T17"> </text:span><text:span text:style-name="T13">Pathophysiology,</text:span><text:span text:style-name="T14"> </text:span><text:span text:style-name="T13">Jagiellonian</text:span><text:span text:style-name="T17"> </text:span><text:span text:style-name="T13">University</text:span><text:span text:style-name="T17"> </text:span><text:span text:style-name="T13">Collegium</text:span><text:span text:style-name="T14"> </text:span><text:span text:style-name="T13">Medicum, Czysta 18 St., 31-121 KrakÛw,</text:span><text:span text:style-name="T19"> </text:span><text:span text:style-name="T13">Poland</text:span></text:p></draw:text-box></draw:frame><draw:frame draw:style-name="fr1" text:anchor-type="char" svg:x="4.269cm" svg:y="9.477cm" svg:width="11.82cm" svg:height="7.087cm" draw:z-index="7"><draw:text-box><text:p text:style-name="P15"><text:span text:style-name="T20">Abstract:</text:span><text:span text:style-name="T22"> </text:span><text:span text:style-name="T30">Signs</text:span><text:span text:style-name="T32"> </text:span><text:span text:style-name="T30">and</text:span><text:span text:style-name="T32"> </text:span><text:span text:style-name="T30">symptoms</text:span><text:span text:style-name="T34"> </text:span><text:span text:style-name="T30">of</text:span><text:span text:style-name="T32"> </text:span><text:span text:style-name="T30">secondary</text:span><text:span text:style-name="T32"> </text:span><text:span text:style-name="T30">overactive</text:span><text:span text:style-name="T32"> </text:span><text:span text:style-name="T30">bladder</text:span><text:span text:style-name="T34"> </text:span><text:span text:style-name="T30">(OAB)</text:span><text:span text:style-name="T32"> </text:span><text:span text:style-name="T30">are</text:span><text:span text:style-name="T32"> </text:span><text:span text:style-name="T30">observed</text:span><text:span text:style-name="T34"> </text:span><text:span text:style-name="T30">both</text:span><text:span text:style-name="T32"> </text:span><text:span text:style-name="T30">in</text:span><text:span text:style-name="T32"> </text:span><text:span text:style-name="T30">course</text:span><text:span text:style-name="T34"> </text:span><text:span text:style-name="T30">of</text:span><text:span text:style-name="T32"> </text:span><text:span text:style-name="T30">infra- </text:span><text:span text:style-name="T31">vesical obstruction of urine outflow in patients with benign prostatic hyperplasia, and as a result of develop- </text:span><text:span text:style-name="T30">ment</text:span><text:span text:style-name="T32"> </text:span><text:span text:style-name="T30">of</text:span><text:span text:style-name="T32"> </text:span><text:span text:style-name="T30">hemorrhagic</text:span><text:span text:style-name="T34"> </text:span><text:span text:style-name="T30">cystitis</text:span><text:span text:style-name="T32"> </text:span><text:span text:style-name="T30">(HC)</text:span><text:span text:style-name="T34"> </text:span><text:span text:style-name="T30">following</text:span><text:span text:style-name="T32"> </text:span><text:span text:style-name="T30">administration</text:span><text:span text:style-name="T34"> </text:span><text:span text:style-name="T30">of</text:span><text:span text:style-name="T32"> </text:span><text:span text:style-name="T30">cyclophosphamide</text:span><text:span text:style-name="T34"> </text:span><text:span text:style-name="T30">(CP).</text:span><text:span text:style-name="T32"> </text:span><text:span text:style-name="T30">Non-steroidal</text:span><text:span text:style-name="T34"> </text:span><text:span text:style-name="T30">anti- inflammatory drugs (NSAIDs) alleviate symptoms of bladder overactivity reducing local synthesis of </text:span><text:span text:style-name="T31">prostaglandins (PGs), but precise effects of those agents on functions of the autonomic nervous system (ANS) </text:span><text:span text:style-name="T30">in</text:span><text:span text:style-name="T36"> </text:span><text:span text:style-name="T30">course</text:span><text:span text:style-name="T37"> </text:span><text:span text:style-name="T30">of</text:span><text:span text:style-name="T37"> </text:span><text:span text:style-name="T30">OAB</text:span><text:span text:style-name="T37"> </text:span><text:span text:style-name="T30">remain</text:span><text:span text:style-name="T37"> </text:span><text:span text:style-name="T30">unknown.</text:span><text:span text:style-name="T37"> </text:span><text:span text:style-name="T30">The</text:span><text:span text:style-name="T37"> </text:span><text:span text:style-name="T30">purpose</text:span><text:span text:style-name="T37"> </text:span><text:span text:style-name="T30">of</text:span><text:span text:style-name="T37"> </text:span><text:span text:style-name="T30">this</text:span><text:span text:style-name="T37"> </text:span><text:span text:style-name="T30">study</text:span><text:span text:style-name="T37"> </text:span><text:span text:style-name="T30">was</text:span><text:span text:style-name="T37"> </text:span><text:span text:style-name="T30">to</text:span><text:span text:style-name="T37"> </text:span><text:span text:style-name="T30">evaluate</text:span><text:span text:style-name="T37"> </text:span><text:span text:style-name="T30">the</text:span><text:span text:style-name="T37"> </text:span><text:span text:style-name="T30">effect</text:span><text:span text:style-name="T37"> </text:span><text:span text:style-name="T30">of</text:span><text:span text:style-name="T37"> </text:span><text:span text:style-name="T30">piroxicam-induced prostaglandins</text:span><text:span text:style-name="T38"> </text:span><text:span text:style-name="T30">(PGs)</text:span><text:span text:style-name="T39"> </text:span><text:span text:style-name="T30">synthesis</text:span><text:span text:style-name="T38"> </text:span><text:span text:style-name="T30">block</text:span><text:span text:style-name="T39"> </text:span><text:span text:style-name="T30">on</text:span><text:span text:style-name="T38"> </text:span><text:span text:style-name="T30">activity</text:span><text:span text:style-name="T39"> </text:span><text:span text:style-name="T30">of</text:span><text:span text:style-name="T38"> </text:span><text:span text:style-name="T30">the</text:span><text:span text:style-name="T39"> </text:span><text:span text:style-name="T30">ANS</text:span><text:span text:style-name="T38"> </text:span><text:span text:style-name="T30">in</text:span><text:span text:style-name="T39"> </text:span><text:span text:style-name="T30">two</text:span><text:span text:style-name="T39"> </text:span><text:span text:style-name="T30">experimental</text:span><text:span text:style-name="T38"> </text:span><text:span text:style-name="T30">models</text:span><text:span text:style-name="T39"> </text:span><text:span text:style-name="T30">of</text:span><text:span text:style-name="T38"> </text:span><text:span text:style-name="T30">secondary</text:span><text:span text:style-name="T39"> </text:span><text:span text:style-name="T30">OAB: </text:span><text:span text:style-name="T31">bladder outlet obstruction (BOO) and cyclophosphamide-induced HC (CP-HC), by heart rate variability analy- </text:span><text:span text:style-name="T30">sis</text:span><text:span text:style-name="T39"> </text:span><text:span text:style-name="T30">(HRV).</text:span><text:span text:style-name="T40"> </text:span><text:span text:style-name="T30">The</text:span><text:span text:style-name="T40"> </text:span><text:span text:style-name="T30">experiment</text:span><text:span text:style-name="T40"> </text:span><text:span text:style-name="T30">was</text:span><text:span text:style-name="T40"> </text:span><text:span text:style-name="T30">performed</text:span><text:span text:style-name="T39"> </text:span><text:span text:style-name="T30">on</text:span><text:span text:style-name="T40"> </text:span><text:span text:style-name="T30">a</text:span><text:span text:style-name="T40"> </text:span><text:span text:style-name="T30">group</text:span><text:span text:style-name="T40"> </text:span><text:span text:style-name="T30">of</text:span><text:span text:style-name="T40"> </text:span><text:span text:style-name="T30">rats</text:span><text:span text:style-name="T40"> </text:span><text:span text:style-name="T30">with</text:span><text:span text:style-name="T39"> </text:span><text:span text:style-name="T30">surgically</text:span><text:span text:style-name="T40"> </text:span><text:span text:style-name="T30">induced</text:span><text:span text:style-name="T40"> </text:span><text:span text:style-name="T30">2-week</text:span><text:span text:style-name="T40"> </text:span><text:span text:style-name="T30">BOO,</text:span><text:span text:style-name="T40"> </text:span><text:span text:style-name="T30">and</text:span><text:span text:style-name="T39"> </text:span><text:span text:style-name="T30">on</text:span><text:span text:style-name="T40"> </text:span><text:span text:style-name="T30">a group</text:span><text:span text:style-name="T32"> </text:span><text:span text:style-name="T30">of</text:span><text:span text:style-name="T32"> </text:span><text:span text:style-name="T30">rats</text:span><text:span text:style-name="T32"> </text:span><text:span text:style-name="T30">that</text:span><text:span text:style-name="T32"> </text:span><text:span text:style-name="T30">were</text:span><text:span text:style-name="T34"> </text:span><text:span text:style-name="T30">administered</text:span><text:span text:style-name="T32"> </text:span><text:span text:style-name="T30">CP</text:span><text:span text:style-name="T32"> </text:span><text:span text:style-name="T30">five</text:span><text:span text:style-name="T32"> </text:span><text:span text:style-name="T30">times,</text:span><text:span text:style-name="T34"> </text:span><text:span text:style-name="T30">with</text:span><text:span text:style-name="T32"> </text:span><text:span text:style-name="T30">corresponding</text:span><text:span text:style-name="T32"> </text:span><text:span text:style-name="T30">control</text:span><text:span text:style-name="T32"> </text:span><text:span text:style-name="T30">groups.</text:span><text:span text:style-name="T34"> </text:span><text:span text:style-name="T30">Study</text:span><text:span text:style-name="T32"> </text:span><text:span text:style-name="T30">animals</text:span><text:span text:style-name="T32"> </text:span><text:span text:style-name="T30">were given</text:span><text:span text:style-name="T41"> </text:span><text:span text:style-name="T30">piroxicam</text:span><text:span text:style-name="T42"> </text:span><text:span text:style-name="T30">(PRX)</text:span><text:span text:style-name="T41"> </text:span><text:span text:style-name="T44">i.p.</text:span><text:span text:style-name="T43"> </text:span><text:span text:style-name="T30">in</text:span><text:span text:style-name="T42"> </text:span><text:span text:style-name="T30">two</text:span><text:span text:style-name="T41"> </text:span><text:span text:style-name="T30">doses:</text:span><text:span text:style-name="T42"> </text:span><text:span text:style-name="T30">2</text:span><text:span text:style-name="T41"> </text:span><text:span text:style-name="T30">and</text:span><text:span text:style-name="T42"> </text:span><text:span text:style-name="T30">10</text:span><text:span text:style-name="T42"> </text:span><text:span text:style-name="T30">mg/kg</text:span><text:span text:style-name="T41"> </text:span><text:span text:style-name="T30">b.w.</text:span></text:p><text:p text:style-name="P16"><text:span text:style-name="T30">In</text:span><text:span text:style-name="T45"> </text:span><text:span text:style-name="T30">the</text:span><text:span text:style-name="T45"> </text:span><text:span text:style-name="T30">BOO</text:span><text:span text:style-name="T47"> </text:span><text:span text:style-name="T30">model,</text:span><text:span text:style-name="T45"> </text:span><text:span text:style-name="T30">PRX</text:span><text:span text:style-name="T47"> </text:span><text:span text:style-name="T30">in</text:span><text:span text:style-name="T45"> </text:span><text:span text:style-name="T30">both</text:span><text:span text:style-name="T47"> </text:span><text:span text:style-name="T30">doses</text:span><text:span text:style-name="T45"> </text:span><text:span text:style-name="T30">revealed</text:span><text:span text:style-name="T47"> </text:span><text:span text:style-name="T30">a</text:span><text:span text:style-name="T45"> </text:span><text:span text:style-name="T30">trend</text:span><text:span text:style-name="T47"> </text:span><text:span text:style-name="T30">for</text:span><text:span text:style-name="T45"> </text:span><text:span text:style-name="T30">reduction</text:span><text:span text:style-name="T47"> </text:span><text:span text:style-name="T30">of</text:span><text:span text:style-name="T45"> </text:span><text:span text:style-name="T30">value</text:span><text:span text:style-name="T47"> </text:span><text:span text:style-name="T30">of</text:span><text:span text:style-name="T45"> </text:span><text:span text:style-name="T30">all</text:span><text:span text:style-name="T47"> </text:span><text:span text:style-name="T30">non-normalized</text:span><text:span text:style-name="T45"> </text:span><text:span text:style-name="T30">compo- nents</text:span><text:span text:style-name="T45"> </text:span><text:span text:style-name="T30">of</text:span><text:span text:style-name="T47"> </text:span><text:span text:style-name="T30">HRV.</text:span><text:span text:style-name="T47"> </text:span><text:span text:style-name="T30">The</text:span><text:span text:style-name="T47"> </text:span><text:span text:style-name="T30">lower</text:span><text:span text:style-name="T47"> </text:span><text:span text:style-name="T30">PRX</text:span><text:span text:style-name="T47"> </text:span><text:span text:style-name="T30">dose</text:span><text:span text:style-name="T47"> </text:span><text:span text:style-name="T30">caused</text:span><text:span text:style-name="T47"> </text:span><text:span text:style-name="T30">an</text:span><text:span text:style-name="T47"> </text:span><text:span text:style-name="T30">increased</text:span><text:span text:style-name="T47"> </text:span><text:span text:style-name="T30">nHF</text:span><text:span text:style-name="T45"> </text:span><text:span text:style-name="T30">value,</text:span><text:span text:style-name="T47"> </text:span><text:span text:style-name="T30">and</text:span><text:span text:style-name="T47"> </text:span><text:span text:style-name="T30">PRX</text:span><text:span text:style-name="T47"> </text:span><text:span text:style-name="T30">administered</text:span><text:span text:style-name="T47"> </text:span><text:span text:style-name="T30">in</text:span><text:span text:style-name="T47"> </text:span><text:span text:style-name="T30">the</text:span><text:span text:style-name="T47"> </text:span><text:span text:style-name="T30">dose</text:span><text:span text:style-name="T47"> </text:span><text:span text:style-name="T30">of</text:span><text:span text:style-name="T47"> </text:span><text:span text:style-name="T30">10 mg/kg</text:span><text:span text:style-name="T40"> </text:span><text:span text:style-name="T30">b.w.</text:span><text:span text:style-name="T49"> </text:span><text:span text:style-name="T30">caused</text:span><text:span text:style-name="T40"> </text:span><text:span text:style-name="T30">an</text:span><text:span text:style-name="T49"> </text:span><text:span text:style-name="T30">increase</text:span><text:span text:style-name="T40"> </text:span><text:span text:style-name="T30">of</text:span><text:span text:style-name="T49"> </text:span><text:span text:style-name="T30">the</text:span><text:span text:style-name="T40"> </text:span><text:span text:style-name="T30">nLF</text:span><text:span text:style-name="T49"> </text:span><text:span text:style-name="T30">value.</text:span><text:span text:style-name="T40"> </text:span><text:span text:style-name="T30">In</text:span><text:span text:style-name="T49"> </text:span><text:span text:style-name="T30">the</text:span><text:span text:style-name="T40"> </text:span><text:span text:style-name="T30">CP-HC</text:span><text:span text:style-name="T49"> </text:span><text:span text:style-name="T30">model,</text:span><text:span text:style-name="T40"> </text:span><text:span text:style-name="T30">the</text:span><text:span text:style-name="T49"> </text:span><text:span text:style-name="T30">lower</text:span><text:span text:style-name="T40"> </text:span><text:span text:style-name="T30">PRX</text:span><text:span text:style-name="T49"> </text:span><text:span text:style-name="T30">dose</text:span><text:span text:style-name="T40"> </text:span><text:span text:style-name="T30">caused</text:span><text:span text:style-name="T49"> </text:span><text:span text:style-name="T30">a</text:span><text:span text:style-name="T40"> </text:span><text:span text:style-name="T30">trend</text:span><text:span text:style-name="T49"> </text:span><text:span text:style-name="T30">for an</text:span><text:span text:style-name="T37"> </text:span><text:span text:style-name="T30">increase</text:span><text:span text:style-name="T50"> </text:span><text:span text:style-name="T30">of</text:span><text:span text:style-name="T37"> </text:span><text:span text:style-name="T30">values</text:span><text:span text:style-name="T50"> </text:span><text:span text:style-name="T30">of</text:span><text:span text:style-name="T37"> </text:span><text:span text:style-name="T30">all</text:span><text:span text:style-name="T50"> </text:span><text:span text:style-name="T30">non-normalized</text:span><text:span text:style-name="T37"> </text:span><text:span text:style-name="T30">components,</text:span><text:span text:style-name="T50"> </text:span><text:span text:style-name="T30">and</text:span><text:span text:style-name="T37"> </text:span><text:span text:style-name="T30">the</text:span><text:span text:style-name="T50"> </text:span><text:span text:style-name="T30">higher</text:span><text:span text:style-name="T37"> </text:span><text:span text:style-name="T30">dose</text:span><text:span text:style-name="T50"> </text:span><text:span text:style-name="T30">ñ</text:span><text:span text:style-name="T50"> </text:span><text:span text:style-name="T30">for</text:span><text:span text:style-name="T37"> </text:span><text:span text:style-name="T30">their</text:span><text:span text:style-name="T50"> </text:span><text:span text:style-name="T30">decrease.</text:span><text:span text:style-name="T37"> </text:span><text:span text:style-name="T30">Both</text:span><text:span text:style-name="T50"> </text:span><text:span text:style-name="T30">doses of PRX in that model caused increase of the nLF value. Inhibition of PGs synthesis caused changes of ANS function</text:span><text:span text:style-name="T49"> </text:span><text:span text:style-name="T30">in</text:span><text:span text:style-name="T45"> </text:span><text:span text:style-name="T30">both</text:span><text:span text:style-name="T45"> </text:span><text:span text:style-name="T30">models</text:span><text:span text:style-name="T45"> </text:span><text:span text:style-name="T30">of</text:span><text:span text:style-name="T45"> </text:span><text:span text:style-name="T30">OAB.</text:span><text:span text:style-name="T45"> </text:span><text:span text:style-name="T30">Both</text:span><text:span text:style-name="T45"> </text:span><text:span text:style-name="T30">in</text:span><text:span text:style-name="T45"> </text:span><text:span text:style-name="T30">BOO</text:span><text:span text:style-name="T45"> </text:span><text:span text:style-name="T30">and</text:span><text:span text:style-name="T45"> </text:span><text:span text:style-name="T30">in</text:span><text:span text:style-name="T45"> </text:span><text:span text:style-name="T30">CP-HC,</text:span><text:span text:style-name="T45"> </text:span><text:span text:style-name="T30">PGs</text:span><text:span text:style-name="T49"> </text:span><text:span text:style-name="T30">seem</text:span><text:span text:style-name="T45"> </text:span><text:span text:style-name="T30">to</text:span><text:span text:style-name="T45"> </text:span><text:span text:style-name="T30">be</text:span><text:span text:style-name="T45"> </text:span><text:span text:style-name="T30">ANS-activating</text:span><text:span text:style-name="T45"> </text:span><text:span text:style-name="T30">factors,</text:span><text:span text:style-name="T45"> </text:span><text:span text:style-name="T30">respon- </text:span><text:span text:style-name="T31">sible for maintenance of a high parasympathetic activity. In both models, inhibition of PGs synthesis with PRX administered at the dose of 10 mg/kg b.w. lead to functional reconstruction of ANS, with marked sympathetic predominance.</text:span><text:span text:style-name="T46"> </text:span><text:span text:style-name="T31">That</text:span><text:span text:style-name="T48"> </text:span><text:span text:style-name="T31">may</text:span><text:span text:style-name="T48"> </text:span><text:span text:style-name="T31">contribute</text:span><text:span text:style-name="T48"> </text:span><text:span text:style-name="T31">to</text:span><text:span text:style-name="T48"> </text:span><text:span text:style-name="T31">reduction</text:span><text:span text:style-name="T46"> </text:span><text:span text:style-name="T31">of</text:span><text:span text:style-name="T48"> </text:span><text:span text:style-name="T31">the</text:span><text:span text:style-name="T48"> </text:span><text:span text:style-name="T31">bladder</text:span><text:span text:style-name="T48"> </text:span><text:span text:style-name="T31">contractile</text:span><text:span text:style-name="T46"> </text:span><text:span text:style-name="T31">action</text:span><text:span text:style-name="T48"> </text:span><text:span text:style-name="T31">and</text:span><text:span text:style-name="T48"> </text:span><text:span text:style-name="T31">improvement</text:span><text:span text:style-name="T48"> </text:span><text:span text:style-name="T31">of</text:span><text:span text:style-name="T48"> </text:span><text:span text:style-name="T31">its</text:span><text:span text:style-name="T46"> </text:span><text:span text:style-name="T31">com- </text:span><text:span text:style-name="T30">pliance</text:span><text:span text:style-name="T39"> </text:span><text:span text:style-name="T30">in</text:span><text:span text:style-name="T40"> </text:span><text:span text:style-name="T30">the</text:span><text:span text:style-name="T40"> </text:span><text:span text:style-name="T30">filling</text:span><text:span text:style-name="T40"> </text:span><text:span text:style-name="T30">period,</text:span><text:span text:style-name="T39"> </text:span><text:span text:style-name="T30">which</text:span><text:span text:style-name="T40"> </text:span><text:span text:style-name="T30">was</text:span><text:span text:style-name="T40"> </text:span><text:span text:style-name="T30">demonstrated</text:span><text:span text:style-name="T39"> </text:span><text:span text:style-name="T30">by</text:span><text:span text:style-name="T40"> </text:span><text:span text:style-name="T30">other</text:span><text:span text:style-name="T40"> </text:span><text:span text:style-name="T30">authors</text:span><text:span text:style-name="T40"> </text:span><text:span text:style-name="T30">in</text:span><text:span text:style-name="T39"> </text:span><text:span text:style-name="T30">urodynamic</text:span><text:span text:style-name="T40"> </text:span><text:span text:style-name="T30">tests</text:span><text:span text:style-name="T40"> </text:span><text:span text:style-name="T30">for</text:span><text:span text:style-name="T40"> </text:span><text:span text:style-name="T30">NSAIDs.</text:span></text:p></draw:text-box></draw:frame><draw:frame draw:style-name="fr1" text:anchor-type="char" svg:x="4.269cm" svg:y="16.85cm" svg:width="11.82cm" svg:height="0.72cm" draw:z-index="8"><draw:text-box><text:p text:style-name="P3"><text:span text:style-name="T21">Keywords:</text:span><text:span text:style-name="T23"> </text:span><text:span text:style-name="T31">overactive</text:span><text:span text:style-name="T33"> </text:span><text:span text:style-name="T31">bladder,</text:span><text:span text:style-name="T33"> </text:span><text:span text:style-name="T31">cyclophosphamide,</text:span><text:span text:style-name="T35"> </text:span><text:span text:style-name="T31">bladder</text:span><text:span text:style-name="T33"> </text:span><text:span text:style-name="T31">outlet</text:span><text:span text:style-name="T33"> </text:span><text:span text:style-name="T31">obstruction,</text:span><text:span text:style-name="T35"> </text:span><text:span text:style-name="T31">prostaglandins,</text:span><text:span text:style-name="T33"> </text:span><text:span text:style-name="T31">autonomic</text:span><text:span text:style-name="T33"> </text:span><text:span text:style-name="T31">nerv- </text:span><text:span text:style-name="T30">ous system, heart rate</text:span><text:span text:style-name="T51"> </text:span><text:span text:style-name="T30">variability</text:span></text:p></draw:text-box></draw:frame><draw:frame draw:style-name="fr1" text:anchor-type="char" svg:x="4.269cm" svg:y="17.856cm" svg:width="11.82cm" svg:height="3.401cm" draw:z-index="9"><draw:text-box><text:p text:style-name="P15"><text:span text:style-name="T20">Abbreviations:</text:span><text:span text:style-name="T24"> </text:span><text:span text:style-name="T30">ANS</text:span><text:span text:style-name="T52"> </text:span><text:span text:style-name="T30">ñ</text:span><text:span text:style-name="T50"> </text:span><text:span text:style-name="T30">autonomic</text:span><text:span text:style-name="T52"> </text:span><text:span text:style-name="T30">nervous</text:span><text:span text:style-name="T52"> </text:span><text:span text:style-name="T30">system,</text:span><text:span text:style-name="T52"> </text:span><text:span text:style-name="T30">BOO</text:span><text:span text:style-name="T52"> </text:span><text:span text:style-name="T30">ñ</text:span><text:span text:style-name="T52"> </text:span><text:span text:style-name="T30">bladder</text:span><text:span text:style-name="T52"> </text:span><text:span text:style-name="T30">outlet</text:span><text:span text:style-name="T52"> </text:span><text:span text:style-name="T30">obstruction,</text:span><text:span text:style-name="T52"> </text:span><text:span text:style-name="T30">BPH</text:span><text:span text:style-name="T50"> </text:span><text:span text:style-name="T30">ñ</text:span><text:span text:style-name="T52"> </text:span><text:span text:style-name="T30">benign</text:span><text:span text:style-name="T52"> </text:span><text:span text:style-name="T30">prostatic hyperplasia, BWW ñ bladder wet weight, COX ñ cyclooxygenase, CP ñ cyclophosphamide, CP-HC ñ </text:span><text:span text:style-name="T31">cyclophosphamide-induced hemorrhagic cystitis, HF ñ high frequency (HRV spectral, non-normalized compo- </text:span><text:span text:style-name="T30">nent),</text:span><text:span text:style-name="T45"> </text:span><text:span text:style-name="T30">HRV</text:span><text:span text:style-name="T45"> </text:span><text:span text:style-name="T30">ñ</text:span><text:span text:style-name="T45"> </text:span><text:span text:style-name="T30">heart</text:span><text:span text:style-name="T47"> </text:span><text:span text:style-name="T30">rate</text:span><text:span text:style-name="T45"> </text:span><text:span text:style-name="T30">variability,</text:span><text:span text:style-name="T45"> </text:span><text:span text:style-name="T30">LF</text:span><text:span text:style-name="T45"> </text:span><text:span text:style-name="T30">ñ</text:span><text:span text:style-name="T47"> </text:span><text:span text:style-name="T30">low</text:span><text:span text:style-name="T45"> </text:span><text:span text:style-name="T30">frequency</text:span><text:span text:style-name="T45"> </text:span><text:span text:style-name="T30">(HRV</text:span><text:span text:style-name="T47"> </text:span><text:span text:style-name="T30">spectral,</text:span><text:span text:style-name="T45"> </text:span><text:span text:style-name="T30">non-normalized</text:span><text:span text:style-name="T45"> </text:span><text:span text:style-name="T30">component),</text:span><text:span text:style-name="T45"> </text:span><text:span text:style-name="T30">nHF</text:span><text:span text:style-name="T47"> </text:span><text:span text:style-name="T30">ñ normalized</text:span><text:span text:style-name="T53"> </text:span><text:span text:style-name="T30">high</text:span><text:span text:style-name="T32"> </text:span><text:span text:style-name="T30">hrequency</text:span><text:span text:style-name="T32"> </text:span><text:span text:style-name="T30">(HRV</text:span><text:span text:style-name="T53"> </text:span><text:span text:style-name="T30">spectral,</text:span><text:span text:style-name="T32"> </text:span><text:span text:style-name="T30">normalized</text:span><text:span text:style-name="T32"> </text:span><text:span text:style-name="T30">component),</text:span><text:span text:style-name="T32"> </text:span><text:span text:style-name="T30">nLF</text:span><text:span text:style-name="T53"> </text:span><text:span text:style-name="T30">ñ</text:span><text:span text:style-name="T32"> </text:span><text:span text:style-name="T30">normalized</text:span><text:span text:style-name="T32"> </text:span><text:span text:style-name="T30">low</text:span><text:span text:style-name="T53"> </text:span><text:span text:style-name="T30">frequency</text:span><text:span text:style-name="T32"> </text:span><text:span text:style-name="T30">(HRV </text:span><text:span text:style-name="T31">spectral, normalized component), NSAIDs ñ non steroidal antiinflammatory drugs, OAB ñ overactive bladder, </text:span><text:span text:style-name="T30">PGs</text:span><text:span text:style-name="T40"> </text:span><text:span text:style-name="T30">ñ</text:span><text:span text:style-name="T49"> </text:span><text:span text:style-name="T30">prostaglandins,</text:span><text:span text:style-name="T49"> </text:span><text:span text:style-name="T30">PRX</text:span><text:span text:style-name="T49"> </text:span><text:span text:style-name="T30">ñ</text:span><text:span text:style-name="T49"> </text:span><text:span text:style-name="T30">piroxicam,</text:span><text:span text:style-name="T49"> </text:span><text:span text:style-name="T30">rMSSD</text:span><text:span text:style-name="T49"> </text:span><text:span text:style-name="T30">ñ</text:span><text:span text:style-name="T49"> </text:span><text:span text:style-name="T30">the</text:span><text:span text:style-name="T40"> </text:span><text:span text:style-name="T30">square</text:span><text:span text:style-name="T49"> </text:span><text:span text:style-name="T30">root</text:span><text:span text:style-name="T49"> </text:span><text:span text:style-name="T30">of</text:span><text:span text:style-name="T49"> </text:span><text:span text:style-name="T30">the</text:span><text:span text:style-name="T49"> </text:span><text:span text:style-name="T30">mean</text:span><text:span text:style-name="T49"> </text:span><text:span text:style-name="T30">squared</text:span><text:span text:style-name="T49"> </text:span><text:span text:style-name="T30">difference</text:span><text:span text:style-name="T49"> </text:span><text:span text:style-name="T30">of</text:span><text:span text:style-name="T49"> </text:span><text:span text:style-name="T30">succes- sive</text:span><text:span text:style-name="T47"> </text:span><text:span text:style-name="T30">normal-normal</text:span><text:span text:style-name="T47"> </text:span><text:span text:style-name="T30">(R-R)</text:span><text:span text:style-name="T47"> </text:span><text:span text:style-name="T30">intervals,</text:span><text:span text:style-name="T47"> </text:span><text:span text:style-name="T30">R-R</text:span><text:span text:style-name="T47"> </text:span><text:span text:style-name="T30">ñ</text:span><text:span text:style-name="T47"> </text:span><text:span text:style-name="T30">an</text:span><text:span text:style-name="T47"> </text:span><text:span text:style-name="T30">interval</text:span><text:span text:style-name="T47"> </text:span><text:span text:style-name="T30">between</text:span><text:span text:style-name="T47"> </text:span><text:span text:style-name="T30">two</text:span><text:span text:style-name="T47"> </text:span><text:span text:style-name="T30">subsequent</text:span><text:span text:style-name="T47"> </text:span><text:span text:style-name="T30">R</text:span><text:span text:style-name="T54"> </text:span><text:span text:style-name="T30">waves</text:span><text:span text:style-name="T47"> </text:span><text:span text:style-name="T30">in</text:span><text:span text:style-name="T47"> </text:span><text:span text:style-name="T30">ECG</text:span><text:span text:style-name="T47"> </text:span><text:span text:style-name="T30">recording, </text:span><text:span text:style-name="T31">SDNN ñ standard deviation of all normal-normal (R-R) beats, TP ñ total power (HRV spectral, non-normalized </text:span><text:span text:style-name="T30">component), VLF ñ very low frequency (HRV spectral, non-normalized</text:span><text:span text:style-name="T55"> </text:span><text:span text:style-name="T30">component)</text:span></text:p></draw:text-box></draw:frame><draw:frame draw:style-name="fr1" text:anchor-type="char" svg:x="2.819cm" svg:y="22.117cm" svg:width="7.071cm" svg:height="2.127cm" draw:z-index="10"><draw:text-box><text:p text:style-name="P151"><text:span text:style-name="T57">Symptoms of the urinary bladder overactivity, </text:span><text:span text:style-name="T13">with an impairment of the filling phase and its reduced</text:span><text:span text:style-name="T58"> </text:span><text:span text:style-name="T13">compliance,</text:span><text:span text:style-name="T58"> </text:span><text:span text:style-name="T13">are</text:span><text:span text:style-name="T58"> </text:span><text:span text:style-name="T13">common</text:span><text:span text:style-name="T61"> </text:span><text:span text:style-name="T13">problems</text:span><text:span text:style-name="T58"> </text:span><text:span text:style-name="T13">of</text:span><text:span text:style-name="T58"> </text:span><text:span text:style-name="T13">the lower urinary tract. According to the currently applied terminology, disorders suggesting</text:span><text:span text:style-name="T63"> </text:span><text:span text:style-name="T13">some</text:span></text:p></draw:text-box></draw:frame><draw:frame draw:style-name="fr1" text:anchor-type="char" svg:x="10.469cm" svg:y="22.117cm" svg:width="7.07cm" svg:height="2.127cm" draw:z-index="11"><draw:text-box><text:p text:style-name="P161"><text:span text:style-name="T13">dysfunctions of the bladder filling phase (urinary </text:span><text:span text:style-name="T57">urgency)</text:span><text:span text:style-name="T64"> </text:span><text:span text:style-name="T57">and</text:span><text:span text:style-name="T66"> </text:span><text:span text:style-name="T57">micturition</text:span><text:span text:style-name="T64"> </text:span><text:span text:style-name="T57">(polyuria,</text:span><text:span text:style-name="T66"> </text:span><text:span text:style-name="T57">frequent</text:span><text:span text:style-name="T64"> </text:span><text:span text:style-name="T57">passage of small amounts of urine, urine incontinence), con- stitute</text:span><text:span text:style-name="T59"> </text:span><text:span text:style-name="T57">a</text:span><text:span text:style-name="T62"> </text:span><text:span text:style-name="T57">basis</text:span><text:span text:style-name="T62"> </text:span><text:span text:style-name="T57">for</text:span><text:span text:style-name="T59"> </text:span><text:span text:style-name="T57">diagnosis</text:span><text:span text:style-name="T62"> </text:span><text:span text:style-name="T57">of</text:span><text:span text:style-name="T62"> </text:span><text:span text:style-name="T57">the</text:span><text:span text:style-name="T62"> </text:span><text:span text:style-name="T57">overactive</text:span><text:span text:style-name="T59"> </text:span><text:span text:style-name="T57">bladder </text:span><text:span text:style-name="T13">syndrome (OAB) (1,</text:span><text:span text:style-name="T69"> </text:span><text:span text:style-name="T13">2).</text:span></text:p></draw:text-box></draw:frame><draw:frame draw:style-name="fr1" text:anchor-type="char" svg:x="2.819cm" svg:y="25.852cm" svg:width="7.971cm" svg:height="0.374cm" draw:z-index="12"><draw:text-box><text:p text:style-name="P4"><text:span text:style-name="T31">* Corresponding author: e-mail: lukaszd@mp.pl</text:span><text:span text:style-name="T204">; </text:span><text:span text:style-name="T198">phone/fax 12 632 90 56</text:span></text:p></draw:text-box></draw:frame><draw:frame draw:style-name="fr1" text:anchor-type="char" svg:x="9.865cm" svg:y="26.977cm" svg:width="0.626cm" svg:height="0.494cm" draw:z-index="13"><draw:text-box><text:p text:style-name="P6"><text:span text:style-name="T70">497</text:span></text:p></draw:text-box></draw:frame><draw:frame draw:style-name="fr1" text:anchor-type="char" svg:x="2.854cm" svg:y="3.313cm" svg:width="14.651cm" svg:height="0.423cm" draw:z-index="14"><draw:text-box><text:p text:style-name="P167"/></draw:text-box></draw:frame><draw:frame draw:style-name="fr1" text:anchor-type="char" svg:x="2.854cm" svg:y="25.432cm" svg:width="2cm" svg:height="0.423cm" draw:z-index="15"><draw:text-box><text:p text:style-name="P167"/></draw:text-box></draw:frame></text:p>
      </text:section>
      <text:p text:style-name="P137"><draw:frame draw:style-name="fr1" text:anchor-type="char" svg:x="2.965cm" svg:y="2.477cm" svg:width="0.626cm" svg:height="0.494cm" draw:z-index="16"><draw:text-box><text:p text:style-name="P6"><text:span text:style-name="T70">498</text:span></text:p></draw:text-box></draw:frame><draw:frame draw:style-name="fr1" text:anchor-type="char" svg:x="8.971cm" svg:y="2.508cm" svg:width="3.612cm" svg:height="0.453cm" draw:z-index="17"><draw:text-box><text:p text:style-name="Text_20_body"><text:span text:style-name="T71">£UKASZ DOBREK et al.</text:span></text:p></draw:text-box></draw:frame><draw:frame draw:style-name="fr1" text:anchor-type="char" svg:x="2.965cm" svg:y="3.584cm" svg:width="7.077cm" svg:height="22.629cm" draw:z-index="18"><draw:text-box><text:p text:style-name="P151"><text:span text:style-name="T13">The disease is an idiopathic disorder, or is a </text:span><text:span text:style-name="T57">result</text:span><text:span text:style-name="T72"> </text:span><text:span text:style-name="T57">of</text:span><text:span text:style-name="T72"> </text:span><text:span text:style-name="T57">action</text:span><text:span text:style-name="T72"> </text:span><text:span text:style-name="T57">of</text:span><text:span text:style-name="T72"> </text:span><text:span text:style-name="T57">various</text:span><text:span text:style-name="T72"> </text:span><text:span text:style-name="T57">etiological</text:span><text:span text:style-name="T72"> </text:span><text:span text:style-name="T57">factors</text:span><text:span text:style-name="T72"> </text:span><text:span text:style-name="T57">leading </text:span><text:span text:style-name="T13">to detrusor overcontractility with reduced filling phase</text:span><text:span text:style-name="T75"> </text:span><text:span text:style-name="T13">of</text:span><text:span text:style-name="T75"> </text:span><text:span text:style-name="T13">the</text:span><text:span text:style-name="T77"> </text:span><text:span text:style-name="T13">bladder.</text:span><text:span text:style-name="T75"> </text:span><text:span text:style-name="T13">A</text:span><text:span text:style-name="T77"> </text:span><text:span text:style-name="T13">general</text:span><text:span text:style-name="T75"> </text:span><text:span text:style-name="T13">pathophysiological description of idiopathic OAB assumes, that its development</text:span><text:span text:style-name="T79"> </text:span><text:span text:style-name="T13">is</text:span><text:span text:style-name="T79"> </text:span><text:span text:style-name="T13">a</text:span><text:span text:style-name="T79"> </text:span><text:span text:style-name="T13">result</text:span><text:span text:style-name="T79"> </text:span><text:span text:style-name="T13">of</text:span><text:span text:style-name="T79"> </text:span><text:span text:style-name="T13">complex</text:span><text:span text:style-name="T79"> </text:span><text:span text:style-name="T13">disorders,</text:span><text:span text:style-name="T79"> </text:span><text:span text:style-name="T13">both </text:span><text:span text:style-name="T57">of myogenic (abnormal electric coupling of smooth </text:span><text:span text:style-name="T13">muscle cells of the vesicular wall, contributing to </text:span><text:span text:style-name="T82">contractile overreactivity) and neurogenic character. </text:span><text:span text:style-name="T13">A precise pathophysiological description of idio- pathic OAB exceeds the framework of this paper, and all necessary information may be found in </text:span><text:span text:style-name="T57">numerous</text:span><text:span text:style-name="T83"> </text:span><text:span text:style-name="T57">reviews</text:span><text:span text:style-name="T83"> </text:span><text:span text:style-name="T57">in</text:span><text:span text:style-name="T86"> </text:span><text:span text:style-name="T57">that</text:span><text:span text:style-name="T83"> </text:span><text:span text:style-name="T57">area</text:span><text:span text:style-name="T83"> </text:span><text:span text:style-name="T57">(3ñ5),</text:span><text:span text:style-name="T86"> </text:span><text:span text:style-name="T57">also</text:span><text:span text:style-name="T83"> </text:span><text:span text:style-name="T57">published </text:span><text:span text:style-name="T13">by</text:span><text:span text:style-name="T88"> </text:span><text:span text:style-name="T13">us</text:span><text:span text:style-name="T88"> </text:span><text:span text:style-name="T13">(6).</text:span><text:span text:style-name="T73"> </text:span><text:span text:style-name="T13">Bladder</text:span><text:span text:style-name="T88"> </text:span><text:span text:style-name="T13">overactivity</text:span><text:span text:style-name="T88"> </text:span><text:span text:style-name="T13">is</text:span><text:span text:style-name="T73"> </text:span><text:span text:style-name="T13">also</text:span><text:span text:style-name="T88"> </text:span><text:span text:style-name="T13">observed</text:span><text:span text:style-name="T73"> </text:span><text:span text:style-name="T13">in </text:span><text:span text:style-name="T57">course</text:span><text:span text:style-name="T91"> </text:span><text:span text:style-name="T57">of</text:span><text:span text:style-name="T91"> </text:span><text:span text:style-name="T57">various</text:span><text:span text:style-name="T91"> </text:span><text:span text:style-name="T57">organic</text:span><text:span text:style-name="T91"> </text:span><text:span text:style-name="T57">disorders</text:span><text:span text:style-name="T94"> </text:span><text:span text:style-name="T57">of</text:span><text:span text:style-name="T91"> </text:span><text:span text:style-name="T57">the</text:span><text:span text:style-name="T91"> </text:span><text:span text:style-name="T57">lower</text:span><text:span text:style-name="T91"> </text:span><text:span text:style-name="T57">uri- </text:span><text:span text:style-name="T13">nary tract. Symptoms of OAB occur in patients </text:span><text:span text:style-name="T57">treated</text:span><text:span text:style-name="T96"> </text:span><text:span text:style-name="T57">with</text:span><text:span text:style-name="T96"> </text:span><text:span text:style-name="T57">cytostatic</text:span><text:span text:style-name="T83"> </text:span><text:span text:style-name="T57">alkylating</text:span><text:span text:style-name="T96"> </text:span><text:span text:style-name="T57">drugs</text:span><text:span text:style-name="T96"> </text:span><text:span text:style-name="T57">belonging</text:span><text:span text:style-name="T83"> </text:span><text:span text:style-name="T57">to </text:span><text:span text:style-name="T13">the group of oxazaphosphorins (e.g., cyclophos- </text:span><text:span text:style-name="T57">phamide),</text:span><text:span text:style-name="T99"> </text:span><text:span text:style-name="T57">accompanying</text:span><text:span text:style-name="T96"> </text:span><text:span text:style-name="T57">symptoms</text:span><text:span text:style-name="T96"> </text:span><text:span text:style-name="T57">of</text:span><text:span text:style-name="T96"> </text:span><text:span text:style-name="T57">hemorrhagic </text:span><text:span text:style-name="T13">cystitis (HC; cyclophosphamide-induced HC; CP- HC). The pathogenesis of hemorrhagic cystitis is </text:span><text:span text:style-name="T57">associated with development of the bladder inflam- </text:span><text:span text:style-name="T13">matory</text:span><text:span text:style-name="T75"> </text:span><text:span text:style-name="T13">condition</text:span><text:span text:style-name="T77"> </text:span><text:span text:style-name="T13">ñ</text:span><text:span text:style-name="T77"> </text:span><text:span text:style-name="T13">that,</text:span><text:span text:style-name="T75"> </text:span><text:span text:style-name="T13">according</text:span><text:span text:style-name="T77"> </text:span><text:span text:style-name="T13">to</text:span><text:span text:style-name="T77"> </text:span><text:span text:style-name="T13">the</text:span><text:span text:style-name="T77"> </text:span><text:span text:style-name="T13">OAB</text:span><text:span text:style-name="T75"> </text:span><text:span text:style-name="T13">neu- rogenic</text:span><text:span text:style-name="T92"> </text:span><text:span text:style-name="T13">theory,</text:span><text:span text:style-name="T95"> </text:span><text:span text:style-name="T13">is</text:span><text:span text:style-name="T95"> </text:span><text:span text:style-name="T13">co-responsible</text:span><text:span text:style-name="T92"> </text:span><text:span text:style-name="T13">for</text:span><text:span text:style-name="T95"> </text:span><text:span text:style-name="T13">changing</text:span><text:span text:style-name="T92"> </text:span><text:span text:style-name="T13">the activity</text:span><text:span text:style-name="T102"> </text:span><text:span text:style-name="T13">of</text:span><text:span text:style-name="T102"> </text:span><text:span text:style-name="T13">afferent</text:span><text:span text:style-name="T105"> </text:span><text:span text:style-name="T13">fibres</text:span><text:span text:style-name="T102"> </text:span><text:span text:style-name="T13">and,</text:span><text:span text:style-name="T105"> </text:span><text:span text:style-name="T13">at</text:span><text:span text:style-name="T102"> </text:span><text:span text:style-name="T13">the</text:span><text:span text:style-name="T105"> </text:span><text:span text:style-name="T13">same</text:span><text:span text:style-name="T102"> </text:span><text:span text:style-name="T13">time,</text:span><text:span text:style-name="T105"> </text:span><text:span text:style-name="T13">the efferent control of the bladder function. The key </text:span><text:span text:style-name="T57">pathogenetic</text:span><text:span text:style-name="T91"> </text:span><text:span text:style-name="T57">factor</text:span><text:span text:style-name="T91"> </text:span><text:span text:style-name="T57">is</text:span><text:span text:style-name="T94"> </text:span><text:span text:style-name="T57">release</text:span><text:span text:style-name="T91"> </text:span><text:span text:style-name="T57">of</text:span><text:span text:style-name="T94"> </text:span><text:span text:style-name="T57">acrolein</text:span><text:span text:style-name="T91"> </text:span><text:span text:style-name="T57">(as</text:span><text:span text:style-name="T91"> </text:span><text:span text:style-name="T57">a</text:span><text:span text:style-name="T94"> </text:span><text:span text:style-name="T57">result of</text:span><text:span text:style-name="T96"> </text:span><text:span text:style-name="T57">cyclophosphamide</text:span><text:span text:style-name="T83"> </text:span><text:span text:style-name="T57">metabolism</text:span><text:span text:style-name="T96"> </text:span><text:span text:style-name="T57">in</text:span><text:span text:style-name="T83"> </text:span><text:span text:style-name="T57">the</text:span><text:span text:style-name="T83"> </text:span><text:span text:style-name="T57">bladder),</text:span><text:span text:style-name="T96"> </text:span><text:span text:style-name="T57">as </text:span><text:span text:style-name="T13">a factor initiating some complex immunological- </text:span><text:span text:style-name="T109">inflammatory changes, with overproduction </text:span><text:span text:style-name="T111">of </text:span><text:span text:style-name="T13">NF-</text:span><text:span text:style-name="T115"></text:span><text:span text:style-name="T13">B,</text:span><text:span text:style-name="T17"> </text:span><text:span text:style-name="T13">TNF-</text:span><text:span text:style-name="T115"></text:span><text:span text:style-name="T25"> </text:span><text:span text:style-name="T13">and</text:span><text:span text:style-name="T17"> </text:span><text:span text:style-name="T13">overactivity</text:span><text:span text:style-name="T116"> </text:span><text:span text:style-name="T13">of</text:span><text:span text:style-name="T116"> </text:span><text:span text:style-name="T13">cyclooxygenases (COX)</text:span><text:span text:style-name="T14"> </text:span><text:span text:style-name="T13">(7,</text:span><text:span text:style-name="T14"> </text:span><text:span text:style-name="T13">8).</text:span><text:span text:style-name="T14"> </text:span><text:span text:style-name="T13">The</text:span><text:span text:style-name="T14"> </text:span><text:span text:style-name="T13">pathophysiological</text:span><text:span text:style-name="T14"> </text:span><text:span text:style-name="T13">description</text:span><text:span text:style-name="T14"> </text:span><text:span text:style-name="T13">of that</text:span><text:span text:style-name="T102"> </text:span><text:span text:style-name="T13">disorder</text:span><text:span text:style-name="T105"> </text:span><text:span text:style-name="T13">has</text:span><text:span text:style-name="T102"> </text:span><text:span text:style-name="T13">been</text:span><text:span text:style-name="T105"> </text:span><text:span text:style-name="T13">also</text:span><text:span text:style-name="T102"> </text:span><text:span text:style-name="T13">published</text:span><text:span text:style-name="T105"> </text:span><text:span text:style-name="T13">in</text:span><text:span text:style-name="T102"> </text:span><text:span text:style-name="T13">one</text:span><text:span text:style-name="T105"> </text:span><text:span text:style-name="T13">of</text:span><text:span text:style-name="T102"> </text:span><text:span text:style-name="T13">our earlier papers (9). It is also generally known that patients with benign prostatic hyperplasia (BPH) also present symptoms of bladder overactivity. </text:span><text:span text:style-name="T109">Pathogenesis </text:span><text:span text:style-name="T13">of </text:span><text:span text:style-name="T109">bladder overactivity </text:span><text:span text:style-name="T13">in </text:span><text:span text:style-name="T111">BPH </text:span><text:span text:style-name="T57">patients</text:span><text:span text:style-name="T86"> </text:span><text:span text:style-name="T57">depends</text:span><text:span text:style-name="T86"> </text:span><text:span text:style-name="T57">on</text:span><text:span text:style-name="T86"> </text:span><text:span text:style-name="T57">the</text:span><text:span text:style-name="T86"> </text:span><text:span text:style-name="T57">bladder</text:span><text:span text:style-name="T86"> </text:span><text:span text:style-name="T57">reconstruction</text:span><text:span text:style-name="T118"> </text:span><text:span text:style-name="T57">sec- ondary</text:span><text:span text:style-name="T94"> </text:span><text:span text:style-name="T57">to</text:span><text:span text:style-name="T94"> </text:span><text:span text:style-name="T57">the</text:span><text:span text:style-name="T94"> </text:span><text:span text:style-name="T57">existing</text:span><text:span text:style-name="T94"> </text:span><text:span text:style-name="T57">sub-vesicular</text:span><text:span text:style-name="T94"> </text:span><text:span text:style-name="T57">block</text:span><text:span text:style-name="T94"> </text:span><text:span text:style-name="T57">and</text:span><text:span text:style-name="T94"> </text:span><text:span text:style-name="T57">urine </text:span><text:span text:style-name="T13">outlet obstruction</text:span><text:span text:style-name="T121"> </text:span><text:span text:style-name="T13">(10).</text:span></text:p><text:p text:style-name="P168"><text:span text:style-name="T13">The</text:span><text:span text:style-name="T84"> </text:span><text:span text:style-name="T13">above</text:span><text:span text:style-name="T84"> </text:span><text:span text:style-name="T13">mentioned</text:span><text:span text:style-name="T84"> </text:span><text:span text:style-name="T13">disorders</text:span><text:span text:style-name="T84"> </text:span><text:span text:style-name="T13">may</text:span><text:span text:style-name="T84"> </text:span><text:span text:style-name="T13">be</text:span><text:span text:style-name="T84"> </text:span><text:span text:style-name="T13">rela- </text:span><text:span text:style-name="T57">tively</text:span><text:span text:style-name="T91"> </text:span><text:span text:style-name="T57">easily</text:span><text:span text:style-name="T91"> </text:span><text:span text:style-name="T57">studied</text:span><text:span text:style-name="T94"> </text:span><text:span text:style-name="T57">on</text:span><text:span text:style-name="T91"> </text:span><text:span text:style-name="T57">animal</text:span><text:span text:style-name="T94"> </text:span><text:span text:style-name="T57">models.</text:span><text:span text:style-name="T91"> </text:span><text:span text:style-name="T57">According</text:span><text:span text:style-name="T91"> </text:span><text:span text:style-name="T57">to </text:span><text:span text:style-name="T13">the</text:span><text:span text:style-name="T102"> </text:span><text:span text:style-name="T13">literature,</text:span><text:span text:style-name="T105"> </text:span><text:span text:style-name="T13">it</text:span><text:span text:style-name="T105"> </text:span><text:span text:style-name="T13">is</text:span><text:span text:style-name="T102"> </text:span><text:span text:style-name="T13">possible</text:span><text:span text:style-name="T105"> </text:span><text:span text:style-name="T13">to</text:span><text:span text:style-name="T105"> </text:span><text:span text:style-name="T13">cause</text:span><text:span text:style-name="T102"> </text:span><text:span text:style-name="T13">a</text:span><text:span text:style-name="T105"> </text:span><text:span text:style-name="T13">hemorrhagic </text:span><text:span text:style-name="T57">cystitis by four intraperitoneal administration of</text:span><text:span text:style-name="T122"> </text:span><text:span text:style-name="T57">75 </text:span><text:span text:style-name="T13">mg/kg b.w. cyclophosphamide to rats (the</text:span><text:span text:style-name="T77"> </text:span><text:span text:style-name="T13">CP-HC model) (11, 12). On the other hand, BPH may be experimentally reflected by surgical creation of a </text:span><text:span text:style-name="T57">partial bladder outlet obstruction (the BOO model) </text:span><text:span text:style-name="T13">obtained</text:span><text:span text:style-name="T75"> </text:span><text:span text:style-name="T13">by</text:span><text:span text:style-name="T75"> </text:span><text:span text:style-name="T13">partial</text:span><text:span text:style-name="T77"> </text:span><text:span text:style-name="T13">ligation</text:span><text:span text:style-name="T75"> </text:span><text:span text:style-name="T13">of</text:span><text:span text:style-name="T77"> </text:span><text:span text:style-name="T13">the</text:span><text:span text:style-name="T75"> </text:span><text:span text:style-name="T13">proximal</text:span><text:span text:style-name="T77"> </text:span><text:span text:style-name="T13">section of the urethra (13,</text:span><text:span text:style-name="T124"> </text:span><text:span text:style-name="T13">14).</text:span></text:p><text:p text:style-name="P169"><text:span text:style-name="T13">In both above mentioned cases of</text:span><text:span text:style-name="T125"> </text:span><text:span text:style-name="T13">secondary </text:span><text:span text:style-name="T57">OAB,</text:span><text:span text:style-name="T91"> </text:span><text:span text:style-name="T57">disturbances</text:span><text:span text:style-name="T91"> </text:span><text:span text:style-name="T57">of</text:span><text:span text:style-name="T91"> </text:span><text:span text:style-name="T57">the</text:span><text:span text:style-name="T94"> </text:span><text:span text:style-name="T57">autonomic</text:span><text:span text:style-name="T91"> </text:span><text:span text:style-name="T57">bladder</text:span><text:span text:style-name="T91"> </text:span><text:span text:style-name="T57">control are</text:span><text:span text:style-name="T103"> </text:span><text:span text:style-name="T57">an</text:span><text:span text:style-name="T106"> </text:span><text:span text:style-name="T57">additional</text:span><text:span text:style-name="T106"> </text:span><text:span text:style-name="T57">pathogenetic</text:span><text:span text:style-name="T106"> </text:span><text:span text:style-name="T57">element.</text:span><text:span text:style-name="T106"> </text:span><text:span text:style-name="T57">In</text:span><text:span text:style-name="T106"> </text:span><text:span text:style-name="T57">our</text:span><text:span text:style-name="T106"> </text:span><text:span text:style-name="T57">previ- </text:span><text:span text:style-name="T13">ous</text:span><text:span text:style-name="T97"> </text:span><text:span text:style-name="T13">studies,</text:span><text:span text:style-name="T84"> </text:span><text:span text:style-name="T13">we</text:span><text:span text:style-name="T84"> </text:span><text:span text:style-name="T13">have</text:span><text:span text:style-name="T84"> </text:span><text:span text:style-name="T13">demonstrated</text:span><text:span text:style-name="T97"> </text:span><text:span text:style-name="T13">that</text:span><text:span text:style-name="T84"> </text:span><text:span text:style-name="T13">in</text:span><text:span text:style-name="T84"> </text:span><text:span text:style-name="T13">experi-</text:span></text:p></draw:text-box></draw:frame><draw:frame draw:style-name="fr1" text:anchor-type="char" svg:x="10.615cm" svg:y="3.584cm" svg:width="7.077cm" svg:height="9.659cm" draw:z-index="19"><draw:text-box><text:p text:style-name="P161"><text:span text:style-name="T13">mental CP-HC, the autonomic nervous </text:span><text:span text:style-name="T109">system </text:span><text:span text:style-name="T57">(ANS) activity became reduced with a proportional reduction</text:span><text:span text:style-name="T91"> </text:span><text:span text:style-name="T57">of</text:span><text:span text:style-name="T91"> </text:span><text:span text:style-name="T57">both</text:span><text:span text:style-name="T94"> </text:span><text:span text:style-name="T57">sympathetic</text:span><text:span text:style-name="T91"> </text:span><text:span text:style-name="T57">and</text:span><text:span text:style-name="T91"> </text:span><text:span text:style-name="T57">parasympathetic </text:span><text:span text:style-name="T13">tonus (15). However, evaluating function of the ANS</text:span><text:span text:style-name="T88"> </text:span><text:span text:style-name="T13">in</text:span><text:span text:style-name="T73"> </text:span><text:span text:style-name="T13">a</text:span><text:span text:style-name="T88"> </text:span><text:span text:style-name="T13">2-week</text:span><text:span text:style-name="T73"> </text:span><text:span text:style-name="T13">BOO</text:span><text:span text:style-name="T88"> </text:span><text:span text:style-name="T13">model</text:span><text:span text:style-name="T73"> </text:span><text:span text:style-name="T13">in</text:span><text:span text:style-name="T73"> </text:span><text:span text:style-name="T13">a</text:span><text:span text:style-name="T88"> </text:span><text:span text:style-name="T13">rat,</text:span><text:span text:style-name="T73"> </text:span><text:span text:style-name="T13">we</text:span><text:span text:style-name="T88"> </text:span><text:span text:style-name="T13">have</text:span><text:span text:style-name="T73"> </text:span><text:span text:style-name="T13">also found features of reduction of global autonomic </text:span><text:span text:style-name="T57">activity, but with a reduced parasympathetic tonus </text:span><text:span text:style-name="T13">and a </text:span><text:span text:style-name="T109">relative sympathetic dominance </text:span><text:span text:style-name="T111">(16). </text:span><text:span text:style-name="T13">Autonomic abnormalities observed in the above mentioned experimental models may depend on </text:span><text:span text:style-name="T57">altered</text:span><text:span text:style-name="T99"> </text:span><text:span text:style-name="T57">paracrine</text:span><text:span text:style-name="T96"> </text:span><text:span text:style-name="T57">function</text:span><text:span text:style-name="T99"> </text:span><text:span text:style-name="T57">of</text:span><text:span text:style-name="T96"> </text:span><text:span text:style-name="T57">the</text:span><text:span text:style-name="T99"> </text:span><text:span text:style-name="T57">urothelium,</text:span><text:span text:style-name="T96"> </text:span><text:span text:style-name="T57">being</text:span><text:span text:style-name="T99"> </text:span><text:span text:style-name="T57">a </text:span><text:span text:style-name="T13">result</text:span><text:span text:style-name="T87"> </text:span><text:span text:style-name="T13">of</text:span><text:span text:style-name="T87"> </text:span><text:span text:style-name="T13">the</text:span><text:span text:style-name="T87"> </text:span><text:span text:style-name="T13">existing</text:span><text:span text:style-name="T119"> </text:span><text:span text:style-name="T13">inflammatory</text:span><text:span text:style-name="T87"> </text:span><text:span text:style-name="T13">condition</text:span><text:span text:style-name="T87"> </text:span><text:span text:style-name="T13">(CP- </text:span><text:span text:style-name="T57">HC)</text:span><text:span text:style-name="T118"> </text:span><text:span text:style-name="T57">or</text:span><text:span text:style-name="T91"> </text:span><text:span text:style-name="T57">excessive</text:span><text:span text:style-name="T118"> </text:span><text:span text:style-name="T57">muscularization</text:span><text:span text:style-name="T91"> </text:span><text:span text:style-name="T57">of</text:span><text:span text:style-name="T91"> </text:span><text:span text:style-name="T57">the</text:span><text:span text:style-name="T118"> </text:span><text:span text:style-name="T57">bladder</text:span><text:span text:style-name="T91"> </text:span><text:span text:style-name="T57">due </text:span><text:span text:style-name="T13">to its </text:span><text:span text:style-name="T109">overpressurising. Those disorders </text:span><text:span text:style-name="T111">cause </text:span><text:span text:style-name="T57">release of prostaglandins (PGs) inside the bladder. </text:span><text:span text:style-name="T13">PGs</text:span><text:span text:style-name="T77"> </text:span><text:span text:style-name="T13">may</text:span><text:span text:style-name="T79"> </text:span><text:span text:style-name="T13">be</text:span><text:span text:style-name="T79"> </text:span><text:span text:style-name="T13">co-responsible</text:span><text:span text:style-name="T77"> </text:span><text:span text:style-name="T13">for</text:span><text:span text:style-name="T79"> </text:span><text:span text:style-name="T13">excessive</text:span><text:span text:style-name="T79"> </text:span><text:span text:style-name="T13">sensitiza- tion of the bladder sensory fibres and reflexive change of tonus of efferent</text:span><text:span text:style-name="T126"> </text:span><text:span text:style-name="T13">fibres.</text:span></text:p><text:p text:style-name="P175"><text:span text:style-name="T13">It</text:span><text:span text:style-name="T14"> </text:span><text:span text:style-name="T13">is</text:span><text:span text:style-name="T14"> </text:span><text:span text:style-name="T13">generally</text:span><text:span text:style-name="T14"> </text:span><text:span text:style-name="T13">known</text:span><text:span text:style-name="T14"> </text:span><text:span text:style-name="T13">that</text:span><text:span text:style-name="T14"> </text:span><text:span text:style-name="T13">PGs</text:span><text:span text:style-name="T17"> </text:span><text:span text:style-name="T13">are</text:span><text:span text:style-name="T14"> </text:span><text:span text:style-name="T13">synthesized </text:span><text:span text:style-name="T128">de novo </text:span><text:span text:style-name="T13">from arachidonic acid, in a multi-stage </text:span><text:span text:style-name="T57">process with participation of cyclooxygenase (cur- rently identified with prostaglandin H synthase, or prostaglandin endoperoxidase) and individual</text:span><text:span text:style-name="T130"> </text:span><text:span text:style-name="T57">cel-</text:span></text:p></draw:text-box></draw:frame><draw:frame draw:style-name="fr1" text:anchor-type="char" svg:x="10.615cm" svg:y="13.208cm" svg:width="0.725cm" svg:height="0.453cm" draw:z-index="20"><draw:text-box><text:p text:style-name="Text_20_body"><text:span text:style-name="T57">lular</text:span></text:p></draw:text-box></draw:frame><draw:frame draw:style-name="fr1" text:anchor-type="char" svg:x="11.786cm" svg:y="13.208cm" svg:width="1.429cm" svg:height="0.453cm" draw:z-index="21"><draw:text-box><text:p text:style-name="Text_20_body"><text:span text:style-name="T82">synthases</text:span></text:p></draw:text-box></draw:frame><draw:frame draw:style-name="fr1" text:anchor-type="char" svg:x="13.661cm" svg:y="13.208cm" svg:width="0.485cm" svg:height="0.453cm" draw:z-index="22"><draw:text-box><text:p text:style-name="Text_20_body"><text:span text:style-name="T57">for</text:span></text:p></draw:text-box></draw:frame><draw:frame draw:style-name="fr1" text:anchor-type="char" svg:x="14.593cm" svg:y="13.208cm" svg:width="0.855cm" svg:height="0.453cm" draw:z-index="23"><draw:text-box><text:p text:style-name="Text_20_body"><text:span text:style-name="T57">given</text:span></text:p></draw:text-box></draw:frame><draw:frame draw:style-name="fr1" text:anchor-type="char" svg:x="15.894cm" svg:y="13.208cm" svg:width="1.799cm" svg:height="0.453cm" draw:z-index="24"><draw:text-box><text:p text:style-name="Text_20_body"><text:span text:style-name="T82">prostanoids.</text:span></text:p></draw:text-box></draw:frame><draw:frame draw:style-name="fr1" text:anchor-type="char" svg:x="10.615cm" svg:y="13.626cm" svg:width="7.077cm" svg:height="12.587cm" draw:z-index="25"><draw:text-box><text:p text:style-name="P179"><text:span text:style-name="T13">Cyclooxygenase is a molecular binding point for non-steroidal anti-inflammatory drugs (NSAIDs), that exert an analgesic and antipyretic effect by </text:span><text:span text:style-name="T57">inhibition of synthesis of prostaglandins. There are </text:span><text:span text:style-name="T13">several</text:span><text:span text:style-name="T61"> </text:span><text:span text:style-name="T13">isoforms</text:span><text:span text:style-name="T100"> </text:span><text:span text:style-name="T13">of</text:span><text:span text:style-name="T100"> </text:span><text:span text:style-name="T13">cyclooxygenases</text:span><text:span text:style-name="T61"> </text:span><text:span text:style-name="T13">(COX1</text:span><text:span text:style-name="T100"> </text:span><text:span text:style-name="T13">ñ</text:span><text:span text:style-name="T100"> </text:span><text:span text:style-name="T13">con- stitutive, COX2 ñ inflammatory-induced, COX3 ñ </text:span><text:span text:style-name="T57">central form), constituting a basis for pharmacody- </text:span><text:span text:style-name="T13">namic</text:span><text:span text:style-name="T77"> </text:span><text:span text:style-name="T13">classification</text:span><text:span text:style-name="T79"> </text:span><text:span text:style-name="T13">of</text:span><text:span text:style-name="T77"> </text:span><text:span text:style-name="T13">NSAIDs,</text:span><text:span text:style-name="T79"> </text:span><text:span text:style-name="T13">depending</text:span><text:span text:style-name="T79"> </text:span><text:span text:style-name="T13">on</text:span><text:span text:style-name="T77"> </text:span><text:span text:style-name="T13">their ñ selective or non-selective ñ effect on individual COX isoforms (17,</text:span><text:span text:style-name="T132"> </text:span><text:span text:style-name="T13">18).</text:span></text:p><text:p text:style-name="P152"><text:span text:style-name="T57">Studies</text:span><text:span text:style-name="T99"> </text:span><text:span text:style-name="T57">demonstrated</text:span><text:span text:style-name="T96"> </text:span><text:span text:style-name="T57">that</text:span><text:span text:style-name="T99"> </text:span><text:span text:style-name="T57">PGs</text:span><text:span text:style-name="T96"> </text:span><text:span text:style-name="T57">are</text:span><text:span text:style-name="T99"> </text:span><text:span text:style-name="T57">synthesized locally</text:span><text:span text:style-name="T96"> </text:span><text:span text:style-name="T57">in</text:span><text:span text:style-name="T96"> </text:span><text:span text:style-name="T57">the</text:span><text:span text:style-name="T96"> </text:span><text:span text:style-name="T57">bladder,</text:span><text:span text:style-name="T96"> </text:span><text:span text:style-name="T57">both</text:span><text:span text:style-name="T96"> </text:span><text:span text:style-name="T57">in</text:span><text:span text:style-name="T96"> </text:span><text:span text:style-name="T57">the</text:span><text:span text:style-name="T96"> </text:span><text:span text:style-name="T57">urothelium</text:span><text:span text:style-name="T96"> </text:span><text:span text:style-name="T57">and</text:span><text:span text:style-name="T96"> </text:span><text:span text:style-name="T57">the muscular</text:span><text:span text:style-name="T94"> </text:span><text:span text:style-name="T57">coat,</text:span><text:span text:style-name="T89"> </text:span><text:span text:style-name="T57">indicating</text:span><text:span text:style-name="T89"> </text:span><text:span text:style-name="T57">a</text:span><text:span text:style-name="T89"> </text:span><text:span text:style-name="T57">complex,</text:span><text:span text:style-name="T89"> </text:span><text:span text:style-name="T57">endocrine</text:span><text:span text:style-name="T89"> </text:span><text:span text:style-name="T57">con- </text:span><text:span text:style-name="T13">trol of the bladder function (19, 20). Intravesical PGs</text:span><text:span text:style-name="T58"> </text:span><text:span text:style-name="T13">administration</text:span><text:span text:style-name="T58"> </text:span><text:span text:style-name="T13">to</text:span><text:span text:style-name="T58"> </text:span><text:span text:style-name="T13">rats</text:span><text:span text:style-name="T58"> </text:span><text:span text:style-name="T13">caused</text:span><text:span text:style-name="T61"> </text:span><text:span text:style-name="T13">reduction</text:span><text:span text:style-name="T58"> </text:span><text:span text:style-name="T13">of</text:span><text:span text:style-name="T58"> </text:span><text:span text:style-name="T13">the </text:span><text:span text:style-name="T57">bladder compliance and its overreactivity (21, 22). </text:span><text:span text:style-name="T109">Experimental studies demonstrated </text:span><text:span text:style-name="T13">as </text:span><text:span text:style-name="T109">well </text:span><text:span text:style-name="T111">an </text:span><text:span text:style-name="T13">increased</text:span><text:span text:style-name="T119"> </text:span><text:span text:style-name="T13">COX</text:span><text:span text:style-name="T119"> </text:span><text:span text:style-name="T13">expression,</text:span><text:span text:style-name="T119"> </text:span><text:span text:style-name="T13">both</text:span><text:span text:style-name="T92"> </text:span><text:span text:style-name="T13">in</text:span><text:span text:style-name="T119"> </text:span><text:span text:style-name="T13">the</text:span><text:span text:style-name="T119"> </text:span><text:span text:style-name="T13">BOO</text:span><text:span text:style-name="T119"> </text:span><text:span text:style-name="T13">model</text:span></text:p><text:p text:style-name="P182"><text:span text:style-name="T57">(23)</text:span><text:span text:style-name="T86"> </text:span><text:span text:style-name="T57">in</text:span><text:span text:style-name="T118"> </text:span><text:span text:style-name="T57">response</text:span><text:span text:style-name="T118"> </text:span><text:span text:style-name="T57">to</text:span><text:span text:style-name="T118"> </text:span><text:span text:style-name="T57">the</text:span><text:span text:style-name="T118"> </text:span><text:span text:style-name="T57">bladder</text:span><text:span text:style-name="T118"> </text:span><text:span text:style-name="T57">overpressure</text:span><text:span text:style-name="T118"> </text:span><text:span text:style-name="T57">and</text:span><text:span text:style-name="T118"> </text:span><text:span text:style-name="T57">its dilation,</text:span><text:span text:style-name="T59"> </text:span><text:span text:style-name="T57">and</text:span><text:span text:style-name="T59"> </text:span><text:span text:style-name="T57">in</text:span><text:span text:style-name="T59"> </text:span><text:span text:style-name="T57">the</text:span><text:span text:style-name="T59"> </text:span><text:span text:style-name="T57">model</text:span><text:span text:style-name="T62"> </text:span><text:span text:style-name="T57">of</text:span><text:span text:style-name="T59"> </text:span><text:span text:style-name="T57">post-cyclophosphamide </text:span><text:span text:style-name="T13">bladder</text:span><text:span text:style-name="T79"> </text:span><text:span text:style-name="T13">injury,</text:span><text:span text:style-name="T79"> </text:span><text:span text:style-name="T13">as</text:span><text:span text:style-name="T79"> </text:span><text:span text:style-name="T13">a</text:span><text:span text:style-name="T79"> </text:span><text:span text:style-name="T13">result</text:span><text:span text:style-name="T79"> </text:span><text:span text:style-name="T13">of</text:span><text:span text:style-name="T79"> </text:span><text:span text:style-name="T13">internal</text:span><text:span text:style-name="T79"> </text:span><text:span text:style-name="T13">inflammation (24).</text:span><text:span text:style-name="T88"> </text:span><text:span text:style-name="T13">Some</text:span><text:span text:style-name="T88"> </text:span><text:span text:style-name="T13">recent</text:span><text:span text:style-name="T73"> </text:span><text:span text:style-name="T13">studies</text:span><text:span text:style-name="T88"> </text:span><text:span text:style-name="T13">demonstrated</text:span><text:span text:style-name="T73"> </text:span><text:span text:style-name="T13">also</text:span><text:span text:style-name="T88"> </text:span><text:span text:style-name="T13">that interstitial cells of Cajal, being an electric ìpace- </text:span><text:span text:style-name="T57">makerî</text:span><text:span text:style-name="T83"> </text:span><text:span text:style-name="T57">of</text:span><text:span text:style-name="T86"> </text:span><text:span text:style-name="T57">the</text:span><text:span text:style-name="T86"> </text:span><text:span text:style-name="T57">bladder,</text:span><text:span text:style-name="T83"> </text:span><text:span text:style-name="T57">controlling</text:span><text:span text:style-name="T86"> </text:span><text:span text:style-name="T57">its</text:span><text:span text:style-name="T86"> </text:span><text:span text:style-name="T57">motor</text:span><text:span text:style-name="T86"> </text:span><text:span text:style-name="T57">function (similarly to the digestive tract) also present a high </text:span><text:span text:style-name="T13">COX expression (both isoforms 1 and 2)</text:span><text:span text:style-name="T123"> </text:span><text:span text:style-name="T13">(25).</text:span></text:p><text:p text:style-name="P170"><text:span text:style-name="T57">Considering pleiotropic character of prostan- </text:span><text:span text:style-name="T13">oids, determination of their potential role in the bladder overactivity in course of post-cyclophos- </text:span><text:span text:style-name="T57">phamide, hemorrhagic cystitis and benign prostatic</text:span></text:p></draw:text-box></draw:frame></text:p>
      <text:p text:style-name="P138"><draw:frame draw:style-name="fr1" text:anchor-type="char" svg:x="16.912cm" svg:y="2.477cm" svg:width="0.626cm" svg:height="0.494cm" draw:z-index="26"><draw:text-box><text:p text:style-name="P6"><text:span text:style-name="T70">499</text:span></text:p></draw:text-box></draw:frame><draw:frame draw:style-name="fr1" text:anchor-type="char" svg:x="6.6cm" svg:y="2.574cm" svg:width="8.065cm" svg:height="0.374cm" draw:z-index="27"><draw:text-box><text:p text:style-name="P4"><text:span text:style-name="T30">The</text:span><text:span text:style-name="T56"> </text:span><text:span text:style-name="T30">influence</text:span><text:span text:style-name="T36"> </text:span><text:span text:style-name="T30">of</text:span><text:span text:style-name="T36"> </text:span><text:span text:style-name="T30">piroxicam,</text:span><text:span text:style-name="T56"> </text:span><text:span text:style-name="T30">a</text:span><text:span text:style-name="T36"> </text:span><text:span text:style-name="T30">non-selective</text:span><text:span text:style-name="T36"> </text:span><text:span text:style-name="T30">cyclooxygenase</text:span><text:span text:style-name="T36"> </text:span><text:span text:style-name="T30">inhibitor,</text:span><text:span text:style-name="T56"> </text:span><text:span text:style-name="T30">on...</text:span></text:p></draw:text-box></draw:frame><draw:frame draw:style-name="fr1" text:anchor-type="char" svg:x="2.819cm" svg:y="3.584cm" svg:width="7.071cm" svg:height="10.077cm" draw:z-index="28"><draw:text-box><text:p text:style-name="P161"><text:span text:style-name="T57">hyperplasia, in context of their effect on autonomic regulation,</text:span><text:span text:style-name="T59"> </text:span><text:span text:style-name="T57">seems</text:span><text:span text:style-name="T59"> </text:span><text:span text:style-name="T57">important.</text:span><text:span text:style-name="T59"> </text:span><text:span text:style-name="T57">Therefore,</text:span><text:span text:style-name="T59"> </text:span><text:span text:style-name="T57">the</text:span><text:span text:style-name="T59"> </text:span><text:span text:style-name="T57">purpose of</text:span><text:span text:style-name="T94"> </text:span><text:span text:style-name="T57">this</text:span><text:span text:style-name="T89"> </text:span><text:span text:style-name="T57">study</text:span><text:span text:style-name="T89"> </text:span><text:span text:style-name="T57">was</text:span><text:span text:style-name="T89"> </text:span><text:span text:style-name="T57">to</text:span><text:span text:style-name="T89"> </text:span><text:span text:style-name="T57">determine</text:span><text:span text:style-name="T89"> </text:span><text:span text:style-name="T57">an</text:span><text:span text:style-name="T89"> </text:span><text:span text:style-name="T57">indirect</text:span><text:span text:style-name="T89"> </text:span><text:span text:style-name="T57">ñ</text:span><text:span text:style-name="T89"> </text:span><text:span text:style-name="T57">through a pharmacological inhibition of prostaglandin syn- </text:span><text:span text:style-name="T13">thesis with piroxicam (PRX), a non-selective COX </text:span><text:span text:style-name="T57">inhibitor</text:span><text:span text:style-name="T91"> </text:span><text:span text:style-name="T57">ñ</text:span><text:span text:style-name="T94"> </text:span><text:span text:style-name="T57">effect</text:span><text:span text:style-name="T94"> </text:span><text:span text:style-name="T57">of</text:span><text:span text:style-name="T94"> </text:span><text:span text:style-name="T57">prostaglandins</text:span><text:span text:style-name="T94"> </text:span><text:span text:style-name="T57">on</text:span><text:span text:style-name="T91"> </text:span><text:span text:style-name="T57">activity</text:span><text:span text:style-name="T94"> </text:span><text:span text:style-name="T57">of</text:span><text:span text:style-name="T94"> </text:span><text:span text:style-name="T57">the autonomic nervous system in experimental models of</text:span><text:span text:style-name="T18"> </text:span><text:span text:style-name="T57">post-cyclophosphamide,</text:span><text:span text:style-name="T117"> </text:span><text:span text:style-name="T57">hemorrhagic</text:span><text:span text:style-name="T18"> </text:span><text:span text:style-name="T57">cystitis</text:span><text:span text:style-name="T117"> </text:span><text:span text:style-name="T57">(the </text:span><text:span text:style-name="T13">CP-HC model) and of a partial bladder outlet obstruction (the BOO model). Currently, a non- invasive</text:span><text:span text:style-name="T58"> </text:span><text:span text:style-name="T13">evaluation</text:span><text:span text:style-name="T61"> </text:span><text:span text:style-name="T13">of</text:span><text:span text:style-name="T58"> </text:span><text:span text:style-name="T13">the</text:span><text:span text:style-name="T61"> </text:span><text:span text:style-name="T13">autonomic</text:span><text:span text:style-name="T61"> </text:span><text:span text:style-name="T13">nervous</text:span><text:span text:style-name="T58"> </text:span><text:span text:style-name="T13">sys- </text:span><text:span text:style-name="T57">tem</text:span><text:span text:style-name="T133"> </text:span><text:span text:style-name="T57">ñ</text:span><text:span text:style-name="T133"> </text:span><text:span text:style-name="T57">both</text:span><text:span text:style-name="T136"> </text:span><text:span text:style-name="T57">for</text:span><text:span text:style-name="T133"> </text:span><text:span text:style-name="T57">clinical</text:span><text:span text:style-name="T133"> </text:span><text:span text:style-name="T57">and</text:span><text:span text:style-name="T136"> </text:span><text:span text:style-name="T57">experimental</text:span><text:span text:style-name="T133"> </text:span><text:span text:style-name="T57">purposes</text:span><text:span text:style-name="T136"> </text:span><text:span text:style-name="T57">ñ is</text:span><text:span text:style-name="T72"> </text:span><text:span text:style-name="T57">allowed</text:span><text:span text:style-name="T72"> </text:span><text:span text:style-name="T57">by</text:span><text:span text:style-name="T72"> </text:span><text:span text:style-name="T57">examination</text:span><text:span text:style-name="T133"> </text:span><text:span text:style-name="T57">of</text:span><text:span text:style-name="T72"> </text:span><text:span text:style-name="T57">the</text:span><text:span text:style-name="T72"> </text:span><text:span text:style-name="T57">heart</text:span><text:span text:style-name="T72"> </text:span><text:span text:style-name="T57">rate</text:span><text:span text:style-name="T133"> </text:span><text:span text:style-name="T57">variabil- </text:span><text:span text:style-name="T13">ity</text:span><text:span text:style-name="T79"> </text:span><text:span text:style-name="T13">(HRV).</text:span><text:span text:style-name="T139"> </text:span><text:span text:style-name="T13">The</text:span><text:span text:style-name="T139"> </text:span><text:span text:style-name="T13">HRV</text:span><text:span text:style-name="T139"> </text:span><text:span text:style-name="T13">analysis</text:span><text:span text:style-name="T139"> </text:span><text:span text:style-name="T13">is</text:span><text:span text:style-name="T139"> </text:span><text:span text:style-name="T13">based</text:span><text:span text:style-name="T139"> </text:span><text:span text:style-name="T13">on</text:span><text:span text:style-name="T139"> </text:span><text:span text:style-name="T13">evaluation of variability of R-R intervals in the ECG record. Those</text:span><text:span text:style-name="T77"> </text:span><text:span text:style-name="T13">intervals</text:span><text:span text:style-name="T77"> </text:span><text:span text:style-name="T13">fluctuate</text:span><text:span text:style-name="T79"> </text:span><text:span text:style-name="T13">constantly</text:span><text:span text:style-name="T77"> </text:span><text:span text:style-name="T13">due</text:span><text:span text:style-name="T77"> </text:span><text:span text:style-name="T13">to</text:span><text:span text:style-name="T79"> </text:span><text:span text:style-name="T13">the</text:span><text:span text:style-name="T77"> </text:span><text:span text:style-name="T13">fact that the heart remains under constant</text:span><text:span text:style-name="T142"> </text:span><text:span text:style-name="T13">autonomic </text:span><text:span text:style-name="T57">control. That parameter is a starting point for time- </text:span><text:span text:style-name="T13">domain HRV analysis, yielding some derivative parameters.</text:span><text:span text:style-name="T84"> </text:span><text:span text:style-name="T13">It</text:span><text:span text:style-name="T84"> </text:span><text:span text:style-name="T13">also</text:span><text:span text:style-name="T84"> </text:span><text:span text:style-name="T13">allows</text:span><text:span text:style-name="T84"> </text:span><text:span text:style-name="T13">determination</text:span><text:span text:style-name="T84"> </text:span><text:span text:style-name="T13">of</text:span><text:span text:style-name="T84"> </text:span><text:span text:style-name="T13">a</text:span><text:span text:style-name="T84"> </text:span><text:span text:style-name="T13">HRV </text:span><text:span text:style-name="T57">spectrum with its basic components (HRV spectral </text:span><text:span text:style-name="T13">analysis) (26, 27). Therefore, evaluating an auto- nomic control of the heart, some indirect conclu- sions</text:span><text:span text:style-name="T84"> </text:span><text:span text:style-name="T13">of</text:span><text:span text:style-name="T84"> </text:span><text:span text:style-name="T13">the</text:span><text:span text:style-name="T84"> </text:span><text:span text:style-name="T13">ANS</text:span><text:span text:style-name="T84"> </text:span><text:span text:style-name="T13">functional</text:span><text:span text:style-name="T84"> </text:span><text:span text:style-name="T13">status</text:span><text:span text:style-name="T84"> </text:span><text:span text:style-name="T13">may</text:span><text:span text:style-name="T84"> </text:span><text:span text:style-name="T13">be</text:span><text:span text:style-name="T84"> </text:span><text:span text:style-name="T13">drawn.</text:span></text:p></draw:text-box></draw:frame><draw:frame draw:style-name="fr1" text:anchor-type="char" svg:x="10.469cm" svg:y="3.584cm" svg:width="7.077cm" svg:height="4.219cm" draw:z-index="29"><draw:text-box><text:p text:style-name="P161"><text:span text:style-name="T13">PRX, and CP-HC + PRX group we have used two doses of PRX: 2 mg/kg b.w. and 10 mg/kg </text:span><text:span text:style-name="T134">b.w. </text:span><text:span text:style-name="T57">(choice of doses was based on previously published </text:span><text:span text:style-name="T109">experimental studies using </text:span><text:span text:style-name="T13">PRX </text:span><text:span text:style-name="T109">(28, </text:span><text:span text:style-name="T111">29)). </text:span><text:span text:style-name="T13">Therefore, finally six study groups were formed: BOO (control of the BOO model; group 1); BOO + PRX</text:span><text:span text:style-name="T92"> </text:span><text:span text:style-name="T13">2</text:span><text:span text:style-name="T92"> </text:span><text:span text:style-name="T13">mg/kg</text:span><text:span text:style-name="T92"> </text:span><text:span text:style-name="T13">b.w</text:span><text:span text:style-name="T92"> </text:span><text:span text:style-name="T13">(group</text:span><text:span text:style-name="T92"> </text:span><text:span text:style-name="T13">2);</text:span><text:span text:style-name="T92"> </text:span><text:span text:style-name="T13">BOO</text:span><text:span text:style-name="T92"> </text:span><text:span text:style-name="T13">+</text:span><text:span text:style-name="T92"> </text:span><text:span text:style-name="T13">PRX</text:span><text:span text:style-name="T92"> </text:span><text:span text:style-name="T13">10</text:span><text:span text:style-name="T92"> </text:span><text:span text:style-name="T13">mg/kg</text:span></text:p><text:p text:style-name="P183"><text:span text:style-name="T13">b.w. (group 3); and CP-HC (control of the CP-HC model; group 4); CP-HC + PRX 2 mg/kg b.w. (group 5); CP-HC+PRX 10 mg/kg b.w. (group 6).</text:span></text:p></draw:text-box></draw:frame><draw:frame draw:style-name="fr1" text:anchor-type="char" svg:x="10.469cm" svg:y="8.174cm" svg:width="7.07cm" svg:height="11.765cm" draw:z-index="30"><draw:text-box><text:p text:style-name="P7"><text:span text:style-name="T26">CP-HC model</text:span></text:p><text:p text:style-name="P153"><text:span text:style-name="T13">In thirty animals, an experimental model of </text:span><text:span text:style-name="T57">hemorrhagic</text:span><text:span text:style-name="T118"> </text:span><text:span text:style-name="T57">cystitis</text:span><text:span text:style-name="T91"> </text:span><text:span text:style-name="T57">with</text:span><text:span text:style-name="T91"> </text:span><text:span text:style-name="T57">its</text:span><text:span text:style-name="T91"> </text:span><text:span text:style-name="T57">overactivity</text:span><text:span text:style-name="T91"> </text:span><text:span text:style-name="T57">was</text:span><text:span text:style-name="T91"> </text:span><text:span text:style-name="T57">creat- </text:span><text:span text:style-name="T13">ed</text:span><text:span text:style-name="T61"> </text:span><text:span text:style-name="T13">by</text:span><text:span text:style-name="T100"> </text:span><text:span text:style-name="T13">four</text:span><text:span text:style-name="T100"> </text:span><text:span text:style-name="T13">(every</text:span><text:span text:style-name="T100"> </text:span><text:span text:style-name="T13">two</text:span><text:span text:style-name="T100"> </text:span><text:span text:style-name="T13">days</text:span><text:span text:style-name="T100"> </text:span><text:span text:style-name="T13">ñ</text:span><text:span text:style-name="T61"> </text:span><text:span text:style-name="T13">on</text:span><text:span text:style-name="T100"> </text:span><text:span text:style-name="T13">the</text:span><text:span text:style-name="T100"> </text:span><text:span text:style-name="T13">day</text:span><text:span text:style-name="T100"> </text:span><text:span text:style-name="T13">one,</text:span><text:span text:style-name="T100"> </text:span><text:span text:style-name="T13">three, </text:span><text:span text:style-name="T57">five and seven) intraperitoneal administrations of </text:span><text:span text:style-name="T13">cyclophosphamide ñ CP (Sigma Aldrich) ñ at the dose of 75 mg/kg b.w. The CP solution was pre- </text:span><text:span text:style-name="T57">pared each time </text:span><text:span text:style-name="T129">ex tempore </text:span><text:span text:style-name="T57">before administration. According to the literature, dosage scheme leads to hemorrhagic cystitis following the fourth dose (11, </text:span><text:span text:style-name="T13">12). Ten animals received CP only, and formed a </text:span><text:span text:style-name="T57">control group (group 4), and other 20 rats received additionally piroxicam (Feldene, Pfizer, ampoules </text:span><text:span text:style-name="T13">20</text:span><text:span text:style-name="T134"> </text:span><text:span text:style-name="T13">mg/mL)</text:span><text:span text:style-name="T134"> </text:span><text:span text:style-name="T13">in</text:span><text:span text:style-name="T134"> </text:span><text:span text:style-name="T13">two</text:span><text:span text:style-name="T134"> </text:span><text:span text:style-name="T13">doses:</text:span><text:span text:style-name="T134"> </text:span><text:span text:style-name="T13">2</text:span><text:span text:style-name="T134"> </text:span><text:span text:style-name="T13">and</text:span><text:span text:style-name="T137"> </text:span><text:span text:style-name="T13">10</text:span><text:span text:style-name="T134"> </text:span><text:span text:style-name="T13">mg/kg</text:span><text:span text:style-name="T134"> </text:span><text:span text:style-name="T13">b.w.,</text:span><text:span text:style-name="T134"> </text:span><text:span text:style-name="T13">as described</text:span><text:span text:style-name="T100"> </text:span><text:span text:style-name="T13">above.</text:span><text:span text:style-name="T97"> </text:span><text:span text:style-name="T13">PRX,</text:span><text:span text:style-name="T97"> </text:span><text:span text:style-name="T13">the</text:span><text:span text:style-name="T97"> </text:span><text:span text:style-name="T13">same</text:span><text:span text:style-name="T97"> </text:span><text:span text:style-name="T13">as</text:span><text:span text:style-name="T97"> </text:span><text:span text:style-name="T13">CP,</text:span><text:span text:style-name="T97"> </text:span><text:span text:style-name="T13">was</text:span><text:span text:style-name="T97"> </text:span><text:span text:style-name="T13">admin- </text:span><text:span text:style-name="T57">istered intraperitoneally four times, two hours fol- </text:span><text:span text:style-name="T13">lowing</text:span><text:span text:style-name="T125"> </text:span><text:span text:style-name="T13">the</text:span><text:span text:style-name="T125"> </text:span><text:span text:style-name="T13">administration</text:span><text:span text:style-name="T125"> </text:span><text:span text:style-name="T13">of</text:span><text:span text:style-name="T65"> </text:span><text:span text:style-name="T13">CP.</text:span><text:span text:style-name="T125"> </text:span><text:span text:style-name="T13">In</text:span><text:span text:style-name="T125"> </text:span><text:span text:style-name="T13">the</text:span><text:span text:style-name="T65"> </text:span><text:span text:style-name="T13">group</text:span><text:span text:style-name="T125"> </text:span><text:span text:style-name="T13">of</text:span><text:span text:style-name="T125"> </text:span><text:span text:style-name="T13">ani- mals receiving 10 mg/kg b.w. PRX, four animals </text:span><text:span text:style-name="T57">died</text:span><text:span text:style-name="T106"> </text:span><text:span text:style-name="T57">ñ</text:span><text:span text:style-name="T106"> </text:span><text:span text:style-name="T57">therefore,</text:span><text:span text:style-name="T106"> </text:span><text:span text:style-name="T57">only</text:span><text:span text:style-name="T59"> </text:span><text:span text:style-name="T57">six</text:span><text:span text:style-name="T106"> </text:span><text:span text:style-name="T57">animals</text:span><text:span text:style-name="T106"> </text:span><text:span text:style-name="T57">were</text:span><text:span text:style-name="T59"> </text:span><text:span text:style-name="T57">considered</text:span><text:span text:style-name="T106"> </text:span><text:span text:style-name="T57">in </text:span><text:span text:style-name="T13">the</text:span><text:span text:style-name="T69"> </text:span><text:span text:style-name="T13">final</text:span><text:span text:style-name="T124"> </text:span><text:span text:style-name="T13">analysis.</text:span><text:span text:style-name="T69"> </text:span><text:span text:style-name="T13">In</text:span><text:span text:style-name="T124"> </text:span><text:span text:style-name="T13">the</text:span><text:span text:style-name="T69"> </text:span><text:span text:style-name="T13">CP-HC</text:span><text:span text:style-name="T124"> </text:span><text:span text:style-name="T13">+</text:span><text:span text:style-name="T124"> </text:span><text:span text:style-name="T13">PRX</text:span><text:span text:style-name="T69"> </text:span><text:span text:style-name="T13">2</text:span><text:span text:style-name="T124"> </text:span><text:span text:style-name="T13">mg/kg</text:span></text:p><text:p text:style-name="P163"><text:span text:style-name="T13">b.w.</text:span><text:span text:style-name="T75"> </text:span><text:span text:style-name="T13">group</text:span><text:span text:style-name="T75"> </text:span><text:span text:style-name="T13">one</text:span><text:span text:style-name="T75"> </text:span><text:span text:style-name="T13">animal</text:span><text:span text:style-name="T75"> </text:span><text:span text:style-name="T13">died,</text:span><text:span text:style-name="T75"> </text:span><text:span text:style-name="T13">therefore</text:span><text:span text:style-name="T75"> </text:span><text:span text:style-name="T13">HRV</text:span><text:span text:style-name="T75"> </text:span><text:span text:style-name="T13">records were</text:span><text:span text:style-name="T79"> </text:span><text:span text:style-name="T13">finally</text:span><text:span text:style-name="T139"> </text:span><text:span text:style-name="T13">obtained</text:span><text:span text:style-name="T79"> </text:span><text:span text:style-name="T13">from</text:span><text:span text:style-name="T139"> </text:span><text:span text:style-name="T13">9</text:span><text:span text:style-name="T79"> </text:span><text:span text:style-name="T13">animals.</text:span><text:span text:style-name="T139"> </text:span><text:span text:style-name="T13">The</text:span><text:span text:style-name="T79"> </text:span><text:span text:style-name="T13">controls </text:span><text:span text:style-name="T57">received normal saline in volume corresponding to </text:span><text:span text:style-name="T13">the volume of PRX instead of PRX. All animals in </text:span><text:span text:style-name="T57">that</text:span><text:span text:style-name="T15"> </text:span><text:span text:style-name="T57">group</text:span><text:span text:style-name="T18"> </text:span><text:span text:style-name="T57">survived</text:span><text:span text:style-name="T18"> </text:span><text:span text:style-name="T57">administration</text:span><text:span text:style-name="T15"> </text:span><text:span text:style-name="T57">of</text:span><text:span text:style-name="T18"> </text:span><text:span text:style-name="T57">the</text:span><text:span text:style-name="T15"> </text:span><text:span text:style-name="T57">fourth</text:span><text:span text:style-name="T18"> </text:span><text:span text:style-name="T57">dose </text:span><text:span text:style-name="T13">of</text:span><text:span text:style-name="T134"> </text:span><text:span text:style-name="T13">CP,</text:span><text:span text:style-name="T134"> </text:span><text:span text:style-name="T13">but</text:span><text:span text:style-name="T134"> </text:span><text:span text:style-name="T13">a</text:span><text:span text:style-name="T134"> </text:span><text:span text:style-name="T13">majority</text:span><text:span text:style-name="T137"> </text:span><text:span text:style-name="T13">of</text:span><text:span text:style-name="T134"> </text:span><text:span text:style-name="T13">them</text:span><text:span text:style-name="T134"> </text:span><text:span text:style-name="T13">were</text:span><text:span text:style-name="T134"> </text:span><text:span text:style-name="T13">in</text:span><text:span text:style-name="T137"> </text:span><text:span text:style-name="T13">overall</text:span><text:span text:style-name="T134"> </text:span><text:span text:style-name="T13">poor condition. We have even observed a body weight reduction in those</text:span><text:span text:style-name="T143"> </text:span><text:span text:style-name="T13">animals.</text:span></text:p></draw:text-box></draw:frame><draw:frame draw:style-name="fr1" text:anchor-type="char" svg:x="2.819cm" svg:y="14.03cm" svg:width="2.782cm" svg:height="0.48cm" draw:z-index="31"><draw:text-box><text:p text:style-name="P7"><text:span text:style-name="T26">EXPERIMENTAL</text:span></text:p></draw:text-box></draw:frame><draw:frame draw:style-name="fr1" text:anchor-type="char" svg:x="3.517cm" svg:y="14.882cm" svg:width="6.369cm" svg:height="0.453cm" draw:z-index="32"><draw:text-box><text:p text:style-name="Text_20_body"><text:span text:style-name="T13">The</text:span><text:span text:style-name="T116"> </text:span><text:span text:style-name="T13">study</text:span><text:span text:style-name="T75"> </text:span><text:span text:style-name="T13">was</text:span><text:span text:style-name="T116"> </text:span><text:span text:style-name="T13">carried</text:span><text:span text:style-name="T75"> </text:span><text:span text:style-name="T13">out</text:span><text:span text:style-name="T116"> </text:span><text:span text:style-name="T13">following</text:span><text:span text:style-name="T75"> </text:span><text:span text:style-name="T13">a</text:span><text:span text:style-name="T116"> </text:span><text:span text:style-name="T13">consent</text:span></text:p></draw:text-box></draw:frame><draw:frame draw:style-name="fr1" text:anchor-type="char" svg:x="2.819cm" svg:y="15.3cm" svg:width="7.07cm" svg:height="0.873cm" draw:z-index="33"><draw:text-box><text:p text:style-name="P162"><text:span text:style-name="T13">of</text:span><text:span text:style-name="T144"> </text:span><text:span text:style-name="T13">the<text:tab/>Local Bioethics Committee in KrakÛw (No. 126/2010 and</text:span><text:span text:style-name="T145"> </text:span><text:span text:style-name="T13">28/2013).</text:span></text:p></draw:text-box></draw:frame><draw:frame draw:style-name="fr1" text:anchor-type="char" svg:x="3.842cm" svg:y="15.3cm" svg:width="0.349cm" svg:height="0.453cm" draw:z-index="34"><draw:text-box><text:p text:style-name="P9"><text:span text:style-name="T146">1</text:span><text:span text:style-name="T147">st</text:span></text:p></draw:text-box></draw:frame><draw:frame draw:style-name="fr1" text:anchor-type="char" svg:x="2.819cm" svg:y="16.542cm" svg:width="7.07cm" svg:height="6.327cm" draw:z-index="35"><draw:text-box><text:p text:style-name="P7"><text:span text:style-name="T26">Animals</text:span></text:p><text:p text:style-name="P153"><text:span text:style-name="T13">Sixty 6-weeks-old Wistar rats obtained</text:span><text:span text:style-name="T148"> </text:span><text:span text:style-name="T13">from the central animal house of the Pharmaceutical Faculty of the Jagiellonian University Collegium </text:span><text:span text:style-name="T57">Medicum</text:span><text:span text:style-name="T96"> </text:span><text:span text:style-name="T57">in</text:span><text:span text:style-name="T83"> </text:span><text:span text:style-name="T57">KrakÛw</text:span><text:span text:style-name="T83"> </text:span><text:span text:style-name="T57">were</text:span><text:span text:style-name="T83"> </text:span><text:span text:style-name="T57">used</text:span><text:span text:style-name="T83"> </text:span><text:span text:style-name="T57">for</text:span><text:span text:style-name="T83"> </text:span><text:span text:style-name="T57">experiments.</text:span><text:span text:style-name="T83"> </text:span><text:span text:style-name="T57">For acclimatization</text:span><text:span text:style-name="T86"> </text:span><text:span text:style-name="T57">to</text:span><text:span text:style-name="T86"> </text:span><text:span text:style-name="T57">new</text:span><text:span text:style-name="T86"> </text:span><text:span text:style-name="T57">living</text:span><text:span text:style-name="T86"> </text:span><text:span text:style-name="T57">conditions,</text:span><text:span text:style-name="T118"> </text:span><text:span text:style-name="T57">for</text:span><text:span text:style-name="T86"> </text:span><text:span text:style-name="T57">the</text:span><text:span text:style-name="T86"> </text:span><text:span text:style-name="T57">first </text:span><text:span text:style-name="T13">week</text:span><text:span text:style-name="T119"> </text:span><text:span text:style-name="T13">animals</text:span><text:span text:style-name="T119"> </text:span><text:span text:style-name="T13">were</text:span><text:span text:style-name="T119"> </text:span><text:span text:style-name="T13">placed</text:span><text:span text:style-name="T87"> </text:span><text:span text:style-name="T13">in</text:span><text:span text:style-name="T119"> </text:span><text:span text:style-name="T13">five</text:span><text:span text:style-name="T119"> </text:span><text:span text:style-name="T13">collective</text:span><text:span text:style-name="T119"> </text:span><text:span text:style-name="T13">cages, </text:span><text:span text:style-name="T57">with unlimited access to a standard laboratory feed (Labofeed,</text:span><text:span text:style-name="T78"> </text:span><text:span text:style-name="T57">Kcynia)</text:span><text:span text:style-name="T80"> </text:span><text:span text:style-name="T57">and</text:span><text:span text:style-name="T78"> </text:span><text:span text:style-name="T57">water.</text:span><text:span text:style-name="T80"> </text:span><text:span text:style-name="T57">Constant</text:span><text:span text:style-name="T78"> </text:span><text:span text:style-name="T57">temperature </text:span><text:span text:style-name="T149">o</text:span><text:span text:style-name="T165">f</text:span><text:span text:style-name="T131"> </text:span><text:span text:style-name="T150">2</text:span><text:span text:style-name="T82">2</text:span><text:span text:style-name="T166">O</text:span><text:span text:style-name="T168">C</text:span><text:span text:style-name="T131"> </text:span><text:span text:style-name="T151">wa</text:span><text:span text:style-name="T169">s</text:span><text:span text:style-name="T131"> </text:span><text:span text:style-name="T151">maintaine</text:span><text:span text:style-name="T169">d</text:span><text:span text:style-name="T131"> </text:span><text:span text:style-name="T152">i</text:span><text:span text:style-name="T170">n</text:span><text:span text:style-name="T131"> </text:span><text:span text:style-name="T153">th</text:span><text:span text:style-name="T171">e</text:span><text:span text:style-name="T131"> </text:span><text:span text:style-name="T152">room</text:span><text:span text:style-name="T170">.</text:span><text:span text:style-name="T131"> </text:span><text:span text:style-name="T154">A</text:span><text:span text:style-name="T172">t</text:span><text:span text:style-name="T131"> </text:span><text:span text:style-name="T153">th</text:span><text:span text:style-name="T171">e</text:span><text:span text:style-name="T131"> </text:span><text:span text:style-name="T155">begin- </text:span><text:span text:style-name="T13">ning</text:span><text:span text:style-name="T139"> </text:span><text:span text:style-name="T13">of</text:span><text:span text:style-name="T102"> </text:span><text:span text:style-name="T13">the</text:span><text:span text:style-name="T102"> </text:span><text:span text:style-name="T13">experiment,</text:span><text:span text:style-name="T102"> </text:span><text:span text:style-name="T13">rats</text:span><text:span text:style-name="T102"> </text:span><text:span text:style-name="T13">were</text:span><text:span text:style-name="T102"> </text:span><text:span text:style-name="T13">randomized</text:span><text:span text:style-name="T102"> </text:span><text:span text:style-name="T13">into study</text:span><text:span text:style-name="T75"> </text:span><text:span text:style-name="T13">groups,</text:span><text:span text:style-name="T77"> </text:span><text:span text:style-name="T13">10</text:span><text:span text:style-name="T77"> </text:span><text:span text:style-name="T13">animals</text:span><text:span text:style-name="T75"> </text:span><text:span text:style-name="T13">in</text:span><text:span text:style-name="T77"> </text:span><text:span text:style-name="T13">each</text:span><text:span text:style-name="T77"> </text:span><text:span text:style-name="T13">group.</text:span><text:span text:style-name="T75"> </text:span><text:span text:style-name="T13">During</text:span><text:span text:style-name="T77"> </text:span><text:span text:style-name="T13">the experiment, animals in the particular group</text:span><text:span text:style-name="T105"> </text:span><text:span text:style-name="T13">lived </text:span><text:span text:style-name="T57">together</text:span><text:span text:style-name="T83"> </text:span><text:span text:style-name="T57">in</text:span><text:span text:style-name="T86"> </text:span><text:span text:style-name="T57">the</text:span><text:span text:style-name="T83"> </text:span><text:span text:style-name="T57">same</text:span><text:span text:style-name="T83"> </text:span><text:span text:style-name="T57">cage</text:span><text:span text:style-name="T86"> </text:span><text:span text:style-name="T57">(10</text:span><text:span text:style-name="T83"> </text:span><text:span text:style-name="T57">animals</text:span><text:span text:style-name="T86"> </text:span><text:span text:style-name="T57">per</text:span><text:span text:style-name="T83"> </text:span><text:span text:style-name="T57">cage),</text:span><text:span text:style-name="T86"> </text:span><text:span text:style-name="T57">and </text:span><text:span text:style-name="T13">had unlimited access to water and</text:span><text:span text:style-name="T137"> </text:span><text:span text:style-name="T13">feed.</text:span></text:p></draw:text-box></draw:frame><draw:frame draw:style-name="fr1" text:anchor-type="char" svg:x="10.469cm" svg:y="20.306cm" svg:width="7.077cm" svg:height="5.907cm" draw:z-index="36"><draw:text-box><text:p text:style-name="P7"><text:span text:style-name="T26">BOO model</text:span></text:p><text:p text:style-name="P153"><text:span text:style-name="T13">Another</text:span><text:span text:style-name="T61"> </text:span><text:span text:style-name="T13">30</text:span><text:span text:style-name="T100"> </text:span><text:span text:style-name="T13">animals</text:span><text:span text:style-name="T100"> </text:span><text:span text:style-name="T13">had</text:span><text:span text:style-name="T100"> </text:span><text:span text:style-name="T13">the</text:span><text:span text:style-name="T100"> </text:span><text:span text:style-name="T13">proximal</text:span><text:span text:style-name="T100"> </text:span><text:span text:style-name="T13">section </text:span><text:span text:style-name="T57">of</text:span><text:span text:style-name="T59"> </text:span><text:span text:style-name="T57">urethra</text:span><text:span text:style-name="T59"> </text:span><text:span text:style-name="T57">partially</text:span><text:span text:style-name="T59"> </text:span><text:span text:style-name="T57">surgically</text:span><text:span text:style-name="T62"> </text:span><text:span text:style-name="T57">ligated,</text:span><text:span text:style-name="T59"> </text:span><text:span text:style-name="T57">in</text:span><text:span text:style-name="T59"> </text:span><text:span text:style-name="T57">order</text:span><text:span text:style-name="T62"> </text:span><text:span text:style-name="T57">to</text:span><text:span text:style-name="T59"> </text:span><text:span text:style-name="T57">cre- ate the bladder outlet obstruction. According to the </text:span><text:span text:style-name="T13">literature, a condition clinically corresponding to </text:span><text:span text:style-name="T57">BPH with bladder overactivity develops within two weeks</text:span><text:span text:style-name="T89"> </text:span><text:span text:style-name="T57">post</text:span><text:span text:style-name="T94"> </text:span><text:span text:style-name="T57">the</text:span><text:span text:style-name="T89"> </text:span><text:span text:style-name="T57">surgery</text:span><text:span text:style-name="T89"> </text:span><text:span text:style-name="T57">(13,</text:span><text:span text:style-name="T89"> </text:span><text:span text:style-name="T57">14).</text:span><text:span text:style-name="T89"> </text:span><text:span text:style-name="T57">The</text:span><text:span text:style-name="T89"> </text:span><text:span text:style-name="T57">procedure</text:span><text:span text:style-name="T89"> </text:span><text:span text:style-name="T57">was </text:span><text:span text:style-name="T82">conducted under pentobarbital anesthesia (Morbital, </text:span><text:span text:style-name="T109">Pu≥awy, </text:span><text:span text:style-name="T13">40 </text:span><text:span text:style-name="T109">mg/kg b.w. administered </text:span><text:span text:style-name="T112">i.p.</text:span><text:span text:style-name="T111">). </text:span><text:span text:style-name="T13">Following</text:span><text:span text:style-name="T116"> </text:span><text:span text:style-name="T13">the</text:span><text:span text:style-name="T116"> </text:span><text:span text:style-name="T13">anesthesia,</text:span><text:span text:style-name="T75"> </text:span><text:span text:style-name="T13">a</text:span><text:span text:style-name="T116"> </text:span><text:span text:style-name="T13">medial</text:span><text:span text:style-name="T75"> </text:span><text:span text:style-name="T13">cut</text:span><text:span text:style-name="T116"> </text:span><text:span text:style-name="T13">was</text:span><text:span text:style-name="T75"> </text:span><text:span text:style-name="T13">made</text:span><text:span text:style-name="T116"> </text:span><text:span text:style-name="T13">in the projection over the bladder. Exposed bladder </text:span><text:span text:style-name="T57">was carefully separated from the surrounding fatty tissue, and the urethra was catheterized (polyethyl- ene catheter, diameter 0.58 mm), ligating the</text:span><text:span text:style-name="T173"> </text:span><text:span text:style-name="T57">proxi-</text:span></text:p></draw:text-box></draw:frame><draw:frame draw:style-name="fr1" text:anchor-type="char" svg:x="2.819cm" svg:y="23.236cm" svg:width="7.077cm" svg:height="2.979cm" draw:z-index="37"><draw:text-box><text:p text:style-name="P7"><text:span text:style-name="T26">General outline of the experiment</text:span></text:p><text:p text:style-name="P153"><text:span text:style-name="T57">The experiment was run on animals with BOO, </text:span><text:span text:style-name="T13">treated</text:span><text:span text:style-name="T97"> </text:span><text:span text:style-name="T13">(BOO</text:span><text:span text:style-name="T97"> </text:span><text:span text:style-name="T13">+</text:span><text:span text:style-name="T97"> </text:span><text:span text:style-name="T13">PRX)</text:span><text:span text:style-name="T97"> </text:span><text:span text:style-name="T13">and</text:span><text:span text:style-name="T97"> </text:span><text:span text:style-name="T13">untreated</text:span><text:span text:style-name="T97"> </text:span><text:span text:style-name="T13">(control)</text:span><text:span text:style-name="T97"> </text:span><text:span text:style-name="T13">with </text:span><text:span text:style-name="T109">piroxicam. Also animals with </text:span><text:span text:style-name="T111">post-cyclophos- </text:span><text:span text:style-name="T57">phamide</text:span><text:span text:style-name="T62"> </text:span><text:span text:style-name="T57">hemorrhagic</text:span><text:span text:style-name="T99"> </text:span><text:span text:style-name="T57">cystitis</text:span><text:span text:style-name="T99"> </text:span><text:span text:style-name="T57">were</text:span><text:span text:style-name="T99"> </text:span><text:span text:style-name="T57">divided</text:span><text:span text:style-name="T99"> </text:span><text:span text:style-name="T57">into</text:span><text:span text:style-name="T99"> </text:span><text:span text:style-name="T57">two </text:span><text:span text:style-name="T13">groups:</text:span><text:span text:style-name="T77"> </text:span><text:span text:style-name="T13">treated</text:span><text:span text:style-name="T79"> </text:span><text:span text:style-name="T13">with</text:span><text:span text:style-name="T79"> </text:span><text:span text:style-name="T13">piroxicam</text:span><text:span text:style-name="T79"> </text:span><text:span text:style-name="T13">(CP-HC</text:span><text:span text:style-name="T79"> </text:span><text:span text:style-name="T13">+</text:span><text:span text:style-name="T77"> </text:span><text:span text:style-name="T13">PRX)</text:span><text:span text:style-name="T79"> </text:span><text:span text:style-name="T13">and untreated (control). Moreover, both in the BOO</text:span><text:span text:style-name="T84"> </text:span><text:span text:style-name="T13">+</text:span></text:p></draw:text-box></draw:frame></text:p>
      <text:p text:style-name="P139"><draw:frame draw:style-name="fr1" text:anchor-type="char" svg:x="2.965cm" svg:y="2.477cm" svg:width="0.626cm" svg:height="0.494cm" draw:z-index="38"><draw:text-box><text:p text:style-name="P6"><text:span text:style-name="T70">500</text:span></text:p></draw:text-box></draw:frame><draw:frame draw:style-name="fr1" text:anchor-type="char" svg:x="8.971cm" svg:y="2.508cm" svg:width="3.612cm" svg:height="0.453cm" draw:z-index="39"><draw:text-box><text:p text:style-name="Text_20_body"><text:span text:style-name="T71">£UKASZ DOBREK et al.</text:span></text:p></draw:text-box></draw:frame><draw:frame draw:style-name="fr1" text:anchor-type="char" svg:x="2.965cm" svg:y="3.584cm" svg:width="7.077cm" svg:height="10.913cm" draw:z-index="40"><draw:text-box><text:p text:style-name="P161"><text:span text:style-name="T57">mal</text:span><text:span text:style-name="T118"> </text:span><text:span text:style-name="T57">section</text:span><text:span text:style-name="T118"> </text:span><text:span text:style-name="T57">of</text:span><text:span text:style-name="T118"> </text:span><text:span text:style-name="T57">the</text:span><text:span text:style-name="T118"> </text:span><text:span text:style-name="T57">urethra</text:span><text:span text:style-name="T118"> </text:span><text:span text:style-name="T57">around</text:span><text:span text:style-name="T118"> </text:span><text:span text:style-name="T57">the</text:span><text:span text:style-name="T118"> </text:span><text:span text:style-name="T57">catheter.</text:span><text:span text:style-name="T91"> </text:span><text:span text:style-name="T57">After the catheter was removed, abdominal integument and</text:span><text:span text:style-name="T83"> </text:span><text:span text:style-name="T57">skin</text:span><text:span text:style-name="T86"> </text:span><text:span text:style-name="T57">were</text:span><text:span text:style-name="T86"> </text:span><text:span text:style-name="T57">sutured</text:span><text:span text:style-name="T86"> </text:span><text:span text:style-name="T57">in</text:span><text:span text:style-name="T83"> </text:span><text:span text:style-name="T57">layers</text:span><text:span text:style-name="T86"> </text:span><text:span text:style-name="T57">with</text:span><text:span text:style-name="T86"> </text:span><text:span text:style-name="T57">standard</text:span><text:span text:style-name="T86"> </text:span><text:span text:style-name="T57">surgi- </text:span><text:span text:style-name="T13">cal</text:span><text:span text:style-name="T119"> </text:span><text:span text:style-name="T13">sutures</text:span><text:span text:style-name="T119"> </text:span><text:span text:style-name="T13">(Medilen</text:span><text:span text:style-name="T119"> </text:span><text:span text:style-name="T13">4/0</text:span><text:span text:style-name="T119"> </text:span><text:span text:style-name="T13">USP;</text:span><text:span text:style-name="T119"> </text:span><text:span text:style-name="T13">cutting</text:span><text:span text:style-name="T92"> </text:span><text:span text:style-name="T13">needle</text:span><text:span text:style-name="T119"> </text:span><text:span text:style-name="T13">DS2, </text:span><text:span text:style-name="T109">3/8). </text:span><text:span text:style-name="T13">The </text:span><text:span text:style-name="T109">surgical wound </text:span><text:span text:style-name="T13">was </text:span><text:span text:style-name="T109">sprayed </text:span><text:span text:style-name="T111">with </text:span><text:span text:style-name="T57">neomycin and the skin was sprayed with oxycort to </text:span><text:span text:style-name="T13">minimize the risk of post-surgical infection. Two </text:span><text:span text:style-name="T57">first days after the surgery were treated as a conva- </text:span><text:span text:style-name="T13">lescence</text:span><text:span text:style-name="T102"> </text:span><text:span text:style-name="T13">period.</text:span><text:span text:style-name="T105"> </text:span><text:span text:style-name="T13">On</text:span><text:span text:style-name="T105"> </text:span><text:span text:style-name="T13">the</text:span><text:span text:style-name="T102"> </text:span><text:span text:style-name="T13">day</text:span><text:span text:style-name="T105"> </text:span><text:span text:style-name="T13">three,</text:span><text:span text:style-name="T105"> </text:span><text:span text:style-name="T13">PRX</text:span><text:span text:style-name="T102"> </text:span><text:span text:style-name="T13">was</text:span><text:span text:style-name="T105"> </text:span><text:span text:style-name="T13">admin- istered</text:span><text:span text:style-name="T102"> </text:span><text:span text:style-name="T128">i.p.</text:span><text:span text:style-name="T107"> </text:span><text:span text:style-name="T13">at</text:span><text:span text:style-name="T105"> </text:span><text:span text:style-name="T13">the</text:span><text:span text:style-name="T105"> </text:span><text:span text:style-name="T13">dose</text:span><text:span text:style-name="T102"> </text:span><text:span text:style-name="T13">of</text:span><text:span text:style-name="T105"> </text:span><text:span text:style-name="T13">2</text:span><text:span text:style-name="T105"> </text:span><text:span text:style-name="T13">or</text:span><text:span text:style-name="T105"> </text:span><text:span text:style-name="T13">10</text:span><text:span text:style-name="T102"> </text:span><text:span text:style-name="T13">mg/kg</text:span><text:span text:style-name="T105"> </text:span><text:span text:style-name="T13">b.w.</text:span><text:span text:style-name="T105"> </text:span><text:span text:style-name="T13">in</text:span><text:span text:style-name="T105"> </text:span><text:span text:style-name="T13">both BOO</text:span><text:span text:style-name="T100"> </text:span><text:span text:style-name="T13">+</text:span><text:span text:style-name="T100"> </text:span><text:span text:style-name="T13">PRX</text:span><text:span text:style-name="T97"> </text:span><text:span text:style-name="T13">subgroups</text:span><text:span text:style-name="T100"> </text:span><text:span text:style-name="T13">(groups</text:span><text:span text:style-name="T100"> </text:span><text:span text:style-name="T13">2</text:span><text:span text:style-name="T97"> </text:span><text:span text:style-name="T13">and</text:span><text:span text:style-name="T100"> </text:span><text:span text:style-name="T13">3),</text:span><text:span text:style-name="T100"> </text:span><text:span text:style-name="T13">or</text:span><text:span text:style-name="T97"> </text:span><text:span text:style-name="T13">normal </text:span><text:span text:style-name="T57">saline was administered at the volume correspon- </text:span><text:span text:style-name="T13">ding to the volume of PRX in the control BOO group</text:span><text:span text:style-name="T65"> </text:span><text:span text:style-name="T13">(group</text:span><text:span text:style-name="T67"> </text:span><text:span text:style-name="T13">1).</text:span><text:span text:style-name="T67"> </text:span><text:span text:style-name="T13">PRX</text:span><text:span text:style-name="T67"> </text:span><text:span text:style-name="T13">or</text:span><text:span text:style-name="T67"> </text:span><text:span text:style-name="T13">normal</text:span><text:span text:style-name="T67"> </text:span><text:span text:style-name="T13">saline</text:span><text:span text:style-name="T67"> </text:span><text:span text:style-name="T13">were</text:span><text:span text:style-name="T67"> </text:span><text:span text:style-name="T13">admin- istered, similarly to CP-HC + PRX/CP-HC groups, four</text:span><text:span text:style-name="T102"> </text:span><text:span text:style-name="T13">times</text:span><text:span text:style-name="T102"> </text:span><text:span text:style-name="T13">ñ</text:span><text:span text:style-name="T102"> </text:span><text:span text:style-name="T13">on</text:span><text:span text:style-name="T102"> </text:span><text:span text:style-name="T13">the</text:span><text:span text:style-name="T102"> </text:span><text:span text:style-name="T13">day</text:span><text:span text:style-name="T102"> </text:span><text:span text:style-name="T13">three,</text:span><text:span text:style-name="T105"> </text:span><text:span text:style-name="T13">seven,</text:span><text:span text:style-name="T102"> </text:span><text:span text:style-name="T13">eleven</text:span><text:span text:style-name="T102"> </text:span><text:span text:style-name="T13">and</text:span><text:span text:style-name="T102"> </text:span><text:span text:style-name="T13">fif- teen</text:span><text:span text:style-name="T95"> </text:span><text:span text:style-name="T13">after</text:span><text:span text:style-name="T95"> </text:span><text:span text:style-name="T13">the</text:span><text:span text:style-name="T95"> </text:span><text:span text:style-name="T13">surgery.</text:span><text:span text:style-name="T88"> </text:span><text:span text:style-name="T13">Two</text:span><text:span text:style-name="T95"> </text:span><text:span text:style-name="T13">animals</text:span><text:span text:style-name="T95"> </text:span><text:span text:style-name="T13">in</text:span><text:span text:style-name="T95"> </text:span><text:span text:style-name="T13">the</text:span><text:span text:style-name="T88"> </text:span><text:span text:style-name="T13">control BOO </text:span><text:span text:style-name="T109">group </text:span><text:span text:style-name="T13">did not </text:span><text:span text:style-name="T109">survive </text:span><text:span text:style-name="T13">the </text:span><text:span text:style-name="T111">procedure. </text:span><text:span text:style-name="T57">Therefore, that group consisted finally of 8 animals. </text:span><text:span text:style-name="T13">Moreover,</text:span><text:span text:style-name="T125"> </text:span><text:span text:style-name="T13">2</text:span><text:span text:style-name="T125"> </text:span><text:span text:style-name="T13">animals</text:span><text:span text:style-name="T125"> </text:span><text:span text:style-name="T13">treated</text:span><text:span text:style-name="T125"> </text:span><text:span text:style-name="T13">with</text:span><text:span text:style-name="T125"> </text:span><text:span text:style-name="T13">PRX</text:span><text:span text:style-name="T125"> </text:span><text:span text:style-name="T13">at</text:span><text:span text:style-name="T125"> </text:span><text:span text:style-name="T13">the</text:span><text:span text:style-name="T125"> </text:span><text:span text:style-name="T13">dose</text:span><text:span text:style-name="T125"> </text:span><text:span text:style-name="T13">of 2</text:span><text:span text:style-name="T77"> </text:span><text:span text:style-name="T13">mg/kg</text:span><text:span text:style-name="T79"> </text:span><text:span text:style-name="T13">b.w.</text:span><text:span text:style-name="T77"> </text:span><text:span text:style-name="T13">and</text:span><text:span text:style-name="T79"> </text:span><text:span text:style-name="T13">3</text:span><text:span text:style-name="T77"> </text:span><text:span text:style-name="T13">animals</text:span><text:span text:style-name="T79"> </text:span><text:span text:style-name="T13">treated</text:span><text:span text:style-name="T77"> </text:span><text:span text:style-name="T13">with</text:span><text:span text:style-name="T79"> </text:span><text:span text:style-name="T13">PRX</text:span><text:span text:style-name="T77"> </text:span><text:span text:style-name="T13">at</text:span><text:span text:style-name="T79"> </text:span><text:span text:style-name="T13">the dose</text:span><text:span text:style-name="T61"> </text:span><text:span text:style-name="T13">of</text:span><text:span text:style-name="T100"> </text:span><text:span text:style-name="T13">10</text:span><text:span text:style-name="T100"> </text:span><text:span text:style-name="T13">mg/kg</text:span><text:span text:style-name="T100"> </text:span><text:span text:style-name="T13">b.w.</text:span><text:span text:style-name="T100"> </text:span><text:span text:style-name="T13">died</text:span><text:span text:style-name="T100"> </text:span><text:span text:style-name="T13">before</text:span><text:span text:style-name="T100"> </text:span><text:span text:style-name="T13">reception</text:span><text:span text:style-name="T100"> </text:span><text:span text:style-name="T13">of</text:span><text:span text:style-name="T100"> </text:span><text:span text:style-name="T13">the final</text:span><text:span text:style-name="T95"> </text:span><text:span text:style-name="T13">dose.</text:span><text:span text:style-name="T95"> </text:span><text:span text:style-name="T13">Therefore,</text:span><text:span text:style-name="T95"> </text:span><text:span text:style-name="T13">HRV</text:span><text:span text:style-name="T95"> </text:span><text:span text:style-name="T13">records</text:span><text:span text:style-name="T95"> </text:span><text:span text:style-name="T13">were</text:span><text:span text:style-name="T95"> </text:span><text:span text:style-name="T13">obtained from 8 animals in the BOO + PRX 2 mg/kg b.w. group and from 7 animals in the BOO + PRX 10 mg/kg b.w.</text:span><text:span text:style-name="T143"> </text:span><text:span text:style-name="T13">group.</text:span></text:p></draw:text-box></draw:frame><draw:frame draw:style-name="fr1" text:anchor-type="char" svg:x="10.615cm" svg:y="3.584cm" svg:width="7.077cm" svg:height="11.333cm" draw:z-index="41"><draw:text-box><text:p text:style-name="P161"><text:span text:style-name="T57">them were active electrodes and one a reference, in </text:span><text:span text:style-name="T13">order to obtain a single-channel, bipolar record. During the record, animals were placed under a </text:span><text:span text:style-name="T57">heating</text:span><text:span text:style-name="T96"> </text:span><text:span text:style-name="T57">lamp</text:span><text:span text:style-name="T83"> </text:span><text:span text:style-name="T57">to</text:span><text:span text:style-name="T83"> </text:span><text:span text:style-name="T57">prevent</text:span><text:span text:style-name="T83"> </text:span><text:span text:style-name="T57">chilling</text:span><text:span text:style-name="T83"> </text:span><text:span text:style-name="T57">that</text:span><text:span text:style-name="T83"> </text:span><text:span text:style-name="T57">could</text:span><text:span text:style-name="T83"> </text:span><text:span text:style-name="T57">negative- </text:span><text:span text:style-name="T13">ly affect the ANS activity. ECG was registered at </text:span><text:span text:style-name="T109">rest </text:span><text:span text:style-name="T13">for 20 min </text:span><text:span text:style-name="T109">(Polygram, </text:span><text:span text:style-name="T111">ADInstruments). </text:span><text:span text:style-name="T13">Following</text:span><text:span text:style-name="T87"> </text:span><text:span text:style-name="T13">registration,</text:span><text:span text:style-name="T87"> </text:span><text:span text:style-name="T13">records</text:span><text:span text:style-name="T87"> </text:span><text:span text:style-name="T13">were</text:span><text:span text:style-name="T119"> </text:span><text:span text:style-name="T13">analyzed</text:span><text:span text:style-name="T87"> </text:span><text:span text:style-name="T13">for time-</text:span><text:span text:style-name="T97"> </text:span><text:span text:style-name="T13">and</text:span><text:span text:style-name="T84"> </text:span><text:span text:style-name="T13">spectral</text:span><text:span text:style-name="T84"> </text:span><text:span text:style-name="T13">(frequency)</text:span><text:span text:style-name="T97"> </text:span><text:span text:style-name="T13">HRV</text:span><text:span text:style-name="T84"> </text:span><text:span text:style-name="T13">analysis,</text:span><text:span text:style-name="T84"> </text:span><text:span text:style-name="T13">with calculation of standard parameters, according to generally accepted guidelines (26, 27). The time analysis</text:span><text:span text:style-name="T67"> </text:span><text:span text:style-name="T13">involved:</text:span><text:span text:style-name="T14"> </text:span><text:span text:style-name="T13">mean</text:span><text:span text:style-name="T14"> </text:span><text:span text:style-name="T13">RR</text:span><text:span text:style-name="T14"> </text:span><text:span text:style-name="T13">[ms]</text:span><text:span text:style-name="T14"> </text:span><text:span text:style-name="T13">ñ</text:span><text:span text:style-name="T14"> </text:span><text:span text:style-name="T13">a</text:span><text:span text:style-name="T14"> </text:span><text:span text:style-name="T13">mean</text:span><text:span text:style-name="T14"> </text:span><text:span text:style-name="T13">duration </text:span><text:span text:style-name="T57">between</text:span><text:span text:style-name="T99"> </text:span><text:span text:style-name="T57">subsequent</text:span><text:span text:style-name="T99"> </text:span><text:span text:style-name="T57">R-R</text:span><text:span text:style-name="T99"> </text:span><text:span text:style-name="T57">waves,</text:span><text:span text:style-name="T99"> </text:span><text:span text:style-name="T57">maximum</text:span><text:span text:style-name="T99"> </text:span><text:span text:style-name="T57">and</text:span><text:span text:style-name="T99"> </text:span><text:span text:style-name="T57">min- </text:span><text:span text:style-name="T13">imum duration between subsequent R-R waves [ms], range of variability of R-R intervals [ms], mean</text:span><text:span text:style-name="T77"> </text:span><text:span text:style-name="T13">heart</text:span><text:span text:style-name="T77"> </text:span><text:span text:style-name="T13">rate</text:span><text:span text:style-name="T79"> </text:span><text:span text:style-name="T13">[bpm],</text:span><text:span text:style-name="T77"> </text:span><text:span text:style-name="T13">SDRR</text:span><text:span text:style-name="T77"> </text:span><text:span text:style-name="T13">ñ</text:span><text:span text:style-name="T79"> </text:span><text:span text:style-name="T13">standard</text:span><text:span text:style-name="T77"> </text:span><text:span text:style-name="T13">deviation of all R-R intervals, and rMSSD ñ square root of mean sum of differences between R-R</text:span><text:span text:style-name="T174"> </text:span><text:span text:style-name="T13">waves.</text:span></text:p><text:p text:style-name="P171"><text:span text:style-name="T13">Evaluated</text:span><text:span text:style-name="T84"> </text:span><text:span text:style-name="T13">in</text:span><text:span text:style-name="T84"> </text:span><text:span text:style-name="T13">the</text:span><text:span text:style-name="T87"> </text:span><text:span text:style-name="T13">spectral</text:span><text:span text:style-name="T84"> </text:span><text:span text:style-name="T13">analysis</text:span><text:span text:style-name="T87"> </text:span><text:span text:style-name="T13">were:</text:span><text:span text:style-name="T84"> </text:span><text:span text:style-name="T13">total power</text:span><text:span text:style-name="T61"> </text:span><text:span text:style-name="T13">(TP),</text:span><text:span text:style-name="T61"> </text:span><text:span text:style-name="T13">powers</text:span><text:span text:style-name="T61"> </text:span><text:span text:style-name="T13">of</text:span><text:span text:style-name="T100"> </text:span><text:span text:style-name="T13">individual</text:span><text:span text:style-name="T61"> </text:span><text:span text:style-name="T13">non-normalized </text:span><text:span text:style-name="T57">components</text:span><text:span text:style-name="T99"> </text:span><text:span text:style-name="T57">of</text:span><text:span text:style-name="T99"> </text:span><text:span text:style-name="T57">the</text:span><text:span text:style-name="T96"> </text:span><text:span text:style-name="T57">spectrum</text:span><text:span text:style-name="T99"> </text:span><text:span text:style-name="T57">in</text:span><text:span text:style-name="T96"> </text:span><text:span text:style-name="T57">the</text:span><text:span text:style-name="T99"> </text:span><text:span text:style-name="T57">range</text:span><text:span text:style-name="T96"> </text:span><text:span text:style-name="T57">of</text:span><text:span text:style-name="T99"> </text:span><text:span text:style-name="T57">very</text:span><text:span text:style-name="T96"> </text:span><text:span text:style-name="T57">low </text:span><text:span text:style-name="T13">frequency</text:span><text:span text:style-name="T102"> </text:span><text:span text:style-name="T13">(VLF),</text:span><text:span text:style-name="T102"> </text:span><text:span text:style-name="T13">low</text:span><text:span text:style-name="T105"> </text:span><text:span text:style-name="T13">frequency</text:span><text:span text:style-name="T102"> </text:span><text:span text:style-name="T13">(LF),</text:span><text:span text:style-name="T105"> </text:span><text:span text:style-name="T13">and</text:span><text:span text:style-name="T102"> </text:span><text:span text:style-name="T13">high</text:span><text:span text:style-name="T105"> </text:span><text:span text:style-name="T13">fre- </text:span><text:span text:style-name="T152">quenc</text:span><text:span text:style-name="T170">y</text:span><text:span text:style-name="T13"> </text:span><text:span text:style-name="T175"><text:s/></text:span><text:span text:style-name="T156">(HF)</text:span><text:span text:style-name="T177">;</text:span><text:span text:style-name="T13"> </text:span><text:span text:style-name="T175"><text:s/></text:span><text:span text:style-name="T157">al</text:span><text:span text:style-name="T178">l</text:span><text:span text:style-name="T13"> </text:span><text:span text:style-name="T175"><text:s/></text:span><text:span text:style-name="T151">expresse</text:span><text:span text:style-name="T169">d</text:span><text:span text:style-name="T13"> </text:span><text:span text:style-name="T175"><text:s/></text:span><text:span text:style-name="T152">i</text:span><text:span text:style-name="T170">n</text:span><text:span text:style-name="T13"> </text:span><text:span text:style-name="T175"><text:s/></text:span><text:span text:style-name="T150">powe</text:span><text:span text:style-name="T82">r</text:span><text:span text:style-name="T13"> </text:span><text:span text:style-name="T175"><text:s/></text:span><text:span text:style-name="T150">unit</text:span><text:span text:style-name="T82">s</text:span><text:span text:style-name="T13"> </text:span><text:span text:style-name="T175"><text:s/></text:span><text:span text:style-name="T152">[m</text:span><text:span text:style-name="T170">s</text:span><text:span text:style-name="T167">2</text:span><text:span text:style-name="T158">], </text:span><text:span text:style-name="T13">LF/HF</text:span><text:span text:style-name="T87"> </text:span><text:span text:style-name="T13">ratio</text:span><text:span text:style-name="T87"> </text:span><text:span text:style-name="T13">and</text:span><text:span text:style-name="T87"> </text:span><text:span text:style-name="T13">values</text:span><text:span text:style-name="T119"> </text:span><text:span text:style-name="T13">of</text:span><text:span text:style-name="T87"> </text:span><text:span text:style-name="T13">normalized</text:span><text:span text:style-name="T87"> </text:span><text:span text:style-name="T13">parameters </text:span><text:span text:style-name="T57">nLF and nHF (expressed in normalized units [n.u.]). </text:span><text:span text:style-name="T13">The</text:span><text:span text:style-name="T102"> </text:span><text:span text:style-name="T13">following</text:span><text:span text:style-name="T102"> </text:span><text:span text:style-name="T13">ranges</text:span><text:span text:style-name="T102"> </text:span><text:span text:style-name="T13">were</text:span><text:span text:style-name="T102"> </text:span><text:span text:style-name="T13">accepted</text:span><text:span text:style-name="T102"> </text:span><text:span text:style-name="T13">for</text:span><text:span text:style-name="T102"> </text:span><text:span text:style-name="T13">individual components of the spectrum: 0.18 &lt; VLF &lt; 0.28 &lt; LF &lt; 0.78 &lt; HF &lt;</text:span><text:span text:style-name="T131"> </text:span><text:span text:style-name="T13">3.</text:span></text:p></draw:text-box></draw:frame><draw:frame draw:style-name="fr1" text:anchor-type="char" svg:x="2.965cm" svg:y="14.868cm" svg:width="7.07cm" svg:height="4.653cm" draw:z-index="42"><draw:text-box><text:p text:style-name="P8"><text:span text:style-name="T26">Body weight and excreted urine volume measurement</text:span></text:p><text:p text:style-name="P154"><text:span text:style-name="T13">On</text:span><text:span text:style-name="T92"> </text:span><text:span text:style-name="T13">the</text:span><text:span text:style-name="T92"> </text:span><text:span text:style-name="T13">first</text:span><text:span text:style-name="T95"> </text:span><text:span text:style-name="T13">day</text:span><text:span text:style-name="T92"> </text:span><text:span text:style-name="T13">of</text:span><text:span text:style-name="T95"> </text:span><text:span text:style-name="T13">the</text:span><text:span text:style-name="T92"> </text:span><text:span text:style-name="T13">experiment</text:span><text:span text:style-name="T92"> </text:span><text:span text:style-name="T13">and</text:span><text:span text:style-name="T95"> </text:span><text:span text:style-name="T13">on</text:span><text:span text:style-name="T92"> </text:span><text:span text:style-name="T13">the last</text:span><text:span text:style-name="T116"> </text:span><text:span text:style-name="T13">day</text:span><text:span text:style-name="T75"> </text:span><text:span text:style-name="T13">(the</text:span><text:span text:style-name="T116"> </text:span><text:span text:style-name="T13">day</text:span><text:span text:style-name="T75"> </text:span><text:span text:style-name="T13">of</text:span><text:span text:style-name="T116"> </text:span><text:span text:style-name="T13">HRV</text:span><text:span text:style-name="T75"> </text:span><text:span text:style-name="T13">records</text:span><text:span text:style-name="T116"> </text:span><text:span text:style-name="T13">registration)</text:span><text:span text:style-name="T75"> </text:span><text:span text:style-name="T13">body </text:span><text:span text:style-name="T57">weight</text:span><text:span text:style-name="T118"> </text:span><text:span text:style-name="T57">of</text:span><text:span text:style-name="T118"> </text:span><text:span text:style-name="T57">animals</text:span><text:span text:style-name="T118"> </text:span><text:span text:style-name="T57">was</text:span><text:span text:style-name="T118"> </text:span><text:span text:style-name="T57">measured</text:span><text:span text:style-name="T118"> </text:span><text:span text:style-name="T57">in</text:span><text:span text:style-name="T118"> </text:span><text:span text:style-name="T57">all</text:span><text:span text:style-name="T118"> </text:span><text:span text:style-name="T57">study</text:span><text:span text:style-name="T118"> </text:span><text:span text:style-name="T57">groups. </text:span><text:span text:style-name="T13">Moreover, on the first day of the experiment, we measured a daily urine output in healthy</text:span><text:span text:style-name="T79"> </text:span><text:span text:style-name="T13">animals randomized to control groups in BOO and CP-HC </text:span><text:span text:style-name="T57">models</text:span><text:span text:style-name="T83"> </text:span><text:span text:style-name="T57">(groups</text:span><text:span text:style-name="T86"> </text:span><text:span text:style-name="T57">1</text:span><text:span text:style-name="T86"> </text:span><text:span text:style-name="T57">and</text:span><text:span text:style-name="T86"> </text:span><text:span text:style-name="T57">4)</text:span><text:span text:style-name="T86"> </text:span><text:span text:style-name="T57">and</text:span><text:span text:style-name="T86"> </text:span><text:span text:style-name="T57">in</text:span><text:span text:style-name="T86"> </text:span><text:span text:style-name="T57">animals</text:span><text:span text:style-name="T86"> </text:span><text:span text:style-name="T57">treated</text:span><text:span text:style-name="T86"> </text:span><text:span text:style-name="T57">with </text:span><text:span text:style-name="T13">PRX</text:span><text:span text:style-name="T102"> </text:span><text:span text:style-name="T13">(groups</text:span><text:span text:style-name="T102"> </text:span><text:span text:style-name="T13">2,</text:span><text:span text:style-name="T102"> </text:span><text:span text:style-name="T13">3,</text:span><text:span text:style-name="T102"> </text:span><text:span text:style-name="T13">5,</text:span><text:span text:style-name="T102"> </text:span><text:span text:style-name="T13">6)</text:span><text:span text:style-name="T102"> </text:span><text:span text:style-name="T13">ñ</text:span><text:span text:style-name="T102"> </text:span><text:span text:style-name="T13">after</text:span><text:span text:style-name="T102"> </text:span><text:span text:style-name="T13">the</text:span><text:span text:style-name="T102"> </text:span><text:span text:style-name="T13">last</text:span><text:span text:style-name="T102"> </text:span><text:span text:style-name="T13">PRX</text:span><text:span text:style-name="T102"> </text:span><text:span text:style-name="T13">dose</text:span><text:span text:style-name="T102"> </text:span><text:span text:style-name="T13">and on the day preceding the HRV</text:span><text:span text:style-name="T100"> </text:span><text:span text:style-name="T13">registration.</text:span></text:p></draw:text-box></draw:frame><draw:frame draw:style-name="fr1" text:anchor-type="char" svg:x="10.615cm" svg:y="15.286cm" svg:width="7.07cm" svg:height="10.929cm" draw:z-index="43"><draw:text-box><text:p text:style-name="P7"><text:span text:style-name="T26">Collection of bladders</text:span></text:p><text:p text:style-name="P153"><text:span text:style-name="T57">Following HRV recording, animals were sacri- </text:span><text:span text:style-name="T13">ficed</text:span><text:span text:style-name="T105"> </text:span><text:span text:style-name="T13">with</text:span><text:span text:style-name="T105"> </text:span><text:span text:style-name="T13">a</text:span><text:span text:style-name="T105"> </text:span><text:span text:style-name="T13">lethal</text:span><text:span text:style-name="T58"> </text:span><text:span text:style-name="T13">dose</text:span><text:span text:style-name="T105"> </text:span><text:span text:style-name="T13">of</text:span><text:span text:style-name="T105"> </text:span><text:span text:style-name="T13">pentobarbital</text:span><text:span text:style-name="T105"> </text:span><text:span text:style-name="T13">(Morbital, Pu≥awy, Poland; 100 mg/kg b.w.) for weight and histopathological analysis of their bladders. The bladder was collected from each of the study</text:span><text:span text:style-name="T77"> </text:span><text:span text:style-name="T13">ani- </text:span><text:span text:style-name="T57">mals, following a previous separation from the sur- </text:span><text:span text:style-name="T13">rounding</text:span><text:span text:style-name="T75"> </text:span><text:span text:style-name="T13">fatty</text:span><text:span text:style-name="T77"> </text:span><text:span text:style-name="T13">tissue</text:span><text:span text:style-name="T77"> </text:span><text:span text:style-name="T13">and</text:span><text:span text:style-name="T77"> </text:span><text:span text:style-name="T13">voiding.</text:span><text:span text:style-name="T77"> </text:span><text:span text:style-name="T13">According</text:span><text:span text:style-name="T77"> </text:span><text:span text:style-name="T13">to</text:span><text:span text:style-name="T77"> </text:span><text:span text:style-name="T13">the literature data, measurement of the bladder wet weight (BWW) may be treated as an indirect evi- dence of the bladder reconstruction induced by inflammation (in the CP-HC model) or by outlet </text:span><text:span text:style-name="T57">obstruction (in the BOO model), associated with its overactivity (32ñ34). Directly after collection, blad- </text:span><text:span text:style-name="T13">ders were weighed on an analytic scale and then </text:span><text:span text:style-name="T57">placed in 4% formalin solution with PBS for further histopathological</text:span><text:span text:style-name="T106"> </text:span><text:span text:style-name="T57">evaluation.</text:span><text:span text:style-name="T59"> </text:span><text:span text:style-name="T57">During</text:span><text:span text:style-name="T106"> </text:span><text:span text:style-name="T57">the</text:span><text:span text:style-name="T59"> </text:span><text:span text:style-name="T57">histopatho- </text:span><text:span text:style-name="T13">logical procedure, the urinary bladders collected during</text:span><text:span text:style-name="T92"> </text:span><text:span text:style-name="T13">autopsy</text:span><text:span text:style-name="T92"> </text:span><text:span text:style-name="T13">were</text:span><text:span text:style-name="T92"> </text:span><text:span text:style-name="T13">rinsed</text:span><text:span text:style-name="T95"> </text:span><text:span text:style-name="T13">in</text:span><text:span text:style-name="T92"> </text:span><text:span text:style-name="T13">the</text:span><text:span text:style-name="T92"> </text:span><text:span text:style-name="T13">saline</text:span><text:span text:style-name="T95"> </text:span><text:span text:style-name="T13">solution. </text:span><text:span text:style-name="T57">Next,</text:span><text:span text:style-name="T91"> </text:span><text:span text:style-name="T57">they</text:span><text:span text:style-name="T91"> </text:span><text:span text:style-name="T57">were</text:span><text:span text:style-name="T94"> </text:span><text:span text:style-name="T57">strengthened</text:span><text:span text:style-name="T91"> </text:span><text:span text:style-name="T57">for</text:span><text:span text:style-name="T91"> </text:span><text:span text:style-name="T57">24</text:span><text:span text:style-name="T94"> </text:span><text:span text:style-name="T57">h</text:span><text:span text:style-name="T91"> </text:span><text:span text:style-name="T57">in</text:span><text:span text:style-name="T91"> </text:span><text:span text:style-name="T57">the</text:span><text:span text:style-name="T94"> </text:span><text:span text:style-name="T57">8%</text:span><text:span text:style-name="T91"> </text:span><text:span text:style-name="T57">for- malin with phosphate buffer solution (PBS; pH 7.4). </text:span><text:span text:style-name="T13">Afterwards, the samples were rinsed in the slow </text:span><text:span text:style-name="T57">running</text:span><text:span text:style-name="T83"> </text:span><text:span text:style-name="T57">water</text:span><text:span text:style-name="T86"> </text:span><text:span text:style-name="T57">for</text:span><text:span text:style-name="T86"> </text:span><text:span text:style-name="T57">2</text:span><text:span text:style-name="T86"> </text:span><text:span text:style-name="T57">h,</text:span><text:span text:style-name="T86"> </text:span><text:span text:style-name="T57">and</text:span><text:span text:style-name="T86"> </text:span><text:span text:style-name="T57">then</text:span><text:span text:style-name="T86"> </text:span><text:span text:style-name="T57">they</text:span><text:span text:style-name="T86"> </text:span><text:span text:style-name="T57">were</text:span><text:span text:style-name="T86"> </text:span><text:span text:style-name="T57">drained</text:span><text:span text:style-name="T86"> </text:span><text:span text:style-name="T57">in the</text:span><text:span text:style-name="T59"> </text:span><text:span text:style-name="T57">successive</text:span><text:span text:style-name="T62"> </text:span><text:span text:style-name="T57">growing</text:span><text:span text:style-name="T62"> </text:span><text:span text:style-name="T57">concentration</text:span><text:span text:style-name="T62"> </text:span><text:span text:style-name="T57">(50ñ100%)</text:span><text:span text:style-name="T62"> </text:span><text:span text:style-name="T57">of </text:span><text:span text:style-name="T13">ethanol</text:span><text:span text:style-name="T105"> </text:span><text:span text:style-name="T13">solutions.</text:span><text:span text:style-name="T105"> </text:span><text:span text:style-name="T13">Before</text:span><text:span text:style-name="T58"> </text:span><text:span text:style-name="T13">sinking</text:span><text:span text:style-name="T105"> </text:span><text:span text:style-name="T13">into</text:span><text:span text:style-name="T105"> </text:span><text:span text:style-name="T13">paraffin,</text:span><text:span text:style-name="T58"> </text:span><text:span text:style-name="T13">the </text:span><text:span text:style-name="T57">samples</text:span><text:span text:style-name="T59"> </text:span><text:span text:style-name="T57">were</text:span><text:span text:style-name="T62"> </text:span><text:span text:style-name="T57">moved</text:span><text:span text:style-name="T62"> </text:span><text:span text:style-name="T57">through</text:span><text:span text:style-name="T59"> </text:span><text:span text:style-name="T57">both</text:span><text:span text:style-name="T62"> </text:span><text:span text:style-name="T57">pure</text:span><text:span text:style-name="T62"> </text:span><text:span text:style-name="T57">xylene</text:span><text:span text:style-name="T59"> </text:span><text:span text:style-name="T57">solu-</text:span></text:p></draw:text-box></draw:frame><draw:frame draw:style-name="fr1" text:anchor-type="char" svg:x="2.965cm" svg:y="19.888cm" svg:width="7.07cm" svg:height="6.327cm" draw:z-index="44"><draw:text-box><text:p text:style-name="P7"><text:span text:style-name="T26">HRV records</text:span></text:p><text:p text:style-name="P153"><text:span text:style-name="T13">In groups 1ñ3 HRV was recorded on the day fifteen</text:span><text:span text:style-name="T75"> </text:span><text:span text:style-name="T13">(day</text:span><text:span text:style-name="T75"> </text:span><text:span text:style-name="T13">after</text:span><text:span text:style-name="T77"> </text:span><text:span text:style-name="T13">the</text:span><text:span text:style-name="T75"> </text:span><text:span text:style-name="T13">last</text:span><text:span text:style-name="T77"> </text:span><text:span text:style-name="T13">dose</text:span><text:span text:style-name="T75"> </text:span><text:span text:style-name="T13">of</text:span><text:span text:style-name="T77"> </text:span><text:span text:style-name="T13">PRX</text:span><text:span text:style-name="T75"> </text:span><text:span text:style-name="T13">administered to</text:span><text:span text:style-name="T134"> </text:span><text:span text:style-name="T13">animals</text:span><text:span text:style-name="T134"> </text:span><text:span text:style-name="T13">in</text:span><text:span text:style-name="T134"> </text:span><text:span text:style-name="T13">groups</text:span><text:span text:style-name="T134"> </text:span><text:span text:style-name="T13">2</text:span><text:span text:style-name="T134"> </text:span><text:span text:style-name="T13">and</text:span><text:span text:style-name="T134"> </text:span><text:span text:style-name="T13">3</text:span><text:span text:style-name="T134"> </text:span><text:span text:style-name="T13">and</text:span><text:span text:style-name="T134"> </text:span><text:span text:style-name="T13">normal</text:span><text:span text:style-name="T134"> </text:span><text:span text:style-name="T13">saline</text:span><text:span text:style-name="T137"> </text:span><text:span text:style-name="T13">to animals in the group 1). In groups 4ñ6 HRV was recorded</text:span><text:span text:style-name="T61"> </text:span><text:span text:style-name="T13">on</text:span><text:span text:style-name="T61"> </text:span><text:span text:style-name="T13">the</text:span><text:span text:style-name="T61"> </text:span><text:span text:style-name="T13">day</text:span><text:span text:style-name="T61"> </text:span><text:span text:style-name="T13">eight</text:span><text:span text:style-name="T61"> </text:span><text:span text:style-name="T13">(after</text:span><text:span text:style-name="T61"> </text:span><text:span text:style-name="T13">the</text:span><text:span text:style-name="T100"> </text:span><text:span text:style-name="T13">last</text:span><text:span text:style-name="T61"> </text:span><text:span text:style-name="T13">dose</text:span><text:span text:style-name="T61"> </text:span><text:span text:style-name="T13">of</text:span><text:span text:style-name="T61"> </text:span><text:span text:style-name="T13">CP and</text:span><text:span text:style-name="T116"> </text:span><text:span text:style-name="T13">PRX</text:span><text:span text:style-name="T75"> </text:span><text:span text:style-name="T13">or</text:span><text:span text:style-name="T75"> </text:span><text:span text:style-name="T13">normal</text:span><text:span text:style-name="T75"> </text:span><text:span text:style-name="T13">saline).</text:span><text:span text:style-name="T116"> </text:span><text:span text:style-name="T13">For</text:span><text:span text:style-name="T75"> </text:span><text:span text:style-name="T13">all</text:span><text:span text:style-name="T75"> </text:span><text:span text:style-name="T13">rats</text:span><text:span text:style-name="T75"> </text:span><text:span text:style-name="T13">the</text:span><text:span text:style-name="T116"> </text:span><text:span text:style-name="T13">HRV</text:span><text:span text:style-name="T75"> </text:span><text:span text:style-name="T13">reg- </text:span><text:span text:style-name="T57">istration was performed under urethane</text:span><text:span text:style-name="T117"> </text:span><text:span text:style-name="T57">anesthesia </text:span><text:span text:style-name="T13">(Sigma</text:span><text:span text:style-name="T75"> </text:span><text:span text:style-name="T13">Aldrich;</text:span><text:span text:style-name="T77"> </text:span><text:span text:style-name="T13">1200</text:span><text:span text:style-name="T75"> </text:span><text:span text:style-name="T13">mg/kg</text:span><text:span text:style-name="T77"> </text:span><text:span text:style-name="T13">b.w.),</text:span><text:span text:style-name="T77"> </text:span><text:span text:style-name="T13">considering</text:span><text:span text:style-name="T75"> </text:span><text:span text:style-name="T13">the literature</text:span><text:span text:style-name="T92"> </text:span><text:span text:style-name="T13">reports</text:span><text:span text:style-name="T95"> </text:span><text:span text:style-name="T13">of</text:span><text:span text:style-name="T95"> </text:span><text:span text:style-name="T13">the</text:span><text:span text:style-name="T95"> </text:span><text:span text:style-name="T13">relatively</text:span><text:span text:style-name="T95"> </text:span><text:span text:style-name="T13">lowest</text:span><text:span text:style-name="T95"> </text:span><text:span text:style-name="T13">effect</text:span><text:span text:style-name="T92"> </text:span><text:span text:style-name="T13">of urethane</text:span><text:span text:style-name="T92"> </text:span><text:span text:style-name="T13">on</text:span><text:span text:style-name="T95"> </text:span><text:span text:style-name="T13">the</text:span><text:span text:style-name="T92"> </text:span><text:span text:style-name="T13">autonomic</text:span><text:span text:style-name="T95"> </text:span><text:span text:style-name="T13">nervous</text:span><text:span text:style-name="T92"> </text:span><text:span text:style-name="T13">system,</text:span><text:span text:style-name="T95"> </text:span><text:span text:style-name="T13">com- </text:span><text:span text:style-name="T57">pared to other anesthetics (30, 31). After an animal was</text:span><text:span text:style-name="T72"> </text:span><text:span text:style-name="T57">anesthetized,</text:span><text:span text:style-name="T72"> </text:span><text:span text:style-name="T57">shaved</text:span><text:span text:style-name="T72"> </text:span><text:span text:style-name="T57">and</text:span><text:span text:style-name="T72"> </text:span><text:span text:style-name="T57">placement</text:span><text:span text:style-name="T72"> </text:span><text:span text:style-name="T57">of</text:span><text:span text:style-name="T72"> </text:span><text:span text:style-name="T57">ECG</text:span><text:span text:style-name="T72"> </text:span><text:span text:style-name="T57">gel, three</text:span><text:span text:style-name="T91"> </text:span><text:span text:style-name="T57">disposable</text:span><text:span text:style-name="T91"> </text:span><text:span text:style-name="T57">electrodes</text:span><text:span text:style-name="T94"> </text:span><text:span text:style-name="T57">Ag/AgCl</text:span><text:span text:style-name="T91"> </text:span><text:span text:style-name="T57">(E30,</text:span><text:span text:style-name="T91"> </text:span><text:span text:style-name="T57">Sorimed, </text:span><text:span text:style-name="T13">Poland)</text:span><text:span text:style-name="T179"> </text:span><text:span text:style-name="T13">were</text:span><text:span text:style-name="T180"> </text:span><text:span text:style-name="T13">placed</text:span><text:span text:style-name="T180"> </text:span><text:span text:style-name="T13">in</text:span><text:span text:style-name="T180"> </text:span><text:span text:style-name="T13">standard</text:span><text:span text:style-name="T180"> </text:span><text:span text:style-name="T13">places.</text:span><text:span text:style-name="T179"> </text:span><text:span text:style-name="T13">Two</text:span><text:span text:style-name="T180"> </text:span><text:span text:style-name="T13">of</text:span></text:p></draw:text-box></draw:frame></text:p>
      <text:p text:style-name="P140"><draw:frame draw:style-name="fr1" text:anchor-type="char" svg:x="16.912cm" svg:y="2.477cm" svg:width="0.626cm" svg:height="0.494cm" draw:z-index="45"><draw:text-box><text:p text:style-name="P6"><text:span text:style-name="T70">501</text:span></text:p></draw:text-box></draw:frame><draw:frame draw:style-name="fr1" text:anchor-type="char" svg:x="6.6cm" svg:y="2.574cm" svg:width="8.065cm" svg:height="0.374cm" draw:z-index="46"><draw:text-box><text:p text:style-name="P4"><text:span text:style-name="T30">The</text:span><text:span text:style-name="T56"> </text:span><text:span text:style-name="T30">influence</text:span><text:span text:style-name="T36"> </text:span><text:span text:style-name="T30">of</text:span><text:span text:style-name="T36"> </text:span><text:span text:style-name="T30">piroxicam,</text:span><text:span text:style-name="T56"> </text:span><text:span text:style-name="T30">a</text:span><text:span text:style-name="T36"> </text:span><text:span text:style-name="T30">non-selective</text:span><text:span text:style-name="T36"> </text:span><text:span text:style-name="T30">cyclooxygenase</text:span><text:span text:style-name="T36"> </text:span><text:span text:style-name="T30">inhibitor,</text:span><text:span text:style-name="T56"> </text:span><text:span text:style-name="T30">on...</text:span></text:p></draw:text-box></draw:frame><draw:frame draw:style-name="fr1" text:anchor-type="char" svg:x="2.819cm" svg:y="3.584cm" svg:width="7.07cm" svg:height="5.057cm" draw:z-index="47"><draw:text-box><text:p text:style-name="P161"><text:span text:style-name="T13">tion</text:span><text:span text:style-name="T119"> </text:span><text:span text:style-name="T13">and</text:span><text:span text:style-name="T119"> </text:span><text:span text:style-name="T13">mixture</text:span><text:span text:style-name="T92"> </text:span><text:span text:style-name="T13">of</text:span><text:span text:style-name="T119"> </text:span><text:span text:style-name="T13">xylene</text:span><text:span text:style-name="T92"> </text:span><text:span text:style-name="T13">and</text:span><text:span text:style-name="T119"> </text:span><text:span text:style-name="T13">paraffin</text:span><text:span text:style-name="T119"> </text:span><text:span text:style-name="T13">(1</text:span><text:span text:style-name="T92"> </text:span><text:span text:style-name="T13">:</text:span><text:span text:style-name="T119"> </text:span><text:span text:style-name="T13">1)</text:span><text:span text:style-name="T92"> </text:span><text:span text:style-name="T13">and </text:span><text:span text:style-name="T151">incubate</text:span><text:span text:style-name="T169">d</text:span><text:span text:style-name="T13"> </text:span><text:span text:style-name="T111"><text:s/></text:span><text:span text:style-name="T152">fo</text:span><text:span text:style-name="T170">r</text:span><text:span text:style-name="T13"> </text:span><text:span text:style-name="T111"><text:s/></text:span><text:span text:style-name="T82">2</text:span><text:span text:style-name="T13"> </text:span><text:span text:style-name="T111"><text:s/></text:span><text:span text:style-name="T82">h</text:span><text:span text:style-name="T13"> </text:span><text:span text:style-name="T111"><text:s/></text:span><text:span text:style-name="T151">wit</text:span><text:span text:style-name="T169">h</text:span><text:span text:style-name="T13"> </text:span><text:span text:style-name="T111"><text:s/></text:span><text:span text:style-name="T153">th</text:span><text:span text:style-name="T171">e</text:span><text:span text:style-name="T13"> </text:span><text:span text:style-name="T111"><text:s/></text:span><text:span text:style-name="T151">maintenanc</text:span><text:span text:style-name="T169">e</text:span><text:span text:style-name="T13"> </text:span><text:span text:style-name="T111"><text:s/></text:span><text:span text:style-name="T149">o</text:span><text:span text:style-name="T165">f</text:span><text:span text:style-name="T13"> </text:span><text:span text:style-name="T111"><text:s/></text:span><text:span text:style-name="T150">3</text:span><text:span text:style-name="T82">7</text:span><text:span text:style-name="T166">O</text:span><text:span text:style-name="T181">C. </text:span><text:span text:style-name="T13">Next,</text:span><text:span text:style-name="T84"> </text:span><text:span text:style-name="T13">the</text:span><text:span text:style-name="T84"> </text:span><text:span text:style-name="T13">individual</text:span><text:span text:style-name="T87"> </text:span><text:span text:style-name="T13">tissue</text:span><text:span text:style-name="T84"> </text:span><text:span text:style-name="T13">fragments</text:span><text:span text:style-name="T87"> </text:span><text:span text:style-name="T13">were</text:span><text:span text:style-name="T84"> </text:span><text:span text:style-name="T13">moved twice</text:span><text:span text:style-name="T139"> </text:span><text:span text:style-name="T13">to</text:span><text:span text:style-name="T139"> </text:span><text:span text:style-name="T13">clean</text:span><text:span text:style-name="T102"> </text:span><text:span text:style-name="T13">paraffin</text:span><text:span text:style-name="T139"> </text:span><text:span text:style-name="T13">and</text:span><text:span text:style-name="T139"> </text:span><text:span text:style-name="T13">incubated</text:span><text:span text:style-name="T102"> </text:span><text:span text:style-name="T13">again</text:span><text:span text:style-name="T139"> </text:span><text:span text:style-name="T13">in</text:span><text:span text:style-name="T102"> </text:span><text:span text:style-name="T13">tem- </text:span><text:span text:style-name="T159">peratur</text:span><text:span text:style-name="T182">e</text:span><text:span text:style-name="T13"> </text:span><text:span text:style-name="T109"><text:s/></text:span><text:span text:style-name="T150">62</text:span><text:span text:style-name="T166">O</text:span><text:span text:style-name="T160">C</text:span><text:span text:style-name="T181">.</text:span><text:span text:style-name="T13"> </text:span><text:span text:style-name="T109"><text:s/></text:span><text:span text:style-name="T155">I</text:span><text:span text:style-name="T183">n</text:span><text:span text:style-name="T13"> </text:span><text:span text:style-name="T109"><text:s/></text:span><text:span text:style-name="T153">th</text:span><text:span text:style-name="T171">e</text:span><text:span text:style-name="T13"> </text:span><text:span text:style-name="T109"><text:s/></text:span><text:span text:style-name="T152">end</text:span><text:span text:style-name="T170">,</text:span><text:span text:style-name="T13"> </text:span><text:span text:style-name="T109"><text:s/></text:span><text:span text:style-name="T150">afte</text:span><text:span text:style-name="T82">r</text:span><text:span text:style-name="T13"> </text:span><text:span text:style-name="T109"><text:s/></text:span><text:span text:style-name="T82">2</text:span><text:span text:style-name="T13"> </text:span><text:span text:style-name="T109"><text:s/></text:span><text:span text:style-name="T149">h</text:span><text:span text:style-name="T165">,</text:span><text:span text:style-name="T13"> </text:span><text:span text:style-name="T109"><text:s/></text:span><text:span text:style-name="T153">th</text:span><text:span text:style-name="T171">e</text:span><text:span text:style-name="T13"> </text:span><text:span text:style-name="T109"><text:s/></text:span><text:span text:style-name="T161">samples </text:span><text:span text:style-name="T57">were sunk into blocks and after hardening were cut </text:span><text:span text:style-name="T13">using the microtome. The obtained scraps were placed on the microscopic slides and dried in the </text:span><text:span text:style-name="T153">thermosta</text:span><text:span text:style-name="T171">t</text:span><text:span text:style-name="T175"> </text:span><text:span text:style-name="T159">a</text:span><text:span text:style-name="T182">t</text:span><text:span text:style-name="T175"> </text:span><text:span text:style-name="T150">3</text:span><text:span text:style-name="T82">7</text:span><text:span text:style-name="T166">O</text:span><text:span text:style-name="T160">C</text:span><text:span text:style-name="T181">.</text:span><text:span text:style-name="T175"> </text:span><text:span text:style-name="T162">Th</text:span><text:span text:style-name="T57">e</text:span><text:span text:style-name="T175"> </text:span><text:span text:style-name="T163">finall</text:span><text:span text:style-name="T184">y</text:span><text:span text:style-name="T175"> </text:span><text:span text:style-name="T153">prepare</text:span><text:span text:style-name="T171">d</text:span><text:span text:style-name="T175"> </text:span><text:span text:style-name="T155">microscop- </text:span><text:span text:style-name="T13">ic sections were stained with hematoxylin eosin method</text:span><text:span text:style-name="T102"> </text:span><text:span text:style-name="T13">(HE)</text:span><text:span text:style-name="T102"> </text:span><text:span text:style-name="T13">to</text:span><text:span text:style-name="T102"> </text:span><text:span text:style-name="T13">enable</text:span><text:span text:style-name="T105"> </text:span><text:span text:style-name="T13">the</text:span><text:span text:style-name="T102"> </text:span><text:span text:style-name="T13">histologic</text:span><text:span text:style-name="T102"> </text:span><text:span text:style-name="T13">evaluation</text:span><text:span text:style-name="T105"> </text:span><text:span text:style-name="T13">of the inflammatory process</text:span><text:span text:style-name="T87"> </text:span><text:span text:style-name="T13">intensification.</text:span></text:p></draw:text-box></draw:frame><draw:frame draw:style-name="fr1" text:anchor-type="char" svg:x="10.469cm" svg:y="3.584cm" svg:width="7.071cm" svg:height="2.965cm" draw:z-index="48"><draw:text-box><text:p text:style-name="P161"><text:span text:style-name="T57">urine output and according to the above mentioned </text:span><text:span text:style-name="T13">literature (32ñ34), the BWW measurement was </text:span><text:span text:style-name="T57">intended</text:span><text:span text:style-name="T99"> </text:span><text:span text:style-name="T57">as</text:span><text:span text:style-name="T96"> </text:span><text:span text:style-name="T57">an</text:span><text:span text:style-name="T96"> </text:span><text:span text:style-name="T57">indirect</text:span><text:span text:style-name="T96"> </text:span><text:span text:style-name="T57">evidence</text:span><text:span text:style-name="T99"> </text:span><text:span text:style-name="T57">of</text:span><text:span text:style-name="T96"> </text:span><text:span text:style-name="T57">the</text:span><text:span text:style-name="T96"> </text:span><text:span text:style-name="T57">bladder</text:span><text:span text:style-name="T96"> </text:span><text:span text:style-name="T57">func- </text:span><text:span text:style-name="T13">tion disorders in particular studied models. The parameter wasnít also analyzed for effect of PRX. </text:span><text:span text:style-name="T57">Therefore, we gave up analogous measurements in </text:span><text:span text:style-name="T13">PRX-treated</text:span><text:span text:style-name="T185"> </text:span><text:span text:style-name="T13">groups.</text:span></text:p></draw:text-box></draw:frame><draw:frame draw:style-name="fr1" text:anchor-type="char" svg:x="10.469cm" svg:y="6.916cm" svg:width="7.077cm" svg:height="8.419cm" draw:z-index="49"><draw:text-box><text:p text:style-name="P8"><text:span text:style-name="T26">Conclusions of histological analysis of collected bladders</text:span></text:p><text:p text:style-name="P154"><text:span text:style-name="T57">According to the pathomorphological evalua- </text:span><text:span text:style-name="T13">tion,</text:span><text:span text:style-name="T97"> </text:span><text:span text:style-name="T13">bladders</text:span><text:span text:style-name="T97"> </text:span><text:span text:style-name="T13">collected</text:span><text:span text:style-name="T97"> </text:span><text:span text:style-name="T13">from</text:span><text:span text:style-name="T97"> </text:span><text:span text:style-name="T13">animals</text:span><text:span text:style-name="T97"> </text:span><text:span text:style-name="T13">with</text:span><text:span text:style-name="T97"> </text:span><text:span text:style-name="T13">experi- </text:span><text:span text:style-name="T57">mental bladder outlet obstruction (control group of </text:span><text:span text:style-name="T13">the BOO model; group 1) demonstrated signs of edema and congestion of the bladder wall, with a minimal hyperplasia of the muscular layer. In</text:span><text:span text:style-name="T14"> </text:span><text:span text:style-name="T13">the group</text:span><text:span text:style-name="T79"> </text:span><text:span text:style-name="T13">4</text:span><text:span text:style-name="T139"> </text:span><text:span text:style-name="T13">(control</text:span><text:span text:style-name="T139"> </text:span><text:span text:style-name="T13">group</text:span><text:span text:style-name="T139"> </text:span><text:span text:style-name="T13">of</text:span><text:span text:style-name="T139"> </text:span><text:span text:style-name="T13">the</text:span><text:span text:style-name="T139"> </text:span><text:span text:style-name="T13">CP-HC</text:span><text:span text:style-name="T139"> </text:span><text:span text:style-name="T13">model)</text:span><text:span text:style-name="T139"> </text:span><text:span text:style-name="T13">a</text:span><text:span text:style-name="T139"> </text:span><text:span text:style-name="T13">clear edema</text:span><text:span text:style-name="T14"> </text:span><text:span text:style-name="T13">and</text:span><text:span text:style-name="T17"> </text:span><text:span text:style-name="T13">signs</text:span><text:span text:style-name="T17"> </text:span><text:span text:style-name="T13">of</text:span><text:span text:style-name="T14"> </text:span><text:span text:style-name="T13">congestion</text:span><text:span text:style-name="T17"> </text:span><text:span text:style-name="T13">(mostly</text:span><text:span text:style-name="T17"> </text:span><text:span text:style-name="T13">of</text:span><text:span text:style-name="T14"> </text:span><text:span text:style-name="T13">the</text:span><text:span text:style-name="T17"> </text:span><text:span text:style-name="T13">cystic mucosa)</text:span><text:span text:style-name="T100"> </text:span><text:span text:style-name="T13">were</text:span><text:span text:style-name="T100"> </text:span><text:span text:style-name="T13">found,</text:span><text:span text:style-name="T100"> </text:span><text:span text:style-name="T13">and</text:span><text:span text:style-name="T97"> </text:span><text:span text:style-name="T13">also</text:span><text:span text:style-name="T100"> </text:span><text:span text:style-name="T13">signs</text:span><text:span text:style-name="T100"> </text:span><text:span text:style-name="T13">of</text:span><text:span text:style-name="T97"> </text:span><text:span text:style-name="T13">focal</text:span><text:span text:style-name="T100"> </text:span><text:span text:style-name="T13">prolif- </text:span><text:span text:style-name="T57">eration</text:span><text:span text:style-name="T118"> </text:span><text:span text:style-name="T57">of</text:span><text:span text:style-name="T91"> </text:span><text:span text:style-name="T57">fibroblasts</text:span><text:span text:style-name="T91"> </text:span><text:span text:style-name="T57">in</text:span><text:span text:style-name="T91"> </text:span><text:span text:style-name="T57">the</text:span><text:span text:style-name="T91"> </text:span><text:span text:style-name="T57">mucosal</text:span><text:span text:style-name="T118"> </text:span><text:span text:style-name="T57">lamina</text:span><text:span text:style-name="T91"> </text:span><text:span text:style-name="T57">propria, </text:span><text:span text:style-name="T109">mostly around some fine, submucosal </text:span><text:span text:style-name="T111">blood </text:span><text:span text:style-name="T109">extravasations. Fine lymphocytic </text:span><text:span text:style-name="T111">inflammatory </text:span><text:span text:style-name="T13">infiltrations</text:span><text:span text:style-name="T67"> </text:span><text:span text:style-name="T13">were</text:span><text:span text:style-name="T67"> </text:span><text:span text:style-name="T13">visible</text:span><text:span text:style-name="T67"> </text:span><text:span text:style-name="T13">in</text:span><text:span text:style-name="T67"> </text:span><text:span text:style-name="T13">vicinity</text:span><text:span text:style-name="T67"> </text:span><text:span text:style-name="T13">of</text:span><text:span text:style-name="T67"> </text:span><text:span text:style-name="T13">vessels</text:span><text:span text:style-name="T67"> </text:span><text:span text:style-name="T13">of</text:span><text:span text:style-name="T14"> </text:span><text:span text:style-name="T13">the </text:span><text:span text:style-name="T57">mucosal lamina propria. Epithelium of the bladder </text:span><text:span text:style-name="T13">lining</text:span><text:span text:style-name="T87"> </text:span><text:span text:style-name="T13">demonstrated</text:span><text:span text:style-name="T87"> </text:span><text:span text:style-name="T13">focal</text:span><text:span text:style-name="T87"> </text:span><text:span text:style-name="T13">ulceration</text:span><text:span text:style-name="T87"> </text:span><text:span text:style-name="T13">with</text:span><text:span text:style-name="T87"> </text:span><text:span text:style-name="T13">signs</text:span><text:span text:style-name="T87"> </text:span><text:span text:style-name="T13">of clear proliferation of cells and of anisonuleosis </text:span><text:span text:style-name="T57">focalis et papillosis. The bladder wall muscular coat </text:span><text:span text:style-name="T13">was</text:span><text:span text:style-name="T185"> </text:span><text:span text:style-name="T13">normotypic.</text:span></text:p></draw:text-box></draw:frame><draw:frame draw:style-name="fr1" text:anchor-type="char" svg:x="2.819cm" svg:y="9.01cm" svg:width="7.07cm" svg:height="2.979cm" draw:z-index="50"><draw:text-box><text:p text:style-name="P7"><text:span text:style-name="T26">Statistical analysis</text:span></text:p><text:p text:style-name="P186"><text:span text:style-name="T57">Obtained results were analyzed separately for </text:span><text:span text:style-name="T13">groups</text:span><text:span text:style-name="T134"> </text:span><text:span text:style-name="T13">1ñ3</text:span><text:span text:style-name="T137"> </text:span><text:span text:style-name="T13">and</text:span><text:span text:style-name="T137"> </text:span><text:span text:style-name="T13">4ñ6</text:span><text:span text:style-name="T137"> </text:span><text:span text:style-name="T13">using</text:span><text:span text:style-name="T134"> </text:span><text:span text:style-name="T13">the</text:span><text:span text:style-name="T137"> </text:span><text:span text:style-name="T13">Bartlett</text:span><text:span text:style-name="T137"> </text:span><text:span text:style-name="T13">test,</text:span><text:span text:style-name="T137"> </text:span><text:span text:style-name="T13">at</text:span><text:span text:style-name="T137"> </text:span><text:span text:style-name="T115"></text:span><text:span text:style-name="T28"> </text:span><text:span text:style-name="T13">=</text:span></text:p><text:p text:style-name="P164"><text:span text:style-name="T57">0.05.</text:span><text:span text:style-name="T118"> </text:span><text:span text:style-name="T57">Then,</text:span><text:span text:style-name="T91"> </text:span><text:span text:style-name="T57">paired</text:span><text:span text:style-name="T91"> </text:span><text:span text:style-name="T57">results</text:span><text:span text:style-name="T91"> </text:span><text:span text:style-name="T57">were</text:span><text:span text:style-name="T118"> </text:span><text:span text:style-name="T57">analyzed</text:span><text:span text:style-name="T91"> </text:span><text:span text:style-name="T57">for</text:span><text:span text:style-name="T91"> </text:span><text:span text:style-name="T57">groups: </text:span><text:span text:style-name="T13">1ñ2,</text:span><text:span text:style-name="T84"> </text:span><text:span text:style-name="T13">1ñ3</text:span><text:span text:style-name="T87"> </text:span><text:span text:style-name="T13">and</text:span><text:span text:style-name="T84"> </text:span><text:span text:style-name="T13">4ñ5,</text:span><text:span text:style-name="T87"> </text:span><text:span text:style-name="T13">4ñ6</text:span><text:span text:style-name="T87"> </text:span><text:span text:style-name="T13">using</text:span><text:span text:style-name="T84"> </text:span><text:span text:style-name="T13">the</text:span><text:span text:style-name="T87"> </text:span><text:span text:style-name="T13">Fischer</text:span><text:span text:style-name="T87"> </text:span><text:span text:style-name="T13">Snedecor test at the same </text:span><text:span text:style-name="T115"></text:span><text:span text:style-name="T29"> </text:span><text:span text:style-name="T13">value. Calculated HRV values, </text:span><text:span text:style-name="T57">considering lack of their normal distribution,</text:span><text:span text:style-name="T187"> </text:span><text:span text:style-name="T57">were</text:span></text:p></draw:text-box></draw:frame><draw:frame draw:style-name="fr1" text:anchor-type="char" svg:x="2.819cm" svg:y="11.954cm" svg:width="6.197cm" svg:height="0.873cm" draw:z-index="51"><draw:text-box><text:p text:style-name="P187"><text:span text:style-name="T13">converted into logarithmic values (natural </text:span><text:span text:style-name="T57">rithms) for the sake of the statistical analysis.</text:span></text:p></draw:text-box></draw:frame><draw:frame draw:style-name="fr1" text:anchor-type="char" svg:x="9.13cm" svg:y="11.954cm" svg:width="0.758cm" svg:height="0.453cm" draw:z-index="52"><draw:text-box><text:p text:style-name="Text_20_body"><text:span text:style-name="T57">loga-</text:span></text:p></draw:text-box></draw:frame><draw:frame draw:style-name="fr1" text:anchor-type="char" svg:x="2.819cm" svg:y="13.192cm" svg:width="1.566cm" svg:height="0.48cm" draw:z-index="53"><draw:text-box><text:p text:style-name="P7"><text:span text:style-name="T26">RESULTS</text:span></text:p></draw:text-box></draw:frame><draw:frame draw:style-name="fr1" text:anchor-type="char" svg:x="2.819cm" svg:y="14.03cm" svg:width="7.07cm" svg:height="8.837cm" draw:z-index="54"><draw:text-box><text:p text:style-name="P7"><text:span text:style-name="T26">Body weight and urine volume measurements</text:span></text:p><text:p text:style-name="P153"><text:span text:style-name="T13">At the beginning of the experiment, </text:span><text:span text:style-name="T137">body </text:span><text:span text:style-name="T13">weight</text:span><text:span text:style-name="T123"> </text:span><text:span text:style-name="T13">of</text:span><text:span text:style-name="T123"> </text:span><text:span text:style-name="T13">study</text:span><text:span text:style-name="T123"> </text:span><text:span text:style-name="T13">animals</text:span><text:span text:style-name="T125"> </text:span><text:span text:style-name="T13">was</text:span><text:span text:style-name="T123"> </text:span><text:span text:style-name="T13">188.30</text:span><text:span text:style-name="T123"> </text:span><text:span text:style-name="T13">±</text:span><text:span text:style-name="T123"> </text:span><text:span text:style-name="T13">11.83</text:span><text:span text:style-name="T125"> </text:span><text:span text:style-name="T13">g.</text:span><text:span text:style-name="T123"> </text:span><text:span text:style-name="T13">In</text:span><text:span text:style-name="T123"> </text:span><text:span text:style-name="T13">the BOO population (group 1), on the day 15 of the experiment,</text:span><text:span text:style-name="T87"> </text:span><text:span text:style-name="T13">a</text:span><text:span text:style-name="T119"> </text:span><text:span text:style-name="T13">mean</text:span><text:span text:style-name="T119"> </text:span><text:span text:style-name="T13">body</text:span><text:span text:style-name="T119"> </text:span><text:span text:style-name="T13">weight</text:span><text:span text:style-name="T119"> </text:span><text:span text:style-name="T13">of</text:span><text:span text:style-name="T119"> </text:span><text:span text:style-name="T13">study</text:span><text:span text:style-name="T119"> </text:span><text:span text:style-name="T13">animals was 203.20 ± 8.58 g, and in the CP-HC </text:span><text:span text:style-name="T134">model </text:span><text:span text:style-name="T13">(group</text:span><text:span text:style-name="T97"> </text:span><text:span text:style-name="T13">4),</text:span><text:span text:style-name="T84"> </text:span><text:span text:style-name="T13">on</text:span><text:span text:style-name="T97"> </text:span><text:span text:style-name="T13">the</text:span><text:span text:style-name="T84"> </text:span><text:span text:style-name="T13">day</text:span><text:span text:style-name="T97"> </text:span><text:span text:style-name="T13">8</text:span><text:span text:style-name="T84"> </text:span><text:span text:style-name="T13">of</text:span><text:span text:style-name="T97"> </text:span><text:span text:style-name="T13">the</text:span><text:span text:style-name="T84"> </text:span><text:span text:style-name="T13">study,</text:span><text:span text:style-name="T97"> </text:span><text:span text:style-name="T13">a</text:span><text:span text:style-name="T84"> </text:span><text:span text:style-name="T13">day</text:span><text:span text:style-name="T97"> </text:span><text:span text:style-name="T13">after</text:span><text:span text:style-name="T84"> </text:span><text:span text:style-name="T13">the final</text:span><text:span text:style-name="T92"> </text:span><text:span text:style-name="T13">dose</text:span><text:span text:style-name="T92"> </text:span><text:span text:style-name="T13">of</text:span><text:span text:style-name="T92"> </text:span><text:span text:style-name="T13">CP,</text:span><text:span text:style-name="T95"> </text:span><text:span text:style-name="T13">a</text:span><text:span text:style-name="T92"> </text:span><text:span text:style-name="T13">mean</text:span><text:span text:style-name="T92"> </text:span><text:span text:style-name="T13">body</text:span><text:span text:style-name="T92"> </text:span><text:span text:style-name="T13">weight</text:span><text:span text:style-name="T95"> </text:span><text:span text:style-name="T13">was</text:span><text:span text:style-name="T92"> </text:span><text:span text:style-name="T13">reduced </text:span><text:span text:style-name="T57">to</text:span><text:span text:style-name="T91"> </text:span><text:span text:style-name="T57">181.67</text:span><text:span text:style-name="T94"> </text:span><text:span text:style-name="T57">±</text:span><text:span text:style-name="T91"> </text:span><text:span text:style-name="T57">10.62</text:span><text:span text:style-name="T94"> </text:span><text:span text:style-name="T57">g,</text:span><text:span text:style-name="T91"> </text:span><text:span text:style-name="T57">which</text:span><text:span text:style-name="T94"> </text:span><text:span text:style-name="T57">was</text:span><text:span text:style-name="T94"> </text:span><text:span text:style-name="T57">associated</text:span><text:span text:style-name="T91"> </text:span><text:span text:style-name="T57">with</text:span><text:span text:style-name="T94"> </text:span><text:span text:style-name="T57">poor </text:span><text:span text:style-name="T13">general condition of animals in that</text:span><text:span text:style-name="T79"> </text:span><text:span text:style-name="T13">group.</text:span></text:p><text:p text:style-name="P155"><text:span text:style-name="T57">Before the experiment, healthy rats excreted </text:span><text:span text:style-name="T62">a </text:span><text:span text:style-name="T13">mean</text:span><text:span text:style-name="T58"> </text:span><text:span text:style-name="T13">volume</text:span><text:span text:style-name="T61"> </text:span><text:span text:style-name="T13">of</text:span><text:span text:style-name="T61"> </text:span><text:span text:style-name="T13">9.50</text:span><text:span text:style-name="T61"> </text:span><text:span text:style-name="T13">±</text:span><text:span text:style-name="T61"> </text:span><text:span text:style-name="T13">4.37</text:span><text:span text:style-name="T61"> </text:span><text:span text:style-name="T13">mL</text:span><text:span text:style-name="T61"> </text:span><text:span text:style-name="T13">of</text:span><text:span text:style-name="T61"> </text:span><text:span text:style-name="T13">urine</text:span><text:span text:style-name="T61"> </text:span><text:span text:style-name="T13">per</text:span><text:span text:style-name="T61"> </text:span><text:span text:style-name="T13">day.</text:span><text:span text:style-name="T61"> </text:span><text:span text:style-name="T13">In the</text:span><text:span text:style-name="T134"> </text:span><text:span text:style-name="T13">BOO</text:span><text:span text:style-name="T134"> </text:span><text:span text:style-name="T13">model</text:span><text:span text:style-name="T134"> </text:span><text:span text:style-name="T13">(group</text:span><text:span text:style-name="T134"> </text:span><text:span text:style-name="T13">1),</text:span><text:span text:style-name="T134"> </text:span><text:span text:style-name="T13">on</text:span><text:span text:style-name="T137"> </text:span><text:span text:style-name="T13">the</text:span><text:span text:style-name="T134"> </text:span><text:span text:style-name="T13">day</text:span><text:span text:style-name="T134"> </text:span><text:span text:style-name="T13">14</text:span><text:span text:style-name="T134"> </text:span><text:span text:style-name="T137">following </text:span><text:span text:style-name="T13">induction of BOO we recorded a mean daily </text:span><text:span text:style-name="T134">urine </text:span><text:span text:style-name="T13">output</text:span><text:span text:style-name="T61"> </text:span><text:span text:style-name="T13">of</text:span><text:span text:style-name="T61"> </text:span><text:span text:style-name="T13">6.90</text:span><text:span text:style-name="T100"> </text:span><text:span text:style-name="T13">±</text:span><text:span text:style-name="T61"> </text:span><text:span text:style-name="T13">1.03</text:span><text:span text:style-name="T100"> </text:span><text:span text:style-name="T13">mL,</text:span><text:span text:style-name="T61"> </text:span><text:span text:style-name="T13">and</text:span><text:span text:style-name="T100"> </text:span><text:span text:style-name="T13">in</text:span><text:span text:style-name="T61"> </text:span><text:span text:style-name="T13">the</text:span><text:span text:style-name="T100"> </text:span><text:span text:style-name="T13">CP-HC</text:span><text:span text:style-name="T61"> </text:span><text:span text:style-name="T13">popula- tion</text:span><text:span text:style-name="T73"> </text:span><text:span text:style-name="T13">(group</text:span><text:span text:style-name="T134"> </text:span><text:span text:style-name="T13">4),</text:span><text:span text:style-name="T73"> </text:span><text:span text:style-name="T13">on</text:span><text:span text:style-name="T134"> </text:span><text:span text:style-name="T13">the</text:span><text:span text:style-name="T134"> </text:span><text:span text:style-name="T13">day</text:span><text:span text:style-name="T73"> </text:span><text:span text:style-name="T13">seven</text:span><text:span text:style-name="T134"> </text:span><text:span text:style-name="T13">following</text:span><text:span text:style-name="T134"> </text:span><text:span text:style-name="T13">the</text:span><text:span text:style-name="T73"> last </text:span><text:span text:style-name="T13">dose of CP ñ 14.83 ± 6.43 mL. Measurements of daily</text:span><text:span text:style-name="T97"> </text:span><text:span text:style-name="T13">urine</text:span><text:span text:style-name="T84"> </text:span><text:span text:style-name="T13">output</text:span><text:span text:style-name="T84"> </text:span><text:span text:style-name="T13">were</text:span><text:span text:style-name="T84"> </text:span><text:span text:style-name="T13">intended</text:span><text:span text:style-name="T84"> </text:span><text:span text:style-name="T13">as</text:span><text:span text:style-name="T84"> </text:span><text:span text:style-name="T13">an</text:span><text:span text:style-name="T84"> </text:span><text:span text:style-name="T13">additional, </text:span><text:span text:style-name="T57">indirect</text:span><text:span text:style-name="T80"> </text:span><text:span text:style-name="T57">evidence</text:span><text:span text:style-name="T80"> </text:span><text:span text:style-name="T57">of</text:span><text:span text:style-name="T80"> </text:span><text:span text:style-name="T57">the</text:span><text:span text:style-name="T80"> </text:span><text:span text:style-name="T57">bladder</text:span><text:span text:style-name="T80"> </text:span><text:span text:style-name="T57">function</text:span><text:span text:style-name="T80"> </text:span><text:span text:style-name="T57">disorders</text:span><text:span text:style-name="T80"> </text:span><text:span text:style-name="T57">in </text:span><text:span text:style-name="T13">examined</text:span><text:span text:style-name="T92"> </text:span><text:span text:style-name="T13">models.</text:span><text:span text:style-name="T95"> </text:span><text:span text:style-name="T13">We</text:span><text:span text:style-name="T95"> </text:span><text:span text:style-name="T13">did</text:span><text:span text:style-name="T92"> </text:span><text:span text:style-name="T13">not</text:span><text:span text:style-name="T95"> </text:span><text:span text:style-name="T13">analyze</text:span><text:span text:style-name="T92"> </text:span><text:span text:style-name="T13">any</text:span><text:span text:style-name="T95"> </text:span><text:span text:style-name="T13">precise </text:span><text:span text:style-name="T57">changes</text:span><text:span text:style-name="T83"> </text:span><text:span text:style-name="T57">of</text:span><text:span text:style-name="T86"> </text:span><text:span text:style-name="T57">those</text:span><text:span text:style-name="T86"> </text:span><text:span text:style-name="T57">parameters</text:span><text:span text:style-name="T86"> </text:span><text:span text:style-name="T57">under</text:span><text:span text:style-name="T86"> </text:span><text:span text:style-name="T57">influence</text:span><text:span text:style-name="T83"> </text:span><text:span text:style-name="T57">of</text:span><text:span text:style-name="T86"> </text:span><text:span text:style-name="T133">PRX.</text:span></text:p></draw:text-box></draw:frame><draw:frame draw:style-name="fr1" text:anchor-type="char" svg:x="10.469cm" svg:y="15.702cm" svg:width="7.07cm" svg:height="4.653cm" draw:z-index="55"><draw:text-box><text:p text:style-name="P7"><text:span text:style-name="T26">HRV analysis in the BOO model</text:span></text:p><text:p text:style-name="P10"><text:span text:style-name="T27">Time-domain analysis</text:span></text:p><text:p text:style-name="P153"><text:span text:style-name="T13">Parameters</text:span><text:span text:style-name="T17"> </text:span><text:span text:style-name="T13">of</text:span><text:span text:style-name="T17"> </text:span><text:span text:style-name="T13">the</text:span><text:span text:style-name="T17"> </text:span><text:span text:style-name="T13">HRV</text:span><text:span text:style-name="T17"> </text:span><text:span text:style-name="T13">time</text:span><text:span text:style-name="T17"> </text:span><text:span text:style-name="T13">analysis</text:span><text:span text:style-name="T116"> </text:span><text:span text:style-name="T13">were</text:span><text:span text:style-name="T17"> </text:span><text:span text:style-name="T13">not significantly</text:span><text:span text:style-name="T87"> </text:span><text:span text:style-name="T13">different</text:span><text:span text:style-name="T119"> </text:span><text:span text:style-name="T13">in</text:span><text:span text:style-name="T119"> </text:span><text:span text:style-name="T13">both</text:span><text:span text:style-name="T119"> </text:span><text:span text:style-name="T13">groups</text:span><text:span text:style-name="T87"> </text:span><text:span text:style-name="T13">treated</text:span><text:span text:style-name="T119"> </text:span><text:span text:style-name="T13">with PRX and in the control group 1. The population </text:span><text:span text:style-name="T57">treated</text:span><text:span text:style-name="T118"> </text:span><text:span text:style-name="T57">with</text:span><text:span text:style-name="T91"> </text:span><text:span text:style-name="T57">2</text:span><text:span text:style-name="T118"> </text:span><text:span text:style-name="T57">mg/kg</text:span><text:span text:style-name="T91"> </text:span><text:span text:style-name="T57">b.w.</text:span><text:span text:style-name="T118"> </text:span><text:span text:style-name="T57">PRX</text:span><text:span text:style-name="T91"> </text:span><text:span text:style-name="T57">presented</text:span><text:span text:style-name="T91"> </text:span><text:span text:style-name="T57">the</text:span><text:span text:style-name="T118"> </text:span><text:span text:style-name="T57">lowest </text:span><text:span text:style-name="T13">value of the mean R-R interval, with the highest heart</text:span><text:span text:style-name="T105"> </text:span><text:span text:style-name="T13">rate.</text:span><text:span text:style-name="T102"> </text:span><text:span text:style-name="T13">Animals</text:span><text:span text:style-name="T105"> </text:span><text:span text:style-name="T13">treated</text:span><text:span text:style-name="T105"> </text:span><text:span text:style-name="T13">with</text:span><text:span text:style-name="T105"> </text:span><text:span text:style-name="T13">the</text:span><text:span text:style-name="T105"> </text:span><text:span text:style-name="T13">higher</text:span><text:span text:style-name="T105"> </text:span><text:span text:style-name="T13">dose</text:span><text:span text:style-name="T105"> </text:span><text:span text:style-name="T13">of PRX (group 3) demonstrated the highest SDNN value.</text:span><text:span text:style-name="T119"> </text:span><text:span text:style-name="T13">Results</text:span><text:span text:style-name="T119"> </text:span><text:span text:style-name="T13">of</text:span><text:span text:style-name="T119"> </text:span><text:span text:style-name="T13">the</text:span><text:span text:style-name="T92"> </text:span><text:span text:style-name="T13">HRV</text:span><text:span text:style-name="T119"> </text:span><text:span text:style-name="T13">time-domain</text:span><text:span text:style-name="T119"> </text:span><text:span text:style-name="T13">analysis</text:span><text:span text:style-name="T92"> </text:span><text:span text:style-name="T13">of animals</text:span><text:span text:style-name="T116"> </text:span><text:span text:style-name="T13">in</text:span><text:span text:style-name="T75"> </text:span><text:span text:style-name="T13">the</text:span><text:span text:style-name="T116"> </text:span><text:span text:style-name="T13">BOO</text:span><text:span text:style-name="T75"> </text:span><text:span text:style-name="T13">model</text:span><text:span text:style-name="T116"> </text:span><text:span text:style-name="T13">are</text:span><text:span text:style-name="T75"> </text:span><text:span text:style-name="T13">presented</text:span><text:span text:style-name="T116"> </text:span><text:span text:style-name="T13">in</text:span><text:span text:style-name="T75"> </text:span><text:span text:style-name="T13">Table</text:span><text:span text:style-name="T116"> </text:span><text:span text:style-name="T13">1.</text:span></text:p></draw:text-box></draw:frame><draw:frame draw:style-name="fr1" text:anchor-type="char" svg:x="10.469cm" svg:y="20.733cm" svg:width="7.07cm" svg:height="5.48cm" draw:z-index="56"><draw:text-box><text:p text:style-name="P11"><text:span text:style-name="T27">Spectral-domain analysis</text:span></text:p><text:p text:style-name="P156"><text:span text:style-name="T13">Spectral</text:span><text:span text:style-name="T77"> </text:span><text:span text:style-name="T13">analysis</text:span><text:span text:style-name="T77"> </text:span><text:span text:style-name="T13">of</text:span><text:span text:style-name="T77"> </text:span><text:span text:style-name="T13">the</text:span><text:span text:style-name="T77"> </text:span><text:span text:style-name="T13">BOO</text:span><text:span text:style-name="T77"> </text:span><text:span text:style-name="T13">model</text:span><text:span text:style-name="T77"> </text:span><text:span text:style-name="T13">revealed</text:span><text:span text:style-name="T77"> </text:span><text:span text:style-name="T13">a trend</text:span><text:span text:style-name="T92"> </text:span><text:span text:style-name="T13">for</text:span><text:span text:style-name="T95"> </text:span><text:span text:style-name="T13">reduction</text:span><text:span text:style-name="T92"> </text:span><text:span text:style-name="T13">of</text:span><text:span text:style-name="T95"> </text:span><text:span text:style-name="T13">the</text:span><text:span text:style-name="T95"> </text:span><text:span text:style-name="T13">total</text:span><text:span text:style-name="T92"> </text:span><text:span text:style-name="T13">power</text:span><text:span text:style-name="T95"> </text:span><text:span text:style-name="T13">of</text:span><text:span text:style-name="T95"> </text:span><text:span text:style-name="T13">the</text:span><text:span text:style-name="T92"> </text:span><text:span text:style-name="T13">spec- trum</text:span><text:span text:style-name="T95"> </text:span><text:span text:style-name="T13">and</text:span><text:span text:style-name="T88"> </text:span><text:span text:style-name="T13">its</text:span><text:span text:style-name="T95"> </text:span><text:span text:style-name="T13">non-normalized</text:span><text:span text:style-name="T88"> </text:span><text:span text:style-name="T13">components</text:span><text:span text:style-name="T95"> </text:span><text:span text:style-name="T13">in</text:span><text:span text:style-name="T88"> </text:span><text:span text:style-name="T13">both groups treated with PRX compared to the</text:span><text:span text:style-name="T148"> </text:span><text:span text:style-name="T13">control group. Significant differences were observed for </text:span><text:span text:style-name="T57">normalized spectral parameters and their mutual </text:span><text:span text:style-name="T13">relations</text:span><text:span text:style-name="T105"> </text:span><text:span text:style-name="T13">ñ</text:span><text:span text:style-name="T58"> </text:span><text:span text:style-name="T13">in</text:span><text:span text:style-name="T58"> </text:span><text:span text:style-name="T13">the</text:span><text:span text:style-name="T58"> </text:span><text:span text:style-name="T13">group</text:span><text:span text:style-name="T58"> </text:span><text:span text:style-name="T13">2</text:span><text:span text:style-name="T58"> </text:span><text:span text:style-name="T13">(lower</text:span><text:span text:style-name="T58"> </text:span><text:span text:style-name="T13">PRX</text:span><text:span text:style-name="T58"> </text:span><text:span text:style-name="T13">dose</text:span><text:span text:style-name="T58"> </text:span><text:span text:style-name="T13">)</text:span><text:span text:style-name="T105"> </text:span><text:span text:style-name="T13">a</text:span><text:span text:style-name="T58"> </text:span><text:span text:style-name="T13">clear dominance</text:span><text:span text:style-name="T61"> </text:span><text:span text:style-name="T13">of</text:span><text:span text:style-name="T61"> </text:span><text:span text:style-name="T13">nLF</text:span><text:span text:style-name="T61"> </text:span><text:span text:style-name="T13">was</text:span><text:span text:style-name="T100"> </text:span><text:span text:style-name="T13">observed</text:span><text:span text:style-name="T61"> </text:span><text:span text:style-name="T13">with</text:span><text:span text:style-name="T61"> </text:span><text:span text:style-name="T13">reduction</text:span><text:span text:style-name="T100"> </text:span><text:span text:style-name="T13">of the nHF value; in the group 3 (higher PRX dose) that correlation was precisely</text:span><text:span text:style-name="T73"> </text:span><text:span text:style-name="T13">reverse.</text:span></text:p><text:p text:style-name="P152"><text:span text:style-name="T13">Results of the HRV spectral analysis of ani- mals in the BOO model are presented in Table 2.</text:span></text:p></draw:text-box></draw:frame><draw:frame draw:style-name="fr1" text:anchor-type="char" svg:x="2.819cm" svg:y="23.236cm" svg:width="7.07cm" svg:height="2.979cm" draw:z-index="57"><draw:text-box><text:p text:style-name="P8"><text:span text:style-name="T26">Evaluation of bladder wet weight of collected bladders</text:span></text:p><text:p text:style-name="P188"><text:span text:style-name="T13">In</text:span><text:span text:style-name="T73"> </text:span><text:span text:style-name="T13">the</text:span><text:span text:style-name="T134"> </text:span><text:span text:style-name="T13">BOO</text:span><text:span text:style-name="T73"> </text:span><text:span text:style-name="T13">group</text:span><text:span text:style-name="T134"> </text:span><text:span text:style-name="T13">(group</text:span><text:span text:style-name="T73"> </text:span><text:span text:style-name="T13">1),</text:span><text:span text:style-name="T134"> </text:span><text:span text:style-name="T13">on</text:span><text:span text:style-name="T134"> </text:span><text:span text:style-name="T13">the</text:span><text:span text:style-name="T73"> </text:span><text:span text:style-name="T13">day</text:span><text:span text:style-name="T134"> </text:span><text:span text:style-name="T13">15</text:span><text:span text:style-name="T73"> </text:span><text:span text:style-name="T13">of the experiment, the bladder wet weight</text:span><text:span text:style-name="T148"> </text:span><text:span text:style-name="T13">achieved</text:span></text:p><text:p text:style-name="P189"><text:span text:style-name="T13">0.26 ± 0.24 g, and in the CP-HC population</text:span><text:span text:style-name="T148"> </text:span><text:span text:style-name="T137">(group </text:span><text:span text:style-name="T13">4),</text:span><text:span text:style-name="T105"> </text:span><text:span text:style-name="T13">on</text:span><text:span text:style-name="T58"> </text:span><text:span text:style-name="T13">the</text:span><text:span text:style-name="T58"> </text:span><text:span text:style-name="T13">day</text:span><text:span text:style-name="T105"> </text:span><text:span text:style-name="T13">7</text:span><text:span text:style-name="T58"> </text:span><text:span text:style-name="T13">following</text:span><text:span text:style-name="T58"> </text:span><text:span text:style-name="T13">the</text:span><text:span text:style-name="T58"> </text:span><text:span text:style-name="T13">last</text:span><text:span text:style-name="T105"> </text:span><text:span text:style-name="T13">dose</text:span><text:span text:style-name="T58"> </text:span><text:span text:style-name="T13">of</text:span><text:span text:style-name="T58"> </text:span><text:span text:style-name="T13">CP</text:span><text:span text:style-name="T105"> </text:span><text:span text:style-name="T13">ñ</text:span><text:span text:style-name="T58"> </text:span><text:span text:style-name="T13">0.17</text:span></text:p><text:p text:style-name="P190"><text:span text:style-name="T13">±</text:span><text:span text:style-name="T126"> </text:span><text:span text:style-name="T13">0.04</text:span><text:span text:style-name="T126"> </text:span><text:span text:style-name="T13">g.</text:span><text:span text:style-name="T126"> </text:span><text:span text:style-name="T13">Similarly</text:span><text:span text:style-name="T126"> </text:span><text:span text:style-name="T13">to</text:span><text:span text:style-name="T19"> </text:span><text:span text:style-name="T13">the</text:span><text:span text:style-name="T126"> </text:span><text:span text:style-name="T13">measurement</text:span><text:span text:style-name="T126"> </text:span><text:span text:style-name="T13">of</text:span><text:span text:style-name="T126"> </text:span><text:span text:style-name="T13">daily</text:span></text:p></draw:text-box></draw:frame></text:p>
      <text:p text:style-name="P141"><draw:path text:anchor-type="char" draw:z-index="58" draw:style-name="gr1" draw:text-style-name="P212" svg:width="14.65cm" svg:height="5.767cm" svg:x="2.999cm" svg:y="4.417cm" svg:viewBox="0 0 14651 5768" svg:d="M5 5h14641v5758h-14641zM0 1982h14651M0 2543h14651M0 3067h14651M0 3592h14651M0 4153h14651M0 4714h14651M0 5239h14651M3256 0v5768M11290 0v5768M3256 884h11395M5891 885v4874M8491 885v4874M12995 885v4874"><text:p/></draw:path><draw:path text:anchor-type="char" draw:z-index="59" draw:style-name="gr1" draw:text-style-name="P212" svg:width="14.65cm" svg:height="5.765cm" svg:x="2.999cm" svg:y="12.272cm" svg:viewBox="0 0 14651 5766" svg:d="M5 5h14641v5756h-14641zM0 1981h14651M0 2542h14651M0 3066h14651M0 3591h14651M0 4152h14651M0 4713h14651M0 5237h14651M3256 0v5766M11290 0v5766M3256 884h11395M5891 885v4872M8491 885v4872M12995 885v4872"><text:p/></draw:path><draw:path text:anchor-type="char" draw:z-index="60" draw:style-name="gr1" draw:text-style-name="P212" svg:width="14.65cm" svg:height="5.765cm" svg:x="2.999cm" svg:y="20.055cm" svg:viewBox="0 0 14651 5766" svg:d="M5 5h14641v5756h-14641zM0 1981h14651M0 2540h14651M0 3066h14651M0 3591h14651M0 4152h14651M0 4713h14651M0 5237h14651M3256 0v5766M11290 0v5766M3256 884h11395M5891 885v4872M8491 885v4872M12997 885v4872"><text:p/></draw:path><draw:frame draw:style-name="fr1" text:anchor-type="char" svg:x="2.965cm" svg:y="2.477cm" svg:width="0.626cm" svg:height="0.494cm" draw:z-index="61"><draw:text-box><text:p text:style-name="P6"><text:span text:style-name="T70">502</text:span></text:p></draw:text-box></draw:frame><draw:frame draw:style-name="fr1" text:anchor-type="char" svg:x="8.971cm" svg:y="2.508cm" svg:width="3.612cm" svg:height="0.453cm" draw:z-index="62"><draw:text-box><text:p text:style-name="Text_20_body"><text:span text:style-name="T71">£UKASZ DOBREK et al.</text:span></text:p></draw:text-box></draw:frame><draw:frame draw:style-name="fr1" text:anchor-type="char" svg:x="2.965cm" svg:y="3.602cm" svg:width="14.72cm" svg:height="0.709cm" draw:z-index="63"><draw:text-box><text:p text:style-name="P5"><text:span text:style-name="T197">Table</text:span><text:span text:style-name="T199"> </text:span><text:span text:style-name="T197">1.</text:span><text:span text:style-name="T199"> </text:span><text:span text:style-name="T197">Time-domain</text:span><text:span text:style-name="T200"> </text:span><text:span text:style-name="T197">HRV</text:span><text:span text:style-name="T199"> </text:span><text:span text:style-name="T197">analysis</text:span><text:span text:style-name="T200"> </text:span><text:span text:style-name="T197">results</text:span><text:span text:style-name="T199"> </text:span><text:span text:style-name="T197">in</text:span><text:span text:style-name="T199"> </text:span><text:span text:style-name="T197">rats</text:span><text:span text:style-name="T200"> </text:span><text:span text:style-name="T197">with</text:span><text:span text:style-name="T199"> </text:span><text:span text:style-name="T197">experimental</text:span><text:span text:style-name="T200"> </text:span><text:span text:style-name="T197">bladder</text:span><text:span text:style-name="T199"> </text:span><text:span text:style-name="T197">outlet</text:span><text:span text:style-name="T199"> </text:span><text:span text:style-name="T197">obstruction</text:span><text:span text:style-name="T200"> </text:span><text:span text:style-name="T197">(BOO)</text:span><text:span text:style-name="T199"> </text:span><text:span text:style-name="T197">model</text:span><text:span text:style-name="T200"> </text:span><text:span text:style-name="T197">treated</text:span><text:span text:style-name="T199"> </text:span><text:span text:style-name="T197">with</text:span><text:span text:style-name="T199"> </text:span><text:span text:style-name="T197">piroxicam (PRX).</text:span></text:p></draw:text-box></draw:frame><draw:frame draw:style-name="fr1" text:anchor-type="char" svg:x="2.965cm" svg:y="10.269cm" svg:width="2.23cm" svg:height="0.374cm" draw:z-index="64"><draw:text-box><text:p text:style-name="P4"><text:span text:style-name="T197">NS = not significant</text:span></text:p></draw:text-box></draw:frame><draw:frame draw:style-name="fr1" text:anchor-type="char" svg:x="2.965cm" svg:y="11.458cm" svg:width="14.72cm" svg:height="0.709cm" draw:z-index="65"><draw:text-box><text:p text:style-name="P5"><text:span text:style-name="T198">Table 2. Spectral-domain HRV analysis results in rats with experimental bladder outlet obstruction (BOO) model treated with piroxicam </text:span><text:span text:style-name="T197">(PRX).</text:span></text:p></draw:text-box></draw:frame><draw:frame draw:style-name="fr1" text:anchor-type="char" svg:x="2.965cm" svg:y="18.126cm" svg:width="2.23cm" svg:height="0.374cm" draw:z-index="66"><draw:text-box><text:p text:style-name="P4"><text:span text:style-name="T197">NS = not significant</text:span></text:p></draw:text-box></draw:frame><draw:frame draw:style-name="fr1" text:anchor-type="char" svg:x="2.965cm" svg:y="19.241cm" svg:width="14.72cm" svg:height="0.709cm" draw:z-index="67"><draw:text-box><text:p text:style-name="P5"><text:span text:style-name="T198">Table 3. Time-domain HRV analysis results in rats with experimental hemorrhagic cystitis evoked by cyclophosphamide (CP-HC) model </text:span><text:span text:style-name="T197">treated with piroxicam (PRX).</text:span></text:p></draw:text-box></draw:frame><draw:frame draw:style-name="fr1" text:anchor-type="char" svg:x="2.965cm" svg:y="25.908cm" svg:width="2.23cm" svg:height="0.374cm" draw:z-index="68"><draw:text-box><text:p text:style-name="P4"><text:span text:style-name="T197">NS = not significant</text:span></text:p></draw:text-box></draw:frame><draw:frame draw:style-name="fr1" text:anchor-type="char" svg:x="3.006cm" svg:y="20.059cm" svg:width="3.253cm" svg:height="1.976cm" draw:z-index="69"><draw:text-box><text:p text:style-name="P148"/><text:p text:style-name="P17"><text:span text:style-name="T207">HRV time-domain parameter</text:span></text:p><text:p text:style-name="P167"/></draw:text-box></draw:frame><draw:frame draw:style-name="fr1" text:anchor-type="char" svg:x="6.257cm" svg:y="20.059cm" svg:width="8.033cm" svg:height="0.878cm" draw:z-index="70"><draw:text-box><text:p text:style-name="P18"><text:span text:style-name="T207">Studied groups</text:span></text:p></draw:text-box></draw:frame><draw:frame draw:style-name="fr1" text:anchor-type="char" svg:x="14.289cm" svg:y="20.059cm" svg:width="3.357cm" svg:height="0.878cm" draw:z-index="71"><draw:text-box><text:p text:style-name="P19"><text:span text:style-name="T207">Statistical analysis (for ln values)</text:span></text:p></draw:text-box></draw:frame><draw:frame draw:style-name="fr1" text:anchor-type="char" svg:x="6.257cm" svg:y="20.937cm" svg:width="2.633cm" svg:height="1.097cm" draw:z-index="72"><draw:text-box><text:p text:style-name="P20"><text:span text:style-name="T207">group </text:span><text:span text:style-name="T210">4 </text:span><text:span text:style-name="T207">CP-HC</text:span></text:p><text:p text:style-name="P21"><text:span text:style-name="T207">control</text:span></text:p></draw:text-box></draw:frame><draw:frame draw:style-name="fr1" text:anchor-type="char" svg:x="8.89cm" svg:y="20.937cm" svg:width="2.6cm" svg:height="1.097cm" draw:z-index="73"><draw:text-box><text:p text:style-name="P22"><text:span text:style-name="T207">group 5 CP-HC + PRX</text:span></text:p><text:p text:style-name="P23"><text:span text:style-name="T207">2 mg/kg b.w.</text:span></text:p></draw:text-box></draw:frame><draw:frame draw:style-name="fr1" text:anchor-type="char" svg:x="11.49cm" svg:y="20.937cm" svg:width="2.801cm" svg:height="1.097cm" draw:z-index="74"><draw:text-box><text:p text:style-name="P24"><text:span text:style-name="T207">group 6 CP-HC +</text:span><text:span text:style-name="T211"> </text:span><text:span text:style-name="T207">PRX</text:span></text:p><text:p text:style-name="P25"><text:span text:style-name="T207">10 mg/kg</text:span><text:span text:style-name="T212"> </text:span><text:span text:style-name="T213">b.w.</text:span></text:p></draw:text-box></draw:frame><draw:frame draw:style-name="fr1" text:anchor-type="char" svg:x="14.289cm" svg:y="20.937cm" svg:width="1.706cm" svg:height="1.097cm" draw:z-index="75"><draw:text-box><text:p text:style-name="P149"/><text:p text:style-name="P26"><text:span text:style-name="T207">4ñ5</text:span></text:p><text:p text:style-name="P167"/></draw:text-box></draw:frame><draw:frame draw:style-name="fr1" text:anchor-type="char" svg:x="15.993cm" svg:y="20.937cm" svg:width="1.651cm" svg:height="1.097cm" draw:z-index="76"><draw:text-box><text:p text:style-name="P149"/><text:p text:style-name="P27"><text:span text:style-name="T207">4ñ6</text:span></text:p><text:p text:style-name="P167"/></draw:text-box></draw:frame><draw:frame draw:style-name="fr1" text:anchor-type="char" svg:x="3.006cm" svg:y="22.035cm" svg:width="3.253cm" svg:height="0.561cm" draw:z-index="77"><draw:text-box><text:p text:style-name="P35"><text:span text:style-name="T207">mean RR [ms]</text:span></text:p></draw:text-box></draw:frame><draw:frame draw:style-name="fr1" text:anchor-type="char" svg:x="6.257cm" svg:y="22.035cm" svg:width="2.633cm" svg:height="0.561cm" draw:z-index="78"><draw:text-box><text:p text:style-name="P36"><text:span text:style-name="T223">160.17 ± 11.23</text:span></text:p></draw:text-box></draw:frame><draw:frame draw:style-name="fr1" text:anchor-type="char" svg:x="8.89cm" svg:y="22.035cm" svg:width="2.6cm" svg:height="0.561cm" draw:z-index="79"><draw:text-box><text:p text:style-name="P39"><text:span text:style-name="T223">168.80 ± 14.66</text:span></text:p></draw:text-box></draw:frame><draw:frame draw:style-name="fr1" text:anchor-type="char" svg:x="11.49cm" svg:y="22.035cm" svg:width="2.801cm" svg:height="0.561cm" draw:z-index="80"><draw:text-box><text:p text:style-name="P44"><text:span text:style-name="T223">172.77 ± 12.77</text:span></text:p></draw:text-box></draw:frame><draw:frame draw:style-name="fr1" text:anchor-type="char" svg:x="14.289cm" svg:y="22.035cm" svg:width="1.706cm" svg:height="0.561cm" draw:z-index="81"><draw:text-box><text:p text:style-name="P48"><text:span text:style-name="T224">NS</text:span></text:p></draw:text-box></draw:frame><draw:frame draw:style-name="fr1" text:anchor-type="char" svg:x="15.993cm" svg:y="22.035cm" svg:width="1.651cm" svg:height="0.561cm" draw:z-index="82"><draw:text-box><text:p text:style-name="P28"><text:span text:style-name="T224">NS</text:span></text:p></draw:text-box></draw:frame><draw:frame draw:style-name="fr1" text:anchor-type="char" svg:x="3.006cm" svg:y="22.594cm" svg:width="3.253cm" svg:height="0.526cm" draw:z-index="83"><draw:text-box><text:p text:style-name="P56"><text:span text:style-name="T207">max RR [ms]</text:span></text:p></draw:text-box></draw:frame><draw:frame draw:style-name="fr1" text:anchor-type="char" svg:x="6.257cm" svg:y="22.594cm" svg:width="2.633cm" svg:height="0.526cm" draw:z-index="84"><draw:text-box><text:p text:style-name="P57"><text:span text:style-name="T223">184.92 ± 5.75</text:span></text:p></draw:text-box></draw:frame><draw:frame draw:style-name="fr1" text:anchor-type="char" svg:x="8.89cm" svg:y="22.594cm" svg:width="2.6cm" svg:height="0.526cm" draw:z-index="85"><draw:text-box><text:p text:style-name="P40"><text:span text:style-name="T223">188.95 ± 10.08</text:span></text:p></draw:text-box></draw:frame><draw:frame draw:style-name="fr1" text:anchor-type="char" svg:x="11.49cm" svg:y="22.594cm" svg:width="2.801cm" svg:height="0.526cm" draw:z-index="86"><draw:text-box><text:p text:style-name="P45"><text:span text:style-name="T223">188.94 ± 10.06</text:span></text:p></draw:text-box></draw:frame><draw:frame draw:style-name="fr1" text:anchor-type="char" svg:x="14.289cm" svg:y="22.594cm" svg:width="1.706cm" svg:height="0.526cm" draw:z-index="87"><draw:text-box><text:p text:style-name="P49"><text:span text:style-name="T224">NS</text:span></text:p></draw:text-box></draw:frame><draw:frame draw:style-name="fr1" text:anchor-type="char" svg:x="15.993cm" svg:y="22.594cm" svg:width="1.651cm" svg:height="0.526cm" draw:z-index="88"><draw:text-box><text:p text:style-name="P29"><text:span text:style-name="T224">NS</text:span></text:p></draw:text-box></draw:frame><draw:frame draw:style-name="fr1" text:anchor-type="char" svg:x="3.006cm" svg:y="23.119cm" svg:width="3.253cm" svg:height="0.526cm" draw:z-index="89"><draw:text-box><text:p text:style-name="P64"><text:span text:style-name="T207">min RR [ms]</text:span></text:p></draw:text-box></draw:frame><draw:frame draw:style-name="fr1" text:anchor-type="char" svg:x="6.257cm" svg:y="23.119cm" svg:width="2.633cm" svg:height="0.526cm" draw:z-index="90"><draw:text-box><text:p text:style-name="P58"><text:span text:style-name="T223">146.57 ± 8.62</text:span></text:p></draw:text-box></draw:frame><draw:frame draw:style-name="fr1" text:anchor-type="char" svg:x="8.89cm" svg:y="23.119cm" svg:width="2.6cm" svg:height="0.526cm" draw:z-index="91"><draw:text-box><text:p text:style-name="P41"><text:span text:style-name="T223">153.63 ± 20.01</text:span></text:p></draw:text-box></draw:frame><draw:frame draw:style-name="fr1" text:anchor-type="char" svg:x="11.49cm" svg:y="23.119cm" svg:width="2.801cm" svg:height="0.526cm" draw:z-index="92"><draw:text-box><text:p text:style-name="P46"><text:span text:style-name="T223">147.49 ± 16.40</text:span></text:p></draw:text-box></draw:frame><draw:frame draw:style-name="fr1" text:anchor-type="char" svg:x="14.289cm" svg:y="23.119cm" svg:width="1.706cm" svg:height="0.526cm" draw:z-index="93"><draw:text-box><text:p text:style-name="P50"><text:span text:style-name="T224">NS</text:span></text:p></draw:text-box></draw:frame><draw:frame draw:style-name="fr1" text:anchor-type="char" svg:x="15.993cm" svg:y="23.119cm" svg:width="1.651cm" svg:height="0.526cm" draw:z-index="94"><draw:text-box><text:p text:style-name="P30"><text:span text:style-name="T224">NS</text:span></text:p></draw:text-box></draw:frame><draw:frame draw:style-name="fr1" text:anchor-type="char" svg:x="3.006cm" svg:y="23.645cm" svg:width="3.253cm" svg:height="0.561cm" draw:z-index="95"><draw:text-box><text:p text:style-name="P65"><text:span text:style-name="T207">range [ms]</text:span></text:p></draw:text-box></draw:frame><draw:frame draw:style-name="fr1" text:anchor-type="char" svg:x="6.257cm" svg:y="23.645cm" svg:width="2.633cm" svg:height="0.561cm" draw:z-index="96"><draw:text-box><text:p text:style-name="P59"><text:span text:style-name="T223">38.36 ± 13.81</text:span></text:p></draw:text-box></draw:frame><draw:frame draw:style-name="fr1" text:anchor-type="char" svg:x="8.89cm" svg:y="23.645cm" svg:width="2.6cm" svg:height="0.561cm" draw:z-index="97"><draw:text-box><text:p text:style-name="P66"><text:span text:style-name="T223">35.32 ± 19.97</text:span></text:p></draw:text-box></draw:frame><draw:frame draw:style-name="fr1" text:anchor-type="char" svg:x="11.49cm" svg:y="23.645cm" svg:width="2.801cm" svg:height="0.561cm" draw:z-index="98"><draw:text-box><text:p text:style-name="P71"><text:span text:style-name="T223">41.47 ± 16.38</text:span></text:p></draw:text-box></draw:frame><draw:frame draw:style-name="fr1" text:anchor-type="char" svg:x="14.289cm" svg:y="23.645cm" svg:width="1.706cm" svg:height="0.561cm" draw:z-index="99"><draw:text-box><text:p text:style-name="P51"><text:span text:style-name="T224">NS</text:span></text:p></draw:text-box></draw:frame><draw:frame draw:style-name="fr1" text:anchor-type="char" svg:x="15.993cm" svg:y="23.645cm" svg:width="1.651cm" svg:height="0.561cm" draw:z-index="100"><draw:text-box><text:p text:style-name="P31"><text:span text:style-name="T224">NS</text:span></text:p></draw:text-box></draw:frame><draw:frame draw:style-name="fr1" text:anchor-type="char" svg:x="3.006cm" svg:y="24.206cm" svg:width="3.253cm" svg:height="0.561cm" draw:z-index="101"><draw:text-box><text:p text:style-name="P75"><text:span text:style-name="T207">average HR [bpm]</text:span></text:p></draw:text-box></draw:frame><draw:frame draw:style-name="fr1" text:anchor-type="char" svg:x="6.257cm" svg:y="24.206cm" svg:width="2.633cm" svg:height="0.561cm" draw:z-index="102"><draw:text-box><text:p text:style-name="P37"><text:span text:style-name="T223">376.77 ± 26.16</text:span></text:p></draw:text-box></draw:frame><draw:frame draw:style-name="fr1" text:anchor-type="char" svg:x="8.89cm" svg:y="24.206cm" svg:width="2.6cm" svg:height="0.561cm" draw:z-index="103"><draw:text-box><text:p text:style-name="P42"><text:span text:style-name="T223">357.58 ± 30.70</text:span></text:p></draw:text-box></draw:frame><draw:frame draw:style-name="fr1" text:anchor-type="char" svg:x="11.49cm" svg:y="24.206cm" svg:width="2.801cm" svg:height="0.561cm" draw:z-index="104"><draw:text-box><text:p text:style-name="P47"><text:span text:style-name="T223">347.90 ± 24.40</text:span></text:p></draw:text-box></draw:frame><draw:frame draw:style-name="fr1" text:anchor-type="char" svg:x="14.289cm" svg:y="24.206cm" svg:width="1.706cm" svg:height="0.561cm" draw:z-index="105"><draw:text-box><text:p text:style-name="P52"><text:span text:style-name="T224">NS</text:span></text:p></draw:text-box></draw:frame><draw:frame draw:style-name="fr1" text:anchor-type="char" svg:x="15.993cm" svg:y="24.206cm" svg:width="1.651cm" svg:height="0.561cm" draw:z-index="106"><draw:text-box><text:p text:style-name="P76"><text:span text:style-name="T223">p = 0.04</text:span></text:p></draw:text-box></draw:frame><draw:frame draw:style-name="fr1" text:anchor-type="char" svg:x="3.006cm" svg:y="24.767cm" svg:width="3.253cm" svg:height="0.526cm" draw:z-index="107"><draw:text-box><text:p text:style-name="P78"><text:span text:style-name="T207">SDNN</text:span></text:p></draw:text-box></draw:frame><draw:frame draw:style-name="fr1" text:anchor-type="char" svg:x="6.257cm" svg:y="24.767cm" svg:width="2.633cm" svg:height="0.526cm" draw:z-index="108"><draw:text-box><text:p text:style-name="P82"><text:span text:style-name="T223">6.74 ± 2.62</text:span></text:p></draw:text-box></draw:frame><draw:frame draw:style-name="fr1" text:anchor-type="char" svg:x="8.89cm" svg:y="24.767cm" svg:width="2.6cm" svg:height="0.526cm" draw:z-index="109"><draw:text-box><text:p text:style-name="P87"><text:span text:style-name="T223">8.80 ± 5.57</text:span></text:p></draw:text-box></draw:frame><draw:frame draw:style-name="fr1" text:anchor-type="char" svg:x="11.49cm" svg:y="24.767cm" svg:width="2.801cm" svg:height="0.526cm" draw:z-index="110"><draw:text-box><text:p text:style-name="P92"><text:span text:style-name="T223">10.46 ± 5.17</text:span></text:p></draw:text-box></draw:frame><draw:frame draw:style-name="fr1" text:anchor-type="char" svg:x="14.289cm" svg:y="24.767cm" svg:width="1.706cm" svg:height="0.526cm" draw:z-index="111"><draw:text-box><text:p text:style-name="P53"><text:span text:style-name="T224">NS</text:span></text:p></draw:text-box></draw:frame><draw:frame draw:style-name="fr1" text:anchor-type="char" svg:x="15.993cm" svg:y="24.767cm" svg:width="1.651cm" svg:height="0.526cm" draw:z-index="112"><draw:text-box><text:p text:style-name="P32"><text:span text:style-name="T224">NS</text:span></text:p></draw:text-box></draw:frame><draw:frame draw:style-name="fr1" text:anchor-type="char" svg:x="3.006cm" svg:y="25.291cm" svg:width="3.253cm" svg:height="0.524cm" draw:z-index="113"><draw:text-box><text:p text:style-name="P79"><text:span text:style-name="T207">rMSSD</text:span></text:p></draw:text-box></draw:frame><draw:frame draw:style-name="fr1" text:anchor-type="char" svg:x="6.257cm" svg:y="25.291cm" svg:width="2.633cm" svg:height="0.524cm" draw:z-index="114"><draw:text-box><text:p text:style-name="P83"><text:span text:style-name="T223">5.48 ± 4.27</text:span></text:p></draw:text-box></draw:frame><draw:frame draw:style-name="fr1" text:anchor-type="char" svg:x="8.89cm" svg:y="25.291cm" svg:width="2.6cm" svg:height="0.524cm" draw:z-index="115"><draw:text-box><text:p text:style-name="P67"><text:span text:style-name="T223">14.65 ± 12.97</text:span></text:p></draw:text-box></draw:frame><draw:frame draw:style-name="fr1" text:anchor-type="char" svg:x="11.49cm" svg:y="25.291cm" svg:width="2.801cm" svg:height="0.524cm" draw:z-index="116"><draw:text-box><text:p text:style-name="P72"><text:span text:style-name="T223">15.08 ± 10.44</text:span></text:p></draw:text-box></draw:frame><draw:frame draw:style-name="fr1" text:anchor-type="char" svg:x="14.289cm" svg:y="25.291cm" svg:width="1.706cm" svg:height="0.524cm" draw:z-index="117"><draw:text-box><text:p text:style-name="P54"><text:span text:style-name="T224">NS</text:span></text:p></draw:text-box></draw:frame><draw:frame draw:style-name="fr1" text:anchor-type="char" svg:x="15.993cm" svg:y="25.291cm" svg:width="1.651cm" svg:height="0.524cm" draw:z-index="118"><draw:text-box><text:p text:style-name="P77"><text:span text:style-name="T223">p = 0.05</text:span></text:p></draw:text-box></draw:frame><draw:frame draw:style-name="fr1" text:anchor-type="char" svg:x="3.006cm" svg:y="12.277cm" svg:width="3.253cm" svg:height="1.976cm" draw:z-index="119"><draw:text-box><text:p text:style-name="P148"/><text:p text:style-name="P96"><text:span text:style-name="T207">HRV spectral-domain parameter</text:span></text:p><text:p text:style-name="P167"/></draw:text-box></draw:frame><draw:frame draw:style-name="fr1" text:anchor-type="char" svg:x="6.257cm" svg:y="12.277cm" svg:width="8.033cm" svg:height="0.878cm" draw:z-index="120"><draw:text-box><text:p text:style-name="P18"><text:span text:style-name="T207">Studied groups</text:span></text:p></draw:text-box></draw:frame><draw:frame draw:style-name="fr1" text:anchor-type="char" svg:x="14.289cm" svg:y="12.277cm" svg:width="3.357cm" svg:height="0.878cm" draw:z-index="121"><draw:text-box><text:p text:style-name="P19"><text:span text:style-name="T207">Statistical analysis (for ln values)</text:span></text:p></draw:text-box></draw:frame><draw:frame draw:style-name="fr1" text:anchor-type="char" svg:x="6.257cm" svg:y="13.153cm" svg:width="2.633cm" svg:height="1.099cm" draw:z-index="122"><draw:text-box><text:p text:style-name="P97"><text:span text:style-name="T207">group 1 BOO</text:span></text:p><text:p text:style-name="P98"><text:span text:style-name="T207">control</text:span></text:p></draw:text-box></draw:frame><draw:frame draw:style-name="fr1" text:anchor-type="char" svg:x="8.89cm" svg:y="13.153cm" svg:width="2.6cm" svg:height="1.099cm" draw:z-index="123"><draw:text-box><text:p text:style-name="P99"><text:span text:style-name="T207">group 2 BOO +</text:span><text:span text:style-name="T214"> </text:span><text:span text:style-name="T215">PRX</text:span></text:p><text:p text:style-name="P100"><text:span text:style-name="T207">2 mg/kg</text:span><text:span text:style-name="T216"> </text:span><text:span text:style-name="T213">b.w.</text:span></text:p></draw:text-box></draw:frame><draw:frame draw:style-name="fr1" text:anchor-type="char" svg:x="11.488cm" svg:y="13.153cm" svg:width="2.801cm" svg:height="1.099cm" draw:z-index="124"><draw:text-box><text:p text:style-name="P101"><text:span text:style-name="T207">group 3 BOO +</text:span><text:span text:style-name="T217"> </text:span><text:span text:style-name="T218">PRX</text:span></text:p><text:p text:style-name="P102"><text:span text:style-name="T207">10 mg/kg</text:span><text:span text:style-name="T212"> </text:span><text:span text:style-name="T213">b.w.</text:span></text:p></draw:text-box></draw:frame><draw:frame draw:style-name="fr1" text:anchor-type="char" svg:x="14.289cm" svg:y="13.153cm" svg:width="1.706cm" svg:height="1.099cm" draw:z-index="125"><draw:text-box><text:p text:style-name="P149"/><text:p text:style-name="P26"><text:span text:style-name="T207">1ñ2</text:span></text:p><text:p text:style-name="P167"/></draw:text-box></draw:frame><draw:frame draw:style-name="fr1" text:anchor-type="char" svg:x="15.993cm" svg:y="13.153cm" svg:width="1.651cm" svg:height="1.099cm" draw:z-index="126"><draw:text-box><text:p text:style-name="P149"/><text:p text:style-name="P27"><text:span text:style-name="T207">1ñ3</text:span></text:p><text:p text:style-name="P167"/></draw:text-box></draw:frame><draw:frame draw:style-name="fr1" text:anchor-type="char" svg:x="3.006cm" svg:y="14.252cm" svg:width="3.253cm" svg:height="0.561cm" draw:z-index="127"><draw:text-box><text:p text:style-name="P103"><text:span text:style-name="T220">T</text:span><text:span text:style-name="T208">P</text:span><text:span text:style-name="T215"> </text:span><text:span text:style-name="T221">[m</text:span><text:span text:style-name="T209">s</text:span><text:span text:style-name="T225">2</text:span><text:span text:style-name="T209">]</text:span></text:p></draw:text-box></draw:frame><draw:frame draw:style-name="fr1" text:anchor-type="char" svg:x="6.257cm" svg:y="14.252cm" svg:width="2.633cm" svg:height="0.561cm" draw:z-index="128"><draw:text-box><text:p text:style-name="P60"><text:span text:style-name="T223">27.44 ± 33.55</text:span></text:p></draw:text-box></draw:frame><draw:frame draw:style-name="fr1" text:anchor-type="char" svg:x="8.89cm" svg:y="14.252cm" svg:width="2.6cm" svg:height="0.561cm" draw:z-index="129"><draw:text-box><text:p text:style-name="P68"><text:span text:style-name="T223">11.23 ± 20.45</text:span></text:p></draw:text-box></draw:frame><draw:frame draw:style-name="fr1" text:anchor-type="char" svg:x="11.488cm" svg:y="14.252cm" svg:width="2.801cm" svg:height="0.561cm" draw:z-index="130"><draw:text-box><text:p text:style-name="P73"><text:span text:style-name="T223">18.23 ± 17.84</text:span></text:p></draw:text-box></draw:frame><draw:frame draw:style-name="fr1" text:anchor-type="char" svg:x="14.289cm" svg:y="14.252cm" svg:width="1.706cm" svg:height="0.561cm" draw:z-index="131"><draw:text-box><text:p text:style-name="P104"><text:span text:style-name="T223">p = 0.04</text:span></text:p></draw:text-box></draw:frame><draw:frame draw:style-name="fr1" text:anchor-type="char" svg:x="15.993cm" svg:y="14.252cm" svg:width="1.651cm" svg:height="0.561cm" draw:z-index="132"><draw:text-box><text:p text:style-name="P28"><text:span text:style-name="T224">NS</text:span></text:p></draw:text-box></draw:frame><draw:frame draw:style-name="fr1" text:anchor-type="char" svg:x="3.006cm" svg:y="14.811cm" svg:width="3.253cm" svg:height="0.526cm" draw:z-index="133"><draw:text-box><text:p text:style-name="P110"><text:span text:style-name="T219">VL</text:span><text:span text:style-name="T207">F</text:span><text:span text:style-name="T213"> </text:span><text:span text:style-name="T221">[m</text:span><text:span text:style-name="T209">s</text:span><text:span text:style-name="T225">2</text:span><text:span text:style-name="T209">]</text:span></text:p></draw:text-box></draw:frame><draw:frame draw:style-name="fr1" text:anchor-type="char" svg:x="6.257cm" svg:y="14.811cm" svg:width="2.633cm" svg:height="0.526cm" draw:z-index="134"><draw:text-box><text:p text:style-name="P61"><text:span text:style-name="T223">22.30 ± 28.95</text:span></text:p></draw:text-box></draw:frame><draw:frame draw:style-name="fr1" text:anchor-type="char" svg:x="8.89cm" svg:y="14.811cm" svg:width="2.6cm" svg:height="0.526cm" draw:z-index="135"><draw:text-box><text:p text:style-name="P111"><text:span text:style-name="T223">6.61 ± 15.26</text:span></text:p></draw:text-box></draw:frame><draw:frame draw:style-name="fr1" text:anchor-type="char" svg:x="11.488cm" svg:y="14.811cm" svg:width="2.801cm" svg:height="0.526cm" draw:z-index="136"><draw:text-box><text:p text:style-name="P74"><text:span text:style-name="T223">17.42 ± 17.47</text:span></text:p></draw:text-box></draw:frame><draw:frame draw:style-name="fr1" text:anchor-type="char" svg:x="14.289cm" svg:y="14.811cm" svg:width="1.706cm" svg:height="0.526cm" draw:z-index="137"><draw:text-box><text:p text:style-name="P105"><text:span text:style-name="T223">p = 0.01</text:span></text:p></draw:text-box></draw:frame><draw:frame draw:style-name="fr1" text:anchor-type="char" svg:x="15.993cm" svg:y="14.811cm" svg:width="1.651cm" svg:height="0.526cm" draw:z-index="138"><draw:text-box><text:p text:style-name="P33"><text:span text:style-name="T224">NS</text:span></text:p></draw:text-box></draw:frame><draw:frame draw:style-name="fr1" text:anchor-type="char" svg:x="3.006cm" svg:y="15.337cm" svg:width="3.253cm" svg:height="0.526cm" draw:z-index="139"><draw:text-box><text:p text:style-name="P112"><text:span text:style-name="T220">L</text:span><text:span text:style-name="T208">F</text:span><text:span text:style-name="T213"> </text:span><text:span text:style-name="T221">[ms</text:span><text:span text:style-name="T225">2</text:span><text:span text:style-name="T209">]</text:span></text:p></draw:text-box></draw:frame><draw:frame draw:style-name="fr1" text:anchor-type="char" svg:x="6.257cm" svg:y="15.337cm" svg:width="2.633cm" svg:height="0.526cm" draw:z-index="140"><draw:text-box><text:p text:style-name="P84"><text:span text:style-name="T223">2.20 ± 3.26</text:span></text:p></draw:text-box></draw:frame><draw:frame draw:style-name="fr1" text:anchor-type="char" svg:x="8.89cm" svg:y="15.337cm" svg:width="2.6cm" svg:height="0.526cm" draw:z-index="141"><draw:text-box><text:p text:style-name="P88"><text:span text:style-name="T223">2.32 ± 3.71</text:span></text:p></draw:text-box></draw:frame><draw:frame draw:style-name="fr1" text:anchor-type="char" svg:x="11.488cm" svg:y="15.337cm" svg:width="2.801cm" svg:height="0.526cm" draw:z-index="142"><draw:text-box><text:p text:style-name="P113"><text:span text:style-name="T223">0.52 ± 0.42</text:span></text:p></draw:text-box></draw:frame><draw:frame draw:style-name="fr1" text:anchor-type="char" svg:x="14.289cm" svg:y="15.337cm" svg:width="1.706cm" svg:height="0.526cm" draw:z-index="143"><draw:text-box><text:p text:style-name="P50"><text:span text:style-name="T224">NS</text:span></text:p></draw:text-box></draw:frame><draw:frame draw:style-name="fr1" text:anchor-type="char" svg:x="15.993cm" svg:y="15.337cm" svg:width="1.651cm" svg:height="0.526cm" draw:z-index="144"><draw:text-box><text:p text:style-name="P116"><text:span text:style-name="T224">NS</text:span></text:p></draw:text-box></draw:frame><draw:frame draw:style-name="fr1" text:anchor-type="char" svg:x="3.006cm" svg:y="15.863cm" svg:width="3.253cm" svg:height="0.561cm" draw:z-index="145"><draw:text-box><text:p text:style-name="P121"><text:span text:style-name="T220">H</text:span><text:span text:style-name="T208">F</text:span><text:span text:style-name="T213"> </text:span><text:span text:style-name="T221">[m</text:span><text:span text:style-name="T209">s</text:span><text:span text:style-name="T225">2</text:span><text:span text:style-name="T209">]</text:span></text:p></draw:text-box></draw:frame><draw:frame draw:style-name="fr1" text:anchor-type="char" svg:x="6.257cm" svg:y="15.863cm" svg:width="2.633cm" svg:height="0.561cm" draw:z-index="146"><draw:text-box><text:p text:style-name="P85"><text:span text:style-name="T223">2.94 ± 6.27</text:span></text:p></draw:text-box></draw:frame><draw:frame draw:style-name="fr1" text:anchor-type="char" svg:x="8.89cm" svg:y="15.863cm" svg:width="2.6cm" svg:height="0.561cm" draw:z-index="147"><draw:text-box><text:p text:style-name="P89"><text:span text:style-name="T223">2.30 ± 2.53</text:span></text:p></draw:text-box></draw:frame><draw:frame draw:style-name="fr1" text:anchor-type="char" svg:x="11.488cm" svg:y="15.863cm" svg:width="2.801cm" svg:height="0.561cm" draw:z-index="148"><draw:text-box><text:p text:style-name="P114"><text:span text:style-name="T223">0.30 ± 0.26</text:span></text:p></draw:text-box></draw:frame><draw:frame draw:style-name="fr1" text:anchor-type="char" svg:x="14.289cm" svg:y="15.863cm" svg:width="1.706cm" svg:height="0.561cm" draw:z-index="149"><draw:text-box><text:p text:style-name="P51"><text:span text:style-name="T224">NS</text:span></text:p></draw:text-box></draw:frame><draw:frame draw:style-name="fr1" text:anchor-type="char" svg:x="15.993cm" svg:y="15.863cm" svg:width="1.651cm" svg:height="0.561cm" draw:z-index="150"><draw:text-box><text:p text:style-name="P117"><text:span text:style-name="T224">NS</text:span></text:p></draw:text-box></draw:frame><draw:frame draw:style-name="fr1" text:anchor-type="char" svg:x="3.006cm" svg:y="16.424cm" svg:width="3.253cm" svg:height="0.561cm" draw:z-index="151"><draw:text-box><text:p text:style-name="P80"><text:span text:style-name="T207">LF/HF</text:span></text:p></draw:text-box></draw:frame><draw:frame draw:style-name="fr1" text:anchor-type="char" svg:x="6.257cm" svg:y="16.424cm" svg:width="2.633cm" svg:height="0.561cm" draw:z-index="152"><draw:text-box><text:p text:style-name="P86"><text:span text:style-name="T223">0.71 ± 0.58</text:span></text:p></draw:text-box></draw:frame><draw:frame draw:style-name="fr1" text:anchor-type="char" svg:x="8.89cm" svg:y="16.424cm" svg:width="2.6cm" svg:height="0.561cm" draw:z-index="153"><draw:text-box><text:p text:style-name="P90"><text:span text:style-name="T223">0.75 ± 0.70</text:span></text:p></draw:text-box></draw:frame><draw:frame draw:style-name="fr1" text:anchor-type="char" svg:x="11.488cm" svg:y="16.424cm" svg:width="2.801cm" svg:height="0.561cm" draw:z-index="154"><draw:text-box><text:p text:style-name="P115"><text:span text:style-name="T223">1.85 ± 0.17</text:span></text:p></draw:text-box></draw:frame><draw:frame draw:style-name="fr1" text:anchor-type="char" svg:x="14.289cm" svg:y="16.424cm" svg:width="1.706cm" svg:height="0.561cm" draw:z-index="155"><draw:text-box><text:p text:style-name="P52"><text:span text:style-name="T224">NS</text:span></text:p></draw:text-box></draw:frame><draw:frame draw:style-name="fr1" text:anchor-type="char" svg:x="15.993cm" svg:y="16.424cm" svg:width="1.651cm" svg:height="0.561cm" draw:z-index="156"><draw:text-box><text:p text:style-name="P122"><text:span text:style-name="T223">p = 0.01</text:span></text:p></draw:text-box></draw:frame><draw:frame draw:style-name="fr1" text:anchor-type="char" svg:x="3.006cm" svg:y="16.984cm" svg:width="3.253cm" svg:height="0.526cm" draw:z-index="157"><draw:text-box><text:p text:style-name="P125"><text:span text:style-name="T207">nLF [n.u.]</text:span></text:p></draw:text-box></draw:frame><draw:frame draw:style-name="fr1" text:anchor-type="char" svg:x="6.257cm" svg:y="16.984cm" svg:width="2.633cm" svg:height="0.526cm" draw:z-index="158"><draw:text-box><text:p text:style-name="P62"><text:span text:style-name="T223">44.81 ± 18.59</text:span></text:p></draw:text-box></draw:frame><draw:frame draw:style-name="fr1" text:anchor-type="char" svg:x="8.89cm" svg:y="16.984cm" svg:width="2.6cm" svg:height="0.526cm" draw:z-index="159"><draw:text-box><text:p text:style-name="P69"><text:span text:style-name="T223">35.25 ± 23.27</text:span></text:p></draw:text-box></draw:frame><draw:frame draw:style-name="fr1" text:anchor-type="char" svg:x="11.488cm" svg:y="16.984cm" svg:width="2.801cm" svg:height="0.526cm" draw:z-index="160"><draw:text-box><text:p text:style-name="P92"><text:span text:style-name="T223">64.75 ± 2.12</text:span></text:p></draw:text-box></draw:frame><draw:frame draw:style-name="fr1" text:anchor-type="char" svg:x="14.289cm" svg:y="16.984cm" svg:width="1.706cm" svg:height="0.526cm" draw:z-index="161"><draw:text-box><text:p text:style-name="P106"><text:span text:style-name="T223">p = 0.01</text:span></text:p></draw:text-box></draw:frame><draw:frame draw:style-name="fr1" text:anchor-type="char" svg:x="15.993cm" svg:y="16.984cm" svg:width="1.651cm" svg:height="0.526cm" draw:z-index="162"><draw:text-box><text:p text:style-name="P123"><text:span text:style-name="T223">p = 0.01</text:span></text:p></draw:text-box></draw:frame><draw:frame draw:style-name="fr1" text:anchor-type="char" svg:x="3.006cm" svg:y="17.508cm" svg:width="3.253cm" svg:height="0.524cm" draw:z-index="163"><draw:text-box><text:p text:style-name="P126"><text:span text:style-name="T207">nHF [n.u.]</text:span></text:p></draw:text-box></draw:frame><draw:frame draw:style-name="fr1" text:anchor-type="char" svg:x="6.257cm" svg:y="17.508cm" svg:width="2.633cm" svg:height="0.524cm" draw:z-index="164"><draw:text-box><text:p text:style-name="P63"><text:span text:style-name="T223">55.19 ± 18.59</text:span></text:p></draw:text-box></draw:frame><draw:frame draw:style-name="fr1" text:anchor-type="char" svg:x="8.89cm" svg:y="17.508cm" svg:width="2.6cm" svg:height="0.524cm" draw:z-index="165"><draw:text-box><text:p text:style-name="P67"><text:span text:style-name="T223">64.75 ± 23.27</text:span></text:p></draw:text-box></draw:frame><draw:frame draw:style-name="fr1" text:anchor-type="char" svg:x="11.488cm" svg:y="17.508cm" svg:width="2.801cm" svg:height="0.524cm" draw:z-index="166"><draw:text-box><text:p text:style-name="P93"><text:span text:style-name="T223">35.23 ± 2.12</text:span></text:p></draw:text-box></draw:frame><draw:frame draw:style-name="fr1" text:anchor-type="char" svg:x="14.289cm" svg:y="17.508cm" svg:width="1.706cm" svg:height="0.524cm" draw:z-index="167"><draw:text-box><text:p text:style-name="P107"><text:span text:style-name="T223">p = 0.01</text:span></text:p></draw:text-box></draw:frame><draw:frame draw:style-name="fr1" text:anchor-type="char" svg:x="15.993cm" svg:y="17.508cm" svg:width="1.651cm" svg:height="0.524cm" draw:z-index="168"><draw:text-box><text:p text:style-name="P124"><text:span text:style-name="T223">p = 0.01</text:span></text:p></draw:text-box></draw:frame><draw:frame draw:style-name="fr1" text:anchor-type="char" svg:x="3.006cm" svg:y="4.42cm" svg:width="3.253cm" svg:height="1.976cm" draw:z-index="169"><draw:text-box><text:p text:style-name="P148"/><text:p text:style-name="P17"><text:span text:style-name="T207">HRV time-domain parameter</text:span></text:p><text:p text:style-name="P167"/></draw:text-box></draw:frame><draw:frame draw:style-name="fr1" text:anchor-type="char" svg:x="6.257cm" svg:y="4.42cm" svg:width="8.033cm" svg:height="0.878cm" draw:z-index="170"><draw:text-box><text:p text:style-name="P18"><text:span text:style-name="T207">Studied groups</text:span></text:p></draw:text-box></draw:frame><draw:frame draw:style-name="fr1" text:anchor-type="char" svg:x="14.289cm" svg:y="4.42cm" svg:width="3.357cm" svg:height="0.878cm" draw:z-index="171"><draw:text-box><text:p text:style-name="P19"><text:span text:style-name="T207">Statistical analysis (for ln values)</text:span></text:p></draw:text-box></draw:frame><draw:frame draw:style-name="fr1" text:anchor-type="char" svg:x="6.257cm" svg:y="5.299cm" svg:width="2.633cm" svg:height="1.099cm" draw:z-index="172"><draw:text-box><text:p text:style-name="P97"><text:span text:style-name="T207">group 1 BOO</text:span></text:p><text:p text:style-name="P98"><text:span text:style-name="T207">control</text:span></text:p></draw:text-box></draw:frame><draw:frame draw:style-name="fr1" text:anchor-type="char" svg:x="8.89cm" svg:y="5.299cm" svg:width="2.6cm" svg:height="1.099cm" draw:z-index="173"><draw:text-box><text:p text:style-name="P99"><text:span text:style-name="T207">group 2 BOO +</text:span><text:span text:style-name="T214"> </text:span><text:span text:style-name="T215">PRX</text:span></text:p><text:p text:style-name="P100"><text:span text:style-name="T207">2 mg/kg</text:span><text:span text:style-name="T216"> </text:span><text:span text:style-name="T213">b.w.</text:span></text:p></draw:text-box></draw:frame><draw:frame draw:style-name="fr1" text:anchor-type="char" svg:x="11.488cm" svg:y="5.299cm" svg:width="2.801cm" svg:height="1.099cm" draw:z-index="174"><draw:text-box><text:p text:style-name="P127"><text:span text:style-name="T207">group 3 BOO +</text:span><text:span text:style-name="T217"> </text:span><text:span text:style-name="T218">PRX</text:span></text:p><text:p text:style-name="P102"><text:span text:style-name="T207">10 mg/kg</text:span><text:span text:style-name="T212"> </text:span><text:span text:style-name="T213">b.w.</text:span></text:p></draw:text-box></draw:frame><draw:frame draw:style-name="fr1" text:anchor-type="char" svg:x="14.289cm" svg:y="5.299cm" svg:width="1.706cm" svg:height="1.099cm" draw:z-index="175"><draw:text-box><text:p text:style-name="P149"/><text:p text:style-name="P128"><text:span text:style-name="T207">1ñ2</text:span></text:p><text:p text:style-name="P167"/></draw:text-box></draw:frame><draw:frame draw:style-name="fr1" text:anchor-type="char" svg:x="15.993cm" svg:y="5.299cm" svg:width="1.651cm" svg:height="1.099cm" draw:z-index="176"><draw:text-box><text:p text:style-name="P149"/><text:p text:style-name="P27"><text:span text:style-name="T207">1ñ3</text:span></text:p><text:p text:style-name="P167"/></draw:text-box></draw:frame><draw:frame draw:style-name="fr1" text:anchor-type="char" svg:x="3.006cm" svg:y="6.396cm" svg:width="3.253cm" svg:height="0.561cm" draw:z-index="177"><draw:text-box><text:p text:style-name="P35"><text:span text:style-name="T207">mean RR [ms]</text:span></text:p></draw:text-box></draw:frame><draw:frame draw:style-name="fr1" text:anchor-type="char" svg:x="6.257cm" svg:y="6.396cm" svg:width="2.633cm" svg:height="0.561cm" draw:z-index="178"><draw:text-box><text:p text:style-name="P36"><text:span text:style-name="T223">171.80 ± 11.87</text:span></text:p></draw:text-box></draw:frame><draw:frame draw:style-name="fr1" text:anchor-type="char" svg:x="8.89cm" svg:y="6.396cm" svg:width="2.6cm" svg:height="0.561cm" draw:z-index="179"><draw:text-box><text:p text:style-name="P68"><text:span text:style-name="T223">160.00 ± 8.53</text:span></text:p></draw:text-box></draw:frame><draw:frame draw:style-name="fr1" text:anchor-type="char" svg:x="11.488cm" svg:y="6.396cm" svg:width="2.801cm" svg:height="0.561cm" draw:z-index="180"><draw:text-box><text:p text:style-name="P73"><text:span text:style-name="T223">172.05 ± 6.99</text:span></text:p></draw:text-box></draw:frame><draw:frame draw:style-name="fr1" text:anchor-type="char" svg:x="14.289cm" svg:y="6.396cm" svg:width="1.706cm" svg:height="0.561cm" draw:z-index="181"><draw:text-box><text:p text:style-name="P104"><text:span text:style-name="T223">p = 0.01</text:span></text:p></draw:text-box></draw:frame><draw:frame draw:style-name="fr1" text:anchor-type="char" svg:x="15.993cm" svg:y="6.396cm" svg:width="1.651cm" svg:height="0.561cm" draw:z-index="182"><draw:text-box><text:p text:style-name="P28"><text:span text:style-name="T224">NS</text:span></text:p></draw:text-box></draw:frame><draw:frame draw:style-name="fr1" text:anchor-type="char" svg:x="3.006cm" svg:y="6.957cm" svg:width="3.253cm" svg:height="0.526cm" draw:z-index="183"><draw:text-box><text:p text:style-name="P56"><text:span text:style-name="T207">max RR [ms]</text:span></text:p></draw:text-box></draw:frame><draw:frame draw:style-name="fr1" text:anchor-type="char" svg:x="6.257cm" svg:y="6.957cm" svg:width="2.633cm" svg:height="0.526cm" draw:z-index="184"><draw:text-box><text:p text:style-name="P61"><text:span text:style-name="T223">188.32 ± 1.61</text:span></text:p></draw:text-box></draw:frame><draw:frame draw:style-name="fr1" text:anchor-type="char" svg:x="8.89cm" svg:y="6.957cm" svg:width="2.6cm" svg:height="0.526cm" draw:z-index="185"><draw:text-box><text:p text:style-name="P43"><text:span text:style-name="T223">178.86 ± 10.79</text:span></text:p></draw:text-box></draw:frame><draw:frame draw:style-name="fr1" text:anchor-type="char" svg:x="11.488cm" svg:y="6.957cm" svg:width="2.801cm" svg:height="0.526cm" draw:z-index="186"><draw:text-box><text:p text:style-name="P74"><text:span text:style-name="T223">188.74 ± 1.25</text:span></text:p></draw:text-box></draw:frame><draw:frame draw:style-name="fr1" text:anchor-type="char" svg:x="14.289cm" svg:y="6.957cm" svg:width="1.706cm" svg:height="0.526cm" draw:z-index="187"><draw:text-box><text:p text:style-name="P55"><text:span text:style-name="T224">NS</text:span></text:p></draw:text-box></draw:frame><draw:frame draw:style-name="fr1" text:anchor-type="char" svg:x="15.993cm" svg:y="6.957cm" svg:width="1.651cm" svg:height="0.526cm" draw:z-index="188"><draw:text-box><text:p text:style-name="P129"><text:span text:style-name="T224">NS</text:span></text:p></draw:text-box></draw:frame><draw:frame draw:style-name="fr1" text:anchor-type="char" svg:x="3.006cm" svg:y="7.481cm" svg:width="3.253cm" svg:height="0.526cm" draw:z-index="189"><draw:text-box><text:p text:style-name="P64"><text:span text:style-name="T207">min RR [ms]</text:span></text:p></draw:text-box></draw:frame><draw:frame draw:style-name="fr1" text:anchor-type="char" svg:x="6.257cm" svg:y="7.481cm" svg:width="2.633cm" svg:height="0.526cm" draw:z-index="190"><draw:text-box><text:p text:style-name="P38"><text:span text:style-name="T223">149.32 ± 18.94</text:span></text:p></draw:text-box></draw:frame><draw:frame draw:style-name="fr1" text:anchor-type="char" svg:x="8.89cm" svg:y="7.481cm" svg:width="2.6cm" svg:height="0.526cm" draw:z-index="191"><draw:text-box><text:p text:style-name="P70"><text:span text:style-name="T223">145.45 ± 4.22</text:span></text:p></draw:text-box></draw:frame><draw:frame draw:style-name="fr1" text:anchor-type="char" svg:x="11.488cm" svg:y="7.481cm" svg:width="2.801cm" svg:height="0.526cm" draw:z-index="192"><draw:text-box><text:p text:style-name="P46"><text:span text:style-name="T223">145.75 ± 12.57</text:span></text:p></draw:text-box></draw:frame><draw:frame draw:style-name="fr1" text:anchor-type="char" svg:x="14.289cm" svg:y="7.481cm" svg:width="1.706cm" svg:height="0.526cm" draw:z-index="193"><draw:text-box><text:p text:style-name="P50"><text:span text:style-name="T224">NS</text:span></text:p></draw:text-box></draw:frame><draw:frame draw:style-name="fr1" text:anchor-type="char" svg:x="15.993cm" svg:y="7.481cm" svg:width="1.651cm" svg:height="0.526cm" draw:z-index="194"><draw:text-box><text:p text:style-name="P130"><text:span text:style-name="T224">NS</text:span></text:p></draw:text-box></draw:frame><draw:frame draw:style-name="fr1" text:anchor-type="char" svg:x="3.006cm" svg:y="8.006cm" svg:width="3.253cm" svg:height="0.561cm" draw:z-index="195"><draw:text-box><text:p text:style-name="P65"><text:span text:style-name="T207">range [ms]</text:span></text:p></draw:text-box></draw:frame><draw:frame draw:style-name="fr1" text:anchor-type="char" svg:x="6.257cm" svg:y="8.006cm" svg:width="2.633cm" svg:height="0.561cm" draw:z-index="196"><draw:text-box><text:p text:style-name="P59"><text:span text:style-name="T223">37.10 ± 15.90</text:span></text:p></draw:text-box></draw:frame><draw:frame draw:style-name="fr1" text:anchor-type="char" svg:x="8.89cm" svg:y="8.006cm" svg:width="2.6cm" svg:height="0.561cm" draw:z-index="197"><draw:text-box><text:p text:style-name="P66"><text:span text:style-name="T223">33.40 ± 12.94</text:span></text:p></draw:text-box></draw:frame><draw:frame draw:style-name="fr1" text:anchor-type="char" svg:x="11.488cm" svg:y="8.006cm" svg:width="2.801cm" svg:height="0.561cm" draw:z-index="198"><draw:text-box><text:p text:style-name="P71"><text:span text:style-name="T223">42.97 ± 12.47</text:span></text:p></draw:text-box></draw:frame><draw:frame draw:style-name="fr1" text:anchor-type="char" svg:x="14.289cm" svg:y="8.006cm" svg:width="1.706cm" svg:height="0.561cm" draw:z-index="199"><draw:text-box><text:p text:style-name="P51"><text:span text:style-name="T224">NS</text:span></text:p></draw:text-box></draw:frame><draw:frame draw:style-name="fr1" text:anchor-type="char" svg:x="15.993cm" svg:y="8.006cm" svg:width="1.651cm" svg:height="0.561cm" draw:z-index="200"><draw:text-box><text:p text:style-name="P131"><text:span text:style-name="T224">NS</text:span></text:p></draw:text-box></draw:frame><draw:frame draw:style-name="fr1" text:anchor-type="char" svg:x="3.006cm" svg:y="8.567cm" svg:width="3.253cm" svg:height="0.561cm" draw:z-index="201"><draw:text-box><text:p text:style-name="P75"><text:span text:style-name="T207">average HR [bpm]</text:span></text:p></draw:text-box></draw:frame><draw:frame draw:style-name="fr1" text:anchor-type="char" svg:x="6.257cm" svg:y="8.567cm" svg:width="2.633cm" svg:height="0.561cm" draw:z-index="202"><draw:text-box><text:p text:style-name="P37"><text:span text:style-name="T223">351.00 ± 25.31</text:span></text:p></draw:text-box></draw:frame><draw:frame draw:style-name="fr1" text:anchor-type="char" svg:x="8.89cm" svg:y="8.567cm" svg:width="2.6cm" svg:height="0.561cm" draw:z-index="203"><draw:text-box><text:p text:style-name="P42"><text:span text:style-name="T223">375.84 ± 18.75</text:span></text:p></draw:text-box></draw:frame><draw:frame draw:style-name="fr1" text:anchor-type="char" svg:x="11.488cm" svg:y="8.567cm" svg:width="2.801cm" svg:height="0.561cm" draw:z-index="204"><draw:text-box><text:p text:style-name="P47"><text:span text:style-name="T223">349.18 ± 13.99</text:span></text:p></draw:text-box></draw:frame><draw:frame draw:style-name="fr1" text:anchor-type="char" svg:x="14.289cm" svg:y="8.567cm" svg:width="1.706cm" svg:height="0.561cm" draw:z-index="205"><draw:text-box><text:p text:style-name="P108"><text:span text:style-name="T223">p = 0.01</text:span></text:p></draw:text-box></draw:frame><draw:frame draw:style-name="fr1" text:anchor-type="char" svg:x="15.993cm" svg:y="8.567cm" svg:width="1.651cm" svg:height="0.561cm" draw:z-index="206"><draw:text-box><text:p text:style-name="P34"><text:span text:style-name="T224">NS</text:span></text:p></draw:text-box></draw:frame><draw:frame draw:style-name="fr1" text:anchor-type="char" svg:x="3.006cm" svg:y="9.126cm" svg:width="3.253cm" svg:height="0.526cm" draw:z-index="207"><draw:text-box><text:p text:style-name="P78"><text:span text:style-name="T207">SDNN</text:span></text:p></draw:text-box></draw:frame><draw:frame draw:style-name="fr1" text:anchor-type="char" svg:x="6.257cm" svg:y="9.126cm" svg:width="2.633cm" svg:height="0.526cm" draw:z-index="208"><draw:text-box><text:p text:style-name="P82"><text:span text:style-name="T223">7.83 ± 3.95</text:span></text:p></draw:text-box></draw:frame><draw:frame draw:style-name="fr1" text:anchor-type="char" svg:x="8.89cm" svg:y="9.126cm" svg:width="2.6cm" svg:height="0.526cm" draw:z-index="209"><draw:text-box><text:p text:style-name="P87"><text:span text:style-name="T223">5.17 ± 3.20</text:span></text:p></draw:text-box></draw:frame><draw:frame draw:style-name="fr1" text:anchor-type="char" svg:x="11.488cm" svg:y="9.126cm" svg:width="2.801cm" svg:height="0.526cm" draw:z-index="210"><draw:text-box><text:p text:style-name="P92"><text:span text:style-name="T223">12.52 ± 3.94</text:span></text:p></draw:text-box></draw:frame><draw:frame draw:style-name="fr1" text:anchor-type="char" svg:x="14.289cm" svg:y="9.126cm" svg:width="1.706cm" svg:height="0.526cm" draw:z-index="211"><draw:text-box><text:p text:style-name="P53"><text:span text:style-name="T224">NS</text:span></text:p></draw:text-box></draw:frame><draw:frame draw:style-name="fr1" text:anchor-type="char" svg:x="15.993cm" svg:y="9.126cm" svg:width="1.651cm" svg:height="0.526cm" draw:z-index="212"><draw:text-box><text:p text:style-name="P123"><text:span text:style-name="T223">p = 0.03</text:span></text:p></draw:text-box></draw:frame><draw:frame draw:style-name="fr1" text:anchor-type="char" svg:x="3.006cm" svg:y="9.654cm" svg:width="3.253cm" svg:height="0.524cm" draw:z-index="213"><draw:text-box><text:p text:style-name="P81"><text:span text:style-name="T207">rMSSD</text:span></text:p></draw:text-box></draw:frame><draw:frame draw:style-name="fr1" text:anchor-type="char" svg:x="6.257cm" svg:y="9.654cm" svg:width="2.633cm" svg:height="0.524cm" draw:z-index="214"><draw:text-box><text:p text:style-name="P83"><text:span text:style-name="T223">7.87 ± 8.34</text:span></text:p></draw:text-box></draw:frame><draw:frame draw:style-name="fr1" text:anchor-type="char" svg:x="8.89cm" svg:y="9.654cm" svg:width="2.6cm" svg:height="0.524cm" draw:z-index="215"><draw:text-box><text:p text:style-name="P91"><text:span text:style-name="T223">3.00 ± 4.37</text:span></text:p></draw:text-box></draw:frame><draw:frame draw:style-name="fr1" text:anchor-type="char" svg:x="11.488cm" svg:y="9.654cm" svg:width="2.801cm" svg:height="0.524cm" draw:z-index="216"><draw:text-box><text:p text:style-name="P72"><text:span text:style-name="T223">13.31 ± 12.15</text:span></text:p></draw:text-box></draw:frame><draw:frame draw:style-name="fr1" text:anchor-type="char" svg:x="14.289cm" svg:y="9.654cm" svg:width="1.706cm" svg:height="0.524cm" draw:z-index="217"><draw:text-box><text:p text:style-name="P54"><text:span text:style-name="T224">NS</text:span></text:p></draw:text-box></draw:frame><draw:frame draw:style-name="fr1" text:anchor-type="char" svg:x="15.993cm" svg:y="9.654cm" svg:width="1.651cm" svg:height="0.524cm" draw:z-index="218"><draw:text-box><text:p text:style-name="P132"><text:span text:style-name="T224">NS</text:span></text:p></draw:text-box></draw:frame></text:p>
      <text:p text:style-name="P142"><draw:path text:anchor-type="char" draw:z-index="219" draw:style-name="gr1" draw:text-style-name="P212" svg:width="14.65cm" svg:height="5.767cm" svg:x="2.854cm" svg:y="4.417cm" svg:viewBox="0 0 14651 5768" svg:d="M5 5h14641v5758h-14641zM0 1982h14651M0 2543h14651M0 3067h14651M0 3592h14651M0 4153h14651M0 4714h14651M0 5239h14651M3256 0v5768M11290 0v5768M3256 884h11395M5891 885v4874M8491 885v4874M12995 885v4874"><text:p/></draw:path><draw:frame draw:style-name="fr1" text:anchor-type="char" svg:x="16.912cm" svg:y="2.477cm" svg:width="0.626cm" svg:height="0.494cm" draw:z-index="220"><draw:text-box><text:p text:style-name="P6"><text:span text:style-name="T70">503</text:span></text:p></draw:text-box></draw:frame><draw:frame draw:style-name="fr1" text:anchor-type="char" svg:x="6.6cm" svg:y="2.574cm" svg:width="8.065cm" svg:height="0.374cm" draw:z-index="221"><draw:text-box><text:p text:style-name="P4"><text:span text:style-name="T30">The</text:span><text:span text:style-name="T56"> </text:span><text:span text:style-name="T30">influence</text:span><text:span text:style-name="T36"> </text:span><text:span text:style-name="T30">of</text:span><text:span text:style-name="T36"> </text:span><text:span text:style-name="T30">piroxicam,</text:span><text:span text:style-name="T56"> </text:span><text:span text:style-name="T30">a</text:span><text:span text:style-name="T36"> </text:span><text:span text:style-name="T30">non-selective</text:span><text:span text:style-name="T36"> </text:span><text:span text:style-name="T30">cyclooxygenase</text:span><text:span text:style-name="T36"> </text:span><text:span text:style-name="T30">inhibitor,</text:span><text:span text:style-name="T56"> </text:span><text:span text:style-name="T30">on...</text:span></text:p></draw:text-box></draw:frame><draw:frame draw:style-name="fr1" text:anchor-type="char" svg:x="2.819cm" svg:y="3.602cm" svg:width="14.72cm" svg:height="0.709cm" draw:z-index="222"><draw:text-box><text:p text:style-name="P5"><text:span text:style-name="T197">Table</text:span><text:span text:style-name="T201"> </text:span><text:span text:style-name="T197">4.</text:span><text:span text:style-name="T201"> </text:span><text:span text:style-name="T197">Spectral-domain</text:span><text:span text:style-name="T201"> </text:span><text:span text:style-name="T197">HRV</text:span><text:span text:style-name="T201"> </text:span><text:span text:style-name="T197">analysis</text:span><text:span text:style-name="T201"> </text:span><text:span text:style-name="T197">results</text:span><text:span text:style-name="T201"> </text:span><text:span text:style-name="T197">in</text:span><text:span text:style-name="T201"> </text:span><text:span text:style-name="T197">rats</text:span><text:span text:style-name="T202"> </text:span><text:span text:style-name="T197">with</text:span><text:span text:style-name="T201"> </text:span><text:span text:style-name="T197">experimental</text:span><text:span text:style-name="T201"> </text:span><text:span text:style-name="T197">hemorrhagic</text:span><text:span text:style-name="T201"> </text:span><text:span text:style-name="T197">cystitis</text:span><text:span text:style-name="T201"> </text:span><text:span text:style-name="T197">evoked</text:span><text:span text:style-name="T201"> </text:span><text:span text:style-name="T197">by</text:span><text:span text:style-name="T201"> </text:span><text:span text:style-name="T197">cyclophosphamide</text:span><text:span text:style-name="T202"> </text:span><text:span text:style-name="T197">(CP-HC) model treated with piroxicam</text:span><text:span text:style-name="T203"> </text:span><text:span text:style-name="T197">(PRX).</text:span></text:p></draw:text-box></draw:frame><draw:frame draw:style-name="fr1" text:anchor-type="char" svg:x="2.819cm" svg:y="10.269cm" svg:width="2.23cm" svg:height="0.374cm" draw:z-index="223"><draw:text-box><text:p text:style-name="P4"><text:span text:style-name="T197">NS = not significant</text:span></text:p></draw:text-box></draw:frame><draw:frame draw:style-name="fr1" text:anchor-type="char" svg:x="2.819cm" svg:y="11.598cm" svg:width="7.07cm" svg:height="4.653cm" draw:z-index="224"><draw:text-box><text:p text:style-name="P7"><text:span text:style-name="T26">HRV analysis in the CP-HC model</text:span></text:p><text:p text:style-name="P10"><text:span text:style-name="T27">Time-domain analysis</text:span></text:p><text:p text:style-name="P153"><text:span text:style-name="T13">Just</text:span><text:span text:style-name="T75"> </text:span><text:span text:style-name="T13">like</text:span><text:span text:style-name="T77"> </text:span><text:span text:style-name="T13">in</text:span><text:span text:style-name="T77"> </text:span><text:span text:style-name="T13">case</text:span><text:span text:style-name="T77"> </text:span><text:span text:style-name="T13">of</text:span><text:span text:style-name="T75"> </text:span><text:span text:style-name="T13">the</text:span><text:span text:style-name="T77"> </text:span><text:span text:style-name="T13">BOO</text:span><text:span text:style-name="T77"> </text:span><text:span text:style-name="T13">model,</text:span><text:span text:style-name="T77"> </text:span><text:span text:style-name="T13">parameters of the HRV time analysis in animals with the CP- HC model were not significantly different in both groups</text:span><text:span text:style-name="T67"> </text:span><text:span text:style-name="T13">treated</text:span><text:span text:style-name="T14"> </text:span><text:span text:style-name="T13">with</text:span><text:span text:style-name="T14"> </text:span><text:span text:style-name="T13">PRX</text:span><text:span text:style-name="T14"> </text:span><text:span text:style-name="T13">and</text:span><text:span text:style-name="T14"> </text:span><text:span text:style-name="T13">in</text:span><text:span text:style-name="T14"> </text:span><text:span text:style-name="T13">the</text:span><text:span text:style-name="T14"> </text:span><text:span text:style-name="T13">control</text:span><text:span text:style-name="T14"> </text:span><text:span text:style-name="T13">group</text:span><text:span text:style-name="T14"> </text:span><text:span text:style-name="T13">2. </text:span><text:span text:style-name="T57">All values were comparable in all groups, except for </text:span><text:span text:style-name="T13">a</text:span><text:span text:style-name="T84"> </text:span><text:span text:style-name="T13">mean</text:span><text:span text:style-name="T87"> </text:span><text:span text:style-name="T13">heart</text:span><text:span text:style-name="T87"> </text:span><text:span text:style-name="T13">rate</text:span><text:span text:style-name="T87"> </text:span><text:span text:style-name="T13">in</text:span><text:span text:style-name="T87"> </text:span><text:span text:style-name="T13">the</text:span><text:span text:style-name="T87"> </text:span><text:span text:style-name="T13">group</text:span><text:span text:style-name="T87"> </text:span><text:span text:style-name="T13">6</text:span><text:span text:style-name="T87"> </text:span><text:span text:style-name="T13">ñ</text:span><text:span text:style-name="T87"> </text:span><text:span text:style-name="T13">the</text:span><text:span text:style-name="T84"> </text:span><text:span text:style-name="T13">lowest</text:span><text:span text:style-name="T87"> </text:span><text:span text:style-name="T13">of</text:span><text:span text:style-name="T87"> </text:span><text:span text:style-name="T13">all groups, and rMSSD ñ the</text:span><text:span text:style-name="T188"> </text:span><text:span text:style-name="T13">highest.</text:span></text:p><text:p text:style-name="P191"><text:span text:style-name="T13">Results of the HRV time-domain analysis </text:span><text:span text:style-name="T119">in </text:span><text:span text:style-name="T57">animals</text:span><text:span text:style-name="T99"> </text:span><text:span text:style-name="T57">in</text:span><text:span text:style-name="T96"> </text:span><text:span text:style-name="T57">the</text:span><text:span text:style-name="T96"> </text:span><text:span text:style-name="T57">CP-HC</text:span><text:span text:style-name="T96"> </text:span><text:span text:style-name="T57">model</text:span><text:span text:style-name="T96"> </text:span><text:span text:style-name="T57">are</text:span><text:span text:style-name="T99"> </text:span><text:span text:style-name="T57">presented</text:span><text:span text:style-name="T96"> </text:span><text:span text:style-name="T57">in</text:span><text:span text:style-name="T96"> </text:span><text:span text:style-name="T57">Table</text:span><text:span text:style-name="T96"> </text:span><text:span text:style-name="T118">3.</text:span></text:p></draw:text-box></draw:frame><draw:frame draw:style-name="fr1" text:anchor-type="char" svg:x="10.469cm" svg:y="11.612cm" svg:width="7.075cm" svg:height="14.679cm" draw:z-index="225"><draw:text-box><text:p text:style-name="P179"><text:span text:style-name="T13">BOO model) and of hemorrhagic cystitis (the CP- HC</text:span><text:span text:style-name="T116"> </text:span><text:span text:style-name="T13">model).</text:span><text:span text:style-name="T116"> </text:span><text:span text:style-name="T13">Hence,</text:span><text:span text:style-name="T116"> </text:span><text:span text:style-name="T13">we</text:span><text:span text:style-name="T116"> </text:span><text:span text:style-name="T13">could</text:span><text:span text:style-name="T116"> </text:span><text:span text:style-name="T13">treat</text:span><text:span text:style-name="T116"> </text:span><text:span text:style-name="T13">those</text:span><text:span text:style-name="T75"> </text:span><text:span text:style-name="T13">groups</text:span><text:span text:style-name="T116"> </text:span><text:span text:style-name="T13">and their</text:span><text:span text:style-name="T100"> </text:span><text:span text:style-name="T13">HRV</text:span><text:span text:style-name="T100"> </text:span><text:span text:style-name="T13">results</text:span><text:span text:style-name="T97"> </text:span><text:span text:style-name="T13">as</text:span><text:span text:style-name="T100"> </text:span><text:span text:style-name="T13">control</text:span><text:span text:style-name="T97"> </text:span><text:span text:style-name="T13">ones,</text:span><text:span text:style-name="T100"> </text:span><text:span text:style-name="T13">taking</text:span><text:span text:style-name="T100"> </text:span><text:span text:style-name="T13">them</text:span><text:span text:style-name="T97"> </text:span><text:span text:style-name="T13">as</text:span><text:span text:style-name="T100"> </text:span><text:span text:style-name="T13">a reference</text:span><text:span text:style-name="T77"> </text:span><text:span text:style-name="T13">for</text:span><text:span text:style-name="T77"> </text:span><text:span text:style-name="T13">BOO/CP-HC</text:span><text:span text:style-name="T77"> </text:span><text:span text:style-name="T13">individuals</text:span><text:span text:style-name="T77"> </text:span><text:span text:style-name="T13">treated</text:span><text:span text:style-name="T77"> </text:span><text:span text:style-name="T13">with piroxicam.</text:span></text:p><text:p text:style-name="P192"><text:span text:style-name="T136">The</text:span><text:span text:style-name="T62"> </text:span><text:span text:style-name="T136">most</text:span><text:span text:style-name="T62"> </text:span><text:span text:style-name="T133">important</text:span><text:span text:style-name="T62"> </text:span><text:span text:style-name="T133">conclusions</text:span><text:span text:style-name="T99"> </text:span><text:span text:style-name="T57">of</text:span><text:span text:style-name="T62"> </text:span><text:span text:style-name="T136">this</text:span><text:span text:style-name="T62"> </text:span><text:span text:style-name="T133">study</text:span><text:span text:style-name="T99"> </text:span><text:span text:style-name="T133">are:</text:span></text:p><text:list xml:id="list2904246528" text:style-name="WWNum1"><text:list-item><text:p text:style-name="P176"><text:span text:style-name="T57">Prostaglandins</text:span><text:span text:style-name="T91"> </text:span><text:span text:style-name="T57">seem</text:span><text:span text:style-name="T91"> </text:span><text:span text:style-name="T57">to</text:span><text:span text:style-name="T94"> </text:span><text:span text:style-name="T57">be</text:span><text:span text:style-name="T91"> </text:span><text:span text:style-name="T57">factors</text:span><text:span text:style-name="T91"> </text:span><text:span text:style-name="T57">activating the</text:span><text:span text:style-name="T89"> </text:span><text:span text:style-name="T57">autonomic</text:span><text:span text:style-name="T89"> </text:span><text:span text:style-name="T57">nervous</text:span><text:span text:style-name="T89"> </text:span><text:span text:style-name="T57">system</text:span><text:span text:style-name="T72"> </text:span><text:span text:style-name="T57">in</text:span><text:span text:style-name="T89"> </text:span><text:span text:style-name="T57">the</text:span><text:span text:style-name="T89"> </text:span><text:span text:style-name="T57">model</text:span><text:span text:style-name="T72"> </text:span><text:span text:style-name="T57">of</text:span><text:span text:style-name="T89"> </text:span><text:span text:style-name="T57">blad- der</text:span><text:span text:style-name="T91"> </text:span><text:span text:style-name="T57">outlet</text:span><text:span text:style-name="T94"> </text:span><text:span text:style-name="T57">obstruction</text:span><text:span text:style-name="T94"> </text:span><text:span text:style-name="T57">ñ</text:span><text:span text:style-name="T91"> </text:span><text:span text:style-name="T57">inhibition</text:span><text:span text:style-name="T94"> </text:span><text:span text:style-name="T57">of</text:span><text:span text:style-name="T94"> </text:span><text:span text:style-name="T57">their</text:span><text:span text:style-name="T94"> </text:span><text:span text:style-name="T57">synthesis </text:span><text:span text:style-name="T13">caused</text:span><text:span text:style-name="T92"> </text:span><text:span text:style-name="T13">a</text:span><text:span text:style-name="T92"> </text:span><text:span text:style-name="T13">reduction</text:span><text:span text:style-name="T92"> </text:span><text:span text:style-name="T13">of</text:span><text:span text:style-name="T92"> </text:span><text:span text:style-name="T13">power</text:span><text:span text:style-name="T95"> </text:span><text:span text:style-name="T13">of</text:span><text:span text:style-name="T92"> </text:span><text:span text:style-name="T13">the</text:span><text:span text:style-name="T92"> </text:span><text:span text:style-name="T13">HRV</text:span><text:span text:style-name="T92"> </text:span><text:span text:style-name="T13">spectrum </text:span><text:span text:style-name="T57">and of its individual non-normalized components: </text:span><text:span text:style-name="T13">VLF, LF and HF. The dose of 2 mg/kg b.w. caused a</text:span><text:span text:style-name="T14"> </text:span><text:span text:style-name="T13">particular</text:span><text:span text:style-name="T14"> </text:span><text:span text:style-name="T13">trend</text:span><text:span text:style-name="T14"> </text:span><text:span text:style-name="T13">for</text:span><text:span text:style-name="T14"> </text:span><text:span text:style-name="T13">reduction</text:span><text:span text:style-name="T14"> </text:span><text:span text:style-name="T13">of</text:span><text:span text:style-name="T14"> </text:span><text:span text:style-name="T13">power</text:span><text:span text:style-name="T14"> </text:span><text:span text:style-name="T13">in</text:span><text:span text:style-name="T14"> </text:span><text:span text:style-name="T13">the</text:span><text:span text:style-name="T14"> </text:span><text:span text:style-name="T13">VLF </text:span><text:span text:style-name="T57">range, with marked increase of value of the</text:span><text:span text:style-name="T173"> </text:span><text:span text:style-name="T57">normal- ized</text:span><text:span text:style-name="T89"> </text:span><text:span text:style-name="T57">nHF</text:span><text:span text:style-name="T72"> </text:span><text:span text:style-name="T57">parameter;</text:span><text:span text:style-name="T89"> </text:span><text:span text:style-name="T57">the</text:span><text:span text:style-name="T72"> </text:span><text:span text:style-name="T57">10</text:span><text:span text:style-name="T89"> </text:span><text:span text:style-name="T57">mg/kg</text:span><text:span text:style-name="T72"> </text:span><text:span text:style-name="T57">b.w.</text:span><text:span text:style-name="T89"> </text:span><text:span text:style-name="T57">dose</text:span><text:span text:style-name="T72"> </text:span><text:span text:style-name="T57">caused </text:span><text:span text:style-name="T13">mostly</text:span><text:span text:style-name="T77"> </text:span><text:span text:style-name="T13">a</text:span><text:span text:style-name="T77"> </text:span><text:span text:style-name="T13">reduction</text:span><text:span text:style-name="T79"> </text:span><text:span text:style-name="T13">of</text:span><text:span text:style-name="T77"> </text:span><text:span text:style-name="T13">LF</text:span><text:span text:style-name="T77"> </text:span><text:span text:style-name="T13">and</text:span><text:span text:style-name="T79"> </text:span><text:span text:style-name="T13">HF</text:span><text:span text:style-name="T77"> </text:span><text:span text:style-name="T13">power,</text:span><text:span text:style-name="T77"> </text:span><text:span text:style-name="T13">but</text:span><text:span text:style-name="T79"> </text:span><text:span text:style-name="T13">accom- panied</text:span><text:span text:style-name="T75"> </text:span><text:span text:style-name="T13">by</text:span><text:span text:style-name="T77"> </text:span><text:span text:style-name="T13">an</text:span><text:span text:style-name="T77"> </text:span><text:span text:style-name="T13">increase</text:span><text:span text:style-name="T77"> </text:span><text:span text:style-name="T13">of</text:span><text:span text:style-name="T77"> </text:span><text:span text:style-name="T13">the</text:span><text:span text:style-name="T77"> </text:span><text:span text:style-name="T13">normalized</text:span><text:span text:style-name="T77"> </text:span><text:span text:style-name="T13">nLF</text:span><text:span text:style-name="T77"> </text:span><text:span text:style-name="T13">value.</text:span></text:p></text:list-item><text:list-item><text:p text:style-name="P177"><text:span text:style-name="T13">In</text:span><text:span text:style-name="T95"> </text:span><text:span text:style-name="T13">the</text:span><text:span text:style-name="T95"> </text:span><text:span text:style-name="T13">CP-HC</text:span><text:span text:style-name="T88"> </text:span><text:span text:style-name="T13">model,</text:span><text:span text:style-name="T95"> </text:span><text:span text:style-name="T13">the</text:span><text:span text:style-name="T88"> </text:span><text:span text:style-name="T13">dose</text:span><text:span text:style-name="T95"> </text:span><text:span text:style-name="T13">of</text:span><text:span text:style-name="T95"> </text:span><text:span text:style-name="T13">piroxicam of</text:span><text:span text:style-name="T139"> </text:span><text:span text:style-name="T13">2</text:span><text:span text:style-name="T102"> </text:span><text:span text:style-name="T13">mg/kg</text:span><text:span text:style-name="T139"> </text:span><text:span text:style-name="T13">b.w.</text:span><text:span text:style-name="T102"> </text:span><text:span text:style-name="T13">caused</text:span><text:span text:style-name="T139"> </text:span><text:span text:style-name="T13">an</text:span><text:span text:style-name="T102"> </text:span><text:span text:style-name="T13">increase</text:span><text:span text:style-name="T139"> </text:span><text:span text:style-name="T13">of</text:span><text:span text:style-name="T102"> </text:span><text:span text:style-name="T13">global</text:span><text:span text:style-name="T139"> </text:span><text:span text:style-name="T13">activi- </text:span><text:span text:style-name="T57">ty</text:span><text:span text:style-name="T83"> </text:span><text:span text:style-name="T57">of</text:span><text:span text:style-name="T83"> </text:span><text:span text:style-name="T57">the</text:span><text:span text:style-name="T86"> </text:span><text:span text:style-name="T57">autonomic</text:span><text:span text:style-name="T83"> </text:span><text:span text:style-name="T57">nervous</text:span><text:span text:style-name="T83"> </text:span><text:span text:style-name="T57">system</text:span><text:span text:style-name="T86"> </text:span><text:span text:style-name="T57">and</text:span><text:span text:style-name="T83"> </text:span><text:span text:style-name="T57">its</text:span><text:span text:style-name="T86"> </text:span><text:span text:style-name="T57">non-nor- malized</text:span><text:span text:style-name="T91"> </text:span><text:span text:style-name="T57">components.</text:span><text:span text:style-name="T91"> </text:span><text:span text:style-name="T57">That</text:span><text:span text:style-name="T91"> </text:span><text:span text:style-name="T57">suggests</text:span><text:span text:style-name="T91"> </text:span><text:span text:style-name="T57">that</text:span><text:span text:style-name="T91"> </text:span><text:span text:style-name="T57">a</text:span><text:span text:style-name="T94"> </text:span><text:span text:style-name="T57">moderate suppression</text:span><text:span text:style-name="T66"> </text:span><text:span text:style-name="T57">of</text:span><text:span text:style-name="T66"> </text:span><text:span text:style-name="T57">prostaglandin</text:span><text:span text:style-name="T66"> </text:span><text:span text:style-name="T57">synthesis</text:span><text:span text:style-name="T66"> </text:span><text:span text:style-name="T57">was</text:span><text:span text:style-name="T66"> </text:span><text:span text:style-name="T57">reflected </text:span><text:span text:style-name="T13">by</text:span><text:span text:style-name="T61"> </text:span><text:span text:style-name="T13">increased</text:span><text:span text:style-name="T61"> </text:span><text:span text:style-name="T13">activity</text:span><text:span text:style-name="T61"> </text:span><text:span text:style-name="T13">of</text:span><text:span text:style-name="T61"> </text:span><text:span text:style-name="T13">the</text:span><text:span text:style-name="T61"> </text:span><text:span text:style-name="T13">ANS.</text:span><text:span text:style-name="T61"> </text:span><text:span text:style-name="T13">At</text:span><text:span text:style-name="T61"> </text:span><text:span text:style-name="T13">the</text:span><text:span text:style-name="T61"> </text:span><text:span text:style-name="T13">higher</text:span><text:span text:style-name="T100"> </text:span><text:span text:style-name="T13">PRX dose the stimulating effect on the ANS functional condition</text:span><text:span text:style-name="T75"> </text:span><text:span text:style-name="T13">disappeared,</text:span><text:span text:style-name="T75"> </text:span><text:span text:style-name="T13">and</text:span><text:span text:style-name="T75"> </text:span><text:span text:style-name="T13">activity</text:span><text:span text:style-name="T77"> </text:span><text:span text:style-name="T13">of</text:span><text:span text:style-name="T75"> </text:span><text:span text:style-name="T13">the</text:span><text:span text:style-name="T75"> </text:span><text:span text:style-name="T13">ANS</text:span><text:span text:style-name="T75"> </text:span><text:span text:style-name="T13">was </text:span><text:span text:style-name="T57">comparable to the corresponding control group. At both</text:span><text:span text:style-name="T94"> </text:span><text:span text:style-name="T57">PRX</text:span><text:span text:style-name="T94"> </text:span><text:span text:style-name="T57">doses</text:span><text:span text:style-name="T94"> </text:span><text:span text:style-name="T57">a</text:span><text:span text:style-name="T94"> </text:span><text:span text:style-name="T57">statistically</text:span><text:span text:style-name="T94"> </text:span><text:span text:style-name="T57">significant</text:span><text:span text:style-name="T94"> </text:span><text:span text:style-name="T57">dominance </text:span><text:span text:style-name="T13">of</text:span><text:span text:style-name="T58"> </text:span><text:span text:style-name="T13">the</text:span><text:span text:style-name="T61"> </text:span><text:span text:style-name="T13">normalized</text:span><text:span text:style-name="T61"> </text:span><text:span text:style-name="T13">nLF</text:span><text:span text:style-name="T58"> </text:span><text:span text:style-name="T13">parameter</text:span><text:span text:style-name="T61"> </text:span><text:span text:style-name="T13">was</text:span><text:span text:style-name="T61"> </text:span><text:span text:style-name="T13">observed.</text:span></text:p></text:list-item></text:list><text:p text:style-name="P152"><text:span text:style-name="T57">We</text:span><text:span text:style-name="T118"> </text:span><text:span text:style-name="T57">have</text:span><text:span text:style-name="T91"> </text:span><text:span text:style-name="T57">chosen</text:span><text:span text:style-name="T118"> </text:span><text:span text:style-name="T57">piroxicam,</text:span><text:span text:style-name="T91"> </text:span><text:span text:style-name="T57">as</text:span><text:span text:style-name="T91"> </text:span><text:span text:style-name="T57">an</text:span><text:span text:style-name="T118"> </text:span><text:span text:style-name="T57">agent</text:span><text:span text:style-name="T91"> </text:span><text:span text:style-name="T57">inhibit- ing synthesis of prostaglandins and a non-selective </text:span><text:span text:style-name="T13">COX inhibitor for our experiment. Piroxicam (4- </text:span><text:span text:style-name="T113">hydroxy-2-methyl-2H-1,2-benzothiazine-1-(N-(2- </text:span><text:span text:style-name="T57">pyridinyl)carboxamide)-1,1-dioxide) is a precursor </text:span><text:span text:style-name="T13">of the oxicam subgroup in the group of NSAIDs. </text:span><text:span text:style-name="T57">The drug was discovered in 1972 and introduced</text:span><text:span text:style-name="T122"> </text:span><text:span text:style-name="T57">to</text:span></text:p></draw:text-box></draw:frame><draw:frame draw:style-name="fr1" text:anchor-type="char" svg:x="2.819cm" svg:y="16.626cm" svg:width="7.07cm" svg:height="6.318cm" draw:z-index="226"><draw:text-box><text:p text:style-name="P11"><text:span text:style-name="T27">Spectral-domain analysis</text:span></text:p><text:p text:style-name="P156"><text:span text:style-name="T13">Contrary</text:span><text:span text:style-name="T125"> </text:span><text:span text:style-name="T13">to</text:span><text:span text:style-name="T65"> </text:span><text:span text:style-name="T13">animals</text:span><text:span text:style-name="T125"> </text:span><text:span text:style-name="T13">in</text:span><text:span text:style-name="T65"> </text:span><text:span text:style-name="T13">the</text:span><text:span text:style-name="T125"> </text:span><text:span text:style-name="T13">BOO</text:span><text:span text:style-name="T65"> </text:span><text:span text:style-name="T13">model</text:span><text:span text:style-name="T125"> </text:span><text:span text:style-name="T13">(groups 1ñ3), in animals in the CP-HC model treated with the</text:span><text:span text:style-name="T65"> </text:span><text:span text:style-name="T13">lower</text:span><text:span text:style-name="T65"> </text:span><text:span text:style-name="T13">PRX</text:span><text:span text:style-name="T65"> </text:span><text:span text:style-name="T13">dose</text:span><text:span text:style-name="T65"> </text:span><text:span text:style-name="T13">(group</text:span><text:span text:style-name="T65"> </text:span><text:span text:style-name="T13">5)</text:span><text:span text:style-name="T65"> </text:span><text:span text:style-name="T13">a</text:span><text:span text:style-name="T65"> </text:span><text:span text:style-name="T13">trend</text:span><text:span text:style-name="T65"> </text:span><text:span text:style-name="T13">for</text:span><text:span text:style-name="T65"> </text:span><text:span text:style-name="T13">increase</text:span><text:span text:style-name="T65"> </text:span><text:span text:style-name="T13">of </text:span><text:span text:style-name="T57">all</text:span><text:span text:style-name="T106"> </text:span><text:span text:style-name="T57">non-normalized</text:span><text:span text:style-name="T106"> </text:span><text:span text:style-name="T57">components</text:span><text:span text:style-name="T106"> </text:span><text:span text:style-name="T57">of</text:span><text:span text:style-name="T106"> </text:span><text:span text:style-name="T57">the</text:span><text:span text:style-name="T106"> </text:span><text:span text:style-name="T57">spectrum</text:span><text:span text:style-name="T106"> </text:span><text:span text:style-name="T57">was observed, compared to the corresponding control </text:span><text:span text:style-name="T13">group.</text:span><text:span text:style-name="T92"> </text:span><text:span text:style-name="T13">In</text:span><text:span text:style-name="T95"> </text:span><text:span text:style-name="T13">the</text:span><text:span text:style-name="T95"> </text:span><text:span text:style-name="T13">group</text:span><text:span text:style-name="T95"> </text:span><text:span text:style-name="T13">6</text:span><text:span text:style-name="T95"> </text:span><text:span text:style-name="T13">(the</text:span><text:span text:style-name="T95"> </text:span><text:span text:style-name="T13">higher</text:span><text:span text:style-name="T95"> </text:span><text:span text:style-name="T13">PRX</text:span><text:span text:style-name="T92"> </text:span><text:span text:style-name="T13">dose),</text:span><text:span text:style-name="T95"> </text:span><text:span text:style-name="T13">simi- larly to groups 2 and 3, TP and HF values were lower.</text:span><text:span text:style-name="T100"> </text:span><text:span text:style-name="T13">VLF</text:span><text:span text:style-name="T100"> </text:span><text:span text:style-name="T13">and</text:span><text:span text:style-name="T97"> </text:span><text:span text:style-name="T13">LF</text:span><text:span text:style-name="T100"> </text:span><text:span text:style-name="T13">powers</text:span><text:span text:style-name="T97"> </text:span><text:span text:style-name="T13">were</text:span><text:span text:style-name="T100"> </text:span><text:span text:style-name="T13">practically</text:span><text:span text:style-name="T97"> </text:span><text:span text:style-name="T13">identi- cal as in the corresponding control group. Both </text:span><text:span text:style-name="T57">groups</text:span><text:span text:style-name="T72"> </text:span><text:span text:style-name="T57">5</text:span><text:span text:style-name="T133"> </text:span><text:span text:style-name="T57">and</text:span><text:span text:style-name="T72"> </text:span><text:span text:style-name="T57">6</text:span><text:span text:style-name="T133"> </text:span><text:span text:style-name="T57">were</text:span><text:span text:style-name="T133"> </text:span><text:span text:style-name="T57">characterized</text:span><text:span text:style-name="T72"> </text:span><text:span text:style-name="T57">by</text:span><text:span text:style-name="T133"> </text:span><text:span text:style-name="T57">dominance</text:span><text:span text:style-name="T72"> </text:span><text:span text:style-name="T57">of </text:span><text:span text:style-name="T13">the normalized nLF parameter over nHF, and the difference was statistically</text:span><text:span text:style-name="T111"> </text:span><text:span text:style-name="T13">significant.</text:span></text:p><text:p text:style-name="P157"><text:span text:style-name="T13">Results of the HRV spectral analysis of ani- mals</text:span><text:span text:style-name="T61"> </text:span><text:span text:style-name="T13">in</text:span><text:span text:style-name="T100"> </text:span><text:span text:style-name="T13">the</text:span><text:span text:style-name="T100"> </text:span><text:span text:style-name="T13">CP-HC</text:span><text:span text:style-name="T100"> </text:span><text:span text:style-name="T13">model</text:span><text:span text:style-name="T100"> </text:span><text:span text:style-name="T13">are</text:span><text:span text:style-name="T100"> </text:span><text:span text:style-name="T13">presented</text:span><text:span text:style-name="T100"> </text:span><text:span text:style-name="T13">in</text:span><text:span text:style-name="T100"> </text:span><text:span text:style-name="T13">Table</text:span><text:span text:style-name="T61"> </text:span><text:span text:style-name="T13">4.</text:span></text:p></draw:text-box></draw:frame><draw:frame draw:style-name="fr1" text:anchor-type="char" svg:x="2.819cm" svg:y="23.312cm" svg:width="2.118cm" svg:height="0.48cm" draw:z-index="227"><draw:text-box><text:p text:style-name="P7"><text:span text:style-name="T26">DISCUSSION</text:span></text:p></draw:text-box></draw:frame><draw:frame draw:style-name="fr1" text:anchor-type="char" svg:x="2.819cm" svg:y="24.164cm" svg:width="7.07cm" svg:height="2.127cm" draw:z-index="228"><draw:text-box><text:p text:style-name="P151"><text:span text:style-name="T57">Considering literature reports, results of daily urinary output analysis, BWW values and histologi- </text:span><text:span text:style-name="T13">cal valuation of collected bladders, a conclusion could</text:span><text:span text:style-name="T102"> </text:span><text:span text:style-name="T13">be</text:span><text:span text:style-name="T102"> </text:span><text:span text:style-name="T13">made</text:span><text:span text:style-name="T102"> </text:span><text:span text:style-name="T13">that</text:span><text:span text:style-name="T102"> </text:span><text:span text:style-name="T13">study</text:span><text:span text:style-name="T102"> </text:span><text:span text:style-name="T13">animals</text:span><text:span text:style-name="T102"> </text:span><text:span text:style-name="T13">(groups</text:span><text:span text:style-name="T105"> </text:span><text:span text:style-name="T13">1</text:span><text:span text:style-name="T102"> </text:span><text:span text:style-name="T13">and</text:span><text:span text:style-name="T102"> </text:span><text:span text:style-name="T13">4) </text:span><text:span text:style-name="T57">meet</text:span><text:span text:style-name="T15"> </text:span><text:span text:style-name="T57">requirements</text:span><text:span text:style-name="T18"> </text:span><text:span text:style-name="T57">of</text:span><text:span text:style-name="T18"> </text:span><text:span text:style-name="T57">bladder</text:span><text:span text:style-name="T18"> </text:span><text:span text:style-name="T57">outlet</text:span><text:span text:style-name="T18"> </text:span><text:span text:style-name="T57">obstruction</text:span><text:span text:style-name="T18"> </text:span><text:span text:style-name="T57">(the</text:span></text:p></draw:text-box></draw:frame><draw:frame draw:style-name="fr1" text:anchor-type="char" svg:x="2.859cm" svg:y="4.42cm" svg:width="3.253cm" svg:height="1.976cm" draw:z-index="229"><draw:text-box><text:p text:style-name="P148"/><text:p text:style-name="P96"><text:span text:style-name="T207">HRV spectral-domain parameter</text:span></text:p><text:p text:style-name="P167"/></draw:text-box></draw:frame><draw:frame draw:style-name="fr1" text:anchor-type="char" svg:x="6.11cm" svg:y="4.42cm" svg:width="8.033cm" svg:height="0.878cm" draw:z-index="230"><draw:text-box><text:p text:style-name="P18"><text:span text:style-name="T207">Studied groups</text:span></text:p></draw:text-box></draw:frame><draw:frame draw:style-name="fr1" text:anchor-type="char" svg:x="14.143cm" svg:y="4.42cm" svg:width="3.357cm" svg:height="0.878cm" draw:z-index="231"><draw:text-box><text:p text:style-name="P19"><text:span text:style-name="T207">Statistical analysis (for ln values)</text:span></text:p></draw:text-box></draw:frame><draw:frame draw:style-name="fr1" text:anchor-type="char" svg:x="6.11cm" svg:y="5.299cm" svg:width="2.633cm" svg:height="1.099cm" draw:z-index="232"><draw:text-box><text:p text:style-name="P133"><text:span text:style-name="T207">group </text:span><text:span text:style-name="T222">4 </text:span><text:span text:style-name="T207">CP-HC</text:span></text:p><text:p text:style-name="P21"><text:span text:style-name="T207">control</text:span></text:p></draw:text-box></draw:frame><draw:frame draw:style-name="fr1" text:anchor-type="char" svg:x="8.744cm" svg:y="5.299cm" svg:width="2.6cm" svg:height="1.099cm" draw:z-index="233"><draw:text-box><text:p text:style-name="P134"><text:span text:style-name="T207">group 5 CP-HC + PRX</text:span></text:p><text:p text:style-name="P23"><text:span text:style-name="T207">2 mg/kg b.w.</text:span></text:p></draw:text-box></draw:frame><draw:frame draw:style-name="fr1" text:anchor-type="char" svg:x="11.344cm" svg:y="5.299cm" svg:width="2.801cm" svg:height="1.099cm" draw:z-index="234"><draw:text-box><text:p text:style-name="P24"><text:span text:style-name="T207">group 6 CP-HC +</text:span><text:span text:style-name="T211"> </text:span><text:span text:style-name="T207">PRX</text:span></text:p><text:p text:style-name="P25"><text:span text:style-name="T207">10 mg/kg</text:span><text:span text:style-name="T212"> </text:span><text:span text:style-name="T213">b.w.</text:span></text:p></draw:text-box></draw:frame><draw:frame draw:style-name="fr1" text:anchor-type="char" svg:x="14.143cm" svg:y="5.299cm" svg:width="1.706cm" svg:height="1.099cm" draw:z-index="235"><draw:text-box><text:p text:style-name="P149"/><text:p text:style-name="P128"><text:span text:style-name="T207">4ñ5</text:span></text:p><text:p text:style-name="P167"/></draw:text-box></draw:frame><draw:frame draw:style-name="fr1" text:anchor-type="char" svg:x="15.849cm" svg:y="5.299cm" svg:width="1.651cm" svg:height="1.099cm" draw:z-index="236"><draw:text-box><text:p text:style-name="P149"/><text:p text:style-name="P27"><text:span text:style-name="T207">4ñ6</text:span></text:p><text:p text:style-name="P167"/></draw:text-box></draw:frame><draw:frame draw:style-name="fr1" text:anchor-type="char" svg:x="2.859cm" svg:y="6.396cm" svg:width="3.253cm" svg:height="0.561cm" draw:z-index="237"><draw:text-box><text:p text:style-name="P103"><text:span text:style-name="T220">T</text:span><text:span text:style-name="T208">P</text:span><text:span text:style-name="T215"> </text:span><text:span text:style-name="T221">[ms</text:span><text:span text:style-name="T225">2</text:span><text:span text:style-name="T209">]</text:span></text:p></draw:text-box></draw:frame><draw:frame draw:style-name="fr1" text:anchor-type="char" svg:x="6.11cm" svg:y="6.396cm" svg:width="2.633cm" svg:height="0.561cm" draw:z-index="238"><draw:text-box><text:p text:style-name="P60"><text:span text:style-name="T223">15.31 ± 15.22</text:span></text:p></draw:text-box></draw:frame><draw:frame draw:style-name="fr1" text:anchor-type="char" svg:x="8.744cm" svg:y="6.396cm" svg:width="2.6cm" svg:height="0.561cm" draw:z-index="239"><draw:text-box><text:p text:style-name="P68"><text:span text:style-name="T223">46.77 ± 38.50</text:span></text:p></draw:text-box></draw:frame><draw:frame draw:style-name="fr1" text:anchor-type="char" svg:x="11.344cm" svg:y="6.396cm" svg:width="2.801cm" svg:height="0.561cm" draw:z-index="240"><draw:text-box><text:p text:style-name="P94"><text:span text:style-name="T223">13.94 ± 9.49</text:span></text:p></draw:text-box></draw:frame><draw:frame draw:style-name="fr1" text:anchor-type="char" svg:x="14.143cm" svg:y="6.396cm" svg:width="1.706cm" svg:height="0.561cm" draw:z-index="241"><draw:text-box><text:p text:style-name="P48"><text:span text:style-name="T224">NS</text:span></text:p></draw:text-box></draw:frame><draw:frame draw:style-name="fr1" text:anchor-type="char" svg:x="15.849cm" svg:y="6.396cm" svg:width="1.651cm" svg:height="0.561cm" draw:z-index="242"><draw:text-box><text:p text:style-name="P118"><text:span text:style-name="T224">NS</text:span></text:p></draw:text-box></draw:frame><draw:frame draw:style-name="fr1" text:anchor-type="char" svg:x="2.859cm" svg:y="6.957cm" svg:width="3.253cm" svg:height="0.526cm" draw:z-index="243"><draw:text-box><text:p text:style-name="P110"><text:span text:style-name="T219">VL</text:span><text:span text:style-name="T207">F</text:span><text:span text:style-name="T213"> </text:span><text:span text:style-name="T221">[m</text:span><text:span text:style-name="T209">s</text:span><text:span text:style-name="T225">2</text:span><text:span text:style-name="T209">]</text:span></text:p></draw:text-box></draw:frame><draw:frame draw:style-name="fr1" text:anchor-type="char" svg:x="6.11cm" svg:y="6.957cm" svg:width="2.633cm" svg:height="0.526cm" draw:z-index="244"><draw:text-box><text:p text:style-name="P135"><text:span text:style-name="T223">10.00 ± 9.35</text:span></text:p></draw:text-box></draw:frame><draw:frame draw:style-name="fr1" text:anchor-type="char" svg:x="8.744cm" svg:y="6.957cm" svg:width="2.6cm" svg:height="0.526cm" draw:z-index="245"><draw:text-box><text:p text:style-name="P111"><text:span text:style-name="T223">27.8 ± 22.01</text:span></text:p></draw:text-box></draw:frame><draw:frame draw:style-name="fr1" text:anchor-type="char" svg:x="11.344cm" svg:y="6.957cm" svg:width="2.801cm" svg:height="0.526cm" draw:z-index="246"><draw:text-box><text:p text:style-name="P95"><text:span text:style-name="T223">10.43 ± 6.85</text:span></text:p></draw:text-box></draw:frame><draw:frame draw:style-name="fr1" text:anchor-type="char" svg:x="14.143cm" svg:y="6.957cm" svg:width="1.706cm" svg:height="0.526cm" draw:z-index="247"><draw:text-box><text:p text:style-name="P55"><text:span text:style-name="T224">NS</text:span></text:p></draw:text-box></draw:frame><draw:frame draw:style-name="fr1" text:anchor-type="char" svg:x="15.849cm" svg:y="6.957cm" svg:width="1.651cm" svg:height="0.526cm" draw:z-index="248"><draw:text-box><text:p text:style-name="P119"><text:span text:style-name="T224">NS</text:span></text:p></draw:text-box></draw:frame><draw:frame draw:style-name="fr1" text:anchor-type="char" svg:x="2.859cm" svg:y="7.481cm" svg:width="3.253cm" svg:height="0.526cm" draw:z-index="249"><draw:text-box><text:p text:style-name="P112"><text:span text:style-name="T220">L</text:span><text:span text:style-name="T208">F</text:span><text:span text:style-name="T213"> </text:span><text:span text:style-name="T221">[ms</text:span><text:span text:style-name="T225">2</text:span><text:span text:style-name="T209">]</text:span></text:p></draw:text-box></draw:frame><draw:frame draw:style-name="fr1" text:anchor-type="char" svg:x="6.11cm" svg:y="7.481cm" svg:width="2.633cm" svg:height="0.526cm" draw:z-index="250"><draw:text-box><text:p text:style-name="P84"><text:span text:style-name="T223">2.01 ± 2.33</text:span></text:p></draw:text-box></draw:frame><draw:frame draw:style-name="fr1" text:anchor-type="char" svg:x="8.744cm" svg:y="7.481cm" svg:width="2.6cm" svg:height="0.526cm" draw:z-index="251"><draw:text-box><text:p text:style-name="P88"><text:span text:style-name="T223">9.37 ± 8.01</text:span></text:p></draw:text-box></draw:frame><draw:frame draw:style-name="fr1" text:anchor-type="char" svg:x="11.344cm" svg:y="7.481cm" svg:width="2.801cm" svg:height="0.526cm" draw:z-index="252"><draw:text-box><text:p text:style-name="P113"><text:span text:style-name="T223">2.07 ± 1.81</text:span></text:p></draw:text-box></draw:frame><draw:frame draw:style-name="fr1" text:anchor-type="char" svg:x="14.143cm" svg:y="7.481cm" svg:width="1.706cm" svg:height="0.526cm" draw:z-index="253"><draw:text-box><text:p text:style-name="P109"><text:span text:style-name="T223">p = 0.05</text:span></text:p></draw:text-box></draw:frame><draw:frame draw:style-name="fr1" text:anchor-type="char" svg:x="15.849cm" svg:y="7.481cm" svg:width="1.651cm" svg:height="0.526cm" draw:z-index="254"><draw:text-box><text:p text:style-name="P130"><text:span text:style-name="T224">NS</text:span></text:p></draw:text-box></draw:frame><draw:frame draw:style-name="fr1" text:anchor-type="char" svg:x="2.859cm" svg:y="8.006cm" svg:width="3.253cm" svg:height="0.561cm" draw:z-index="255"><draw:text-box><text:p text:style-name="P121"><text:span text:style-name="T220">H</text:span><text:span text:style-name="T208">F</text:span><text:span text:style-name="T213"> </text:span><text:span text:style-name="T221">[m</text:span><text:span text:style-name="T209">s</text:span><text:span text:style-name="T225">2</text:span><text:span text:style-name="T209">]</text:span></text:p></draw:text-box></draw:frame><draw:frame draw:style-name="fr1" text:anchor-type="char" svg:x="6.11cm" svg:y="8.006cm" svg:width="2.633cm" svg:height="0.561cm" draw:z-index="256"><draw:text-box><text:p text:style-name="P85"><text:span text:style-name="T223">3.29 ± 3.83</text:span></text:p></draw:text-box></draw:frame><draw:frame draw:style-name="fr1" text:anchor-type="char" svg:x="8.744cm" svg:y="8.006cm" svg:width="2.6cm" svg:height="0.561cm" draw:z-index="257"><draw:text-box><text:p text:style-name="P89"><text:span text:style-name="T223">9.61 ± 9.06</text:span></text:p></draw:text-box></draw:frame><draw:frame draw:style-name="fr1" text:anchor-type="char" svg:x="11.344cm" svg:y="8.006cm" svg:width="2.801cm" svg:height="0.561cm" draw:z-index="258"><draw:text-box><text:p text:style-name="P114"><text:span text:style-name="T223">1.45 ± 0.98</text:span></text:p></draw:text-box></draw:frame><draw:frame draw:style-name="fr1" text:anchor-type="char" svg:x="14.143cm" svg:y="8.006cm" svg:width="1.706cm" svg:height="0.561cm" draw:z-index="259"><draw:text-box><text:p text:style-name="P51"><text:span text:style-name="T224">NS</text:span></text:p></draw:text-box></draw:frame><draw:frame draw:style-name="fr1" text:anchor-type="char" svg:x="15.849cm" svg:y="8.006cm" svg:width="1.651cm" svg:height="0.561cm" draw:z-index="260"><draw:text-box><text:p text:style-name="P117"><text:span text:style-name="T224">NS</text:span></text:p></draw:text-box></draw:frame><draw:frame draw:style-name="fr1" text:anchor-type="char" svg:x="2.859cm" svg:y="8.567cm" svg:width="3.253cm" svg:height="0.561cm" draw:z-index="261"><draw:text-box><text:p text:style-name="P80"><text:span text:style-name="T207">LF/HF</text:span></text:p></draw:text-box></draw:frame><draw:frame draw:style-name="fr1" text:anchor-type="char" svg:x="6.11cm" svg:y="8.567cm" svg:width="2.633cm" svg:height="0.561cm" draw:z-index="262"><draw:text-box><text:p text:style-name="P86"><text:span text:style-name="T223">0.71 ± 0.58</text:span></text:p></draw:text-box></draw:frame><draw:frame draw:style-name="fr1" text:anchor-type="char" svg:x="8.744cm" svg:y="8.567cm" svg:width="2.6cm" svg:height="0.561cm" draw:z-index="263"><draw:text-box><text:p text:style-name="P90"><text:span text:style-name="T223">1.74 ± 1.35</text:span></text:p></draw:text-box></draw:frame><draw:frame draw:style-name="fr1" text:anchor-type="char" svg:x="11.344cm" svg:y="8.567cm" svg:width="2.801cm" svg:height="0.561cm" draw:z-index="264"><draw:text-box><text:p text:style-name="P115"><text:span text:style-name="T223">1.34 ± 0.39</text:span></text:p></draw:text-box></draw:frame><draw:frame draw:style-name="fr1" text:anchor-type="char" svg:x="14.143cm" svg:y="8.567cm" svg:width="1.706cm" svg:height="0.561cm" draw:z-index="265"><draw:text-box><text:p text:style-name="P52"><text:span text:style-name="T224">NS</text:span></text:p></draw:text-box></draw:frame><draw:frame draw:style-name="fr1" text:anchor-type="char" svg:x="15.849cm" svg:y="8.567cm" svg:width="1.651cm" svg:height="0.561cm" draw:z-index="266"><draw:text-box><text:p text:style-name="P120"><text:span text:style-name="T224">NS</text:span></text:p></draw:text-box></draw:frame><draw:frame draw:style-name="fr1" text:anchor-type="char" svg:x="2.859cm" svg:y="9.126cm" svg:width="3.253cm" svg:height="0.526cm" draw:z-index="267"><draw:text-box><text:p text:style-name="P125"><text:span text:style-name="T207">nLF [n.u.]</text:span></text:p></draw:text-box></draw:frame><draw:frame draw:style-name="fr1" text:anchor-type="char" svg:x="6.11cm" svg:y="9.126cm" svg:width="2.633cm" svg:height="0.526cm" draw:z-index="268"><draw:text-box><text:p text:style-name="P62"><text:span text:style-name="T223">34.42 ± 18.77</text:span></text:p></draw:text-box></draw:frame><draw:frame draw:style-name="fr1" text:anchor-type="char" svg:x="8.744cm" svg:y="9.126cm" svg:width="2.6cm" svg:height="0.526cm" draw:z-index="269"><draw:text-box><text:p text:style-name="P69"><text:span text:style-name="T223">57.86 ± 14.86</text:span></text:p></draw:text-box></draw:frame><draw:frame draw:style-name="fr1" text:anchor-type="char" svg:x="11.344cm" svg:y="9.126cm" svg:width="2.801cm" svg:height="0.526cm" draw:z-index="270"><draw:text-box><text:p text:style-name="P92"><text:span text:style-name="T223">56.34 ± 6.81</text:span></text:p></draw:text-box></draw:frame><draw:frame draw:style-name="fr1" text:anchor-type="char" svg:x="14.143cm" svg:y="9.126cm" svg:width="1.706cm" svg:height="0.526cm" draw:z-index="271"><draw:text-box><text:p text:style-name="P106"><text:span text:style-name="T223">p = 0.04</text:span></text:p></draw:text-box></draw:frame><draw:frame draw:style-name="fr1" text:anchor-type="char" svg:x="15.849cm" svg:y="9.126cm" svg:width="1.651cm" svg:height="0.526cm" draw:z-index="272"><draw:text-box><text:p text:style-name="P123"><text:span text:style-name="T223">p = 0.04</text:span></text:p></draw:text-box></draw:frame><draw:frame draw:style-name="fr1" text:anchor-type="char" svg:x="2.859cm" svg:y="9.654cm" svg:width="3.253cm" svg:height="0.524cm" draw:z-index="273"><draw:text-box><text:p text:style-name="P126"><text:span text:style-name="T207">nHF [n.u.]</text:span></text:p></draw:text-box></draw:frame><draw:frame draw:style-name="fr1" text:anchor-type="char" svg:x="6.11cm" svg:y="9.654cm" svg:width="2.633cm" svg:height="0.524cm" draw:z-index="274"><draw:text-box><text:p text:style-name="P63"><text:span text:style-name="T223">65.52 ± 18.75</text:span></text:p></draw:text-box></draw:frame><draw:frame draw:style-name="fr1" text:anchor-type="char" svg:x="8.744cm" svg:y="9.654cm" svg:width="2.6cm" svg:height="0.524cm" draw:z-index="275"><draw:text-box><text:p text:style-name="P67"><text:span text:style-name="T223">42.14 ± 14.86</text:span></text:p></draw:text-box></draw:frame><draw:frame draw:style-name="fr1" text:anchor-type="char" svg:x="11.344cm" svg:y="9.654cm" svg:width="2.801cm" svg:height="0.524cm" draw:z-index="276"><draw:text-box><text:p text:style-name="P93"><text:span text:style-name="T223">43.66 ± 6.81</text:span></text:p></draw:text-box></draw:frame><draw:frame draw:style-name="fr1" text:anchor-type="char" svg:x="14.143cm" svg:y="9.654cm" svg:width="1.706cm" svg:height="0.524cm" draw:z-index="277"><draw:text-box><text:p text:style-name="P107"><text:span text:style-name="T223">p = 0.04</text:span></text:p></draw:text-box></draw:frame><draw:frame draw:style-name="fr1" text:anchor-type="char" svg:x="15.849cm" svg:y="9.654cm" svg:width="1.651cm" svg:height="0.524cm" draw:z-index="278"><draw:text-box><text:p text:style-name="P124"><text:span text:style-name="T223">p = 0.02</text:span></text:p></draw:text-box></draw:frame></text:p>
      <text:p text:style-name="P143"><draw:frame draw:style-name="fr1" text:anchor-type="char" svg:x="2.965cm" svg:y="2.477cm" svg:width="0.626cm" svg:height="0.494cm" draw:z-index="279"><draw:text-box><text:p text:style-name="P6"><text:span text:style-name="T70">504</text:span></text:p></draw:text-box></draw:frame><draw:frame draw:style-name="fr1" text:anchor-type="char" svg:x="8.971cm" svg:y="2.508cm" svg:width="3.612cm" svg:height="0.453cm" draw:z-index="280"><draw:text-box><text:p text:style-name="Text_20_body"><text:span text:style-name="T71">£UKASZ DOBREK et al.</text:span></text:p></draw:text-box></draw:frame><draw:frame draw:style-name="fr1" text:anchor-type="char" svg:x="2.965cm" svg:y="3.584cm" svg:width="7.077cm" svg:height="22.629cm" draw:z-index="281"><draw:text-box><text:p text:style-name="P161"><text:span text:style-name="T13">the</text:span><text:span text:style-name="T123"> </text:span><text:span text:style-name="T13">medical</text:span><text:span text:style-name="T125"> </text:span><text:span text:style-name="T13">market</text:span><text:span text:style-name="T125"> </text:span><text:span text:style-name="T13">by</text:span><text:span text:style-name="T125"> </text:span><text:span text:style-name="T13">Pfizer</text:span><text:span text:style-name="T125"> </text:span><text:span text:style-name="T13">in</text:span><text:span text:style-name="T125"> </text:span><text:span text:style-name="T13">1982</text:span><text:span text:style-name="T125"> </text:span><text:span text:style-name="T13">as</text:span><text:span text:style-name="T125"> </text:span><text:span text:style-name="T13">a</text:span><text:span text:style-name="T125"> </text:span><text:span text:style-name="T13">novel</text:span><text:span text:style-name="T125"> </text:span><text:span text:style-name="T13">ñ</text:span><text:span text:style-name="T125"> </text:span><text:span text:style-name="T13">for that</text:span><text:span text:style-name="T116"> </text:span><text:span text:style-name="T13">time</text:span><text:span text:style-name="T75"> </text:span><text:span text:style-name="T13">ñ</text:span><text:span text:style-name="T116"> </text:span><text:span text:style-name="T13">representative</text:span><text:span text:style-name="T75"> </text:span><text:span text:style-name="T13">of</text:span><text:span text:style-name="T116"> </text:span><text:span text:style-name="T13">NSAIDs,</text:span><text:span text:style-name="T75"> </text:span><text:span text:style-name="T13">recommend- ed particularly to pharmacotherapy of rheumatic problems</text:span><text:span text:style-name="T61"> </text:span><text:span text:style-name="T13">(35).</text:span><text:span text:style-name="T100"> </text:span><text:span text:style-name="T13">Piroxicam</text:span><text:span text:style-name="T100"> </text:span><text:span text:style-name="T13">is</text:span><text:span text:style-name="T61"> </text:span><text:span text:style-name="T13">characterized</text:span><text:span text:style-name="T100"> </text:span><text:span text:style-name="T13">by</text:span><text:span text:style-name="T100"> </text:span><text:span text:style-name="T13">high (about 30) COX-1/COX-2 blockade ratio value. </text:span><text:span text:style-name="T57">Thus,</text:span><text:span text:style-name="T106"> </text:span><text:span text:style-name="T57">this</text:span><text:span text:style-name="T106"> </text:span><text:span text:style-name="T57">compound,</text:span><text:span text:style-name="T59"> </text:span><text:span text:style-name="T57">together</text:span><text:span text:style-name="T106"> </text:span><text:span text:style-name="T57">with</text:span><text:span text:style-name="T59"> </text:span><text:span text:style-name="T57">others</text:span><text:span text:style-name="T106"> </text:span><text:span text:style-name="T57">common- </text:span><text:span text:style-name="T13">ly</text:span><text:span text:style-name="T14"> </text:span><text:span text:style-name="T13">used</text:span><text:span text:style-name="T14"> </text:span><text:span text:style-name="T13">in</text:span><text:span text:style-name="T14"> </text:span><text:span text:style-name="T13">clinical</text:span><text:span text:style-name="T14"> </text:span><text:span text:style-name="T13">practice</text:span><text:span text:style-name="T14"> </text:span><text:span text:style-name="T13">drugs,</text:span><text:span text:style-name="T14"> </text:span><text:span text:style-name="T13">such</text:span><text:span text:style-name="T14"> </text:span><text:span text:style-name="T13">as</text:span><text:span text:style-name="T14"> </text:span><text:span text:style-name="T13">ibuprofen, </text:span><text:span text:style-name="T109">ketoprofen, diclofenac, naproxen, belongs </text:span><text:span text:style-name="T111">to </text:span><text:span text:style-name="T13">NSAIDs that inhibit both COX-1 and COX-2 with little selectivity (36). However, comparing to the </text:span><text:span text:style-name="T109">other non-selective NSAIDs mentioned </text:span><text:span text:style-name="T111">above, </text:span><text:span text:style-name="T57">piroxicam</text:span><text:span text:style-name="T62"> </text:span><text:span text:style-name="T57">seems</text:span><text:span text:style-name="T62"> </text:span><text:span text:style-name="T57">to</text:span><text:span text:style-name="T62"> </text:span><text:span text:style-name="T57">be</text:span><text:span text:style-name="T62"> </text:span><text:span text:style-name="T57">relatively</text:span><text:span text:style-name="T62"> </text:span><text:span text:style-name="T57">the</text:span><text:span text:style-name="T99"> </text:span><text:span text:style-name="T57">most</text:span><text:span text:style-name="T62"> </text:span><text:span text:style-name="T57">non-selec- </text:span><text:span text:style-name="T13">tive COX-blocking agent. Thus, the pharmacody- namic profile of piroxicam was the reason of our choice of PRX in our experiment. Moreover, early </text:span><text:span text:style-name="T57">other</text:span><text:span text:style-name="T118"> </text:span><text:span text:style-name="T57">reports</text:span><text:span text:style-name="T91"> </text:span><text:span text:style-name="T57">of</text:span><text:span text:style-name="T91"> </text:span><text:span text:style-name="T57">additional</text:span><text:span text:style-name="T91"> </text:span><text:span text:style-name="T57">pharmacodynamic</text:span><text:span text:style-name="T118"> </text:span><text:span text:style-name="T57">prop- </text:span><text:span text:style-name="T13">erties of prioxicam appeared as well and other aspects of the agentsí mechanism of action have been also discovered. Already in 1983, Ando and </text:span><text:span text:style-name="T57">Lombardino (37) demonstrated that PRX inhibited cellular</text:span><text:span text:style-name="T99"> </text:span><text:span text:style-name="T57">migration</text:span><text:span text:style-name="T96"> </text:span><text:span text:style-name="T57">in</text:span><text:span text:style-name="T99"> </text:span><text:span text:style-name="T57">an</text:span><text:span text:style-name="T96"> </text:span><text:span text:style-name="T57">inflammatory</text:span><text:span text:style-name="T99"> </text:span><text:span text:style-name="T57">focus,</text:span><text:span text:style-name="T96"> </text:span><text:span text:style-name="T57">and</text:span><text:span text:style-name="T99"> </text:span><text:span text:style-name="T57">sta- bilized lisosomes of neutrophils, thus counteracting </text:span><text:span text:style-name="T109">release </text:span><text:span text:style-name="T13">of </text:span><text:span text:style-name="T109">numerous cellular </text:span><text:span text:style-name="T111">pro-inflammatory </text:span><text:span text:style-name="T57">mediators (and of the lymphocytic rheumatoid fac- </text:span><text:span text:style-name="T13">tor</text:span><text:span text:style-name="T125"> </text:span><text:span text:style-name="T13">of</text:span><text:span text:style-name="T65"> </text:span><text:span text:style-name="T13">the</text:span><text:span text:style-name="T125"> </text:span><text:span text:style-name="T13">IgM</text:span><text:span text:style-name="T65"> </text:span><text:span text:style-name="T13">antibody</text:span><text:span text:style-name="T125"> </text:span><text:span text:style-name="T13">character).</text:span><text:span text:style-name="T65"> </text:span><text:span text:style-name="T13">Summing</text:span><text:span text:style-name="T125"> </text:span><text:span text:style-name="T13">up,</text:span><text:span text:style-name="T65"> </text:span><text:span text:style-name="T13">we have</text:span><text:span text:style-name="T77"> </text:span><text:span text:style-name="T13">chosen</text:span><text:span text:style-name="T77"> </text:span><text:span text:style-name="T13">PRX</text:span><text:span text:style-name="T77"> </text:span><text:span text:style-name="T13">for</text:span><text:span text:style-name="T77"> </text:span><text:span text:style-name="T13">the</text:span><text:span text:style-name="T77"> </text:span><text:span text:style-name="T13">puropose</text:span><text:span text:style-name="T79"> </text:span><text:span text:style-name="T13">of</text:span><text:span text:style-name="T77"> </text:span><text:span text:style-name="T13">our</text:span><text:span text:style-name="T77"> </text:span><text:span text:style-name="T13">study</text:span><text:span text:style-name="T77"> </text:span><text:span text:style-name="T13">due </text:span><text:span text:style-name="T57">to</text:span><text:span text:style-name="T94"> </text:span><text:span text:style-name="T57">its</text:span><text:span text:style-name="T94"> </text:span><text:span text:style-name="T57">non-selectivity</text:span><text:span text:style-name="T94"> </text:span><text:span text:style-name="T57">regarding</text:span><text:span text:style-name="T94"> </text:span><text:span text:style-name="T57">to</text:span><text:span text:style-name="T94"> </text:span><text:span text:style-name="T57">COX</text:span><text:span text:style-name="T94"> </text:span><text:span text:style-name="T57">and</text:span><text:span text:style-name="T94"> </text:span><text:span text:style-name="T57">potential additional</text:span><text:span text:style-name="T117"> </text:span><text:span text:style-name="T57">antiinflammatory</text:span><text:span text:style-name="T76"> </text:span><text:span text:style-name="T57">effects,</text:span><text:span text:style-name="T76"> </text:span><text:span text:style-name="T57">even</text:span><text:span text:style-name="T117"> </text:span><text:span text:style-name="T57">despite</text:span><text:span text:style-name="T76"> </text:span><text:span text:style-name="T57">the </text:span><text:span text:style-name="T13">fact,</text:span><text:span text:style-name="T75"> </text:span><text:span text:style-name="T13">that</text:span><text:span text:style-name="T75"> </text:span><text:span text:style-name="T13">this</text:span><text:span text:style-name="T77"> </text:span><text:span text:style-name="T13">agent</text:span><text:span text:style-name="T75"> </text:span><text:span text:style-name="T13">is</text:span><text:span text:style-name="T77"> </text:span><text:span text:style-name="T13">nowadays</text:span><text:span text:style-name="T75"> </text:span><text:span text:style-name="T13">rarely</text:span><text:span text:style-name="T77"> </text:span><text:span text:style-name="T13">used</text:span><text:span text:style-name="T75"> </text:span><text:span text:style-name="T13">in</text:span><text:span text:style-name="T75"> </text:span><text:span text:style-name="T13">clin- ical practice (mostly because its gross COX non- </text:span><text:span text:style-name="T57">selectivity produces serious adverse effect, such as </text:span><text:span text:style-name="T109">unfavorable influence </text:span><text:span text:style-name="T13">on the </text:span><text:span text:style-name="T109">digestive </text:span><text:span text:style-name="T111">tract). </text:span><text:span text:style-name="T13">Compared</text:span><text:span text:style-name="T79"> </text:span><text:span text:style-name="T13">to</text:span><text:span text:style-name="T79"> </text:span><text:span text:style-name="T13">other</text:span><text:span text:style-name="T79"> </text:span><text:span text:style-name="T13">NSAIDs,</text:span><text:span text:style-name="T139"> </text:span><text:span text:style-name="T13">this</text:span><text:span text:style-name="T79"> </text:span><text:span text:style-name="T13">agent</text:span><text:span text:style-name="T79"> </text:span><text:span text:style-name="T13">also</text:span><text:span text:style-name="T139"> </text:span><text:span text:style-name="T13">exerts</text:span><text:span text:style-name="T79"> </text:span><text:span text:style-name="T13">a relatively strong ulcerogenic effect (35, 38). That fact</text:span><text:span text:style-name="T67"> </text:span><text:span text:style-name="T13">was</text:span><text:span text:style-name="T67"> </text:span><text:span text:style-name="T13">an</text:span><text:span text:style-name="T67"> </text:span><text:span text:style-name="T13">impulse</text:span><text:span text:style-name="T14"> </text:span><text:span text:style-name="T13">for</text:span><text:span text:style-name="T67"> </text:span><text:span text:style-name="T13">search</text:span><text:span text:style-name="T67"> </text:span><text:span text:style-name="T13">of</text:span><text:span text:style-name="T14"> </text:span><text:span text:style-name="T13">new</text:span><text:span text:style-name="T67"> </text:span><text:span text:style-name="T13">derivatives</text:span><text:span text:style-name="T67"> </text:span><text:span text:style-name="T13">of the compound, concluded with discovery of PRX analogues, including meloxicam, tenoxicam and lornoxicam, differing from their predecessor not </text:span><text:span text:style-name="T109">only </text:span><text:span text:style-name="T13">in </text:span><text:span text:style-name="T109">scope </text:span><text:span text:style-name="T13">of </text:span><text:span text:style-name="T109">pharmacodynamic </text:span><text:span text:style-name="T111">properties </text:span><text:span text:style-name="T13">(clearly</text:span><text:span text:style-name="T67"> </text:span><text:span text:style-name="T13">higher</text:span><text:span text:style-name="T14"> </text:span><text:span text:style-name="T13">selectivity</text:span><text:span text:style-name="T14"> </text:span><text:span text:style-name="T13">in</text:span><text:span text:style-name="T14"> </text:span><text:span text:style-name="T13">relation</text:span><text:span text:style-name="T14"> </text:span><text:span text:style-name="T13">to</text:span><text:span text:style-name="T14"> </text:span><text:span text:style-name="T13">COX-2),</text:span><text:span text:style-name="T14"> </text:span><text:span text:style-name="T13">but also of pharmacokinetic properties</text:span><text:span text:style-name="T84"> </text:span><text:span text:style-name="T13">(39).</text:span></text:p><text:p text:style-name="P158"><text:span text:style-name="T13">As</text:span><text:span text:style-name="T100"> </text:span><text:span text:style-name="T13">mentioned</text:span><text:span text:style-name="T100"> </text:span><text:span text:style-name="T13">previously</text:span><text:span text:style-name="T100"> </text:span><text:span text:style-name="T13">in</text:span><text:span text:style-name="T100"> </text:span><text:span text:style-name="T13">the</text:span><text:span text:style-name="T100"> </text:span><text:span text:style-name="T13">introduction, PGs</text:span><text:span text:style-name="T61"> </text:span><text:span text:style-name="T13">locally</text:span><text:span text:style-name="T61"> </text:span><text:span text:style-name="T13">synthesized</text:span><text:span text:style-name="T100"> </text:span><text:span text:style-name="T13">in</text:span><text:span text:style-name="T61"> </text:span><text:span text:style-name="T13">the</text:span><text:span text:style-name="T100"> </text:span><text:span text:style-name="T13">bladder</text:span><text:span text:style-name="T61"> </text:span><text:span text:style-name="T13">intensify</text:span><text:span text:style-name="T100"> </text:span><text:span text:style-name="T13">its </text:span><text:span text:style-name="T109">overreactivity. Therefore, </text:span><text:span text:style-name="T13">it is </text:span><text:span text:style-name="T109">expected </text:span><text:span text:style-name="T111">that </text:span><text:span text:style-name="T13">NSAIDs constitute a pharmacologically attractive group of agents exerting a potentially beneficial alleviating effect on OAB symptoms. Efficacy of </text:span><text:span text:style-name="T57">selected NSAIDs has been confirmed in experimen- </text:span><text:span text:style-name="T13">tal</text:span><text:span text:style-name="T95"> </text:span><text:span text:style-name="T13">studies,</text:span><text:span text:style-name="T88"> </text:span><text:span text:style-name="T13">and</text:span><text:span text:style-name="T88"> </text:span><text:span text:style-name="T13">in</text:span><text:span text:style-name="T88"> </text:span><text:span text:style-name="T13">few</text:span><text:span text:style-name="T88"> </text:span><text:span text:style-name="T13">ñ</text:span><text:span text:style-name="T88"> </text:span><text:span text:style-name="T13">so</text:span><text:span text:style-name="T88"> </text:span><text:span text:style-name="T13">far</text:span><text:span text:style-name="T88"> </text:span><text:span text:style-name="T13">ñ</text:span><text:span text:style-name="T88"> </text:span><text:span text:style-name="T13">published</text:span><text:span text:style-name="T88"> </text:span><text:span text:style-name="T13">clinical </text:span><text:span text:style-name="T57">trials.</text:span><text:span text:style-name="T83"> </text:span><text:span text:style-name="T57">In</text:span><text:span text:style-name="T83"> </text:span><text:span text:style-name="T57">an</text:span><text:span text:style-name="T83"> </text:span><text:span text:style-name="T57">experimental</text:span><text:span text:style-name="T83"> </text:span><text:span text:style-name="T57">model</text:span><text:span text:style-name="T83"> </text:span><text:span text:style-name="T57">of</text:span><text:span text:style-name="T83"> </text:span><text:span text:style-name="T57">hemorrhagic</text:span><text:span text:style-name="T83"> </text:span><text:span text:style-name="T57">cys- </text:span><text:span text:style-name="T13">titis induced by a single, large dose of cyclophos- </text:span><text:span text:style-name="T57">phamide</text:span><text:span text:style-name="T83"> </text:span><text:span text:style-name="T57">(150</text:span><text:span text:style-name="T86"> </text:span><text:span text:style-name="T57">mg/kg</text:span><text:span text:style-name="T86"> </text:span><text:span text:style-name="T57">b.w.),</text:span><text:span text:style-name="T86"> </text:span><text:span text:style-name="T57">Takagi-Matsumoto</text:span><text:span text:style-name="T86"> </text:span><text:span text:style-name="T57">et</text:span><text:span text:style-name="T86"> </text:span><text:span text:style-name="T57">al.</text:span></text:p><text:p text:style-name="P184"><text:span text:style-name="T57">(40) demonstrated an improvement of parameters describing cystometric records in rats, in which</text:span><text:span text:style-name="T80"> </text:span><text:span text:style-name="T57">the</text:span></text:p></draw:text-box></draw:frame><draw:frame draw:style-name="fr1" text:anchor-type="char" svg:x="10.615cm" svg:y="3.584cm" svg:width="7.077cm" svg:height="22.629cm" draw:z-index="282"><draw:text-box><text:p text:style-name="P161"><text:span text:style-name="T109">records were registered during </text:span><text:span text:style-name="T13">an </text:span><text:span text:style-name="T111">intravesical </text:span><text:span text:style-name="T13">administration of a selected non-selective COX inhibitor.</text:span><text:span text:style-name="T102"> </text:span><text:span text:style-name="T13">Those</text:span><text:span text:style-name="T105"> </text:span><text:span text:style-name="T13">researchers</text:span><text:span text:style-name="T105"> </text:span><text:span text:style-name="T13">evaluated</text:span><text:span text:style-name="T102"> </text:span><text:span text:style-name="T13">an</text:span><text:span text:style-name="T105"> </text:span><text:span text:style-name="T13">effect</text:span><text:span text:style-name="T105"> </text:span><text:span text:style-name="T13">of </text:span><text:span text:style-name="T57">aspirin</text:span><text:span text:style-name="T91"> </text:span><text:span text:style-name="T57">(0.1ñ10</text:span><text:span text:style-name="T91"> </text:span><text:span text:style-name="T57">mg/kg</text:span><text:span text:style-name="T94"> </text:span><text:span text:style-name="T57">b.w.),</text:span><text:span text:style-name="T91"> </text:span><text:span text:style-name="T57">indometacin</text:span><text:span text:style-name="T94"> </text:span><text:span text:style-name="T57">(0.01ñ0.3 mg/kg</text:span><text:span text:style-name="T103"> </text:span><text:span text:style-name="T57">b.w.)</text:span><text:span text:style-name="T103"> </text:span><text:span text:style-name="T57">and</text:span><text:span text:style-name="T103"> </text:span><text:span text:style-name="T57">ketoprofen</text:span><text:span text:style-name="T106"> </text:span><text:span text:style-name="T57">(0.001ñ0.1</text:span><text:span text:style-name="T103"> </text:span><text:span text:style-name="T57">mg/kg</text:span><text:span text:style-name="T103"> </text:span><text:span text:style-name="T57">b.w.). Results</text:span><text:span text:style-name="T118"> </text:span><text:span text:style-name="T57">obtained</text:span><text:span text:style-name="T91"> </text:span><text:span text:style-name="T57">by</text:span><text:span text:style-name="T118"> </text:span><text:span text:style-name="T57">them</text:span><text:span text:style-name="T91"> </text:span><text:span text:style-name="T57">confirmed</text:span><text:span text:style-name="T91"> </text:span><text:span text:style-name="T57">efficacy</text:span><text:span text:style-name="T118"> </text:span><text:span text:style-name="T57">of</text:span><text:span text:style-name="T91"> </text:span><text:span text:style-name="T57">each </text:span><text:span text:style-name="T13">of</text:span><text:span text:style-name="T139"> </text:span><text:span text:style-name="T13">the</text:span><text:span text:style-name="T102"> </text:span><text:span text:style-name="T13">tested</text:span><text:span text:style-name="T139"> </text:span><text:span text:style-name="T13">agents</text:span><text:span text:style-name="T102"> </text:span><text:span text:style-name="T13">in</text:span><text:span text:style-name="T139"> </text:span><text:span text:style-name="T13">scope</text:span><text:span text:style-name="T102"> </text:span><text:span text:style-name="T13">of</text:span><text:span text:style-name="T139"> </text:span><text:span text:style-name="T13">alleviation</text:span><text:span text:style-name="T102"> </text:span><text:span text:style-name="T13">of</text:span><text:span text:style-name="T139"> </text:span><text:span text:style-name="T13">cysto- metric</text:span><text:span text:style-name="T139"> </text:span><text:span text:style-name="T13">disorders</text:span><text:span text:style-name="T139"> </text:span><text:span text:style-name="T13">determining</text:span><text:span text:style-name="T139"> </text:span><text:span text:style-name="T13">OAB</text:span><text:span text:style-name="T139"> </text:span><text:span text:style-name="T13">in</text:span><text:span text:style-name="T102"> </text:span><text:span text:style-name="T13">studied</text:span><text:span text:style-name="T139"> </text:span><text:span text:style-name="T13">indi- viduals</text:span><text:span text:style-name="T102"> </text:span><text:span text:style-name="T13">(they</text:span><text:span text:style-name="T102"> </text:span><text:span text:style-name="T13">observed</text:span><text:span text:style-name="T102"> </text:span><text:span text:style-name="T13">a</text:span><text:span text:style-name="T102"> </text:span><text:span text:style-name="T13">reduction</text:span><text:span text:style-name="T105"> </text:span><text:span text:style-name="T13">of</text:span><text:span text:style-name="T102"> </text:span><text:span text:style-name="T13">frequency</text:span><text:span text:style-name="T102"> </text:span><text:span text:style-name="T13">of </text:span><text:span text:style-name="T57">micturition episodes and a shift towards the higher value</text:span><text:span text:style-name="T86"> </text:span><text:span text:style-name="T57">of</text:span><text:span text:style-name="T118"> </text:span><text:span text:style-name="T57">threshold</text:span><text:span text:style-name="T118"> </text:span><text:span text:style-name="T57">micturitional</text:span><text:span text:style-name="T118"> </text:span><text:span text:style-name="T57">pressure</text:span><text:span text:style-name="T118"> </text:span><text:span text:style-name="T57">during</text:span><text:span text:style-name="T118"> </text:span><text:span text:style-name="T57">the phase of bladder filling). A significant improvement </text:span><text:span text:style-name="T13">of cystometric properties of those records was </text:span><text:span text:style-name="T57">accompanied by reduction of intravesical PGS level, </text:span><text:span text:style-name="T109">evaluated immunoenzymatically </text:span><text:span text:style-name="T13">in the </text:span><text:span text:style-name="T111">vesical </text:span><text:span text:style-name="T57">supernatant (40). Results of the above experiment </text:span><text:span text:style-name="T13">were</text:span><text:span text:style-name="T105"> </text:span><text:span text:style-name="T13">also</text:span><text:span text:style-name="T58"> </text:span><text:span text:style-name="T13">confirmed</text:span><text:span text:style-name="T58"> </text:span><text:span text:style-name="T13">by</text:span><text:span text:style-name="T105"> </text:span><text:span text:style-name="T13">Jang</text:span><text:span text:style-name="T58"> </text:span><text:span text:style-name="T13">et</text:span><text:span text:style-name="T58"> </text:span><text:span text:style-name="T13">al.</text:span><text:span text:style-name="T105"> </text:span><text:span text:style-name="T13">(41)</text:span><text:span text:style-name="T58"> </text:span><text:span text:style-name="T13">on</text:span><text:span text:style-name="T58"> </text:span><text:span text:style-name="T13">a</text:span><text:span text:style-name="T105"> </text:span><text:span text:style-name="T13">similar experimental</text:span><text:span text:style-name="T17"> </text:span><text:span text:style-name="T13">model</text:span><text:span text:style-name="T17"> </text:span><text:span text:style-name="T13">of</text:span><text:span text:style-name="T17"> </text:span><text:span text:style-name="T13">OAB,</text:span><text:span text:style-name="T17"> </text:span><text:span text:style-name="T13">but</text:span><text:span text:style-name="T17"> </text:span><text:span text:style-name="T13">with</text:span><text:span text:style-name="T17"> </text:span><text:span text:style-name="T13">use</text:span><text:span text:style-name="T17"> </text:span><text:span text:style-name="T13">of</text:span><text:span text:style-name="T116"> </text:span><text:span text:style-name="T13">a</text:span><text:span text:style-name="T17"> </text:span><text:span text:style-name="T13">selec- tive COX-2 inhibitor (rofecoxib). Moreover, those </text:span><text:span text:style-name="T57">researchers</text:span><text:span text:style-name="T76"> </text:span><text:span text:style-name="T57">evaluated</text:span><text:span text:style-name="T76"> </text:span><text:span text:style-name="T57">the</text:span><text:span text:style-name="T76"> </text:span><text:span text:style-name="T57">nerve</text:span><text:span text:style-name="T78"> </text:span><text:span text:style-name="T57">growth</text:span><text:span text:style-name="T76"> </text:span><text:span text:style-name="T57">factor</text:span><text:span text:style-name="T76"> </text:span><text:span text:style-name="T57">(NGF) </text:span><text:span text:style-name="T13">and</text:span><text:span text:style-name="T97"> </text:span><text:span text:style-name="T13">expression</text:span><text:span text:style-name="T97"> </text:span><text:span text:style-name="T13">of</text:span><text:span text:style-name="T84"> </text:span><text:span text:style-name="T13">the</text:span><text:span text:style-name="T97"> </text:span><text:span text:style-name="T13">induced</text:span><text:span text:style-name="T84"> </text:span><text:span text:style-name="T13">isoform</text:span><text:span text:style-name="T97"> </text:span><text:span text:style-name="T13">of</text:span><text:span text:style-name="T97"> </text:span><text:span text:style-name="T13">nitrogen oxide synthase (iNOS) content in vesical tissues. </text:span><text:span text:style-name="T109">They demonstrated that rats with </text:span><text:span text:style-name="T111">cyclophos- </text:span><text:span text:style-name="T57">phamide-induced chemical bladder injury receiving </text:span><text:span text:style-name="T13">rofecoxib</text:span><text:span text:style-name="T100"> </text:span><text:span text:style-name="T13">at</text:span><text:span text:style-name="T97"> </text:span><text:span text:style-name="T13">the</text:span><text:span text:style-name="T100"> </text:span><text:span text:style-name="T13">dose</text:span><text:span text:style-name="T97"> </text:span><text:span text:style-name="T13">of</text:span><text:span text:style-name="T100"> </text:span><text:span text:style-name="T13">2</text:span><text:span text:style-name="T97"> </text:span><text:span text:style-name="T13">mg/kg</text:span><text:span text:style-name="T100"> </text:span><text:span text:style-name="T13">b.w.</text:span><text:span text:style-name="T97"> </text:span><text:span text:style-name="T13">for</text:span><text:span text:style-name="T100"> </text:span><text:span text:style-name="T13">one</text:span><text:span text:style-name="T97"> </text:span><text:span text:style-name="T13">hour, </text:span><text:span text:style-name="T57">during the urodynamic record, were characterized </text:span><text:span text:style-name="T13">by significantly lower content of both NGF and iNOS.</text:span><text:span text:style-name="T97"> </text:span><text:span text:style-name="T13">In</text:span><text:span text:style-name="T84"> </text:span><text:span text:style-name="T13">opinion</text:span><text:span text:style-name="T97"> </text:span><text:span text:style-name="T13">of</text:span><text:span text:style-name="T84"> </text:span><text:span text:style-name="T13">those</text:span><text:span text:style-name="T97"> </text:span><text:span text:style-name="T13">authors,</text:span><text:span text:style-name="T84"> </text:span><text:span text:style-name="T13">that</text:span><text:span text:style-name="T84"> </text:span><text:span text:style-name="T13">results</text:span><text:span text:style-name="T97"> </text:span><text:span text:style-name="T13">also in</text:span><text:span text:style-name="T17"> </text:span><text:span text:style-name="T13">reduced</text:span><text:span text:style-name="T116"> </text:span><text:span text:style-name="T13">COX-2</text:span><text:span text:style-name="T17"> </text:span><text:span text:style-name="T13">expression</text:span><text:span text:style-name="T116"> </text:span><text:span text:style-name="T13">in</text:span><text:span text:style-name="T116"> </text:span><text:span text:style-name="T13">bladders</text:span><text:span text:style-name="T17"> </text:span><text:span text:style-name="T13">of</text:span><text:span text:style-name="T116"> </text:span><text:span text:style-name="T13">experi- mental animals when considering physiological premises:</text:span><text:span text:style-name="T88"> </text:span><text:span text:style-name="T13">NGF</text:span><text:span text:style-name="T73"> </text:span><text:span text:style-name="T13">induces</text:span><text:span text:style-name="T73"> </text:span><text:span text:style-name="T13">activity</text:span><text:span text:style-name="T73"> </text:span><text:span text:style-name="T13">of</text:span><text:span text:style-name="T73"> </text:span><text:span text:style-name="T13">COX-2</text:span><text:span text:style-name="T73"> </text:span><text:span text:style-name="T13">and</text:span><text:span text:style-name="T73"> </text:span><text:span text:style-name="T13">pro- </text:span><text:span text:style-name="T57">duction of PGs by vesical mastocytes, and increased </text:span><text:span text:style-name="T13">enzymatic</text:span><text:span text:style-name="T95"> </text:span><text:span text:style-name="T13">activity</text:span><text:span text:style-name="T95"> </text:span><text:span text:style-name="T13">of</text:span><text:span text:style-name="T95"> </text:span><text:span text:style-name="T13">iNOS</text:span><text:span text:style-name="T95"> </text:span><text:span text:style-name="T13">and</text:span><text:span text:style-name="T95"> </text:span><text:span text:style-name="T13">COX-2</text:span><text:span text:style-name="T88"> </text:span><text:span text:style-name="T13">depends</text:span><text:span text:style-name="T95"> </text:span><text:span text:style-name="T13">on </text:span><text:span text:style-name="T57">the</text:span><text:span text:style-name="T99"> </text:span><text:span text:style-name="T57">presence</text:span><text:span text:style-name="T99"> </text:span><text:span text:style-name="T57">of</text:span><text:span text:style-name="T96"> </text:span><text:span text:style-name="T57">a</text:span><text:span text:style-name="T99"> </text:span><text:span text:style-name="T57">common</text:span><text:span text:style-name="T99"> </text:span><text:span text:style-name="T57">activator</text:span><text:span text:style-name="T96"> </text:span><text:span text:style-name="T57">of</text:span><text:span text:style-name="T99"> </text:span><text:span text:style-name="T57">both</text:span><text:span text:style-name="T99"> </text:span><text:span text:style-name="T57">enzymes </text:span><text:span text:style-name="T13">(nitrogen peroxide, formed in the course of NO metabolism in a focus of inflammation) (41). The </text:span><text:span text:style-name="T57">theory</text:span><text:span text:style-name="T89"> </text:span><text:span text:style-name="T57">of</text:span><text:span text:style-name="T89"> </text:span><text:span text:style-name="T57">improvement</text:span><text:span text:style-name="T72"> </text:span><text:span text:style-name="T57">of</text:span><text:span text:style-name="T89"> </text:span><text:span text:style-name="T57">bladder</text:span><text:span text:style-name="T72"> </text:span><text:span text:style-name="T57">disturbances</text:span><text:span text:style-name="T89"> </text:span><text:span text:style-name="T57">as</text:span><text:span text:style-name="T72"> </text:span><text:span text:style-name="T57">a </text:span><text:span text:style-name="T13">result</text:span><text:span text:style-name="T65"> </text:span><text:span text:style-name="T13">of</text:span><text:span text:style-name="T65"> </text:span><text:span text:style-name="T13">reduced</text:span><text:span text:style-name="T65"> </text:span><text:span text:style-name="T13">intravesical</text:span><text:span text:style-name="T65"> </text:span><text:span text:style-name="T13">PGs</text:span><text:span text:style-name="T65"> </text:span><text:span text:style-name="T13">synthesis</text:span><text:span text:style-name="T67"> </text:span><text:span text:style-name="T13">by</text:span><text:span text:style-name="T65"> </text:span><text:span text:style-name="T13">COX inhibition</text:span><text:span text:style-name="T139"> </text:span><text:span text:style-name="T13">has</text:span><text:span text:style-name="T102"> </text:span><text:span text:style-name="T13">been</text:span><text:span text:style-name="T102"> </text:span><text:span text:style-name="T13">supported</text:span><text:span text:style-name="T102"> </text:span><text:span text:style-name="T13">also</text:span><text:span text:style-name="T139"> </text:span><text:span text:style-name="T13">by</text:span><text:span text:style-name="T102"> </text:span><text:span text:style-name="T13">Shioyama</text:span><text:span text:style-name="T102"> </text:span><text:span text:style-name="T13">et al. (42). Those researchers, using a different OAB </text:span><text:span text:style-name="T57">model (chemical damage of the urothelium induced by</text:span><text:span text:style-name="T62"> </text:span><text:span text:style-name="T57">intravesical</text:span><text:span text:style-name="T62"> </text:span><text:span text:style-name="T57">administration</text:span><text:span text:style-name="T62"> </text:span><text:span text:style-name="T57">of</text:span><text:span text:style-name="T99"> </text:span><text:span text:style-name="T57">protamine</text:span><text:span text:style-name="T62"> </text:span><text:span text:style-name="T57">sulfate), demonstrated that administration of loxoprofen for two weeks alleviated symptoms of bladder overre- </text:span><text:span text:style-name="T13">activity.</text:span></text:p><text:p text:style-name="P172"><text:span text:style-name="T13">There</text:span><text:span text:style-name="T116"> </text:span><text:span text:style-name="T13">are</text:span><text:span text:style-name="T75"> </text:span><text:span text:style-name="T13">also</text:span><text:span text:style-name="T75"> </text:span><text:span text:style-name="T13">few</text:span><text:span text:style-name="T75"> </text:span><text:span text:style-name="T13">ñ</text:span><text:span text:style-name="T75"> </text:span><text:span text:style-name="T13">so</text:span><text:span text:style-name="T116"> </text:span><text:span text:style-name="T13">far</text:span><text:span text:style-name="T75"> </text:span><text:span text:style-name="T13">ñ</text:span><text:span text:style-name="T75"> </text:span><text:span text:style-name="T13">published</text:span><text:span text:style-name="T75"> </text:span><text:span text:style-name="T13">clinical reports</text:span><text:span text:style-name="T139"> </text:span><text:span text:style-name="T13">on</text:span><text:span text:style-name="T139"> </text:span><text:span text:style-name="T13">favorable</text:span><text:span text:style-name="T139"> </text:span><text:span text:style-name="T13">effect</text:span><text:span text:style-name="T139"> </text:span><text:span text:style-name="T13">of</text:span><text:span text:style-name="T139"> </text:span><text:span text:style-name="T13">NSAIDs</text:span><text:span text:style-name="T139"> </text:span><text:span text:style-name="T13">in</text:span><text:span text:style-name="T102"> </text:span><text:span text:style-name="T13">OAB</text:span><text:span text:style-name="T139"> </text:span><text:span text:style-name="T13">phar- </text:span><text:span text:style-name="T57">macotherapy. As mentioned before in the introduc- </text:span><text:span text:style-name="T13">tion,</text:span><text:span text:style-name="T105"> </text:span><text:span text:style-name="T13">in</text:span><text:span text:style-name="T105"> </text:span><text:span text:style-name="T13">the</text:span><text:span text:style-name="T105"> </text:span><text:span text:style-name="T13">BOO</text:span><text:span text:style-name="T105"> </text:span><text:span text:style-name="T13">model,</text:span><text:span text:style-name="T105"> </text:span><text:span text:style-name="T13">reflecting</text:span><text:span text:style-name="T105"> </text:span><text:span text:style-name="T13">BPH,</text:span><text:span text:style-name="T105"> </text:span><text:span text:style-name="T13">an</text:span><text:span text:style-name="T105"> </text:span><text:span text:style-name="T13">increase of</text:span><text:span text:style-name="T58"> </text:span><text:span text:style-name="T13">the</text:span><text:span text:style-name="T61"> </text:span><text:span text:style-name="T13">intravesical</text:span><text:span text:style-name="T61"> </text:span><text:span text:style-name="T13">PGs</text:span><text:span text:style-name="T58"> </text:span><text:span text:style-name="T13">level</text:span><text:span text:style-name="T61"> </text:span><text:span text:style-name="T13">was</text:span><text:span text:style-name="T61"> </text:span><text:span text:style-name="T13">observed.</text:span><text:span text:style-name="T61"> </text:span><text:span text:style-name="T13">Saito</text:span><text:span text:style-name="T58"> </text:span><text:span text:style-name="T13">et al. (43) demonstrated a significant reduction of symptoms of bladder overactivity during night</text:span><text:span text:style-name="T65"> </text:span><text:span text:style-name="T13">in BPH patients treated with loxoprofen (the drug caused</text:span><text:span text:style-name="T95"> </text:span><text:span text:style-name="T13">reduction</text:span><text:span text:style-name="T95"> </text:span><text:span text:style-name="T13">of</text:span><text:span text:style-name="T95"> </text:span><text:span text:style-name="T13">nycturia</text:span><text:span text:style-name="T95"> </text:span><text:span text:style-name="T13">episodes).</text:span><text:span text:style-name="T95"> </text:span><text:span text:style-name="T13">Similarly,</text:span></text:p></draw:text-box></draw:frame></text:p>
      <text:p text:style-name="P144"><draw:frame draw:style-name="fr1" text:anchor-type="char" svg:x="16.912cm" svg:y="2.477cm" svg:width="0.626cm" svg:height="0.494cm" draw:z-index="283"><draw:text-box><text:p text:style-name="P6"><text:span text:style-name="T70">505</text:span></text:p></draw:text-box></draw:frame><draw:frame draw:style-name="fr1" text:anchor-type="char" svg:x="6.6cm" svg:y="2.574cm" svg:width="8.065cm" svg:height="0.374cm" draw:z-index="284"><draw:text-box><text:p text:style-name="P4"><text:span text:style-name="T30">The</text:span><text:span text:style-name="T56"> </text:span><text:span text:style-name="T30">influence</text:span><text:span text:style-name="T36"> </text:span><text:span text:style-name="T30">of</text:span><text:span text:style-name="T36"> </text:span><text:span text:style-name="T30">piroxicam,</text:span><text:span text:style-name="T56"> </text:span><text:span text:style-name="T30">a</text:span><text:span text:style-name="T36"> </text:span><text:span text:style-name="T30">non-selective</text:span><text:span text:style-name="T36"> </text:span><text:span text:style-name="T30">cyclooxygenase</text:span><text:span text:style-name="T36"> </text:span><text:span text:style-name="T30">inhibitor,</text:span><text:span text:style-name="T56"> </text:span><text:span text:style-name="T30">on...</text:span></text:p></draw:text-box></draw:frame><draw:frame draw:style-name="fr1" text:anchor-type="char" svg:x="2.819cm" svg:y="3.584cm" svg:width="7.075cm" svg:height="22.629cm" draw:z-index="285"><draw:text-box><text:p text:style-name="P179"><text:span text:style-name="T57">Ozdemir et al. (44), evaluating BPH patients</text:span><text:span text:style-name="T122"> </text:span><text:span text:style-name="T57">treated </text:span><text:span text:style-name="T13">with</text:span><text:span text:style-name="T87"> </text:span><text:span text:style-name="T13">the</text:span><text:span text:style-name="T87"> </text:span><text:span text:style-name="T13">combined</text:span><text:span text:style-name="T87"> </text:span><text:span text:style-name="T13">therapy</text:span><text:span text:style-name="T119"> </text:span><text:span text:style-name="T13">doxazosin</text:span><text:span text:style-name="T87"> </text:span><text:span text:style-name="T13">and</text:span><text:span text:style-name="T87"> </text:span><text:span text:style-name="T13">tenoxi- </text:span><text:span text:style-name="T57">cam,</text:span><text:span text:style-name="T91"> </text:span><text:span text:style-name="T57">with</text:span><text:span text:style-name="T94"> </text:span><text:span text:style-name="T57">use</text:span><text:span text:style-name="T94"> </text:span><text:span text:style-name="T57">of</text:span><text:span text:style-name="T94"> </text:span><text:span text:style-name="T57">validated</text:span><text:span text:style-name="T94"> </text:span><text:span text:style-name="T57">questionnaire</text:span><text:span text:style-name="T94"> </text:span><text:span text:style-name="T57">scales</text:span><text:span text:style-name="T94"> </text:span><text:span text:style-name="T57">IPSS (International Prostate Symptom Scale) and OABSS (Overactive</text:span><text:span text:style-name="T96"> </text:span><text:span text:style-name="T57">Bladder</text:span><text:span text:style-name="T96"> </text:span><text:span text:style-name="T57">Symptom</text:span><text:span text:style-name="T96"> </text:span><text:span text:style-name="T57">Scale),</text:span><text:span text:style-name="T96"> </text:span><text:span text:style-name="T57">demonstrated improvement</text:span><text:span text:style-name="T91"> </text:span><text:span text:style-name="T57">of</text:span><text:span text:style-name="T91"> </text:span><text:span text:style-name="T57">their</text:span><text:span text:style-name="T91"> </text:span><text:span text:style-name="T57">quality</text:span><text:span text:style-name="T91"> </text:span><text:span text:style-name="T57">of</text:span><text:span text:style-name="T91"> </text:span><text:span text:style-name="T57">life</text:span><text:span text:style-name="T91"> </text:span><text:span text:style-name="T57">compared</text:span><text:span text:style-name="T91"> </text:span><text:span text:style-name="T57">to</text:span><text:span text:style-name="T91"> </text:span><text:span text:style-name="T57">the </text:span><text:span text:style-name="T13">monotherapy with</text:span><text:span text:style-name="T189"> </text:span><text:span text:style-name="T13">doxazosin.</text:span></text:p><text:p text:style-name="P159"><text:span text:style-name="T57">Summing up, the review of literature confirms </text:span><text:span text:style-name="T13">that inhibition of intravesical PGs synthesis with NSAIDs</text:span><text:span text:style-name="T75"> </text:span><text:span text:style-name="T13">is</text:span><text:span text:style-name="T77"> </text:span><text:span text:style-name="T13">associated</text:span><text:span text:style-name="T77"> </text:span><text:span text:style-name="T13">with</text:span><text:span text:style-name="T77"> </text:span><text:span text:style-name="T13">alleviation</text:span><text:span text:style-name="T77"> </text:span><text:span text:style-name="T13">of</text:span><text:span text:style-name="T77"> </text:span><text:span text:style-name="T13">overactive bladder symptoms. In our opinion, that</text:span><text:span text:style-name="T75"> </text:span><text:span text:style-name="T13">favorable effect</text:span><text:span text:style-name="T134"> </text:span><text:span text:style-name="T13">may</text:span><text:span text:style-name="T134"> </text:span><text:span text:style-name="T13">be</text:span><text:span text:style-name="T137"> </text:span><text:span text:style-name="T13">also</text:span><text:span text:style-name="T134"> </text:span><text:span text:style-name="T13">ñ</text:span><text:span text:style-name="T134"> </text:span><text:span text:style-name="T13">at</text:span><text:span text:style-name="T137"> </text:span><text:span text:style-name="T13">least</text:span><text:span text:style-name="T134"> </text:span><text:span text:style-name="T13">partially</text:span><text:span text:style-name="T134"> </text:span><text:span text:style-name="T13">ñ</text:span><text:span text:style-name="T137"> </text:span><text:span text:style-name="T13">associated with</text:span><text:span text:style-name="T58"> </text:span><text:span text:style-name="T13">a</text:span><text:span text:style-name="T61"> </text:span><text:span text:style-name="T13">change</text:span><text:span text:style-name="T61"> </text:span><text:span text:style-name="T13">of</text:span><text:span text:style-name="T61"> </text:span><text:span text:style-name="T13">autonomic</text:span><text:span text:style-name="T61"> </text:span><text:span text:style-name="T13">regulation</text:span><text:span text:style-name="T61"> </text:span><text:span text:style-name="T13">of</text:span><text:span text:style-name="T61"> </text:span><text:span text:style-name="T13">the</text:span><text:span text:style-name="T58"> </text:span><text:span text:style-name="T13">blad- </text:span><text:span text:style-name="T57">der,</text:span><text:span text:style-name="T83"> </text:span><text:span text:style-name="T57">resulting</text:span><text:span text:style-name="T86"> </text:span><text:span text:style-name="T57">from</text:span><text:span text:style-name="T83"> </text:span><text:span text:style-name="T57">disappearance</text:span><text:span text:style-name="T86"> </text:span><text:span text:style-name="T57">of</text:span><text:span text:style-name="T83"> </text:span><text:span text:style-name="T57">the</text:span><text:span text:style-name="T86"> </text:span><text:span text:style-name="T57">modulating role</text:span><text:span text:style-name="T83"> </text:span><text:span text:style-name="T57">of</text:span><text:span text:style-name="T86"> </text:span><text:span text:style-name="T57">prostaglandins.</text:span><text:span text:style-name="T83"> </text:span><text:span text:style-name="T57">That</text:span><text:span text:style-name="T86"> </text:span><text:span text:style-name="T57">hypothesis</text:span><text:span text:style-name="T83"> </text:span><text:span text:style-name="T57">is</text:span><text:span text:style-name="T86"> </text:span><text:span text:style-name="T57">supported </text:span><text:span text:style-name="T13">by</text:span><text:span text:style-name="T84"> </text:span><text:span text:style-name="T13">our</text:span><text:span text:style-name="T84"> </text:span><text:span text:style-name="T13">HRV</text:span><text:span text:style-name="T84"> </text:span><text:span text:style-name="T13">analysis</text:span><text:span text:style-name="T84"> </text:span><text:span text:style-name="T13">results,</text:span><text:span text:style-name="T84"> </text:span><text:span text:style-name="T13">particularly</text:span><text:span text:style-name="T84"> </text:span><text:span text:style-name="T13">the</text:span><text:span text:style-name="T84"> </text:span><text:span text:style-name="T13">spec- </text:span><text:span text:style-name="T57">tral one (time-domain analysis revealed practically </text:span><text:span text:style-name="T13">no </text:span><text:span text:style-name="T109">statistically significant differences </text:span><text:span text:style-name="T111">between </text:span><text:span text:style-name="T13">groups).</text:span></text:p><text:p text:style-name="P178"><text:span text:style-name="T13">As</text:span><text:span text:style-name="T88"> </text:span><text:span text:style-name="T13">mentioned</text:span><text:span text:style-name="T73"> </text:span><text:span text:style-name="T13">above,</text:span><text:span text:style-name="T73"> </text:span><text:span text:style-name="T13">in</text:span><text:span text:style-name="T73"> </text:span><text:span text:style-name="T13">the</text:span><text:span text:style-name="T88"> </text:span><text:span text:style-name="T13">BOO</text:span><text:span text:style-name="T73"> </text:span><text:span text:style-name="T13">model</text:span><text:span text:style-name="T73"> </text:span><text:span text:style-name="T13">(cor- </text:span><text:span text:style-name="T57">responding</text:span><text:span text:style-name="T83"> </text:span><text:span text:style-name="T57">to</text:span><text:span text:style-name="T86"> </text:span><text:span text:style-name="T57">BPH),</text:span><text:span text:style-name="T86"> </text:span><text:span text:style-name="T57">using</text:span><text:span text:style-name="T86"> </text:span><text:span text:style-name="T57">both</text:span><text:span text:style-name="T86"> </text:span><text:span text:style-name="T57">piroxicam</text:span><text:span text:style-name="T86"> </text:span><text:span text:style-name="T57">doses,</text:span><text:span text:style-name="T86"> </text:span><text:span text:style-name="T57">we found</text:span><text:span text:style-name="T118"> </text:span><text:span text:style-name="T57">a</text:span><text:span text:style-name="T118"> </text:span><text:span text:style-name="T57">reduction</text:span><text:span text:style-name="T118"> </text:span><text:span text:style-name="T57">of</text:span><text:span text:style-name="T118"> </text:span><text:span text:style-name="T57">values</text:span><text:span text:style-name="T118"> </text:span><text:span text:style-name="T57">of</text:span><text:span text:style-name="T91"> </text:span><text:span text:style-name="T57">non-normalized</text:span><text:span text:style-name="T118"> </text:span><text:span text:style-name="T57">spec- </text:span><text:span text:style-name="T13">trum</text:span><text:span text:style-name="T134"> </text:span><text:span text:style-name="T13">components</text:span><text:span text:style-name="T134"> </text:span><text:span text:style-name="T13">(HF,</text:span><text:span text:style-name="T134"> </text:span><text:span text:style-name="T13">LF)</text:span><text:span text:style-name="T134"> </text:span><text:span text:style-name="T13">and</text:span><text:span text:style-name="T134"> </text:span><text:span text:style-name="T13">of</text:span><text:span text:style-name="T134"> </text:span><text:span text:style-name="T13">the</text:span><text:span text:style-name="T134"> </text:span><text:span text:style-name="T13">total</text:span><text:span text:style-name="T134"> </text:span><text:span text:style-name="T13">power (TP) of HRV. Additionally, the low PRX dose was </text:span><text:span text:style-name="T57">associated with increased power of the normalized </text:span><text:span text:style-name="T13">component</text:span><text:span text:style-name="T95"> </text:span><text:span text:style-name="T13">nHF</text:span><text:span text:style-name="T95"> </text:span><text:span text:style-name="T13">and</text:span><text:span text:style-name="T95"> </text:span><text:span text:style-name="T13">a</text:span><text:span text:style-name="T95"> </text:span><text:span text:style-name="T13">significant</text:span><text:span text:style-name="T88"> </text:span><text:span text:style-name="T13">reduction</text:span><text:span text:style-name="T95"> </text:span><text:span text:style-name="T13">of</text:span><text:span text:style-name="T95"> </text:span><text:span text:style-name="T13">the VLF</text:span><text:span text:style-name="T88"> </text:span><text:span text:style-name="T13">value,</text:span><text:span text:style-name="T88"> </text:span><text:span text:style-name="T13">and</text:span><text:span text:style-name="T73"> </text:span><text:span text:style-name="T13">the</text:span><text:span text:style-name="T88"> </text:span><text:span text:style-name="T13">large</text:span><text:span text:style-name="T88"> </text:span><text:span text:style-name="T13">one</text:span><text:span text:style-name="T73"> </text:span><text:span text:style-name="T13">ñ</text:span><text:span text:style-name="T88"> </text:span><text:span text:style-name="T13">with</text:span><text:span text:style-name="T73"> </text:span><text:span text:style-name="T13">an</text:span><text:span text:style-name="T88"> </text:span><text:span text:style-name="T13">increase</text:span><text:span text:style-name="T88"> </text:span><text:span text:style-name="T13">of </text:span><text:span text:style-name="T57">the normalized component nLF. On the other hand, </text:span><text:span text:style-name="T13">in</text:span><text:span text:style-name="T97"> </text:span><text:span text:style-name="T13">CP-HC</text:span><text:span text:style-name="T84"> </text:span><text:span text:style-name="T13">animals</text:span><text:span text:style-name="T84"> </text:span><text:span text:style-name="T13">(the</text:span><text:span text:style-name="T97"> </text:span><text:span text:style-name="T13">model</text:span><text:span text:style-name="T84"> </text:span><text:span text:style-name="T13">clinically</text:span><text:span text:style-name="T84"> </text:span><text:span text:style-name="T13">correspon- </text:span><text:span text:style-name="T57">ding to hemorrhagic, post-cyclophosphamide blad- </text:span><text:span text:style-name="T13">der injury), depending on the dosage, we</text:span><text:span text:style-name="T77"> </text:span><text:span text:style-name="T13">demon- </text:span><text:span text:style-name="T57">strated an increase of the spectrum total power</text:span><text:span text:style-name="T173"> </text:span><text:span text:style-name="T57">and </text:span><text:span text:style-name="T13">of its individual non-normalized components (2 mg/kg b.w. PRX), or ñ just like in BOO ñ their reduction). However, regardless the applied PRX dose,</text:span><text:span text:style-name="T100"> </text:span><text:span text:style-name="T13">in</text:span><text:span text:style-name="T100"> </text:span><text:span text:style-name="T13">that</text:span><text:span text:style-name="T100"> </text:span><text:span text:style-name="T13">model</text:span><text:span text:style-name="T97"> </text:span><text:span text:style-name="T13">we</text:span><text:span text:style-name="T100"> </text:span><text:span text:style-name="T13">observed</text:span><text:span text:style-name="T100"> </text:span><text:span text:style-name="T13">a</text:span><text:span text:style-name="T100"> </text:span><text:span text:style-name="T13">statistically</text:span><text:span text:style-name="T97"> </text:span><text:span text:style-name="T13">sig- nificant dominance of the normalized parameter nLF. According to HRV interpretation guidelines </text:span><text:span text:style-name="T57">(26,</text:span><text:span text:style-name="T99"> </text:span><text:span text:style-name="T57">27),</text:span><text:span text:style-name="T99"> </text:span><text:span text:style-name="T57">sympathetic</text:span><text:span text:style-name="T99"> </text:span><text:span text:style-name="T57">activity</text:span><text:span text:style-name="T99"> </text:span><text:span text:style-name="T57">is</text:span><text:span text:style-name="T99"> </text:span><text:span text:style-name="T57">expressed</text:span><text:span text:style-name="T96"> </text:span><text:span text:style-name="T57">mostly</text:span><text:span text:style-name="T99"> </text:span><text:span text:style-name="T57">by </text:span><text:span text:style-name="T13">nLF, parasympathetic ñ reflected by HF and nHF powers, and the TP value is associated with the global ANS tonus. There is no general consensus regarding</text:span><text:span text:style-name="T87"> </text:span><text:span text:style-name="T13">an</text:span><text:span text:style-name="T119"> </text:span><text:span text:style-name="T13">unequivocal</text:span><text:span text:style-name="T119"> </text:span><text:span text:style-name="T13">interpretation</text:span><text:span text:style-name="T87"> </text:span><text:span text:style-name="T13">of</text:span><text:span text:style-name="T119"> </text:span><text:span text:style-name="T13">the</text:span><text:span text:style-name="T119"> </text:span><text:span text:style-name="T13">LF </text:span><text:span text:style-name="T57">component</text:span><text:span text:style-name="T96"> </text:span><text:span text:style-name="T57">ñ</text:span><text:span text:style-name="T96"> </text:span><text:span text:style-name="T57">a</text:span><text:span text:style-name="T96"> </text:span><text:span text:style-name="T57">majority</text:span><text:span text:style-name="T83"> </text:span><text:span text:style-name="T57">of</text:span><text:span text:style-name="T96"> </text:span><text:span text:style-name="T57">researchers</text:span><text:span text:style-name="T96"> </text:span><text:span text:style-name="T57">perceive</text:span><text:span text:style-name="T96"> </text:span><text:span text:style-name="T57">that parameter as an expression of activity of both arms of</text:span><text:span text:style-name="T106"> </text:span><text:span text:style-name="T57">the</text:span><text:span text:style-name="T106"> </text:span><text:span text:style-name="T57">autonomic</text:span><text:span text:style-name="T106"> </text:span><text:span text:style-name="T57">system.</text:span><text:span text:style-name="T106"> </text:span><text:span text:style-name="T57">Even</text:span><text:span text:style-name="T59"> </text:span><text:span text:style-name="T57">greater</text:span><text:span text:style-name="T106"> </text:span><text:span text:style-name="T57">controversies </text:span><text:span text:style-name="T13">are</text:span><text:span text:style-name="T77"> </text:span><text:span text:style-name="T13">associated</text:span><text:span text:style-name="T77"> </text:span><text:span text:style-name="T13">with</text:span><text:span text:style-name="T77"> </text:span><text:span text:style-name="T13">the</text:span><text:span text:style-name="T77"> </text:span><text:span text:style-name="T13">VLF</text:span><text:span text:style-name="T79"> </text:span><text:span text:style-name="T13">component,</text:span><text:span text:style-name="T77"> </text:span><text:span text:style-name="T13">which</text:span><text:span text:style-name="T77"> </text:span><text:span text:style-name="T13">ñ</text:span><text:span text:style-name="T77"> </text:span><text:span text:style-name="T13">in opinion</text:span><text:span text:style-name="T67"> </text:span><text:span text:style-name="T13">of</text:span><text:span text:style-name="T14"> </text:span><text:span text:style-name="T13">majority</text:span><text:span text:style-name="T14"> </text:span><text:span text:style-name="T13">ñ</text:span><text:span text:style-name="T14"> </text:span><text:span text:style-name="T13">could</text:span><text:span text:style-name="T67"> </text:span><text:span text:style-name="T13">be</text:span><text:span text:style-name="T14"> </text:span><text:span text:style-name="T13">an</text:span><text:span text:style-name="T14"> </text:span><text:span text:style-name="T13">expression</text:span><text:span text:style-name="T14"> </text:span><text:span text:style-name="T13">of</text:span><text:span text:style-name="T14"> </text:span><text:span text:style-name="T13">var- </text:span><text:span text:style-name="T57">ious processes associated with hemodynamic regu- lation</text:span><text:span text:style-name="T62"> </text:span><text:span text:style-name="T57">dependent</text:span><text:span text:style-name="T62"> </text:span><text:span text:style-name="T57">on</text:span><text:span text:style-name="T99"> </text:span><text:span text:style-name="T57">the</text:span><text:span text:style-name="T62"> </text:span><text:span text:style-name="T57">sympathetic</text:span><text:span text:style-name="T99"> </text:span><text:span text:style-name="T57">control</text:span><text:span text:style-name="T62"> </text:span><text:span text:style-name="T57">(26,</text:span><text:span text:style-name="T99"> </text:span><text:span text:style-name="T57">27, 45). There is also evidence supporting the hypothe- </text:span><text:span text:style-name="T13">sis</text:span><text:span text:style-name="T79"> </text:span><text:span text:style-name="T13">that</text:span><text:span text:style-name="T79"> </text:span><text:span text:style-name="T13">VLF</text:span><text:span text:style-name="T79"> </text:span><text:span text:style-name="T13">reflects</text:span><text:span text:style-name="T79"> </text:span><text:span text:style-name="T13">the</text:span><text:span text:style-name="T79"> </text:span><text:span text:style-name="T13">activity</text:span><text:span text:style-name="T139"> </text:span><text:span text:style-name="T13">of</text:span><text:span text:style-name="T79"> </text:span><text:span text:style-name="T13">cholinergic</text:span><text:span text:style-name="T79"> </text:span><text:span text:style-name="T13">anti- </text:span><text:span text:style-name="T57">inflammatory</text:span><text:span text:style-name="T62"> </text:span><text:span text:style-name="T57">pathway,</text:span><text:span text:style-name="T99"> </text:span><text:span text:style-name="T57">and</text:span><text:span text:style-name="T99"> </text:span><text:span text:style-name="T57">hence,</text:span><text:span text:style-name="T62"> </text:span><text:span text:style-name="T57">the</text:span><text:span text:style-name="T99"> </text:span><text:span text:style-name="T57">component</text:span><text:span text:style-name="T99"> </text:span><text:span text:style-name="T57">is </text:span><text:span text:style-name="T13">of parasympathetic origin (46,</text:span><text:span text:style-name="T145"> </text:span><text:span text:style-name="T13">47).</text:span></text:p></draw:text-box></draw:frame><draw:frame draw:style-name="fr1" text:anchor-type="char" svg:x="10.469cm" svg:y="3.584cm" svg:width="7.077cm" svg:height="22.629cm" draw:z-index="286"><draw:text-box><text:p text:style-name="P151"><text:span text:style-name="T109">Considering </text:span><text:span text:style-name="T13">the </text:span><text:span text:style-name="T109">above guidelines, </text:span><text:span text:style-name="T111">results </text:span><text:span text:style-name="T13">obtained by us from the HRV analysis in the BOO model</text:span><text:span text:style-name="T17"> </text:span><text:span text:style-name="T13">suggest</text:span><text:span text:style-name="T17"> </text:span><text:span text:style-name="T13">that</text:span><text:span text:style-name="T116"> </text:span><text:span text:style-name="T13">PGs</text:span><text:span text:style-name="T17"> </text:span><text:span text:style-name="T13">seem</text:span><text:span text:style-name="T116"> </text:span><text:span text:style-name="T13">to</text:span><text:span text:style-name="T17"> </text:span><text:span text:style-name="T13">be</text:span><text:span text:style-name="T116"> </text:span><text:span text:style-name="T13">agents</text:span><text:span text:style-name="T17"> </text:span><text:span text:style-name="T13">stimulat- ing global activity of the ANS, since inhibition of their</text:span><text:span text:style-name="T73"> </text:span><text:span text:style-name="T13">synthesis</text:span><text:span text:style-name="T134"> </text:span><text:span text:style-name="T13">causes</text:span><text:span text:style-name="T73"> </text:span><text:span text:style-name="T13">reduction</text:span><text:span text:style-name="T134"> </text:span><text:span text:style-name="T13">of</text:span><text:span text:style-name="T73"> </text:span><text:span text:style-name="T13">the</text:span><text:span text:style-name="T134"> </text:span><text:span text:style-name="T13">HRV</text:span><text:span text:style-name="T73"> </text:span><text:span text:style-name="T13">spec- </text:span><text:span text:style-name="T57">trum. Evaluating non-normalized spectrum compo- </text:span><text:span text:style-name="T13">nents only, it seems that the global reduction is </text:span><text:span text:style-name="T57">accompanied</text:span><text:span text:style-name="T118"> </text:span><text:span text:style-name="T57">by</text:span><text:span text:style-name="T91"> </text:span><text:span text:style-name="T57">a</text:span><text:span text:style-name="T118"> </text:span><text:span text:style-name="T57">proportional</text:span><text:span text:style-name="T91"> </text:span><text:span text:style-name="T57">reduction</text:span><text:span text:style-name="T91"> </text:span><text:span text:style-name="T57">of</text:span><text:span text:style-name="T118"> </text:span><text:span text:style-name="T57">activity </text:span><text:span text:style-name="T13">of</text:span><text:span text:style-name="T119"> </text:span><text:span text:style-name="T13">both</text:span><text:span text:style-name="T119"> </text:span><text:span text:style-name="T13">ANS</text:span><text:span text:style-name="T119"> </text:span><text:span text:style-name="T13">arms.</text:span><text:span text:style-name="T92"> </text:span><text:span text:style-name="T13">However,</text:span><text:span text:style-name="T119"> </text:span><text:span text:style-name="T13">that</text:span><text:span text:style-name="T119"> </text:span><text:span text:style-name="T13">thesis</text:span><text:span text:style-name="T92"> </text:span><text:span text:style-name="T13">is</text:span><text:span text:style-name="T119"> </text:span><text:span text:style-name="T13">negated by</text:span><text:span text:style-name="T84"> </text:span><text:span text:style-name="T13">values</text:span><text:span text:style-name="T87"> </text:span><text:span text:style-name="T13">of</text:span><text:span text:style-name="T87"> </text:span><text:span text:style-name="T13">normalized</text:span><text:span text:style-name="T87"> </text:span><text:span text:style-name="T13">parameters</text:span><text:span text:style-name="T87"> </text:span><text:span text:style-name="T13">nLF</text:span><text:span text:style-name="T87"> </text:span><text:span text:style-name="T13">and</text:span><text:span text:style-name="T87"> </text:span><text:span text:style-name="T13">nHF. In</text:span><text:span text:style-name="T116"> </text:span><text:span text:style-name="T13">our</text:span><text:span text:style-name="T116"> </text:span><text:span text:style-name="T13">opinion,</text:span><text:span text:style-name="T116"> </text:span><text:span text:style-name="T13">lower</text:span><text:span text:style-name="T116"> </text:span><text:span text:style-name="T13">COX</text:span><text:span text:style-name="T116"> </text:span><text:span text:style-name="T13">block</text:span><text:span text:style-name="T116"> </text:span><text:span text:style-name="T13">is</text:span><text:span text:style-name="T116"> </text:span><text:span text:style-name="T13">expressed</text:span><text:span text:style-name="T116"> </text:span><text:span text:style-name="T13">main- ly in reduced sympathetic tonus, as evidenced by </text:span><text:span text:style-name="T57">reduction of nLF and VLF (accepting the hypothesis of a dominating role of the sympathetic component </text:span><text:span text:style-name="T13">in generation of power of that component). COX blockage</text:span><text:span text:style-name="T61"> </text:span><text:span text:style-name="T13">achieved</text:span><text:span text:style-name="T100"> </text:span><text:span text:style-name="T13">with</text:span><text:span text:style-name="T61"> </text:span><text:span text:style-name="T13">the</text:span><text:span text:style-name="T100"> </text:span><text:span text:style-name="T13">2</text:span><text:span text:style-name="T61"> </text:span><text:span text:style-name="T13">mg/kg</text:span><text:span text:style-name="T100"> </text:span><text:span text:style-name="T13">b.w.</text:span><text:span text:style-name="T61"> </text:span><text:span text:style-name="T13">dose</text:span><text:span text:style-name="T100"> </text:span><text:span text:style-name="T13">and </text:span><text:span text:style-name="T57">the functional sympathetic withdrawal contributed </text:span><text:span text:style-name="T13">to an </text:span><text:span text:style-name="T109">increased parasympathetic tonus </text:span><text:span text:style-name="T111">(nHF </text:span><text:span text:style-name="T13">increase),</text:span><text:span text:style-name="T139"> </text:span><text:span text:style-name="T13">that</text:span><text:span text:style-name="T139"> </text:span><text:span text:style-name="T13">may</text:span><text:span text:style-name="T139"> </text:span><text:span text:style-name="T13">still</text:span><text:span text:style-name="T139"> </text:span><text:span text:style-name="T13">fix</text:span><text:span text:style-name="T139"> </text:span><text:span text:style-name="T13">symptoms</text:span><text:span text:style-name="T139"> </text:span><text:span text:style-name="T13">of</text:span><text:span text:style-name="T139"> </text:span><text:span text:style-name="T13">OAB</text:span><text:span text:style-name="T102"> </text:span><text:span text:style-name="T13">(high </text:span><text:span text:style-name="T109">parasympathetic activity stimulates </text:span><text:span text:style-name="T111">contractile </text:span><text:span text:style-name="T13">activity</text:span><text:span text:style-name="T92"> </text:span><text:span text:style-name="T13">of</text:span><text:span text:style-name="T95"> </text:span><text:span text:style-name="T13">the</text:span><text:span text:style-name="T95"> </text:span><text:span text:style-name="T13">bladder</text:span><text:span text:style-name="T95"> </text:span><text:span text:style-name="T13">(5)).</text:span><text:span text:style-name="T95"> </text:span><text:span text:style-name="T13">Five</text:span><text:span text:style-name="T95"> </text:span><text:span text:style-name="T13">times</text:span><text:span text:style-name="T95"> </text:span><text:span text:style-name="T13">higher</text:span><text:span text:style-name="T95"> </text:span><text:span text:style-name="T13">PRX </text:span><text:span text:style-name="T57">dose</text:span><text:span text:style-name="T118"> </text:span><text:span text:style-name="T57">(10</text:span><text:span text:style-name="T118"> </text:span><text:span text:style-name="T57">mg/kg</text:span><text:span text:style-name="T118"> </text:span><text:span text:style-name="T57">b.w.;</text:span><text:span text:style-name="T118"> </text:span><text:span text:style-name="T57">group</text:span><text:span text:style-name="T118"> </text:span><text:span text:style-name="T57">3),</text:span><text:span text:style-name="T118"> </text:span><text:span text:style-name="T57">with</text:span><text:span text:style-name="T118"> </text:span><text:span text:style-name="T57">reduction</text:span><text:span text:style-name="T118"> </text:span><text:span text:style-name="T57">of</text:span><text:span text:style-name="T118"> </text:span><text:span text:style-name="T57">the total vegetative reactivity, caused also reorganiza- </text:span><text:span text:style-name="T13">tion</text:span><text:span text:style-name="T65"> </text:span><text:span text:style-name="T13">of</text:span><text:span text:style-name="T67"> </text:span><text:span text:style-name="T13">the</text:span><text:span text:style-name="T67"> </text:span><text:span text:style-name="T13">balance</text:span><text:span text:style-name="T67"> </text:span><text:span text:style-name="T13">within</text:span><text:span text:style-name="T67"> </text:span><text:span text:style-name="T13">the</text:span><text:span text:style-name="T67"> </text:span><text:span text:style-name="T13">scope</text:span><text:span text:style-name="T67"> </text:span><text:span text:style-name="T13">of</text:span><text:span text:style-name="T65"> </text:span><text:span text:style-name="T13">two</text:span><text:span text:style-name="T67"> </text:span><text:span text:style-name="T13">essential </text:span><text:span text:style-name="T57">components of ANS, with a sympathetic dominance described</text:span><text:span text:style-name="T96"> </text:span><text:span text:style-name="T57">by</text:span><text:span text:style-name="T83"> </text:span><text:span text:style-name="T57">increased</text:span><text:span text:style-name="T96"> </text:span><text:span text:style-name="T57">nLF,</text:span><text:span text:style-name="T83"> </text:span><text:span text:style-name="T57">that</text:span><text:span text:style-name="T96"> </text:span><text:span text:style-name="T57">accounts</text:span><text:span text:style-name="T83"> </text:span><text:span text:style-name="T57">for</text:span><text:span text:style-name="T83"> </text:span><text:span text:style-name="T57">reduc- tion</text:span><text:span text:style-name="T91"> </text:span><text:span text:style-name="T57">of</text:span><text:span text:style-name="T94"> </text:span><text:span text:style-name="T57">symptoms</text:span><text:span text:style-name="T91"> </text:span><text:span text:style-name="T57">of</text:span><text:span text:style-name="T94"> </text:span><text:span text:style-name="T57">bladder</text:span><text:span text:style-name="T91"> </text:span><text:span text:style-name="T57">overactivity.</text:span><text:span text:style-name="T94"> </text:span><text:span text:style-name="T57">High</text:span><text:span text:style-name="T91"> </text:span><text:span text:style-name="T57">sym- </text:span><text:span text:style-name="T13">pathetic activity, associated with activation of </text:span><text:span text:style-name="T115"></text:span><text:span text:style-name="T13">- adrenergic receptors in the bladder, leads to a decrease of its contractile activity (5). Therefore, </text:span><text:span text:style-name="T57">administration of 10 mg/kg b.w. PRX and inhibition of PGs synthesis causes changes of autonomic regu- lation</text:span><text:span text:style-name="T117"> </text:span><text:span text:style-name="T57">consistent</text:span><text:span text:style-name="T76"> </text:span><text:span text:style-name="T57">with</text:span><text:span text:style-name="T76"> </text:span><text:span text:style-name="T57">the</text:span><text:span text:style-name="T76"> </text:span><text:span text:style-name="T57">above</text:span><text:span text:style-name="T76"> </text:span><text:span text:style-name="T57">cited</text:span><text:span text:style-name="T76"> </text:span><text:span text:style-name="T57">reports</text:span><text:span text:style-name="T76"> </text:span><text:span text:style-name="T57">regard- </text:span><text:span text:style-name="T13">ing the alleviating effect of NSAIDs on symptoms of</text:span><text:span text:style-name="T145"> </text:span><text:span text:style-name="T13">OAB.</text:span></text:p><text:p text:style-name="P173"><text:span text:style-name="T57">Similar conclusions as those regarding group</text:span><text:span text:style-name="T64"> </text:span><text:span text:style-name="T96">3 </text:span><text:span text:style-name="T57">may</text:span><text:span text:style-name="T106"> </text:span><text:span text:style-name="T57">be</text:span><text:span text:style-name="T59"> </text:span><text:span text:style-name="T57">drawn</text:span><text:span text:style-name="T59"> </text:span><text:span text:style-name="T57">analyzing</text:span><text:span text:style-name="T59"> </text:span><text:span text:style-name="T57">results</text:span><text:span text:style-name="T106"> </text:span><text:span text:style-name="T57">of</text:span><text:span text:style-name="T59"> </text:span><text:span text:style-name="T57">the</text:span><text:span text:style-name="T59"> </text:span><text:span text:style-name="T57">spectral</text:span><text:span text:style-name="T59"> </text:span><text:span text:style-name="T136">analy- </text:span><text:span text:style-name="T13">sis of animals in the CP-HC model, that </text:span><text:span text:style-name="T137">received </text:span><text:span text:style-name="T13">PRX</text:span><text:span text:style-name="T100"> </text:span><text:span text:style-name="T13">at</text:span><text:span text:style-name="T100"> </text:span><text:span text:style-name="T13">the</text:span><text:span text:style-name="T100"> </text:span><text:span text:style-name="T13">dose</text:span><text:span text:style-name="T97"> </text:span><text:span text:style-name="T13">of</text:span><text:span text:style-name="T100"> </text:span><text:span text:style-name="T13">10</text:span><text:span text:style-name="T100"> </text:span><text:span text:style-name="T13">mg/kg</text:span><text:span text:style-name="T100"> </text:span><text:span text:style-name="T13">b.w.</text:span><text:span text:style-name="T97"> </text:span><text:span text:style-name="T13">(group</text:span><text:span text:style-name="T100"> </text:span><text:span text:style-name="T13">6).</text:span><text:span text:style-name="T100"> </text:span><text:span text:style-name="T13">Also</text:span><text:span text:style-name="T100"> </text:span><text:span text:style-name="T92">in </text:span><text:span text:style-name="T57">that</text:span><text:span text:style-name="T15"> </text:span><text:span text:style-name="T57">population,</text:span><text:span text:style-name="T15"> </text:span><text:span text:style-name="T57">obtained</text:span><text:span text:style-name="T18"> </text:span><text:span text:style-name="T57">results</text:span><text:span text:style-name="T15"> </text:span><text:span text:style-name="T57">suggest</text:span><text:span text:style-name="T15"> </text:span><text:span text:style-name="T57">reduction</text:span><text:span text:style-name="T18"> </text:span><text:span text:style-name="T94">of </text:span><text:span text:style-name="T13">global</text:span><text:span text:style-name="T14"> </text:span><text:span text:style-name="T13">activity</text:span><text:span text:style-name="T14"> </text:span><text:span text:style-name="T13">of</text:span><text:span text:style-name="T17"> </text:span><text:span text:style-name="T13">the</text:span><text:span text:style-name="T14"> </text:span><text:span text:style-name="T13">ANS,</text:span><text:span text:style-name="T14"> </text:span><text:span text:style-name="T13">with</text:span><text:span text:style-name="T17"> </text:span><text:span text:style-name="T13">a</text:span><text:span text:style-name="T14"> </text:span><text:span text:style-name="T13">vegetative</text:span><text:span text:style-name="T14"> </text:span><text:span text:style-name="T13">balance </text:span><text:span text:style-name="T82">shifted towards the sympathetic component </text:span><text:span text:style-name="T138">(reduced </text:span><text:span text:style-name="T13">TP,</text:span><text:span text:style-name="T92"> </text:span><text:span text:style-name="T13">HF,</text:span><text:span text:style-name="T92"> </text:span><text:span text:style-name="T13">nHF</text:span><text:span text:style-name="T95"> </text:span><text:span text:style-name="T13">values</text:span><text:span text:style-name="T92"> </text:span><text:span text:style-name="T13">with</text:span><text:span text:style-name="T95"> </text:span><text:span text:style-name="T13">increased</text:span><text:span text:style-name="T92"> </text:span><text:span text:style-name="T13">nLF).</text:span><text:span text:style-name="T95"> </text:span><text:span text:style-name="T137">However, </text:span><text:span text:style-name="T57">results</text:span><text:span text:style-name="T91"> </text:span><text:span text:style-name="T57">obtained</text:span><text:span text:style-name="T94"> </text:span><text:span text:style-name="T57">in</text:span><text:span text:style-name="T91"> </text:span><text:span text:style-name="T57">the</text:span><text:span text:style-name="T94"> </text:span><text:span text:style-name="T57">group</text:span><text:span text:style-name="T91"> </text:span><text:span text:style-name="T57">of</text:span><text:span text:style-name="T94"> </text:span><text:span text:style-name="T57">animals</text:span><text:span text:style-name="T91"> </text:span><text:span text:style-name="T57">with</text:span><text:span text:style-name="T94"> </text:span><text:span text:style-name="T57">the</text:span><text:span text:style-name="T91"> </text:span><text:span text:style-name="T94">CP- </text:span><text:span text:style-name="T13">HC model but treated with a lower PRX dose </text:span><text:span text:style-name="T92">(2 </text:span><text:span text:style-name="T13">mg/kg b.w.; group 5) are debatable. That was </text:span><text:span text:style-name="T88">the </text:span><text:span text:style-name="T13">only</text:span><text:span text:style-name="T100"> </text:span><text:span text:style-name="T13">subpopulation</text:span><text:span text:style-name="T97"> </text:span><text:span text:style-name="T13">for</text:span><text:span text:style-name="T100"> </text:span><text:span text:style-name="T13">which</text:span><text:span text:style-name="T97"> </text:span><text:span text:style-name="T13">we</text:span><text:span text:style-name="T100"> </text:span><text:span text:style-name="T13">observed</text:span><text:span text:style-name="T97"> </text:span><text:span text:style-name="T13">a</text:span><text:span text:style-name="T100"> </text:span><text:span text:style-name="T134">para- </text:span><text:span text:style-name="T13">doxical increase of TP (increase of the ANS total </text:span><text:span text:style-name="T57">activity), and of both non-normalized spectral </text:span><text:span text:style-name="T133">com- </text:span><text:span text:style-name="T13">ponents LF and HF (suggesting increase of </text:span><text:span text:style-name="T134">both </text:span><text:span text:style-name="T57">sympathetic and parasympathetic tonus). </text:span><text:span text:style-name="T136">However, </text:span><text:span text:style-name="T13">even</text:span><text:span text:style-name="T84"> </text:span><text:span text:style-name="T13">in</text:span><text:span text:style-name="T84"> </text:span><text:span text:style-name="T13">that</text:span><text:span text:style-name="T87"> </text:span><text:span text:style-name="T13">group</text:span><text:span text:style-name="T84"> </text:span><text:span text:style-name="T13">we</text:span><text:span text:style-name="T87"> </text:span><text:span text:style-name="T13">observed</text:span><text:span text:style-name="T84"> </text:span><text:span text:style-name="T13">identical</text:span><text:span text:style-name="T87"> </text:span><text:span text:style-name="T137">relations </text:span><text:span text:style-name="T57">regarding</text:span><text:span text:style-name="T62"> </text:span><text:span text:style-name="T57">normalized</text:span><text:span text:style-name="T99"> </text:span><text:span text:style-name="T57">parameters</text:span><text:span text:style-name="T62"> </text:span><text:span text:style-name="T57">nLF</text:span><text:span text:style-name="T99"> </text:span><text:span text:style-name="T57">and</text:span><text:span text:style-name="T62"> </text:span><text:span text:style-name="T57">nHF,</text:span><text:span text:style-name="T99"> </text:span><text:span text:style-name="T133">with </text:span><text:span text:style-name="T57">a</text:span><text:span text:style-name="T86"> </text:span><text:span text:style-name="T57">dominance</text:span><text:span text:style-name="T118"> </text:span><text:span text:style-name="T57">of</text:span><text:span text:style-name="T118"> </text:span><text:span text:style-name="T57">nLF,</text:span><text:span text:style-name="T86"> </text:span><text:span text:style-name="T57">suggesting</text:span><text:span text:style-name="T118"> </text:span><text:span text:style-name="T57">an</text:span><text:span text:style-name="T118"> </text:span><text:span text:style-name="T57">increased</text:span><text:span text:style-name="T118"> </text:span><text:span text:style-name="T57">sympa-</text:span></text:p></draw:text-box></draw:frame></text:p>
      <text:p text:style-name="P145"><draw:frame draw:style-name="fr1" text:anchor-type="char" svg:x="2.965cm" svg:y="2.477cm" svg:width="0.626cm" svg:height="0.494cm" draw:z-index="287"><draw:text-box><text:p text:style-name="P6"><text:span text:style-name="T70">506</text:span></text:p></draw:text-box></draw:frame><draw:frame draw:style-name="fr1" text:anchor-type="char" svg:x="8.971cm" svg:y="2.508cm" svg:width="3.612cm" svg:height="0.453cm" draw:z-index="288"><draw:text-box><text:p text:style-name="Text_20_body"><text:span text:style-name="T71">£UKASZ DOBREK et al.</text:span></text:p></draw:text-box></draw:frame><draw:frame draw:style-name="fr1" text:anchor-type="char" svg:x="2.965cm" svg:y="3.584cm" svg:width="7.068cm" svg:height="1.709cm" draw:z-index="289"><draw:text-box><text:p text:style-name="P161"><text:span text:style-name="T13">thetic</text:span><text:span text:style-name="T95"> </text:span><text:span text:style-name="T13">tonus</text:span><text:span text:style-name="T88"> </text:span><text:span text:style-name="T13">with</text:span><text:span text:style-name="T88"> </text:span><text:span text:style-name="T13">COX</text:span><text:span text:style-name="T88"> </text:span><text:span text:style-name="T13">block.</text:span><text:span text:style-name="T88"> </text:span><text:span text:style-name="T13">We</text:span><text:span text:style-name="T88"> </text:span><text:span text:style-name="T13">found</text:span><text:span text:style-name="T88"> </text:span><text:span text:style-name="T137">interpreta- </text:span><text:span text:style-name="T13">tion</text:span><text:span text:style-name="T102"> </text:span><text:span text:style-name="T13">of</text:span><text:span text:style-name="T102"> </text:span><text:span text:style-name="T13">the</text:span><text:span text:style-name="T102"> </text:span><text:span text:style-name="T13">fact</text:span><text:span text:style-name="T105"> </text:span><text:span text:style-name="T13">of</text:span><text:span text:style-name="T102"> </text:span><text:span text:style-name="T13">increased</text:span><text:span text:style-name="T102"> </text:span><text:span text:style-name="T13">TP</text:span><text:span text:style-name="T105"> </text:span><text:span text:style-name="T13">and</text:span><text:span text:style-name="T102"> </text:span><text:span text:style-name="T13">all</text:span><text:span text:style-name="T102"> </text:span><text:span text:style-name="T13">non-normal- ized components : VLF, LF and HF in that model and</text:span><text:span text:style-name="T139"> </text:span><text:span text:style-name="T13">at</text:span><text:span text:style-name="T139"> </text:span><text:span text:style-name="T13">that</text:span><text:span text:style-name="T139"> </text:span><text:span text:style-name="T13">PRX</text:span><text:span text:style-name="T139"> </text:span><text:span text:style-name="T13">dose,</text:span><text:span text:style-name="T139"> </text:span><text:span text:style-name="T13">difficult.</text:span><text:span text:style-name="T139"> </text:span><text:span text:style-name="T13">Undoubtedly,</text:span><text:span text:style-name="T139"> </text:span><text:span text:style-name="T13">in</text:span><text:span text:style-name="T139"> </text:span><text:span text:style-name="T73">that</text:span></text:p></draw:text-box></draw:frame><draw:frame draw:style-name="fr1" text:anchor-type="char" svg:x="10.615cm" svg:y="3.584cm" svg:width="7.077cm" svg:height="2.545cm" draw:z-index="290"><draw:text-box><text:p text:style-name="P161"><text:span text:style-name="T13">associated with OAB, they are valuable, as they </text:span><text:span text:style-name="T57">indicate some changes in autonomic regulation as a </text:span><text:span text:style-name="T13">possible mechanism of NSAIDs action in OAB. </text:span><text:span text:style-name="T109">Moreover, </text:span><text:span text:style-name="T13">the </text:span><text:span text:style-name="T109">additional actions </text:span><text:span text:style-name="T13">of </text:span><text:span text:style-name="T111">NSAIDs </text:span><text:span text:style-name="T57">revealed</text:span><text:span text:style-name="T89"> </text:span><text:span text:style-name="T57">in</text:span><text:span text:style-name="T72"> </text:span><text:span text:style-name="T57">our</text:span><text:span text:style-name="T72"> </text:span><text:span text:style-name="T57">study</text:span><text:span text:style-name="T72"> </text:span><text:span text:style-name="T57">also</text:span><text:span text:style-name="T72"> </text:span><text:span text:style-name="T57">provide</text:span><text:span text:style-name="T72"> </text:span><text:span text:style-name="T57">new</text:span><text:span text:style-name="T72"> </text:span><text:span text:style-name="T57">insights</text:span><text:span text:style-name="T72"> </text:span><text:span text:style-name="T57">into </text:span><text:span text:style-name="T13">pharmacodynamics aspects of these</text:span><text:span text:style-name="T65"> </text:span><text:span text:style-name="T13">agents.</text:span></text:p></draw:text-box></draw:frame><draw:frame draw:style-name="fr1" text:anchor-type="char" svg:x="2.965cm" svg:y="5.258cm" svg:width="4.75cm" svg:height="0.453cm" draw:z-index="291"><draw:text-box><text:p text:style-name="P147"><text:span text:style-name="T13">model,<text:tab/></text:span><text:span text:style-name="T57">post-cyclophosphamide</text:span></text:p></draw:text-box></draw:frame><draw:frame draw:style-name="fr1" text:anchor-type="char" svg:x="8.086cm" svg:y="5.258cm" svg:width="1.954cm" svg:height="0.453cm" draw:z-index="292"><draw:text-box><text:p text:style-name="Text_20_body"><text:span text:style-name="T57">inflammatory</text:span></text:p></draw:text-box></draw:frame><draw:frame draw:style-name="fr1" text:anchor-type="char" svg:x="2.965cm" svg:y="5.676cm" svg:width="7.071cm" svg:height="5.475cm" draw:z-index="293"><draw:text-box><text:p text:style-name="P161"><text:span text:style-name="T13">changes were clearly more intense, compared </text:span><text:span text:style-name="T92">to </text:span><text:span text:style-name="T13">BOO.</text:span><text:span text:style-name="T79"> </text:span><text:span text:style-name="T13">A</text:span><text:span text:style-name="T79"> </text:span><text:span text:style-name="T13">lower</text:span><text:span text:style-name="T79"> </text:span><text:span text:style-name="T13">PRX</text:span><text:span text:style-name="T79"> </text:span><text:span text:style-name="T13">dose,</text:span><text:span text:style-name="T79"> </text:span><text:span text:style-name="T13">despite</text:span><text:span text:style-name="T79"> </text:span><text:span text:style-name="T13">its</text:span><text:span text:style-name="T79"> </text:span><text:span text:style-name="T13">inhibitory</text:span><text:span text:style-name="T79"> </text:span><text:span text:style-name="T134">effect </text:span><text:span text:style-name="T13">on COX and PGs synthesis, probably was insuffi- cient to reduce the activating effect of </text:span><text:span text:style-name="T137">numerous </text:span><text:span text:style-name="T13">other pro-inflammatory mediators on the </text:span><text:span text:style-name="T137">ANS. </text:span><text:span text:style-name="T13">Moreover,</text:span><text:span text:style-name="T77"> </text:span><text:span text:style-name="T13">with</text:span><text:span text:style-name="T79"> </text:span><text:span text:style-name="T13">increasing</text:span><text:span text:style-name="T79"> </text:span><text:span text:style-name="T13">PRX</text:span><text:span text:style-name="T79"> </text:span><text:span text:style-name="T13">dose,</text:span><text:span text:style-name="T79"> </text:span><text:span text:style-name="T13">an</text:span><text:span text:style-name="T79"> </text:span><text:span text:style-name="T137">additional, </text:span><text:span text:style-name="T13">inhibitory aspect of PRX effect on activity of </text:span><text:span text:style-name="T57">immunocompetent cells, as mentioned above,</text:span><text:span text:style-name="T173"> </text:span><text:span text:style-name="T57">could </text:span><text:span text:style-name="T13">appear (37). Therefore, only the higher PRX dose caused changes similar to those observed in the BOO model, with establishment of identical rela- </text:span><text:span text:style-name="T57">tions</text:span><text:span text:style-name="T106"> </text:span><text:span text:style-name="T57">between</text:span><text:span text:style-name="T59"> </text:span><text:span text:style-name="T57">the</text:span><text:span text:style-name="T106"> </text:span><text:span text:style-name="T57">sympathetic</text:span><text:span text:style-name="T59"> </text:span><text:span text:style-name="T57">and</text:span><text:span text:style-name="T106"> </text:span><text:span text:style-name="T57">parasympathetic </text:span><text:span text:style-name="T13">activity.</text:span></text:p></draw:text-box></draw:frame><draw:frame draw:style-name="fr1" text:anchor-type="char" svg:x="10.615cm" svg:y="6.498cm" svg:width="2.323cm" svg:height="0.48cm" draw:z-index="294"><draw:text-box><text:p text:style-name="P7"><text:span text:style-name="T26">REFERENCES</text:span></text:p></draw:text-box></draw:frame><draw:frame draw:style-name="fr1" text:anchor-type="char" svg:x="10.783cm" svg:y="7.35cm" svg:width="0.321cm" svg:height="0.453cm" draw:z-index="295"><draw:text-box><text:p text:style-name="Text_20_body"><text:span text:style-name="T13">1.</text:span></text:p></draw:text-box></draw:frame><draw:frame draw:style-name="fr1" text:anchor-type="char" svg:x="11.201cm" svg:y="7.35cm" svg:width="6.489cm" svg:height="18.863cm" draw:z-index="296"><draw:text-box><text:p text:style-name="P193"><text:span text:style-name="T13">Abrams P., Cardozo L., Fall M., Griffiths D., Rosier P., Ulmstein U., van Kerrebroeck P., Victor</text:span><text:span text:style-name="T58"> </text:span><text:span text:style-name="T13">A.,</text:span><text:span text:style-name="T61"> </text:span><text:span text:style-name="T13">Wein</text:span><text:span text:style-name="T58"> </text:span><text:span text:style-name="T13">A.:</text:span><text:span text:style-name="T61"> </text:span><text:span text:style-name="T13">Neurourol.</text:span><text:span text:style-name="T58"> </text:span><text:span text:style-name="T13">Urodyn.</text:span><text:span text:style-name="T61"> </text:span><text:span text:style-name="T13">21,</text:span><text:span text:style-name="T61"> </text:span><text:span text:style-name="T13">167 (2002).</text:span></text:p><text:p text:style-name="P165"><text:span text:style-name="T13">Abrams P., Artibani W., Cardozo L., Dmochowski R., van Kerrebroeck P., Sand P.: Neurourol. Urodyn. 25, 293 (2006).</text:span></text:p><text:p text:style-name="P180"><text:span text:style-name="T13">Chu F.M., Dmochowski R.: Am. J. Med. 119 (3 Suppl. 1), 3S (2006).</text:span></text:p><text:p text:style-name="P194"><text:span text:style-name="T13">Hashim H., Abrams P.: Curr. Opin. Urol. 17, 231 (2007).</text:span></text:p><text:p text:style-name="P195"><text:span text:style-name="T13">Clemens. J.Q.: Urol. Clin. North Am. 37, 487 (2010).</text:span></text:p><text:p text:style-name="P181"><text:span text:style-name="T13">Dobrek £., Juszczak K., WyczÛ≥kowski M., Thor P.J.: Adv. Clin. Exp. Med. 20, 119</text:span><text:span text:style-name="T125"> </text:span><text:span text:style-name="T13">(2011). Korkmaz A., Topal T., Oter S.: Cell Biol. Toxicol. 23, 303</text:span><text:span text:style-name="T126"> </text:span><text:span text:style-name="T13">(2007).</text:span></text:p><text:p text:style-name="P196"><text:span text:style-name="T71">Kiuchi</text:span><text:span text:style-name="T68"> </text:span><text:span text:style-name="T71">H.,</text:span><text:span text:style-name="T68"> </text:span><text:span text:style-name="T71">Takao</text:span><text:span text:style-name="T68"> </text:span><text:span text:style-name="T71">T.,</text:span><text:span text:style-name="T16"> </text:span><text:span text:style-name="T71">Yamamoto</text:span><text:span text:style-name="T68"> </text:span><text:span text:style-name="T71">K.,</text:span><text:span text:style-name="T68"> </text:span><text:span text:style-name="T71">Nakayama J.,</text:span><text:span text:style-name="T85"> </text:span><text:span text:style-name="T71">Miyagawa</text:span><text:span text:style-name="T85"> </text:span><text:span text:style-name="T71">Y.,</text:span><text:span text:style-name="T85"> </text:span><text:span text:style-name="T71">Tsujimura</text:span><text:span text:style-name="T85"> </text:span><text:span text:style-name="T71">A.,</text:span><text:span text:style-name="T85"> </text:span><text:span text:style-name="T71">Nonomura</text:span><text:span text:style-name="T85"> </text:span><text:span text:style-name="T71">N., Okuyama</text:span><text:span text:style-name="T90"> </text:span><text:span text:style-name="T71">A.:</text:span><text:span text:style-name="T90"> </text:span><text:span text:style-name="T71">J.</text:span><text:span text:style-name="T74"> </text:span><text:span text:style-name="T71">Urol.</text:span><text:span text:style-name="T90"> </text:span><text:span text:style-name="T71">181,</text:span><text:span text:style-name="T74"> </text:span><text:span text:style-name="T71">2339</text:span><text:span text:style-name="T90"> </text:span><text:span text:style-name="T71">(2009).</text:span></text:p><text:p text:style-name="P194"><text:span text:style-name="T13">Dobrek</text:span><text:span text:style-name="T88"> </text:span><text:span text:style-name="T13">£.,</text:span><text:span text:style-name="T73"> </text:span><text:span text:style-name="T13">Thor</text:span><text:span text:style-name="T73"> </text:span><text:span text:style-name="T13">P.J.:</text:span><text:span text:style-name="T88"> </text:span><text:span text:style-name="T13">Post.</text:span><text:span text:style-name="T73"> </text:span><text:span text:style-name="T13">Hig.</text:span><text:span text:style-name="T73"> </text:span><text:span text:style-name="T13">Med.</text:span><text:span text:style-name="T88"> </text:span><text:span text:style-name="T13">Dosw.</text:span><text:span text:style-name="T73"> </text:span><text:span text:style-name="T13">66, 592</text:span><text:span text:style-name="T185"> </text:span><text:span text:style-name="T13">(2012).</text:span></text:p><text:p text:style-name="P194"><text:span text:style-name="T13">Briganti A., Capitanio U., Suardi N., Gallina A., Salonia A., Bianchi M. et al.: Eur. Urol. Suppl. 8, 865</text:span><text:span text:style-name="T143"> </text:span><text:span text:style-name="T13">(2009).</text:span></text:p><text:p text:style-name="P194"><text:span text:style-name="T13">Dinis P., Churrua A., Avelino A., Yaqoob M., Bevan S., Nagy I., Cruz F.: J. Neurosci. 24, 11253</text:span><text:span text:style-name="T190"> </text:span><text:span text:style-name="T13">(2004).</text:span></text:p><text:p text:style-name="P194"><text:span text:style-name="T13">Chopra B., Barrick S.R., Meyers S., Beckel J.M., Zeidel M.L., Ford A.P.D.W. et al.: J. Physiol. 562, 859</text:span><text:span text:style-name="T131"> </text:span><text:span text:style-name="T13">(2005).</text:span></text:p><text:p text:style-name="P197"><text:span text:style-name="T13">Parsons B.A., Drake M.J.: in Handbook of experimental pharmacology, Andersson K.E., Michel M.C. Eds., p. 15, Springer-Verlag, Berlin, Heidelberg 2011.</text:span></text:p><text:p text:style-name="P198"><text:span text:style-name="T13">Das A.K., Leggett R.E., Whitbeck C., Eagen G., Levin R.M.: Neurol. Urodyn. 21, 160 (2002). Dobrek £., Thor P.: Arch. Med. Sci., 9, 930 (2013).</text:span></text:p><text:p text:style-name="P196"><text:span text:style-name="T13">Dobrek £., Baranowska A., Skowron B., Thor P.J.: Post. Hig. Med. Dosw. 67, 221 (2013).</text:span></text:p><text:p text:style-name="P195"><text:span text:style-name="T13">Paccani S.R., Boncristiano M., Baldari C.T.: Cell. Mol. Life Sci. 60, 1071 (2003).</text:span></text:p><text:p text:style-name="P195"><text:span text:style-name="T13">Burian M., Geisslinger G.: Pharmacol. Ther. 107, 139 (2005).</text:span></text:p></draw:text-box></draw:frame><draw:frame draw:style-name="fr1" text:anchor-type="char" svg:x="10.783cm" svg:y="9.024cm" svg:width="0.321cm" svg:height="0.453cm" draw:z-index="297"><draw:text-box><text:p text:style-name="Text_20_body"><text:span text:style-name="T71">2.</text:span></text:p></draw:text-box></draw:frame><draw:frame draw:style-name="fr1" text:anchor-type="char" svg:x="10.783cm" svg:y="10.278cm" svg:width="0.321cm" svg:height="0.453cm" draw:z-index="298"><draw:text-box><text:p text:style-name="Text_20_body"><text:span text:style-name="T13">3.</text:span></text:p></draw:text-box></draw:frame><draw:frame draw:style-name="fr1" text:anchor-type="char" svg:x="10.783cm" svg:y="11.116cm" svg:width="0.321cm" svg:height="0.453cm" draw:z-index="299"><draw:text-box><text:p text:style-name="Text_20_body"><text:span text:style-name="T13">4.</text:span></text:p></draw:text-box></draw:frame><draw:frame draw:style-name="fr1" text:anchor-type="char" svg:x="2.965cm" svg:y="11.52cm" svg:width="2.528cm" svg:height="0.48cm" draw:z-index="300"><draw:text-box><text:p text:style-name="P7"><text:span text:style-name="T26">CONCLUSIONS</text:span></text:p></draw:text-box></draw:frame><draw:frame draw:style-name="fr1" text:anchor-type="char" svg:x="10.783cm" svg:y="11.954cm" svg:width="0.321cm" svg:height="0.453cm" draw:z-index="301"><draw:text-box><text:p text:style-name="Text_20_body"><text:span text:style-name="T13">5.</text:span></text:p></draw:text-box></draw:frame><draw:frame draw:style-name="fr1" text:anchor-type="char" svg:x="2.965cm" svg:y="12.37cm" svg:width="7.077cm" svg:height="13.843cm" draw:z-index="302"><draw:text-box><text:p text:style-name="P174"><text:span text:style-name="T57">Summing</text:span><text:span text:style-name="T106"> </text:span><text:span text:style-name="T57">up,</text:span><text:span text:style-name="T106"> </text:span><text:span text:style-name="T57">results</text:span><text:span text:style-name="T106"> </text:span><text:span text:style-name="T57">of</text:span><text:span text:style-name="T106"> </text:span><text:span text:style-name="T57">our</text:span><text:span text:style-name="T106"> </text:span><text:span text:style-name="T57">experiment</text:span><text:span text:style-name="T106"> </text:span><text:span text:style-name="T57">support </text:span><text:span text:style-name="T13">the potential efficacy of NSAIDs as PGs synthesis inhibitors in reduction of bladder overactivity in both</text:span><text:span text:style-name="T97"> </text:span><text:span text:style-name="T13">experimental</text:span><text:span text:style-name="T84"> </text:span><text:span text:style-name="T13">models</text:span><text:span text:style-name="T84"> </text:span><text:span text:style-name="T13">of</text:span><text:span text:style-name="T97"> </text:span><text:span text:style-name="T13">OAB</text:span><text:span text:style-name="T84"> </text:span><text:span text:style-name="T13">(chemical</text:span><text:span text:style-name="T84"> </text:span><text:span text:style-name="T13">ñ</text:span><text:span text:style-name="T84"> </text:span><text:span text:style-name="T13">CP- HC</text:span><text:span text:style-name="T119"> </text:span><text:span text:style-name="T13">and</text:span><text:span text:style-name="T92"> </text:span><text:span text:style-name="T13">obstructive</text:span><text:span text:style-name="T92"> </text:span><text:span text:style-name="T13">ñ</text:span><text:span text:style-name="T119"> </text:span><text:span text:style-name="T13">BOO),</text:span><text:span text:style-name="T92"> </text:span><text:span text:style-name="T13">reported</text:span><text:span text:style-name="T92"> </text:span><text:span text:style-name="T13">in</text:span><text:span text:style-name="T119"> </text:span><text:span text:style-name="T13">the</text:span><text:span text:style-name="T92"> </text:span><text:span text:style-name="T13">litera- ture. In the BOO model, PGs seem to be ANS-acti- vating factors, and in the CP-HC model ñ they are </text:span><text:span text:style-name="T82">undoubtedly co-activators together with other proin- </text:span><text:span text:style-name="T13">flammatory</text:span><text:span text:style-name="T97"> </text:span><text:span text:style-name="T13">mediators.</text:span><text:span text:style-name="T97"> </text:span><text:span text:style-name="T13">The</text:span><text:span text:style-name="T84"> </text:span><text:span text:style-name="T13">dose</text:span><text:span text:style-name="T97"> </text:span><text:span text:style-name="T13">of</text:span><text:span text:style-name="T84"> </text:span><text:span text:style-name="T13">10</text:span><text:span text:style-name="T97"> </text:span><text:span text:style-name="T13">mg/kg</text:span><text:span text:style-name="T84"> </text:span><text:span text:style-name="T13">b.w. </text:span><text:span text:style-name="T57">of</text:span><text:span text:style-name="T99"> </text:span><text:span text:style-name="T57">piroxicam</text:span><text:span text:style-name="T96"> </text:span><text:span text:style-name="T57">in</text:span><text:span text:style-name="T99"> </text:span><text:span text:style-name="T57">both</text:span><text:span text:style-name="T96"> </text:span><text:span text:style-name="T57">models</text:span><text:span text:style-name="T99"> </text:span><text:span text:style-name="T57">caused</text:span><text:span text:style-name="T96"> </text:span><text:span text:style-name="T57">a</text:span><text:span text:style-name="T99"> </text:span><text:span text:style-name="T57">reconstruction of</text:span><text:span text:style-name="T94"> </text:span><text:span text:style-name="T57">the</text:span><text:span text:style-name="T89"> </text:span><text:span text:style-name="T57">autonomic</text:span><text:span text:style-name="T94"> </text:span><text:span text:style-name="T57">balance,</text:span><text:span text:style-name="T89"> </text:span><text:span text:style-name="T57">with</text:span><text:span text:style-name="T94"> </text:span><text:span text:style-name="T57">marked</text:span><text:span text:style-name="T89"> </text:span><text:span text:style-name="T57">sympathetic dominance,</text:span><text:span text:style-name="T80"> </text:span><text:span text:style-name="T57">and</text:span><text:span text:style-name="T80"> </text:span><text:span text:style-name="T57">with</text:span><text:span text:style-name="T140"> </text:span><text:span text:style-name="T57">simultaneous</text:span><text:span text:style-name="T80"> </text:span><text:span text:style-name="T57">reduction</text:span><text:span text:style-name="T80"> </text:span><text:span text:style-name="T57">of</text:span><text:span text:style-name="T140"> </text:span><text:span text:style-name="T57">total </text:span><text:span text:style-name="T13">tonus</text:span><text:span text:style-name="T75"> </text:span><text:span text:style-name="T13">of</text:span><text:span text:style-name="T77"> </text:span><text:span text:style-name="T13">the</text:span><text:span text:style-name="T75"> </text:span><text:span text:style-name="T13">ANS.</text:span><text:span text:style-name="T77"> </text:span><text:span text:style-name="T13">That</text:span><text:span text:style-name="T77"> </text:span><text:span text:style-name="T13">suggests</text:span><text:span text:style-name="T75"> </text:span><text:span text:style-name="T13">that</text:span><text:span text:style-name="T77"> </text:span><text:span text:style-name="T13">PGs</text:span><text:span text:style-name="T75"> </text:span><text:span text:style-name="T13">inhibit</text:span><text:span text:style-name="T77"> </text:span><text:span text:style-name="T13">the </text:span><text:span text:style-name="T57">sympathetic</text:span><text:span text:style-name="T140"> </text:span><text:span text:style-name="T57">activity,</text:span><text:span text:style-name="T140"> </text:span><text:span text:style-name="T57">and</text:span><text:span text:style-name="T140"> </text:span><text:span text:style-name="T57">directly</text:span><text:span text:style-name="T140"> </text:span><text:span text:style-name="T57">or</text:span><text:span text:style-name="T140"> </text:span><text:span text:style-name="T57">indirectly</text:span><text:span text:style-name="T140"> </text:span><text:span text:style-name="T57">inten- </text:span><text:span text:style-name="T13">sify the parasympathetic activity, contributing to contractile</text:span><text:span text:style-name="T87"> </text:span><text:span text:style-name="T13">overactivity</text:span><text:span text:style-name="T87"> </text:span><text:span text:style-name="T13">of</text:span><text:span text:style-name="T87"> </text:span><text:span text:style-name="T13">the</text:span><text:span text:style-name="T87"> </text:span><text:span text:style-name="T13">bladder.</text:span><text:span text:style-name="T87"> </text:span><text:span text:style-name="T13">Functional rearrangement of the ANS following inhibition of </text:span><text:span text:style-name="T57">PGs synthesis may cause an opposite phenomenon </text:span><text:span text:style-name="T13">(reduction of contractile activity of the bladder), </text:span><text:span text:style-name="T57">which undoubtedly improves bladder compliance </text:span><text:span text:style-name="T13">during its</text:span><text:span text:style-name="T179"> </text:span><text:span text:style-name="T13">filling.</text:span></text:p><text:p text:style-name="P160"><text:span text:style-name="T13">Of course, we are aware of limitations of</text:span><text:span text:style-name="T174"> </text:span><text:span text:style-name="T13">our </text:span><text:span text:style-name="T57">study</text:span><text:span text:style-name="T89"> </text:span><text:span text:style-name="T57">(no</text:span><text:span text:style-name="T89"> </text:span><text:span text:style-name="T57">biochemical</text:span><text:span text:style-name="T89"> </text:span><text:span text:style-name="T57">and</text:span><text:span text:style-name="T89"> </text:span><text:span text:style-name="T57">histological</text:span><text:span text:style-name="T89"> </text:span><text:span text:style-name="T57">studies</text:span><text:span text:style-name="T89"> </text:span><text:span text:style-name="T57">were </text:span><text:span text:style-name="T13">made,</text:span><text:span text:style-name="T95"> </text:span><text:span text:style-name="T13">that</text:span><text:span text:style-name="T88"> </text:span><text:span text:style-name="T13">could</text:span><text:span text:style-name="T88"> </text:span><text:span text:style-name="T13">objectively</text:span><text:span text:style-name="T95"> </text:span><text:span text:style-name="T13">confirm</text:span><text:span text:style-name="T88"> </text:span><text:span text:style-name="T13">inhibition</text:span><text:span text:style-name="T88"> </text:span><text:span text:style-name="T13">of </text:span><text:span text:style-name="T57">prostaglandin synthesis and changes in ANS activi- ty).</text:span><text:span text:style-name="T72"> </text:span><text:span text:style-name="T57">Therefore,</text:span><text:span text:style-name="T133"> </text:span><text:span text:style-name="T57">our</text:span><text:span text:style-name="T133"> </text:span><text:span text:style-name="T57">results</text:span><text:span text:style-name="T133"> </text:span><text:span text:style-name="T57">have</text:span><text:span text:style-name="T133"> </text:span><text:span text:style-name="T57">to</text:span><text:span text:style-name="T133"> </text:span><text:span text:style-name="T57">be</text:span><text:span text:style-name="T133"> </text:span><text:span text:style-name="T57">treated</text:span><text:span text:style-name="T133"> </text:span><text:span text:style-name="T57">as</text:span><text:span text:style-name="T133"> </text:span><text:span text:style-name="T57">pre- </text:span><text:span text:style-name="T109">liminary </text:span><text:span text:style-name="T13">and </text:span><text:span text:style-name="T109">requiring further </text:span><text:span text:style-name="T111">clarification. </text:span><text:span text:style-name="T13">Moreover, the applied high PRX dose (10 mg/kg b.w.), exceeding the usually clinical applied dose, certainly</text:span><text:span text:style-name="T77"> </text:span><text:span text:style-name="T13">would</text:span><text:span text:style-name="T77"> </text:span><text:span text:style-name="T13">be</text:span><text:span text:style-name="T79"> </text:span><text:span text:style-name="T13">a</text:span><text:span text:style-name="T77"> </text:span><text:span text:style-name="T13">causative</text:span><text:span text:style-name="T77"> </text:span><text:span text:style-name="T13">factor</text:span><text:span text:style-name="T79"> </text:span><text:span text:style-name="T13">of</text:span><text:span text:style-name="T77"> </text:span><text:span text:style-name="T13">severe</text:span><text:span text:style-name="T79"> </text:span><text:span text:style-name="T13">gas- </text:span><text:span text:style-name="T109">tric ulceration </text:span><text:span text:style-name="T13">and </text:span><text:span text:style-name="T109">renal damage </text:span><text:span text:style-name="T13">in </text:span><text:span text:style-name="T111">humans. </text:span><text:span text:style-name="T13">However, in our opinion, supporting the general concept</text:span><text:span text:style-name="T139"> </text:span><text:span text:style-name="T13">of</text:span><text:span text:style-name="T139"> </text:span><text:span text:style-name="T13">beneficial</text:span><text:span text:style-name="T139"> </text:span><text:span text:style-name="T13">effect</text:span><text:span text:style-name="T139"> </text:span><text:span text:style-name="T13">of</text:span><text:span text:style-name="T139"> </text:span><text:span text:style-name="T13">NSAIDs</text:span><text:span text:style-name="T139"> </text:span><text:span text:style-name="T13">on</text:span><text:span text:style-name="T139"> </text:span><text:span text:style-name="T13">disorders</text:span></text:p></draw:text-box></draw:frame><draw:frame draw:style-name="fr1" text:anchor-type="char" svg:x="10.783cm" svg:y="12.788cm" svg:width="0.321cm" svg:height="0.453cm" draw:z-index="303"><draw:text-box><text:p text:style-name="Text_20_body"><text:span text:style-name="T13">6.</text:span></text:p></draw:text-box></draw:frame><draw:frame draw:style-name="fr1" text:anchor-type="char" svg:x="10.783cm" svg:y="13.626cm" svg:width="0.321cm" svg:height="0.453cm" draw:z-index="304"><draw:text-box><text:p text:style-name="Text_20_body"><text:span text:style-name="T13">7.</text:span></text:p></draw:text-box></draw:frame><draw:frame draw:style-name="fr1" text:anchor-type="char" svg:x="10.783cm" svg:y="14.462cm" svg:width="0.321cm" svg:height="0.453cm" draw:z-index="305"><draw:text-box><text:p text:style-name="Text_20_body"><text:span text:style-name="T13">8.</text:span></text:p></draw:text-box></draw:frame><draw:frame draw:style-name="fr1" text:anchor-type="char" svg:x="10.783cm" svg:y="15.718cm" svg:width="0.321cm" svg:height="0.453cm" draw:z-index="306"><draw:text-box><text:p text:style-name="Text_20_body"><text:span text:style-name="T13">9.</text:span></text:p></draw:text-box></draw:frame><draw:frame draw:style-name="fr1" text:anchor-type="char" svg:x="10.615cm" svg:y="16.556cm" svg:width="0.489cm" svg:height="0.453cm" draw:z-index="307"><draw:text-box><text:p text:style-name="Text_20_body"><text:span text:style-name="T13">10.</text:span></text:p></draw:text-box></draw:frame><draw:frame draw:style-name="fr1" text:anchor-type="char" svg:x="10.615cm" svg:y="17.81cm" svg:width="0.489cm" svg:height="0.453cm" draw:z-index="308"><draw:text-box><text:p text:style-name="Text_20_body"><text:span text:style-name="T13">11.</text:span></text:p></draw:text-box></draw:frame><draw:frame draw:style-name="fr1" text:anchor-type="char" svg:x="10.615cm" svg:y="19.066cm" svg:width="0.489cm" svg:height="0.453cm" draw:z-index="309"><draw:text-box><text:p text:style-name="Text_20_body"><text:span text:style-name="T13">12.</text:span></text:p></draw:text-box></draw:frame><draw:frame draw:style-name="fr1" text:anchor-type="char" svg:x="10.615cm" svg:y="20.32cm" svg:width="0.489cm" svg:height="0.453cm" draw:z-index="310"><draw:text-box><text:p text:style-name="Text_20_body"><text:span text:style-name="T13">13.</text:span></text:p></draw:text-box></draw:frame><draw:frame draw:style-name="fr1" text:anchor-type="char" svg:x="10.615cm" svg:y="21.994cm" svg:width="0.489cm" svg:height="0.453cm" draw:z-index="311"><draw:text-box><text:p text:style-name="Text_20_body"><text:span text:style-name="T13">14.</text:span></text:p></draw:text-box></draw:frame><draw:frame draw:style-name="fr1" text:anchor-type="char" svg:x="10.615cm" svg:y="22.832cm" svg:width="0.489cm" svg:height="0.453cm" draw:z-index="312"><draw:text-box><text:p text:style-name="Text_20_body"><text:span text:style-name="T13">15.</text:span></text:p></draw:text-box></draw:frame><draw:frame draw:style-name="fr1" text:anchor-type="char" svg:x="10.615cm" svg:y="23.668cm" svg:width="0.489cm" svg:height="0.453cm" draw:z-index="313"><draw:text-box><text:p text:style-name="Text_20_body"><text:span text:style-name="T13">16.</text:span></text:p></draw:text-box></draw:frame><draw:frame draw:style-name="fr1" text:anchor-type="char" svg:x="10.615cm" svg:y="24.504cm" svg:width="0.489cm" svg:height="0.453cm" draw:z-index="314"><draw:text-box><text:p text:style-name="Text_20_body"><text:span text:style-name="T13">17.</text:span></text:p></draw:text-box></draw:frame><draw:frame draw:style-name="fr1" text:anchor-type="char" svg:x="10.615cm" svg:y="25.342cm" svg:width="0.489cm" svg:height="0.453cm" draw:z-index="315"><draw:text-box><text:p text:style-name="Text_20_body"><text:span text:style-name="T13">18.</text:span></text:p></draw:text-box></draw:frame></text:p>
      <text:p text:style-name="P146"><draw:frame draw:style-name="fr1" text:anchor-type="char" svg:x="16.912cm" svg:y="2.477cm" svg:width="0.626cm" svg:height="0.494cm" draw:z-index="316"><draw:text-box><text:p text:style-name="P6"><text:span text:style-name="T70">507</text:span></text:p></draw:text-box></draw:frame><draw:frame draw:style-name="fr1" text:anchor-type="char" svg:x="6.6cm" svg:y="2.574cm" svg:width="8.065cm" svg:height="0.374cm" draw:z-index="317"><draw:text-box><text:p text:style-name="P4"><text:span text:style-name="T30">The</text:span><text:span text:style-name="T56"> </text:span><text:span text:style-name="T30">influence</text:span><text:span text:style-name="T36"> </text:span><text:span text:style-name="T30">of</text:span><text:span text:style-name="T36"> </text:span><text:span text:style-name="T30">piroxicam,</text:span><text:span text:style-name="T56"> </text:span><text:span text:style-name="T30">a</text:span><text:span text:style-name="T36"> </text:span><text:span text:style-name="T30">non-selective</text:span><text:span text:style-name="T36"> </text:span><text:span text:style-name="T30">cyclooxygenase</text:span><text:span text:style-name="T36"> </text:span><text:span text:style-name="T30">inhibitor,</text:span><text:span text:style-name="T56"> </text:span><text:span text:style-name="T30">on...</text:span></text:p></draw:text-box></draw:frame><draw:frame draw:style-name="fr1" text:anchor-type="char" svg:x="2.819cm" svg:y="3.584cm" svg:width="0.489cm" svg:height="0.873cm" draw:z-index="318"><draw:text-box><text:p text:style-name="Text_20_body"><text:span text:style-name="T13">19.</text:span></text:p><text:p text:style-name="Text_20_body"><text:span text:style-name="T164">20.</text:span></text:p></draw:text-box></draw:frame><draw:frame draw:style-name="fr1" text:anchor-type="char" svg:x="3.404cm" svg:y="3.584cm" svg:width="6.489cm" svg:height="10.077cm" draw:z-index="319"><draw:text-box><text:p text:style-name="Text_20_body"><text:span text:style-name="T13">Maggi C.A.: Pharmacol. Res. 25, 13 (2002).</text:span></text:p><text:p text:style-name="Text_20_body"><text:span text:style-name="T13">Andersson K.E.: Pharmacol. Rev. 45, 253</text:span></text:p><text:p text:style-name="P199"><text:span text:style-name="T13">(1993).</text:span></text:p><text:p text:style-name="P193"><text:span text:style-name="T71">Ishizuka</text:span><text:span text:style-name="T141"> </text:span><text:span text:style-name="T71">O.,</text:span><text:span text:style-name="T141"> </text:span><text:span text:style-name="T71">Mattiasson</text:span><text:span text:style-name="T141"> </text:span><text:span text:style-name="T71">A.,</text:span><text:span text:style-name="T104"> </text:span><text:span text:style-name="T71">Andersson</text:span><text:span text:style-name="T141"> </text:span><text:span text:style-name="T71">K.E.:</text:span><text:span text:style-name="T141"> </text:span><text:span text:style-name="T71">J. Urol. 153, 2034</text:span><text:span text:style-name="T186"> </text:span><text:span text:style-name="T71">(1995).</text:span></text:p><text:p text:style-name="P200"><text:span text:style-name="T13">Takeda H., Yamazaki Y., Igawa Y., Kaidoh K., Akahane S., Miyata H. et al.: Neurourol. Urodyn. 21, 558 (2002).</text:span></text:p><text:p text:style-name="P196"><text:span text:style-name="T71">Park J.M., Yang T., Arend L.J., Schnermann J.B., Peters C.A., Freeman M.R., Briggs J.P.: Am. J. Physiol. 276, F129 (1999).</text:span></text:p><text:p text:style-name="P194"><text:span text:style-name="T13">Wheeler M.A., Yoon J.H., Olsson L.E., Weiss R.M.: Eur. J. Pharmacol. 417, 239 (2001)</text:span></text:p><text:p text:style-name="P195"><text:span text:style-name="T71">Collins C., Klausner A.P., Herrick B., Koo H.P.,</text:span><text:span text:style-name="T120"> </text:span><text:span text:style-name="T71">Miner</text:span><text:span text:style-name="T120"> </text:span><text:span text:style-name="T71">A.S.,</text:span><text:span text:style-name="T120"> </text:span><text:span text:style-name="T71">Henderson</text:span><text:span text:style-name="T120"> </text:span><text:span text:style-name="T71">S.C.,</text:span><text:span text:style-name="T120"> </text:span><text:span text:style-name="T71">Ratz</text:span><text:span text:style-name="T120"> </text:span><text:span text:style-name="T71">P.H.:</text:span><text:span text:style-name="T120"> </text:span><text:span text:style-name="T71">J. Cell. Mol. Med. 13, 3236</text:span><text:span text:style-name="T176"> </text:span><text:span text:style-name="T71">(2009).</text:span></text:p><text:p text:style-name="P202"><text:span text:style-name="T13">Malik M. (Ed.).: Eur. Heart J. 17, 354 (1996).</text:span></text:p><text:p text:style-name="P203"><text:span text:style-name="T13">Acharya U.R., Joseph K.P., Kannathal N., Lim C.M., Suri J.S.: Med. Biol. Eng. Comput. 44, 1031 (2006).</text:span></text:p><text:p text:style-name="P204"><text:span text:style-name="T13">Bugajski J., Gπdek-Michalska A., <text:s/>Bugajski A.J.: J. Physiol. Pharmacol. 54, 99</text:span><text:span text:style-name="T143"> </text:span><text:span text:style-name="T13">(2003).</text:span></text:p><text:p text:style-name="P195"><text:span text:style-name="T13">Gπdek Michalska A., Bugajski J.: J. Physiol. Pharmacol. 55, 663 (2004).</text:span></text:p></draw:text-box></draw:frame><draw:frame draw:style-name="fr1" text:anchor-type="char" svg:x="10.469cm" svg:y="3.584cm" svg:width="0.489cm" svg:height="0.453cm" draw:z-index="320"><draw:text-box><text:p text:style-name="Text_20_body"><text:span text:style-name="T13">34.</text:span></text:p></draw:text-box></draw:frame><draw:frame draw:style-name="fr1" text:anchor-type="char" svg:x="11.054cm" svg:y="3.584cm" svg:width="6.491cm" svg:height="13.425cm" draw:z-index="321"><draw:text-box><text:p text:style-name="P185"><text:span text:style-name="T71">Zeng</text:span><text:span text:style-name="T74"> </text:span><text:span text:style-name="T71">J.,</text:span><text:span text:style-name="T74"> </text:span><text:span text:style-name="T71">Pan</text:span><text:span text:style-name="T74"> </text:span><text:span text:style-name="T71">C.,</text:span><text:span text:style-name="T74"> </text:span><text:span text:style-name="T71">Jiang</text:span><text:span text:style-name="T74"> </text:span><text:span text:style-name="T71">C.,</text:span><text:span text:style-name="T74"> </text:span><text:span text:style-name="T71">Lindstrom</text:span><text:span text:style-name="T135"> </text:span><text:span text:style-name="T71">S.:</text:span><text:span text:style-name="T74"> </text:span><text:span text:style-name="T71">J.</text:span><text:span text:style-name="T74"> </text:span><text:span text:style-name="T135">Urol. </text:span><text:span text:style-name="T71">188, 1027</text:span><text:span text:style-name="T191"> </text:span><text:span text:style-name="T71">(2012).</text:span></text:p><text:p text:style-name="P205"><text:span text:style-name="T13">Dahl S.L., Ward J.R.: Pharmacotherapy 2, 80 (1982).</text:span></text:p><text:p text:style-name="P205"><text:span text:style-name="T13">Praveen</text:span><text:span text:style-name="T61"> </text:span><text:span text:style-name="T13">Rao</text:span><text:span text:style-name="T100"> </text:span><text:span text:style-name="T13">P.N.,</text:span><text:span text:style-name="T61"> </text:span><text:span text:style-name="T13">KnausE.E.:</text:span><text:span text:style-name="T100"> </text:span><text:span text:style-name="T13">J.</text:span><text:span text:style-name="T100"> </text:span><text:span text:style-name="T13">Pharm.</text:span><text:span text:style-name="T61"> </text:span><text:span text:style-name="T13">Pharm. Sci. 11, 81s</text:span><text:span text:style-name="T69"> </text:span><text:span text:style-name="T13">(2008).</text:span></text:p><text:p text:style-name="P208"><text:span text:style-name="T13">Ando G.A., Lombardino J.G.: Eur. J. Rheumatol. Inflamm. 6, 3 (1983).</text:span></text:p><text:p text:style-name="P205"><text:span text:style-name="T13">Brogden R.N., Heel R.C., Speight T.M., Avery G.S.: Drugs 28, 292 (1984).</text:span></text:p><text:p text:style-name="P209"><text:span text:style-name="T71">Miranda A.S., Bispo-J˙nior W., Silva Y.K.C., </text:span><text:span text:style-name="T110">Alexandre-Moreira M.S., Paula Castro </text:span><text:span text:style-name="T114">R., </text:span><text:span text:style-name="T13">Sabino</text:span><text:span text:style-name="T84"> </text:span><text:span text:style-name="T13">J.R.</text:span><text:span text:style-name="T84"> </text:span><text:span text:style-name="T13">et</text:span><text:span text:style-name="T84"> </text:span><text:span text:style-name="T13">al.:</text:span><text:span text:style-name="T87"> </text:span><text:span text:style-name="T13">Molecules</text:span><text:span text:style-name="T84"> </text:span><text:span text:style-name="T13">17,</text:span><text:span text:style-name="T84"> </text:span><text:span text:style-name="T13">14126</text:span><text:span text:style-name="T87"> </text:span><text:span text:style-name="T13">(2012). </text:span><text:span text:style-name="T71">Takagi-Matsumoto H., Ng B., Tsukimi </text:span><text:span text:style-name="T135">Y., </text:span><text:span text:style-name="T71">Tajimi</text:span><text:span text:style-name="T81"> </text:span><text:span text:style-name="T71">M.:</text:span><text:span text:style-name="T141"> </text:span><text:span text:style-name="T71">J.</text:span><text:span text:style-name="T81"> </text:span><text:span text:style-name="T71">Pharmacol.</text:span><text:span text:style-name="T141"> </text:span><text:span text:style-name="T71">Sci.</text:span><text:span text:style-name="T141"> </text:span><text:span text:style-name="T71">95,</text:span><text:span text:style-name="T81"> </text:span><text:span text:style-name="T71">458</text:span><text:span text:style-name="T141"> </text:span><text:span text:style-name="T71">(2004). Jang J., Park E.U., Seo S.I., Hwang T.K., Kim J.C.: BJU Int. 98, 435</text:span><text:span text:style-name="T127"> </text:span><text:span text:style-name="T71">(2006).</text:span></text:p><text:p text:style-name="P201"><text:span text:style-name="T13">Shioyama R., Aoki Y., Ito H., Matsuta Y., Nagase K., Oyama N. et al.: Am. J. Physiol. Regul. Integr. Comp. Physiol. 295, R714 (2008).</text:span></text:p><text:p text:style-name="P206"><text:span text:style-name="T71">Saito</text:span><text:span text:style-name="T108"> </text:span><text:span text:style-name="T71">M.,</text:span><text:span text:style-name="T108"> </text:span><text:span text:style-name="T71">Kawatani</text:span><text:span text:style-name="T60"> </text:span><text:span text:style-name="T71">M.,</text:span><text:span text:style-name="T108"> </text:span><text:span text:style-name="T71">Kinoshita</text:span><text:span text:style-name="T60"> </text:span><text:span text:style-name="T71">Y.,</text:span><text:span text:style-name="T108"> </text:span><text:span text:style-name="T71">Satoh</text:span><text:span text:style-name="T60"> </text:span><text:span text:style-name="T71">K., Miyagawa</text:span><text:span text:style-name="T93"> </text:span><text:span text:style-name="T71">I.:</text:span><text:span text:style-name="T93"> </text:span><text:span text:style-name="T71">Int.</text:span><text:span text:style-name="T93"> </text:span><text:span text:style-name="T71">J.</text:span><text:span text:style-name="T93"> </text:span><text:span text:style-name="T71">Urol.</text:span><text:span text:style-name="T93"> </text:span><text:span text:style-name="T71">12,</text:span><text:span text:style-name="T93"> </text:span><text:span text:style-name="T71">779</text:span><text:span text:style-name="T93"> </text:span><text:span text:style-name="T71">(2005).</text:span></text:p><text:p text:style-name="P207"><text:span text:style-name="T13">Ozdemir I., Bozkurt O., Demir O., Aslan G., Esen A.A.: Urology 74, 431</text:span><text:span text:style-name="T132"> </text:span><text:span text:style-name="T13">(2009).</text:span></text:p><text:p text:style-name="P205"><text:span text:style-name="T71">Ori</text:span><text:span text:style-name="T101"> </text:span><text:span text:style-name="T71">Z.,</text:span><text:span text:style-name="T98"> </text:span><text:span text:style-name="T71">Monir</text:span><text:span text:style-name="T98"> </text:span><text:span text:style-name="T71">G.,</text:span><text:span text:style-name="T98"> </text:span><text:span text:style-name="T71">Weiss</text:span><text:span text:style-name="T98"> </text:span><text:span text:style-name="T71">J.,</text:span><text:span text:style-name="T98"> </text:span><text:span text:style-name="T71">Sayhouni</text:span><text:span text:style-name="T98"> </text:span><text:span text:style-name="T71">X.,</text:span><text:span text:style-name="T98"> </text:span><text:span text:style-name="T71">Singer D.H.: Cardiol. Clin. 10, 499</text:span><text:span text:style-name="T74"> </text:span><text:span text:style-name="T71">(1992).</text:span></text:p><text:p text:style-name="P205"><text:span text:style-name="T13">Taylor J.A., Carr D.L., Myers C.W., Eckberg D.L.: Circulation 98, 547 (1998).</text:span></text:p><text:p text:style-name="P205"><text:span text:style-name="T13">Silva Soares P., da Nobrega A.C.L., Ushizima M.R., Irigoyen M.C.C.: Auton. Neurosci. 113, 24 (2004).</text:span></text:p></draw:text-box></draw:frame><draw:frame draw:style-name="fr1" text:anchor-type="char" svg:x="10.469cm" svg:y="4.422cm" svg:width="0.489cm" svg:height="0.453cm" draw:z-index="322"><draw:text-box><text:p text:style-name="Text_20_body"><text:span text:style-name="T13">35.</text:span></text:p></draw:text-box></draw:frame><draw:frame draw:style-name="fr1" text:anchor-type="char" svg:x="2.819cm" svg:y="4.84cm" svg:width="0.489cm" svg:height="0.453cm" draw:z-index="323"><draw:text-box><text:p text:style-name="Text_20_body"><text:span text:style-name="T13">21.</text:span></text:p></draw:text-box></draw:frame><draw:frame draw:style-name="fr1" text:anchor-type="char" svg:x="10.469cm" svg:y="5.258cm" svg:width="0.489cm" svg:height="0.453cm" draw:z-index="324"><draw:text-box><text:p text:style-name="Text_20_body"><text:span text:style-name="T13">36.</text:span></text:p></draw:text-box></draw:frame><draw:frame draw:style-name="fr1" text:anchor-type="char" svg:x="2.819cm" svg:y="5.676cm" svg:width="0.489cm" svg:height="0.453cm" draw:z-index="325"><draw:text-box><text:p text:style-name="Text_20_body"><text:span text:style-name="T13">22.</text:span></text:p></draw:text-box></draw:frame><draw:frame draw:style-name="fr1" text:anchor-type="char" svg:x="10.469cm" svg:y="6.094cm" svg:width="0.489cm" svg:height="0.453cm" draw:z-index="326"><draw:text-box><text:p text:style-name="Text_20_body"><text:span text:style-name="T13">37.</text:span></text:p></draw:text-box></draw:frame><draw:frame draw:style-name="fr1" text:anchor-type="char" svg:x="2.819cm" svg:y="6.932cm" svg:width="0.489cm" svg:height="0.453cm" draw:z-index="327"><draw:text-box><text:p text:style-name="Text_20_body"><text:span text:style-name="T13">23.</text:span></text:p></draw:text-box></draw:frame><draw:frame draw:style-name="fr1" text:anchor-type="char" svg:x="10.469cm" svg:y="6.932cm" svg:width="0.489cm" svg:height="0.453cm" draw:z-index="328"><draw:text-box><text:p text:style-name="Text_20_body"><text:span text:style-name="T13">38.</text:span></text:p></draw:text-box></draw:frame><draw:frame draw:style-name="fr1" text:anchor-type="char" svg:x="10.469cm" svg:y="7.768cm" svg:width="0.489cm" svg:height="0.453cm" draw:z-index="329"><draw:text-box><text:p text:style-name="Text_20_body"><text:span text:style-name="T13">39.</text:span></text:p></draw:text-box></draw:frame><draw:frame draw:style-name="fr1" text:anchor-type="char" svg:x="2.819cm" svg:y="8.188cm" svg:width="0.489cm" svg:height="0.453cm" draw:z-index="330"><draw:text-box><text:p text:style-name="Text_20_body"><text:span text:style-name="T13">24.</text:span></text:p></draw:text-box></draw:frame><draw:frame draw:style-name="fr1" text:anchor-type="char" svg:x="2.819cm" svg:y="9.024cm" svg:width="0.489cm" svg:height="0.453cm" draw:z-index="331"><draw:text-box><text:p text:style-name="Text_20_body"><text:span text:style-name="T13">25.</text:span></text:p></draw:text-box></draw:frame><draw:frame draw:style-name="fr1" text:anchor-type="char" svg:x="10.469cm" svg:y="9.024cm" svg:width="0.489cm" svg:height="0.453cm" draw:z-index="332"><draw:text-box><text:p text:style-name="Text_20_body"><text:span text:style-name="T13">40.</text:span></text:p></draw:text-box></draw:frame><draw:frame draw:style-name="fr1" text:anchor-type="char" svg:x="10.469cm" svg:y="9.86cm" svg:width="0.489cm" svg:height="0.453cm" draw:z-index="333"><draw:text-box><text:p text:style-name="Text_20_body"><text:span text:style-name="T13">41.</text:span></text:p></draw:text-box></draw:frame><draw:frame draw:style-name="fr1" text:anchor-type="char" svg:x="2.819cm" svg:y="10.278cm" svg:width="0.489cm" svg:height="0.873cm" draw:z-index="334"><draw:text-box><text:p text:style-name="Text_20_body"><text:span text:style-name="T13">26.</text:span></text:p><text:p text:style-name="Text_20_body"><text:span text:style-name="T13">27.</text:span></text:p></draw:text-box></draw:frame><draw:frame draw:style-name="fr1" text:anchor-type="char" svg:x="10.469cm" svg:y="10.698cm" svg:width="0.489cm" svg:height="0.453cm" draw:z-index="335"><draw:text-box><text:p text:style-name="Text_20_body"><text:span text:style-name="T13">42.</text:span></text:p></draw:text-box></draw:frame><draw:frame draw:style-name="fr1" text:anchor-type="char" svg:x="2.819cm" svg:y="11.954cm" svg:width="0.489cm" svg:height="0.453cm" draw:z-index="336"><draw:text-box><text:p text:style-name="Text_20_body"><text:span text:style-name="T13">28.</text:span></text:p></draw:text-box></draw:frame><draw:frame draw:style-name="fr1" text:anchor-type="char" svg:x="10.469cm" svg:y="12.37cm" svg:width="0.489cm" svg:height="0.453cm" draw:z-index="337"><draw:text-box><text:p text:style-name="Text_20_body"><text:span text:style-name="T13">43.</text:span></text:p></draw:text-box></draw:frame><draw:frame draw:style-name="fr1" text:anchor-type="char" svg:x="2.819cm" svg:y="12.79cm" svg:width="0.489cm" svg:height="0.453cm" draw:z-index="338"><draw:text-box><text:p text:style-name="Text_20_body"><text:span text:style-name="T13">29.</text:span></text:p></draw:text-box></draw:frame><draw:frame draw:style-name="fr1" text:anchor-type="char" svg:x="10.469cm" svg:y="13.208cm" svg:width="0.489cm" svg:height="0.453cm" draw:z-index="339"><draw:text-box><text:p text:style-name="Text_20_body"><text:span text:style-name="T13">44.</text:span></text:p></draw:text-box></draw:frame><draw:frame draw:style-name="fr1" text:anchor-type="char" svg:x="2.819cm" svg:y="13.628cm" svg:width="0.492cm" svg:height="0.453cm" draw:z-index="340"><draw:text-box><text:p text:style-name="Text_20_body"><text:span text:style-name="T13">30.</text:span></text:p></draw:text-box></draw:frame><draw:frame draw:style-name="fr1" text:anchor-type="char" svg:x="3.404cm" svg:y="13.628cm" svg:width="1.887cm" svg:height="1.709cm" draw:z-index="341"><draw:text-box><text:p text:style-name="P210"><text:span text:style-name="T71">Maggi C.A., (1986).</text:span></text:p><text:p text:style-name="P211"><text:span text:style-name="T71">Maggi C.A., (1986).</text:span></text:p></draw:text-box></draw:frame><draw:frame draw:style-name="fr1" text:anchor-type="char" svg:x="5.431cm" svg:y="13.628cm" svg:width="0.707cm" svg:height="0.453cm" draw:z-index="342"><draw:text-box><text:p text:style-name="Text_20_body"><text:span text:style-name="T13">Meli</text:span></text:p></draw:text-box></draw:frame><draw:frame draw:style-name="fr1" text:anchor-type="char" svg:x="6.279cm" svg:y="13.628cm" svg:width="0.492cm" svg:height="0.453cm" draw:z-index="343"><draw:text-box><text:p text:style-name="Text_20_body"><text:span text:style-name="T192">A.:</text:span></text:p></draw:text-box></draw:frame><draw:frame draw:style-name="fr1" text:anchor-type="char" svg:x="6.911cm" svg:y="13.628cm" svg:width="1.63cm" svg:height="0.453cm" draw:z-index="344"><draw:text-box><text:p text:style-name="Text_20_body"><text:span text:style-name="T57">Experientia</text:span></text:p></draw:text-box></draw:frame><draw:frame draw:style-name="fr1" text:anchor-type="char" svg:x="8.68cm" svg:y="13.628cm" svg:width="0.492cm" svg:height="0.453cm" draw:z-index="345"><draw:text-box><text:p text:style-name="Text_20_body"><text:span text:style-name="T13">42,</text:span></text:p></draw:text-box></draw:frame><draw:frame draw:style-name="fr1" text:anchor-type="char" svg:x="9.312cm" svg:y="13.628cm" svg:width="0.577cm" svg:height="0.453cm" draw:z-index="346"><draw:text-box><text:p text:style-name="Text_20_body"><text:span text:style-name="T82">109</text:span></text:p></draw:text-box></draw:frame><draw:frame draw:style-name="fr1" text:anchor-type="char" svg:x="10.469cm" svg:y="14.046cm" svg:width="0.489cm" svg:height="0.453cm" draw:z-index="347"><draw:text-box><text:p text:style-name="Text_20_body"><text:span text:style-name="T13">45.</text:span></text:p></draw:text-box></draw:frame><draw:frame draw:style-name="fr1" text:anchor-type="char" svg:x="2.819cm" svg:y="14.462cm" svg:width="0.492cm" svg:height="0.453cm" draw:z-index="348"><draw:text-box><text:p text:style-name="Text_20_body"><text:span text:style-name="T13">31.</text:span></text:p></draw:text-box></draw:frame><draw:frame draw:style-name="fr1" text:anchor-type="char" svg:x="5.431cm" svg:y="14.462cm" svg:width="0.707cm" svg:height="0.453cm" draw:z-index="349"><draw:text-box><text:p text:style-name="Text_20_body"><text:span text:style-name="T13">Meli</text:span></text:p></draw:text-box></draw:frame><draw:frame draw:style-name="fr1" text:anchor-type="char" svg:x="6.279cm" svg:y="14.462cm" svg:width="0.492cm" svg:height="0.453cm" draw:z-index="350"><draw:text-box><text:p text:style-name="Text_20_body"><text:span text:style-name="T192">A.:</text:span></text:p></draw:text-box></draw:frame><draw:frame draw:style-name="fr1" text:anchor-type="char" svg:x="6.911cm" svg:y="14.462cm" svg:width="1.63cm" svg:height="0.453cm" draw:z-index="351"><draw:text-box><text:p text:style-name="Text_20_body"><text:span text:style-name="T57">Experientia</text:span></text:p></draw:text-box></draw:frame><draw:frame draw:style-name="fr1" text:anchor-type="char" svg:x="8.68cm" svg:y="14.462cm" svg:width="0.492cm" svg:height="0.453cm" draw:z-index="352"><draw:text-box><text:p text:style-name="Text_20_body"><text:span text:style-name="T13">42,</text:span></text:p></draw:text-box></draw:frame><draw:frame draw:style-name="fr1" text:anchor-type="char" svg:x="9.312cm" svg:y="14.462cm" svg:width="0.577cm" svg:height="0.453cm" draw:z-index="353"><draw:text-box><text:p text:style-name="Text_20_body"><text:span text:style-name="T82">292</text:span></text:p></draw:text-box></draw:frame><draw:frame draw:style-name="fr1" text:anchor-type="char" svg:x="10.469cm" svg:y="14.88cm" svg:width="0.489cm" svg:height="0.453cm" draw:z-index="354"><draw:text-box><text:p text:style-name="Text_20_body"><text:span text:style-name="T13">46.</text:span></text:p></draw:text-box></draw:frame><draw:frame draw:style-name="fr1" text:anchor-type="char" svg:x="2.819cm" svg:y="15.3cm" svg:width="0.489cm" svg:height="0.453cm" draw:z-index="355"><draw:text-box><text:p text:style-name="Text_20_body"><text:span text:style-name="T13">32.</text:span></text:p></draw:text-box></draw:frame><draw:frame draw:style-name="fr1" text:anchor-type="char" svg:x="3.404cm" svg:y="15.3cm" svg:width="6.489cm" svg:height="2.127cm" draw:z-index="356"><draw:text-box><text:p text:style-name="P193"><text:span text:style-name="T71">Schroder</text:span><text:span text:style-name="T141"> </text:span><text:span text:style-name="T71">A.,</text:span><text:span text:style-name="T104"> </text:span><text:span text:style-name="T71">Newgreen</text:span><text:span text:style-name="T141"> </text:span><text:span text:style-name="T71">D.,</text:span><text:span text:style-name="T104"> </text:span><text:span text:style-name="T71">Andersson</text:span><text:span text:style-name="T104"> </text:span><text:span text:style-name="T71">K.E.:</text:span><text:span text:style-name="T141"> </text:span><text:span text:style-name="T71">J. Urol. 172, 1166</text:span><text:span text:style-name="T186"> </text:span><text:span text:style-name="T71">(2004).</text:span></text:p><text:p text:style-name="P166"><text:span text:style-name="T109">Morais M.M., Belarmino-Filho J.N., </text:span><text:span text:style-name="T111">Brito </text:span><text:span text:style-name="T13">G.A.C., Ribeiro R.A.: Braz. J. Med. Biol. Res. <text:s/>32, 1211</text:span><text:span text:style-name="T193"> </text:span><text:span text:style-name="T13">(1999).</text:span></text:p></draw:text-box></draw:frame><draw:frame draw:style-name="fr1" text:anchor-type="char" svg:x="10.469cm" svg:y="15.718cm" svg:width="0.489cm" svg:height="0.453cm" draw:z-index="357"><draw:text-box><text:p text:style-name="Text_20_body"><text:span text:style-name="T13">47.</text:span></text:p></draw:text-box></draw:frame><draw:frame draw:style-name="fr1" text:anchor-type="char" svg:x="2.819cm" svg:y="16.138cm" svg:width="0.489cm" svg:height="0.453cm" draw:z-index="358"><draw:text-box><text:p text:style-name="Text_20_body"><text:span text:style-name="T13">33.</text:span></text:p></draw:text-box></draw:frame><draw:frame draw:style-name="fr1" text:anchor-type="char" svg:x="10.469cm" svg:y="17.387cm" svg:width="3.175cm" svg:height="0.469cm" draw:z-index="359"><draw:text-box><text:p text:style-name="P2"><text:span text:style-name="T194">Received: 30. 07. 2013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2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7cm" fo:margin-left="0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7cm" fo:margin-left="1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7cm" fo:margin-left="2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7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7cm" fo:margin-left="3.5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7cm" fo:margin-left="4.2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7cm" fo:margin-left="4.9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7cm" fo:margin-left="5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Dobrek</meta:initial-creator>
    <meta:keyword>overactive</meta:keyword>
    <meta:keyword>bladder</meta:keyword>
    <meta:keyword>cyclophosphamide</meta:keyword>
    <meta:keyword>bladder</meta:keyword>
    <meta:keyword>outlet</meta:keyword>
    <meta:keyword>obstruction</meta:keyword>
    <meta:keyword>prostaglandins</meta:keyword>
    <meta:keyword>autonomic</meta:keyword>
    <meta:keyword>nervous</meta:keyword>
    <meta:keyword>system</meta:keyword>
    <meta:keyword>heart</meta:keyword>
    <meta:keyword>rate</meta:keyword>
    <meta:keyword>variability</meta:keyword>
    <dc:subject>nauki medyczne, fizjologia patologiczna</dc:subject>
    <dc:title>The influence of piroxicam, a non-selective cyclooxygenase inhibitor, on autonomic nervous system activity in experimental cyclophosphamide-induced hemorrhagic cystitis and bladder outlet obstruction in rats</dc:title>
    <meta:creation-date>2020-07-22T10:57:55</meta:creation-date>
    <dc:date>2020-07-22T10:57:5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1" meta:paragraph-count="452" meta:word-count="7793" meta:character-count="48192" meta:non-whitespace-character-count="40831"/>
    <meta:user-defined meta:name="AppVersion">12.0000</meta:user-defined>
    <meta:user-defined meta:name="Created" meta:value-type="date">2014-04-27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