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.002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top="0.002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9" style:family="paragraph" style:parent-style-name="Standard">
      <style:paragraph-properties fo:margin-left="1.498cm" fo:margin-right="1.536cm" fo:margin-top="0.127cm" fo:margin-bottom="0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top="0.005cm" fo:margin-bottom="0cm" loext:contextual-spacing="false" fo:line-height="100%"/>
      <style:text-properties style:font-name="Times New Roman" fo:font-size="1pt" style:font-name-asian="Times New Roman1" style:font-size-asian="1pt" style:font-name-complex="Times New Roman1" style:font-size-complex="1pt"/>
    </style:style>
    <style:style style:name="P11" style:family="paragraph" style:parent-style-name="Standard" style:master-page-name="Converted1">
      <style:paragraph-properties fo:margin-top="0.005cm" fo:margin-bottom="0cm" loext:contextual-spacing="false" fo:line-height="100%" style:page-number="82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2" style:family="paragraph" style:parent-style-name="Standard" style:master-page-name="Converted2">
      <style:paragraph-properties fo:margin-top="0.005cm" fo:margin-bottom="0cm" loext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3" style:family="paragraph" style:parent-style-name="Standard" style:master-page-name="Converted3">
      <style:paragraph-properties fo:margin-top="0.005cm" fo:margin-bottom="0cm" loext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4" style:family="paragraph" style:parent-style-name="Standard" style:master-page-name="Converted4">
      <style:paragraph-properties fo:margin-top="0.005cm" fo:margin-bottom="0cm" loext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5" style:family="paragraph" style:parent-style-name="Standard" style:master-page-name="Converted5">
      <style:paragraph-properties fo:margin-top="0.005cm" fo:margin-bottom="0cm" loext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6" style:family="paragraph" style:parent-style-name="Standard" style:master-page-name="Converted6">
      <style:paragraph-properties fo:margin-top="0.005cm" fo:margin-bottom="0cm" loext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7" style:family="paragraph" style:parent-style-name="Standard" style:master-page-name="Converted7">
      <style:paragraph-properties fo:margin-top="0.005cm" fo:margin-bottom="0cm" loext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8" style:family="paragraph" style:parent-style-name="Standard" style:master-page-name="Converted8">
      <style:paragraph-properties fo:margin-top="0.005cm" fo:margin-bottom="0cm" loext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9" style:family="paragraph" style:parent-style-name="Standard" style:master-page-name="Converted9">
      <style:paragraph-properties fo:margin-top="0.005cm" fo:margin-bottom="0cm" loext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0" style:family="paragraph" style:parent-style-name="Standard" style:master-page-name="Converted10">
      <style:paragraph-properties fo:margin-top="0.005cm" fo:margin-bottom="0cm" loext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1" style:family="paragraph" style:parent-style-name="Standard" style:master-page-name="Converted11">
      <style:paragraph-properties fo:margin-top="0.005cm" fo:margin-bottom="0cm" loext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2" style:family="paragraph" style:parent-style-name="Standard" style:master-page-name="Converted12">
      <style:paragraph-properties fo:margin-top="0.005cm" fo:margin-bottom="0cm" loext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3" style:family="paragraph" style:parent-style-name="Standard" style:master-page-name="Converted13">
      <style:paragraph-properties fo:margin-top="0.005cm" fo:margin-bottom="0cm" loext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4" style:family="paragraph" style:parent-style-name="Standard" style:master-page-name="Converted14">
      <style:paragraph-properties fo:margin-top="0.005cm" fo:margin-bottom="0cm" loext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5" style:family="paragraph" style:parent-style-name="Standard" style:master-page-name="Converted15">
      <style:paragraph-properties fo:margin-top="0.005cm" fo:margin-bottom="0cm" loext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6" style:family="paragraph" style:parent-style-name="Standard" style:master-page-name="Converted16">
      <style:paragraph-properties fo:margin-top="0.005cm" fo:margin-bottom="0cm" loext:contextual-spacing="false" fo:line-height="100%" style:page-number="auto"/>
      <style:text-properties style:font-name="Times New Roman" fo:font-size="12.5pt" fo:font-style="italic" style:font-name-asian="Times New Roman1" style:font-size-asian="12.5pt" style:font-style-asian="italic" style:font-name-complex="Times New Roman1" style:font-size-complex="12.5pt"/>
    </style:style>
    <style:style style:name="P27" style:family="paragraph" style:parent-style-name="Standard" style:master-page-name="Converted17">
      <style:paragraph-properties fo:margin-top="0.005cm" fo:margin-bottom="0cm" loext:contextual-spacing="false" fo:line-height="100%" style:page-number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8" style:family="paragraph" style:parent-style-name="Standard">
      <style:paragraph-properties fo:margin-left="1.175cm" fo:margin-right="0cm" style:line-height-at-least="0.035cm" fo:text-indent="0cm" style:auto-text-indent="false"/>
    </style:style>
    <style:style style:name="P29" style:family="paragraph" style:parent-style-name="Standard">
      <style:paragraph-properties fo:margin-left="0cm" fo:margin-right="0.095cm" fo:margin-top="0cm" fo:margin-bottom="0cm" loext:contextual-spacing="false" fo:text-align="center" style:justify-single-word="false" fo:text-indent="0cm" style:auto-text-indent="false">
        <style:tab-stops>
          <style:tab-stop style:position="6.193cm"/>
        </style:tab-stops>
      </style:paragraph-properties>
    </style:style>
    <style:style style:name="P30" style:family="paragraph" style:parent-style-name="Standard">
      <style:paragraph-properties fo:margin-left="8.599cm" fo:margin-right="0cm" fo:margin-top="0.164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top="0.014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2" style:family="paragraph" style:parent-style-name="Standard">
      <style:paragraph-properties fo:margin-top="0.014cm" fo:margin-bottom="0cm" loext:contextual-spacing="false" fo:line-height="100%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3" style:family="paragraph" style:parent-style-name="Standard">
      <style:paragraph-properties fo:margin-top="0.014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>
      <style:paragraph-properties fo:margin-left="1.236cm" fo:margin-right="0cm" fo:margin-top="0.081cm" fo:margin-bottom="0cm" loext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36cm" fo:margin-right="0cm" fo:margin-top="0.018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236cm" fo:margin-right="0cm" fo:margin-top="0.011cm" fo:margin-bottom="0cm" loext:contextual-spacing="false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36cm" fo:margin-right="0cm" fo:margin-top="0.011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1.236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1.236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40" style:family="paragraph" style:parent-style-name="Standard">
      <style:paragraph-properties fo:margin-left="1.236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41" style:family="paragraph" style:parent-style-name="Standard">
      <style:paragraph-properties fo:margin-top="0.016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42" style:family="paragraph" style:parent-style-name="Standard">
      <style:paragraph-properties fo:margin-top="0.016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>
      <style:paragraph-properties fo:margin-left="1.236cm" fo:margin-right="1.226cm" fo:margin-top="0.021cm" fo:margin-bottom="0cm" loext:contextual-spacing="false" fo:line-height="107%" fo:text-align="justify" style:justify-single-word="false" fo:text-indent="0cm" style:auto-text-indent="false"/>
    </style:style>
    <style:style style:name="P44" style:family="paragraph" style:parent-style-name="Standard">
      <style:paragraph-properties fo:margin-top="0.019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5" style:family="paragraph" style:parent-style-name="Standard">
      <style:paragraph-properties fo:margin-left="1.79cm" fo:margin-right="1.796cm" fo:margin-top="0.102cm" fo:margin-bottom="0cm" loext:contextual-spacing="false" fo:text-align="center" style:justify-single-word="false" fo:text-indent="0.002cm" style:auto-text-indent="false"/>
    </style:style>
    <style:style style:name="P46" style:family="paragraph" style:parent-style-name="Standard">
      <style:paragraph-properties fo:margin-top="0.004cm" fo:margin-bottom="0cm" loext:contextual-spacing="false" fo:line-height="100%"/>
      <style:text-properties style:font-name="Times New Roman" fo:font-size="21.5pt" fo:font-weight="bold" style:font-name-asian="Times New Roman1" style:font-size-asian="21.5pt" style:font-weight-asian="bold" style:font-name-complex="Times New Roman1" style:font-size-complex="21.5pt" style:font-weight-complex="bold"/>
    </style:style>
    <style:style style:name="P47" style:family="paragraph" style:parent-style-name="Standard">
      <style:paragraph-properties fo:margin-left="1.236cm" fo:margin-right="1.226cm" fo:margin-top="0cm" fo:margin-bottom="0cm" loext:contextual-spacing="false" fo:line-height="106%" fo:text-align="justify" style:justify-single-word="false" fo:text-indent="0.402cm" style:auto-text-indent="false"/>
    </style:style>
    <style:style style:name="P48" style:family="paragraph" style:parent-style-name="Standard">
      <style:paragraph-properties fo:margin-left="1.236cm" fo:margin-right="1.226cm" fo:margin-top="0.229cm" fo:margin-bottom="0cm" loext:contextual-spacing="false" fo:line-height="106%" fo:text-align="justify" style:justify-single-word="false" fo:text-indent="0.402cm" style:auto-text-indent="false"/>
    </style:style>
    <style:style style:name="P49" style:family="paragraph" style:parent-style-name="Standard">
      <style:paragraph-properties fo:margin-left="1.236cm" fo:margin-right="1.229cm" fo:margin-top="0.002cm" fo:margin-bottom="0cm" loext:contextual-spacing="false" fo:line-height="106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.06cm" fo:margin-top="0.002cm" fo:margin-bottom="0cm" loext:contextual-spacing="false" fo:text-align="center" style:justify-single-word="false" fo:text-indent="0cm" style:auto-text-indent="false"/>
    </style:style>
    <style:style style:name="P51" style:family="paragraph" style:parent-style-name="Standard">
      <style:paragraph-properties fo:margin-left="1.639cm" fo:margin-right="0cm" fo:margin-top="0.019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top="0.011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53" style:family="paragraph" style:parent-style-name="Standard">
      <style:paragraph-properties fo:margin-left="1.236cm" fo:margin-right="1.224cm" fo:margin-top="0.012cm" fo:margin-bottom="0cm" loext:contextual-spacing="false" fo:line-height="102%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236cm" fo:margin-right="1.224cm" fo:margin-top="0.011cm" fo:margin-bottom="0cm" loext:contextual-spacing="false" fo:line-height="102%" fo:text-align="justify" style:justify-single-word="false" fo:text-indent="0cm" style:auto-text-indent="false"/>
    </style:style>
    <style:style style:name="P55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6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margin-left="1.836cm" fo:margin-right="0cm" fo:margin-top="0.409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1.836cm" fo:margin-right="0cm" fo:margin-top="0.014cm" fo:margin-bottom="0cm" loext:contextual-spacing="false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236cm" fo:margin-right="1.231cm" fo:margin-top="0cm" fo:margin-bottom="0cm" loext:contextual-spacing="false" fo:line-height="102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836cm" fo:margin-right="1.829cm" fo:margin-top="0.217cm" fo:margin-bottom="0cm" loext:contextual-spacing="false" fo:line-height="106%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836cm" fo:margin-right="1.829cm" fo:margin-top="0.213cm" fo:margin-bottom="0cm" loext:contextual-spacing="false" fo:line-height="105%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836cm" fo:margin-right="1.829cm" fo:margin-top="0.213cm" fo:margin-bottom="0cm" loext:contextual-spacing="false" fo:line-height="106%" fo:text-align="justify" style:justify-single-word="false" fo:text-indent="0cm" style:auto-text-indent="false"/>
    </style:style>
    <style:style style:name="P63" style:family="paragraph" style:parent-style-name="Standard">
      <style:paragraph-properties fo:margin-top="0.018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4" style:family="paragraph" style:parent-style-name="Standard">
      <style:paragraph-properties fo:margin-top="0.018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5" style:family="paragraph" style:parent-style-name="Standard">
      <style:paragraph-properties fo:margin-left="1.236cm" fo:margin-right="1.221cm" fo:margin-top="0cm" fo:margin-bottom="0cm" loext:contextual-spacing="false" fo:line-height="100%" fo:text-align="justify" style:justify-single-word="false" fo:text-indent="0.6cm" style:auto-text-indent="false"/>
    </style:style>
    <style:style style:name="P66" style:family="paragraph" style:parent-style-name="Standard">
      <style:paragraph-properties fo:margin-left="1.224cm" fo:margin-right="0cm" style:line-height-at-least="0.035cm" fo:text-indent="0cm" style:auto-text-indent="false"/>
    </style:style>
    <style:style style:name="P67" style:family="paragraph" style:parent-style-name="Standard">
      <style:paragraph-properties fo:margin-left="1.639cm" fo:margin-right="1.222cm" fo:margin-top="0.12cm" fo:margin-bottom="0cm" loext:contextual-spacing="false" fo:line-height="106%" fo:text-align="justify" style:justify-single-word="false" fo:text-indent="-0.402cm" style:auto-text-indent="false"/>
    </style:style>
    <style:style style:name="P68" style:family="paragraph" style:parent-style-name="Standard">
      <style:paragraph-properties fo:margin-left="1.639cm" fo:margin-right="1.226cm" fo:margin-top="0.162cm" fo:margin-bottom="0cm" loext:contextual-spacing="false" fo:line-height="106%" fo:text-align="justify" style:justify-single-word="false" fo:text-indent="0cm" style:auto-text-indent="false"/>
    </style:style>
    <style:style style:name="P69" style:family="paragraph" style:parent-style-name="Standard">
      <style:paragraph-properties fo:margin-left="1.836cm" fo:margin-right="1.831cm" fo:margin-top="0.22cm" fo:margin-bottom="0cm" loext:contextual-spacing="false" fo:line-height="106%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836cm" fo:margin-right="1.831cm" fo:margin-top="0.217cm" fo:margin-bottom="0cm" loext:contextual-spacing="false" fo:line-height="106%" fo:text-align="justify" style:justify-single-word="false" fo:text-indent="0cm" style:auto-text-indent="false"/>
    </style:style>
    <style:style style:name="P71" style:family="paragraph" style:parent-style-name="Standard">
      <style:paragraph-properties fo:margin-left="1.836cm" fo:margin-right="1.824cm" fo:margin-top="0.22cm" fo:margin-bottom="0cm" loext:contextual-spacing="false" fo:line-height="105%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836cm" fo:margin-right="1.826cm" fo:margin-top="0.217cm" fo:margin-bottom="0cm" loext:contextual-spacing="false" fo:line-height="106%" fo:text-align="justify" style:justify-single-word="false" fo:text-indent="0cm" style:auto-text-indent="false"/>
    </style:style>
    <style:style style:name="P73" style:family="paragraph" style:parent-style-name="Standard">
      <style:paragraph-properties fo:margin-left="1.836cm" fo:margin-right="1.833cm" fo:margin-top="0.217cm" fo:margin-bottom="0cm" loext:contextual-spacing="false" fo:line-height="106%" fo:text-align="justify" style:justify-single-word="false" fo:text-indent="0cm" style:auto-text-indent="false"/>
    </style:style>
    <style:style style:name="P74" style:family="paragraph" style:parent-style-name="Standard">
      <style:paragraph-properties fo:margin-left="1.236cm" fo:margin-right="1.217cm" fo:margin-top="0cm" fo:margin-bottom="0cm" loext:contextual-spacing="false" fo:line-height="102%" fo:text-align="justify" style:justify-single-word="false" fo:text-indent="0.6cm" style:auto-text-indent="false"/>
    </style:style>
    <style:style style:name="P75" style:family="paragraph" style:parent-style-name="Standard">
      <style:paragraph-properties fo:margin-top="0.009cm" fo:margin-bottom="0cm" loext:contextual-spacing="false" fo:line-height="100%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76" style:family="paragraph" style:parent-style-name="Standard">
      <style:paragraph-properties fo:margin-left="1.836cm" fo:margin-right="1.224cm" fo:margin-top="0.011cm" fo:margin-bottom="0cm" loext:contextual-spacing="false" fo:line-height="102%" fo:text-align="justify" style:justify-single-word="false" fo:text-indent="-0.601cm" style:auto-text-indent="false"/>
    </style:style>
    <style:style style:name="P77" style:family="paragraph" style:parent-style-name="Standard">
      <style:paragraph-properties fo:margin-left="1.836cm" fo:margin-right="1.224cm" fo:margin-top="0cm" fo:margin-bottom="0cm" loext:contextual-spacing="false" fo:line-height="102%" fo:text-align="justify" style:justify-single-word="false" fo:text-indent="-0.601cm" style:auto-text-indent="false"/>
    </style:style>
    <style:style style:name="P78" style:family="paragraph" style:parent-style-name="Standard">
      <style:paragraph-properties fo:margin-left="1.836cm" fo:margin-right="1.224cm" fo:margin-top="0cm" fo:margin-bottom="0cm" loext:contextual-spacing="false" fo:line-height="103%" fo:text-align="justify" style:justify-single-word="false" fo:text-indent="-0.601cm" style:auto-text-indent="false"/>
    </style:style>
    <style:style style:name="P79" style:family="paragraph" style:parent-style-name="Standard">
      <style:paragraph-properties fo:margin-left="1.836cm" fo:margin-right="1.224cm" fo:margin-top="0.004cm" fo:margin-bottom="0cm" loext:contextual-spacing="false" fo:line-height="102%" fo:text-align="justify" style:justify-single-word="false" fo:text-indent="-0.601cm" style:auto-text-indent="false"/>
    </style:style>
    <style:style style:name="P80" style:family="paragraph" style:parent-style-name="Standard">
      <style:paragraph-properties fo:margin-left="1.836cm" fo:margin-right="1.226cm" fo:margin-top="0.004cm" fo:margin-bottom="0cm" loext:contextual-spacing="false" fo:line-height="102%" fo:text-align="justify" style:justify-single-word="false" fo:text-indent="-0.601cm" style:auto-text-indent="false"/>
    </style:style>
    <style:style style:name="P81" style:family="paragraph" style:parent-style-name="Standard">
      <style:paragraph-properties fo:margin-left="1.836cm" fo:margin-right="1.226cm" fo:margin-top="0cm" fo:margin-bottom="0cm" loext:contextual-spacing="false" fo:line-height="102%" fo:text-align="justify" style:justify-single-word="false" fo:text-indent="-0.601cm" style:auto-text-indent="false"/>
    </style:style>
    <style:style style:name="P82" style:family="paragraph" style:parent-style-name="Standard">
      <style:paragraph-properties fo:margin-left="1.836cm" fo:margin-right="1.226cm" fo:margin-top="0cm" fo:margin-bottom="0cm" loext:contextual-spacing="false" fo:line-height="102%" fo:text-align="justify" style:justify-single-word="false" fo:text-indent="-0.601cm" style:auto-text-indent="false">
        <style:tab-stops>
          <style:tab-stop style:position="4.487cm"/>
        </style:tab-stops>
      </style:paragraph-properties>
    </style:style>
    <style:style style:name="P83" style:family="paragraph" style:parent-style-name="Standard">
      <style:paragraph-properties fo:margin-left="1.836cm" fo:margin-right="1.226cm" fo:margin-top="0.127cm" fo:margin-bottom="0cm" loext:contextual-spacing="false" fo:line-height="102%" fo:text-align="justify" style:justify-single-word="false" fo:text-indent="-0.601cm" style:auto-text-indent="false"/>
    </style:style>
    <style:style style:name="P84" style:family="paragraph" style:parent-style-name="Standard">
      <style:paragraph-properties fo:margin-left="1.836cm" fo:margin-right="1.226cm" fo:margin-top="0.127cm" fo:margin-bottom="0cm" loext:contextual-spacing="false" fo:line-height="103%" fo:text-align="justify" style:justify-single-word="false" fo:text-indent="0cm" style:auto-text-indent="false"/>
    </style:style>
    <style:style style:name="P85" style:family="paragraph" style:parent-style-name="Standard">
      <style:paragraph-properties fo:margin-left="1.836cm" fo:margin-right="1.226cm" fo:margin-top="0.012cm" fo:margin-bottom="0cm" loext:contextual-spacing="false" fo:line-height="102%" fo:text-align="justify" style:justify-single-word="false" fo:text-indent="0cm" style:auto-text-indent="false"/>
    </style:style>
    <style:style style:name="P86" style:family="paragraph" style:parent-style-name="Standard">
      <style:paragraph-properties fo:margin-left="1.236cm" fo:margin-right="1.028cm" fo:margin-top="0cm" fo:margin-bottom="0cm" loext:contextual-spacing="false" fo:line-height="102%" fo:text-align="start" style:justify-single-word="false" fo:text-indent="0cm" style:auto-text-indent="false"/>
    </style:style>
    <style:style style:name="P87" style:family="paragraph" style:parent-style-name="Standard">
      <style:paragraph-properties fo:margin-left="1.836cm" fo:margin-right="1.228cm" fo:margin-top="0.004cm" fo:margin-bottom="0cm" loext:contextual-spacing="false" fo:line-height="102%" fo:text-align="justify" style:justify-single-word="false" fo:text-indent="-0.601cm" style:auto-text-indent="false"/>
    </style:style>
    <style:style style:name="P88" style:family="paragraph" style:parent-style-name="Standard">
      <style:paragraph-properties fo:margin-left="1.836cm" fo:margin-right="1.229cm" fo:margin-top="0cm" fo:margin-bottom="0cm" loext:contextual-spacing="false" fo:line-height="103%" fo:text-align="justify" style:justify-single-word="false" fo:text-indent="-0.601cm" style:auto-text-indent="false"/>
    </style:style>
    <style:style style:name="P89" style:family="paragraph" style:parent-style-name="Standard">
      <style:paragraph-properties fo:margin-left="1.836cm" fo:margin-right="1.224cm" fo:margin-top="0.011cm" fo:margin-bottom="0cm" loext:contextual-spacing="false" fo:line-height="102%" fo:text-align="justify" style:justify-single-word="false" fo:text-indent="0cm" style:auto-text-indent="false"/>
    </style:style>
    <style:style style:name="P90" style:family="paragraph" style:parent-style-name="Standard">
      <style:paragraph-properties fo:margin-left="1.256cm" fo:margin-right="1.249cm" fo:margin-top="0cm" fo:margin-bottom="0cm" loext:contextual-spacing="false" fo:line-height="0.445cm" fo:text-align="center" style:justify-single-word="false" fo:text-indent="0cm" style:auto-text-indent="false"/>
    </style:style>
    <style:style style:name="P91" style:family="paragraph" style:parent-style-name="Standard">
      <style:paragraph-properties fo:margin-left="1.836cm" fo:margin-right="1.231cm" fo:margin-top="0.004cm" fo:margin-bottom="0cm" loext:contextual-spacing="false" fo:line-height="102%" fo:text-align="justify" style:justify-single-word="false" fo:text-indent="-0.601cm" style:auto-text-indent="false"/>
    </style:style>
    <style:style style:name="P92" style:family="paragraph" style:parent-style-name="Standard">
      <style:paragraph-properties fo:margin-left="1.236cm" fo:margin-right="0cm" fo:margin-top="0cm" fo:margin-bottom="0cm" loext:contextual-spacing="false" fo:line-height="0.445cm" fo:text-align="start" style:justify-single-word="false" fo:text-indent="0.6cm" style:auto-text-indent="false"/>
    </style:style>
    <style:style style:name="P93" style:family="paragraph" style:parent-style-name="Standard">
      <style:paragraph-properties fo:margin-left="1.836cm" fo:margin-right="1.221cm" fo:margin-top="0.002cm" fo:margin-bottom="0cm" loext:contextual-spacing="false" fo:line-height="102%" fo:text-align="justify" style:justify-single-word="false" fo:text-indent="-0.601cm" style:auto-text-indent="false"/>
    </style:style>
    <style:style style:name="P94" style:family="paragraph" style:parent-style-name="Standard">
      <style:paragraph-properties fo:margin-left="0cm" fo:margin-right="6.548cm" fo:margin-top="0.002cm" fo:margin-bottom="0cm" loext:contextual-spacing="false" fo:text-align="center" style:justify-single-word="false" fo:text-indent="0cm" style:auto-text-indent="false"/>
    </style:style>
    <style:style style:name="P95" style:family="paragraph" style:parent-style-name="Text_20_body">
      <style:paragraph-properties fo:margin-left="1.236cm" fo:margin-right="0cm" fo:margin-top="0.127cm" fo:margin-bottom="0cm" loext:contextual-spacing="false" fo:line-height="100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1.236cm" fo:margin-right="0cm" fo:margin-top="0.004cm" fo:margin-bottom="0cm" loext:contextual-spacing="false" fo:line-height="100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1.236cm" fo:margin-right="0cm" fo:margin-top="0.011cm" fo:margin-bottom="0cm" loext:contextual-spacing="false" fo:line-height="100%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1.236cm" fo:margin-right="0cm" fo:line-height="0.443cm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1.236cm" fo:margin-right="1.221cm" fo:line-height="103%" fo:text-align="justify" style:justify-single-word="false" fo:text-indent="0.6cm" style:auto-text-indent="false"/>
    </style:style>
    <style:style style:name="P100" style:family="paragraph" style:parent-style-name="Text_20_body">
      <style:paragraph-properties fo:margin-left="1.236cm" fo:margin-right="1.221cm" fo:line-height="102%" fo:text-align="justify" style:justify-single-word="false" fo:text-indent="0.6cm" style:auto-text-indent="false"/>
    </style:style>
    <style:style style:name="P101" style:family="paragraph" style:parent-style-name="Text_20_body">
      <style:paragraph-properties fo:margin-left="1.236cm" fo:margin-right="1.221cm" fo:margin-top="0.206cm" fo:margin-bottom="0cm" loext:contextual-spacing="false" fo:line-height="102%" fo:text-align="justify" style:justify-single-word="false" fo:text-indent="0.6cm" style:auto-text-indent="false"/>
    </style:style>
    <style:style style:name="P102" style:family="paragraph" style:parent-style-name="Text_20_body">
      <style:paragraph-properties fo:margin-left="1.236cm" fo:margin-right="1.221cm" fo:margin-top="0.406cm" fo:margin-bottom="0cm" loext:contextual-spacing="false" fo:line-height="102%" fo:text-align="justify" style:justify-single-word="false" fo:text-indent="0.6cm" style:auto-text-indent="false"/>
    </style:style>
    <style:style style:name="P103" style:family="paragraph" style:parent-style-name="Text_20_body">
      <style:paragraph-properties fo:margin-left="1.236cm" fo:margin-right="1.221cm" fo:margin-top="0.208cm" fo:margin-bottom="0cm" loext:contextual-spacing="false" fo:line-height="102%" fo:text-align="justify" style:justify-single-word="false" fo:text-indent="0.6cm" style:auto-text-indent="false"/>
    </style:style>
    <style:style style:name="P104" style:family="paragraph" style:parent-style-name="Text_20_body">
      <style:paragraph-properties fo:margin-left="1.236cm" fo:margin-right="1.221cm" fo:margin-top="0.228cm" fo:margin-bottom="0cm" loext:contextual-spacing="false" fo:line-height="102%" fo:text-align="justify" style:justify-single-word="false" fo:text-indent="0.6cm" style:auto-text-indent="false"/>
    </style:style>
    <style:style style:name="P105" style:family="paragraph" style:parent-style-name="Text_20_body">
      <style:paragraph-properties fo:margin-left="1.236cm" fo:margin-right="1.221cm" fo:margin-top="0.002cm" fo:margin-bottom="0cm" loext:contextual-spacing="false" fo:line-height="102%" fo:text-align="justify" style:justify-single-word="false" fo:text-indent="0.6cm" style:auto-text-indent="false"/>
    </style:style>
    <style:style style:name="P106" style:family="paragraph" style:parent-style-name="Text_20_body">
      <style:paragraph-properties fo:margin-left="1.236cm" fo:margin-right="1.221cm" fo:margin-top="0.127cm" fo:margin-bottom="0cm" loext:contextual-spacing="false" fo:line-height="102%" fo:text-align="justify" style:justify-single-word="false" fo:text-indent="0.6cm" style:auto-text-indent="false"/>
    </style:style>
    <style:style style:name="P107" style:family="paragraph" style:parent-style-name="Text_20_body">
      <style:paragraph-properties fo:margin-left="1.236cm" fo:margin-right="1.221cm" fo:margin-top="0.004cm" fo:margin-bottom="0cm" loext:contextual-spacing="false" fo:line-height="102%" fo:text-align="justify" style:justify-single-word="false" fo:text-indent="0.6cm" style:auto-text-indent="false"/>
    </style:style>
    <style:style style:name="P108" style:family="paragraph" style:parent-style-name="Text_20_body">
      <style:paragraph-properties fo:margin-left="1.236cm" fo:margin-right="1.221cm" fo:margin-top="0.127cm" fo:margin-bottom="0cm" loext:contextual-spacing="false" fo:line-height="102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1.236cm" fo:margin-right="1.221cm" fo:margin-top="0.004cm" fo:margin-bottom="0cm" loext:contextual-spacing="false" fo:line-height="102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1.236cm" fo:margin-right="1.221cm" fo:margin-top="0.004cm" fo:margin-bottom="0cm" loext:contextual-spacing="false" fo:line-height="102%" fo:text-align="end" style:justify-single-word="false" fo:text-indent="0cm" style:auto-text-indent="false"/>
    </style:style>
    <style:style style:name="P111" style:family="paragraph" style:parent-style-name="Text_20_body">
      <style:paragraph-properties fo:margin-left="1.236cm" fo:margin-right="1.221cm" fo:margin-top="0.011cm" fo:margin-bottom="0cm" loext:contextual-spacing="false" fo:line-height="102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1.236cm" fo:margin-right="1.221cm" fo:line-height="102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1.236cm" fo:margin-right="1.221cm" fo:margin-top="0.014cm" fo:margin-bottom="0cm" loext:contextual-spacing="false" fo:line-height="102%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1.836cm" fo:margin-right="0cm" fo:line-height="0.445cm" fo:text-align="start" style:justify-single-word="false" fo:text-indent="0cm" style:auto-text-indent="false"/>
    </style:style>
    <style:style style:name="P115" style:family="paragraph" style:parent-style-name="Text_20_body">
      <style:paragraph-properties fo:margin-left="1.836cm" fo:margin-right="0cm" fo:line-height="100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1.836cm" fo:margin-right="0cm" fo:line-height="100%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1.836cm" fo:margin-right="0cm" fo:margin-top="0.014cm" fo:margin-bottom="0cm" loext:contextual-spacing="false" fo:line-height="100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1.836cm" fo:margin-right="0cm" fo:margin-top="0.014cm" fo:margin-bottom="0cm" loext:contextual-spacing="false" fo:line-height="100%" fo:text-align="start" style:justify-single-word="false" fo:text-indent="0cm" style:auto-text-indent="false"/>
    </style:style>
    <style:style style:name="P119" style:family="paragraph" style:parent-style-name="Text_20_body">
      <style:paragraph-properties fo:margin-left="1.836cm" fo:margin-right="0cm" fo:margin-top="0.004cm" fo:margin-bottom="0cm" loext:contextual-spacing="false" fo:line-height="100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1.236cm" fo:margin-right="1.028cm" fo:margin-top="0.002cm" fo:margin-bottom="0cm" loext:contextual-spacing="false" fo:line-height="102%" fo:text-align="start" style:justify-single-word="false" fo:text-indent="0.6cm" style:auto-text-indent="false"/>
    </style:style>
    <style:style style:name="P121" style:family="paragraph" style:parent-style-name="Text_20_body">
      <style:paragraph-properties fo:margin-left="0.071cm" fo:margin-right="0cm" fo:line-height="0.432cm" fo:text-align="start" style:justify-single-word="false" fo:text-indent="0cm" style:auto-text-indent="false"/>
    </style:style>
    <style:style style:name="P122" style:family="paragraph" style:parent-style-name="Text_20_body">
      <style:paragraph-properties fo:margin-left="1.236cm" fo:margin-right="1.224cm" fo:margin-top="0.004cm" fo:margin-bottom="0cm" loext:contextual-spacing="false" fo:line-height="102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1.236cm" fo:margin-right="1.224cm" fo:margin-top="0.127cm" fo:margin-bottom="0cm" loext:contextual-spacing="false" fo:line-height="102%" fo:text-align="justify" style:justify-single-word="false" fo:text-indent="0cm" style:auto-text-indent="false"/>
    </style:style>
    <style:style style:name="P124" style:family="paragraph" style:parent-style-name="Text_20_body">
      <style:paragraph-properties fo:margin-left="1.236cm" fo:margin-right="1.224cm" fo:line-height="102%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1.236cm" fo:margin-right="1.224cm" fo:line-height="102%" fo:text-align="justify" style:justify-single-word="false" fo:text-indent="0.6cm" style:auto-text-indent="false"/>
    </style:style>
    <style:style style:name="P126" style:family="paragraph" style:parent-style-name="Text_20_body">
      <style:paragraph-properties fo:margin-left="1.236cm" fo:margin-right="1.224cm" fo:margin-top="0.222cm" fo:margin-bottom="0cm" loext:contextual-spacing="false" fo:line-height="103%" fo:text-align="justify" style:justify-single-word="false" fo:text-indent="0.6cm" style:auto-text-indent="false"/>
    </style:style>
    <style:style style:name="P127" style:family="paragraph" style:parent-style-name="Text_20_body">
      <style:paragraph-properties fo:margin-left="1.236cm" fo:margin-right="1.224cm" fo:margin-top="0.222cm" fo:margin-bottom="0cm" loext:contextual-spacing="false" fo:line-height="102%" fo:text-align="justify" style:justify-single-word="false" fo:text-indent="0.6cm" style:auto-text-indent="false"/>
    </style:style>
    <style:style style:name="P128" style:family="paragraph" style:parent-style-name="Text_20_body">
      <style:paragraph-properties fo:margin-left="1.236cm" fo:margin-right="1.224cm" fo:margin-top="0.004cm" fo:margin-bottom="0cm" loext:contextual-spacing="false" fo:line-height="102%" fo:text-align="justify" style:justify-single-word="false" fo:text-indent="0.6cm" style:auto-text-indent="false"/>
    </style:style>
    <style:style style:name="P129" style:family="paragraph" style:parent-style-name="Text_20_body">
      <style:paragraph-properties fo:margin-left="1.236cm" fo:margin-right="1.224cm" fo:margin-top="0.201cm" fo:margin-bottom="0cm" loext:contextual-spacing="false" fo:line-height="102%" fo:text-align="justify" style:justify-single-word="false" fo:text-indent="0.6cm" style:auto-text-indent="false"/>
    </style:style>
    <style:style style:name="P130" style:family="paragraph" style:parent-style-name="Text_20_body">
      <style:paragraph-properties fo:margin-left="1.236cm" fo:margin-right="1.224cm" fo:margin-top="0.002cm" fo:margin-bottom="0cm" loext:contextual-spacing="false" fo:line-height="102%" fo:text-align="justify" style:justify-single-word="false" fo:text-indent="0.6cm" style:auto-text-indent="false"/>
    </style:style>
    <style:style style:name="P131" style:family="paragraph" style:parent-style-name="Text_20_body">
      <style:paragraph-properties fo:margin-left="1.236cm" fo:margin-right="1.219cm" fo:line-height="102%" fo:text-align="justify" style:justify-single-word="false" fo:text-indent="0.6cm" style:auto-text-indent="false"/>
    </style:style>
    <style:style style:name="P132" style:family="paragraph" style:parent-style-name="Text_20_body">
      <style:paragraph-properties fo:margin-left="1.236cm" fo:margin-right="1.233cm" fo:margin-top="0.004cm" fo:margin-bottom="0cm" loext:contextual-spacing="false" fo:line-height="102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1.236cm" fo:margin-right="1.229cm" fo:line-height="102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1.236cm" fo:margin-right="1.229cm" fo:margin-top="0.014cm" fo:margin-bottom="0cm" loext:contextual-spacing="false" fo:line-height="102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1.236cm" fo:margin-right="1.226cm" fo:line-height="102%" fo:text-align="justify" style:justify-single-word="false" fo:text-indent="0.6cm" style:auto-text-indent="false"/>
    </style:style>
    <style:style style:name="P136" style:family="paragraph" style:parent-style-name="Text_20_body">
      <style:paragraph-properties fo:margin-left="1.236cm" fo:margin-right="1.226cm" fo:margin-top="0.203cm" fo:margin-bottom="0cm" loext:contextual-spacing="false" fo:line-height="102%" fo:text-align="justify" style:justify-single-word="false" fo:text-indent="0.6cm" style:auto-text-indent="false"/>
    </style:style>
    <style:style style:name="P137" style:family="paragraph" style:parent-style-name="Text_20_body">
      <style:paragraph-properties fo:margin-left="1.236cm" fo:margin-right="1.226cm" fo:margin-top="0.206cm" fo:margin-bottom="0cm" loext:contextual-spacing="false" fo:line-height="102%" fo:text-align="justify" style:justify-single-word="false" fo:text-indent="0.6cm" style:auto-text-indent="false"/>
    </style:style>
    <style:style style:name="P138" style:family="paragraph" style:parent-style-name="Text_20_body">
      <style:paragraph-properties fo:margin-left="1.236cm" fo:margin-right="1.228cm" fo:margin-top="0.004cm" fo:margin-bottom="0cm" loext:contextual-spacing="false" fo:line-height="102%" fo:text-align="justify" style:justify-single-word="false" fo:text-indent="0.6cm" style:auto-text-indent="false"/>
    </style:style>
    <style:style style:name="P139" style:family="paragraph" style:parent-style-name="Text_20_body">
      <style:paragraph-properties fo:margin-left="1.236cm" fo:margin-right="1.228cm" fo:line-height="102%" fo:text-align="justify" style:justify-single-word="false" fo:text-indent="0.6cm" style:auto-text-indent="false"/>
    </style:style>
    <style:style style:name="P140" style:family="paragraph" style:parent-style-name="Text_20_body">
      <style:paragraph-properties fo:margin-left="1.236cm" fo:margin-right="1.028cm" fo:margin-top="0.127cm" fo:margin-bottom="0cm" loext:contextual-spacing="false" fo:line-height="103%" fo:text-align="start" style:justify-single-word="false" fo:text-indent="0cm" style:auto-text-indent="false"/>
    </style:style>
    <style:style style:name="P141" style:family="paragraph" style:parent-style-name="Text_20_body">
      <style:paragraph-properties fo:margin-left="1.236cm" fo:margin-right="1.222cm" fo:margin-top="0.127cm" fo:margin-bottom="0cm" loext:contextual-spacing="false" fo:line-height="102%" fo:text-align="justify" style:justify-single-word="false" fo:text-indent="0.6cm" style:auto-text-indent="false"/>
    </style:style>
    <style:style style:name="P142" style:family="paragraph" style:parent-style-name="Text_20_body">
      <style:paragraph-properties fo:margin-left="1.236cm" fo:margin-right="1.222cm" fo:margin-top="0.004cm" fo:margin-bottom="0cm" loext:contextual-spacing="false" fo:line-height="102%" fo:text-align="justify" style:justify-single-word="false" fo:text-indent="0.6cm" style:auto-text-indent="false"/>
    </style:style>
    <style:style style:name="P143" style:family="paragraph" style:parent-style-name="Text_20_body">
      <style:paragraph-properties fo:margin-left="1.236cm" fo:margin-right="1.222cm" fo:margin-top="0.011cm" fo:margin-bottom="0cm" loext:contextual-spacing="false" fo:line-height="102%" fo:text-align="justify" style:justify-single-word="false" fo:text-indent="0.6cm" style:auto-text-indent="false"/>
    </style:style>
    <style:style style:name="P144" style:family="paragraph" style:parent-style-name="Text_20_body">
      <style:paragraph-properties fo:margin-left="1.236cm" fo:margin-right="1.217cm" fo:margin-top="0.203cm" fo:margin-bottom="0cm" loext:contextual-spacing="false" fo:line-height="102%" fo:text-align="justify" style:justify-single-word="false" fo:text-indent="0.6cm" style:auto-text-indent="false"/>
    </style:style>
    <style:style style:name="P145" style:family="paragraph" style:parent-style-name="Text_20_body">
      <style:paragraph-properties fo:margin-left="1.236cm" fo:margin-right="1.217cm" fo:margin-top="0.004cm" fo:margin-bottom="0cm" loext:contextual-spacing="false" fo:line-height="102%" fo:text-align="justify" style:justify-single-word="false" fo:text-indent="0.6cm" style:auto-text-indent="false"/>
    </style:style>
    <style:style style:name="P146" style:family="paragraph" style:parent-style-name="Text_20_body">
      <style:paragraph-properties fo:margin-left="1.236cm" fo:margin-right="1.217cm" fo:margin-top="0.127cm" fo:margin-bottom="0cm" loext:contextual-spacing="false" fo:line-height="102%" fo:text-align="justify" style:justify-single-word="false" fo:text-indent="0cm" style:auto-text-indent="false"/>
    </style:style>
    <style:style style:name="P147" style:family="paragraph" style:parent-style-name="Text_20_body">
      <style:paragraph-properties fo:margin-left="1.236cm" fo:margin-right="1.219cm" fo:margin-top="0.004cm" fo:margin-bottom="0cm" loext:contextual-spacing="false" fo:line-height="102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1.236cm" fo:margin-right="1.219cm" fo:margin-top="0.014cm" fo:margin-bottom="0cm" loext:contextual-spacing="false" fo:line-height="102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1.236cm" fo:margin-right="1.219cm" fo:line-height="102%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1.236cm" fo:margin-right="1.226cm" fo:margin-top="0.127cm" fo:margin-bottom="0cm" loext:contextual-spacing="false" fo:line-height="102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1.236cm" fo:margin-right="1.215cm" fo:margin-top="0.004cm" fo:margin-bottom="0cm" loext:contextual-spacing="false" fo:line-height="102%" fo:text-align="justify" style:justify-single-word="false" fo:text-indent="0.6cm" style:auto-text-indent="false"/>
    </style:style>
    <style:style style:name="P152" style:family="paragraph" style:parent-style-name="Text_20_body">
      <style:paragraph-properties fo:margin-left="1.236cm" fo:margin-right="1.222cm" fo:margin-top="0.127cm" fo:margin-bottom="0cm" loext:contextual-spacing="false" fo:line-height="102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1.236cm" fo:margin-right="1.235cm" fo:line-height="102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1.256cm" fo:margin-right="1.251cm" fo:margin-top="0.011cm" fo:margin-bottom="0cm" loext:contextual-spacing="false" fo:line-height="100%" fo:text-align="center" style:justify-single-word="false" fo:text-indent="0cm" style:auto-text-indent="false"/>
    </style:style>
    <style:style style:name="P155" style:family="paragraph" style:parent-style-name="Text_20_body">
      <style:paragraph-properties fo:margin-left="1.236cm" fo:margin-right="1.265cm" fo:margin-top="0.127cm" fo:margin-bottom="0cm" loext:contextual-spacing="false" fo:line-height="103%" fo:text-align="start" style:justify-single-word="false" fo:text-indent="0cm" style:auto-text-indent="false"/>
    </style:style>
    <style:style style:name="P156" style:family="paragraph" style:parent-style-name="Text_20_body">
      <style:paragraph-properties fo:margin-left="1.836cm" fo:margin-right="1.221cm" fo:line-height="102%" fo:text-align="justify" style:justify-single-word="false" fo:text-indent="-0.601cm" style:auto-text-indent="false"/>
    </style:style>
    <style:style style:name="P157" style:family="paragraph" style:parent-style-name="Text_20_body">
      <style:paragraph-properties fo:margin-left="1.836cm" fo:margin-right="1.221cm" fo:margin-top="0.011cm" fo:margin-bottom="0cm" loext:contextual-spacing="false" fo:line-height="102%" fo:text-align="justify" style:justify-single-word="false" fo:text-indent="-0.601cm" style:auto-text-indent="false"/>
    </style:style>
    <style:style style:name="P158" style:family="paragraph" style:parent-style-name="Text_20_body">
      <style:paragraph-properties fo:margin-left="1.836cm" fo:margin-right="1.224cm" fo:margin-top="0.011cm" fo:margin-bottom="0cm" loext:contextual-spacing="false" fo:line-height="102%" fo:text-align="justify" style:justify-single-word="false" fo:text-indent="-0.601cm" style:auto-text-indent="false"/>
    </style:style>
    <style:style style:name="P159" style:family="paragraph" style:parent-style-name="Text_20_body">
      <style:paragraph-properties fo:margin-left="1.836cm" fo:margin-right="1.229cm" fo:margin-top="0.011cm" fo:margin-bottom="0cm" loext:contextual-spacing="false" fo:line-height="102%" fo:text-align="justify" style:justify-single-word="false" fo:text-indent="-0.601cm" style:auto-text-indent="false"/>
    </style:style>
    <style:style style:name="P160" style:family="paragraph" style:parent-style-name="Text_20_body">
      <style:paragraph-properties fo:margin-left="1.836cm" fo:margin-right="1.228cm" fo:line-height="103%" fo:text-align="justify" style:justify-single-word="false" fo:text-indent="-0.601cm" style:auto-text-indent="false"/>
    </style:style>
    <style:style style:name="P161" style:family="paragraph" style:parent-style-name="Text_20_body">
      <style:paragraph-properties fo:margin-left="1.836cm" fo:margin-right="1.228cm" fo:margin-top="0.011cm" fo:margin-bottom="0cm" loext:contextual-spacing="false" fo:line-height="102%" fo:text-align="justify" style:justify-single-word="false" fo:text-indent="-0.601cm" style:auto-text-indent="false"/>
    </style:style>
    <style:style style:name="P162" style:family="paragraph" style:parent-style-name="Heading_20_2" style:list-style-name="WWNum1">
      <style:paragraph-properties fo:margin-left="6.338cm" fo:margin-right="0cm" fo:margin-top="0cm" fo:margin-bottom="0cm" loext:contextual-spacing="false" fo:line-height="100%" fo:text-align="start" style:justify-single-word="false" fo:text-indent="-0.681cm" style:auto-text-indent="false">
        <style:tab-stops>
          <style:tab-stop style:position="6.339cm"/>
        </style:tab-stops>
      </style:paragraph-properties>
    </style:style>
    <style:style style:name="P163" style:family="paragraph" style:parent-style-name="Heading_20_2" style:list-style-name="WWNum1">
      <style:paragraph-properties fo:margin-left="6.401cm" fo:margin-right="0cm" fo:margin-top="0cm" fo:margin-bottom="0cm" loext:contextual-spacing="false" fo:line-height="100%" fo:text-align="start" style:justify-single-word="false" fo:text-indent="-0.681cm" style:auto-text-indent="false">
        <style:tab-stops>
          <style:tab-stop style:position="6.403cm"/>
        </style:tab-stops>
      </style:paragraph-properties>
    </style:style>
    <style:style style:name="P164" style:family="paragraph" style:parent-style-name="Heading_20_2" style:list-style-name="WWNum1">
      <style:paragraph-properties fo:margin-left="6.126cm" fo:margin-right="0cm" fo:margin-top="0cm" fo:margin-bottom="0cm" loext:contextual-spacing="false" fo:line-height="100%" fo:text-align="start" style:justify-single-word="false" fo:text-indent="-0.681cm" style:auto-text-indent="false">
        <style:tab-stops>
          <style:tab-stop style:position="6.128cm"/>
        </style:tab-stops>
      </style:paragraph-properties>
    </style:style>
    <style:style style:name="P165" style:family="paragraph" style:parent-style-name="Heading_20_2">
      <style:paragraph-properties fo:margin-left="1.256cm" fo:margin-right="1.251cm" fo:margin-top="0.4cm" fo:margin-bottom="0cm" loext:contextual-spacing="false" fo:line-height="100%" fo:text-align="center" style:justify-single-word="false" fo:text-indent="0cm" style:auto-text-indent="false"/>
    </style:style>
    <style:style style:name="P166" style:family="paragraph" style:parent-style-name="Heading_20_1">
      <style:paragraph-properties fo:margin-left="1.236cm" fo:margin-right="0cm" fo:line-height="100%" fo:text-align="justify" style:justify-single-word="false" fo:text-indent="0cm" style:auto-text-indent="false"/>
    </style:style>
    <style:style style:name="P167" style:family="paragraph" style:parent-style-name="Heading_20_1">
      <style:paragraph-properties fo:margin-left="1.236cm" fo:margin-right="0cm" fo:line-height="100%" fo:text-align="start" style:justify-single-word="false" fo:text-indent="0cm" style:auto-text-indent="false"/>
    </style:style>
    <style:style style:name="P168" style:family="paragraph" style:parent-style-name="Heading_20_1">
      <style:paragraph-properties fo:margin-left="6.024cm" fo:margin-right="6.024cm" fo:line-height="100%" fo:text-align="center" style:justify-single-word="false" fo:text-indent="0cm" style:auto-text-indent="false"/>
    </style:style>
    <style:style style:name="P169" style:family="paragraph" style:parent-style-name="Heading_20_1" style:list-style-name="WWNum1">
      <style:paragraph-properties fo:margin-left="6.219cm" fo:margin-right="1.265cm" fo:margin-top="0cm" fo:margin-bottom="0cm" loext:contextual-spacing="false" fo:line-height="106%" fo:text-align="start" style:justify-single-word="false" fo:text-indent="-4.953cm" style:auto-text-indent="false">
        <style:tab-stops>
          <style:tab-stop style:position="1.725cm"/>
        </style:tab-stops>
      </style:paragraph-properties>
    </style:style>
    <style:style style:name="P170" style:family="paragraph" style:parent-style-name="Heading_20_1" style:list-style-name="WWNum1">
      <style:paragraph-properties fo:margin-left="6.055cm" fo:margin-right="1.736cm" fo:margin-top="0cm" fo:margin-bottom="0cm" loext:contextual-spacing="false" fo:line-height="106%" fo:text-align="start" style:justify-single-word="false" fo:text-indent="-4.316cm" style:auto-text-indent="false">
        <style:tab-stops>
          <style:tab-stop style:position="2.198cm"/>
        </style:tab-stops>
      </style:paragraph-properties>
    </style:style>
    <style:style style:name="P171" style:family="paragraph" style:parent-style-name="Heading_20_1" style:list-style-name="WWNum1">
      <style:paragraph-properties fo:margin-left="1.829cm" fo:margin-right="0cm" fo:margin-top="0cm" fo:margin-bottom="0cm" loext:contextual-spacing="false" fo:line-height="100%" fo:text-align="justify" style:justify-single-word="false" fo:text-indent="-0.457cm" style:auto-text-indent="false">
        <style:tab-stops>
          <style:tab-stop style:position="1.831cm"/>
        </style:tab-stops>
      </style:paragraph-properties>
    </style:style>
    <style:style style:name="P172" style:family="paragraph" style:parent-style-name="Heading_20_1">
      <style:paragraph-properties fo:margin-left="1.538cm" fo:margin-right="1.536cm" fo:line-height="107%" fo:text-align="center" style:justify-single-word="false" fo:text-indent="0cm" style:auto-text-indent="false"/>
    </style:style>
    <style:style style:name="P173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74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letter-spacing="0.03cm" style:font-size-asian="11pt"/>
    </style:style>
    <style:style style:name="T3" style:family="text">
      <style:text-properties style:font-name="Times New Roman" fo:font-size="11pt" fo:letter-spacing="0.03cm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style:font-name="Times New Roman" fo:font-size="11pt" fo:letter-spacing="-0.037cm" style:font-size-asian="11pt"/>
    </style:style>
    <style:style style:name="T6" style:family="text">
      <style:text-properties style:font-name="Times New Roman" fo:font-size="11pt" fo:letter-spacing="0.051cm" style:font-size-asian="11pt"/>
    </style:style>
    <style:style style:name="T7" style:family="text">
      <style:text-properties style:font-name="Times New Roman" fo:font-size="11pt" fo:letter-spacing="0.051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fo:letter-spacing="0.051cm" style:font-name-asian="Times New Roman1" style:font-size-asian="11pt" style:font-name-complex="Times New Roman1" style:font-size-complex="11pt"/>
    </style:style>
    <style:style style:name="T9" style:family="text">
      <style:text-properties style:font-name="Times New Roman" fo:font-size="11pt" fo:letter-spacing="0.026cm" style:font-size-asian="11pt"/>
    </style:style>
    <style:style style:name="T10" style:family="text">
      <style:text-properties style:font-name="Times New Roman" fo:font-size="11pt" fo:letter-spacing="0.026cm" style:font-name-asian="Times New Roman1" style:font-size-asian="11pt" style:font-name-complex="Times New Roman1" style:font-size-complex="11pt"/>
    </style:style>
    <style:style style:name="T11" style:family="text">
      <style:text-properties style:font-name="Times New Roman" fo:font-size="11pt" fo:letter-spacing="-0.002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Times New Roman" fo:font-size="11pt" fo:letter-spacing="-0.002cm" fo:font-weight="bold" style:font-size-asian="11pt" style:font-weight-asian="bold"/>
    </style:style>
    <style:style style:name="T13" style:family="text">
      <style:text-properties style:font-name="Times New Roman" fo:font-size="11pt" fo:letter-spacing="-0.002cm" style:font-name-asian="Times New Roman1" style:font-size-asian="11pt" style:font-name-complex="Times New Roman1" style:font-size-complex="11pt"/>
    </style:style>
    <style:style style:name="T14" style:family="text">
      <style:text-properties style:font-name="Times New Roman" fo:font-size="11pt" fo:letter-spacing="-0.002cm" fo:font-style="italic" style:font-size-asian="11pt" style:font-style-asian="italic"/>
    </style:style>
    <style:style style:name="T15" style:family="text">
      <style:text-properties style:font-name="Times New Roman" fo:font-size="11pt" fo:letter-spacing="-0.002cm" fo:font-style="italic" style:font-name-asian="Times New Roman1" style:font-size-asian="11pt" style:font-style-asian="italic" style:font-name-complex="Times New Roman1" style:font-size-complex="11pt"/>
    </style:style>
    <style:style style:name="T16" style:family="text">
      <style:text-properties style:font-name="Times New Roman" fo:font-size="11pt" fo:letter-spacing="-0.002cm" style:font-size-asian="11pt"/>
    </style:style>
    <style:style style:name="T17" style:family="text">
      <style:text-properties style:font-name="Times New Roman" fo:font-size="11pt" fo:letter-spacing="0.079cm" style:font-name-asian="Times New Roman1" style:font-size-asian="11pt" style:font-name-complex="Times New Roman1" style:font-size-complex="11pt"/>
    </style:style>
    <style:style style:name="T18" style:family="text">
      <style:text-properties style:font-name="Times New Roman" fo:font-size="11pt" fo:letter-spacing="0.079cm" style:font-size-asian="11pt"/>
    </style:style>
    <style:style style:name="T19" style:family="text">
      <style:text-properties style:font-name="Times New Roman" fo:font-size="11pt" fo:letter-spacing="0.083cm" style:font-name-asian="Times New Roman1" style:font-size-asian="11pt" style:font-name-complex="Times New Roman1" style:font-size-complex="11pt"/>
    </style:style>
    <style:style style:name="T20" style:family="text">
      <style:text-properties style:font-name="Times New Roman" fo:font-size="11pt" fo:letter-spacing="0.083cm" style:font-size-asian="11pt"/>
    </style:style>
    <style:style style:name="T21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2" style:family="text">
      <style:text-properties style:font-name="Times New Roman" fo:font-size="11pt" fo:letter-spacing="0.085cm" style:font-name-asian="Times New Roman1" style:font-size-asian="11pt" style:font-name-complex="Times New Roman1" style:font-size-complex="11pt"/>
    </style:style>
    <style:style style:name="T23" style:family="text">
      <style:text-properties style:font-name="Times New Roman" fo:font-size="11pt" fo:letter-spacing="0.081cm" style:font-size-asian="11pt"/>
    </style:style>
    <style:style style:name="T24" style:family="text">
      <style:text-properties style:font-name="Times New Roman" fo:font-size="11pt" fo:letter-spacing="0.108cm" style:font-name-asian="Times New Roman1" style:font-size-asian="11pt" style:font-name-complex="Times New Roman1" style:font-size-complex="11pt"/>
    </style:style>
    <style:style style:name="T25" style:family="text">
      <style:text-properties style:font-name="Times New Roman" fo:font-size="11pt" fo:letter-spacing="0.009cm" style:font-name-asian="Times New Roman1" style:font-size-asian="11pt" style:font-name-complex="Times New Roman1" style:font-size-complex="11pt"/>
    </style:style>
    <style:style style:name="T26" style:family="text">
      <style:text-properties style:font-name="Times New Roman" fo:font-size="11pt" fo:letter-spacing="0.009cm" fo:font-style="italic" style:font-size-asian="11pt" style:font-style-asian="italic"/>
    </style:style>
    <style:style style:name="T27" style:family="text">
      <style:text-properties style:font-name="Times New Roman" fo:font-size="11pt" fo:letter-spacing="0.012cm" style:font-name-asian="Times New Roman1" style:font-size-asian="11pt" style:font-name-complex="Times New Roman1" style:font-size-complex="11pt"/>
    </style:style>
    <style:style style:name="T28" style:family="text">
      <style:text-properties style:font-name="Times New Roman" fo:font-size="11pt" fo:letter-spacing="0.012cm" style:font-size-asian="11pt"/>
    </style:style>
    <style:style style:name="T29" style:family="text">
      <style:text-properties style:font-name="Times New Roman" fo:font-size="11pt" fo:letter-spacing="0.014cm" style:font-name-asian="Times New Roman1" style:font-size-asian="11pt" style:font-name-complex="Times New Roman1" style:font-size-complex="11pt"/>
    </style:style>
    <style:style style:name="T30" style:family="text">
      <style:text-properties style:font-name="Times New Roman" fo:font-size="11pt" fo:letter-spacing="-0.004cm" style:font-name-asian="Times New Roman1" style:font-size-asian="11pt" style:font-name-complex="Times New Roman1" style:font-size-complex="11pt"/>
    </style:style>
    <style:style style:name="T31" style:family="text">
      <style:text-properties style:font-name="Times New Roman" fo:font-size="11pt" fo:letter-spacing="-0.004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2" style:family="text">
      <style:text-properties style:font-name="Times New Roman" fo:font-size="11pt" fo:letter-spacing="-0.004cm" fo:font-weight="bold" style:font-size-asian="11pt" style:font-weight-asian="bold"/>
    </style:style>
    <style:style style:name="T33" style:family="text">
      <style:text-properties style:font-name="Times New Roman" fo:font-size="11pt" fo:letter-spacing="-0.004cm" style:font-size-asian="11pt"/>
    </style:style>
    <style:style style:name="T34" style:family="text">
      <style:text-properties style:font-name="Times New Roman" fo:font-size="11pt" fo:letter-spacing="-0.004cm" fo:font-style="italic" style:font-size-asian="11pt" style:font-style-asian="italic"/>
    </style:style>
    <style:style style:name="T35" style:family="text">
      <style:text-properties style:font-name="Times New Roman" fo:font-size="11pt" fo:letter-spacing="-0.004cm" fo:font-style="italic" style:font-name-asian="Times New Roman1" style:font-size-asian="11pt" style:font-style-asian="italic" style:font-name-complex="Times New Roman1" style:font-size-complex="11pt"/>
    </style:style>
    <style:style style:name="T36" style:family="text">
      <style:text-properties style:font-name="Times New Roman" fo:font-size="11pt" fo:letter-spacing="0.093cm" style:font-name-asian="Times New Roman1" style:font-size-asian="11pt" style:font-name-complex="Times New Roman1" style:font-size-complex="11pt"/>
    </style:style>
    <style:style style:name="T37" style:family="text">
      <style:text-properties style:font-name="Times New Roman" fo:font-size="11pt" fo:letter-spacing="0.093cm" style:font-size-asian="11pt"/>
    </style:style>
    <style:style style:name="T38" style:family="text">
      <style:text-properties style:font-name="Times New Roman" fo:font-size="11pt" fo:letter-spacing="0.088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9" style:family="text">
      <style:text-properties style:font-name="Times New Roman" fo:font-size="11pt" fo:letter-spacing="0.09cm" fo:font-style="italic" style:font-name-asian="Times New Roman1" style:font-size-asian="11pt" style:font-style-asian="italic" style:font-name-complex="Times New Roman1" style:font-size-complex="11pt"/>
    </style:style>
    <style:style style:name="T40" style:family="text">
      <style:text-properties style:font-name="Times New Roman" fo:font-size="11pt" fo:letter-spacing="0.025cm" style:font-name-asian="Times New Roman1" style:font-size-asian="11pt" style:font-name-complex="Times New Roman1" style:font-size-complex="11pt"/>
    </style:style>
    <style:style style:name="T41" style:family="text">
      <style:text-properties style:font-name="Times New Roman" fo:font-size="11pt" fo:letter-spacing="0.025cm" fo:font-style="italic" style:font-name-asian="Times New Roman1" style:font-size-asian="11pt" style:font-style-asian="italic" style:font-name-complex="Times New Roman1" style:font-size-complex="11pt"/>
    </style:style>
    <style:style style:name="T42" style:family="text">
      <style:text-properties style:font-name="Times New Roman" fo:font-size="11pt" fo:letter-spacing="0.019cm" style:font-name-asian="Times New Roman1" style:font-size-asian="11pt" style:font-name-complex="Times New Roman1" style:font-size-complex="11pt"/>
    </style:style>
    <style:style style:name="T43" style:family="text">
      <style:text-properties style:font-name="Times New Roman" fo:font-size="11pt" fo:letter-spacing="0.067cm" style:font-name-asian="Times New Roman1" style:font-size-asian="11pt" style:font-name-complex="Times New Roman1" style:font-size-complex="11pt"/>
    </style:style>
    <style:style style:name="T44" style:family="text">
      <style:text-properties style:font-name="Times New Roman" fo:font-size="11pt" fo:letter-spacing="0.067cm" fo:font-style="italic" style:font-size-asian="11pt" style:font-style-asian="italic"/>
    </style:style>
    <style:style style:name="T45" style:family="text">
      <style:text-properties style:font-name="Times New Roman" fo:font-size="11pt" fo:letter-spacing="0.067cm" style:font-size-asian="11pt"/>
    </style:style>
    <style:style style:name="T46" style:family="text">
      <style:text-properties style:font-name="Times New Roman" fo:font-size="11pt" fo:letter-spacing="0.064cm" fo:font-style="italic" style:font-name-asian="Times New Roman1" style:font-size-asian="11pt" style:font-style-asian="italic" style:font-name-complex="Times New Roman1" style:font-size-complex="11pt"/>
    </style:style>
    <style:style style:name="T47" style:family="text">
      <style:text-properties style:font-name="Times New Roman" fo:font-size="11pt" fo:letter-spacing="0.037cm" style:font-name-asian="Times New Roman1" style:font-size-asian="11pt" style:font-name-complex="Times New Roman1" style:font-size-complex="11pt"/>
    </style:style>
    <style:style style:name="T48" style:family="text">
      <style:text-properties style:font-name="Times New Roman" fo:font-size="11pt" fo:letter-spacing="0.037cm" style:font-size-asian="11pt"/>
    </style:style>
    <style:style style:name="T49" style:family="text">
      <style:text-properties style:font-name="Times New Roman" fo:font-size="11pt" fo:letter-spacing="0.037cm" fo:font-style="italic" style:font-size-asian="11pt" style:font-style-asian="italic"/>
    </style:style>
    <style:style style:name="T50" style:family="text">
      <style:text-properties style:font-name="Times New Roman" fo:font-size="11pt" fo:letter-spacing="0.016cm" style:font-name-asian="Times New Roman1" style:font-size-asian="11pt" style:font-name-complex="Times New Roman1" style:font-size-complex="11pt"/>
    </style:style>
    <style:style style:name="T51" style:family="text">
      <style:text-properties style:font-name="Times New Roman" fo:font-size="11pt" fo:letter-spacing="0.016cm" style:font-size-asian="11pt"/>
    </style:style>
    <style:style style:name="T52" style:family="text">
      <style:text-properties style:font-name="Times New Roman" fo:font-size="11pt" fo:letter-spacing="0.016cm" fo:font-style="italic" style:font-name-asian="Times New Roman1" style:font-size-asian="11pt" style:font-style-asian="italic" style:font-name-complex="Times New Roman1" style:font-size-complex="11pt"/>
    </style:style>
    <style:style style:name="T53" style:family="text">
      <style:text-properties style:font-name="Times New Roman" fo:font-size="11pt" fo:letter-spacing="0.018cm" style:font-name-asian="Times New Roman1" style:font-size-asian="11pt" style:font-name-complex="Times New Roman1" style:font-size-complex="11pt"/>
    </style:style>
    <style:style style:name="T54" style:family="text">
      <style:text-properties style:font-name="Times New Roman" fo:font-size="11pt" fo:letter-spacing="0.018cm" fo:font-style="italic" style:font-name-asian="Times New Roman1" style:font-size-asian="11pt" style:font-style-asian="italic" style:font-name-complex="Times New Roman1" style:font-size-complex="11pt"/>
    </style:style>
    <style:style style:name="T55" style:family="text">
      <style:text-properties style:font-name="Times New Roman" fo:font-size="11pt" fo:letter-spacing="0.002cm" style:font-name-asian="Times New Roman1" style:font-size-asian="11pt" style:font-name-complex="Times New Roman1" style:font-size-complex="11pt"/>
    </style:style>
    <style:style style:name="T56" style:family="text">
      <style:text-properties style:font-name="Times New Roman" fo:font-size="11pt" fo:letter-spacing="0.002cm" style:font-size-asian="11pt"/>
    </style:style>
    <style:style style:name="T57" style:family="text">
      <style:text-properties style:font-name="Times New Roman" fo:font-size="11pt" fo:letter-spacing="0.002cm" fo:font-style="italic" style:font-name-asian="Times New Roman1" style:font-size-asian="11pt" style:font-style-asian="italic" style:font-name-complex="Times New Roman1" style:font-size-complex="11pt"/>
    </style:style>
    <style:style style:name="T58" style:family="text">
      <style:text-properties style:font-name="Times New Roman" fo:font-size="11pt" fo:letter-spacing="0.055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9" style:family="text">
      <style:text-properties style:font-name="Times New Roman" fo:font-size="11pt" fo:letter-spacing="0.055cm" style:font-size-asian="11pt"/>
    </style:style>
    <style:style style:name="T60" style:family="text">
      <style:text-properties style:font-name="Times New Roman" fo:font-size="11pt" fo:letter-spacing="0.053cm" fo:font-style="italic" style:font-name-asian="Times New Roman1" style:font-size-asian="11pt" style:font-style-asian="italic" style:font-name-complex="Times New Roman1" style:font-size-complex="11pt"/>
    </style:style>
    <style:style style:name="T61" style:family="text">
      <style:text-properties style:font-name="Times New Roman" fo:font-size="11pt" fo:letter-spacing="0.049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2" style:family="text">
      <style:text-properties style:font-name="Times New Roman" fo:font-size="11pt" fo:letter-spacing="0.049cm" fo:font-weight="bold" style:font-size-asian="11pt" style:font-weight-asian="bold"/>
    </style:style>
    <style:style style:name="T63" style:family="text">
      <style:text-properties style:font-name="Times New Roman" fo:font-size="11pt" fo:letter-spacing="0.049cm" style:font-size-asian="11pt"/>
    </style:style>
    <style:style style:name="T64" style:family="text">
      <style:text-properties style:font-name="Times New Roman" fo:font-size="11pt" fo:letter-spacing="0.048cm" style:font-size-asian="11pt"/>
    </style:style>
    <style:style style:name="T65" style:family="text">
      <style:text-properties style:font-name="Times New Roman" fo:font-size="11pt" fo:letter-spacing="0.046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6" style:family="text">
      <style:text-properties style:font-name="Times New Roman" fo:font-size="11pt" fo:letter-spacing="0.046cm" fo:font-weight="bold" style:font-size-asian="11pt" style:font-weight-asian="bold"/>
    </style:style>
    <style:style style:name="T67" style:family="text">
      <style:text-properties style:font-name="Times New Roman" fo:font-size="11pt" fo:letter-spacing="0.046cm" style:font-size-asian="11pt"/>
    </style:style>
    <style:style style:name="T68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9" style:family="text">
      <style:text-properties style:font-name="Times New Roman" fo:font-size="11pt" fo:letter-spacing="0.056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0" style:family="text">
      <style:text-properties style:font-name="Times New Roman" fo:font-size="11pt" fo:letter-spacing="0.06cm" style:font-name-asian="Times New Roman1" style:font-size-asian="11pt" style:font-name-complex="Times New Roman1" style:font-size-complex="11pt"/>
    </style:style>
    <style:style style:name="T71" style:family="text">
      <style:text-properties style:font-name="Times New Roman" fo:font-size="11pt" fo:letter-spacing="0.058cm" style:font-name-asian="Times New Roman1" style:font-size-asian="11pt" style:font-name-complex="Times New Roman1" style:font-size-complex="11pt"/>
    </style:style>
    <style:style style:name="T72" style:family="text">
      <style:text-properties style:font-name="Times New Roman" fo:font-size="11pt" fo:letter-spacing="0.034cm" style:font-name-asian="Times New Roman1" style:font-size-asian="11pt" style:font-name-complex="Times New Roman1" style:font-size-complex="11pt"/>
    </style:style>
    <style:style style:name="T73" style:family="text">
      <style:text-properties style:font-name="Times New Roman" fo:font-size="11pt" fo:letter-spacing="0.034cm" style:font-size-asian="11pt"/>
    </style:style>
    <style:style style:name="T74" style:family="text">
      <style:text-properties style:font-name="Times New Roman" fo:font-size="11pt" fo:letter-spacing="0.034cm" fo:font-style="italic" style:font-size-asian="11pt" style:font-style-asian="italic"/>
    </style:style>
    <style:style style:name="T75" style:family="text">
      <style:text-properties style:font-name="Times New Roman" fo:font-size="11pt" fo:letter-spacing="0.035cm" fo:font-style="italic" style:font-size-asian="11pt" style:font-style-asian="italic"/>
    </style:style>
    <style:style style:name="T76" style:family="text">
      <style:text-properties style:font-name="Times New Roman" fo:font-size="11pt" fo:letter-spacing="0.004cm" fo:font-weight="bold" style:font-size-asian="11pt" style:font-weight-asian="bold"/>
    </style:style>
    <style:style style:name="T77" style:family="text">
      <style:text-properties style:font-name="Times New Roman" fo:font-size="11pt" fo:letter-spacing="0.004cm" style:font-size-asian="11pt"/>
    </style:style>
    <style:style style:name="T78" style:family="text">
      <style:text-properties style:font-name="Times New Roman" fo:font-size="11pt" fo:letter-spacing="0.004cm" fo:font-style="italic" style:font-size-asian="11pt" style:font-style-asian="italic"/>
    </style:style>
    <style:style style:name="T79" style:family="text">
      <style:text-properties style:font-name="Times New Roman" fo:font-size="11pt" fo:letter-spacing="0.111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0" style:family="text">
      <style:text-properties style:font-name="Times New Roman" fo:font-size="11pt" fo:letter-spacing="0.005cm" style:font-size-asian="11pt"/>
    </style:style>
    <style:style style:name="T81" style:family="text">
      <style:text-properties style:font-name="Times New Roman" fo:font-size="11pt" fo:letter-spacing="0.005cm" fo:font-style="italic" style:font-size-asian="11pt" style:font-style-asian="italic"/>
    </style:style>
    <style:style style:name="T82" style:family="text">
      <style:text-properties style:font-name="Times New Roman" fo:font-size="11pt" fo:letter-spacing="0.042cm" style:font-name-asian="Times New Roman1" style:font-size-asian="11pt" style:font-name-complex="Times New Roman1" style:font-size-complex="11pt"/>
    </style:style>
    <style:style style:name="T83" style:family="text">
      <style:text-properties style:font-name="Times New Roman" fo:font-size="11pt" fo:letter-spacing="0.042cm" fo:font-style="italic" style:font-name-asian="Times New Roman1" style:font-size-asian="11pt" style:font-style-asian="italic" style:font-name-complex="Times New Roman1" style:font-size-complex="11pt"/>
    </style:style>
    <style:style style:name="T84" style:family="text">
      <style:text-properties style:font-name="Times New Roman" fo:font-size="11pt" fo:letter-spacing="0.042cm" fo:font-style="italic" style:font-size-asian="11pt" style:font-style-asian="italic"/>
    </style:style>
    <style:style style:name="T85" style:family="text">
      <style:text-properties style:font-name="Times New Roman" fo:font-size="11pt" fo:letter-spacing="0.042cm" style:font-size-asian="11pt"/>
    </style:style>
    <style:style style:name="T86" style:family="text">
      <style:text-properties style:font-name="Times New Roman" fo:font-size="11pt" fo:letter-spacing="0.032cm" fo:font-style="italic" style:font-name-asian="Times New Roman1" style:font-size-asian="11pt" style:font-style-asian="italic" style:font-name-complex="Times New Roman1" style:font-size-complex="11pt"/>
    </style:style>
    <style:style style:name="T87" style:family="text">
      <style:text-properties style:font-name="Times New Roman" fo:font-size="11pt" fo:letter-spacing="0.131cm" fo:font-weight="bold" style:font-size-asian="11pt" style:font-weight-asian="bold"/>
    </style:style>
    <style:style style:name="T88" style:family="text">
      <style:text-properties style:font-name="Times New Roman" fo:font-size="11pt" fo:letter-spacing="-0.005cm" fo:font-weight="bold" style:font-size-asian="11pt" style:font-weight-asian="bold"/>
    </style:style>
    <style:style style:name="T89" style:family="text">
      <style:text-properties style:font-name="Times New Roman" fo:font-size="11pt" fo:letter-spacing="-0.005cm" style:font-size-asian="11pt"/>
    </style:style>
    <style:style style:name="T90" style:family="text">
      <style:text-properties style:font-name="Times New Roman" fo:font-size="11pt" fo:letter-spacing="-0.005cm" style:font-name-asian="Times New Roman1" style:font-size-asian="11pt" style:font-name-complex="Times New Roman1" style:font-size-complex="11pt"/>
    </style:style>
    <style:style style:name="T91" style:family="text">
      <style:text-properties style:font-name="Times New Roman" fo:font-size="11pt" fo:letter-spacing="-0.005cm" fo:font-style="italic" style:font-name-asian="Times New Roman1" style:font-size-asian="11pt" style:font-style-asian="italic" style:font-name-complex="Times New Roman1" style:font-size-complex="11pt"/>
    </style:style>
    <style:style style:name="T92" style:family="text">
      <style:text-properties style:font-name="Times New Roman" fo:font-size="11pt" fo:letter-spacing="0.028cm" style:font-size-asian="11pt"/>
    </style:style>
    <style:style style:name="T93" style:family="text">
      <style:text-properties style:font-name="Times New Roman" fo:font-size="11pt" fo:letter-spacing="0.028cm" fo:font-style="italic" style:font-name-asian="Times New Roman1" style:font-size-asian="11pt" style:font-style-asian="italic" style:font-name-complex="Times New Roman1" style:font-size-complex="11pt"/>
    </style:style>
    <style:style style:name="T94" style:family="text">
      <style:text-properties style:font-name="Times New Roman" fo:font-size="11pt" fo:letter-spacing="0.028cm" fo:font-style="italic" style:font-size-asian="11pt" style:font-style-asian="italic"/>
    </style:style>
    <style:style style:name="T95" style:family="text">
      <style:text-properties style:font-name="Times New Roman" fo:font-size="11pt" fo:letter-spacing="0.072cm" fo:font-style="italic" style:font-name-asian="Times New Roman1" style:font-size-asian="11pt" style:font-style-asian="italic" style:font-name-complex="Times New Roman1" style:font-size-complex="11pt"/>
    </style:style>
    <style:style style:name="T96" style:family="text">
      <style:text-properties style:font-name="Times New Roman" fo:font-size="11pt" fo:letter-spacing="0.072cm" style:font-name-asian="Times New Roman1" style:font-size-asian="11pt" style:font-name-complex="Times New Roman1" style:font-size-complex="11pt"/>
    </style:style>
    <style:style style:name="T97" style:family="text">
      <style:text-properties style:font-name="Times New Roman" fo:font-size="11pt" fo:letter-spacing="0.007cm" style:font-size-asian="11pt"/>
    </style:style>
    <style:style style:name="T98" style:family="text">
      <style:text-properties style:font-name="Times New Roman" fo:font-size="11pt" fo:letter-spacing="0.007cm" fo:font-style="italic" style:font-size-asian="11pt" style:font-style-asian="italic"/>
    </style:style>
    <style:style style:name="T99" style:family="text">
      <style:text-properties style:font-name="Times New Roman" fo:font-size="11pt" fo:letter-spacing="0.153cm" style:font-size-asian="11pt"/>
    </style:style>
    <style:style style:name="T100" style:family="text">
      <style:text-properties style:font-name="Times New Roman" fo:font-size="11pt" fo:letter-spacing="0.021cm" style:font-name-asian="Times New Roman1" style:font-size-asian="11pt" style:font-name-complex="Times New Roman1" style:font-size-complex="11pt"/>
    </style:style>
    <style:style style:name="T101" style:family="text">
      <style:text-properties style:font-name="Times New Roman" fo:font-size="11pt" fo:letter-spacing="-0.011cm" fo:font-weight="bold" style:font-size-asian="11pt" style:font-weight-asian="bold"/>
    </style:style>
    <style:style style:name="T102" style:family="text">
      <style:text-properties style:font-name="Times New Roman" fo:font-size="11pt" fo:letter-spacing="-0.011cm" style:font-size-asian="11pt"/>
    </style:style>
    <style:style style:name="T103" style:family="text">
      <style:text-properties style:font-name="Times New Roman" fo:font-size="11pt" fo:letter-spacing="-0.011cm" fo:font-style="italic" style:font-size-asian="11pt" style:font-style-asian="italic"/>
    </style:style>
    <style:style style:name="T104" style:family="text">
      <style:text-properties style:font-name="Times New Roman" fo:font-size="11pt" fo:letter-spacing="-0.011cm" fo:font-style="italic" style:font-name-asian="Times New Roman1" style:font-size-asian="11pt" style:font-style-asian="italic" style:font-name-complex="Times New Roman1" style:font-size-complex="11pt"/>
    </style:style>
    <style:style style:name="T105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106" style:family="text">
      <style:text-properties style:font-name="Times New Roman" fo:font-size="11pt" fo:font-style="italic" style:font-size-asian="11pt" style:font-style-asian="italic"/>
    </style:style>
    <style:style style:name="T107" style:family="text">
      <style:text-properties style:font-name="Times New Roman" fo:font-size="11pt" fo:letter-spacing="0.097cm" fo:font-style="italic" style:font-name-asian="Times New Roman1" style:font-size-asian="11pt" style:font-style-asian="italic" style:font-name-complex="Times New Roman1" style:font-size-complex="11pt"/>
    </style:style>
    <style:style style:name="T108" style:family="text">
      <style:text-properties style:font-name="Times New Roman" fo:font-size="11pt" fo:letter-spacing="0.069cm" fo:font-style="italic" style:font-size-asian="11pt" style:font-style-asian="italic"/>
    </style:style>
    <style:style style:name="T109" style:family="text">
      <style:text-properties style:font-name="Times New Roman" fo:font-size="11pt" fo:letter-spacing="-0.012cm" style:font-size-asian="11pt"/>
    </style:style>
    <style:style style:name="T110" style:family="text">
      <style:text-properties style:font-name="Times New Roman" fo:font-size="11pt" fo:letter-spacing="-0.012cm" fo:font-style="italic" style:font-size-asian="11pt" style:font-style-asian="italic"/>
    </style:style>
    <style:style style:name="T111" style:family="text">
      <style:text-properties style:font-name="Times New Roman" fo:font-size="11pt" fo:letter-spacing="-0.019cm" fo:font-style="italic" style:font-size-asian="11pt" style:font-style-asian="italic"/>
    </style:style>
    <style:style style:name="T112" style:family="text">
      <style:text-properties style:font-name="Times New Roman" fo:font-size="11pt" fo:letter-spacing="-0.021cm" fo:font-style="italic" style:font-size-asian="11pt" style:font-style-asian="italic"/>
    </style:style>
    <style:style style:name="T113" style:family="text">
      <style:text-properties style:font-name="Times New Roman" fo:font-size="9pt" fo:letter-spacing="0.03cm" style:font-size-asian="9pt"/>
    </style:style>
    <style:style style:name="T114" style:family="text">
      <style:text-properties style:font-name="Times New Roman" fo:font-size="9pt" fo:letter-spacing="0.03cm" style:font-name-asian="Times New Roman1" style:font-size-asian="9pt" style:font-name-complex="Times New Roman1" style:font-size-complex="9pt"/>
    </style:style>
    <style:style style:name="T115" style:family="text">
      <style:text-properties style:font-name="Times New Roman" fo:font-size="9pt" fo:letter-spacing="0.062cm" style:font-name-asian="Times New Roman1" style:font-size-asian="9pt" style:font-name-complex="Times New Roman1" style:font-size-complex="9pt"/>
    </style:style>
    <style:style style:name="T116" style:family="text">
      <style:text-properties style:font-name="Times New Roman" fo:font-size="9pt" fo:letter-spacing="0.016cm" style:font-size-asian="9pt"/>
    </style:style>
    <style:style style:name="T117" style:family="text">
      <style:text-properties style:font-name="Times New Roman" fo:font-size="9pt" fo:letter-spacing="0.016cm" style:font-name-asian="Times New Roman1" style:font-size-asian="9pt" style:font-name-complex="Times New Roman1" style:font-size-complex="9pt"/>
    </style:style>
    <style:style style:name="T118" style:family="text">
      <style:text-properties style:font-name="Times New Roman" fo:font-size="9pt" fo:letter-spacing="0.026cm" style:font-size-asian="9pt"/>
    </style:style>
    <style:style style:name="T119" style:family="text">
      <style:text-properties style:font-name="Times New Roman" fo:font-size="9pt" fo:letter-spacing="0.026cm" style:font-name-asian="Times New Roman1" style:font-size-asian="9pt" style:font-name-complex="Times New Roman1" style:font-size-complex="9pt"/>
    </style:style>
    <style:style style:name="T120" style:family="text">
      <style:text-properties style:font-name="Times New Roman" fo:font-size="9pt" fo:letter-spacing="0.067cm" style:font-size-asian="9pt"/>
    </style:style>
    <style:style style:name="T121" style:family="text">
      <style:text-properties style:font-name="Times New Roman" fo:font-size="9pt" fo:letter-spacing="0.067cm" style:font-name-asian="Times New Roman1" style:font-size-asian="9pt" style:font-name-complex="Times New Roman1" style:font-size-complex="9pt"/>
    </style:style>
    <style:style style:name="T122" style:family="text">
      <style:text-properties style:font-name="Times New Roman" fo:font-size="9pt" style:font-size-asian="9pt"/>
    </style:style>
    <style:style style:name="T123" style:family="text">
      <style:text-properties style:font-name="Times New Roman" fo:font-size="9pt" fo:letter-spacing="0.072cm" style:font-name-asian="Times New Roman1" style:font-size-asian="9pt" style:font-name-complex="Times New Roman1" style:font-size-complex="9pt"/>
    </style:style>
    <style:style style:name="T12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25" style:family="text">
      <style:text-properties style:font-name="Times New Roman" fo:font-size="9pt" fo:letter-spacing="-0.007cm" style:font-name-asian="Times New Roman1" style:font-size-asian="9pt" style:font-name-complex="Times New Roman1" style:font-size-complex="9pt"/>
    </style:style>
    <style:style style:name="T126" style:family="text">
      <style:text-properties style:font-name="Times New Roman" fo:font-size="9pt" fo:letter-spacing="-0.002cm" style:font-size-asian="9pt"/>
    </style:style>
    <style:style style:name="T127" style:family="text">
      <style:text-properties style:font-name="Times New Roman" fo:font-size="9pt" fo:letter-spacing="-0.002cm" fo:font-style="italic" style:font-size-asian="9pt" style:font-style-asian="italic"/>
    </style:style>
    <style:style style:name="T128" style:family="text">
      <style:text-properties style:font-name="Times New Roman" fo:font-size="9pt" fo:letter-spacing="-0.002cm" fo:font-style="italic" style:font-name-asian="Times New Roman1" style:font-size-asian="9pt" style:font-style-asian="italic" style:font-name-complex="Times New Roman1" style:font-size-complex="9pt"/>
    </style:style>
    <style:style style:name="T129" style:family="text">
      <style:text-properties style:font-name="Times New Roman" fo:font-size="9pt" fo:letter-spacing="-0.002cm" fo:font-weight="bold" style:font-size-asian="9pt" style:font-weight-asian="bold"/>
    </style:style>
    <style:style style:name="T130" style:family="text">
      <style:text-properties style:font-name="Times New Roman" fo:font-size="9pt" fo:letter-spacing="-0.002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31" style:family="text">
      <style:text-properties style:font-name="Times New Roman" fo:font-size="9pt" fo:letter-spacing="-0.002cm" style:font-name-asian="Times New Roman1" style:font-size-asian="9pt" style:font-name-complex="Times New Roman1" style:font-size-complex="9pt"/>
    </style:style>
    <style:style style:name="T132" style:family="text">
      <style:text-properties style:font-name="Times New Roman" fo:font-size="9pt" fo:letter-spacing="-0.004cm" style:font-size-asian="9pt"/>
    </style:style>
    <style:style style:name="T133" style:family="text">
      <style:text-properties style:font-name="Times New Roman" fo:font-size="9pt" fo:letter-spacing="-0.004cm" style:font-name-asian="Times New Roman1" style:font-size-asian="9pt" style:font-name-complex="Times New Roman1" style:font-size-complex="9pt"/>
    </style:style>
    <style:style style:name="T134" style:family="text">
      <style:text-properties style:font-name="Times New Roman" fo:font-size="9pt" fo:letter-spacing="-0.004cm" fo:font-style="italic" style:font-name-asian="Times New Roman1" style:font-size-asian="9pt" style:font-style-asian="italic" style:font-name-complex="Times New Roman1" style:font-size-complex="9pt"/>
    </style:style>
    <style:style style:name="T135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136" style:family="text">
      <style:text-properties style:font-name="Times New Roman" fo:font-size="9pt" fo:font-weight="bold" style:font-size-asian="9pt" style:font-weight-asian="bold"/>
    </style:style>
    <style:style style:name="T137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38" style:family="text">
      <style:text-properties style:font-name="Times New Roman" fo:font-size="9pt" fo:letter-spacing="0.005cm" style:font-name-asian="Times New Roman1" style:font-size-asian="9pt" style:font-name-complex="Times New Roman1" style:font-size-complex="9pt"/>
    </style:style>
    <style:style style:name="T139" style:family="text">
      <style:text-properties style:font-name="Times New Roman" fo:font-size="9pt" fo:letter-spacing="0.044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40" style:family="text">
      <style:text-properties style:font-name="Times New Roman" fo:font-size="9pt" fo:letter-spacing="0.044cm" style:font-name-asian="Times New Roman1" style:font-size-asian="9pt" style:font-name-complex="Times New Roman1" style:font-size-complex="9pt"/>
    </style:style>
    <style:style style:name="T141" style:family="text">
      <style:text-properties style:font-name="Times New Roman" fo:font-size="9pt" fo:letter-spacing="0.049cm" style:font-name-asian="Times New Roman1" style:font-size-asian="9pt" style:font-name-complex="Times New Roman1" style:font-size-complex="9pt"/>
    </style:style>
    <style:style style:name="T142" style:family="text">
      <style:text-properties style:font-name="Times New Roman" fo:font-size="9pt" fo:letter-spacing="0.049cm" style:font-size-asian="9pt"/>
    </style:style>
    <style:style style:name="T143" style:family="text">
      <style:text-properties style:font-name="Times New Roman" fo:font-size="9pt" fo:letter-spacing="0.058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44" style:family="text">
      <style:text-properties style:font-name="Times New Roman" fo:font-size="9pt" fo:letter-spacing="0.058cm" style:font-name-asian="Times New Roman1" style:font-size-asian="9pt" style:font-name-complex="Times New Roman1" style:font-size-complex="9pt"/>
    </style:style>
    <style:style style:name="T145" style:family="text">
      <style:text-properties style:font-name="Times New Roman" fo:font-size="9pt" fo:letter-spacing="0.055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46" style:family="text">
      <style:text-properties style:font-name="Times New Roman" fo:font-size="9pt" fo:letter-spacing="0.051cm" style:font-name-asian="Times New Roman1" style:font-size-asian="9pt" style:font-name-complex="Times New Roman1" style:font-size-complex="9pt"/>
    </style:style>
    <style:style style:name="T147" style:family="text">
      <style:text-properties style:font-name="Times New Roman" fo:font-size="9pt" fo:letter-spacing="0.053cm" style:font-name-asian="Times New Roman1" style:font-size-asian="9pt" style:font-name-complex="Times New Roman1" style:font-size-complex="9pt"/>
    </style:style>
    <style:style style:name="T148" style:family="text">
      <style:text-properties style:font-name="Times New Roman" fo:font-size="9pt" fo:letter-spacing="0.012cm" style:font-name-asian="Times New Roman1" style:font-size-asian="9pt" style:font-name-complex="Times New Roman1" style:font-size-complex="9pt"/>
    </style:style>
    <style:style style:name="T149" style:family="text">
      <style:text-properties style:font-name="Times New Roman" fo:font-size="9pt" fo:letter-spacing="0.011cm" style:font-name-asian="Times New Roman1" style:font-size-asian="9pt" style:font-name-complex="Times New Roman1" style:font-size-complex="9pt"/>
    </style:style>
    <style:style style:name="T150" style:family="text">
      <style:text-properties style:font-name="Times New Roman" fo:font-size="9pt" fo:letter-spacing="0.007cm" style:font-name-asian="Times New Roman1" style:font-size-asian="9pt" style:font-name-complex="Times New Roman1" style:font-size-complex="9pt"/>
    </style:style>
    <style:style style:name="T151" style:family="text">
      <style:text-properties style:font-name="Times New Roman" fo:font-size="9pt" fo:letter-spacing="0.014cm" style:font-name-asian="Times New Roman1" style:font-size-asian="9pt" style:font-name-complex="Times New Roman1" style:font-size-complex="9pt"/>
    </style:style>
    <style:style style:name="T152" style:family="text">
      <style:text-properties style:font-name="Times New Roman" fo:font-size="9pt" fo:letter-spacing="-0.014cm" fo:font-style="italic" style:font-name-asian="Times New Roman1" style:font-size-asian="9pt" style:font-style-asian="italic" style:font-name-complex="Times New Roman1" style:font-size-complex="9pt"/>
    </style:style>
    <style:style style:name="T153" style:family="text">
      <style:text-properties style:font-name="Times New Roman" fo:font-size="9pt" fo:letter-spacing="0.018cm" style:font-name-asian="Times New Roman1" style:font-size-asian="9pt" style:font-name-complex="Times New Roman1" style:font-size-complex="9pt"/>
    </style:style>
    <style:style style:name="T154" style:family="text">
      <style:text-properties style:font-name="Times New Roman" fo:font-size="9pt" fo:letter-spacing="0.019cm" style:font-name-asian="Times New Roman1" style:font-size-asian="9pt" style:font-name-complex="Times New Roman1" style:font-size-complex="9pt"/>
    </style:style>
    <style:style style:name="T155" style:family="text">
      <style:text-properties style:font-name="Times New Roman" fo:font-size="9pt" fo:letter-spacing="0.021cm" style:font-name-asian="Times New Roman1" style:font-size-asian="9pt" style:font-name-complex="Times New Roman1" style:font-size-complex="9pt"/>
    </style:style>
    <style:style style:name="T156" style:family="text">
      <style:text-properties style:font-name="Times New Roman" fo:font-size="9pt" fo:letter-spacing="0.023cm" style:font-name-asian="Times New Roman1" style:font-size-asian="9pt" style:font-name-complex="Times New Roman1" style:font-size-complex="9pt"/>
    </style:style>
    <style:style style:name="T157" style:family="text">
      <style:text-properties style:font-name="Times New Roman" fo:font-size="9pt" fo:letter-spacing="0.009cm" style:font-name-asian="Times New Roman1" style:font-size-asian="9pt" style:font-name-complex="Times New Roman1" style:font-size-complex="9pt"/>
    </style:style>
    <style:style style:name="T158" style:family="text">
      <style:text-properties style:font-name="Times New Roman" fo:font-size="9pt" fo:letter-spacing="0.171cm" style:font-name-asian="Times New Roman1" style:font-size-asian="9pt" style:font-name-complex="Times New Roman1" style:font-size-complex="9pt"/>
    </style:style>
    <style:style style:name="T159" style:family="text">
      <style:text-properties style:font-name="Times New Roman" fo:font-size="9pt" fo:letter-spacing="0.028cm" style:font-name-asian="Times New Roman1" style:font-size-asian="9pt" style:font-name-complex="Times New Roman1" style:font-size-complex="9pt"/>
    </style:style>
    <style:style style:name="T160" style:family="text">
      <style:text-properties style:font-name="Times New Roman" fo:font-size="9pt" fo:letter-spacing="0.028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61" style:family="text">
      <style:text-properties style:font-name="Times New Roman" fo:font-size="9pt" fo:letter-spacing="0.032cm" style:font-name-asian="Times New Roman1" style:font-size-asian="9pt" style:font-name-complex="Times New Roman1" style:font-size-complex="9pt"/>
    </style:style>
    <style:style style:name="T162" style:family="text">
      <style:text-properties style:font-name="Times New Roman" fo:font-size="9pt" fo:letter-spacing="0.032cm" style:font-size-asian="9pt"/>
    </style:style>
    <style:style style:name="T163" style:family="text">
      <style:text-properties style:font-name="Times New Roman" fo:font-size="9pt" fo:letter-spacing="0.039cm" style:font-name-asian="Times New Roman1" style:font-size-asian="9pt" style:font-name-complex="Times New Roman1" style:font-size-complex="9pt"/>
    </style:style>
    <style:style style:name="T164" style:family="text">
      <style:text-properties style:font-name="Times New Roman" fo:font-size="9pt" fo:letter-spacing="0.039cm" style:font-size-asian="9pt"/>
    </style:style>
    <style:style style:name="T165" style:family="text">
      <style:text-properties style:font-name="Times New Roman" fo:font-size="9pt" fo:letter-spacing="0.034cm" style:font-name-asian="Times New Roman1" style:font-size-asian="9pt" style:font-name-complex="Times New Roman1" style:font-size-complex="9pt"/>
    </style:style>
    <style:style style:name="T166" style:family="text">
      <style:text-properties style:font-name="Times New Roman" fo:font-size="9pt" fo:letter-spacing="0.035cm" style:font-name-asian="Times New Roman1" style:font-size-asian="9pt" style:font-name-complex="Times New Roman1" style:font-size-complex="9pt"/>
    </style:style>
    <style:style style:name="T167" style:family="text">
      <style:text-properties style:font-name="Times New Roman" fo:font-size="9pt" fo:letter-spacing="0.025cm" style:font-name-asian="Times New Roman1" style:font-size-asian="9pt" style:font-name-complex="Times New Roman1" style:font-size-complex="9pt"/>
    </style:style>
    <style:style style:name="T168" style:family="text">
      <style:text-properties style:font-name="Times New Roman" fo:font-size="9pt" fo:letter-spacing="0.041cm" style:font-name-asian="Times New Roman1" style:font-size-asian="9pt" style:font-name-complex="Times New Roman1" style:font-size-complex="9pt"/>
    </style:style>
    <style:style style:name="T169" style:family="text">
      <style:text-properties style:font-name="Times New Roman" fo:font-size="9pt" fo:letter-spacing="0.041cm" style:font-size-asian="9pt"/>
    </style:style>
    <style:style style:name="T170" style:family="text">
      <style:text-properties style:font-name="Times New Roman" fo:font-size="9pt" fo:letter-spacing="0.037cm" style:font-name-asian="Times New Roman1" style:font-size-asian="9pt" style:font-name-complex="Times New Roman1" style:font-size-complex="9pt"/>
    </style:style>
    <style:style style:name="T171" style:family="text">
      <style:text-properties style:font-name="Times New Roman" fo:font-size="9pt" fo:letter-spacing="0.037cm" style:font-size-asian="9pt"/>
    </style:style>
    <style:style style:name="T172" style:family="text">
      <style:text-properties style:font-name="Times New Roman" fo:font-size="9pt" fo:letter-spacing="0.048cm" style:font-name-asian="Times New Roman1" style:font-size-asian="9pt" style:font-name-complex="Times New Roman1" style:font-size-complex="9pt"/>
    </style:style>
    <style:style style:name="T173" style:family="text">
      <style:text-properties style:font-name="Times New Roman" fo:font-size="9pt" fo:letter-spacing="0.048cm" style:font-size-asian="9pt"/>
    </style:style>
    <style:style style:name="T174" style:family="text">
      <style:text-properties style:font-name="Times New Roman" fo:font-size="9pt" fo:letter-spacing="0.042cm" style:font-name-asian="Times New Roman1" style:font-size-asian="9pt" style:font-name-complex="Times New Roman1" style:font-size-complex="9pt"/>
    </style:style>
    <style:style style:name="T175" style:family="text">
      <style:text-properties style:font-name="Times New Roman" fo:font-size="9pt" fo:letter-spacing="0.046cm" style:font-name-asian="Times New Roman1" style:font-size-asian="9pt" style:font-name-complex="Times New Roman1" style:font-size-complex="9pt"/>
    </style:style>
    <style:style style:name="T176" style:family="text">
      <style:text-properties style:font-name="Times New Roman" fo:font-size="9pt" fo:letter-spacing="0.046cm" style:font-size-asian="9pt"/>
    </style:style>
    <style:style style:name="T177" style:family="text">
      <style:text-properties style:font-name="Times New Roman" fo:font-size="9pt" fo:letter-spacing="0.168cm" style:font-name-asian="Times New Roman1" style:font-size-asian="9pt" style:font-name-complex="Times New Roman1" style:font-size-complex="9pt"/>
    </style:style>
    <style:style style:name="T178" style:family="text">
      <style:text-properties style:font-name="Times New Roman" fo:font-size="9pt" fo:letter-spacing="0.004cm" style:font-name-asian="Times New Roman1" style:font-size-asian="9pt" style:font-name-complex="Times New Roman1" style:font-size-complex="9pt"/>
    </style:style>
    <style:style style:name="T179" style:family="text">
      <style:text-properties style:font-name="Times New Roman" fo:font-size="9pt" fo:letter-spacing="0.004cm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80" style:family="text">
      <style:text-properties style:font-name="Times New Roman" fo:font-size="9pt" fo:letter-spacing="0.002cm" style:font-name-asian="Times New Roman1" style:font-size-asian="9pt" style:font-name-complex="Times New Roman1" style:font-size-complex="9pt"/>
    </style:style>
    <style:style style:name="T181" style:family="text">
      <style:text-properties style:font-name="Times New Roman" fo:font-size="9pt" fo:letter-spacing="0.002cm" style:font-size-asian="9pt"/>
    </style:style>
    <style:style style:name="T182" style:family="text">
      <style:text-properties style:font-name="Times New Roman" fo:font-size="9pt" fo:letter-spacing="0.002cm" fo:font-style="italic" style:font-name-asian="Times New Roman1" style:font-size-asian="9pt" style:font-style-asian="italic" style:font-name-complex="Times New Roman1" style:font-size-complex="9pt"/>
    </style:style>
    <style:style style:name="T183" style:family="text">
      <style:text-properties style:font-name="Times New Roman" fo:font-size="9pt" fo:letter-spacing="0.129cm" style:font-name-asian="Times New Roman1" style:font-size-asian="9pt" style:font-name-complex="Times New Roman1" style:font-size-complex="9pt"/>
    </style:style>
    <style:style style:name="T184" style:family="text">
      <style:text-properties style:font-name="Times New Roman" fo:font-size="9pt" fo:letter-spacing="-0.005cm" style:font-name-asian="Times New Roman1" style:font-size-asian="9pt" style:font-name-complex="Times New Roman1" style:font-size-complex="9pt"/>
    </style:style>
    <style:style style:name="T185" style:family="text">
      <style:text-properties style:font-name="Times New Roman" fo:font-size="9pt" fo:letter-spacing="-0.005cm" style:font-size-asian="9pt"/>
    </style:style>
    <style:style style:name="T186" style:family="text">
      <style:text-properties style:font-name="Times New Roman" fo:font-size="9pt" fo:letter-spacing="-0.009cm" style:font-name-asian="Times New Roman1" style:font-size-asian="9pt" style:font-name-complex="Times New Roman1" style:font-size-complex="9pt"/>
    </style:style>
    <style:style style:name="T187" style:family="text">
      <style:text-properties style:font-name="Times New Roman" fo:font-size="9pt" fo:letter-spacing="0.157cm" style:font-size-asian="9pt"/>
    </style:style>
    <style:style style:name="T188" style:family="text">
      <style:text-properties style:font-name="Times New Roman" fo:font-size="9pt" fo:letter-spacing="0.071cm" style:font-name-asian="Times New Roman1" style:font-size-asian="9pt" style:font-name-complex="Times New Roman1" style:font-size-complex="9pt"/>
    </style:style>
    <style:style style:name="T189" style:family="text">
      <style:text-properties style:font-name="Times New Roman" fo:font-size="9pt" fo:letter-spacing="0.069cm" style:font-name-asian="Times New Roman1" style:font-size-asian="9pt" style:font-name-complex="Times New Roman1" style:font-size-complex="9pt"/>
    </style:style>
    <style:style style:name="T190" style:family="text">
      <style:text-properties style:font-name="Times New Roman" fo:font-size="9pt" fo:letter-spacing="0.076cm" style:font-name-asian="Times New Roman1" style:font-size-asian="9pt" style:font-name-complex="Times New Roman1" style:font-size-complex="9pt"/>
    </style:style>
    <style:style style:name="T191" style:family="text">
      <style:text-properties style:font-name="Times New Roman" fo:font-size="9pt" fo:letter-spacing="0.152cm" style:font-name-asian="Times New Roman1" style:font-size-asian="9pt" style:font-name-complex="Times New Roman1" style:font-size-complex="9pt"/>
    </style:style>
    <style:style style:name="T192" style:family="text">
      <style:text-properties style:font-name="Times New Roman" fo:font-size="9pt" fo:letter-spacing="0.161cm" style:font-name-asian="Times New Roman1" style:font-size-asian="9pt" style:font-name-complex="Times New Roman1" style:font-size-complex="9pt"/>
    </style:style>
    <style:style style:name="T193" style:family="text">
      <style:text-properties style:font-name="Times New Roman" fo:font-size="9pt" fo:letter-spacing="0.056cm" style:font-name-asian="Times New Roman1" style:font-size-asian="9pt" style:font-name-complex="Times New Roman1" style:font-size-complex="9pt"/>
    </style:style>
    <style:style style:name="T194" style:family="text">
      <style:text-properties style:font-name="Times New Roman" fo:font-size="9pt" fo:letter-spacing="0.123cm" style:font-name-asian="Times New Roman1" style:font-size-asian="9pt" style:font-name-complex="Times New Roman1" style:font-size-complex="9pt"/>
    </style:style>
    <style:style style:name="T195" style:family="text">
      <style:text-properties style:font-name="Times New Roman" fo:font-size="9pt" fo:letter-spacing="0.122cm" style:font-name-asian="Times New Roman1" style:font-size-asian="9pt" style:font-name-complex="Times New Roman1" style:font-size-complex="9pt"/>
    </style:style>
    <style:style style:name="T196" style:family="text">
      <style:text-properties style:font-name="Times New Roman" fo:font-size="9pt" fo:letter-spacing="0.065cm" style:font-name-asian="Times New Roman1" style:font-size-asian="9pt" style:font-name-complex="Times New Roman1" style:font-size-complex="9pt"/>
    </style:style>
    <style:style style:name="T197" style:family="text">
      <style:text-properties style:font-name="Times New Roman" fo:font-size="9pt" fo:letter-spacing="0.078cm" style:font-name-asian="Times New Roman1" style:font-size-asian="9pt" style:font-name-complex="Times New Roman1" style:font-size-complex="9pt"/>
    </style:style>
    <style:style style:name="T198" style:family="text">
      <style:text-properties style:font-name="Times New Roman" fo:font-size="9pt" fo:letter-spacing="0.064cm" style:font-name-asian="Times New Roman1" style:font-size-asian="9pt" style:font-name-complex="Times New Roman1" style:font-size-complex="9pt"/>
    </style:style>
    <style:style style:name="T199" style:family="text">
      <style:text-properties style:font-name="Times New Roman" fo:font-size="9pt" fo:letter-spacing="0.101cm" style:font-name-asian="Times New Roman1" style:font-size-asian="9pt" style:font-name-complex="Times New Roman1" style:font-size-complex="9pt"/>
    </style:style>
    <style:style style:name="T200" style:family="text">
      <style:text-properties style:font-name="Times New Roman" fo:font-size="9pt" fo:letter-spacing="0.083cm" style:font-name-asian="Times New Roman1" style:font-size-asian="9pt" style:font-name-complex="Times New Roman1" style:font-size-complex="9pt"/>
    </style:style>
    <style:style style:name="T201" style:family="text">
      <style:text-properties style:font-name="Times New Roman" fo:font-size="9pt" fo:letter-spacing="0.088cm" style:font-name-asian="Times New Roman1" style:font-size-asian="9pt" style:font-name-complex="Times New Roman1" style:font-size-complex="9pt"/>
    </style:style>
    <style:style style:name="T202" style:family="text">
      <style:text-properties style:font-name="Times New Roman" fo:font-size="9pt" fo:letter-spacing="0.175cm" style:font-name-asian="Times New Roman1" style:font-size-asian="9pt" style:font-name-complex="Times New Roman1" style:font-size-complex="9pt"/>
    </style:style>
    <style:style style:name="T203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204" style:family="text">
      <style:text-properties style:font-name="Times New Roman" fo:letter-spacing="-0.002cm"/>
    </style:style>
    <style:style style:name="T205" style:family="text">
      <style:text-properties style:font-name="Times New Roman" fo:letter-spacing="-0.002cm" style:font-name-asian="Times New Roman1" style:font-name-complex="Times New Roman1"/>
    </style:style>
    <style:style style:name="T206" style:family="text">
      <style:text-properties style:font-name="Times New Roman" fo:letter-spacing="-0.002cm" style:font-name-asian="Times New Roman1" style:font-name-complex="Times New Roman1" style:text-scale="99%"/>
    </style:style>
    <style:style style:name="T207" style:family="text">
      <style:text-properties style:font-name="Times New Roman" fo:letter-spacing="-0.002cm" fo:font-weight="bold" style:font-name-asian="Times New Roman1" style:font-weight-asian="bold" style:font-name-complex="Times New Roman1" style:font-weight-complex="bold"/>
    </style:style>
    <style:style style:name="T208" style:family="text">
      <style:text-properties style:font-name="Times New Roman" fo:letter-spacing="-0.002cm" fo:font-weight="bold" style:font-weight-asian="bold"/>
    </style:style>
    <style:style style:name="T209" style:family="text">
      <style:text-properties style:font-name="Times New Roman" fo:letter-spacing="-0.002cm" style:text-scale="99%"/>
    </style:style>
    <style:style style:name="T210" style:family="text">
      <style:text-properties style:font-name="Times New Roman" fo:letter-spacing="-0.002cm" fo:font-style="italic" style:font-name-asian="Times New Roman1" style:font-style-asian="italic" style:font-name-complex="Times New Roman1"/>
    </style:style>
    <style:style style:name="T211" style:family="text">
      <style:text-properties style:font-name="Times New Roman" fo:letter-spacing="-0.002cm" fo:font-style="italic" style:font-style-asian="italic"/>
    </style:style>
    <style:style style:name="T212" style:family="text">
      <style:text-properties style:font-name="Times New Roman" style:font-name-asian="Times New Roman1" style:font-name-complex="Times New Roman1"/>
    </style:style>
    <style:style style:name="T213" style:family="text">
      <style:text-properties style:font-name="Times New Roman" fo:font-size="16pt" fo:letter-spacing="-0.002cm" fo:font-weight="bold" style:font-size-asian="16pt" style:font-weight-asian="bold"/>
    </style:style>
    <style:style style:name="T214" style:family="text">
      <style:text-properties style:font-name="Times New Roman" fo:font-size="16pt" fo:letter-spacing="-0.002cm" fo:font-weight="bold" style:font-size-asian="16pt" style:font-weight-asian="bold" style:text-scale="99%"/>
    </style:style>
    <style:style style:name="T215" style:family="text">
      <style:text-properties style:font-name="Times New Roman" fo:font-size="16pt" fo:letter-spacing="-0.018cm" fo:font-weight="bold" style:font-size-asian="16pt" style:font-weight-asian="bold"/>
    </style:style>
    <style:style style:name="T216" style:family="text">
      <style:text-properties style:font-name="Times New Roman" fo:font-size="16pt" fo:letter-spacing="-0.004cm" fo:font-weight="bold" style:font-size-asian="16pt" style:font-weight-asian="bold"/>
    </style:style>
    <style:style style:name="T217" style:family="text">
      <style:text-properties style:font-name="Times New Roman" fo:font-size="16pt" fo:letter-spacing="-0.028cm" fo:font-weight="bold" style:font-size-asian="16pt" style:font-weight-asian="bold"/>
    </style:style>
    <style:style style:name="T218" style:family="text">
      <style:text-properties style:font-name="Times New Roman" fo:font-size="16pt" fo:letter-spacing="-0.026cm" fo:font-weight="bold" style:font-size-asian="16pt" style:font-weight-asian="bold"/>
    </style:style>
    <style:style style:name="T219" style:family="text">
      <style:text-properties style:font-name="Times New Roman" fo:font-size="16pt" fo:letter-spacing="0.104cm" fo:font-weight="bold" style:font-size-asian="16pt" style:font-weight-asian="bold" style:text-scale="99%"/>
    </style:style>
    <style:style style:name="T220" style:family="text">
      <style:text-properties style:font-name="Times New Roman" fo:font-size="16pt" fo:letter-spacing="-0.025cm" fo:font-weight="bold" style:font-size-asian="16pt" style:font-weight-asian="bold"/>
    </style:style>
    <style:style style:name="T221" style:family="text">
      <style:text-properties style:font-name="Times New Roman" fo:font-size="16pt" fo:letter-spacing="-0.019cm" fo:font-weight="bold" style:font-size-asian="16pt" style:font-weight-asian="bold"/>
    </style:style>
    <style:style style:name="T22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23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224" style:family="text">
      <style:text-properties style:font-name="Times New Roman" fo:letter-spacing="0.004cm"/>
    </style:style>
    <style:style style:name="T225" style:family="text">
      <style:text-properties style:font-name="Times New Roman" fo:letter-spacing="0.004cm" style:font-name-asian="Times New Roman1" style:font-name-complex="Times New Roman1"/>
    </style:style>
    <style:style style:name="T226" style:family="text">
      <style:text-properties style:font-name="Times New Roman" fo:letter-spacing="0.069cm" style:font-name-asian="Times New Roman1" style:font-name-complex="Times New Roman1"/>
    </style:style>
    <style:style style:name="T227" style:family="text">
      <style:text-properties style:font-name="Times New Roman" fo:letter-spacing="0.076cm" style:font-name-asian="Times New Roman1" style:font-name-complex="Times New Roman1"/>
    </style:style>
    <style:style style:name="T228" style:family="text">
      <style:text-properties style:font-name="Times New Roman" fo:letter-spacing="0.09cm"/>
    </style:style>
    <style:style style:name="T229" style:family="text">
      <style:text-properties style:font-name="Times New Roman" fo:letter-spacing="0.09cm" style:font-name-asian="Times New Roman1" style:font-name-complex="Times New Roman1"/>
    </style:style>
    <style:style style:name="T230" style:family="text">
      <style:text-properties style:font-name="Times New Roman" fo:letter-spacing="0.067cm"/>
    </style:style>
    <style:style style:name="T231" style:family="text">
      <style:text-properties style:font-name="Times New Roman" fo:letter-spacing="0.067cm" style:font-name-asian="Times New Roman1" style:font-name-complex="Times New Roman1"/>
    </style:style>
    <style:style style:name="T232" style:family="text">
      <style:text-properties style:font-name="Times New Roman" fo:letter-spacing="0.067cm" style:font-name-asian="Times New Roman1" style:font-name-complex="Times New Roman1" style:text-scale="99%"/>
    </style:style>
    <style:style style:name="T233" style:family="text">
      <style:text-properties style:font-name="Times New Roman" fo:font-weight="bold" style:font-weight-asian="bold"/>
    </style:style>
    <style:style style:name="T234" style:family="text">
      <style:text-properties style:font-name="Times New Roman" fo:letter-spacing="0.055cm" style:font-name-asian="Times New Roman1" style:font-name-complex="Times New Roman1"/>
    </style:style>
    <style:style style:name="T235" style:family="text">
      <style:text-properties style:font-name="Times New Roman" fo:letter-spacing="0.055cm" fo:font-weight="bold" style:font-name-asian="Times New Roman1" style:font-weight-asian="bold" style:font-name-complex="Times New Roman1" style:font-weight-complex="bold"/>
    </style:style>
    <style:style style:name="T236" style:family="text">
      <style:text-properties style:font-name="Times New Roman" fo:letter-spacing="0.055cm" fo:font-style="italic" style:font-style-asian="italic"/>
    </style:style>
    <style:style style:name="T237" style:family="text">
      <style:text-properties style:font-name="Times New Roman" fo:letter-spacing="0.072cm"/>
    </style:style>
    <style:style style:name="T238" style:family="text">
      <style:text-properties style:font-name="Times New Roman" fo:letter-spacing="0.072cm" style:font-name-asian="Times New Roman1" style:font-name-complex="Times New Roman1"/>
    </style:style>
    <style:style style:name="T239" style:family="text">
      <style:text-properties style:font-name="Times New Roman" fo:letter-spacing="0.071cm"/>
    </style:style>
    <style:style style:name="T240" style:family="text">
      <style:text-properties style:font-name="Times New Roman" fo:letter-spacing="0.071cm" style:font-name-asian="Times New Roman1" style:font-name-complex="Times New Roman1"/>
    </style:style>
    <style:style style:name="T241" style:family="text">
      <style:text-properties style:font-name="Times New Roman" fo:letter-spacing="0.071cm" fo:font-style="italic" style:font-style-asian="italic"/>
    </style:style>
    <style:style style:name="T242" style:family="text">
      <style:text-properties style:font-name="Times New Roman" fo:letter-spacing="0.078cm" style:font-name-asian="Times New Roman1" style:font-name-complex="Times New Roman1"/>
    </style:style>
    <style:style style:name="T243" style:family="text">
      <style:text-properties style:font-name="Times New Roman" fo:letter-spacing="0.097cm"/>
    </style:style>
    <style:style style:name="T244" style:family="text">
      <style:text-properties style:font-name="Times New Roman" fo:letter-spacing="0.097cm" style:font-name-asian="Times New Roman1" style:font-name-complex="Times New Roman1"/>
    </style:style>
    <style:style style:name="T245" style:family="text">
      <style:text-properties style:font-name="Times New Roman" fo:letter-spacing="0.018cm" style:font-name-asian="Times New Roman1" style:font-name-complex="Times New Roman1"/>
    </style:style>
    <style:style style:name="T246" style:family="text">
      <style:text-properties style:font-name="Times New Roman" fo:letter-spacing="0.016cm" style:font-name-asian="Times New Roman1" style:font-name-complex="Times New Roman1"/>
    </style:style>
    <style:style style:name="T247" style:family="text">
      <style:text-properties style:font-name="Times New Roman" fo:letter-spacing="0.086cm" style:font-name-asian="Times New Roman1" style:font-name-complex="Times New Roman1"/>
    </style:style>
    <style:style style:name="T248" style:family="text">
      <style:text-properties style:font-name="Times New Roman" fo:letter-spacing="-0.004cm"/>
    </style:style>
    <style:style style:name="T249" style:family="text">
      <style:text-properties style:font-name="Times New Roman" fo:letter-spacing="-0.004cm" style:font-name-asian="Times New Roman1" style:font-name-complex="Times New Roman1"/>
    </style:style>
    <style:style style:name="T250" style:family="text">
      <style:text-properties style:font-name="Times New Roman" fo:letter-spacing="-0.004cm" fo:font-weight="bold" style:font-weight-asian="bold"/>
    </style:style>
    <style:style style:name="T251" style:family="text">
      <style:text-properties style:font-name="Times New Roman" fo:letter-spacing="-0.004cm" fo:font-weight="bold" style:font-name-asian="Times New Roman1" style:font-weight-asian="bold" style:font-name-complex="Times New Roman1" style:font-weight-complex="bold"/>
    </style:style>
    <style:style style:name="T252" style:family="text">
      <style:text-properties style:font-name="Times New Roman" fo:letter-spacing="-0.004cm" fo:font-style="italic" style:font-style-asian="italic"/>
    </style:style>
    <style:style style:name="T253" style:family="text">
      <style:text-properties style:font-name="Times New Roman" fo:letter-spacing="0.012cm"/>
    </style:style>
    <style:style style:name="T254" style:family="text">
      <style:text-properties style:font-name="Times New Roman" fo:letter-spacing="0.012cm" style:font-name-asian="Times New Roman1" style:font-name-complex="Times New Roman1"/>
    </style:style>
    <style:style style:name="T255" style:family="text">
      <style:text-properties style:font-name="Times New Roman" fo:letter-spacing="0.002cm"/>
    </style:style>
    <style:style style:name="T256" style:family="text">
      <style:text-properties style:font-name="Times New Roman" fo:letter-spacing="0.002cm" style:font-name-asian="Times New Roman1" style:font-name-complex="Times New Roman1"/>
    </style:style>
    <style:style style:name="T257" style:family="text">
      <style:text-properties style:font-name="Times New Roman" fo:letter-spacing="0.009cm" style:font-name-asian="Times New Roman1" style:font-name-complex="Times New Roman1"/>
    </style:style>
    <style:style style:name="T258" style:family="text">
      <style:text-properties style:font-name="Times New Roman" fo:letter-spacing="0.009cm" fo:font-weight="bold" style:font-weight-asian="bold"/>
    </style:style>
    <style:style style:name="T259" style:family="text">
      <style:text-properties style:font-name="Times New Roman" fo:letter-spacing="0.005cm"/>
    </style:style>
    <style:style style:name="T260" style:family="text">
      <style:text-properties style:font-name="Times New Roman" fo:letter-spacing="0.005cm" style:font-name-asian="Times New Roman1" style:font-name-complex="Times New Roman1"/>
    </style:style>
    <style:style style:name="T261" style:family="text">
      <style:text-properties style:font-name="Times New Roman" fo:letter-spacing="0.005cm" fo:font-weight="bold" style:font-name-asian="Times New Roman1" style:font-weight-asian="bold" style:font-name-complex="Times New Roman1" style:font-weight-complex="bold"/>
    </style:style>
    <style:style style:name="T262" style:family="text">
      <style:text-properties style:font-name="Times New Roman" fo:letter-spacing="0.101cm" style:font-name-asian="Times New Roman1" style:font-name-complex="Times New Roman1"/>
    </style:style>
    <style:style style:name="T263" style:family="text">
      <style:text-properties style:font-name="Times New Roman" fo:letter-spacing="0.007cm" style:font-name-asian="Times New Roman1" style:font-name-complex="Times New Roman1"/>
    </style:style>
    <style:style style:name="T264" style:family="text">
      <style:text-properties style:font-name="Times New Roman" fo:letter-spacing="0.007cm" fo:font-weight="bold" style:font-name-asian="Times New Roman1" style:font-weight-asian="bold" style:font-name-complex="Times New Roman1" style:font-weight-complex="bold"/>
    </style:style>
    <style:style style:name="T265" style:family="text">
      <style:text-properties style:font-name="Times New Roman" fo:letter-spacing="0.079cm" style:font-name-asian="Times New Roman1" style:font-name-complex="Times New Roman1"/>
    </style:style>
    <style:style style:name="T266" style:family="text">
      <style:text-properties style:font-name="Times New Roman" fo:letter-spacing="0.079cm" fo:font-style="italic" style:font-name-asian="Times New Roman1" style:font-style-asian="italic" style:font-name-complex="Times New Roman1"/>
    </style:style>
    <style:style style:name="T267" style:family="text">
      <style:text-properties style:font-name="Times New Roman" fo:letter-spacing="0.083cm"/>
    </style:style>
    <style:style style:name="T268" style:family="text">
      <style:text-properties style:font-name="Times New Roman" fo:letter-spacing="0.083cm" style:font-name-asian="Times New Roman1" style:font-name-complex="Times New Roman1"/>
    </style:style>
    <style:style style:name="T269" style:family="text">
      <style:text-properties style:font-name="Times New Roman" fo:letter-spacing="0.083cm" fo:font-style="italic" style:font-name-asian="Times New Roman1" style:font-style-asian="italic" style:font-name-complex="Times New Roman1"/>
    </style:style>
    <style:style style:name="T270" style:family="text">
      <style:text-properties style:font-name="Times New Roman" fo:letter-spacing="0.019cm"/>
    </style:style>
    <style:style style:name="T271" style:family="text">
      <style:text-properties style:font-name="Times New Roman" fo:letter-spacing="0.019cm" style:font-name-asian="Times New Roman1" style:font-name-complex="Times New Roman1"/>
    </style:style>
    <style:style style:name="T272" style:family="text">
      <style:text-properties style:font-name="Times New Roman" fo:letter-spacing="0.019cm" fo:font-weight="bold" style:font-name-asian="Times New Roman1" style:font-weight-asian="bold" style:font-name-complex="Times New Roman1" style:font-weight-complex="bold"/>
    </style:style>
    <style:style style:name="T273" style:family="text">
      <style:text-properties style:font-name="Times New Roman" fo:letter-spacing="0.093cm"/>
    </style:style>
    <style:style style:name="T274" style:family="text">
      <style:text-properties style:font-name="Times New Roman" fo:letter-spacing="0.093cm" style:font-name-asian="Times New Roman1" style:font-name-complex="Times New Roman1"/>
    </style:style>
    <style:style style:name="T275" style:family="text">
      <style:text-properties style:font-name="Times New Roman" fo:letter-spacing="0.093cm" fo:font-weight="bold" style:font-weight-asian="bold"/>
    </style:style>
    <style:style style:name="T276" style:family="text">
      <style:text-properties style:font-name="Times New Roman" fo:letter-spacing="0.056cm" style:font-name-asian="Times New Roman1" style:font-name-complex="Times New Roman1"/>
    </style:style>
    <style:style style:name="T277" style:family="text">
      <style:text-properties style:font-name="Times New Roman" fo:letter-spacing="0.028cm"/>
    </style:style>
    <style:style style:name="T278" style:family="text">
      <style:text-properties style:font-name="Times New Roman" fo:letter-spacing="0.028cm" style:font-name-asian="Times New Roman1" style:font-name-complex="Times New Roman1"/>
    </style:style>
    <style:style style:name="T279" style:family="text">
      <style:text-properties style:font-name="Times New Roman" fo:letter-spacing="0.028cm" fo:font-weight="bold" style:font-weight-asian="bold"/>
    </style:style>
    <style:style style:name="T280" style:family="text">
      <style:text-properties style:font-name="Times New Roman" fo:letter-spacing="0.028cm" fo:font-weight="bold" style:font-name-asian="Times New Roman1" style:font-weight-asian="bold" style:font-name-complex="Times New Roman1" style:font-weight-complex="bold"/>
    </style:style>
    <style:style style:name="T281" style:family="text">
      <style:text-properties style:font-name="Times New Roman" fo:letter-spacing="0.03cm" style:font-name-asian="Times New Roman1" style:font-name-complex="Times New Roman1"/>
    </style:style>
    <style:style style:name="T282" style:family="text">
      <style:text-properties style:font-name="Times New Roman" fo:letter-spacing="0.025cm"/>
    </style:style>
    <style:style style:name="T283" style:family="text">
      <style:text-properties style:font-name="Times New Roman" fo:letter-spacing="0.021cm"/>
    </style:style>
    <style:style style:name="T284" style:family="text">
      <style:text-properties style:font-name="Times New Roman" fo:letter-spacing="0.021cm" style:font-name-asian="Times New Roman1" style:font-name-complex="Times New Roman1"/>
    </style:style>
    <style:style style:name="T285" style:family="text">
      <style:text-properties style:font-name="Times New Roman" fo:letter-spacing="0.116cm" style:font-name-asian="Times New Roman1" style:font-name-complex="Times New Roman1"/>
    </style:style>
    <style:style style:name="T286" style:family="text">
      <style:text-properties style:font-name="Times New Roman" fo:letter-spacing="0.092cm" style:font-name-asian="Times New Roman1" style:font-name-complex="Times New Roman1"/>
    </style:style>
    <style:style style:name="T287" style:family="text">
      <style:text-properties style:font-name="Times New Roman" fo:letter-spacing="0.034cm" fo:font-weight="bold" style:font-name-asian="Times New Roman1" style:font-weight-asian="bold" style:font-name-complex="Times New Roman1" style:font-weight-complex="bold"/>
    </style:style>
    <style:style style:name="T288" style:family="text">
      <style:text-properties style:font-name="Times New Roman" fo:letter-spacing="0.034cm" fo:font-style="italic" style:font-name-asian="Times New Roman1" style:font-style-asian="italic" style:font-name-complex="Times New Roman1"/>
    </style:style>
    <style:style style:name="T289" style:family="text">
      <style:text-properties style:font-name="Times New Roman" fo:letter-spacing="-0.005cm"/>
    </style:style>
    <style:style style:name="T290" style:family="text">
      <style:text-properties style:font-name="Times New Roman" fo:letter-spacing="-0.005cm" style:font-name-asian="Times New Roman1" style:font-name-complex="Times New Roman1"/>
    </style:style>
    <style:style style:name="T291" style:family="text">
      <style:text-properties style:font-name="Times New Roman" fo:letter-spacing="-0.005cm" fo:font-weight="bold" style:font-name-asian="Times New Roman1" style:font-weight-asian="bold" style:font-name-complex="Times New Roman1" style:font-weight-complex="bold"/>
    </style:style>
    <style:style style:name="T292" style:family="text">
      <style:text-properties style:font-name="Times New Roman" fo:letter-spacing="-0.019cm"/>
    </style:style>
    <style:style style:name="T293" style:family="text">
      <style:text-properties style:font-name="Times New Roman" fo:letter-spacing="-0.018cm"/>
    </style:style>
    <style:style style:name="T294" style:family="text">
      <style:text-properties style:font-name="Times New Roman" fo:letter-spacing="-0.012cm"/>
    </style:style>
    <style:style style:name="T295" style:family="text">
      <style:text-properties style:font-name="Times New Roman" fo:letter-spacing="-0.012cm" style:font-name-asian="Times New Roman1" style:font-name-complex="Times New Roman1"/>
    </style:style>
    <style:style style:name="T296" style:family="text">
      <style:text-properties style:font-name="Times New Roman" fo:letter-spacing="0.042cm" style:font-name-asian="Times New Roman1" style:font-name-complex="Times New Roman1"/>
    </style:style>
    <style:style style:name="T297" style:family="text">
      <style:text-properties style:font-name="Times New Roman" fo:letter-spacing="0.026cm"/>
    </style:style>
    <style:style style:name="T298" style:family="text">
      <style:text-properties style:font-name="Times New Roman" fo:letter-spacing="0.104cm"/>
    </style:style>
    <style:style style:name="T299" style:family="text">
      <style:text-properties style:font-name="Times New Roman" fo:letter-spacing="0.104cm" style:font-name-asian="Times New Roman1" style:font-name-complex="Times New Roman1"/>
    </style:style>
    <style:style style:name="T300" style:family="text">
      <style:text-properties style:font-name="Times New Roman" fo:letter-spacing="0.085cm" style:font-name-asian="Times New Roman1" style:font-name-complex="Times New Roman1"/>
    </style:style>
    <style:style style:name="T301" style:family="text">
      <style:text-properties style:font-name="Times New Roman" fo:letter-spacing="0.115cm" style:font-name-asian="Times New Roman1" style:font-name-complex="Times New Roman1"/>
    </style:style>
    <style:style style:name="T302" style:family="text">
      <style:text-properties style:font-name="Times New Roman" fo:letter-spacing="0.108cm"/>
    </style:style>
    <style:style style:name="T303" style:family="text">
      <style:text-properties style:font-name="Times New Roman" fo:letter-spacing="0.108cm" style:font-name-asian="Times New Roman1" style:font-name-complex="Times New Roman1"/>
    </style:style>
    <style:style style:name="T304" style:family="text">
      <style:text-properties style:font-name="Times New Roman" fo:letter-spacing="0.088cm"/>
    </style:style>
    <style:style style:name="T305" style:family="text">
      <style:text-properties style:font-name="Times New Roman" fo:letter-spacing="0.088cm" style:font-name-asian="Times New Roman1" style:font-name-complex="Times New Roman1"/>
    </style:style>
    <style:style style:name="T306" style:family="text">
      <style:text-properties style:font-name="Times New Roman" fo:letter-spacing="0.111cm" style:font-name-asian="Times New Roman1" style:font-name-complex="Times New Roman1"/>
    </style:style>
    <style:style style:name="T307" style:family="text">
      <style:text-properties style:font-name="Times New Roman" fo:letter-spacing="0.065cm" style:font-name-asian="Times New Roman1" style:font-name-complex="Times New Roman1"/>
    </style:style>
    <style:style style:name="T308" style:family="text">
      <style:text-properties style:font-name="Times New Roman" fo:letter-spacing="0.065cm" fo:font-weight="bold" style:font-name-asian="Times New Roman1" style:font-weight-asian="bold" style:font-name-complex="Times New Roman1" style:font-weight-complex="bold"/>
    </style:style>
    <style:style style:name="T309" style:family="text">
      <style:text-properties style:font-name="Times New Roman" fo:letter-spacing="-0.009cm" fo:font-weight="bold" style:font-name-asian="Times New Roman1" style:font-weight-asian="bold" style:font-name-complex="Times New Roman1" style:font-weight-complex="bold"/>
    </style:style>
    <style:style style:name="T310" style:family="text">
      <style:text-properties style:font-name="Times New Roman" fo:letter-spacing="-0.009cm" style:font-name-asian="Times New Roman1" style:font-name-complex="Times New Roman1"/>
    </style:style>
    <style:style style:name="T311" style:family="text">
      <style:text-properties style:font-name="Times New Roman" fo:letter-spacing="-0.007cm" style:font-name-asian="Times New Roman1" style:font-name-complex="Times New Roman1"/>
    </style:style>
    <style:style style:name="T312" style:family="text">
      <style:text-properties style:font-name="Times New Roman" fo:letter-spacing="-0.007cm" fo:font-weight="bold" style:font-name-asian="Times New Roman1" style:font-weight-asian="bold" style:font-name-complex="Times New Roman1" style:font-weight-complex="bold"/>
    </style:style>
    <style:style style:name="T313" style:family="text">
      <style:text-properties style:font-name="Times New Roman" fo:letter-spacing="-0.007cm" fo:font-style="italic" style:font-name-asian="Times New Roman1" style:font-style-asian="italic" style:font-name-complex="Times New Roman1"/>
    </style:style>
    <style:style style:name="T314" style:family="text">
      <style:text-properties style:font-name="Times New Roman" fo:letter-spacing="0.041cm" style:font-name-asian="Times New Roman1" style:font-name-complex="Times New Roman1"/>
    </style:style>
    <style:style style:name="T315" style:family="text">
      <style:text-properties style:font-name="Times New Roman" fo:letter-spacing="0.058cm"/>
    </style:style>
    <style:style style:name="T316" style:family="text">
      <style:text-properties style:font-name="Times New Roman" fo:letter-spacing="0.058cm" fo:font-weight="bold" style:font-name-asian="Times New Roman1" style:font-weight-asian="bold" style:font-name-complex="Times New Roman1" style:font-weight-complex="bold"/>
    </style:style>
    <style:style style:name="T317" style:family="text">
      <style:text-properties style:font-name="Times New Roman" fo:letter-spacing="0.06cm" style:font-name-asian="Times New Roman1" style:font-name-complex="Times New Roman1"/>
    </style:style>
    <style:style style:name="T318" style:family="text">
      <style:text-properties style:font-name="Times New Roman" fo:letter-spacing="0.125cm" fo:font-weight="bold" style:font-weight-asian="bold"/>
    </style:style>
    <style:style style:name="T319" style:family="text">
      <style:text-properties style:font-name="Times New Roman" fo:letter-spacing="0.136cm" style:font-name-asian="Times New Roman1" style:font-name-complex="Times New Roman1"/>
    </style:style>
    <style:style style:name="T320" style:family="text">
      <style:text-properties style:font-name="Times New Roman" fo:letter-spacing="0.039cm" style:font-name-asian="Times New Roman1" style:font-name-complex="Times New Roman1"/>
    </style:style>
    <style:style style:name="T321" style:family="text">
      <style:text-properties style:font-name="Times New Roman" fo:letter-spacing="0.037cm" fo:font-style="italic" style:font-name-asian="Times New Roman1" style:font-style-asian="italic" style:font-name-complex="Times New Roman1"/>
    </style:style>
    <style:style style:name="T322" style:family="text">
      <style:text-properties style:font-name="Times New Roman" fo:letter-spacing="0.062cm" style:font-name-asian="Times New Roman1" style:font-name-complex="Times New Roman1"/>
    </style:style>
    <style:style style:name="T323" style:family="text">
      <style:text-properties style:font-name="Times New Roman" fo:letter-spacing="0.014cm" style:font-name-asian="Times New Roman1" style:font-name-complex="Times New Roman1"/>
    </style:style>
    <style:style style:name="T324" style:family="text">
      <style:text-properties style:font-name="Times New Roman" fo:font-style="italic" style:font-name-asian="Times New Roman1" style:font-style-asian="italic" style:font-name-complex="Times New Roman1"/>
    </style:style>
    <style:style style:name="T325" style:family="text">
      <style:text-properties style:font-name="Times New Roman" fo:letter-spacing="0.081cm" style:font-name-asian="Times New Roman1" style:font-name-complex="Times New Roman1"/>
    </style:style>
    <style:style style:name="T326" style:family="text">
      <style:text-properties style:font-name="Times New Roman" fo:letter-spacing="-0.014cm" style:font-name-asian="Times New Roman1" style:font-name-complex="Times New Roman1"/>
    </style:style>
    <style:style style:name="T327" style:family="text">
      <style:text-properties fo:color="#0000ff" style:font-name="Times New Roman" fo:font-size="9pt" fo:letter-spacing="-0.002cm" style:text-underline-style="solid" style:text-underline-width="auto" style:text-underline-color="#0000ff" style:font-size-asian="9pt"/>
    </style:style>
    <style:style style:name="T328" style:family="text">
      <style:text-properties fo:font-weight="normal" style:font-weight-asian="normal" style:font-weight-complex="normal"/>
    </style:style>
    <style:style style:name="T329" style:family="text">
      <style:text-properties fo:letter-spacing="-0.002cm"/>
    </style:style>
    <style:style style:name="T330" style:family="text">
      <style:text-properties fo:letter-spacing="0.055cm"/>
    </style:style>
    <style:style style:name="T331" style:family="text">
      <style:text-properties fo:letter-spacing="-0.004cm"/>
    </style:style>
    <style:style style:name="T332" style:family="text">
      <style:text-properties fo:letter-spacing="0.051cm"/>
    </style:style>
    <style:style style:name="T333" style:family="text">
      <style:text-properties fo:letter-spacing="0.049cm"/>
    </style:style>
    <style:style style:name="T334" style:family="text">
      <style:text-properties fo:letter-spacing="0.09cm"/>
    </style:style>
    <style:style style:name="T335" style:family="text">
      <style:text-properties fo:letter-spacing="0.014cm"/>
    </style:style>
    <style:style style:name="T336" style:family="text">
      <style:text-properties fo:letter-spacing="0.009cm"/>
    </style:style>
    <style:style style:name="T337" style:family="text">
      <style:text-properties fo:letter-spacing="0.007cm"/>
    </style:style>
    <style:style style:name="T338" style:family="text">
      <style:text-properties fo:letter-spacing="0.012cm"/>
    </style:style>
    <style:style style:name="T339" style:family="text">
      <style:text-properties fo:letter-spacing="0.101cm"/>
    </style:style>
    <style:style style:name="T340" style:family="text">
      <style:text-properties fo:letter-spacing="0.037cm"/>
    </style:style>
    <style:style style:name="T341" style:family="text">
      <style:text-properties fo:letter-spacing="0.034cm"/>
    </style:style>
    <style:style style:name="T342" style:family="text">
      <style:text-properties fo:letter-spacing="0.039cm"/>
    </style:style>
    <style:style style:name="T343" style:family="text">
      <style:text-properties fo:letter-spacing="0.035cm"/>
    </style:style>
    <style:style style:name="T344" style:family="text">
      <style:text-properties fo:letter-spacing="0.004cm"/>
    </style:style>
    <style:style style:name="T345" style:family="text">
      <style:text-properties fo:letter-spacing="0.06cm"/>
    </style:style>
    <style:style style:name="T346" style:family="text">
      <style:text-properties fo:letter-spacing="0.058cm"/>
    </style:style>
    <style:style style:name="T347" style:family="text">
      <style:text-properties fo:letter-spacing="0.064cm"/>
    </style:style>
    <style:style style:name="T348" style:family="text">
      <style:text-properties fo:letter-spacing="0.069cm"/>
    </style:style>
    <style:style style:name="T349" style:family="text">
      <style:text-properties fo:letter-spacing="0.062cm"/>
    </style:style>
    <style:style style:name="T350" style:family="text">
      <style:text-properties fo:letter-spacing="0.042cm"/>
    </style:style>
    <style:style style:name="T351" style:family="text">
      <style:text-properties fo:letter-spacing="0.028cm"/>
    </style:style>
    <style:style style:name="T352" style:family="text">
      <style:text-properties fo:letter-spacing="0.03cm"/>
    </style:style>
    <style:style style:name="T353" style:family="text">
      <style:text-properties fo:letter-spacing="0.032cm"/>
    </style:style>
    <style:style style:name="T354" style:family="text">
      <style:text-properties fo:letter-spacing="0.025cm"/>
    </style:style>
    <style:style style:name="T355" style:family="text">
      <style:text-properties fo:letter-spacing="0.097cm"/>
    </style:style>
    <style:style style:name="T356" style:family="text">
      <style:text-properties fo:letter-spacing="0.081cm"/>
    </style:style>
    <style:style style:name="T357" style:family="text">
      <style:text-properties fo:letter-spacing="0.079cm"/>
    </style:style>
    <style:style style:name="T358" style:family="text">
      <style:text-properties fo:letter-spacing="0.078cm"/>
    </style:style>
    <style:style style:name="T359" style:family="text">
      <style:text-properties fo:letter-spacing="0.104cm"/>
    </style:style>
    <style:style style:name="T360" style:family="text">
      <style:text-properties fo:letter-spacing="0.005cm"/>
    </style:style>
    <style:style style:name="T361" style:family="text">
      <style:text-properties fo:letter-spacing="0.002cm"/>
    </style:style>
    <style:style style:name="T362" style:family="text">
      <style:text-properties fo:letter-spacing="0.019cm"/>
    </style:style>
    <style:style style:name="T363" style:family="text">
      <style:text-properties fo:letter-spacing="0.021cm"/>
    </style:style>
    <style:style style:name="T364" style:family="text">
      <style:text-properties fo:letter-spacing="0.067cm"/>
    </style:style>
    <style:style style:name="T365" style:family="text">
      <style:text-properties fo:letter-spacing="0.048cm"/>
    </style:style>
    <style:style style:name="T366" style:family="text">
      <style:text-properties fo:letter-spacing="0.053cm"/>
    </style:style>
    <style:style style:name="T367" style:family="text">
      <style:text-properties fo:letter-spacing="-0.018cm"/>
    </style:style>
    <style:style style:name="T368" style:family="text">
      <style:text-properties fo:letter-spacing="-0.014cm"/>
    </style:style>
    <style:style style:name="T369" style:family="text">
      <style:text-properties fo:letter-spacing="0.041cm"/>
    </style:style>
    <style:style style:name="T370" style:family="text">
      <style:text-properties fo:letter-spacing="0.083cm"/>
    </style:style>
    <style:style style:name="T371" style:family="text">
      <style:text-properties fo:letter-spacing="0.076cm"/>
    </style:style>
    <style:style style:name="T372" style:family="text">
      <style:text-properties fo:letter-spacing="0.072cm"/>
    </style:style>
    <style:style style:name="T373" style:family="text">
      <style:text-properties fo:letter-spacing="0.016cm"/>
    </style:style>
    <style:style style:name="T374" style:family="text">
      <style:text-properties fo:letter-spacing="0.018cm"/>
    </style:style>
    <style:style style:name="T375" style:family="text">
      <style:text-properties fo:letter-spacing="0.046cm"/>
    </style:style>
    <style:style style:name="T376" style:family="text">
      <style:text-properties fo:letter-spacing="0.086cm"/>
    </style:style>
    <style:style style:name="T377" style:family="text">
      <style:text-properties fo:letter-spacing="0.023cm"/>
    </style:style>
    <style:style style:name="T378" style:family="text">
      <style:text-properties fo:letter-spacing="0.026cm"/>
    </style:style>
    <style:style style:name="T379" style:family="text">
      <style:text-properties fo:letter-spacing="0.088cm"/>
    </style:style>
    <style:style style:name="T380" style:family="text">
      <style:text-properties fo:letter-spacing="0.085cm"/>
    </style:style>
    <style:style style:name="T381" style:family="text">
      <style:text-properties fo:letter-spacing="-0.005cm"/>
    </style:style>
    <style:style style:name="T382" style:family="text">
      <style:text-properties fo:letter-spacing="0.011cm"/>
    </style:style>
    <style:style style:name="T383" style:family="text">
      <style:text-properties fo:letter-spacing="0.125cm"/>
    </style:style>
    <style:style style:name="T384" style:family="text">
      <style:text-properties fo:letter-spacing="0.093cm"/>
    </style:style>
    <style:style style:name="T385" style:family="text">
      <style:text-properties fo:letter-spacing="0.118cm"/>
    </style:style>
    <style:style style:name="T386" style:family="text">
      <style:text-properties fo:letter-spacing="0.044cm"/>
    </style:style>
    <style:style style:name="T387" style:family="text">
      <style:text-properties fo:letter-spacing="0.056cm"/>
    </style:style>
    <style:style style:name="T388" style:family="text">
      <style:text-properties fo:letter-spacing="0.111cm"/>
    </style:style>
    <style:style style:name="T389" style:family="text">
      <style:text-properties fo:letter-spacing="-0.007cm"/>
    </style:style>
    <style:style style:name="T390" style:family="text">
      <style:text-properties fo:letter-spacing="0.074cm"/>
    </style:style>
    <style:style style:name="T391" style:family="text">
      <style:text-properties fo:letter-spacing="0.071cm"/>
    </style:style>
    <style:style style:name="T392" style:family="text">
      <style:text-properties fo:letter-spacing="0.115cm"/>
    </style:style>
    <style:style style:name="T393" style:family="text">
      <style:text-properties fo:letter-spacing="-0.016cm"/>
    </style:style>
    <style:style style:name="T394" style:family="text">
      <style:text-properties fo:letter-spacing="-0.019cm"/>
    </style:style>
    <style:style style:name="T395" style:family="text">
      <style:text-properties fo:letter-spacing="0.065cm"/>
    </style:style>
    <style:style style:name="T396" style:family="text">
      <style:text-properties fo:letter-spacing="0.108cm"/>
    </style:style>
    <style:style style:name="T397" style:family="text">
      <style:text-properties fo:letter-spacing="0.122cm"/>
    </style:style>
    <style:style style:name="T398" style:family="text">
      <style:text-properties fo:letter-spacing="0.164cm"/>
    </style:style>
    <style:style style:name="T399" style:family="text">
      <style:text-properties style:text-position="71% 100%" style:font-name="Times New Roman" fo:font-size="7pt" fo:letter-spacing="-0.002cm" style:font-size-asian="7pt"/>
    </style:style>
    <style:style style:name="T400" style:family="text">
      <style:text-properties style:text-position="66% 100%" style:font-name="Times New Roman" fo:font-size="6pt" style:font-name-asian="Times New Roman1" style:font-size-asian="6pt" style:font-name-complex="Times New Roman1" style:font-size-complex="6pt"/>
    </style:style>
    <style:style style:name="T401" style:family="text">
      <style:text-properties style:text-position="66% 100%" style:font-name="Times New Roman" fo:font-size="9pt" fo:letter-spacing="0.032cm" style:font-name-asian="Times New Roman1" style:font-size-asian="9pt" style:font-name-complex="Times New Roman1" style:font-size-complex="9pt"/>
    </style:style>
    <style:style style:name="T402" style:family="text">
      <style:text-properties fo:letter-spacing="-0.009cm"/>
    </style:style>
    <style:style style:name="T403" style:family="text">
      <style:text-properties fo:letter-spacing="0.132cm"/>
    </style:style>
    <style:style style:name="T404" style:family="text">
      <style:text-properties fo:letter-spacing="-0.021cm"/>
    </style:style>
    <style:style style:name="T405" style:family="text">
      <style:text-properties fo:letter-spacing="0.095cm"/>
    </style:style>
    <style:style style:name="T406" style:family="text">
      <style:text-properties fo:letter-spacing="0.1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6"/>
        <text:p text:style-name="P1"/>
        <text:p text:style-name="P1"/>
        <text:p text:style-name="P7"/>
        <text:p text:style-name="P9"><text:span text:style-name="T2">A</text:span><text:span text:style-name="T113">KADEMIA</text:span><text:span text:style-name="T116">IM</text:span><text:span text:style-name="T5">.</text:span><text:span text:style-name="T9">J</text:span><text:span text:style-name="T118">ANA</text:span><text:span text:style-name="T2">D</text:span><text:span text:style-name="T113">ŁUGOSZA</text:span><text:span text:style-name="T120">W</text:span><text:span text:style-name="T2">C</text:span><text:span text:style-name="T113">ZĘSTOCHOWIE</text:span></text:p>
        <text:p text:style-name="P10"/>
        <text:p text:style-name="P28"><draw:g text:anchor-type="as-char" draw:z-index="2" draw:style-name="gr1"><draw:g draw:style-name="gr2"><draw:line draw:style-name="gr3" draw:text-style-name="P174" svg:x1="0cm" svg:y1="0cm" svg:x2="12.707cm" svg:y2="0cm"><text:p/></draw:line></draw:g></draw:g></text:p>
        <text:p text:style-name="P29"><text:span text:style-name="T122">Podstawy</text:span><text:span text:style-name="T126">Edukacji<text:tab/></text:span><text:span text:style-name="T122">2017,</text:span><text:span text:style-name="T132">t.</text:span><text:span text:style-name="T126">10:</text:span><text:span text:style-name="T127">Graniczność,pogranicze,transgresja</text:span></text:p>
        <text:p text:style-name="P30"><text:a xlink:type="simple" xlink:href="http://dx.doi.org/10.16926/pe.2017.10.06" text:style-name="ListLabel_20_3" text:visited-style-name="ListLabel_20_3"><text:span text:style-name="T327">http://dx.doi.org/10.16926/pe.2017.10.06</text:span></text:a></text:p>
        <text:p text:style-name="P1"/>
        <text:p text:style-name="P1"/>
        <text:p text:style-name="P1"/>
        <text:p text:style-name="P1"/>
        <text:p text:style-name="P31"/>
        <text:p text:style-name="P95"><text:span text:style-name="T204">KatarzynaSMOTER,ZuzannaSURY</text:span></text:p>
        <text:p text:style-name="P34"><text:span text:style-name="T126">UniwersytetJagiellońśki</text:span></text:p>
        <text:p text:style-name="P41"/>
        <text:p text:style-name="P28"><draw:g text:anchor-type="as-char" draw:z-index="3" draw:style-name="gr1"><draw:g draw:style-name="gr2"><draw:line draw:style-name="gr3" draw:text-style-name="P174" svg:x1="0cm" svg:y1="0cm" svg:x2="12.707cm" svg:y2="0cm"><text:p/></draw:line></draw:g></draw:g></text:p>
        <text:p text:style-name="P35"><text:span text:style-name="T129">Kontakt:katarzyna.smoter@uj.edu.pl;</text:span><text:a xlink:type="simple" xlink:href="mailto:zuzanna.sury@doctoral.uj.edu.pl" text:style-name="ListLabel_20_4" text:visited-style-name="ListLabel_20_4"><text:span text:style-name="T126">zuzanna.sury@doctoral.uj.edu.pl</text:span></text:a></text:p>
        <text:p text:style-name="P43"><text:span text:style-name="T137">Jak</text:span><text:span text:style-name="T139">cytować</text:span><text:span text:style-name="T130">[how</text:span><text:span text:style-name="T143">to</text:span><text:span text:style-name="T130">cite]:</text:span><text:span text:style-name="T145">Smoter,</text:span><text:span text:style-name="T146">K.,</text:span><text:span text:style-name="T131">Sury,</text:span><text:span text:style-name="T146">Z.</text:span><text:span text:style-name="T147">(2017).</text:span><text:span text:style-name="T131">Walka</text:span><text:span text:style-name="T147">w</text:span><text:span text:style-name="T131">ujęciuKarlaJaspersajakosytuacjagraniczna</text:span><text:span text:style-name="T149">obecnaw</text:span><text:span text:style-name="T131">doświadczeniunauczyciela.</text:span><text:span text:style-name="T148">Refleksje</text:span><text:span text:style-name="T149">na</text:span><text:span text:style-name="T131">pograniczufilozofii</text:span><text:span text:style-name="T151">i</text:span><text:span text:style-name="T148">ped</text:span><text:span text:style-name="T124">a-</text:span><text:span text:style-name="T131">gogiki.</text:span><text:span text:style-name="T152">Podstawy</text:span><text:span text:style-name="T128">edukacji:Graniczność,pogranicze,</text:span><text:span text:style-name="T135">transgresja</text:span><text:span text:style-name="T124">,</text:span><text:span text:style-name="T134">10</text:span><text:span text:style-name="T124">,</text:span><text:span text:style-name="T131">81–98.</text:span></text:p>
        <text:p text:style-name="P28"><draw:g text:anchor-type="as-char" draw:z-index="4" draw:style-name="gr1"><draw:g draw:style-name="gr2"><draw:line draw:style-name="gr3" draw:text-style-name="P174" svg:x1="0cm" svg:y1="0cm" svg:x2="12.707cm" svg:y2="0cm"><text:p/></draw:line></draw:g></draw:g></text:p>
        <text:p text:style-name="P1"/>
        <text:p text:style-name="P1"/>
        <text:p text:style-name="P44"/>
        <text:p text:style-name="P45"><text:span text:style-name="T213">Walka</text:span><text:span text:style-name="T215">w</text:span><text:span text:style-name="T213">ujęciuKarla</text:span><text:span text:style-name="T215">Jaspersa</text:span><text:span text:style-name="T216">jako</text:span><text:span text:style-name="T215">sytuacja</text:span><text:span text:style-name="T214">graniczna</text:span><text:span text:style-name="T217">obecna</text:span><text:span text:style-name="T218">w</text:span><text:span text:style-name="T213">doświadczeniunauczyciela.</text:span><text:span text:style-name="T219">Refleksje</text:span><text:span text:style-name="T220">na</text:span><text:span text:style-name="T213">pograniczufilozofii</text:span><text:span text:style-name="T221">i</text:span><text:span text:style-name="T213">pedagogiki</text:span></text:p>
        <text:p text:style-name="P46"/>
        <text:h text:style-name="P166" text:outline-level="2"><text:span text:style-name="T1">Streszczenie</text:span></text:h>
        <text:p text:style-name="P3"/>
        <text:p text:style-name="P47"><text:span text:style-name="T124">W</text:span><text:span text:style-name="T131">niniejszymartykule</text:span><text:span text:style-name="T155">podjęto</text:span><text:span text:style-name="T131">teoretycznąanalizęprowadzącą</text:span><text:span text:style-name="T154">do</text:span><text:span text:style-name="T131">rozpoznania,</text:span><text:span text:style-name="T155">w</text:span><text:span text:style-name="T131">jakisposóbkoncepcjasytuacjigranicznych</text:span><text:span text:style-name="T149">K.</text:span><text:span text:style-name="T131">Jaspersa</text:span><text:span text:style-name="T150">tłumaczy</text:span><text:span text:style-name="T131">złożonośćfunkcjonowaniaspołecznegonauczyciela.</text:span><text:span text:style-name="T114">Celem</text:span><text:span text:style-name="T131">artykułujestwyjaśnienieznaczeniawalki</text:span><text:span text:style-name="T114">obecnej</text:span><text:span text:style-name="T166">w</text:span><text:span text:style-name="T131">doświadczeniunauczy-cieli</text:span><text:span text:style-name="T148">oraz</text:span><text:span text:style-name="T131">uzasadnieniefaktu,żejest</text:span><text:span text:style-name="T148">ona</text:span><text:span text:style-name="T131">elementem</text:span><text:span text:style-name="T150">nieodzownym</text:span><text:span text:style-name="T149">w</text:span><text:span text:style-name="T150">pracy</text:span><text:span text:style-name="T138">peda</text:span><text:span text:style-name="T124">gogicznej,</text:span><text:span text:style-name="T151">ponie-</text:span><text:span text:style-name="T131">waż</text:span><text:span text:style-name="T168">(posługującsię</text:span><text:span text:style-name="T131">językiem</text:span><text:span text:style-name="T170">K.</text:span><text:span text:style-name="T131">Jaspersa)umożliwiaurzeczywistnienieegzystencji.</text:span><text:span text:style-name="T174">W</text:span><text:span text:style-name="T131">wynikuanalizrozróżnionodwaaspektywalki:„walkę</text:span><text:span text:style-name="T170">z”,</text:span><text:span text:style-name="T131">dążącą</text:span><text:span text:style-name="T170">do</text:span><text:span text:style-name="T131">wyeliminowaniaprzeciwnika,</text:span><text:span text:style-name="T163">oraz</text:span></text:p>
        <text:p text:style-name="P49"><text:span text:style-name="T131">„walkę</text:span><text:span text:style-name="T175">o”,</text:span><text:span text:style-name="T131">zabiegającą</text:span><text:span text:style-name="T175">o</text:span><text:span text:style-name="T172">udoskonalenie</text:span><text:span text:style-name="T131">dotychczasowego</text:span><text:span text:style-name="T172">stanu.</text:span><text:span text:style-name="T131">Stwierdzono,żepełnienierolizawodowejnauczycielawymagaczęstokonfrontacji</text:span><text:span text:style-name="T157">z</text:span><text:span text:style-name="T133">tym,</text:span><text:span text:style-name="T131">co„inne”,„trudne”,</text:span><text:span text:style-name="T157">a</text:span><text:span text:style-name="T131">nawet</text:span><text:span text:style-name="T157">„niemoż-</text:span><text:span text:style-name="T131">liwe”,</text:span><text:span text:style-name="T157">i</text:span><text:span text:style-name="T131">doświadczaniasytuacji,</text:span><text:span text:style-name="T138">które</text:span><text:span text:style-name="T131">przekraczają</text:span><text:span text:style-name="T178">posiadaneaktualnie</text:span><text:span text:style-name="T131">możliwości</text:span><text:span text:style-name="T138">i</text:span><text:span text:style-name="T131">kompetencje.Sytuacje</text:span><text:span text:style-name="T117">te</text:span><text:span text:style-name="T131">mogąstanowić</text:span><text:span text:style-name="T117">punkt</text:span><text:span text:style-name="T131">wyjścia</text:span><text:span text:style-name="T117">do</text:span><text:span text:style-name="T131">rozwoju,ponieważmożnarozumieć</text:span><text:span text:style-name="T117">je</text:span><text:span text:style-name="T131">jakosytuacje</text:span></text:p>
        <text:p text:style-name="P50"><text:span text:style-name="T131">„walki</text:span><text:span text:style-name="T124">o”,</text:span><text:span text:style-name="T131">która może być odczytywana jakojaspersowskie</text:span><text:span text:style-name="T124">dążenie</text:span><text:span text:style-name="T131">egzystencjiku</text:span><text:span text:style-name="T180">transcende</text:span><text:span text:style-name="T124">ncji.</text:span></text:p>
        <text:p text:style-name="P51"><text:span text:style-name="T136">Słowa</text:span><text:span text:style-name="T129">kluczowe:walka,</text:span><text:span text:style-name="T126">sytuacjagraniczna,nauczyciel.</text:span></text:p>
        <text:p text:style-name="P2"/>
        <text:p text:style-name="P52"/>
        <text:h text:style-name="P168" text:outline-level="2">Wstęp</text:h>
        <text:p text:style-name="P32"/>
        <text:p text:style-name="P99"><text:span text:style-name="T329">Środowiskoszkoły</text:span><text:span text:style-name="T331">może</text:span><text:span text:style-name="T329">byćujmowanejako„różnorodny</text:span><text:span text:style-name="T333">i</text:span><text:span text:style-name="T329">kompleksowyobszardoświadczeń,jakowzorzecdziałań,aktywności,</text:span><text:span text:style-name="T337">ról</text:span><text:span text:style-name="T329">orazmiędzyludzkichstosunków”(Noelle,</text:span><text:span text:style-name="T340">1995,</text:span><text:span text:style-name="T341">s.</text:span><text:span text:style-name="T329">27).</text:span><text:span text:style-name="T331">Ogół</text:span><text:span text:style-name="T329">tychkategorii</text:span><text:span text:style-name="T343">jest</text:span><text:span text:style-name="T329">współtworzony</text:span><text:span text:style-name="T341">i</text:span><text:span text:style-name="T344">r</text:span><text:span text:style-name="T225">e-</text:span><text:span text:style-name="T205">produkowany</text:span><text:span text:style-name="T329">przezpodmiotyżyciaszkolnego</text:span><text:span text:style-name="T348">–</text:span><text:span text:style-name="T329">uczniów,</text:span><text:span text:style-name="T349">ich</text:span><text:span text:style-name="T329">rodziców</text:span><text:span text:style-name="T349">i</text:span><text:span text:style-name="T226">na-</text:span><text:span text:style-name="T205">uczycieli.</text:span><text:span text:style-name="T329">Ciostatni,</text:span><text:span text:style-name="T350">w</text:span><text:span text:style-name="T329">ramachpowierzonych</text:span><text:span text:style-name="T350">im</text:span><text:span text:style-name="T329">zadań,stają</text:span><text:span text:style-name="T340">się</text:span><text:span text:style-name="T329">„transmiter</text:span><text:span text:style-name="T205">a-</text:span></text:p>
      </text:section>
      <text:p text:style-name="P11"/>
      <text:p text:style-name="P108"><text:span text:style-name="T331">mi”</text:span><text:span text:style-name="T329">(Ferenz,2009)</text:span><text:span text:style-name="T352">i</text:span><text:span text:style-name="T329">promotoramispołeczniepożądanychwartości,tłumaczami</text:span><text:span text:style-name="T355">i</text:span><text:span text:style-name="T329">przewodnikami</text:span><text:span text:style-name="T356">„po</text:span><text:span text:style-name="T329">rzeczywist</text:span><text:span text:style-name="T205">o</text:span><text:span text:style-name="T329">ścispołecznej”,„stymulatorami”</text:span><text:span text:style-name="T357">w</text:span><text:span text:style-name="T329">dążeniumłodychludzi</text:span><text:span text:style-name="T360">do</text:span><text:span text:style-name="T344">nabywania</text:span><text:span text:style-name="T329">kompetencjiuczestnikówkultury,edukatorami</text:span><text:span text:style-name="T360">„do</text:span><text:span text:style-name="T329">nowegoobywatelstwa</text:span><text:span text:style-name="T363">i</text:span><text:span text:style-name="T329">pokojowegopatriotyzmu”,</text:span><text:span text:style-name="T363">a</text:span><text:span text:style-name="T329">takżeekspertami</text:span><text:span text:style-name="T363">wspom</text:span><text:span text:style-name="T212">a-</text:span><text:span text:style-name="T205">gającymi</text:span><text:span text:style-name="T348">proces</text:span><text:span text:style-name="T329">wychowaniarodzinnego(Ferenz,</text:span><text:span text:style-name="T364">2009).</text:span><text:span text:style-name="T329">Każde</text:span><text:span text:style-name="T364">z</text:span><text:span text:style-name="T347">wymieni</text:span><text:span text:style-name="T212">o-</text:span><text:span text:style-name="T205">nych</text:span><text:span text:style-name="T341">tu</text:span><text:span text:style-name="T329">zadań</text:span><text:span text:style-name="T331">wymaga</text:span><text:span text:style-name="T341">od</text:span><text:span text:style-name="T329">nauczycielakonfrontacji</text:span><text:span text:style-name="T343">z</text:span><text:span text:style-name="T329">tym,</text:span><text:span text:style-name="T341">co„inne”,</text:span><text:span text:style-name="T329">„trudne”,</text:span><text:span text:style-name="T334">a</text:span><text:span text:style-name="T329">nawet„niemożliwe”,</text:span><text:span text:style-name="T330">i</text:span><text:span text:style-name="T329">wchodzenia</text:span><text:span text:style-name="T332">w</text:span><text:span text:style-name="T329">doświadczenia,któreprzekraczają</text:span><text:span text:style-name="T344">p</text:span><text:span text:style-name="T225">o-</text:span><text:span text:style-name="T205">siadane</text:span><text:span text:style-name="T329">aktualniemożliwości</text:span><text:span text:style-name="T361">i</text:span><text:span text:style-name="T329">kompetencje.</text:span></text:p>
      <text:p text:style-name="P114">W<text:span text:style-name="T329">odniesieniu</text:span><text:span text:style-name="T340">do</text:span><text:span text:style-name="T331">tej</text:span><text:span text:style-name="T329">kwestiiwartościowewydajesięzastosowaniepojęcia</text:span></text:p>
      <text:p text:style-name="P53"><text:span text:style-name="T11">„sytuacjagraniczna”</text:span><text:span text:style-name="T13">,zaproponowanego</text:span><text:span text:style-name="T19">na</text:span><text:span text:style-name="T13">grunciefilozofiiegzystencjalnejprzez</text:span><text:span text:style-name="T25">Karla</text:span><text:span text:style-name="T13">Jaspersa,</text:span><text:span text:style-name="T27">aw</text:span><text:span text:style-name="T13">szczególnościodniesienie</text:span><text:span text:style-name="T30">do</text:span><text:span text:style-name="T13">kategorii</text:span><text:span text:style-name="T11">„walki”</text:span><text:span text:style-name="T13">,będą-cejjedną</text:span><text:span text:style-name="T36">z</text:span><text:span text:style-name="T13">odmiansytuacjigranicznych.Ostatni</text:span><text:span text:style-name="T36">z</text:span><text:span text:style-name="T13">wymienianychterminówpojawiasiętakże</text:span><text:span text:style-name="T27">w</text:span><text:span text:style-name="T13">publikacjachnaukowych</text:span><text:span text:style-name="T27">z</text:span><text:span text:style-name="T13">zakresupedeutologii</text:span><text:span text:style-name="T29">ipedagog</text:span><text:span text:style-name="T21">i-</text:span><text:span text:style-name="T30">ki</text:span><text:span text:style-name="T13">szkolnej,gdziestosowanybywa</text:span><text:span text:style-name="T40">w</text:span><text:span text:style-name="T13">odniesieniu</text:span><text:span text:style-name="T40">do</text:span><text:span text:style-name="T13">metaforymilitarnej</text:span><text:span text:style-name="T10">(Chę</text:span><text:span text:style-name="T21">t-</text:span><text:span text:style-name="T13">kowski,</text:span><text:span text:style-name="T43">2010).</text:span><text:span text:style-name="T30">Za</text:span><text:span text:style-name="T13">interesującąpoznawczo</text:span><text:span text:style-name="T30">można</text:span><text:span text:style-name="T13">uznaćswoistąkonfrontacjęujęć:pedagogicznego</text:span><text:span text:style-name="T40">i</text:span><text:span text:style-name="T13">filozoficznego,</text:span><text:span text:style-name="T40">aw</text:span><text:span text:style-name="T13">dalszejczęści</text:span><text:span text:style-name="T47">–</text:span><text:span text:style-name="T13">podjęcie</text:span><text:span text:style-name="T40">próby</text:span><text:span text:style-name="T42">ro</text:span><text:span text:style-name="T21">z-</text:span><text:span text:style-name="T13">poznania,</text:span><text:span text:style-name="T50">w</text:span><text:span text:style-name="T13">jakisposóbkoncepcja</text:span><text:span text:style-name="T27">K.</text:span><text:span text:style-name="T13">Jaspersa</text:span><text:span text:style-name="T30">może</text:span><text:span text:style-name="T13">wyjaśniaćzłożonośćfunk-cjonowaniaspołecznegonauczyciela</text:span><text:span text:style-name="T22">w</text:span><text:span text:style-name="T13">kontekścieprzekraczaniaprzez</text:span><text:span text:style-name="T55">niego</text:span><text:span text:style-name="T13">jegoegzystencji,</text:span><text:span text:style-name="T27">co</text:span><text:span text:style-name="T13">stajesięmożliwe</text:span><text:span text:style-name="T27">w</text:span><text:span text:style-name="T13">sytuacjachgranicznych,takich</text:span><text:span text:style-name="T25">jak</text:span><text:span text:style-name="T55">wal-</text:span><text:span text:style-name="T13">ka.</text:span><text:span text:style-name="T11">Celemartykułujestwyjaśnienieznaczeniawalki</text:span><text:span text:style-name="T65">w</text:span><text:span text:style-name="T11">doświadczeniu</text:span><text:span text:style-name="T61">na-</text:span><text:span text:style-name="T11">uczycieli</text:span><text:span text:style-name="T69">oraz</text:span><text:span text:style-name="T11">uzasadnienie,żejest</text:span><text:span text:style-name="T58">ona</text:span><text:span text:style-name="T11">elementemnieodzownym</text:span><text:span text:style-name="T7">w</text:span><text:span text:style-name="T11">pracypedagogicznej,ponieważ(posługującsięjęzykiem</text:span><text:span text:style-name="T58">K.</text:span><text:span text:style-name="T11">Jaspersa)umożliwiaurzeczywistnienieegzystencji.</text:span></text:p>
      <text:p text:style-name="P3"/>
      <text:p text:style-name="P55"/>
      <text:list xml:id="list4265739722" text:style-name="WWNum1">
        <text:list-item>
          <text:h text:style-name="P169" text:outline-level="2">Pojęcie<text:span text:style-name="T367">„walki”w</text:span><text:span text:style-name="T329">publikacjach</text:span><text:span text:style-name="T367">zzakresu</text:span><text:span text:style-name="T368">pedagogiki</text:span><text:span text:style-name="T367">szkolnej</text:span><text:span text:style-name="T232">i</text:span><text:span text:style-name="T205">pedeutologii</text:span></text:h>
        </text:list-item>
      </text:list>
      <text:p text:style-name="P57"><text:span text:style-name="T4">W</text:span><text:span text:style-name="T14">SłownikujęzykapolskiegoPWN</text:span><text:span text:style-name="T16">zaprezentowano</text:span><text:span text:style-name="T59">pięć</text:span><text:span text:style-name="T16">znaczeńterminu</text:span></text:p>
      <text:p text:style-name="P54"><text:span text:style-name="T13">„walka”.</text:span><text:span text:style-name="T72">W</text:span><text:span text:style-name="T13">tymmiejscuprzytoczymytrzy</text:span><text:span text:style-name="T72">znich,</text:span><text:span text:style-name="T13">którewydająsiębyć</text:span><text:span text:style-name="T47">szcz</text:span><text:span text:style-name="T21">e-</text:span><text:span text:style-name="T13">gólnieznaczącedlazrozumieniazagadnień</text:span><text:span text:style-name="T30">zawartych</text:span><text:span text:style-name="T53">w</text:span><text:span text:style-name="T29">tym</text:span><text:span text:style-name="T13">opracowaniu.Możnazauważyć,żewalka</text:span><text:span text:style-name="T30">bywa</text:span><text:span text:style-name="T13">definiowanazarównojako:</text:span><text:span text:style-name="T11">„działaniemające</text:span><text:span text:style-name="T79">na</text:span><text:span text:style-name="T38">celu</text:span><text:span text:style-name="T11">usunięcie,zniszczenie,pozbyciesię,przezwyciężenie</text:span><text:span text:style-name="T38">czegoś”</text:span><text:span text:style-name="T21">,</text:span><text:span text:style-name="T22">jak</text:span><text:span text:style-name="T13">równieżjako</text:span><text:span text:style-name="T11">„działaniemające</text:span><text:span text:style-name="T68">na</text:span><text:span text:style-name="T11">celuosiągnięcie,uzyskanie,zdobycie,odzyskanie,utrzymaniekogoś,czegoś,polepszenieczegoś”</text:span><text:span text:style-name="T31">(Szymczak,</text:span><text:span text:style-name="T25">1995,</text:span></text:p>
      <text:p text:style-name="P59"><text:span text:style-name="T21">s.</text:span><text:span text:style-name="T13">608)</text:span><text:span text:style-name="T15">.</text:span><text:span text:style-name="T83">W</text:span><text:span text:style-name="T13">kolejnych,przytaczanych</text:span><text:span text:style-name="T82">w</text:span><text:span text:style-name="T13">słownikuinterpretacjach</text:span><text:span text:style-name="T30">walką</text:span><text:span text:style-name="T13">określasię:</text:span><text:span text:style-name="T11">„ścieraniesięsprzecznychinteresów,poglądów,współzawodnictwo,rywalizację”(Szymczak,</text:span><text:span text:style-name="T47">1995,s.</text:span><text:span text:style-name="T13">608).</text:span><text:span text:style-name="T72">Te</text:span><text:span text:style-name="T13">znaczeniaoddająwielowymiarowycharaktertegopojęcia,któreuznać</text:span><text:span text:style-name="T30">można</text:span><text:span text:style-name="T13">zaużyteczne</text:span><text:span text:style-name="T8">w</text:span><text:span text:style-name="T13">opisiecodziennychsytuacjiegzystencjalnych.</text:span></text:p>
      <text:p text:style-name="P120"><text:span text:style-name="T329">Pojęcie</text:span><text:span text:style-name="T331">walki</text:span><text:span text:style-name="T350">oddawna</text:span><text:span text:style-name="T329">wykorzystywane</text:span><text:span text:style-name="T342">jest</text:span><text:span text:style-name="T329">również</text:span><text:span text:style-name="T342">na</text:span><text:span text:style-name="T329">gruncie</text:span><text:span text:style-name="T350">nauk</text:span><text:span text:style-name="T344">p</text:span><text:span text:style-name="T224">e-</text:span><text:span text:style-name="T204">dago</text:span><text:span text:style-name="T329">gicznych.</text:span><text:span text:style-name="T357">W</text:span><text:span text:style-name="T331">związku</text:span><text:span text:style-name="T370">z</text:span><text:span text:style-name="T329">tym,</text:span><text:span text:style-name="T370">pojawia</text:span><text:span text:style-name="T329">sięzarówno</text:span><text:span text:style-name="T357">w</text:span><text:span text:style-name="T329">językupotocznym</text:span></text:p>
      <text:p text:style-name="P12"/>
      <text:p text:style-name="P108"><text:span text:style-name="T205">stosowanym</text:span><text:span text:style-name="T226">przez</text:span><text:span text:style-name="T205">nauczycieli,</text:span><text:span text:style-name="T240">jak</text:span><text:span text:style-name="T238">i</text:span><text:span text:style-name="T242">w</text:span><text:span text:style-name="T205">nauk</text:span><text:span text:style-name="T329">owymopisierzeczywistości</text:span><text:span text:style-name="T358">w</text:span><text:span text:style-name="T212">y-</text:span><text:span text:style-name="T205">chowawczej.</text:span><text:span text:style-name="T329">Poniżejodniesiemy</text:span><text:span text:style-name="T373">się</text:span><text:span text:style-name="T363">do</text:span><text:span text:style-name="T331">kilku</text:span><text:span text:style-name="T351">–</text:span><text:span text:style-name="T205">znacz</text:span><text:span text:style-name="T329">ących,</text:span><text:span text:style-name="T361">jak</text:span><text:span text:style-name="T329">siętuwydaje</text:span><text:span text:style-name="T354">–</text:span><text:span text:style-name="T329">interpretacji.Napoczątkunależyzaznaczyć,że</text:span><text:span text:style-name="T336">do</text:span><text:span text:style-name="T337">opisu</text:span><text:span text:style-name="T329">„konfrontacji”,</text:span><text:span text:style-name="T336">„ścier</text:span><text:span text:style-name="T212">a-</text:span><text:span text:style-name="T229">nia</text:span><text:span text:style-name="T329">się”,sporu</text:span><text:span text:style-name="T331">występującego</text:span><text:span text:style-name="T329">międzyróżnymi</text:span><text:span text:style-name="T374">podmi</text:span><text:span text:style-name="T212">otami</text:span><text:span text:style-name="T205">socjalizacjiszkolnejużywa</text:span><text:span text:style-name="T340">się</text:span><text:span text:style-name="T329">równieżokreślenia„konflikt”.Pojęcie„walka”wydaje</text:span><text:span text:style-name="T341">siętu</text:span><text:span text:style-name="T351">jednak</text:span><text:span text:style-name="T329">bardziejadekwatnezewzględu</text:span><text:span text:style-name="T332">na</text:span><text:span text:style-name="T329">brakobarczeniategopojęciaskojarzeniamiteoretycznymi.</text:span><text:span text:style-name="T351">Jak</text:span><text:span text:style-name="T329">zauważa</text:span><text:span text:style-name="T331">Z.</text:span><text:span text:style-name="T329">Barciński,</text:span><text:span text:style-name="T351">w</text:span><text:span text:style-name="T329">terminie„walka”akcent</text:span><text:span text:style-name="T378">postawi</text:span><text:span text:style-name="T212">o-</text:span><text:span text:style-name="T229">ny</text:span><text:span text:style-name="T354">jest</text:span><text:span text:style-name="T378">„na</text:span><text:span text:style-name="T329">zdecydowanąwolęjednejstrony,</text:span><text:span text:style-name="T351">na</text:span><text:span text:style-name="T329">szeregdziałań,</text:span><text:span text:style-name="T354">a</text:span><text:span text:style-name="T329">nie</text:span><text:span text:style-name="T331">tylko</text:span><text:span text:style-name="T344">je</text:span><text:span text:style-name="T225">d-</text:span><text:span text:style-name="T205">norazowe</text:span><text:span text:style-name="T329">zachowanie,</text:span><text:span text:style-name="T379">na</text:span><text:span text:style-name="T380">ciąg</text:span><text:span text:style-name="T329">zachowań,</text:span><text:span text:style-name="T379">na</text:span><text:span text:style-name="T329">cośdługotrwałego”(Barciński,</text:span><text:span text:style-name="T357">2013,</text:span><text:span text:style-name="T338">s.</text:span><text:span text:style-name="T336">18).</text:span><text:span text:style-name="T337">W</text:span><text:span text:style-name="T331">związku</text:span><text:span text:style-name="T338">z</text:span><text:span text:style-name="T329">tym,</text:span><text:span text:style-name="T338">jeśli</text:span><text:span text:style-name="T329">akcentujesię</text:span><text:span text:style-name="T363">–</text:span><text:span text:style-name="T249">tak,</text:span><text:span text:style-name="T256">jak</text:span><text:span text:style-name="T257">w</text:span><text:span text:style-name="T205">tymopracowaniu</text:span></text:p>
      <text:p text:style-name="P122">–<text:span text:style-name="T329">typowy</text:span><text:span text:style-name="T362">dla</text:span><text:span text:style-name="T329">sytuacjiszkolnejciągły</text:span><text:span text:style-name="T362">i</text:span><text:span text:style-name="T329">długotrwałycharakterowychkonfront</text:span><text:span text:style-name="T205">a-</text:span><text:span text:style-name="T262">cji,</text:span><text:span text:style-name="T329">pojęcie</text:span><text:span text:style-name="T331">walki</text:span><text:span text:style-name="T329">wydaje</text:span><text:span text:style-name="T331">się</text:span><text:span text:style-name="T329">bardziejadekwatne.</text:span></text:p>
      <text:p text:style-name="P100">Sposób<text:span text:style-name="T329">postrzeganiaedukacji,</text:span><text:span text:style-name="T351">w</text:span><text:span text:style-name="T329">którym</text:span><text:span text:style-name="T377">jest</text:span><text:span text:style-name="T329">onaujmowanajako</text:span><text:span text:style-name="T351">pole</text:span><text:span text:style-name="T205">gry/walki,</text:span><text:span text:style-name="T263">jest</text:span><text:span text:style-name="T254">–</text:span><text:span text:style-name="T205">zdaniemR.Nawrockiego(Nawrocki,</text:span><text:span text:style-name="T263">2017,s.</text:span><text:span text:style-name="T205">141)</text:span><text:span text:style-name="T254">–</text:span><text:span text:style-name="T205">wynikiemdemokratyzacji</text:span><text:span text:style-name="T329">procesówedukacyjnych.Wedługtegoautora,obecna</text:span><text:span text:style-name="T338">na</text:span><text:span text:style-name="T329">gru</text:span><text:span text:style-name="T205">ncietych</text:span><text:span text:style-name="T329">procesówwładzaulegarozproszeniu</text:span><text:span text:style-name="T354">i</text:span><text:span text:style-name="T329">stwarza</text:span><text:span text:style-name="T352">pole</text:span><text:span text:style-name="T329">konfliktowe</text:span><text:span text:style-name="T369">–</text:span><text:span text:style-name="T205">miejsceście</text:span><text:span text:style-name="T329">raniasięróżnychsiłreprezentowanychprzezzróżnicowane</text:span><text:span text:style-name="T331">podmioty.</text:span><text:span text:style-name="T375">Ten</text:span><text:span text:style-name="T383">sposób</text:span><text:span text:style-name="T329">ujęciabliskijestsposobowimyślenia,</text:span><text:span text:style-name="T354">w</text:span><text:span text:style-name="T329">którymzastosowanotzw.</text:span><text:span text:style-name="T354">„m</text:span><text:span text:style-name="T212">e-</text:span><text:span text:style-name="T205">taforę</text:span><text:span text:style-name="T329">militarną”myślenia</text:span><text:span text:style-name="T338">o</text:span><text:span text:style-name="T329">szkole</text:span><text:span text:style-name="T373">i</text:span><text:span text:style-name="T329">działaniachpodejmowanychprzez</text:span><text:span text:style-name="T338">naucz</text:span><text:span text:style-name="T212">y-</text:span><text:span text:style-name="T205">cieli</text:span><text:span text:style-name="T365">i</text:span><text:span text:style-name="T329">uczniów.</text:span><text:span text:style-name="T333">W</text:span><text:span text:style-name="T329">znaczący</text:span><text:span text:style-name="T375">sposób</text:span><text:span text:style-name="T329">odniósł</text:span><text:span text:style-name="T365">się</text:span><text:span text:style-name="T375">do</text:span><text:span text:style-name="T329">tegoD.Chę</text:span><text:span text:style-name="T205">t</text:span><text:span text:style-name="T329">kowski,któryzwróciłuwagę</text:span>na<text:span text:style-name="T331">to,że:</text:span></text:p>
      <text:p text:style-name="P60"><text:span text:style-name="T131">Stylmilitarnycoraz</text:span><text:span text:style-name="T149">bardziej</text:span><text:span text:style-name="T148">przenika</text:span><text:span text:style-name="T149">do</text:span><text:span text:style-name="T131">edukacji</text:span><text:span text:style-name="T151">[…].</text:span><text:span text:style-name="T180">Rada</text:span><text:span text:style-name="T131">pedagogicznawalczy</text:span><text:span text:style-name="T149">z</text:span><text:span text:style-name="T180">ni-</text:span><text:span text:style-name="T131">skąfrekwencją</text:span><text:span text:style-name="T165">na</text:span><text:span text:style-name="T131">lekcjach,walczy</text:span><text:span text:style-name="T159">z</text:span><text:span text:style-name="T131">brakiem</text:span><text:span text:style-name="T161">kulturypośród</text:span><text:span text:style-name="T131">uczniów,walczy</text:span><text:span text:style-name="T161">z</text:span><text:span text:style-name="T131">corazgorszymiwynikami</text:span><text:span text:style-name="T148">na</text:span><text:span text:style-name="T150">egza</text:span><text:span text:style-name="T124">minach.</text:span><text:span text:style-name="T131">Także</text:span><text:span text:style-name="T150">uczniowie</text:span><text:span text:style-name="T131">mają</text:span><text:span text:style-name="T150">zazadanieprzede</text:span><text:span text:style-name="T131">wszystkimwalczyć,</text:span><text:span text:style-name="T119">na</text:span><text:span text:style-name="T131">przykładzeswoimisłabościami,</text:span><text:span text:style-name="T119">z</text:span><text:span text:style-name="T131">brakiemambicji,</text:span><text:span text:style-name="T161">z</text:span><text:span text:style-name="T166">nietolerancją.</text:span><text:span text:style-name="T131">Walkajestwpisana</text:span><text:span text:style-name="T178">w</text:span><text:span text:style-name="T184">kulturę</text:span><text:span text:style-name="T131">szkoły(Chętkowski,</text:span><text:span text:style-name="T180">2010, s.</text:span><text:span text:style-name="T131">14).</text:span></text:p>
      <text:p text:style-name="P101">W<text:span text:style-name="T329">odniesieniu</text:span><text:span text:style-name="T331">do</text:span><text:span text:style-name="T329">interakcjimiędzynauczycielem</text:span><text:span text:style-name="T343">i</text:span><text:span text:style-name="T329">uczniemwalkawydaje</text:span><text:span text:style-name="T376">się</text:span><text:span text:style-name="T329">jedną</text:span><text:span text:style-name="T379">z</text:span><text:span text:style-name="T329">pocho</text:span><text:span text:style-name="T205">d</text:span><text:span text:style-name="T329">nych</text:span><text:span text:style-name="T331">przymusu</text:span><text:span text:style-name="T334">i</text:span><text:span text:style-name="T329">dyscyplinypanującej</text:span><text:span text:style-name="T384">w</text:span><text:span text:style-name="T329">klasieszkolnej.</text:span><text:span text:style-name="T385">W</text:span><text:span text:style-name="T331">związku</text:span><text:span text:style-name="T373">z</text:span><text:span text:style-name="T329">tym,</text:span><text:span text:style-name="T338">nauczyciel</text:span><text:span text:style-name="T329">możezbudować</text:span><text:span text:style-name="T338">z</text:span><text:span text:style-name="T329">uczniamirelację,której</text:span><text:span text:style-name="T335">podst</text:span><text:span text:style-name="T212">a-</text:span><text:span text:style-name="T205">wą</text:span><text:span text:style-name="T350">–</text:span><text:span text:style-name="T329">według</text:span><text:span text:style-name="T340">S.</text:span><text:span text:style-name="T329">Mieszalskiego</text:span><text:span text:style-name="T375">–</text:span><text:span text:style-name="T350">staje</text:span><text:span text:style-name="T329">się„postawawalki”(Mieszalski,1997).</text:span><text:span text:style-name="T205">War</text:span><text:span text:style-name="T329">totutajszerzejzacytowaćkrótkijejopis:</text:span></text:p>
      <text:p text:style-name="P60"><text:span text:style-name="T131">Nauczyciel</text:span><text:span text:style-name="T178">przekonany</text:span><text:span text:style-name="T131">osłuszności[…]swoich</text:span><text:span text:style-name="T138">planów usilnie</text:span><text:span text:style-name="T131">dąży</text:span><text:span text:style-name="T124">do</text:span><text:span text:style-name="T138">ich</text:span><text:span text:style-name="T131">pełnego</text:span><text:span text:style-name="T138">zr</text:span><text:span text:style-name="T124">e-</text:span><text:span text:style-name="T131">alizowaniazawszelkącenę.Jeżeliuczniowie</text:span><text:span text:style-name="T117">utrudniająte</text:span><text:span text:style-name="T131">zamierzenia,</text:span><text:span text:style-name="T153">to</text:span><text:span text:style-name="T131">trzeba</text:span><text:span text:style-name="T117">z</text:span><text:span text:style-name="T133">nimi</text:span><text:span text:style-name="T131">bezwzględniewalczyć.Wchodząc</text:span><text:span text:style-name="T159">do</text:span><text:span text:style-name="T131">klasy</text:span><text:span text:style-name="T156">na</text:span><text:span text:style-name="T131">lekcję,nauczycieljest</text:span><text:span text:style-name="T114">skłonny</text:span><text:span text:style-name="T131">zakładać,żewalka</text:span><text:span text:style-name="T124">z</text:span><text:span text:style-name="T131">uczniamijest</text:span><text:span text:style-name="T124">nieunikniona</text:span><text:span text:style-name="T131">[…](Mieszalski,</text:span><text:span text:style-name="T180">1997, s.</text:span><text:span text:style-name="T131">118).</text:span></text:p>
      <text:p text:style-name="P101"><text:span text:style-name="T212">Postawa</text:span><text:span text:style-name="T249">walki</text:span><text:span text:style-name="T245">jest</text:span><text:span text:style-name="T205">postrzeganaprzeztego</text:span><text:span text:style-name="T271">autora</text:span><text:span text:style-name="T205">jakodestrukcyjna.</text:span><text:span text:style-name="T246">S.</text:span><text:span text:style-name="T256">Mie-</text:span><text:span text:style-name="T205">szalski</text:span><text:span text:style-name="T329">wskazuje,żeodpowiedzialnośćza</text:span><text:span text:style-name="T340">jej</text:span><text:span text:style-name="T329">wytworzenieponosi„pedagogikadeklaratywna”,uznawanazanormatywną</text:span><text:span text:style-name="T352">i</text:span><text:span text:style-name="T329">roszczeniową,manifestująca„dobrechęci”,koncentrująca</text:span><text:span text:style-name="T344">się</text:span><text:span text:style-name="T331">na</text:span><text:span text:style-name="T329">pytaniach</text:span><text:span text:style-name="T337">o</text:span><text:span text:style-name="T329">idealne„powinnobyć”,</text:span><text:span text:style-name="T344">a</text:span><text:span text:style-name="T329">deprecjonują-</text:span><text:span text:style-name="T383">ca</text:span><text:span text:style-name="T350">to,co</text:span><text:span text:style-name="T329">„jest”,upraszczającaobrazsytuacjimiędzynauczycielem</text:span><text:span text:style-name="T369">a</text:span><text:span text:style-name="T329">uczniami(Mieszalski,</text:span><text:span text:style-name="T333">1997,</text:span><text:span text:style-name="T329">s.119).Przyprzyjęciutakiejinterpretacjiszkoła</text:span><text:span text:style-name="T331">może</text:span><text:span text:style-name="T329">byćrozumianaprzeznauczycielijakomiejsce,</text:span><text:span text:style-name="T362">do</text:span><text:span text:style-name="T329">któregonależychodzić„podbr</text:span><text:span text:style-name="T205">o-</text:span></text:p>
      <text:p text:style-name="P13"/>
      <text:p text:style-name="P123">nią”<text:span text:style-name="T374">i</text:span><text:span text:style-name="T329">stalebyćgotowym</text:span><text:span text:style-name="T374">do</text:span><text:span text:style-name="T329">odparciapotencjalnychuczniowskichataków(Chętkowski,</text:span><text:span text:style-name="T349">2010,s.</text:span><text:span text:style-name="T329">14).Wychowankowie</text:span><text:span text:style-name="T347">są</text:span><text:span text:style-name="T329">prezentowanijako</text:span><text:span text:style-name="T349">osoby</text:span><text:span text:style-name="T361">ni</text:span><text:span text:style-name="T256">e-</text:span><text:span text:style-name="T205">ustannie</text:span><text:span text:style-name="T329">walczące</text:span><text:span text:style-name="T369">–</text:span><text:span text:style-name="T340">z</text:span><text:span text:style-name="T329">przymusem,dyscypliną</text:span><text:span text:style-name="T340">i</text:span><text:span text:style-name="T329">formalnymizałożeniami</text:span><text:span text:style-name="T342">syst</text:span><text:span text:style-name="T212">e-</text:span><text:span text:style-name="T249">mu</text:span><text:span text:style-name="T329">szkolnego.</text:span><text:span text:style-name="T331">Z.</text:span><text:span text:style-name="T329">Barciński</text:span><text:span text:style-name="T332">opis</text:span><text:span text:style-name="T212">uje</text:span><text:span text:style-name="T205">wynika</text:span><text:span text:style-name="T329">jącą</text:span><text:span text:style-name="T332">z</text:span><text:span text:style-name="T329">tegosytuację</text:span><text:span text:style-name="T332">w</text:span><text:span text:style-name="T329">następującysposób:„Uczeń</text:span><text:span text:style-name="T331">mówi</text:span><text:span text:style-name="T329">wprost,żenie</text:span><text:span text:style-name="T331">wykona</text:span><text:span text:style-name="T329">polecenia.Wszystkie</text:span><text:span text:style-name="T331">powyższe</text:span><text:span text:style-name="T205">sytuacjetomomentwalki</text:span><text:span text:style-name="T276">–</text:span><text:span text:style-name="T330">z</text:span><text:span text:style-name="T375">jednej</text:span><text:span text:style-name="T329">stronynauczycielczegośchce,</text:span><text:span text:style-name="T330">z</text:span><text:span text:style-name="T331">drugiej</text:span><text:span text:style-name="T329">uczeń(wychowanek),który</text:span><text:span text:style-name="T354">chce</text:span><text:span text:style-name="T329">czegośinnego”(Barciński,</text:span><text:span text:style-name="T351">2013</text:span><text:span text:style-name="T212">,</text:span><text:span text:style-name="T278">s.</text:span><text:span text:style-name="T281">46).</text:span></text:p>
      <text:p text:style-name="P109">K.<text:span text:style-name="T329">Motylłączy</text:span><text:span text:style-name="T362">z</text:span><text:span text:style-name="T329">koleipojawiającesię</text:span><text:span text:style-name="T354">w</text:span><text:span text:style-name="T329">klasiesytuacjewalki</text:span><text:span text:style-name="T378">z</text:span><text:span text:style-name="T329">wszechobecną</text:span><text:span text:style-name="T355">nudą</text:span><text:span text:style-name="T329">obecną</text:span><text:span text:style-name="T373">na</text:span><text:span text:style-name="T329">le</text:span><text:span text:style-name="T205">k</text:span><text:span text:style-name="T329">cjach:</text:span><text:span text:style-name="T374">„Nuda</text:span><text:span text:style-name="T382">jest</text:span><text:span text:style-name="T329">sytuacjątrudną,przedktórączłowiekstara</text:span><text:span text:style-name="T359">się</text:span><text:span text:style-name="T329">bronić.</text:span><text:span text:style-name="T375">To,</text:span><text:span text:style-name="T329">jakabędziereakcjaobronna,zależy</text:span><text:span text:style-name="T333">w</text:span><text:span text:style-name="T329">znacznejmierze</text:span><text:span text:style-name="T330">od</text:span><text:span text:style-name="T344">p</text:span><text:span text:style-name="T225">o-</text:span><text:span text:style-name="T205">znawczejoce</text:span><text:span text:style-name="T329">nysytuacji</text:span><text:span text:style-name="T331">przez</text:span><text:span text:style-name="T329">człowieka”</text:span>(2014,<text:span text:style-name="T329">s.156).</text:span></text:p>
      <text:p text:style-name="P125"><text:span text:style-name="T204">Walkaucznia</text:span><text:span text:style-name="T282">z</text:span><text:span text:style-name="T204">nauczycielem</text:span><text:span text:style-name="T270">oraz</text:span><text:span text:style-name="T204">nauczyciela</text:span><text:span text:style-name="T282">z</text:span><text:span text:style-name="T204">uczniem</text:span><text:span text:style-name="T248">ma,</text:span><text:span text:style-name="T255">jak</text:span><text:span text:style-name="T283">przedsta-</text:span><text:span text:style-name="T204">wiono,</text:span><text:span text:style-name="T329">wieleodcieni.Niewszystkie</text:span><text:span text:style-name="T340">z</text:span><text:span text:style-name="T352">nich</text:span><text:span text:style-name="T329">kojarząsiębezpośrednio</text:span><text:span text:style-name="T341">z</text:span><text:span text:style-name="T329">konfli</text:span><text:span text:style-name="T204">k-tem.</text:span><text:span text:style-name="T329">Trudnobyłoby bowiemprzypuszczać,żezj</text:span><text:span text:style-name="T204">awiskotakie</text:span><text:span text:style-name="T1">jak</text:span><text:span text:style-name="T255">nuda</text:span><text:span text:style-name="T331">może</text:span><text:span text:style-name="T344">stać</text:span><text:span text:style-name="T388">się</text:span><text:span text:style-name="T329">jedyną</text:span><text:span text:style-name="T331">przyczyną</text:span><text:span text:style-name="T329">walkimiędzywychowankiem</text:span><text:span text:style-name="T389">a</text:span><text:span text:style-name="T329">nauczycielem.</text:span></text:p>
      <text:p text:style-name="P131"><text:span text:style-name="T329">Walkawydajesiętakżewpisana</text:span><text:span text:style-name="T371">w</text:span><text:span text:style-name="T329">relacjetworzonemiędzysamymi</text:span><text:span text:style-name="T360">n</text:span><text:span text:style-name="T260">a-</text:span><text:span text:style-name="T205">uczycielami</text:span><text:span text:style-name="T329">oraznauczycielami</text:span><text:span text:style-name="T365">a</text:span><text:span text:style-name="T329">ich</text:span><text:span text:style-name="T331">przełożonym.</text:span><text:span text:style-name="T329">Nie</text:span><text:span text:style-name="T331">można</text:span><text:span text:style-name="T329">również</text:span><text:span text:style-name="T361">pom</text:span><text:span text:style-name="T256">i-</text:span><text:span text:style-name="T285">nąć</text:span><text:span text:style-name="T329">rolirodzicówzaangażowanych</text:span><text:span text:style-name="T372">w</text:span><text:span text:style-name="T348">edukację</text:span><text:span text:style-name="T329">dzieci.B.Śliwerski,opisujączawódnaucz</text:span><text:span text:style-name="T205">y</text:span><text:span text:style-name="T329">ciela,wskazuje</text:span><text:span text:style-name="T331">nawpisane</text:span><text:span text:style-name="T341">w</text:span><text:span text:style-name="T329">jegopracękonkurowanie</text:span><text:span text:style-name="T341">z</text:span><text:span text:style-name="T331">innymi</text:span><text:span text:style-name="T205">profesjonalistami.Akcentujeobecne</text:span><text:span text:style-name="T274">w</text:span><text:span text:style-name="T205">tejprofesjitendencje</text:span><text:span text:style-name="T274">do</text:span><text:span text:style-name="T205">wchodzenia</text:span><text:span text:style-name="T268">w</text:span><text:span text:style-name="T205">zawody</text:span><text:span text:style-name="T225">z</text:span><text:span text:style-name="T205">in</text:span><text:span text:style-name="T329">nymi,porównywanie</text:span><text:span text:style-name="T344">sięz</text:span><text:span text:style-name="T329">nimi,dorównywanie</text:span><text:span text:style-name="T344">im</text:span><text:span text:style-name="T331">lub</text:span><text:span text:style-name="T344">oddawa</text:span><text:span text:style-name="T212">nie</text:span><text:span text:style-name="T244">pola</text:span><text:span text:style-name="T329">walki.</text:span>Jak<text:span text:style-name="T329">zauważa</text:span>autor,<text:span text:style-name="T329">„bycienauczycielem</text:span><text:span text:style-name="T389">to</text:span><text:span text:style-name="T329">możność</text:span>lub<text:span text:style-name="T329">koniecznośćwspółzawodniczenia</text:span><text:span text:style-name="T330">z</text:span><text:span text:style-name="T331">innymi</text:span><text:span text:style-name="T329">(nauczycielami,nadzorem,uczniami,ich</text:span><text:span text:style-name="T346">rodz</text:span><text:span text:style-name="T212">i-</text:span><text:span text:style-name="T205">cami</text:span><text:span text:style-name="T329">czypolitykamioświatowymi),</text:span>ale<text:span text:style-name="T331">i</text:span><text:span text:style-name="T361">z</text:span><text:span text:style-name="T329">samym</text:span><text:span text:style-name="T331">sobą”</text:span><text:span text:style-name="T329">(Śliwerski,2006,</text:span>s.<text:span text:style-name="T329">1).</text:span></text:p>
      <text:p text:style-name="P100">Jak<text:span text:style-name="T331">można</text:span><text:span text:style-name="T329">zauważyć,</text:span><text:span text:style-name="T338">w</text:span><text:span text:style-name="T329">pojawiających</text:span><text:span text:style-name="T338">sięna</text:span><text:span text:style-name="T329">grunciepedagogiki</text:span><text:span text:style-name="T335">interpret</text:span><text:span text:style-name="T212">a-</text:span><text:span text:style-name="T205">cjachwalkajestinterpretowanaprzedewszystkim</text:span><text:span text:style-name="T257">jako</text:span><text:span text:style-name="T207">„walkaz”</text:span><text:span text:style-name="T205">.</text:span><text:span text:style-name="T254">Ta</text:span><text:span text:style-name="T249">wizja</text:span><text:span text:style-name="T205">niewyklucza</text:span><text:span text:style-name="T329">istnieniainnych</text:span><text:span text:style-name="T363">ujęć,</text:span><text:span text:style-name="T329">którejednakwydają</text:span><text:span text:style-name="T363">się</text:span><text:span text:style-name="T329">rzadziejobecne</text:span><text:span text:style-name="T354">w</text:span><text:span text:style-name="T361">dy</text:span><text:span text:style-name="T256">s-</text:span><text:span text:style-name="T205">kursie</text:span><text:span text:style-name="T329">dotyczącymwspółczesnejpedeutologii.Interesującestajesiętutaj</text:span><text:span text:style-name="T331">mniej</text:span><text:span text:style-name="T329">rozpowszechnioneujęcieuwzględniające</text:span><text:span text:style-name="T207">„walkę</text:span><text:span text:style-name="T287">o”</text:span>,<text:span text:style-name="T329">rozumianą</text:span><text:span text:style-name="T352">jako</text:span><text:span text:style-name="T329">działanie,którego</text:span><text:span text:style-name="T373">celem</text:span><text:span text:style-name="T329">staje</text:span><text:span text:style-name="T338">się</text:span><text:span text:style-name="T329">osiągnięcieczyodzyskaniejakiegoś</text:span><text:span text:style-name="T374">dobra,</text:span><text:span text:style-name="T373">a</text:span><text:span text:style-name="T329">także</text:span><text:span text:style-name="T361">ule</text:span><text:span text:style-name="T256">p-</text:span><text:span text:style-name="T205">szenie</text:span><text:span text:style-name="T329">istniejącegostanu</text:span><text:span text:style-name="T331">rzeczy</text:span><text:span text:style-name="T329">(Szymczak,</text:span><text:span text:style-name="T362">1995,s.</text:span><text:span text:style-name="T329">608).Przez</text:span><text:span text:style-name="T374">podejmo</text:span><text:span text:style-name="T212">wanie</text:span></text:p>
      <text:p text:style-name="P132"><text:span text:style-name="T329">„walki</text:span><text:span text:style-name="T365">o”</text:span><text:span text:style-name="T329">dochodzi</text:span><text:span text:style-name="T365">do</text:span><text:span text:style-name="T329">poprawianiarzeczywistości,ulepszania,udoskonalania.Takieujęciepojawiasię</text:span><text:span text:style-name="T338">w</text:span><text:span text:style-name="T329">interpretacji</text:span><text:span text:style-name="T331">walki</text:span><text:span text:style-name="T329">jakojednej</text:span><text:span text:style-name="T374">z</text:span><text:span text:style-name="T329">sytuacjigranicznych</text:span><text:span text:style-name="T205">obecnych</text:span><text:span text:style-name="T212">w</text:span><text:span text:style-name="T205">egzystencjijednostki,rozwijanejprzez</text:span><text:span text:style-name="T249">K.</text:span><text:span text:style-name="T205">Jaspersa.</text:span></text:p>
      <text:p text:style-name="P4"/>
      <text:p text:style-name="P63"/>
      <text:list xml:id="list103903959850135" text:continue-numbering="true" text:style-name="WWNum1">
        <text:list-item>
          <text:h text:style-name="P170" text:outline-level="2">Walka<text:span text:style-name="T393">jako</text:span><text:span text:style-name="T394">przykładsyt</text:span><text:span text:style-name="T1">uacji</text:span><text:span text:style-name="T292">granicznej</text:span><text:span text:style-name="T293">w</text:span><text:span text:style-name="T294">perspektywie</text:span><text:span text:style-name="T209">Karla</text:span><text:span text:style-name="T204">Jaspersa</text:span></text:h>
        </text:list-item>
      </text:list>
      <text:p text:style-name="P102"><text:span text:style-name="T329">Walkajest</text:span><text:span text:style-name="T345">jedną</text:span><text:span text:style-name="T347">z</text:span><text:span text:style-name="T329">wymienianychprzez</text:span><text:span text:style-name="T345">K.</text:span><text:span text:style-name="T329">Jaspersasytuacjigranicznych.Recepcjakoncepcjitegoautora</text:span><text:span text:style-name="T344">na</text:span><text:span text:style-name="T331">gruncie</text:span><text:span text:style-name="T329">pedagogikijestwidocznaszczególnie</text:span><text:span text:style-name="T355">w</text:span><text:span text:style-name="T329">rozważaniach</text:span><text:span text:style-name="T364">z</text:span><text:span text:style-name="T329">zakresurelacjiwychowawcy</text:span><text:span text:style-name="T347">z</text:span><text:span text:style-name="T329">wychowankiem</text:span><text:span text:style-name="T239">(zob.</text:span><text:span text:style-name="T230">Szto-</text:span></text:p>
      <text:p text:style-name="P14"/>
      <text:p text:style-name="P123"><text:span text:style-name="T205">bryn-</text:span><text:span text:style-name="T329">Bochomulska,</text:span><text:span text:style-name="T338">2016;</text:span><text:span text:style-name="T329">Marek,Walulik,2012).Niniejszyartykułkoncentruje</text:span><text:span text:style-name="T372">się</text:span><text:span text:style-name="T330">z</text:span><text:span text:style-name="T329">kolei</text:span><text:span text:style-name="T387">na</text:span><text:span text:style-name="T329">spec</text:span><text:span text:style-name="T205">y</text:span><text:span text:style-name="T329">ficepracynauczyciela,dostrzegającrównież</text:span><text:span text:style-name="T332">inne</text:span><text:span text:style-name="T329">obszaryjegodziałalności</text:span><text:span text:style-name="T340">–</text:span><text:span text:style-name="T329">nie</text:span><text:span text:style-name="T331">tylko</text:span><text:span text:style-name="T340">te</text:span><text:span text:style-name="T329">bezpośredniozwiązane</text:span><text:span text:style-name="T342">z</text:span><text:span text:style-name="T341">osobą</text:span><text:span text:style-name="T329">ucznia.</text:span><text:span text:style-name="T341">W</text:span><text:span text:style-name="T329">celu</text:span><text:span text:style-name="T205">zrozumieniakategorii</text:span><text:span text:style-name="T329">sytuacjigranicznej</text:span><text:span text:style-name="T331">wartym</text:span><text:span text:style-name="T329">nakreśleniastajesię</text:span><text:span text:style-name="T354">ko</text:span><text:span text:style-name="T212">ntekst,</text:span><text:span text:style-name="T299">w</text:span><text:span text:style-name="T329">którym</text:span><text:span text:style-name="T389">występuje</text:span><text:span text:style-name="T331">ona w</text:span><text:span text:style-name="T329">twórczości</text:span><text:span text:style-name="T331">K.</text:span><text:span text:style-name="T329">Jaspersa.</text:span></text:p>
      <text:p text:style-name="P114"><text:span text:style-name="T329">Jaspersowska„postmetafizycznametafizykagranicy”(Trydeński,2015,</text:span></text:p>
      <text:p text:style-name="P111">s.<text:span text:style-name="T329">147),osadzona</text:span><text:span text:style-name="T336">w</text:span><text:span text:style-name="T329">nurciefilozofiiegzystencjalizmu,zakładaistnienieczłowi</text:span><text:span text:style-name="T204">e-</text:span><text:span text:style-name="T248">ka</text:span><text:span text:style-name="T338">jako</text:span><text:span text:style-name="T329">bytu</text:span><text:span text:style-name="T331">możliwego</text:span><text:span text:style-name="T338">do</text:span><text:span text:style-name="T329">opisania</text:span><text:span text:style-name="T338">w</text:span><text:span text:style-name="T329">czterechaspektach.Człowiek</text:span><text:span text:style-name="T344">jest</text:span><text:span text:style-name="T329">przede</text:span><text:span text:style-name="T204">wszystkim</text:span><text:span text:style-name="T279">bytem</text:span><text:span text:style-name="T208">empirycznym</text:span><text:span text:style-name="T329">,którynależy</text:span><text:span text:style-name="T351">doświata.</text:span><text:span text:style-name="T329">Niejest</text:span><text:span text:style-name="T378">jednak</text:span><text:span text:style-name="T361">ogr</text:span><text:span text:style-name="T255">a-</text:span><text:span text:style-name="T204">niczony</text:span>do<text:span text:style-name="T329">byciajedyniejegoczęścią,</text:span><text:span text:style-name="T344">ponieważ</text:span><text:span text:style-name="T329">wkażdym człowieku,</text:span><text:span text:style-name="T344">w</text:span><text:span text:style-name="T329">każdej</text:span><text:span text:style-name="T204">indywidualnejo</text:span><text:span text:style-name="T329">sobiemożnadostrzecrównieżwymiarmożliwej</text:span><text:span text:style-name="T208">egzystencji</text:span><text:span text:style-name="T204">,która</text:span><text:span text:style-name="T331">ma</text:span><text:span text:style-name="T329">możliwośćprzekraczaniaświata.Kolejnedwawymiary,</text:span><text:span text:style-name="T357">w</text:span><text:span text:style-name="T329">których</text:span></text:p>
      <text:p text:style-name="P133">K.<text:span text:style-name="T329">Jaspersopisujeczłowieka,</text:span><text:span text:style-name="T345">to</text:span><text:span text:style-name="T329">świadomość</text:span><text:span text:style-name="T345">w</text:span><text:span text:style-name="T329">ogóle,która</text:span><text:span text:style-name="T330">jest</text:span><text:span text:style-name="T329">utożsamiana</text:span><text:span text:style-name="T247">z</text:span><text:span text:style-name="T207">intelektem</text:span><text:span text:style-name="T264">i</text:span><text:span text:style-name="T205">rozumem,</text:span><text:span text:style-name="T225">oraz</text:span><text:span text:style-name="T207">duch</text:span><text:span text:style-name="T329">,obejmujący ideeświata,duszy</text:span>i<text:span text:style-name="T329">życia.Int</text:span><text:span text:style-name="T205">e-lekt</text:span><text:span text:style-name="T361">to</text:span><text:span text:style-name="T329">siedzibawiedzyprzedmiotowej,ogólnieważnej,obiektywnej.</text:span><text:span text:style-name="T331">Za</text:span><text:span text:style-name="T329">pomocąintelektuczłowiekpoznaje</text:span><text:span text:style-name="T344">świat</text:span><text:span text:style-name="T360">i</text:span><text:span text:style-name="T331">tylko</text:span><text:span text:style-name="T329">świat</text:span><text:span text:style-name="T360">jest</text:span><text:span text:style-name="T329">dany</text:span><text:span text:style-name="T344">jako</text:span><text:span text:style-name="T329">przedmiotpoznania</text:span><text:span text:style-name="T205">rozu</text:span><text:span text:style-name="T329">mowi.Duchnatomiast„jestobszaremobejmującym</text:span><text:span text:style-name="T390">idee:</text:span><text:span text:style-name="T329">świata,</text:span><text:span text:style-name="T357">d</text:span><text:span text:style-name="T212">uszy,</text:span><text:span text:style-name="T205">życia,</text:span><text:span text:style-name="T329">które</text:span><text:span text:style-name="T331">kierują</text:span><text:span text:style-name="T329">ludzkimpoznaniem,wprowadzająjedność</text:span><text:span text:style-name="T378">w</text:span><text:span text:style-name="T329">uzyskaną</text:span><text:span text:style-name="T397">w</text:span><text:span text:style-name="T329">obszarzeświadomości</text:span><text:span text:style-name="T363">w</text:span><text:span text:style-name="T329">ogólewiedzęprzedmiotową,porządkują</text:span><text:span text:style-name="T363">i</text:span><text:span text:style-name="T331">ujmują</text:span><text:span text:style-name="T361">ją</text:span><text:span text:style-name="T396">w</text:span><text:span text:style-name="T329">całość”(Piecuch,2011).</text:span></text:p>
      <text:p text:style-name="P135">K.<text:span text:style-name="T329">Jaspers</text:span>jest<text:span text:style-name="T329">daleki</text:span><text:span text:style-name="T360">od</text:span><text:span text:style-name="T331">ujmowania</text:span><text:span text:style-name="T329">człowieka</text:span><text:span text:style-name="T344">w</text:span><text:span text:style-name="T361">sposób</text:span><text:span text:style-name="T329">statyczny</text:span>jako<text:span text:style-name="T361">tw</text:span><text:span text:style-name="T255">o-</text:span><text:span text:style-name="T228">ru</text:span><text:span text:style-name="T204">złożonego</text:span><text:span text:style-name="T338">z</text:span><text:span text:style-name="T329">elementów.Rozumiebowiemczłowieka</text:span><text:span text:style-name="T338">jako</text:span><text:span text:style-name="T329">tego,któryzawsze</text:span></text:p>
      <text:p text:style-name="P122"><text:span text:style-name="T329">„kierujesię”</text:span><text:span text:style-name="T344">w</text:span><text:span text:style-name="T329">stronętego,</text:span><text:span text:style-name="T344">co</text:span><text:span text:style-name="T331">go</text:span><text:span text:style-name="T329">„przekracza”,czyli</text:span><text:span text:style-name="T336">w</text:span><text:span text:style-name="T329">kierunkutranscendencji.Mówiąc</text:span><text:span text:style-name="T354">o</text:span><text:span text:style-name="T329">transcendencji,autorodwołujesię</text:span><text:span text:style-name="T354">do</text:span><text:span text:style-name="T329">wymiaruegzystencji.</text:span><text:span text:style-name="T362">To</text:span><text:span text:style-name="T207">egzy-stencjaposzukujetranscendencji</text:span><text:span text:style-name="T205">.Znaczenieposzukiwaniatranscendencjijestpodkreślone</text:span><text:span text:style-name="T329">przez</text:span><text:span text:style-name="T350">autora</text:span><text:span text:style-name="T329">następującymstwierdzeniem:„Egzystencja</text:span><text:span text:style-name="T350">jest</text:span><text:span text:style-name="T331">tylko</text:span><text:span text:style-name="T370">w</text:span><text:span text:style-name="T329">odniesieniu</text:span><text:span text:style-name="T370">do</text:span><text:span text:style-name="T329">transcendencji</text:span><text:span text:style-name="T380">lub</text:span><text:span text:style-name="T329">wcalenie”(Jaspers,1955,za:Piecuch,</text:span><text:span text:style-name="T384">2011,</text:span><text:span text:style-name="T357">s.</text:span><text:span text:style-name="T371">11).</text:span><text:span text:style-name="T329">Oznacza</text:span><text:span text:style-name="T357">to,</text:span><text:span text:style-name="T329">żeegzystencjarozpoczyna</text:span><text:span text:style-name="T357">się</text:span><text:span text:style-name="T329">dopierowtedy,gdyczłowiekzaczynapodążać</text:span><text:span text:style-name="T342">w</text:span><text:span text:style-name="T329">kierunkutranscendencji,którajest</text:span><text:span text:style-name="T331">czymś</text:span><text:span text:style-name="T342">niezn</text:span><text:span text:style-name="T212">a-</text:span><text:span text:style-name="T205">nym,nie</text:span><text:span text:style-name="T329">określonym.Egzystencjaistniejewówczas,gdypodąża</text:span>w<text:span text:style-name="T329">kierunkutranscendencji,podejmującodwagęwkraczania</text:span><text:span text:style-name="T336">w</text:span><text:span text:style-name="T329">nieznane,</text:span><text:span text:style-name="T338">i</text:span><text:span text:style-name="T329">dlatego</text:span><text:span text:style-name="T338">K.</text:span><text:span text:style-name="T329">Jaspers</text:span><text:span text:style-name="T205">pojmujee</text:span><text:span text:style-name="T329">gzystencję</text:span><text:span text:style-name="T332">jako</text:span><text:span text:style-name="T329">byt,który</text:span><text:span text:style-name="T333">„nie</text:span><text:span text:style-name="T330">jest,</text:span><text:span text:style-name="T333">lecz</text:span><text:span text:style-name="T329">możebyć</text:span><text:span text:style-name="T330">i</text:span><text:span text:style-name="T329">byćpowinien”(Jaspers,</text:span><text:span text:style-name="T352">1955,</text:span><text:span text:style-name="T329">za:Piecuch,</text:span><text:span text:style-name="T351">2011,s.</text:span><text:span text:style-name="T352">16).</text:span><text:span text:style-name="T329">Rozumieprzez</text:span><text:span text:style-name="T378">to,</text:span><text:span text:style-name="T329">żeegzystencjajestmożliw</text:span><text:span text:style-name="T205">o</text:span><text:span text:style-name="T329">ścią,któradąży</text:span><text:span text:style-name="T381">do</text:span><text:span text:style-name="T329">tego,</text:span>aby<text:span text:style-name="T331">się</text:span><text:span text:style-name="T329">urzeczywistnić.</text:span></text:p>
      <text:p text:style-name="P138">O<text:span text:style-name="T329">byciuegzystencjimożnazatem</text:span><text:span text:style-name="T331">mówić</text:span><text:span text:style-name="T329">wyłącznie</text:span><text:span text:style-name="T332">w</text:span><text:span text:style-name="T212">tedy,</text:span><text:span text:style-name="T205">gdyposzukuje</text:span><text:span text:style-name="T244">ona</text:span><text:span text:style-name="T205">transcendencji.Inny</text:span><text:span text:style-name="T329">misłowy,urzeczywistnieniejest</text:span><text:span text:style-name="T331">możliwe</text:span><text:span text:style-name="T329">wyłącznie</text:span><text:span text:style-name="T355">w</text:span><text:span text:style-name="T329">kontakcie</text:span><text:span text:style-name="T352">z</text:span><text:span text:style-name="T329">transcendencją,któraostatecznie</text:span><text:span text:style-name="T354">jest</text:span><text:span text:style-name="T329">niepoznawalna.</text:span><text:span text:style-name="T354">Jasperso</text:span><text:span text:style-name="T212">w-</text:span><text:span text:style-name="T205">ska</text:span><text:span text:style-name="T329">transcendencja</text:span><text:span text:style-name="T342">jest</text:span><text:span text:style-name="T329">bowiem</text:span><text:span text:style-name="T369">tym</text:span><text:span text:style-name="T329">samym,</text:span><text:span text:style-name="T375">co</text:span><text:span text:style-name="T329">kantowski„bytsam</text:span><text:span text:style-name="T205">-w-</text:span><text:span text:style-name="T329">sobie”,</text:span></text:p>
      <text:p text:style-name="P112"><text:span text:style-name="T329">„noumen”(Trydeński,</text:span><text:span text:style-name="T331">2015,</text:span><text:span text:style-name="T350">s.</text:span><text:span text:style-name="T329">149).Trudno</text:span><text:span text:style-name="T350">o</text:span><text:span text:style-name="T329">definicjętranscendencji,</text:span><text:span text:style-name="T350">poni</text:span><text:span text:style-name="T212">e-</text:span><text:span text:style-name="T205">waż</text:span><text:span text:style-name="T350">nie</text:span><text:span text:style-name="T329">jest</text:span><text:span text:style-name="T350">ona</text:span><text:span text:style-name="T331">możliwa</text:span><text:span text:style-name="T350">do</text:span><text:span text:style-name="T329">zbadania.Pewnym</text:span><text:span text:style-name="T342">jest,</text:span><text:span text:style-name="T329">żepojęcie</text:span><text:span text:style-name="T350">to</text:span><text:span text:style-name="T329">nieokreśla</text:span><text:span text:style-name="T205">do</text:span><text:span text:style-name="T329">słownie</text:span><text:span text:style-name="T373">ani</text:span><text:span text:style-name="T329">bytu,</text:span><text:span text:style-name="T373">ani</text:span><text:span text:style-name="T331">Boga.</text:span><text:span text:style-name="T329">Transcendencja</text:span><text:span text:style-name="T373">to</text:span><text:span text:style-name="T329">coś,</text:span><text:span text:style-name="T374">co</text:span><text:span text:style-name="T329">znajdujesiępozasferąpoznaniaczłowieka.</text:span><text:span text:style-name="T341">Jest</text:span><text:span text:style-name="T331">poza</text:span><text:span text:style-name="T329">dostępem,pozazasięgiem.Przekracza</text:span><text:span text:style-name="T340">możliw</text:span><text:span text:style-name="T212">o-</text:span></text:p>
      <text:p text:style-name="P15"/>
      <text:p text:style-name="P140">ści<text:span text:style-name="T329">pojmowania</text:span><text:span text:style-name="T341">i</text:span><text:span text:style-name="T329">równieżdlatego</text:span><text:span text:style-name="T351">jest</text:span><text:span text:style-name="T329">niemożliwa</text:span><text:span text:style-name="T341">do</text:span><text:span text:style-name="T329">zdefiniowania.</text:span><text:span text:style-name="T352">Jak</text:span><text:span text:style-name="T361">wyj</text:span><text:span text:style-name="T255">a-</text:span><text:span text:style-name="T237">śnia</text:span><text:span text:style-name="T331">M.</text:span><text:span text:style-name="T329">Trydeński,</text:span></text:p>
      <text:p text:style-name="P61"><text:span text:style-name="T185">Sfera</text:span><text:span text:style-name="T132">tegoco</text:span><text:span text:style-name="T185">noumenalnejest</text:span><text:span text:style-name="T132">dlanas</text:span><text:span text:style-name="T185">niepoznawalna,pozostaje</text:span><text:span text:style-name="T132">poza</text:span><text:span text:style-name="T185">naszymi</text:span><text:span text:style-name="T132">możliwo-</text:span><text:span text:style-name="T185">ściamipoznawczymi.</text:span><text:span text:style-name="T132">Jakkolwiek</text:span><text:span text:style-name="T185">próbujemy</text:span><text:span text:style-name="T126">ją</text:span><text:span text:style-name="T185">ujmować,</text:span><text:span text:style-name="T132">zawsze</text:span><text:span text:style-name="T185">ponosimyklęskę.</text:span><text:span text:style-name="T132">Wła-śnie</text:span><text:span text:style-name="T185">wramach</text:span><text:span text:style-name="T132">tej</text:span><text:span text:style-name="T185">powtarzającej</text:span><text:span text:style-name="T126">się</text:span><text:span text:style-name="T132">klęski</text:span><text:span text:style-name="T185">doświadczamywłaściwejgranicy</text:span><text:span text:style-name="T132">(2015,s.149).</text:span></text:p>
      <text:p text:style-name="P103">Chociaż<text:span text:style-name="T329">podstawowym</text:span><text:span text:style-name="T343">sposobem</text:span><text:span text:style-name="T329">byciaczłowieka</text:span><text:span text:style-name="T340">w</text:span><text:span text:style-name="T329">świecie</text:span><text:span text:style-name="T341">jest</text:span><text:span text:style-name="T342">doświa</text:span><text:span text:style-name="T212">d-</text:span><text:span text:style-name="T205">czenie</text:span><text:span text:style-name="T329">codzienne,którejestpoznawalne</text:span><text:span text:style-name="T340">i</text:span><text:span text:style-name="T331">możliwe</text:span><text:span text:style-name="T340">do</text:span><text:span text:style-name="T329">określenia,nieprzestaje</text:span><text:span text:style-name="T398">on</text:span><text:span text:style-name="T329">poszukiwaćtego,</text:span><text:span text:style-name="T351">co</text:span><text:span text:style-name="T329">niepoznawalne.Wciążpróbujedotrzeć</text:span><text:span text:style-name="T352">do</text:span><text:span text:style-name="T354">transcende</text:span><text:span text:style-name="T212">n-</text:span><text:span text:style-name="T307">cji,</text:span><text:span text:style-name="T337">ale</text:span><text:span text:style-name="T329">zakażdymrazemdrogakończy</text:span><text:span text:style-name="T337">się</text:span><text:span text:style-name="T338">na</text:span><text:span text:style-name="T329">dotknięciu</text:span><text:span text:style-name="T207">granicy</text:span><text:span text:style-name="T329">,której</text:span><text:span text:style-name="T338">nie</text:span><text:span text:style-name="T329">jest</text:span><text:span text:style-name="T376">w</text:span><text:span text:style-name="T329">stanieprzekroczyć.</text:span><text:span text:style-name="T331">Pomimo</text:span><text:span text:style-name="T329">porażek„funkcjonując</text:span><text:span text:style-name="T336">w</text:span><text:span text:style-name="T329">codzienności,człowiekprze</text:span><text:span text:style-name="T373">jednak</text:span><text:span text:style-name="T331">ku</text:span><text:span text:style-name="T362">jej</text:span><text:span text:style-name="T331">granicom,</text:span><text:span text:style-name="T361">by</text:span><text:span text:style-name="T373">stanąć,</text:span><text:span text:style-name="T329">choćbynieświadomie,wobecniepozn</text:span><text:span text:style-name="T205">a-walnego</text:span><text:span text:style-name="T329">bytu”(Trydeński,</text:span><text:span text:style-name="T381">2015, s.</text:span><text:span text:style-name="T329">153).</text:span></text:p>
      <text:p text:style-name="P65"><text:span text:style-name="T16">Egzystencja</text:span><text:span text:style-name="T6">w</text:span><text:span text:style-name="T16">codziennościskładającejsię</text:span><text:span text:style-name="T6">z</text:span><text:span text:style-name="T16">sytuacjikonkretnych,dotykatranscendencji</text:span><text:span text:style-name="T85">w</text:span><text:span text:style-name="T16">sytuacjachgranicznych,któreskłaniają</text:span><text:span text:style-name="T33">do</text:span><text:span text:style-name="T85">stanięcia</text:span><text:span text:style-name="T16">przed</text:span><text:span text:style-name="T85">t</text:span><text:span text:style-name="T4">a-</text:span><text:span text:style-name="T16">jemnicą.Dotychczasowy</text:span><text:span text:style-name="T63">sposób</text:span><text:span text:style-name="T16">bycia</text:span><text:span text:style-name="T59">w</text:span><text:span text:style-name="T16">świeciezmieniasięradykalniewraz</text:span><text:span text:style-name="T37">z</text:span><text:span text:style-name="T73">chwilą</text:span><text:span text:style-name="T16">dotknięciatakiejsytuacji.Wśródsytuacjigranicznych</text:span><text:span text:style-name="T48">K.</text:span><text:span text:style-name="T16">Jaspers</text:span><text:span text:style-name="T77">wy-</text:span><text:span text:style-name="T16">mienia:</text:span><text:span text:style-name="T12">historycznąokreślonośćegzystencji,śmierć,cierpienie,nieuchron-</text:span><text:span text:style-name="T87">ność</text:span><text:span text:style-name="T12">walki,winę</text:span><text:span text:style-name="T76">oraz</text:span><text:span text:style-name="T12">problematycznośćświata</text:span><text:span text:style-name="T399">1</text:span><text:span text:style-name="T16">.</text:span></text:p>
      <text:p text:style-name="P63"/>
      <text:p text:style-name="P66"><draw:g text:anchor-type="as-char" draw:z-index="7" draw:style-name="gr1"><draw:g draw:style-name="gr2"><draw:line draw:style-name="gr5" draw:text-style-name="P174" svg:x1="0cm" svg:y1="0cm" svg:x2="5.082cm" svg:y2="0cm"><text:p/></draw:line></draw:g></draw:g></text:p>
      <text:p text:style-name="P67"><text:span text:style-name="T400">1</text:span><text:span text:style-name="T401">Do</text:span><text:span text:style-name="T151">natury</text:span><text:span text:style-name="T131">człowieka</text:span><text:span text:style-name="T149">należy</text:span><text:span text:style-name="T130">ograniczonośćczasuorazmożliwości</text:span><text:span text:style-name="T131">.Konkretnesytuacje</text:span><text:span text:style-name="T148">niesą</text:span><text:span text:style-name="T131">zadowalające,</text:span><text:span text:style-name="T119">a</text:span><text:span text:style-name="T131">człowiek,</text:span><text:span text:style-name="T114">który</text:span><text:span text:style-name="T131">jest</text:span><text:span text:style-name="T178">„w</text:span><text:span text:style-name="T131">sytuacjach”,</text:span><text:span text:style-name="T119">nie</text:span><text:span text:style-name="T131">możezmienićwszystkiego,</text:span><text:span text:style-name="T119">na</text:span><text:span text:style-name="T131">czym</text:span><text:span text:style-name="T133">mu</text:span><text:span text:style-name="T131">zależy.</text:span><text:span text:style-name="T172">Jedyne,</text:span><text:span text:style-name="T131">comoże</text:span><text:span text:style-name="T141">zrobić</text:span><text:span text:style-name="T124">,</text:span><text:span text:style-name="T172">to</text:span><text:span text:style-name="T131">zaakceptować</text:span><text:span text:style-name="T175">ograniczoność,</text:span><text:span text:style-name="T131">którazostała</text:span><text:span text:style-name="T133">mu</text:span><text:span text:style-name="T172">dana.</text:span><text:span text:style-name="T131">Znalazłszy</text:span><text:span text:style-name="T149">się</text:span><text:span text:style-name="T117">w</text:span><text:span text:style-name="T131">określonejsytuacji,</text:span><text:span text:style-name="T153">nie</text:span><text:span text:style-name="T131">zawszesprzyjającejjegooczekiwaniom,jest</text:span><text:span text:style-name="T155">w</text:span><text:span text:style-name="T148">stanie</text:span><text:span text:style-name="T131">funkcjonować</text:span><text:span text:style-name="T161">jedynie</text:span><text:span text:style-name="T131">wtedy,</text:span><text:span text:style-name="T166">gdy</text:span><text:span text:style-name="T159">uzna</text:span><text:span text:style-name="T131">sytuację</text:span><text:span text:style-name="T165">za</text:span><text:span text:style-name="T131">własną</text:span><text:span text:style-name="T161">i</text:span><text:span text:style-name="T131">zaakceptujeograniczenia,co</text:span><text:span text:style-name="T178">nie</text:span><text:span text:style-name="T131">oznacza</text:span><text:span text:style-name="T150">pełnej</text:span><text:span text:style-name="T131">zgody</text:span><text:span text:style-name="T138">na</text:span><text:span text:style-name="T131">zastanewarunkiżycia.Człowiek,zdając</text:span><text:span text:style-name="T149">sobie</text:span><text:span text:style-name="T131">sprawę</text:span><text:span text:style-name="T150">z</text:span><text:span text:style-name="T149">nieusuwaln</text:span><text:span text:style-name="T124">o-</text:span><text:span text:style-name="T131">ściograniczeń,jest</text:span><text:span text:style-name="T138">w</text:span><text:span text:style-name="T184">stanie</text:span><text:span text:style-name="T131">przekraczać sytuację,</text:span><text:span text:style-name="T138">w</text:span><text:span text:style-name="T131">którą</text:span><text:span text:style-name="T150">–</text:span><text:span text:style-name="T131">mówiąc językiem</text:span><text:span text:style-name="T124">M.</text:span><text:span text:style-name="T131">Heideggera</text:span><text:span text:style-name="T138">–</text:span><text:span text:style-name="T131">został„rzucony”.</text:span><text:span text:style-name="T138">Kolejną</text:span><text:span text:style-name="T131">kwestią,którejczłowiek</text:span><text:span text:style-name="T180">nie</text:span><text:span text:style-name="T131">możezmienić,</text:span><text:span text:style-name="T180">jest</text:span><text:span text:style-name="T131">nieunikniona</text:span><text:span text:style-name="T130">śmierć</text:span><text:span text:style-name="T131">.Widząc</text:span><text:span text:style-name="T188">procesodchodzenia</text:span><text:span text:style-name="T131">innych,człowiekżyje</text:span><text:span text:style-name="T190">w</text:span><text:span text:style-name="T131">obawie</text:span><text:span text:style-name="T188">również</text:span><text:span text:style-name="T131">przedswojąwłasnąśmiercią.</text:span><text:span text:style-name="T138">Każde</text:span><text:span text:style-name="T131">zetknięcie</text:span><text:span text:style-name="T178">się</text:span><text:span text:style-name="T131">ześmiercią</text:span><text:span text:style-name="T178">powoduje,</text:span><text:span text:style-name="T131">żebytempiryczny</text:span><text:span text:style-name="T124">staje</text:span><text:span text:style-name="T131">przed</text:span><text:span text:style-name="T138">konieczn</text:span><text:span text:style-name="T124">o-</text:span><text:span text:style-name="T131">ścią</text:span><text:span text:style-name="T165">odejściai</text:span><text:span text:style-name="T166">pozostawienia</text:span><text:span text:style-name="T165">tego,</text:span><text:span text:style-name="T131">co</text:span><text:span text:style-name="T166">dotej</text:span><text:span text:style-name="T131">pory</text:span><text:span text:style-name="T159">stanowiło</text:span><text:span text:style-name="T166">o</text:span><text:span text:style-name="T131">jego</text:span><text:span text:style-name="T166">istnieniu.Dla</text:span><text:span text:style-name="T131">egzystencjiśmierć</text:span><text:span text:style-name="T156">jest</text:span><text:span text:style-name="T131">wprawdzie</text:span><text:span text:style-name="T159">źródłem</text:span><text:span text:style-name="T156">lęku,</text:span><text:span text:style-name="T119">jednak</text:span><text:span text:style-name="T156">oprócz</text:span><text:span text:style-name="T131">tegodoświadczenie</text:span><text:span text:style-name="T167">jejdaje</text:span><text:span text:style-name="T159">szansę</text:span><text:span text:style-name="T156">na</text:span><text:span text:style-name="T138">in-</text:span><text:span text:style-name="T131">tensywnedoświadczanieżycia.Świadomośćśmiercimoże</text:span><text:span text:style-name="T178">przyczynićsiędo</text:span><text:span text:style-name="T131">pragnienia</text:span><text:span text:style-name="T178">rozw</text:span><text:span text:style-name="T124">o-</text:span><text:span text:style-name="T191">ju</text:span><text:span text:style-name="T131">przez</text:span><text:span text:style-name="T167">pełne</text:span><text:span text:style-name="T131">wykorzystaniedostępnychśrodków.Paradoksalnieśmierć,która</text:span><text:span text:style-name="T167">kojarzy</text:span><text:span text:style-name="T156">się</text:span><text:span text:style-name="T167">ze</text:span><text:span text:style-name="T131">zniszczeniem,możewywoływaćpragnienieżycia.</text:span><text:span text:style-name="T114">W</text:span><text:span text:style-name="T131">przypadku</text:span><text:span text:style-name="T130">cierpieniasytuacja</text:span><text:span text:style-name="T131">wygląda</text:span><text:span text:style-name="T192">podobnie.</text:span><text:span text:style-name="T131">Człowiek,</text:span><text:span text:style-name="T163">który</text:span><text:span text:style-name="T131">jest</text:span><text:span text:style-name="T163">„skazany”</text:span><text:span text:style-name="T170">na</text:span><text:span text:style-name="T131">doświadczanieróżnego</text:span><text:span text:style-name="T168">rodzaju</text:span><text:span text:style-name="T131">cierpień,często</text:span><text:span text:style-name="T183">unika</text:span><text:span text:style-name="T131">doświadczania,koncentrując</text:span><text:span text:style-name="T168">sięna</text:span><text:span text:style-name="T131">sprawach</text:span><text:span text:style-name="T140">dnia</text:span><text:span text:style-name="T131">codziennego.Cierpieniejestjednaknieuniknione</text:span><text:span text:style-name="T117">i</text:span><text:span text:style-name="T133">każdemu</text:span><text:span text:style-name="T131">przypomina</text:span><text:span text:style-name="T117">o</text:span><text:span text:style-name="T131">relacji</text:span><text:span text:style-name="T153">z</text:span><text:span text:style-name="T131">transcendencją.Tajemnicacierpienia</text:span><text:span text:style-name="T117">oraz</text:span><text:span text:style-name="T131">jegonieuchronnościstawiaczłowiekaprzedpytaniem</text:span><text:span text:style-name="T138">o</text:span><text:span text:style-name="T131">jegosens.</text:span><text:span text:style-name="T157">Pytanie</text:span><text:span text:style-name="T148">to</text:span><text:span text:style-name="T131">wykracza</text:span><text:span text:style-name="T149">pozamożl</text:span><text:span text:style-name="T124">i-</text:span><text:span text:style-name="T131">wościpoznawczeczłowieka</text:span><text:span text:style-name="T147">i</text:span><text:span text:style-name="T131">dlategodotykaegzystencji.</text:span><text:span text:style-name="T193">W</text:span><text:span text:style-name="T146">sytuacji</text:span><text:span text:style-name="T131">cierpieniaegzystencjawykracza</text:span><text:span text:style-name="T154">poza</text:span><text:span text:style-name="T131">granice,przybliżając</text:span><text:span text:style-name="T154">siędo</text:span><text:span text:style-name="T131">transcendencji.</text:span><text:span text:style-name="T153">Oprócz</text:span><text:span text:style-name="T131">cierpienia</text:span><text:span text:style-name="T117">istnieje</text:span><text:span text:style-name="T131">wiele</text:span><text:span text:style-name="T138">in-</text:span><text:span text:style-name="T131">nychokoliczności,które</text:span><text:span text:style-name="T154">są</text:span><text:span text:style-name="T156">dla</text:span><text:span text:style-name="T131">człowiekaniezrozumiałe</text:span><text:span text:style-name="T167">i</text:span><text:span text:style-name="T119">w</text:span><text:span text:style-name="T155">ten</text:span><text:span text:style-name="T131">sposóbzmuszajągo</text:span><text:span text:style-name="T119">do</text:span><text:span text:style-name="T156">prz</text:span><text:span text:style-name="T124">e-</text:span><text:span text:style-name="T131">kraczaniawłasnychgranic.</text:span><text:span text:style-name="T157">Człowiek</text:span><text:span text:style-name="T138">nie</text:span><text:span text:style-name="T150">jest</text:span><text:span text:style-name="T148">w</text:span><text:span text:style-name="T150">staniepojąćani</text:span><text:span text:style-name="T131">sprzeczności,któremają</text:span><text:span text:style-name="T149">mie</text:span><text:span text:style-name="T124">j-</text:span><text:span text:style-name="T131">sce</text:span><text:span text:style-name="T154">w</text:span><text:span text:style-name="T131">świecie,</text:span><text:span text:style-name="T153">ani</text:span><text:span text:style-name="T131">samychprzyczyn</text:span><text:span text:style-name="T154">ist</text:span><text:span text:style-name="T124">nienia</text:span><text:span text:style-name="T131">świata.Pojawiające</text:span><text:span text:style-name="T154">się</text:span><text:span text:style-name="T131">pytania</text:span><text:span text:style-name="T117">o</text:span><text:span text:style-name="T131">dramatycznośćświata</text:span><text:span text:style-name="T167">w</text:span><text:span text:style-name="T131">kontekście</text:span><text:span text:style-name="T155">nieskończeniedobrego</text:span><text:span text:style-name="T131">stwórcy</text:span><text:span text:style-name="T151">są</text:span><text:span text:style-name="T131">tegonajlepszymprzykładem.Zadawa-</text:span><text:span text:style-name="T194">nie</text:span><text:span text:style-name="T131">sobie</text:span><text:span text:style-name="T133">tych</text:span><text:span text:style-name="T131">pytańjest</text:span><text:span text:style-name="T174">jednak</text:span><text:span text:style-name="T168">dla</text:span><text:span text:style-name="T131">człowieka</text:span><text:span text:style-name="T168">szansąna</text:span><text:span text:style-name="T131">spotkanietranscendencji,ponieważsprawia,żeegzystencja</text:span><text:span text:style-name="T165">jestzmuszona</text:span><text:span text:style-name="T131">wyjść</text:span><text:span text:style-name="T161">poza</text:span><text:span text:style-name="T131">granice</text:span><text:span text:style-name="T161">i</text:span><text:span text:style-name="T166">dotknąć</text:span><text:span text:style-name="T131">tego,coniepoznawalne.</text:span></text:p>
      <text:p text:style-name="P16"/>
      <text:p text:style-name="P141"><text:span text:style-name="T309">Walka</text:span><text:span text:style-name="T402">,potoczniekojarzona</text:span>z<text:span text:style-name="T402">negatywnym</text:span><text:span text:style-name="T389">postępowaniem</text:span><text:span text:style-name="T331">tak</text:span><text:span text:style-name="T402">zwanychzłych,agresywnych</text:span><text:span text:style-name="T389">ludzi,</text:span><text:span text:style-name="T354">w</text:span><text:span text:style-name="T402">rzeczywistości</text:span><text:span text:style-name="T377">w</text:span><text:span text:style-name="T402">sposóbniechybnydotykakażd</text:span><text:span text:style-name="T310">ego.</text:span><text:span text:style-name="T311">Walka</text:span><text:span text:style-name="T310">spowodowana</text:span><text:span text:style-name="T290">jestnie</text:span><text:span text:style-name="T310">tylko</text:span><text:span text:style-name="T309">dążeniem</text:span><text:span text:style-name="T291">do</text:span><text:span text:style-name="T309">zaspokojeniapodstawowychpotrzebw</text:span><text:span text:style-name="T402">ynikających</text:span><text:span text:style-name="T373">z</text:span><text:span text:style-name="T402">biologicznej</text:span><text:span text:style-name="T389">naturyczłowieka.Objawia</text:span><text:span text:style-name="T381">się</text:span><text:span text:style-name="T389">ró</text:span><text:span text:style-name="T311">w</text:span><text:span text:style-name="T389">nież</text:span><text:span text:style-name="T338">w</text:span><text:span text:style-name="T312">duchowym</text:span><text:span text:style-name="T309">współzawodnictwiepolegającym</text:span><text:span text:style-name="T381">na</text:span><text:span text:style-name="T389">dążeniu</text:span><text:span text:style-name="T381">do</text:span><text:span text:style-name="T402">„zdobyciaprestiżu</text:span><text:span text:style-name="T368">i</text:span><text:span text:style-name="T402">sławy,</text:span><text:span text:style-name="T389">poprzez</text:span><text:span text:style-name="T402">ukazywanie</text:span><text:span text:style-name="T338">w</text:span><text:span text:style-name="T389">twórczymdziałaniu</text:span><text:span text:style-name="T402">osiągnięćwłasnejosobowości,</text:span><text:span text:style-name="T338">a</text:span><text:span text:style-name="T402">następnie</text:span><text:span text:style-name="T381">ud</text:span><text:span text:style-name="T290">o-</text:span><text:span text:style-name="T310">stępnianie</text:span><text:span text:style-name="T381">ich</text:span><text:span text:style-name="T389">innym</text:span><text:span text:style-name="T381">we</text:span><text:span text:style-name="T402">wzajemnymszacunku</text:span><text:span text:style-name="T357">i</text:span><text:span text:style-name="T389">poczuciu</text:span><text:span text:style-name="T402">godności”(Piecuch,</text:span><text:span text:style-name="T389">2011,</text:span><text:span text:style-name="T381">s.86).</text:span><text:span text:style-name="T389">Walka</text:span><text:span text:style-name="T347">w</text:span><text:span text:style-name="T389">ujęciu</text:span><text:span text:style-name="T331">K.</text:span><text:span text:style-name="T389">Jaspersa</text:span><text:span text:style-name="T402">odbywa</text:span><text:span text:style-name="T381">się</text:span><text:span text:style-name="T364">w</text:span><text:span text:style-name="T389">dwóch</text:span><text:span text:style-name="T402">wariantach.</text:span><text:span text:style-name="T381">Po</text:span><text:span text:style-name="T310">pierwsze,</text:span><text:span text:style-name="T311">istnieje</text:span><text:span text:style-name="T309">„walka</text:span><text:span text:style-name="T316">z</text:span><text:span text:style-name="T309">udziałemprzemocy”</text:span><text:span text:style-name="T402">,</text:span><text:span text:style-name="T389">działająca</text:span><text:span text:style-name="T402">destru</text:span><text:span text:style-name="T310">kcyjnie,</text:span><text:span text:style-name="T311">oraz</text:span></text:p>
      <text:p text:style-name="P124"><text:span text:style-name="T312">„walka</text:span><text:span text:style-name="T235">w</text:span><text:span text:style-name="T312">miłości”</text:span><text:span text:style-name="T389">,</text:span><text:span text:style-name="T402">którejgłównym</text:span><text:span text:style-name="T389">celem</text:span><text:span text:style-name="T381">niejest</text:span><text:span text:style-name="T402">po</text:span><text:span text:style-name="T310">dtrzymanieempirycznegoistnienia,</text:span><text:span text:style-name="T311">lecz</text:span><text:span text:style-name="T310">urzeczywistnienieegzystencjalne.</text:span><text:span text:style-name="T290">Ten</text:span><text:span text:style-name="T310">rodzajwalki</text:span><text:span text:style-name="T290">nie</text:span><text:span text:style-name="T311">przewiduje</text:span><text:span text:style-name="T310">zwycięzców</text:span><text:span text:style-name="T343">i</text:span><text:span text:style-name="T402">przegranych</text:span><text:span text:style-name="T340">i</text:span><text:span text:style-name="T381">nie</text:span><text:span text:style-name="T402">korzysta</text:span><text:span text:style-name="T389">ześrodków</text:span><text:span text:style-name="T402">przemocy.Ostatnim,</text:span><text:span text:style-name="T389">szcz</text:span><text:span text:style-name="T311">e-</text:span><text:span text:style-name="T310">gólnie</text:span><text:span text:style-name="T402">interesującym</text:span><text:span text:style-name="T335">w</text:span><text:span text:style-name="T402">kontekścieomawianejproblematyki,</text:span><text:span text:style-name="T389">przypadkiem</text:span><text:span text:style-name="T381">jest</text:span></text:p>
      <text:p text:style-name="P122"><text:span text:style-name="T312">„walka</text:span><text:span text:style-name="T280">z</text:span><text:span text:style-name="T312">samymsobą”</text:span><text:span text:style-name="T389">,</text:span><text:span text:style-name="T402">stosowana</text:span><text:span text:style-name="T341">z</text:span><text:span text:style-name="T389">użyciem</text:span><text:span text:style-name="T402">przemocy.</text:span><text:span text:style-name="T389">Jaspers</text:span><text:span text:style-name="T402">uważa,</text:span><text:span text:style-name="T389">że„p</text:span><text:span text:style-name="T311">a-</text:span><text:span text:style-name="T310">nowanie</text:span><text:span text:style-name="T389">nadsobą</text:span><text:span text:style-name="T363">w</text:span><text:span text:style-name="T402">skrajnejpostaci,</text:span><text:span text:style-name="T389">jeślicel</text:span><text:span text:style-name="T402">widzi</text:span><text:span text:style-name="T381">się</text:span><text:span text:style-name="T373">w</text:span><text:span text:style-name="T381">nim</text:span><text:span text:style-name="T402">samym,zwraca</text:span><text:span text:style-name="T381">się</text:span><text:span text:style-name="T402">przeciwkosamemuczłowiekowi,</text:span><text:span text:style-name="T389">gdyż</text:span><text:span text:style-name="T402">prowadzi</text:span><text:span text:style-name="T381">do</text:span><text:span text:style-name="T389">brutalizacji</text:span><text:span text:style-name="T402">własnejosobow</text:span><text:span text:style-name="T310">o-</text:span><text:span text:style-name="T311">ści”</text:span><text:span text:style-name="T402">(Piecuch,</text:span><text:span text:style-name="T389">2011,</text:span><text:span text:style-name="T329">s.</text:span><text:span text:style-name="T389">90</text:span><text:span text:style-name="T311">).</text:span><text:span text:style-name="T249">K.</text:span><text:span text:style-name="T311">Jaspers</text:span><text:span text:style-name="T290">nie</text:span><text:span text:style-name="T310">negujewszelkiejdyscypliny,</text:span><text:span text:style-name="T290">lecz</text:span><text:span text:style-name="T310">zwracauwagę</text:span><text:span text:style-name="T381">na</text:span><text:span text:style-name="T402">zagrożenia</text:span><text:span text:style-name="T389">płynące</text:span><text:span text:style-name="T367">z</text:span><text:span text:style-name="T402">nadmiernej</text:span><text:span text:style-name="T389">chęcipan</text:span><text:span text:style-name="T311">o</text:span><text:span text:style-name="T389">wanianadsobą.</text:span></text:p>
      <text:p text:style-name="P100"><text:span text:style-name="T329">Sytuacjagraniczna</text:span><text:span text:style-name="T331">walki</text:span><text:span text:style-name="T329">możewięc</text:span><text:span text:style-name="T338">w</text:span><text:span text:style-name="T329">życiuczłowiekaobjawiaćsię</text:span><text:span text:style-name="T336">na</text:span><text:span text:style-name="T361">róż-</text:span><text:span text:style-name="T267">ne</text:span><text:span text:style-name="T204">sposoby.</text:span><text:span text:style-name="T239">W</text:span><text:span text:style-name="T204">przypadkunauczy</text:span><text:span text:style-name="T329">ciela</text:span><text:span text:style-name="T331">można</text:span><text:span text:style-name="T329">mówić</text:span><text:span text:style-name="T372">o</text:span><text:span text:style-name="T329">doświad</text:span><text:span text:style-name="T204">czaniu</text:span><text:span text:style-name="T208">walki</text:span><text:span text:style-name="T318">z</text:span><text:span text:style-name="T208">systemem</text:span><text:span text:style-name="T204">,</text:span><text:span text:style-name="T208">walki</text:span><text:span text:style-name="T258">z</text:span><text:span text:style-name="T250">innym</text:span><text:span text:style-name="T208">oraz</text:span><text:span text:style-name="T259">o</text:span><text:span text:style-name="T208">walce</text:span><text:span text:style-name="T258">z</text:span><text:span text:style-name="T208">samymsobą</text:span><text:span text:style-name="T329">.Każdasytuacjawalki,doprowadzając</text:span><text:span text:style-name="T375">do</text:span><text:span text:style-name="T329">granicy,obnażaniewystarczalnośćczłowieka</text:span><text:span text:style-name="T375">i</text:span><text:span text:style-name="T329">stajesię</text:span><text:span text:style-name="T361">i</text:span><text:span text:style-name="T255">m-</text:span><text:span text:style-name="T228">pulsem</text:span><text:span text:style-name="T336">do</text:span><text:span text:style-name="T329">skierowaniasię</text:span><text:span text:style-name="T338">w</text:span><text:span text:style-name="T329">stronętranscendencji.Każdy</text:span><text:span text:style-name="T338">zjej</text:span><text:span text:style-name="T329">rodzajów,</text:span><text:span text:style-name="T361">obe</text:span><text:span text:style-name="T255">c-</text:span><text:span text:style-name="T204">nych</text:span><text:span text:style-name="T283">w</text:span><text:span text:style-name="T204">praktycezawodowej</text:span><text:span text:style-name="T329">nauczyciela,zostaniepokrótceomówiony</text:span><text:span text:style-name="T362">z</text:span><text:span text:style-name="T361">odw</text:span><text:span text:style-name="T255">o-</text:span><text:span text:style-name="T204">łaniem</text:span><text:span text:style-name="T389">się do</text:span><text:span text:style-name="T329">przykładówszkolnejc</text:span><text:span text:style-name="T204">o</text:span><text:span text:style-name="T329">dzienności.</text:span></text:p>
      <text:p text:style-name="P4"/>
      <text:p text:style-name="P42"/>
      <text:list xml:id="list103904842551730" text:continue-numbering="true" text:style-name="WWNum1">
        <text:list-item>
          <text:h text:style-name="P171" text:outline-level="2">Walka<text:span text:style-name="T367">jako</text:span><text:span text:style-name="T404">sytuacja</text:span><text:span text:style-name="T394">granicznaw</text:span><text:span text:style-name="T329">doświadczeniu</text:span><text:span text:style-name="T394">nauczyciela</text:span></text:h>
        </text:list-item>
      </text:list>
      <text:p text:style-name="P32"/>
      <text:list xml:id="list103904578576063" text:continue-numbering="true" text:style-name="WWNum1">
        <text:list-item>
          <text:list>
            <text:list-item>
              <text:h text:style-name="P162" text:outline-level="3"><text:span text:style-name="T204">Walka</text:span><text:span text:style-name="T1">z</text:span><text:span text:style-name="T204">systemem</text:span></text:h>
            </text:list-item>
          </text:list>
        </text:list-item>
      </text:list>
      <text:p text:style-name="P126"><text:span text:style-name="T329">Poszukiwanieprzykładówwalki</text:span><text:span text:style-name="T374">w</text:span><text:span text:style-name="T335">pracy</text:span><text:span text:style-name="T329">pedagogicznejwartorozpocząć</text:span><text:span text:style-name="T289">od</text:span><text:span text:style-name="T204">spojrzenia</text:span><text:span text:style-name="T331">na</text:span><text:span text:style-name="T329">funkcjonowanienauczyciela</text:span><text:span text:style-name="T347">w</text:span><text:span text:style-name="T329">systemieoświaty.Dlacelów</text:span><text:span text:style-name="T361">n</text:span><text:span text:style-name="T255">i-</text:span></text:p>
      <text:p text:style-name="P64"/>
      <text:p text:style-name="P66"><draw:g text:anchor-type="as-char" draw:z-index="8" draw:style-name="gr1"><draw:g draw:style-name="gr2"><draw:line draw:style-name="gr5" draw:text-style-name="P174" svg:x1="0cm" svg:y1="0cm" svg:x2="12.607cm" svg:y2="0cm"><text:p/></draw:line></draw:g></draw:g></text:p>
      <text:p text:style-name="P68"><text:span text:style-name="T124">Pragnie</text:span><text:span text:style-name="T131">bowiemuzyskać</text:span><text:span text:style-name="T159">odpowiedź</text:span><text:span text:style-name="T167">na</text:span><text:span text:style-name="T131">pytania,które</text:span><text:span text:style-name="T167">są</text:span><text:span text:style-name="T131">„nieodpowiadalne”.Wykraczaniekutranscendencjiodbywa</text:span><text:span text:style-name="T167">sięrównież</text:span><text:span text:style-name="T156">w</text:span><text:span text:style-name="T131">sytuacji</text:span><text:span text:style-name="T160">winy</text:span><text:span text:style-name="T124">,</text:span><text:span text:style-name="T131">którajestobecna</text:span><text:span text:style-name="T167">bez</text:span><text:span text:style-name="T131">względu</text:span><text:span text:style-name="T119">na</text:span><text:span text:style-name="T167">to</text:span><text:span text:style-name="T124">,</text:span><text:span text:style-name="T131">czywiąże</text:span><text:span text:style-name="T121">sięz</text:span><text:span text:style-name="T131">podejmowaniemkonkretnych,moralnieniegodziwych</text:span><text:span text:style-name="T189">działań,</text:span><text:span text:style-name="T131">czy</text:span><text:span text:style-name="T115">też</text:span><text:span text:style-name="T196">dotyczy</text:span><text:span text:style-name="T131">zwyczajnego,prostegoempirycznegoistnienia.Winamożewystępować</text:span><text:span text:style-name="T175">nie</text:span><text:span text:style-name="T131">tylko</text:span><text:span text:style-name="T147">w</text:span><text:span text:style-name="T131">wynikuczynieniazłainnym,ale</text:span><text:span text:style-name="T124">już</text:span><text:span text:style-name="T131">wskutekobserwowaniacierpieniainnych.</text:span><text:span text:style-name="T180">Ponadto,</text:span><text:span text:style-name="T190">działania</text:span><text:span text:style-name="T131">człowiekaprowadzące</text:span><text:span text:style-name="T149">do</text:span><text:span text:style-name="T131">poczucia</text:span><text:span text:style-name="T148">winy</text:span><text:span text:style-name="T131">częstobywają</text:span><text:span text:style-name="T148">niezami</text:span><text:span text:style-name="T124">erzone,</text:span><text:span text:style-name="T131">ponieważczłowiek</text:span><text:span text:style-name="T157">nie</text:span><text:span text:style-name="T131">zawszejest</text:span><text:span text:style-name="T123">w</text:span><text:span text:style-name="T144">stanie</text:span><text:span text:style-name="T198">przewi</text:span><text:span text:style-name="T124">dzieć</text:span><text:span text:style-name="T131">konsekwencjepodejmowanychczynności.</text:span><text:span text:style-name="T196">Poczucie</text:span><text:span text:style-name="T198">winy</text:span><text:span text:style-name="T131">możewynikaćrównież</text:span><text:span text:style-name="T141">z</text:span><text:span text:style-name="T131">zaniedbań</text:span><text:span text:style-name="T172">iz</text:span><text:span text:style-name="T131">niewykorzystaniawłasnychmożliwości.Winamożebyćwięcskutkiemzaniechań</text:span><text:span text:style-name="T197">oraz</text:span><text:span text:style-name="T131">konkretnych</text:span><text:span text:style-name="T197">działań,</text:span><text:span text:style-name="T131">odbywających</text:span><text:span text:style-name="T197">się</text:span><text:span text:style-name="T131">międzyinnymi</text:span><text:span text:style-name="T195">w</text:span><text:span text:style-name="T130">sytuacjiwalki</text:span><text:span text:style-name="T179">(zob.</text:span><text:span text:style-name="T131">Piecuch,2011,</text:span><text:span text:style-name="T124">s.</text:span><text:span text:style-name="T131">49–112).</text:span></text:p>
      <text:p text:style-name="P17"/>
      <text:p text:style-name="P140"><text:span text:style-name="T329">niejszegoartykułupomocnebędzieprzyjrzeniesięsystemowioświaty</text:span><text:span text:style-name="T341">obowią-</text:span><text:span text:style-name="T329">zującemu</text:span>w<text:span text:style-name="T329">Polsce.</text:span></text:p>
      <text:p text:style-name="P131"><text:span text:style-name="T329">Jednym</text:span><text:span text:style-name="T335">z</text:span><text:span text:style-name="T329">działań,</text:span><text:span text:style-name="T331">któremożna</text:span><text:span text:style-name="T329">kojarzyć</text:span><text:span text:style-name="T373">z</text:span><text:span text:style-name="T329">walką</text:span><text:span text:style-name="T373">z</text:span><text:span text:style-name="T329">systemem,</text:span><text:span text:style-name="T373">a</text:span><text:span text:style-name="T329">mówiąc</text:span><text:span text:style-name="T344">śc</text:span><text:span text:style-name="T225">i-</text:span><text:span text:style-name="T205">ślej</text:span><text:span text:style-name="T366">–</text:span><text:span text:style-name="T332">z</text:span><text:span text:style-name="T329">władząorganizującąsystem,jestuczestnictwo</text:span><text:span text:style-name="T333">w</text:span><text:span text:style-name="T329">protestach,któreniejestobcerównieżnauczycielom.Przykłademwalki</text:span><text:span text:style-name="T343">z</text:span><text:span text:style-name="T329">systemem</text:span><text:span text:style-name="T377">jest</text:span><text:span text:style-name="T352">ogólnopo</text:span><text:span text:style-name="T212">l-</text:span><text:span text:style-name="T205">ski</text:span><text:span text:style-name="T329">strajk,którymiałmiejsce</text:span><text:span text:style-name="T341">31</text:span><text:span text:style-name="T329">marca</text:span><text:span text:style-name="T341">2017</text:span><text:span text:style-name="T329">roku(Suchecka,2017).Wówczaswielunauczycieli</text:span><text:span text:style-name="T345">z</text:span><text:span text:style-name="T329">całejPolskisolidaryzowałosię,</text:span><text:span text:style-name="T330">aby</text:span><text:span text:style-name="T329">zamanifestowaćswój</text:span><text:span text:style-name="T301">sprze</text:span>ciw<text:span text:style-name="T329">wobec</text:span><text:span text:style-name="T331">planowanejreformy</text:span><text:span text:style-name="T391">edukacji,</text:span><text:span text:style-name="T329">polegającejmiędzyinnymi</text:span><text:span text:style-name="T358">na</text:span><text:span text:style-name="T329">likwidacjigimnazjów,utworzeniuczteroletnichliceówogólnokształcących</text:span><text:span text:style-name="T363">oraz</text:span><text:span text:style-name="T329">szkółbranżowych.Pedagodzy,rezygnując</text:span><text:span text:style-name="T336">z</text:span><text:span text:style-name="T329">pełnieniaopieki</text:span><text:span text:style-name="T336">nad</text:span><text:span text:style-name="T329">uczniam</text:span><text:span text:style-name="T205">i,</text:span><text:span text:style-name="T263">wal-</text:span><text:span text:style-name="T205">czyli</text:span><text:span text:style-name="T352">o</text:span><text:span text:style-name="T329">zachowaniedotychczasowejstrukturysystemuoświaty.Jednym</text:span><text:span text:style-name="T377">z</text:span><text:span text:style-name="T361">czy</text:span><text:span text:style-name="T256">n-</text:span><text:span text:style-name="T205">ników</text:span><text:span text:style-name="T329">mobilizujących</text:span><text:span text:style-name="T354">do</text:span><text:span text:style-name="T329">walkistał</text:span><text:span text:style-name="T378">się</text:span><text:span text:style-name="T329">lęk</text:span><text:span text:style-name="T363">o</text:span><text:span text:style-name="T354">utratę</text:span><text:span text:style-name="T329">miejsc</text:span><text:span text:style-name="T354">pracy</text:span><text:span text:style-name="T329">spowodowaną</text:span><text:span text:style-name="T205">ograni</text:span><text:span text:style-name="T329">czeniemliczbyszkół.</text:span></text:p>
      <text:p text:style-name="P142">Strajk<text:span text:style-name="T329">tenbyłpierwszym</text:span><text:span text:style-name="T361">od</text:span><text:span text:style-name="T329">dziesięciulat,zorganizowanym</text:span><text:span text:style-name="T377">na</text:span><text:span text:style-name="T352">tak</text:span><text:span text:style-name="T354">szeroką</text:span><text:span text:style-name="T329">skalędziałaniem.</text:span><text:span text:style-name="T350">W2007</text:span><text:span text:style-name="T329">rokuprotestzorganizowanyprzeciwkopolityce</text:span><text:span text:style-name="T361">ó</text:span><text:span text:style-name="T256">w-</text:span><text:span text:style-name="T205">czesnego</text:span><text:span text:style-name="T329">MinistraEdukacjiNarodowej,R.Giertycha,trwałprzezdwiegodziny.Nauczyciele</text:span><text:span text:style-name="T331">walczyli</text:span><text:span text:style-name="T342">o</text:span><text:span text:style-name="T331">podwyżki</text:span><text:span text:style-name="T342">oraz</text:span><text:span text:style-name="T329">sprzeciwialisiępolityceministra,</text:span><text:span text:style-name="T361">posą-</text:span><text:span text:style-name="T329">dzając</text:span><text:span text:style-name="T331">go</text:span><text:span text:style-name="T362">o</text:span><text:span text:style-name="T329">upolitycznianieszkoły,dzielenienauczycieli</text:span><text:span text:style-name="T363">i</text:span><text:span text:style-name="T329">szykanowanie</text:span><text:span text:style-name="T363">czło</text:span><text:span text:style-name="T212">n-</text:span><text:span text:style-name="T205">ków</text:span><text:span text:style-name="T329">ZwiązkuNauczycielstwaPolskiego.</text:span><text:span text:style-name="T337">Jednak</text:span><text:span text:style-name="T329">strajk</text:span><text:span text:style-name="T337">ten</text:span><text:span text:style-name="T329">niewiązałsię</text:span><text:span text:style-name="T338">z</text:span><text:span text:style-name="T361">rez</text:span><text:span text:style-name="T256">y-</text:span><text:span text:style-name="T205">gnacją</text:span><text:span text:style-name="T357">z</text:span><text:span text:style-name="T329">pełnieniaobowiązkównauczycielskich.„Strajkującynajczęściej</text:span><text:span text:style-name="T361">si</text:span><text:span text:style-name="T256">e-</text:span><text:span text:style-name="T205">dzieli</text:span><text:span text:style-name="T296">w</text:span><text:span text:style-name="T205">pokojachnauczycielskich,sprawdzalizesz</text:span><text:span text:style-name="T329">yty</text:span><text:span text:style-name="T340">i</text:span><text:span text:style-name="T329">kartkówki,uzupełnialidzienniki”(Suchecka,2017).</text:span></text:p>
      <text:p text:style-name="P128"><text:span text:style-name="T329">Przytoczonewyżejprzykładywalki</text:span><text:span text:style-name="T378">z</text:span><text:span text:style-name="T329">władząpolityczną,któradąży</text:span><text:span text:style-name="T362">do</text:span><text:span text:style-name="T361">zo</text:span><text:span text:style-name="T256">r-</text:span><text:span text:style-name="T205">ganizowania</text:span><text:span text:style-name="T329">systemuoświaty</text:span><text:span text:style-name="T362">w</text:span><text:span text:style-name="T329">Polsce,niezawszezgodne</text:span><text:span text:style-name="T354">są</text:span><text:span text:style-name="T378">z</text:span><text:span text:style-name="T329">oczekiwaniami</text:span><text:span text:style-name="T205">gro</text:span><text:span text:style-name="T329">napedagogicznego.Oczywiścieniewszyscy</text:span><text:span text:style-name="T375">nauczyciele</text:span><text:span text:style-name="T329">walczączynnie</text:span><text:span text:style-name="T330">–</text:span><text:span text:style-name="T329">wieluniebierzeudziału</text:span><text:span text:style-name="T354">w</text:span><text:span text:style-name="T329">zorganizowanychdziałaniachopozycyjnych.</text:span><text:span text:style-name="T354">Każd</text:span><text:span text:style-name="T212">e-</text:span><text:span text:style-name="T249">go</text:span><text:span text:style-name="T375">znich</text:span><text:span text:style-name="T329">jednak,</text:span><text:span text:style-name="T375">nawet</text:span><text:span text:style-name="T329">tych,którzyzgadzająsięzesposobemorganizowaniasystemuszkolnictwaprzezwładzę,dotykawalkawpisana</text:span><text:span text:style-name="T384">w</text:span><text:span text:style-name="T329">obecnysystemkształcenia,</text:span><text:span text:style-name="T371">w</text:span><text:span text:style-name="T329">którymdominującą,choćczęstoukrytą,</text:span><text:span text:style-name="T371">ideą</text:span><text:span text:style-name="T372">jest</text:span><text:span text:style-name="T329">konkurencja</text:span><text:span text:style-name="T388">o</text:span><text:span text:style-name="T329">byt.</text:span><text:span text:style-name="T331">Dotyka</text:span><text:span text:style-name="T341">ona</text:span><text:span text:style-name="T329">szkoły</text:span><text:span text:style-name="T341">w</text:span><text:span text:style-name="T329">obecnieobowiązującymrynkowymsystemie</text:span><text:span text:style-name="T341">org</text:span><text:span text:style-name="T212">a-</text:span><text:span text:style-name="T205">nizacji</text:span><text:span text:style-name="T329">szkolnictwa.Rozliczalnośćszkół,będącaaktualniepodstawąorganiz</text:span><text:span text:style-name="T205">o-waniasystemuedukacji,powodujeszeregniezamierzonychkonsekwencji,</text:span><text:span text:style-name="T231">ta-</text:span><text:span text:style-name="T205">kich</text:span><text:span text:style-name="T256">jak</text:span><text:span text:style-name="T205">ry</text:span><text:span text:style-name="T329">walizacja</text:span><text:span text:style-name="T344">o</text:span><text:span text:style-name="T329">dobrąpozycję</text:span><text:span text:style-name="T331">narynku</text:span><text:span text:style-name="T329">międzyszkołami</text:span><text:span text:style-name="T360">oraz</text:span><text:span text:style-name="T329">rywalizacjamiędzynauczycielami.</text:span>Jak<text:span text:style-name="T329">pisze</text:span>E.<text:span text:style-name="T329">Pot</text:span><text:span text:style-name="T205">ulicka:</text:span></text:p>
      <text:p text:style-name="P69"><text:span text:style-name="T126">Zasadarozliczalnościjestzwiązana</text:span><text:span text:style-name="T176">zpojęciem</text:span><text:span text:style-name="T126">odpowiedzialności.</text:span><text:span text:style-name="T173">Kiedy</text:span><text:span text:style-name="T169">ludzie</text:span><text:span text:style-name="T126">czują</text:span><text:span text:style-name="T187">się</text:span><text:span text:style-name="T126">rozliczani,nieświadomie</text:span><text:span text:style-name="T171">dążądo</text:span><text:span text:style-name="T126">poprawyfunkcjonowania.</text:span><text:span text:style-name="T164">Kiedy</text:span><text:span text:style-name="T162">jednak</text:span><text:span text:style-name="T126">czują</text:span><text:span text:style-name="T171">się</text:span><text:span text:style-name="T126">rozliczani</text:span><text:span text:style-name="T142">nie</text:span><text:span text:style-name="T126">fair,starają</text:span><text:span text:style-name="T173">się</text:span><text:span text:style-name="T126">temusprostaćformalnie,</text:span><text:span text:style-name="T142">bez</text:span><text:span text:style-name="T126">rzeczywistej</text:span><text:span text:style-name="T142">poprawy</text:span><text:span text:style-name="T126">funk-cjonowania(2003,</text:span><text:span text:style-name="T122">s.</text:span><text:span text:style-name="T126">16).</text:span></text:p>
      <text:p text:style-name="P144"><text:span text:style-name="T329">Wartododać,żepoczuciebycianiesprawiedliwieocenionym</text:span><text:span text:style-name="T331">może</text:span><text:span text:style-name="T361">pow</text:span><text:span text:style-name="T255">o-</text:span><text:span text:style-name="T204">dować</text:span><text:span text:style-name="T363">nie</text:span><text:span text:style-name="T331">tylko</text:span><text:span text:style-name="T362">próbę</text:span><text:span text:style-name="T329">formalnego</text:span><text:span text:style-name="T362">sprostania</text:span><text:span text:style-name="T331">wymogom,</text:span><text:span text:style-name="T362">będącą</text:span><text:span text:style-name="T329">wyrazem</text:span><text:span text:style-name="T361">bie</text:span><text:span text:style-name="T255">r-</text:span><text:span text:style-name="T204">nego</text:span><text:span text:style-name="T329">przeczekiwaniaobecnejsytuacji,leczrównież</text:span><text:span text:style-name="T363">opór</text:span><text:span text:style-name="T329">prowadzący</text:span><text:span text:style-name="T362">do</text:span><text:span text:style-name="T329">walki.</text:span><text:span text:style-name="T204">Wal</text:span><text:span text:style-name="T329">ka</text:span><text:span text:style-name="T379">ta</text:span><text:span text:style-name="T331">może</text:span><text:span text:style-name="T329">dotyczyćnieakceptowanychdecyzjiwładzyoświatowej</text:span><text:span text:style-name="T334">oraz</text:span></text:p>
      <text:p text:style-name="P18"/>
      <text:p text:style-name="P108"><text:span text:style-name="T205">rywalizacji</text:span><text:span text:style-name="T323">o</text:span><text:span text:style-name="T205">uzyskanie</text:span><text:span text:style-name="T257">jak</text:span><text:span text:style-name="T205">najlepszej</text:span><text:span text:style-name="T323">ocen</text:span>y<text:span text:style-name="T337">w</text:span><text:span text:style-name="T329">porównaniu</text:span><text:span text:style-name="T338">z</text:span><text:span text:style-name="T331">innymi</text:span><text:span text:style-name="T335">nauczyci</text:span><text:span text:style-name="T212">e-</text:span><text:span text:style-name="T205">lami</text:span><text:span text:style-name="T314">–</text:span><text:span text:style-name="T342">nawet</text:span><text:span text:style-name="T329">jeśliocena</text:span><text:span text:style-name="T352">jest</text:span><text:span text:style-name="T329">wystawiana</text:span><text:span text:style-name="T342">w</text:span><text:span text:style-name="T329">poczuciuniesprawiedliwości.</text:span><text:span text:style-name="T349">W</text:span><text:span text:style-name="T329">atmosferzerywalizacji</text:span><text:span text:style-name="T345">o</text:span><text:span text:style-name="T329">zatrudnienie,szczególnie</text:span><text:span text:style-name="T347">w</text:span><text:span text:style-name="T329">okresachreform,</text:span><text:span text:style-name="T360">d</text:span><text:span text:style-name="T260">o-</text:span><text:span text:style-name="T205">puszczających</text:span><text:span text:style-name="T329">licznezwolnienia,sytuacjanauczycieli</text:span><text:span text:style-name="T331">bywa</text:span><text:span text:style-name="T329">niestabilna</text:span><text:span text:style-name="T343">–</text:span><text:span text:style-name="T329">zró</text:span><text:span text:style-name="T205">w-nowa</text:span><text:span text:style-name="T329">żyćmoże</text:span><text:span text:style-name="T361">ją</text:span><text:span text:style-name="T329">wyłącznie</text:span><text:span text:style-name="T331">wygrana</text:span><text:span text:style-name="T332">w</text:span><text:span text:style-name="T329">walce</text:span><text:span text:style-name="T332">o</text:span><text:span text:style-name="T329">stałestanowisko.Szczególne</text:span><text:span text:style-name="T205">znacze</text:span><text:span text:style-name="T329">nie</text:span><text:span text:style-name="T336">w</text:span><text:span text:style-name="T329">tejwalcepełnisystem</text:span><text:span text:style-name="T361">awansu</text:span><text:span text:style-name="T329">zawodowego,którynierzadko</text:span><text:span text:style-name="T331">ma</text:span><text:span text:style-name="T336">na</text:span><text:span text:style-name="T334">celu</text:span><text:span text:style-name="T329">pozornewyposaż</text:span><text:span text:style-name="T205">enienauczycieli</text:span><text:span text:style-name="T317">w</text:span><text:span text:style-name="T205">kompetencje.Zdobywaniekolejnychstopni</text:span><text:span text:style-name="T329">awansu</text:span><text:span text:style-name="T331">może</text:span><text:span text:style-name="T329">świadczyć</text:span><text:span text:style-name="T336">nie</text:span><text:span text:style-name="T254">o</text:span><text:span text:style-name="T205">podniesieniupedagogicznychkompetencji,</text:span><text:span text:style-name="T229">lecz</text:span><text:span text:style-name="T338">o</text:span><text:span text:style-name="T329">zaradności,któraprzejawiasię</text:span><text:span text:style-name="T373">w</text:span><text:span text:style-name="T329">gromadzeniudokumentów</text:span><text:span text:style-name="T335">uzasadniają-</text:span><text:span text:style-name="T329">cychnadaniestopnia.Wydaje</text:span><text:span text:style-name="T331">się,</text:span><text:span text:style-name="T329">że</text:span>wciąż<text:span text:style-name="T329">aktualnesąsłowa</text:span>B.<text:span text:style-name="T329">Śliwerskiego:</text:span></text:p>
      <text:p text:style-name="P71"><text:span text:style-name="T124">W</text:span><text:span text:style-name="T131">końcuwkroczyła</text:span><text:span text:style-name="T178">do</text:span><text:span text:style-name="T131">szkółrywalizacjatypu</text:span><text:span text:style-name="T138">antagonistycznego,</text:span><text:span text:style-name="T131">określana</text:span><text:span text:style-name="T150">w teorii</text:span><text:span text:style-name="T131">giermianem</text:span><text:span text:style-name="T124">„gry</text:span><text:span text:style-name="T131">osumie zerowej”.Oznacza</text:span><text:span text:style-name="T124">ona,</text:span><text:span text:style-name="T131">żeczyjś</text:span><text:span text:style-name="T124">zysk</text:span><text:span text:style-name="T131">(uzyskaniewyższego</text:span><text:span text:style-name="T180">stopnia</text:span><text:span text:style-name="T131">awansuzawodowego)</text:span><text:span text:style-name="T174">będzie</text:span><text:span text:style-name="T131">musiałwynikać</text:span><text:span text:style-name="T168">z</text:span><text:span text:style-name="T131">czyjejśstraty.</text:span><text:span text:style-name="T172">Spośród</text:span><text:span text:style-name="T131">kilku</text:span><text:span text:style-name="T140">ubiegają-</text:span><text:span text:style-name="T131">cych</text:span><text:span text:style-name="T154">się</text:span><text:span text:style-name="T117">zdanej</text:span><text:span text:style-name="T131">szkołynauczycielidopuści</text:span><text:span text:style-name="T153">się</text:span><text:span text:style-name="T131">doawansu</text:span><text:span text:style-name="T153">jednego,</text:span><text:span text:style-name="T131">dwóch,</text:span><text:span text:style-name="T153">a</text:span><text:span text:style-name="T131">może</text:span><text:span text:style-name="T117">ża</text:span><text:span text:style-name="T124">d-</text:span><text:span text:style-name="T131">nego,bojużzabrakło</text:span><text:span text:style-name="T196">w</text:span><text:span text:style-name="T131">gminie</text:span><text:span text:style-name="T198">czy</text:span><text:span text:style-name="T115">w</text:span><text:span text:style-name="T131">powiecie</text:span><text:span text:style-name="T198">środków</text:span><text:span text:style-name="T144">na</text:span><text:span text:style-name="T131">pokryciejego</text:span><text:span text:style-name="T196">skutków</text:span><text:span text:style-name="T199">w</text:span><text:span text:style-name="T184">odpowiedniej</text:span><text:span text:style-name="T131">płacy(Śliwerski,2006).</text:span></text:p>
      <text:p text:style-name="P101"><text:span text:style-name="T329">Przytoczone</text:span><text:span text:style-name="T375">opisy</text:span><text:span text:style-name="T350">są</text:span><text:span text:style-name="T331">przykładami</text:span><text:span text:style-name="T329">sytuacji,</text:span><text:span text:style-name="T331">któremogą</text:span><text:span text:style-name="T375">stać</text:span><text:span text:style-name="T329">sięsytuacjamigranicznymi.Jeśli</text:span><text:span text:style-name="T378">do</text:span><text:span text:style-name="T329">zmagań</text:span><text:span text:style-name="T354">z</text:span><text:span text:style-name="T329">systemem</text:span><text:span text:style-name="T374">edukacji</text:span><text:span text:style-name="T378">i</text:span><text:span text:style-name="T329">władządodaćwalkę</text:span><text:span text:style-name="T354">o</text:span><text:span text:style-name="T361">p</text:span><text:span text:style-name="T255">o-</text:span><text:span text:style-name="T204">zycję</text:span><text:span text:style-name="T329">wśróduczniów</text:span><text:span text:style-name="T365">i</text:span><text:span text:style-name="T331">walkę</text:span><text:span text:style-name="T330">o</text:span><text:span text:style-name="T329">uznaniewśródrodziców,</text:span><text:span text:style-name="T331">może</text:span><text:span text:style-name="T329">okazać</text:span><text:span text:style-name="T330">się,</text:span><text:span text:style-name="T329">żeprawdopodobieństwowystąpieniasytuacjigranicznejjest</text:span><text:span text:style-name="T387">w</text:span><text:span text:style-name="T329">zawodzie</text:span><text:span text:style-name="T330">naucz</text:span><text:span text:style-name="T1">y-</text:span><text:span text:style-name="T204">cielawysokie.</text:span></text:p>
      <text:p text:style-name="P63"/>
      <text:list xml:id="list103904276872543" text:continue-numbering="true" text:style-name="WWNum1">
        <text:list-item>
          <text:list>
            <text:list-item>
              <text:h text:style-name="P163" text:outline-level="3"><text:span text:style-name="T329">Walka</text:span>z<text:span text:style-name="T329">„Innym”</text:span></text:h>
            </text:list-item>
          </text:list>
        </text:list-item>
      </text:list>
      <text:p text:style-name="P104"><text:span text:style-name="T205">Podejmowanieprzeznauczycielainterakcji</text:span><text:span text:style-name="T320">z</text:span><text:span text:style-name="T249">innymi</text:span><text:span text:style-name="T205">nieuchronnieskutkujesytuacjami</text:span><text:span text:style-name="T329">„ścieraniasię”odmiennychpoglądów,idei,przekonań,punktówwidzenia.</text:span><text:span text:style-name="T331">Ich</text:span><text:span text:style-name="T329">skutkiemmoże</text:span><text:span text:style-name="T340">stać</text:span><text:span text:style-name="T341">się</text:span><text:span text:style-name="T329">wystąpieniesytuacjigranicznych,</text:span><text:span text:style-name="T340">w</text:span><text:span text:style-name="T344">któ-</text:span><text:span text:style-name="T329">rychnieuniknionejestużycie</text:span><text:span text:style-name="T331">przemocy.</text:span><text:span text:style-name="T329">Twórczość</text:span><text:span text:style-name="T363">K.</text:span><text:span text:style-name="T329">Jaspersanie</text:span><text:span text:style-name="T354">pozosta</text:span><text:span text:style-name="T212">wia</text:span><text:span text:style-name="T205">złudzeń:</text:span></text:p>
      <text:p text:style-name="P72"><text:span text:style-name="T124">W</text:span><text:span text:style-name="T184">dziedziniegospodarczej</text:span><text:span text:style-name="T151">na</text:span><text:span text:style-name="T184">drodzepokojowej,</text:span><text:span text:style-name="T153">w</text:span><text:span text:style-name="T133">czasie</text:span><text:span text:style-name="T184">wojen</text:span><text:span text:style-name="T151">z</text:span><text:span text:style-name="T133">użyciem</text:span><text:span text:style-name="T184">przemocy,</text:span><text:span text:style-name="T131">za</text:span><text:span text:style-name="T184">pomocąwiększychosiągnięć,podstępów</text:span><text:span text:style-name="T175">i</text:span><text:span text:style-name="T184">działańprzynoszących</text:span><text:span text:style-name="T133">krzywdy</text:span><text:span text:style-name="T172">–</text:span><text:span text:style-name="T144">w</text:span><text:span text:style-name="T133">efekcie</text:span><text:span text:style-name="T184">wszędzie</text:span><text:span text:style-name="T124">w</text:span><text:span text:style-name="T133">równieokrutnysposóbsię</text:span><text:span text:style-name="T184">walczy(Jaspers,1955,za:Piecuch,</text:span><text:span text:style-name="T131">2011,</text:span><text:span text:style-name="T133">s.86).</text:span></text:p>
      <text:p text:style-name="P129">W<text:span text:style-name="T329">odniesieniu</text:span><text:span text:style-name="T340">do</text:span><text:span text:style-name="T329">pracynauczycielaznaczącewydająsię„walki”</text:span><text:span text:style-name="T350">z</text:span><text:span text:style-name="T329">trzemapodmiotamiżyciaszkoln</text:span><text:span text:style-name="T205">e</text:span><text:span text:style-name="T329">go:członkamizespołunauczycielskiego,rodzicami,</text:span><text:span text:style-name="T349">a</text:span><text:span text:style-name="T329">takżeuczniami.D.Chętkowski,autor</text:span><text:span text:style-name="T331">bloga</text:span><text:span text:style-name="T329">poświęconegoedukacji,</text:span><text:span text:style-name="T331">nazywa</text:span><text:span text:style-name="T344">te</text:span><text:span text:style-name="T329">relacjeżartobliwiewojną„belfersko</text:span><text:span text:style-name="T205">-</text:span><text:span text:style-name="T329">belferską”,„belfersko</text:span><text:span text:style-name="T205">-</text:span><text:span text:style-name="T329">uczniowską”</text:span><text:span text:style-name="T342">i„be</text:span><text:span text:style-name="T212">l-</text:span><text:span text:style-name="T205">fersko-</text:span><text:span text:style-name="T329">rodzicielską”(Chętkowski,</text:span>2010, s.<text:span text:style-name="T331">15;Dudzikowa,</text:span><text:span text:style-name="T329">Jaskulska,</text:span>2016).</text:p>
      <text:p text:style-name="P125"><text:span text:style-name="T204">Pierwsza</text:span><text:span text:style-name="T273">z</text:span><text:span text:style-name="T304">tu</text:span><text:span text:style-name="T204">wymienianych,</text:span><text:span text:style-name="T233">walka</text:span><text:span text:style-name="T208">zachodząca</text:span><text:span text:style-name="T275">w</text:span><text:span text:style-name="T208">zespolenauczyciel-skim</text:span><text:span text:style-name="T204">,staje</text:span><text:span text:style-name="T329">sięjedną</text:span><text:span text:style-name="T364">z</text:span><text:span text:style-name="T329">konsekwencjipodejmowanych</text:span><text:span text:style-name="T364">w</text:span><text:span text:style-name="T395">t</text:span><text:span text:style-name="T1">ej</text:span><text:span text:style-name="T204">grupieinterakcji.Konieczność</text:span><text:span text:style-name="T329">współpracynauczycieliwydajesięoczywistościążyciaszkolnego,</text:span><text:span text:style-name="T359">jednak</text:span><text:span text:style-name="T329">często</text:span><text:span text:style-name="T354">staje</text:span><text:span text:style-name="T329">sięrównieżzarzewiemwalk,które</text:span><text:span text:style-name="T331">dotyczą</text:span><text:span text:style-name="T329">zróżnicowanychobszarów</text:span><text:span text:style-name="T331">tej</text:span><text:span text:style-name="T329">edukacyjnejinstytucji</text:span><text:span text:style-name="T348">i</text:span><text:span text:style-name="T329">wynikają</text:span><text:span text:style-name="T364">z</text:span><text:span text:style-name="T329">funkcjonującychmiędzy</text:span><text:span text:style-name="T360">n</text:span><text:span text:style-name="T259">a-</text:span></text:p>
      <text:p text:style-name="P19"/>
      <text:p text:style-name="P123"><text:span text:style-name="T205">uczyci</text:span><text:span text:style-name="T329">elamiodmienności</text:span><text:span text:style-name="T338">–</text:span><text:span text:style-name="T344">nie</text:span><text:span text:style-name="T331">tylko</text:span><text:span text:style-name="T329">zawodowych,lecztakżeprywatnych</text:span><text:span text:style-name="T336">(Wl</text:span><text:span text:style-name="T212">a-</text:span><text:span text:style-name="T205">zło,</text:span><text:span text:style-name="T338">2012).</text:span><text:span text:style-name="T329">WieleprzykładówtakichkonfliktówprzytaczaD.Chętkowski.</text:span><text:span text:style-name="T361">Wa</text:span><text:span text:style-name="T256">r-</text:span><text:span text:style-name="T229">to</text:span><text:span text:style-name="T329">przypomniećprzynajmniej</text:span>jeden z<text:span text:style-name="T329">nich:</text:span></text:p>
      <text:p text:style-name="P73"><text:span text:style-name="T131">Dwienauczycielkitegosamegoprzedmiotunienawidzą</text:span><text:span text:style-name="T159">sięi</text:span><text:span text:style-name="T131">wzajemnie</text:span><text:span text:style-name="T180">sobie</text:span><text:span text:style-name="T131">szkodzą.Sytuacja</text:span><text:span text:style-name="T148">od</text:span><text:span text:style-name="T151">lat</text:span><text:span text:style-name="T131">jest</text:span><text:span text:style-name="T148">napięta.Jedna</text:span><text:span text:style-name="T149">drugąpróbuje</text:span><text:span text:style-name="T131">wygryźć</text:span><text:span text:style-name="T149">z</text:span><text:span text:style-name="T131">pracy,ale</text:span><text:span text:style-name="T148">to</text:span><text:span text:style-name="T117">nie</text:span><text:span text:style-name="T131">takie</text:span><text:span text:style-name="T148">proste</text:span><text:span text:style-name="T200">[…].</text:span><text:span text:style-name="T157">W</text:span><text:span text:style-name="T131">końcujedna</text:span><text:span text:style-name="T150">znich,</text:span><text:span text:style-name="T131">starsza,</text:span><text:span text:style-name="T157">nie</text:span><text:span text:style-name="T131">wytrzymuje</text:span><text:span text:style-name="T150">i</text:span><text:span text:style-name="T157">odchodzi</text:span><text:span text:style-name="T138">[…].</text:span><text:span text:style-name="T131">Koleżanka</text:span><text:span text:style-name="T150">napra</text:span><text:span text:style-name="T124">w-</text:span><text:span text:style-name="T201">dę</text:span><text:span text:style-name="T131">odczuwawielkąsatysfakcję,żeprzyczyniła</text:span><text:span text:style-name="T170">siędo</text:span><text:span text:style-name="T168">usunięcia</text:span><text:span text:style-name="T165">z</text:span><text:span text:style-name="T170">pracy</text:span><text:span text:style-name="T131">swojejdawnejnauczycielki</text:span><text:span text:style-name="T153">[…].</text:span><text:span text:style-name="T133">Nawet</text:span><text:span text:style-name="T131">imprezęurządziła,</text:span><text:span text:style-name="T153">aby</text:span><text:span text:style-name="T131">uczcićswójsukces(Chętkowski,2009,</text:span><text:span text:style-name="T158">s.</text:span><text:span text:style-name="T131">220–221).</text:span></text:p>
      <text:p text:style-name="P136"><text:span text:style-name="T329">Tegorodzaju„sytuacje”mająmiejsce</text:span><text:span text:style-name="T345">w</text:span><text:span text:style-name="T329">wieluszkołach.Rzecz</text:span><text:span text:style-name="T330">jasna,</text:span><text:span text:style-name="T329">niezawszeprzeradzająsię</text:span><text:span text:style-name="T330">w</text:span><text:span text:style-name="T329">sytuacjęzaciekłejwalkitoczonejniemal</text:span><text:span text:style-name="T346">„na</text:span><text:span text:style-name="T330">śmierć</text:span><text:span text:style-name="T357">i</text:span><text:span text:style-name="T329">życie”.</text:span>Z<text:span text:style-name="T329">drugiejjednakstrony,</text:span>pewna<text:span text:style-name="T329">częśćtakichzdarzeń,„belferskichwalk”związanych</text:span><text:span text:style-name="T347">np.</text:span><text:span text:style-name="T349">z</text:span><text:span text:style-name="T329">różnicąpoglądówdotyczącychpostępowania</text:span><text:span text:style-name="T347">wych</text:span><text:span text:style-name="T212">o-</text:span><text:span text:style-name="T205">wawczego</text:span><text:span text:style-name="T329">wobecuczniów</text:span><text:span text:style-name="T386">czy</text:span><text:span text:style-name="T329">podziałuobowiązkówwynikających</text:span><text:span text:style-name="T375">z</text:span><text:span text:style-name="T350">pracy</text:span><text:span text:style-name="T375">w</text:span><text:span text:style-name="T205">szkole,faktycz</text:span><text:span text:style-name="T329">nieprzeobraża</text:span><text:span text:style-name="T371">się</text:span><text:span text:style-name="T357">w</text:span><text:span text:style-name="T329">poważnekryzysy,którychkonsekwencjeznajdująswójwyraz</text:span><text:span text:style-name="T331">w</text:span><text:span text:style-name="T329">pozostałychsferachżyciajednostki.</text:span></text:p>
      <text:p text:style-name="P130">Kolejny<text:span text:style-name="T354">z</text:span><text:span text:style-name="T329">wymienionychrodzajówwalk</text:span><text:span text:style-name="T354">to</text:span><text:span text:style-name="T207">walkitoczonemiędzynauczy-cielami</text:span><text:span text:style-name="T261">a</text:span><text:span text:style-name="T207">rodzicamiuczniów</text:span><text:span text:style-name="T329">,</text:span><text:span text:style-name="T331">które</text:span><text:span text:style-name="T329">wydają</text:span><text:span text:style-name="T344">się</text:span><text:span text:style-name="T329">powszechne</text:span><text:span text:style-name="T344">w</text:span><text:span text:style-name="T329">przestrzeni</text:span><text:span text:style-name="T360">szk</text:span><text:span text:style-name="T212">o-</text:span><text:span text:style-name="T205">ły.</text:span><text:span text:style-name="T329">Takiegoprzekonania</text:span><text:span text:style-name="T331">można</text:span><text:span text:style-name="T329">nabraćchoćby</text:span><text:span text:style-name="T338">po</text:span><text:span text:style-name="T329">pobieżnymprzeglądzie</text:span><text:span text:style-name="T373">liter</text:span><text:span text:style-name="T212">a-</text:span><text:span text:style-name="T299">tury</text:span><text:span text:style-name="T329">pedagogicznejpoświęconejtejtematyce,</text:span><text:span text:style-name="T338">a</text:span><text:span text:style-name="T331">także</text:span><text:span text:style-name="T329">analiziewypowiedzi</text:span><text:span text:style-name="T361">pra</text:span><text:span text:style-name="T256">k-</text:span><text:span text:style-name="T249">tyków</text:span><text:span text:style-name="T335">–</text:span><text:span text:style-name="T329">nauczycieli</text:span><text:span text:style-name="T374">i</text:span><text:span text:style-name="T329">pedagogów,obecnychchociażby</text:span><text:span text:style-name="T338">na</text:span><text:span text:style-name="T373">forach</text:span><text:span text:style-name="T329">internet</text:span><text:span text:style-name="T205">owych(zob.</text:span>Babiuch,<text:span text:style-name="T329">2002;</text:span><text:span text:style-name="T331">Walczak,</text:span>2011,<text:span text:style-name="T329">Chętkowski,</text:span>2010;<text:span text:style-name="T329">Dąbrowska</text:span><text:span text:style-name="T205">-</text:span><text:span text:style-name="T329">Bąk,</text:span>Paw<text:span text:style-name="T212">e-</text:span></text:p>
      <text:p text:style-name="P96"><text:span text:style-name="T329">łek,</text:span>2014;<text:span text:style-name="T329">Poćwiardowska,</text:span><text:span text:style-name="T331">2010).</text:span></text:p>
      <text:p text:style-name="P143"><text:span text:style-name="T329">Ocenanauczycieliprzezrodzicówuczniów</text:span><text:span text:style-name="T360">odnosi</text:span><text:span text:style-name="T329">sięmiędzyinnymi</text:span><text:span text:style-name="T336">do</text:span><text:span text:style-name="T337">ich</text:span><text:span text:style-name="T329">charakterystykosobowościowych,stosunku</text:span><text:span text:style-name="T349">doich</text:span><text:span text:style-name="T329">dziecka,umiejętności</text:span><text:span text:style-name="T361">tw</text:span><text:span text:style-name="T256">o-</text:span><text:span text:style-name="T205">rzenia</text:span><text:span text:style-name="T329">zintegrowanej</text:span><text:span text:style-name="T331">grupy</text:span><text:span text:style-name="T329">klasowej</text:span><text:span text:style-name="T365">i,</text:span><text:span text:style-name="T329">ogółem,całegoprocesudydaktycznego(Maksymowska,Werwicka,</text:span><text:span text:style-name="T330">2009,s.13).</text:span><text:span text:style-name="T329">Częstorównieżnauczycielepoddająocenierodziców</text:span><text:span text:style-name="T333">i</text:span><text:span text:style-name="T332">na</text:span><text:span text:style-name="T331">tej</text:span><text:span text:style-name="T329">podstawiekształtująrelacje„belfersko</text:span><text:span text:style-name="T205">-</text:span><text:span text:style-name="T329">rodzicielskie”.</text:span><text:span text:style-name="T385">W</text:span><text:span text:style-name="T329">relacjachmiędzynauczycielami</text:span><text:span text:style-name="T380">i</text:span><text:span text:style-name="T329">rodzicamidochodzić</text:span><text:span text:style-name="T331">może</text:span><text:span text:style-name="T329">zarówno</text:span><text:span text:style-name="T370">do</text:span><text:span text:style-name="T329">różnicyzdań,</text:span><text:span text:style-name="T372">jak</text:span><text:span text:style-name="T364">i</text:span><text:span text:style-name="T372">do</text:span><text:span text:style-name="T331">poważnych</text:span><text:span text:style-name="T329">ko</text:span><text:span text:style-name="T205">n</text:span><text:span text:style-name="T329">fliktów,którenierzadkoangażująinnepodmioty życiaszkolnego,</text:span><text:span text:style-name="T344">a</text:span><text:span text:style-name="T329">nawetwychodząpoza</text:span>obszar<text:span text:style-name="T331">szkoły.</text:span><text:span text:style-name="T344">W nieco prz</text:span><text:span text:style-name="T212">e-</text:span><text:span text:style-name="T205">rysowany</text:span>sposób<text:span text:style-name="T329">kategorięwalki„belfersko</text:span><text:span text:style-name="T205">-</text:span><text:span text:style-name="T329">rodzicielskiej”ujmujeD.Chętko</text:span><text:span text:style-name="T205">w-ski:</text:span><text:span text:style-name="T329">„Szkołajestzła,</text:span><text:span text:style-name="T364">a</text:span><text:span text:style-name="T329">nauczyciele</text:span><text:span text:style-name="T347">chcą</text:span><text:span text:style-name="T331">skrzywdzić</text:span><text:span text:style-name="T329">dziecko,dlategorodzinamusidziałaćwspólnieprzeciwkowstrętnympedagogom”</text:span>(2010, s.<text:span text:style-name="T329">126).</text:span></text:p>
      <text:p text:style-name="P105"><text:span text:style-name="T329">Obrazkontaktównauczycieli</text:span><text:span text:style-name="T347">i</text:span><text:span text:style-name="T329">rodzicówniezawszeprzybieratak</text:span><text:span text:style-name="T347">zeroj</text:span><text:span text:style-name="T1">e-</text:span><text:span text:style-name="T204">dynko</text:span><text:span text:style-name="T329">wy</text:span><text:span text:style-name="T373">i</text:span><text:span text:style-name="T329">bezwzględnycharakter,jednaktegorodzajustosunki</text:span><text:span text:style-name="T331">mogą</text:span><text:span text:style-name="T363">w</text:span><text:span text:style-name="T204">swychkonse</text:span><text:span text:style-name="T329">kwencjachgenerowaćsytuacjegraniczne</text:span><text:span text:style-name="T373">i</text:span><text:span text:style-name="T329">znaczącooddziaływać</text:span><text:span text:style-name="T373">na</text:span><text:span text:style-name="T329">życie</text:span><text:span text:style-name="T204">nauczycieli.</text:span></text:p>
      <text:p text:style-name="P115">Jak<text:span text:style-name="T361">już</text:span><text:span text:style-name="T329">wskazywano,codziennościążyciaszkolnegonauczycieliwydajesię</text:span></text:p>
      <text:p text:style-name="P36"><text:span text:style-name="T12">walkapodejmowana</text:span><text:span text:style-name="T62">z</text:span><text:span text:style-name="T66">uczniami</text:span><text:span text:style-name="T4">.</text:span><text:span text:style-name="T67">Jak</text:span><text:span text:style-name="T16">zauważał</text:span><text:span text:style-name="T6">w</text:span><text:span text:style-name="T16">tymkontekście</text:span><text:span text:style-name="T6">P.</text:span><text:span text:style-name="T67">W</text:span><text:span text:style-name="T4">oods:</text:span></text:p>
      <text:p text:style-name="P134"><text:span text:style-name="T329">„Zanauczycielem</text:span>stoi<text:span text:style-name="T329">ciężarprawa, władzy</text:span>i<text:span text:style-name="T329">tradycji, zauczniamizaśprzewaga</text:span><text:span text:style-name="T371">w</text:span><text:span text:style-name="T329">liczbie</text:span><text:span text:style-name="T364">i</text:span><text:span text:style-name="T329">strategiachobrony</text:span><text:span text:style-name="T364">i</text:span><text:span text:style-name="T329">ataku”(Woods,1983,</text:span><text:span text:style-name="T391">s.</text:span><text:span text:style-name="T364">31,</text:span><text:span text:style-name="T331">za:</text:span><text:span text:style-name="T329">Dudz</text:span><text:span text:style-name="T205">ikowa,</text:span></text:p>
      <text:p text:style-name="P20"/>
      <text:p text:style-name="P146">1996).<text:span text:style-name="T329">Obrona</text:span><text:span text:style-name="T341">i</text:span><text:span text:style-name="T329">atakuczniówodnoszą</text:span><text:span text:style-name="T341">siędo</text:span><text:span text:style-name="T329">czterechpłaszczyzn,które</text:span><text:span text:style-name="T341">są</text:span><text:span text:style-name="T344">z</text:span><text:span text:style-name="T225">a-</text:span><text:span text:style-name="T205">właszczane</text:span><text:span text:style-name="T329">przeznauczyciela.</text:span><text:span text:style-name="T331">Sąnimi:</text:span><text:span text:style-name="T329">przestrzeń,czas,wiedza</text:span><text:span text:style-name="T332">i</text:span><text:span text:style-name="T329">procesy</text:span><text:span text:style-name="T375">k</text:span><text:span text:style-name="T212">o-</text:span><text:span text:style-name="T205">munikacji</text:span><text:span text:style-name="T329">generującenapięcia</text:span><text:span text:style-name="T372">o</text:span><text:span text:style-name="T329">ch</text:span><text:span text:style-name="T205">arakterzeideowym</text:span><text:span text:style-name="T226">i</text:span><text:span text:style-name="T205">incydentalnym</text:span><text:span text:style-name="T307">(Ball,</text:span><text:span text:style-name="T229">1994,</text:span><text:span text:style-name="T329">za:Dudzikowa,1996,</text:span><text:span text:style-name="T350">s.</text:span><text:span text:style-name="T342">11).</text:span><text:span text:style-name="T329">Sytuacjete,częstoobecne</text:span><text:span text:style-name="T350">w</text:span><text:span text:style-name="T329">praktyce</text:span><text:span text:style-name="T361">w</text:span><text:span text:style-name="T256">y-</text:span><text:span text:style-name="T205">chowawczej,</text:span><text:span text:style-name="T329">prezentowane</text:span><text:span text:style-name="T332">w</text:span><text:span text:style-name="T329">przekaziemedialnym,bywająkojarzone</text:span><text:span text:style-name="T330">z</text:span><text:span text:style-name="T361">syt</text:span><text:span text:style-name="T256">u-</text:span><text:span text:style-name="T205">acjami</text:span><text:span text:style-name="T329">dramatuosobistego,kryzysugenerującegopoczucieponiżenia</text:span><text:span text:style-name="T340">i</text:span><text:span text:style-name="T342">bezra</text:span><text:span text:style-name="T212">d-</text:span><text:span text:style-name="T247">ności</text:span><text:span text:style-name="T329">nauczycieli.Taki</text:span><text:span text:style-name="T331">rodzaj</text:span><text:span text:style-name="T329">sytuacjigranicznych</text:span><text:span text:style-name="T363">w</text:span><text:span text:style-name="T377">pracy</text:span><text:span text:style-name="T329">nauczycielastałsięprzedmiotem</text:span><text:span text:style-name="T362">badań</text:span><text:span text:style-name="T329">realizowanychprzez</text:span><text:span text:style-name="T363">M.</text:span><text:span text:style-name="T329">Mikołajczak</text:span><text:span text:style-name="T205">-</text:span><text:span text:style-name="T329">Woźniak,wskazującąopresyjnezachowania</text:span><text:span text:style-name="T372">uczniów</text:span><text:span text:style-name="T329">wobecpedagogów.Autorkaprzytacza</text:span><text:span text:style-name="T372">tu</text:span><text:span text:style-name="T361">dr</text:span><text:span text:style-name="T256">a-</text:span><text:span text:style-name="T205">styczne</text:span><text:span text:style-name="T329">sytuacjeagresjiuczniów</text:span><text:span text:style-name="T356">w</text:span><text:span text:style-name="T329">postaciprzemocyfizycznej,psychicznej,</text:span><text:span text:style-name="T392">a</text:span><text:span text:style-name="T336">nawet</text:span><text:span text:style-name="T329">seksualnej.Wśródwielu,bardzoobrazowych,przykładówznaleźć</text:span><text:span text:style-name="T336">moż-</text:span><text:span text:style-name="T359">na</text:span><text:span text:style-name="T329">tezwiązane</text:span><text:span text:style-name="T336">z</text:span><text:span text:style-name="T329">ciężkimuszkodzeniemciałanauczycielaspowod</text:span><text:span text:style-name="T205">owanym</text:span><text:span text:style-name="T256">przez</text:span><text:span text:style-name="T205">ucznia,</text:span><text:span text:style-name="T329">znieważeniem,wulgarnympotraktowaniem,podejmowanymiprzez</text:span><text:span text:style-name="T344">w</text:span><text:span text:style-name="T225">y-</text:span><text:span text:style-name="T205">chowanków</text:span><text:span text:style-name="T342">w</text:span><text:span text:style-name="T329">kierunkunauczycielaobscenicznymizachowaniami,itp.</text:span><text:span text:style-name="T340">(Mik</text:span><text:span text:style-name="T212">o-</text:span><text:span text:style-name="T205">łajczak-</text:span><text:span text:style-name="T329">Woźniak,</text:span><text:span text:style-name="T375">2015,s.269).</text:span><text:span text:style-name="T329">Tegorodzajuegzemplifikacjidostarczają</text:span><text:span text:style-name="T375">nam</text:span><text:span text:style-name="T329">równieżartykuły</text:span><text:span text:style-name="T338">i</text:span><text:span text:style-name="T374">audycje</text:span><text:span text:style-name="T329">medialne,</text:span><text:span text:style-name="T373">w</text:span><text:span text:style-name="T329">którychprzytaczane</text:span><text:span text:style-name="T373">są</text:span><text:span text:style-name="T329">sytuacje</text:span><text:span text:style-name="T373">bezra</text:span><text:span text:style-name="T212">d-</text:span><text:span text:style-name="T244">ności</text:span><text:span text:style-name="T329">pedagogicznejnauczycieli(najczęściejnie</text:span><text:span text:style-name="T331">ma</text:span><text:span text:style-name="T375">w</text:span><text:span text:style-name="T365">nich</text:span><text:span text:style-name="T350">jednak</text:span><text:span text:style-name="T329">miejsca</text:span><text:span text:style-name="T375">na</text:span><text:span text:style-name="T329">pogłębioną</text:span><text:span text:style-name="T375">i</text:span><text:span text:style-name="T329">wielowymiarowąanalizętychprzypadków).Tymczasem</text:span><text:span text:style-name="T361">emocj</text:span><text:span text:style-name="T256">o-</text:span><text:span text:style-name="T226">nalny</text:span><text:span text:style-name="T329">charaktertychsytuacji</text:span><text:span text:style-name="T331">wydaje</text:span><text:span text:style-name="T329">sięczęstodlanaucz</text:span><text:span text:style-name="T205">ycieli</text:span><text:span text:style-name="T260">nie</text:span><text:span text:style-name="T225">do</text:span><text:span text:style-name="T205">zniesienia,stając</text:span><text:span text:style-name="T329">się</text:span><text:span text:style-name="T269">de</text:span><text:span text:style-name="T210">facto</text:span><text:span text:style-name="T329">,sytuacjągraniczną.Rzadko</text:span><text:span text:style-name="T357">są</text:span><text:span text:style-name="T356">to</text:span><text:span text:style-name="T329">zdarzeniajednorazowe.Zazwyczaj</text:span><text:span text:style-name="T345">do</text:span><text:span text:style-name="T329">ichwytworzeniasiępotrzebny</text:span><text:span text:style-name="T375">jest</text:span><text:span text:style-name="T329">splotpewnychdziałańuczniowskich,będącychstopniowymprzekraczaniemgranic</text:span><text:span text:style-name="T363">w</text:span><text:span text:style-name="T329">stosunku</text:span><text:span text:style-name="T363">do</text:span><text:span text:style-name="T205">nauczyciela(</text:span><text:span text:style-name="T329">Mikoła</text:span><text:span text:style-name="T205">jczak-</text:span><text:span text:style-name="T329">Woźniak,</text:span>2015, s.<text:span text:style-name="T329">276).Jak zauważa</text:span>M.<text:span text:style-name="T329">Mikołajczak</text:span><text:span text:style-name="T205">-Woźniak:</text:span><text:span text:style-name="T329">„nauczycieldoświadczającyzestronyuczniówopresyjnego</text:span><text:span text:style-name="T373">traktow</text:span><text:span text:style-name="T212">a-</text:span><text:span text:style-name="T306">nia</text:span><text:span text:style-name="T329">bardzoczęsto</text:span><text:span text:style-name="T331">ma</text:span><text:span text:style-name="T329">poczucie,żepostawiono</text:span><text:span text:style-name="T331">go</text:span><text:span text:style-name="T373">w</text:span><text:span text:style-name="T329">sytuacji</text:span><text:span text:style-name="T374">bez</text:span><text:span text:style-name="T329">wyjścia,nie</text:span><text:span text:style-name="T331">do</text:span><text:span text:style-name="T329">rozwiązania[…],że</text:span><text:span text:style-name="T375">jego</text:span><text:span text:style-name="T329">wytrzymałośćznajdujesię</text:span><text:span text:style-name="T331">«</text:span><text:span text:style-name="T251">na</text:span><text:span text:style-name="T207">granicy</text:span><text:span text:style-name="T329">»”</text:span><text:span text:style-name="T332">(Mikoła</text:span><text:span text:style-name="T212">j-</text:span><text:span text:style-name="T205">czak-</text:span><text:span text:style-name="T329">Woźniak,</text:span>2015, s.<text:span text:style-name="T329">275).</text:span></text:p>
      <text:p text:style-name="P114"><text:span text:style-name="T329">Tejsilnejbezradnościtowarzyszyczęstowstydprzedprzyznaniem</text:span><text:span text:style-name="T387">się</text:span><text:span text:style-name="T347">do</text:span></text:p>
      <text:p text:style-name="P113"><text:span text:style-name="T329">„porażkiwychowawczej”,słabości,którejsięniepokonało,osamotnienia</text:span><text:span text:style-name="T359">w</text:span><text:span text:style-name="T329">przeżywanejsytuacji.Trudnościpogłębiabrak</text:span><text:span text:style-name="T372">wsparcia</text:span><text:span text:style-name="T329">zestronyzespołu</text:span><text:span text:style-name="T205">na</text:span><text:span text:style-name="T329">uczycielskiego.Sytuacjagranicznamoże,</text:span><text:span text:style-name="T361">jak</text:span><text:span text:style-name="T329">zauważa</text:span><text:span text:style-name="T332">M.Mikołajczak</text:span><text:span text:style-name="T212">-</text:span></text:p>
      <text:p text:style-name="P147"><text:span text:style-name="T205">-</text:span><text:span text:style-name="T329">Woźniak,blokować,rodzićniemoc,bezwład,„zatrzasnąć”</text:span><text:span text:style-name="T332">w</text:span><text:span text:style-name="T329">schematycznymdziałaniu,którego</text:span><text:span text:style-name="T350">celem</text:span><text:span text:style-name="T353">jest</text:span><text:span text:style-name="T329">przebrnięcieprzezczas</text:span><text:span text:style-name="T350">pracy</text:span><text:span text:style-name="T340">w</text:span><text:span text:style-name="T329">szkole</text:span><text:span text:style-name="T350">bez</text:span><text:span text:style-name="T344">zby</text:span><text:span text:style-name="T225">t-</text:span><text:span text:style-name="T205">niegoang</text:span><text:span text:style-name="T329">ażowaniasię</text:span><text:span text:style-name="T371">i</text:span><text:span text:style-name="T329">narażania</text:span><text:span text:style-name="T371">na</text:span><text:span text:style-name="T329">konfro</text:span><text:span text:style-name="T205">n</text:span><text:span text:style-name="T329">tację</text:span><text:span text:style-name="T371">z</text:span><text:span text:style-name="T329">uczniami(Mikołajczak</text:span><text:span text:style-name="T205">-Woźniak,</text:span>2015, s.<text:span text:style-name="T329">275).</text:span></text:p>
      <text:p text:style-name="P139"><text:span text:style-name="T329">Sytuacja</text:span><text:span text:style-name="T331">walkimoże</text:span><text:span text:style-name="T329">równieżskutkowaćodwetempolegającym</text:span><text:span text:style-name="T366">na</text:span><text:span text:style-name="T329">użyciu</text:span><text:span text:style-name="T205">przemocyze</text:span><text:span text:style-name="T257">strony</text:span><text:span text:style-name="T205">na</text:span><text:span text:style-name="T329">uczyciela.Wartozwrócićjednakuwagę,że,zgodnie</text:span><text:span text:style-name="T372">z</text:span><text:span text:style-name="T329">myślą</text:span><text:span text:style-name="T375">K.</text:span><text:span text:style-name="T329">Jaspersa,podejmowanieprzemocyuniemożliwia</text:span><text:span text:style-name="T331">wędrówkę</text:span><text:span text:style-name="T375">w</text:span><text:span text:style-name="T365">ki</text:span><text:span text:style-name="T212">e-</text:span><text:span text:style-name="T205">runku</text:span><text:span text:style-name="T329">transcendencji.Dzieje</text:span>się<text:span text:style-name="T331">tak</text:span><text:span text:style-name="T329">dlatego,żeczłowiek,którypozwalającsobie</text:span><text:span text:style-name="T384">na</text:span><text:span text:style-name="T329">doświadczaniebezradnościotwierasię</text:span>na<text:span text:style-name="T329">tajemniczą,niezrozumiałąsytuację,jest</text:span><text:span text:style-name="T372">w</text:span><text:span text:style-name="T329">staniewyjśćpozadotychczasoweramy</text:span><text:span text:style-name="T364">egzys</text:span><text:span text:style-name="T212">tencji.</text:span><text:span text:style-name="T231">Jak</text:span><text:span text:style-name="T205">podsumowujeCz.</text:span><text:span text:style-name="T329">Piecuch,</text:span><text:span text:style-name="T331">„[…]motywem</text:span><text:span text:style-name="T329">poszukiwaniatranscendencjijestpoczuciewłasnej</text:span></text:p>
      <text:p text:style-name="P21"/>
      <text:p text:style-name="P95"><text:span text:style-name="T329">niedostateczności,odkrycie</text:span><text:span text:style-name="T332">w</text:span><text:span text:style-name="T365">sobie</text:span><text:span text:style-name="T329">brakuwyzw</text:span><text:span text:style-name="T205">a</text:span><text:span text:style-name="T329">lającego</text:span><text:span text:style-name="T333">to</text:span><text:span text:style-name="T329">szukanie”</text:span><text:span text:style-name="T332">(2011,</text:span></text:p>
      <text:p text:style-name="P148">s.<text:span text:style-name="T338">11).Z</text:span><text:span text:style-name="T329">kolei</text:span><text:span text:style-name="T335">osoba,</text:span><text:span text:style-name="T329">która</text:span><text:span text:style-name="T336">w</text:span><text:span text:style-name="T329">sytuacjiwalki</text:span><text:span text:style-name="T335">do</text:span><text:span text:style-name="T329">ostatnich</text:span><text:span text:style-name="T338">chwil</text:span><text:span text:style-name="T335">utrzym</text:span><text:span text:style-name="T212">u</text:span>je,<text:span text:style-name="T329">że</text:span><text:span text:style-name="T205">zapomocą</text:span><text:span text:style-name="T329">własnychsił</text:span><text:span text:style-name="T331">może</text:span><text:span text:style-name="T329">pokonać</text:span><text:span text:style-name="T331">wroga,</text:span><text:span text:style-name="T341">nie</text:span><text:span text:style-name="T329">zadajepytań</text:span><text:span text:style-name="T352">o</text:span><text:span text:style-name="T329">to,</text:span><text:span text:style-name="T341">co</text:span><text:span text:style-name="T329">nieznane.Starasięniedostrzegać</text:span><text:span text:style-name="T364">w</text:span><text:span text:style-name="T329">przeżywanymdoświadczeniuniczego„dziwnego”,tajemniczego,niewytłumaczalnego.Podejmującdecyzję</text:span><text:span text:style-name="T373">o</text:span><text:span text:style-name="T329">stosowaniuprzemocy</text:span><text:span text:style-name="T359">i</text:span><text:span text:style-name="T329">ukrywaniutrudności,nauczyciel</text:span><text:span text:style-name="T395">nie</text:span><text:span text:style-name="T331">może</text:span><text:span text:style-name="T329">doświadczyćposzukiwania</text:span><text:span text:style-name="T347">tran</text:span><text:span text:style-name="T212">s-</text:span><text:span text:style-name="T205">cendencji.</text:span><text:span text:style-name="T329">Sytuacjagraniczna,</text:span><text:span text:style-name="T336">do</text:span><text:span text:style-name="T329">którejczłowiek</text:span><text:span text:style-name="T344">się</text:span><text:span text:style-name="T329">przyznaje</text:span><text:span text:style-name="T336">iz</text:span><text:span text:style-name="T329">którąpróbuje</text:span><text:span text:style-name="T384">się</text:span><text:span text:style-name="T329">zmierzyć</text:span><text:span text:style-name="T350">bez</text:span><text:span text:style-name="T329">używaniaprzemocymoże</text:span><text:span text:style-name="T350">jednak</text:span><text:span text:style-name="T329">stać</text:span><text:span text:style-name="T350">się</text:span><text:span text:style-name="T329">powodem</text:span><text:span text:style-name="T361">poszuk</text:span><text:span text:style-name="T256">i-</text:span><text:span text:style-name="T205">wania</text:span><text:span text:style-name="T329">transcendencji,które,</text:span><text:span text:style-name="T331">mimo</text:span><text:span text:style-name="T357">iż</text:span><text:span text:style-name="T329">nigdy</text:span><text:span text:style-name="T357">nie</text:span><text:span text:style-name="T329">doprowadza</text:span><text:span text:style-name="T305">do</text:span><text:span text:style-name="T205">ostatecznego</text:span><text:span text:style-name="T247">celu,</text:span><text:span text:style-name="T329">zakażdymrazem</text:span><text:span text:style-name="T377">jest</text:span><text:span text:style-name="T329">przełomowymwydarzeniem,umożliwiającym</text:span><text:span text:style-name="T344">urz</text:span><text:span text:style-name="T225">e-</text:span><text:span text:style-name="T205">czywistnianie</text:span><text:span text:style-name="T329">sięegzystencji.</text:span><text:span text:style-name="T331">Innymi</text:span><text:span text:style-name="T329">słowy,dziękiprzeżywaniusytuacji</text:span><text:span text:style-name="T361">gr</text:span><text:span text:style-name="T256">a-</text:span><text:span text:style-name="T205">nicznych</text:span><text:span text:style-name="T331">możliwe</text:span><text:span text:style-name="T374">jest</text:span><text:span text:style-name="T329">„stawaniesiębardziej”</text:span><text:span text:style-name="T378">–</text:span><text:span text:style-name="T329">„bardziejczłowi</text:span><text:span text:style-name="T205">e</text:span><text:span text:style-name="T329">kiem”,</text:span><text:span text:style-name="T377">a</text:span><text:span text:style-name="T329">więc</text:span><text:span text:style-name="T371">i</text:span><text:span text:style-name="T329">„bardziejnauczycielem”.</text:span></text:p>
      <text:p text:style-name="P8"/>
      <text:list xml:id="list103905003745855" text:continue-numbering="true" text:style-name="WWNum1">
        <text:list-item>
          <text:list>
            <text:list-item>
              <text:h text:style-name="P164" text:outline-level="3"><text:span text:style-name="T329">Walka</text:span>z<text:span text:style-name="T329">samym</text:span><text:span text:style-name="T331">sobą</text:span></text:h>
            </text:list-item>
          </text:list>
        </text:list-item>
      </text:list>
      <text:p text:style-name="P127"><text:span text:style-name="T329">Przezwyciężanie</text:span><text:span text:style-name="T331">wyżej</text:span><text:span text:style-name="T329">opisanychsytuacjiangażujewieleprocesów</text:span><text:span text:style-name="T344">p</text:span><text:span text:style-name="T224">o-</text:span><text:span text:style-name="T204">znawczych,</text:span><text:span text:style-name="T329">psychologicznych</text:span><text:span text:style-name="T352">i</text:span><text:span text:style-name="T329">emocjonalnych.Może</text:span><text:span text:style-name="T352">nawet</text:span><text:span text:style-name="T329">wiązaćsię</text:span><text:span text:style-name="T352">z</text:span><text:span text:style-name="T361">osł</text:span><text:span text:style-name="T255">a-</text:span><text:span text:style-name="T204">bieniem</text:span><text:span text:style-name="T329">fizycznym</text:span><text:span text:style-name="T342">i</text:span><text:span text:style-name="T329">psychicznym</text:span><text:span text:style-name="T342">oraz</text:span><text:span text:style-name="T329">prowadzić</text:span><text:span text:style-name="T375">do</text:span><text:span text:style-name="T329">wypaleniazawodowego.</text:span><text:span text:style-name="T204">Pokonyw</text:span><text:span text:style-name="T329">anietychtrudności</text:span><text:span text:style-name="T331">wymaga</text:span><text:span text:style-name="T329">więcjednocześnie</text:span><text:span text:style-name="T331">walki</text:span><text:span text:style-name="T378">z</text:span><text:span text:style-name="T329">przeciwnikami</text:span><text:span text:style-name="T243">oraz</text:span><text:span text:style-name="T204">walki</text:span><text:span text:style-name="T237">z</text:span><text:span text:style-name="T204">sa</text:span><text:span text:style-name="T329">mym</text:span><text:span text:style-name="T395">sobą,</text:span><text:span text:style-name="T329">któraumożliwia</text:span><text:span text:style-name="T331">wytrwałe</text:span><text:span text:style-name="T329">znoszenieprzeciwności</text:span><text:span text:style-name="T371">w</text:span><text:span text:style-name="T329">imięzwycięstwa.</text:span></text:p>
      <text:p text:style-name="P125">Ten<text:span text:style-name="T329">szczególnyrodzaj</text:span><text:span text:style-name="T331">walki</text:span><text:span text:style-name="T329">polega</text:span><text:span text:style-name="T372">na</text:span><text:span text:style-name="T329">zakwestionowaniuczęścisiebie</text:span><text:span text:style-name="T358">–</text:span><text:span text:style-name="T329">niektórychswoichpopędów</text:span><text:span text:style-name="T212">i</text:span><text:span text:style-name="T256">cech</text:span><text:span text:style-name="T205">charakteru(Piecuch,</text:span><text:span text:style-name="T212">2011, s. 86).</text:span><text:span text:style-name="T205">Stosowaniewalki</text:span><text:span text:style-name="T348">z</text:span><text:span text:style-name="T329">samym</text:span><text:span text:style-name="T395">sobą</text:span><text:span text:style-name="T347">jest</text:span><text:span text:style-name="T329">konieczne,</text:span><text:span text:style-name="T364">aby</text:span><text:span text:style-name="T329">osiągnąćzamierzonecele.</text:span><text:span text:style-name="T347">Wa</text:span><text:span text:style-name="T212">lka</text:span><text:span text:style-name="T231">ta</text:span><text:span text:style-name="T205">może</text:span><text:span text:style-name="T373">jednak</text:span><text:span text:style-name="T329">przerodzićsię</text:span><text:span text:style-name="T338">w</text:span><text:span text:style-name="T329">walkę</text:span><text:span text:style-name="T373">„z</text:span><text:span text:style-name="T329">użyciemprzemocy”.Dziejesiętak</text:span><text:span text:style-name="T361">wt</text:span><text:span text:style-name="T256">e-</text:span><text:span text:style-name="T205">dy,</text:span><text:span text:style-name="T329">gdyczłowiekstosujesamodyscyplinę,która</text:span><text:span text:style-name="T331">polega</text:span><text:span text:style-name="T300">na</text:span><text:span text:style-name="T205">byciupo</text:span><text:span text:style-name="T329">słusznymsamemu</text:span><text:span text:style-name="T341">sobie.</text:span><text:span text:style-name="T329">„Jej</text:span><text:span text:style-name="T331">efektem,</text:span><text:span text:style-name="T341">podobnie</text:span><text:span text:style-name="T352">jaki</text:span><text:span text:style-name="T329">przemocystos</text:span><text:span text:style-name="T205">o</text:span><text:span text:style-name="T329">wanej</text:span><text:span text:style-name="T341">na</text:span><text:span text:style-name="T329">zewnątrz,jestpanowanie,zniszczenie,kształtowanie”(Piecuch,</text:span><text:span text:style-name="T363">2011,</text:span><text:span text:style-name="T354">s.</text:span><text:span text:style-name="T329">90).Samodysc</text:span><text:span text:style-name="T205">y-plina</text:span><text:span text:style-name="T363">do</text:span><text:span text:style-name="T329">pewnegostopnia</text:span><text:span text:style-name="T373">jest,</text:span><text:span text:style-name="T329">według</text:span><text:span text:style-name="T373">K.</text:span><text:span text:style-name="T329">Jaspersa,potrzebna,jednakkult</text:span><text:span text:style-name="T361">prz</text:span><text:span text:style-name="T256">e-</text:span><text:span text:style-name="T205">mocy</text:span><text:span text:style-name="T329">,szczególniewobecsamegosiebie,przynosinegatywnekonsekwencje.Stosowanie</text:span><text:span text:style-name="T331">przemocy</text:span><text:span text:style-name="T329">możeprzynieśćwielekorzyści,</text:span><text:span text:style-name="T363">jednak</text:span><text:span text:style-name="T329">grozisamotnością</text:span><text:span text:style-name="T384">i</text:span><text:span text:style-name="T329">pustką</text:span><text:span text:style-name="T340">w</text:span><text:span text:style-name="T329">życiuczłowieka,któryzdobył</text:span><text:span text:style-name="T361">już</text:span><text:span text:style-name="T329">wszystkie</text:span><text:span text:style-name="T331">możliwe</text:span><text:span text:style-name="T329">trofea.K.</text:span><text:span text:style-name="T360">J</text:span><text:span text:style-name="T260">a-</text:span><text:span text:style-name="T205">spers</text:span><text:span text:style-name="T329">przestrzegazatemzarówno</text:span><text:span text:style-name="T362">przed</text:span><text:span text:style-name="T329">całkowitąrezygnacją</text:span><text:span text:style-name="T363">z</text:span><text:span text:style-name="T329">s</text:span><text:span text:style-name="T205">amodyscypliny,</text:span><text:span text:style-name="T307">jak</text:span><text:span text:style-name="T341">i</text:span><text:span text:style-name="T329">przedużywaniemprzemocy,szczególniewobecsiebie.Obydwiepostawypowodują,żeniemożliwestajesiędoświadczeniesytuacjigranicznej</text:span><text:span text:style-name="T348">i,</text:span><text:span text:style-name="T364">co</text:span><text:span text:style-name="T329">za</text:span><text:span text:style-name="T268">tym</text:span><text:span text:style-name="T205">idzie,egzystencjalneurzeczywistnienie.</text:span></text:p>
      <text:p text:style-name="P100"><text:span text:style-name="T204">Gdybyprzeprowadzi</text:span><text:span text:style-name="T329">ćanalizęposzczególnychsytuacjigranicznych,</text:span><text:span text:style-name="T352">mogł</text:span><text:span text:style-name="T1">o-</text:span><text:span text:style-name="T298">by</text:span><text:span text:style-name="T364">się</text:span><text:span text:style-name="T329">okazać,żekażda</text:span><text:span text:style-name="T371">z</text:span><text:span text:style-name="T372">nichw</text:span><text:span text:style-name="T348">pewnym</text:span><text:span text:style-name="T347">stopniu</text:span><text:span text:style-name="T329">jestostateczniezwiązana</text:span><text:span text:style-name="T330">z</text:span><text:span text:style-name="T329">walką</text:span><text:span text:style-name="T350">z</text:span><text:span text:style-name="T341">samym</text:span><text:span text:style-name="T352">sobą.</text:span><text:span text:style-name="T340">Podobny</text:span><text:span text:style-name="T341">stan</text:span><text:span text:style-name="T329">rzeczy</text:span><text:span text:style-name="T341">jest</text:span><text:span text:style-name="T329">obecny</text:span><text:span text:style-name="T341">w</text:span><text:span text:style-name="T329">doświadczeniu</text:span><text:span text:style-name="T344">n</text:span><text:span text:style-name="T224">a-</text:span><text:span text:style-name="T204">uczycieli.</text:span><text:span text:style-name="T329">Okolicznościdniacodziennego,będącegopodsta</text:span><text:span text:style-name="T204">wowym</text:span><text:span text:style-name="T259">polemegzy-</text:span><text:span text:style-name="T204">stencji,</text:span><text:span text:style-name="T329">obfitują</text:span><text:span text:style-name="T336">w</text:span><text:span text:style-name="T329">wydarzenia,</text:span><text:span text:style-name="T331">któremogą</text:span><text:span text:style-name="T336">z</text:span><text:span text:style-name="T344">czasem</text:span><text:span text:style-name="T361">stać</text:span><text:span text:style-name="T329">się</text:span><text:span text:style-name="T331">sytuacjami</text:span><text:span text:style-name="T336">granic</text:span><text:span text:style-name="T1">z-</text:span><text:span text:style-name="T204">nymi.</text:span><text:span text:style-name="T357">Wśród</text:span><text:span text:style-name="T329">nauczycielskichobowiązkówznajduje</text:span><text:span text:style-name="T371">się</text:span><text:span text:style-name="T329">międzyinnymi</text:span><text:span text:style-name="T361">prz</text:span><text:span text:style-name="T255">e-</text:span></text:p>
      <text:p text:style-name="P22"/>
      <text:p text:style-name="P150"><text:span text:style-name="T204">prowadzanieewalu</text:span><text:span text:style-name="T329">acjiwłasnej</text:span><text:span text:style-name="T331">pracy,</text:span><text:span text:style-name="T329">które</text:span><text:span text:style-name="T331">może</text:span><text:span text:style-name="T372">stać</text:span><text:span text:style-name="T329">sięsytuacjągraniczną</text:span><text:span text:style-name="T302">z</text:span><text:span text:style-name="T204">uwagi</text:span><text:span text:style-name="T297">na</text:span><text:span text:style-name="T283">to,</text:span><text:span text:style-name="T204">że</text:span><text:span text:style-name="T329">często</text:span><text:span text:style-name="T331">dotyka</text:span><text:span text:style-name="T354">sfery</text:span><text:span text:style-name="T329">osobistych</text:span><text:span text:style-name="T363">i</text:span><text:span text:style-name="T329">znaczącychdokonań</text:span><text:span text:style-name="T354">naucz</text:span><text:span text:style-name="T1">y-</text:span><text:span text:style-name="T204">cieli.</text:span><text:span text:style-name="T351">W</text:span><text:span text:style-name="T331">związku</text:span><text:span text:style-name="T341">z</text:span><text:span text:style-name="T361">tym</text:span><text:span text:style-name="T378">ewaluacja</text:span><text:span text:style-name="T331">może</text:span><text:span text:style-name="T329">powodowaćsilnystres</text:span><text:span text:style-name="T341">i</text:span><text:span text:style-name="T352">lęk</text:span><text:span text:style-name="T329">przed</text:span><text:span text:style-name="T344">b</text:span><text:span text:style-name="T224">y-</text:span><text:span text:style-name="T302">ciem</text:span><text:span text:style-name="T204">ocenianym.</text:span></text:p>
      <text:p text:style-name="P151"><text:span text:style-name="T207">Ewaluacjato</text:span><text:span text:style-name="T329">„proceszbieraniainformacji</text:span><text:span text:style-name="T332">o</text:span><text:span text:style-name="T329">przebiegudziałania</text:span><text:span text:style-name="T332">i</text:span><text:span text:style-name="T387">uzysk</text:span><text:span text:style-name="T212">i-</text:span><text:span text:style-name="T205">wanychefektach</text:span><text:span text:style-name="T231">oraz</text:span><text:span text:style-name="T205">ichanalizowania</text:span><text:span text:style-name="T238">w</text:span><text:span text:style-name="T205">celuudoskonaleniaprzebiegutegoprocesu</text:span><text:span text:style-name="T378">i</text:span><text:span text:style-name="T329">osiągnięciazamierzonychefektów”(Brzezińska</text:span><text:span text:style-name="T354">2004,s.</text:span><text:span text:style-name="T329">164).</text:span><text:span text:style-name="T354">Zasa</text:span><text:span text:style-name="T212">d-</text:span><text:span text:style-name="T205">niczo</text:span><text:span text:style-name="T329">można</text:span><text:span text:style-name="T331">mówić</text:span><text:span text:style-name="T337">o</text:span><text:span text:style-name="T329">trzechjejwariantach:ewaluacjizewnętrznej,</text:span><text:span text:style-name="T331">wewnętrznej</text:span><text:span text:style-name="T319">i</text:span><text:span text:style-name="T205">autoewaluacji.</text:span><text:span text:style-name="T207">Ewaluacjazewnętrzna</text:span><text:span text:style-name="T308">to</text:span><text:span text:style-name="T205">badanieprzeprowadzane</text:span><text:span text:style-name="T317">w</text:span><text:span text:style-name="T205">szkoleprzez</text:span><text:span text:style-name="T341">osoby</text:span><text:span text:style-name="T329">niezwiązane</text:span><text:span text:style-name="T342">z</text:span><text:span text:style-name="T329">placówką.Najczęściejsą</text:span><text:span text:style-name="T341">to</text:span><text:span text:style-name="T329">pracownicykuratoriumoświaty.</text:span><text:span text:style-name="T207">Ewaluacjawewnętrzna</text:span><text:span text:style-name="T272">jest</text:span><text:span text:style-name="T329">organizowanaprzezplacówkę,która</text:span><text:span text:style-name="T361">pr</text:span><text:span text:style-name="T256">o-</text:span><text:span text:style-name="T205">wadzi</text:span><text:span text:style-name="T329">działalność.</text:span><text:span text:style-name="T341">W</text:span><text:span text:style-name="T329">praktyceza</text:span><text:span text:style-name="T341">jej</text:span><text:span text:style-name="T329">przeprowadzanieodpowiedzialny</text:span><text:span text:style-name="T351">jest</text:span><text:span text:style-name="T342">d</text:span><text:span text:style-name="T212">y-</text:span><text:span text:style-name="T205">rektor</text:span><text:span text:style-name="T331">szkoły.</text:span><text:span text:style-name="T207">Autoewaluacjanatomiast</text:span><text:span text:style-name="T205">oznaczaanalizywykonywaneprzez</text:span><text:span text:style-name="T303">osobę,</text:span><text:span text:style-name="T329">którajestjednocześnie</text:span><text:span text:style-name="T340">i</text:span><text:span text:style-name="T329">wykonawcą,</text:span><text:span text:style-name="T340">i</text:span><text:span text:style-name="T329">badającym.Innymisłowy,</text:span><text:span text:style-name="T361">aut</text:span><text:span text:style-name="T256">o-</text:span><text:span text:style-name="T205">ewaluacja</text:span><text:span text:style-name="T300">w</text:span><text:span text:style-name="T325">pracy</text:span><text:span text:style-name="T205">na</text:span><text:span text:style-name="T329">uczycielaoznaczaprzyglądaniesięwłasnejpracy</text:span><text:span text:style-name="T357">przy</text:span><text:span text:style-name="T329">wykorzystaniumetodologii</text:span><text:span text:style-name="T331">nauk</text:span><text:span text:style-name="T329">społecznych.</text:span><text:span text:style-name="T325">Celem</text:span><text:span text:style-name="T205">wsz</text:span><text:span text:style-name="T329">ystkich</text:span><text:span text:style-name="T341">badań</text:span><text:span text:style-name="T329">ewal</text:span><text:span text:style-name="T205">u-acyjnych</text:span><text:span text:style-name="T329">jestgromadzenieinformacji</text:span><text:span text:style-name="T360">o</text:span><text:span text:style-name="T329">efektachpodejmowanychdziałań</text:span><text:span text:style-name="T344">w</text:span><text:span text:style-name="T329">celuudoskonalania</text:span><text:span text:style-name="T331">praktyki.</text:span><text:span text:style-name="T362">Cel</text:span><text:span text:style-name="T329">ten</text:span><text:span text:style-name="T331">brzmi</text:span><text:span text:style-name="T329">byćmożeniewinnie,</text:span><text:span text:style-name="T373">jednakw</text:span><text:span text:style-name="T374">rzeczyw</text:span><text:span text:style-name="T212">i-</text:span><text:span text:style-name="T205">stości</text:span><text:span text:style-name="T353">jest</text:span><text:span text:style-name="T329">wyposażony</text:span><text:span text:style-name="T341">w</text:span><text:span text:style-name="T343">silny</text:span><text:span text:style-name="T329">ładunekemocjonalny,który</text:span><text:span text:style-name="T331">wynika</text:span><text:span text:style-name="T329">między</text:span><text:span text:style-name="T360">i</text:span><text:span text:style-name="T260">n-</text:span><text:span text:style-name="T205">nymi</text:span><text:span text:style-name="T281">z</text:span><text:span text:style-name="T205">obaw</text:span><text:span text:style-name="T329">yprzedoceną.Zdobywanieinformacji</text:span><text:span text:style-name="T331">wiąże</text:span><text:span text:style-name="T329">siębowiem</text:span><text:span text:style-name="T377">z</text:span><text:span text:style-name="T354">odkr</text:span><text:span text:style-name="T212">y-</text:span><text:span text:style-name="T205">waniem</text:span><text:span text:style-name="T329">prawdy,któramożeokazać</text:span><text:span text:style-name="T380">się</text:span><text:span text:style-name="T329">niezadowalającadlaodkrywającego.</text:span><text:span text:style-name="T376">W</text:span><text:span text:style-name="T329">sytuacjiewaluacjizewnętrznej</text:span><text:span text:style-name="T345">i</text:span><text:span text:style-name="T329">wewnętrznej,informacje</text:span><text:span text:style-name="T345">o</text:span><text:span text:style-name="T329">nauczycielusąodkrywaneprzezinnych,</text:span><text:span text:style-name="T384">a</text:span><text:span text:style-name="T329">więc</text:span><text:span text:style-name="T379">w</text:span><text:span text:style-name="T376">są</text:span><text:span text:style-name="T334">w</text:span><text:span text:style-name="T376">pewien</text:span><text:span text:style-name="T379">sposób</text:span><text:span text:style-name="T329">upubliczniane.Nie</text:span><text:span text:style-name="T205">oznacza</text:span><text:span text:style-name="T212">to</text:span><text:span text:style-name="T205">jed</text:span><text:span text:style-name="T329">nak,żeautoewaluacja,</text:span><text:span text:style-name="T331">którejwyniki</text:span><text:span text:style-name="T329">niemusząbyćupubliczniane,</text:span><text:span text:style-name="T406">nie</text:span><text:span text:style-name="T329">powodujenapięciaemocjonalnego.Często</text:span><text:span text:style-name="T331">może</text:span><text:span text:style-name="T329">bowiempowodowaćlękprzedujawnieniem</text:span><text:span text:style-name="T362">jej</text:span><text:span text:style-name="T331">wyników</text:span><text:span text:style-name="T329">przedsamym</text:span><text:span text:style-name="T374">sobą.</text:span><text:span text:style-name="T329">Nauczycielami,którzy</text:span><text:span text:style-name="T361">w</text:span><text:span text:style-name="T256">y-</text:span><text:span text:style-name="T274">dają</text:span><text:span text:style-name="T363">się</text:span><text:span text:style-name="T329">szczególnienarażeni</text:span><text:span text:style-name="T378">na</text:span><text:span text:style-name="T329">lęk,</text:span><text:span text:style-name="T354">są</text:span><text:span text:style-name="T329">osoby,którychtożsamości</text:span><text:span text:style-name="T378">w</text:span><text:span text:style-name="T329">badaniach</text:span></text:p>
      <text:p text:style-name="P149"><text:span text:style-name="T329">H.Kwiatkowskiejzostałyokreślonejako</text:span><text:span text:style-name="T379">nadana,</text:span><text:span text:style-name="T329">rozproszona</text:span><text:span text:style-name="T379">i</text:span><text:span text:style-name="T329">moratoryjna(Kwiatkowska,2005).</text:span><text:span text:style-name="T331">Nie</text:span><text:span text:style-name="T364">są</text:span><text:span text:style-name="T331">nimi</text:span><text:span text:style-name="T329">natomiast</text:span><text:span text:style-name="T348">osoby</text:span><text:span text:style-name="T347">o</text:span><text:span text:style-name="T329">tożsamościosiągniętej,która„jestraczejniezależna</text:span><text:span text:style-name="T354">od</text:span><text:span text:style-name="T329">wpływówzewnętrznych.</text:span><text:span text:style-name="T354">W</text:span><text:span text:style-name="T329">działaniu</text:span><text:span text:style-name="T362">jest</text:span><text:span text:style-name="T378">aut</text:span><text:span text:style-name="T212">o-</text:span><text:span text:style-name="T205">nomiczna,</text:span><text:span text:style-name="T329">zachowujeintegralność,wewnętrznądecyzyjność</text:span><text:span text:style-name="T336">i</text:span><text:span text:style-name="T360">odpowiedzia</text:span><text:span text:style-name="T212">l-</text:span><text:span text:style-name="T286">ność.</text:span><text:span text:style-name="T329">[…]Trudnezadaniapostrzega</text:span><text:span text:style-name="T338">jako</text:span><text:span text:style-name="T329">wyzwanie,</text:span><text:span text:style-name="T338">a</text:span><text:span text:style-name="T329">niejakozawodową</text:span><text:span text:style-name="T373">prz</text:span><text:span text:style-name="T212">e-</text:span><text:span text:style-name="T205">szkodę”</text:span><text:span text:style-name="T329">(Kwiatkowska,2008,</text:span><text:span text:style-name="T344">s.</text:span><text:span text:style-name="T329">234). Osoby</text:span>o<text:span text:style-name="T329">tożsamościosiągniętej</text:span><text:span text:style-name="T360">nie</text:span><text:span text:style-name="T205">ulega-</text:span><text:span text:style-name="T307">ją</text:span><text:span text:style-name="T329">destrukcyjnemuwpływowi</text:span><text:span text:style-name="T331">krytyki,</text:span><text:span text:style-name="T341">ponieważ</text:span><text:span text:style-name="T351">zdają</text:span><text:span text:style-name="T352">sobie</text:span><text:span text:style-name="T329">sprawę</text:span><text:span text:style-name="T353">z</text:span><text:span text:style-name="T331">wysokiej</text:span><text:span text:style-name="T329">wartościpodejmowanychprzezsiebiedziałań.</text:span><text:span text:style-name="T363">W</text:span><text:span text:style-name="T329">przypadku</text:span><text:span text:style-name="T354">osób</text:span><text:span text:style-name="T378">o</text:span><text:span text:style-name="T329">tożsamościnadanejźródłem</text:span><text:span text:style-name="T362">pewności</text:span><text:span text:style-name="T329">podejmowanychdecyzji</text:span><text:span text:style-name="T331">może</text:span><text:span text:style-name="T329">być</text:span><text:span text:style-name="T354">inna</text:span><text:span text:style-name="T329">osoba,</text:span><text:span text:style-name="T354">aut</text:span><text:span text:style-name="T212">o-</text:span><text:span text:style-name="T205">rytet</text:span><text:span text:style-name="T378">lub</text:span><text:span text:style-name="T329">wiedza,która</text:span><text:span text:style-name="T354">wydaje</text:span><text:span text:style-name="T329">sięniepodważalna.Osoby</text:span><text:span text:style-name="T363">te</text:span><text:span text:style-name="T354">są</text:span><text:span text:style-name="T329">mocno</text:span><text:span text:style-name="T354">przywią-</text:span><text:span text:style-name="T205">zane</text:span><text:span text:style-name="T246">do</text:span><text:span text:style-name="T205">dotych</text:span><text:span text:style-name="T329">czasowego</text:span><text:span text:style-name="T338">sposobu</text:span><text:span text:style-name="T329">postępowania,</text:span><text:span text:style-name="T331">więc</text:span><text:span text:style-name="T329">trudnością</text:span><text:span text:style-name="T331">może</text:span><text:span text:style-name="T329">być</text:span><text:span text:style-name="T373">dla</text:span><text:span text:style-name="T395">nich</text:span><text:span text:style-name="T329">przyjmowanie</text:span><text:span text:style-name="T331">krytycznych</text:span><text:span text:style-name="T329">informacji</text:span><text:span text:style-name="T335">lub</text:span><text:span text:style-name="T329">podejmowaniedziałańmających</text:span><text:span text:style-name="T339">na</text:span><text:span text:style-name="T329">celuzmianępostępowania.</text:span><text:span text:style-name="T331">Zmiana</text:span><text:span text:style-name="T329">postępowania,wymagająca</text:span><text:span text:style-name="T205">walki</text:span><text:span text:style-name="T317">z</text:span><text:span text:style-name="T205">sa-mym</text:span><text:span text:style-name="T342">sobą,</text:span><text:span text:style-name="T329">możebyćrównież</text:span><text:span text:style-name="T331">niezwykle</text:span><text:span text:style-name="T329">silnymprzeżyciem</text:span><text:span text:style-name="T369">dla</text:span><text:span text:style-name="T375">osóbo</text:span><text:span text:style-name="T350">tożs</text:span><text:span text:style-name="T212">a-</text:span><text:span text:style-name="T205">mości</text:span><text:span text:style-name="T329">moratoryjnejorazrozproszonej.</text:span><text:span text:style-name="T331">Są</text:span><text:span text:style-name="T354">to</text:span><text:span text:style-name="T329">osoby</text:span><text:span text:style-name="T354">o</text:span><text:span text:style-name="T329">wysokimpoziomie</text:span><text:span text:style-name="T361">dezi</text:span><text:span text:style-name="T256">n-</text:span></text:p>
      <text:p text:style-name="P23"/>
      <text:p text:style-name="P152"><text:span text:style-name="T329">tegracji,</text:span><text:span text:style-name="T331">które</text:span><text:span text:style-name="T329">majątrudność</text:span><text:span text:style-name="T378">z</text:span><text:span text:style-name="T329">podejmowaniemdecyzji</text:span><text:span text:style-name="T363">i</text:span><text:span text:style-name="T329">systematycznym</text:span><text:span text:style-name="T361">dzi</text:span><text:span text:style-name="T255">a-</text:span><text:span text:style-name="T204">łaniu.</text:span><text:span text:style-name="T329">Jednostki</text:span><text:span text:style-name="T352">te</text:span><text:span text:style-name="T329">działajączęstoprzypadkowo,chaotycznie</text:span><text:span text:style-name="T352">i</text:span><text:span text:style-name="T329">biernie,unikającgłębokiejrefleksjinadwłasnymżyciem</text:span><text:span text:style-name="T366">i</text:span><text:span text:style-name="T329">aktywnościązawodową</text:span><text:span text:style-name="T330">(Kwiatko</text:span><text:span text:style-name="T1">w-</text:span><text:span text:style-name="T204">ska,</text:span><text:span text:style-name="T1">2008, s.</text:span><text:span text:style-name="T204">237).</text:span></text:p>
      <text:p text:style-name="P145"><text:span text:style-name="T329">Możnazakładać,żedla</text:span><text:span text:style-name="T331">osób</text:span><text:span text:style-name="T351">o</text:span><text:span text:style-name="T329">tożsamościosiągniętejwalka</text:span><text:span text:style-name="T352">z</text:span><text:span text:style-name="T329">samym</text:span><text:span text:style-name="T377">sobą</text:span><text:span text:style-name="T329">przezprzyjmowanie,równieżnegatywnych,informacji</text:span><text:span text:style-name="T343">na</text:span><text:span text:style-name="T329">swój</text:span><text:span text:style-name="T331">temat</text:span><text:span text:style-name="T352">jest</text:span><text:span text:style-name="T329">tra</text:span><text:span text:style-name="T205">k-towanajakokolejnezadanie</text:span><text:span text:style-name="T254">w</text:span><text:span text:style-name="T205">zawodowejkarie</text:span><text:span text:style-name="T329">rze.</text:span><text:span text:style-name="T338">W</text:span><text:span text:style-name="T329">przypadku</text:span><text:span text:style-name="T338">osóbo</text:span><text:span text:style-name="T329">trzechpozostałychtożsamościach,jednorazowo</text:span><text:span text:style-name="T350">lub</text:span><text:span text:style-name="T329">regularnieotrzymywane</text:span><text:span text:style-name="T350">inform</text:span><text:span text:style-name="T212">a-</text:span><text:span text:style-name="T265">cje</text:span><text:span text:style-name="T331">mogą</text:span><text:span text:style-name="T329">byćtraktowanejakobarieryzawodowego</text:span><text:span text:style-name="T330">rozwoju.Z</text:span><text:span text:style-name="T329">uwagi</text:span><text:span text:style-name="T387">na</text:span><text:span text:style-name="T256">we-</text:span><text:span text:style-name="T205">wnętrzny</text:span><text:span text:style-name="T338">opór</text:span><text:span text:style-name="T329">towarzyszący</text:span><text:span text:style-name="T338">ich</text:span><text:span text:style-name="T329">przetwarzaniu</text:span><text:span text:style-name="T331">mogą</text:span><text:span text:style-name="T329">doprowadzić</text:span><text:span text:style-name="T373">do</text:span><text:span text:style-name="T329">przeżyciasytuacjigranicznej,</text:span><text:span text:style-name="T354">a</text:span><text:span text:style-name="T329">konkretnie</text:span><text:span text:style-name="T354">do</text:span><text:span text:style-name="T329">walki</text:span><text:span text:style-name="T352">z</text:span><text:span text:style-name="T329">samym</text:span><text:span text:style-name="T377">sobą.</text:span><text:span text:style-name="T329">Interesującym</text:span><text:span text:style-name="T361">zaga</text:span><text:span text:style-name="T256">d-</text:span><text:span text:style-name="T205">nieniem</text:span><text:span text:style-name="T329">badawczym</text:span><text:span text:style-name="T377">jest</text:span><text:span text:style-name="T329">pytanie,</text:span><text:span text:style-name="T352">w</text:span><text:span text:style-name="T329">którymprzypadkuewaluacja</text:span><text:span text:style-name="T331">może</text:span><text:span text:style-name="T361">zaow</text:span><text:span text:style-name="T256">o-</text:span><text:span text:style-name="T301">cować</text:span><text:span text:style-name="T329">silniejszympragnieniempo</text:span><text:span text:style-name="T205">szukiwaniatranscendencji.</text:span><text:span text:style-name="T240">Z</text:span><text:span text:style-name="T322">jednej</text:span><text:span text:style-name="T205">strony,osiągnięta,</text:span><text:span text:style-name="T329">„pewna”</text:span><text:span text:style-name="T331">tożsamość</text:span><text:span text:style-name="T329">możebyćczynnikiem,któryułatwia</text:span><text:span text:style-name="T332">podejm</text:span><text:span text:style-name="T212">o-</text:span><text:span text:style-name="T205">wanie</text:span><text:span text:style-name="T329">uczciwej</text:span><text:span text:style-name="T331">walki</text:span><text:span text:style-name="T352">z</text:span><text:span text:style-name="T329">samym</text:span><text:span text:style-name="T377">sobą.</text:span><text:span text:style-name="T351">Z</text:span><text:span text:style-name="T377">drugiej,</text:span><text:span text:style-name="T329">owa</text:span><text:span text:style-name="T354">pewność</text:span><text:span text:style-name="T329">siebie</text:span><text:span text:style-name="T331">może</text:span><text:span text:style-name="T361">bl</text:span><text:span text:style-name="T256">o-</text:span><text:span text:style-name="T205">kować</text:span><text:span text:style-name="T329">przyznaniesię</text:span><text:span text:style-name="T331">dowłasnej</text:span><text:span text:style-name="T329">niewystarczalności,które</text:span><text:span text:style-name="T373">jest</text:span><text:span text:style-name="T374">waru</text:span><text:span text:style-name="T212">nkiem</text:span><text:span text:style-name="T256">wej-</text:span><text:span text:style-name="T300">ścia</text:span><text:span text:style-name="T331">w</text:span><text:span text:style-name="T329">sytuacjęgraniczną.Wartobowiem mieć</text:span>na<text:span text:style-name="T329">uwadze,iż:</text:span></text:p>
      <text:p text:style-name="P70"><text:span text:style-name="T131">Człowiekowizagrażajego</text:span><text:span text:style-name="T168">pewność</text:span><text:span text:style-name="T166">siebie,</text:span><text:span text:style-name="T131">przekonanie,żejestjuż</text:span><text:span text:style-name="T133">tym,</text:span><text:span text:style-name="T131">czymmógłbybyć.</text:span><text:span text:style-name="T114">Gdy</text:span><text:span text:style-name="T131">wiara,</text:span><text:span text:style-name="T114">w</text:span><text:span text:style-name="T131">którejczłowiek</text:span><text:span text:style-name="T156">odnajduje</text:span><text:span text:style-name="T131">drogęswychmożliwości,staje</text:span><text:span text:style-name="T167">się</text:span><text:span text:style-name="T131">czymś,co</text:span><text:span text:style-name="T161">posiada,</text:span><text:span text:style-name="T131">tozamyka</text:span><text:span text:style-name="T161">tę</text:span><text:span text:style-name="T159">drogę</text:span><text:span text:style-name="T165">–</text:span><text:span text:style-name="T131">przemienia</text:span><text:span text:style-name="T159">się</text:span><text:span text:style-name="T161">w</text:span><text:span text:style-name="T131">pychęmoralnegosamozadowolenia</text:span><text:span text:style-name="T199">lub</text:span><text:span text:style-name="T131">dumę płynącą</text:span><text:span text:style-name="T124">z</text:span><text:span text:style-name="T131">wrodzonychcech(Jaspers,</text:span><text:span text:style-name="T124">1990, s.</text:span><text:span text:style-name="T131">42).</text:span></text:p>
      <text:p text:style-name="P137"><text:span text:style-name="T329">Dlategobrakstanowczości, wyłaniający</text:span>się<text:span text:style-name="T344">z</text:span><text:span text:style-name="T329">opisówpozostałychtrzech</text:span>toż-<text:span text:style-name="T329">samości,</text:span><text:span text:style-name="T331">może</text:span><text:span text:style-name="T338">stanowić</text:span><text:span text:style-name="T329">szansę</text:span><text:span text:style-name="T338">na</text:span><text:span text:style-name="T329">wejście</text:span><text:span text:style-name="T338">w</text:span><text:span text:style-name="T329">sytuację</text:span><text:span text:style-name="T336">graniczną,</text:span><text:span text:style-name="T329">którazbliża</text:span><text:span text:style-name="T338">do</text:span><text:span text:style-name="T329">transcendencji,umożliwiającurzeczywistni</text:span><text:span text:style-name="T205">e</text:span><text:span text:style-name="T329">niesięegzystencji.</text:span><text:span text:style-name="T331">Być</text:span><text:span text:style-name="T329">możewięc</text:span><text:span text:style-name="T381">cechy,którepozornieosłabiają</text:span><text:span text:style-name="T389">profesjonalizm,</text:span><text:span text:style-name="T330">w</text:span><text:span text:style-name="T381">rzeczywistościmogą</text:span><text:span text:style-name="T331">być</text:span><text:span text:style-name="T332">p</text:span><text:span text:style-name="T212">o-</text:span><text:span text:style-name="T290">czątkiem</text:span><text:span text:style-name="T331">procesu</text:span><text:span text:style-name="T381">poszukiwania,któryprowadzi</text:span><text:span text:style-name="T331">dopełni</text:span><text:span text:style-name="T381">życia.</text:span><text:span text:style-name="T331">Wydajesię,</text:span><text:span text:style-name="T381">że</text:span><text:span text:style-name="T290">najist</text:span><text:span text:style-name="T381">otniejszymczynnikiem,warunkującymmożliwość„dotknięciatranscende</text:span><text:span text:style-name="T290">n-</text:span><text:span text:style-name="T249">cji”,</text:span><text:span text:style-name="T331">jest</text:span><text:span text:style-name="T381">odwaga</text:span><text:span text:style-name="T331">do</text:span><text:span text:style-name="T381">„wchodzenia”</text:span><text:span text:style-name="T330">w</text:span><text:span text:style-name="T331">sytuacje</text:span><text:span text:style-name="T381">graniczne.</text:span><text:span text:style-name="T329">Jak</text:span><text:span text:style-name="T331">bowiem</text:span><text:span text:style-name="T381">z</text:span><text:span text:style-name="T290">a</text:span><text:span text:style-name="T381">uważa</text:span></text:p>
      <text:p text:style-name="P153"><text:span text:style-name="T329">K.</text:span><text:span text:style-name="T331">Jaspers,</text:span><text:span text:style-name="T381">istniejąrównież</text:span><text:span text:style-name="T331">innereakcjena</text:span><text:span text:style-name="T381">sytuacjegraniczne,wśródktórychwymienia:ucieczkę</text:span><text:span text:style-name="T402">w</text:span><text:span text:style-name="T381">światopogląd,ucieleśnionąwiarę</text:span><text:span text:style-name="T331">oraz</text:span><text:span text:style-name="T381">mist</text:span><text:span text:style-name="T289">ycyzm.</text:span></text:p>
      <text:p text:style-name="P145"><text:span text:style-name="T329">„Dokonującjej[ucieczki</text:span><text:span text:style-name="T363">w</text:span><text:span text:style-name="T329">światopogląd],</text:span><text:span text:style-name="T331">wierzymy,</text:span><text:span text:style-name="T329">żeżywioneprzez</text:span><text:span text:style-name="T374">nas</text:span><text:span text:style-name="T329">przekonaniastanowiąostatecznąodpowiedź</text:span>na<text:span text:style-name="T329">wszelkie</text:span><text:span text:style-name="T331">możliwe</text:span><text:span text:style-name="T329">dylematy,starając</text:span><text:span text:style-name="T354">się</text:span><text:span text:style-name="T329">wszystkiespotykającenassytuacjeumieścić</text:span><text:span text:style-name="T352">w</text:span><text:span text:style-name="T329">jakimś</text:span><text:span text:style-name="T352">świato</text:span><text:span text:style-name="T212">pogl</text:span>ą-<text:span text:style-name="T329">dowymhoryzoncie”(Kolasa,</text:span><text:span text:style-name="T351">2010,s.</text:span><text:span text:style-name="T329">142).Ucieczce</text:span><text:span text:style-name="T378">w</text:span><text:span text:style-name="T329">światopogląd</text:span><text:span text:style-name="T352">towarz</text:span><text:span text:style-name="T212">y-</text:span><text:span text:style-name="T205">szy</text:span><text:span text:style-name="T329">racjonalizowanie,międzyinnymiprzezinterpretowaniespotykanych</text:span><text:span text:style-name="T361">syt</text:span><text:span text:style-name="T256">u-</text:span><text:span text:style-name="T205">acji</text:span><text:span text:style-name="T329">granicznychjakonaturalnychskutkówinnychwydarzeń.</text:span><text:span text:style-name="T331">Innymi</text:span><text:span text:style-name="T329">słowy,ucieczka</text:span><text:span text:style-name="T379">w</text:span><text:span text:style-name="T329">światopoglądpociągazasobąutożsamianiesytuacjigranicznych</text:span><text:span text:style-name="T334">z</text:span><text:span text:style-name="T329">sytuacjami</text:span><text:span text:style-name="T331">możliwymi.</text:span><text:span text:style-name="T329">Rozgraniczenie</text:span><text:span text:style-name="T373">to</text:span><text:span text:style-name="T331">ma</text:span><text:span text:style-name="T329">dla</text:span><text:span text:style-name="T331">myśli</text:span><text:span text:style-name="T374">K.</text:span><text:span text:style-name="T329">Jaspersaduże</text:span><text:span text:style-name="T361">zn</text:span><text:span text:style-name="T256">a-</text:span><text:span text:style-name="T205">czenie,</text:span><text:span text:style-name="T329">ponieważsytuacjemożliwerozumie</text:span><text:span text:style-name="T340">onjako</text:span><text:span text:style-name="T329">takie,</text:span><text:span text:style-name="T340">w</text:span><text:span text:style-name="T329">którychczłowiekmożeznaleźćsięwskutekswojegowłasnegopostępowania,natom</text:span><text:span text:style-name="T205">iastsytuacjegraniczne</text:span><text:span text:style-name="T372">to</text:span><text:span text:style-name="T364">te,</text:span><text:span text:style-name="T329">którychnie</text:span><text:span text:style-name="T331">może</text:span><text:span text:style-name="T329">uniknąć.Sytuacjegranicznewymykająsięinterpretacjijakowydarzenia</text:span>w<text:span text:style-name="T329">świecieprzedmiotowym.</text:span></text:p>
      <text:p text:style-name="P24"/>
      <text:p text:style-name="P106"><text:span text:style-name="T329">Ucieleśniona</text:span><text:span text:style-name="T331">wiara</text:span><text:span text:style-name="T329">równieżzakładaracjonalizację,lecz</text:span><text:span text:style-name="T363">tym</text:span><text:span text:style-name="T374">razem</text:span><text:span text:style-name="T361">racjon</text:span><text:span text:style-name="T256">a-</text:span><text:span text:style-name="T205">lizacjajestoparta</text:span><text:span text:style-name="T234">o</text:span><text:span text:style-name="T205">przekazreligijny</text:span><text:span text:style-name="T329">.Rozumowanie,które</text:span><text:span text:style-name="T331">mówi,</text:span><text:span text:style-name="T329">żewskutekdoświadczaniasytuacjigranicznych</text:span><text:span text:style-name="T331">można</text:span><text:span text:style-name="T352">„dostać</text:span><text:span text:style-name="T329">się”</text:span><text:span text:style-name="T352">do</text:span><text:span text:style-name="T329">Niebabędącego</text:span><text:span text:style-name="T344">s</text:span><text:span text:style-name="T225">y-</text:span><text:span text:style-name="T205">nonimem wiecznego</text:span><text:span text:style-name="T329">szczęścia,powoduje,żeczłowiek</text:span><text:span text:style-name="T331">nie</text:span><text:span text:style-name="T329">zajmujesiędotarciem</text:span><text:span text:style-name="T334">do</text:span><text:span text:style-name="T329">sednasytuacjisprawiającejcierpienie</text:span><text:span text:style-name="T352">i</text:span><text:span text:style-name="T329">niepozwala</text:span><text:span text:style-name="T331">na</text:span><text:span text:style-name="T329">aktywność</text:span><text:span text:style-name="T290">egzysten-</text:span><text:span text:style-name="T249">cji,</text:span><text:span text:style-name="T381">ponieważpozostajenapoziomieprzedmiotowego,obiektywnego</text:span><text:span text:style-name="T331">rozumow</text:span><text:span text:style-name="T249">a-nia</text:span><text:span text:style-name="T381">dającegochwilowąulgę</text:span>w<text:span text:style-name="T381">cierpieniu.Podobniefunkcjonujetłumaczenie</text:span><text:span text:style-name="T329">syt</text:span><text:span text:style-name="T205">u-</text:span><text:span text:style-name="T249">acji</text:span><text:span text:style-name="T381">granicznych</text:span><text:span text:style-name="T331">przez</text:span><text:span text:style-name="T381">odwołaniesię</text:span><text:span text:style-name="T331">do</text:span><text:span text:style-name="T381">cudów,takich</text:span><text:span text:style-name="T329">jak</text:span><text:span text:style-name="T381">chodzenie</text:span><text:span text:style-name="T331">Jezusapo</text:span><text:span text:style-name="T290">wodzie</text:span><text:span text:style-name="T249">(Jaspers,</text:span><text:span text:style-name="T290">1995).</text:span><text:span text:style-name="T331">Sąone</text:span><text:span text:style-name="T381">wprawdziepomocne</text:span><text:span text:style-name="T341">w</text:span><text:span text:style-name="T381">porządkowanium</text:span><text:span text:style-name="T290">y</text:span><text:span text:style-name="T381">ślenia</text:span><text:span text:style-name="T357">o</text:span><text:span text:style-name="T331">świecie,jednaknie</text:span><text:span text:style-name="T381">pozwalają</text:span><text:span text:style-name="T331">na</text:span><text:span text:style-name="T381">osobistewe</text:span><text:span text:style-name="T290">j</text:span><text:span text:style-name="T381">ście</text:span><text:span text:style-name="T402">w</text:span><text:span text:style-name="T381">sytuacjęgranicznąosobie.</text:span></text:p>
      <text:p text:style-name="P107">W<text:span text:style-name="T340">podobny</text:span><text:span text:style-name="T341">sposób</text:span><text:span text:style-name="T329">sytuacjigranicznychunikaktoś,kto</text:span><text:span text:style-name="T340">w</text:span><text:span text:style-name="T329">obliczusytuacji</text:span><text:span text:style-name="T205">granicznejwybieraposta</text:span><text:span text:style-name="T329">węmistycyzmu</text:span><text:span text:style-name="T336">polegającąna</text:span><text:span text:style-name="T329">„wycofaniusięzeświata</text:span><text:span text:style-name="T371">i</text:span><text:span text:style-name="T402">poszukiwaniutranscendentnego</text:span><text:span text:style-name="T389">sensu</text:span><text:span text:style-name="T346">w</text:span><text:span text:style-name="T389">obrębie</text:span><text:span text:style-name="T402">doświadczeń</text:span><text:span text:style-name="T389">ściśle</text:span><text:span text:style-name="T402">wewnętr</text:span><text:span text:style-name="T310">z-</text:span><text:span text:style-name="T311">nych”</text:span><text:span text:style-name="T389">(Kolasa,2010,</text:span><text:span text:style-name="T381">s.</text:span><text:span text:style-name="T389">143).</text:span><text:span text:style-name="T402">Ucieczka</text:span><text:span text:style-name="T389">tegorodzaju</text:span><text:span text:style-name="T402">zawsze</text:span><text:span text:style-name="T381">jest</text:span><text:span text:style-name="T389">jednak</text:span><text:span text:style-name="T402">ograniczonaczasowo,</text:span><text:span text:style-name="T389">ponieważ,będącbytem</text:span><text:span text:style-name="T402">empirycznym,człowiek,</text:span><text:span text:style-name="T381">aby</text:span><text:span text:style-name="T389">prz</text:span><text:span text:style-name="T311">e</text:span><text:span text:style-name="T389">żyć,potrzebuje</text:span><text:span text:style-name="T402">wykonywaćprozaiczneczynności</text:span><text:span text:style-name="T389">dnia</text:span><text:span text:style-name="T402">codziennego,</text:span><text:span text:style-name="T389">które</text:span><text:span text:style-name="T381">nie</text:span><text:span text:style-name="T402">pozwalają</text:span><text:span text:style-name="T381">na</text:span><text:span text:style-name="T389">tkwi</text:span><text:span text:style-name="T311">e-</text:span><text:span text:style-name="T290">nie</text:span><text:span text:style-name="T381">we</text:span><text:span text:style-name="T402">własnychwewnętrznychprzeżyciach.Strategia</text:span><text:span text:style-name="T331">ta</text:span><text:span text:style-name="T381">niedaje</text:span><text:span text:style-name="T389">więc</text:span><text:span text:style-name="T402">zadowolenia</text:span><text:span text:style-name="T403">w</text:span><text:span text:style-name="T402">dłuższejperspektywie</text:span><text:span text:style-name="T389">czasowej,</text:span><text:span text:style-name="T402">podobnie</text:span><text:span text:style-name="T381">jak</text:span><text:span text:style-name="T389">dwie</text:span><text:span text:style-name="T402">poprzednie.</text:span></text:p>
      <text:p text:style-name="P74"><text:span text:style-name="T89">Człowiek,który</text:span><text:span text:style-name="T33">stosuje</text:span><text:span text:style-name="T89">wymienionesposobyucieczki</text:span><text:span text:style-name="T33">odsytuacji</text:span><text:span text:style-name="T89">granicznejpozbawia</text:span><text:span text:style-name="T33">sięszansyna</text:span><text:span text:style-name="T89">urzeczywistnienie</text:span><text:span text:style-name="T33">jego</text:span><text:span text:style-name="T89">egzystencjiprzezzmierzaniekutemu,</text:span><text:span text:style-name="T16">co</text:span><text:span text:style-name="T89">niepoznawalne.Przyjmowanietychstrategii</text:span><text:span text:style-name="T33">niejest</text:span><text:span text:style-name="T89">zapewne</text:span><text:span text:style-name="T33">obcenie-</text:span><text:span text:style-name="T89">którymnauczycielommierzącym</text:span><text:span text:style-name="T33">się</text:span><text:span text:style-name="T80">z</text:span><text:span text:style-name="T89">sytuacjamigranicznymi</text:span><text:span text:style-name="T97">w</text:span><text:span text:style-name="T89">życiuosobistym</text:span><text:span text:style-name="T99">i</text:span><text:span text:style-name="T33">pracy</text:span><text:span text:style-name="T89">zawodowej.Należy</text:span><text:span text:style-name="T33">więc</text:span><text:span text:style-name="T89">zwrócićuwagę</text:span><text:span text:style-name="T33">na</text:span><text:span text:style-name="T89">fakt,że</text:span><text:span text:style-name="T32">samo</text:span><text:span text:style-name="T88">występowaniesytuacjigranicznych</text:span><text:span text:style-name="T32">niejest</text:span><text:span text:style-name="T88">warunkiemwystarczającym</text:span><text:span text:style-name="T32">do</text:span><text:span text:style-name="T88">doświadczeniaskoku</text:span><text:span text:style-name="T101">w</text:span><text:span text:style-name="T88">nieskończoność</text:span><text:span text:style-name="T89">,</text:span><text:span text:style-name="T33">któryjesttak</text:span><text:span text:style-name="T89">ważny</text:span><text:span text:style-name="T33">dlarozwoju</text:span><text:span text:style-name="T89">człowieka.</text:span></text:p>
      <text:p text:style-name="P107"><text:span text:style-name="T205">Niespos</text:span><text:span text:style-name="T329">óbzatempominąćspostrzeżenia,żeniekażdasytuacja</text:span><text:span text:style-name="T331">walki</text:span><text:span text:style-name="T329">jestsytuacjągraniczną,</text:span><text:span text:style-name="T340">a</text:span><text:span text:style-name="T329">więc</text:span><text:span text:style-name="T341">nie</text:span><text:span text:style-name="T329">każdaumożliwia„skok”</text:span><text:span text:style-name="T340">w</text:span><text:span text:style-name="T342">nieskończ</text:span><text:span text:style-name="T212">o</text:span>ność.<text:span text:style-name="T341">Jak</text:span><text:span text:style-name="T329">bowiemzaznaczono</text:span><text:span text:style-name="T391">powyżej,</text:span><text:span text:style-name="T329">sytuacjagraniczna</text:span><text:span text:style-name="T372">to</text:span><text:span text:style-name="T329">taka,której</text:span><text:span text:style-name="T372">czł</text:span><text:span text:style-name="T212">owiek</text:span><text:span text:style-name="T205">niemoże</text:span><text:span text:style-name="T329">uniknąć.Wymykającsięinterpretacjijakowydarzenie</text:span><text:span text:style-name="T330">w</text:span><text:span text:style-name="T329">świecieprze</text:span><text:span text:style-name="T205">d-</text:span><text:span text:style-name="T249">miotowym,</text:span><text:span text:style-name="T346">odsłania</text:span><text:span text:style-name="T329">egzystencję.Tymczasemistniejewielesytuacjitrudnych,któreprzypominająsytuacjegraniczne,</text:span><text:span text:style-name="T363">jednakw</text:span><text:span text:style-name="T329">istocienimi</text:span><text:span text:style-name="T378">nie</text:span><text:span text:style-name="T329">są.</text:span><text:span text:style-name="T354">K.</text:span><text:span text:style-name="T329">Jaspers</text:span><text:span text:style-name="T331">nazywa</text:span><text:span text:style-name="T361">je</text:span><text:span text:style-name="T329">sytuacjami</text:span><text:span text:style-name="T331">możliwymi</text:span><text:span text:style-name="T335">iopisuje</text:span><text:span text:style-name="T329">jakotakie,</text:span><text:span text:style-name="T338">w</text:span><text:span text:style-name="T329">których</text:span><text:span text:style-name="T338">człowiek</text:span><text:span text:style-name="T331">może</text:span><text:span text:style-name="T329">znaleźćsięwskutekswojegowłasnegopostępowania.Wartowięczwrócić</text:span><text:span text:style-name="T361">uw</text:span><text:span text:style-name="T256">a-</text:span><text:span text:style-name="T249">gę</text:span><text:span text:style-name="T341">na</text:span><text:span text:style-name="T329">fakt,</text:span><text:span text:style-name="T351">iż</text:span><text:span text:style-name="T352">w</text:span><text:span text:style-name="T329">zależności</text:span><text:span text:style-name="T352">od</text:span><text:span text:style-name="T329">kontekstu,</text:span><text:span text:style-name="T351">nie</text:span><text:span text:style-name="T329">każdasytuacja</text:span><text:span text:style-name="T331">walki</text:span><text:span text:style-name="T329">będzie</text:span><text:span text:style-name="T361">syt</text:span><text:span text:style-name="T256">u-</text:span><text:span text:style-name="T303">acją</text:span><text:span text:style-name="T329">graniczną,natomiastzdiagnozowanie,która</text:span><text:span text:style-name="T336">z</text:span><text:span text:style-name="T329">sytuacji</text:span><text:span text:style-name="T360">jestnią</text:span><text:span text:style-name="T329">rzeczywiście,</text:span><text:span text:style-name="T205">jestniezwykl</text:span><text:span text:style-name="T329">e</text:span><text:span text:style-name="T371">trudne</text:span><text:span text:style-name="T372">i</text:span><text:span text:style-name="T329">ostateczniedostępnewyłącznieegzystencjalnemu</text:span><text:span text:style-name="T361">d</text:span><text:span text:style-name="T256">o-</text:span><text:span text:style-name="T205">świadczeniu</text:span><text:span text:style-name="T329">człowieka,który</text:span><text:span text:style-name="T381">ją</text:span><text:span text:style-name="T329">przeżywa.</text:span></text:p>
      <text:p text:style-name="P75"/>
      <text:h text:style-name="P168" text:outline-level="2"><text:span text:style-name="T1">Podsumowanie</text:span></text:h>
      <text:p text:style-name="P32"/>
      <text:p text:style-name="P116"><text:span text:style-name="T329">Opisane</text:span><text:span text:style-name="T336">w</text:span><text:span text:style-name="T329">niniejszymartykulesytuacje„walkiz”tworząszansę</text:span><text:span text:style-name="T336">na</text:span><text:span text:style-name="T329">podjęcie</text:span></text:p>
      <text:p text:style-name="P154"><text:span text:style-name="T329">„walki</text:span><text:span text:style-name="T363">o”,cow</text:span><text:span text:style-name="T329">języku</text:span><text:span text:style-name="T354">K.</text:span><text:span text:style-name="T329">Jaspersaoznaczawyjście</text:span><text:span text:style-name="T363">w</text:span><text:span text:style-name="T329">kierunku</text:span><text:span text:style-name="T362">tr</text:span><text:span text:style-name="T212">anscendencji.</text:span></text:p>
      <text:p text:style-name="P25"/>
      <text:p text:style-name="P155"><text:span text:style-name="T329">Aby</text:span><text:span text:style-name="T333">to</text:span><text:span text:style-name="T329">wyjściebyłomożliwe,koniecznejest,</text:span><text:span text:style-name="T330">aby</text:span><text:span text:style-name="T329">człowiekuświadomiłsobiewłasnąniewystarczalność.</text:span><text:span text:style-name="T331">Jak</text:span><text:span text:style-name="T329">piszebowiem</text:span><text:span text:style-name="T389">K.</text:span><text:span text:style-name="T329">Jaspers:</text:span></text:p>
      <text:p text:style-name="P62"><text:span text:style-name="T184">To</text:span><text:span text:style-name="T149">z</text:span><text:span text:style-name="T184">zagubieniaczłowiekawyrastają</text:span><text:span text:style-name="T133">jego</text:span><text:span text:style-name="T184">zadania</text:span><text:span text:style-name="T150">i</text:span><text:span text:style-name="T184">możliwości.</text:span><text:span text:style-name="T133">Znajdujesię</text:span><text:span text:style-name="T131">on</text:span><text:span text:style-name="T151">w</text:span><text:span text:style-name="T133">najbar-</text:span><text:span text:style-name="T184">dziejrozpaczliwympołożeniu,</text:span><text:span text:style-name="T133">ale</text:span><text:span text:style-name="T184">przez</text:span><text:span text:style-name="T131">to</text:span><text:span text:style-name="T151">z</text:span><text:span text:style-name="T133">jego</text:span><text:span text:style-name="T184">wolnościwypływanajsilniejszewezwa-</text:span><text:span text:style-name="T133">nie</text:span><text:span text:style-name="T131">do</text:span><text:span text:style-name="T184">wzlotu.Dlategowizjeczłowiekacechowała</text:span><text:span text:style-name="T133">zawsze</text:span><text:span text:style-name="T184">zadziwiającasprzeczność</text:span><text:span text:style-name="T115">–</text:span><text:span text:style-name="T184">przedstawiano</text:span><text:span text:style-name="T133">gojako</text:span><text:span text:style-name="T184">najnędzniejszą</text:span><text:span text:style-name="T186">i</text:span><text:span text:style-name="T184">najwspanialszą</text:span><text:span text:style-name="T133">istotę(Jaspers,1990,s.40).</text:span></text:p>
      <text:p text:style-name="P101"><text:span text:style-name="T329">Bezradność,opisywanaprzezpedeutologów</text:span><text:span text:style-name="T405">jako</text:span><text:span text:style-name="T329">obecnarównież</text:span>w<text:span text:style-name="T361">d</text:span><text:span text:style-name="T256">o-</text:span><text:span text:style-name="T205">świadczeniu</text:span><text:span text:style-name="T329">nauczycieli,umożliwiazadawaniepytań,</text:span>na<text:span text:style-name="T331">które</text:span><text:span text:style-name="T329">człowieknie</text:span><text:span text:style-name="T205">zna</text:span><text:span text:style-name="T329">lazłodpowiedzizapomocąwłasnychsił,międzyinnymiintelektualnych.</text:span><text:span text:style-name="T384">W</text:span><text:span text:style-name="T329">tymkontekścieporażkamożebyćzwycięstwem,</text:span><text:span text:style-name="T354">ponieważ</text:span><text:span text:style-name="T329">otwiera</text:span><text:span text:style-name="T354">nat</text:span><text:span text:style-name="T212">rans-</text:span><text:span text:style-name="T205">cendencję,</text:span><text:span text:style-name="T329">prowadząc</text:span><text:span text:style-name="T360">do</text:span><text:span text:style-name="T329">urzeczywistnieniasięegzystencji.Człowiek,którydoświadczasytuacjigranicznych,</text:span><text:span text:style-name="T331">może</text:span><text:span text:style-name="T329">otworzyć</text:span><text:span text:style-name="T350">się</text:span><text:span text:style-name="T340">na</text:span><text:span text:style-name="T329">tajemnicę.Przez</text:span><text:span text:style-name="T342">prz</text:span><text:span text:style-name="T212">e-</text:span><text:span text:style-name="T205">żywanie</text:span><text:span text:style-name="T329">unikatowychdoświadczeńzwiązanych</text:span><text:span text:style-name="T375">z</text:span><text:span text:style-name="T331">tymi</text:span><text:span text:style-name="T329">sytuacjami,egzystencjamoże</text:span><text:span text:style-name="T373">się</text:span><text:span text:style-name="T329">urzeczywistniać.Człowiek</text:span><text:span text:style-name="T331">może</text:span><text:span text:style-name="T329">„byćbardziej”.</text:span><text:span text:style-name="T338">Jak</text:span><text:span text:style-name="T329">zauważaA.</text:span><text:span text:style-name="T361">Wa</text:span><text:span text:style-name="T256">l-</text:span><text:span text:style-name="T205">czak,prze</text:span><text:span text:style-name="T329">życiesytuacjigranicznych</text:span><text:span text:style-name="T332">w</text:span><text:span text:style-name="T386">ich</text:span><text:span text:style-name="T329">ostatnimetapie</text:span><text:span text:style-name="T330">–</text:span><text:span text:style-name="T205">refleksji,otwieraczłowieka</text:span><text:span text:style-name="T344">na</text:span><text:span text:style-name="T329">nowemożliwości(Walczak,</text:span><text:span text:style-name="T344">2012).</text:span><text:span text:style-name="T329">W.Komar</text:span><text:span text:style-name="T360">(1996, s.</text:span><text:span text:style-name="T344">140)</text:span><text:span text:style-name="T360">okr</text:span><text:span text:style-name="T212">e-</text:span><text:span text:style-name="T234">śla</text:span><text:span text:style-name="T357">to</text:span><text:span text:style-name="T329">następująco:„«Wojnaedukacyjna»</text:span><text:span text:style-name="T371">to</text:span><text:span text:style-name="T329">także</text:span><text:span text:style-name="T380">paradoks…</text:span><text:span text:style-name="T329">nadziei.Tkwi</text:span><text:span text:style-name="T365">w</text:span><text:span text:style-name="T329">niejbowiem</text:span><text:span text:style-name="T362">trud</text:span><text:span text:style-name="T329">istnienia,</text:span><text:span text:style-name="T354">z</text:span><text:span text:style-name="T329">którego</text:span><text:span text:style-name="T331">można</text:span><text:span text:style-name="T329">wyprowadzićtwórczeinspiracje</text:span><text:span text:style-name="T376">do</text:span><text:span text:style-name="T329">wychowania[…],</text:span>w<text:span text:style-name="T329">którym</text:span><text:span text:style-name="T389">nie</text:span><text:span text:style-name="T331">ma</text:span><text:span text:style-name="T329">zwyciężonych</text:span>i<text:span text:style-name="T329">zwycięzców”.</text:span></text:p>
      <text:p text:style-name="P4"/>
      <text:p text:style-name="P56"/>
      <text:h text:style-name="P167" text:outline-level="2"><text:span text:style-name="T204">Bibliografia</text:span></text:h>
      <text:p text:style-name="P32"/>
      <text:p text:style-name="P38"><text:span text:style-name="T13">Babiuch,</text:span><text:span text:style-name="T50">M.</text:span><text:span text:style-name="T13">(2002).</text:span><text:span text:style-name="T15">Jakwspółpracować</text:span><text:span text:style-name="T54">z</text:span><text:span text:style-name="T15">rodzicami„trudnych”uczniów?</text:span></text:p>
      <text:p text:style-name="P117"><text:span text:style-name="T204">Warszawa:WSiP.</text:span></text:p>
      <text:p text:style-name="P76"><text:span text:style-name="T4">Ball,</text:span><text:span text:style-name="T16">S.J.(1994).</text:span><text:span text:style-name="T14">Foucault</text:span><text:span text:style-name="T34">i</text:span><text:span text:style-name="T14">edukacja.Dyscypliny</text:span><text:span text:style-name="T106">i</text:span><text:span text:style-name="T14">wiedza.</text:span><text:span text:style-name="T16">Kraków:Wydawnic-twoImpuls.</text:span></text:p>
      <text:p text:style-name="P80"><text:span text:style-name="T16">Barciński,</text:span><text:span text:style-name="T33">Z.</text:span><text:span text:style-name="T16">(2013)(red.).</text:span><text:span text:style-name="T14">Zachowaniaprzeciwnauczycielowi.Lublin:</text:span><text:span text:style-name="T23">Wy-</text:span><text:span text:style-name="T16">dawnictwo</text:span><text:span text:style-name="T33">NATAN.</text:span></text:p>
      <text:p text:style-name="P77"><text:span text:style-name="T16">Brzezińska,A.</text:span><text:span text:style-name="T67">(2004).</text:span><text:span text:style-name="T16">Miejsceewaluacji</text:span><text:span text:style-name="T64">w</text:span><text:span text:style-name="T16">procesiekształcenia.</text:span><text:span text:style-name="T67">W:</text:span><text:span text:style-name="T16">A.</text:span><text:span text:style-name="T67">Brz</text:span><text:span text:style-name="T4">e-</text:span><text:span text:style-name="T16">zińska,</text:span><text:span text:style-name="T56">J.</text:span><text:span text:style-name="T16">Brzeziński(red.),</text:span><text:span text:style-name="T14">Ewaluacjaprocesukształcenia</text:span><text:span text:style-name="T98">w</text:span><text:span text:style-name="T14">szkolewyższej</text:span><text:span text:style-name="T16">.Poznań:WydawnictwoFundacjiHumaniora.</text:span></text:p>
      <text:p text:style-name="P78"><text:span text:style-name="T16">Chętkowski,B.</text:span><text:span text:style-name="T77">(2010).</text:span><text:span text:style-name="T14">Nauczycielskieperypetie.</text:span><text:span text:style-name="T78">O</text:span><text:span text:style-name="T14">wojniewszystkich</text:span><text:span text:style-name="T78">ze</text:span><text:span text:style-name="T81">wszyst-</text:span><text:span text:style-name="T14">kimi.</text:span><text:span text:style-name="T34">Gdańsk:</text:span><text:span text:style-name="T16">GdańskieWydawnictwoPsychologiczne.</text:span></text:p>
      <text:p text:style-name="P156"><text:span text:style-name="T329">Dąbrowska</text:span><text:span text:style-name="T204">-</text:span><text:span text:style-name="T329">Bąk,</text:span><text:span text:style-name="T371">M.,</text:span><text:span text:style-name="T329">Pawełek,</text:span><text:span text:style-name="T371">K.</text:span><text:span text:style-name="T329">(2014).</text:span><text:span text:style-name="T211">Opresja</text:span><text:span text:style-name="T241">w</text:span><text:span text:style-name="T211">szkole</text:span><text:span text:style-name="T204">.Warszawa:</text:span><text:span text:style-name="T237">Wy-</text:span><text:span text:style-name="T204">dawnictwo</text:span><text:span text:style-name="T331">Żak.</text:span></text:p>
      <text:p text:style-name="P80"><text:span text:style-name="T13">Dudzikowa,</text:span><text:span text:style-name="T40">M.</text:span><text:span text:style-name="T10">(1996).</text:span><text:span text:style-name="T15">Nauczyciel</text:span><text:span text:style-name="T93">–</text:span><text:span text:style-name="T15">uczeń.Między</text:span><text:span text:style-name="T41">przemocąa</text:span><text:span text:style-name="T15">dialogiem:</text:span><text:span text:style-name="T57">ob-</text:span><text:span text:style-name="T60">szary</text:span><text:span text:style-name="T15">napięć</text:span><text:span text:style-name="T35">i</text:span><text:span text:style-name="T15">typyinterakcji.Kraków:</text:span><text:span text:style-name="T13">WydawnictwoImpuls.</text:span></text:p>
      <text:p text:style-name="P38"><text:span text:style-name="T16">Dudzikowa,</text:span><text:span text:style-name="T73">M.,</text:span><text:span text:style-name="T16">Jaskulska,</text:span><text:span text:style-name="T73">S.</text:span><text:span text:style-name="T16">(2016).</text:span><text:span text:style-name="T14">Twierdza.</text:span><text:span text:style-name="T34">Szkoła</text:span><text:span text:style-name="T74">w</text:span><text:span text:style-name="T14">metaforzemilitarnej.</text:span></text:p>
      <text:p text:style-name="P58"><text:span text:style-name="T14">Co</text:span><text:span text:style-name="T106">w</text:span><text:span text:style-name="T14">zamian?Warszawa:</text:span><text:span text:style-name="T16">WoltersKluwer.</text:span></text:p>
      <text:p text:style-name="P158"><text:span text:style-name="T329">Ferenz,</text:span><text:span text:style-name="T363">K.</text:span><text:span text:style-name="T329">(2009).Rolenauczycielawewprowadzaniumłodegopokolenia</text:span><text:span text:style-name="T334">w</text:span><text:span text:style-name="T329">życiespołeczne</text:span><text:span text:style-name="T375">i</text:span><text:span text:style-name="T329">kulturalne.W:</text:span><text:span text:style-name="T365">K.</text:span><text:span text:style-name="T329">Ferenz,</text:span><text:span text:style-name="T375">S.</text:span><text:span text:style-name="T329">Walasek,</text:span><text:span text:style-name="T236">Role</text:span><text:span text:style-name="T211">współcze-</text:span></text:p>
      <text:p text:style-name="P26"/>
      <text:p text:style-name="P84"><text:span text:style-name="T106">snego</text:span><text:span text:style-name="T14">nauczyciela</text:span><text:span text:style-name="T44">w</text:span><text:span text:style-name="T14">zmieniającejsięrzeczywistościspołecznej.Wrocław:</text:span><text:span text:style-name="T16">OficynaWydawniczaATUT.</text:span></text:p>
      <text:p text:style-name="P86"><text:span text:style-name="T13">Jaspers,</text:span><text:span text:style-name="T30">K.</text:span><text:span text:style-name="T13">(1955).</text:span><text:span text:style-name="T15">Philosophie</text:span><text:span text:style-name="T13">.</text:span><text:span text:style-name="T90">T.1.</text:span><text:span text:style-name="T13">Berlin</text:span><text:span text:style-name="T21">–</text:span><text:span text:style-name="T13">Heidelberg:SpringerVerlag.Jaspers,</text:span><text:span text:style-name="T70">K.</text:span><text:span text:style-name="T13">(1990).</text:span><text:span text:style-name="T15">Filozofiaegzystencji.Wybórpism.Warszawa:</text:span><text:span text:style-name="T13">Państwowy</text:span></text:p>
      <text:p text:style-name="P119"><text:span text:style-name="T204">InstytutWydawniczy.</text:span></text:p>
      <text:p text:style-name="P37"><text:span text:style-name="T16">Jaspers,</text:span><text:span text:style-name="T33">K.</text:span><text:span text:style-name="T16">(1995).</text:span><text:span text:style-name="T14">Szyfrytranscendencji</text:span><text:span text:style-name="T16">.Toruń:WydawnictwoComer.</text:span></text:p>
      <text:p text:style-name="P97"><text:span text:style-name="T329">Kolasa,D.</text:span><text:span text:style-name="T340">(2010).</text:span><text:span text:style-name="T329">Sytuacjemożliwe</text:span><text:span text:style-name="T340">a</text:span><text:span text:style-name="T329">sytuacjegraniczne</text:span><text:span text:style-name="T340">w</text:span><text:span text:style-name="T329">filozofiiJaspersa.</text:span></text:p>
      <text:p text:style-name="P58"><text:span text:style-name="T15">Studia</text:span><text:span text:style-name="T105">z</text:span><text:span text:style-name="T15">historiifilozofii</text:span><text:span text:style-name="T13">,</text:span><text:span text:style-name="T91">1</text:span><text:span text:style-name="T21">,</text:span><text:span text:style-name="T90">135</text:span><text:span text:style-name="T21">–145.</text:span></text:p>
      <text:p text:style-name="P97"><text:span text:style-name="T329">Komar,</text:span><text:span text:style-name="T364">W.</text:span><text:span text:style-name="T329">(1996).„Wojna”</text:span><text:span text:style-name="T364">w</text:span><text:span text:style-name="T329">edukacji:stosunkunauczyciel–uczeń.Pejzaże</text:span></text:p>
      <text:p text:style-name="P85"><text:span text:style-name="T13">„walki”</text:span><text:span text:style-name="T50">i</text:span><text:span text:style-name="T13">nadziei</text:span><text:span text:style-name="T53">(w</text:span><text:span text:style-name="T13">kręgupytańważniejszych</text:span><text:span text:style-name="T100">niż</text:span><text:span text:style-name="T13">odpowiedzi).W:</text:span><text:span text:style-name="T53">M.</text:span><text:span text:style-name="T55">Du-</text:span><text:span text:style-name="T13">dzikowa(red.),</text:span><text:span text:style-name="T15">Nauczyciel–uczeń.Międzyprzemocą</text:span><text:span text:style-name="T46">a</text:span><text:span text:style-name="T15">dialogiem:obszarynapięć</text:span><text:span text:style-name="T105">i</text:span><text:span text:style-name="T15">typyinterakcji</text:span><text:span text:style-name="T13">,</text:span><text:span text:style-name="T30">Kraków:</text:span><text:span text:style-name="T13">Impuls.</text:span></text:p>
      <text:p text:style-name="P39"><text:span text:style-name="T16">Kwiatkowska,H.(2005).</text:span><text:span text:style-name="T14">Tożsamośćnauczycieli.Międzyanomią</text:span><text:span text:style-name="T49">a</text:span><text:span text:style-name="T14">autonomią.</text:span></text:p>
      <text:p text:style-name="P117"><text:span text:style-name="T329">Gdańsk:GdańskieWyd</text:span><text:span text:style-name="T204">awnictwoPsychologiczne.</text:span></text:p>
      <text:p text:style-name="P159"><text:span text:style-name="T204">Kwiatkowska,H.</text:span><text:span text:style-name="T253">(2008).</text:span><text:span text:style-name="T211">Pedeutologia.Warszawa:</text:span><text:span text:style-name="T204">WydawnictwaAkademickie</text:span><text:span text:style-name="T315">i</text:span><text:span text:style-name="T204">Profesjonalne.</text:span></text:p>
      <text:p text:style-name="P87"><text:span text:style-name="T16">Maksymowska,</text:span><text:span text:style-name="T28">E.,</text:span><text:span text:style-name="T16">Werwicka,</text:span><text:span text:style-name="T28">M.</text:span><text:span text:style-name="T16">(2009).</text:span><text:span text:style-name="T14">Konflikty</text:span><text:span text:style-name="T26">w</text:span><text:span text:style-name="T14">szkole.Niezbędnikaktyw-</text:span><text:span text:style-name="T44">nego</text:span><text:span text:style-name="T14">rodzica.Warszawa:</text:span><text:span text:style-name="T16">WoltersKluwer.</text:span></text:p>
      <text:p text:style-name="P88"><text:span text:style-name="T13">Marek,</text:span><text:span text:style-name="T30">Z.</text:span><text:span text:style-name="T13">Walulik,A.</text:span><text:span text:style-name="T71">(2012).</text:span><text:span text:style-name="T13">Sytuacjegraniczne</text:span><text:span text:style-name="T70">i</text:span><text:span text:style-name="T13">wychowanie.</text:span><text:span text:style-name="T15">PaedagogiaChristiana</text:span><text:span text:style-name="T13">,</text:span><text:span text:style-name="T15">2</text:span><text:span text:style-name="T13">/</text:span><text:span text:style-name="T15">30</text:span><text:span text:style-name="T13">,179–191.</text:span></text:p>
      <text:p text:style-name="P40"><text:span text:style-name="T109">Mieszalski,</text:span><text:span text:style-name="T89">S.</text:span><text:span text:style-name="T102">(1997).</text:span><text:span text:style-name="T111">O</text:span><text:span text:style-name="T110">przymusie</text:span><text:span text:style-name="T112">i</text:span><text:span text:style-name="T110">dyscyplinie</text:span><text:span text:style-name="T112">w</text:span><text:span text:style-name="T103">klasieszkolnej.Warszawa:</text:span><text:span text:style-name="T109">WSiP.</text:span></text:p>
      <text:p text:style-name="P157"><text:span text:style-name="T329">Mikołajczyk</text:span><text:span text:style-name="T355">–</text:span><text:span text:style-name="T329">Woźniak,</text:span><text:span text:style-name="T355">M.</text:span><text:span text:style-name="T329">(2015).</text:span><text:span text:style-name="T355">W</text:span><text:span text:style-name="T329">opresji</text:span><text:span text:style-name="T361">swoich</text:span><text:span text:style-name="T329">uczniów:nauczyciel</text:span><text:span text:style-name="T227">w</text:span><text:span text:style-name="T205">sytuacjigranicznej.W:</text:span><text:span text:style-name="T256">J.</text:span><text:span text:style-name="T329">Wiśniewska,</text:span><text:span text:style-name="T210">Sytuacjegraniczne</text:span><text:span text:style-name="T321">w</text:span><text:span text:style-name="T210">bieguludz-</text:span><text:span text:style-name="T266">kiego</text:span><text:span text:style-name="T210">życia.Łódź:</text:span><text:span text:style-name="T329">Wydawnictwo</text:span><text:span text:style-name="T331">Naukowe</text:span><text:span text:style-name="T329">InstytutuTechnologii</text:span><text:span text:style-name="T348">Ekspl</text:span><text:span text:style-name="T212">o-</text:span><text:span text:style-name="T205">atacji</text:span>–<text:span text:style-name="T329">PaństwowyInstytutBadawczy.</text:span></text:p>
      <text:p text:style-name="P79"><text:span text:style-name="T13">Motyl,</text:span><text:span text:style-name="T50">K.</text:span><text:span text:style-name="T13">(2014).</text:span><text:span text:style-name="T50">O</text:span><text:span text:style-name="T13">szkole</text:span><text:span text:style-name="T50">jako</text:span><text:span text:style-name="T13">fabryce</text:span><text:span text:style-name="T50">nudy</text:span><text:span text:style-name="T27">i</text:span><text:span text:style-name="T13">śmiechu,</text:span><text:span text:style-name="T15">PodstawyEdukacji</text:span><text:span text:style-name="T13">,</text:span><text:span text:style-name="T52">7</text:span><text:span text:style-name="T21">,</text:span><text:span text:style-name="T24">141</text:span><text:span text:style-name="T21">–165.</text:span></text:p>
      <text:p text:style-name="P81"><text:span text:style-name="T13">Noelle</text:span><text:span text:style-name="T82">V.,</text:span><text:span text:style-name="T13">(1995).</text:span><text:span text:style-name="T15">Schuler</text:span><text:span text:style-name="T83">sehen</text:span><text:span text:style-name="T15">SchuleAnders:eineempirischeUntersuchun-</text:span><text:span text:style-name="T107">guber</text:span><text:span text:style-name="T15">Schulauffassungen</text:span><text:span text:style-name="T95">von</text:span><text:span text:style-name="T15">SchulernUndIhrenKonsens.Frankfurt</text:span><text:span text:style-name="T96">am</text:span><text:span text:style-name="T17">Main</text:span><text:span text:style-name="T30">–</text:span><text:span text:style-name="T13">Berlin</text:span><text:span text:style-name="T21">–</text:span><text:span text:style-name="T13">Bern</text:span><text:span text:style-name="T21">–</text:span><text:span text:style-name="T30">New</text:span><text:span text:style-name="T13">York</text:span><text:span text:style-name="T30">–</text:span><text:span text:style-name="T21">Paris</text:span><text:span text:style-name="T13">–Wien:</text:span><text:span text:style-name="T30">Peter</text:span><text:span text:style-name="T55">Lang</text:span><text:span text:style-name="T13">Verlag.</text:span></text:p>
      <text:p text:style-name="P88"><text:span text:style-name="T16">Piecuch,C.(2011).</text:span><text:span text:style-name="T14">MetafizykaegzystencjalnaKarlaJaspersa.Kr</text:span><text:span text:style-name="T16">aków:</text:span><text:span text:style-name="T33">Wy-</text:span><text:span text:style-name="T16">dawnictwoUniversitas.</text:span></text:p>
      <text:p text:style-name="P98"><text:span text:style-name="T329">Poćwiardowska,B.(2010).Przejawyoporu</text:span><text:span text:style-name="T351">w</text:span><text:span text:style-name="T329">relacjiwychowawca</text:span><text:span text:style-name="T204">-rodzice.</text:span><text:span text:style-name="T277">W:</text:span></text:p>
      <text:p text:style-name="P89"><text:span text:style-name="T16">D.Zając(red.),</text:span><text:span text:style-name="T94">O</text:span><text:span text:style-name="T14">kompetencjachwspółczesnychwychowawców:perspekty-wapraktykiedukacyjnej.</text:span><text:span text:style-name="T34">Bydgoszcz:</text:span><text:span text:style-name="T16">WydawnictwoUniwersytetu</text:span><text:span text:style-name="T51">Kazimie-</text:span><text:span text:style-name="T16">rzaWielkiego.</text:span></text:p>
      <text:p text:style-name="P160"><text:span text:style-name="T205">Potulicka,</text:span><text:span text:style-name="T227">E.</text:span><text:span text:style-name="T205">(2003).Ewaluac</text:span><text:span text:style-name="T329">jajakościpracynauczyciela</text:span><text:span text:style-name="T372">–</text:span><text:span text:style-name="T329">ewolucjacelów</text:span><text:span text:style-name="T205">,funkcji</text:span><text:span text:style-name="T284">i</text:span><text:span text:style-name="T249">form.</text:span><text:span text:style-name="T271">W:</text:span><text:span text:style-name="T205">R.Cierzniewska(red.),</text:span><text:span text:style-name="T210">Ewaluacjajakościpracynauczy-ciela</text:span><text:span text:style-name="T205">.</text:span><text:span text:style-name="T249">Bydgoszcz:</text:span><text:span text:style-name="T205">Wydawnictwo</text:span><text:span text:style-name="T249">Uniwersytetu</text:span><text:span text:style-name="T205">KazimierzaWielkiego.</text:span></text:p>
      <text:p text:style-name="P82"><text:span text:style-name="T16">Suchecka,</text:span><text:span text:style-name="T56">J.</text:span><text:span text:style-name="T16">(2017).</text:span><text:span text:style-name="T14">Strajknauczycieli</text:span><text:span text:style-name="T75">31</text:span><text:span text:style-name="T14">marca.Pójdą</text:span><text:span text:style-name="T74">doszkół,ale</text:span><text:span text:style-name="T14">nie</text:span><text:span text:style-name="T74">będą</text:span><text:span text:style-name="T14">pracować</text:span><text:span text:style-name="T16">,<text:tab/></text:span><text:a xlink:type="simple" xlink:href="http://wyborcza.pl/7%2C75398%2C21465007%2Cstrajk-nauczycieli-31-" text:style-name="ListLabel_20_5" text:visited-style-name="ListLabel_20_5"><text:span text:style-name="T16">http://wyborcza.pl/7,75398,21465007,strajk-nauczycieli-31-</text:span></text:a><text:span text:style-name="T16">marca-pojda-do-szkol-ale-nie-beda.html[dostęp:10.07.2017].</text:span></text:p>
      <text:p text:style-name="P27"/>
      <text:p text:style-name="P83"><text:span text:style-name="T13">Sztobryn-Bochomulska,</text:span><text:span text:style-name="T55">J.</text:span><text:span text:style-name="T13">(2016).KoncepcjaegzystencjiKarlaJaspersajakoprzyczynek</text:span><text:span text:style-name="T3">do</text:span><text:span text:style-name="T13">refleksji</text:span><text:span text:style-name="T30">nad</text:span><text:span text:style-name="T13">codziennościąwychowania.</text:span><text:span text:style-name="T15">Nauki</text:span><text:span text:style-name="T86">o</text:span><text:span text:style-name="T15">wychowa-</text:span><text:span text:style-name="T39">niu.</text:span><text:span text:style-name="T15">Studiainterdyscyplinarne</text:span><text:span text:style-name="T13">,</text:span><text:span text:style-name="T15">1</text:span><text:span text:style-name="T13">(</text:span><text:span text:style-name="T15">2</text:span><text:span text:style-name="T13">),147–155.</text:span></text:p>
      <text:p text:style-name="P90"><text:span text:style-name="T16">Szymczak,</text:span><text:span text:style-name="T18">M.</text:span><text:span text:style-name="T16">(red.)(1995).</text:span><text:span text:style-name="T14">Słownikjęzykapolskiego</text:span><text:span text:style-name="T16">.</text:span><text:span text:style-name="T18">T.</text:span><text:span text:style-name="T33">3.</text:span><text:span text:style-name="T16">(Hasło:</text:span><text:span text:style-name="T14">walka</text:span><text:span text:style-name="T16">).</text:span></text:p>
      <text:p text:style-name="P118"><text:span text:style-name="T204">Warszawa:WydawnictwoPWN.</text:span></text:p>
      <text:p text:style-name="P161"><text:span text:style-name="T329">Śliwerski,B.(n.d.).Nauczycieljakozawód,</text:span><text:a xlink:type="simple" xlink:href="http://osk-ko.edu.pl/kongres1/" text:style-name="ListLabel_20_7" text:visited-style-name="ListLabel_20_7"><text:span text:style-name="T329">http://osk</text:span></text:a><text:a xlink:type="simple" xlink:href="http://osk-ko.edu.pl/kongres1/" text:style-name="ListLabel_20_7" text:visited-style-name="ListLabel_20_7"><text:span text:style-name="T204">-ko.edu.pl/kongres1/</text:span></text:a><text:span text:style-name="T204">materialy/BSliwerski-</text:span><text:span text:style-name="T329">Kongres.pdf[dostęp:18.07.17].</text:span></text:p>
      <text:p text:style-name="P91"><text:span text:style-name="T16">Trydeński,</text:span><text:span text:style-name="T92">M.</text:span><text:span text:style-name="T16">(2015).Doświadczeniegraniczne</text:span><text:span text:style-name="T2">w</text:span><text:span text:style-name="T16">perspektywiefilozofiiKarlaJaspersa.</text:span><text:span text:style-name="T45">W:</text:span><text:span text:style-name="T16">C.Piecuch(red.),</text:span><text:span text:style-name="T14">KarlJaspers:</text:span><text:span text:style-name="T108">w</text:span><text:span text:style-name="T14">kręguwielkichmyślicieliwspółczesnych.</text:span><text:span text:style-name="T16">Kraków:WydawnictwoUniversitas.</text:span></text:p>
      <text:p text:style-name="P110"><text:span text:style-name="T205">Walcz</text:span><text:span text:style-name="T329">ak,A.(2012).Refleksjajakowyjątkowaprzestrzeńaktywnościmyślowej</text:span><text:span text:style-name="T322">w</text:span><text:span text:style-name="T205">perspektywiedo</text:span><text:span text:style-name="T329">świadczeńgranicznych,</text:span><text:span text:style-name="T210">Kultura</text:span><text:span text:style-name="T324">i</text:span><text:span text:style-name="T210">Wychowanie</text:span><text:span text:style-name="T205">,</text:span><text:span text:style-name="T324">4</text:span><text:span text:style-name="T212">,</text:span><text:span text:style-name="T205">19</text:span><text:span text:style-name="T329">–</text:span><text:span text:style-name="T205">34.Walczak,</text:span><text:span text:style-name="T329">B.</text:span><text:span text:style-name="T333">(2011).</text:span><text:span text:style-name="T329">„Międzynamidobrzejest”.</text:span><text:span text:style-name="T332">O</text:span><text:span text:style-name="T329">partnerstwiepomiędzy</text:span><text:span text:style-name="T344">r</text:span><text:span text:style-name="T225">o-</text:span><text:span text:style-name="T205">dzicami</text:span><text:span text:style-name="T343">a</text:span><text:span text:style-name="T329">szkołą.</text:span><text:span text:style-name="T341">W:</text:span><text:span text:style-name="T329">G.Mazurkiewicz(re</text:span><text:span text:style-name="T205">d.),</text:span><text:span text:style-name="T210">Ewaluacja</text:span><text:span text:style-name="T288">w</text:span><text:span text:style-name="T210">nadzorze</text:span><text:span text:style-name="T313">peda-</text:span></text:p>
      <text:p text:style-name="P92"><text:span text:style-name="T91">gogicznym</text:span><text:span text:style-name="T104">–</text:span><text:span text:style-name="T91">refleksje</text:span><text:span text:style-name="T90">.Kraków:WydawnictwoUniwersytetuJagiellońskiego.</text:span></text:p>
      <text:p text:style-name="P158"><text:span text:style-name="T329">Wlazło,</text:span><text:span text:style-name="T338">S.</text:span><text:span text:style-name="T329">(2012).Działaniezespołowenauczycieli</text:span><text:span text:style-name="T335">i</text:span><text:span text:style-name="T329">kształtowaniekompetencjiuczniów</text:span><text:span text:style-name="T378">wdziałaniu</text:span><text:span text:style-name="T329">zespołowym.</text:span><text:span text:style-name="T351">W:</text:span><text:span text:style-name="T329">G.Mazurkiewicz</text:span><text:span text:style-name="T354">(red.),</text:span><text:span text:style-name="T211">Jakość</text:span><text:span text:style-name="T252">edu-</text:span><text:span text:style-name="T211">kacji:różnorodneperspektywy.Kraków:</text:span><text:span text:style-name="T329">WydawnictwoUniwersytetu</text:span><text:span text:style-name="T361">J</text:span><text:span text:style-name="T255">a-</text:span><text:span text:style-name="T204">giel</text:span><text:span text:style-name="T329">lońskiego.</text:span></text:p>
      <text:p text:style-name="P93"><text:span text:style-name="T4">Woods</text:span><text:span text:style-name="T85">P.</text:span><text:span text:style-name="T16">(1983).</text:span><text:span text:style-name="T14">Sociology</text:span><text:span text:style-name="T84">andthe</text:span><text:span text:style-name="T14">school.</text:span><text:span text:style-name="T84">An</text:span><text:span text:style-name="T14">InteractionistViewpoint.Lon-</text:span><text:span text:style-name="T20">don,</text:span><text:span text:style-name="T16">Boston,Melbourne:Routledge</text:span><text:span text:style-name="T4">and</text:span><text:span text:style-name="T16">KeganPaul.</text:span></text:p>
      <text:p text:style-name="P4"/>
      <text:p text:style-name="P33"/>
      <text:h text:style-name="P172" text:outline-level="2"><text:span text:style-name="T212">The</text:span><text:span text:style-name="T326">fight</text:span><text:span text:style-name="T310">in</text:span><text:span text:style-name="T295">theexperienceof</text:span><text:span text:style-name="T326">Polish</text:span><text:span text:style-name="T295">teachersaccordingtothe</text:span><text:span text:style-name="T206">Karl</text:span><text:span text:style-name="T329">Jaspers’conceptionofthefight</text:span><text:span text:style-name="T361">as</text:span><text:span text:style-name="T329">thelimitsituation</text:span></text:h>
      <text:h text:style-name="P165" text:outline-level="3"><text:span text:style-name="T204">Summary</text:span></text:h>
      <text:p text:style-name="P48"><text:span text:style-name="T131">Thearticlepresentstheoreticalanalysisundertaken</text:span><text:span text:style-name="T151">to</text:span><text:span text:style-name="T131">recognize</text:span><text:span text:style-name="T149">how</text:span><text:span text:style-name="T150">the</text:span><text:span text:style-name="T149">K.</text:span><text:span text:style-name="T131">Jaspers</text:span><text:span text:style-name="T148">conceptof</text:span><text:span text:style-name="T131">limit</text:span><text:span text:style-name="T124">situations explains</text:span><text:span text:style-name="T184">the</text:span><text:span text:style-name="T131">complexity</text:span><text:span text:style-name="T125">of</text:span><text:span text:style-name="T133">the</text:span><text:span text:style-name="T131">teachersocialfunctioning.The</text:span><text:span text:style-name="T124">purpose</text:span><text:span text:style-name="T131">of</text:span><text:span text:style-name="T133">the</text:span><text:span text:style-name="T131">article</text:span><text:span text:style-name="T177">is</text:span><text:span text:style-name="T117">to</text:span><text:span text:style-name="T131">explain</text:span><text:span text:style-name="T151">the</text:span><text:span text:style-name="T131">meaning</text:span><text:span text:style-name="T151">of</text:span><text:span text:style-name="T131">fight</text:span><text:span text:style-name="T153">in</text:span><text:span text:style-name="T131">theexperience</text:span><text:span text:style-name="T117">of</text:span><text:span text:style-name="T157">Polish</text:span><text:span text:style-name="T131">teachers</text:span><text:span text:style-name="T117">and</text:span><text:span text:style-name="T131">thejustificationfor</text:span><text:span text:style-name="T153">the</text:span><text:span text:style-name="T131">fact</text:span><text:span text:style-name="T163">that</text:span><text:span text:style-name="T131">fight</text:span><text:span text:style-name="T163">is</text:span><text:span text:style-name="T131">anindispensable</text:span><text:span text:style-name="T170">component</text:span><text:span text:style-name="T166">of</text:span><text:span text:style-name="T131">pedagogicalwork.</text:span><text:span text:style-name="T163">Itis</text:span><text:span text:style-name="T131">because</text:span><text:span text:style-name="T166">(usingthe</text:span><text:span text:style-name="T178">lan-</text:span><text:span text:style-name="T131">guage</text:span><text:span text:style-name="T161">of</text:span><text:span text:style-name="T114">K.</text:span><text:span text:style-name="T131">Jaspers),limit</text:span><text:span text:style-name="T166">situations,</text:span><text:span text:style-name="T131">includingfight,enable</text:span><text:span text:style-name="T165">the</text:span><text:span text:style-name="T131">realization</text:span><text:span text:style-name="T166">of</text:span><text:span text:style-name="T131">theexistence.</text:span><text:span text:style-name="T133">As</text:span><text:span text:style-name="T202">a</text:span><text:span text:style-name="T131">result,twoaspects</text:span><text:span text:style-name="T178">of</text:span><text:span text:style-name="T131">fightweredistinguished:“fightwith”aiming</text:span><text:span text:style-name="T124">to</text:span><text:span text:style-name="T131">eliminate</text:span><text:span text:style-name="T124">the</text:span><text:span text:style-name="T131">opponentand“fightfor”,</text:span><text:span text:style-name="T166">striving</text:span><text:span text:style-name="T159">to</text:span><text:span text:style-name="T131">improve</text:span><text:span text:style-name="T180">the</text:span><text:span text:style-name="T159">current</text:span><text:span text:style-name="T131">state.</text:span><text:span text:style-name="T114">It</text:span><text:span text:style-name="T131">was</text:span><text:span text:style-name="T159">stated</text:span><text:span text:style-name="T161">that</text:span><text:span text:style-name="T114">being</text:span><text:span text:style-name="T159">a</text:span><text:span text:style-name="T131">teacher</text:span><text:span text:style-name="T180">requires</text:span><text:span text:style-name="T159">con-</text:span><text:span text:style-name="T199">frontation</text:span><text:span text:style-name="T131">with</text:span><text:span text:style-name="T154">others</text:span><text:span text:style-name="T117">and</text:span><text:span text:style-name="T131">experiencing</text:span><text:span text:style-name="T151">situations</text:span><text:span text:style-name="T117">that</text:span><text:span text:style-name="T131">exceed</text:span><text:span text:style-name="T154">thecurrent</text:span><text:span text:style-name="T131">capabilities</text:span><text:span text:style-name="T117">and</text:span><text:span text:style-name="T154">compe-</text:span><text:span text:style-name="T131">tences.The</text:span><text:span text:style-name="T178">situation</text:span><text:span text:style-name="T138">of</text:span><text:span text:style-name="T131">fightcan</text:span><text:span text:style-name="T138">be</text:span><text:span text:style-name="T131">seenas</text:span><text:span text:style-name="T178">astarting</text:span><text:span text:style-name="T180">point</text:span><text:span text:style-name="T131">in</text:span><text:span text:style-name="T138">the</text:span><text:span text:style-name="T131">process</text:span><text:span text:style-name="T178">of</text:span><text:span text:style-name="T131">development.</text:span><text:span text:style-name="T180">Moreo-</text:span><text:span text:style-name="T131">ver,</text:span><text:span text:style-name="T124">it</text:span><text:span text:style-name="T131">can</text:span><text:span text:style-name="T180">be</text:span><text:span text:style-name="T131">interpretedasexistencesstriving</text:span><text:span text:style-name="T124">towards</text:span><text:span text:style-name="T131">transcendence.</text:span></text:p>
      <text:p text:style-name="P94"><text:span text:style-name="T129">Keywords:teacher,</text:span><text:span text:style-name="T126">fight,limitsitu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36cm" fo:margin-right="0cm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36cm" fo:margin-right="0cm" fo:text-indent="0cm" style:auto-text-indent="false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56cm" fo:margin-right="0cm" fo:text-indent="-0.681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 style:text-scale="99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ListLabel_20_3" style:display-name="ListLabel 3" style:family="text">
      <style:text-properties fo:color="#0000ff" style:font-name="Times New Roman" fo:font-family="'Times New Roman'" style:font-family-generic="roman" style:font-pitch="variable" fo:font-size="9pt" fo:letter-spacing="-0.002cm" style:text-underline-style="solid" style:text-underline-width="auto" style:text-underline-color="#0000ff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9pt" fo:letter-spacing="-0.002cm" style:font-size-asian="9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letter-spacing="-0.002cm" style:font-size-asian="11pt"/>
    </style:style>
    <style:style style:name="ListLabel_20_6" style:display-name="ListLabel 6" style:family="text">
      <style:text-properties fo:letter-spacing="-0.002cm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letter-spacing="-0.002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59cm" fo:margin-left="6.219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83cm" fo:margin-left="6.33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83cm" fo:margin-left="7.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83cm" fo:margin-left="8.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83cm" fo:margin-left="9.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83cm" fo:margin-left="10.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83cm" fo:margin-left="11.1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83cm" fo:margin-left="12.1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83cm" fo:margin-left="13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Text_20_body">
      <style:paragraph-properties fo:margin-left="0.071cm" fo:margin-right="0cm" fo:line-height="0.432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MT1" style:family="text">
      <style:text-properties style:font-name="Times New Roman" fo:font-size="9pt" fo:letter-spacing="-0.002cm" fo:font-style="italic" style:font-name-asian="Times New Roman1" style:font-size-asian="9pt" style:font-style-asian="italic" style:font-name-complex="Times New Roman1" style:font-size-complex="9pt"/>
    </style:style>
    <style:style style:name="MT2" style:family="text">
      <style:text-properties style:font-name="Times New Roman" fo:font-size="9pt" fo:letter-spacing="0.002cm" fo:font-style="italic" style:font-name-asian="Times New Roman1" style:font-size-asian="9pt" style:font-style-asian="italic" style:font-name-complex="Times New Roman1" style:font-size-complex="9pt"/>
    </style:style>
    <style:style style:name="MT3" style:family="text">
      <style:text-properties style:font-name="Times New Roman" fo:font-size="9pt" fo:letter-spacing="-0.002cm" style:font-size-asian="9pt"/>
    </style:style>
    <style:style style:name="MT4" style:family="text">
      <style:text-properties style:font-name="Times New Roman" fo:font-size="9pt" fo:letter-spacing="0.002cm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38cm" fo:margin-bottom="0.494cm" fo:margin-left="2.963cm" fo:margin-right="2.963cm" style:writing-mode="lr-tb" style:layout-grid-color="#c0c0c0" style:layout-grid-lines="242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6cm" fo:margin-left="0cm" fo:margin-right="0cm" fo:margin-bottom="0.33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6" draw:style-name="Mgr1"><draw:line draw:style-name="Mgr2" draw:text-style-name="MP2" svg:x1="4.149cm" svg:y1="4.992cm" svg:x2="16.856cm" svg:y2="4.992cm"><text:p/></draw:line></draw:g><draw:frame draw:style-name="Mfr1" text:anchor-type="char" svg:x="16.244cm" svg:y="4.503cm" svg:width="0.531cm" svg:height="0.46cm" draw:z-index="0"><draw:text-box><text:p text:style-name="MP3"><text:page-number text:select-page="current">83</text:page-number></text:p></draw:text-box></draw:frame><draw:frame draw:style-name="Mfr1" text:anchor-type="char" svg:x="8.285cm" svg:y="4.561cm" svg:width="4.343cm" svg:height="0.388cm" draw:z-index="0"><draw:text-box><text:p text:style-name="MP4"><text:span text:style-name="MT1">Walka</text:span><text:span text:style-name="MT2">w</text:span><text:span text:style-name="MT1">ujęciuKarlaJaspersa…</text:span></text:p></draw:text-box></draw:frame></text:p>
      </style:header>
      <style:header-left>
        <text:p text:style-name="MP1"><draw:g text:anchor-type="char" draw:z-index="5" draw:style-name="Mgr1"><draw:line draw:style-name="Mgr2" draw:text-style-name="MP2" svg:x1="4.149cm" svg:y1="4.992cm" svg:x2="16.856cm" svg:y2="4.992cm"><text:p/></draw:line></draw:g><draw:frame draw:style-name="Mfr1" text:anchor-type="char" svg:x="4.129cm" svg:y="4.503cm" svg:width="0.531cm" svg:height="0.46cm" draw:z-index="1"><draw:text-box><text:p text:style-name="MP3"><text:page-number text:select-page="current">82</text:page-number></text:p></draw:text-box></draw:frame><draw:frame draw:style-name="Mfr1" text:anchor-type="char" svg:x="7.997cm" svg:y="4.561cm" svg:width="4.916cm" svg:height="0.388cm" draw:z-index="0"><draw:text-box><text:p text:style-name="MP4"><text:span text:style-name="MT3">Katarzyna SMOTER,</text:span><text:span text:style-name="MT4">Zuzanna</text:span><text:span text:style-name="MT3">SURY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 Motyl</meta:initial-creator>
    <meta:keyword>walka</meta:keyword>
    <meta:keyword>sytuacja</meta:keyword>
    <meta:keyword>graniczna</meta:keyword>
    <meta:keyword>nauczyciel</meta:keyword>
    <meta:keyword>fight</meta:keyword>
    <meta:keyword>limit</meta:keyword>
    <meta:keyword>situation</meta:keyword>
    <meta:keyword>teacher</meta:keyword>
    <dc:subject>nauki społeczne, pedagogika</dc:subject>
    <dc:title>Walka w ujęciu Karla Jaspersa jako sytuacja graniczna obecna w doświadczeniu nauczyciela. Refleksje na pograniczu filozofii i pedagogiki</dc:title>
    <meta:creation-date>2018-11-08T10:38:26</meta:creation-date>
    <dc:date>2018-11-08T10:38:26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9" meta:paragraph-count="169" meta:word-count="261" meta:character-count="45249" meta:non-whitespace-character-count="45206"/>
    <meta:user-defined meta:name="AppVersion">12.0000</meta:user-defined>
    <meta:user-defined meta:name="Created" meta:value-type="date">2018-09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