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language="de" style:language-asian="de" style:language-complex="de" fo:country="DE" style:country-asian="DE" style:country-complex="DE" fo:color="#000000"/>
    </style:style>
    <style:style style:family="text" style:name="T3" style:display-name="T3" style:parent-style-name="CharStyle5">
      <style:text-properties fo:color="#000000"/>
    </style:style>
    <style:style style:family="text" style:name="T4" style:display-name="T4" style:parent-style-name="CharStyle8">
      <style:text-properties fo:language="en" style:language-asian="en" style:language-complex="en" fo:country="US" style:country-asian="US" style:country-complex="US" fo:color="#000000"/>
    </style:style>
    <style:style style:family="text" style:name="T5" style:display-name="T5" style:parent-style-name="CharStyle7">
      <style:text-properties fo:language="en" style:language-asian="en" style:language-complex="en" fo:country="US" style:country-asian="US" style:country-complex="US" fo:color="#000000"/>
    </style:style>
    <style:style style:family="text" style:name="T8" style:display-name="T8" style:parent-style-name="CharStyle14">
      <style:text-properties fo:color="#000000"/>
    </style:style>
    <style:style style:family="text" style:name="T9" style:display-name="T9" style:parent-style-name="CharStyle14">
      <style:text-properties fo:language="es" style:language-asian="es" style:language-complex="es" fo:country="ES" style:country-asian="ES" style:country-complex="ES" fo:color="#000000"/>
    </style:style>
    <style:style style:family="text" style:name="T10" style:display-name="T10" style:parent-style-name="CharStyle15">
      <style:text-properties fo:color="#000000"/>
    </style:style>
    <style:style style:family="text" style:name="T11" style:display-name="T11" style:parent-style-name="CharStyle7">
      <style:text-properties fo:color="#000000"/>
    </style:style>
    <style:style style:family="text" style:name="T12" style:display-name="T12" style:parent-style-name="CharStyle7">
      <style:text-properties style:text-position="25%" fo:color="#000000"/>
    </style:style>
    <style:style style:family="text" style:name="T13" style:display-name="T13" style:parent-style-name="CharStyle17">
      <style:text-properties fo:color="#000000"/>
    </style:style>
    <style:style style:family="text" style:name="T14" style:display-name="T14" style:parent-style-name="CharStyle17">
      <style:text-properties style:text-position="25%" fo:color="#000000"/>
    </style:style>
    <style:style style:family="text" style:name="T15" style:display-name="T15" style:parent-style-name="CharStyle19">
      <style:text-properties fo:color="#000000"/>
    </style:style>
    <style:style style:family="text" style:name="T16" style:display-name="T16" style:parent-style-name="CharStyle20">
      <style:text-properties fo:color="#000000"/>
    </style:style>
    <style:style style:family="text" style:name="T17" style:display-name="T17" style:parent-style-name="CharStyle19">
      <style:text-properties style:text-position="25%" fo:color="#000000"/>
    </style:style>
    <style:style style:family="text" style:name="T18" style:display-name="T18" style:parent-style-name="CharStyle19">
      <style:text-properties fo:language="en" style:language-asian="en" style:language-complex="en" fo:country="US" style:country-asian="US" style:country-complex="US" fo:color="#000000"/>
    </style:style>
    <style:style style:family="text" style:name="T20" style:display-name="T20" style:parent-style-name="CharStyle13">
      <style:text-properties fo:color="#000000"/>
    </style:style>
    <style:style style:family="text" style:name="T21" style:display-name="T21" style:parent-style-name="CharStyle22">
      <style:text-properties fo:color="#000000"/>
    </style:style>
    <style:style style:family="text" style:name="T22" style:display-name="T22" style:parent-style-name="CharStyle20">
      <style:text-properties fo:language="de" style:language-asian="de" style:language-complex="de" fo:country="DE" style:country-asian="DE" style:country-complex="DE" fo:color="#000000"/>
    </style:style>
    <style:style style:family="text" style:name="T23" style:display-name="T23" style:parent-style-name="CharStyle20">
      <style:text-properties fo:language="ru" style:language-asian="ru" style:language-complex="ru" fo:country="RU" style:country-asian="RU" style:country-complex="RU" fo:color="#000000"/>
    </style:style>
    <style:style style:family="text" style:name="T24" style:display-name="T24" style:parent-style-name="CharStyle19">
      <style:text-properties fo:language="ru" style:language-asian="ru" style:language-complex="ru" fo:country="RU" style:country-asian="RU" style:country-complex="RU" fo:color="#000000"/>
    </style:style>
    <style:style style:family="text" style:name="T25" style:display-name="T25" style:parent-style-name="CharStyle19">
      <style:text-properties fo:language="de" style:language-asian="de" style:language-complex="de" fo:country="DE" style:country-asian="DE" style:country-complex="DE" fo:color="#000000"/>
    </style:style>
    <style:style style:family="text" style:name="T26" style:display-name="T26" style:parent-style-name="CharStyle20">
      <style:text-properties style:text-position="25%" fo:color="#000000"/>
    </style:style>
    <style:style style:family="text" style:name="T27" style:display-name="T27" style:parent-style-name="CharStyle19">
      <style:text-properties fo:language="es" style:language-asian="es" style:language-complex="es" fo:country="ES" style:country-asian="ES" style:country-complex="ES" fo:color="#000000"/>
    </style:style>
    <style:style style:family="text" style:name="T28" style:display-name="T28" style:parent-style-name="CharStyle22">
      <style:text-properties style:text-position="25%" fo:color="#000000"/>
    </style:style>
    <style:style style:family="text" style:name="T29" style:display-name="T29" style:parent-style-name="CharStyle13">
      <style:text-properties fo:language="de" style:language-asian="de" style:language-complex="de" fo:country="DE" style:country-asian="DE" style:country-complex="DE" fo:color="#000000"/>
    </style:style>
    <style:style style:family="text" style:name="T30" style:display-name="T30" style:parent-style-name="CharStyle17">
      <style:text-properties fo:language="fr" style:language-asian="fr" style:language-complex="fr" fo:country="FR" style:country-asian="FR" style:country-complex="FR" fo:color="#000000"/>
    </style:style>
    <style:style style:family="text" style:name="T31" style:display-name="T31" style:parent-style-name="CharStyle22">
      <style:text-properties fo:language="fr" style:language-asian="fr" style:language-complex="fr" fo:country="FR" style:country-asian="FR" style:country-complex="FR" fo:color="#000000"/>
    </style:style>
    <style:style style:family="text" style:name="T32" style:display-name="T32" style:parent-style-name="CharStyle20">
      <style:text-properties fo:language="en" style:language-asian="en" style:language-complex="en" fo:country="US" style:country-asian="US" style:country-complex="US" fo:color="#000000"/>
    </style:style>
    <style:style style:family="text" style:name="T33" style:display-name="T33" style:parent-style-name="CharStyle19">
      <style:text-properties fo:language="fr" style:language-asian="fr" style:language-complex="fr" fo:country="FR" style:country-asian="FR" style:country-complex="FR" fo:color="#000000"/>
    </style:style>
    <style:style style:family="text" style:name="T34" style:display-name="T34" style:parent-style-name="CharStyle20">
      <style:text-properties fo:language="fr" style:language-asian="fr" style:language-complex="fr" fo:country="FR" style:country-asian="FR" style:country-complex="FR" fo:color="#000000"/>
    </style:style>
    <style:style style:family="text" style:name="T35" style:display-name="T35" style:parent-style-name="CharStyle24">
      <style:text-properties fo:color="#000000"/>
    </style:style>
    <style:style style:family="text" style:name="T36" style:display-name="T36" style:parent-style-name="CharStyle8">
      <style:text-properties fo:color="#000000"/>
    </style:style>
    <style:style style:family="text" style:name="T37" style:display-name="T37" style:parent-style-name="CharStyle7">
      <style:text-properties fo:language="ru" style:language-asian="ru" style:language-complex="ru" fo:country="RU" style:country-asian="RU" style:country-complex="RU" fo:color="#000000"/>
    </style:style>
    <style:style style:family="text" style:name="T38" style:display-name="T38" style:parent-style-name="CharStyle15">
      <style:text-properties fo:language="en" style:language-asian="en" style:language-complex="en" fo:country="US" style:country-asian="US" style:country-complex="US" fo:color="#000000"/>
    </style:style>
    <style:style style:family="text" style:name="T39" style:display-name="T39" style:parent-style-name="CharStyle15">
      <style:text-properties fo:language="ru" style:language-asian="ru" style:language-complex="ru" fo:country="RU" style:country-asian="RU" style:country-complex="RU" fo:color="#000000"/>
    </style:style>
    <style:style style:family="text" style:name="T40" style:display-name="T40" style:parent-style-name="CharStyle15">
      <style:text-properties fo:language="fr" style:language-asian="fr" style:language-complex="fr" fo:country="FR" style:country-asian="FR" style:country-complex="FR" fo:color="#000000"/>
    </style:style>
    <style:style style:family="text" style:name="T41" style:display-name="T41" style:parent-style-name="CharStyle7">
      <style:text-properties fo:language="fr" style:language-asian="fr" style:language-complex="fr" fo:country="FR" style:country-asian="FR" style:country-complex="FR" fo:color="#000000"/>
    </style:style>
    <style:style style:family="text" style:name="T42" style:display-name="T42" style:parent-style-name="CharStyle14">
      <style:text-properties fo:language="de" style:language-asian="de" style:language-complex="de" fo:country="DE" style:country-asian="DE" style:country-complex="DE" fo:color="#000000"/>
    </style:style>
    <style:style style:family="text" style:name="T43" style:display-name="T43" style:parent-style-name="CharStyle15">
      <style:text-properties fo:language="es" style:language-asian="es" style:language-complex="es" fo:country="ES" style:country-asian="ES" style:country-complex="ES" fo:color="#000000"/>
    </style:style>
    <style:style style:family="text" style:name="T44" style:display-name="T44" style:parent-style-name="CharStyle7">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52" style:display-name="P5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6">
      <style:paragraph-properties fo:background-color="transparent" fo:margin-top="0.000cm" fo:margin-bottom="0.000cm" fo:margin-left="1.623cm" fo:margin-right="0.000cm" fo:text-indent="-1.623cm" fo:text-align="justify" style:page-number="auto"/>
      <style:text-properties/>
    </style:style>
    <style:style style:family="paragraph" style:name="P54" style:display-name="P54" style:parent-style-name="Style6">
      <style:paragraph-properties fo:background-color="transparent" fo:margin-top="0.000cm" fo:margin-bottom="0.000cm" fo:margin-left="1.623cm" fo:margin-right="0.000cm" fo:text-indent="0.000cm" fo:text-align="justify" style:page-number="auto"/>
      <style:text-properties/>
    </style:style>
    <style:style style:family="paragraph" style:name="P55" style:display-name="P55" style:parent-style-name="Style6">
      <style:paragraph-properties fo:background-color="transparent" fo:margin-top="0.000cm" fo:margin-bottom="0.000cm" fo:margin-left="1.623cm" fo:margin-right="0.000cm" fo:text-indent="0.000cm" fo:text-align="justify" style:page-number="auto"/>
      <style:text-properties/>
    </style:style>
    <style:style style:family="paragraph" style:name="P56" style:display-name="P56" style:parent-style-name="Style6">
      <style:paragraph-properties fo:background-color="transparent" fo:margin-top="0.000cm" fo:margin-bottom="0.000cm" fo:margin-left="1.623cm" fo:margin-right="0.000cm" fo:text-indent="-1.623cm" fo:text-align="justify" style:page-number="auto"/>
      <style:text-properties/>
    </style:style>
    <style:style style:family="paragraph" style:name="P58" style:display-name="P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6">
      <style:paragraph-properties fo:background-color="transparent" fo:margin-top="0.000cm" fo:margin-bottom="0.388cm" fo:line-height="130.%" fo:margin-left="0.600cm" fo:margin-right="0.000cm" fo:text-indent="0.035cm" fo:text-align="justify" style:page-number="auto"/>
      <style:text-properties/>
    </style:style>
    <style:style style:family="paragraph" style:name="P61" style:display-name="P61" style:parent-style-name="Style6">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62" style:display-name="P62" style:parent-style-name="Style6">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63" style:display-name="P63" style:parent-style-name="Style6">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64" style:display-name="P64" style:parent-style-name="Style6">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65" style:display-name="P65" style:parent-style-name="Style6">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66" style:display-name="P66" style:parent-style-name="Style6">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67" style:display-name="P67" style:parent-style-name="Style6">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68" style:display-name="P68" style:parent-style-name="Style6">
      <style:paragraph-properties fo:background-color="transparent" fo:margin-top="0.000cm" fo:margin-bottom="0.388cm" fo:line-height="100.%" fo:margin-left="0.600cm" fo:margin-right="0.000cm" fo:text-indent="0.035cm" fo:text-align="justify" style:page-number="auto"/>
      <style:text-properties/>
    </style:style>
    <style:style style:family="paragraph" style:name="P69" style:display-name="P69" style:parent-style-name="Style6">
      <style:paragraph-properties fo:background-color="transparent" fo:margin-top="0.000cm" fo:margin-bottom="0.388cm" fo:margin-left="0.600cm" fo:margin-right="0.000cm" fo:text-indent="0.035cm" fo:text-align="justify" style:page-number="auto"/>
      <style:text-properties/>
    </style:style>
    <style:style style:family="paragraph" style:name="P70" style:display-name="P70" style:parent-style-name="Style6">
      <style:paragraph-properties fo:background-color="transparent" fo:margin-top="0.000cm" fo:margin-bottom="0.388cm" fo:margin-left="0.600cm" fo:margin-right="0.000cm" fo:text-indent="0.035cm" fo:text-align="justify" style:page-number="auto"/>
      <style:text-properties/>
    </style:style>
    <style:style style:family="paragraph" style:name="P71" style:display-name="P71"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2" style:display-name="P72"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3" style:display-name="P73"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4" style:display-name="P74" style:parent-style-name="Style6">
      <style:paragraph-properties fo:background-color="transparent" fo:margin-top="0.000cm" fo:margin-bottom="0.000cm" fo:line-height="130.%" fo:margin-left="0.000cm" fo:margin-right="0.000cm" fo:text-indent="0.600cm" fo:text-align="justify" style:page-number="auto"/>
      <style:text-properties/>
    </style:style>
    <style:style style:family="paragraph" style:name="P75" style:display-name="P75" style:parent-style-name="Style6">
      <style:paragraph-properties fo:background-color="transparent" fo:margin-top="0.000cm" fo:margin-bottom="0.388cm" fo:line-height="130.%" fo:margin-left="6.385cm" fo:margin-right="0.000cm" fo:text-indent="0.000cm" fo:text-align="left" style:page-number="auto"/>
      <style:text-properties/>
    </style:style>
    <style:style style:family="paragraph" style:name="P76" style:display-name="P7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18">
      <style:paragraph-properties fo:background-color="transparent" fo:margin-top="0.000cm" fo:margin-bottom="0.000cm" fo:line-height="100.%" fo:margin-left="0.000cm" fo:margin-right="0.000cm" fo:text-indent="0.000cm" fo:text-align="left" style:page-number="auto">
        <style:tab-stops>
          <style:tab-stop style:position="0.432cm" style:type="left"/>
        </style:tab-stops>
      </style:paragraph-properties>
      <style:text-properties/>
    </style:style>
    <style:style style:family="paragraph" style:name="P79" style:display-name="P79" style:parent-style-name="Style18">
      <style:paragraph-properties fo:background-color="transparent" fo:margin-top="0.000cm" fo:margin-bottom="0.000cm" fo:line-height="109.%" fo:margin-left="0.000cm" fo:margin-right="0.000cm" fo:text-indent="0.000cm" fo:text-align="left" style:page-number="auto">
        <style:tab-stops>
          <style:tab-stop style:position="0.457cm" style:type="left"/>
        </style:tab-stops>
      </style:paragraph-properties>
      <style:text-properties/>
    </style:style>
    <style:style style:family="paragraph" style:name="P80" style:display-name="P80" style:parent-style-name="Style18">
      <style:paragraph-properties fo:background-color="transparent" fo:margin-top="0.000cm" fo:margin-bottom="0.000cm" fo:line-height="109.%" fo:margin-left="0.529cm" fo:margin-right="0.000cm" fo:text-indent="0.000cm" fo:text-align="justify" style:page-number="auto"/>
      <style:text-properties/>
    </style:style>
    <style:style style:family="paragraph" style:name="P82" style:display-name="P8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87" style:display-name="P87" style:parent-style-name="Style18">
      <style:paragraph-properties fo:background-color="transparent" fo:margin-top="0.000cm" fo:margin-bottom="0.000cm" fo:line-height="109.%" fo:margin-left="0.564cm" fo:margin-right="0.000cm" fo:text-indent="-0.564cm" fo:text-align="justify" style:page-number="auto">
        <style:tab-stops>
          <style:tab-stop style:position="-0.065cm" style:type="left"/>
        </style:tab-stops>
      </style:paragraph-properties>
      <style:text-properties/>
    </style:style>
    <style:style style:family="paragraph" style:name="P88" style:display-name="P88" style:parent-style-name="Style18">
      <style:paragraph-properties fo:background-color="transparent" fo:margin-top="0.000cm" fo:margin-bottom="0.000cm" fo:line-height="109.%" fo:margin-left="0.529cm" fo:margin-right="0.000cm" fo:text-align="justify" style:page-number="auto">
        <style:tab-stops>
          <style:tab-stop style:position="-0.030cm" style:type="left"/>
        </style:tab-stops>
      </style:paragraph-properties>
      <style:text-properties/>
    </style:style>
    <style:style style:family="paragraph" style:name="P89" style:display-name="P89" style:parent-style-name="Style18">
      <style:paragraph-properties fo:background-color="transparent" fo:margin-top="0.000cm" fo:margin-bottom="0.000cm" fo:line-height="109.%" fo:margin-left="0.529cm" fo:margin-right="0.000cm" fo:text-align="justify" style:page-number="auto">
        <style:tab-stops>
          <style:tab-stop style:position="-0.030cm" style:type="left"/>
        </style:tab-stops>
      </style:paragraph-properties>
      <style:text-properties/>
    </style:style>
    <style:style style:family="paragraph" style:name="P90" style:display-name="P90" style:parent-style-name="Style18">
      <style:paragraph-properties fo:background-color="transparent" fo:margin-top="0.000cm" fo:margin-bottom="0.000cm" fo:line-height="109.%" fo:margin-left="0.529cm" fo:margin-right="0.000cm" fo:text-align="justify" style:page-number="auto">
        <style:tab-stops>
          <style:tab-stop style:position="-0.030cm" style:type="left"/>
        </style:tab-stops>
      </style:paragraph-properties>
      <style:text-properties/>
    </style:style>
    <style:style style:family="paragraph" style:name="P91" style:display-name="P91" style:parent-style-name="Style18">
      <style:paragraph-properties fo:background-color="transparent" fo:margin-top="0.000cm" fo:margin-bottom="0.000cm" fo:line-height="109.%" fo:margin-left="0.000cm" fo:margin-right="0.000cm" fo:text-indent="0.000cm" fo:text-align="left" style:page-number="auto">
        <style:tab-stops>
          <style:tab-stop style:position="0.491cm" style:type="left"/>
        </style:tab-stops>
      </style:paragraph-properties>
      <style:text-properties/>
    </style:style>
    <style:style style:family="paragraph" style:name="P92" style:display-name="P92" style:parent-style-name="Style18">
      <style:paragraph-properties fo:background-color="transparent" fo:margin-top="0.000cm" fo:margin-bottom="0.000cm" fo:line-height="109.%" fo:margin-left="0.000cm" fo:margin-right="0.000cm" fo:text-indent="0.529cm" fo:text-align="left" style:page-number="auto">
        <style:tab-stops>
          <style:tab-stop style:position="1.020cm" style:type="left"/>
        </style:tab-stops>
      </style:paragraph-properties>
      <style:text-properties/>
    </style:style>
    <style:style style:family="paragraph" style:name="P93" style:display-name="P93" style:parent-style-name="Style18">
      <style:paragraph-properties fo:background-color="transparent" fo:margin-top="0.000cm" fo:margin-bottom="0.000cm" fo:line-height="109.%" fo:margin-left="0.000cm" fo:margin-right="0.000cm" fo:text-indent="0.000cm" fo:text-align="left" style:page-number="auto"/>
      <style:text-properties/>
    </style:style>
    <style:style style:family="paragraph" style:name="P94" style:display-name="P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7" style:display-name="P9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18">
      <style:paragraph-properties fo:background-color="transparent" fo:margin-top="0.000cm" fo:margin-bottom="0.000cm" fo:margin-left="0.529cm" fo:margin-right="0.000cm" fo:text-align="justify" style:page-number="auto"/>
      <style:text-properties/>
    </style:style>
    <style:style style:family="paragraph" style:name="P99" style:display-name="P99" style:parent-style-name="Style18">
      <style:paragraph-properties fo:background-color="transparent" fo:margin-top="0.000cm" fo:margin-bottom="0.000cm" fo:margin-left="0.529cm" fo:margin-right="0.000cm" fo:text-indent="0.035cm" fo:text-align="justify" style:page-number="auto"/>
      <style:text-properties/>
    </style:style>
    <style:style style:family="paragraph" style:name="P100" style:display-name="P100" style:parent-style-name="Style18">
      <style:paragraph-properties fo:background-color="transparent" fo:margin-top="0.000cm" fo:margin-bottom="0.000cm" fo:margin-left="0.529cm" fo:margin-right="0.000cm" fo:text-align="justify" style:page-number="auto"/>
      <style:text-properties/>
    </style:style>
    <style:style style:family="paragraph" style:name="P101" style:display-name="P101" style:parent-style-name="Style18">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102" style:display-name="P102" style:parent-style-name="Style18">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03" style:display-name="P103" style:parent-style-name="Style18">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104" style:display-name="P104" style:parent-style-name="Style18">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05" style:display-name="P105" style:parent-style-name="Style18">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106" style:display-name="P1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10" style:display-name="P110" style:parent-style-name="Style18">
      <style:paragraph-properties fo:background-color="transparent" fo:margin-top="0.000cm" fo:margin-bottom="0.000cm" fo:line-height="109.%" fo:margin-left="0.000cm" fo:margin-right="0.000cm" fo:text-indent="0.000cm" fo:text-align="left" style:page-number="auto">
        <style:tab-stops>
          <style:tab-stop style:position="0.474cm" style:type="left"/>
        </style:tab-stops>
      </style:paragraph-properties>
      <style:text-properties/>
    </style:style>
    <style:style style:family="paragraph" style:name="P111" style:display-name="P111" style:parent-style-name="Style18">
      <style:paragraph-properties fo:background-color="transparent" fo:margin-top="0.000cm" fo:margin-bottom="0.000cm" fo:line-height="109.%" fo:margin-left="0.000cm" fo:margin-right="0.000cm" fo:text-indent="0.000cm" fo:text-align="left" style:page-number="auto"/>
      <style:text-properties/>
    </style:style>
    <style:style style:family="paragraph" style:name="P112" style:display-name="P112" style:parent-style-name="Style18">
      <style:paragraph-properties fo:background-color="transparent" fo:margin-top="0.000cm" fo:margin-bottom="0.000cm" fo:line-height="109.%" fo:margin-left="0.000cm" fo:margin-right="0.000cm" fo:text-indent="0.000cm" fo:text-align="left" style:page-number="auto"/>
      <style:text-properties/>
    </style:style>
    <style:style style:family="paragraph" style:name="P113" style:display-name="P113" style:parent-style-name="Style18">
      <style:paragraph-properties fo:background-color="transparent" fo:margin-top="0.000cm" fo:margin-bottom="0.000cm" fo:line-height="109.%" fo:margin-left="0.529cm" fo:margin-right="0.000cm" fo:text-align="justify" style:page-number="auto">
        <style:tab-stops>
          <style:tab-stop style:position="-0.038cm" style:type="left"/>
        </style:tab-stops>
      </style:paragraph-properties>
      <style:text-properties/>
    </style:style>
    <style:style style:family="paragraph" style:name="P114" style:display-name="P114" style:parent-style-name="Style18">
      <style:paragraph-properties fo:background-color="transparent" fo:margin-top="0.000cm" fo:margin-bottom="0.000cm" fo:line-height="109.%" fo:margin-left="0.529cm" fo:margin-right="0.000cm" fo:text-align="justify" style:page-number="auto">
        <style:tab-stops>
          <style:tab-stop style:position="-0.038cm" style:type="left"/>
        </style:tab-stops>
      </style:paragraph-properties>
      <style:text-properties/>
    </style:style>
    <style:style style:family="paragraph" style:name="P115" style:display-name="P115" style:parent-style-name="Style18">
      <style:paragraph-properties fo:background-color="transparent" fo:margin-top="0.000cm" fo:margin-bottom="0.000cm" fo:line-height="109.%" fo:margin-left="0.529cm" fo:margin-right="0.000cm" fo:text-align="justify" style:page-number="auto">
        <style:tab-stops>
          <style:tab-stop style:position="-0.030cm" style:type="left"/>
        </style:tab-stops>
      </style:paragraph-properties>
      <style:text-properties/>
    </style:style>
    <style:style style:family="paragraph" style:name="P116" style:display-name="P116" style:parent-style-name="Style18">
      <style:paragraph-properties fo:background-color="transparent" fo:margin-top="0.000cm" fo:margin-bottom="0.000cm" fo:line-height="109.%" fo:margin-left="0.529cm" fo:margin-right="0.000cm" fo:text-align="justify" style:page-number="auto">
        <style:tab-stops>
          <style:tab-stop style:position="-0.030cm" style:type="left"/>
        </style:tab-stops>
      </style:paragraph-properties>
      <style:text-properties/>
    </style:style>
    <style:style style:family="paragraph" style:name="P117" style:display-name="P117" style:parent-style-name="Style18">
      <style:paragraph-properties fo:background-color="transparent" fo:margin-top="0.000cm" fo:margin-bottom="0.000cm" fo:line-height="109.%" fo:margin-left="0.529cm" fo:margin-right="0.000cm" fo:text-align="justify" style:page-number="auto">
        <style:tab-stops>
          <style:tab-stop style:position="-0.030cm" style:type="left"/>
        </style:tab-stops>
      </style:paragraph-properties>
      <style:text-properties/>
    </style:style>
    <style:style style:family="paragraph" style:name="P118" style:display-name="P1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22" style:display-name="P12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23" style:display-name="P12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24" style:display-name="P124" style:parent-style-name="Style18">
      <style:paragraph-properties fo:background-color="transparent" fo:margin-top="0.000cm" fo:margin-bottom="0.000cm" fo:line-height="109.%" fo:margin-left="0.529cm" fo:margin-right="0.000cm" fo:text-align="justify" style:page-number="auto">
        <style:tab-stops>
          <style:tab-stop style:position="-0.030cm" style:type="left"/>
        </style:tab-stops>
      </style:paragraph-properties>
      <style:text-properties/>
    </style:style>
    <style:style style:family="paragraph" style:name="P125" style:display-name="P125" style:parent-style-name="Style18">
      <style:paragraph-properties fo:background-color="transparent" fo:margin-top="0.000cm" fo:margin-bottom="0.000cm" fo:line-height="109.%" fo:margin-left="0.564cm" fo:margin-right="0.000cm" fo:text-indent="-0.564cm" fo:text-align="justify" style:page-number="auto">
        <style:tab-stops>
          <style:tab-stop style:position="-0.065cm" style:type="left"/>
        </style:tab-stops>
      </style:paragraph-properties>
      <style:text-properties/>
    </style:style>
    <style:style style:family="paragraph" style:name="P126" style:display-name="P126" style:parent-style-name="Style18">
      <style:paragraph-properties fo:background-color="transparent" fo:margin-top="0.000cm" fo:margin-bottom="0.000cm" fo:line-height="109.%" fo:margin-left="0.564cm" fo:margin-right="0.000cm" fo:text-indent="-0.564cm" fo:text-align="justify" style:page-number="auto">
        <style:tab-stops>
          <style:tab-stop style:position="-0.065cm" style:type="left"/>
        </style:tab-stops>
      </style:paragraph-properties>
      <style:text-properties/>
    </style:style>
    <style:style style:family="paragraph" style:name="P127" style:display-name="P127" style:parent-style-name="Style18">
      <style:paragraph-properties fo:background-color="transparent" fo:margin-top="0.000cm" fo:margin-bottom="0.000cm" fo:line-height="109.%" fo:margin-left="0.000cm" fo:margin-right="0.000cm" fo:text-indent="0.000cm" fo:text-align="left" style:page-number="auto"/>
      <style:text-properties/>
    </style:style>
    <style:style style:family="paragraph" style:name="P128" style:display-name="P128" style:parent-style-name="Style18">
      <style:paragraph-properties fo:background-color="transparent" fo:margin-top="0.000cm" fo:margin-bottom="0.000cm" fo:line-height="109.%" fo:margin-left="0.564cm" fo:margin-right="0.000cm" fo:text-indent="-0.564cm" fo:text-align="justify" style:page-number="auto"/>
      <style:text-properties/>
    </style:style>
    <style:style style:family="paragraph" style:name="P129" style:display-name="P129" style:parent-style-name="Style1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30" style:display-name="P130" style:parent-style-name="Style18">
      <style:paragraph-properties fo:background-color="transparent" fo:margin-top="0.000cm" fo:margin-bottom="0.000cm" fo:line-height="109.%" fo:margin-left="0.000cm" fo:margin-right="0.000cm" fo:text-indent="0.000cm" fo:text-align="left" style:page-number="auto">
        <style:tab-stops>
          <style:tab-stop style:position="0.491cm" style:type="left"/>
        </style:tab-stops>
      </style:paragraph-properties>
      <style:text-properties/>
    </style:style>
    <style:style style:family="paragraph" style:name="P131" style:display-name="P131" style:parent-style-name="Style18">
      <style:paragraph-properties fo:background-color="transparent" fo:margin-top="0.000cm" fo:margin-bottom="0.000cm" fo:line-height="109.%" fo:margin-left="0.000cm" fo:margin-right="0.000cm" fo:text-indent="0.000cm" fo:text-align="left" style:page-number="auto">
        <style:tab-stops>
          <style:tab-stop style:position="0.491cm" style:type="left"/>
        </style:tab-stops>
      </style:paragraph-properties>
      <style:text-properties/>
    </style:style>
    <style:style style:family="paragraph" style:name="P132" style:display-name="P1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6" style:display-name="P136" style:parent-style-name="Style18">
      <style:paragraph-properties fo:padding-top="0.000cm" fo:border-top="0.05pt solid #000000"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37" style:display-name="P137" style:parent-style-name="Style18">
      <style:paragraph-properties fo:background-color="transparent" fo:margin-top="0.000cm" fo:margin-bottom="0.000cm" fo:margin-left="0.529cm" fo:margin-right="0.000cm" fo:text-align="justify" style:page-number="auto"/>
      <style:text-properties/>
    </style:style>
    <style:style style:family="paragraph" style:name="P138" style:display-name="P138" style:parent-style-name="Style18">
      <style:paragraph-properties fo:background-color="transparent" fo:margin-top="0.000cm" fo:margin-bottom="0.000cm" fo:margin-left="0.000cm" fo:margin-right="0.000cm" fo:text-indent="0.000cm" fo:text-align="justify" style:page-number="auto">
        <style:tab-stops>
          <style:tab-stop style:position="0.491cm" style:type="left"/>
        </style:tab-stops>
      </style:paragraph-properties>
      <style:text-properties/>
    </style:style>
    <style:style style:family="paragraph" style:name="P139" style:display-name="P139" style:parent-style-name="Style18">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40" style:display-name="P140" style:parent-style-name="Style18">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141" style:display-name="P14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42" style:display-name="P142" style:parent-style-name="Style18">
      <style:paragraph-properties fo:background-color="transparent" fo:margin-top="0.000cm" fo:margin-bottom="0.000cm" fo:margin-left="0.529cm" fo:margin-right="0.000cm" fo:text-align="left" style:page-number="auto"/>
      <style:text-properties/>
    </style:style>
    <style:style style:family="paragraph" style:name="P143" style:display-name="P14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4" style:display-name="P144" style:parent-style-name="Style18">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45" style:display-name="P145" style:parent-style-name="Style18">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46" style:display-name="P146" style:parent-style-name="Style18">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147" style:display-name="P1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0" style:display-name="P15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1" style:display-name="P15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2" style:display-name="P15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3" style:display-name="P153" style:parent-style-name="Style18">
      <style:paragraph-properties fo:padding-top="0.000cm" fo:border-top="0.05pt solid #000000"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54" style:display-name="P154" style:parent-style-name="Style18">
      <style:paragraph-properties fo:background-color="transparent" fo:margin-top="0.000cm" fo:margin-bottom="0.000cm" fo:margin-left="0.564cm" fo:margin-right="0.000cm" fo:text-indent="-0.564cm" fo:text-align="left" style:page-number="auto">
        <style:tab-stops>
          <style:tab-stop style:position="-0.056cm" style:type="left"/>
        </style:tab-stops>
      </style:paragraph-properties>
      <style:text-properties/>
    </style:style>
    <style:style style:family="paragraph" style:name="P155" style:display-name="P155" style:parent-style-name="Style18">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56" style:display-name="P156" style:parent-style-name="Style18">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57" style:display-name="P157" style:parent-style-name="Style18">
      <style:paragraph-properties fo:background-color="transparent" fo:margin-top="0.000cm" fo:margin-bottom="0.000cm" fo:margin-left="0.600cm" fo:margin-right="0.000cm" fo:text-indent="-0.600cm" fo:text-align="left" style:page-number="auto">
        <style:tab-stops>
          <style:tab-stop style:position="-0.092cm" style:type="left"/>
        </style:tab-stops>
      </style:paragraph-properties>
      <style:text-properties/>
    </style:style>
    <style:style style:family="paragraph" style:name="P158" style:display-name="P158" style:parent-style-name="Style18">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59" style:display-name="P159" style:parent-style-name="Style18">
      <style:paragraph-properties fo:background-color="transparent" fo:margin-top="0.000cm" fo:margin-bottom="0.000cm" fo:margin-left="0.564cm" fo:margin-right="0.000cm" fo:text-indent="-0.564cm" fo:text-align="justify" style:page-number="auto"/>
      <style:text-properties/>
    </style:style>
    <style:style style:family="paragraph" style:name="P160" style:display-name="P1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3" style:display-name="P16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4" style:display-name="P16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5" style:display-name="P16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6" style:display-name="P166" style:parent-style-name="Style18">
      <style:paragraph-properties fo:background-color="transparent" fo:margin-top="0.000cm" fo:margin-bottom="0.000cm" fo:margin-left="0.564cm" fo:margin-right="0.000cm" fo:text-indent="-0.564cm" fo:text-align="left" style:page-number="auto">
        <style:tab-stops>
          <style:tab-stop style:position="-0.073cm" style:type="left"/>
        </style:tab-stops>
      </style:paragraph-properties>
      <style:text-properties/>
    </style:style>
    <style:style style:family="paragraph" style:name="P167" style:display-name="P167" style:parent-style-name="Style18">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168" style:display-name="P168" style:parent-style-name="Style18">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69" style:display-name="P169" style:parent-style-name="Style18">
      <style:paragraph-properties fo:background-color="transparent" fo:margin-top="0.000cm" fo:margin-bottom="0.000cm" fo:margin-left="0.564cm" fo:margin-right="0.000cm" fo:text-indent="-0.564cm" fo:text-align="justify" style:page-number="auto"/>
      <style:text-properties/>
    </style:style>
    <style:style style:family="paragraph" style:name="P170" style:display-name="P170" style:parent-style-name="Style18">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71" style:display-name="P171" style:parent-style-name="Style18">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172" style:display-name="P172" style:parent-style-name="Style18">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73" style:display-name="P1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6" style:display-name="P17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7" style:display-name="P17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8" style:display-name="P178" style:parent-style-name="Style18">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79" style:display-name="P179" style:parent-style-name="Style18">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180" style:display-name="P180" style:parent-style-name="Style18">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81" style:display-name="P181" style:parent-style-name="Style18">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82" style:display-name="P182" style:parent-style-name="Style18">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83" style:display-name="P183" style:parent-style-name="Style18">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84" style:display-name="P184" style:parent-style-name="Style18">
      <style:paragraph-properties fo:background-color="transparent" fo:margin-top="0.000cm" fo:margin-bottom="0.000cm" fo:margin-left="0.564cm" fo:margin-right="0.000cm" fo:text-indent="-0.564cm" fo:text-align="justify" style:page-number="auto"/>
      <style:text-properties/>
    </style:style>
    <style:style style:family="paragraph" style:name="P185" style:display-name="P185" style:parent-style-name="Style18">
      <style:paragraph-properties fo:background-color="transparent" fo:margin-top="0.000cm" fo:margin-bottom="0.000cm" fo:margin-left="0.600cm" fo:margin-right="0.000cm" fo:text-indent="-0.600cm" fo:text-align="left" style:page-number="auto">
        <style:tab-stops>
          <style:tab-stop style:position="-0.092cm" style:type="left"/>
        </style:tab-stops>
      </style:paragraph-properties>
      <style:text-properties/>
    </style:style>
    <style:style style:family="paragraph" style:name="P186" style:display-name="P186" style:parent-style-name="Style18">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87" style:display-name="P1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6">
      <style:paragraph-properties fo:background-color="transparent" fo:margin-top="0.000cm" fo:margin-bottom="0.388cm" fo:margin-left="0.000cm" fo:margin-right="0.000cm" fo:text-indent="0.000cm" fo:text-align="justify" style:page-number="auto"/>
      <style:text-properties/>
    </style:style>
    <style:style style:family="paragraph" style:name="P190" style:display-name="P190" style:parent-style-name="Style6">
      <style:paragraph-properties fo:background-color="transparent" fo:margin-top="0.000cm" fo:margin-bottom="0.388cm" fo:margin-left="0.635cm" fo:margin-right="0.000cm" fo:text-indent="0.000cm" fo:text-align="justify" style:page-number="auto"/>
      <style:text-properties/>
    </style:style>
    <style:style style:family="paragraph" style:name="P191" style:display-name="P19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2" style:display-name="P19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3" style:display-name="P193" style:parent-style-name="Style18">
      <style:paragraph-properties fo:background-color="transparent" fo:margin-top="0.000cm" fo:margin-bottom="0.000cm" fo:line-height="109.%" fo:margin-left="0.564cm" fo:margin-right="0.000cm" fo:text-indent="-0.564cm" fo:text-align="left" style:page-number="auto">
        <style:tab-stops>
          <style:tab-stop style:position="-0.056cm" style:type="left"/>
        </style:tab-stops>
      </style:paragraph-properties>
      <style:text-properties/>
    </style:style>
    <style:style style:family="paragraph" style:name="P194" style:display-name="P194" style:parent-style-name="Style18">
      <style:paragraph-properties fo:background-color="transparent" fo:margin-top="0.000cm" fo:margin-bottom="0.000cm" fo:line-height="109.%" fo:margin-left="0.564cm" fo:margin-right="0.000cm" fo:text-indent="-0.564cm" fo:text-align="left" style:page-number="auto">
        <style:tab-stops>
          <style:tab-stop style:position="-0.065cm" style:type="left"/>
        </style:tab-stops>
      </style:paragraph-properties>
      <style:text-properties/>
    </style:style>
    <style:style style:family="paragraph" style:name="P195" style:display-name="P195" style:parent-style-name="Style18">
      <style:paragraph-properties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196" style:display-name="P196" style:parent-style-name="Style18">
      <style:paragraph-properties fo:background-color="transparent" fo:margin-top="0.000cm" fo:margin-bottom="0.000cm" fo:line-height="109.%" fo:margin-left="0.564cm" fo:margin-right="0.000cm" fo:text-indent="-0.564cm" fo:text-align="justify" style:page-number="auto">
        <style:tab-stops>
          <style:tab-stop style:position="-0.065cm" style:type="left"/>
        </style:tab-stops>
      </style:paragraph-properties>
      <style:text-properties/>
    </style:style>
    <style:style style:family="paragraph" style:name="P197" style:display-name="P197" style:parent-style-name="Style18">
      <style:paragraph-properties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198" style:display-name="P1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01" style:display-name="P20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2" style:display-name="P202" style:parent-style-name="Style18">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203" style:display-name="P203" style:parent-style-name="Style18">
      <style:paragraph-properties fo:background-color="transparent" fo:margin-top="0.000cm" fo:margin-bottom="0.000cm" fo:margin-left="0.564cm" fo:margin-right="0.000cm" fo:text-indent="0.000cm" fo:text-align="justify" style:page-number="auto">
        <style:tab-stops>
          <style:tab-stop style:position="0.500cm" style:type="left"/>
          <style:tab-stop style:position="0.550cm" style:type="left"/>
        </style:tab-stops>
      </style:paragraph-properties>
      <style:text-properties/>
    </style:style>
    <style:style style:family="paragraph" style:name="P204" style:display-name="P204" style:parent-style-name="Style18">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205" style:display-name="P205" style:parent-style-name="Style18">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06" style:display-name="P206" style:parent-style-name="Style18">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207" style:display-name="P207" style:parent-style-name="Style18">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208" style:display-name="P208" style:parent-style-name="Style18">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209" style:display-name="P20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10" style:display-name="P2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2">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212" style:display-name="P21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13" style:display-name="P21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14" style:display-name="P214" style:parent-style-name="Style18">
      <style:paragraph-properties fo:background-color="transparent" fo:margin-top="0.000cm" fo:margin-bottom="0.000cm" fo:line-height="109.%" fo:margin-left="0.564cm" fo:margin-right="0.000cm" fo:text-indent="-0.564cm" fo:text-align="justify" style:page-number="auto">
        <style:tab-stops>
          <style:tab-stop style:position="-0.056cm" style:type="left"/>
        </style:tab-stops>
      </style:paragraph-properties>
      <style:text-properties/>
    </style:style>
    <style:style style:family="paragraph" style:name="P215" style:display-name="P215" style:parent-style-name="Style18">
      <style:paragraph-properties fo:background-color="transparent" fo:margin-top="0.000cm" fo:margin-bottom="0.000cm" fo:line-height="109.%" fo:margin-left="0.564cm" fo:margin-right="0.000cm" fo:text-indent="-0.564cm" fo:text-align="justify" style:page-number="auto">
        <style:tab-stops>
          <style:tab-stop style:position="-0.065cm" style:type="left"/>
        </style:tab-stops>
      </style:paragraph-properties>
      <style:text-properties/>
    </style:style>
    <style:style style:family="paragraph" style:name="P216" style:display-name="P216" style:parent-style-name="Style18">
      <style:paragraph-properties fo:background-color="transparent" fo:margin-top="0.000cm" fo:margin-bottom="0.000cm" fo:line-height="109.%" fo:margin-left="0.000cm" fo:margin-right="0.000cm" fo:text-indent="0.000cm" fo:text-align="left" style:page-number="auto">
        <style:tab-stops>
          <style:tab-stop style:position="0.508cm" style:type="left"/>
        </style:tab-stops>
      </style:paragraph-properties>
      <style:text-properties/>
    </style:style>
    <style:style style:family="paragraph" style:name="P217" style:display-name="P217" style:parent-style-name="Style18">
      <style:paragraph-properties fo:background-color="transparent" fo:margin-top="0.000cm" fo:margin-bottom="0.000cm" fo:line-height="109.%" fo:margin-left="0.000cm" fo:margin-right="0.000cm" fo:text-indent="0.000cm" fo:text-align="left" style:page-number="auto">
        <style:tab-stops>
          <style:tab-stop style:position="0.491cm" style:type="left"/>
        </style:tab-stops>
      </style:paragraph-properties>
      <style:text-properties/>
    </style:style>
    <style:style style:family="paragraph" style:name="P218" style:display-name="P218" style:parent-style-name="Style18">
      <style:paragraph-properties fo:background-color="transparent" fo:margin-top="0.000cm" fo:margin-bottom="0.000cm" fo:line-height="109.%" fo:margin-left="0.000cm" fo:margin-right="0.000cm" fo:text-indent="0.000cm" fo:text-align="left" style:page-number="auto">
        <style:tab-stops>
          <style:tab-stop style:position="0.508cm" style:type="left"/>
        </style:tab-stops>
      </style:paragraph-properties>
      <style:text-properties/>
    </style:style>
    <style:style style:family="paragraph" style:name="P219" style:display-name="P219" style:parent-style-name="Style18">
      <style:paragraph-properties fo:background-color="transparent" fo:margin-top="0.000cm" fo:margin-bottom="0.000cm" fo:line-height="109.%" fo:margin-left="0.000cm" fo:margin-right="0.000cm" fo:text-indent="0.000cm" fo:text-align="left" style:page-number="auto"/>
      <style:text-properties/>
    </style:style>
    <style:style style:family="paragraph" style:name="P220" style:display-name="P2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23" style:display-name="P22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24" style:display-name="P224" style:parent-style-name="Style18">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225" style:display-name="P225" style:parent-style-name="Style18">
      <style:paragraph-properties fo:background-color="transparent" fo:margin-top="0.000cm" fo:margin-bottom="0.000cm" fo:margin-left="0.564cm" fo:margin-right="0.000cm" fo:text-indent="-0.564cm" fo:text-align="left" style:page-number="auto">
        <style:tab-stops>
          <style:tab-stop style:position="-0.056cm" style:type="left"/>
        </style:tab-stops>
      </style:paragraph-properties>
      <style:text-properties/>
    </style:style>
    <style:style style:family="paragraph" style:name="P226" style:display-name="P226" style:parent-style-name="Style18">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27" style:display-name="P227" style:parent-style-name="Style18">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228" style:display-name="P228" style:parent-style-name="Style18">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29" style:display-name="P229" style:parent-style-name="Style18">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230" style:display-name="P230" style:parent-style-name="Style18">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31" style:display-name="P231" style:parent-style-name="Style18">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32" style:display-name="P2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5" style:display-name="P235" style:parent-style-name="Style16">
      <style:paragraph-properties fo:background-color="transparent" fo:margin-top="0.000cm" fo:margin-bottom="0.388cm" fo:margin-left="0.000cm" fo:margin-right="0.000cm" fo:text-indent="0.600cm" fo:text-align="justify" style:page-number="auto"/>
      <style:text-properties/>
    </style:style>
    <style:style style:family="paragraph" style:name="P236" style:display-name="P236" style:parent-style-name="Style6">
      <style:paragraph-properties fo:background-color="transparent" fo:margin-top="0.000cm" fo:margin-bottom="0.000cm" fo:margin-left="0.000cm" fo:margin-right="0.000cm" fo:text-indent="0.529cm" fo:text-align="left" style:page-number="auto"/>
      <style:text-properties/>
    </style:style>
    <style:style style:family="paragraph" style:name="P237" style:display-name="P237" style:parent-style-name="Style6">
      <style:paragraph-properties fo:background-color="transparent" fo:margin-top="0.000cm" fo:margin-bottom="0.000cm" fo:margin-left="0.529cm" fo:margin-right="0.000cm" fo:text-indent="0.071cm" fo:text-align="justify" style:page-number="auto"/>
      <style:text-properties/>
    </style:style>
    <style:style style:family="paragraph" style:name="P238" style:display-name="P23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39" style:display-name="P23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40" style:display-name="P24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41" style:display-name="P24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42" style:display-name="P242" style:parent-style-name="Style6">
      <style:paragraph-properties fo:background-color="transparent" fo:margin-top="0.000cm" fo:margin-bottom="0.282cm" fo:margin-left="0.529cm" fo:margin-right="0.000cm" fo:text-indent="0.071cm" fo:text-align="left" style:page-number="auto"/>
      <style:text-properties/>
    </style:style>
    <style:style style:family="paragraph" style:name="P243" style:display-name="P243" style:parent-style-name="Style16">
      <style:paragraph-properties fo:background-color="transparent" fo:margin-top="0.000cm" fo:margin-bottom="0.000cm" fo:margin-left="0.000cm" fo:margin-right="0.000cm" fo:text-indent="0.600cm" fo:text-align="justify" style:page-number="auto"/>
      <style:text-properties/>
    </style:style>
    <style:style style:family="paragraph" style:name="P244" style:display-name="P244" style:parent-style-name="Style16">
      <style:paragraph-properties fo:background-color="transparent" fo:margin-top="0.000cm" fo:margin-bottom="0.000cm" fo:margin-left="0.000cm" fo:margin-right="0.000cm" fo:text-indent="0.600cm" fo:text-align="justify" style:page-number="auto"/>
      <style:text-properties/>
    </style:style>
    <style:style style:family="paragraph" style:name="P245" style:display-name="P245" style:parent-style-name="Style18">
      <style:paragraph-properties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246" style:display-name="P246" style:parent-style-name="Style18">
      <style:paragraph-properties fo:background-color="transparent" fo:margin-top="0.000cm" fo:margin-bottom="0.000cm" fo:line-height="109.%" fo:margin-left="0.529cm" fo:margin-right="0.000cm" fo:text-align="justify" style:page-number="auto"/>
      <style:text-properties/>
    </style:style>
    <style:style style:family="paragraph" style:name="P247" style:display-name="P247" style:parent-style-name="Style18">
      <style:paragraph-properties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248" style:display-name="P248" style:parent-style-name="Style18">
      <style:paragraph-properties fo:background-color="transparent" fo:margin-top="0.000cm" fo:margin-bottom="0.000cm" fo:line-height="109.%" fo:margin-left="0.529cm" fo:margin-right="0.000cm" fo:text-align="justify" style:page-number="auto">
        <style:tab-stops>
          <style:tab-stop style:position="-0.030cm" style:type="left"/>
        </style:tab-stops>
      </style:paragraph-properties>
      <style:text-properties/>
    </style:style>
    <style:style style:family="paragraph" style:name="P249" style:display-name="P249" style:parent-style-name="Style18">
      <style:paragraph-properties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250" style:display-name="P250" style:parent-style-name="Style18">
      <style:paragraph-properties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251" style:display-name="P251" style:parent-style-name="Style18">
      <style:paragraph-properties fo:background-color="transparent" fo:margin-top="0.000cm" fo:margin-bottom="0.000cm" fo:line-height="109.%" fo:margin-left="0.000cm" fo:margin-right="0.000cm" fo:text-indent="0.000cm" fo:text-align="left" style:page-number="auto"/>
      <style:text-properties/>
    </style:style>
    <style:style style:family="paragraph" style:name="P252" style:display-name="P2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16">
      <style:paragraph-properties fo:background-color="transparent" fo:margin-top="0.000cm" fo:margin-bottom="0.388cm" fo:line-height="119.%" fo:margin-left="0.000cm" fo:margin-right="0.000cm" fo:text-indent="0.000cm" fo:text-align="justify" style:page-number="auto"/>
      <style:text-properties/>
    </style:style>
    <style:style style:family="paragraph" style:name="P255" style:display-name="P255" style:parent-style-name="Style6">
      <style:paragraph-properties fo:background-color="transparent" fo:margin-top="0.000cm" fo:margin-bottom="0.388cm" fo:margin-left="0.635cm" fo:margin-right="0.000cm" fo:text-indent="0.000cm" fo:text-align="justify" style:page-number="auto"/>
      <style:text-properties/>
    </style:style>
    <style:style style:family="paragraph" style:name="P256" style:display-name="P25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57" style:display-name="P257" style:parent-style-name="Style18">
      <style:paragraph-properties fo:padding-top="0.000cm" fo:border-top="0.05pt solid #000000"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258" style:display-name="P258" style:parent-style-name="Style18">
      <style:paragraph-properties fo:background-color="transparent" fo:margin-top="0.000cm" fo:margin-bottom="0.000cm" fo:margin-left="0.529cm" fo:margin-right="0.000cm" fo:text-align="justify" style:page-number="auto">
        <style:tab-stops>
          <style:tab-stop style:position="-0.055cm" style:type="left"/>
        </style:tab-stops>
      </style:paragraph-properties>
      <style:text-properties/>
    </style:style>
    <style:style style:family="paragraph" style:name="P259" style:display-name="P259" style:parent-style-name="Style18">
      <style:paragraph-properties fo:background-color="transparent" fo:margin-top="0.000cm" fo:margin-bottom="0.000cm" fo:margin-left="0.000cm" fo:margin-right="0.000cm" fo:text-indent="1.058cm" fo:text-align="justify" style:page-number="auto"/>
      <style:text-properties/>
    </style:style>
    <style:style style:family="paragraph" style:name="P260" style:display-name="P260" style:parent-style-name="Style18">
      <style:paragraph-properties fo:background-color="transparent" fo:margin-top="0.000cm" fo:margin-bottom="0.000cm" fo:margin-left="0.000cm" fo:margin-right="0.000cm" fo:text-indent="1.058cm" fo:text-align="justify" style:page-number="auto"/>
      <style:text-properties/>
    </style:style>
    <style:style style:family="paragraph" style:name="P261" style:display-name="P261" style:parent-style-name="Style18">
      <style:paragraph-properties fo:background-color="transparent" fo:margin-top="0.000cm" fo:margin-bottom="0.000cm" fo:margin-left="0.000cm" fo:margin-right="0.000cm" fo:text-indent="1.058cm" fo:text-align="justify" style:page-number="auto"/>
      <style:text-properties/>
    </style:style>
    <style:style style:family="paragraph" style:name="P262" style:display-name="P262" style:parent-style-name="Style18">
      <style:paragraph-properties fo:background-color="transparent" fo:margin-top="0.000cm" fo:margin-bottom="0.000cm" fo:margin-left="0.000cm" fo:margin-right="0.000cm" fo:text-indent="1.058cm" fo:text-align="justify" style:page-number="auto"/>
      <style:text-properties/>
    </style:style>
    <style:style style:family="paragraph" style:name="P263" style:display-name="P263" style:parent-style-name="Style18">
      <style:paragraph-properties fo:background-color="transparent" fo:margin-top="0.000cm" fo:margin-bottom="0.000cm" fo:margin-left="0.000cm" fo:margin-right="0.000cm" fo:text-indent="1.058cm" fo:text-align="justify" style:page-number="auto"/>
      <style:text-properties/>
    </style:style>
    <style:style style:family="paragraph" style:name="P264" style:display-name="P264" style:parent-style-name="Style18">
      <style:paragraph-properties fo:background-color="transparent" fo:margin-top="0.000cm" fo:margin-bottom="0.000cm" fo:margin-left="1.058cm" fo:margin-right="0.000cm" fo:text-indent="0.000cm" fo:text-align="justify" style:page-number="auto"/>
      <style:text-properties/>
    </style:style>
    <style:style style:family="paragraph" style:name="P265" style:display-name="P265" style:parent-style-name="Style18">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266" style:display-name="P266" style:parent-style-name="Style18">
      <style:paragraph-properties fo:background-color="transparent" fo:margin-top="0.000cm" fo:margin-bottom="0.000cm" fo:margin-left="0.000cm" fo:margin-right="0.000cm" fo:text-indent="0.564cm" fo:text-align="justify" style:page-number="auto">
        <style:tab-stops>
          <style:tab-stop style:position="1.047cm" style:type="left"/>
          <style:tab-stop style:position="1.106cm" style:type="left"/>
        </style:tab-stops>
      </style:paragraph-properties>
      <style:text-properties/>
    </style:style>
    <style:style style:family="paragraph" style:name="P267" style:display-name="P267" style:parent-style-name="Style18">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268" style:display-name="P2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71" style:display-name="P27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72" style:display-name="P27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73" style:display-name="P27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74" style:display-name="P274" style:parent-style-name="Style18">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275" style:display-name="P275" style:parent-style-name="Style18">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276" style:display-name="P276" style:parent-style-name="Style18">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277" style:display-name="P277" style:parent-style-name="Style18">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278" style:display-name="P27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79" style:display-name="P279" style:parent-style-name="Style18">
      <style:paragraph-properties fo:background-color="transparent" fo:margin-top="0.000cm" fo:margin-bottom="0.000cm" fo:margin-left="0.529cm" fo:margin-right="0.000cm" fo:text-align="justify" style:page-number="auto"/>
      <style:text-properties/>
    </style:style>
    <style:style style:family="paragraph" style:name="P280" style:display-name="P2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3" style:display-name="P283" style:parent-style-name="Style16">
      <style:paragraph-properties fo:background-color="transparent" fo:margin-top="0.000cm" fo:margin-bottom="0.000cm" fo:line-height="118.%" fo:margin-left="0.000cm" fo:margin-right="0.000cm" fo:text-indent="0.635cm" fo:text-align="justify" style:page-number="auto"/>
      <style:text-properties/>
    </style:style>
    <style:style style:family="paragraph" style:name="P284" style:display-name="P284" style:parent-style-name="Style16">
      <style:paragraph-properties fo:background-color="transparent" fo:margin-top="0.000cm" fo:margin-bottom="0.388cm" fo:line-height="118.%" fo:margin-left="0.000cm" fo:margin-right="0.000cm" fo:text-indent="0.635cm" fo:text-align="justify" style:page-number="auto"/>
      <style:text-properties/>
    </style:style>
    <style:style style:family="paragraph" style:name="P285" style:display-name="P285" style:parent-style-name="Style6">
      <style:paragraph-properties fo:background-color="transparent" fo:margin-top="0.000cm" fo:margin-bottom="0.388cm" fo:margin-left="0.564cm" fo:margin-right="0.000cm" fo:text-indent="0.071cm" fo:text-align="justify" style:page-number="auto"/>
      <style:text-properties/>
    </style:style>
    <style:style style:family="paragraph" style:name="P286" style:display-name="P286"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287" style:display-name="P287"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288" style:display-name="P288" style:parent-style-name="Style18">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289" style:display-name="P289" style:parent-style-name="Style18">
      <style:paragraph-properties fo:background-color="transparent" fo:margin-top="0.000cm" fo:margin-bottom="0.000cm" fo:line-height="109.%" fo:margin-left="0.000cm" fo:margin-right="0.000cm" fo:text-indent="0.000cm" fo:text-align="left" style:page-number="auto">
        <style:tab-stops>
          <style:tab-stop style:position="0.483cm" style:type="left"/>
        </style:tab-stops>
      </style:paragraph-properties>
      <style:text-properties/>
    </style:style>
    <style:style style:family="paragraph" style:name="P290" style:display-name="P290" style:parent-style-name="Style18">
      <style:paragraph-properties fo:background-color="transparent" fo:margin-top="0.000cm" fo:margin-bottom="0.000cm" fo:line-height="109.%" fo:margin-left="0.000cm" fo:margin-right="0.000cm" fo:text-indent="0.000cm" fo:text-align="left" style:page-number="auto">
        <style:tab-stops>
          <style:tab-stop style:position="0.483cm" style:type="left"/>
        </style:tab-stops>
      </style:paragraph-properties>
      <style:text-properties/>
    </style:style>
    <style:style style:family="paragraph" style:name="P291" style:display-name="P291" style:parent-style-name="Style18">
      <style:paragraph-properties fo:background-color="transparent" fo:margin-top="0.000cm" fo:margin-bottom="0.000cm" fo:line-height="109.%" fo:margin-left="0.000cm" fo:margin-right="0.000cm" fo:text-indent="0.564cm" fo:text-align="left" style:page-number="auto">
        <style:tab-stops>
          <style:tab-stop style:position="1.047cm" style:type="left"/>
        </style:tab-stops>
      </style:paragraph-properties>
      <style:text-properties/>
    </style:style>
    <style:style style:family="paragraph" style:name="P292" style:display-name="P292" style:parent-style-name="Style18">
      <style:paragraph-properties fo:background-color="transparent" fo:margin-top="0.000cm" fo:margin-bottom="0.000cm" fo:line-height="109.%" fo:margin-left="0.000cm" fo:margin-right="0.000cm" fo:text-indent="0.000cm" fo:text-align="left" style:page-number="auto"/>
      <style:text-properties/>
    </style:style>
    <style:style style:family="paragraph" style:name="P293" style:display-name="P293" style:parent-style-name="Style18">
      <style:paragraph-properties fo:background-color="transparent" fo:margin-top="0.000cm" fo:margin-bottom="0.000cm" fo:line-height="109.%" fo:margin-left="0.000cm" fo:margin-right="0.000cm" fo:text-indent="0.000cm" fo:text-align="left" style:page-number="auto">
        <style:tab-stops>
          <style:tab-stop style:position="0.491cm" style:type="left"/>
        </style:tab-stops>
      </style:paragraph-properties>
      <style:text-properties/>
    </style:style>
    <style:style style:family="paragraph" style:name="P294" style:display-name="P2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97" style:display-name="P29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98" style:display-name="P29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99" style:display-name="P299" style:parent-style-name="Style18">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300" style:display-name="P300" style:parent-style-name="Style18">
      <style:paragraph-properties fo:background-color="transparent" fo:margin-top="0.000cm" fo:margin-bottom="0.000cm" fo:margin-left="0.529cm" fo:margin-right="0.000cm" fo:text-align="justify" style:page-number="auto">
        <style:tab-stops>
          <style:tab-stop style:position="-0.021cm" style:type="left"/>
        </style:tab-stops>
      </style:paragraph-properties>
      <style:text-properties/>
    </style:style>
    <style:style style:family="paragraph" style:name="P301" style:display-name="P301" style:parent-style-name="Style18">
      <style:paragraph-properties fo:background-color="transparent" fo:margin-top="0.000cm" fo:margin-bottom="0.000cm" fo:margin-left="0.000cm" fo:margin-right="0.000cm" fo:text-indent="0.000cm" fo:text-align="justify" style:page-number="auto">
        <style:tab-stops>
          <style:tab-stop style:position="0.483cm" style:type="left"/>
        </style:tab-stops>
      </style:paragraph-properties>
      <style:text-properties/>
    </style:style>
    <style:style style:family="paragraph" style:name="P302" style:display-name="P30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303" style:display-name="P303" style:parent-style-name="Style18">
      <style:paragraph-properties fo:background-color="transparent" fo:margin-top="0.000cm" fo:margin-bottom="0.000cm" fo:margin-left="0.529cm" fo:margin-right="0.000cm" fo:text-align="left" style:page-number="auto"/>
      <style:text-properties/>
    </style:style>
    <style:style style:family="paragraph" style:name="P304" style:display-name="P304" style:parent-style-name="Style18">
      <style:paragraph-properties fo:background-color="transparent" fo:margin-top="0.000cm" fo:margin-bottom="0.000cm" fo:margin-left="0.529cm" fo:margin-right="0.000cm" fo:text-align="left" style:page-number="auto">
        <style:tab-stops>
          <style:tab-stop style:position="-0.047cm" style:type="left"/>
        </style:tab-stops>
      </style:paragraph-properties>
      <style:text-properties/>
    </style:style>
    <style:style style:family="paragraph" style:name="P305" style:display-name="P3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16">
      <style:paragraph-properties fo:background-color="transparent" fo:margin-top="0.000cm" fo:margin-bottom="0.882cm" fo:line-height="118.%" fo:margin-left="0.000cm" fo:margin-right="0.000cm" fo:text-indent="0.000cm" fo:text-align="justify" style:page-number="auto"/>
      <style:text-properties/>
    </style:style>
    <style:style style:family="paragraph" style:name="P308" style:display-name="P308" style:parent-style-name="Style23">
      <style:paragraph-properties fo:background-color="transparent" fo:margin-top="0.000cm" fo:line-height="100.%" fo:margin-left="0.000cm" fo:margin-right="0.000cm" fo:text-indent="0.000cm" fo:text-align="right" style:page-number="auto"/>
      <style:text-properties/>
    </style:style>
    <style:style style:family="paragraph" style:name="P309" style:display-name="P30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10" style:display-name="P310" style:parent-style-name="Style6">
      <style:paragraph-properties fo:background-color="transparent" fo:margin-top="0.000cm" fo:margin-bottom="0.388cm" fo:margin-left="0.000cm" fo:margin-right="0.000cm" fo:text-indent="0.000cm" fo:text-align="justify" style:page-number="auto"/>
      <style:text-properties/>
    </style:style>
    <style:style style:family="paragraph" style:name="P311" style:display-name="P31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312" style:display-name="P312" style:parent-style-name="Style6">
      <style:paragraph-properties fo:background-color="transparent" fo:margin-top="0.000cm" fo:margin-bottom="0.000cm" fo:margin-left="0.670cm" fo:margin-right="0.000cm" fo:text-indent="-0.670cm" fo:text-align="justify" style:page-number="auto"/>
      <style:text-properties/>
    </style:style>
    <style:style style:family="paragraph" style:name="P313" style:display-name="P313" style:parent-style-name="Style6">
      <style:paragraph-properties fo:background-color="transparent" fo:margin-top="0.000cm" fo:margin-bottom="0.000cm" fo:margin-left="0.670cm" fo:margin-right="0.000cm" fo:text-indent="-0.670cm" fo:text-align="justify" style:page-number="auto"/>
      <style:text-properties/>
    </style:style>
    <style:style style:family="paragraph" style:name="P314" style:display-name="P314" style:parent-style-name="Style6">
      <style:paragraph-properties fo:background-color="transparent" fo:margin-top="0.000cm" fo:margin-bottom="0.000cm" fo:margin-left="0.670cm" fo:margin-right="0.000cm" fo:text-indent="-0.670cm" fo:text-align="justify" style:page-number="auto"/>
      <style:text-properties/>
    </style:style>
    <style:style style:family="paragraph" style:name="P315" style:display-name="P315" style:parent-style-name="Style6">
      <style:paragraph-properties fo:background-color="transparent" fo:margin-top="0.000cm" fo:margin-bottom="0.000cm" fo:margin-left="0.670cm" fo:margin-right="0.000cm" fo:text-indent="-0.670cm" fo:text-align="justify" style:page-number="auto"/>
      <style:text-properties/>
    </style:style>
    <style:style style:family="paragraph" style:name="P316" style:display-name="P316" style:parent-style-name="Style6">
      <style:paragraph-properties fo:background-color="transparent" fo:margin-top="0.000cm" fo:margin-bottom="0.000cm" fo:margin-left="0.670cm" fo:margin-right="0.000cm" fo:text-indent="-0.670cm" fo:text-align="justify" style:page-number="auto"/>
      <style:text-properties/>
    </style:style>
    <style:style style:family="paragraph" style:name="P317" style:display-name="P317" style:parent-style-name="Style6">
      <style:paragraph-properties fo:background-color="transparent" fo:margin-top="0.000cm" fo:margin-bottom="0.000cm" fo:margin-left="0.670cm" fo:margin-right="0.000cm" fo:text-indent="-0.670cm" fo:text-align="justify" style:page-number="auto"/>
      <style:text-properties/>
    </style:style>
    <style:style style:family="paragraph" style:name="P318" style:display-name="P318" style:parent-style-name="Style6">
      <style:paragraph-properties fo:background-color="transparent" fo:margin-top="0.000cm" fo:margin-bottom="0.000cm" fo:margin-left="0.670cm" fo:margin-right="0.000cm" fo:text-indent="-0.670cm" fo:text-align="justify" style:page-number="auto"/>
      <style:text-properties/>
    </style:style>
    <style:style style:family="paragraph" style:name="P319" style:display-name="P319" style:parent-style-name="Style6">
      <style:paragraph-properties fo:background-color="transparent" fo:margin-top="0.000cm" fo:margin-bottom="0.000cm" fo:margin-left="0.670cm" fo:margin-right="0.000cm" fo:text-indent="-0.670cm" fo:text-align="justify" style:page-number="auto"/>
      <style:text-properties/>
    </style:style>
    <style:style style:family="paragraph" style:name="P320" style:display-name="P32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321" style:display-name="P321" style:parent-style-name="Style6">
      <style:paragraph-properties fo:background-color="transparent" fo:margin-top="0.000cm" fo:margin-bottom="0.000cm" fo:margin-left="0.670cm" fo:margin-right="0.000cm" fo:text-indent="-0.670cm" fo:text-align="justify" style:page-number="auto"/>
      <style:text-properties/>
    </style:style>
    <style:style style:family="paragraph" style:name="P322" style:display-name="P32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23" style:display-name="P323" style:parent-style-name="Style6">
      <style:paragraph-properties fo:background-color="transparent" fo:margin-top="0.000cm" fo:margin-bottom="0.388cm" fo:margin-left="0.670cm" fo:margin-right="0.000cm" fo:text-indent="-0.670cm" fo:text-align="justify" style:page-number="auto"/>
      <style:text-properties/>
    </style:style>
    <style:style style:family="paragraph" style:name="P324" style:display-name="P32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325" style:display-name="P325" style:parent-style-name="Style6">
      <style:paragraph-properties fo:background-color="transparent" fo:margin-top="0.000cm" fo:margin-bottom="0.000cm" fo:margin-left="0.670cm" fo:margin-right="0.000cm" fo:text-indent="-0.670cm" fo:text-align="justify" style:page-number="auto"/>
      <style:text-properties/>
    </style:style>
    <style:style style:family="paragraph" style:name="P326" style:display-name="P326" style:parent-style-name="Style18">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327" style:display-name="P327" style:parent-style-name="Style18">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328" style:display-name="P3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 style:display-name="P330" style:parent-style-name="Style6">
      <style:paragraph-properties fo:background-color="transparent" fo:margin-top="0.000cm" fo:margin-bottom="0.000cm" fo:margin-left="0.600cm" fo:margin-right="0.000cm" fo:text-align="justify" style:page-number="auto"/>
      <style:text-properties/>
    </style:style>
    <style:style style:family="paragraph" style:name="P331" style:display-name="P331" style:parent-style-name="Style6">
      <style:paragraph-properties fo:background-color="transparent" fo:margin-top="0.000cm" fo:margin-bottom="0.000cm" fo:margin-left="0.600cm" fo:margin-right="0.000cm" fo:text-align="justify" style:page-number="auto"/>
      <style:text-properties/>
    </style:style>
    <style:style style:family="paragraph" style:name="P332" style:display-name="P332" style:parent-style-name="Style6">
      <style:paragraph-properties fo:background-color="transparent" fo:margin-top="0.000cm" fo:margin-bottom="0.000cm" fo:margin-left="0.600cm" fo:margin-right="0.000cm" fo:text-align="justify" style:page-number="auto"/>
      <style:text-properties/>
    </style:style>
    <style:style style:family="paragraph" style:name="P333" style:display-name="P333" style:parent-style-name="Style6">
      <style:paragraph-properties fo:background-color="transparent" fo:margin-top="0.000cm" fo:margin-bottom="0.000cm" fo:margin-left="0.600cm" fo:margin-right="0.000cm" fo:text-align="justify" style:page-number="auto"/>
      <style:text-properties/>
    </style:style>
    <style:style style:family="paragraph" style:name="P334" style:display-name="P334" style:parent-style-name="Style6">
      <style:paragraph-properties fo:background-color="transparent" fo:margin-top="0.000cm" fo:margin-bottom="0.000cm" fo:margin-left="0.600cm" fo:margin-right="0.000cm" fo:text-align="justify" style:page-number="auto"/>
      <style:text-properties/>
    </style:style>
    <style:style style:family="paragraph" style:name="P335" style:display-name="P33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36" style:display-name="P336" style:parent-style-name="Style6">
      <style:paragraph-properties fo:background-color="transparent" fo:margin-top="0.000cm" fo:margin-bottom="0.000cm" fo:margin-left="0.600cm" fo:margin-right="0.000cm" fo:text-align="justify" style:page-number="auto"/>
      <style:text-properties/>
    </style:style>
    <style:style style:family="paragraph" style:name="P337" style:display-name="P33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38" style:display-name="P338" style:parent-style-name="Style6">
      <style:paragraph-properties fo:background-color="transparent" fo:margin-top="0.000cm" fo:margin-bottom="0.000cm" fo:margin-left="0.600cm" fo:margin-right="0.000cm" fo:text-align="justify" style:page-number="auto"/>
      <style:text-properties/>
    </style:style>
    <style:style style:family="paragraph" style:name="P339" style:display-name="P339" style:parent-style-name="Style6">
      <style:paragraph-properties fo:background-color="transparent" fo:margin-top="0.000cm" fo:margin-bottom="0.000cm" fo:margin-left="0.600cm" fo:margin-right="0.000cm" fo:text-align="justify" style:page-number="auto"/>
      <style:text-properties/>
    </style:style>
    <style:style style:family="paragraph" style:name="P340" style:display-name="P34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41" style:display-name="P341" style:parent-style-name="Style6">
      <style:paragraph-properties fo:background-color="transparent" fo:margin-top="0.000cm" fo:margin-bottom="0.000cm" fo:margin-left="0.600cm" fo:margin-right="0.000cm" fo:text-align="justify" style:page-number="auto"/>
      <style:text-properties/>
    </style:style>
    <style:style style:family="paragraph" style:name="P342" style:display-name="P342" style:parent-style-name="Style6">
      <style:paragraph-properties fo:background-color="transparent" fo:margin-top="0.000cm" fo:margin-bottom="0.000cm" fo:margin-left="0.600cm" fo:margin-right="0.000cm" fo:text-align="justify" style:page-number="auto"/>
      <style:text-properties/>
    </style:style>
    <style:style style:family="paragraph" style:name="P343" style:display-name="P34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44" style:display-name="P344" style:parent-style-name="Style6">
      <style:paragraph-properties fo:background-color="transparent" fo:margin-top="0.000cm" fo:margin-bottom="0.000cm" fo:margin-left="0.600cm" fo:margin-right="0.000cm" fo:text-align="justify" style:page-number="auto"/>
      <style:text-properties/>
    </style:style>
    <style:style style:family="paragraph" style:name="P345" style:display-name="P345" style:parent-style-name="Style6">
      <style:paragraph-properties fo:background-color="transparent" fo:margin-top="0.000cm" fo:margin-bottom="0.000cm" fo:margin-left="0.600cm" fo:margin-right="0.000cm" fo:text-align="justify" style:page-number="auto"/>
      <style:text-properties/>
    </style:style>
    <style:style style:family="paragraph" style:name="P346" style:display-name="P34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47" style:display-name="P347" style:parent-style-name="Style6">
      <style:paragraph-properties fo:background-color="transparent" fo:margin-top="0.000cm" fo:margin-bottom="0.000cm" fo:margin-left="0.600cm" fo:margin-right="0.000cm" fo:text-align="justify" style:page-number="auto"/>
      <style:text-properties/>
    </style:style>
    <style:style style:family="paragraph" style:name="P348" style:display-name="P348" style:parent-style-name="Style6">
      <style:paragraph-properties fo:background-color="transparent" fo:margin-top="0.000cm" fo:margin-bottom="0.000cm" fo:margin-left="0.600cm" fo:margin-right="0.000cm" fo:text-align="justify" style:page-number="auto"/>
      <style:text-properties/>
    </style:style>
    <style:style style:family="paragraph" style:name="P349" style:display-name="P349" style:parent-style-name="Style6">
      <style:paragraph-properties fo:background-color="transparent" fo:margin-top="0.000cm" fo:margin-bottom="0.000cm" fo:margin-left="0.600cm" fo:margin-right="0.000cm" fo:text-align="justify" style:page-number="auto"/>
      <style:text-properties/>
    </style:style>
    <style:style style:family="paragraph" style:name="P350" style:display-name="P350" style:parent-style-name="Style6">
      <style:paragraph-properties fo:background-color="transparent" fo:margin-top="0.000cm" fo:margin-bottom="0.000cm" fo:margin-left="0.600cm" fo:margin-right="0.000cm" fo:text-align="justify" style:page-number="auto"/>
      <style:text-properties/>
    </style:style>
    <style:style style:family="paragraph" style:name="P351" style:display-name="P35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52" style:display-name="P352" style:parent-style-name="Style6">
      <style:paragraph-properties fo:background-color="transparent" fo:margin-top="0.000cm" fo:margin-bottom="0.000cm" fo:margin-left="0.600cm" fo:margin-right="0.000cm" fo:text-align="justify" style:page-number="auto"/>
      <style:text-properties/>
    </style:style>
    <style:style style:family="paragraph" style:name="P353" style:display-name="P353" style:parent-style-name="Style6">
      <style:paragraph-properties fo:background-color="transparent" fo:margin-top="0.000cm" fo:margin-bottom="0.000cm" fo:margin-left="0.600cm" fo:margin-right="0.000cm" fo:text-align="justify" style:page-number="auto"/>
      <style:text-properties/>
    </style:style>
    <style:style style:family="paragraph" style:name="P354" style:display-name="P3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6" style:display-name="P356" style:parent-style-name="Style6">
      <style:paragraph-properties fo:background-color="transparent" fo:margin-top="0.000cm" fo:margin-bottom="0.000cm" fo:margin-left="0.600cm" fo:margin-right="0.000cm" fo:text-align="justify" style:page-number="auto"/>
      <style:text-properties/>
    </style:style>
    <style:style style:family="paragraph" style:name="P357" style:display-name="P357" style:parent-style-name="Style6">
      <style:paragraph-properties fo:background-color="transparent" fo:margin-top="0.000cm" fo:margin-bottom="0.000cm" fo:margin-left="0.600cm" fo:margin-right="0.000cm" fo:text-align="justify" style:page-number="auto"/>
      <style:text-properties/>
    </style:style>
    <style:style style:family="paragraph" style:name="P358" style:display-name="P35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59" style:display-name="P359" style:parent-style-name="Style6">
      <style:paragraph-properties fo:background-color="transparent" fo:margin-top="0.000cm" fo:margin-bottom="0.000cm" fo:margin-left="0.600cm" fo:margin-right="0.000cm" fo:text-align="justify" style:page-number="auto"/>
      <style:text-properties/>
    </style:style>
    <style:style style:family="paragraph" style:name="P360" style:display-name="P360" style:parent-style-name="Style6">
      <style:paragraph-properties fo:background-color="transparent" fo:margin-top="0.000cm" fo:margin-bottom="0.000cm" fo:margin-left="0.600cm" fo:margin-right="0.000cm" fo:text-align="justify" style:page-number="auto"/>
      <style:text-properties/>
    </style:style>
    <style:style style:family="paragraph" style:name="P361" style:display-name="P36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62" style:display-name="P362" style:parent-style-name="Style6">
      <style:paragraph-properties fo:background-color="transparent" fo:margin-top="0.000cm" fo:margin-bottom="0.000cm" fo:margin-left="0.600cm" fo:margin-right="0.000cm" fo:text-align="justify" style:page-number="auto"/>
      <style:text-properties/>
    </style:style>
    <style:style style:family="paragraph" style:name="P363" style:display-name="P363" style:parent-style-name="Style6">
      <style:paragraph-properties fo:background-color="transparent" fo:margin-top="0.000cm" fo:margin-bottom="0.000cm" fo:margin-left="0.600cm" fo:margin-right="0.000cm" fo:text-align="justify" style:page-number="auto"/>
      <style:text-properties/>
    </style:style>
    <style:style style:family="paragraph" style:name="P364" style:display-name="P36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65" style:display-name="P365" style:parent-style-name="Style6">
      <style:paragraph-properties fo:background-color="transparent" fo:margin-top="0.000cm" fo:margin-bottom="0.000cm" fo:margin-left="0.600cm" fo:margin-right="0.000cm" fo:text-align="justify" style:page-number="auto"/>
      <style:text-properties/>
    </style:style>
    <style:style style:family="paragraph" style:name="P366" style:display-name="P366" style:parent-style-name="Style6">
      <style:paragraph-properties fo:background-color="transparent" fo:margin-top="0.000cm" fo:margin-bottom="0.000cm" fo:margin-left="0.600cm" fo:margin-right="0.000cm" fo:text-align="justify" style:page-number="auto"/>
      <style:text-properties/>
    </style:style>
    <style:style style:family="paragraph" style:name="P367" style:display-name="P367" style:parent-style-name="Style6">
      <style:paragraph-properties fo:background-color="transparent" fo:margin-top="0.000cm" fo:margin-bottom="0.388cm" fo:margin-left="0.600cm" fo:margin-right="0.000cm" fo:text-align="justify" style:page-number="auto"/>
      <style:text-properties/>
    </style:style>
    <style:style style:family="paragraph" style:name="P368" style:display-name="P368" style:parent-style-name="Style6">
      <style:paragraph-properties fo:background-color="transparent" fo:margin-top="0.000cm" fo:margin-bottom="0.000cm" fo:margin-left="0.600cm" fo:margin-right="0.000cm" fo:text-align="justify" style:page-number="auto"/>
      <style:text-properties/>
    </style:style>
    <style:style style:family="paragraph" style:name="P369" style:display-name="P369" style:parent-style-name="Style6">
      <style:paragraph-properties fo:background-color="transparent" fo:margin-top="0.000cm" fo:margin-bottom="0.000cm" fo:margin-left="0.600cm" fo:margin-right="0.000cm" fo:text-align="justify" style:page-number="auto"/>
      <style:text-properties/>
    </style:style>
    <style:style style:family="paragraph" style:name="P370" style:display-name="P370" style:parent-style-name="Style6">
      <style:paragraph-properties fo:background-color="transparent" fo:margin-top="0.000cm" fo:margin-bottom="0.388cm" fo:margin-left="0.600cm" fo:margin-right="0.000cm" fo:text-align="justify" style:page-number="auto"/>
      <style:text-properties/>
    </style:style>
    <style:style style:family="paragraph" style:name="P371" style:display-name="P37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72" style:display-name="P372" style:parent-style-name="Style6">
      <style:paragraph-properties fo:background-color="transparent" fo:margin-top="0.000cm" fo:margin-bottom="0.000cm" fo:margin-left="0.600cm" fo:margin-right="0.000cm" fo:text-align="justify" style:page-number="auto"/>
      <style:text-properties/>
    </style:style>
    <style:style style:family="paragraph" style:name="P373" style:display-name="P373" style:parent-style-name="Style6">
      <style:paragraph-properties fo:background-color="transparent" fo:margin-top="0.000cm" fo:margin-bottom="0.000cm" fo:margin-left="0.600cm" fo:margin-right="0.000cm" fo:text-align="justify" style:page-number="auto"/>
      <style:text-properties/>
    </style:style>
    <style:style style:family="paragraph" style:name="P374" style:display-name="P374" style:parent-style-name="Style6">
      <style:paragraph-properties fo:background-color="transparent" fo:margin-top="0.000cm" fo:margin-bottom="0.388cm" fo:margin-left="0.600cm" fo:margin-right="0.000cm" fo:text-align="justify" style:page-number="auto"/>
      <style:text-properties/>
    </style:style>
    <style:style style:family="paragraph" style:name="P375" style:display-name="P37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76" style:display-name="P37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77" style:display-name="P377" style:parent-style-name="Style6">
      <style:paragraph-properties fo:background-color="transparent" fo:margin-top="0.000cm" fo:margin-bottom="0.000cm" fo:margin-left="0.600cm" fo:margin-right="0.000cm" fo:text-align="justify" style:page-number="auto"/>
      <style:text-properties/>
    </style:style>
    <style:style style:family="paragraph" style:name="P378" style:display-name="P37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79" style:display-name="P3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1" style:display-name="P381" style:parent-style-name="Style6">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382" style:display-name="P382" style:parent-style-name="Style6">
      <style:paragraph-properties fo:background-color="transparent" fo:margin-top="0.000cm" fo:margin-bottom="0.811cm" fo:line-height="118.%" fo:margin-left="0.000cm" fo:margin-right="0.000cm" fo:text-indent="0.000cm" fo:text-align="justify" style:page-number="auto"/>
      <style:text-properties/>
    </style:style>
    <style:style style:family="paragraph" style:name="P383" style:display-name="P383" style:parent-style-name="Style6">
      <style:paragraph-properties fo:background-color="transparent" fo:margin-top="0.000cm" fo:margin-bottom="0.000cm" fo:margin-left="1.623cm" fo:margin-right="0.000cm" fo:text-indent="-1.623cm" fo:text-align="justify" style:page-number="auto"/>
      <style:text-properties/>
    </style:style>
    <style:style style:family="paragraph" style:name="P384" style:display-name="P384">
      <style:paragraph-properties style:page-number="auto"/>
      <style:text-properties fo:font-size="5.pt" style:font-size-asian="5.pt" style:font-size-complex="5.pt"/>
    </style:style>
    <style:style style:family="paragraph" style:name="P385" style:display-name="P385">
      <style:paragraph-properties style:page-number="auto"/>
      <style:text-properties fo:font-size="5.0000000000000003e-002pt" style:font-size-asian="5.0000000000000003e-002pt" style:font-size-complex="5.0000000000000003e-002pt"/>
    </style:style>
    <style:style style:family="paragraph" style:name="P387" style:display-name="P387" style:master-page-name="PageStyle0">
      <style:paragraph-properties fo:line-height="0.002cm" style:page-number="auto"/>
      <style:text-properties/>
    </style:style>
    <style:style style:family="paragraph" style:name="P388" style:display-name="P388" style:master-page-name="PageStyle1">
      <style:paragraph-properties fo:line-height="0.002cm" style:page-number="auto"/>
      <style:text-properties/>
    </style:style>
    <style:style style:family="paragraph" style:name="P389" style:display-name="P389" style:master-page-name="PageStyle2">
      <style:paragraph-properties fo:line-height="0.002cm" style:page-number="auto"/>
      <style:text-properties/>
    </style:style>
    <style:style style:family="paragraph" style:name="P390" style:display-name="P390" style:master-page-name="PageStyle3">
      <style:paragraph-properties fo:line-height="0.002cm" style:page-number="auto"/>
      <style:text-properties/>
    </style:style>
    <style:style style:family="paragraph" style:name="P391" style:display-name="P391" style:master-page-name="PageStyle4">
      <style:paragraph-properties fo:line-height="0.002cm" style:page-number="auto"/>
      <style:text-properties/>
    </style:style>
    <style:style style:family="paragraph" style:name="P392" style:display-name="P392" style:master-page-name="PageStyle5">
      <style:paragraph-properties fo:line-height="0.002cm" style:page-number="auto"/>
      <style:text-properties/>
    </style:style>
    <style:style style:family="paragraph" style:name="P393" style:display-name="P393" style:master-page-name="PageStyle6">
      <style:paragraph-properties fo:line-height="0.002cm" style:page-number="auto"/>
      <style:text-properties/>
    </style:style>
    <style:style style:family="paragraph" style:name="P394" style:display-name="P394" style:master-page-name="PageStyle7">
      <style:paragraph-properties fo:line-height="0.002cm" style:page-number="auto"/>
      <style:text-properties/>
    </style:style>
    <style:style style:family="paragraph" style:name="P395" style:display-name="P395" style:master-page-name="PageStyle8">
      <style:paragraph-properties fo:line-height="0.002cm" style:page-number="auto"/>
      <style:text-properties/>
    </style:style>
    <style:style style:family="paragraph" style:name="P396" style:display-name="P396" style:master-page-name="PageStyle9">
      <style:paragraph-properties fo:line-height="0.002cm" style:page-number="auto"/>
      <style:text-properties/>
    </style:style>
    <style:style style:family="paragraph" style:name="P397" style:display-name="P397" style:master-page-name="PageStyle10">
      <style:paragraph-properties fo:line-height="0.002cm" style:page-number="auto"/>
      <style:text-properties/>
    </style:style>
    <style:style style:family="paragraph" style:name="P398" style:display-name="P398" style:master-page-name="PageStyle11">
      <style:paragraph-properties fo:line-height="0.002cm" style:page-number="auto"/>
      <style:text-properties/>
    </style:style>
    <style:style style:family="paragraph" style:name="P399" style:display-name="P399" style:master-page-name="PageStyle12">
      <style:paragraph-properties fo:line-height="0.002cm" style:page-number="auto"/>
      <style:text-properties/>
    </style:style>
    <style:style style:family="paragraph" style:name="P400" style:display-name="P400" style:master-page-name="PageStyle13">
      <style:paragraph-properties fo:line-height="0.002cm" style:page-number="auto"/>
      <style:text-properties/>
    </style:style>
    <style:style style:family="paragraph" style:name="P401" style:display-name="P401" style:master-page-name="PageStyle14">
      <style:paragraph-properties fo:line-height="0.002cm" style:page-number="auto"/>
      <style:text-properties/>
    </style:style>
    <style:style style:family="paragraph" style:name="P402" style:display-name="P402" style:master-page-name="PageStyle15">
      <style:paragraph-properties fo:line-height="0.002cm" style:page-number="auto"/>
      <style:text-properties/>
    </style:style>
    <style:style style:family="paragraph" style:name="P403" style:display-name="P403" style:master-page-name="PageStyle16">
      <style:paragraph-properties fo:line-height="0.002cm" style:page-number="auto"/>
      <style:text-properties/>
    </style:style>
    <style:style style:family="paragraph" style:name="P404" style:display-name="P404" style:master-page-name="PageStyle17">
      <style:paragraph-properties fo:line-height="0.002cm" style:page-number="auto"/>
      <style:text-properties/>
    </style:style>
    <style:style style:family="paragraph" style:name="P405" style:display-name="P405" style:master-page-name="PageStyle18">
      <style:paragraph-properties fo:line-height="0.002cm" style:page-number="auto"/>
      <style:text-properties/>
    </style:style>
    <style:style style:family="paragraph" style:name="P406" style:display-name="P406" style:master-page-name="PageStyle19">
      <style:paragraph-properties fo:line-height="0.002cm" style:page-number="auto"/>
      <style:text-properties/>
    </style:style>
    <style:style style:family="paragraph" style:name="P407" style:display-name="P407" style:master-page-name="PageStyle20">
      <style:paragraph-properties fo:line-height="0.002cm" style:page-number="auto"/>
      <style:text-properties/>
    </style:style>
    <style:style style:family="paragraph" style:name="P408" style:display-name="P408" style:master-page-name="PageStyle21">
      <style:paragraph-properties fo:line-height="0.002cm" style:page-number="auto"/>
      <style:text-properties/>
    </style:style>
    <style:style style:family="paragraph" style:name="P409" style:display-name="P409" style:master-page-name="PageStyle22">
      <style:paragraph-properties fo:line-height="0.002cm" style:page-number="auto"/>
      <style:text-properties/>
    </style:style>
    <style:style style:family="paragraph" style:name="P410" style:display-name="P410" style:master-page-name="PageStyle23">
      <style:paragraph-properties fo:line-height="0.002cm" style:page-number="auto"/>
      <style:text-properties/>
    </style:style>
    <text:list-style style:name="L0">
      <text:list-level-style-number text:start-value="31" style:num-format="1" text:level="1" text:style-name="CharStyle19"/>
    </text:list-style>
    <text:list-style style:name="L2">
      <text:list-level-style-number text:start-value="32" style:num-format="1" text:level="1" text:style-name="CharStyle19"/>
    </text:list-style>
    <text:list-style style:name="L4">
      <text:list-level-style-number text:start-value="33" style:num-format="1" text:level="1" text:style-name="CharStyle19"/>
    </text:list-style>
    <text:list-style style:name="L6">
      <text:list-level-style-number text:start-value="1114" style:num-format="1" text:level="1" text:style-name="CharStyle19"/>
    </text:list-style>
    <text:list-style style:name="L8">
      <text:list-level-style-number text:start-value="1115" style:num-format="1" text:level="1" text:style-name="CharStyle1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387"/>
        <text:p text:style-name="P2"><draw:frame draw:style-name="fr1" svg:x="0.818cm" svg:y="3.164cm" svg:width="13.183cm" svg:height="0.533cm" text:anchor-type="paragraph"><draw:text-box><text:p text:style-name="P50"><text:span text:style-name="CharStyle3">Renata Król-Mazur</text:span></text:p></draw:text-box></draw:frame><draw:frame draw:style-name="fr2" svg:x="0.818cm" svg:y="4.332cm" svg:width="13.183cm" svg:height="1.575cm" text:anchor-type="paragraph"><draw:text-box><text:h text:outline-level="1" text:style-name="P51"><text:bookmark-start text:name="bookmark0"/><text:bookmark-start text:name="bookmark1"/><text:span text:style-name="T2">Bukowina </text:span><text:span text:style-name="CharStyle5">jako ojczyzna prywatna polskich Ormian</text:span><text:bookmark-end text:name="bookmark0"/><text:bookmark-end text:name="bookmark1"/></text:h></draw:text-box></draw:frame><draw:frame draw:style-name="fr3" svg:x="0.818cm" svg:y="7.812cm" svg:width="13.183cm" svg:height="12.767cm" text:anchor-type="paragraph"><draw:text-box><text:p text:style-name="P52"><text:span text:style-name="T4">Bukovina as a Private Homeland of Polish Armenians</text:span></text:p><text:p text:style-name="P53"><text:span text:style-name="T4">Abstract: </text:span><text:span text:style-name="T5">The paper attempts to present a problem of redefining ethnic identity by Polish Armenians and, at the same time, to look at their existence as a minority in the multi-ethnic culture of Bukovina. This paper has an interdisciplinary character and as such covers the issues related to history, political sciences, cultural anthro­pology, and knowledge of literature. </text:span></text:p><text:p text:style-name="P54"><text:span text:style-name="T5">As a borderline region Bukovina used to be a space with an intense identifica­tion opportunity. Therefore for Armenians inhabiting this area the question „Who am I? ” was a the one of primary importance. The choice of the identity raised the problem of distinguishing oneself from others. The majority of Polish Armenians only after returning to Poland (repatriation and re-emigration after the end of World War II) and staring a new life in the new place realized that they were Armenians to the extent higher than they had thought. Bukovina be­came an important component of their identity - and no longer being a reality it became a private homeland, a homeland of a family and household with a strong language fixation as a family nest, family home, homeland, patrimony, place of birth, place of residence, and place of habitation. The homeland where the feel­ing of safety, acceptation, being at home among compatriots, in the environment formed by a family and home dominated. </text:span></text:p><text:p text:style-name="P55"><text:span text:style-name="T5">The presence of Bukovina in the conscience of Polish Armenians is manifested in various ways - through linear transcription, memories, reports, descriptions, lectures, prose and poetry. Bukovina is also painted, photographed, mentioned in conversations, presented in genealogical charts or immortalized in inscrip­tions on statues or gravestones. Symbolic reference and creating its „trusted” im­age by a person, a dish or a building, is frequent. The image of Bukovina, and in particular a local place, created by Polish Armenians, is filled with a widely perceived sentimentality. This mythical world has best been reflected in literary narrative which is the main source for the author’s analysis. </text:span></text:p><text:p text:style-name="P56"><text:span text:style-name="T4">Keywords: </text:span><text:span text:style-name="T5">Armenians, Polish Armenians, Bukovina, Poland, private homeland, regional homeland, homeland, ethnic identity, ethnical narratives</text:span></text:p></draw:text-box></draw:frame></text:p>
      </text:section>
      <text:section text:style-name="Sect1" text:name="Section1">
        <text:p text:style-name="P388"><draw:line text:anchor-type="paragraph" draw:style-name="gr1" svg:x1="0.915cm" svg:y1="19.133cm" svg:x2="5.920cm" svg:y2="19.133cm"><text:p/></draw:line></text:p>
        <text:p text:style-name="P5"><draw:frame draw:style-name="fr4" svg:x="0.840cm" svg:y="-0.053cm" text:anchor-type="paragraph"><draw:text-box fo:min-width="0.617cm" fo:min-height="0.432cm"><text:p text:style-name="P58"><text:span text:style-name="CharStyle14">266</text:span></text:p></draw:text-box></draw:frame><draw:frame draw:style-name="fr6" svg:x="6.080cm" svg:y="-0.079cm" text:anchor-type="paragraph"><draw:text-box fo:min-width="2.574cm" fo:min-height="0.432cm"><text:p text:style-name="P59"><text:span text:style-name="T9">Renata </text:span><text:span text:style-name="CharStyle14">Król-Mazur</text:span></text:p></draw:text-box></draw:frame><draw:frame draw:style-name="fr7" svg:x="0.848cm" svg:y="1.039cm" svg:width="13.123cm" svg:height="17.619cm" text:anchor-type="paragraph"><draw:text-box><text:p text:style-name="P60"><text:span text:style-name="CharStyle15">Trzy ojczyzny</text:span></text:p><text:p text:style-name="P61"><text:span text:style-name="CharStyle7">Trzy ojczyzny mam, o jakaż ja bogata</text:span></text:p><text:p text:style-name="P62"><text:span text:style-name="CharStyle7">W jednej jestem teraz. Oraz moja chata</text:span></text:p><text:p text:style-name="P63"><text:span text:style-name="CharStyle7">Gdzie rośnie wierzba przydrożna i jarzębina</text:span></text:p><text:p text:style-name="P64"><text:span text:style-name="CharStyle7">A zwie się ona Polska Kraina</text:span></text:p><text:p text:style-name="P65"><text:span text:style-name="CharStyle7">W innej ujrzałam świat, Matkę i słońce</text:span></text:p><text:p text:style-name="P66"><text:span text:style-name="CharStyle7">Miałam przyjaciół, rwałam kwiaty na łące</text:span></text:p><text:p text:style-name="P67"><text:span text:style-name="CharStyle7">Rosły tam buki, sosny i dębiny</text:span></text:p><text:p text:style-name="P68"><text:span text:style-name="CharStyle7">To cudny krajobraz rodzimej Bukowiny. </text:span></text:p><text:p text:style-name="P69"><text:span text:style-name="CharStyle7">O trzeciej słyszałam tylko opowiadania Ojców, dziadków, pradziadków bajania Że gdzieś hen daleko, za siedmioma rzekami Ormiańska kraina zawisła nad górami. </text:span></text:p><text:p text:style-name="P70"><text:span text:style-name="CharStyle7">Wyszli stamtąd praojce szukać równiny Gdzieżby chleb rósł, tam znaleźć rodzinę Schować głęboko w sercu tęsknotę za krajem Przyjąć inną mowę, inne obyczaje. </text:span></text:p><text:p text:style-name="P71"><text:span text:style-name="CharStyle7">Jak teraz dzielić serca na troje, bez blizny</text:span></text:p><text:p text:style-name="P72"><text:span text:style-name="CharStyle7">Żeby nie skrzywdzić żadnej Ojczyzny</text:span></text:p><text:p text:style-name="P73"><text:span text:style-name="CharStyle7">Niech wszystkie razem będą w jednym sercu</text:span></text:p><text:p text:style-name="P74"><text:span text:style-name="CharStyle7">Jak para małżonków na ślubnym kobiercu. </text:span></text:p><text:p text:style-name="P75"><text:span text:style-name="CharStyle7">Anna Danilewicz</text:span><text:span text:style-name="T12">1</text:span></text:p><text:p text:style-name="P76"><text:span text:style-name="CharStyle17">Celem artykułu jest próba przedstawienia problemu redefiniowania tożsamości etnicznej przez polskich Ormian i zarazem spojrzenia na ich funkcjonowanie jako mniejszości w kulturze wieloetnicznej Bukowiny. </text:span></text:p><text:p text:style-name="P77"><text:span text:style-name="CharStyle17">Na wstępie należy wytłumaczyć dwa pojęcia, które znalazły się w tytule - „ojczy­zna prywatna” i „polscy Ormianie”. Pojęcie ojczyzny prywatnej wprowadził do nauk społecznych Stanisław Ossowski i oznacza ono miejsce szczególnie ważne dla każdego człowieka, definiowane przez doświadczenia i wspomnienia młodości. Z reguły jest ono związane z pochodzeniem</text:span><text:span text:style-name="T14">2</text:span><text:span text:style-name="CharStyle17">. Według Jerzego Bartmińskiego pojęcie „ojczyzna prywatna mieści w sobie ojczyznę domowo-rodzinną, ojczyznę lokalną i ojczyznę regionalną”. Ojczyzna rodzinno-domowa - mająca silne utrwalenie językowe jako gniazdo rodzinne, dom rodzinny, ojcowizna - to miejsce urodzenia, przebywania, mieszkania, a jej dominującą wartością jest poczucie bezpieczeństwa, akceptacji, by­</text:span></text:p></draw:text-box></draw:frame><draw:frame draw:style-name="fr8" svg:x="0.873cm" svg:y="19.267cm" svg:width="13.072cm" svg:height="0.448cm" text:anchor-type="paragraph"><draw:text-box><text:p text:style-name="P78"><text:span text:style-name="CharStyle19">'<text:tab/>A. Danilewicz, </text:span><text:span text:style-name="CharStyle20">Z daleka widać lepiej,</text:span><text:span text:style-name="CharStyle19"><text:s text:c="1"/>red. i wstęp G. Pełczyński, Kraków 1999, s. 7.</text:span></text:p></draw:text-box></draw:frame><draw:frame draw:style-name="fr9" svg:x="0.864cm" svg:y="19.726cm" svg:width="13.090cm" svg:height="1.252cm" text:anchor-type="paragraph"><draw:text-box><text:p text:style-name="P79"><text:span text:style-name="T17">2</text:span><text:span text:style-name="CharStyle19"><text:tab/>S. Ossowski, </text:span><text:span text:style-name="CharStyle20">Analiza socjologiczna pojęcia ojczyzny,</text:span><text:span text:style-name="CharStyle19"><text:s text:c="1"/>[w:] idem, </text:span><text:span text:style-name="CharStyle20">O ojczyźnie i narodzie,</text:span><text:span text:style-name="CharStyle19"><text:s text:c="1"/>War­</text:span></text:p><text:p text:style-name="P80"><text:span text:style-name="CharStyle19">szawa 1984, s. 26; idem, </text:span><text:span text:style-name="CharStyle20">Dwojaki patriotyzm,</text:span><text:span text:style-name="CharStyle19"><text:s text:c="1"/></text:span><text:span text:style-name="T18">[on-line], </text:span><text:a xlink:href="https://www.h-net.org/~eopolska/"><text:span text:style-name="T18">https://www.h-net.org/~eopolska/</text:span></text:a><text:span text:style-name="T18"><text:s text:c="1"/></text:span><text:span text:style-name="CharStyle19">Konstytucjonalism/Roz6/dwojaki_patriotyzm.htm - 18 V 2016.</text:span></text:p></draw:text-box></draw:frame></text:p>
      </text:section>
      <text:section text:style-name="Sect2" text:name="Section2">
        <text:p text:style-name="P389"><draw:line text:anchor-type="paragraph" draw:style-name="gr1" svg:x1="0.900cm" svg:y1="14.018cm" svg:x2="5.895cm" svg:y2="14.018cm"><text:p/></draw:line></text:p>
        <text:p text:style-name="P8"><draw:frame draw:style-name="fr10" svg:x="3.972cm" svg:y="-0.044cm" text:anchor-type="paragraph"><draw:text-box fo:min-width="6.824cm" fo:min-height="0.466cm"><text:p text:style-name="P82"><text:span text:style-name="CharStyle13">Bukowina jako ojczyzna prywatna polskich Ormian</text:span></text:p></draw:text-box></draw:frame><draw:frame draw:style-name="fr12" svg:x="13.319cm" svg:y="-0.037cm" text:anchor-type="paragraph"><draw:text-box fo:min-width="0.617cm" fo:min-height="0.432cm"><text:p text:style-name="P83"><text:span text:style-name="CharStyle14">267</text:span></text:p></draw:text-box></draw:frame><draw:frame draw:style-name="fr13" svg:x="0.840cm" svg:y="1.057cm" svg:width="13.141cm" svg:height="12.404cm" text:anchor-type="paragraph"><draw:text-box><text:p text:style-name="P84"><text:span text:style-name="CharStyle17">cia u siebie, wśród swoich, w środowisku tworzonym przez rodzinę i dom. Ojczyzna lokalna to strony rodzinne, okolice rodzinne. Ojczyzna regionalna to zaś region - w tym przypadku Bukowina - traktowany w opozycji do całego kraju</text:span><text:span text:style-name="T14">3</text:span><text:span text:style-name="CharStyle17">. Ojczyzna prywatna, podobnie jak mała, jest przestrzenią, w której człowiek nie tylko żyje, lecz także jest w stanie na nią oddziaływać, zmieniać ją.</text:span></text:p><text:p text:style-name="P85"><text:span text:style-name="CharStyle17">Ormianie, którzy od czasów średniowiecza osiedlali się w licznych polskich mia­stach, ulegając stopniowo coraz większej akulturacji, a od XVIII stulecia postępują­cej asymilacji, w czasach zaborów jeszcze silniej zaczęli utożsamiać się z Polakami. Mimo coraz większej polonizacji nigdy jednak nie zapomnieli o swoich korzeniach. Głębokie poczucie przynależności etnicznej (Armenia traktowana była jako ojczyzna mityczna - kraj przodków, odległy, a zarazem bliski) mieli od czasów średniowiecza, czego najlepszym przykładem jest używane przez nich określenie </text:span><text:span text:style-name="CharStyle22">Lehahayer</text:span><text:span text:style-name="CharStyle17"><text:s text:c="1"/>(polscy Ormianie)</text:span><text:span text:style-name="T14">4</text:span><text:span text:style-name="CharStyle17">. Udało im się zharmonizować lojalność wobec grupy etnicznej i wobec państwa, w którym żyli</text:span><text:span text:style-name="T14">5</text:span><text:span text:style-name="CharStyle17">. Austriaccy urzędnicy na Bukowinie określali ich mianem „Armenopolaków”</text:span><text:span text:style-name="T14">6</text:span><text:span text:style-name="CharStyle17">. Ormianie polscy odczuwają niekiedy potrójną identyfikację et­niczną, traktując Polskę jako „ojczyznę ideologiczną” i wyróżniając także „ojczyzny prywatne”, lokowane we Lwowie, na Pokuciu, Podolu i Bukowinie oraz na terenie współczesnej Polski</text:span><text:span text:style-name="T14">7</text:span><text:span text:style-name="CharStyle17">. Osiadła po II wojnie światowej w Miłoszycach (województwo wrocławskie) Anna Danilewicz, pochodząca z polskich Ormian</text:span><text:span text:style-name="T14">8 *</text:span><text:span text:style-name="CharStyle17">, autorka wiersza, który posłużył jako motto do tego tekstu, napisała, że ma trzy ojczyzny - Polskę, Bukowinę i Armenię.</text:span></text:p><text:p text:style-name="P86"><text:span text:style-name="CharStyle17">Na obszar Europy Środkowej Ormianie zaczęli masowo emigrować po zdoby­ciu przez Turków seldżuckich stolicy ówczesnej Armenii - twierdzy Ani - w 1064 r. Kolonie ormiańskie zaczęły powstawać na terenach nad Morzem Czarnym oraz w miastach Rusi. Na terenach Mołdawii imigranci ormiańscy masowo pojawili się w XIV w., a w 1401 r. Suczawa była już ośrodkiem biskupstwa ormiańskiego. Migra­</text:span></text:p></draw:text-box></draw:frame><draw:frame draw:style-name="fr14" svg:x="0.857cm" svg:y="14.153cm" svg:width="13.115cm" svg:height="0.813cm" text:anchor-type="paragraph"><draw:text-box><text:p text:style-name="P87"><text:span text:style-name="T17">3</text:span><text:span text:style-name="CharStyle19"><text:tab/>J. Bartmiński, S. Niebrzegowa-Bartmińska, </text:span><text:span text:style-name="CharStyle20">Prowincja w kręgu mitów inteligenckich, </text:span><text:span text:style-name="CharStyle19">[w:] </text:span><text:span text:style-name="CharStyle20">Prowincja. Świat, Europa, Polska,</text:span><text:span text:style-name="CharStyle19"><text:s text:c="1"/>red. M. Ryszkiewicz, Lublin 2007, s. 25-27.</text:span></text:p></draw:text-box></draw:frame><draw:frame draw:style-name="fr15" svg:x="0.857cm" svg:y="15.042cm" svg:width="13.115cm" svg:height="1.464cm" text:anchor-type="paragraph"><draw:text-box><text:p text:style-name="P88"><text:span text:style-name="T17">4</text:span><text:span text:style-name="CharStyle19"><text:tab/>Wybitny znawca diaspory ormiańskiej w Polsce prof. Wartan Grigorian z Matenadaranu w Ar­menii podkreślał, jak dawny i głęboko osadzony w tradycjach języka i kultury ormiańskiej jest ten termin. K. Stopka, </text:span><text:span text:style-name="CharStyle20">Słowo od redaktora,</text:span><text:span text:style-name="CharStyle19"><text:s text:c="1"/>„Lehahayer. Czasopismo Poświęcone Dziejom Ormian Polskich” 2010, nr 1, s. 7.</text:span></text:p></draw:text-box></draw:frame><draw:frame draw:style-name="fr16" svg:x="0.857cm" svg:y="16.618cm" svg:width="13.115cm" svg:height="2.295cm" text:anchor-type="paragraph"><draw:text-box><text:p text:style-name="P89"><text:span text:style-name="T17">5</text:span><text:span text:style-name="CharStyle19"><text:tab/>Znajduje to odbicie również w identyfikacji potomków rodzin ormiańskich żyjących obecnie. Ich samoświadomość narodową określają takie zwroty, jak „polski Ormianin to dwa razy Po­lak” czy „jestem Polakiem pochodzenia ormiańskiego”. Zob. R. Król-Mazur, </text:span><text:span text:style-name="CharStyle20">Polscy Ormia­nie, Polacy ormiańskiego pochodzenia, Ormianie w Polsce - czyli o dylematach i problematyce integracji środowisk</text:span><text:span text:style-name="CharStyle19"><text:s text:c="1"/>ormiańskich, [w:] </text:span><text:span text:style-name="CharStyle20">Spis podróżny. Polscy Ormianie, Ormianie w Polsce,</text:span><text:span text:style-name="CharStyle19"><text:s text:c="1"/>red. M. Maciejewska, L. Graczyk, Bydgoszcz 2010, s. 18.</text:span></text:p></draw:text-box></draw:frame><draw:frame draw:style-name="fr17" svg:x="0.857cm" svg:y="18.979cm" svg:width="13.115cm" svg:height="0.653cm" text:anchor-type="paragraph"><draw:text-box><text:p text:style-name="P90"><text:span text:style-name="T17">6</text:span><text:span text:style-name="CharStyle19"><text:tab/>J. Haliczer, </text:span><text:span text:style-name="CharStyle20">Ormianie w Polsce południowo-wschodniej,</text:span><text:span text:style-name="CharStyle19"><text:s text:c="1"/>„Rocznik Ziem Wschodnich” 1939, s. 78.</text:span></text:p></draw:text-box></draw:frame><draw:frame draw:style-name="fr18" svg:x="0.857cm" svg:y="19.784cm" svg:width="13.115cm" svg:height="0.330cm" text:anchor-type="paragraph"><draw:text-box><text:p text:style-name="P91"><text:span text:style-name="T17">7</text:span><text:span text:style-name="CharStyle19"><text:tab/>G. Pełczyński, </text:span><text:span text:style-name="CharStyle20">Ormianie polscy w wieku XX. Problem odrębności etnicznej.</text:span><text:span text:style-name="CharStyle19"><text:s text:c="1"/>Warszawa 1997,</text:span></text:p></draw:text-box></draw:frame><draw:frame draw:style-name="fr19" svg:x="0.857cm" svg:y="20.207cm" svg:width="13.115cm" svg:height="0.220cm" text:anchor-type="paragraph"><draw:text-box><text:p text:style-name="P92"><text:span text:style-name="CharStyle19">s. 124-126.</text:span></text:p></draw:text-box></draw:frame><draw:frame draw:style-name="fr20" svg:x="0.857cm" svg:y="20.572cm" svg:width="13.115cm" svg:height="0.381cm" text:anchor-type="paragraph"><draw:text-box><text:p text:style-name="P93"><text:span text:style-name="CharStyle19">" Jej matka pochodziła z Wartanowiczów, babka z Donabidowiczów, prababka z Torosiewiczów.</text:span></text:p></draw:text-box></draw:frame></text:p>
      </text:section>
      <text:section text:style-name="Sect3" text:name="Section3">
        <text:p text:style-name="P390"><draw:line text:anchor-type="paragraph" draw:style-name="gr2" svg:x1="0.924cm" svg:y1="11.284cm" svg:x2="5.911cm" svg:y2="11.284cm"><text:p/></draw:line></text:p>
        <text:p text:style-name="P10"><draw:frame draw:style-name="fr21" svg:x="0.857cm" svg:y="-0.028cm" text:anchor-type="paragraph"><draw:text-box fo:min-width="0.617cm" fo:min-height="0.432cm"><text:p text:style-name="P94"><text:span text:style-name="CharStyle14">268</text:span></text:p></draw:text-box></draw:frame><draw:frame draw:style-name="fr22" svg:x="6.089cm" svg:y="-0.053cm" text:anchor-type="paragraph"><draw:text-box fo:min-width="2.574cm" fo:min-height="0.432cm"><text:p text:style-name="P95"><text:span text:style-name="CharStyle14">Renata Król-Mazur</text:span></text:p></draw:text-box></draw:frame><draw:frame draw:style-name="fr23" svg:x="0.840cm" svg:y="1.057cm" svg:width="13.141cm" svg:height="9.585cm" text:anchor-type="paragraph"><draw:text-box><text:p text:style-name="P96"><text:span text:style-name="CharStyle17">cja Ormian miała charakter handlowy. Wyodrębniły się wówczas dwa centra ormiań­skiej wspólnoty na Bukowinie - w Suczawie i Czerniowcach. W ten sposób doszło do podziału na dwie odrębne grupy: północnobukowińską - wyznania ormiańskokato- lickiego, pod wpływem kultury polskiej</text:span><text:span text:style-name="T14">9</text:span><text:span text:style-name="CharStyle17"><text:s text:c="1"/>- oraz południowobukowińską - wyznania gregoriańskiego, zachowującą wschodnie obyczaje swoich przodków, język i kulturę.</text:span></text:p><text:p text:style-name="P97"><text:span text:style-name="CharStyle17">Kiedy w 1774 r. Austria zajęła część Mołdawii wraz z Bukowiną, Ormianie zdo­byli przychylność niemieckich urzędników, a zwłaszcza wojskowej administracji Bu­kowiny, która była zainteresowana zwiększeniem osadnictwa ormiańskiego na tych terenach</text:span><text:span text:style-name="T14">10</text:span><text:span text:style-name="CharStyle17">. W 1779 r. w Suczawie mieszkało 131 rodzin ormiańskich (655 osób)</text:span><text:span text:style-name="T14">11</text:span><text:span text:style-name="CharStyle17">. Ormianie zajmowali się handlem, bankierstwem, hodowlą bydła, zaś po zajęciu Bu­kowiny przez Austrię często byli właścicielami majątków ziemskich, urzędnikami i le­karzami, stanowiąc znaczną część tamtejszej inteligencji. Sam cesarz Józef II osobiście popierał ich osadnictwo, spodziewając się, że dzięki nim nastąpi ożywienie handlu na tych terenach</text:span><text:span text:style-name="T14">12</text:span><text:span text:style-name="CharStyle17">. Zapewnił im też wolność religijną na terenie Bukowiny</text:span><text:span text:style-name="T14">13</text:span><text:span text:style-name="CharStyle17">. To prężnie rozwijające się osadnictwo ormiańskie na Bukowinie zostało zatrzymane w 1825 r. - od tego czasu liczba Ormian zaczęła spadać. W tym czasie na terenie prowincji żyło 689 Ormian polskich (wyznania ormiańskokatolickiego) i 1135 Ormian wschodnich (wiernych Ormiańskiego Kościoła Apostolskiego)</text:span><text:span text:style-name="T14">14</text:span><text:span text:style-name="CharStyle17">. W 1890 r. wszystkich Ormian na Bukowinie miało być już 1311</text:span><text:span text:style-name="T14">15</text:span><text:span text:style-name="CharStyle17">. Od połowy XIX w. w rękach Ormian polskich znajdowała się 1/3 ziem Bukowiny</text:span><text:span text:style-name="T14">16</text:span><text:span text:style-name="CharStyle17">. Bukowiński ród Bohosiewiczów z Milijowa nad</text:span></text:p></draw:text-box></draw:frame><draw:frame draw:style-name="fr24" svg:x="0.864cm" svg:y="11.428cm" svg:width="13.115cm" svg:height="2.379cm" text:anchor-type="paragraph"><draw:text-box><text:p text:style-name="P98"><text:span text:style-name="CharStyle19">’ Wpływy te wzmocniła zawarta w XVII w. unia Kościoła ormiańskiego w Polsce z Kościołem rzymskim.</text:span></text:p><text:p text:style-name="P99"><text:span text:style-name="CharStyle19">To zainteresowanie osadnictwem Ormian na Bukowinie utrzymało się do schyłku XIX w., bo­wiem Ormianie byli szanowani za gościnność, szlachetny charakter, gospodarność. </text:span><text:span text:style-name="T22">Die </text:span><text:span text:style-name="CharStyle20">Bu­kowina. </text:span><text:span text:style-name="T22">Eine Allgemeine Heimatkunde. </text:span><text:span text:style-name="T23">Буковина загальне краезнавство,</text:span><text:span text:style-name="T24"><text:s text:c="1"/>Чершвщ 1899, </text:span><text:span text:style-name="CharStyle19">reprint </text:span><text:span text:style-name="T24">2004, </text:span><text:span text:style-name="CharStyle19">s. </text:span><text:span text:style-name="T24">174.</text:span></text:p></draw:text-box></draw:frame><draw:frame draw:style-name="fr25" svg:x="0.864cm" svg:y="13.884cm" svg:width="13.115cm" svg:height="3.870cm" text:anchor-type="paragraph"><draw:text-box><text:p text:style-name="P100"><text:span text:style-name="T24">" С. </text:span><text:span text:style-name="T25">Ungureanu, </text:span><text:span text:style-name="T22">Bucovina in perioada stäpänirii Austriece (1774-1918) aspecte etnodemo- grafice fi confesionale,</text:span><text:span text:style-name="T25"><text:s text:c="1"/>Chi$inäu 2003, s. 79. </text:span><text:span text:style-name="CharStyle19">Inne dane </text:span><text:span text:style-name="T25">podaje Marius Petraru, </text:span><text:span text:style-name="CharStyle19">który </text:span><text:span text:style-name="T25">pisze, </text:span><text:span text:style-name="CharStyle19">iż </text:span><text:span text:style-name="T25">w 1780 r. </text:span><text:span text:style-name="CharStyle19">na terenie Bukowiny zamieszkiwało </text:span><text:span text:style-name="T25">119 </text:span><text:span text:style-name="CharStyle19">rodzin ormiańskich, a rok później 129. Zob. M. Petraru, </text:span><text:span text:style-name="CharStyle20">Polacy na Bukowinie w latach 1775-1918. Z dziejów osadnictwa polskiego,</text:span><text:span text:style-name="CharStyle19"><text:s text:c="1"/>tłum. A. Kaźmierczak, Kraków 2004, s. 34. Należy jednak pamiętać, że pierwszy spis ludności bukowińskiej pod kątem przynależności narodowej został opublikowany przez Czerniowiecką Izbę Handlu i Rzemiosła w 1869 r. S. Osatschuk, </text:span><text:span text:style-name="CharStyle20">Stosunki narodowościowe na Bukowinie i ich rozwój pod panowaniem austriackim,</text:span><text:span text:style-name="CharStyle19"><text:s text:c="1"/>[w:j </text:span><text:span text:style-name="CharStyle20">Regiony pograniczne Europy Środkowo-Wschodniej </text:span><text:span text:style-name="T22">wXVI-XX </text:span><text:span text:style-name="CharStyle20">wieku. Społeczeństwo - gospodarka - polityka,</text:span><text:span text:style-name="CharStyle19"><text:s text:c="1"/>red. M. Wojciechowski, R. Schat- tkowsky, Toruń 1996, s. 111.</text:span></text:p></draw:text-box></draw:frame><draw:frame draw:style-name="fr26" svg:x="0.864cm" svg:y="17.828cm" svg:width="13.115cm" svg:height="0.711cm" text:anchor-type="paragraph"><draw:text-box><text:p text:style-name="P101"><text:span text:style-name="T17">12</text:span><text:span text:style-name="CharStyle19"><text:tab/>E. Biedrzycki, </text:span><text:span text:style-name="CharStyle20">Historia Polaków na Bukowinie,</text:span><text:span text:style-name="CharStyle19"><text:s text:c="1"/>Warszawa-Kraków 1973, s. 29, </text:span><text:span text:style-name="CharStyle20">Zeszyty Na­ukowe Uniwersytetu Jagiellońskiego,</text:span><text:span text:style-name="CharStyle19"><text:s text:c="1"/>300. </text:span><text:span text:style-name="CharStyle20">Prace Historyczne,</text:span><text:span text:style-name="CharStyle19"><text:s text:c="1"/>z. 38.</text:span></text:p></draw:text-box></draw:frame><draw:frame draw:style-name="fr27" svg:x="0.864cm" svg:y="18.607cm" svg:width="13.115cm" svg:height="0.321cm" text:anchor-type="paragraph"><draw:text-box><text:p text:style-name="P102"><text:span text:style-name="T17">13</text:span><text:span text:style-name="CharStyle19"><text:tab/>S. Osatschuk, </text:span><text:span text:style-name="CharStyle20">op. cit.,</text:span><text:span text:style-name="CharStyle19"><text:s text:c="1"/>s. 110.</text:span></text:p></draw:text-box></draw:frame><draw:frame draw:style-name="fr28" svg:x="0.864cm" svg:y="18.997cm" svg:width="13.115cm" svg:height="0.720cm" text:anchor-type="paragraph"><draw:text-box><text:p text:style-name="P103"><text:span text:style-name="T17">14</text:span><text:span text:style-name="CharStyle19"><text:tab/>Petraru podaje dokładną topografię rozmieszczenia Ormian i ich dane liczbowe. Zob. M. Pe­traru, op. </text:span><text:span text:style-name="CharStyle20">cit., s.</text:span><text:span text:style-name="CharStyle19"><text:s text:c="1"/>35.</text:span></text:p></draw:text-box></draw:frame><draw:frame draw:style-name="fr29" svg:x="0.864cm" svg:y="19.784cm" svg:width="13.115cm" svg:height="0.330cm" text:anchor-type="paragraph"><draw:text-box><text:p text:style-name="P104"><text:span text:style-name="T26">15</text:span><text:span text:style-name="CharStyle20"><text:tab/></text:span><text:span text:style-name="T22">Die </text:span><text:span text:style-name="CharStyle20">Bukowina. </text:span><text:span text:style-name="T22">Eine Allgemeine Heimatkunde...,</text:span><text:span text:style-name="T25"><text:s text:c="1"/></text:span><text:span text:style-name="CharStyle19">s. 171.</text:span></text:p></draw:text-box></draw:frame><draw:frame draw:style-name="fr30" svg:x="0.864cm" svg:y="20.182cm" svg:width="13.115cm" svg:height="0.780cm" text:anchor-type="paragraph"><draw:text-box><text:p text:style-name="P105"><text:span text:style-name="T17">16</text:span><text:span text:style-name="CharStyle19"><text:tab/>I.C. </text:span><text:span text:style-name="T24">Монолатчй, </text:span><text:span text:style-name="T23">1нституи,юнал1заи)я </text:span><text:span text:style-name="CharStyle20">ma </text:span><text:span text:style-name="T23">д1яльтст етшчних полипичних </text:span><text:span text:style-name="T22">axmopie </text:span><text:span text:style-name="T23">в Австро-Угорщиш на </text:span><text:span text:style-name="T22">npuwadi </text:span><text:span text:style-name="T23">Галичини </text:span><text:span text:style-name="CharStyle20">i </text:span><text:span text:style-name="T23">Буковини,</text:span><text:span text:style-name="T24"><text:s text:c="1"/></text:span><text:span text:style-name="CharStyle19">PiBHe </text:span><text:span text:style-name="T24">2010, </text:span><text:span text:style-name="CharStyle19">s. </text:span><text:span text:style-name="T24">196.</text:span></text:p></draw:text-box></draw:frame></text:p>
      </text:section>
      <text:section text:style-name="Sect4" text:name="Section4">
        <text:p text:style-name="P391"><draw:line text:anchor-type="paragraph" draw:style-name="gr1" svg:x1="0.907cm" svg:y1="11.266cm" svg:x2="5.902cm" svg:y2="11.266cm"><text:p/></draw:line></text:p>
        <text:p text:style-name="P12"><draw:frame draw:style-name="fr31" svg:x="3.990cm" svg:y="-0.044cm" text:anchor-type="paragraph"><draw:text-box fo:min-width="6.816cm" fo:min-height="0.466cm"><text:p text:style-name="P106"><text:span text:style-name="CharStyle13">Bukowina jako ojczyzna prywatna polskich Ormian</text:span></text:p></draw:text-box></draw:frame><draw:frame draw:style-name="fr32" svg:x="13.328cm" svg:y="-0.019cm" text:anchor-type="paragraph"><draw:text-box fo:min-width="0.617cm" fo:min-height="0.432cm"><text:p text:style-name="P107"><text:span text:style-name="CharStyle14">269</text:span></text:p></draw:text-box></draw:frame><draw:frame draw:style-name="fr33" svg:x="0.840cm" svg:y="1.057cm" svg:width="13.141cm" svg:height="9.567cm" text:anchor-type="paragraph"><draw:text-box><text:p text:style-name="P108"><text:span text:style-name="CharStyle17">Czeremoszem należał do najbogatszych rodów w XIX/XX w.</text:span><text:span text:style-name="T14">17</text:span><text:span text:style-name="CharStyle17"><text:s text:c="1"/>Sytuacja ta zmieniła się w czasie I wojny światowej, kiedy to Ormianie zaczęli wyprzedawać część majątków. Po wojnie w rumuńskiej części Bukowiny zabrano największe majątki Ormianom i rozdzielono je między małorolnych rumuńskich chłopów</text:span><text:span text:style-name="T14">18</text:span><text:span text:style-name="CharStyle17">. Przed I wojną światową Ormianie stanowili około 0,1% mieszkańców Bukowiny</text:span><text:span text:style-name="T14">19</text:span><text:span text:style-name="CharStyle17">. W 1910 r. w Czerniow- cach zamieszkiwało 311 polskich Ormian i 31 Ormian wschodnich, w Suczawie zaś - 31 polskich Ormian i 201 Ormian wschodnich</text:span><text:span text:style-name="T14">20</text:span><text:span text:style-name="CharStyle17">. Obecnie „starzy”, przedwojenni Or­mianie zamieszkują tylko południową część Bukowiny</text:span><text:span text:style-name="T14">21</text:span><text:span text:style-name="CharStyle17"><text:s text:c="1"/>- według danych z 2002 r. jest ich tam 36</text:span><text:span text:style-name="T14">22</text:span><text:span text:style-name="CharStyle17">. Na północnej Bukowinie, w Czerniowcach, mieszkają już głównie imigranci z Armenii, jest też kilku potomków Ormian zesłanych w czasie II wojny światowej na Syberię przez NKWD</text:span><text:span text:style-name="T14">23</text:span><text:span text:style-name="CharStyle17">.</text:span></text:p><text:p text:style-name="P109"><text:span text:style-name="CharStyle17">Bukowina, będąca swoistym fenomenem kulturowym, zyskała sobie w literatu­rze takie określenia, jak: „Wieża Babel”, „Etniczne Jeruzalem”, „Szwajcaria Wschodu”, „Mała Europa”, „Kalejdoskop Narodów”; było to związane ze specyficznym osadnic­twem na tym terenie - charakterystycznym dla pogranicza kulturowego i państwo­wego. Przez wiele pokoleń tereny te zamieszkiwali Ukraińcy, Rumuni, Żydzi, Polacy, Niemcy, Węgrzy, Ormianie, Rosjanie starowiercy, Czesi, Słowacy i Cyganie. Wszyst­kie grupy zgodnie współistniały na terenie Bukowiny, tworząc kulturę i kształtując tożsamość w warunkach pogranicza kulturowego i narodowego</text:span><text:span text:style-name="T14">24</text:span><text:span text:style-name="CharStyle17">. Na terenie Bu­kowiny występował proces integracji i budowania wspólnoty kulturowej, a także</text:span></text:p></draw:text-box></draw:frame><draw:frame draw:style-name="fr34" svg:x="0.857cm" svg:y="11.402cm" svg:width="13.123cm" svg:height="0.415cm" text:anchor-type="paragraph"><draw:text-box><text:p text:style-name="P110"><text:span text:style-name="T17">17</text:span><text:span text:style-name="CharStyle19"><text:tab/>E. Kierkorowicz, </text:span><text:span text:style-name="CharStyle20">Polscy potomkowie rodzin ormiańskich,</text:span><text:span text:style-name="CharStyle19"><text:s text:c="1"/>Kraków 2009, s. 47.</text:span></text:p></draw:text-box></draw:frame><draw:frame draw:style-name="fr35" svg:x="0.857cm" svg:y="11.876cm" svg:width="13.123cm" svg:height="0.330cm" text:anchor-type="paragraph"><draw:text-box><text:p text:style-name="P111"><text:span text:style-name="CharStyle19">” J. Haliczer, </text:span><text:span text:style-name="CharStyle20">op. cit.,</text:span><text:span text:style-name="CharStyle19"><text:s text:c="1"/>s. 78-79.</text:span></text:p></draw:text-box></draw:frame><draw:frame draw:style-name="fr36" svg:x="0.857cm" svg:y="12.266cm" svg:width="13.123cm" svg:height="0.330cm" text:anchor-type="paragraph"><draw:text-box><text:p text:style-name="P112"><text:span text:style-name="CharStyle19">” E. Biedrzycki, </text:span><text:span text:style-name="CharStyle20">op. cit.,</text:span><text:span text:style-name="CharStyle19"><text:s text:c="1"/>s. 29.</text:span></text:p></draw:text-box></draw:frame><draw:frame draw:style-name="fr37" svg:x="0.857cm" svg:y="12.629cm" svg:width="13.123cm" svg:height="1.092cm" text:anchor-type="paragraph"><draw:text-box><text:p text:style-name="P113"><text:span text:style-name="T17">20</text:span><text:span text:style-name="CharStyle19"><text:tab/>C. Ungureanu, </text:span><text:span text:style-name="CharStyle20">op. cit.,</text:span><text:span text:style-name="CharStyle19"><text:s text:c="1"/>s. 199; O.M. Żukowski, </text:span><text:span text:style-name="CharStyle20">Bukowina pod względem topograficznym, statystycznym i historycznym ze szczególnym uwzględnieniem żywiołu polskiego,</text:span><text:span text:style-name="CharStyle19"><text:s text:c="1"/>Czerniowce- -Lwów 1914, s. 12.</text:span></text:p></draw:text-box></draw:frame><draw:frame draw:style-name="fr38" svg:x="0.857cm" svg:y="13.841cm" svg:width="13.123cm" svg:height="1.125cm" text:anchor-type="paragraph"><draw:text-box><text:p text:style-name="P114"><text:span text:style-name="T17">21</text:span><text:span text:style-name="CharStyle19"><text:tab/>Najwięcej zamieszkuje województwo suczawskie - w samej Suczawie według spisu powszech­nego z 1992 r. było ich 24. E. Kłosek, </text:span><text:span text:style-name="CharStyle20">Świadomość etniczna i kultura społeczności polskiej we wsiach Bukowiny rumuńskiej,</text:span><text:span text:style-name="CharStyle19"><text:s text:c="1"/>Wrocław 2005, s. 112.</text:span></text:p></draw:text-box></draw:frame><draw:frame draw:style-name="fr39" svg:x="0.857cm" svg:y="15.034cm" svg:width="13.123cm" svg:height="0.677cm" text:anchor-type="paragraph"><draw:text-box><text:p text:style-name="P115"><text:span text:style-name="T17">22</text:span><text:span text:style-name="CharStyle19"><text:tab/>J. Górecki, </text:span><text:span text:style-name="CharStyle20">Bukowina jako wielokulturowa przestrzeń - w przeszłości i współcześnie,</text:span><text:span text:style-name="CharStyle19"><text:s text:c="1"/>„Peregri- nus </text:span><text:span text:style-name="T27">Cracoviensis” </text:span><text:span text:style-name="CharStyle19">2005, z. 16, s. 226.</text:span></text:p></draw:text-box></draw:frame><draw:frame draw:style-name="fr40" svg:x="0.857cm" svg:y="15.796cm" svg:width="13.123cm" svg:height="1.457cm" text:anchor-type="paragraph"><draw:text-box><text:p text:style-name="P116"><text:span text:style-name="T17">23</text:span><text:span text:style-name="CharStyle19"><text:tab/>J. Markiewicz, </text:span><text:span text:style-name="CharStyle20">Źródła tożsamości Ormian na Bukowinie,</text:span><text:span text:style-name="CharStyle19"><text:s text:c="1"/>[w:] </text:span><text:span text:style-name="CharStyle20">Wielokulturowa pamięć i trwa­łość śladów. Czerniowce na Bukowinie,</text:span><text:span text:style-name="CharStyle19"><text:s text:c="1"/>s. 59, [on-line], </text:span><text:a xlink:href="http://www.geschichtswerkstatt-europa-org/"><text:span text:style-name="CharStyle19">www.geschichtswerkstatt-europa-org/</text:span></text:a><text:span text:style-name="CharStyle19"><text:s text:c="1"/>media/projekte/</text:span><text:span text:style-name="T18">WielokulturowapamiecitrwaloscsladowCzerniowcenaBukowinie.pdf </text:span><text:span text:style-name="CharStyle19">- 14 V 2016.</text:span></text:p></draw:text-box></draw:frame><draw:frame draw:style-name="fr41" svg:x="0.857cm" svg:y="17.397cm" svg:width="13.123cm" svg:height="3.556cm" text:anchor-type="paragraph"><draw:text-box><text:p text:style-name="P117"><text:span text:style-name="T17">24</text:span><text:span text:style-name="CharStyle19"><text:tab/>Podstawą tego był fakt, że żadna z grup narodowych nie miała przeważającej większości, zaś mimo uznania języka niemieckiego za urzędowy języki rumuński, ukraiński i polski uznawa­ne były za oficjalne języki państwowe. Prowadziło to do ogólnego zrozumienia i współpracy między narodowościami. Ukoronowaniem zaś była tzw. ugoda bukowińska zawarta w 1910 r., według której „wszystkie narodowości są równouprawnione i każda z nich ma nienaruszalne prawo do obrony i kultywowania swojej narodowości i języka. Równouprawnienie wszystkich tradycyjnych języków w szkole, urzędach i w życiu publicznym jest uznawane przez państwo”. Cyt. za: J. Hampel, </text:span><text:span text:style-name="CharStyle20">Bukowina jako most do Europy Południowo-Wschodniej,</text:span><text:span text:style-name="CharStyle19"><text:s text:c="1"/>[w:] </text:span><text:span text:style-name="CharStyle20">Regiony po­graniczne Europy Środkowo-Wschodniej...,</text:span><text:span text:style-name="CharStyle19"><text:s text:c="1"/>s. 103.</text:span></text:p></draw:text-box></draw:frame></text:p>
      </text:section>
      <text:section text:style-name="Sect5" text:name="Section5">
        <text:p text:style-name="P392"><draw:line text:anchor-type="paragraph" draw:style-name="gr1" svg:x1="0.933cm" svg:y1="14.441cm" svg:x2="5.937cm" svg:y2="14.441cm"><text:p/></draw:line></text:p>
        <text:p text:style-name="P14"><draw:frame draw:style-name="fr42" svg:x="0.848cm" svg:y="-0.028cm" text:anchor-type="paragraph"><draw:text-box fo:min-width="0.626cm" fo:min-height="0.432cm"><text:p text:style-name="P118"><text:span text:style-name="CharStyle14">270</text:span></text:p></draw:text-box></draw:frame><draw:frame draw:style-name="fr43" svg:x="6.098cm" svg:y="-0.053cm" text:anchor-type="paragraph"><draw:text-box fo:min-width="2.565cm" fo:min-height="0.432cm"><text:p text:style-name="P119"><text:span text:style-name="CharStyle14">Renata Król-Mazur</text:span></text:p></draw:text-box></draw:frame><draw:frame draw:style-name="fr44" svg:x="0.840cm" svg:y="1.057cm" svg:width="13.141cm" svg:height="12.912cm" text:anchor-type="paragraph"><draw:text-box><text:p text:style-name="P120"><text:span text:style-name="CharStyle17">podtrzymywania własnej etniczności przez poszczególne grupy - mające świado­mość wspólnego pochodzenia oraz kulturowej, językowej czy religijnej odmienności od sąsiadów</text:span><text:span text:style-name="T14">25</text:span><text:span text:style-name="CharStyle17">.</text:span></text:p><text:p text:style-name="P121"><text:span text:style-name="CharStyle17">Anna Danilewicz, pochodząca z polskich Ormian zamieszkujących późniejszą rumuńską część Bukowiny autorka licznych wspomnień i wierszy, jeden ze swoich tekstów zatytułowała: </text:span><text:span text:style-name="CharStyle22">Bukowiński fenomen</text:span><text:span text:style-name="T28">26</text:span><text:span text:style-name="CharStyle22">.</text:span><text:span text:style-name="CharStyle17"><text:s text:c="1"/>Twierdziła, że schronienie znalazło tam tyle narodowości, ponieważ „było tam ciepło i bezpiecznie, jak u Pana Boga za pie­cem”</text:span><text:span text:style-name="T14">27</text:span><text:span text:style-name="CharStyle17">. Ten motyw pojawia się także w wierszach poetów innych narodowości, którzy urodzili się na Bukowinie - zwłaszcza niemieckich Żydów</text:span><text:span text:style-name="T14">28</text:span><text:span text:style-name="CharStyle17">.</text:span></text:p><text:p text:style-name="P122"><text:span text:style-name="CharStyle17">Bukowina jako teren pogranicza była przestrzenią o zwielokrotnionej ofercie identyfikacyjnej. Dlatego dla Ormian zamieszkujących ten teren niezwykle istotne stało się pytanie: „kim jestem?”. Wybór tożsamości</text:span><text:span text:style-name="T14">29</text:span><text:span text:style-name="CharStyle17"><text:s text:c="1"/>pociągał za sobą problem od­różnienia siebie od innych. Pochodzący z Bukowiny Mikołaj Negrusz oświadczył w 1930 r.: „Jestem Ormianinem i takim pozostanę, ale pod względem narodowo­ści Polakiem z duszy i serca, nie brak udziału mego w pracach tutejszych instytucji narodowych i imprezach, które silniejszym echem odbijają się w życiu narodowem tutejszego społeczeństwa polskiego”</text:span><text:span text:style-name="T14">30</text:span><text:span text:style-name="CharStyle17">.</text:span></text:p><text:p text:style-name="P123"><text:span text:style-name="CharStyle17">Na pytanie, ile było ormiańskości w Ormianach z prawego brzegu Czeremoszu w okresie międzywojennym, kiedy ziemie te należały do Królestwa Rumunii, Da­nilewicz odpowiedziała, że można by to „porównać do biblijnego ziarnka gorczy­cy, które jest najmniejsze z ziaren, ale gdy wyrośnie ptaki niebieskie znajdują w nim schronienie”</text:span><text:span text:style-name="T14">31</text:span><text:span text:style-name="CharStyle17">. Podkreślała przy tym, że Ormianie mieszkający na tym terenie nie tylko nie mieli kontaktu z ojczyzną swoich przodków. Nie potrafili nawet wskazać jej na mapie, nie znali historii ani kultury tego kraju, nie znali też pisma ani języka „poza kilkoma kawałeczkami modlitwy i kolędą na Boże Narodzenie, której słów nie rozumieliśmy”</text:span><text:span text:style-name="T14">32</text:span><text:span text:style-name="CharStyle17">. Jak pisała Danilewicz: „Gdyby tak pozbierać te okruchy w całość, łącznie z zupą </text:span><text:span text:style-name="CharStyle22">gandżabur</text:span><text:span text:style-name="CharStyle17"><text:s text:c="1"/>i skrótem na świadectwie «orm-kat», byłoby to akurat tyle,</text:span></text:p></draw:text-box></draw:frame><draw:frame draw:style-name="fr45" svg:x="0.882cm" svg:y="14.568cm" svg:width="13.099cm" svg:height="1.558cm" text:anchor-type="paragraph"><draw:text-box><text:p text:style-name="P124"><text:span text:style-name="T17">25</text:span><text:span text:style-name="CharStyle19"><text:tab/>A. Tomczak, </text:span><text:span text:style-name="CharStyle20">„My są wszyscy z Bukowiny”. Wybrane aspekty wielokulturowości pogranicza ukraińsko-rumuńskiego,</text:span><text:span text:style-name="CharStyle19"><text:s text:c="1"/>[w:] </text:span><text:span text:style-name="CharStyle20">Bliżej siebie - w kręgu relacji polsko-rumuńskich. Materiały z sym­pozjum. Mai aproape unii de alf ii - </text:span><text:span text:style-name="T22">in </text:span><text:span text:style-name="CharStyle20">lumea relafiilor polono-romóne. Materialele simpozionu- lui,</text:span><text:span text:style-name="CharStyle19"><text:s text:c="1"/></text:span><text:span text:style-name="T25">red. </text:span><text:span text:style-name="CharStyle19">S. </text:span><text:span text:style-name="T25">Iachimovschi, </text:span><text:span text:style-name="CharStyle19">E. Wieruszewska, </text:span><text:span text:style-name="T25">Suceava </text:span><text:span text:style-name="CharStyle19">2005, s. 33-35.</text:span></text:p></draw:text-box></draw:frame><draw:frame draw:style-name="fr46" svg:x="0.882cm" svg:y="16.245cm" svg:width="13.099cm" svg:height="0.720cm" text:anchor-type="paragraph"><draw:text-box><text:p text:style-name="P125"><text:span text:style-name="T17">26</text:span><text:span text:style-name="CharStyle19"><text:tab/>A. Danilewicz, </text:span><text:span text:style-name="CharStyle20">Bukowiński fenomen,</text:span><text:span text:style-name="CharStyle19"><text:s text:c="1"/>„Biuletyn Ormiańskiego Towarzystwa Kulturalnego” (dalej: „BOTK”), 1998, nr 14, s. 29-31.</text:span></text:p></draw:text-box></draw:frame><draw:frame draw:style-name="fr47" svg:x="0.882cm" svg:y="17.041cm" svg:width="13.099cm" svg:height="0.669cm" text:anchor-type="paragraph"><draw:text-box><text:p text:style-name="P126"><text:span text:style-name="T17">27</text:span><text:span text:style-name="CharStyle19"><text:tab/>A. Danilewicz, </text:span><text:span text:style-name="CharStyle20">Czym była wołoska Bukowina? - „Zapieckiem Pana Boga",</text:span><text:span text:style-name="CharStyle19"><text:s text:c="1"/>„BOTK” 2005, nr 42/43, s. 57.</text:span></text:p></draw:text-box></draw:frame><draw:frame draw:style-name="fr48" svg:x="0.882cm" svg:y="17.828cm" svg:width="13.099cm" svg:height="0.321cm" text:anchor-type="paragraph"><draw:text-box><text:p text:style-name="P127"><text:span text:style-name="T17">2H</text:span><text:span text:style-name="CharStyle19"><text:s text:c="1"/>Zob. J. </text:span><text:span text:style-name="T25">Hampel, </text:span><text:span text:style-name="CharStyle20">op. cit.,</text:span><text:span text:style-name="CharStyle19"><text:s text:c="1"/>s. 101-107.</text:span></text:p></draw:text-box></draw:frame><draw:frame draw:style-name="fr49" svg:x="0.882cm" svg:y="18.217cm" svg:width="13.099cm" svg:height="1.499cm" text:anchor-type="paragraph"><draw:text-box><text:p text:style-name="P128"><text:span text:style-name="T17">2</text:span><text:span text:style-name="CharStyle19">’ Przyjmuję tutaj koncepcję Zygmunta Baumana, który uważa, że tożsamość dopiero odkry­wamy, bowiem nie jest nam ona dana odgórnie, jako przymus, ale stanowi wynik naszego wyboru. Zob. Z. Bauman, O </text:span><text:span text:style-name="CharStyle20">tarapatach tożsamości w ciasnym świecie,</text:span><text:span text:style-name="CharStyle19"><text:s text:c="1"/>[w:] </text:span><text:span text:style-name="CharStyle20">Dylematy wielo­kulturowości,</text:span><text:span text:style-name="CharStyle19"><text:s text:c="1"/>red. W. Kalaga, Katowice-Kraków 2007, s. 29, </text:span><text:span text:style-name="CharStyle20">Horyzonty Nowoczesności,</text:span><text:span text:style-name="CharStyle19"><text:s text:c="1"/>t. 38.</text:span></text:p></draw:text-box></draw:frame><draw:frame draw:style-name="fr50" svg:x="0.882cm" svg:y="19.793cm" svg:width="13.099cm" svg:height="0.321cm" text:anchor-type="paragraph"><draw:text-box><text:p text:style-name="P129"><text:span text:style-name="T17">311</text:span><text:span text:style-name="CharStyle19"><text:s text:c="1"/>M. Negrusz, </text:span><text:span text:style-name="CharStyle20">Glos z Bukowiny,</text:span><text:span text:style-name="CharStyle19"><text:s text:c="1"/>„Posłaniec św. Grzegorza” 1930, nr 32-33, s. 16-17.</text:span></text:p></draw:text-box></draw:frame><draw:frame draw:style-name="fr51" svg:x="0.882cm" svg:y="20.182cm" svg:width="13.099cm" svg:height="0.330cm" text:anchor-type="paragraph"><draw:text-box><text:p text:style-name="P130"><text:span text:style-name="T17">31</text:span><text:span text:style-name="CharStyle19"><text:tab/>A. Danilewicz, </text:span><text:span text:style-name="CharStyle20">Jak ziarnko gorczycy,</text:span><text:span text:style-name="CharStyle19"><text:s text:c="1"/>„BOTK” 1998,nr 12/13,s. 57.</text:span></text:p></draw:text-box></draw:frame><draw:frame draw:style-name="fr52" svg:x="0.882cm" svg:y="20.579cm" svg:width="13.099cm" svg:height="0.381cm" text:anchor-type="paragraph"><draw:text-box><text:p text:style-name="P131"><text:span text:style-name="T26">32</text:span><text:span text:style-name="CharStyle20"><text:tab/>Ibidem.</text:span></text:p></draw:text-box></draw:frame></text:p>
      </text:section>
      <text:section text:style-name="Sect6" text:name="Section6">
        <text:p text:style-name="P393"/>
        <text:p text:style-name="P16"><draw:frame draw:style-name="fr53" svg:x="3.976cm" svg:y="-0.044cm" text:anchor-type="paragraph"><draw:text-box fo:min-width="6.833cm" fo:min-height="0.474cm"><text:p text:style-name="P132"><text:span text:style-name="T29">Bukowina </text:span><text:span text:style-name="CharStyle13">jako ojczyzna prywatna polskich Ormian</text:span></text:p></draw:text-box></draw:frame><draw:frame draw:style-name="fr54" svg:x="13.331cm" svg:y="-0.028cm" text:anchor-type="paragraph"><draw:text-box fo:min-width="0.568cm" fo:min-height="0.432cm"><text:p text:style-name="P133"><text:span text:style-name="CharStyle14">271</text:span></text:p></draw:text-box></draw:frame><draw:frame draw:style-name="fr55" svg:x="0.843cm" svg:y="1.064cm" svg:width="13.132cm" svg:height="12.649cm" text:anchor-type="paragraph"><draw:text-box><text:p text:style-name="P134"><text:span text:style-name="CharStyle17">co ziarnko gorczycy. Ale było schowane głęboko w sercu”</text:span><text:span text:style-name="T14">33</text:span><text:span text:style-name="CharStyle17">. Taką łączność z przodka­mi wywodzącymi się z Armenii zachowano na Bukowinie w zwyczaju błogosławie­nia wody przynoszonej do domu (szacunek dla wody tłumaczono trudem, z jakim w górzystej Armenii trzeba ją zdobywać)</text:span><text:span text:style-name="T14">34</text:span><text:span text:style-name="CharStyle17">. Większość z polskich Ormian dopiero po wyjeździe do Polski i rozpoczęciu nowego życia w nowym miejscu uświadomiła sobie, że jest Ormianami bardziej, niż im się wydawało</text:span><text:span text:style-name="T14">35</text:span><text:span text:style-name="CharStyle17">.</text:span></text:p><text:p text:style-name="P135"><text:span text:style-name="CharStyle17">Sami Ormianie nie potrafili dać jednoznacznej odpowiedzi, dlaczego przylgnęli do Polski i do polskiej kultury, mimo że urodzili się w państwie rumuńskim i byli mniejszością narodową, tak jak Polacy w Rumunii. Danilewicz przyznała, że sama zadawała sobie pytanie, dlaczego Ormianie z tej części Bukowiny nie stali się Ru­munami, i nie była w stanie udzielić na nie jednoznacznej odpowiedzi</text:span><text:span text:style-name="T14">36</text:span><text:span text:style-name="CharStyle17">. Byłoby to zrozumiałe w przypadku rodzin mieszanych, polsko-ormiańskich, ale na stronę pol­ską przeszło również dużo rodzin czysto ormiańskich. Na Bukowinie spolonizowani Ormianie aktywnie uczestniczyli wraz z Polakami w życiu politycznym i społecz­nym kraju. W sejmie bukowińskim zazwyczaj zasiadało czterech polskich Ormian (np. Krzysztof Abrahamowicz, dr Kajetan Stefanowicz), niekiedy jeden etniczny Po­lak</text:span><text:span text:style-name="T14">37</text:span><text:span text:style-name="CharStyle17">. W przededniu I wojny światowej posłowie ci starali się bronić w sejmie polskich interesów na tym terenie, co w praktyce sprowadzało się do obrony języka polskiego w szkołach ludowych. Niektórzy robili większe kariery polityczne, np. Zachariasz Bohosiewicz był posłem do parlamentu wiedeńskiego</text:span><text:span text:style-name="T14">38</text:span><text:span text:style-name="CharStyle17">. Od 1890 r. działała polska organizacja polityczna Bukowińskie Koło Polskie</text:span><text:span text:style-name="T14">39</text:span><text:span text:style-name="CharStyle17">. Wielu Ormian piastowało ważne urzędy w miejscowej administracji bądź w instytucjach kulturalnych - np. Jan Boho­siewicz przed I wojną światową pełnił urząd starosty w Serecie</text:span><text:span text:style-name="T14">40</text:span><text:span text:style-name="CharStyle17">, Filip Zachariasie- wicz był prezesem „Czytelni Polskiej” w Czerniowcach</text:span><text:span text:style-name="T14">41</text:span><text:span text:style-name="CharStyle17">, a dr Eugeniusz Mitkiewicz w latach 30. XX w. był prezesem honorowym Związku Stowarzyszeń Polskich w Ru­munii</text:span><text:span text:style-name="T14">42</text:span><text:span text:style-name="CharStyle17">. Ufundował on w Czerniowcach bursę rzemieślniczą im. Jana Kilińskiego, przepisując jej swoją willę z przyległym parkiem</text:span><text:span text:style-name="T14">43</text:span><text:span text:style-name="CharStyle17">. Do aktywnych działaczy polskiego</text:span></text:p></draw:text-box></draw:frame><draw:frame draw:style-name="fr56" svg:x="0.852cm" svg:y="14.162cm" svg:width="13.123cm" svg:height="0.330cm" text:anchor-type="paragraph"><draw:text-box><text:p text:style-name="P136"><text:span text:style-name="T26">33</text:span><text:span text:style-name="CharStyle20"><text:tab/>Ibidem.</text:span></text:p></draw:text-box></draw:frame><draw:frame draw:style-name="fr57" svg:x="0.852cm" svg:y="14.646cm" svg:width="13.123cm" svg:height="0.677cm" text:anchor-type="paragraph"><draw:text-box><text:p text:style-name="P137"><text:span text:style-name="T17">3,1</text:span><text:span text:style-name="CharStyle19"><text:s text:c="1"/>Eade m, </text:span><text:span text:style-name="CharStyle20">Ormianie z prawego brzegu Czeremoszu.</text:span><text:span text:style-name="CharStyle19"><text:s text:c="1"/>W </text:span><text:span text:style-name="CharStyle20">okresie międzywojennym i nieco wcześniej, </text:span><text:span text:style-name="CharStyle19">Kraków 1994, s. 31.</text:span></text:p></draw:text-box></draw:frame><draw:frame draw:style-name="fr58" svg:x="0.852cm" svg:y="15.441cm" svg:width="13.123cm" svg:height="0.330cm" text:anchor-type="paragraph"><draw:text-box><text:p text:style-name="P138"><text:span text:style-name="T17">35</text:span><text:span text:style-name="CharStyle19"><text:tab/>E a d e m, </text:span><text:span text:style-name="CharStyle20">jak ziarnko gorczycy.</text:span><text:span text:style-name="CharStyle19">... s. 58.</text:span></text:p></draw:text-box></draw:frame><draw:frame draw:style-name="fr59" svg:x="0.852cm" svg:y="15.838cm" svg:width="13.123cm" svg:height="0.272cm" text:anchor-type="paragraph"><draw:text-box><text:p text:style-name="P139"><text:span text:style-name="T26">36</text:span><text:span text:style-name="CharStyle20"><text:tab/>Ibidem,</text:span><text:span text:style-name="CharStyle19"><text:s text:c="1"/>s. 57.</text:span></text:p></draw:text-box></draw:frame><draw:frame draw:style-name="fr60" svg:x="0.852cm" svg:y="16.228cm" svg:width="13.123cm" svg:height="1.109cm" text:anchor-type="paragraph"><draw:text-box><text:p text:style-name="P140"><text:span text:style-name="T17">37</text:span><text:span text:style-name="CharStyle19"><text:tab/>Według ordynacji wyborczej z 1911 r. na 63 posłów było 6 polskich Ormian - 4 z kurii większej własności - lub z rodzin ormiańsko-polskich i 2 z kurii ludowej - Polaków. O.M. Żukowski, </text:span><text:span text:style-name="CharStyle20">op. cit.,</text:span><text:span text:style-name="CharStyle19"><text:s text:c="1"/>s. 10.</text:span></text:p></draw:text-box></draw:frame><draw:frame draw:style-name="fr61" svg:x="0.852cm" svg:y="17.413cm" svg:width="13.123cm" svg:height="0.272cm" text:anchor-type="paragraph"><draw:text-box><text:p text:style-name="P141"><text:span text:style-name="CharStyle19">A. Bohosiewicz, </text:span><text:span text:style-name="CharStyle20">Ormiańska rodzina Bohosiewiczów,</text:span><text:span text:style-name="CharStyle19"><text:s text:c="1"/>Kraków 2012, s. 24.</text:span></text:p></draw:text-box></draw:frame><draw:frame draw:style-name="fr62" svg:x="0.852cm" svg:y="17.803cm" svg:width="13.123cm" svg:height="0.711cm" text:anchor-type="paragraph"><draw:text-box><text:p text:style-name="P142"><text:span text:style-name="T17">39</text:span><text:span text:style-name="CharStyle19"><text:s text:c="1"/>W. Jankowski, </text:span><text:span text:style-name="CharStyle20">Ukraińcy, Rumuni i Polacy bukowińscy wobec kwestii przynależności Bukowiny w 1918 r.,</text:span><text:span text:style-name="CharStyle19"><text:s text:c="1"/>„Almanach Karpacki” 2006, nr 32, s. 50.</text:span></text:p></draw:text-box></draw:frame><draw:frame draw:style-name="fr63" svg:x="0.852cm" svg:y="18.590cm" svg:width="13.123cm" svg:height="0.330cm" text:anchor-type="paragraph"><draw:text-box><text:p text:style-name="P143"><text:span text:style-name="T17">311</text:span><text:span text:style-name="CharStyle19"><text:s text:c="1"/>A. Bohosiewicz, </text:span><text:span text:style-name="CharStyle20">op. cit.,</text:span><text:span text:style-name="CharStyle19"><text:s text:c="1"/>s. 64.</text:span></text:p></draw:text-box></draw:frame><draw:frame draw:style-name="fr64" svg:x="0.852cm" svg:y="18.988cm" svg:width="13.123cm" svg:height="0.330cm" text:anchor-type="paragraph"><draw:text-box><text:list text:style-name="L0" xml:id="1"><text:list-item><text:p text:style-name="P144"><text:span text:style-name="CharStyle19"><text:tab/>E. Kierkorowicz, </text:span><text:span text:style-name="CharStyle20">op. cit.,</text:span><text:span text:style-name="CharStyle19"><text:s text:c="1"/>s. 190.</text:span></text:p></text:list-item></text:list></draw:text-box></draw:frame><draw:frame draw:style-name="fr65" svg:x="0.852cm" svg:y="19.387cm" svg:width="13.123cm" svg:height="0.669cm" text:anchor-type="paragraph"><draw:text-box><text:list text:style-name="L2" xml:id="3"><text:list-item><text:p text:style-name="P145"><text:span text:style-name="CharStyle19"><text:tab/>M. Bernacka, </text:span><text:span text:style-name="CharStyle20">Na tropach zapomnianych polskich Ormian. Cz.l. Mitkiewicze,</text:span><text:span text:style-name="CharStyle19"><text:s text:c="1"/>„BOTK” 2015, nr </text:span><text:span text:style-name="T24">80/81, </text:span><text:span text:style-name="CharStyle19">s. 58.</text:span></text:p></text:list-item></text:list></draw:text-box></draw:frame><draw:frame draw:style-name="fr66" svg:x="0.852cm" svg:y="20.182cm" svg:width="13.123cm" svg:height="0.771cm" text:anchor-type="paragraph"><draw:text-box><text:list text:style-name="L4" xml:id="5"><text:list-item><text:p text:style-name="P146"><text:span text:style-name="CharStyle19"><text:tab/></text:span><text:span text:style-name="T24">А. Горук, </text:span><text:span text:style-name="T23">Нацюналъно-культурний рух Поляков на Букоит (друга половина XIX ст. - 1914 р.),</text:span><text:span text:style-name="T24"><text:s text:c="1"/>Чершвщ 2005, </text:span><text:span text:style-name="CharStyle19">s. </text:span><text:span text:style-name="T24">136.</text:span></text:p></text:list-item></text:list></draw:text-box></draw:frame></text:p>
      </text:section>
      <text:section text:style-name="Sect7" text:name="Section7">
        <text:p text:style-name="P394"/>
        <text:p text:style-name="P18"><draw:frame draw:style-name="fr67" svg:x="0.843cm" svg:y="-0.028cm" text:anchor-type="paragraph"><draw:text-box fo:min-width="0.610cm" fo:min-height="0.432cm"><text:p text:style-name="P147"><text:span text:style-name="CharStyle14">272</text:span></text:p></draw:text-box></draw:frame><draw:frame draw:style-name="fr68" svg:x="6.101cm" svg:y="-0.044cm" text:anchor-type="paragraph"><draw:text-box fo:min-width="2.574cm" fo:min-height="0.432cm"><text:p text:style-name="P148"><text:span text:style-name="T9">Renata </text:span><text:span text:style-name="CharStyle14">Król-Mazur</text:span></text:p></draw:text-box></draw:frame><draw:frame draw:style-name="fr69" svg:x="0.827cm" svg:y="1.064cm" svg:width="13.166cm" svg:height="14.799cm" text:anchor-type="paragraph"><draw:text-box><text:p text:style-name="P149"><text:span text:style-name="CharStyle17">ruchu narodowo-kulturalnego na południowej Bukowinie zaliczyć należy Krzysztofa Jakubowicza, radcę prawnego w Suczawie</text:span><text:span text:style-name="T14">44</text:span><text:span text:style-name="CharStyle17">. W czasach międzywojennych prezesem Związku Polaków w Baniłowie był Ormianin Kajetan Jakubowicz.</text:span></text:p><text:p text:style-name="P150"><text:span text:style-name="CharStyle17">To przejście Ormian polskich na „stronę polską” przysparza wiele problemów badaczom pochodzącym z zagranicy. Hanna Buczko z Czerniowiec, zajmująca się antroponimią Polaków bukowińskich, do kategorii nazwisk polskich (określających ich narodowość) przypisała nazwiska kończące się na </text:span><text:span text:style-name="CharStyle22">-owicz (-ewicz), -icz (-ycz), </text:span><text:span text:style-name="CharStyle17">klasyfikując je na drugim miejscu pod względem występowania. Niestety badacz­ka w większości przypadków błędnie zakwalifikowała tu nazwiska polskich Ormian, których cechą charakterystyczną była właśnie końcówka </text:span><text:span text:style-name="CharStyle22">-owicz (-ewicz).</text:span><text:span text:style-name="CharStyle17"><text:s text:c="1"/>Jako Polacy występują u niej przedstawiciele takich znanych rodów ormiańskich, jak: Bogdano- wicze, Bohosiewicze, Jakubowicze, Józefowicze, Kajetanowicze, Krzysztofowicze, Łu- kasiewicze, Simonowicze, Stefanowicze czy Szymonowicze</text:span><text:span text:style-name="T14">45</text:span><text:span text:style-name="CharStyle17">. Badania na ten temat prowadził już w latach 80. XIX w. Jan Hanusz</text:span><text:span text:style-name="T14">46</text:span><text:span text:style-name="CharStyle17">. W okresie międzywojennym Bani­tów zamieszkiwały następujące ormiańskie rodziny: Bohosiewicze, Donabidowicze, Hankiewicze, Jakubowicze, Manugiewicze, Mojzesowicze, Nikosiewicze, Tumanowi- cze, Wartanowicze</text:span><text:span text:style-name="T14">47</text:span><text:span text:style-name="CharStyle17">.</text:span></text:p><text:p text:style-name="P151"><text:span text:style-name="CharStyle17">Jednym z ważnych czynników wyznaczających identyfikację etniczną bukowiń­skiej społeczności była religia</text:span><text:span text:style-name="T14">48</text:span><text:span text:style-name="CharStyle17">. Należy podkręcić, że przypadku Ormian wyobra­żenie wspólnoty ściśle wiąże się nie z etosem, ale właśnie z religią. W przypadku bukowińskich Ormian wyrażała się ona przez adnotację w dokumentach: ormiań- skokatolicki. Danilewicz uważa, że to właśnie ze względu na małą różnicę między tym wyznaniem a wyznaniem rzymskokatolickim Ormianie wybrali identyfikację z Polakami</text:span><text:span text:style-name="T14">49</text:span><text:span text:style-name="CharStyle17">. Owo zróżnicowanie, widoczne w różnicach religijnych, najsilniej prze­jawiało się w zwyczajach świątecznych, łącząc się ze sferą rytualną.</text:span></text:p><text:p text:style-name="P152"><text:span text:style-name="CharStyle17">Religia - i ormiańscy księża - była bardzo istotna w integrowaniu i kształtowaniu wspólnoty. Na przełomie XIX i XX w. szczególną rolę odegrał ksiądz Kajetan Kaspro­wicz, od 1884 r. pełniący funkcję wikarego, a od 1891 r. - proboszcza ormiańskokato- lickiego w Czerniowcach. Zaliczany był do najaktywniejszych działaczy bukowińskiej polonii - m.in. utworzył dla najbiedniejszej młodzieży ukraińskiej w Czerniowcach bursę im. abpa Izaaka Isakowicza</text:span><text:span text:style-name="T14">50</text:span><text:span text:style-name="CharStyle17">. W okresie międzywojennym taką wyjątkową</text:span></text:p></draw:text-box></draw:frame><draw:frame draw:style-name="fr70" svg:x="0.861cm" svg:y="16.551cm" svg:width="13.115cm" svg:height="0.363cm" text:anchor-type="paragraph"><draw:text-box><text:p text:style-name="P153"><text:span text:style-name="T26">44</text:span><text:span text:style-name="CharStyle20"><text:tab/>Ibidem,</text:span><text:span text:style-name="CharStyle19"><text:s text:c="1"/>s. 154.</text:span></text:p></draw:text-box></draw:frame><draw:frame draw:style-name="fr71" svg:x="0.861cm" svg:y="17.032cm" svg:width="13.115cm" svg:height="0.695cm" text:anchor-type="paragraph"><draw:text-box><text:p text:style-name="P154"><text:span text:style-name="T17">45</text:span><text:span text:style-name="CharStyle19"><text:tab/></text:span><text:span text:style-name="T24">Г. Буч ко, </text:span><text:span text:style-name="T23">Антропонимия буковинсъких полякив,</text:span><text:span text:style-name="T24"><text:s text:c="1"/></text:span><text:span text:style-name="CharStyle19">[w:] </text:span><text:span text:style-name="CharStyle20">Bukowina - wspólnota kultur i języ­ków,</text:span><text:span text:style-name="CharStyle19"><text:s text:c="1"/>red. K. Feleszko, J. Molas, Warszawa 1992, s. 54.</text:span></text:p></draw:text-box></draw:frame><draw:frame draw:style-name="fr72" svg:x="0.861cm" svg:y="17.828cm" svg:width="13.115cm" svg:height="0.321cm" text:anchor-type="paragraph"><draw:text-box><text:p text:style-name="P155"><text:span text:style-name="T17">46</text:span><text:span text:style-name="CharStyle19"><text:tab/>J. Hanusz, O </text:span><text:span text:style-name="CharStyle20">nazwiskach Ormian polskich,</text:span><text:span text:style-name="CharStyle19"><text:s text:c="1"/>„Muzeum” R. II, 1886, z. 10, s. 565-573.</text:span></text:p></draw:text-box></draw:frame><draw:frame draw:style-name="fr73" svg:x="0.861cm" svg:y="18.217cm" svg:width="13.115cm" svg:height="0.321cm" text:anchor-type="paragraph"><draw:text-box><text:p text:style-name="P156"><text:span text:style-name="T17">47</text:span><text:span text:style-name="CharStyle19"><text:tab/>A. Danilewicz, </text:span><text:span text:style-name="CharStyle20">Ormianie z prawego brzegu Czeremoszu...,</text:span><text:span text:style-name="CharStyle19"><text:s text:c="1"/>s. 12.</text:span></text:p></draw:text-box></draw:frame><draw:frame draw:style-name="fr74" svg:x="0.861cm" svg:y="18.607cm" svg:width="13.115cm" svg:height="0.711cm" text:anchor-type="paragraph"><draw:text-box><text:p text:style-name="P157"><text:span text:style-name="T17">48</text:span><text:span text:style-name="CharStyle19"><text:tab/>Religia jest istotnym wskaźnikiem identyfikacji etnicznej w warunkach pogranicza etniczno- -kulturowego.</text:span></text:p></draw:text-box></draw:frame><draw:frame draw:style-name="fr75" svg:x="0.861cm" svg:y="19.394cm" svg:width="13.115cm" svg:height="0.321cm" text:anchor-type="paragraph"><draw:text-box><text:p text:style-name="P158"><text:span text:style-name="T17">49</text:span><text:span text:style-name="CharStyle19"><text:tab/>A. Danilewicz, </text:span><text:span text:style-name="CharStyle20">Jak ziarnko gorczycy...,</text:span><text:span text:style-name="CharStyle19"><text:s text:c="1"/>s. 57.</text:span></text:p></draw:text-box></draw:frame><draw:frame draw:style-name="fr76" svg:x="0.861cm" svg:y="19.784cm" svg:width="13.115cm" svg:height="1.168cm" text:anchor-type="paragraph"><draw:text-box><text:p text:style-name="P159"><text:span text:style-name="T17">511</text:span><text:span text:style-name="CharStyle19"><text:s text:c="1"/></text:span><text:span text:style-name="T24">А.Горук.ор. </text:span><text:span text:style-name="CharStyle20">cit.,s.</text:span><text:span text:style-name="CharStyle19"><text:s text:c="1"/>136; J. Demitrowski, </text:span><text:span text:style-name="CharStyle20">Krótki życiorys księdza prałata Kajetana Kasprowicza, </text:span><text:span text:style-name="CharStyle19">Czerniowce 1910; T. Isakowicz-Zaleski, </text:span><text:span text:style-name="CharStyle20">Słownik biograficzny księży ormiańskich i pocho­dzenia ormiańskiego w Polsce w latach 1750-2000,</text:span><text:span text:style-name="CharStyle19"><text:s text:c="1"/>Kraków 2001, s. 59-60.</text:span></text:p></draw:text-box></draw:frame></text:p>
      </text:section>
      <text:section text:style-name="Sect8" text:name="Section8">
        <text:p text:style-name="P395"><draw:line text:anchor-type="paragraph" draw:style-name="gr1" svg:x1="0.915cm" svg:y1="14.815cm" svg:x2="5.902cm" svg:y2="14.815cm"><text:p/></draw:line></text:p>
        <text:p text:style-name="P20"><draw:frame draw:style-name="fr77" svg:x="3.997cm" svg:y="-0.044cm" text:anchor-type="paragraph"><draw:text-box fo:min-width="6.824cm" fo:min-height="0.466cm"><text:p text:style-name="P160"><text:span text:style-name="CharStyle13">Bukowina jako ojczyzna prywatna polskich Ormian</text:span></text:p></draw:text-box></draw:frame><draw:frame draw:style-name="fr78" svg:x="13.337cm" svg:y="-0.019cm" text:anchor-type="paragraph"><draw:text-box fo:min-width="0.610cm" fo:min-height="0.432cm"><text:p text:style-name="P161"><text:span text:style-name="CharStyle14">273</text:span></text:p></draw:text-box></draw:frame><draw:frame draw:style-name="fr79" svg:x="0.831cm" svg:y="1.064cm" svg:width="13.157cm" svg:height="13.360cm" text:anchor-type="paragraph"><draw:text-box><text:p text:style-name="P162"><text:span text:style-name="CharStyle17">osobowością był ks. prałat Andrzej Łukasiewicz, proboszcz kościoła ormiańskiego w Czerniowcach. Jeździł do wszystkich miejscowości, w których mieszkali Ormia­nie - dawał śluby, chrzcił, odprawiał pogrzeby, wspierał datkami najuboższych oraz pilnował, aby Ormianie dbali o należyte wykształcenie swoich dzieci</text:span><text:span text:style-name="T14">51</text:span><text:span text:style-name="CharStyle17">. Owi księża są „etnicznymi bohaterami” Ormian, wpisującymi się w patriarchalną kulturę. Przy­wódcy duchowi odgrywali bowiem istotną rolę od czasów przyjęcia przez Armenię chrześcijaństwa.</text:span></text:p><text:p text:style-name="P163"><text:span text:style-name="CharStyle17">Odmienność kulturowa Ormian polskich na Bukowinie zaznaczała się również w sferze obrzędowości. Mimo że Ormianie i Polacy często kolędowali wspólnie, każ­da z grup wnosiła do tego zwyczaju tradycyjne dla swej kultury elementy (Ormianie po kolędzie chodzili ze specjalną laską, zwaną „kawazan”</text:span><text:span text:style-name="T14">52</text:span><text:span text:style-name="CharStyle17">). Choć w okresie między­wojennym już tylko w niektórych ormiańskich domach mówiło się w języku ormiań­skim, kolędy śpiewano po ormiańsku, „żeby gospodarz głębiej sięgnął do kieszeni dając kolędę”</text:span><text:span text:style-name="T14">53</text:span><text:span text:style-name="CharStyle17">. W Nor Deri (Nowy Rok) ormiańskie dzieci, chodząc po domach, siały pszenicę i owies, życząc urodzajnego roku. Spożywano też specjalny noworocz­ny przysmak - makagigi</text:span><text:span text:style-name="T14">54</text:span><text:span text:style-name="CharStyle17">.</text:span></text:p><text:p text:style-name="P164"><text:span text:style-name="CharStyle17">W rodzinach czysto ormiańskich ślub odbywał się zgodnie z rytuałem ormiań­skim, zaś sama przysięga małżeńska składana była w języku polskim. Zwyczaje or­miańskie obowiązywały w małżeństwach czysto ormiańskich oraz w mieszanych, kiedy panna młoda była Ormianką. Państwo młodzi byli witani przez rodziców pana młodego nie chlebem i solą, ale specjalnie pieczonymi na tę okazję kołaczami. Kiedy nowożeńcy pod nimi przechodzili, rodzice trzykrotnie uderzali nimi ich głowy, co miało oznaczać, „żeby ich Pan Bóg «pobił»”</text:span><text:span text:style-name="T14">55</text:span><text:span text:style-name="CharStyle17"><text:s text:c="1"/>- czyli dawał im takie kołacze przez całe życie.</text:span></text:p><text:p text:style-name="P165"><text:span text:style-name="CharStyle17">Ormiański ceremoniał pogrzebowy różnił się tylko tym, że podczas pogrzebu niesiono „kawazan”, do którego na tę okazję przyczepiano czarną wstążkę. Na mszę za duszę zmarłego przywożono do kościoła duży kosz pokrojonych „knyszy</text:span><text:span text:style-name="T14">56</text:span><text:span text:style-name="CharStyle17"><text:s text:c="1"/>oraz wódkę - częstowano nimi gości wychodzących po mszy”</text:span><text:span text:style-name="T14">57</text:span><text:span text:style-name="CharStyle17">.</text:span></text:p></draw:text-box></draw:frame><draw:frame draw:style-name="fr80" svg:x="0.873cm" svg:y="14.958cm" svg:width="13.115cm" svg:height="0.753cm" text:anchor-type="paragraph"><draw:text-box><text:p text:style-name="P166"><text:span text:style-name="T17">51</text:span><text:span text:style-name="CharStyle19"><text:tab/>A. Danilewicz, </text:span><text:span text:style-name="CharStyle20">Ormianie z prawego brzegu Czeremoszu...,</text:span><text:span text:style-name="CharStyle19"><text:s text:c="1"/>s. 13-14; eadem, </text:span><text:span text:style-name="CharStyle20">Był taki ksiądz, </text:span><text:span text:style-name="CharStyle19">„BOTK” 1996, nr 8, s. 25-28.</text:span></text:p></draw:text-box></draw:frame><draw:frame draw:style-name="fr81" svg:x="0.873cm" svg:y="15.838cm" svg:width="13.115cm" svg:height="1.109cm" text:anchor-type="paragraph"><draw:text-box><text:p text:style-name="P167"><text:span text:style-name="T17">52</text:span><text:span text:style-name="CharStyle19"><text:tab/>Na drążku wysokości człowieka umieszczona była mała monstrancja z obrazkiem w środku, a na mosiężnych promieniach znajdowały się kuleczki, które przy poruszaniu drążkiem dzwo­niły. Eadem, </text:span><text:span text:style-name="CharStyle20">Ormianie z prawego brzegu Czeremoszu...,</text:span><text:span text:style-name="CharStyle19"><text:s text:c="1"/>s. 42.</text:span></text:p></draw:text-box></draw:frame><draw:frame draw:style-name="fr82" svg:x="0.873cm" svg:y="17.007cm" svg:width="13.115cm" svg:height="0.279cm" text:anchor-type="paragraph"><draw:text-box><text:p text:style-name="P168"><text:span text:style-name="T26">53</text:span><text:span text:style-name="CharStyle20"><text:tab/>Ibidem,</text:span><text:span text:style-name="CharStyle19"><text:s text:c="1"/>s. 41-42.</text:span></text:p></draw:text-box></draw:frame><draw:frame draw:style-name="fr83" svg:x="0.873cm" svg:y="17.404cm" svg:width="13.115cm" svg:height="1.457cm" text:anchor-type="paragraph"><draw:text-box><text:p text:style-name="P169"><text:span text:style-name="T26">M</text:span><text:span text:style-name="CharStyle20"><text:s text:c="1"/>Ibidem,</text:span><text:span text:style-name="CharStyle19"><text:s text:c="1"/>s. 45-46. Podobny zwyczaj noworocznej kolędy występował u bukowińskich Polaków i Rumunów. Makagigi miały też inną nazwę - deławuz. Były to ciastka powstałe z zastygłego maku gotowanego na miodzie, z dodatkiem orzechów. </text:span><text:span text:style-name="CharStyle20">Ibidem,</text:span><text:span text:style-name="CharStyle19"><text:s text:c="1"/>s. 21. Zob. też Z. Kościów, </text:span><text:span text:style-name="CharStyle20">Wiadomość o Ormianach kuckich,</text:span><text:span text:style-name="CharStyle19"><text:s text:c="1"/>Warszawa 1989, s. 17.</text:span></text:p></draw:text-box></draw:frame><draw:frame draw:style-name="fr84" svg:x="0.873cm" svg:y="18.988cm" svg:width="13.115cm" svg:height="0.330cm" text:anchor-type="paragraph"><draw:text-box><text:p text:style-name="P170"><text:span text:style-name="T17">55</text:span><text:span text:style-name="CharStyle19"><text:tab/>A. Danilewicz, </text:span><text:span text:style-name="CharStyle20">Ormianie z prawego brzegu Czeremoszu...,</text:span><text:span text:style-name="CharStyle19"><text:s text:c="1"/>s. 49-53.</text:span></text:p></draw:text-box></draw:frame><draw:frame draw:style-name="fr85" svg:x="0.873cm" svg:y="19.387cm" svg:width="13.115cm" svg:height="1.118cm" text:anchor-type="paragraph"><draw:text-box><text:p text:style-name="P171"><text:span text:style-name="T17">56</text:span><text:span text:style-name="CharStyle19"><text:tab/>Ormiańskie knysze były rodzajem placków drożdżowych wielkości chleba, nadziewanych ma­kiem, serem lub jabłkami. Różniły się one od knyszy robionych przez Ukraińców - bułeczek pieczonych z tłuszczem i cebulą.</text:span></text:p></draw:text-box></draw:frame><draw:frame draw:style-name="fr86" svg:x="0.873cm" svg:y="20.579cm" svg:width="13.115cm" svg:height="0.372cm" text:anchor-type="paragraph"><draw:text-box><text:p text:style-name="P172"><text:span text:style-name="T26">57</text:span><text:span text:style-name="CharStyle20"><text:tab/>Ibidem,</text:span><text:span text:style-name="CharStyle19"><text:s text:c="1"/>s. 63.</text:span></text:p></draw:text-box></draw:frame></text:p>
      </text:section>
      <text:section text:style-name="Sect9" text:name="Section9">
        <text:p text:style-name="P396"><draw:line text:anchor-type="paragraph" draw:style-name="gr1" svg:x1="0.928cm" svg:y1="14.035cm" svg:x2="5.932cm" svg:y2="14.035cm"><text:p/></draw:line></text:p>
        <text:p text:style-name="P22"><draw:frame draw:style-name="fr87" svg:x="0.861cm" svg:y="-0.037cm" text:anchor-type="paragraph"><draw:text-box fo:min-width="0.617cm" fo:min-height="0.432cm"><text:p text:style-name="P173"><text:span text:style-name="CharStyle14">274</text:span></text:p></draw:text-box></draw:frame><draw:frame draw:style-name="fr88" svg:x="6.101cm" svg:y="-0.053cm" text:anchor-type="paragraph"><draw:text-box fo:min-width="2.565cm" fo:min-height="0.432cm"><text:p text:style-name="P174"><text:span text:style-name="CharStyle14">Renata Król-Mazur</text:span></text:p></draw:text-box></draw:frame><draw:frame draw:style-name="fr89" svg:x="0.827cm" svg:y="1.057cm" svg:width="13.166cm" svg:height="12.437cm" text:anchor-type="paragraph"><draw:text-box><text:p text:style-name="P175"><text:span text:style-name="CharStyle17">Z wielokulturowością wiąże się zjawisko wielojęzyczności. Na Bukowinie w wielo­języcznym społeczeństwie władze i obywatele używali kilku języków na płaszczyźnie oficjalnej i nieoficjalnej. W zależności od przynależności państwowej regionu języ­kami urzędowymi (obowiązującymi również w edukacji) były: niemiecki, rumuński, rosyjski, a później ukraiński. Obok nich funkcjonowały nieoficjalne języki poszcze­gólnych grup zamieszkujących ten region. W wyniku tak dużej różnorodności języ­kowej doszło do zjawiska kontaktu językowego - członkowie danej grupy posługiwa­li się przemiennie językami swoich sąsiadów</text:span><text:span text:style-name="T14">58</text:span><text:span text:style-name="CharStyle17">. Trzeba jednak pamiętać, że Ormian cechuje łatwość opanowywania obcych języków, a w rodzinach ziemiańskich kła­dziono szczególny nacisk na naukę kilku obcych języków już od najmłodszych lat</text:span><text:span text:style-name="T14">59</text:span><text:span text:style-name="CharStyle17">. Do wieloetniczności dochodziło też naturalnie, np. wskutek małżeństw mieszanych. Ormianie jednak starali się zawierać małżeństwa głównie w kręgach ormiańskich: „kojarzono wśród swoich, aby majątki nie szły w obce ręce. Rodzina tworzyła spe­cyficzną społeczność. Od A do Z od Agopsowiczów do Zarygiewiczów wszyscy byli ze sobą jakoś powiązani” - wspominała Kazimiera Sawicka</text:span><text:span text:style-name="T14">60</text:span><text:span text:style-name="CharStyle17">. Małżeństwa kojarzono dużo wcześniej, kierując się przede wszystkim rozsądkiem</text:span><text:span text:style-name="T14">61</text:span><text:span text:style-name="CharStyle17">.</text:span></text:p><text:p text:style-name="P176"><text:span text:style-name="CharStyle17">To wzajemne powiązanie Ormian można prześledzić, odtwarzając genealogię, która prawie zawsze oprze się o Bukowinę - stamtąd wywodzą się m.in. rodziny: Bo- hosiewiczów (właściciele majątków w Baniłowie), Axentowiczów, Kierkorowiczów, Krzysztofowiczów, Moszorów, Romaszkanów, Zachariasiewiczów</text:span><text:span text:style-name="T14">62</text:span><text:span text:style-name="CharStyle17">. Wielu spośród nich nadano szlachectwo</text:span><text:span text:style-name="T14">63</text:span><text:span text:style-name="CharStyle17">.</text:span></text:p><text:p text:style-name="P177"><text:span text:style-name="CharStyle17">W okresie międzywojennym po ormiańsku</text:span><text:span text:style-name="T14">64</text:span><text:span text:style-name="CharStyle17"><text:s text:c="1"/>rozmawiano już tylko w Kutach, i to w nielicznych domach</text:span><text:span text:style-name="T14">65</text:span><text:span text:style-name="CharStyle17"><text:s text:c="1"/>(w 1928 r. ok. 50 osób potrafiło rozmawiać po ormiańsku, a 100 rozumiało potoczne zwroty</text:span><text:span text:style-name="T14">66</text:span><text:span text:style-name="CharStyle17">). Mało kto używał ormiańskiego na co dzień - z reguły posługiwano się tym językiem, kiedy nie chciano, aby dzieci wiedziały, o czym się rozmawia. Jeszcze gorzej było ze znajomością grabaru, w którym odprawia</text:span></text:p></draw:text-box></draw:frame><draw:frame draw:style-name="fr90" svg:x="0.878cm" svg:y="14.180cm" svg:width="13.106cm" svg:height="0.415cm" text:anchor-type="paragraph"><draw:text-box><text:p text:style-name="P178"><text:span text:style-name="T17">58</text:span><text:span text:style-name="CharStyle19"><text:tab/>Na ten temat zob. A. Tomczak, </text:span><text:span text:style-name="CharStyle20">op. cit.,</text:span><text:span text:style-name="CharStyle19"><text:s text:c="1"/>s. 36-37.</text:span></text:p></draw:text-box></draw:frame><draw:frame draw:style-name="fr91" svg:x="0.878cm" svg:y="14.653cm" svg:width="13.106cm" svg:height="0.720cm" text:anchor-type="paragraph"><draw:text-box><text:p text:style-name="P179"><text:span text:style-name="T17">59</text:span><text:span text:style-name="CharStyle19"><text:tab/>K. Krzeczunowicz, </text:span><text:span text:style-name="CharStyle20">Historia jednego rodu i dwu emigracji,</text:span><text:span text:style-name="CharStyle19"><text:s text:c="1"/>1.1, przedm. E. Raczyński, Lon­dyn 1973, s. 269.</text:span></text:p></draw:text-box></draw:frame><draw:frame draw:style-name="fr92" svg:x="0.878cm" svg:y="15.450cm" svg:width="13.106cm" svg:height="0.330cm" text:anchor-type="paragraph"><draw:text-box><text:p text:style-name="P180"><text:span text:style-name="T17">60</text:span><text:span text:style-name="CharStyle19"><text:tab/>K. Sawicka, </text:span><text:span text:style-name="CharStyle20">Prawie historia rodzimej gałązki,</text:span><text:span text:style-name="CharStyle19"><text:s text:c="1"/>„BOTK” 2000, nr 19, s. 8.</text:span></text:p></draw:text-box></draw:frame><draw:frame draw:style-name="fr93" svg:x="0.878cm" svg:y="15.847cm" svg:width="13.106cm" svg:height="0.330cm" text:anchor-type="paragraph"><draw:text-box><text:p text:style-name="P181"><text:span text:style-name="T17">61</text:span><text:span text:style-name="CharStyle19"><text:tab/>A. Danilewicz, </text:span><text:span text:style-name="CharStyle20">Ormianie z prawego brzegu Czeremoszu...,</text:span><text:span text:style-name="CharStyle19"><text:s text:c="1"/>s. 48.</text:span></text:p></draw:text-box></draw:frame><draw:frame draw:style-name="fr94" svg:x="0.878cm" svg:y="16.237cm" svg:width="13.106cm" svg:height="0.339cm" text:anchor-type="paragraph"><draw:text-box><text:p text:style-name="P182"><text:span text:style-name="T17">62</text:span><text:span text:style-name="CharStyle19"><text:tab/>E. Kierkorowicz, </text:span><text:span text:style-name="CharStyle20">op. cit.,</text:span><text:span text:style-name="CharStyle19"><text:s text:c="1"/>s. 31, 46,104-108,121, 134, 167, 189-190.</text:span></text:p></draw:text-box></draw:frame><draw:frame draw:style-name="fr95" svg:x="0.878cm" svg:y="16.635cm" svg:width="13.106cm" svg:height="0.339cm" text:anchor-type="paragraph"><draw:text-box><text:p text:style-name="P183"><text:span text:style-name="T17">63</text:span><text:span text:style-name="CharStyle19"><text:tab/>Zob. L. Teodorowicz, </text:span><text:span text:style-name="CharStyle20">Nieco o heraldyce i rodach Ormian polskich,</text:span><text:span text:style-name="CharStyle19"><text:s text:c="1"/>Lwów 1925, s. 10-16.</text:span></text:p></draw:text-box></draw:frame><draw:frame draw:style-name="fr96" svg:x="0.878cm" svg:y="17.032cm" svg:width="13.106cm" svg:height="2.625cm" text:anchor-type="paragraph"><draw:text-box><text:p text:style-name="P184"><text:span text:style-name="T17">M</text:span><text:span text:style-name="CharStyle19"><text:s text:c="1"/>Na początku XVIII w. wystąpiła silna fala osadnictwa zarówno z samej Armenii, jak i z po­bliskiej Wołoszczyzny. Nowi emigranci ormiańscy przybyli z Wołoszczyzny mówili po or­miańsku, jednym z dialektów zachodnich, zwanym ardialskim. Do okresu przedwojennego język ten zachował się jeszcze w Kutach. A. Pisowicz, </text:span><text:span text:style-name="CharStyle20">Ormianie polscy. Problem świadomości narodowej a kwestia języka,</text:span><text:span text:style-name="CharStyle19"><text:s text:c="1"/>[w:] </text:span><text:span text:style-name="CharStyle20">Język a tożsamość narodowa. Slavica,</text:span><text:span text:style-name="CharStyle19"><text:s text:c="1"/>red. M. Bobrownicka, Kraków 2000, s. 135-142; A. Pisowicz, </text:span><text:span text:style-name="CharStyle20">Czy polscy Ormianie mówili po tatarsku?,</text:span><text:span text:style-name="CharStyle19"><text:s text:c="1"/>„Przegląd Tatarski” 2009, nr 1, s. 10-11.</text:span></text:p></draw:text-box></draw:frame><draw:frame draw:style-name="fr97" svg:x="0.878cm" svg:y="19.784cm" svg:width="13.106cm" svg:height="0.720cm" text:anchor-type="paragraph"><draw:text-box><text:p text:style-name="P185"><text:span text:style-name="T17">65</text:span><text:span text:style-name="CharStyle19"><text:tab/>Językiem ormiańskim posługiwali się jeszcze najstarsi mieszkańcy, absolwenci ostatniej or­miańskiej szkoły na ziemiach polskich, zamkniętej w latach 60. XIX w.</text:span></text:p></draw:text-box></draw:frame><draw:frame draw:style-name="fr98" svg:x="0.878cm" svg:y="20.579cm" svg:width="13.106cm" svg:height="0.372cm" text:anchor-type="paragraph"><draw:text-box><text:p text:style-name="P186"><text:span text:style-name="T17">66</text:span><text:span text:style-name="CharStyle19"><text:tab/>Z. Kościów, </text:span><text:span text:style-name="CharStyle20">op. cit.,</text:span><text:span text:style-name="CharStyle19"><text:s text:c="1"/>s. 5.</text:span></text:p></draw:text-box></draw:frame></text:p>
      </text:section>
      <text:section text:style-name="Sect10" text:name="Section10">
        <text:p text:style-name="P397"><draw:line text:anchor-type="paragraph" draw:style-name="gr1" svg:x1="0.921cm" svg:y1="17.574cm" svg:x2="5.898cm" svg:y2="17.574cm"><text:p/></draw:line></text:p>
        <text:p text:style-name="P24"><draw:frame draw:style-name="fr99" svg:x="3.993cm" svg:y="-0.037cm" text:anchor-type="paragraph"><draw:text-box fo:min-width="6.824cm" fo:min-height="0.466cm"><text:p text:style-name="P187"><text:span text:style-name="CharStyle13">Bukowina jako ojczyzna prywatna polskich Ormian</text:span></text:p></draw:text-box></draw:frame><draw:frame draw:style-name="fr100" svg:x="13.340cm" svg:y="-0.019cm" text:anchor-type="paragraph"><draw:text-box fo:min-width="0.610cm" fo:min-height="0.432cm"><text:p text:style-name="P188"><text:span text:style-name="CharStyle13">275</text:span></text:p></draw:text-box></draw:frame><draw:frame draw:style-name="fr101" svg:x="0.827cm" svg:y="1.064cm" svg:width="13.166cm" svg:height="16.154cm" text:anchor-type="paragraph"><draw:text-box><text:p text:style-name="P189"><text:span text:style-name="CharStyle17">się liturgię w kościele ormiańskokatolickim. Jednak „odpowiadać księdzu w czasie nabożeństwa uczyli się i starzy, i młodzi. [...] Kolędy Bożonarodzeniowe każdy miał na karteczce zapisane fonetycznie, trochę poprzekręcane, ale po ormiańsku”</text:span><text:span text:style-name="T14">67</text:span><text:span text:style-name="CharStyle17">. We wspomnieniach polskich Ormian, którzy po wojnie osiedlili się w Polsce, widoczna jest tęsknota nie tylko za utraconą kulturą i zwyczajami, lecz także za językiem.</text:span></text:p><text:p text:style-name="P190"><text:span text:style-name="CharStyle7">Minęła bezpowrotnie tradycja, gdy sędziwi księża ormiańscy „derderowie” świę­cili po domach paschę, szynkę i wędzoną kozinę tzw. „muszkę”. Poszły w niepa­mięć również czasy, gdy współwyznawcom siwowłosy „dender” winszował przed Wielkanocą słowami: „tok, tok, amen dari parou hasnik, paskan dun machoch tus” - „kołataj do Boga co roku, a doczekasz szczęścia, wnieś paschę do domu pozo­stawiwszy postny placek na dworze”. Minęły już te czasy, gdy stara babcia Ormianka rzucając na strych wypadły ząbek wnuka mruczała tradycyjne zaklęcie: „Mugy, mugy ar z budugy, dur indzi argythe jes khezi oskyre” - „Myszko, myszko weź gar­nek, daj mi ząb żelazny, a sobie bierz kościany”. [...] W którym domu ojciec rodzi­ny w czasie Bożego Narodzenia powie „Kristof cynwec jev hajtywec, dzez mez mec awetis”! - „Chrystus narodził się i objawił się, nam i Wam jako Dobra Nowina”! lub dzieląc się opłatkiem powie „Sznorhawor Surp Cynund” - „Pełnego łask Bożego Narodzenia”, który z Ormian wznosząc toast noworoczny wypowie „Jerdżanik Nor Tari”</text:span><text:span text:style-name="T12">68</text:span><text:span text:style-name="CharStyle7">.</text:span></text:p><text:p text:style-name="P191"><text:span text:style-name="CharStyle17">Choć wielu Ormian nie rozumiało już słów modlitwy odmawianej w języku or­miańskim, to wierzyło, że Bóg ich rozumie i wysłucha</text:span><text:span text:style-name="T14">69</text:span><text:span text:style-name="CharStyle17">. Język ormiański, którym po­sługiwali się Ormianie na Bukowinie - tzw. dialekt kucki - przetrwał u najstarszych Ormian przesiedlonych na Dolny Śląsk do lat 80. XX w. W dialekcie tym występowa­ły zapożyczenia semickie i perskie, a także mnóstwo wyrazów przyjętych z języków: tureckiego, rumuńskiego, ruskiego i polskiego</text:span><text:span text:style-name="T14">70</text:span><text:span text:style-name="CharStyle17">. Zachowały się dwa międzywojenne śpiewniki, zawierające oprócz tekstów liturgicznych słowa kolęd i pieśni wielkanoc­nych, jak również zapis tekstów gwarowych i wyrazów ormiańskich z Kut, przekaza­nych przez Annę Mojzesowicz - znajdują się w prywatnych zbiorach</text:span><text:span text:style-name="T14">71</text:span><text:span text:style-name="CharStyle17">. To właśnie na ich podstawie armenista prof. Andrzej Pisowicz rozpoczął w październiku 2015 r. seminarium dialektu ormiańskiego z Kut, zorganizowane przez Ormiańskie Towa­rzystwo Kulturalne w Krakowie dla wszystkich zainteresowanych.</text:span></text:p><text:p text:style-name="P192"><text:span text:style-name="CharStyle17">Jak wykazały badania poświęcone tożsamości współczesnych polskich Ormian, Bukowina stanowi jeden z istotnych składników ich własnej tożsamości. A od kiedy przestała być dla nich rzeczywistością, stała się elementem tożsamościowego dyskur­</text:span></text:p></draw:text-box></draw:frame><draw:frame draw:style-name="fr102" svg:x="0.861cm" svg:y="17.709cm" svg:width="13.115cm" svg:height="0.728cm" text:anchor-type="paragraph"><draw:text-box><text:p text:style-name="P193"><text:span text:style-name="T17">67</text:span><text:span text:style-name="CharStyle19"><text:tab/>A. Danilewicz, </text:span><text:span text:style-name="CharStyle20">Był taki ksiądz...,</text:span><text:span text:style-name="CharStyle19"><text:s text:c="1"/>s. 25. Autorka jako przykład wymienia kolędę </text:span><text:span text:style-name="CharStyle20">Ajsore done dzenutian.</text:span></text:p></draw:text-box></draw:frame><draw:frame draw:style-name="fr103" svg:x="0.861cm" svg:y="18.590cm" svg:width="13.115cm" svg:height="0.669cm" text:anchor-type="paragraph"><draw:text-box><text:p text:style-name="P194"><text:span text:style-name="T17">68</text:span><text:span text:style-name="CharStyle19"><text:tab/>S. Ciołek, </text:span><text:span text:style-name="CharStyle20">Kuty - nieco historii, tradycji i trochę wynurzeń oraz wspomnień,</text:span><text:span text:style-name="CharStyle19"><text:s text:c="1"/>„BOTK” 2004, nr 38/39, s. 36-37.</text:span></text:p></draw:text-box></draw:frame><draw:frame draw:style-name="fr104" svg:x="0.861cm" svg:y="19.387cm" svg:width="13.115cm" svg:height="0.330cm" text:anchor-type="paragraph"><draw:text-box><text:p text:style-name="P195"><text:span text:style-name="T17">69</text:span><text:span text:style-name="CharStyle19"><text:tab/>A. Danilewicz, </text:span><text:span text:style-name="CharStyle20">Ormianie z prawego brzegu Czeremoszu...,</text:span><text:span text:style-name="CharStyle19"><text:s text:c="1"/>s. 7.</text:span></text:p></draw:text-box></draw:frame><draw:frame draw:style-name="fr105" svg:x="0.861cm" svg:y="19.784cm" svg:width="13.115cm" svg:height="0.720cm" text:anchor-type="paragraph"><draw:text-box><text:p text:style-name="P196"><text:span text:style-name="T17">70</text:span><text:span text:style-name="CharStyle19"><text:tab/>J. Hanusz, O </text:span><text:span text:style-name="CharStyle20">języku Ormian polskich,</text:span><text:span text:style-name="CharStyle19"><text:s text:c="1"/>„Rozprawy i Sprawozdania Wydziału Filologicznego Akademii Umiejętności” 1886, t. 11, s. 358.</text:span></text:p></draw:text-box></draw:frame><draw:frame draw:style-name="fr106" svg:x="0.861cm" svg:y="20.579cm" svg:width="13.115cm" svg:height="0.372cm" text:anchor-type="paragraph"><draw:text-box><text:p text:style-name="P197"><text:span text:style-name="T17">71</text:span><text:span text:style-name="CharStyle19"><text:tab/>Z. Kościów, </text:span><text:span text:style-name="CharStyle20">op. cit.,</text:span><text:span text:style-name="CharStyle19"><text:s text:c="1"/>s. 6-7.</text:span></text:p></draw:text-box></draw:frame></text:p>
      </text:section>
      <text:section text:style-name="Sect11" text:name="Section11">
        <text:p text:style-name="P398"><draw:line text:anchor-type="paragraph" draw:style-name="gr1" svg:x1="0.928cm" svg:y1="10.089cm" svg:x2="5.932cm" svg:y2="10.089cm"><text:p/></draw:line></text:p>
        <text:p text:style-name="P26"><draw:frame draw:style-name="fr107" svg:x="0.852cm" svg:y="-0.028cm" text:anchor-type="paragraph"><draw:text-box fo:min-width="0.626cm" fo:min-height="0.432cm"><text:p text:style-name="P198"><text:span text:style-name="CharStyle14">276</text:span></text:p></draw:text-box></draw:frame><draw:frame draw:style-name="fr108" svg:x="6.092cm" svg:y="-0.062cm" text:anchor-type="paragraph"><draw:text-box fo:min-width="2.574cm" fo:min-height="0.432cm"><text:p text:style-name="P199"><text:span text:style-name="CharStyle14">Renata Król-Mazur</text:span></text:p></draw:text-box></draw:frame><draw:frame draw:style-name="fr109" svg:x="0.827cm" svg:y="1.048cm" svg:width="13.166cm" svg:height="8.627cm" text:anchor-type="paragraph"><draw:text-box><text:p text:style-name="P200"><text:span text:style-name="CharStyle17">su. Bukowina w świadomości polskich Ormian pojawia się na różne sposoby - przez zapis linearny, wspomnienia, relacje, opisy, odczyty, prozę i poezję. Jak słusznie za­uważył Longin Graczyk, bywa ona również przez nich namalowana, fotografowana, przywoływana w rozmowach, prezentowana na wykresie genealogicznym czy też utrwalana w inskrypcji na pomniku bądź nagrobku. Często symbolicznie przywołu­je się i kreuje wizerunek Bukowiny przez osobę, potrawę</text:span><text:span text:style-name="T14">72</text:span><text:span text:style-name="CharStyle17"><text:s text:c="1"/>czy budynek</text:span><text:span text:style-name="T14">73</text:span><text:span text:style-name="CharStyle17">. Stanisław Makowiecki po latach wspominał: „Do dziś pamiętam smak koziny, jej zapach orygi­nalny, zwierzęcy, leśny zarazem. Przypominał wieczorny nastrój, czabanów</text:span><text:span text:style-name="T14">74</text:span><text:span text:style-name="CharStyle17"><text:s text:c="1"/>siedzą­cych poważnie dookoła ogniska.. .”</text:span><text:span text:style-name="T14">75</text:span><text:span text:style-name="CharStyle17">.</text:span></text:p><text:p text:style-name="P201"><text:span text:style-name="CharStyle17">W czasie II wojny światowej Ormianie - podobnie jak Polacy - byli wysiedlani przez władze radzieckie, a także stawali się ofiarami mordów dokonywanych przez nacjonalistów ukraińskich</text:span><text:span text:style-name="T14">76</text:span><text:span text:style-name="CharStyle17"><text:s text:c="1"/>(należy podkreślić, że Ormianie włączali się aktyw­nie w akcję konspiracyjną - zwłaszcza przerzut kurierów przez granicę</text:span><text:span text:style-name="T14">77</text:span><text:span text:style-name="CharStyle17">). Dlatego większość z nich (99%) zdecydowała się opuścić rodzime tereny, zwłaszcza że po przesunięciu granic zostały one włączone do Związku Socjalistycznych Republik Ra­dzieckich</text:span><text:span text:style-name="T14">78</text:span><text:span text:style-name="CharStyle17">. Po przyjeździe do Polski Ormianie zostali osadzeni na terenach tzw. ziem odzyskanych: w województwach wrocławskim, zielonogórskim i koszalińskim. Duża grupa bukowińskich Ormian znalazła się w Oławie na Dolnym Śląsku, gdzie tworzą</text:span></text:p></draw:text-box></draw:frame><draw:frame draw:style-name="fr110" svg:x="0.870cm" svg:y="10.225cm" svg:width="13.123cm" svg:height="5.098cm" text:anchor-type="paragraph"><draw:text-box><text:p text:style-name="P202"><text:span text:style-name="T17">72</text:span><text:span text:style-name="CharStyle19"><text:tab/>Ormianie mieszkający na Bukowinie mieli swoje oryginalne potrawy, np.: wędliny kozie, pra­sowany tort jabłkowy, gandżabur (zupa pietruszkowa z drobnymi uszkami gotowana na wy­warze z kości), hokuhac (pieczywo pszenne z jabłkami i cynamonem albo serem i wanilią), katę (ormiańską paschę z otrąb pszennych, miodu, bakalii, gałki muszkatołowej i goździków).</text:span></text:p><text:p text:style-name="P203"><text:span text:style-name="CharStyle19">S.S.<text:tab/>Nicie ja, </text:span><text:span text:style-name="CharStyle20">Kresowa Atlantyda. Historia i mitologia miast kresowych,</text:span><text:span text:style-name="CharStyle19"><text:s text:c="1"/>t. 6: </text:span><text:span text:style-name="CharStyle20">Stryj, Kuty, Rybno, Banitów, Kniażę, Zalucze,</text:span><text:span text:style-name="CharStyle19"><text:s text:c="1"/>Opole 2015, s. 163. Szczegółowe informacje o konkretnych potra­wach i sposobie ich przyrządzania można znaleźć w: Z. Kościów, </text:span><text:span text:style-name="CharStyle20">op. cit.,</text:span><text:span text:style-name="CharStyle19"><text:s text:c="1"/>s. 11-17. Niezwykle ważne było dla Ormian przekazanie następnym pokoleniom przepisów na tradycyjne potrawy czy też przetwory sporządzane przez polskich Ormian na Bukowinie. Zob. A. Danilewicz, </text:span><text:span text:style-name="CharStyle20">Ormianie z prawego brzegu Czeremoszu...,</text:span><text:span text:style-name="CharStyle19"><text:s text:c="1"/>s. 15-25, 43-44, 53-55. Istotne jest, że tradycje ku­linarne były również niezwykle ważne dla Polaków pochodzących z Bukowiny. M. Pokrzy ń - ska, </text:span><text:span text:style-name="CharStyle20">Bukowińczycy w Polsce. Socjologiczne studium rozwoju wspólnoty regionalnej,</text:span><text:span text:style-name="CharStyle19"><text:s text:c="1"/>Zielona Góra 2010, s. 87-88.</text:span></text:p></draw:text-box></draw:frame><draw:frame draw:style-name="fr111" svg:x="0.870cm" svg:y="15.441cm" svg:width="13.123cm" svg:height="2.311cm" text:anchor-type="paragraph"><draw:text-box><text:p text:style-name="P204"><text:span text:style-name="T17">73</text:span><text:span text:style-name="CharStyle19"><text:tab/>L. Graczyk, </text:span><text:span text:style-name="CharStyle20">Bukowina według polskich Ormian. Współczesne narracje,</text:span><text:span text:style-name="CharStyle19"><text:s text:c="1"/>[w:] </text:span><text:span text:style-name="CharStyle20">Bliżej siebie - Ru­munii Polacy w Europie. Historia i dzień dzisiejszy. Materiały z sympozjum. Mai aproape unii de alfii - Romani fipolonezi in Europa. Istorie fi prezent. Materialele simpozionułui,</text:span><text:span text:style-name="CharStyle19"><text:s text:c="1"/>red. S. lach i- movschi, E. Wieruszewska, Suceava 2006, s. 43. Bardzo duży zbiór ikonograficzny przed­stawiający codzienne życie Ormian na Bukowinie i Pokuciu można znaleźć w: S. S. Ni ci ej a, </text:span><text:span text:style-name="CharStyle20">op. cit.</text:span></text:p></draw:text-box></draw:frame><draw:frame draw:style-name="fr112" svg:x="0.870cm" svg:y="17.821cm" svg:width="13.123cm" svg:height="0.321cm" text:anchor-type="paragraph"><draw:text-box><text:p text:style-name="P205"><text:span text:style-name="T17">74</text:span><text:span text:style-name="CharStyle19"><text:tab/>Tak nazywano pasterzy owiec.</text:span></text:p></draw:text-box></draw:frame><draw:frame draw:style-name="fr113" svg:x="0.870cm" svg:y="18.209cm" svg:width="13.123cm" svg:height="0.321cm" text:anchor-type="paragraph"><draw:text-box><text:p text:style-name="P206"><text:span text:style-name="T17">75</text:span><text:span text:style-name="CharStyle19"><text:tab/>S. Makowiecki, </text:span><text:span text:style-name="CharStyle20">Mamałyga, czyli słońce na stole,</text:span><text:span text:style-name="CharStyle19"><text:s text:c="1"/>Kraków 1976, s. 100.</text:span></text:p></draw:text-box></draw:frame><draw:frame draw:style-name="fr114" svg:x="0.870cm" svg:y="18.598cm" svg:width="13.123cm" svg:height="1.109cm" text:anchor-type="paragraph"><draw:text-box><text:p text:style-name="P207"><text:span text:style-name="T17">76</text:span><text:span text:style-name="CharStyle19"><text:tab/>Zob. A. Danilewicz, O </text:span><text:span text:style-name="CharStyle20">Ormianach i Polakach zamordowanych w Baniłowie nad Czeremoszem na Bukowinie,</text:span><text:span text:style-name="CharStyle19"><text:s text:c="1"/>„BOTK” 1994, nr 2, s. 11-18; S.S. Nicie ja, op. cit., s. 215-226 (rozdział </text:span><text:span text:style-name="CharStyle20">Zagłada polsko-ormiańskich Kuf).</text:span></text:p></draw:text-box></draw:frame><draw:frame draw:style-name="fr115" svg:x="0.870cm" svg:y="19.775cm" svg:width="13.123cm" svg:height="0.728cm" text:anchor-type="paragraph"><draw:text-box><text:p text:style-name="P208"><text:span text:style-name="T17">77</text:span><text:span text:style-name="CharStyle19"><text:tab/>Zob. relacja A. Danilewicz zamieszczona w pracy W. Skibińskiego, </text:span><text:span text:style-name="CharStyle20">Losy Polaków z Bukowi­ny,</text:span><text:span text:style-name="CharStyle19"><text:s text:c="1"/>Zielona Góra 1998, s. 35-38.</text:span></text:p></draw:text-box></draw:frame><draw:frame draw:style-name="fr116" svg:x="0.870cm" svg:y="20.572cm" svg:width="13.123cm" svg:height="0.381cm" text:anchor-type="paragraph"><draw:text-box><text:p text:style-name="P209"><text:span text:style-name="T17">7</text:span><text:span text:style-name="CharStyle19">" A. Garlicka, </text:span><text:span text:style-name="CharStyle20">Ormianie,</text:span><text:span text:style-name="CharStyle19"><text:s text:c="1"/>[w:] </text:span><text:span text:style-name="CharStyle20">Inni wśród swoich,</text:span><text:span text:style-name="CharStyle19"><text:s text:c="1"/>red. nauk. W. Władyka, Warszawa 1994, s. 107.</text:span></text:p></draw:text-box></draw:frame></text:p>
      </text:section>
      <text:section text:style-name="Sect12" text:name="Section12">
        <text:p text:style-name="P399"><draw:line text:anchor-type="paragraph" draw:style-name="gr1" svg:x1="0.912cm" svg:y1="16.406cm" svg:x2="5.907cm" svg:y2="16.406cm"><text:p/></draw:line></text:p>
        <text:p text:style-name="P28"><draw:frame draw:style-name="fr117" svg:x="3.969cm" svg:y="-0.037cm" text:anchor-type="paragraph"><draw:text-box fo:min-width="6.824cm" fo:min-height="0.466cm"><text:p text:style-name="P210"><text:span text:style-name="CharStyle13">Bukowina jako ojczyzna prywatna polskich Ormian</text:span></text:p></draw:text-box></draw:frame><draw:frame draw:style-name="fr118" svg:x="12.823cm" svg:y="-0.028cm" text:anchor-type="paragraph"><draw:text-box fo:min-width="1.143cm" fo:min-height="0.533cm"><text:p text:style-name="P211"><text:span text:style-name="CharStyle14">|<text:tab/>277</text:span></text:p></draw:text-box></draw:frame><draw:frame draw:style-name="fr119" svg:x="0.827cm" svg:y="1.064cm" svg:width="13.166cm" svg:height="14.799cm" text:anchor-type="paragraph"><draw:text-box><text:p text:style-name="P212"><text:span text:style-name="CharStyle17">jedno z aktywniejszych skupisk</text:span><text:span text:style-name="T14">79</text:span><text:span text:style-name="CharStyle17">. Ormianie polscy stali się tym samym częścią grupy „kresowiaków” - uciekinierów ze wschodnich terenów II Rzeczypospolitej, które po konferencji w Jałcie zostały oddzielone od Polski. Dlatego też ich pamięć o przeszłości opiera się na obrazach sielsko-anielskiego życia skontrastowanego z nagłym i tragicz­nym przerwaniem egzystencji tej wspólnoty - wspólnoty Ormian i „kresowiaków”.</text:span></text:p><text:p text:style-name="P213"><text:span text:style-name="CharStyle17">Bukowina we wspomnieniach polskich Ormian jawi się jako pejzaż rodzimy. Większość współczesnych polskich Ormian podaje, że ich rodzina albo od wielu po­koleń wywodziła się z tamtych terenów, albo tam mieszkała. Kazimiera Sawicka</text:span><text:span text:style-name="T14">80 </text:span><text:span text:style-name="CharStyle17">swoje wspomnienia rozpoczyna od słów: „Na wschodnich rubieżach monarchii Au- stro-Węgierskiej, granicząc z Galicją, Besarabią i Węgrami, była sobie Bukowina, kra­ina płynąca Czeremoszem, Prutem i Seretem. To tam na Bukowinie są moje korzenie, dokładnie w Baniłowie - ogromnej wsi, w której gospodarzyli w 7 dworach bogaci hreczkosieje od lat czujący się Polskimi Ormianami”</text:span><text:span text:style-name="T14">81</text:span><text:span text:style-name="CharStyle17">. Tadeusz Petrowicz część swo­ich wspomnień zatytułował: </text:span><text:span text:style-name="CharStyle22">Słoneczna kraina mojej młodości-,</text:span><text:span text:style-name="CharStyle17"><text:s text:c="1"/>opisał w niej radosne życie w Worochcie i Kutach w czasach, kiedy „nie robiono na tych ziemiach różnic narodowościowych i rasowych”</text:span><text:span text:style-name="T14">82</text:span><text:span text:style-name="CharStyle17">. Erna Kierkorowicz książkę poświęconą współ­czesnym polskim Ormianom zadedykowała następująco: „Mojemu Ojcu, Arturowi Kierkorowiczowi, Ormianinowi z Czerniowiec”</text:span><text:span text:style-name="T14">83</text:span><text:span text:style-name="CharStyle17">. Bukowina we wspomnieniach pol­skich Ormian to zmitologizowany obraz domu dzieciństwa; doświadczona przeszłość zostaje wręcz podniesiona do rangi arkadii. Dla Anny Danilewicz Bukowina była ra­jem na ziemi - pisała, że ten świat dzieciństwa to był świat sielski, anielski</text:span><text:span text:style-name="T14">84</text:span><text:span text:style-name="CharStyle17">. Ten kraj mlekiem i miodem płynący jest opisywany w kategoriach estetycznych, zmysłowych i kreacyjnych. Rozproszenie, trudności i przeżycia, jakich doświadczyli ormiańscy imigranci z Bukowiny w nowych warunkach, w połączeniu z sentymentem i tęsknotą za młodością spędzoną w bukowińskich wsiach, zaowocowały mityzacją retrospek­tywną, z której wyłania się wizerunek krainy tolerancji, spokoju, porządku i swoiście pojętego dostatku. W relacjach Ormian polskich pojawia się harmonijny świat, ob­raz kulturowego rozkwitu wspólnoty - tworzonej przez konkretnych ludzi. Pamięć o tych ludziach jest także formą narracji: „Moje życie toczyło się w otoczeniu innych ludzi, jak również ja byłam otoczeniem dla innych. Byliśmy jak pasmo nici, wplątani w jedną tkaninę. A osnową była Bukowina Północna. Na tej kanwie wszystko się</text:span></text:p></draw:text-box></draw:frame><draw:frame draw:style-name="fr120" svg:x="0.861cm" svg:y="16.533cm" svg:width="13.132cm" svg:height="1.990cm" text:anchor-type="paragraph"><draw:text-box><text:p text:style-name="P214"><text:span text:style-name="T17">79</text:span><text:span text:style-name="CharStyle19"><text:tab/>A. Amirowicz, </text:span><text:span text:style-name="CharStyle20">Ormianie na Bukowinie,</text:span><text:span text:style-name="CharStyle19"><text:s text:c="1"/>[w:] </text:span><text:span text:style-name="CharStyle20">Bukowina po stronie dialogu,</text:span><text:span text:style-name="CharStyle19"><text:s text:c="1"/>red. K. Feleszko, Sejny 1999, s. 135, </text:span><text:span text:style-name="CharStyle20">Biblioteka Krasnogrudy,</text:span><text:span text:style-name="CharStyle19"><text:s text:c="1"/>I. Lew, </text:span><text:span text:style-name="CharStyle20">Bukowina, dziedzictwo kulturowe,</text:span><text:span text:style-name="CharStyle19"><text:s text:c="1"/>[w:] </text:span><text:span text:style-name="CharStyle20">Po­lacy z Bukowiny. Ich losy i kultura - źródłem tożsamości narodowej. Materiały z Międzynarodo­wego Sejmiku Krajoznawczego PTTK, Żary, 8-10 czerwca 2001 roku,</text:span><text:span text:style-name="CharStyle19"><text:s text:c="1"/>red. Cz. Osękowski, Żary 2002, s. 11. Por. M. Pokrzyńska, </text:span><text:span text:style-name="CharStyle20">op. cit.,</text:span><text:span text:style-name="CharStyle19"><text:s text:c="1"/>s. 60-64.</text:span></text:p></draw:text-box></draw:frame><draw:frame draw:style-name="fr121" svg:x="0.861cm" svg:y="18.598cm" svg:width="13.132cm" svg:height="0.728cm" text:anchor-type="paragraph"><draw:text-box><text:p text:style-name="P215"><text:span text:style-name="T17">80</text:span><text:span text:style-name="CharStyle19"><text:tab/>Jej rodzicami byli Katarzyna Bohosiewicz i Feliks Drobniak, zaś protoplastą rodziny Bohosie- wiczów był Jan Owanes Bohosiewicz.</text:span></text:p></draw:text-box></draw:frame><draw:frame draw:style-name="fr122" svg:x="0.861cm" svg:y="19.394cm" svg:width="13.132cm" svg:height="0.321cm" text:anchor-type="paragraph"><draw:text-box><text:p text:style-name="P216"><text:span text:style-name="T17">81</text:span><text:span text:style-name="CharStyle19"><text:tab/>K. Sawicka, op. cit., s. 8.</text:span></text:p></draw:text-box></draw:frame><draw:frame draw:style-name="fr123" svg:x="0.861cm" svg:y="19.793cm" svg:width="13.132cm" svg:height="0.321cm" text:anchor-type="paragraph"><draw:text-box><text:p text:style-name="P217"><text:span text:style-name="T17">82</text:span><text:span text:style-name="CharStyle19"><text:tab/>T. Petrowicz, </text:span><text:span text:style-name="CharStyle20">Od Czarnohory do Lublina,</text:span><text:span text:style-name="CharStyle19"><text:s text:c="1"/>Lublin 2002, s. 37.</text:span></text:p></draw:text-box></draw:frame><draw:frame draw:style-name="fr124" svg:x="0.861cm" svg:y="20.191cm" svg:width="13.132cm" svg:height="0.321cm" text:anchor-type="paragraph"><draw:text-box><text:p text:style-name="P218"><text:span text:style-name="T17">83</text:span><text:span text:style-name="CharStyle19"><text:tab/>E. Kierkorowicz, op. cit., s. 5.</text:span></text:p></draw:text-box></draw:frame><draw:frame draw:style-name="fr125" svg:x="0.861cm" svg:y="20.579cm" svg:width="13.132cm" svg:height="0.381cm" text:anchor-type="paragraph"><draw:text-box><text:p text:style-name="P219"><text:span text:style-name="T17">81</text:span><text:span text:style-name="CharStyle19"><text:s text:c="1"/>Jest to widoczne we wszystkich jej pracach, zarówno poetyckich, jak i pisanych prozą.</text:span></text:p></draw:text-box></draw:frame></text:p>
      </text:section>
      <text:section text:style-name="Sect13" text:name="Section13">
        <text:p text:style-name="P400"><draw:line text:anchor-type="paragraph" draw:style-name="gr1" svg:x1="0.921cm" svg:y1="16.415cm" svg:x2="5.932cm" svg:y2="16.415cm"><text:p/></draw:line></text:p>
        <text:p text:style-name="P30"><draw:frame draw:style-name="fr126" svg:x="0.852cm" svg:y="-0.028cm" text:anchor-type="paragraph"><draw:text-box fo:min-width="0.617cm" fo:min-height="0.432cm"><text:p text:style-name="P220"><text:span text:style-name="CharStyle14">278</text:span></text:p></draw:text-box></draw:frame><draw:frame draw:style-name="fr127" svg:x="6.101cm" svg:y="-0.044cm" text:anchor-type="paragraph"><draw:text-box fo:min-width="2.565cm" fo:min-height="0.432cm"><text:p text:style-name="P221"><text:span text:style-name="CharStyle14">Renata Król-Mazur</text:span></text:p></draw:text-box></draw:frame><draw:frame draw:style-name="fr128" svg:x="0.836cm" svg:y="1.057cm" svg:width="13.148cm" svg:height="14.817cm" text:anchor-type="paragraph"><draw:text-box><text:p text:style-name="P222"><text:span text:style-name="CharStyle17">działo, a dotyczyło mieszkańców tej krainy”</text:span><text:span text:style-name="T14">85</text:span><text:span text:style-name="CharStyle17">. Na rekonstruowany obraz Bukowiny składają się zjawiska społeczno-kulturowe, przyroda i ludzie</text:span><text:span text:style-name="T14">86</text:span><text:span text:style-name="CharStyle17">.</text:span></text:p><text:p text:style-name="P223"><text:span text:style-name="CharStyle17">Kreowany przez polskich Ormian obraz Bukowiny, a zwłaszcza miejsca lokalne­go, jest sentymentalny. Danilewicz w jednym ze swoich wierszy napisała: „Chciała- bym - raz jeszcze przejść przez mą wioskę. / Chciałabym - w każdym miejscu pobyć chociaż troszkę”</text:span><text:span text:style-name="T14">87</text:span><text:span text:style-name="CharStyle17">. Cała jej twórczość jest przesiąknięta tęsknotą za utraconą ojczy­zną - Bukowiną. W innym wierszu, wspominając rodzinny dom i okolice, autorka napisała: „Gdzież są? Już tylko w mym sercu, duszy, w mej pamięci. / Im dalej - tym bardziej żal, aż łza w oku kręci”</text:span><text:span text:style-name="T14">88</text:span><text:span text:style-name="CharStyle17">. W wydanym w 1999 r. tomiku poezji Z </text:span><text:span text:style-name="CharStyle22">daleka widać lepiej</text:span><text:span text:style-name="CharStyle17"><text:s text:c="1"/>na 17 wierszy - 11 dotyczy prywatnej ojczyzny autorki. Inna z repatrian- tek, która osiadła w Murzasichlu pod Zakopanem, pisze wprost, że mimo wielu lat, które minęły od opuszczenia tamtych terenów, i pięknego widoku z okna na pano­ramę Tatr, jej „serce ciągnie do tamtych gór, do Karpat Wschodnich, których już nigdy nie zobaczę. Ile razy myślą biegnę w tamte strony, zdaje mi się, że ciągle słyszę szum Czeremoszu i kołyszę się na wiszącym moście... Nie, tamtej ziemi, rodzonej, ukochanej, żadna siła nie wymaże z naszej pamięci...”</text:span><text:span text:style-name="T14">89</text:span><text:span text:style-name="CharStyle17">. Bardzo często można było usłyszeć od polskich Ormian takie wyznanie: „tu byliśmy najszczęśliwsi, chciałbym zobaczyć jeszcze raz Czerniowce, raz jeszcze tę przeszłość, tamten świat”</text:span><text:span text:style-name="T14">90</text:span><text:span text:style-name="CharStyle17">. Równie mocno przepojone tęsknotą było życie osób, które opuściły Bukowinę jako stosun­kowo małe dzieci. Monika Butelska o swojej matce Krzysztofie Piechnik z domu Ma- nugiewicz, która jako mała dziewczynka wyjechała z rodzinnego Żabia w powiecie kosowskim, wyraziła się w następujący sposób: „Opuściła Huculszczyznę zaledwie jako 8-letnie dziecko, a mimo to stale jej brakowało tajemniczych i pięknych gór kar­packich i otwartej przestrzeni”</text:span><text:span text:style-name="T14">91</text:span><text:span text:style-name="CharStyle17">. Dla niektórych właśnie wspomnienie tej swoistej arkadii było źródłem życia w nowych warunkach: „Przeszłości droga i niezapomnia­na, tak nieodłącznie z Kutami związana! Tyś słodkim zawsze była mi marzeniem, pociechą w troskach, a w pracy - natchnieniem”</text:span><text:span text:style-name="T14">92</text:span><text:span text:style-name="CharStyle17">. Sentymentalizm ten niesie jed­nak za sobą silny imperatyw identyfikacyjny. Analizując sposób opisywania Buko­winy przez polskich Ormian zamieszkujących kiedyś te tereny oraz ich potomków, podejmuje się próbę dotarcia do świadomościowego fenomenu, jakim jest poczucie wspólnoty i tożsamości, kształtowane przez pryzmat terytorium. Należy jednak mieć</text:span></text:p></draw:text-box></draw:frame><draw:frame draw:style-name="fr129" svg:x="0.870cm" svg:y="16.558cm" svg:width="13.115cm" svg:height="1.203cm" text:anchor-type="paragraph"><draw:text-box><text:p text:style-name="P224"><text:span text:style-name="T17">85</text:span><text:span text:style-name="CharStyle19"><text:tab/>Cytat ten L. G r a c zy k </text:span><text:span text:style-name="CharStyle20">(op. cit.</text:span><text:span text:style-name="CharStyle19">, s. 47) podaje jako pochodzący z pracy A. Danilewicz </text:span><text:span text:style-name="CharStyle20">Opatrzność Boska czuwała</text:span><text:span text:style-name="CharStyle19"><text:s text:c="1"/>(„BOTK” 1996, nr 9, s. 22-24). Jednak w tekście zamieszczonym w „BOTK” nie znajduje się taka wypowiedź.</text:span></text:p></draw:text-box></draw:frame><draw:frame draw:style-name="fr130" svg:x="0.870cm" svg:y="17.828cm" svg:width="13.115cm" svg:height="0.711cm" text:anchor-type="paragraph"><draw:text-box><text:p text:style-name="P225"><text:span text:style-name="T17">86</text:span><text:span text:style-name="CharStyle19"><text:tab/>Podobnie jest w przypadku Polaków pochodzących z Bukowiny, którzy po II wojnie światowej zamieszkali w Polsce. Por. M. Pokrzyńska, </text:span><text:span text:style-name="CharStyle20">op. cit.,</text:span><text:span text:style-name="CharStyle19"><text:s text:c="1"/>s. 83-120.</text:span></text:p></draw:text-box></draw:frame><draw:frame draw:style-name="fr131" svg:x="0.870cm" svg:y="18.607cm" svg:width="13.115cm" svg:height="0.330cm" text:anchor-type="paragraph"><draw:text-box><text:p text:style-name="P226"><text:span text:style-name="T17">87</text:span><text:span text:style-name="CharStyle19"><text:tab/>A. Danilewicz, Z </text:span><text:span text:style-name="CharStyle20">daleka widać lepiej...,</text:span><text:span text:style-name="CharStyle19"><text:s text:c="1"/>s. 6.</text:span></text:p></draw:text-box></draw:frame><draw:frame draw:style-name="fr132" svg:x="0.870cm" svg:y="19.006cm" svg:width="13.115cm" svg:height="0.330cm" text:anchor-type="paragraph"><draw:text-box><text:p text:style-name="P227"><text:span text:style-name="T17">88</text:span><text:span text:style-name="CharStyle19"><text:tab/>Eadem, </text:span><text:span text:style-name="CharStyle20">Gdzie jest ten dom?,</text:span><text:span text:style-name="CharStyle19"><text:s text:c="1"/>[w:] eadem, </text:span><text:span text:style-name="CharStyle20">Ormianie z prawego brzegu Czeremoszu...,</text:span><text:span text:style-name="CharStyle19"><text:s text:c="1"/>s. 10.</text:span></text:p></draw:text-box></draw:frame><draw:frame draw:style-name="fr133" svg:x="0.870cm" svg:y="19.394cm" svg:width="13.115cm" svg:height="0.330cm" text:anchor-type="paragraph"><draw:text-box><text:p text:style-name="P228"><text:span text:style-name="T17">89</text:span><text:span text:style-name="CharStyle19"><text:tab/>A. Piotrowicz-Kulczycka, </text:span><text:span text:style-name="CharStyle20">Wspomnienia,</text:span><text:span text:style-name="CharStyle19"><text:s text:c="1"/>„BOTK” 1996, nr 9, s. 21.</text:span></text:p></draw:text-box></draw:frame><draw:frame draw:style-name="fr134" svg:x="0.870cm" svg:y="19.793cm" svg:width="13.115cm" svg:height="0.330cm" text:anchor-type="paragraph"><draw:text-box><text:p text:style-name="P229"><text:span text:style-name="T17">90</text:span><text:span text:style-name="CharStyle19"><text:tab/>Cyt. za: L. Graczyk, </text:span><text:span text:style-name="CharStyle20">op. cit.,</text:span><text:span text:style-name="CharStyle19"><text:s text:c="1"/>s. 45.</text:span></text:p></draw:text-box></draw:frame><draw:frame draw:style-name="fr135" svg:x="0.870cm" svg:y="20.191cm" svg:width="13.115cm" svg:height="0.321cm" text:anchor-type="paragraph"><draw:text-box><text:p text:style-name="P230"><text:span text:style-name="T17">91</text:span><text:span text:style-name="CharStyle19"><text:tab/>M. Butelska, </text:span><text:span text:style-name="CharStyle20">Dedykowane mojej św. pamięci Mamie,</text:span><text:span text:style-name="CharStyle19"><text:s text:c="1"/>„BOTK” 2011, nr 64/65, s. 72.</text:span></text:p></draw:text-box></draw:frame><draw:frame draw:style-name="fr136" svg:x="0.870cm" svg:y="20.579cm" svg:width="13.115cm" svg:height="0.381cm" text:anchor-type="paragraph"><draw:text-box><text:p text:style-name="P231"><text:span text:style-name="T17">92</text:span><text:span text:style-name="CharStyle19"><text:tab/>T. Petrowicz, </text:span><text:span text:style-name="CharStyle20">op. cii.,</text:span><text:span text:style-name="CharStyle19"><text:s text:c="1"/>s. 41.</text:span></text:p></draw:text-box></draw:frame></text:p>
      </text:section>
      <text:section text:style-name="Sect14" text:name="Section14">
        <text:p text:style-name="P401"><draw:line text:anchor-type="paragraph" draw:style-name="gr1" svg:x1="0.903cm" svg:y1="17.186cm" svg:x2="5.898cm" svg:y2="17.186cm"><text:p/></draw:line></text:p>
        <text:p text:style-name="P32"><draw:frame draw:style-name="fr137" svg:x="3.985cm" svg:y="-0.037cm" text:anchor-type="paragraph"><draw:text-box fo:min-width="6.824cm" fo:min-height="0.466cm"><text:p text:style-name="P232"><text:span text:style-name="CharStyle13">Bukowina jako ojczyzna prywatna polskich Ormian</text:span></text:p></draw:text-box></draw:frame><draw:frame draw:style-name="fr138" svg:x="13.324cm" svg:y="-0.019cm" text:anchor-type="paragraph"><draw:text-box fo:min-width="0.626cm" fo:min-height="0.432cm"><text:p text:style-name="P233"><text:span text:style-name="CharStyle13">279</text:span></text:p></draw:text-box></draw:frame><draw:frame draw:style-name="fr139" svg:x="0.843cm" svg:y="1.064cm" svg:width="13.132cm" svg:height="15.799cm" text:anchor-type="paragraph"><draw:text-box><text:p text:style-name="P234"><text:span text:style-name="CharStyle17">na uwadze, że nostalgiczna wizja przeszłości niekoniecznie ma oparcie w realnej czy historycznej rzeczywistości.</text:span></text:p><text:p text:style-name="P235"><text:span text:style-name="CharStyle17">W tym terytorium szczególne miejsce zajmuje Mekka polskich Ormian</text:span><text:span text:style-name="T14">93</text:span><text:span text:style-name="CharStyle17"><text:s text:c="1"/>- czyli Kuty (ormiańskie Kutier), usytuowane nad Czeremoszem, na późniejszej granicy między II Rzeczpospolitą a Rumunią. Na granicy Bukowiny i Galicji znajdowały się dwie duże kolonie ormiańskie - Kuty i Śniatyń. W 1939 r. Kuty zamieszkiwało oko­ło 11 tys. mieszkańców, z czego Ormian było 1,5 tys. (znaczącą większość stanowi­ły rodziny czysto ormiańskie)</text:span><text:span text:style-name="T14">94</text:span><text:span text:style-name="CharStyle17">. Miasto nazywano „stolicą polskich Ormian” bądź „Rzeczpospolitą Ormiańską”</text:span><text:span text:style-name="T14">95</text:span><text:span text:style-name="CharStyle17">. Marian Migocki tak o nim pisał:</text:span></text:p><text:p text:style-name="P236"><text:span text:style-name="CharStyle7">W Kutach - kolebce szczerej ormiańszczyzny,</text:span></text:p><text:p text:style-name="P237"><text:span text:style-name="CharStyle7">Gdzie w każdym domu czujesz się tak pewny jak syn, brat, córka lub przynajmniej krewny!</text:span></text:p><text:p text:style-name="P238"><text:span text:style-name="CharStyle7">Potraw ormiańskich najesz się do syta</text:span></text:p><text:p text:style-name="P239"><text:span text:style-name="CharStyle7">Gandżabur - zupa smakowita,</text:span></text:p><text:p text:style-name="P240"><text:span text:style-name="CharStyle7">w której przyprawa „chorut” się nazywa.</text:span></text:p><text:p text:style-name="P241"><text:span text:style-name="CharStyle7">Z mięsa kozina dobrze uwędzona</text:span></text:p><text:p text:style-name="P242"><text:span text:style-name="CharStyle7">do wódki pyszna - z słoninką smażona - albo - tak naprawdę mówiąc między nami nie ma, nad sławne ormiańskie salami!</text:span><text:span text:style-name="T12">96</text:span></text:p><text:p text:style-name="P243"><text:span text:style-name="CharStyle17">Kuty były spoiwem łączącym Ormian polskich rozsianych po różnych częściach Bukowiny. We wszystkich wspomnieniach pojawia się dzień 15 czerwca, kiedy to w Kutach odbywało się wielkie święto, bowiem na odpuście „ku czci św. Antoniego w kościele ormiańskim spotykali się Ormianie z bliższych i dalszych okolic, a po­nadto ze Lwowa i całej diecezji oraz okolicznych miejscowości z Bukowiny Rumuń­skiej za Czeremoszem”</text:span><text:span text:style-name="T14">97</text:span><text:span text:style-name="CharStyle17">. Podawano na obiad zupę gandżabur zaprawioną chorutem i śmietaną z uszkami, pilaw oraz dołmę, czyli mięso zawijane w liście winorośli bądź kapusty</text:span><text:span text:style-name="T14">98</text:span><text:span text:style-name="CharStyle17">. Nie mniej słynny był kucki karnawał, na który również tłumnie zjeżdżano nie tylko dla zabawy, lecz także w celu kojarzenia małżeństw</text:span><text:span text:style-name="T14">99</text:span><text:span text:style-name="CharStyle17">.</text:span></text:p><text:p text:style-name="P244"><text:span text:style-name="CharStyle17">Jak słusznie zauważył Graczyk, Bukowina to dla współczesnych polskich Ormian „symbol w sieci tożsamościowych znaczeń, umocowany w procesach odtwarzania i przekazywania swoich przekonań i zbiorowej pamięci kolejnym pokoleniom, swo­iste </text:span><text:span text:style-name="CharStyle22">genius saeculi -</text:span><text:span text:style-name="CharStyle17"><text:s text:c="1"/>duch czasów. Opisywanie i określanie swojego zakorzenienia w kulturze przyjmuje przenikające się interakcyjne wymiary - osobisty, rodzinny</text:span></text:p></draw:text-box></draw:frame><draw:frame draw:style-name="fr140" svg:x="0.843cm" svg:y="17.328cm" svg:width="13.123cm" svg:height="0.406cm" text:anchor-type="paragraph"><draw:text-box><text:p text:style-name="P245"><text:span text:style-name="T17">93</text:span><text:span text:style-name="CharStyle19"><text:tab/>Sami Ormianie używali takiego określenia. </text:span><text:span text:style-name="CharStyle20">Ibidem,</text:span><text:span text:style-name="CharStyle19"><text:s text:c="1"/>s. 54.</text:span></text:p></draw:text-box></draw:frame><draw:frame draw:style-name="fr141" svg:x="0.843cm" svg:y="17.803cm" svg:width="13.123cm" svg:height="0.720cm" text:anchor-type="paragraph"><draw:text-box><text:p text:style-name="P246"><text:span text:style-name="T17">w</text:span><text:span text:style-name="CharStyle19"><text:s text:c="1"/>S. Ciołek, </text:span><text:span text:style-name="CharStyle20">op. cit.,</text:span><text:span text:style-name="CharStyle19"><text:s text:c="1"/>s. 34. W 1983 r. w Kutach miało mieszkać jeszcze 25 rodzin ormiańskich, Z. Kościów, </text:span><text:span text:style-name="CharStyle20">op. cit.,</text:span><text:span text:style-name="CharStyle19"><text:s text:c="1"/>s. 4.</text:span></text:p></draw:text-box></draw:frame><draw:frame draw:style-name="fr142" svg:x="0.843cm" svg:y="18.590cm" svg:width="13.123cm" svg:height="0.330cm" text:anchor-type="paragraph"><draw:text-box><text:p text:style-name="P247"><text:span text:style-name="T17">95</text:span><text:span text:style-name="CharStyle19"><text:tab/>S.S. Nicieja, </text:span><text:span text:style-name="CharStyle20">op. cit.,</text:span><text:span text:style-name="CharStyle19"><text:s text:c="1"/>s. 159.</text:span></text:p></draw:text-box></draw:frame><draw:frame draw:style-name="fr143" svg:x="0.843cm" svg:y="18.955cm" svg:width="13.123cm" svg:height="0.762cm" text:anchor-type="paragraph"><draw:text-box><text:p text:style-name="P248"><text:span text:style-name="T17">96</text:span><text:span text:style-name="CharStyle19"><text:tab/>M. Migocki, </text:span><text:span text:style-name="CharStyle20">Wyjazd na Święta Bożego Narodzenia. Wspomnienia z pobytu w Bursie Ormiań­skiej im. dr Józefa Torosiewicza we Lwowie,</text:span><text:span text:style-name="CharStyle19"><text:s text:c="1"/>„BOTK” 2003, nr 34/35, s. 13.</text:span></text:p></draw:text-box></draw:frame><draw:frame draw:style-name="fr144" svg:x="0.843cm" svg:y="19.784cm" svg:width="13.123cm" svg:height="0.330cm" text:anchor-type="paragraph"><draw:text-box><text:p text:style-name="P249"><text:span text:style-name="T17">97</text:span><text:span text:style-name="CharStyle19"><text:tab/>S. Ciołek, </text:span><text:span text:style-name="CharStyle20">op. cit.,</text:span><text:span text:style-name="CharStyle19"><text:s text:c="1"/>s. 36.</text:span></text:p></draw:text-box></draw:frame><draw:frame draw:style-name="fr145" svg:x="0.843cm" svg:y="20.191cm" svg:width="13.123cm" svg:height="0.245cm" text:anchor-type="paragraph"><draw:text-box><text:p text:style-name="P250"><text:span text:style-name="T26">98</text:span><text:span text:style-name="CharStyle20"><text:tab/>Ibidem.</text:span></text:p></draw:text-box></draw:frame><draw:frame draw:style-name="fr146" svg:x="0.843cm" svg:y="20.588cm" svg:width="13.123cm" svg:height="0.372cm" text:anchor-type="paragraph"><draw:text-box><text:p text:style-name="P251"><text:span text:style-name="T17">n</text:span><text:span text:style-name="CharStyle19"><text:s text:c="1"/>T. Petrowicz, op. cit., s. 40.</text:span></text:p></draw:text-box></draw:frame></text:p>
      </text:section>
      <text:section text:style-name="Sect15" text:name="Section15">
        <text:p text:style-name="P402"/>
        <text:p text:style-name="P34"><draw:frame draw:style-name="fr147" svg:x="0.864cm" svg:y="-0.028cm" text:anchor-type="paragraph"><draw:text-box fo:min-width="0.626cm" fo:min-height="0.432cm"><text:p text:style-name="P252"><text:span text:style-name="CharStyle14">280</text:span></text:p></draw:text-box></draw:frame><draw:frame draw:style-name="fr148" svg:x="6.107cm" svg:y="-0.053cm" text:anchor-type="paragraph"><draw:text-box fo:min-width="2.574cm" fo:min-height="0.432cm"><text:p text:style-name="P253"><text:span text:style-name="CharStyle14">Renata Król-Mazur</text:span></text:p></draw:text-box></draw:frame><draw:frame draw:style-name="fr149" svg:x="0.840cm" svg:y="1.048cm" svg:width="13.141cm" svg:height="9.373cm" text:anchor-type="paragraph"><draw:text-box><text:p text:style-name="P254"><text:span text:style-name="CharStyle17">i zbiorowy”</text:span><text:span text:style-name="T14">100</text:span><text:span text:style-name="CharStyle17">. Najlepiej oddaje to poezja. Wiersze tworzone przez bukowińskich polskich Ormian powstały z potrzeby serca, z tęsknoty za tym, co zostało utracone</text:span><text:span text:style-name="T14">101</text:span><text:span text:style-name="CharStyle17">. Anna Danilewicz, urodzona w Baniłowie nad Czeremoszem</text:span><text:span text:style-name="T14">102</text:span><text:span text:style-name="CharStyle17">, pisała:</text:span></text:p><text:p text:style-name="P255"><text:span text:style-name="CharStyle7">Urodziłam się nad Czeremoszem 30 października 1921 roku i żyłam wśród miesz­kających tam Ormian. Byłam jedną z nich, ale w okresie dzieciństwa, a potem mło­dości nie interesowałam się tym skąd przyszli, jacy byli, czym się różnili od innych narodowości. Nawet później po rozproszeniu się po świecie i po Polsce, nie za wiele pytałam starszych, którzy mogli coś więcej powiedzieć na swój temat. Teraz ich ta­jemnic strzegą cmentarne bramy. I nagle spostrzegłam, że jestem jedną z niewielu już ostatnich świadków tych dziejów. Wiek mnie ponagla. Przypomina, że czasu już mało. Poczułam ból w sercu, który mnie pcha do pisania. A zatem piszę z bólu i żalu, że to już przeszłość bezpowrotna [...]. Po mnie już nikt nie będzie wiedział, że niegdyś żyli Ormianie na prawym brzegu Czeremoszu, a ja byłam wśród nich</text:span><text:span text:style-name="T12">103</text:span><text:span text:style-name="CharStyle7">.</text:span></text:p><text:p text:style-name="P256"><text:span text:style-name="CharStyle17">Najbliższym sercu miejscom, wydarzeniom i ludziom Danilewicz poświęciła swo­je wiersze, np.: </text:span><text:span text:style-name="CharStyle22">Dryganówka</text:span><text:span text:style-name="CharStyle17"><text:s text:c="1"/>(tak miejscowi nazywali Banitów wraz z przysiółkiem), Z </text:span><text:span text:style-name="CharStyle22">daleka widać lepiej</text:span><text:span text:style-name="CharStyle17"><text:s text:c="1"/>(wspomnienie wierzby, która rosła pod oknem jej pokoju w ro­dzinnym domu), </text:span><text:span text:style-name="CharStyle22">Moje bukowińskie króliki</text:span><text:span text:style-name="CharStyle17"><text:s text:c="1"/>(wspomnienie królików, które jako dziec­ko otrzymała w prezencie i hodowała), </text:span><text:span text:style-name="CharStyle22">Różowepiwonie</text:span><text:span text:style-name="CharStyle17"><text:s text:c="1"/>(poświęcony ogrodowi babci, w którym zrywała kwiaty potrzebne do sypania w czasie procesji na Boże Ciało i do</text:span></text:p></draw:text-box></draw:frame><draw:frame draw:style-name="fr150" svg:x="0.882cm" svg:y="11.021cm" svg:width="13.090cm" svg:height="0.415cm" text:anchor-type="paragraph"><draw:text-box><text:p text:style-name="P257"><text:span text:style-name="T17">100</text:span><text:span text:style-name="CharStyle19"><text:tab/>L. Graczyk, </text:span><text:span text:style-name="CharStyle20">op. cit.,</text:span><text:span text:style-name="CharStyle19"><text:s text:c="1"/>s. 44.</text:span></text:p></draw:text-box></draw:frame><draw:frame draw:style-name="fr151" svg:x="0.882cm" svg:y="11.504cm" svg:width="13.090cm" svg:height="7.408cm" text:anchor-type="paragraph"><draw:text-box><text:p text:style-name="P258"><text:span text:style-name="T17">101</text:span><text:span text:style-name="CharStyle19"><text:tab/>Takie same cechy posiada poezja stworzona przez repatriantów z Bukowiny oraz ich potom­ków narodowości polskiej. Helena Krasowska swoją książkę </text:span><text:span text:style-name="CharStyle20">Bukowina. Mała ojczyzna - Pie- trowce Dolne</text:span><text:span text:style-name="CharStyle19"><text:s text:c="1"/>(Pruszków 2002) rozpoczęła od wiersza zatytułowanego </text:span><text:span text:style-name="CharStyle20">Bukowińska kraina:</text:span></text:p><text:p text:style-name="P259"><text:span text:style-name="CharStyle19">Bukowino! Kraju Ty mój jedyny!</text:span></text:p><text:p text:style-name="P260"><text:span text:style-name="CharStyle19">Tęsknię za Tobą, gdy jestem daleko,</text:span></text:p><text:p text:style-name="P261"><text:span text:style-name="CharStyle19">Tęsknię i myślę, czy Tobie tam lekko</text:span></text:p><text:p text:style-name="P262"><text:span text:style-name="CharStyle19">W tym zakątku Karpat nad Prutem i Seretem.</text:span></text:p><text:p text:style-name="P263"><text:span text:style-name="CharStyle19">Tęsknię za bukami, górami i Prutem,</text:span></text:p><text:p text:style-name="P264"><text:span text:style-name="CharStyle19">Twą łąką, hotarem i płajem, Źródlaną wodą i malinowym zrębem - Twe powietrze dla mnie całym życiem. „Europo w miniaturze”, czy „Mały Paryżu” Nazwy są wielkie, a Ty Kraino przez Pana stworzona - Zielona, rozśpiewana, gościnna i wierna Dla wszystkich kwiatów masz otwarte, wielkie serce. Twój obraz, Bukowino, wzbogaca narody, Bo uczysz współżycia, szacunku i bycia, Pokazując fenomen „wspólnoty w kulturze” Nadal kryjesz wiele słodkich tajemnic.</text:span></text:p></draw:text-box></draw:frame><draw:frame draw:style-name="fr152" svg:x="0.882cm" svg:y="18.988cm" svg:width="13.090cm" svg:height="1.506cm" text:anchor-type="paragraph"><draw:text-box><text:p text:style-name="P265"><text:span text:style-name="T17">102</text:span><text:span text:style-name="CharStyle19"><text:tab/>Baniłów był dużą wsią, która wraz z przysiółkiem Bereżnica liczyła sobie 6 tys. mieszkańców. W Baniłowie mieszkało 12 rodzin ormiańskich (47 osób) i 18 półormiańskich (63 osoby), spo­krewnionych z Polakami. A. Danilewicz, </text:span><text:span text:style-name="CharStyle20">Ormianie z prawego brzegu Czeremoszu...,</text:span><text:span text:style-name="CharStyle19"><text:s text:c="1"/>s. 11-12;</text:span></text:p><text:p text:style-name="P266"><text:span text:style-name="CharStyle19">S.S.<text:tab/>Nicieja, </text:span><text:span text:style-name="CharStyle20">op. cit.,</text:span><text:span text:style-name="CharStyle19"><text:s text:c="1"/>s. 246.</text:span></text:p></draw:text-box></draw:frame><draw:frame draw:style-name="fr153" svg:x="0.882cm" svg:y="20.563cm" svg:width="13.090cm" svg:height="0.381cm" text:anchor-type="paragraph"><draw:text-box><text:p text:style-name="P267"><text:span text:style-name="T17">103</text:span><text:span text:style-name="CharStyle19"><text:tab/>A. Danilewicz, </text:span><text:span text:style-name="CharStyle20">Ormianie z prawego brzegu Czeremoszu...,</text:span><text:span text:style-name="CharStyle19"><text:s text:c="1"/>s. 6.</text:span></text:p></draw:text-box></draw:frame></text:p>
      </text:section>
      <text:section text:style-name="Sect16" text:name="Section16">
        <text:p text:style-name="P403"><draw:line text:anchor-type="paragraph" draw:style-name="gr1" svg:x1="0.903cm" svg:y1="17.177cm" svg:x2="5.898cm" svg:y2="17.177cm"><text:p/></draw:line></text:p>
        <text:p text:style-name="P36"><draw:frame draw:style-name="fr154" svg:x="3.960cm" svg:y="-0.053cm" text:anchor-type="paragraph"><draw:text-box fo:min-width="6.824cm" fo:min-height="0.474cm"><text:p text:style-name="P268"><text:span text:style-name="CharStyle13">Bukowina jako ojczyzna prywatna polskich Ormian</text:span></text:p></draw:text-box></draw:frame><draw:frame draw:style-name="fr155" svg:x="13.307cm" svg:y="-0.037cm" text:anchor-type="paragraph"><draw:text-box fo:min-width="0.568cm" fo:min-height="0.432cm"><text:p text:style-name="P269"><text:span text:style-name="CharStyle14">281</text:span></text:p></draw:text-box></draw:frame><draw:frame draw:style-name="fr156" svg:x="0.843cm" svg:y="1.048cm" svg:width="13.132cm" svg:height="15.757cm" text:anchor-type="paragraph"><draw:text-box><text:p text:style-name="P270"><text:span text:style-name="CharStyle17">plecenia wianków na głowy dziewczyn na wesela), </text:span><text:span text:style-name="CharStyle22">Rajska jabłonka</text:span><text:span text:style-name="CharStyle17"><text:s text:c="1"/>(opisujący zaba­wy z okresu dziecięcego i młodzieńczego), </text:span><text:span text:style-name="CharStyle22">Orzech laskowy</text:span><text:span text:style-name="CharStyle17"><text:s text:c="1"/>(wspomnienie leszczyny znajdującej się na miedzy, między posiadłością babci i sąsiadów, przy której się ba­wiła z rówieśnikami), </text:span><text:span text:style-name="CharStyle22">Migawki z dzieciństwa: Wieczór w rodzinnym domu, Wieczerza u Babci</text:span><text:span text:style-name="CharStyle17"><text:s text:c="1"/>(poświęcony Babci Marii Wartanowicz), </text:span><text:span text:style-name="CharStyle22">Ciocieńka</text:span><text:span text:style-name="CharStyle17"><text:s text:c="1"/>(poświęcony ciotce Annie Wartanowicz, która towarzyszyła jej przez całe życie), </text:span><text:span text:style-name="CharStyle22">Czeremosz, Gdzie jest ten dom? </text:span><text:span text:style-name="CharStyle17">(w którym wspomni najbliższe jej sercu miejsca w Baniłowie)</text:span><text:span text:style-name="T14">104</text:span><text:span text:style-name="CharStyle17">. Po opuszczeniu Bu­kowiny autorka nigdy już tam nie była, ale podkreśliła: „chciałabym tam być, ale nie teraz, a wtedy, wraz ze wszystkimi, którzy wówczas byli, a już ich nie ma”</text:span><text:span text:style-name="T14">105</text:span><text:span text:style-name="CharStyle17">.</text:span></text:p><text:p text:style-name="P271"><text:span text:style-name="CharStyle17">Ormianie polscy pochodzący z Bukowiny z ogromnym smutkiem stwierdzali, że ta „Europa w miniaturze” przestała istnieć 28 czerwca 1940 r. - w momencie wkro­czenia wojsk radzieckich do północnej jej części i anektowania tego terytorium do Związku Radzieckiego. Zamieszkujący Bukowinę przedstawiciele różnej narodowo­ści i religii zostali rozproszeni i już nigdy nie wrócili do swoich domostw ani do współżycia z sąsiadami, jak było przedtem</text:span><text:span text:style-name="T14">106</text:span><text:span text:style-name="CharStyle17">. „Przestało tam być jak u Pana Boga za piecem. Nikt już nie będzie szukał schronienia na północnej Bukowinie”</text:span><text:span text:style-name="T14">107</text:span><text:span text:style-name="CharStyle17">. Opusz­czenie Bukowiny jest porównywane przez polskich Ormian do wygnania z raju, zaś wygnanie z bukowińskiego raju - do mitu o ucieczce z Armenii zajmowanej przez Turków seldżuckich</text:span><text:span text:style-name="T14">108</text:span><text:span text:style-name="CharStyle17">. Groza czystek etnicznych, jakich doświadczyli Ormianie na Bukowinie z rąk nacjonalistów ukraińskich, została wpisana w etniczną mitologię prześladowań.</text:span></text:p><text:p text:style-name="P272"><text:span text:style-name="CharStyle17">To właśnie w narracjach literackich najłatwiej można było pokazać moment zała­mania się mitycznego świata. Wielokulturowość, która stanowiła o fenomenie Buko­winy, została zdegradowana i unicestwiona. Procesy zaś, jakim podlegali polscy Or­mianie w ciągu kilku lat II wojny światowej, przemieniły Bukowinę w kolejne miejsce kaźni. Zbieżność z ludobójstwem Ormian w 1915 r. została najdobitniej wyrażona w inskrypcji na wystawionym w 2004 r. w Krakowie przez polskich Ormian chaczka- rze: „Ormianom i Polakom zamordowanym przez ukraińskich nacjonalistów z UPA 19-21 IV 1944 r. w Kutach nad Czeremoszem, 15-20 I 1945 w Baniłowie Ruskim na Bukowinie oraz w innych miejscowościach kresowych”.</text:span></text:p><text:p text:style-name="P273"><text:span text:style-name="CharStyle17">Repatrianci</text:span><text:span text:style-name="T14">109</text:span><text:span text:style-name="CharStyle17">, którzy przybyli do Polski, żyli wspomnieniami o miejscu swojego dzieciństwa, szukali się nawzajem, aby móc spotykać się i przywoływać te cudowne obrazy swoich rodzinnych stron. Żadnego znaczenia nie miało dla nich pochodze­</text:span></text:p></draw:text-box></draw:frame><draw:frame draw:style-name="fr157" svg:x="0.870cm" svg:y="17.313cm" svg:width="13.106cm" svg:height="0.804cm" text:anchor-type="paragraph"><draw:text-box><text:list text:style-name="L6" xml:id="7"><text:list-item><text:p text:style-name="P274"><text:span text:style-name="CharStyle19"><text:tab/>Eadem, </text:span><text:span text:style-name="CharStyle20">Z rumuńskiej Bukowiny na Dolny Śląsk. Krótka opowieść z długiego życia,</text:span><text:span text:style-name="CharStyle19"><text:s text:c="1"/>Kraków 2004, s. 7, 15, 22-30, 185-188; eadem, </text:span><text:span text:style-name="CharStyle20">Ormianie z prawego brzegu Czeremoszu...,</text:span><text:span text:style-name="CharStyle19"><text:s text:c="1"/>s. 5, 10.</text:span></text:p></text:list-item></text:list></draw:text-box></draw:frame><draw:frame draw:style-name="fr158" svg:x="0.870cm" svg:y="18.184cm" svg:width="13.106cm" svg:height="0.330cm" text:anchor-type="paragraph"><draw:text-box><text:list text:style-name="L8" xml:id="9"><text:list-item><text:p text:style-name="P275"><text:span text:style-name="CharStyle19"><text:tab/>Eadem, </text:span><text:span text:style-name="CharStyle20">Ormianie z prawego brzegu Czeremoszu...,</text:span><text:span text:style-name="CharStyle19"><text:s text:c="1"/>s. 65.</text:span></text:p></text:list-item></text:list></draw:text-box></draw:frame><draw:frame draw:style-name="fr159" svg:x="0.870cm" svg:y="18.583cm" svg:width="13.106cm" svg:height="0.330cm" text:anchor-type="paragraph"><draw:text-box><text:p text:style-name="P276"><text:span text:style-name="T17">106</text:span><text:span text:style-name="CharStyle19"><text:tab/>Eadem, </text:span><text:span text:style-name="CharStyle20">Bukowiński fenomen..., s.</text:span><text:span text:style-name="CharStyle19"><text:s text:c="1"/>30.</text:span></text:p></draw:text-box></draw:frame><draw:frame draw:style-name="fr160" svg:x="0.870cm" svg:y="18.979cm" svg:width="13.106cm" svg:height="0.330cm" text:anchor-type="paragraph"><draw:text-box><text:p text:style-name="P277"><text:span text:style-name="T17">107</text:span><text:span text:style-name="CharStyle19"><text:tab/>Eadem, </text:span><text:span text:style-name="CharStyle20">Czym była wołoska Bukowina?...,</text:span><text:span text:style-name="CharStyle19"><text:s text:c="1"/>s. 58.</text:span></text:p></draw:text-box></draw:frame><draw:frame draw:style-name="fr161" svg:x="0.870cm" svg:y="19.378cm" svg:width="13.106cm" svg:height="0.330cm" text:anchor-type="paragraph"><draw:text-box><text:p text:style-name="P278"><text:span text:style-name="T17">IO</text:span><text:span text:style-name="CharStyle19">" L. Graczyk, </text:span><text:span text:style-name="CharStyle20">op. cit.,</text:span><text:span text:style-name="CharStyle19"><text:s text:c="1"/>s. 46.</text:span></text:p></draw:text-box></draw:frame><draw:frame draw:style-name="fr162" svg:x="0.870cm" svg:y="19.775cm" svg:width="13.106cm" svg:height="1.177cm" text:anchor-type="paragraph"><draw:text-box><text:p text:style-name="P279"><text:span text:style-name="T17">109</text:span><text:span text:style-name="CharStyle19"><text:s text:c="1"/>Proces, w wyniku którego Bukowińczycy po II wojnie światowej znaleźli się na terytorium państwa polskiego, określano jako ewakuacje, repatriacje bądź reemigracje - ostatni termin dotyczył osób przybyłych z południowej Bukowiny.</text:span></text:p></draw:text-box></draw:frame></text:p>
      </text:section>
      <text:section text:style-name="Sect17" text:name="Section17">
        <text:p text:style-name="P404"><draw:line text:anchor-type="paragraph" draw:style-name="gr2" svg:x1="0.933cm" svg:y1="18.378cm" svg:x2="5.928cm" svg:y2="18.378cm"><text:p/></draw:line></text:p>
        <text:p text:style-name="P38"><draw:frame draw:style-name="fr163" svg:x="0.848cm" svg:y="-0.028cm" text:anchor-type="paragraph"><draw:text-box fo:min-width="0.610cm" fo:min-height="0.432cm"><text:p text:style-name="P280"><text:span text:style-name="CharStyle14">282</text:span></text:p></draw:text-box></draw:frame><draw:frame draw:style-name="fr164" svg:x="6.089cm" svg:y="-0.053cm" text:anchor-type="paragraph"><draw:text-box fo:min-width="2.565cm" fo:min-height="0.432cm"><text:p text:style-name="P281"><text:span text:style-name="CharStyle14">Renata Król-Mazur</text:span></text:p></draw:text-box></draw:frame><draw:frame draw:style-name="fr165" svg:x="0.822cm" svg:y="1.048cm" svg:width="13.174cm" svg:height="16.730cm" text:anchor-type="paragraph"><draw:text-box><text:p text:style-name="P282"><text:span text:style-name="CharStyle17">nie etniczne, bowiem - jak pisała Anna Danilewicz - „przecież pochodziliśmy z tej samej Bukowiny, a to znaczyło wiele”</text:span><text:span text:style-name="T14">110</text:span><text:span text:style-name="CharStyle17">. Żyli nadzieją, że jeszcze kiedyś je zobaczą: „Po nocach mi się śni moja mała Ojczyzna «Kochana Bukowino» Czy jeszcze Cię zobaczę??”</text:span><text:span text:style-name="T14">111</text:span><text:span text:style-name="CharStyle17">. Żal za utraconą ojczyzną był ogromny, a szczególnie trudny do zniesienia przez pierwsze lata w nowym miejscu. Nie obchodzono wówczas hucz­nie uroczystości rodzinnych, nawet wesela były raczej ciche i skromne: „czuliśmy się jak na wygnaniu. Mieliśmy w naszych sercach żałobę po utracie rodzinnego domu w rodzinnych stronach. Nie była to żałoba, żeby ubierać się na czarno czy przypinać czarne wstążki, ale w sercu, co bardziej boli niżeli czarna szata”</text:span><text:span text:style-name="T14">112</text:span><text:span text:style-name="CharStyle17">.</text:span></text:p><text:p text:style-name="P283"><text:span text:style-name="CharStyle17">Utratę rodzinnych stron przeżywali na nowo, za każdym razem, kiedy umierała któraś z osób pochodzących z Bukowiny. Wraz z tymi ludźmi odchodziła bowiem część Bukowiny - żywej już jedynie w ich pamięci. Dlatego przesiedleńcy uczestni­czyli w pogrzebach oraz odwiedzali groby osób pochodzących z Bukowiny, zgodnie z przekonaniem, że „każda bukowińska mogiła to mogiła naszych przodków, choćby nie byli spokrewnieni”</text:span><text:span text:style-name="T14">113</text:span><text:span text:style-name="CharStyle17">. Anna Danilewicz po śmierci najbliższych zapisała: „Zosta­łam podwójną jedynaczką. Swoich rodziców i jedynaczką Bukowiny”</text:span><text:span text:style-name="T14">114</text:span><text:span text:style-name="CharStyle17">.</text:span></text:p><text:p text:style-name="P284"><text:span text:style-name="CharStyle17">Część polskich Ormian zdecydowała się po uzyskaniu niepodległości przez Ukra­inę w 1991 r. odwiedzić gniazda rodzinne. Zderzenie z rzeczywistością było brutalne. Tak widział Kuty w 1993 r. ich przedwojenny mieszkaniec Stanisław Ciołek, Ormia­nin po babci - Gertrudzie z Agopsowiczów:</text:span></text:p><text:p text:style-name="P285"><text:span text:style-name="CharStyle7">Z dawnych Kut pozostały tylko wspomnienia, bo nawet Czeremosz, niegdyś pięk­na wartka górska rzeka, po której bez trudu pływały tratwy, dziś już płytka i nie ta sama. Młynówka znikła zasypana, lasy rabunkową gospodarką wytrzebione, drogi fatalne, chodniki pamiętają jeszcze czasy polskie i działania wojenne. [...] Na cmen­tarzu nie znajdzie się już mogił i miejsc, gdzie zostali pochowani odwieczni miesz­kańcy tych ziem, bestialsko zamordowani prze ukraińskich nacjonalistów z UPA</text:span><text:span text:style-name="T12">115</text:span><text:span text:style-name="CharStyle7">.</text:span></text:p><text:p text:style-name="P286"><text:span text:style-name="CharStyle17">Po opuszczeniu Kut i terenów Bukowiny diaspora ormiańska przestała w zasadzie istnieć - w wyniku rozproszenia (właściwie na terenie całej powojennej Polski) uległy zaniedbaniu i zapomnieniu zwyczaje, tradycja i kultura. W nowym środowisku dzie­ci i wnuki byłych Ormian z Bukowiny (zarówno polskiej, jak i rumuńskiej) w więk­szości są Ormianami już tylko z nazwiska ojców i dziadków.</text:span></text:p><text:p text:style-name="P287"><text:span text:style-name="CharStyle17">Aby zachować pamięć o swoich przodkach Fundacja Ormiańska Koła Zaintere­sowań Kulturą Ormian od 2008 r. organizuje dla młodzieży pochodzącej z rodzin Ormian polskich obozy wolontariackie pod nazwą „Kuty nad Czeremoszem. Mała</text:span></text:p></draw:text-box></draw:frame><draw:frame draw:style-name="fr166" svg:x="0.900cm" svg:y="18.514cm" svg:width="9.423cm" svg:height="0.415cm" text:anchor-type="paragraph"><draw:text-box><text:p text:style-name="P288"><text:span text:style-name="CharStyle19">A. Danilewicz, Z </text:span><text:span text:style-name="CharStyle20">rumuńskiej Bukowiny na Dolny Śląsk...,</text:span><text:span text:style-name="CharStyle19"><text:s text:c="1"/>s. 171.</text:span></text:p></draw:text-box></draw:frame><draw:frame draw:style-name="fr167" svg:x="0.900cm" svg:y="18.997cm" svg:width="9.423cm" svg:height="0.330cm" text:anchor-type="paragraph"><draw:text-box><text:p text:style-name="P289"><text:span text:style-name="T17">111</text:span><text:span text:style-name="CharStyle19"><text:tab/>Eadem, </text:span><text:span text:style-name="CharStyle20">Z daleka widać lepiej...,</text:span><text:span text:style-name="CharStyle19"><text:s text:c="1"/>s. 12.</text:span></text:p></draw:text-box></draw:frame><draw:frame draw:style-name="fr168" svg:x="0.900cm" svg:y="19.360cm" svg:width="9.423cm" svg:height="0.356cm" text:anchor-type="paragraph"><draw:text-box><text:p text:style-name="P290"><text:span text:style-name="T17">112</text:span><text:span text:style-name="CharStyle19"><text:tab/>Eadem, Z </text:span><text:span text:style-name="CharStyle20">rumuńskiej Bukowiny na Dolny Śląsk...,</text:span><text:span text:style-name="CharStyle19"><text:s text:c="1"/>s. 182-183.</text:span></text:p></draw:text-box></draw:frame><draw:frame draw:style-name="fr169" svg:x="0.900cm" svg:y="19.793cm" svg:width="9.423cm" svg:height="0.272cm" text:anchor-type="paragraph"><draw:text-box><text:p text:style-name="P291"><text:span text:style-name="CharStyle20">Ibidem,</text:span><text:span text:style-name="CharStyle19"><text:s text:c="1"/>s. 181.</text:span></text:p></draw:text-box></draw:frame><draw:frame draw:style-name="fr170" svg:x="0.900cm" svg:y="20.182cm" svg:width="9.423cm" svg:height="0.272cm" text:anchor-type="paragraph"><draw:text-box><text:p text:style-name="P292"><text:span text:style-name="T26">1,4</text:span><text:span text:style-name="CharStyle20"><text:s text:c="1"/>Ibidem,</text:span><text:span text:style-name="CharStyle19"><text:s text:c="1"/>s. 188.</text:span></text:p></draw:text-box></draw:frame><draw:frame draw:style-name="fr171" svg:x="0.900cm" svg:y="20.579cm" svg:width="9.423cm" svg:height="0.381cm" text:anchor-type="paragraph"><draw:text-box><text:p text:style-name="P293"><text:span text:style-name="T17">115</text:span><text:span text:style-name="CharStyle19"><text:tab/>S. Ciołek, </text:span><text:span text:style-name="CharStyle20">op. cit.,</text:span><text:span text:style-name="CharStyle19"><text:s text:c="1"/>s. 40.</text:span></text:p></draw:text-box></draw:frame></text:p>
      </text:section>
      <text:section text:style-name="Sect18" text:name="Section18">
        <text:p text:style-name="P405"><draw:line text:anchor-type="paragraph" draw:style-name="gr1" svg:x1="0.915cm" svg:y1="14.822cm" svg:x2="5.902cm" svg:y2="14.822cm"><text:p/></draw:line></text:p>
        <text:p text:style-name="P40"><draw:frame draw:style-name="fr172" svg:x="3.972cm" svg:y="-0.044cm" text:anchor-type="paragraph"><draw:text-box fo:min-width="6.824cm" fo:min-height="0.474cm"><text:p text:style-name="P294"><text:span text:style-name="T29">Bukowina </text:span><text:span text:style-name="CharStyle13">jako ojczyzna prywatna polskich Ormian</text:span></text:p></draw:text-box></draw:frame><draw:frame draw:style-name="fr173" svg:x="13.310cm" svg:y="-0.019cm" text:anchor-type="paragraph"><draw:text-box fo:min-width="0.610cm" fo:min-height="0.432cm"><text:p text:style-name="P295"><text:span text:style-name="CharStyle14">283</text:span></text:p></draw:text-box></draw:frame><draw:frame draw:style-name="fr174" svg:x="0.848cm" svg:y="1.064cm" svg:width="13.123cm" svg:height="13.360cm" text:anchor-type="paragraph"><draw:text-box><text:p text:style-name="P296"><text:span text:style-name="CharStyle17">stolica Ormian”. Ich celem jest „rozbudzenie w młodzieży zainteresowania historią, ratowanie grobów polskich Ormian na Ukrainie oraz umieszczanie tablic pamiątko­wych o wybitnych polskich Ormianach”</text:span><text:span text:style-name="T14">116</text:span><text:span text:style-name="CharStyle17">. Na przełomie lipca i sierpnia 2016 r. od­była się już VIII edycja tego programu. Prace dokumentacyjno-porządkowe prowa­dzono m.in. w takich miejscowościach, jak: Kuty, Śniatyń, Kosów, Milijów, Banitów, Karapczyjów</text:span><text:span text:style-name="T14">117</text:span><text:span text:style-name="CharStyle17">. Jak przyznają prezesi Fundacji, to właśnie z inspiracji wspominanej wielokrotnie w tym tekście Anny Danilewicz został przygotowany i jest realizowany do dziś program renowacji i dokumentacji miejsc ormiańskich w zachodniej Ukra­inie</text:span><text:span text:style-name="T14">118</text:span><text:span text:style-name="CharStyle17">. Młodzi ludzie z różnych krajów - Polacy, Ukraińcy, Niemcy oraz obywatele Armenii - biorący udział w tym projekcie również spisali relacje ludności lokalnej, będące świadectwem wielokulturowej historii regionu.</text:span></text:p><text:p text:style-name="P297"><text:span text:style-name="CharStyle17">Jak słusznie zauważył Graczyk, współczesne narracje etniczne „to zjawisko usytu­owane na pograniczu mitologii i rzeczywistości, osadzone w procesie reinterpretacji, a niekiedy odtwarzania tożsamości. [...] Pojęcie zaś Bukowiny - ojczyzny i własne­go miejsca na ziemi, nie zanika, przybierając symboliczny i mityczny wymiar. [...] Sacrum przetrwało, właściwie objawiło się ponownie, wtargnęło w sprofanowaną rzeczywistość, chroniąc tożsamość”</text:span><text:span text:style-name="T14">119</text:span><text:span text:style-name="CharStyle17">. To wszystko jest wyraźnie widoczne w przy­padku Ormian polskich, repatriantów z Bukowiny. Stefania Krzysztofowicz-Koza- kowska, która nie znała przedwojennej Bukowiny ani Lwowa, wspominała, że kiedy po raz pierwszy podróżowała na „Kresy” w 1999 r„ jechała tam wolna od jakichkol­wiek sentymentów. Kiedy jednaj znalazła się w Karapczyjowie - rodzinnym gnieź- dzie Krzysztofowiczów na Bukowinie - zweryfikowała swoją wcześniejszą opinię: „nie można uciec od korzeni; one tkwią w człowieku”</text:span><text:span text:style-name="T14">120</text:span><text:span text:style-name="CharStyle17">.</text:span></text:p><text:p text:style-name="P298"><text:span text:style-name="CharStyle17">Można swobodnie zaryzykować stwierdzenie, że póki trwa pamięć miejsc, ludzie będą odwiedziać je w myślach. Wybitny francuski historyk </text:span><text:span text:style-name="T30">Pierre </text:span><text:span text:style-name="CharStyle17">Nora w stosunko­wo starej już pracy </text:span><text:span text:style-name="T31">Les Lieux de Mémoire</text:span><text:span text:style-name="T30"><text:s text:c="1"/></text:span><text:span text:style-name="CharStyle17">wykazał, że „miejsca pamięci” mają bar­dzo istotne znaczenie w tworzeniu się kanonu kultury narodowej</text:span><text:span text:style-name="T14">121</text:span><text:span text:style-name="CharStyle17">. Anna Danile­wicz wyznała, że w 1986 r. napisała wiersz </text:span><text:span text:style-name="CharStyle22">Miejsce na ziemi -</text:span><text:span text:style-name="CharStyle17"><text:s text:c="1"/>dodając, że dla niej „to</text:span></text:p></draw:text-box></draw:frame><draw:frame draw:style-name="fr175" svg:x="0.882cm" svg:y="14.958cm" svg:width="13.090cm" svg:height="2.388cm" text:anchor-type="paragraph"><draw:text-box><text:p text:style-name="P299"><text:span text:style-name="T26">116</text:span><text:span text:style-name="CharStyle20"><text:tab/>Program ratowania cmentarzy ormiańskich na Ukrainie: Kuty nad Czeremoszem. </text:span><text:span text:style-name="T32">Mala </text:span><text:span text:style-name="CharStyle20">stolica Ormian 3-16 sierpnia 2008. Kuty nad Czeremoszem, Śniatyń, Kołomyja, Banitów, Jaremcze,</text:span><text:span text:style-name="CharStyle19"><text:s text:c="1"/>[w:] </text:span><text:span text:style-name="CharStyle20">„Pamiętajcie o naszych zmarłych...”. Kuty nad Czeremoszem 2008,</text:span><text:span text:style-name="CharStyle19"><text:s text:c="1"/>red. L. Graczyk, M. </text:span><text:span text:style-name="T33">Axe</text:span><text:span text:style-name="CharStyle19">n- towicz-Bohosiewicz, Warszawa-Kraków 2008, s. 12; </text:span><text:span text:style-name="CharStyle20">Projekt ratowania cmentarzy Ormian Polskich,</text:span><text:span text:style-name="CharStyle19"><text:s text:c="1"/>Fundacja Ormiańska, </text:span><text:span text:style-name="T18">[on-line], </text:span><text:a xlink:href="http://fundacjaormianska.pl/cmentarze/"><text:span text:style-name="T18">http://fundacjaormianska.pl/cmentarze/</text:span></text:a><text:span text:style-name="T18"><text:s text:c="1"/></text:span><text:span text:style-name="CharStyle19">- 15 V 2016; I. Matusz-Tokarczyk, </text:span><text:span text:style-name="CharStyle20">Ocalone od zapomnienia,</text:span><text:span text:style-name="CharStyle19"><text:s text:c="1"/>„BOTK” 2011, nr 64/65, s. 19-28.</text:span></text:p></draw:text-box></draw:frame><draw:frame draw:style-name="fr176" svg:x="0.882cm" svg:y="17.413cm" svg:width="13.090cm" svg:height="1.034cm" text:anchor-type="paragraph"><draw:text-box><text:p text:style-name="P300"><text:span text:style-name="T26">117</text:span><text:span text:style-name="CharStyle20"><text:tab/>VIII edycja programu Kuty nad Czeremoszem. </text:span><text:span text:style-name="T32">Mala </text:span><text:span text:style-name="CharStyle20">Stolica Ormian,</text:span><text:span text:style-name="CharStyle19"><text:s text:c="1"/>Fundacja Ormiańska, 14 VI 2016, </text:span><text:span text:style-name="T18">[on-line], </text:span><text:a xlink:href="http://fundacjaormianska.pl/viii-edycja-programu-kuty-nad-czeremoszem-ma-a-stolica-ormian"><text:span text:style-name="T18">http://fundacjaormianska.pl/viii-edycja-programu-kuty-nad-czeremoszem- </text:span><text:span text:style-name="CharStyle19">ma-a-stolica-ormian</text:span></text:a><text:span text:style-name="CharStyle19"><text:s text:c="1"/>- 22 IX 2016.</text:span></text:p></draw:text-box></draw:frame><draw:frame draw:style-name="fr177" svg:x="0.882cm" svg:y="18.590cm" svg:width="13.090cm" svg:height="0.330cm" text:anchor-type="paragraph"><draw:text-box><text:p text:style-name="P301"><text:span text:style-name="T26">118</text:span><text:span text:style-name="CharStyle20"><text:tab/>O Pani Annie Danilewicz (1921-2008),</text:span><text:span text:style-name="CharStyle19"><text:s text:c="1"/>[w:] </text:span><text:span text:style-name="CharStyle20">„Pamiętajcie o naszych zmarłych..</text:span><text:span text:style-name="CharStyle19">s. 9.</text:span></text:p></draw:text-box></draw:frame><draw:frame draw:style-name="fr178" svg:x="0.882cm" svg:y="18.988cm" svg:width="13.090cm" svg:height="0.330cm" text:anchor-type="paragraph"><draw:text-box><text:p text:style-name="P302"><text:span text:style-name="CharStyle19">L. Graczyk, </text:span><text:span text:style-name="CharStyle20">op. cit.,</text:span><text:span text:style-name="CharStyle19"><text:s text:c="1"/>s. 50.</text:span></text:p></draw:text-box></draw:frame><draw:frame draw:style-name="fr179" svg:x="0.882cm" svg:y="19.387cm" svg:width="13.090cm" svg:height="0.728cm" text:anchor-type="paragraph"><draw:text-box><text:p text:style-name="P303"><text:span text:style-name="T17">1211</text:span><text:span text:style-name="CharStyle19"><text:s text:c="1"/>S. Krzysztofo wicz-Kozakowska, </text:span><text:span text:style-name="CharStyle20">Czy można uciec od korzeni?</text:span><text:span text:style-name="CharStyle19"><text:s text:c="1"/>[w:] Z. Wawszczak, </text:span><text:span text:style-name="CharStyle20">Kresy, krajobraz serdeczny. Wspomnienia wypędzonych,</text:span><text:span text:style-name="CharStyle19"><text:s text:c="1"/>t. 1, Rzeszów 2013, s. 311.</text:span></text:p></draw:text-box></draw:frame><draw:frame draw:style-name="fr180" svg:x="0.882cm" svg:y="20.182cm" svg:width="13.090cm" svg:height="0.780cm" text:anchor-type="paragraph"><draw:text-box><text:p text:style-name="P304"><text:span text:style-name="T17">121</text:span><text:span text:style-name="CharStyle19"><text:tab/>P. Nora, </text:span><text:span text:style-name="T34">Entre histoire et mémoire. Une problématique des lieux,</text:span><text:span text:style-name="T33"><text:s text:c="1"/>[w:] </text:span><text:span text:style-name="T34">Les Lieux de mémoire, </text:span><text:span text:style-name="T33">vol. 1: </text:span><text:span text:style-name="T34">La République,</text:span><text:span text:style-name="T33"><text:s text:c="1"/>ed. idem, Paris 1984, s. XV-XLII.</text:span></text:p></draw:text-box></draw:frame></text:p>
      </text:section>
      <text:section text:style-name="Sect19" text:name="Section19">
        <text:p text:style-name="P406"><draw:line text:anchor-type="paragraph" draw:style-name="gr1" svg:x1="0.937cm" svg:y1="19.962cm" svg:x2="5.950cm" svg:y2="19.962cm"><text:p/></draw:line></text:p>
        <text:p text:style-name="P42"><draw:frame draw:style-name="fr181" svg:x="0.852cm" svg:y="-0.037cm" text:anchor-type="paragraph"><draw:text-box fo:min-width="0.626cm" fo:min-height="0.432cm"><text:p text:style-name="P305"><text:span text:style-name="CharStyle14">284</text:span></text:p></draw:text-box></draw:frame><draw:frame draw:style-name="fr182" svg:x="6.110cm" svg:y="-0.053cm" text:anchor-type="paragraph"><draw:text-box fo:min-width="2.565cm" fo:min-height="0.432cm"><text:p text:style-name="P306"><text:span text:style-name="CharStyle14">Renata Król-Mazur</text:span></text:p></draw:text-box></draw:frame><draw:frame draw:style-name="fr183" svg:x="0.827cm" svg:y="1.057cm" svg:width="13.166cm" svg:height="18.440cm" text:anchor-type="paragraph"><draw:text-box><text:p text:style-name="P307"><text:span text:style-name="CharStyle17">miejsce jest w Baniłowie nad Czeremoszem”</text:span><text:span text:style-name="T14">122</text:span><text:span text:style-name="CharStyle17">. Cała jej twórczość literacka stano­wi kompendium świadomościowego pojmowania Ojczyzny, ujmowanej w różnych perspektywach, odnoszących się do kolejnych etapów życia autorki. Na twórczość bukowińską</text:span><text:span text:style-name="T14">123</text:span><text:span text:style-name="CharStyle17"><text:s text:c="1"/>Danilewicz należy spojrzeć z perspektywy postrzegania przez nią jej własnego życia w ujęciu pozytywnego myślenia w kategorii swojej małej Ojczy­zny - Bukowiny - Ojczyzny prywatnej - najbliższej tej, w której żyła, wzrastała, która kształtowała jej osobowość i w której przeżyła najszczęśliwsze chwile.</text:span></text:p><text:h text:outline-level="2" text:style-name="P308"><text:bookmark-start text:name="bookmark2"/><text:bookmark-start text:name="bookmark3"/><text:span text:style-name="CharStyle24">Bibliografia</text:span><text:bookmark-end text:name="bookmark2"/><text:bookmark-end text:name="bookmark3"/></text:h><text:p text:style-name="P309"><text:span text:style-name="CharStyle8">Literatura piękna - poezja:</text:span></text:p><text:p text:style-name="P310"><text:span text:style-name="CharStyle7">Danilewicz A., Z </text:span><text:span text:style-name="CharStyle15">daleka widać lepiej,</text:span><text:span text:style-name="CharStyle7"><text:s text:c="1"/>red. i wstęp G. Pełczyński, Kraków 1999.</text:span></text:p><text:p text:style-name="P311"><text:span text:style-name="CharStyle8">Wspomnienia:</text:span></text:p><text:p text:style-name="P312"><text:span text:style-name="CharStyle7">Ciołek S., </text:span><text:span text:style-name="CharStyle15">Kuty - nieco historii, tradycji i trochę wynurzeń oraz wspomnień,</text:span><text:span text:style-name="CharStyle7"><text:s text:c="1"/>„Biuletyn Ormiań­skiego Towarzystwa Kulturalnego” 2004, nr 38/39.</text:span></text:p><text:p text:style-name="P313"><text:span text:style-name="CharStyle7">Danilewicz A., </text:span><text:span text:style-name="CharStyle15">Byl taki ksiądz,</text:span><text:span text:style-name="CharStyle7"><text:s text:c="1"/>„Biuletyn Ormiańskiego Towarzystwa Kulturalnego” 1996, nr 8.</text:span></text:p><text:p text:style-name="P314"><text:span text:style-name="CharStyle7">Danilewicz A., </text:span><text:span text:style-name="CharStyle15">Bukowiński fenomen,</text:span><text:span text:style-name="CharStyle7"><text:s text:c="1"/>„Biuletyn Ormiańskiego Towarzystwa Kulturalnego” 1998, nr 14.</text:span></text:p><text:p text:style-name="P315"><text:span text:style-name="CharStyle7">Danilewicz A., </text:span><text:span text:style-name="CharStyle15">Czym była wołoska Bukowina? - „Zapieckiem Pana Boga”,</text:span><text:span text:style-name="CharStyle7"><text:s text:c="1"/>„Biuletyn Ormiań­skiego Towarzystwa Kulturalnego” 2005, nr 42/43.</text:span></text:p><text:p text:style-name="P316"><text:span text:style-name="CharStyle7">Danilewicz A., </text:span><text:span text:style-name="CharStyle15">Jak ziarnko gorczycy,</text:span><text:span text:style-name="CharStyle7"><text:s text:c="1"/>„Biuletyn Ormiańskiego Towarzystwa Kulturalnego” 1998, nr 12/13.</text:span></text:p><text:p text:style-name="P317"><text:span text:style-name="CharStyle7">Danilewicz A., </text:span><text:span text:style-name="CharStyle15">O Ormianach i Polakach zamordowanych w Baniłowie nad Czeremoszem na Bukowinie,</text:span><text:span text:style-name="CharStyle7"><text:s text:c="1"/>„Biuletyn Ormiańskiego Towarzystwa Kulturalnego” 1994, nr 2.</text:span></text:p><text:p text:style-name="P318"><text:span text:style-name="CharStyle7">Danilewicz A., </text:span><text:span text:style-name="CharStyle15">Ormianie z prawego brzegu Czeremoszu.</text:span><text:span text:style-name="CharStyle7"><text:s text:c="1"/>W </text:span><text:span text:style-name="CharStyle15">okresie międzywojennym i nieco wcześniej,</text:span><text:span text:style-name="CharStyle7"><text:s text:c="1"/>Kraków 1994.</text:span></text:p><text:p text:style-name="P319"><text:span text:style-name="CharStyle7">Krzeczunowicz K., </text:span><text:span text:style-name="CharStyle15">Historia jednego rodu i dwu emigracji,</text:span><text:span text:style-name="CharStyle7"><text:s text:c="1"/>t. 1, przedm. E. Raczyński, Londyn 1973.</text:span></text:p><text:p text:style-name="P320"><text:span text:style-name="CharStyle7">Makowiecki S., </text:span><text:span text:style-name="CharStyle15">Mamałyga, czyli Słońce na stole,</text:span><text:span text:style-name="CharStyle7"><text:s text:c="1"/>Kraków 1976.</text:span></text:p><text:p text:style-name="P321"><text:span text:style-name="CharStyle7">Migocki M., </text:span><text:span text:style-name="CharStyle15">Wyjazd na Święta Bożego Narodzenia. Wspomnienia z pobytu w Bursie Ormiań­skiej im. dr Józefa Torosiewicza we Lwowie,</text:span><text:span text:style-name="CharStyle7"><text:s text:c="1"/>„Biuletyn Ormiańskiego Towarzystwa Kultu­ralnego” 2003, nr 34/35.</text:span></text:p><text:p text:style-name="P322"><text:span text:style-name="CharStyle7">Petrowicz T., </text:span><text:span text:style-name="CharStyle15">Od Czarnohory do Lublina,</text:span><text:span text:style-name="CharStyle7"><text:s text:c="1"/>Lublin 2002.</text:span></text:p><text:p text:style-name="P323"><text:span text:style-name="CharStyle7">Piotrowicz-Kulczycka A., </text:span><text:span text:style-name="CharStyle15">Wspomnienia,</text:span><text:span text:style-name="CharStyle7"><text:s text:c="1"/>„Biuletyn Ormiańskiego Towarzystwa Kultural­nego” 1996, nr 9.</text:span></text:p><text:p text:style-name="P324"><text:span text:style-name="CharStyle8">Opracowania:</text:span></text:p><text:p text:style-name="P325"><text:span text:style-name="CharStyle7">Amirowicz A., </text:span><text:span text:style-name="CharStyle15">Ormianie na Bukowinie,</text:span><text:span text:style-name="CharStyle7"><text:s text:c="1"/>[w:] </text:span><text:span text:style-name="CharStyle15">Bukowina po stronie dialogu,</text:span><text:span text:style-name="CharStyle7"><text:s text:c="1"/>red. K. Feleszko, Sejny 1999, </text:span><text:span text:style-name="CharStyle15">Biblioteka Krasnogrudy.</text:span></text:p></draw:text-box></draw:frame><draw:frame draw:style-name="fr184" svg:x="0.903cm" svg:y="20.098cm" svg:width="9.770cm" svg:height="0.415cm" text:anchor-type="paragraph"><draw:text-box><text:p text:style-name="P326"><text:span text:style-name="T17">122</text:span><text:span text:style-name="CharStyle19"><text:tab/>A. Danilewicz, </text:span><text:span text:style-name="CharStyle20">Ormianie z prawego brzegu Czeremoszu...,</text:span><text:span text:style-name="CharStyle19"><text:s text:c="1"/>s. 65-67.</text:span></text:p></draw:text-box></draw:frame><draw:frame draw:style-name="fr185" svg:x="0.903cm" svg:y="20.579cm" svg:width="9.770cm" svg:height="0.381cm" text:anchor-type="paragraph"><draw:text-box><text:p text:style-name="P327"><text:span text:style-name="T17">123</text:span><text:span text:style-name="CharStyle19"><text:tab/>Tzn. poświęconą tematyce bukowińskiej.</text:span></text:p></draw:text-box></draw:frame></text:p>
      </text:section>
      <text:section text:style-name="Sect20" text:name="Section20">
        <text:p text:style-name="P407"/>
        <text:p text:style-name="P44"><draw:frame draw:style-name="fr186" svg:x="3.976cm" svg:y="-0.037cm" text:anchor-type="paragraph"><draw:text-box fo:min-width="6.824cm" fo:min-height="0.466cm"><text:p text:style-name="P328"><text:span text:style-name="T29">Bukowina </text:span><text:span text:style-name="CharStyle13">jako ojczyzna prywatna polskich Ormian</text:span></text:p></draw:text-box></draw:frame><draw:frame draw:style-name="fr187" svg:x="13.331cm" svg:y="-0.019cm" text:anchor-type="paragraph"><draw:text-box fo:min-width="0.610cm" fo:min-height="0.432cm"><text:p text:style-name="P329"><text:span text:style-name="CharStyle14">285</text:span></text:p></draw:text-box></draw:frame><draw:frame draw:style-name="fr188" svg:x="0.843cm" svg:y="1.072cm" svg:width="13.132cm" svg:height="19.854cm" text:anchor-type="paragraph"><draw:text-box><text:p text:style-name="P330"><text:span text:style-name="CharStyle7">Bartmiński J., Niebrzegowa-Bartmińska S., </text:span><text:span text:style-name="CharStyle15">Prowincja w kręgu mitów inteligenckich,</text:span><text:span text:style-name="CharStyle7"><text:s text:c="1"/>[w:] </text:span><text:span text:style-name="CharStyle15">Pro­wincja. Świat, Europa, Polska,</text:span><text:span text:style-name="CharStyle7"><text:s text:c="1"/>red. M. Ryszkiewicz, Lublin 2007.</text:span></text:p><text:p text:style-name="P331"><text:span text:style-name="CharStyle7">Bauman Z., </text:span><text:span text:style-name="CharStyle15">O tarapatach tożsamości w ciasnym świecie,</text:span><text:span text:style-name="CharStyle7"><text:s text:c="1"/>[w:] </text:span><text:span text:style-name="CharStyle15">Dylematy wielokulturowości,</text:span><text:span text:style-name="CharStyle7"><text:s text:c="1"/>red. W. Kalaga, Katowice-Kraków 2007, </text:span><text:span text:style-name="CharStyle15">Horyzonty Nowoczesności,</text:span><text:span text:style-name="CharStyle7"><text:s text:c="1"/>t. 38.</text:span></text:p><text:p text:style-name="P332"><text:span text:style-name="CharStyle7">Bernacka M., </text:span><text:span text:style-name="CharStyle15">Na tropach zapomnianych polskich Ormian, cz. 1. Mitkiewicze,</text:span><text:span text:style-name="CharStyle7"><text:s text:c="1"/>„Biuletyn Or­miańskiego Towarzystwa Kulturalnego” 2015, nr </text:span><text:span text:style-name="T37">80/81.</text:span></text:p><text:p text:style-name="P333"><text:span text:style-name="CharStyle7">Biedrzycki E., </text:span><text:span text:style-name="CharStyle15">Historia Polaków na Bukowinie,</text:span><text:span text:style-name="CharStyle7"><text:s text:c="1"/>Warszawa-Kraków 1973, </text:span><text:span text:style-name="CharStyle15">Zeszyty Naukowe Uniwersytetu jagiellońskiego,</text:span><text:span text:style-name="CharStyle7"><text:s text:c="1"/>300. </text:span><text:span text:style-name="CharStyle15">Prace Historyczne,</text:span><text:span text:style-name="CharStyle7"><text:s text:c="1"/>z. 38.</text:span></text:p><text:p text:style-name="P334"><text:span text:style-name="CharStyle7">Butelska M., </text:span><text:span text:style-name="CharStyle15">Dedykowane mojej św. pamięci Mamie,</text:span><text:span text:style-name="CharStyle7"><text:s text:c="1"/>„Biuletyn Ormiańskiego Towarzystwa Kulturalnego” 2011, nr </text:span><text:span text:style-name="T37">64/65.</text:span></text:p><text:p text:style-name="P335"><text:span text:style-name="CharStyle7">Demitrowski J., </text:span><text:span text:style-name="CharStyle15">Krótki życiorys księdza prałata Kajetana Kasprowicza,</text:span><text:span text:style-name="CharStyle7"><text:s text:c="1"/>Czerniowce 1910.</text:span></text:p><text:p text:style-name="P336"><text:span text:style-name="T38">Die </text:span><text:span text:style-name="CharStyle15">Bukowina. Eine Allgemeine Heimatkunde. </text:span><text:span text:style-name="T39">Буковина загальне краезнавство,</text:span><text:span text:style-name="T37"><text:s text:c="1"/>Чершвц 1899 </text:span><text:span text:style-name="CharStyle7">[reprint: </text:span><text:span text:style-name="T37">2004].</text:span></text:p><text:p text:style-name="P337"><text:span text:style-name="CharStyle7">Garlicka A., </text:span><text:span text:style-name="CharStyle15">Ormianie,</text:span><text:span text:style-name="CharStyle7"><text:s text:c="1"/>[w:] </text:span><text:span text:style-name="CharStyle15">Inni wśród swoich,</text:span><text:span text:style-name="CharStyle7"><text:s text:c="1"/>red. nauk. W. Władyka, Warszawa 1994.</text:span></text:p><text:p text:style-name="P338"><text:span text:style-name="CharStyle7">Górecki J., </text:span><text:span text:style-name="CharStyle15">Bukowina jako wielokulturowa przestrzeń - w przeszłości i współcześnie,</text:span><text:span text:style-name="CharStyle7"><text:s text:c="1"/>„Peregri- </text:span><text:span text:style-name="T5">nus Cracoviensis” </text:span><text:span text:style-name="CharStyle7">2005, z. 16.</text:span></text:p><text:p text:style-name="P339"><text:span text:style-name="CharStyle7">Graczyk L., </text:span><text:span text:style-name="CharStyle15">Bukowina według polskich Ormian. Współczesne narracje,</text:span><text:span text:style-name="CharStyle7"><text:s text:c="1"/>[w:] </text:span><text:span text:style-name="CharStyle15">Bliżej siebie - Ru­muni i Polacy w Europie. Historia i dzień dzisiejszy. Materiały z sympozjum. Mai aproape unii de aljii - </text:span><text:span text:style-name="T40">Români </text:span><text:span text:style-name="CharStyle15">fi polonezi </text:span><text:span text:style-name="T38">in </text:span><text:span text:style-name="CharStyle15">Europa. Istorie fi prezent. Materialele simpozionului, </text:span><text:span text:style-name="CharStyle7">red. </text:span><text:span text:style-name="T41">S. </text:span><text:span text:style-name="T5">Iachimovschi, </text:span><text:span text:style-name="CharStyle7">E. Wieruszewska, </text:span><text:span text:style-name="T5">Suceava </text:span><text:span text:style-name="CharStyle7">2006.</text:span></text:p><text:p text:style-name="P340"><text:span text:style-name="CharStyle7">Haliczer J., </text:span><text:span text:style-name="CharStyle15">Ormianie w Polsce południowo-wschodniej,</text:span><text:span text:style-name="CharStyle7"><text:s text:c="1"/>„Rocznik Ziem Wschodnich” 1939.</text:span></text:p><text:p text:style-name="P341"><text:span text:style-name="T5">Hampel </text:span><text:span text:style-name="CharStyle7">J., </text:span><text:span text:style-name="CharStyle15">Bukowina jako most do Europy Południowo-Wschodniej,</text:span><text:span text:style-name="CharStyle7"><text:s text:c="1"/>[w:] </text:span><text:span text:style-name="CharStyle15">Regiony pograniczne Europy Środkowo-Wschodniej w </text:span><text:span text:style-name="T38">XVI-XX </text:span><text:span text:style-name="CharStyle15">wieku. Społeczeństwo - gospodarka - polityka, </text:span><text:span text:style-name="CharStyle7">red. M. Wojciechowski, R. Schattkowsky, Toruń 1996.</text:span></text:p><text:p text:style-name="P342"><text:span text:style-name="CharStyle7">Hanusz J., </text:span><text:span text:style-name="CharStyle15">O języku Ormian polskich,</text:span><text:span text:style-name="CharStyle7"><text:s text:c="1"/>„Rozprawy i Sprawozdania Wydziału Filologicznego Akademii Umiejętności” 1886, t. 11.</text:span></text:p><text:p text:style-name="P343"><text:span text:style-name="CharStyle7">Hanusz J., </text:span><text:span text:style-name="CharStyle15">O nazwiskach Ormian polskich,</text:span><text:span text:style-name="CharStyle7"><text:s text:c="1"/>„Muzeum” </text:span><text:span text:style-name="T41">R. </text:span><text:span text:style-name="CharStyle7">II, 1886, z. 10.</text:span></text:p><text:p text:style-name="P344"><text:span text:style-name="CharStyle7">Jankowski W, </text:span><text:span text:style-name="CharStyle15">Ukraińcy, Rumuni i Polacy bukowińscy wobec kwestii przynależności Bukowiny w 1918 r.,</text:span><text:span text:style-name="CharStyle7"><text:s text:c="1"/>„Almanach Karpacki” 2006, nr 32.</text:span></text:p><text:p text:style-name="P345"><text:span text:style-name="CharStyle7">Kłosek E., </text:span><text:span text:style-name="CharStyle15">Świadomość etniczna i kultura społeczności polskiej we wsiach Bukowiny rumuń­skiej,</text:span><text:span text:style-name="CharStyle7"><text:s text:c="1"/>Wrocław 2005.</text:span></text:p><text:p text:style-name="P346"><text:span text:style-name="CharStyle7">Kościów Z., </text:span><text:span text:style-name="CharStyle15">Wiadomość o Ormianach kuckich,</text:span><text:span text:style-name="CharStyle7"><text:s text:c="1"/>Warszawa 1989.</text:span></text:p><text:p text:style-name="P347"><text:span text:style-name="CharStyle7">Król-Mazur R., </text:span><text:span text:style-name="CharStyle15">Polscy Ormianie, Polacy ormiańskiego pochodzenia, Ormianie w Polsce - czyli o dylematach i problematyce integracji środowisk ormiańskich,</text:span><text:span text:style-name="CharStyle7"><text:s text:c="1"/>[w:] </text:span><text:span text:style-name="CharStyle15">Spis podróżny. Polscy Ormianie, Ormianie w Polsce,</text:span><text:span text:style-name="CharStyle7"><text:s text:c="1"/>red. M. Maciejewska, L. Graczyk, Bydgoszcz 2010.</text:span></text:p><text:p text:style-name="P348"><text:span text:style-name="CharStyle7">Krzysztofowicz-Kozakowska S., </text:span><text:span text:style-name="CharStyle15">Czy można uciec od korzeni?,</text:span><text:span text:style-name="CharStyle7"><text:s text:c="1"/>[w:] Z. Wawszczak, </text:span><text:span text:style-name="CharStyle15">Kresy, kra­jobraz serdeczny. Wspomnienia wypędzonych,</text:span><text:span text:style-name="CharStyle7"><text:s text:c="1"/>Rzeszów 2013, </text:span><text:span text:style-name="T41">t. </text:span><text:span text:style-name="CharStyle7">1.</text:span></text:p><text:p text:style-name="P349"><text:span text:style-name="T5">Lew </text:span><text:span text:style-name="CharStyle7">I., </text:span><text:span text:style-name="CharStyle15">Bukowina, dziedzictwo kulturowe,</text:span><text:span text:style-name="CharStyle7"><text:s text:c="1"/>[w:] </text:span><text:span text:style-name="CharStyle15">Polacy z Bukowiny. Ich losy i kultura - źródłem tożsamości narodowej. Materiały z Międzynarodowego Sejmiku Krajoznawczego PTTK, Żary, 8-10 czerwca 2001 roku,</text:span><text:span text:style-name="CharStyle7"><text:s text:c="1"/>red. Cz. Sękowski, Żary 2002.</text:span></text:p><text:p text:style-name="P350"><text:span text:style-name="CharStyle7">Matusz-Tokarczyk L, </text:span><text:span text:style-name="CharStyle15">Ocalone od zapomnienia,</text:span><text:span text:style-name="CharStyle7"><text:s text:c="1"/>„Biuletyn Ormiańskiego Towarzystwa Kultu­ralnego” 2011, nr </text:span><text:span text:style-name="T37">64/65.</text:span></text:p><text:p text:style-name="P351"><text:span text:style-name="CharStyle7">Negrusz M., </text:span><text:span text:style-name="CharStyle15">Głos z Bukowiny,</text:span><text:span text:style-name="CharStyle7"><text:s text:c="1"/>„Posłaniec św. Grzegorza” 1930, nr </text:span><text:span text:style-name="T37">32/33.</text:span></text:p><text:p text:style-name="P352"><text:span text:style-name="CharStyle7">Nicieja S.S., </text:span><text:span text:style-name="CharStyle15">Kresowa Atlantyda. Historia i mitologia miast kresowych,</text:span><text:span text:style-name="CharStyle7"><text:s text:c="1"/>t. 6: </text:span><text:span text:style-name="CharStyle15">Stryj, Kuty, Rybno, Banitów, Kniażę, Załucze,</text:span><text:span text:style-name="CharStyle7"><text:s text:c="1"/>Opole 2015.</text:span></text:p><text:p text:style-name="P353"><text:span text:style-name="CharStyle7">Nora </text:span><text:span text:style-name="T41">P., </text:span><text:span text:style-name="T40">Entre histoire et mémoire. Une problématique des lieux,</text:span><text:span text:style-name="T41"><text:s text:c="1"/>[w:] </text:span><text:span text:style-name="T40">Les Lieux de mémoire, </text:span><text:span text:style-name="T41">vol. 1 : </text:span><text:span text:style-name="T40">La République,</text:span><text:span text:style-name="T41"><text:s text:c="1"/>ed. P. </text:span><text:span text:style-name="CharStyle7">Nora, </text:span><text:span text:style-name="T41">Paris 1984.</text:span></text:p></draw:text-box></draw:frame></text:p>
      </text:section>
      <text:section text:style-name="Sect21" text:name="Section21">
        <text:p text:style-name="P408"/>
        <text:p text:style-name="P46"><draw:frame draw:style-name="fr189" svg:x="0.836cm" svg:y="-0.028cm" text:anchor-type="paragraph"><draw:text-box fo:min-width="0.626cm" fo:min-height="0.432cm"><text:p text:style-name="P354"><text:span text:style-name="CharStyle14">286</text:span></text:p></draw:text-box></draw:frame><draw:frame draw:style-name="fr190" svg:x="6.092cm" svg:y="-0.053cm" text:anchor-type="paragraph"><draw:text-box fo:min-width="2.574cm" fo:min-height="0.432cm"><text:p text:style-name="P355"><text:span text:style-name="T42">Renata </text:span><text:span text:style-name="CharStyle14">Król-Mazur</text:span></text:p></draw:text-box></draw:frame><draw:frame draw:style-name="fr191" svg:x="0.836cm" svg:y="1.064cm" svg:width="13.148cm" svg:height="19.872cm" text:anchor-type="paragraph"><draw:text-box><text:p text:style-name="P356"><text:span text:style-name="CharStyle7">Osatschuk S., </text:span><text:span text:style-name="CharStyle15">Stosunki narodowościowe na Bukowinie i ich rozwój pod panowaniem austriac­kim,</text:span><text:span text:style-name="CharStyle7"><text:s text:c="1"/>[w:] </text:span><text:span text:style-name="CharStyle15">Regiony pograniczne Europy Środkowo-Wschodniej wXVI-XX wieku. Społeczeń­stwo - gospodarka - polityka,</text:span><text:span text:style-name="CharStyle7"><text:s text:c="1"/>red. M. Wojciechowski, R. Schattkowsky, Toruń 1996.</text:span></text:p><text:p text:style-name="P357"><text:span text:style-name="CharStyle7">Ossowski S., </text:span><text:span text:style-name="CharStyle15">Analiza socjologiczna pojęcia ojczyzny,</text:span><text:span text:style-name="CharStyle7"><text:s text:c="1"/>[w:] S. Ossowski, O </text:span><text:span text:style-name="CharStyle15">ojczyźnie i narodzie, </text:span><text:span text:style-name="CharStyle7">Warszawa 1984.</text:span></text:p><text:p text:style-name="P358"><text:span text:style-name="CharStyle7">Pełczyński G., </text:span><text:span text:style-name="CharStyle15">Ormianie polscy w wieku XX. Problem odrębności etnicznej,</text:span><text:span text:style-name="CharStyle7"><text:s text:c="1"/>Warszawa 1997.</text:span></text:p><text:p text:style-name="P359"><text:span text:style-name="CharStyle7">Petraru M., </text:span><text:span text:style-name="CharStyle15">Polacy na Bukowinie w latach 1775-1918. Z dziejów osadnictwa polskiego,</text:span><text:span text:style-name="CharStyle7"><text:s text:c="1"/>tłum. A. Kaźmierczak, Kraków 2004.</text:span></text:p><text:p text:style-name="P360"><text:span text:style-name="CharStyle7">Pisowicz A., </text:span><text:span text:style-name="CharStyle15">Ormianie polscy. Problem świadomości narodowej a kwestia języka,</text:span><text:span text:style-name="CharStyle7"><text:s text:c="1"/>[w:] </text:span><text:span text:style-name="CharStyle15">Język a tożsamość narodowa. </text:span><text:span text:style-name="T38">Slavica,</text:span><text:span text:style-name="T5"><text:s text:c="1"/></text:span><text:span text:style-name="CharStyle7">red. M. Bobrownicka, Kraków 2000.</text:span></text:p><text:p text:style-name="P361"><text:span text:style-name="CharStyle7">Pisowicz A., </text:span><text:span text:style-name="CharStyle15">Czy polscy Ormianie mówili po tatarsku?,</text:span><text:span text:style-name="CharStyle7"><text:s text:c="1"/>„Przegląd Tatarski” 2009, nr 1.</text:span></text:p><text:p text:style-name="P362"><text:span text:style-name="CharStyle7">Pokrzyńska M., </text:span><text:span text:style-name="CharStyle15">Bukowińczycy w Polsce. Socjologiczne studium rozwoju wspólnoty regionalnej, </text:span><text:span text:style-name="CharStyle7">Zielona Góra 2010.</text:span></text:p><text:p text:style-name="P363"><text:span text:style-name="CharStyle7">Sawicka K., </text:span><text:span text:style-name="CharStyle15">Prawie historia rodzimej gałązki,</text:span><text:span text:style-name="CharStyle7"><text:s text:c="1"/>„Biuletyn Ormiańskiego Towarzystwa Kultural­nego” 2000, nr 19.</text:span></text:p><text:p text:style-name="P364"><text:span text:style-name="CharStyle7">Skibiński W., </text:span><text:span text:style-name="CharStyle15">Losy Polaków z Bukowiny,</text:span><text:span text:style-name="CharStyle7"><text:s text:c="1"/>Zielona Góra 1998.</text:span></text:p><text:p text:style-name="P365"><text:span text:style-name="CharStyle7">Tomczak A., </text:span><text:span text:style-name="CharStyle15">„My są wszyscy z Bukowiny”. Wybrane aspekty wielokulturowości pogranicza ukraińsko-rumuńskiego,</text:span><text:span text:style-name="CharStyle7"><text:s text:c="1"/>[w:] </text:span><text:span text:style-name="CharStyle15">Bliżej siebie - w kręgu relacji polsko-rumuńskich. Materiały z sympozjum. Mai aproape unii de al(ii - </text:span><text:span text:style-name="T38">in </text:span><text:span text:style-name="CharStyle15">lumea relafiilor polono-romane. Materialele simpozionului,</text:span><text:span text:style-name="CharStyle7"><text:s text:c="1"/>red. S. </text:span><text:span text:style-name="T5">Iachimovschi, </text:span><text:span text:style-name="CharStyle7">E. Wieruszewska, </text:span><text:span text:style-name="T5">Suceava </text:span><text:span text:style-name="CharStyle7">2005.</text:span></text:p><text:p text:style-name="P366"><text:span text:style-name="CharStyle7">Ungureanu C., </text:span><text:span text:style-name="T38">Bucovina in </text:span><text:span text:style-name="CharStyle15">perioada </text:span><text:span text:style-name="T43">stapánirii </text:span><text:span text:style-name="CharStyle15">Austriece (1774-1918) aspecte etnodemografice fi confesionale, Chifindu</text:span><text:span text:style-name="CharStyle7"><text:s text:c="1"/>2003.</text:span></text:p><text:p text:style-name="P367"><text:span text:style-name="CharStyle7">Żukowski O.M., </text:span><text:span text:style-name="CharStyle15">Bukowina pod względem topograficznym, statystycznym i historycznym ze szczególnym uwzględnieniem żywiołu polskiego,</text:span><text:span text:style-name="CharStyle7"><text:s text:c="1"/>Czerniowce-Lwów 1914.</text:span></text:p><text:p text:style-name="P368"><text:span text:style-name="T37">Бучко Г., </text:span><text:span text:style-name="T39">Антропонимия буковинських полякив,</text:span><text:span text:style-name="T37"><text:s text:c="1"/></text:span><text:span text:style-name="CharStyle7">[w:] </text:span><text:span text:style-name="CharStyle15">Bukowina </text:span><text:span text:style-name="T39">- </text:span><text:span text:style-name="CharStyle15">wspólnota kultur i języ­ków,</text:span><text:span text:style-name="CharStyle7"><text:s text:c="1"/>red. K. Feleszko, J. Molasa, Warszawa 1992.</text:span></text:p><text:p text:style-name="P369"><text:span text:style-name="T37">Горук А., </text:span><text:span text:style-name="T39">Нацюнально-культурний </text:span><text:span text:style-name="T38">pyx </text:span><text:span text:style-name="T39">Поляк1в на Букоиш (друга половина XIX ст. - 1914 р.),</text:span><text:span text:style-name="T37"><text:s text:c="1"/>Чершвцг 2005.</text:span></text:p><text:p text:style-name="P370"><text:span text:style-name="T37">Монолапй </text:span><text:span text:style-name="T44">I.C., </text:span><text:span text:style-name="T39">1нституцюнал1за1ця та д1яльтст етшчних </text:span><text:span text:style-name="T43">nonimuHHUx axmopie </text:span><text:span text:style-name="T39">в Австро-Угорщиш на </text:span><text:span text:style-name="T43">npuxnadi </text:span><text:span text:style-name="T39">Галичини </text:span><text:span text:style-name="T43">i </text:span><text:span text:style-name="T39">Буковини,</text:span><text:span text:style-name="T37"><text:s text:c="1"/></text:span><text:span text:style-name="T5">PiBHe </text:span><text:span text:style-name="T37">2010.</text:span></text:p><text:p text:style-name="P371"><text:span text:style-name="CharStyle8">Źródła internetowe:</text:span></text:p><text:p text:style-name="P372"><text:span text:style-name="T39">VIII </text:span><text:span text:style-name="CharStyle15">edycja programu Kuty nad Czeremoszem. Mała Stolica Ormian,</text:span><text:span text:style-name="CharStyle7"><text:s text:c="1"/>Fundacja Ormiań­ska, 14 VI 2016, </text:span><text:span text:style-name="T5">[on-line], </text:span><text:a xlink:href="http://fundacjaormianska.pl/viii-edycja-programu-kuty-nad-czeremoszem-ma-a-stolica-ormian"><text:span text:style-name="T5">http://fundacjaormianska.pl/viii-edycja-programu-kuty-nad- </text:span><text:span text:style-name="CharStyle7">czeremoszem-ma-a-stolica-ormian</text:span></text:a><text:span text:style-name="CharStyle7">.</text:span></text:p><text:p text:style-name="P373"><text:span text:style-name="CharStyle7">S. Ossowski, </text:span><text:span text:style-name="CharStyle15">Dwojaki patriotyzm,</text:span><text:span text:style-name="CharStyle7"><text:s text:c="1"/></text:span><text:span text:style-name="T5">[on-line], </text:span><text:a xlink:href="https://www.h-net.org/~eopolska/Konstytucjo-nalism/Roz6/dwojaki_patriotyzm.htm"><text:span text:style-name="T5">https://www.h-net.org/~eopolska/Konstytucjo- </text:span><text:span text:style-name="CharStyle7">nalism/Roz6/dwojaki_patriotyzm.htm</text:span></text:a><text:span text:style-name="CharStyle7">.</text:span></text:p><text:p text:style-name="P374"><text:span text:style-name="CharStyle15">Wielokulturowa pamięć i trwałość śladów. Czerniowce na Bukowinie,</text:span><text:span text:style-name="CharStyle7"><text:s text:c="1"/></text:span><text:span text:style-name="T5">[on-line], </text:span><text:a xlink:href="http://www.ge"><text:span text:style-name="CharStyle7">www.ge</text:span></text:a><text:span text:style-name="CharStyle7"><text:s text:c="1"/>schichtswerkstatt-europa-org/media/projekte/WielokulturowapamiecitrwaloscsladowC </text:span><text:span text:style-name="T5">zerniowcenaBukowinie.pdf.</text:span></text:p><text:p text:style-name="P375"><text:span text:style-name="CharStyle8">Informatory:</text:span></text:p><text:p text:style-name="P376"><text:span text:style-name="CharStyle7">Bohosiewicz A., </text:span><text:span text:style-name="CharStyle15">Ormiańska rodzina Bohosiewiczów,</text:span><text:span text:style-name="CharStyle7"><text:s text:c="1"/>Kraków 2012.</text:span></text:p><text:p text:style-name="P377"><text:span text:style-name="CharStyle7">Isakowicz-Zaleski T, </text:span><text:span text:style-name="CharStyle15">Słownik biograficzny księży ormiańskich i pochodzenia ormiańskiego w Polsce w latach 1750-2000,</text:span><text:span text:style-name="CharStyle7"><text:s text:c="1"/>Kraków 2001.</text:span></text:p><text:p text:style-name="P378"><text:span text:style-name="CharStyle7">Kierkorowicz E., </text:span><text:span text:style-name="CharStyle15">Polscy potomkowie rodzin ormiańskich,</text:span><text:span text:style-name="CharStyle7"><text:s text:c="1"/>Kraków 2009.</text:span></text:p></draw:text-box></draw:frame></text:p>
      </text:section>
      <text:section text:style-name="Sect22" text:name="Section22">
        <text:p text:style-name="P409"/>
        <text:p text:style-name="P48"><draw:frame draw:style-name="fr192" svg:x="3.985cm" svg:y="-0.053cm" text:anchor-type="paragraph"><draw:text-box fo:min-width="6.824cm" fo:min-height="0.466cm"><text:p text:style-name="P379"><text:span text:style-name="CharStyle13">Bukowina jako ojczyzna prywatna polskich Ormian</text:span></text:p></draw:text-box></draw:frame><draw:frame draw:style-name="fr193" svg:x="13.324cm" svg:y="-0.037cm" text:anchor-type="paragraph"><draw:text-box fo:min-width="0.617cm" fo:min-height="0.432cm"><text:p text:style-name="P380"><text:span text:style-name="CharStyle14">287</text:span></text:p></draw:text-box></draw:frame><draw:frame draw:style-name="fr194" svg:x="0.843cm" svg:y="1.057cm" svg:width="13.132cm" svg:height="8.077cm" text:anchor-type="paragraph"><draw:text-box><text:p text:style-name="P381"><text:span text:style-name="CharStyle15">„Pamiętajcie o naszych zmarłych...". Kuty nad Czeremoszem 2008,</text:span><text:span text:style-name="CharStyle7"><text:s text:c="1"/>red. L. Graczyk, M. Axen- towicz-Bohosiewicz, Warszawa-Kraków 2008.</text:span></text:p><text:p text:style-name="P382"><text:span text:style-name="CharStyle7">Teodorowicz L., </text:span><text:span text:style-name="CharStyle15">Nieco o heraldyce i rodach Ormian polskich,</text:span><text:span text:style-name="CharStyle7"><text:s text:c="1"/>Lwów 1925.</text:span></text:p><text:p text:style-name="P383"><text:span text:style-name="CharStyle8">Renata Król-Mazur, </text:span><text:span text:style-name="CharStyle7">doktor, historyk, pracownik naukowo-dydaktyczny Instytutu Nauk Politycznych i Stosunków Międzynarodowych Uniwersytetu Jagiellońskiego. Główne zainteresowania badawcze: historia nowożytna i współczesna, zagadnie­nia związane z historią Polski, Ukrainy, Rosji, Armenii, dziejami Kaukazu oraz problematyką mniejszości narodowych i etnicznych ze szczególnym uwzględ­nieniem Ormian. Wybrane publikacje: </text:span><text:span text:style-name="CharStyle15">Miasto trzech nacji. Studia z dziejów Ka­mieńca Podolskiego w XVIII wieku,</text:span><text:span text:style-name="CharStyle7"><text:s text:c="1"/>Kraków 2008; </text:span><text:span text:style-name="CharStyle15">Działalność polityczna arcybi­skupa Józefa Teofila Teodorowicza w latach 1888-1923,</text:span><text:span text:style-name="CharStyle7"><text:s text:c="1"/>Kraków 2013; </text:span><text:span text:style-name="CharStyle15">Na wschód od linii Curzona. Księga jubileuszowa dedykowana profesorowi Mieczysławowi Smoleniowi,</text:span><text:span text:style-name="CharStyle7"><text:s text:c="1"/>Kraków 2014 (współredakcja z Michałem Lubiną) oraz kilkadziesiąt artykułów i recenzji publikowanych w języku polskim, ukraińskim i angielskim. Członek Polskiego Towarzystwa Historycznego, Polskiego Towarzystwa Nauk Politycznych, Ormiańskiego Towarzystwa Kulturalnego. Współpracownik orga­nizacji mniejszości ormiańskiej w Polsce.</text:span></text:p></draw:text-box></draw:frame></text:p>
      </text:section>
      <text:section text:style-name="Sect23" text:name="Section23">
        <text:p text:style-name="P410"/>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orbel" svg:font-family="'Corbel'"/>
    <style:font-face style:name="Arial" svg:font-family="'Arial'"/>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rbel" style:font-name-asian="Corbel" style:font-name-complex="Corbe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5" style:display-name="CharStyle15"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0">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2" style:display-name="CharStyle22"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top="2.293cm" fo:margin-bottom="0.670cm" fo:text-align="right" style:page-number="auto"/>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Arial" style:font-name-asian="Arial" style:font-name-complex="Arial"/>
    </style:style>
    <style:style style:family="paragraph" style:name="Style4" style:display-name="Nagłówek #1">
      <style:paragraph-properties fo:background-color="transparent" fo:margin-bottom="1.976cm" fo:line-height="95.%"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rbel" style:font-name-asian="Corbel" style:font-name-complex="Corbel"/>
    </style:style>
    <style:style style:family="paragraph" style:name="Style6" style:display-name="Tekst treści (2)">
      <style:paragraph-properties fo:background-color="transparent" fo:line-height="115.%" fo:margin-left="0.600cm" fo:text-inden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6"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Stopka">
      <style:paragraph-properties fo:background-color="transparent" fo:line-height="108.%"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3" style:display-name="Nagłówek #2">
      <style:paragraph-properties fo:background-color="transparent" fo:margin-bottom="0.494cm" fo:text-align="righ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1">
      <style:text-properties fo:color="#000000"/>
    </style:style>
    <style:style style:family="text" style:name="T7" style:display-name="T7" style:parent-style-name="CharStyle11">
      <style:text-properties fo:language="es" style:language-asian="es" style:language-complex="es" fo:country="ES" style:country-asian="ES" style:country-complex="ES" fo:color="#000000"/>
    </style:style>
    <style:style style:family="text" style:name="T19" style:display-name="T19"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7" style:display-name="P57" style:parent-style-name="Style9">
      <style:paragraph-properties fo:background-color="transparent" fo:margin-top="0.000cm" fo:margin-bottom="0.000cm" fo:line-height="100.%" fo:margin-left="0.000cm" fo:margin-right="0.000cm" fo:text-indent="0.000cm" fo:text-align="left" style:page-number="auto">
        <style:tab-stops>
          <style:tab-stop style:position="7.713cm" style:type="right"/>
        </style:tab-stops>
      </style:paragraph-properties>
      <style:text-properties/>
    </style:style>
    <style:style style:family="paragraph" style:name="P81" style:display-name="P81" style:parent-style-name="Style9">
      <style:paragraph-properties fo:background-color="transparent" fo:margin-top="0.000cm" fo:margin-bottom="0.000cm" fo:line-height="100.%" fo:margin-left="0.000cm" fo:margin-right="0.000cm" fo:text-indent="0.000cm" fo:text-align="left" style:page-number="auto">
        <style:tab-stops>
          <style:tab-stop style:position="8.886cm" style:type="center"/>
          <style:tab-stop style:position="9.872cm" style:type="right"/>
        </style:tab-stops>
      </style:paragraph-properties>
      <style:text-properties/>
    </style:style>
    <style:style style:family="paragraph" style:name="P386" style:display-name="P386">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071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86"/>
      </style:header>
      <style:footer>
        <text:p text:style-name="P386"/>
      </style:footer>
    </style:master-page>
    <style:master-page style:name="PageStyle1" style:page-layout-name="Mpm1">
      <style:header>
        <text:p text:style-name="P386"/>
      </style:header>
      <style:footer>
        <text:p text:style-name="P386"/>
      </style:footer>
    </style:master-page>
    <style:master-page style:name="PageStyle2" style:page-layout-name="Mpm2">
      <style:header>
        <text:p text:style-name="P386"/>
      </style:header>
      <style:footer>
        <text:p text:style-name="P386"/>
      </style:footer>
    </style:master-page>
    <style:master-page style:name="PageStyle3" style:page-layout-name="Mpm3">
      <style:header>
        <text:p text:style-name="P386"/>
      </style:header>
      <style:footer>
        <text:p text:style-name="P386"/>
      </style:footer>
    </style:master-page>
    <style:master-page style:name="PageStyle4" style:page-layout-name="Mpm4">
      <style:header>
        <text:p text:style-name="P386"/>
      </style:header>
      <style:footer>
        <text:p text:style-name="P386"/>
      </style:footer>
    </style:master-page>
    <style:master-page style:name="PageStyle5" style:page-layout-name="Mpm5">
      <style:header>
        <text:p text:style-name="P386"/>
      </style:header>
      <style:footer>
        <text:p text:style-name="P386"/>
      </style:footer>
    </style:master-page>
    <style:master-page style:name="PageStyle6" style:page-layout-name="Mpm6">
      <style:header>
        <text:p text:style-name="P386"/>
      </style:header>
      <style:footer>
        <text:p text:style-name="P386"/>
      </style:footer>
    </style:master-page>
    <style:master-page style:name="PageStyle7" style:page-layout-name="Mpm7">
      <style:header>
        <text:p text:style-name="P386"/>
      </style:header>
      <style:footer>
        <text:p text:style-name="P386"/>
      </style:footer>
    </style:master-page>
    <style:master-page style:name="PageStyle8" style:page-layout-name="Mpm8">
      <style:header>
        <text:p text:style-name="P386"/>
      </style:header>
      <style:footer>
        <text:p text:style-name="P386"/>
      </style:footer>
    </style:master-page>
    <style:master-page style:name="PageStyle9" style:page-layout-name="Mpm9">
      <style:header>
        <text:p text:style-name="P386"/>
      </style:header>
      <style:footer>
        <text:p text:style-name="P386"/>
      </style:footer>
    </style:master-page>
    <style:master-page style:name="PageStyle10" style:page-layout-name="Mpm10">
      <style:header>
        <text:p text:style-name="P386"/>
      </style:header>
      <style:footer>
        <text:p text:style-name="P386"/>
      </style:footer>
    </style:master-page>
    <style:master-page style:name="PageStyle11" style:page-layout-name="Mpm11">
      <style:header>
        <text:p text:style-name="P386"/>
      </style:header>
      <style:footer>
        <text:p text:style-name="P386"/>
      </style:footer>
    </style:master-page>
    <style:master-page style:name="PageStyle12" style:page-layout-name="Mpm12">
      <style:header>
        <text:p text:style-name="P386"/>
      </style:header>
      <style:footer>
        <text:p text:style-name="P386"/>
      </style:footer>
    </style:master-page>
    <style:master-page style:name="PageStyle13" style:page-layout-name="Mpm13">
      <style:header>
        <text:p text:style-name="P386"/>
      </style:header>
      <style:footer>
        <text:p text:style-name="P386"/>
      </style:footer>
    </style:master-page>
    <style:master-page style:name="PageStyle14" style:page-layout-name="Mpm14">
      <style:header>
        <text:p text:style-name="P386"/>
      </style:header>
      <style:footer>
        <text:p text:style-name="P386"/>
      </style:footer>
    </style:master-page>
    <style:master-page style:name="PageStyle15" style:page-layout-name="Mpm15">
      <style:header>
        <text:p text:style-name="P386"/>
      </style:header>
      <style:footer>
        <text:p text:style-name="P386"/>
      </style:footer>
    </style:master-page>
    <style:master-page style:name="PageStyle16" style:page-layout-name="Mpm16">
      <style:header>
        <text:p text:style-name="P386"/>
      </style:header>
      <style:footer>
        <text:p text:style-name="P386"/>
      </style:footer>
    </style:master-page>
    <style:master-page style:name="PageStyle17" style:page-layout-name="Mpm17">
      <style:header>
        <text:p text:style-name="P386"/>
      </style:header>
      <style:footer>
        <text:p text:style-name="P386"/>
      </style:footer>
    </style:master-page>
    <style:master-page style:name="PageStyle18" style:page-layout-name="Mpm18">
      <style:header>
        <text:p text:style-name="P386"/>
      </style:header>
      <style:footer>
        <text:p text:style-name="P386"/>
      </style:footer>
    </style:master-page>
    <style:master-page style:name="PageStyle19" style:page-layout-name="Mpm19">
      <style:header>
        <text:p text:style-name="P386"/>
      </style:header>
      <style:footer>
        <text:p text:style-name="P386"/>
      </style:footer>
    </style:master-page>
    <style:master-page style:name="PageStyle20" style:page-layout-name="Mpm20">
      <style:header>
        <text:p text:style-name="P386"/>
      </style:header>
      <style:footer>
        <text:p text:style-name="P386"/>
      </style:footer>
    </style:master-page>
    <style:master-page style:name="PageStyle21" style:page-layout-name="Mpm21">
      <style:header>
        <text:p text:style-name="P386"/>
      </style:header>
      <style:footer>
        <text:p text:style-name="P386"/>
      </style:footer>
    </style:master-page>
    <style:master-page style:name="PageStyle22" style:page-layout-name="Mpm22">
      <style:header>
        <text:p text:style-name="P386"/>
      </style:header>
      <style:footer>
        <text:p text:style-name="P386"/>
      </style:footer>
    </style:master-page>
    <style:master-page style:name="PageStyle23" style:page-layout-name="Mpm23">
      <style:header>
        <text:p text:style-name="P386"/>
      </style:header>
      <style:footer>
        <text:p text:style-name="P38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