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pl" style:language-asian="pl" style:language-complex="pl" fo:country="PL" style:country-asian="PL" style:country-complex="PL"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8">
      <style:text-properties fo:language="pl" style:language-asian="pl" style:language-complex="pl" fo:country="PL" style:country-asian="PL" style:country-complex="PL" fo:color="#000000"/>
    </style:style>
    <style:style style:family="text" style:name="T6" style:display-name="T6" style:parent-style-name="CharStyle10">
      <style:text-properties fo:color="#000000"/>
    </style:style>
    <style:style style:family="text" style:name="T7" style:display-name="T7" style:parent-style-name="CharStyle13">
      <style:text-properties style:text-position="25%" fo:color="#000000"/>
    </style:style>
    <style:style style:family="text" style:name="T8" style:display-name="T8" style:parent-style-name="CharStyle13">
      <style:text-properties fo:color="#000000"/>
    </style:style>
    <style:style style:family="text" style:name="T9" style:display-name="T9" style:parent-style-name="CharStyle12">
      <style:text-properties fo:color="#000000"/>
    </style:style>
    <style:style style:family="text" style:name="T13" style:display-name="T13" style:parent-style-name="CharStyle20">
      <style:text-properties fo:color="#000000"/>
    </style:style>
    <style:style style:family="text" style:name="T14" style:display-name="T14" style:parent-style-name="CharStyle21">
      <style:text-properties fo:color="#000000"/>
    </style:style>
    <style:style style:family="text" style:name="T15" style:display-name="T15" style:parent-style-name="CharStyle21">
      <style:text-properties fo:language="pl" style:language-asian="pl" style:language-complex="pl" fo:country="PL" style:country-asian="PL" style:country-complex="PL" fo:color="#000000"/>
    </style:style>
    <style:style style:family="text" style:name="T16" style:display-name="T16" style:parent-style-name="CharStyle7">
      <style:text-properties style:text-position="25%" fo:color="#000000"/>
    </style:style>
    <style:style style:family="text" style:name="T17" style:display-name="T17" style:parent-style-name="CharStyle22">
      <style:text-properties fo:color="#000000"/>
    </style:style>
    <style:style style:family="text" style:name="T18" style:display-name="T18" style:parent-style-name="CharStyle24">
      <style:text-properties fo:language="pl" style:language-asian="pl" style:language-complex="pl" fo:country="PL" style:country-asian="PL" style:country-complex="PL" style:text-position="25%" fo:color="#000000"/>
    </style:style>
    <style:style style:family="text" style:name="T19" style:display-name="T19" style:parent-style-name="CharStyle24">
      <style:text-properties fo:language="pl" style:language-asian="pl" style:language-complex="pl" fo:country="PL" style:country-asian="PL" style:country-complex="PL" fo:color="#000000"/>
    </style:style>
    <style:style style:family="text" style:name="T20" style:display-name="T20" style:parent-style-name="CharStyle24">
      <style:text-properties fo:color="#000000"/>
    </style:style>
    <style:style style:family="text" style:name="T21" style:display-name="T21" style:parent-style-name="CharStyle25">
      <style:text-properties fo:color="#000000"/>
    </style:style>
    <style:style style:family="text" style:name="T22" style:display-name="T22" style:parent-style-name="CharStyle24">
      <style:text-properties style:text-position="25%" fo:color="#000000"/>
    </style:style>
    <style:style style:family="text" style:name="T25" style:display-name="T25" style:parent-style-name="CharStyle19">
      <style:text-properties fo:color="#000000"/>
    </style:style>
    <style:style style:family="text" style:name="T26" style:display-name="T26" style:parent-style-name="CharStyle27">
      <style:text-properties fo:color="#000000"/>
    </style:style>
    <style:style style:family="text" style:name="T27" style:display-name="T27" style:parent-style-name="CharStyle25">
      <style:text-properties fo:language="pl" style:language-asian="pl" style:language-complex="pl" fo:country="PL" style:country-asian="PL" style:country-complex="PL" fo:color="#000000"/>
    </style:style>
    <style:style style:family="text" style:name="T28" style:display-name="T28" style:parent-style-name="CharStyle29">
      <style:text-properties fo:color="#000000"/>
    </style:style>
    <style:style style:family="text" style:name="T29" style:display-name="T29" style:parent-style-name="CharStyle7">
      <style:text-properties fo:language="en" style:language-asian="en" style:language-complex="en" fo:country="US" style:country-asian="US" style:country-complex="US" fo:color="#000000"/>
    </style:style>
    <style:style style:family="text" style:name="T30" style:display-name="T30" style:parent-style-name="CharStyle8">
      <style:text-properties fo:color="#000000"/>
    </style:style>
    <style:style style:family="text" style:name="T31" style:display-name="T31" style:parent-style-name="CharStyle8">
      <style:text-properties fo:language="fr" style:language-asian="fr" style:language-complex="fr" fo:country="FR" style:country-asian="FR" style:country-complex="FR" fo:color="#000000"/>
    </style:style>
    <style:style style:family="text" style:name="T32" style:display-name="T32" style:parent-style-name="CharStyle7">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4" style:display-name="P24"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25" style:display-name="P2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 style:display-name="P26" style:parent-style-name="Style9">
      <style:paragraph-properties fo:background-color="transparent" fo:margin-top="0.000cm" fo:margin-left="0.000cm" fo:margin-right="0.000cm" fo:text-indent="0.000cm" fo:text-align="left" style:page-number="auto"/>
      <style:text-properties/>
    </style:style>
    <style:style style:family="paragraph" style:name="P27" style:display-name="P2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 style:display-name="P28" style:parent-style-name="Style11">
      <style:paragraph-properties fo:background-color="transparent" fo:margin-top="0.000cm" fo:margin-bottom="0.000cm" fo:margin-left="0.000cm" fo:margin-right="0.000cm" fo:text-indent="0.529cm" fo:text-align="justify" style:page-number="auto">
        <style:tab-stops>
          <style:tab-stop style:position="0.797cm" style:type="left"/>
        </style:tab-stops>
      </style:paragraph-properties>
      <style:text-properties/>
    </style:style>
    <style:style style:family="paragraph" style:name="P30" style:display-name="P3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 style:display-name="P3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 style:display-name="P3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 style:display-name="P3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 style:display-name="P3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7" style:display-name="P37" style:parent-style-name="Style23">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38" style:display-name="P38" style:parent-style-name="Style23">
      <style:paragraph-properties fo:background-color="transparent" fo:margin-top="0.000cm" fo:margin-bottom="0.000cm" fo:margin-left="0.000cm" fo:margin-right="0.000cm" fo:text-indent="0.564cm" fo:text-align="justify" style:page-number="auto">
        <style:tab-stops>
          <style:tab-stop style:position="0.694cm" style:type="left"/>
        </style:tab-stops>
      </style:paragraph-properties>
      <style:text-properties/>
    </style:style>
    <style:style style:family="paragraph" style:name="P39" style:display-name="P39" style:parent-style-name="Style23">
      <style:paragraph-properties fo:background-color="transparent" fo:margin-top="0.000cm" fo:margin-bottom="0.000cm" fo:margin-left="0.000cm" fo:margin-right="0.000cm" fo:text-indent="0.529cm" fo:text-align="justify" style:page-number="auto">
        <style:tab-stops>
          <style:tab-stop style:position="0.715cm" style:type="left"/>
        </style:tab-stops>
      </style:paragraph-properties>
      <style:text-properties/>
    </style:style>
    <style:style style:family="paragraph" style:name="P40" style:display-name="P40" style:parent-style-name="Style23">
      <style:paragraph-properties fo:background-color="transparent" fo:margin-top="0.000cm" fo:margin-bottom="0.000cm" fo:margin-left="0.000cm" fo:margin-right="0.000cm" fo:text-indent="0.564cm" fo:text-align="justify" style:page-number="auto">
        <style:tab-stops>
          <style:tab-stop style:position="0.703cm" style:type="left"/>
        </style:tab-stops>
      </style:paragraph-properties>
      <style:text-properties/>
    </style:style>
    <style:style style:family="paragraph" style:name="P41" style:display-name="P41" style:parent-style-name="Style23">
      <style:paragraph-properties fo:background-color="transparent" fo:margin-top="0.000cm" fo:margin-bottom="0.000cm" fo:margin-left="0.000cm" fo:margin-right="0.000cm" fo:text-indent="0.564cm" fo:text-align="justify" style:page-number="auto">
        <style:tab-stops>
          <style:tab-stop style:position="0.677cm" style:type="left"/>
        </style:tab-stops>
      </style:paragraph-properties>
      <style:text-properties/>
    </style:style>
    <style:style style:family="paragraph" style:name="P42" style:display-name="P42" style:parent-style-name="Style23">
      <style:paragraph-properties fo:background-color="transparent" fo:margin-top="0.000cm" fo:margin-bottom="0.000cm" fo:margin-left="0.000cm" fo:margin-right="0.000cm" fo:text-indent="0.564cm" fo:text-align="left" style:page-number="auto">
        <style:tab-stops>
          <style:tab-stop style:position="0.751cm" style:type="left"/>
        </style:tab-stops>
      </style:paragraph-properties>
      <style:text-properties/>
    </style:style>
    <style:style style:family="paragraph" style:name="P43" style:display-name="P43" style:parent-style-name="Style23">
      <style:paragraph-properties fo:background-color="transparent" fo:margin-top="0.000cm" fo:margin-bottom="0.000cm" fo:margin-left="0.000cm" fo:margin-right="0.000cm" fo:text-indent="0.564cm" fo:text-align="justify" style:page-number="auto">
        <style:tab-stops>
          <style:tab-stop style:position="0.677cm" style:type="left"/>
        </style:tab-stops>
      </style:paragraph-properties>
      <style:text-properties/>
    </style:style>
    <style:style style:family="paragraph" style:name="P44" style:display-name="P44" style:parent-style-name="Style23">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46" style:display-name="P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 style:display-name="P4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 style:display-name="P5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 style:display-name="P51" style:parent-style-name="Style6">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52" style:display-name="P52" style:parent-style-name="Style26">
      <style:paragraph-properties fo:background-color="transparent" fo:margin-top="0.000cm" fo:margin-left="7.091cm" fo:margin-right="0.000cm" fo:text-indent="0.000cm" fo:text-align="left" style:page-number="auto">
        <style:tab-stops>
          <style:tab-stop style:position="0.601cm" style:leader-style="dotted" style:leader-text="." style:type="left"/>
        </style:tab-stops>
      </style:paragraph-properties>
      <style:text-properties/>
    </style:style>
    <style:style style:family="paragraph" style:name="P53" style:display-name="P53" style:parent-style-name="Style9">
      <style:paragraph-properties fo:background-color="transparent" fo:margin-top="0.000cm" fo:margin-left="0.000cm" fo:margin-right="0.000cm" fo:text-indent="0.000cm" fo:text-align="justify" style:page-number="auto"/>
      <style:text-properties/>
    </style:style>
    <style:style style:family="paragraph" style:name="P54" style:display-name="P5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 style:display-name="P55" style:parent-style-name="Style23">
      <style:paragraph-properties fo:background-color="transparent" fo:margin-top="0.000cm" fo:margin-bottom="0.000cm" fo:line-height="112.%" fo:margin-left="0.000cm" fo:margin-right="0.000cm" fo:text-indent="0.000cm" fo:text-align="left" style:page-number="auto"/>
      <style:text-properties/>
    </style:style>
    <style:style style:family="paragraph" style:name="P56" style:display-name="P56" style:parent-style-name="Style23">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57" style:display-name="P57" style:parent-style-name="Style23">
      <style:paragraph-properties fo:background-color="transparent" fo:margin-top="0.000cm" fo:margin-bottom="0.000cm" fo:line-height="100.%" fo:margin-left="0.000cm" fo:margin-right="0.000cm" fo:text-indent="0.600cm" fo:text-align="justify" style:page-number="auto">
        <style:tab-stops>
          <style:tab-stop style:position="0.837cm" style:type="left"/>
        </style:tab-stops>
      </style:paragraph-properties>
      <style:text-properties/>
    </style:style>
    <style:style style:family="paragraph" style:name="P58" style:display-name="P58" style:parent-style-name="Style23">
      <style:paragraph-properties fo:background-color="transparent" fo:margin-top="0.000cm" fo:margin-bottom="0.000cm" fo:line-height="110.%" fo:margin-left="0.000cm" fo:margin-right="0.000cm" fo:text-indent="0.600cm" fo:text-align="justify" style:page-number="auto">
        <style:tab-stops>
          <style:tab-stop style:position="0.720cm" style:type="left"/>
        </style:tab-stops>
      </style:paragraph-properties>
      <style:text-properties/>
    </style:style>
    <style:style style:family="paragraph" style:name="P59" style:display-name="P59" style:parent-style-name="Style23">
      <style:paragraph-properties fo:background-color="transparent" fo:margin-top="0.000cm" fo:margin-bottom="0.000cm" fo:line-height="100.%" fo:margin-left="0.000cm" fo:margin-right="0.000cm" fo:text-indent="0.600cm" fo:text-align="left" style:page-number="auto">
        <style:tab-stops>
          <style:tab-stop style:position="0.845cm" style:type="left"/>
        </style:tab-stops>
      </style:paragraph-properties>
      <style:text-properties/>
    </style:style>
    <style:style style:family="paragraph" style:name="P60" style:display-name="P6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 style:display-name="P63" style:parent-style-name="Style6">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64" style:display-name="P6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 style:display-name="P6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 style:display-name="P6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 style:display-name="P6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 style:display-name="P68" style:parent-style-name="Style6">
      <style:paragraph-properties fo:background-color="transparent" fo:margin-top="0.000cm" fo:margin-bottom="0.000cm" fo:line-height="100.%" fo:margin-left="0.000cm" fo:margin-right="0.000cm" fo:text-indent="0.000cm" fo:text-align="justify" style:page-number="auto">
        <style:tab-stops>
          <style:tab-stop style:position="0.450cm" style:type="left"/>
        </style:tab-stops>
      </style:paragraph-properties>
      <style:text-properties/>
    </style:style>
    <style:style style:family="paragraph" style:name="P69" style:display-name="P69" style:parent-style-name="Style23">
      <style:paragraph-properties fo:background-color="transparent" fo:margin-top="0.000cm" fo:margin-bottom="0.000cm" fo:margin-left="0.000cm" fo:margin-right="0.000cm" fo:text-indent="0.600cm" fo:text-align="justify" style:page-number="auto">
        <style:tab-stops>
          <style:tab-stop style:position="0.770cm" style:type="left"/>
        </style:tab-stops>
      </style:paragraph-properties>
      <style:text-properties/>
    </style:style>
    <style:style style:family="paragraph" style:name="P70" style:display-name="P70" style:parent-style-name="Style23">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71" style:display-name="P71" style:parent-style-name="Style23">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72" style:display-name="P7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 style:display-name="P7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 style:display-name="P7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 style:display-name="P7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 style:display-name="P78" style:parent-style-name="Style23">
      <style:paragraph-properties fo:background-color="transparent" fo:margin-top="0.000cm" fo:margin-bottom="0.000cm" fo:line-height="107.%" fo:margin-left="0.000cm" fo:margin-right="0.000cm" fo:text-indent="0.564cm" fo:text-align="justify" style:page-number="auto">
        <style:tab-stops>
          <style:tab-stop style:position="0.754cm" style:type="left"/>
        </style:tab-stops>
      </style:paragraph-properties>
      <style:text-properties/>
    </style:style>
    <style:style style:family="paragraph" style:name="P79" style:display-name="P79" style:parent-style-name="Style23">
      <style:paragraph-properties fo:background-color="transparent" fo:margin-top="0.000cm" fo:margin-bottom="0.000cm" fo:line-height="110.%" fo:margin-left="0.000cm" fo:margin-right="0.000cm" fo:text-indent="0.564cm" fo:text-align="justify" style:page-number="auto">
        <style:tab-stops>
          <style:tab-stop style:position="0.737cm" style:type="left"/>
        </style:tab-stops>
      </style:paragraph-properties>
      <style:text-properties/>
    </style:style>
    <style:style style:family="paragraph" style:name="P80" style:display-name="P80" style:parent-style-name="Style23">
      <style:paragraph-properties fo:background-color="transparent" fo:margin-top="0.000cm" fo:margin-bottom="0.000cm" fo:line-height="108.%" fo:margin-left="0.000cm" fo:margin-right="0.000cm" fo:text-indent="0.564cm" fo:text-align="justify" style:page-number="auto">
        <style:tab-stops>
          <style:tab-stop style:position="0.762cm" style:type="left"/>
        </style:tab-stops>
      </style:paragraph-properties>
      <style:text-properties/>
    </style:style>
    <style:style style:family="paragraph" style:name="P81" style:display-name="P81" style:parent-style-name="Style23">
      <style:paragraph-properties fo:background-color="transparent" fo:margin-top="0.000cm" fo:margin-bottom="0.000cm" fo:line-height="110.%" fo:margin-left="0.000cm" fo:margin-right="0.000cm" fo:text-indent="0.529cm" fo:text-align="justify" style:page-number="auto">
        <style:tab-stops>
          <style:tab-stop style:position="0.737cm" style:type="left"/>
        </style:tab-stops>
      </style:paragraph-properties>
      <style:text-properties/>
    </style:style>
    <style:style style:family="paragraph" style:name="P82" style:display-name="P82" style:parent-style-name="Style23">
      <style:paragraph-properties fo:background-color="transparent" fo:margin-top="0.000cm" fo:margin-bottom="0.000cm" fo:margin-left="0.000cm" fo:margin-right="0.000cm" fo:text-indent="0.529cm" fo:text-align="justify" style:page-number="auto">
        <style:tab-stops>
          <style:tab-stop style:position="0.762cm" style:type="left"/>
        </style:tab-stops>
      </style:paragraph-properties>
      <style:text-properties/>
    </style:style>
    <style:style style:family="paragraph" style:name="P83" style:display-name="P8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28">
      <style:paragraph-properties fo:background-color="transparent" fo:margin-top="0.000cm" fo:margin-bottom="0.000cm" fo:line-height="100.%" fo:margin-left="2.611cm" fo:margin-right="0.000cm" fo:text-indent="0.000cm" fo:text-align="left" style:page-number="auto"/>
      <style:text-properties/>
    </style:style>
    <style:style style:family="paragraph" style:name="P86" style:display-name="P8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 style:display-name="P8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 style:display-name="P88" style:parent-style-name="Style9">
      <style:paragraph-properties fo:background-color="transparent" fo:margin-top="0.000cm" fo:margin-bottom="0.776cm" fo:margin-left="0.000cm" fo:margin-right="0.000cm" fo:text-indent="0.000cm" fo:text-align="justify" style:page-number="auto"/>
      <style:text-properties/>
    </style:style>
    <style:style style:family="paragraph" style:name="P89" style:display-name="P8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 style:display-name="P90" style:parent-style-name="Style2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91" style:display-name="P91" style:parent-style-name="Style23">
      <style:paragraph-properties fo:background-color="transparent" fo:margin-top="0.000cm" fo:margin-bottom="0.000cm" fo:line-height="108.%" fo:margin-left="0.000cm" fo:margin-right="0.000cm" fo:text-indent="0.529cm" fo:text-align="justify" style:page-number="auto">
        <style:tab-stops>
          <style:tab-stop style:position="0.787cm" style:type="left"/>
        </style:tab-stops>
      </style:paragraph-properties>
      <style:text-properties/>
    </style:style>
    <style:style style:family="paragraph" style:name="P92" style:display-name="P92" style:parent-style-name="Style23">
      <style:paragraph-properties fo:background-color="transparent" fo:margin-top="0.000cm" fo:margin-bottom="0.000cm" fo:line-height="108.%" fo:margin-left="0.000cm" fo:margin-right="0.000cm" fo:text-indent="0.564cm" fo:text-align="justify" style:page-number="auto">
        <style:tab-stops>
          <style:tab-stop style:position="0.838cm" style:type="left"/>
        </style:tab-stops>
      </style:paragraph-properties>
      <style:text-properties/>
    </style:style>
    <style:style style:family="paragraph" style:name="P93" style:display-name="P93" style:parent-style-name="Style23">
      <style:paragraph-properties fo:background-color="transparent" fo:margin-top="0.000cm" fo:margin-bottom="0.000cm" fo:line-height="108.%" fo:margin-left="0.000cm" fo:margin-right="0.000cm" fo:text-indent="0.564cm" fo:text-align="justify" style:page-number="auto">
        <style:tab-stops>
          <style:tab-stop style:position="0.787cm" style:type="left"/>
        </style:tab-stops>
      </style:paragraph-properties>
      <style:text-properties/>
    </style:style>
    <style:style style:family="paragraph" style:name="P94" style:display-name="P94" style:parent-style-name="Style23">
      <style:paragraph-properties fo:background-color="transparent" fo:margin-top="0.000cm" fo:margin-bottom="0.000cm" fo:line-height="108.%" fo:margin-left="0.000cm" fo:margin-right="0.000cm" fo:text-indent="0.529cm" fo:text-align="justify" style:page-number="auto">
        <style:tab-stops>
          <style:tab-stop style:position="0.770cm" style:type="left"/>
        </style:tab-stops>
      </style:paragraph-properties>
      <style:text-properties/>
    </style:style>
    <style:style style:family="paragraph" style:name="P95" style:display-name="P95" style:parent-style-name="Style23">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96" style:display-name="P9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 style:display-name="P9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 style:display-name="P10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 style:display-name="P10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 style:display-name="P102" style:parent-style-name="Style23">
      <style:paragraph-properties fo:background-color="transparent" fo:margin-top="0.000cm" fo:margin-bottom="0.000cm" fo:line-height="108.%" fo:margin-left="0.000cm" fo:margin-right="0.000cm" fo:text-indent="0.529cm" fo:text-align="justify" style:page-number="auto">
        <style:tab-stops>
          <style:tab-stop style:position="0.804cm" style:type="left"/>
        </style:tab-stops>
      </style:paragraph-properties>
      <style:text-properties/>
    </style:style>
    <style:style style:family="paragraph" style:name="P103" style:display-name="P103" style:parent-style-name="Style23">
      <style:paragraph-properties fo:background-color="transparent" fo:margin-top="0.000cm" fo:margin-bottom="0.000cm" fo:line-height="110.%" fo:margin-left="0.000cm" fo:margin-right="0.000cm" fo:text-indent="0.529cm" fo:text-align="justify" style:page-number="auto">
        <style:tab-stops>
          <style:tab-stop style:position="0.779cm" style:type="left"/>
        </style:tab-stops>
      </style:paragraph-properties>
      <style:text-properties/>
    </style:style>
    <style:style style:family="paragraph" style:name="P104" style:display-name="P104" style:parent-style-name="Style23">
      <style:paragraph-properties fo:background-color="transparent" fo:margin-top="0.000cm" fo:margin-bottom="0.000cm" fo:line-height="108.%" fo:margin-left="0.000cm" fo:margin-right="0.000cm" fo:text-indent="0.529cm" fo:text-align="justify" style:page-number="auto">
        <style:tab-stops>
          <style:tab-stop style:position="0.770cm" style:type="left"/>
        </style:tab-stops>
      </style:paragraph-properties>
      <style:text-properties/>
    </style:style>
    <style:style style:family="paragraph" style:name="P105" style:display-name="P105" style:parent-style-name="Style23">
      <style:paragraph-properties fo:background-color="transparent" fo:margin-top="0.000cm" fo:margin-bottom="0.000cm" fo:line-height="110.%" fo:margin-left="0.000cm" fo:margin-right="0.000cm" fo:text-indent="0.529cm" fo:text-align="justify" style:page-number="auto">
        <style:tab-stops>
          <style:tab-stop style:position="0.787cm" style:type="left"/>
        </style:tab-stops>
      </style:paragraph-properties>
      <style:text-properties/>
    </style:style>
    <style:style style:family="paragraph" style:name="P106" style:display-name="P106" style:parent-style-name="Style23">
      <style:paragraph-properties fo:background-color="transparent" fo:margin-top="0.000cm" fo:margin-bottom="0.000cm" fo:line-height="108.%" fo:margin-left="0.000cm" fo:margin-right="0.000cm" fo:text-indent="0.564cm" fo:text-align="justify" style:page-number="auto">
        <style:tab-stops>
          <style:tab-stop style:position="0.745cm" style:type="left"/>
        </style:tab-stops>
      </style:paragraph-properties>
      <style:text-properties/>
    </style:style>
    <style:style style:family="paragraph" style:name="P107" style:display-name="P107" style:parent-style-name="Style23">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08" style:display-name="P108" style:parent-style-name="Style23">
      <style:paragraph-properties fo:background-color="transparent" fo:margin-top="0.000cm" fo:margin-bottom="0.000cm" fo:line-height="110.%" fo:margin-left="0.000cm" fo:margin-right="0.000cm" fo:text-indent="0.564cm" fo:text-align="justify" style:page-number="auto">
        <style:tab-stops>
          <style:tab-stop style:position="0.787cm" style:type="left"/>
        </style:tab-stops>
      </style:paragraph-properties>
      <style:text-properties/>
    </style:style>
    <style:style style:family="paragraph" style:name="P109" style:display-name="P10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 style:display-name="P11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 style:display-name="P11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 style:display-name="P11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 style:display-name="P11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6" style:display-name="P11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7" style:display-name="P117" style:parent-style-name="Style23">
      <style:paragraph-properties fo:background-color="transparent" fo:margin-top="0.000cm" fo:margin-bottom="0.000cm" fo:line-height="110.%" fo:margin-left="0.000cm" fo:margin-right="0.000cm" fo:text-indent="0.564cm" fo:text-align="justify" style:page-number="auto">
        <style:tab-stops>
          <style:tab-stop style:position="0.796cm" style:type="left"/>
        </style:tab-stops>
      </style:paragraph-properties>
      <style:text-properties/>
    </style:style>
    <style:style style:family="paragraph" style:name="P118" style:display-name="P118" style:parent-style-name="Style23">
      <style:paragraph-properties fo:background-color="transparent" fo:margin-top="0.000cm" fo:margin-bottom="0.000cm" fo:line-height="110.%" fo:margin-left="0.000cm" fo:margin-right="0.000cm" fo:text-indent="0.564cm" fo:text-align="justify" style:page-number="auto">
        <style:tab-stops>
          <style:tab-stop style:position="0.813cm" style:type="left"/>
        </style:tab-stops>
      </style:paragraph-properties>
      <style:text-properties/>
    </style:style>
    <style:style style:family="paragraph" style:name="P119" style:display-name="P119" style:parent-style-name="Style23">
      <style:paragraph-properties fo:background-color="transparent" fo:margin-top="0.000cm" fo:margin-bottom="0.000cm" fo:line-height="110.%" fo:margin-left="0.000cm" fo:margin-right="0.000cm" fo:text-indent="0.564cm" fo:text-align="left" style:page-number="auto">
        <style:tab-stops>
          <style:tab-stop style:position="0.835cm" style:type="left"/>
        </style:tab-stops>
      </style:paragraph-properties>
      <style:text-properties/>
    </style:style>
    <style:style style:family="paragraph" style:name="P120" style:display-name="P120" style:parent-style-name="Style23">
      <style:paragraph-properties fo:background-color="transparent" fo:margin-top="0.000cm" fo:margin-bottom="0.000cm" fo:line-height="110.%" fo:margin-left="0.000cm" fo:margin-right="0.000cm" fo:text-indent="0.564cm" fo:text-align="justify" style:page-number="auto">
        <style:tab-stops>
          <style:tab-stop style:position="0.770cm" style:type="left"/>
        </style:tab-stops>
      </style:paragraph-properties>
      <style:text-properties/>
    </style:style>
    <style:style style:family="paragraph" style:name="P121" style:display-name="P121" style:parent-style-name="Style23">
      <style:paragraph-properties fo:background-color="transparent" fo:margin-top="0.000cm" fo:margin-bottom="0.000cm" fo:line-height="110.%" fo:margin-left="0.000cm" fo:margin-right="0.000cm" fo:text-indent="0.564cm" fo:text-align="justify" style:page-number="auto">
        <style:tab-stops>
          <style:tab-stop style:position="0.804cm" style:type="left"/>
        </style:tab-stops>
      </style:paragraph-properties>
      <style:text-properties/>
    </style:style>
    <style:style style:family="paragraph" style:name="P122" style:display-name="P12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 style:display-name="P12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 style:display-name="P12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 style:display-name="P12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 style:display-name="P128" style:parent-style-name="Style23">
      <style:paragraph-properties fo:background-color="transparent" fo:margin-top="0.000cm" fo:margin-bottom="0.000cm" fo:line-height="107.%" fo:margin-left="0.000cm" fo:margin-right="0.000cm" fo:text-indent="0.564cm" fo:text-align="justify" style:page-number="auto">
        <style:tab-stops>
          <style:tab-stop style:position="0.762cm" style:type="left"/>
        </style:tab-stops>
      </style:paragraph-properties>
      <style:text-properties/>
    </style:style>
    <style:style style:family="paragraph" style:name="P129" style:display-name="P129" style:parent-style-name="Style23">
      <style:paragraph-properties fo:background-color="transparent" fo:margin-top="0.000cm" fo:margin-bottom="0.000cm" fo:line-height="107.%" fo:margin-left="0.000cm" fo:margin-right="0.000cm" fo:text-indent="0.564cm" fo:text-align="justify" style:page-number="auto">
        <style:tab-stops>
          <style:tab-stop style:position="0.720cm" style:type="left"/>
        </style:tab-stops>
      </style:paragraph-properties>
      <style:text-properties/>
    </style:style>
    <style:style style:family="paragraph" style:name="P130" style:display-name="P130" style:parent-style-name="Style23">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31" style:display-name="P131" style:parent-style-name="Style23">
      <style:paragraph-properties fo:background-color="transparent" fo:margin-top="0.000cm" fo:margin-bottom="0.000cm" fo:line-height="107.%" fo:margin-left="0.000cm" fo:margin-right="0.000cm" fo:text-indent="0.564cm" fo:text-align="justify" style:page-number="auto">
        <style:tab-stops>
          <style:tab-stop style:position="0.770cm" style:type="left"/>
        </style:tab-stops>
      </style:paragraph-properties>
      <style:text-properties/>
    </style:style>
    <style:style style:family="paragraph" style:name="P132" style:display-name="P132" style:parent-style-name="Style23">
      <style:paragraph-properties fo:background-color="transparent" fo:margin-top="0.000cm" fo:margin-bottom="0.000cm" fo:line-height="107.%" fo:margin-left="0.000cm" fo:margin-right="0.000cm" fo:text-indent="0.564cm" fo:text-align="justify" style:page-number="auto">
        <style:tab-stops>
          <style:tab-stop style:position="0.754cm" style:type="left"/>
        </style:tab-stops>
      </style:paragraph-properties>
      <style:text-properties/>
    </style:style>
    <style:style style:family="paragraph" style:name="P133" style:display-name="P133" style:parent-style-name="Style23">
      <style:paragraph-properties fo:background-color="transparent" fo:margin-top="0.000cm" fo:margin-bottom="0.000cm" fo:line-height="107.%" fo:margin-left="0.000cm" fo:margin-right="0.000cm" fo:text-indent="0.564cm" fo:text-align="justify" style:page-number="auto">
        <style:tab-stops>
          <style:tab-stop style:position="0.754cm" style:type="left"/>
        </style:tab-stops>
      </style:paragraph-properties>
      <style:text-properties/>
    </style:style>
    <style:style style:family="paragraph" style:name="P134" style:display-name="P13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agraph-properties style:page-number="auto"/>
      <style:text-properties fo:font-size="5.pt" style:font-size-asian="5.pt" style:font-size-complex="5.pt"/>
    </style:style>
    <style:style style:family="paragraph" style:name="P136" style:display-name="P136">
      <style:paragraph-properties style:page-number="auto"/>
      <style:text-properties fo:font-size="5.0000000000000003e-002pt" style:font-size-asian="5.0000000000000003e-002pt" style:font-size-complex="5.0000000000000003e-002pt"/>
    </style:style>
    <style:style style:family="paragraph" style:name="P138" style:display-name="P138" style:master-page-name="PageStyle0">
      <style:paragraph-properties fo:line-height="0.002cm" style:page-number="auto"/>
      <style:text-properties/>
    </style:style>
    <style:style style:family="paragraph" style:name="P139" style:display-name="P139" style:master-page-name="PageStyle1">
      <style:paragraph-properties fo:line-height="0.002cm" style:page-number="auto"/>
      <style:text-properties/>
    </style:style>
    <style:style style:family="paragraph" style:name="P140" style:display-name="P140" style:master-page-name="PageStyle2">
      <style:paragraph-properties fo:line-height="0.002cm" style:page-number="auto"/>
      <style:text-properties/>
    </style:style>
    <style:style style:family="paragraph" style:name="P141" style:display-name="P141" style:master-page-name="PageStyle3">
      <style:paragraph-properties fo:line-height="0.002cm" style:page-number="auto"/>
      <style:text-properties/>
    </style:style>
    <style:style style:family="paragraph" style:name="P142" style:display-name="P142" style:master-page-name="PageStyle4">
      <style:paragraph-properties fo:line-height="0.002cm" style:page-number="auto"/>
      <style:text-properties/>
    </style:style>
    <style:style style:family="paragraph" style:name="P143" style:display-name="P143" style:master-page-name="PageStyle5">
      <style:paragraph-properties fo:line-height="0.002cm" style:page-number="auto"/>
      <style:text-properties/>
    </style:style>
    <style:style style:family="paragraph" style:name="P144" style:display-name="P144" style:master-page-name="PageStyle6">
      <style:paragraph-properties fo:line-height="0.002cm" style:page-number="auto"/>
      <style:text-properties/>
    </style:style>
    <style:style style:family="paragraph" style:name="P145" style:display-name="P145" style:master-page-name="PageStyle7">
      <style:paragraph-properties fo:line-height="0.002cm" style:page-number="auto"/>
      <style:text-properties/>
    </style:style>
    <style:style style:family="paragraph" style:name="P146" style:display-name="P146" style:master-page-name="PageStyle8">
      <style:paragraph-properties fo:line-height="0.002cm" style:page-number="auto"/>
      <style:text-properties/>
    </style:style>
    <style:style style:family="paragraph" style:name="P147" style:display-name="P147" style:master-page-name="PageStyle9">
      <style:paragraph-properties fo:line-height="0.002cm" style:page-number="auto"/>
      <style:text-properties/>
    </style:style>
    <text:list-style style:name="L0">
      <text:list-level-style-number text:start-value="1" style:num-format="1" text:level="1" text:style-name="CharStyle13"/>
    </text:list-style>
    <text:list-style style:name="L2">
      <text:list-level-style-bullet text:bullet-char="-" text:level="1" text:style-name="CharStyle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38"/>
        <text:p text:style-name="P2"><draw:frame draw:style-name="fr1" svg:x="0.926cm" svg:y="1.801cm" svg:width="12.988cm" svg:height="0.559cm" text:anchor-type="paragraph"><draw:text-box><text:p text:style-name="P23"><text:span text:style-name="CharStyle3">Jan Wiktor </text:span><text:span text:style-name="T2">Tkaczyński</text:span></text:p></draw:text-box></draw:frame><draw:frame draw:style-name="fr2" svg:x="0.926cm" svg:y="3.976cm" svg:width="12.988cm" svg:height="1.863cm" text:anchor-type="paragraph"><draw:text-box><text:h text:outline-level="1" text:style-name="P24"><text:bookmark-start text:name="bookmark0"/><text:bookmark-start text:name="bookmark1"/><text:span text:style-name="CharStyle5">ZAŁOŻENIA NIEMIECKIEJ TEORII I PRAKTYKI USTROJOWEJ W ŚWIETLE ROZWIĄZAŃ EUROPEJSKIEGO PRAWA WSPÓLNOTOWEGO</text:span><text:bookmark-end text:name="bookmark0"/><text:bookmark-end text:name="bookmark1"/></text:h></draw:text-box></draw:frame><draw:frame draw:style-name="fr3" svg:x="0.926cm" svg:y="7.041cm" svg:width="12.988cm" svg:height="3.870cm" text:anchor-type="paragraph"><draw:text-box><text:p text:style-name="P25"><text:span text:style-name="CharStyle7">Analizie ścierania się tendencji unitarnych i federalnych w niemieckiej praktyce ustrojowej musi towarzyszyć generalnie i ta uwaga, że poszukiwanie możliwie opty­malnego kształtu wykonywania zadań w państwie federalnym jest stale - pomimo maksymy </text:span><text:span text:style-name="T5">tertium non datur -</text:span><text:span text:style-name="CharStyle7"><text:s text:c="1"/>usiłowaniem znalezienia właśnie trzeciej drogi. Nie inaczej jest także w wypadku, kiedy standardy rozwiązań narodowych wyprzedzają bądź przewyższają rozwiązania ponadnarodowe. Osiągnięcie kongruencji legislacyjnej porządków, krajowego i Unii Europejskiej, jest tutaj trudne, ponieważ stanowiłoby to odwrócenie typowego dla tego układu sposobu, jakim jest implementacja prawa wspólnotowego do prawa krajowego. </text:span></text:p></draw:text-box></draw:frame><draw:frame draw:style-name="fr4" svg:x="0.926cm" svg:y="12.130cm" svg:width="12.988cm" svg:height="5.013cm" text:anchor-type="paragraph"><draw:text-box><text:h text:outline-level="3" text:style-name="P26"><text:bookmark-start text:name="bookmark2"/><text:bookmark-start text:name="bookmark3"/><text:span text:style-name="CharStyle10">Krzyżowanie się unijnych i narodowych standardów konstytucyjnych na przykładzie art. 23 ust. 1 niemieckiej Ustawy Zasadniczej (UZ)</text:span><text:bookmark-end text:name="bookmark2"/><text:bookmark-end text:name="bookmark3"/></text:h><text:p text:style-name="P27"><text:span text:style-name="CharStyle7">Artykuł 23 ust. 1 UZ głosi, że „Dla urzeczywistnienia zjednoczonej Europy Republika Federalna Niemiec współdziała w rozwoju Unii Europejskiej, która przyznaję się do zasad demokratycznych, praworządnych, socjalnych i federalnych oraz zasady subsy- diarności i zapewnia porównywalną co do istoty z niniejszą Ustawą Zasadniczą ochro­nę praw podstawowych”'. Dzięki temu właśnie zdaniu w tekście konstytucji niemieckiej znalazł się nieprzypadkowo w roku debaty ratyfikacyjnej nad traktatem z Maastricht</text:span></text:p></draw:text-box></draw:frame><draw:frame draw:style-name="fr5" svg:x="0.926cm" svg:y="18.242cm" svg:width="12.988cm" svg:height="1.515cm" text:anchor-type="paragraph"><draw:text-box><text:list text:style-name="L0" xml:id="1"><text:list-item><text:p text:style-name="P28"><text:span text:style-name="CharStyle13"><text:tab/>Art. 23 ust. 1. </text:span><text:span text:style-name="CharStyle12">Zur Verwirklichung eines vereinten Europas wirkt die Bundesrepublik Deutschland bei der Entwicklung der Europäischen Union mit die demokratischen, rechtsstaatlichen, sozialen und föderati­ven Grundsätzen und dem Grundsatz der Subsidiarität verpflichtet ist und einen diesem Grundgesetz im wesentlichen vergleichbaren Grundrechtsschutz gewährleistet. </text:span></text:p></text:list-item></text:list></draw:text-box></draw:frame></text:p>
      </text:section>
      <text:section text:style-name="Sect1" text:name="Section1">
        <text:p text:style-name="P139"><draw:line text:anchor-type="paragraph" draw:style-name="gr1" svg:x1="0.993cm" svg:y1="15.483cm" svg:x2="6.048cm" svg:y2="15.483cm"><text:p/></draw:line></text:p>
        <text:p text:style-name="P5"><draw:frame draw:style-name="fr6" svg:x="0.977cm" svg:y="-0.079cm" text:anchor-type="paragraph"><draw:text-box fo:min-width="0.474cm" fo:min-height="0.457cm"><text:p text:style-name="P30"><text:span text:style-name="CharStyle20">76</text:span></text:p></draw:text-box></draw:frame><draw:frame draw:style-name="fr8" svg:x="10.687cm" svg:y="-0.046cm" text:anchor-type="paragraph"><draw:text-box fo:min-width="3.209cm" fo:min-height="0.406cm"><text:p text:style-name="P31"><text:span text:style-name="CharStyle21">Jan Wiktor </text:span><text:span text:style-name="T15">Tkaczyński</text:span></text:p></draw:text-box></draw:frame><draw:frame draw:style-name="fr9" svg:x="0.908cm" svg:y="0.894cm" svg:width="13.021cm" svg:height="14.079cm" text:anchor-type="paragraph"><draw:text-box><text:p text:style-name="P32"><text:span text:style-name="CharStyle7">zapis</text:span><text:span text:style-name="T16">2</text:span><text:span text:style-name="CharStyle7">, o którym można powiedzieć, że stanowi kwintesencję orzeczenia Federalnego Trybunału Konstytucyjnego</text:span><text:span text:style-name="T16">3</text:span><text:span text:style-name="CharStyle7">. Do rangi konstytucyjnego uregulowania została bowiem wówczas świadomie</text:span><text:span text:style-name="T16">4</text:span><text:span text:style-name="CharStyle7"><text:s text:c="1"/>podniesiona konieczność badania zgodności norm prawa wspól­notowego z prawami podstawowymi, które gwarantuje niemiecka Ustawa Zasadnicza. </text:span></text:p><text:p text:style-name="P33"><text:span text:style-name="CharStyle7">O ile wspomniane orzeczenie zamknęło właściwie dyskusję nad prawno-konstytucyjną legitymacją obowiązywania określonych postanowień na czas badania zgodności normy z konstytucją, o tyle inne kwestie z tym związane pozostały nadal otwarte. Z zakreślonej tematem problematyki wyliczyć wypadnie właściwość kompetencyjną narodowych lub wspólnotowych instancji oraz stosunek prawa narodowego do prawa Unii Europejskiej. Ale i to zakreślenie przyjdzie tutaj uznać za nadto obszerne. </text:span></text:p><text:p text:style-name="P34"><text:span text:style-name="CharStyle7">Założenie istnienia związku normatywnego pomiędzy niemieckimi prawami pod­stawowymi a systemem prawnym Unii Europejskiej opierało się pierwotnie, jak podaję Uwe Kischel</text:span><text:span text:style-name="T16">5</text:span><text:span text:style-name="CharStyle7">, na odwoływaniu się w praktyce ustrojowej do wykładni art. 24 ust. 1 UZ. Przyjęcie Europejskiej Karty Praw Podstawowych oraz podpisanie - jedynie jak dotąd - Traktatu ustanawiającego Konstytucję dla Europy (TKE) czyni jednakże, po­mimo niezmienionej treści tegoż artykułu</text:span><text:span text:style-name="T16">6</text:span><text:span text:style-name="CharStyle7">, stwierdzenie Kischela nieaktualnym. Jed­nak nie całkiem. Stosownie bowiem do orzeczenia Trybunału Konstytucyjnego</text:span><text:span text:style-name="T16">7</text:span><text:span text:style-name="CharStyle7"><text:s text:c="1"/>rze­czony art. 24 ust. 1 UZ nie upoważnia federacji na drodze przekazywania praw suwe­rennych na rzecz instytucji ponadnarodowych do rezygnacji z ustrojowej tożsamości konstytucyjnej Republiki Federalnej Niemiec</text:span><text:span text:style-name="T16">8</text:span><text:span text:style-name="CharStyle7">. Bez wątpienia również dlatego, że na straży tej tożsamości stoi, analizowany już tutaj, zapis art. 79 ust. 3 UZ o niedopusz­czalności zmiany praw podstawowych. </text:span></text:p><text:p text:style-name="P35"><text:span text:style-name="CharStyle7">Trudno jest zestawić niemiecką praktykę ustrojodawczą w zakresie praw podsta­wowych ze standardami Unii Europejskiej. Bynajmniej nie dlatego, że obecnie niepo­dobna stwierdzić ich istnienia na płaszczyźnie wspólnotowej. Trudność podstawową stanowi przede wszystkim ustalenie, w czyim właściwie zasięgu kompetencyjnym pozostaje stwierdzenie naruszenia wspomnianych uregulowań oraz jakie konsekwencje pociąga za sobą brak ich przestrzegania? Wreszcie, na wyjaśnienie sensu pojęć z zapisu art. 23 ust. 1 UZ zasługuje w pierwszej kolejności </text:span><text:span text:style-name="CharStyle22">porównywalność </text:span><text:span text:style-name="CharStyle7">obydwu porząd­ków, w drugiej natomiast </text:span><text:span text:style-name="CharStyle22">istotność. </text:span></text:p><text:p text:style-name="P36"><text:span text:style-name="CharStyle7">Dokładna lektura art. 23 ust. 1 UZ prowadzi do wniosku, że ochrona praw podsta­wowych „porównywalna co do istoty” nie musi być wcale identyczna z ochroną praw podstawowych zapewnianą przez konstytucje narodowe</text:span><text:span text:style-name="T16">9</text:span><text:span text:style-name="CharStyle7">. To, co więc jest rozumiane</text:span></text:p></draw:text-box></draw:frame><draw:frame draw:style-name="fr10" svg:x="0.942cm" svg:y="15.617cm" svg:width="12.979cm" svg:height="0.737cm" text:anchor-type="paragraph"><draw:text-box><text:p text:style-name="P37"><text:span text:style-name="T18">2</text:span><text:span text:style-name="T19"><text:tab/>Nowe brzmienie art. 23 UZ wprowadzone na podstawie nowelizacji z 21 grudnia 1992 [w: ] </text:span><text:span text:style-name="CharStyle24">Bundes­gesetzblatt (BGBl. ) </text:span><text:span text:style-name="T19">1992, 1, s. 2086. </text:span></text:p></draw:text-box></draw:frame><draw:frame draw:style-name="fr11" svg:x="0.942cm" svg:y="16.364cm" svg:width="12.979cm" svg:height="0.982cm" text:anchor-type="paragraph"><draw:text-box><text:p text:style-name="P38"><text:span text:style-name="T18">3</text:span><text:span text:style-name="T19"><text:tab/></text:span><text:span text:style-name="CharStyle24">Entscheidungen des Bundesverfassungsgerichts (BverfGE) 1975, </text:span><text:span text:style-name="T19">nr </text:span><text:span text:style-name="CharStyle24">25, t. 37, s. 363—422. </text:span><text:span text:style-name="CharStyle25">Zur Frage der Zustimmungsbedürftigkeit eines Gesetzes, das ein mit Zustimmung des Bundesrates ergangenes Gesetz ändert. </text:span></text:p></draw:text-box></draw:frame><draw:frame draw:style-name="fr12" svg:x="0.942cm" svg:y="17.422cm" svg:width="12.979cm" svg:height="0.330cm" text:anchor-type="paragraph"><draw:text-box><text:p text:style-name="P39"><text:span text:style-name="T18">4</text:span><text:span text:style-name="CharStyle24"><text:tab/>Bundestag-Drucksache (BT-Drs. ) </text:span><text:span text:style-name="T19">z </text:span><text:span text:style-name="CharStyle24">11 </text:span><text:span text:style-name="T19">listopada </text:span><text:span text:style-name="CharStyle24">1993, </text:span><text:span text:style-name="T19">nr </text:span><text:span text:style-name="CharStyle24">12/6000, s. 1-163. </text:span></text:p></draw:text-box></draw:frame><draw:frame draw:style-name="fr13" svg:x="0.942cm" svg:y="17.769cm" svg:width="12.979cm" svg:height="0.686cm" text:anchor-type="paragraph"><draw:text-box><text:p text:style-name="P40"><text:span text:style-name="T18">5</text:span><text:span text:style-name="CharStyle24"><text:tab/>U. Kischel, </text:span><text:span text:style-name="CharStyle25">Der unabdingbare grundrechtliche Mindeststandard in der Europäischen Union,</text:span><text:span text:style-name="CharStyle24"><text:s text:c="1"/>„Der Staat” 2000, 4, s. 523-545. Tu s. 524. </text:span></text:p></draw:text-box></draw:frame><draw:frame draw:style-name="fr14" svg:x="0.942cm" svg:y="18.480cm" svg:width="12.979cm" svg:height="0.695cm" text:anchor-type="paragraph"><draw:text-box><text:p text:style-name="P41"><text:span text:style-name="T18">6</text:span><text:span text:style-name="CharStyle24"><text:tab/>Art. 24 </text:span><text:span text:style-name="T19">ust. </text:span><text:span text:style-name="CharStyle24">1 UZ: </text:span><text:span text:style-name="T19">„Federacja może przekazać na drodze ustawy suwerenne prawa na rzecz instytucji ponadnarodowych”. </text:span></text:p></draw:text-box></draw:frame><draw:frame draw:style-name="fr15" svg:x="0.942cm" svg:y="19.182cm" svg:width="12.979cm" svg:height="0.339cm" text:anchor-type="paragraph"><draw:text-box><text:p text:style-name="P42"><text:span text:style-name="T18">7</text:span><text:span text:style-name="T19"><text:tab/></text:span><text:span text:style-name="CharStyle24">BVerfGE </text:span><text:span text:style-name="T19">1987, nr 10, t. 73, s. 339-388. Tutaj szczególnie s. 375 i n. </text:span></text:p></draw:text-box></draw:frame><draw:frame draw:style-name="fr16" svg:x="0.942cm" svg:y="19.539cm" svg:width="12.979cm" svg:height="0.695cm" text:anchor-type="paragraph"><draw:text-box><text:p text:style-name="P43"><text:span text:style-name="T18">8</text:span><text:span text:style-name="T19"><text:tab/>E. -W. </text:span><text:span text:style-name="CharStyle24">Böckenforde, </text:span><text:span text:style-name="CharStyle25">Wie werden in Deutschland die Grundrechte im Verfassungsrecht interpretiert?, </text:span><text:span text:style-name="CharStyle24">„Europäische Grundrechte Zeitschrift” (EuGRZ) 2004, 20-21, s. 598-603. Tu </text:span><text:span text:style-name="T19">szczególnie </text:span><text:span text:style-name="CharStyle24">s. 600-603. </text:span></text:p></draw:text-box></draw:frame><draw:frame draw:style-name="fr17" svg:x="0.942cm" svg:y="20.241cm" svg:width="12.979cm" svg:height="0.737cm" text:anchor-type="paragraph"><draw:text-box><text:p text:style-name="P44"><text:span text:style-name="T18">9</text:span><text:span text:style-name="CharStyle24"><text:tab/></text:span><text:span text:style-name="T19">Tak między innymi </text:span><text:span text:style-name="CharStyle24">P. Selmer, </text:span><text:span text:style-name="CharStyle25">Die Gewährleistung der unabdingbaren Grundrechtsstandards durch den EuGH. Zum „Kooperationsverhältnis" zwischen BVerfG und EuGH am Beispiel des Rechtsschutzes</text:span></text:p></draw:text-box></draw:frame></text:p>
      </text:section>
      <text:section text:style-name="Sect2" text:name="Section2">
        <text:p text:style-name="P140"><draw:line text:anchor-type="paragraph" draw:style-name="gr1" svg:x1="1.016cm" svg:y1="18.209cm" svg:x2="5.920cm" svg:y2="18.209cm"><text:p/></draw:line></text:p>
        <text:p text:style-name="P8"><draw:frame draw:style-name="fr18" svg:x="0.958cm" svg:y="-0.053cm" text:anchor-type="paragraph"><draw:text-box fo:min-width="7.154cm" fo:min-height="0.415cm"><text:p text:style-name="P46"><text:span text:style-name="CharStyle19">Założenia niemieckiej teorii i praktyki ustrojowej... </text:span></text:p></draw:text-box></draw:frame><draw:frame draw:style-name="fr20" svg:x="13.386cm" svg:y="-0.095cm" text:anchor-type="paragraph"><draw:text-box fo:min-width="0.474cm" fo:min-height="0.457cm"><text:p text:style-name="P47"><text:span text:style-name="CharStyle20">77</text:span></text:p></draw:text-box></draw:frame><draw:frame draw:style-name="fr21" svg:x="0.907cm" svg:y="0.885cm" svg:width="13.014cm" svg:height="16.755cm" text:anchor-type="paragraph"><draw:text-box><text:p text:style-name="P48"><text:span text:style-name="CharStyle7">pod pojęciem </text:span><text:span text:style-name="CharStyle22">porównywalności co do istoty: </text:span><text:span text:style-name="CharStyle7">daleko idąca równowartość, czy też raczej leżące u podłoża praw podstawowych zasady prawne, może pozwolić dopiero na odtworzenie sensu ograniczającego sformułowania wspomnianego artykułu. </text:span></text:p><text:p text:style-name="P49"><text:span text:style-name="CharStyle7">Udział Republiki Federalnej Niemiec we wspólnocie ponadnarodowej, wyposażo­nej nie tylko we władzę zwierzchnią, ale i własne sądownictwo, nie wyczerpuje się jedynie - patrząc od strony zapisu w Ustawie Zasadniczej - w formule politycznego życzenia. Jest to bowiem wiążący organy władzy publicznej w jej działalności wyko­nawczej, a podniesiony do rangi konstytucyjnej cel polityczny. Nie myli się przeto Kischel</text:span><text:span text:style-name="T16">* 10 11 11</text:span><text:span text:style-name="CharStyle7">, gdy wskazuje, że ograniczający charakter tego zapisu należy widzieć w per­spektywie konieczności współdziałania władz, w tym rzecz jasna sądów, zarówno nie­mieckich, jak i Unii Europejskiej. </text:span></text:p><text:p text:style-name="P50"><text:span text:style-name="CharStyle7">Współdziałanie to nie wyklucza jednakże różnicy zdań. To, że dwa najwyższe sądy konstytucyjne, Europejski Trybunał Sprawiedliwości oraz niemiecki Federalny Trybu­nał Konstytucyjny, mogą chociażby w poruszanej tutaj kwestii ochrony praw podsta­wowych zająć różne stanowiska, jest w tej sytuacji najzupełniej oczywiste. Chociażby dlatego, że zobowiązanie do zachowania istoty danego prawa dotyczy nie tylko zakre­su ochrony wspomnianych praw, ale także struktury tejże ochrony, czyli definicji naru­szenia i ograniczenia". </text:span></text:p><text:p text:style-name="P51"><text:span text:style-name="CharStyle7">Omawiana oczywistość przerodziłaby się w poważny dylemat natury konstytucyj­nej, gdyby zdaniem Trybunału Federalnego stanowisko Trybunału Europejskiego było błędne. Jednak z uwagi na różne tradycje konstytucyjne w poszczególnych państwach członkowskich Unii oczekiwanie interpretacji ochrony praw podstawowych w duchu prawodawstwa niemieckiego jest nie tylko nierealne, ale prowadziłoby do poważnego osłabienia efektywności działania całej Unii</text:span><text:span text:style-name="T16">12</text:span><text:span text:style-name="CharStyle7">. Ostatecznie bowiem wartość samą w sobie ma nie różnica w szerszym bądź węższym pojmowaniu zakresu ochrony praw podstawowych, ale skala wartości, według której owe prawa są sytuowane. Inaczej zasadność wykładni art. 23 ust. 1 UZ w duchu wkroczenia w miejsce interesu narodo­wego właśnie interesu wspólnotowego, rozumianego w kategoriach „europejskiego dobra wspólnego”</text:span><text:span text:style-name="T16">13</text:span><text:span text:style-name="CharStyle7"><text:s text:c="1"/>byłaby najzupełniej bezcelowa. </text:span></text:p><text:h text:outline-level="2" text:style-name="P52"><text:bookmark-start text:name="bookmark4"/><text:bookmark-start text:name="bookmark5"/><text:bookmark-start text:name="bookmark6"/><text:span text:style-name="CharStyle27"><text:tab/>~ * BiW. J»tt</text:span><text:bookmark-end text:name="bookmark4"/><text:bookmark-end text:name="bookmark5"/><text:bookmark-end text:name="bookmark6"/></text:h><text:h text:outline-level="3" text:style-name="P53"><text:bookmark-start text:name="bookmark7"/><text:bookmark-start text:name="bookmark8"/><text:bookmark-start text:name="bookmark9"/><text:span text:style-name="CharStyle10">Działalność wykonawcza a proces implementacji prawa wspólnotowego w Niemczech</text:span><text:bookmark-end text:name="bookmark7"/><text:bookmark-end text:name="bookmark8"/><text:bookmark-end text:name="bookmark9"/></text:h><text:p text:style-name="P54"><text:span text:style-name="CharStyle7">Stosownie do art. 70 niemieckiej Ustawy Zasadniczej, kompetencje ustawodawcze podzielone są pomiędzy federację i kraje związkowe. Kolejne artykuły konstytucji precyzują ten zapis. 1 tak, federacja posiada wyłączne kompetencje ustawodawcze</text:span></text:p></draw:text-box></draw:frame><draw:frame draw:style-name="fr22" svg:x="0.958cm" svg:y="18.369cm" svg:width="12.912cm" svg:height="0.728cm" text:anchor-type="paragraph"><draw:text-box><text:p text:style-name="P55"><text:span text:style-name="CharStyle25">gegen die Bananenmarkt-Verordnung,</text:span><text:span text:style-name="CharStyle24"><text:s text:c="1"/>Baden-Baden 1998, s. 26 oraz T. Oppermann, Europarecht, Mün­chen 1999, s. 192. </text:span></text:p></draw:text-box></draw:frame><draw:frame draw:style-name="fr23" svg:x="0.967cm" svg:y="19.106cm" svg:width="12.903cm" svg:height="0.339cm" text:anchor-type="paragraph"><draw:text-box><text:p text:style-name="P56"><text:span text:style-name="T18">10</text:span><text:span text:style-name="CharStyle24"><text:tab/>U. Kischel, </text:span><text:span text:style-name="CharStyle25">Der unabdingbare..., op. cit.,</text:span><text:span text:style-name="CharStyle24"><text:s text:c="1"/>s. 528. </text:span></text:p></draw:text-box></draw:frame><draw:frame draw:style-name="fr24" svg:x="0.967cm" svg:y="19.454cm" svg:width="12.903cm" svg:height="0.347cm" text:anchor-type="paragraph"><draw:text-box><text:p text:style-name="P57"><text:span text:style-name="T18">11</text:span><text:span text:style-name="CharStyle24"><text:tab/>P. Selmer, </text:span><text:span text:style-name="CharStyle25">Die Gewährleistung..., op. cit.,</text:span><text:span text:style-name="CharStyle24"><text:s text:c="1"/>s. 99 i n. oraz s. 124 i n. </text:span></text:p></draw:text-box></draw:frame><draw:frame draw:style-name="fr25" svg:x="0.967cm" svg:y="19.808cm" svg:width="12.912cm" svg:height="0.695cm" text:anchor-type="paragraph"><draw:text-box><text:p text:style-name="P58"><text:span text:style-name="T18">12</text:span><text:span text:style-name="CharStyle24"><text:tab/>J. Schwarze, </text:span><text:span text:style-name="CharStyle25">Ist das Grundgesetz ein Hindernis auf dem Weg nach Europa?,</text:span><text:span text:style-name="CharStyle24"><text:s text:c="1"/>„Juristen Zeitung” (JZ) 1999, 13, s. 637-644. Tutaj s. 640. </text:span></text:p></draw:text-box></draw:frame><draw:frame draw:style-name="fr26" svg:x="0.967cm" svg:y="20.512cm" svg:width="12.903cm" svg:height="0.432cm" text:anchor-type="paragraph"><draw:text-box><text:p text:style-name="P59"><text:span text:style-name="T18">13</text:span><text:span text:style-name="CharStyle24"><text:tab/>R. Streinz, </text:span><text:span text:style-name="CharStyle25">Europarecht,</text:span><text:span text:style-name="CharStyle24"><text:s text:c="1"/>Heidelberg 2003, RdNr. 210, s. 82. </text:span></text:p></draw:text-box></draw:frame></text:p>
      </text:section>
      <text:section text:style-name="Sect3" text:name="Section3">
        <text:p text:style-name="P141"><draw:line text:anchor-type="paragraph" draw:style-name="gr1" svg:x1="1.002cm" svg:y1="15.822cm" svg:x2="6.048cm" svg:y2="15.822cm"><text:p/></draw:line></text:p>
        <text:p text:style-name="P10"><draw:frame draw:style-name="fr27" svg:x="0.977cm" svg:y="-0.079cm" text:anchor-type="paragraph"><draw:text-box fo:min-width="0.466cm" fo:min-height="0.457cm"><text:p text:style-name="P60"><text:span text:style-name="CharStyle20">78</text:span></text:p></draw:text-box></draw:frame><draw:frame draw:style-name="fr28" svg:x="10.687cm" svg:y="-0.053cm" text:anchor-type="paragraph"><draw:text-box fo:min-width="3.209cm" fo:min-height="0.406cm"><text:p text:style-name="P61"><text:span text:style-name="CharStyle21">Jan Wiktor </text:span><text:span text:style-name="T15">Tkaczyński</text:span></text:p></draw:text-box></draw:frame><draw:frame draw:style-name="fr29" svg:x="0.908cm" svg:y="0.937cm" svg:width="13.021cm" svg:height="14.444cm" text:anchor-type="paragraph"><draw:text-box><text:p text:style-name="P62"><text:span text:style-name="CharStyle7">według art. 71 UZ w powiązaniu z art. 73 UZ, to jest stosownie do przedstawionego w rozdziale drugim katalogu wyłącznych upoważnień ustawodawczych</text:span><text:span text:style-name="T16">14</text:span><text:span text:style-name="CharStyle7">. Ponadto posiada także kompetencje tak zwanego ustawodawstwa konkurującego, które federa­cja wykonuje tylko wtedy, gdy jest to potrzebne z przyczyn ogólnopaństwowych albo ze względu na potrzebę zachowania jedności prawnej bądź gospodarczej, w tym</text:span></text:p><text:list text:style-name="L2" xml:id="3"><text:list-item><text:p text:style-name="P63"><text:span text:style-name="CharStyle7"><text:tab/>w szczególności - jednolitości warunków życiowych na poziomie ogólnonarodowym (art. 72 UZ). </text:span></text:p></text:list-item></text:list><text:p text:style-name="P64"><text:span text:style-name="CharStyle7">W wypadku ustaw federalnych, których źródłem jest upoważnienie zawarte w art. 74 UZ, krajom związkowym wolno wydawać własne ustawy, o ile ustawodawca fede­ralny upoważni je do tego odrębną ustawą, bądź o ile danej materii ustawowej nie ure­gulował w sposób wystarczający. Szczególnego rodzaju kompetencję ustawodawczą zawiera natomiast art. 75 UZ. Stosownie do niego ustawodawca na szczeblu federacji ma prawo wydawać ustawy ramowe, które wymuszają na ustawodawcy krajów związ­kowych ich własną działalność ustawodawczą, w ramach oczywiście zakreślonych przez te ustawy. </text:span></text:p><text:p text:style-name="P65"><text:span text:style-name="CharStyle7">Powyższe przypomnienie pozwala wobec tego powiedzieć, że w wypadku prawa wspólnotowego federacja ma prawo bądź obowiązek tylko wtedy implementować dyrektywy, gdy dana dyrektywa zawiera materię, która pozostaje w kompetencjach ustawodawczych federacji. W pozostałych przypadkach oznacza to, że kompetencyjne władztwo ustawodawcze należy do krajów związkowych</text:span><text:span text:style-name="T16">15</text:span><text:span text:style-name="CharStyle7">. </text:span></text:p><text:p text:style-name="P66"><text:span text:style-name="CharStyle7">Nie zawsze jest to jednak takie proste. Za ilustrację niechaj posłuży przykład nie­mieckiego prawa wodnego. Stosownie do art. 75 UZ federacja ma w tym względzie jedynie kompetencje do wydawania ustaw ramowych. Oznacza to tym samym, że ustawodawca federalny nie może w dziedzinie ochrony wodnej implementować samo­dzielnie wszystkich dyrektyw wspólnotowych, o ile nie pozostają dodatkowo do jego dyspozycji upoważnienia z katalogu ustawodawstwa konkurującego. Dlatego w kwestii kontroli stanu implementacji wspólnotowego prawa wodnego często potrzebne staje się posiłkowanie się krajowymi prawami wodnymi. </text:span></text:p><text:p text:style-name="P67"><text:span text:style-name="CharStyle7">Nie zmienia to jednak faktu, że zaniechanie lub niepełna bądź nieprawidłowa im­plementacja dyrektywy powoduje, iż adresatem upomnienia ze strony Komisji Euro­pejskiej są nie poszczególne kraje związkowe, ale Republika Federalna. Tym samym federacja musi, o ile dotyczy to prawa krajowego, zobowiązać ustawodawcę krajowego</text:span></text:p><text:list text:style-name="L2" xml:id="3"><text:list-item><text:p text:style-name="P68"><text:span text:style-name="CharStyle7"><text:tab/>stosownie do niemieckiego prawa konstytucyjnego - do implementacji prawa wspól­notowego. Taką drogę wyznacza orzecznictwo ETS</text:span><text:span text:style-name="T16">16</text:span><text:span text:style-name="CharStyle7">, według którego państwa człon­</text:span></text:p></text:list-item></text:list></draw:text-box></draw:frame><draw:frame draw:style-name="fr30" svg:x="0.951cm" svg:y="15.949cm" svg:width="12.954cm" svg:height="1.448cm" text:anchor-type="paragraph"><draw:text-box><text:p text:style-name="P69"><text:span text:style-name="T18">14</text:span><text:span text:style-name="T19"><text:tab/>Warto zwrócić tutaj uwagę, że w katalogu wyłącznych kompetencji ustawodawczych nie znalazły się żadne dotyczące ochrony środowiska. Te zostały zamieszczone w katalogu ustawodawczych upoważnień konkurujących (art. 74 UZ). Federacja może przy tym, wydając w tej dziedzinie ustawy o charakterze kompleksowym, łączyć ze sobą zapisane w podanym artykule pojedyncze upoważnienia. </text:span></text:p></draw:text-box></draw:frame><draw:frame draw:style-name="fr31" svg:x="0.951cm" svg:y="17.404cm" svg:width="12.954cm" svg:height="1.760cm" text:anchor-type="paragraph"><draw:text-box><text:p text:style-name="P70"><text:span text:style-name="T18">15</text:span><text:span text:style-name="T19"><text:tab/>E. </text:span><text:span text:style-name="CharStyle24">Rehbinder, </text:span><text:span text:style-name="T19">R. </text:span><text:span text:style-name="CharStyle24">Wahl, </text:span><text:span text:style-name="CharStyle25">Kompetenzprobleme bei der Umsetzung von europäischen Richtlinien,</text:span><text:span text:style-name="CharStyle24"><text:s text:c="1"/>„Neue Zeitschrift für Verwaltungsrecht” (NVwZ) 2002, 1, s. 21-28; H. Groß, </text:span><text:span text:style-name="CharStyle25">Die Gesetzgebungskompetenz des Bundes zur Umsetzung von EG-Umweltrecht - insbesondere für das Gesetz zur Umsetzung der UVP- -Änderungsrichtlinie, der IVU-Richtlinie und weiterer EG-Richtlinien zum Umweltschutz,</text:span><text:span text:style-name="CharStyle24"><text:s text:c="1"/>„Nordrhein- Westfälische Verwaltungsblätter” (NWVB1. ) 2002, 8, s. 289-294. </text:span></text:p></draw:text-box></draw:frame><draw:frame draw:style-name="fr32" svg:x="0.951cm" svg:y="19.173cm" svg:width="12.954cm" svg:height="1.796cm" text:anchor-type="paragraph"><draw:text-box><text:p text:style-name="P71"><text:span text:style-name="T18">16</text:span><text:span text:style-name="CharStyle24"><text:tab/></text:span><text:span text:style-name="T19">Por. orzeczenia </text:span><text:span text:style-name="CharStyle24">ETS z 10 </text:span><text:span text:style-name="T19">maja </text:span><text:span text:style-name="CharStyle24">1995 - C-422/92 - EG Kommission vs. Bundesrepublik Deutschland, „Sammlung der Rechtsprechung des Gerichtshofes der Europäischen Gemeinschaften” (EuGH Slg. ) 1995, I, s. 1097-1140; </text:span><text:span text:style-name="T19">orzeczenie </text:span><text:span text:style-name="CharStyle24">z 12 </text:span><text:span text:style-name="T19">grudnia </text:span><text:span text:style-name="CharStyle24">1996 - C-298/95 - EG Kommission vs. Bundesrepublik Deutsch­land, EuGH Slg. 1996, I, s. 6747-6764; </text:span><text:span text:style-name="T19">orzeczenie </text:span><text:span text:style-name="CharStyle24">z 14 </text:span><text:span text:style-name="T19">maja </text:span><text:span text:style-name="CharStyle24">2002 - C-383/00 - EG Kommission vs. Bundesrepublik Deutschland, EuGH Slg. 2002, 1, s. 4219-4234. </text:span></text:p></draw:text-box></draw:frame></text:p>
      </text:section>
      <text:section text:style-name="Sect4" text:name="Section4">
        <text:p text:style-name="P142"><draw:line text:anchor-type="paragraph" draw:style-name="gr1" svg:x1="1.009cm" svg:y1="13.282cm" svg:x2="5.995cm" svg:y2="13.282cm"><text:p/></draw:line></text:p>
        <text:p text:style-name="P12"><draw:frame draw:style-name="fr33" svg:x="0.949cm" svg:y="-0.053cm" text:anchor-type="paragraph"><draw:text-box fo:min-width="7.163cm" fo:min-height="0.406cm"><text:p text:style-name="P72"><text:span text:style-name="CharStyle19">Założenia niemieckiej teorii i praktyki ustrojowej... </text:span></text:p></draw:text-box></draw:frame><draw:frame draw:style-name="fr34" svg:x="13.386cm" svg:y="-0.095cm" text:anchor-type="paragraph"><draw:text-box fo:min-width="0.466cm" fo:min-height="0.457cm"><text:p text:style-name="P73"><text:span text:style-name="CharStyle20">79</text:span></text:p></draw:text-box></draw:frame><draw:frame draw:style-name="fr35" svg:x="0.931cm" svg:y="0.885cm" svg:width="12.963cm" svg:height="11.896cm" text:anchor-type="paragraph"><draw:text-box><text:p text:style-name="P74"><text:span text:style-name="CharStyle7">kowskie o strukturze federalnej bądź regionalnej są zobowiązane do implementacji prawa wspólnotowego we wszystkich częściach składowych tychże państw. </text:span></text:p><text:p text:style-name="P75"><text:span text:style-name="CharStyle7">Choć z punktu widzenia wspólnotowego ustawodawcy wystarczające dla prawi­dłowej implementacji dyrektywy jest wydanie jej przez narodowego prawodawcę w formie rozporządzenia, to ustawodawca niemiecki czyni tak z reguły w formie usta­wy</text:span><text:span text:style-name="T16">17</text:span><text:span text:style-name="CharStyle7">. Tego rodzaju postępowanie jest zrozumiałe, ponieważ stosownie do zapisu art. 80 ust. 1 zdanie 2 UZ zarówno rząd federalny, jak i rządy krajowe nie mogą wydawać rozporządzeń bez ustawowego upoważnienia. Jeżeli więc ustawodawca niemiecki de­cyduje się na implementację dyrektywy za pośrednictwem rozporządzenia, to ma to miejsce każdorazowo na podstawie upoważniania własnej egzekutywy stosownie do art. 80 ust. 1 zdanie 3 UZ. </text:span></text:p><text:p text:style-name="P76"><text:span text:style-name="CharStyle7">Wygoda skłania(ła) ustawodawcę federalnego - w wypadku tak zwanych ustaw fa­chowych</text:span><text:span text:style-name="T16">18</text:span><text:span text:style-name="CharStyle7"><text:s text:c="1"/>- do wydawania upoważnień blankietowych. Obserwując ten proceder, można stwierdzić, że konieczne jednak staje się tutaj wskazanie na wątpliwości</text:span><text:span text:style-name="T16">19</text:span><text:span text:style-name="CharStyle7">, jakie budzi z uwagi na zapis art. 80 ust. 1 UZ owa praktyka. Wreszcie nie sposób nie do­strzec, że tego rodzaju delegacja uprawnień władczych wiąże się z przedwczesnym uwalnianiem się prawodawcy federalnego od odpowiedzialności i prowadzi nie­uchronnie do uszczerbku demokratycznie legitymizowanej działalności państwa. </text:span></text:p><text:p text:style-name="P77"><text:span text:style-name="CharStyle7">Innego rodzaju niebezpieczeństwo wiąże się natomiast z niedotrzymaniem ze strony ustawodawcy federalnego bądź krajowego terminu implementacji prawa wspólnoto­wego do własnego porządku prawnego. Zarówno wspomniane niedotrzymanie terminu implementacji, jak i wręcz wadliwa realizacja stanowią bowiem w świetle art. 249 TWE naruszenie prawa wspólnotowego. To zaś prowadzi w dalszej konsekwencji nie tylko do wszczęcia na wniosek Komisji Europejskiej procedury o naruszenie prawa wspólnotowego przed Europejskim Trybunałem Sprawiedliwości, ale i wymierzenia - stosownie do art. 228 ust. 2 TWE - grzywny</text:span><text:span text:style-name="T16">20</text:span><text:span text:style-name="CharStyle7">. Nade wszystko jednak takie postępo­wanie daje podstawę prawną każdemu, kogo dobra osobiste bądź interes własny zo­stały naruszone</text:span><text:span text:style-name="T16">21</text:span><text:span text:style-name="CharStyle7">, do wystąpienia na drogę sądową przeciwko państwu z pozwem</text:span></text:p></draw:text-box></draw:frame><draw:frame draw:style-name="fr36" svg:x="0.958cm" svg:y="13.416cm" svg:width="12.920cm" svg:height="0.744cm" text:anchor-type="paragraph"><draw:text-box><text:p text:style-name="P78"><text:span text:style-name="T18">17</text:span><text:span text:style-name="T19"><text:tab/>B. Becker, </text:span><text:span text:style-name="CharStyle25">Fundstellen- und Inhaltsnachweis. Umweltschutzrecht der Europäischen Union,</text:span><text:span text:style-name="CharStyle24"><text:s text:c="1"/>Starnberg 2004, s. 28. </text:span></text:p></draw:text-box></draw:frame><draw:frame draw:style-name="fr37" svg:x="0.958cm" svg:y="14.171cm" svg:width="12.920cm" svg:height="1.760cm" text:anchor-type="paragraph"><draw:text-box><text:p text:style-name="P79"><text:span text:style-name="T18">18</text:span><text:span text:style-name="CharStyle24"><text:tab/></text:span><text:span text:style-name="T19">Jako przykłady mogą tutaj służyć: § 22 Ustawy o ochronie gleb </text:span><text:span text:style-name="CharStyle24">(Bundesbodenschutzgesetz, </text:span><text:span text:style-name="T19">BbodSchG) z 17 marca 1998, </text:span><text:span text:style-name="CharStyle24">BGBl. </text:span><text:span text:style-name="T19">1998, I, s. 502; § 26a Ustawy o ochronie środowiska naturalnego </text:span><text:span text:style-name="CharStyle24">(Bundesnaturschutzgesetz, </text:span><text:span text:style-name="T19">BnatSchG) z 25 marca 2002, </text:span><text:span text:style-name="CharStyle24">BGBl. </text:span><text:span text:style-name="T19">2002, 1, s. 1193; § 25 Ustawy o chemikaliach </text:span><text:span text:style-name="CharStyle24">(Chemikaliengesetz, </text:span><text:span text:style-name="T19">ChemG) z 20 czerwca 2002, </text:span><text:span text:style-name="CharStyle24">BGBl. </text:span><text:span text:style-name="T19">2002, I, s. 2090; § 6a Ustawy o gospodarowaniu zasobami wodnymi </text:span><text:span text:style-name="CharStyle24">(Wasserhaushaltsgesetz, </text:span><text:span text:style-name="T19">WHG) z 19 sierpnia 2002, </text:span><text:span text:style-name="CharStyle24">BGBl. </text:span><text:span text:style-name="T19">2002, 1, s. 3245. </text:span></text:p></draw:text-box></draw:frame><draw:frame draw:style-name="fr38" svg:x="0.949cm" svg:y="15.940cm" svg:width="12.945cm" svg:height="2.438cm" text:anchor-type="paragraph"><draw:text-box><text:p text:style-name="P80"><text:span text:style-name="T18">19</text:span><text:span text:style-name="T19"><text:tab/>J. Ziekow, </text:span><text:span text:style-name="CharStyle25">Verodnungsermächtigungen mit </text:span><text:span text:style-name="T27">supra- </text:span><text:span text:style-name="CharStyle25">und internationalen Bezügen,</text:span><text:span text:style-name="CharStyle24"><text:s text:c="1"/></text:span><text:span text:style-name="T19">JZ 1999, 20, s. 963- -970; M. Kotulla, </text:span><text:span text:style-name="CharStyle25">Die Umsetzung </text:span><text:span text:style-name="T27">supra- </text:span><text:span text:style-name="CharStyle25">und internationaler Verpflichtungen in das deutsche Recht mittels § 6a WHG,</text:span><text:span text:style-name="CharStyle24"><text:s text:c="1"/>„Zeitschrift für Wasserrecht” (ZfW) 2000, 2, s. 85-99; D. Brand, </text:span><text:span text:style-name="CharStyle25">Die Vereinbarkeit der Rechts­verordnungsermächtigungen des Bundes zur Durchführung von EG-Rechtsakten und völkerrechtlichen Verträgen auf dem Gebiet des Umweltschutzes mit Art. 80 Abs. 1 GG,</text:span><text:span text:style-name="CharStyle24"><text:s text:c="1"/>Frankfurt a. M. -Berlin 2000; S. Weihrauch, </text:span><text:span text:style-name="CharStyle25">Pauschale Verordnungsermächtigungen zur Umsetzung von EG-Recht,</text:span><text:span text:style-name="CharStyle24"><text:s text:c="1"/>„Neue Zeitschrift für Verwaltungsrecht” (NVwZ) 2001, 3, s. 265-270. </text:span></text:p></draw:text-box></draw:frame><draw:frame draw:style-name="fr39" svg:x="0.958cm" svg:y="18.387cm" svg:width="12.929cm" svg:height="0.695cm" text:anchor-type="paragraph"><draw:text-box><text:p text:style-name="P81"><text:span text:style-name="T18">20</text:span><text:span text:style-name="CharStyle24"><text:tab/>J. W. </text:span><text:span text:style-name="T19">Tkaczyński, </text:span><text:span text:style-name="T27">Postępowanie Komisji Unii Europejskiej przy naliczaniu grzywny według art. 228 Traktatu Wspólnot Europejskich (TWE)</text:span><text:span text:style-name="T19"><text:s text:c="1"/>[w: ] J. W. Tkaczyński, </text:span><text:span text:style-name="CharStyle25">Varia </text:span><text:span text:style-name="T27">europejskie,</text:span><text:span text:style-name="T19"><text:s text:c="1"/>Toruń 2003, s. 111-122. </text:span></text:p></draw:text-box></draw:frame><draw:frame draw:style-name="fr40" svg:x="0.958cm" svg:y="19.089cm" svg:width="12.929cm" svg:height="1.854cm" text:anchor-type="paragraph"><draw:text-box><text:p text:style-name="P82"><text:span text:style-name="T18">21</text:span><text:span text:style-name="T19"><text:tab/>Istotnym uzupełnieniem jest tu i ta uwaga, że cywilna odpowiedzialność spoczywa na państwie także wtedy, gdy naruszenie prawa wspólnotowego miało miejsce nie tylko ze strony legislatywy bądź egzekuty­wy, ale również judykatywy. Aczkolwiek z tym ważnym zastrzeżeniem, że o ile poszkodowany zaniedbał wniesienia środka prawnego uniemożliwiającego powstanie szkody, o tyle wynikające z prawa wspólnoto­wego roszczenie odszkodowawcze wobec państwa jest bezpodstawne. Tak orzeczenie ETS z 30 września</text:span></text:p></draw:text-box></draw:frame></text:p>
      </text:section>
      <text:section text:style-name="Sect5" text:name="Section5">
        <text:p text:style-name="P143"><draw:line text:anchor-type="paragraph" draw:style-name="gr1" svg:x1="1.002cm" svg:y1="13.331cm" svg:x2="5.946cm" svg:y2="13.331cm"><text:p/></draw:line></text:p>
        <text:p text:style-name="P14"><draw:frame draw:style-name="fr41" svg:x="0.968cm" svg:y="-0.079cm" text:anchor-type="paragraph"><draw:text-box fo:min-width="0.474cm" fo:min-height="0.457cm"><text:p text:style-name="P83"><text:span text:style-name="CharStyle20">80</text:span></text:p></draw:text-box></draw:frame><draw:frame draw:style-name="fr42" svg:x="10.654cm" svg:y="-0.053cm" text:anchor-type="paragraph"><draw:text-box fo:min-width="3.209cm" fo:min-height="0.406cm"><text:p text:style-name="P84"><text:span text:style-name="CharStyle21">Jan Wiktor </text:span><text:span text:style-name="T15">Tkaczyński</text:span></text:p></draw:text-box></draw:frame><draw:frame draw:style-name="fr43" svg:x="0.908cm" svg:y="0.878cm" svg:width="13.021cm" svg:height="3.928cm" text:anchor-type="paragraph"><draw:text-box><text:p text:style-name="P85"><text:span text:style-name="CharStyle29">22</text:span></text:p><text:p text:style-name="P86"><text:span text:style-name="CharStyle7">o odszkodowanie. W tym konkretnym przypadku przeciwko Republice Federalnej Niemiec, która ponosi odpowiedzialność cywilną, także w sytuacji, gdy ma miejsce niezawinione zaniechanie implementacji prawa wspólnotowego</text:span><text:span text:style-name="T16">22 23</text:span><text:span text:style-name="CharStyle7">. </text:span></text:p><text:p text:style-name="P87"><text:span text:style-name="CharStyle7">Za szczególnie przy tym interesujące należy uznać, że ze względu na strukturę fe­deralną państwa niemieckiego może dojść do sytuacji, gdy naruszenia prawa wspól­notowego dopuszcza się kraj związkowy. Ponieważ stroną w postępowaniu przed Eu­ropejskim Trybunałem Sprawiedliwości jest nie dany kraj związkowy, a Republika Federalna, może wówczas federacja dochodzić wobec tego kraju roszczeń z powódz­twa regresowego</text:span><text:span text:style-name="T16">24</text:span><text:span text:style-name="CharStyle7">. </text:span></text:p></draw:text-box></draw:frame><draw:frame draw:style-name="fr44" svg:x="0.908cm" svg:y="6.043cm" svg:width="13.021cm" svg:height="6.570cm" text:anchor-type="paragraph"><draw:text-box><text:h text:outline-level="3" text:style-name="P88"><text:bookmark-start text:name="bookmark10"/><text:bookmark-start text:name="bookmark11"/><text:span text:style-name="CharStyle10">Europeizacja niemieckiego sądowego postępowania administracyjnego</text:span><text:bookmark-end text:name="bookmark10"/><text:bookmark-end text:name="bookmark11"/></text:h><text:p text:style-name="P89"><text:span text:style-name="CharStyle7">Nie sposób ukryć zaskoczenia, że choć jest znakiem naszych czasów postępująca euro­peizacja prawa państw-członków Unii Europejskiej, to przecież nietypowo musi się tu przedstawić fakt przebiegu tego procesu także w stosunku do sądowego postępowania administracyjnego. Głównie dlatego, że dwa filary prawa </text:span><text:span text:style-name="CharStyle22">europejskiego, </text:span><text:span text:style-name="CharStyle7">Europejska Konwencja Praw Człowieka (EKPC)</text:span><text:span text:style-name="T16">25</text:span><text:span text:style-name="CharStyle7"><text:s text:c="1"/>oraz samo prawo wspólnotowe, zajmują się ochroną prawną w sądowym postępowaniu administracyjnym na marginesie. I tak, gwarancja ochrony prawnej - stosownie do art. 6 EKPC - odnosi się jedynie do spo­rów w zakresie cywilnoprawnych roszczeń i zobowiązań oraz - dodatkowo - do oskar­żeń kamosądowych. To powoduje, że z braku regulacji wspólnotowych określenie właściwości sądu, jak również samego postępowania procesowego, pozostaje w gestii poszczególnych państw</text:span><text:span text:style-name="T16">26</text:span><text:span text:style-name="CharStyle7">. </text:span></text:p></draw:text-box></draw:frame><draw:frame draw:style-name="fr45" svg:x="0.942cm" svg:y="13.494cm" svg:width="12.945cm" svg:height="1.076cm" text:anchor-type="paragraph"><draw:text-box><text:p text:style-name="P90"><text:span text:style-name="T19">2003 - C-224/01 - Gerhard </text:span><text:span text:style-name="CharStyle24">Köhler vs. </text:span><text:span text:style-name="T19">Republik </text:span><text:span text:style-name="CharStyle24">Österreich, EuGH </text:span><text:span text:style-name="T19">Slg. 2003, 1, s. 10239-10332 oraz NJW 2003, 49, s. 3539-3544, jak również </text:span><text:span text:style-name="CharStyle24">NVwZ </text:span><text:span text:style-name="T19">2004, 1, s. 79-89. Więcej na ten temat u: P. E. Sensburg, </text:span><text:span text:style-name="CharStyle25">Staatshaftung für judikatives Unrecht,</text:span><text:span text:style-name="CharStyle24"><text:s text:c="1"/>NVwZ 2004, 2, s. 179-180. </text:span></text:p></draw:text-box></draw:frame><draw:frame draw:style-name="fr46" svg:x="0.942cm" svg:y="14.586cm" svg:width="12.945cm" svg:height="1.050cm" text:anchor-type="paragraph"><draw:text-box><text:p text:style-name="P91"><text:span text:style-name="T18">22</text:span><text:span text:style-name="CharStyle24"><text:tab/></text:span><text:span text:style-name="T19">Tak wielokrotnie różne orzeczenia </text:span><text:span text:style-name="CharStyle24">ETS. </text:span><text:span text:style-name="T19">Tutaj dwa najważniejsze: z 22 kwietnia 1997 - C-66/95 - The </text:span><text:span text:style-name="CharStyle24">Queen vs. Secretary </text:span><text:span text:style-name="T19">of </text:span><text:span text:style-name="CharStyle24">State </text:span><text:span text:style-name="T19">for </text:span><text:span text:style-name="CharStyle24">Social </text:span><text:span text:style-name="T19">Security, </text:span><text:span text:style-name="CharStyle24">EuGH </text:span><text:span text:style-name="T19">Slg. 1997, I, s. 2163-2193 oraz z 10 grudnia 2002 - C-312/00 - EG </text:span><text:span text:style-name="CharStyle24">Kommission vs. </text:span><text:span text:style-name="T19">Camar </text:span><text:span text:style-name="CharStyle24">Sri und Tico Sri, EuGH Slg. 2002, 1, s. 11355-11432. </text:span></text:p></draw:text-box></draw:frame><draw:frame draw:style-name="fr47" svg:x="0.942cm" svg:y="15.644cm" svg:width="12.945cm" svg:height="1.718cm" text:anchor-type="paragraph"><draw:text-box><text:p text:style-name="P92"><text:span text:style-name="T18">23</text:span><text:span text:style-name="CharStyle24"><text:tab/>G. Hermes, </text:span><text:span text:style-name="CharStyle25">Der Grundsatz der Staatshaftung für Gemeinschaftsverletzungen,</text:span><text:span text:style-name="CharStyle24"><text:s text:c="1"/>„Die Verwaltung” 1998, 3, s. 371—400; S. Detterbeck, </text:span><text:span text:style-name="CharStyle25">Haftung der Europäischen Gemeinschaft und gemeinschaftlicher Staatsanspruch,</text:span><text:span text:style-name="CharStyle24"><text:s text:c="1"/>„Archiv des öffentlichen Rechts” (AöR) 2000, 2, s. 202-256 </text:span><text:span text:style-name="T19">oraz </text:span><text:span text:style-name="CharStyle24">C. Baudenbacher, </text:span><text:span text:style-name="CharStyle25">Staatshaftung im gesamten Europäischen Wirtschaftsraum: EuGH und EFTA-Gerichtshof im Doppelpass, </text:span><text:span text:style-name="CharStyle24">EWS 2000, 10, s. 425-432. </text:span></text:p></draw:text-box></draw:frame><draw:frame draw:style-name="fr48" svg:x="0.942cm" svg:y="17.388cm" svg:width="12.945cm" svg:height="0.635cm" text:anchor-type="paragraph"><draw:text-box><text:p text:style-name="P93"><text:span text:style-name="T18">24</text:span><text:span text:style-name="CharStyle24"><text:tab/>H. -G. Dederer, </text:span><text:span text:style-name="CharStyle25">Regress des Bundes gegen ein Land bei Verletzung von EG-Recht,</text:span><text:span text:style-name="CharStyle24"><text:s text:c="1"/>NVwZ 2001, 3, s. 258-265. </text:span></text:p></draw:text-box></draw:frame><draw:frame draw:style-name="fr49" svg:x="0.942cm" svg:y="18.090cm" svg:width="12.945cm" svg:height="1.050cm" text:anchor-type="paragraph"><draw:text-box><text:p text:style-name="P94"><text:span text:style-name="T18">25</text:span><text:span text:style-name="CharStyle24"><text:tab/></text:span><text:span text:style-name="T19">Znaczenie to podkreśla </text:span><text:span text:style-name="CharStyle24">art. 6 </text:span><text:span text:style-name="T19">ust. </text:span><text:span text:style-name="CharStyle24">2 TUE. </text:span><text:span text:style-name="T19">Więcej na ten temat: J. W. Tkaczyński, </text:span><text:span text:style-name="T27">Europejska Karta Praw Podstawowych</text:span><text:span text:style-name="T19"><text:s text:c="1"/>[w: ] J. W. Tkaczyński, </text:span><text:span text:style-name="CharStyle25">Varia </text:span><text:span text:style-name="T27">europejskie,</text:span><text:span text:style-name="T19"><text:s text:c="1"/>Toruń 2003, s. 123-136. Tu w szczególno­ści s. 124-127. Tamże dalsza literatura przedmiotu. </text:span></text:p></draw:text-box></draw:frame><draw:frame draw:style-name="fr50" svg:x="0.942cm" svg:y="19.158cm" svg:width="12.945cm" svg:height="1.787cm" text:anchor-type="paragraph"><draw:text-box><text:p text:style-name="P95"><text:span text:style-name="T18">26</text:span><text:span text:style-name="T19"><text:tab/>Tak zresztą orzeczenia ETS z 16 grudnia 1976 - 33/76 - </text:span><text:span text:style-name="CharStyle24">REWE vs. Landwirtschaftskammer für das Saarland, EuGH Slg. 1976, s. 1989-2006; z 25 lipca 1991 - C - 208/90 - Theresa Emmott vs. Minister for Social </text:span><text:span text:style-name="T19">Welfare </text:span><text:span text:style-name="CharStyle24">and Attorney General, EuGH Slg. 1991, 1, s. 4269-4300; z 14 </text:span><text:span text:style-name="T19">grudnia </text:span><text:span text:style-name="CharStyle24">1995 - C - 312/93 - Peterbroeck vs. Belgischer Staat, EuGH Slg. 1995, I, s. 4599-4624; z 21 </text:span><text:span text:style-name="T19">stycznia </text:span><text:span text:style-name="CharStyle24">1999 - C - 120/97 - Upjohn Ltd vs. The Licensing Authority, EuGH Slg. 1999, 1, s. 223-257. </text:span></text:p></draw:text-box></draw:frame></text:p>
      </text:section>
      <text:section text:style-name="Sect6" text:name="Section6">
        <text:p text:style-name="P144"><draw:line text:anchor-type="paragraph" draw:style-name="gr1" svg:x1="1.004cm" svg:y1="13.637cm" svg:x2="5.990cm" svg:y2="13.637cm"><text:p/></draw:line></text:p>
        <text:p text:style-name="P16"><draw:frame draw:style-name="fr51" svg:x="0.937cm" svg:y="-0.053cm" text:anchor-type="paragraph"><draw:text-box fo:min-width="7.163cm" fo:min-height="0.406cm"><text:p text:style-name="P96"><text:span text:style-name="CharStyle19">Założenia niemieckiej teorii i praktyki ustrojowej... </text:span></text:p></draw:text-box></draw:frame><draw:frame draw:style-name="fr52" svg:x="13.365cm" svg:y="-0.095cm" text:anchor-type="paragraph"><draw:text-box fo:min-width="0.457cm" fo:min-height="0.457cm"><text:p text:style-name="P97"><text:span text:style-name="CharStyle20">81</text:span></text:p></draw:text-box></draw:frame><draw:frame draw:style-name="fr53" svg:x="0.928cm" svg:y="0.885cm" svg:width="12.972cm" svg:height="12.310cm" text:anchor-type="paragraph"><draw:text-box><text:p text:style-name="P98"><text:span text:style-name="CharStyle7">Tymczasem, do wymienionej w </text:span><text:span text:style-name="T29">art. </text:span><text:span text:style-name="CharStyle7">6 EKPC kategorii sporów należą, według defi­nicji miarodajnej w Unii Europejskiej wersji językowej angielskiej czvz7 </text:span><text:span text:style-name="CharStyle8">rights and obligations,</text:span><text:span text:style-name="T29"><text:s text:c="1"/></text:span><text:span text:style-name="CharStyle7">oraz francuskiej </text:span><text:span text:style-name="CharStyle8">droits </text:span><text:span text:style-name="T31">et obligations de caractère civil,</text:span><text:span text:style-name="T32"><text:s text:c="1"/></text:span><text:span text:style-name="CharStyle7">spory, które </text:span><text:span text:style-name="T32">w </text:span><text:span text:style-name="CharStyle7">Niemczech należą do sporów o charakterze publicznoprawnym z wyłączeniem przy­padków prawa konstytucyjnego</text:span><text:span text:style-name="T16">27</text:span><text:span text:style-name="CharStyle7">. I jakby tego było mało, pozostawia się państwom członkowskim, a więc także Republice Federalnej Niemiec, wspólnotowy nakaz efek­tywnej ochrony prawnej, wprawdzie autonomię procesową, ale nakłada na wszystkie te państwa pod tym względem dwa istotne ograniczenia</text:span><text:span text:style-name="T16">28</text:span><text:span text:style-name="CharStyle7">. </text:span></text:p><text:p text:style-name="P99"><text:span text:style-name="CharStyle7">Z jednej strony nie może być ochrona prawna w wypadkach zazębiających się z prawem wspólnotowym kształtowana mniej korzystnie aniżeli wtedy, gdy mają miej­sce skargi krajowe o podobnym charakterze (zasada ekwiwalentności). Z drugiej strony natomiast nie wolno państwom członkowskim ani nadmiernie utrudniać wykonywania otrzymanych na mocy porządku wspólnotowego praw, ani tym bardziej czynić go praktycznie niewykonalnym (zasada efektywności)</text:span><text:span text:style-name="T16">29</text:span><text:span text:style-name="CharStyle7">. </text:span></text:p><text:p text:style-name="P100"><text:span text:style-name="CharStyle7">Jeśli uwzględnienie zasady ekwiwalentności nie nastręcza większych problemów, to nie da się tego powiedzieć o zasadzie efektywności. Ponieważ Europejski Trybunał Sprawiedliwości (ETS) rozstrzyga od przypadku do przypadku, trudno odgadnąć, do­kąd ta droga prowadzi</text:span><text:span text:style-name="T16">30</text:span><text:span text:style-name="CharStyle7">. Aczkolwiek wiele wskazuje na to, że ETS nosi się jednak z zamiarem stworzenia, przynajmniej w zarysie, wspólnego wzorca ochrony prawnej w państwach członkowskich</text:span><text:span text:style-name="T16">31</text:span><text:span text:style-name="CharStyle7">. Niezależnie od tego, jak dalece to przypuszczenie jest prawdziwe, nie da się uniknąć zmian, będących już to wynikiem instrumentalizacji, już to modyfikacji krajowego postępowania sądowego przez prawo wspólnotowe, już to wreszcie uzupełniania tego pierwszego przez to drugie o różne formy kooperacji</text:span><text:span text:style-name="T16">32</text:span><text:span text:style-name="CharStyle7">. </text:span></text:p><text:p text:style-name="P101"><text:span text:style-name="CharStyle7">Instrumentalizacja postępowania procesowego oznacza wykorzystanie go do reali­zacji przyjętych w prawie wspólnotowym konstrukcji. W praktyce przybiera to cha­rakter postępowania ze strony sądów krajowych w podobny sposób, jak czynią to sądy wspólnotowe. Odwrotnie natomiast - w rzeczywistości niemieckiej - występowania Europejskiego Trybunału Sprawiedliwości w roli ustawowego sędziego podług </text:span><text:span text:style-name="T29">art. </text:span><text:span text:style-name="CharStyle7">101 ust. 1 zdanie 2 UZ</text:span><text:span text:style-name="T16">33</text:span><text:span text:style-name="CharStyle7">. Aczkolwiek nie do końca. Zadanie ochrony prawnej nie wyczer­</text:span></text:p></draw:text-box></draw:frame><draw:frame draw:style-name="fr54" svg:x="0.953cm" svg:y="13.772cm" svg:width="12.945cm" svg:height="1.101cm" text:anchor-type="paragraph"><draw:text-box><text:p text:style-name="P102"><text:span text:style-name="T18">27</text:span><text:span text:style-name="T19"><text:tab/>Pellegrin </text:span><text:span text:style-name="CharStyle24">(o. V. ), </text:span><text:span text:style-name="CharStyle25">Entscheidungen </text:span><text:span text:style-name="T27">EGMR: </text:span><text:span text:style-name="CharStyle25">Öffentlicher Dienst und Rechtschutzgarantie des Art. 61 EMRK,</text:span><text:span text:style-name="CharStyle24"><text:s text:c="1"/>NVwZ 2000, 6, s. 661-663 </text:span><text:span text:style-name="T19">oraz </text:span><text:span text:style-name="CharStyle24">Volkmer (o. V. ), </text:span><text:span text:style-name="CharStyle25">Entscheidung EGMR: Beschränkung der Mit­gliedschaft in politischen Parteien,</text:span><text:span text:style-name="CharStyle24"><text:s text:c="1"/>„Neue Juristische Wochenschrift” (NJW) 2002, 42, s. 3087-3090. </text:span></text:p></draw:text-box></draw:frame><draw:frame draw:style-name="fr55" svg:x="0.953cm" svg:y="14.882cm" svg:width="12.929cm" svg:height="1.050cm" text:anchor-type="paragraph"><draw:text-box><text:p text:style-name="P103"><text:span text:style-name="T18">28</text:span><text:span text:style-name="CharStyle24"><text:tab/>G. C. R.. Iglesias, </text:span><text:span text:style-name="CharStyle25">Zu den Grenzen der verfassungsrechtlichen Autonomie der Mitgliedstaaten bei der Anwendung des Gemeinschaftsrechts,</text:span><text:span text:style-name="CharStyle24"><text:s text:c="1"/>EuGRZ 1997, 14-16, s. 289-295. </text:span><text:span text:style-name="T19">Także </text:span><text:span text:style-name="CharStyle24">S. Kadelbach, </text:span><text:span text:style-name="CharStyle25">Allgemeines Verwaltungsrecht unter europäischem Einfluss,</text:span><text:span text:style-name="CharStyle24"><text:s text:c="1"/>Tübingen 1999, s. 110 i n. </text:span></text:p></draw:text-box></draw:frame><draw:frame draw:style-name="fr56" svg:x="0.961cm" svg:y="15.940cm" svg:width="12.912cm" svg:height="2.092cm" text:anchor-type="paragraph"><draw:text-box><text:p text:style-name="P104"><text:span text:style-name="T18">29</text:span><text:span text:style-name="CharStyle24"><text:tab/></text:span><text:span text:style-name="T19">Tak między innymi orzeczenie </text:span><text:span text:style-name="CharStyle24">ETS </text:span><text:span text:style-name="T19">z </text:span><text:span text:style-name="CharStyle24">9 </text:span><text:span text:style-name="T19">lutego 1999 - C - 343/96 - </text:span><text:span text:style-name="CharStyle24">Dilexport vs. Amministatione delle Finanze dello Stato, EuGH Slg. 1999, 1, s. 579-622. </text:span><text:span text:style-name="T19">Zamiast stosowania terminów „ekwiwalentność” oraz „efektywność” mówi się często o zakazie dyskryminacji i udaremniania. Więcej na ten temat: T. </text:span><text:span text:style-name="CharStyle24">von </text:span><text:span text:style-name="T19">Danwitz, </text:span><text:span text:style-name="CharStyle25">Die Eigenverantwortung der Mitgliedstaaten für die Durchführung von Gemeinschaftsrecht. Zu den europäischen Vorgaben für das nationale Verwaltungs- und Gerichtsverfahrensrecht,</text:span><text:span text:style-name="CharStyle24"><text:s text:c="1"/>„Deutsches Verwaltungsblatt” (DVB1. ) 1998, 9, s. 421-432. </text:span></text:p></draw:text-box></draw:frame><draw:frame draw:style-name="fr57" svg:x="0.961cm" svg:y="18.039cm" svg:width="12.920cm" svg:height="0.695cm" text:anchor-type="paragraph"><draw:text-box><text:p text:style-name="P105"><text:span text:style-name="T18">30</text:span><text:span text:style-name="CharStyle24"><text:tab/>D. Ehlers, </text:span><text:span text:style-name="CharStyle25">Die Europäisierung des Verwaltungsprozessrechts,</text:span><text:span text:style-name="CharStyle24"><text:s text:c="1"/>DVB1. 2004, 23, s. 1441-1451. Tu s. 1442. </text:span></text:p></draw:text-box></draw:frame><draw:frame draw:style-name="fr58" svg:x="0.961cm" svg:y="18.743cm" svg:width="12.912cm" svg:height="1.050cm" text:anchor-type="paragraph"><draw:text-box><text:p text:style-name="P106"><text:span text:style-name="T18">31</text:span><text:span text:style-name="CharStyle24"><text:tab/>F. Schoch, </text:span><text:span text:style-name="CharStyle25">Die Europäisierung des verwaltungsgerichtlichen Rechtschutzes,</text:span><text:span text:style-name="CharStyle24"><text:s text:c="1"/>Berlin-New York 2000, s. 23 </text:span><text:span text:style-name="T19">oraz </text:span><text:span text:style-name="CharStyle24">49. </text:span><text:span text:style-name="T19">Także </text:span><text:span text:style-name="CharStyle24">R. Streinz, </text:span><text:span text:style-name="CharStyle25">Primär- und Sekundärrechtsschutz im Öffentlichen Recht,</text:span><text:span text:style-name="CharStyle24"><text:s text:c="1"/>„Veröffentlichu­ngen der Vereinigung der Deutschen Staatsrechtslehrer” (VVDStRL) 2002, 61, s. 300-355. Tu s. 337 i n. </text:span></text:p></draw:text-box></draw:frame><draw:frame draw:style-name="fr59" svg:x="0.961cm" svg:y="19.801cm" svg:width="12.903cm" svg:height="0.347cm" text:anchor-type="paragraph"><draw:text-box><text:p text:style-name="P107"><text:span text:style-name="T18">32</text:span><text:span text:style-name="CharStyle24"><text:tab/>D. Ehlers, </text:span><text:span text:style-name="CharStyle25">Die Europäisierung..., op. cit.,</text:span><text:span text:style-name="CharStyle24"><text:s text:c="1"/>s. 1442. </text:span></text:p></draw:text-box></draw:frame><draw:frame draw:style-name="fr60" svg:x="0.961cm" svg:y="20.156cm" svg:width="12.912cm" svg:height="0.787cm" text:anchor-type="paragraph"><draw:text-box><text:p text:style-name="P108"><text:span text:style-name="T18">33</text:span><text:span text:style-name="CharStyle24"><text:tab/>G. Hirsch, </text:span><text:span text:style-name="CharStyle25">Kompetenzverteilung zwischen EuGH und nationaler Gerichtsbarkeit,</text:span><text:span text:style-name="CharStyle24"><text:s text:c="1"/>NVwZ 1998, 9, s. 907-910. Tu s. 910. </text:span></text:p></draw:text-box></draw:frame></text:p>
      </text:section>
      <text:section text:style-name="Sect7" text:name="Section7">
        <text:p text:style-name="P145"><draw:line text:anchor-type="paragraph" draw:style-name="gr1" svg:x1="0.984cm" svg:y1="17.549cm" svg:x2="6.031cm" svg:y2="17.549cm"><text:p/></draw:line></text:p>
        <text:p text:style-name="P18"><draw:frame draw:style-name="fr61" svg:x="0.951cm" svg:y="-0.079cm" text:anchor-type="paragraph"><draw:text-box fo:min-width="0.466cm" fo:min-height="0.457cm"><text:p text:style-name="P109"><text:span text:style-name="CharStyle20">82</text:span></text:p></draw:text-box></draw:frame><draw:frame draw:style-name="fr62" svg:x="10.636cm" svg:y="-0.053cm" text:anchor-type="paragraph"><draw:text-box fo:min-width="3.209cm" fo:min-height="0.406cm"><text:p text:style-name="P110"><text:span text:style-name="CharStyle21">Jan Wiktor </text:span><text:span text:style-name="T15">Tkaczyński</text:span></text:p></draw:text-box></draw:frame><draw:frame draw:style-name="fr63" svg:x="0.908cm" svg:y="0.937cm" svg:width="13.021cm" svg:height="16.111cm" text:anchor-type="paragraph"><draw:text-box><text:p text:style-name="P111"><text:span text:style-name="CharStyle7">puje się tu bowiem jedynie we wspomnianej realizacji prawa wspólnotowego, ale także dotyczy jego obrony</text:span><text:span text:style-name="T16">34</text:span><text:span text:style-name="CharStyle7">. </text:span></text:p><text:p text:style-name="P112"><text:span text:style-name="CharStyle7">Inaczej ma się sprawa z modyfikacją. Ta w razie postępowania sądowego ma miej­sce tylko wtedy, gdy stosowanie narodowej procedury sądowej wywołuje konflikt z prawem wspólnotowym. Ponieważ wspólnotowy nakaz efektywnej ochrony prawnej implikuje bezpośrednie działanie, prawo krajowe w podanych przypadkach musi być zgodne z prawem wspólnotowym. Stąd, jeśli zatem nie jest możliwa wykładnia zgodna z prawem wspólnotowym, nie ma miejsca na stosowanie - w przypadku kolizji - pra­wa krajowego</text:span><text:span text:style-name="T16">35</text:span><text:span text:style-name="CharStyle7">. </text:span></text:p><text:p text:style-name="P113"><text:span text:style-name="CharStyle7">Tego rodzaju sytuacja wymusza na ustawodawcy krajowym zmiany we własnym porządku prawnym - to rozumie się samo przez się. Działanie to może przybrać natu­ralnie formę przyjęcia odpowiednich zmian prawnych, może jednak być także wyni­kiem kooperacji. Tutaj zarówno z Europejskim Trybunałem Sprawiedliwości, jak i z judykatywą innych państw członkowskich Unii Europejskiej. Brak wypracowanych reguł współpracy pomiędzy sądownictwem krajowym a wspólnotowym</text:span><text:span text:style-name="T16">36</text:span><text:span text:style-name="CharStyle7"><text:s text:c="1"/>nie pomniej­sza znaczenia formuły kooperacji według art. 234 TWE. Co więcej, w chwili obecnej kooperacja ta nigdzie indziej nie dochodzi tak dobitnie do głosu, jak właśnie w wypad­ku stosowania procedury orzeczenia wstępnego jako środka prawnego. </text:span></text:p><text:p text:style-name="P114"><text:span text:style-name="CharStyle7">Inne znaczenie należy przypisać przestrzeganiu zachowania terminów ochrony prawnej. Bezsprzecznie owe terminy mogą bowiem stanowić przy realizacji prawa wspólnotowego zarówno pomoc, jak i przeszkodę, w zależności od tego, czy mają one służyć jego urzeczywistnieniu czy też jego zarzuceniu. Ilustruje to przekonywująco </text:span><text:span text:style-name="T5">Emmott</text:span><text:span text:style-name="CharStyle7"><text:s text:c="1"/>- orzeczenie ETS z roku 1991. Jego kwintesencja sprowadza się do stwierdze­nia, że w wypadku powołania się strony na ochronę przewidzianą dyrektywą unijną rozpoczęcie biegu powództwa powinno mieć miejsce dopiero wtedy, gdy dana dyrek­tywa została prawidłowo implementowana do prawa krajowego</text:span><text:span text:style-name="T16">37</text:span><text:span text:style-name="CharStyle7">. </text:span></text:p><text:p text:style-name="P115"><text:span text:style-name="CharStyle7">Skoro mowa o terminach, zdarza się, że przewlekłość postępowania wymusza za­pewnienie efektywnej ochrony prawnej za pośrednictwem tymczasowej ochrony praw­nej. Jej zadaniem jest, podobnie zresztą jak w przypadku krajowej ochrony sądowej, urzeczywistnienie bądź zarzucenie prawa wspólnotowego. Mowa tutaj jedynie o urze­czywistnieniu, to procedura niemieckiego postępowania administracyjnego przewiduje taką możliwość</text:span><text:span text:style-name="T16">38</text:span><text:span text:style-name="CharStyle7">. </text:span></text:p><text:p text:style-name="P116"><text:span text:style-name="CharStyle7">Jeśli chodzi o jego zarzucenie, to trzeba uwzględnić, że tymczasowa ochrona prawna nader często, jak ma to miejsce w sprawach, których przedmiotem są kwestie wewnątrzkrajowe, nie powinna być stosowana. W tym duchu sformułowano także orzeczenie ETS z roku 1990, które powiada, że wykładnia paragrafu 80 ust. 2 zdanie 1 nr 4 niemieckiej Ustawy o postępowaniu administracyjnym musi być zgodna z prawem wspólnotowym. I dalej, że zarządzenie natychmiastowego wykonania aktu administra­</text:span></text:p></draw:text-box></draw:frame><draw:frame draw:style-name="fr64" svg:x="0.942cm" svg:y="17.685cm" svg:width="12.945cm" svg:height="0.753cm" text:anchor-type="paragraph"><draw:text-box><text:p text:style-name="P117"><text:span text:style-name="T18">34</text:span><text:span text:style-name="T19"><text:tab/>O. </text:span><text:span text:style-name="CharStyle24">Dörr, </text:span><text:span text:style-name="CharStyle25">Der europäisierte Rechtsschutzauftrag deutscher Gerichte: Artikel 19 Absatz 4 GG unter dem Einfluß des europäischen Unionsrechts,</text:span><text:span text:style-name="CharStyle24"><text:s text:c="1"/>Tübingen 2003, s. 48 i n. </text:span></text:p></draw:text-box></draw:frame><draw:frame draw:style-name="fr65" svg:x="0.942cm" svg:y="18.447cm" svg:width="12.945cm" svg:height="0.635cm" text:anchor-type="paragraph"><draw:text-box><text:p text:style-name="P118"><text:span text:style-name="T18">35</text:span><text:span text:style-name="CharStyle24"><text:tab/></text:span><text:span text:style-name="T19">Orzeczenie </text:span><text:span text:style-name="CharStyle24">ETS z 7 </text:span><text:span text:style-name="T19">lutego </text:span><text:span text:style-name="CharStyle24">1991 - C - 184/89 - Helga Nimz vs. Hamburg, EuGH Slg. 1991, I, s. 297-322. </text:span></text:p></draw:text-box></draw:frame><draw:frame draw:style-name="fr66" svg:x="0.942cm" svg:y="19.149cm" svg:width="12.945cm" svg:height="0.339cm" text:anchor-type="paragraph"><draw:text-box><text:p text:style-name="P119"><text:span text:style-name="T18">36</text:span><text:span text:style-name="CharStyle24"><text:tab/>S. Kadelbach, </text:span><text:span text:style-name="CharStyle25">Allgemeines Verwaltungsrecht..., op. cit.,</text:span><text:span text:style-name="CharStyle24"><text:s text:c="1"/>s. 47 i n. </text:span></text:p></draw:text-box></draw:frame><draw:frame draw:style-name="fr67" svg:x="0.942cm" svg:y="19.505cm" svg:width="12.945cm" svg:height="0.686cm" text:anchor-type="paragraph"><draw:text-box><text:p text:style-name="P120"><text:span text:style-name="T18">37</text:span><text:span text:style-name="CharStyle24"><text:tab/></text:span><text:span text:style-name="T19">Orzeczenie </text:span><text:span text:style-name="CharStyle24">ETS z 25 lipca 1991 - C - 208/90 - Theresa Emmott vs. Minister for Social </text:span><text:span text:style-name="T19">Welfare </text:span><text:span text:style-name="CharStyle24">and Attorney General, EuGH Slg. 1991, 1, s. 4269-4300. </text:span></text:p></draw:text-box></draw:frame><draw:frame draw:style-name="fr68" svg:x="0.942cm" svg:y="20.198cm" svg:width="12.945cm" svg:height="0.744cm" text:anchor-type="paragraph"><draw:text-box><text:p text:style-name="P121"><text:span text:style-name="T18">38</text:span><text:span text:style-name="CharStyle24"><text:tab/></text:span><text:span text:style-name="T19">Porównaj </text:span><text:span text:style-name="CharStyle24">§ 80, § 80a </text:span><text:span text:style-name="T19">oraz </text:span><text:span text:style-name="CharStyle24">§ 123 </text:span><text:span text:style-name="T19">Ustawy o postępowaniu administracyjnym </text:span><text:span text:style-name="CharStyle24">(Verwaltungsgericht­sordnung, VwGO) </text:span><text:span text:style-name="T19">z 19 marca 1991, </text:span><text:span text:style-name="CharStyle24">BGBl. </text:span><text:span text:style-name="T19">1991, s. 686-711. </text:span></text:p></draw:text-box></draw:frame></text:p>
      </text:section>
      <text:section text:style-name="Sect8" text:name="Section8">
        <text:p text:style-name="P146"><draw:line text:anchor-type="paragraph" draw:style-name="gr1" svg:x1="1.034cm" svg:y1="16.796cm" svg:x2="6.011cm" svg:y2="16.796cm"><text:p/></draw:line></text:p>
        <text:p text:style-name="P20"><draw:frame draw:style-name="fr69" svg:x="0.967cm" svg:y="-0.046cm" text:anchor-type="paragraph"><draw:text-box fo:min-width="7.154cm" fo:min-height="0.406cm"><text:p text:style-name="P122"><text:span text:style-name="CharStyle19">Założenia niemieckiej teorii i praktyki ustrojowej... </text:span></text:p></draw:text-box></draw:frame><draw:frame draw:style-name="fr70" svg:x="13.386cm" svg:y="-0.095cm" text:anchor-type="paragraph"><draw:text-box fo:min-width="0.466cm" fo:min-height="0.457cm"><text:p text:style-name="P123"><text:span text:style-name="CharStyle20">83</text:span></text:p></draw:text-box></draw:frame><draw:frame draw:style-name="fr71" svg:x="0.924cm" svg:y="0.885cm" svg:width="12.979cm" svg:height="13.141cm" text:anchor-type="paragraph"><draw:text-box><text:p text:style-name="P124"><text:span text:style-name="CharStyle7">cyjnego może mieć miejsce także wtedy, gdyby miało zapaść inne rozstrzygnięcie dotyczące podobnego przedmiotu sprawy, ale o charakterze wewnątrzkrajowym. </text:span></text:p><text:p text:style-name="P125"><text:span text:style-name="CharStyle7">Opisane postępowanie musi być naturalnie uzupełnione o przypadek podniesienia zarzutu nieważności danego działania wspólnotowego. W takich okolicznościach wol­no sądom administracyjnym odroczyć wykonanie danego aktu administracyjnego bądź wydać tymczasowe zarządzenie tylko wtedy, gdy powstają wątpliwości co do ważności działania wspólnotowego poważnej natury. Dodatkowo, gdy Europejskiemu Trybuna­łowi Sprawiedliwości zostanie przedłożone stosowne zapytanie co do ważności tego działania, jak również, gdy może powstać w przypadku strony skarżącej szkoda bądź strata nie do nadrobienia</text:span><text:span text:style-name="T16">39 39 40</text:span><text:span text:style-name="CharStyle7">. </text:span></text:p><text:p text:style-name="P126"><text:span text:style-name="CharStyle7">Taką praktykę ze strony ETS nie sposób inaczej zinterpretować, jak wyrażenie wa­runkowej zgody na tymczasowe zawieszenie wykonania wspólnotowego pochodnego aktu prawnego, jednakże bez rezygnacji z wypowiedzenia się w spornej kwestii osta­tecznie. Jeśliby spojrzeć na to rozwiązanie z niemieckiego punktu widzenia, to trudno odmówić racji Dirkowi Ehlersowi</text:span><text:span text:style-name="T16">41</text:span><text:span text:style-name="CharStyle7">, gdy piszę, że przedstawiona konstrukcja jest o wiele bardziej udana od tej, którą praktykuje niemiecki Federalny Trybunał Konsty­tucyjny. Ten bowiem, w trakcie toczonego postępowania o zastosowanie tymczasowej ochrony prawnej, uznaje przedłożenie zachodzenia </text:span><text:span text:style-name="T29">art. </text:span><text:span text:style-name="CharStyle7">100 ust. 1 UZ za konieczne, jeśli ostateczne rozstrzygnięcie jest już w zasadzie znane, bądź dalsze rozpatrywanie przedmiotu sporu nie ma miejsca</text:span><text:span text:style-name="T16">42</text:span><text:span text:style-name="CharStyle7">. </text:span></text:p><text:p text:style-name="P127"><text:span text:style-name="CharStyle7">Inne znaczenie trzeba przypisać naruszeniu pierwotnego prawa wspólnotowego ze strony sądów krajowych. Jednoznaczność takiego naruszenia nie może być wyłożona inaczej aniżeli naruszenie materii traktatowej ze strony danego państwa</text:span><text:span text:style-name="T16">43</text:span><text:span text:style-name="CharStyle7">. Chcąc przy tym uniknąć przewlekłej dyskusji na temat Jednoznaczności” naruszenia, Europejski Trybunał Sprawiedliwości uznał w swoim orzeczeniu, że w przypadku sądowym może za naruszenie uchodzić to orzeczenie, które w sposób „oczywisty naruszyło obowią­zujące prawo”</text:span><text:span text:style-name="T16">44</text:span><text:span text:style-name="CharStyle7">. Jeśli nawet ta </text:span><text:span text:style-name="CharStyle22">oczywistość </text:span><text:span text:style-name="CharStyle7">nie zawsze i nie dla wszystkich jest </text:span><text:span text:style-name="CharStyle22">oczy­wista, </text:span><text:span text:style-name="CharStyle7">nie zmienia to faktu, że przy całej złożoności poruszanej problematyki jednego nie da się nie zauważyć: orzecznictwo ETS zmienia także krajowe sądownictwo admi­nistracyjne. I trudno w rzeczy samej, obserwując ów efekt </text:span><text:span text:style-name="CharStyle8">spill-over,</text:span><text:span text:style-name="T29"><text:s text:c="1"/></text:span><text:span text:style-name="CharStyle7">nie powiedzieć, że o takie właśnie oddziaływanie chodzi. </text:span></text:p></draw:text-box></draw:frame><draw:frame draw:style-name="fr72" svg:x="0.991cm" svg:y="16.923cm" svg:width="12.894cm" svg:height="0.753cm" text:anchor-type="paragraph"><draw:text-box><text:p text:style-name="P128"><text:span text:style-name="T18">39</text:span><text:span text:style-name="T19"><text:tab/>Orzeczenie ETS z 10 lipca 1990 - C - 217/88 - </text:span><text:span text:style-name="CharStyle24">EU Kommission vs. Bundesrepublik Deutschland, EuGH </text:span><text:span text:style-name="T19">Slg. 1990, 1, s. 2879-2909. </text:span></text:p></draw:text-box></draw:frame><draw:frame draw:style-name="fr73" svg:x="0.991cm" svg:y="17.685cm" svg:width="12.887cm" svg:height="0.686cm" text:anchor-type="paragraph"><draw:text-box><text:p text:style-name="P129"><text:span text:style-name="T18">40</text:span><text:span text:style-name="T19"><text:tab/>Orzeczenie ETS z 9 listopada 1995 - C - 465/93 - Atlanta </text:span><text:span text:style-name="CharStyle24">vs. Bundesamt </text:span><text:span text:style-name="T19">fur </text:span><text:span text:style-name="CharStyle24">Ernährung, EuGH </text:span><text:span text:style-name="T19">Slg. 1995, 1, s. 3761-3811. </text:span></text:p></draw:text-box></draw:frame><draw:frame draw:style-name="fr74" svg:x="0.991cm" svg:y="18.378cm" svg:width="12.878cm" svg:height="0.347cm" text:anchor-type="paragraph"><draw:text-box><text:p text:style-name="P130"><text:span text:style-name="T18">41</text:span><text:span text:style-name="T19"><text:tab/>D. </text:span><text:span text:style-name="CharStyle24">Ehlers, </text:span><text:span text:style-name="CharStyle25">Die Europäisierung..., </text:span><text:span text:style-name="T27">op. cit.,</text:span><text:span text:style-name="T19"><text:s text:c="1"/>s. 1450. </text:span></text:p></draw:text-box></draw:frame><draw:frame draw:style-name="fr75" svg:x="0.991cm" svg:y="18.734cm" svg:width="12.887cm" svg:height="0.686cm" text:anchor-type="paragraph"><draw:text-box><text:p text:style-name="P131"><text:span text:style-name="T18">42</text:span><text:span text:style-name="T19"><text:tab/></text:span><text:span text:style-name="CharStyle24">BVerfGE </text:span><text:span text:style-name="T19">1983, nr 8, Bd. 63, s. 131-148. Tu s. 141 n oraz </text:span><text:span text:style-name="CharStyle24">BVerfGE </text:span><text:span text:style-name="T19">1992, nr 17, t. 86, s. 382-390. Tu s. 389. </text:span></text:p></draw:text-box></draw:frame><draw:frame draw:style-name="fr76" svg:x="0.991cm" svg:y="19.427cm" svg:width="12.903cm" svg:height="0.702cm" text:anchor-type="paragraph"><draw:text-box><text:p text:style-name="P132"><text:span text:style-name="T18">43</text:span><text:span text:style-name="T19"><text:tab/>G. </text:span><text:span text:style-name="CharStyle24">Meier, </text:span><text:span text:style-name="CharStyle25">Rechtsfolgen eines Verstoßes gegen Gemeinschaftsrecht durch nationale Gerichte,</text:span><text:span text:style-name="CharStyle24"><text:s text:c="1"/>„Euro­päische Zeitschrift für Wirtschaftsrecht” (EuZW) 2004, 11, s. 335. </text:span></text:p></draw:text-box></draw:frame><draw:frame draw:style-name="fr77" svg:x="0.991cm" svg:y="20.140cm" svg:width="12.903cm" svg:height="0.780cm" text:anchor-type="paragraph"><draw:text-box><text:p text:style-name="P133"><text:span text:style-name="T18">44</text:span><text:span text:style-name="CharStyle24"><text:tab/></text:span><text:span text:style-name="T19">Orzeczenie </text:span><text:span text:style-name="CharStyle24">ETS z 30 </text:span><text:span text:style-name="T19">września </text:span><text:span text:style-name="CharStyle24">2003 - C - 224/01 - Gerhard Köhler vs. Republik Österreich, EuGH Slg. 2003, s. 10239-10332 </text:span><text:span text:style-name="T19">[tłumaczenie z języka niemieckiego: </text:span><text:span text:style-name="CharStyle24">Jan Wiktor </text:span><text:span text:style-name="T19">Tkaczyński]. </text:span></text:p></draw:text-box></draw:frame></text:p>
      </text:section>
      <text:section text:style-name="Sect9" text:name="Section9">
        <text:p text:style-name="P147"/>
        <text:p text:style-name="P22"><draw:frame draw:style-name="fr78" svg:x="0.908cm" svg:y="1.817cm" text:anchor-type="paragraph"><draw:text-box fo:min-width="13.021cm" fo:min-height="2.515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Verdana" svg:font-family="'Verdana'"/>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de" style:language-asian="de" style:language-complex="de" fo:country="DE" style:country-asian="DE" style:country-complex="DE"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Verdana" style:font-name-asian="Verdana" style:font-name-complex="Verdan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Verdana" style:font-name-asian="Verdana" style:font-name-complex="Verdan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Verdana" style:font-name-asian="Verdana" style:font-name-complex="Verdana"/>
    </style:style>
    <style:style style:family="text" style:name="CharStyle12" style:display-name="CharStyle12" style:parent-style-name="DefaultFontStyle">
      <style:text-properties fo:language="de" style:language-asian="de" style:language-complex="de" fo:country="DE" style:country-asian="DE" style:country-complex="DE"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3" style:display-name="CharStyle13" style:parent-style-name="CharStyle12">
      <style:text-properties fo:font-style="normal" style:font-style-asian="normal" style:font-style-complex="normal"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pt" style:font-size-asian="9.pt" style:font-size-complex="9.pt" style:font-name="Verdana" style:font-name-asian="Verdana" style:font-name-complex="Verdana" style:text-scale="100.%" fo:letter-spacing="0.000cm" fo:color="#000000" style:text-position="0.%"/>
    </style:style>
    <style:style style:family="text" style:name="CharStyle17" style:display-name="CharStyle17" style:parent-style-name="CharStyle15">
      <style:text-properties fo:language="de" style:language-asian="de" style:language-complex="de" fo:country="DE" style:country-asian="DE" style:country-complex="DE" fo:font-style="italic" style:font-style-asian="italic" style:font-style-complex="italic" fo:font-size="7.5pt" style:font-size-asian="7.5pt" style:font-size-complex="7.5pt" style:font-name="Verdana" style:font-name-asian="Verdana" style:font-name-complex="Verdana"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Verdana" style:font-name-asian="Verdana" style:font-name-complex="Verdana"/>
    </style:style>
    <style:style style:family="text" style:name="CharStyle20" style:display-name="CharStyle20" style:parent-style-name="CharStyle19">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1" style:display-name="CharStyle21" style:parent-style-name="CharStyle19">
      <style:text-properties fo:language="de" style:language-asian="de" style:language-complex="de" fo:country="DE" style:country-asian="DE" style:country-complex="DE" fo:font-style="italic" style:font-style-asian="italic" style:font-style-complex="italic" fo:font-size="7.5pt" style:font-size-asian="7.5pt" style:font-size-complex="7.5pt" style:text-scale="100.%" fo:letter-spacing="0.000cm" fo:color="#000000" style:text-position="0.%"/>
    </style:style>
    <style:style style:family="text" style:name="CharStyle22" style:display-name="CharStyle22" style:parent-style-name="CharStyle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4" style:display-name="CharStyle24"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5" style:display-name="CharStyle25" style:parent-style-name="CharStyle24">
      <style:text-properties fo:font-style="italic" style:font-style-asian="italic" style:font-style-complex="italic" style:text-scale="100.%" fo:letter-spacing="0.000cm" fo:color="#000000" style:text-position="0.%"/>
    </style:style>
    <style:style style:family="text" style:name="CharStyle27" style:display-name="CharStyle27"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Arial" style:font-name-asian="Arial" style:font-name-complex="Arial"/>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953cm" fo:margin-bottom="1.693cm" fo:text-align="right" style:page-number="auto"/>
      <style:text-properties fo:language="de" style:language-asian="de" style:language-complex="de" fo:country="DE" style:country-asian="DE" style:country-complex="DE"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Verdana" style:font-name-asian="Verdana" style:font-name-complex="Verdana"/>
    </style:style>
    <style:style style:family="paragraph" style:name="Style4" style:display-name="Nagłówek #1">
      <style:paragraph-properties fo:background-color="transparent" fo:margin-bottom="1.235cm" fo:line-height="107.%"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Verdana" style:font-name-asian="Verdana" style:font-name-complex="Verdana"/>
    </style:style>
    <style:style style:family="paragraph" style:name="Style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3">
      <style:paragraph-properties fo:background-color="transparent" fo:margin-bottom="0.811cm" fo:line-height="111.%"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Verdana" style:font-name-asian="Verdana" style:font-name-complex="Verdana"/>
    </style:style>
    <style:style style:family="paragraph" style:name="Style11" style:display-name="Tekst treści (2)">
      <style:paragraph-properties fo:background-color="transparent" fo:line-height="110.%" fo:text-indent="0.529cm" style:page-number="auto"/>
      <style:text-properties fo:language="de" style:language-asian="de" style:language-complex="de" fo:country="DE" style:country-asian="DE" style:country-complex="DE"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Verdana" style:font-name-asian="Verdana" style:font-name-complex="Verdana"/>
    </style:style>
    <style:style style:family="paragraph" style:name="Style23" style:display-name="Stopka">
      <style:paragraph-properties fo:background-color="transparent" fo:line-height="109.%" fo:text-indent="0.564cm"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6" style:display-name="Nagłówek #2">
      <style:paragraph-properties fo:background-color="transparent" fo:margin-bottom="0.423cm" fo:line-height="108.%" fo:margin-left="7.091cm"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Arial" style:font-name-asian="Arial" style:font-name-complex="Arial"/>
    </style:style>
    <style:style style:family="paragraph" style:name="Style28" style:display-name="Tekst treści (4)">
      <style:paragraph-properties fo:background-color="transparent" fo:margin-left="1.305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2" style:display-name="T12" style:parent-style-name="CharStyle17">
      <style:text-properties fo:language="pl" style:language-asian="pl" style:language-complex="pl" fo:country="PL" style:country-asian="PL" style:country-complex="PL" fo:color="#000000"/>
    </style:style>
    <style:style style:family="text" style:name="T23" style:display-name="T23" style:parent-style-name="CharStyle19">
      <style:text-properties fo:color="#000000"/>
    </style:style>
    <style:style style:family="text" style:name="T24" style:display-name="T24"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9" style:display-name="P29" style:parent-style-name="Style14">
      <style:paragraph-properties fo:background-color="transparent" fo:margin-top="0.000cm" fo:margin-bottom="0.000cm" fo:line-height="100.%" fo:margin-left="0.000cm" fo:margin-right="0.000cm" fo:text-indent="0.000cm" fo:text-align="left" style:page-number="auto">
        <style:tab-stops>
          <style:tab-stop style:position="12.810cm" style:type="right"/>
        </style:tab-stops>
      </style:paragraph-properties>
      <style:text-properties/>
    </style:style>
    <style:style style:family="paragraph" style:name="P45" style:display-name="P45" style:parent-style-name="Style18">
      <style:paragraph-properties fo:background-color="transparent" fo:margin-top="0.000cm" fo:margin-bottom="0.000cm" fo:line-height="100.%" fo:margin-left="0.000cm" fo:margin-right="0.000cm" fo:text-indent="0.000cm" fo:text-align="left" style:page-number="auto">
        <style:tab-stops>
          <style:tab-stop style:position="12.793cm" style:type="right"/>
        </style:tab-stops>
      </style:paragraph-properties>
      <style:text-properties/>
    </style:style>
    <style:style style:family="paragraph" style:name="P137" style:display-name="P137">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7"/>
      </style:header>
      <style:footer>
        <text:p text:style-name="P137"/>
      </style:footer>
    </style:master-page>
    <style:master-page style:name="PageStyle1" style:page-layout-name="Mpm1">
      <style:header>
        <text:p text:style-name="P137"/>
      </style:header>
      <style:footer>
        <text:p text:style-name="P137"/>
      </style:footer>
    </style:master-page>
    <style:master-page style:name="PageStyle2" style:page-layout-name="Mpm2">
      <style:header>
        <text:p text:style-name="P137"/>
      </style:header>
      <style:footer>
        <text:p text:style-name="P137"/>
      </style:footer>
    </style:master-page>
    <style:master-page style:name="PageStyle3" style:page-layout-name="Mpm3">
      <style:header>
        <text:p text:style-name="P137"/>
      </style:header>
      <style:footer>
        <text:p text:style-name="P137"/>
      </style:footer>
    </style:master-page>
    <style:master-page style:name="PageStyle4" style:page-layout-name="Mpm4">
      <style:header>
        <text:p text:style-name="P137"/>
      </style:header>
      <style:footer>
        <text:p text:style-name="P137"/>
      </style:footer>
    </style:master-page>
    <style:master-page style:name="PageStyle5" style:page-layout-name="Mpm5">
      <style:header>
        <text:p text:style-name="P137"/>
      </style:header>
      <style:footer>
        <text:p text:style-name="P137"/>
      </style:footer>
    </style:master-page>
    <style:master-page style:name="PageStyle6" style:page-layout-name="Mpm6">
      <style:header>
        <text:p text:style-name="P137"/>
      </style:header>
      <style:footer>
        <text:p text:style-name="P137"/>
      </style:footer>
    </style:master-page>
    <style:master-page style:name="PageStyle7" style:page-layout-name="Mpm7">
      <style:header>
        <text:p text:style-name="P137"/>
      </style:header>
      <style:footer>
        <text:p text:style-name="P137"/>
      </style:footer>
    </style:master-page>
    <style:master-page style:name="PageStyle8" style:page-layout-name="Mpm8">
      <style:header>
        <text:p text:style-name="P137"/>
      </style:header>
      <style:footer>
        <text:p text:style-name="P137"/>
      </style:footer>
    </style:master-page>
    <style:master-page style:name="PageStyle9" style:page-layout-name="Mpm9">
      <style:header>
        <text:p text:style-name="P137"/>
      </style:header>
      <style:footer>
        <text:p text:style-name="P13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