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Arial Unicode MS CE" svg:font-family="'Arial Unicode MS CE'"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Demi" svg:font-family="'Franklin Gothic Demi'" style:font-family-generic="swiss" style:font-pitch="variable"/>
    <style:font-face style:name="Franklin Gothic Medium Cond" svg:font-family="'Franklin Gothic Medium Cond'"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Tekst_20_podstawowy">
      <style:text-properties fo:language="en" fo:country="US"/>
    </style:style>
    <style:style style:name="P2" style:family="paragraph" style:parent-style-name="Tekst_20_podstawowy">
      <style:text-properties fo:color="#000000"/>
    </style:style>
    <style:style style:name="P3" style:family="paragraph" style:parent-style-name="Tekst_20_podstawowy">
      <style:text-properties style:font-name-complex="Arial Unicode MS CE"/>
    </style:style>
    <style:style style:name="P4" style:family="paragraph" style:parent-style-name="Tekst_20_podstawowy">
      <style:text-properties officeooo:paragraph-rsid="000eb29d" style:font-name-complex="Arial Unicode MS CE"/>
    </style:style>
    <style:style style:name="P5" style:family="paragraph" style:parent-style-name="Tekst_20_podstawowy">
      <style:paragraph-properties>
        <style:tab-stops>
          <style:tab-stop style:position="4.738cm"/>
        </style:tab-stops>
      </style:paragraph-properties>
    </style:style>
    <style:style style:name="P6" style:family="paragraph" style:parent-style-name="Tekst_20_podstawowy">
      <style:text-properties officeooo:paragraph-rsid="00087de1"/>
    </style:style>
    <style:style style:name="P7" style:family="paragraph" style:parent-style-name="Tekst_20_podstawowy">
      <style:text-properties officeooo:rsid="00087de1" officeooo:paragraph-rsid="00087de1"/>
    </style:style>
    <style:style style:name="P8" style:family="paragraph" style:parent-style-name="Tekst_20_podstawowy">
      <style:text-properties fo:font-weight="bold" style:font-weight-asian="bold" style:font-weight-complex="bold"/>
    </style:style>
    <style:style style:name="P9" style:family="paragraph" style:parent-style-name="Tekst_20_podstawowy">
      <style:text-properties officeooo:paragraph-rsid="000b1820"/>
    </style:style>
    <style:style style:name="P10" style:family="paragraph" style:parent-style-name="Tekst_20_podstawowy">
      <style:text-properties officeooo:paragraph-rsid="000bf559"/>
    </style:style>
    <style:style style:name="P11" style:family="paragraph" style:parent-style-name="Tekst_20_podstawowy">
      <style:text-properties officeooo:paragraph-rsid="000d00dd"/>
    </style:style>
    <style:style style:name="P12" style:family="paragraph" style:parent-style-name="Tekst_20_podstawowy">
      <style:text-properties officeooo:paragraph-rsid="000d1034"/>
    </style:style>
    <style:style style:name="P13" style:family="paragraph" style:parent-style-name="Tekst_20_podstawowy">
      <style:text-properties officeooo:paragraph-rsid="000eb29d"/>
    </style:style>
    <style:style style:name="P14" style:family="paragraph" style:parent-style-name="Tekst_20_podstawowy">
      <style:text-properties style:font-name="Arial"/>
    </style:style>
    <style:style style:name="P15" style:family="paragraph" style:parent-style-name="Tekst_20_podstawowy">
      <style:text-properties style:font-name="Arial" style:font-name-complex="Arial Unicode MS CE"/>
    </style:style>
    <style:style style:name="P16" style:family="paragraph" style:parent-style-name="Tekst_20_podstawowy">
      <style:text-properties officeooo:paragraph-rsid="0010a320"/>
    </style:style>
    <style:style style:name="P17" style:family="paragraph" style:parent-style-name="Tekst_20_podstawowy" style:master-page-name="">
      <style:paragraph-properties style:page-number="auto" fo:break-before="auto" fo:break-after="auto"/>
    </style:style>
    <style:style style:name="P18" style:family="paragraph" style:parent-style-name="Tekst_20_podstawowy">
      <style:paragraph-properties style:writing-mode="lr-tb"/>
    </style:style>
    <style:style style:name="P19" style:family="paragraph" style:parent-style-name="Quotations">
      <style:text-properties officeooo:paragraph-rsid="000d1034"/>
    </style:style>
    <style:style style:name="P20" style:family="paragraph" style:parent-style-name="Heading_20_2">
      <style:text-properties fo:font-weight="bold" style:font-weight-asian="bold" style:font-weight-complex="bold"/>
    </style:style>
    <style:style style:name="P21" style:family="paragraph" style:parent-style-name="Heading_20_3">
      <style:text-properties fo:font-weight="bold" style:font-weight-asian="bold" style:font-weight-complex="bold"/>
    </style:style>
    <style:style style:name="P22" style:family="paragraph" style:parent-style-name="Tekst_20_podstawowy" style:master-page-name="MP0">
      <style:paragraph-properties style:page-number="auto" fo:break-before="page"/>
    </style:style>
    <style:style style:name="P23" style:family="paragraph" style:parent-style-name="Tekst_20_podstawowy">
      <style:text-properties officeooo:rsid="00191d19" officeooo:paragraph-rsid="00191d19"/>
    </style:style>
    <style:style style:name="P24" style:family="paragraph" style:parent-style-name="Tekst_20_podstawowy">
      <style:text-properties fo:language="pl" fo:country="PL" style:language-asian="en" style:country-asian="US"/>
    </style:style>
    <style:style style:name="P25" style:family="paragraph" style:parent-style-name="Tekst_20_podstawowy">
      <style:text-properties fo:language="pl" fo:country="PL" officeooo:rsid="00191d19" officeooo:paragraph-rsid="00191d19" style:language-asian="en" style:country-asian="US"/>
    </style:style>
    <style:style style:name="P26" style:family="paragraph" style:parent-style-name="Tekst_20_podstawowy">
      <style:text-properties fo:font-weight="bold" style:font-weight-asian="bold" style:font-weight-complex="bold"/>
    </style:style>
    <style:style style:name="P27" style:family="paragraph" style:parent-style-name="Tekst_20_podstawowy">
      <style:text-properties fo:font-weight="bold" style:font-weight-asian="bold" style:font-name-complex="Arial Unicode MS CE" style:font-weight-complex="bold"/>
    </style:style>
    <style:style style:name="P28" style:family="paragraph" style:parent-style-name="Tekst_20_podstawowy">
      <style:text-properties officeooo:paragraph-rsid="001bf806"/>
    </style:style>
    <style:style style:name="P29" style:family="paragraph" style:parent-style-name="Tekst_20_podstawowy">
      <style:text-properties officeooo:paragraph-rsid="001d8b30"/>
    </style:style>
    <style:style style:name="P30" style:family="paragraph" style:parent-style-name="Tekst_20_podstawowy">
      <style:text-properties officeooo:rsid="001d8b30" officeooo:paragraph-rsid="001d8b30"/>
    </style:style>
    <style:style style:name="T1" style:family="text">
      <style:text-properties style:font-name-complex="Arial"/>
    </style:style>
    <style:style style:name="T2" style:family="text">
      <style:text-properties officeooo:rsid="00087de1" style:font-name-complex="Arial"/>
    </style:style>
    <style:style style:name="T3" style:family="text">
      <style:text-properties officeooo:rsid="001d8b30" style:font-name-complex="Arial"/>
    </style:style>
    <style:style style:name="T4" style:family="text">
      <style:text-properties officeooo:rsid="00087de1" style:language-asian="ja" style:country-asian="JP" style:language-complex="he" style:country-complex="IL"/>
    </style:style>
    <style:style style:name="T5" style:family="text">
      <style:text-properties fo:language="en" fo:country="US"/>
    </style:style>
    <style:style style:name="T6" style:family="text">
      <style:text-properties fo:language="en" fo:country="US" style:language-asian="en" style:country-asian="US"/>
    </style:style>
    <style:style style:name="T7" style:family="text">
      <style:text-properties fo:language="en" fo:country="US" style:font-name-complex="Arial Unicode MS CE"/>
    </style:style>
    <style:style style:name="T8" style:family="text">
      <style:text-properties fo:language="en" fo:country="US" fo:font-style="italic" style:font-style-asian="italic" style:font-style-complex="italic"/>
    </style:style>
    <style:style style:name="T9" style:family="text">
      <style:text-properties fo:language="en" fo:country="US" fo:font-style="italic" style:font-style-asian="italic" style:font-name-complex="Arial Unicode MS CE" style:font-style-complex="italic"/>
    </style:style>
    <style:style style:name="T10" style:family="text">
      <style:text-properties fo:color="#000000"/>
    </style:style>
    <style:style style:name="T11" style:family="text">
      <style:text-properties fo:color="#000000" fo:font-style="italic" style:font-style-asian="italic"/>
    </style:style>
    <style:style style:name="T12" style:family="text">
      <style:text-properties fo:color="#000000" style:font-name="Arial" fo:font-size="12pt" fo:background-color="transparent" loext:char-shading-value="0" style:font-size-asian="12pt" style:font-size-complex="12pt" style:language-complex="ar" style:country-complex="SA"/>
    </style:style>
    <style:style style:name="T13" style:family="text">
      <style:text-properties fo:color="#000000" fo:font-weight="bold" style:font-weight-asian="bold" style:font-weight-complex="bold"/>
    </style:style>
    <style:style style:name="T14" style:family="text">
      <style:text-properties fo:color="#000000" officeooo:rsid="0010a320"/>
    </style:style>
    <style:style style:name="T15" style:family="text">
      <style:text-properties style:font-name-complex="Arial Unicode MS CE"/>
    </style:style>
    <style:style style:name="T16" style:family="text">
      <style:text-properties style:font-name="Arial"/>
    </style:style>
    <style:style style:name="T17" style:family="text">
      <style:text-properties style:font-name="Arial" fo:font-size="12pt" fo:background-color="transparent" loext:char-shading-value="0" style:font-size-asian="12pt" style:language-asian="pl" style:country-asian="PL" style:font-name-complex="Arial Unicode MS" style:font-size-complex="12pt" style:language-complex="ar" style:country-complex="SA"/>
    </style:style>
    <style:style style:name="T18" style:family="text">
      <style:text-properties style:font-name="Arial" fo:font-size="12pt" officeooo:rsid="000d00dd" fo:background-color="transparent" loext:char-shading-value="0" style:font-size-asian="12pt" style:language-asian="pl" style:country-asian="PL" style:font-name-complex="Arial Unicode MS" style:font-size-complex="12pt" style:language-complex="ar" style:country-complex="SA"/>
    </style:style>
    <style:style style:name="T19" style:family="text">
      <style:text-properties style:font-name="Arial" fo:font-size="12pt" fo:background-color="transparent" loext:char-shading-value="0" style:font-size-asian="12pt" style:language-asian="pl" style:country-asian="PL" style:font-size-complex="12pt" style:language-complex="ar" style:country-complex="SA"/>
    </style:style>
    <style:style style:name="T20" style:family="text">
      <style:text-properties style:font-name="Arial" fo:font-size="12pt" fo:background-color="transparent" loext:char-shading-value="0" style:font-size-asian="12pt" style:language-asian="pl" style:country-asian="PL" style:font-name-complex="Arial Unicode MS CE" style:font-size-complex="12pt" style:language-complex="ar" style:country-complex="SA"/>
    </style:style>
    <style:style style:name="T21" style:family="text">
      <style:text-properties style:font-name="Arial" fo:font-size="12pt" fo:background-color="transparent" loext:char-shading-value="0" style:font-size-asian="12pt" style:font-name-complex="Arial Unicode MS" style:font-size-complex="12pt" style:language-complex="ar" style:country-complex="SA"/>
    </style:style>
    <style:style style:name="T22" style:family="text">
      <style:text-properties style:font-name="Arial" fo:font-size="12pt" fo:background-color="transparent" loext:char-shading-value="0" style:font-size-asian="12pt" style:font-size-complex="12pt"/>
    </style:style>
    <style:style style:name="T23" style:family="text">
      <style:text-properties style:font-name="Arial" fo:font-size="12pt" fo:background-color="transparent" loext:char-shading-value="0" style:font-size-asian="12pt" style:font-size-complex="12pt" style:language-complex="ar" style:country-complex="SA"/>
    </style:style>
    <style:style style:name="T24" style:family="text">
      <style:text-properties style:font-name="Arial" fo:font-size="12pt" officeooo:rsid="001bf806" fo:background-color="transparent" loext:char-shading-value="0" style:font-size-asian="12pt" style:font-size-complex="12pt" style:language-complex="ar" style:country-complex="SA"/>
    </style:style>
    <style:style style:name="T25" style:family="text">
      <style:text-properties style:font-name="Arial" fo:font-size="12pt" fo:background-color="transparent" loext:char-shading-value="0" style:font-size-asian="12pt" style:font-name-complex="Arial Unicode MS CE" style:font-size-complex="12pt"/>
    </style:style>
    <style:style style:name="T26" style:family="text">
      <style:text-properties style:font-name="Arial" fo:font-size="12pt" fo:background-color="transparent" loext:char-shading-value="0" style:font-size-asian="12pt" style:font-name-complex="Arial Unicode MS CE" style:font-size-complex="12pt" style:language-complex="ar" style:country-complex="SA"/>
    </style:style>
    <style:style style:name="T27" style:family="text">
      <style:text-properties style:font-name="Arial" fo:font-size="12pt" style:font-size-asian="12pt"/>
    </style:style>
    <style:style style:name="T28" style:family="text">
      <style:text-properties style:font-name="Arial" fo:font-size="12pt" style:font-size-asian="12pt" style:language-asian="pl" style:country-asian="PL" style:font-name-complex="Times New Roman" style:language-complex="ar" style:country-complex="SA" style:font-style-complex="italic"/>
    </style:style>
    <style:style style:name="T29" style:family="text">
      <style:text-properties style:font-name="Arial" fo:font-size="12pt" style:font-size-asian="12pt" style:language-asian="pl" style:country-asian="PL" style:font-name-complex="Book Antiqua" style:language-complex="ar" style:country-complex="SA" style:font-style-complex="italic"/>
    </style:style>
    <style:style style:name="T30" style:family="text">
      <style:text-properties style:font-name="Arial" fo:font-size="12pt" style:font-size-asian="12pt" style:language-asian="pl" style:country-asian="PL" style:font-size-complex="12pt" style:language-complex="ar" style:country-complex="SA"/>
    </style:style>
    <style:style style:name="T31" style:family="text">
      <style:text-properties style:font-name="Arial" fo:font-size="12pt" style:font-size-asian="12pt" style:font-size-complex="12pt"/>
    </style:style>
    <style:style style:name="T32" style:family="text">
      <style:text-properties style:font-name="Arial" fo:font-size="12pt" style:font-size-asian="12pt" style:font-size-complex="12pt" style:language-complex="ar" style:country-complex="SA"/>
    </style:style>
    <style:style style:name="T33" style:family="text">
      <style:text-properties style:font-name="Arial" fo:font-size="12pt" style:font-size-asian="12pt" style:font-name-complex="Times New Roman" style:language-complex="ar" style:country-complex="SA" style:font-style-complex="italic"/>
    </style:style>
    <style:style style:name="T34" style:family="text">
      <style:text-properties style:font-name="Arial" fo:font-size="12pt" style:font-size-asian="12pt" style:font-name-complex="Arial Unicode MS CE" style:font-size-complex="12pt" style:language-complex="ar" style:country-complex="SA"/>
    </style:style>
    <style:style style:name="T35" style:family="text">
      <style:text-properties style:font-name="Arial" fo:font-size="12pt" officeooo:rsid="000d1034" style:font-size-asian="12pt"/>
    </style:style>
    <style:style style:name="T36" style:family="text">
      <style:text-properties style:font-name="Arial" fo:font-size="12pt" fo:language="en" fo:country="US" fo:background-color="transparent" loext:char-shading-value="0" style:font-size-asian="12pt" style:language-asian="pl" style:country-asian="PL" style:font-name-complex="Arial Unicode MS" style:font-size-complex="12pt" style:language-complex="ar" style:country-complex="SA"/>
    </style:style>
    <style:style style:name="T37" style:family="text">
      <style:text-properties style:font-name="Arial" fo:font-size="12pt" fo:language="en" fo:country="US" fo:background-color="transparent" loext:char-shading-value="0" style:font-size-asian="12pt" style:language-asian="pl" style:country-asian="PL" style:font-size-complex="12pt" style:language-complex="ar" style:country-complex="SA"/>
    </style:style>
    <style:style style:name="T38" style:family="text">
      <style:text-properties style:font-name="Arial" fo:font-size="12pt" fo:language="en" fo:country="US" fo:background-color="transparent" loext:char-shading-value="0" style:font-size-asian="12pt" style:font-size-complex="12pt" style:language-complex="ar" style:country-complex="SA"/>
    </style:style>
    <style:style style:name="T39" style:family="text">
      <style:text-properties style:font-name="Arial" fo:font-size="12pt" fo:language="en" fo:country="US" fo:font-style="italic" style:font-size-asian="12pt" style:font-style-asian="italic" style:font-style-complex="italic"/>
    </style:style>
    <style:style style:name="T40" style:family="text">
      <style:text-properties style:font-name="Arial" fo:font-size="12pt" fo:language="en" fo:country="US" fo:font-style="italic" fo:background-color="transparent" loext:char-shading-value="0" style:font-size-asian="12pt" style:font-style-asian="italic" style:font-size-complex="12pt" style:language-complex="ar" style:country-complex="SA" style:font-style-complex="italic"/>
    </style:style>
    <style:style style:name="T41" style:family="text">
      <style:text-properties style:font-name="Arial" fo:font-size="12pt" fo:language="en" fo:country="US" style:font-size-asian="12pt" style:language-asian="pl" style:country-asian="PL" style:font-name-complex="Book Antiqua" style:language-complex="ar" style:country-complex="SA" style:font-style-complex="italic"/>
    </style:style>
    <style:style style:name="T42" style:family="text">
      <style:text-properties style:font-name="Arial" fo:font-size="12pt" fo:language="en" fo:country="US" style:font-size-asian="12pt" style:language-asian="pl" style:country-asian="PL" style:font-name-complex="Times New Roman" style:language-complex="ar" style:country-complex="SA" style:font-style-complex="italic"/>
    </style:style>
    <style:style style:name="T43" style:family="text">
      <style:text-properties style:font-name="Arial" fo:font-size="12pt" fo:language="en" fo:country="US" style:font-size-asian="12pt" style:language-asian="pl" style:country-asian="PL" style:font-size-complex="12pt" style:language-complex="ar" style:country-complex="SA"/>
    </style:style>
    <style:style style:name="T44" style:family="text">
      <style:text-properties style:font-name="Arial" fo:font-size="12pt" fo:language="en" fo:country="US" style:font-size-asian="12pt" style:font-name-complex="Times New Roman" style:language-complex="ar" style:country-complex="SA" style:font-style-complex="italic"/>
    </style:style>
    <style:style style:name="T45" style:family="text">
      <style:text-properties style:font-name="Arial" fo:font-size="12pt" fo:language="en" fo:country="US" style:font-size-asian="12pt" style:font-size-complex="12pt" style:language-complex="ar" style:country-complex="SA"/>
    </style:style>
    <style:style style:name="T46" style:family="text">
      <style:text-properties style:font-name="Arial" fo:font-size="12pt" fo:language="en" fo:country="US" fo:font-style="normal" fo:background-color="transparent" loext:char-shading-value="0" style:font-size-asian="12pt" style:font-style-asian="normal" style:font-size-complex="12pt" style:language-complex="ar" style:country-complex="SA" style:font-style-complex="normal"/>
    </style:style>
    <style:style style:name="T47" style:family="text">
      <style:text-properties style:font-name="Arial" fo:font-size="12pt" fo:font-style="italic" fo:background-color="transparent" loext:char-shading-value="0" style:font-size-asian="12pt" style:language-asian="pl" style:country-asian="PL" style:font-style-asian="italic" style:font-name-complex="Arial Unicode MS" style:font-size-complex="12pt" style:language-complex="ar" style:country-complex="SA" style:font-style-complex="italic"/>
    </style:style>
    <style:style style:name="T48" style:family="text">
      <style:text-properties style:font-name="Arial" fo:font-size="12pt" fo:font-style="italic" fo:background-color="transparent" loext:char-shading-value="0" style:font-size-asian="12pt" style:language-asian="pl" style:country-asian="PL" style:font-style-asian="italic" style:font-size-complex="12pt" style:language-complex="ar" style:country-complex="SA" style:font-style-complex="italic"/>
    </style:style>
    <style:style style:name="T49" style:family="text">
      <style:text-properties style:font-name="Arial" fo:font-size="12pt" fo:font-style="italic" fo:background-color="transparent" loext:char-shading-value="0" style:font-size-asian="12pt" style:font-style-asian="italic" style:font-size-complex="12pt" style:language-complex="ar" style:country-complex="SA"/>
    </style:style>
    <style:style style:name="T50" style:family="text">
      <style:text-properties style:font-name="Arial" fo:font-size="12pt" fo:font-style="italic" fo:background-color="transparent" loext:char-shading-value="0" style:font-size-asian="12pt" style:font-style-asian="italic" style:font-size-complex="12pt" style:language-complex="ar" style:country-complex="SA" style:font-style-complex="italic"/>
    </style:style>
    <style:style style:name="T51" style:family="text">
      <style:text-properties style:font-name="Arial" fo:font-size="12pt" fo:font-style="normal" style:font-size-asian="12pt" style:language-asian="pl" style:country-asian="PL" style:font-style-asian="normal" style:font-name-complex="Times New Roman" style:language-complex="ar" style:country-complex="SA"/>
    </style:style>
    <style:style style:name="T52" style:family="text">
      <style:text-properties style:font-name="Arial" fo:font-size="12pt" fo:font-style="normal" style:font-size-asian="12pt" style:language-asian="pl" style:country-asian="PL" style:font-style-asian="normal" style:font-name-complex="Book Antiqua" style:language-complex="ar" style:country-complex="SA"/>
    </style:style>
    <style:style style:name="T53" style:family="text">
      <style:text-properties style:font-name="Arial" fo:font-size="12pt" fo:font-style="normal" style:font-size-asian="12pt" style:font-style-asian="normal"/>
    </style:style>
    <style:style style:name="T54" style:family="text">
      <style:text-properties style:font-name="Arial" fo:font-size="12pt" fo:font-weight="normal" style:font-size-asian="12pt" style:font-weight-asian="normal" style:font-size-complex="12pt" style:language-complex="ar" style:country-complex="SA"/>
    </style:style>
    <style:style style:name="T55" style:family="text">
      <style:text-properties style:font-name="Arial" fo:font-size="12pt" fo:font-weight="bold" fo:background-color="transparent" loext:char-shading-value="0" style:font-size-asian="12pt" style:font-weight-asian="bold" style:font-size-complex="12pt" style:language-complex="ar" style:country-complex="SA" style:font-weight-complex="bold"/>
    </style:style>
    <style:style style:name="T56" style:family="text">
      <style:text-properties style:font-name="Arial" fo:font-size="12pt" fo:font-weight="bold" fo:background-color="transparent" loext:char-shading-value="0" style:font-size-asian="12pt" style:font-weight-asian="bold" style:font-size-complex="12pt" style:font-weight-complex="bold"/>
    </style:style>
    <style:style style:name="T57" style:family="text">
      <style:text-properties style:font-name="Arial" fo:font-size="12pt" fo:font-weight="bold" officeooo:rsid="00089d99" fo:background-color="transparent" loext:char-shading-value="0" style:font-size-asian="12pt" style:font-weight-asian="bold" style:font-size-complex="12pt" style:font-weight-complex="bold"/>
    </style:style>
    <style:style style:name="T58" style:family="text">
      <style:text-properties style:font-name="Arial" fo:font-size="12pt" fo:font-weight="bold" fo:background-color="transparent" loext:char-shading-value="0" style:font-size-asian="12pt" style:language-asian="pl" style:country-asian="PL" style:font-weight-asian="bold" style:font-name-complex="Arial Unicode MS" style:font-size-complex="12pt" style:language-complex="ar" style:country-complex="SA" style:font-weight-complex="bold"/>
    </style:style>
    <style:style style:name="T59" style:family="text">
      <style:text-properties style:font-name="Arial" fo:font-size="12pt" fo:font-weight="bold" fo:background-color="transparent" loext:char-shading-value="0" style:font-size-asian="12pt" style:language-asian="pl" style:country-asian="PL" style:font-weight-asian="bold" style:font-size-complex="12pt" style:language-complex="ar" style:country-complex="SA" style:font-weight-complex="bold"/>
    </style:style>
    <style:style style:name="T60" style:family="text">
      <style:text-properties style:font-name="Arial" fo:font-size="12pt" fo:font-weight="bold" style:font-size-asian="12pt" style:font-weight-asian="bold" style:font-weight-complex="bold"/>
    </style:style>
    <style:style style:name="T61" style:family="text">
      <style:text-properties style:font-name="Arial" fo:font-size="12pt" fo:font-weight="bold" officeooo:rsid="000d1034" style:font-size-asian="12pt" style:font-weight-asian="bold" style:font-weight-complex="bold"/>
    </style:style>
    <style:style style:name="T62" style:family="text">
      <style:text-properties style:font-name="Arial" style:language-asian="pl" style:country-asian="PL" style:font-name-complex="Times New Roman" style:language-complex="ar" style:country-complex="SA" style:font-style-complex="italic"/>
    </style:style>
    <style:style style:name="T63" style:family="text">
      <style:text-properties style:font-name="Arial" fo:font-style="normal" style:language-asian="pl" style:country-asian="PL" style:font-style-asian="normal" style:font-name-complex="Times New Roman" style:language-complex="ar" style:country-complex="SA"/>
    </style:style>
    <style:style style:name="T64" style:family="text">
      <style:text-properties style:font-name="Arial" fo:font-style="normal" fo:background-color="transparent" loext:char-shading-value="0" style:language-asian="pl" style:country-asian="PL" style:font-style-asian="normal" style:language-complex="ar" style:country-complex="SA" style:font-style-complex="normal"/>
    </style:style>
    <style:style style:name="T65" style:family="text">
      <style:text-properties style:font-name="Arial" fo:font-style="normal" fo:background-color="transparent" loext:char-shading-value="0" style:language-asian="pl" style:country-asian="PL" style:font-style-asian="normal" style:font-name-complex="Arial Unicode MS" style:language-complex="ar" style:country-complex="SA" style:font-style-complex="normal"/>
    </style:style>
    <style:style style:name="T66" style:family="text">
      <style:text-properties style:font-name="Arial" fo:font-style="normal" fo:background-color="transparent" loext:char-shading-value="0" style:language-asian="pl" style:country-asian="PL" style:font-style-asian="normal" style:font-name-complex="Arial Unicode MS CE" style:language-complex="ar" style:country-complex="SA" style:font-style-complex="normal"/>
    </style:style>
    <style:style style:name="T67" style:family="text">
      <style:text-properties style:font-name="Arial" fo:language="en" fo:country="US" style:language-asian="pl" style:country-asian="PL" style:font-name-complex="Times New Roman" style:language-complex="ar" style:country-complex="SA" style:font-style-complex="italic"/>
    </style:style>
    <style:style style:name="T68" style:family="text">
      <style:text-properties style:font-name="Arial" fo:language="en" fo:country="US" fo:background-color="transparent" loext:char-shading-value="0" style:language-asian="pl" style:country-asian="PL" style:language-complex="ar" style:country-complex="SA"/>
    </style:style>
    <style:style style:name="T69" style:family="text">
      <style:text-properties style:font-name="Arial" fo:language="en" fo:country="US" fo:background-color="transparent" loext:char-shading-value="0" style:language-asian="pl" style:country-asian="PL" style:font-name-complex="Arial Unicode MS" style:language-complex="ar" style:country-complex="SA"/>
    </style:style>
    <style:style style:name="T70" style:family="text">
      <style:text-properties style:font-name="Arial" fo:background-color="transparent" loext:char-shading-value="0" style:language-asian="pl" style:country-asian="PL" style:language-complex="ar" style:country-complex="SA"/>
    </style:style>
    <style:style style:name="T71" style:family="text">
      <style:text-properties style:font-name="Arial" fo:background-color="transparent" loext:char-shading-value="0" style:language-asian="pl" style:country-asian="PL" style:font-name-complex="Arial Unicode MS" style:language-complex="ar" style:country-complex="SA"/>
    </style:style>
    <style:style style:name="T72" style:family="text">
      <style:text-properties style:font-name="Arial" fo:background-color="transparent" loext:char-shading-value="0" style:language-complex="ar" style:country-complex="SA"/>
    </style:style>
    <style:style style:name="T73" style:family="text">
      <style:text-properties style:font-name="Arial" style:font-name-complex="Times New Roman" style:language-complex="ar" style:country-complex="SA" style:font-style-complex="italic"/>
    </style:style>
    <style:style style:name="T74" style:family="text">
      <style:text-properties style:font-name="Arial" style:font-name-complex="Arial Unicode MS CE"/>
    </style:style>
    <style:style style:name="T75" style:family="text">
      <style:text-properties fo:background-color="transparent" loext:char-shading-value="0"/>
    </style:style>
    <style:style style:name="T76" style:family="text">
      <style:text-properties style:font-name-asian="Arial" style:font-name-complex="Arial"/>
    </style:style>
    <style:style style:name="T77" style:family="text">
      <style:text-properties officeooo:rsid="0010a320" style:font-name-asian="Arial" style:font-name-complex="Arial"/>
    </style:style>
    <style:style style:name="T78" style:family="text">
      <style:text-properties style:language-asian="en" style:country-asian="US"/>
    </style:style>
    <style:style style:name="T79" style:family="text">
      <style:text-properties fo:font-weight="bold" style:font-weight-asian="bold" style:font-weight-complex="bold"/>
    </style:style>
    <style:style style:name="T80" style:family="text">
      <style:text-properties fo:font-weight="bold" officeooo:rsid="00087de1" style:font-weight-asian="bold" style:font-weight-complex="bold"/>
    </style:style>
    <style:style style:name="T81" style:family="text">
      <style:text-properties fo:font-weight="bold" officeooo:rsid="00095abe" style:font-weight-asian="bold" style:font-weight-complex="bold"/>
    </style:style>
    <style:style style:name="T82" style:family="text">
      <style:text-properties fo:font-weight="bold" style:font-weight-asian="bold" style:font-name-complex="Arial Unicode MS CE" style:font-weight-complex="bold"/>
    </style:style>
    <style:style style:name="T83" style:family="text">
      <style:text-properties fo:font-style="italic" style:font-style-asian="italic"/>
    </style:style>
    <style:style style:name="T84" style:family="text">
      <style:text-properties fo:font-style="italic" style:font-style-asian="italic" style:font-style-complex="italic"/>
    </style:style>
    <style:style style:name="T85" style:family="text">
      <style:text-properties style:font-name-complex="Calibri Light"/>
    </style:style>
    <style:style style:name="T86" style:family="text">
      <style:text-properties officeooo:rsid="00087de1"/>
    </style:style>
    <style:style style:name="T87" style:family="text">
      <style:text-properties officeooo:rsid="00089d99"/>
    </style:style>
    <style:style style:name="T88" style:family="text">
      <style:text-properties fo:color="#000080" fo:font-weight="bold" style:font-weight-asian="bold" style:font-weight-complex="bold"/>
    </style:style>
    <style:style style:name="T89" style:family="text">
      <style:text-properties officeooo:rsid="00095abe"/>
    </style:style>
    <style:style style:name="T90" style:family="text">
      <style:text-properties officeooo:rsid="000b1820"/>
    </style:style>
    <style:style style:name="T91" style:family="text">
      <style:text-properties officeooo:rsid="000bf559"/>
    </style:style>
    <style:style style:name="T92" style:family="text">
      <style:text-properties officeooo:rsid="000c3386"/>
    </style:style>
    <style:style style:name="T93" style:family="text">
      <style:text-properties officeooo:rsid="000eb29d"/>
    </style:style>
    <style:style style:name="T94" style:family="text">
      <style:text-properties officeooo:rsid="0010a320"/>
    </style:style>
    <style:style style:name="T95" style:family="text">
      <style:text-properties officeooo:rsid="0015cca2"/>
    </style:style>
    <style:style style:name="T96" style:family="text">
      <style:text-properties officeooo:rsid="00166ab9"/>
    </style:style>
    <style:style style:name="T97" style:family="text">
      <style:text-properties fo:language="pl" fo:country="PL"/>
    </style:style>
    <style:style style:name="T98" style:family="text">
      <style:text-properties fo:language="pl" fo:country="PL" style:language-asian="en" style:country-asian="US"/>
    </style:style>
    <style:style style:name="T99" style:family="text">
      <style:text-properties officeooo:rsid="001d8b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Uwagi do wersji zaadaptowanej:</text:p>
      <text:p text:style-name="Tekst_20_podstawowy"><text:span text:style-name="Heading_20__23_2"><text:span text:style-name="T1">Wersja elektroniczna ksi</text:span></text:span><text:span text:style-name="Domyślna_20_czcionka_20_akapitu"><text:span text:style-name="T1">ążki została stworzona zgodnie z art. 33 z indeksem 1 Ustawy o prawie autorskim i prawach pokrewnych.</text:span></text:span></text:p>
      <text:p text:style-name="Tekst_20_podstawowy"><text:span text:style-name="Heading_20__23_2"><text:span text:style-name="T1">Zosta</text:span></text:span>ły zachowane numery stron. Numer danej strony znajduje się nad tekstem danej strony i poprzedza go skrót str.</text:p>
      <text:p text:style-name="Tekst_20_podstawowy"><text:span text:style-name="Heading_20__23_2"><text:span text:style-name="T1">Warto</text:span></text:span><text:span text:style-name="Domyślna_20_czcionka_20_akapitu"><text:span text:style-name="T1">ści wyrażone w oryginale liczbami rzymskimi w adaptacji przedstawiono cyframi arabskimi.</text:span></text:span></text:p>
      <text:p text:style-name="P29"><text:span text:style-name="Domyślna_20_czcionka_20_akapitu"><text:span text:style-name="T3">Symbol procentu, gwiazdki oraz metry kwadratowe zapisano słownie.</text:span></text:span></text:p>
      <text:p text:style-name="P29"><text:span text:style-name="Domyślna_20_czcionka_20_akapitu"><text:span text:style-name="T3">Grafiki wykresów w adaptacji zastąpiono opisem słownym.</text:span></text:span></text:p>
      <text:p text:style-name="Tekst_20_podstawowy"><text:span text:style-name="Domyślna_20_czcionka_20_akapitu"><text:span text:style-name="T1">Przypisy </text:span></text:span><text:span text:style-name="Domyślna_20_czcionka_20_akapitu"><text:span text:style-name="T2">dolne</text:span></text:span><text:span text:style-name="Domyślna_20_czcionka_20_akapitu"><text:span text:style-name="T1"> w tre</text:span></text:span>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6">Zakładki oznaczone literą „p.” i numerem porządkowym znajdują się w treści głównej, w miejscu występowania przypisu <text:span text:style-name="T86">dolnego</text:span>. Zakładki oznaczone <text:span text:style-name="T86">słowem</text:span> „p<text:span text:style-name="T86">rzypis</text:span>” i numerem porządkowym znajdują się <text:span text:style-name="T86">na końcu adaptacji –</text:span> w miejscu występowania <text:span text:style-name="T86">opisu</text:span> przypisu <text:span text:style-name="T86">dolnego</text:span>.</text:p>
      <text:p text:style-name="Tekst_20_podstawowy">Przypisy harwardzkie w treści głównej są linkami oznaczonymi słowem „przypis” i numerem porządkowym wziętym w nawias okrągły. Linki te prowadzą do opisów przypisów, które zostały umieszczone na końcu dokumentu. Powrót do treści głównej po odczytaniu opisu przypisu jest możliwy poprzez link „Wróć do treści głównej” umieszczony na końcu każdego opisu przypisu.</text:p>
      <text:p text:style-name="P6">Zakładki oznaczone są literą „p”, <text:span text:style-name="T86">znakiem podkreślenia</text:span> i numerem porządkowym <text:span text:style-name="T86">znajdują się</text:span> w treści głównej, w miejscu występowania przypisu <text:span text:style-name="T86">harwardzkiego</text:span>. Zakładki oznaczone są <text:span text:style-name="T86">słowem</text:span> „p<text:span text:style-name="T86">rzypis</text:span>”, <text:span text:style-name="T86">znakiem podkreślenia</text:span> i numerem porządkowym <text:span text:style-name="T86">znajdują się</text:span> <text:span text:style-name="T86">na końcu adaptacji –</text:span> w miejscu występowania <text:span text:style-name="T86">opisu</text:span> przypisu <text:span text:style-name="T86">harwardzkiego</text:span>.</text:p>
      <text:p text:style-name="Tekst_20_podstawowy">Poszczególn<text:span text:style-name="T99">e</text:span> tabel<text:span text:style-name="T99">e</text:span> <text:span text:style-name="T99">mają </text:span>przypisan<text:span text:style-name="T99">e</text:span> numery porządkowe. Przejście na koniec tabeli jest możliwe przez link „przejdź na koniec tabeli” <text:span text:style-name="T99">umieszczony przy jej tytule</text:span>. Zakładki oznaczone „tabela_numer_koniec” znajdują się w treści głównej, w miejscu zakończenia tabeli.</text:p>
      <text:p text:style-name="P30">Dwóm tabelom aneksu nadano numery porządkowe – są one kontynuacją numeracji tabel z poszczególnych rozdziałów.</text:p>
      <text:p text:style-name="P30"><text:soft-page-break/>W adaptacji występują również grafiki wykresów. Przejście na koniec schematu jest możliwe przez link „przejdź na koniec wykresu” umieszczony przy jego tytule. Zakładki oznaczone „wykres_numer_koniec” znajdują się w treści głównej, w miejscu zakończenia opisu słownego wykresu.</text:p>
      <text:p text:style-name="Tekst_20_podstawowy">Wykaz skrótów:</text:p>
      <text:p text:style-name="Tekst_20_podstawowy">ul. – ulica</text:p>
      <text:p text:style-name="Tekst_20_podstawowy">pn. – pod nazwą </text:p>
      <text:p text:style-name="Tekst_20_podstawowy">nr – numer</text:p>
      <text:p text:style-name="Tekst_20_podstawowy">i in. – i inni</text:p>
      <text:p text:style-name="Tekst_20_podstawowy">poz. – pozycja</text:p>
      <text:p text:style-name="Tekst_20_podstawowy">z późn. zm. – z późniejszymi zmianami</text:p>
      <text:p text:style-name="Tekst_20_podstawowy">tj. – to jest</text:p>
      <text:p text:style-name="Tekst_20_podstawowy">ang. – angielski</text:p>
      <text:p text:style-name="Tekst_20_podstawowy">s. – strona</text:p>
      <text:p text:style-name="Tekst_20_podstawowy">art. – artykuł</text:p>
      <text:p text:style-name="Tekst_20_podstawowy">ust. – ustęp</text:p>
      <text:p text:style-name="Tekst_20_podstawowy">ww. – wyżej wymienione</text:p>
      <text:p text:style-name="P17">dz. cyt. – dzieło cytowane</text:p>
      <text:p text:style-name="Tekst_20_podstawowy">pkt – punkt</text:p>
      <text:p text:style-name="Tekst_20_podstawowy">zł – złoty</text:p>
      <text:p text:style-name="Tekst_20_podstawowy">ds. – do spraw</text:p>
      <text:p text:style-name="Tekst_20_podstawowy">ws. – w sprawie</text:p>
      <text:p text:style-name="Tekst_20_podstawowy">godz. – godzina</text:p>
      <text:p text:style-name="Tekst_20_podstawowy">wg – według</text:p>
      <text:p text:style-name="Tekst_20_podstawowy">ew. – ewentualnie</text:p>
      <text:p text:style-name="P1">vol. – volume</text:p>
      <text:p text:style-name="P1">no. – number</text:p>
      <text:p text:style-name="Tekst_20_podstawowy">red. – redaktor</text:p>
      <text:p text:style-name="P1">st. – saint</text:p>
      <text:p text:style-name="Tekst_20_podstawowy">os. – osiedle</text:p>
      <text:p text:style-name="Tekst_20_podstawowy">tel. – telefon</text:p>
      <text:p text:style-name="Tekst_20_podstawowy">nt. – na temat</text:p>
      <text:p text:style-name="Tekst_20_podstawowy">KraFOS – Krakowskie Forum Organizacji Społecznych</text:p>
      <text:p text:style-name="Tekst_20_podstawowy">MOWIS – Miejski Ośrodek Wspierania Inicjatyw Społecznych</text:p>
      <text:p text:style-name="Tekst_20_podstawowy"><text:soft-page-break/>GMK – Gmina Miejska Krakowa</text:p>
      <text:p text:style-name="Tekst_20_podstawowy">UJ – Uniwersytet Jagielloński</text:p>
      <text:p text:style-name="Tekst_20_podstawowy">UMK – Urząd Miasta Kraków</text:p>
      <text:p text:style-name="Tekst_20_podstawowy">Dz.U. – Dziennik Ustaw</text:p>
      <text:p text:style-name="Tekst_20_podstawowy">JST – Jednostki Samorządu Terytorialnego</text:p>
      <text:p text:style-name="Tekst_20_podstawowy">CO – Centrum Obywatelskie</text:p>
      <text:p text:style-name="Tekst_20_podstawowy">ODO – Obserwatorium Dialogu Obywatelskiego</text:p>
      <text:p text:style-name="P1">NGO – non-government organization </text:p>
      <text:p text:style-name="Tekst_20_podstawowy">GMK – Gmina Miejska Kraków</text:p>
      <text:p text:style-name="Tekst_20_podstawowy">KRS – Krajowy Rejestr Sądowy</text:p>
      <text:p text:style-name="P1">PR – public relations</text:p>
      <text:p text:style-name="Tekst_20_podstawowy">FIO – Fundusz Inwestycyjny Otwarty</text:p>
      <text:p text:style-name="Tekst_20_podstawowy">RODO – Rozporządzenie o ochronie danych osobowych</text:p>
      <text:p text:style-name="Tekst_20_podstawowy">FB – Facebook</text:p>
      <text:p text:style-name="Tekst_20_podstawowy">BIS – Biuro Inicjatyw Społecznych</text:p>
      <text:p text:style-name="Tekst_20_podstawowy">AGH – Akademia Górniczo-Hutnicza</text:p>
      <text:p text:style-name="Tekst_20_podstawowy">KRDPP – Krakowska Rada Działalności Pożytku Publicznego</text:p>
      <text:p text:style-name="Tekst_20_podstawowy">KDO – Komisja Dialogu Obywatelskiego</text:p>
      <text:p text:style-name="Tekst_20_podstawowy">PWN – Państwowe Wydawnictwo Naukowe</text:p>
      <text:p text:style-name="P1">OECD – Organisation for Economic Co-operation and Development</text:p>
      <text:p text:style-name="Tekst_20_podstawowy">UMCS – Uniwersytet Marii Curie-Skłodowskiej</text:p>
      <text:p text:style-name="Tekst_20_podstawowy">MRPiS – Ministerstwo Rodziny, Pracy i Polityki Społecznej</text:p>
      <text:p text:style-name="Tekst_20_podstawowy">IFiS PAN – Instytut Filozofii i Socjologii Polskiej Akademii Nauk</text:p>
      <text:p text:style-name="Tekst_20_podstawowy">IDMiKS – Instytut Dziennikarstwa, Mediów i Komunikacji Społecznej </text:p>
      <text:p text:style-name="Tekst_20_podstawowy">ISP – Instytut Spraw Publicznych</text:p>
      <text:p text:style-name="Tekst_20_podstawowy">Koniec uwag do wersji zaadaptowanej.</text:p>
      <text:p text:style-name="Tekst_20_podstawowy"/>
      <text:p text:style-name="P7">Okładka 1</text:p>
      <text:p text:style-name="P6"><text:span text:style-name="Domyślna_20_czcionka_20_akapitu"><text:span text:style-name="T4">Kraków</text:span></text:span></text:p>
      <text:p text:style-name="Tekst_20_podstawowy">Ewa Bogacz-Wojtanowska, Ewelina Góral, Sylwia Wrona</text:p>
      <text:h text:style-name="Heading_20_1" text:outline-level="1"><text:span text:style-name="T79">Dialog obywatelski w Krakowie </text:span><text:span text:style-name="T80">6. </text:span><text:span text:style-name="T79">Ewaluacja centrum obywatelskiego – kontynuacja</text:span> </text:h>
      <text:p text:style-name="Tekst_20_podstawowy">Str. 0</text:p>
      <text:p text:style-name="Tekst_20_podstawowy">Pusta <text:span text:style-name="T86">strona.</text:span></text:p>
      <text:p text:style-name="Tekst_20_podstawowy">Str. 1</text:p>
      <text:p text:style-name="Tekst_20_podstawowy"><text:soft-page-break/>Dialog obywatelski w Krakowie</text:p>
      <text:p text:style-name="Tekst_20_podstawowy">Str. 2 </text:p>
      <text:p text:style-name="Tekst_20_podstawowy">Pusta <text:span text:style-name="T86">strona.</text:span></text:p>
      <text:p text:style-name="Tekst_20_podstawowy">Str. 3</text:p>
      <text:p text:style-name="Tekst_20_podstawowy">Dialog obywatelski w Krakowie</text:p>
      <text:p text:style-name="Tekst_20_podstawowy">Ewaluacja centrum obywatelskiego – kontynuacja </text:p>
      <text:p text:style-name="Tekst_20_podstawowy">Ewa Bogacz-Wojtanowska, Ewelina Góral, Sylwia Wrona</text:p>
      <text:p text:style-name="Tekst_20_podstawowy">Kraków 2018</text:p>
      <text:p text:style-name="Tekst_20_podstawowy">Str. 4</text:p>
      <text:p text:style-name="Tekst_20_podstawowy">Publikacja dofinansowana przez Gminę Miejską Kraków oraz Uniwersytet Jagielloński ze środków Wydziału Zarządzania i Komunikacji Społecznej.</text:p>
      <text:p text:style-name="Tekst_20_podstawowy">Recenzent:</text:p>
      <text:p text:style-name="Tekst_20_podstawowy">dr hab. Maria Nowina-Konopka</text:p>
      <text:p text:style-name="Tekst_20_podstawowy">Redakcja: Maciej Zweiffel </text:p>
      <text:p text:style-name="Tekst_20_podstawowy">Redakcja techniczna: Marcin Kulig, ToC</text:p>
      <text:p text:style-name="Tekst_20_podstawowy">Skład, łamanie, wersja cyfrowa, projekt okładki: Wydawnictwo ToC</text:p>
      <text:p text:style-name="Tekst_20_podstawowy"><text:span text:style-name="Domyślna_20_czcionka_20_akapitu"><text:span text:style-name="T5">Copyright </text:span></text:span>2018 Gmina Miejska Kraków</text:p>
      <text:p text:style-name="Tekst_20_podstawowy"><text:span text:style-name="Domyślna_20_czcionka_20_akapitu"><text:span text:style-name="T5">Copyright</text:span></text:span> 2018 Instytut Spraw Publicznych Uniwersytetu Jagiellońskiego</text:p>
      <text:p text:style-name="Tekst_20_podstawowy">Do pobrania:</text:p>
      <text:p text:style-name="Tekst_20_podstawowy"><text:a xlink:type="simple" xlink:href="http://www.odo.wzks.uj.edu.pl/" office:target-frame-name="_top" xlink:show="replace" text:style-name="Internet_20_link" text:visited-style-name="Visited_20_Internet_20_Link"><text:span text:style-name="Internet_20_link">www.odo.wzks.uj.edu.pl</text:span></text:a></text:p>
      <text:p text:style-name="Tekst_20_podstawowy"><text:a xlink:type="simple" xlink:href="http://www.odo.wzks.uj.edu.plwww.ngo.krakow.pl/" office:target-frame-name="_top" xlink:show="replace" text:style-name="Internet_20_link" text:visited-style-name="Visited_20_Internet_20_Link"><text:span text:style-name="Internet_20_link">www.ngo.krakow.pl</text:span></text:a></text:p>
      <text:p text:style-name="P2">Wydawca: Wydawnictwo ToC</text:p>
      <text:p text:style-name="P2">ul. Szaflarska 85, 34-400 Nowy Targ</text:p>
      <text:p text:style-name="Tekst_20_podstawowy"><text:a xlink:type="simple" xlink:href="http://www.toc-editions.com/" office:target-frame-name="_top" xlink:show="replace" text:style-name="Internet_20_link" text:visited-style-name="Visited_20_Internet_20_Link"><text:span text:style-name="Internet_20_link">www.toc-editions.com</text:span></text:a><text:span text:style-name="Domyślna_20_czcionka_20_akapitu"><text:span text:style-name="T10"> </text:span></text:span></text:p>
      <text:p text:style-name="Tekst_20_podstawowy">Wydanie 1</text:p>
      <text:p text:style-name="Tekst_20_podstawowy"><text:span text:style-name="T5">International Standard Book Number</text:span> 978-83-949981-8-9 (wydanie drukowane)</text:p>
      <text:p text:style-name="P18"><text:span text:style-name="T5">International Standard Book Number</text:span> 978-83-949981-9-6 (wydanie elektroniczne)</text:p>
      <text:p text:style-name="Tekst_20_podstawowy">Str. 5</text:p>
      <text:h text:style-name="P20" text:outline-level="2">Spis treści</text:h>
      <text:p text:style-name="Tekst_20_podstawowy"><text:a xlink:type="simple" xlink:href="#1.1.Wstęp|outline" text:style-name="Internet_20_link" text:visited-style-name="Visited_20_Internet_20_Link"><text:span text:style-name="T80">Wstęp. Strona 7</text:span></text:a></text:p>
      <text:p text:style-name="Tekst_20_podstawowy"><text:a xlink:type="simple" xlink:href="#1.3.Rozdział 1. Współpraca organizacji pozarządowych i publicznych – podstawowe koncepcje i założenia|outline" text:style-name="Internet_20_link" text:visited-style-name="Visited_20_Internet_20_Link"><text:span text:style-name="T79">Rozdział 1. </text:span></text:a><text:a xlink:type="simple" xlink:href="#1.3.Rozdział 1. Współpraca organizacji pozarządowych i publicznych – podstawowe koncepcje i założenia|outline" text:style-name="Internet_20_link" text:visited-style-name="Visited_20_Internet_20_Link"><text:span text:style-name="Internet_20_link"><text:span text:style-name="T79">Współpraca organizacji pozarządowych i publicznych – podstawowe koncepcje i założenia. Strona 11</text:span></text:span></text:a></text:p>
      <text:p text:style-name="Tekst_20_podstawowy"><text:a xlink:type="simple" xlink:href="#1.3.1.Definiowanie współpracy organizacji pozarządowych i publicznych, jej uwarunkowania oraz motywacje|outline" text:style-name="Internet_20_link" text:visited-style-name="Visited_20_Internet_20_Link"><text:span text:style-name="T87">1.1. Definiowanie współpracy organizacji pozarządowych i publicznych, jej uwarunkowania oraz motywacje. Strona 11</text:span></text:a></text:p>
      <text:p text:style-name="Tekst_20_podstawowy"><text:soft-page-break/><text:a xlink:type="simple" xlink:href="#1.3.2.Atrybuty, formy i modele współpracy organizacji pozarządowych i publicznych|outline" text:style-name="Internet_20_link" text:visited-style-name="Visited_20_Internet_20_Link">1.2. </text:a><text:a xlink:type="simple" xlink:href="#1.3.2.Atrybuty, formy i modele współpracy organizacji pozarządowych i publicznych|outline" text:style-name="Internet_20_link" text:visited-style-name="Visited_20_Internet_20_Link"><text:span text:style-name="Internet_20_link">Atrybuty, formy i modele współpracy organizacji pozarządowych i publicznych. Strona 19</text:span></text:a></text:p>
      <text:p text:style-name="Tekst_20_podstawowy"><text:a xlink:type="simple" xlink:href="#1.3.3.Kryteria sukcesu i rezultaty współpracy organizacji pozarządowych i publicznych|outline" text:style-name="Internet_20_link" text:visited-style-name="Visited_20_Internet_20_Link">1.3. </text:a><text:a xlink:type="simple" xlink:href="#1.3.3.Kryteria sukcesu i rezultaty współpracy organizacji pozarządowych i publicznych|outline" text:style-name="Internet_20_link" text:visited-style-name="Visited_20_Internet_20_Link"><text:span text:style-name="Internet_20_link">Kryteria sukcesu i rezultaty współpracy organizacji pozarządowych i publicznych. Strona 30</text:span></text:a></text:p>
      <text:p text:style-name="Tekst_20_podstawowy"><text:a xlink:type="simple" xlink:href="#1.3.4.Centra wsparcia organizacji pozarządowych – formy współpracy czy jednostki samorządowe?|outline" text:style-name="Internet_20_link" text:visited-style-name="Visited_20_Internet_20_Link">1.4. </text:a><text:a xlink:type="simple" xlink:href="#1.3.4.Centra wsparcia organizacji pozarządowych – formy współpracy czy jednostki samorządowe?|outline" text:style-name="Internet_20_link" text:visited-style-name="Visited_20_Internet_20_Link"><text:span text:style-name="Internet_20_link">Centra wsparcia organizacji pozarządowych – formy współpracy czy jednostki samorządowe? Strona 35</text:span></text:a></text:p>
      <text:p text:style-name="Tekst_20_podstawowy"><text:a xlink:type="simple" xlink:href="#1.4.Rozdział 2. Metodologia badań ewaluacyjnych zadania publicznego centrum obywatelskie w Krakowie|outline" text:style-name="Internet_20_link" text:visited-style-name="Visited_20_Internet_20_Link"><text:span text:style-name="T79">Rozdział 2. </text:span></text:a><text:a xlink:type="simple" xlink:href="#1.4.Rozdział 2. Metodologia badań ewaluacyjnych zadania publicznego centrum obywatelskie w Krakowie|outline" text:style-name="Internet_20_link" text:visited-style-name="Visited_20_Internet_20_Link"><text:span text:style-name="Internet_20_link"><text:span text:style-name="T79">Metodologia badań ewaluacyjnych zadania publicznego Centrum Obywatelskie w Krakowie. Strona 39</text:span></text:span></text:a></text:p>
      <text:p text:style-name="Tekst_20_podstawowy"><text:a xlink:type="simple" xlink:href="#1.4.1.Podstawowe założenia i cele ewaluacji Centrum Obywatelskiego w Krakowie|outline" text:style-name="Internet_20_link" text:visited-style-name="Visited_20_Internet_20_Link">2.1. </text:a><text:a xlink:type="simple" xlink:href="#1.4.1.Podstawowe założenia i cele ewaluacji Centrum Obywatelskiego w Krakowie|outline" text:style-name="Internet_20_link" text:visited-style-name="Visited_20_Internet_20_Link"><text:span text:style-name="Internet_20_link">Podstawowe założenia i cele ewaluacji Centrum Obywatelskiego w Krakowie. Strona 40</text:span></text:a></text:p>
      <text:p text:style-name="Tekst_20_podstawowy"><text:a xlink:type="simple" xlink:href="#1.4.2.Podejście badawcze i metody badań w ramach ewaluacji|outline" text:style-name="Internet_20_link" text:visited-style-name="Visited_20_Internet_20_Link">2.2. </text:a><text:a xlink:type="simple" xlink:href="#1.4.2.Podejście badawcze i metody badań w ramach ewaluacji|outline" text:style-name="Internet_20_link" text:visited-style-name="Visited_20_Internet_20_Link"><text:span text:style-name="Internet_20_link">Podejście badawcze i metody badań w ramach ewaluacji. Strona 45</text:span></text:a></text:p>
      <text:p text:style-name="Tekst_20_podstawowy"><text:a xlink:type="simple" xlink:href="#1.4.3.Przebieg badań ewaluacyjnych|outline" text:style-name="Internet_20_link" text:visited-style-name="Visited_20_Internet_20_Link">2.3. </text:a><text:a xlink:type="simple" xlink:href="#1.4.3.Przebieg badań ewaluacyjnych|outline" text:style-name="Internet_20_link" text:visited-style-name="Visited_20_Internet_20_Link"><text:span text:style-name="Internet_20_link">Przebieg badań ewaluacyjnych. Strona 48</text:span></text:a></text:p>
      <text:p text:style-name="Tekst_20_podstawowy">Str. 6</text:p>
      <text:p text:style-name="Tekst_20_podstawowy"><text:a xlink:type="simple" xlink:href="#1.5.Rozdział 3. Wyniki badań ewaluacyjnych Centrum Obywatelskiego w Krakowie w 2018 roku|outline" text:style-name="Internet_20_link" text:visited-style-name="Visited_20_Internet_20_Link"><text:span text:style-name="Domyślna_20_czcionka_20_akapitu"><text:span text:style-name="T88">Rozdział 3. </text:span></text:span></text:a><text:a xlink:type="simple" xlink:href="#1.5.Rozdział 3. Wyniki badań ewaluacyjnych Centrum Obywatelskiego w Krakowie w 2018 roku|outline" text:style-name="Internet_20_link" text:visited-style-name="Visited_20_Internet_20_Link"><text:span text:style-name="Internet_20_link"><text:span text:style-name="T88">Wyniki badań ewaluacyjnych Centrum Obywatelskiego w Krakowie w 2018 roku. Strona 51</text:span></text:span></text:a></text:p>
      <text:p text:style-name="Tekst_20_podstawowy"><text:a xlink:type="simple" xlink:href="#1.5.1.Charakterystyka zadania publicznego|outline" text:style-name="Internet_20_link" text:visited-style-name="Visited_20_Internet_20_Link">3.1. </text:a><text:a xlink:type="simple" xlink:href="#1.5.1.Charakterystyka zadania publicznego|outline" text:style-name="Internet_20_link" text:visited-style-name="Visited_20_Internet_20_Link"><text:span text:style-name="Internet_20_link">Charakterystyka zadania publicznego Strona 52</text:span></text:a></text:p>
      <text:p text:style-name="Tekst_20_podstawowy"><text:a xlink:type="simple" xlink:href="#1.5.2.Kadra organizacji zadania publicznego|outline" text:style-name="Internet_20_link" text:visited-style-name="Visited_20_Internet_20_Link">3.2. </text:a><text:a xlink:type="simple" xlink:href="#1.5.2.Kadra organizacji zadania publicznego|outline" text:style-name="Internet_20_link" text:visited-style-name="Visited_20_Internet_20_Link"><text:span text:style-name="Internet_20_link">Kadra organizacji zadania publicznego. Strona 67</text:span></text:a></text:p>
      <text:p text:style-name="Tekst_20_podstawowy"><text:a xlink:type="simple" xlink:href="#1.5.3.Jakość zadania publicznego|outline" text:style-name="Internet_20_link" text:visited-style-name="Visited_20_Internet_20_Link">3.3. </text:a><text:a xlink:type="simple" xlink:href="#1.5.3.Jakość zadania publicznego|outline" text:style-name="Internet_20_link" text:visited-style-name="Visited_20_Internet_20_Link"><text:span text:style-name="Internet_20_link">Jakość zadania publicznego. Strona 73</text:span></text:a></text:p>
      <text:p text:style-name="Tekst_20_podstawowy"><text:a xlink:type="simple" xlink:href="#1.5.4.Infrastruktura zadania publicznego|outline" text:style-name="Internet_20_link" text:visited-style-name="Visited_20_Internet_20_Link">3.4. </text:a><text:a xlink:type="simple" xlink:href="#1.5.4.Infrastruktura zadania publicznego|outline" text:style-name="Internet_20_link" text:visited-style-name="Visited_20_Internet_20_Link"><text:span text:style-name="Internet_20_link">Infrastruktura zadania publicznego. Strona 89</text:span></text:a></text:p>
      <text:p text:style-name="Tekst_20_podstawowy"><text:a xlink:type="simple" xlink:href="#1.5.5.Komunikacja w sferze realizacji zadania publicznego|outline" text:style-name="Internet_20_link" text:visited-style-name="Visited_20_Internet_20_Link">3.5. </text:a><text:a xlink:type="simple" xlink:href="#1.5.5.Komunikacja w sferze realizacji zadania publicznego|outline" text:style-name="Internet_20_link" text:visited-style-name="Visited_20_Internet_20_Link"><text:span text:style-name="Internet_20_link">Komunikacja w sferze realizacji zadania publicznego. Strona 100</text:span></text:a></text:p>
      <text:p text:style-name="Tekst_20_podstawowy"><text:a xlink:type="simple" xlink:href="#1.5.6.Współpraca Centrum Obywatelskiego z innymi podmiotami|outline" text:style-name="Internet_20_link" text:visited-style-name="Visited_20_Internet_20_Link">3.6. </text:a><text:a xlink:type="simple" xlink:href="#1.5.6.Współpraca Centrum Obywatelskiego z innymi podmiotami|outline" text:style-name="Internet_20_link" text:visited-style-name="Visited_20_Internet_20_Link"><text:span text:style-name="Internet_20_link">Współpraca Centrum Obywatelskiego z innymi podmiotami. Strona 113</text:span></text:a></text:p>
      <text:p text:style-name="Tekst_20_podstawowy"><text:a xlink:type="simple" xlink:href="#1.6.Rozdział 4. Ocena wyników ewaluacji i rekomendacje dla realizatorów Centrum Obywatelskiego w Krakowie|outline" text:style-name="Internet_20_link" text:visited-style-name="Visited_20_Internet_20_Link"><text:span text:style-name="T79">Rozdział 4. </text:span></text:a><text:a xlink:type="simple" xlink:href="#1.6.Rozdział 4. Ocena wyników ewaluacji i rekomendacje dla realizatorów Centrum Obywatelskiego w Krakowie|outline" text:style-name="Internet_20_link" text:visited-style-name="Visited_20_Internet_20_Link"><text:span text:style-name="Internet_20_link"><text:span text:style-name="T79">Ocena wyników ewaluacji i rekomendacje dla realizatorów Centrum Obywatelskiego w Krakowie. Strona 121</text:span></text:span></text:a></text:p>
      <text:p text:style-name="Tekst_20_podstawowy"><text:a xlink:type="simple" xlink:href="#1.6.1.Centrum Obywatelskie edycji 2017–2018 w kryteriach ewaluacyjnych|outline" text:style-name="Internet_20_link" text:visited-style-name="Visited_20_Internet_20_Link">4.1. </text:a><text:a xlink:type="simple" xlink:href="#1.6.1.Centrum Obywatelskie edycji 2017–2018 w kryteriach ewaluacyjnych|outline" text:style-name="Internet_20_link" text:visited-style-name="Visited_20_Internet_20_Link"><text:span text:style-name="Internet_20_link">Centrum Obywatelskie edycji 2017–2018 w kryteriach ewaluacyjnych. Strona 121</text:span></text:a></text:p>
      <text:p text:style-name="Tekst_20_podstawowy"><text:a xlink:type="simple" xlink:href="#1.6.2.Porównanie założeń merytorycznych oraz sposobów realizacji zadania publicznego w dwóch edycjach projektu|outline" text:style-name="Internet_20_link" text:visited-style-name="Visited_20_Internet_20_Link">4.2. </text:a><text:a xlink:type="simple" xlink:href="#1.6.2.Porównanie założeń merytorycznych oraz sposobów realizacji zadania publicznego w dwóch edycjach projektu|outline" text:style-name="Internet_20_link" text:visited-style-name="Visited_20_Internet_20_Link"><text:span text:style-name="Internet_20_link">Porównanie założeń merytorycznych oraz sposobów realizacji zadania publicznego w dwóch edycjach projektu. Strona 133</text:span></text:a></text:p>
      <text:p text:style-name="Tekst_20_podstawowy"><text:a xlink:type="simple" xlink:href="#1.6.3.Rekomendacje służące podniesieniu jakości realizacji Centrum Obywatelskiego w Krakowie|outline" text:style-name="Internet_20_link" text:visited-style-name="Visited_20_Internet_20_Link"><text:span text:style-name="Internet_20_link"><text:span text:style-name="T89">4.3. Rekomendacje służące podniesieniu jakości realizacji Centrum Obywatelskiego w Krakowie. Strona 135</text:span></text:span></text:a></text:p>
      <text:p text:style-name="Tekst_20_podstawowy"><text:a xlink:type="simple" xlink:href="#1.7.Zakończenie|outline" text:style-name="Internet_20_link" text:visited-style-name="Visited_20_Internet_20_Link"><text:span text:style-name="Internet_20_link"><text:span text:style-name="T81">Zakończenie. Strona 142</text:span></text:span></text:a></text:p>
      <text:p text:style-name="Tekst_20_podstawowy"><text:a xlink:type="simple" xlink:href="#1.8.Bibliografia|outline" text:style-name="Internet_20_link" text:visited-style-name="Visited_20_Internet_20_Link"><text:span text:style-name="Internet_20_link"><text:span text:style-name="T79">Bibliografia. Strona 144</text:span></text:span></text:a></text:p>
      <text:p text:style-name="Tekst_20_podstawowy"><text:a xlink:type="simple" xlink:href="#1.9.Aneks|outline" text:style-name="Internet_20_link" text:visited-style-name="Visited_20_Internet_20_Link"><text:span text:style-name="Internet_20_link"><text:span text:style-name="T79">Aneks. Strona 155</text:span></text:span></text:a></text:p>
      <text:p text:style-name="Tekst_20_podstawowy">Str. 7</text:p>
      <text:h text:style-name="P20" text:outline-level="2">Wstęp</text:h>
      <text:p text:style-name="Tekst_20_podstawowy"><text:soft-page-break/>Znaczenie współpracy międzysektorowej we współczesnej praktyce zarządzania publicznego jest ogromne. W szczególności rozszerzają się obszary współpracy organizacji pozarządowych i publicznych, zwłaszcza na poziomie lokalnym. Dzieje się tak z powodu oczekiwań organizacji trzeciego sektora. Coraz częściej bowiem oczekują one, że reprezentując określone grupy społeczne, mogą wpływać na formowanie i realizację polityk publicznych, w tym dostarczanie usług publicznych, w szczególności dla wybranych beneficjentów, będących także pod ich opieką. Szybka dyfuzja nie tylko innowacji, ale także informacji i idei, powoduje, że nowe rozwiązania proponowane przez organizacje pozarządowe stają się coraz bardziej pożądane, a organizacje publiczne znacznie częściej dostrzegają szerokie korzyści ze współdziałania z trzecim sektorem.</text:p>
      <text:p text:style-name="Tekst_20_podstawowy">Współpraca pozarządowo-publiczna w Polsce odbywa się w różnorodnych obszarach i formach. Badania nad współpracą międzysektorową jednocześnie dowodzą, że istnieją gminy i powiaty, w których wspomniana współpraca rozwija się harmonijnie i przynosi satysfakcję zarówno organizacjom publicznym, jak i pozarządowym. Zapewnia ona również korzyści lokalnym społecznościom. Z drugiej strony istnieją jednostki samorządu terytorialnego z dysfunkcyjną współpracą pomiędzy sektorem publicznym i pozarządowym lub nawet takie, gdzie pomimo obowiązku prawnego omawiana współpraca faktycznie nie występuje. Badacze trzeciego sektora są zgodni – istnieje szereg historyczno-kulturowych, społecznych czy prawnych uwarunkowań współdziałania obu sektorów. Dlatego jej przebieg powinien być monitorowany i ewaluowany, co przynosi korzyści wspólnotom i jednostkom samorządu terytorialnego oraz pozwala uniknąć patologii.</text:p>
      <text:p text:style-name="Tekst_20_podstawowy">Str. 8</text:p>
      <text:p text:style-name="Tekst_20_podstawowy"><text:span text:style-name="Domyślna_20_czcionka_20_akapitu"><text:span text:style-name="T15">Zwłaszcza kontraktowanie zadań publicznych, czyli jak określamy w Polsce – ich zlecanie, powinno być poddawane ewaluacji. Nie tylko dlatego, </text:span></text:span>że wykorzystuje się w zlecaniu środki publiczne, których wydatkowanie winno być oparte o zasadę efektywności. Przede wszystkim dlatego, że wykonana prawidłowo ewaluacja wnosi istotne wartości nie tylko w funkcjonowanie instytucji publicznych, ale szerzej – całego życia społecznego. Uznanie bowiem ewaluacji za proces badania jakiegoś działania, projektu czy wydarzenia, którego sens, wpływ i znaczenie chcemy rozpoznać, wiąże się z ujmowaniem jej w roli istotnego sposobu poznania tego, w jaki sposób te badane zjawiska przyczyniają się do polepszenia jakości życia mieszkańców czy konkretnych grup społecznych. Należy zatem podkreślić, że ewaluacja zadań publicznych nie może być tylko sprawdzaniem założonych wcześniej wskaźników. Głównie dlatego, że różnorodność zadań publicznych, poziom ich wykonania, a także zróżnicowane warunki ich realizacji nie pozwalają na standaryzację praktyk <text:soft-page-break/>metodologicznych i porównywanie wyników. Powinna raczej być podstawą pewnej filozofii wspólnego działania sektora publicznego i pozarządowego, poprzez swoją ocenę nadającą mu sens. Ma też służyć poprawie jakości wspólnych działań, unikaniu redundancji wykorzystywania środków publicznych, jak również stałemu doskonaleniu narzędzi używanych do zaspokajania różnorodnych potrzeb społecznych.</text:p>
      <text:p text:style-name="Tekst_20_podstawowy"><text:span text:style-name="Domyślna_20_czcionka_20_akapitu"><text:span text:style-name="T15">Celem monografii jest prezentacja założeń i obszarów ewaluacji wybranej formy współdziałania pozarządowo-publicznego, metodologii jej przeprowadzenia oraz wyników ewaluacji, wraz z wnioskami i rekomendacjami płynącymi dla wykonawców zadania i jego zleceniodawców. Zadanie publiczne, które poddano ewaluacji i stanowi przykład w naszej monografii, to prowadzenie w latach 2017–2018 Centrum Obywatelskiego w Krakowie przez parasolową organizację pozarządową pn. Krakowskie Forum Organizacji Społecznych KraFOS. Zadanie zostało zlecone tej organizacji przez Urząd Miasta Krakowa za pośrednictwem jego jednostki organizacyjnej: Biura Miejski Ośrodek Wspierania Inicjatyw Społecznych. W szczególności cele ewaluacyjne zadania publicznego obejmowały ocenę zasadności, </text:span></text:span><text:span text:style-name="Body_20_text_20__28_11_29_"><text:span text:style-name="T17">trafności, skuteczności, użyteczności i trwałości realizacji projektu</text:span></text:span><text:span text:style-name="Body_20_text_20__28_11_29_5"><text:span text:style-name="T21"> </text:span></text:span><text:span text:style-name="Body_20_text_20__28_11_29_"><text:span text:style-name="T17">(zadania publicznego) realizowanego przez organizację pozarządową i nadzorowanego przez Biuro MOWIS, jak </text:span></text:span><text:span text:style-name="Body_20_text_20__28_11_29_"><text:span text:style-name="T19">również relacji przyczynowo-skutkowych między procesami komunikacji Biura MOWIS</text:span></text:span><text:span text:style-name="Body_20_text_20__28_11_29_5"><text:span text:style-name="T23"> </text:span></text:span><text:span text:style-name="Body_20_text_20__28_11_29_"><text:span text:style-name="T19">i Centrum Obywatelskiego z beneficjentami projektu (organizacje pozarządowe i mieszkańcy Krakowa).</text:span></text:span></text:p>
      <text:p text:style-name="Tekst_20_podstawowy"><text:span text:style-name="Body_20_text_20__28_11_29_"><text:span text:style-name="T19">Str. 9</text:span></text:span></text:p>
      <text:p text:style-name="Tekst_20_podstawowy">Dodatkowym celem opracowania było także zestawienie wniosków z dwóch edycji ewaluacji zadania publicznego pn. Centrum Obywatelskie, jak również stworzenie rekomendacji rozwiązań w dalszej realizacji tego zdania publicznego w Krakowie.</text:p>
      <text:p text:style-name="Tekst_20_podstawowy">Monografia jest kolejnym tomem w ramach serii publikacji prezentujących wyniki badań przeprowadzonych przez pracowników, doktorantów i studentów Wydziału Zarządzania i Komunikacji Społecznej Uniwersytetu Jagiellońskiego w ramach porozumienia o współpracy przy realizacji projektu pn. OBSERWATORIUM DIALOGU OBYWATELSKIEGO nr W/V/22/SO/16/2015 z dnia 5 lutego 2015 roku, zawartego między Gminą Miejska Kraków – Urzędem Miasta Krakowa a Uniwersytetem Jagiellońskim.</text:p>
      <text:p text:style-name="Tekst_20_podstawowy">Obserwatorium Dialogu Obywatelskiego jest projektem dydaktyczno-naukowym, realizowanym w Instytucie Dziennikarstwa, Mediów i Komunikacji Społecznej oraz w Instytucie Spraw Publicznych Uniwersytetu Jagiellońskiego i w porozumieniu z Biurem Miejski Ośrodek Wspierania Inicjatyw Społecznych. Projekt ma charakter długoterminowy. Porozumienie między GMK i UJ zawarte zostało na lata 2015–2018. Do podstawowych <text:soft-page-break/>celów projektu należą: obserwacja i analiza dialogu obywatelskiego w Krakowie, diagnozowanie problemów w obszarze wzajemnych relacji, w tym komunikowania się między władzami Miasta Krakowa i organizacjami trzeciego sektora, oraz przygotowywanie rekomendacji wraz z propozycjami rozwiązywania wskazanych problemów.</text:p>
      <text:p text:style-name="Tekst_20_podstawowy">W tej monografii prezentujemy wyniki badań i szersze ustalenia teoretyczne, przeprowadzone w ramach Obserwatorium w 2018 roku, przez pracowników i doktorantów Instytutu Spraw Publicznych <text:span text:style-name="Domyślna_20_czcionka_20_akapitu"><text:span text:style-name="T15">Uniwersytetu Jagiellońskiego [</text:span></text:span><text:a xlink:type="simple" xlink:href="#Przypis1" office:target-frame-name="_top" xlink:show="replace" text:style-name="Internet_20_link" text:visited-style-name="Visited_20_Internet_20_Link"><text:span text:style-name="Internet_20_link"><text:span text:style-name="T15">przypis 1</text:span></text:span></text:a><text:bookmark text:name="p.1"/><text:span text:style-name="Domyślna_20_czcionka_20_akapitu"><text:span text:style-name="T15">]. </text:span></text:span></text:p>
      <text:p text:style-name="P3">Str. 10</text:p>
      <text:p text:style-name="Tekst_20_podstawowy"><text:span text:style-name="Domyślna_20_czcionka_20_akapitu"><text:span text:style-name="T15">Opracowanie podzielono na cztery rozdziały, wstęp i zakończenie oraz stosowne załączniki. Staraliśmy się,</text:span></text:span><text:span text:style-name="Body_20_text_20__28_11_29_4"><text:span text:style-name="T21"> </text:span></text:span><text:span text:style-name="Domyślna_20_czcionka_20_akapitu"><text:span text:style-name="T15">żeby treść naszego tomu uzupełniała tom pierwszy, obejmujący </text:span></text:span><text:span text:style-name="Body_20_text_20__28_11_29_"><text:span text:style-name="T20">pro</text:span></text:span>blematykę ewaluacji i prezentację wyników pierwszego badania ewaluacyjnego, testującego także metodologię badań.</text:p>
      <text:p text:style-name="Tekst_20_podstawowy">W pierwszym rozdziale przedstawiamy definicyjny kontekst współdziałania, najważniejsze zdefiniowane modele kooperacji, jak również rezultaty i warunki skutecznego współdziałania. Prezentujemy także jedną z wybranych form współpracy międzysektorowej, mającą kluczowe znaczenie w świetle rozważań tego tomu – ośrodki wsparcia organizacji pozarządowych. Drugi rozdział to szczegółowy opis badań ewaluacyjnych prowadzonych przez zespół badawczy dla konkretnego przypadku zleconego organizacjom pozarządowym zadania publicznego pn. Centrum Obywatelskie w Krakowie. Omawiamy tutaj cele ewaluacji, jej rodzaje, główne kryteria, obszary oceny, stosowane metody i przebieg badań. Rozdział trzeci, najobszerniejszy, stanowi prezentację wyników ewaluacji zadania publicznego, jakim jest Centrum Obywatelskie w Krakowie. Zawiera on charakterystykę zadania publicznego, jego infrastrukturę i jakość, komunikowanie się i współpracę głównych aktorów publiczno-pozarządowych. Ostatni rozdział obejmuje główne wnioski i rekomendacje przygotowane w oparciu o wyniki badań ewaluacyjnych. Skierowane są one zarówno do zleceniodawcy, czyli UMK i Biura MOWIS, jak i organizacji pozarządowych, które chciałby się w przyszłości zmierzyć z tego typu zadaniem publicznym.</text:p>
      <text:p text:style-name="Tekst_20_podstawowy">Zapraszamy do lektury!</text:p>
      <text:p text:style-name="Tekst_20_podstawowy">Str. 11</text:p>
      <text:h text:style-name="P20" text:outline-level="2">Rozdział 1. Współpraca organizacji pozarządowych i publicznych – podstawowe koncepcje i założenia</text:h>
      <text:h text:style-name="P21" text:outline-level="3"><text:soft-page-break/><text:span text:style-name="T87">1.1. </text:span>Definiowanie współpracy organizacji pozarządowych i publicznych, jej uwarunkowania oraz motywacje</text:h>
      <text:p text:style-name="Tekst_20_podstawowy">Systematyczne badania dotyczące współdziałania międzyorganizacyjnego prowadzone są od lat siedemdziesiątych ubiegłego wieku (<text:a xlink:type="simple" xlink:href="#Przypis_1" office:target-frame-name="_top" xlink:show="replace" text:style-name="Internet_20_link" text:visited-style-name="Visited_20_Internet_20_Link"><text:span text:style-name="Internet_20_link">przypis 1 </text:span></text:a><text:a xlink:type="simple" xlink:href="#Przypis_1" office:target-frame-name="_top" xlink:show="replace" text:style-name="Internet_20_link" text:visited-style-name="Visited_20_Internet_20_Link"><text:span text:style-name="Internet_20_link">Blomgren, Bingham, O’Leary 2006: 161; Kapucu 2006: 206</text:span></text:a><text:bookmark text:name="p_1"/>). Współcześnie istnieje wiele koncepcji i sposobów postrzegania współpracy międzyorganizacyjnej. Jednocześnie teoria współpracy, jak dowodzi C. Huxham (<text:a xlink:type="simple" xlink:href="#Przypis_2" office:target-frame-name="_top" xlink:show="replace" text:style-name="Internet_20_link" text:visited-style-name="Visited_20_Internet_20_Link"><text:span text:style-name="Internet_20_link">przypis 2 Huxham </text:span></text:a><text:a xlink:type="simple" xlink:href="#Przypis_2" office:target-frame-name="_top" xlink:show="replace" text:style-name="Internet_20_link" text:visited-style-name="Visited_20_Internet_20_Link"><text:span text:style-name="Internet_20_link">2003</text:span></text:a><text:bookmark text:name="p_2"/>), rozwija się wraz z użyciem takich terminów, jak „partnerstwo”, „alians”, „współpraca”, „kooperacja”, „sieć” czy „międzyorganizacyjne relacje”.</text:p>
      <text:p text:style-name="Tekst_20_podstawowy">Potoczne rozumienie współdziałania to wspólna praca, działanie z kimś, pomaganie komuś w konkretnej działalności. Naukowe podejście do współdziałania pozwala spojrzeć na nie jako na różnego rodzaju powiązania jednostek i grup społecznych tworzone po to, aby osiągnąć określony cel (<text:a xlink:type="simple" xlink:href="#Przypis_3" office:target-frame-name="_top" xlink:show="replace" text:style-name="Internet_20_link" text:visited-style-name="Visited_20_Internet_20_Link"><text:span text:style-name="Internet_20_link">przypis 3 </text:span></text:a><text:a xlink:type="simple" xlink:href="#Przypis_3" office:target-frame-name="_top" xlink:show="replace" text:style-name="Internet_20_link" text:visited-style-name="Visited_20_Internet_20_Link"><text:span text:style-name="Internet_20_link">Kożuch 2007: 205</text:span></text:a><text:bookmark text:name="p_3"/>).</text:p>
      <text:p text:style-name="Tekst_20_podstawowy"><text:span text:style-name="Domyślna_20_czcionka_20_akapitu"><text:span text:style-name="T15">Prakseologiczna teoria organizacji wprowadziła na grunt nauk o zarządzaniu pojęcie kooperacji jako dział</text:span></text:span>ania wielopodmiotowego, <text:span text:style-name="Body_20_text_20__28_11_29_"><text:span text:style-name="T17">w którym każdy z uczestników liczy się z poczynaniami innych. </text:span></text:span></text:p>
      <text:p text:style-name="Tekst_20_podstawowy"><text:span text:style-name="Body_20_text_20__28_11_29_"><text:span text:style-name="T17">Str. 12</text:span></text:span></text:p>
      <text:p text:style-name="Tekst_20_podstawowy"><text:span text:style-name="Body_20_text_20__28_11_29_"><text:span text:style-name="T17">Jednocześnie kooperacja może mieć dwie formy wynikające ze </text:span></text:span><text:span text:style-name="Body_20_text_20__28_11_29_"><text:span text:style-name="T19">zgodności</text:span></text:span><text:span text:style-name="Body_20_text_20__28_11_29_3"><text:span text:style-name="T23"> </text:span></text:span><text:span text:style-name="Body_20_text_20__28_11_29_"><text:span text:style-name="T19">celów: pozytywną, czyli współdziałanie, oraz negatywną, czyli walkę,</text:span></text:span><text:span text:style-name="Body_20_text_20__28_11_29_3"><text:span text:style-name="T23"> </text:span></text:span><text:span text:style-name="Body_20_text_20__28_11_29_"><text:span text:style-name="T19">charakteryzującą się niezgodnością celów (</text:span></text:span><text:a xlink:type="simple" xlink:href="#Przypis_4" office:target-frame-name="_top" xlink:show="replace" text:style-name="Internet_20_link" text:visited-style-name="Visited_20_Internet_20_Link"><text:span text:style-name="Body_20_text_20__28_11_29_"><text:span text:style-name="T22">przypis 4 </text:span></text:span></text:a><text:a xlink:type="simple" xlink:href="#Przypis_4" office:target-frame-name="_top" xlink:show="replace" text:style-name="Internet_20_link" text:visited-style-name="Visited_20_Internet_20_Link"><text:span text:style-name="Body_20_text_20__28_11_29_"><text:span text:style-name="T19">Pszczołowski 1978: 106</text:span></text:span></text:a><text:bookmark text:name="p_4"/><text:span text:style-name="Body_20_text_20__28_11_29_"><text:span text:style-name="T19">).</text:span></text:span></text:p>
      <text:p text:style-name="Tekst_20_podstawowy">Współdziałanie<text:span text:style-name="Body_20_text_20__2b__20_12_20_pt_3b_Italic"><text:span text:style-name="T62"> </text:span></text:span><text:span text:style-name="Body_20_text_20__2b__20_12_20_pt_3b_Italic"><text:span text:style-name="T63">(</text:span></text:span><text:span text:style-name="Body_20_text_20__2b__20_12_20_pt_3b_Italic"><text:span text:style-name="T67">cooperation</text:span></text:span><text:span text:style-name="Body_20_text_20__2b__20_12_20_pt_3b_Italic"><text:span text:style-name="T63">)</text:span></text:span> jest rozumiane jako kooperacja pozytywna, czyli wielopodmiotowe działanie i wzajemna pomoc w realizacji wspólnych celów (<text:a xlink:type="simple" xlink:href="#Przypis_5" office:target-frame-name="_top" xlink:show="replace" text:style-name="Internet_20_link" text:visited-style-name="Visited_20_Internet_20_Link"><text:span text:style-name="Internet_20_link">przypis 5 </text:span></text:a><text:a xlink:type="simple" xlink:href="#Przypis_5" office:target-frame-name="_top" xlink:show="replace" text:style-name="Internet_20_link" text:visited-style-name="Visited_20_Internet_20_Link"><text:span text:style-name="Internet_20_link">Pszczołowski 1978: 273</text:span></text:a><text:bookmark text:name="p_5"/>). Z kolei współpraca może być uznana za pojęcie nieco węższe – oznaczające wspólną pracę, skoordynowane wykonywanie zadań cząstkowych, które wynikają z podziału pracy. Organizacje pozarządowe i publiczne, decydując się na współpracę z innymi organizacjami, wybierają partnera w taki sposób, aby współpraca przyniosła korzyści.</text:p>
      <text:p text:style-name="Tekst_20_podstawowy">Współdziałanie oznacza specyficzny typ relacji między co najmniej dwiema organizacjami. Relacje te pozostają wzajemnie korzystne, zdefiniowane i zorientowane na osiąganie wspólnych celów (<text:a xlink:type="simple" xlink:href="#Przypis_6" office:target-frame-name="_top" xlink:show="replace" text:style-name="Internet_20_link" text:visited-style-name="Visited_20_Internet_20_Link"><text:span text:style-name="Internet_20_link">przypis 6 </text:span></text:a><text:a xlink:type="simple" xlink:href="#Przypis_6" office:target-frame-name="_top" xlink:show="replace" text:style-name="Internet_20_link" text:visited-style-name="Visited_20_Internet_20_Link"><text:span text:style-name="Internet_20_link">Mattessich, Murray-Close, Monsey 2001: 59</text:span></text:a><text:bookmark text:name="p_6"/>). Z tej perspektywy współdziałanie jest więc związkiem czy zależnością między organizacjami. Istniejące w ramach tych relacji interakcje międzyorganizacyjne mogą być okazjonalne lub regularne i względnie trwałe, ponadto zwykle mają charakter formalny lub nieformalny. Wymagają też minimalnego porozumienia odnośnie wzajemnych kontaktów i celów oraz <text:soft-page-break/>dzielenia odpowiedzialności za powodzenie wspólnych działań. Powodują wreszcie zmiany w strukturach organizacyjnych i podział władzy w ramach obszarów współpracy, a także prowadzą do dzielenia zasobów i korzyści wynikających ze wzajemnych relacji (<text:a xlink:type="simple" xlink:href="#Przypis_7" office:target-frame-name="_top" xlink:show="replace" text:style-name="Internet_20_link" text:visited-style-name="Visited_20_Internet_20_Link"><text:span text:style-name="Internet_20_link">przypis 7 </text:span></text:a><text:a xlink:type="simple" xlink:href="#Przypis_7" office:target-frame-name="_top" xlink:show="replace" text:style-name="Internet_20_link" text:visited-style-name="Visited_20_Internet_20_Link"><text:span text:style-name="Internet_20_link">Parkinson 2006</text:span></text:a><text:bookmark text:name="p_7"/>).</text:p>
      <text:p text:style-name="Tekst_20_podstawowy"><text:span text:style-name="Domyślna_20_czcionka_20_akapitu"><text:span text:style-name="T15">Współpracę częściej jednak rozumie się jako proces, a nie strukturę lub rezultat (</text:span></text:span><text:a xlink:type="simple" xlink:href="#Przypis_8" office:target-frame-name="_top" xlink:show="replace" text:style-name="Internet_20_link" text:visited-style-name="Visited_20_Internet_20_Link"><text:span text:style-name="Internet_20_link"><text:span text:style-name="T15">przy</text:span></text:span></text:a><text:a xlink:type="simple" xlink:href="#Przypis_8" office:target-frame-name="_top" xlink:show="replace" text:style-name="Internet_20_link" text:visited-style-name="Visited_20_Internet_20_Link"><text:span text:style-name="Internet_20_link">p</text:span></text:a><text:a xlink:type="simple" xlink:href="#Przypis_8" office:target-frame-name="_top" xlink:show="replace" text:style-name="Internet_20_link" text:visited-style-name="Visited_20_Internet_20_Link"><text:span text:style-name="Internet_20_link"><text:span text:style-name="T15">is </text:span></text:span></text:a><text:a xlink:type="simple" xlink:href="#Przypis_8" office:target-frame-name="_top" xlink:show="replace" text:style-name="Internet_20_link" text:visited-style-name="Visited_20_Internet_20_Link"><text:span text:style-name="Internet_20_link"><text:span text:style-name="T15">8 Bedwell i in. 2012: 129</text:span></text:span></text:a><text:bookmark text:name="p_8"/><text:span text:style-name="Domyślna_20_czcionka_20_akapitu"><text:span text:style-name="T15">). Dzięki takiemu procesowi organizacje poszukują wspólnego rozwiązania problemu, którego dana organizacja samodzielnie nie byłaby w stanie rozwiązać (</text:span></text:span><text:a xlink:type="simple" xlink:href="#Przypis_9" office:target-frame-name="_top" xlink:show="replace" text:style-name="Internet_20_link" text:visited-style-name="Visited_20_Internet_20_Link"><text:span text:style-name="Internet_20_link"><text:span text:style-name="T15">przypis 9 </text:span></text:span></text:a><text:a xlink:type="simple" xlink:href="#Przypis_9" office:target-frame-name="_top" xlink:show="replace" text:style-name="Internet_20_link" text:visited-style-name="Visited_20_Internet_20_Link"><text:span text:style-name="Internet_20_link"><text:span text:style-name="T15">Sink 1998: 1188</text:span></text:span></text:a><text:bookmark text:name="p_9"/><text:span text:style-name="Domyślna_20_czcionka_20_akapitu"><text:span text:style-name="T15">). Wymaga on wspólnego, dobrowolnego działania i uczestnictwa niezależnych podmiotów, podejmujących autonomiczne decyzje (nawet w sytuacji, gdy organizacje zgodziły się wcześniej na określone reguły działania i wspólne cele). Proces ten jest skierowany na osiągniecie celów mających charakter transformacyjny, jak </text:span></text:span><text:span text:style-name="Body_20_text_20__28_11_29_"><text:span text:style-name="T17">r</text:span></text:span>ównież <text:span text:style-name="Body_20_text_20__28_11_29_"><text:span text:style-name="T19">ma przynieść poprawę zdolności organizacyjnych (</text:span></text:span><text:a xlink:type="simple" xlink:href="#Przypis_10" office:target-frame-name="_top" xlink:show="replace" text:style-name="Internet_20_link" text:visited-style-name="Visited_20_Internet_20_Link"><text:span text:style-name="Body_20_text_20__28_11_29_"><text:span text:style-name="T22">przypis 10</text:span></text:span></text:a><text:a xlink:type="simple" xlink:href="#Przypis_10" office:target-frame-name="_top" xlink:show="replace" text:style-name="Internet_20_link" text:visited-style-name="Visited_20_Internet_20_Link"><text:span text:style-name="Body_20_text_20__28_11_29_"><text:span text:style-name="T19"> </text:span></text:span></text:a><text:a xlink:type="simple" xlink:href="#Przypis_10" office:target-frame-name="_top" xlink:show="replace" text:style-name="Internet_20_link" text:visited-style-name="Visited_20_Internet_20_Link"><text:span text:style-name="Body_20_text_20__28_11_29_"><text:span text:style-name="T19">Wood, Gray 1991</text:span></text:span></text:a><text:bookmark text:name="p_10"/><text:span text:style-name="Body_20_text_20__28_11_29_"><text:span text:style-name="T19">).</text:span></text:span><text:span text:style-name="Body_20_text_20__28_11_29_2"><text:span text:style-name="T23"> </text:span></text:span></text:p>
      <text:p text:style-name="Tekst_20_podstawowy"><text:span text:style-name="Body_20_text_20__28_11_29_2"><text:span text:style-name="T23">Str. 13</text:span></text:span></text:p>
      <text:p text:style-name="Tekst_20_podstawowy"><text:span text:style-name="Body_20_text_20__28_11_29_"><text:span text:style-name="T19">W charakterystyce procesu współpracy zwraca się uwagę na jego następujące elementy:</text:span></text:span></text:p>
      <text:p text:style-name="Tekst_20_podstawowy"><text:span text:style-name="Body_20_text_20__28_11_29_"><text:span text:style-name="T17">– gotowo</text:span></text:span>ść organizacji do współpracy, przejawiającą się skłonnością do realizacji własnych i wspólnych interesów z inną organizacją (<text:a xlink:type="simple" xlink:href="#Przypis_11" office:target-frame-name="_top" xlink:show="replace" text:style-name="Internet_20_link" text:visited-style-name="Visited_20_Internet_20_Link"><text:span text:style-name="Internet_20_link">przypis 11 </text:span></text:a><text:a xlink:type="simple" xlink:href="#Przypis_11" office:target-frame-name="_top" xlink:show="replace" text:style-name="Internet_20_link" text:visited-style-name="Visited_20_Internet_20_Link"><text:span text:style-name="Internet_20_link">Das, Teng 1988</text:span></text:a><text:bookmark text:name="p_11"/>), czyli posiadanie zdolności wychodzenia<text:span text:style-name="Body_20_text_20__28_16_29_2"><text:span text:style-name="T23"> </text:span></text:span>poza własne interesy i wynikające z nich cele;</text:p>
      <text:p text:style-name="Tekst_20_podstawowy"><text:span text:style-name="Body_20_text_20__28_11_29_"><text:span text:style-name="T17">– </text:span></text:span>konieczność facylitacji i operacjonalizacji (<text:a xlink:type="simple" xlink:href="#Przypis_12" office:target-frame-name="_top" xlink:show="replace" text:style-name="Internet_20_link" text:visited-style-name="Visited_20_Internet_20_Link"><text:span text:style-name="Internet_20_link">przypis 12 </text:span></text:a><text:a xlink:type="simple" xlink:href="#Przypis_12" office:target-frame-name="_top" xlink:show="replace" text:style-name="Internet_20_link" text:visited-style-name="Visited_20_Internet_20_Link"><text:span text:style-name="Internet_20_link">Agranoff 2006</text:span></text:a><text:bookmark text:name="p_12"/>);</text:p>
      <text:p text:style-name="Tekst_20_podstawowy"><text:span text:style-name="Body_20_text_20__28_11_29_"><text:span text:style-name="T17">– </text:span></text:span>interakcyjność polegającą nie tylko na wspólnych interesach,<text:span text:style-name="Body_20_text_20__28_16_29_2"><text:span text:style-name="T23"> </text:span></text:span>ale negocjowaniu wspólnych norm, zasad i sposobów działania<text:span text:style-name="Body_20_text_20__28_16_29_2"><text:span text:style-name="T23"> </text:span></text:span>w obszarze objętym współpracą (<text:a xlink:type="simple" xlink:href="#Przypis_13" office:target-frame-name="_top" xlink:show="replace" text:style-name="Internet_20_link" text:visited-style-name="Visited_20_Internet_20_Link"><text:span text:style-name="Internet_20_link">przypis 13 </text:span></text:a><text:a xlink:type="simple" xlink:href="#Przypis_13" office:target-frame-name="_top" xlink:show="replace" text:style-name="Internet_20_link" text:visited-style-name="Visited_20_Internet_20_Link"><text:span text:style-name="Internet_20_link">Wood, Gray 1991</text:span></text:a><text:bookmark text:name="p_13"/>);</text:p>
      <text:p text:style-name="Tekst_20_podstawowy"><text:span text:style-name="Body_20_text_20__28_11_29_"><text:span text:style-name="T17">– </text:span></text:span>zmienność – interesy organizacji mogą się zmieniać w trakcie<text:span text:style-name="Body_20_text_20__28_16_29_2"><text:span text:style-name="T23"> </text:span></text:span>procesów współpracy, co wymaga stałej komunikacji dla osiągnięcia trwałych korzyści i satysfakcji;</text:p>
      <text:p text:style-name="Tekst_20_podstawowy"><text:span text:style-name="Body_20_text_20__28_11_29_"><text:span text:style-name="T17">– </text:span></text:span>utrzymanie stałej autonomii współpracujących organizacji<text:span text:style-name="Body_20_text_20__28_16_29_2"><text:span text:style-name="T23"> </text:span></text:span>(ewentualnie proces współpracy może prowadzić do integracji<text:span text:style-name="Body_20_text_20__28_16_29_2"><text:span text:style-name="T23"> </text:span></text:span>organizacji).</text:p>
      <text:p text:style-name="Tekst_20_podstawowy">Przede wszystkim postrzeganie współdziałania <text:span text:style-name="Body_20_text_20__28_11_29_"><text:span text:style-name="T20">jako procesu po</text:span></text:span><text:span text:style-name="Domyślna_20_czcionka_20_akapitu"><text:span text:style-name="T15">zwala na uchwycenie dynamiki wzajemnych relacji międzyorganizacyjnych. Perspektywa ta umożliwia wskazanie, że procesy współpracy można wyraźnie wyodrębnić w działaniach organizacji, podobnie jak zarządzanie finansami, opracowanie strategii, rekrutację i szkolenie pracowników czy wolontariuszy itd. W tym ujęciu współpraca pomiędzy organizacjami oznacza szereg czynności i działań wykonywanych kolejno z założeniem, że każde z nich wnosi określoną wartość do całego procesu i nie jest działaniem niepotrzebnym, powtórzonym czy pozorowanym (</text:span></text:span><text:a xlink:type="simple" xlink:href="#Przypis_14" office:target-frame-name="_top" xlink:show="replace" text:style-name="Internet_20_link" text:visited-style-name="Visited_20_Internet_20_Link"><text:span text:style-name="Internet_20_link"><text:span text:style-name="T15">przypis 14 </text:span></text:span></text:a><text:a xlink:type="simple" xlink:href="#Przypis_14" office:target-frame-name="_top" xlink:show="replace" text:style-name="Internet_20_link" text:visited-style-name="Visited_20_Internet_20_Link"><text:span text:style-name="Internet_20_link"><text:span text:style-name="T15">Bogacz-Wojtanowska 2011a: 116</text:span></text:span></text:a><text:bookmark text:name="p_14"/><text:span text:style-name="Domyślna_20_czcionka_20_akapitu"><text:span text:style-name="T15">). Na </text:span></text:span><text:soft-page-break/><text:span text:style-name="Domyślna_20_czcionka_20_akapitu"><text:span text:style-name="T15">wspomniany szereg czynności może składać się negocjowanie celów, wspólna realizacja działań, ewaluacja wyników itd. (</text:span></text:span><text:a xlink:type="simple" xlink:href="#Przypis_15" office:target-frame-name="_top" xlink:show="replace" text:style-name="Internet_20_link" text:visited-style-name="Visited_20_Internet_20_Link"><text:span text:style-name="Internet_20_link"><text:span text:style-name="T15">przypis 15 </text:span></text:span></text:a><text:a xlink:type="simple" xlink:href="#Przypis_15" office:target-frame-name="_top" xlink:show="replace" text:style-name="Internet_20_link" text:visited-style-name="Visited_20_Internet_20_Link"><text:span text:style-name="Internet_20_link"><text:span text:style-name="T15">O’Looney 1994: 62</text:span></text:span></text:a><text:bookmark text:name="p_15"/><text:span text:style-name="Domyślna_20_czcionka_20_akapitu"><text:span text:style-name="T15">). W tymże rozumieniu współpraca organizacji pozarządowych i publicznych oznacza takie wspólne działanie, w którym misje organizacji się przecinają, a łączenie zasobów prowadzi do większej sprawności i skuteczności w świadczeniu usług dla klientów organizacji. </text:span></text:span><text:span text:style-name="Body_20_text_20__28_11_29_"><text:span text:style-name="T20">Wsp</text:span></text:span><text:span text:style-name="Domyślna_20_czcionka_20_akapitu"><text:span text:style-name="T15">ółpracę można </text:span></text:span><text:span text:style-name="Body_20_text_20__28_11_29_"><text:span text:style-name="T17">rozumie</text:span></text:span>ć także jako strategię działania organizacji, która zapewnia jej<text:span text:style-name="Body_20_text_20__28_2_29_19"><text:span text:style-name="T23"> </text:span></text:span>wzrost sprawności i skuteczności.</text:p>
      <text:p text:style-name="Tekst_20_podstawowy">Str. 14</text:p>
      <text:p text:style-name="Tekst_20_podstawowy">Współpraca organizacji pozarządowych i publicznych zależy od wielu uwarunkowań prawnych, politycznych, ekonomicznych, społeczno-kulturowych, wewnątrzorganizacyjnych oraz zewnętrznych.</text:p>
      <text:p text:style-name="Tekst_20_podstawowy">W Polsce od 2003 roku istnieją prawne regulacje dotyczące współdziałania organizacji pozarządowych i publicznych, w szczególności jednostek samorządu terytorialnego (Dz.U. Nr 234, poz. 1536, z późn. zm.). Zasada subsydiarności (pomocniczości) stanowi naczelną europejską i konstytucyjną zasadę w ramach praw podstawowych państwa polskiego. Jednocześnie reguluje ona relacje obu wspomnianych sektorów. Jest ona podstawowym narzędziem racjonalizacji i demokratyzacji podejmowania decyzji w sferze publicznej, wskazuje na włączanie obywateli do procesu decyzyjnego i funkcjonuje jako podstawa decentralizacji państwa (<text:a xlink:type="simple" xlink:href="#Przypis_16" office:target-frame-name="_top" xlink:show="replace" text:style-name="Internet_20_link" text:visited-style-name="Visited_20_Internet_20_Link"><text:span text:style-name="Internet_20_link">przypis 16 </text:span></text:a><text:a xlink:type="simple" xlink:href="#Przypis_16" office:target-frame-name="_top" xlink:show="replace" text:style-name="Internet_20_link" text:visited-style-name="Visited_20_Internet_20_Link"><text:span text:style-name="Internet_20_link">Wyka 2005: 147</text:span></text:a><text:a xlink:type="simple" xlink:href="#Przypis_16" office:target-frame-name="_top" xlink:show="replace" text:style-name="Internet_20_link" text:visited-style-name="Visited_20_Internet_20_Link"><text:span text:style-name="Body_20_text_20__28_11_29_"><text:span text:style-name="T17">–</text:span></text:span></text:a><text:a xlink:type="simple" xlink:href="#Przypis_16" office:target-frame-name="_top" xlink:show="replace" text:style-name="Internet_20_link" text:visited-style-name="Visited_20_Internet_20_Link"><text:span text:style-name="Internet_20_link">175</text:span></text:a><text:bookmark text:name="p_16"/>). Prócz zasady pomocniczości ważne są także wpisane w szereg ustaw regulujących współpracę zasady partnerstwa, jawności, uczciwości i efektywności (<text:a xlink:type="simple" xlink:href="#Przypis_17" office:target-frame-name="_top" xlink:show="replace" text:style-name="Internet_20_link" text:visited-style-name="Visited_20_Internet_20_Link"><text:span text:style-name="Internet_20_link">przypis 17 </text:span></text:a><text:a xlink:type="simple" xlink:href="#Przypis_17" office:target-frame-name="_top" xlink:show="replace" text:style-name="Internet_20_link" text:visited-style-name="Visited_20_Internet_20_Link"><text:span text:style-name="Internet_20_link">Makowski 2005</text:span></text:a><text:bookmark text:name="p_17"/>).</text:p>
      <text:p text:style-name="Tekst_20_podstawowy">Ustawowa regulacja zasad i form współpracy wprowadziła szereg korzystnych rozwiązań dla współdziałania sektorów publicznego i pozarządowego (<text:a xlink:type="simple" xlink:href="#Przypis_18" office:target-frame-name="_top" xlink:show="replace" text:style-name="Internet_20_link" text:visited-style-name="Visited_20_Internet_20_Link"><text:span text:style-name="Internet_20_link">przypis 18 </text:span></text:a><text:a xlink:type="simple" xlink:href="#Przypis_18" office:target-frame-name="_top" xlink:show="replace" text:style-name="Internet_20_link" text:visited-style-name="Visited_20_Internet_20_Link"><text:span text:style-name="Internet_20_link">Rymsza 2007a: </text:span></text:a><text:a xlink:type="simple" xlink:href="#Przypis_18" office:target-frame-name="_top" xlink:show="replace" text:style-name="Internet_20_link" text:visited-style-name="Visited_20_Internet_20_Link"><text:span text:style-name="Internet_20_link">23</text:span></text:a><text:a xlink:type="simple" xlink:href="#Przypis_18" office:target-frame-name="_top" xlink:show="replace" text:style-name="Internet_20_link" text:visited-style-name="Visited_20_Internet_20_Link"><text:span text:style-name="Body_20_text_20__28_11_29_"><text:span text:style-name="T17">–</text:span></text:span></text:a><text:a xlink:type="simple" xlink:href="#Przypis_18" office:target-frame-name="_top" xlink:show="replace" text:style-name="Internet_20_link" text:visited-style-name="Visited_20_Internet_20_Link"><text:span text:style-name="Internet_20_link">42, 2007b: 7</text:span></text:a><text:a xlink:type="simple" xlink:href="#Przypis_18" office:target-frame-name="_top" xlink:show="replace" text:style-name="Internet_20_link" text:visited-style-name="Visited_20_Internet_20_Link"><text:span text:style-name="Body_20_text_20__28_11_29_"><text:span text:style-name="T17">–</text:span></text:span></text:a><text:a xlink:type="simple" xlink:href="#Przypis_18" office:target-frame-name="_top" xlink:show="replace" text:style-name="Internet_20_link" text:visited-style-name="Visited_20_Internet_20_Link"><text:span text:style-name="Internet_20_link">20, 2010: 2</text:span></text:a><text:a xlink:type="simple" xlink:href="#Przypis_18" office:target-frame-name="_top" xlink:show="replace" text:style-name="Internet_20_link" text:visited-style-name="Visited_20_Internet_20_Link"><text:span text:style-name="Body_20_text_20__28_11_29_"><text:span text:style-name="T17">–</text:span></text:span></text:a><text:a xlink:type="simple" xlink:href="#Przypis_18" office:target-frame-name="_top" xlink:show="replace" text:style-name="Internet_20_link" text:visited-style-name="Visited_20_Internet_20_Link"><text:span text:style-name="Internet_20_link">7; Makowski 2008a, 2008b; Bogacz-Wojtanowska 2011a</text:span></text:a><text:bookmark text:name="p_18"/>), a w tym:</text:p>
      <text:p text:style-name="Tekst_20_podstawowy"><text:span text:style-name="Body_20_text_20__28_11_29_"><text:span text:style-name="T17">– podniesienie rangi i znaczenia organizacji pozarz</text:span></text:span>ądowych,<text:span text:style-name="Body_20_text_20__28_3_29_9"><text:span text:style-name="T23"> </text:span></text:span>zwłaszcza na poziomie lokalnym, jako ważnych aktorów życia<text:span text:style-name="Body_20_text_20__28_3_29_9"><text:span text:style-name="T23"> </text:span></text:span>społecznego;</text:p>
      <text:p text:style-name="Tekst_20_podstawowy"><text:span text:style-name="Body_20_text_20__28_11_29_"><text:span text:style-name="T17">– </text:span></text:span>wzrost znaczenia współpracy w realizacji zadań publicznych, jak<text:span text:style-name="Body_20_text_20__28_3_29_9"><text:span text:style-name="T23"> </text:span></text:span>również konsultowania podejmowanych przez organizacje publiczne działań;</text:p>
      <text:p text:style-name="Tekst_20_podstawowy"><text:span text:style-name="Body_20_text_20__28_11_29_"><text:span text:style-name="T17">– </text:span></text:span><text:span text:style-name="Domyślna_20_czcionka_20_akapitu"><text:span text:style-name="T15">możliwy wzrost znaczenia udziału organizacji pozarządowych</text:span></text:span><text:span text:style-name="Body_20_text_20__28_3_29_9"><text:span text:style-name="T75"> </text:span></text:span><text:span text:style-name="Domyślna_20_czcionka_20_akapitu"><text:span text:style-name="T15">w tworzeniu i realizacji różnych typów polityki publicznej,</text:span></text:span><text:span text:style-name="Body_20_text_20__28_3_29_9"><text:span text:style-name="T75"> </text:span></text:span><text:span text:style-name="Domyślna_20_czcionka_20_akapitu"><text:span text:style-name="T15">zwłaszcza na poziomie lokalnym i regionalnym;</text:span></text:span></text:p>
      <text:p text:style-name="Tekst_20_podstawowy"><text:span text:style-name="Body_20_text_20__28_11_29_"><text:span text:style-name="T17">– </text:span></text:span>uporządkowanie przepisów dotyczących współpracy, zwłaszcza<text:span text:style-name="Body_20_text_20__28_3_29_9"><text:span text:style-name="T23"> </text:span></text:span>w 2010 roku;</text:p>
      <text:p text:style-name="Tekst_20_podstawowy">Str. 15</text:p>
      <text:p text:style-name="Tekst_20_podstawowy"><text:soft-page-break/><text:span text:style-name="Body_20_text_20__28_11_29_"><text:span text:style-name="T17">– formaln</text:span></text:span>ą konieczność współpracy ze strony sektora publicznego<text:span text:style-name="Body_20_text_20__28_3_29_8"><text:span text:style-name="T23"> </text:span></text:span>(jednostek samorządu terytorialnego), co wymusza na niechętnych przynajmniej minimalny poziom zaangażowania.</text:p>
      <text:p text:style-name="Tekst_20_podstawowy">Istotną rolę w kształtowaniu dobrych warunków współpracy mogą odgrywać wójtowie, burmistrzowie czy prezydenci miast, jak również starostowie i marszałkowie województw mający wpływ na kształtowanie polityki publicznej, ale w szczególności na obsadę stanowisk urzędniczych uczestniczących w procesach współpracy. Od nich zależy powoływanie zespołów i pełnomocników współpracy, którzy w istotny sposób mogą przyczynić się do poprawy pozarządowo-publicznych relacji. Oni także w dużej mierze mogą niwelować wspomnianą wyżej fasadowość konsultacji społecznych i pozorowane partnerstwo.</text:p>
      <text:p text:style-name="Tekst_20_podstawowy"><text:span text:style-name="Body_20_text_20__28_11_29_"><text:span text:style-name="T17">Tak</text:span></text:span>że warunki makroekonomiczne mogą wpływać na współdziałanie organizacji pozarządowych z publicznymi i prywatnymi. Ponadto tempo wzrostu gospodarczego oddziałuje zwykle na wysokość podatków lokalnych i w efekcie wpływa na alokację zasobów przeznaczanych na współpracę przez organizacje publiczne.</text:p>
      <text:p text:style-name="Tekst_20_podstawowy">Wśród warunków potencjalnie wpływających na praktykę współpracy organizacji pozarządowych i publicznych, należy także wskazać istniejące w Polsce struktury społeczne, czyli elementy tworzące społeczeństwo. Kształtują one bowiem codzienną praktykę – sposoby komunikacji i styl życia różnych grup społecznych. Kluczowy obszar uwarunkowań odnoszących się do współpracy organizacji pozarządowych dotyczy ogólnych właściwości życia społecznego i zawiera w szczególności jakość społeczeństwa obywatelskiego i poziom kapitału społecznego.</text:p>
      <text:p text:style-name="Tekst_20_podstawowy">Wśród wielu definicji społeczeństwa obywatelskiego warto przytoczyć tę autorstwa A. Sicińskiego (<text:a xlink:type="simple" xlink:href="#Przypis_19" office:target-frame-name="_top" xlink:show="replace" text:style-name="Internet_20_link" text:visited-style-name="Visited_20_Internet_20_Link"><text:span text:style-name="Internet_20_link">przypis 19 Siciński </text:span></text:a><text:a xlink:type="simple" xlink:href="#Przypis_19" office:target-frame-name="_top" xlink:show="replace" text:style-name="Internet_20_link" text:visited-style-name="Visited_20_Internet_20_Link"><text:span text:style-name="Internet_20_link">1996</text:span></text:a><text:bookmark text:name="p_19"/>). Uważa on, że społeczeństwo obywatelskie to grupa ludzi powiązanych niehierarchicznymi więziami społecznymi, cechujących się aktywnością w różnych sferach życia publicznego, jak również otwartością na zmiany. W świetle tej definicji więzi międzyludzkie mają istotne znaczenie dla współpracy i mogą przekładać się na relacje międzyorganizacyjne.</text:p>
      <text:p text:style-name="Tekst_20_podstawowy"><text:span text:style-name="Body_20_text_20__28_11_29_"><text:span text:style-name="T17">Str. 16</text:span></text:span></text:p>
      <text:p text:style-name="Tekst_20_podstawowy"><text:span text:style-name="Body_20_text_20__28_11_29_"><text:span text:style-name="T17">Natomiast kapita</text:span></text:span>ł społeczny definiuje się w obszarze strukturalnym oraz funkcjonalnym. W tym ostatnim ujęciu obejmuje on działania zbiorowe, kooperację i sieci powiązań (<text:a xlink:type="simple" xlink:href="#Przypis_20" office:target-frame-name="_top" xlink:show="replace" text:style-name="Internet_20_link" text:visited-style-name="Visited_20_Internet_20_Link"><text:span text:style-name="Internet_20_link">przypis 20 </text:span></text:a><text:a xlink:type="simple" xlink:href="#Przypis_20" office:target-frame-name="_top" xlink:show="replace" text:style-name="Internet_20_link" text:visited-style-name="Visited_20_Internet_20_Link"><text:span text:style-name="Internet_20_link">Kaźmierczak 2007: 16; Growiec 2011</text:span></text:a><text:bookmark text:name="p_20"/>). Sieci i zaufanie stanowią dwa konstytutywne komponenty kapitału społecznego i odnoszą się do cech organizacji społecznej. <text:soft-page-break/>Pobudzają one współpracę i rodzą wzajemne korzyści. Kapitał ten jest ważny dzięki temu, co zyskujemy poprzez jego istnienie (<text:a xlink:type="simple" xlink:href="#Przypis_21" office:target-frame-name="_top" xlink:show="replace" text:style-name="Internet_20_link" text:visited-style-name="Visited_20_Internet_20_Link"><text:span text:style-name="Internet_20_link">przypis 21 </text:span></text:a><text:a xlink:type="simple" xlink:href="#Przypis_21" office:target-frame-name="_top" xlink:show="replace" text:style-name="Internet_20_link" text:visited-style-name="Visited_20_Internet_20_Link"><text:span text:style-name="Internet_20_link">Kaźmierczak 2007: 16</text:span></text:a><text:a xlink:type="simple" xlink:href="#Przypis_21" office:target-frame-name="_top" xlink:show="replace" text:style-name="Internet_20_link" text:visited-style-name="Visited_20_Internet_20_Link"><text:span text:style-name="Body_20_text_20__28_11_29_"><text:span text:style-name="T17">–</text:span></text:span></text:a><text:a xlink:type="simple" xlink:href="#Przypis_21" office:target-frame-name="_top" xlink:show="replace" text:style-name="Internet_20_link" text:visited-style-name="Visited_20_Internet_20_Link"><text:span text:style-name="Internet_20_link">18</text:span></text:a><text:bookmark text:name="p_21"/>).</text:p>
      <text:p text:style-name="Tekst_20_podstawowy">Organizacje podejmujące w różnych formach współpracę z kooperantami oraz określające ją jako satysfakcjonującą są przejawem istniejącego w danej społeczności kapitału społecznego. Funkcjonowanie takich relacji musi opierać się bowiem na wzajemnej lojalności, zaufaniu i otwartości.</text:p>
      <text:p text:style-name="Tekst_20_podstawowy"><text:span text:style-name="Body_20_text_20__28_11_29_"><text:span text:style-name="T17">Ponadto na sytuacje pozwalaj</text:span></text:span>ące nawiązać i kształtować różnorodne formy współdziałania organizacji pozarządowych i publicznych wpływa wiele czynników istniejących w otoczeniu organizacji, jak również wewnątrz samych organizacji (<text:a xlink:type="simple" xlink:href="#Przypis_22" office:target-frame-name="_top" xlink:show="replace" text:style-name="Internet_20_link" text:visited-style-name="Visited_20_Internet_20_Link"><text:span text:style-name="Internet_20_link">przypis 22 </text:span></text:a><text:a xlink:type="simple" xlink:href="#Przypis_22" office:target-frame-name="_top" xlink:show="replace" text:style-name="Internet_20_link" text:visited-style-name="Visited_20_Internet_20_Link"><text:span text:style-name="Internet_20_link">Todeva, Knoke 2005; Bogacz-Wojtanowska 2011a</text:span></text:a><text:bookmark text:name="p_22"/>).</text:p>
      <text:p text:style-name="Tekst_20_podstawowy">Uwarunkowania zewnętrzne, wpływające na powstawanie i funkcjonowanie organizacji pozarządowych i publicznych oraz skłonność do współpracy, stanowią swoisty<text:span text:style-name="Body_20_text_20__2b__20_12_20_pt_3b_Italic"><text:span text:style-name="T62"> </text:span></text:span><text:span text:style-name="Body_20_text_20__2b__20_12_20_pt_3b_Italic"><text:span text:style-name="T67">patchwork</text:span></text:span><text:span text:style-name="Body_20_text_20__2b__20_12_20_pt_3b_Italic"><text:span text:style-name="T62">,</text:span></text:span> który może zarówno hamować, jak i skłaniać organizacje do podjęcia współpracy. Uwarunkowania zewnętrzne można rozpatrywać na poziomie makro – w skali globalnej i międzynarodowej, mezo – w skali krajowej, czy mikro – w skali lokalnej.</text:p>
      <text:p text:style-name="Tekst_20_podstawowy">Z punku widzenia organizacji pozarządowych badacze dostrzegają także problemy związane ze wzrostem ich zależności od finansowania płynącego z sektora publicznego i utratą krytycznego spojrzenia na sektor publiczny i jego działania (<text:a xlink:type="simple" xlink:href="#Przypis_23" office:target-frame-name="_top" xlink:show="replace" text:style-name="Internet_20_link" text:visited-style-name="Visited_20_Internet_20_Link"><text:span text:style-name="Internet_20_link">przypis 23 </text:span></text:a><text:a xlink:type="simple" xlink:href="#Przypis_23" office:target-frame-name="_top" xlink:show="replace" text:style-name="Internet_20_link" text:visited-style-name="Visited_20_Internet_20_Link"><text:span text:style-name="Internet_20_link">Mulroy 2003</text:span></text:a><text:bookmark text:name="p_23"/>). Istotne są ponadto prawne regulacje warunkujące współpracę międzysektorową (<text:a xlink:type="simple" xlink:href="#Przypis_24" office:target-frame-name="_top" xlink:show="replace" text:style-name="Internet_20_link" text:visited-style-name="Visited_20_Internet_20_Link"><text:span text:style-name="Internet_20_link">przypis 24 </text:span></text:a><text:a xlink:type="simple" xlink:href="#Przypis_24" office:target-frame-name="_top" xlink:show="replace" text:style-name="Internet_20_link" text:visited-style-name="Visited_20_Internet_20_Link"><text:span text:style-name="Internet_20_link">Leś 2010</text:span></text:a><text:bookmark text:name="p_24"/>). </text:p>
      <text:p text:style-name="Tekst_20_podstawowy">Nieco mniej uwagi badacze poświęcają wewnątrzorganizacyjnym warunkom współdziałania. Nie ma uporządkowanych badań na temat cech organizacji współpracujących, projektowania, wdrażania i ewaluacji <text:span text:style-name="Body_20_text_20__28_2_29_"><text:span text:style-name="T19">współpracy (</text:span></text:span><text:a xlink:type="simple" xlink:href="#Przypis_25" office:target-frame-name="_top" xlink:show="replace" text:style-name="Internet_20_link" text:visited-style-name="Visited_20_Internet_20_Link"><text:span text:style-name="Body_20_text_20__28_2_29_"><text:span text:style-name="T22">przypis 25 </text:span></text:span></text:a><text:a xlink:type="simple" xlink:href="#Przypis_25" office:target-frame-name="_top" xlink:show="replace" text:style-name="Internet_20_link" text:visited-style-name="Visited_20_Internet_20_Link"><text:span text:style-name="Body_20_text_20__28_2_29_"><text:span text:style-name="T19">Blomgren, Bingham, O’Leary 2006: 67</text:span></text:span></text:a><text:bookmark text:name="p_25"/><text:span text:style-name="Body_20_text_20__28_2_29_"><text:span text:style-name="T19">).</text:span></text:span></text:p>
      <text:p text:style-name="Tekst_20_podstawowy"><text:span text:style-name="Body_20_text_20__28_2_29_"><text:span text:style-name="T19">Str. 17</text:span></text:span></text:p>
      <text:p text:style-name="Tekst_20_podstawowy"><text:span text:style-name="Body_20_text_20__28_2_29_"><text:span text:style-name="T19">Pomimo fragmentarycznych badań, wśród czynników organizacyjnych,</text:span></text:span><text:span text:style-name="Body_20_text_20__28_2_29_18"><text:span text:style-name="T23"> </text:span></text:span><text:span text:style-name="Body_20_text_20__28_2_29_"><text:span text:style-name="T19">które mogą wpływać na współpracę organizacji pozarządowych z publicznymi, analizowano w szczególności:</text:span></text:span></text:p>
      <text:p text:style-name="Tekst_20_podstawowy">– misję i orientację zewnętrzną celów organizacyjnych, wartości, komplementarność lub podobieństwo zadań potencjalnie<text:span text:style-name="Body_20_text_20__28_3_29_7"><text:span text:style-name="T23"> </text:span></text:span>współpracujących organizacji, wreszcie obszary działania (<text:a xlink:type="simple" xlink:href="#Przypis_26" office:target-frame-name="_top" xlink:show="replace" text:style-name="Internet_20_link" text:visited-style-name="Visited_20_Internet_20_Link"><text:span text:style-name="Internet_20_link">przypis 26 </text:span></text:a><text:a xlink:type="simple" xlink:href="#Przypis_26" office:target-frame-name="_top" xlink:show="replace" text:style-name="Internet_20_link" text:visited-style-name="Visited_20_Internet_20_Link"><text:span text:style-name="Internet_20_link">Handy 1992; Kreutzer 200</text:span></text:a><text:a xlink:type="simple" xlink:href="#Przypis_26" office:target-frame-name="_top" xlink:show="replace" text:style-name="Internet_20_link" text:visited-style-name="Visited_20_Internet_20_Link"><text:span text:style-name="Internet_20_link">9</text:span></text:a><text:bookmark text:name="p_26"/>);</text:p>
      <text:p text:style-name="Tekst_20_podstawowy">– wiek organizacji, wielkość i skalę działania (<text:a xlink:type="simple" xlink:href="#Przypis_27" office:target-frame-name="_top" xlink:show="replace" text:style-name="Internet_20_link" text:visited-style-name="Visited_20_Internet_20_Link"><text:span text:style-name="Internet_20_link">przypis 27 </text:span></text:a><text:a xlink:type="simple" xlink:href="#Przypis_27" office:target-frame-name="_top" xlink:show="replace" text:style-name="Internet_20_link" text:visited-style-name="Visited_20_Internet_20_Link"><text:span text:style-name="Internet_20_link">Duque-Zuluaga,</text:span></text:a><text:a xlink:type="simple" xlink:href="#Przypis_27" office:target-frame-name="_top" xlink:show="replace" text:style-name="Internet_20_link" text:visited-style-name="Visited_20_Internet_20_Link"><text:span text:style-name="Body_20_text_20__28_3_29_7"><text:span text:style-name="T23"> </text:span></text:span></text:a><text:a xlink:type="simple" xlink:href="#Przypis_27" office:target-frame-name="_top" xlink:show="replace" text:style-name="Internet_20_link" text:visited-style-name="Visited_20_Internet_20_Link"><text:span text:style-name="Internet_20_link">Schneider 2008: 25–47</text:span></text:a><text:bookmark text:name="p_27"/>);</text:p>
      <text:p text:style-name="Tekst_20_podstawowy"><text:soft-page-break/>– stan posiadanych zasobów (<text:a xlink:type="simple" xlink:href="#Przypis_28" office:target-frame-name="_top" xlink:show="replace" text:style-name="Internet_20_link" text:visited-style-name="Visited_20_Internet_20_Link"><text:span text:style-name="Internet_20_link">przypis 28 </text:span></text:a><text:a xlink:type="simple" xlink:href="#Przypis_28" office:target-frame-name="_top" xlink:show="replace" text:style-name="Internet_20_link" text:visited-style-name="Visited_20_Internet_20_Link"><text:span text:style-name="Internet_20_link">Amis, Pant, Slack 1997; Sagawa</text:span></text:a><text:a xlink:type="simple" xlink:href="#Przypis_28" office:target-frame-name="_top" xlink:show="replace" text:style-name="Internet_20_link" text:visited-style-name="Visited_20_Internet_20_Link"><text:span text:style-name="Body_20_text_20__28_3_29_7"><text:span text:style-name="T23"> </text:span></text:span></text:a><text:a xlink:type="simple" xlink:href="#Przypis_28" office:target-frame-name="_top" xlink:show="replace" text:style-name="Internet_20_link" text:visited-style-name="Visited_20_Internet_20_Link"><text:span text:style-name="Internet_20_link">2001; Rondinelli, London 2003</text:span></text:a><text:bookmark text:name="p_28"/>);</text:p>
      <text:p text:style-name="Tekst_20_podstawowy">– postawy oraz kompetencje liderów i menedżerów organizacji<text:span text:style-name="Body_20_text_20__28_3_29_7"><text:span text:style-name="T23"> (</text:span></text:span><text:a xlink:type="simple" xlink:href="#Przypis_29" office:target-frame-name="_top" xlink:show="replace" text:style-name="Internet_20_link" text:visited-style-name="Visited_20_Internet_20_Link"><text:span text:style-name="Body_20_text_20__28_3_29_7"><text:span text:style-name="T22">przypis 29 </text:span></text:span></text:a><text:a xlink:type="simple" xlink:href="#Przypis_29" office:target-frame-name="_top" xlink:show="replace" text:style-name="Internet_20_link" text:visited-style-name="Visited_20_Internet_20_Link"><text:span text:style-name="Internet_20_link">Huxham, Vangen 2000; Goldman, Kahnweiler 2000; Mulroy</text:span></text:a><text:a xlink:type="simple" xlink:href="#Przypis_29" office:target-frame-name="_top" xlink:show="replace" text:style-name="Internet_20_link" text:visited-style-name="Visited_20_Internet_20_Link"><text:span text:style-name="Body_20_text_20__28_3_29_7"><text:span text:style-name="T23"> </text:span></text:span></text:a><text:a xlink:type="simple" xlink:href="#Przypis_29" office:target-frame-name="_top" xlink:show="replace" text:style-name="Internet_20_link" text:visited-style-name="Visited_20_Internet_20_Link"><text:span text:style-name="Internet_20_link">2003; Silvia, McGuire 2010</text:span></text:a><text:bookmark text:name="p_29"/>);</text:p>
      <text:p text:style-name="Tekst_20_podstawowy">– kulturę organizacyjną (<text:a xlink:type="simple" xlink:href="#Przypis_30" office:target-frame-name="_top" xlink:show="replace" text:style-name="Internet_20_link" text:visited-style-name="Visited_20_Internet_20_Link"><text:span text:style-name="Internet_20_link">przypis 30 </text:span></text:a><text:a xlink:type="simple" xlink:href="#Przypis_30" office:target-frame-name="_top" xlink:show="replace" text:style-name="Internet_20_link" text:visited-style-name="Visited_20_Internet_20_Link"><text:span text:style-name="Internet_20_link">Handy 1988; Lewis 2002; Austin, Claassen 2008</text:span></text:a><text:bookmark text:name="p_30"/>);</text:p>
      <text:p text:style-name="Tekst_20_podstawowy">– zarządy i rady organizacji (<text:a xlink:type="simple" xlink:href="#Przypis_31" office:target-frame-name="_top" xlink:show="replace" text:style-name="Internet_20_link" text:visited-style-name="Visited_20_Internet_20_Link"><text:span text:style-name="Internet_20_link">przypis 31 </text:span></text:a><text:a xlink:type="simple" xlink:href="#Przypis_31" office:target-frame-name="_top" xlink:show="replace" text:style-name="Internet_20_link" text:visited-style-name="Visited_20_Internet_20_Link"><text:span text:style-name="Internet_20_link">Middleton 1987; Saidel 1993; Korngold 2005</text:span></text:a><text:bookmark text:name="p_31"/>).</text:p>
      <text:p text:style-name="Tekst_20_podstawowy">Uz<text:span text:style-name="Domyślna_20_czcionka_20_akapitu"><text:span text:style-name="T15">nanie współpracy mi</text:span></text:span>ędzyorganizacyjnej za fenomen, który może stanowić coraz częściej kluczową strategię działania organizacji pozarządowych i publicznych, powoduje, że należy przyjrzeć się w sposób szczególny motywacji do współpracy. Istnieje różnica między motywacją kierującą organizacjami w ramach współpracy wewnątrz sektora a tą pozasektorową. I tak dla wewnątrzsektorowej współpracy istotne mogą być motywacje związane z legitymizacją społeczną, chęcią tworzenia porozumień w celu wpływania na zamiany funkcjonującego już prawa czy budowaniem kompetencji i zdolności organizacyjnych. Przy współpracy z instytucjami publicznymi ważne może być w szczególności rozwijanie komplementarnych usług, obniżenie kosztów działalności, dostęp do nowych zasobów i wzrost skali działania. Przy współpracy z organizacjami prywatnymi kluczowe okazują się motywacje związane z uczeniem się i internalizacją wiedzy, dostępem do zasobów czy nowych technologii.</text:p>
      <text:p text:style-name="Tekst_20_podstawowy">Str. 18</text:p>
      <text:p text:style-name="Tekst_20_podstawowy"><text:span text:style-name="Domyślna_20_czcionka_20_akapitu"><text:span text:style-name="T15">Podj</text:span></text:span>ęcie decyzji o współpracy może mieć dwojaki charakter. Po pierwsze, świadomy, przemyślany, z wcześniej dopracowanymi celami, które organizacja w ramach współdziałania chce osiągnąć. Motywacje są w takiej sytuacji klarowne i uświadomione. Po drugie, współpraca może mieć charakter przypadkowy i incydentalny, wynikać także z motywacji przypadkowych, a nawet źle wybranych lub nieuświadomionych (<text:a xlink:type="simple" xlink:href="#Przypis_32" office:target-frame-name="_top" xlink:show="replace" text:style-name="Internet_20_link" text:visited-style-name="Visited_20_Internet_20_Link"><text:span text:style-name="Internet_20_link">przypis 32 </text:span></text:a><text:a xlink:type="simple" xlink:href="#Przypis_32" office:target-frame-name="_top" xlink:show="replace" text:style-name="Internet_20_link" text:visited-style-name="Visited_20_Internet_20_Link"><text:span text:style-name="Internet_20_link">Oliver 1990</text:span></text:a><text:bookmark text:name="p_32"/>).</text:p>
      <text:p text:style-name="Tekst_20_podstawowy">Motywacje zewnętrzne dotyczą sytuacji w otoczeniu organizacji. Jego turbulentność i niepewność prowadzi do podjęcia współpracy, by osłabić wpływ tych czynników na organizacje. Działanie wspólne powoduje redukcję niepewności organizacji, pozwala na realizację celów niemożliwych do osiągnięcia przez pojedynczy podmiot. Podejście integracyjne zakłada, że motywacje mogą mieć zarówno charakter adaptacyjny, jak i zewnętrzny (<text:a xlink:type="simple" xlink:href="#Przypis_33" office:target-frame-name="_top" xlink:show="replace" text:style-name="Internet_20_link" text:visited-style-name="Visited_20_Internet_20_Link"><text:span text:style-name="Internet_20_link">przypis 33 </text:span></text:a><text:a xlink:type="simple" xlink:href="#Przypis_33" office:target-frame-name="_top" xlink:show="replace" text:style-name="Internet_20_link" text:visited-style-name="Visited_20_Internet_20_Link"><text:span text:style-name="Internet_20_link">Campbell 2008</text:span></text:a><text:bookmark text:name="p_33"/>).</text:p>
      <text:p text:style-name="Tekst_20_podstawowy">Siła czy demonstrowana przez organizację przewaga może wynikać z wielkości organizacji, skali jej działania, możliwości wpływu na regulatorów organizacji współpracujących oraz skuteczności realizowanych strategii i osiągania wyników, jak <text:soft-page-break/>również zdolności do kontrolowania zewnętrznych zasobów (<text:a xlink:type="simple" xlink:href="#Przypis_34" office:target-frame-name="_top" xlink:show="replace" text:style-name="Internet_20_link" text:visited-style-name="Visited_20_Internet_20_Link"><text:span text:style-name="Internet_20_link">przypis 34 </text:span></text:a><text:a xlink:type="simple" xlink:href="#Przypis_34" office:target-frame-name="_top" xlink:show="replace" text:style-name="Internet_20_link" text:visited-style-name="Visited_20_Internet_20_Link"><text:span text:style-name="Internet_20_link">Oliver 1990</text:span></text:a><text:bookmark text:name="p_34"/>). Użycie przewagi i siły nierzadko wynika z chęci dostępu organizacji do zasobów innej organizacji.</text:p>
      <text:p text:style-name="Tekst_20_podstawowy">Kolejna motywacja skłaniająca do współpracy to zwiększenie skuteczności i sprawności działania, czyli możliwości osiągania celów przez organizacje oraz poprawa sposobów działania. Współpraca może oznaczać redukcję kosztów działalności, zmniejszenie marnotrawstwa i dublowania działań. Taka motywacja kieruje się raczej do środka organizacji – ma charakter wewnętrzny.</text:p>
      <text:p text:style-name="Tekst_20_podstawowy"><text:span text:style-name="Domyślna_20_czcionka_20_akapitu"><text:span text:style-name="T15">Współzależność jako motywacja współpracy może mieć największe znaczenie na poziomie lokalnym, gdyż podstawą tej motywacji jest zaufanie oraz znajomość potencjalnych i istniejących partnerów. Współzależność skłania zwykle do współpracy opartej na sieciach</text:span></text:span> powiązań liderów organizacji.</text:p>
      <text:p text:style-name="Tekst_20_podstawowy"><text:span text:style-name="Domyślna_20_czcionka_20_akapitu"><text:span text:style-name="T15">Charakterystyczne motywacje dotyczą budowania partnerstw międzysektorowych, obejmujących organizacje pozarządowe, publiczne prywatne. Mo</text:span></text:span>żna wskazać trzy najważniejsze czynniki motywacyjne (<text:a xlink:type="simple" xlink:href="#Przypis_35" office:target-frame-name="_top" xlink:show="replace" text:style-name="Internet_20_link" text:visited-style-name="Visited_20_Internet_20_Link"><text:span text:style-name="Internet_20_link">przypis 35 </text:span></text:a><text:a xlink:type="simple" xlink:href="#Przypis_35" office:target-frame-name="_top" xlink:show="replace" text:style-name="Internet_20_link" text:visited-style-name="Visited_20_Internet_20_Link"><text:span text:style-name="Body_20_text_20__28_2_29_"><text:span text:style-name="T19">Gray 1985; Huxham 1993</text:span></text:span></text:a><text:bookmark text:name="p_35"/><text:span text:style-name="Body_20_text_20__28_2_29_"><text:span text:style-name="T19">). </text:span></text:span></text:p>
      <text:p text:style-name="Tekst_20_podstawowy"><text:span text:style-name="Body_20_text_20__28_2_29_"><text:span text:style-name="T19">Str. 19</text:span></text:span></text:p>
      <text:p text:style-name="Tekst_20_podstawowy"><text:span text:style-name="Body_20_text_20__28_2_29_"><text:span text:style-name="T19">Pierwszy oznacza osiągnięcie celów niemożliwych do zrealizowania w pojedynkę przez poszczególne organizacje tworzące partnerstwo. Drugi dotyczy podejmowania się</text:span></text:span><text:span text:style-name="Body_20_text_20__28_2_29_17"><text:span text:style-name="T23"> </text:span></text:span><text:span text:style-name="Body_20_text_20__28_2_29_"><text:span text:style-name="T19">rozwiązania problemów społecznych czy ekonomicznych, które nie</text:span></text:span><text:span text:style-name="Body_20_text_20__28_2_29_17"><text:span text:style-name="T23"> </text:span></text:span><text:span text:style-name="Body_20_text_20__28_2_29_"><text:span text:style-name="T19">mogą być rozwiązane przez jedną organizację ze względu na stopień</text:span></text:span><text:span text:style-name="Body_20_text_20__28_2_29_17"><text:span text:style-name="T23"> </text:span></text:span><text:span text:style-name="Body_20_text_20__28_2_29_"><text:span text:style-name="T19">ich skomplikowania. I wreszcie trzeci czynnik obejmuje uzyskanie</text:span></text:span><text:span text:style-name="Body_20_text_20__28_2_29_17"><text:span text:style-name="T23"> </text:span></text:span><text:span text:style-name="Body_20_text_20__28_2_29_"><text:span text:style-name="T19">przewagi i odpowiedź na złożoność, niepewność i kompleksowość</text:span></text:span><text:span text:style-name="Body_20_text_20__28_2_29_17"><text:span text:style-name="T23"> </text:span></text:span><text:span text:style-name="Body_20_text_20__28_2_29_"><text:span text:style-name="T19">otoczenia.</text:span></text:span></text:p>
      <text:p text:style-name="Tekst_20_podstawowy">J. Selsky, B. Parker (<text:a xlink:type="simple" xlink:href="#Przypis_36" office:target-frame-name="_top" xlink:show="replace" text:style-name="Internet_20_link" text:visited-style-name="Visited_20_Internet_20_Link"><text:span text:style-name="Internet_20_link">przypis 36 Selsky, Parker </text:span></text:a><text:a xlink:type="simple" xlink:href="#Przypis_36" office:target-frame-name="_top" xlink:show="replace" text:style-name="Internet_20_link" text:visited-style-name="Visited_20_Internet_20_Link"><text:span text:style-name="Internet_20_link">2005</text:span></text:a><text:bookmark text:name="p_36"/>) A. Kolk i in. (<text:a xlink:type="simple" xlink:href="#Przypis_37" office:target-frame-name="_top" xlink:show="replace" text:style-name="Internet_20_link" text:visited-style-name="Visited_20_Internet_20_Link"><text:span text:style-name="Internet_20_link">przypis 37 Kolk i in. </text:span></text:a><text:a xlink:type="simple" xlink:href="#Przypis_37" office:target-frame-name="_top" xlink:show="replace" text:style-name="Internet_20_link" text:visited-style-name="Visited_20_Internet_20_Link"><text:span text:style-name="Internet_20_link">2010</text:span></text:a><text:bookmark text:name="p_37"/>) wyróżnili trzy poziomy motywacji organizacji pozarządowych dla budowania współpracy w ramach partnerstw międzysektorowych – poziom makro, mezo i mikro. Poziom makro oznacza istnienie metacelów<text:span text:style-name="Body_20_text_20__2b__20_12_20_pt_3b_Italic"><text:span text:style-name="T62"> </text:span></text:span><text:span text:style-name="Body_20_text_20__2b__20_12_20_pt_3b_Italic"><text:span text:style-name="T63">(</text:span></text:span><text:span text:style-name="Body_20_text_20__2b__20_12_20_pt_3b_Italic"><text:span text:style-name="T67">metagoals</text:span></text:span><text:span text:style-name="Body_20_text_20__2b__20_12_20_pt_3b_Italic"><text:span text:style-name="T63">)</text:span></text:span> współpracy nurtujących organizacje różnych sektorów lub społeczeństwo, cele niemożliwe do osiągnięcia przez jednego organizacyjnego aktora. Poziom mezo to motywacje o charakterze organizacyjnym, które posiadają organizacje budujące partnerstwa. Poziom mikro zwiera w sobie motywacje do współpracy międzyorganizacyjnej pracowników organizacji publicznych i przedsiębiorstw, członków i wolontariuszy organizacji pozarządowych.</text:p>
      <text:h text:style-name="P21" text:outline-level="3"><text:span text:style-name="T87">1.2. </text:span>Atrybuty, formy i modele współpracy organizacji pozarządowych i publicznych</text:h>
      <text:p text:style-name="Tekst_20_podstawowy">Spojrzenie na współpracę organizacji pozarządowych i publicznych umożliwia wyróżnienie jej istotnych atrybutów. Pozwalają one na szerszą charakterystykę aktywności podmiotów <text:soft-page-break/>w ramach współpracy. Wyróżnione jej cechy są zmienne i wyznaczają charakter wzajemnych relacji.</text:p>
      <text:p text:style-name="Tekst_20_podstawowy"><text:span text:style-name="Body_20_text_20__28_2_29_"><text:span text:style-name="T19">Przede wszystkim wsp</text:span></text:span>ółpraca wymaga wzajemności – nie może do niej dojść, gdy angażuje się tylko jedna organizacja (<text:a xlink:type="simple" xlink:href="#Przypis_38" office:target-frame-name="_top" xlink:show="replace" text:style-name="Internet_20_link" text:visited-style-name="Visited_20_Internet_20_Link"><text:span text:style-name="Internet_20_link">przypis 38 </text:span></text:a><text:a xlink:type="simple" xlink:href="#Przypis_38" office:target-frame-name="_top" xlink:show="replace" text:style-name="Internet_20_link" text:visited-style-name="Visited_20_Internet_20_Link"><text:span text:style-name="Internet_20_link">Bedwell i in. 2012: 134</text:span></text:a><text:bookmark text:name="p_38"/>). Współpraca potrzebuje też aktywności i obustronnego zaangażowania. Oczywiście poziom tego zaangażowania może być różny <text:span text:style-name="Body_20_text_20__28_2_29_"><text:span text:style-name="T19">w zależności od celów i potencjalnych korzyści, które organizacja chce</text:span></text:span><text:span text:style-name="Body_20_text_20__28_2_29_16"><text:span text:style-name="T23"> </text:span></text:span><text:span text:style-name="Body_20_text_20__28_2_29_"><text:span text:style-name="T19">osiągnąć. </text:span></text:span></text:p>
      <text:p text:style-name="Tekst_20_podstawowy"><text:span text:style-name="Body_20_text_20__28_2_29_"><text:span text:style-name="T19">Str. 20</text:span></text:span></text:p>
      <text:p text:style-name="Tekst_20_podstawowy"><text:span text:style-name="Body_20_text_20__28_2_29_"><text:span text:style-name="T19">Kolejnym zatem atrybutem współpracy jest poziom zaangażowania (</text:span></text:span><text:a xlink:type="simple" xlink:href="#Przypis_39" office:target-frame-name="_top" xlink:show="replace" text:style-name="Internet_20_link" text:visited-style-name="Visited_20_Internet_20_Link"><text:span text:style-name="Body_20_text_20__28_2_29_"><text:span text:style-name="T22">przypis 39 </text:span></text:span></text:a><text:a xlink:type="simple" xlink:href="#Przypis_39" office:target-frame-name="_top" xlink:show="replace" text:style-name="Internet_20_link" text:visited-style-name="Visited_20_Internet_20_Link"><text:span text:style-name="Body_20_text_20__28_2_29_"><text:span text:style-name="T19">Austin 2000; Bogacz-Wojtanowska 2008, 2011a; Bedwell i in.</text:span></text:span></text:a><text:a xlink:type="simple" xlink:href="#Przypis_39" office:target-frame-name="_top" xlink:show="replace" text:style-name="Internet_20_link" text:visited-style-name="Visited_20_Internet_20_Link"><text:span text:style-name="Body_20_text_20__28_2_29_16"><text:span text:style-name="T23"> </text:span></text:span></text:a><text:a xlink:type="simple" xlink:href="#Przypis_39" office:target-frame-name="_top" xlink:show="replace" text:style-name="Internet_20_link" text:visited-style-name="Visited_20_Internet_20_Link"><text:span text:style-name="Body_20_text_20__28_2_29_"><text:span text:style-name="T19">2012: 134</text:span></text:span></text:a><text:bookmark text:name="p_39"/><text:span text:style-name="Body_20_text_20__28_2_29_"><text:span text:style-name="T19">). Co ważne, relacji wynikających tylko z obowiązku prawnego niektórzy badacze nie chcą nazywać współpracą, lecz przymusem</text:span></text:span><text:span text:style-name="Body_20_text_20__28_2_29_16"><text:span text:style-name="T23"> </text:span></text:span><text:span text:style-name="Body_20_text_20__28_2_29_"><text:span text:style-name="T19">albo delegowaniem pracy (</text:span></text:span><text:a xlink:type="simple" xlink:href="#Przypis_40" office:target-frame-name="_top" xlink:show="replace" text:style-name="Internet_20_link" text:visited-style-name="Visited_20_Internet_20_Link"><text:span text:style-name="Body_20_text_20__28_2_29_"><text:span text:style-name="T22">przypis 40 </text:span></text:span></text:a><text:a xlink:type="simple" xlink:href="#Przypis_40" office:target-frame-name="_top" xlink:show="replace" text:style-name="Internet_20_link" text:visited-style-name="Visited_20_Internet_20_Link"><text:span text:style-name="Body_20_text_20__28_2_29_"><text:span text:style-name="T19">Bedwell i in. 2012: 134</text:span></text:span></text:a><text:bookmark text:name="p_40"/><text:span text:style-name="Body_20_text_20__28_2_29_"><text:span text:style-name="T19">).</text:span></text:span></text:p>
      <text:p text:style-name="Tekst_20_podstawowy">Natomiast na przeciwległym biegunie sytuuje się współpraca, którą można określić jako silną i uzależniającą. Występuje ona wtedy, gdy powiązania pomiędzy organizacjami są na tyle mocne, że dana organizacja uwzględnia w strategiach działania partnera. W konsekwencji może to powodować zarówno korzyści dla organizacji, jak również ich osłabienie, a to ze względu na silne zaangażowanie np. w pozyskanie stałych źródeł finansowania. Dlatego zaangażowane relacje organizacji pozarządowych z sektorem publicznym mogą skutkować tym, co L.M. Salamon (<text:a xlink:type="simple" xlink:href="#Przypis_41" office:target-frame-name="_top" xlink:show="replace" text:style-name="Internet_20_link" text:visited-style-name="Visited_20_Internet_20_Link"><text:span text:style-name="Internet_20_link">przypis 41 Salamon </text:span></text:a><text:a xlink:type="simple" xlink:href="#Przypis_41" office:target-frame-name="_top" xlink:show="replace" text:style-name="Internet_20_link" text:visited-style-name="Visited_20_Internet_20_Link"><text:span text:style-name="Internet_20_link">2001</text:span></text:a><text:bookmark text:name="p_41"/>) nazwał „naturalnym przedłużeniem” organizacji publicznych. Nierzadko wtedy obserwuje się utratę tożsamości organizacyjnej, kooptację lub hybrydyzację organizacji pozarządowych.</text:p>
      <text:p text:style-name="Tekst_20_podstawowy"><text:span text:style-name="Domyślna_20_czcionka_20_akapitu"><text:span text:style-name="T15">Jeszcze jednym przykładem współpracy są relacje współmierne (</text:span></text:span><text:a xlink:type="simple" xlink:href="#Przypis_42" office:target-frame-name="_top" xlink:show="replace" text:style-name="Internet_20_link" text:visited-style-name="Visited_20_Internet_20_Link"><text:span text:style-name="Internet_20_link"><text:span text:style-name="T15">przypis 42 </text:span></text:span></text:a><text:a xlink:type="simple" xlink:href="#Przypis_42" office:target-frame-name="_top" xlink:show="replace" text:style-name="Internet_20_link" text:visited-style-name="Visited_20_Internet_20_Link"><text:span text:style-name="Internet_20_link"><text:span text:style-name="T15">Bogacz-Wojtanowska 2007b</text:span></text:span></text:a><text:bookmark text:name="p_42"/><text:span text:style-name="Domyślna_20_czcionka_20_akapitu"><text:span text:style-name="T15">), określane także jako partnerstwo. Organizacja pozarządowa i publiczna uzyskują w nich korzyści ze współdziałania, w efekcie powiększając zestaw oferowanych usług. Organizacje partnerskie wpływają wzajemnie na realizowane strategie działania w ramach określonych przez siebie zbieżnych celów.</text:span></text:span></text:p>
      <text:p text:style-name="Tekst_20_podstawowy"><text:span text:style-name="Domyślna_20_czcionka_20_akapitu"><text:span text:style-name="T15">Do istotnych atrybutów współpracy zalicza się jej stopniowalność lub fazowość (</text:span></text:span><text:a xlink:type="simple" xlink:href="#Przypis_43" office:target-frame-name="_top" xlink:show="replace" text:style-name="Internet_20_link" text:visited-style-name="Visited_20_Internet_20_Link"><text:span text:style-name="Internet_20_link"><text:span text:style-name="T15">przypis 43 </text:span></text:span></text:a><text:a xlink:type="simple" xlink:href="#Przypis_43" office:target-frame-name="_top" xlink:show="replace" text:style-name="Internet_20_link" text:visited-style-name="Visited_20_Internet_20_Link"><text:span text:style-name="Internet_20_link"><text:span text:style-name="T15">Frey, Lohmeier, Lee, Tollefson 2006</text:span></text:span></text:a><text:bookmark text:name="p_43"/><text:span text:style-name="Domyślna_20_czcionka_20_akapitu"><text:span text:style-name="T15">). Współpraca organizacji rozpoczyna się często jako budowanie sieci porozumień – jest to faza sieciowa. Sieci te mogą prowadzić do fazy kooperacyjnej. Na</text:span></text:span>stępuje w niej stałe dzielenie się informacjami, pojawia się stopniowy podział ról i zadań oraz postępuje formalizacja, zwłaszcza w sferze kontaktów. W kolejnej fazie, którą można nazwać koordynacyjną, pojawia się dzielenie się informacjami i zasobami, role we współdziałaniu zostają zdefiniowane, jak również pewne decyzje są <text:soft-page-break/>podejmowane wspólnie. Kolejną fazę, zwaną koalicyjną, cechuje zwiększona intensywność wymiany zasobów i idei, współpracujące organizacje <text:span text:style-name="Body_20_text_20__28_2_29_"><text:span text:style-name="T19">wspólnie podejmują decyzje i mają jednakowy głos. </text:span></text:span></text:p>
      <text:p text:style-name="Tekst_20_podstawowy"><text:span text:style-name="Body_20_text_20__28_2_29_"><text:span text:style-name="T19">Str. 21</text:span></text:span></text:p>
      <text:p text:style-name="Tekst_20_podstawowy"><text:span text:style-name="Body_20_text_20__28_2_29_"><text:span text:style-name="T19">Końcowy etap,</text:span></text:span><text:span text:style-name="Body_20_text_20__28_2_29_15"><text:span text:style-name="T23"> </text:span></text:span><text:span text:style-name="Body_20_text_20__28_2_29_"><text:span text:style-name="T19">partnerski, oznacza wysoki poziom zaufania między organizacjami,</text:span></text:span><text:span text:style-name="Body_20_text_20__28_2_29_15"><text:span text:style-name="T23"> </text:span></text:span><text:span text:style-name="Body_20_text_20__28_2_29_"><text:span text:style-name="T19">konsensus w ustalaniu i realizacji celów współpracy.</text:span></text:span></text:p>
      <text:p text:style-name="Tekst_20_podstawowy">Spojrzenie na współpracę jako proces i wyróżnienie faz współdziałania pozwala na stwierdzenie, że ma ona charakter zmienny. Prócz zmienności współpracy warto zwrócić także uwagę na jej rozszerzający się charakter. Nie da się bowiem od razu stworzyć partnerstwa, relacje międzyorganizacyjne mogą się rozwijać szybciej lub wolniej, ale wymagają określonego czasu, zaufania i wzajemnego zrozumienia.</text:p>
      <text:p text:style-name="Tekst_20_podstawowy">Kolejnym atrybutem współpracy jest poziom formalizacji (<text:a xlink:type="simple" xlink:href="#Przypis_44" office:target-frame-name="_top" xlink:show="replace" text:style-name="Internet_20_link" text:visited-style-name="Visited_20_Internet_20_Link"><text:span text:style-name="Internet_20_link">przypis 44 </text:span></text:a><text:a xlink:type="simple" xlink:href="#Przypis_44" office:target-frame-name="_top" xlink:show="replace" text:style-name="Internet_20_link" text:visited-style-name="Visited_20_Internet_20_Link"><text:span text:style-name="Internet_20_link">Iyer 2003: 47</text:span></text:a><text:bookmark text:name="p_44"/>). W uproszczeniu można wyróżnić współpracę formalną i nieformalną. Pierwszą scharakteryzować należy dwojako, jako współpracę potwierdzoną podpisaną umową lub porozumieniem współpracujących organizacji, jak również taką, która jest skutkiem przepisów prawa. Ze współpracą nieformalną mamy do czynienia wtedy, gdy organizacje współdziałają ze sobą, lecz wiąże je tylko układ nieformalny, czyli niepisana, ustna umowa. Często opiera się ona na kontaktach nieformalnych i zwykle występuje na poziomie lokalnych układów społeczno-gospodarczych, np. gmin (<text:a xlink:type="simple" xlink:href="#Przypis_45" office:target-frame-name="_top" xlink:show="replace" text:style-name="Internet_20_link" text:visited-style-name="Visited_20_Internet_20_Link"><text:span text:style-name="Internet_20_link">przypis 45 </text:span></text:a><text:a xlink:type="simple" xlink:href="#Przypis_45" office:target-frame-name="_top" xlink:show="replace" text:style-name="Internet_20_link" text:visited-style-name="Visited_20_Internet_20_Link"><text:span text:style-name="Internet_20_link">Bogacz-Wojtanowska 2007a, 2007b</text:span></text:a><text:bookmark text:name="p_45"/>). Stopień formalizacji cechuje się różnicowaniem – umowy mogą różnić się językiem, długością, specyfikacją i obszarem aktywności.</text:p>
      <text:p text:style-name="Tekst_20_podstawowy"><text:span text:style-name="Domyślna_20_czcionka_20_akapitu"><text:span text:style-name="T15">Do istotnych cech współpracy należy rodzaj osiąganych w jej ramach celów. Można wyróżnić współdziałanie oparte na szeroko zdefiniowanych celach, które chce osiągnąć organizacja pozarządowa, albo wypracowanych szczeg</text:span></text:span>ółowo i konkretnie, sformalizowanych ze współpracującą organizacją. Uszczegółowienie celów współpracy jest często pochodną zgodności celów współpracujących organizacji – im większa zgodność (kompatybilność) organizacji w sferze misji i celów organizacyjnych, tym łatwiej określić specyficzne i dokładne cele współdziałania (<text:a xlink:type="simple" xlink:href="#Przypis_46" office:target-frame-name="_top" xlink:show="replace" text:style-name="Internet_20_link" text:visited-style-name="Visited_20_Internet_20_Link"><text:span text:style-name="Internet_20_link">przypis 46 </text:span></text:a><text:a xlink:type="simple" xlink:href="#Przypis_46" office:target-frame-name="_top" xlink:show="replace" text:style-name="Internet_20_link" text:visited-style-name="Visited_20_Internet_20_Link"><text:span text:style-name="Internet_20_link">Iyer 2003: 48</text:span></text:a><text:bookmark text:name="p_46"/>).</text:p>
      <text:p text:style-name="Tekst_20_podstawowy"><text:span text:style-name="Domyślna_20_czcionka_20_akapitu"><text:span text:style-name="T15">Do realizacji założonych zadań organizacje pozarządowe mogą podejmować współpracę mającą charakter przeciwdziałający lub też zaradczy (reaktywny). Mamy z nią do czynienia wtedy, gdy w</text:span></text:span>spółdziałanie jest próbą rozwiązania problemu nurtującego dany obszar życia <text:span text:style-name="Body_20_text_20__28_2_29_"><text:span text:style-name="T19">społecznego. </text:span></text:span></text:p>
      <text:p text:style-name="Tekst_20_podstawowy"><text:span text:style-name="Body_20_text_20__28_2_29_"><text:span text:style-name="T19">Str. 22</text:span></text:span></text:p>
      <text:p text:style-name="Tekst_20_podstawowy"><text:soft-page-break/><text:span text:style-name="Body_20_text_20__28_2_29_"><text:span text:style-name="T19">Współpraca może mieć także charakter zapobiegawczy</text:span></text:span><text:span text:style-name="Body_20_text_20__28_2_29_14"><text:span text:style-name="T23"> </text:span></text:span><text:span text:style-name="Body_20_text_20__28_2_29_"><text:span text:style-name="T19">(aktywny), jeśli nawiązuje się ją po to, aby nie dopuścić do pojawienia się pewnego zjawiska, które mogłoby mieć negatywne skutki dla</text:span></text:span><text:span text:style-name="Body_20_text_20__28_2_29_14"><text:span text:style-name="T23"> </text:span></text:span><text:span text:style-name="Body_20_text_20__28_2_29_"><text:span text:style-name="T19">układu społeczno-gospodarczego (</text:span></text:span><text:a xlink:type="simple" xlink:href="#Przypis_47" office:target-frame-name="_top" xlink:show="replace" text:style-name="Internet_20_link" text:visited-style-name="Visited_20_Internet_20_Link"><text:span text:style-name="Body_20_text_20__28_2_29_"><text:span text:style-name="T22">przypis 47 </text:span></text:span></text:a><text:a xlink:type="simple" xlink:href="#Przypis_47" office:target-frame-name="_top" xlink:show="replace" text:style-name="Internet_20_link" text:visited-style-name="Visited_20_Internet_20_Link"><text:span text:style-name="Body_20_text_20__28_2_29_"><text:span text:style-name="T19">Bogacz-Wojtanowska 2011a: 25</text:span></text:span></text:a><text:bookmark text:name="p_47"/><text:span text:style-name="Body_20_text_20__28_2_29_"><text:span text:style-name="T19">).</text:span></text:span><text:span text:style-name="Body_20_text_20__28_2_29_14"><text:span text:style-name="T23"> </text:span></text:span><text:span text:style-name="Body_20_text_20__28_2_29_"><text:span text:style-name="T19">Rodzaj współpracy, jej aktywność lub proaktywność zależy przede</text:span></text:span><text:span text:style-name="Body_20_text_20__28_2_29_14"><text:span text:style-name="T23"> </text:span></text:span><text:span text:style-name="Body_20_text_20__28_2_29_"><text:span text:style-name="T19">wszystkim od tego, jakie cele i strategie działania posiadają organizacje</text:span></text:span><text:span text:style-name="Body_20_text_20__28_2_29_14"><text:span text:style-name="T23"> </text:span></text:span><text:span text:style-name="Body_20_text_20__28_2_29_"><text:span text:style-name="T19">podejmujące się ich realizacji z innymi organizacjami.</text:span></text:span></text:p>
      <text:p text:style-name="Tekst_20_podstawowy">Współpracę organizacji pozarządowych z publicznymi określają jej ramy czasowe. Ze względu na czas trwania wyróżnia się następujące jej formy (<text:a xlink:type="simple" xlink:href="#Przypis_48" office:target-frame-name="_top" xlink:show="replace" text:style-name="Internet_20_link" text:visited-style-name="Visited_20_Internet_20_Link"><text:span text:style-name="Internet_20_link">przypis 48 </text:span></text:a><text:a xlink:type="simple" xlink:href="#Przypis_48" office:target-frame-name="_top" xlink:show="replace" text:style-name="Internet_20_link" text:visited-style-name="Visited_20_Internet_20_Link"><text:span text:style-name="Internet_20_link">Bogacz-Wojtanowska 2007a, 2011a</text:span></text:a><text:bookmark text:name="p_48"/>):</text:p>
      <text:p text:style-name="Tekst_20_podstawowy"><text:span text:style-name="Domyślna_20_czcionka_20_akapitu"><text:span text:style-name="T15">– sta</text:span></text:span>łą – najczęściej wymuszoną przepisami prawnymi;</text:p>
      <text:p text:style-name="Tekst_20_podstawowy">– średniookresową – zaplanowaną na okres dłuższy niż rok, najczęściej na trzy lata;</text:p>
      <text:p text:style-name="Tekst_20_podstawowy">– krótkotrwałą – podejmowaną zwykle na rok lub na czas trwania<text:span text:style-name="Body_20_text_20__28_4_29_4"><text:span text:style-name="T23"> </text:span></text:span>jakiegoś projektu.</text:p>
      <text:p text:style-name="Tekst_20_podstawowy"><text:span text:style-name="Domyślna_20_czcionka_20_akapitu"><text:span text:style-name="T15">Średniookresowa lub sta</text:span></text:span>ła współpraca zwykle jest korzystna i pożądana przez organizacje pozarządowe, bywa jednak trudna do osiągnięcia. Krótkoterminową zawiera się najczęściej dla konkretnych i dobrze określonych celów, natomiast długoterminowa i stała może mieć cele ogólne i niedookreślone (<text:a xlink:type="simple" xlink:href="#Przypis_49" office:target-frame-name="_top" xlink:show="replace" text:style-name="Internet_20_link" text:visited-style-name="Visited_20_Internet_20_Link"><text:span text:style-name="Internet_20_link">przypis 49 </text:span></text:a><text:a xlink:type="simple" xlink:href="#Przypis_49" office:target-frame-name="_top" xlink:show="replace" text:style-name="Internet_20_link" text:visited-style-name="Visited_20_Internet_20_Link"><text:span text:style-name="Internet_20_link">Iyer 2003: 48</text:span></text:a><text:bookmark text:name="p_49"/>).</text:p>
      <text:p text:style-name="Tekst_20_podstawowy">Za ważny atrybut współpracy uznaje się także angażowanie zasobów finansowych organizacji współdziałających. Dlatego można wyróżnić współpracę z wykorzystaniem zasobów finansowych w <text:span text:style-name="Domyślna_20_czcionka_20_akapitu"><text:span text:style-name="T15">szczeg</text:span></text:span>ólności środków publicznych) oraz nieangażującą zasobów finansowych, z zastrzeżeniem, że każda działalność organizacji ma określone koszty.</text:p>
      <text:p text:style-name="Tekst_20_podstawowy"><text:span text:style-name="Domyślna_20_czcionka_20_akapitu"><text:span text:style-name="T15">Współpracę o charakterze pozafinansowym najczęściej rozumie się jako obszar dialogu obywatelskiego, w ramach którego organizacja pozarządowa i publiczna wymieniają się informacjami, opiniami czy budują zespoły doradcze, inicjatywne i konsultacyjne (</text:span></text:span><text:a xlink:type="simple" xlink:href="#Przypis_50" office:target-frame-name="_top" xlink:show="replace" text:style-name="Internet_20_link" text:visited-style-name="Visited_20_Internet_20_Link"><text:span text:style-name="Internet_20_link"><text:span text:style-name="T15">przypis 50 </text:span></text:span></text:a><text:a xlink:type="simple" xlink:href="#Przypis_50" office:target-frame-name="_top" xlink:show="replace" text:style-name="Internet_20_link" text:visited-style-name="Visited_20_Internet_20_Link"><text:span text:style-name="Internet_20_link"><text:span text:style-name="T15">Rymsza 2007b; Makowski 2008b; Misztal</text:span></text:span></text:a><text:a xlink:type="simple" xlink:href="#Przypis_50" office:target-frame-name="_top" xlink:show="replace" text:style-name="Internet_20_link" text:visited-style-name="Visited_20_Internet_20_Link"><text:span text:style-name="Internet_20_link"> </text:span></text:a><text:a xlink:type="simple" xlink:href="#Przypis_50" office:target-frame-name="_top" xlink:show="replace" text:style-name="Internet_20_link" text:visited-style-name="Visited_20_Internet_20_Link"><text:span text:style-name="Internet_20_link">2011</text:span></text:a><text:bookmark text:name="p_50"/>).</text:p>
      <text:p text:style-name="Tekst_20_podstawowy">Ponadto współpraca organizacji pozarządowych może mieć charakter jawny lub ukryty. Pierwszy dotyczy związków z organizacjami publicznymi i pozarządowymi, a drugi odnosi się do organizacji <text:span text:style-name="Body_20_text_20__28_2_29_"><text:span text:style-name="T19">prywatnych i może przybierać ukryty charakter, np. w formie donacji od przedsiębiorstw, które nie chcą upubliczniania tej informacji.</text:span></text:span><text:span text:style-name="Body_20_text_20__28_2_29_13"><text:span text:style-name="T23"> </text:span></text:span></text:p>
      <text:p text:style-name="Tekst_20_podstawowy"><text:span text:style-name="Body_20_text_20__28_2_29_13"><text:span text:style-name="T23">Str. 23</text:span></text:span></text:p>
      <text:p text:style-name="Tekst_20_podstawowy"><text:span text:style-name="Body_20_text_20__28_2_29_"><text:span text:style-name="T19">Niejawność współpracy może być problemem dla organizacji pozarządowej, zwłaszcza w sytuacji presji otoczenia organizacji na transparentność i jawność działania.</text:span></text:span></text:p>
      <text:p text:style-name="Tekst_20_podstawowy">Współpracę można podzielić także na horyzontalną (poziomą), wertykalną (pionową) i osmotyczną (<text:a xlink:type="simple" xlink:href="#Przypis_51" office:target-frame-name="_top" xlink:show="replace" text:style-name="Internet_20_link" text:visited-style-name="Visited_20_Internet_20_Link"><text:span text:style-name="Internet_20_link">przypis 51 </text:span></text:a><text:a xlink:type="simple" xlink:href="#Przypis_51" office:target-frame-name="_top" xlink:show="replace" text:style-name="Internet_20_link" text:visited-style-name="Visited_20_Internet_20_Link"><text:span text:style-name="Internet_20_link">Starnes 2001</text:span></text:a><text:bookmark text:name="p_51"/>). Charakter poziomy ma współpraca, którą <text:soft-page-break/>podejmują organizacje świadczące komplementarne lub konkurencyjne usługi. Współpraca międzyorganizacyjna może przybierać także postać wertykalną (pionową), gdy organizacje współpracują z innymi organizacjami w ramach realizacji działań statutowych. Współpraca o charakterze osmotycznym dotyczy relacji z organizacjami, które nie są komplementarne ani konkurencyjne (<text:a xlink:type="simple" xlink:href="#Przypis_52" office:target-frame-name="_top" xlink:show="replace" text:style-name="Internet_20_link" text:visited-style-name="Visited_20_Internet_20_Link"><text:span text:style-name="Internet_20_link">przypis 52 </text:span></text:a><text:a xlink:type="simple" xlink:href="#Przypis_52" office:target-frame-name="_top" xlink:show="replace" text:style-name="Internet_20_link" text:visited-style-name="Visited_20_Internet_20_Link"><text:span text:style-name="Internet_20_link">Starnes 2001</text:span></text:a><text:bookmark text:name="p_52"/>). Chodzi tutaj o związki oparte na<text:span text:style-name="Body_20_text_20__2b__20_12_20_pt_3b_Italic"><text:span text:style-name="T62"> outsourcingu,</text:span></text:span> takie jak świadczenie usług prawnych przez kancelarie adwokackie, obsługa księgowa przez biura rachunkowe czy wykonywanie badań marketingowych przez wyspecjalizowane firmy.</text:p>
      <text:p text:style-name="Tekst_20_podstawowy"><text:span text:style-name="Domyślna_20_czcionka_20_akapitu"><text:span text:style-name="T15">Innymi cechami współpracy mogą być prostota lub złożoność (</text:span></text:span><text:a xlink:type="simple" xlink:href="#Przypis_53" office:target-frame-name="_top" xlink:show="replace" text:style-name="Internet_20_link" text:visited-style-name="Visited_20_Internet_20_Link"><text:span text:style-name="Internet_20_link"><text:span text:style-name="T15">przypis 53 </text:span></text:span></text:a><text:a xlink:type="simple" xlink:href="#Przypis_53" office:target-frame-name="_top" xlink:show="replace" text:style-name="Internet_20_link" text:visited-style-name="Visited_20_Internet_20_Link"><text:span text:style-name="Internet_20_link"><text:span text:style-name="T15">Bogacz-Wojtanowska 2007b</text:span></text:span></text:a><text:bookmark text:name="p_53"/><text:span text:style-name="Domyślna_20_czcionka_20_akapitu"><text:span text:style-name="T15">). Ta pierwsza ma najczęściej charakter wymiany informacji i luźnych, niesformalizowanych porozumień. Natomiast złożone relacje to wspólne wykonywanie zadań publicznych, realizowanie projektów z organizacją prywatną lub pozarz</text:span></text:span>ądową, stopniowa instytucjonalizacja współpracy, jak również relacje kilku organizacji pozarządowych i jednej publicznej lub prywatnej. Im bardziej złożone relacje, tym więcej różnorodnych form współdziałania.</text:p>
      <text:p text:style-name="Tekst_20_podstawowy">Warto także zauważyć, że dla zaistnienia współpracy organizacji pozarządowych i publicznych konieczne jest spełnienie dwóch warunków: adaptacji i partycypacji. Adaptację należy rozumieć jako typ aktywności uwzględniającej lokalny kontekst, jego specyfikę, potrzeby i wszelkie programy w lokalnych układach społeczno-gospodarczych. Partycypację zaś ujmuje się jako udział wielu uczestników życia publicznego w funkcjonowaniu gmin i powiatów uzupełniających publiczne działania (<text:a xlink:type="simple" xlink:href="#Przypis_54" office:target-frame-name="_top" xlink:show="replace" text:style-name="Internet_20_link" text:visited-style-name="Visited_20_Internet_20_Link"><text:span text:style-name="Internet_20_link">przypis 54 </text:span></text:a><text:a xlink:type="simple" xlink:href="#Przypis_54" office:target-frame-name="_top" xlink:show="replace" text:style-name="Internet_20_link" text:visited-style-name="Visited_20_Internet_20_Link"><text:span text:style-name="Internet_20_link">Giguere </text:span></text:a><text:a xlink:type="simple" xlink:href="#Przypis_54" office:target-frame-name="_top" xlink:show="replace" text:style-name="Internet_20_link" text:visited-style-name="Visited_20_Internet_20_Link"><text:span text:style-name="Internet_20_link">2003: 13</text:span></text:a><text:bookmark text:name="p_54"/>). Działania powinny zmierzać <text:span text:style-name="Body_20_text_20__28_2_29_"><text:span text:style-name="T19">w kierunku komplementarności, a nie dublowania w lokalnych układach społeczno-gospodarczych.</text:span></text:span></text:p>
      <text:p text:style-name="Tekst_20_podstawowy"><text:span text:style-name="Body_20_text_20__28_2_29_"><text:span text:style-name="T19">Str. 24</text:span></text:span></text:p>
      <text:p text:style-name="Tekst_20_podstawowy">W przypadku organizacji pozarządowych współdziałanie może mieć miejsce w ramach trzeciego sektora, przy udziale sektora publicznego lub prywatnego. W pierwszym przypadku mówi się o współdziałaniu międzyorganizacyjnym, w pozostałych przybiera ono postać zarówno międzyorganizacyjną, jak i międzysektorową. Ostatni przypadek występuje też, gdy organizacje pozarządowe współpracują z organizacjami różnych sektorów, przy czym współpracujących organizacji jest więcej niż dwie.</text:p>
      <text:p text:style-name="Tekst_20_podstawowy">Obserwuje się także współdziałanie pozarządowo-publiczne w postaci wymiany zasobów (informacji, środków finansowych), tworzenia zespołów konsultacyjnych o tymczasowej lub stałej formie, kontraktowania usług publicznych, partnerstw powoływanych na czas trwania projektów (gdzie organizacje pozarządowe mogą pełnić rolę partnerów lub <text:soft-page-break/>podwykonawców). Niektóre podmioty powstają również jako formy współdziałania sektora publicznego i pozarządowego. Współpraca obejmująca różne sektory i zwykle objawia się m.in. w formie partnerstw projektowych, partnerstw trójsektorowych (zwanych czasem społecznymi) lub klastrów.</text:p>
      <text:p text:style-name="Tekst_20_podstawowy">Formy współpracy da się wreszcie porządkować według stopnia intensywności relacji pomiędzy kooperującymi organizacjami. <text:span text:style-name="Domyślna_20_czcionka_20_akapitu"><text:span text:style-name="T15">pierwszy to formy współpracy oparte na wymianie zasobów (w tym informacji, jeśli uznamy je za zasób organizacyjny), które nie mają charakteru formalnego (</text:span></text:span><text:a xlink:type="simple" xlink:href="#Przypis_55" office:target-frame-name="_top" xlink:show="replace" text:style-name="Internet_20_link" text:visited-style-name="Visited_20_Internet_20_Link"><text:span text:style-name="Internet_20_link"><text:span text:style-name="T15">przypis 55 </text:span></text:span></text:a><text:a xlink:type="simple" xlink:href="#Przypis_55" office:target-frame-name="_top" xlink:show="replace" text:style-name="Internet_20_link" text:visited-style-name="Visited_20_Internet_20_Link"><text:span text:style-name="Internet_20_link"><text:span text:style-name="T15">Nierenberg 2011</text:span></text:span></text:a><text:bookmark text:name="p_55"/><text:span text:style-name="Domyślna_20_czcionka_20_akapitu"><text:span text:style-name="T15">). Poziom drugi obejmuje typy współpracy tworzące mocniejsze i sformalizowane więzi międzyorganizacyjne.</text:span></text:span></text:p>
      <text:p text:style-name="Tekst_20_podstawowy"><text:span text:style-name="Domyślna_20_czcionka_20_akapitu"><text:span text:style-name="T15">Wraz ze wzrostem zainteresowania wzajemnymi stosunkami or</text:span></text:span>ganizacji publicznych i pozarządowych na świecie, badacze próbują tworzyć uogólnione modele porządkujące powiązania między tego typu organizacjami. Niektórzy podkreślają szczególne napięcia w relacjach między sektorem pozarządowym a publicznym, zwracając uwagę, że to sektor publiczny ustala reguły gry dla sektora pozarządowego i prywatnego (<text:a xlink:type="simple" xlink:href="#Przypis_56" office:target-frame-name="_top" xlink:show="replace" text:style-name="Internet_20_link" text:visited-style-name="Visited_20_Internet_20_Link"><text:span text:style-name="Internet_20_link">przypis 56 </text:span></text:a><text:a xlink:type="simple" xlink:href="#Przypis_56" office:target-frame-name="_top" xlink:show="replace" text:style-name="Internet_20_link" text:visited-style-name="Visited_20_Internet_20_Link"><text:span text:style-name="Internet_20_link">Steinberg 1987</text:span></text:a><text:bookmark text:name="p_56"/>). Wzajemne związki w różnych <text:span text:style-name="Body_20_text_20__28_2_29_"><text:span text:style-name="T19">modelach współdziałania nie zawsze opierają się na współpracy,</text:span></text:span><text:span text:style-name="Body_20_text_20__28_2_29_11"><text:span text:style-name="T23"> </text:span></text:span><text:span text:style-name="Body_20_text_20__28_2_29_"><text:span text:style-name="T19">ta z kolei może mieć różną intensywność i przybierać odmienne formy.</text:span></text:span></text:p>
      <text:p text:style-name="Tekst_20_podstawowy"><text:span text:style-name="Body_20_text_20__28_2_29_"><text:span text:style-name="T19">Str. 25</text:span></text:span></text:p>
      <text:p text:style-name="Tekst_20_podstawowy"><text:span text:style-name="Domyślna_20_czcionka_20_akapitu"><text:span text:style-name="T15">Kreowanie modeli opiera si</text:span></text:span>ę najczęściej na wykazywaniu słabości organizacji pozarządowych czy publicznych, z wykazaniem, że ich współpraca polega na uzupełnianiu własnych słabości (<text:a xlink:type="simple" xlink:href="#Przypis_57" office:target-frame-name="_top" xlink:show="replace" text:style-name="Internet_20_link" text:visited-style-name="Visited_20_Internet_20_Link"><text:span text:style-name="Internet_20_link">przypis 57 </text:span></text:a><text:a xlink:type="simple" xlink:href="#Przypis_57" office:target-frame-name="_top" xlink:show="replace" text:style-name="Internet_20_link" text:visited-style-name="Visited_20_Internet_20_Link"><text:span text:style-name="Internet_20_link">Birkenhof 2002</text:span></text:a><text:bookmark text:name="p_57"/>). Słabości te wiążą się z identyfikowanymi przez badaczy takimi zjawiskami, jak: „porażka rynku”, „słabość państwa” czy „niewydolność sektora pozarządowego”.</text:p>
      <text:p text:style-name="Tekst_20_podstawowy">Jednym z pierwszych badaczy, który podjął się modelowego ujęcia relacji organizacji pozarządowych i publicznych, był L.M. Salamon. Wyróżnił on trzy główne typy relacji pomiędzy sektorem pozarządowym a publicznym (<text:a xlink:type="simple" xlink:href="#Przypis_58" office:target-frame-name="_top" xlink:show="replace" text:style-name="Internet_20_link" text:visited-style-name="Visited_20_Internet_20_Link"><text:span text:style-name="Internet_20_link">przypis 58 </text:span></text:a><text:a xlink:type="simple" xlink:href="#Przypis_58" office:target-frame-name="_top" xlink:show="replace" text:style-name="Internet_20_link" text:visited-style-name="Visited_20_Internet_20_Link"><text:span text:style-name="Internet_20_link">Salamon 2001</text:span></text:a><text:bookmark text:name="p_58"/>):</text:p>
      <text:p text:style-name="Tekst_20_podstawowy"><text:span text:style-name="Domyślna_20_czcionka_20_akapitu"><text:span text:style-name="T15">– organizacje trzeciego sektora stanowi</text:span></text:span>ą niezależną, naturalną<text:span text:style-name="Body_20_text_20__28_3_29_6"><text:span text:style-name="T23"> </text:span></text:span>opozycję dla sektora publicznego, wytwarzając zupełnie oddzielny zestaw usług i opinii (z niewielką rolą organizacji publicznych<text:span text:style-name="Body_20_text_20__28_3_29_6"><text:span text:style-name="T23"> </text:span></text:span>w finansowaniu działalności organizacji trzeciego sektora);</text:p>
      <text:p text:style-name="Tekst_20_podstawowy">– sektor pozarządowy dostarcza usług w imieniu i za pieniądze organizacji publicznych, a także jest przez nie w dużej mierze kontrolowany (poprzez sprawozdania i ścisłą kontrolę finansową);</text:p>
      <text:p text:style-name="Tekst_20_podstawowy"><text:span text:style-name="Domyślna_20_czcionka_20_akapitu"><text:span text:style-name="T15">– organizacje pozarz</text:span></text:span>ądowe są partnerem organizacji publicznych,<text:span text:style-name="Body_20_text_20__28_3_29_6"><text:span text:style-name="T23"> </text:span></text:span>tj. występują w roli partnera i kooperanta w podejmowaniu decyzji dotyczących zarówno usług publicznych, jak i kształtowania publicznej polityki.</text:p>
      <text:p text:style-name="Tekst_20_podstawowy"><text:soft-page-break/><text:span text:style-name="Domyślna_20_czcionka_20_akapitu"><text:span text:style-name="T15">Ka</text:span></text:span>żda z tych relacji rodzi inne zachowania organizacji, stwarza odmienne możliwości i podaje różne sposoby realizowania celów. Jakość tych związków opiera się zasadniczo na systemach prawnych poszczególnych krajów.</text:p>
      <text:p text:style-name="Tekst_20_podstawowy">Z kolei B. Gidron, R.M. Kramer i L.M. Salamon (<text:a xlink:type="simple" xlink:href="#Przypis_59" office:target-frame-name="_top" xlink:show="replace" text:style-name="Internet_20_link" text:visited-style-name="Visited_20_Internet_20_Link"><text:span text:style-name="Internet_20_link">przypis 59 Gidron, Kramer, Salamon </text:span></text:a><text:a xlink:type="simple" xlink:href="#Przypis_59" office:target-frame-name="_top" xlink:show="replace" text:style-name="Internet_20_link" text:visited-style-name="Visited_20_Internet_20_Link"><text:span text:style-name="Internet_20_link">1992</text:span></text:a><text:bookmark text:name="p_59"/>) wspólnie zwrócili uwagę na to, że różne formy relacji pomiędzy sektorem pozarządowym a publicznym tworzą się w państwach dobrobytu. Wskazali cztery kluczowe typy relacji:</text:p>
      <text:p text:style-name="Tekst_20_podstawowy"><text:span text:style-name="Domyślna_20_czcionka_20_akapitu"><text:span text:style-name="T15">– z dominuj</text:span></text:span>ącym sektorem publicznym, który jest zarazem głównym finansującym i dostarczycielem usług publicznych;</text:p>
      <text:p text:style-name="Tekst_20_podstawowy">Str. 26</text:p>
      <text:p text:style-name="Tekst_20_podstawowy">– z dominującym sektorem pozarządowym; wtedy głównym odpowiedzialnym i finansującym dostarczycielem usług publicznych są organizacje pozarządowe;</text:p>
      <text:p text:style-name="Tekst_20_podstawowy">– niezależne – sektor pozarządowy i publiczny funkcjonują w wyraźnie oddzielnych obszarach z nieznacznymi interakcjami;</text:p>
      <text:p text:style-name="Tekst_20_podstawowy">– oparte na współpracy – oba sektory pokrywają się z zestawem<text:span text:style-name="Body_20_text_20__28_3_29_5"><text:span text:style-name="T23"> </text:span></text:span>oferowanych usług publicznych, współpraca najczęściej polega<text:span text:style-name="Body_20_text_20__28_3_29_5"><text:span text:style-name="T23"> </text:span></text:span>na finansowaniu zestawu usług przez sektor publiczny, zaś organizacje pozarządowe zajmują się ich dostarczaniem (<text:a xlink:type="simple" xlink:href="#Przypis_60" office:target-frame-name="_top" xlink:show="replace" text:style-name="Internet_20_link" text:visited-style-name="Visited_20_Internet_20_Link"><text:span text:style-name="Internet_20_link">przypis 60 </text:span></text:a><text:a xlink:type="simple" xlink:href="#Przypis_60" office:target-frame-name="_top" xlink:show="replace" text:style-name="Internet_20_link" text:visited-style-name="Visited_20_Internet_20_Link"><text:span text:style-name="Internet_20_link">Gidron,</text:span></text:a><text:a xlink:type="simple" xlink:href="#Przypis_60" office:target-frame-name="_top" xlink:show="replace" text:style-name="Internet_20_link" text:visited-style-name="Visited_20_Internet_20_Link"><text:span text:style-name="Body_20_text_20__28_3_29_5"><text:span text:style-name="T23"> </text:span></text:span></text:a><text:a xlink:type="simple" xlink:href="#Przypis_60" office:target-frame-name="_top" xlink:show="replace" text:style-name="Internet_20_link" text:visited-style-name="Visited_20_Internet_20_Link"><text:span text:style-name="Internet_20_link">Kramer, Salamon 1992</text:span></text:a><text:bookmark text:name="p_60"/>).</text:p>
      <text:p text:style-name="Tekst_20_podstawowy"><text:span text:style-name="Domyślna_20_czcionka_20_akapitu"><text:span text:style-name="T15">D.R. Young (</text:span></text:span><text:a xlink:type="simple" xlink:href="#Przypis_61" office:target-frame-name="_top" xlink:show="replace" text:style-name="Internet_20_link" text:visited-style-name="Visited_20_Internet_20_Link"><text:span text:style-name="Internet_20_link"><text:span text:style-name="T15">przypis 61 Young </text:span></text:span></text:a><text:a xlink:type="simple" xlink:href="#Przypis_61" office:target-frame-name="_top" xlink:show="replace" text:style-name="Internet_20_link" text:visited-style-name="Visited_20_Internet_20_Link"><text:span text:style-name="Internet_20_link"><text:span text:style-name="T15">2000</text:span></text:span></text:a><text:bookmark text:name="p_61"/><text:span text:style-name="Domyślna_20_czcionka_20_akapitu"><text:span text:style-name="T15">) definiuje relacje pomiędzy organizacjami pozarządowymi i publicznymi, zakładając jednocześnie, że wyróżnione trzy główne typy wskazane przez L.M. Salamona nie mają charakteru rozłącznego. Pierwszy typ zakłada, że organizacje pozarządowe działają niezależnie od organizacji publicznych – świadczą usługi inne niż sektor publiczny. Drugi mówi, że organizacje pozarządowe działają jako dopełnienie aktywności organizacji publicznych – wspólne działanie może przybierać formę partnerstw lub kontraktów. Ostatni uznaje, że trzeci sektor działa jako przeciwnik sektora publicznego – organiza</text:span></text:span>cje pozarządowe zajmują się wytykaniem niedostatków w aktywności sektora publicznego.</text:p>
      <text:p text:style-name="Tekst_20_podstawowy">Na gruncie nauk o zarządzaniu opracowano także teoretyczne modele kooperacji międzyorganizacyjnej. Relacje między organizacjami realizującymi swoje cele mogą przybierać następujące formy (<text:a xlink:type="simple" xlink:href="#Przypis_62" office:target-frame-name="_top" xlink:show="replace" text:style-name="Internet_20_link" text:visited-style-name="Visited_20_Internet_20_Link"><text:span text:style-name="Internet_20_link">przypis 62 </text:span></text:a><text:a xlink:type="simple" xlink:href="#Przypis_62" office:target-frame-name="_top" xlink:show="replace" text:style-name="Internet_20_link" text:visited-style-name="Visited_20_Internet_20_Link"><text:span text:style-name="Internet_20_link">Kożuch 2004</text:span></text:a><text:bookmark text:name="p_62"/>):</text:p>
      <text:p text:style-name="Tekst_20_podstawowy">– konkurencji – relacje między organizacjami funkcjonującymi<text:span text:style-name="Body_20_text_20__28_3_29_5"><text:span text:style-name="T23"> </text:span></text:span>w tym samym otoczeniu w regułach wolnego rynku;</text:p>
      <text:p text:style-name="Tekst_20_podstawowy">– przetargu – negocjowanie warunków eksploatacji dóbr lub pozycji rynkowej w przypadku nieopłacalności konkurencji;</text:p>
      <text:p text:style-name="Tekst_20_podstawowy"><text:soft-page-break/>– kooptacji – przejmowanie nowych elementów (organizacji)<text:span text:style-name="Body_20_text_20__28_3_29_5"><text:span text:style-name="T23"> </text:span></text:span>do ustalonych już wcześniej struktur, podleganie wpływom władzy;</text:p>
      <text:p text:style-name="Tekst_20_podstawowy"><text:span text:style-name="Domyślna_20_czcionka_20_akapitu"><text:span text:style-name="T15">– koalicji – powiązanie kilku organizacji w celu wykonywania</text:span></text:span><text:span text:style-name="Body_20_text_20__28_3_29_5"><text:span text:style-name="T23"> </text:span></text:span><text:span text:style-name="Domyślna_20_czcionka_20_akapitu"><text:span text:style-name="T15">określonych zadań lub osiągnięcia określonych rezultatów;</text:span></text:span></text:p>
      <text:p text:style-name="P3">Str. 27</text:p>
      <text:p text:style-name="Tekst_20_podstawowy"><text:span text:style-name="Domyślna_20_czcionka_20_akapitu"><text:span text:style-name="T15">– fuzji – łączenie się organizacji w sytuacji presji czy odpowiednich cech otoczenia.</text:span></text:span></text:p>
      <text:p text:style-name="Tekst_20_podstawowy"><text:span text:style-name="Domyślna_20_czcionka_20_akapitu"><text:span text:style-name="T15">Nast</text:span></text:span>ępny z modeli, opracowany przez C. Huxhama, zakłada, że można wyróżnić cztery typy współdziałania międzysektorowego – sieć, koordynację, kooperację i partnerską współpracę (<text:a xlink:type="simple" xlink:href="#Przypis_63" office:target-frame-name="_top" xlink:show="replace" text:style-name="Internet_20_link" text:visited-style-name="Visited_20_Internet_20_Link"><text:span text:style-name="Internet_20_link">przypis 63 </text:span></text:a><text:a xlink:type="simple" xlink:href="#Przypis_63" office:target-frame-name="_top" xlink:show="replace" text:style-name="Internet_20_link" text:visited-style-name="Visited_20_Internet_20_Link"><text:span text:style-name="Internet_20_link">Kożuch 2005: 13</text:span></text:a><text:bookmark text:name="p_63"/>). Sieć polega na wzajemnej wymianie informacji, która przynosi korzyści wszystkim współpracującym stronom. Kolejna forma współdziałania w ramach prezentowanego modelu to koordynacja, polegająca w dużej mierze na realizacji wspólnych celów, bez wspólnego wykorzystywania zasobów, skutkująca wzajemną korzyścią, wymagająca zmian form działania. Następna w prezentowanym modelu współpracy międzyorganizacyjnej forma relacji to kooperacja. Oznacza ona wzajemne oddziaływanie, powodujące zmiany w organizacjach zaangażowanych w kooperację, a wynika z realizacji wspólnych celów oraz wiąże się ze wspólnym wykorzystywaniem zasobów. Natomiast partnerska współpraca czy partnerstwo oznacza nie tylko wymianę informacji i zmianę form działania. Przede wszystkim wiąże się ze zwiększonymi kompetencjami wszystkich zaangażowanych w partnerstwo organizacji.</text:p>
      <text:p text:style-name="Tekst_20_podstawowy">Trzeba zauważyć, że każda z wyżej wymienionych form współpracy międzyorganizacyjnej może być skuteczna, ale ta skuteczność zależy od warunków otoczenia i poziomu rozwoju organizacji. Zwykle partnerską współpracę traktuje się jako model docelowy, najbardziej pożądany. Wydaje się jednak, że bardzo trudno ją wprowadzić, zwłaszcza w mało rozwiniętych, lokalnych układach społeczno-gospodarczych, z cechującymi się słabą aktywnością i ekonomią organizacjami pozarządowymi. Ten typ wzajemnych relacji wydaje się wynikiem ewolucji wzajemnych powiązań.</text:p>
      <text:p text:style-name="Tekst_20_podstawowy"><text:span text:style-name="Domyślna_20_czcionka_20_akapitu"><text:span text:style-name="T15">Ważny dla analizy współpracy organizacji pozarządowych i publicznych jest także model współpracy międzyorganizacyjnej opracowany przez J.M. Brinkerhoffa (</text:span></text:span><text:a xlink:type="simple" xlink:href="#Przypis_64" office:target-frame-name="_top" xlink:show="replace" text:style-name="Internet_20_link" text:visited-style-name="Visited_20_Internet_20_Link"><text:span text:style-name="Internet_20_link"><text:span text:style-name="T15">przypis 64 Brinkerhoff </text:span></text:span></text:a><text:a xlink:type="simple" xlink:href="#Przypis_64" office:target-frame-name="_top" xlink:show="replace" text:style-name="Internet_20_link" text:visited-style-name="Visited_20_Internet_20_Link"><text:span text:style-name="Internet_20_link"><text:span text:style-name="T15">2002</text:span></text:span></text:a><text:bookmark text:name="p_64"/><text:span text:style-name="Domyślna_20_czcionka_20_akapitu"><text:span text:style-name="T15">). Ukazuje on cztery kluczowe formy współdziałania, takie jak partnerstwo, kontraktowanie, przedłużenie oraz kooptację lub stopniową absorpcję. Najważniejszym za</text:span></text:span>łożeniem w tym modelu jest przyjęcie dwóch aspektów relacji <text:span text:style-name="Body_20_text_20__28_2_29_"><text:span text:style-name="T19">międzyorganizacyjnych – wzajemności i tożsamości. </text:span></text:span></text:p>
      <text:p text:style-name="Tekst_20_podstawowy"><text:span text:style-name="Body_20_text_20__28_2_29_"><text:span text:style-name="T19">Str. 28</text:span></text:span></text:p>
      <text:p text:style-name="Tekst_20_podstawowy"><text:soft-page-break/><text:span text:style-name="Body_20_text_20__28_2_29_"><text:span text:style-name="T19">Ich poziom i oddziaływanie wyznacza relację pomiędzy organizacjami. Partnerstwo</text:span></text:span><text:span text:style-name="Body_20_text_20__28_2_29_10"><text:span text:style-name="T23"> </text:span></text:span><text:span text:style-name="Body_20_text_20__28_2_29_"><text:span text:style-name="T19">występuje w sytuacji wysokiego poziomu tożsamości organizacyjnej</text:span></text:span><text:span text:style-name="Body_20_text_20__28_2_29_10"><text:span text:style-name="T23"> </text:span></text:span><text:span text:style-name="Body_20_text_20__28_2_29_"><text:span text:style-name="T19">oraz wysokiej wzajemności. Kontraktowanie jest charakterystyczne dla</text:span></text:span><text:span text:style-name="Body_20_text_20__28_2_29_10"><text:span text:style-name="T23"> </text:span></text:span><text:span text:style-name="Body_20_text_20__28_2_29_"><text:span text:style-name="T19">wysokiego poziomu tożsamości i niskiego poziomu lub braku wzajemności. Przedłużenie ma miejsce wtedy, gdy organizacje cechuje niski</text:span></text:span><text:span text:style-name="Body_20_text_20__28_2_29_10"><text:span text:style-name="T23"> </text:span></text:span><text:span text:style-name="Body_20_text_20__28_2_29_"><text:span text:style-name="T19">poziom tożsamości organizacyjnej oraz niski poziom wzajemności.</text:span></text:span><text:span text:style-name="Body_20_text_20__28_2_29_10"><text:span text:style-name="T23"> </text:span></text:span><text:span text:style-name="Body_20_text_20__28_2_29_"><text:span text:style-name="T19">Kooptacja i stopniowa absorpcja występuje w przypadku niskiego poziomu tożsamości organizacyjnej oraz wysokiego poziomu wzajemności dotyczącej najczęściej celów i sposobów działania.</text:span></text:span></text:p>
      <text:p text:style-name="Tekst_20_podstawowy">Do ostatnich modeli współpracy międzyorganizacyjnej, który warto zaprezentować w odniesieniu do relacji między organizacjami publicznymi i pozarządowymi, należy model 4K (ang. 4C), opracowany przez A. Najama (<text:a xlink:type="simple" xlink:href="#Przypis_65" office:target-frame-name="_top" xlink:show="replace" text:style-name="Internet_20_link" text:visited-style-name="Visited_20_Internet_20_Link"><text:span text:style-name="Internet_20_link">przypis 65 Najam </text:span></text:a><text:a xlink:type="simple" xlink:href="#Przypis_65" office:target-frame-name="_top" xlink:show="replace" text:style-name="Internet_20_link" text:visited-style-name="Visited_20_Internet_20_Link"><text:span text:style-name="Internet_20_link">2000</text:span></text:a><text:bookmark text:name="p_65"/>). Model ten oparty jest na strategicznych interesach organizacji publicznych i pozarządowych. Dlatego zakłada on skupienie na celach i sposobach ich osiągania. Organizacje publiczne i pozarządowe, działając na rynku usług publicznych, w określonych sytuacjach niejako „wpadają na siebie”. Przybiera to formę następujących współzależności (4K):</text:p>
      <text:p text:style-name="Tekst_20_podstawowy">– kooperacji<text:span text:style-name="Body_20_text_20__28_3_29__20__2b__20_12_20_pt_3b_Italic2"><text:span text:style-name="T70"> </text:span></text:span><text:span text:style-name="Body_20_text_20__28_3_29__20__2b__20_12_20_pt_3b_Italic2"><text:span text:style-name="T64">(</text:span></text:span><text:span text:style-name="Body_20_text_20__28_3_29__20__2b__20_12_20_pt_3b_Italic2"><text:span text:style-name="T68">cooperation</text:span></text:span><text:span text:style-name="Body_20_text_20__28_3_29__20__2b__20_12_20_pt_3b_Italic2"><text:span text:style-name="T64">)</text:span></text:span><text:span text:style-name="Body_20_text_20__28_3_29__20__2b__20_12_20_pt_3b_Italic2"><text:span text:style-name="T70">,</text:span></text:span> polegającej na dzieleniu podobnych celów i sposobów działania; to często najbardziej pożądana forma,<text:span text:style-name="Body_20_text_20__28_3_29_4"><text:span text:style-name="T23"> </text:span></text:span>choć występująca dość rzadko;</text:p>
      <text:p text:style-name="Tekst_20_podstawowy">– konfrontacji<text:span text:style-name="Body_20_text_20__28_3_29__20__2b__20_12_20_pt_3b_Italic2"><text:span text:style-name="T70"> </text:span></text:span><text:span text:style-name="Body_20_text_20__28_3_29__20__2b__20_12_20_pt_3b_Italic2"><text:span text:style-name="T64">(</text:span></text:span><text:span text:style-name="Body_20_text_20__28_3_29__20__2b__20_12_20_pt_3b_Italic2"><text:span text:style-name="T68">confrontation</text:span></text:span><text:span text:style-name="Body_20_text_20__28_3_29__20__2b__20_12_20_pt_3b_Italic2"><text:span text:style-name="T64">)</text:span></text:span><text:span text:style-name="Body_20_text_20__28_3_29__20__2b__20_12_20_pt_3b_Italic2"><text:span text:style-name="T70">,</text:span></text:span> charakteryzującej się odmiennością<text:span text:style-name="Body_20_text_20__28_3_29_4"><text:span text:style-name="T23"> </text:span></text:span>celów i sposobów działania organizacji publicznej i pozarządowej;</text:p>
      <text:p text:style-name="Tekst_20_podstawowy">– komplementarności<text:span text:style-name="Body_20_text_20__28_3_29__20__2b__20_12_20_pt_3b_Italic2"><text:span text:style-name="T70"> </text:span></text:span><text:span text:style-name="Body_20_text_20__28_3_29__20__2b__20_12_20_pt_3b_Italic2"><text:span text:style-name="T64">(</text:span></text:span><text:span text:style-name="Body_20_text_20__28_3_29__20__2b__20_12_20_pt_3b_Italic2"><text:span text:style-name="T68">complementarity</text:span></text:span><text:span text:style-name="Body_20_text_20__28_3_29__20__2b__20_12_20_pt_3b_Italic2"><text:span text:style-name="T64">)</text:span></text:span><text:span text:style-name="Body_20_text_20__28_3_29__20__2b__20_12_20_pt_3b_Italic2"><text:span text:style-name="T70">,</text:span></text:span> charakteryzującej się posiadaniem wspólnych celów, lecz odmiennych sposobów działania;</text:p>
      <text:p text:style-name="Tekst_20_podstawowy">– kooptacji<text:span text:style-name="Body_20_text_20__28_3_29__20__2b__20_12_20_pt_3b_Italic2"><text:span text:style-name="T71"> </text:span></text:span><text:span text:style-name="Body_20_text_20__28_3_29__20__2b__20_12_20_pt_3b_Italic2"><text:span text:style-name="T65">(</text:span></text:span><text:span text:style-name="Body_20_text_20__28_3_29__20__2b__20_12_20_pt_3b_Italic2"><text:span text:style-name="T69">co</text:span></text:span><text:span text:style-name="Body_20_text_20__28_3_29__20__2b__20_12_20_pt_3b_Italic2"><text:span text:style-name="T68">optation</text:span></text:span><text:span text:style-name="Body_20_text_20__28_3_29__20__2b__20_12_20_pt_3b_Italic2"><text:span text:style-name="T64">)</text:span></text:span><text:span text:style-name="Body_20_text_20__28_3_29__20__2b__20_12_20_pt_3b_Italic2"><text:span text:style-name="T70">,</text:span></text:span><text:span text:style-name="Domyślna_20_czcionka_20_akapitu"><text:span text:style-name="T15"> którą cechują podobne sposoby działania, lecz odmienne cele.</text:span></text:span></text:p>
      <text:p text:style-name="Tekst_20_podstawowy"><text:span text:style-name="Body_20_text_20__28_3_29__20__2b__20_12_20_pt_3b_Italic2"><text:span text:style-name="T66">Modelowanie wsp</text:span></text:span><text:span text:style-name="Domyślna_20_czcionka_20_akapitu"><text:span text:style-name="T15">ółpracy międzysektorowej pozwala stwierdzić, że współpraca ma charakter kontinuum poziomów lub faz </text:span></text:span><text:span text:style-name="Body_20_text_20__28_3_29__20__2b__20_12_20_pt_3b_Italic2"><text:span text:style-name="T65">wsp</text:span></text:span>ółpracy, a organizacje przechodzą płynnie z jednej do drugiej. W świetle zasady kontinuum wraz z rozwojem współpracy stopniowo pojawia się coraz <text:span text:style-name="Body_20_text_20__28_2_29_"><text:span text:style-name="T19">więcej powiązań pomiędzy organizacją pozarządową a organizacją publiczną czy komercyjną – w postaci poziomu zaangażowania, włączonych zasobów, rodzaju interakcji, znaczenia dla realizacji misji.</text:span></text:span></text:p>
      <text:p text:style-name="Tekst_20_podstawowy"><text:span text:style-name="Body_20_text_20__28_2_29_"><text:span text:style-name="T19">Str. 29</text:span></text:span></text:p>
      <text:p text:style-name="Tekst_20_podstawowy">B.A. Cigler (<text:a xlink:type="simple" xlink:href="#Przypis_66" office:target-frame-name="_top" xlink:show="replace" text:style-name="Internet_20_link" text:visited-style-name="Visited_20_Internet_20_Link"><text:span text:style-name="Internet_20_link">przypis 66 Cigler </text:span></text:a><text:a xlink:type="simple" xlink:href="#Przypis_66" office:target-frame-name="_top" xlink:show="replace" text:style-name="Internet_20_link" text:visited-style-name="Visited_20_Internet_20_Link"><text:span text:style-name="Internet_20_link">1999</text:span></text:a><text:bookmark text:name="p_66"/>) stworzyła model o charakterze kontinuum, odnosząc się do relacji trójsektorowych – tworzenia partnerstw organizacji pozarządowych, publicznych i prywatnych. Przedstawia się on następująco:</text:p>
      <text:p text:style-name="Tekst_20_podstawowy"><text:soft-page-break/><text:span text:style-name="Body_20_text_20__28_3_29__20__2b__20_12_20_pt_3b_Italic2"><text:span text:style-name="T65">– sieci – partnerstwa sieciowe – lu</text:span></text:span>źne związki, zwykle oparte<text:span text:style-name="Body_20_text_20__28_3_29_3"><text:span text:style-name="T23"> </text:span></text:span>na wymianie informacji; dominuje w nich niewielka świadomość<text:span text:style-name="Body_20_text_20__28_3_29_3"><text:span text:style-name="T23"> </text:span></text:span>relacji, nieformalność procedur, zaś dzielenie zasobów obejmuje<text:span text:style-name="Body_20_text_20__28_3_29_3"><text:span text:style-name="T23"> </text:span></text:span>wymianę idei i informacji;</text:p>
      <text:p text:style-name="Tekst_20_podstawowy">– kooperatywne partnerstwa – polegają na przechodzeniu z relacji nieformalnych do formalnych, aktywizacji kilku wspólnych<text:span text:style-name="Body_20_text_20__28_3_29_3"><text:span text:style-name="T23"> </text:span></text:span>obszarów działania oraz nieznacznym zaangażowaniu zasobów;</text:p>
      <text:p text:style-name="Tekst_20_podstawowy">– koordynacyjne partnerstwa – stopniowo nawiązuje się porozumienie dotyczące dzielenia zasobów, zostają ustanowione wspólne cele, istnieją konsekwencje odejścia oraz postępuje utrata<text:span text:style-name="Body_20_text_20__28_3_29_3"><text:span text:style-name="T23"> </text:span></text:span>częściowej autonomii, zaangażowanie liderów w działanie partnerstwa, dzielenie zasobów, czasu, informacji, a także zasobów<text:span text:style-name="Body_20_text_20__28_3_29_3"><text:span text:style-name="T23"> </text:span></text:span>ludzkich;</text:p>
      <text:p text:style-name="Tekst_20_podstawowy">– partnerstwa oparte na współpracy – najwyższy poziom zaangażowania wszystkich organizacji, długotrwałe i silne relacje,<text:span text:style-name="Body_20_text_20__28_3_29_3"><text:span text:style-name="T23"> </text:span></text:span>formalizacja procedur wspólnego działania, widoczne efekty<text:span text:style-name="Body_20_text_20__28_3_29_3"><text:span text:style-name="T23"> </text:span></text:span>działania partnerstwa.</text:p>
      <text:p text:style-name="Tekst_20_podstawowy"><text:span text:style-name="Domyślna_20_czcionka_20_akapitu"><text:span text:style-name="T15">W prezentowanych wyżej modelach </text:span></text:span><text:span text:style-name="Body_20_text_20__28_3_29__20__2b__20_12_20_pt_3b_Italic2"><text:span text:style-name="T66">wsp</text:span></text:span><text:span text:style-name="Domyślna_20_czcionka_20_akapitu"><text:span text:style-name="T15">ółpracy organizacji pozarządowych pojawia się rodzaj współpracy, który badacze nazywają partnerskim lub partnerstwem. Można go uznać za docelowy. Jednocześnie partnerstwo jest rozumiane na wiele sposobów i różnie definiowane. Dla niektórych badaczy stanowi ono sformalizowany proces, mający na celu zbudowanie lepszej komunikacji i kultury wspólnej pracy i współdziałania organizacji lub ludzi realizujących </text:span></text:span><text:span text:style-name="Body_20_text_20__28_3_29__20__2b__20_12_20_pt_3b_Italic2"><text:span text:style-name="T65">wsp</text:span></text:span>ólny projekt (<text:a xlink:type="simple" xlink:href="#Przypis_67" office:target-frame-name="_top" xlink:show="replace" text:style-name="Internet_20_link" text:visited-style-name="Visited_20_Internet_20_Link"><text:span text:style-name="Internet_20_link">przypis 67 </text:span></text:a><text:a xlink:type="simple" xlink:href="#Przypis_67" office:target-frame-name="_top" xlink:show="replace" text:style-name="Internet_20_link" text:visited-style-name="Visited_20_Internet_20_Link"><text:span text:style-name="Internet_20_link">Ronco, Ronco 1996</text:span></text:a><text:bookmark text:name="p_67"/>). Pojęciu procesu w tej definicji nadaje się kluczowe znaczenie, wskazujące na rzeczywiste działanie<text:span text:style-name="Body_20_text_20__2b__20_12_20_pt_3b_Italic"><text:span text:style-name="T62"> </text:span></text:span><text:span text:style-name="Body_20_text_20__2b__20_12_20_pt_3b_Italic"><text:span text:style-name="T63">(</text:span></text:span><text:span text:style-name="Body_20_text_20__2b__20_12_20_pt_3b_Italic"><text:span text:style-name="T67">action</text:span></text:span><text:span text:style-name="Body_20_text_20__2b__20_12_20_pt_3b_Italic"><text:span text:style-name="T63">)</text:span></text:span><text:span text:style-name="Body_20_text_20__2b__20_12_20_pt_3b_Italic"><text:span text:style-name="T62">.</text:span></text:span><text:span text:style-name="Body_20_text_20__2b__20_12_20_pt1_3b_Italic1"><text:span text:style-name="T73"> </text:span></text:span>Partnerstwo uznaje się nie tylko za formę umowy, zawierającą prawa <text:span text:style-name="Body_20_text_20__28_2_29_"><text:span text:style-name="T19">i obowiązki, ale także wiąże się z rozumieniem celów, odpowiedzialnością, dzieleniem kultury współdziałania, opartej na zaufaniu i świadomości swoich oczekiwań czy wartości (</text:span></text:span><text:a xlink:type="simple" xlink:href="#Przypis_68" office:target-frame-name="_top" xlink:show="replace" text:style-name="Internet_20_link" text:visited-style-name="Visited_20_Internet_20_Link"><text:span text:style-name="Body_20_text_20__28_2_29_"><text:span text:style-name="T22">przypis 68 </text:span></text:span></text:a><text:a xlink:type="simple" xlink:href="#Przypis_68" office:target-frame-name="_top" xlink:show="replace" text:style-name="Internet_20_link" text:visited-style-name="Visited_20_Internet_20_Link"><text:span text:style-name="Body_20_text_20__28_2_29_"><text:span text:style-name="T19">Manley, Shaw, Manley 2007:</text:span></text:span></text:a><text:a xlink:type="simple" xlink:href="#Przypis_68" office:target-frame-name="_top" xlink:show="replace" text:style-name="Internet_20_link" text:visited-style-name="Visited_20_Internet_20_Link"><text:span text:style-name="Body_20_text_20__28_2_29_8"><text:span text:style-name="T23"> </text:span></text:span></text:a><text:a xlink:type="simple" xlink:href="#Przypis_68" office:target-frame-name="_top" xlink:show="replace" text:style-name="Internet_20_link" text:visited-style-name="Visited_20_Internet_20_Link"><text:span text:style-name="Body_20_text_20__28_2_29_"><text:span text:style-name="T19">4–5</text:span></text:span></text:a><text:bookmark text:name="p_68"/><text:span text:style-name="Body_20_text_20__28_2_29_"><text:span text:style-name="T19">). </text:span></text:span></text:p>
      <text:p text:style-name="Tekst_20_podstawowy"><text:span text:style-name="Body_20_text_20__28_2_29_"><text:span text:style-name="T19">Str. 30</text:span></text:span></text:p>
      <text:p text:style-name="Tekst_20_podstawowy"><text:span text:style-name="Body_20_text_20__28_2_29_"><text:span text:style-name="T19">Obie strony partnerstwa powinny odnosić korzyści obejmujące</text:span></text:span><text:span text:style-name="Body_20_text_20__28_2_29_8"><text:span text:style-name="T23"> </text:span></text:span><text:span text:style-name="Body_20_text_20__28_2_29_"><text:span text:style-name="T19">poprawę efektywności, w tym efektywności kosztowej przedsięwzięcia,</text:span></text:span><text:span text:style-name="Body_20_text_20__28_2_29_8"><text:span text:style-name="T23"> </text:span></text:span><text:span text:style-name="Body_20_text_20__28_2_29_"><text:span text:style-name="T19">zwiększenie możliwości pojawienia się innowacji technologicznych,</text:span></text:span><text:span text:style-name="Body_20_text_20__28_2_29_8"><text:span text:style-name="T23"> </text:span></text:span><text:span text:style-name="Body_20_text_20__28_2_29_"><text:span text:style-name="T19">organizacyjnych czy społecznych oraz poprawę jakości wykonywanych</text:span></text:span><text:span text:style-name="Body_20_text_20__28_2_29_8"><text:span text:style-name="T23"> </text:span></text:span><text:span text:style-name="Body_20_text_20__28_2_29_"><text:span text:style-name="T19">produktów i usług.</text:span></text:span></text:p>
      <text:h text:style-name="Heading_20_3" text:outline-level="3"><text:span text:style-name="Body_20_text_20__28_2_29_"><text:span text:style-name="T57">1.3. </text:span></text:span><text:span text:style-name="Body_20_text_20__28_2_29_"><text:span text:style-name="T56">Kryteria sukcesu i rezultaty współpracy organizacji pozarządowych i publicznych</text:span></text:span></text:h>
      <text:p text:style-name="Tekst_20_podstawowy">Sukces, satysfakcja i oczekiwana trwałość współpracy organizacji pozarządowych i publicznych zależy od wielu czynników. Rozważając kwestie sukcesu takiej współpracy, należy przede wszystkim zauważyć sam fakt jej inicjacji. Do rozwinięcia różnorodnych i <text:soft-page-break/>trwałych form współpracy konieczne jest zaistnienie zjawiska, które można kolokwialnie nazwać pierwszym krokiem. Rolę inicjującą odgrywa katalizator współpracy, którym może być konkretna osoba, organizacja, platforma wymiany informacji czy też instrument (<text:a xlink:type="simple" xlink:href="#Przypis_69" office:target-frame-name="_top" xlink:show="replace" text:style-name="Internet_20_link" text:visited-style-name="Visited_20_Internet_20_Link"><text:span text:style-name="Internet_20_link">przypis 69 </text:span></text:a><text:a xlink:type="simple" xlink:href="#Przypis_69" office:target-frame-name="_top" xlink:show="replace" text:style-name="Internet_20_link" text:visited-style-name="Visited_20_Internet_20_Link"><text:span text:style-name="Internet_20_link">Bogacz-Wojtanowska 2011a: 26; Main 2012: 26–51</text:span></text:a><text:bookmark text:name="p_69"/>).</text:p>
      <text:p text:style-name="Tekst_20_podstawowy"><text:span text:style-name="Domyślna_20_czcionka_20_akapitu"><text:span text:style-name="T15">Głównym czynnikiem warunkującym współpracę, nawet w tak podstawowej formie jak np. wymiana informacji, jest zaufanie (</text:span></text:span><text:a xlink:type="simple" xlink:href="#Przypis_70" office:target-frame-name="_top" xlink:show="replace" text:style-name="Internet_20_link" text:visited-style-name="Visited_20_Internet_20_Link"><text:span text:style-name="Internet_20_link"><text:span text:style-name="T15">przypis 70 </text:span></text:span></text:a><text:a xlink:type="simple" xlink:href="#Przypis_70" office:target-frame-name="_top" xlink:show="replace" text:style-name="Internet_20_link" text:visited-style-name="Visited_20_Internet_20_Link"><text:span text:style-name="Internet_20_link"><text:span text:style-name="T15">Shaw 2003; Bogacz-Wojtanowska 2007a, 2011a</text:span></text:span></text:a><text:bookmark text:name="p_70"/><text:span text:style-name="Domyślna_20_czcionka_20_akapitu"><text:span text:style-name="T15">). Rozumie się je jako przewidywanie działania korzystnego, swoisty zakład na temat pozytywnych przyszłych działań potencjalnego partnera, redukujący niepewność (</text:span></text:span><text:a xlink:type="simple" xlink:href="#Przypis_71" office:target-frame-name="_top" xlink:show="replace" text:style-name="Internet_20_link" text:visited-style-name="Visited_20_Internet_20_Link"><text:span text:style-name="Internet_20_link"><text:span text:style-name="T15">przypis 71 </text:span></text:span></text:a><text:a xlink:type="simple" xlink:href="#Przypis_71" office:target-frame-name="_top" xlink:show="replace" text:style-name="Internet_20_link" text:visited-style-name="Visited_20_Internet_20_Link"><text:span text:style-name="Internet_20_link"><text:span text:style-name="T15">Sztompk</text:span></text:span></text:a><text:a xlink:type="simple" xlink:href="#Przypis_71" office:target-frame-name="_top" xlink:show="replace" text:style-name="Internet_20_link" text:visited-style-name="Visited_20_Internet_20_Link"><text:span text:style-name="Internet_20_link"><text:span text:style-name="T15">a 2012: 129</text:span></text:span></text:a><text:bookmark text:name="p_71"/><text:span text:style-name="Domyślna_20_czcionka_20_akapitu"><text:span text:style-name="T15">).</text:span></text:span></text:p>
      <text:p text:style-name="Tekst_20_podstawowy"><text:span text:style-name="Domyślna_20_czcionka_20_akapitu"><text:span text:style-name="T15">Wiele organizacji pozarządowych i publicznych w Polsce jako swoje zwykłe standardy funkcjonowania bardzo często traktuje takie warto</text:span></text:span>ści, jak jawność, uczciwość, transparentność, zaangażowanie, kompetencja, klarowność relacji z otoczeniem, lojalność w stosunku do klientów (<text:a xlink:type="simple" xlink:href="#Przypis_72" office:target-frame-name="_top" xlink:show="replace" text:style-name="Internet_20_link" text:visited-style-name="Visited_20_Internet_20_Link"><text:span text:style-name="Internet_20_link">przypis 72 </text:span></text:a><text:a xlink:type="simple" xlink:href="#Przypis_72" office:target-frame-name="_top" xlink:show="replace" text:style-name="Internet_20_link" text:visited-style-name="Visited_20_Internet_20_Link"><text:span text:style-name="Internet_20_link">Bogacz-Wojtanowska 2011a</text:span></text:a><text:bookmark text:name="p_72"/>). Jednak badania pokazują, <text:span text:style-name="Body_20_text_20__28_2_29_"><text:span text:style-name="T19">że część zachowań bezprawnych i nieetycznych jest w organizacjach</text:span></text:span><text:span text:style-name="Body_20_text_20__28_2_29_7"><text:span text:style-name="T23"> </text:span></text:span><text:span text:style-name="Body_20_text_20__28_2_29_"><text:span text:style-name="T19">ukrywana (</text:span></text:span><text:a xlink:type="simple" xlink:href="#Przypis_73" office:target-frame-name="_top" xlink:show="replace" text:style-name="Internet_20_link" text:visited-style-name="Visited_20_Internet_20_Link"><text:span text:style-name="Body_20_text_20__28_2_29_"><text:span text:style-name="T19">przypis 73 </text:span></text:span></text:a><text:a xlink:type="simple" xlink:href="#Przypis_73" office:target-frame-name="_top" xlink:show="replace" text:style-name="Internet_20_link" text:visited-style-name="Visited_20_Internet_20_Link"><text:span text:style-name="Body_20_text_20__28_2_29_"><text:span text:style-name="T19">Bogacz-Wojtanowska, 2006c, s. 61–68</text:span></text:span></text:a><text:bookmark text:name="p_73"/><text:span text:style-name="Body_20_text_20__28_2_29_"><text:span text:style-name="T19">). </text:span></text:span></text:p>
      <text:p text:style-name="Tekst_20_podstawowy"><text:span text:style-name="Body_20_text_20__28_2_29_"><text:span text:style-name="T19">Str. 31</text:span></text:span></text:p>
      <text:p text:style-name="Tekst_20_podstawowy"><text:span text:style-name="Body_20_text_20__28_2_29_"><text:span text:style-name="T19">Niespójne, nieetyczne zachowania, nieodpowiedzialność, niedotrzymywanie zawartych umów (</text:span></text:span><text:a xlink:type="simple" xlink:href="#Przypis_74" office:target-frame-name="_top" xlink:show="replace" text:style-name="Internet_20_link" text:visited-style-name="Visited_20_Internet_20_Link"><text:span text:style-name="Body_20_text_20__28_2_29_"><text:span text:style-name="T22">przypis 74 </text:span></text:span></text:a><text:a xlink:type="simple" xlink:href="#Przypis_74" office:target-frame-name="_top" xlink:show="replace" text:style-name="Internet_20_link" text:visited-style-name="Visited_20_Internet_20_Link"><text:span text:style-name="Body_20_text_20__28_2_29_"><text:span text:style-name="T19">Bogacz-Wojtanowska 2005: 97–102</text:span></text:span></text:a><text:bookmark text:name="p_74"/><text:span text:style-name="Body_20_text_20__28_2_29_"><text:span text:style-name="T19">) prowadzą natomiast</text:span></text:span><text:span text:style-name="Body_20_text_20__28_2_29_7"><text:span text:style-name="T23"> </text:span></text:span><text:span text:style-name="Body_20_text_20__28_2_29_"><text:span text:style-name="T19">do powstawania barier zniechęcających organizacje do współpracy.</text:span></text:span></text:p>
      <text:p text:style-name="Tekst_20_podstawowy">Dlatego właśnie do kolejnego istotnego warunku korzystnej współpracy należy wzajemna wiarygodność partnerów współpracujących. Dotyczy to wiarygodności organizacji pozarządowych wobec organizacji publicznych, prywatnych i innych podmiotów trzeciego sektora i<text:span text:style-name="Body_20_text_20__2b__20_12_20_pt_3b_Italic"><text:span text:style-name="T62"> vice versa.</text:span></text:span> Wiarygodność oznacza zdolność partnera do dotrzymywania obietnic oraz uwzględnia przewidywalność zachowań i niezawodność człowieka. Badacze uznają wiarygodność za jeden z podstawowych wymiarów zaufania (<text:a xlink:type="simple" xlink:href="#Przypis_75" office:target-frame-name="_top" xlink:show="replace" text:style-name="Internet_20_link" text:visited-style-name="Visited_20_Internet_20_Link"><text:span text:style-name="Internet_20_link">przypis 75 </text:span></text:a><text:a xlink:type="simple" xlink:href="#Przypis_75" office:target-frame-name="_top" xlink:show="replace" text:style-name="Internet_20_link" text:visited-style-name="Visited_20_Internet_20_Link"><text:span text:style-name="Internet_20_link">Bugdol 2010: 23–26</text:span></text:a><text:bookmark text:name="p_75"/>). Szczególnie istotna okazuje się ona w odniesieniu do podjęcia współpracy, a również jej kontynuacji. Organizacje publiczne, podejmując formalną współpracę z organizacjami pozarządowymi, często szukają potwierdzenia ich wiarygodności jako partnerów. Badanie wiarygodności potencjalnych pozarządowych partnerów odbywa się na dwa sposoby. Droga formalna obejmuje pisemne rekomendacje, natomiast mniej formalne sposoby to zwykle pozyskiwanie informacji z otoczenia czy ze społeczności lokalnych, w których działa organizacja (<text:a xlink:type="simple" xlink:href="#Przypis_76" office:target-frame-name="_top" xlink:show="replace" text:style-name="Internet_20_link" text:visited-style-name="Visited_20_Internet_20_Link"><text:span text:style-name="Internet_20_link">przypis 76 </text:span></text:a><text:a xlink:type="simple" xlink:href="#Przypis_76" office:target-frame-name="_top" xlink:show="replace" text:style-name="Internet_20_link" text:visited-style-name="Visited_20_Internet_20_Link"><text:span text:style-name="Internet_20_link">Bogacz-Wojtanowska 2007a: 55, 2011a: 26</text:span></text:a><text:bookmark text:name="p_76"/>).</text:p>
      <text:p text:style-name="Tekst_20_podstawowy"><text:span text:style-name="Domyślna_20_czcionka_20_akapitu"><text:span text:style-name="T15">Warunkiem sukcesu współpracy jest elastyczność kooperujących organizacji i skłonność do stałego negocjowania warunków podejmowanych wspólnie zadań (</text:span></text:span><text:a xlink:type="simple" xlink:href="#Przypis_77" office:target-frame-name="_top" xlink:show="replace" text:style-name="Internet_20_link" text:visited-style-name="Visited_20_Internet_20_Link"><text:span text:style-name="Internet_20_link"><text:span text:style-name="T15">przypis 77 </text:span></text:span></text:a><text:a xlink:type="simple" xlink:href="#Przypis_77" office:target-frame-name="_top" xlink:show="replace" text:style-name="Internet_20_link" text:visited-style-name="Visited_20_Internet_20_Link"><text:span text:style-name="Internet_20_link"><text:span text:style-name="T15">Shaw </text:span></text:span></text:a><text:soft-page-break/><text:a xlink:type="simple" xlink:href="#Przypis_77" office:target-frame-name="_top" xlink:show="replace" text:style-name="Internet_20_link" text:visited-style-name="Visited_20_Internet_20_Link"><text:span text:style-name="Internet_20_link"><text:span text:style-name="T15">2003: 110; Bogacz-Wojtanowska 2011a: 42</text:span></text:span></text:a><text:bookmark text:name="p_77"/><text:span text:style-name="Domyślna_20_czcionka_20_akapitu"><text:span text:style-name="T15">). Współpracujące organizacje powinny w działaniu kierować się raczej chęcią osiągnięcia celu niż wcześniej ustalonymi zasadami. S. Goldman i W. Kahnweiler (</text:span></text:span><text:a xlink:type="simple" xlink:href="#Przypis_78" office:target-frame-name="_top" xlink:show="replace" text:style-name="Internet_20_link" text:visited-style-name="Visited_20_Internet_20_Link"><text:span text:style-name="Internet_20_link"><text:span text:style-name="T15">przypis 78 Goldman, Kahnweiler </text:span></text:span></text:a><text:a xlink:type="simple" xlink:href="#Przypis_78" office:target-frame-name="_top" xlink:show="replace" text:style-name="Internet_20_link" text:visited-style-name="Visited_20_Internet_20_Link"><text:span text:style-name="Internet_20_link"><text:span text:style-name="T15">2000: 436</text:span></text:span></text:a><text:bookmark text:name="p_78"/><text:span text:style-name="Domyślna_20_czcionka_20_akapitu"><text:span text:style-name="T15">) zwracają uwagę na to, </text:span></text:span>że elastyczność oznacza niewielką skłonność do tworzenia granic.</text:p>
      <text:p text:style-name="Tekst_20_podstawowy">Następny warunek powodzenia współpracy to rozumienie własnych działań – organizacje i ich partnerzy, oczekując współpracy, powinny wzajemnie rozumieć zasady i sposoby działania (<text:a xlink:type="simple" xlink:href="#Przypis_79" office:target-frame-name="_top" xlink:show="replace" text:style-name="Internet_20_link" text:visited-style-name="Visited_20_Internet_20_Link"><text:span text:style-name="Internet_20_link">przypis 79 </text:span></text:a><text:a xlink:type="simple" xlink:href="#Przypis_79" office:target-frame-name="_top" xlink:show="replace" text:style-name="Internet_20_link" text:visited-style-name="Visited_20_Internet_20_Link"><text:span text:style-name="Internet_20_link">Bogacz-Wojtanowska 2007a: 58, 2007b, 2011a: 28–29</text:span></text:a><text:bookmark text:name="p_79"/>). Także otwarta i częsta <text:span text:style-name="Body_20_text_20__28_2_29_"><text:span text:style-name="T19">komunikacja buduje zaufanie między organizacjami (</text:span></text:span><text:a xlink:type="simple" xlink:href="#Przypis_80" office:target-frame-name="_top" xlink:show="replace" text:style-name="Internet_20_link" text:visited-style-name="Visited_20_Internet_20_Link"><text:span text:style-name="Body_20_text_20__28_2_29_"><text:span text:style-name="T22">przypis 80 </text:span></text:span></text:a><text:a xlink:type="simple" xlink:href="#Przypis_80" office:target-frame-name="_top" xlink:show="replace" text:style-name="Internet_20_link" text:visited-style-name="Visited_20_Internet_20_Link"><text:span text:style-name="Body_20_text_20__28_2_29_"><text:span text:style-name="T19">Selsky, Parker</text:span></text:span></text:a><text:a xlink:type="simple" xlink:href="#Przypis_80" office:target-frame-name="_top" xlink:show="replace" text:style-name="Internet_20_link" text:visited-style-name="Visited_20_Internet_20_Link"><text:span text:style-name="Body_20_text_20__28_2_29_6"><text:span text:style-name="T23"> </text:span></text:span></text:a><text:a xlink:type="simple" xlink:href="#Przypis_80" office:target-frame-name="_top" xlink:show="replace" text:style-name="Internet_20_link" text:visited-style-name="Visited_20_Internet_20_Link"><text:span text:style-name="Body_20_text_20__28_2_29_"><text:span text:style-name="T19">2005: 849–873</text:span></text:span></text:a><text:bookmark text:name="p_80"/><text:span text:style-name="Body_20_text_20__28_2_29_"><text:span text:style-name="T19">).</text:span></text:span></text:p>
      <text:p text:style-name="Tekst_20_podstawowy"><text:span text:style-name="Body_20_text_20__28_2_29_"><text:span text:style-name="T19">Str. 32</text:span></text:span></text:p>
      <text:p text:style-name="Tekst_20_podstawowy">Warunkiem gwarantującym satysfakcjonującą współpracę międzysektorową jest brak przewagi jednego z partnerów. Przejawia się to tak, że w trakcie realizacji wspólnych zadań żadna ze stron nie podkreśla, a przede wszystkim nie wykorzystuje swojej dominującej pozycji (wynikającej chociażby z posiadanych zasobów czy uwarunkowań prawnych). W relacjach międzyorganizacyjnych wykorzystywanie wyższej pozycji można nazwać asymetrią siły. Jako przeciwieństwo takiej relacji uznaje się budowanie niehierarchicznych powiązań w ramach współpracy. Może być to jednak trudne w przypadku małej organizacji pozarządowej i dużego przedsiębiorstwa czy organizacji publicznej o dużych wpływach (<text:a xlink:type="simple" xlink:href="#Przypis_81" office:target-frame-name="_top" xlink:show="replace" text:style-name="Internet_20_link" text:visited-style-name="Visited_20_Internet_20_Link"><text:span text:style-name="Internet_20_link">przypis 81 </text:span></text:a><text:a xlink:type="simple" xlink:href="#Przypis_81" office:target-frame-name="_top" xlink:show="replace" text:style-name="Internet_20_link" text:visited-style-name="Visited_20_Internet_20_Link"><text:span text:style-name="Internet_20_link">Lipsky, Smith 1989: 625–648</text:span></text:a><text:bookmark text:name="p_81"/>).</text:p>
      <text:p text:style-name="Tekst_20_podstawowy">Dzielenie wspólnej misji lub wzajemnie uzupełnianie się w działaniu stanowi kolejny warunek skutecznego współdziałania (<text:a xlink:type="simple" xlink:href="#Przypis_82" office:target-frame-name="_top" xlink:show="replace" text:style-name="Internet_20_link" text:visited-style-name="Visited_20_Internet_20_Link"><text:span text:style-name="Internet_20_link">przypis 82 </text:span></text:a><text:a xlink:type="simple" xlink:href="#Przypis_82" office:target-frame-name="_top" xlink:show="replace" text:style-name="Internet_20_link" text:visited-style-name="Visited_20_Internet_20_Link"><text:span text:style-name="Internet_20_link">Shaw 2003; Bogacz-Wojtanowska 2011a: 29</text:span></text:a><text:bookmark text:name="p_82"/>). Przykładowo kooperacja organizacji publicznej i trzeciego sektora staje się wtedy najbardziej prawdopodobna, gdy obszary ich aktywności się pokrywają. Ale z drugiej strony w określonych perspektywach czasowych korzystniejsza wydaje się pewna komplementarność działań obu typów organizacji, pozwalająca na wykorzystanie zdolności i możliwości, których nie posiadają te organizacje osobno.</text:p>
      <text:p text:style-name="Tekst_20_podstawowy">Ważne okazuje się także istnienie pełnego, równorzędnego zaangażowania obu stron (<text:a xlink:type="simple" xlink:href="#Przypis_83" office:target-frame-name="_top" xlink:show="replace" text:style-name="Internet_20_link" text:visited-style-name="Visited_20_Internet_20_Link"><text:span text:style-name="Internet_20_link">przypis 83 </text:span></text:a><text:a xlink:type="simple" xlink:href="#Przypis_83" office:target-frame-name="_top" xlink:show="replace" text:style-name="Internet_20_link" text:visited-style-name="Visited_20_Internet_20_Link"><text:span text:style-name="Internet_20_link">Shaw 2003</text:span></text:a><text:bookmark text:name="p_83"/>). Posiadanie określonych standardów działania jest również istotnym warunkiem powodzenia współdziałania między sektorem publicznym a pozarządowym. Szczególnie ważną rolę odgrywa ono w kontekście wykonywania <text:span text:style-name="Domyślna_20_czcionka_20_akapitu"><text:span text:style-name="T15">zadań zleconych przez organizacje publiczne organizacjom pozarządowym. Często standardy działania mogą być określane przez organizacje publiczne, które kontraktują usługi publicz</text:span></text:span>ne (<text:a xlink:type="simple" xlink:href="#Przypis_84" office:target-frame-name="_top" xlink:show="replace" text:style-name="Internet_20_link" text:visited-style-name="Visited_20_Internet_20_Link"><text:span text:style-name="Internet_20_link">przypis 84 </text:span></text:a><text:a xlink:type="simple" xlink:href="#Przypis_84" office:target-frame-name="_top" xlink:show="replace" text:style-name="Internet_20_link" text:visited-style-name="Visited_20_Internet_20_Link"><text:span text:style-name="Internet_20_link">Bogacz-Wojtanowska i in. 2010</text:span></text:a><text:bookmark text:name="p_84"/>).</text:p>
      <text:p text:style-name="Tekst_20_podstawowy"><text:soft-page-break/><text:span text:style-name="Domyślna_20_czcionka_20_akapitu"><text:span text:style-name="T15">Rezultaty wsp</text:span></text:span>ółpracy można określić jako efekty czy wyniki, które są zamierzone lub spodziewane. Jednocześnie dynamika i rozwój relacji zazwyczaj powoduje lub wywołuje rezultaty, których organizacja się nie spodziewa lub nie dostrzega. Istotne jest analizowanie <text:span text:style-name="Body_20_text_20__28_2_29_"><text:span text:style-name="T19">rzeczywistych korzyści działania w sieciach, a nie aklamacja dla ich</text:span></text:span><text:span text:style-name="Body_20_text_20__28_2_29_5"><text:span text:style-name="T23"> </text:span></text:span><text:span text:style-name="Body_20_text_20__28_2_29_"><text:span text:style-name="T19">tworzenia bez analizy efektywności (</text:span></text:span><text:a xlink:type="simple" xlink:href="#Przypis_85" office:target-frame-name="_top" xlink:show="replace" text:style-name="Internet_20_link" text:visited-style-name="Visited_20_Internet_20_Link"><text:span text:style-name="Body_20_text_20__28_2_29_"><text:span text:style-name="T22">przypis 85 </text:span></text:span></text:a><text:a xlink:type="simple" xlink:href="#Przypis_85" office:target-frame-name="_top" xlink:show="replace" text:style-name="Internet_20_link" text:visited-style-name="Visited_20_Internet_20_Link"><text:span text:style-name="Body_20_text_20__28_2_29_"><text:span text:style-name="T19">Provan, Kenis 2007: 229–230</text:span></text:span></text:a><text:bookmark text:name="p_85"/><text:span text:style-name="Body_20_text_20__28_2_29_"><text:span text:style-name="T19">).</text:span></text:span></text:p>
      <text:p text:style-name="Tekst_20_podstawowy"><text:span text:style-name="Body_20_text_20__28_2_29_"><text:span text:style-name="T19">Str. 33</text:span></text:span></text:p>
      <text:p text:style-name="Tekst_20_podstawowy">Podstawowym rezultatem współpracy dla wielu organizacji jest możliwość prowadzenia działań w ramach tej współpracy, co oczywiste, ale również poza jej obszarem, a to z racji nowych zasobów. Dla części organizacji, przy czym chodzi o te z bardziej ustabilizowanym budżetem, efektem współpracy będzie rozszerzony zestaw świadczonych usług. Oznacza to, że współpraca pozwala na realizację celów, które nie mogłyby być osiągnięte przez żadną z kooperujących organizacji samodzielnie, w izolacji (<text:a xlink:type="simple" xlink:href="#Przypis_86" office:target-frame-name="_top" xlink:show="replace" text:style-name="Internet_20_link" text:visited-style-name="Visited_20_Internet_20_Link"><text:span text:style-name="Internet_20_link">przypis 86 </text:span></text:a><text:a xlink:type="simple" xlink:href="#Przypis_86" office:target-frame-name="_top" xlink:show="replace" text:style-name="Internet_20_link" text:visited-style-name="Visited_20_Internet_20_Link"><text:span text:style-name="Internet_20_link">Bronstein 2003: 297–306; Provan, Kenis 2007: 229–230</text:span></text:a><text:bookmark text:name="p_86"/>).</text:p>
      <text:p text:style-name="Tekst_20_podstawowy"><text:span text:style-name="Domyślna_20_czcionka_20_akapitu"><text:span text:style-name="T15">Część badaczy postrzega współpracę, a zw</text:span></text:span>łaszcza budowanie partnerstw trójsektorowych, jako sposób na rozwiązywanie problemów trudnych, skomplikowanych, z którymi sektory nie radzą sobie samodzielnie. Zwraca się uwagę na to, że rozwój relacji pomiędzy organizacjami publicznymi, prywatnymi i pozarządowymi (czyli właśnie trójsektorowych) wiąże się ze stałym naciskiem grantodawców i twórców polityki publicznej, związanych z oczekiwaniami zwiększenia skuteczności podejmowanych działań, wewnętrznych strategii skierowanych na współdziałanie, jak również rosnących oczekiwań społecznych zarówno w stosunku do organizacji publicznych, jak i trzeciego sektora (<text:a xlink:type="simple" xlink:href="#Przypis_87" office:target-frame-name="_top" xlink:show="replace" text:style-name="Internet_20_link" text:visited-style-name="Visited_20_Internet_20_Link"><text:span text:style-name="Internet_20_link">przypis 87 </text:span></text:a><text:a xlink:type="simple" xlink:href="#Przypis_87" office:target-frame-name="_top" xlink:show="replace" text:style-name="Internet_20_link" text:visited-style-name="Visited_20_Internet_20_Link"><text:span text:style-name="Internet_20_link">Mulroy 2003</text:span></text:a><text:bookmark text:name="p_87"/>).</text:p>
      <text:p text:style-name="Tekst_20_podstawowy">Do niewymienionych jeszcze rezultatów współpracy, w szczególności obejmującej związki sektora pozarządowego z sektorem publicznym, można zaliczyć:</text:p>
      <text:p text:style-name="P3">– wprowadzenie zupełnie nowych usług dla społeczeństwa,</text:p>
      <text:p text:style-name="Tekst_20_podstawowy"><text:span text:style-name="Domyślna_20_czcionka_20_akapitu"><text:span text:style-name="T15">– ni</text:span></text:span>ższe koszty usług i poprawę ich jakości,</text:p>
      <text:p text:style-name="P3">– integrowanie programów realizowanych oddzielnie przez organizacje pozarządowe i publiczne.</text:p>
      <text:p text:style-name="Tekst_20_podstawowy"><text:span text:style-name="Domyślna_20_czcionka_20_akapitu"><text:span text:style-name="T15">Wsp</text:span></text:span>ółpraca pomiędzy organizacji może przynosić także pozytywne efekty wykraczające poza jednostkowe perspektywy konkretnych organizacji. Zaliczyć można do nich takie bezpośrednie korzyści wynikające ze współpracy omawianych sektorów, jak kreowanie kapitału społecznego, intelektualnego i politycznego oraz <text:span text:style-name="Body_20_text_20__28_2_29_"><text:span text:style-name="T19">tworzenie innowacyjnych strategii społecznych (</text:span></text:span><text:a xlink:type="simple" xlink:href="#Przypis_88" office:target-frame-name="_top" xlink:show="replace" text:style-name="Internet_20_link" text:visited-style-name="Visited_20_Internet_20_Link"><text:span text:style-name="Body_20_text_20__28_2_29_"><text:span text:style-name="T22">przypis 88 </text:span></text:span></text:a><text:a xlink:type="simple" xlink:href="#Przypis_88" office:target-frame-name="_top" xlink:show="replace" text:style-name="Internet_20_link" text:visited-style-name="Visited_20_Internet_20_Link"><text:span text:style-name="Body_20_text_20__28_2_29_"><text:span text:style-name="T19">Innes, Booher 1999:</text:span></text:span></text:a><text:a xlink:type="simple" xlink:href="#Przypis_88" office:target-frame-name="_top" xlink:show="replace" text:style-name="Internet_20_link" text:visited-style-name="Visited_20_Internet_20_Link"><text:span text:style-name="Body_20_text_20__28_2_29_4"><text:span text:style-name="T23"> </text:span></text:span></text:a><text:a xlink:type="simple" xlink:href="#Przypis_88" office:target-frame-name="_top" xlink:show="replace" text:style-name="Internet_20_link" text:visited-style-name="Visited_20_Internet_20_Link"><text:span text:style-name="Body_20_text_20__28_2_29_"><text:span text:style-name="T19">412–23</text:span></text:span></text:a><text:bookmark text:name="p_88"/><text:span text:style-name="Body_20_text_20__28_2_29_"><text:span text:style-name="T19">).</text:span></text:span></text:p>
      <text:p text:style-name="Tekst_20_podstawowy"><text:span text:style-name="Body_20_text_20__28_2_29_"><text:span text:style-name="T19">Str. 34</text:span></text:span></text:p>
      <text:p text:style-name="Tekst_20_podstawowy"><text:soft-page-break/>Jeśli zaś chodzi o efekty w dłuższej perspektywie czasowej, niedostrzegane od razu, to mogą powstawać nowe organizacje jako wynik współpracy sektorów (np. podmioty ekonomii społecznej). Prawdopodobny okazuje się także wzrost społecznej spójności, a także kultury obywatelskiej (<text:a xlink:type="simple" xlink:href="#Przypis_89" office:target-frame-name="_top" xlink:show="replace" text:style-name="Internet_20_link" text:visited-style-name="Visited_20_Internet_20_Link"><text:span text:style-name="Internet_20_link">przypis 89 </text:span></text:a><text:a xlink:type="simple" xlink:href="#Przypis_89" office:target-frame-name="_top" xlink:show="replace" text:style-name="Internet_20_link" text:visited-style-name="Visited_20_Internet_20_Link"><text:span text:style-name="Internet_20_link">Bryson, Crosby, Middleton, Stone 2006: 51</text:span></text:a><text:bookmark text:name="p_89"/>).</text:p>
      <text:p text:style-name="Tekst_20_podstawowy">Wśród niezamierzonych skutków omawianej współpracy warto wymienić dwa procesy: kooptację i częściową absorpcję oraz hybrydyzację. Kooptacja to umiejętność zawłaszczenia lub wpływu jednej organizacji na drugą. Natomiast proces hybrydyzacji jest często nieoczekiwanym efektem współpracy i może być niedostrzegany, gdyż zachodzi stopniowo w ramach współpracy. W efekcie tych dwóch procesów można dostrzec stopniowe zacieranie granic między organizacjami wywodzącymi się z różnych sektorów, upodabnianie się organizacji oraz tworzenie sieci rozległych współzależności.</text:p>
      <text:p text:style-name="Tekst_20_podstawowy">Przenikanie się sektorów badacze często nazywają instytucjonalnym izomorfizmem czy funkcjonalnym zazębianiem (<text:a xlink:type="simple" xlink:href="#Przypis_90" office:target-frame-name="_top" xlink:show="replace" text:style-name="Internet_20_link" text:visited-style-name="Visited_20_Internet_20_Link"><text:span text:style-name="Internet_20_link">przypis 90 </text:span></text:a><text:a xlink:type="simple" xlink:href="#Przypis_90" office:target-frame-name="_top" xlink:show="replace" text:style-name="Internet_20_link" text:visited-style-name="Visited_20_Internet_20_Link"><text:span text:style-name="Internet_20_link">Craig, Porter 2004: 226–263; Bogacz-Wojtanowska 2006a: 48</text:span></text:a><text:bookmark text:name="p_90"/>). Istnienie tego zazębiania budzi nierzadko wątpliwości na temat sensu istnienia organizacji pozarządowych w warunkach zmiany ich funkcji, ról i sposobów działania.</text:p>
      <text:p text:style-name="Tekst_20_podstawowy">Niektórzy badacze zwracają uwagę, że tworzenie sieci międzysektorowych i międzyorganizacyjnych dobrze odzwierciedla metafora ciasta marmurkowego, w przeciwieństwie do ciasta złożonego z warstw. W świetle tej metafory w przyszłości rewizji mogą zostać poddane cechy stanowiące o różnicy pomiędzy organizacjami pozarządowymi a publicznymi i prywatnymi, takie jak misja i cele, finansowe strategie, struktury organizacyjne, interesariusze i wyznawane wartości.</text:p>
      <text:p text:style-name="Tekst_20_podstawowy">Str. 35</text:p>
      <text:h text:style-name="P21" text:outline-level="3"><text:span text:style-name="T87">1.4. </text:span>Centra wsparcia organizacji pozarządowych – formy współpracy czy jednostki samorządowe?</text:h>
      <text:p text:style-name="Tekst_20_podstawowy">Zgodnie z ustawą o działalności pożytku publicznego i wolontariacie, jednostki samorządu terytorialnego (JST) w Polsce mają prawny obowiązek współpracy z organizacjami pozarządowymi [<text:a xlink:type="simple" xlink:href="#Przypis2" office:target-frame-name="_top" xlink:show="replace" text:style-name="Internet_20_link" text:visited-style-name="Visited_20_Internet_20_Link"><text:span text:style-name="Internet_20_link">przypis 2</text:span></text:a><text:bookmark text:name="p.2"/>]. Może ona przebiegać w następujących formach:</text:p>
      <text:p text:style-name="Tekst_20_podstawowy">– zlecania organizacjom pozarządowym realizacji zadań publicznych;</text:p>
      <text:p text:style-name="Tekst_20_podstawowy">– wzajemnego informowania się o planowanych kierunkach działalności;</text:p>
      <text:p text:style-name="Tekst_20_podstawowy">– konsultowania z organizacjami pozarządowymi projektów aktów<text:span text:style-name="Body_20_text_20__28_3_29_2"><text:span text:style-name="T23"> </text:span></text:span>normatywnych w dziedzinach dotyczących działalności statutowej tych organizacji;</text:p>
      <text:p text:style-name="Tekst_20_podstawowy"><text:soft-page-break/>– konsultowania projektów aktów normatywnych dotyczących<text:span text:style-name="Body_20_text_20__28_3_29_2"><text:span text:style-name="T23"> </text:span></text:span>sfery zadań publicznych, z radami działalności pożytku publicznego, w przypadku ich utworzenia przez właściwe jednostki samorządu terytorialnego;</text:p>
      <text:p text:style-name="Tekst_20_podstawowy">– tworzenia wspólnych zespołów o charakterze doradczym i inicjatywnym, złożonych z przedstawicieli organizacji pozarządowych oraz przedstawicieli właściwych organów administracji<text:span text:style-name="Body_20_text_20__28_3_29_2"><text:span text:style-name="T23"> </text:span></text:span>publicznej;</text:p>
      <text:p text:style-name="Tekst_20_podstawowy">– umowy o wykonanie inicjatywy lokalnej na zasadach określonych w ustawie;</text:p>
      <text:p text:style-name="Tekst_20_podstawowy">– umowy partnerskiej oraz porozumienia albo umowy o partnerstwie.</text:p>
      <text:p text:style-name="Tekst_20_podstawowy"><text:span text:style-name="Domyślna_20_czcionka_20_akapitu"><text:span text:style-name="T15">Polski ustawodawca zapisał także, że organ administracji publicznej może po konsultacjach z organizacjami pozarządowymi tworzyć i prowadzić jednostki organizacyjne, których celem jest działalność na rzecz organizacji trzeciego sektora, grup nieformalnych czy mieszka</text:span></text:span>ńców. Dlatego centrum czy ośrodek wsparcia organizacji <text:span text:style-name="Body_20_text_20__28_2_29_"><text:span text:style-name="T19">pozarządowych to zwykle pewna nazwa umowna na określenie jednostek organizacyjnych powołanych, jak już wyżej wspominano,</text:span></text:span><text:span text:style-name="Body_20_text_20__28_2_29_3"><text:span text:style-name="T23"> </text:span></text:span><text:span text:style-name="Body_20_text_20__28_2_29_"><text:span text:style-name="T19">przez organ administracji publicznej.</text:span></text:span></text:p>
      <text:p text:style-name="Tekst_20_podstawowy"><text:span text:style-name="Body_20_text_20__28_2_29_"><text:span text:style-name="T19">Str. 36</text:span></text:span></text:p>
      <text:p text:style-name="Tekst_20_podstawowy"><text:span text:style-name="Body_20_text_20__28_2_29_"><text:span text:style-name="T19">Ustawodawca zakłada ponadto,</text:span></text:span><text:span text:style-name="Body_20_text_20__28_2_29_3"><text:span text:style-name="T23"> </text:span></text:span><text:span text:style-name="Body_20_text_20__28_2_29_"><text:span text:style-name="T19">że podmiotem prowadzącym taką jednostkę może być także organizacja pozarządowa oraz podmioty wymienione w art. 3 ust. 3. (art. 5 ust.</text:span></text:span><text:span text:style-name="Body_20_text_20__28_2_29_3"><text:span text:style-name="T23"> </text:span></text:span><text:span text:style-name="Body_20_text_20__28_2_29_"><text:span text:style-name="T19">6) [</text:span></text:span><text:a xlink:type="simple" xlink:href="#Przypis3" office:target-frame-name="_top" xlink:show="replace" text:style-name="Internet_20_link" text:visited-style-name="Visited_20_Internet_20_Link"><text:span text:style-name="Body_20_text_20__28_2_29_"><text:span text:style-name="T22">przypis 3</text:span></text:span></text:a><text:bookmark text:name="p.3"/><text:span text:style-name="Body_20_text_20__28_2_29_"><text:span text:style-name="T19">].</text:span></text:span></text:p>
      <text:p text:style-name="Tekst_20_podstawowy">Celem funkcjonowania tego typu jednostek jest prowadzenie działalności na rzecz organizacji pozarządowych oraz podmiotów wymienionych w art. 3 ust. 3. Powstaje więc podmiot (w różnych formach), którego zadanie polega na wsparciu organizacji i inicjatyw społecznych, ich codziennego funkcjonowania, dostarczania wiedzy i umiejętności w ramach szkoleń, doradztwa czy inicjowania nowych aktywności.</text:p>
      <text:p text:style-name="Tekst_20_podstawowy">Warto zauważyć, że w ciągu ostatnich 10 lat wiele gmin, szczególnie miejskich czy powiatów, uruchomiło centra lub ośrodki wsparcia dla własnych organizacji pozarządowych. Ich powstanie jest uzależnione od artykułowanych potrzeb ze strony trzeciego sektora oraz możliwości zasobowych jednostki samorządu terytorialnego.</text:p>
      <text:p text:style-name="Tekst_20_podstawowy"><text:span text:style-name="Domyślna_20_czcionka_20_akapitu"><text:span text:style-name="T15">Funkcjonują w Polsce różne typy centrów wsparcia organizacji pozarządowych [</text:span></text:span><text:a xlink:type="simple" xlink:href="#Przypis4" office:target-frame-name="_top" xlink:show="replace" text:style-name="Internet_20_link" text:visited-style-name="Visited_20_Internet_20_Link"><text:span text:style-name="Internet_20_link"><text:span text:style-name="T15">przypis 4</text:span></text:span></text:a><text:bookmark text:name="p.4"/><text:span text:style-name="Domyślna_20_czcionka_20_akapitu"><text:span text:style-name="T15">]. Mogą one być prowadzone jako zadanie wykonywane przez jednostkę samorządu terytorialnego (w ramach własnych struktur organizacyjnych) lub funkcjonować na zasadzie zadania zleconego wykonywanego przez organizacją pozarządową. Występują centra o węższej albo szerszej formule. Te pierwsze skierowane są głównie do organizacji pozarządowych, drugie zaś obejmują inicjatywy obywatelskie i aktywizację mieszkańców. Warto zauważyć, że w wielu dużych miastach centra wsparcia są raczej powoływane w </text:span></text:span><text:soft-page-break/><text:span text:style-name="Domyślna_20_czcionka_20_akapitu"><text:span text:style-name="T15">ramach struktur organizacyjnych urzędów niż zlecane podmiotom pozarządowym. Przykład stanowią miasta Krosno, Konin, Gliwice czy Wrocław. Organizacje pozarządowe prowadzą natomiast centra w </text:span></text:span>Łodzi, Katowicach czy Warszawie. Działają też takie JST, czego przykłady znajdujemy <text:span text:style-name="Body_20_text_20__28_2_29_"><text:span text:style-name="T19">w Krakowie, w których działają zarówno ośrodki wsparcia ustanowione w ramach struktur organizacyjnych urzędu (jak Biuro MOWIS), jak</text:span></text:span><text:span text:style-name="Body_20_text_20__28_2_29_2"><text:span text:style-name="T23"> </text:span></text:span><text:span text:style-name="Body_20_text_20__28_2_29_"><text:span text:style-name="T19">i centra prowadzone przez organizacje pozarządowe w ramach zlecenia zadania publicznego (Centrum Obywatelskie w Krakowie).</text:span></text:span></text:p>
      <text:p text:style-name="Tekst_20_podstawowy"><text:span text:style-name="Body_20_text_20__28_2_29_"><text:span text:style-name="T19">Str. 37</text:span></text:span></text:p>
      <text:p text:style-name="Tekst_20_podstawowy">Skąd bierze się taka duża popularność omawianych ośrodków, bez względu na ich usytuowanie organizacyjne? Otóż uznaje się, że stanowią one jeden z najbardziej skutecznych sposobów wspierania przez sektor publiczny rozwoju społeczeństwa obywatelskiego, w tym organizacji pozarządowych i różnorodnych inicjatyw półformalnych i swobodnych inicjatyw obywatelskich.</text:p>
      <text:p text:style-name="Tekst_20_podstawowy">Ośrodki te mogą oferować różnorodne wsparcie, w szczególności o charakterze instytucjonalnym, szkoleniowo-doradczym, animacyjnym, informacyjno-promocyjnym, finansowym i lokalowym. Szerzej uznaje się, że wsparcie społeczeństwa obywatelskiego na poziomie lokalnym powinno mieć charakter systemowy, zaś istnienie ośrodka współpracy stanowi pewien element systemu. Innymi słowy, „system ma wspierać działania już istniejących organizacji oraz nieformalnych, oddolnych inicjatyw mieszkańców, a także stwarzać warunki do zawiązywania się organizacji pozarządowych i inicjatyw, także tych, które do tej pory nie miały szansy reprezentacji swoich interesów w sferze publicznej” (<text:a xlink:type="simple" xlink:href="#Przypis_91" office:target-frame-name="_top" xlink:show="replace" text:style-name="Internet_20_link" text:visited-style-name="Visited_20_Internet_20_Link"><text:span text:style-name="Internet_20_link">przypis 91 </text:span></text:a><text:a xlink:type="simple" xlink:href="#Przypis_91" office:target-frame-name="_top" xlink:show="replace" text:style-name="Internet_20_link" text:visited-style-name="Visited_20_Internet_20_Link"><text:span text:style-name="Internet_20_link">Model współpracy administracji publicznej i organizacji pozarządowych, 2011</text:span></text:a><text:bookmark text:name="p_91"/>).</text:p>
      <text:p text:style-name="Tekst_20_podstawowy">Str. 38</text:p>
      <text:p text:style-name="Tekst_20_podstawowy">Pusta <text:span text:style-name="T92">strona.</text:span></text:p>
      <text:p text:style-name="Tekst_20_podstawowy">Str. 39</text:p>
      <text:h text:style-name="P20" text:outline-level="2">Rozdział 2. Metodologia badań ewaluacyjnych zadania publicznego centrum obywatelskie w Krakowie</text:h>
      <text:p text:style-name="Tekst_20_podstawowy">Zadanie publiczne, które poddaliśmy ewaluacji, to Centrum Obywatelskie w Krakowie, realizowane w mieście od 2015 roku przez organizacje pozarządowe w ramach zlecenia. Badaniom ewaluacyjnym poddano okres od 1 marca 2017 roku do 30 czerwca 2018 roku. W tym czasie wskazane zadanie było realizowane przez Krakowskie Forum Organizacji Społecznych KraFOS. Warto przypomnieć, że w okresie 2015–2016 zadanie to realizowało konsorcjum trzech krakowskich organizacji: Stowarzyszenia Regionalne <text:soft-page-break/>Centrum Wolontariatu w Krakowie, Fundacji Biuro Inicjatyw Społecznych, Stowarzyszenia Pracowania Obywatelska [<text:a xlink:type="simple" xlink:href="#Przypis5" office:target-frame-name="_top" xlink:show="replace" text:style-name="Internet_20_link" text:visited-style-name="Visited_20_Internet_20_Link"><text:span text:style-name="Internet_20_link">przypis 5</text:span></text:a><text:bookmark text:name="p.5"/>].</text:p>
      <text:p text:style-name="Tekst_20_podstawowy"><text:span text:style-name="Domyślna_20_czcionka_20_akapitu"><text:span text:style-name="T15">Ewaluacja w naszym rozumieniu oznacza proces zbierania informacji, analizę i ocenę działań aktorów związanych z Centrum Obywatelskim. Opiera się on na zasadach i kryteriach skuteczności, użyteczności, trafności i trwałości odnoszonych do procesów i produktów (efektów) realizowanych w ramach Centrum, jak również procesów komunikowania się z odbiorcami i zwiększania wiarygodności rezultatów zadania. Poniżej prezentujemy metodologię procesu </text:span></text:span><text:span text:style-name="Body_20_text_20__28_2_29_"><text:span text:style-name="T17">ewaluacyjnego wybranego zadania publicznego.</text:span></text:span></text:p>
      <text:p text:style-name="Tekst_20_podstawowy"><text:span text:style-name="Body_20_text_20__28_2_29_"><text:span text:style-name="T17">Str. 40</text:span></text:span></text:p>
      <text:p text:style-name="Tekst_20_podstawowy"><text:span text:style-name="Body_20_text_20__28_2_29_"><text:span text:style-name="T17">Należy zaznaczyć,</text:span></text:span><text:span text:style-name="Body_20_text_20__28_2_29_16"><text:span text:style-name="T21"> </text:span></text:span><text:span text:style-name="Body_20_text_20__28_2_29_"><text:span text:style-name="T17">że została ona zaktualizowana i udoskonalona na podstawie wniosków</text:span></text:span><text:span text:style-name="Body_20_text_20__28_2_29_16"><text:span text:style-name="T21"> </text:span></text:span><text:span text:style-name="Body_20_text_20__28_2_29_"><text:span text:style-name="T17">z badań przeprowadzonych w pierwszej edycji projektu Centrum Obywatelskie. Aby dokonać częściowych porównań pomiędzy koncepcjami i realizacją zadania w obu edycjach oraz wskazać najważniejsze</text:span></text:span><text:span text:style-name="Body_20_text_20__28_2_29_16"><text:span text:style-name="T21"> </text:span></text:span><text:span text:style-name="Body_20_text_20__28_2_29_"><text:span text:style-name="T17">wartości obu podejść realizowanych przez różnych wykonujących zadanie organizacji, większość założeń, pytań i kryteriów ewaluacyjnych</text:span></text:span><text:span text:style-name="Body_20_text_20__28_2_29_16"><text:span text:style-name="T21"> </text:span></text:span><text:span text:style-name="Body_20_text_20__28_2_29_"><text:span text:style-name="T17">było takich samych podczas dwóch edycji badań.</text:span></text:span></text:p>
      <text:h text:style-name="Heading_20_3" text:outline-level="3"><text:span text:style-name="Body_20_text_20__28_2_29_"><text:span text:style-name="T57">2.1. </text:span></text:span><text:span text:style-name="Body_20_text_20__28_2_29_"><text:span text:style-name="T56">Podstawowe założenia i cele ewaluacji Centrum Obywatelskiego w Krakowie</text:span></text:span></text:h>
      <text:p text:style-name="Tekst_20_podstawowy"><text:span text:style-name="Body_20_text_20__28_2_29_"><text:span text:style-name="T17">Projektowana ewaluacja Centrum Obywatelskiego (CO) w Krako</text:span></text:span>wie miała cechy zarówno autoewaluacji<text:span text:style-name="Body_20_text_20__2b__20_Italic"><text:span text:style-name="T28"> ad hoc,</text:span></text:span> jak również ewaluacji zewnętrznej. Złożyły się na to następujące przyczyny:</text:p>
      <text:p text:style-name="Tekst_20_podstawowy"><text:span text:style-name="Body_20_text_20__28_2_29_"><text:span text:style-name="T17">– przygotowali j</text:span></text:span>ą, przeprowadzili cześć badań i opracowali wyniki<text:span text:style-name="Body_20_text_20__28_3_29_8"><text:span text:style-name="T23"> </text:span></text:span>zewnętrzni ewaluatorzy;</text:p>
      <text:p text:style-name="Tekst_20_podstawowy">– niektóre badania w ramach ewaluacji były autorefleksją działań<text:span text:style-name="Body_20_text_20__28_3_29_8"><text:span text:style-name="T23"> </text:span></text:span>i pracy Biura MOWIS i CO w Krakowie, w zawiązku z tym należy uznać, że projektowana ewaluacja posiada także cechy autoewaluacji;</text:p>
      <text:p text:style-name="Tekst_20_podstawowy"><text:span text:style-name="Domyślna_20_czcionka_20_akapitu"><text:span text:style-name="T15">– ewaluacja miała charakter</text:span></text:span><text:span text:style-name="Body_20_text_20__28_3_29__20__2b__20_Italic"><text:span text:style-name="T17"> ad hoc,</text:span></text:span> czyli<text:span text:style-name="Body_20_text_20__28_3_29__20__2b__20_Italic"><text:span text:style-name="T17"> </text:span></text:span><text:span text:style-name="Body_20_text_20__28_3_29__20__2b__20_Italic"><text:span text:style-name="T36">ongoing,</text:span></text:span><text:span text:style-name="Domyślna_20_czcionka_20_akapitu"><text:span text:style-name="T15"> gdyż była wykonywana w trakcie trwania projektu, chociaż w zaawansowanym</text:span></text:span><text:span text:style-name="Body_20_text_20__28_3_29_8"><text:span text:style-name="T21"> </text:span></text:span>jego stadium.</text:p>
      <text:p text:style-name="Tekst_20_podstawowy"><text:span text:style-name="Body_20_text_20__28_2_29_"><text:span text:style-name="T17">W badaniach wykorzystano dokumenty ewaluacyjne przygotowa</text:span></text:span>ne w ramach autoewaluacji i monitoringu, przeprowadzonych przez organizację prowadzącą Centrum Obywatelskie od 1 marca 2017 roku do 30 czerwca 2018 roku.</text:p>
      <text:p text:style-name="Tekst_20_podstawowy"><text:span text:style-name="Domyślna_20_czcionka_20_akapitu"><text:span text:style-name="T15">Jak już wspomniano wyżej, ewaluację tego zadania publicznego przeprowadzono na podstawie następujących, typowych dla europejskich projektów kryteriów: skuteczności, trwałości, użyteczności, </text:span></text:span><text:span text:style-name="Body_20_text_20__28_2_29_"><text:span text:style-name="T20">trafno</text:span></text:span><text:span text:style-name="Domyślna_20_czcionka_20_akapitu"><text:span text:style-name="T15">ści. Ich charakterystykę w odniesieniu do zadania publicznego </text:span></text:span><text:span text:style-name="Body_20_text_20__28_2_29_"><text:span text:style-name="T17">prezentuje tabela nr 1. </text:span></text:span></text:p>
      <text:p text:style-name="Tekst_20_podstawowy"><text:span text:style-name="Body_20_text_20__28_2_29_"><text:span text:style-name="T17">Str. 41</text:span></text:span></text:p>
      <text:p text:style-name="Tekst_20_podstawowy"><text:soft-page-break/><text:span text:style-name="Body_20_text_20__28_2_29_"><text:span text:style-name="T17">Założono, że cele i pytania ewaluacyjne powinny się odnosić do co najmniej jednego z ww. kryterium. Zrezygnowaliśmy intencjonalnie z kryterium efektywności, które ocenia relację</text:span></text:span><text:span text:style-name="Body_20_text_20__28_2_29_15"><text:span text:style-name="T21"> </text:span></text:span><text:span text:style-name="Body_20_text_20__28_2_29_"><text:span text:style-name="T17">między nakładami, kosztami, zasobami (finansowymi, ludzkimi, organizacyjnymi) a osiągniętymi efektami zadania publicznego. Założyliśmy bowiem, że wskaźniki te są poddawane ocenie podczas innych</text:span></text:span><text:span text:style-name="Body_20_text_20__28_2_29_15"><text:span text:style-name="T21"> </text:span></text:span><text:span text:style-name="Body_20_text_20__28_2_29_"><text:span text:style-name="T17">badań – np. kontrolnych Biura MOWIS i w monitoringu, który wykonywały organizacje prowadzące Centrum Obywatelskie.</text:span></text:span></text:p>
      <text:p text:style-name="Tekst_20_podstawowy"><text:span text:style-name="Body_20_text_20__28_2_29_"><text:span text:style-name="T17"/></text:span></text:p>
      <text:p text:style-name="Tekst_20_podstawowy"><text:span text:style-name="Body_20_text_20__28_2_29_"><text:span text:style-name="T58">Tabela 1.</text:span></text:span><text:span text:style-name="Body_20_text_20__28_2_29_"><text:span text:style-name="T17"> Kryteria ewaluacji zadania publicznego. Źródło: opracowanie własne przy wsparciu kategorii z K. Olejniczak, </text:span></text:span><text:span text:style-name="Body_20_text_20__28_2_29_"><text:span text:style-name="T47">Wprowadzenie do…</text:span></text:span><text:span text:style-name="Body_20_text_20__28_2_29_"><text:span text:style-name="T17">, </text:span></text:span><text:span text:style-name="Body_20_text_20__28_2_29_"><text:span text:style-name="T18">brak pełnego opisu bibliograficznego</text:span></text:span><text:span text:style-name="Body_20_text_20__28_2_29_"><text:span text:style-name="T17">. </text:span></text:span><text:a xlink:type="simple" xlink:href="#Tabela_1_koniec" text:style-name="Internet_20_link" text:visited-style-name="Visited_20_Internet_20_Link"><text:span text:style-name="Body_20_text_20__28_2_29_"><text:span text:style-name="T22">Przejdź na koniec tabeli 1</text:span></text:span></text:a><text:a xlink:type="simple" xlink:href="#Tabela_1_koniec" text:style-name="Internet_20_link" text:visited-style-name="Visited_20_Internet_20_Link"><text:span text:style-name="Body_20_text_20__28_2_29_"><text:span text:style-name="T17">.</text:span></text:span></text:a></text:p>
      <text:p text:style-name="Tekst_20_podstawowy"><text:span text:style-name="Body_20_text_20__28_2_29_"><text:span text:style-name="T17">1. Kryteria ewaluacji: Skuteczność.</text:span></text:span></text:p>
      <text:p text:style-name="Tekst_20_podstawowy"><text:span text:style-name="Body_20_text_20__28_2_29_"><text:span text:style-name="T17">1.1. Opis w odniesieniu do zadania publicznego: ocena stopnia realizacji założonych celów, skuteczność użytych metod w ramach zadania publicznego i wpływ interesariuszy na realizację celów.</text:span></text:span></text:p>
      <text:p text:style-name="Tekst_20_podstawowy"><text:span text:style-name="Body_20_text_20__28_2_29_"><text:span text:style-name="T17">2. Kryteria ewaluacji: Trafność.</text:span></text:span></text:p>
      <text:p text:style-name="Tekst_20_podstawowy"><text:span text:style-name="Body_20_text_20__28_2_29_"><text:span text:style-name="T17">2.1. Opis w odniesieniu do zadania publicznego: ocena adekwatności planowanych celów zadania publicznego i metod jego realizowania w relacji do diagnozy potrzeb prowadzonej przed uruchomieniem zadania.</text:span></text:span></text:p>
      <text:p text:style-name="Tekst_20_podstawowy"><text:span text:style-name="Body_20_text_20__28_2_29_"><text:span text:style-name="T17">3. Kryteria ewaluacji: Użyteczność.</text:span></text:span></text:p>
      <text:p text:style-name="Tekst_20_podstawowy"><text:span text:style-name="Body_20_text_20__28_2_29_"><text:span text:style-name="T17">3.1. Opis w odniesieniu do zadania publicznego: ocena całości rzeczywistych efektów, wywołanych przez zadanie publiczne, zarówno planowanych, jak i nieplanowanych, w odniesieniu do zdefiniowanych potrzeb i fazy diagnostycznej.</text:span></text:span></text:p>
      <text:p text:style-name="Tekst_20_podstawowy"><text:span text:style-name="Body_20_text_20__28_2_29_"><text:span text:style-name="T17">4. Kryterium ewaluacji: Trwałość.</text:span></text:span></text:p>
      <text:p text:style-name="Tekst_20_podstawowy"><text:span text:style-name="Body_20_text_20__28_2_29_"><text:span text:style-name="T17">4.1. Opis w odniesieniu do zadania publicznego: ocena ciągłości efektów, głównie pozytywnych, zadania publicznego w perspektywie średniookresowej i długookresowej.</text:span></text:span></text:p>
      <text:p text:style-name="Tekst_20_podstawowy"><text:span text:style-name="Body_20_text_20__28_2_29_"><text:span text:style-name="T17">Koniec tabeli 1</text:span></text:span><text:bookmark text:name="Tabela_1_koniec"/><text:span text:style-name="Body_20_text_20__28_2_29_"><text:span text:style-name="T17">.</text:span></text:span></text:p>
      <text:p text:style-name="Tekst_20_podstawowy"><text:span text:style-name="Body_20_text_20__28_2_29_"><text:span text:style-name="T17"/></text:span></text:p>
      <text:p text:style-name="Tekst_20_podstawowy"><text:span text:style-name="Body_20_text_20__28_2_29_"><text:span text:style-name="T17">Celem ewaluacji zleconego zadania publicznego Centrum Obywa</text:span></text:span>telskie było rozpoznanie, czy podjęte działania i częściowo wypracowane rezultaty Centrum miały sens i znaczenie dla wskazanych grup docelowych (mieszkańców i organizacji pozarządowych). Ważną rolę ogrywało także określenie, czy ostatecznie Biuro MOWIS i organizacja wykonująca zadanie publiczne mają realne szanse na zrealizowanie założonych celów oraz czy zadanie może przynieść zamierzone w projekcie rezultaty.</text:p>
      <text:p text:style-name="Tekst_20_podstawowy">Określenie celu ewaluacji pozwoliło postawić następujące, ogólne pytania ewaluacyjne:</text:p>
      <text:p text:style-name="Tekst_20_podstawowy"><text:soft-page-break/><text:span text:style-name="Body_20_text_20__28_2_29_"><text:span text:style-name="T17">1. </text:span></text:span><text:span text:style-name="Body_20_text_20__28_2_29_"><text:span text:style-name="T20">Czy organizacja realizuj</text:span></text:span><text:span text:style-name="Domyślna_20_czcionka_20_akapitu"><text:span text:style-name="T15">ąca zadanie publiczne poprawia stan</text:span></text:span><text:span text:style-name="Body_20_text_20__28_8_29_2"><text:span text:style-name="T32"> </text:span></text:span>i zakres swojej wiedzy o wybranych grupach docelowych, <text:span text:style-name="Body_20_text_20__28_2_29_"><text:span text:style-name="T17">w szczeg</text:span></text:span>ólności ich potrzebach, relacjach, sposobie komunikowania i interakcji z CO i jego programem?</text:p>
      <text:p text:style-name="Tekst_20_podstawowy">Str. 42</text:p>
      <text:p text:style-name="Tekst_20_podstawowy">2. W jaki sposób przebiega proces realizacji zadania publicznego?<text:span text:style-name="Body_20_text_20__28_3_29_7"><text:span text:style-name="T23"> </text:span></text:span>Czy jego poszczególne etapy odpowiadają zaprojektowanym<text:span text:style-name="Body_20_text_20__28_3_29_7"><text:span text:style-name="T23"> </text:span></text:span>przed jego realizacją wskaźnikom?</text:p>
      <text:p text:style-name="Tekst_20_podstawowy">3. Kto realizuje zadanie publiczne? Czy osoby zaangażowane posiadają odpowiednie kompetencje i doświadczenie?</text:p>
      <text:p text:style-name="Tekst_20_podstawowy">4. W jaki sposób zaplanowano (przez Biuro MOWIS i organizację<text:span text:style-name="Body_20_text_20__28_3_29_7"><text:span text:style-name="T23"> </text:span></text:span>prowadzącą CO) i zapewnia się odpowiednią jakość realizacji<text:span text:style-name="Body_20_text_20__28_3_29_7"><text:span text:style-name="T23"> </text:span></text:span>zadania publicznego?</text:p>
      <text:p text:style-name="Tekst_20_podstawowy">5. Czy i w jaki sposób organizacja realizująca zadanie identyfikuje<text:span text:style-name="Body_20_text_20__28_3_29_7"><text:span text:style-name="T23"> </text:span></text:span>i rozwija nowe kanały komunikacji z trudno dostępnymi grupami docelowymi?</text:p>
      <text:p text:style-name="Tekst_20_podstawowy">6. W jaki sposób dzięki działaniom CO następuje wzmacnianie istniejących struktur współpracy między lokalnymi instytucjami,<text:span text:style-name="Body_20_text_20__28_3_29_7"><text:span text:style-name="T23"> </text:span></text:span>trzecim sektorem i nieformalnymi inicjatywami? Czy działania<text:span text:style-name="Body_20_text_20__28_3_29_7"><text:span text:style-name="T23"> </text:span></text:span>CO budują większą spójność w ramach wspólnoty lokalnej?</text:p>
      <text:p text:style-name="Tekst_20_podstawowy">7. Czy i w jaki sposób udaje się CO kreować lub kontynuować<text:span text:style-name="Body_20_text_20__28_3_29_7"><text:span text:style-name="T23"> </text:span></text:span>żywy i nieustanny dialog z lokalną społecznością i wspólnotą<text:span text:style-name="Body_20_text_20__28_3_29_7"><text:span text:style-name="T23"> </text:span></text:span>lokalną oraz wewnątrz niej?</text:p>
      <text:p text:style-name="Tekst_20_podstawowy">8. Czy i w jaki sposób organizacja prowadząca CO wdraża praktyczną wymianę informacji między Biurem MOWIS a CO? Czy<text:span text:style-name="Body_20_text_20__28_3_29_7"><text:span text:style-name="T23"> </text:span></text:span>powstały i w jaki sposób były używane nowe narzędzia komunikacji w CO i Biuro MOWIS?</text:p>
      <text:p text:style-name="Tekst_20_podstawowy">9. Czy udaje się wspierać trzeci sektor i mieszkańców w ich aktywnościach poprzez organizację dla nich programów i działań oraz<text:span text:style-name="Body_20_text_20__28_3_29_7"><text:span text:style-name="T23"> </text:span></text:span>kogo gromadzą te nowe formy aktywizacji w ramach Centrum?</text:p>
      <text:p text:style-name="Tekst_20_podstawowy">10. Czy infrastruktura zadania publicznego odpowiada jego potrzebom, czy przyczynia się do podniesienia jakości jego realizacji, jak również satysfakcji beneficjentów zadania.</text:p>
      <text:p text:style-name="Tekst_20_podstawowy"><text:span text:style-name="Body_20_text_20__28_2_29_"><text:span text:style-name="T20">Każde z pyta</text:span></text:span><text:span text:style-name="Domyślna_20_czcionka_20_akapitu"><text:span text:style-name="T15">ń ewaluacyjnych zostało przed realizacją badań uszczegółowione, jak również zestawione w odniesieniu do poszczególnych kryteriów oceny zadania publicznego. W tabeli nr 2 zestawiono kryteria oceny oraz ogólne i szczegółowe pytania ewaluacyjne.</text:span></text:span></text:p>
      <text:p text:style-name="P3">Str. 43</text:p>
      <text:p text:style-name="P3"/>
      <text:p text:style-name="Tekst_20_podstawowy"><text:span text:style-name="Domyślna_20_czcionka_20_akapitu"><text:span text:style-name="T15">Tabela 2. Zestawienie pytań ewaluacyjnych i kryteriów ewaluacyjnych. Źródło: opracowanie własne. </text:span></text:span><text:a xlink:type="simple" xlink:href="#Tabela_2_koniec" text:style-name="Internet_20_link" text:visited-style-name="Visited_20_Internet_20_Link"><text:span text:style-name="Internet_20_link"><text:span text:style-name="T15">Przejdź na koniec tabeli 2</text:span></text:span></text:a><text:span text:style-name="Domyślna_20_czcionka_20_akapitu"><text:span text:style-name="T15">.</text:span></text:span></text:p>
      <text:p text:style-name="Tekst_20_podstawowy"><text:soft-page-break/><text:span text:style-name="Domyślna_20_czcionka_20_akapitu"><text:span text:style-name="T15">1. Ogólne pytania ewaluacyjne: Czy organizacja realizująca zadanie</text:span></text:span><text:span text:style-name="Body_20_text_20__28_11_29_3"><text:span text:style-name="T23"> </text:span></text:span>publiczne poprawia stan i zakres<text:span text:style-name="Body_20_text_20__28_11_29_3"><text:span text:style-name="T23"> </text:span></text:span>swojej wiedzy o wybranych grupach<text:span text:style-name="Body_20_text_20__28_11_29_3"><text:span text:style-name="T23"> </text:span></text:span><text:span text:style-name="Domyślna_20_czcionka_20_akapitu"><text:span text:style-name="T15">docelowych, w szczególności ich potrzebach,</text:span></text:span><text:span text:style-name="Body_20_text_20__28_11_29_3"><text:span text:style-name="T23"> </text:span></text:span>relacjach, sposobie komunikowania<text:span text:style-name="Body_20_text_20__28_11_29_3"><text:span text:style-name="T23"> </text:span></text:span>i interakcji z CO i jego programem?</text:p>
      <text:p text:style-name="Tekst_20_podstawowy">1.1. Kryterium oceny: trafność, skuteczność</text:p>
      <text:p text:style-name="Tekst_20_podstawowy">1.2. Uszczegółowienie: T: Czy zadanie publiczne odpowiada potrzebom grup docelowych?; Jakie potrzeby mają grupy docelowe?; Czy rozpoznano sposób komunikacji i interakcje grupy docelowej z CO?; Jak CO i Biuro MOWIS zidentyfikowały poprawę swojej wiedzy?; S: Czy mapowanie i wzrost wiedzy są na bieżąco uzupełniane?; Czy pojawiły się jakieś czynniki zewnętrzne?; Czy były jakieś sukcesy w rozpoznawaniu potrzeb i rozwoju wiedzy?</text:p>
      <text:p text:style-name="Tekst_20_podstawowy">2. Ogólne pytania ewaluacyjne: W jaki sposób przebiega proces realizacji zadania publicznego? Czy jego poszczególne etapy odpowiadają zaprojektowanym przed jego realizacją wskaźnikom?</text:p>
      <text:p text:style-name="Tekst_20_podstawowy">2.1. Kryterium oceny: trafność</text:p>
      <text:p text:style-name="Tekst_20_podstawowy">2.2. Uszczegółowienie: T: Czy proces realizacji zadania publicznego sprzyja realizacji celów?; T: Czy pozwala na realizację założonych wskaźników opisujących wykonanie zadania publicznego?</text:p>
      <text:p text:style-name="Tekst_20_podstawowy">3. Ogólne pytania ewaluacyjne: Kto realizuje zadanie publiczne? Czy osoby zaangażowane posiadają odpowiednie kompetencje i doświadczenie?</text:p>
      <text:p text:style-name="Tekst_20_podstawowy">3.1. Kryterium oceny: skuteczność</text:p>
      <text:p text:style-name="Tekst_20_podstawowy">3.2. Uszczegółowienie: S: Czy zadanie publiczne realizuje najlepsza organizacja/organizacje? O najwyższych kompetencjach i doświadczeniu?</text:p>
      <text:p text:style-name="Tekst_20_podstawowy">4. Ogólne pytania ewaluacyjne: W jaki sposób zaplanowano (przez Biuro MOWIS i organizację prowadzącą CO) i zapewnia się odpowiednią jakość realizacji zadania publicznego?</text:p>
      <text:p text:style-name="Tekst_20_podstawowy">4.1. Kryterium oceny: trafność</text:p>
      <text:p text:style-name="Tekst_20_podstawowy">4.2. Uszczegółowienie: Czy jakość w projekcie zadania publicznego jest kategorią braną pod uwagę i w jaki sposób?</text:p>
      <text:p text:style-name="Tekst_20_podstawowy">5. Ogólne pytania ewaluacyjne: Czy i w jaki sposób organizacja realizująca zadanie identyfikuje i rozwija nowe kanały komunikacji z trudno dostępnymi grupami docelowymi?</text:p>
      <text:p text:style-name="Tekst_20_podstawowy">5.1. Kryterium oceny: trafność, użyteczność, skuteczność</text:p>
      <text:p text:style-name="Tekst_20_podstawowy">5.2. Uszczegółowienie: T: Czy nowe kanały komunikacji odpowiadają grupom docelowym?; Czy rzeczywiście one są trudno dostępne?; U: Na czym polegają/czym są nowe kanały komunikacji z grupami docelowymi?; Czy rozwijają dzięki temu obie strony?; <text:soft-page-break/>W jaki sposób?; Czy uruchomienie nowych kanałów komunikacyjnych CO wzmacnia/komponuje się z innymi projektami w instytucjach publicznych wokół Biura MOWIS?; S: Czy uruchomienie kanałów komunikacji było celem CO?; Na jakie problemy napotyka CO w zakresie nowych kanałów komunikacji z trudnymi grupami docelowymi?; Czy kanały komunikacji są odpowiednie dla grup docelowych?</text:p>
      <text:p text:style-name="Tekst_20_podstawowy">Str. 44</text:p>
      <text:p text:style-name="Tekst_20_podstawowy">6. Ogólne pytania ewaluacyjne: W jaki sposób dzięki działaniom CO następuje wzmacnianie istniejących struktur współpracy między lokalnymi instytucjami, trzecim sektorem i nieformalnymi inicjatywami? Czy działania CO budują większą spójność w ramach wspólnoty lokalnej?</text:p>
      <text:p text:style-name="Tekst_20_podstawowy">6.1. Kryterium oceny: trwałość</text:p>
      <text:p text:style-name="Tekst_20_podstawowy">6.2. Uszczegółowienie: Tr: Czy istniejące i rozwijane struktury współpracy są trwałe?; Czy są odczuwalne nowe relacje/działania w ramach współpracy?; Czy rozwijane struktury współpracy wpłynęły na wzmocnienie federalizacji sektora organizacji pozarządowych w Krakowie?; W jaki sposób?; Tr: Czy istniejące i rozwijane relacje i budowana spójność lokalna jest trwała?; Czy są odczuwalne nowe relacje/działania ze społecznością lokalną i w jej ramach?</text:p>
      <text:p text:style-name="Tekst_20_podstawowy">7. Ogólne pytania ewaluacyjne: Czy i w jaki sposób udaje się CO kreować lub kontynuować żywy i nieustanny dialog z lokalną społecznością i wspólnotą lokalną oraz wewnątrz niej?</text:p>
      <text:p text:style-name="Tekst_20_podstawowy">7.1. Kryterium oceny: użyteczność, trwałość, trafność</text:p>
      <text:p text:style-name="Tekst_20_podstawowy">7.2. Uszczegółowienie: U: Na czym polega dialog ze wspólnotą lokalną?; Czy rozwija dzięki temu obie strony?; W jaki sposób?; Jakie są efekty uboczne dialogu (pozytywne i negatywne)?; Czy dialog CO wzmacnia/komponuje się z innymi projektami w instytucjach publicznych wokół Biura MOWIS?; Tr: Czy istniejący i rozwijany dialog jest trwały?; Czy są odczuwalne nowe formy/sposoby dialogu?; Jak?; Czy nowe formy dialogu są korzystne dla Biura MOWIS i lokalnych instytucji i inicjatyw oraz całej wspólnoty lokalnej?; T: Czy narzędzia komunikacji w CO odpowiadają zidentyfikowanym potrzebom?</text:p>
      <text:p text:style-name="Tekst_20_podstawowy">8. Ogólne pytania ewaluacyjne: Czy organizacja prowadząca CO wdraża praktyczną wymianę informacji między Biurem MOWIS a CO? Czy powstały i w jaki sposób były używane nowe narzędzia komunikacji w CO i MOWIS?</text:p>
      <text:p text:style-name="Tekst_20_podstawowy">8.1. Kryterium oceny: trafność</text:p>
      <text:p text:style-name="Tekst_20_podstawowy">8.2. Uszczegółowienie: T: Czy wymiana informacji między CO i Biurem MOWIS odpowiada zidentyfikowanym potrzebom?; Czy jest spójna z innymi działaniami CO i Biura MOWIS?; <text:soft-page-break/>T: Czy narzędzia komunikacji w CO i Biura MOWIS dopowiadają zidentyfikowanym potrzebom?</text:p>
      <text:p text:style-name="Tekst_20_podstawowy">9. Ogólne pytania ewaluacyjne: Czy udaje się wspierać trzeci sektor i mieszkańców w ich aktywnościach poprzez organizację dla nich programów i działań oraz kogo gromadzą te nowe formy aktywizacji w ramach Centrum?</text:p>
      <text:p text:style-name="Tekst_20_podstawowy">9.1. Kryterium oceny: trafność, użyteczność, skuteczność</text:p>
      <text:p text:style-name="Tekst_20_podstawowy">9.2. Uszczegółowienie: T: Czy wsparcie mieszkańców/organizacji odpowiada zidentyfikowanym potrzebom?; Czy jest spójne z innymi działaniami w ramach zadań publicznych?; Czy działania CO odpowiadają zidentyfikowanym potrzebom? Czy są odpowiednie dla odbiorców i ich oczekiwań?; U: Na czym polegają/czym są działania podejmowane przez CO? Czy rozwijają dzięki temu zarówno mieszkańców, jak i organizacje pozarządowe i grupy nieformalne?; W jaki sposób?; U: Na czym polegają/czym są nowe formy aktywizacji w ramach CO? Czy rozwijają dzięki temu obie strony?; W jaki sposób?; S: Czy działania CO odnoszą sukcesy?; Czy są odpowiednie dla odbiorców i ich oczekiwań?; Czy CO poprawnie uruchomiło działania aktywizacyjne?; Czy były dobrze realizowane?</text:p>
      <text:p text:style-name="Tekst_20_podstawowy">Str. 45</text:p>
      <text:p text:style-name="Tekst_20_podstawowy">10. Ogólne pytania ewaluacyjne: Czy infrastruktura zadania publicznego odpowiadała jego potrzebom, czy przyczyniła się do podniesienia jakości jego realizacji, jak również satysfakcji beneficjentów zadania?</text:p>
      <text:p text:style-name="Tekst_20_podstawowy">10.1. Kryterium oceny: trafność</text:p>
      <text:p text:style-name="Tekst_20_podstawowy">10.2. Uszczegółowienie: T: Gdzie realizowane jest zadanie publiczne?; W jakiej lokalizacji?; Jaki sprzęt i przestrzeń architektoniczną ma do dyspozycji realizator działania?</text:p>
      <text:p text:style-name="Tekst_20_podstawowy">Koniec tabeli 2<text:bookmark text:name="Tabela_2_koniec"/>.</text:p>
      <text:p text:style-name="Tekst_20_podstawowy"/>
      <text:h text:style-name="P21" text:outline-level="3"><text:span text:style-name="T87">2.2. </text:span>Podejście badawcze i metody badań w ramach ewaluacji</text:h>
      <text:p text:style-name="Tekst_20_podstawowy">W ramach badania ewaluacyjnego Centrum Obywatelskiego w Krakowie zaproponowaliśmy wykorzystanie tzw. metodologii mieszanej, czyli łączenie podejść i metod badawczych ilościowych i jakościowych. Dla zrozumienia zastosowanej logiki badań należy przybliżyć oba podejścia badawcze. Za A. Straussem i J. Corbinem można stwierdzić, że w badaniach jakościowych odkrycia nie pochodzą ze źródeł statystycznych i nie mają charakteru liczbowego. W przeciwieństwie do badaczy stosujących metody ilościowe, poszukujących ciągów przyczynowych, generalizacji i rozpowszechnienia <text:soft-page-break/>zjawiska, badacze wykorzystujący metody jakościowe szukają wyjaśnienia, zrozumienia i szerszego rozumienia podobnych zjawisk.</text:p>
      <text:p text:style-name="Tekst_20_podstawowy">Podejście jakościowe w badaniach ewaluacyjnych (i w naukach społecznych) cechuje się brakiem kwantyfikacji pozyskiwanych danych, co zapewnia ich wielość i bogactwo, sprzyjając jednocześnie wieloznaczności (<text:a xlink:type="simple" xlink:href="#Przypis_92" office:target-frame-name="_top" xlink:show="replace" text:style-name="Internet_20_link" text:visited-style-name="Visited_20_Internet_20_Link"><text:span text:style-name="Internet_20_link">przypis 9</text:span></text:a><text:a xlink:type="simple" xlink:href="#Przypis_92" office:target-frame-name="_top" xlink:show="replace" text:style-name="Internet_20_link" text:visited-style-name="Visited_20_Internet_20_Link"><text:span text:style-name="Internet_20_link">2</text:span></text:a><text:a xlink:type="simple" xlink:href="#Przypis_92" office:target-frame-name="_top" xlink:show="replace" text:style-name="Internet_20_link" text:visited-style-name="Visited_20_Internet_20_Link"><text:span text:style-name="Internet_20_link"> </text:span></text:a><text:a xlink:type="simple" xlink:href="#Przypis_92" office:target-frame-name="_top" xlink:show="replace" text:style-name="Internet_20_link" text:visited-style-name="Visited_20_Internet_20_Link"><text:span text:style-name="Internet_20_link">Bogacz-Wojtanowska 2006</text:span></text:a><text:bookmark text:name="p_92"/>). Zresztą, jak twierdzą badacze, większość obserwacji i wiele rodzajów pozyskanych przez badacza danych na początku ma charakter niekwantyfikowany, czyli jakościowy. Taki charakter informacji skutkuje tym, że pozyskane dane tracą wyrazistość, możliwość agregacji i porównywania tak charakterystyczne dla danych pozyskiwanych w podejściu ilościowym.</text:p>
      <text:p text:style-name="Tekst_20_podstawowy">W badaniach jakościowych istotny jest przede wszystkim brak nacisku na standaryzację danych oraz niewykorzystywanie dużych prób, <text:span text:style-name="Body_20_text_20__28_2_29_"><text:span text:style-name="T19">co sprawia, że w zamian można przeprowadzić pogłębione badania</text:span></text:span><text:span text:style-name="Body_20_text_20__28_2_29_14"><text:span text:style-name="T23"> </text:span></text:span><text:span text:style-name="Body_20_text_20__28_2_29_"><text:span text:style-name="T19">mniejszej liczby osób czy organizacji i spróbować zrozumieć sposoby</text:span></text:span><text:span text:style-name="Body_20_text_20__28_2_29_14"><text:span text:style-name="T23"> </text:span></text:span><text:span text:style-name="Body_20_text_20__28_2_29_"><text:span text:style-name="T19">postrzegania przez nie rzeczywistości. </text:span></text:span></text:p>
      <text:p text:style-name="Tekst_20_podstawowy"><text:span text:style-name="Body_20_text_20__28_2_29_"><text:span text:style-name="T19">Str. 46</text:span></text:span></text:p>
      <text:p text:style-name="Tekst_20_podstawowy"><text:span text:style-name="Body_20_text_20__28_2_29_"><text:span text:style-name="T19">Badania jakościowe pozwalają</text:span></text:span><text:span text:style-name="Body_20_text_20__28_2_29_14"><text:span text:style-name="T23"> </text:span></text:span><text:span text:style-name="Body_20_text_20__28_2_29_"><text:span text:style-name="T19">więc na określenie możliwych i prawdopodobnych sposobów jednostkowych i organizacyjnych reakcji na wydarzenia w Centrum Obywatelskim i w jego otoczeniu.</text:span></text:span></text:p>
      <text:p text:style-name="Tekst_20_podstawowy">Oprócz samego pozyskania danych podejście jakościowe wymaga także innego sposobu ich analizy. Analiza jakościowa jest w takim samym stopniu sztuką, jak i nauką, można jednak wyróżnić kilka jej kluczowych zasad. Należy do nich przede wszystkim odkrywanie prawidłowości, polegające na ustaleniu nasilenia zjawiska, jego struktury, przyczyn czy konsekwencji. Analiza jakościowa może być zorientowana na zmienną lub na przypadek.</text:p>
      <text:p text:style-name="Tekst_20_podstawowy"><text:span text:style-name="Body_20_text_20__28_2_29_"><text:span text:style-name="T20">Kluczowe dla por</text:span></text:span>ównań podejścia jakościowego i ilościowego wydaje się powiązanie obu tych podejść badawczych ze sposobami wyjaśniania w naukach społecznych. Podejście jakościowe w badaniach wiąże się bardziej z wyjaśnianiem idiograficznym, zaś ilościowe z wyjaśnianiem nomotetycznym (<text:a xlink:type="simple" xlink:href="#Przypis_93" office:target-frame-name="_top" xlink:show="replace" text:style-name="Internet_20_link" text:visited-style-name="Visited_20_Internet_20_Link"><text:span text:style-name="Internet_20_link">przypis 9</text:span></text:a><text:a xlink:type="simple" xlink:href="#Przypis_93" office:target-frame-name="_top" xlink:show="replace" text:style-name="Internet_20_link" text:visited-style-name="Visited_20_Internet_20_Link"><text:span text:style-name="Internet_20_link">3</text:span></text:a><text:a xlink:type="simple" xlink:href="#Przypis_93" office:target-frame-name="_top" xlink:show="replace" text:style-name="Internet_20_link" text:visited-style-name="Visited_20_Internet_20_Link"><text:span text:style-name="Internet_20_link"> </text:span></text:a><text:a xlink:type="simple" xlink:href="#Przypis_93" office:target-frame-name="_top" xlink:show="replace" text:style-name="Internet_20_link" text:visited-style-name="Visited_20_Internet_20_Link"><text:span text:style-name="Internet_20_link">Bab</text:span></text:a><text:a xlink:type="simple" xlink:href="#Przypis_93" office:target-frame-name="_top" xlink:show="replace" text:style-name="Internet_20_link" text:visited-style-name="Visited_20_Internet_20_Link"><text:span text:style-name="Internet_20_link">b</text:span></text:a><text:a xlink:type="simple" xlink:href="#Przypis_93" office:target-frame-name="_top" xlink:show="replace" text:style-name="Internet_20_link" text:visited-style-name="Visited_20_Internet_20_Link"><text:span text:style-name="Internet_20_link">ie 200</text:span></text:a><text:a xlink:type="simple" xlink:href="#Przypis_93" office:target-frame-name="_top" xlink:show="replace" text:style-name="Internet_20_link" text:visited-style-name="Visited_20_Internet_20_Link"><text:span text:style-name="Internet_20_link">5</text:span></text:a><text:bookmark text:name="p_93"/>). Wyjaśnianie idiograficzne polega na szukaniu zrozumienia jednego konkretnego przypadku, zaś nomotetyczne skupia się na formułowaniu wyjaśnień dla pewnej grupy zdarzeń bądź sytuacji.</text:p>
      <text:p text:style-name="Tekst_20_podstawowy"><text:span text:style-name="Body_20_text_20__28_2_29_"><text:span text:style-name="T20">Podej</text:span></text:span><text:span text:style-name="Domyślna_20_czcionka_20_akapitu"><text:span text:style-name="T15">ście jakościowe i ilościowe różni także relacja pomiędzy badaniami a konstrukcją teorii. Podejście ilościowe charakteryzuje się dedukcyjną konstrukcją teorii, polegającą na testowaniu założonych wzorców. Zakłada ona, że najpierw posiadamy jakieś ogólne założenia, a potem sprawdzamy je na badanych obiektach. W podejściu jakościowym dominuje indukcyjny sposób budowania teorii. Polega on na przechodzeniu od szczegółu do ogółu, budowaniu na podstawie poszczególnych przypadków pewnych prawidłowości, </text:span></text:span><text:soft-page-break/><text:span text:style-name="Domyślna_20_czcionka_20_akapitu"><text:span text:style-name="T15">co w konsekwencji prowadzi do utworzenia teorii. Inaczej mówiąc, dla podejścia jakościowego dominujące jest generowanie,</text:span></text:span> budowanie teorii.</text:p>
      <text:p text:style-name="Tekst_20_podstawowy"><text:span text:style-name="Body_20_text_20__28_2_29_"><text:span text:style-name="T20">Proponowany w niniejszym projekcie ewaluacyjnym zestaw metod badawczych ma charakter komplementarny. Pos</text:span></text:span>łużenie się różnorodnymi (jakościowymi, ilościowymi) metodami badawczymi przyczyni <text:span text:style-name="Body_20_text_20__28_2_29_"><text:span text:style-name="T19">się do zebrania kompleksowych i wyczerpujących danych pozyskanych</text:span></text:span><text:span text:style-name="Body_20_text_20__28_2_29_13"><text:span text:style-name="T23"> </text:span></text:span><text:span text:style-name="Body_20_text_20__28_2_29_"><text:span text:style-name="T19">od szerokiego kręgu interesariuszy zadania publicznego. </text:span></text:span></text:p>
      <text:p text:style-name="Tekst_20_podstawowy"><text:span text:style-name="Body_20_text_20__28_2_29_"><text:span text:style-name="T19">Str. 47</text:span></text:span></text:p>
      <text:p text:style-name="Tekst_20_podstawowy"><text:span text:style-name="Body_20_text_20__28_2_29_"><text:span text:style-name="T19">Pozwoli również na uzyskanie efektu kumulowania się i wzajemnego uzupełniania</text:span></text:span><text:span text:style-name="Body_20_text_20__28_2_29_13"><text:span text:style-name="T23"> </text:span></text:span><text:span text:style-name="Body_20_text_20__28_2_29_"><text:span text:style-name="T19">danych pochodzących z różnych źródeł. Ten efekt kumulacji jest klasyczną triangulacją metod. Umożliwia ona głębsze i szersze poznanie</text:span></text:span><text:span text:style-name="Body_20_text_20__28_2_29_13"><text:span text:style-name="T23"> </text:span></text:span><text:span text:style-name="Body_20_text_20__28_2_29_"><text:span text:style-name="T19">przedmiotu badań i realizację celów badawczych.</text:span></text:span></text:p>
      <text:p text:style-name="Tekst_20_podstawowy">Dla potrzeb ewaluacji Centrum Obywatelskiego na początku przygotowano ramowy schemat ewaluacji zadania publicznego (zamieszczony w aneksie niniejszej monografii). Opracowano go na podstawie, po pierwsze, istniejących materiałów autoewaluacyjnych i monitorujących w ramach realizacji Centrum Obywatelskiego w Krakowie, po drugie, oczekiwań Biura MOWIS jako zleceniodawcy zadania publicznego, po trzecie, refleksji nad pierwszym badaniem ewaluacyjnym, zrealizowanym w 2017 roku w pierwszej edycji tego projektu. Wykorzystano także wiedzę z zakresu zarówno ewaluacji, jak również istotnych założeń i sposób realizacji zadań publicznych w świetle prawa i praktyki zarządzania publicznego.</text:p>
      <text:p text:style-name="Tekst_20_podstawowy">W badaniu ewaluacyjnym zastosowane zostały następujące metody i techniki badawcze:</text:p>
      <text:p text:style-name="Tekst_20_podstawowy"><text:span text:style-name="Body_20_text_20__28_2_29_"><text:span text:style-name="T20">– analiza</text:span></text:span><text:span text:style-name="Body_20_text_20__28_3_29__20__2b__20_Italic1"><text:span text:style-name="T19"> </text:span></text:span><text:span text:style-name="Body_20_text_20__28_3_29__20__2b__20_Italic1"><text:span text:style-name="T37">desk research</text:span></text:span><text:span text:style-name="Domyślna_20_czcionka_20_akapitu"><text:span text:style-name="T5"> </text:span></text:span><text:span text:style-name="Body_20_text_20__28_2_29_"><text:span text:style-name="T20">–</text:span></text:span> czyli analiza źródeł zastanych w Biurze<text:span text:style-name="Body_20_text_20__28_3_29_6"><text:span text:style-name="T23"> </text:span></text:span>MOWIS (różnorodne dokumenty organizacyjne związane z realizacją zadania, jak również strony internetowe i media społecznościowe);</text:p>
      <text:p text:style-name="Tekst_20_podstawowy"><text:span text:style-name="Body_20_text_20__28_2_29_"><text:span text:style-name="T20">– </text:span></text:span>badania ankietowe (beneficjenci zadania publicznego);</text:p>
      <text:p text:style-name="Tekst_20_podstawowy"><text:span text:style-name="Body_20_text_20__28_2_29_"><text:span text:style-name="T20">– </text:span></text:span>pogłębione wywiady indywidualne <text:span text:style-name="Body_20_text_20__28_2_29_"><text:span text:style-name="T20">–</text:span></text:span>z kadrą Biura MOWIS<text:span text:style-name="Body_20_text_20__28_3_29_6"><text:span text:style-name="T23"> </text:span></text:span>(2 wywiady) oraz z koordynatorem projektu Centrum Obywatelskiego (1 wywiad);</text:p>
      <text:p text:style-name="Tekst_20_podstawowy"><text:span text:style-name="Body_20_text_20__28_2_29_"><text:span text:style-name="T20">– skategoryzowane wywiady indywidualne z przedstawicielami</text:span></text:span><text:span text:style-name="Body_20_text_20__28_3_29_6"><text:span text:style-name="T23"> </text:span></text:span>Krakowskiej Rady Działalności Pożytku Publicznego w Krakowie (2 wywiady);</text:p>
      <text:p text:style-name="Tekst_20_podstawowy"><text:span text:style-name="Body_20_text_20__28_2_29_"><text:span text:style-name="T20">– </text:span></text:span>obserwacja (miejsce działania CO);</text:p>
      <text:p text:style-name="Tekst_20_podstawowy"><text:span text:style-name="Body_20_text_20__28_2_29_"><text:span text:style-name="T20">– </text:span></text:span>metody heurystyczne (burza mózgów i metoda delficka).</text:p>
      <text:p text:style-name="Tekst_20_podstawowy"><text:span text:style-name="Body_20_text_20__28_2_29_"><text:span text:style-name="T20">Str. 48</text:span></text:span></text:p>
      <text:p text:style-name="P11"><text:span text:style-name="Body_20_text_20__28_2_29_"><text:span text:style-name="T20">Do</text:span></text:span><text:span text:style-name="Domyślna_20_czcionka_20_akapitu"><text:span text:style-name="T20"> każdej z wybranych metod badawczych w ramach działania opracowano odpowiednio narzędzia badawcze:</text:span></text:span></text:p>
      <text:p text:style-name="Tekst_20_podstawowy"><text:soft-page-break/><text:span text:style-name="Body_20_text_20__28_2_29_"><text:span text:style-name="T20">– og</text:span></text:span>ólny klucz do analizy danych opracowany na podstawie schematu ewaluacji zadania publicznego;</text:p>
      <text:p text:style-name="Tekst_20_podstawowy"><text:span text:style-name="Body_20_text_20__28_2_29_"><text:span text:style-name="T20">– </text:span></text:span>kwestionariusz ankiety skierowany do organizacji pozarządowych oraz grup nieformalnych, które korzystały z oferty Centrum Obywatelskiego (pytania skategoryzowane i częściowo<text:span text:style-name="Body_20_text_20__28_3_29_5"><text:span text:style-name="T23"> </text:span></text:span>skategoryzowane);</text:p>
      <text:p text:style-name="Tekst_20_podstawowy"><text:span text:style-name="Body_20_text_20__28_2_29_"><text:span text:style-name="T20">– </text:span></text:span>schematy wywiadów indywidualnych (pracownicy Biura MOWIS i przedstawiciele organizacji prowadzących CO).<text:span text:style-name="Body_20_text_20__28_3_29_5"><text:span text:style-name="T23"> </text:span></text:span>W przypadku wywiadów indywidualnych z przedstawicielami<text:span text:style-name="Body_20_text_20__28_3_29_5"><text:span text:style-name="T23"> </text:span></text:span>Krakowskiej Rady Działalności Pożytku Publicznego lista pytań<text:span text:style-name="Body_20_text_20__28_3_29_5"><text:span text:style-name="T23"> </text:span></text:span>została przesłana drogą elektroniczną do czterech osób. Wiadomość zwrotną otrzymano od dwóch przedstawicieli Rady;</text:p>
      <text:p text:style-name="Tekst_20_podstawowy"><text:span text:style-name="Body_20_text_20__28_2_29_"><text:span text:style-name="T20">– </text:span></text:span>schematy obserwacji przeprowadzonych w Centrum Obywatelskim i jego okolicy.</text:p>
      <text:p text:style-name="Tekst_20_podstawowy"><text:span text:style-name="Body_20_text_20__28_2_29_"><text:span text:style-name="T20">Za</text:span></text:span>łożono, że analizę dokumentów, obserwację oraz wywiady indywidualne przeprowadzą członkowie zespołu ewaluacyjnego, ankietę zaś wypełnią beneficjenci projektu. Dodatkowo założono, że każdy obszar ewaluacji zadania publicznego, jak również procesy komunikacyjne w ramach Centrum Obywatelskiego, zostaną poddane ewaluacji co najmniej dwiema technikami badawczymi. Tym samym zaplanowano triangulację metod badawczych.</text:p>
      <text:h text:style-name="P21" text:outline-level="3"><text:span text:style-name="T87">2.3. </text:span>Przebieg badań ewaluacyjnych</text:h>
      <text:p text:style-name="Tekst_20_podstawowy">W pierwszym kwartale 2018 roku zespół ODO ze strony Instytutu Spraw Publicznych przygotował wstępny schemat ewaluacji zadania publicznego, w szczególności listę pytań i cele szczegółowe ewaluacji. Następnie, wspólnie z pracownikami Biura MOWIS, przeprowadzono dyskusję przypominającą burzę mózgów, w czasie której określono szczegółowo zakres ewaluacji zadania publicznego pn. Centrum Obywatelskie. Ostatecznie, po wspólnym spotkaniu, zespół ODO opracował w maju finalną wersję schematu ewaluacji zadania publicznego.</text:p>
      <text:p text:style-name="Tekst_20_podstawowy">Str. 49</text:p>
      <text:p text:style-name="Tekst_20_podstawowy">W maju 2018 roku przygotowano narzędzia badawcze, w szczególności<text:span text:style-name="Body_20_text_20__28_2_29_12"><text:span text:style-name="T23"> </text:span></text:span>schematy wywiadów indywidualnych, kwestionariusz ankiety skierowany do beneficjentów Centrum Obywatelskiego i krótkie schematy<text:span text:style-name="Body_20_text_20__28_2_29_12"><text:span text:style-name="T23"> </text:span></text:span>obserwacyjne. W maju 2018 rozpoczęto badania ewaluacyjne. W kolejności wykonano następujące czynności badawcze:</text:p>
      <text:p text:style-name="Tekst_20_podstawowy">1. Sporządzono sprawozdanie ze spotkania przedstawicieli ODO<text:span text:style-name="Body_20_text_20__28_3_29_4"><text:span text:style-name="T23"> </text:span></text:span>i Biura MOWIS, w którym ustalono wstępnie kluczowe kwestie<text:span text:style-name="Body_20_text_20__28_3_29_4"><text:span text:style-name="T23"> </text:span></text:span>ewaluacyjne, jak również obszary ewaluacji.</text:p>
      <text:p text:style-name="Tekst_20_podstawowy">2. Pozyskano od Biura MOWIS wszystkie dokumenty związane<text:span text:style-name="Body_20_text_20__28_3_29_4"><text:span text:style-name="T23"> </text:span></text:span>z realizacją Centrum Obywatelskiego w okresie od 1 marca 2017<text:span text:style-name="Body_20_text_20__28_3_29_4"><text:span text:style-name="T23"> </text:span></text:span>roku do 30 marca 2018 roku, w <text:soft-page-break/>szczególności: ofertę realizacji<text:span text:style-name="Body_20_text_20__28_3_29_4"><text:span text:style-name="T23"> </text:span></text:span>zadania przedłożoną na etapie konkursu przez KraFOS, comiesięczne raporty CO, listy beneficjentów korzystających w danym<text:span text:style-name="Body_20_text_20__28_3_29_4"><text:span text:style-name="T23"> </text:span></text:span>miesiącu z oferty CO, sprawozdanie organizacji (operatora)<text:span text:style-name="Body_20_text_20__28_3_29_4"><text:span text:style-name="T23"> </text:span></text:span>z częściowego wykonania zadania w okresie od 1 marca 2017<text:span text:style-name="Body_20_text_20__28_3_29_4"><text:span text:style-name="T23"> </text:span></text:span>do 30 grudnia 2017 roku.</text:p>
      <text:p text:style-name="Tekst_20_podstawowy">3. Oznaczono wszystkie dostępne i możliwe strony internetowe<text:span text:style-name="Body_20_text_20__28_3_29_4"><text:span text:style-name="T23"> </text:span></text:span>oraz strony w mediach społecznościowych dotyczące badanego<text:span text:style-name="Body_20_text_20__28_3_29_4"><text:span text:style-name="T23"> </text:span></text:span>zadania publicznego i organizacji prowadzącej Centrum (w tym<text:span text:style-name="Body_20_text_20__28_3_29_4"><text:span text:style-name="T23"> </text:span></text:span>jego strony internetowej).</text:p>
      <text:p text:style-name="Tekst_20_podstawowy">4. W czerwcu i lipcu 2018 roku przeprowadzono trzy wywiady częściowo skategoryzowane z dwoma przedstawicielami Biura MOWIS, którzy uczestniczyli w nadzorze zadania publicznego <text:span text:style-name="Body_20_text_20__28_3_29_4"><text:span text:style-name="T26">poddawanego ewaluacji, jak r</text:span></text:span><text:span text:style-name="Domyślna_20_czcionka_20_akapitu"><text:span text:style-name="T15">ównież z koordynatorem projektu</text:span></text:span><text:span text:style-name="Body_20_text_20__28_3_29_4"><text:span text:style-name="T23"> </text:span></text:span><text:span text:style-name="Domyślna_20_czcionka_20_akapitu"><text:span text:style-name="T15">wyznaczonym przez KraFOS do koordynacji działań związanych z realizacją zadania publicznego. Wywiady zostały trans</text:span></text:span>krybowane.</text:p>
      <text:p text:style-name="Tekst_20_podstawowy"><text:span text:style-name="Body_20_text_20__28_3_29_4"><text:span text:style-name="T21">5. W lipcu i sierpniu 2018 roku do przedstawicieli Rady Po</text:span></text:span>żytku<text:span text:style-name="Body_20_text_20__28_3_29_4"><text:span text:style-name="T23"> </text:span></text:span>Publicznego przesłane zostały informacje o planowanej ewaluacji CO wraz z prośbą o udzieleni odpowiedzi na kilka pytań<text:span text:style-name="Body_20_text_20__28_3_29_4"><text:span text:style-name="T23"> </text:span></text:span>otwartych związanych z działalnością CO. W czerwcu 2018<text:span text:style-name="Body_20_text_20__28_3_29_4"><text:span text:style-name="T23"> </text:span></text:span>roku przygotowano kwestionariusz ankiety online skierowanej<text:span text:style-name="Body_20_text_20__28_3_29_4"><text:span text:style-name="T23"> </text:span></text:span>do beneficjentów oferty CO. Od 2 lipca do 25 lipca w portalu <text:a xlink:type="simple" xlink:href="http://www.survio.com/" office:target-frame-name="_top" xlink:show="replace" text:style-name="Internet_20_link" text:visited-style-name="Visited_20_Internet_20_Link"><text:span text:style-name="Internet_20_link">survio.com</text:span></text:a><text:span text:style-name="Domyślna_20_czcionka_20_akapitu"><text:span text:style-name="T6"> </text:span></text:span>dostępna była ankieta online. Informację wraz<text:span text:style-name="Body_20_text_20__28_3_29_4"><text:span text:style-name="T23"> </text:span></text:span><text:span text:style-name="Body_20_text_20__28_2_29_"><text:span text:style-name="T19">z zaproszeniem do wypełnienia ankiety zespół ODO przekazał</text:span></text:span><text:span text:style-name="Body_20_text_20__28_2_29_11"><text:span text:style-name="T23"> </text:span></text:span><text:span text:style-name="Body_20_text_20__28_2_29_"><text:span text:style-name="T19">organizacji prowadzącej CO w celu rozdysponowania ankiety</text:span></text:span><text:span text:style-name="Body_20_text_20__28_2_29_11"><text:span text:style-name="T23"> </text:span></text:span><text:span text:style-name="Body_20_text_20__28_2_29_"><text:span text:style-name="T19">za pośrednictwem oficjalnego newslettera CO (dwukrotnie).</text:span></text:span></text:p>
      <text:p text:style-name="Tekst_20_podstawowy"><text:span text:style-name="Body_20_text_20__28_2_29_"><text:span text:style-name="T19">Str. 50</text:span></text:span></text:p>
      <text:p text:style-name="Tekst_20_podstawowy"><text:span text:style-name="Body_20_text_20__28_2_29_"><text:span text:style-name="T19">Informacja wraz z linkiem do ankiety pojawiła się również na oficjalnym profilu facebookowym CO (dwa razy). Do 25 lipca</text:span></text:span><text:span text:style-name="Body_20_text_20__28_2_29_11"><text:span text:style-name="T23"> </text:span></text:span><text:span text:style-name="Body_20_text_20__28_2_29_"><text:span text:style-name="T19">ankietę wypełniło 35 osób (przedstawiciele krakowskich organizacji pozarządowych i grup nieformalnych).</text:span></text:span></text:p>
      <text:p text:style-name="Tekst_20_podstawowy">6. Dokonano analizy jakościowej dokumentów organizacyjnych,<text:span text:style-name="Body_20_text_20__28_3_29_3"><text:span text:style-name="T23"> </text:span></text:span>stron internetowych i mediów społecznościowych. Wielokrotnie czytano materiał zastany, poszukiwano odpowiednich kategorii, łączono wątki i dane w celu pozyskania całościowego<text:span text:style-name="Body_20_text_20__28_3_29_3"><text:span text:style-name="T23"> </text:span></text:span>obrazu dotyczącego funkcjonowania Centrum Obywatelskiego.</text:p>
      <text:p text:style-name="Tekst_20_podstawowy"><text:span text:style-name="Domyślna_20_czcionka_20_akapitu"><text:span text:style-name="T15">7. Przygotowano całościowy </text:span></text:span><text:span text:style-name="Body_20_text_20__28_3_29_4"><text:span text:style-name="T21">raport z ewaluacji, obejmuj</text:span></text:span>ący wyniki badań pozyskane dzięki każdej z metod badawczych. Raport<text:span text:style-name="Body_20_text_20__28_3_29_3"><text:span text:style-name="T23"> </text:span></text:span>został poddany dyskusji przez zespół ODO i opracowany według schematu ewaluacji zadania publicznego. Badania i wstępną redakcję wyników zakończono z początkiem sierpnia 2018<text:span text:style-name="Body_20_text_20__28_3_29_3"><text:span text:style-name="T23"> </text:span></text:span>roku.</text:p>
      <text:p text:style-name="Tekst_20_podstawowy"><text:span text:style-name="Body_20_text_20__28_3_29_4"><text:span text:style-name="T26">Podsumowuj</text:span></text:span><text:span text:style-name="Domyślna_20_czcionka_20_akapitu"><text:span text:style-name="T15">ąc, ewaluacja została przeprowadzona według schematu ewaluacji zadania publicznego (zamieszczono w aneksie), który zawiera informację dotyczącą zakresu przedmiotowego realizacji </text:span></text:span><text:span text:style-name="Body_20_text_20__28_3_29_4"><text:span text:style-name="T21">zadania publicznego oraz obszary i metody weryfikacji </text:span></text:span><text:soft-page-break/><text:span text:style-name="Body_20_text_20__28_3_29_4"><text:span text:style-name="T21">poszczeg</text:span></text:span>ólnych elementów ewaluacji zadania publicznego<text:span text:style-name="Domyślna_20_czcionka_20_akapitu"><text:span text:style-name="T15">. W efekcie powstało sprawozdanie badawcze z ewaluacji, w którym zawarto wszystkie pozyskane dane, z każdego obszaru ewaluacji, jak wyżej wspomniano, zbadanego co najmniej dwiema metodami badawczymi. Wypełniony schemat ewaluacji stanowi kanwę i podstawę kolejnego rozdziału monografii, w którym prezentujemy wyniki ewaluacji Centrum Obywatelskiego w Krakowie w okresie od 1 marca 2017 roku do 30 czerwca 2018 roku.</text:span></text:span></text:p>
      <text:p text:style-name="P3">Str. 51</text:p>
      <text:h text:style-name="P20" text:outline-level="2"><text:span text:style-name="T15">Rozdział 3. </text:span>Wyniki badań ewaluacyjnych Centrum Obywatelskiego w Krakowie w 2018 roku</text:h>
      <text:p text:style-name="Tekst_20_podstawowy"><text:span text:style-name="Domyślna_20_czcionka_20_akapitu"><text:span text:style-name="T15">Centrum Obywatelskie w Krakowie jest projektem, zadaniem publicznym realizowanym przez Urząd Miasta Krakowa od 2015 roku. W latach 2015–2016 Centrum Obywatelskie w Krakowie prowadzone było przez trzy organizacje pozarządowe: Fundację Biuro Inicjatyw Społecznych, Stowarzyszenie Pracownia Obywatelska, Stowarzyszenie Regionalne Centrum Wolontariatu. Zadanie publiczne zostało zlecone temu właśnie konsorcjum trzech organizacji pozarządowych przez Urząd Miasta Krakowa za pośrednictwem jego jednostki organizacyjnej, czyli Biura Miejski Ośrodek Wspierania Inicjatyw Społecznych (Biuro MOWIS). W 2017 roku zespół Obserwatorium Dialogu Obywatelskiego po zakończeniu pierwszej edycji zadania publicznego przeprowadził ewaluacj</text:span></text:span>ę projektu. W marcu 2017 roku, w drodze otwartego konkursu ofert, został wybrany nowy realizator zadania publicznego. Tym razem realizatorem zadania została inna krakowska organizacja – Krakowskie Forum Organizacji Społecznych KraFOS. Niniejszy rozdział prezentuje wyniki ewaluacji Centrum Obywatelskiego w Krakowie w trakcie trwania projektu i obejmuje okres od 1 marca 2017 roku do 30 czerwca 2018 roku. Na podstawie zebranego materiału badawczego wyniki badań zostały opracowane zarówno w ujęciu jakościowym, jak i ilościowym, przy zastosowaniu triangulacji metod badawczych. Dzięki temu w sposób uzupełniający się wzajemnie możemy zaprezentować czytelnikowi najważniejsze <text:span text:style-name="Body_20_text_20__28_2_29_"><text:span text:style-name="T19">obszary ewaluacji Centrum Obywatelskiego w Krakowie, obejmujące</text:span></text:span><text:span text:style-name="Body_20_text_20__28_2_29_10"><text:span text:style-name="T23"> </text:span></text:span><text:span text:style-name="Body_20_text_20__28_2_29_"><text:span text:style-name="T19">jego charakterystykę jako zadania publicznego, zdolności organizacyjne i opisanie kadry, ocenę jakości oraz omówienie infrastruktury i komunikacji w sferze realizacji zadań publicznych. </text:span></text:span></text:p>
      <text:p text:style-name="Tekst_20_podstawowy"><text:span text:style-name="Body_20_text_20__28_2_29_"><text:span text:style-name="T19">Str. 52</text:span></text:span></text:p>
      <text:p text:style-name="Tekst_20_podstawowy"><text:span text:style-name="Body_20_text_20__28_2_29_"><text:span text:style-name="T19">Dodatkowo istotne</text:span></text:span><text:span text:style-name="Body_20_text_20__28_2_29_10"><text:span text:style-name="T23"> </text:span></text:span><text:span text:style-name="Body_20_text_20__28_2_29_"><text:span text:style-name="T19">okazały się także elementy związane ze współpracą Centrum Obywatelskiego z innymi podmiotami.</text:span></text:span></text:p>
      <text:p text:style-name="P3"><text:soft-page-break/>Należy zaznaczyć, że dla organu prowadzącego zadanie publiczne (Biuro MOWIS) przygotowana w 2017 roku ewaluacja Centrum Obywatelskiego wraz z niniejszym opracowaniem stanowią bazę wiedzy na temat funkcjonowania i zakresu działalności.</text:p>
      <text:p text:style-name="Quotations"><text:span text:style-name="Domyślna_20_czcionka_20_akapitu"><text:span text:style-name="T15">„Jest to dla nas materia</text:span></text:span>ł o tyle istotny, że w pewnym sensie jest podsumowaniem pracy pierwszego operatora [ewaluacja CO w 2017 roku].<text:span text:style-name="Body_20_text_20__28_16_29_12"><text:span text:style-name="T23"> </text:span></text:span>Z całą pewnością komplet, obie ewaluacje będą stanowić dla nas mocny sygnał do tego, w jaki sposób budować to miejsce w kolejnej edycji,<text:span text:style-name="Body_20_text_20__28_16_29_12"><text:span text:style-name="T23"> </text:span></text:span>czyli mówię tutaj o roku 2019, czyli już w trzeciej odsłonie Centrum<text:span text:style-name="Body_20_text_20__28_16_29_12"><text:span text:style-name="T23"> </text:span></text:span>Obywatelskiego” (Biuro MOWIS 2).</text:p>
      <text:h text:style-name="P21" text:outline-level="3"><text:span text:style-name="T87">3.1. </text:span>Charakterystyka zadania publicznego</text:h>
      <text:p text:style-name="Tekst_20_podstawowy">Przedstawiciele Biura MOWIS zgodnie podkreślają, że przyczyn chęci realizacji i kontynuowania projektu pn. Centrum Obywatelskie należy upatrywać w różnorakich potrzebach, jakie od wielu lat zgłaszają krakowskie organizacje pozarządowe. Pierwsza edycja projektu pozwoliła ustalić, że takie miejsce jak Centrum Obywatelskie jest potrzebne i należy poszerzać zakres jego aktywności. Dodatkowo zwrócono uwagę, że Centrum stanowi jeden z ważniejszych projektów w obszarze trzeciego sektora dla Gminy Miasta Krakowa.</text:p>
      <text:p text:style-name="Quotations">„Centrum Obywatelskie jest jednym z ważniejszych zadań w obszarze<text:span text:style-name="Body_20_text_20__28_16_29_12"><text:span text:style-name="T23"> </text:span></text:span>profesjonalizacji trzeciego sektora i partycypacji” (Biuro MOWIS 1).</text:p>
      <text:p text:style-name="Tekst_20_podstawowy">Str. 53</text:p>
      <text:p text:style-name="Tekst_20_podstawowy">Zakończony w grudniu 2016 roku projekt (pierwsza edycja konkursu) pozwolił Urzędowi Miasta Krakowa z początkiem 2017 roku ogłosić nabór zgłoszeń w ramach otwartego konkursu ofert na realizację w formie wsparcia w okresie od 1 marca 2017 roku do 31 grudnia 2018 roku zadania publicznego w zakresie<text:span text:style-name="Body_20_text_20__2b__20_Italic"><text:span text:style-name="T28"> działalności wspomagającej</text:span></text:span><text:span text:style-name="Body_20_text_20__2b__20_Italic1"><text:span text:style-name="T33"> </text:span></text:span><text:span text:style-name="Body_20_text_20__2b__20_Italic"><text:span text:style-name="T28">rozwój wspólnot i społeczności lokalnych lub działalności na rzecz organizacji pozarządowych oraz podmiotów wymienionych w art. 3 ust.</text:span></text:span><text:span text:style-name="Body_20_text_20__2b__20_Italic1"><text:span text:style-name="T33"> </text:span></text:span><text:span text:style-name="Body_20_text_20__2b__20_Italic"><text:span text:style-name="T28">3, w zakresie określonym w art. 4 ust. 1 pkt 1–32 ustawy o działalności</text:span></text:span><text:span text:style-name="Body_20_text_20__2b__20_Italic1"><text:span text:style-name="T33"> </text:span></text:span><text:span text:style-name="Body_20_text_20__2b__20_Italic"><text:span text:style-name="T28">pożytku publicznego i o wolontariacie </text:span></text:span><text:span text:style-name="Body_20_text_20__2b__20_Italic"><text:span text:style-name="T51">[</text:span></text:span><text:a xlink:type="simple" xlink:href="#Przypis6" office:target-frame-name="_top" xlink:show="replace" text:style-name="Internet_20_link" text:visited-style-name="Visited_20_Internet_20_Link"><text:span text:style-name="Body_20_text_20__2b__20_Italic"><text:span text:style-name="T53">przypis 6</text:span></text:span></text:a><text:bookmark text:name="p.6"/><text:span text:style-name="Body_20_text_20__2b__20_Italic"><text:span text:style-name="T51">].</text:span></text:span></text:p>
      <text:p text:style-name="Tekst_20_podstawowy">Ogłoszenie dotyczące konkursu ofert, który wyłonić miał operatora drugiej edycji zadania publicznego, zawierało następujące treści:</text:p>
      <text:p text:style-name="Tekst_20_podstawowy">– tytuł zadania publicznego,</text:p>
      <text:p text:style-name="Tekst_20_podstawowy"><text:soft-page-break/>– komórkę realizującą,</text:p>
      <text:p text:style-name="Tekst_20_podstawowy">– planowaną wysokość środków publicznych na realizację zadania,</text:p>
      <text:p text:style-name="Tekst_20_podstawowy">– miejsce realizacji zadania,</text:p>
      <text:p text:style-name="Tekst_20_podstawowy">– zasady przyznawania dotacji,</text:p>
      <text:p text:style-name="Tekst_20_podstawowy">– termin realizacji zadania publicznego,</text:p>
      <text:p text:style-name="Tekst_20_podstawowy">– warunki realizacji zadania publicznego,</text:p>
      <text:p text:style-name="Tekst_20_podstawowy">– informację o godzinach otwarcia Centrum Obywatelskiego,</text:p>
      <text:p text:style-name="Tekst_20_podstawowy">– termin składania ofert,</text:p>
      <text:p text:style-name="Tekst_20_podstawowy">– tryb i kryteria stosowane przy wyborze ofert oraz termin dokonywania wyboru oferty,</text:p>
      <text:p text:style-name="Tekst_20_podstawowy">– ogłoszenie Prezydenta Miasta Krakowa o naborze do pracy<text:span text:style-name="Body_20_text_20__28_9_29_3"><text:span text:style-name="T23"> </text:span></text:span>w komisji konkursowej,</text:p>
      <text:p text:style-name="Tekst_20_podstawowy">– informacje o systemie NAWIKUS,</text:p>
      <text:p text:style-name="Tekst_20_podstawowy">– dokumenty do pobrania (ogłoszenie konkursu oraz 8 załączników),</text:p>
      <text:p text:style-name="Tekst_20_podstawowy">– informacje dodatkowe.</text:p>
      <text:p text:style-name="Tekst_20_podstawowy">Tytuł zadania publicznego nie uległ zmianie i został określony jako Centrum Obywatelskie. Na komórkę realizującą zadanie publiczne <text:span text:style-name="Body_20_text_20__28_2_29_"><text:span text:style-name="T19">wyznaczono Wydział Spraw Społecznych Urzędu Miasta Krakowa [</text:span></text:span><text:a xlink:type="simple" xlink:href="#Przypis7" office:target-frame-name="_top" xlink:show="replace" text:style-name="Internet_20_link" text:visited-style-name="Visited_20_Internet_20_Link"><text:span text:style-name="Body_20_text_20__28_2_29_"><text:span text:style-name="T22">przypis 7</text:span></text:span></text:a><text:bookmark text:name="p.7"/><text:span text:style-name="Body_20_text_20__28_2_29_"><text:span text:style-name="T19">].</text:span></text:span></text:p>
      <text:p text:style-name="Tekst_20_podstawowy"><text:span text:style-name="Body_20_text_20__28_2_29_"><text:span text:style-name="T19">Str. 54</text:span></text:span></text:p>
      <text:p text:style-name="Tekst_20_podstawowy"><text:span text:style-name="Body_20_text_20__28_2_29_"><text:span text:style-name="T19">W ogłoszonym otwartym konkursie ofert określono także planowaną</text:span></text:span><text:span text:style-name="Body_20_text_20__28_2_29_9"><text:span text:style-name="T23"> </text:span></text:span><text:span text:style-name="Body_20_text_20__28_2_29_"><text:span text:style-name="T19">wysokość środków publicznych na realizację zadania: 641 667,00 zł,</text:span></text:span><text:span text:style-name="Body_20_text_20__28_2_29_9"><text:span text:style-name="T23"> </text:span></text:span><text:span text:style-name="Body_20_text_20__28_2_29_"><text:span text:style-name="T19">w tym:</text:span></text:span></text:p>
      <text:p text:style-name="Tekst_20_podstawowy">– w roku 2017: 291 667,00 zł,</text:p>
      <text:p text:style-name="Tekst_20_podstawowy">– w roku 2018: 350 000,00 zł [<text:a xlink:type="simple" xlink:href="#Przypis8" office:target-frame-name="_top" xlink:show="replace" text:style-name="Internet_20_link" text:visited-style-name="Visited_20_Internet_20_Link"><text:span text:style-name="Internet_20_link">przypis 8</text:span></text:a><text:bookmark text:name="p.8"/>].</text:p>
      <text:p text:style-name="Tekst_20_podstawowy"><text:span text:style-name="Domyślna_20_czcionka_20_akapitu"><text:span text:style-name="T15">Do konkursu na realizację zadania publicznego mogły przystąpić organizacje pozarządowe oraz podmioty wymienione w art. 3 ust. 3 ustawy mówiącej o prowadzeniu działalności pożytku publicznego i wolontariacie [</text:span></text:span><text:a xlink:type="simple" xlink:href="#Przypis9" office:target-frame-name="_top" xlink:show="replace" text:style-name="Internet_20_link" text:visited-style-name="Visited_20_Internet_20_Link"><text:span text:style-name="Internet_20_link"><text:span text:style-name="T15">przypis 9</text:span></text:span></text:a><text:bookmark text:name="p.9"/><text:span text:style-name="Domyślna_20_czcionka_20_akapitu"><text:span text:style-name="T15">] – prowadzące działalność na rzecz mieszkańców Gminy Miejskiej Krakowa [</text:span></text:span><text:a xlink:type="simple" xlink:href="#Przypis10" office:target-frame-name="_top" xlink:show="replace" text:style-name="Internet_20_link" text:visited-style-name="Visited_20_Internet_20_Link"><text:span text:style-name="Internet_20_link"><text:span text:style-name="T15">przypis 10</text:span></text:span></text:a><text:bookmark text:name="p.10"/><text:span text:style-name="Domyślna_20_czcionka_20_akapitu"><text:span text:style-name="T15">].</text:span></text:span></text:p>
      <text:p text:style-name="Tekst_20_podstawowy"><text:span text:style-name="Domyślna_20_czcionka_20_akapitu"><text:span text:style-name="T15">W ogłoszeniu otwartego konkursu ofert określono cele, jakie powinno realizować Centrum Obywatelskie. Określono dwa cele główne projektu: zwiększanie skuteczności organizacji pozarządowych i grup nieformalnych w realizacji ich misji oraz wzrost zaangażowania obywatelskiego mieszkańców Krakowa. Zostały one uzupełnione o cele szczegółowe określające m.in. wzrost kompetencji organizacji pozarządowych oraz grup nieformalnych, wzmocnienie współpracy i komunikacji wewnątrz sektora obywatelskiego, rozwijanie kultury współpracy, rozwój kompetencji liderów społecznych, ułatwianie dostępu do różnorodnych zasobów niezbędnych do prowadzenia organizacji pozarządowej, wsparcie animacyjne, edukacyjne i promocyjne, zwiększanie dostępu mieszkańców Krakowa do </text:span></text:span><text:soft-page-break/><text:span text:style-name="Domyślna_20_czcionka_20_akapitu"><text:span text:style-name="T15">zasobów wspierających podejmowanie aktywności społecznej i obywatelskiej. Ponadto w ogłoszeniu konkursowym zaproponowano także osiem sposobów realizacji określonych celów, zwracając uwagę przede wszystkim na działania edukacyjno-wspierające dla organizacji, udostępniani</text:span></text:span>e odpowiedniej <text:span text:style-name="Body_20_text_20__28_2_29_"><text:span text:style-name="T17">infrastruktury dla rozwoju organizacji, działania aktywizujące potencjalnych wolontariuszy oraz działania informacyjno-promocyjne mające służyć budowaniu wizerunku Centrum Obywatelskiego (tabela</text:span></text:span><text:span text:style-name="Body_20_text_20__28_2_29_8"><text:span text:style-name="T21"> </text:span></text:span><text:span text:style-name="Body_20_text_20__28_2_29_"><text:span text:style-name="T17">nr 3).</text:span></text:span></text:p>
      <text:p text:style-name="Tekst_20_podstawowy"><text:span text:style-name="Body_20_text_20__28_2_29_"><text:span text:style-name="T17">Str. 55</text:span></text:span></text:p>
      <text:p text:style-name="Tekst_20_podstawowy"><text:span text:style-name="Body_20_text_20__28_2_29_"><text:span text:style-name="T17"/></text:span></text:p>
      <text:p text:style-name="Tekst_20_podstawowy"><text:span text:style-name="Body_20_text_20__28_2_29_"><text:span text:style-name="T58">Tabela 3.</text:span></text:span><text:span text:style-name="Body_20_text_20__28_2_29_"><text:span text:style-name="T17"> Cele Centrum Obywatelskiego oraz sposób realizacji tych celów określone w otwartym konkursie ofert na realizację zadania publicznego. Źródło: opracowanie własne na podstawie treści Otwartego Konkursu Ofert na realizację Centrum Obywatelskiego w Krakowie, </text:span></text:span><text:a xlink:type="simple" xlink:href="https://www.bip.krakow.pl/?news_id=82505" office:target-frame-name="_top" xlink:show="replace" text:style-name="Internet_20_link" text:visited-style-name="Visited_20_Internet_20_Link"><text:span text:style-name="Body_20_text_20__28_2_29_"><text:span text:style-name="T22">https://www.bip.krakow.pl/?news_id=82505</text:span></text:span></text:a><text:span text:style-name="Body_20_text_20__28_2_29_"><text:span text:style-name="T17"> </text:span></text:span><text:span text:style-name="A14"><text:span text:style-name="T27">(dostęp: 02.07.2018). </text:span></text:span><text:a xlink:type="simple" xlink:href="#Tabela_3_koniec" text:style-name="Internet_20_link" text:visited-style-name="Visited_20_Internet_20_Link"><text:span text:style-name="A14"><text:span text:style-name="T27">Przejdź na koniec tabeli 3</text:span></text:span></text:a><text:span text:style-name="A14"><text:span text:style-name="T27">.</text:span></text:span></text:p>
      <text:p text:style-name="Tekst_20_podstawowy"><text:span text:style-name="A14"><text:span text:style-name="T61">1. </text:span></text:span><text:span text:style-name="A14"><text:span text:style-name="T60">Cele szczegółowe:</text:span></text:span></text:p>
      <text:p text:style-name="Tekst_20_podstawowy"><text:span text:style-name="A14"><text:span text:style-name="T27">1.1. Wzrost kompetencji potrzebnych do prowadzenia organizacji pozarządowej lub grupy nieformalnej wśród osób zaangażowanych w ich działania (np. w zakresie prawa, przedsiębiorczości, marketingu, zarządzania, finansów).</text:span></text:span></text:p>
      <text:p text:style-name="Tekst_20_podstawowy"><text:span text:style-name="A14"><text:span text:style-name="T27">1.2. Wzmocnienie współpracy i komunikacji wewnątrz sektora obywatelskiego (organizacji pozarządowych i grup nieformalnych) zmierzające do np. tworzenia partnerstw, dzielenia się zasobami, wymiany doświadczeń, wspólnej realizacji działań, koordynacji działań, wypracowania wspólnych stanowisk w sprawach ważnych dla Krakowa</text:span></text:span></text:p>
      <text:p text:style-name="Tekst_20_podstawowy"><text:span text:style-name="A14"><text:span text:style-name="T27">1.3. Rozwijanie kultury współpracy, usprawnianie komunikacji oraz wdrażanie nowych kierunków i narzędzi współpracy między przedstawicielami różnych sektorów</text:span></text:span></text:p>
      <text:p text:style-name="Tekst_20_podstawowy"><text:span text:style-name="A14"><text:span text:style-name="T27">1.4. Ułatwianie dostępu do różnorodnych zasobów niezbędnych do prowadzenia organizacji pozarządowej (w szczególności młodej) lub grupy nieformalnej (np. infrastruktura/lokal, kontakty, promocja wydarzeń, </text:span></text:span><text:span text:style-name="A14"><text:span text:style-name="T39">know-how</text:span></text:span><text:span text:style-name="A14"><text:span text:style-name="T27"> dotyczące logistyki, współpracy lokalnej, zagadnień branżowych, pośrednictwo wolontariatu)</text:span></text:span></text:p>
      <text:p text:style-name="Tekst_20_podstawowy"><text:span text:style-name="A14"><text:span text:style-name="T61">2. </text:span></text:span><text:span text:style-name="A14"><text:span text:style-name="T60">Cele szczegółowe:</text:span></text:span></text:p>
      <text:p text:style-name="Tekst_20_podstawowy"><text:span text:style-name="A14"><text:span text:style-name="T27">2.1. Podniesienie skuteczności i skali oddziaływania liderów społecznych/aktywistów poprzez rozwój ich kompetencji</text:span></text:span></text:p>
      <text:p text:style-name="Tekst_20_podstawowy"><text:span text:style-name="A14"><text:span text:style-name="T27">2.2. Wzmocnienie potencjału istniejących lub tworzących się inicjatyw społecznych mieszkańców Krakowa poprzez wsparcie animacyjne, edukacyjne i promocyjne</text:span></text:span></text:p>
      <text:p text:style-name="Tekst_20_podstawowy"><text:soft-page-break/><text:span text:style-name="A14"><text:span text:style-name="T27">2.3. Zwiększenie dostępu mieszkańców Krakowa do zasobów wspierających podejmowanie aktywności społecznej i obywatelskiej (m.in. infrastruktura/lokal, kontakty, informacje o możliwych formach aktywności)</text:span></text:span></text:p>
      <text:p text:style-name="Tekst_20_podstawowy"><text:span text:style-name="A14"><text:span text:style-name="T61">3. </text:span></text:span><text:span text:style-name="A14"><text:span text:style-name="T60">Proponowane sposoby realizacji:</text:span></text:span></text:p>
      <text:p text:style-name="Tekst_20_podstawowy"><text:span text:style-name="A14"><text:span text:style-name="T35">3.1. </text:span></text:span><text:span text:style-name="A14"><text:span text:style-name="T27">działania edukacyjne;</text:span></text:span></text:p>
      <text:p text:style-name="Tekst_20_podstawowy"><text:span text:style-name="A14"><text:span text:style-name="T35">3.2. </text:span></text:span><text:span text:style-name="A14"><text:span text:style-name="T27">działania wspierające;</text:span></text:span></text:p>
      <text:p text:style-name="Tekst_20_podstawowy"><text:span text:style-name="A14"><text:span text:style-name="T35">3.3. </text:span></text:span><text:span text:style-name="A14"><text:span text:style-name="T27">animacja współpracy, sieciowanie i budowanie partnerstw;</text:span></text:span></text:p>
      <text:p text:style-name="Tekst_20_podstawowy"><text:span text:style-name="A14"><text:span text:style-name="T35">3.4. </text:span></text:span><text:span text:style-name="A14"><text:span text:style-name="T27">animacja lokalnej aktywności mieszkańców/grup nieformalnych/NGO;</text:span></text:span></text:p>
      <text:p text:style-name="Tekst_20_podstawowy"><text:span text:style-name="A14"><text:span text:style-name="T35">3.5. </text:span></text:span><text:span text:style-name="A14"><text:span text:style-name="T27">działania informacyjno-promocyjne, w tym prowadzenie strony internetowej Centrum Obywatelskiego w ramach Miejskiej Platformy informacyjnej „Magiczny Kraków” w portalu </text:span></text:span><text:a xlink:type="simple" xlink:href="http://www.ngo.krakow.pl/" office:target-frame-name="_top" xlink:show="replace" text:style-name="Internet_20_link" text:visited-style-name="Visited_20_Internet_20_Link"><text:span text:style-name="A14"><text:span text:style-name="T27">www.ngo.krakow.pl</text:span></text:span></text:a><text:span text:style-name="A14"><text:span text:style-name="T27">;</text:span></text:span></text:p>
      <text:p text:style-name="Tekst_20_podstawowy"><text:span text:style-name="A14"><text:span text:style-name="T35">3.6. </text:span></text:span><text:span text:style-name="A14"><text:span text:style-name="T27">pośrednictwo wolontariatu;</text:span></text:span></text:p>
      <text:p text:style-name="Tekst_20_podstawowy"><text:span text:style-name="A14"><text:span text:style-name="T35">3.7. </text:span></text:span><text:span text:style-name="A14"><text:span text:style-name="T27">udostępnianie i wynajem powierzchni;</text:span></text:span></text:p>
      <text:p text:style-name="Tekst_20_podstawowy"><text:span text:style-name="A14"><text:span text:style-name="T35">3.8. </text:span></text:span><text:span text:style-name="A14"><text:span text:style-name="T27">realizacja zadań wynikających z programu Współpracy na rok 2017 GMK z organizacjami pozarządowymi</text:span></text:span></text:p>
      <text:p text:style-name="Tekst_20_podstawowy"><text:span text:style-name="A14"><text:span text:style-name="T27">Koniec tabeli 3</text:span></text:span><text:bookmark text:name="Tabela_3_koniec"/><text:span text:style-name="A14"><text:span text:style-name="T27">.</text:span></text:span></text:p>
      <text:p text:style-name="Tekst_20_podstawowy"><text:span text:style-name="Body_20_text_20__28_2_29_"><text:span text:style-name="T17"/></text:span></text:p>
      <text:p text:style-name="Tekst_20_podstawowy"><text:span text:style-name="Body_20_text_20__28_2_29_"><text:span text:style-name="T17">Wskazania do realizacji zadania publicznego w otwartym konkursie ofert nie uległy znacznym zmianom względem pierwszej edycji konkursu.</text:span></text:span></text:p>
      <text:p text:style-name="Tekst_20_podstawowy"><text:span text:style-name="Body_20_text_20__28_2_29_"><text:span text:style-name="T17">Str. 56</text:span></text:span></text:p>
      <text:p text:style-name="Tekst_20_podstawowy"><text:span text:style-name="Body_20_text_20__28_2_29_"><text:span text:style-name="T20">Dokonano poszerzenia cel</text:span></text:span><text:span text:style-name="Domyślna_20_czcionka_20_akapitu"><text:span text:style-name="T15">ów realizacji zadania o działania</text:span></text:span><text:span text:style-name="Body_20_text_20__28_2_29_7"><text:span text:style-name="T23"> </text:span></text:span>informacyjno-promocyjne, w tym prowadzenie strony internetowej<text:span text:style-name="Body_20_text_20__28_2_29_7"><text:span text:style-name="T23"> </text:span></text:span>Centrum Obywatelskiego w ramach Miejskiej Platformy Informacyjnej „Magiczny Kraków” na portalu <text:a xlink:type="simple" xlink:href="http://www.ngo.krakow.pl/" office:target-frame-name="_top" xlink:show="replace" text:style-name="Internet_20_link" text:visited-style-name="Visited_20_Internet_20_Link"><text:span text:style-name="Internet_20_link">www.ngo.krakow.pl</text:span></text:a><text:span text:style-name="Domyślna_20_czcionka_20_akapitu"><text:span text:style-name="T6">. </text:span></text:span>Ponadto<text:span text:style-name="Body_20_text_20__28_2_29_7"><text:span text:style-name="T23"> </text:span></text:span><text:span text:style-name="Domyślna_20_czcionka_20_akapitu"><text:span text:style-name="T15">chciano, aby nowy prowadzący (o</text:span></text:span>perator [<text:a xlink:type="simple" xlink:href="#Przypis11" office:target-frame-name="_top" xlink:show="replace" text:style-name="Internet_20_link" text:visited-style-name="Visited_20_Internet_20_Link"><text:span text:style-name="Internet_20_link">przypis 11</text:span></text:a><text:bookmark text:name="p.11"/>]<text:span text:style-name="Domyślna_20_czcionka_20_akapitu"><text:span text:style-name="T15">) Centrum realizował zadania wynikające z Programu Współpracy na rok 2017 Gminy Miejskiej</text:span></text:span><text:span text:style-name="Body_20_text_20__28_2_29_7"><text:span text:style-name="T23"> </text:span></text:span><text:span text:style-name="Domyślna_20_czcionka_20_akapitu"><text:span text:style-name="T15">Krakowa z organizacjami pozarządowymi.</text:span></text:span></text:p>
      <text:p text:style-name="Tekst_20_podstawowy"><text:span text:style-name="Body_20_text_20__28_2_29_"><text:span text:style-name="T17">Konkurs na realizacj</text:span></text:span>ę zadania publicznego w okresie od 1 marca 2017 do 31 grudnia 2018 roku został rozstrzygnięty z początkiem 2017 roku. Jednocześnie należy zaznaczyć, że w okresie od zakończenia pierwszej edycji projektu do rozpoczęcia drugiej Centrum Obywatelskie prowadzone było przez pracowników Biura MOWIS [<text:a xlink:type="simple" xlink:href="#Przypis12" office:target-frame-name="_top" xlink:show="replace" text:style-name="Internet_20_link" text:visited-style-name="Visited_20_Internet_20_Link"><text:span text:style-name="Internet_20_link">przypis 12</text:span></text:a><text:bookmark text:name="p.12"/>]. Ostatecznie komisja konkursowa, w skład której wchodzili m.in. przedstawiciele krakowskich organizacji pozarządowych oraz dyrektor Biura MOWIS, ogłosiła wyniki konkursu, wskazując, że nowym operatorem zadania publicznego będzie Krakowskie Forum Organizacji Społecznych KraFOS. KraFOS deklarował w ofercie, że jest <text:soft-page-break/>organizacją, której misja oraz obszary działania odpowiadają założeniom profilowym Centrum Obywatelskiego. Na swojej stronie internetowej można przeczytać, że KraFOS to „organizacja parasolowa zrzeszająca organizacje pozarządowe z terenu województwa małopolskiego. Organizacje członkowskie KraFOS najczęściej realizują swą misję na polu działań o charakterze socjalnym (pomoc społeczna, niepełnosprawność, kombatanci, osoby starsze, dzieci i młodzież)” [<text:a xlink:type="simple" xlink:href="#Przypis13" office:target-frame-name="_top" xlink:show="replace" text:style-name="Internet_20_link" text:visited-style-name="Visited_20_Internet_20_Link"><text:span text:style-name="Internet_20_link">przypis 13</text:span></text:a><text:bookmark text:name="p.13"/>]. Dodatkowo KraFOS „wspiera organizacje pozarządowe poprzez działalność szkoleniowo-warsztatową oraz informacyjną w zakresie poradnictwa i konsultacji” [<text:a xlink:type="simple" xlink:href="#Przypis14" office:target-frame-name="_top" xlink:show="replace" text:style-name="Internet_20_link" text:visited-style-name="Visited_20_Internet_20_Link"><text:span text:style-name="Internet_20_link">przypis 14</text:span></text:a><text:bookmark text:name="p.14"/>].</text:p>
      <text:p text:style-name="Tekst_20_podstawowy">W ofercie zadania publicznego znajdujemy informację, że „Krakowskie Forum Organizacji Społecznych KraFOS jest pierwszą <text:span text:style-name="Body_20_text_20__28_2_29_"><text:span text:style-name="T17">ma</text:span></text:span>łopolską federacją organizacji pozarządowych, cieszy się dużym zaufaniem wielu organizacji oraz partnerów publicznych i prywatnych.<text:span text:style-name="Body_20_text_20__28_2_29_6"><text:span text:style-name="T23"> </text:span></text:span></text:p>
      <text:p text:style-name="Tekst_20_podstawowy"><text:span text:style-name="Body_20_text_20__28_2_29_6"><text:span text:style-name="T23">Str. 57</text:span></text:span></text:p>
      <text:p text:style-name="Tekst_20_podstawowy">Z danych posiadanych przez KraFOS wynika, że w chwili obecnej jest<text:span text:style-name="Body_20_text_20__28_2_29_6"><text:span text:style-name="T23"> </text:span></text:span>chyba jedyną organizacją pozarządową realizującą tak szeroki zakres<text:span text:style-name="Body_20_text_20__28_2_29_6"><text:span text:style-name="T23"> </text:span></text:span>działań w oparciu o sformalizowaną współpracę międzysektorową<text:span text:style-name="Body_20_text_20__28_2_29_6"><text:span text:style-name="T23"> </text:span></text:span>z wieloma samorządami” [<text:a xlink:type="simple" xlink:href="#Przypis15" office:target-frame-name="_top" xlink:show="replace" text:style-name="Internet_20_link" text:visited-style-name="Visited_20_Internet_20_Link"><text:span text:style-name="Internet_20_link">przypis 15</text:span></text:a><text:bookmark text:name="p.15"/>].</text:p>
      <text:p text:style-name="Tekst_20_podstawowy">Przedstawiciele Forum oraz Biura MOWIS podkreślali także wieloletnie doświadczenie organizacji, posiadane zasoby i sieciowy charakter działania zwycięzcy konkursu:</text:p>
      <text:p text:style-name="P19"><text:span text:style-name="Body_20_text_20__28_2_29_"><text:span text:style-name="T17">„My jeste</text:span></text:span>śmy federacją, która działa kawał czasu i mamy też swoje doświadczenia z terenu i całej Małopolski i (<text:span text:style-name="Domyślna_20_czcionka_20_akapitu"><text:span text:style-name="T76">…</text:span></text:span>) samego Krakowa (<text:span text:style-name="Domyślna_20_czcionka_20_akapitu"><text:span text:style-name="T76">…</text:span></text:span>).<text:span text:style-name="Body_20_text_20__28_16_29_11"><text:span text:style-name="T23"> </text:span></text:span>Przygotowując tę ofertę, my wiedzieliśmy, czego chcemy i na co mamy<text:span text:style-name="Body_20_text_20__28_16_29_11"><text:span text:style-name="T23"> </text:span></text:span>odpowiedzieć (CO).</text:p>
      <text:p text:style-name="P19">Organizacja, której oferta została wybrana do realizacji zadania, jest<text:span text:style-name="Body_20_text_20__28_16_29_11"><text:span text:style-name="T23"> </text:span></text:span>organizacją, która z całą pewnością: po pierwsze, ma odpowiednie<text:span text:style-name="Body_20_text_20__28_16_29_11"><text:span text:style-name="T23"> </text:span></text:span>zaplecze, żeby takie działania prowadzić, po drugie, ma też doświadczenia w prowadzeniu podobnych typów zadań. Jest też organizacją, która ma dość ugruntowaną pozycję, jeśli chodzi o organizacje<text:span text:style-name="Body_20_text_20__28_16_29_11"><text:span text:style-name="T23"> </text:span></text:span>pozarządowe na gruncie krakowskim (<text:span text:style-name="Domyślna_20_czcionka_20_akapitu"><text:span text:style-name="T76">…</text:span></text:span>). Jest też taką organizacją,<text:span text:style-name="Body_20_text_20__28_16_29_11"><text:span text:style-name="T23"> </text:span></text:span>można powiedzieć, parasolową dla (<text:span text:style-name="Domyślna_20_czcionka_20_akapitu"><text:span text:style-name="T76">…</text:span></text:span>) ponad trzydziestu organizacji<text:span text:style-name="Body_20_text_20__28_16_29_11"><text:span text:style-name="T23"> </text:span></text:span>[pozarządowych]. Z punktu widzenia komisji konkursowej, w naszej<text:span text:style-name="Body_20_text_20__28_16_29_11"><text:span text:style-name="T23"> </text:span></text:span>ocenie daje gwarancję tego, że te działania będą realizowane w sposób<text:span text:style-name="Body_20_text_20__28_16_29_11"><text:span text:style-name="T23"> </text:span></text:span>odpowiedni (<text:span text:style-name="Domyślna_20_czcionka_20_akapitu"><text:span text:style-name="T76">…</text:span></text:span>) (Biuro MOWIS 2)”.</text:p>
      <text:p text:style-name="Tekst_20_podstawowy"><text:span text:style-name="Domyślna_20_czcionka_20_akapitu"><text:span text:style-name="T15">Dodatkowo należy zaznaczyć, że przedstawiciele Biura MOWIS od samego początku realizacji zadania dobrze znali obszary oraz specyfikę funkcjonowania KraFOS, a w </text:span></text:span><text:soft-page-break/><text:span text:style-name="Domyślna_20_czcionka_20_akapitu"><text:span text:style-name="T15">wyraźnym, „parasolowym” profilu działalności organizacji upatrywano możliwości dalszego rozwoju Centrum Obywatelskiego.</text:span></text:span></text:p>
      <text:p text:style-name="Tekst_20_podstawowy">Str. 58</text:p>
      <text:p text:style-name="P12"><text:span text:style-name="Domyślna_20_czcionka_20_akapitu"><text:span text:style-name="T15">Dzięki wieloletniemu do</text:span></text:span>świadczeniu oraz stałemu kontaktowi z innymi organizacjami pozarządowymi KraFOS jest dobrze zorientowany w potrzebach krakowskiego trzeciego<text:span text:style-name="Body_20_text_20__28_2_29_5"><text:span text:style-name="T23"> </text:span></text:span>sektora:</text:p>
      <text:p text:style-name="Quotations">„KraFOS to, jak sama nazwa wskazuje, takie forum organizacji społecznych, które zrzesza kilkadziesiąt podmiotów w tych obszarach<text:span text:style-name="Body_20_text_20__28_16_29_10"><text:span text:style-name="T23"> </text:span></text:span>(<text:span text:style-name="Domyślna_20_czcionka_20_akapitu"><text:span text:style-name="T76">…</text:span></text:span>). Ich działalność, można powiedzieć, jest<text:span text:style-name="Body_20_text_20__28_16_29__20__2b__20_Not_20_Bold_3b_Italic1"><text:span text:style-name="T19"> stricte</text:span></text:span> społeczna, może<text:span text:style-name="Body_20_text_20__28_16_29_10"><text:span text:style-name="T23"> </text:span></text:span>trochę mniej była związana, co przynajmniej wynikało z KRS, z aktywizacyjną działalnością, partycypacyjną i takim<text:span text:style-name="Body_20_text_20__28_16_29__20__2b__20_Not_20_Bold_3b_Italic1"><text:span text:style-name="T19"> stricte</text:span></text:span> wzmacnianiem<text:span text:style-name="Body_20_text_20__28_16_29_10"><text:span text:style-name="T23"> </text:span></text:span>wspólnot. (<text:span text:style-name="Domyślna_20_czcionka_20_akapitu"><text:span text:style-name="T76">…</text:span></text:span>) Co nie zmienia faktu, że realizowali i realizują działania na rzecz różnych grup, wykluczonych itd. (<text:span text:style-name="Domyślna_20_czcionka_20_akapitu"><text:span text:style-name="T76">…</text:span></text:span>). Moim zdaniem<text:span text:style-name="Body_20_text_20__28_16_29_10"><text:span text:style-name="T23"> </text:span></text:span>jest to ciekawa perspektywa w tworzeniu takiego Centrum Obywatelskiego, bo te grupy są po prostu w obywatelskość włączane (<text:span text:style-name="Domyślna_20_czcionka_20_akapitu"><text:span text:style-name="T76">…</text:span></text:span>)”<text:span text:style-name="Body_20_text_20__28_16_29_10"><text:span text:style-name="T23"> </text:span></text:span>(Biuro MOWIS 1).</text:p>
      <text:p text:style-name="Tekst_20_podstawowy"><text:span text:style-name="Domyślna_20_czcionka_20_akapitu"><text:span text:style-name="T15">W przed</text:span></text:span>łożonej ofercie KraFOS szczegółowo opisał zakres potrzeb wskazujących na celowość wykonania zadania publicznego, powołując się na liczne badania, raporty oraz diagnozy dotyczące funkcjonowania trzeciego sektora – „Barometr Krakowski 2015”, „Diagnoza Społeczna. Warunki i jakość życia Polaków 2015”, „Ludzie młodzi a nierówności społeczne. Kraków na tle Europy. 2015”, „Kondycja sektora organizacji pozarządowych w Polsce 2015” oraz badania prowadzone przez Regionalne Ośrodki Polityki Społecznej [<text:a xlink:type="simple" xlink:href="#Przypis16" office:target-frame-name="_top" xlink:show="replace" text:style-name="Internet_20_link" text:visited-style-name="Visited_20_Internet_20_Link"><text:span text:style-name="Internet_20_link">przypis 16</text:span></text:a><text:bookmark text:name="p.16"/>]. Ponadto KraFOS deklarował także prowadzenie własnych badań dotyczących funkcjonowania trzeciego sektora.</text:p>
      <text:p text:style-name="Tekst_20_podstawowy"><text:span text:style-name="Domyślna_20_czcionka_20_akapitu"><text:span text:style-name="T15">KraFOS w ofercie na realizację Centrum Obywatelskiego określił, że głównym celem realizacji zadania jest „zapewnienie kompleksowego wsparcia infrastrukturalnego i merytorycznego dla rozwoju działalności społecznej i obywatelskiej w Krakowie oraz wzmocnie</text:span></text:span>nie współpracy wewnątrzsektorowej i międzysektorowej w zakresie działań na rzecz krakowian” [<text:a xlink:type="simple" xlink:href="#Przypis17" office:target-frame-name="_top" xlink:show="replace" text:style-name="Internet_20_link" text:visited-style-name="Visited_20_Internet_20_Link"><text:span text:style-name="Internet_20_link">przypis 17</text:span></text:a><text:bookmark text:name="p.17"/>]. W ofercie określił także grupę docelową projektu oraz formy realizacji zadania: „W ramach Centrum Obywatelskiego <text:span text:style-name="Body_20_text_20__28_2_29_"><text:span text:style-name="T19">zarówno organizacje pozarządowe, jak i mieszkańcy Krakowa skorzystać będą mogli z szeregu działań takich, jak seminaria, szkolenia,</text:span></text:span><text:span text:style-name="Body_20_text_20__28_2_29_4"><text:span text:style-name="T23"> </text:span></text:span><text:span text:style-name="Body_20_text_20__28_2_29_"><text:span text:style-name="T19">doradztwo, grupy robocze, coaching, mentoring, baza lokalowa, </text:span></text:span><text:soft-page-break/><text:span text:style-name="Body_20_text_20__28_2_29_"><text:span text:style-name="T19">baza</text:span></text:span><text:span text:style-name="Body_20_text_20__28_2_29_4"><text:span text:style-name="T23"> </text:span></text:span><text:span text:style-name="Body_20_text_20__28_2_29_"><text:span text:style-name="T19">wiedzy, pośrednictwo wolontariatu, wizyty studyjne czy różnorakie</text:span></text:span><text:span text:style-name="Body_20_text_20__28_2_29_4"><text:span text:style-name="T23"> </text:span></text:span><text:span text:style-name="Body_20_text_20__28_2_29_"><text:span text:style-name="T19">wydarzenia” [</text:span></text:span><text:a xlink:type="simple" xlink:href="#Przypis18" office:target-frame-name="_top" xlink:show="replace" text:style-name="Internet_20_link" text:visited-style-name="Visited_20_Internet_20_Link"><text:span text:style-name="Body_20_text_20__28_2_29_"><text:span text:style-name="T22">przypis 18</text:span></text:span></text:a><text:bookmark text:name="p.18"/><text:span text:style-name="Body_20_text_20__28_2_29_"><text:span text:style-name="T19">].</text:span></text:span></text:p>
      <text:p text:style-name="Tekst_20_podstawowy"><text:span text:style-name="Body_20_text_20__28_2_29_"><text:span text:style-name="T19">Str. 59</text:span></text:span></text:p>
      <text:p text:style-name="Tekst_20_podstawowy">Od początku krystalizacji idei Centrum Obywatelskiego główne zadanie stanowiło prowadzenie działań skierowanych nie tylko do organizacji pozarządowych, ale także do mieszkańców Krakowa, lokalnych liderów społecznych oraz grup nieformalnych. Tym samym podczas drugiej edycji projektu Biuro MOWIS z założenia chciało, aby nowy operator prowadził bardziej intensywne działania mające na celu aktywizację nie tylko organizacji, ale właśnie mieszkańców Krakowa czy grup nieformalnych. Przedstawiciele Biura MOWIS zaznaczali, że w procedurze oceny wniosków konkursowych zwracano szczególną uwagę na aspekty związane z działaniami mającymi budować społeczeństwo obywatelskie:</text:p>
      <text:p text:style-name="Quotations"><text:span text:style-name="Domyślna_20_czcionka_20_akapitu"><text:span text:style-name="T15">„Przede wszystkim musieliśmy spojrzeć na poprzedni okres działania</text:span></text:span><text:span text:style-name="Body_20_text_20__28_16_29_9"><text:span text:style-name="T54"> </text:span></text:span><text:span text:style-name="Domyślna_20_czcionka_20_akapitu"><text:span text:style-name="T15">i funkcjonowania i zastanowić się nad tym, jakie elementy wymagają</text:span></text:span><text:span text:style-name="Body_20_text_20__28_16_29_9"><text:span text:style-name="T54"> </text:span></text:span><text:span text:style-name="Domyślna_20_czcionka_20_akapitu"><text:span text:style-name="T15">naszej refleksji i tym samym poprawy, aby móc odpowiedzieć sobie</text:span></text:span><text:span text:style-name="Body_20_text_20__28_16_29_9"><text:span text:style-name="T54"> </text:span></text:span>na pytanie, czy <text:span text:style-name="Domyślna_20_czcionka_20_akapitu"><text:span text:style-name="T15">wszystkie funkcje, które były wypracowane w sposób</text:span></text:span><text:span text:style-name="Body_20_text_20__28_16_29_9"><text:span text:style-name="T54"> </text:span></text:span><text:span text:style-name="Domyślna_20_czcionka_20_akapitu"><text:span text:style-name="T15">partycypacyjny, rzeczywiście i faktycznie były realizowane, a jeśli były</text:span></text:span><text:span text:style-name="Body_20_text_20__28_16_29_9"><text:span text:style-name="T54"> </text:span></text:span><text:span text:style-name="Domyślna_20_czcionka_20_akapitu"><text:span text:style-name="T15">realizowane, to też w jakim wymiarze. Okazało się, analizując sprawozdania i cał</text:span></text:span>y okres pracy Centrum Obywatelskiego tej pierwszej<text:span text:style-name="Body_20_text_20__28_16_29_9"><text:span text:style-name="T54"> </text:span></text:span><text:span text:style-name="Domyślna_20_czcionka_20_akapitu"><text:span text:style-name="T15">edycji, że rzeczywiście widzieliśmy dużo działań, które są skierowane</text:span></text:span><text:span text:style-name="Body_20_text_20__28_16_29_9"><text:span text:style-name="T54"> </text:span></text:span><text:span text:style-name="Domyślna_20_czcionka_20_akapitu"><text:span text:style-name="T15">do mniej lub bardziej, ale jednak sformalizowanych form, czyli organizacji pozarządowych, nowopowstających organizacji pozarządowych. Natomiast mniej było takich aktywności, które były skierowane</text:span></text:span><text:span text:style-name="Body_20_text_20__28_16_29_9"><text:span text:style-name="T54"> </text:span></text:span><text:span text:style-name="Domyślna_20_czcionka_20_akapitu"><text:span text:style-name="T15">do mieszkańców” (Biuro MOWIS 2). </text:span></text:span></text:p>
      <text:p text:style-name="Quotations"><text:span text:style-name="Domyślna_20_czcionka_20_akapitu"><text:span text:style-name="T15">(</text:span></text:span><text:span text:style-name="Domyślna_20_czcionka_20_akapitu"><text:span text:style-name="T76">…</text:span></text:span><text:span text:style-name="Domyślna_20_czcionka_20_akapitu"><text:span text:style-name="T15">) Mo</text:span></text:span>że trzeba cały czas w zasadzie rozszerzać grupę docelową tego projektu i uważać na to, żeby nie angażować już tylko tych<text:span text:style-name="Body_20_text_20__28_16_29_9"><text:span text:style-name="T32"> </text:span></text:span>zaangażowanych, tych aktywnych.</text:p>
      <text:p text:style-name="Quotations">(<text:span text:style-name="Domyślna_20_czcionka_20_akapitu"><text:span text:style-name="T76">…</text:span></text:span>) Oni [KraFOS] aktywizują<text:span text:style-name="Body_20_text_20__28_16_29_8"><text:span text:style-name="T23"> </text:span></text:span>trochę inne grupy niż [operator zadania] w pierwszej edycji” (Biuro<text:span text:style-name="Body_20_text_20__28_16_29_8"><text:span text:style-name="T23"> </text:span></text:span>MOWIS 1).</text:p>
      <text:p text:style-name="Tekst_20_podstawowy">Str. 60</text:p>
      <text:p text:style-name="Tekst_20_podstawowy">W związku z tym w tracie realizacji zadania nowy operator Centrum, poza działaniami skierowanymi do sformalizowanych grup i organizacji pozarządowych, kładzie duży nacisk także na aktywizowanie mieszkańców Krakowa i wsparcie grup nieformalnych:</text:p>
      <text:p text:style-name="Quotations"><text:soft-page-break/>„Dużo przychodzi do nas grup nieformalnych albo osób, które mają<text:span text:style-name="Body_20_text_20__28_16_29_8"><text:span text:style-name="T23"> </text:span></text:span>pomysł na coś, ale nie wiedzą, co z tym zrobić, i u nas tak naprawdę rodzi się coraz więcej fundacji, stowarzyszeń (<text:span text:style-name="Domyślna_20_czcionka_20_akapitu"><text:span text:style-name="T76">…</text:span></text:span>). To jest fajne,<text:span text:style-name="Body_20_text_20__28_16_29_8"><text:span text:style-name="T23"> </text:span></text:span>bo te organizacje się u nas rodzą, za chwilę im pomagamy strategicznie, za chwilę im pomagamy w projektach, w rozliczeniach itd. i widzimy, że od pomysłu, który był rok temu, teraz zaczyna się projekt<text:span text:style-name="Body_20_text_20__28_16_29_8"><text:span text:style-name="T23"> </text:span></text:span>pozyskany z FIO i fajne działania (<text:span text:style-name="Domyślna_20_czcionka_20_akapitu"><text:span text:style-name="T76">…</text:span></text:span>). To też ma charakter takiego<text:span text:style-name="Body_20_text_20__28_16_29_8"><text:span text:style-name="T23"> </text:span></text:span>cyklu, bo przychodzi np. Pan Kowalski, a za chwilę Pan Kowalski staje<text:span text:style-name="Body_20_text_20__28_16_29_8"><text:span text:style-name="T23"> </text:span></text:span>się grupą nieformalną, a za pół roku ta grupa jest już stowarzyszeniem. Czasem zdarza się tak, że jest jakaś organizacja, a z tej organizacji wyłania się jakiś elektron i zaczyna działać zupełnie osobno” (CO).</text:p>
      <text:p text:style-name="Tekst_20_podstawowy"><text:span text:style-name="Domyślna_20_czcionka_20_akapitu"><text:span text:style-name="T15">Należy również zaznaczyć, że przeprowadzone badania ankietowe wśród beneficjentów Centrum pozwalają także potwierdzić wyodrębnione przez operatora grupy klientów Centrum. Aż 91,43 procent ankietowanych wskazało, że oferta Centrum adresowana jest do organizacji pozarządowych. Dodatkowo po 51,43 procent badanych wskazało, że Centrum kieruje swoją ofertę do liderów organizacji oraz aktywistów społecznych. Wysoki odsetek wskazań na wolontariuszy jako adresatów oferty (48,6 procent) pozwala przypuszczać, że działania prowadzone w Centrum w dużej mierze skupiały się także właśnie na tej grupie odbiorców. Dodatkowo warto zaznaczyć, że 45,71 procent ankietowanych wskazało, że działania Centrum były adresowane do organizacji nieformalnych (wykres nr 1).</text:span></text:span></text:p>
      <text:p text:style-name="P3">Str. 61</text:p>
      <text:p text:style-name="Tekst_20_podstawowy"><text:span text:style-name="Domyślna_20_czcionka_20_akapitu"><text:span text:style-name="T15">Wykres 1. Odbiorcy oferty Centrum Obywatelskiego. Źródło: opracowanie własne na podstawie wyników badań ankietowych. </text:span></text:span><text:a xlink:type="simple" xlink:href="#Wykres_1_koniec" text:style-name="Internet_20_link" text:visited-style-name="Visited_20_Internet_20_Link"><text:span text:style-name="Internet_20_link"><text:span text:style-name="T15">Przejdź na koniec wykresu 1</text:span></text:span></text:a><text:span text:style-name="Domyślna_20_czcionka_20_akapitu"><text:span text:style-name="T15">.</text:span></text:span></text:p>
      <text:p text:style-name="P3">1. Młodzież: 25,71 procent</text:p>
      <text:p text:style-name="P3">2. Seniorzy: 22,86 procent</text:p>
      <text:p text:style-name="P3">3. Organizacje pozarządowe: 91,43 procent</text:p>
      <text:p text:style-name="P3">4. Liderzy organizacji: 51,43 procent</text:p>
      <text:p text:style-name="P3">5. Wolontariusze: 48,60 procent</text:p>
      <text:p text:style-name="P3">6. Aktywiści społeczni: 51,43 procent</text:p>
      <text:p text:style-name="P3">7. Organizacje nieformalne: 45,71 procent</text:p>
      <text:p text:style-name="P3">8. Pracownicy JST: 17,14 procent</text:p>
      <text:p text:style-name="P3">9. Mieszkańcy dzielnic: 20 procent</text:p>
      <text:p text:style-name="P3">10. Inne: 14,30 procent</text:p>
      <text:p text:style-name="Tekst_20_podstawowy"><text:span text:style-name="Domyślna_20_czcionka_20_akapitu"><text:span text:style-name="T15">Koniec wykresu 1</text:span></text:span><text:bookmark text:name="Wykres_1_koniec"/><text:span text:style-name="Domyślna_20_czcionka_20_akapitu"><text:span text:style-name="T15">.</text:span></text:span></text:p>
      <text:p text:style-name="Tekst_20_podstawowy"><text:soft-page-break/><text:span text:style-name="Domyślna_20_czcionka_20_akapitu"><text:span text:style-name="T15"/></text:span></text:p>
      <text:p text:style-name="Tekst_20_podstawowy"><text:span text:style-name="Domyślna_20_czcionka_20_akapitu"><text:span text:style-name="T15">W przedstawionej ofercie konkursowej KraFOS wskazał na planowane rezultaty podjętych działań: „Wszystko to po to, aby wzmocnić kompetencyjnie, merytorycznie, organizacyjnie podmioty i osoby chcące działać na rzecz Krakowa i jego mieszkańców. Działania będą miały charakter zarówno wspierający dla podmiotów już doświadczonych, jak też inkubujący dla tych, które poza pomysłem i chęciami nie mają narzędzi to realizacji</text:span></text:span> inicjatyw” [<text:a xlink:type="simple" xlink:href="#Przypis19" office:target-frame-name="_top" xlink:show="replace" text:style-name="Internet_20_link" text:visited-style-name="Visited_20_Internet_20_Link"><text:span text:style-name="Internet_20_link">przypis 19</text:span></text:a><text:bookmark text:name="p.19"/>]<text:span text:style-name="Domyślna_20_czcionka_20_akapitu"><text:span text:style-name="T15">. Stąd podstawowe działania Centrum Obywatelskiego koncentrują się w obrębie inicjatyw edukacyjno-wspierających, kierowanych do krakowskich organizacji pozarządowych oraz grup nieformalnych. Centrum Obywatelskie stara się na bieżąco odpowiadać na potrzeby organizacji, prowadząc różnego rodzaju działania zmierzające do podnoszenia kompetencji oraz prak</text:span></text:span>tycznych umiejętności organizacji.</text:p>
      <text:p text:style-name="Tekst_20_podstawowy">Str. 62</text:p>
      <text:p text:style-name="Quotations">„My mocno <text:span text:style-name="Domyślna_20_czcionka_20_akapitu"><text:span text:style-name="T15">stawiamy na profesjonalizacj</text:span></text:span>ę organizacji (<text:span text:style-name="Domyślna_20_czcionka_20_akapitu"><text:span text:style-name="T76">…</text:span></text:span>). Organizacje przyszły i powiedziały wprost: my nie wiemy, jak załatwić jakąś sprawę, my mamy problem z księgowym, my się nie wypłacamy<text:span text:style-name="Body_20_text_20__28_16_29_7"><text:span text:style-name="T23"> </text:span></text:span>ze środków publicznych (<text:span text:style-name="Domyślna_20_czcionka_20_akapitu"><text:span text:style-name="T76">…</text:span></text:span>). Okazało się, że ogromny nakład środków [organizacji pozarządowych] to właśnie idzie na pomoc prawną,<text:span text:style-name="Body_20_text_20__28_16_29_7"><text:span text:style-name="T23"> </text:span></text:span>na pomoc księgową, mentoring w zakresie tego, jak pozyskać środki,<text:span text:style-name="Body_20_text_20__28_16_29_7"><text:span text:style-name="T23"> </text:span></text:span>jak je rozliczyć, jak zrobić ten projekt itd. i szczerze mówiąc, widzę,<text:span text:style-name="Body_20_text_20__28_16_29_7"><text:span text:style-name="T23"> </text:span></text:span>że to ma sens dlatego, że na początku też zastanawiałam się, czy może<text:span text:style-name="Body_20_text_20__28_16_29_7"><text:span text:style-name="T23"> </text:span></text:span>za bardzo nie wchodzimy w taki model doradczy, natomiast z tego,<text:span text:style-name="Body_20_text_20__28_16_29_7"><text:span text:style-name="T23"> </text:span></text:span>co widzę, jakie zbieramy opinie, jakie dostajemy rekomendacje, widzę,<text:span text:style-name="Body_20_text_20__28_16_29_7"><text:span text:style-name="T23"> </text:span></text:span>że to jest to, o co chodziło. Mało tego, nie mamy reklamacji” (CO).</text:p>
      <text:p text:style-name="Tekst_20_podstawowy"><text:span text:style-name="Domyślna_20_czcionka_20_akapitu"><text:span text:style-name="T15">D</text:span></text:span>ążenie do profesjonalizacji zarządzania organizacjami pozarządowymi wynika również bezpośrednio z przyjętej 28 stycznia 2015 roku uchwały nr 6/72/15 Rady Miasta Krakowa w sprawie przyjęcia „Wieloletniego Programu Współpracy Gminy Miejskiej Krakowa z organizacjami pozarządowymi na lata 2015–2018” [<text:a xlink:type="simple" xlink:href="#Przypis20" office:target-frame-name="_top" xlink:show="replace" text:style-name="Internet_20_link" text:visited-style-name="Visited_20_Internet_20_Link"><text:span text:style-name="Internet_20_link">przypis 20</text:span></text:a><text:bookmark text:name="p.20"/>].</text:p>
      <text:p text:style-name="Tekst_20_podstawowy">Operator Centrum Obywatelskiego realizuje działania poprzez szeroką ofertę, jaką proponuje beneficjentom Centrum. Jednocześnie, jak podkreśla koordynatorka projektu, ważne jest zachowanie ciągłości realizacji zadania publicznego oraz bieżący monitoring prowadzonych działań, który pozwala odpowiadać na obecne potrzeby beneficjentów, z zachowaniem pewnego rodzaju uniwersalizmu na wypadek, gdyby kolejna edycja Centrum Obywatelskiego miała zmienić swojego operatora:</text:p>
      <text:p text:style-name="Quotations"><text:soft-page-break/><text:span text:style-name="Domyślna_20_czcionka_20_akapitu"><text:span text:style-name="T15">„Stawiamy na to, żeby beneficjenci mieli wiele do powiedzenia</text:span></text:span><text:span text:style-name="Body_20_text_20__28_16_29_7"><text:span text:style-name="T23"> </text:span></text:span><text:span text:style-name="Domyślna_20_czcionka_20_akapitu"><text:span text:style-name="T15">w zakresie tego, co tutaj ma się dziać, bo to nie jest nasze, tylko</text:span></text:span><text:span text:style-name="Body_20_text_20__28_16_29_7"><text:span text:style-name="T23"> </text:span></text:span><text:span text:style-name="Domyślna_20_czcionka_20_akapitu"><text:span text:style-name="T15">my, być może, stąd pójdziemy, a oni tu zostaną, więc żeby to dalej</text:span></text:span><text:span text:style-name="Body_20_text_20__28_16_29_7"><text:span text:style-name="T23"> </text:span></text:span><text:span text:style-name="Domyślna_20_czcionka_20_akapitu"><text:span text:style-name="T15">funkcjonowało” (CO).</text:span></text:span></text:p>
      <text:p text:style-name="P3">Str. 63</text:p>
      <text:p text:style-name="Tekst_20_podstawowy"><text:span text:style-name="Domyślna_20_czcionka_20_akapitu"><text:span text:style-name="T15">Aktualnie Centrum Obywatelskie poprzez zróżnicowaną ofertę działań, adresowaną zarówno do organizacji pozarządowych, jak i grup nieformalnych, stara się zapewniać kompleksową pomoc beneficjentom. KraFOS stopniowo realizuje założenia, jakie podjęto i wskazano w ofercie zadania publicznego: szkolenia, warsztaty, seminaria, mentoring, coaching, indywidualne doradztwo, grupy tematyczne, wizyty studyjne, inkubator NGO, sieciowanie, baza wiedzy, </text:span></text:span>wolontariat [<text:a xlink:type="simple" xlink:href="#Przypis21" office:target-frame-name="_top" xlink:show="replace" text:style-name="Internet_20_link" text:visited-style-name="Visited_20_Internet_20_Link"><text:span text:style-name="Internet_20_link">przypis 21</text:span></text:a><text:bookmark text:name="p.21"/>]<text:span text:style-name="Domyślna_20_czcionka_20_akapitu"><text:span text:style-name="T15">. Odzwierciedleniem zakładanych w ofercie działań i podejmowanych w Centrum są informacje zawarte na stronie internetowej oraz wydarzenia tworzone przez Centrum w ramach ich działalności w mediach społecznościowych [</text:span></text:span><text:a xlink:type="simple" xlink:href="#Przypis22" office:target-frame-name="_top" xlink:show="replace" text:style-name="Internet_20_link" text:visited-style-name="Visited_20_Internet_20_Link"><text:span text:style-name="Internet_20_link"><text:span text:style-name="T15">przypis 22</text:span></text:span></text:a><text:bookmark text:name="p.22"/><text:span text:style-name="Domyślna_20_czcionka_20_akapitu"><text:span text:style-name="T15">].</text:span></text:span></text:p>
      <text:p text:style-name="Quotations"><text:span text:style-name="Domyślna_20_czcionka_20_akapitu"><text:span text:style-name="T15">„S</text:span></text:span>ą to działania, które mają na celu animację, aktywizację, bo prowadzimy grupy tematyczne. Prowadzimy działania szkoleniowe,<text:span text:style-name="Body_20_text_20__28_16_29_6"><text:span text:style-name="T23"> </text:span></text:span>wydarzeniowe, seminaria tematyczne, warsztaty. Rozwijamy sieć wolontariatu, mamy swoją bazę wolontariatu (<text:span text:style-name="Domyślna_20_czcionka_20_akapitu"><text:span text:style-name="T76">…</text:span></text:span>). Prowadzimy działania doradcze i szkoleniowe pod kątem wolontariatu (<text:span text:style-name="Domyślna_20_czcionka_20_akapitu"><text:span text:style-name="T76">…</text:span></text:span>). Prowadzimy<text:span text:style-name="Body_20_text_20__28_16_29_6"><text:span text:style-name="T23"> </text:span></text:span>inkubator, w którym jest doradztwo, mentoring, coaching dla organizacji i dla grup. [Te działania] mają taki zakres, jaki jest [obecnie]<text:span text:style-name="Body_20_text_20__28_16_29_6"><text:span text:style-name="T23"> </text:span></text:span>potrzebny” (CO).</text:p>
      <text:p text:style-name="Tekst_20_podstawowy"><text:span text:style-name="Domyślna_20_czcionka_20_akapitu"><text:span text:style-name="T15">Zarówno przedstawiciele KraFOS, jak i Biura MOWIS wskazują, że „produktami” czy szerzej efektami zadania publicznego są wszystkie te działania, jakie podejmuje KraFOS w celu realizacji projektu i założeń wynikających bezpośrednio ze wskazanej oferty. Dodatkowo wypracowany „produkt” Centrum Obywatelskiego możemy ujmować w nieco bardziej miękki, mniej mierzalny sposób. Należy przez to rozumieć te obszary, które dotyczą bezpośrednio zmiany postaw, nabywania nowych doświadczeń i umiejętności, budowania relacji i zdobywania nowych, przydatnych w pracy w organizacjach </text:span></text:span><text:span text:style-name="Body_20_text_20__28_2_29_"><text:span text:style-name="T17">kompetencji. </text:span></text:span></text:p>
      <text:p text:style-name="Tekst_20_podstawowy"><text:span text:style-name="Body_20_text_20__28_2_29_"><text:span text:style-name="T17">Str. 64</text:span></text:span></text:p>
      <text:p text:style-name="Tekst_20_podstawowy"><text:soft-page-break/><text:span text:style-name="Body_20_text_20__28_2_29_"><text:span text:style-name="T17">Spojrzenie na działalność Centrum z tej perspektywy</text:span></text:span><text:span text:style-name="Body_20_text_20__28_2_29_3"><text:span text:style-name="T21"> </text:span></text:span><text:span text:style-name="Body_20_text_20__28_2_29_"><text:span text:style-name="T17">wydaje się bardzo istotne dla zachowania trwałości tego projektu oraz</text:span></text:span><text:span text:style-name="Body_20_text_20__28_2_29_3"><text:span text:style-name="T21"> </text:span></text:span><text:span text:style-name="Body_20_text_20__28_2_29_"><text:span text:style-name="T17">budowania tożsamości Centrum w oczach organizacji pozarządowych</text:span></text:span><text:span text:style-name="Body_20_text_20__28_2_29_3"><text:span text:style-name="T21"> </text:span></text:span><text:span text:style-name="Body_20_text_20__28_2_29_"><text:span text:style-name="T17">czy grup nieformalnych:</text:span></text:span></text:p>
      <text:p text:style-name="Quotations"><text:span text:style-name="Body_20_text_20__28_2_29_"><text:span text:style-name="T17">„</text:span></text:span><text:span text:style-name="Body_20_text_20__28_2_29_"><text:span text:style-name="T20">Z ca</text:span></text:span>łą pewnością pewnym produktem dla mnie jest już taka, można zaryzykować stwierdzenie, stała społeczność Centrum Obywatelskiego, czyli grupa organizacji, która śledzi informacje, bierze udział<text:span text:style-name="Body_20_text_20__28_16_29_5"><text:span text:style-name="T23"> </text:span></text:span>w różnego rodzaju spotkaniach. Dla nas jest to też ważne, istotne<text:span text:style-name="Body_20_text_20__28_16_29_5"><text:span text:style-name="T23"> </text:span></text:span>z tego punktu widzenia, że dzięki temu poszerzamy też grono organizacji, które np. biorą udział w konsultacjach czy też różnych aktach<text:span text:style-name="Body_20_text_20__28_16_29_5"><text:span text:style-name="T23"> </text:span></text:span>prawa miejscowego czy też tematów, które pozostają w obszarze funkcjonowania polityki społecznej, ponieważ często korzystamy w tym<text:span text:style-name="Body_20_text_20__28_16_29_5"><text:span text:style-name="T23"> </text:span></text:span>celu z przestrzeni Centrum Obywatelskiego. W związku z powyższym<text:span text:style-name="Body_20_text_20__28_16_29_5"><text:span text:style-name="T23"> </text:span></text:span>tworzy nam się taka grupa organizacji, z którymi możemy się spotkać.<text:span text:style-name="Body_20_text_20__28_16_29_5"><text:span text:style-name="T23"> </text:span></text:span>(<text:span text:style-name="Domyślna_20_czcionka_20_akapitu"><text:span text:style-name="T76">…</text:span></text:span>) Dla mnie taką wartością dodaną Centrum jest to, że dzięki tej<text:span text:style-name="Body_20_text_20__28_16_29_5"><text:span text:style-name="T23"> </text:span></text:span>społeczności, która się wytworzyła, mamy nowych partnerów do tego,<text:span text:style-name="Body_20_text_20__28_16_29_5"><text:span text:style-name="T23"> </text:span></text:span>żeby prowadzić z nimi dialog i konsultować różne rzeczy, które konsultujemy w trybie z organizacjami pozarządowymi” (Biuro MOWIS<text:span text:style-name="Body_20_text_20__28_16_29_5"><text:span text:style-name="T23"> </text:span></text:span>2).</text:p>
      <text:p text:style-name="Tekst_20_podstawowy"><text:span text:style-name="Domyślna_20_czcionka_20_akapitu"><text:span text:style-name="T15">Dla koordynatorki Centrum Obywatelskiego najważniejszymi działaniami, jakie podejmuje Centrum, poza udostępnianiem przestrzeni organizacjom, prowadzeniem centrum poradnictwa, organizacją szkoleń i warsztatów, jest także obserwowany, choć również trudno mierzalny cykl wzrostu organizacji, grup nieformalnych:</text:span></text:span></text:p>
      <text:p text:style-name="Quotations"><text:span text:style-name="Body_20_text_20__28_2_29_"><text:span text:style-name="T25">„My</text:span></text:span><text:span text:style-name="Body_20_text_20__28_2_29_"><text:span text:style-name="T22">ślę, że najważniejszym produktem CO jes</text:span></text:span>t ta cała góra dobra, która się dzieje dzięki tej wiedzy czy umiejętnościom, które te organizacje tutaj zdobywają (<text:span text:style-name="Domyślna_20_czcionka_20_akapitu"><text:span text:style-name="T76">…</text:span></text:span>); myślę, że to jest dla mnie taki najważniejszy<text:span text:style-name="Body_20_text_20__28_16_29_5"><text:span text:style-name="T23"> </text:span></text:span>produkt, choć najtrudniej mierzalny (<text:span text:style-name="Domyślna_20_czcionka_20_akapitu"><text:span text:style-name="T76">…</text:span></text:span>). Ważne jest też dla mnie to,<text:span text:style-name="Body_20_text_20__28_16_29_5"><text:span text:style-name="T23"> </text:span></text:span>że dużo takich grup nieformalnych czy prywatnych inicjatyw może się<text:span text:style-name="Body_20_text_20__28_16_29_5"><text:span text:style-name="T23"> </text:span></text:span>formalizować (<text:span text:style-name="Domyślna_20_czcionka_20_akapitu"><text:span text:style-name="T76">…</text:span></text:span>). Serce rośnie, gdy widzę, jak się rodzą te nowe organizacje. Produktem (<text:span text:style-name="Domyślna_20_czcionka_20_akapitu"><text:span text:style-name="T76">…</text:span></text:span>) jest też to, że widzę, że te organizacje robią<text:span text:style-name="Body_20_text_20__28_16_29_5"><text:span text:style-name="T23"> </text:span></text:span>coraz mniej błędów i ja też części organizacji osobiście doradzam,<text:span text:style-name="Body_20_text_20__28_16_29_4"><text:span text:style-name="T23"> </text:span></text:span>więc widzę (<text:span text:style-name="Domyślna_20_czcionka_20_akapitu"><text:span text:style-name="T76">…</text:span></text:span>), jaką przeszli drogę, jak ewoluowali (<text:span text:style-name="Domyślna_20_czcionka_20_akapitu"><text:span text:style-name="T76">…</text:span></text:span>). To jest super, że organizacje coraz bardziej profesjonalnie działają (<text:span text:style-name="Domyślna_20_czcionka_20_akapitu"><text:span text:style-name="T76">…</text:span></text:span>), z grupy<text:span text:style-name="Body_20_text_20__28_16_29_4"><text:span text:style-name="T23"> </text:span></text:span>fascynatów tworzy się podmiot, który ma jakąś strategię, podział obowiązków, umie pozyskać dofinansowania na te działania (<text:span text:style-name="Domyślna_20_czcionka_20_akapitu"><text:span text:style-name="T76">…</text:span></text:span>)” (CO).</text:p>
      <text:p text:style-name="Tekst_20_podstawowy">Str. 65</text:p>
      <text:p text:style-name="Tekst_20_podstawowy"><text:soft-page-break/><text:span text:style-name="Domyślna_20_czcionka_20_akapitu"><text:span text:style-name="T15">Nale</text:span></text:span>ży zaznaczyć, że zarówno przedstawiciele Biura MOWIS, jak i organizacji prowadzącej Centrum w nowej edycji projektu nawiązywali i porównywali podczas badań ewaluacyjnych dzisiejszą działalność Centrum z poprzednią odsłoną, kiedy to Centrum Obywatelskie prowadzone było przez konsorcjum trzech krakowskich organizacji. Obecna koordynatorka projektu w trakcie badań ewaluacyjnych daleka była od oceniania działań poprzedniego konsorcjum. Wskazała, że całościowa ocena działań poprzedniego operatora leży w gestii podmiotu organizującego zadania publiczne. Jednocześnie nie ukrywano, że pierwszy okres realizacji zadania był dla nowego operatora bardzo trudnym czasem, gdyż w środowisku krakowskich organizacji pozarządowych pojawiały się negatywne i budzące kontrowersje komentarze na temat wyboru nowego operatora Centrum Obywatelskiego.</text:p>
      <text:p text:style-name="Quotations"><text:span text:style-name="Domyślna_20_czcionka_20_akapitu"><text:span text:style-name="T15">„My to zadanie rozpoczęliśmy w taki sposób, w jaki nie zaczęliśmy</text:span></text:span><text:span text:style-name="Body_20_text_20__28_16_29_4"><text:span text:style-name="T23"> </text:span></text:span><text:span text:style-name="Domyślna_20_czcionka_20_akapitu"><text:span text:style-name="T15">jeszcze żadnego innego. Mianowicie przez kilka miesięcy musieliśmy</text:span></text:span><text:span text:style-name="Body_20_text_20__28_16_29_4"><text:span text:style-name="T23"> </text:span></text:span><text:span text:style-name="Domyślna_20_czcionka_20_akapitu"><text:span text:style-name="T15">się mocować z ogromną falą hejtu. I to było coś, na co my nie byli</text:span></text:span>śmy<text:span text:style-name="Body_20_text_20__28_16_29_4"><text:span text:style-name="T23"> </text:span></text:span>totalnie przygotowani, bo o ile wiedziałam, że mogą być jakieś problemy komunikacyjne, że ktoś np. przyjdzie i powie: oooo, a tu jest<text:span text:style-name="Body_20_text_20__28_16_29_4"><text:span text:style-name="T23"> </text:span></text:span>nowa Pani Agnieszka, czy że się zmienił numer telefonu, czy organizacja prowadząca – to wiedzieliśmy, że będzie trzeba jakoś naturalnie<text:span text:style-name="Body_20_text_20__28_16_29_4"><text:span text:style-name="T23"> </text:span></text:span>wdrożyć (<text:span text:style-name="Domyślna_20_czcionka_20_akapitu"><text:span text:style-name="T76">…</text:span></text:span>). Natomiast to, co się stało, po prostu na brak takiej klasy<text:span text:style-name="Body_20_text_20__28_16_29_4"><text:span text:style-name="T23"> </text:span></text:span>ze strony organizacji nie byliśmy po prostu przygotowani i przyznam<text:span text:style-name="Body_20_text_20__28_16_29_4"><text:span text:style-name="T23"> </text:span></text:span>szczerze, że nas to sparaliżowało na parę miesięcy i skutecznie uniemożliwiło wiele działań (<text:span text:style-name="Domyślna_20_czcionka_20_akapitu"><text:span text:style-name="T76">…</text:span></text:span>). Przychodziły do nas osoby czy osoby<text:span text:style-name="Body_20_text_20__28_16_29_4"><text:span text:style-name="T23"> </text:span></text:span>reprezentujące podmiot trochę na zasadzie takiej czujki i nagle się<text:span text:style-name="Body_20_text_20__28_16_29_4"><text:span text:style-name="T23"> </text:span></text:span>okazało: a mi mówili, że tu będzie tak beznadziejnie, a jednak nie jest”<text:span text:style-name="Body_20_text_20__28_16_29_4"><text:span text:style-name="T23"> </text:span></text:span>(CO).</text:p>
      <text:p text:style-name="Tekst_20_podstawowy">Str. 66</text:p>
      <text:p text:style-name="Quotations">„T<text:span text:style-name="Domyślna_20_czcionka_20_akapitu"><text:span text:style-name="T15">o, co nas też zaciekawiło, to to, że grono osób, które tutaj przychodziły, korzystając wcześniej z Centrum, rozumiało Centrum jako instytucję i dlatego nie rozumieli tego, że jest taka zmienność, że coś</text:span></text:span><text:span text:style-name="Body_20_text_20__28_16_29_3"><text:span text:style-name="T21"> </text:span></text:span><text:span text:style-name="Domyślna_20_czcionka_20_akapitu"><text:span text:style-name="T15">przeszło, coś przyszło, mówią: przecież to jest instytucja. I mówiąc ludziom, że to nie jest instytucja, tylko projekt. to tu grochem o ścianę (</text:span></text:span><text:span text:style-name="Domyślna_20_czcionka_20_akapitu"><text:span text:style-name="T76">…</text:span></text:span><text:span text:style-name="Domyślna_20_czcionka_20_akapitu"><text:span text:style-name="T15">). Gdzieś na jakimś etapie mocno musiano im wpoić, że tak</text:span></text:span><text:span text:style-name="Body_20_text_20__28_16_29_3"><text:span text:style-name="T21"> </text:span></text:span><text:span text:style-name="Domyślna_20_czcionka_20_akapitu"><text:span text:style-name="T15">właśnie jest (</text:span></text:span><text:span text:style-name="Domyślna_20_czcionka_20_akapitu"><text:span text:style-name="T76">…</text:span></text:span><text:span text:style-name="Domyślna_20_czcionka_20_akapitu"><text:span text:style-name="T15">), to był problem. My staramy się na każdym kroku</text:span></text:span><text:span text:style-name="Body_20_text_20__28_16_29_3"><text:span text:style-name="T21"> </text:span></text:span><text:span text:style-name="Domyślna_20_czcionka_20_akapitu"><text:span text:style-name="T15">podkreślać, że to jest projekt (</text:span></text:span><text:span text:style-name="Domyślna_20_czcionka_20_akapitu"><text:span text:style-name="T76">…</text:span></text:span><text:span text:style-name="Domyślna_20_czcionka_20_akapitu"><text:span text:style-name="T15">). Miejmy świadomość, że tu nie</text:span></text:span><text:span text:style-name="Body_20_text_20__28_16_29_3"><text:span text:style-name="T21"> </text:span></text:span><text:span text:style-name="Domyślna_20_czcionka_20_akapitu"><text:span text:style-name="T15">ma żadnego monopolu” (CO).</text:span></text:span></text:p>
      <text:p text:style-name="Tekst_20_podstawowy"><text:soft-page-break/><text:span text:style-name="Domyślna_20_czcionka_20_akapitu"><text:span text:style-name="T15">Podobne refleksje na temat pocz</text:span></text:span>ątków realizacji drugiej edycji zadania publicznego mieli przedstawiciele Biura MOWIS, których również pośrednio dotknęła fala negatywnych komentarzy, jakie pojawiły się po ogłoszeniu wyników konkursu na prowadzenie Centrum Obywatelskiego z początkiem 2017 roku. Zaznaczono, że być może konsorcjum organizacji, które prowadziło Centrum w pierwszej edycji, nie było przygotowane i nie przypuszczało, że druga edycja konkursu zostanie rozstrzygnięta na korzyść innego, nowego operatora.</text:p>
      <text:p text:style-name="Quotations"><text:span text:style-name="Domyślna_20_czcionka_20_akapitu"><text:span text:style-name="T15">„To obciążenie, z którym KraFOS przystępował do realizacji zadania,</text:span></text:span><text:span text:style-name="Body_20_text_20__28_16_29_3"><text:span text:style-name="T23"> </text:span></text:span><text:span text:style-name="Domyślna_20_czcionka_20_akapitu"><text:span text:style-name="T15">było ogromne, takie emocjonalne (</text:span></text:span><text:span text:style-name="Domyślna_20_czcionka_20_akapitu"><text:span text:style-name="T76">…</text:span></text:span><text:span text:style-name="Domyślna_20_czcionka_20_akapitu"><text:span text:style-name="T15">), bo nie dostali takiej premii,</text:span></text:span><text:span text:style-name="Body_20_text_20__28_16_29_3"><text:span text:style-name="T23"> </text:span></text:span><text:span text:style-name="Domyślna_20_czcionka_20_akapitu"><text:span text:style-name="T15">jaką dostali pierwsi realizatorzy, polegającej na tym, że to było otwarcie (</text:span></text:span><text:span text:style-name="Domyślna_20_czcionka_20_akapitu"><text:span text:style-name="T76">…</text:span></text:span><text:span text:style-name="Domyślna_20_czcionka_20_akapitu"><text:span text:style-name="T15">) na fali wielkiego entuzjazmu, inicjatywy, wdrożenia w końcu</text:span></text:span><text:span text:style-name="Body_20_text_20__28_16_29_3"><text:span text:style-name="T23"> </text:span></text:span><text:span text:style-name="Domyślna_20_czcionka_20_akapitu"><text:span text:style-name="T15">tego pomysłu – zupełnie inna była aura związana z realizacją tego</text:span></text:span><text:span text:style-name="Body_20_text_20__28_16_29_3"><text:span text:style-name="T23"> </text:span></text:span><text:span text:style-name="Domyślna_20_czcionka_20_akapitu"><text:span text:style-name="T15">zadania (</text:span></text:span><text:span text:style-name="Domyślna_20_czcionka_20_akapitu"><text:span text:style-name="T76">…</text:span></text:span><text:span text:style-name="Domyślna_20_czcionka_20_akapitu"><text:span text:style-name="T15">). Oni rozpoczynali zadanie od tłumaczenia się, dlaczego</text:span></text:span><text:span text:style-name="Body_20_text_20__28_16_29_3"><text:span text:style-name="T23"> </text:span></text:span>dostali zadanie i odpowiadania z nami na interpelacje radnych” (Biuro<text:span text:style-name="Body_20_text_20__28_16_29_3"><text:span text:style-name="T23"> </text:span></text:span>MOWIS 1).</text:p>
      <text:p text:style-name="Tekst_20_podstawowy"><text:span text:style-name="Domyślna_20_czcionka_20_akapitu"><text:span text:style-name="T15">Zaistnia</text:span></text:span>ła sytuacja, jak podkreślają przedstawiciele Biura MOWIS oraz koordynatorka projektu, znacznie spowolniła pracę nowego operatora Centrum, zwłaszcza w pierwszych kilku miesiącach działalności zadania publicznego [<text:a xlink:type="simple" xlink:href="#Przypis23" office:target-frame-name="_top" xlink:show="replace" text:style-name="Internet_20_link" text:visited-style-name="Visited_20_Internet_20_Link"><text:span text:style-name="Internet_20_link">przypis 23</text:span></text:a><text:bookmark text:name="p.23"/>]. Po kilku tygodniach operator mógł zacząć <text:span text:style-name="Body_20_text_20__28_2_29_"><text:span text:style-name="T19">realizować zadanie według przyjętego harmonogramu. </text:span></text:span></text:p>
      <text:p text:style-name="Tekst_20_podstawowy"><text:span text:style-name="Body_20_text_20__28_2_29_"><text:span text:style-name="T19">Str. 67</text:span></text:span></text:p>
      <text:p text:style-name="Tekst_20_podstawowy"><text:span text:style-name="Body_20_text_20__28_2_29_"><text:span text:style-name="T19">Dodatkowo</text:span></text:span><text:span text:style-name="Body_20_text_20__28_2_29_2"><text:span text:style-name="T23"> </text:span></text:span><text:span text:style-name="Body_20_text_20__28_2_29_"><text:span text:style-name="T19">należy zaznaczyć, że w obliczu rosnącej fali krytyki ze strony niektórych krakowskich organizacji, KraFOS nie odpowiadał bezpośrednio</text:span></text:span><text:span text:style-name="Body_20_text_20__28_2_29_2"><text:span text:style-name="T23"> </text:span></text:span><text:span text:style-name="Body_20_text_20__28_2_29_"><text:span text:style-name="T19">na płynące głównie z internetu zarzuty. Również Biuro MOWIS starało się, poprzez odpowiadanie na różne pisma czy interpelację radnych,</text:span></text:span><text:span text:style-name="Body_20_text_20__28_2_29_2"><text:span text:style-name="T23"> </text:span></text:span><text:span text:style-name="Body_20_text_20__28_2_29_"><text:span text:style-name="T19">opisywać sytuację z zachowaniem norm i procedur urzędowych.</text:span></text:span></text:p>
      <text:h text:style-name="P21" text:outline-level="3"><text:span text:style-name="T87">3.2. </text:span>Kadra organizacji zadania publicznego</text:h>
      <text:p text:style-name="Tekst_20_podstawowy"><text:span text:style-name="Body_20_text_20__28_2_29_"><text:span text:style-name="T20">Tak jak ju</text:span></text:span><text:span text:style-name="Domyślna_20_czcionka_20_akapitu"><text:span text:style-name="T15">ż wcześniej wspomniano, otwarty konkurs ofert na realizację zadania publicznego pn. Centrum Obywatelskie pozwolił wyłonić nowego operatora zadania. Na realizatora Centrum wybrano Krakowskie Forum Organizacji Społecznych KraFOS, który swoją działalność rozpoczął w 1999 roku, a do Krajowego Rejestru Sądowego został wpisany 13 maja 2004 roku. Związek Stowarzyszeń Krakowskie Forum Organizacji Społecznych KraFOS jest organizacją parasolową i zrzesza 35 innych organizacji </text:span></text:span><text:soft-page-break/><text:span text:style-name="Body_20_text_20__28_2_29_"><text:span text:style-name="T19">pozarz</text:span></text:span>ądowych z całego województwa małopolskiego [<text:a xlink:type="simple" xlink:href="#Przypis24" office:target-frame-name="_top" xlink:show="replace" text:style-name="Internet_20_link" text:visited-style-name="Visited_20_Internet_20_Link"><text:span text:style-name="Internet_20_link">przypis 24</text:span></text:a><text:bookmark text:name="p.24"/>]. Organizacja ma swoją siedzibę w Krakowie, przy ul. Kapelanka 60 [<text:a xlink:type="simple" xlink:href="#Przypis25" office:target-frame-name="_top" xlink:show="replace" text:style-name="Internet_20_link" text:visited-style-name="Visited_20_Internet_20_Link"><text:span text:style-name="Internet_20_link">przypis 25</text:span></text:a><text:bookmark text:name="p.25"/>].</text:p>
      <text:p text:style-name="Tekst_20_podstawowy">Krajowy Rejestr Sądowy, w którym znaleźć możemy informację o Krakowskim Forum Organizacji Społecznych KraFOS, jasno określa cele konstytuujące Forum. Ta formalna koalicja organizacji pozarządowych skupia się przede wszystkim na:</text:p>
      <text:p text:style-name="Tekst_20_podstawowy">– upowszechnianiu i ochronie wolności i praw człowieka oraz<text:span text:style-name="Body_20_text_20__28_3_29_2"><text:span text:style-name="T23"> </text:span></text:span>swobód obywatelskich, a także działaniach wspomagających<text:span text:style-name="Body_20_text_20__28_3_29_2"><text:span text:style-name="T23"> </text:span></text:span>rozwój demokracji;</text:p>
      <text:p text:style-name="Tekst_20_podstawowy"><text:span text:style-name="Domyślna_20_czcionka_20_akapitu"><text:span text:style-name="T15">– ratownictwu i ochronie ludności;</text:span></text:span></text:p>
      <text:p text:style-name="P3">Str. 68</text:p>
      <text:p text:style-name="Tekst_20_podstawowy"><text:span text:style-name="Domyślna_20_czcionka_20_akapitu"><text:span text:style-name="T15">– dzia</text:span></text:span>łalności wspomagającej technicznie, szkoleniowo, informacyjnie lub finansowo organizacje pozarządowe;</text:p>
      <text:p text:style-name="Tekst_20_podstawowy"><text:span text:style-name="Domyślna_20_czcionka_20_akapitu"><text:span text:style-name="T15">– promocji i organizacji wolontariatu;</text:span></text:span></text:p>
      <text:p text:style-name="Tekst_20_podstawowy">– działalności wspomagającej rozwój wspólnot i społeczności lokalnych;</text:p>
      <text:p text:style-name="Tekst_20_podstawowy">– działaniach na rzecz integracji europejskiej oraz rozwijaniu kontaktów i współpracy między społeczeństwami;</text:p>
      <text:p text:style-name="Tekst_20_podstawowy">– działalności charytatywnej;</text:p>
      <text:p text:style-name="Tekst_20_podstawowy">– działalności na rzecz mniejszości narodowych i migrantów;</text:p>
      <text:p text:style-name="Tekst_20_podstawowy">– działaniach na rzecz osób niepełnosprawnych;</text:p>
      <text:p text:style-name="Tekst_20_podstawowy">– działalności wspomagającej rozwój gospodarczy, w tym rozwój przedsiębiorczości [<text:a xlink:type="simple" xlink:href="#Przypis26" office:target-frame-name="_top" xlink:show="replace" text:style-name="Internet_20_link" text:visited-style-name="Visited_20_Internet_20_Link"><text:span text:style-name="Internet_20_link">przypis 26</text:span></text:a><text:bookmark text:name="p.26"/>].</text:p>
      <text:p text:style-name="Tekst_20_podstawowy"><text:span text:style-name="Domyślna_20_czcionka_20_akapitu"><text:span text:style-name="T15">Wyb</text:span></text:span>ór pracowników i wolontariuszy, forma zatrudnienia oraz sposób realizacji zadań w ramach zadania publicznego leży po stronie organizacji przystępującej do konkursu i składającej ofertę. W ofercie konkursowej przedłożonej przez KraFOS zawarte zostały wskazania dotyczące zakresu działań poszczególnych osób zatrudnionych w projekcie.</text:p>
      <text:p text:style-name="Quotations"><text:span text:style-name="Domyślna_20_czcionka_20_akapitu"><text:span text:style-name="T15">„Ka</text:span></text:span>żda organizacja, oferent, potencjalny organizator, przygotowując<text:span text:style-name="Body_20_text_20__28_16_29_2"><text:span text:style-name="T23"> </text:span></text:span>kosztorys, przygotowuje strukturę kadrową, organizacyjną do zadania<text:span text:style-name="Body_20_text_20__28_16_29_2"><text:span text:style-name="T23"> –</text:span></text:span> oczywiście to ocenia komisja (<text:span text:style-name="Domyślna_20_czcionka_20_akapitu"><text:span text:style-name="T76">…</text:span></text:span>), na ile sobie ten budżet sensownie<text:span text:style-name="Body_20_text_20__28_16_29_2"><text:span text:style-name="T23"> </text:span></text:span>stworzą, co włączą w zadania merytoryczne, co w organizacyjne, administracyjne – zupełnie my w to nie ingerujemy (<text:span text:style-name="Domyślna_20_czcionka_20_akapitu"><text:span text:style-name="T76">…</text:span></text:span>), pełna dowolność” (Biuro MOWIS 1).</text:p>
      <text:p text:style-name="Tekst_20_podstawowy"><text:soft-page-break/><text:span text:style-name="Domyślna_20_czcionka_20_akapitu"><text:span text:style-name="T15">Kadrę wykonującą zadanie publiczne możemy podzielić na zajmującą się kwestiami organizacyjnymi (osoby zatrudnione w projekcie) oraz odpowiedzialną</text:span></text:span> za kwestie merytoryczne realizacji zadania (trenerzy, doradcy, mentorzy, radcy prawni itp.).</text:p>
      <text:p text:style-name="Tekst_20_podstawowy">Str. 69</text:p>
      <text:p text:style-name="Tekst_20_podstawowy">W Centrum Obywatelskim zatrudnione na umowę o pracę są trzy osoby [<text:a xlink:type="simple" xlink:href="#Przypis27" office:target-frame-name="_top" xlink:show="replace" text:style-name="Internet_20_link" text:visited-style-name="Visited_20_Internet_20_Link"><text:span text:style-name="Internet_20_link">przypis 27</text:span></text:a><text:bookmark text:name="p.27"/>], które realizują określone w ofercie zadania publicznego działania. Są to odpowiednio: koordynatorka projektu, specjalista ds. obsługi beneficjenta, specjalista ds. księgowości.</text:p>
      <text:p text:style-name="Tekst_20_podstawowy">Koordynatorką projektu jest osoba zasiadająca w zarządzie KraFOS. Jest ona odpowiedzialna „za całość realizacji zadania w zakresie organizacyjnym, merytorycznym i finansowym, w tym m.in. działania promocyjne i informacyjne, poprawność przedkładanych sprawozdań, bieżący nadzór nad dostosowywaniem oferowanych świadczeń do potrzeb beneficjentów oraz nadzór nad wszystkimi działaniami realizowanymi w ramach zadania” [<text:a xlink:type="simple" xlink:href="#Przypis28" office:target-frame-name="_top" xlink:show="replace" text:style-name="Internet_20_link" text:visited-style-name="Visited_20_Internet_20_Link"><text:span text:style-name="Internet_20_link">przypis 28</text:span></text:a><text:bookmark text:name="p.28"/>]. Do zadań koordynatora CO należy:</text:p>
      <text:p text:style-name="Tekst_20_podstawowy">– przygotowanie umów dla kadry oraz nadzór nad ich realizacją;</text:p>
      <text:p text:style-name="Tekst_20_podstawowy">– planowanie harmonogramów pracy, akceptowanie rachunków<text:span text:style-name="Body_20_text_20__28_2_29_3"><text:span text:style-name="T23"> </text:span></text:span>i rozliczeń, koordynowanie pracy całego zespołu;</text:p>
      <text:p text:style-name="Tekst_20_podstawowy">– rozpatrywanie ewentualnych skarg na działalność poszczególnych osób z zasobu kadrowego oraz beneficjentów bądź innych<text:span text:style-name="Body_20_text_20__28_3_29_3"><text:span text:style-name="T23"> </text:span></text:span>stron;</text:p>
      <text:p text:style-name="Tekst_20_podstawowy">– kontrolowanie wykonywania zadań w ramach projektu i udzielanie wytycznych;</text:p>
      <text:p text:style-name="Tekst_20_podstawowy">– reprezentowanie Centrum w mediach oraz w kontaktach z podmiotami;</text:p>
      <text:p text:style-name="Tekst_20_podstawowy">– zatwierdzanie informacji medialnych oraz przygotowywanie<text:span text:style-name="Body_20_text_20__28_2_29_3"><text:span text:style-name="T23"> </text:span></text:span>projektów materiałów informacyjnych i promocyjnych;</text:p>
      <text:p text:style-name="Tekst_20_podstawowy">– ewaluacja – opracowywanie, dystrybucja i analiza ankiet, formularzy, kwestionariuszy [<text:a xlink:type="simple" xlink:href="#Przypis29" office:target-frame-name="_top" xlink:show="replace" text:style-name="Internet_20_link" text:visited-style-name="Visited_20_Internet_20_Link"><text:span text:style-name="Internet_20_link">przypis 29</text:span></text:a><text:bookmark text:name="p.29"/>].</text:p>
      <text:p text:style-name="Tekst_20_podstawowy"><text:span text:style-name="Domyślna_20_czcionka_20_akapitu"><text:span text:style-name="T15">Koordynatorka projektu odpowiada za kontakt z Biurem MOWIS w kwestiach formalnych, finansowych, organizacyjnych.</text:span></text:span></text:p>
      <text:p text:style-name="P3">Str. 70</text:p>
      <text:p text:style-name="P4"><text:span text:style-name="Domyślna_20_czcionka_20_akapitu">Przedstawiciele Biura MOWIS oraz KraFOS wskazują na bezproblemowy dotąd kontakt i bardzo dobrą komunikację:</text:span></text:p>
      <text:p text:style-name="Quotations"><text:span text:style-name="Domyślna_20_czcionka_20_akapitu"><text:span text:style-name="T15">„Jest jedna osoba, jedna organizacja, kadra, jak si</text:span></text:span>ę okazuje, jest na tyle<text:span text:style-name="Body_20_text_20__28_5_29_18"><text:span text:style-name="T23"> </text:span></text:span>nieliczna i nie ma tam takich zindywidualizowanych zadań czy podzadań, do których się ma koordynatorów, że tutaj nie ma co komplikować – wszelkie problemy są rozwiązywane z jedną osobą” (Biuro<text:span text:style-name="Body_20_text_20__28_5_29_18"><text:span text:style-name="T23"> </text:span></text:span>MOWIS 1).</text:p>
      <text:p text:style-name="Tekst_20_podstawowy"><text:soft-page-break/><text:span text:style-name="Domyślna_20_czcionka_20_akapitu"><text:span text:style-name="T15">Do podstawowych zada</text:span></text:span>ń specjalisty ds. obsługi beneficjenta należy prowadzenie biura Centrum Obywatelskiego. Pracownik ten jest dla beneficjentów osobą pierwszego kontaktu (kontakt osobisty, telefoniczny, mailowy). W ramach jego zadań mieści się m.in. „diagnozowanie problemu, kierowanie sprawy do odpowiednich kompetencyjnie mentorów oraz dalsze monitorowanie działań” [<text:a xlink:type="simple" xlink:href="#Przypis30" office:target-frame-name="_top" xlink:show="replace" text:style-name="Internet_20_link" text:visited-style-name="Visited_20_Internet_20_Link"><text:span text:style-name="Internet_20_link">przypis 30</text:span></text:a><text:bookmark text:name="p.30"/>]. Ponadto ten specjalista odpowiada także „za całościowy rozwój beneficjentów [<text:a xlink:type="simple" xlink:href="#Przypis31" office:target-frame-name="_top" xlink:show="replace" text:style-name="Internet_20_link" text:visited-style-name="Visited_20_Internet_20_Link"><text:span text:style-name="Internet_20_link">przypis 31</text:span></text:a><text:bookmark text:name="p.31"/>]. Jego zadania obejmują także przygotowanie i organizację spotkań w Centrum (warsztaty, szkolenia, seminaria itp.).</text:p>
      <text:p text:style-name="Quotations"><text:span text:style-name="Domyślna_20_czcionka_20_akapitu"><text:span text:style-name="T15">„(</text:span></text:span><text:span text:style-name="Domyślna_20_czcionka_20_akapitu"><text:span text:style-name="T76">…</text:span></text:span><text:span text:style-name="Domyślna_20_czcionka_20_akapitu"><text:span text:style-name="T15">) Postawili</text:span></text:span>śmy na to, aby maksymalnie odchudzić tutaj biuro<text:span text:style-name="Body_20_text_20__28_5_29_18"><text:span text:style-name="T23"> </text:span></text:span>na rzecz właśnie doradztwa, szkoleń itd., i myślę, że to może nie był<text:span text:style-name="Body_20_text_20__28_5_29_18"><text:span text:style-name="T23"> </text:span></text:span>dobry zabieg, że zrezygnowaliśmy (<text:span text:style-name="Domyślna_20_czcionka_20_akapitu"><text:span text:style-name="T76">…</text:span></text:span>) z osób, które np. odpowiadają tylko za PR, tylko za promocję, za takie działania. My tutaj, tak<text:span text:style-name="Body_20_text_20__28_5_29_18"><text:span text:style-name="T23"> </text:span></text:span>na stałe – od rana do popołudnia zostawiliśmy tylko koleżankę, która odpowiada za bieżącą obsługę beneficjenta, ale też za organizację<text:span text:style-name="Body_20_text_20__28_5_29_18"><text:span text:style-name="T23"> </text:span></text:span>szkoleń, za działania informacyjne – za całe prowadzenie tego serca<text:span text:style-name="Body_20_text_20__28_5_29_18"><text:span text:style-name="T23"> </text:span></text:span>Centrum. Natomiast pieniądze, po odliczeniu kosztów lokalu (<text:span text:style-name="Domyślna_20_czcionka_20_akapitu"><text:span text:style-name="T76">…</text:span></text:span>),<text:span text:style-name="Body_20_text_20__28_5_29_18"><text:span text:style-name="T23"> </text:span></text:span>postanowiliśmy przeznaczyć na tę profesjonalizację, na te szkolenia,<text:span text:style-name="Body_20_text_20__28_5_29_18"><text:span text:style-name="T23"> </text:span></text:span>na doradztwo, na wolontariat, na to wsparcie ekspertów” (CO).</text:p>
      <text:p text:style-name="Tekst_20_podstawowy"><text:span text:style-name="Domyślna_20_czcionka_20_akapitu"><text:span text:style-name="T15">Specjalista ds. księgowości odpowiada w Centrum Obywatelskim m.in. za prowadzenie bieżącej księgowości, zbieranie od zespołu kadrowego wymaganych prawem oświadczeń dla celów podatkowych i ubezpieczenia społecznego, zgłaszanie osób </text:span></text:span><text:span text:style-name="Body_20_text_20__28_6_29_"><text:span text:style-name="T17">do ubezpieczeń społecznych. </text:span></text:span></text:p>
      <text:p text:style-name="Tekst_20_podstawowy"><text:span text:style-name="Body_20_text_20__28_6_29_"><text:span text:style-name="T17">Str. 71</text:span></text:span></text:p>
      <text:p text:style-name="Tekst_20_podstawowy"><text:span text:style-name="Body_20_text_20__28_6_29_"><text:span text:style-name="T17">Dodatkowo do zadań specjalisty </text:span></text:span><text:span text:style-name="Body_20_text_20__28_6_29_"><text:span text:style-name="T19">księgowości należy bieżąca współpraca z koordynatorem w realizacji</text:span></text:span><text:span text:style-name="Body_20_text_20__28_6_29_11"><text:span text:style-name="T23"> </text:span></text:span><text:span text:style-name="Body_20_text_20__28_6_29_"><text:span text:style-name="T19">zadania, bieżące monitorowanie wydatków i informowanie koordynatora o stanie realizacji zadania pod względem finansowym. Ponadto</text:span></text:span><text:span text:style-name="Body_20_text_20__28_6_29_11"><text:span text:style-name="T23"> </text:span></text:span><text:span text:style-name="Body_20_text_20__28_6_29_"><text:span text:style-name="T19">specjalista odpowiedzialny jest za dokonywanie przelewów z tytułu</text:span></text:span><text:span text:style-name="Body_20_text_20__28_6_29_11"><text:span text:style-name="T23"> </text:span></text:span><text:span text:style-name="Body_20_text_20__28_6_29_"><text:span text:style-name="T19">wynagrodzeń, faktur i innych opłat związanych z realizacją zadania,</text:span></text:span><text:span text:style-name="Body_20_text_20__28_6_29_11"><text:span text:style-name="T23"> </text:span></text:span><text:span text:style-name="Body_20_text_20__28_6_29_"><text:span text:style-name="T19">prowadzenie jasnej, przejrzystej, dokładnej dokumentacji z jego realizacji oraz przygotowywanie sprawozdań w zakresie wymaganym</text:span></text:span><text:span text:style-name="Body_20_text_20__28_6_29_11"><text:span text:style-name="T23"> </text:span></text:span><text:span text:style-name="Body_20_text_20__28_6_29_"><text:span text:style-name="T19">umową [</text:span></text:span><text:a xlink:type="simple" xlink:href="#Przypis32" office:target-frame-name="_top" xlink:show="replace" text:style-name="Internet_20_link" text:visited-style-name="Visited_20_Internet_20_Link"><text:span text:style-name="Body_20_text_20__28_6_29_"><text:span text:style-name="T22">przypis 32</text:span></text:span></text:a><text:bookmark text:name="p.32"/><text:span text:style-name="Body_20_text_20__28_6_29_"><text:span text:style-name="T19">].</text:span></text:span></text:p>
      <text:p text:style-name="Tekst_20_podstawowy">Tak jak wspomniano wyżej, na co dzień w Centrum Obywatelskim pozostaje obecna tylko jedna osoba (specjalista ds. obsługi beneficjenta). Zarówno koordynatorka, jak i specjalista ds. księgowych, co wynikało bezpośrednio z oferty zadania publicznego, są dostępni w Centrum Obywatelskim w trybie elastycznych godzin pracy [<text:a xlink:type="simple" xlink:href="#Przypis33" office:target-frame-name="_top" xlink:show="replace" text:style-name="Internet_20_link" text:visited-style-name="Visited_20_Internet_20_Link"><text:span text:style-name="Internet_20_link">przypis 33</text:span></text:a><text:bookmark text:name="p.33"/>]. Z perspektywy Biura MOWIS za duże ułatwienie w prowadzeniu zadania publicznego (m.in. w obszarze <text:soft-page-break/>komunikacji) należy uznać, że podstawową i w zasadzie jedyną osobą do kontaktu z urzędem jest koordynatorka projektu.</text:p>
      <text:p text:style-name="Quotations"><text:span text:style-name="Body_20_text_20__28_6_29_"><text:span text:style-name="T25">„In</text:span></text:span>nym aspektem pozostaje oczywiście kwestia, czy to dobrze, że tam<text:span text:style-name="Body_20_text_20__28_5_29_17"><text:span text:style-name="T75"> </text:span></text:span><text:span text:style-name="Domyślna_20_czcionka_20_akapitu"><text:span text:style-name="T15">jest tylko w zasadzie jedna osoba do kontaktu z nami, czyli ta kadra</text:span></text:span><text:span text:style-name="Body_20_text_20__28_5_29_17"><text:span text:style-name="T75"> </text:span></text:span><text:span text:style-name="Domyślna_20_czcionka_20_akapitu"><text:span text:style-name="T15">jest trochę okrojona, mniej liczna w stosunku do tej wcześniejszej”</text:span></text:span><text:span text:style-name="Body_20_text_20__28_5_29_17"><text:span text:style-name="T75"> </text:span></text:span><text:span text:style-name="Domyślna_20_czcionka_20_akapitu"><text:span text:style-name="T15">(Biuro MOWIS 1).</text:span></text:span></text:p>
      <text:p text:style-name="Tekst_20_podstawowy">Str. 72</text:p>
      <text:p text:style-name="P13"><text:span text:style-name="Body_20_text_20__28_6_29_"><text:span text:style-name="T20">W kontek</text:span></text:span>ście wpływu na działalność Centrum Obywatelskiego liczby osób tam zatrudnionych oraz stale w nim przebywających, przedstawiciele MOWIS zaznaczyli, że ocena tego konkretnego doboru kadry do prowadzenia zadania publicznego będzie możliwa dopiero po zakończeniu projektu:</text:p>
      <text:p text:style-name="Quotations">„Myślę, że efektywność realizacji zadania i ten aspekt będziemy mogli<text:span text:style-name="Body_20_text_20__28_5_29_16"><text:span text:style-name="T23"> </text:span></text:span>ocenić po zakończeniu pracy obecnego operatora. Myślę, że tutaj nie<text:span text:style-name="Body_20_text_20__28_5_29_16"><text:span text:style-name="T23"> </text:span></text:span>ma to [mała liczba zatrudnionych] dużego wpływu na jakość realizowania tego zadania” (Biuro MOWIS 2).</text:p>
      <text:p text:style-name="Tekst_20_podstawowy">Poza trzema osobami zatrudnionymi w Centrum Obywatelskim, w celu zapewnienia beneficjentom szerokiej oferty usług odpowiedniej jakości, Centrum zatrudnia także kadrę merytoryczną odpowiedzialną za przeprowadzenie szkoleń, warsztatów, seminariów:</text:p>
      <text:p text:style-name="Quotations">„Jeśli chodzi o kadrę merytoryczną, to mamy w stałym zespole koordynatora wolontariatu, mamy doradców, którzy odpowiadają za kwestie<text:span text:style-name="Body_20_text_20__28_5_29_16"><text:span text:style-name="T23"> </text:span></text:span>właśnie strategiczne, pozyskiwanie środków, pisanie projektów, księgowość, rozliczenia dotacji, za promocję, za aspekty prawne, takie formalne. Tak naprawdę każdy z nich ma dosyć szeroki zakres (<text:span text:style-name="Domyślna_20_czcionka_20_akapitu"><text:span text:style-name="T76">…</text:span></text:span>)” (CO).</text:p>
      <text:p text:style-name="Tekst_20_podstawowy">Kadrę merytoryczną zadania tworzą, jak zaznacza koordynatorka projektu, przede wszystkim osoby młode, które jednocześnie mają bardzo duże doświadczenie w realizacji różnych działań z zakresu zarządzania organizacjami trzeciego sektora.</text:p>
      <text:p text:style-name="Quotations"><text:span text:style-name="Domyślna_20_czcionka_20_akapitu"><text:span text:style-name="T15">„Wszystkie te osoby, kt</text:span></text:span>óre merytorycznie <text:span text:style-name="Domyślna_20_czcionka_20_akapitu"><text:span text:style-name="T15">wspierają organizację Centrum, są to przede wszystkim ludzie, którzy mają wieloletnie doświadczenie w pracy z organizacjami. To nie są specjaliści ze swojej</text:span></text:span><text:span text:style-name="Body_20_text_20__28_5_29_16"><text:span text:style-name="T23"> </text:span></text:span><text:span text:style-name="Domyślna_20_czcionka_20_akapitu"><text:span text:style-name="T15">dziedziny, ale nieznający świata trzeciego sektora. Absolutnie nie!</text:span></text:span><text:span text:style-name="Body_20_text_20__28_5_29_16"><text:span text:style-name="T23"> </text:span></text:span><text:soft-page-break/><text:span text:style-name="Domyślna_20_czcionka_20_akapitu"><text:span text:style-name="T15">(</text:span></text:span><text:span text:style-name="Domyślna_20_czcionka_20_akapitu"><text:span text:style-name="T76">…</text:span></text:span><text:span text:style-name="Domyślna_20_czcionka_20_akapitu"><text:span text:style-name="T15">) Tutaj to są faktycznie ludzie, którzy albo wyrośli w tym świecie,</text:span></text:span><text:span text:style-name="Body_20_text_20__28_5_29_16"><text:span text:style-name="T23"> </text:span></text:span><text:span text:style-name="Domyślna_20_czcionka_20_akapitu"><text:span text:style-name="T15">albo go po prostu od podszewki go znają. Poza tym mają wieloletnie</text:span></text:span><text:span text:style-name="Body_20_text_20__28_5_29_16"><text:span text:style-name="T23"> </text:span></text:span><text:span text:style-name="Domyślna_20_czcionka_20_akapitu"><text:span text:style-name="T15">doświadczenie w tych swoich zakresach tematycznych – w kwestiach</text:span></text:span><text:span text:style-name="Body_20_text_20__28_5_29_16"><text:span text:style-name="T23"> </text:span></text:span>prawnych czy księgowych” (CO).</text:p>
      <text:p text:style-name="Tekst_20_podstawowy"><text:span text:style-name="Domyślna_20_czcionka_20_akapitu"><text:span text:style-name="T15">Ponadto nale</text:span></text:span>ży zaznaczyć, że Centrum Obywatelskie w swoich działaniach organizacyjnych korzysta z pomocy wolontariuszy, których rekrutuje w ramach realizacji zadania. Prowadzone i ciągle aktualizowane są dwie bazy wolontariatu (baza wolontariuszy oraz baza <text:span text:style-name="Body_20_text_20__28_6_29_"><text:span text:style-name="T19">organizacji poszukujących wolontariuszy) [</text:span></text:span><text:a xlink:type="simple" xlink:href="#Przypis34" office:target-frame-name="_top" xlink:show="replace" text:style-name="Internet_20_link" text:visited-style-name="Visited_20_Internet_20_Link"><text:span text:style-name="Body_20_text_20__28_6_29_"><text:span text:style-name="T22">przypis 34</text:span></text:span></text:a><text:bookmark text:name="p.34"/><text:span text:style-name="Body_20_text_20__28_6_29_"><text:span text:style-name="T19">].</text:span></text:span></text:p>
      <text:p text:style-name="Tekst_20_podstawowy"><text:span text:style-name="Body_20_text_20__28_6_29_"><text:span text:style-name="T19">Str. 73</text:span></text:span></text:p>
      <text:p text:style-name="Tekst_20_podstawowy"><text:span text:style-name="Body_20_text_20__28_6_29_"><text:span text:style-name="T19">Za działanie związane</text:span></text:span><text:span text:style-name="Body_20_text_20__28_6_29_10"><text:span text:style-name="T23"> </text:span></text:span><text:span text:style-name="Body_20_text_20__28_6_29_"><text:span text:style-name="T19">z wolontariatem odpowiedzialna jest koordynatorka CO, która w ramach szkoleń przygotowuje wolontariuszy i organizacje do podejmowania wspólnych działań. Koordynatorka pośredniczy między</text:span></text:span><text:span text:style-name="Body_20_text_20__28_6_29_10"><text:span text:style-name="T23"> </text:span></text:span><text:span text:style-name="Body_20_text_20__28_6_29_"><text:span text:style-name="T19">organizacjami potrzebującymi wsparcia wolontariuszy a osobami czy</text:span></text:span><text:span text:style-name="Body_20_text_20__28_6_29_10"><text:span text:style-name="T23"> </text:span></text:span><text:span text:style-name="Body_20_text_20__28_6_29_"><text:span text:style-name="T19">organizacjami angażującymi się w takie formy aktywności [</text:span></text:span><text:a xlink:type="simple" xlink:href="#Przypis35" office:target-frame-name="_top" xlink:show="replace" text:style-name="Internet_20_link" text:visited-style-name="Visited_20_Internet_20_Link"><text:span text:style-name="Body_20_text_20__28_6_29_"><text:span text:style-name="T22">przypis 35</text:span></text:span></text:a><text:bookmark text:name="p.35"/><text:span text:style-name="Body_20_text_20__28_6_29_"><text:span text:style-name="T19">].</text:span></text:span></text:p>
      <text:h text:style-name="Heading_20_3" text:outline-level="3"><text:span text:style-name="Body_20_text_20__28_6_29_"><text:span text:style-name="T57">3.3. </text:span></text:span><text:span text:style-name="Body_20_text_20__28_6_29_"><text:span text:style-name="T56">Jakość zadania publicznego</text:span></text:span></text:h>
      <text:p text:style-name="Tekst_20_podstawowy">Centrum Obywatelskie oferuje usługi w ramach zadania publicznego w zgodzie z obowiązującymi normami prawnymi i wymogami stawianymi przez Biuro MOWIS. W toku realizacji projektu Biuro MOWIS prowadzi nadzór i kontrolę nad realizacją projektu. Ocenie podlegają aspekty finansowe oraz prawne. Dodatkowo na bieżąco monitoruje kwestie związane z promocją (strona internetowa, media społecznościowe) oraz reprezentuje Centrum Obywatelskie na zewnątrz, w ramach np. spotkań Krakowskiej Rady Pożytku Publicznego. Pełna ocena i ewaluacja rezultatów projektu przez Biuro MOWIS możliwa będzie dopiero po zakończeniu projektu, kiedy to realizator zadania złoży końcowe sprawozdanie z realizacji zadania publicznego. Jednocześnie należy zaznaczyć, że do tej pory KraFOS złożył na koniec 2017 roku sprawozdanie roczne z realizacji pierwszych dziesięciu miesięcy projektu. Ponadto zgodnie <text:span text:style-name="Body_20_text_20__28_6_29_"><text:span text:style-name="T20">ustaleniami z Biurem MOWIS koordynatorka projektu z pocz</text:span></text:span>ątkiem każdego miesiąca dostarcza do Biura MOWIS (drogą mailową) sprawozdanie miesięczne z realizacji zadania oraz listę beneficjentów, którzy w danym miesiącu skorzystali z oferty Centrum. Każde sprawozdanie miesięczne przygotowywane jest przy pomocy schematu opracowanego przez operatora na początku realizacji projektu. We wzorze sprawozdania miesięcznego zawarte <text:span text:style-name="Body_20_text_20__28_6_29_"><text:span text:style-name="T19">są informacje na temat formy świadczonych usług (np. szkolenia, mentoring, doradztwo itd.), wartości wskaźników docelowych, wartości</text:span></text:span><text:span text:style-name="Body_20_text_20__28_6_29_9"><text:span text:style-name="T23"> </text:span></text:span><text:span text:style-name="Body_20_text_20__28_6_29_"><text:span text:style-name="T19">osiągniętych w danym miesiącu, wartości osiągniętych od początku</text:span></text:span><text:span text:style-name="Body_20_text_20__28_6_29_9"><text:span text:style-name="T23"> </text:span></text:span><text:span text:style-name="Body_20_text_20__28_6_29_"><text:span text:style-name="T19">realizacji zadania oraz opis zadania w miesiącu sprawozdawczym.</text:span></text:span></text:p>
      <text:p text:style-name="Tekst_20_podstawowy"><text:soft-page-break/><text:span text:style-name="Body_20_text_20__28_6_29_"><text:span text:style-name="T19">Str. 74</text:span></text:span></text:p>
      <text:p text:style-name="Tekst_20_podstawowy"><text:span text:style-name="Domyślna_20_czcionka_20_akapitu"><text:span text:style-name="T15">Opis jakości zadania publicznego pn. Centrum Obywatelskie odnosi się do dwóch obszarów. Pierwszy z nich ma charakter zobiektywizowany i dotyczy spełnienia wstępnych warunków oraz założeń wykonania zadania publicznego, zdefiniowanych za pomocą mierzalnych kryteriów i współczynników. Drugi nawiązuje do trudno kwantyfikowalnej sfery indywidualnej satysfakcji, która postrzegana jest przez pryzmat subiektywnych oczekiwań i osiągniętego zadowolenia przez wybrane grupy interesa</text:span></text:span>riuszy Centrum Obywatelskiego w Krakowie (<text:a xlink:type="simple" xlink:href="#Przypis_94" office:target-frame-name="_top" xlink:show="replace" text:style-name="Internet_20_link" text:visited-style-name="Visited_20_Internet_20_Link"><text:span text:style-name="Internet_20_link">przypis </text:span></text:a><text:a xlink:type="simple" xlink:href="#Przypis_94" office:target-frame-name="_top" xlink:show="replace" text:style-name="Internet_20_link" text:visited-style-name="Visited_20_Internet_20_Link"><text:span text:style-name="Internet_20_link">9</text:span></text:a><text:a xlink:type="simple" xlink:href="#Przypis_94" office:target-frame-name="_top" xlink:show="replace" text:style-name="Internet_20_link" text:visited-style-name="Visited_20_Internet_20_Link"><text:span text:style-name="Internet_20_link">4</text:span></text:a><text:a xlink:type="simple" xlink:href="#Przypis_94" office:target-frame-name="_top" xlink:show="replace" text:style-name="Internet_20_link" text:visited-style-name="Visited_20_Internet_20_Link"><text:span text:style-name="Internet_20_link"> </text:span></text:a><text:a xlink:type="simple" xlink:href="#Przypis_94" office:target-frame-name="_top" xlink:show="replace" text:style-name="Internet_20_link" text:visited-style-name="Visited_20_Internet_20_Link"><text:span text:style-name="Internet_20_link">Bogacz-Wojtanowska </text:span></text:a><text:a xlink:type="simple" xlink:href="#Przypis_94" office:target-frame-name="_top" xlink:show="replace" text:style-name="Internet_20_link" text:visited-style-name="Visited_20_Internet_20_Link"><text:span text:style-name="Internet_20_link">i in. 2017: 102</text:span></text:a><text:bookmark text:name="p_94"/>).</text:p>
      <text:p text:style-name="Tekst_20_podstawowy">Zobiektywizowane założenia, stanowiące fundament oceny jakości, scharakteryzowano w ofercie realizacji zadania publicznego przedłożonego przez KraFOS. Wyszczególniono tam, jak już wyżej wspominaliśmy, obszary i zakres działania Centrum Obywatelskiego oraz określono jego cele ogólne i szczegółowe, które następnie opisano zestawem mierzalnych wskaźników – liczbą godzin świadczonych usług, liczbą uczestników, wzrostem ich kompetencji. Opis celów oraz sposoby mierzenia rezultatów stanowiły fundament umowy między KraFOS a Gminą Miejską Krakowem, w której strony określiły wzajemne prawa i obowiązki oraz zobowiązały się do wydawania środków z dotacji zgodnie z uprzednio zdefiniowanym przeznaczeniem. Centrum Obywatelskie zadeklarowało osiągnąć konkretne cele oraz wskaźniki w trakcie trwania projektu (od 1 marca 2017 do 31 grudnia 2018 – tabela nr 4). Jako główny sposób monitoringu rezultatów podano przeprowadzenie ankiet satysfakcji (często przed i po skorzystaniu z oferty) wśród beneficjentów Centrum. Dystrybucją ankiet na co dzień zajmuje się specjalista ds. obsługi beneficjentów. Kompletne wyniki badań ankietowych będą znane z końcem realizacji projektu, po złożeniu przez organizację sprawozdania z realizacji zadania publicznego. Dodatkowo określono w ramach zakładanych rezultatów rozwinięcie portalu <text:a xlink:type="simple" xlink:href="http://www.ngo.krakow.pl/" office:target-frame-name="_top" xlink:show="replace" text:style-name="Internet_20_link" text:visited-style-name="Visited_20_Internet_20_Link"><text:span text:style-name="Internet_20_link">ngo.krakow.pl</text:span></text:a><text:span text:style-name="Domyślna_20_czcionka_20_akapitu"><text:span text:style-name="T6"> </text:span></text:span>o liczne bazy wiedzy oraz <text:span text:style-name="Body_20_text_20__28_6_29_"><text:span text:style-name="T19">zwiększenie zaangażowania w wolontariat i wzrost kompetencji w zakresie organizacji i prowadzenia wolontariatu (stworzenie i bieżąca</text:span></text:span><text:span text:style-name="Body_20_text_20__28_6_29_8"><text:span text:style-name="T23"> </text:span></text:span><text:span text:style-name="Body_20_text_20__28_6_29_"><text:span text:style-name="T19">aktualizacja baz danych wolontariuszy oraz organizacji poszukujących</text:span></text:span><text:span text:style-name="Body_20_text_20__28_6_29_8"><text:span text:style-name="T23"> </text:span></text:span><text:span text:style-name="Body_20_text_20__28_6_29_"><text:span text:style-name="T19">wolontariuszy).</text:span></text:span></text:p>
      <text:p text:style-name="Tekst_20_podstawowy"><text:span text:style-name="Body_20_text_20__28_6_29_"><text:span text:style-name="T19">Str. 75</text:span></text:span></text:p>
      <text:p text:style-name="Tekst_20_podstawowy"><text:span text:style-name="Body_20_text_20__28_6_29_"><text:span text:style-name="T59">Tabela 4.</text:span></text:span><text:span text:style-name="Body_20_text_20__28_6_29_"><text:span text:style-name="T19"> Skwantyfikowane cele Centrum Obywatelskiego – część 1. Źródło: oferta realizacji zadania publicznego – KraFOS, s. 6–7. </text:span></text:span><text:a xlink:type="simple" xlink:href="#Tabela_4_koniec" text:style-name="Internet_20_link" text:visited-style-name="Visited_20_Internet_20_Link"><text:span text:style-name="Body_20_text_20__28_6_29_"><text:span text:style-name="T22">Przejdź na koniec tabeli 4</text:span></text:span></text:a><text:span text:style-name="Body_20_text_20__28_6_29_"><text:span text:style-name="T19">. </text:span></text:span></text:p>
      <text:p text:style-name="Tekst_20_podstawowy">1. Zakładane rezultaty zadania publicznego: Wzrost aktywności obywatelskiej</text:p>
      <text:p text:style-name="Tekst_20_podstawowy">1.1. Planowany poziom osiągnięcia rezultatów (wartość docelowa): 80 procent badanych</text:p>
      <text:p text:style-name="Tekst_20_podstawowy"><text:soft-page-break/>1.2. Sposób monitorowania rezultatów/źródło informacji o osiągnięciu wskaźnika: ankiety satysfakcji (przed i po skorzystaniu z oferty)</text:p>
      <text:p text:style-name="Tekst_20_podstawowy">2. Zakładane rezultaty zadania publicznego: Zwiększenie skuteczności organizacji grup nieformalnych i obywateli w realizacji działań na rzecz Krakowa i jego mieszkańców</text:p>
      <text:p text:style-name="Tekst_20_podstawowy">2.1. Planowany poziom osiągnięcia rezultatów (wartość docelowa): 80 procent badanych</text:p>
      <text:p text:style-name="Tekst_20_podstawowy">2.2. Sposób monitorowania rezultatów/źródło informacji o osiągnięciu wskaźnika: ankiety satysfakcji (przed i po skorzystaniu z oferty)</text:p>
      <text:p text:style-name="Tekst_20_podstawowy">3. Zakładane rezultaty zadania publicznego: Wzrost wiedzy i kompetencji potrzebnych do skutecznego prowadzenia działań społecznych</text:p>
      <text:p text:style-name="Tekst_20_podstawowy">3.1. Planowany poziom osiągnięcia rezultatów (wartość docelowa): 80 procent badanych</text:p>
      <text:p text:style-name="Tekst_20_podstawowy">3.2. Sposób monitorowania rezultatów/źródło informacji o osiągnięciu wskaźnika: ankiety satysfakcji (przed i po skorzystaniu z oferty)</text:p>
      <text:p text:style-name="Tekst_20_podstawowy">4. Zakładane rezultaty zadania publicznego: Poprawa komunikacji pomiędzy organizacjami, obywatelami a Urzędem Miasta i jego jednostkami</text:p>
      <text:p text:style-name="Tekst_20_podstawowy">4.1. Planowany poziom osiągnięcia rezultatów (wartość docelowa): 80 procent badanych</text:p>
      <text:p text:style-name="Tekst_20_podstawowy">4.2. Sposób monitorowania rezultatów/źródło informacji o osiągnięciu wskaźnika: ankiety satysfakcji (przed i po skorzystaniu z oferty)</text:p>
      <text:p text:style-name="Tekst_20_podstawowy">5. Zakładane rezultaty zadania publicznego: Wzrost zaufania społecznego do organizacji pozarządowych oraz administracji publicznej</text:p>
      <text:p text:style-name="Tekst_20_podstawowy">5.1. Planowany poziom osiągnięcia rezultatów (wartość docelowa): 80 procent badanych</text:p>
      <text:p text:style-name="Tekst_20_podstawowy">5.2. Sposób monitorowania rezultatów/źródło informacji o osiągnięciu wskaźnika: ankiety satysfakcji</text:p>
      <text:p text:style-name="Tekst_20_podstawowy">6. Zakładane rezultaty zadania publicznego: Wzrost kompetencji w zakresie tworzenia, prowadzenia i rozwoju organizacji pozarządowych</text:p>
      <text:p text:style-name="Tekst_20_podstawowy">6.1. Planowany poziom osiągnięcia rezultatów (wartość docelowa): 80 procent badanych</text:p>
      <text:p text:style-name="Tekst_20_podstawowy">6.2. Sposób monitorowania rezultatów/źródło informacji o osiągnięciu wskaźnika: ankiety satysfakcji</text:p>
      <text:p text:style-name="Tekst_20_podstawowy">7. Zakładane rezultaty zadania publicznego: Wzmocnienie współpracy wewnątrzsektorowej (NGO) oraz międzysektorowej</text:p>
      <text:p text:style-name="Tekst_20_podstawowy">7.1. Planowany poziom osiągnięcia rezultatów (wartość docelowa): 80 procent badanych</text:p>
      <text:p text:style-name="Tekst_20_podstawowy">7.2. Sposób monitorowania rezultatów/źródło informacji o osiągnięciu wskaźnika: ankiety satysfakcji</text:p>
      <text:p text:style-name="Tekst_20_podstawowy">8. Zakładane rezultaty zadania publicznego: Ułatwienie dostępu do zasobów niezbędnych do realizacji działań społecznych</text:p>
      <text:p text:style-name="Tekst_20_podstawowy"><text:soft-page-break/>8.1. Planowany poziom osiągnięcia rezultatów (wartość docelowa): 80 procent badanych</text:p>
      <text:p text:style-name="Tekst_20_podstawowy">8.2. Sposób monitorowania rezultatów/źródło informacji o osiągnięciu wskaźnika: ankiety satysfakcji</text:p>
      <text:p text:style-name="Tekst_20_podstawowy">9. Zakładane rezultaty zadania publicznego: Zwiększenie efektywności działań związanych z realizacją zadań publicznych</text:p>
      <text:p text:style-name="Tekst_20_podstawowy">9.1. Planowany poziom osiągnięcia rezultatów (wartość docelowa): 80 procent badanych</text:p>
      <text:p text:style-name="Tekst_20_podstawowy">9.2. Sposób monitorowania rezultatów/źródło informacji o osiągnięciu wskaźnika: ankiety satysfakcji</text:p>
      <text:p text:style-name="Tekst_20_podstawowy">10. Zakładane rezultaty zadania publicznego: Wzrost partycypacji społecznej w rozwiązywaniu problemów lokalnych</text:p>
      <text:p text:style-name="Tekst_20_podstawowy">10.1. Planowany poziom osiągnięcia rezultatów (wartość docelowa): 80 procent badanych</text:p>
      <text:p text:style-name="Tekst_20_podstawowy">10.2. Sposób monitorowania rezultatów/źródło informacji o osiągnięciu wskaźnika: ankiety satysfakcji</text:p>
      <text:p text:style-name="Tekst_20_podstawowy">11. Zakładane rezultaty zadania publicznego: Zwiększenie dostępu organizacji i mieszkańców Krakowa do specjalistycznej wiedzy</text:p>
      <text:p text:style-name="Tekst_20_podstawowy">11.1. Planowany poziom osiągnięcia rezultatów (wartość docelowa): 80 procent badanych</text:p>
      <text:p text:style-name="Tekst_20_podstawowy">11.2. Sposób monitorowania rezultatów/źródło informacji o osiągnięciu wskaźnika: ankiety satysfakcji</text:p>
      <text:p text:style-name="Tekst_20_podstawowy">12. Zakładane rezultaty zadania publicznego: Zwiększenie zaangażowania w wolontariat i wzrost kompetencji w zakresie organizacji i prowadzenia wolontariatu</text:p>
      <text:p text:style-name="Tekst_20_podstawowy">12.1. Planowany poziom osiągnięcia rezultatów (wartość docelowa): 100 procent badanych</text:p>
      <text:p text:style-name="Tekst_20_podstawowy">12.2. Sposób monitorowania rezultatów/źródło informacji o osiągnięciu wskaźnika: baza wolontariatu</text:p>
      <text:p text:style-name="Tekst_20_podstawowy">13. Zakładane rezultaty zadania publicznego: Rozwinięcie portalu <text:a xlink:type="simple" xlink:href="http://www.ngo.krakow.pl/" office:target-frame-name="_top" xlink:show="replace" text:style-name="Internet_20_link" text:visited-style-name="Visited_20_Internet_20_Link"><text:span text:style-name="Internet_20_link">ngo.krakow.pl</text:span></text:a> o liczne bazy wiedzy, informacje</text:p>
      <text:p text:style-name="Tekst_20_podstawowy">13.1. Planowany poziom osiągnięcia rezultatów (wartość docelowa): aktualizacje serwisu co najmniej raz w tygodniu</text:p>
      <text:p text:style-name="Tekst_20_podstawowy">13.2. Sposób monitorowania rezultatów/źródło informacji o osiągnięciu wskaźnika: ilość baz, publikacji, informacji</text:p>
      <text:p text:style-name="Tekst_20_podstawowy">Koniec tabeli 4<text:bookmark text:name="Tabela_4_koniec"/>.</text:p>
      <text:p text:style-name="Tekst_20_podstawowy"/>
      <text:p text:style-name="Tekst_20_podstawowy">Str. 76</text:p>
      <text:p text:style-name="Tekst_20_podstawowy"><text:soft-page-break/><text:span text:style-name="T79">Tabela 5.</text:span> Skwantyfikowane cele Centrum Obywatelskiego – część 2. Źródło: oferta realizacji zadania publicznego – KraFOS, s. 6–7. <text:a xlink:type="simple" xlink:href="#Tabela_5_koniec" text:style-name="Internet_20_link" text:visited-style-name="Visited_20_Internet_20_Link"><text:span text:style-name="Internet_20_link">Przejdź na koniec tabeli 5</text:span></text:a>.</text:p>
      <text:p text:style-name="Tekst_20_podstawowy">1. Zakładane rezultaty zadania publicznego: Organizacja szkoleń</text:p>
      <text:p text:style-name="Tekst_20_podstawowy">1.1. Planowany poziom osiągnięcia rezultatów (wartość docelowa): 910 godzin (po korekcie kosztorysu: 300 godzin)</text:p>
      <text:p text:style-name="Tekst_20_podstawowy">1.2. Sposób monitorowania rezultatów/źródło informacji o osiągnięciu wskaźnika: listy obecności, umowy z doradcami, karty doradztwa</text:p>
      <text:p text:style-name="Tekst_20_podstawowy">2. Zakładane rezultaty zadania publicznego: Realizacja seminariów tematycznych</text:p>
      <text:p text:style-name="Tekst_20_podstawowy">2.1. Planowany poziom osiągnięcia rezultatów (wartość docelowa): 140 godzin (po korekcie kosztorysu: 90 godzin)</text:p>
      <text:p text:style-name="Tekst_20_podstawowy">2.2. Sposób monitorowania rezultatów/źródło informacji o osiągnięciu wskaźnika: listy obecności, umowy z doradcami, karty doradztwa</text:p>
      <text:p text:style-name="Tekst_20_podstawowy">3. Zakładane rezultaty zadania publicznego: Mentoring</text:p>
      <text:p text:style-name="Tekst_20_podstawowy">3.1. Planowany poziom osiągnięcia rezultatów (wartość docelowa): 790 godzin (po korekcie kosztorysu: 375)</text:p>
      <text:p text:style-name="Tekst_20_podstawowy">3.2. Sposób monitorowania rezultatów/źródło informacji o osiągnięciu wskaźnika: listy obecności, umowy z doradcami, karty doradztwa</text:p>
      <text:p text:style-name="Tekst_20_podstawowy">4. Zakładane rezultaty zadania publicznego: Coaching</text:p>
      <text:p text:style-name="Tekst_20_podstawowy">4.1. Planowany poziom osiągnięcia rezultatów (wartość docelowa): 220 godzin</text:p>
      <text:p text:style-name="Tekst_20_podstawowy">4.2. Sposób monitorowania rezultatów/źródło informacji o osiągnięciu wskaźnika: listy obecności, umowy z doradcami, karty doradztwa</text:p>
      <text:p text:style-name="Tekst_20_podstawowy">5. Zakładane rezultaty zadania publicznego: Doradztwo indywidualne</text:p>
      <text:p text:style-name="Tekst_20_podstawowy">5.1. Planowany poziom osiągnięcia rezultatów (wartość docelowa): 370 godzin (po korekcie kosztorysu: 270 godzin)</text:p>
      <text:p text:style-name="Tekst_20_podstawowy">5.2. Sposób monitorowania rezultatów/źródło informacji o osiągnięciu wskaźnika: listy obecności, umowy z doradcami, karty doradztwa</text:p>
      <text:p text:style-name="Tekst_20_podstawowy">6. Zakładane rezultaty zadania publicznego: Grupy tematyczne (robocze)</text:p>
      <text:p text:style-name="Tekst_20_podstawowy">6.1. Planowany poziom osiągnięcia rezultatów (wartość docelowa): 250 godzin</text:p>
      <text:p text:style-name="Tekst_20_podstawowy">6.2. Sposób monitorowania rezultatów/źródło informacji o osiągnięciu wskaźnika: listy obecności, umowy z ekspertami prowadzącymi grupy, karty pracy z grupą prowadzoną przez eksperta</text:p>
      <text:p text:style-name="Tekst_20_podstawowy">7. Zakładane rezultaty zadania publicznego: Pośrednictwo wolontariatu</text:p>
      <text:p text:style-name="Tekst_20_podstawowy">7.1. Planowany poziom osiągnięcia rezultatów (wartość docelowa): 1000 godzin (po korekcie kosztorysu: 700 godzin)</text:p>
      <text:p text:style-name="Tekst_20_podstawowy"><text:soft-page-break/>7.2. Sposób monitorowania rezultatów/źródło informacji o osiągnięciu wskaźnika: lista obecności koordynatora wolontariatu</text:p>
      <text:p text:style-name="Tekst_20_podstawowy">8. Zakładane rezultaty zadania publicznego: Organizacja wizyt studyjnych</text:p>
      <text:p text:style-name="Tekst_20_podstawowy">8.1. Planowany poziom osiągnięcia rezultatów (wartość docelowa): co najmniej 8 wizyt (średnio 1 wizyta na kwartał)</text:p>
      <text:p text:style-name="Tekst_20_podstawowy">8.2. Sposób monitorowania rezultatów/źródło informacji o osiągnięciu wskaźnika: listy obecności uczestników, porozumienie z organizacją goszczącą</text:p>
      <text:p text:style-name="Tekst_20_podstawowy">9. Zakładane rezultaty zadania publicznego: Realizacja projektów w ramach inicjatyw obywatelskich</text:p>
      <text:p text:style-name="Tekst_20_podstawowy">9.1. Planowany poziom osiągnięcia rezultatów (wartość docelowa): co najmniej 2 zrealizowane projekty</text:p>
      <text:p text:style-name="Tekst_20_podstawowy">9.2. Sposób monitorowania rezultatów/źródło informacji o osiągnięciu wskaźnika: na podstawie dokumentacji prowadzonej w ramach opieki specjalistów Centrum nad grupą realizującą projekt</text:p>
      <text:p text:style-name="Tekst_20_podstawowy">10. Zakładane rezultaty zadania publicznego: Specjalista ds. obsługi beneficjenta</text:p>
      <text:p text:style-name="Tekst_20_podstawowy">10.1. Planowany poziom osiągnięcia rezultatów (wartość docelowa): 3388 godzin</text:p>
      <text:p text:style-name="Tekst_20_podstawowy">10.2. Sposób monitorowania rezultatów/źródło informacji o osiągnięciu wskaźnika: umowa o pracę</text:p>
      <text:p text:style-name="Tekst_20_podstawowy">11. Zakładane rezultaty zadania publicznego: <text:span text:style-name="T93">d</text:span>ni otwarte</text:p>
      <text:p text:style-name="Tekst_20_podstawowy">11.1. Planowany poziom osiągnięcia rezultatów (wartość docelowa): 22 dni otwarte (w soboty) 90 godzin wsparcia ekspertów</text:p>
      <text:p text:style-name="Tekst_20_podstawowy">11.2. Sposób monitorowania rezultatów/źródło informacji o osiągnięciu wskaźnika: lista obecności, lista udzielonych porad</text:p>
      <text:p text:style-name="Tekst_20_podstawowy">Koniec tabeli 5<text:bookmark text:name="Tabela_5_koniec"/>.</text:p>
      <text:p text:style-name="Tekst_20_podstawowy"/>
      <text:p text:style-name="Tekst_20_podstawowy">Obszary realizacji zadania publicznego, w tym konkretne elementy oferty Centrum Obywatelskiego oraz planowany poziom osiągnięcia rezultatów (wartości docelowe) poszczególnych elementów oferty, podano w konkretnej liczbie godzin lub liczbie wydarzeń, jakie mają być zrealizowane w ramach poszczególnych elementów oferty. Dodatkowo określono także planowany sposób monitoringu rezultatów. Zadanie publiczne planowano rozpocząć 2 stycznia 2017 roku, jednak ze względu na opóźnienie związane z rozstrzygnięciem konkursu dotacja pieniężna na realizację zadania została obniżona, dlatego organizacja prowadząca była zmuszona zaktualizować harmonogram oraz <text:soft-page-break/><text:span text:style-name="Body_20_text_20__28_6_29_"><text:span text:style-name="T19">kosztorys, a co z tym związane również obniżyć w niektórych przypadkach planowaną liczbę godzin świadczonych usług (tabela nr 5).</text:span></text:span></text:p>
      <text:p text:style-name="Tekst_20_podstawowy"><text:span text:style-name="Body_20_text_20__28_6_29_"><text:span text:style-name="T19">Str. 77</text:span></text:span></text:p>
      <text:p text:style-name="Tekst_20_podstawowy">Ze względu na fakt, że niniejsza ewaluacja zadania publicznego przebiegała w trakcie realizacji zadania, trudno jednoznacznie określić, czy organizacja realizująca projekt wywiąże się z określonych w ofercie, planowanych rezultatów. Jednocześnie na podstawie sprawozdań miesięcznych, jakie organizacja przedkłada MOWIS, możemy określić postęp realizacji zadania z uwzględnieniem wartości osiągniętych do 30 czerwca 2018 roku. Osiągnięte do tej pory rezultaty (liczba zrealizowanych godzin) wraz z procentowym wskazaniem postępu realizacji obrazuje tabela nr 6.</text:p>
      <text:p text:style-name="Tekst_20_podstawowy"><text:span text:style-name="Domyślna_20_czcionka_20_akapitu"><text:span text:style-name="T15">Badanie sprawozdań miesięcznych (od marca 2017 roku do końca czerwca 2018 roku) pozwoliło określić, że Centrum Obywatelskie w ciągu szesnastu miesięcy zrealizowało 464 godziny (66,26 procent) dyżuru koordynatora wolontariatu i opracowało dwie bazy wolontariuszy (bazy są na bieżąco aktualizowane). Specjalista ds. obsługi beneficjenta był obecny w Centrum łącznie 2296 godzin (67,77 procent). Dodatkowo zrealizowano 176,5 godzin (80,23 procent) w ramach coach</text:span></text:span>ingu adresowanego do organizacji oraz grup nieformalnych, 285 godzin (76<text:span text:style-name="Domyślna_20_czcionka_20_akapitu"><text:span text:style-name="T15"> procent</text:span></text:span>) w ramach mentoringu organizacji oraz 64 godziny <text:span text:style-name="Domyślna_20_czcionka_20_akapitu"><text:span text:style-name="T15">(66,67 procent) w ramach seminariów. Z kolei na 100 godzin planowanych spotkań grup tematycznych udało się do tej pory zorganizować tylko 29 godzin. Dodatkowo zrealizowano 70 procent ilości planowanych godzin szkoleń (210 godzin) oraz doradztwa indywidualnego (202 godziny). Ponadto należy zaznaczyć, że w badanym okresie zorganizowano tylko dwie z ośmiu planowanych wizyt studyjnych oraz 60 godzin (</text:span></text:span>z planowanych 90 godzin) dni otwartych (tabela nr 6).</text:p>
      <text:p text:style-name="Tekst_20_podstawowy">Str. 78</text:p>
      <text:p text:style-name="Tekst_20_podstawowy"/>
      <text:p text:style-name="Tekst_20_podstawowy"><text:span text:style-name="T79">Tabela 6.</text:span> Osiągnięte rezultaty zadania – do 30 czerwca 2018 roku. Źródło: opracowanie własne na podstawie sprawozdań miesięcznych. <text:a xlink:type="simple" xlink:href="#Tabela_6_koniec" text:style-name="Internet_20_link" text:visited-style-name="Visited_20_Internet_20_Link"><text:span text:style-name="Internet_20_link">Przejdź na koniec tabeli 6</text:span></text:a>.</text:p>
      <text:p text:style-name="Tekst_20_podstawowy">1. Obszar działania: Mentoring</text:p>
      <text:p text:style-name="Tekst_20_podstawowy">1.1. Termin realizacji: 02.01.2018–15.12.2018</text:p>
      <text:p text:style-name="Tekst_20_podstawowy">1.2. Wartość wskaźnika X równa się 100 procent: 375 godzin</text:p>
      <text:p text:style-name="Tekst_20_podstawowy">1.3. Wartość osiągnięta do 30 czerwca 2018 roku: 285 godzin</text:p>
      <text:p text:style-name="Tekst_20_podstawowy">1.4. Osiągnięta wartość [procent]: 76 procent</text:p>
      <text:p text:style-name="Tekst_20_podstawowy">2. Obszar działania: Coaching</text:p>
      <text:p text:style-name="Tekst_20_podstawowy">2.1. Termin realizacji: 02.01.2018–15.12.2018</text:p>
      <text:p text:style-name="Tekst_20_podstawowy"><text:soft-page-break/>2.2. Wartość wskaźnika X równa się 100 procent: 220 godzin</text:p>
      <text:p text:style-name="Tekst_20_podstawowy">2.3. Wartość osiągnięta do 30 czerwca 2018 roku: 176,5 godzin </text:p>
      <text:p text:style-name="Tekst_20_podstawowy">2.4. Osiągnięta wartość [procent]: 80,23 procent</text:p>
      <text:p text:style-name="Tekst_20_podstawowy">3. Obszar działania: Doradztwo </text:p>
      <text:p text:style-name="Tekst_20_podstawowy">3.1. Termin realizacji: 02.01.2018–15.12.2018</text:p>
      <text:p text:style-name="Tekst_20_podstawowy">3.2. Wartość wskaźnika X równa się 100 procent: 270 godzin</text:p>
      <text:p text:style-name="Tekst_20_podstawowy">3.3. Wartość osiągnięta do 30 czerwca 2018 roku: 202 godzin</text:p>
      <text:p text:style-name="Tekst_20_podstawowy">3.4. Osiągnięta wartość [procent]: 70 procent</text:p>
      <text:p text:style-name="Tekst_20_podstawowy">4. Obszar działania: Szkolenia</text:p>
      <text:p text:style-name="Tekst_20_podstawowy">4.1. Termin realizacji: 01.02.2017–15.12.2018</text:p>
      <text:p text:style-name="Tekst_20_podstawowy">4.2. Wartość wskaźnika X równa się 100 procent: 300 godzin</text:p>
      <text:p text:style-name="Tekst_20_podstawowy">4.3. Wartość osiągnięta do 30 czerwca 2018 roku: 210 godzin </text:p>
      <text:p text:style-name="Tekst_20_podstawowy">4.4. Osiągnięta wartość [procent]: 70 procent</text:p>
      <text:p text:style-name="Tekst_20_podstawowy">5. Obszar działania: Seminaria </text:p>
      <text:p text:style-name="Tekst_20_podstawowy">5.1. Termin realizacji: 01.02.2017–15.12.2018</text:p>
      <text:p text:style-name="Tekst_20_podstawowy">5.2. Wartość wskaźnika X równa się 100 procent: 90 godzin </text:p>
      <text:p text:style-name="Tekst_20_podstawowy">5.3. Wartość osiągnięta do 30 czerwca 2018 roku: 64 godzin </text:p>
      <text:p text:style-name="Tekst_20_podstawowy">5.4. Osiągnięta wartość [procent]: 66,67 procent</text:p>
      <text:p text:style-name="Tekst_20_podstawowy">6. Obszar działania: Grupy tematyczne </text:p>
      <text:p text:style-name="Tekst_20_podstawowy">6.1. Termin realizacji: 02.01.2018–15.12.2018</text:p>
      <text:p text:style-name="Tekst_20_podstawowy">6.2. Wartość wskaźnika X równa się 100 procent: 100 godzin </text:p>
      <text:p text:style-name="Tekst_20_podstawowy">6.3. Wartość osiągnięta do 30 czerwca 2018 roku: 29 godzin </text:p>
      <text:p text:style-name="Tekst_20_podstawowy">6.4. Osiągnięta wartość [procent]: 29 procent</text:p>
      <text:p text:style-name="Tekst_20_podstawowy">7. Obszar działania: Wizyty studyjne </text:p>
      <text:p text:style-name="Tekst_20_podstawowy">7.1. Termin realizacji: 01.02.2018–15.12.2018</text:p>
      <text:p text:style-name="Tekst_20_podstawowy">7.2. Wartość wskaźnika X równa się 100 procent: 8 wizyty</text:p>
      <text:p text:style-name="Tekst_20_podstawowy">7.3. Wartość osiągnięta do 30 czerwca 2018 roku: 2 wizyty </text:p>
      <text:p text:style-name="Tekst_20_podstawowy">7.4. Osiągnięta wartość [procent]: 25 procent</text:p>
      <text:p text:style-name="Tekst_20_podstawowy">8. Obszar działania: Opracowanie bez wolontariatu </text:p>
      <text:p text:style-name="Tekst_20_podstawowy">8.1. Termin realizacji: 02.01.2018–15.12.2018</text:p>
      <text:p text:style-name="Tekst_20_podstawowy">8.2. Wartość wskaźnika X równa się 100 procent: 2 bazy</text:p>
      <text:p text:style-name="Tekst_20_podstawowy">8.3. Wartość osiągnięta do 30 czerwca 2018 roku: 2 bazy</text:p>
      <text:p text:style-name="Tekst_20_podstawowy">8.4. Osiągnięta wartość [procent]: 100 procent</text:p>
      <text:p text:style-name="Tekst_20_podstawowy">9. Obszar działania: Dzień otwarty </text:p>
      <text:p text:style-name="Tekst_20_podstawowy"><text:soft-page-break/>9.1. Termin realizacji: 02.01.2018–15.12.2018</text:p>
      <text:p text:style-name="Tekst_20_podstawowy">9.2. Wartość wskaźnika X równa się 100 procent: 90 godzin </text:p>
      <text:p text:style-name="Tekst_20_podstawowy">9.3. Wartość osiągnięta do 30 czerwca 2018 roku: 60 godzin </text:p>
      <text:p text:style-name="Tekst_20_podstawowy">9.4. Osiągnięta wartość [procent]: 66,67 procent</text:p>
      <text:p text:style-name="Tekst_20_podstawowy">10. Obszar działania: Specjalista ds. Obsługi beneficjenta </text:p>
      <text:p text:style-name="Tekst_20_podstawowy">10.1. Termin realizacji: 02.01.2018–15.12.2018</text:p>
      <text:p text:style-name="Tekst_20_podstawowy">10.2. Wartość wskaźnika X równa się 100 procent: 3388 godzin </text:p>
      <text:p text:style-name="Tekst_20_podstawowy">10.3. Wartość osiągnięta do 30 czerwca 2018 roku: 2296 godzin </text:p>
      <text:p text:style-name="Tekst_20_podstawowy">10.4. Osiągnięta wartość [procent]: 67,77 procent</text:p>
      <text:p text:style-name="Tekst_20_podstawowy">11. Obszar działania: Koordynator wolontariatu – ilość godzin dyżuru </text:p>
      <text:p text:style-name="Tekst_20_podstawowy">11.1. Termin realizacji: 02.01.2018–15.12.2018</text:p>
      <text:p text:style-name="Tekst_20_podstawowy">11.2. Wartość wskaźnika X równa się 100 procent: 700 godzin </text:p>
      <text:p text:style-name="Tekst_20_podstawowy">11.3. Wartość osiągnięta do 30 czerwca 2018 roku: 464 godzin </text:p>
      <text:p text:style-name="Tekst_20_podstawowy">11.4. Osiągnięta wartość [procent]: 66,29 procent</text:p>
      <text:p text:style-name="Tekst_20_podstawowy">Koniec tabeli 6<text:bookmark text:name="Tabela_6_koniec"/>.</text:p>
      <text:p text:style-name="Tekst_20_podstawowy"><text:span text:style-name="Domyślna_20_czcionka_20_akapitu"><text:span text:style-name="T15"/></text:span></text:p>
      <text:p text:style-name="Tekst_20_podstawowy"><text:span text:style-name="Domyślna_20_czcionka_20_akapitu"><text:span text:style-name="T15">Przedłożone przez KraFOS sprawozdanie miesięczne z czerwca 2018 roku pozwala określić, że od początku realizacji zadania publicznego beneficjenci Centrum dokonali 495 rezerwacji sal i przestrzeni biurowej Centrum Obywatelskiego. Dodatkowo określono, że z oferty Centrum w ramach wydarzeń organizowanych przez beneficjentów projektu skorzystało 1965 osób [</text:span></text:span><text:a xlink:type="simple" xlink:href="#Przypis36" office:target-frame-name="_top" xlink:show="replace" text:style-name="Internet_20_link" text:visited-style-name="Visited_20_Internet_20_Link"><text:span text:style-name="Internet_20_link"><text:span text:style-name="T15">przypis 36</text:span></text:span></text:a><text:bookmark text:name="p.36"/><text:span text:style-name="Domyślna_20_czcionka_20_akapitu"><text:span text:style-name="T15">]</text:span></text:span>. KraFOS w <text:span text:style-name="Domyślna_20_czcionka_20_akapitu"><text:span text:style-name="T15">przedłożonej ofercie określił, że „w trakcie realizacji zadania z oferty Centrum skorzysta minimum 300 organizacji pozarządowych oraz grup nieformalnych, a także 300 osób” [przypis 37</text:span></text:span><text:bookmark text:name="p.37"/><text:span text:style-name="Domyślna_20_czcionka_20_akapitu"><text:span text:style-name="T15">]</text:span></text:span>. N<text:span text:style-name="Domyślna_20_czcionka_20_akapitu"><text:span text:style-name="T15">a podstawie sprawozdań miesięcznych (od marca 2017 roku do czerwca 2018 roku) określono liczbę organizacji pozarządowych oraz grup nieformalnych, mieszkańców, którzy korzystali z oferty Centrum (tabela nr 7). W tym miejscu należy zaznaczyć, że Centrum Obywatelskie już na dzień 30 czerwca 2018 roku zrealizowało założone w ofercie wskaźniki dotyczące liczby beneficjentów, </text:span></text:span><text:span text:style-name="Body_20_text_20__28_6_29_"><text:span text:style-name="T17">którzy według założeń mieli skorzystać z oferty Centrum w trakcie</text:span></text:span><text:span text:style-name="Body_20_text_20__28_6_29_6"><text:span text:style-name="T21"> </text:span></text:span><text:span text:style-name="Body_20_text_20__28_6_29_"><text:span text:style-name="T17">trwania całego projektu.</text:span></text:span></text:p>
      <text:p text:style-name="Tekst_20_podstawowy"><text:span text:style-name="Body_20_text_20__28_6_29_"><text:span text:style-name="T17">Str. 79</text:span></text:span></text:p>
      <text:p text:style-name="Tekst_20_podstawowy"><text:span text:style-name="Body_20_text_20__28_6_29_"><text:span text:style-name="T17"/></text:span></text:p>
      <text:p text:style-name="Tekst_20_podstawowy"><text:span text:style-name="Body_20_text_20__28_6_29_"><text:span text:style-name="T58">Tabela 7.</text:span></text:span><text:span text:style-name="Body_20_text_20__28_6_29_"><text:span text:style-name="T17"> Liczba beneficjentów korzystających z oferty CO w trakcie trwania projektu (od marca 2017 roku do 30 czerwca 2018 roku). Źródło: opracowanie własne na podstawie sprawozdań miesięcznych Centrum Obywatelskiego. </text:span></text:span><text:a xlink:type="simple" xlink:href="#Tabela_7_koniec" text:style-name="Internet_20_link" text:visited-style-name="Visited_20_Internet_20_Link"><text:span text:style-name="Body_20_text_20__28_6_29_"><text:span text:style-name="T22">Przejdź na koniec tabeli 7</text:span></text:span></text:a><text:span text:style-name="Body_20_text_20__28_6_29_"><text:span text:style-name="T17">.</text:span></text:span></text:p>
      <text:p text:style-name="Tekst_20_podstawowy"><text:soft-page-break/><text:span text:style-name="Body_20_text_20__28_6_29_"><text:span text:style-name="T17">Rok 2017</text:span></text:span></text:p>
      <text:p text:style-name="Tekst_20_podstawowy"><text:span text:style-name="Body_20_text_20__28_6_29_"><text:span text:style-name="T17">1. Miesiąc: Marzec</text:span></text:span></text:p>
      <text:p text:style-name="Tekst_20_podstawowy"><text:span text:style-name="Body_20_text_20__28_6_29_"><text:span text:style-name="T17">1.1. Liczba beneficjentów przystępujących do projektu w dawnym miesiącu: 37</text:span></text:span></text:p>
      <text:p text:style-name="Tekst_20_podstawowy"><text:span text:style-name="Body_20_text_20__28_6_29_"><text:span text:style-name="T17">1.2. Liczba beneficjentów w sumie: 37</text:span></text:span></text:p>
      <text:p text:style-name="Tekst_20_podstawowy"><text:span text:style-name="Body_20_text_20__28_6_29_"><text:span text:style-name="T17">1.3. Liczba beneficjentów korzystających z oferty w danym miesiącu: 37</text:span></text:span></text:p>
      <text:p text:style-name="Tekst_20_podstawowy"><text:span text:style-name="Body_20_text_20__28_6_29_"><text:span text:style-name="T17">2. Miesiąc: Kwiecień</text:span></text:span></text:p>
      <text:p text:style-name="Tekst_20_podstawowy"><text:span text:style-name="Body_20_text_20__28_6_29_"><text:span text:style-name="T17">2.1. Liczba beneficjentów przystępujących do projektu w dawnym miesiącu: 26</text:span></text:span></text:p>
      <text:p text:style-name="Tekst_20_podstawowy"><text:span text:style-name="Body_20_text_20__28_6_29_"><text:span text:style-name="T17">2.2. Liczba beneficjentów w sumie: 63</text:span></text:span></text:p>
      <text:p text:style-name="Tekst_20_podstawowy"><text:span text:style-name="Body_20_text_20__28_6_29_"><text:span text:style-name="T17">2.3. Liczba beneficjentów korzystających z oferty w danym miesiącu: 50</text:span></text:span></text:p>
      <text:p text:style-name="Tekst_20_podstawowy"><text:span text:style-name="Body_20_text_20__28_6_29_"><text:span text:style-name="T17">3. Miesiąc: Maj </text:span></text:span></text:p>
      <text:p text:style-name="Tekst_20_podstawowy"><text:span text:style-name="Body_20_text_20__28_6_29_"><text:span text:style-name="T17">3.1. Liczba beneficjentów przystępujących do projektu w dawnym miesiącu: 21</text:span></text:span></text:p>
      <text:p text:style-name="Tekst_20_podstawowy"><text:span text:style-name="Body_20_text_20__28_6_29_"><text:span text:style-name="T17">3.2. Liczba beneficjentów w sumie: 84</text:span></text:span></text:p>
      <text:p text:style-name="Tekst_20_podstawowy"><text:span text:style-name="Body_20_text_20__28_6_29_"><text:span text:style-name="T17">3.3. Liczba beneficjentów korzystających z oferty w danym miesiącu: 45</text:span></text:span></text:p>
      <text:p text:style-name="Tekst_20_podstawowy"><text:span text:style-name="Body_20_text_20__28_6_29_"><text:span text:style-name="T17">4. Miesiąc: Czerwiec</text:span></text:span></text:p>
      <text:p text:style-name="Tekst_20_podstawowy"><text:span text:style-name="Body_20_text_20__28_6_29_"><text:span text:style-name="T17">4.1. Liczba beneficjentów przystępujących do projektu w dawnym miesiącu: 37</text:span></text:span></text:p>
      <text:p text:style-name="Tekst_20_podstawowy"><text:span text:style-name="Body_20_text_20__28_6_29_"><text:span text:style-name="T17">4.2. Liczba beneficjentów w sumie: 121</text:span></text:span></text:p>
      <text:p text:style-name="Tekst_20_podstawowy"><text:span text:style-name="Body_20_text_20__28_6_29_"><text:span text:style-name="T17">4.3. Liczba beneficjentów korzystających z oferty w danym miesiącu: 54</text:span></text:span></text:p>
      <text:p text:style-name="Tekst_20_podstawowy"><text:span text:style-name="Body_20_text_20__28_6_29_"><text:span text:style-name="T17">5. Miesiąc: Lipiec</text:span></text:span></text:p>
      <text:p text:style-name="Tekst_20_podstawowy"><text:span text:style-name="Body_20_text_20__28_6_29_"><text:span text:style-name="T17">5.1. Liczba beneficjentów przystępujących do projektu w dawnym miesiącu: 20</text:span></text:span></text:p>
      <text:p text:style-name="Tekst_20_podstawowy"><text:span text:style-name="Body_20_text_20__28_6_29_"><text:span text:style-name="T17">5.2. Liczba beneficjentów w sumie: 141</text:span></text:span></text:p>
      <text:p text:style-name="Tekst_20_podstawowy"><text:span text:style-name="Body_20_text_20__28_6_29_"><text:span text:style-name="T17">5.3. Liczba beneficjentów korzystających z oferty w danym miesiącu: 34</text:span></text:span></text:p>
      <text:p text:style-name="Tekst_20_podstawowy"><text:span text:style-name="Body_20_text_20__28_6_29_"><text:span text:style-name="T17">6. Miesiąc: Sierpień</text:span></text:span></text:p>
      <text:p text:style-name="Tekst_20_podstawowy"><text:span text:style-name="Body_20_text_20__28_6_29_"><text:span text:style-name="T17">6.1. Liczba beneficjentów przystępujących do projektu w dawnym miesiącu: 25</text:span></text:span></text:p>
      <text:p text:style-name="Tekst_20_podstawowy"><text:span text:style-name="Body_20_text_20__28_6_29_"><text:span text:style-name="T17">6.2. Liczba beneficjentów w sumie: 166</text:span></text:span></text:p>
      <text:p text:style-name="Tekst_20_podstawowy"><text:span text:style-name="Body_20_text_20__28_6_29_"><text:span text:style-name="T17">6.3. Liczba beneficjentów korzystających z oferty w danym miesiącu: 42</text:span></text:span></text:p>
      <text:p text:style-name="Tekst_20_podstawowy"><text:span text:style-name="Body_20_text_20__28_6_29_"><text:span text:style-name="T17">7. Miesiąc: Wrzesień</text:span></text:span></text:p>
      <text:p text:style-name="Tekst_20_podstawowy"><text:span text:style-name="Body_20_text_20__28_6_29_"><text:span text:style-name="T17">7.1. Liczba beneficjentów przystępujących do projektu w dawnym miesiącu: 8</text:span></text:span></text:p>
      <text:p text:style-name="Tekst_20_podstawowy"><text:span text:style-name="Body_20_text_20__28_6_29_"><text:span text:style-name="T17">7.2. Liczba beneficjentów w sumie: 174</text:span></text:span></text:p>
      <text:p text:style-name="Tekst_20_podstawowy"><text:span text:style-name="Body_20_text_20__28_6_29_"><text:span text:style-name="T17">7.3. Liczba beneficjentów korzystających z oferty w danym miesiącu: 33</text:span></text:span></text:p>
      <text:p text:style-name="Tekst_20_podstawowy"><text:span text:style-name="Body_20_text_20__28_6_29_"><text:span text:style-name="T17">8. Miesiąc: Październik</text:span></text:span></text:p>
      <text:p text:style-name="Tekst_20_podstawowy"><text:span text:style-name="Body_20_text_20__28_6_29_"><text:span text:style-name="T17">8.1. Liczba beneficjentów przystępujących do projektu w dawnym miesiącu: 30</text:span></text:span></text:p>
      <text:p text:style-name="Tekst_20_podstawowy"><text:span text:style-name="Body_20_text_20__28_6_29_"><text:span text:style-name="T17">8.2. Liczba beneficjentów w sumie: 203</text:span></text:span></text:p>
      <text:p text:style-name="Tekst_20_podstawowy"><text:span text:style-name="Body_20_text_20__28_6_29_"><text:span text:style-name="T17">8.3. Liczba beneficjentów korzystających z oferty w danym miesiącu: 51</text:span></text:span></text:p>
      <text:p text:style-name="Tekst_20_podstawowy"><text:span text:style-name="Body_20_text_20__28_6_29_"><text:span text:style-name="T17">9. Miesiąc: Listopad</text:span></text:span></text:p>
      <text:p text:style-name="Tekst_20_podstawowy"><text:soft-page-break/><text:span text:style-name="Body_20_text_20__28_6_29_"><text:span text:style-name="T17">9.1. Liczba beneficjentów przystępujących do projektu w dawnym miesiącu: 32</text:span></text:span></text:p>
      <text:p text:style-name="Tekst_20_podstawowy"><text:span text:style-name="Body_20_text_20__28_6_29_"><text:span text:style-name="T17">9.2. Liczba beneficjentów w sumie: 235</text:span></text:span></text:p>
      <text:p text:style-name="Tekst_20_podstawowy"><text:span text:style-name="Body_20_text_20__28_6_29_"><text:span text:style-name="T17">9.3. Liczba beneficjentów korzystających z oferty w danym miesiącu: 73</text:span></text:span></text:p>
      <text:p text:style-name="Tekst_20_podstawowy"><text:span text:style-name="Body_20_text_20__28_6_29_"><text:span text:style-name="T17">10. Miesiąc: Grudzień</text:span></text:span></text:p>
      <text:p text:style-name="Tekst_20_podstawowy"><text:span text:style-name="Body_20_text_20__28_6_29_"><text:span text:style-name="T17">10.1. Liczba beneficjentów przystępujących do projektu w dawnym miesiącu: 18</text:span></text:span></text:p>
      <text:p text:style-name="Tekst_20_podstawowy"><text:span text:style-name="Body_20_text_20__28_6_29_"><text:span text:style-name="T17">10.2. Liczba beneficjentów w sumie: 253</text:span></text:span></text:p>
      <text:p text:style-name="Tekst_20_podstawowy"><text:span text:style-name="Body_20_text_20__28_6_29_"><text:span text:style-name="T17">10.3. Liczba beneficjentów korzystających z oferty w danym miesiącu: 60</text:span></text:span></text:p>
      <text:p text:style-name="Tekst_20_podstawowy"><text:span text:style-name="Body_20_text_20__28_6_29_"><text:span text:style-name="T17">Rok 2018</text:span></text:span></text:p>
      <text:p text:style-name="Tekst_20_podstawowy"><text:span text:style-name="Body_20_text_20__28_6_29_"><text:span text:style-name="T17">1. Miesiąc: Styczeń</text:span></text:span></text:p>
      <text:p text:style-name="Tekst_20_podstawowy"><text:span text:style-name="Body_20_text_20__28_6_29_"><text:span text:style-name="T17">1.1. Liczba beneficjentów przystępujących do projektu w dawnym miesiącu: 10</text:span></text:span></text:p>
      <text:p text:style-name="Tekst_20_podstawowy"><text:span text:style-name="Body_20_text_20__28_6_29_"><text:span text:style-name="T17">1.2. Liczba beneficjentów w sumie: 263</text:span></text:span></text:p>
      <text:p text:style-name="Tekst_20_podstawowy"><text:span text:style-name="Body_20_text_20__28_6_29_"><text:span text:style-name="T17">1.3. Liczba beneficjentów korzystających z oferty w danym miesiącu: 45</text:span></text:span></text:p>
      <text:p text:style-name="Tekst_20_podstawowy"><text:span text:style-name="Body_20_text_20__28_6_29_"><text:span text:style-name="T17">2. Miesiąc: Luty </text:span></text:span></text:p>
      <text:p text:style-name="Tekst_20_podstawowy"><text:span text:style-name="Body_20_text_20__28_6_29_"><text:span text:style-name="T17">2.1. Liczba beneficjentów przystępujących do projektu w dawnym miesiącu: 36</text:span></text:span></text:p>
      <text:p text:style-name="Tekst_20_podstawowy"><text:span text:style-name="Body_20_text_20__28_6_29_"><text:span text:style-name="T17">2.2. Liczba beneficjentów w sumie: 337</text:span></text:span></text:p>
      <text:p text:style-name="Tekst_20_podstawowy"><text:span text:style-name="Body_20_text_20__28_6_29_"><text:span text:style-name="T17">2.3. Liczba beneficjentów korzystających z oferty w danym miesiącu: 88</text:span></text:span></text:p>
      <text:p text:style-name="Tekst_20_podstawowy"><text:span text:style-name="Body_20_text_20__28_6_29_"><text:span text:style-name="T17">3. Miesiąc: Marzec</text:span></text:span></text:p>
      <text:p text:style-name="Tekst_20_podstawowy"><text:span text:style-name="Body_20_text_20__28_6_29_"><text:span text:style-name="T17">3.1. Liczba beneficjentów przystępujących do projektu w dawnym miesiącu: 38</text:span></text:span></text:p>
      <text:p text:style-name="Tekst_20_podstawowy"><text:span text:style-name="Body_20_text_20__28_6_29_"><text:span text:style-name="T17">3.2. Liczba beneficjentów w sumie: 337</text:span></text:span></text:p>
      <text:p text:style-name="Tekst_20_podstawowy"><text:span text:style-name="Body_20_text_20__28_6_29_"><text:span text:style-name="T17">3.3. Liczba beneficjentów korzystających z oferty w danym miesiącu: 88</text:span></text:span></text:p>
      <text:p text:style-name="Tekst_20_podstawowy"><text:span text:style-name="Body_20_text_20__28_6_29_"><text:span text:style-name="T17">4. Miesiąc: Kwiecień</text:span></text:span></text:p>
      <text:p text:style-name="Tekst_20_podstawowy"><text:span text:style-name="Body_20_text_20__28_6_29_"><text:span text:style-name="T17">4.1. Liczba beneficjentów przystępujących do projektu w dawnym miesiącu: 21</text:span></text:span></text:p>
      <text:p text:style-name="Tekst_20_podstawowy"><text:span text:style-name="Body_20_text_20__28_6_29_"><text:span text:style-name="T17">4.2. Liczba beneficjentów w sumie: 358</text:span></text:span></text:p>
      <text:p text:style-name="Tekst_20_podstawowy"><text:span text:style-name="Body_20_text_20__28_6_29_"><text:span text:style-name="T17">4.3. Liczba beneficjentów korzystających z oferty w danym miesiącu: 73</text:span></text:span></text:p>
      <text:p text:style-name="Tekst_20_podstawowy"><text:span text:style-name="Body_20_text_20__28_6_29_"><text:span text:style-name="T17">5. Miesiąc: Maj</text:span></text:span></text:p>
      <text:p text:style-name="Tekst_20_podstawowy"><text:span text:style-name="Body_20_text_20__28_6_29_"><text:span text:style-name="T17">5.1. Liczba beneficjentów przystępujących do projektu w dawnym miesiącu: 13</text:span></text:span></text:p>
      <text:p text:style-name="Tekst_20_podstawowy"><text:span text:style-name="Body_20_text_20__28_6_29_"><text:span text:style-name="T17">5.2. Liczba beneficjentów w sumie: 371</text:span></text:span></text:p>
      <text:p text:style-name="Tekst_20_podstawowy"><text:span text:style-name="Body_20_text_20__28_6_29_"><text:span text:style-name="T17">5.3. Liczba beneficjentów korzystających z oferty w danym miesiącu: 31</text:span></text:span></text:p>
      <text:p text:style-name="Tekst_20_podstawowy"><text:span text:style-name="Body_20_text_20__28_6_29_"><text:span text:style-name="T17">6. Miesiąc: Czerwiec</text:span></text:span></text:p>
      <text:p text:style-name="Tekst_20_podstawowy"><text:span text:style-name="Body_20_text_20__28_6_29_"><text:span text:style-name="T17">6.1. Liczba beneficjentów przystępujących do projektu w dawnym miesiącu: 16</text:span></text:span></text:p>
      <text:p text:style-name="Tekst_20_podstawowy"><text:span text:style-name="Body_20_text_20__28_6_29_"><text:span text:style-name="T17">6.2. Liczba beneficjentów w sumie: 387</text:span></text:span></text:p>
      <text:p text:style-name="Tekst_20_podstawowy"><text:span text:style-name="Body_20_text_20__28_6_29_"><text:span text:style-name="T17">6.3. Liczba beneficjentów korzystających z oferty w danym miesiącu: 36</text:span></text:span></text:p>
      <text:p text:style-name="Tekst_20_podstawowy"><text:span text:style-name="Body_20_text_20__28_6_29_"><text:span text:style-name="T17">Koniec tabeli 7</text:span></text:span><text:bookmark text:name="Tabela_7_koniec"/><text:span text:style-name="Body_20_text_20__28_6_29_"><text:span text:style-name="T17">.</text:span></text:span></text:p>
      <text:p text:style-name="Tekst_20_podstawowy"><text:span text:style-name="Body_20_text_20__28_6_29_"><text:span text:style-name="T17"/></text:span></text:p>
      <text:p text:style-name="Tekst_20_podstawowy"><text:soft-page-break/><text:span text:style-name="Body_20_text_20__28_6_29_"><text:span text:style-name="T17">W przypadku jako</text:span></text:span>ści definiowanej przez zadowolenie wynikające ze spełnienia subiektywnych oczekiwań, odnosi się ona do dwóch grup interesariuszy Centrum Obywatelskiego. Chodzi o Biuro MOWIS oraz odbiorców działań prowadzonych w ramach zadania publicznego (<text:a xlink:type="simple" xlink:href="#Przypis_95" office:target-frame-name="_top" xlink:show="replace" text:style-name="Internet_20_link" text:visited-style-name="Visited_20_Internet_20_Link"><text:span text:style-name="Internet_20_link">przypis 9</text:span></text:a><text:a xlink:type="simple" xlink:href="#Przypis_95" office:target-frame-name="_top" xlink:show="replace" text:style-name="Internet_20_link" text:visited-style-name="Visited_20_Internet_20_Link"><text:span text:style-name="Internet_20_link">5</text:span></text:a><text:a xlink:type="simple" xlink:href="#Przypis_95" office:target-frame-name="_top" xlink:show="replace" text:style-name="Internet_20_link" text:visited-style-name="Visited_20_Internet_20_Link"><text:span text:style-name="Internet_20_link"> </text:span></text:a><text:a xlink:type="simple" xlink:href="#Przypis_95" office:target-frame-name="_top" xlink:show="replace" text:style-name="Internet_20_link" text:visited-style-name="Visited_20_Internet_20_Link"><text:span text:style-name="Internet_20_link">Bogacz-Wojtanowska i in. 2017: 110</text:span></text:a><text:bookmark text:name="p_95"/>).</text:p>
      <text:p text:style-name="Tekst_20_podstawowy">Biuro MOWIS wraz z koordynator<text:span text:style-name="Domyślna_20_czcionka_20_akapitu"><text:span text:style-name="T15">ką projektu dobrze oceniają wzajemną komunikację oraz współpracę przy realizacji zadania. Przedstawiciele Biura MOWIS okazują zadowolenie z jakości działań </text:span></text:span><text:span text:style-name="Body_20_text_20__28_6_29_"><text:span text:style-name="T17">realizowanych w Centrum.</text:span></text:span></text:p>
      <text:p text:style-name="Tekst_20_podstawowy"><text:span text:style-name="Body_20_text_20__28_6_29_"><text:span text:style-name="T17">Str. 80</text:span></text:span></text:p>
      <text:p text:style-name="Tekst_20_podstawowy"><text:span text:style-name="Body_20_text_20__28_6_29_"><text:span text:style-name="T17">Są one bowiem realizowane zgodnie z harmonogramem, a przedstawiane przez operatora </text:span></text:span><text:span text:style-name="Body_20_text_20__28_6_29_"><text:span text:style-name="T19">wskaźniki świadczą</text:span></text:span><text:span text:style-name="Body_20_text_20__28_6_29_5"><text:span text:style-name="T23"> </text:span></text:span><text:span text:style-name="Body_20_text_20__28_6_29_"><text:span text:style-name="T19">o ciągłości realizacji projektu. Jednocześnie intensywność działań</text:span></text:span><text:span text:style-name="Body_20_text_20__28_6_29_5"><text:span text:style-name="T23"> </text:span></text:span><text:span text:style-name="Body_20_text_20__28_6_29_"><text:span text:style-name="T19">promocyjnych Centrum w opinii przedstawicieli Biura MOWIS nie</text:span></text:span><text:span text:style-name="Body_20_text_20__28_6_29_5"><text:span text:style-name="T23"> </text:span></text:span><text:span text:style-name="Body_20_text_20__28_6_29_"><text:span text:style-name="T19">jest wystarczająca, gdyż oczekiwano, że częstotliwość publikacji w mediach społecznościowych oraz w ramach platformy internetowej będzie większa.</text:span></text:span></text:p>
      <text:p text:style-name="Quotations">„Zadanie realizowane jest zgodnie z planem (<text:span text:style-name="Domyślna_20_czcionka_20_akapitu"><text:span text:style-name="T76">…</text:span></text:span>). Obecny koordynator realizuje zadania, o które prosimy, tylko że aktualnie to jest takie<text:span text:style-name="Body_20_text_20__28_5_29_15"><text:span text:style-name="T23"> </text:span></text:span>troszkę rzemiosło – jest realizowane zadanie od A do Z i jest generalnie dobrze – są sprawozdania na czas przekazywane, wskaźniki<text:span text:style-name="Body_20_text_20__28_5_29_15"><text:span text:style-name="T23"> </text:span></text:span>osiągane i kontakt z nami jest również jak trzeba. Natomiast brakuje<text:span text:style-name="Body_20_text_20__28_5_29_15"><text:span text:style-name="T23"> </text:span></text:span>mi, w powiązaniu do pierwszego Centrum być może, jakiegoś rodzaju<text:span text:style-name="Body_20_text_20__28_5_29_15"><text:span text:style-name="T23"> </text:span></text:span>refleksji, spontanicznych działań, inicjatyw (<text:span text:style-name="Domyślna_20_czcionka_20_akapitu"><text:span text:style-name="T76">…</text:span></text:span>)” (Biuro MOWIS 1).</text:p>
      <text:p text:style-name="Tekst_20_podstawowy"><text:span text:style-name="Body_20_text_20__28_6_29_"><text:span text:style-name="T17">Przeprowadzone badania wskaza</text:span></text:span>ły, że okres wakacyjny (od czerwca do końca sierpnia) jest czasem, w którym działania Centrum są ograniczone. Przedstawiciele Biura MOWIS zdają sobie sprawę z faktu, że Centrum Obywatelskie, nie prowadząc zintensyfikowanych działań promocyjnych, naraża się na słaby odbiór niektórych krakowskich organizacji. Jednocześnie tak jak wspomniano, operator realizuje zadanie zgodnie z harmonogramem, a duża część beneficjentów oferty Centrum Obywatelskiego ocenia, że prowadzone działania oraz proponowana oferta są wystarczające. Tak jak pisaliśmy wcześniej, na odbiór działań Centrum Obywatelskiego, przy rozpoczynaniu zadania przez nowego operatora, duży wpływ miała także duża liczba negatywnych opinii. Sytuacja ta wpłynęła na zakłócenie płynności realizacji Centrum:</text:p>
      <text:p text:style-name="Quotations"><text:soft-page-break/><text:span text:style-name="Body_20_text_20__28_6_29_"><text:span text:style-name="T17">„</text:span></text:span><text:span text:style-name="Body_20_text_20__28_6_29_"><text:span text:style-name="T20">Pada</text:span></text:span><text:span text:style-name="Domyślna_20_czcionka_20_akapitu"><text:span text:style-name="T15">ły zarzuty, że w Centrum Obywatelskim nic się nie dzieje,</text:span></text:span><text:span text:style-name="Body_20_text_20__28_5_29_15"><text:span text:style-name="T23"> </text:span></text:span><text:span text:style-name="Domyślna_20_czcionka_20_akapitu"><text:span text:style-name="T15">ze strony poprzedniego operatora czy ze strony osób, przedstawicieli organizacji, które bezpośrednio z nimi funkcjonowały (</text:span></text:span><text:span text:style-name="Domyślna_20_czcionka_20_akapitu"><text:span text:style-name="T76">…</text:span></text:span><text:span text:style-name="Domyślna_20_czcionka_20_akapitu"><text:span text:style-name="T15">). Liczby</text:span></text:span><text:span text:style-name="Body_20_text_20__28_5_29_15"><text:span text:style-name="T23"> </text:span></text:span><text:span text:style-name="Body_20_text_20__28_6_29_"><text:span text:style-name="T20">m</text:span></text:span><text:span text:style-name="Domyślna_20_czcionka_20_akapitu"><text:span text:style-name="T15">ówią same za siebie. W tym Centrum dużo się dzieje i rzeczywiście </text:span></text:span><text:span text:style-name="Body_20_text_20__28_6_29_"><text:span text:style-name="T17">kalendarz wskazuje na to, </text:span></text:span>że nie ma sytuacji takiej, o której oni mówią (<text:span text:style-name="Domyślna_20_czcionka_20_akapitu"><text:span text:style-name="T76">…</text:span></text:span>)” (Biuro MOWIS 2).</text:p>
      <text:p text:style-name="Tekst_20_podstawowy"><text:span text:style-name="Body_20_text_20__28_6_29_"><text:span text:style-name="T17">Str. 81</text:span></text:span></text:p>
      <text:p text:style-name="Tekst_20_podstawowy"><text:span text:style-name="Body_20_text_20__28_6_29_"><text:span text:style-name="T17">W kontek</text:span></text:span>ście odpowiedzialności za wydatkowane środki obecny operator Centrum wykazuje się bardzo skrupulatnym i przemyślanym podejściem. Dowodem staranności w wydatkowaniu środków może być fakt, że Centrum zrezygnowało z cateringu podczas organizowanych spotkań ze względu na wysoki koszt takiej usługi. Dodatkowo działania Centrum charakteryzują się celowością, np. prawnicy świadczący usługi dla odbiorców Centrum nie są dostępni w siedzibie Centrum w konkretnym dniu tygodnia, w wyznaczonych godzinach, tylko tak naprawdę świadczenie przez nich usług odbywa się w momencie, kiedy jest na to realne zapotrzebowanie. Prawnicy umawiają się z danym beneficjentem na określoną godzinę, a operator Centrum wypłaca wynagrodzenie za realnie przepracowany czas. Jak podkreśla koordynatorka projektu, w jej przekonaniu <text:span text:style-name="T16">takie działania pozwalają oszczędzić dużą część środków, które następnie mogą być wykorzystane np. na organizację nowego szkolenia.</text:span></text:p>
      <text:p text:style-name="P15">Ważną stroną w ocenie jakości realizacji zadania publicznego są organizacje formalne oraz nieformalne, korzystające na co dzień z oferty Centrum. Wypełnianie oczekiwań społecznych prowadzi do drugiej grupy interesariuszy, których subiektywne odczucia wpływają na ocenę jakości zadania publicznego – beneficjentów działań Centrum Obywatelskiego.</text:p>
      <text:p text:style-name="Tekst_20_podstawowy"><text:span text:style-name="T16">Przeprowadzone badania wskazały, że aż 71,43 procent beneficjentów, którzy wzięli udział </text:span>w badaniu ankietowym, miało okazję uczestniczyć w szkoleniach, a 60 procent w doradztwie indywidualnym. Duża część badanych (42,9 procent) miała także szansę skorzystać z przestrzeni biurowej w celu realizacji własnych działań (wynajem sal) – wykres nr 2.</text:p>
      <text:p text:style-name="Tekst_20_podstawowy">Str. 82</text:p>
      <text:p text:style-name="Tekst_20_podstawowy"/>
      <text:p text:style-name="Tekst_20_podstawowy"><text:span text:style-name="T79">Wykres 2.</text:span> Najpopularniejsze wśród beneficjentów elementy oferty Centrum. Źródło: opracowanie własne na podstawie przeprowadzonych badań ankietowych. <text:a xlink:type="simple" xlink:href="#Wykres_2_koniec" text:style-name="Internet_20_link" text:visited-style-name="Visited_20_Internet_20_Link"><text:span text:style-name="Internet_20_link">Przejdź na koniec wykresu 2</text:span></text:a>.</text:p>
      <text:p text:style-name="Tekst_20_podstawowy"><text:soft-page-break/>1. Inkubator NGO: 8,60 procent</text:p>
      <text:p text:style-name="Tekst_20_podstawowy">2. Doradztwo: 60 procent</text:p>
      <text:p text:style-name="Tekst_20_podstawowy">3. Mentoring: 8,60 procent</text:p>
      <text:p text:style-name="Tekst_20_podstawowy">4. Coaching: 14,29 procent</text:p>
      <text:p text:style-name="Tekst_20_podstawowy">5. Szkolenia: 71,43 procent</text:p>
      <text:p text:style-name="Tekst_20_podstawowy">6. Pośrednictwo wolontariatu: 14,30 procent</text:p>
      <text:p text:style-name="Tekst_20_podstawowy">7. Wynajem sal: 42,90 procent</text:p>
      <text:p text:style-name="Tekst_20_podstawowy">Koniec wykresu 2<text:bookmark text:name="Wykres_2_koniec"/>. </text:p>
      <text:p text:style-name="Tekst_20_podstawowy"/>
      <text:p text:style-name="Tekst_20_podstawowy">W przedłożonej przez KraFOS ofercie realizacji zadania publicznego operator opisał bardzo ogólnie elementy, jakie zamierza włączyć w ofertę Centrum Obywatelskiego. Jako że informacje o wszystkich organizowanych w ramach działalności Centrum wydarzeniach publikowane są na stronie internetowej oraz na Facebooku projektu, dokonano ich klasyfikacji z uwzględnieniem tematyki (nazwy) poszczególnych wydarzeń:</text:p>
      <text:p text:style-name="Tekst_20_podstawowy"><text:span text:style-name="Domyślna_20_czcionka_20_akapitu"><text:span text:style-name="T15">– seminaria (np. seminarium </text:span></text:span>„Małe Granty”, „prawa autorskie<text:span text:style-name="Body_20_text_20__28_2_29_2"><text:span text:style-name="T23"> </text:span></text:span>w działalności NGO”);</text:p>
      <text:p text:style-name="Tekst_20_podstawowy"><text:span text:style-name="Domyślna_20_czcionka_20_akapitu"><text:span text:style-name="T15">– </text:span></text:span>spotkania z ekspertem (np. „problemy w realizacji działań NGO”,<text:span text:style-name="Body_20_text_20__28_2_29_2"><text:span text:style-name="T23"> </text:span></text:span>„Porozumienie i co dalej <text:span text:style-name="Domyślna_20_czcionka_20_akapitu"><text:span text:style-name="T15">–</text:span></text:span> czyli jak budować dialog”);</text:p>
      <text:p text:style-name="Tekst_20_podstawowy"><text:span text:style-name="Domyślna_20_czcionka_20_akapitu"><text:span text:style-name="T15">– </text:span></text:span>spotkania konsultacyjne (np. w zakresie zadań publicznych, ws.<text:span text:style-name="Body_20_text_20__28_2_29_2"><text:span text:style-name="T23"> </text:span></text:span>rocznego programu współpracy, ws. Budżetu Obywatelskiego);</text:p>
      <text:p text:style-name="Tekst_20_podstawowy"><text:span text:style-name="Domyślna_20_czcionka_20_akapitu"><text:span text:style-name="T15">– spotkania informacyjne (np. „Księgowość i sprawozdawczość –</text:span></text:span><text:span text:style-name="Body_20_text_20__28_2_29_2"><text:span text:style-name="T23"> </text:span></text:span><text:span text:style-name="Domyślna_20_czcionka_20_akapitu"><text:span text:style-name="T15">zapraszamy na dzień otwarty”);</text:span></text:span></text:p>
      <text:p text:style-name="P3">Str. 83</text:p>
      <text:p text:style-name="Tekst_20_podstawowy"><text:span text:style-name="Domyślna_20_czcionka_20_akapitu"><text:span text:style-name="T15">– warsztaty (np. </text:span></text:span>„RODO w NGO”, „warsztaty z grafiki komputerowej”, „Jak przygotować i zrealizować kampanię fundraisingową?”);</text:p>
      <text:p text:style-name="Tekst_20_podstawowy"><text:span text:style-name="Domyślna_20_czcionka_20_akapitu"><text:span text:style-name="T15">– </text:span></text:span>szkolenia (np. „Wystąpienia publiczne”,, „<text:span text:style-name="Domyślna_20_czcionka_20_akapitu"><text:span text:style-name="T5">Media Relations</text:span></text:span><text:span text:style-name="Body_20_text_20__28_3_29_2"><text:span text:style-name="T23"> </text:span></text:span>w NGO <text:span text:style-name="Domyślna_20_czcionka_20_akapitu"><text:span text:style-name="T15">–</text:span></text:span> jak współpracować z mediami”, „Bądź aktywnym wolontariuszem”);</text:p>
      <text:p text:style-name="Tekst_20_podstawowy"><text:span text:style-name="Domyślna_20_czcionka_20_akapitu"><text:span text:style-name="T15">– </text:span></text:span>szkolenia w ramach Wiosennej Akademii Fundraisingu.</text:p>
      <text:p text:style-name="Tekst_20_podstawowy">W kontekście jakości świadczonych usług należy zwrócić uwagę, że oferta proponowana przez Centrum Obywatelskie w dużej mierze zależy od bieżących potrzeb, jakie w anonimowych ankietach online (przygotowanych przez operatora) zgłaszają organizacje. Jak podkreśla koordynatorka projektu, dzięki temu organizacje niejako partycypują w końcowym kształcie oferty Centrum Obywatelskiego, a operator ocenia, że jest otwarty na wszelkie uwagi i sugestie ze strony organizacji.</text:p>
      <text:p text:style-name="Tekst_20_podstawowy"><text:soft-page-break/><text:span text:style-name="Domyślna_20_czcionka_20_akapitu"><text:span text:style-name="T15">Badanie pozwoliło określić poziom zadowolenia beneficjentów z poszczególnych elementów wchodzących w skład oferty Centrum. Aż 42,90 procent badanych na poziomie bardzo dobrym oceniło spotkania z ekspertem. Duża część beneficjentów ocenę bardzo dobrą przyznała także spotkaniom informacyjnym, warsztatom oraz szkoleniom w ramach Wiosennej Akademii Fundraisingu (po 45,71 procent badanych). Odbiorcy oferty wysoko ocenili także seminaria – 40 procent badanych wskazało ocenę bardzo dobrą (wykres nr 3). Należy zaznaczyć, że w przypadku czterech kategorii badani ocenili organizowane wydarzenia źle. Odpowiednio były to: spotkania konsultacyjne (8,60 procent), spotkania informacyjne (2,90 procent), warsztaty (2,90 procent) oraz szkolenia (2,90 procent).</text:span></text:span></text:p>
      <text:p text:style-name="P3">Str. 84</text:p>
      <text:p text:style-name="P3"/>
      <text:p text:style-name="Tekst_20_podstawowy"><text:span text:style-name="Domyślna_20_czcionka_20_akapitu"><text:span text:style-name="T82">Wykres 3.</text:span></text:span><text:span text:style-name="Domyślna_20_czcionka_20_akapitu"><text:span text:style-name="T15"> Wyniki badań zadowolenia odbiorców z oferty Centrum Obywatelskiego. Źródło: opracowanie własne na podstawie przeprowadzonych badań ankietowych. </text:span></text:span><text:a xlink:type="simple" xlink:href="#Wykres_3_koniec" text:style-name="Internet_20_link" text:visited-style-name="Visited_20_Internet_20_Link"><text:span text:style-name="Internet_20_link"><text:span text:style-name="T15">Przejdź na koniec wykresu 3</text:span></text:span></text:a><text:span text:style-name="Domyślna_20_czcionka_20_akapitu"><text:span text:style-name="T15">. </text:span></text:span></text:p>
      <text:p text:style-name="P3">1. Seminaria</text:p>
      <text:p text:style-name="P3">1.1. Bardzo dobrze: 40 procent</text:p>
      <text:p text:style-name="P3">1.2. Dobrze: 14,28 procent</text:p>
      <text:p text:style-name="P3">1.3. Trudno powiedzieć: 45,71 procent</text:p>
      <text:p text:style-name="P3">1.4. Źle: 0 procent</text:p>
      <text:p text:style-name="Tekst_20_podstawowy"><text:span text:style-name="Domyślna_20_czcionka_20_akapitu"><text:span text:style-name="T15">1.5. Bardzo źle: 0 procent</text:span></text:span></text:p>
      <text:p text:style-name="P3">2. Spotkania z ekspertem</text:p>
      <text:p text:style-name="Tekst_20_podstawowy"><text:span text:style-name="Domyślna_20_czcionka_20_akapitu"><text:span text:style-name="T15">2.1. Bardzo dobrze: 42,90 procent</text:span></text:span></text:p>
      <text:p text:style-name="Tekst_20_podstawowy"><text:span text:style-name="Domyślna_20_czcionka_20_akapitu"><text:span text:style-name="T15">2.2. Dobrze: 25,71 procent</text:span></text:span></text:p>
      <text:p text:style-name="Tekst_20_podstawowy"><text:span text:style-name="Domyślna_20_czcionka_20_akapitu"><text:span text:style-name="T15">2.3. Trudno powiedzieć: 31,43 procent</text:span></text:span></text:p>
      <text:p text:style-name="Tekst_20_podstawowy"><text:span text:style-name="Domyślna_20_czcionka_20_akapitu"><text:span text:style-name="T15">2.4. Źle: 0 procent</text:span></text:span></text:p>
      <text:p text:style-name="Tekst_20_podstawowy"><text:span text:style-name="Domyślna_20_czcionka_20_akapitu"><text:span text:style-name="T15">2.5. Bardzo źle: 0 procent</text:span></text:span></text:p>
      <text:p text:style-name="P3">3. Spotkania konsultacyjne</text:p>
      <text:p text:style-name="Tekst_20_podstawowy"><text:span text:style-name="Domyślna_20_czcionka_20_akapitu"><text:span text:style-name="T15">3.1. Bardzo dobrze: 37,14 procent</text:span></text:span></text:p>
      <text:p text:style-name="Tekst_20_podstawowy"><text:span text:style-name="Domyślna_20_czcionka_20_akapitu"><text:span text:style-name="T15">3.2. Dobrze: 22,90 procent</text:span></text:span></text:p>
      <text:p text:style-name="Tekst_20_podstawowy"><text:span text:style-name="Domyślna_20_czcionka_20_akapitu"><text:span text:style-name="T15">3.3. Trudno powiedzieć: 31,43 procent</text:span></text:span></text:p>
      <text:p text:style-name="Tekst_20_podstawowy"><text:span text:style-name="Domyślna_20_czcionka_20_akapitu"><text:span text:style-name="T15">3.4. Źle: 8,60 procent</text:span></text:span></text:p>
      <text:p text:style-name="Tekst_20_podstawowy"><text:span text:style-name="Domyślna_20_czcionka_20_akapitu"><text:span text:style-name="T15">3.5. Bardzo źle: 0 procent</text:span></text:span></text:p>
      <text:p text:style-name="P3">4. Spotkania informacyjne </text:p>
      <text:p text:style-name="Tekst_20_podstawowy"><text:span text:style-name="Domyślna_20_czcionka_20_akapitu"><text:span text:style-name="T15">4.1. Bardzo dobrze: 45,71 procent</text:span></text:span></text:p>
      <text:p text:style-name="Tekst_20_podstawowy"><text:soft-page-break/><text:span text:style-name="Domyślna_20_czcionka_20_akapitu"><text:span text:style-name="T15">4.2. Dobrze: 17,14 procent</text:span></text:span></text:p>
      <text:p text:style-name="Tekst_20_podstawowy"><text:span text:style-name="Domyślna_20_czcionka_20_akapitu"><text:span text:style-name="T15">4.3. Trudno powiedzieć: 34,28 procent</text:span></text:span></text:p>
      <text:p text:style-name="Tekst_20_podstawowy"><text:span text:style-name="Domyślna_20_czcionka_20_akapitu"><text:span text:style-name="T15">4.4. Źle: 2,90 procent</text:span></text:span></text:p>
      <text:p text:style-name="Tekst_20_podstawowy"><text:span text:style-name="Domyślna_20_czcionka_20_akapitu"><text:span text:style-name="T15">4.5. Bardzo źle: 0 procent</text:span></text:span></text:p>
      <text:p text:style-name="P3">5. Warsztaty</text:p>
      <text:p text:style-name="Tekst_20_podstawowy"><text:span text:style-name="Domyślna_20_czcionka_20_akapitu"><text:span text:style-name="T15">5.1. Bardzo dobrze: 45,71 procent</text:span></text:span></text:p>
      <text:p text:style-name="Tekst_20_podstawowy"><text:span text:style-name="Domyślna_20_czcionka_20_akapitu"><text:span text:style-name="T15">5.2. Dobrze: 22,90 procent</text:span></text:span></text:p>
      <text:p text:style-name="Tekst_20_podstawowy"><text:span text:style-name="Domyślna_20_czcionka_20_akapitu"><text:span text:style-name="T15">5.3. Trudno powiedzieć: 28,60 procent</text:span></text:span></text:p>
      <text:p text:style-name="Tekst_20_podstawowy"><text:span text:style-name="Domyślna_20_czcionka_20_akapitu"><text:span text:style-name="T15">5.4. Źle: 2,90 procent</text:span></text:span></text:p>
      <text:p text:style-name="Tekst_20_podstawowy"><text:span text:style-name="Domyślna_20_czcionka_20_akapitu"><text:span text:style-name="T15">5.5. Bardzo źle: 0 procent</text:span></text:span></text:p>
      <text:p text:style-name="P3">6. Szkolenia</text:p>
      <text:p text:style-name="Tekst_20_podstawowy"><text:span text:style-name="Domyślna_20_czcionka_20_akapitu"><text:span text:style-name="T15">6.1. Bardzo dobrze: 34,30 procent</text:span></text:span></text:p>
      <text:p text:style-name="Tekst_20_podstawowy"><text:span text:style-name="Domyślna_20_czcionka_20_akapitu"><text:span text:style-name="T15">6.2. Dobrze: 22,90 procent</text:span></text:span></text:p>
      <text:p text:style-name="Tekst_20_podstawowy"><text:span text:style-name="Domyślna_20_czcionka_20_akapitu"><text:span text:style-name="T15">6.3. Trudno powiedzieć: 40 procent</text:span></text:span></text:p>
      <text:p text:style-name="Tekst_20_podstawowy"><text:span text:style-name="Domyślna_20_czcionka_20_akapitu"><text:span text:style-name="T15">6.4. Źle: 2,90 procent</text:span></text:span></text:p>
      <text:p text:style-name="Tekst_20_podstawowy"><text:span text:style-name="Domyślna_20_czcionka_20_akapitu"><text:span text:style-name="T15">6.5. Bardzo źle: 0 procent</text:span></text:span></text:p>
      <text:p text:style-name="P3">7. Szkolenia w ramach Wiosennej Akademii Fundraisingu</text:p>
      <text:p text:style-name="Tekst_20_podstawowy"><text:span text:style-name="Domyślna_20_czcionka_20_akapitu"><text:span text:style-name="T15">7.1. Bardzo dobrze: 42,90 procent</text:span></text:span></text:p>
      <text:p text:style-name="Tekst_20_podstawowy"><text:span text:style-name="Domyślna_20_czcionka_20_akapitu"><text:span text:style-name="T15">7.2. Dobrze: 11,43 procent</text:span></text:span></text:p>
      <text:p text:style-name="Tekst_20_podstawowy"><text:span text:style-name="Domyślna_20_czcionka_20_akapitu"><text:span text:style-name="T15">7.3. Trudno powiedzieć: 45,71 procent</text:span></text:span></text:p>
      <text:p text:style-name="Tekst_20_podstawowy"><text:span text:style-name="Domyślna_20_czcionka_20_akapitu"><text:span text:style-name="T15">7.4. Źle: 0 procent</text:span></text:span></text:p>
      <text:p text:style-name="Tekst_20_podstawowy"><text:span text:style-name="Domyślna_20_czcionka_20_akapitu"><text:span text:style-name="T15">7.5. Bardzo źle: 0 procent</text:span></text:span></text:p>
      <text:p text:style-name="Tekst_20_podstawowy"><text:span text:style-name="Domyślna_20_czcionka_20_akapitu"><text:span text:style-name="T15">Koniec wykresu 3</text:span></text:span><text:bookmark text:name="Wykres_3_koniec"/><text:span text:style-name="Domyślna_20_czcionka_20_akapitu"><text:span text:style-name="T15">.</text:span></text:span></text:p>
      <text:p text:style-name="Tekst_20_podstawowy"/>
      <text:p text:style-name="Tekst_20_podstawowy">Aż 77 procent ankietowanych uważa, że dotychczasowe działania adresowane do beneficjentów odpowiadają na realne potrzeby ich organizacji. Tylko 23 procent ankietowanych było przeciwnego zdania (wykres nr 4). Ankietowani, którzy wyrazili negatywną opinię, wskazali m.in., że Centrum Obywatelskie powinno kłaść większy nacisk na zagadnienia finansowo-księgowe, pozyskiwanie i rozliczanie funduszy oraz spotkania dla aktywnych mieszkańców. Dodatkowo zwrócono uwagę na brak informacji o zespole Centrum Obywatelskiego oraz słabą reklamę i dostępność do informacji.</text:p>
      <text:p text:style-name="Tekst_20_podstawowy">Str. 85</text:p>
      <text:p text:style-name="Tekst_20_podstawowy"/>
      <text:p text:style-name="Tekst_20_podstawowy"><text:soft-page-break/><text:span text:style-name="T79">Wykres 4.</text:span> Ocena przydatności i dostosowania oferty Centrum do potrzeb organizacji. Źródło: opracowanie własne na podstawie przeprowadzonych badań ankietowych. <text:a xlink:type="simple" xlink:href="#Wykres_4_koniec" text:style-name="Internet_20_link" text:visited-style-name="Visited_20_Internet_20_Link"><text:span text:style-name="Internet_20_link">Przejdź na koniec wykresu 4</text:span></text:a>.</text:p>
      <text:p text:style-name="Tekst_20_podstawowy">1. 77 procent – tak, są odpowiednio dostosowane;</text:p>
      <text:p text:style-name="Tekst_20_podstawowy">2. 23 procent – nie, nie są odpowiednio dostosowane.</text:p>
      <text:p text:style-name="Tekst_20_podstawowy">Koniec wykresu 4<text:bookmark text:name="Wykres_4_koniec"/>.</text:p>
      <text:p text:style-name="Tekst_20_podstawowy"/>
      <text:p text:style-name="Tekst_20_podstawowy">Badani przedstawiciele organizacji pozarządowych oraz grup nieformalnych wskazali kilka propozycji działań, jakie mogłyby być realizowane w Centrum Obywatelskim w przyszłości. Z zakresu potrzeb szkoleniowych możemy wyróżnić kilka propozycji: szkolenia dotyczące umiejętności liderskich, zarządzanie projektami, budowa i prowadzenie stron internetowych, szkolenia z księgowości w organizacjach pozarządowych, szkolenia dla kobiet, szkolenia z zakresu prezentacji publicznej z elementami pracy z głosem i ciałem, szkolenia graficzne, marketingowe. Dodatkowo niektórzy przedstawiciele organizacji wskazali, że Centrum Obywatelskie powinno być bardziej otwarte na potrzeby organizacji czy grup nieformalnych oraz zwrócić uwagę na intensyfikację działań promocyjnych.</text:p>
      <text:p text:style-name="Quotations">„Uważam, że założenia funkcjonowania CO są bardzo dobre, jednak<text:span text:style-name="Body_20_text_20__28_5_29_14"><text:span text:style-name="T23"> </text:span></text:span>problem jest z ich wykonaniem. Obecna NGO nie robi tego w sposób<text:span text:style-name="Body_20_text_20__28_5_29_14"><text:span text:style-name="T23"> </text:span></text:span>atrakcyjny, dlatego rzadko tam bywam. Często nie wiadomo w ogóle,<text:span text:style-name="Body_20_text_20__28_5_29_14"><text:span text:style-name="T23"> </text:span></text:span>kto co robi, tj. jakie osoby udzielają wsparcia. Dla mnie ważne jest,<text:span text:style-name="Body_20_text_20__28_5_29_14"><text:span text:style-name="T23"> </text:span></text:span>kto jest ekspertem, trenerem, kogo spotkam na miejscu itd. (R31).</text:p>
      <text:p text:style-name="Quotations"><text:span text:style-name="Domyślna_20_czcionka_20_akapitu"><text:span text:style-name="T15">„Ludzkie podejście i więcej wychodzenia do organizacji – trochę teraz</text:span></text:span><text:span text:style-name="Body_20_text_20__28_5_29_14"><text:span text:style-name="T23"> </text:span></text:span><text:span text:style-name="Domyślna_20_czcionka_20_akapitu"><text:span text:style-name="T15">jest tam jak w urzędzie i mał</text:span></text:span>o sympatycznie” (R13).</text:p>
      <text:p text:style-name="Tekst_20_podstawowy">Str. 86</text:p>
      <text:p text:style-name="Quotations">„Sama tematyka działań nie jest zła, ale fatalne są pory zajęć. Osoby<text:span text:style-name="Body_20_text_20__28_5_29_13"><text:span text:style-name="T23"> </text:span></text:span>pracujące nie przyjdą na 14. Mam również wrażenie, że obecna ekipa<text:span text:style-name="Body_20_text_20__28_5_29_13"><text:span text:style-name="T23"> </text:span></text:span>zajmująca się CO nie czuje społeczności Krakowa, nie jest taka otwarta jak poprzednia ekipa, nie zachęca do podejmowania działań, nie<text:span text:style-name="Body_20_text_20__28_5_29_13"><text:span text:style-name="T23"> </text:span></text:span>jest otwarta na mieszkańców. Nie korzysta również z nowoczesnych<text:span text:style-name="Body_20_text_20__28_5_29_13"><text:span text:style-name="T23"> </text:span></text:span>technologii, by dotrzeć do młodszych osób, FB jest prowadzone nieciekawie, nie ma newslettera. Nic mnie nie zachęca, by odwiedzić CO,<text:span text:style-name="Body_20_text_20__28_5_29_13"><text:span text:style-name="T23"> </text:span></text:span>a kiedyś bywałam tam regularnie” (R35).</text:p>
      <text:p text:style-name="Tekst_20_podstawowy"><text:soft-page-break/>Dodatkowo badani wskazali, że Centrum Obywatelskie powinno w skład swojej oferty włączyć spotkania plenerowe, konferencje, spotkania z Krakowską Radą Pożytku Publicznego oraz komisjami branżowymi Centrum Dialogu.</text:p>
      <text:p text:style-name="Quotations">„(<text:span text:style-name="Domyślna_20_czcionka_20_akapitu"><text:span text:style-name="T76">…</text:span></text:span>) Otwarte spotkania i dyskusje na wybrane tematy z zakresu zmian<text:span text:style-name="Body_20_text_20__28_5_29_13"><text:span text:style-name="T23"> </text:span></text:span>w mieście, co do których mogłyby wypowiedzieć się NGO, grupy nieformalne mieszkańców” (R22).</text:p>
      <text:p text:style-name="Tekst_20_podstawowy">Dodatkowo jedna z organizacji wskazała, że w Centrum Obywatelskim w ramach projekcji filmów, powinno się uwzględnić audiodeskrypcję filmów dla niewidomych. Innym pomysłem było stworzenie wirtualnego biura Centrum Obywatelskiego.</text:p>
      <text:p text:style-name="Tekst_20_podstawowy">Wreszcie za istotne źródło informacji na temat zadowolenia z oferty Centrum Obywatelskiego organizacji pozarządowych, grup nieformalnych, ale także mieszkańców Krakowa można uznać oceny i komentarze na portalu Facebook. Podczas realizacji drugiej edycji projektu siedmiu użytkowników Facebooka wystawiło ocenę Centrum Obywatelskiemu. Wszyscy użytkownicy wystawili maksymalną ocenę pięciu gwiazdek. Poniżej prezentujemy kilka wybranych komentarzy:</text:p>
      <text:p text:style-name="Quotations">„Z Centrum Obywatelskim nawiązałam współpracę na początku<text:span text:style-name="Body_20_text_20__28_5_29_13"><text:span text:style-name="T23"> </text:span></text:span>tego roku poprzez fundację BIS. W planie było korzystanie tylko<text:span text:style-name="Body_20_text_20__28_5_29_13"><text:span text:style-name="T23"> </text:span></text:span>z pomieszczeń na planowane wydarzenia w ramach projektu LEPSZE JUTRO. Zostałam mile zaskoczona ofertą szkoleniową, z której<text:span text:style-name="Body_20_text_20__28_5_29_13"><text:span text:style-name="T23"> </text:span></text:span>oczywiście skorzystałam i będę korzystać.</text:p>
      <text:p text:style-name="Tekst_20_podstawowy">Str. 87</text:p>
      <text:p text:style-name="Quotations">Szkolenia prowadzone<text:span text:style-name="Body_20_text_20__28_5_29_12"><text:span text:style-name="T23"> </text:span></text:span>są na wysokim poziomie i dopasowane do indywidualnych potrzeb.<text:span text:style-name="Body_20_text_20__28_5_29_12"><text:span text:style-name="T23"> </text:span></text:span>Sale są przystosowane do potrzeb i nie mam żadnych zastrzeżeń. Nawet jeśli wynikną jakieś dodatkowe potrzeby, są one zaspokojone.<text:span text:style-name="Body_20_text_20__28_5_29_12"><text:span text:style-name="T23"> </text:span></text:span>Podsumowując, jestem zadowolona ze współpracy i będę ją kontynuować. Mamy już prawie koniec czerwca. Jestem po paru spotkaniach<text:span text:style-name="Body_20_text_20__28_5_29_12"><text:span text:style-name="T23"> </text:span></text:span>coachingowych, jestem mega zadowolona, że skorzystałam. Gorąco<text:span text:style-name="Body_20_text_20__28_5_29_12"><text:span text:style-name="T23"> </text:span></text:span>polecam współpracę i korzystanie z szerokiej oferty Centrum Obywatelskiego (13.04.2018).</text:p>
      <text:p text:style-name="Quotations">Bardzo dziękujemy za wsparcie udzielane Fundacji Prawo dla Mam<text:span text:style-name="Body_20_text_20__28_5_29_12"><text:span text:style-name="T23"> </text:span></text:span>na Starcie, zarówno księgowe, prawne, jak i coachingowe. Zamierzamy korzystać również z sal szkoleniowych i przestrzeni do pracy<text:span text:style-name="Body_20_text_20__28_5_29_12"><text:span text:style-name="T23"> </text:span></text:span>w CO (19.03.2018).</text:p>
      <text:p text:style-name="Quotations"><text:soft-page-break/>Otrzymałam bardzo dużo fachowego wsparcia w bardzo miłej atmosferze od wielu ekspertów z ogromną wiedzą, zdecydowanie POLECAM! (15.03.2018).</text:p>
      <text:p text:style-name="Quotations">Bardzo polecam Centrum. Znalazłem tu wiele pomocy, rad i podpowiedzi. Dobrze, że istnieje takie miejsce, gdzie człowiek może przyjść,<text:span text:style-name="Body_20_text_20__28_5_29_12"><text:span text:style-name="T23"> </text:span></text:span>powiedzieć, jaki ma problem, i znaleźć kogoś, kto pomoże ten problem rozwiązać. Że możesz korzystać z rad i konsultacji specjalistów,<text:span text:style-name="Body_20_text_20__28_5_29_12"><text:span text:style-name="T23"> </text:span></text:span>na których w życiu nie byłoby Cię stać! Polecam każdemu! Masz pomysł, ale nie wiesz, jak zacząć, masz problem, z którym sobie nie możesz poradzić – zadzwoń, umów się, na pewno pomogą! Jeszcze raz<text:span text:style-name="Body_20_text_20__28_5_29_12"><text:span text:style-name="T23"> </text:span></text:span>dzięki za dotychczasową i przyszłą pomoc! (02.02.2018).</text:p>
      <text:p text:style-name="Tekst_20_podstawowy">Badani wyrazili również ogólną opinię na temat funkcjonowania Centrum Obywatelskiego. W tym zakresie zdania badanych były podzielone. Część z nich uważa Centrum Obywatelskie za bardzo dobrze funkcjonujące i prężnie działające miejsce na mapie Krakowa, gdzie organizacje pozarządowe oraz grupy nieformalne mogą znaleźć wsparcie i nabyć nowe umiejętności praktyczne. Inni badani wyrazili swoje <text:span text:style-name="Body_20_text_20__28_6_29_"><text:span text:style-name="T19">obawy i określili, że aktualnie Centrum Obywatelskie nie wykorzystuje</text:span></text:span><text:span text:style-name="Body_20_text_20__28_6_29_4"><text:span text:style-name="T23"> </text:span></text:span><text:span text:style-name="Body_20_text_20__28_6_29_"><text:span text:style-name="T19">swojego potencjału, a proponowana beneficjentom oferta różnych wydarzeń nie jest wystarczająca.</text:span></text:span></text:p>
      <text:p text:style-name="Tekst_20_podstawowy"><text:span text:style-name="Body_20_text_20__28_6_29_"><text:span text:style-name="T19">Str. 88</text:span></text:span></text:p>
      <text:p text:style-name="Quotations">„Jesteście Państwo wielka pomocą dla NGO w Krakowie.</text:p>
      <text:p text:style-name="Quotations">Uważam, że obecnie CO nie wykorzystuje swojego potencjału. Samo<text:span text:style-name="Body_20_text_20__28_5_29_11"><text:span text:style-name="T23"> </text:span></text:span>nie jest zbyt aktywne i do aktywności nie zachęca. Smutno, bo takie<text:span text:style-name="Body_20_text_20__28_5_29_11"><text:span text:style-name="T23"> </text:span></text:span>miejsce jest w Krakowie potrzebne i wcześniej działało o NIEBO<text:span text:style-name="Body_20_text_20__28_5_29_11"><text:span text:style-name="T23"> </text:span></text:span>lepiej.</text:p>
      <text:p text:style-name="Quotations">Centrum jest prowadzone dobrze, cieszy mnie, że to jest takie mocno merytoryczne miejsce, zabezpieczające różne potrzeby organizacji,<text:span text:style-name="Body_20_text_20__28_5_29_11"><text:span text:style-name="T23"> </text:span></text:span>a jednocześnie unikające działań na zasadzie „posiedzimy i pogadamy,<text:span text:style-name="Body_20_text_20__28_5_29_11"><text:span text:style-name="T23"> </text:span></text:span>a i tak nic nie wyniknie z tego.</text:p>
      <text:p text:style-name="Quotations"><text:span text:style-name="Domyślna_20_czcionka_20_akapitu"><text:span text:style-name="T77">(</text:span></text:span><text:span text:style-name="Domyślna_20_czcionka_20_akapitu"><text:span text:style-name="T76">…</text:span></text:span>) Jeśli chodzi o CO, to kluczowe jest to, kto realizuje zadanie. Osoby zatrudnione powinny wykazywać się wielką otwartością i umiejętnościami interpersonalnymi. O sukcesie CO nie zdecyduje to, co jest<text:span text:style-name="Body_20_text_20__28_5_29_11"><text:span text:style-name="T23"> </text:span></text:span>w ofercie, ale to, kto i w jaki sposób będzie to robić. Funkcja networkingowa jest bardzo ważna i chciałabym, aby CO łączyło ludzi, a nie<text:span text:style-name="Body_20_text_20__28_5_29_11"><text:span text:style-name="T23"> </text:span></text:span>ich dzieliło, a tak jest dzisiaj, niestety.</text:p>
      <text:p text:style-name="Quotations"><text:span text:style-name="Domyślna_20_czcionka_20_akapitu"><text:span text:style-name="T15">W ostatnim okresie oferta CO była znacznie okrojona względem</text:span></text:span><text:span text:style-name="Body_20_text_20__28_5_29_11"><text:span text:style-name="T23"> </text:span></text:span><text:span text:style-name="Domyślna_20_czcionka_20_akapitu"><text:span text:style-name="T15">pierwszej edycji Centrum. W moim odczuciu CO przez ostatnie kilkanaście miesięcy było bardziej pośrednikiem w </text:span></text:span><text:soft-page-break/><text:span text:style-name="Domyślna_20_czcionka_20_akapitu"><text:span text:style-name="T15">wynajmie/udostępnianiu sali niż realnym kreatorem wydarzeń, kt</text:span></text:span>óre były realizowane<text:span text:style-name="Body_20_text_20__28_5_29_11"><text:span text:style-name="T23"> </text:span></text:span>w przestrzeni Centrum. Nie było też – jako Centrum – istotnym głosem 3 sektora w Krakowie. Szkoda, bo operator tego miejsca powinien pełnić taką rolę, ale musi mieć także odpowiedni budżet na tego<text:span text:style-name="Body_20_text_20__28_5_29_11"><text:span text:style-name="T23"> </text:span></text:span>typu działania.</text:p>
      <text:p text:style-name="Quotations"><text:span text:style-name="Domyślna_20_czcionka_20_akapitu"><text:span text:style-name="T15">Profesjonalny, jednocześnie bardzo przyjazny kontakt z aktualną koordynatorką CO”.</text:span></text:span></text:p>
      <text:p text:style-name="P3">Str. 89</text:p>
      <text:h text:style-name="P21" text:outline-level="3"><text:span text:style-name="T87">3.4. </text:span>Infrastruktura zadania publicznego</text:h>
      <text:p text:style-name="Tekst_20_podstawowy"><text:span text:style-name="Domyślna_20_czcionka_20_akapitu"><text:span text:style-name="T15">W tej cz</text:span></text:span>ęści opracowania pragniemy zwrócić uwagę czytelnika na kilka aspektów związanych z lokalizacją oraz przestrzenią, w jakiej funkcjonuje obecnie Centrum Obywatelskie.</text:p>
      <text:p text:style-name="Tekst_20_podstawowy">W ogłoszonym w 2017 roku otwartym konkursie ofert na prowadzenie zadania publicznego pn. Centrum Obywatelskie w Krakowie określono miejsce realizacji zadania. Podobnie jak w przypadku pierwszej edycji konkursu, również i tym razem określono, że projekt będzie realizowany na Stadionie Miejskim im. Henryka Reymana w Krakowie, ul. Reymonta 20. Zagadnienia dotyczące lokalizacji Centrum Obywatelskiego zostały szeroko opisane w pierwszej ewaluacji Centrum Obywatelskiego i nie uległy znacznym zmianom (tj. otoczenie Centrum Obywatelskiego, instytucje sąsiadujące z Centrum, możliwości dojazdu itp.) (<text:a xlink:type="simple" xlink:href="#Przypis_96" office:target-frame-name="_top" xlink:show="replace" text:style-name="Internet_20_link" text:visited-style-name="Visited_20_Internet_20_Link"><text:span text:style-name="Internet_20_link">przypis 9</text:span></text:a><text:a xlink:type="simple" xlink:href="#Przypis_96" office:target-frame-name="_top" xlink:show="replace" text:style-name="Internet_20_link" text:visited-style-name="Visited_20_Internet_20_Link"><text:span text:style-name="Internet_20_link">6</text:span></text:a><text:a xlink:type="simple" xlink:href="#Przypis_96" office:target-frame-name="_top" xlink:show="replace" text:style-name="Internet_20_link" text:visited-style-name="Visited_20_Internet_20_Link"><text:span text:style-name="Internet_20_link"> </text:span></text:a><text:a xlink:type="simple" xlink:href="#Przypis_96" office:target-frame-name="_top" xlink:show="replace" text:style-name="Internet_20_link" text:visited-style-name="Visited_20_Internet_20_Link"><text:span text:style-name="Internet_20_link">Bogacz-Wojtanowska i in. 2017: 116</text:span></text:a><text:a xlink:type="simple" xlink:href="#Przypis_96" office:target-frame-name="_top" xlink:show="replace" text:style-name="Internet_20_link" text:visited-style-name="Visited_20_Internet_20_Link"><text:span text:style-name="Internet_20_link">–</text:span></text:a><text:a xlink:type="simple" xlink:href="#Przypis_96" office:target-frame-name="_top" xlink:show="replace" text:style-name="Internet_20_link" text:visited-style-name="Visited_20_Internet_20_Link"><text:span text:style-name="Internet_20_link">126</text:span></text:a><text:bookmark text:name="p_96"/>).</text:p>
      <text:p text:style-name="Tekst_20_podstawowy"><text:span text:style-name="Domyślna_20_czcionka_20_akapitu"><text:span text:style-name="T15">Jednoczenie należy przypomnieć i zaznaczyć, że Stadion Miejski, na terenie którego swoją siedzibę ma Centrum Obywatelskie, znajduje się w 5 Dzielnicy Krakowa (Krowodrza), przy ulicy Reymonta z jednej strony oraz alei 3 Maja z drugiej. W bliskim sąsiedztwie Centrum Obywatelskiego znajduje się park Jordana oraz Krakowskie Błonia, czyli tereny zielone i rekreacyjno-sportowe, z których na co dzień korzystają mieszkańcy Krakowa. Dodatkowo w pobliżu Centrum mieści się Akademia Górniczo-Hutnicza im. Stanisława Staszica oraz miasteczko studenckie tej uczelni. Ponadto w bliskim sąsiedztwie Centrum Obywatelskiego stoi Młodzieżowy Dom Kultury „Dom Harcerza”. W nieco dalszym sąsiedztwie Centrum swoją siedzibę ma Gmach Główny Muzeum Narodowego w Krakowie oraz Muzeum Ośrodka Historii Techniki AGH. Dalej mamy ulicę Krupniczą, która z kolei prowadzi do ścisłego centrum Starego Miasta (</text:span></text:span><text:a xlink:type="simple" xlink:href="#Przypis_97" office:target-frame-name="_top" xlink:show="replace" text:style-name="Internet_20_link" text:visited-style-name="Visited_20_Internet_20_Link"><text:span text:style-name="Internet_20_link"><text:span text:style-name="T15">przypis 9</text:span></text:span></text:a><text:a xlink:type="simple" xlink:href="#Przypis_97" office:target-frame-name="_top" xlink:show="replace" text:style-name="Internet_20_link" text:visited-style-name="Visited_20_Internet_20_Link"><text:span text:style-name="Internet_20_link"><text:span text:style-name="T15">7</text:span></text:span></text:a><text:a xlink:type="simple" xlink:href="#Przypis_97" office:target-frame-name="_top" xlink:show="replace" text:style-name="Internet_20_link" text:visited-style-name="Visited_20_Internet_20_Link"><text:span text:style-name="Internet_20_link"><text:span text:style-name="T15"> Bogacz-Wojtanowska i in. 2017: 117–118</text:span></text:span></text:a><text:bookmark text:name="p_97"/><text:span text:style-name="Domyślna_20_czcionka_20_akapitu"><text:span text:style-name="T15">). Choć Centrum Obywatelskie nie jest zlokalizowane w ścisłym centrum Krakowa, to można przypuszczać, że obecna lokalizacja pozwala na uczestnictwo w organizowanych przez Centrum wydarzeniach dużej grupie osób, reprezentujących różne organizacje.</text:span></text:span></text:p>
      <text:p text:style-name="P3"><text:soft-page-break/>Str. 90 </text:p>
      <text:p text:style-name="Tekst_20_podstawowy"><text:span text:style-name="Domyślna_20_czcionka_20_akapitu"><text:span text:style-name="T15">W</text:span></text:span>śród przedstawicieli krakowskich organizacji pozarządowych oraz grup nieformalnych przeważają opinie o atrakcyjnym położeniu Centrum Obywatelskiego (65,76 procent). Zaledwie 17,12 procent badanych uważa, że okolica, w której zlokalizowano Centrum Obywatelskie, nie jest przestrzenią atrakcyjną (wykres nr 5).</text:p>
      <text:p text:style-name="Tekst_20_podstawowy"/>
      <text:p text:style-name="Tekst_20_podstawowy"><text:span text:style-name="T79">Wykres 5.</text:span> Ocena atrakcyjności lokalizacji Centrum Obywatelskiego. Źródło: opracowanie własne na podstawie przeprowadzonych badań ankietowych. <text:a xlink:type="simple" xlink:href="#Wykres_5_koniec" text:style-name="Internet_20_link" text:visited-style-name="Visited_20_Internet_20_Link"><text:span text:style-name="Internet_20_link">Przejdź na koniec wykresu 5</text:span></text:a>.</text:p>
      <text:p text:style-name="Tekst_20_podstawowy">1. 65,76 procent – okolica, w której zlokalizowano CO jest atrakcyjna (np. bliskie sąsiedztwo parku Jordana);</text:p>
      <text:p text:style-name="Tekst_20_podstawowy">2. 17,12 procent – trudno powiedzieć;</text:p>
      <text:p text:style-name="Tekst_20_podstawowy">3. 17,12 procent – okolica, w której zlokalizowano CO nie jest atrakcyjna.</text:p>
      <text:p text:style-name="Tekst_20_podstawowy">Koniec wykresu 5<text:bookmark text:name="Wykres_5_koniec"/>.</text:p>
      <text:p text:style-name="P2"/>
      <text:p text:style-name="P2">Przedstawiciele Biura MOWIS podczas prowadzonych badań zaznaczyli, że o ile w pierwszej edycji Centrum Obywatelskiego zgłaszano problemy związane z lokalizacją Centrum i próbowano lobbować za zmianą miejsca realizacji zadania, zlokalizowane bliżej centrum miasta, o tyle w tej edycji operator zadania nie zgłaszał do tej pory takiej konieczności. Należy jednak zaznaczyć, że członkowie Rady Pożytku Publicznego na zebraniach, których tematyka oscylowała wokół Centrum Obywatelskiego, zgłaszali swoje uwagi co do lokalizacji i konieczności wzięcia pod uwagę w przyszłości jej zmiany. Przedstawiciele Biura MOWIS zaznaczają, że wątek zmiany lokalizacji Centrum pozostaje wciąż aktualny, jednak na razie ze względu na brak innych, dostępnych lokali na terenie Krakowa, nie jest to możliwe. </text:p>
      <text:p text:style-name="Quotations">„Lokalizacja na dzień dzisiejszy nie jest zła, jednak jest to jeden z tych elementów, który z całą pewnością będziemy brali pod uwagę przy ogłaszaniu konkursu na nową edycję Centrum Obywatelskiego, ponieważ też szukamy jakiś nowych możliwości i miejsc, które byłby możliwe do wykorzystania na tego rodzaju działania – tym bardziej, że te potrzeby są coraz większe i jakby sama formuła Centrum Obywatelskiego, już widać wyraźnie, że powinna być rozbudowywana w kierunku właśnie tworzenia większych przestrzeni takich coworkingowych czy inkubatora dla organizacji pozarządowych (…)” (Biuro MOWIS 2).</text:p>
      <text:p text:style-name="P2"><text:soft-page-break/>Str. 91</text:p>
      <text:p text:style-name="Tekst_20_podstawowy"><text:span text:style-name="Domyślna_20_czcionka_20_akapitu"><text:span text:style-name="T10">Duża część przedstawicieli organizacji oraz grup nieformalnych uważa, że obecna lokalizacja Centrum Obywatelskiego jest właściwa (65,70 procent). Z kolei co czwarty ankietowany (25,70 procent) określił, że Centrum Obywatelskie powinno mieścić się w innej części Krakowa (wykres nr 6). </text:span></text:span></text:p>
      <text:p text:style-name="Tekst_20_podstawowy"><text:span text:style-name="Domyślna_20_czcionka_20_akapitu"><text:span text:style-name="T10"/></text:span></text:p>
      <text:p text:style-name="Tekst_20_podstawowy"><text:span text:style-name="Domyślna_20_czcionka_20_akapitu"><text:span text:style-name="T13">Wykres 6.</text:span></text:span><text:span text:style-name="Domyślna_20_czcionka_20_akapitu"><text:span text:style-name="T10"> Ocena doboru lokalizacji projektu pn. Centrum Obywatelskie. Źródło: opracowanie własne na podstawie przeprowadzonych badań ankietowych. </text:span></text:span><text:a xlink:type="simple" xlink:href="#Wykres_6_koniec" text:style-name="Internet_20_link" text:visited-style-name="Visited_20_Internet_20_Link"><text:span text:style-name="Internet_20_link">Przejdź na koniec wykresu 6</text:span></text:a><text:span text:style-name="Domyślna_20_czcionka_20_akapitu"><text:span text:style-name="T10">.</text:span></text:span></text:p>
      <text:p text:style-name="P2">1. 65,70 procent – aktualna lokalizacja CO jest właściwa;</text:p>
      <text:p text:style-name="P2">2. 25,70 procent – CO powinno być zlokalizowane w innym miejscu Krakowa;</text:p>
      <text:p text:style-name="P2">3. 8,60 procent – trudno powiedzieć.</text:p>
      <text:p text:style-name="P5"><text:span text:style-name="Domyślna_20_czcionka_20_akapitu"><text:span text:style-name="T10">Koniec wykresu 6</text:span></text:span><text:bookmark text:name="Wykres_6_koniec"/><text:span text:style-name="Domyślna_20_czcionka_20_akapitu"><text:span text:style-name="T10">.</text:span></text:span></text:p>
      <text:p text:style-name="Tekst_20_podstawowy"/>
      <text:p text:style-name="Tekst_20_podstawowy">Przedstawiciele Biura MOWIS, operator zadania oraz sami beneficjenci Centrum Obywatelskiego za duży atut związany z lokalizacją Centrum uważają duży parking przy stadionie, bezpłatny zarówno dla klientów Centrum, jak i pracowników, oraz względnie dobry dojazd środkami komunikacji miejskiej. 60 procent badanych uważa, że dojazd do Centrum nie stanowi większego problemu. Z kolei tylko 20 procent badanych określiło go jako utrudniony i stanowiący dla beneficjentów problem (wykres nr 7). </text:p>
      <text:p text:style-name="Tekst_20_podstawowy">Str. 92</text:p>
      <text:p text:style-name="Tekst_20_podstawowy"/>
      <text:p text:style-name="Tekst_20_podstawowy"><text:span text:style-name="T79">Wykres 7.</text:span> Ocena dostępnych możliwości dojazdu do Centrum Obywatelskiego. Źródło: opracowanie własne na podstawie przeprowadzonych badań ankietowych. <text:a xlink:type="simple" xlink:href="#Wykres_7_koniec" text:style-name="Internet_20_link" text:visited-style-name="Visited_20_Internet_20_Link"><text:span text:style-name="Internet_20_link">Przejdź na koniec wykresu 7</text:span></text:a>. </text:p>
      <text:p text:style-name="Tekst_20_podstawowy">1. 60,00 procent – dojazd do CO nie stanowi problemu (np. rozbudowana sieć tramwajowo-autobusowa, duży, bezpłatny parking);</text:p>
      <text:p text:style-name="Tekst_20_podstawowy">2. 20,00 procent – dojazd do CO jest utrudniony (np. duży dystans między przystankiem autobusowym, tramwajowym a budynkiem stadionu);</text:p>
      <text:p text:style-name="Tekst_20_podstawowy">3. 20,00 procent – trudno powiedzieć.</text:p>
      <text:p text:style-name="Tekst_20_podstawowy">Koniec wykresu 7<text:bookmark text:name="Wykres_7_koniec"/>.</text:p>
      <text:p text:style-name="Tekst_20_podstawowy"/>
      <text:p text:style-name="Tekst_20_podstawowy">Jednocześnie należy zaznaczyć, że dostępne możliwości dojazdu do Centrum Obywatelskiego mogą stanowić utrudnienie dla osób starszych (seniorów) oraz osób <text:soft-page-break/>niesamodzielnych. O takich trudnościach informowani są na bieżąco przez samych beneficjentów operatorzy Centrum. </text:p>
      <text:p text:style-name="Quotations">„Dużą trudnością jest komunikacja dla osób niepełnosprawnych, bo nawet jeśli sobie dojadą na te parkingi boczne, to i tak muszą dreptać kawał drogi tutaj do windy. Jak wjadą od 3 Maja, to tutaj przez trybuny trzeba się wdrapać. Jak wjadą od Reymonta, to z kolei bramka od strony stadionu jest zamykana o godzinie 19:00, więc jak są na szkoleniu do 20:00, to muszą iść dookoła, żeby wejść z powrotem na parking, bo tutaj przejście jest zamknięte (…). Czasem są osoby, które mają oznaczony samochód i podjeżdżają sobie tutaj pod wejście, ale to z różnym skutkiem, bo wiem, że tutaj mandaty się sypały swego czasu” (CO).</text:p>
      <text:p text:style-name="P2">Str. 93</text:p>
      <text:p text:style-name="P2">Zarówno przedstawiciele Biura MOWIS, jak i realizatora projektu zaznaczają, że z pewnością lokalizacja Centrum Obywatelskiego ma wpływ na jego funkcjonowanie. Należy zatem rozstrzygnąć, czy obecna lokalizacja Centrum działa na korzyść funkcjonowania projektu, czy raczej ma negatywny wpływ na jego aktywność. Tak jak wspomniano wyżej, Urząd ma świadomość tego, że lokalizacja Centrum nie jest idealna i dogodna dla wszystkich, dlatego cały czas podejmuje próby (w zależności od aktualnych możliwości lokalowych miasta) znalezienia innego miejsca na realizację zadania. </text:p>
      <text:p text:style-name="P2">Obecny operator zadania publicznego zwraca uwagę, że gdyby Centrum Obywatelskie było zlokalizowane w innej części Krakowa, bliżej Rynku, to z pewnością odwiedzałoby je więcej osób. Zmiana lokalizacji mogłaby przyczynić się do procesu aktywizacji innych organizacji czy grup nieformalnych, do tej pory niekorzystających z oferty Centrum. </text:p>
      <text:p text:style-name="Quotations"><text:span text:style-name="Domyślna_20_czcionka_20_akapitu"><text:span text:style-name="T10">„Myślę, że gdyby Centrum było łatwiej dostępne nawet w obrębie Rynku (…), to myślę, że więcej osób mimo wszystko by tam na piechotkę czy z tramwaju tutaj trafiło. Często jest tak, że są szkolenia i ludzie się spóźniają (…) pomimo tego, że jest to wszystko oznaczone: są informacje na stronie, we wszystkich formularzach zgłoszeniowych czy kiedy informujemy [osobiście] – zawsze ta informacja jest o lokalizacji: którym wejściem, od której strony itd. (…) Może więcej starszych osób by do nas przychodziło, bo głównie właśnie to starsze osoby narzekają na tą lokalizację” (CO). </text:span></text:span></text:p>
      <text:p text:style-name="Tekst_20_podstawowy"><text:soft-page-break/><text:span text:style-name="Domyślna_20_czcionka_20_akapitu"><text:span text:style-name="T10">Jednocześnie ponad połowa przedstawicieli krakowskich organizacji (54,30 procent) uważa, że lokalizacja Centrum Obywatelskiego ma pozytywny wpływ na jego funkcjonowanie. Tylko co czwarty (25,70 procent) ankietowany był przeciwnego zdania (wykres nr 8).</text:span></text:span></text:p>
      <text:p text:style-name="P2">Str. 94</text:p>
      <text:p text:style-name="P2"/>
      <text:p text:style-name="Tekst_20_podstawowy"><text:span text:style-name="Domyślna_20_czcionka_20_akapitu"><text:span text:style-name="T13">Wykres 8.</text:span></text:span><text:span text:style-name="Domyślna_20_czcionka_20_akapitu"><text:span text:style-name="T10"> Ocena wpływu lokalizacji Centrum Obywatelskiego na jego funkcjonowanie. Źródło: opracowanie własne na podstawie przeprowadzonych badań ankietowych. </text:span></text:span><text:a xlink:type="simple" xlink:href="#Wykres_8_koniec" text:style-name="Internet_20_link" text:visited-style-name="Visited_20_Internet_20_Link"><text:span text:style-name="Internet_20_link">Przejdź na koniec wykresu 8</text:span></text:a><text:span text:style-name="Domyślna_20_czcionka_20_akapitu"><text:span text:style-name="T10">.</text:span></text:span></text:p>
      <text:p text:style-name="P2">1. 54,30 procent – lokalizacja CO ma pozytywny wpływ na funkcjonowanie CO;</text:p>
      <text:p text:style-name="P2">2. 25,70 procent – lokalizacja CO ma negatywny wpływ na funkcjonowanie CO;</text:p>
      <text:p text:style-name="P2">3. 20,00 procent – trudno powiedzieć.</text:p>
      <text:p text:style-name="Tekst_20_podstawowy"><text:span text:style-name="Domyślna_20_czcionka_20_akapitu"><text:span text:style-name="T10">Koniec wykresu 8</text:span></text:span><text:bookmark text:name="Wykres_8_koniec"/><text:span text:style-name="Domyślna_20_czcionka_20_akapitu"><text:span text:style-name="T10">.</text:span></text:span></text:p>
      <text:p text:style-name="Tekst_20_podstawowy"><text:span text:style-name="Domyślna_20_czcionka_20_akapitu"><text:span text:style-name="T10"/></text:span></text:p>
      <text:p text:style-name="Tekst_20_podstawowy"><text:span text:style-name="Domyślna_20_czcionka_20_akapitu"><text:span text:style-name="T10">Centrum Obywatelskie swoją siedzibę ma na pierwszym piętrze trybuny wschodniej stadionu. Jest otwarte dla beneficjentów od poniedziałku do piątku oraz w co drugą sobotę miesiąca w następujących godzinach: poniedziałek, środa, czwartek: 13:00–20:00; wtorek, piątek, 2 sobota miesiąca: 09:00–16:00 [</text:span></text:span><text:a xlink:type="simple" xlink:href="#Przypis38" office:target-frame-name="_top" xlink:show="replace" text:style-name="Internet_20_link" text:visited-style-name="Visited_20_Internet_20_Link"><text:span text:style-name="Internet_20_link">przypis </text:span></text:a><text:a xlink:type="simple" xlink:href="#Przypis38" office:target-frame-name="_top" xlink:show="replace" text:style-name="Internet_20_link" text:visited-style-name="Visited_20_Internet_20_Link"><text:span text:style-name="A8"><text:span text:style-name="T27">38</text:span></text:span></text:a><text:bookmark text:name="p.38"/><text:span text:style-name="A8"><text:span text:style-name="T27">]</text:span></text:span><text:span text:style-name="Domyślna_20_czcionka_20_akapitu"><text:span text:style-name="T10">. Centrum Obywatelskie pozostaje czasem dostępne dla beneficjentów w godzinach innych niż te wskazane na stronie internetowej (np. podczas indywidualnych konsultacji z prawnikiem czy podczas wynajmowania sal przez organizacje). </text:span></text:span></text:p>
      <text:p text:style-name="Tekst_20_podstawowy">Do dyspozycji organizatorów, podobnie jak w poprzedniej edycji projektu, przekazano pomieszczenia o łącznej powierzchni 172,49 m <text:span text:style-name="T94">kwadratowych</text:span>:</text:p>
      <text:p text:style-name="P16"><text:span text:style-name="Domyślna_20_czcionka_20_akapitu"><text:span text:style-name="T10">– </text:span></text:span>pomieszczenie nr 1w038 o powierzchni 35,39 m <text:span text:style-name="T94">kwadratowych</text:span>,</text:p>
      <text:p text:style-name="P16"><text:span text:style-name="Domyślna_20_czcionka_20_akapitu"><text:span text:style-name="T10">– </text:span></text:span>pomieszczenie nr 1w039 o powierzchni 34,04 m <text:span text:style-name="T94">kwadratowych</text:span>,</text:p>
      <text:p text:style-name="P16"><text:span text:style-name="Domyślna_20_czcionka_20_akapitu"><text:span text:style-name="T10">– </text:span></text:span>pomieszczenie nr 1w040 o powierzchni 103,06 m <text:span text:style-name="T94">kwadratowych</text:span>.</text:p>
      <text:p text:style-name="P16"><text:span text:style-name="Domyślna_20_czcionka_20_akapitu"><text:span text:style-name="T10">Ponadto w ramach umowy najmu operator ma prawo korzystać z pomieszczenia nr 1w014 o powierzchni ok. 200,00 m </text:span></text:span><text:span text:style-name="Domyślna_20_czcionka_20_akapitu"><text:span text:style-name="T14">kwadratowych</text:span></text:span><text:span text:style-name="Domyślna_20_czcionka_20_akapitu"><text:span text:style-name="T10"> dostępnego w dni parzyste każdego miesiąca, w godz. od 7:30 do 21:00, oraz pomieszczeń sanitarnych na 1 piętrze [</text:span></text:span><text:a xlink:type="simple" xlink:href="#Przypis39" office:target-frame-name="_top" xlink:show="replace" text:style-name="Internet_20_link" text:visited-style-name="Visited_20_Internet_20_Link"><text:span text:style-name="Internet_20_link">przypis </text:span></text:a><text:a xlink:type="simple" xlink:href="#Przypis39" office:target-frame-name="_top" xlink:show="replace" text:style-name="Internet_20_link" text:visited-style-name="Visited_20_Internet_20_Link"><text:span text:style-name="A8"><text:span text:style-name="T27">39</text:span></text:span></text:a><text:bookmark text:name="p.39"/><text:span text:style-name="A8"><text:span text:style-name="T27">]</text:span></text:span><text:span text:style-name="Domyślna_20_czcionka_20_akapitu"><text:span text:style-name="T10">.</text:span></text:span></text:p>
      <text:p text:style-name="P2">Str. 95</text:p>
      <text:p text:style-name="Quotations"><text:span text:style-name="Domyślna_20_czcionka_20_akapitu"><text:span text:style-name="T10">„Infrastruktura się polepszyła, ponieważ dostaliśmy jedną, dużą przestrzeń otwartą, która można powiedzieć, zwielokrotniła powierzchnię Centrum Obywatelskiego (…), co też </text:span></text:span><text:soft-page-break/><text:span text:style-name="Domyślna_20_czcionka_20_akapitu"><text:span text:style-name="T10">wydatnie przyczyniło się do możliwości zorganizowania nie tylko większej ilości spotkań, ale też spotkań o bardziej zróżnicowanym charakterze” (Biuro MOWIS 2). </text:span></text:span></text:p>
      <text:p text:style-name="Tekst_20_podstawowy"><text:span text:style-name="Domyślna_20_czcionka_20_akapitu"><text:span text:style-name="T10">Do dyspozycji beneficjentów Centrum Obywatelskiego są dwie duże sale (nr 1w040 i nr 1w014). Obie stanowią miejsce zarówno organizowanych przez Centrum wydarzeń (szkolenia, spotkania, warsztaty itd.), jak i przestrzeń, którą krakowskie organizacje czy grupy nieformalne wynajmują od Centrum. Sygnalizowany przez operatora zadania publicznego problem dotyczy przestrzeni do pracy coworkingowej, która w zasadzie składa się z dwóch niewielkich, przejściowych pokoi (nr 1w038 i nr 1w039). Jeden z nich oddziela szklana witryna. Pomieszczenie to jest dość ciasne i mało ustawne. To tam znajduje się także biblioteczka Centrum oraz sprzęt komputerowy. Często bywa tak, że praca w ramach coworkingu ze względu na niewystarczającą wielkość pomieszczenia przenosi się do jednej z dwóch większych sal Centrum tak, aby beneficjenci nie odczuwali dyskomfortu i mogli swobodnie pracować czy rozmawiać z prawnikiem w trakcie indywidualnych konsultacji, które często wymagają poufności i dyskrecji. Tylko 20 procent ankietowanych wskazało, że wielkość przestrzeni w Centrum przeznaczona do pracy grupowej nie jest wystarczająca, co należy zaznaczyć. Z kolei 68,60 procent badanych uznało wielkość przestrzeni za wystarczającą (wykres nr 9).</text:span></text:span></text:p>
      <text:p text:style-name="P2">Str. 96</text:p>
      <text:p text:style-name="P2"/>
      <text:p text:style-name="Tekst_20_podstawowy"><text:span text:style-name="Domyślna_20_czcionka_20_akapitu"><text:span text:style-name="T13">Wykres 9.</text:span></text:span><text:span text:style-name="Domyślna_20_czcionka_20_akapitu"><text:span text:style-name="T10"> Ocena przestrzeni do pracy grupowej. Źródło: opracowanie własne na podstawie przeprowadzonych badań ankietowych. </text:span></text:span><text:a xlink:type="simple" xlink:href="#Wykres_9_koniec" text:style-name="Internet_20_link" text:visited-style-name="Visited_20_Internet_20_Link"><text:span text:style-name="Internet_20_link">Przejdź na koniec wykresu 9</text:span></text:a><text:span text:style-name="Domyślna_20_czcionka_20_akapitu"><text:span text:style-name="T10">.</text:span></text:span></text:p>
      <text:p text:style-name="P2">1. 68,60 procent – w CO wielkość przestrzeni do pracy grupowej jest wystarczająca;</text:p>
      <text:p text:style-name="Tekst_20_podstawowy"><text:span text:style-name="Domyślna_20_czcionka_20_akapitu"><text:span text:style-name="T10">2. 20,00 procent – trudno powiedzieć;</text:span></text:span></text:p>
      <text:p text:style-name="P2">3. 11,40 procent – w CO wielkość przestrzeni do pracy grupowej jest niewystarczająca.</text:p>
      <text:p text:style-name="Tekst_20_podstawowy"><text:span text:style-name="Domyślna_20_czcionka_20_akapitu"><text:span text:style-name="T10">Koniec wykresu 9</text:span></text:span><text:bookmark text:name="Wykres_9_koniec"/><text:span text:style-name="Domyślna_20_czcionka_20_akapitu"><text:span text:style-name="T10">.</text:span></text:span></text:p>
      <text:p text:style-name="P2"/>
      <text:p text:style-name="P2">Zarówno przedstawiciele Biura MOWIS, jak i organizacji realizującej zadanie publiczne dostrzegają potrzebę zmian dotyczącą zwiększenia powierzchni użytkowej Centrum, wskazując przy tym niepraktyczny układ pomieszczeń, który nie sprzyja pracy grupowej organizacji czy grup nieformalnych (coworking). </text:p>
      <text:p text:style-name="Quotations"><text:soft-page-break/><text:span text:style-name="Domyślna_20_czcionka_20_akapitu"><text:span text:style-name="T10">„W takiej ciasnej przestrzeni, jaka tu jest, to dużą przeszkodą jest to, że te pomieszczenia </text:span></text:span><text:span text:style-name="Domyślna_20_czcionka_20_akapitu"><text:span text:style-name="T11">de facto </text:span></text:span><text:span text:style-name="Domyślna_20_czcionka_20_akapitu"><text:span text:style-name="T10">są połączone. Na przykład mamy coworking, gdzie tutaj i tak jest ciasno, więc siądą sobie trzy osoby z komputerami i papierami, to już się te papiery im mieszają (…). Nie ma takiej przestrzeni, że jednak osoby pracują wspólnie, ale mają te swoje przestrzenie. Nie ma tego nawet jak tutaj zaaranżować. (…) Kiedy przychodzi np. prawnik i potrzebuje porozmawiać z kimś twarzą w twarz, żeby ktoś inny nie słyszał, to tutaj się nie da, więc albo musimy wtedy wyłączyć całość [pomieszczenia], alb prawnik gdzieś idzie, na przykład do konferencyjnej (…) (CO). </text:span></text:span></text:p>
      <text:p text:style-name="Quotations"><text:span text:style-name="Domyślna_20_czcionka_20_akapitu"><text:span text:style-name="T10">Zdaję sobie sprawę z tego, że jeśli ta powierzchnia możliwa do wykorzystania byłaby większa, to z całą pewnością byłaby wykorzystana” (Biuro MOWIS 2).</text:span></text:span></text:p>
      <text:p text:style-name="P2">Str. 97</text:p>
      <text:p text:style-name="Tekst_20_podstawowy"><text:span text:style-name="Domyślna_20_czcionka_20_akapitu"><text:span text:style-name="T10">Przestrzeń Stadionu Miejskiego stanowi nowoczesną infrastrukturę w tej części miasta. Centrum Obywatelskie stanowi bezbarierową przestrzeń dostosowaną do potrzeb osób niesamodzielnych. Aż 74,23 procent badanych wskazało, że do atutów Centrum Obywatelskiego należy właśnie bezbarierowa przestrzeń (ułatwienia dla osób niesamodzielnych, np. winda, odpowiednie podjazdy). Tylko 2,9 procent badanych określiło, że przestrzeń Centrum Obywatelskiego nie jest dostosowana do poruszania się osób niesamodzielnych (wykres nr 10). </text:span></text:span></text:p>
      <text:p text:style-name="Tekst_20_podstawowy"><text:span text:style-name="Domyślna_20_czcionka_20_akapitu"><text:span text:style-name="T10"/></text:span></text:p>
      <text:p text:style-name="Tekst_20_podstawowy"><text:span text:style-name="Domyślna_20_czcionka_20_akapitu"><text:span text:style-name="T13">Wykres 10.</text:span></text:span><text:span text:style-name="Domyślna_20_czcionka_20_akapitu"><text:span text:style-name="T10"> Ocena dostosowania przestrzeni Centrum Obywatelskiego do potrzeb osób niesamodzielnych. Źródło: opracowanie własne na podstawie przeprowadzonych badań ankietowych. </text:span></text:span><text:a xlink:type="simple" xlink:href="#Wykres_10_koniec" text:style-name="Internet_20_link" text:visited-style-name="Visited_20_Internet_20_Link"><text:span text:style-name="Internet_20_link">Przejdź na koniec wykresu 10</text:span></text:a><text:span text:style-name="Domyślna_20_czcionka_20_akapitu"><text:span text:style-name="T10">.</text:span></text:span></text:p>
      <text:p text:style-name="P2">1. 74,23 procent – atutem CO jest bezbarierowa przestrzeń (ułatwienia dla osób niesamodzielnych, np. winda, odpowiednie podjazdy);</text:p>
      <text:p text:style-name="P2">2. 22,87 procent – trudno powiedzieć;</text:p>
      <text:p text:style-name="P2">3. 2,90 procent – przestrzeń CO nie jest dostosowana do poruszania się osób niesamodzielnych.</text:p>
      <text:p text:style-name="Tekst_20_podstawowy"><text:span text:style-name="Domyślna_20_czcionka_20_akapitu"><text:span text:style-name="T10">Koniec wykresu 10</text:span></text:span><text:bookmark text:name="Wykres_10_koniec"/><text:span text:style-name="Domyślna_20_czcionka_20_akapitu"><text:span text:style-name="T10">.</text:span></text:span></text:p>
      <text:p text:style-name="P2"/>
      <text:p text:style-name="P2">Każde z pomieszczeń Centrum Obywatelskiego wyposażone jest w odpowiednio dobrany sprzęt, zakupiony przed rozpoczęciem realizacji zadania publicznego w 2015 roku przez Zarząd Infrastruktury Sportowej, na zlecenie Biura MOWIS. Do dyspozycji Centrum pozostaje przede wszystkim wyposażenie biurowe (szafy, biurka, krzesła, stoły itp.), sprzęt <text:soft-page-break/>komputerowy i multimedialny (laptopy, drukarki, skaner, rzutnik itp.) oraz sprzęt dodatkowy (np. odkurzacz, czajnik itp.). W sprawozdaniach miesięcznych (podsumowanie działań) w zakresie aranżacji przestrzeni Centrum czytamy: „Aby zapewnić jak najlepsze warunki beneficjentom, lokal został uprzątnięty i umeblowany, tak aby przestrzeń była jak najbardziej przyjazna. Dzięki uprzejmości Biura MOWIS, do Centrum dostarczono również dodatkowe meble – biurka, krzesła, stolik. </text:p>
      <text:p text:style-name="P2">Str. 98</text:p>
      <text:p text:style-name="Tekst_20_podstawowy"><text:span text:style-name="Domyślna_20_czcionka_20_akapitu"><text:span text:style-name="T10">KraFOS również z własnych środków doposażył Centrum w brakujące wyposażenie. Planujemy również doposażenie Centrum w nowe regały – na potrzeby prowadzenia biblioteki. Sprawdzone, zaktualizowane i wyczyszczone zostały również komputery, tak aby zapewnić bezpieczeństwo danych”</text:span></text:span><text:span text:style-name="A8"><text:span text:style-name="T27"> [</text:span></text:span><text:a xlink:type="simple" xlink:href="#Przypis40" office:target-frame-name="_top" xlink:show="replace" text:style-name="Internet_20_link" text:visited-style-name="Visited_20_Internet_20_Link"><text:span text:style-name="A8"><text:span text:style-name="T27">przypis 40</text:span></text:span></text:a><text:bookmark text:name="p.40"/><text:span text:style-name="A8"><text:span text:style-name="T27">]</text:span></text:span><text:span text:style-name="Domyślna_20_czcionka_20_akapitu"><text:span text:style-name="T10">.</text:span></text:span></text:p>
      <text:p text:style-name="Quotations"><text:span text:style-name="Domyślna_20_czcionka_20_akapitu"><text:span text:style-name="T10">„Mamy wypożyczone od MOWIS [dodatkowo] (…) jeszcze kilka biurek, krzeseł, składane krzesełka, składany stół, więc w razie czego, jak trzeba by wyjść [organizacja zajęć w parku Jordana], to byłaby taka możliwość. Kupowaliśmy regaliki pod biblioteczkę (CO). </text:span></text:span></text:p>
      <text:p text:style-name="Quotations">Zmieniono wystrój, faktycznie stało się bardziej biurowo w Centrum Obywatelskim, ale wyposażenie meble itd. pozostało” (Biuro MOWIS 1).</text:p>
      <text:p text:style-name="P2">W projekcie organizacja prowadząca Centrum nie przewidziała środków na doposażenie Centrum. Uwzględniono jedynie środki na zakup elementów eksploatacyjnych (tonery, artykuły biurowe, środki spożywcze itd.). Zarówno przedstawiciele Biura MOWIS, jak i organizacji prowadzącej Centrum zgodnie twierdzą, że jeśli tylko pojawia się zapotrzebowanie na jakieś artykuły, sprzęty biurowe, nowe urządzenia, Urząd reaguje na zgłoszenie operatora bardzo szybko i stara się w krótkim czasie dostarczyć brakujące zaopatrzenie. </text:p>
      <text:p text:style-name="Quotations"><text:span text:style-name="Domyślna_20_czcionka_20_akapitu"><text:span text:style-name="T10">„Takie kwestie eksploatacyjne związane i ze sprzętem, i z wyposażeniem są nam na bieżąco zgłaszane i my reagujemy” (Biuro MOWIS 1). </text:span></text:span></text:p>
      <text:p text:style-name="Tekst_20_podstawowy">Zdanie to podzielają także przedstawiciele organizacji, którzy wzięli udział w badaniach ankietowych. Aż 77,18 procent badanych uważa, że sale Centrum Obywatelskiego są odpowiednio wyposażone. Zaledwie 5,71 procent badanych jest przeciwnego zdania (wykres nr 11). </text:p>
      <text:p text:style-name="Tekst_20_podstawowy"><text:soft-page-break/>Str. 99</text:p>
      <text:p text:style-name="Tekst_20_podstawowy"/>
      <text:p text:style-name="Tekst_20_podstawowy"><text:span text:style-name="T79">Wykres 11.</text:span> Ocena wyposażenia Centrum. Źródło: opracowanie własne na podstawie przeprowadzonych badań ankietowych. <text:a xlink:type="simple" xlink:href="#Wykres_11_koniec" text:style-name="Internet_20_link" text:visited-style-name="Visited_20_Internet_20_Link"><text:span text:style-name="Internet_20_link">Przejdź na koniec wykresu 11</text:span></text:a>.</text:p>
      <text:p text:style-name="Tekst_20_podstawowy">1. 77.18 procent – sale CO są odpowiednio wyposażone;</text:p>
      <text:p text:style-name="Tekst_20_podstawowy">2. 17,12 procent – trudno powiedzieć;</text:p>
      <text:p text:style-name="Tekst_20_podstawowy">3. 5,70 procent – w salach CO brakuje odpowiedniego sprzętu.</text:p>
      <text:p text:style-name="Tekst_20_podstawowy">Koniec wykresu 11<text:bookmark text:name="Wykres_11_koniec"/>.</text:p>
      <text:p text:style-name="Tekst_20_podstawowy"/>
      <text:p text:style-name="Tekst_20_podstawowy">Należy również wspomnieć, że koordynatorka projektu w trakcie rozmowy na temat lokalizacji, przestrzeni oraz wyposażenia Centrum Obywatelskiego zwróciła uwagę na bardzo wysokie ceny najmu lokalu, jakie operator w ramach dotacji musi co miesiąc pokrywać: </text:p>
      <text:p text:style-name="Quotations">„Na pewno minusem jest to, nie będę ukrywać, że w ramach kwoty, która idzie z dotacji, jest po prostu prawie 6 tysięcy złotych miesięcznie [opłata za lokal] – przecież w przeliczeniu na stawki godzinowe ekspertów to jest 60 godzin pracy prawnika. Prawie 6 tysięcy złotych ze środków gminy my przeznaczamy na zapłacenie gminie za to, że projekt jest realizowany tutaj, więc to jest bardzo duża ilość pieniędzy” (CO).</text:p>
      <text:p text:style-name="Tekst_20_podstawowy">Str. 100</text:p>
      <text:h text:style-name="P21" text:outline-level="3"><text:span text:style-name="T87">3.5. </text:span>Komunikacja w sferze realizacji zadania publicznego</text:h>
      <text:p text:style-name="Tekst_20_podstawowy">Komunikacja w zakresie realizacji zadania publicznego zachodzi na dwóch poziomach. Mowa o komunikacji wewnętrznej oraz zewnętrznej. Poprzez komunikację wewnętrzną należy rozumieć kontakty pomiędzy pracownikami Centrum Obywatelskiego oraz kontakt przedstawicieli Centrum z Biurem MOWIS. Komunikacja zewnętrzna to z kolei zbiór wszystkich działań komunikacyjnych, jakie Centrum Obywatelskie podejmuje w celu upowszechniania informacji o projekcie oraz poszerzania i budowania relacji z odbiorcami w ramach realizowanej oferty.</text:p>
      <text:p text:style-name="Tekst_20_podstawowy">Zarówno przedstawiciele Biura MOWIS, jak i organizacji prowadzącej Centrum Obywatelskie oceniają zakres i sposób komunikacji bardzo dobrze. Powszechną praktyką jest bezpośrednie kontaktowanie się koordynatorki projektu z osobą oddelegowaną przez Biuro MOWIS właśnie do tych czynności. Komunikacja przebiega bardzo sprawnie, a <text:soft-page-break/>wszelkie niejasności, problemy, dylematy są rozstrzygane bardzo szybko na bezpośrednich spotkaniach, drogą mailową czy telefonicznie.</text:p>
      <text:p text:style-name="Tekst_20_podstawowy">Ze względu na niewielką liczbę osób zatrudnionych na stałe w Centrum Obywatelskim również komunikacja wewnętrzna między pracownikami odbywa się w sposób bardzo spójny i bezpośredni. Za wszelkie kontakty w sferze komunikacji wewnętrznej Centrum Obywatelskiego odpowiada koordynatorka projektu – np. kontakt z ekspertami realizującymi poszczególne szkolenia, warsztaty, seminaria itd.</text:p>
      <text:p text:style-name="Tekst_20_podstawowy"><text:span text:style-name="Domyślna_20_czcionka_20_akapitu"><text:span text:style-name="T15">Komunikacja zewnętrzna w sferze realizacji zadania publicznego stanowi ważny element w procesie budowania relacji Centrum Obywatelskiego z jego interesariuszami, w tym także z aktualnymi oraz potencjalnymi (nowymi) beneficjentami. Działania komunikacyjne, poza klasycznym informowaniem organizacji pozarz</text:span></text:span>ądowych, grup nieformalnych czy mieszkańców Krakowa o ofercie Centrum Obywatelskiego, skupiają się w obrębie szeroko rozumianych wysiłków<text:span text:style-name="Body_20_text_20__28_6_29_19"><text:span text:style-name="T23"> </text:span></text:span>promocyjnych/marketingowych.</text:p>
      <text:p text:style-name="Tekst_20_podstawowy">Str. 101</text:p>
      <text:p text:style-name="Tekst_20_podstawowy">W przedłożonej przez KraFOS ofercie konkursowej w dwóch punktach opisu, tj. w harmonogramie oraz w kosztorysie, wyszczególniono cztery obszary działalności Centrum w ramach szeroko rozumianych działań promocyjnych:</text:p>
      <text:p text:style-name="Tekst_20_podstawowy"><text:span text:style-name="Domyślna_20_czcionka_20_akapitu"><text:span text:style-name="T15">– obs</text:span></text:span>ługa strony internetowej, <text:span text:style-name="Domyślna_20_czcionka_20_akapitu"><text:span text:style-name="T5">social media</text:span></text:span> (osoba odpowiedzialna: wolontariusz);</text:p>
      <text:p text:style-name="Tekst_20_podstawowy"><text:span text:style-name="Domyślna_20_czcionka_20_akapitu"><text:span text:style-name="T15">– </text:span></text:span>przygotowywanie projektów graficznych (osoba odpowiedzialna:<text:span text:style-name="Body_20_text_20__28_7_29_3"><text:span text:style-name="T23"> </text:span></text:span>wolontariusz);</text:p>
      <text:p text:style-name="Tekst_20_podstawowy"><text:span text:style-name="Domyślna_20_czcionka_20_akapitu"><text:span text:style-name="T15">– </text:span></text:span>dystrybucja materiałów promocyjnych (osoba odpowiedzialna:<text:span text:style-name="Body_20_text_20__28_7_29_3"><text:span text:style-name="T23"> </text:span></text:span>wolontariusz);</text:p>
      <text:p text:style-name="Tekst_20_podstawowy"><text:span text:style-name="Domyślna_20_czcionka_20_akapitu"><text:span text:style-name="T15">– koszt druku materiałów promocyjnych (m.in. plakaty, ulotki) [</text:span></text:span><text:a xlink:type="simple" xlink:href="#Przypis41" office:target-frame-name="_top" xlink:show="replace" text:style-name="Internet_20_link" text:visited-style-name="Visited_20_Internet_20_Link"><text:span text:style-name="Internet_20_link"><text:span text:style-name="T15">przypis 41</text:span></text:span></text:a><text:bookmark text:name="p.41"/><text:span text:style-name="Domyślna_20_czcionka_20_akapitu"><text:span text:style-name="T15">].</text:span></text:span></text:p>
      <text:p text:style-name="Tekst_20_podstawowy"><text:span text:style-name="Domyślna_20_czcionka_20_akapitu"><text:span text:style-name="T15">Przeprowadzone badania wskaza</text:span></text:span>ły, że zarówno w ofercie konkursowej przedłożonej przez KraFOS w 2017 roku, jak i w sprawozdaniu cząstkowym, obejmujący podsumowanie działalności Centrum od marca 2017 roku do końca grudnia 2017 roku, Centrum Obywatelskie realizuje działania w zakresie komunikacji, które określiło w trakcie tworzenia koncepcji Centrum Obywatelskiego. W ofercie zadania publicznego przedłożonej przez KraFOS czytamy:</text:p>
      <text:p text:style-name="Quotations"><text:span text:style-name="Domyślna_20_czcionka_20_akapitu"><text:span text:style-name="T15">„W ramach obs</text:span></text:span>ługi zadania, koordynator realizował będzie również<text:span text:style-name="Body_20_text_20__28_5_29_17"><text:span text:style-name="T23"> </text:span></text:span>działania promocyjno-informacyjne, mające na celu poinformowanie o <text:span text:style-name="Domyślna_20_czcionka_20_akapitu"><text:span text:style-name="T15">mo</text:span></text:span>żliwości dostępu do oferty Centrum jak najszerszą grupę osób i <text:span text:style-name="Domyślna_20_czcionka_20_akapitu"><text:span text:style-name="T15">organizacji. Koordynator rozpowszechniał będzie materiały promocyjno-informacyjne zarówno poprzez lokalne, jak i regionalne media</text:span></text:span><text:span text:style-name="Body_20_text_20__28_5_29_17"><text:span text:style-name="T23"> </text:span></text:span><text:span text:style-name="Domyślna_20_czcionka_20_akapitu"><text:span text:style-name="T15">oraz media i witryny internetowe będące w dyspozycji własnej oferenta. Informacje o projekcie zamieszczone zostaną w mediach regionalnych i ogólnopolskich (np. internet, prasa, </text:span></text:span><text:soft-page-break/><text:span text:style-name="Domyślna_20_czcionka_20_akapitu"><text:span text:style-name="T15">telewizja, </text:span></text:span><text:span text:style-name="Domyślna_20_czcionka_20_akapitu"><text:span text:style-name="T7">social media</text:span></text:span><text:span text:style-name="Domyślna_20_czcionka_20_akapitu"><text:span text:style-name="T15">)</text:span></text:span><text:span text:style-name="Body_20_text_20__28_5_29_17"><text:span text:style-name="T23"> </text:span></text:span><text:span text:style-name="Domyślna_20_czcionka_20_akapitu"><text:span text:style-name="T15">oraz kierowane będą do podmiotów takich, jak np. kluby, biblioteki,</text:span></text:span><text:span text:style-name="Body_20_text_20__28_5_29_17"><text:span text:style-name="T23"> </text:span></text:span><text:span text:style-name="Domyślna_20_czcionka_20_akapitu"><text:span text:style-name="T15">parafie, organizacje pozarządowe. Na potrzeby promocji przygotowane zostaną plakaty, ulotki – wszystkie projekty przygotowywane</text:span></text:span><text:span text:style-name="Body_20_text_20__28_5_29_17"><text:span text:style-name="T23"> </text:span></text:span><text:span text:style-name="Domyślna_20_czcionka_20_akapitu"><text:span text:style-name="T15">będą przez wolontariusza. Ponadto wolontariusze prowadzili będą</text:span></text:span><text:span text:style-name="Body_20_text_20__28_5_29_16"><text:span text:style-name="T23"> </text:span></text:span><text:span text:style-name="Domyślna_20_czcionka_20_akapitu"><text:span text:style-name="T15">stronę internetową Centrum w oparciu o zasoby portalu </text:span></text:span><text:a xlink:type="simple" xlink:href="http://www.ngo.krakow.pl/" office:target-frame-name="_top" xlink:show="replace" text:style-name="Internet_20_link" text:visited-style-name="Visited_20_Internet_20_Link"><text:span text:style-name="Internet_20_link"><text:span text:style-name="T15">ngo.kra</text:span></text:span></text:a><text:a xlink:type="simple" xlink:href="http://www.ngo.krakow.pl/" office:target-frame-name="_top" xlink:show="replace" text:style-name="Internet_20_link" text:visited-style-name="Visited_20_Internet_20_Link"><text:span text:style-name="Internet_20_link">kow.pl</text:span></text:a><text:span text:style-name="Domyślna_20_czcionka_20_akapitu"><text:span text:style-name="T6">, </text:span></text:span><text:span text:style-name="Domyślna_20_czcionka_20_akapitu"><text:span text:style-name="T15">a także odpowiadali będą za działania promocyjno-informa</text:span></text:span>cyjne w oparciu o <text:span text:style-name="Domyślna_20_czcionka_20_akapitu"><text:span text:style-name="T5">social media”</text:span></text:span> [<text:a xlink:type="simple" xlink:href="#Przypis42" office:target-frame-name="_top" xlink:show="replace" text:style-name="Internet_20_link" text:visited-style-name="Visited_20_Internet_20_Link"><text:span text:style-name="Internet_20_link">przypis 42</text:span></text:a><text:bookmark text:name="p.42"/>].</text:p>
      <text:p text:style-name="P18">Str. 102</text:p>
      <text:p text:style-name="Tekst_20_podstawowy"><text:span text:style-name="Domyślna_20_czcionka_20_akapitu"><text:span text:style-name="T15">W sprawozdaniu z funkcjonowania Centrum Obywatelskiego od marca 2017 roku do ko</text:span></text:span>ńca grudnia 2017 roku oferent zaznaczył, że realizacja niektórych założeń zawartych w ofercie konkursowej z zakresu działań promocyjnych Centrum nie była do końca możliwa ze względu na dużą liczbę negatywnych komentarzy płynących od członków krakowskich organizacji pozarządowych.</text:p>
      <text:p text:style-name="Quotations"><text:span text:style-name="Domyślna_20_czcionka_20_akapitu"><text:span text:style-name="T15">„Niestety ze względu na ogromną falę hejtu, z jaką spotykamy się</text:span></text:span><text:span text:style-name="Body_20_text_20__28_5_29_16"><text:span text:style-name="T23"> </text:span></text:span><text:span text:style-name="Domyślna_20_czcionka_20_akapitu"><text:span text:style-name="T15">ze względu na prowadzenie obecnej edycji Centrum, wiele informacji</text:span></text:span><text:span text:style-name="Body_20_text_20__28_5_29_16"><text:span text:style-name="T23"> </text:span></text:span><text:span text:style-name="Domyślna_20_czcionka_20_akapitu"><text:span text:style-name="T15">zamieszczanych w internecie spotykało się z komentarzami pełnymi</text:span></text:span><text:span text:style-name="Body_20_text_20__28_5_29_16"><text:span text:style-name="T23"> </text:span></text:span><text:span text:style-name="Domyślna_20_czcionka_20_akapitu"><text:span text:style-name="T15">niekonstruktywnej krytyki, nienawiści i pomówień (</text:span></text:span><text:span text:style-name="Domyślna_20_czcionka_20_akapitu"><text:span text:style-name="T76">…</text:span></text:span><text:span text:style-name="Domyślna_20_czcionka_20_akapitu"><text:span text:style-name="T15">)” [</text:span></text:span><text:a xlink:type="simple" xlink:href="#Przypis43" office:target-frame-name="_top" xlink:show="replace" text:style-name="Internet_20_link" text:visited-style-name="Visited_20_Internet_20_Link"><text:span text:style-name="Internet_20_link"><text:span text:style-name="T15">przypis 43</text:span></text:span></text:a><text:bookmark text:name="p.43"/><text:span text:style-name="Domyślna_20_czcionka_20_akapitu"><text:span text:style-name="T15">].</text:span></text:span></text:p>
      <text:p text:style-name="P3">Centrum Obywatelskie do komunikowania się z beneficjentami oraz innymi interesariuszami projektu wykorzystuje kilka podstawowych kanałów komunikacji. Są to przede wszystkim strona internetowa, profil Centrum Obywatelskiego na Facebooku oraz newsletter. Jednocześnie należy zaznaczyć, że nowy operator Centrum w przedłożonej ofercie konkursowej na realizację zadania podkreślił, że będzie także wykorzystywał tradycyjne narzędzia komunikacji marketingowej:</text:p>
      <text:p text:style-name="Quotations"><text:span text:style-name="Domyślna_20_czcionka_20_akapitu"><text:span text:style-name="T15">„(</text:span></text:span><text:span text:style-name="Domyślna_20_czcionka_20_akapitu"><text:span text:style-name="T76">…</text:span></text:span><text:span text:style-name="Domyślna_20_czcionka_20_akapitu"><text:span text:style-name="T15">) choć Centrum z pewnością będzie promowało nowe technologie</text:span></text:span><text:span text:style-name="Body_20_text_20__28_5_29_16"><text:span text:style-name="T23"> </text:span></text:span><text:span text:style-name="Domyślna_20_czcionka_20_akapitu"><text:span text:style-name="T15">i możliwości, jakie dają w realizacji aktywności obywatelskiej, to nie</text:span></text:span><text:span text:style-name="Body_20_text_20__28_5_29_16"><text:span text:style-name="T23"> </text:span></text:span><text:span text:style-name="Domyślna_20_czcionka_20_akapitu"><text:span text:style-name="T15">będzie wyłącznie w oparciu o nie budowało systemu swojej komunikacji. Nie może być bowiem takiej sytuacji, że osoba bądź organizacja,</text:span></text:span><text:span text:style-name="Body_20_text_20__28_5_29_16"><text:span text:style-name="T23"> </text:span></text:span><text:span text:style-name="Domyślna_20_czcionka_20_akapitu"><text:span text:style-name="T15">które nie mają stałego dostępu do komputera, nie znają zasad obsługi</text:span></text:span><text:span text:style-name="Body_20_text_20__28_5_29_16"><text:span text:style-name="T23"> </text:span></text:span><text:span text:style-name="Domyślna_20_czcionka_20_akapitu"><text:span text:style-name="T15">np. dokumentów Google, będą przez to miały utrudniony dostęp</text:span></text:span><text:span text:style-name="Body_20_text_20__28_5_29_15"><text:span text:style-name="T23"> </text:span></text:span><text:span text:style-name="Domyślna_20_czcionka_20_akapitu"><text:span text:style-name="T15">do aktualności i zasobów Centrum. Dlatego też przekaz Centrum będzie bazował zarówno na nowych technologiach, jak i tradycyjnych</text:span></text:span><text:span text:style-name="Body_20_text_20__28_5_29_15"><text:span text:style-name="T23"> </text:span></text:span>metodach, jak np. spotkania, kontakt telefoniczny, <text:soft-page-break/>korespondencja,<text:span text:style-name="Body_20_text_20__28_5_29_15"><text:span text:style-name="T23"> </text:span></text:span><text:span text:style-name="Domyślna_20_czcionka_20_akapitu"><text:span text:style-name="T15">komunikaty drukowane. Jednocześnie oferta Centrum będzie obejmowała możliwość pełnej edukacji w zakresie nowych technologii” [</text:span></text:span><text:a xlink:type="simple" xlink:href="#Przypis44" office:target-frame-name="_top" xlink:show="replace" text:style-name="Internet_20_link" text:visited-style-name="Visited_20_Internet_20_Link"><text:span text:style-name="Internet_20_link"><text:span text:style-name="T15">przypis 44</text:span></text:span></text:a><text:bookmark text:name="p.44"/><text:span text:style-name="Domyślna_20_czcionka_20_akapitu"><text:span text:style-name="T15">].</text:span></text:span></text:p>
      <text:p text:style-name="P18"><text:span text:style-name="Domyślna_20_czcionka_20_akapitu"><text:span text:style-name="T15">Str. 103</text:span></text:span></text:p>
      <text:p text:style-name="Tekst_20_podstawowy"><text:span text:style-name="Domyślna_20_czcionka_20_akapitu"><text:span text:style-name="T15">Du</text:span></text:span>żą rolę w procesie komunikacji w tym obszarze pełni specjalistka ds. obsługi beneficjentów, która odpowiada „za pierwszy” kontakt z organizacją i jest obecna w Centrum codziennie. To istotne z punktu widzenia profilowania potencjalnych odbiorców oferty.</text:p>
      <text:p text:style-name="Quotations"><text:span text:style-name="Domyślna_20_czcionka_20_akapitu"><text:span text:style-name="T15">„(</text:span></text:span><text:span text:style-name="Domyślna_20_czcionka_20_akapitu"><text:span text:style-name="T76">…</text:span></text:span><text:span text:style-name="Domyślna_20_czcionka_20_akapitu"><text:span text:style-name="T15">) Prowadzi sobie takie szufladkowanie naszych organizacji i np. jak</text:span></text:span><text:span text:style-name="Body_20_text_20__28_5_29_15"><text:span text:style-name="T23"> </text:span></text:span><text:span text:style-name="Domyślna_20_czcionka_20_akapitu"><text:span text:style-name="T15">jest jakieś wydarzenie, to mówi: o to ja już wiem, ten będzie zainteresowany, ten, ten, ten i ona sobie fajnie profiluje te organizacje i wysyła</text:span></text:span><text:span text:style-name="Body_20_text_20__28_5_29_15"><text:span text:style-name="T23"> </text:span></text:span>po prostu z naszej skrzynki, nie newsletterem, tylko indywidualnie<text:span text:style-name="Body_20_text_20__28_5_29_15"><text:span text:style-name="T23"> </text:span></text:span><text:span text:style-name="Domyślna_20_czcionka_20_akapitu"><text:span text:style-name="T15">do każdego, organizacji, grupy, osoby informację o tym, co się będzie</text:span></text:span><text:span text:style-name="Body_20_text_20__28_5_29_15"><text:span text:style-name="T23"> </text:span></text:span><text:span text:style-name="Domyślna_20_czcionka_20_akapitu"><text:span text:style-name="T15">działo i być może to się będzie cieszyło zainteresowaniem tej osoby</text:span></text:span><text:span text:style-name="Body_20_text_20__28_5_29_15"><text:span text:style-name="T23"> </text:span></text:span><text:span text:style-name="Domyślna_20_czcionka_20_akapitu"><text:span text:style-name="T15">i to się sprawdza (</text:span></text:span><text:span text:style-name="Domyślna_20_czcionka_20_akapitu"><text:span text:style-name="T76">…</text:span></text:span><text:span text:style-name="Domyślna_20_czcionka_20_akapitu"><text:span text:style-name="T15">). Tworzą się fajne zespoły tematyczne. Stworzyliśmy właśnie w ten sposób taką grupę, która działa sobie w zakresie</text:span></text:span><text:span text:style-name="Body_20_text_20__28_5_29_15"><text:span text:style-name="T23"> </text:span></text:span><text:span text:style-name="Domyślna_20_czcionka_20_akapitu"><text:span text:style-name="T15">ochrony praw zwierząt, bo przychodziły dziewczyny: jedna na szkolenie, druga na coworking, ktoś na doradztwo, no to Agnieszka pożeniła całość [i działają razem], piszą</text:span></text:span> projekty itd.” (CO).</text:p>
      <text:p text:style-name="Tekst_20_podstawowy"><text:span text:style-name="Domyślna_20_czcionka_20_akapitu"><text:span text:style-name="T15">Nale</text:span></text:span>ży w tym miejscu także wspomnieć, że poza dużą wiedzą na temat beneficjentów Centrum Obywatelskiego, którą ma doradca zatrudniony na stałe w Centrum, operator projektu wszystkie prowadzone działania adresuje zazwyczaj do wszystkich potencjalnie zainteresowanych grup odbiorców. Dlatego organizacja konkretnego szkolenia jest często odpowiedzią na bieżące potrzeby grupy zainteresowanych podmiotów. To istotne z perspektywy komunikacji, gdyż pozwala określić, że komunikaty adresowane do różnych podmiotów, <text:span text:style-name="Body_20_text_20__28_6_29_"><text:span text:style-name="T19">za pomocą wielorakich kanałów, są do siebie bardzo zbliżone i mają</text:span></text:span><text:span text:style-name="Body_20_text_20__28_6_29_18"><text:span text:style-name="T23"> </text:span></text:span><text:span text:style-name="Body_20_text_20__28_6_29_"><text:span text:style-name="T19">charakter czysto informacyjny. </text:span></text:span></text:p>
      <text:p text:style-name="Tekst_20_podstawowy"><text:span text:style-name="Body_20_text_20__28_6_29_"><text:span text:style-name="T19">Str. 104</text:span></text:span></text:p>
      <text:p text:style-name="Tekst_20_podstawowy"><text:span text:style-name="Body_20_text_20__28_6_29_"><text:span text:style-name="T19">Za docieranie informacji do konkretnej</text:span></text:span><text:span text:style-name="Body_20_text_20__28_6_29_18"><text:span text:style-name="T23"> </text:span></text:span><text:span text:style-name="Body_20_text_20__28_6_29_"><text:span text:style-name="T19">organizacji czy grupy nieformalnej na zasadzie kojarzenia potencjalnego obszaru zainteresowania odpowiada osoba „pierwszego kontaktu”,</text:span></text:span><text:span text:style-name="Body_20_text_20__28_6_29_18"><text:span text:style-name="T23"> </text:span></text:span><text:span text:style-name="Body_20_text_20__28_6_29_"><text:span text:style-name="T19">na stałe zatrudniona w Centrum.</text:span></text:span></text:p>
      <text:p text:style-name="Quotations"><text:soft-page-break/><text:span text:style-name="Domyślna_20_czcionka_20_akapitu"><text:span text:style-name="T15">„Kalendarz dost</text:span></text:span>ępności sal, kalendarz spotkań, imprez, wydarzeń,<text:span text:style-name="Body_20_text_20__28_5_29_14"><text:span text:style-name="T23"> </text:span></text:span>które się dzieją w Centrum, też świadczy o tym, że ta informacja<text:span text:style-name="Body_20_text_20__28_5_29_14"><text:span text:style-name="T23"> </text:span></text:span>dociera. Co bardzo cieszy, są to często podmioty, które nie korzystały z tej oferty przy pierwszej edycji Centrum Obywatelskiego, czyli<text:span text:style-name="Body_20_text_20__28_5_29_14"><text:span text:style-name="T23"> </text:span></text:span>jakby nowe organizacje, nowi ludzie, nowi aktywiści, którzy przyszli<text:span text:style-name="Body_20_text_20__28_5_29_14"><text:span text:style-name="T23"> </text:span></text:span>i w różny sposób tą przestrzeń wykorzystują czy biorą udział w różnego rodzaju szkoleniach i spotkaniach, które organizuje Centrum<text:span text:style-name="Body_20_text_20__28_5_29_14"><text:span text:style-name="T23"> </text:span></text:span>Obywatelskie i ta grupa się powiększa” (Biuro MOWIS 2).</text:p>
      <text:p text:style-name="Tekst_20_podstawowy"><text:span text:style-name="Domyślna_20_czcionka_20_akapitu"><text:span text:style-name="T15">Większość badanych o ofercie Centrum Obywatelskiego dowiaduje się z mediów społecznościowych, tj. Facebooka (54,30 procent) oraz z newslettera (51,43 procent). Ważnym kanałem komunikacji jest również strona internetowa Centrum Obywatelskiego (45,71 procent). Do najmniej rozwi</text:span></text:span>niętych kanałów komunikacji należą: lokalna prasa (2,90 procent), plakaty/ ulotki (5,71 procent) oraz strony internetowe innych organizacji (8,50 procent) (wykres nr 12). Badani wskazali także inne kanały komunikacji, za pośrednictwem których dowiadują się o bieżącej ofercie Centrum. Jest to przede wszystkim kontakt bezpośredni beneficjentów Centrum ze specjalistą ds. obsługi beneficjenta.</text:p>
      <text:p text:style-name="Quotations"><text:span text:style-name="Domyślna_20_czcionka_20_akapitu"><text:span text:style-name="T15">„Osoba, kt</text:span></text:span>óra pracuje w Centrum, regularnie przesyła maile o różnych<text:span text:style-name="Body_20_text_20__28_5_29_14"><text:span text:style-name="T23"> </text:span></text:span>wydarzeniach, czasem nawet dzwoni, jak dzieje się coś, co może mnie<text:span text:style-name="Body_20_text_20__28_5_29_14"><text:span text:style-name="T23"> </text:span></text:span>interesować (R1).</text:p>
      <text:p text:style-name="Quotations">Strona MOWIS (R2).</text:p>
      <text:p text:style-name="Quotations">Kontakt bezpośredni z Panią Agnieszką” (R3).</text:p>
      <text:p text:style-name="Tekst_20_podstawowy">Str. 105</text:p>
      <text:p text:style-name="Tekst_20_podstawowy"><text:span text:style-name="T79">Wykres 12.</text:span> Ocena przydatności kanałów komunikacji Centrum Obywatelskiego. Źródło: opracowanie własne na podstawie przeprowadzonych badań ankietowych. <text:a xlink:type="simple" xlink:href="#Wykres_12_koniec" text:style-name="Internet_20_link" text:visited-style-name="Visited_20_Internet_20_Link"><text:span text:style-name="Internet_20_link">Przejdź na koniec wykresu 12</text:span></text:a>.</text:p>
      <text:p text:style-name="Tekst_20_podstawowy">1. Plakaty/ulotki – 5,71 procent</text:p>
      <text:p text:style-name="Tekst_20_podstawowy">2. Strona internetowa CO – 45,71 procent</text:p>
      <text:p text:style-name="Tekst_20_podstawowy">3. Strona internetowa innej organizacji – 8,60 procent</text:p>
      <text:p text:style-name="Tekst_20_podstawowy">4. Media społecznościowe – 54,30 procent</text:p>
      <text:p text:style-name="Tekst_20_podstawowy">5. Newsletter – 51,43 procent</text:p>
      <text:p text:style-name="Tekst_20_podstawowy">6. Lokalna prasa – 2,90 procent</text:p>
      <text:p text:style-name="Tekst_20_podstawowy">7. Od innych organizacji – 20 procent</text:p>
      <text:p text:style-name="Tekst_20_podstawowy">8. Inne – 17,14 procent</text:p>
      <text:p text:style-name="Tekst_20_podstawowy"><text:soft-page-break/>Koniec wykresu 12<text:bookmark text:name="Wykres_12_koniec"/>.</text:p>
      <text:p text:style-name="Tekst_20_podstawowy"/>
      <text:p text:style-name="Tekst_20_podstawowy">W przedłożonej przez Urząd Miasta ofercie konkursowej zawarto informację, że oficjalna strona internetowa Centrum Obywatelskiego będzie funkcjonować w ramach miejskiej platformy informacyjnej „Magiczny Kraków” w portalu <text:a xlink:type="simple" xlink:href="http://www.ngo.krakow.pl/" office:target-frame-name="_top" xlink:show="replace" text:style-name="Internet_20_link" text:visited-style-name="Visited_20_Internet_20_Link"><text:span text:style-name="Internet_20_link">www.</text:span></text:a><text:a xlink:type="simple" xlink:href="http://www.ngo.krakow.pl/" office:target-frame-name="_top" xlink:show="replace" text:style-name="Internet_20_link" text:visited-style-name="Visited_20_Internet_20_Link"><text:span text:style-name="Internet_20_link"><text:span text:style-name="T6">ngo.krakow.p</text:span></text:span></text:a><text:a xlink:type="simple" xlink:href="http://www.ngo.krakow.pl/" office:target-frame-name="_top" xlink:show="replace" text:style-name="Internet_20_link" text:visited-style-name="Visited_20_Internet_20_Link"><text:span text:style-name="Internet_20_link">l</text:span></text:a><text:span text:style-name="Domyślna_20_czcionka_20_akapitu"><text:span text:style-name="T6"> </text:span></text:span><text:span text:style-name="Domyślna_20_czcionka_20_akapitu"><text:span text:style-name="T78">[</text:span></text:span><text:a xlink:type="simple" xlink:href="#Przypis45" office:target-frame-name="_top" xlink:show="replace" text:style-name="Internet_20_link" text:visited-style-name="Visited_20_Internet_20_Link"><text:span text:style-name="Internet_20_link">przypis 45</text:span></text:a><text:bookmark text:name="p.45"/><text:span text:style-name="Domyślna_20_czcionka_20_akapitu"><text:span text:style-name="T78">].</text:span></text:span><text:span text:style-name="Domyślna_20_czcionka_20_akapitu"><text:span text:style-name="T6"> </text:span></text:span>Docelowo strona internetowa Centrum funkcjonuje pod adresem <text:a xlink:type="simple" xlink:href="http://www.co.krakow.pl/" office:target-frame-name="_top" xlink:show="replace" text:style-name="Internet_20_link" text:visited-style-name="Visited_20_Internet_20_Link"><text:span text:style-name="Internet_20_link">www.co.krakow.pl</text:span></text:a><text:span text:style-name="Domyślna_20_czcionka_20_akapitu"><text:span text:style-name="T6">.</text:span></text:span></text:p>
      <text:p text:style-name="Tekst_20_podstawowy"><text:span text:style-name="Domyślna_20_czcionka_20_akapitu"><text:span text:style-name="T15">Należy zaznaczyć, że w opisie otwartego konkursu ofert przedłożonym przez Urząd w 2015 roku (pierwsza edycja projektu) taki zapis nie był uwzględniony. Tym samym poprzedni operator (konsorcjum organizacji) stworzyło i prowadziło oficjalną stronę internetową w ramach swojej własnej działalności projektowej. Niestety po zakończonym projekcie dawna strona internetowa Centrum Obywatelskiego pozostała aktywna [</text:span></text:span><text:a xlink:type="simple" xlink:href="#Przypis46" office:target-frame-name="_top" xlink:show="replace" text:style-name="Internet_20_link" text:visited-style-name="Visited_20_Internet_20_Link"><text:span text:style-name="Internet_20_link"><text:span text:style-name="T15">przypis 46</text:span></text:span></text:a><text:bookmark text:name="p.46"/><text:span text:style-name="Domyślna_20_czcionka_20_akapitu"><text:span text:style-name="T15">], co znacznie utrudnia spójność komunikacji.</text:span></text:span></text:p>
      <text:p text:style-name="P3">Str. 106</text:p>
      <text:p text:style-name="Quotations"><text:span text:style-name="Domyślna_20_czcionka_20_akapitu"><text:span text:style-name="T15">„Bardzo du</text:span></text:span>żym problemem organizacyjnym było to, że pierwsze miesiące kiedy, ta fala hejtu się przewalała, to ta strona [poprzedniego<text:span text:style-name="Body_20_text_20__28_5_29_13"><text:span text:style-name="T23"> </text:span></text:span>operatora Centrum] nadal była aktywna – ona dalej jest aktywna i dalej ta domena jest tylko gdzieś tam (<text:span text:style-name="Domyślna_20_czcionka_20_akapitu"><text:span text:style-name="T76">…</text:span></text:span>) jest informacja o projekcie<text:span text:style-name="Body_20_text_20__28_5_29_13"><text:span text:style-name="T23"> </text:span></text:span>zakończonym (<text:span text:style-name="Domyślna_20_czcionka_20_akapitu"><text:span text:style-name="T76">…</text:span></text:span>), duży był taki dysonans informacyjny – tu jakaś<text:span text:style-name="Body_20_text_20__28_5_29_13"><text:span text:style-name="T23"> </text:span></text:span>strona, tu nowa strona, tu niby ten Facebook ten sam i ludzie się dziwili (<text:span text:style-name="Domyślna_20_czcionka_20_akapitu"><text:span text:style-name="T76">…</text:span></text:span>), ludzie się frustrowali i ja im się wcale nie dziwię, bo po prostu tego nie rozumieli” (CO).</text:p>
      <text:p text:style-name="Tekst_20_podstawowy"><text:span text:style-name="Domyślna_20_czcionka_20_akapitu"><text:span text:style-name="T15">Nową praktykę utrzymania serwisu internetowego Centrum Obywatelskiego w granicach platformy informacyjnej „Magiczny Kraków” operator projektu uważa za dobre rozwiązanie. Jednocześnie koordynatorka projektu podkreśla, że prowadząca Centrum organizacja (KraFOS) ze względu na duże oddziaływanie powstałej dezinformacji na swojej macierzystej stronie internetowej ogranicza ilość i zakres informacji na temat Centrum Obywatelskiego [</text:span></text:span><text:a xlink:type="simple" xlink:href="#Przypis47" office:target-frame-name="_top" xlink:show="replace" text:style-name="Internet_20_link" text:visited-style-name="Visited_20_Internet_20_Link"><text:span text:style-name="Internet_20_link"><text:span text:style-name="T15">przypis 47</text:span></text:span></text:a><text:bookmark text:name="p.47"/><text:span text:style-name="Domyślna_20_czcionka_20_akapitu"><text:span text:style-name="T15">].</text:span></text:span></text:p>
      <text:p text:style-name="Quotations"><text:span text:style-name="Domyślna_20_czcionka_20_akapitu"><text:span text:style-name="T15">„Strona internetowa na tych zasadach miejskich. My te</text:span></text:span>ż na swojej stronie internetowej celowo (<text:span text:style-name="Domyślna_20_czcionka_20_akapitu"><text:span text:style-name="T76">…</text:span></text:span>) nie mamy jakiś większych informacji<text:span text:style-name="Body_20_text_20__28_5_29_13"><text:span text:style-name="T23"> </text:span></text:span>o tym Centrum Obywatelskim po to, aby nie odciągać uwagi od tego<text:span text:style-name="Body_20_text_20__28_5_29_13"><text:span text:style-name="T23"> </text:span></text:span>serwera miejskiego. Jeżeli jest to działanie finansowane ze środków<text:span text:style-name="Body_20_text_20__28_5_29_13"><text:span text:style-name="T23"> </text:span></text:span>gminy dla organizacji, to wydaje mi się, że te strona na serwerach<text:span text:style-name="Body_20_text_20__28_5_29_13"><text:span text:style-name="T23"> </text:span></text:span>gminy powinna <text:soft-page-break/>być, żeby potem nie było takiej sytuacji, jaką my zastaliśmy (<text:span text:style-name="Domyślna_20_czcionka_20_akapitu"><text:span text:style-name="T76">…</text:span></text:span>), ktoś przejmie sobie tą stronę płynnie (<text:span text:style-name="Domyślna_20_czcionka_20_akapitu"><text:span text:style-name="T76">…</text:span></text:span>), te kanały<text:span text:style-name="Body_20_text_20__28_5_29_13"><text:span text:style-name="T23"> </text:span></text:span>komunikacji będą stałe” (CO).</text:p>
      <text:p text:style-name="Tekst_20_podstawowy"><text:span text:style-name="Domyślna_20_czcionka_20_akapitu"><text:span text:style-name="T15">Strona internetowa Centrum Obywatelskiego ma charakter czysto informacyjny. Znaleźć na niej możemy informacje dotyczące samego projektu wraz z jego regulaminem [</text:span></text:span><text:a xlink:type="simple" xlink:href="#Przypis48" office:target-frame-name="_top" xlink:show="replace" text:style-name="Internet_20_link" text:visited-style-name="Visited_20_Internet_20_Link"><text:span text:style-name="Internet_20_link"><text:span text:style-name="T15">przypis 48</text:span></text:span></text:a><text:bookmark text:name="p.48"/><text:span text:style-name="Domyślna_20_czcionka_20_akapitu"><text:span text:style-name="T15">]</text:span></text:span>. Na <text:span text:style-name="Domyślna_20_czcionka_20_akapitu"><text:span text:style-name="T15">stronie głównej publikowane są aktualności, informacje na temat planowanych wydarzeń, ale także wa</text:span></text:span>żne informacje dla organizacji pozarządowych w ramach funkcjonowania w mieście dialogu obywatelskiego. </text:p>
      <text:p text:style-name="Tekst_20_podstawowy">Str. 107</text:p>
      <text:p text:style-name="Tekst_20_podstawowy">Centrum Obywatelskie<text:span text:style-name="Body_20_text_20__28_6_29_17"><text:span text:style-name="T23"> </text:span></text:span>na stronie głównej promuje także wydarzenia organizowane przez organizacje pozarządowe oraz Urząd Miasta Krakowa. W ramach strony głównej podjęto także próbę publikacji treści w ramach podstrony:<text:span text:style-name="Body_20_text_20__28_6_29_17"><text:span text:style-name="T23"> </text:span></text:span>„Informacje z Biura MOWIS” [<text:a xlink:type="simple" xlink:href="#Przypis49" office:target-frame-name="_top" xlink:show="replace" text:style-name="Internet_20_link" text:visited-style-name="Visited_20_Internet_20_Link"><text:span text:style-name="Internet_20_link">przypis 49</text:span></text:a><text:bookmark text:name="p.49"/>].</text:p>
      <text:p text:style-name="Tekst_20_podstawowy">Dodatkowo na kolejnych podstronach: Inkubator NGO, doradztwo, mentoring, coaching, szkolenia, wolontariat, biblioteka możemy przeczytać o podstawowych założeniach realizowanej oferty w danym obszarze. Ta treść ma również charakter stały, informacyjny. Nie podlega zmianie czy edycji w przypadku np. organizacji konkretnych wydarzeń, szkoleń. Zawarty na tych podstronach opis stanowi zwięzłe przedstawienie założeń oferty, spójne z ofertą konkursową przedłożoną przez KraFOS w trakcie otwartego konkursu ofert. Dodatkowo na stronie internetowej wyróżniono takie podstrony, jak:</text:p>
      <text:p text:style-name="Tekst_20_podstawowy"><text:span text:style-name="Domyślna_20_czcionka_20_akapitu"><text:span text:style-name="T15">– Wolontariat – informacje dotycz</text:span></text:span>ące punktu pośrednictwa wolontariatu dla potencjalnych wolontariuszy, jak i organizacji<text:span text:style-name="Body_20_text_20__28_11_29_5"><text:span text:style-name="T23"> </text:span></text:span>poszukujących wolontariuszy (dwie osobne zakładki). To tu znaleźć możemy informacje dotyczące dyżurów koordynatora wolontariatu, obszarów wsparcia oraz krótką informację w postaci<text:span text:style-name="Body_20_text_20__28_11_29_5"><text:span text:style-name="T23"> </text:span></text:span>instrukcji dla beneficjentów, którzy chcą skorzystać z oferty Centrum w ramach punktu pośrednictwa wolontariatu [<text:a xlink:type="simple" xlink:href="#Przypis50" office:target-frame-name="_top" xlink:show="replace" text:style-name="Internet_20_link" text:visited-style-name="Visited_20_Internet_20_Link"><text:span text:style-name="Internet_20_link">przypis 50</text:span></text:a><text:bookmark text:name="p.50"/>].</text:p>
      <text:p text:style-name="Tekst_20_podstawowy"><text:span text:style-name="Domyślna_20_czcionka_20_akapitu"><text:span text:style-name="T15">– Rezerwuj salę – informacje na temat możliwości bezpłatnego</text:span></text:span><text:span text:style-name="Body_20_text_20__28_11_29_5"><text:span text:style-name="T23"> </text:span></text:span>korzystania z przestrzeni do pracy biurowej oraz konferencyjno-<text:span text:style-name="Domyślna_20_czcionka_20_akapitu"><text:span text:style-name="T15">szkoleniowej wraz z regulaminem nieodpłatnego udostępniania pomieszczeń Centrum. Co ciekawe, opis poszczególnych sal</text:span></text:span><text:span text:style-name="Body_20_text_20__28_11_29_5"><text:span text:style-name="T23"> </text:span></text:span><text:span text:style-name="Domyślna_20_czcionka_20_akapitu"><text:span text:style-name="T15">przeznaczonych do wynajęcia wsparty został bogatą galerią zdjęć</text:span></text:span><text:span text:style-name="Body_20_text_20__28_11_29_5"><text:span text:style-name="T23"> </text:span></text:span>oraz <text:span text:style-name="Domyślna_20_czcionka_20_akapitu"><text:span text:style-name="T15">informacjami dotyczącymi pojemności sal oraz terminami dost</text:span></text:span>ępności poszczególnych sal (harmonogram rezerwacji pomieszczeń) [<text:a xlink:type="simple" xlink:href="#Przypis51" office:target-frame-name="_top" xlink:show="replace" text:style-name="Internet_20_link" text:visited-style-name="Visited_20_Internet_20_Link"><text:span text:style-name="Internet_20_link">przypis 51</text:span></text:a><text:bookmark text:name="p.51"/>].</text:p>
      <text:p text:style-name="Tekst_20_podstawowy">Str. 108</text:p>
      <text:p text:style-name="Tekst_20_podstawowy"><text:span text:style-name="Domyślna_20_czcionka_20_akapitu"><text:span text:style-name="T15">– </text:span></text:span>Krakowskie NGO <text:span text:style-name="Domyślna_20_czcionka_20_akapitu"><text:span text:style-name="T15">–</text:span></text:span> przekierowanie na stronę internetową<text:span text:style-name="Body_20_text_20__28_11_29_4"><text:span text:style-name="T23"> </text:span></text:span><text:a xlink:type="simple" xlink:href="http://www.ngo.krakow.pl/" office:target-frame-name="_top" xlink:show="replace" text:style-name="Internet_20_link" text:visited-style-name="Visited_20_Internet_20_Link"><text:span text:style-name="Internet_20_link">ngo.krakow.pl</text:span></text:a><text:span text:style-name="Domyślna_20_czcionka_20_akapitu"><text:span text:style-name="T6"> </text:span></text:span>(wykaz krakowskich organizacji pozarządowych) [<text:a xlink:type="simple" xlink:href="#Przypis52" office:target-frame-name="_top" xlink:show="replace" text:style-name="Internet_20_link" text:visited-style-name="Visited_20_Internet_20_Link"><text:span text:style-name="Internet_20_link">przypis 52</text:span></text:a><text:bookmark text:name="p.52"/>].</text:p>
      <text:p text:style-name="Tekst_20_podstawowy"><text:soft-page-break/><text:span text:style-name="Domyślna_20_czcionka_20_akapitu"><text:span text:style-name="T15">– </text:span></text:span>Kalendarz CO <text:span text:style-name="Domyślna_20_czcionka_20_akapitu"><text:span text:style-name="T15">–</text:span></text:span> harmonogram dostępności sal oraz terminarz<text:span text:style-name="Body_20_text_20__28_11_29_4"><text:span text:style-name="T23"> </text:span></text:span>zawierający informacje na temat organizowanych w Centrum<text:span text:style-name="Body_20_text_20__28_11_29_4"><text:span text:style-name="T23"> </text:span></text:span>wydarzeń [<text:a xlink:type="simple" xlink:href="#Przypis53" office:target-frame-name="_top" xlink:show="replace" text:style-name="Internet_20_link" text:visited-style-name="Visited_20_Internet_20_Link"><text:span text:style-name="Internet_20_link">przypis 53</text:span></text:a><text:bookmark text:name="p.53"/>].</text:p>
      <text:p text:style-name="Tekst_20_podstawowy"><text:span text:style-name="Domyślna_20_czcionka_20_akapitu"><text:span text:style-name="T15">– </text:span></text:span>Kontakt <text:span text:style-name="Domyślna_20_czcionka_20_akapitu"><text:span text:style-name="T15">– </text:span></text:span>adres siedziby Centrum, godziny otwarcia, telefon<text:span text:style-name="Body_20_text_20__28_11_29_4"><text:span text:style-name="T23"> </text:span></text:span>kontaktowy, adres mailowy [<text:a xlink:type="simple" xlink:href="#Przypis54" office:target-frame-name="_top" xlink:show="replace" text:style-name="Internet_20_link" text:visited-style-name="Visited_20_Internet_20_Link"><text:span text:style-name="Internet_20_link">przypis 54</text:span></text:a><text:bookmark text:name="p.54"/>].</text:p>
      <text:p text:style-name="Tekst_20_podstawowy">Na stronie internetowej Centrum znaleźć możemy także informacje o portalach społecznościowych Krakowa oraz okno z aktualnymi postami publikowanymi w ramach strony Centrum Obywatelskiego na Facebooku.</text:p>
      <text:p text:style-name="Tekst_20_podstawowy"><text:span text:style-name="Domyślna_20_czcionka_20_akapitu"><text:span text:style-name="T15">Obok strony internetowej Centrum Obywatelskie wykorzystuje do kontaktu z potencjalnymi beneficjentami profil Centrum w mediach społecznościowych (Facebook) [</text:span></text:span><text:a xlink:type="simple" xlink:href="#Przypis55" office:target-frame-name="_top" xlink:show="replace" text:style-name="Internet_20_link" text:visited-style-name="Visited_20_Internet_20_Link"><text:span text:style-name="Internet_20_link"><text:span text:style-name="T15">przypis 55</text:span></text:span></text:a><text:bookmark text:name="p.55"/><text:span text:style-name="Domyślna_20_czcionka_20_akapitu"><text:span text:style-name="T15">]. Publikowane w ramach Facebooka treści (często w postaci wydarzeń) mają charakter informacyjny i dotyczą, podobnie jak w przypadku aktualności na stronie internetowej, wydarzeń, szkoleń, warsztatów organizowanych przez Centrum oraz jego beneficjentów. Ponadto na Facebooku zamieszczane są informacje dotyczące szeroko rozumianego krakowskiego trzeciego sektora. Centrum za pośrednictwem swojego profilu na tym portalu społecznościowym promuje także wydarzenia organizowane przez krakowskie organizacje pozarządowe, instytucje pomocowe oraz przez Urząd Miasta Krakowa. Należy zaznaczyć, że prof</text:span></text:span>il Centrum Obywatelskiego na Facebooku prowadzony jest z różną częstotliwością, <text:span text:style-name="Domyślna_20_czcionka_20_akapitu"><text:span text:style-name="T15">a publikowanym treściom często brak aktualnych ram czasowych.</text:span></text:span><text:span text:style-name="Body_20_text_20__28_6_29_16"><text:span text:style-name="T32"> </text:span></text:span></text:p>
      <text:p text:style-name="Tekst_20_podstawowy"><text:span text:style-name="Body_20_text_20__28_6_29_16"><text:span text:style-name="T32">Str. 109</text:span></text:span></text:p>
      <text:p text:style-name="Tekst_20_podstawowy"><text:span text:style-name="Domyślna_20_czcionka_20_akapitu"><text:span text:style-name="T15">Zdarza się, że posty tam zamieszczane nie są publikowane przez tydzień lub dłużej. Dodatkowo analiza zawartości strony Centrum</text:span></text:span><text:span text:style-name="Body_20_text_20__28_6_29_16"><text:span text:style-name="T32"> </text:span></text:span>Ob<text:span text:style-name="Domyślna_20_czcionka_20_akapitu"><text:span text:style-name="T15">ywatelskiego na Facebooku wskazała, że często w jednym dniu</text:span></text:span><text:span text:style-name="Body_20_text_20__28_6_29_16"><text:span text:style-name="T32"> </text:span></text:span><text:span text:style-name="Domyślna_20_czcionka_20_akapitu"><text:span text:style-name="T15">w odstępie zaledwie kilku godzin ukazuje się kilka postów (od 3 do 8)</text:span></text:span><text:span text:style-name="Body_20_text_20__28_6_29_16"><text:span text:style-name="T32"> </text:span></text:span><text:span text:style-name="Domyślna_20_czcionka_20_akapitu"><text:span text:style-name="T15">jednocześnie. Nie można tego uznać za błąd</text:span></text:span><text:span text:style-name="Body_20_text_20__28_6_29__20__2b__20_Italic"><text:span text:style-name="T19"> sensu stricto,</text:span></text:span> jednak takie<text:span text:style-name="Body_20_text_20__28_6_29_16"><text:span text:style-name="T32"> </text:span></text:span><text:span text:style-name="Domyślna_20_czcionka_20_akapitu"><text:span text:style-name="T15">działania, zwłaszcza przy uwzględnieniu polityki Facebooka i stosowanych algorytmach, znacznie ograniczają liczbę odbiorców danego</text:span></text:span><text:span text:style-name="Body_20_text_20__28_6_29_16"><text:span text:style-name="T32"> </text:span></text:span><text:span text:style-name="Domyślna_20_czcionka_20_akapitu"><text:span text:style-name="T15">posta w tym dniu. Dodatkowo należy zaznaczyć, że stosunkowo niewiele osób wchodzi w jakąkolwiek interakcję z publikowanymi treściami (niewielki odsetek komentarzy, zdarzają się posty, które nie mają</text:span></text:span><text:span text:style-name="Body_20_text_20__28_6_29_16"><text:span text:style-name="T32"> </text:span></text:span><text:span text:style-name="Domyślna_20_czcionka_20_akapitu"><text:span text:style-name="T15">żadnych polubień).</text:span></text:span></text:p>
      <text:p text:style-name="Quotations"><text:span text:style-name="Domyślna_20_czcionka_20_akapitu"><text:span text:style-name="T15">„Jest to zdecydowanie s</text:span></text:span>łaby element w moim przekonaniu, a z pewnością w porównaniu z pierwszym Centrum słabszy, bo ich aktywność<text:span text:style-name="Body_20_text_20__28_5_29_12"><text:span text:style-name="T23"> </text:span></text:span>na stronie internetowej, w mediach społecznościowych i zapewne<text:span text:style-name="Body_20_text_20__28_5_29_12"><text:span text:style-name="T23"> </text:span></text:span>w przestrzeni publicznej jest słabsza (<text:span text:style-name="Domyślna_20_czcionka_20_akapitu"><text:span text:style-name="T76">…</text:span></text:span>)” (Biuro MOWIS 1).</text:p>
      <text:p text:style-name="Tekst_20_podstawowy"><text:soft-page-break/><text:span text:style-name="Domyślna_20_czcionka_20_akapitu"><text:span text:style-name="T15">Nale</text:span></text:span>ży zaznaczyć, że Biuro MOWIS w ramach włączenia Centrum Obywatelskiego w struktury miejskiego portalu informacji (nowa strona internetowa) zaoferowało i zorganizowało dla nowego operatora szkolenie z zakresu publikowania treści na stronie internetowej oraz w mediach społecznościowych.</text:p>
      <text:p text:style-name="Tekst_20_podstawowy"><text:span text:style-name="Domyślna_20_czcionka_20_akapitu"><text:span text:style-name="T15">Jak podkreślają przedstawiciele Biura MOWIS, na bieżąco sprawdzają oni informacje publikowane zarówno na stronie internetowej, jak i w mediach społecznościowych. Należy zaznaczyć, że Biuro MOWIS trzykrotnie wystosowywało wiadomość do koordynatora projektu z informacją o konieczności aktualizacji oraz synchronizacji treści przekazu, tak aby były one spójne z treściami zamieszczanymi na stronie internetowej oraz w mediach spo</text:span></text:span>łecznościowych. Reakcja przedstawicieli Centrum Obywatelskiego była natychmiastowa, jednak brakowało konsekwencji w dalszych działaniach tego typu, dlatego badania wskazały kilka prób „interwencji” ze strony Biura MOWIS. Centrum Obywatelskie od początku funkcjonowania projektu (druga edycja) <text:span text:style-name="Body_20_text_20__28_6_29_"><text:span text:style-name="T19">tworzy i na bieżąco aktualizacje bazę organizacji, które otrzymują ich</text:span></text:span><text:span text:style-name="Body_20_text_20__28_6_29_15"><text:span text:style-name="T23"> </text:span></text:span><text:span text:style-name="Body_20_text_20__28_6_29_"><text:span text:style-name="T19">newsletter. </text:span></text:span></text:p>
      <text:p text:style-name="Tekst_20_podstawowy"><text:span text:style-name="Body_20_text_20__28_6_29_"><text:span text:style-name="T19">Str. 110</text:span></text:span></text:p>
      <text:p text:style-name="Tekst_20_podstawowy"><text:span text:style-name="Body_20_text_20__28_6_29_"><text:span text:style-name="T19">Jednocześnie należy zaznaczyć, że wysyłanie newslettera</text:span></text:span><text:span text:style-name="Body_20_text_20__28_6_29_15"><text:span text:style-name="T23"> </text:span></text:span><text:span text:style-name="Body_20_text_20__28_6_29_"><text:span text:style-name="T19">możliwe jest tylko w przypadku tych organizacji, które zgłosiły chęć</text:span></text:span><text:span text:style-name="Body_20_text_20__28_6_29_15"><text:span text:style-name="T23"> </text:span></text:span><text:span text:style-name="Body_20_text_20__28_6_29_"><text:span text:style-name="T19">otrzymywania newslettera w trakcie trwania drugiej edycji projektu.</text:span></text:span><text:span text:style-name="Body_20_text_20__28_6_29_15"><text:span text:style-name="T23"> </text:span></text:span><text:span text:style-name="Body_20_text_20__28_6_29_"><text:span text:style-name="T19">Niestety ze względów formalnych nie było możliwości przekazania</text:span></text:span><text:span text:style-name="Body_20_text_20__28_6_29_15"><text:span text:style-name="T23"> </text:span></text:span><text:span text:style-name="Body_20_text_20__28_6_29_"><text:span text:style-name="T19">bazy adresów mailowych organizacji nowemu operatorowi Centrum</text:span></text:span><text:span text:style-name="Body_20_text_20__28_6_29_15"><text:span text:style-name="T23"> </text:span></text:span><text:span text:style-name="Body_20_text_20__28_6_29_"><text:span text:style-name="T19">przez poprzednie konsorcjum realizujące projekt.</text:span></text:span></text:p>
      <text:p text:style-name="Quotations"><text:span text:style-name="Domyślna_20_czcionka_20_akapitu"><text:span text:style-name="T15">„Baza newsletterowa powinna by</text:span></text:span>ć administrowana przez miasto, a nie<text:span text:style-name="Body_20_text_20__28_5_29_11"><text:span text:style-name="T23"> </text:span></text:span>przez podmiot prowadzący Centrum. Kiedy w marcu zeszłego roku<text:span text:style-name="Body_20_text_20__28_5_29_11"><text:span text:style-name="T23"> </text:span></text:span>zaczęliśmy prowadzić Centrum, to zaczęliśmy budować bazę newsletterową od zera” (CO).</text:p>
      <text:p text:style-name="Tekst_20_podstawowy"><text:span text:style-name="Domyślna_20_czcionka_20_akapitu"><text:span text:style-name="T15">Przeprowadzone badania ankietowe wskaza</text:span></text:span>ły, że aż 77 procent badanych korzystających z oferty Centrum Obywatelskiego uważa, że dotychczas wykorzystywane kanały komunikacji (tj. treść informacji, częstotliwość informacji, atrakcyjność treści) są wystarczające. Tylko 23 procent ankietowanych było odmiennego zdania (wykres nr 13). Ośmiu badanych, którzy na pytanie odpowiedzieli przecząco, takiego stanu rzeczy upatruje w kilku aspektach:</text:p>
      <text:p text:style-name="Quotations"><text:soft-page-break/><text:span text:style-name="Domyślna_20_czcionka_20_akapitu"><text:span text:style-name="T15">„Tre</text:span></text:span>ść informacji jest zazwyczaj niepełna, niezależnie od kanału. Trudno w pełni dowiedzieć się, co się dzieje w CO (<text:span text:style-name="Domyślna_20_czcionka_20_akapitu"><text:span text:style-name="T76">…</text:span></text:span>) (R2).</text:p>
      <text:p text:style-name="Quotations"><text:span text:style-name="Domyślna_20_czcionka_20_akapitu"><text:span text:style-name="T15">Newsletter pojawia si</text:span></text:span>ę za rzadko, a o interesujących wydarzeniach dowiaduję się zbyt późno, np. dzień wcześniej – często nie jestem w stanie z nich skorzystać (R1).</text:p>
      <text:p text:style-name="Quotations"><text:span text:style-name="Domyślna_20_czcionka_20_akapitu"><text:span text:style-name="T15">Atrakcyjno</text:span></text:span>ści, włączania ludzi do budowania tych kanałów, angażowania, dopasowania do krótkiej formy mediów społecznościowych (R3).</text:p>
      <text:p text:style-name="Quotations">Informacji – jasnych i konkretnych. Nie widzę, żeby Centrum, a raczej jego pracownicy prowadzili dialog z NGO (R4).</text:p>
      <text:p text:style-name="Quotations">Informacji z wyprzedzeniem, jakie będą wydarzenia, informacji o zespole, żeby fb był bardziej <text:span text:style-name="T95">»</text:span>żywy<text:span text:style-name="T95">«</text:span> (R5). </text:p>
      <text:p text:style-name="Quotations">Facebook jest bardzo słabo prowadzony” (R6). </text:p>
      <text:p text:style-name="Tekst_20_podstawowy">Str. 111</text:p>
      <text:p text:style-name="Tekst_20_podstawowy"><text:span text:style-name="T79">Wykres 13.</text:span> Ocena doboru i przydatności kanałów komunikacji. Źródło: opracowanie własne na podstawie przeprowadzonych badań ankietowych. <text:a xlink:type="simple" xlink:href="#Wykres_13_koniec" text:style-name="Internet_20_link" text:visited-style-name="Visited_20_Internet_20_Link"><text:span text:style-name="Internet_20_link">Przejdź na koniec wykresu 13</text:span></text:a>.</text:p>
      <text:p text:style-name="Tekst_20_podstawowy">1. 77 procent – tak, były wystarczające;</text:p>
      <text:p text:style-name="Tekst_20_podstawowy">2. 23 procent – nie, nie były wystarczające.</text:p>
      <text:p text:style-name="Tekst_20_podstawowy">Koniec wykresu 13<text:bookmark text:name="Wykres_13_koniec"/>.</text:p>
      <text:p text:style-name="Tekst_20_podstawowy"/>
      <text:p text:style-name="Tekst_20_podstawowy">Do ważnych aspektów komunikacji w zakresie prowadzenia zadania publicznego należy upowszechnianie informacji na temat Centrum Obywatelskiego. Organizacja realizująca projekt jest organizacją parasolową i charakteryzuje ją silnie rozbudowana sieć networkingowa, a ten fakt również ma znaczenie dla upowszechniania wiedzy i informacji o Centrum Obywatelskim.</text:p>
      <text:p text:style-name="Quotations">„Musimy pamiętać, że obecny operator jest organizacją parasolową,<text:span text:style-name="Body_20_text_20__28_5_29_10"><text:span text:style-name="T23"> </text:span></text:span>która skupia dość dużą grupę podmiotów, więc tutaj też między sobą<text:span text:style-name="Body_20_text_20__28_5_29_10"><text:span text:style-name="T23"> </text:span></text:span>to komunikują” (Biuro MOWIS 2).</text:p>
      <text:p text:style-name="Tekst_20_podstawowy">Koordyn<text:span text:style-name="Domyślna_20_czcionka_20_akapitu"><text:span text:style-name="T15">atorka Centrum zaznacza, że organizacja pozostaje w kontakcie z przedstawicielami innych centrów obywatelskich w Polsce oraz organizacjami zajmującymi się budowaniem i rozwojem dialogu obywatelskiego. Ponadto informacje o Centrum Obywatelskim są upowszechniane przez Biuro MOWIS podczas spotkań komisji Unii </text:span></text:span><text:soft-page-break/><text:span text:style-name="Domyślna_20_czcionka_20_akapitu"><text:span text:style-name="T15">Metropolii Polskiej. Dodatkowo Biuro również udostępnia </text:span></text:span><text:span text:style-name="Body_20_text_20__28_6_29_"><text:span text:style-name="T19">za pośrednictwem stron internetowych Urzędu oraz innych kanałach</text:span></text:span><text:span text:style-name="Body_20_text_20__28_6_29_14"><text:span text:style-name="T23"> </text:span></text:span><text:span text:style-name="Body_20_text_20__28_6_29_"><text:span text:style-name="T19">komunikacji bieżące informacje i dobre praktyki związane z Centrum</text:span></text:span><text:span text:style-name="Body_20_text_20__28_6_29_14"><text:span text:style-name="T23"> </text:span></text:span><text:span text:style-name="Body_20_text_20__28_6_29_"><text:span text:style-name="T19">Obywatelskim.</text:span></text:span></text:p>
      <text:p text:style-name="Tekst_20_podstawowy"><text:span text:style-name="Body_20_text_20__28_6_29_"><text:span text:style-name="T19">Str. 112</text:span></text:span></text:p>
      <text:p text:style-name="Quotations"><text:span text:style-name="Domyślna_20_czcionka_20_akapitu"><text:span text:style-name="T15">„My te informacje r</text:span></text:span>ównież dystrybuujemy poprzez serwis dla organizacji pozarządowych, czyli <text:a xlink:type="simple" xlink:href="http://www.ngo.krakow.pl/" office:target-frame-name="_top" xlink:show="replace" text:style-name="Internet_20_link" text:visited-style-name="Visited_20_Internet_20_Link"><text:span text:style-name="Internet_20_link">ngo.krakow.pl</text:span></text:a><text:span text:style-name="Domyślna_20_czcionka_20_akapitu"><text:span text:style-name="T6"> </text:span></text:span>i naszego Facebooka<text:span text:style-name="Body_20_text_20__28_5_29_9"><text:span text:style-name="T23"> </text:span></text:span>MOWIS-u. Jeżeli są jakieś wydarzenia, szkolenia, gdzie prowadzone<text:span text:style-name="Body_20_text_20__28_5_29_9"><text:span text:style-name="T23"> </text:span></text:span>są jakieś nabory, to też staramy się (<text:span text:style-name="Domyślna_20_czcionka_20_akapitu"><text:span text:style-name="T76">…</text:span></text:span>), jeśli jest taka potrzeba, korzystać ze strony <text:a xlink:type="simple" xlink:href="http://www.krakow.pl/" office:target-frame-name="_top" xlink:show="replace" text:style-name="Internet_20_link" text:visited-style-name="Visited_20_Internet_20_Link"><text:span text:style-name="Internet_20_link">krakow.pl</text:span></text:a><text:span text:style-name="Domyślna_20_czcionka_20_akapitu"><text:span text:style-name="T6"> </text:span></text:span>(<text:span text:style-name="Domyślna_20_czcionka_20_akapitu"><text:span text:style-name="T76">…</text:span></text:span>)” (Biuro MOWIS).</text:p>
      <text:p text:style-name="Tekst_20_podstawowy"><text:span text:style-name="Domyślna_20_czcionka_20_akapitu"><text:span text:style-name="T15">Komunikacja w sferze realizacji zadania publicznego stanowi szero</text:span></text:span>ki i bardzo rozbudowany element ewaluacji Centrum Obywatelskiego. Podsumowując, należy zwrócić uwagę na kilka aspektów funkcjonowania Centrum w ramach aktywności informacyjno-promocyjnej. Centrum Obywatelskie działające na terenie Krakowa już od ponad trzech lat wpisuje się w krajobraz krakowskiego trzeciego sektora.</text:p>
      <text:p text:style-name="Quotations"><text:span text:style-name="Domyślna_20_czcionka_20_akapitu"><text:span text:style-name="T15">„Coraz wi</text:span></text:span>ęcej organizacji ma świadomość, że takie miejsce (<text:span text:style-name="Domyślna_20_czcionka_20_akapitu"><text:span text:style-name="T76">…</text:span></text:span>) jest.<text:span text:style-name="Body_20_text_20__28_5_29_9"><text:span text:style-name="T23"> </text:span></text:span>Po drugie: mamy z jednej strony stałą, a z drugiej strony coraz większą grupę podmiotów trzeciego sektora, które korzystają z oferty Centrum. Coraz częściej pojawiają się osoby, które wykorzystują Centrum<text:span text:style-name="Body_20_text_20__28_5_29_9"><text:span text:style-name="T23"> </text:span></text:span>do różnego rodzaju działań swoich i aktywności społecznych (<text:span text:style-name="Domyślna_20_czcionka_20_akapitu"><text:span text:style-name="T76">…</text:span></text:span>)”<text:span text:style-name="Body_20_text_20__28_5_29_9"><text:span text:style-name="T23"> </text:span></text:span>(Biuro MOWIS 2).</text:p>
      <text:p text:style-name="P3">Analiza zawartości strony internetowej oraz profilu w mediach społecznościowych potwierdziła niejako opinie przedstawicieli Biura MOWIS w zakresie działań informacyjno-promocyjnych Centrum. Koncepcja komunikowania o Centrum Obywatelskim, w tym o proponowanej ofercie, wymaga ze strony organizacji realizującej projekt dalszej pracy, przemyślanych działań i jasno określonych priorytetów komunikacyjnych, ze szczególnym uwzględnieniem komunikatu nie tyle od strony technicznej, poprawności informacji, a bardziej od strony dbałości o próbę nawiązania dialogu z odbiorcami przekazów.</text:p>
      <text:p text:style-name="P3">Str. 113</text:p>
      <text:p text:style-name="Quotations"><text:span text:style-name="Domyślna_20_czcionka_20_akapitu"><text:span text:style-name="T15">„Mo</text:span></text:span>żna by to było zrobić lepiej. Nie zaszkodziłoby temu zadaniu trochę fajerwerków wokół tego, co oni robią<text:span text:style-name="Domyślna_20_czcionka_20_akapitu"><text:span text:style-name="T76">…</text:span></text:span> Po prostu tu bardziej chodzi o to, żeby oni chwalili się tym, co robią, a <text:soft-page-break/>oni tego nie robią<text:span text:style-name="Domyślna_20_czcionka_20_akapitu"><text:span text:style-name="T76">…</text:span></text:span>,<text:span text:style-name="Body_20_text_20__28_5_29_8"><text:span text:style-name="T23"> </text:span></text:span>bo nie potrafią<text:span text:style-name="Domyślna_20_czcionka_20_akapitu"><text:span text:style-name="T76">…</text:span></text:span>, może chodzi o narzędzia, ludzi, czas (Biuro MOWIS 1).</text:p>
      <text:p text:style-name="Quotations"><text:span text:style-name="Domyślna_20_czcionka_20_akapitu"><text:span text:style-name="T15">(</text:span></text:span><text:span text:style-name="Domyślna_20_czcionka_20_akapitu"><text:span text:style-name="T76">…</text:span></text:span><text:span text:style-name="Domyślna_20_czcionka_20_akapitu"><text:span text:style-name="T15">) Mo</text:span></text:span>że wizerunkowo pracują gorzej, natomiast z całą pewnością<text:span text:style-name="Body_20_text_20__28_5_29_8"><text:span text:style-name="T23"> </text:span></text:span>są bardziej konkretne i potrzebne informacje kierowane w sferę publiczną” (Biuro MOWIS 2).</text:p>
      <text:h text:style-name="P21" text:outline-level="3"><text:span text:style-name="T87">3.6. </text:span>Współpraca Centrum Obywatelskiego z innymi podmiotami</text:h>
      <text:p text:style-name="Tekst_20_podstawowy"><text:span text:style-name="Domyślna_20_czcionka_20_akapitu"><text:span text:style-name="T15">W ofercie konkursowej przygotowanej przez KraFOS jasno określono zakres i rodzaj działań Centrum względem Urzędu: „Centrum Obywatelskie ma być komplementarne dla działań Biura Miejski Ośrodek Wspierania Inicjatyw Społecznych (</text:span></text:span><text:span text:style-name="Domyślna_20_czcionka_20_akapitu"><text:span text:style-name="T76">…</text:span></text:span><text:span text:style-name="Domyślna_20_czcionka_20_akapitu"><text:span text:style-name="T15">)” [</text:span></text:span><text:a xlink:type="simple" xlink:href="#Przypis56" office:target-frame-name="_top" xlink:show="replace" text:style-name="Internet_20_link" text:visited-style-name="Visited_20_Internet_20_Link"><text:span text:style-name="Internet_20_link"><text:span text:style-name="T15">przypis 56</text:span></text:span></text:a><text:bookmark text:name="p.56"/><text:span text:style-name="Domyślna_20_czcionka_20_akapitu"><text:span text:style-name="T15">]</text:span></text:span>. Zarówno przedstawic<text:span text:style-name="Domyślna_20_czcionka_20_akapitu"><text:span text:style-name="T15">iele Biura MOWIS, jak i organizacji prowadzącej Centrum Obywatelskie określają swoje wzajemne relacje w ramach realizacji zadania na bardzo wysokim, dobrym poziomie. Poza aspektami związanymi z komunikacją bezpośrednią można powiedzieć, że oba podmioty współpracują ze sobą w celu zapewnienia jak najwyższej jakości realizacji zadania publicznego. Współpraca ta wynika z ch</text:span></text:span>ęci zapewnienia procesowi realizacji zadania płynności i skuteczności. Jest niezbędna i przyczynia się do rozwoju Centrum Obywatelskiego. Zakres współpracy pomiędzy Urzędem a operatorem zadania publicznego oscyluje w granicach podejmowania wspólnych działań i realizacji zadania w kontekście pojedynczych wydarzeń oraz pomocy logistycznej, organizacyjnej czy informacyjno-promocyjnej. Założenie o realizowaniu działań na zasadach partnerskich, z zachowaniem <text:span text:style-name="Body_20_text_20__28_6_29_"><text:span text:style-name="T19">wymogów formalnych, przekłada się na jakość projektu oraz na budowanie wizerunku Urzędu i samej organizacji realizującej projekt – KraFOS. </text:span></text:span></text:p>
      <text:p text:style-name="Tekst_20_podstawowy"><text:span text:style-name="Body_20_text_20__28_6_29_"><text:span text:style-name="T19">Str. 114</text:span></text:span></text:p>
      <text:p text:style-name="Tekst_20_podstawowy"><text:span text:style-name="Body_20_text_20__28_6_29_"><text:span text:style-name="T19">W przedłożonej przez KraFOS ofercie czytamy:</text:span></text:span></text:p>
      <text:p text:style-name="Quotations"><text:span text:style-name="Domyślna_20_czcionka_20_akapitu"><text:span text:style-name="T15">„(</text:span></text:span><text:span text:style-name="Domyślna_20_czcionka_20_akapitu"><text:span text:style-name="T76">…</text:span></text:span><text:span text:style-name="Domyślna_20_czcionka_20_akapitu"><text:span text:style-name="T15">) interdyscyplinarna działalność Centrum Obywatelskiego funkcjonującego nie jako oderwany od struktur Urzędu Miasta byt, ale</text:span></text:span><text:span text:style-name="Body_20_text_20__28_5_29_7"><text:span text:style-name="T54"> </text:span></text:span><text:span text:style-name="Domyślna_20_czcionka_20_akapitu"><text:span text:style-name="T15">jako jego swoista wizytówka i łącznik pomiędzy administracją publiczną a przestrzenią pozarządową społeczną, pełniące również</text:span></text:span><text:span text:style-name="Body_20_text_20__28_5_29_7"><text:span text:style-name="T54"> </text:span></text:span>f<text:span text:style-name="Domyślna_20_czcionka_20_akapitu"><text:span text:style-name="T15">unkcje edukacyjne, integracyjne, promocyjne, przyczyni się również</text:span></text:span><text:span text:style-name="Body_20_text_20__28_5_29_7"><text:span text:style-name="T54"> </text:span></text:span><text:span text:style-name="Domyślna_20_czcionka_20_akapitu"><text:span text:style-name="T15">do promowania współpracy międzysektorowej” [</text:span></text:span><text:a xlink:type="simple" xlink:href="#Przypis57" office:target-frame-name="_top" xlink:show="replace" text:style-name="Internet_20_link" text:visited-style-name="Visited_20_Internet_20_Link"><text:span text:style-name="Internet_20_link"><text:span text:style-name="T15">przypis 57</text:span></text:span></text:a><text:bookmark text:name="p.57"/><text:span text:style-name="Domyślna_20_czcionka_20_akapitu"><text:span text:style-name="T15">].</text:span></text:span></text:p>
      <text:p text:style-name="P3">Dobrym przykładem współpracy Centrum Obywatelskiego z innymi podmiotami są bardzo dobre relacje Centrum z ekspertami/ konsultantami na stałe z nim współpracującymi w <text:soft-page-break/>ramach realizacji warsztatów, szkoleń czy spotkań doradczych. Należy zaznaczyć, że do tej pory do Centrum Obywatelskiego spłynęło ponad 10 listów zawierających rekomendacje oraz podziękowania za wspólną pracę na rzecz Centrum Obywatelskiego. Dodatkowo z Centrum Obywatelskim współpracują także przedstawiciele Urzędu Miasta, którzy chętnie korzystają z przestrzeni Centrum (wynajem sal). Wzajemna współpraca występuje także na gruncie organizacji wydarzeń, szkoleń których ekspertami, konsultantami są przedstawiciele Urzędu Miasta Krakowa.</text:p>
      <text:p text:style-name="Quotations"><text:span text:style-name="Domyślna_20_czcionka_20_akapitu"><text:span text:style-name="T15">„Różne komórki Urzędu Miasta też sobie tutaj dokonują rezerwacji</text:span></text:span><text:span text:style-name="Body_20_text_20__28_5_29_7"><text:span text:style-name="T54"> </text:span></text:span><text:span text:style-name="Domyślna_20_czcionka_20_akapitu"><text:span text:style-name="T15">sal, gdy mamy jakieś wydarzenia typu Małe Granty, to też zapraszamy</text:span></text:span><text:span text:style-name="Body_20_text_20__28_5_29_7"><text:span text:style-name="T54"> </text:span></text:span><text:span text:style-name="Domyślna_20_czcionka_20_akapitu"><text:span text:style-name="T15">Urząd. Też często naszymi ekspertami są osoby, które znają i jedną,</text:span></text:span><text:span text:style-name="Body_20_text_20__28_5_29_7"><text:span text:style-name="T54"> </text:span></text:span><text:span text:style-name="Domyślna_20_czcionka_20_akapitu"><text:span text:style-name="T15">i drugą stronę i mogą coś powiedzieć organizacjom też od strony samorządu” (CO).</text:span></text:span></text:p>
      <text:p text:style-name="Tekst_20_podstawowy"><text:span text:style-name="Domyślna_20_czcionka_20_akapitu"><text:span text:style-name="T15">Podczas prowadzonych bada</text:span></text:span>ń Biuro MOWIS wraz z koordynatorką projektu Centrum poddali pod dyskusję kwestie związane <text:span text:style-name="Body_20_text_20__28_6_29_"><text:span text:style-name="T19">ze współpracą organizacji pozarządowych w Krakowie. </text:span></text:span></text:p>
      <text:p text:style-name="Tekst_20_podstawowy"><text:span text:style-name="Body_20_text_20__28_6_29_"><text:span text:style-name="T19">Str. 115</text:span></text:span></text:p>
      <text:p text:style-name="Tekst_20_podstawowy"><text:span text:style-name="Body_20_text_20__28_6_29_"><text:span text:style-name="T19">Mowa o wzajemnych relacjach pomiędzy tymi organizacjami, jak i relacjach na linii</text:span></text:span><text:span text:style-name="Body_20_text_20__28_6_29_12"><text:span text:style-name="T23"> </text:span></text:span><text:span text:style-name="Body_20_text_20__28_6_29_"><text:span text:style-name="T19">Urząd–trzeci sektor.</text:span></text:span></text:p>
      <text:p text:style-name="Quotations"><text:span text:style-name="Domyślna_20_czcionka_20_akapitu"><text:span text:style-name="T15">„Je</text:span></text:span>śli chodzi o tworzenie modelu współpracy i takiego budowania<text:span text:style-name="Body_20_text_20__28_5_29_6"><text:span text:style-name="T23"> </text:span></text:span>sektora na wartościach czy współpraca administracja<text:span text:style-name="Body_20_text_20__28_6_29_"><text:span text:style-name="T19">–</text:span></text:span>sektor (<text:span text:style-name="Domyślna_20_czcionka_20_akapitu"><text:span text:style-name="T76">…</text:span></text:span>),<text:span text:style-name="Body_20_text_20__28_5_29_6"><text:span text:style-name="T23"> </text:span></text:span>to mam wrażanie czasem, że choćby nie wiem, co zrobiła administracja, MOWIS – jakiekolwiek narzędzia systemowe były wprowadzone<text:span text:style-name="Body_20_text_20__28_5_29_6"><text:span text:style-name="T23"> </text:span></text:span>i jakiekolwiek regulaminy, procedury, zarządzanie podpisane, to jeżeli<text:span text:style-name="Body_20_text_20__28_5_29_6"><text:span text:style-name="T23"> </text:span></text:span>w tym sektorze nie nastąpi jakaś wspólnota interesów (<text:span text:style-name="Domyślna_20_czcionka_20_akapitu"><text:span text:style-name="T76">…</text:span></text:span>) na rzecz<text:span text:style-name="Body_20_text_20__28_5_29_6"><text:span text:style-name="T23"> </text:span></text:span>dobra nie tyle wspólnego, co nawet sektora, to nasze działania nic nie<text:span text:style-name="Body_20_text_20__28_5_29_6"><text:span text:style-name="T23"> </text:span></text:span>dadzą” (Biuro MOWIS 1).</text:p>
      <text:p text:style-name="Tekst_20_podstawowy"><text:span text:style-name="Domyślna_20_czcionka_20_akapitu"><text:span text:style-name="T15">Tak jak wcze</text:span></text:span>śniej wspominano, sytuacja mająca miejsce z początkiem 2017 roku w momencie podania do wiadomości publicznej wyników konkursu na realizację Centrum Obywatelskiego zaskoczyła zarówno przedstawicieli Biura MOWIS, jak i nowo wybranego operatora projektu.</text:p>
      <text:p text:style-name="Quotations"><text:soft-page-break/><text:span text:style-name="Domyślna_20_czcionka_20_akapitu"><text:span text:style-name="T15">„Nagle si</text:span></text:span>ę okazuje, że organizacje bardzo rywalizują między sobą –<text:span text:style-name="Body_20_text_20__28_5_29_6"><text:span text:style-name="T23"> </text:span></text:span>o środki, o dotacje – i jak trudno jest doprowadzić do takiej aksamitnej rewolucji, takiego delikatnego przejęcia sztafety i zadania przez<text:span text:style-name="Body_20_text_20__28_5_29_6"><text:span text:style-name="T23"> </text:span></text:span>realizatorów. To jest ważne, żeby realizacja zadania publicznego nie<text:span text:style-name="Body_20_text_20__28_5_29_6"><text:span text:style-name="T23"> </text:span></text:span>powodowała konfliktu wewnątrzsektorowego (Biuro MOWIS 1).</text:p>
      <text:p text:style-name="Quotations"><text:span text:style-name="Domyślna_20_czcionka_20_akapitu"><text:span text:style-name="T15">(</text:span></text:span><text:span text:style-name="Domyślna_20_czcionka_20_akapitu"><text:span text:style-name="T76">…</text:span></text:span><text:span text:style-name="Domyślna_20_czcionka_20_akapitu"><text:span text:style-name="T15">) W</text:span></text:span>śród samych organizacji pozarządowych jednak <text:span text:style-name="Body_20_text_20__28_6_29_"><text:span text:style-name="T19">–</text:span></text:span> delikatnie<text:span text:style-name="Body_20_text_20__28_5_29_6"><text:span text:style-name="T23"> </text:span></text:span>to powiem <text:span text:style-name="Body_20_text_20__28_6_29_"><text:span text:style-name="T19">–</text:span></text:span> konkurencja jest. Natomiast to jest taka konkurencja<text:span text:style-name="Body_20_text_20__28_5_29_6"><text:span text:style-name="T23"> </text:span></text:span>niezbyt zdrowa (<text:span text:style-name="Domyślna_20_czcionka_20_akapitu"><text:span text:style-name="T76">…</text:span></text:span>), ponieważ koncepcję tego Centrum Obywatelskiego tworzyliśmy wspólnie z organizacjami pozarządowymi i też<text:span text:style-name="Body_20_text_20__28_5_29_6"><text:span text:style-name="T23"> </text:span></text:span>z aktywistami miejskimi (<text:span text:style-name="Domyślna_20_czcionka_20_akapitu"><text:span text:style-name="T76">…</text:span></text:span>), w zasadzie była przez nich wypracowana, bo chodziło o to, że odpowiadała na ich realne potrzeby” (Biuro<text:span text:style-name="Body_20_text_20__28_5_29_6"><text:span text:style-name="T23"> </text:span></text:span>MOWIS 2).</text:p>
      <text:p text:style-name="P3">Str. 116</text:p>
      <text:p text:style-name="Tekst_20_podstawowy"><text:span text:style-name="Domyślna_20_czcionka_20_akapitu"><text:span text:style-name="T15">Przedstawiciele Biura MOWIS podczas rozm</text:span></text:span>ów podkreślali, że Centrum Obywatelskie jest chyba pierwszym przykładem realizacji zleconego zadania publicznego w Krakowie, w przypadku którego zmiana operatora tak bardzo wpłynęła na atmosferę i klimat wśród krakowskich organizacji pozarządowych. Ze względu na fakt, że wspomniana już fala negatywnych komentarzy miała miejsce w trakcie rozpoczynania prowadzenia zadania przez nowego operatora, należy jedno zaznaczyć. Otóż problemem nie wydaje się kwestia sprzyjania jakiejś organizacji przez inne – to naturalne, organizacje się znają, współpracują ze sobą. Rzecz w braku otwartości na zmianę, która potencjalnie może być szansą rozwoju Centrum Obywatelskiego.</text:p>
      <text:p text:style-name="Quotations"><text:span text:style-name="Domyślna_20_czcionka_20_akapitu"><text:span text:style-name="T15">„Centrum Obywatelskie sta</text:span></text:span>ło się papierkiem lakmusowym (<text:span text:style-name="Domyślna_20_czcionka_20_akapitu"><text:span text:style-name="T76">…</text:span></text:span>), widać, co w sektorze kipi (<text:span text:style-name="Domyślna_20_czcionka_20_akapitu"><text:span text:style-name="T76">…</text:span></text:span>), co tam nie działa, jak bardzo trudno jest<text:span text:style-name="Body_20_text_20__28_5_29_5"><text:span text:style-name="T23"> </text:span></text:span>współpracować na tym przykładzie (<text:span text:style-name="Domyślna_20_czcionka_20_akapitu"><text:span text:style-name="T76">…</text:span></text:span>), wznieść się ponad partykularny interes (Biuro MOWIS 1).</text:p>
      <text:p text:style-name="Quotations"><text:span text:style-name="Domyślna_20_czcionka_20_akapitu"><text:span text:style-name="T15">Chcia</text:span></text:span>łabym, aby stworzyły się jakieś standardy etyczne na tej fali hejtu, pracy organizacji. Żeby organizacje wiedziały, że mają współpracować razem, że to nie jest konkurencja. Nawet jeżeli (<text:span text:style-name="Domyślna_20_czcionka_20_akapitu"><text:span text:style-name="T76">…</text:span></text:span>) są dla siebie<text:span text:style-name="Body_20_text_20__28_5_29_5"><text:span text:style-name="T23"> </text:span></text:span>konkurencją w pozyskiwaniu środków, to mimo wszystko powinny<text:span text:style-name="Body_20_text_20__28_5_29_5"><text:span text:style-name="T23"> </text:span></text:span>współpracować. Bo to nie jest biznes, tylko to jest działalność społeczna (<text:span text:style-name="Domyślna_20_czcionka_20_akapitu"><text:span text:style-name="T76">…</text:span></text:span>). Może Centrum w przyszłości stałoby się takim domem<text:span text:style-name="Body_20_text_20__28_5_29_5"><text:span text:style-name="T23"> </text:span></text:span>organizacji” (CO).</text:p>
      <text:p text:style-name="Tekst_20_podstawowy"><text:span text:style-name="Domyślna_20_czcionka_20_akapitu"><text:span text:style-name="T15">Koordynatorka projektu zaznaczyła, że w wymiarze realizacji zadań publicznych krakowskie organizacje powinny zdawać sobie sprawę, że realizowane przez nie projekty mają swoje ramy czasowe i przystępowanie do kolejnej edycji konkursu na realizację </text:span></text:span><text:soft-page-break/><text:span text:style-name="Domyślna_20_czcionka_20_akapitu"><text:span text:style-name="T15">zadania nie gwarantuje im przedłużenia umowy. Operator zadania publicznego może się zmienić, co nie powinno mieć wpływu na realizację samego zadania. Według koordynatorki projektu ważne pozostaje, by zachować ciągłość realizacji zadania i w jak najmniejszym stopniu obciążyć skutkami zmian na gruncie formalnym samych beneficjentów. Dla nich Centrum Obywatelskie powinno by</text:span></text:span>ć przede wszystkim Centrum Obywatelskim, a nie instytucją czy projektem prowadzonym przez daną organizację.</text:p>
      <text:p text:style-name="Tekst_20_podstawowy">Str. 117</text:p>
      <text:p text:style-name="Tekst_20_podstawowy">Operator zadania w tym wypadku powinien niejako ustąpić<text:span text:style-name="Body_20_text_20__28_6_29_11"><text:span text:style-name="T23"> </text:span></text:span>na rzecz dobra wspólnego, jakim jest Centrum Obywatelskie.</text:p>
      <text:p text:style-name="Quotations"><text:span text:style-name="Domyślna_20_czcionka_20_akapitu"><text:span text:style-name="T15">„(</text:span></text:span><text:span text:style-name="Domyślna_20_czcionka_20_akapitu"><text:span text:style-name="T76">…</text:span></text:span><text:span text:style-name="Domyślna_20_czcionka_20_akapitu"><text:span text:style-name="T15">) Beneficjent nie powinien, przychodz</text:span></text:span>ąc do Centrum, mieć poczucia, że przychodzi do BIS, do Pracowni Obywatelskiej, do KraFOS<text:span text:style-name="Body_20_text_20__28_5_29_4"><text:span text:style-name="T23"> </text:span></text:span>czy do kogoś innego, tylko że przychodzi do Centrum Obywatelskiego – niemniej aktualnie to Centrum jest prowadzone przez<text:span text:style-name="Domyślna_20_czcionka_20_akapitu"><text:span text:style-name="T76">…</text:span></text:span>, na tej<text:span text:style-name="Body_20_text_20__28_5_29_4"><text:span text:style-name="T23"> </text:span></text:span>zasadzie. Wydaje mi się, że za to powinien odpowiadać Urząd, żeby<text:span text:style-name="Body_20_text_20__28_5_29_4"><text:span text:style-name="T23"> </text:span></text:span>ta zmiana była płynna, żeby poprzednia ekipa [kolejnemu operatorowi] przekazała jakieś praktyki i to, co się nie sprawdziło, i te problemy, jakie były, bo to jakby nie było dla wspólnego dobra, bo tak np.<text:span text:style-name="Body_20_text_20__28_5_29_4"><text:span text:style-name="T23"> </text:span></text:span>poprzednia ekipa, która teraz Centrum nie prowadzi, dalej z niego<text:span text:style-name="Body_20_text_20__28_5_29_4"><text:span text:style-name="T23"> </text:span></text:span>korzysta (<text:span text:style-name="Domyślna_20_czcionka_20_akapitu"><text:span text:style-name="T76">…</text:span></text:span>)” (CO).</text:p>
      <text:p text:style-name="Tekst_20_podstawowy"><text:span text:style-name="Domyślna_20_czcionka_20_akapitu"><text:span text:style-name="T15">Jednocze</text:span></text:span>śnie należy zaznaczyć, że powstała sytuacja była wynikiem nie do końca dobrze „przeprowadzonej, wdrożonej zmiany”. Poprzednie konsorcjum zakończyło projekt w grudniu 2016 roku i przez dwa kolejne miesiące Centrum Obywatelskie było prowadzone przez Biuro MOWIS. Nie nastąpiło zatem płynne przekazanie Centrum Obywatelskiego nowemu operatorowi, który rozpoczął realizację zadania dopiero w marcu 2017 roku. Wydaje się, że zabrakło, przynajmniej w pierwszym okresie realizacji zadania publicznego przez nowego operatora, kontaktu i współpracy pomiędzy nowym operatorem a poprzednim realizatorem projektu. Naturalnym wydaje się przekazanie wiedzy oraz doświadczeń w realizacji projektu.</text:p>
      <text:p text:style-name="Quotations"><text:span text:style-name="Domyślna_20_czcionka_20_akapitu"><text:span text:style-name="T15">„Wydaje mi się, że jednostka [MOWIS], która to prowadziła, powinna</text:span></text:span><text:span text:style-name="Body_20_text_20__28_5_29_4"><text:span text:style-name="T23"> </text:span></text:span><text:span text:style-name="Domyślna_20_czcionka_20_akapitu"><text:span text:style-name="T15">to przekazać (</text:span></text:span><text:span text:style-name="Domyślna_20_czcionka_20_akapitu"><text:span text:style-name="T76">…</text:span></text:span><text:span text:style-name="Domyślna_20_czcionka_20_akapitu"><text:span text:style-name="T15">). To jest w jednym budynku, w tym samym miejscu,</text:span></text:span><text:span text:style-name="Body_20_text_20__28_5_29_4"><text:span text:style-name="T23"> </text:span></text:span><text:span text:style-name="Domyślna_20_czcionka_20_akapitu"><text:span text:style-name="T15">pewien zakres miał być tożsamy niezależnie od </text:span></text:span>roku prowadzenia<text:span text:style-name="Body_20_text_20__28_5_29_4"><text:span text:style-name="T23"> </text:span></text:span><text:span text:style-name="Domyślna_20_czcionka_20_akapitu"><text:span text:style-name="T15">tych działań (</text:span></text:span><text:span text:style-name="Domyślna_20_czcionka_20_akapitu"><text:span text:style-name="T76">…</text:span></text:span><text:span text:style-name="Domyślna_20_czcionka_20_akapitu"><text:span text:style-name="T15">). Nie było płynności, nie było przekazania Centrum</text:span></text:span><text:span text:style-name="Body_20_text_20__28_5_29_4"><text:span text:style-name="T23"> </text:span></text:span><text:span text:style-name="Domyślna_20_czcionka_20_akapitu"><text:span text:style-name="T15">(</text:span></text:span><text:span text:style-name="Domyślna_20_czcionka_20_akapitu"><text:span text:style-name="T76">…</text:span></text:span><text:span text:style-name="Domyślna_20_czcionka_20_akapitu"><text:span text:style-name="T15">). My podjęliśmy mediacje z organizacjami, które prowadziły </text:span></text:span><text:soft-page-break/><text:span text:style-name="Domyślna_20_czcionka_20_akapitu"><text:span text:style-name="T15">Centrum w poprzedniej edycji, i się okazało, że jakby tego hejtu większość z tych podmiot</text:span></text:span>ów nie popiera i zresztą współpracujemy z nimi stale<text:span text:style-name="Body_20_text_20__28_8_29_2"><text:span text:style-name="T32"> </text:span></text:span>(<text:span text:style-name="Domyślna_20_czcionka_20_akapitu"><text:span text:style-name="T76">…</text:span></text:span>)” (CO).</text:p>
      <text:p text:style-name="Tekst_20_podstawowy">Str. 118</text:p>
      <text:p text:style-name="Tekst_20_podstawowy">W odpowiedzi na ogłoszony przez Urząd otwarty konkurs ofert KraFOS określił w swojej ofercie, że Centrum Obywatelskie „ma również współpracować i wspierać istniejące ciała dialogu społecznego (Krakowska Rada Działalności Pożytku Publicznego, Komisje Dialogu Obywatelskiego)” [<text:a xlink:type="simple" xlink:href="#Przypis58" office:target-frame-name="_top" xlink:show="replace" text:style-name="Internet_20_link" text:visited-style-name="Visited_20_Internet_20_Link"><text:span text:style-name="Internet_20_link">przypis 58</text:span></text:a><text:bookmark text:name="p.58"/>]. Krakowska Rada Działalności Pożytku Publicznego (KRDPP) jest organem konsultacyjno-opiniodawczym Prezydenta Miasta Krakowa w zakresie współpracy Gminy Miejskiej Kraków z organizacjami pozarządowymi [<text:a xlink:type="simple" xlink:href="#Przypis59" office:target-frame-name="_top" xlink:show="replace" text:style-name="Internet_20_link" text:visited-style-name="Visited_20_Internet_20_Link"><text:span text:style-name="Internet_20_link">przypis 59</text:span></text:a><text:bookmark text:name="p.59"/>]. Członkowie KRDPP spotykają się co miesiąc, a podczas spotkań dyskutowane są najważniejsze dla Krakowa kwestie związane ze współpracą Miasta z organizacjami pozarządowymi.</text:p>
      <text:p text:style-name="Tekst_20_podstawowy"><text:span text:style-name="Domyślna_20_czcionka_20_akapitu"><text:span text:style-name="T15">2018 roku miały miejsce trzy spotkania KRPP. W ich trakcie rozmawiano o Centrum Obywatelskim. 15 stycznia 2018 Rada podjęła dyskusję na temat „wniosków z ewaluacji Centrum Obywatelskiego zawartych w publikacji pn. »Dialog Obywatelski w Krakowie«” [</text:span></text:span><text:a xlink:type="simple" xlink:href="#Przypis60" office:target-frame-name="_top" xlink:show="replace" text:style-name="Internet_20_link" text:visited-style-name="Visited_20_Internet_20_Link"><text:span text:style-name="Internet_20_link"><text:span text:style-name="T15">przypis 60</text:span></text:span></text:a><text:bookmark text:name="p.60"/><text:span text:style-name="Domyślna_20_czcionka_20_akapitu"><text:span text:style-name="T15">]. Z kolei 19 marca 2018 roku tematem dyskusji było określenie założeń i celów działania Centrum Obywatelskiego w Krakowie na kolejne lata [</text:span></text:span><text:a xlink:type="simple" xlink:href="#Przypis61" office:target-frame-name="_top" xlink:show="replace" text:style-name="Internet_20_link" text:visited-style-name="Visited_20_Internet_20_Link"><text:span text:style-name="Internet_20_link"><text:span text:style-name="T15">przypis 61</text:span></text:span></text:a><text:bookmark text:name="p.61"/><text:span text:style-name="Domyślna_20_czcionka_20_akapitu"><text:span text:style-name="T15">]. Wśród zaproszonych gości znajdowali się: prezes Krakowskiego Forum Organizacji Społecznych KraFOS, prezes Zarządu Stowarzyszenia Regionalne Centrum Wolontariatu w Krakowie, prezes Zarządu Fundacji Biuro Inicjatyw Społecznych, prezes Stowarzyszenia Pracownia Obywatelska, przewodniczący Komisji Dialogu Obywatelskiego ds. rewitalizacji Nowej Huty, kultury, środowiska, zdrowia, osób niepełnosprawnych, bezpieczeństwa, młodzieży, poprawy aktywności spo</text:span></text:span>łecznej w promowaniu zdrowego stylu życia i rekreacji rowerowej,<text:span text:style-name="Body_20_text_20__28_6_29_10"><text:span text:style-name="T23"> </text:span></text:span>przeciwdziałania uzależnieniom [<text:a xlink:type="simple" xlink:href="#Przypis62" office:target-frame-name="_top" xlink:show="replace" text:style-name="Internet_20_link" text:visited-style-name="Visited_20_Internet_20_Link"><text:span text:style-name="Internet_20_link">przypis 62</text:span></text:a><text:bookmark text:name="p.62"/>].</text:p>
      <text:p text:style-name="Tekst_20_podstawowy">Str. 119</text:p>
      <text:p text:style-name="Tekst_20_podstawowy">Dodatkowo podczas kolejnego spotkania KRPP, które miało miejsce 16 kwietnia 2018 roku, również dyskutowano na temat Centrum Obywatelskiego. Temat dyskusji brzmiał: „Informacja nt. propozycji członków KRDPP i KDO w zakresie koncepcji działania Centrum Obywatelskiego w Krakowie w kolejnych latach” [<text:a xlink:type="simple" xlink:href="#Przypis63" office:target-frame-name="_top" xlink:show="replace" text:style-name="Internet_20_link" text:visited-style-name="Visited_20_Internet_20_Link"><text:span text:style-name="Internet_20_link">przypis 63</text:span></text:a><text:bookmark text:name="p.63"/>].</text:p>
      <text:p text:style-name="Tekst_20_podstawowy">W tym miejscu należy zaznaczyć, że pierwotna koncepcja Centrum Obywatelskiego wyrosła m.in. na gruncie pracy KRPP, dlatego przedstawicielom Rady zależy na utrzymaniu kontaktu z organizacjami realizującymi projekt. Niestety obecnie współpraca nie układa się najlepiej. Z perspektywy koordynatorki projektu niektórzy przedstawiciele <text:soft-page-break/>KRPP od samego początku realizacji zadania przez nową organizację byli nastawieni negatywnie do działań Centrum Obywatelskiego.</text:p>
      <text:p text:style-name="Quotations"><text:span text:style-name="Domyślna_20_czcionka_20_akapitu"><text:span text:style-name="T15">„My nie mamy z Rad</text:span></text:span>ą kontaktu na stałe. Na początku, jak rozpoczynaliśmy działania na tej fali hejtu, to ja również widziałam w internecie<text:span text:style-name="Body_20_text_20__28_5_29_3"><text:span text:style-name="T23"> </text:span></text:span>negatywne opinie członków Rady, więc trudno było się spodziewać<text:span text:style-name="Body_20_text_20__28_5_29_3"><text:span text:style-name="T23"> </text:span></text:span>czegoś miłego (<text:span text:style-name="Domyślna_20_czcionka_20_akapitu"><text:span text:style-name="T76">…</text:span></text:span>). Jak tutaj zaczynaliśmy realizację projektu, robiliśmy też takie spotkanie konsultacyjne w zakresie potrzeb szkoleniowych dla organizacji i zaprosiliśmy Radę – nawet nie odpowiedzieli<text:span text:style-name="Body_20_text_20__28_5_29_3"><text:span text:style-name="T23"> </text:span></text:span>(<text:span text:style-name="Domyślna_20_czcionka_20_akapitu"><text:span text:style-name="T76">…</text:span></text:span>). Centrum [często] było dyskutowane „o nas bez nas” (<text:span text:style-name="Domyślna_20_czcionka_20_akapitu"><text:span text:style-name="T76">…</text:span></text:span>), widziałam, że za chwilę zostanę zaatakowana tylko dlatego, że nie jestem<text:span text:style-name="Body_20_text_20__28_5_29_3"><text:span text:style-name="T23"> </text:span></text:span>poprzednikiem” (CO).</text:p>
      <text:p text:style-name="P3">Z kolei jeden z przedstawicieli KRPP opisuje obecne relacje pomiędzy operatorem Centrum Obywatelskiego a Krakowską Radą Pożytku Publicznego jako czysto formalne, bez większego zaangażowania z obu stron do podjęcia współpracy.</text:p>
      <text:p text:style-name="P3">Str. 120</text:p>
      <text:p text:style-name="Quotations"><text:span text:style-name="Domyślna_20_czcionka_20_akapitu"><text:span text:style-name="T15">„Moim zdaniem relacji, jakie wyst</text:span></text:span>ępują pomiędzy CO a KRDPP, nie<text:span text:style-name="Body_20_text_20__28_5_29_2"><text:span text:style-name="T23"> </text:span></text:span>można opisać słowem współpraca. Organizacja realizująca obecnie<text:span text:style-name="Body_20_text_20__28_5_29_2"><text:span text:style-name="T23"> </text:span></text:span>zadanie o nazwie Centrum Obywatelskie spotyka się z KRDPP tylko<text:span text:style-name="Body_20_text_20__28_5_29_2"><text:span text:style-name="T23"> </text:span></text:span>na posiedzeniach Rady, nie przyjmuje żadnych uwag, które są kierowane do niej w czasie spotkań w formie ustnej. Reaguje na te uwagi<text:span text:style-name="Body_20_text_20__28_5_29_2"><text:span text:style-name="T23"> </text:span></text:span>oraz prośby o wyjaśnienia dotyczące pracy CO, w moim odczuciu,<text:span text:style-name="Body_20_text_20__28_5_29_2"><text:span text:style-name="T23"> </text:span></text:span>agresywnie. Niezrozumiałe są dla mnie odpowiedzi osoby odpowiedzialnej za realizację zadania CO mówiące, że to jest ich zadanie i nie<text:span text:style-name="Body_20_text_20__28_5_29_2"><text:span text:style-name="T23"> </text:span></text:span>będą się tłumaczyć, jakie decyzje podejmują i jak to robią. Uważam,<text:span text:style-name="Body_20_text_20__28_5_29_2"><text:span text:style-name="T23"> </text:span></text:span>że pokazuje to niezrozumienie, po pierwsze, roli, jaką pełni KRDPP,<text:span text:style-name="Body_20_text_20__28_5_29_2"><text:span text:style-name="T23"> </text:span></text:span>a po drugie, jaką rolę pełni organizacja, realizując „zadanie powierzone” (KRPP 1).</text:p>
      <text:p text:style-name="P3">Jednocześnie należy zaznaczyć, że podczas dwóch z trzech ostatnich spotkań KRPP dotyczących Centrum Obywatelskiego udało się wyjaśnić pewne kwestie sporne. Tym samym ważne jest, aby w przyszłości Centrum Obywatelskie oraz KRPP podejmowały wzajemny dialog.</text:p>
      <text:p text:style-name="Quotations"><text:span text:style-name="Domyślna_20_czcionka_20_akapitu"><text:span text:style-name="T15">„Na ostatniej Radzie ju</text:span></text:span>ż było przyjemniej, bo też jakieś niuanse sobie<text:span text:style-name="Body_20_text_20__28_5_29_2"><text:span text:style-name="T23"> </text:span></text:span>już wyjaśniliśmy, ale to było dziwne. Dla mnie to był jakiś świat równoległy i ja go do końca nie rozumiem. <text:soft-page-break/>Wydaje mi się, że to wszystko<text:span text:style-name="Body_20_text_20__28_5_29_2"><text:span text:style-name="T23"> </text:span></text:span>to jest kwestia jakiś niedopowiedzeń, kwestia braku płynności w przekazaniu realizacji tego projektu (<text:span text:style-name="Domyślna_20_czcionka_20_akapitu"><text:span text:style-name="T76">…</text:span></text:span>) (CO).</text:p>
      <text:p text:style-name="Quotations"><text:span text:style-name="Domyślna_20_czcionka_20_akapitu"><text:span text:style-name="T15">Jedna z radnych dosyć trafnie na ostatniej Radzie zauważyła, że Centrum Obywatelskie jest po to, żeby do niego przyjść i żeby się w nim</text:span></text:span><text:span text:style-name="Body_20_text_20__28_5_29_2"><text:span text:style-name="T23"> </text:span></text:span><text:span text:style-name="Domyślna_20_czcionka_20_akapitu"><text:span text:style-name="T15">integrować, a nie po to, żeby Centrum chodziło np. po KDO [Komisja</text:span></text:span><text:span text:style-name="Body_20_text_20__28_5_29_2"><text:span text:style-name="T23"> </text:span></text:span><text:span text:style-name="Domyślna_20_czcionka_20_akapitu"><text:span text:style-name="T15">Dialogu Obywatelskiego] i zapraszało ich do współpracy, bo to KDO</text:span></text:span><text:span text:style-name="Body_20_text_20__28_5_29_2"><text:span text:style-name="T23"> </text:span></text:span><text:span text:style-name="Domyślna_20_czcionka_20_akapitu"><text:span text:style-name="T15">powinno świetnie wiedzieć, że Centrum Obywatelskie jest (</text:span></text:span><text:span text:style-name="Domyślna_20_czcionka_20_akapitu"><text:span text:style-name="T76">…</text:span></text:span><text:span text:style-name="Domyślna_20_czcionka_20_akapitu"><text:span text:style-name="T15">). Wydaje mi się, że te działania realizowane były troszeczkę na tej fali hejtu,</text:span></text:span><text:span text:style-name="Body_20_text_20__28_5_29_2"><text:span text:style-name="T23"> </text:span></text:span><text:span text:style-name="Domyślna_20_czcionka_20_akapitu"><text:span text:style-name="T15">ale to się wyprostowało (</text:span></text:span><text:span text:style-name="Domyślna_20_czcionka_20_akapitu"><text:span text:style-name="T76">…</text:span></text:span><text:span text:style-name="Domyślna_20_czcionka_20_akapitu"><text:span text:style-name="T15">)” (CO).</text:span></text:span></text:p>
      <text:p text:style-name="P3">Str. 121</text:p>
      <text:h text:style-name="P20" text:outline-level="2"><text:span text:style-name="T15">Rozdział 4. </text:span>Ocena wyników ewaluacji i rekomendacje dla realizatorów Centrum Obywatelskiego w Krakowie</text:h>
      <text:p text:style-name="Tekst_20_podstawowy"><text:span text:style-name="Domyślna_20_czcionka_20_akapitu"><text:span text:style-name="T15">Prezentowany rozdzia</text:span></text:span>ł dokonuje krytycznego podsumowania i analizy zebranych materiałów ewaluacyjnych w tej edycji projektu pn. Centrum Obywatelskie. Dokonano także najważniejszych porównań w realizacji projektu przez dwóch operatorów. Podążając za najistotniejszymi wątkami, sformułowano szereg rekomendacji zarówno dla strony miejskiej, jak i pozarządowej. Zastosowanie tych zaleceń może przyczynić do lepszej realizacji idei i projektu krakowskiego Centrum Obywatelskiego.</text:p>
      <text:h text:style-name="P21" text:outline-level="3"><text:span text:style-name="T89">4.1. </text:span>Centrum Obywatelskie edycji 2017–2018 w kryteriach ewaluacyjnych</text:h>
      <text:p text:style-name="Tekst_20_podstawowy"><text:span text:style-name="Domyślna_20_czcionka_20_akapitu"><text:span text:style-name="T79">Czy organizacja realizująca zadanie publiczne poprawia stan</text:span></text:span><text:span text:style-name="Body_20_text_20__28_15_29_4"><text:span text:style-name="T55"> </text:span></text:span><text:span text:style-name="Domyślna_20_czcionka_20_akapitu"><text:span text:style-name="T79">i zakres swojej wiedzy o wybranych grupach docelowych,</text:span></text:span><text:span text:style-name="Body_20_text_20__28_15_29_4"><text:span text:style-name="T55"> </text:span></text:span><text:span text:style-name="Domyślna_20_czcionka_20_akapitu"><text:span text:style-name="T79">w szczególności ich potrzebach, relacjach, sposobie</text:span></text:span><text:span text:style-name="Body_20_text_20__28_15_29_4"><text:span text:style-name="T55"> </text:span></text:span><text:span text:style-name="Domyślna_20_czcionka_20_akapitu"><text:span text:style-name="T79">komunikowania i interakcji z CO i jego programem?</text:span></text:span></text:p>
      <text:p text:style-name="Tekst_20_podstawowy">Koncepcja tworzenia centrum organizacji pozarządowych powstała przed 2015 rokiem, w wyniku wspólnej pracy i dialogu Biura MOWIS, organizacji infrastruktury trzeciego sektora i Komisji Dialogu Obywatelskiego w Krakowie. </text:p>
      <text:p text:style-name="Tekst_20_podstawowy">Str. 122</text:p>
      <text:p text:style-name="Tekst_20_podstawowy">Potrzeba tworzenia przestrzeni działań społecznych, wsparcia edukacyjnego i wolontariatu, aktywizacji mieszkańców czy integracji środowisk społecznych zrodziła<text:span text:style-name="Body_20_text_20__28_6_29_9"><text:span text:style-name="T23"> </text:span></text:span>się raczej w wyniku deklarowanych koncepcji i doświadczeń innych<text:span text:style-name="Body_20_text_20__28_6_29_9"><text:span text:style-name="T23"> </text:span></text:span>miast, a nie pogłębionych badań. W okresie 2015–2016 Centrum Obywatelskie prowadziło konsorcjum trzech krakowskich infrastrukturalnych organizacji – Stowarzyszenie Regionalne Centrum Wolontariatu<text:span text:style-name="Body_20_text_20__28_6_29_9"><text:span text:style-name="T23"> </text:span></text:span>w Krakowie, Fundacja Biuro Inicjatyw Społecznych, Stowarzyszenie<text:span text:style-name="Body_20_text_20__28_6_29_9"><text:span text:style-name="T23"> </text:span></text:span>Pracowania Obywatelska.</text:p>
      <text:p text:style-name="Tekst_20_podstawowy"><text:soft-page-break/>Do realizacji zadania publicznego pn. Centrum Obywatelskie od 1 marca 2017 roku do 31 grudnia wybrano ofertę KraFOS. Ta parasolowa organizacja zgodnie z założeniami skupiła się na działaniach mające na celu aktywizację nie tylko organizacji trzeciego sektora, ale mieszkańców Krakowa czy grup nieformalnych. Kanwa działań Centrum pozostaje taka sama: badania prowadzone w Krakowie dowodzą, że wzmacnianie społeczeństwa obywatelskiego, zwiększanie możliwych form aktywności liderów społecznych czy dostępu mieszkańców Krakowa do zasobów wspierających, a wreszcie podejmowanie aktywności społecznej i obywatelskiej jest jednym z istotniejszych wyzwań społecznych.</text:p>
      <text:p text:style-name="P3">Badania ewaluacyjne wykazały, że grupy te są zidentyfikowanie właściwie, a zróżnicowanie i rozszerzenie oferty Centrum przynosi korzyści odbiorcom całego projektu. Podstawowe działania Centrum Obywatelskiego koncentrują się w obszarze inicjatyw edukacyjno-wspierających kierowanych do krakowskich organizacji pozarządowych oraz grup nieformalnych. Dodatkowo Centrum skupia się na zwiększeniu zaangażowania grup nieformalnych oraz organizacji zajmujących się wykluczonymi i zmarginalizowanymi grupami społecznymi. Centrum stara się też na bieżąco odpowiadać na potrzeby organizacji, prowadząc różnego rodzaju działania, zmierzające do podnoszenia kompetencji oraz praktycznych umiejętności organizacji.</text:p>
      <text:p text:style-name="Tekst_20_podstawowy"><text:span text:style-name="Domyślna_20_czcionka_20_akapitu"><text:span text:style-name="T15">Trudno jednak oceni</text:span></text:span>ć, czy postawienie na profesjonalizację organizacji pozarządowych ma sens, jeśli uprzednio nie zdefiniuje się, czym właściwie ta profesjonalizacja jest i jaki może mieć wpływ na trzeci <text:span text:style-name="Body_20_text_20__28_6_29_"><text:span text:style-name="T19">sektor. </text:span></text:span></text:p>
      <text:p text:style-name="Tekst_20_podstawowy"><text:span text:style-name="Body_20_text_20__28_6_29_"><text:span text:style-name="T19">Str. 123</text:span></text:span></text:p>
      <text:p text:style-name="Tekst_20_podstawowy"><text:span text:style-name="Body_20_text_20__28_6_29_"><text:span text:style-name="T19">Organizacja prowadzącą Centrum definiuje ją raczej jako</text:span></text:span><text:span text:style-name="Body_20_text_20__28_6_29_8"><text:span text:style-name="T23"> </text:span></text:span><text:span text:style-name="Body_20_text_20__28_6_29_"><text:span text:style-name="T19">wzrost zdolności zarządczych i finansowych organizacji pozarządowych, co nie wyczerpuje znaczenia tego pojęcia. Oznacza ona bowiem</text:span></text:span><text:span text:style-name="Body_20_text_20__28_6_29_8"><text:span text:style-name="T23"> </text:span></text:span><text:span text:style-name="Body_20_text_20__28_6_29_"><text:span text:style-name="T19">wyodrębnianie się nowych zawodów, a w przypadku organizacji jej</text:span></text:span><text:span text:style-name="Body_20_text_20__28_6_29_8"><text:span text:style-name="T23"> </text:span></text:span><text:span text:style-name="Body_20_text_20__28_6_29_"><text:span text:style-name="T19">uzawodowienie. Innymi słowy, wzmacnianie zdolności organizacyjnych wielu organizacji pozarządowych winno być jednym z zadań</text:span></text:span><text:span text:style-name="Body_20_text_20__28_6_29_8"><text:span text:style-name="T23"> </text:span></text:span><text:span text:style-name="Body_20_text_20__28_6_29_"><text:span text:style-name="T19">Centrum, ale właściwe okazuje się także wspieranie wszelkich inicjatyw, które z profesjonalizacją nie mają i nie będą mieć wiele wspólnego.</text:span></text:span><text:span text:style-name="Body_20_text_20__28_6_29_8"><text:span text:style-name="T23"> </text:span></text:span><text:span text:style-name="Body_20_text_20__28_6_29_"><text:span text:style-name="T19">Działalność obywatelska z natury rzeczy powinna być zróżnicowana</text:span></text:span><text:span text:style-name="Body_20_text_20__28_6_29_8"><text:span text:style-name="T23"> </text:span></text:span><text:span text:style-name="Body_20_text_20__28_6_29_"><text:span text:style-name="T19">i jej podstawę stanowić winny działania dobrowolne, nienastawione</text:span></text:span><text:span text:style-name="Body_20_text_20__28_6_29_8"><text:span text:style-name="T23"> </text:span></text:span><text:span text:style-name="Body_20_text_20__28_6_29_"><text:span text:style-name="T19">na zysk (zarówno indywidualny, jak i organizacyjny), często akcyjne</text:span></text:span><text:span text:style-name="Body_20_text_20__28_6_29_8"><text:span text:style-name="T23"> </text:span></text:span><text:span text:style-name="Body_20_text_20__28_6_29_"><text:span text:style-name="T19">i wynikające z rodzących się potrzeb, a nie systematycznego, profesjonalnego działania.</text:span></text:span></text:p>
      <text:p text:style-name="Tekst_20_podstawowy">Warto zauważyć jeszcze jedną kwestię w przypadku zadania publicznego, jakim jest Centrum Obywatelskie. Wyłanianie w konkursie z roku 2017 operatora wywołało wiele podziałów w krakowskim sektorze pozarządowym. Jedni opowiadali się za byłym <text:soft-page-break/>operatorem (konsorcjum trzech organizacji prowadzące Centrum w latach 2015–2016), inni za tym, który wygrał obecną edycję. To symptom pewnego kryzysu wspólnotowości trzeciego sektora i przejaw występującej konkurencji między podmiotami (w szczególności o zasoby finansowe pochodzące z sektora publicznego). Jednocześnie przekazanie prowadzenia Centrum mogło zostać przeprowadzone sprawniej, co pozwoliłoby uniknąć niepotrzebnej fali krytyki i negatywnych emocji w sektorze wywołanych zmianą operatora Centrum.</text:p>
      <text:p text:style-name="Tekst_20_podstawowy"><text:span text:style-name="Domyślna_20_czcionka_20_akapitu"><text:span text:style-name="T82">W jaki spos</text:span></text:span><text:span text:style-name="Domyślna_20_czcionka_20_akapitu"><text:span text:style-name="T79">ób przebiega proces realizacji zadania</text:span></text:span><text:span text:style-name="Heading_20__23_42"><text:span text:style-name="T55"> </text:span></text:span><text:span text:style-name="Domyślna_20_czcionka_20_akapitu"><text:span text:style-name="T79">publicznego? Czy jego poszczególne etapy odpowiadają</text:span></text:span><text:span text:style-name="Heading_20__23_42"><text:span text:style-name="T55"> </text:span></text:span><text:span text:style-name="Domyślna_20_czcionka_20_akapitu"><text:span text:style-name="T79">wskaźnikom zaprojektowanym przed jego realizacją?</text:span></text:span></text:p>
      <text:p text:style-name="Tekst_20_podstawowy"><text:span text:style-name="Domyślna_20_czcionka_20_akapitu"><text:span text:style-name="T15">G</text:span></text:span>łównym celem realizacji zadania przez obecnego operatora Centrum Obywatelskiego było dostarczenie całościowego wsparcia infrastrukturalnego i merytorycznego dla rozwoju działalności społecznej i obywatelskiej w Krakowie oraz wzmocnienie współpracy wewnątrzsektorowej i międzysektorowej w zakresie działań na rzecz mieszkańców miasta.</text:p>
      <text:p text:style-name="Tekst_20_podstawowy">Str. 124</text:p>
      <text:p text:style-name="Tekst_20_podstawowy">Działania Centrum mają charakter zarówno wspierający dla podmiotów już doświadczonych, jak też wspierający dla tych, które poza pomysłem i chęcią jego realizacji nie mają narzędzi do wcielenia w życie inicjatyw. Dlatego podstawowe działania Centrum Obywatelskiego koncentrują się w obrębie inicjatyw edukacyjno-wspierających, kierowanych do krakowskich organizacji pozarządowych oraz grup nieformalnych. Centrum Obywatelskie stara się na bieżąco odpowiadać na potrzeby organizacji, prowadząc różnego rodzaju działania zmierzające do podnoszenia kompetencji oraz praktycznych umiejętności organizacji. Ewaluacja zadania publicznego w tej edycji Centrum Obywatelskiego wykazała, co należy podkreślić, że realizacja zadania przebiega zgodnie z założonym harmonogramem. Każdego miesiąca analizowany jest postęp w osiąganiu rezultatów projektu. Także cele szczegółowe i działania Centrum okazują się trafnie sformułowane w stosunku do głównego celu zadania publicznego. Jednocześnie poszczególne działania oraz realizacja celów otrzymuje wsparcie ze strony aktywności informacyjno-promocyjnej. Jednak już ta ostatnia może budzić pewne wątpliwości, o czym piszemy niżej.</text:p>
      <text:p text:style-name="Tekst_20_podstawowy"><text:span text:style-name="Domyślna_20_czcionka_20_akapitu"><text:span text:style-name="T82">Kto realizuje zadanie publiczne? Czy osoby zaanga</text:span></text:span><text:span text:style-name="Domyślna_20_czcionka_20_akapitu"><text:span text:style-name="T79">żowane</text:span></text:span><text:span text:style-name="Heading_20__23_42"><text:span text:style-name="T55"> </text:span></text:span><text:span text:style-name="Domyślna_20_czcionka_20_akapitu"><text:span text:style-name="T79">posiadają odpowiednie kompetencje i doświadczenie?</text:span></text:span></text:p>
      <text:p text:style-name="Tekst_20_podstawowy"><text:span text:style-name="Domyślna_20_czcionka_20_akapitu"><text:span text:style-name="T15">Centrum Obywatelskie jest realizowane przez parasolową organizację Związek Stowarzyszeń Krakowskie Forum Organizacji Społecznych KraFOS. Wśród celów </text:span></text:span><text:soft-page-break/><text:span text:style-name="Domyślna_20_czcionka_20_akapitu"><text:span text:style-name="T15">statutowych tej organizacji znajdują się takie, które ściśle wiążą się z ideą Centrum Obywatelskiego w Krakowie. Należą do nich m.in. upowszechnianie i ochrona wolności i praw człowieka oraz swobód obywatelskich, działania wspomagające rozwój demokracji, działalność wspomagająca technicznie, szkoleniowo, informacyjnie lub finansowo organizacje pozarządowe, promocja i organizacja wolontariatu, wreszcie aktywność wspomagająca rozwój wspólnot i społeczności lokalnych.</text:span></text:span></text:p>
      <text:p text:style-name="Tekst_20_podstawowy"><text:span text:style-name="Domyślna_20_czcionka_20_akapitu"><text:span text:style-name="T15">KraFos za</text:span></text:span>łożył, że należy zminimalizować kadrę Centrum, dzieląc ją na dwie grupy: obsługę organizacyjną zadania publicznego i obsługę <text:span text:style-name="Body_20_text_20__28_6_29_"><text:span text:style-name="T19">merytoryczną, odpowiedzialną za przeprowadzenie szkoleń, warsztatów, seminariów. </text:span></text:span></text:p>
      <text:p text:style-name="Tekst_20_podstawowy"><text:span text:style-name="Body_20_text_20__28_6_29_"><text:span text:style-name="T19">Str. 125</text:span></text:span></text:p>
      <text:p text:style-name="Tekst_20_podstawowy"><text:span text:style-name="Body_20_text_20__28_6_29_"><text:span text:style-name="T19">Ciężar obowiązków realizacji obsługi administracyjnej Centrum spoczywa na trzech zatrudnionych w projekcie osobach,</text:span></text:span><text:span text:style-name="Body_20_text_20__28_6_29_7"><text:span text:style-name="T23"> </text:span></text:span><text:span text:style-name="Body_20_text_20__28_6_29_"><text:span text:style-name="T19">którymi są: koordynatorka projektu, specjalista ds. obsługi beneficjenta (stale obecny w siedzibie CO) oraz specjalista ds. księgowości. Zespół doradców, trenerów i specjalistów, czyli osób odpowiedzialnych</text:span></text:span><text:span text:style-name="Body_20_text_20__28_6_29_7"><text:span text:style-name="T23"> </text:span></text:span><text:span text:style-name="Body_20_text_20__28_6_29_"><text:span text:style-name="T19">za wykonywanie zadań merytorycznych Centrum, wykonuje zadania</text:span></text:span><text:span text:style-name="Body_20_text_20__28_6_29_7"><text:span text:style-name="T23"> </text:span></text:span><text:span text:style-name="Body_20_text_20__28_6_29_"><text:span text:style-name="T19">w zależności od potrzeb i planowanych wydarzeń. Dodatkowo KraFOS</text:span></text:span><text:span text:style-name="Body_20_text_20__28_6_29_7"><text:span text:style-name="T23"> </text:span></text:span><text:span text:style-name="Body_20_text_20__28_6_29_"><text:span text:style-name="T19">w swoich czynnościach organizacyjnych w Centrum korzysta z pomocy wolontariuszy, których rekrutuje w ramach realizacji zadania. Ostateczna ocena doboru kadry do zadania może nastąpić po zakończeniu</text:span></text:span><text:span text:style-name="Body_20_text_20__28_6_29_7"><text:span text:style-name="T23"> </text:span></text:span><text:span text:style-name="Body_20_text_20__28_6_29_"><text:span text:style-name="T19">tej edycji, warto jednak zauważyć stosunkowo wysoką satysfakcję odbiorców działań merytorycznych Centrum oraz minimalizację kadry</text:span></text:span><text:span text:style-name="Body_20_text_20__28_6_29_7"><text:span text:style-name="T23"> </text:span></text:span><text:span text:style-name="Body_20_text_20__28_6_29_"><text:span text:style-name="T19">administracyjnej. Jednak w tym ostatnim przypadku obserwujemy</text:span></text:span><text:span text:style-name="Body_20_text_20__28_6_29_7"><text:span text:style-name="T23"> </text:span></text:span><text:span text:style-name="Body_20_text_20__28_6_29_"><text:span text:style-name="T19">niekorzystny wpływ na komunikowanie się z otoczeniem i działania</text:span></text:span><text:span text:style-name="Body_20_text_20__28_6_29_7"><text:span text:style-name="T23"> </text:span></text:span><text:span text:style-name="Body_20_text_20__28_6_29_"><text:span text:style-name="T19">promocyjne, o czym będzie jeszcze mowa.</text:span></text:span></text:p>
      <text:p text:style-name="Tekst_20_podstawowy"><text:span text:style-name="Domyślna_20_czcionka_20_akapitu"><text:span text:style-name="T82">W jaki spos</text:span></text:span><text:span text:style-name="Domyślna_20_czcionka_20_akapitu"><text:span text:style-name="T79">ób zaplanowano (przez Biuro MOWIS</text:span></text:span><text:span text:style-name="Heading_20__23_42"><text:span text:style-name="T55"> </text:span></text:span><text:span text:style-name="Domyślna_20_czcionka_20_akapitu"><text:span text:style-name="T79">i organizację prowadzącą CO) i zapewnia się</text:span></text:span><text:span text:style-name="Heading_20__23_42"><text:span text:style-name="T55"> </text:span></text:span><text:span text:style-name="Domyślna_20_czcionka_20_akapitu"><text:span text:style-name="T79">odpowiednią jakość realizacji zadania publicznego?</text:span></text:span></text:p>
      <text:p text:style-name="Tekst_20_podstawowy"><text:span text:style-name="Domyślna_20_czcionka_20_akapitu"><text:span text:style-name="T15">Rozumienie jakości zadania publicznego pn. Centrum Obywatelskie odnosi się do dwóch obszarów. Pierwszy to spełnienie warunków oraz założeń wykonania zadania publicznego, które zdefiniowano za pomocą mierzalnych kryteriów. Drugi obszar zawiera satysfakcję i zadowolenie wybranych grup interesariuszy Centrum Obywatelskiego w Krakowie. Pierwszym podlega ocenie jakości rea</text:span></text:span>lizacji zadania <text:span text:style-name="Domyślna_20_czcionka_20_akapitu"><text:span text:style-name="T15">publicznego (spe</text:span></text:span>łnienie wskaźników docelowych) dzięki sprawozdawczości Centrum Obywatelskiego, obejmującej nie tylko przewidziane w prawie raportowanie w okresie półrocznym i rocznym, ale również miesięcznym. Założenia stanowiące fundament oceny jakości scharakteryzowano w ofercie realizacji zadania publicznego przedłożonego przez KraFOS. Wyszczególniono tam obszary i zakres działania Centrum Obywatelskiego oraz określono jego cele ogólne i <text:soft-page-break/>szczegółowe, które następnie opisano zestawem wskaźników – liczbą godzin <text:span text:style-name="Body_20_text_20__28_6_29_"><text:span text:style-name="T19">świadczonych usług, liczbą uczestników, wzrostem ich kompetencji.</text:span></text:span><text:span text:style-name="Body_20_text_20__28_6_29_6"><text:span text:style-name="T23"> </text:span></text:span></text:p>
      <text:p text:style-name="Tekst_20_podstawowy"><text:span text:style-name="Body_20_text_20__28_6_29_6"><text:span text:style-name="T23">Str. 126</text:span></text:span></text:p>
      <text:p text:style-name="Tekst_20_podstawowy"><text:span text:style-name="Body_20_text_20__28_6_29_"><text:span text:style-name="T19">Ze względu na fakt, że ewaluacja zadania publicznego przebiegała</text:span></text:span><text:span text:style-name="Body_20_text_20__28_6_29_6"><text:span text:style-name="T23"> </text:span></text:span><text:span text:style-name="Body_20_text_20__28_6_29_"><text:span text:style-name="T19">w trakcie jego realizacji, trudno jednoznacznie określić, czy organizacja odpowiedzialna za projekt wywiąże się z określonych w ofercie</text:span></text:span><text:span text:style-name="Body_20_text_20__28_6_29_6"><text:span text:style-name="T23"> </text:span></text:span><text:span text:style-name="Body_20_text_20__28_6_29_"><text:span text:style-name="T19">i planowanych rezultatów. Jednocześnie należy zauważyć, że większość</text:span></text:span><text:span text:style-name="Body_20_text_20__28_6_29_6"><text:span text:style-name="T23"> </text:span></text:span><text:span text:style-name="Body_20_text_20__28_6_29_"><text:span text:style-name="T19">założonych wskaźników została w badanym okresie (od marca 2017</text:span></text:span><text:span text:style-name="Body_20_text_20__28_6_29_6"><text:span text:style-name="T23"> </text:span></text:span><text:span text:style-name="Body_20_text_20__28_6_29_"><text:span text:style-name="T19">roku do końca czerwca 2018 roku) zrealizowana na poziomie powyżej</text:span></text:span><text:span text:style-name="Body_20_text_20__28_6_29_6"><text:span text:style-name="T23"> </text:span></text:span><text:span text:style-name="Body_20_text_20__28_6_29_"><text:span text:style-name="T19">66 procent. Wyjątek stanowią grupy tematyczne i wizyty studyjne, których</text:span></text:span><text:span text:style-name="Body_20_text_20__28_6_29_6"><text:span text:style-name="T23"> </text:span></text:span><text:span text:style-name="Body_20_text_20__28_6_29_"><text:span text:style-name="T19">poziom realizacji był niższy niż 30 procent, co budzi wątpliwości odnośnie</text:span></text:span><text:span text:style-name="Body_20_text_20__28_6_29_6"><text:span text:style-name="T23"> </text:span></text:span><text:span text:style-name="Body_20_text_20__28_6_29_"><text:span text:style-name="T19">możliwości osiągnięcia założonych wskaźników.</text:span></text:span></text:p>
      <text:p text:style-name="Tekst_20_podstawowy">W przypadku drugiego obszaru MOWIS – z racji bycia kluczowym interesariuszem – potwierdzał podczas badań ewaluacyjnych jakość jego wykonania, przy pewnych zgłaszanych wątpliwościach. Inni interesariusze, badani w ramach procesów ewaluacji, także potwierdzili, że byli zadowoleni z oferty Centrum, choć i tutaj wskazano zarówno nieco wątpliwości, jak i propozycji działań doskonalących, zwłaszcza w zakresie promocji wydarzeń, poprawy komunikacji czy rozszerzenia oferty. Badania satysfakcji oraz wzrostu kompetencji wśród odbiorców oferty Centrum Obywatelskiego są przeprowadzane, ale w szerszej analizie <text:span text:style-name="Domyślna_20_czcionka_20_akapitu"><text:span text:style-name="T15">realizacji zadania publicznego powinny by</text:span></text:span>ć bardziej dopracowane metodycznie i wskaźnikowo.</text:p>
      <text:p text:style-name="Tekst_20_podstawowy"><text:span text:style-name="Domyślna_20_czcionka_20_akapitu"><text:span text:style-name="T15">Warto jednak kolejny raz podkreślić, że blisko dwuletni cykl realizacji zadania publicznego Centrum Obywatelskiego ogranicza możliwość zastosowania projakościowej filozofii ciągłego doskonalenia. Taki cykl nie daje oferentom gwarancji realizacji działania w dłuższym horyzoncie czasowym, a tym samym nie przyczynia się do długofalowego rozwoju praktyk zarządczych, uczenia się na błędach oraz poprawy i w efekcie doskonalenia jakości zadania publicznego.</text:span></text:span></text:p>
      <text:p text:style-name="P3">Str. 127</text:p>
      <text:p text:style-name="Tekst_20_podstawowy"><text:span text:style-name="Domyślna_20_czcionka_20_akapitu"><text:span text:style-name="T82">Czy i w jaki spos</text:span></text:span><text:span text:style-name="Domyślna_20_czcionka_20_akapitu"><text:span text:style-name="T79">ób organizacja prowadząca</text:span></text:span><text:span text:style-name="Heading_20__23_42"><text:span text:style-name="T55"> </text:span></text:span><text:span text:style-name="Domyślna_20_czcionka_20_akapitu"><text:span text:style-name="T79">CO identyfikuje oraz rozwija nowe kanały komunikacji</text:span></text:span><text:span text:style-name="Heading_20__23_42"><text:span text:style-name="T55"> </text:span></text:span><text:span text:style-name="Domyślna_20_czcionka_20_akapitu"><text:span text:style-name="T79">z trudno dostępnymi grupami docelowymi?</text:span></text:span></text:p>
      <text:p text:style-name="Tekst_20_podstawowy"><text:span text:style-name="Domyślna_20_czcionka_20_akapitu"><text:span text:style-name="T15">Centrum Obywatelskiego do komunikacji z potencjalnymi bene</text:span></text:span>ficjantami oferty oraz interesariuszami projektu wykorzystuje podstawowe kanały komunikacji, tj.:</text:p>
      <text:p text:style-name="Tekst_20_podstawowy"><text:span text:style-name="Domyślna_20_czcionka_20_akapitu"><text:span text:style-name="T15">– stron</text:span></text:span>ę internetową prowadzoną w ramach miejskiego portalu<text:span text:style-name="Body_20_text_20__28_12_29_2"><text:span text:style-name="T23"> </text:span></text:span>„Magiczny Kraków”, dostępną pod adresem <text:a xlink:type="simple" xlink:href="http://www.co.krakow.pl/" office:target-frame-name="_top" xlink:show="replace" text:style-name="Internet_20_link" text:visited-style-name="Visited_20_Internet_20_Link"><text:span text:style-name="Internet_20_link">co.krakow.pl</text:span></text:a><text:span text:style-name="Domyślna_20_czcionka_20_akapitu"><text:span text:style-name="T6">;</text:span></text:span></text:p>
      <text:p text:style-name="Tekst_20_podstawowy">– media społecznościowe (profil Centrum Obywatelskiego na Facebooku);</text:p>
      <text:p text:style-name="Tekst_20_podstawowy"><text:soft-page-break/>– newsletter;</text:p>
      <text:p text:style-name="Tekst_20_podstawowy">– materiały informacyjno-promocyjne (ulotki, plakaty itp.).</text:p>
      <text:p text:style-name="Tekst_20_podstawowy"><text:span text:style-name="Domyślna_20_czcionka_20_akapitu"><text:span text:style-name="T15">Komunikaty wysy</text:span></text:span>łane do potencjalnych beneficjentów Centrum były zrozumiałe i zawierały podstawowe informacje na temat podejmowanych działań i organizowanych wydarzeń. Organizacja prowadząca Centrum Obywatelskie poszerzyła grono dotychczasowych<text:span text:style-name="Body_20_text_20__28_6_29_5"><text:span text:style-name="T23"> </text:span></text:span>odbiorców oferty Centrum o nowe organizacje oraz zwiększyła odsetek grup nieformalnych i mieszkańców Krakowa, którzy przystąpili do projektu. Poszerzenie grona odbiorców wynika z wieloletniego<text:span text:style-name="Body_20_text_20__28_6_29_5"><text:span text:style-name="T23"> </text:span></text:span>doświadczenia i pracy Krakowskiego Forum Organizacji Społecznych<text:span text:style-name="Body_20_text_20__28_6_29_5"><text:span text:style-name="T23"> </text:span></text:span>KraFOS z wieloma organizacjami pozarządowymi. Organizacja prowadząca Centrum posiada szeroką, mocno rozbudowaną sieć kontaktów<text:span text:style-name="Body_20_text_20__28_6_29_5"><text:span text:style-name="T23"> </text:span></text:span>z organizacjami i grupami nieformalnymi, dla których KraFOS jest<text:span text:style-name="Body_20_text_20__28_6_29_5"><text:span text:style-name="T23"> </text:span></text:span>organizacją parasolową, zrzeszającą organizacje pozarządowe z terenu<text:span text:style-name="Body_20_text_20__28_6_29_5"><text:span text:style-name="T23"> </text:span></text:span>województwa małopolskiego. Działania podejmowane przez KraFOS<text:span text:style-name="Body_20_text_20__28_6_29_5"><text:span text:style-name="T23"> </text:span></text:span>w celu zrekrutowania nowych, do tej pory niekorzystających z oferty<text:span text:style-name="Body_20_text_20__28_6_29_5"><text:span text:style-name="T23"> </text:span></text:span>Centrum Obywatelskiego podmiotów, możemy uznać za udane.</text:p>
      <text:p text:style-name="Tekst_20_podstawowy"><text:span text:style-name="Domyślna_20_czcionka_20_akapitu"><text:span text:style-name="T15">Do bardzo wa</text:span></text:span>żnych elementów budowania relacji z trudno dostępnymi grupami odbiorców, ale także z beneficjentami stale korzystającymi z oferty Centrum, należy regularne oraz przemyślane prowadzenie działań promocyjnych. W tym obszarze organizacja prowadząca Centrum Obywatelskie nie do końca sprostała zadaniu. Poza bowiem podstawowymi, wybiórczo publikowanymi na stronie internetowej oraz w mediach społecznościowych treściami o charakterze <text:span text:style-name="Body_20_text_20__28_6_29_"><text:span text:style-name="T19">czysto informacyjnym, trzeba zadbać o stały kontakt z beneficjentami</text:span></text:span><text:span text:style-name="Body_20_text_20__28_6_29_4"><text:span text:style-name="T23"> </text:span></text:span><text:span text:style-name="Body_20_text_20__28_6_29_"><text:span text:style-name="T19">oraz interesariuszami Centrum, tworząc przy tym spójny obraz Centrum jako miejsca przeznaczonego dla krakowskich organizacji trzeciego sektora.</text:span></text:span></text:p>
      <text:p text:style-name="Tekst_20_podstawowy"><text:span text:style-name="Body_20_text_20__28_6_29_"><text:span text:style-name="T19">Str. 128</text:span></text:span></text:p>
      <text:p text:style-name="Tekst_20_podstawowy">Na stronie internetowej Centrum Obywatelskiego nie upubliczniono dotychczas danych dotyczących ilości poszczególnych współczynników realizacji zadania, przez co pozbawia się obywateli miasta dostępu do informacji pozwalającej na monitorowanie postępów działania oraz dokonanie samodzielnej oceny działalności tej jednostki.</text:p>
      <text:p text:style-name="Tekst_20_podstawowy"><text:span text:style-name="Domyślna_20_czcionka_20_akapitu"><text:span text:style-name="T82">W jaki spos</text:span></text:span><text:span text:style-name="Domyślna_20_czcionka_20_akapitu"><text:span text:style-name="T79">ób dzięki działaniom CO następuje wzmacnianie</text:span></text:span><text:span text:style-name="Body_20_text_20__28_15_29_3"><text:span text:style-name="T55"> </text:span></text:span><text:span text:style-name="Domyślna_20_czcionka_20_akapitu"><text:span text:style-name="T79">istniejących struktur współpracy między lokalnymi instytucjami,</text:span></text:span><text:span text:style-name="Body_20_text_20__28_15_29_3"><text:span text:style-name="T55"> </text:span></text:span><text:span text:style-name="Domyślna_20_czcionka_20_akapitu"><text:span text:style-name="T79">trzecim sektorem i nieformalnymi inicjatywami? Czy działania</text:span></text:span><text:span text:style-name="Body_20_text_20__28_15_29_3"><text:span text:style-name="T55"> </text:span></text:span><text:span text:style-name="Domyślna_20_czcionka_20_akapitu"><text:span text:style-name="T79">CO budują większą spójność w ramach wspólnoty lokalnej?</text:span></text:span></text:p>
      <text:p text:style-name="Tekst_20_podstawowy">Ewaluacja dowiodła, że Centrum Obywatelskie kieruje ofertę swych działań zarówno do organizacji pozarządowych i grup nieformalnych, jak i mieszkańców. Przesunięto więc nieco aktywność Centrum w kierunku większej aktywizacji jednostek, a nie organizacji. <text:soft-page-break/>Dlatego w efekcie otrzymaliśmy ukierunkowane doradztwo, mentoring i ofertę szytą raczej na miarę spływających zapytań i potrzeb, a nie wcześniej dookreśloną i zapisaną. Można również odnieść wrażenie, że aktualnie w Centrum mniej się dzieje w porównaniu do <text:span text:style-name="Domyślna_20_czcionka_20_akapitu"><text:span text:style-name="T15">poprzedniej edycji pro</text:span></text:span>jektu. Zapewne też wydarzenia są słabiej relacjonowane, mniej medialnie eksponowane, bo trudno je w taki sposób promować. Jednocześnie głosy krytyki ze strony beneficjentów w zakresie słabszej „widzialności” Centrum w obecnej edycji należy traktować bardzo poważnie, dokonując pracy nad lepszym komunikatem płynącym do otoczenia.</text:p>
      <text:p text:style-name="Tekst_20_podstawowy"><text:span text:style-name="Domyślna_20_czcionka_20_akapitu"><text:span text:style-name="T15">Pytanie o większą spójność w ramach wspólnoty lokalnej pozostawić należy nadal otwartym. Nie da się tego ocenić na podstawie niecałych czterech lat aktywności Centrum. Jakiekolwiek ogólne podsumowania byłyby nierzetelne, warto jednak podkreślić silne starania w tym kierunku zarówno obecnego, jak i poprzednich operatorów Centrum.</text:span></text:span></text:p>
      <text:p text:style-name="P3">Str. 129</text:p>
      <text:p text:style-name="Tekst_20_podstawowy"><text:span text:style-name="Domyślna_20_czcionka_20_akapitu"><text:span text:style-name="T82">Czy i w jaki spos</text:span></text:span><text:span text:style-name="Domyślna_20_czcionka_20_akapitu"><text:span text:style-name="T79">ób udaje się CO kreować lub</text:span></text:span><text:span text:style-name="Body_20_text_20__28_15_29_2"><text:span text:style-name="T55"> </text:span></text:span><text:span text:style-name="Domyślna_20_czcionka_20_akapitu"><text:span text:style-name="T79">kontynuować żywy i nieustanny dialog z i wewnątrz</text:span></text:span><text:span text:style-name="Body_20_text_20__28_15_29_2"><text:span text:style-name="T55"> </text:span></text:span><text:span text:style-name="Domyślna_20_czcionka_20_akapitu"><text:span text:style-name="T79">lokalnej społeczności i wspólnoty lokalnej?</text:span></text:span></text:p>
      <text:p text:style-name="Tekst_20_podstawowy"><text:span text:style-name="Domyślna_20_czcionka_20_akapitu"><text:span text:style-name="T15">Dialog wraz z mieszka</text:span></text:span>ńcami stanowił istotę działań Centrum zarówno w pierwszej, jak i drugiej edycji projektu. Wszystkie działania, które proponuje obecny operator Centrum, nastawione są na wypełnienie oczekiwań odbiorcy. Oferta w dużej mierze jest żywa, interaktywna, wynikająca z istniejących i zgłaszanych potrzeb, wpisana tylko w minimalny sposób w schemat, który wyznacza zadanie publiczne. Jednocześnie należy zauważyć, że dialog ze wspólnotą zakłócił początek realizacji tej edycji Centrum, gdy pojawiły się niechętne komentarze, zbiegające się z pewnymi trudnościami w komunikowaniu swej aktywności przez operatora Centrum. Dlatego warto podkreślić tę rysę na dialogu wspólnot krakowskich i wskazać ten problem dotyczący trzeciego sektora. Powinien on niepokoić, gdyż dotyczy idei i miejsca, które ma za zadanie łączyć wspólnotę obywateli miasta. W analizowanym natomiast przypadku, przynajmniej na początku, idea ta podzieliła organizacje i jej przedstawicieli.</text:p>
      <text:p text:style-name="Tekst_20_podstawowy"><text:span text:style-name="Domyślna_20_czcionka_20_akapitu"><text:span text:style-name="T82">Czy i w jaki sposób organizacja prowadząca CO wdraża</text:span></text:span><text:span text:style-name="Body_20_text_20__28_15_29_2"><text:span text:style-name="T55"> </text:span></text:span><text:span text:style-name="Domyślna_20_czcionka_20_akapitu"><text:span text:style-name="T82">praktyczną wymianę informacji między Biurem MOWIS</text:span></text:span><text:span text:style-name="Body_20_text_20__28_15_29_2"><text:span text:style-name="T55"> </text:span></text:span><text:span text:style-name="Domyślna_20_czcionka_20_akapitu"><text:span text:style-name="T82">a CO? Czy powstały i w jaki sposób są używane now</text:span></text:span><text:span text:style-name="Domyślna_20_czcionka_20_akapitu"><text:span text:style-name="T79">e</text:span></text:span><text:span text:style-name="Body_20_text_20__28_15_29_2"><text:span text:style-name="T55"> </text:span></text:span><text:span text:style-name="Domyślna_20_czcionka_20_akapitu"><text:span text:style-name="T82">narzędzia komunikacji w CO i Biuro MOWIS?</text:span></text:span></text:p>
      <text:p text:style-name="Tekst_20_podstawowy"><text:span text:style-name="Domyślna_20_czcionka_20_akapitu"><text:span text:style-name="T15">Przyst</text:span></text:span>ępując do realizacji zadania publicznego po raz drugi, MOWIS w porozumieniu z nowym operatorem Centrum jasno sprecyzował zakres i sposób wzajemnej komunikacji. Kontakty pomiędzy Biurem MOWIS a realizatorem zadania odbywają się w następującym zakresie:</text:p>
      <text:p text:style-name="Tekst_20_podstawowy"><text:soft-page-break/><text:span text:style-name="Domyślna_20_czcionka_20_akapitu"><text:span text:style-name="T15">– Część formalno-prawna, obejmująca comiesięczne sprawozdania z realizacji zadania. Za opracowanie danych i przygotowa</text:span></text:span>nie sprawozdania odpowiedzialna jest koordynatorka projektu<text:span text:style-name="Body_20_text_20__28_11_29_3"><text:span text:style-name="T23"> </text:span></text:span>(w działaniu wspiera ją specjalista ds. obsługi beneficjentów).<text:span text:style-name="Body_20_text_20__28_11_29_3"><text:span text:style-name="T23"> </text:span></text:span>Warunki zakresu sprawozdawczości określono w umowie podpisanej przez obie strony. Dodatkowo na koniec 2017 roku<text:span text:style-name="Body_20_text_20__28_11_29_3"><text:span text:style-name="T23"> </text:span></text:span><text:span text:style-name="Body_20_text_20__28_6_29_"><text:span text:style-name="T19">organizacja prowadząca Centrum przedłożyła sprawozdanie</text:span></text:span><text:span text:style-name="Body_20_text_20__28_6_29_3"><text:span text:style-name="T23"> </text:span></text:span><text:span text:style-name="Body_20_text_20__28_6_29_"><text:span text:style-name="T19">z realizacji zadania, obejmujące pierwsze dziesięć miesięcy funkcjonowania Centrum.</text:span></text:span></text:p>
      <text:p text:style-name="Tekst_20_podstawowy"><text:span text:style-name="Body_20_text_20__28_6_29_"><text:span text:style-name="T19">Str. 130</text:span></text:span></text:p>
      <text:p text:style-name="Tekst_20_podstawowy">– Kontakt i spotkania bieżące – spotkania w Biurze MOWIS oraz<text:span text:style-name="Body_20_text_20__28_7_29_2"><text:span text:style-name="T23"> </text:span></text:span>w Centrum Obywatelskim, kontakt telefoniczny, mailowy.</text:p>
      <text:p text:style-name="Tekst_20_podstawowy"><text:span text:style-name="Domyślna_20_czcionka_20_akapitu"><text:span text:style-name="T15">Osob</text:span></text:span>ą mającą bezpośredni i w zasadzie jedyny kontakt ze strony operatora Centrum Obywatelskiego z Biurem MOWIS jest koordynatorka projektu. Takie działanie i tym samym jasny podział obowiązków (deklarowany także w ofercie KraFOS) pozwala unikać niepotrzebnych nieporozumień i barier komunikacyjnych. Wszystkie sytuacje sporne wyjaśniane i konsultowane są na bieżąco z przedstawicielami Biura odpowiedzialnymi za realizację zadania ze strony Urzędu. Zarówno Biuro MOWIS, jak i realizator zadania są bardzo zadowoleni ze sposobu i zakresu wzajemnej komunikacji.</text:p>
      <text:p text:style-name="Tekst_20_podstawowy">Warto także dodać, że Biuro MOWIS, podobnie jak w przypadku realizacji pierwszej edycji zadania publicznego, starało się być łącznikiem pomiędzy Centrum Obywatelskim a innymi komórkami Urzędu Miasta i ciałami dialogu obywatelskiego, w tym Krakowską Radą Działalności Pożytku Publicznego. Tym samym Biuro zapewnia przepływ informacji pomiędzy Centrum Obywatelskim a innymi instytucjami miejskimi zainteresowanymi organizacjami pozarządowymi oraz grupami nieformalnymi.</text:p>
      <text:p text:style-name="Tekst_20_podstawowy"><text:span text:style-name="Domyślna_20_czcionka_20_akapitu"><text:span text:style-name="T79">Czy ud</text:span></text:span><text:span text:style-name="Domyślna_20_czcionka_20_akapitu"><text:span text:style-name="T82">aje się wspierać trzeci sektor i mieszkańców</text:span></text:span><text:span text:style-name="Body_20_text_20__28_17_29_2"><text:span text:style-name="T55"> </text:span></text:span><text:span text:style-name="Domyślna_20_czcionka_20_akapitu"><text:span text:style-name="T82">w ich aktywnościach poprzez organizację dla nich</text:span></text:span><text:span text:style-name="Body_20_text_20__28_17_29_2"><text:span text:style-name="T55"> </text:span></text:span><text:span text:style-name="Domyślna_20_czcionka_20_akapitu"><text:span text:style-name="T82">programów i działań oraz kogo gromadzą te nowe</text:span></text:span><text:span text:style-name="Body_20_text_20__28_17_29_2"><text:span text:style-name="T55"> </text:span></text:span><text:span text:style-name="Domyślna_20_czcionka_20_akapitu"><text:span text:style-name="T79">formy aktywizacji w ramach Centrum?</text:span></text:span></text:p>
      <text:p text:style-name="Tekst_20_podstawowy">W badanym okresie Centrum Obywatelskie spełniło swoje zadanie w obszarze wspierania organizacji trzeciego sektora. Poprzez organizację różnych szkoleń, warsztatów i seminariów organizacja prowadząca Centrum chciała w jak największym stopniu zadbać o podniesienie kompetencji, umiejętności praktycznych oraz wiedzy krakowskich organizacji pozarządowych oraz grup nieformalnych. Beneficjentami oferty Centrum są przede wszystkim organizacje pozarządowe oraz <text:span text:style-name="Body_20_text_20__28_6_29_"><text:span text:style-name="T19">grupy czy też ruchy nieformalne. </text:span></text:span></text:p>
      <text:p text:style-name="Tekst_20_podstawowy"><text:span text:style-name="Body_20_text_20__28_6_29_"><text:span text:style-name="T19">Str. 131</text:span></text:span></text:p>
      <text:p text:style-name="Tekst_20_podstawowy"><text:span text:style-name="Body_20_text_20__28_6_29_"><text:span text:style-name="T19">Obszar, w którym Centrum wspiera</text:span></text:span><text:span text:style-name="Body_20_text_20__28_6_29_2"><text:span text:style-name="T23"> </text:span></text:span><text:span text:style-name="Body_20_text_20__28_6_29_"><text:span text:style-name="T19">krakowskie organizacje, obejmuje udostępnianie przestrzeni na organizację różnych wydarzeń, co w praktyce pośrednio wpływa także</text:span></text:span><text:span text:style-name="Body_20_text_20__28_6_29_2"><text:span text:style-name="T23"> </text:span></text:span><text:span text:style-name="Body_20_text_20__28_6_29_"><text:span text:style-name="T19">na </text:span></text:span><text:soft-page-break/><text:span text:style-name="Body_20_text_20__28_6_29_"><text:span text:style-name="T19">budowanie stałej społeczności Centrum Obywatelskiego. Z oferty</text:span></text:span><text:span text:style-name="Body_20_text_20__28_6_29_2"><text:span text:style-name="T23"> </text:span></text:span><text:span text:style-name="Body_20_text_20__28_6_29_"><text:span text:style-name="T19">Centrum w ramach wydarzeń organizowanych przez beneficjentów</text:span></text:span><text:span text:style-name="Body_20_text_20__28_6_29_2"><text:span text:style-name="T23"> </text:span></text:span><text:span text:style-name="Body_20_text_20__28_6_29_"><text:span text:style-name="T19">projektu skorzystało w badanym okresie blisko dwa tysiące osób.</text:span></text:span></text:p>
      <text:p text:style-name="Tekst_20_podstawowy">Do najważniejszych działań, jakie Centrum podjęło w celu realizacji zadania, możemy zaliczyć sześć kluczowych obszarów, w obrębie których tworzono ofertę Centrum adresowaną do jego beneficjentów:</text:p>
      <text:p text:style-name="Tekst_20_podstawowy">– seminaria (np. seminarium „Małe Granty”, „prawa autorskie<text:span text:style-name="Body_20_text_20__28_11_29_2"><text:span text:style-name="T23"> </text:span></text:span>w działalności NGO”);</text:p>
      <text:p text:style-name="Tekst_20_podstawowy">– spotkania z ekspertem (np. „problemy w realizacji działań NGO”,<text:span text:style-name="Body_20_text_20__28_11_29_2"><text:span text:style-name="T23"> </text:span></text:span>„Porozumienie i co dalej – czyli jak budować dialog”);</text:p>
      <text:p text:style-name="Tekst_20_podstawowy">– spotkania konsultacyjne (np. w zakresie zadań publicznych, ws.<text:span text:style-name="Body_20_text_20__28_11_29_2"><text:span text:style-name="T23"> </text:span></text:span>rocznego programu współpracy, ws. budżetu obywatelskiego);</text:p>
      <text:p text:style-name="Tekst_20_podstawowy">– spotkania informacyjne (np. „Księgowość i sprawozdawczość <text:span text:style-name="Body_20_text_20__28_11_29_2"><text:span text:style-name="T23">– </text:span></text:span>zapraszamy na dzień otwarty”);</text:p>
      <text:p text:style-name="Tekst_20_podstawowy">– warsztaty (np. „RODO w NGO”, „warsztaty z grafiki komputerowej”, „Jak przygotować i zrealizować kampanię fundraisingową”?);</text:p>
      <text:p text:style-name="Tekst_20_podstawowy">– szkolenia (np. „Wystąpienia publiczne”,, „Media Relations<text:span text:style-name="Body_20_text_20__28_11_29_2"><text:span text:style-name="T23"> </text:span></text:span>w NGO – jak współpracować z mediami”, „Bądź aktywnym wolontariuszem”);</text:p>
      <text:p text:style-name="Tekst_20_podstawowy">– szkolenia w ramach Wiosennej Akademii Fundraisingu.</text:p>
      <text:p text:style-name="Tekst_20_podstawowy">Ze względu na fakt, że ewaluacja zadania publicznego przebiegała w trakcie jego realizacji, trudno jednoznacznie określić, czy organizacja realizująca projekt ostatecznie wywiąże się z określonych w ofercie i planowanych rezultatów. Jednocześnie na podstawie sprawozdań miesięcznych, jakie organizacja przedkłada MOWIS, określiliśmy postęp realizacji zadania, z uwzględnieniem wartości osiągniętych do 30 czerwca 2018 roku. Działania prowadzone przez Centrum przebiegają zgodnie z harmonogramem, co pozwala przypuszczać, że do końca realizacji zadania (6 miesięcy) organizacja prowadząca Centrum wywiąże się z zakładanych w ofercie zadania rezultatów.</text:p>
      <text:p text:style-name="Tekst_20_podstawowy">Str. 132</text:p>
      <text:p text:style-name="Tekst_20_podstawowy"><text:span text:style-name="Domyślna_20_czcionka_20_akapitu"><text:span text:style-name="T79">Czy infrastruktura zadania publicznego odpowiada jego</text:span></text:span><text:span text:style-name="Heading_20__23_42"><text:span text:style-name="T55"> </text:span></text:span><text:span text:style-name="Domyślna_20_czcionka_20_akapitu"><text:span text:style-name="T82">potrzebom, czy przyczynia się do podniesienia jakości jego</text:span></text:span><text:span text:style-name="Heading_20__23_42"><text:span text:style-name="T55"> </text:span></text:span><text:span text:style-name="Domyślna_20_czcionka_20_akapitu"><text:span text:style-name="T82">realizacji, jak również</text:span></text:span><text:span text:style-name="Domyślna_20_czcionka_20_akapitu"><text:span text:style-name="T79"> satysfakcji beneficjentów zadania?</text:span></text:span></text:p>
      <text:p text:style-name="Tekst_20_podstawowy"><text:span text:style-name="Domyślna_20_czcionka_20_akapitu"><text:span text:style-name="T15">Od 2015 roku, czyli od początku realizacji projektu, siedzibą Centrum Obywatelskiego jest Stadion Miejski im. Henryka Reymana w Krakowie, zlokalizowany przy ul. Reymonta 20. Należy zaznaczyć, że podczas pierwszej ewaluacji, przeprowadzonej w 2017 roku przez zespół Obserwatorium Dialogu Obywatelskiego, zagadnienie lokalizacji Centrum </text:span></text:span><text:soft-page-break/><text:span text:style-name="Domyślna_20_czcionka_20_akapitu"><text:span text:style-name="T15">wzbudzało wiele kontrowersji i wywoływało dyskusję. Niniejsza ewaluacja pozwala stwierdzić, że o ile w dalszym ciągu ta lokalizacja pozostaje tematem szeroko dyskutowanym, o tyle beneficjenci Centrum na przestrzeni ostatnich trzech lat funkcjonowania CO przyzwyczaili się do tego miejsca i dostrzegają coraz więcej zalet takiego umiejscowienia CO. Trudno bowiem wskazać drugie takie miejsce w Krakowie, w stosunkowo bliskim s</text:span></text:span>ąsiedztwie ścisłego centrum miasta, które wyposażone byłoby w tak nowoczesną infrastrukturę, dostosowaną do potrzeb osób z różnymi niepełnosprawnościami. Dużym atutem lokalizacji Centrum jest także bezpłatny parking, o który trudno w ścisłym centrum miasta.</text:p>
      <text:p text:style-name="Tekst_20_podstawowy">Podobnie jak w poprzedniej edycji projektu, zakupione w 2015 roku przez Zarząd Infrastruktury Sportowej wyposażenie Centrum Obywatelskiego zostało oddane do dyspozycji nowego operatora Centrum. Biuro MOWIS poprzez zakup materiałów eksploatacyjnych stara się na bieżąco odpowiadać na zgłaszane przez operatora braki <text:span text:style-name="T16">sprzętowe.</text:span></text:p>
      <text:p text:style-name="Tekst_20_podstawowy"><text:span text:style-name="Domyślna_20_czcionka_20_akapitu"><text:span text:style-name="T74">Sale szkoleniowo-konferencyjne posiadają dostęp do internetu, są klimatyzowane i wyposażone w potrzebny sprzęt multimedialny (drukarki, skanery, rzutnik). Jednocześnie należy zaznaczyć, że podobnie jak w przypadku pierwszej edycji projektu i tym razem organizacja prowadząca Centrum zgłaszała zastrzeżenia dotyc</text:span></text:span><text:span text:style-name="T16">zące układu pomieszczeń i aranżacji przestrzeni w obrębie miejsc przeznaczonych do coworkingu organizacji. Przejściowy pokój jest bowiem stosunkowo niewielki, dość zagracony, a mała powierzchnia pokoju nie pozwala na aranżację tej przestrzeni w inny niż obecnie sposób.</text:span></text:p>
      <text:p text:style-name="P14">Str. 133</text:p>
      <text:h text:style-name="P21" text:outline-level="3"><text:span text:style-name="T89">4.2. </text:span>Porównanie założeń merytorycznych oraz sposobów realizacji zadania publicznego w dwóch edycjach projektu</text:h>
      <text:p text:style-name="Tekst_20_podstawowy">Kontynuacja Centrum Obywatelskiego jako zadania publicznego i projektu w przyszłości wydaje się bardzo potrzebna i oczekiwana. Urząd Miasta Krakowa (Biuro MOWIS) zgłasza gotowość dalszego prowadzenia i finansowania projektu. Tym samym w kontekście potencjalnego ogłoszenia trzeciej edycji konkursu na realizację <text:span text:style-name="Domyślna_20_czcionka_20_akapitu"><text:span text:style-name="T15">Obywatelskiego właściwe wydaje się porównanie założeń pierwotnych oraz sposobu i zakresu realizacji projektu przez operatorów pierwszej i drugiej edycji Centrum Obywatelskiego. W tym miejscu należy zaznaczyć, że o ile pierwsza ewaluacja Centrum Obywatelskiego odbywała się po zakończeniu realizacji zadania, o tyle niniejsza ewaluacja stanowi ewaluację</text:span></text:span><text:span text:style-name="Body_20_text_20__2b__20_Italic"><text:span text:style-name="T29"> </text:span></text:span><text:span text:style-name="Body_20_text_20__2b__20_Italic"><text:span text:style-name="T41">on going</text:span></text:span><text:span text:style-name="Domyślna_20_czcionka_20_akapitu"><text:span text:style-name="T15"> – czyli taką, która prowadzona jest w trakcie realizacji projektu i obejmuje okres od 1 marca 2017 do 30 czerwca 2018 roku. Dlatego w celu porównania obu edycji zadania </text:span></text:span><text:soft-page-break/><text:span text:style-name="Domyślna_20_czcionka_20_akapitu"><text:span text:style-name="T15">publicznego wyszczególniono kilka</text:span></text:span><text:span text:style-name="Body_20_text_20__2b__20_Italic"><text:span text:style-name="T29"> quasi</text:span></text:span><text:span text:style-name="Body_20_text_20__2b__20_Italic"><text:span text:style-name="T52">-kategorii</text:span></text:span><text:span text:style-name="Body_20_text_20__2b__20_Italic"><text:span text:style-name="T29">,</text:span></text:span><text:span text:style-name="Domyślna_20_czcionka_20_akapitu"><text:span text:style-name="T15"> które stanowią niejako „tkankę łączną” obu edycji projektu. Kategorie te z założenia miały pozwolić określić całościowo założenia merytoryczne oraz sposób realizacji zadania (tabela nr 8). Najistotniejsze różnice dostrzegamy w celach projektu (precyzyjniej zdefiniowane cele projektu w ogłoszeniu otwartego konkursu ofert), określonych grupach docelowych i skierowanych do nich działaniach, zaangażowanej kadrze i sposobach komunikacji z otoczeniem.</text:span></text:span></text:p>
      <text:p text:style-name="P3">Str. 134</text:p>
      <text:p text:style-name="P3"/>
      <text:p text:style-name="Tekst_20_podstawowy"><text:span text:style-name="Domyślna_20_czcionka_20_akapitu"><text:span text:style-name="T82">Tabela 8.</text:span></text:span><text:span text:style-name="Domyślna_20_czcionka_20_akapitu"><text:span text:style-name="T15"> Porównanie założeń merytorycznych oraz sposobów realizacji zadania publicznego w dwóch edycjach projektu. Źródło: opracowanie własne. </text:span></text:span><text:a xlink:type="simple" xlink:href="#Tabela_8_koniec" text:style-name="Internet_20_link" text:visited-style-name="Visited_20_Internet_20_Link"><text:span text:style-name="Internet_20_link"><text:span text:style-name="T15">Przejdź na koniec tabeli 8</text:span></text:span></text:a><text:span text:style-name="Domyślna_20_czcionka_20_akapitu"><text:span text:style-name="T15">.</text:span></text:span></text:p>
      <text:p text:style-name="Tekst_20_podstawowy">1. Czas realizacji zadania publicznego: 1 edycja projektu (od 1 marca 2015 do 31 grudnia 2016 roku)</text:p>
      <text:p text:style-name="Tekst_20_podstawowy">1.1. Operator zadania publicznego: Biuro Inicjatyw Społecznych, Stowarzyszenie Pracownia Obywatelska, Stowarzyszenie Regionalne Centrum Wolontariatu (konsorcjum trzech organizacji)</text:p>
      <text:p text:style-name="Tekst_20_podstawowy">1.2. Cel projektu: zgodny z założeniami projektu, wg wskazań zawartych w ogłoszeniu otwartego konkursu ofert</text:p>
      <text:p text:style-name="Tekst_20_podstawowy">1.3. Grupa docelowa: przede wszystkim organizacje pozarządowe, aktywiści lokalni, w mniejszym stopniu grupy i organizacje nieformalne</text:p>
      <text:p text:style-name="Tekst_20_podstawowy">1.4. Struktura organizacji CO: lider i koordynator projektu (BIS) wspierany przez pozostałych członków konsorcjum (Stowarzyszenie Pracownia Obywatelska, Stowarzyszenie Regionalne Centrum Wolontariatu); struktura rozbudowana, kilka osobowych stanowiska (w tym specjalista ds. PR)</text:p>
      <text:p text:style-name="Tekst_20_podstawowy">1.5. Działania/oferta CO: oferta podzielona na kilka bloków tematycznych/obszarów realizacji np. „ABC w NGO”, „Dwójka dla Trójki”, itd.; duży poziom satysfakcji beneficjentów z proponowanej przez CO oferty</text:p>
      <text:p text:style-name="Tekst_20_podstawowy">1.6. Mierzalność rezultatów: rozbudowany system pomiaru wsparty konkretnymi wskaźnikami liczbowymi (ew. procentowymi), mającymi na celu wskazanie osiągniętych rezultatów – ankiety satysfakcji, liczba uczestników</text:p>
      <text:p text:style-name="Tekst_20_podstawowy">1.7. Sposób raportowania działań/kontakt z MOWIS: sprawozdania miesięczne od początku realizacji zadania przedkładane MOWIS przez koordynatora projektu; bieżący kontakt koordynatora projektu z Biurem MOWIS; w początkowej fazie realizacji projektu występowały drobne problemy komunikacyjne na linii CO–Biuro MOWIS</text:p>
      <text:p text:style-name="Tekst_20_podstawowy"><text:soft-page-break/>1.8. Działania informacyjno-promocyjne: przy rozpoczęciu prowadzenia działań zadbano o stworzenie strategii public relations obejmującej szczegółowe działania promocyjno-marketingowe CO w okresie realizacji zadania. Przygotowano i wdrożono identyfikację wizualną całego projektu. Podstawowe kanały komunikacji: niezależna od portalu miejskiego strona internetowa CO dostępna pod adresem <text:a xlink:type="simple" xlink:href="http://www.cokrakow.pl/" office:target-frame-name="_top" xlink:show="replace" text:style-name="Internet_20_link" text:visited-style-name="Visited_20_Internet_20_Link"><text:span text:style-name="Internet_20_link">cokrakow.pl</text:span></text:a> (dostęp 10.07.2018); aktywny profil CO na Facebooku (duża ilość postów wsparta szeroką aktywnością odbiorców); uruchomiony kanał na platformie YouTube oraz profil na Instagramie. Spójny i przemyślany sposób komunikowania interesariuszy o działaniach i funkcjonowaniu Centrum</text:p>
      <text:p text:style-name="Tekst_20_podstawowy">1.9. Lokalizacja CO: siedziba CO: Stadion Miejski im. Henryka Reymana w Krakowie, ul. Reymonta 20, 1 piętro trybuny wschodniej stadionu</text:p>
      <text:p text:style-name="Tekst_20_podstawowy">1.10. Wyposażenie i aranżacja przestrzeni: podstawowe, biurowe wyposażenie pomieszczeń. Podjęto próbę aranżacji przestrzeni w trakcie realizacji projektu. Trzy pomieszczenia: miniaturowy sekretariat (miejsce pierwszego kontaktu dla beneficjentów); jeden duży pokój z wydzielonymi przestrzeniami do pracy grupowej dla organizacji; jedna sala konferencyjna/warsztatowa</text:p>
      <text:p text:style-name="Tekst_20_podstawowy">2. <text:span text:style-name="T96">2</text:span> edycja projektu (od 1 marca 2017 do 31 grudnia 2018 roku)</text:p>
      <text:p text:style-name="Tekst_20_podstawowy">2.1. Operator zadania publicznego: Krakowskie Forum Organizacji Społecznych KraFOS</text:p>
      <text:p text:style-name="Tekst_20_podstawowy">2.2. Cel projektu: zgodny z założeniami projektu, wg wskazań zawartych w ogłoszeniu otwartego konkursu ofert; włączenie operatora CO w działania w zadania Urzędu (Biuro MOWIS), m.in. zaangażowanie w roczny program współpracy, nowa strona internetowa CO w strukturze portalu miejskiego „Magiczny Kraków”; działania informacyjno-promocyjne, w tym prowadzenie strony internetowej Centrum Obywatelskiego w ramach Miejskiej Platformy Informacyjnej „Magiczny Kraków” na portalu <text:a xlink:type="simple" xlink:href="http://www.ngo.krakow.pl/" office:target-frame-name="_top" xlink:show="replace" text:style-name="Internet_20_link" text:visited-style-name="Visited_20_Internet_20_Link"><text:span text:style-name="Internet_20_link">www.ngo.krakow.pl</text:span></text:a></text:p>
      <text:p text:style-name="Tekst_20_podstawowy">2.3. Grupa docelowa: organizacje pozarządowe, włączenie w dużym zakresie organizacji i grup nieformalnych oraz organizacji zajmujących się grupami osób wykluczonych</text:p>
      <text:p text:style-name="Tekst_20_podstawowy">2.4. Struktura organizacji CO: trzy zatrudnione w projekcie osoby: koordynatorka projektu, doradca CO (stale obecny w siedzibie CO) oraz księgowy. Zespół doradców, trenerów – „aktywowany” w zależności od potrzeb i planowanych wydarzeń</text:p>
      <text:p text:style-name="Tekst_20_podstawowy">2.5. Działania/oferta CO: działania skoncentrowane w ramach kilku wskazanych w ofercie obszarów: doradztwo indywidualne, mentoring itd.; duży poziom satysfakcji beneficjentów z proponowanej przez CO oferty</text:p>
      <text:p text:style-name="Tekst_20_podstawowy"><text:soft-page-break/>2.6. Mierzalność rezultatów: przede wszystkim ankiety satysfakcji beneficjentów (przed i po skorzystaniu z oferty); wskaźniki liczbowe dotyczące organizacji pozarządowych oraz grup nieformalnych korzystających z oferty CO</text:p>
      <text:p text:style-name="Tekst_20_podstawowy">2.7. Sposób raportowania działań/kontakt z MOWIS: sprawozdania miesięczne od początku realizacji zadania przedkładane Biuru MOWIS przez koordynatorkę projektu (<text:span text:style-name="T79">wartości wskaźników docelowych, wartości osiągniętych w danym miesiącu, wartości osiągniętych od początku realizacji zadania oraz opis zadania w miesiącu sprawozdawczym</text:span>); bieżący kontakt koordynatorki projektu z Biurem MOWIS; brak zdefiniowanych barier komunikacyjnych</text:p>
      <text:p text:style-name="Tekst_20_podstawowy">2.8. Działania informacyjno-promocyjne: podstawowe kanały komunikacji: nowa strona internetowa CO w ramach Miejskiej Platformy Informacyjnej „Magiczny Kraków” na portalu <text:a xlink:type="simple" xlink:href="http://www.ngo.krakow.pl/" office:target-frame-name="_top" xlink:show="replace" text:style-name="Internet_20_link" text:visited-style-name="Visited_20_Internet_20_Link"><text:span text:style-name="Internet_20_link">www.ngo.krakow.pl</text:span></text:a>; kontynuacja prowadzenia profilu CO na Facebooku (przekazanie); głównie działania czysto informacyjne – duży udział wydarzeń komunikowanych poprzez media społecznościowe (Facebook)</text:p>
      <text:p text:style-name="Tekst_20_podstawowy">2.9. Lokalizacja CO: siedziba CO: Stadion Miejski im. Henryka Reymana w Krakowie, ul. Reymonta 20, 1 piętro trybuny wschodniej stadionu</text:p>
      <text:p text:style-name="Tekst_20_podstawowy">2.10. Wyposażenie i aranżacja przestrzeni: podstawowe, biurowe wyposażenie pomieszczeń. Trzy pomieszczenia: miniaturowy sekretariat (miejsce pierwszego kontaktu dla beneficjentów); jeden duży pokój w wydzielonymi przestrzeniami do pracy grupowej dla organizacji; dwie sale konferencyjne/warsztatowe.</text:p>
      <text:p text:style-name="Tekst_20_podstawowy">Koniec tabeli 8<text:bookmark text:name="Tabela_8_koniec"/>.</text:p>
      <text:p text:style-name="Tekst_20_podstawowy"/>
      <text:p text:style-name="Tekst_20_podstawowy">Str.135</text:p>
      <text:h text:style-name="P21" text:outline-level="3"><text:span text:style-name="T89">4.3. </text:span>Rekomendacje służące podniesieniu jakości realizacji Centrum Obywatelskiego w Krakowie</text:h>
      <text:p text:style-name="Tekst_20_podstawowy"><text:span text:style-name="Domyślna_20_czcionka_20_akapitu"><text:span text:style-name="T15">Na podstawie przeprowadzonych badań ewaluacyjnych zadania</text:span></text:span><text:span text:style-name="Body_20_text_20__28_11_29_5"><text:span text:style-name="T23"> </text:span></text:span><text:span text:style-name="Domyślna_20_czcionka_20_akapitu"><text:span text:style-name="T15">publicznego pn. Centrum Obywatelskie w Krakowie można sformułować kilka istotnych rekomendacji. Ich adresatami są zarówno władze</text:span></text:span><text:span text:style-name="Body_20_text_20__28_11_29_5"><text:span text:style-name="T23"> </text:span></text:span>miejskie (w tym Biuro M<text:span text:style-name="Domyślna_20_czcionka_20_akapitu"><text:span text:style-name="T15">OWIS), jak i organizacja realizująca zadanie publiczne (KraFOS). Zalecenia mają na celu pokazanie różnych</text:span></text:span><text:span text:style-name="Body_20_text_20__28_11_29_5"><text:span text:style-name="T23"> </text:span></text:span><text:span text:style-name="Domyślna_20_czcionka_20_akapitu"><text:span text:style-name="T15">możliwości rozwiązań na gruncie praktyki realizacji zadania publicznego w krótkiej oraz długiej perspektywie prowadzenia Centrum Obywatelskiego. </text:span></text:span></text:p>
      <text:p text:style-name="P3">Str. 136</text:p>
      <text:p text:style-name="Tekst_20_podstawowy"><text:span text:style-name="Domyślna_20_czcionka_20_akapitu"><text:span text:style-name="T15">Dzielimy je na ogólne, odnoszące się współpracy</text:span></text:span><text:span text:style-name="Body_20_text_20__28_12_29_5"><text:span text:style-name="T32"> </text:span></text:span><text:span text:style-name="Domyślna_20_czcionka_20_akapitu"><text:span text:style-name="T15">międzysektorowej jako całości, jak i szczegółowe, doskonalące rozwój</text:span></text:span><text:span text:style-name="Body_20_text_20__28_12_29_5"><text:span text:style-name="T32"> </text:span></text:span>Centrum Obywatelskiego.</text:p>
      <text:p text:style-name="P8"><text:soft-page-break/>Wskazania ogólne</text:p>
      <text:p text:style-name="Tekst_20_podstawowy"><text:span text:style-name="Domyślna_20_czcionka_20_akapitu"><text:span text:style-name="T15">1. Przede wszystkim należy pamiętać, że współpracę pozarządowo-publiczną częściej rozumie się nie jako strukturę lub rezultat, a proces. W jego ramach organizacje poszukują wspólnego rozwiązania problemu. Dla pojedynczej organizacji pozostałby on nierozwiązany, gdyż wymaga wspólnego, dobrowolnego działania i uczestnictwa niezależnych podmiotów, które podejmują autonomiczne decyzje. Współpraca ta powinna przynosić korzyści obu stronom, zwiększać możliwości realizacji własnych celów, a także rozwijać organizacje kooperujące. W praktyce oznacza to, że nie możemy w krótkim czasie zbudować satysfakcjonującej i owocnej współpracy, gdyż każdy proces relacyjny wymaga długotrwałego, żmudnego zaangażowania i pracy nad jakością współdziałania. Zaufanie, wiarygodność i zaangażowane jako istotne warunki skutecznego współdziałania rozwijają się stopniowo.</text:span></text:span></text:p>
      <text:p text:style-name="Tekst_20_podstawowy">2. Kluczowym warunkiem współdziałania organizacji publicznych i pozarządowych na poziomie lokalnym jest zrozumienie istoty samorządu terytorialnego, definiowanego jako wspólnota. W związku z tym bardzo ważne staje się rozwijanie świadomości specyfiki funkcjonowania poszczególnych podmiotów, roli organizacji pozarządowych w samorządzie oraz zadań samorządu i ograniczeń prawnych. Należy zatem:</text:p>
      <text:p text:style-name="Tekst_20_podstawowy"><text:span text:style-name="Domyślna_20_czcionka_20_akapitu"><text:span text:style-name="T15">– rozwijać sposoby komunikowania się organizacji – wiadomości oraz kanały komunikacyjne winny być dostosowane do wymaga</text:span></text:span>ń konkretnych parterów i sytuacji (w tym spotkań bezpośrednich);</text:p>
      <text:p text:style-name="Tekst_20_podstawowy">Str. 137</text:p>
      <text:p text:style-name="Tekst_20_podstawowy"><text:span text:style-name="Domyślna_20_czcionka_20_akapitu"><text:span text:style-name="T15">– rozwija</text:span></text:span>ć relacje nieformalne, które ułatwiają podjęcie i prowadzenie współpracy;</text:p>
      <text:p text:style-name="Tekst_20_podstawowy"><text:span text:style-name="Domyślna_20_czcionka_20_akapitu"><text:span text:style-name="T15">–</text:span></text:span> podnosić kompetencje liderów współdziałania, którzy odpowiadają za nawiązanie i utrzymywanie więzi, przewodzenie<text:span text:style-name="Body_20_text_20__28_14_29_6"><text:span text:style-name="T23"> </text:span></text:span>i koordynację działania zespołowego;</text:p>
      <text:p text:style-name="Tekst_20_podstawowy"><text:span text:style-name="Domyślna_20_czcionka_20_akapitu"><text:span text:style-name="T15">– </text:span></text:span>budować spójność wśród interesariuszy wewnętrznych<text:span text:style-name="Body_20_text_20__28_14_29_6"><text:span text:style-name="T23"> </text:span></text:span>organizacji pozarządowych oraz dbanie o rozwój relacji<text:span text:style-name="Body_20_text_20__28_14_29_6"><text:span text:style-name="T23"> </text:span></text:span>z sojusznikami w trzecim sektorze i poza nim, jak również<text:span text:style-name="Body_20_text_20__28_14_29_6"><text:span text:style-name="T23"> </text:span></text:span>rozwijanie baz sympatyków organizacji (sympatycy organizacji <text:span text:style-name="Domyślna_20_czcionka_20_akapitu"><text:span text:style-name="T15">–</text:span></text:span> ludzie, którzy uczestniczą w sieci relacji organizacji<text:span text:style-name="Body_20_text_20__28_14_29_6"><text:span text:style-name="T23"> </text:span></text:span>pozarządowych, utożsamiają się z nią, starają się ją wspierać<text:span text:style-name="Body_20_text_20__28_14_29_6"><text:span text:style-name="T23"> </text:span></text:span>swoimi kontaktami i możliwościami);</text:p>
      <text:p text:style-name="Tekst_20_podstawowy"><text:span text:style-name="Domyślna_20_czcionka_20_akapitu"><text:span text:style-name="T15">–</text:span></text:span> dbać o etyczne zachowania ludzi w organizacjach zarówno publicznych, jak i pozarządowych;</text:p>
      <text:p text:style-name="Tekst_20_podstawowy"><text:span text:style-name="Domyślna_20_czcionka_20_akapitu"><text:span text:style-name="T15">–</text:span></text:span> zapewniać silne uprawomocnienie wszystkich grup wewnętrznych organizacji <text:span text:style-name="Domyślna_20_czcionka_20_akapitu"><text:span text:style-name="T15">–</text:span></text:span> w szczególności pracowników<text:span text:style-name="Body_20_text_20__28_14_29_6"><text:span text:style-name="T23"> </text:span></text:span>i wolontariuszy.</text:p>
      <text:p text:style-name="Tekst_20_podstawowy"><text:soft-page-break/><text:span text:style-name="Domyślna_20_czcionka_20_akapitu"><text:span text:style-name="T15">3. Organizacje pozarządowe powinny przyglądać się w sposób szczególny swoim relacjom z głównymi klientami realizowanych zadań publicznych, a także własnych. Działania do nich adresowane powinny być oparte na solidnej diagnozie potrzeb i ściśle powiązane ze strategią organizacji. Bardzo istotne jest także planowanie działań „niespodziewanych”, na które organizacja pozarządowa nie do końca ma wpływ, a które wynikają z sytuacji kryzysowych czy pilnych oczekiwań klientów. Tego typu działania, zwłaszcza pomocowe, mają kluczowy wpływ na budowanie tożsamości organizacyjnej. Ich zaniechanie powoduje stopniową biurokratyzację organizacji i upodabnianie jej do organizacji publicznych. Elastyczność i szybka reakcja na potrzeby to cechy wyróżniające trzeci sektor – nie powinno się o tym zapominać. Należy także zwrócić uwagę na niebezpieczeństwo paternalizmu (zwłaszcza wśród organizacji profesjonalnie zarządzanych, z dużym dorobkiem i doświadczeniem), jak i amatorszczyzny (dotyczy to szczeg</text:span></text:span>ólnie małych organizacji<text:span text:style-name="Body_20_text_20__28_14_29_5"><text:span text:style-name="T23"> </text:span></text:span>lokalnych, z bliskimi relacjami ze środowiskiem lokalnym).</text:p>
      <text:p text:style-name="Tekst_20_podstawowy">Str. 138</text:p>
      <text:p text:style-name="Tekst_20_podstawowy">4. W procesie realizacji zadań publicznych należy pamiętać o zagrożeniach, które występują, gdy intencjonalnie wspieramy jakąś aktywność obywatelską. Mowa tutaj o możliwych postawach paternalistycznych (czyli nadmiernej kontroli i opiece) nie tylko strony publicznej, ale także pozarządowej. W sytuacji kreowania pewnych postaw i zachowań beneficjentów zjawisko paternalizacji może niestety wystąpić.</text:p>
      <text:p text:style-name="Tekst_20_podstawowy"><text:span text:style-name="Domyślna_20_czcionka_20_akapitu"><text:span text:style-name="T82">Szczeg</text:span></text:span><text:span text:style-name="T79">ółowe wskazania związane</text:span><text:span text:style-name="Body_20_text_20__28_15_29__20__2b__20_Calibri_3b_Bold_3b_Italic"><text:span text:style-name="T59"> stricte</text:span></text:span><text:span text:style-name="T79"> z zadaniem</text:span></text:p>
      <text:p text:style-name="Tekst_20_podstawowy"><text:span text:style-name="Domyślna_20_czcionka_20_akapitu"><text:span text:style-name="T15">1. Kolejny raz podnosimy, </text:span></text:span>że zadania publiczne takie jak Centrum Obywatelskie swoje efekty i rezultaty przynoszą w dłuższym okresie czasu. Dlatego warto rozważać dłuższe terminy realizacji zadania publicznego, co najmniej trzyletnie, aby pozwolić na realizację spójnej oferty Centrum. Dodatkowo uważamy, że zadanie powinno być podzielone na dwa odrębne podzadania, jedno skoncentrowane na wsparciu krakowskich organizacji pozarządowych i grup stopniowo się formalizujących, a drugie skierowane do mieszkańców miasta, z uwzględnieniem i wyszukiwaniem liderów wśród mieszkańców, którzy mogliby tworzyć kanwę wielu działań aktywizujących dla mieszkańców.</text:p>
      <text:p text:style-name="Tekst_20_podstawowy"><text:span text:style-name="Domyślna_20_czcionka_20_akapitu"><text:span text:style-name="T15">2. Ze względu na fakt, że Centrum Obywatelskie przebiega w ramach zleconego zadania publicznego i jest projektem realizowanym w wyznaczonym czasie przez określoną organizację, ważne staje się szerokie przygotowanie do wprowadzenia ewentualnej zmiany i odpowiednie zarządzanie tą zmianą. Druga edycja projektu pokazała, że organizacja będąca realizatorem zadania publicznego w pierwszej edycji projektu nie miała stworzonych do końca odpowiednich warunków przekazywania podstawowych </text:span></text:span><text:soft-page-break/><text:span text:style-name="Domyślna_20_czcionka_20_akapitu"><text:span text:style-name="T15">informacji o Centrum Obywatelskim nowemu operatorowi. Dodatkowo ujawni</text:span></text:span>ła się w sposób wyraźny konkurencja w ramach trzeciego sektora, w tym podział (ujawniający się w szczególności w mediach społecznościowych) na organizacje i liderów opinii sprzyjających pierwszemu bądź drugiemu operatorowi Centrum.</text:p>
      <text:p text:style-name="Tekst_20_podstawowy">Str. 139</text:p>
      <text:p text:style-name="Tekst_20_podstawowy">W celu zachowania ciągłości realizacji zadania, przy jednoczesnej zmianie operatora prowadzącego, ważną rolę odgrywa przekazanie wszystkich niezbędnych informacji na temat funkcjonowania Centrum oraz doświadczeń i dobrych praktyk związanych z wykonywaniem zadania. Wydaje się, że inicjatorem takiego spotkania i tym samym płynnego przekazania zadania publicznego powinno być Biuro MOWIS. Podjęcie takich działań mogłoby sprawnie ograniczyć dezinformację i chaos, jakie wyniknęły przy rozpoczęciu prowadzenia zadania przez nowego operatora w tej edycji zadania publicznego. To ważne zarówno z punktu widzenia organizacyjnego (ciągłość realizacji zadania), jak i z perspektywy samych odbiorców, którzy wedle naszej oceny nie powinni odczuć faktycznej zmiany w zakresie kwestii formalnych. W świadomości beneficjentów Centrum Obywatelskie winno być Centrum Obywatelskim, a nie projektem realizowanych przez taką czy inną organizację.</text:p>
      <text:p text:style-name="Tekst_20_podstawowy">3. Sugerujemy, aby od strony formalno-prawnej to Biuro MOWIS było administratorem baz danych organizacji i grup nieformalnych (baza mailingowa, newsletter, dane organizacji). Jest to istotny element w sytuacji, kiedy następuje bezpośrednia zmiana operatora Centrum. Właśnie ze względów formalnych poprzedni operator Centrum nie mógł przekazać nowemu bazy danych organizacji. Tym samym KraFOS rozpoczynał swoje działania od ponownej rejestracji beneficjentów projektu.</text:p>
      <text:p text:style-name="Tekst_20_podstawowy">4. Słusznym<text:span text:style-name="Domyślna_20_czcionka_20_akapitu"><text:span text:style-name="T15"> wydaje się promowanie Centrum Obywatelskiego za pomocą</text:span></text:span> oficjalnej witryny internetowej w domenie <text:a xlink:type="simple" xlink:href="http://www.krakow.pl/" office:target-frame-name="_top" xlink:show="replace" text:style-name="Internet_20_link" text:visited-style-name="Visited_20_Internet_20_Link"><text:span text:style-name="Internet_20_link">krakow.pl</text:span></text:a><text:span text:style-name="Domyślna_20_czcionka_20_akapitu"><text:span text:style-name="T6">. </text:span></text:span><text:span text:style-name="Domyślna_20_czcionka_20_akapitu"><text:span text:style-name="T15">Jednocześnie zaleca się, aby treści publikowane na stronie internetowej oraz w mediach społecznościowych były spójne i miały uporządkowany harmonogram publikacji. Ponadto ważne jest określenie częstotliwości publikacji treści z włączeniem różnego rodzaju kontent</text:span></text:span>ów, tak aby zarówno strona internetowa, jak i profile w mediach społecznościowych nie stanowiły tylko platformy informacyjnej, ale także wpływały na budowanie <text:span text:style-name="Body_20_text_20__28_12_29_"><text:span text:style-name="T19">i utrzymanie relacji pomiędzy interesariuszami Centrum.</text:span></text:span></text:p>
      <text:p text:style-name="Tekst_20_podstawowy"><text:span text:style-name="Body_20_text_20__28_12_29_"><text:span text:style-name="T19">Str. 140</text:span></text:span></text:p>
      <text:p text:style-name="Tekst_20_podstawowy"><text:span text:style-name="Body_20_text_20__28_12_29_"><text:span text:style-name="T19">Organizacje pozarządowe zorientowane na współdziałanie powinny</text:span></text:span><text:span text:style-name="Body_20_text_20__28_12_29_3"><text:span text:style-name="T23"> </text:span></text:span><text:span text:style-name="Body_20_text_20__28_12_29_"><text:span text:style-name="T19">strzec się wszelkiego rodzaju konfliktu interesów. Należy unikać</text:span></text:span><text:span text:style-name="Body_20_text_20__28_12_29_3"><text:span text:style-name="T23"> </text:span></text:span><text:span text:style-name="Body_20_text_20__28_12_29_"><text:span text:style-name="T19">takich działań w organizacji i takiej obsady </text:span></text:span><text:soft-page-break/><text:span text:style-name="Body_20_text_20__28_12_29_"><text:span text:style-name="T19">stanowisk, które</text:span></text:span><text:span text:style-name="Body_20_text_20__28_12_29_3"><text:span text:style-name="T23"> </text:span></text:span><text:span text:style-name="Body_20_text_20__28_12_29_"><text:span text:style-name="T19">mogą budzić jakiekolwiek wątpliwości jej otoczenia. Brak jasności i przejrzystości działań może powodować utratę zaufania</text:span></text:span><text:span text:style-name="Body_20_text_20__28_12_29_3"><text:span text:style-name="T23"> </text:span></text:span><text:span text:style-name="Body_20_text_20__28_12_29_"><text:span text:style-name="T19">obecnych lub przyszłych partnerów. Łączenie zadań odpłatnych</text:span></text:span><text:span text:style-name="Body_20_text_20__28_12_29_3"><text:span text:style-name="T23"> </text:span></text:span><text:span text:style-name="Body_20_text_20__28_12_29_"><text:span text:style-name="T19">i nieodpłatnych w organizacji rodzi zwykle podejrzenia dotyczące uczciwości organizacji, a także klarownej i przejrzystej</text:span></text:span><text:span text:style-name="Body_20_text_20__28_12_29_3"><text:span text:style-name="T23"> </text:span></text:span><text:span text:style-name="Body_20_text_20__28_12_29_"><text:span text:style-name="T19">realizacji celów statutowych.</text:span></text:span></text:p>
      <text:p text:style-name="Tekst_20_podstawowy"><text:span text:style-name="Domyślna_20_czcionka_20_akapitu"><text:span text:style-name="T74">5. Podtrzymujemy rekomendacje z poprzedniej edycji badań, że najistotniejszym obszarem realizacji zadania publicznego, który wyda</text:span></text:span><text:span text:style-name="Body_20_text_20__28_11_29_3"><text:span text:style-name="T72">j</text:span></text:span><text:span text:style-name="Domyślna_20_czcionka_20_akapitu"><text:span text:style-name="T74">e się niedopracowany zarówno po stronie Biura MOWIS, jak i organiza</text:span></text:span><text:span text:style-name="Body_20_text_20__28_11_29_3"><text:span text:style-name="T72">c</text:span></text:span><text:span text:style-name="Domyślna_20_czcionka_20_akapitu"><text:span text:style-name="T74">ji prowadzącej Centrum, jest jakość realizacji zadania publicznego. Myślenie i działanie projakościowe było i pozostaje niewystarczające. Działania doskonalące winny zostać w sposób szczegółowy zaprojek</text:span></text:span><text:span text:style-name="Body_20_text_20__28_11_29_3"><text:span text:style-name="T72">t</text:span></text:span><text:span text:style-name="Domyślna_20_czcionka_20_akapitu"><text:span text:style-name="T74">owane. Istotę proja</text:span></text:span><text:span text:style-name="T16">k</text:span><text:span text:style-name="Domyślna_20_czcionka_20_akapitu"><text:span text:style-name="T74">ościowego spojrzenia na zadanie publiczne stanowi obecnie tylko ocena satysfakcji klienta </text:span></text:span><text:span text:style-name="T16">–</text:span><text:span text:style-name="Domyślna_20_czcionka_20_akapitu"><text:span text:style-name="T74"> beneficjenta. Tymczasem w</text:span></text:span><text:span text:style-name="Body_20_text_20__28_11_29_3"><text:span text:style-name="T72">i</text:span></text:span><text:span text:style-name="T16">n</text:span><text:span text:style-name="Domyślna_20_czcionka_20_akapitu"><text:span text:style-name="T74">no obejmować szczegółową analizę procesów realizacji usługi (w t</text:span></text:span><text:span text:style-name="Body_20_text_20__28_11_29_3"><text:span text:style-name="T72">y</text:span></text:span><text:span text:style-name="Domyślna_20_czcionka_20_akapitu"><text:span text:style-name="T74">m wskaźników ekonomiczności, czasu realizacji, kosztów itd.), oceny produktów zadania publicznego (cech wykonywan</text:span></text:span><text:span text:style-name="T16">ych usług), w tym ich adekwatności w stosunku do idei i celów powołania Centrum. Należałby także bardzo wyraźnie przyjrzeć się poszczególnym produktom i potrzebie ich dostarczania, zwłaszcza na tle tego, co realizują pozostałe krakowskie organizacje pozarządowe w ramach swoich działań statutowych i innych projektów. Oferta „produktowa” winna być unikatowa, niepowielająca rozwiązań, realizowana w oparciu o rzetelną analizę potrzeb. Tej ostatniej także brakuje, gdyż zarówno obecny, </text:span><text:span text:style-name="Domyślna_20_czcionka_20_akapitu"><text:span text:style-name="T74">jak i poprzedni operator opierali si</text:span></text:span><text:span text:style-name="T16">ę na dość powierzchownych badaniach.</text:span></text:p>
      <text:p text:style-name="Tekst_20_podstawowy">Str. 141</text:p>
      <text:p text:style-name="Tekst_20_podstawowy">Trudno jednoznacznie rozstrzygnąć, w jaki sposób zaprojektować<text:span text:style-name="Body_20_text_20__28_11_29_4"><text:span text:style-name="T23"> </text:span></text:span>projakościowe spojrzenie na tego typu zadanie publiczne, nie przeregulowując jego wykonania. Należałoby w sposób szczególny przyjrzeć<text:span text:style-name="Body_20_text_20__28_11_29_4"><text:span text:style-name="T23"> </text:span></text:span>się innym tego typu jednostkom w Polsce, przeanalizować ich słabe<text:span text:style-name="Body_20_text_20__28_11_29_4"><text:span text:style-name="T23"> </text:span></text:span>i mocne strony, jak również poszukać rozwiązań w innych krajach. Następnie, po szerszej analizie i dyskusjach międzysektorowych, warto<text:span text:style-name="Body_20_text_20__28_11_29_4"><text:span text:style-name="T23"> </text:span></text:span>zaproponować działania doskonalące sposób funkcjonowania Centrum Obywatelskiego.</text:p>
      <text:p text:style-name="Tekst_20_podstawowy"><text:span text:style-name="Domyślna_20_czcionka_20_akapitu"><text:span text:style-name="T15">Oczywiście trudnym wydaje się stałe doskonalenie jakości realizowanych zadań bez zwiększenia środków na jego realizację. Niemniej</text:span></text:span><text:span text:style-name="Body_20_text_20__28_11_29_4"><text:span text:style-name="T21"> </text:span></text:span><text:span text:style-name="Domyślna_20_czcionka_20_akapitu"><text:span text:style-name="T15">jednak doskonalenie winno także obejmować rozwój innowacyjnych</text:span></text:span><text:span text:style-name="Body_20_text_20__28_11_29_4"><text:span text:style-name="T21"> </text:span></text:span><text:span text:style-name="Domyślna_20_czcionka_20_akapitu"><text:span text:style-name="T15">działań, poszukiwanie nowych grup docelowych (np. młodzieży i dzieci), jak również większe wspieranie organizacji i grup nieformalnych</text:span></text:span><text:span text:style-name="Body_20_text_20__28_11_29_4"><text:span text:style-name="T21"> </text:span></text:span><text:span text:style-name="Domyślna_20_czcionka_20_akapitu"><text:span text:style-name="T15">o charakterze lokalnym (działających na terenie dzielnic).</text:span></text:span></text:p>
      <text:p text:style-name="P3">Str. 142</text:p>
      <text:h text:style-name="P20" text:outline-level="2"><text:soft-page-break/>Zakończenie</text:h>
      <text:p text:style-name="Tekst_20_podstawowy">Za pierwszą i największą zaletę Centrum Obywatelskiego w Krakowie należy uznać jego sposób prowadzenia. To, że realizatorem tego zadania są organizacje pozarządowe, jest największą wartością, gdyż wiele jednostek samorządu terytorialnego w Polsce uruchomiło podobne centra, nie oddając ich jednak w ręce organizacji trzeciego sektora, tylko tworząc własne, publiczne struktury. Uniknęły w ten sposób wielu problemów, ale także pozbawiły się korzyści płynących z takiego rozwiązania. Nie dotykają ich wspólne negocjacje, ustalanie celów, komunikowanie partnerów i inne kwestie, które zawsze pojawiają się na styku współdziałania obu sektorów. Lecz nie korzystają także z następujących dobrodziejstw takiego rozwiązania: zwiększenia zainteresowania sprawami publicznymi mieszkańców, rozwoju kompetencji organizacji pozarządowych, podniesienia efektywności realizacji usług publicznych, pojawiania się nowych liderów. Lista korzyści okazuje się niewyczerpana. Niestety, jak pokazuje praktyka, samorządy często wybierają brak trosk organizacyjnych i trudów współpracy wiążących się z centrum funkcjonującym we własnych strukturach organizacyjnych. </text:p>
      <text:p text:style-name="Tekst_20_podstawowy">Niewątpliwie ewaluacja realizacji zadań publicznych jest dużym wyzwaniem, gdyż w przeważającej mierze odnosi się do współpracy różnorodnych interesariuszy oraz oceny partycypacji społecznej. Problem stanowi chociażby dobór uczestników badania opinii, których nie zawsze wybiera się w odniesieniu do kompetencji, celów lub obszaru ewaluacji, ale mając na względzie tylko praktyczne kryterium dostępności. Kolejne wyzwanie dotyczy doboru narzędzi opisu i pomiaru zdania publicznego – nie zawsze odpowiadających celom zadań i traktowanych w daleko idącym uproszczeniu. I wreszcie trzecie wyzwanie – problem oceny procesów komunikacji w procesie realizacji zleconego zadania publicznego, gdzie każda ze stron ma nie tylko zróżnicowane kanały i sposoby komunikacji, ale także mówiąc trochę metaforycznie, używa nieco innego języka. </text:p>
      <text:p text:style-name="Tekst_20_podstawowy">Str. 143</text:p>
      <text:p text:style-name="Tekst_20_podstawowy">Dlatego ocena współdziałania międzyorganizacyjnego oraz – szerzej – międzysektorowego jest niezwykle trudna. Dzieje się tak, gdyż bardzo trudno dokonać pomiaru stopnia realizacji celów, w szczególności ustanowić adekwatne mierniki, dobrać metodologię oraz opracować narzędzia pomiaru w sytuacji ograniczonych zasobów finansowych. Podobnie rzecz się ma z organizacjami pozarządowymi i z tego powodu nie poczyniły one istotnych postępów w popularyzacji praktyk ewaluacyjnych, tymczasem organizacje publiczne ograniczane przepisami prawa wymagają jasnych, obiektywnych dowodów na przeprowadzane zmiany społeczne. Najważniejsza rekomendacja, która <text:soft-page-break/>płynie z tych wywodów, dotyczy konieczności wzmocnienia dialogu obywatelskiego, wspólnego ustalania celó<text:span text:style-name="Body_20_text_20__28_12_29_"><text:span text:style-name="T19">w współdziałania i próby wypracowania mierników oceny w postępach</text:span></text:span><text:span text:style-name="Body_20_text_20__28_12_29_2"><text:span text:style-name="T23"> </text:span></text:span><text:span text:style-name="Body_20_text_20__28_12_29_"><text:span text:style-name="T19">ich realizacji.</text:span></text:span></text:p>
      <text:p text:style-name="Tekst_20_podstawowy"><text:span text:style-name="Domyślna_20_czcionka_20_akapitu"><text:span text:style-name="T15">Na zakończenie </text:span></text:span><text:span text:style-name="Body_20_text_20__28_12_29_"><text:span text:style-name="T20">warto podkre</text:span></text:span><text:span text:style-name="Domyślna_20_czcionka_20_akapitu"><text:span text:style-name="T15">ślić odmienność ewaluacji od innych</text:span></text:span><text:span text:style-name="Body_20_text_20__28_11_29_2"><text:span text:style-name="T23"> </text:span></text:span><text:span text:style-name="Domyślna_20_czcionka_20_akapitu"><text:span text:style-name="T15">form oceny projektów czy działań organizacji. Ewaluacja bowiem różni się znacznie od audytu. W jej ramach nie będziemy nadawać organizacjom certyfikatów, sprawdzać terminowości wykonywanych działań</text:span></text:span><text:span text:style-name="Body_20_text_20__28_11_29_2"><text:span text:style-name="T23"> </text:span></text:span><text:span text:style-name="Domyślna_20_czcionka_20_akapitu"><text:span text:style-name="T15">czy stopnia zgodności z przepisami prawa. Nie okaże się także istotna</text:span></text:span><text:span text:style-name="Body_20_text_20__28_11_29_2"><text:span text:style-name="T23"> </text:span></text:span>analiza dokumentów finansowych czy wykonywania procedur. Innymi<text:span text:style-name="Body_20_text_20__28_11_29_2"><text:span text:style-name="T23"> </text:span></text:span><text:span text:style-name="Domyślna_20_czcionka_20_akapitu"><text:span text:style-name="T15">słowy, nie skupia się ona na osądzie, konkretnym wskazaniu spełniania norm czy zasad, ale raczej ujmuje integrację, animację i negocjację.</text:span></text:span><text:span text:style-name="Body_20_text_20__28_11_29_2"><text:span text:style-name="T23"> </text:span></text:span><text:span text:style-name="Domyślna_20_czcionka_20_akapitu"><text:span text:style-name="T15">Współdziałania międzysektorowego nie można poddawać audytowi</text:span></text:span><text:span text:style-name="Body_20_text_20__28_11_29_2"><text:span text:style-name="T23"> </text:span></text:span><text:span text:style-name="Domyślna_20_czcionka_20_akapitu"><text:span text:style-name="T15">i powinniśmy zadbać o to, żeby żadna ewaluacja realizacji zadań publicznych nie posiadała jego cech.</text:span></text:span></text:p>
      <text:p text:style-name="P3">Str. 144</text:p>
      <text:h text:style-name="P20" text:outline-level="2">Bibliografia</text:h>
      <text:p text:style-name="Tekst_20_podstawowy"><text:span text:style-name="Domyślna_20_czcionka_20_akapitu"><text:span text:style-name="T15">Agranoff R., 2006,</text:span></text:span><text:span text:style-name="Body_20_text_20__28_16_29__20__2b__20_Italic"><text:span text:style-name="T19"> </text:span></text:span><text:span text:style-name="Body_20_text_20__28_16_29__20__2b__20_Italic"><text:span text:style-name="T37">Inside Collaborative Networks: Ten Lessons for</text:span></text:span><text:span text:style-name="Body_20_text_20__28_16_29__20__2b__20_Italic9"><text:span text:style-name="T38"> </text:span></text:span><text:span text:style-name="Body_20_text_20__28_16_29__20__2b__20_Italic"><text:span text:style-name="T37">Public Managers,</text:span></text:span><text:span text:style-name="Domyślna_20_czcionka_20_akapitu"><text:span text:style-name="T5"> “Public Administration Review”, vol. 66, special</text:span></text:span><text:span text:style-name="Body_20_text_20__28_16_29_6"><text:span text:style-name="T38"> </text:span></text:span><text:span text:style-name="Domyślna_20_czcionka_20_akapitu"><text:span text:style-name="T5">issue,</text:span></text:span> s. 56–64.</text:p>
      <text:p text:style-name="Tekst_20_podstawowy"><text:span text:style-name="Body_20_text_20__28_17_29__20__2b__20_Not_20_Italic"><text:span text:style-name="T19">Amis J., Pant N., Slack T., 1997,</text:span></text:span> <text:span text:style-name="Domyślna_20_czcionka_20_akapitu"><text:span text:style-name="T8">Achieving a Sustainable Competitive</text:span></text:span><text:span text:style-name="Body_20_text_20__28_17_29_5"><text:span text:style-name="T38"> </text:span></text:span><text:span text:style-name="Domyślna_20_czcionka_20_akapitu"><text:span text:style-name="T8">Advantage: a Resource-based View of Sport Sponsorship</text:span></text:span><text:span text:style-name="Domyślna_20_czcionka_20_akapitu"><text:span text:style-name="T5">,</text:span></text:span><text:span text:style-name="Body_20_text_20__28_17_29__20__2b__20_Not_20_Italic"><text:span text:style-name="T37"> “Journal</text:span></text:span><text:span text:style-name="Body_20_text_20__28_17_29__20__2b__20_Not_20_Italic6"><text:span text:style-name="T38"> </text:span></text:span><text:span text:style-name="Body_20_text_20__28_17_29__20__2b__20_Not_20_Italic"><text:span text:style-name="T37">of Sport Management”, vol. 11, </text:span></text:span><text:span text:style-name="Body_20_text_20__28_17_29__20__2b__20_Not_20_Italic"><text:span text:style-name="T19">s. 80–96.</text:span></text:span></text:p>
      <text:p text:style-name="Tekst_20_podstawowy">Austin J.E., 2000,<text:span text:style-name="Body_20_text_20__2b__20_Italic"><text:span text:style-name="T28"> </text:span></text:span><text:span text:style-name="Body_20_text_20__2b__20_Italic"><text:span text:style-name="T42">Strategic Collaboration Between Nonprofits and</text:span></text:span><text:span text:style-name="Body_20_text_20__2b__20_Italic1"><text:span text:style-name="T44"> </text:span></text:span><text:span text:style-name="Body_20_text_20__2b__20_Italic"><text:span text:style-name="T42">Business,</text:span></text:span><text:span text:style-name="Domyślna_20_czcionka_20_akapitu"><text:span text:style-name="T5"> “Nonprofit and Voluntary Sector Quarterly”, vol. 29, no.1, </text:span></text:span>s. 69–97.</text:p>
      <text:p text:style-name="Tekst_20_podstawowy"><text:span text:style-name="Body_20_text_20__28_18_29__20__2b__20_Not_20_Italic"><text:span text:style-name="T19">Austin M.J., Claassen J., 2008,</text:span></text:span><text:span text:style-name="Domyślna_20_czcionka_20_akapitu"><text:span text:style-name="T8"> Impact of Organizational Change on Organizational Culture: Implications for Introducing Evidence-Based Practice</text:span></text:span><text:span text:style-name="Domyślna_20_czcionka_20_akapitu"><text:span text:style-name="T5">,</text:span></text:span><text:span text:style-name="Body_20_text_20__28_19_29__20__2b__20_Not_20_Italic"><text:span text:style-name="T37"> “Journal of Evidence-Based Social Work”, vol. 5,</text:span></text:span><text:span text:style-name="Body_20_text_20__28_19_29__20__2b__20_Not_20_Italic1"><text:span text:style-name="T38"> </text:span></text:span><text:span text:style-name="Body_20_text_20__28_19_29__20__2b__20_Not_20_Italic"><text:span text:style-name="T37">no. 1/2,</text:span></text:span><text:span text:style-name="Body_20_text_20__28_19_29__20__2b__20_Not_20_Italic"><text:span text:style-name="T19"> s. 321–359.</text:span></text:span></text:p>
      <text:p text:style-name="Tekst_20_podstawowy"><text:span text:style-name="Domyślna_20_czcionka_20_akapitu"><text:span text:style-name="T15">Babbie E., 2005,</text:span></text:span><text:span text:style-name="Body_20_text_20__28_16_29__20__2b__20_Italic"><text:span text:style-name="T19"> Badania społeczne w praktyce,</text:span></text:span> Wydawnictwo<text:span text:style-name="Body_20_text_20__28_16_29_6"><text:span text:style-name="T23"> </text:span></text:span>Naukowe PWN, Warszawa.</text:p>
      <text:p text:style-name="Tekst_20_podstawowy">Bedwell W. L., Wildman J. L., Diaz-Granados D., Salazar M., Kramer<text:span text:style-name="Body_20_text_20__28_16_29_6"><text:span text:style-name="T23"> </text:span></text:span>W. S., Salas E., 2012,<text:span text:style-name="Body_20_text_20__28_16_29__20__2b__20_Italic"><text:span text:style-name="T19"> </text:span></text:span><text:span text:style-name="Body_20_text_20__28_16_29__20__2b__20_Italic"><text:span text:style-name="T37">Collaboration at Work: An Integrative</text:span></text:span><text:span text:style-name="Body_20_text_20__28_16_29__20__2b__20_Italic9"><text:span text:style-name="T38"> </text:span></text:span><text:span text:style-name="Body_20_text_20__28_16_29__20__2b__20_Italic"><text:span text:style-name="T37">Multilevel Conceptualization,</text:span></text:span><text:span text:style-name="Domyślna_20_czcionka_20_akapitu"><text:span text:style-name="T5"> “Human Resource Management</text:span></text:span><text:span text:style-name="Body_20_text_20__28_16_29_6"><text:span text:style-name="T38"> </text:span></text:span><text:span text:style-name="Domyślna_20_czcionka_20_akapitu"><text:span text:style-name="T5">Review”, vol. 22, no. 2, </text:span></text:span>s. 128–145.</text:p>
      <text:p text:style-name="Tekst_20_podstawowy">Blomgren Bingham L., O’Leary R., 2006,<text:span text:style-name="Body_20_text_20__28_16_29__20__2b__20_Italic"><text:span text:style-name="T19"> </text:span></text:span><text:span text:style-name="Body_20_text_20__28_16_29__20__2b__20_Italic"><text:span text:style-name="T37">Conclusion: Parallel Play,</text:span></text:span><text:span text:style-name="Body_20_text_20__28_16_29__20__2b__20_Italic9"><text:span text:style-name="T38"> </text:span></text:span><text:span text:style-name="Body_20_text_20__28_16_29__20__2b__20_Italic"><text:span text:style-name="T37">Not Collaboration: Missing Questions, Missing Connections,</text:span></text:span><text:span text:style-name="Body_20_text_20__28_16_29__20__2b__20_Italic9"><text:span text:style-name="T38"> </text:span></text:span><text:span text:style-name="Body_20_text_20__28_16_29__20__2b__20_Italic9"><text:span text:style-name="T46">“</text:span></text:span><text:span text:style-name="Domyślna_20_czcionka_20_akapitu"><text:span text:style-name="T5">Public Administration Review”, vol. 66, special issue, </text:span></text:span>s. 161–167.</text:p>
      <text:p text:style-name="Tekst_20_podstawowy">Bogacz-Wojtanowska E., 2005, Strategie działania organizacji<text:span text:style-name="Body_20_text_20__28_16_29_6"><text:span text:style-name="T23"> </text:span></text:span>pozarządowych w budowaniu relacji z sektorem publicznym<text:span text:style-name="Body_20_text_20__28_16_29_6"><text:span text:style-name="T23"> </text:span></text:span>i komercyjnym, [w:] Plawgo B., Zaremba W. <text:soft-page-break/>(red.),<text:span text:style-name="Body_20_text_20__28_16_29__20__2b__20_Italic"><text:span text:style-name="T19"> Partnerskie</text:span></text:span><text:span text:style-name="Body_20_text_20__28_16_29__20__2b__20_Italic9"><text:span text:style-name="T23"> </text:span></text:span><text:span text:style-name="Body_20_text_20__28_16_29__20__2b__20_Italic"><text:span text:style-name="T19">współdziałanie w sektorze publicznym i prywatnym,</text:span></text:span> Fundacja<text:span text:style-name="Body_20_text_20__28_16_29_6"><text:span text:style-name="T23"> </text:span></text:span>Współczesne Zarządzanie, Białystok, s. 97–102.</text:p>
      <text:p text:style-name="Tekst_20_podstawowy">Str. 145</text:p>
      <text:p text:style-name="P23">BIBLIOGRAFIA</text:p>
      <text:p text:style-name="Tekst_20_podstawowy"><text:span text:style-name="Body_20_text_20__28_18_29__20__2b__20_Not_20_Italic6"><text:span text:style-name="T19">Bogacz-Wojtanowska E., 2006a,</text:span></text:span> Z<text:span text:style-name="Domyślna_20_czcionka_20_akapitu"><text:span text:style-name="T84">arządzanie organizacjami</text:span></text:span><text:span text:style-name="Body_20_text_20__28_18_29_4"><text:span text:style-name="T23"> </text:span></text:span><text:span text:style-name="Domyślna_20_czcionka_20_akapitu"><text:span text:style-name="T84">pozarządowymi na przykładzie stowarzyszeń krakowskich</text:span></text:span>,<text:span text:style-name="Body_20_text_20__28_18_29_4"><text:span text:style-name="T23"> </text:span></text:span><text:span text:style-name="Body_20_text_20__28_18_29__20__2b__20_Not_20_Italic6"><text:span text:style-name="T19">Wydawnictwo UJ, Kraków.</text:span></text:span></text:p>
      <text:p text:style-name="Tekst_20_podstawowy">Bogacz-Wojtanowska E., 2006b,<text:span text:style-name="Body_20_text_20__28_16_29__20__2b__20_Italic8"><text:span text:style-name="T19"> Podejście jakościowe w badaniach</text:span></text:span><text:span text:style-name="Body_20_text_20__28_16_29__20__2b__20_Italic7"><text:span text:style-name="T23"> </text:span></text:span><text:span text:style-name="Body_20_text_20__28_16_29__20__2b__20_Italic8"><text:span text:style-name="T19">organizacji obywatelskich,</text:span></text:span> „Kwartalnik Współczesne<text:span text:style-name="Body_20_text_20__28_16_29_5"><text:span text:style-name="T23"> </text:span></text:span>Zarządzanie”, nr 4, s. 110–121.</text:p>
      <text:p text:style-name="Tekst_20_podstawowy">Bogacz-Wojtanowska E., 2006c,<text:span text:style-name="Body_20_text_20__28_16_29__20__2b__20_Italic8"><text:span text:style-name="T19"> O etyce i odpowiedzialności</text:span></text:span><text:span text:style-name="Body_20_text_20__28_16_29__20__2b__20_Italic7"><text:span text:style-name="T23"> </text:span></text:span><text:span text:style-name="Body_20_text_20__28_16_29__20__2b__20_Italic8"><text:span text:style-name="T19">w działaniach organizacji pozarządowych,</text:span></text:span> „Kwartalnik Trzeci<text:span text:style-name="Body_20_text_20__28_16_29_5"><text:span text:style-name="T23"> </text:span></text:span>Sektor”, nr 11, s. 61–68.</text:p>
      <text:p text:style-name="Tekst_20_podstawowy"><text:span text:style-name="Body_20_text_20__28_18_29__20__2b__20_Not_20_Italic6"><text:span text:style-name="T19">Bogacz-Wojtanowska E., 2007a,</text:span></text:span> <text:span text:style-name="Domyślna_20_czcionka_20_akapitu"><text:span text:style-name="T84">Modele współpracy lokalnych</text:span></text:span><text:span text:style-name="Body_20_text_20__28_18_29_4"><text:span text:style-name="T23"> </text:span></text:span><text:span text:style-name="Domyślna_20_czcionka_20_akapitu"><text:span text:style-name="T84">instytucji a rozwiązywanie problemów rynku pracy</text:span></text:span>,<text:span text:style-name="Body_20_text_20__28_18_29_4"><text:span text:style-name="T23"> </text:span></text:span><text:span text:style-name="Body_20_text_20__28_18_29__20__2b__20_Not_20_Italic6"><text:span text:style-name="T19">Wydawnictwo UJ, Kraków.</text:span></text:span></text:p>
      <text:p text:style-name="Tekst_20_podstawowy">Bogacz-Wojtanowska E., 2008, Tworzenie sieci – budowanie Partnerstwa Gościniec, [w:] Kazimierczak T., Hernik K. (red.),<text:span text:style-name="Body_20_text_20__28_14_29_4"><text:span text:style-name="T23"> </text:span></text:span><text:span text:style-name="Body_20_text_20__28_14_29__20__2b__20_Italic"><text:span text:style-name="T19">Społeczność lokalna w działaniu. Kapitał społeczny – potencjał</text:span></text:span><text:span text:style-name="Body_20_text_20__28_14_29__20__2b__20_Italic3"><text:span text:style-name="T23"> </text:span></text:span><text:span text:style-name="Body_20_text_20__28_14_29__20__2b__20_Italic"><text:span text:style-name="T19">społeczny – lokalne </text:span></text:span><text:span text:style-name="Body_20_text_20__28_14_29__20__2b__20_Italic"><text:span text:style-name="T37">governance,</text:span></text:span> Fundacja Instytut Spraw<text:span text:style-name="Body_20_text_20__28_14_29_4"><text:span text:style-name="T23"> </text:span></text:span>Publicznych, Warszawa, s. 147–170.</text:p>
      <text:p text:style-name="Tekst_20_podstawowy"><text:span text:style-name="Domyślna_20_czcionka_20_akapitu"><text:span text:style-name="T15">Bogacz-Wojtanowska E., 2007b,</text:span></text:span><text:span text:style-name="Body_20_text_20__28_16_29__20__2b__20_Italic8"><text:span text:style-name="T19"> Organizacje publiczne w relacjach</text:span></text:span><text:span text:style-name="Body_20_text_20__28_16_29__20__2b__20_Italic7"><text:span text:style-name="T23"> </text:span></text:span><text:span text:style-name="Body_20_text_20__28_16_29__20__2b__20_Italic8"><text:span text:style-name="T19">z organizacjami pozarządowymi,</text:span></text:span> „Kwartalnik Współczesne<text:span text:style-name="Body_20_text_20__28_16_29_5"><text:span text:style-name="T23"> </text:span></text:span>Zarządzanie”, nr 4, s. 109–118.</text:p>
      <text:p text:style-name="Tekst_20_podstawowy">Bogacz-Wojtanowska E., 2011a,<text:span text:style-name="Body_20_text_20__28_16_29__20__2b__20_Italic8"><text:span text:style-name="T19"> Współdziałanie organizacji</text:span></text:span><text:span text:style-name="Body_20_text_20__28_16_29__20__2b__20_Italic7"><text:span text:style-name="T23"> </text:span></text:span><text:span text:style-name="Body_20_text_20__28_16_29__20__2b__20_Italic8"><text:span text:style-name="T19">pozarządowych i publicznych,</text:span></text:span> Monografie i Studia Instytutu<text:span text:style-name="Body_20_text_20__28_16_29_5"><text:span text:style-name="T23"> </text:span></text:span>Spraw Publicznych Uniwersytetu Jagiellońskiego, Kraków.</text:p>
      <text:p text:style-name="Tekst_20_podstawowy">Bogacz-Wojtanowska E., Dudkiewicz M., Górniak K., Makowski<text:span text:style-name="Body_20_text_20__28_16_29_5"><text:span text:style-name="T23"> </text:span></text:span>G., Stokowska A., 2010,<text:span text:style-name="Body_20_text_20__28_16_29__20__2b__20_Italic8"><text:span text:style-name="T19"> Raport cząstkowy nt. współpracy</text:span></text:span><text:span text:style-name="Body_20_text_20__28_16_29__20__2b__20_Italic7"><text:span text:style-name="T23"> </text:span></text:span><text:span text:style-name="Body_20_text_20__28_16_29__20__2b__20_Italic8"><text:span text:style-name="T19">międzysektorowej, na podstawie wstępnych badań jakościowych,</text:span></text:span><text:span text:style-name="Body_20_text_20__28_16_29__20__2b__20_Italic7"><text:span text:style-name="T23"> </text:span></text:span>materiał przygotowany w ramach projektu „Model współpracy<text:span text:style-name="Body_20_text_20__28_16_29_5"><text:span text:style-name="T23"> </text:span></text:span>administracji publicznej i organizacji pozarządowych –<text:span text:style-name="Body_20_text_20__28_16_29_5"><text:span text:style-name="T23"> </text:span></text:span>wypracowanie i upowszechnienie standardów współpracy”,<text:span text:style-name="Body_20_text_20__28_16_29_5"><text:span text:style-name="T23"> </text:span></text:span>Instytut Spraw Publicznych, Warszawa.</text:p>
      <text:p text:style-name="Tekst_20_podstawowy">Bogacz-Wojtanowska E., Góral E., Meisel-Dobrzański J., Wrona<text:span text:style-name="Body_20_text_20__28_16_29_5"><text:span text:style-name="T23"> </text:span></text:span>S.,<text:span text:style-name="Body_20_text_20__28_16_29__20__2b__20_Italic8"><text:span text:style-name="T19"> Dialog obywatelski w Krakowie: Ewaluacja Centrum</text:span></text:span><text:span text:style-name="Body_20_text_20__28_16_29__20__2b__20_Italic7"><text:span text:style-name="T23"> </text:span></text:span><text:span text:style-name="Body_20_text_20__28_16_29__20__2b__20_Italic8"><text:span text:style-name="T19">Obywatelskiego w Krakowie,</text:span></text:span> Wydawnictwo ToC, Nowy Targ 2017.</text:p>
      <text:p text:style-name="Tekst_20_podstawowy">Str. 146</text:p>
      <text:p text:style-name="P23">BIBLIOGRAFIA</text:p>
      <text:p text:style-name="Tekst_20_podstawowy">Bronstein L.R., 2003, <text:span text:style-name="Domyślna_20_czcionka_20_akapitu"><text:span text:style-name="T8">A</text:span></text:span><text:span text:style-name="Body_20_text_20__28_16_29__20__2b__20_Italic6"><text:span text:style-name="T37"> Model for Interdisciplinary Collaboration,</text:span></text:span><text:span text:style-name="Body_20_text_20__28_16_29__20__2b__20_Italic5"><text:span text:style-name="T38"> “</text:span></text:span><text:span text:style-name="Domyślna_20_czcionka_20_akapitu"><text:span text:style-name="T5">Social Work”, vol. 48, no. 3,</text:span></text:span> s. 297–306.</text:p>
      <text:p text:style-name="Tekst_20_podstawowy"><text:soft-page-break/>Bryson J.M., Crosby B.C., Middleton Stone M., 2006,<text:span text:style-name="Body_20_text_20__2b__20_Italic"><text:span text:style-name="T28"> </text:span></text:span><text:span text:style-name="Body_20_text_20__2b__20_Italic"><text:span text:style-name="T42">The Design and</text:span></text:span><text:span text:style-name="Body_20_text_20__2b__20_Italic1"><text:span text:style-name="T44"> </text:span></text:span><text:span text:style-name="Body_20_text_20__2b__20_Italic"><text:span text:style-name="T42">Implementation of Cross-Sector Collaborations: Propositions from</text:span></text:span><text:span text:style-name="Body_20_text_20__2b__20_Italic1"><text:span text:style-name="T44"> </text:span></text:span><text:span text:style-name="Body_20_text_20__2b__20_Italic"><text:span text:style-name="T42">the Literature,</text:span></text:span><text:span text:style-name="Domyślna_20_czcionka_20_akapitu"><text:span text:style-name="T5"> “Public Administration Review”, vol. 66, special issue, </text:span></text:span>s. 44–55.</text:p>
      <text:p text:style-name="Tekst_20_podstawowy"><text:span text:style-name="Body_20_text_20__28_17_29__20__2b__20_Not_20_Italic5"><text:span text:style-name="T19">Bugdol M., 2010,</text:span></text:span> <text:span text:style-name="Domyślna_20_czcionka_20_akapitu"><text:span text:style-name="T84">Wymiary i problemy zarządzania organizacją</text:span></text:span><text:span text:style-name="Body_20_text_20__28_17_29_4"><text:span text:style-name="T23"> </text:span></text:span><text:span text:style-name="Domyślna_20_czcionka_20_akapitu"><text:span text:style-name="T84">opartą na zaufaniu</text:span></text:span>,<text:span text:style-name="Body_20_text_20__28_17_29__20__2b__20_Not_20_Italic5"><text:span text:style-name="T19"> Wydawnictwo UJ Kraków.</text:span></text:span></text:p>
      <text:p text:style-name="Tekst_20_podstawowy"><text:span text:style-name="Body_20_text_20__28_17_29__20__2b__20_Not_20_Italic5"><text:span text:style-name="T19">Campbell D., 2008,</text:span></text:span> <text:span text:style-name="Domyślna_20_czcionka_20_akapitu"><text:span text:style-name="T8">Giving up The Single Life: Leadership Motivations</text:span></text:span><text:span text:style-name="Body_20_text_20__28_17_29_4"><text:span text:style-name="T38"> </text:span></text:span><text:span text:style-name="Domyślna_20_czcionka_20_akapitu"><text:span text:style-name="T8">for Interorganizational Restructuring of Nonprofit Organizations</text:span></text:span><text:span text:style-name="Domyślna_20_czcionka_20_akapitu"><text:span text:style-name="T5">,</text:span></text:span><text:span text:style-name="Body_20_text_20__28_17_29_4"><text:span text:style-name="T38"> </text:span></text:span><text:span text:style-name="Body_20_text_20__28_17_29__20__2b__20_Not_20_Italic5"><text:span text:style-name="T37">Center for Nonprofit Strategy and Management, Working Papers</text:span></text:span><text:span text:style-name="Body_20_text_20__28_17_29__20__2b__20_Not_20_Italic4"><text:span text:style-name="T38"> </text:span></text:span><text:span text:style-name="Body_20_text_20__28_17_29__20__2b__20_Not_20_Italic5"><text:span text:style-name="T37">Series, Baruch College, New York.</text:span></text:span></text:p>
      <text:p text:style-name="Tekst_20_podstawowy"><text:span text:style-name="Body_20_text_20__28_18_29__20__2b__20_Not_20_Italic5"><text:span text:style-name="T19">Cigler B.A., 1999,</text:span></text:span> <text:span text:style-name="Domyślna_20_czcionka_20_akapitu"><text:span text:style-name="T8">Pre-Conditions for the Emergence</text:span></text:span><text:span text:style-name="Domyślna_20_czcionka_20_akapitu"><text:span text:style-name="T9"> </text:span></text:span><text:span text:style-name="Body_20_text_20__28_14_29__20__2b__20_Italic2"><text:span text:style-name="T37">of Multicommunity Collaboration Organizations,</text:span></text:span><text:span text:style-name="Domyślna_20_czcionka_20_akapitu"><text:span text:style-name="T5"> “Review</text:span></text:span><text:span text:style-name="Body_20_text_20__28_14_29_3"><text:span text:style-name="T38"> </text:span></text:span><text:span text:style-name="Domyślna_20_czcionka_20_akapitu"><text:span text:style-name="T5">of Policy Research”, vol. 16, no. 1, </text:span></text:span>s. 86–102.</text:p>
      <text:p text:style-name="Tekst_20_podstawowy"><text:span text:style-name="Body_20_text_20__28_17_29__20__2b__20_Not_20_Italic5"><text:span text:style-name="T19">Craig D., Porter D., 2004,</text:span></text:span> <text:span text:style-name="Domyślna_20_czcionka_20_akapitu"><text:span text:style-name="T8">The Third Way and The Third World:</text:span></text:span><text:span text:style-name="Body_20_text_20__28_17_29_4"><text:span text:style-name="T38"> </text:span></text:span><text:span text:style-name="Domyślna_20_czcionka_20_akapitu"><text:span text:style-name="T8">Poverty Reduction and Social Inclusion Strategies in The Rise</text:span></text:span><text:span text:style-name="Body_20_text_20__28_17_29_4"><text:span text:style-name="T38"> </text:span></text:span><text:span text:style-name="Domyślna_20_czcionka_20_akapitu"><text:span text:style-name="T8">of “Inclusive” Liberalism</text:span></text:span><text:span text:style-name="Domyślna_20_czcionka_20_akapitu"><text:span text:style-name="T5">,</text:span></text:span><text:span text:style-name="Body_20_text_20__28_17_29__20__2b__20_Not_20_Italic5"><text:span text:style-name="T37"> “Review of International Political</text:span></text:span><text:span text:style-name="Body_20_text_20__28_17_29__20__2b__20_Not_20_Italic4"><text:span text:style-name="T38"> </text:span></text:span><text:span text:style-name="Body_20_text_20__28_17_29__20__2b__20_Not_20_Italic5"><text:span text:style-name="T37">Economy”, vol. 12, no. 2</text:span></text:span><text:span text:style-name="Body_20_text_20__28_17_29__20__2b__20_Not_20_Italic5"><text:span text:style-name="T19">, s. 226–263.</text:span></text:span></text:p>
      <text:p text:style-name="Tekst_20_podstawowy">Das T.K., Teng Bing-Sheng, 1998,<text:span text:style-name="Body_20_text_20__2b__20_Italic"><text:span text:style-name="T28"> </text:span></text:span><text:span text:style-name="Body_20_text_20__2b__20_Italic"><text:span text:style-name="T42">Between Trust And Control:</text:span></text:span><text:span text:style-name="Body_20_text_20__2b__20_Italic1"><text:span text:style-name="T44"> </text:span></text:span><text:span text:style-name="Body_20_text_20__2b__20_Italic"><text:span text:style-name="T42">Developing Confidence in Partner Cooperation in Alliances,</text:span></text:span><text:span text:style-name="Body_20_text_20__2b__20_Italic1"><text:span text:style-name="T44"> “</text:span></text:span><text:span text:style-name="Domyślna_20_czcionka_20_akapitu"><text:span text:style-name="T5">Academy of Management Review”, vol. 23, no. </text:span></text:span>3, s. 491–512.</text:p>
      <text:p text:style-name="Tekst_20_podstawowy">Gidron B., Kramer R.M., Salamon L.M., 1992, <text:span text:style-name="Domyślna_20_czcionka_20_akapitu"><text:span text:style-name="T5">Government and</text:span></text:span><text:span text:style-name="Body_20_text_20__28_16_29_4"><text:span text:style-name="T38"> </text:span></text:span><text:span text:style-name="Domyślna_20_czcionka_20_akapitu"><text:span text:style-name="T5">third sector in comparative perspective: allies or adversaries?</text:span></text:span>,<text:span text:style-name="Body_20_text_20__28_16_29_4"><text:span text:style-name="T23"> </text:span></text:span>[w:] Gidron B., Kramer R.M., Salamon L.M. (red.),<text:span text:style-name="Body_20_text_20__28_16_29__20__2b__20_Italic6"><text:span text:style-name="T19"> </text:span></text:span><text:span text:style-name="Body_20_text_20__28_16_29__20__2b__20_Italic6"><text:span text:style-name="T37">Government</text:span></text:span><text:span text:style-name="Body_20_text_20__28_16_29__20__2b__20_Italic5"><text:span text:style-name="T38"> </text:span></text:span><text:span text:style-name="Body_20_text_20__28_16_29__20__2b__20_Italic6"><text:span text:style-name="T37">and the Third Sector: Emerging Relationships in Welfare States,</text:span></text:span><text:span text:style-name="Body_20_text_20__28_16_29__20__2b__20_Italic5"><text:span text:style-name="T38"> </text:span></text:span><text:span text:style-name="Domyślna_20_czcionka_20_akapitu"><text:span text:style-name="T5">Jossey-Bass Publishers, San Francisco, 1992,</text:span></text:span> s. 1–30.</text:p>
      <text:p text:style-name="Tekst_20_podstawowy">Giguere S., 2003, <text:span text:style-name="Domyślna_20_czcionka_20_akapitu"><text:span text:style-name="T5">Managing decentralisation and new forms </text:span></text:span><text:span text:style-name="Body_20_text_20__28_20_29__20__2b__20_Not_20_Italic"><text:span text:style-name="T37">of governance, [w:]</text:span></text:span><text:span text:style-name="Domyślna_20_czcionka_20_akapitu"><text:span text:style-name="T5"> </text:span></text:span><text:span text:style-name="Domyślna_20_czcionka_20_akapitu"><text:span text:style-name="T8">Managing decentralization. A new role form</text:span></text:span><text:span text:style-name="Body_20_text_20__28_20_29_2"><text:span text:style-name="T38"> </text:span></text:span><text:span text:style-name="Domyślna_20_czcionka_20_akapitu"><text:span text:style-name="T8">labour marketpolicy</text:span></text:span><text:span text:style-name="Domyślna_20_czcionka_20_akapitu"><text:span text:style-name="T5">,</text:span></text:span><text:span text:style-name="Body_20_text_20__28_20_29__20__2b__20_Not_20_Italic"><text:span text:style-name="T37"> OECD Publishing, </text:span></text:span><text:span text:style-name="Body_20_text_20__28_20_29__20__2b__20_Not_20_Italic"><text:span text:style-name="T19">s. 11–27.</text:span></text:span></text:p>
      <text:p text:style-name="Tekst_20_podstawowy">Goldman S., Kahnweiler W.M., 2000,<text:span text:style-name="Body_20_text_20__28_16_29__20__2b__20_Italic6"><text:span text:style-name="T19"> </text:span></text:span><text:span text:style-name="Body_20_text_20__28_16_29__20__2b__20_Italic6"><text:span text:style-name="T37">A Collaborator Profile for </text:span></text:span><text:span text:style-name="Body_20_text_20__28_14_29__20__2b__20_Italic2"><text:span text:style-name="T37">Executives of Nonprofit Organizations,</text:span></text:span><text:span text:style-name="Domyślna_20_czcionka_20_akapitu"><text:span text:style-name="T5"> “Nonprofit Management &amp;</text:span></text:span><text:span text:style-name="Body_20_text_20__28_14_29_3"><text:span text:style-name="T38"> </text:span></text:span><text:span text:style-name="Domyślna_20_czcionka_20_akapitu"><text:span text:style-name="T5">Leadership”, vol. 10, no. 4,</text:span></text:span> s. 435–450.</text:p>
      <text:p text:style-name="Tekst_20_podstawowy">Str. 147</text:p>
      <text:p text:style-name="P23">BIBLIOGRAFIA</text:p>
      <text:p text:style-name="Tekst_20_podstawowy"><text:span text:style-name="Body_20_text_20__28_18_29__20__2b__20_Not_20_Italic4"><text:span text:style-name="T19">Duque-Zuluaga L.C., Schneider U., 2008,</text:span></text:span> <text:span text:style-name="Domyślna_20_czcionka_20_akapitu"><text:span text:style-name="T8">Market Orientation and</text:span></text:span><text:span text:style-name="Body_20_text_20__28_18_29_3"><text:span text:style-name="T38"> </text:span></text:span><text:span text:style-name="Domyślna_20_czcionka_20_akapitu"><text:span text:style-name="T8">Organizational Performance in the Nonprofit Context: Exploring</text:span></text:span><text:span text:style-name="Body_20_text_20__28_18_29_3"><text:span text:style-name="T38"> </text:span></text:span><text:span text:style-name="Domyślna_20_czcionka_20_akapitu"><text:span text:style-name="T8">Both Concepts and the Relationship Between Them</text:span></text:span><text:span text:style-name="Domyślna_20_czcionka_20_akapitu"><text:span text:style-name="T5">,</text:span></text:span><text:span text:style-name="Body_20_text_20__28_18_29__20__2b__20_Not_20_Italic4"><text:span text:style-name="T37"> “Journal</text:span></text:span><text:span text:style-name="Body_20_text_20__28_18_29__20__2b__20_Not_20_Italic3"><text:span text:style-name="T38"> </text:span></text:span><text:span text:style-name="Body_20_text_20__28_18_29__20__2b__20_Not_20_Italic4"><text:span text:style-name="T37">of Nonprofit &amp; Public Sector Marketing”, vol. 19, no. 2, </text:span></text:span><text:span text:style-name="Body_20_text_20__28_18_29__20__2b__20_Not_20_Italic4"><text:span text:style-name="T19">s. 25–47.</text:span></text:span></text:p>
      <text:p text:style-name="Tekst_20_podstawowy">Frey B.B., Lohmeier J.H., Lee S.W., Toolefson N., 2006,<text:span text:style-name="Body_20_text_20__28_16_29__20__2b__20_Italic4"><text:span text:style-name="T19"> </text:span></text:span><text:span text:style-name="Body_20_text_20__28_16_29__20__2b__20_Italic4"><text:span text:style-name="T37">Measuring</text:span></text:span><text:span text:style-name="Body_20_text_20__28_16_29__20__2b__20_Italic3"><text:span text:style-name="T38"> </text:span></text:span><text:span text:style-name="Body_20_text_20__28_16_29__20__2b__20_Italic4"><text:span text:style-name="T37">Collaboration Among Grant Partners,</text:span></text:span><text:span text:style-name="Domyślna_20_czcionka_20_akapitu"><text:span text:style-name="T5"> “American Journal</text:span></text:span><text:span text:style-name="Body_20_text_20__28_16_29_3"><text:span text:style-name="T38"> </text:span></text:span><text:span text:style-name="Domyślna_20_czcionka_20_akapitu"><text:span text:style-name="T5">of Evaluation”, vol. 7, no. 3,</text:span></text:span> s. 383–392.</text:p>
      <text:p text:style-name="Tekst_20_podstawowy"><text:span text:style-name="Body_20_text_20__28_18_29__20__2b__20_Not_20_Italic4"><text:span text:style-name="T19">Handy C., 1988,</text:span></text:span><text:span text:style-name="Domyślna_20_czcionka_20_akapitu"><text:span text:style-name="T5"> </text:span></text:span><text:span text:style-name="Domyślna_20_czcionka_20_akapitu"><text:span text:style-name="T8">Understanding Voluntary Organizations</text:span></text:span><text:span text:style-name="Domyślna_20_czcionka_20_akapitu"><text:span text:style-name="T5">,</text:span></text:span><text:span text:style-name="Body_20_text_20__28_18_29__20__2b__20_Not_20_Italic4"><text:span text:style-name="T37"> Penguin</text:span></text:span><text:span text:style-name="Body_20_text_20__28_18_29__20__2b__20_Not_20_Italic3"><text:span text:style-name="T38"> </text:span></text:span><text:span text:style-name="Body_20_text_20__28_18_29__20__2b__20_Not_20_Italic4"><text:span text:style-name="T37">Books, London.</text:span></text:span></text:p>
      <text:p text:style-name="Tekst_20_podstawowy">Gray B., 1985,<text:span text:style-name="Body_20_text_20__28_16_29__20__2b__20_Italic4"><text:span text:style-name="T19"> </text:span></text:span><text:span text:style-name="Body_20_text_20__28_16_29__20__2b__20_Italic4"><text:span text:style-name="T37">Conditions facilitating interorganizational collaboration,</text:span></text:span><text:span text:style-name="Body_20_text_20__28_16_29__20__2b__20_Italic3"><text:span text:style-name="T38"> “</text:span></text:span><text:span text:style-name="Domyślna_20_czcionka_20_akapitu"><text:span text:style-name="T5">Human Relations”, vol. 38, no. 10,</text:span></text:span> s. 911–936.</text:p>
      <text:p text:style-name="Tekst_20_podstawowy"><text:soft-page-break/>Handy C., 1992, <text:span text:style-name="Domyślna_20_czcionka_20_akapitu"><text:span text:style-name="T5">Types of Voluntary Organizations,</text:span></text:span> [w:] Batsleer J.,<text:span text:style-name="Body_20_text_20__28_16_29_3"><text:span text:style-name="T23"> </text:span></text:span>Cornforth C., Paton R. (red.),<text:span text:style-name="Body_20_text_20__28_16_29__20__2b__20_Italic4"><text:span text:style-name="T19"> </text:span></text:span><text:span text:style-name="Body_20_text_20__28_16_29__20__2b__20_Italic4"><text:span text:style-name="T37">Issues in Voluntary and Non-profit</text:span></text:span><text:span text:style-name="Body_20_text_20__28_16_29__20__2b__20_Italic3"><text:span text:style-name="T38"> </text:span></text:span><text:span text:style-name="Body_20_text_20__28_16_29__20__2b__20_Italic4"><text:span text:style-name="T37">Management,</text:span></text:span><text:span text:style-name="Domyślna_20_czcionka_20_akapitu"><text:span text:style-name="T5"> Addison-Wesley Publishing Company,</text:span></text:span> s. 13–19.</text:p>
      <text:p text:style-name="Tekst_20_podstawowy">Huxham C., 1993,<text:span text:style-name="Body_20_text_20__28_16_29__20__2b__20_Italic4"><text:span text:style-name="T19"> </text:span></text:span><text:span text:style-name="Body_20_text_20__28_16_29__20__2b__20_Italic4"><text:span text:style-name="T37">Pursuing Collaborative Advantage,</text:span></text:span><text:span text:style-name="T5"> "The Journal</text:span><text:span text:style-name="Body_20_text_20__28_16_29_3"><text:span text:style-name="T38"> </text:span></text:span><text:span text:style-name="T5">of the Operational Research Society"</text:span>, vol. 44, no. 6, s. 599–611.</text:p>
      <text:p text:style-name="Tekst_20_podstawowy">Huxham C., 2003,<text:span text:style-name="Body_20_text_20__28_16_29__20__2b__20_Italic4"><text:span text:style-name="T19"> </text:span></text:span><text:span text:style-name="Body_20_text_20__28_16_29__20__2b__20_Italic4"><text:span text:style-name="T37">Theorizing Collaboration Practice,</text:span></text:span><text:span text:style-name="Domyślna_20_czcionka_20_akapitu"><text:span text:style-name="T5"> “Public</text:span></text:span><text:span text:style-name="Body_20_text_20__28_16_29_3"><text:span text:style-name="T38"> </text:span></text:span><text:span text:style-name="Domyślna_20_czcionka_20_akapitu"><text:span text:style-name="T5">Management Review”, vol. 5, no. 3, </text:span></text:span>s. 401–423.</text:p>
      <text:p text:style-name="Tekst_20_podstawowy"><text:span text:style-name="Body_20_text_20__28_18_29__20__2b__20_Not_20_Italic4"><text:span text:style-name="T19">Huxham C., Vangen S., 2000,</text:span></text:span> <text:span text:style-name="Domyślna_20_czcionka_20_akapitu"><text:span text:style-name="T8">Leadership in The Shaping And</text:span></text:span><text:span text:style-name="Body_20_text_20__28_18_29_3"><text:span text:style-name="T38"> </text:span></text:span><text:span text:style-name="Domyślna_20_czcionka_20_akapitu"><text:span text:style-name="T8">Implementation of Collaboration Agendas: How Things Happen</text:span></text:span><text:span text:style-name="Body_20_text_20__28_18_29_3"><text:span text:style-name="T38"> </text:span></text:span><text:span text:style-name="Domyślna_20_czcionka_20_akapitu"><text:span text:style-name="T8">in A (Not Quite) Joined-Up World</text:span></text:span><text:span text:style-name="Domyślna_20_czcionka_20_akapitu"><text:span text:style-name="T5">,</text:span></text:span><text:span text:style-name="Body_20_text_20__28_18_29__20__2b__20_Not_20_Italic4"><text:span text:style-name="T37"> “Academy of Management</text:span></text:span><text:span text:style-name="Body_20_text_20__28_18_29__20__2b__20_Not_20_Italic3"><text:span text:style-name="T38"> </text:span></text:span><text:span text:style-name="Body_20_text_20__28_18_29__20__2b__20_Not_20_Italic4"><text:span text:style-name="T37">Journal”, vol. 43, no. 6,</text:span></text:span><text:span text:style-name="Body_20_text_20__28_18_29__20__2b__20_Not_20_Italic4"><text:span text:style-name="T19"> s. 1159–1175.</text:span></text:span></text:p>
      <text:p text:style-name="Tekst_20_podstawowy">Innes J.E., Booher D. E., 1999,<text:span text:style-name="Body_20_text_20__28_16_29__20__2b__20_Italic4"><text:span text:style-name="T19"> </text:span></text:span><text:span text:style-name="Body_20_text_20__28_16_29__20__2b__20_Italic4"><text:span text:style-name="T37">Consensus Building and Complex</text:span></text:span><text:span text:style-name="Body_20_text_20__28_16_29__20__2b__20_Italic3"><text:span text:style-name="T38"> </text:span></text:span><text:span text:style-name="Body_20_text_20__28_16_29__20__2b__20_Italic4"><text:span text:style-name="T37">Adaptive Systems: A Framework for Evaluating Collaborative</text:span></text:span><text:span text:style-name="Body_20_text_20__28_16_29__20__2b__20_Italic3"><text:span text:style-name="T38"> </text:span></text:span><text:span text:style-name="Body_20_text_20__28_16_29__20__2b__20_Italic4"><text:span text:style-name="T37">Planning,</text:span></text:span><text:span text:style-name="Domyślna_20_czcionka_20_akapitu"><text:span text:style-name="T5"> “Journal of the American Planning Association”, vol. 65,</text:span></text:span><text:span text:style-name="Body_20_text_20__28_16_29_3"><text:span text:style-name="T38"> </text:span></text:span><text:span text:style-name="Domyślna_20_czcionka_20_akapitu"><text:span text:style-name="T5">no. 4,</text:span></text:span> s. 412–23.</text:p>
      <text:p text:style-name="Tekst_20_podstawowy"><text:span text:style-name="Body_20_text_20__28_18_29__20__2b__20_Not_20_Italic4"><text:span text:style-name="T19">Iyer E., 2003,</text:span></text:span> <text:span text:style-name="Domyślna_20_czcionka_20_akapitu"><text:span text:style-name="T8">Theory of Alliances: Partnership and Partner </text:span></text:span><text:span text:style-name="Body_20_text_20__28_14_29__20__2b__20_Italic1"><text:span text:style-name="T37">Characteristics,</text:span></text:span><text:span text:style-name="Domyślna_20_czcionka_20_akapitu"><text:span text:style-name="T5"> „Journal of Nonprofit &amp; Public Sector Marketing”,</text:span></text:span><text:span text:style-name="Body_20_text_20__28_14_29_2"><text:span text:style-name="T38"> </text:span></text:span><text:span text:style-name="Domyślna_20_czcionka_20_akapitu"><text:span text:style-name="T5">vol. 11, no. 1</text:span></text:span>, s. 41–57.</text:p>
      <text:p text:style-name="Tekst_20_podstawowy"><text:span text:style-name="Body_20_text_20__28_17_29__20__2b__20_Not_20_Italic3"><text:span text:style-name="T19">Kapucu N., 2006,</text:span></text:span> <text:span text:style-name="Domyślna_20_czcionka_20_akapitu"><text:span text:style-name="T8">Public-Nonprofit Partnerships for Collective Action</text:span></text:span><text:span text:style-name="Body_20_text_20__28_17_29_3"><text:span text:style-name="T38"> </text:span></text:span><text:span text:style-name="Domyślna_20_czcionka_20_akapitu"><text:span text:style-name="T8">in Dynamic Contexts Of Emergencies</text:span></text:span><text:span text:style-name="Domyślna_20_czcionka_20_akapitu"><text:span text:style-name="T5">,</text:span></text:span><text:span text:style-name="Body_20_text_20__28_17_29__20__2b__20_Not_20_Italic3"><text:span text:style-name="T37"> “Public Administration”,</text:span></text:span><text:span text:style-name="Body_20_text_20__28_17_29__20__2b__20_Not_20_Italic2"><text:span text:style-name="T38"> </text:span></text:span><text:span text:style-name="Body_20_text_20__28_17_29__20__2b__20_Not_20_Italic3"><text:span text:style-name="T37">vol. 84, no. 1</text:span></text:span><text:span text:style-name="Body_20_text_20__28_17_29__20__2b__20_Not_20_Italic3"><text:span text:style-name="T19">, s. 205–220.</text:span></text:span></text:p>
      <text:p text:style-name="Tekst_20_podstawowy"><text:span text:style-name="Body_20_text_20__28_17_29__20__2b__20_Not_20_Italic3"><text:span text:style-name="T19">Str. 148</text:span></text:span></text:p>
      <text:p text:style-name="P23"><text:span text:style-name="Body_20_text_20__28_17_29__20__2b__20_Not_20_Italic3"><text:span text:style-name="T19">BIBLIOGRAFIA</text:span></text:span></text:p>
      <text:p text:style-name="Tekst_20_podstawowy">Kolk A., Van Dolen W., Vock M., 2010,<text:span text:style-name="Body_20_text_20__28_16_29__20__2b__20_Italic2"><text:span text:style-name="T19"> </text:span></text:span><text:span text:style-name="Body_20_text_20__28_16_29__20__2b__20_Italic2"><text:span text:style-name="T37">Trickle Effects of Cross-</text:span></text:span><text:span text:style-name="Body_20_text_20__28_16_29__20__2b__20_Italic1"><text:span text:style-name="T38">S</text:span></text:span><text:span text:style-name="Body_20_text_20__28_16_29__20__2b__20_Italic2"><text:span text:style-name="T37">ector Social Partnerships,</text:span></text:span><text:span text:style-name="Domyślna_20_czcionka_20_akapitu"><text:span text:style-name="T5"> “Journal of Business Ethics”, vol. 94</text:span></text:span>,<text:span text:style-name="Body_20_text_20__28_16_29_2"><text:span text:style-name="T23"> </text:span></text:span>s. 123<text:span text:style-name="Body_20_text_20__28_18_29__20__2b__20_Not_20_Italic4"><text:span text:style-name="T19">–</text:span></text:span>137.</text:p>
      <text:p text:style-name="Tekst_20_podstawowy"><text:span text:style-name="Body_20_text_20__28_18_29__20__2b__20_Not_20_Italic2"><text:span text:style-name="T19">Korngold A., 2005,</text:span></text:span> <text:span text:style-name="Domyślna_20_czcionka_20_akapitu"><text:span text:style-name="T8">Leveraging Goodwill: Strengthening Nonprofits</text:span></text:span><text:span text:style-name="Body_20_text_20__28_18_29_2"><text:span text:style-name="T38"> </text:span></text:span><text:span text:style-name="Domyślna_20_czcionka_20_akapitu"><text:span text:style-name="T8">by Engaging Businesses</text:span></text:span><text:span text:style-name="Domyślna_20_czcionka_20_akapitu"><text:span text:style-name="T5">,</text:span></text:span><text:span text:style-name="Body_20_text_20__28_18_29__20__2b__20_Not_20_Italic2"><text:span text:style-name="T37"> Jossey-Bass A Willey Imprint, San</text:span></text:span><text:span text:style-name="Body_20_text_20__28_18_29__20__2b__20_Not_20_Italic1"><text:span text:style-name="T38"> </text:span></text:span><text:span text:style-name="Body_20_text_20__28_18_29__20__2b__20_Not_20_Italic2"><text:span text:style-name="T37">Francisco.</text:span></text:span></text:p>
      <text:p text:style-name="Tekst_20_podstawowy"><text:span text:style-name="Body_20_text_20__28_18_29__20__2b__20_Not_20_Italic2"><text:span text:style-name="T19">Kożuch B., 2004,</text:span></text:span> <text:span text:style-name="Domyślna_20_czcionka_20_akapitu"><text:span text:style-name="T84">Zarządzanie publiczne w teorii i praktyce polskich</text:span></text:span><text:span text:style-name="Body_20_text_20__28_18_29_2"><text:span text:style-name="T23"> </text:span></text:span><text:span text:style-name="Domyślna_20_czcionka_20_akapitu"><text:span text:style-name="T84">organizacji</text:span></text:span>,<text:span text:style-name="Body_20_text_20__28_18_29__20__2b__20_Not_20_Italic2"><text:span text:style-name="T19"> Wydawnictwo Placet, Warszawa.</text:span></text:span></text:p>
      <text:p text:style-name="Tekst_20_podstawowy">Kożuch B., 2005, Kooperatywne zachowania organizacji publicznych,<text:span text:style-name="Body_20_text_20__28_16_29_2"><text:span text:style-name="T23"> </text:span></text:span>[w:] Plawgo B., Zaremba W. (red.),<text:span text:style-name="Body_20_text_20__28_16_29__20__2b__20_Italic2"><text:span text:style-name="T19"> Partnerskie współdziałanie</text:span></text:span><text:span text:style-name="Body_20_text_20__28_16_29__20__2b__20_Italic1"><text:span text:style-name="T23"> </text:span></text:span><text:span text:style-name="Body_20_text_20__28_16_29__20__2b__20_Italic2"><text:span text:style-name="T19">w sektorze publicznym i prywatnym,</text:span></text:span> Fundacja Współczesne<text:span text:style-name="Body_20_text_20__28_16_29_2"><text:span text:style-name="T23"> </text:span></text:span>Zarządzanie, Białystok, s. 11<text:span text:style-name="Body_20_text_20__28_18_29__20__2b__20_Not_20_Italic4"><text:span text:style-name="T19">–</text:span></text:span>18.</text:p>
      <text:p text:style-name="Tekst_20_podstawowy">Kożuch B., 2007,<text:span text:style-name="Body_20_text_20__28_16_29__20__2b__20_Italic2"><text:span text:style-name="T19"> Nauka o organizacji,</text:span></text:span> Wydawnictwa Fachowe<text:span text:style-name="Body_20_text_20__28_16_29_2"><text:span text:style-name="T23"> </text:span></text:span>CeDeWu, Warszawa.</text:p>
      <text:p text:style-name="Tekst_20_podstawowy">Kreutzer K., 2009,<text:span text:style-name="Body_20_text_20__28_16_29__20__2b__20_Italic2"><text:span text:style-name="T19"> </text:span></text:span><text:span text:style-name="Body_20_text_20__28_16_29__20__2b__20_Italic2"><text:span text:style-name="T37">Nonprofit Governance During Organizational</text:span></text:span><text:span text:style-name="Body_20_text_20__28_16_29__20__2b__20_Italic1"><text:span text:style-name="T38"> </text:span></text:span><text:span text:style-name="Body_20_text_20__28_16_29__20__2b__20_Italic2"><text:span text:style-name="T37">Transition in Voluntary Associations,</text:span></text:span><text:span text:style-name="Domyślna_20_czcionka_20_akapitu"><text:span text:style-name="T5"> “Nonprofit Management &amp;</text:span></text:span><text:span text:style-name="Body_20_text_20__28_16_29_2"><text:span text:style-name="T38"> </text:span></text:span><text:span text:style-name="Domyślna_20_czcionka_20_akapitu"><text:span text:style-name="T5">Leadership”, vol. 20, no. 1, </text:span></text:span>s. 117<text:span text:style-name="Body_20_text_20__28_18_29__20__2b__20_Not_20_Italic4"><text:span text:style-name="T19">–</text:span></text:span>133.</text:p>
      <text:p text:style-name="Tekst_20_podstawowy"><text:span text:style-name="Body_20_text_20__28_17_29__20__2b__20_Not_20_Italic1"><text:span text:style-name="T19">Leś E., 2010,</text:span></text:span> <text:span text:style-name="Domyślna_20_czcionka_20_akapitu"><text:span text:style-name="T84">Analiza porównawcza modeli współpracy administracji</text:span></text:span><text:span text:style-name="Body_20_text_20__28_17_29_2"><text:span text:style-name="T50"> </text:span></text:span><text:span text:style-name="Domyślna_20_czcionka_20_akapitu"><text:span text:style-name="T84">publicznej z organizacjami </text:span></text:span><text:span text:style-name="Domyślna_20_czcionka_20_akapitu"><text:span text:style-name="T8">not for profit</text:span></text:span><text:span text:style-name="Domyślna_20_czcionka_20_akapitu"><text:span text:style-name="T84"> w wybranych państwach</text:span></text:span><text:span text:style-name="Body_20_text_20__28_17_29_2"><text:span text:style-name="T50"> </text:span></text:span><text:span text:style-name="Domyślna_20_czcionka_20_akapitu"><text:span text:style-name="T84">Unii Europejskiej</text:span></text:span>,<text:span text:style-name="Body_20_text_20__28_17_29__20__2b__20_Not_20_Italic1"><text:span text:style-name="T19"> Collegium Civitas, Warszawa.</text:span></text:span></text:p>
      <text:p text:style-name="Tekst_20_podstawowy"><text:soft-page-break/><text:span text:style-name="Body_20_text_20__28_18_29__20__2b__20_Not_20_Italic2"><text:span text:style-name="T19">Lewis D., 2002,</text:span></text:span> <text:span text:style-name="Domyślna_20_czcionka_20_akapitu"><text:span text:style-name="T8">Organization and Management in the Third</text:span></text:span><text:span text:style-name="Body_20_text_20__28_18_29_2"><text:span text:style-name="T38"> </text:span></text:span><text:span text:style-name="Domyślna_20_czcionka_20_akapitu"><text:span text:style-name="T8">Sector. Toward a Cross-Cultural Research Agenda</text:span></text:span><text:span text:style-name="Domyślna_20_czcionka_20_akapitu"><text:span text:style-name="T5">,</text:span></text:span><text:span text:style-name="Body_20_text_20__28_18_29__20__2b__20_Not_20_Italic2"><text:span text:style-name="T37"> “Nonprofit</text:span></text:span><text:span text:style-name="Body_20_text_20__28_18_29__20__2b__20_Not_20_Italic1"><text:span text:style-name="T38"> </text:span></text:span><text:span text:style-name="Body_20_text_20__28_18_29__20__2b__20_Not_20_Italic2"><text:span text:style-name="T37">Management &amp; Leadership”, vol. 13, no. 1</text:span></text:span><text:span text:style-name="Body_20_text_20__28_18_29__20__2b__20_Not_20_Italic2"><text:span text:style-name="T19">, s. 67</text:span></text:span><text:span text:style-name="Body_20_text_20__28_18_29__20__2b__20_Not_20_Italic4"><text:span text:style-name="T19">–</text:span></text:span><text:span text:style-name="Body_20_text_20__28_18_29__20__2b__20_Not_20_Italic2"><text:span text:style-name="T19">83.</text:span></text:span></text:p>
      <text:p text:style-name="Tekst_20_podstawowy">Lipsky M., Smith S.R., 1989,<text:span text:style-name="Body_20_text_20__28_16_29__20__2b__20_Italic2"><text:span text:style-name="T19"> </text:span></text:span><text:span text:style-name="Body_20_text_20__28_16_29__20__2b__20_Italic2"><text:span text:style-name="T37">Nonprofit Organizations, Government,</text:span></text:span><text:span text:style-name="Body_20_text_20__28_16_29__20__2b__20_Italic1"><text:span text:style-name="T38"> </text:span></text:span><text:span text:style-name="Body_20_text_20__28_16_29__20__2b__20_Italic2"><text:span text:style-name="T37">and The Welfare State,</text:span></text:span><text:span text:style-name="Domyślna_20_czcionka_20_akapitu"><text:span text:style-name="T5"> “Political Science Quarterly”, vol. 104,</text:span></text:span><text:span text:style-name="Body_20_text_20__28_16_29_2"><text:span text:style-name="T23"> </text:span></text:span>s. 625<text:span text:style-name="Body_20_text_20__28_18_29__20__2b__20_Not_20_Italic4"><text:span text:style-name="T19">–</text:span></text:span>648.</text:p>
      <text:p text:style-name="Tekst_20_podstawowy"><text:span text:style-name="Body_20_text_20__28_18_29__20__2b__20_Not_20_Italic2"><text:span text:style-name="T19">Main J., 2012,</text:span></text:span> <text:span text:style-name="Domyślna_20_czcionka_20_akapitu"><text:span text:style-name="T8">Playing in the Sandpit Together, Alone; Partnerships</text:span></text:span><text:span text:style-name="Body_20_text_20__28_18_29_2"><text:span text:style-name="T38"> </text:span></text:span><text:span text:style-name="Domyślna_20_czcionka_20_akapitu"><text:span text:style-name="T8">and Collaboration in The Community Sector</text:span></text:span><text:span text:style-name="Domyślna_20_czcionka_20_akapitu"><text:span text:style-name="T5">,</text:span></text:span><text:span text:style-name="Body_20_text_20__28_18_29__20__2b__20_Not_20_Italic2"><text:span text:style-name="T37"> “Cosmopolitan Civil</text:span></text:span><text:span text:style-name="Body_20_text_20__28_18_29__20__2b__20_Not_20_Italic1"><text:span text:style-name="T38"> </text:span></text:span><text:span text:style-name="Body_20_text_20__28_18_29__20__2b__20_Not_20_Italic2"><text:span text:style-name="T37">Societies Journal”, vol. 4, no. </text:span></text:span><text:span text:style-name="Body_20_text_20__28_18_29__20__2b__20_Not_20_Italic2"><text:span text:style-name="T19">1, s. 26</text:span></text:span><text:span text:style-name="Body_20_text_20__28_18_29__20__2b__20_Not_20_Italic4"><text:span text:style-name="T19">–</text:span></text:span><text:span text:style-name="Body_20_text_20__28_18_29__20__2b__20_Not_20_Italic2"><text:span text:style-name="T19">51.</text:span></text:span></text:p>
      <text:p text:style-name="Tekst_20_podstawowy"><text:span text:style-name="Body_20_text_20__28_18_29__20__2b__20_Not_20_Italic2"><text:span text:style-name="T19">Makowski G., 2005,</text:span></text:span> <text:span text:style-name="Domyślna_20_czcionka_20_akapitu"><text:span text:style-name="T84">Zasady współpracy międzysektorowej w Ustawie</text:span></text:span><text:span text:style-name="Body_20_text_20__28_18_29_2"><text:span text:style-name="T23"> </text:span></text:span><text:span text:style-name="Domyślna_20_czcionka_20_akapitu"><text:span text:style-name="T84">o działalności pożytku publicznego i o wolontariacie</text:span></text:span>,<text:span text:style-name="Body_20_text_20__28_18_29__20__2b__20_Not_20_Italic2"><text:span text:style-name="T19"> „Kwartalnik</text:span></text:span><text:span text:style-name="Body_20_text_20__28_18_29__20__2b__20_Not_20_Italic1"><text:span text:style-name="T23"> </text:span></text:span><text:span text:style-name="Body_20_text_20__28_18_29__20__2b__20_Not_20_Italic2"><text:span text:style-name="T19">Trzeci Sektor”, nr 3, s. 11</text:span></text:span><text:span text:style-name="Body_20_text_20__28_18_29__20__2b__20_Not_20_Italic4"><text:span text:style-name="T19">–</text:span></text:span><text:span text:style-name="Body_20_text_20__28_18_29__20__2b__20_Not_20_Italic2"><text:span text:style-name="T19">19.</text:span></text:span></text:p>
      <text:p text:style-name="Tekst_20_podstawowy"><text:span text:style-name="Body_20_text_20__28_18_29__20__2b__20_Not_20_Italic2"><text:span text:style-name="T19">Str. 149</text:span></text:span></text:p>
      <text:p text:style-name="P23"><text:span text:style-name="Body_20_text_20__28_18_29__20__2b__20_Not_20_Italic2"><text:span text:style-name="T19">BIBLIOGRAFIA</text:span></text:span></text:p>
      <text:p text:style-name="Tekst_20_podstawowy"><text:span text:style-name="Domyślna_20_czcionka_20_akapitu"><text:span text:style-name="T15">Makowski G., 2008a, Ewolucja, rewolucja czy degeneracja? Kr</text:span></text:span>ótka<text:span text:style-name="Body_20_text_20__28_2_29_10"><text:span text:style-name="T23"> </text:span></text:span>historia prac nad zmianami w Ustawie o działalności pożytku<text:span text:style-name="Body_20_text_20__28_2_29_10"><text:span text:style-name="T23"> </text:span></text:span>publicznego i o wolontariacie, [w:] Makowski G. (red.),<text:span text:style-name="Body_20_text_20__28_2_29__20__2b__20_Italic"><text:span text:style-name="T30"> U progu</text:span></text:span><text:span text:style-name="Body_20_text_20__28_2_29__20__2b__20_Italic7"><text:span text:style-name="T23"> </text:span></text:span><text:span text:style-name="Body_20_text_20__28_2_29__20__2b__20_Italic"><text:span text:style-name="T30">zmian. Pięć lat ustawy o działalności pożytku publicznego</text:span></text:span><text:span text:style-name="Body_20_text_20__28_2_29__20__2b__20_Italic7"><text:span text:style-name="T23"> </text:span></text:span><text:span text:style-name="Body_20_text_20__28_2_29__20__2b__20_Italic"><text:span text:style-name="T30">i o wolontariacie,</text:span></text:span> Instytut Spraw Publicznych, Warszawa, s. 9<text:span text:style-name="Body_20_text_20__28_18_29__20__2b__20_Not_20_Italic4"><text:span text:style-name="T19">–</text:span></text:span>28.</text:p>
      <text:p text:style-name="Tekst_20_podstawowy">Makowski G., 2008b, Nowe płaszczyzny dialogu między władzą<text:span text:style-name="Body_20_text_20__28_2_29_10"><text:span text:style-name="T23"> </text:span></text:span>i organizacjami pozarządowymi w Polsce, [w:] Makowski G.,<text:span text:style-name="Body_20_text_20__28_2_29_10"><text:span text:style-name="T23"> </text:span></text:span>Schimanek T. (red.),<text:span text:style-name="Body_20_text_20__28_2_29__20__2b__20_Italic"><text:span text:style-name="T30"> Organizacje pozarządowe i władza publiczna.</text:span></text:span><text:span text:style-name="Body_20_text_20__28_2_29__20__2b__20_Italic7"><text:span text:style-name="T23"> </text:span></text:span><text:span text:style-name="Body_20_text_20__28_2_29__20__2b__20_Italic"><text:span text:style-name="T30">Drogi do partnerstwa,</text:span></text:span> Fundacja Instytut Spraw Publicznych<text:span text:style-name="Body_20_text_20__28_2_29_10"><text:span text:style-name="T23"> </text:span></text:span>Warszawa, s. 73<text:span text:style-name="Body_20_text_20__28_18_29__20__2b__20_Not_20_Italic4"><text:span text:style-name="T19">–</text:span></text:span>94.</text:p>
      <text:p text:style-name="Tekst_20_podstawowy">Manley T.R., Shaw W.H., Manley R.C., 2007,<text:span text:style-name="Body_20_text_20__28_2_29__20__2b__20_Italic"><text:span text:style-name="T30"> </text:span></text:span><text:span text:style-name="Body_20_text_20__28_2_29__20__2b__20_Italic"><text:span text:style-name="T43">Project Partnering:</text:span></text:span><text:span text:style-name="Body_20_text_20__28_2_29__20__2b__20_Italic7"><text:span text:style-name="T38"> </text:span></text:span><text:span text:style-name="Body_20_text_20__28_2_29__20__2b__20_Italic"><text:span text:style-name="T43">A Medium for Private and Public Sector Collaboration,</text:span></text:span><text:span text:style-name="Body_20_text_20__28_2_29__20__2b__20_Italic7"><text:span text:style-name="T38"> “</text:span></text:span><text:span text:style-name="Domyślna_20_czcionka_20_akapitu"><text:span text:style-name="T5">Engineering Management Journal”, vol. 19, no. </text:span></text:span>2, s. 3<text:span text:style-name="Body_20_text_20__28_18_29__20__2b__20_Not_20_Italic4"><text:span text:style-name="T19">–</text:span></text:span>11.</text:p>
      <text:p text:style-name="Tekst_20_podstawowy">Mattessich P.W., Murray-Close M., Monsey B.R., 2001,<text:span text:style-name="Body_20_text_20__28_2_29__20__2b__20_Italic"><text:span text:style-name="T43"> Collaboration:</text:span></text:span><text:span text:style-name="Body_20_text_20__28_2_29__20__2b__20_Italic7"><text:span text:style-name="T38"> </text:span></text:span><text:span text:style-name="Body_20_text_20__28_2_29__20__2b__20_Italic"><text:span text:style-name="T43">What Makes It Work,</text:span></text:span><text:span text:style-name="Domyślna_20_czcionka_20_akapitu"><text:span text:style-name="T5"> Amherst H. Wilder Foundation, St. Paul.</text:span></text:span></text:p>
      <text:p text:style-name="Tekst_20_podstawowy">Middleton M., 1987,<text:span text:style-name="Domyślna_20_czcionka_20_akapitu"><text:span text:style-name="T5"> Nonprofit Boards of Directors: Beyond The</text:span></text:span><text:span text:style-name="Body_20_text_20__28_3_29_3"><text:span text:style-name="T38"> </text:span></text:span><text:span text:style-name="Domyślna_20_czcionka_20_akapitu"><text:span text:style-name="T5">Governance Function, [w:] Powell W.W. (red.),</text:span></text:span><text:span text:style-name="Body_20_text_20__28_3_29__20__2b__20_Italic"><text:span text:style-name="T37"> The Nonprofit</text:span></text:span><text:span text:style-name="Body_20_text_20__28_3_29__20__2b__20_Italic3"><text:span text:style-name="T38"> </text:span></text:span><text:span text:style-name="Body_20_text_20__28_3_29__20__2b__20_Italic"><text:span text:style-name="T37">Sector: Research Handbook,</text:span></text:span><text:span text:style-name="Domyślna_20_czcionka_20_akapitu"><text:span text:style-name="T5"> Yale University Press, New Haven,</text:span></text:span><text:span text:style-name="Body_20_text_20__28_3_29_3"><text:span text:style-name="T23"> </text:span></text:span>s. 141<text:span text:style-name="Body_20_text_20__28_18_29__20__2b__20_Not_20_Italic4"><text:span text:style-name="T19">–</text:span></text:span>153.</text:p>
      <text:p text:style-name="Tekst_20_podstawowy"><text:span text:style-name="Body_20_text_20__28_4_29__20__2b__20_Not_20_Italic"><text:span text:style-name="T19">Misztal W., 2011,</text:span></text:span> <text:span text:style-name="Domyślna_20_czcionka_20_akapitu"><text:span text:style-name="T84">Dialog obywatelski we współczesnej Polsce</text:span></text:span>,<text:span text:style-name="Body_20_text_20__28_4_29_5"><text:span text:style-name="T23"> </text:span></text:span><text:span text:style-name="Body_20_text_20__28_4_29__20__2b__20_Not_20_Italic"><text:span text:style-name="T19">Wydawnictwo UMCS, Lublin.</text:span></text:span></text:p>
      <text:p text:style-name="Tekst_20_podstawowy"><text:span text:style-name="Domyślna_20_czcionka_20_akapitu"><text:span text:style-name="T84">Model współpracy administracji publicznej i organizacji </text:span></text:span><text:span text:style-name="Body_20_text_20__28_5_29__20__2b__20_Italic"><text:span text:style-name="T19">pozarządowych,</text:span></text:span> 2011, publikacja przygotowana w ramach<text:span text:style-name="Body_20_text_20__28_5_29_13"><text:span text:style-name="T23"> </text:span></text:span>projektu „Model współpracy administracji publicznej<text:span text:style-name="Body_20_text_20__28_5_29_13"><text:span text:style-name="T23"> </text:span></text:span>i organizacji pozarządowych <text:span text:style-name="Body_20_text_20__28_18_29__20__2b__20_Not_20_Italic4"><text:span text:style-name="T19">–</text:span></text:span> wypracowanie i upowszechnienie<text:span text:style-name="Body_20_text_20__28_5_29_13"><text:span text:style-name="T23"> </text:span></text:span>standardów współpracy”, Departament Pożytku Publicznego<text:span text:style-name="Body_20_text_20__28_5_29_13"><text:span text:style-name="T23"> </text:span></text:span>MPiPS i in., Warszawa.</text:p>
      <text:p text:style-name="Tekst_20_podstawowy"><text:soft-page-break/><text:span text:style-name="Body_20_text_20__28_4_29__20__2b__20_Not_20_Italic"><text:span text:style-name="T19">Mulroy E.A., 2003,</text:span></text:span> <text:span text:style-name="Domyślna_20_czcionka_20_akapitu"><text:span text:style-name="T8">Community as A Factor in Implementing</text:span></text:span><text:span text:style-name="Body_20_text_20__28_4_29_5"><text:span text:style-name="T38"> </text:span></text:span><text:span text:style-name="Domyślna_20_czcionka_20_akapitu"><text:span text:style-name="T8">Interorganizational Partnerships: Issues, Constraints, And</text:span></text:span><text:span text:style-name="Body_20_text_20__28_4_29_5"><text:span text:style-name="T38"> </text:span></text:span><text:span text:style-name="Domyślna_20_czcionka_20_akapitu"><text:span text:style-name="T8">Adaptations</text:span></text:span><text:span text:style-name="Domyślna_20_czcionka_20_akapitu"><text:span text:style-name="T5">,</text:span></text:span><text:span text:style-name="Body_20_text_20__28_4_29__20__2b__20_Not_20_Italic"><text:span text:style-name="T37"> “Nonprofit Management &amp; Leadership”, vol. 14, no. 1,</text:span></text:span><text:span text:style-name="Body_20_text_20__28_4_29__20__2b__20_Not_20_Italic7"><text:span text:style-name="T38"> </text:span></text:span><text:span text:style-name="Body_20_text_20__28_4_29__20__2b__20_Not_20_Italic"><text:span text:style-name="T19">s. 47</text:span></text:span><text:span text:style-name="Body_20_text_20__28_18_29__20__2b__20_Not_20_Italic4"><text:span text:style-name="T19">–</text:span></text:span><text:span text:style-name="Body_20_text_20__28_4_29__20__2b__20_Not_20_Italic"><text:span text:style-name="T19">66.</text:span></text:span></text:p>
      <text:p text:style-name="Tekst_20_podstawowy"><text:span text:style-name="Body_20_text_20__28_4_29__20__2b__20_Not_20_Italic"><text:span text:style-name="T19">Najam A., 2000,</text:span></text:span> <text:span text:style-name="Domyślna_20_czcionka_20_akapitu"><text:span text:style-name="T5">The Four C’s of Third Sector-Government Relations:</text:span></text:span><text:span text:style-name="Body_20_text_20__28_4_29_5"><text:span text:style-name="T38"> </text:span></text:span><text:span text:style-name="Domyślna_20_czcionka_20_akapitu"><text:span text:style-name="T5">Cooperation, Confrontation, Complementarity, And Co-Optation,</text:span></text:span><text:span text:style-name="Body_20_text_20__28_4_29_5"><text:span text:style-name="T38"> “</text:span></text:span><text:span text:style-name="Body_20_text_20__28_4_29__20__2b__20_Not_20_Italic"><text:span text:style-name="T37">Nonprofit Management &amp; Leadership”, vol. 10, no. 4,</text:span></text:span><text:span text:style-name="Body_20_text_20__28_4_29__20__2b__20_Not_20_Italic"><text:span text:style-name="T19"> s. 375</text:span></text:span><text:span text:style-name="Body_20_text_20__28_18_29__20__2b__20_Not_20_Italic4"><text:span text:style-name="T19">–</text:span></text:span><text:span text:style-name="Body_20_text_20__28_4_29__20__2b__20_Not_20_Italic"><text:span text:style-name="T19">396.</text:span></text:span></text:p>
      <text:p text:style-name="Tekst_20_podstawowy"><text:span text:style-name="Body_20_text_20__28_4_29__20__2b__20_Not_20_Italic"><text:span text:style-name="T19">Str. 150</text:span></text:span></text:p>
      <text:p text:style-name="P23"><text:span text:style-name="Body_20_text_20__28_4_29__20__2b__20_Not_20_Italic"><text:span text:style-name="T19">BIBLIOGRAFIA</text:span></text:span></text:p>
      <text:p text:style-name="Tekst_20_podstawowy">Nierenberg B., 2011,<text:span text:style-name="Body_20_text_20__28_2_29__20__2b__20_Italic6"><text:span text:style-name="T19"> Zarządzanie mediami. Ujęcie systemowe,</text:span></text:span><text:span text:style-name="Body_20_text_20__28_2_29__20__2b__20_Italic5"><text:span text:style-name="T23"> </text:span></text:span>Wydawnictwo UJ, Kraków.</text:p>
      <text:p text:style-name="Tekst_20_podstawowy">Olejniczak K., Kozak M., Ledzion B., (red.), 2008,<text:span text:style-name="Body_20_text_20__28_2_29__20__2b__20_Italic6"><text:span text:style-name="T19"> Teoria i praktyka</text:span></text:span><text:span text:style-name="Body_20_text_20__28_2_29__20__2b__20_Italic5"><text:span text:style-name="T23"> </text:span></text:span><text:span text:style-name="Body_20_text_20__28_2_29__20__2b__20_Italic6"><text:span text:style-name="T19">ewaluacji interwencji publicznych. Podręcznik akademicki,</text:span></text:span><text:span text:style-name="Body_20_text_20__28_2_29__20__2b__20_Italic5"><text:span text:style-name="T23"> </text:span></text:span>Wydawnictwa Akademickie i Profesjonalne, Warszawa.</text:p>
      <text:p text:style-name="Tekst_20_podstawowy"><text:span text:style-name="Body_20_text_20__28_4_29__20__2b__20_Not_20_Italic6"><text:span text:style-name="T19">Oliver C., 1990,</text:span></text:span> <text:span text:style-name="Domyślna_20_czcionka_20_akapitu"><text:span text:style-name="T8">Determinants of interorganizational relationships:</text:span></text:span><text:span text:style-name="Body_20_text_20__28_4_29_4"><text:span text:style-name="T40"> </text:span></text:span><text:span text:style-name="Domyślna_20_czcionka_20_akapitu"><text:span text:style-name="T8">Integration and future directions</text:span></text:span><text:span text:style-name="Domyślna_20_czcionka_20_akapitu"><text:span text:style-name="T5">,</text:span></text:span><text:span text:style-name="Body_20_text_20__28_4_29__20__2b__20_Not_20_Italic6"><text:span text:style-name="T37"> “The Academy of Management</text:span></text:span><text:span text:style-name="Body_20_text_20__28_4_29__20__2b__20_Not_20_Italic5"><text:span text:style-name="T38"> </text:span></text:span><text:span text:style-name="Body_20_text_20__28_4_29__20__2b__20_Not_20_Italic6"><text:span text:style-name="T37">Review”, vol. 15, no. </text:span></text:span><text:span text:style-name="Body_20_text_20__28_4_29__20__2b__20_Not_20_Italic6"><text:span text:style-name="T19">2, s. 241</text:span></text:span><text:span text:style-name="Body_20_text_20__28_18_29__20__2b__20_Not_20_Italic4"><text:span text:style-name="T19">–</text:span></text:span><text:span text:style-name="Body_20_text_20__28_4_29__20__2b__20_Not_20_Italic6"><text:span text:style-name="T19">265.</text:span></text:span></text:p>
      <text:p text:style-name="Tekst_20_podstawowy"><text:span text:style-name="Body_20_text_20__28_4_29__20__2b__20_Not_20_Italic6"><text:span text:style-name="T19">O’Looney J.O., 1994,</text:span></text:span> <text:span text:style-name="Domyślna_20_czcionka_20_akapitu"><text:span text:style-name="T8">Modeling Collaboration and Social Services</text:span></text:span><text:span text:style-name="Body_20_text_20__28_4_29_4"><text:span text:style-name="T40"> </text:span></text:span><text:span text:style-name="Domyślna_20_czcionka_20_akapitu"><text:span text:style-name="T8">Integration: A Single State’s Experience with Developmental and</text:span></text:span><text:span text:style-name="Body_20_text_20__28_4_29_4"><text:span text:style-name="T40"> </text:span></text:span><text:span text:style-name="Domyślna_20_czcionka_20_akapitu"><text:span text:style-name="T8">Non-Developmental Models</text:span></text:span><text:span text:style-name="Domyślna_20_czcionka_20_akapitu"><text:span text:style-name="T5">,</text:span></text:span><text:span text:style-name="Body_20_text_20__28_4_29__20__2b__20_Not_20_Italic6"><text:span text:style-name="T37"> “Administration in Social Work”,</text:span></text:span><text:span text:style-name="Body_20_text_20__28_4_29__20__2b__20_Not_20_Italic5"><text:span text:style-name="T38"> </text:span></text:span><text:span text:style-name="Body_20_text_20__28_4_29__20__2b__20_Not_20_Italic6"><text:span text:style-name="T37">vol. 18, no. </text:span></text:span><text:span text:style-name="Body_20_text_20__28_4_29__20__2b__20_Not_20_Italic6"><text:span text:style-name="T19">1, s. 61</text:span></text:span><text:span text:style-name="Body_20_text_20__28_18_29__20__2b__20_Not_20_Italic4"><text:span text:style-name="T19">–</text:span></text:span><text:span text:style-name="Body_20_text_20__28_4_29__20__2b__20_Not_20_Italic6"><text:span text:style-name="T19">86.</text:span></text:span></text:p>
      <text:p text:style-name="Tekst_20_podstawowy"><text:span text:style-name="Body_20_text_20__28_4_29__20__2b__20_Not_20_Italic6"><text:span text:style-name="T19">Parkinson C., 2006,</text:span></text:span> <text:span text:style-name="Domyślna_20_czcionka_20_akapitu"><text:span text:style-name="T8">Building Successful Collaborations: A Guide</text:span></text:span><text:span text:style-name="Body_20_text_20__28_4_29_4"><text:span text:style-name="T40"> </text:span></text:span><text:span text:style-name="Domyślna_20_czcionka_20_akapitu"><text:span text:style-name="T8">to Collaboration Among Nonprofit Agencies and Business</text:span></text:span><text:span text:style-name="Domyślna_20_czcionka_20_akapitu"><text:span text:style-name="T5">,</text:span></text:span><text:span text:style-name="Body_20_text_20__28_4_29_4"><text:span text:style-name="T38"> </text:span></text:span><text:span text:style-name="Body_20_text_20__28_4_29__20__2b__20_Not_20_Italic6"><text:span text:style-name="T37">Cambridge and North Dumfries Community Foundation.</text:span></text:span></text:p>
      <text:p text:style-name="Tekst_20_podstawowy"><text:span text:style-name="Domyślna_20_czcionka_20_akapitu"><text:span text:style-name="T5">Provan K.G., Kenis P., 2007,</text:span></text:span><text:span text:style-name="Body_20_text_20__28_2_29__20__2b__20_Italic6"><text:span text:style-name="T37"> Modes of Network Governance:</text:span></text:span><text:span text:style-name="Body_20_text_20__28_2_29__20__2b__20_Italic5"><text:span text:style-name="T38"> </text:span></text:span><text:span text:style-name="Body_20_text_20__28_2_29__20__2b__20_Italic6"><text:span text:style-name="T37">Structure, Management, and Effectiveness,</text:span></text:span><text:span text:style-name="Domyślna_20_czcionka_20_akapitu"><text:span text:style-name="T5"> “Journal of Public</text:span></text:span><text:span text:style-name="Body_20_text_20__28_2_29_9"><text:span text:style-name="T38"> </text:span></text:span><text:span text:style-name="Domyślna_20_czcionka_20_akapitu"><text:span text:style-name="T5">Administration Research and Theory”, vol. 18, no. </text:span></text:span>2, s. 229<text:span text:style-name="Body_20_text_20__28_18_29__20__2b__20_Not_20_Italic4"><text:span text:style-name="T19">–</text:span></text:span>252.</text:p>
      <text:p text:style-name="Tekst_20_podstawowy"><text:span text:style-name="Body_20_text_20__28_4_29__20__2b__20_Not_20_Italic6"><text:span text:style-name="T19">Pszczołowski T., 1978,</text:span></text:span> <text:span text:style-name="Domyślna_20_czcionka_20_akapitu"><text:span text:style-name="T84">Mała encyklopedia prakseologii i teorii</text:span></text:span><text:span text:style-name="Body_20_text_20__28_4_29_4"><text:span text:style-name="T50"> </text:span></text:span><text:span text:style-name="Domyślna_20_czcionka_20_akapitu"><text:span text:style-name="T84">organizacji</text:span></text:span>,<text:span text:style-name="Body_20_text_20__28_4_29__20__2b__20_Not_20_Italic6"><text:span text:style-name="T19"> Ossolineum, Wrocław.</text:span></text:span></text:p>
      <text:p text:style-name="Tekst_20_podstawowy">Ronco W.C., Ronco J.S., 1996,<text:span text:style-name="Body_20_text_20__28_2_29__20__2b__20_Italic6"><text:span text:style-name="T19"> </text:span></text:span><text:span text:style-name="Body_20_text_20__28_2_29__20__2b__20_Italic6"><text:span text:style-name="T37">Partnering Manual For Design and</text:span></text:span><text:span text:style-name="Body_20_text_20__28_2_29__20__2b__20_Italic5"><text:span text:style-name="T38"> </text:span></text:span><text:span text:style-name="Body_20_text_20__28_2_29__20__2b__20_Italic6"><text:span text:style-name="T37">Construction,</text:span></text:span><text:span text:style-name="Domyślna_20_czcionka_20_akapitu"><text:span text:style-name="T5"> </text:span></text:span>McGraw-Hill<text:span text:style-name="Domyślna_20_czcionka_20_akapitu"><text:span text:style-name="T5"> Professional, New York.</text:span></text:span></text:p>
      <text:p text:style-name="Tekst_20_podstawowy">Rondinelli D.A., London T., 2003,<text:span text:style-name="Body_20_text_20__28_2_29__20__2b__20_Italic6"><text:span text:style-name="T19"> </text:span></text:span><text:span text:style-name="Body_20_text_20__28_2_29__20__2b__20_Italic6"><text:span text:style-name="T37">How Corporations and </text:span></text:span><text:span text:style-name="Domyślna_20_czcionka_20_akapitu"><text:span text:style-name="T8">Environmental Groups Cooperate: Assessing Cross Sector Alliances</text:span></text:span><text:span text:style-name="Body_20_text_20__28_6_29_2"><text:span text:style-name="T40"> </text:span></text:span><text:span text:style-name="Domyślna_20_czcionka_20_akapitu"><text:span text:style-name="T8">and Collaborations</text:span></text:span><text:span text:style-name="Domyślna_20_czcionka_20_akapitu"><text:span text:style-name="T5">,</text:span></text:span><text:span text:style-name="Body_20_text_20__28_6_29__20__2b__20_Not_20_Italic"><text:span text:style-name="T37"> “Academy of Management Executive”, vol. 17,</text:span></text:span><text:span text:style-name="Body_20_text_20__28_6_29__20__2b__20_Not_20_Italic1"><text:span text:style-name="T38"> </text:span></text:span><text:span text:style-name="Body_20_text_20__28_6_29__20__2b__20_Not_20_Italic"><text:span text:style-name="T37">no. 1</text:span></text:span><text:span text:style-name="Body_20_text_20__28_6_29__20__2b__20_Not_20_Italic"><text:span text:style-name="T19">, s. 61</text:span></text:span><text:span text:style-name="Body_20_text_20__28_18_29__20__2b__20_Not_20_Italic4"><text:span text:style-name="T19">–</text:span></text:span><text:span text:style-name="Body_20_text_20__28_6_29__20__2b__20_Not_20_Italic"><text:span text:style-name="T19">76.</text:span></text:span></text:p>
      <text:p text:style-name="Tekst_20_podstawowy"><text:span text:style-name="Domyślna_20_czcionka_20_akapitu"><text:span text:style-name="T15">Rymsza M. 2007a, Polityka państwa wobec sektora obywatelskiego</text:span></text:span><text:span text:style-name="Body_20_text_20__28_2_29_9"><text:span text:style-name="T21"> </text:span></text:span>w Polsce w latach 1987<text:span text:style-name="Body_20_text_20__28_18_29__20__2b__20_Not_20_Italic4"><text:span text:style-name="T19">–</text:span></text:span>2007, [w:] Rymsza M., Makowski G.,<text:span text:style-name="Body_20_text_20__28_2_29_9"><text:span text:style-name="T21"> </text:span></text:span><text:span text:style-name="Body_20_text_20__28_2_29_9"><text:span text:style-name="T26">Dudkiewicz M. (red.),</text:span></text:span><text:span text:style-name="Body_20_text_20__28_2_29__20__2b__20_Italic6"><text:span text:style-name="T19"> Państwo a trzeci sektor. Prawo i instytucje</text:span></text:span><text:span text:style-name="Body_20_text_20__28_2_29__20__2b__20_Italic5"><text:span text:style-name="T23"> </text:span></text:span><text:span text:style-name="Body_20_text_20__28_2_29__20__2b__20_Italic6"><text:span text:style-name="T19">w działaniu,</text:span></text:span> Fundacja Instytut Spraw Publicznych, Warszawa,<text:span text:style-name="Body_20_text_20__28_2_29_9"><text:span text:style-name="T23"> </text:span></text:span>s. 23<text:span text:style-name="Body_20_text_20__28_18_29__20__2b__20_Not_20_Italic4"><text:span text:style-name="T19">–</text:span></text:span>42.</text:p>
      <text:p text:style-name="Tekst_20_podstawowy">Str. 151</text:p>
      <text:p text:style-name="P23">BIBLIOGRAFIA</text:p>
      <text:p text:style-name="Tekst_20_podstawowy"><text:soft-page-break/>Rymsza M., 2007b, O polityce państwa wobec trzeciego sektora<text:span text:style-name="Body_20_text_20__28_3_29_2"><text:span text:style-name="T23"> </text:span></text:span>i instytucjonalizacji dialogu obywatelskiego, [w:] Rymsza M.<text:span text:style-name="Body_20_text_20__28_3_29_2"><text:span text:style-name="T23"> </text:span></text:span>(red.),<text:span text:style-name="Body_20_text_20__28_3_29__20__2b__20_Italic2"><text:span text:style-name="T19"> Organizacje pozarządowe. Dialog obywatelski. Polityka</text:span></text:span><text:span text:style-name="Body_20_text_20__28_3_29__20__2b__20_Italic1"><text:span text:style-name="T23"> </text:span></text:span><text:span text:style-name="Body_20_text_20__28_3_29__20__2b__20_Italic2"><text:span text:style-name="T19">państwa,</text:span></text:span> Fundacja Instytut Spraw Publicznych Warszawa, s. 7<text:span text:style-name="Body_20_text_20__28_18_29__20__2b__20_Not_20_Italic4"><text:span text:style-name="T19">–</text:span></text:span>20.</text:p>
      <text:p text:style-name="Tekst_20_podstawowy">Rymsza M., 2010,<text:span text:style-name="Body_20_text_20__28_2_29__20__2b__20_Italic4"><text:span text:style-name="T19"> Działalność dobroczynna: tradycje i współczesność,</text:span></text:span><text:span text:style-name="Body_20_text_20__28_2_29__20__2b__20_Italic3"><text:span text:style-name="T23"> </text:span></text:span>„Kwartalnik Trzeci Sektor”, nr 22, s. 2<text:span text:style-name="Body_20_text_20__28_18_29__20__2b__20_Not_20_Italic4"><text:span text:style-name="T19">–</text:span></text:span>7.</text:p>
      <text:p text:style-name="Tekst_20_podstawowy"><text:span text:style-name="Body_20_text_20__28_4_29__20__2b__20_Not_20_Italic4"><text:span text:style-name="T19">Sagawa S., 2001,</text:span></text:span> <text:span text:style-name="Domyślna_20_czcionka_20_akapitu"><text:span text:style-name="T8">New Value Partnerships: The Lessons of Denny’s/Save</text:span></text:span><text:span text:style-name="Body_20_text_20__28_4_29_3"><text:span text:style-name="T38"> </text:span></text:span><text:span text:style-name="Domyślna_20_czcionka_20_akapitu"><text:span text:style-name="T8">The Children Partnership for Building High-Yielding Cross-Sector</text:span></text:span><text:span text:style-name="Body_20_text_20__28_4_29_3"><text:span text:style-name="T38"> </text:span></text:span><text:span text:style-name="Domyślna_20_czcionka_20_akapitu"><text:span text:style-name="T8">Alliances</text:span></text:span><text:span text:style-name="Domyślna_20_czcionka_20_akapitu"><text:span text:style-name="T5">,</text:span></text:span><text:span text:style-name="Body_20_text_20__28_4_29__20__2b__20_Not_20_Italic4"><text:span text:style-name="T37"> “International Journal of Nonprofit and Voluntary</text:span></text:span><text:span text:style-name="Body_20_text_20__28_4_29__20__2b__20_Not_20_Italic3"><text:span text:style-name="T38"> </text:span></text:span><text:span text:style-name="Body_20_text_20__28_4_29__20__2b__20_Not_20_Italic4"><text:span text:style-name="T37">Sector Marketing”, vol. 6, no. 3, </text:span></text:span><text:span text:style-name="Body_20_text_20__28_4_29__20__2b__20_Not_20_Italic4"><text:span text:style-name="T19">s. 199</text:span></text:span><text:span text:style-name="Body_20_text_20__28_18_29__20__2b__20_Not_20_Italic4"><text:span text:style-name="T19">–</text:span></text:span><text:span text:style-name="Body_20_text_20__28_4_29__20__2b__20_Not_20_Italic4"><text:span text:style-name="T19">214.</text:span></text:span></text:p>
      <text:p text:style-name="Tekst_20_podstawowy">Saidel J.R., 1993, <text:span text:style-name="Domyślna_20_czcionka_20_akapitu"><text:span text:style-name="T5">The Board Role in Relation to Government:</text:span></text:span><text:span text:style-name="Body_20_text_20__28_2_29_8"><text:span text:style-name="T38"> </text:span></text:span><text:span text:style-name="Domyślna_20_czcionka_20_akapitu"><text:span text:style-name="T5">Alternative Models, [w:] Young D.R., Hollister R.M. (red.),</text:span></text:span><text:span text:style-name="Body_20_text_20__28_2_29_8"><text:span text:style-name="T38"> </text:span></text:span><text:span text:style-name="Body_20_text_20__28_2_29__20__2b__20_Italic4"><text:span text:style-name="T37">Governing, leading and managing nonprofit organizations. New</text:span></text:span><text:span text:style-name="Body_20_text_20__28_2_29__20__2b__20_Italic3"><text:span text:style-name="T38"> </text:span></text:span><text:span text:style-name="Body_20_text_20__28_2_29__20__2b__20_Italic4"><text:span text:style-name="T37">insights from research and practice,</text:span></text:span><text:span text:style-name="Domyślna_20_czcionka_20_akapitu"><text:span text:style-name="T5"> Jossey-Bass Publishers, San</text:span></text:span><text:span text:style-name="Body_20_text_20__28_2_29_8"><text:span text:style-name="T38"> </text:span></text:span><text:span text:style-name="Domyślna_20_czcionka_20_akapitu"><text:span text:style-name="T5">Francisco,</text:span></text:span> s. 32<text:span text:style-name="Body_20_text_20__28_18_29__20__2b__20_Not_20_Italic4"><text:span text:style-name="T19">–</text:span></text:span>51.</text:p>
      <text:p text:style-name="Tekst_20_podstawowy">Salamon L.M, 2001, <text:span text:style-name="Domyślna_20_czcionka_20_akapitu"><text:span text:style-name="T5">The Nonprofit Sector And Democracy: Prerequisite, Impediment, or Irrelevance?, [w:] </text:span></text:span>Abramson A.J.<text:span text:style-name="Body_20_text_20__28_5_29_12"><text:span text:style-name="T38"> </text:span></text:span><text:span text:style-name="Domyślna_20_czcionka_20_akapitu"><text:span text:style-name="T5">(red.),</text:span></text:span><text:span text:style-name="Body_20_text_20__28_5_29__20__2b__20_Italic3"><text:span text:style-name="T37"> Mapping New Worlds. Selected Research on The Nonprofit</text:span></text:span><text:span text:style-name="Body_20_text_20__28_5_29__20__2b__20_Italic2"><text:span text:style-name="T38"> </text:span></text:span><text:span text:style-name="Body_20_text_20__28_5_29__20__2b__20_Italic3"><text:span text:style-name="T37">Sector Around The Globe,</text:span></text:span><text:span text:style-name="Domyślna_20_czcionka_20_akapitu"><text:span text:style-name="T5"> Nonprofit Sector Research Fund of the</text:span></text:span><text:span text:style-name="Body_20_text_20__28_5_29_12"><text:span text:style-name="T38"> </text:span></text:span><text:span text:style-name="Domyślna_20_czcionka_20_akapitu"><text:span text:style-name="T5">Aspen Institute, Washington D. C.,</text:span></text:span> s. 9<text:span text:style-name="Body_20_text_20__28_18_29__20__2b__20_Not_20_Italic4"><text:span text:style-name="T19">–</text:span></text:span>15.</text:p>
      <text:p text:style-name="Tekst_20_podstawowy"><text:span text:style-name="Body_20_text_20__28_4_29__20__2b__20_Not_20_Italic4"><text:span text:style-name="T19">Selsky J.W., Parker B., 2005,</text:span></text:span> <text:span text:style-name="Domyślna_20_czcionka_20_akapitu"><text:span text:style-name="T8">Cross-sector Partnerships to Address</text:span></text:span><text:span text:style-name="Body_20_text_20__28_4_29_3"><text:span text:style-name="T38"> </text:span></text:span><text:span text:style-name="Domyślna_20_czcionka_20_akapitu"><text:span text:style-name="T8">Social Issues: Challenges to Theory and Practice</text:span></text:span><text:span text:style-name="Domyślna_20_czcionka_20_akapitu"><text:span text:style-name="T5">,</text:span></text:span><text:span text:style-name="Body_20_text_20__28_4_29__20__2b__20_Not_20_Italic4"><text:span text:style-name="T37"> “Journal</text:span></text:span><text:span text:style-name="Body_20_text_20__28_4_29__20__2b__20_Not_20_Italic3"><text:span text:style-name="T38"> </text:span></text:span><text:span text:style-name="Body_20_text_20__28_4_29__20__2b__20_Not_20_Italic4"><text:span text:style-name="T37">of Management”, vol., 31, no. 6,</text:span></text:span><text:span text:style-name="Body_20_text_20__28_4_29__20__2b__20_Not_20_Italic4"><text:span text:style-name="T19"> s. 849</text:span></text:span><text:span text:style-name="Body_20_text_20__28_18_29__20__2b__20_Not_20_Italic4"><text:span text:style-name="T19">–</text:span></text:span><text:span text:style-name="Body_20_text_20__28_4_29__20__2b__20_Not_20_Italic4"><text:span text:style-name="T19">873.</text:span></text:span></text:p>
      <text:p text:style-name="Tekst_20_podstawowy">Shaw M.M., 2003,<text:span text:style-name="Body_20_text_20__28_3_29__20__2b__20_Italic2"><text:span text:style-name="T19"> </text:span></text:span><text:span text:style-name="Body_20_text_20__28_3_29__20__2b__20_Italic2"><text:span text:style-name="T37">Successful Collaboration Between the Nonprofit and</text:span></text:span><text:span text:style-name="Body_20_text_20__28_3_29__20__2b__20_Italic1"><text:span text:style-name="T38"> </text:span></text:span><text:span text:style-name="Body_20_text_20__28_3_29__20__2b__20_Italic2"><text:span text:style-name="T37">Public Sectors,</text:span></text:span><text:span text:style-name="Domyślna_20_czcionka_20_akapitu"><text:span text:style-name="T5"> “Nonprofit Management &amp; Leadership”, vol. 14, no.</text:span></text:span><text:span text:style-name="Body_20_text_20__28_3_29_2"><text:span text:style-name="T38"> </text:span></text:span><text:span text:style-name="Domyślna_20_czcionka_20_akapitu"><text:span text:style-name="T5">1</text:span></text:span>, s. 107<text:span text:style-name="Body_20_text_20__28_18_29__20__2b__20_Not_20_Italic4"><text:span text:style-name="T19">–</text:span></text:span>120.</text:p>
      <text:p text:style-name="Tekst_20_podstawowy"><text:span text:style-name="Body_20_text_20__28_4_29__20__2b__20_Not_20_Italic4"><text:span text:style-name="T19">Silvia C., McGuire M., 2010,</text:span></text:span> <text:span text:style-name="Domyślna_20_czcionka_20_akapitu"><text:span text:style-name="T8">Leading Public Sector Networks:</text:span></text:span><text:span text:style-name="Body_20_text_20__28_4_29_3"><text:span text:style-name="T38"> </text:span></text:span><text:span text:style-name="Domyślna_20_czcionka_20_akapitu"><text:span text:style-name="T8">An Empirical Examination of Integrative Leadership Behaviors,</text:span></text:span><text:span text:style-name="Body_20_text_20__28_4_29_3"><text:span text:style-name="T38"> “</text:span></text:span><text:span text:style-name="Body_20_text_20__28_4_29__20__2b__20_Not_20_Italic4"><text:span text:style-name="T37">The Leadership Quarterly”, vol. 21, no. 2</text:span></text:span><text:span text:style-name="Body_20_text_20__28_4_29__20__2b__20_Not_20_Italic4"><text:span text:style-name="T19">, s. 264</text:span></text:span><text:span text:style-name="Body_20_text_20__28_18_29__20__2b__20_Not_20_Italic4"><text:span text:style-name="T19">–</text:span></text:span><text:span text:style-name="Body_20_text_20__28_4_29__20__2b__20_Not_20_Italic4"><text:span text:style-name="T19">277.</text:span></text:span></text:p>
      <text:p text:style-name="Tekst_20_podstawowy">Sink D., 1998, <text:span text:style-name="Domyślna_20_czcionka_20_akapitu"><text:span text:style-name="T5">Interorganizational Collaboration,</text:span></text:span> [w:] Shafritz<text:span text:style-name="Body_20_text_20__28_2_29_8"><text:span text:style-name="T23"> </text:span></text:span>J.M. (red.),<text:span text:style-name="Body_20_text_20__28_2_29__20__2b__20_Italic4"><text:span text:style-name="T19"> </text:span></text:span><text:span text:style-name="Body_20_text_20__28_2_29__20__2b__20_Italic4"><text:span text:style-name="T37">The International Encyclopedia of Public Policy and</text:span></text:span><text:span text:style-name="Body_20_text_20__28_2_29__20__2b__20_Italic3"><text:span text:style-name="T38"> </text:span></text:span><text:span text:style-name="Body_20_text_20__28_2_29__20__2b__20_Italic4"><text:span text:style-name="T37">Administration,</text:span></text:span><text:span text:style-name="Domyślna_20_czcionka_20_akapitu"><text:span text:style-name="T5"> Westview Press Boulder,</text:span></text:span> s. 1188<text:span text:style-name="Body_20_text_20__28_18_29__20__2b__20_Not_20_Italic4"><text:span text:style-name="T19">–</text:span></text:span>1191.</text:p>
      <text:p text:style-name="Tekst_20_podstawowy">Str. 152</text:p>
      <text:p text:style-name="P23">BIBLIOGRAFIA</text:p>
      <text:p text:style-name="Tekst_20_podstawowy"><text:span text:style-name="Body_20_text_20__28_4_29__20__2b__20_Not_20_Italic2"><text:span text:style-name="T19">Starnes B.J., 2001,</text:span></text:span> <text:span text:style-name="Domyślna_20_czcionka_20_akapitu"><text:span text:style-name="T8">Achieving Competitive Advantage Through</text:span></text:span><text:span text:style-name="Body_20_text_20__28_4_29_2"><text:span text:style-name="T38"> </text:span></text:span><text:span text:style-name="Domyślna_20_czcionka_20_akapitu"><text:span text:style-name="T8">the Application of Open Systems Theory and the Development</text:span></text:span><text:span text:style-name="Body_20_text_20__28_4_29_2"><text:span text:style-name="T38"> </text:span></text:span><text:span text:style-name="Domyślna_20_czcionka_20_akapitu"><text:span text:style-name="T8">of Strategic Alliances: A Guide for Managers of Nonprofit</text:span></text:span><text:span text:style-name="Body_20_text_20__28_4_29_2"><text:span text:style-name="T38"> </text:span></text:span><text:span text:style-name="Domyślna_20_czcionka_20_akapitu"><text:span text:style-name="T8">Organizations</text:span></text:span><text:span text:style-name="Domyślna_20_czcionka_20_akapitu"><text:span text:style-name="T5">,</text:span></text:span><text:span text:style-name="Body_20_text_20__28_4_29__20__2b__20_Not_20_Italic2"><text:span text:style-name="T37"> “Journal of Nonprofit &amp; Public Sector Marketing”,</text:span></text:span><text:span text:style-name="Body_20_text_20__28_4_29__20__2b__20_Not_20_Italic1"><text:span text:style-name="T38"> </text:span></text:span><text:span text:style-name="Body_20_text_20__28_4_29__20__2b__20_Not_20_Italic2"><text:span text:style-name="T37">vol. 8, no. </text:span></text:span><text:span text:style-name="Body_20_text_20__28_4_29__20__2b__20_Not_20_Italic2"><text:span text:style-name="T19">2, s. 15</text:span></text:span><text:span text:style-name="Body_20_text_20__28_18_29__20__2b__20_Not_20_Italic4"><text:span text:style-name="T19">–</text:span></text:span><text:span text:style-name="Body_20_text_20__28_4_29__20__2b__20_Not_20_Italic2"><text:span text:style-name="T19">27.</text:span></text:span></text:p>
      <text:p text:style-name="Tekst_20_podstawowy"><text:span text:style-name="Body_20_text_20__28_4_29__20__2b__20_Not_20_Italic2"><text:span text:style-name="T19">Sztompka P., 2012,</text:span></text:span> <text:span text:style-name="Domyślna_20_czcionka_20_akapitu"><text:span text:style-name="T84">Socjologia. Analiza społeczeństwa</text:span></text:span>,<text:span text:style-name="Body_20_text_20__28_4_29__20__2b__20_Not_20_Italic2"><text:span text:style-name="T19"> Znak, Kraków.</text:span></text:span></text:p>
      <text:p text:style-name="Tekst_20_podstawowy">Todeva E., Knoke D., 2005,<text:span text:style-name="Body_20_text_20__28_2_29__20__2b__20_Italic2"><text:span text:style-name="T19"> </text:span></text:span><text:span text:style-name="Body_20_text_20__28_2_29__20__2b__20_Italic2"><text:span text:style-name="T37">Strategic Alliances and Models</text:span></text:span><text:span text:style-name="Body_20_text_20__28_2_29__20__2b__20_Italic1"><text:span text:style-name="T45"> </text:span></text:span><text:span text:style-name="Body_20_text_20__28_2_29__20__2b__20_Italic2"><text:span text:style-name="T37">of Collaboration,</text:span></text:span><text:span text:style-name="Domyślna_20_czcionka_20_akapitu"><text:span text:style-name="T5"> “Management Decision”, vol. 43, no. 1</text:span></text:span>,<text:span text:style-name="Body_20_text_20__28_2_29_7"><text:span text:style-name="T23"> </text:span></text:span>s. 123<text:span text:style-name="Body_20_text_20__28_18_29__20__2b__20_Not_20_Italic4"><text:span text:style-name="T19">–</text:span></text:span>148.</text:p>
      <text:p text:style-name="Tekst_20_podstawowy"><text:soft-page-break/><text:span text:style-name="Body_20_text_20__28_4_29__20__2b__20_Not_20_Italic2"><text:span text:style-name="T19">Wood D.J., Gray B., 1991,</text:span></text:span> <text:span text:style-name="Domyślna_20_czcionka_20_akapitu"><text:span text:style-name="T8">Toward a Comprehensive Theory </text:span></text:span><text:span text:style-name="Body_20_text_20__28_5_29__20__2b__20_Italic1"><text:span text:style-name="T37">of Collaboration,</text:span></text:span><text:span text:style-name="Domyślna_20_czcionka_20_akapitu"><text:span text:style-name="T5"> “Journal of Applied Behavioral Science”, vol. 27,</text:span></text:span><text:span text:style-name="Body_20_text_20__28_5_29_11"><text:span text:style-name="T38"> </text:span></text:span><text:span text:style-name="Domyślna_20_czcionka_20_akapitu"><text:span text:style-name="T5">no. 2, </text:span></text:span>s. 139<text:span text:style-name="Body_20_text_20__28_18_29__20__2b__20_Not_20_Italic4"><text:span text:style-name="T19">–</text:span></text:span>62.</text:p>
      <text:p text:style-name="Tekst_20_podstawowy">Wyka A., 2005, Wokół zasady pomocniczości w Polsce, [w:]<text:span text:style-name="Body_20_text_20__28_2_29_7"><text:span text:style-name="T23"> </text:span></text:span>Gawkowska A., Gliński P., Kościański A. (red.),<text:span text:style-name="Body_20_text_20__28_2_29__20__2b__20_Italic2"><text:span text:style-name="T19"> Teorie</text:span></text:span><text:span text:style-name="Body_20_text_20__28_2_29__20__2b__20_Italic1"><text:span text:style-name="T32"> </text:span></text:span><text:span text:style-name="Body_20_text_20__28_2_29__20__2b__20_Italic2"><text:span text:style-name="T19">wspólnotowe a praktyka społeczna </text:span></text:span><text:span text:style-name="Body_20_text_20__28_18_29__20__2b__20_Not_20_Italic4"><text:span text:style-name="T19">–</text:span></text:span><text:span text:style-name="Body_20_text_20__28_2_29__20__2b__20_Italic2"><text:span text:style-name="T19"> obywatelskość, polityka,</text:span></text:span><text:span text:style-name="Body_20_text_20__28_2_29__20__2b__20_Italic1"><text:span text:style-name="T32"> </text:span></text:span><text:span text:style-name="Body_20_text_20__28_2_29__20__2b__20_Italic2"><text:span text:style-name="T19">lokalność,</text:span></text:span> Wydawnictwo IFiS PAN, Warszawa, s. 147<text:span text:style-name="Body_20_text_20__28_18_29__20__2b__20_Not_20_Italic4"><text:span text:style-name="T19">–</text:span></text:span>175.</text:p>
      <text:p text:style-name="Tekst_20_podstawowy"><text:span text:style-name="Body_20_text_20__28_4_29__20__2b__20_Not_20_Italic2"><text:span text:style-name="T19">Young D.R., 2000,</text:span></text:span> <text:span text:style-name="Domyślna_20_czcionka_20_akapitu"><text:span text:style-name="T8">Alternative Models of Government </text:span></text:span><text:span text:style-name="Body_20_text_20__28_18_29__20__2b__20_Not_20_Italic4"><text:span text:style-name="T48">–</text:span></text:span><text:span text:style-name="Domyślna_20_czcionka_20_akapitu"><text:span text:style-name="T8"> Nonprofit</text:span></text:span><text:span text:style-name="Body_20_text_20__28_4_29_2"><text:span text:style-name="T38"> </text:span></text:span><text:span text:style-name="Domyślna_20_czcionka_20_akapitu"><text:span text:style-name="T8">Sector Relations: Theoretical and International Perspectives</text:span></text:span><text:span text:style-name="Domyślna_20_czcionka_20_akapitu"><text:span text:style-name="T5">,</text:span></text:span><text:span text:style-name="Body_20_text_20__28_4_29_2"><text:span text:style-name="T38"> “</text:span></text:span><text:span text:style-name="Body_20_text_20__28_4_29__20__2b__20_Not_20_Italic2"><text:span text:style-name="T37">Nonprofit and Voluntary Sector Quarterly”, vol. 29, no. 1,</text:span></text:span><text:span text:style-name="Body_20_text_20__28_4_29__20__2b__20_Not_20_Italic1"><text:span text:style-name="T23"> </text:span></text:span><text:span text:style-name="Body_20_text_20__28_4_29__20__2b__20_Not_20_Italic2"><text:span text:style-name="T19">s. 149</text:span></text:span><text:span text:style-name="Body_20_text_20__28_18_29__20__2b__20_Not_20_Italic4"><text:span text:style-name="T19">–</text:span></text:span><text:span text:style-name="Body_20_text_20__28_4_29__20__2b__20_Not_20_Italic2"><text:span text:style-name="T19">172.</text:span></text:span></text:p>
      <text:p text:style-name="Tekst_20_podstawowy"><text:span text:style-name="Body_20_text_20__28_4_29__20__2b__20_Not_20_Italic2"><text:span text:style-name="T59">Dokumenty zastane</text:span></text:span></text:p>
      <text:p text:style-name="Tekst_20_podstawowy"><text:span text:style-name="Body_20_text_20__28_4_29__20__2b__20_Not_20_Italic2"><text:span text:style-name="T48">Ustawa o dzia</text:span></text:span><text:span text:style-name="Domyślna_20_czcionka_20_akapitu"><text:span text:style-name="T84">łalności pożytku publicznego i o wolontariacie</text:span></text:span><text:span text:style-name="Body_20_text_20__28_4_29__20__2b__20_Not_20_Italic2"><text:span text:style-name="T19"> (Dz. U. </text:span></text:span>2003, Nr 96, poz. 873 z późn. zm.).<text:span text:style-name="Body_20_text_20__28_5_29_11"><text:span text:style-name="T23"> </text:span></text:span></text:p>
      <text:p text:style-name="Tekst_20_podstawowy">Uchwała nr 6/72/15 Rady Miasta Krakowa; Wieloletni<text:span text:style-name="Body_20_text_20__28_5_29_11"><text:span text:style-name="T23"> </text:span></text:span>Program Współpracy Gminy Miejskiej Kraków<text:span text:style-name="Body_20_text_20__28_5_29_11"><text:span text:style-name="T23"> </text:span></text:span>z organizacjami pozarządowymi na lata 2015<text:span text:style-name="Body_20_text_20__28_18_29__20__2b__20_Not_20_Italic4"><text:span text:style-name="T19">–</text:span></text:span>2018,<text:span text:style-name="Body_20_text_20__28_5_29_11"><text:span text:style-name="T23"> </text:span></text:span><text:a xlink:type="simple" xlink:href="https://www.bip.krakow.pl/?dok_id=167&amp;sub_dok_id=167&amp;sub=uchwala&amp;query=id%3D20691%26typ%3Du" office:target-frame-name="_top" xlink:show="replace" text:style-name="Internet_20_link" text:visited-style-name="Visited_20_Internet_20_Link"><text:span text:style-name="Internet_20_link">https://www.bip.krakow.pl/?dok_id=167&amp;sub_dok_id=167&amp;sub=uchwala&amp;query=id%3D20691%26typ%3Du</text:span></text:a><text:span text:style-name="Body_20_text_20__28_5_29_11"><text:span text:style-name="T23"> </text:span></text:span>(dostęp: 4:07.2018).<text:span text:style-name="Body_20_text_20__28_5_29_11"><text:span text:style-name="T23"> </text:span></text:span></text:p>
      <text:p text:style-name="Tekst_20_podstawowy"><text:a xlink:type="simple" xlink:href="http://poradnik.ngo.pl/centra-wsparcia-organizacji-pozarzadowych" office:target-frame-name="_top" xlink:show="replace" text:style-name="Internet_20_link" text:visited-style-name="Visited_20_Internet_20_Link"><text:span text:style-name="Internet_20_link"><text:span text:style-name="T97">http://poradnik.ngo.pl/centra-wsparcia-organizacji-pozarzadowych</text:span></text:span></text:a><text:span text:style-name="Domyślna_20_czcionka_20_akapitu"><text:span text:style-name="T98">.</text:span></text:span></text:p>
      <text:p text:style-name="P24">Str. 153</text:p>
      <text:p text:style-name="P25">BIBLIOGRAFIA</text:p>
      <text:p text:style-name="Tekst_20_podstawowy">Dokumenty przekazane przez Biuro MOWIS<text:span text:style-name="Body_20_text_20__28_5_29_10"><text:span text:style-name="T23"> </text:span></text:span></text:p>
      <text:p text:style-name="Tekst_20_podstawowy">Oferta realizacji zadania <text:span text:style-name="Body_20_text_20__28_18_29__20__2b__20_Not_20_Italic4"><text:span text:style-name="T19">–</text:span></text:span> KraFOS</text:p>
      <text:p text:style-name="Tekst_20_podstawowy">Sprawozdanie z realizacji zadania w okresie od 1 marca 2017 roku do 30 czerwca 2018 roku<text:span text:style-name="Body_20_text_20__28_7_29_2"><text:span text:style-name="T23"> </text:span></text:span></text:p>
      <text:p text:style-name="Tekst_20_podstawowy"><text:span text:style-name="Domyślna_20_czcionka_20_akapitu"><text:span text:style-name="T15">Sprawozdania miesięczne CO </text:span></text:span><text:span text:style-name="Body_20_text_20__28_18_29__20__2b__20_Not_20_Italic4"><text:span text:style-name="T19">–</text:span></text:span> marzec 2017<text:span text:style-name="Body_20_text_20__28_7_29_2"><text:span text:style-name="T23"> </text:span></text:span></text:p>
      <text:p text:style-name="Tekst_20_podstawowy"><text:span text:style-name="Domyślna_20_czcionka_20_akapitu"><text:span text:style-name="T15">Sprawozdania miesięczne CO </text:span></text:span><text:span text:style-name="Body_20_text_20__28_18_29__20__2b__20_Not_20_Italic4"><text:span text:style-name="T19">–</text:span></text:span><text:span text:style-name="Domyślna_20_czcionka_20_akapitu"><text:span text:style-name="T15"> kwiecień 2017</text:span></text:span><text:span text:style-name="Body_20_text_20__28_7_29_2"><text:span text:style-name="T23"> </text:span></text:span></text:p>
      <text:p text:style-name="Tekst_20_podstawowy"><text:span text:style-name="Domyślna_20_czcionka_20_akapitu"><text:span text:style-name="T15">Sprawozdania miesięczne CO </text:span></text:span><text:span text:style-name="Body_20_text_20__28_18_29__20__2b__20_Not_20_Italic4"><text:span text:style-name="T19">–</text:span></text:span><text:span text:style-name="Domyślna_20_czcionka_20_akapitu"><text:span text:style-name="T15"> maj 2017</text:span></text:span><text:span text:style-name="Body_20_text_20__28_7_29_2"><text:span text:style-name="T23"> </text:span></text:span></text:p>
      <text:p text:style-name="Tekst_20_podstawowy"><text:span text:style-name="Domyślna_20_czcionka_20_akapitu"><text:span text:style-name="T15">Sprawozdania miesięczne CO </text:span></text:span><text:span text:style-name="Body_20_text_20__28_18_29__20__2b__20_Not_20_Italic4"><text:span text:style-name="T19">–</text:span></text:span><text:span text:style-name="Domyślna_20_czcionka_20_akapitu"><text:span text:style-name="T15"> lipiec 2017</text:span></text:span><text:span text:style-name="Body_20_text_20__28_7_29_2"><text:span text:style-name="T23"> </text:span></text:span></text:p>
      <text:p text:style-name="Tekst_20_podstawowy"><text:span text:style-name="Domyślna_20_czcionka_20_akapitu"><text:span text:style-name="T15">Sprawozdania miesięczne CO </text:span></text:span><text:span text:style-name="Body_20_text_20__28_18_29__20__2b__20_Not_20_Italic4"><text:span text:style-name="T19">– </text:span></text:span><text:span text:style-name="Domyślna_20_czcionka_20_akapitu"><text:span text:style-name="T15">sierpień 2017</text:span></text:span><text:span text:style-name="Body_20_text_20__28_7_29_2"><text:span text:style-name="T23"> </text:span></text:span></text:p>
      <text:p text:style-name="Tekst_20_podstawowy"><text:span text:style-name="Domyślna_20_czcionka_20_akapitu"><text:span text:style-name="T15">Sprawozdania miesięczne CO </text:span></text:span><text:span text:style-name="Body_20_text_20__28_18_29__20__2b__20_Not_20_Italic4"><text:span text:style-name="T19">–</text:span></text:span><text:span text:style-name="Domyślna_20_czcionka_20_akapitu"><text:span text:style-name="T15"> wrzesień 2017</text:span></text:span><text:span text:style-name="Body_20_text_20__28_7_29_2"><text:span text:style-name="T23"> </text:span></text:span></text:p>
      <text:p text:style-name="Tekst_20_podstawowy"><text:span text:style-name="Domyślna_20_czcionka_20_akapitu"><text:span text:style-name="T15">Sprawozdania miesięczne CO </text:span></text:span><text:span text:style-name="Body_20_text_20__28_18_29__20__2b__20_Not_20_Italic4"><text:span text:style-name="T19">–</text:span></text:span><text:span text:style-name="Domyślna_20_czcionka_20_akapitu"><text:span text:style-name="T15"> paździ</text:span></text:span>ernik 2017<text:span text:style-name="Body_20_text_20__28_7_29_2"><text:span text:style-name="T23"> </text:span></text:span></text:p>
      <text:p text:style-name="Tekst_20_podstawowy"><text:span text:style-name="Domyślna_20_czcionka_20_akapitu"><text:span text:style-name="T15">Sprawozdania miesięczne CO </text:span></text:span><text:span text:style-name="Body_20_text_20__28_18_29__20__2b__20_Not_20_Italic4"><text:span text:style-name="T19">–</text:span></text:span><text:span text:style-name="Domyślna_20_czcionka_20_akapitu"><text:span text:style-name="T15"> listopad 2017</text:span></text:span><text:span text:style-name="Body_20_text_20__28_7_29_2"><text:span text:style-name="T23"> </text:span></text:span></text:p>
      <text:p text:style-name="Tekst_20_podstawowy"><text:span text:style-name="Domyślna_20_czcionka_20_akapitu"><text:span text:style-name="T15">Sprawozdania miesięczne CO </text:span></text:span><text:span text:style-name="Body_20_text_20__28_18_29__20__2b__20_Not_20_Italic4"><text:span text:style-name="T19">–</text:span></text:span><text:span text:style-name="Domyślna_20_czcionka_20_akapitu"><text:span text:style-name="T15"> grudzień 2017</text:span></text:span><text:span text:style-name="Body_20_text_20__28_7_29_2"><text:span text:style-name="T23"> </text:span></text:span></text:p>
      <text:p text:style-name="Tekst_20_podstawowy"><text:span text:style-name="Domyślna_20_czcionka_20_akapitu"><text:span text:style-name="T15">Sprawozdania miesięczne CO </text:span></text:span><text:span text:style-name="Body_20_text_20__28_18_29__20__2b__20_Not_20_Italic4"><text:span text:style-name="T19">–</text:span></text:span><text:span text:style-name="Domyślna_20_czcionka_20_akapitu"><text:span text:style-name="T15"> styczeń 2018</text:span></text:span><text:span text:style-name="Body_20_text_20__28_7_29_2"><text:span text:style-name="T23"> </text:span></text:span></text:p>
      <text:p text:style-name="Tekst_20_podstawowy"><text:span text:style-name="Domyślna_20_czcionka_20_akapitu"><text:span text:style-name="T15">Sprawozdania miesięczne CO </text:span></text:span><text:span text:style-name="Body_20_text_20__28_18_29__20__2b__20_Not_20_Italic4"><text:span text:style-name="T19">–</text:span></text:span><text:span text:style-name="Domyślna_20_czcionka_20_akapitu"><text:span text:style-name="T15"> luty 2018</text:span></text:span><text:span text:style-name="Body_20_text_20__28_7_29_2"><text:span text:style-name="T23"> </text:span></text:span></text:p>
      <text:p text:style-name="Tekst_20_podstawowy"><text:span text:style-name="Domyślna_20_czcionka_20_akapitu"><text:span text:style-name="T15">Sprawozdania miesięczne CO </text:span></text:span><text:span text:style-name="Body_20_text_20__28_18_29__20__2b__20_Not_20_Italic4"><text:span text:style-name="T19">–</text:span></text:span><text:span text:style-name="Domyślna_20_czcionka_20_akapitu"><text:span text:style-name="T15"> marzec 2018</text:span></text:span><text:span text:style-name="Body_20_text_20__28_7_29_2"><text:span text:style-name="T23"> </text:span></text:span></text:p>
      <text:p text:style-name="Tekst_20_podstawowy"><text:soft-page-break/><text:span text:style-name="Domyślna_20_czcionka_20_akapitu"><text:span text:style-name="T15">Sprawozdania miesięczne CO </text:span></text:span><text:span text:style-name="Body_20_text_20__28_18_29__20__2b__20_Not_20_Italic4"><text:span text:style-name="T19">– </text:span></text:span><text:span text:style-name="Domyślna_20_czcionka_20_akapitu"><text:span text:style-name="T15">kwiecień</text:span></text:span> 2018<text:span text:style-name="Body_20_text_20__28_7_29_2"><text:span text:style-name="T23"> </text:span></text:span></text:p>
      <text:p text:style-name="Tekst_20_podstawowy"><text:span text:style-name="Domyślna_20_czcionka_20_akapitu"><text:span text:style-name="T15">Sprawozdania miesięczne CO </text:span></text:span><text:span text:style-name="Body_20_text_20__28_18_29__20__2b__20_Not_20_Italic4"><text:span text:style-name="T19">–</text:span></text:span><text:span text:style-name="Domyślna_20_czcionka_20_akapitu"><text:span text:style-name="T15"> maj 2018</text:span></text:span><text:span text:style-name="Body_20_text_20__28_7_29_2"><text:span text:style-name="T23"> </text:span></text:span></text:p>
      <text:p text:style-name="Tekst_20_podstawowy"><text:span text:style-name="Domyślna_20_czcionka_20_akapitu"><text:span text:style-name="T15">Sprawozdania miesięczne CO </text:span></text:span><text:span text:style-name="Body_20_text_20__28_18_29__20__2b__20_Not_20_Italic4"><text:span text:style-name="T19">–</text:span></text:span><text:span text:style-name="Domyślna_20_czcionka_20_akapitu"><text:span text:style-name="T15"> czerwiec 2018</text:span></text:span><text:span text:style-name="Body_20_text_20__28_7_29_2"><text:span text:style-name="T23"> </text:span></text:span></text:p>
      <text:p text:style-name="Tekst_20_podstawowy">Lista beneficjantów CO <text:span text:style-name="Body_20_text_20__28_18_29__20__2b__20_Not_20_Italic4"><text:span text:style-name="T19">–</text:span></text:span> marzec 2017<text:span text:style-name="Body_20_text_20__28_7_29_2"><text:span text:style-name="T23"> </text:span></text:span></text:p>
      <text:p text:style-name="Tekst_20_podstawowy"><text:span text:style-name="Domyślna_20_czcionka_20_akapitu"><text:span text:style-name="T15">Lista beneficjantów CO </text:span></text:span><text:span text:style-name="Body_20_text_20__28_18_29__20__2b__20_Not_20_Italic4"><text:span text:style-name="T19">–</text:span></text:span><text:span text:style-name="Domyślna_20_czcionka_20_akapitu"><text:span text:style-name="T15"> kwiecień 2017</text:span></text:span><text:span text:style-name="Body_20_text_20__28_7_29_2"><text:span text:style-name="T23"> </text:span></text:span></text:p>
      <text:p text:style-name="Tekst_20_podstawowy">Lista beneficjantów CO <text:span text:style-name="Body_20_text_20__28_18_29__20__2b__20_Not_20_Italic4"><text:span text:style-name="T19">–</text:span></text:span> maj 2017<text:span text:style-name="Body_20_text_20__28_7_29_2"><text:span text:style-name="T23"> </text:span></text:span></text:p>
      <text:p text:style-name="Tekst_20_podstawowy">Lista beneficjantów CO <text:span text:style-name="Body_20_text_20__28_18_29__20__2b__20_Not_20_Italic4"><text:span text:style-name="T19">–</text:span></text:span> czerwiec 2017<text:span text:style-name="Body_20_text_20__28_7_29_2"><text:span text:style-name="T23"> </text:span></text:span></text:p>
      <text:p text:style-name="Tekst_20_podstawowy">Lista beneficjantów CO <text:span text:style-name="Body_20_text_20__28_18_29__20__2b__20_Not_20_Italic4"><text:span text:style-name="T19">–</text:span></text:span> lipiec 2017<text:span text:style-name="Body_20_text_20__28_7_29_2"><text:span text:style-name="T23"> </text:span></text:span></text:p>
      <text:p text:style-name="Tekst_20_podstawowy"><text:span text:style-name="Domyślna_20_czcionka_20_akapitu"><text:span text:style-name="T15">Lista beneficjantów CO </text:span></text:span><text:span text:style-name="Body_20_text_20__28_18_29__20__2b__20_Not_20_Italic4"><text:span text:style-name="T19">–</text:span></text:span><text:span text:style-name="Domyślna_20_czcionka_20_akapitu"><text:span text:style-name="T15"> sierpień 2017</text:span></text:span><text:span text:style-name="Body_20_text_20__28_7_29_2"><text:span text:style-name="T23"> </text:span></text:span></text:p>
      <text:p text:style-name="Tekst_20_podstawowy">Lista beneficjantów CO <text:span text:style-name="Body_20_text_20__28_18_29__20__2b__20_Not_20_Italic4"><text:span text:style-name="T19">–</text:span></text:span> <text:span text:style-name="Body_20_text_20__28_4_29__20__2b__20_Not_20_Italic2"><text:span text:style-name="T20">wrzesie</text:span></text:span><text:span text:style-name="Domyślna_20_czcionka_20_akapitu"><text:span text:style-name="T15">ń 2017</text:span></text:span><text:span text:style-name="Body_20_text_20__28_7_29_2"><text:span text:style-name="T23"> </text:span></text:span></text:p>
      <text:p text:style-name="Tekst_20_podstawowy"><text:span text:style-name="Domyślna_20_czcionka_20_akapitu"><text:span text:style-name="T15">Lista beneficjantów CO </text:span></text:span><text:span text:style-name="Body_20_text_20__28_18_29__20__2b__20_Not_20_Italic4"><text:span text:style-name="T19">–</text:span></text:span><text:span text:style-name="Domyślna_20_czcionka_20_akapitu"><text:span text:style-name="T15"> październik 2017</text:span></text:span><text:span text:style-name="Body_20_text_20__28_7_29_2"><text:span text:style-name="T23"> </text:span></text:span></text:p>
      <text:p text:style-name="Tekst_20_podstawowy">Lista beneficjantów CO <text:span text:style-name="Body_20_text_20__28_18_29__20__2b__20_Not_20_Italic4"><text:span text:style-name="T19">–</text:span></text:span> listopad 2017<text:span text:style-name="Body_20_text_20__28_7_29_2"><text:span text:style-name="T23"> </text:span></text:span></text:p>
      <text:p text:style-name="Tekst_20_podstawowy"><text:span text:style-name="Domyślna_20_czcionka_20_akapitu"><text:span text:style-name="T15">Lista beneficjantów CO </text:span></text:span><text:span text:style-name="Body_20_text_20__28_18_29__20__2b__20_Not_20_Italic4"><text:span text:style-name="T19">–</text:span></text:span><text:span text:style-name="Domyślna_20_czcionka_20_akapitu"><text:span text:style-name="T15"> grudzień 2017</text:span></text:span><text:span text:style-name="Body_20_text_20__28_7_29_2"><text:span text:style-name="T23"> </text:span></text:span></text:p>
      <text:p text:style-name="Tekst_20_podstawowy"><text:span text:style-name="Domyślna_20_czcionka_20_akapitu"><text:span text:style-name="T15">Lista beneficjantów CO </text:span></text:span><text:span text:style-name="Body_20_text_20__28_18_29__20__2b__20_Not_20_Italic4"><text:span text:style-name="T19">–</text:span></text:span><text:span text:style-name="Domyślna_20_czcionka_20_akapitu"><text:span text:style-name="T15"> styczeń 2018</text:span></text:span><text:span text:style-name="Body_20_text_20__28_7_29_2"><text:span text:style-name="T23"> </text:span></text:span></text:p>
      <text:p text:style-name="Tekst_20_podstawowy">Lista beneficjantów CO <text:span text:style-name="Body_20_text_20__28_18_29__20__2b__20_Not_20_Italic4"><text:span text:style-name="T19">–</text:span></text:span> luty 2018<text:span text:style-name="Body_20_text_20__28_7_29_2"><text:span text:style-name="T23"> </text:span></text:span></text:p>
      <text:p text:style-name="Tekst_20_podstawowy">Lista beneficjantów CO <text:span text:style-name="Body_20_text_20__28_18_29__20__2b__20_Not_20_Italic4"><text:span text:style-name="T19">–</text:span></text:span> marzec 2018<text:span text:style-name="Body_20_text_20__28_7_29_2"><text:span text:style-name="T23"> </text:span></text:span></text:p>
      <text:p text:style-name="Tekst_20_podstawowy"><text:span text:style-name="Domyślna_20_czcionka_20_akapitu"><text:span text:style-name="T15">Lista beneficjantów CO </text:span></text:span><text:span text:style-name="Body_20_text_20__28_18_29__20__2b__20_Not_20_Italic4"><text:span text:style-name="T19">–</text:span></text:span><text:span text:style-name="Domyślna_20_czcionka_20_akapitu"><text:span text:style-name="T15"> kwiecień 2018</text:span></text:span><text:span text:style-name="Body_20_text_20__28_7_29_2"><text:span text:style-name="T23"> </text:span></text:span></text:p>
      <text:p text:style-name="Tekst_20_podstawowy">Lista beneficjantów CO <text:span text:style-name="Body_20_text_20__28_18_29__20__2b__20_Not_20_Italic4"><text:span text:style-name="T19">–</text:span></text:span> czerwiec 2018</text:p>
      <text:p text:style-name="Tekst_20_podstawowy">Str. 154</text:p>
      <text:p text:style-name="P23">BIBLIOGRAFIA</text:p>
      <text:p text:style-name="P8">Strony internetowe</text:p>
      <text:p text:style-name="Tekst_20_podstawowy"><text:a xlink:type="simple" xlink:href="https://www.bip.krakow.pl/" office:target-frame-name="_top" xlink:show="replace" text:style-name="Internet_20_link" text:visited-style-name="Visited_20_Internet_20_Link"><text:span text:style-name="Internet_20_link">https://www.bip.krakow.pl/</text:span></text:a></text:p>
      <text:p text:style-name="Tekst_20_podstawowy"><text:a xlink:type="simple" xlink:href="http://www.krafos.pl/" office:target-frame-name="_top" xlink:show="replace" text:style-name="Internet_20_link" text:visited-style-name="Visited_20_Internet_20_Link"><text:span text:style-name="Internet_20_link">http://www.krafos.pl/</text:span></text:a></text:p>
      <text:p text:style-name="Tekst_20_podstawowy"><text:a xlink:type="simple" xlink:href="https://ngo.krakow.pl/" office:target-frame-name="_top" xlink:show="replace" text:style-name="Internet_20_link" text:visited-style-name="Visited_20_Internet_20_Link"><text:span text:style-name="Internet_20_link">https://ngo.krakow.pl/</text:span></text:a></text:p>
      <text:p text:style-name="Tekst_20_podstawowy"><text:a xlink:type="simple" xlink:href="http://co.krakow.pl/" office:target-frame-name="_top" xlink:show="replace" text:style-name="Internet_20_link" text:visited-style-name="Visited_20_Internet_20_Link"><text:span text:style-name="Internet_20_link">http://co.krakow.pl/</text:span></text:a></text:p>
      <text:p text:style-name="Tekst_20_podstawowy"><text:a xlink:type="simple" xlink:href="https://www.facebook.com/cokrakow/" office:target-frame-name="_top" xlink:show="replace" text:style-name="Internet_20_link" text:visited-style-name="Visited_20_Internet_20_Link"><text:span text:style-name="Internet_20_link">https://www.facebook.com/cokrakow/</text:span></text:a></text:p>
      <text:p text:style-name="Tekst_20_podstawowy">Str. 155</text:p>
      <text:h text:style-name="P20" text:outline-level="2">Aneks</text:h>
      <text:h text:style-name="P21" text:outline-level="3">Schemat ewaluacji zadania publicznego</text:h>
      <text:p text:style-name="Tekst_20_podstawowy">Dane dotyczące organizacji poddanej ewaluacji</text:p>
      <text:p text:style-name="Tekst_20_podstawowy">Nazwa:</text:p>
      <text:p text:style-name="Tekst_20_podstawowy">Adres:</text:p>
      <text:p text:style-name="Tekst_20_podstawowy">Telefon:</text:p>
      <text:p text:style-name="Tekst_20_podstawowy">e-mail:</text:p>
      <text:p text:style-name="Tekst_20_podstawowy"><text:soft-page-break/>Okres objęty ewaluacją:</text:p>
      <text:h text:style-name="Heading_20_3" text:outline-level="3"><text:span text:style-name="T79">Obszar i metody oceny ewaluacji zadania publiczneg</text:span><text:span text:style-name="Body_20_text_20__28_2_29_9"><text:span text:style-name="T56">o</text:span></text:span></text:h>
      <text:p text:style-name="Tekst_20_podstawowy"><text:span text:style-name="Body_20_text_20__28_2_29_9"><text:span text:style-name="T56">Charakterystyka zadania publicznego</text:span></text:span></text:p>
      <text:p text:style-name="Tekst_20_podstawowy"><text:span text:style-name="Body_20_text_20__28_2_29_9"><text:span text:style-name="T22">Sposoby, w jaki kadra zarz</text:span></text:span>ądzająca zadaniem publicznym<text:span text:style-name="Body_20_text_20__28_11_29_12"><text:span text:style-name="T23"> </text:span></text:span>powiązała zdanie publiczne z potrzebami i oczekiwaniami<text:span text:style-name="Body_20_text_20__28_11_29_12"><text:span text:style-name="T23"> </text:span></text:span>potencjalnych odbiorców, odwołując się do różnych źródeł<text:span text:style-name="Body_20_text_20__28_11_29_12"><text:span text:style-name="T23"> </text:span></text:span>wiedzy (np. badania beneficjentów, ogólnodostępne raporty<text:span text:style-name="Body_20_text_20__28_11_29_12"><text:span text:style-name="T23"> </text:span></text:span>i publikacje). Realizacja zadania publicznego była poprzedzona badaniem potrzeb (kto prowadził, kiedy, dlaczego itd.), jak również były prowadzone w tym celu inne badania<text:span text:style-name="Body_20_text_20__28_11_29_11"><text:span text:style-name="T23"> </text:span></text:span>(praktyki innych miast, dotychczasowe rozwiązania).</text:p>
      <text:p text:style-name="Tekst_20_podstawowy">Str. 156</text:p>
      <text:p text:style-name="Tekst_20_podstawowy">Metody oceny</text:p>
      <text:p text:style-name="Tekst_20_podstawowy">– wywiad z kadrą organizacji i Biurem MOWIS, źródła dokumentowe i zastane.</text:p>
      <text:p text:style-name="Tekst_20_podstawowy">Zdanie publiczne wiąże się z misją, celami organizacji, ewentualnie z założoną strategią działania organizacji realizującej<text:span text:style-name="Body_20_text_20__28_11_29_11"><text:span text:style-name="T23"> </text:span></text:span>zadanie publiczne.</text:p>
      <text:p text:style-name="Tekst_20_podstawowy"><text:span text:style-name="Body_20_text_20__28_12_29__20__2b__20_9_20_pt_3b_Bold10"><text:span text:style-name="T19">Metody oceny</text:span></text:span></text:p>
      <text:p text:style-name="Tekst_20_podstawowy">– wywiad z kadrą organizacji i Biurem MOWIS, źródła dokumentowe i zastane, strona internetowa CO.</text:p>
      <text:p text:style-name="Tekst_20_podstawowy"><text:span text:style-name="Domyślna_20_czcionka_20_akapitu"><text:span text:style-name="T15">Zadanie publiczne zostało konkretnie z</text:span></text:span>definiowane w czasie<text:span text:style-name="Body_20_text_20__28_11_29_11"><text:span text:style-name="T23"> </text:span></text:span><text:span text:style-name="Domyślna_20_czcionka_20_akapitu"><text:span text:style-name="T15">jako projekt, z określonymi produktami, z opisaną grupą docelową, obszarem działania, miejscem i formą świadczenia</text:span></text:span><text:span text:style-name="Body_20_text_20__28_11_29_11"><text:span text:style-name="T23"> us</text:span></text:span>ługi publicznej (opis zadania publicznego, z uwzględnieniem produktów, uczestników, miejsca itd.).</text:p>
      <text:p text:style-name="Tekst_20_podstawowy"><text:span text:style-name="Body_20_text_20__28_12_29__20__2b__20_9_20_pt_3b_Bold10"><text:span text:style-name="T19">Metody oceny</text:span></text:span></text:p>
      <text:p text:style-name="Tekst_20_podstawowy">– wywiad z kadrą organizacji i Biurem MOWIS, źródła<text:span text:style-name="Body_20_text_20__28_12_29_8"><text:span text:style-name="T23"> </text:span></text:span>dokumentowe i zastane.</text:p>
      <text:p text:style-name="P8">Ludzie organizacji i zadania publicznego</text:p>
      <text:p text:style-name="Tekst_20_podstawowy"><text:span text:style-name="Domyślna_20_czcionka_20_akapitu"><text:span text:style-name="T15">Zadanie publiczne realizują osoby zatrudnione lub stale</text:span></text:span><text:span text:style-name="Body_20_text_20__28_11_29_11"><text:span text:style-name="T23"> </text:span></text:span><text:span text:style-name="Domyślna_20_czcionka_20_akapitu"><text:span text:style-name="T15">współpracujące z organizacją i odpowiedzialne za zapewnienie rzetelności wykonywania zadania publicznego.</text:span></text:span></text:p>
      <text:p text:style-name="P3">Str. 157</text:p>
      <text:p text:style-name="P3">Pracownicy i wolontariusze Centrum Obywatelskiego posiadają doświadczenie w realizacji zadań publicznych.</text:p>
      <text:p text:style-name="Tekst_20_podstawowy"><text:span text:style-name="Body_20_text_20__28_12_29__20__2b__20_9_20_pt8_3b_Bold8"><text:span text:style-name="T19">Metody oceny</text:span></text:span></text:p>
      <text:p text:style-name="Tekst_20_podstawowy"><text:span text:style-name="Body_20_text_20__28_12_29__20__2b__20_9_20_pt7_3b_Bold7"><text:span text:style-name="T23">–</text:span></text:span> wywiad z kadrą organizacji i Biurem MOWIS, źródła<text:span text:style-name="Body_20_text_20__28_12_29_7"><text:span text:style-name="T23"> </text:span></text:span>dokumentowe i zastane.</text:p>
      <text:p text:style-name="Tekst_20_podstawowy"><text:span text:style-name="Domyślna_20_czcionka_20_akapitu"><text:span text:style-name="T15">Centrum Obywatelskie prowadzi dzia</text:span></text:span>łania poprzez<text:span text:style-name="Body_20_text_20__28_11_29_10"><text:span text:style-name="T23"> </text:span></text:span>odpowiednią kadrę w ramach realizacji zadania publicznego: wszyscy pracownicy i wolontariusze Centrum<text:span text:style-name="Body_20_text_20__28_11_29_10"><text:span text:style-name="T23"> </text:span></text:span>Obywatelskiego <text:soft-page-break/>przypisani do zadania publicznego posiadają doświadczenie zawodowe lub byli odpowiednio przygotowani (przeszkoleni) do prowadzenia działań w jego ramach.</text:p>
      <text:p text:style-name="Tekst_20_podstawowy"><text:span text:style-name="Body_20_text_20__28_12_29__20__2b__20_9_20_pt8_3b_Bold8"><text:span text:style-name="T19">Metody oceny</text:span></text:span></text:p>
      <text:p text:style-name="Tekst_20_podstawowy"><text:span text:style-name="Body_20_text_20__28_12_29__20__2b__20_9_20_pt7_3b_Bold7"><text:span text:style-name="T23">– w</text:span></text:span>ywiad z kadrą organizacji i Biurem MOWIS, źródła<text:span text:style-name="Body_20_text_20__28_12_29_7"><text:span text:style-name="T23"> </text:span></text:span>dokumentowe i zastane.</text:p>
      <text:p text:style-name="Tekst_20_podstawowy"><text:span text:style-name="Domyślna_20_czcionka_20_akapitu"><text:span text:style-name="T15">Centrum Obywatelskie zapewnia odpowiednie wykorzysta</text:span></text:span>nie kadry do realizacji zadania publicznego.</text:p>
      <text:p text:style-name="Tekst_20_podstawowy">Mierniki</text:p>
      <text:p text:style-name="Tekst_20_podstawowy"><text:span text:style-name="Body_20_text_20__28_12_29__20__2b__20_9_20_pt7_3b_Bold7"><text:span text:style-name="T23">– </text:span></text:span>liczba pracowników,</text:p>
      <text:p text:style-name="Tekst_20_podstawowy"><text:span text:style-name="Body_20_text_20__28_12_29__20__2b__20_9_20_pt7_3b_Bold7"><text:span text:style-name="T23">– </text:span></text:span>liczba wolontariuszy,</text:p>
      <text:p text:style-name="Tekst_20_podstawowy"><text:span text:style-name="Body_20_text_20__28_12_29__20__2b__20_9_20_pt7_3b_Bold7"><text:span text:style-name="T23">– </text:span></text:span>liczba beneficjentów przypadającą na 1 pracownika/wolontariusza (miesiąc/rok).</text:p>
      <text:p text:style-name="Tekst_20_podstawowy">Metody oceny</text:p>
      <text:p text:style-name="Tekst_20_podstawowy"><text:span text:style-name="Body_20_text_20__28_12_29__20__2b__20_9_20_pt7_3b_Bold7"><text:span text:style-name="T23">– w</text:span></text:span>ywiad z kadrą organizacji i Biura MOWIS, źródła<text:span text:style-name="Body_20_text_20__28_14_29_10"><text:span text:style-name="T23"> </text:span></text:span>dokumentowe i zastane.</text:p>
      <text:p text:style-name="Tekst_20_podstawowy">Str. 158</text:p>
      <text:p text:style-name="P8">Jakość zadania publicznego</text:p>
      <text:p text:style-name="Tekst_20_podstawowy"><text:span text:style-name="Domyślna_20_czcionka_20_akapitu"><text:span text:style-name="T15">Centrum Obywatelskie oferuje usługi w ramach zadania publicznego w zgodzie z obowiązującymi normami prawnymi</text:span></text:span><text:span text:style-name="Body_20_text_20__28_11_29_9"><text:span text:style-name="T32"> </text:span></text:span><text:span text:style-name="Body_20_text_20__28_11_29_9"><text:span text:style-name="T34">wymogami narzucanymi przez Biuro MOWIS (zasady reali</text:span></text:span>zacji zadania publicznego). Sposoby rozumienia wydatkowania <text:span text:style-name="Domyślna_20_czcionka_20_akapitu"><text:span text:style-name="T15">środków publicznych w ramach zadania publicznego.</text:span></text:span></text:p>
      <text:p text:style-name="Tekst_20_podstawowy"><text:span text:style-name="Body_20_text_20__28_12_29__20__2b__20_9_20_pt6_3b_Bold6"><text:span text:style-name="T19">Metody oceny</text:span></text:span></text:p>
      <text:p text:style-name="Tekst_20_podstawowy"><text:span text:style-name="Body_20_text_20__28_12_29__20__2b__20_9_20_pt7_3b_Bold7"><text:span text:style-name="T23">– w</text:span></text:span>ywiad z kadrą organizacji i Biura MOWIS, źródła<text:span text:style-name="Body_20_text_20__28_12_29_6"><text:span text:style-name="T23"> </text:span></text:span>dokumentowe i zastane.</text:p>
      <text:p text:style-name="Tekst_20_podstawowy"><text:span text:style-name="Body_20_text_20__28_11_29_9"><text:span text:style-name="T34">Stosowane metody realizacji zadania publicznego s</text:span></text:span>ą adekwatne do deklarowanych rezultatów, treści zadania oraz<text:span text:style-name="Body_20_text_20__28_11_29_9"><text:span text:style-name="T32"> </text:span></text:span>specyfiki potrzeb grupy docelowej. Charakterystyka podejmowanych działań.</text:p>
      <text:p text:style-name="Tekst_20_podstawowy"><text:span text:style-name="Body_20_text_20__28_11_29_9"><text:span text:style-name="T31">Metody oceny</text:span></text:span></text:p>
      <text:p text:style-name="Tekst_20_podstawowy"><text:span text:style-name="Body_20_text_20__28_12_29__20__2b__20_9_20_pt7_3b_Bold7"><text:span text:style-name="T23">– wywiad</text:span></text:span> z kadrą organizacji i Biura MOWIS, źródła<text:span text:style-name="Body_20_text_20__28_14_29_9"><text:span text:style-name="T23"> </text:span></text:span>dokumentowe i zastane,</text:p>
      <text:p text:style-name="Tekst_20_podstawowy"><text:span text:style-name="Body_20_text_20__28_12_29__20__2b__20_9_20_pt7_3b_Bold7"><text:span text:style-name="T23">– </text:span></text:span>ankiety skierowane do beneficjentów/klientów CO,<text:span text:style-name="Body_20_text_20__28_14_29_9"><text:span text:style-name="T23"> </text:span></text:span>obserwacja bezpośrednia.</text:p>
      <text:p text:style-name="Tekst_20_podstawowy">Proces realizacji zadania publicznego jest niezakłócony<text:span text:style-name="Body_20_text_20__28_11_29_9"><text:span text:style-name="T32"> </text:span></text:span>i można go opisać według określonych, jakościowych mierników, dopasowanych do zadania publicznego. </text:p>
      <text:p text:style-name="Tekst_20_podstawowy">Mierniki (właściwe dla badanego zadania publicznego)</text:p>
      <text:p text:style-name="Tekst_20_podstawowy"><text:span text:style-name="Body_20_text_20__28_12_29__20__2b__20_9_20_pt7_3b_Bold7"><text:span text:style-name="T23">– </text:span></text:span>liczba godzin świadczonych usług (miesiąc/rok),</text:p>
      <text:p text:style-name="Tekst_20_podstawowy"><text:span text:style-name="Body_20_text_20__28_12_29__20__2b__20_9_20_pt7_3b_Bold7"><text:span text:style-name="T23">– </text:span></text:span><text:span text:style-name="Domyślna_20_czcionka_20_akapitu"><text:span text:style-name="T15">godziny otwarcia/dostępności organizacji beneficjent</text:span></text:span>ów zadania,</text:p>
      <text:p text:style-name="P3">Str. 159</text:p>
      <text:p text:style-name="Tekst_20_podstawowy"><text:span text:style-name="Body_20_text_20__28_12_29__20__2b__20_9_20_pt7_3b_Bold7"><text:span text:style-name="T23">– </text:span></text:span><text:span text:style-name="Domyślna_20_czcionka_20_akapitu"><text:span text:style-name="T15">platforma internetowa (czytelno</text:span></text:span>ść, liczba potrzebnych<text:span text:style-name="Body_20_text_20__28_16_29_2"><text:span text:style-name="T23"> </text:span></text:span>informacji, właściwe informacje zgodne z zadaniem<text:span text:style-name="Body_20_text_20__28_16_29_2"><text:span text:style-name="T23"> </text:span></text:span>publicznym itd.),</text:p>
      <text:p text:style-name="Tekst_20_podstawowy"><text:soft-page-break/><text:span text:style-name="Body_20_text_20__28_12_29__20__2b__20_9_20_pt7_3b_Bold7"><text:span text:style-name="T23">– </text:span></text:span>liczba udzielonych porad/informacji,</text:p>
      <text:p text:style-name="Tekst_20_podstawowy"><text:span text:style-name="Body_20_text_20__28_12_29__20__2b__20_9_20_pt7_3b_Bold7"><text:span text:style-name="T23">– </text:span></text:span>liczba wydarzeń/eventów.</text:p>
      <text:p text:style-name="Tekst_20_podstawowy">Metody oceny</text:p>
      <text:p text:style-name="Tekst_20_podstawowy"><text:span text:style-name="Body_20_text_20__28_12_29__20__2b__20_9_20_pt7_3b_Bold7"><text:span text:style-name="T23">– w</text:span></text:span>ywiad z kadrą organizacji i Biura MOWIS, źródła<text:span text:style-name="Body_20_text_20__28_14_29_8"><text:span text:style-name="T23"> </text:span></text:span>dokumentowe i zastane,</text:p>
      <text:p text:style-name="Tekst_20_podstawowy"><text:span text:style-name="Body_20_text_20__28_12_29__20__2b__20_9_20_pt7_3b_Bold7"><text:span text:style-name="T23">– </text:span></text:span>ankiety skierowane do beneficjentów/klientów CO, strona<text:span text:style-name="Body_20_text_20__28_16_29_2"><text:span text:style-name="T23"> </text:span></text:span>internetowa CO, media społecznościowe CO, obserwacja<text:span text:style-name="Body_20_text_20__28_16_29_2"><text:span text:style-name="T23"> </text:span></text:span>bezpośrednia.</text:p>
      <text:p text:style-name="Tekst_20_podstawowy"><text:span text:style-name="Domyślna_20_czcionka_20_akapitu"><text:span text:style-name="T15">Centrum Obywatelskie publikuje na stronach internetowych</text:span></text:span><text:span text:style-name="Body_20_text_20__28_11_29_8"><text:span text:style-name="T23"> </text:span></text:span>lub w materiałach informacyjnych podsumowania prowadzonych działań w zakresie zadania publicznego, referencje<text:span text:style-name="Body_20_text_20__28_11_29_8"><text:span text:style-name="T23"> </text:span></text:span>lub opinie uczestników wydarzeń.</text:p>
      <text:p text:style-name="Tekst_20_podstawowy">Metody oceny</text:p>
      <text:p text:style-name="Tekst_20_podstawowy"><text:span text:style-name="Body_20_text_20__28_12_29__20__2b__20_9_20_pt7_3b_Bold7"><text:span text:style-name="T23">– w</text:span></text:span>ywiad z kadrą organizacji i Biura MOWIS, źródła<text:span text:style-name="Body_20_text_20__28_14_29_8"><text:span text:style-name="T23"> </text:span></text:span>dokumentowe i zastane,</text:p>
      <text:p text:style-name="Tekst_20_podstawowy"><text:span text:style-name="Body_20_text_20__28_12_29__20__2b__20_9_20_pt7_3b_Bold7"><text:span text:style-name="T23">– </text:span></text:span>ankiety skierowane do beneficjentów/klientów CO, strona<text:span text:style-name="Body_20_text_20__28_16_29_2"><text:span text:style-name="T23"> </text:span></text:span>internetowa CO, media społecznościowe CO.</text:p>
      <text:p text:style-name="Tekst_20_podstawowy">Centrum Obywatelskie prowadzi dokumentację przebiegu<text:span text:style-name="Body_20_text_20__28_11_29_8"><text:span text:style-name="T23"> </text:span></text:span>zadania publicznego, w szczególności:</text:p>
      <text:p text:style-name="Tekst_20_podstawowy"><text:span text:style-name="Body_20_text_20__28_12_29__20__2b__20_9_20_pt7_3b_Bold7"><text:span text:style-name="T23">– </text:span></text:span>program/plan działania (w tym wymiar godzinowy i tematy<text:span text:style-name="Body_20_text_20__28_16_29_2"><text:span text:style-name="T23"> </text:span></text:span>poszczególnych działań),</text:p>
      <text:p text:style-name="Tekst_20_podstawowy"><text:span text:style-name="Body_20_text_20__28_12_29__20__2b__20_9_20_pt7_3b_Bold7"><text:span text:style-name="T23">– </text:span></text:span>monitoring i rejestr pracy pracowników/wolontariuszy,<text:span text:style-name="Body_20_text_20__28_16_29_2"><text:span text:style-name="T23"> </text:span></text:span>w tym zgodne z prawem pracy działania w stosunku<text:span text:style-name="Body_20_text_20__28_16_29_2"><text:span text:style-name="T23"> </text:span></text:span>do pracowników,</text:p>
      <text:p text:style-name="Tekst_20_podstawowy">Str. 160</text:p>
      <text:p text:style-name="Tekst_20_podstawowy"><text:span text:style-name="Body_20_text_20__28_12_29__20__2b__20_9_20_pt7_3b_Bold7"><text:span text:style-name="T23">– </text:span></text:span><text:span text:style-name="Domyślna_20_czcionka_20_akapitu"><text:span text:style-name="T15">rejestr liczby beneficjent</text:span></text:span>ów,</text:p>
      <text:p text:style-name="Tekst_20_podstawowy"><text:span text:style-name="Body_20_text_20__28_12_29__20__2b__20_9_20_pt7_3b_Bold7"><text:span text:style-name="T23">– </text:span></text:span>aktualizację danych w ramach usługi (platforma),</text:p>
      <text:p text:style-name="Tekst_20_podstawowy"><text:span text:style-name="Body_20_text_20__28_12_29__20__2b__20_9_20_pt7_3b_Bold7"><text:span text:style-name="T23">– </text:span></text:span>zgodne z przepisami dokumenty finansowe.</text:p>
      <text:p text:style-name="Tekst_20_podstawowy">Metody oceny</text:p>
      <text:p text:style-name="Tekst_20_podstawowy"><text:span text:style-name="Body_20_text_20__28_12_29__20__2b__20_9_20_pt7_3b_Bold7"><text:span text:style-name="T23">– w</text:span></text:span>ywiad z kadrą organizacji i Biura MOWIS, źródła<text:span text:style-name="Body_20_text_20__28_14_29_7"><text:span text:style-name="T23"> </text:span></text:span>dokumentowe i zastane, strona internetowa CO, media<text:span text:style-name="Body_20_text_20__28_14_29_7"><text:span text:style-name="T23"> </text:span></text:span>społecznościowe CO.</text:p>
      <text:p text:style-name="P8">Infrastruktura zadania publicznego</text:p>
      <text:p text:style-name="Tekst_20_podstawowy">Zadanie publiczne jest realizowane w lokalizacji zapewniającej skuteczne wykonanie zadania. Centrum Obywatelskie<text:span text:style-name="Body_20_text_20__28_11_29_7"><text:span text:style-name="T23"> </text:span></text:span>realizuje działania w warunkach zapewniających komfort<text:span text:style-name="Body_20_text_20__28_11_29_7"><text:span text:style-name="T23"> </text:span></text:span>uczestników i higienę funkcjonowania. Oferowane usługi<text:span text:style-name="Body_20_text_20__28_11_29_7"><text:span text:style-name="T23"> </text:span></text:span>odbywają się w pomieszczeniach spełniających poniższe<text:span text:style-name="Body_20_text_20__28_11_29_7"><text:span text:style-name="T23"> </text:span></text:span>warunki:</text:p>
      <text:p text:style-name="Tekst_20_podstawowy"><text:span text:style-name="Body_20_text_20__28_12_29__20__2b__20_9_20_pt7_3b_Bold7"><text:span text:style-name="T23">– </text:span></text:span>powierzchnia odpowiednia do specyfiki usługi, dostęp<text:span text:style-name="Body_20_text_20__28_14_29_7"><text:span text:style-name="T23"> </text:span></text:span>do światła dziennego i oświetlenia sztucznego;</text:p>
      <text:p text:style-name="Tekst_20_podstawowy"><text:span text:style-name="Body_20_text_20__28_12_29__20__2b__20_9_20_pt7_3b_Bold7"><text:span text:style-name="T23">– </text:span></text:span>komfortowa temperatura powietrza;</text:p>
      <text:p text:style-name="Tekst_20_podstawowy"><text:span text:style-name="Body_20_text_20__28_12_29__20__2b__20_9_20_pt7_3b_Bold7"><text:span text:style-name="T23">– </text:span></text:span>brak zakłócającego pracę hałasu z zewnątrz;</text:p>
      <text:p text:style-name="Tekst_20_podstawowy"><text:soft-page-break/><text:span text:style-name="Body_20_text_20__28_12_29__20__2b__20_9_20_pt7_3b_Bold7"><text:span text:style-name="T23">– </text:span></text:span>utrzymanie w czystości;</text:p>
      <text:p text:style-name="Tekst_20_podstawowy"><text:span text:style-name="Body_20_text_20__28_12_29__20__2b__20_9_20_pt7_3b_Bold7"><text:span text:style-name="T23">– </text:span></text:span>dostęp do zaplecza sanitarnego;</text:p>
      <text:p text:style-name="Tekst_20_podstawowy"><text:span text:style-name="Body_20_text_20__28_12_29__20__2b__20_9_20_pt7_3b_Bold7"><text:span text:style-name="T23">– </text:span></text:span>odpowiednie umeblowanie (krzesła, ew. stoły)<text:span text:style-name="Body_20_text_20__28_14_29_7"><text:span text:style-name="T23"> </text:span></text:span>umożliwiające aranżację przestrzeni w sposób odpowiednio<text:span text:style-name="Body_20_text_20__28_14_29_7"><text:span text:style-name="T23"> </text:span></text:span>do specyfiki zadania publicznego.</text:p>
      <text:p text:style-name="P3">Metody oceny</text:p>
      <text:p text:style-name="Tekst_20_podstawowy"><text:span text:style-name="Body_20_text_20__28_12_29__20__2b__20_9_20_pt7_3b_Bold7"><text:span text:style-name="T23">– w</text:span></text:span>ywiad z kadrą organizacji i Biura MOWIS, źródła<text:span text:style-name="Body_20_text_20__28_14_29_7"><text:span text:style-name="T23"> </text:span></text:span>dokumentowe i zastane, ankiety skierowane do beneficjentów/klientów CO, obserwacje.</text:p>
      <text:p text:style-name="Tekst_20_podstawowy">Str. 161</text:p>
      <text:p text:style-name="Tekst_20_podstawowy">Zadanie publiczne jest realizowane przez Centrum<text:span text:style-name="Body_20_text_20__28_11_29_6"><text:span text:style-name="T23"> </text:span></text:span>Obywatelskie z użyciem różnorodnych środków i materiałów<text:span text:style-name="Body_20_text_20__28_11_29_6"><text:span text:style-name="T23"> </text:span></text:span>wspierających jego realizację. W szczególności:</text:p>
      <text:p text:style-name="Tekst_20_podstawowy"><text:span text:style-name="Body_20_text_20__28_12_29__20__2b__20_9_20_pt7_3b_Bold7"><text:span text:style-name="T23">– </text:span></text:span>komputer,</text:p>
      <text:p text:style-name="Tekst_20_podstawowy"><text:span text:style-name="Body_20_text_20__28_12_29__20__2b__20_9_20_pt7_3b_Bold7"><text:span text:style-name="T23">– </text:span></text:span>dostęp do internetu,</text:p>
      <text:p text:style-name="Tekst_20_podstawowy"><text:span text:style-name="Body_20_text_20__28_12_29__20__2b__20_9_20_pt7_3b_Bold7"><text:span text:style-name="T23">– </text:span></text:span>inne, specjalistyczne pomoce, niezbędne do realizacji usługi.</text:p>
      <text:p text:style-name="Tekst_20_podstawowy">Metody oceny</text:p>
      <text:p text:style-name="Tekst_20_podstawowy"><text:span text:style-name="Body_20_text_20__28_12_29__20__2b__20_9_20_pt7_3b_Bold7"><text:span text:style-name="T23">– w</text:span></text:span>ywiad z kadrą organizacji i Biura MOWIS, źródła<text:span text:style-name="Body_20_text_20__28_14_29_6"><text:span text:style-name="T23"> </text:span></text:span>dokumentowe i zastane, obserwacje.</text:p>
      <text:p text:style-name="P8">Komunikacja w sferze realizacji zadania publicznego</text:p>
      <text:p text:style-name="Tekst_20_podstawowy">Centrum Obywatelskie publikuje na stronie internetowej,<text:span text:style-name="Body_20_text_20__28_11_29_6"><text:span text:style-name="T23"> </text:span></text:span>w materiałach promocyjnych czy mediach informacje o swojej koncepcji działania, która powinna zawierać m.in. misję,<text:span text:style-name="Body_20_text_20__28_11_29_6"><text:span text:style-name="T23"> </text:span></text:span>cele, wartości, obszary tematyczne działań i podstawowe<text:span text:style-name="Body_20_text_20__28_11_29_6"><text:span text:style-name="T23"> </text:span></text:span>dokumenty organizacyjne.</text:p>
      <text:p text:style-name="Tekst_20_podstawowy">Metody oceny</text:p>
      <text:p text:style-name="Tekst_20_podstawowy"><text:span text:style-name="Body_20_text_20__28_12_29__20__2b__20_9_20_pt7_3b_Bold7"><text:span text:style-name="T23">– w</text:span></text:span>ywiad z kadrą organizacji i Biura MOWIS, źródła<text:span text:style-name="Body_20_text_20__28_14_29_6"><text:span text:style-name="T23"> </text:span></text:span>dokumentowe i zastane, ankiety skierowane do beneficjentów/klientów CO, strona internetowa CO,<text:span text:style-name="Body_20_text_20__28_12_29_5"><text:span text:style-name="T32"> </text:span></text:span>media społecznościowe CO.</text:p>
      <text:p text:style-name="Tekst_20_podstawowy">Centrum Obywatelskie publikuje aktualny zestaw działań w ramach realizowanych zadań publicznych, pozwalający <text:span text:style-name="Body_20_text_20__28_11_29_6"><text:span text:style-name="T23">potencjalnym beneficjentom na znalezienie wszystkich nie</text:span></text:span>zbędnych informacji, zawierających wiadomości obejmujące:</text:p>
      <text:p text:style-name="Tekst_20_podstawowy">Str. 162</text:p>
      <text:p text:style-name="Tekst_20_podstawowy"><text:span text:style-name="Body_20_text_20__28_12_29__20__2b__20_9_20_pt7_3b_Bold7"><text:span text:style-name="T23">– </text:span></text:span>cele i sposoby działania,</text:p>
      <text:p text:style-name="Tekst_20_podstawowy"><text:span text:style-name="Body_20_text_20__28_12_29__20__2b__20_9_20_pt7_3b_Bold7"><text:span text:style-name="T23">– </text:span></text:span>czas trwania działań/projektów/aktywności,</text:p>
      <text:p text:style-name="Tekst_20_podstawowy"><text:span text:style-name="Body_20_text_20__28_12_29__20__2b__20_9_20_pt7_3b_Bold7"><text:span text:style-name="T23">– </text:span></text:span>informacje kontaktowe.</text:p>
      <text:p text:style-name="Tekst_20_podstawowy"><text:span text:style-name="Body_20_text_20__28_11_29_6"><text:span text:style-name="T22">Metody oceny</text:span></text:span></text:p>
      <text:p text:style-name="Tekst_20_podstawowy"><text:span text:style-name="Body_20_text_20__28_12_29__20__2b__20_9_20_pt7_3b_Bold7"><text:span text:style-name="T23">– w</text:span></text:span>ywiad z kadrą organizacji i Biura MOWIS, źródła<text:span text:style-name="Body_20_text_20__28_14_29_5"><text:span text:style-name="T23"> </text:span></text:span>dokumentowe i zastane, ankiety skierowane do beneficjentów/klientów CO, strona internetowa CO,<text:span text:style-name="Body_20_text_20__28_12_29_4"><text:span text:style-name="T23"> </text:span></text:span>media społecznościowe CO.</text:p>
      <text:p text:style-name="Tekst_20_podstawowy"><text:soft-page-break/>Organizacja realizująca zadanie publiczne komunikuje<text:span text:style-name="Body_20_text_20__28_11_29_5"><text:span text:style-name="T23"> </text:span></text:span>działania w zakresie zadania publicznego w szczególności<text:span text:style-name="Body_20_text_20__28_11_29_5"><text:span text:style-name="T23"> </text:span></text:span>poprzez:</text:p>
      <text:p text:style-name="Tekst_20_podstawowy"><text:span text:style-name="Body_20_text_20__28_12_29__20__2b__20_9_20_pt7_3b_Bold7"><text:span text:style-name="T23">– </text:span></text:span>używanie różnych kanałów komunikacji,</text:p>
      <text:p text:style-name="Tekst_20_podstawowy"><text:span text:style-name="Body_20_text_20__28_12_29__20__2b__20_9_20_pt7_3b_Bold7"><text:span text:style-name="T23">– </text:span></text:span>różnorodne sposoby docierania do odbiorców,</text:p>
      <text:p text:style-name="Tekst_20_podstawowy"><text:span text:style-name="Body_20_text_20__28_12_29__20__2b__20_9_20_pt7_3b_Bold7"><text:span text:style-name="T23">– </text:span></text:span>zapewnienie równego dostępu do oferty,</text:p>
      <text:p text:style-name="Tekst_20_podstawowy"><text:span text:style-name="Body_20_text_20__28_12_29__20__2b__20_9_20_pt7_3b_Bold7"><text:span text:style-name="T23">– </text:span></text:span>zdefiniowanie grup docelowych,</text:p>
      <text:p text:style-name="Tekst_20_podstawowy"><text:span text:style-name="Body_20_text_20__28_12_29__20__2b__20_9_20_pt7_3b_Bold7"><text:span text:style-name="T23">– </text:span></text:span>skuteczne komunikowanie,</text:p>
      <text:p text:style-name="Tekst_20_podstawowy"><text:span text:style-name="Body_20_text_20__28_12_29__20__2b__20_9_20_pt7_3b_Bold7"><text:span text:style-name="T23">– </text:span></text:span>zidentyfikowane bariery komunikacyjne.</text:p>
      <text:p text:style-name="Tekst_20_podstawowy">Metody oceny</text:p>
      <text:p text:style-name="Tekst_20_podstawowy"><text:span text:style-name="Body_20_text_20__28_12_29__20__2b__20_9_20_pt7_3b_Bold7"><text:span text:style-name="T23">– wywiad </text:span></text:span>z kadrą organizacji i Biura MOWIS, źródła<text:span text:style-name="Body_20_text_20__28_14_29_5"><text:span text:style-name="T23"> </text:span></text:span>dokumentowe i zastane, ankiety skierowane do beneficjentów/klientów CO, strona internetowa CO,<text:span text:style-name="Body_20_text_20__28_12_29_4"><text:span text:style-name="T23"> </text:span></text:span><text:span text:style-name="Domyślna_20_czcionka_20_akapitu"><text:span text:style-name="T15">media społecznościowe CO.</text:span></text:span></text:p>
      <text:p text:style-name="Tekst_20_podstawowy"><text:span text:style-name="Domyślna_20_czcionka_20_akapitu"><text:span text:style-name="T15">Organizacje realizująca zadanie publiczne w postaci Centrum</text:span></text:span><text:span text:style-name="Body_20_text_20__28_11_29_5"><text:span text:style-name="T23"> </text:span></text:span><text:span text:style-name="Domyślna_20_czcionka_20_akapitu"><text:span text:style-name="T15">Obywatelskiego komunikuje się w sprawie działania w zakre</text:span></text:span>sie zadania publicznego z MOWIS. Komunikowanie obejmuje<text:span text:style-name="Body_20_text_20__28_11_29_5"><text:span text:style-name="T23"> </text:span></text:span><text:span text:style-name="Body_20_text_20__28_11_29_5"><text:span text:style-name="T26">szczeg</text:span></text:span>ólności różnorodne kanały komunikacji, konkretną<text:span text:style-name="Body_20_text_20__28_11_29_5"><text:span text:style-name="T23"> </text:span></text:span>treść komunikatu i określoną częstotliwość. </text:p>
      <text:p text:style-name="Tekst_20_podstawowy">Str. 163</text:p>
      <text:p text:style-name="Tekst_20_podstawowy">Zidentyfikowano<text:span text:style-name="Body_20_text_20__28_11_29_4"><text:span text:style-name="T23"> </text:span></text:span>także bariery komunikacyjne.</text:p>
      <text:p text:style-name="Tekst_20_podstawowy"><text:span text:style-name="Body_20_text_20__28_12_29__20__2b__20_9_20_pt4_3b_Bold4"><text:span text:style-name="T19">Metody oceny</text:span></text:span></text:p>
      <text:p text:style-name="Tekst_20_podstawowy"><text:span text:style-name="Body_20_text_20__28_12_29__20__2b__20_9_20_pt7_3b_Bold7"><text:span text:style-name="T23">–</text:span></text:span> wywiad z kadrą organizacji i Biura MOWIS, źródła<text:span text:style-name="Body_20_text_20__28_12_29_3"><text:span text:style-name="T23"> </text:span></text:span>dokumentowe i zastane.</text:p>
      <text:p text:style-name="Tekst_20_podstawowy"><text:span text:style-name="Body_20_text_20__28_11_29_5"><text:span text:style-name="T26">Organizacja prowadzi</text:span></text:span>ła i podała do publicznej wiadomości<text:span text:style-name="Body_20_text_20__28_11_29_4"><text:span text:style-name="T23"> </text:span></text:span>rozwiązania i dobre praktyki, które stosuje w celu zapewniania jakości realizowanych działań w ramach zadania<text:span text:style-name="Body_20_text_20__28_11_29_4"><text:span text:style-name="T23"> </text:span></text:span>publicznego (ocena skuteczności działań w ramach zadania<text:span text:style-name="Body_20_text_20__28_11_29_4"><text:span text:style-name="T23"> </text:span></text:span>publicznego, w tym ocena klientów/beneficjentów tychże<text:span text:style-name="Body_20_text_20__28_11_29_4"><text:span text:style-name="T23"> </text:span></text:span>działań).</text:p>
      <text:p text:style-name="Tekst_20_podstawowy"><text:span text:style-name="Body_20_text_20__28_12_29__20__2b__20_9_20_pt4_3b_Bold4"><text:span text:style-name="T19">Metody oceny</text:span></text:span></text:p>
      <text:p text:style-name="Tekst_20_podstawowy"><text:span text:style-name="Body_20_text_20__28_12_29__20__2b__20_9_20_pt7_3b_Bold7"><text:span text:style-name="T23">–</text:span></text:span> wywiad z kadrą organizacji i Biura MOWIS, źródła<text:span text:style-name="Body_20_text_20__28_12_29_3"><text:span text:style-name="T23"> </text:span></text:span>dokumentowe i zastane, ankiety skierowane<text:span text:style-name="Body_20_text_20__28_12_29_3"><text:span text:style-name="T23"> </text:span></text:span>do beneficjentów/klientów CO, strona internetowa CO,<text:span text:style-name="Body_20_text_20__28_12_29_3"><text:span text:style-name="T23"> </text:span></text:span>media społecznościowe CO.</text:p>
      <text:p text:style-name="Tekst_20_podstawowy"><text:span text:style-name="Body_20_text_20__28_11_29_5"><text:span text:style-name="T26">Organizacja upowszechnia</text:span></text:span>ła swoje działania w ramach zadania publicznego, zgodnie z kryteriami:</text:p>
      <text:p text:style-name="Tekst_20_podstawowy"><text:span text:style-name="Body_20_text_20__28_12_29__20__2b__20_9_20_pt7_3b_Bold7"><text:span text:style-name="T23">– </text:span></text:span><text:span text:style-name="Body_20_text_20__28_11_29_5"><text:span text:style-name="T22">Co/kogo upowszechniano w ramach zadania publicznego?</text:span></text:span></text:p>
      <text:p text:style-name="Tekst_20_podstawowy"><text:span text:style-name="Body_20_text_20__28_12_29__20__2b__20_9_20_pt7_3b_Bold7"><text:span text:style-name="T23">– </text:span></text:span>Kiedy upowszechniano w ramach zadania (czy podczas<text:span text:style-name="Body_20_text_20__28_14_29_4"><text:span text:style-name="T23"> </text:span></text:span>wszystkich faz zadania publicznego)?</text:p>
      <text:p text:style-name="Tekst_20_podstawowy"><text:soft-page-break/><text:span text:style-name="Body_20_text_20__28_12_29__20__2b__20_9_20_pt7_3b_Bold7"><text:span text:style-name="T23">– </text:span></text:span>Gdzie nastąpiło upowszechnienie projektu (czy na poziomie<text:span text:style-name="Body_20_text_20__28_14_29_4"><text:span text:style-name="T23"> </text:span></text:span>europejskim, krajowym i lokalnym)?</text:p>
      <text:p text:style-name="Tekst_20_podstawowy"><text:span text:style-name="Body_20_text_20__28_12_29__20__2b__20_9_20_pt7_3b_Bold7"><text:span text:style-name="T23">– </text:span></text:span>Co było upowszechniane (czy upowszechniano w szczególności idee, zadania, partnerstwo miasta<text:span text:style-name="Body_20_text_20__28_12_29_3"><text:span text:style-name="T23"> </text:span></text:span>i obywateli, aktywności i kamienie milowe, wyniki i efekty<text:span text:style-name="Body_20_text_20__28_12_29_3"><text:span text:style-name="T23"> </text:span></text:span>itd.)?</text:p>
      <text:p text:style-name="Tekst_20_podstawowy">Str. 164</text:p>
      <text:p text:style-name="Tekst_20_podstawowy"><text:span text:style-name="Body_20_text_20__28_12_29__20__2b__20_9_20_pt7_3b_Bold7"><text:span text:style-name="T23">– </text:span></text:span>Jak wyglądały działania upowszechniające?</text:p>
      <text:p text:style-name="Tekst_20_podstawowy"><text:span text:style-name="Body_20_text_20__28_11_29_5"><text:span text:style-name="T22">Metody oceny</text:span></text:span></text:p>
      <text:p text:style-name="Tekst_20_podstawowy"><text:span text:style-name="Body_20_text_20__28_12_29__20__2b__20_9_20_pt7_3b_Bold7"><text:span text:style-name="T23">– w</text:span></text:span>ywiad z kadrą organizacji i Biura MOWIS, źródła<text:span text:style-name="Body_20_text_20__28_14_29_3"><text:span text:style-name="T23"> </text:span></text:span>dokumentowe i zastane, ankiety skierowane do beneficjentów/klientów CO, strona internetowa CO,<text:span text:style-name="Body_20_text_20__28_12_29_2"><text:span text:style-name="T23"> </text:span></text:span>media społecznościowe CO.</text:p>
      <text:p text:style-name="P8">Współpraca Centrum Obywatelskiego z różnymi podmiotami</text:p>
      <text:p text:style-name="Tekst_20_podstawowy">Organizacja w ramach realizacji zadania publicznego potrafi<text:span text:style-name="Body_20_text_20__28_11_29_3"><text:span text:style-name="T23"> </text:span></text:span>określić zakres współpracy z Biurem MOWIS (np. przy organizacji konkretnych wydarzeń). Pracownicy i wolontariusze<text:span text:style-name="Body_20_text_20__28_11_29_3"><text:span text:style-name="T23"> </text:span></text:span>Centrum Obywatelskiego rozumieją i poznali specyfikę<text:span text:style-name="Body_20_text_20__28_11_29_3"><text:span text:style-name="T23"> </text:span></text:span>współpracy z Biurem MOWIS.</text:p>
      <text:p text:style-name="P3">Metody oceny</text:p>
      <text:p text:style-name="Tekst_20_podstawowy"><text:span text:style-name="Body_20_text_20__28_12_29__20__2b__20_9_20_pt7_3b_Bold7"><text:span text:style-name="T23">– w</text:span></text:span><text:span text:style-name="Domyślna_20_czcionka_20_akapitu"><text:span text:style-name="T15">ywiad z kadrą organizacji i Biura MOWIS, źródła</text:span></text:span><text:span text:style-name="Body_20_text_20__28_12_29_2"><text:span text:style-name="T23"> </text:span></text:span>dokumentowe i zastane.</text:p>
      <text:p text:style-name="Tekst_20_podstawowy">Organizacja wykorzystuje doświadczenia poprzedniego konsorcjum prowadzącego CO w poprzedniej edycji konkursu<text:span text:style-name="Body_20_text_20__28_11_29_3"><text:span text:style-name="T23"> </text:span></text:span>na realizację zadania publicznego (np. spotkania z przedstawicielami poprzedniego konsorcjum w celu przekazania<text:span text:style-name="Body_20_text_20__28_11_29_3"><text:span text:style-name="T23"> </text:span></text:span>informacji, dobrych praktyk). Rozpoznanie, na którym etapie<text:span text:style-name="Body_20_text_20__28_11_29_3"><text:span text:style-name="T23"> </text:span></text:span>realizacji zadania publicznego taka wymiana informacji<text:span text:style-name="Body_20_text_20__28_11_29_3"><text:span text:style-name="T23"> </text:span></text:span>zaistniała.</text:p>
      <text:p text:style-name="P3">Metody oceny</text:p>
      <text:p text:style-name="Tekst_20_podstawowy"><text:span text:style-name="Body_20_text_20__28_12_29__20__2b__20_9_20_pt7_3b_Bold7"><text:span text:style-name="T23">– w</text:span></text:span><text:span text:style-name="Domyślna_20_czcionka_20_akapitu"><text:span text:style-name="T15">ywiad z kadrą organizacji i Biura MOWIS, źródła</text:span></text:span><text:span text:style-name="Body_20_text_20__28_12_29_2"><text:span text:style-name="T23"> </text:span></text:span>dokumentowe i zastane.</text:p>
      <text:p text:style-name="Tekst_20_podstawowy">Str. 165</text:p>
      <text:p text:style-name="Tekst_20_podstawowy">Organizacja współpracuje z innymi podmiotami powiązanymi (pośrednio lub bezpośrednio) z Centrum Obywatelskim<text:span text:style-name="Body_20_text_20__28_11_29_2"><text:span text:style-name="T23"> </text:span></text:span>w Krakowie, w szczególności obejmuje ona:</text:p>
      <text:p text:style-name="Tekst_20_podstawowy"><text:span text:style-name="Body_20_text_20__28_12_29__20__2b__20_9_20_pt7_3b_Bold7"><text:span text:style-name="T23">– </text:span></text:span>centra obywatelskie w innych miastach;</text:p>
      <text:p text:style-name="Tekst_20_podstawowy"><text:span text:style-name="Body_20_text_20__28_12_29__20__2b__20_9_20_pt7_3b_Bold7"><text:span text:style-name="T23">– </text:span></text:span>organizacje, ekspertów współpracujących z CO przy<text:span text:style-name="Body_20_text_20__28_14_29_2"><text:span text:style-name="T23"> </text:span></text:span>realizacji działań (warsztatów, szkoleń itp.);</text:p>
      <text:p text:style-name="Tekst_20_podstawowy"><text:span text:style-name="Body_20_text_20__28_12_29__20__2b__20_9_20_pt7_3b_Bold7"><text:span text:style-name="T23">– </text:span></text:span>organizacje pozarządowe mające doświadczenie<text:span text:style-name="Body_20_text_20__28_14_29_2"><text:span text:style-name="T23"> </text:span></text:span>w realizacji podobnych zadań publicznych.</text:p>
      <text:p text:style-name="Tekst_20_podstawowy">Organizacja potrafi wskazać zakres tej współpracy oraz<text:span text:style-name="Body_20_text_20__28_11_29_2"><text:span text:style-name="T23"> </text:span></text:span>ocenić jej przydatność w realizacji zadania publicznego.<text:span text:style-name="Body_20_text_20__28_11_29_2"><text:span text:style-name="T23"> </text:span></text:span>Organizacja potrafi wskazań źródło i zakres wymiany <text:soft-page-break/>doświadczeń/informacji. Organizacja potrafi określić sposób<text:span text:style-name="Body_20_text_20__28_11_29_2"><text:span text:style-name="T23"> </text:span></text:span>i kryteria wyboru osób współpracujących z CO.</text:p>
      <text:p text:style-name="Tekst_20_podstawowy">Metody oceny</text:p>
      <text:p text:style-name="Tekst_20_podstawowy"><text:span text:style-name="Body_20_text_20__28_12_29__20__2b__20_9_20_pt7_3b_Bold7"><text:span text:style-name="T23">– w</text:span></text:span>ywiad z kadrą organizacji i Biura MOWIS, źródła dokumentowe i zastane.</text:p>
      <text:p text:style-name="Tekst_20_podstawowy"><text:span text:style-name="Domyślna_20_czcionka_20_akapitu"><text:span text:style-name="T15">Organizacja w ramach realizacji zadania publicznego komunikuje się/współpracuje z Radą Pożytku Publicznego.</text:span></text:span><text:span text:style-name="Body_20_text_20__28_11_29_2"><text:span text:style-name="T23"> </text:span></text:span><text:span text:style-name="Domyślna_20_czcionka_20_akapitu"><text:span text:style-name="T15">Komunikacja obejmuje w szczególności wymianę opinii/</text:span></text:span><text:span text:style-name="Body_20_text_20__28_11_29_2"><text:span text:style-name="T23"> </text:span></text:span><text:span text:style-name="Domyślna_20_czcionka_20_akapitu"><text:span text:style-name="T15">sugestii dotyczących pracy CO. Organizacja potrafi określić</text:span></text:span><text:span text:style-name="Body_20_text_20__28_11_29_2"><text:span text:style-name="T23"> </text:span></text:span><text:span text:style-name="Domyślna_20_czcionka_20_akapitu"><text:span text:style-name="T15">zakres tejże współpracy oraz ocenić jej przydatność w realizacji zadania publicznego.</text:span></text:span></text:p>
      <text:p text:style-name="P3">Metody oceny</text:p>
      <text:p text:style-name="Tekst_20_podstawowy"><text:span text:style-name="Body_20_text_20__28_12_29__20__2b__20_9_20_pt7_3b_Bold7"><text:span text:style-name="T23">– w</text:span></text:span><text:span text:style-name="Domyślna_20_czcionka_20_akapitu"><text:span text:style-name="T15">ywiad z kadr</text:span></text:span>ą organizacji i Biura MOWIS, wywiady<text:span text:style-name="Body_20_text_20__28_11_29_2"><text:span text:style-name="T23"> </text:span></text:span>z przedstawicielami Rady Pożytku Publicznego.</text:p>
      <text:p text:style-name="Tekst_20_podstawowy">Str. 166</text:p>
      <text:h text:style-name="P21" text:outline-level="3">Scenariusz wywiadu – Biuro MOWIS</text:h>
      <text:p text:style-name="P8">Charakterystyka zadania publicznego</text:p>
      <text:p text:style-name="Tekst_20_podstawowy"><text:span text:style-name="Body_20_text_20__28_12_29__20__2b__20_9_20_pt7_3b_Bold7"><text:span text:style-name="T23">– </text:span></text:span>Jaki jest związek pomiędzy ofertą zadania publicznego a potrzebami, oczekiwaniami potencjalnych odbiorców, czy te oczekiwania zmieniły się na przestrzeni ostatnich kilkunastu miesięcy (względem rozpoczęcia realizacji zadania publicznego przez pierwsze konsorcjum)?</text:p>
      <text:p text:style-name="Tekst_20_podstawowy"><text:span text:style-name="Body_20_text_20__28_12_29__20__2b__20_9_20_pt7_3b_Bold7"><text:span text:style-name="T23">– </text:span></text:span>Co miało największe znaczenie przy rozpoczęciu prowadzonego zadania z nowym prowadzącym zadanie?</text:p>
      <text:p text:style-name="Tekst_20_podstawowy"><text:span text:style-name="Body_20_text_20__28_12_29__20__2b__20_9_20_pt7_3b_Bold7"><text:span text:style-name="T23">– </text:span></text:span>Czy Państwa zdaniem organizacja, która prowadzi obecnie Centrum Obywatelskie, jest odpowiednio do tego przygotowana, czy misja organizacji odpowiada założeniom Centrum Obywatelskiego?</text:p>
      <text:p text:style-name="Tekst_20_podstawowy"><text:span text:style-name="Body_20_text_20__28_12_29__20__2b__20_9_20_pt7_3b_Bold7"><text:span text:style-name="T23">– </text:span></text:span>Jak można opisać całościowo zadanie publiczne? Czy dokonali Państwo jakiś zmian w opisie zadania publicznego (w szczególności: grupy docelowej, obszaru działań, produktów)?</text:p>
      <text:p text:style-name="Tekst_20_podstawowy"><text:span text:style-name="Body_20_text_20__28_12_29__20__2b__20_9_20_pt7_3b_Bold7"><text:span text:style-name="T23">– </text:span></text:span>Co w realizacji Centrum Obywatelskiego Państwa zdaniem jest najważniejsze?</text:p>
      <text:p text:style-name="P8">Kadra organizacji i zadania publicznego</text:p>
      <text:p text:style-name="Tekst_20_podstawowy"><text:span text:style-name="Body_20_text_20__28_12_29__20__2b__20_9_20_pt7_3b_Bold7"><text:span text:style-name="T23">– </text:span></text:span>W jaki sposób sprawują Państwo opiekę nad realizacją zadania publicznego? Czy jest ktoś wyznaczony do kierowania tym zadaniem?</text:p>
      <text:p text:style-name="Tekst_20_podstawowy"><text:span text:style-name="Body_20_text_20__28_12_29__20__2b__20_9_20_pt7_3b_Bold7"><text:span text:style-name="T23">– </text:span></text:span>Jak wygląda podział Państwa obowiązków przy realizacji zadania?</text:p>
      <text:p text:style-name="Tekst_20_podstawowy"><text:span text:style-name="Body_20_text_20__28_12_29__20__2b__20_9_20_pt7_3b_Bold7"><text:span text:style-name="T23">– </text:span></text:span>Czy poprzez podsumowanie/ewaluację pierwszej edycji Centrum Obywatelskiego udało się Państwu wypracować nowe rozwiązania (w różnym zakresie) dotyczące realizacji Centrum Obywatelskiego jako zadania publicznego?</text:p>
      <text:p text:style-name="P8"><text:soft-page-break/>Jakość zadania publicznego</text:p>
      <text:p text:style-name="Tekst_20_podstawowy"><text:span text:style-name="Body_20_text_20__28_12_29__20__2b__20_9_20_pt7_3b_Bold7"><text:span text:style-name="T23">– </text:span></text:span>Jakie wymogi Biuro MOWIS stawia Centrum Obywatelskiemu? Jakie są zasady realizacji zadania?</text:p>
      <text:p text:style-name="Tekst_20_podstawowy">Str. 167</text:p>
      <text:p text:style-name="Tekst_20_podstawowy"><text:span text:style-name="Body_20_text_20__28_12_29__20__2b__20_9_20_pt7_3b_Bold7"><text:span text:style-name="T23">– </text:span></text:span>W jaki sposób oceniają Państwo, że działania podejmowane w ramach Centrum Obywatelskiego są odpowiednie do zakładanych rezultatów zadania?</text:p>
      <text:p text:style-name="Tekst_20_podstawowy"><text:span text:style-name="Body_20_text_20__28_12_29__20__2b__20_9_20_pt7_3b_Bold7"><text:span text:style-name="T23">– </text:span></text:span>Czy otrzymują Państwo od przedstawicieli Centrum Obywatelskiego dokumentację dotyczącą zrealizowanych działań <text:span text:style-name="Body_20_text_20__28_12_29__20__2b__20_9_20_pt7_3b_Bold7"><text:span text:style-name="T23">–</text:span></text:span> sprawozdania itp.?</text:p>
      <text:p text:style-name="Tekst_20_podstawowy"><text:span text:style-name="Body_20_text_20__28_12_29__20__2b__20_9_20_pt7_3b_Bold7"><text:span text:style-name="T23">–</text:span></text:span> Czego dotyczą te statystyki?</text:p>
      <text:p text:style-name="Tekst_20_podstawowy"><text:span text:style-name="Body_20_text_20__28_12_29__20__2b__20_9_20_pt7_3b_Bold7"><text:span text:style-name="T23">–</text:span></text:span> Czy są publikowane?</text:p>
      <text:p text:style-name="P8">Infrastruktura zadania publicznego</text:p>
      <text:p text:style-name="Tekst_20_podstawowy"><text:span text:style-name="Body_20_text_20__28_12_29__20__2b__20_9_20_pt7_3b_Bold7"><text:span text:style-name="T23">– </text:span></text:span>Proszę wskazać kilka atutów, jakie wynikają z miejsca, lokalizacji Centrum Obywatelskiego?</text:p>
      <text:p text:style-name="Tekst_20_podstawowy"><text:span text:style-name="Body_20_text_20__28_12_29__20__2b__20_9_20_pt7_3b_Bold7"><text:span text:style-name="T23">– </text:span></text:span>Czy lokalizacja Centrum Obywatelskiego ma według Państwa wpływ na funkcjonowanie tego miejsca, czy coś się zmieniło?</text:p>
      <text:p text:style-name="Tekst_20_podstawowy"><text:span text:style-name="Body_20_text_20__28_12_29__20__2b__20_9_20_pt7_3b_Bold7"><text:span text:style-name="T23">– </text:span></text:span>Jakie wyposażenie jest dostępne w Centrum Obywatelskim (czy odpowiadało na zapotrzebowanie organizatorów)?</text:p>
      <text:p text:style-name="P8">Komunikacja w sferze realizacji zadań publicznych</text:p>
      <text:p text:style-name="Tekst_20_podstawowy"><text:span text:style-name="Body_20_text_20__28_12_29__20__2b__20_9_20_pt7_3b_Bold7"><text:span text:style-name="T23">– </text:span></text:span>Jakie informacje o Centrum Obywatelskim może znaleźć potencjalny klient/beneficjent? I gdzie może ich szukać?</text:p>
      <text:p text:style-name="Tekst_20_podstawowy"><text:span text:style-name="Body_20_text_20__28_12_29__20__2b__20_9_20_pt7_3b_Bold7"><text:span text:style-name="T23">–</text:span></text:span> Jakich kanałów komunikacji używa CO do kontaktu z potencjalnymi odbiorcami oferty?</text:p>
      <text:p text:style-name="Tekst_20_podstawowy"><text:span text:style-name="Body_20_text_20__28_12_29__20__2b__20_9_20_pt7_3b_Bold7"><text:span text:style-name="T23">– </text:span></text:span>W jaki sposób Centrum Obywatelskie informuje potencjalnych odbiorców oferty o podejmowanych działaniach?</text:p>
      <text:p text:style-name="Tekst_20_podstawowy"><text:span text:style-name="Body_20_text_20__28_12_29__20__2b__20_9_20_pt7_3b_Bold7"><text:span text:style-name="T23">– </text:span></text:span>Co najczęściej zawiera taka informacja?</text:p>
      <text:p text:style-name="Tekst_20_podstawowy"><text:span text:style-name="Body_20_text_20__28_12_29__20__2b__20_9_20_pt7_3b_Bold7"><text:span text:style-name="T23">– </text:span></text:span>Jaki jest sposób docierania do konkretnej grupy odbiorców oferty?</text:p>
      <text:p text:style-name="Tekst_20_podstawowy"><text:span text:style-name="Body_20_text_20__28_12_29__20__2b__20_9_20_pt7_3b_Bold7"><text:span text:style-name="T23">– </text:span></text:span>W jaki sposób przy realizacji zadania publicznego komunikują się Państwo z przedstawicielami Centrum Obywatelskiego?</text:p>
      <text:p text:style-name="Tekst_20_podstawowy"><text:span text:style-name="Body_20_text_20__28_12_29__20__2b__20_9_20_pt7_3b_Bold7"><text:span text:style-name="T23">–</text:span></text:span> Jak często?</text:p>
      <text:p text:style-name="Tekst_20_podstawowy"><text:span text:style-name="Body_20_text_20__28_12_29__20__2b__20_9_20_pt7_3b_Bold7"><text:span text:style-name="T23">– </text:span></text:span>W jakim celu?</text:p>
      <text:p text:style-name="Tekst_20_podstawowy"><text:span text:style-name="Body_20_text_20__28_12_29__20__2b__20_9_20_pt7_3b_Bold7"><text:span text:style-name="T23">– </text:span></text:span>Jak oceniają Państwo sposób i zakres tej komunikacji?</text:p>
      <text:p text:style-name="Tekst_20_podstawowy">Str. 168</text:p>
      <text:p text:style-name="Tekst_20_podstawowy"><text:span text:style-name="Body_20_text_20__28_12_29__20__2b__20_9_20_pt7_3b_Bold7"><text:span text:style-name="T23">– </text:span></text:span>Proszę wskazać kilka dobrych praktyk, jakie udało się Państwu do tej pory wypracować podczas realizacji działań w ramach Centrum Obywatelskiego?</text:p>
      <text:p text:style-name="Tekst_20_podstawowy"><text:span text:style-name="Body_20_text_20__28_12_29__20__2b__20_9_20_pt7_3b_Bold7"><text:span text:style-name="T23">–</text:span></text:span> Czy można gdzieś o nich przeczytać?</text:p>
      <text:p text:style-name="Tekst_20_podstawowy"><text:soft-page-break/><text:span text:style-name="Body_20_text_20__28_12_29__20__2b__20_9_20_pt7_3b_Bold7"><text:span text:style-name="T23">– </text:span></text:span>Czy w ramach zadania publicznego podejmują Państwo jakieś czynności upowszechniające działania CO? W szczególności:</text:p>
      <text:p text:style-name="Tekst_20_podstawowy"><text:span text:style-name="Body_20_text_20__28_12_29__20__2b__20_9_20_pt7_3b_Bold7"><text:span text:style-name="T23">–</text:span></text:span> Kto był podmiotem/Co było przedmiotem działań upowszechniających?</text:p>
      <text:p text:style-name="Tekst_20_podstawowy"><text:span text:style-name="Body_20_text_20__28_12_29__20__2b__20_9_20_pt7_3b_Bold7"><text:span text:style-name="T23">–</text:span></text:span> Kiedy były podejmowane działania upowszechniające (podczas jakich realizowanych celów)?</text:p>
      <text:p text:style-name="Tekst_20_podstawowy"><text:span text:style-name="Body_20_text_20__28_12_29__20__2b__20_9_20_pt7_3b_Bold7"><text:span text:style-name="T23">–</text:span></text:span> Gdzie upowszechniano projekt?</text:p>
      <text:p text:style-name="Tekst_20_podstawowy"><text:span text:style-name="Body_20_text_20__28_12_29__20__2b__20_9_20_pt7_3b_Bold7"><text:span text:style-name="T23">–</text:span></text:span> Jakie działania upowszechniano? Proszę je opisać.</text:p>
      <text:p text:style-name="P8">Współpraca Centrum Obywatelskiego z różnymi podmiotami</text:p>
      <text:p text:style-name="Tekst_20_podstawowy"><text:span text:style-name="Body_20_text_20__28_12_29__20__2b__20_9_20_pt7_3b_Bold7"><text:span text:style-name="T23">– </text:span></text:span>W jaki sposób Państwa zdaniem organizacja rozumie „współpracę z Miastem” w ramach Centrum Obywatelskiego?</text:p>
      <text:p text:style-name="Tekst_20_podstawowy"><text:span text:style-name="Body_20_text_20__28_12_29__20__2b__20_9_20_pt7_3b_Bold7"><text:span text:style-name="T23">–</text:span></text:span> Na czym taka współpraca polega?</text:p>
      <text:p text:style-name="Tekst_20_podstawowy"><text:span text:style-name="Body_20_text_20__28_12_29__20__2b__20_9_20_pt7_3b_Bold7"><text:span text:style-name="T23">–</text:span></text:span> Jak w tym kontekście rozumieją swoje obowiązki (CO i Biuro MOWIS)?</text:p>
      <text:p text:style-name="Tekst_20_podstawowy"><text:span text:style-name="Body_20_text_20__28_12_29__20__2b__20_9_20_pt7_3b_Bold7"><text:span text:style-name="T23">– </text:span></text:span>Czy mają Państwo wiedzę na temat współpracy Centrum Obywatelskiego z innymi podmiotami (np. organizatorami innych centrów obywatelskich w Polsce, inne krakowskie organizacje pozarządowe mające doświadczenie w realizacji podobnych zadań publicznych)?</text:p>
      <text:p text:style-name="Tekst_20_podstawowy"><text:span text:style-name="Body_20_text_20__28_12_29__20__2b__20_9_20_pt7_3b_Bold7"><text:span text:style-name="T23">– </text:span></text:span>Jaki jest zakres i kryteria wyboru osób współpracujących z CO (eksperci, szkoleniowcy, osoby prowadzące warsztaty)?</text:p>
      <text:p text:style-name="Tekst_20_podstawowy"><text:span text:style-name="Body_20_text_20__28_12_29__20__2b__20_9_20_pt7_3b_Bold7"><text:span text:style-name="T23">– </text:span></text:span>Jaki wpływ na realizację obecnej edycji konkursu mają Państwa doświadczenia z poprzedniej edycji (konsorcjum organizacji). Czego się Państwo nauczyli?</text:p>
      <text:p text:style-name="Tekst_20_podstawowy"><text:span text:style-name="Body_20_text_20__28_12_29__20__2b__20_9_20_pt7_3b_Bold7"><text:span text:style-name="T23">– Jakie </text:span></text:span>praktyki, które wypracowano w <text:span text:style-name="Domyślna_20_czcionka_20_akapitu"><text:span text:style-name="T15">CO przy pracy poprzedniego konsorcjum, zostały wdrożone w tej edycji realizacji zadania publicznego?</text:span></text:span></text:p>
      <text:p text:style-name="P3">Str. 169</text:p>
      <text:p text:style-name="Tekst_20_podstawowy"><text:span text:style-name="Body_20_text_20__28_12_29__20__2b__20_9_20_pt7_3b_Bold7"><text:span text:style-name="T23">– </text:span></text:span><text:span text:style-name="Domyślna_20_czcionka_20_akapitu"><text:span text:style-name="T15">Czy CO współpracuje/kontaktuje się z Radą Pożytku Publicznego? Jaki jest zakres tej komunikacji/współpracy?</text:span></text:span></text:p>
      <text:h text:style-name="P21" text:outline-level="3">Scenariusz wywiadu – Centrum Obywatelskie</text:h>
      <text:p text:style-name="P27">Charakterystyka zadania publicznego</text:p>
      <text:p text:style-name="Tekst_20_podstawowy"><text:span text:style-name="Body_20_text_20__28_12_29__20__2b__20_9_20_pt7_3b_Bold7"><text:span text:style-name="T23">– </text:span></text:span><text:span text:style-name="Domyślna_20_czcionka_20_akapitu"><text:span text:style-name="T15">Jaki jest zwi</text:span></text:span>ązek pomiędzy ofertą zadania publicznego a potrzebami, oczekiwaniami potencjalnych odbiorców?</text:p>
      <text:p text:style-name="Tekst_20_podstawowy"><text:span text:style-name="Body_20_text_20__28_12_29__20__2b__20_9_20_pt7_3b_Bold7"><text:span text:style-name="T23">– </text:span></text:span>Czy posiadają Państwo własne badania sytuacji związanej z aktywnością obywatelską w Krakowie? Ogólnodostępne raporty i publikacje? Czy dokonano np. analizy praktyk innych miast?</text:p>
      <text:p text:style-name="Tekst_20_podstawowy"><text:span text:style-name="Body_20_text_20__28_12_29__20__2b__20_9_20_pt7_3b_Bold7"><text:span text:style-name="T23">– </text:span></text:span>Co miało największe znaczenie przy rozpoczęciu prowadzonego zadania?</text:p>
      <text:p text:style-name="Tekst_20_podstawowy"><text:span text:style-name="Body_20_text_20__28_12_29__20__2b__20_9_20_pt7_3b_Bold7"><text:span text:style-name="T23">– </text:span></text:span>Czy zadanie publiczne odpowiada misji, celom i strategii działania Państwa organizacji?</text:p>
      <text:p text:style-name="Tekst_20_podstawowy"><text:soft-page-break/><text:span text:style-name="Body_20_text_20__28_12_29__20__2b__20_9_20_pt7_3b_Bold7"><text:span text:style-name="T23">– </text:span></text:span>Jak można opisać całościowo zadanie publiczne? W szczególności:</text:p>
      <text:p text:style-name="Tekst_20_podstawowy"><text:span text:style-name="Body_20_text_20__28_12_29__20__2b__20_9_20_pt7_3b_Bold7"><text:span text:style-name="T23">–</text:span></text:span> Kto jest grupą docelową?</text:p>
      <text:p text:style-name="Tekst_20_podstawowy"><text:span text:style-name="Body_20_text_20__28_12_29__20__2b__20_9_20_pt7_3b_Bold7"><text:span text:style-name="T23">–</text:span></text:span> Jaki obszar działania?</text:p>
      <text:p text:style-name="Tekst_20_podstawowy"><text:span text:style-name="Body_20_text_20__28_12_29__20__2b__20_9_20_pt7_3b_Bold7"><text:span text:style-name="T23">–</text:span></text:span> Jakie są najważniejsze produkty?</text:p>
      <text:p text:style-name="Tekst_20_podstawowy"><text:span text:style-name="Body_20_text_20__28_12_29__20__2b__20_9_20_pt7_3b_Bold7"><text:span text:style-name="T23">–</text:span></text:span> Co w realizacji Centrum Obywatelskiego Państwa zdaniem<text:span text:style-name="Body_20_text_20__28_2_29_4"><text:span text:style-name="T23"> </text:span></text:span>było najważniejsze?</text:p>
      <text:p text:style-name="P8">Kadra organizacji i zadania publicznego</text:p>
      <text:p text:style-name="Tekst_20_podstawowy"><text:span text:style-name="Body_20_text_20__28_12_29__20__2b__20_9_20_pt7_3b_Bold7"><text:span text:style-name="T23">– </text:span></text:span><text:span text:style-name="Domyślna_20_czcionka_20_akapitu"><text:span text:style-name="T15">W jaki spos</text:span></text:span>ób sprawują Państwo opiekę nad realizacją zadania publicznego? Czy jest ktoś wyznaczony do kierowania tym zadaniem?</text:p>
      <text:p text:style-name="Tekst_20_podstawowy"><text:span text:style-name="Body_20_text_20__28_12_29__20__2b__20_9_20_pt7_3b_Bold7"><text:span text:style-name="T23">– </text:span></text:span>Jak wygląda podział Państwa obowiązków przy realizacji zadania?</text:p>
      <text:p text:style-name="Tekst_20_podstawowy"><text:span text:style-name="Body_20_text_20__28_12_29__20__2b__20_9_20_pt7_3b_Bold7"><text:span text:style-name="T23">– </text:span></text:span><text:span text:style-name="Domyślna_20_czcionka_20_akapitu"><text:span text:style-name="T15">Czy posiadaj</text:span></text:span>ą Państwo doświadczenie w realizacji zadań publicznych? Jakie?</text:p>
      <text:p text:style-name="Tekst_20_podstawowy">Str. 170</text:p>
      <text:p text:style-name="Tekst_20_podstawowy"><text:span text:style-name="Body_20_text_20__28_12_29__20__2b__20_9_20_pt7_3b_Bold7"><text:span text:style-name="T23">– </text:span></text:span>Czy dotychczasowe doświadczenie jest wystarczające lub czy zostały przeprowadzone jakieś spotkania, zebrania czy szkolenia przygotowujące?</text:p>
      <text:p text:style-name="Tekst_20_podstawowy"><text:span text:style-name="Body_20_text_20__28_12_29__20__2b__20_9_20_pt7_3b_Bold7"><text:span text:style-name="T23">– </text:span></text:span>Czy korzystali Państwo z pomocy wolontariuszy? W jakim zakresie?</text:p>
      <text:p text:style-name="P8">Jakość zadania publicznego</text:p>
      <text:p text:style-name="Tekst_20_podstawowy"><text:span text:style-name="Body_20_text_20__28_12_29__20__2b__20_9_20_pt7_3b_Bold7"><text:span text:style-name="T23">– </text:span></text:span><text:span text:style-name="Domyślna_20_czcionka_20_akapitu"><text:span text:style-name="T15">Czy znaj</text:span></text:span>ą Państwo obowiązujące normy prawne i wymogi Biura MOWIS dotyczące realizacji zadania publicznego? Jakie są zasady realizacji zadania?</text:p>
      <text:p text:style-name="Tekst_20_podstawowy"><text:span text:style-name="Body_20_text_20__28_12_29__20__2b__20_9_20_pt7_3b_Bold7"><text:span text:style-name="T23">– </text:span></text:span>W jaki sposób rozumieją Państwo odpowiedzialność za wydatkowane środki publiczne?</text:p>
      <text:p text:style-name="Tekst_20_podstawowy"><text:span text:style-name="Body_20_text_20__28_12_29__20__2b__20_9_20_pt7_3b_Bold7"><text:span text:style-name="T23">– </text:span></text:span>Proszę wskazać, w jaki sposób oceniają Państwo, że działanie podejmowane w ramach Centrum Obywatelskiego są odpowiednie dla zakładanych rezultatów zadania?</text:p>
      <text:p text:style-name="Tekst_20_podstawowy"><text:span text:style-name="Body_20_text_20__28_12_29__20__2b__20_9_20_pt7_3b_Bold7"><text:span text:style-name="T23">– </text:span></text:span>W jaki sposób dokumentują Państwo własne działania?</text:p>
      <text:p text:style-name="Tekst_20_podstawowy"><text:span text:style-name="Body_20_text_20__28_12_29__20__2b__20_9_20_pt7_3b_Bold7"><text:span text:style-name="T23">–</text:span></text:span> Czego dotyczą statystyki, które Państwo prowadzą?</text:p>
      <text:p text:style-name="Tekst_20_podstawowy"><text:span text:style-name="Body_20_text_20__28_12_29__20__2b__20_9_20_pt7_3b_Bold7"><text:span text:style-name="T23">–</text:span></text:span> Czy są publikowane?</text:p>
      <text:p text:style-name="P8">Infrastruktura zadania publicznego</text:p>
      <text:p text:style-name="Tekst_20_podstawowy"><text:span text:style-name="Body_20_text_20__28_12_29__20__2b__20_9_20_pt7_3b_Bold7"><text:span text:style-name="T23">– </text:span></text:span><text:span text:style-name="Domyślna_20_czcionka_20_akapitu"><text:span text:style-name="T15">Prosz</text:span></text:span>ę opisać, jak wygląda przestrzeń Centrum Obywatelskiego?</text:p>
      <text:p text:style-name="Tekst_20_podstawowy"><text:span text:style-name="Body_20_text_20__28_12_29__20__2b__20_9_20_pt7_3b_Bold7"><text:span text:style-name="T23">– </text:span></text:span>Z jakiego wyposażenia mogą Państwo korzystać w Centrum Obywatelskim?</text:p>
      <text:p text:style-name="Tekst_20_podstawowy"><text:span text:style-name="Body_20_text_20__28_12_29__20__2b__20_9_20_pt7_3b_Bold7"><text:span text:style-name="T23">– </text:span></text:span>Proszę wskazać kilka atutów, jakie wynikają z miejsca, lokalizacji Centrum Obywatelskiego?</text:p>
      <text:p text:style-name="Tekst_20_podstawowy"><text:span text:style-name="Body_20_text_20__28_12_29__20__2b__20_9_20_pt7_3b_Bold7"><text:span text:style-name="T23">– </text:span></text:span>Czy lokalizacja Centrum Obywatelskiego ma według Państwa wpływ na funkcjonowanie tego miejsca (jaki)?</text:p>
      <text:p text:style-name="P8">Komunikacja w sferze realizacji zadań publicznych</text:p>
      <text:p text:style-name="Tekst_20_podstawowy"><text:span text:style-name="Body_20_text_20__28_12_29__20__2b__20_9_20_pt7_3b_Bold7"><text:span text:style-name="T23">– Jakie </text:span></text:span>informacje o Państwa działalności w ramach Centrum Obywatelskiego może znaleźć potencjalny klient/beneficjent? I gdzie może ich szukać?</text:p>
      <text:p text:style-name="Tekst_20_podstawowy"><text:span text:style-name="Body_20_text_20__28_12_29__20__2b__20_9_20_pt7_3b_Bold7"><text:span text:style-name="T23">– </text:span></text:span><text:span text:style-name="Domyślna_20_czcionka_20_akapitu"><text:span text:style-name="T15">Jakich kanałów komunikacji używają Państwo do kontaktu z potencjalnymi odbiorcami?</text:span></text:span></text:p>
      <text:p text:style-name="P3"><text:soft-page-break/>Str. 171</text:p>
      <text:p text:style-name="Tekst_20_podstawowy"><text:span text:style-name="Body_20_text_20__28_12_29__20__2b__20_9_20_pt7_3b_Bold7"><text:span text:style-name="T23">– </text:span></text:span><text:span text:style-name="Domyślna_20_czcionka_20_akapitu"><text:span text:style-name="T15">W jaki spos</text:span></text:span>ób informują Państwo potencjalnych odbiorców oferty o podejmowanych przez Państwa działaniach?</text:p>
      <text:p text:style-name="Tekst_20_podstawowy"><text:span text:style-name="Body_20_text_20__28_12_29__20__2b__20_9_20_pt7_3b_Bold7"><text:span text:style-name="T23">– </text:span></text:span>Co najczęściej zawiera taka informacja?</text:p>
      <text:p text:style-name="Tekst_20_podstawowy"><text:span text:style-name="Body_20_text_20__28_12_29__20__2b__20_9_20_pt7_3b_Bold7"><text:span text:style-name="T23">– </text:span></text:span>W jaki sposób docierają Państwo do konkretnej, określonej grupy odbiorców?</text:p>
      <text:p text:style-name="Tekst_20_podstawowy"><text:span text:style-name="Body_20_text_20__28_12_29__20__2b__20_9_20_pt7_3b_Bold7"><text:span text:style-name="T23">– </text:span></text:span>W jaki sposób różnicują Państwo ofertę Centrum Obywatelskiego z uwzględnieniem różnych grup odbiorców?</text:p>
      <text:p text:style-name="Tekst_20_podstawowy"><text:span text:style-name="Body_20_text_20__28_12_29__20__2b__20_9_20_pt7_3b_Bold7"><text:span text:style-name="T23">– </text:span></text:span>W jaki sposób przy realizacji zadania publicznego komunikują się Państwo z Biurem MOWIS?</text:p>
      <text:p text:style-name="Tekst_20_podstawowy"><text:span text:style-name="Body_20_text_20__28_12_29__20__2b__20_9_20_pt7_3b_Bold7"><text:span text:style-name="T23">–</text:span></text:span> Jak często?</text:p>
      <text:p text:style-name="Tekst_20_podstawowy"><text:span text:style-name="Body_20_text_20__28_12_29__20__2b__20_9_20_pt7_3b_Bold7"><text:span text:style-name="T23">–</text:span></text:span> W jakim celu?</text:p>
      <text:p text:style-name="Tekst_20_podstawowy"><text:span text:style-name="Body_20_text_20__28_12_29__20__2b__20_9_20_pt7_3b_Bold7"><text:span text:style-name="T23">– </text:span></text:span>Jak oceniają Państwo sposób i zakres tej komunikacji?</text:p>
      <text:p text:style-name="Tekst_20_podstawowy"><text:span text:style-name="Body_20_text_20__28_12_29__20__2b__20_9_20_pt7_3b_Bold7"><text:span text:style-name="T23">– </text:span></text:span>Proszę wskazać kilka dobrych praktyk, jakie udało się Państwu do tej pory wypracować podczas realizacji działań w ramach Centrum Obywatelskiego?</text:p>
      <text:p text:style-name="Tekst_20_podstawowy"><text:span text:style-name="Body_20_text_20__28_12_29__20__2b__20_9_20_pt7_3b_Bold7"><text:span text:style-name="T23">–</text:span></text:span> Czy można gdzieś o nich przeczytać?</text:p>
      <text:p text:style-name="Tekst_20_podstawowy"><text:span text:style-name="Body_20_text_20__28_12_29__20__2b__20_9_20_pt7_3b_Bold7"><text:span text:style-name="T23">– </text:span></text:span>Czy w ramach zadania publicznego podejmują Państwo jakieś czynności upowszechniające Państwa działania? W szczególności:</text:p>
      <text:p text:style-name="Tekst_20_podstawowy"><text:span text:style-name="Body_20_text_20__28_12_29__20__2b__20_9_20_pt7_3b_Bold7"><text:span text:style-name="T23">–</text:span></text:span> Kto był podmiotem/Co było przedmiotem działań upowszechniających?</text:p>
      <text:p text:style-name="Tekst_20_podstawowy"><text:span text:style-name="Body_20_text_20__28_12_29__20__2b__20_9_20_pt7_3b_Bold7"><text:span text:style-name="T23">–</text:span></text:span> Kiedy były podejmowane działania upowszechniające?</text:p>
      <text:p text:style-name="Tekst_20_podstawowy"><text:span text:style-name="Body_20_text_20__28_12_29__20__2b__20_9_20_pt7_3b_Bold7"><text:span text:style-name="T23">–</text:span></text:span> Gdzie upowszechniano projekt?</text:p>
      <text:p text:style-name="Tekst_20_podstawowy"><text:span text:style-name="Body_20_text_20__28_12_29__20__2b__20_9_20_pt7_3b_Bold7"><text:span text:style-name="T23">–</text:span></text:span> Jakie działania upowszechniano? Proszę je opisać.</text:p>
      <text:p text:style-name="P8">Współpraca Centrum Obywatelskiego z innymi podmiotami</text:p>
      <text:p text:style-name="Tekst_20_podstawowy"><text:span text:style-name="Body_20_text_20__28_12_29__20__2b__20_9_20_pt7_3b_Bold7"><text:span text:style-name="T23">– </text:span></text:span><text:span text:style-name="Domyślna_20_czcionka_20_akapitu"><text:span text:style-name="T15">W jaki spos</text:span></text:span>ób rozumieją Państwo „współpracę z Miastem” <text:span text:style-name="Body_20_text_20__28_12_29__20__2b__20_9_20_pt7_3b_Bold7"><text:span text:style-name="T23">–</text:span></text:span> z Biurem MOWIS w ramach Centrum Obywatelskiego?</text:p>
      <text:p text:style-name="Tekst_20_podstawowy"><text:span text:style-name="Body_20_text_20__28_12_29__20__2b__20_9_20_pt7_3b_Bold7"><text:span text:style-name="T23">–</text:span></text:span> Na czym taka współpraca polega?</text:p>
      <text:p text:style-name="Tekst_20_podstawowy"><text:span text:style-name="Body_20_text_20__28_12_29__20__2b__20_9_20_pt7_3b_Bold7"><text:span text:style-name="T23">– </text:span></text:span>W jaki sposób wykorzystują Państwo doświadczenia z zakresu prowadzenia Centrum Obywatelskiego poprzedniego organizatora (konsorcjum). Czy miało miejsce jakieś spotkanie mające na celu przekazanie informacji istotnych z punktu widzenia realizacji zadania?</text:p>
      <text:p text:style-name="Tekst_20_podstawowy">Str. 172</text:p>
      <text:p text:style-name="Tekst_20_podstawowy"><text:span text:style-name="Body_20_text_20__28_12_29__20__2b__20_9_20_pt7_3b_Bold7"><text:span text:style-name="T23">– </text:span></text:span><text:span text:style-name="Domyślna_20_czcionka_20_akapitu"><text:span text:style-name="T15">Czy nawi</text:span></text:span>ązują Państwo kontakty z organizatorami innych centrów obywatelskich w Polsce <text:span text:style-name="Body_20_text_20__28_12_29__20__2b__20_9_20_pt7_3b_Bold7"><text:span text:style-name="T23">–</text:span></text:span> czego dotyczy wymiana informacji (w jakim zakresie)?</text:p>
      <text:p text:style-name="Tekst_20_podstawowy"><text:span text:style-name="Body_20_text_20__28_12_29__20__2b__20_9_20_pt7_3b_Bold7"><text:span text:style-name="T23">– </text:span></text:span>Czy współpracują/mają kontakt Państwo z innymi organizacjami pozarządowymi, które mają doświadczenie w realizacji podobnych zadań publicznych?</text:p>
      <text:p text:style-name="Tekst_20_podstawowy"><text:soft-page-break/><text:span text:style-name="Body_20_text_20__28_12_29__20__2b__20_9_20_pt7_3b_Bold7"><text:span text:style-name="T23">– </text:span></text:span>Jaki jest zakres i kryteria wyboru osób współpracujących z CO (eksperci, szkoleniowcy, osoby prowadzące warsztaty)?</text:p>
      <text:p text:style-name="Tekst_20_podstawowy"><text:span text:style-name="Body_20_text_20__28_12_29__20__2b__20_9_20_pt7_3b_Bold7"><text:span text:style-name="T23">– </text:span></text:span>Jak oceniają Państwo sposób i zakres komunikacji z Radą Pożytku Publicznego? Na czym polega ta współpraca?</text:p>
      <text:h text:style-name="P21" text:outline-level="3">Scenariusz wywiadu – Krakowska Rada Działalności Pożytku Publicznego w Krakowie</text:h>
      <text:p text:style-name="Tekst_20_podstawowy"><text:span text:style-name="Body_20_text_20__28_12_29__20__2b__20_9_20_pt7_3b_Bold7"><text:span text:style-name="T23">– </text:span></text:span>Na czym polegał udział Krakowskiej Rady Działalności Pożytku Publicznego w tworzeniu Centrum Obywatelskiego? </text:p>
      <text:p text:style-name="Tekst_20_podstawowy"><text:span text:style-name="Body_20_text_20__28_12_29__20__2b__20_9_20_pt7_3b_Bold7"><text:span text:style-name="T23">–</text:span></text:span><text:span text:style-name="A12"><text:span text:style-name="T27"> </text:span></text:span>Jak wygląda obecnie współpraca KRDP z Biurem MOWIS oraz organizacją, która prowadzi Centrum Obywatelskie? Czego dotyczy ta współpraca (jeśli jest)? </text:p>
      <text:p text:style-name="Tekst_20_podstawowy"><text:span text:style-name="Body_20_text_20__28_12_29__20__2b__20_9_20_pt7_3b_Bold7"><text:span text:style-name="T23">– </text:span></text:span>Jakie są według Pana/Pani mocne strony Centrum Obywatelskiego? </text:p>
      <text:p text:style-name="Tekst_20_podstawowy"><text:span text:style-name="Body_20_text_20__28_12_29__20__2b__20_9_20_pt7_3b_Bold7"><text:span text:style-name="T23">– </text:span></text:span>Jak ocenia Pan/Pani działania, inicjatywy, jakie są prowadzone/ podejmowane w ramach Centrum Obywatelskiego?</text:p>
      <text:p text:style-name="Tekst_20_podstawowy">Str. 173</text:p>
      <text:h text:style-name="P21" text:outline-level="3">Kwestionariusz ankiety skierowanej do beneficjentów Centrum Obywatelskiego</text:h>
      <text:p text:style-name="Tekst_20_podstawowy">W ramach Obserwatorium Dialogu Obywatelskiego, działającego przy Uniwersytecie Jagiellońskim, przygotowywana jest ewaluacja zadania publicznego pn. Centrum Obywatelskie w Krakowie. </text:p>
      <text:p text:style-name="Tekst_20_podstawowy">Projekt realizowany jest przez pracowników, doktorantów i studentów Wydziału Zarządzania i Komunikacji Społecznej w ramach porozumienia o współpracy nr W/5/22/SO/16/2015 z dnia 5 lutego 2015 roku, zawartego pomiędzy Gminą Miejską Kraków, Urzędem Miasta Krakowa a Uniwersytetem Jagiellońskim. </text:p>
      <text:p text:style-name="Tekst_20_podstawowy">Przygotowana przez Obserwatorium ankieta ma na celu pozyskanie opinii beneficjentów na temat działalności Centrum Obywatelskiego w okresie od 1 marca 2017 do 31 grudnia 2018 roku. </text:p>
      <text:p text:style-name="Tekst_20_podstawowy">Państwa odpowiedzi nie zostaną przekazane Gminie Miejskiej Kraków. Zebrane na podstawie ankiety opinie oraz wnioski będą zawarte w raporcie ewaluacji Centrum Obywatelskiego 2018. </text:p>
      <text:p text:style-name="Tekst_20_podstawowy"><text:span text:style-name="Domyślna_20_czcionka_20_akapitu"><text:span text:style-name="T10">(gwiazdka) </text:span></text:span><text:span text:style-name="Body_20_text_20__28_12_29__20__2b__20_9_20_pt7_3b_Bold7"><text:span text:style-name="T12">–</text:span></text:span><text:span text:style-name="Domyślna_20_czcionka_20_akapitu"><text:span text:style-name="T10"> </text:span></text:span><text:span text:style-name="Domyślna_20_czcionka_20_akapitu"><text:span text:style-name="T11">Wymagane </text:span></text:span></text:p>
      <text:p text:style-name="Tekst_20_podstawowy">1. Jak często korzysta Pan/Pani z oferty Centrum Obywatelskiego (wydarzenia organizowane w CO/wynajem sal)? (gwiazdka) <text:span text:style-name="Domyślna_20_czcionka_20_akapitu"><text:span text:style-name="T83">Wybierz jedną odpowiedź.</text:span></text:span></text:p>
      <text:p text:style-name="Tekst_20_podstawowy"><text:span text:style-name="Body_20_text_20__28_12_29__20__2b__20_9_20_pt7_3b_Bold7"><text:span text:style-name="T49">– </text:span></text:span>Raz w tygodniu </text:p>
      <text:p text:style-name="Tekst_20_podstawowy"><text:span text:style-name="Body_20_text_20__28_12_29__20__2b__20_9_20_pt7_3b_Bold7"><text:span text:style-name="T23">– </text:span></text:span>Kilka razy w tygodniu </text:p>
      <text:p text:style-name="Tekst_20_podstawowy"><text:span text:style-name="Body_20_text_20__28_12_29__20__2b__20_9_20_pt7_3b_Bold7"><text:span text:style-name="T23">– </text:span></text:span>Raz w miesiącu </text:p>
      <text:p text:style-name="Tekst_20_podstawowy"><text:soft-page-break/><text:span text:style-name="Body_20_text_20__28_12_29__20__2b__20_9_20_pt7_3b_Bold7"><text:span text:style-name="T23">– </text:span></text:span>Kilka razy w miesiącu </text:p>
      <text:p text:style-name="Tekst_20_podstawowy"><text:span text:style-name="Body_20_text_20__28_12_29__20__2b__20_9_20_pt7_3b_Bold7"><text:span text:style-name="T23">– </text:span></text:span>Rzadziej niż raz w miesiącu </text:p>
      <text:p text:style-name="Tekst_20_podstawowy">2. Do kogo według Pana/Pani jest adresowana oferta Centrum Obywatelskiego (proszę zaznaczyć wszystkie właściwe grupy). (gwiazdka) <text:span text:style-name="Domyślna_20_czcionka_20_akapitu"><text:span text:style-name="T83">Wybierz jedną lub więcej odpowiedzi.</text:span></text:span></text:p>
      <text:p text:style-name="Tekst_20_podstawowy"><text:span text:style-name="Body_20_text_20__28_12_29__20__2b__20_9_20_pt7_3b_Bold7"><text:span text:style-name="T49">– </text:span></text:span>Młodzież </text:p>
      <text:p text:style-name="Tekst_20_podstawowy"><text:span text:style-name="Body_20_text_20__28_12_29__20__2b__20_9_20_pt7_3b_Bold7"><text:span text:style-name="T23">– </text:span></text:span>Seniorzy </text:p>
      <text:p text:style-name="Tekst_20_podstawowy"><text:span text:style-name="Body_20_text_20__28_12_29__20__2b__20_9_20_pt7_3b_Bold7"><text:span text:style-name="T23">– </text:span></text:span>Organizacje pozarządowe</text:p>
      <text:p text:style-name="Tekst_20_podstawowy">Str. 174</text:p>
      <text:p text:style-name="Tekst_20_podstawowy"><text:span text:style-name="Body_20_text_20__28_12_29__20__2b__20_9_20_pt7_3b_Bold7"><text:span text:style-name="T23">– </text:span></text:span>Liderzy organizacji </text:p>
      <text:p text:style-name="Tekst_20_podstawowy"><text:span text:style-name="Body_20_text_20__28_12_29__20__2b__20_9_20_pt7_3b_Bold7"><text:span text:style-name="T23">– </text:span></text:span>Wolontariusze </text:p>
      <text:p text:style-name="Tekst_20_podstawowy"><text:span text:style-name="Body_20_text_20__28_12_29__20__2b__20_9_20_pt7_3b_Bold7"><text:span text:style-name="T23">– </text:span></text:span>Aktywiści społeczni </text:p>
      <text:p text:style-name="Tekst_20_podstawowy"><text:span text:style-name="Body_20_text_20__28_12_29__20__2b__20_9_20_pt7_3b_Bold7"><text:span text:style-name="T23">– </text:span></text:span>Organizacje nieformalne </text:p>
      <text:p text:style-name="Tekst_20_podstawowy"><text:span text:style-name="Body_20_text_20__28_12_29__20__2b__20_9_20_pt7_3b_Bold7"><text:span text:style-name="T23">– </text:span></text:span>Pracownicy jednostek samorządu terytorialnego </text:p>
      <text:p text:style-name="Tekst_20_podstawowy"><text:span text:style-name="Body_20_text_20__28_12_29__20__2b__20_9_20_pt7_3b_Bold7"><text:span text:style-name="T23">– </text:span></text:span>Mieszkańcy dzielnic </text:p>
      <text:p text:style-name="Tekst_20_podstawowy"><text:span text:style-name="Body_20_text_20__28_12_29__20__2b__20_9_20_pt7_3b_Bold7"><text:span text:style-name="T23">– </text:span></text:span>Inne (jakie?) </text:p>
      <text:p text:style-name="Tekst_20_podstawowy"><text:span text:style-name="A12"><text:span text:style-name="T27">3. </text:span></text:span>Z jakich obszarów działalności Centrum Obywatelskiego miał Pan/Pani okazję skorzystać? (gwiazdka) <text:span text:style-name="Domyślna_20_czcionka_20_akapitu"><text:span text:style-name="T83">Wybierz jedną lub więcej odpowiedzi.</text:span></text:span></text:p>
      <text:p text:style-name="Tekst_20_podstawowy"><text:span text:style-name="Body_20_text_20__28_12_29__20__2b__20_9_20_pt7_3b_Bold7"><text:span text:style-name="T49">– </text:span></text:span>Inkubator NGO </text:p>
      <text:p text:style-name="Tekst_20_podstawowy"><text:span text:style-name="Body_20_text_20__28_12_29__20__2b__20_9_20_pt7_3b_Bold7"><text:span text:style-name="T23">– </text:span></text:span>Doradztwo </text:p>
      <text:p text:style-name="Tekst_20_podstawowy"><text:span text:style-name="Body_20_text_20__28_12_29__20__2b__20_9_20_pt7_3b_Bold7"><text:span text:style-name="T23">– </text:span></text:span>Mentoring </text:p>
      <text:p text:style-name="Tekst_20_podstawowy"><text:span text:style-name="Body_20_text_20__28_12_29__20__2b__20_9_20_pt7_3b_Bold7"><text:span text:style-name="T23">– </text:span></text:span>Coaching </text:p>
      <text:p text:style-name="Tekst_20_podstawowy"><text:span text:style-name="Body_20_text_20__28_12_29__20__2b__20_9_20_pt7_3b_Bold7"><text:span text:style-name="T23">– </text:span></text:span>Szkolenia </text:p>
      <text:p text:style-name="Tekst_20_podstawowy"><text:span text:style-name="Body_20_text_20__28_12_29__20__2b__20_9_20_pt7_3b_Bold7"><text:span text:style-name="T23">– </text:span></text:span>Pośrednictwo wolontariatu </text:p>
      <text:p text:style-name="Tekst_20_podstawowy"><text:span text:style-name="Body_20_text_20__28_12_29__20__2b__20_9_20_pt7_3b_Bold7"><text:span text:style-name="T23">– </text:span></text:span>Wynajem sal </text:p>
      <text:p text:style-name="Tekst_20_podstawowy"><text:span text:style-name="A12"><text:span text:style-name="T27">4. </text:span></text:span>Proszę ocenić (w podanej skali ocen) atrakcyjność wskazanych poniżej działań/wydarzeń organizowanych przez Centrum Obywatelskiego? (gwiazdka) <text:span text:style-name="Domyślna_20_czcionka_20_akapitu"><text:span text:style-name="T83">Wybierz jedną odpowiedź w każdej linijce. </text:span></text:span>[Bardzo dobrze <text:span text:style-name="Body_20_text_20__28_12_29__20__2b__20_9_20_pt7_3b_Bold7"><text:span text:style-name="T23">–</text:span></text:span> Dobrze <text:span text:style-name="Body_20_text_20__28_12_29__20__2b__20_9_20_pt7_3b_Bold7"><text:span text:style-name="T23">–</text:span></text:span> Trudno powiedzieć <text:span text:style-name="Body_20_text_20__28_12_29__20__2b__20_9_20_pt7_3b_Bold7"><text:span text:style-name="T23">–</text:span></text:span> Źle <text:span text:style-name="Body_20_text_20__28_12_29__20__2b__20_9_20_pt7_3b_Bold7"><text:span text:style-name="T23">–</text:span></text:span> Bardzo źle]</text:p>
      <text:p text:style-name="Tekst_20_podstawowy"><text:span text:style-name="Body_20_text_20__28_12_29__20__2b__20_9_20_pt7_3b_Bold7"><text:span text:style-name="T23">– </text:span></text:span>Seminaria (np. seminarium „Małe Granty”, „prawa autorskie w działalności NGO”) </text:p>
      <text:p text:style-name="Tekst_20_podstawowy"><text:span text:style-name="Body_20_text_20__28_12_29__20__2b__20_9_20_pt7_3b_Bold7"><text:span text:style-name="T23">– </text:span></text:span>Spotkania z ekspertem (np. „problemy w realizacji działań NGO”, „Porozumienie i co dalej – czyli jak budować dialog” itp.) </text:p>
      <text:p text:style-name="Tekst_20_podstawowy"><text:span text:style-name="Body_20_text_20__28_12_29__20__2b__20_9_20_pt7_3b_Bold7"><text:span text:style-name="T23">– </text:span></text:span>Spotkania konsultacyjne (np. w zakresie zadań publicznych, ws. rocznego programu współpracy, ws. budżetu obywatelskiego itp.) </text:p>
      <text:p text:style-name="Tekst_20_podstawowy"><text:soft-page-break/><text:span text:style-name="Body_20_text_20__28_12_29__20__2b__20_9_20_pt7_3b_Bold7"><text:span text:style-name="T23">– </text:span></text:span>Spotkania informacyjne (np. „Księgowość i sprawozdawczość – zapraszamy na dzień otwarty” itp.)</text:p>
      <text:p text:style-name="Tekst_20_podstawowy">Str. 175</text:p>
      <text:p text:style-name="Tekst_20_podstawowy"><text:span text:style-name="Body_20_text_20__28_12_29__20__2b__20_9_20_pt7_3b_Bold7"><text:span text:style-name="T23">– </text:span></text:span>Warsztaty (np. „RODO w NGO”, „pisanie wniosków o dofinansowanie”, „warsztaty z grafiki komputerowej”, „Jak przygotować i zrealizować kampanię fundraisingową”? itp.) </text:p>
      <text:p text:style-name="Tekst_20_podstawowy"><text:span text:style-name="Body_20_text_20__28_12_29__20__2b__20_9_20_pt7_3b_Bold7"><text:span text:style-name="T23">– </text:span></text:span>Szkolenia (np. „Zarządzanie w NGO”, „Wystąpienia publiczne”, „Skuteczne pozyskiwanie środków na działalność organizacji pozarządowych”, „<text:span text:style-name="Domyślna_20_czcionka_20_akapitu"><text:span text:style-name="T5">Media Relations</text:span></text:span> w NGO – jak współpracować z mediami”, „Bądź aktywnym Wolontariuszem”) </text:p>
      <text:p text:style-name="Tekst_20_podstawowy"><text:span text:style-name="Body_20_text_20__28_12_29__20__2b__20_9_20_pt7_3b_Bold7"><text:span text:style-name="T23">– </text:span></text:span>Szkolenia w ramach Wiosennej Akademii Fundraisingu </text:p>
      <text:p text:style-name="Tekst_20_podstawowy"><text:span text:style-name="A12"><text:span text:style-name="T27">5. </text:span></text:span>Czy według Pana/Pani organizowane przez Centrum Obywatelskie wydarzenia/spotkania/warsztaty są odpowiednio dostosowane do potrzeb Państwa organizacji? (gwiazdka) <text:span text:style-name="Domyślna_20_czcionka_20_akapitu"><text:span text:style-name="T83">Wybierz jedną lub więcej odpowiedzi.</text:span></text:span></text:p>
      <text:p text:style-name="Tekst_20_podstawowy"><text:span text:style-name="Body_20_text_20__28_12_29__20__2b__20_9_20_pt7_3b_Bold7"><text:span text:style-name="T49">– </text:span></text:span>Tak, są odpowiednio dostosowane </text:p>
      <text:p text:style-name="Tekst_20_podstawowy"><text:span text:style-name="Body_20_text_20__28_12_29__20__2b__20_9_20_pt7_3b_Bold7"><text:span text:style-name="T23">– </text:span></text:span>Nie, nie są odpowiednio dostosowane </text:p>
      <text:p text:style-name="Tekst_20_podstawowy"><text:span text:style-name="Body_20_text_20__28_12_29__20__2b__20_9_20_pt7_3b_Bold7"><text:span text:style-name="T23">– </text:span></text:span>Jeśli nie, to czego brakuje? </text:p>
      <text:p text:style-name="Tekst_20_podstawowy"><text:span text:style-name="A12"><text:span text:style-name="T27">6. </text:span></text:span>Jakie Pana/Pani zdaniem inne działania mogłyby być realizowane w Centrum Obywatelskim? (gwiazdka) Proszę wskazać własne propozycje. </text:p>
      <text:p text:style-name="Tekst_20_podstawowy"><text:span text:style-name="A12"><text:span text:style-name="T27">7. </text:span></text:span>Za pośrednictwem jakich kanałów komunikacji dowiaduje się Pan/Pani najczęściej o ofercie Centrum Obywatelskiego? (gwiazdka) <text:span text:style-name="Domyślna_20_czcionka_20_akapitu"><text:span text:style-name="T83">Wybierz jedną lub więcej odpowiedzi.</text:span></text:span></text:p>
      <text:p text:style-name="Tekst_20_podstawowy"><text:span text:style-name="Body_20_text_20__28_12_29__20__2b__20_9_20_pt7_3b_Bold7"><text:span text:style-name="T49">– </text:span></text:span>Plakaty/ulotki </text:p>
      <text:p text:style-name="Tekst_20_podstawowy"><text:span text:style-name="Body_20_text_20__28_12_29__20__2b__20_9_20_pt7_3b_Bold7"><text:span text:style-name="T23">– </text:span></text:span>Strona internetowa Centrum Obywatelskiego </text:p>
      <text:p text:style-name="Tekst_20_podstawowy"><text:span text:style-name="Body_20_text_20__28_12_29__20__2b__20_9_20_pt7_3b_Bold7"><text:span text:style-name="T23">– </text:span></text:span>Strona internetowa innej organizacji </text:p>
      <text:p text:style-name="Tekst_20_podstawowy"><text:span text:style-name="Body_20_text_20__28_12_29__20__2b__20_9_20_pt7_3b_Bold7"><text:span text:style-name="T23">– </text:span></text:span>Media społecznościowe (np. Facebook) </text:p>
      <text:p text:style-name="Tekst_20_podstawowy"><text:span text:style-name="Body_20_text_20__28_12_29__20__2b__20_9_20_pt7_3b_Bold7"><text:span text:style-name="T23">– </text:span></text:span>Newsletter </text:p>
      <text:p text:style-name="Tekst_20_podstawowy"><text:span text:style-name="Body_20_text_20__28_12_29__20__2b__20_9_20_pt7_3b_Bold7"><text:span text:style-name="T23">– </text:span></text:span>Lokalna prasa </text:p>
      <text:p text:style-name="Tekst_20_podstawowy"><text:span text:style-name="Body_20_text_20__28_12_29__20__2b__20_9_20_pt7_3b_Bold7"><text:span text:style-name="T23">– </text:span></text:span>Od innych osób/organizacji </text:p>
      <text:p text:style-name="Tekst_20_podstawowy"><text:span text:style-name="Body_20_text_20__28_12_29__20__2b__20_9_20_pt7_3b_Bold7"><text:span text:style-name="T23">– </text:span></text:span>Inne (jakie?) </text:p>
      <text:p text:style-name="Tekst_20_podstawowy"><text:span text:style-name="A12"><text:span text:style-name="T27">8. </text:span></text:span>Czy używane dotychczas kanały komunikacji były dla Pana/ Pani wystarczające (tj. treść informacji, częstotliwość informacji, atrakcyjność treści)? <text:span text:style-name="Domyślna_20_czcionka_20_akapitu"><text:span text:style-name="T83">Wybierz jedną lub więcej odpowiedzi.</text:span></text:span></text:p>
      <text:p text:style-name="Tekst_20_podstawowy"><text:span text:style-name="Body_20_text_20__28_12_29__20__2b__20_9_20_pt7_3b_Bold7"><text:span text:style-name="T49">– </text:span></text:span>Tak, są odpowiednio dostosowane</text:p>
      <text:p text:style-name="Tekst_20_podstawowy">Str. 176</text:p>
      <text:p text:style-name="Tekst_20_podstawowy"><text:span text:style-name="Body_20_text_20__28_12_29__20__2b__20_9_20_pt7_3b_Bold7"><text:span text:style-name="T23">– </text:span></text:span>Nie, nie są odpowiednio dostosowane </text:p>
      <text:p text:style-name="Tekst_20_podstawowy"><text:span text:style-name="Body_20_text_20__28_12_29__20__2b__20_9_20_pt7_3b_Bold7"><text:span text:style-name="T23">– </text:span></text:span>Jeśli nie, to czego brakuje? </text:p>
      <text:p text:style-name="Tekst_20_podstawowy"><text:soft-page-break/><text:span text:style-name="A12"><text:span text:style-name="T27">9. </text:span></text:span>Proszę wybrać określenia, które według Pana/Pani najlepiej opisują lokalizację Centrum Obywatelskiego (w skrócie: CO). (gwiazdka) <text:span text:style-name="Domyślna_20_czcionka_20_akapitu"><text:span text:style-name="T83">Należy przesunąć kursor (duże niebieskie kółko) we właściwą stronę.</text:span></text:span></text:p>
      <text:p text:style-name="Tekst_20_podstawowy"/>
      <text:p text:style-name="Tekst_20_podstawowy">Tabela 9. <text:a xlink:type="simple" xlink:href="#Tabela_9_koniec" text:style-name="Internet_20_link" text:visited-style-name="Visited_20_Internet_20_Link"><text:span text:style-name="Internet_20_link">Przejdź na koniec tabeli 9</text:span></text:a>.</text:p>
      <text:p text:style-name="Tekst_20_podstawowy">1. L.p.: 1</text:p>
      <text:p text:style-name="Tekst_20_podstawowy">1.1. Kolumna 1: Aktualna lokalizacja CO jest właściwa</text:p>
      <text:p text:style-name="Tekst_20_podstawowy">1.2. X: pusta</text:p>
      <text:p text:style-name="Tekst_20_podstawowy">1.3. Trudno powiedzieć: pusta</text:p>
      <text:p text:style-name="Tekst_20_podstawowy">1.4. X: pusta</text:p>
      <text:p text:style-name="Tekst_20_podstawowy">1.5. Kolumna 2: CO powinno być zlokalizowane w innej części Krakowa</text:p>
      <text:p text:style-name="Tekst_20_podstawowy">2. L.p.: 2</text:p>
      <text:p text:style-name="Tekst_20_podstawowy">2.1. Kolumna 1: Dojazd do CO nie stanowi problemu (np. rozbudowana sieć tramwajowo-autobusowa, duży, bezpłatny parking)</text:p>
      <text:p text:style-name="Tekst_20_podstawowy">2.2. X: pusta</text:p>
      <text:p text:style-name="Tekst_20_podstawowy">2.3. Trudno powiedzieć: pusta</text:p>
      <text:p text:style-name="Tekst_20_podstawowy">2.4. X: pusta</text:p>
      <text:p text:style-name="Tekst_20_podstawowy">2.5. Kolumna 2: Dojazd do CO jest utrudniony (np. duży dystans między przystankiem autobusowym, tramwajowym a budynkiem stadionu)</text:p>
      <text:p text:style-name="Tekst_20_podstawowy">3. L.p.: 3</text:p>
      <text:p text:style-name="Tekst_20_podstawowy">3.1. Kolumna 1. Okolica, w której zlokalizowane jest CO, jest atrakcyjna (np. bliskie sąsiedztwo parku Jordana)</text:p>
      <text:p text:style-name="Tekst_20_podstawowy">3.2. X: pusta</text:p>
      <text:p text:style-name="Tekst_20_podstawowy">3.3. Trudno powiedzieć: pusta</text:p>
      <text:p text:style-name="Tekst_20_podstawowy">3.4. X: pusta</text:p>
      <text:p text:style-name="Tekst_20_podstawowy">3.5. Kolumna 2: Okolica, w której zlokalizowane jest CO, nie jest atrakcyjna</text:p>
      <text:p text:style-name="Tekst_20_podstawowy">4. L.p.: 4</text:p>
      <text:p text:style-name="Tekst_20_podstawowy">4.1. Kolumna 1: Lokalizacja CO ma pozytywny wpływ na funkcjonowanie CO</text:p>
      <text:p text:style-name="Tekst_20_podstawowy">4.2. X: pusta</text:p>
      <text:p text:style-name="Tekst_20_podstawowy">4.3. Trudno powiedzieć: pusta</text:p>
      <text:p text:style-name="Tekst_20_podstawowy">4.4. X: pusta</text:p>
      <text:p text:style-name="Tekst_20_podstawowy">4.5. Kolumna 2: Lokalizacja CO ma negatywny wpływ na funkcjonowanie CO</text:p>
      <text:p text:style-name="Tekst_20_podstawowy">Koniec tabeli 9<text:bookmark text:name="Tabela_9_koniec"/>. </text:p>
      <text:p text:style-name="Tekst_20_podstawowy"/>
      <text:p text:style-name="Tekst_20_podstawowy"><text:soft-page-break/>10. Proszę wybrać określenia, które według Pana/Pani najlepiej opisują przestrzeń Centrum Obywatelskiego (w skrócie CO). (gwiazdka) <text:span text:style-name="Domyślna_20_czcionka_20_akapitu"><text:span text:style-name="T84">Należy przesunąć kursor (duże niebieskie kółko) we właściwą stronę</text:span></text:span></text:p>
      <text:p text:style-name="Tekst_20_podstawowy"/>
      <text:p text:style-name="Tekst_20_podstawowy">Tabela 10. <text:a xlink:type="simple" xlink:href="#Tabela_10_koniec" text:style-name="Internet_20_link" text:visited-style-name="Visited_20_Internet_20_Link"><text:span text:style-name="Internet_20_link">Przejdź na koniec tabeli 10</text:span></text:a>.</text:p>
      <text:p text:style-name="Tekst_20_podstawowy">1. L.p.: 1</text:p>
      <text:p text:style-name="Tekst_20_podstawowy">1.1. Kolumna 1: Atutem CO jest bezbarierowa przestrzeń (ułatwienia dla osób niesamodzielnych, np. winda, odpowiednie podjazdy)</text:p>
      <text:p text:style-name="Tekst_20_podstawowy">1.2. X: pusta</text:p>
      <text:p text:style-name="Tekst_20_podstawowy">1.3. Trudno powiedzieć: pusta</text:p>
      <text:p text:style-name="Tekst_20_podstawowy">1.4. X: pusta</text:p>
      <text:p text:style-name="Tekst_20_podstawowy">1.5. Kolumna 2: Przestrzeń CO nie jest dostosowana do poruszania się osób niesamodzielnych</text:p>
      <text:p text:style-name="Tekst_20_podstawowy">2. L.p.: 2</text:p>
      <text:p text:style-name="Tekst_20_podstawowy">2.1. Kolumna 1: Sale CO są odpowiednio wyposażone</text:p>
      <text:p text:style-name="Tekst_20_podstawowy">2.2. X: pusta</text:p>
      <text:p text:style-name="Tekst_20_podstawowy">2.3. Trudno powiedzieć: pusta</text:p>
      <text:p text:style-name="Tekst_20_podstawowy">2.4. X: pusta</text:p>
      <text:p text:style-name="Tekst_20_podstawowy">2.5. Kolumna 2: W salach CO brakuje odpowiedniego sprzętu</text:p>
      <text:p text:style-name="Tekst_20_podstawowy">3. L.p.: 3</text:p>
      <text:p text:style-name="Tekst_20_podstawowy">3.1. Kolumna 1: W CO wielkość przestrzeni do pracy grupowej jest wystarczająca</text:p>
      <text:p text:style-name="Tekst_20_podstawowy">3.2. X: pusta</text:p>
      <text:p text:style-name="Tekst_20_podstawowy">3.3. Trudno powiedzieć: pusta</text:p>
      <text:p text:style-name="Tekst_20_podstawowy">3.4. X: pusta</text:p>
      <text:p text:style-name="Tekst_20_podstawowy">3.5. Kolumna 2: W CO wielkość przestrzeni di pracy grupowej jest niewystarczająca</text:p>
      <text:p text:style-name="Tekst_20_podstawowy">Koniec tabeli 10<text:bookmark text:name="Tabela_10_koniec"/>.</text:p>
      <text:p text:style-name="Tekst_20_podstawowy"/>
      <text:p text:style-name="Tekst_20_podstawowy">Metryczka</text:p>
      <text:p text:style-name="Tekst_20_podstawowy"><text:span text:style-name="Body_20_text_20__28_12_29__20__2b__20_9_20_pt7_3b_Bold7"><text:span text:style-name="T23">– Pełniona funkcja w organizacji:</text:span></text:span></text:p>
      <text:p text:style-name="Tekst_20_podstawowy"><text:span text:style-name="Body_20_text_20__28_12_29__20__2b__20_9_20_pt7_3b_Bold7"><text:span text:style-name="T23">– Główny obszar działania organizacji (np. pomoc społeczna, kultura itd.) (gwiazdka)</text:span></text:span></text:p>
      <text:p text:style-name="Tekst_20_podstawowy"><text:span text:style-name="Body_20_text_20__28_12_29__20__2b__20_9_20_pt7_3b_Bold7"><text:span text:style-name="T23">– Uwagi</text:span></text:span></text:p>
      <text:p text:style-name="Tekst_20_podstawowy"><text:span text:style-name="Body_20_text_20__28_12_29__20__2b__20_9_20_pt7_3b_Bold7"><text:span text:style-name="T23">Str. 177</text:span></text:span></text:p>
      <text:p text:style-name="Tekst_20_podstawowy"><text:span text:style-name="Body_20_text_20__28_12_29__20__2b__20_9_20_pt7_3b_Bold7"><text:span text:style-name="T23">Pusta</text:span></text:span></text:p>
      <text:p text:style-name="P28"><text:span text:style-name="Body_20_text_20__28_12_29__20__2b__20_9_20_pt7_3b_Bold7"><text:span text:style-name="T24">Okładka 2</text:span></text:span></text:p>
      <text:p text:style-name="Tekst_20_podstawowy"><text:soft-page-break/><text:span text:style-name="Body_20_text_20__28_12_29__20__2b__20_9_20_pt7_3b_Bold7"><text:span text:style-name="T23">Obserwatorium dialogu obywatelskiego</text:span></text:span></text:p>
      <text:p text:style-name="Tekst_20_podstawowy"><text:span text:style-name="Body_20_text_20__28_12_29__20__2b__20_9_20_pt7_3b_Bold7"><text:span text:style-name="T23">to projekt naukowo-dydaktyczny, realizowany przez Uniwersytet Jagiello</text:span></text:span>ński w porozumieniu z Gminą Miejską Kraków. Głównym celem projektu jest obserwacja i analiza dialogu obywatelskiego w Krakowie, diagnozowanie problemów, przygotowywanie rekomendacji oraz propozycji ich rozwiązywania</text:p>
      <text:p text:style-name="Tekst_20_podstawowy"><text:span text:style-name="Body_20_text_20__28_12_29__20__2b__20_9_20_pt7_3b_Bold7"><text:span text:style-name="T23">W projekcie uczestnicz</text:span></text:span>ą: Instytut Dziennikarstwa, Mediów i Komunikacji Społecznej (IDMiKS UJ), Instytut Spraw Publicznych (ISP UJ) oraz Biuro Miejski Ośrodek Wspierania Inicjatyw Społecznych. W wymiarze ogólnym badania ODO zakładają obserwację społecznych, instytucjonalnych i medialnych warunków prowadzenia dialogu obywatelskiego w Krakowie. Diagnozę tę umożliwia analiza funkcjonowania instytucji dialogu obywatelskiego, ich wizerunku medialnego oraz postrzegania przez obywateli, badanie procesów komunikacyjnych, organizacji obiegu komunikacji i współpracy pomiędzy instytucjami dialogu obywatelskiego, monitoring przebiegu dialogu obywatelskiego i procesów decyzyjnych.</text:p>
      <text:p text:style-name="Tekst_20_podstawowy">Kraków</text:p>
      <text:p text:style-name="Tekst_20_podstawowy">Uniwersytet Jagielloński</text:p>
      <text:p text:style-name="Tekst_20_podstawowy">Kraków – Biuro Miejski Ośrodek Wspierania Inicjatyw Społecznych</text:p>
      <text:p text:style-name="Tekst_20_podstawowy">Obserwatorium Dialogu Obywatelskiego</text:p>
      <text:p text:style-name="Tekst_20_podstawowy"><text:a xlink:type="simple" xlink:href="http://www.ngo.krakow.pl/" office:target-frame-name="_top" xlink:show="replace" text:style-name="Internet_20_link" text:visited-style-name="Visited_20_Internet_20_Link"><text:span text:style-name="Internet_20_link">ngo.krakow.pl</text:span></text:a> </text:p>
      <text:p text:style-name="Tekst_20_podstawowy">URZĄD MIASTA KRAKOWA</text:p>
      <text:p text:style-name="Tekst_20_podstawowy">Biuro Miejski Ośrodek Wspierania Inicjatyw Społecznych</text:p>
      <text:p text:style-name="Tekst_20_podstawowy">os. Centrum C10, 31-931 Kraków</text:p>
      <text:p text:style-name="Tekst_20_podstawowy">tel. 12 616 78 00, faks 12 616 78 13</text:p>
      <text:p text:style-name="Tekst_20_podstawowy"><text:a xlink:type="simple" xlink:href="mailto:mowis@um.krakow.pl" office:target-frame-name="_top" xlink:show="replace" text:style-name="Internet_20_link" text:visited-style-name="Visited_20_Internet_20_Link"><text:span text:style-name="Internet_20_link">mowis@um.krakow.pl</text:span></text:a> </text:p>
      <text:p text:style-name="Tekst_20_podstawowy"><text:a xlink:type="simple" xlink:href="http://www.ngo.krakow.pl/" office:target-frame-name="_top" xlink:show="replace" text:style-name="Internet_20_link" text:visited-style-name="Visited_20_Internet_20_Link"><text:span text:style-name="Internet_20_link">ngo.krakow.pl</text:span></text:a> </text:p>
      <text:p text:style-name="Tekst_20_podstawowy">ISBN 978-83-949981-9-6</text:p>
      <text:p text:style-name="Tekst_20_podstawowy"/>
      <text:h text:style-name="P20" text:outline-level="2">Przypisy harwardzkie</text:h>
      <text:p text:style-name="Tekst_20_podstawowy"><text:span text:style-name="Domyślna_20_czcionka_20_akapitu"><text:span text:style-name="T85">Przypis 1</text:span></text:span><text:bookmark text:name="Przypis_1"/><text:span text:style-name="Domyślna_20_czcionka_20_akapitu"><text:span text:style-name="T85">. </text:span></text:span>Blomgren Bingham L., O’Leary R., 2006,<text:span text:style-name="Domyślna_20_czcionka_20_akapitu"><text:span text:style-name="T84"> </text:span></text:span><text:span text:style-name="Domyślna_20_czcionka_20_akapitu"><text:span text:style-name="T8">Conclusion: Parallel Play, Not Collaboration: Missing Questions, Missing Connections, </text:span></text:span><text:span text:style-name="Domyślna_20_czcionka_20_akapitu"><text:span text:style-name="T5">“Public Administration Review”, vol. 66, special issue, </text:span></text:span>s. 161; Kapucu N., 2006, <text:span text:style-name="Domyślna_20_czcionka_20_akapitu"><text:span text:style-name="T8">Public-Nonprofit Partnerships for Collective Action in Dynamic Contexts Of Emergencies</text:span></text:span><text:span text:style-name="Domyślna_20_czcionka_20_akapitu"><text:span text:style-name="T5">, “Public Administration”, vol. 84, no. 1</text:span></text:span>, s. 206. <text:a xlink:type="simple" xlink:href="#p_1" office:target-frame-name="_top" xlink:show="replace" text:style-name="Internet_20_link" text:visited-style-name="Visited_20_Internet_20_Link"><text:span text:style-name="Internet_20_link">Wróć do treści głównej</text:span></text:a>.</text:p>
      <text:p text:style-name="Tekst_20_podstawowy"><text:soft-page-break/>Przypis 2<text:bookmark text:name="Przypis_2"/>. Huxham C., 2003,<text:span text:style-name="Domyślna_20_czcionka_20_akapitu"><text:span text:style-name="T84"> </text:span></text:span><text:span text:style-name="Domyślna_20_czcionka_20_akapitu"><text:span text:style-name="T8">Theorizing Collaboration Practice,</text:span></text:span><text:span text:style-name="Domyślna_20_czcionka_20_akapitu"><text:span text:style-name="T5"> “Public Management Review”, vol. 5, no. 3, </text:span></text:span>s. 401–423. <text:a xlink:type="simple" xlink:href="#p_2" office:target-frame-name="_top" xlink:show="replace" text:style-name="Internet_20_link" text:visited-style-name="Visited_20_Internet_20_Link"><text:span text:style-name="Internet_20_link">Wróć do treści głównej</text:span></text:a>.</text:p>
      <text:p text:style-name="Tekst_20_podstawowy">Przypis 3<text:bookmark text:name="Przypis_3"/>. Kożuch B., 2007,<text:span text:style-name="Domyślna_20_czcionka_20_akapitu"><text:span text:style-name="T84"> Nauka o organizacji,</text:span></text:span> Wydawnictwa Fachowe CeDeWu, Warszawa, s. 205. <text:a xlink:type="simple" xlink:href="#p_3" office:target-frame-name="_top" xlink:show="replace" text:style-name="Internet_20_link" text:visited-style-name="Visited_20_Internet_20_Link"><text:span text:style-name="Internet_20_link">Wróć do treści głównej</text:span></text:a>.</text:p>
      <text:p text:style-name="Tekst_20_podstawowy">Przypis 4<text:bookmark text:name="Przypis_4"/>. Pszczołowski T., 1978, <text:span text:style-name="Domyślna_20_czcionka_20_akapitu"><text:span text:style-name="T84">Mała encyklopedia prakseologii i teorii organizacji</text:span></text:span>, Ossolineum, Wrocław, s. 106. <text:a xlink:type="simple" xlink:href="#p_4" office:target-frame-name="_top" xlink:show="replace" text:style-name="Internet_20_link" text:visited-style-name="Visited_20_Internet_20_Link"><text:span text:style-name="Internet_20_link">Wróć do treści głównej</text:span></text:a>.</text:p>
      <text:p text:style-name="Tekst_20_podstawowy">Przypis 5<text:bookmark text:name="Przypis_5"/>. Pszczołowski T., 1978, <text:span text:style-name="Domyślna_20_czcionka_20_akapitu"><text:span text:style-name="T84">Mała encyklopedia prakseologii i teorii organizacji</text:span></text:span>, Ossolineum, Wrocław, s. 273. <text:a xlink:type="simple" xlink:href="#p_5" office:target-frame-name="_top" xlink:show="replace" text:style-name="Internet_20_link" text:visited-style-name="Visited_20_Internet_20_Link"><text:span text:style-name="Internet_20_link">Wróć do treści głównej</text:span></text:a>.</text:p>
      <text:p text:style-name="Tekst_20_podstawowy">Przypis 6<text:bookmark text:name="Przypis_6"/>. Mattessich P.W., Murray-Close M., Monsey B.R., 2001,<text:span text:style-name="Domyślna_20_czcionka_20_akapitu"><text:span text:style-name="T8"> Collaboration: What Makes It Work,</text:span></text:span><text:span text:style-name="Domyślna_20_czcionka_20_akapitu"><text:span text:style-name="T5"> Amherst H. Wilder Foundation, St. Paul, s. 59. </text:span></text:span><text:a xlink:type="simple" xlink:href="#p_6" office:target-frame-name="_top" xlink:show="replace" text:style-name="Internet_20_link" text:visited-style-name="Visited_20_Internet_20_Link"><text:span text:style-name="Internet_20_link">Wróć do treści głównej</text:span></text:a>.</text:p>
      <text:p text:style-name="Tekst_20_podstawowy">Przypis <text:span text:style-name="Domyślna_20_czcionka_20_akapitu"><text:span text:style-name="T5">7</text:span></text:span><text:bookmark text:name="Przypis_7"/><text:span text:style-name="Domyślna_20_czcionka_20_akapitu"><text:span text:style-name="T5">. </text:span></text:span>Parkinson C., 2006, <text:span text:style-name="Domyślna_20_czcionka_20_akapitu"><text:span text:style-name="T8">Building Successful Collaborations: A Guide to Collaboration Among Nonprofit Agencies and Business</text:span></text:span><text:span text:style-name="Domyślna_20_czcionka_20_akapitu"><text:span text:style-name="T5">, Cambridge and North Dumfries Community Foundation. </text:span></text:span><text:a xlink:type="simple" xlink:href="#p_7" office:target-frame-name="_top" xlink:show="replace" text:style-name="Internet_20_link" text:visited-style-name="Visited_20_Internet_20_Link"><text:span text:style-name="Internet_20_link">Wróć do treści głównej</text:span></text:a>.</text:p>
      <text:p text:style-name="Tekst_20_podstawowy">Przypis<text:span text:style-name="Domyślna_20_czcionka_20_akapitu"><text:span text:style-name="T5"> 8</text:span></text:span><text:bookmark text:name="Przypis_8"/><text:span text:style-name="Domyślna_20_czcionka_20_akapitu"><text:span text:style-name="T5">. </text:span></text:span>Bedwell W. L., Wildman J. L., Diaz-Granados D., Salazar M., Kramer W. S., Salas E., 2012,<text:span text:style-name="Domyślna_20_czcionka_20_akapitu"><text:span text:style-name="T84"> </text:span></text:span><text:span text:style-name="Domyślna_20_czcionka_20_akapitu"><text:span text:style-name="T8">Collaboration at Work: An Integrative Multilevel Conceptualization,</text:span></text:span><text:span text:style-name="Domyślna_20_czcionka_20_akapitu"><text:span text:style-name="T5"> “Human Resource Management Review”, vol. 22, no. 2, </text:span></text:span>s. 129. <text:a xlink:type="simple" xlink:href="#p_8" office:target-frame-name="_top" xlink:show="replace" text:style-name="Internet_20_link" text:visited-style-name="Visited_20_Internet_20_Link"><text:span text:style-name="Internet_20_link">Wróć do treści głównej</text:span></text:a>.</text:p>
      <text:p text:style-name="Tekst_20_podstawowy">Przypis 9<text:bookmark text:name="Przypis_9"/>. Sink D., 1998, <text:span text:style-name="Domyślna_20_czcionka_20_akapitu"><text:span text:style-name="T5">Interorganizational Collaboration,</text:span></text:span> [w:] Shafritz J.M. (red.),<text:span text:style-name="Domyślna_20_czcionka_20_akapitu"><text:span text:style-name="T84"> </text:span></text:span><text:span text:style-name="Domyślna_20_czcionka_20_akapitu"><text:span text:style-name="T8">The International Encyclopedia of Public Policy and Administration,</text:span></text:span><text:span text:style-name="Domyślna_20_czcionka_20_akapitu"><text:span text:style-name="T5"> Westview Press Boulder,</text:span></text:span> s. 1188. <text:a xlink:type="simple" xlink:href="#p_9" office:target-frame-name="_top" xlink:show="replace" text:style-name="Internet_20_link" text:visited-style-name="Visited_20_Internet_20_Link"><text:span text:style-name="Internet_20_link">Wróć do treści głównej</text:span></text:a>.</text:p>
      <text:p text:style-name="Tekst_20_podstawowy">Przypis 10<text:bookmark text:name="Przypis_10"/>. Wood D.J., Gray B., 1991, <text:span text:style-name="Domyślna_20_czcionka_20_akapitu"><text:span text:style-name="T8">Toward a Comprehensive Theory of Collaboration,</text:span></text:span><text:span text:style-name="Domyślna_20_czcionka_20_akapitu"><text:span text:style-name="T5"> “Journal of Applied Behavioral Science”, vol. 27, no. 2, </text:span></text:span>s. 139–<text:span text:style-name="T90">1</text:span>62. <text:a xlink:type="simple" xlink:href="#p_10" office:target-frame-name="_top" xlink:show="replace" text:style-name="Internet_20_link" text:visited-style-name="Visited_20_Internet_20_Link"><text:span text:style-name="Internet_20_link">Wróć do treści głównej</text:span></text:a>.</text:p>
      <text:p text:style-name="Tekst_20_podstawowy">Przypis 11<text:bookmark text:name="Przypis_11"/>. Das T.K., Teng Bing-Sheng, 1998,<text:span text:style-name="Domyślna_20_czcionka_20_akapitu"><text:span text:style-name="T84"> </text:span></text:span><text:span text:style-name="Domyślna_20_czcionka_20_akapitu"><text:span text:style-name="T8">Between Trust And Control: Developing Confidence in Partner Cooperation in Alliances, “</text:span></text:span><text:span text:style-name="Domyślna_20_czcionka_20_akapitu"><text:span text:style-name="T5">Academy of Management Review”, vol. 23, no. </text:span></text:span>3, s. 491–512. <text:a xlink:type="simple" xlink:href="#p_11" office:target-frame-name="_top" xlink:show="replace" text:style-name="Internet_20_link" text:visited-style-name="Visited_20_Internet_20_Link"><text:span text:style-name="Internet_20_link">Wróć do treści głównej</text:span></text:a>.</text:p>
      <text:p text:style-name="Tekst_20_podstawowy">Przypis 12<text:bookmark text:name="Przypis_12"/>. Agranoff R., 2006,<text:span text:style-name="Domyślna_20_czcionka_20_akapitu"><text:span text:style-name="T84"> </text:span></text:span><text:span text:style-name="Domyślna_20_czcionka_20_akapitu"><text:span text:style-name="T8">Inside Collaborative Networks: Ten Lessons for Public Managers,</text:span></text:span><text:span text:style-name="Domyślna_20_czcionka_20_akapitu"><text:span text:style-name="T5"> “Public Administration Review”, vol. 66, special issue,</text:span></text:span> s. 56–64. <text:a xlink:type="simple" xlink:href="#p_12" office:target-frame-name="_top" xlink:show="replace" text:style-name="Internet_20_link" text:visited-style-name="Visited_20_Internet_20_Link"><text:span text:style-name="Internet_20_link">Wróć do treści głównej</text:span></text:a>.</text:p>
      <text:p text:style-name="Tekst_20_podstawowy">Przypis 13<text:bookmark text:name="Przypis_13"/>. Wood D.J., Gray B., 1991, <text:span text:style-name="Domyślna_20_czcionka_20_akapitu"><text:span text:style-name="T8">Toward a Comprehensive Theory of Collaboration,</text:span></text:span><text:span text:style-name="Domyślna_20_czcionka_20_akapitu"><text:span text:style-name="T5"> “Journal of Applied Behavioral Science”, vol. 27, no. 2, </text:span></text:span>s. 139–<text:span text:style-name="T90">1</text:span>62. <text:a xlink:type="simple" xlink:href="#p_13" office:target-frame-name="_top" xlink:show="replace" text:style-name="Internet_20_link" text:visited-style-name="Visited_20_Internet_20_Link"><text:span text:style-name="Internet_20_link">Wróć do treści głównej</text:span></text:a>.</text:p>
      <text:p text:style-name="Tekst_20_podstawowy">Przypis 14<text:bookmark text:name="Przypis_14"/>. Bogacz-Wojtanowska E., 2011a,<text:span text:style-name="Domyślna_20_czcionka_20_akapitu"><text:span text:style-name="T84"> Współdziałanie organizacji pozarządowych i publicznych,</text:span></text:span> Monografie i Studia Instytutu Spraw Publicznych Uniwersytetu Jagiellońskiego, Kraków, s. 116. <text:a xlink:type="simple" xlink:href="#p_14" office:target-frame-name="_top" xlink:show="replace" text:style-name="Internet_20_link" text:visited-style-name="Visited_20_Internet_20_Link"><text:span text:style-name="Internet_20_link">Wróć do treści głównej</text:span></text:a>.</text:p>
      <text:p text:style-name="Tekst_20_podstawowy"><text:soft-page-break/>Przypis 15<text:bookmark text:name="Przypis_15"/>. O’Looney J.O., 1994, <text:span text:style-name="Domyślna_20_czcionka_20_akapitu"><text:span text:style-name="T8">Modeling Collaboration and Social Services Integration: A Single State’s Experience with Developmental and Non-Developmental Models</text:span></text:span><text:span text:style-name="Domyślna_20_czcionka_20_akapitu"><text:span text:style-name="T5">, “Administration in Social Work”, vol. 18, no. </text:span></text:span>1, s. 62. <text:a xlink:type="simple" xlink:href="#p_15" office:target-frame-name="_top" xlink:show="replace" text:style-name="Internet_20_link" text:visited-style-name="Visited_20_Internet_20_Link"><text:span text:style-name="Internet_20_link">Wróć do treści głównej</text:span></text:a>.</text:p>
      <text:p text:style-name="Tekst_20_podstawowy">Przypis 16<text:bookmark text:name="Przypis_16"/>. Wyka A., 2005, Wokół zasady pomocniczości w Polsce, [w:] Gawkowska A., Gliński P., Kościański A. (red.),<text:span text:style-name="Domyślna_20_czcionka_20_akapitu"><text:span text:style-name="T84"> Teorie wspólnotowe a praktyka społeczna </text:span></text:span>–<text:span text:style-name="Domyślna_20_czcionka_20_akapitu"><text:span text:style-name="T84"> obywatelskość, polityka, lokalność,</text:span></text:span> Wydawnictwo IFiS PAN, Warszawa, s. 147–175. <text:a xlink:type="simple" xlink:href="#p_16" office:target-frame-name="_top" xlink:show="replace" text:style-name="Internet_20_link" text:visited-style-name="Visited_20_Internet_20_Link"><text:span text:style-name="Internet_20_link">Wróć do treści głównej</text:span></text:a>.</text:p>
      <text:p text:style-name="Tekst_20_podstawowy">Przypis 17<text:bookmark text:name="Przypis_17"/>. Makowski G., 2005, <text:span text:style-name="Domyślna_20_czcionka_20_akapitu"><text:span text:style-name="T84">Zasady współpracy międzysektorowej w Ustawie o działalności pożytku publicznego i o wolontariacie</text:span></text:span>, „Kwartalnik Trzeci Sektor”, nr 3, s. 11–19. <text:a xlink:type="simple" xlink:href="#p_17" office:target-frame-name="_top" xlink:show="replace" text:style-name="Internet_20_link" text:visited-style-name="Visited_20_Internet_20_Link"><text:span text:style-name="Internet_20_link">Wróć do treści głównej</text:span></text:a>.</text:p>
      <text:p text:style-name="Tekst_20_podstawowy">Przypis 18<text:bookmark text:name="Przypis_18"/>. Rymsza M. 2007a, Polityka państwa wobec sektora obywatelskiego w Polsce w latach 1987–2007, [w:] Rymsza M., Makowski G., Dudkiewicz M. (red.),<text:span text:style-name="Domyślna_20_czcionka_20_akapitu"><text:span text:style-name="T84"> Państwo a trzeci sektor. Prawo i instytucje w działaniu,</text:span></text:span> Fundacja Instytut Spraw Publicznych, Warszawa, s. 23–42; Rymsza M., 2007b, O polityce państwa wobec trzeciego sektora i instytucjonalizacji dialogu obywatelskiego, [w:] Rymsza M. (red.),<text:span text:style-name="Domyślna_20_czcionka_20_akapitu"><text:span text:style-name="T84"> Organizacje pozarządowe. Dialog obywatelski. Polityka państwa,</text:span></text:span> Fundacja Instytut Spraw Publicznych Warszawa, s. 7–20; Rymsza M., 2010,<text:span text:style-name="Domyślna_20_czcionka_20_akapitu"><text:span text:style-name="T84"> Działalność dobroczynna: tradycje i współczesność, </text:span></text:span>„Kwartalnik Trzeci Sektor”, nr 22, s. 2–7; Makowski G., 2008a, Ewolucja, rewolucja czy degeneracja? Krótka historia prac nad zmianami w Ustawie o działalności pożytku publicznego i o wolontariacie, [w:] Makowski G. (red.),<text:span text:style-name="Domyślna_20_czcionka_20_akapitu"><text:span text:style-name="T84"> U progu zmian. Pięć lat ustawy o działalności pożytku publicznego i o wolontariacie,</text:span></text:span> Instytut Spraw Publicznych, Warszawa, s. 9–28; Makowski G., 2008b, Nowe płaszczyzny dialogu między władzą i organizacjami pozarządowymi w Polsce, [w:] Makowski G., Schimanek T. (red.),<text:span text:style-name="Domyślna_20_czcionka_20_akapitu"><text:span text:style-name="T84"> Organizacje pozarządowe i władza publiczna. Drogi do partnerstwa,</text:span></text:span> Fundacja Instytut Spraw Publicznych Warszawa, s. 73–94; Bogacz-Wojtanowska E., 2011a,<text:span text:style-name="Domyślna_20_czcionka_20_akapitu"><text:span text:style-name="T84"> Współdziałanie organizacji pozarządowych i publicznych,</text:span></text:span> Monografie i Studia Instytutu Spraw Publicznych Uniwersytetu Jagiellońskiego, Kraków. <text:a xlink:type="simple" xlink:href="#p_18" office:target-frame-name="_top" xlink:show="replace" text:style-name="Internet_20_link" text:visited-style-name="Visited_20_Internet_20_Link"><text:span text:style-name="Internet_20_link">Wróć do treści głównej</text:span></text:a>.</text:p>
      <text:p text:style-name="Tekst_20_podstawowy">Przypis 19<text:bookmark text:name="Przypis_19"/>. Siciński 1996; <text:span text:style-name="T90">brak pozycji w bibliografii</text:span>. <text:a xlink:type="simple" xlink:href="#p_19" office:target-frame-name="_top" xlink:show="replace" text:style-name="Internet_20_link" text:visited-style-name="Visited_20_Internet_20_Link"><text:span text:style-name="Internet_20_link">Wróć do treści głównej</text:span></text:a>.</text:p>
      <text:p text:style-name="P9">Przypis 20<text:bookmark text:name="Przypis_20"/>. Kaźmierczak 2007, <text:span text:style-name="T90">s.</text:span> 16, <text:span text:style-name="T90">brak pozycji w bibliografii</text:span>; Growiec 2011, <text:span text:style-name="T90">brak pozycji w bibliografii</text:span>. <text:a xlink:type="simple" xlink:href="#p_20" office:target-frame-name="_top" xlink:show="replace" text:style-name="Internet_20_link" text:visited-style-name="Visited_20_Internet_20_Link"><text:span text:style-name="Internet_20_link">Wróć do treści głównej</text:span></text:a>.</text:p>
      <text:p text:style-name="P9">Przypis 21<text:bookmark text:name="Przypis_21"/>. Kaźmierczak 2007, <text:span text:style-name="T90">s.</text:span> 16–18, <text:span text:style-name="T90">brak pozycji w bibliografii</text:span>. <text:a xlink:type="simple" xlink:href="#p_21" office:target-frame-name="_top" xlink:show="replace" text:style-name="Internet_20_link" text:visited-style-name="Visited_20_Internet_20_Link"><text:span text:style-name="Internet_20_link">Wróć do treści głównej</text:span></text:a>.</text:p>
      <text:p text:style-name="Tekst_20_podstawowy">Przypis 22<text:bookmark text:name="Przypis_22"/>. Todeva E., Knoke D., 2005,<text:span text:style-name="Domyślna_20_czcionka_20_akapitu"><text:span text:style-name="T84"> </text:span></text:span><text:span text:style-name="Domyślna_20_czcionka_20_akapitu"><text:span text:style-name="T8">Strategic Alliances and Models of Collaboration,</text:span></text:span><text:span text:style-name="Domyślna_20_czcionka_20_akapitu"><text:span text:style-name="T5"> “Management Decision”, vol. 43, no. 1</text:span></text:span>, s. 123–148; Bogacz-Wojtanowska E., 2011a,<text:span text:style-name="Domyślna_20_czcionka_20_akapitu"><text:span text:style-name="T84"> </text:span></text:span><text:soft-page-break/><text:span text:style-name="Domyślna_20_czcionka_20_akapitu"><text:span text:style-name="T84">Współdziałanie organizacji pozarządowych i publicznych,</text:span></text:span> Monografie i Studia Instytutu Spraw Publicznych Uniwersytetu Jagiellońskiego, Kraków. <text:a xlink:type="simple" xlink:href="#p_22" office:target-frame-name="_top" xlink:show="replace" text:style-name="Internet_20_link" text:visited-style-name="Visited_20_Internet_20_Link"><text:span text:style-name="Internet_20_link">Wróć do treści głównej</text:span></text:a>.</text:p>
      <text:p text:style-name="Tekst_20_podstawowy">Przypis 23<text:bookmark text:name="Przypis_23"/>. Mulroy E.A., 2003, <text:span text:style-name="Domyślna_20_czcionka_20_akapitu"><text:span text:style-name="T8">Community as A Factor in Implementing Interorganizational Partnerships: Issues, Constraints, And Adaptations</text:span></text:span><text:span text:style-name="Domyślna_20_czcionka_20_akapitu"><text:span text:style-name="T5">, “Nonprofit Management &amp; Leadership”, vol. 14, no. 1, </text:span></text:span>s. 47–66. <text:a xlink:type="simple" xlink:href="#p_23" office:target-frame-name="_top" xlink:show="replace" text:style-name="Internet_20_link" text:visited-style-name="Visited_20_Internet_20_Link"><text:span text:style-name="Internet_20_link">Wróć do treści głównej</text:span></text:a>.</text:p>
      <text:p text:style-name="Tekst_20_podstawowy">Przypis 24<text:bookmark text:name="Przypis_24"/>. Leś E., 2010, <text:span text:style-name="Domyślna_20_czcionka_20_akapitu"><text:span text:style-name="T84">Analiza porównawcza modeli współpracy administracji publicznej z organizacjami </text:span></text:span><text:span text:style-name="Domyślna_20_czcionka_20_akapitu"><text:span text:style-name="T8">not for profit</text:span></text:span><text:span text:style-name="Domyślna_20_czcionka_20_akapitu"><text:span text:style-name="T84"> w wybranych państwach Unii Europejskiej</text:span></text:span>, Collegium Civitas, Warszawa. <text:a xlink:type="simple" xlink:href="#p_24" office:target-frame-name="_top" xlink:show="replace" text:style-name="Internet_20_link" text:visited-style-name="Visited_20_Internet_20_Link"><text:span text:style-name="Internet_20_link">Wróć do treści głównej</text:span></text:a>.</text:p>
      <text:p text:style-name="Tekst_20_podstawowy">Przypis 25<text:bookmark text:name="Przypis_25"/>. Blomgren Bingham L., O’Leary R., 2006,<text:span text:style-name="Domyślna_20_czcionka_20_akapitu"><text:span text:style-name="T84"> </text:span></text:span><text:span text:style-name="Domyślna_20_czcionka_20_akapitu"><text:span text:style-name="T8">Conclusion: Parallel Play, Not Collaboration: Missing Questions, Missing Connections, </text:span></text:span><text:span text:style-name="Domyślna_20_czcionka_20_akapitu"><text:span text:style-name="T5">“Public Administration Review”, vol. 66, special issue, </text:span></text:span>s. 67. <text:a xlink:type="simple" xlink:href="#p_25" office:target-frame-name="_top" xlink:show="replace" text:style-name="Internet_20_link" text:visited-style-name="Visited_20_Internet_20_Link"><text:span text:style-name="Internet_20_link">Wróć do treści głównej</text:span></text:a>.</text:p>
      <text:p text:style-name="Tekst_20_podstawowy">Przypis 26<text:bookmark text:name="Przypis_26"/>. Handy C., 1992, <text:span text:style-name="Domyślna_20_czcionka_20_akapitu"><text:span text:style-name="T5">Types of Voluntary Organizations,</text:span></text:span> [w:] Batsleer J., Cornforth C., Paton R. (red.),<text:span text:style-name="Domyślna_20_czcionka_20_akapitu"><text:span text:style-name="T84"> </text:span></text:span><text:span text:style-name="Domyślna_20_czcionka_20_akapitu"><text:span text:style-name="T8">Issues in Voluntary and Non-profit Management,</text:span></text:span><text:span text:style-name="Domyślna_20_czcionka_20_akapitu"><text:span text:style-name="T5"> Addison-Wesley Publishing Company,</text:span></text:span> s. 13–19; Kreutzer K., 2009,<text:span text:style-name="Domyślna_20_czcionka_20_akapitu"><text:span text:style-name="T84"> </text:span></text:span><text:span text:style-name="Domyślna_20_czcionka_20_akapitu"><text:span text:style-name="T8">Nonprofit Governance During Organizational Transition in Voluntary Associations,</text:span></text:span><text:span text:style-name="Domyślna_20_czcionka_20_akapitu"><text:span text:style-name="T5"> “Nonprofit Management &amp; Leadership”, vol. 20, no. 1, </text:span></text:span>s. 117–133. <text:a xlink:type="simple" xlink:href="#p_26" office:target-frame-name="_top" xlink:show="replace" text:style-name="Internet_20_link" text:visited-style-name="Visited_20_Internet_20_Link"><text:span text:style-name="Internet_20_link">Wróć do treści głównej</text:span></text:a>.</text:p>
      <text:p text:style-name="Tekst_20_podstawowy">Przypis 27<text:bookmark text:name="Przypis_27"/>. Duque-Zuluaga L.C., Schneider U., 2008, <text:span text:style-name="Domyślna_20_czcionka_20_akapitu"><text:span text:style-name="T8">Market Orientation and Organizational Performance in the Nonprofit Context: Exploring Both Concepts and the Relationship Between Them</text:span></text:span><text:span text:style-name="Domyślna_20_czcionka_20_akapitu"><text:span text:style-name="T5">, “Journal of Nonprofit &amp; Public Sector Marketing”, vol. 19, no. 2, </text:span></text:span>s. 25–47. <text:a xlink:type="simple" xlink:href="#p_27" office:target-frame-name="_top" xlink:show="replace" text:style-name="Internet_20_link" text:visited-style-name="Visited_20_Internet_20_Link"><text:span text:style-name="Internet_20_link">Wróć do treści głównej</text:span></text:a>.</text:p>
      <text:p text:style-name="Tekst_20_podstawowy">Przypis 28<text:bookmark text:name="Przypis_28"/>. Amis J., Pant N., Slack T., 1997, <text:span text:style-name="Domyślna_20_czcionka_20_akapitu"><text:span text:style-name="T8">Achieving a Sustainable Competitive Advantage: a Resource-based View of Sport Sponsorship</text:span></text:span><text:span text:style-name="Domyślna_20_czcionka_20_akapitu"><text:span text:style-name="T5">, “Journal of Sport Management”, vol. 11, </text:span></text:span>s. 80–96; Sagawa S., 2001, <text:span text:style-name="Domyślna_20_czcionka_20_akapitu"><text:span text:style-name="T8">New Value Partnerships: The Lessons of Denny’s/Save The Children Partnership for Building High-Yielding Cross-Sector Alliances</text:span></text:span><text:span text:style-name="Domyślna_20_czcionka_20_akapitu"><text:span text:style-name="T5">, “International Journal of Nonprofit and Voluntary Sector Marketing”, vol. 6, no. 3, </text:span></text:span>s. 199–214; Rondinelli D.A., London T., 2003,<text:span text:style-name="Domyślna_20_czcionka_20_akapitu"><text:span text:style-name="T84"> </text:span></text:span><text:span text:style-name="Domyślna_20_czcionka_20_akapitu"><text:span text:style-name="T8">How Corporations and Environmental Groups Cooperate: Assessing Cross Sector Alliances and Collaborations</text:span></text:span><text:span text:style-name="Domyślna_20_czcionka_20_akapitu"><text:span text:style-name="T5">, “Academy of Management Executive”, vol. 17, no. 1</text:span></text:span>, s. 61–76. <text:a xlink:type="simple" xlink:href="#p_28" office:target-frame-name="_top" xlink:show="replace" text:style-name="Internet_20_link" text:visited-style-name="Visited_20_Internet_20_Link"><text:span text:style-name="Internet_20_link">Wróć do treści głównej</text:span></text:a>.</text:p>
      <text:p text:style-name="Tekst_20_podstawowy">Przypis 29<text:bookmark text:name="Przypis_29"/>. Huxham C., Vangen S., 2000, <text:span text:style-name="Domyślna_20_czcionka_20_akapitu"><text:span text:style-name="T8">Leadership in The Shaping And Implementation of Collaboration Agendas: How Things Happen in A (Not Quite) Joined-Up World</text:span></text:span><text:span text:style-name="Domyślna_20_czcionka_20_akapitu"><text:span text:style-name="T5">, “Academy of Management Journal”, vol. 43, no. 6,</text:span></text:span> s. 1159–1175; Goldman S., Kahnweiler W.M., 2000,<text:span text:style-name="Domyślna_20_czcionka_20_akapitu"><text:span text:style-name="T84"> </text:span></text:span><text:span text:style-name="Domyślna_20_czcionka_20_akapitu"><text:span text:style-name="T8">A Collaborator Profile for Executives of Nonprofit Organizations,</text:span></text:span><text:span text:style-name="Domyślna_20_czcionka_20_akapitu"><text:span text:style-name="T5"> “Nonprofit Management &amp; Leadership”, vol. 10, no. 4,</text:span></text:span> s. 435–450; Mulroy E.A., 2003, <text:span text:style-name="Domyślna_20_czcionka_20_akapitu"><text:span text:style-name="T8">Community as A Factor in Implementing Interorganizational Partnerships: Issues, Constraints, And </text:span></text:span><text:soft-page-break/><text:span text:style-name="Domyślna_20_czcionka_20_akapitu"><text:span text:style-name="T8">Adaptations</text:span></text:span><text:span text:style-name="Domyślna_20_czcionka_20_akapitu"><text:span text:style-name="T5">, “Nonprofit Management &amp; Leadership”, vol. 14, no. 1, </text:span></text:span>s. 47–66; Silvia C., McGuire M., 2010, <text:span text:style-name="Domyślna_20_czcionka_20_akapitu"><text:span text:style-name="T8">Leading Public Sector Networks: An Empirical Examination of Integrative Leadership Behaviors, “</text:span></text:span><text:span text:style-name="Domyślna_20_czcionka_20_akapitu"><text:span text:style-name="T5">The Leadership Quarterly”, vol. 21, no. 2</text:span></text:span>, s. 264–277. <text:a xlink:type="simple" xlink:href="#p_29" office:target-frame-name="_top" xlink:show="replace" text:style-name="Internet_20_link" text:visited-style-name="Visited_20_Internet_20_Link"><text:span text:style-name="Internet_20_link">Wróć do treści głównej</text:span></text:a>.</text:p>
      <text:p text:style-name="Tekst_20_podstawowy">Przypis 30<text:bookmark text:name="Przypis_30"/>. Handy C., 1988,<text:span text:style-name="Domyślna_20_czcionka_20_akapitu"><text:span text:style-name="T5"> </text:span></text:span><text:span text:style-name="Domyślna_20_czcionka_20_akapitu"><text:span text:style-name="T8">Understanding Voluntary Organizations</text:span></text:span><text:span text:style-name="Domyślna_20_czcionka_20_akapitu"><text:span text:style-name="T5">, Penguin Books, London; </text:span></text:span>Lewis D., 2002, <text:span text:style-name="Domyślna_20_czcionka_20_akapitu"><text:span text:style-name="T8">Organization and Management in the Third Sector. Toward a Cross-Cultural Research Agenda</text:span></text:span><text:span text:style-name="Domyślna_20_czcionka_20_akapitu"><text:span text:style-name="T5">, “Nonprofit Management &amp; Leadership”, vol. 13, no. 1</text:span></text:span>, s. 67–83; Austin M.J., Claassen J., 2008,<text:span text:style-name="Domyślna_20_czcionka_20_akapitu"><text:span text:style-name="T8"> Impact of Organizational Change on Organizational Culture: Implications for Introducing Evidence-Based Practice</text:span></text:span><text:span text:style-name="Domyślna_20_czcionka_20_akapitu"><text:span text:style-name="T5">, “Journal of Evidence-Based Social Work”, vol. 5, no. 1/2,</text:span></text:span> s. 321–359. <text:a xlink:type="simple" xlink:href="#p_30" office:target-frame-name="_top" xlink:show="replace" text:style-name="Internet_20_link" text:visited-style-name="Visited_20_Internet_20_Link"><text:span text:style-name="Internet_20_link">Wróć do treści głównej</text:span></text:a>.</text:p>
      <text:p text:style-name="Tekst_20_podstawowy">Przypis 31<text:bookmark text:name="Przypis_31"/>. Middleton M., 1987,<text:span text:style-name="Domyślna_20_czcionka_20_akapitu"><text:span text:style-name="T5"> Nonprofit Boards of Directors: Beyond The Governance Function, [w:] Powell W.W. (red.),</text:span></text:span><text:span text:style-name="Domyślna_20_czcionka_20_akapitu"><text:span text:style-name="T8"> The Nonprofit Sector: Research Handbook,</text:span></text:span><text:span text:style-name="Domyślna_20_czcionka_20_akapitu"><text:span text:style-name="T5"> Yale University Press, New Haven,</text:span></text:span> s. 141–153; Saidel J.R., 1993, <text:span text:style-name="Domyślna_20_czcionka_20_akapitu"><text:span text:style-name="T5">The Board Role in Relation to Government: Alternative Models, [w:] Young D.R., Hollister R.M. (red.), </text:span></text:span><text:span text:style-name="Domyślna_20_czcionka_20_akapitu"><text:span text:style-name="T8">Governing, leading and managing nonprofit organizations. New insights from research and practice,</text:span></text:span><text:span text:style-name="Domyślna_20_czcionka_20_akapitu"><text:span text:style-name="T5"> Jossey-Bass Publishers, San Francisco,</text:span></text:span> s. 32–51; Korngold A., 2005, <text:span text:style-name="Domyślna_20_czcionka_20_akapitu"><text:span text:style-name="T8">Leveraging Goodwill: Strengthening Nonprofits by Engaging Businesses</text:span></text:span><text:span text:style-name="Domyślna_20_czcionka_20_akapitu"><text:span text:style-name="T5">, Jossey-Bass A Willey Imprint, San Francisco. </text:span></text:span><text:a xlink:type="simple" xlink:href="#p_31" office:target-frame-name="_top" xlink:show="replace" text:style-name="Internet_20_link" text:visited-style-name="Visited_20_Internet_20_Link"><text:span text:style-name="Internet_20_link">Wróć do treści głównej</text:span></text:a>.</text:p>
      <text:p text:style-name="Tekst_20_podstawowy">Przypis <text:span text:style-name="Domyślna_20_czcionka_20_akapitu"><text:span text:style-name="T5">32</text:span></text:span><text:bookmark text:name="Przypis_32"/><text:span text:style-name="Domyślna_20_czcionka_20_akapitu"><text:span text:style-name="T5">. </text:span></text:span>Oliver C., 1990, <text:span text:style-name="Domyślna_20_czcionka_20_akapitu"><text:span text:style-name="T8">Determinants of interorganizational relationships: Integration and future directions</text:span></text:span><text:span text:style-name="Domyślna_20_czcionka_20_akapitu"><text:span text:style-name="T5">, “The Academy of Management Review”, vol. 15, no. </text:span></text:span>2, s. 241–265. <text:a xlink:type="simple" xlink:href="#p_32" office:target-frame-name="_top" xlink:show="replace" text:style-name="Internet_20_link" text:visited-style-name="Visited_20_Internet_20_Link"><text:span text:style-name="Internet_20_link">Wróć do treści głównej</text:span></text:a>.</text:p>
      <text:p text:style-name="Tekst_20_podstawowy">Przypis 33<text:bookmark text:name="Przypis_33"/>. Campbell D., 2008, <text:span text:style-name="Domyślna_20_czcionka_20_akapitu"><text:span text:style-name="T8">Giving up The Single Life: Leadership Motivations for Interorganizational Restructuring of Nonprofit Organizations</text:span></text:span><text:span text:style-name="Domyślna_20_czcionka_20_akapitu"><text:span text:style-name="T5">,</text:span></text:span><text:span text:style-name="Domyślna_20_czcionka_20_akapitu"><text:span text:style-name="T8"> </text:span></text:span><text:span text:style-name="Domyślna_20_czcionka_20_akapitu"><text:span text:style-name="T5">Center for Nonprofit Strategy and Management, Working Papers Series, Baruch College, New York. </text:span></text:span><text:a xlink:type="simple" xlink:href="#p_33" office:target-frame-name="_top" xlink:show="replace" text:style-name="Internet_20_link" text:visited-style-name="Visited_20_Internet_20_Link"><text:span text:style-name="Internet_20_link">Wróć do treści głównej</text:span></text:a>.</text:p>
      <text:p text:style-name="Tekst_20_podstawowy">Przypis 34<text:bookmark text:name="Przypis_34"/>. Oliver C., 1990, <text:span text:style-name="Domyślna_20_czcionka_20_akapitu"><text:span text:style-name="T8">Determinants of interorganizational relationships: Integration and future directions</text:span></text:span><text:span text:style-name="Domyślna_20_czcionka_20_akapitu"><text:span text:style-name="T5">, “The Academy of Management Review”, vol. 15, no. </text:span></text:span>2, s. 241–265. <text:a xlink:type="simple" xlink:href="#p_34" office:target-frame-name="_top" xlink:show="replace" text:style-name="Internet_20_link" text:visited-style-name="Visited_20_Internet_20_Link"><text:span text:style-name="Internet_20_link">Wróć do treści głównej</text:span></text:a>.</text:p>
      <text:p text:style-name="Tekst_20_podstawowy">Przypis 35<text:bookmark text:name="Przypis_35"/>. Gray B., 1985,<text:span text:style-name="Domyślna_20_czcionka_20_akapitu"><text:span text:style-name="T84"> </text:span></text:span><text:span text:style-name="Domyślna_20_czcionka_20_akapitu"><text:span text:style-name="T8">Conditions facilitating interorganizational collaboration, “</text:span></text:span><text:span text:style-name="Domyślna_20_czcionka_20_akapitu"><text:span text:style-name="T5">Human Relations”, vol. 38, no. 10,</text:span></text:span> s. 911–936; Huxham C., 1993,<text:span text:style-name="Domyślna_20_czcionka_20_akapitu"><text:span text:style-name="T8"> Pursuing Collaborative Advantage,</text:span></text:span><text:span text:style-name="Domyślna_20_czcionka_20_akapitu"><text:span text:style-name="T5"> “The Journal of the Operational Research Society”, vol. 44, no. 6,</text:span></text:span> s. 599–611. <text:a xlink:type="simple" xlink:href="#p_35" office:target-frame-name="_top" xlink:show="replace" text:style-name="Internet_20_link" text:visited-style-name="Visited_20_Internet_20_Link"><text:span text:style-name="Internet_20_link">Wróć do treści głównej</text:span></text:a>.</text:p>
      <text:p text:style-name="Tekst_20_podstawowy"><text:soft-page-break/>Przypis 36<text:bookmark text:name="Przypis_36"/>. Selsky J.W., Parker B., 2005, <text:span text:style-name="Domyślna_20_czcionka_20_akapitu"><text:span text:style-name="T8">Cross-sector Partnerships to Address Social Issues: Challenges to Theory and Practice</text:span></text:span><text:span text:style-name="Domyślna_20_czcionka_20_akapitu"><text:span text:style-name="T5">, “Journal of Management”, vol., 31, no. 6,</text:span></text:span> s. 849–873. <text:a xlink:type="simple" xlink:href="#p_36" office:target-frame-name="_top" xlink:show="replace" text:style-name="Internet_20_link" text:visited-style-name="Visited_20_Internet_20_Link"><text:span text:style-name="Internet_20_link">Wróć do treści głównej</text:span></text:a>.</text:p>
      <text:p text:style-name="Tekst_20_podstawowy">Przypis 37<text:bookmark text:name="Przypis_37"/>. Kolk A., Van Dolen W., Vock M., 2010,<text:span text:style-name="Domyślna_20_czcionka_20_akapitu"><text:span text:style-name="T84"> </text:span></text:span><text:span text:style-name="Domyślna_20_czcionka_20_akapitu"><text:span text:style-name="T8">Trickle Effects of Cross-Sector Social Partnerships,</text:span></text:span><text:span text:style-name="Domyślna_20_czcionka_20_akapitu"><text:span text:style-name="T5"> “Journal of Business Ethics”, vol. 94</text:span></text:span>, s. 123–137. <text:a xlink:type="simple" xlink:href="#p_37" office:target-frame-name="_top" xlink:show="replace" text:style-name="Internet_20_link" text:visited-style-name="Visited_20_Internet_20_Link"><text:span text:style-name="Internet_20_link">Wróć do treści głównej</text:span></text:a>.</text:p>
      <text:p text:style-name="Tekst_20_podstawowy">Przypis 38<text:bookmark text:name="Przypis_38"/>. Bedwell W. L., Wildman J. L., Diaz-Granados D., Salazar M., Kramer W. S., Salas E., 2012,<text:span text:style-name="Domyślna_20_czcionka_20_akapitu"><text:span text:style-name="T84"> </text:span></text:span><text:span text:style-name="Domyślna_20_czcionka_20_akapitu"><text:span text:style-name="T8">Collaboration at Work: An Integrative Multilevel Conceptualization,</text:span></text:span><text:span text:style-name="Domyślna_20_czcionka_20_akapitu"><text:span text:style-name="T5"> “Human Resource Management Review”, vol. 22, no. 2, </text:span></text:span>s. 134. <text:a xlink:type="simple" xlink:href="#p_38" office:target-frame-name="_top" xlink:show="replace" text:style-name="Internet_20_link" text:visited-style-name="Visited_20_Internet_20_Link"><text:span text:style-name="Internet_20_link">Wróć do treści głównej</text:span></text:a>.</text:p>
      <text:p text:style-name="Tekst_20_podstawowy">Przypis 39<text:bookmark text:name="Przypis_39"/>. Austin J.E., 2000,<text:span text:style-name="Domyślna_20_czcionka_20_akapitu"><text:span text:style-name="T84"> </text:span></text:span><text:span text:style-name="Domyślna_20_czcionka_20_akapitu"><text:span text:style-name="T8">Strategic Collaboration Between Nonprofits and Business,</text:span></text:span><text:span text:style-name="Domyślna_20_czcionka_20_akapitu"><text:span text:style-name="T5"> “Nonprofit and Voluntary Sector Quarterly”, vol. 29, no.1, </text:span></text:span>s. 69–97; Bogacz-Wojtanowska E., 2008, Tworzenie sieci – budowanie Partnerstwa Gościniec, [w:] Kazimierczak T., Hernik K. (red.), <text:span text:style-name="Domyślna_20_czcionka_20_akapitu"><text:span text:style-name="T84">Społeczność lokalna w działaniu. Kapitał społeczny – potencjał społeczny – lokalne </text:span></text:span><text:span text:style-name="Domyślna_20_czcionka_20_akapitu"><text:span text:style-name="T8">governance,</text:span></text:span> Fundacja Instytut Spraw Publicznych, Warszawa, s. 147–170; Bogacz-Wojtanowska E., 2011a,<text:span text:style-name="Domyślna_20_czcionka_20_akapitu"><text:span text:style-name="T84"> Współdziałanie organizacji pozarządowych i publicznych,</text:span></text:span> Monografie i Studia Instytutu Spraw Publicznych Uniwersytetu Jagiellońskiego, Kraków; Bedwell W. L., Wildman J. L., Diaz-Granados D., Salazar M., Kramer W. S., Salas E., 2012,<text:span text:style-name="Domyślna_20_czcionka_20_akapitu"><text:span text:style-name="T84"> </text:span></text:span><text:span text:style-name="Domyślna_20_czcionka_20_akapitu"><text:span text:style-name="T8">Collaboration at Work: An Integrative Multilevel Conceptualization,</text:span></text:span><text:span text:style-name="Domyślna_20_czcionka_20_akapitu"><text:span text:style-name="T5"> “Human Resource Management Review”, vol. 22, no. 2, </text:span></text:span>s. 134. <text:a xlink:type="simple" xlink:href="#p_39" office:target-frame-name="_top" xlink:show="replace" text:style-name="Internet_20_link" text:visited-style-name="Visited_20_Internet_20_Link"><text:span text:style-name="Internet_20_link">Wróć do treści głównej</text:span></text:a>.</text:p>
      <text:p text:style-name="Tekst_20_podstawowy">Przypis 40<text:bookmark text:name="Przypis_40"/>. Bedwell W. L., Wildman J. L., Diaz-Granados D., Salazar M., Kramer W. S., Salas E., 2012,<text:span text:style-name="Domyślna_20_czcionka_20_akapitu"><text:span text:style-name="T84"> </text:span></text:span><text:span text:style-name="Domyślna_20_czcionka_20_akapitu"><text:span text:style-name="T8">Collaboration at Work: An Integrative Multilevel Conceptualization,</text:span></text:span><text:span text:style-name="Domyślna_20_czcionka_20_akapitu"><text:span text:style-name="T5"> “Human Resource Management Review”, vol. 22, no. 2, </text:span></text:span>s. 134. <text:a xlink:type="simple" xlink:href="#p_40" office:target-frame-name="_top" xlink:show="replace" text:style-name="Internet_20_link" text:visited-style-name="Visited_20_Internet_20_Link"><text:span text:style-name="Internet_20_link">Wróć do treści głównej</text:span></text:a>.</text:p>
      <text:p text:style-name="Tekst_20_podstawowy">Przypis 41<text:bookmark text:name="Przypis_41"/>. Salamon L.M, 2001, <text:span text:style-name="Domyślna_20_czcionka_20_akapitu"><text:span text:style-name="T5">The Nonprofit Sector And Democracy: Prerequisite, Impediment, or Irrelevance?, [w:] </text:span></text:span>Abramson A.J.<text:span text:style-name="Domyślna_20_czcionka_20_akapitu"><text:span text:style-name="T5"> (red.),</text:span></text:span><text:span text:style-name="Domyślna_20_czcionka_20_akapitu"><text:span text:style-name="T8"> Mapping New Worlds. Selected Research on The Nonprofit Sector Around The Globe,</text:span></text:span><text:span text:style-name="Domyślna_20_czcionka_20_akapitu"><text:span text:style-name="T5"> Nonprofit Sector Research Fund of the Aspen Institute, Washington D. C.,</text:span></text:span> s. 9–15. <text:a xlink:type="simple" xlink:href="#p_41" office:target-frame-name="_top" xlink:show="replace" text:style-name="Internet_20_link" text:visited-style-name="Visited_20_Internet_20_Link"><text:span text:style-name="Internet_20_link">Wróć do treści głównej</text:span></text:a>.</text:p>
      <text:p text:style-name="Tekst_20_podstawowy">Przypis 42<text:bookmark text:name="Przypis_42"/>. Bogacz-Wojtanowska E., 2007b,<text:span text:style-name="Domyślna_20_czcionka_20_akapitu"><text:span text:style-name="T84"> Organizacje publiczne w relacjach z organizacjami pozarządowymi,</text:span></text:span> „Kwartalnik Współczesne Zarządzanie”, nr 4, s. 109–118. <text:a xlink:type="simple" xlink:href="#p_42" office:target-frame-name="_top" xlink:show="replace" text:style-name="Internet_20_link" text:visited-style-name="Visited_20_Internet_20_Link"><text:span text:style-name="Internet_20_link">Wróć do treści głównej</text:span></text:a>.</text:p>
      <text:p text:style-name="Tekst_20_podstawowy">Przypis 43<text:bookmark text:name="Przypis_43"/>. Frey B.B., Lohmeier J.H., Lee S.W., Toolefson N., 2006,<text:span text:style-name="Domyślna_20_czcionka_20_akapitu"><text:span text:style-name="T84"> </text:span></text:span><text:span text:style-name="Domyślna_20_czcionka_20_akapitu"><text:span text:style-name="T8">Measuring Collaboration Among Grant Partners,</text:span></text:span><text:span text:style-name="Domyślna_20_czcionka_20_akapitu"><text:span text:style-name="T5"> “American Journal of Evaluation”, vol. 7, no. 3,</text:span></text:span> s. 383–392. <text:a xlink:type="simple" xlink:href="#p_43" office:target-frame-name="_top" xlink:show="replace" text:style-name="Internet_20_link" text:visited-style-name="Visited_20_Internet_20_Link"><text:span text:style-name="Internet_20_link">Wróć do treści głównej</text:span></text:a>.</text:p>
      <text:p text:style-name="Tekst_20_podstawowy">Przypis 44<text:bookmark text:name="Przypis_44"/>. Iyer E., 2003, <text:span text:style-name="Domyślna_20_czcionka_20_akapitu"><text:span text:style-name="T8">Theory of Alliances: Partnership and Partner Characteristics,</text:span></text:span><text:span text:style-name="Domyślna_20_czcionka_20_akapitu"><text:span text:style-name="T5"> „Journal of Nonprofit &amp; Public Sector Marketing”, vol. 11, no. 1</text:span></text:span>, s. 47. <text:a xlink:type="simple" xlink:href="#p_44" office:target-frame-name="_top" xlink:show="replace" text:style-name="Internet_20_link" text:visited-style-name="Visited_20_Internet_20_Link"><text:span text:style-name="Internet_20_link">Wróć do treści głównej</text:span></text:a>.</text:p>
      <text:p text:style-name="Tekst_20_podstawowy"><text:soft-page-break/>Przypis 45<text:bookmark text:name="Przypis_45"/>. Bogacz-Wojtanowska E., 2007a, <text:span text:style-name="Domyślna_20_czcionka_20_akapitu"><text:span text:style-name="T84">Modele współpracy lokalnych instytucji a rozwiązywanie problemów rynku pracy</text:span></text:span>,<text:span text:style-name="Domyślna_20_czcionka_20_akapitu"><text:span text:style-name="T84"> </text:span></text:span>Wydawnictwo UJ, Kraków; Bogacz-Wojtanowska E., 2007b,<text:span text:style-name="Domyślna_20_czcionka_20_akapitu"><text:span text:style-name="T84"> Organizacje publiczne w relacjach z organizacjami pozarządowymi,</text:span></text:span> „Kwartalnik Współczesne Zarządzanie”, nr 4, s. 109–118. <text:a xlink:type="simple" xlink:href="#p_45" office:target-frame-name="_top" xlink:show="replace" text:style-name="Internet_20_link" text:visited-style-name="Visited_20_Internet_20_Link"><text:span text:style-name="Internet_20_link">Wróć do treści głównej</text:span></text:a>.</text:p>
      <text:p text:style-name="Tekst_20_podstawowy">Przypis 46<text:bookmark text:name="Przypis_46"/>. Iyer E., 2003, <text:span text:style-name="Domyślna_20_czcionka_20_akapitu"><text:span text:style-name="T8">Theory of Alliances: Partnership and Partner Characteristics,</text:span></text:span><text:span text:style-name="Domyślna_20_czcionka_20_akapitu"><text:span text:style-name="T5"> „Journal of Nonprofit &amp; Public Sector Marketing”, vol. 11, no. 1</text:span></text:span>, s. 48. <text:a xlink:type="simple" xlink:href="#p_46" office:target-frame-name="_top" xlink:show="replace" text:style-name="Internet_20_link" text:visited-style-name="Visited_20_Internet_20_Link"><text:span text:style-name="Internet_20_link">Wróć do treści głównej</text:span></text:a>.</text:p>
      <text:p text:style-name="Tekst_20_podstawowy">Przypis 47<text:bookmark text:name="Przypis_47"/>. Bogacz-Wojtanowska E., 2011a,<text:span text:style-name="Domyślna_20_czcionka_20_akapitu"><text:span text:style-name="T84"> Współdziałanie organizacji pozarządowych i publicznych,</text:span></text:span> Monografie i Studia Instytutu Spraw Publicznych Uniwersytetu Jagiellońskiego, Kraków, s. 25. <text:a xlink:type="simple" xlink:href="#p_47" office:target-frame-name="_top" xlink:show="replace" text:style-name="Internet_20_link" text:visited-style-name="Visited_20_Internet_20_Link"><text:span text:style-name="Internet_20_link">Wróć do treści głównej</text:span></text:a>.</text:p>
      <text:p text:style-name="Tekst_20_podstawowy">Przypis 48<text:bookmark text:name="Przypis_48"/>. Bogacz-Wojtanowska E., 2007a, <text:span text:style-name="Domyślna_20_czcionka_20_akapitu"><text:span text:style-name="T84">Modele współpracy lokalnych instytucji a rozwiązywanie problemów rynku pracy</text:span></text:span>,<text:span text:style-name="Domyślna_20_czcionka_20_akapitu"><text:span text:style-name="T84"> </text:span></text:span>Wydawnictwo UJ, Kraków; Bogacz-Wojtanowska E., 2011a,<text:span text:style-name="Domyślna_20_czcionka_20_akapitu"><text:span text:style-name="T84"> Współdziałanie organizacji pozarządowych i publicznych,</text:span></text:span> Monografie i Studia Instytutu Spraw Publicznych Uniwersytetu Jagiellońskiego, Kraków. <text:a xlink:type="simple" xlink:href="#p_48" office:target-frame-name="_top" xlink:show="replace" text:style-name="Internet_20_link" text:visited-style-name="Visited_20_Internet_20_Link"><text:span text:style-name="Internet_20_link">Wróć do treści głównej</text:span></text:a>.</text:p>
      <text:p text:style-name="Tekst_20_podstawowy">Przypis 49<text:bookmark text:name="Przypis_49"/>. Iyer E., 2003, <text:span text:style-name="Domyślna_20_czcionka_20_akapitu"><text:span text:style-name="T8">Theory of Alliances: Partnership and Partner Characteristics,</text:span></text:span><text:span text:style-name="Domyślna_20_czcionka_20_akapitu"><text:span text:style-name="T5"> „Journal of Nonprofit &amp; Public Sector Marketing”, vol. 11, no. 1</text:span></text:span>, s. 48. <text:a xlink:type="simple" xlink:href="#p_49" office:target-frame-name="_top" xlink:show="replace" text:style-name="Internet_20_link" text:visited-style-name="Visited_20_Internet_20_Link"><text:span text:style-name="Internet_20_link">Wróć do treści głównej</text:span></text:a>.</text:p>
      <text:p text:style-name="Tekst_20_podstawowy">Przypis 50<text:bookmark text:name="Przypis_50"/>. Rymsza M., 2007b, O polityce państwa wobec trzeciego sektora i instytucjonalizacji dialogu obywatelskiego, [w:] Rymsza M. (red.),<text:span text:style-name="Domyślna_20_czcionka_20_akapitu"><text:span text:style-name="T84"> Organizacje pozarządowe. Dialog obywatelski. Polityka państwa,</text:span></text:span> Fundacja Instytut Spraw Publicznych Warszawa, s. 7–20; Makowski G., 2008b, Nowe płaszczyzny dialogu między władzą i organizacjami pozarządowymi w Polsce, [w:] Makowski G., Schimanek T. (red.),<text:span text:style-name="Domyślna_20_czcionka_20_akapitu"><text:span text:style-name="T84"> Organizacje pozarządowe i władza publiczna. Drogi do partnerstwa,</text:span></text:span> Fundacja Instytut Spraw Publicznych Warszawa, s. 73–94; Misztal W., 2011, <text:span text:style-name="Domyślna_20_czcionka_20_akapitu"><text:span text:style-name="T84">Dialog obywatelski we współczesnej Polsce</text:span></text:span>,<text:span text:style-name="Domyślna_20_czcionka_20_akapitu"><text:span text:style-name="T84"> </text:span></text:span>Wydawnictwo UMCS, Lublin. <text:a xlink:type="simple" xlink:href="#p_50" office:target-frame-name="_top" xlink:show="replace" text:style-name="Internet_20_link" text:visited-style-name="Visited_20_Internet_20_Link"><text:span text:style-name="Internet_20_link">Wróć do treści głównej</text:span></text:a>.</text:p>
      <text:p text:style-name="Tekst_20_podstawowy">Przypis 51<text:bookmark text:name="Przypis_51"/>. Starnes B.J., 2001, <text:span text:style-name="Domyślna_20_czcionka_20_akapitu"><text:span text:style-name="T8">Achieving Competitive Advantage Through the Application of Open Systems Theory and the Development of Strategic Alliances: A Guide for Managers of Nonprofit Organizations</text:span></text:span><text:span text:style-name="Domyślna_20_czcionka_20_akapitu"><text:span text:style-name="T5">, “Journal of Nonprofit &amp; Public Sector Marketing”, vol. 8, no. </text:span></text:span>2, s. 15–27. <text:a xlink:type="simple" xlink:href="#p_51" office:target-frame-name="_top" xlink:show="replace" text:style-name="Internet_20_link" text:visited-style-name="Visited_20_Internet_20_Link"><text:span text:style-name="Internet_20_link">Wróć do treści głównej</text:span></text:a>.</text:p>
      <text:p text:style-name="Tekst_20_podstawowy">Przypis 52<text:bookmark text:name="Przypis_52"/>. Starnes B.J., 2001, <text:span text:style-name="Domyślna_20_czcionka_20_akapitu"><text:span text:style-name="T8">Achieving Competitive Advantage Through the Application of Open Systems Theory and the Development of Strategic Alliances: A Guide for Managers of Nonprofit Organizations</text:span></text:span><text:span text:style-name="Domyślna_20_czcionka_20_akapitu"><text:span text:style-name="T5">, “Journal of Nonprofit &amp; Public Sector Marketing”, vol. 8, no. </text:span></text:span>2, s. 15–27. <text:a xlink:type="simple" xlink:href="#p_52" office:target-frame-name="_top" xlink:show="replace" text:style-name="Internet_20_link" text:visited-style-name="Visited_20_Internet_20_Link"><text:span text:style-name="Internet_20_link">Wróć do treści głównej</text:span></text:a>.</text:p>
      <text:p text:style-name="Tekst_20_podstawowy"><text:soft-page-break/>Przypis 53<text:bookmark text:name="Przypis_53"/>. Bogacz-Wojtanowska E., 2007b,<text:span text:style-name="Domyślna_20_czcionka_20_akapitu"><text:span text:style-name="T84"> Organizacje publiczne w relacjach z organizacjami pozarządowymi,</text:span></text:span> „Kwartalnik Współczesne Zarządzanie”, nr 4, s. 109–118. <text:a xlink:type="simple" xlink:href="#p_53" office:target-frame-name="_top" xlink:show="replace" text:style-name="Internet_20_link" text:visited-style-name="Visited_20_Internet_20_Link"><text:span text:style-name="Internet_20_link">Wróć do treści głównej</text:span></text:a>.</text:p>
      <text:p text:style-name="Tekst_20_podstawowy">Przypis 54<text:bookmark text:name="Przypis_54"/>. Giguere S., 2003, <text:span text:style-name="Domyślna_20_czcionka_20_akapitu"><text:span text:style-name="T5">Managing decentralisation and new forms of governance, [w:] </text:span></text:span><text:span text:style-name="Domyślna_20_czcionka_20_akapitu"><text:span text:style-name="T8">Managing decentralization. A new role form labour marketpolicy</text:span></text:span><text:span text:style-name="Domyślna_20_czcionka_20_akapitu"><text:span text:style-name="T5">, OECD Publishing, </text:span></text:span>s. 11–27. <text:a xlink:type="simple" xlink:href="#p_54" office:target-frame-name="_top" xlink:show="replace" text:style-name="Internet_20_link" text:visited-style-name="Visited_20_Internet_20_Link"><text:span text:style-name="Internet_20_link">Wróć do treści głównej</text:span></text:a>.</text:p>
      <text:p text:style-name="Tekst_20_podstawowy">Przypis 55<text:bookmark text:name="Przypis_55"/>. Nierenberg B., 2011,<text:span text:style-name="Domyślna_20_czcionka_20_akapitu"><text:span text:style-name="T84"> Zarządzanie mediami. Ujęcie systemowe, </text:span></text:span>Wydawnictwo UJ, Kraków. <text:a xlink:type="simple" xlink:href="#p_55" office:target-frame-name="_top" xlink:show="replace" text:style-name="Internet_20_link" text:visited-style-name="Visited_20_Internet_20_Link"><text:span text:style-name="Internet_20_link">Wróć do treści głównej</text:span></text:a>.</text:p>
      <text:p text:style-name="Tekst_20_podstawowy">Przypis 56<text:bookmark text:name="Przypis_56"/>. Steinberg 1987, <text:span text:style-name="T91">brak pozycji w bibliografii</text:span>. <text:a xlink:type="simple" xlink:href="#p_56" office:target-frame-name="_top" xlink:show="replace" text:style-name="Internet_20_link" text:visited-style-name="Visited_20_Internet_20_Link"><text:span text:style-name="Internet_20_link">Wróć do treści głównej</text:span></text:a>.</text:p>
      <text:p text:style-name="P10">Przypis 57<text:bookmark text:name="Przypis_57"/>. Birkenhof 2002, <text:span text:style-name="T91">brak pozycji w bibliografii</text:span>. <text:a xlink:type="simple" xlink:href="#p_57" office:target-frame-name="_top" xlink:show="replace" text:style-name="Internet_20_link" text:visited-style-name="Visited_20_Internet_20_Link"><text:span text:style-name="Internet_20_link">Wróć do treści głównej</text:span></text:a>.</text:p>
      <text:p text:style-name="Tekst_20_podstawowy">Przypis 58<text:bookmark text:name="Przypis_58"/>. Salamon L.M, 2001, <text:span text:style-name="Domyślna_20_czcionka_20_akapitu"><text:span text:style-name="T5">The Nonprofit Sector And Democracy: Prerequisite, Impediment, or Irrelevance?, [w:] </text:span></text:span>Abramson A.J.<text:span text:style-name="Domyślna_20_czcionka_20_akapitu"><text:span text:style-name="T5"> (red.),</text:span></text:span><text:span text:style-name="Domyślna_20_czcionka_20_akapitu"><text:span text:style-name="T8"> Mapping New Worlds. Selected Research on The Nonprofit Sector Around The Globe,</text:span></text:span><text:span text:style-name="Domyślna_20_czcionka_20_akapitu"><text:span text:style-name="T5"> Nonprofit Sector Research Fund of the Aspen Institute, Washington D. C.,</text:span></text:span> s. 9–15. <text:a xlink:type="simple" xlink:href="#p_58" office:target-frame-name="_top" xlink:show="replace" text:style-name="Internet_20_link" text:visited-style-name="Visited_20_Internet_20_Link"><text:span text:style-name="Internet_20_link">Wróć do treści głównej</text:span></text:a>.</text:p>
      <text:p text:style-name="Tekst_20_podstawowy">Przypis 59<text:bookmark text:name="Przypis_59"/>. Gidron B., Kramer R.M., Salamon L.M., 1992, <text:span text:style-name="Domyślna_20_czcionka_20_akapitu"><text:span text:style-name="T5">Government and third sector in comparative perspective: allies or adversaries?</text:span></text:span>, [w:] Gidron B., Kramer R.M., Salamon L.M. (red.),<text:span text:style-name="Domyślna_20_czcionka_20_akapitu"><text:span text:style-name="T84"> </text:span></text:span><text:span text:style-name="Domyślna_20_czcionka_20_akapitu"><text:span text:style-name="T8">Government and the Third Sector: Emerging Relationships in Welfare States, </text:span></text:span><text:span text:style-name="Domyślna_20_czcionka_20_akapitu"><text:span text:style-name="T5">Jossey-Bass Publishers, San Francisco, 1992,</text:span></text:span> s. 1–30. <text:a xlink:type="simple" xlink:href="#p_59" office:target-frame-name="_top" xlink:show="replace" text:style-name="Internet_20_link" text:visited-style-name="Visited_20_Internet_20_Link"><text:span text:style-name="Internet_20_link">Wróć do treści głównej</text:span></text:a>.</text:p>
      <text:p text:style-name="Tekst_20_podstawowy">Przypis 60<text:bookmark text:name="Przypis_60"/>. Gidron B., Kramer R.M., Salamon L.M., 1992, <text:span text:style-name="Domyślna_20_czcionka_20_akapitu"><text:span text:style-name="T5">Government and third sector in comparative perspective: allies or adversaries?</text:span></text:span>, [w:] Gidron B., Kramer R.M., Salamon L.M. (red.),<text:span text:style-name="Domyślna_20_czcionka_20_akapitu"><text:span text:style-name="T84"> </text:span></text:span><text:span text:style-name="Domyślna_20_czcionka_20_akapitu"><text:span text:style-name="T8">Government and the Third Sector: Emerging Relationships in Welfare States, </text:span></text:span><text:span text:style-name="Domyślna_20_czcionka_20_akapitu"><text:span text:style-name="T5">Jossey-Bass Publishers, San Francisco, 1992,</text:span></text:span> s. 1–30. <text:a xlink:type="simple" xlink:href="#p_60" office:target-frame-name="_top" xlink:show="replace" text:style-name="Internet_20_link" text:visited-style-name="Visited_20_Internet_20_Link"><text:span text:style-name="Internet_20_link">Wróć do treści głównej</text:span></text:a>.</text:p>
      <text:p text:style-name="Tekst_20_podstawowy">Przypis 61<text:bookmark text:name="Przypis_61"/>. Young D.R., 2000, <text:span text:style-name="Domyślna_20_czcionka_20_akapitu"><text:span text:style-name="T8">Alternative Models of Government </text:span></text:span><text:span text:style-name="Domyślna_20_czcionka_20_akapitu"><text:span text:style-name="T84">–</text:span></text:span><text:span text:style-name="Domyślna_20_czcionka_20_akapitu"><text:span text:style-name="T8"> Nonprofit Sector Relations: Theoretical and International Perspectives</text:span></text:span><text:span text:style-name="Domyślna_20_czcionka_20_akapitu"><text:span text:style-name="T5">,</text:span></text:span><text:span text:style-name="Domyślna_20_czcionka_20_akapitu"><text:span text:style-name="T8"> “</text:span></text:span><text:span text:style-name="Domyślna_20_czcionka_20_akapitu"><text:span text:style-name="T5">Nonprofit and Voluntary Sector Quarterly”, vol. 29, no. 1,</text:span></text:span> s. 149–172. <text:a xlink:type="simple" xlink:href="#p_61" office:target-frame-name="_top" xlink:show="replace" text:style-name="Internet_20_link" text:visited-style-name="Visited_20_Internet_20_Link"><text:span text:style-name="Internet_20_link">Wróć do treści głównej</text:span></text:a>.</text:p>
      <text:p text:style-name="Tekst_20_podstawowy">Przypis 62<text:bookmark text:name="Przypis_62"/>. Kożuch B., 2004, <text:span text:style-name="Domyślna_20_czcionka_20_akapitu"><text:span text:style-name="T84">Zarządzanie publiczne w teorii i praktyce polskich organizacji</text:span></text:span>, Wydawnictwo Placet, Warszawa. <text:a xlink:type="simple" xlink:href="#p_62" office:target-frame-name="_top" xlink:show="replace" text:style-name="Internet_20_link" text:visited-style-name="Visited_20_Internet_20_Link"><text:span text:style-name="Internet_20_link">Wróć do treści głównej</text:span></text:a>.</text:p>
      <text:p text:style-name="Tekst_20_podstawowy">Przypis 63<text:bookmark text:name="Przypis_63"/>. Kożuch B., 2005, Kooperatywne zachowania organizacji publicznych, [w:] Plawgo B., Zaremba W. (red.),<text:span text:style-name="Domyślna_20_czcionka_20_akapitu"><text:span text:style-name="T84"> Partnerskie współdziałanie w sektorze publicznym i prywatnym,</text:span></text:span> Fundacja Współczesne Zarządzanie, Białystok, s. 13. <text:a xlink:type="simple" xlink:href="#p_63" office:target-frame-name="_top" xlink:show="replace" text:style-name="Internet_20_link" text:visited-style-name="Visited_20_Internet_20_Link"><text:span text:style-name="Internet_20_link">Wróć do treści głównej</text:span></text:a>.</text:p>
      <text:p text:style-name="P10">Przypis 64<text:bookmark text:name="Przypis_64"/>. Birkenhoff 2002, <text:span text:style-name="T91">brak pozycji w bibliografii</text:span>. <text:a xlink:type="simple" xlink:href="#p_64" office:target-frame-name="_top" xlink:show="replace" text:style-name="Internet_20_link" text:visited-style-name="Visited_20_Internet_20_Link"><text:span text:style-name="Internet_20_link">Wróć do treści głównej</text:span></text:a>.</text:p>
      <text:p text:style-name="Tekst_20_podstawowy">Przypis 65<text:bookmark text:name="Przypis_65"/>. Najam A., 2000, <text:span text:style-name="Domyślna_20_czcionka_20_akapitu"><text:span text:style-name="T5">The Four C’s of Third Sector-Government Relations:</text:span></text:span><text:span text:style-name="Domyślna_20_czcionka_20_akapitu"><text:span text:style-name="T8"> </text:span></text:span><text:span text:style-name="Domyślna_20_czcionka_20_akapitu"><text:span text:style-name="T5">Cooperation, Confrontation, Complementarity, And Co-Optation,</text:span></text:span><text:span text:style-name="Domyślna_20_czcionka_20_akapitu"><text:span text:style-name="T8"> “</text:span></text:span><text:span text:style-name="Domyślna_20_czcionka_20_akapitu"><text:span text:style-name="T5">Nonprofit Management &amp; Leadership”, vol. 10, no. 4,</text:span></text:span> s. 375–396. <text:a xlink:type="simple" xlink:href="#p_65" office:target-frame-name="_top" xlink:show="replace" text:style-name="Internet_20_link" text:visited-style-name="Visited_20_Internet_20_Link"><text:span text:style-name="Internet_20_link">Wróć do treści głównej</text:span></text:a>.</text:p>
      <text:p text:style-name="Tekst_20_podstawowy"><text:soft-page-break/>Przypis 66<text:bookmark text:name="Przypis_66"/>. Cigler B.A., 1999, <text:span text:style-name="Domyślna_20_czcionka_20_akapitu"><text:span text:style-name="T8">Pre-Conditions for the Emergence of Multicommunity Collaboration Organizations,</text:span></text:span><text:span text:style-name="Domyślna_20_czcionka_20_akapitu"><text:span text:style-name="T5"> “Review of Policy Research”, vol. 16, no. 1, </text:span></text:span>s. 86–102. <text:a xlink:type="simple" xlink:href="#p_66" office:target-frame-name="_top" xlink:show="replace" text:style-name="Internet_20_link" text:visited-style-name="Visited_20_Internet_20_Link"><text:span text:style-name="Internet_20_link">Wróć do treści głównej</text:span></text:a>.</text:p>
      <text:p text:style-name="Tekst_20_podstawowy">Przypis 67<text:bookmark text:name="Przypis_67"/>. Ronco W.C., Ronco J.S., 1996,<text:span text:style-name="Domyślna_20_czcionka_20_akapitu"><text:span text:style-name="T84"> </text:span></text:span><text:span text:style-name="Domyślna_20_czcionka_20_akapitu"><text:span text:style-name="T8">Partnering Manual For Design and Construction,</text:span></text:span><text:span text:style-name="Domyślna_20_czcionka_20_akapitu"><text:span text:style-name="T5"> </text:span></text:span>McGraw-Hill<text:span text:style-name="Domyślna_20_czcionka_20_akapitu"><text:span text:style-name="T5"> Professional, New York. </text:span></text:span><text:a xlink:type="simple" xlink:href="#p_67" office:target-frame-name="_top" xlink:show="replace" text:style-name="Internet_20_link" text:visited-style-name="Visited_20_Internet_20_Link"><text:span text:style-name="Internet_20_link">Wróć do treści głównej</text:span></text:a>.</text:p>
      <text:p text:style-name="Tekst_20_podstawowy">Przypis 68<text:bookmark text:name="Przypis_68"/>. Manley T.R., Shaw W.H., Manley R.C., 2007,<text:span text:style-name="Domyślna_20_czcionka_20_akapitu"><text:span text:style-name="T84"> </text:span></text:span><text:span text:style-name="Domyślna_20_czcionka_20_akapitu"><text:span text:style-name="T8">Project Partnering: A Medium for Private and Public Sector Collaboration, “</text:span></text:span><text:span text:style-name="Domyślna_20_czcionka_20_akapitu"><text:span text:style-name="T5">Engineering Management Journal”, vol. 19, no. </text:span></text:span>2, s. 4–5. <text:a xlink:type="simple" xlink:href="#p_68" office:target-frame-name="_top" xlink:show="replace" text:style-name="Internet_20_link" text:visited-style-name="Visited_20_Internet_20_Link"><text:span text:style-name="Internet_20_link">Wróć do treści głównej</text:span></text:a>.</text:p>
      <text:p text:style-name="Tekst_20_podstawowy">Przypis 69<text:bookmark text:name="Przypis_69"/>. Bogacz-Wojtanowska E., 2011a,<text:span text:style-name="Domyślna_20_czcionka_20_akapitu"><text:span text:style-name="T84"> Współdziałanie organizacji pozarządowych i publicznych,</text:span></text:span> Monografie i Studia Instytutu Spraw Publicznych Uniwersytetu Jagiellońskiego, Kraków, s. 26; Main J., 2012, <text:span text:style-name="Domyślna_20_czcionka_20_akapitu"><text:span text:style-name="T8">Playing in the Sandpit Together, Alone; Partnerships and Collaboration in The Community Sector</text:span></text:span><text:span text:style-name="Domyślna_20_czcionka_20_akapitu"><text:span text:style-name="T5">, “Cosmopolitan Civil Societies Journal”, vol. 4, no. </text:span></text:span>1, s. 26–51. <text:a xlink:type="simple" xlink:href="#p_69" office:target-frame-name="_top" xlink:show="replace" text:style-name="Internet_20_link" text:visited-style-name="Visited_20_Internet_20_Link"><text:span text:style-name="Internet_20_link">Wróć do treści głównej</text:span></text:a>.</text:p>
      <text:p text:style-name="Tekst_20_podstawowy">Przypis 70<text:bookmark text:name="Przypis_70"/>. Shaw M.M., 2003,<text:span text:style-name="Domyślna_20_czcionka_20_akapitu"><text:span text:style-name="T84"> </text:span></text:span><text:span text:style-name="Domyślna_20_czcionka_20_akapitu"><text:span text:style-name="T8">Successful Collaboration Between the Nonprofit and Public Sectors,</text:span></text:span><text:span text:style-name="Domyślna_20_czcionka_20_akapitu"><text:span text:style-name="T5"> “Nonprofit Management &amp; Leadership”, vol. 14, no. 1</text:span></text:span>, s. 107–120; Bogacz-Wojtanowska E., 2007a, <text:span text:style-name="Domyślna_20_czcionka_20_akapitu"><text:span text:style-name="T84">Modele współpracy lokalnych instytucji a rozwiązywanie problemów rynku pracy</text:span></text:span>,<text:span text:style-name="Domyślna_20_czcionka_20_akapitu"><text:span text:style-name="T84"> </text:span></text:span>Wydawnictwo UJ, Kraków; Bogacz-Wojtanowska E., 2011a,<text:span text:style-name="Domyślna_20_czcionka_20_akapitu"><text:span text:style-name="T84"> Współdziałanie organizacji pozarządowych i publicznych,</text:span></text:span> Monografie i Studia Instytutu Spraw Publicznych Uniwersytetu Jagiellońskiego, Kraków. <text:a xlink:type="simple" xlink:href="#p_70" office:target-frame-name="_top" xlink:show="replace" text:style-name="Internet_20_link" text:visited-style-name="Visited_20_Internet_20_Link"><text:span text:style-name="Internet_20_link">Wróć do treści głównej</text:span></text:a>.</text:p>
      <text:p text:style-name="Tekst_20_podstawowy">Przypis 71<text:bookmark text:name="Przypis_71"/>. Sztompka P., 2012, <text:span text:style-name="Domyślna_20_czcionka_20_akapitu"><text:span text:style-name="T84">Socjologia. Analiza społeczeństwa</text:span></text:span>, Znak, Kraków, s. 129. <text:a xlink:type="simple" xlink:href="#p_71" office:target-frame-name="_top" xlink:show="replace" text:style-name="Internet_20_link" text:visited-style-name="Visited_20_Internet_20_Link"><text:span text:style-name="Internet_20_link">Wróć do treści głównej</text:span></text:a>.</text:p>
      <text:p text:style-name="Tekst_20_podstawowy">Przypis 72<text:bookmark text:name="Przypis_72"/>. Bogacz-Wojtanowska E., 2011a,<text:span text:style-name="Domyślna_20_czcionka_20_akapitu"><text:span text:style-name="T84"> Współdziałanie organizacji pozarządowych i publicznych,</text:span></text:span> Monografie i Studia Instytutu Spraw Publicznych Uniwersytetu Jagiellońskiego, Kraków. <text:a xlink:type="simple" xlink:href="#p_72" office:target-frame-name="_top" xlink:show="replace" text:style-name="Internet_20_link" text:visited-style-name="Visited_20_Internet_20_Link"><text:span text:style-name="Internet_20_link">Wróć do treści głównej</text:span></text:a>.</text:p>
      <text:p text:style-name="Tekst_20_podstawowy">Przypis 73<text:bookmark text:name="Przypis_73"/>. Bogacz-Wojtanowska E., 2006c,<text:span text:style-name="Domyślna_20_czcionka_20_akapitu"><text:span text:style-name="T84"> O etyce i odpowiedzialności w działaniach organizacji pozarządowych,</text:span></text:span> „Kwartalnik Trzeci Sektor”, nr 11, s. 61–68. <text:a xlink:type="simple" xlink:href="#p_73" office:target-frame-name="_top" xlink:show="replace" text:style-name="Internet_20_link" text:visited-style-name="Visited_20_Internet_20_Link"><text:span text:style-name="Internet_20_link">Wróć do treści głównej</text:span></text:a>.</text:p>
      <text:p text:style-name="Tekst_20_podstawowy">Przypis 74<text:bookmark text:name="Przypis_74"/>. Bogacz-Wojtanowska E., 2005, Strategie działania organizacji pozarządowych w budowaniu relacji z sektorem publicznym i komercyjnym, [w:] Plawgo B., Zaremba W. (red.),<text:span text:style-name="Domyślna_20_czcionka_20_akapitu"><text:span text:style-name="T84"> Partnerskie współdziałanie w sektorze publicznym i prywatnym,</text:span></text:span> Fundacja Współczesne Zarządzanie, Białystok, s. 97–102. <text:a xlink:type="simple" xlink:href="#p_74" office:target-frame-name="_top" xlink:show="replace" text:style-name="Internet_20_link" text:visited-style-name="Visited_20_Internet_20_Link"><text:span text:style-name="Internet_20_link">Wróć do treści głównej</text:span></text:a>.</text:p>
      <text:p text:style-name="Tekst_20_podstawowy">Przypis 75<text:bookmark text:name="Przypis_75"/>. Bugdol M., 2010, <text:span text:style-name="Domyślna_20_czcionka_20_akapitu"><text:span text:style-name="T84">Wymiary i problemy zarządzania organizacją opartą na zaufaniu</text:span></text:span>, Wydawnictwo UJ Kraków, s. 23–26. <text:a xlink:type="simple" xlink:href="#p_75" office:target-frame-name="_top" xlink:show="replace" text:style-name="Internet_20_link" text:visited-style-name="Visited_20_Internet_20_Link"><text:span text:style-name="Internet_20_link">Wróć do treści głównej</text:span></text:a>.</text:p>
      <text:p text:style-name="Tekst_20_podstawowy"><text:soft-page-break/>Przypis 76<text:bookmark text:name="Przypis_76"/>. Bogacz-Wojtanowska E., 2007a, <text:span text:style-name="Domyślna_20_czcionka_20_akapitu"><text:span text:style-name="T84">Modele współpracy lokalnych instytucji a rozwiązywanie problemów rynku pracy</text:span></text:span>,<text:span text:style-name="Domyślna_20_czcionka_20_akapitu"><text:span text:style-name="T84"> </text:span></text:span>Wydawnictwo UJ, Kraków, s. 55; Bogacz-Wojtanowska E., 2011a,<text:span text:style-name="Domyślna_20_czcionka_20_akapitu"><text:span text:style-name="T84"> Współdziałanie organizacji pozarządowych i publicznych,</text:span></text:span> Monografie i Studia Instytutu Spraw Publicznych Uniwersytetu Jagiellońskiego, Kraków, s. 26. <text:a xlink:type="simple" xlink:href="#p_76" office:target-frame-name="_top" xlink:show="replace" text:style-name="Internet_20_link" text:visited-style-name="Visited_20_Internet_20_Link"><text:span text:style-name="Internet_20_link">Wróć do treści głównej</text:span></text:a>.</text:p>
      <text:p text:style-name="Tekst_20_podstawowy">Przypis 77<text:bookmark text:name="Przypis_77"/>. Shaw M.M., 2003,<text:span text:style-name="Domyślna_20_czcionka_20_akapitu"><text:span text:style-name="T84"> </text:span></text:span><text:span text:style-name="Domyślna_20_czcionka_20_akapitu"><text:span text:style-name="T8">Successful Collaboration Between the Nonprofit and Public Sectors,</text:span></text:span><text:span text:style-name="Domyślna_20_czcionka_20_akapitu"><text:span text:style-name="T5"> “Nonprofit Management &amp; Leadership”, vol. 14, no. 1</text:span></text:span>, s. 110; Bogacz-Wojtanowska E., 2011a,<text:span text:style-name="Domyślna_20_czcionka_20_akapitu"><text:span text:style-name="T84"> Współdziałanie organizacji pozarządowych i publicznych,</text:span></text:span> Monografie i Studia Instytutu Spraw Publicznych Uniwersytetu Jagiellońskiego, Kraków, s. 42. <text:a xlink:type="simple" xlink:href="#p_77" office:target-frame-name="_top" xlink:show="replace" text:style-name="Internet_20_link" text:visited-style-name="Visited_20_Internet_20_Link"><text:span text:style-name="Internet_20_link">Wróć do treści głównej</text:span></text:a>.</text:p>
      <text:p text:style-name="Tekst_20_podstawowy">Przypis 78<text:bookmark text:name="Przypis_78"/>. Goldman S., Kahnweiler W.M., 2000,<text:span text:style-name="Domyślna_20_czcionka_20_akapitu"><text:span text:style-name="T84"> </text:span></text:span><text:span text:style-name="Domyślna_20_czcionka_20_akapitu"><text:span text:style-name="T8">A Collaborator Profile for Executives of Nonprofit Organizations,</text:span></text:span><text:span text:style-name="Domyślna_20_czcionka_20_akapitu"><text:span text:style-name="T5"> “Nonprofit Management &amp; Leadership”, vol. 10, no. 4,</text:span></text:span> s. 436. <text:a xlink:type="simple" xlink:href="#p_78" office:target-frame-name="_top" xlink:show="replace" text:style-name="Internet_20_link" text:visited-style-name="Visited_20_Internet_20_Link"><text:span text:style-name="Internet_20_link">Wróć do treści głównej</text:span></text:a>.</text:p>
      <text:p text:style-name="Tekst_20_podstawowy">Przypis 79<text:bookmark text:name="Przypis_79"/>. Bogacz-Wojtanowska E., 2007a, <text:span text:style-name="Domyślna_20_czcionka_20_akapitu"><text:span text:style-name="T84">Modele współpracy lokalnych instytucji a rozwiązywanie problemów rynku pracy</text:span></text:span>,<text:span text:style-name="Domyślna_20_czcionka_20_akapitu"><text:span text:style-name="T84"> </text:span></text:span>Wydawnictwo UJ, Kraków, s. 58; Bogacz-Wojtanowska E., 2007b,<text:span text:style-name="Domyślna_20_czcionka_20_akapitu"><text:span text:style-name="T84"> Organizacje publiczne w relacjach z organizacjami pozarządowymi,</text:span></text:span> „Kwartalnik Współczesne Zarządzanie”, nr 4, s. 109–118; Bogacz-Wojtanowska E., 2011a,<text:span text:style-name="Domyślna_20_czcionka_20_akapitu"><text:span text:style-name="T84"> Współdziałanie organizacji pozarządowych i publicznych,</text:span></text:span> Monografie i Studia Instytutu Spraw Publicznych Uniwersytetu Jagiellońskiego, Kraków, s. 28–29. <text:a xlink:type="simple" xlink:href="#p_79" office:target-frame-name="_top" xlink:show="replace" text:style-name="Internet_20_link" text:visited-style-name="Visited_20_Internet_20_Link"><text:span text:style-name="Internet_20_link">Wróć do treści głównej</text:span></text:a>.</text:p>
      <text:p text:style-name="Tekst_20_podstawowy">Przypis 80<text:bookmark text:name="Przypis_80"/>. Selsky J.W., Parker B., 2005, <text:span text:style-name="Domyślna_20_czcionka_20_akapitu"><text:span text:style-name="T8">Cross-sector Partnerships to Address Social Issues: Challenges to Theory and Practice</text:span></text:span><text:span text:style-name="Domyślna_20_czcionka_20_akapitu"><text:span text:style-name="T5">, “Journal of Management”, vol., 31, no. 6,</text:span></text:span> s. 849–873. <text:a xlink:type="simple" xlink:href="#p_80" office:target-frame-name="_top" xlink:show="replace" text:style-name="Internet_20_link" text:visited-style-name="Visited_20_Internet_20_Link"><text:span text:style-name="Internet_20_link">Wróć do treści głównej</text:span></text:a>.</text:p>
      <text:p text:style-name="Tekst_20_podstawowy">Przypis 81<text:bookmark text:name="Przypis_81"/>. Lipsky M., Smith S.R., 1989,<text:span text:style-name="Domyślna_20_czcionka_20_akapitu"><text:span text:style-name="T84"> </text:span></text:span><text:span text:style-name="Domyślna_20_czcionka_20_akapitu"><text:span text:style-name="T8">Nonprofit Organizations, Government, and The Welfare State,</text:span></text:span><text:span text:style-name="Domyślna_20_czcionka_20_akapitu"><text:span text:style-name="T5"> “Political Science Quarterly”, vol. 104,</text:span></text:span> s. 625–648. <text:a xlink:type="simple" xlink:href="#p_81" office:target-frame-name="_top" xlink:show="replace" text:style-name="Internet_20_link" text:visited-style-name="Visited_20_Internet_20_Link"><text:span text:style-name="Internet_20_link">Wróć do treści głównej</text:span></text:a>.</text:p>
      <text:p text:style-name="Tekst_20_podstawowy">Przypis 82<text:bookmark text:name="Przypis_82"/>. Shaw M.M., 2003,<text:span text:style-name="Domyślna_20_czcionka_20_akapitu"><text:span text:style-name="T84"> </text:span></text:span><text:span text:style-name="Domyślna_20_czcionka_20_akapitu"><text:span text:style-name="T8">Successful Collaboration Between the Nonprofit and Public Sectors,</text:span></text:span><text:span text:style-name="Domyślna_20_czcionka_20_akapitu"><text:span text:style-name="T5"> “Nonprofit Management &amp; Leadership”, vol. 14, no. 1</text:span></text:span>, s. 107–120; Bogacz-Wojtanowska E., 2011a,<text:span text:style-name="Domyślna_20_czcionka_20_akapitu"><text:span text:style-name="T84"> Współdziałanie organizacji pozarządowych i publicznych,</text:span></text:span> Monografie i Studia Instytutu Spraw Publicznych Uniwersytetu Jagiellońskiego, Kraków, s. 29. <text:a xlink:type="simple" xlink:href="#p_82" office:target-frame-name="_top" xlink:show="replace" text:style-name="Internet_20_link" text:visited-style-name="Visited_20_Internet_20_Link"><text:span text:style-name="Internet_20_link">Wróć do treści głównej</text:span></text:a>.</text:p>
      <text:p text:style-name="Tekst_20_podstawowy">Przypis 83<text:bookmark text:name="Przypis_83"/>. Shaw M.M., 2003,<text:span text:style-name="Domyślna_20_czcionka_20_akapitu"><text:span text:style-name="T84"> </text:span></text:span><text:span text:style-name="Domyślna_20_czcionka_20_akapitu"><text:span text:style-name="T8">Successful Collaboration Between the Nonprofit and Public Sectors,</text:span></text:span><text:span text:style-name="Domyślna_20_czcionka_20_akapitu"><text:span text:style-name="T5"> “Nonprofit Management &amp; Leadership”, vol. 14, no. 1</text:span></text:span>, s. 107–120. <text:a xlink:type="simple" xlink:href="#p_83" office:target-frame-name="_top" xlink:show="replace" text:style-name="Internet_20_link" text:visited-style-name="Visited_20_Internet_20_Link"><text:span text:style-name="Internet_20_link">Wróć do treści głównej</text:span></text:a>.</text:p>
      <text:p text:style-name="Tekst_20_podstawowy"><text:soft-page-break/>Przypis 84<text:bookmark text:name="Przypis_84"/>. Bogacz-Wojtanowska E., Dudkiewicz M., Górniak K., Makowski G., Stokowska A., 2010,<text:span text:style-name="Domyślna_20_czcionka_20_akapitu"><text:span text:style-name="T84"> Raport cząstkowy nt. współpracy międzysektorowej, na podstawie wstępnych badań jakościowych, </text:span></text:span>materiał przygotowany w ramach projektu „Model współpracy administracji publicznej i organizacji pozarządowych – wypracowanie i upowszechnienie standardów współpracy”, Instytut Spraw Publicznych, Warszawa. <text:a xlink:type="simple" xlink:href="#p_84" office:target-frame-name="_top" xlink:show="replace" text:style-name="Internet_20_link" text:visited-style-name="Visited_20_Internet_20_Link"><text:span text:style-name="Internet_20_link">Wróć do treści głównej</text:span></text:a>.</text:p>
      <text:p text:style-name="Tekst_20_podstawowy">Przypis 85<text:bookmark text:name="Przypis_85"/>. <text:span text:style-name="Domyślna_20_czcionka_20_akapitu"><text:span text:style-name="T5">Provan K.G., Kenis P., 2007,</text:span></text:span><text:span text:style-name="Domyślna_20_czcionka_20_akapitu"><text:span text:style-name="T8"> Modes of Network Governance: Structure, Management, and Effectiveness,</text:span></text:span><text:span text:style-name="Domyślna_20_czcionka_20_akapitu"><text:span text:style-name="T5"> “Journal of Public Administration Research and Theory”, vol. 18, no. </text:span></text:span>2, s. 229–230. <text:a xlink:type="simple" xlink:href="#p_85" office:target-frame-name="_top" xlink:show="replace" text:style-name="Internet_20_link" text:visited-style-name="Visited_20_Internet_20_Link"><text:span text:style-name="Internet_20_link">Wróć do treści głównej</text:span></text:a>.</text:p>
      <text:p text:style-name="Tekst_20_podstawowy">Przypis 86<text:bookmark text:name="Przypis_86"/>. Bronstein L.R., 2003, <text:span text:style-name="Domyślna_20_czcionka_20_akapitu"><text:span text:style-name="T8">A Model for Interdisciplinary Collaboration, “</text:span></text:span><text:span text:style-name="Domyślna_20_czcionka_20_akapitu"><text:span text:style-name="T5">Social Work”, vol. 48, no. 3,</text:span></text:span> s. 297–306; <text:span text:style-name="Domyślna_20_czcionka_20_akapitu"><text:span text:style-name="T5">Provan K.G., Kenis P., 2007,</text:span></text:span><text:span text:style-name="Domyślna_20_czcionka_20_akapitu"><text:span text:style-name="T8"> Modes of Network Governance: Structure, Management, and Effectiveness,</text:span></text:span><text:span text:style-name="Domyślna_20_czcionka_20_akapitu"><text:span text:style-name="T5"> “Journal of Public Administration Research and Theory”, vol. 18, no. </text:span></text:span>2, s. 229–230. <text:a xlink:type="simple" xlink:href="#p_86" office:target-frame-name="_top" xlink:show="replace" text:style-name="Internet_20_link" text:visited-style-name="Visited_20_Internet_20_Link"><text:span text:style-name="Internet_20_link">Wróć do treści głównej</text:span></text:a>.</text:p>
      <text:p text:style-name="Tekst_20_podstawowy">Przypis 87<text:bookmark text:name="Przypis_87"/>. Mulroy E.A., 2003, <text:span text:style-name="Domyślna_20_czcionka_20_akapitu"><text:span text:style-name="T8">Community as A Factor in Implementing Interorganizational Partnerships: Issues, Constraints, And Adaptations</text:span></text:span><text:span text:style-name="Domyślna_20_czcionka_20_akapitu"><text:span text:style-name="T5">, “Nonprofit Management &amp; Leadership”, vol. 14, no. 1, </text:span></text:span>s. 47–66. <text:a xlink:type="simple" xlink:href="#p_87" office:target-frame-name="_top" xlink:show="replace" text:style-name="Internet_20_link" text:visited-style-name="Visited_20_Internet_20_Link"><text:span text:style-name="Internet_20_link">Wróć do treści głównej</text:span></text:a>.</text:p>
      <text:p text:style-name="Tekst_20_podstawowy">Przypis 88<text:bookmark text:name="Przypis_88"/>. Innes J.E., Booher D. E., 1999,<text:span text:style-name="Domyślna_20_czcionka_20_akapitu"><text:span text:style-name="T84"> </text:span></text:span><text:span text:style-name="Domyślna_20_czcionka_20_akapitu"><text:span text:style-name="T8">Consensus Building and Complex Adaptive Systems: A Framework for Evaluating Collaborative Planning,</text:span></text:span><text:span text:style-name="Domyślna_20_czcionka_20_akapitu"><text:span text:style-name="T5"> “Journal of the American Planning Association”, vol. 65, no. 4,</text:span></text:span> s. 412–<text:span text:style-name="T92">4</text:span>23. <text:a xlink:type="simple" xlink:href="#p_88" office:target-frame-name="_top" xlink:show="replace" text:style-name="Internet_20_link" text:visited-style-name="Visited_20_Internet_20_Link"><text:span text:style-name="Internet_20_link">Wróć do treści głównej</text:span></text:a>.</text:p>
      <text:p text:style-name="Tekst_20_podstawowy">Przypis 89<text:bookmark text:name="Przypis_89"/>. Bryson J.M., Crosby B.C., Middleton Stone M., 2006,<text:span text:style-name="Domyślna_20_czcionka_20_akapitu"><text:span text:style-name="T84"> </text:span></text:span><text:span text:style-name="Domyślna_20_czcionka_20_akapitu"><text:span text:style-name="T8">The Design and Implementation of Cross-Sector Collaborations: Propositions from the Literature,</text:span></text:span><text:span text:style-name="Domyślna_20_czcionka_20_akapitu"><text:span text:style-name="T5"> “Public Administration Review”, vol. 66, special issue, </text:span></text:span>s. 51. <text:a xlink:type="simple" xlink:href="#p_89" office:target-frame-name="_top" xlink:show="replace" text:style-name="Internet_20_link" text:visited-style-name="Visited_20_Internet_20_Link"><text:span text:style-name="Internet_20_link">Wróć do treści głównej</text:span></text:a>.</text:p>
      <text:p text:style-name="Tekst_20_podstawowy">Przypis 90<text:bookmark text:name="Przypis_90"/>. Craig D., Porter D., 2004, <text:span text:style-name="Domyślna_20_czcionka_20_akapitu"><text:span text:style-name="T8">The Third Way and The Third World: Poverty Reduction and Social Inclusion Strategies in The Rise of “Inclusive” Liberalism</text:span></text:span><text:span text:style-name="Domyślna_20_czcionka_20_akapitu"><text:span text:style-name="T5">, “Review of International Political Economy”, vol. 12, no. 2</text:span></text:span>, s. 226–263; Bogacz-Wojtanowska E., 2006a, Z<text:span text:style-name="Domyślna_20_czcionka_20_akapitu"><text:span text:style-name="T84">arządzanie organizacjami pozarządowymi na przykładzie stowarzyszeń krakowskich</text:span></text:span>,<text:span text:style-name="Domyślna_20_czcionka_20_akapitu"><text:span text:style-name="T84"> </text:span></text:span>Wydawnictwo UJ, Kraków, s. 48. <text:a xlink:type="simple" xlink:href="#p_90" office:target-frame-name="_top" xlink:show="replace" text:style-name="Internet_20_link" text:visited-style-name="Visited_20_Internet_20_Link"><text:span text:style-name="Internet_20_link">Wróć do treści głównej</text:span></text:a>.</text:p>
      <text:p text:style-name="Tekst_20_podstawowy">Przypis 91<text:bookmark text:name="Przypis_91"/>. <text:span text:style-name="Domyślna_20_czcionka_20_akapitu"><text:span text:style-name="T84">Model współpracy administracji publicznej i organizacji </text:span></text:span><text:span text:style-name="Body_20_text_20__28_5_29__20__2b__20_Italic"><text:span text:style-name="T19">pozarządowych,</text:span></text:span> 2011, publikacja przygotowana w ramach<text:span text:style-name="Body_20_text_20__28_5_29_13"><text:span text:style-name="T23"> </text:span></text:span>projektu „Model współpracy administracji publicznej<text:span text:style-name="Body_20_text_20__28_5_29_13"><text:span text:style-name="T23"> </text:span></text:span>i organizacji pozarządowych <text:span text:style-name="Body_20_text_20__28_18_29__20__2b__20_Not_20_Italic4"><text:span text:style-name="T19">–</text:span></text:span> wypracowanie i upowszechnienie<text:span text:style-name="Body_20_text_20__28_5_29_13"><text:span text:style-name="T23"> </text:span></text:span>standardów współpracy”, Departament Pożytku Publicznego<text:span text:style-name="Body_20_text_20__28_5_29_13"><text:span text:style-name="T23"> </text:span></text:span>MPiPS i in., Warszawa. <text:a xlink:type="simple" xlink:href="#p_91" office:target-frame-name="_top" xlink:show="replace" text:style-name="Internet_20_link" text:visited-style-name="Visited_20_Internet_20_Link"><text:span text:style-name="Internet_20_link">Wróć do treści głównej</text:span></text:a>. </text:p>
      <text:p text:style-name="Tekst_20_podstawowy">Przypis 92<text:bookmark text:name="Przypis_92"/>. Bogacz-Wojtanowska E., 2006a, Z<text:span text:style-name="Domyślna_20_czcionka_20_akapitu"><text:span text:style-name="T84">arządzanie organizacjami pozarządowymi na przykładzie stowarzyszeń krakowskich</text:span></text:span>,<text:span text:style-name="Domyślna_20_czcionka_20_akapitu"><text:span text:style-name="T84"> </text:span></text:span>Wydawnictwo UJ, Kraków; Bogacz-Wojtanowska E., 2006b,<text:span text:style-name="Domyślna_20_czcionka_20_akapitu"><text:span text:style-name="T84"> Podejście jakościowe w badaniach organizacji obywatelskich,</text:span></text:span> „Kwartalnik Współczesne Zarządzanie”, nr 4, s. 110–121; Bogacz-Wojtanowska E., 2006c,<text:span text:style-name="Domyślna_20_czcionka_20_akapitu"><text:span text:style-name="T84"> </text:span></text:span><text:soft-page-break/><text:span text:style-name="Domyślna_20_czcionka_20_akapitu"><text:span text:style-name="T84">O etyce i odpowiedzialności w działaniach organizacji pozarządowych,</text:span></text:span> „Kwartalnik Trzeci Sektor”, nr 11, s. 61–68. <text:a xlink:type="simple" xlink:href="#p_92" office:target-frame-name="_top" xlink:show="replace" text:style-name="Internet_20_link" text:visited-style-name="Visited_20_Internet_20_Link"><text:span text:style-name="Internet_20_link">Wróć do treści głównej</text:span></text:a>.</text:p>
      <text:p text:style-name="Tekst_20_podstawowy">Przypis 93<text:bookmark text:name="Przypis_93"/>. Babbie E., 2005,<text:span text:style-name="Domyślna_20_czcionka_20_akapitu"><text:span text:style-name="T84"> Badania społeczne w praktyce,</text:span></text:span> Wydawnictwo Naukowe PWN, Warszawa. <text:a xlink:type="simple" xlink:href="#p_93" office:target-frame-name="_top" xlink:show="replace" text:style-name="Internet_20_link" text:visited-style-name="Visited_20_Internet_20_Link"><text:span text:style-name="Internet_20_link">Wróć do treści głównej</text:span></text:a>.</text:p>
      <text:p text:style-name="Tekst_20_podstawowy">Przypis 94<text:bookmark text:name="Przypis_94"/>. Bogacz-Wojtanowska E., Góral E., Meisel-Dobrzański J., Wrona S.,<text:span text:style-name="Domyślna_20_czcionka_20_akapitu"><text:span text:style-name="T84"> Dialog obywatelski w Krakowie: Ewaluacja Centrum Obywatelskiego w Krakowie,</text:span></text:span> Wydawnictwo ToC, Nowy Targ 2017, s. 102. <text:a xlink:type="simple" xlink:href="#p_94" office:target-frame-name="_top" xlink:show="replace" text:style-name="Internet_20_link" text:visited-style-name="Visited_20_Internet_20_Link"><text:span text:style-name="Internet_20_link">Wróć do treści głównej</text:span></text:a>.</text:p>
      <text:p text:style-name="Tekst_20_podstawowy">Przypis 95<text:bookmark text:name="Przypis_95"/>. Bogacz-Wojtanowska E., Góral E., Meisel-Dobrzański J., Wrona S.,<text:span text:style-name="Domyślna_20_czcionka_20_akapitu"><text:span text:style-name="T84"> Dialog obywatelski w Krakowie: Ewaluacja Centrum Obywatelskiego w Krakowie,</text:span></text:span> Wydawnictwo ToC, Nowy Targ 2017, s. 110. <text:a xlink:type="simple" xlink:href="#p_95" office:target-frame-name="_top" xlink:show="replace" text:style-name="Internet_20_link" text:visited-style-name="Visited_20_Internet_20_Link"><text:span text:style-name="Internet_20_link">Wróć do treści głównej</text:span></text:a>.</text:p>
      <text:p text:style-name="Tekst_20_podstawowy">Przypis 96<text:bookmark text:name="Przypis_96"/>. Bogacz-Wojtanowska E., Góral E., Meisel-Dobrzański J., Wrona S.,<text:span text:style-name="Domyślna_20_czcionka_20_akapitu"><text:span text:style-name="T84"> Dialog obywatelski w Krakowie: Ewaluacja Centrum Obywatelskiego w Krakowie,</text:span></text:span> Wydawnictwo ToC, Nowy Targ 2017, s. 116–126. <text:a xlink:type="simple" xlink:href="#p_96" office:target-frame-name="_top" xlink:show="replace" text:style-name="Internet_20_link" text:visited-style-name="Visited_20_Internet_20_Link"><text:span text:style-name="Internet_20_link">Wróć do treści głównej</text:span></text:a>.</text:p>
      <text:p text:style-name="Tekst_20_podstawowy">Przypis 97<text:bookmark text:name="Przypis_97"/>. Bogacz-Wojtanowska E., Góral E., Meisel-Dobrzański J., Wrona S.,<text:span text:style-name="Domyślna_20_czcionka_20_akapitu"><text:span text:style-name="T84"> Dialog obywatelski w Krakowie: Ewaluacja Centrum Obywatelskiego w Krakowie,</text:span></text:span> Wydawnictwo ToC, Nowy Targ 2017, s. 117–118. <text:a xlink:type="simple" xlink:href="#p_97" office:target-frame-name="_top" xlink:show="replace" text:style-name="Internet_20_link" text:visited-style-name="Visited_20_Internet_20_Link"><text:span text:style-name="Internet_20_link">Wróć do treści głównej</text:span></text:a>.</text:p>
      <text:p text:style-name="Tekst_20_podstawowy"/>
      <text:h text:style-name="P20" text:outline-level="2">Przypisy <text:span text:style-name="T90">dolne</text:span></text:h>
      <text:p text:style-name="Tekst_20_podstawowy">Przypis 1<text:bookmark text:name="Przypis1"/>. Prócz autorek tego tomu Agnieszka Hess, Marek Bukowski, Joanna Grzechnik, Wioletta Klytta. <text:a xlink:type="simple" xlink:href="#p.1" office:target-frame-name="_top" xlink:show="replace" text:style-name="Internet_20_link" text:visited-style-name="Visited_20_Internet_20_Link"><text:span text:style-name="Internet_20_link">Wróć do treści głównej</text:span></text:a>.</text:p>
      <text:p text:style-name="Tekst_20_podstawowy">Przypis 2<text:bookmark text:name="Przypis2"/>. <text:span text:style-name="Domyślna_20_czcionka_20_akapitu"><text:span text:style-name="T11">Ustawa z dnia 24 kwietnia 2003 roku o działalności pożytku publicznego i o wolontariacie</text:span></text:span><text:span text:style-name="Domyślna_20_czcionka_20_akapitu"><text:span text:style-name="T10">, Dz.U. 2016, 239. </text:span></text:span><text:a xlink:type="simple" xlink:href="#p.2" office:target-frame-name="_top" xlink:show="replace" text:style-name="Internet_20_link" text:visited-style-name="Visited_20_Internet_20_Link"><text:span text:style-name="Internet_20_link">Wróć do treści głównej</text:span></text:a><text:span text:style-name="Domyślna_20_czcionka_20_akapitu"><text:span text:style-name="T10">.</text:span></text:span></text:p>
      <text:p text:style-name="Tekst_20_podstawowy">Przypis 3<text:bookmark text:name="Przypis3"/>. <text:span text:style-name="Domyślna_20_czcionka_20_akapitu"><text:span text:style-name="T11">Ustawa z dnia 24 kwietnia 2003 roku o działalności pożytku publicznego i o wolontariacie</text:span></text:span><text:span text:style-name="Domyślna_20_czcionka_20_akapitu"><text:span text:style-name="T10">, Dz.U. 2016, 239. </text:span></text:span><text:a xlink:type="simple" xlink:href="#p.3" office:target-frame-name="_top" xlink:show="replace" text:style-name="Internet_20_link" text:visited-style-name="Visited_20_Internet_20_Link"><text:span text:style-name="Internet_20_link">Wróć do treści głównej</text:span></text:a><text:span text:style-name="Domyślna_20_czcionka_20_akapitu"><text:span text:style-name="T10">.</text:span></text:span></text:p>
      <text:p text:style-name="Tekst_20_podstawowy">Przypis 4<text:bookmark text:name="Przypis4"/>. <text:a xlink:type="simple" xlink:href="http://poradnik.ngo.pl/centra-wsparcia-organizacji-pozarzadowych" office:target-frame-name="_top" xlink:show="replace" text:style-name="Internet_20_link" text:visited-style-name="Visited_20_Internet_20_Link"><text:span text:style-name="Internet_20_link">http://poradnik.ngo.pl/centra-wsparcia-organizacji-pozarzadowych</text:span></text:a>. <text:a xlink:type="simple" xlink:href="#p.4" office:target-frame-name="_top" xlink:show="replace" text:style-name="Internet_20_link" text:visited-style-name="Visited_20_Internet_20_Link"><text:span text:style-name="Internet_20_link">Wróć do treści głównej</text:span></text:a>.</text:p>
      <text:p text:style-name="Tekst_20_podstawowy">Przypis 5<text:bookmark text:name="Przypis5"/>. <text:span text:style-name="Domyślna_20_czcionka_20_akapitu"><text:span text:style-name="T10">Wyniki ewaluacji tego okresu realizacji zadania publicznego zawarto w tomie: E. Bogacz-Wojtanowska, E. Góral, J. Meisel-Dobrzański, S. Wrona, </text:span></text:span><text:span text:style-name="Domyślna_20_czcionka_20_akapitu"><text:span text:style-name="T11">Dialog obywatelski w Krakowie: Ewaluacja Centrum Obywatelskiego w Krakowie</text:span></text:span><text:span text:style-name="Domyślna_20_czcionka_20_akapitu"><text:span text:style-name="T10">, Wydawnictwo ToC, Nowy Targ 2017. </text:span></text:span><text:a xlink:type="simple" xlink:href="#p.5" office:target-frame-name="_top" xlink:show="replace" text:style-name="Internet_20_link" text:visited-style-name="Visited_20_Internet_20_Link"><text:span text:style-name="Internet_20_link">Wróć do treści głównej</text:span></text:a><text:span text:style-name="Domyślna_20_czcionka_20_akapitu"><text:span text:style-name="T10">.</text:span></text:span></text:p>
      <text:p text:style-name="Tekst_20_podstawowy">Przypis 6<text:bookmark text:name="Przypis6"/>. <text:span text:style-name="Domyślna_20_czcionka_20_akapitu"><text:span text:style-name="T11">Ustawa o działalności pożytku publicznego i o wolontariacie</text:span></text:span><text:span text:style-name="Domyślna_20_czcionka_20_akapitu"><text:span text:style-name="T10">, Dz.U. 2003, Nr 96, poz. 873. </text:span></text:span><text:a xlink:type="simple" xlink:href="#p.6" office:target-frame-name="_top" xlink:show="replace" text:style-name="Internet_20_link" text:visited-style-name="Visited_20_Internet_20_Link"><text:span text:style-name="Internet_20_link">Wróć do treści głównej</text:span></text:a><text:span text:style-name="Domyślna_20_czcionka_20_akapitu"><text:span text:style-name="T10">.</text:span></text:span></text:p>
      <text:p text:style-name="Tekst_20_podstawowy">Przypis 7<text:bookmark text:name="Przypis7"/>. Otwarty Konkurs Ofert, <text:a xlink:type="simple" xlink:href="https://www.bip.krakow.pl/?news_id=82505" office:target-frame-name="_top" xlink:show="replace" text:style-name="Internet_20_link" text:visited-style-name="Visited_20_Internet_20_Link"><text:span text:style-name="Internet_20_link">https://www.bip.krakow.pl/?news_id=82505</text:span></text:a> (dostęp: 02.07.2018). <text:a xlink:type="simple" xlink:href="#p.7" office:target-frame-name="_top" xlink:show="replace" text:style-name="Internet_20_link" text:visited-style-name="Visited_20_Internet_20_Link"><text:span text:style-name="Internet_20_link">Wróć do treści głównej</text:span></text:a>.</text:p>
      <text:p text:style-name="Tekst_20_podstawowy"><text:soft-page-break/>Przypis 8<text:bookmark text:name="Przypis8"/>. Otwarty Konkurs Ofert, <text:a xlink:type="simple" xlink:href="https://www.bip.krakow.pl/?news_id=82505" office:target-frame-name="_top" xlink:show="replace" text:style-name="Internet_20_link" text:visited-style-name="Visited_20_Internet_20_Link"><text:span text:style-name="Internet_20_link">https://www.bip.krakow.pl/?news_id=82505</text:span></text:a> (dostęp: 02.07.2018). <text:a xlink:type="simple" xlink:href="#p.8" office:target-frame-name="_top" xlink:show="replace" text:style-name="Internet_20_link" text:visited-style-name="Visited_20_Internet_20_Link"><text:span text:style-name="Internet_20_link">Wróć do treści głównej</text:span></text:a>.</text:p>
      <text:p text:style-name="Tekst_20_podstawowy">Przypis 9<text:bookmark text:name="Przypis9"/>. <text:span text:style-name="Domyślna_20_czcionka_20_akapitu"><text:span text:style-name="T11">Ustawa o działalności pożytku publicznego i o wolontariacie</text:span></text:span><text:span text:style-name="Domyślna_20_czcionka_20_akapitu"><text:span text:style-name="T10">, Dz.U. 2003, Nr 96, poz. 873. </text:span></text:span><text:a xlink:type="simple" xlink:href="#p.9" office:target-frame-name="_top" xlink:show="replace" text:style-name="Internet_20_link" text:visited-style-name="Visited_20_Internet_20_Link"><text:span text:style-name="Internet_20_link">Wróć do treści głównej</text:span></text:a><text:span text:style-name="Domyślna_20_czcionka_20_akapitu"><text:span text:style-name="T10">.</text:span></text:span></text:p>
      <text:p text:style-name="Tekst_20_podstawowy">Przypis 10<text:bookmark text:name="Przypis10"/>. Otwarty Konkurs Ofert, <text:a xlink:type="simple" xlink:href="https://www.bip.krakow.pl/?news_id=82505" office:target-frame-name="_top" xlink:show="replace" text:style-name="Internet_20_link" text:visited-style-name="Visited_20_Internet_20_Link"><text:span text:style-name="Internet_20_link">https://www.bip.krakow.pl/?news_id=82505</text:span></text:a> (dostęp: 02.07.2018). <text:a xlink:type="simple" xlink:href="#p.10" office:target-frame-name="_top" xlink:show="replace" text:style-name="Internet_20_link" text:visited-style-name="Visited_20_Internet_20_Link"><text:span text:style-name="Internet_20_link">Wróć do treści głównej</text:span></text:a>.</text:p>
      <text:p text:style-name="Tekst_20_podstawowy">Przypis 11<text:bookmark text:name="Przypis11"/>. Badani używali także pojęcia operatora lub realizatora dla organizacji, która miała prowadzić Centrum. <text:a xlink:type="simple" xlink:href="#p.11" office:target-frame-name="_top" xlink:show="replace" text:style-name="Internet_20_link" text:visited-style-name="Visited_20_Internet_20_Link"><text:span text:style-name="Internet_20_link">Wróć do treści głównej</text:span></text:a>.</text:p>
      <text:p text:style-name="Tekst_20_podstawowy">Przypis 12<text:bookmark text:name="Przypis12"/>. <text:a xlink:type="simple" xlink:href="https://www.bip.krakow.pl/?news_id=82517" office:target-frame-name="_top" xlink:show="replace" text:style-name="Internet_20_link" text:visited-style-name="Visited_20_Internet_20_Link"><text:span text:style-name="Internet_20_link">https://www.bip.krakow.pl/?news_id=82517</text:span></text:a> (dostęp: 06.07.2018). <text:a xlink:type="simple" xlink:href="#p.12" office:target-frame-name="_top" xlink:show="replace" text:style-name="Internet_20_link" text:visited-style-name="Visited_20_Internet_20_Link"><text:span text:style-name="Internet_20_link">Wróć do treści głównej</text:span></text:a>.</text:p>
      <text:p text:style-name="Tekst_20_podstawowy">Przypis 13<text:bookmark text:name="Przypis13"/>. <text:a xlink:type="simple" xlink:href="http://www.krafos.pl/index.php/krafos1" office:target-frame-name="_top" xlink:show="replace" text:style-name="Internet_20_link" text:visited-style-name="Visited_20_Internet_20_Link"><text:span text:style-name="Internet_20_link">http://www.krafos.pl/index.php/krafos1</text:span></text:a> (dostęp: 04.07.2018). <text:a xlink:type="simple" xlink:href="#p.13" office:target-frame-name="_top" xlink:show="replace" text:style-name="Internet_20_link" text:visited-style-name="Visited_20_Internet_20_Link"><text:span text:style-name="Internet_20_link">Wróć do treści głównej</text:span></text:a>.</text:p>
      <text:p text:style-name="Tekst_20_podstawowy">Przypis 14<text:bookmark text:name="Przypis14"/>. <text:a xlink:type="simple" xlink:href="http://www.krafos.pl/index.php/krafos1" office:target-frame-name="_top" xlink:show="replace" text:style-name="Internet_20_link" text:visited-style-name="Visited_20_Internet_20_Link"><text:span text:style-name="Internet_20_link">http://www.krafos.pl/index.php/krafos</text:span></text:a><text:a xlink:type="simple" xlink:href="http://www.krafos.pl/index.php/krafos1" office:target-frame-name="_top" xlink:show="replace" text:style-name="Internet_20_link" text:visited-style-name="Visited_20_Internet_20_Link"><text:span text:style-name="Internet_20_link">1</text:span></text:a> (dostęp: 04.07.2018). <text:a xlink:type="simple" xlink:href="#p.14" office:target-frame-name="_top" xlink:show="replace" text:style-name="Internet_20_link" text:visited-style-name="Visited_20_Internet_20_Link"><text:span text:style-name="Internet_20_link">Wróć do treści głównej</text:span></text:a>.</text:p>
      <text:p text:style-name="Tekst_20_podstawowy">Przypis 15<text:bookmark text:name="Przypis15"/>. Oferta realizacji zadania – KraFOS, s. 4. <text:a xlink:type="simple" xlink:href="#p.15" office:target-frame-name="_top" xlink:show="replace" text:style-name="Internet_20_link" text:visited-style-name="Visited_20_Internet_20_Link"><text:span text:style-name="Internet_20_link">Wróć do treści głównej</text:span></text:a>.</text:p>
      <text:p text:style-name="Tekst_20_podstawowy">Przypis 16<text:bookmark text:name="Przypis16"/>. Oferta realizacji zadania – KraFOS, s. 4. <text:a xlink:type="simple" xlink:href="#p.16" office:target-frame-name="_top" xlink:show="replace" text:style-name="Internet_20_link" text:visited-style-name="Visited_20_Internet_20_Link"><text:span text:style-name="Internet_20_link">Wróć do treści głównej</text:span></text:a>.</text:p>
      <text:p text:style-name="Tekst_20_podstawowy">Przypis 17<text:bookmark text:name="Przypis17"/>. Oferta realizacji zadania – KraFOS, s. 3. <text:a xlink:type="simple" xlink:href="#p.17" office:target-frame-name="_top" xlink:show="replace" text:style-name="Internet_20_link" text:visited-style-name="Visited_20_Internet_20_Link"><text:span text:style-name="Internet_20_link">Wróć do treści głównej</text:span></text:a>.</text:p>
      <text:p text:style-name="Tekst_20_podstawowy">Przypis 18<text:bookmark text:name="Przypis18"/>. Oferta realizacji zadania – KraFOS, s. 3. <text:a xlink:type="simple" xlink:href="#p.18" office:target-frame-name="_top" xlink:show="replace" text:style-name="Internet_20_link" text:visited-style-name="Visited_20_Internet_20_Link"><text:span text:style-name="Internet_20_link">Wróć do treści głównej</text:span></text:a>.</text:p>
      <text:p text:style-name="Tekst_20_podstawowy">Przypis 19<text:bookmark text:name="Przypis19"/>. Oferta realizacji zadania – KraFOS, s. 3. <text:a xlink:type="simple" xlink:href="#p.19" office:target-frame-name="_top" xlink:show="replace" text:style-name="Internet_20_link" text:visited-style-name="Visited_20_Internet_20_Link"><text:span text:style-name="Internet_20_link">Wróć do treści głównej</text:span></text:a>.</text:p>
      <text:p text:style-name="Tekst_20_podstawowy">Przypis 20<text:bookmark text:name="Przypis20"/>. Uchwała nr 6/72/15 Rady Miasta Krakowa; Wieloletni Program Współpracy Gminy Miejskiej Kraków z organizacjami pozarządowymi na lata 2015–2018, <text:a xlink:type="simple" xlink:href="https://www.bip.krakow.pl/?dok_id=167&amp;sub_dok_id=167&amp;sub=uchwala&amp;query=id%3D20691%26typ%3Du" office:target-frame-name="_top" xlink:show="replace" text:style-name="Internet_20_link" text:visited-style-name="Visited_20_Internet_20_Link"><text:span text:style-name="Internet_20_link">https://www.bip.krakow.pl/?dok_id=167&amp;sub_dok_id=167&amp;sub=uchwala&amp;query=id%3D20691%26typ%3Du</text:span></text:a> (dostęp: 04.07.2018). <text:a xlink:type="simple" xlink:href="#p.20" office:target-frame-name="_top" xlink:show="replace" text:style-name="Internet_20_link" text:visited-style-name="Visited_20_Internet_20_Link"><text:span text:style-name="Internet_20_link">Wróć do treści głównej</text:span></text:a>.</text:p>
      <text:p text:style-name="Tekst_20_podstawowy">Przypis 21<text:bookmark text:name="Przypis21"/>. Oferta realizacji zadania – KraFOS, s. 7–10. <text:a xlink:type="simple" xlink:href="#p.21" office:target-frame-name="_top" xlink:show="replace" text:style-name="Internet_20_link" text:visited-style-name="Visited_20_Internet_20_Link"><text:span text:style-name="Internet_20_link">Wróć do treści głównej</text:span></text:a>.</text:p>
      <text:p text:style-name="Tekst_20_podstawowy">Przypis 22<text:bookmark text:name="Przypis22"/>. <text:a xlink:type="simple" xlink:href="http://co.krakow.pl/" office:target-frame-name="_top" xlink:show="replace" text:style-name="Internet_20_link" text:visited-style-name="Visited_20_Internet_20_Link"><text:span text:style-name="Internet_20_link">http://co.krakow.pl/</text:span></text:a> (dostęp: 06.07.2018), <text:a xlink:type="simple" xlink:href="https://web.facebook.com/cokrakow/events/" office:target-frame-name="_top" xlink:show="replace" text:style-name="Internet_20_link" text:visited-style-name="Visited_20_Internet_20_Link"><text:span text:style-name="Internet_20_link">https://web.facebook.com/cokrakow/events/</text:span></text:a> (dostęp: 06.07.2018). <text:a xlink:type="simple" xlink:href="#p.22" office:target-frame-name="_top" xlink:show="replace" text:style-name="Internet_20_link" text:visited-style-name="Visited_20_Internet_20_Link"><text:span text:style-name="Internet_20_link">Wróć do treści głównej</text:span></text:a>.</text:p>
      <text:p text:style-name="Tekst_20_podstawowy">Przypis 23<text:bookmark text:name="Przypis23"/>. Sprawozdania miesięczne CO – marzec, kwiecień, maj 2017. <text:a xlink:type="simple" xlink:href="#p.23" office:target-frame-name="_top" xlink:show="replace" text:style-name="Internet_20_link" text:visited-style-name="Visited_20_Internet_20_Link"><text:span text:style-name="Internet_20_link">Wróć do treści głównej</text:span></text:a>.</text:p>
      <text:p text:style-name="Tekst_20_podstawowy">Przypis 24<text:bookmark text:name="Przypis24"/>. Opracowano na podstawie: <text:a xlink:type="simple" xlink:href="http://www.krafos.pl/index.php/organizacje-czlonkowskie" office:target-frame-name="_top" xlink:show="replace" text:style-name="Internet_20_link" text:visited-style-name="Visited_20_Internet_20_Link"><text:span text:style-name="Internet_20_link">http://www.krafos.pl/index.php/organizacje-czlonkowskie</text:span></text:a> (dostęp: 07.07.2018). <text:a xlink:type="simple" xlink:href="#p.24" office:target-frame-name="_top" xlink:show="replace" text:style-name="Internet_20_link" text:visited-style-name="Visited_20_Internet_20_Link"><text:span text:style-name="Internet_20_link">Wróć do treści głównej</text:span></text:a>.</text:p>
      <text:p text:style-name="Tekst_20_podstawowy">Przypis 25<text:bookmark text:name="Przypis25"/>. <text:a xlink:type="simple" xlink:href="http://www.krafos.pl/index.php/kontakt" office:target-frame-name="_top" xlink:show="replace" text:style-name="Internet_20_link" text:visited-style-name="Visited_20_Internet_20_Link"><text:span text:style-name="Internet_20_link">http://www.krafos.pl/index.php/kontakt</text:span></text:a> (dostęp: 07.07.2018). <text:a xlink:type="simple" xlink:href="#p.25" office:target-frame-name="_top" xlink:show="replace" text:style-name="Internet_20_link" text:visited-style-name="Visited_20_Internet_20_Link"><text:span text:style-name="Internet_20_link">Wróć do treści głównej</text:span></text:a>.</text:p>
      <text:p text:style-name="Tekst_20_podstawowy">Przypis 26<text:bookmark text:name="Przypis26"/>. <text:a xlink:type="simple" xlink:href="https://krs-pobierz.pl/odpis-krs-0000206364" office:target-frame-name="_top" xlink:show="replace" text:style-name="Internet_20_link" text:visited-style-name="Visited_20_Internet_20_Link"><text:span text:style-name="Internet_20_link">https://krs-pobierz.pl/odpis-krs-0000206364</text:span></text:a> (dostęp: 08.07.2018). <text:a xlink:type="simple" xlink:href="#p.26" office:target-frame-name="_top" xlink:show="replace" text:style-name="Internet_20_link" text:visited-style-name="Visited_20_Internet_20_Link"><text:span text:style-name="Internet_20_link">Wróć do treści głównej</text:span></text:a>.</text:p>
      <text:p text:style-name="Tekst_20_podstawowy"><text:soft-page-break/>Przypis 27<text:bookmark text:name="Przypis27"/>. Sprawozdanie miesięczne Centrum Obywatelskie – marzec 2017 r. <text:a xlink:type="simple" xlink:href="#p.27" office:target-frame-name="_top" xlink:show="replace" text:style-name="Internet_20_link" text:visited-style-name="Visited_20_Internet_20_Link"><text:span text:style-name="Internet_20_link">Wróć do treści głównej</text:span></text:a>.</text:p>
      <text:p text:style-name="Tekst_20_podstawowy">Przypis 28<text:bookmark text:name="Przypis28"/>. Oferta realizacji zadania – KraFOS, s. 11. <text:a xlink:type="simple" xlink:href="#p.28" office:target-frame-name="_top" xlink:show="replace" text:style-name="Internet_20_link" text:visited-style-name="Visited_20_Internet_20_Link"><text:span text:style-name="Internet_20_link">Wróć do treści głównej</text:span></text:a>.</text:p>
      <text:p text:style-name="Tekst_20_podstawowy">Przypis 29<text:bookmark text:name="Przypis29"/>. Oferta realizacji zadania – KraFOS, s. 11. <text:a xlink:type="simple" xlink:href="#p.29" office:target-frame-name="_top" xlink:show="replace" text:style-name="Internet_20_link" text:visited-style-name="Visited_20_Internet_20_Link"><text:span text:style-name="Internet_20_link">Wróć do treści głównej</text:span></text:a>.</text:p>
      <text:p text:style-name="Tekst_20_podstawowy">Przypis 30<text:bookmark text:name="Przypis30"/>. Oferta realizacji zadania – KraFOS, s. 20. <text:a xlink:type="simple" xlink:href="#p.30" office:target-frame-name="_top" xlink:show="replace" text:style-name="Internet_20_link" text:visited-style-name="Visited_20_Internet_20_Link"><text:span text:style-name="Internet_20_link">Wróć do treści głównej</text:span></text:a>.</text:p>
      <text:p text:style-name="Tekst_20_podstawowy">Przypis 31<text:bookmark text:name="Przypis31"/>. Oferta realizacji zadania – KraFOS, s. 20. <text:a xlink:type="simple" xlink:href="#p.31" office:target-frame-name="_top" xlink:show="replace" text:style-name="Internet_20_link" text:visited-style-name="Visited_20_Internet_20_Link"><text:span text:style-name="Internet_20_link">Wróć do treści głównej</text:span></text:a>.</text:p>
      <text:p text:style-name="Tekst_20_podstawowy">Przypis 32<text:bookmark text:name="Przypis32"/>. Oferta realizacji zadania – KraFOS, s. 11. <text:a xlink:type="simple" xlink:href="#p.32" office:target-frame-name="_top" xlink:show="replace" text:style-name="Internet_20_link" text:visited-style-name="Visited_20_Internet_20_Link"><text:span text:style-name="Internet_20_link">Wróć do treści głównej</text:span></text:a>.</text:p>
      <text:p text:style-name="Tekst_20_podstawowy">Przypis 33<text:bookmark text:name="Przypis33"/>. Oferta realizacji zadania – KraFOS, s. 11. <text:a xlink:type="simple" xlink:href="#p.33" office:target-frame-name="_top" xlink:show="replace" text:style-name="Internet_20_link" text:visited-style-name="Visited_20_Internet_20_Link"><text:span text:style-name="Internet_20_link">Wróć do treści głównej</text:span></text:a>.</text:p>
      <text:p text:style-name="Tekst_20_podstawowy">Przypis 34<text:bookmark text:name="Przypis34"/>. Sprawozdanie miesięczne – marzec 2017, s. 2. <text:a xlink:type="simple" xlink:href="#p.34" office:target-frame-name="_top" xlink:show="replace" text:style-name="Internet_20_link" text:visited-style-name="Visited_20_Internet_20_Link"><text:span text:style-name="Internet_20_link">Wróć do treści głównej</text:span></text:a>.</text:p>
      <text:p text:style-name="Tekst_20_podstawowy">Przypis 35<text:bookmark text:name="Przypis35"/>. Sprawozdanie za rok 2017, s. 7–8. <text:a xlink:type="simple" xlink:href="#p.35" office:target-frame-name="_top" xlink:show="replace" text:style-name="Internet_20_link" text:visited-style-name="Visited_20_Internet_20_Link"><text:span text:style-name="Internet_20_link">Wróć do treści głównej</text:span></text:a>.</text:p>
      <text:p text:style-name="Tekst_20_podstawowy">Przypis 36<text:bookmark text:name="Przypis36"/>. Sprawozdanie miesięczne – czerwiec 2018, s. 3. <text:a xlink:type="simple" xlink:href="#p.36" office:target-frame-name="_top" xlink:show="replace" text:style-name="Internet_20_link" text:visited-style-name="Visited_20_Internet_20_Link"><text:span text:style-name="Internet_20_link">Wróć do treści głównej</text:span></text:a>.</text:p>
      <text:p text:style-name="Tekst_20_podstawowy">Przypis 37<text:bookmark text:name="Przypis37"/>. Oferta realizacji zadania – KraFOS, s. 7. <text:a xlink:type="simple" xlink:href="#p.37" office:target-frame-name="_top" xlink:show="replace" text:style-name="Internet_20_link" text:visited-style-name="Visited_20_Internet_20_Link"><text:span text:style-name="Internet_20_link">Wróć do treści głównej</text:span></text:a>.</text:p>
      <text:p text:style-name="Tekst_20_podstawowy">Przypis 38<text:bookmark text:name="Przypis38"/>. <text:a xlink:type="simple" xlink:href="http://co.krakow.pl/206436,artykul,kontakt.html" office:target-frame-name="_top" xlink:show="replace" text:style-name="Internet_20_link" text:visited-style-name="Visited_20_Internet_20_Link"><text:span text:style-name="Internet_20_link">http://co.krakow.pl/206436,artykul,kontakt.html</text:span></text:a> (dostęp: 13:07.2018). <text:a xlink:type="simple" xlink:href="#p.38" office:target-frame-name="_top" xlink:show="replace" text:style-name="Internet_20_link" text:visited-style-name="Visited_20_Internet_20_Link"><text:span text:style-name="Internet_20_link">Wróć do treści głównej</text:span></text:a>.</text:p>
      <text:p text:style-name="Tekst_20_podstawowy">Przypis 39<text:bookmark text:name="Przypis39"/>. Otwarty Konkurs Ofert, <text:a xlink:type="simple" xlink:href="https://www.bip.krakow.pl/?news_id=82505" office:target-frame-name="_top" xlink:show="replace" text:style-name="Internet_20_link" text:visited-style-name="Visited_20_Internet_20_Link"><text:span text:style-name="Internet_20_link">https://www.bip.krakow.pl/?news_id=82505</text:span></text:a> (dostęp: 13.07.2018). <text:a xlink:type="simple" xlink:href="#p.39" office:target-frame-name="_top" xlink:show="replace" text:style-name="Internet_20_link" text:visited-style-name="Visited_20_Internet_20_Link"><text:span text:style-name="Internet_20_link">Wróć do treści głównej</text:span></text:a>.</text:p>
      <text:p text:style-name="Tekst_20_podstawowy">Przypis 40<text:bookmark text:name="Przypis40"/>. Sprawozdanie miesięczne – marzec 2017. <text:a xlink:type="simple" xlink:href="#p.40" office:target-frame-name="_top" xlink:show="replace" text:style-name="Internet_20_link" text:visited-style-name="Visited_20_Internet_20_Link"><text:span text:style-name="Internet_20_link">Wróć do treści głównej</text:span></text:a>.</text:p>
      <text:p text:style-name="Tekst_20_podstawowy">Przypis 41<text:bookmark text:name="Przypis41"/>. Oferta realizacji zadania – KraFOS, s. 13–16. <text:a xlink:type="simple" xlink:href="#p.41" office:target-frame-name="_top" xlink:show="replace" text:style-name="Internet_20_link" text:visited-style-name="Visited_20_Internet_20_Link"><text:span text:style-name="Internet_20_link">Wróć do treści głównej</text:span></text:a>.</text:p>
      <text:p text:style-name="Tekst_20_podstawowy">Przypis 42<text:bookmark text:name="Przypis42"/>. Oferta realizacji zadania – KraFOS, s. 11. <text:a xlink:type="simple" xlink:href="#p.42" office:target-frame-name="_top" xlink:show="replace" text:style-name="Internet_20_link" text:visited-style-name="Visited_20_Internet_20_Link"><text:span text:style-name="Internet_20_link">Wróć do treści głównej</text:span></text:a>.</text:p>
      <text:p text:style-name="Tekst_20_podstawowy">Przypis 43<text:bookmark text:name="Przypis43"/>. Sprawozdanie za rok 2017, s. 8. <text:a xlink:type="simple" xlink:href="#p.43" office:target-frame-name="_top" xlink:show="replace" text:style-name="Internet_20_link" text:visited-style-name="Visited_20_Internet_20_Link"><text:span text:style-name="Internet_20_link">Wróć do treści głównej</text:span></text:a>.</text:p>
      <text:p text:style-name="Tekst_20_podstawowy">Przypis 44<text:bookmark text:name="Przypis44"/>. Oferta realizacji zadania – KraFOS, s. 4. <text:a xlink:type="simple" xlink:href="#p.44" office:target-frame-name="_top" xlink:show="replace" text:style-name="Internet_20_link" text:visited-style-name="Visited_20_Internet_20_Link"><text:span text:style-name="Internet_20_link">Wróć do treści głównej</text:span></text:a>.</text:p>
      <text:p text:style-name="Tekst_20_podstawowy">Przypis 45<text:bookmark text:name="Przypis45"/>. <text:a xlink:type="simple" xlink:href="https://www.bip.krakow.pl/?news_id=82505" office:target-frame-name="_top" xlink:show="replace" text:style-name="Internet_20_link" text:visited-style-name="Visited_20_Internet_20_Link"><text:span text:style-name="Internet_20_link">https://www.bip.krakow.pl/?news_id=82505</text:span></text:a> (dostęp: 19.07.2018). <text:a xlink:type="simple" xlink:href="#p.45" office:target-frame-name="_top" xlink:show="replace" text:style-name="Internet_20_link" text:visited-style-name="Visited_20_Internet_20_Link"><text:span text:style-name="Internet_20_link">Wróć do treści głównej</text:span></text:a>.</text:p>
      <text:p text:style-name="Tekst_20_podstawowy">Przypis 46<text:bookmark text:name="Przypis46"/>. Stan na koniec lipca 2018 roku. <text:a xlink:type="simple" xlink:href="#p.46" office:target-frame-name="_top" xlink:show="replace" text:style-name="Internet_20_link" text:visited-style-name="Visited_20_Internet_20_Link"><text:span text:style-name="Internet_20_link">Wróć do treści głównej</text:span></text:a>.</text:p>
      <text:p text:style-name="Tekst_20_podstawowy">Przypis 47<text:bookmark text:name="Przypis47"/>. <text:a xlink:type="simple" xlink:href="http://www.krafos.pl/index.php/dzialania/projekty-aktualne" office:target-frame-name="_top" xlink:show="replace" text:style-name="Internet_20_link" text:visited-style-name="Visited_20_Internet_20_Link"><text:span text:style-name="Internet_20_link">http://www.krafos.pl/index.php/dzialania/projekty-aktualne</text:span></text:a> (dostęp: 19.07.2018). <text:a xlink:type="simple" xlink:href="#p.47" office:target-frame-name="_top" xlink:show="replace" text:style-name="Internet_20_link" text:visited-style-name="Visited_20_Internet_20_Link"><text:span text:style-name="Internet_20_link">Wróć do treści głównej</text:span></text:a>.</text:p>
      <text:p text:style-name="Tekst_20_podstawowy">Przypis 48<text:bookmark text:name="Przypis48"/>. <text:a xlink:type="simple" xlink:href="http://co.krakow.pl/strona_glowna/208375,artykul,o_centrum.html" office:target-frame-name="_top" xlink:show="replace" text:style-name="Internet_20_link" text:visited-style-name="Visited_20_Internet_20_Link"><text:span text:style-name="Internet_20_link">http://co.krakow.pl/strona_glowna/208375,artykul,o_centrum.html</text:span></text:a> (dostęp: 20.07.2018). <text:a xlink:type="simple" xlink:href="#p.48" office:target-frame-name="_top" xlink:show="replace" text:style-name="Internet_20_link" text:visited-style-name="Visited_20_Internet_20_Link"><text:span text:style-name="Internet_20_link">Wróć do treści głównej</text:span></text:a>.</text:p>
      <text:p text:style-name="Tekst_20_podstawowy">Przypis 49<text:bookmark text:name="Przypis49"/>. <text:a xlink:type="simple" xlink:href="http://co.krakow.pl/informacje_z_biura_mowis/1584,1781,0,kategoria,informacje_z_biura_mowis.html" office:target-frame-name="_top" xlink:show="replace" text:style-name="Internet_20_link" text:visited-style-name="Visited_20_Internet_20_Link"><text:span text:style-name="Internet_20_link">http://co.krakow.pl/informacje_z_biura_mowis/1584,1781,0,kategoria,informacje_z_biura_</text:span></text:a><text:a xlink:type="simple" xlink:href="http://co.krakow.pl/informacje_z_biura_mowis/1584,1781,0,kategoria,informacje_z_biura_mowis.html" office:target-frame-name="_top" xlink:show="replace" text:style-name="Internet_20_link" text:visited-style-name="Visited_20_Internet_20_Link"><text:span text:style-name="Internet_20_link">mowis.html</text:span></text:a> (dostęp: 2007.2018) – dwie publikacje w grudniu 2017 roku. <text:a xlink:type="simple" xlink:href="#p.49" office:target-frame-name="_top" xlink:show="replace" text:style-name="Internet_20_link" text:visited-style-name="Visited_20_Internet_20_Link"><text:span text:style-name="Internet_20_link">Wróć do treści głównej</text:span></text:a>.</text:p>
      <text:p text:style-name="Tekst_20_podstawowy">Przypis 50<text:bookmark text:name="Przypis50"/>. <text:a xlink:type="simple" xlink:href="http://co.krakow.pl/208416,artykul,wolontariat.html" office:target-frame-name="_top" xlink:show="replace" text:style-name="Internet_20_link" text:visited-style-name="Visited_20_Internet_20_Link"><text:span text:style-name="Internet_20_link">http://co.krakow.pl/208416,artykul,wolontariat.html</text:span></text:a> (dostęp: 19.07.2018). <text:a xlink:type="simple" xlink:href="#p.50" office:target-frame-name="_top" xlink:show="replace" text:style-name="Internet_20_link" text:visited-style-name="Visited_20_Internet_20_Link"><text:span text:style-name="Internet_20_link">Wróć do treści głównej</text:span></text:a>.</text:p>
      <text:p text:style-name="Tekst_20_podstawowy"><text:soft-page-break/>Przypis 51<text:bookmark text:name="Przypis51"/>. <text:a xlink:type="simple" xlink:href="http://co.krakow.pl/rezerwuj_sale/208420,artykul,harmonogram.html" office:target-frame-name="_top" xlink:show="replace" text:style-name="Internet_20_link" text:visited-style-name="Visited_20_Internet_20_Link"><text:span text:style-name="Internet_20_link">http://co.krakow.pl/rezerwuj_sale/208420,artykul,harmonogram.html</text:span></text:a> (dostęp: 20.07.2018). <text:a xlink:type="simple" xlink:href="#p.51" office:target-frame-name="_top" xlink:show="replace" text:style-name="Internet_20_link" text:visited-style-name="Visited_20_Internet_20_Link"><text:span text:style-name="Internet_20_link">Wróć do treści głównej</text:span></text:a>.</text:p>
      <text:p text:style-name="Tekst_20_podstawowy">Przypis 52<text:bookmark text:name="Przypis52"/>. <text:a xlink:type="simple" xlink:href="https://ngo.krakow.pl/2911,ma,0,artykul,organizacje_pozarzadowe.html" office:target-frame-name="_top" xlink:show="replace" text:style-name="Internet_20_link" text:visited-style-name="Visited_20_Internet_20_Link"><text:span text:style-name="Internet_20_link">https://ngo.krakow.pl/2911,ma,0,artykul,organizacje_pozarzadowe.html</text:span></text:a> (dostęp: 20.07.2018). <text:a xlink:type="simple" xlink:href="#p.52" office:target-frame-name="_top" xlink:show="replace" text:style-name="Internet_20_link" text:visited-style-name="Visited_20_Internet_20_Link"><text:span text:style-name="Internet_20_link">Wróć do treści głównej</text:span></text:a>.</text:p>
      <text:p text:style-name="Tekst_20_podstawowy">Przypis 53<text:bookmark text:name="Przypis53"/>. <text:a xlink:type="simple" xlink:href="http://co.krakow.pl/221765,artykul,kalendarz_co.html" office:target-frame-name="_top" xlink:show="replace" text:style-name="Internet_20_link" text:visited-style-name="Visited_20_Internet_20_Link"><text:span text:style-name="Internet_20_link">http://co.krakow.pl/221765,artykul,kalendarz_co.html</text:span></text:a> (dostęp: 20.07.2018). <text:a xlink:type="simple" xlink:href="#p.53" office:target-frame-name="_top" xlink:show="replace" text:style-name="Internet_20_link" text:visited-style-name="Visited_20_Internet_20_Link"><text:span text:style-name="Internet_20_link">Wróć do treści głównej</text:span></text:a>.</text:p>
      <text:p text:style-name="Tekst_20_podstawowy">Przypis 54<text:bookmark text:name="Przypis54"/>. <text:a xlink:type="simple" xlink:href="http://co.krakow.pl/206436,artykul,kontakt.html" office:target-frame-name="_top" xlink:show="replace" text:style-name="Internet_20_link" text:visited-style-name="Visited_20_Internet_20_Link"><text:span text:style-name="Internet_20_link">http://co.krakow.pl/206436,artykul,kontakt.html</text:span></text:a> (dostęp: 21.07.2018). <text:a xlink:type="simple" xlink:href="#p.54" office:target-frame-name="_top" xlink:show="replace" text:style-name="Internet_20_link" text:visited-style-name="Visited_20_Internet_20_Link"><text:span text:style-name="Internet_20_link">Wróć do treści głównej</text:span></text:a>.</text:p>
      <text:p text:style-name="Tekst_20_podstawowy">Przypis 55<text:bookmark text:name="Przypis55"/>. <text:a xlink:type="simple" xlink:href="https://www.facebook.com/cokrakow/" office:target-frame-name="_top" xlink:show="replace" text:style-name="Internet_20_link" text:visited-style-name="Visited_20_Internet_20_Link"><text:span text:style-name="Internet_20_link">https://www.facebook.com/cokrakow/</text:span></text:a> (dostęp: 21.07.2018). <text:a xlink:type="simple" xlink:href="#p.55" office:target-frame-name="_top" xlink:show="replace" text:style-name="Internet_20_link" text:visited-style-name="Visited_20_Internet_20_Link"><text:span text:style-name="Internet_20_link">Wróć do treści głównej</text:span></text:a>.</text:p>
      <text:p text:style-name="Tekst_20_podstawowy">Przypis 56<text:bookmark text:name="Przypis56"/>. Oferta realizacji zadania – KraFOS, s. 4. <text:a xlink:type="simple" xlink:href="#p.56" office:target-frame-name="_top" xlink:show="replace" text:style-name="Internet_20_link" text:visited-style-name="Visited_20_Internet_20_Link"><text:span text:style-name="Internet_20_link">Wróć do treści głównej</text:span></text:a>.</text:p>
      <text:p text:style-name="Tekst_20_podstawowy">Przypis 57<text:bookmark text:name="Przypis57"/>. Oferta realizacji zadania – KraFOS, s. 4. <text:a xlink:type="simple" xlink:href="#p.57" office:target-frame-name="_top" xlink:show="replace" text:style-name="Internet_20_link" text:visited-style-name="Visited_20_Internet_20_Link"><text:span text:style-name="Internet_20_link">Wróć do treści głównej</text:span></text:a>.</text:p>
      <text:p text:style-name="Tekst_20_podstawowy">Przypis 58<text:bookmark text:name="Przypis58"/>. Oferta realizacji zadania – KraFOS, s. 4. <text:a xlink:type="simple" xlink:href="#p.58" office:target-frame-name="_top" xlink:show="replace" text:style-name="Internet_20_link" text:visited-style-name="Visited_20_Internet_20_Link"><text:span text:style-name="Internet_20_link">Wróć do treści głównej</text:span></text:a>.</text:p>
      <text:p text:style-name="Tekst_20_podstawowy">Przypis 59<text:bookmark text:name="Przypis59"/>. <text:a xlink:type="simple" xlink:href="https://ngo.krakow.pl/krdpp/203100,artykul,krakowska_rada_dzialalnosci_pozytku_publicznego_iii_kadencji.html" office:target-frame-name="_top" xlink:show="replace" text:style-name="Internet_20_link" text:visited-style-name="Visited_20_Internet_20_Link"><text:span text:style-name="Internet_20_link">https://ngo.krakow.pl/krdpp/203100,artykul,krakowska_rada_dzialalnosci_pozytku_publicznego_iii_kadencji.html</text:span></text:a> (dostęp: 28.07.2018). <text:a xlink:type="simple" xlink:href="#p.59" office:target-frame-name="_top" xlink:show="replace" text:style-name="Internet_20_link" text:visited-style-name="Visited_20_Internet_20_Link"><text:span text:style-name="Internet_20_link">Wróć do treści głównej</text:span></text:a>.</text:p>
      <text:p text:style-name="Tekst_20_podstawowy">Przypis 60<text:bookmark text:name="Przypis60"/>. Planowany porządek obrad 15.01.2018, <text:a xlink:type="simple" xlink:href="https://ngo.krakow.pl/krdpp_2016-2019/203118,artykul,harmonogram_posiedzen.html" office:target-frame-name="_top" xlink:show="replace" text:style-name="Internet_20_link" text:visited-style-name="Visited_20_Internet_20_Link"><text:span text:style-name="Internet_20_link">https://ngo.krakow.pl/krdpp_2016-2019/203118,artykul,harmonogram_posiedzen.html</text:span></text:a> (dostęp: 25.07.2018). <text:a xlink:type="simple" xlink:href="#p.60" office:target-frame-name="_top" xlink:show="replace" text:style-name="Internet_20_link" text:visited-style-name="Visited_20_Internet_20_Link"><text:span text:style-name="Internet_20_link">Wróć do treści głównej</text:span></text:a>.</text:p>
      <text:p text:style-name="Tekst_20_podstawowy">Przypis 61<text:bookmark text:name="Przypis61"/>. Planowany porządek obrad 19:03.2018, <text:a xlink:type="simple" xlink:href="https://ngo.krakow.pl/krdpp_2016-2019/203118,artykul,harmonogram_posiedzen.html" office:target-frame-name="_top" xlink:show="replace" text:style-name="Internet_20_link" text:visited-style-name="Visited_20_Internet_20_Link"><text:span text:style-name="Internet_20_link">https://ngo.krakow.pl/krdpp_2016-2019/203118,artykul,harmonogram_posiedzen.html</text:span></text:a> (dostęp: 25.07.2018). <text:a xlink:type="simple" xlink:href="#p.61" office:target-frame-name="_top" xlink:show="replace" text:style-name="Internet_20_link" text:visited-style-name="Visited_20_Internet_20_Link"><text:span text:style-name="Internet_20_link">Wróć do treści głównej</text:span></text:a>.</text:p>
      <text:p text:style-name="Tekst_20_podstawowy">Przypis 62<text:bookmark text:name="Przypis62"/>. Planowany porządek obrad 19.03.2018, <text:a xlink:type="simple" xlink:href="https://ngo.krakow.pl/krdpp_2016-2019/203118,artykul,harmonogram_posiedzen.html" office:target-frame-name="_top" xlink:show="replace" text:style-name="Internet_20_link" text:visited-style-name="Visited_20_Internet_20_Link"><text:span text:style-name="Internet_20_link">https://ngo.krakow.pl/krdpp_2016-2019/203118,artykul,harmonogram_posiedzen.html</text:span></text:a> (dostęp: 25.07.2018). <text:a xlink:type="simple" xlink:href="#p.62" office:target-frame-name="_top" xlink:show="replace" text:style-name="Internet_20_link" text:visited-style-name="Visited_20_Internet_20_Link"><text:span text:style-name="Internet_20_link">Wróć do treści głównej</text:span></text:a>.</text:p>
      <text:p text:style-name="Tekst_20_podstawowy">Przypis 63<text:bookmark text:name="Przypis63"/>. Planowany porządek obrad 16.04.2018, <text:a xlink:type="simple" xlink:href="https://ngo.krakow.pl/krdpp_2016-2019/203118,artykul,harmonogram_posiedzen.html" office:target-frame-name="_top" xlink:show="replace" text:style-name="Internet_20_link" text:visited-style-name="Visited_20_Internet_20_Link"><text:span text:style-name="Internet_20_link">https://ngo.krakow.pl/krdpp_2016-2019/203118,artykul,harmonogram_posiedzen.html</text:span></text:a> (dostęp: 25.07.2018). <text:a xlink:type="simple" xlink:href="#p.63" office:target-frame-name="_top" xlink:show="replace" text:style-name="Internet_20_link" text:visited-style-name="Visited_20_Internet_20_Link"><text:span text:style-name="Internet_20_link">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Arial Unicode MS CE" svg:font-family="'Arial Unicode MS CE'"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Demi" svg:font-family="'Franklin Gothic Demi'" style:font-family-generic="swiss" style:font-pitch="variable"/>
    <style:font-face style:name="Franklin Gothic Medium Cond" svg:font-family="'Franklin Gothic Medium Cond'"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next-style-name="Tekst_20_podstawow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kst_20_podstawowy" style:default-outline-level="1" style:class="text">
      <style:paragraph-properties fo:line-height="150%" fo:hyphenation-ladder-count="no-limit"/>
      <style:text-properties style:font-name="Arial" fo:font-family="Arial" style:font-family-generic="swiss" style:font-pitch="variable" style:font-size-complex="18pt" style:font-weight-complex="bold" fo:hyphenate="false"/>
    </style:style>
    <style:style style:name="Heading_20_2" style:display-name="Heading 2" style:family="paragraph" style:parent-style-name="Heading" style:next-style-name="Tekst_20_podstawowy" style:default-outline-level="2" style:class="text">
      <style:paragraph-properties fo:line-height="150%" fo:hyphenation-ladder-count="no-limit" text:number-lines="false" text:line-number="0"/>
      <style:text-properties style:font-name="Arial" fo:font-family="Arial" style:font-family-generic="swiss" style:font-pitch="variable" style:font-size-complex="16pt" style:font-weight-complex="bold" fo:hyphenate="false"/>
    </style:style>
    <style:style style:name="Heading_20_3" style:display-name="Heading 3" style:family="paragraph" style:parent-style-name="Heading" style:next-style-name="Tekst_20_podstawowy" style:default-outline-level="3" style:class="text">
      <style:paragraph-properties fo:line-height="150%" fo:hyphenation-ladder-count="no-limit"/>
      <style:text-properties style:font-name="Arial" fo:font-family="Arial" style:font-family-generic="swiss" style:font-pitch="variable" style:font-size-complex="14pt" style:font-weight-complex="bold" fo:hyphenate="false"/>
    </style:style>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line-height="150%" fo:hyphenation-ladder-count="no-limit"/>
      <style:text-properties style:font-name="Arial" fo:font-family="Arial" style:font-family-generic="swiss" style:font-pitch="variable" fo:hyphenate="false"/>
    </style:style>
    <style:style style:name="List" style:family="paragraph" style:parent-style-name="Tekst_20_podstawowy" style:class="list">
      <style:paragraph-properties fo:hyphenation-ladder-count="no-limit"/>
      <style:text-properties fo:hyphenate="false"/>
    </style:style>
    <style:style style:name="Legenda" style:family="paragraph" style:parent-style-name="Normaln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ny" style:class="index">
      <style:paragraph-properties fo:hyphenation-ladder-count="no-limit" text:number-lines="false" text:line-number="0"/>
      <style:text-properties fo:hyphenate="false"/>
    </style:style>
    <style:style style:name="Footnote_20__28_8_29_1" style:display-name="Footnote (8)1" style:family="paragraph" style:parent-style-name="Normalny">
      <loext:graphic-properties draw:fill="solid" draw:fill-color="#ffffff" draw:opacity="100%"/>
      <style:paragraph-properties style:line-height-at-least="0.423cm" fo:hyphenation-ladder-count="no-limit" fo:background-color="#ffffff"/>
      <style:text-properties style:font-name="Garamond" fo:font-family="Garamond" style:font-family-generic="roman" style:font-pitch="variable" fo:font-size="5pt" style:font-size-asian="5pt" style:language-asian="pl" style:country-asian="PL" style:font-name-complex="Garamond" style:font-family-complex="Garamond" style:font-family-generic-complex="roman" style:font-pitch-complex="variable" style:font-size-complex="5pt" style:language-complex="ar" style:country-complex="SA" fo:hyphenate="false"/>
    </style:style>
    <style:style style:name="Footnote_20__28_6_29_1" style:display-name="Footnote (6)1" style:family="paragraph" style:parent-style-name="Normalny">
      <loext:graphic-properties draw:fill="solid" draw:fill-color="#ffffff" draw:opacity="100%"/>
      <style:paragraph-properties fo:line-height="0.363cm" fo:text-align="justify" style:justify-single-word="false" fo:hyphenation-ladder-count="no-limit" fo:background-color="#ffffff"/>
      <style:text-properties style:font-name="Garamond" fo:font-family="Garamond" style:font-family-generic="roman" style:font-pitch="variable" fo:font-size="9pt" fo:font-style="italic" style:font-size-asian="9pt" style:language-asian="pl" style:country-asian="PL" style:font-style-asian="italic" style:font-name-complex="Garamond" style:font-family-complex="Garamond" style:font-family-generic-complex="roman" style:font-pitch-complex="variable" style:font-size-complex="9pt" style:language-complex="ar" style:country-complex="SA" style:font-style-complex="italic" fo:hyphenate="false"/>
    </style:style>
    <style:style style:name="Table_20_of_20_contents_20__28_2_29_1" style:display-name="Table of contents (2)1" style:family="paragraph" style:parent-style-name="Normalny">
      <loext:graphic-properties draw:fill="solid" draw:fill-color="#ffffff" draw:opacity="100%"/>
      <style:paragraph-properties fo:margin-top="0cm" fo:margin-bottom="0.212cm" loext:contextual-spacing="false" style:line-height-at-least="0.423cm" fo:hyphenation-ladder-count="no-limit" fo:background-color="#ffffff"/>
      <style:text-properties style:font-name="Book Antiqua" fo:font-family="'Book Antiqua'" style:font-family-generic="roman" style:font-pitch="variable" fo:font-size="10pt" style:font-size-asian="10pt" style:language-asian="pl" style:country-asian="PL" style:font-name-complex="Book Antiqua" style:font-family-complex="'Book Antiqua'" style:font-family-generic-complex="roman" style:font-pitch-complex="variable" style:font-size-complex="10pt" style:language-complex="ar" style:country-complex="SA" fo:hyphenate="false"/>
    </style:style>
    <style:style style:name="Table_20_of_20_contents1" style:display-name="Table of contents1" style:family="paragraph" style:parent-style-name="Normalny">
      <loext:graphic-properties draw:fill="solid" draw:fill-color="#ffffff" draw:opacity="100%"/>
      <style:paragraph-properties fo:margin-top="1.693cm" fo:margin-bottom="0cm" loext:contextual-spacing="false" fo:line-height="0.829cm" fo:hyphenation-ladder-count="no-limit" fo:background-color="#ffffff"/>
      <style:text-properties style:font-name="Book Antiqua" fo:font-family="'Book Antiqua'" style:font-family-generic="roman" style:font-pitch="variable" fo:font-size="11pt" fo:font-weight="bold" style:font-size-asian="11pt" style:language-asian="pl" style:country-asian="PL" style:font-weight-asian="bold" style:font-name-complex="Book Antiqua" style:font-family-complex="'Book Antiqua'" style:font-family-generic-complex="roman" style:font-pitch-complex="variable" style:font-size-complex="11pt" style:language-complex="ar" style:country-complex="SA" style:font-weight-complex="bold" fo:hyphenate="false"/>
    </style:style>
    <style:style style:name="Footnote_20__28_5_29_1" style:display-name="Footnote (5)1" style:family="paragraph" style:parent-style-name="Normalny">
      <loext:graphic-properties draw:fill="solid" draw:fill-color="#ffffff" draw:opacity="100%"/>
      <style:paragraph-properties fo:line-height="0.363cm" fo:hyphenation-ladder-count="no-limit" fo:background-color="#ffffff"/>
      <style:text-properties style:font-name="Book Antiqua" fo:font-family="'Book Antiqua'" style:font-family-generic="roman" style:font-pitch="variable" fo:font-size="10pt" style:font-size-asian="10pt" style:language-asian="pl" style:country-asian="PL" style:font-name-complex="Book Antiqua" style:font-family-complex="'Book Antiqua'" style:font-family-generic-complex="roman" style:font-pitch-complex="variable" style:font-size-complex="10pt" style:language-complex="ar" style:country-complex="SA" fo:hyphenate="false"/>
    </style:style>
    <style:style style:name="Title" style:family="paragraph" style:parent-style-name="Heading" style:next-style-name="Tekst_20_podstawow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Body_20_text_20__28_3_29_1" style:display-name="Body text (3)1" style:family="paragraph" style:parent-style-name="Normalny">
      <loext:graphic-properties draw:fill="solid" draw:fill-color="#ffffff" draw:opacity="100%"/>
      <style:paragraph-properties fo:margin-top="0.106cm" fo:margin-bottom="0cm" loext:contextual-spacing="false" fo:line-height="0.432cm" fo:text-align="justify" style:justify-single-word="false" fo:hyphenation-ladder-count="no-limit" fo:background-color="#ffffff"/>
      <style:text-properties style:font-name="Book Antiqua" fo:font-family="'Book Antiqua'" style:font-family-generic="roman" style:font-pitch="variable" fo:font-size="10pt" style:font-size-asian="10pt" style:language-asian="pl" style:country-asian="PL" style:font-name-complex="Book Antiqua" style:font-family-complex="'Book Antiqua'" style:font-family-generic-complex="roman" style:font-pitch-complex="variable" style:font-size-complex="10pt" style:language-complex="ar" style:country-complex="SA" fo:hyphenate="false"/>
    </style:style>
    <style:style style:name="Footnote_20__28_4_29_1" style:display-name="Footnote (4)1" style:family="paragraph" style:parent-style-name="Normalny">
      <loext:graphic-properties draw:fill="solid" draw:fill-color="#ffffff" draw:opacity="100%"/>
      <style:paragraph-properties fo:margin-left="0cm" fo:margin-right="0cm" fo:line-height="0.363cm" fo:text-align="justify" style:justify-single-word="false" fo:hyphenation-ladder-count="no-limit" fo:text-indent="0.494cm" style:auto-text-indent="false" fo:background-color="#ffffff"/>
      <style:text-properties style:font-name="Book Antiqua" fo:font-family="'Book Antiqua'" style:font-family-generic="roman" style:font-pitch="variable" fo:font-size="10pt" fo:font-style="italic" style:font-size-asian="10pt" style:language-asian="pl" style:country-asian="PL" style:font-style-asian="italic" style:font-name-complex="Book Antiqua" style:font-family-complex="'Book Antiqua'" style:font-family-generic-complex="roman" style:font-pitch-complex="variable" style:font-size-complex="10pt" style:language-complex="ar" style:country-complex="SA" style:font-style-complex="italic" fo:hyphenate="false"/>
    </style:style>
    <style:style style:name="Body_20_text_20__28_5_29_1" style:display-name="Body text (5)1" style:family="paragraph" style:parent-style-name="Normalny">
      <loext:graphic-properties draw:fill="solid" draw:fill-color="#ffffff" draw:opacity="100%"/>
      <style:paragraph-properties fo:margin-left="0cm" fo:margin-right="0cm" fo:line-height="0.568cm" fo:text-align="justify" style:justify-single-word="false" fo:hyphenation-ladder-count="no-limit" fo:text-indent="-0.494cm" style:auto-text-indent="false" fo:background-color="#ffffff"/>
      <style:text-properties style:font-name="Book Antiqua" fo:font-family="'Book Antiqua'" style:font-family-generic="roman" style:font-pitch="variable" fo:font-size="11pt" style:font-size-asian="11pt" style:language-asian="pl" style:country-asian="PL" style:font-name-complex="Book Antiqua" style:font-family-complex="'Book Antiqua'" style:font-family-generic-complex="roman" style:font-pitch-complex="variable" style:font-size-complex="11pt" style:language-complex="ar" style:country-complex="SA" fo:hyphenate="false"/>
    </style:style>
    <style:style style:name="Body_20_text_20__28_4_29_1" style:display-name="Body text (4)1" style:family="paragraph" style:parent-style-name="Normalny">
      <loext:graphic-properties draw:fill="solid" draw:fill-color="#ffffff" draw:opacity="100%"/>
      <style:paragraph-properties fo:margin-top="0.106cm" fo:margin-bottom="0.318cm" loext:contextual-spacing="false" fo:line-height="0.441cm" fo:text-align="justify" style:justify-single-word="false" fo:hyphenation-ladder-count="no-limit" fo:background-color="#ffffff"/>
      <style:text-properties style:font-name="Book Antiqua" fo:font-family="'Book Antiqua'" style:font-family-generic="roman" style:font-pitch="variable" fo:font-size="10pt" style:font-size-asian="10pt" style:language-asian="pl" style:country-asian="PL" style:font-name-complex="Book Antiqua" style:font-family-complex="'Book Antiqua'" style:font-family-generic-complex="roman" style:font-pitch-complex="variable" style:font-size-complex="10pt" style:language-complex="ar" style:country-complex="SA" fo:hyphenate="false"/>
    </style:style>
    <style:style style:name="Body_20_text_20__28_2_29_1" style:display-name="Body text (2)1" style:family="paragraph" style:parent-style-name="Normalny">
      <loext:graphic-properties draw:fill="solid" draw:fill-color="#ffffff" draw:opacity="100%"/>
      <style:paragraph-properties fo:line-height="0.526cm" fo:text-align="justify" style:justify-single-word="false" fo:hyphenation-ladder-count="no-limit" fo:background-color="#ffffff"/>
      <style:text-properties style:font-name="Book Antiqua" fo:font-family="'Book Antiqua'" style:font-family-generic="roman" style:font-pitch="variable" fo:font-size="11pt" style:font-size-asian="11pt" style:language-asian="pl" style:country-asian="PL" style:font-name-complex="Book Antiqua" style:font-family-complex="'Book Antiqua'" style:font-family-generic-complex="roman" style:font-pitch-complex="variable" style:font-size-complex="11pt" style:language-complex="ar" style:country-complex="SA" fo:hyphenate="false"/>
    </style:style>
    <style:style style:name="Footnote_20__28_3_29_1" style:display-name="Footnote (3)1" style:family="paragraph" style:parent-style-name="Normalny">
      <loext:graphic-properties draw:fill="solid" draw:fill-color="#ffffff" draw:opacity="100%"/>
      <style:paragraph-properties fo:margin-left="0cm" fo:margin-right="0cm" fo:line-height="0.423cm" fo:text-align="justify" style:justify-single-word="false" fo:hyphenation-ladder-count="no-limit" fo:text-indent="0.494cm" style:auto-text-indent="false" fo:background-color="#ffffff"/>
      <style:text-properties style:font-name="Book Antiqua" fo:font-family="'Book Antiqua'" style:font-family-generic="roman" style:font-pitch="variable" fo:font-size="10pt" fo:font-style="italic" style:font-size-asian="10pt" style:language-asian="pl" style:country-asian="PL" style:font-style-asian="italic" style:font-name-complex="Book Antiqua" style:font-family-complex="'Book Antiqua'" style:font-family-generic-complex="roman" style:font-pitch-complex="variable" style:font-size-complex="10pt" style:language-complex="ar" style:country-complex="SA" style:font-style-complex="italic" fo:hyphenate="false"/>
    </style:style>
    <style:style style:name="Body_20_text_20__28_18_29_1" style:display-name="Body text (18)1" style:family="paragraph" style:parent-style-name="Normalny">
      <loext:graphic-properties draw:fill="solid" draw:fill-color="#ffffff" draw:opacity="100%"/>
      <style:paragraph-properties fo:margin-left="0cm" fo:margin-right="0cm" fo:line-height="0.526cm" fo:hyphenation-ladder-count="no-limit" fo:text-indent="-0.494cm" style:auto-text-indent="false" fo:background-color="#ffffff"/>
      <style:text-properties style:font-name="Book Antiqua" fo:font-family="'Book Antiqua'" style:font-family-generic="roman" style:font-pitch="variable" fo:font-size="11pt" style:font-size-asian="11pt" style:language-asian="pl" style:country-asian="PL" style:font-name-complex="Book Antiqua" style:font-family-complex="'Book Antiqua'" style:font-family-generic-complex="roman" style:font-pitch-complex="variable" style:font-size-complex="11pt" style:language-complex="ar" style:country-complex="SA" fo:hyphenate="false"/>
    </style:style>
    <style:style style:name="Body_20_text_20__28_17_29_1" style:display-name="Body text (17)1" style:family="paragraph" style:parent-style-name="Normalny">
      <loext:graphic-properties draw:fill="solid" draw:fill-color="#ffffff" draw:opacity="100%"/>
      <style:paragraph-properties fo:margin-left="0cm" fo:margin-right="0cm" fo:line-height="0.526cm" fo:text-align="justify" style:justify-single-word="false" fo:hyphenation-ladder-count="no-limit" fo:text-indent="-0.494cm" style:auto-text-indent="false" fo:background-color="#ffffff"/>
      <style:text-properties style:font-name="Book Antiqua" fo:font-family="'Book Antiqua'" style:font-family-generic="roman" style:font-pitch="variable" fo:font-size="11pt" style:font-size-asian="11pt" style:language-asian="pl" style:country-asian="PL" style:font-name-complex="Book Antiqua" style:font-family-complex="'Book Antiqua'" style:font-family-generic-complex="roman" style:font-pitch-complex="variable" style:font-size-complex="11pt" style:language-complex="ar" style:country-complex="SA" fo:hyphenate="false"/>
    </style:style>
    <style:style style:name="Body_20_text_20__28_16_29_1" style:display-name="Body text (16)1" style:family="paragraph" style:parent-style-name="Normalny">
      <loext:graphic-properties draw:fill="solid" draw:fill-color="#ffffff" draw:opacity="100%"/>
      <style:paragraph-properties fo:margin-left="0cm" fo:margin-right="0cm" fo:margin-top="0.423cm" fo:margin-bottom="0cm" loext:contextual-spacing="false" fo:line-height="0.526cm" fo:hyphenation-ladder-count="no-limit" fo:text-indent="-0.494cm" style:auto-text-indent="false" fo:background-color="#ffffff"/>
      <style:text-properties style:font-name="Book Antiqua" fo:font-family="'Book Antiqua'" style:font-family-generic="roman" style:font-pitch="variable" fo:font-size="11pt" fo:font-weight="bold" style:font-size-asian="11pt" style:language-asian="pl" style:country-asian="PL" style:font-weight-asian="bold" style:font-name-complex="Book Antiqua" style:font-family-complex="'Book Antiqua'" style:font-family-generic-complex="roman" style:font-pitch-complex="variable" style:font-size-complex="11pt" style:language-complex="ar" style:country-complex="SA" style:font-weight-complex="bold" fo:hyphenate="false"/>
    </style:style>
    <style:style style:name="Footnote_20__28_2_29_1" style:display-name="Footnote (2)1" style:family="paragraph" style:parent-style-name="Normalny">
      <loext:graphic-properties draw:fill="solid" draw:fill-color="#ffffff" draw:opacity="100%"/>
      <style:paragraph-properties style:line-height-at-least="0.423cm" fo:hyphenation-ladder-count="no-limit" fo:background-color="#ffffff"/>
      <style:text-properties style:font-name="Book Antiqua" fo:font-family="'Book Antiqua'" style:font-family-generic="roman" style:font-pitch="variable" fo:font-size="10pt" style:font-size-asian="10pt" style:language-asian="pl" style:country-asian="PL" style:font-name-complex="Book Antiqua" style:font-family-complex="'Book Antiqua'" style:font-family-generic-complex="roman" style:font-pitch-complex="variable" style:font-size-complex="10pt" style:language-complex="ar" style:country-complex="SA" fo:hyphenate="false"/>
    </style:style>
    <style:style style:name="Tekst_20_przypisu_20_dolnego" style:display-name="Tekst przypisu dolnego" style:family="paragraph" style:parent-style-name="Normalny">
      <style:paragraph-properties fo:hyphenation-ladder-count="no-limit"/>
      <style:text-properties fo:hyphenate="false"/>
    </style:style>
    <style:style style:name="Frame_20_contents" style:display-name="Frame contents" style:family="paragraph" style:parent-style-name="Normalny" style:class="extra">
      <style:paragraph-properties fo:hyphenation-ladder-count="no-limit"/>
      <style:text-properties fo:hyphenate="false"/>
    </style:style>
    <style:style style:name="Header_20_or_20_footer1" style:display-name="Header or footer1" style:family="paragraph" style:parent-style-name="Normalny">
      <loext:graphic-properties draw:fill="solid" draw:fill-color="#ffffff" draw:opacity="100%"/>
      <style:paragraph-properties fo:hyphenation-ladder-count="no-limit" fo:background-color="#ffffff"/>
      <style:text-properties fo:font-size="10pt"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Footnote1" style:family="paragraph" style:parent-style-name="Normalny">
      <loext:graphic-properties draw:fill="solid" draw:fill-color="#ffffff" draw:opacity="100%"/>
      <style:paragraph-properties fo:margin-left="0cm" fo:margin-right="0cm" fo:line-height="0.423cm" fo:text-align="justify" style:justify-single-word="false" fo:hyphenation-ladder-count="no-limit" fo:text-indent="0.494cm" style:auto-text-indent="false" fo:background-color="#ffffff"/>
      <style:text-properties style:font-name="Book Antiqua" fo:font-family="'Book Antiqua'" style:font-family-generic="roman" style:font-pitch="variable" fo:font-size="10pt" style:font-size-asian="10pt" style:language-asian="pl" style:country-asian="PL" style:font-name-complex="Book Antiqua" style:font-family-complex="'Book Antiqua'" style:font-family-generic-complex="roman" style:font-pitch-complex="variable" style:font-size-complex="10pt" style:language-complex="ar" style:country-complex="SA" fo:hyphenate="false"/>
    </style:style>
    <style:style style:name="Quotations" style:family="paragraph" style:parent-style-name="Normalny" style:class="html">
      <style:paragraph-properties fo:margin-top="0.801cm" fo:margin-bottom="0.801cm" loext:contextual-spacing="true" fo:line-height="150%" fo:hyphenation-ladder-count="no-limit"/>
      <style:text-properties style:font-name="Arial" fo:font-family="Arial" style:font-family-generic="swiss" style:font-pitch="variable" fo:hyphenate="false"/>
    </style:style>
    <style:style style:name="Body_20_text_20__28_13_29_1" style:display-name="Body text (13)1" style:family="paragraph" style:parent-style-name="Normalny">
      <loext:graphic-properties draw:fill="solid" draw:fill-color="#ffffff" draw:opacity="100%"/>
      <style:paragraph-properties fo:margin-left="0cm" fo:margin-right="0cm" fo:line-height="0.526cm" fo:text-align="justify" style:justify-single-word="false" fo:hyphenation-ladder-count="no-limit" fo:text-indent="0.494cm" style:auto-text-indent="false" fo:background-color="#ffffff"/>
      <style:text-properties style:font-name="Book Antiqua" fo:font-family="'Book Antiqua'" style:font-family-generic="roman" style:font-pitch="variable" fo:font-size="11pt" style:font-size-asian="11pt" style:language-asian="pl" style:country-asian="PL" style:font-name-complex="Book Antiqua" style:font-family-complex="'Book Antiqua'" style:font-family-generic-complex="roman" style:font-pitch-complex="variable" style:font-size-complex="11pt" style:language-complex="ar" style:country-complex="SA" fo:hyphenate="false"/>
    </style:style>
    <style:style style:name="Body_20_text_20__28_12_29_1" style:display-name="Body text (12)1" style:family="paragraph" style:parent-style-name="Normalny">
      <loext:graphic-properties draw:fill="solid" draw:fill-color="#ffffff" draw:opacity="100%"/>
      <style:paragraph-properties fo:margin-top="0.529cm" fo:margin-bottom="0cm" loext:contextual-spacing="false" fo:line-height="0.39cm" fo:hyphenation-ladder-count="no-limit" fo:background-color="#ffffff"/>
      <style:text-properties style:font-name="Book Antiqua" fo:font-family="'Book Antiqua'" style:font-family-generic="roman" style:font-pitch="variable" fo:font-size="10pt" style:font-size-asian="10pt" style:language-asian="pl" style:country-asian="PL" style:font-name-complex="Book Antiqua" style:font-family-complex="'Book Antiqua'" style:font-family-generic-complex="roman" style:font-pitch-complex="variable" style:font-size-complex="10pt" style:language-complex="ar" style:country-complex="SA" fo:hyphenate="false"/>
    </style:style>
    <style:style style:name="Body_20_text_20__28_10_29_1" style:display-name="Body text (10)1" style:family="paragraph" style:parent-style-name="Normalny">
      <loext:graphic-properties draw:fill="solid" draw:fill-color="#ffffff" draw:opacity="100%"/>
      <style:paragraph-properties fo:margin-left="0cm" fo:margin-right="0cm" fo:margin-top="0.423cm" fo:margin-bottom="0.423cm" loext:contextual-spacing="false" fo:line-height="0.39cm" fo:hyphenation-ladder-count="no-limit" fo:text-indent="-0.494cm" style:auto-text-indent="false" fo:background-color="#ffffff"/>
      <style:text-properties style:font-name="Book Antiqua" fo:font-family="'Book Antiqua'" style:font-family-generic="roman" style:font-pitch="variable" fo:font-size="10pt" style:font-size-asian="10pt" style:language-asian="pl" style:country-asian="PL" style:font-name-complex="Book Antiqua" style:font-family-complex="'Book Antiqua'" style:font-family-generic-complex="roman" style:font-pitch-complex="variable" style:font-size-complex="10pt" style:language-complex="ar" style:country-complex="SA" fo:hyphenate="false"/>
    </style:style>
    <style:style style:name="Body_20_text_20__28_9_29_1" style:display-name="Body text (9)1" style:family="paragraph" style:parent-style-name="Normalny">
      <loext:graphic-properties draw:fill="solid" draw:fill-color="#ffffff" draw:opacity="100%"/>
      <style:paragraph-properties fo:margin-top="0.106cm" fo:margin-bottom="0.423cm" loext:contextual-spacing="false" fo:line-height="0.39cm" fo:hyphenation-ladder-count="no-limit" fo:background-color="#ffffff"/>
      <style:text-properties style:font-name="Book Antiqua" fo:font-family="'Book Antiqua'" style:font-family-generic="roman" style:font-pitch="variable" fo:font-size="9pt" fo:font-style="italic" style:font-size-asian="9pt" style:language-asian="pl" style:country-asian="PL" style:font-style-asian="italic" style:font-name-complex="Book Antiqua" style:font-family-complex="'Book Antiqua'" style:font-family-generic-complex="roman" style:font-pitch-complex="variable" style:font-size-complex="9pt" style:language-complex="ar" style:country-complex="SA" style:font-style-complex="italic" fo:hyphenate="false"/>
    </style:style>
    <style:style style:name="Body_20_text_20__28_8_29_1" style:display-name="Body text (8)1" style:family="paragraph" style:parent-style-name="Normalny">
      <loext:graphic-properties draw:fill="solid" draw:fill-color="#ffffff" draw:opacity="100%"/>
      <style:paragraph-properties fo:margin-top="0.423cm" fo:margin-bottom="0.741cm" loext:contextual-spacing="false" style:line-height-at-least="0.423cm" fo:hyphenation-ladder-count="no-limit" fo:background-color="#ffffff"/>
      <style:text-properties style:font-name="Book Antiqua" fo:font-family="'Book Antiqua'" style:font-family-generic="roman" style:font-pitch="variable" fo:font-size="10pt" fo:font-style="italic" style:font-size-asian="10pt" style:language-asian="pl" style:country-asian="PL" style:font-style-asian="italic" style:font-name-complex="Book Antiqua" style:font-family-complex="'Book Antiqua'" style:font-family-generic-complex="roman" style:font-pitch-complex="variable" style:font-size-complex="10pt" style:language-complex="ar" style:country-complex="SA" style:font-style-complex="italic" fo:hyphenate="false"/>
    </style:style>
    <style:style style:name="Body_20_text_20__28_7_29_1" style:display-name="Body text (7)1" style:family="paragraph" style:parent-style-name="Normalny">
      <loext:graphic-properties draw:fill="solid" draw:fill-color="#ffffff" draw:opacity="100%"/>
      <style:paragraph-properties fo:margin-top="0.529cm" fo:margin-bottom="0.423cm" loext:contextual-spacing="false" style:line-height-at-least="0.423cm" fo:hyphenation-ladder-count="no-limit" fo:background-color="#ffffff"/>
      <style:text-properties style:font-name="Book Antiqua" fo:font-family="'Book Antiqua'" style:font-family-generic="roman" style:font-pitch="variable" fo:font-size="11pt" style:font-size-asian="11pt" style:language-asian="pl" style:country-asian="PL" style:font-name-complex="Book Antiqua" style:font-family-complex="'Book Antiqua'" style:font-family-generic-complex="roman" style:font-pitch-complex="variable" style:font-size-complex="11pt" style:language-complex="ar" style:country-complex="SA" fo:hyphenate="false"/>
    </style:style>
    <style:style style:name="Body_20_text_20__28_6_29_1" style:display-name="Body text (6)1" style:family="paragraph" style:parent-style-name="Normalny">
      <loext:graphic-properties draw:fill="solid" draw:fill-color="#ffffff" draw:opacity="100%"/>
      <style:paragraph-properties fo:margin-top="0cm" fo:margin-bottom="0.529cm" loext:contextual-spacing="false" fo:line-height="0.39cm" fo:text-align="justify" style:justify-single-word="false" fo:hyphenation-ladder-count="no-limit" fo:background-color="#ffffff"/>
      <style:text-properties style:font-name="Book Antiqua" fo:font-family="'Book Antiqua'" style:font-family-generic="roman" style:font-pitch="variable" fo:font-size="10pt" style:font-size-asian="10pt" style:language-asian="pl" style:country-asian="PL" style:font-name-complex="Book Antiqua" style:font-family-complex="'Book Antiqua'" style:font-family-generic-complex="roman" style:font-pitch-complex="variable" style:font-size-complex="10pt" style:language-complex="ar" style:country-complex="SA" fo:hyphenate="false"/>
    </style:style>
    <style:style style:name="DocumentMap" style:family="paragraph">
      <style:paragraph-properties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false"/>
    </style:style>
    <style:style style:name="Body_20_text_20__28_11_29_1" style:display-name="Body text (11)1" style:family="paragraph" style:parent-style-name="Normalny">
      <loext:graphic-properties draw:fill="solid" draw:fill-color="#ffffff" draw:opacity="100%"/>
      <style:paragraph-properties fo:margin-top="0cm" fo:margin-bottom="0.318cm" loext:contextual-spacing="false" fo:line-height="0.423cm" fo:hyphenation-ladder-count="no-limit" fo:background-color="#ffffff"/>
      <style:text-properties style:font-name="Book Antiqua" fo:font-family="'Book Antiqua'" style:font-family-generic="roman" style:font-pitch="variable" fo:font-size="10pt" style:font-size-asian="10pt" style:language-asian="pl" style:country-asian="PL" style:font-name-complex="Book Antiqua" style:font-family-complex="'Book Antiqua'" style:font-family-generic-complex="roman" style:font-pitch-complex="variable" style:font-size-complex="10pt" style:language-complex="ar" style:country-complex="SA" fo:hyphenate="false"/>
    </style:style>
    <style:style style:name="Body_20_text_20__28_14_29_1" style:display-name="Body text (14)1" style:family="paragraph" style:parent-style-name="Normalny">
      <loext:graphic-properties draw:fill="solid" draw:fill-color="#ffffff" draw:opacity="100%"/>
      <style:paragraph-properties fo:margin-left="0cm" fo:margin-right="0cm" fo:line-height="0.381cm" fo:text-align="justify" style:justify-single-word="false" fo:hyphenation-ladder-count="no-limit" fo:text-indent="0.459cm" style:auto-text-indent="false" fo:background-color="#ffffff"/>
      <style:text-properties style:font-name="Book Antiqua" fo:font-family="'Book Antiqua'" style:font-family-generic="roman" style:font-pitch="variable" fo:font-size="10pt" style:font-size-asian="10pt" style:language-asian="pl" style:country-asian="PL" style:font-name-complex="Book Antiqua" style:font-family-complex="'Book Antiqua'" style:font-family-generic-complex="roman" style:font-pitch-complex="variable" style:font-size-complex="10pt" style:language-complex="ar" style:country-complex="SA" fo:hyphenate="false"/>
    </style:style>
    <style:style style:name="western" style:family="paragraph" style:parent-style-name="Normalny">
      <style:paragraph-properties fo:margin-top="0.176cm" fo:margin-bottom="0cm" loext:contextual-spacing="false" fo:line-height="150%" fo:hyphenation-ladder-count="no-limit"/>
      <style:text-properties style:font-name="Arial" fo:font-family="Arial" style:font-family-generic="swiss" style:font-pitch="variable" style:language-asian="pl" style:country-asian="PL" style:font-name-complex="Arial" style:font-family-complex="Arial" style:font-family-generic-complex="swiss" style:font-pitch-complex="variable" style:language-complex="ar" style:country-complex="SA" fo:hyphenate="false"/>
    </style:style>
    <style:style style:name="Default" style:family="paragraph">
      <style:paragraph-properties fo:hyphenation-ladder-count="no-limit"/>
      <style:text-properties fo:color="#000000" style:font-name="Museo Sans 300" fo:font-family="'Museo Sans 300'" style:font-family-generic="roman" style:font-pitch="variable" fo:hyphenate="false"/>
    </style:style>
    <style:style style:name="Pa4" style:family="paragraph" style:parent-style-name="Default">
      <style:paragraph-properties style:line-height-at-least="0.319cm" fo:hyphenation-ladder-count="no-limit"/>
      <style:text-properties fo:hyphenate="false"/>
    </style:style>
    <style:style style:name="Pa6" style:family="paragraph" style:parent-style-name="Default">
      <style:paragraph-properties style:line-height-at-least="0.319cm" fo:hyphenation-ladder-count="no-limit"/>
      <style:text-properties fo:hyphenate="false"/>
    </style:style>
    <style:style style:name="Pa7" style:family="paragraph" style:parent-style-name="Default">
      <style:paragraph-properties style:line-height-at-least="0.319cm" fo:hyphenation-ladder-count="no-limit"/>
      <style:text-properties fo:hyphenate="false"/>
    </style:style>
    <style:style style:name="Pa8" style:family="paragraph" style:parent-style-name="Default">
      <style:paragraph-properties style:line-height-at-least="0.319cm" fo:hyphenation-ladder-count="no-limit"/>
      <style:text-properties fo:hyphenate="false"/>
    </style:style>
    <style:style style:name="Pa9" style:family="paragraph" style:parent-style-name="Default">
      <style:paragraph-properties style:line-height-at-least="0.39cm" fo:hyphenation-ladder-count="no-limit"/>
      <style:text-properties fo:hyphenate="false"/>
    </style:style>
    <style:style style:name="Footer" style:family="paragraph" style:parent-style-name="Normalny" style:class="extra">
      <style:paragraph-properties fo:hyphenation-ladder-count="no-limit"/>
      <style:text-properties fo:hyphenate="false"/>
    </style:style>
    <style:style style:name="Pa15" style:family="paragraph" style:parent-style-name="Default">
      <style:paragraph-properties style:line-height-at-least="0.284cm" fo:hyphenation-ladder-count="no-limit"/>
      <style:text-properties fo:hyphenate="false"/>
    </style:style>
    <style:style style:name="Pa18" style:family="paragraph" style:parent-style-name="Default">
      <style:paragraph-properties style:line-height-at-least="0.249cm" fo:hyphenation-ladder-count="no-limit"/>
      <style:text-properties fo:hyphenate="false"/>
    </style:style>
    <style:style style:name="Footnote_20__28_7_29_1" style:display-name="Footnote (7)1" style:family="paragraph" style:parent-style-name="Normalny">
      <loext:graphic-properties draw:fill="solid" draw:fill-color="#ffffff" draw:opacity="100%"/>
      <style:paragraph-properties fo:margin-top="0.635cm" fo:margin-bottom="0cm" loext:contextual-spacing="false" fo:line-height="0.483cm" fo:text-align="center" style:justify-single-word="false" fo:hyphenation-ladder-count="no-limit" fo:background-color="#ffffff"/>
      <style:text-properties fo:font-size="11pt"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style:style>
    <style:style style:name="Body_20_text_20__28_20_29_1" style:display-name="Body text (20)1" style:family="paragraph" style:parent-style-name="Normalny">
      <loext:graphic-properties draw:fill="solid" draw:fill-color="#ffffff" draw:opacity="100%"/>
      <style:paragraph-properties fo:line-height="0.406cm" fo:hyphenation-ladder-count="no-limit" fo:background-color="#ffffff"/>
      <style:text-properties fo:font-size="9pt" style:font-size-asian="9pt" style:language-asian="pl" style:country-asian="PL" style:font-name-complex="Times New Roman" style:font-family-complex="'Times New Roman'" style:font-family-generic-complex="roman" style:font-pitch-complex="variable" style:font-size-complex="9pt" style:language-complex="ar" style:country-complex="SA" fo:hyphenate="false"/>
    </style:style>
    <style:style style:name="Pa19" style:family="paragraph" style:parent-style-name="Default">
      <style:paragraph-properties style:line-height-at-least="0.39cm" fo:hyphenation-ladder-count="no-limit"/>
      <style:text-properties fo:hyphenate="false"/>
    </style:style>
    <style:style style:name="Body_20_text_20__28_15_29_1" style:display-name="Body text (15)1" style:family="paragraph" style:parent-style-name="Normalny">
      <loext:graphic-properties draw:fill="solid" draw:fill-color="#ffffff" draw:opacity="100%"/>
      <style:paragraph-properties fo:margin-top="0.635cm" fo:margin-bottom="0.106cm" loext:contextual-spacing="false" fo:line-height="0.415cm" fo:hyphenation-ladder-count="no-limit" fo:background-color="#ffffff"/>
      <style:text-properties style:font-name="Franklin Gothic Medium Cond" fo:font-family="'Franklin Gothic Medium Cond'" style:font-family-generic="swiss" style:font-pitch="variable" fo:font-size="11pt" style:font-size-asian="11pt" style:language-asian="pl" style:country-asian="PL" style:font-name-complex="Franklin Gothic Medium Cond" style:font-family-complex="'Franklin Gothic Medium Cond'" style:font-family-generic-complex="swiss" style:font-pitch-complex="variable" style:font-size-complex="11pt" style:language-complex="ar" style:country-complex="SA" fo:hyphenate="false"/>
    </style:style>
    <style:style style:name="Heading_20__23_41" style:display-name="Heading #41" style:family="paragraph" style:parent-style-name="Normalny" style:default-outline-level="4">
      <loext:graphic-properties draw:fill="solid" draw:fill-color="#ffffff" draw:opacity="100%"/>
      <style:paragraph-properties fo:margin-top="0.423cm" fo:margin-bottom="0.106cm" loext:contextual-spacing="false" fo:line-height="0.415cm" fo:hyphenation-ladder-count="no-limit" fo:background-color="#ffffff"/>
      <style:text-properties style:font-name="Franklin Gothic Medium Cond" fo:font-family="'Franklin Gothic Medium Cond'" style:font-family-generic="swiss" style:font-pitch="variable" fo:font-size="11pt" style:font-size-asian="11pt" style:language-asian="pl" style:country-asian="PL" style:font-name-complex="Franklin Gothic Medium Cond" style:font-family-complex="'Franklin Gothic Medium Cond'" style:font-family-generic-complex="swiss" style:font-pitch-complex="variable" style:font-size-complex="11pt" style:language-complex="ar" style:country-complex="SA" fo:hyphenate="false"/>
    </style:style>
    <style:style style:name="Body_20_text_20__28_19_29_1" style:display-name="Body text (19)1" style:family="paragraph" style:parent-style-name="Normalny">
      <loext:graphic-properties draw:fill="solid" draw:fill-color="#ffffff" draw:opacity="100%"/>
      <style:paragraph-properties fo:line-height="0.49cm" fo:text-align="justify" style:justify-single-word="false" fo:hyphenation-ladder-count="no-limit" fo:background-color="#ffffff"/>
      <style:text-properties fo:font-size="11pt" fo:font-style="italic" style:font-size-asian="11pt" style:language-asian="pl" style:country-asian="PL" style:font-style-asian="italic" style:font-name-complex="Times New Roman" style:font-family-complex="'Times New Roman'" style:font-family-generic-complex="roman" style:font-pitch-complex="variable" style:font-size-complex="11pt" style:language-complex="ar" style:country-complex="SA" style:font-style-complex="italic" fo:hyphenate="false"/>
    </style:style>
    <style:style style:name="Heading_20__23_11" style:display-name="Heading #11" style:family="paragraph" style:parent-style-name="Normalny" style:default-outline-level="1" style:list-style-name="">
      <loext:graphic-properties draw:fill="solid" draw:fill-color="#ffffff" draw:opacity="100%"/>
      <style:paragraph-properties style:line-height-at-least="0.423cm" fo:hyphenation-ladder-count="no-limit" fo:background-color="#ffffff"/>
      <style:text-properties fo:font-size="21pt" style:font-size-asian="21pt" style:language-asian="pl" style:country-asian="PL" style:font-name-complex="Times New Roman" style:font-family-complex="'Times New Roman'" style:font-family-generic-complex="roman" style:font-pitch-complex="variable" style:font-size-complex="21pt" style:language-complex="ar" style:country-complex="SA" fo:hyphenate="false"/>
    </style:style>
    <style:style style:name="Pa10" style:family="paragraph" style:parent-style-name="Default">
      <style:paragraph-properties style:line-height-at-least="0.319cm"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 style:font-family-complex="Garamond" style:font-family-generic-complex="roman" style:font-pitch-complex="variable" style:font-size-complex="11pt" style:font-style-complex="italic"/>
    </style:style>
    <style:style style:name="Body_20_text_20__28_6_29__20__2b__20_Italic2" style:display-name="Body text (6) + Italic2" style:family="text" style:parent-style-name="Domyślna_20_czcionka_20_akapitu">
      <style:text-properties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 style:font-family-complex="Garamond" style:font-family-generic-complex="roman" style:font-pitch-complex="variable" style:font-size-complex="11pt" style:font-style-complex="italic"/>
    </style:style>
    <style:style style:name="Footnote_20__28_8_29_" style:display-name="Footnote (8)" style:family="text" style:parent-style-name="Domyślna_20_czcionka_20_akapitu">
      <style:text-properties style:font-name="Garamond" fo:font-family="Garamond" style:font-family-generic="roman" style:font-pitch="variable" fo:font-size="5pt" fo:background-color="#ffffff" style:font-size-asian="5pt" style:font-name-complex="Garamond" style:font-family-complex="Garamond" style:font-family-generic-complex="roman"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 style:font-family-complex="Garamond" style:font-family-generic-complex="roman"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Body_20_text_20__28_6_29__20__2b__20_Italic5" style:display-name="Body text (6) + Italic5" style:family="text" style:parent-style-name="Domyślna_20_czcionka_20_akapitu">
      <style:text-properties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 style:font-family-complex="Garamond" style:font-family-generic-complex="roman"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3_29__20__2b__20_Italic1" style:display-name="Footnote (3) + Italic1" style:family="text" style:parent-style-name="Domyślna_20_czcionka_20_akapitu">
      <style:text-properties style:font-name="Garamond" fo:font-family="Garamond" style:font-family-generic="roman" style:font-pitch="variable" fo:font-size="9pt" fo:font-style="italic" style:font-size-asian="9pt" style:font-style-asian="italic" style:font-name-complex="Garamond" style:font-family-complex="Garamond" style:font-family-generic-complex="roman"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 style:font-family-complex="Garamond" style:font-family-generic-complex="roman"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Body_20_text_20__28_6_29__20__2b__20_Italic8" style:display-name="Body text (6) + Italic8" style:family="text" style:parent-style-name="Domyślna_20_czcionka_20_akapitu">
      <style:text-properties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 style:font-family-complex="Garamond" style:font-family-generic-complex="roman"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 style:font-family-complex="Garamond" style:font-family-generic-complex="roman"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Body_20_text_20__28_6_29__20__2b__20_Italic10" style:display-name="Body text (6) + Italic10" style:family="text" style:parent-style-name="Domyślna_20_czcionka_20_akapitu">
      <style:text-properties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Body_20_text_20__28_6_29__20__2b__20_Italic11" style:display-name="Body text (6) + Italic11" style:family="text" style:parent-style-name="Domyślna_20_czcionka_20_akapitu">
      <style:text-properties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 style:font-family-complex="Garamond" style:font-family-generic-complex="roman"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 style:font-family-complex="Garamond" style:font-family-generic-complex="roman" style:font-pitch-complex="variable" style:font-size-complex="11pt" style:font-style-complex="italic"/>
    </style:style>
    <style:style style:name="Body_20_text_20__28_6_29__20__2b__20_12_20_pt_3b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 style:font-family-complex="Garamond" style:font-family-generic-complex="roman"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 style:font-family-complex="Garamond" style:font-family-generic-complex="roman"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 style:font-family-complex="Garamond" style:font-family-generic-complex="roman"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6_29_" style:display-name="Footnote (6)" style:family="text" style:parent-style-name="Domyślna_20_czcionka_20_akapitu">
      <style:text-properties style:font-name="Garamond" fo:font-family="Garamond" style:font-family-generic="roman" style:font-pitch="variable" fo:font-size="9pt" fo:font-style="italic" fo:background-color="#ffffff" style:font-size-asian="9pt" style:font-style-asian="italic" style:font-name-complex="Garamond" style:font-family-complex="Garamond" style:font-family-generic-complex="roman"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 style:font-family-complex="Garamond" style:font-family-generic-complex="roman" style:font-pitch-complex="variable" style:font-size-complex="11pt" style:font-style-complex="italic"/>
    </style:style>
    <style:style style:name="Body_20_text_20__28_6_29__20__2b__20_Italic15" style:display-name="Body text (6) + Italic15" style:family="text" style:parent-style-name="Domyślna_20_czcionka_20_akapitu">
      <style:text-properties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Body_20_text_20__28_6_29__20__2b__20_Italic16" style:display-name="Body text (6) + Italic16" style:family="text" style:parent-style-name="Domyślna_20_czcionka_20_akapitu">
      <style:text-properties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 style:font-family-complex="Garamond" style:font-family-generic-complex="roman" style:font-pitch-complex="variable" style:font-size-complex="11pt" style:font-style-complex="italic"/>
    </style:style>
    <style:style style:name="Body_20_text_20__2b__20_9_20_pt_3b_Bold2_3b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3b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Body_20_text_20__28_6_29__20__2b__20_Italic18" style:display-name="Body text (6) + Italic18" style:family="text" style:parent-style-name="Domyślna_20_czcionka_20_akapitu">
      <style:text-properties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font-size-complex="11pt" style:font-style-complex="italic"/>
    </style:style>
    <style:style style:name="Footnote_20__2b__20_7_20_pt_3b_Bold_3b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 style:font-family-complex="Garamond" style:font-family-generic-complex="roman"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 style:font-family-complex="Garamond" style:font-family-generic-complex="roman"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b__20_11_20_pt_3b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 style:font-family-complex="Garamond" style:font-family-generic-complex="roman"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 style:font-family-complex="Garamond" style:font-family-generic-complex="roman"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 style:font-family-complex="Garamond" style:font-family-generic-complex="roman"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 style:font-family-complex="Garamond" style:font-family-generic-complex="roman" style:font-pitch-complex="variable" style:font-size-complex="9pt" style:font-style-complex="normal"/>
    </style:style>
    <style:style style:name="Body_20_text_20__28_6_29__20__2b__20_Times_20_New_20_Roman_3b_10_20_pt_3b_Italic1" style:display-name="Body text (6) + Times New Roman;10 pt;Italic1" style:family="text" style:parent-style-name="Domyślna_20_czcionka_20_akapitu">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 style:font-family-complex="Garamond" style:font-family-generic-complex="roman"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 style:font-family-complex="Garamond" style:font-family-generic-complex="roman" style:font-pitch-complex="variable" style:font-size-complex="9pt"/>
    </style:style>
    <style:style style:name="Header_20_or_20_footer_20__2b__20_Garamond1_3b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 style:font-family-complex="Garamond" style:font-family-generic-complex="roman" style:font-pitch-complex="variable" style:font-size-complex="10pt" style:font-style-complex="italic"/>
    </style:style>
    <style:style style:name="Header_20_or_20_footer_20__2b__20_Garamond_3b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 style:font-family-complex="Garamond" style:font-family-generic-complex="roman"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 style:font-family-complex="Garamond" style:font-family-generic-complex="roman" style:font-pitch-complex="variable" style:font-size-complex="9pt"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Table_20_of_20_contents_20__28_2_29_" style:display-name="Table of contents (2)" style:family="text" style:parent-style-name="Domyślna_20_czcionka_20_akapitu">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Table_20_of_20_contents" style:display-name="Table of contents" style:family="text" style:parent-style-name="Domyślna_20_czcionka_20_akapitu">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Body_20_text_20__28_3_29__20__2b__20_11_20_pt1_3b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Footnote_20__28_5_29_" style:display-name="Footnote (5)" style:family="text" style:parent-style-name="Domyślna_20_czcionka_20_akapitu">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Body_20_text_20__28_3_29__20__2b__20_11_20_pt_3b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Header_20_or_20_footer_20__2b__20_Lucida_20_Sans_20_Unicode1_3b_Italic" style:display-name="Header or footer + Lucida Sans Unicode1;Italic" style:family="text" style:parent-style-name="Header_20_or_20_footer">
      <style:text-properties style:font-name="Lucida Sans Unicode" fo:font-family="'Lucida Sans Unicode'" style:font-family-generic="swiss" style:font-pitch="variable" fo:font-size="10pt" fo:font-style="italic" fo:background-color="#ffffff" style:font-size-asian="10pt" style:font-style-asian="italic" style:font-name-complex="Lucida Sans Unicode" style:font-family-complex="'Lucida Sans Unicode'" style:font-family-generic-complex="swiss"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swiss" style:font-pitch="variable" fo:font-size="10pt" fo:background-color="#ffffff" style:font-size-asian="10pt" style:font-name-complex="Lucida Sans Unicode" style:font-family-complex="'Lucida Sans Unicode'" style:font-family-generic-complex="swiss" style:font-pitch-complex="variable" style:font-size-complex="10pt"/>
    </style:style>
    <style:style style:name="Footnote_20__2b__20_11_20_pt_3b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 style:font-family-complex="'Book Antiqua'" style:font-family-generic-complex="roman"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 style:font-family-complex="'Book Antiqua'" style:font-family-generic-complex="roman"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 style:font-family-complex="'Book Antiqua'" style:font-family-generic-complex="roman" style:font-pitch-complex="variable" style:font-size-complex="11pt" style:font-style-complex="italic"/>
    </style:style>
    <style:style style:name="Body_20_text_20__28_3_29_" style:display-name="Body text (3)" style:family="text" style:parent-style-name="Domyślna_20_czcionka_20_akapitu">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Header_20_or_20_footer_20__2b__20_Calibri1_3b_11_20_pt" style:display-name="Header or footer + Calibri1;11 pt" style:family="text" style:parent-style-name="Header_20_or_20_footer">
      <style:text-properties style:font-name="Calibri" fo:font-family="Calibri" style:font-family-generic="swiss" style:font-pitch="variable" fo:font-size="11pt" fo:background-color="#ffffff" style:font-size-asian="11pt" style:font-name-complex="Calibri" style:font-family-complex="Calibri" style:font-family-generic-complex="swiss" style:font-pitch-complex="variable" style:font-size-complex="11pt"/>
    </style:style>
    <style:style style:name="Header_20_or_20_footer_20__2b__20_Calibri_3b_12_20_pt_3b_Italic" style:display-name="Header or footer + Calibri;12 pt;Italic" style:family="text" style:parent-style-name="Header_20_or_20_footer">
      <style:text-properties style:font-name="Calibri" fo:font-family="Calibri" style:font-family-generic="swiss" style:font-pitch="variable" fo:font-size="12pt" fo:font-style="italic" fo:background-color="#ffffff" style:font-size-asian="12pt" style:font-style-asian="italic" style:font-name-complex="Calibri" style:font-family-complex="Calibri" style:font-family-generic-complex="swiss"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 style:font-family-complex="'Book Antiqua'" style:font-family-generic-complex="roman"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2_29__20__2b__20_Italic1" style:display-name="Body text (2) + Italic1" style:family="text" style:parent-style-name="Domyślna_20_czcionka_20_akapitu">
      <style:text-properties style:font-name="Book Antiqua" fo:font-family="'Book Antiqua'" style:font-family-generic="roman" style:font-pitch="variable" fo:font-size="11pt" fo:font-style="italic" style:font-size-asian="11pt" style:font-style-asian="italic" style:font-name-complex="Book Antiqua" style:font-family-complex="'Book Antiqua'" style:font-family-generic-complex="roman"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 style:font-family-complex="'Book Antiqua'" style:font-family-generic-complex="roman"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2_29__20__2b__20_Bold3" style:display-name="Body text (2) + Bold3" style:family="text" style:parent-style-name="Domyślna_20_czcionka_20_akapitu">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 style:font-family-complex="'Book Antiqua'" style:font-family-generic-complex="roman"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 style:font-family-complex="'Book Antiqua'" style:font-family-generic-complex="roman"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 style:font-family-complex="'Book Antiqua'" style:font-family-generic-complex="roman"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Body_20_text_20__28_2_29__20__2b__20_Bold5" style:display-name="Body text (2) + Bold5" style:family="text" style:parent-style-name="Domyślna_20_czcionka_20_akapitu">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 style:font-family-complex="'Book Antiqua'" style:font-family-generic-complex="roman" style:font-pitch-complex="variable" style:font-size-complex="10pt" style:font-style-complex="normal"/>
    </style:style>
    <style:style style:name="Footnote_20__28_4_29_" style:display-name="Footnote (4)" style:family="text" style:parent-style-name="Domyślna_20_czcionka_20_akapitu">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 style:font-family-complex="'Book Antiqua'" style:font-family-generic-complex="roman"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 style:font-family-complex="'Book Antiqua'" style:font-family-generic-complex="roman"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 style:font-family-complex="'Book Antiqua'" style:font-family-generic-complex="roman" style:font-pitch-complex="variable" style:font-size-complex="11pt" style:font-style-complex="italic"/>
    </style:style>
    <style:style style:name="Body_20_text_20__28_5_29_" style:display-name="Body text (5)" style:family="text" style:parent-style-name="Domyślna_20_czcionka_20_akapitu">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Body_20_text_20__28_2_29__20__2b__20_Bold" style:display-name="Body text (2) + Bold" style:family="text" style:parent-style-name="Domyślna_20_czcionka_20_akapitu">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Body_20_text_20__28_4_29_" style:display-name="Body text (4)" style:family="text" style:parent-style-name="Domyślna_20_czcionka_20_akapitu">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 style:font-family-complex="'Book Antiqua'" style:font-family-generic-complex="roman" style:font-pitch-complex="variable" style:font-size-complex="10pt" style:font-style-complex="normal"/>
    </style:style>
    <style:style style:name="Body_20_text_20__28_2_29__20__2b__20_Italic" style:display-name="Body text (2) + Italic" style:family="text" style:parent-style-name="Domyślna_20_czcionka_20_akapitu">
      <style:text-properties style:font-name="Book Antiqua" fo:font-family="'Book Antiqua'" style:font-family-generic="roman" style:font-pitch="variable" fo:font-size="11pt" fo:font-style="italic" style:font-size-asian="11pt" style:font-style-asian="italic" style:font-name-complex="Book Antiqua" style:font-family-complex="'Book Antiqua'" style:font-family-generic-complex="roman" style:font-pitch-complex="variable" style:font-size-complex="11pt" style:font-style-complex="italic"/>
    </style:style>
    <style:style style:name="Header_20_or_20_footer_20__2b__20_Calibri_3b_11_20_pt1" style:display-name="Header or footer + Calibri;11 pt1" style:family="text" style:parent-style-name="Header_20_or_20_footer">
      <style:text-properties style:font-name="Calibri" fo:font-family="Calibri" style:font-family-generic="swiss" style:font-pitch="variable" fo:font-size="11pt" fo:background-color="#ffffff" style:font-size-asian="11pt" style:font-name-complex="Calibri" style:font-family-complex="Calibri" style:font-family-generic-complex="swiss" style:font-pitch-complex="variable" style:font-size-complex="11pt"/>
    </style:style>
    <style:style style:name="Header_20_or_20_footer_20__2b__20_Franklin_20_Gothic_20_Demi_3b_11_20_pt_3b_Italic" style:display-name="Header or footer + Franklin Gothic Demi;11 pt;Italic" style:family="text" style:parent-style-name="Header_20_or_20_footer">
      <style:text-properties style:font-name="Franklin Gothic Demi" fo:font-family="'Franklin Gothic Demi'" style:font-family-generic="swiss" style:font-pitch="variable" fo:font-size="11pt" fo:font-style="italic" fo:background-color="#ffffff" style:font-size-asian="11pt" style:font-style-asian="italic" style:font-name-complex="Franklin Gothic Demi" style:font-family-complex="'Franklin Gothic Demi'" style:font-family-generic-complex="swiss" style:font-pitch-complex="variable" style:font-size-complex="11pt" style:font-style-complex="italic"/>
    </style:style>
    <style:style style:name="Body_20_text_20__28_2_29_" style:display-name="Body text (2)" style:family="text" style:parent-style-name="Domyślna_20_czcionka_20_akapitu">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 style:font-family-complex="'Book Antiqua'" style:font-family-generic-complex="roman"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 style:font-family-complex="'Book Antiqua'" style:font-family-generic-complex="roman" style:font-pitch-complex="variable" style:font-size-complex="10pt" style:font-style-complex="normal"/>
    </style:style>
    <style:style style:name="Body_20_text_20__28_13_29__20__2b__20_Bold1" style:display-name="Body text (13) + Bold1" style:family="text" style:parent-style-name="Domyślna_20_czcionka_20_akapitu">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 style:font-family-complex="'Book Antiqua'" style:font-family-generic-complex="roman"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 style:font-family-complex="'Book Antiqua'" style:font-family-generic-complex="roman"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 style:font-family-complex="'Book Antiqua'" style:font-family-generic-complex="roman" style:font-pitch-complex="variable" style:font-size-complex="11pt" style:font-style-complex="italic"/>
    </style:style>
    <style:style style:name="Body_20_text_20__28_13_29__20__2b__20_Italic3" style:display-name="Body text (13) + Italic3" style:family="text" style:parent-style-name="Domyślna_20_czcionka_20_akapitu">
      <style:text-properties style:font-name="Book Antiqua" fo:font-family="'Book Antiqua'" style:font-family-generic="roman" style:font-pitch="variable" fo:font-size="11pt" fo:font-style="italic" style:font-size-asian="11pt" style:font-style-asian="italic" style:font-name-complex="Book Antiqua" style:font-family-complex="'Book Antiqua'" style:font-family-generic-complex="roman"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 style:font-family-complex="'Book Antiqua'" style:font-family-generic-complex="roman"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 style:font-family-complex="'Book Antiqua'" style:font-family-generic-complex="roman" style:font-pitch-complex="variable" style:font-size-complex="10pt" style:font-style-complex="normal"/>
    </style:style>
    <style:style style:name="Footnote_20__28_3_29_" style:display-name="Footnote (3)" style:family="text" style:parent-style-name="Domyślna_20_czcionka_20_akapitu">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 style:font-family-complex="'Book Antiqua'" style:font-family-generic-complex="roman"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 style:font-family-complex="'Book Antiqua'" style:font-family-generic-complex="roman"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13_29__20__2b__20_Bold9" style:display-name="Body text (13) + Bold9" style:family="text" style:parent-style-name="Domyślna_20_czcionka_20_akapitu">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18_29_" style:display-name="Body text (18)" style:family="text" style:parent-style-name="Domyślna_20_czcionka_20_akapitu">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17_29_" style:display-name="Body text (17)" style:family="text" style:parent-style-name="Domyślna_20_czcionka_20_akapitu">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16_29_" style:display-name="Body text (16)" style:family="text" style:parent-style-name="Domyślna_20_czcionka_20_akapitu">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 style:font-family-complex="'Book Antiqua'" style:font-family-generic-complex="roman"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Footnote_20__28_2_29_" style:display-name="Footnote (2)" style:family="text" style:parent-style-name="Domyślna_20_czcionka_20_akapitu">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13_29__20__2b__20_Bold" style:display-name="Body text (13) + Bold" style:family="text" style:parent-style-name="Domyślna_20_czcionka_20_akapitu">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Footnote_20_anchor" style:display-name="Footnote anchor" style:family="text">
      <style:text-properties style:text-position="super 67%"/>
    </style:style>
    <style:style style:name="Footnote_20_Symbol" style:display-name="Footnote Symbol" style:family="text"/>
    <style:style style:name="Header_20_or_20_footer_20__2b__20_Franklin_20_Gothic_20_Demi_3b_11_20_pt1_3b_Italic" style:display-name="Header or footer + Franklin Gothic Demi;11 pt1;Italic" style:family="text" style:parent-style-name="Header_20_or_20_footer">
      <style:text-properties style:font-name="Franklin Gothic Demi" fo:font-family="'Franklin Gothic Demi'" style:font-family-generic="swiss" style:font-pitch="variable" fo:font-size="11pt" fo:font-style="italic" fo:background-color="#ffffff" style:font-size-asian="11pt" style:font-style-asian="italic" style:font-name-complex="Franklin Gothic Demi" style:font-family-complex="'Franklin Gothic Demi'" style:font-family-generic-complex="swiss" style:font-pitch-complex="variable" style:font-size-complex="11pt" style:font-style-complex="italic"/>
    </style:style>
    <style:style style:name="Header_20_or_20_footer_20__2b__20_Calibri_3b_11_20_pt" style:display-name="Header or footer + Calibri;11 pt" style:family="text" style:parent-style-name="Header_20_or_20_footer">
      <style:text-properties style:font-name="Calibri" fo:font-family="Calibri" style:font-family-generic="swiss" style:font-pitch="variable" fo:font-size="11pt" fo:background-color="#ffffff" style:font-size-asian="11pt" style:font-name-complex="Calibri" style:font-family-complex="Calibri" style:font-family-generic-complex="swiss" style:font-pitch-complex="variable" style:font-size-complex="11pt"/>
    </style:style>
    <style:style style:name="Header_20_or_20_footer" style:display-name="Header or footer" style:family="text" style:parent-style-name="Domyślna_20_czcionka_20_akapitu">
      <style:text-properties style:font-name="Times New Roman" fo:font-family="'Times New Roman'" style:font-family-generic="roman" style:font-pitch="variable" fo:font-size="10pt" fo:background-color="#ffffff" style:font-size-asian="10pt" style:font-name-complex="Times New Roman" style:font-family-complex="'Times New Roman'" style:font-family-generic-complex="roman"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Footnote" style:family="text" style:parent-style-name="Domyślna_20_czcionka_20_akapitu">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Body_20_text_20__28_13_29_" style:display-name="Body text (13)" style:family="text" style:parent-style-name="Domyślna_20_czcionka_20_akapitu">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Tekst_20_podstawowy_20_Znak" style:display-name="Tekst podstawowy Znak" style:family="text" style:parent-style-name="Domyślna_20_czcionka_20_akapitu">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12_29_" style:display-name="Body text (12)" style:family="text" style:parent-style-name="Domyślna_20_czcionka_20_akapitu">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ody_20_text_20__28_10_29_" style:display-name="Body text (10)" style:family="text" style:parent-style-name="Domyślna_20_czcionka_20_akapitu">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Body_20_text_20__28_9_29__20__2b__20_10_20_pt_3b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 style:font-family-complex="'Book Antiqua'" style:font-family-generic-complex="roman" style:font-pitch-complex="variable" style:font-size-complex="10pt" style:font-style-complex="normal"/>
    </style:style>
    <style:style style:name="Body_20_text_20__28_9_29_" style:display-name="Body text (9)" style:family="text" style:parent-style-name="Domyślna_20_czcionka_20_akapitu">
      <style:text-properties style:font-name="Book Antiqua" fo:font-family="'Book Antiqua'" style:font-family-generic="roman" style:font-pitch="variable" fo:font-size="9pt" fo:font-style="italic" fo:background-color="#ffffff" style:font-size-asian="9pt" style:font-style-asian="italic" style:font-name-complex="Book Antiqua" style:font-family-complex="'Book Antiqua'" style:font-family-generic-complex="roman" style:font-pitch-complex="variable" style:font-size-complex="9pt" style:font-style-complex="italic"/>
    </style:style>
    <style:style style:name="Body_20_text_20__28_8_29_" style:display-name="Body text (8)" style:family="text" style:parent-style-name="Domyślna_20_czcionka_20_akapitu">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Body_20_text_20__28_7_29_" style:display-name="Body text (7)" style:family="text" style:parent-style-name="Domyślna_20_czcionka_20_akapitu">
      <style:text-properties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Body_20_text_20__28_6_29_" style:display-name="Body text (6)" style:family="text" style:parent-style-name="Domyślna_20_czcionka_20_akapitu">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Heading_20__23_2" style:display-name="Heading #2" style:family="text" style:parent-style-name="Domyślna_20_czcionka_20_akapitu"/>
    <style:style style:name="Header_20_or_20_footer_20__2b__20_Book_20_Antiqua_3b_9_20_pt_3b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 style:font-family-complex="'Book Antiqua'" style:font-family-generic-complex="roman" style:font-pitch-complex="variable" style:font-size-complex="9pt" style:font-style-complex="italic"/>
    </style:style>
    <style:style style:name="Header_20_or_20_footer_20__2b__20_Book_20_Antiqua1_3b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 style:font-family-complex="'Book Antiqua'" style:font-family-generic-complex="roman"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 style:font-family-complex="'Book Antiqua'" style:font-family-generic-complex="roman" style:font-pitch-complex="variable" style:font-size-complex="10pt" style:font-style-complex="italic"/>
    </style:style>
    <style:style style:name="Body_20_text_20__28_11_29_" style:display-name="Body text (11)" style:family="text" style:parent-style-name="Domyślna_20_czcionka_20_akapitu">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Body_20_text_20__28_14_29_" style:display-name="Body text (14)" style:family="text" style:parent-style-name="Domyślna_20_czcionka_20_akapitu">
      <style:text-properties style:font-name="Book Antiqua" fo:font-family="'Book Antiqua'" style:font-family-generic="roman" style:font-pitch="variable" fo:font-size="10pt" fo:background-color="#ffffff" style:font-size-asian="10pt" style:font-name-complex="Book Antiqua" style:font-family-complex="'Book Antiqua'" style:font-family-generic-complex="roman" style:font-pitch-complex="variable" style:font-size-complex="10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b__20_12_20_pt_3b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Header_20_or_20_footer_20__2b__20_Calibri_3b_Bold" style:display-name="Header or footer + Calibri;Bold" style:family="text" style:parent-style-name="Header_20_or_20_footer">
      <style:text-properties style:font-name="Calibri" fo:font-family="Calibri" style:font-family-generic="swiss" style:font-pitch="variable" fo:font-size="10pt" fo:background-color="#ffffff" style:font-size-asian="10pt" style:font-name-complex="Calibri" style:font-family-complex="Calibri" style:font-family-generic-complex="swiss" style:font-pitch-complex="variable" style:font-size-complex="10pt"/>
    </style:style>
    <style:style style:name="Header_20_or_20_footer_20__2b__20_Calibri1_3b_Scaling_20_75_25_" style:display-name="Header or footer + Calibri1;Scaling 75%" style:family="text" style:parent-style-name="Header_20_or_20_footer">
      <style:text-properties style:font-name="Calibri" fo:font-family="Calibri" style:font-family-generic="swiss" style:font-pitch="variable" fo:font-size="10pt" fo:background-color="#ffffff" style:font-size-asian="10pt" style:font-name-complex="Calibri" style:font-family-complex="Calibri" style:font-family-generic-complex="swiss" style:font-pitch-complex="variable" style:font-size-complex="10pt" style:text-scale="75%"/>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Header_20_or_20_footer_20__2b__20_Franklin_20_Gothic_20_Medium_20_Cond_3b_9_20_pt" style:display-name="Header or footer + Franklin Gothic Medium Cond;9 pt" style:family="text" style:parent-style-name="Header_20_or_20_footer">
      <style:text-properties style:font-name="Franklin Gothic Medium Cond" fo:font-family="'Franklin Gothic Medium Cond'" style:font-family-generic="swiss" style:font-pitch="variable" fo:font-size="9pt" fo:background-color="#ffffff" style:font-size-asian="9pt" style:font-name-complex="Franklin Gothic Medium Cond" style:font-family-complex="'Franklin Gothic Medium Cond'" style:font-family-generic-complex="swiss" style:font-pitch-complex="variable" style:font-size-complex="9pt" style:text-scale="100%"/>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3_29__20__2b__20_12_20_pt_3b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 style:font-family-complex="'Times New Roman'" style:font-family-generic-complex="roman" style:font-pitch-complex="variable" style:font-size-complex="12pt" style:font-style-complex="italic"/>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b__20_12_20_pt1_3b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 style:font-family-complex="'Times New Roman'" style:font-family-generic-complex="roman" style:font-pitch-complex="variable" style:font-size-complex="9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 style:font-family-complex="'Times New Roman'" style:font-family-generic-complex="roman" style:font-pitch-complex="variable" style:font-size-complex="9pt" style:font-style-complex="italic"/>
    </style:style>
    <style:style style:name="Body_20_text_20__28_8_29_2" style:display-name="Body text (8)2" style:family="text" style:parent-style-name="Domyślna_20_czcionka_20_akapitu">
      <style:text-properties style:font-name="Times New Roman" fo:font-family="'Times New Roman'" style:font-family-generic="roman" style:font-pitch="variable" fo:font-size="11pt" fo:language="pl" fo:country="PL" style:font-size-asian="11pt" style:language-asian="pl" style:country-asian="PL" style:font-name-complex="Times New Roman" style:font-family-complex="'Times New Roman'" style:font-family-generic-complex="roman" style:font-pitch-complex="variable" style:font-size-complex="11pt"/>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swiss" style:font-pitch="variable" fo:font-size="10pt" fo:background-color="#ffffff" style:font-size-asian="10pt" style:font-name-complex="Franklin Gothic Medium Cond" style:font-family-complex="'Franklin Gothic Medium Cond'" style:font-family-generic-complex="swiss" style:font-pitch-complex="variable" style:font-size-complex="10pt"/>
    </style:style>
    <style:style style:name="Header_20_or_20_footer_20__2b__20_Franklin_20_Gothic_20_Medium_20_Cond1_3b_9_20_pt" style:display-name="Header or footer + Franklin Gothic Medium Cond1;9 pt" style:family="text" style:parent-style-name="Header_20_or_20_footer">
      <style:text-properties style:font-name="Franklin Gothic Medium Cond" fo:font-family="'Franklin Gothic Medium Cond'" style:font-family-generic="swiss" style:font-pitch="variable" fo:font-size="9pt" fo:background-color="#ffffff" style:font-size-asian="9pt" style:font-name-complex="Franklin Gothic Medium Cond" style:font-family-complex="'Franklin Gothic Medium Cond'" style:font-family-generic-complex="swiss" style:font-pitch-complex="variable" style:font-size-complex="9pt" style:text-scale="100%"/>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 style:font-family-complex="'Times New Roman'" style:font-family-generic-complex="roman" style:font-pitch-complex="variable" style:font-size-complex="9pt" style:font-style-complex="italic"/>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A14" style:family="text">
      <style:text-properties fo:color="#000000" style:font-name="Minion Pro Capt" fo:font-family="'Minion Pro Capt'" style:font-family-generic="roman" style:font-pitch="variable" fo:font-size="8pt" style:font-size-asian="8pt"/>
    </style:style>
    <style:style style:name="Footnote_20__28_5_29_2" style:display-name="Footnote (5)2" style:family="text" style:parent-style-name="Footnote_20__28_5_29_">
      <style:text-properties style:font-name="Franklin Gothic Medium Cond" fo:font-family="'Franklin Gothic Medium Cond'" style:font-family-generic="swiss" style:font-pitch="variable" fo:font-size="7pt" fo:language="pl" fo:country="PL" fo:background-color="#ffffff" style:font-size-asian="7pt" style:language-asian="pl" style:country-asian="PL" style:font-name-complex="Franklin Gothic Medium Cond" style:font-family-complex="'Franklin Gothic Medium Cond'" style:font-family-generic-complex="swiss" style:font-pitch-complex="variable" style:font-size-complex="7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font-style="italic" fo:background-color="#ffffff" style:font-size-asian="8pt" style:language-asian="pl" style:country-asian="PL" style:font-style-asian="italic" style:font-name-complex="Times New Roman" style:font-family-complex="'Times New Roman'" style:font-family-generic-complex="roman" style:font-pitch-complex="variable" style:font-size-complex="8pt" style:font-style-complex="italic"/>
    </style:style>
    <style:style style:name="Footnote_20__28_7_29_" style:display-name="Footnote (7)" style:family="text" style:parent-style-name="Domyślna_20_czcionka_20_akapitu">
      <style:text-properties style:font-name="Times New Roman" fo:font-family="'Times New Roman'" style:font-family-generic="roman" style:font-pitch="variable" fo:font-size="11pt" fo:background-color="#ffffff" style:font-size-asian="11pt" style:font-name-complex="Times New Roman" style:font-family-complex="'Times New Roman'" style:font-family-generic-complex="roman" style:font-pitch-complex="variable" style:font-size-complex="11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8_20_29_" style:display-name="Body text (20)" style:family="text" style:parent-style-name="Domyślna_20_czcionka_20_akapitu">
      <style:text-properties style:font-name="Times New Roman" fo:font-family="'Times New Roman'" style:font-family-generic="roman" style:font-pitch="variable" fo:font-size="9pt" fo:background-color="#ffffff" style:font-size-asian="9pt" style:font-name-complex="Times New Roman" style:font-family-complex="'Times New Roman'" style:font-family-generic-complex="roman" style:font-pitch-complex="variable" style:font-size-complex="9pt"/>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8_16_29__20__2b__20_Not_20_Bold_3b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 style:font-family-complex="'Times New Roman'" style:font-family-generic-complex="roman" style:font-pitch-complex="variable" style:font-size-complex="10pt" style:font-style-complex="italic"/>
    </style:style>
    <style:style style:name="Body_20_text_20__28_16_29_9" style:display-name="Body text (16)9" style:family="text" style:parent-style-name="Domyślna_20_czcionka_20_akapitu">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 style:font-family-complex="'Times New Roman'" style:font-family-generic-complex="roman" style:font-pitch-complex="variable" style:font-size-complex="10pt" style:font-weight-complex="bold"/>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Header_20_or_20_footer_20__2b__20_Arial_20_Unicode_20_MS_3b_4_20_pt" style:display-name="Header or footer + Arial Unicode MS;4 pt" style:family="text" style:parent-style-name="Header_20_or_20_footer">
      <style:text-properties style:font-name="Arial Unicode MS" fo:font-family="'Arial Unicode MS'" style:font-family-generic="swiss" style:font-pitch="variable" fo:font-size="4pt" fo:background-color="#ffffff" style:font-size-asian="4pt" style:font-name-complex="Arial Unicode MS" style:font-family-complex="'Arial Unicode MS'" style:font-family-generic-complex="swiss" style:font-pitch-complex="variable" style:font-size-complex="4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 style:font-family-complex="'Times New Roman'" style:font-family-generic-complex="roman" style:font-pitch-complex="variable" style:font-size-complex="9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swiss" style:font-pitch="variable" fo:font-size="10pt" fo:background-color="#ffffff" style:font-size-asian="10pt" style:font-name-complex="Franklin Gothic Medium Cond" style:font-family-complex="'Franklin Gothic Medium Cond'" style:font-family-generic-complex="swiss" style:font-pitch-complex="variable" style:font-size-complex="10pt"/>
    </style:style>
    <style:style style:name="Header_20_or_20_footer_20__2b__20_5_20_pt_3b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 style:font-family-complex="'Times New Roman'" style:font-family-generic-complex="roman" style:font-pitch-complex="variable" style:font-size-complex="5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 style:font-family-complex="'Times New Roman'" style:font-family-generic-complex="roman" style:font-pitch-complex="variable" style:font-size-complex="10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 style:font-family-complex="'Book Antiqua'" style:font-family-generic-complex="roman"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 style:font-family-complex="'Book Antiqua'" style:font-family-generic-complex="roman"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 style:font-family-complex="'Book Antiqua'" style:font-family-generic-complex="roman"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 style:font-family-complex="'Book Antiqua'" style:font-family-generic-complex="roman" style:font-pitch-complex="variable" style:font-size-complex="11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 style:font-family-complex="'Book Antiqua'" style:font-family-generic-complex="roman"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swiss" style:font-pitch="variable" fo:font-size="10pt" fo:background-color="#ffffff" style:font-size-asian="10pt" style:font-name-complex="Franklin Gothic Medium Cond" style:font-family-complex="'Franklin Gothic Medium Cond'" style:font-family-generic-complex="swiss" style:font-pitch-complex="variable" style:font-size-complex="10pt"/>
    </style:style>
    <style:style style:name="Body_20_text_20__28_6_29_16" style:display-name="Body text (6)16" style:family="text" style:parent-style-name="Domyślna_20_czcionka_20_akapitu">
      <style:text-properties style:font-name="Book Antiqua" fo:font-family="'Book Antiqua'" style:font-family-generic="roman" style:font-pitch="variable" fo:font-size="11pt" fo:language="pl" fo:country="PL" style:font-size-asian="11pt" style:language-asian="pl" style:country-asian="PL" style:font-name-complex="Book Antiqua" style:font-family-complex="'Book Antiqua'" style:font-family-generic-complex="roman" style:font-pitch-complex="variable" style:font-size-complex="11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 style:font-family-complex="'Book Antiqua'" style:font-family-generic-complex="roman"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 style:font-family-complex="'Book Antiqua'" style:font-family-generic-complex="roman"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 style:font-family-complex="'Book Antiqua'" style:font-family-generic-complex="roman" style:font-pitch-complex="variable" style:font-size-complex="11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 style:font-family-complex="'Book Antiqua'" style:font-family-generic-complex="roman" style:font-pitch-complex="variable" style:font-size-complex="10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 style:font-family-complex="'Book Antiqua'" style:font-family-generic-complex="roman" style:font-pitch-complex="variable" style:font-size-complex="10pt"/>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 style:font-family-complex="'Book Antiqua'" style:font-family-generic-complex="roman" style:font-pitch-complex="variable" style:font-size-complex="11pt"/>
    </style:style>
    <style:style style:name="Body_20_text_20__28_5_29_7" style:display-name="Body text (5)7" style:family="text" style:parent-style-name="Domyślna_20_czcionka_20_akapitu">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 style:font-family-complex="'Book Antiqua'" style:font-family-generic-complex="roman" style:font-pitch-complex="variable" style:font-size-complex="10pt" style:font-weight-complex="bold"/>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 style:font-family-complex="'Book Antiqua'" style:font-family-generic-complex="roman" style:font-pitch-complex="variable" style:font-size-complex="11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 style:font-family-complex="'Book Antiqua'" style:font-family-generic-complex="roman"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 style:font-family-complex="'Book Antiqua'" style:font-family-generic-complex="roman" style:font-pitch-complex="variable" style:font-size-complex="10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 style:font-family-complex="'Book Antiqua'" style:font-family-generic-complex="roman" style:font-pitch-complex="variable" style:font-size-complex="10pt"/>
    </style:style>
    <style:style style:name="Header_20_or_20_footer_20__2b__20_Franklin_20_Gothic_20_Medium_20_Cond1_3b_5_20_pt" style:display-name="Header or footer + Franklin Gothic Medium Cond1;5 pt" style:family="text" style:parent-style-name="Header_20_or_20_footer">
      <style:text-properties style:font-name="Franklin Gothic Medium Cond" fo:font-family="'Franklin Gothic Medium Cond'" style:font-family-generic="swiss" style:font-pitch="variable" fo:font-size="5pt" fo:background-color="#ffffff" style:font-size-asian="5pt" style:font-name-complex="Franklin Gothic Medium Cond" style:font-family-complex="'Franklin Gothic Medium Cond'" style:font-family-generic-complex="swiss" style:font-pitch-complex="variable" style:font-size-complex="5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 style:font-family-complex="'Book Antiqua'" style:font-family-generic-complex="roman" style:font-pitch-complex="variable" style:font-size-complex="10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 style:font-family-complex="'Book Antiqua'" style:font-family-generic-complex="roman" style:font-pitch-complex="variable" style:font-size-complex="10pt"/>
    </style:style>
    <style:style style:name="Body_20_text_20__28_15_29_" style:display-name="Body text (15)" style:family="text" style:parent-style-name="Domyślna_20_czcionka_20_akapitu">
      <style:text-properties style:font-name="Franklin Gothic Medium Cond" fo:font-family="'Franklin Gothic Medium Cond'" style:font-family-generic="swiss" style:font-pitch="variable" fo:font-size="11pt" fo:background-color="#ffffff" style:font-size-asian="11pt" style:font-name-complex="Franklin Gothic Medium Cond" style:font-family-complex="'Franklin Gothic Medium Cond'" style:font-family-generic-complex="swiss"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swiss" style:font-pitch="variable" fo:font-size="11pt" fo:language="pl" fo:country="PL" fo:background-color="#ffffff" style:font-size-asian="11pt" style:language-asian="pl" style:country-asian="PL" style:font-name-complex="Franklin Gothic Medium Cond" style:font-family-complex="'Franklin Gothic Medium Cond'" style:font-family-generic-complex="swiss" style:font-pitch-complex="variable" style:font-size-complex="11pt"/>
    </style:style>
    <style:style style:name="Heading_20__23_4" style:display-name="Heading #4" style:family="text" style:parent-style-name="Domyślna_20_czcionka_20_akapitu">
      <style:text-properties style:font-name="Franklin Gothic Medium Cond" fo:font-family="'Franklin Gothic Medium Cond'" style:font-family-generic="swiss" style:font-pitch="variable" fo:font-size="11pt" fo:background-color="#ffffff" style:font-size-asian="11pt" style:font-name-complex="Franklin Gothic Medium Cond" style:font-family-complex="'Franklin Gothic Medium Cond'" style:font-family-generic-complex="swiss"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swiss" style:font-pitch="variable" fo:font-size="11pt" fo:language="pl" fo:country="PL" fo:background-color="#ffffff" style:font-size-asian="11pt" style:language-asian="pl" style:country-asian="PL" style:font-name-complex="Franklin Gothic Medium Cond" style:font-family-complex="'Franklin Gothic Medium Cond'" style:font-family-generic-complex="swiss"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 style:font-family-complex="'Book Antiqua'" style:font-family-generic-complex="roman"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 style:font-family-complex="'Book Antiqua'" style:font-family-generic-complex="roman"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swiss" style:font-pitch="variable" fo:font-size="11pt" fo:language="pl" fo:country="PL" fo:background-color="#ffffff" style:font-size-asian="11pt" style:language-asian="pl" style:country-asian="PL" style:font-name-complex="Franklin Gothic Medium Cond" style:font-family-complex="'Franklin Gothic Medium Cond'" style:font-family-generic-complex="swiss"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swiss" style:font-pitch="variable" fo:font-size="11pt" fo:language="pl" fo:country="PL" fo:background-color="#ffffff" style:font-size-asian="11pt" style:language-asian="pl" style:country-asian="PL" style:font-name-complex="Franklin Gothic Medium Cond" style:font-family-complex="'Franklin Gothic Medium Cond'" style:font-family-generic-complex="swiss"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 style:font-family-complex="'Book Antiqua'" style:font-family-generic-complex="roman"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 style:font-family-complex="'Book Antiqua'" style:font-family-generic-complex="roman"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swiss" style:font-pitch="variable" fo:font-size="11pt" fo:language="pl" fo:country="PL" fo:background-color="#ffffff" style:font-size-asian="11pt" style:language-asian="pl" style:country-asian="PL" style:font-name-complex="Franklin Gothic Medium Cond" style:font-family-complex="'Franklin Gothic Medium Cond'" style:font-family-generic-complex="swiss"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 style:font-family-complex="'Book Antiqua'" style:font-family-generic-complex="roman" style:font-pitch-complex="variable" style:font-size-complex="11pt"/>
    </style:style>
    <style:style style:name="Body_20_text_20__28_12_29_5" style:display-name="Body text (12)5" style:family="text" style:parent-style-name="Domyślna_20_czcionka_20_akapitu">
      <style:text-properties style:font-name="Times New Roman" fo:font-family="'Times New Roman'" style:font-family-generic="roman" style:font-pitch="variable" fo:font-size="11pt" fo:language="pl" fo:country="PL"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15_29__20__2b__20_Calibri_3b_Bold_3b_Italic" style:display-name="Body text (15) + Calibri;Bold;Italic" style:family="text" style:parent-style-name="Body_20_text_20__28_15_29_">
      <style:text-properties style:font-name="Calibri" fo:font-family="Calibri" style:font-family-generic="swiss" style:font-pitch="variable" fo:font-size="11pt" fo:font-style="italic" fo:background-color="#ffffff" style:font-size-asian="11pt" style:font-style-asian="italic" style:font-name-complex="Calibri" style:font-family-complex="Calibri" style:font-family-generic-complex="swiss"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 style:font-family-complex="'Times New Roman'" style:font-family-generic-complex="roman" style:font-pitch-complex="variable" style:font-size-complex="11pt" style:font-style-complex="italic"/>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 style:font-family-complex="'Times New Roman'" style:font-family-generic-complex="roman" style:font-pitch-complex="variable" style:font-size-complex="11pt" style:font-style-complex="normal"/>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19_29_" style:display-name="Body text (19)" style:family="text" style:parent-style-name="Domyślna_20_czcionka_20_akapitu">
      <style:text-properties style:font-name="Times New Roman" fo:font-family="'Times New Roman'" style:font-family-generic="roman" style:font-pitch="variable" fo:font-size="11pt" fo:font-style="italic" fo:background-color="#ffffff" style:font-size-asian="11pt" style:font-style-asian="italic" style:font-name-complex="Times New Roman" style:font-family-complex="'Times New Roman'" style:font-family-generic-complex="roman" style:font-pitch-complex="variable" style:font-size-complex="11pt" style:font-style-complex="italic"/>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 style:font-family-complex="'Times New Roman'" style:font-family-generic-complex="roman" style:font-pitch-complex="variable" style:font-size-complex="11pt" style:font-style-complex="normal"/>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 style:font-family-complex="'Times New Roman'" style:font-family-generic-complex="roman" style:font-pitch-complex="variable" style:font-size-complex="11pt" style:font-style-complex="italic"/>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 style:font-family-complex="'Times New Roman'" style:font-family-generic-complex="roman"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 style:font-family-complex="'Times New Roman'" style:font-family-generic-complex="roman" style:font-pitch-complex="variable" style:font-size-complex="11pt" style:font-style-complex="italic"/>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 style:font-family-complex="'Times New Roman'" style:font-family-generic-complex="roman" style:font-pitch-complex="variable" style:font-size-complex="11pt" style:font-style-complex="normal"/>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 style:font-family-complex="'Times New Roman'" style:font-family-generic-complex="roman" style:font-pitch-complex="variable" style:font-size-complex="11pt" style:font-style-complex="italic"/>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 style:font-family-complex="'Times New Roman'" style:font-family-generic-complex="roman" style:font-pitch-complex="variable" style:font-size-complex="11pt" style:font-style-complex="normal"/>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 style:font-family-complex="'Times New Roman'" style:font-family-generic-complex="roman"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 style:font-family-complex="'Times New Roman'" style:font-family-generic-complex="roman" style:font-pitch-complex="variable" style:font-size-complex="11pt" style:font-style-complex="italic"/>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 style:font-family-complex="'Times New Roman'" style:font-family-generic-complex="roman" style:font-pitch-complex="variable" style:font-size-complex="11pt"/>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 style:font-family-complex="'Times New Roman'" style:font-family-generic-complex="roman" style:font-pitch-complex="variable" style:font-size-complex="11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 style:font-family-complex="'Times New Roman'" style:font-family-generic-complex="roman" style:font-pitch-complex="variable" style:font-size-complex="11pt" style:font-style-complex="italic"/>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 style:font-family-complex="'Times New Roman'" style:font-family-generic-complex="roman" style:font-pitch-complex="variable" style:font-size-complex="11pt" style:font-style-complex="normal"/>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 style:font-family-complex="'Times New Roman'" style:font-family-generic-complex="roman"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 style:font-family-complex="'Times New Roman'" style:font-family-generic-complex="roman"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 style:font-family-complex="'Times New Roman'" style:font-family-generic-complex="roman"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 style:font-family-complex="'Times New Roman'" style:font-family-generic-complex="roman"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 style:font-family-complex="'Times New Roman'" style:font-family-generic-complex="roman" style:font-pitch-complex="variable" style:font-size-complex="11pt" style:font-style-complex="normal"/>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 style:font-family-complex="'Times New Roman'" style:font-family-generic-complex="roman" style:font-pitch-complex="variable" style:font-size-complex="11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 style:font-family-complex="'Times New Roman'" style:font-family-generic-complex="roman"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 style:font-family-complex="'Times New Roman'" style:font-family-generic-complex="roman" style:font-pitch-complex="variable" style:font-size-complex="11pt" style:font-style-complex="italic"/>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 style:font-family-complex="'Times New Roman'" style:font-family-generic-complex="roman" style:font-pitch-complex="variable" style:font-size-complex="11pt" style:font-style-complex="normal"/>
    </style:style>
    <style:style style:name="Body_20_text_20__28_11_29_12" style:display-name="Body text (11)12" style:family="text" style:parent-style-name="Body_20_text_20__28_11_29_">
      <style:text-properties style:font-name="Calibri" fo:font-family="Calibri" style:font-family-generic="swiss" style:font-pitch="variable" fo:font-size="11pt" fo:language="pl" fo:country="PL" fo:background-color="#ffffff" style:font-size-asian="11pt" style:language-asian="pl" style:country-asian="PL" style:font-name-complex="Calibri" style:font-family-complex="Calibri" style:font-family-generic-complex="swiss" style:font-pitch-complex="variable" style:font-size-complex="11pt"/>
    </style:style>
    <style:style style:name="Body_20_text_20__28_11_29_11" style:display-name="Body text (11)11" style:family="text" style:parent-style-name="Body_20_text_20__28_11_29_">
      <style:text-properties style:font-name="Calibri" fo:font-family="Calibri" style:font-family-generic="swiss" style:font-pitch="variable" fo:font-size="11pt" fo:language="pl" fo:country="PL" fo:background-color="#ffffff" style:font-size-asian="11pt" style:language-asian="pl" style:country-asian="PL" style:font-name-complex="Calibri" style:font-family-complex="Calibri" style:font-family-generic-complex="swiss" style:font-pitch-complex="variable" style:font-size-complex="11pt"/>
    </style:style>
    <style:style style:name="Body_20_text_20__28_12_29__20__2b__20_9_20_pt_3b_Bold10" style:display-name="Body text (12) + 9 pt;Bold10" style:family="text" style:parent-style-name="Body_20_text_20__28_12_29_">
      <style:text-properties style:font-name="Calibri" fo:font-family="Calibri" style:font-family-generic="swiss" style:font-pitch="variable" fo:font-size="9pt" fo:background-color="#ffffff" style:font-size-asian="9pt" style:font-name-complex="Calibri" style:font-family-complex="Calibri" style:font-family-generic-complex="swiss" style:font-pitch-complex="variable" style:font-size-complex="9pt"/>
    </style:style>
    <style:style style:name="Body_20_text_20__28_12_29__20__2b__20_9_20_pt9_3b_Bold9" style:display-name="Body text (12) + 9 pt9;Bold9" style:family="text" style:parent-style-name="Body_20_text_20__28_12_29_">
      <style:text-properties style:font-name="Calibri" fo:font-family="Calibri" style:font-family-generic="swiss" style:font-pitch="variable" fo:font-size="9pt" fo:language="pl" fo:country="PL" fo:background-color="#ffffff" style:font-size-asian="9pt" style:language-asian="pl" style:country-asian="PL" style:font-name-complex="Calibri" style:font-family-complex="Calibri" style:font-family-generic-complex="swiss"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swiss" style:font-pitch="variable" fo:font-size="11pt" fo:language="pl" fo:country="PL" fo:background-color="#ffffff" style:font-size-asian="11pt" style:language-asian="pl" style:country-asian="PL" style:font-name-complex="Calibri" style:font-family-complex="Calibri" style:font-family-generic-complex="swiss" style:font-pitch-complex="variable" style:font-size-complex="11pt"/>
    </style:style>
    <style:style style:name="Body_20_text_20__28_12_29__20__2b__20_9_20_pt8_3b_Bold8" style:display-name="Body text (12) + 9 pt8;Bold8" style:family="text" style:parent-style-name="Body_20_text_20__28_12_29_">
      <style:text-properties style:font-name="Calibri" fo:font-family="Calibri" style:font-family-generic="swiss" style:font-pitch="variable" fo:font-size="9pt" fo:background-color="#ffffff" style:font-size-asian="9pt" style:font-name-complex="Calibri" style:font-family-complex="Calibri" style:font-family-generic-complex="swiss" style:font-pitch-complex="variable" style:font-size-complex="9pt"/>
    </style:style>
    <style:style style:name="Body_20_text_20__28_12_29__20__2b__20_9_20_pt7_3b_Bold7" style:display-name="Body text (12) + 9 pt7;Bold7" style:family="text" style:parent-style-name="Body_20_text_20__28_12_29_">
      <style:text-properties style:font-name="Calibri" fo:font-family="Calibri" style:font-family-generic="swiss" style:font-pitch="variable" fo:font-size="9pt" fo:language="pl" fo:country="PL" fo:background-color="#ffffff" style:font-size-asian="9pt" style:language-asian="pl" style:country-asian="PL" style:font-name-complex="Calibri" style:font-family-complex="Calibri" style:font-family-generic-complex="swiss" style:font-pitch-complex="variable" style:font-size-complex="9pt"/>
    </style:style>
    <style:style style:name="Body_20_text_20__28_12_29_7" style:display-name="Body text (12)7" style:family="text" style:parent-style-name="Body_20_text_20__28_12_29_">
      <style:text-properties style:font-name="Calibri" fo:font-family="Calibri" style:font-family-generic="swiss" style:font-pitch="variable" fo:font-size="11pt" fo:language="pl" fo:country="PL" fo:background-color="#ffffff" style:font-size-asian="11pt" style:language-asian="pl" style:country-asian="PL" style:font-name-complex="Calibri" style:font-family-complex="Calibri" style:font-family-generic-complex="swiss"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swiss" style:font-pitch="variable" fo:font-size="11pt" fo:language="pl" fo:country="PL" fo:background-color="#ffffff" style:font-size-asian="11pt" style:language-asian="pl" style:country-asian="PL" style:font-name-complex="Calibri" style:font-family-complex="Calibri" style:font-family-generic-complex="swiss"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swiss" style:font-pitch="variable" fo:font-size="11pt" fo:language="pl" fo:country="PL" fo:background-color="#ffffff" style:font-size-asian="11pt" style:language-asian="pl" style:country-asian="PL" style:font-name-complex="Calibri" style:font-family-complex="Calibri" style:font-family-generic-complex="swiss" style:font-pitch-complex="variable" style:font-size-complex="11pt"/>
    </style:style>
    <style:style style:name="Body_20_text_20__28_11_29_9" style:display-name="Body text (11)9" style:family="text" style:parent-style-name="Domyślna_20_czcionka_20_akapitu">
      <style:text-properties style:font-name="Calibri" fo:font-family="Calibri" style:font-family-generic="swiss" style:font-pitch="variable" fo:font-size="11pt" fo:language="pl" fo:country="PL" style:font-size-asian="11pt" style:language-asian="pl" style:country-asian="PL" style:font-name-complex="Calibri" style:font-family-complex="Calibri" style:font-family-generic-complex="swiss" style:font-pitch-complex="variable" style:font-size-complex="11pt"/>
    </style:style>
    <style:style style:name="Body_20_text_20__28_12_29__20__2b__20_9_20_pt6_3b_Bold6" style:display-name="Body text (12) + 9 pt6;Bold6" style:family="text" style:parent-style-name="Body_20_text_20__28_12_29_">
      <style:text-properties style:font-name="Calibri" fo:font-family="Calibri" style:font-family-generic="swiss" style:font-pitch="variable" fo:font-size="9pt" fo:background-color="#ffffff" style:font-size-asian="9pt" style:font-name-complex="Calibri" style:font-family-complex="Calibri" style:font-family-generic-complex="swiss" style:font-pitch-complex="variable" style:font-size-complex="9pt"/>
    </style:style>
    <style:style style:name="Body_20_text_20__28_12_29__20__2b__20_9_20_pt5_3b_Bold5" style:display-name="Body text (12) + 9 pt5;Bold5" style:family="text" style:parent-style-name="Body_20_text_20__28_12_29_">
      <style:text-properties style:font-name="Calibri" fo:font-family="Calibri" style:font-family-generic="swiss" style:font-pitch="variable" fo:font-size="9pt" fo:language="pl" fo:country="PL" fo:background-color="#ffffff" style:font-size-asian="9pt" style:language-asian="pl" style:country-asian="PL" style:font-name-complex="Calibri" style:font-family-complex="Calibri" style:font-family-generic-complex="swiss" style:font-pitch-complex="variable" style:font-size-complex="9pt"/>
    </style:style>
    <style:style style:name="Body_20_text_20__28_12_29_6" style:display-name="Body text (12)6" style:family="text" style:parent-style-name="Body_20_text_20__28_12_29_">
      <style:text-properties style:font-name="Calibri" fo:font-family="Calibri" style:font-family-generic="swiss" style:font-pitch="variable" fo:font-size="11pt" fo:language="pl" fo:country="PL" fo:background-color="#ffffff" style:font-size-asian="11pt" style:language-asian="pl" style:country-asian="PL" style:font-name-complex="Calibri" style:font-family-complex="Calibri" style:font-family-generic-complex="swiss"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swiss" style:font-pitch="variable" fo:font-size="11pt" fo:language="pl" fo:country="PL" fo:background-color="#ffffff" style:font-size-asian="11pt" style:language-asian="pl" style:country-asian="PL" style:font-name-complex="Calibri" style:font-family-complex="Calibri" style:font-family-generic-complex="swiss"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swiss" style:font-pitch="variable" fo:font-size="11pt" fo:language="pl" fo:country="PL" fo:background-color="#ffffff" style:font-size-asian="11pt" style:language-asian="pl" style:country-asian="PL" style:font-name-complex="Calibri" style:font-family-complex="Calibri" style:font-family-generic-complex="swiss"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swiss" style:font-pitch="variable" fo:font-size="11pt" fo:language="pl" fo:country="PL" fo:background-color="#ffffff" style:font-size-asian="11pt" style:language-asian="pl" style:country-asian="PL" style:font-name-complex="Calibri" style:font-family-complex="Calibri" style:font-family-generic-complex="swiss"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swiss" style:font-pitch="variable" fo:font-size="11pt" fo:language="pl" fo:country="PL" fo:background-color="#ffffff" style:font-size-asian="11pt" style:language-asian="pl" style:country-asian="PL" style:font-name-complex="Calibri" style:font-family-complex="Calibri" style:font-family-generic-complex="swiss"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swiss" style:font-pitch="variable" fo:font-size="11pt" fo:language="pl" fo:country="PL" fo:background-color="#ffffff" style:font-size-asian="11pt" style:language-asian="pl" style:country-asian="PL" style:font-name-complex="Calibri" style:font-family-complex="Calibri" style:font-family-generic-complex="swiss" style:font-pitch-complex="variable" style:font-size-complex="11pt"/>
    </style:style>
    <style:style style:name="Body_20_text_20__28_11_29_6" style:display-name="Body text (11)6" style:family="text" style:parent-style-name="Body_20_text_20__28_11_29_">
      <style:text-properties style:font-name="Calibri" fo:font-family="Calibri" style:font-family-generic="swiss" style:font-pitch="variable" fo:font-size="11pt" fo:language="pl" fo:country="PL" fo:background-color="#ffffff" style:font-size-asian="11pt" style:language-asian="pl" style:country-asian="PL" style:font-name-complex="Calibri" style:font-family-complex="Calibri" style:font-family-generic-complex="swiss" style:font-pitch-complex="variable" style:font-size-complex="11pt"/>
    </style:style>
    <style:style style:name="Body_20_text_20__28_12_29__20__2b__20_9_20_pt4_3b_Bold4" style:display-name="Body text (12) + 9 pt4;Bold4" style:family="text" style:parent-style-name="Body_20_text_20__28_12_29_">
      <style:text-properties style:font-name="Calibri" fo:font-family="Calibri" style:font-family-generic="swiss" style:font-pitch="variable" fo:font-size="9pt" fo:background-color="#ffffff" style:font-size-asian="9pt" style:font-name-complex="Calibri" style:font-family-complex="Calibri" style:font-family-generic-complex="swiss" style:font-pitch-complex="variable" style:font-size-complex="9pt"/>
    </style:style>
    <style:style style:name="Body_20_text_20__28_12_29__20__2b__20_9_20_pt3_3b_Bold3" style:display-name="Body text (12) + 9 pt3;Bold3" style:family="text" style:parent-style-name="Body_20_text_20__28_12_29_">
      <style:text-properties style:font-name="Calibri" fo:font-family="Calibri" style:font-family-generic="swiss" style:font-pitch="variable" fo:font-size="9pt" fo:language="pl" fo:country="PL" fo:background-color="#ffffff" style:font-size-asian="9pt" style:language-asian="pl" style:country-asian="PL" style:font-name-complex="Calibri" style:font-family-complex="Calibri" style:font-family-generic-complex="swiss" style:font-pitch-complex="variable" style:font-size-complex="9pt"/>
    </style:style>
    <style:style style:name="Body_20_text_20__28_12_29__20__2b__20_9_20_pt2_3b_Bold2" style:display-name="Body text (12) + 9 pt2;Bold2" style:family="text" style:parent-style-name="Domyślna_20_czcionka_20_akapitu">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Body_20_text_20__28_12_29__20__2b__20_9_20_pt1_3b_Bold1" style:display-name="Body text (12) + 9 pt1;Bold1" style:family="text" style:parent-style-name="Domyślna_20_czcionka_20_akapitu">
      <style:text-properties style:font-name="Calibri" fo:font-family="Calibri" style:font-family-generic="swiss" style:font-pitch="variable" fo:font-size="9pt" fo:language="pl" fo:country="PL" fo:font-weight="bold" style:font-size-asian="9pt" style:language-asian="pl" style:country-asian="PL" style:font-weight-asian="bold" style:font-name-complex="Calibri" style:font-family-complex="Calibri" style:font-family-generic-complex="swiss" style:font-pitch-complex="variable" style:font-size-complex="9pt" style:font-weight-complex="bold"/>
    </style:style>
    <style:style style:name="Heading_20__23_1" style:display-name="Heading #1" style:family="text" style:parent-style-name="Domyślna_20_czcionka_20_akapitu">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 style:font-family-complex="'Times New Roman'" style:font-family-generic-complex="roman" style:font-pitch-complex="variable" style:font-size-complex="21pt"/>
    </style:style>
    <style:style style:name="A12" style:family="text">
      <style:text-properties fo:color="#000000" style:font-name="Minion Pro" fo:font-family="'Minion Pro'" style:font-family-generic="roman" style:font-pitch="variable" fo:font-size="11pt" style:font-size-asian="11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2.674cm" fo:margin-bottom="1.62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Footer"/>
      </style:footer>
    </style:master-page>
    <style:master-page style:name="MP1" style:page-layout-name="Mpm3">
      <style:header>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dc:title>Dialog obywatelski w Krakowie. Ewaluacja Centrum Obywatelskiego - kontynuacja</dc:title>
    <dc:description/>
    <dc:subject>nauki społeczne, Kraków, dialog obywatelski</dc:subject>
    <meta:initial-creator>Ewa Bogacz-Wojtanowska</meta:initial-creator>
    <meta:creation-date>2021-02-18T11:38:00Z</meta:creation-date>
    <dc:date>2021-02-19T08:30:39.637000000</dc:date>
    <meta:editing-cycles>7</meta:editing-cycles>
    <meta:editing-duration>PT24M11S</meta:editing-duration>
    <meta:document-statistic meta:table-count="0" meta:image-count="0" meta:object-count="0" meta:page-count="160" meta:paragraph-count="1972" meta:word-count="44128" meta:character-count="342909" meta:non-whitespace-character-count="300127"/>
    <meta:template xlink:type="simple" xlink:actuate="onRequest" xlink:title="" xlink:href="Normal"/>
  </office:meta>
</office:document-meta>
</file>