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0">
      <style:text-properties style:text-position="25%" fo:color="#000000"/>
    </style:style>
    <style:style style:family="text" style:name="T2" style:display-name="T2" style:parent-style-name="CharStyle14">
      <style:text-properties style:text-position="25%" fo:color="#000000"/>
    </style:style>
    <style:style style:family="text" style:name="T3" style:display-name="T3" style:parent-style-name="CharStyle12">
      <style:text-properties style:text-position="25%" fo:color="#000000"/>
    </style:style>
    <style:style style:family="text" style:name="T4" style:display-name="T4" style:parent-style-name="CharStyle25">
      <style:text-properties style:text-position="25%" fo:color="#000000"/>
    </style:style>
    <style:style style:family="text" style:name="T5" style:display-name="T5" style:parent-style-name="CharStyle27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7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66cm" fo:margin-left="0.035cm" fo:margin-right="0.000cm" fo:text-indent="0.600cm" style:page-number="auto">
        <style:tab-stops>
          <style:tab-stop style:position="0.905cm" style:type="lef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385cm" fo:line-height="0.466cm" fo:margin-left="0.035cm" fo:margin-right="0.035cm" fo:text-indent="0.600cm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000cm" fo:margin-right="0.000cm" fo:text-indent="0.635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85cm" fo:line-height="0.466cm" fo:margin-left="0.035cm" fo:margin-right="0.035cm" fo:text-indent="0.6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528cm" fo:line-height="0.466cm" fo:margin-left="0.000cm" fo:margin-right="0.035cm" fo:text-indent="0.6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035cm" fo:margin-right="0.000cm" fo:text-indent="0.600cm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66cm" fo:margin-left="0.035cm" fo:margin-right="0.000cm" fo:text-indent="0.600cm" style:page-number="auto">
        <style:tab-stops>
          <style:tab-stop style:position="0.888cm" style:type="left"/>
        </style:tab-stops>
      </style:paragraph-properties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458cm" fo:line-height="0.335cm" fo:margin-left="0.035cm" fo:margin-right="0.000cm" fo:text-indent="0.600cm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55" style:parent-style-name="Nagłówek #2">
      <style:paragraph-properties fo:background-color="transparent" fo:margin-top="0.000cm" fo:margin-bottom="0.318cm" fo:line-height="0.466cm" fo:margin-left="0.000cm" fo:margin-right="0.071cm" fo:text-indent="0.635cm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66cm" fo:margin-left="0.000cm" fo:margin-right="0.071cm" fo:text-indent="0.635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00cm" fo:margin-right="0.071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67" style:parent-style-name="Nagłówek #2">
      <style:paragraph-properties fo:background-color="transparent" fo:margin-top="0.000cm" fo:margin-bottom="0.361cm" fo:line-height="0.335cm" fo:margin-left="0.000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528cm" fo:line-height="0.466cm" fo:margin-left="0.000cm" fo:margin-right="0.035cm" fo:text-indent="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00cm" fo:margin-right="0.071cm" fo:text-indent="0.635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66cm" fo:margin-left="0.000cm" fo:margin-right="0.071cm" fo:text-indent="0.635cm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" style:parent-style-name="Nagłówek #2 (2)">
      <style:paragraph-properties fo:background-color="transparent" fo:margin-top="0.000cm" fo:margin-bottom="0.431cm" fo:line-height="0.388cm" fo:margin-left="0.000cm" fo:margin-right="0.000cm" fo:text-indent="0.000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449cm" fo:margin-left="0.035cm" fo:margin-right="2.575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2" style:parent-style-name="Nagłówek #2">
      <style:paragraph-properties fo:background-color="transparent" fo:margin-top="0.000cm" fo:margin-bottom="0.352cm" fo:line-height="0.335cm" fo:margin-left="0.000cm" fo:margin-right="0.000cm" fo:text-indent="0.600cm" style:page-number="auto">
        <style:tab-stops>
          <style:tab-stop style:position="0.981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03">
      <style:paragraph-properties style:page-number="auto"/>
      <style:text-properties fo:font-size="5.pt" style:font-size-asian="5.pt" style:font-size-complex="5.pt"/>
    </style:style>
    <style:style style:family="paragraph" style:name="P104">
      <style:paragraph-properties style:page-number="auto"/>
      <style:text-properties fo:font-size="5.e-002pt" style:font-size-asian="5.e-002pt" style:font-size-complex="5.e-002pt"/>
    </style:style>
    <style:style style:family="paragraph" style:name="P1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8" style:num-suffix="."/>
    </text:list-style>
    <text:list-style style:name="L2">
      <text:list-level-style-number text:start-value="1" style:num-format="1" text:level="1" text:style-name="CharStyle14"/>
    </text:list-style>
    <text:list-style style:name="L4">
      <text:list-level-style-bullet text:bullet-char="-" text:level="1" text:style-name="CharStyle12"/>
    </text:list-style>
    <text:list-style style:name="L6">
      <text:list-level-style-number text:start-value="1" style:num-format="i" text:level="1" text:style-name="CharStyle12"/>
    </text:list-style>
    <text:list-style style:name="L8">
      <text:list-level-style-number text:start-value="2" style:num-format="1" text:level="1" text:style-name="CharStyle27" style:num-suffix="."/>
    </text:list-style>
    <text:list-style style:name="L10">
      <text:list-level-style-number text:start-value="13" style:num-format="1" text:level="1" text:style-name="CharStyle27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6"><draw:frame draw:style-name="fr1" svg:x="1.554cm" svg:y="1.408cm" svg:width="11.718cm" svg:height="1.894cm" text:anchor-type="paragraph"><draw:text-box><text:p text:style-name="P90"><text:span text:style-name="CharStyle4">Problemy Współczesnego Prawa Międzynarodowego,<text:line-break/>Europejskiego i Porównawczego, </text:span><text:span text:style-name="CharStyle4">vol. </text:span><text:span text:style-name="CharStyle4">IV, A.D. </text:span><text:span text:style-name="CharStyle4">MMVI</text:span></text:p><text:h text:outline-level="0" text:style-name="P60"><text:bookmark-start text:name="bookmark0"/><text:span text:style-name="CharStyle6">GLOSA</text:span><text:bookmark-end text:name="bookmark0"/></text:h></draw:text-box></draw:frame><draw:frame draw:style-name="fr2" svg:x="1.554cm" svg:y="4.320cm" svg:width="11.718cm" svg:height="3.979cm" text:anchor-type="paragraph"><draw:text-box><text:h text:outline-level="1" text:style-name="P89"><text:bookmark-start text:name="bookmark1"/><text:span text:style-name="CharStyle8">Mateusz Woźniak*</text:span><text:bookmark-end text:name="bookmark1"/></text:h><text:p text:style-name="P88"><text:span text:style-name="CharStyle10">GLOSA DO WYROKU EUROPEJSKIEGO<text:line-break/>TRYBUNAŁU PRAW CZŁOWIEKA<text:line-break/>W STRASBURGU Z DNIA 29 MARCA 2005 ROKU<text:line-break/>W SPRAWIE SOKOŁOWSKI V. POLSCE<text:line-break/>(SKARGA NR 75955/01)</text:span><text:span text:style-name="T1">1</text:span></text:p></draw:text-box></draw:frame><draw:frame draw:style-name="fr3" svg:x="1.554cm" svg:y="9.835cm" svg:width="11.718cm" svg:height="6.932cm" text:anchor-type="paragraph"><draw:text-box><text:list text:style-name="L0"><text:list-item><text:p text:style-name="P53"><text:bookmark-start text:name="bookmark2"/><text:span text:style-name="CharStyle12"><text:tab/>Stan faktyczny sprawy</text:span><text:bookmark-end text:name="bookmark2"/></text:p></text:list-item></text:list><text:p text:style-name="P42"><text:span text:style-name="CharStyle12">Roman Sokołowski (dalej: skarżący), jest autorem tekstu, który ukazał<text:line-break/>się w broszurze politycznej „Wodzisławianin” opublikowanej przez oddział<text:line-break/>partii politycznej - Zjednoczenia Chrześcijańsko-Narodowego - w paździer-<text:line-break/>niku 1995 roku, tuż przed wyborami prezydenckimi. Tekst dotyczył okolicz-<text:line-break/>ności wyboru członków dziewięciu lokalnych komisji wyborczych, powoła-<text:line-break/>nych do przeprowadzenia wyborów prezydenckich w 1995 roku.</text:span></text:p><text:p text:style-name="P56"><text:span text:style-name="CharStyle12">W swoim artykule skarżący odniósł się do braku podania do publicznej<text:line-break/>wiadomości w urzędzie miasta, w sposób dotychczasowo przyjęty i dotych-<text:line-break/>czas praktykowany, list lokalnych komitetów wyborczych. Stwierdził, iż skład<text:line-break/>dziewięciu komisji został określony w tajnym głosowaniu rady miasta, której<text:line-break/>radni sami siebie wybrali na stanowiska członków komisji wyborczych odrzu-<text:line-break/>cając jednocześnie kandydaturę szesnastu innych osób - nie będących człon-<text:line-break/>kami rady miasta - spośród których siedem pełniło stanowiska w niższych</text:span></text:p></draw:text-box></draw:frame><draw:frame draw:style-name="fr4" svg:x="1.512cm" svg:y="17.443cm" svg:width="11.802cm" svg:height="1.194cm" text:anchor-type="paragraph"><draw:text-box><text:p text:style-name="P75"><text:span text:style-name="CharStyle14">* Mateusz Woźniak - doktorant w Instytucie Europeistyki UJ.</text:span></text:p><text:list text:style-name="L2"><text:list-item><text:p text:style-name="P37"><text:span text:style-name="CharStyle14"><text:tab/>Tekst orzeczenia oraz innych przywołanych w tekście wyroków strasburskich znaleźć można<text:line-break/>na stronie internetowej Europejskiego Trybunału Praw Człowieka </text:span><text:a xlink:href="http://www.echr.coe.int/echr"><text:span text:style-name="CharStyle14">http://www.echr.coe.int/echr</text:span></text:a><text:span text:style-name="CharStyle14">.</text:span></text:p></text:list-item></text:list></draw:text-box></draw:frame><draw:frame draw:style-name="fr5" svg:x="12.577cm" svg:y="19.221cm" fo:min-width="0.695cm" fo:min-height="0.473cm" text:anchor-type="paragraph"><draw:text-box><text:p text:style-name="P35"><text:span text:style-name="CharStyle16">203</text:span></text:p></draw:text-box></draw:frame></text:p>
      </text:section>
      <text:section text:style-name="Sect1" text:name="Section1">
        <text:p text:style-name="P107"><draw:frame draw:style-name="fr6" svg:x="1.554cm" svg:y="1.408cm" svg:width="11.718cm" svg:height="17.254cm" text:anchor-type="paragraph"><draw:text-box><text:p text:style-name="P79"><text:span text:style-name="CharStyle12">szczeblach władzy samorządowej lub były szanowanymi osobami lokalnej<text:line-break/>społeczności. Skarżący wezwał mieszkańców Wodzisławia, aby wybierając<text:line-break/>się na głosowanie pamiętali, że w jednym z komitetów wyborczych w P. człon-<text:line-break/>kami komisji będą między innymi [...] oraz J.K., którzy podobnie jak pozosta-<text:line-break/>li radni wybrani do lokalnych komisji wyborczych otrzymają wynagrodzenie<text:line-break/>w wysokości 1.500.000 złotych (przed denominacją) - stanowiące równowar-<text:line-break/>tość 2/3 wysokości zasiłku dla bezrobotnych. Pobranie takiego wynagrodzenia<text:line-break/>zdaniem autora tekstu oznaczało, że radni pozbawią wyborców 1,5 tony węgla<text:line-break/>na zimę, podczas gdy jednocześnie pobierają wynagrodzenie za pełnienie funk-<text:line-break/>cji radnych, którego wysokość stanowi od 8 do 10 procent średniego wynagro-<text:line-break/>dzenia. Podobne porównania znajdowały się przy innych nazwiskach radnych-<text:line-break/>członków lokalnych komisji wyborczych i odnosiły się min. do 500 kromek<text:line-break/>chleba, 200 biletów autobusowych - wartych zawsze 1.500.000 złotych - któ-<text:line-break/>re za każdym razem miały być zabierane przez radnych-członków komisji<text:line-break/>wyborcom, członkom lokalnej społeczności.</text:span></text:p><text:p text:style-name="P81"><text:span text:style-name="CharStyle12">W dalszej części tekstu skarżący stwierdził, iż beneficjentami tych pienię-<text:line-break/>dzy (przeznaczonych z powszechnych podatków na wynagrodzenia członków<text:line-break/>komisji wyborczych) mogli być mieszkańcy Wodzisławia, a radni, których oni<text:line-break/>sami wybrali, są biedni i zatroskani, ponad wszystko, o swoje własne interesy.<text:line-break/>Czytelnik tekstu jako członek społeczności lokalnej gorszej kategorii powi-<text:line-break/>nien być wdzięczny, że jego radny poinformował wyborcę o możliwości uzy-<text:line-break/>skania dodatkowego zarobku, że radny sam siebie wybrał do lokalnej komisji<text:line-break/>wyborczej, że wykorzystuje powierzoną mu władzę dla legitymowanego celu<text:line-break/>w interesie społeczności oraz w ten sposób ujawnił prawdę o sobie samym.</text:span></text:p><text:list text:style-name="L0"><text:list-item><text:h text:outline-level="1" text:style-name="P67">2.<text:bookmark-start text:name="bookmark3"/><text:span text:style-name="CharStyle18"><text:tab/>Postępowanie przed sądami krajowymi</text:span><text:bookmark-end text:name="bookmark3"/></text:h></text:list-item></text:list><text:p text:style-name="P49"><text:span text:style-name="CharStyle12">W wyniku wniesienia przez J.K., jednego z „bohaterów” tekstu, oskar-<text:line-break/>żenia prywatnego, sąd pierwszej instancji uznał oskarżonego, Romana So-<text:line-break/>kołowskiego, winnym popełnienia przestępstwa rozgłaszania nieprawdziwych<text:line-break/>zarzutów o postępowaniu pokrzywdzonego, w celu poniżenia go w opinii<text:line-break/>publicznej i narażenia na utratę zaufania potrzebnego dla wykonywania sta-<text:line-break/>nowiska radnego - pomówienie (art. 178 §2 kodeksu karnego z 1969 roku).<text:line-break/>Sąd skazał Romana Sokołowskiego na karę:</text:span></text:p><text:list text:style-name="L4"><text:list-item><text:p text:style-name="P86"><text:span text:style-name="CharStyle12"><text:tab/>grzywny w wysokości 1.000 złotych z zamianą tej kary w razie nie<text:line-break/>uiszczenia na zastępczą karę trzech miesięcy i dziesięciu dni pozbawienia<text:line-break/>wolności;</text:span></text:p></text:list-item></text:list></draw:text-box></draw:frame><draw:frame draw:style-name="fr7" svg:x="1.519cm" svg:y="19.188cm" fo:min-width="0.720cm" fo:min-height="0.473cm" text:anchor-type="paragraph"><draw:text-box><text:p text:style-name="P95"><text:span text:style-name="CharStyle16">204</text:span></text:p></draw:text-box></draw:frame></text:p>
      </text:section>
      <text:section text:style-name="Sect2" text:name="Section2">
        <text:p text:style-name="P108"><draw:frame draw:style-name="fr8" svg:x="1.558cm" svg:y="1.408cm" svg:width="11.709cm" svg:height="15.833cm" text:anchor-type="paragraph"><draw:text-box><text:list text:style-name="L4" text:continue-numbering="true"><text:list-item><text:p text:style-name="P24"><text:span text:style-name="CharStyle12"><text:tab/>tytułem nawiązki skazał go na zapłatę 100 złotych na rzecz lokalnego<text:line-break/>szpitala;</text:span></text:p></text:list-item><text:list-item><text:p text:style-name="P30"><text:span text:style-name="CharStyle12"><text:tab/>zasądził 100 złotych na rzecz pokrzywdzonego J. K.;</text:span></text:p></text:list-item><text:list-item><text:p text:style-name="P45"><text:span text:style-name="CharStyle12"><text:tab/>zasądził 100 złotych tytułem kosztów sądowych; oraz</text:span></text:p></text:list-item><text:list-item><text:p text:style-name="P50"><text:span text:style-name="CharStyle12"><text:tab/>nakazał opublikowanie wyroku w lokalnym dzienniku.</text:span></text:p></text:list-item></text:list><text:p text:style-name="P47"><text:span text:style-name="CharStyle12">Od powyższego wyroku skarżący wniósł apelację. Zarzucił w niej sądo-<text:line-break/>wi pierwszej instancji błędną ocenę istotnych faktów, co do intencji zniewa-<text:line-break/>żenia J. K. oraz powołał się na działanie w interesie publicznym. Zarzucił<text:line-break/>ponadto, iż sąd uznał za wiarygodne jedynie dowody zgłoszone przez J.K.<text:line-break/>(min. zeznania dziennikarza R.B., którego opinie były niepomyślne dla skar-<text:line-break/>żącego), natomiast nie wezwał na świadka i nie przesłuchał innego dzienni-<text:line-break/>karza, K.S., który również opublikował artykuł dotyczący sprawy skarżące-<text:line-break/>go, w którym to artykule znajdowały się poglądy korzystne dla skarżącego,<text:line-break/>oraz który to artykuł został dopuszczony przez sąd jako dowód w sprawie.<text:line-break/>Sąd nie odniósł się także do tego dowodu w uzasadnieniu wyroku.</text:span></text:p><text:p text:style-name="P69"><text:span text:style-name="CharStyle12">Sąd drugiej instancji utrzymał w mocy wyrok pierwszej instancji. W uza-<text:line-break/>sadnieniu stwierdził, że sąd pierwszej instancji starannie ocenił dowody oraz<text:line-break/>w sposób logiczny uzasadnił swój werdykt. Nie doszło więc do swobodnej<text:line-break/>oceny dowodów. Za niesporne sąd uznał fakt autorstwa tekstu, fakt poinfor-<text:line-break/>mowania opinii publicznej Wodzisławia, iż J.K. jako radny wybrał siebie<text:line-break/>samego do komisji wyborczej, troszczył się wyłącznie o swój własny interes<text:line-break/>oraz rodzinę i tym samym przekroczył przysługujące mu uprawnienia rad-<text:line-break/>nego. Artykuł skarżącego ponad wszelką wątpliwość, zdaniem sądu drugiej<text:line-break/>instancji, poniżył J.K. w opinii publicznej i naraził na utratę zaufania po-<text:line-break/>trzebnego dla wykonywania stanowiska radnego miasta. Ponadto stwierdził,<text:line-break/>że skarżący nie może skutecznie powoływać się na fakt braku świadomości,<text:line-break/>co do skutków tekstu w chwili jego publikowania, jak również na fakt dzia-<text:line-break/>łania w interesie publicznym.</text:span></text:p><text:p text:style-name="P97"><text:span text:style-name="CharStyle12">Sąd Najwyższy oddalił kasację bez pisemnego uzasadnienia uznając ją<text:line-break/>za oczywiście bezzasadną. Zarzuty skarżącego dotyczące naruszenia proce-<text:line-break/>dury postępowania karnego w materii przeprowadzania i dopuszczania do-<text:line-break/>wodów oraz naruszenia wolności wypowiedzi, zagwarantowanej w Konwencji</text:span></text:p><text:p text:style-name="P70"><text:span text:style-name="CharStyle12">o<text:tab/>ochronie praw człowieka i podstawowych wolności (dalej: Konwencja)</text:span><text:span text:style-name="T3">2</text:span><text:span text:style-name="CharStyle12">,<text:line-break/>nie znalazły uznania Sądu Najwyższego.</text:span></text:p></draw:text-box></draw:frame><draw:frame draw:style-name="fr9" svg:x="1.515cm" svg:y="18.290cm" svg:width="11.793cm" svg:height="0.339cm" text:anchor-type="paragraph"><draw:text-box><text:p text:style-name="P74"><text:span text:style-name="T2">2</text:span><text:span text:style-name="CharStyle14"><text:tab/>Dz. U. nr 61, poz. 248 z 1993 r. ze zm.</text:span></text:p></draw:text-box></draw:frame><draw:frame draw:style-name="fr10" svg:x="12.582cm" svg:y="19.230cm" fo:min-width="0.695cm" fo:min-height="0.473cm" text:anchor-type="paragraph"><draw:text-box><text:p text:style-name="P51"><text:span text:style-name="CharStyle16">205</text:span></text:p></draw:text-box></draw:frame></text:p>
      </text:section>
      <text:section text:style-name="Sect3" text:name="Section3">
        <text:p text:style-name="P109"><draw:frame draw:style-name="fr11" svg:x="1.536cm" svg:y="1.408cm" svg:width="11.751cm" svg:height="12.575cm" text:anchor-type="paragraph"><draw:text-box><text:list text:style-name="L0"><text:list-item><text:h text:outline-level="1" text:style-name="P55">3.<text:bookmark-start text:name="bookmark4"/><text:span text:style-name="CharStyle18"><text:tab/></text:span><text:span text:style-name="CharStyle18">Postępowanie przed Europejskim Trybunałem Praw Człowieka<text:line-break/>w Strasburgu</text:span><text:bookmark-end text:name="bookmark4"/></text:h></text:list-item></text:list><text:p text:style-name="P63"><text:span text:style-name="CharStyle12">Dnia 6 sierpnia 2001 skarżący wniósł do Europejskiego Trybunału Praw<text:line-break/>Człowieka (dalej: Trybunał) skargę, w której zarzucił Rzeczypospolitej Pol-<text:line-break/>skiej naruszenie </text:span><text:span text:style-name="CharStyle12">art. </text:span><text:span text:style-name="CharStyle12">10 Konwencji i ograniczenie wolności wypowiedzi po-<text:line-break/>przez uznanie winnym popełnienia przestępstwa pomówienia. Zażądał tak-<text:line-break/>że 2.100 złotych odszkodowania tytułem zapłaconych grzywny oraz kosztów<text:line-break/>procesu, 8.000 złotych odszkodowania tytułem utraconego wynagrodzenia<text:line-break/>przez żonę skarżącego, która zatrudniona była w urzędzie miejskim i której<text:line-break/>wymiar czasu pracy po opublikowaniu broszury został zredukowany, oraz<text:line-break/>52.000 złotych tytułem zadośćuczynienia.</text:span></text:p><text:p text:style-name="P33"><text:span text:style-name="CharStyle12">Artykuł 10 Konwencji stanowi, iż:</text:span></text:p><text:p text:style-name="P87"><text:span text:style-name="CharStyle12">„1. Każdy ma prawo do wolności wyrażania opinii. Prawo to obejmuje<text:line-break/>wolność posiadania poglądów oraz otrzymywania i przekazywania informacji</text:span></text:p><text:list text:style-name="L6"><text:list-item><text:p text:style-name="P66"><text:span text:style-name="CharStyle12"><text:tab/>idei bez ingerencji władz publicznych i bez względu na granice państwowe.<text:line-break/>Niniejszy przepis nie wyklucza prawa Państw do poddania procedurze zezwo-<text:line-break/>leń przedsiębiorstw radiowych, telewizyjnych lub kinematograficznych.</text:span></text:p></text:list-item></text:list><text:p text:style-name="P83"><text:span text:style-name="CharStyle12">2. Korzystanie z tych wolności pociągających za sobą obowiązki i odpo-<text:line-break/>wiedzialność może podlegać takim wymogom formalnym, warunkom, ogra-<text:line-break/>niczeniom i sankcjom, jakie są przewidziane przez ustawę i niezbędne<text:line-break/>w społeczeństwie demokratycznym w interesie bezpieczeństwa państwowe-<text:line-break/>go, integralności terytorialnej lub bezpieczeństwa publicznego ze względu<text:line-break/>na konieczność zapobieżenia zakłócenia porządku lub przestępstwu, z uwa-<text:line-break/>gi na ochronę zdrowia i moralności, ochronę dobrego imienia i praw innych<text:line-break/>osób oraz ze względu na zapobieżenie ujawnieniu informacji poufnych lub<text:line-break/>na zagwarantowanie powagi i bezstronności władzy sądowej”</text:span><text:span text:style-name="T3">3</text:span><text:span text:style-name="CharStyle12">.</text:span></text:p></draw:text-box></draw:frame><draw:frame draw:style-name="fr12" svg:x="1.494cm" svg:y="14.776cm" svg:width="11.845cm" svg:height="3.868cm" text:anchor-type="paragraph"><draw:text-box><text:p text:style-name="P34"><text:span text:style-name="T2">3</text:span><text:span text:style-name="CharStyle14"><text:tab/>W literaturze tłumaczenie </text:span><text:span text:style-name="CharStyle14">art. </text:span><text:span text:style-name="CharStyle14">10 Konwencji opublikowane w Dzienniku Ustaw (Dz. U. Nr<text:line-break/>61, poz. 248 z 1993 r. ze zm.) poddane zostało szerokiej krytyce, która wskazuje trzy niepra-<text:line-break/>widłowości. Sformułowanie „prawo do wolności wyrażania opinii” </text:span><text:span text:style-name="CharStyle19">(the right to freedom of<text:line-break/>expression)</text:span><text:span text:style-name="CharStyle14"><text:s text:c="1"/></text:span><text:span text:style-name="CharStyle14">powinno zostać zastąpione wyrażeniem „wolność wypowiedzi” lub „swoboda<text:line-break/>wypowiedzi”. Organy strasburskie w swoich orzeczeniach wskazały także, w sposób nie<text:line-break/>budzący wątpliwości, że wolność wypowiedzi może podlegać ingerencjom „przewidzianym<text:line-break/>przez prawo”, a nie „przez ustawę” </text:span><text:span text:style-name="CharStyle19">(prescribed </text:span><text:span text:style-name="CharStyle19">by law)</text:span><text:span text:style-name="CharStyle14"><text:s text:c="1"/>i muszą one być „konieczne”, a nie<text:line-break/>„niezbędne” </text:span><text:span text:style-name="CharStyle19">(necessary).</text:span><text:span text:style-name="CharStyle14"><text:s text:c="1"/></text:span><text:span text:style-name="CharStyle14">Zob. M. A. Nowicki, </text:span><text:span text:style-name="CharStyle19">Swoboda wypowiedzi. Standardy Europej-<text:line-break/>skiej Konwencji Praw Człowieka - wybrane zagadnienia,</text:span><text:span text:style-name="CharStyle14"><text:s text:c="1"/>[w:] </text:span><text:span text:style-name="CharStyle19">Obywatel - jego wolności<text:line-break/>i prawa,</text:span><text:span text:style-name="CharStyle14"><text:s text:c="1"/>Warszawa 1998, s. 111; M. A. Nowicki, </text:span><text:span text:style-name="CharStyle19">Europejska Konwencja Praw Człowieka.</text:span></text:p></draw:text-box></draw:frame><draw:frame draw:style-name="fr13" svg:x="1.503cm" svg:y="19.221cm" fo:min-width="0.720cm" fo:min-height="0.473cm" text:anchor-type="paragraph"><draw:text-box><text:p text:style-name="P78"><text:span text:style-name="CharStyle16">206</text:span></text:p></draw:text-box></draw:frame></text:p>
      </text:section>
      <text:section text:style-name="Sect4" text:name="Section4">
        <text:p text:style-name="P110"><draw:frame draw:style-name="fr14" svg:x="1.540cm" svg:y="1.408cm" svg:width="11.744cm" svg:height="17.237cm" text:anchor-type="paragraph"><draw:text-box><text:p text:style-name="P101"><text:span text:style-name="CharStyle12">Uznając, że skazanie skarżącego przez sądy krajowe stanowiło ograni-<text:line-break/>czenie wolności wypowiedzi, gwarantowanej przez wyżej wymieniony art.<text:line-break/>10 Konwencji, że ograniczenie to przewidziane jest przez prawo i realizuje<text:line-break/>jeden z celów, jakim jest w tym przypadku, „ochrona dobrego imienia i praw<text:line-break/>innych osób” Trybunał zbadał czy ograniczenie to było „konieczne w społe-<text:line-break/>czeństwie demokratycznym”. Sędziowie Trybunału stanęli na stanowisku,<text:line-break/>iż kwestionowany artykuł nie był nieuzasadnionym atakiem personalnym na<text:line-break/>J.K. Broszura dotyczyła spraw interesu publicznego, tzn. określonych dzia-<text:line-break/>łań lokalnych radnych podejmowanych w związku z wykonywaniem man-<text:line-break/>datu publicznego. Kwestią sporną w sprawie były zasady, jakimi powinni<text:line-break/>kierować się radni w wykonywaniu tegoż mandatu, a w szczególności to,<text:line-break/>czy właściwym było wykorzystywanie - płatnych - stanowisk publicznych<text:line-break/>jako okazji do wzbogacenia się przez przydzielenie sobie kolejnych, czaso-<text:line-break/>wych, ale płatnych funkcji publicznych.</text:span></text:p><text:p text:style-name="P62"><text:span text:style-name="CharStyle12">Zdaniem Trybunału przedmiotowy artykuł nie był, jak to orzekły sądy<text:line-break/>krajowe, stwierdzeniem faktów, a ubraną w ironiczny język wypowiedzią<text:line-break/>wartościującą (opinią), - a dokładniej krytyką, której istota polegała na uznaniu<text:line-break/>zachowania radnych za niewłaściwe. Miała zwrócić uwagę na fakt, że funk-<text:line-break/>cje w lokalnych komitetach wyborczych powinny zostać przekazane tym<text:line-break/>mieszkańcom gminy, którzy znajdowali się w gorszej sytuacji finansowej<text:line-break/>niż radni. Porównanie wynagrodzenia otrzymywanego za wykonywaną pra-<text:line-break/>cę w komisjach wyborczych do ówczesnych cen rynkowych różnych pro-<text:line-break/>duktów oraz sugestia, że radni poprzez przyjęcie takiego wynagrodzenia,<text:line-break/>płatnego z podatków lokalnych, „zabierają” takie dobra obywatelowi spo-<text:line-break/>łeczności lokalnej - czytelnikowi broszury - nie może zostać ocenione jako<text:line-break/>poważne oskarżenie o kradzież. W szczególności, gdy weźmie się pod uwa-<text:line-break/>gę satyryczny charakter tekstu oraz jego ukrytą ironię.</text:span></text:p><text:p text:style-name="P36"><text:span text:style-name="CharStyle12">Trybunał zauważył także, iż sąd pierwszej instancji nie odniósł się<text:line-break/>w żaden sposób do argumentu działania skarżącego w interesie publicznym.<text:line-break/>Co więcej stwierdzając jego złą wiarę w ogóle nie uzasadnił takiego stano-<text:line-break/>wiska. Również sąd drugiej instancji wyraźnie, skądinąd, stwierdzając nie-</text:span></text:p><text:p text:style-name="P57"><text:span text:style-name="CharStyle21">Wybór orzecznictwa,</text:span><text:span text:style-name="CharStyle22"><text:s text:c="1"/>Warszawa 1999, s. 404; L. Gardocki, </text:span><text:span text:style-name="CharStyle21">Europejskie standardy wolności<text:line-break/>wypowiedzi a polskie prawo karne,</text:span><text:span text:style-name="CharStyle22"><text:s text:c="1"/>Państwo i Prawo 1993, nr 3, s. 11 i n.; P. Hofmański,<text:line-break/></text:span><text:span text:style-name="CharStyle21">Komentarz do wybranych przepisów Europejskiej Konwencji o Ochronie Praw Człowieka<text:line-break/>i Podstawowych Wolności,</text:span><text:span text:style-name="CharStyle22"><text:s text:c="1"/>[w:] </text:span><text:span text:style-name="CharStyle21">Standardy prawne Rady Europy Tekst i komentarze, Tom 3 -<text:line-break/>prawo karne,</text:span><text:span text:style-name="CharStyle22"><text:s text:c="1"/>Warszawa 1997, s. 103; I.C. Kamiński, </text:span><text:span text:style-name="CharStyle21">Swoboda wypowiedzi w orzeczeniach<text:line-break/>Europejskiego Trybunału Praw Człowieka w Strasburgu,</text:span><text:span text:style-name="CharStyle22"><text:s text:c="1"/>Kraków 2003, s. 16.</text:span></text:p></draw:text-box></draw:frame><draw:frame draw:style-name="fr15" svg:x="12.589cm" svg:y="19.196cm" fo:min-width="0.711cm" fo:min-height="0.473cm" text:anchor-type="paragraph"><draw:text-box><text:p text:style-name="P25"><text:span text:style-name="CharStyle16">207</text:span></text:p></draw:text-box></draw:frame></text:p>
      </text:section>
      <text:section text:style-name="Sect5" text:name="Section5">
        <text:p text:style-name="P111"><draw:frame draw:style-name="fr16" svg:x="1.554cm" svg:y="1.408cm" svg:width="11.718cm" svg:height="15.857cm" text:anchor-type="paragraph"><draw:text-box><text:p text:style-name="P96"><text:span text:style-name="CharStyle12">możność powoływania się przez skarżącego na działanie w ochronie intere-<text:line-break/>su publicznego, także nie uzasadnił takiego stanowiska.</text:span></text:p><text:p text:style-name="P54"><text:span text:style-name="CharStyle12">Co więcej, Trybunał przypomniał, że jeżeli wypowiedz stanowi sąd war-<text:line-break/>tościujący, proporcjonalność ograniczenia wolności wypowiedzi zależy od<text:line-break/>tego, czy istnieje wystarczająca faktyczna podstawa dla kwestionowanej<text:line-break/>wypowiedzi. Tylko opinia pozbawiona takiej podstawy może zostać uznana<text:line-break/>za nadużycie swobody wypowiedzi</text:span><text:span text:style-name="T3">4</text:span><text:span text:style-name="CharStyle12">. W przedmiotowej sprawie skarżący<text:line-break/>skazany został za pomówienie, oznaczające zgodnie z postanowieniami ko-<text:line-break/>deksu karnego rozpowszechnianie nieprawdziwych informacji. W trakcie<text:line-break/>postępowania krajowego kwestią niesporną dla stron była podstawa faktycz-<text:line-break/>na krytycznej opinii w postaci wystawienia przez J.K. własnej kandydatury<text:line-break/>do komisji oraz jego wyboru przez pozostałych radnych. Także sądy nie<text:line-break/>uznały tej informacji za nieprawdziwą.</text:span></text:p><text:p text:style-name="P73"><text:span text:style-name="CharStyle12">Trybunał wziął t</text:span><text:span text:style-name="CharStyle23">akż</text:span><text:span text:style-name="CharStyle12">e pod uwagę znikomy wpływ broszury na opinię pu-<text:line-break/>bliczną. Została ona wydrukowana jedynie w 150 egzemplarzach.</text:span></text:p><text:p text:style-name="P40"><text:span text:style-name="CharStyle12">Biorąc powyższe pod uwagę Trybunał stwierdził, iż przesłanki zastoso-<text:line-break/>wania ograniczenia swobody wypowiedzi skarżącego nie były „istotne i wy-<text:line-break/>starczające” </text:span><text:span text:style-name="CharStyle24">(</text:span><text:span text:style-name="CharStyle24">relevant and sufficient)</text:span><text:span text:style-name="CharStyle12"><text:s text:c="1"/></text:span><text:span text:style-name="CharStyle12">a tym samym ograniczenia tego - ska-<text:line-break/>zania za pomówienie - nie można uznać za „konieczne w społeczeństwie<text:line-break/>demokratycznym”. Wyrokiem z dnia 29 marca 2005 roku, podjętym jedno-<text:line-break/>głośnie i bez zdań równoległych, Trybunał orzekł o naruszeniu art. 10 Kon-<text:line-break/>wencji i przyznał skarżącemu 700 euro tytułem odszkodowania oraz 4.000<text:line-break/>euro tytułem zadośćuczynienia.</text:span></text:p><text:list text:style-name="L0"><text:list-item><text:h text:outline-level="1" text:style-name="P92">4.<text:bookmark-start text:name="bookmark5"/><text:span text:style-name="CharStyle18"><text:tab/>Wnioski</text:span><text:bookmark-end text:name="bookmark5"/></text:h></text:list-item></text:list><text:p text:style-name="P82"><text:span text:style-name="CharStyle12">Przytoczony wyrok nie stanowi w jakimkolwiek stopniu precedensu<text:line-break/>w dotychczasowym, bogatym dorobku orzeczniczym Europejskiego Trybu-<text:line-break/>nału Praw Człowieka w Strasburgu. Można uznać nawet, że jest rezultatem<text:line-break/>oddania pod rozwagę sędziom Trybunału jednego z wielu „prostych” i „oczy-<text:line-break/>wistych” przypadków ograniczenia swobody wygłaszania politycznej wy-<text:line-break/>powiedzi wartościującej (opinii). Dlatego też rozwiązanie sprawy nastąpiło<text:line-break/>przede wszystkim w oparciu o wcześniejsze rozstrzygnięcia Trybunału uznane<text:line-break/>za główne zasady orzecznictwa strasburskiego.</text:span></text:p></draw:text-box></draw:frame><draw:frame draw:style-name="fr17" svg:x="1.512cm" svg:y="17.766cm" svg:width="11.802cm" svg:height="0.813cm" text:anchor-type="paragraph"><draw:text-box><text:p text:style-name="P80"><text:span text:style-name="T2">4</text:span><text:span text:style-name="CharStyle14"><text:tab/></text:span><text:span text:style-name="CharStyle19">Jeruzalem v. Austria,</text:span><text:span text:style-name="CharStyle14"><text:s text:c="1"/>orzeczenie Trybunału z dnia 27 lutego 2001 r., skarga nr 26958/95,<text:line-break/>§43.</text:span></text:p></draw:text-box></draw:frame><draw:frame draw:style-name="fr18" svg:x="1.519cm" svg:y="19.248cm" fo:min-width="0.711cm" fo:min-height="0.473cm" text:anchor-type="paragraph"><draw:text-box><text:p text:style-name="P58"><text:span text:style-name="CharStyle16">208</text:span></text:p></draw:text-box></draw:frame></text:p>
      </text:section>
      <text:section text:style-name="Sect6" text:name="Section6">
        <text:p text:style-name="P112"><draw:frame draw:style-name="fr19" svg:x="1.558cm" svg:y="1.408cm" svg:width="11.709cm" svg:height="11.635cm" text:anchor-type="paragraph"><draw:text-box><text:p text:style-name="P28"><text:span text:style-name="CharStyle12">Zasady te stanowią min., iż zakres stosowania ograniczeń wymienio-<text:line-break/>nych w art. 10 ust. 2 Konwencji w stosunku do wypowiedzi politycznych lub<text:line-break/>wypowiedzi o sprawach mających publiczne znaczenie jest mniejszy i pod-<text:line-break/>lega większym restrykcjom niż ma to miejsce w stosunku do innego rodzaju<text:line-break/>wypowiedzi</text:span><text:span text:style-name="T3">5</text:span><text:span text:style-name="CharStyle12">. Granice dopuszczalnej krytyki w stosunku do polityków i ich<text:line-break/>publicznej działalności są znacznie szersze niż wobec osób prywatnych.<text:line-break/>Politycy, jako osoby publiczne, świadomie i w nieunikniony sposób wysta-<text:line-break/>wiają się na kontrolę i ostrą reakcję opinii publicznej. Dotyczy to nie tylko<text:line-break/>wypowiadanych przez nich słów, ale także działań, zaniechań lub zacho-<text:line-break/>wań, zarówno teraźniejszych jak i przeszłych. Wymagana jest wiec z ich<text:line-break/>strony większa tolerancja na ataki wymierzone w ich osobę. Nie oznacza to,<text:line-break/>że dobre imię polityka może być atakowane bez żadnych ograniczeń.<text:line-break/>Zakres ochrony jego reputacji zawsze musi być rozważany w konfrontacji<text:line-break/>z wartością, jaką przedstawia otwarta debata publiczna</text:span><text:span text:style-name="T3">6</text:span><text:span text:style-name="CharStyle12">.</text:span></text:p><text:p text:style-name="P93"><text:span text:style-name="CharStyle12">Ponadto, swoboda wypowiedzi jest jednym z zasadniczych filarów spo-<text:line-break/>łeczeństwa demokratycznego i umożliwia jego istnienie oraz rozwój każdej<text:line-break/>osoby. Nie ogranicza się do informacji i poglądów, które są odbierane przy-<text:line-break/>chylnie lub traktowane jako nieobraźliwe czy neutralne, lecz odnosi się rów-<text:line-break/>nież do takich, które obrażają, oburzają lub wprowadzają niepokój w pań-<text:line-break/>stwie lub części społeczeństwa (np. krytyka polityków). Takie są wymagania<text:line-break/>pluralizmu, tolerancji oraz otwartości na inne poglądy, bez których demo-<text:line-break/>kratyczne społeczeństwo nie może funkcjonować</text:span><text:span text:style-name="T3">7</text:span><text:span text:style-name="CharStyle12">. Jednakże pamiętać na-<text:line-break/>leży, że korzystanie ze swobody wypowiedzi rodzi pewne „obowiązki i od-<text:line-break/>powiedzialność”</text:span><text:span text:style-name="T3">8</text:span><text:span text:style-name="CharStyle12">, których zakres uzależniony jest od sytuacji i użytych<text:line-break/>środków technicznych</text:span><text:span text:style-name="T3">9</text:span><text:span text:style-name="CharStyle12">.</text:span></text:p></draw:text-box></draw:frame><draw:frame draw:style-name="fr20" svg:x="1.515cm" svg:y="14.014cm" svg:width="11.793cm" svg:height="1.905cm" text:anchor-type="paragraph"><draw:text-box><text:p text:style-name="P84"><text:span text:style-name="T4">5</text:span><text:span text:style-name="CharStyle14"><text:tab/>Trybunał w Strasburgu stosuje identyczne standardy przy ocenie wypowiedzi politycz-<text:line-break/>nych, jak i wypowiedzi w sprawach mających publiczne znaczenie, rodzących publiczne<text:line-break/>zainteresowanie lub zatroskanie, porównaj np.: </text:span><text:span text:style-name="CharStyle19">Lingens v. Austria,</text:span><text:span text:style-name="CharStyle14"><text:s text:c="1"/>orzeczenie Trybunału<text:line-break/>z dnia 08 lipca 1987 r., skarga nr 9815/82, §42; </text:span><text:span text:style-name="CharStyle19">Castells v. Hiszpania,</text:span><text:span text:style-name="CharStyle14"><text:s text:c="1"/>orzeczenie Trybunału<text:line-break/>z dnia 23 kwietnia 1992 r., skarga nr 11798/85 §43.</text:span></text:p></draw:text-box></draw:frame><draw:frame draw:style-name="fr21" svg:x="1.515cm" svg:y="15.919cm" svg:width="11.793cm" svg:height="0.381cm" text:anchor-type="paragraph"><draw:text-box><text:p text:style-name="P23"><text:span text:style-name="T4">6</text:span><text:span text:style-name="CharStyle14"><text:tab/></text:span><text:span text:style-name="CharStyle19">Lingens v. Austria,</text:span><text:span text:style-name="CharStyle14"><text:s text:c="1"/>orzeczenie Trybunału z dnia 08 lipca 1987 r., skarga nr 9815/82, §42.</text:span></text:p></draw:text-box></draw:frame><draw:frame draw:style-name="fr22" svg:x="1.515cm" svg:y="16.300cm" svg:width="11.793cm" svg:height="0.381cm" text:anchor-type="paragraph"><draw:text-box><text:p text:style-name="P48"><text:span text:style-name="T4">7</text:span><text:span text:style-name="CharStyle14"><text:tab/></text:span><text:span text:style-name="CharStyle19">Handyside v. Wielkiej Brytanii,</text:span><text:span text:style-name="CharStyle14"><text:s text:c="1"/>orzeczenie Trybunału z 7 grudnia 1976 r., skarga nr 5493/72;</text:span></text:p></draw:text-box></draw:frame><draw:frame draw:style-name="fr23" svg:x="1.515cm" svg:y="16.681cm" svg:width="11.793cm" svg:height="1.524cm" text:anchor-type="paragraph"><draw:text-box><text:p text:style-name="P64"><text:span text:style-name="T4">8</text:span><text:span text:style-name="CharStyle14"><text:tab/>Wartym odnotowania w tym miejscu jest fakt, iż sformułowanie o „obowiązkach i odpo-<text:line-break/>wiedzialności” łączących się z korzystaniem z praw i wolności gwarantowanych przez Kon-<text:line-break/>wencję przewiduje jedynie art. 10. Pozostałe tzw. przepisy limitacyjne Konwencji (art. 8, 9<text:line-break/>i 11) pozbawione są tego zapisu.</text:span></text:p></draw:text-box></draw:frame><draw:frame draw:style-name="fr24" svg:x="1.515cm" svg:y="18.205cm" svg:width="11.793cm" svg:height="0.432cm" text:anchor-type="paragraph"><draw:text-box><text:p text:style-name="P32"><text:span text:style-name="T4">9</text:span><text:span text:style-name="CharStyle14"><text:tab/></text:span><text:span text:style-name="CharStyle19">Jersild v. Danii,</text:span><text:span text:style-name="CharStyle14"><text:s text:c="1"/>orzeczenie Trybunału z 23 września 1994 r., skarga nr 15890/89.</text:span></text:p></draw:text-box></draw:frame><draw:frame draw:style-name="fr25" svg:x="12.582cm" svg:y="19.221cm" fo:min-width="0.711cm" fo:min-height="0.473cm" text:anchor-type="paragraph"><draw:text-box><text:p text:style-name="P72"><text:span text:style-name="CharStyle16">209</text:span></text:p></draw:text-box></draw:frame></text:p>
      </text:section>
      <text:section text:style-name="Sect7" text:name="Section7">
        <text:p text:style-name="P113"><draw:frame draw:style-name="fr26" svg:x="1.540cm" svg:y="1.408cm" svg:width="11.744cm" svg:height="13.963cm" text:anchor-type="paragraph"><draw:text-box><text:p text:style-name="P77"><text:span text:style-name="CharStyle12">Tak jasno określone zasady precyzujące zakres pojęciowy „wolności wypo-<text:line-break/>wiedzi” oraz zakres stosowania ograniczeń określonych w art. 10 ust. 2 Kon-<text:line-break/>wencji jak również liczba zapadłych orzeczeń w podobnych sprawach przed<text:line-break/>Trybunałem strasburskim skłania do postawienia kilku pytań. Dlaczego oma-<text:line-break/>wiana sprawa musiała odbyć tak długą i kosztowną drogę do Strasburga? Czy<text:line-break/>można było tego uniknąć? Dlaczego polskie sądy nie wykorzystują bogatego<text:line-break/>dorobku Trybunału w orzekaniu w sprawach z zakresu wolności wypowiedzi?</text:span></text:p><text:p text:style-name="P59"><text:span text:style-name="CharStyle12">Rzeczpospolita Polska ratyfikowała Europejską Konwencję Praw Czło-<text:line-break/>wieka 19 stycznia 1993 roku. Spośród wszystkich dotychczas sporządzo-<text:line-break/>nych Protokołów zmieniających Konwencję nie zostały jeszcze ratyfikowa-<text:line-break/>ne jedynie dwa spośród nich, Protokół 12 i Protokół 13. Rzeczpospolita uznała<text:line-break/>także kompetencje organów strasburskich w zakresie przyjmowania skarg<text:line-break/>odnoszących się do wszystkich czynów, decyzji i faktów, które nastąpiły po<text:line-break/>dniu 30 kwietnia 1993 r., przez każdą osobę, organizację pozarządową lub<text:line-break/>grupę jednostek uważających się za ofiary naruszenia przez Polskę praw<text:line-break/>wynikających z tej konwencji, jak również uznała jurysdykcję Europejskie-<text:line-break/>go Trybunału Praw Człowieka we wszystkich sprawach dotyczących inter-<text:line-break/>pretacji i stosowania wyżej wspomnianej konwencji pod warunkiem wza-<text:line-break/>jemności ze strony Wysokich Układających się Stron</text:span><text:span text:style-name="T3">10</text:span><text:span text:style-name="CharStyle12">.</text:span></text:p><text:p text:style-name="P46"><text:span text:style-name="CharStyle12">Konwencja stanowi obecnie część polskiego krajowego porządku praw-<text:line-break/>nego i jest bezpośrednio stosowana, mimo, że jej ratyfikacja nastąpiła pod<text:line-break/>rządami poprzedniej, znowelizowanej konstytucji, w której brak było odpo-<text:line-break/>wiednich postanowień dotyczących miejsca i stosowania prawa międzyna-<text:line-break/>rodowego w krajowym porządku prawnym. Zgodnie z postanowieniami art.<text:line-break/>241 ust 1 Konstytucji z 2 kwietnia 1997 roku (dalej: Konstytucja)</text:span><text:span text:style-name="T3">11</text:span><text:span text:style-name="CharStyle12"><text:s text:c="1"/>umowy<text:line-break/>międzynarodowe ratyfikowane przed wejściem w życie Konstytucji przez<text:line-break/>Rzeczpospolitą Polską na podstawie obowiązujących w czasie ich ratyfika-<text:line-break/>cji przepisów konstytucyjnych i ogłoszone w Dzienniku Ustaw uznaje się za<text:line-break/>umowy ratyfikowane za uprzednią zgodą wyrażoną w ustawie i stosuje się<text:line-break/>do nich przepisy art. 91</text:span><text:span text:style-name="T3">12</text:span><text:span text:style-name="CharStyle12"><text:s text:c="1"/>Konstytucji, jeżeli z treści umowy międzynarodo-</text:span></text:p></draw:text-box></draw:frame><draw:frame draw:style-name="fr27" svg:x="1.498cm" svg:y="15.919cm" svg:width="11.829cm" svg:height="1.145cm" text:anchor-type="paragraph"><draw:text-box><text:p text:style-name="P38"><text:span text:style-name="T2">10</text:span><text:span text:style-name="CharStyle14"><text:tab/>Oświadczenie rządowe z dnia 7 kwietnia 1993 r. w sprawie deklaracji o uznaniu kompe-<text:line-break/>tencji Europejskiej Komisji Praw Człowieka oraz jurysdykcji Europejskiego Trybunału Praw<text:line-break/>Człowieka (Dz. U. Nr 61, poz. 286 z 1993 r.).</text:span></text:p></draw:text-box></draw:frame><draw:frame draw:style-name="fr28" svg:x="1.498cm" svg:y="17.062cm" svg:width="11.829cm" svg:height="0.381cm" text:anchor-type="paragraph"><draw:text-box><text:p text:style-name="P26"><text:span text:style-name="T2">11</text:span><text:span text:style-name="CharStyle14"><text:tab/>Dz. U. nr 78, poz. 483 z 1997 r. ze zm.</text:span></text:p></draw:text-box></draw:frame><draw:frame draw:style-name="fr29" svg:x="1.498cm" svg:y="17.443cm" svg:width="11.829cm" svg:height="1.194cm" text:anchor-type="paragraph"><draw:text-box><text:p text:style-name="P85"><text:span text:style-name="T2">12</text:span><text:span text:style-name="CharStyle14"><text:tab/>„1. Ratyfikowana umowa międzynarodowa, po jej ogłoszeniu w Dzienniku Ustaw Rze-<text:line-break/>czypospolitej Polskiej, stanowi część krajowego porządku prawnego i jest bezpośrednio sto-<text:line-break/>sowana, chyba że jej stosowanie jest uzależnione od wydania ustawy.</text:span></text:p></draw:text-box></draw:frame><draw:frame draw:style-name="fr30" svg:x="1.533cm" svg:y="19.212cm" fo:min-width="0.720cm" fo:min-height="0.473cm" text:anchor-type="paragraph"><draw:text-box><text:p text:style-name="P91"><text:span text:style-name="CharStyle16">210</text:span></text:p></draw:text-box></draw:frame></text:p>
      </text:section>
      <text:section text:style-name="Sect8" text:name="Section8">
        <text:p text:style-name="P114"><draw:frame draw:style-name="fr31" svg:x="1.540cm" svg:y="1.408cm" svg:width="11.744cm" svg:height="17.231cm" text:anchor-type="paragraph"><draw:text-box><text:p text:style-name="P52"><text:span text:style-name="CharStyle12">wej wynika, że dotyczą one między innymi wolności, praw lub obowiązków<text:line-break/>obywatelskich określonych w Konstytucji. Tym samym Konwencja jest sto-<text:line-break/>sowana bezpośrednio i ma pierwszeństwo przed ustawą krajową, jeżeli usta-<text:line-break/>wy tej nie da się z nią pogodzie.</text:span></text:p><text:p text:style-name="P43"><text:span text:style-name="CharStyle12">Wypracowywany od 1954 roku (chwila powołania do życia Europejskiej<text:line-break/>Komisji Praw Człowieka) dorobek orzecznictwa organów konwencyjnych -<text:line-break/>stanowiący bogaty zbiór reguł interpretacyjnych postanowień Konwencji do-<text:line-break/>tyczących poszczególnych praw i wolności, jak i organizacji oraz funkcjo-<text:line-break/>nowania Trybunału - nie jest częścią składową Konwencji i nie może być<text:line-break/>bezpośrednio stosowany. Zgodnie z </text:span><text:span text:style-name="CharStyle12">art. </text:span><text:span text:style-name="CharStyle12">46 ust. 1 Konwencji moc obowiązu-<text:line-break/>jąca wyroków polega na tym, że sygnatariusze Konwencji zobowiązani są<text:line-break/>do przestrzegania ostatecznych wyroków Trybunału we wszystkich sprawach,<text:line-break/>w których są stronami.</text:span></text:p><text:p text:style-name="P76"><text:span text:style-name="CharStyle12">Praktyka pokazuje, że Trybunał bardzo rzadko odchodzi od wypracowa-<text:line-break/>nych reguł orzekania i wydaje rozstrzygnięcia w oparciu o sprawdzone i stale<text:line-break/>stosowane zasady interpretacyjne. Przełamanie linii orzeczniczej może nastą-<text:line-break/>pić poprzez przekazanie sprawy pod osąd Wysokiej Izby Trybunału na mocy<text:line-break/></text:span><text:span text:style-name="CharStyle12">art. </text:span><text:span text:style-name="CharStyle12">30 Konwencji</text:span><text:span text:style-name="T3">13</text:span><text:span text:style-name="CharStyle12">. Przesłanki przekazania sprawy - poważne zagadnienie<text:line-break/>dotyczące interpretacji Konwencji lub jej protokołów lub sytuacja, gdy roz-<text:line-break/>strzygnięcie zagadnienia może doprowadzić do sprzeczności z wyrokiem<text:line-break/>wydanym wcześniej przez Trybunał - są bardzo rygorystyczne. Wydaje się,<text:line-break/>zatem, że można mówić o istnieniu quasi-precedensowości orzecznictwa stras-<text:line-break/>burskiego a nawet - </text:span><text:span text:style-name="CharStyle24">per analogiam</text:span><text:span text:style-name="CharStyle12"><text:s text:c="1"/>do prawa wspólnotowego oraz dorobku<text:line-break/>Europejskiego Trybunału Sprawiedliwości - o </text:span><text:span text:style-name="CharStyle24">acquis conventionelle.</text:span></text:p><text:p text:style-name="P31"><text:span text:style-name="CharStyle12">Polskie </text:span><text:span text:style-name="CharStyle12">sądy </text:span><text:span text:style-name="CharStyle12">powszechne, </text:span><text:span text:style-name="CharStyle12">których obowiązkiem </text:span><text:span text:style-name="CharStyle12">jest przestrzeganie </text:span><text:span text:style-name="CharStyle12">obo-</text:span><text:span text:style-name="CharStyle12"><text:line-break/></text:span><text:span text:style-name="CharStyle12">wiązującego Rzeczpospolitą Polską prawa międzynarodowego</text:span><text:span text:style-name="T3">14</text:span><text:span text:style-name="CharStyle12">, orzekają</text:span></text:p><text:list text:style-name="L8"><text:list-item><text:p text:style-name="P71"><text:span text:style-name="CharStyle27"><text:tab/>Umowa międzynarodowa ratyfikowana za uprzednią zgodą wyrażoną w ustawie ma pierw-<text:line-break/>szeństwo przed ustawą, jeżeli ustawy tej nie da się pogodzie z umową.</text:span></text:p></text:list-item><text:list-item><text:p text:style-name="P44"><text:span text:style-name="CharStyle27"><text:tab/>Jeżeli wynika to z ratyfikowanej przez Rzeczpospolitą Polską umowy konstytuującej<text:line-break/>organizację międzynarodową, prawo przez nią stanowione jest stosowane bezpośrednio, mając<text:line-break/>pierwszeństwo w przypadku kolizji z ustawami”.</text:span></text:p></text:list-item></text:list><text:list text:style-name="L10"><text:list-item><text:p text:style-name="P27"><text:span text:style-name="CharStyle27"><text:tab/>„Jeśli w sprawie toczącej się przed Izbą pojawia się poważne zagadnienie dotyczące inter-<text:line-break/>pretacji Konwencji lub jej protokołów lub jeśli rozstrzygnięcie takiego zagadnienia może<text:line-break/>doprowadzić do sprzeczności z wyrokiem wydanym wcześniej przez Trybunał, Izba może,<text:line-break/>w każdym czasie przed wydaniem swego wyroku, zrzec się swojej właściwości na rzecz<text:line-break/>Wielkiej Izby, chyba że sprzeciwia się temu jedna ze stron”.</text:span></text:p></text:list-item><text:list-item><text:p text:style-name="P99"><text:span text:style-name="CharStyle27"><text:tab/>Art. 9 Konstytucji stanowi: „Rzeczpospolita Polska przestrzega wiążącego ją prawa mię-<text:line-break/>dzynarodowego”.</text:span></text:p></text:list-item></text:list></draw:text-box></draw:frame><draw:frame draw:style-name="fr32" svg:x="12.589cm" svg:y="19.221cm" fo:min-width="0.677cm" fo:min-height="0.473cm" text:anchor-type="paragraph"><draw:text-box><text:p text:style-name="P98"><text:span text:style-name="CharStyle16">211</text:span></text:p></draw:text-box></draw:frame></text:p>
      </text:section>
      <text:section text:style-name="Sect9" text:name="Section9">
        <text:p text:style-name="P115"><draw:frame draw:style-name="fr33" svg:x="1.554cm" svg:y="1.408cm" svg:width="11.718cm" svg:height="15.367cm" text:anchor-type="paragraph"><draw:text-box><text:p text:style-name="P100"><text:span text:style-name="CharStyle12">w oparciu o źródła powszechnie obowiązującego na terytorium Rzeczypo-<text:line-break/>spolitej Polskiej prawa, w których zakres - uwzględniając powyższe uwagi</text:span></text:p><text:list text:style-name="L4"><text:list-item><text:p text:style-name="P68"><text:span text:style-name="CharStyle12"><text:tab/>nie wchodzi orzecznictwo strasburskie. Zgodnie z ogólnie przyjętymi me-<text:line-break/>todami stosowania prawa, sądy mogą jednak w swoich rozstrzygnięciach<text:line-break/>przytaczać orzeczenia strasburskie i stosować je posiłkowo dla celów uza-<text:line-break/>sadnienia przyjętego stanowiska. Stwierdzić przy tym należy, że polscy sę-<text:line-break/>dziowie nader rzadko z takiej możliwości korzystają. Co więcej, praktyka<text:line-break/>pokazuje, że wśród tych nielicznych przypadków posiłkowania się regułami<text:line-break/>Trybunału, najczęściej występują one w uzasadnieniach Sądu Najwyższego,<text:line-break/>rzadziej sądów apelacyjnych, a całkowicie brakuje ich w uzasadnieniach<text:line-break/>sądów okręgowych lub rejonowych</text:span><text:span text:style-name="T3">15</text:span><text:span text:style-name="CharStyle12">.</text:span></text:p></text:list-item></text:list><text:p text:style-name="P65"><text:span text:style-name="CharStyle12">W sprawie Romana Sokołowskiego można z całą pewnością stwierdzić,<text:line-break/>że wyczerpanie przez skarżącego pełnej drogi postępowania przed sądami<text:line-break/>krajowymi i skierowanie sprawy do Trybunału pochłonęło zbyt dużo czasu<text:line-break/>oraz kosztów i stanowi o jakości polskiego wymiaru sprawiedliwości. Od<text:line-break/>ratyfikacji Konwencji oraz poddania się jurysdykcji Trybunału minęło dwa-<text:line-break/>naście lat. W dobie swobodnego dostępu do Internetu, elektronicznych baz<text:line-break/>danych, między innymi z europejskimi aktami oraz dokumentami prawny-<text:line-break/>mi, orzeczeniami, publikacjami etc. można spodziewać się, a nawet wyma-<text:line-break/>gać od sądów rzetelniejszego rozpatrywania spraw i wyrokowania. Głów-<text:line-break/>nym wszak celem każdego wymiaru sprawiedliwości jest dostarczanie<text:line-break/>sprawiedliwości.</text:span></text:p><text:p text:style-name="P102"><text:span text:style-name="CharStyle12">Polskie sądy zagubiły sedno sprawy, skupiając się na ochronie dóbr oso-<text:line-break/>bistych a nie wolności wypowiedzi. Po wtóre, nie dostrzegły, a co za tym<text:line-break/>idzie nie uwzględniły, publicznego wymiaru, rangi oraz potrzeby ochrony<text:line-break/>wolności wypowiedzi. Uchybienia te strasburscy sędziowie wyrazili w bar-<text:line-break/>dzo dyplomatyczny i jednocześnie dobitny sposób jako brak zarówno istot-<text:line-break/>nych, jak i dostatecznych racji dla ingerencji. Zazwyczaj stwierdzając naru-<text:line-break/>szenie </text:span><text:span text:style-name="CharStyle12">art. </text:span><text:span text:style-name="CharStyle12">10 Konwencji racje krajowe uznaje się za istotne, ale<text:line-break/>niewystarczające. Oznacza to, że powody do ograniczenia swobody wypo-<text:line-break/>wiedzi, co prawda istnieją, ale w relacji z innymi racjami są zbyt słabe.</text:span></text:p><text:p text:style-name="P94"><text:span text:style-name="CharStyle12">Instytucje Unii Europejskiej, w tym także Europejski Trybunał Praw<text:line-break/>Człowieka oraz Europejski Trybunał Sprawiedliwości w zakresie przyzna-</text:span></text:p></draw:text-box></draw:frame><draw:frame draw:style-name="fr34" svg:x="1.512cm" svg:y="17.443cm" svg:width="11.802cm" svg:height="1.196cm" text:anchor-type="paragraph"><draw:text-box><text:p text:style-name="P61"><text:span text:style-name="T2">15</text:span><text:span text:style-name="CharStyle14"><text:tab/>Na podstawie badań własnych autora przeprowadzonych przy wykorzystaniu zbioru orzecz-<text:line-break/>nictwa dołączonego do Konwencji w elektronicznej bazie danych „Lex Polonica” Wydawnic-<text:line-break/>twa </text:span><text:span text:style-name="CharStyle14">Lexis Nexis, </text:span><text:span text:style-name="CharStyle14">wersja listopad 2005 ze stanem prawnym na dzień 5 października 2005 r.</text:span></text:p></draw:text-box></draw:frame><draw:frame draw:style-name="fr35" svg:x="1.519cm" svg:y="19.212cm" fo:min-width="0.720cm" fo:min-height="0.473cm" text:anchor-type="paragraph"><draw:text-box><text:p text:style-name="P41"><text:span text:style-name="CharStyle16">212</text:span></text:p></draw:text-box></draw:frame></text:p>
      </text:section>
      <text:section text:style-name="Sect10" text:name="Section10">
        <text:p text:style-name="P116"><draw:frame draw:style-name="fr36" svg:x="1.545cm" svg:y="1.408cm" svg:width="11.735cm" svg:height="5.189cm" text:anchor-type="paragraph"><draw:text-box><text:p text:style-name="P39"><text:span text:style-name="CharStyle12">nych im kompetencji przy stosowaniu przepisów prawa kierują się formułą<text:line-break/></text:span><text:span text:style-name="CharStyle24">ratio legis,</text:span><text:span text:style-name="CharStyle12"><text:s text:c="1"/>w której główną rolę odgrywają interpretacje systemowa i celo-<text:line-break/>wościowa prawa. Kierunek ten, przede wszystkim aspekt rozważań filozofii<text:line-break/>prawa, ma jednak olbrzymi wpływ na wyniki stosowania prawa w praktyce.<text:line-break/>Polski wymiar sprawiedliwości, którego ułomność polega nie na stosowaniu<text:line-break/>wadliwego ustawodawstwa (prawa), ale jego interpretacji, w szczególności<text:line-break/>ze względu na członkostwo w Unii Europejskiej, również będzie musiał do-<text:line-break/>stosować swoje orzecznictwo do zmieniających się realiów. I nie wynika to<text:line-break/>jedynie z kierunku obranego w Europie, ale także z uznania przez Polskę<text:line-break/>jurysdykcji instytucji międzynarodowego wymiaru sprawiedliwości z wy-<text:line-break/>pracowywaną przez nie od lat linią orzecznictwa.</text:span></text:p></draw:text-box></draw:frame><draw:frame draw:style-name="fr37" svg:x="12.594cm" svg:y="19.248cm" fo:min-width="0.695cm" fo:min-height="0.473cm" text:anchor-type="paragraph"><draw:text-box><text:p text:style-name="P29"><text:span text:style-name="CharStyle16">21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16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4">
      <style:text-properties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2" style:display-name="CharStyle22" style:parent-style-name="CharStyle21">
      <style:text-properties fo:font-weight="normal" style:font-weight-asian="normal" style:font-weight-complex="normal" fo:font-style="normal" style:font-style-asian="normal" style:font-style-complex="normal" style:text-scale="100.%" fo:letter-spacing="0.004cm" fo:color="#000000" style:text-position="0.%"/>
    </style:style>
    <style:style style:family="text" style:name="CharStyle23" style:display-name="CharStyle23" style:parent-style-name="CharStyle12">
      <style:text-properties style:text-underline-style="solid" style:text-scale="100.%" fo:color="#000000" style:text-position="0.%"/>
    </style:style>
    <style:style style:family="text" style:name="CharStyle24" style:display-name="CharStyle24" style:parent-style-name="CharStyle12">
      <style:text-properties fo:font-style="italic" style:font-style-asian="italic" style:font-style-complex="italic" style:text-scale="100.%" fo:letter-spacing="0.005cm" fo:color="#000000" style:text-position="0.%"/>
    </style:style>
    <style:style style:family="text" style:name="CharStyle25" style:display-name="CharStyle25" style:parent-style-name="CharStyle14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5cm"/>
    </style:style>
    <style:style style:family="paragraph" style:name="Nagłówek #1">
      <style:paragraph-properties fo:background-color="#FFFFFF" fo:margin-top="0.318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16cm"/>
    </style:style>
    <style:style style:family="paragraph" style:name="Nagłówek #2 (2)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 (3)">
      <style:paragraph-properties fo:background-color="#FFFFFF" fo:margin-top="0.635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376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0.423cm" fo:margin-bottom="0.529cm" fo:line-height="0.00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318cm" fo:line-height="0.38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5"/>
      </style:footer>
      <style:header>
        <text:p text:style-name="P105"/>
      </style:header>
    </style:master-page>
    <style:master-page style:name="PageStyle1" style:page-layout-name="Mpm1">
      <style:footer>
        <text:p text:style-name="P105"/>
      </style:footer>
      <style:header>
        <text:p text:style-name="P105"/>
      </style:header>
    </style:master-page>
    <style:master-page style:name="PageStyle2" style:page-layout-name="Mpm2">
      <style:footer>
        <text:p text:style-name="P105"/>
      </style:footer>
      <style:header>
        <text:p text:style-name="P105"/>
      </style:header>
    </style:master-page>
    <style:master-page style:name="PageStyle3" style:page-layout-name="Mpm3">
      <style:footer>
        <text:p text:style-name="P105"/>
      </style:footer>
      <style:header>
        <text:p text:style-name="P105"/>
      </style:header>
    </style:master-page>
    <style:master-page style:name="PageStyle4" style:page-layout-name="Mpm4">
      <style:footer>
        <text:p text:style-name="P105"/>
      </style:footer>
      <style:header>
        <text:p text:style-name="P105"/>
      </style:header>
    </style:master-page>
    <style:master-page style:name="PageStyle5" style:page-layout-name="Mpm5">
      <style:footer>
        <text:p text:style-name="P105"/>
      </style:footer>
      <style:header>
        <text:p text:style-name="P105"/>
      </style:header>
    </style:master-page>
    <style:master-page style:name="PageStyle6" style:page-layout-name="Mpm6">
      <style:footer>
        <text:p text:style-name="P105"/>
      </style:footer>
      <style:header>
        <text:p text:style-name="P105"/>
      </style:header>
    </style:master-page>
    <style:master-page style:name="PageStyle7" style:page-layout-name="Mpm7">
      <style:footer>
        <text:p text:style-name="P105"/>
      </style:footer>
      <style:header>
        <text:p text:style-name="P105"/>
      </style:header>
    </style:master-page>
    <style:master-page style:name="PageStyle8" style:page-layout-name="Mpm8">
      <style:footer>
        <text:p text:style-name="P105"/>
      </style:footer>
      <style:header>
        <text:p text:style-name="P105"/>
      </style:header>
    </style:master-page>
    <style:master-page style:name="PageStyle9" style:page-layout-name="Mpm9">
      <style:footer>
        <text:p text:style-name="P105"/>
      </style:footer>
      <style:header>
        <text:p text:style-name="P105"/>
      </style:header>
    </style:master-page>
    <style:master-page style:name="PageStyle10" style:page-layout-name="Mpm10">
      <style:footer>
        <text:p text:style-name="P105"/>
      </style:footer>
      <style:header>
        <text:p text:style-name="P1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WPM.p65</dc:title>
    <dc:subject/>
    <meta:initial-creator>Zygmunt1</meta:initial-creator>
    <meta:keyword/>
  </office:meta>
</office:document-meta>
</file>