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DejaVu Sans Condensed" svg:font-family="'DejaVu Sans Condensed'"/>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cbaf"/>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b417"/>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5920"/>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8ec9"/>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7470"/>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44c5"/>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e3fd"/>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319b"/>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b3ac"/>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051b"/>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4981"/>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b8c6"/>
    </style:style>
    <style:style style:name="P1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13cm"/>
        </style:tab-stops>
      </style:paragraph-properties>
    </style:style>
    <style:style style:name="P1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13cm"/>
        </style:tab-stops>
      </style:paragraph-properties>
      <style:text-properties officeooo:paragraph-rsid="00254981"/>
    </style:style>
    <style:style style:name="P1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76cm"/>
        </style:tab-stops>
      </style:paragraph-properties>
    </style:style>
    <style:style style:name="P2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4cm"/>
        </style:tab-stops>
      </style:paragraph-properties>
    </style:style>
    <style:style style:name="P2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51cm"/>
        </style:tab-stops>
      </style:paragraph-properties>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97cm"/>
        </style:tab-stops>
      </style:paragraph-properties>
    </style:style>
    <style:style style:name="P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22cm"/>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46cm"/>
        </style:tab-stops>
      </style:paragraph-properties>
    </style:style>
    <style:style style:name="P2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6cm"/>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66cm"/>
        </style:tab-stops>
      </style:paragraph-properties>
    </style:style>
    <style:style style:name="P2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9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4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48cm"/>
        </style:tab-stops>
      </style:paragraph-properties>
    </style:style>
    <style:style style:name="P3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39cm"/>
        </style:tab-stops>
      </style:paragraph-properties>
    </style:style>
    <style:style style:name="P3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55cm"/>
        </style:tab-stops>
      </style:paragraph-properties>
    </style:style>
    <style:style style:name="P3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55cm"/>
        </style:tab-stops>
      </style:paragraph-properties>
      <style:text-properties officeooo:paragraph-rsid="002a212d"/>
    </style:style>
    <style:style style:name="P34"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b8c6"/>
    </style:style>
    <style:style style:name="P36"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cd67"/>
    </style:style>
    <style:style style:name="P37"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fo:padding="0cm" fo:border="none" style:shadow="none"/>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b8c6"/>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cbaf"/>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b417"/>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5920"/>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1a98"/>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8ec9"/>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7470"/>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44c5"/>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e3fd"/>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319b"/>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b3ac"/>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051b"/>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4981"/>
    </style:style>
    <style:style style:name="P5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5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0e3fd"/>
    </style:style>
    <style:style style:name="P5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319b"/>
    </style:style>
    <style:style style:name="P5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513cm"/>
        </style:tab-stops>
      </style:paragraph-properties>
      <style:text-properties officeooo:paragraph-rsid="00254981"/>
    </style:style>
    <style:style style:name="P5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76cm"/>
        </style:tab-stops>
      </style:paragraph-properties>
    </style:style>
    <style:style style:name="P5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76cm"/>
        </style:tab-stops>
      </style:paragraph-properties>
      <style:text-properties officeooo:paragraph-rsid="00266fcc"/>
    </style:style>
    <style:style style:name="P5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76cm"/>
        </style:tab-stops>
      </style:paragraph-properties>
      <style:text-properties officeooo:paragraph-rsid="004ce033"/>
    </style:style>
    <style:style style:name="P5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44cm"/>
        </style:tab-stops>
      </style:paragraph-properties>
    </style:style>
    <style:style style:name="P6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44cm"/>
        </style:tab-stops>
      </style:paragraph-properties>
      <style:text-properties officeooo:paragraph-rsid="00284d5e"/>
    </style:style>
    <style:style style:name="P6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44cm"/>
        </style:tab-stops>
      </style:paragraph-properties>
      <style:text-properties officeooo:paragraph-rsid="004e8e93"/>
    </style:style>
    <style:style style:name="P6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51cm"/>
        </style:tab-stops>
      </style:paragraph-properties>
    </style:style>
    <style:style style:name="P6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51cm"/>
        </style:tab-stops>
      </style:paragraph-properties>
      <style:text-properties officeooo:paragraph-rsid="002a212d"/>
    </style:style>
    <style:style style:name="P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51cm"/>
        </style:tab-stops>
      </style:paragraph-properties>
      <style:text-properties officeooo:paragraph-rsid="003d4e9c"/>
    </style:style>
    <style:style style:name="P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651cm"/>
        </style:tab-stops>
      </style:paragraph-properties>
      <style:text-properties officeooo:paragraph-rsid="0053dc6c"/>
    </style:style>
    <style:style style:name="P6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8b8c6"/>
    </style:style>
    <style:style style:name="P6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fcd67"/>
    </style:style>
    <style:style style:name="P6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41a118"/>
    </style:style>
    <style:style style:name="P6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43c5d8"/>
    </style:style>
    <style:style style:name="P7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555737"/>
    </style:style>
    <style:style style:name="P7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563317"/>
    </style:style>
    <style:style style:name="P7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5977f8"/>
    </style:style>
    <style:style style:name="P73" style:family="paragraph" style:parent-style-name="Quotations">
      <style:paragraph-properties style:shadow="none"/>
    </style:style>
    <style:style style:name="T1" style:family="text">
      <style:text-properties fo:color="#000000" style:text-position="0% 100%" style:font-name="Arial2" fo:font-size="12pt" fo:background-color="transparent" loext:char-shading-value="0" style:font-size-asian="12pt" style:font-size-complex="12pt"/>
    </style:style>
    <style:style style:name="T2" style:family="text">
      <style:text-properties fo:color="#000000" style:text-position="0% 100%" style:font-name="Arial2" fo:font-size="12pt" officeooo:rsid="0019cbaf" fo:background-color="transparent" loext:char-shading-value="0" style:font-size-asian="12pt" style:font-size-complex="12pt"/>
    </style:style>
    <style:style style:name="T3" style:family="text">
      <style:text-properties fo:color="#000000" style:text-position="0% 100%" style:font-name="Arial2" fo:font-size="12pt" officeooo:rsid="001d1a98" fo:background-color="transparent" loext:char-shading-value="0" style:font-size-asian="12pt" style:font-size-complex="12pt"/>
    </style:style>
    <style:style style:name="T4" style:family="text">
      <style:text-properties fo:color="#000000" style:text-position="0% 100%" style:font-name="Arial2" fo:font-size="12pt" officeooo:rsid="0021319b" fo:background-color="transparent" loext:char-shading-value="0" style:font-size-asian="12pt" style:font-size-complex="12pt"/>
    </style:style>
    <style:style style:name="T5"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0e3fd" fo:background-color="transparent" loext:char-shading-value="0"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35d12f" fo:background-color="transparent" loext:char-shading-value="0"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2" fo:font-size="12pt" fo:letter-spacing="normal" fo:language="la" fo:country="VA" fo:font-style="italic" style:text-underline-style="none" fo:font-weight="normal" officeooo:rsid="00254981"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8" style:family="text">
      <style:text-properties fo:color="#000000" style:text-line-through-style="none" style:text-line-through-type="none" style:text-position="0% 100%" style:font-name="Arial2" fo:font-size="12pt" fo:letter-spacing="normal" fo:language="la" fo:country="VA" fo:font-style="italic" style:text-underline-style="none" fo:font-weight="normal" officeooo:rsid="002a212d"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9" style:family="text">
      <style:text-properties fo:color="#000000" style:text-line-through-style="none" style:text-line-through-type="none" style:text-position="0% 100%" style:font-name="Arial2" fo:font-size="12pt" fo:letter-spacing="normal" fo:language="la" fo:country="VA" fo:font-style="italic" style:text-underline-style="none" fo:font-weight="normal" officeooo:rsid="0036d394"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10" style:family="text">
      <style:text-properties fo:color="#000000" style:text-line-through-style="none" style:text-line-through-type="none" style:text-position="0% 100%" style:font-name="Arial2" fo:font-size="12pt" fo:letter-spacing="normal" fo:language="fr" fo:country="FR" fo:font-style="italic" style:text-underline-style="none" fo:font-weight="normal" officeooo:rsid="00254981"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11" style:family="text">
      <style:text-properties fo:color="#000000" style:text-line-through-style="none" style:text-line-through-type="none" style:text-position="0% 100%" style:font-name="Arial2" fo:font-size="12pt" fo:letter-spacing="normal" fo:language="fr" fo:country="FR" fo:font-style="italic" style:text-underline-style="none" fo:font-weight="normal" officeooo:rsid="00397a9a"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12" style:family="text">
      <style:text-properties fo:color="#000000" style:text-line-through-style="none" style:text-line-through-type="none" style:text-position="0% 100%" style:font-name="Arial2" fo:font-size="12pt" fo:letter-spacing="normal" fo:language="en" fo:country="US" fo:font-style="normal" style:text-underline-style="none" fo:font-weight="normal" officeooo:rsid="00254981" fo:background-color="transparent" loext:char-shading-value="0"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2" fo:font-size="12pt" fo:letter-spacing="normal" fo:language="it" fo:country="IT" fo:font-style="italic" style:text-underline-style="none" fo:font-weight="normal" officeooo:rsid="00284d5e" fo:background-color="transparent" loext:char-shading-value="0" style:font-name-asian="Cambria" style:font-size-asian="12pt" style:language-asian="pl" style:country-asian="PL" style:font-style-asian="italic" style:font-weight-asian="normal" style:font-name-complex="Cambria" style:font-size-complex="12pt" style:language-complex="pl" style:country-complex="PL" style:font-style-complex="italic" style:font-weight-complex="normal" style:text-scale="100%"/>
    </style:style>
    <style:style style:name="T14" style:family="text">
      <style:text-properties fo:color="#000080" style:text-position="0% 100%" style:font-name="Arial2" fo:font-size="12pt" style:text-underline-style="solid" style:text-underline-width="auto" style:text-underline-color="font-color" officeooo:rsid="001ab417" fo:background-color="transparent" loext:char-shading-value="0" style:font-size-asian="12pt" style:font-size-complex="12pt"/>
    </style:style>
    <style:style style:name="T15" style:family="text">
      <style:text-properties fo:color="#000080" style:text-position="0% 100%" style:font-name="Arial2" fo:font-size="12pt" style:text-underline-style="solid" style:text-underline-width="auto" style:text-underline-color="font-color" officeooo:rsid="001d1a98" fo:background-color="transparent" loext:char-shading-value="0" style:font-size-asian="12pt" style:font-size-complex="12pt"/>
    </style:style>
    <style:style style:name="T16" style:family="text">
      <style:text-properties fo:color="#000080" style:text-position="0% 100%" style:font-name="Arial2" fo:font-size="12pt" style:text-underline-style="solid" style:text-underline-width="auto" style:text-underline-color="font-color" officeooo:rsid="002044c5" fo:background-color="transparent" loext:char-shading-value="0" style:font-size-asian="12pt" style:font-size-complex="12pt"/>
    </style:style>
    <style:style style:name="T17" style:family="text">
      <style:text-properties fo:color="#000080" style:text-position="0% 100%" style:font-name="Arial2" fo:font-size="12pt" style:text-underline-style="solid" style:text-underline-width="auto" style:text-underline-color="font-color" officeooo:rsid="0020e3fd" fo:background-color="transparent" loext:char-shading-value="0" style:font-size-asian="12pt" style:font-size-complex="12pt"/>
    </style:style>
    <style:style style:name="T18" style:family="text">
      <style:text-properties fo:color="#000080" style:font-name="Arial2" fo:font-size="12pt" style:text-underline-style="solid" style:text-underline-width="auto" style:text-underline-color="font-color" fo:background-color="transparent" loext:char-shading-value="0" style:font-size-asian="12pt" style:font-size-complex="12pt"/>
    </style:style>
    <style:style style:name="T19" style:family="text">
      <style:text-properties fo:color="#000080" style:font-name="Arial2" fo:font-size="12pt" style:text-underline-style="solid" style:text-underline-width="auto" style:text-underline-color="font-color" officeooo:rsid="0018b8c6" fo:background-color="transparent" loext:char-shading-value="0" style:font-size-asian="12pt" style:font-size-complex="12pt"/>
    </style:style>
    <style:style style:name="T20" style:family="text">
      <style:text-properties fo:color="#000080" style:font-name="Arial2" fo:font-size="12pt" style:text-underline-style="solid" style:text-underline-width="auto" style:text-underline-color="font-color" officeooo:rsid="0019cbaf" fo:background-color="transparent" loext:char-shading-value="0" style:font-size-asian="12pt" style:font-size-complex="12pt"/>
    </style:style>
    <style:style style:name="T21" style:family="text">
      <style:text-properties fo:color="#000080" style:font-name="Arial2" fo:font-size="12pt" style:text-underline-style="solid" style:text-underline-width="auto" style:text-underline-color="font-color" officeooo:rsid="001c5920" fo:background-color="transparent" loext:char-shading-value="0" style:font-size-asian="12pt" style:font-size-complex="12pt"/>
    </style:style>
    <style:style style:name="T22" style:family="text">
      <style:text-properties fo:color="#000080" style:font-name="Arial2" fo:font-size="12pt" style:text-underline-style="solid" style:text-underline-width="auto" style:text-underline-color="font-color" officeooo:rsid="001ab417" fo:background-color="transparent" loext:char-shading-value="0" style:font-size-asian="12pt" style:font-size-complex="12pt"/>
    </style:style>
    <style:style style:name="T23" style:family="text">
      <style:text-properties fo:color="#000080" style:font-name="Arial2" fo:font-size="12pt" style:text-underline-style="solid" style:text-underline-width="auto" style:text-underline-color="font-color" officeooo:rsid="001d1a98" fo:background-color="transparent" loext:char-shading-value="0" style:font-size-asian="12pt" style:font-size-complex="12pt"/>
    </style:style>
    <style:style style:name="T24" style:family="text">
      <style:text-properties fo:color="#000080" style:font-name="Arial2" fo:font-size="12pt" style:text-underline-style="solid" style:text-underline-width="auto" style:text-underline-color="font-color" officeooo:rsid="001f7470" fo:background-color="transparent" loext:char-shading-value="0" style:font-size-asian="12pt" style:font-size-complex="12pt"/>
    </style:style>
    <style:style style:name="T25" style:family="text">
      <style:text-properties fo:color="#000080" style:font-name="Arial2" fo:font-size="12pt" style:text-underline-style="solid" style:text-underline-width="auto" style:text-underline-color="font-color" officeooo:rsid="002044c5" fo:background-color="transparent" loext:char-shading-value="0" style:font-size-asian="12pt" style:font-size-complex="12pt"/>
    </style:style>
    <style:style style:name="T26" style:family="text">
      <style:text-properties fo:color="#000080" style:font-name="Arial2" fo:font-size="12pt" style:text-underline-style="solid" style:text-underline-width="auto" style:text-underline-color="font-color" officeooo:rsid="0020e3fd" fo:background-color="transparent" loext:char-shading-value="0" style:font-size-asian="12pt" style:font-size-complex="12pt"/>
    </style:style>
    <style:style style:name="T27" style:family="text">
      <style:text-properties fo:color="#000080" style:font-name="Arial2" fo:font-size="12pt" style:text-underline-style="solid" style:text-underline-width="auto" style:text-underline-color="font-color" officeooo:rsid="0021319b" fo:background-color="transparent" loext:char-shading-value="0" style:font-size-asian="12pt" style:font-size-complex="12pt"/>
    </style:style>
    <style:style style:name="T28" style:family="text">
      <style:text-properties fo:color="#000080" style:font-name="Arial2" fo:font-size="12pt" style:text-underline-style="solid" style:text-underline-width="auto" style:text-underline-color="font-color" officeooo:rsid="0024051b" fo:background-color="transparent" loext:char-shading-value="0" style:font-size-asian="12pt" style:font-size-complex="12pt"/>
    </style:style>
    <style:style style:name="T29" style:family="text">
      <style:text-properties fo:color="#000080" style:font-name="Arial2" fo:font-size="12pt" style:text-underline-style="solid" style:text-underline-width="auto" style:text-underline-color="font-color" officeooo:rsid="0022b3ac" fo:background-color="transparent" loext:char-shading-value="0" style:font-size-asian="12pt" style:font-size-complex="12pt"/>
    </style:style>
    <style:style style:name="T30" style:family="text">
      <style:text-properties fo:color="#000080" style:font-name="Arial2" fo:font-size="12pt" style:text-underline-style="solid" style:text-underline-width="auto" style:text-underline-color="font-color" officeooo:rsid="00254981" fo:background-color="transparent" loext:char-shading-value="0" style:font-size-asian="12pt" style:font-size-complex="12pt"/>
    </style:style>
    <style:style style:name="T31" style:family="text">
      <style:text-properties fo:color="#000080" style:font-name="Arial2" fo:font-size="12pt" fo:font-style="normal" style:text-underline-style="solid" style:text-underline-width="auto" style:text-underline-color="font-color" officeooo:rsid="0018b8c6" fo:background-color="transparent" loext:char-shading-value="0" style:font-size-asian="12pt" style:font-style-asian="normal" style:font-size-complex="12pt" style:font-style-complex="normal"/>
    </style:style>
    <style:style style:name="T32" style:family="text">
      <style:text-properties fo:color="#000080" style:font-name="Arial2" fo:font-size="12pt" fo:language="la" fo:country="VA" style:text-underline-style="solid" style:text-underline-width="auto" style:text-underline-color="font-color" officeooo:rsid="0021319b" fo:background-color="transparent" loext:char-shading-value="0" style:font-size-asian="12pt" style:language-asian="pl" style:country-asian="PL" style:font-size-complex="12pt" style:language-complex="pl" style:country-complex="PL"/>
    </style:style>
    <style:style style:name="T33" style:family="text">
      <style:text-properties style:use-window-font-color="true" style:font-name="Arial2" fo:font-size="12pt" fo:background-color="transparent" loext:char-shading-value="0" style:font-size-asian="12pt" style:font-size-complex="12pt"/>
    </style:style>
    <style:style style:name="T34" style:family="text">
      <style:text-properties style:use-window-font-color="true" style:font-name="Arial2" fo:font-size="12pt" officeooo:rsid="0041a118" fo:background-color="transparent" loext:char-shading-value="0" style:font-size-asian="12pt" style:font-size-complex="12pt"/>
    </style:style>
    <style:style style:name="T35" style:family="text">
      <style:text-properties style:use-window-font-color="true" style:font-name="Arial2" fo:font-size="12pt" officeooo:rsid="003fcd67" fo:background-color="transparent" loext:char-shading-value="0" style:font-size-asian="12pt" style:font-size-complex="12pt"/>
    </style:style>
    <style:style style:name="T36" style:family="text">
      <style:text-properties style:use-window-font-color="true" style:font-name="Arial2" fo:font-size="12pt" officeooo:rsid="0043c5d8" fo:background-color="transparent" loext:char-shading-value="0" style:font-size-asian="12pt" style:font-size-complex="12pt"/>
    </style:style>
    <style:style style:name="T37" style:family="text">
      <style:text-properties style:use-window-font-color="true" style:font-name="Arial2" fo:font-size="12pt" officeooo:rsid="0018b8c6" fo:background-color="transparent" loext:char-shading-value="0" style:font-size-asian="12pt" style:font-size-complex="12pt"/>
    </style:style>
    <style:style style:name="T38" style:family="text">
      <style:text-properties style:use-window-font-color="true" style:font-name="Arial2" fo:font-size="12pt" fo:font-style="normal" officeooo:rsid="003fcd67" fo:background-color="transparent" loext:char-shading-value="0" style:font-size-asian="12pt" style:font-style-asian="normal" style:font-size-complex="12pt" style:font-style-complex="normal"/>
    </style:style>
    <style:style style:name="T39" style:family="text">
      <style:text-properties style:use-window-font-color="true" style:font-name="Arial2" fo:font-size="12pt" fo:font-style="normal" officeooo:rsid="0041a118" fo:background-color="transparent" loext:char-shading-value="0" style:font-size-asian="12pt" style:font-style-asian="normal" style:font-size-complex="12pt" style:font-style-complex="normal"/>
    </style:style>
    <style:style style:name="T40" style:family="text">
      <style:text-properties style:use-window-font-color="true" style:font-name="Arial2" fo:font-size="12pt" fo:font-style="normal" officeooo:rsid="00555737" fo:background-color="transparent" loext:char-shading-value="0" style:font-size-asian="12pt" style:font-style-asian="normal" style:font-size-complex="12pt" style:font-style-complex="normal"/>
    </style:style>
    <style:style style:name="T41" style:family="text">
      <style:text-properties style:use-window-font-color="true" style:font-name="Arial2" fo:font-size="12pt" fo:font-style="normal" officeooo:rsid="00563317" fo:background-color="transparent" loext:char-shading-value="0" style:font-size-asian="12pt" style:font-style-asian="normal" style:font-size-complex="12pt" style:font-style-complex="normal"/>
    </style:style>
    <style:style style:name="T42" style:family="text">
      <style:text-properties style:use-window-font-color="true" style:font-name="Arial2" fo:font-size="12pt" fo:font-style="normal" officeooo:rsid="0057f4dd" fo:background-color="transparent" loext:char-shading-value="0" style:font-size-asian="12pt" style:font-style-asian="normal" style:font-size-complex="12pt" style:font-style-complex="normal"/>
    </style:style>
    <style:style style:name="T43" style:family="text">
      <style:text-properties style:use-window-font-color="true" style:font-name="Arial2" fo:font-size="12pt" fo:font-style="normal" officeooo:rsid="005977f8" fo:background-color="transparent" loext:char-shading-value="0" style:font-size-asian="12pt" style:font-style-asian="normal" style:font-size-complex="12pt" style:font-style-complex="normal"/>
    </style:style>
    <style:style style:name="T44" style:family="text">
      <style:text-properties style:use-window-font-color="true" style:font-name="Arial2" fo:font-size="12pt" fo:language="la" fo:country="VA" fo:font-style="italic" officeooo:rsid="003fcd67" fo:background-color="transparent" loext:char-shading-value="0" style:font-size-asian="12pt" style:font-style-asian="italic" style:font-size-complex="12pt" style:font-style-complex="italic"/>
    </style:style>
    <style:style style:name="T45" style:family="text">
      <style:text-properties style:use-window-font-color="true" style:font-name="Arial2" fo:font-size="12pt" fo:language="la" fo:country="VA" fo:font-style="italic" officeooo:rsid="0041a118" fo:background-color="transparent" loext:char-shading-value="0" style:font-size-asian="12pt" style:font-style-asian="italic" style:font-size-complex="12pt" style:font-style-complex="italic"/>
    </style:style>
    <style:style style:name="T46" style:family="text">
      <style:text-properties style:use-window-font-color="true" style:font-name="Arial2" fo:font-size="12pt" fo:language="la" fo:country="VA" fo:font-style="italic" officeooo:rsid="00563317" fo:background-color="transparent" loext:char-shading-value="0" style:font-size-asian="12pt" style:font-style-asian="italic" style:font-size-complex="12pt" style:font-style-complex="italic"/>
    </style:style>
    <style:style style:name="T47" style:family="text">
      <style:text-properties style:use-window-font-color="true" style:font-name="Arial2" fo:font-size="12pt" fo:language="la" fo:country="VA" fo:font-style="italic" officeooo:rsid="0057f4dd" fo:background-color="transparent" loext:char-shading-value="0" style:font-size-asian="12pt" style:font-style-asian="italic" style:font-size-complex="12pt" style:font-style-complex="italic"/>
    </style:style>
    <style:style style:name="T48" style:family="text">
      <style:text-properties style:use-window-font-color="true" style:font-name="Arial2" fo:font-size="12pt" fo:language="la" fo:country="VA" fo:font-style="italic" officeooo:rsid="005977f8" fo:background-color="transparent" loext:char-shading-value="0" style:font-size-asian="12pt" style:font-style-asian="italic" style:font-size-complex="12pt" style:font-style-complex="italic"/>
    </style:style>
    <style:style style:name="T49" style:family="text">
      <style:text-properties style:use-window-font-color="true" style:font-name="Arial2" fo:font-size="12pt" fo:language="la" fo:country="VA" fo:font-style="italic" officeooo:rsid="003fcd67" fo:background-color="transparent" loext:char-shading-value="0" style:font-size-asian="12pt" style:language-asian="pl" style:country-asian="PL" style:font-style-asian="italic" style:font-size-complex="12pt" style:language-complex="pl" style:country-complex="PL" style:font-style-complex="italic"/>
    </style:style>
    <style:style style:name="T50" style:family="text">
      <style:text-properties style:use-window-font-color="true" style:font-name="Arial2" fo:font-size="12pt" fo:language="la" fo:country="VA" fo:font-style="normal" officeooo:rsid="003fcd67" fo:background-color="transparent" loext:char-shading-value="0" style:font-size-asian="12pt" style:font-style-asian="normal" style:font-size-complex="12pt" style:font-style-complex="normal"/>
    </style:style>
    <style:style style:name="T51" style:family="text">
      <style:text-properties style:use-window-font-color="true" style:font-name="Arial2" fo:font-size="12pt" fo:language="la" fo:country="VA" fo:background-color="transparent" loext:char-shading-value="0" style:font-size-asian="12pt" style:font-size-complex="12pt"/>
    </style:style>
    <style:style style:name="T52" style:family="text">
      <style:text-properties style:use-window-font-color="true" style:font-name="Arial2" fo:font-size="12pt" fo:font-style="italic" officeooo:rsid="003fcd67" fo:background-color="transparent" loext:char-shading-value="0" style:font-size-asian="12pt" style:font-style-asian="italic" style:font-size-complex="12pt" style:font-style-complex="italic"/>
    </style:style>
    <style:style style:name="T53" style:family="text">
      <style:text-properties style:use-window-font-color="true" style:font-name="Arial2" fo:font-size="12pt" fo:font-style="italic" officeooo:rsid="0041a118" fo:background-color="transparent" loext:char-shading-value="0" style:font-size-asian="12pt" style:font-style-asian="italic" style:font-size-complex="12pt" style:font-style-complex="italic"/>
    </style:style>
    <style:style style:name="T54" style:family="text">
      <style:text-properties style:use-window-font-color="true" style:font-name="Arial2" fo:font-size="12pt" fo:language="en" fo:country="US" fo:font-style="normal" officeooo:rsid="00555737" fo:background-color="transparent" loext:char-shading-value="0" style:font-size-asian="12pt" style:language-asian="pl" style:country-asian="PL" style:font-style-asian="normal" style:font-size-complex="12pt" style:language-complex="pl" style:country-complex="PL" style:font-style-complex="normal"/>
    </style:style>
    <style:style style:name="T55" style:family="text">
      <style:text-properties style:use-window-font-color="true" style:font-name="Arial2" fo:font-size="12pt" fo:language="en" fo:country="US" fo:font-style="normal" officeooo:rsid="005977f8" fo:background-color="transparent" loext:char-shading-value="0" style:font-size-asian="12pt" style:language-asian="pl" style:country-asian="PL" style:font-style-asian="normal" style:font-size-complex="12pt" style:language-complex="pl" style:country-complex="PL" style:font-style-complex="normal"/>
    </style:style>
    <style:style style:name="T56" style:family="text">
      <style:text-properties style:use-window-font-color="true" style:font-name="Arial2" fo:font-size="12pt" fo:language="de" fo:country="DE" fo:font-style="normal" officeooo:rsid="00555737" fo:background-color="transparent" loext:char-shading-value="0" style:font-size-asian="12pt" style:language-asian="pl" style:country-asian="PL" style:font-style-asian="normal" style:font-size-complex="12pt" style:language-complex="pl" style:country-complex="PL" style:font-style-complex="normal"/>
    </style:style>
    <style:style style:name="T57" style:family="text">
      <style:text-properties style:use-window-font-color="true" style:font-name="Arial2" fo:font-size="12pt" fo:language="pl" fo:country="PL" fo:font-style="italic" officeooo:rsid="003fcd67" fo:background-color="transparent" loext:char-shading-value="0" style:font-size-asian="12pt" style:language-asian="pl" style:country-asian="PL" style:font-style-asian="italic" style:font-size-complex="12pt" style:language-complex="pl" style:country-complex="PL" style:font-style-complex="italic"/>
    </style:style>
    <style:style style:name="T58" style:family="text">
      <style:text-properties style:font-name="Arial2" fo:font-size="12pt" style:font-size-asian="12pt" style:font-size-complex="12pt"/>
    </style:style>
    <style:style style:name="T59" style:family="text">
      <style:text-properties style:font-name="Arial2" fo:font-size="12pt" fo:font-weight="bold" style:font-size-asian="12pt" style:font-weight-asian="bold" style:font-size-complex="12pt" style:font-weight-complex="bold"/>
    </style:style>
    <style:style style:name="T60" style:family="text">
      <style:text-properties style:font-name="Arial2" fo:font-size="12pt" fo:font-weight="bold" fo:background-color="transparent" loext:char-shading-value="0" style:font-size-asian="12pt" style:font-weight-asian="bold" style:font-size-complex="12pt" style:font-weight-complex="bold"/>
    </style:style>
    <style:style style:name="T61" style:family="text">
      <style:text-properties style:font-name="Arial2" fo:font-size="12pt" fo:background-color="transparent" loext:char-shading-value="0" style:font-size-asian="12pt" style:font-size-complex="12pt"/>
    </style:style>
    <style:style style:name="T62" style:family="text">
      <style:text-properties style:font-name="Arial2" fo:font-size="12pt" officeooo:rsid="0018b8c6" fo:background-color="transparent" loext:char-shading-value="0" style:font-size-asian="12pt" style:font-size-complex="12pt"/>
    </style:style>
    <style:style style:name="T63" style:family="text">
      <style:text-properties style:font-name="Arial2" fo:font-size="12pt" officeooo:rsid="0019cbaf" fo:background-color="transparent" loext:char-shading-value="0" style:font-size-asian="12pt" style:font-size-complex="12pt"/>
    </style:style>
    <style:style style:name="T64" style:family="text">
      <style:text-properties style:font-name="Arial2" fo:font-size="12pt" officeooo:rsid="0044d026" fo:background-color="transparent" loext:char-shading-value="0" style:font-size-asian="12pt" style:font-size-complex="12pt"/>
    </style:style>
    <style:style style:name="T65" style:family="text">
      <style:text-properties style:font-name="Arial2" fo:font-size="12pt" officeooo:rsid="001ab417" fo:background-color="transparent" loext:char-shading-value="0" style:font-size-asian="12pt" style:font-size-complex="12pt"/>
    </style:style>
    <style:style style:name="T66" style:family="text">
      <style:text-properties style:font-name="Arial2" fo:font-size="12pt" officeooo:rsid="001c5920" fo:background-color="transparent" loext:char-shading-value="0" style:font-size-asian="12pt" style:font-size-complex="12pt"/>
    </style:style>
    <style:style style:name="T67" style:family="text">
      <style:text-properties style:font-name="Arial2" fo:font-size="12pt" officeooo:rsid="001d1a98" fo:background-color="transparent" loext:char-shading-value="0" style:font-size-asian="12pt" style:font-size-complex="12pt"/>
    </style:style>
    <style:style style:name="T68" style:family="text">
      <style:text-properties style:font-name="Arial2" fo:font-size="12pt" officeooo:rsid="001d8ec9" fo:background-color="transparent" loext:char-shading-value="0" style:font-size-asian="12pt" style:font-size-complex="12pt"/>
    </style:style>
    <style:style style:name="T69" style:family="text">
      <style:text-properties style:font-name="Arial2" fo:font-size="12pt" officeooo:rsid="001f7470" fo:background-color="transparent" loext:char-shading-value="0" style:font-size-asian="12pt" style:font-size-complex="12pt"/>
    </style:style>
    <style:style style:name="T70" style:family="text">
      <style:text-properties style:font-name="Arial2" fo:font-size="12pt" officeooo:rsid="002044c5" fo:background-color="transparent" loext:char-shading-value="0" style:font-size-asian="12pt" style:font-size-complex="12pt"/>
    </style:style>
    <style:style style:name="T71" style:family="text">
      <style:text-properties style:font-name="Arial2" fo:font-size="12pt" officeooo:rsid="0020e3fd" fo:background-color="transparent" loext:char-shading-value="0" style:font-size-asian="12pt" style:font-size-complex="12pt"/>
    </style:style>
    <style:style style:name="T72" style:family="text">
      <style:text-properties style:font-name="Arial2" fo:font-size="12pt" officeooo:rsid="0021319b" fo:background-color="transparent" loext:char-shading-value="0" style:font-size-asian="12pt" style:font-size-complex="12pt"/>
    </style:style>
    <style:style style:name="T73" style:family="text">
      <style:text-properties style:font-name="Arial2" fo:font-size="12pt" officeooo:rsid="00217b1a" fo:background-color="transparent" loext:char-shading-value="0" style:font-size-asian="12pt" style:font-size-complex="12pt"/>
    </style:style>
    <style:style style:name="T74" style:family="text">
      <style:text-properties style:font-name="Arial2" fo:font-size="12pt" officeooo:rsid="0022b3ac" fo:background-color="transparent" loext:char-shading-value="0" style:font-size-asian="12pt" style:font-size-complex="12pt"/>
    </style:style>
    <style:style style:name="T75" style:family="text">
      <style:text-properties style:font-name="Arial2" fo:font-size="12pt" officeooo:rsid="0024051b" fo:background-color="transparent" loext:char-shading-value="0" style:font-size-asian="12pt" style:font-size-complex="12pt"/>
    </style:style>
    <style:style style:name="T76" style:family="text">
      <style:text-properties style:font-name="Arial2" fo:font-size="12pt" officeooo:rsid="00254981" fo:background-color="transparent" loext:char-shading-value="0" style:font-size-asian="12pt" style:font-size-complex="12pt"/>
    </style:style>
    <style:style style:name="T77" style:family="text">
      <style:text-properties style:font-name="Arial2" fo:font-size="12pt" officeooo:rsid="00266fcc" fo:background-color="transparent" loext:char-shading-value="0" style:font-size-asian="12pt" style:font-size-complex="12pt"/>
    </style:style>
    <style:style style:name="T78" style:family="text">
      <style:text-properties style:font-name="Arial2" fo:font-size="12pt" officeooo:rsid="002797ac" fo:background-color="transparent" loext:char-shading-value="0" style:font-size-asian="12pt" style:font-size-complex="12pt"/>
    </style:style>
    <style:style style:name="T79" style:family="text">
      <style:text-properties style:font-name="Arial2" fo:font-size="12pt" officeooo:rsid="00284d5e" fo:background-color="transparent" loext:char-shading-value="0" style:font-size-asian="12pt" style:font-size-complex="12pt"/>
    </style:style>
    <style:style style:name="T80" style:family="text">
      <style:text-properties style:font-name="Arial2" fo:font-size="12pt" officeooo:rsid="002a212d" fo:background-color="transparent" loext:char-shading-value="0" style:font-size-asian="12pt" style:font-size-complex="12pt"/>
    </style:style>
    <style:style style:name="T81" style:family="text">
      <style:text-properties style:font-name="Arial2" fo:font-size="12pt" officeooo:rsid="003d4e9c" fo:background-color="transparent" loext:char-shading-value="0" style:font-size-asian="12pt" style:font-size-complex="12pt"/>
    </style:style>
    <style:style style:name="T82" style:family="text">
      <style:text-properties style:font-name="Arial2" fo:font-size="12pt" officeooo:rsid="00335d98" fo:background-color="transparent" loext:char-shading-value="0" style:font-size-asian="12pt" style:font-size-complex="12pt"/>
    </style:style>
    <style:style style:name="T83" style:family="text">
      <style:text-properties style:font-name="Arial2" fo:font-size="12pt" officeooo:rsid="00351082" fo:background-color="transparent" loext:char-shading-value="0" style:font-size-asian="12pt" style:font-size-complex="12pt"/>
    </style:style>
    <style:style style:name="T84" style:family="text">
      <style:text-properties style:font-name="Arial2" fo:font-size="12pt" officeooo:rsid="0035aa56" fo:background-color="transparent" loext:char-shading-value="0" style:font-size-asian="12pt" style:font-size-complex="12pt"/>
    </style:style>
    <style:style style:name="T85" style:family="text">
      <style:text-properties style:font-name="Arial2" fo:font-size="12pt" officeooo:rsid="0035d12f" fo:background-color="transparent" loext:char-shading-value="0" style:font-size-asian="12pt" style:font-size-complex="12pt"/>
    </style:style>
    <style:style style:name="T86" style:family="text">
      <style:text-properties style:font-name="Arial2" fo:font-size="12pt" officeooo:rsid="0036d394" fo:background-color="transparent" loext:char-shading-value="0" style:font-size-asian="12pt" style:font-size-complex="12pt"/>
    </style:style>
    <style:style style:name="T87" style:family="text">
      <style:text-properties style:font-name="Arial2" fo:font-size="12pt" officeooo:rsid="003c1787" fo:background-color="transparent" loext:char-shading-value="0" style:font-size-asian="12pt" style:font-size-complex="12pt"/>
    </style:style>
    <style:style style:name="T88" style:family="text">
      <style:text-properties style:font-name="Arial2" fo:font-size="12pt" officeooo:rsid="00463c0b" fo:background-color="transparent" loext:char-shading-value="0" style:font-size-asian="12pt" style:font-size-complex="12pt"/>
    </style:style>
    <style:style style:name="T89" style:family="text">
      <style:text-properties style:font-name="Arial2" fo:font-size="12pt" officeooo:rsid="00474ae5" fo:background-color="transparent" loext:char-shading-value="0" style:font-size-asian="12pt" style:font-size-complex="12pt"/>
    </style:style>
    <style:style style:name="T90" style:family="text">
      <style:text-properties style:font-name="Arial2" fo:font-size="12pt" officeooo:rsid="0048aa25" fo:background-color="transparent" loext:char-shading-value="0" style:font-size-asian="12pt" style:font-size-complex="12pt"/>
    </style:style>
    <style:style style:name="T91" style:family="text">
      <style:text-properties style:font-name="Arial2" fo:font-size="12pt" officeooo:rsid="004a620e" fo:background-color="transparent" loext:char-shading-value="0" style:font-size-asian="12pt" style:font-size-complex="12pt"/>
    </style:style>
    <style:style style:name="T92" style:family="text">
      <style:text-properties style:font-name="Arial2" fo:font-size="12pt" officeooo:rsid="004ce033" fo:background-color="transparent" loext:char-shading-value="0" style:font-size-asian="12pt" style:font-size-complex="12pt"/>
    </style:style>
    <style:style style:name="T93" style:family="text">
      <style:text-properties style:font-name="Arial2" fo:font-size="12pt" officeooo:rsid="004e8e93" fo:background-color="transparent" loext:char-shading-value="0" style:font-size-asian="12pt" style:font-size-complex="12pt"/>
    </style:style>
    <style:style style:name="T94" style:family="text">
      <style:text-properties style:font-name="Arial2" fo:font-size="12pt" officeooo:rsid="0019cbaf" fo:background-color="transparent" loext:char-shading-value="0" style:font-name-asian="Cambria" style:font-size-asian="12pt" style:font-name-complex="Cambria" style:font-size-complex="12pt"/>
    </style:style>
    <style:style style:name="T95" style:family="text">
      <style:text-properties style:font-name="Arial2" fo:font-size="12pt" officeooo:rsid="00254981" fo:background-color="transparent" loext:char-shading-value="0" style:font-name-asian="Cambria" style:font-size-asian="12pt" style:font-name-complex="Cambria" style:font-size-complex="12pt"/>
    </style:style>
    <style:style style:name="T96" style:family="text">
      <style:text-properties style:font-name="Arial2" fo:font-size="12pt" officeooo:rsid="00266fcc" fo:background-color="transparent" loext:char-shading-value="0" style:font-name-asian="Cambria" style:font-size-asian="12pt" style:font-name-complex="Cambria" style:font-size-complex="12pt"/>
    </style:style>
    <style:style style:name="T97" style:family="text">
      <style:text-properties style:font-name="Arial2" fo:font-size="12pt" officeooo:rsid="002797ac" fo:background-color="transparent" loext:char-shading-value="0" style:font-name-asian="Cambria" style:font-size-asian="12pt" style:font-name-complex="Cambria" style:font-size-complex="12pt"/>
    </style:style>
    <style:style style:name="T98" style:family="text">
      <style:text-properties style:font-name="Arial2" fo:font-size="12pt" officeooo:rsid="002a212d" fo:background-color="transparent" loext:char-shading-value="0" style:font-name-asian="Cambria" style:font-size-asian="12pt" style:font-name-complex="Cambria" style:font-size-complex="12pt"/>
    </style:style>
    <style:style style:name="T99" style:family="text">
      <style:text-properties style:font-name="Arial2" fo:font-size="12pt" fo:language="la" fo:country="VA" fo:background-color="transparent" loext:char-shading-value="0" style:font-size-asian="12pt" style:language-asian="pl" style:country-asian="PL" style:font-size-complex="12pt" style:language-complex="pl" style:country-complex="PL"/>
    </style:style>
    <style:style style:name="T100" style:family="text">
      <style:text-properties style:font-name="Arial2" fo:font-size="12pt" fo:language="la" fo:country="VA" officeooo:rsid="0018b8c6" fo:background-color="transparent" loext:char-shading-value="0" style:font-size-asian="12pt" style:language-asian="pl" style:country-asian="PL" style:font-size-complex="12pt" style:language-complex="pl" style:country-complex="PL"/>
    </style:style>
    <style:style style:name="T101" style:family="text">
      <style:text-properties style:font-name="Arial2" fo:font-size="12pt" fo:language="la" fo:country="VA" officeooo:rsid="001ab417" fo:background-color="transparent" loext:char-shading-value="0" style:font-size-asian="12pt" style:language-asian="pl" style:country-asian="PL" style:font-size-complex="12pt" style:language-complex="pl" style:country-complex="PL"/>
    </style:style>
    <style:style style:name="T102" style:family="text">
      <style:text-properties style:font-name="Arial2" fo:font-size="12pt" fo:language="la" fo:country="VA" officeooo:rsid="001d1a98" fo:background-color="transparent" loext:char-shading-value="0" style:font-size-asian="12pt" style:language-asian="pl" style:country-asian="PL" style:font-size-complex="12pt" style:language-complex="pl" style:country-complex="PL"/>
    </style:style>
    <style:style style:name="T103" style:family="text">
      <style:text-properties style:font-name="Arial2" fo:font-size="12pt" fo:language="la" fo:country="VA" officeooo:rsid="001f7470" fo:background-color="transparent" loext:char-shading-value="0" style:font-size-asian="12pt" style:language-asian="pl" style:country-asian="PL" style:font-size-complex="12pt" style:language-complex="pl" style:country-complex="PL"/>
    </style:style>
    <style:style style:name="T104" style:family="text">
      <style:text-properties style:font-name="Arial2" fo:font-size="12pt" fo:language="la" fo:country="VA" officeooo:rsid="002044c5" fo:background-color="transparent" loext:char-shading-value="0" style:font-size-asian="12pt" style:language-asian="pl" style:country-asian="PL" style:font-size-complex="12pt" style:language-complex="pl" style:country-complex="PL"/>
    </style:style>
    <style:style style:name="T105" style:family="text">
      <style:text-properties style:font-name="Arial2" fo:font-size="12pt" fo:language="la" fo:country="VA" officeooo:rsid="0020e3fd" fo:background-color="transparent" loext:char-shading-value="0" style:font-size-asian="12pt" style:language-asian="pl" style:country-asian="PL" style:font-size-complex="12pt" style:language-complex="pl" style:country-complex="PL"/>
    </style:style>
    <style:style style:name="T106" style:family="text">
      <style:text-properties style:font-name="Arial2" fo:font-size="12pt" fo:language="la" fo:country="VA" officeooo:rsid="0022b3ac" fo:background-color="transparent" loext:char-shading-value="0" style:font-size-asian="12pt" style:language-asian="pl" style:country-asian="PL" style:font-size-complex="12pt" style:language-complex="pl" style:country-complex="PL"/>
    </style:style>
    <style:style style:name="T107" style:family="text">
      <style:text-properties style:font-name="Arial2" fo:font-size="12pt" fo:language="la" fo:country="VA" officeooo:rsid="002a212d" fo:background-color="transparent" loext:char-shading-value="0" style:font-size-asian="12pt" style:language-asian="pl" style:country-asian="PL" style:font-size-complex="12pt" style:language-complex="pl" style:country-complex="PL"/>
    </style:style>
    <style:style style:name="T108" style:family="text">
      <style:text-properties style:font-name="Arial2" fo:font-size="12pt" fo:language="la" fo:country="VA" officeooo:rsid="0048aa25" fo:background-color="transparent" loext:char-shading-value="0" style:font-size-asian="12pt" style:language-asian="pl" style:country-asian="PL" style:font-size-complex="12pt" style:language-complex="pl" style:country-complex="PL"/>
    </style:style>
    <style:style style:name="T109" style:family="text">
      <style:text-properties style:font-name="Arial2" fo:font-size="12pt" fo:language="la" fo:country="VA" fo:background-color="transparent" loext:char-shading-value="0" style:font-size-asian="12pt" style:font-size-complex="12pt"/>
    </style:style>
    <style:style style:name="T110" style:family="text">
      <style:text-properties style:font-name="Arial2" fo:font-size="12pt" fo:language="la" fo:country="VA" officeooo:rsid="001d1a98" fo:background-color="transparent" loext:char-shading-value="0" style:font-size-asian="12pt" style:font-size-complex="12pt"/>
    </style:style>
    <style:style style:name="T111" style:family="text">
      <style:text-properties style:font-name="Arial2" fo:font-size="12pt" fo:language="la" fo:country="VA" officeooo:rsid="002a212d" fo:background-color="transparent" loext:char-shading-value="0" style:font-size-asian="12pt" style:font-size-complex="12pt"/>
    </style:style>
    <style:style style:name="T112" style:family="text">
      <style:text-properties style:font-name="Arial2" fo:font-size="12pt" fo:language="la" fo:country="VA" officeooo:rsid="004a620e" fo:background-color="transparent" loext:char-shading-value="0" style:font-size-asian="12pt" style:font-size-complex="12pt"/>
    </style:style>
    <style:style style:name="T113" style:family="text">
      <style:text-properties style:font-name="Arial2" fo:font-size="12pt" fo:language="la" fo:country="VA" officeooo:rsid="001d1a98" fo:background-color="transparent" loext:char-shading-value="0" style:font-name-asian="Cambria" style:font-size-asian="12pt" style:language-asian="pl" style:country-asian="PL" style:font-name-complex="Cambria" style:font-size-complex="12pt" style:language-complex="pl" style:country-complex="PL"/>
    </style:style>
    <style:style style:name="T114" style:family="text">
      <style:text-properties style:font-name="Arial2" fo:font-size="12pt" fo:language="la" fo:country="VA" fo:font-style="normal" fo:background-color="transparent" loext:char-shading-value="0" style:font-size-asian="12pt" style:font-style-asian="normal" style:font-size-complex="12pt" style:font-style-complex="normal"/>
    </style:style>
    <style:style style:name="T115" style:family="text">
      <style:text-properties style:font-name="Arial2" fo:font-size="12pt" fo:language="la" fo:country="VA" fo:font-style="italic" officeooo:rsid="002a212d" fo:background-color="transparent" loext:char-shading-value="0" style:font-size-asian="12pt" style:language-asian="pl" style:country-asian="PL" style:font-style-asian="italic" style:font-size-complex="12pt" style:language-complex="pl" style:country-complex="PL" style:font-style-complex="italic"/>
    </style:style>
    <style:style style:name="T116" style:family="text">
      <style:text-properties style:font-name="Arial2" fo:font-size="12pt" fo:language="la" fo:country="VA" fo:font-style="italic" officeooo:rsid="002a212d" fo:background-color="transparent" loext:char-shading-value="0" style:font-size-asian="12pt" style:font-style-asian="italic" style:font-size-complex="12pt" style:font-style-complex="italic"/>
    </style:style>
    <style:style style:name="T117" style:family="text">
      <style:text-properties style:font-name="Arial2" fo:font-size="12pt" fo:language="la" fo:country="VA" fo:font-style="italic" officeooo:rsid="0036d394" fo:background-color="transparent" loext:char-shading-value="0" style:font-size-asian="12pt" style:font-style-asian="italic" style:font-size-complex="12pt" style:font-style-complex="italic"/>
    </style:style>
    <style:style style:name="T118" style:family="text">
      <style:text-properties style:font-name="Arial2" fo:font-size="12pt" fo:language="la" fo:country="VA" style:font-size-asian="12pt" style:language-asian="pl" style:country-asian="PL" style:font-size-complex="12pt" style:language-complex="pl" style:country-complex="PL"/>
    </style:style>
    <style:style style:name="T119" style:family="text">
      <style:text-properties style:font-name="Arial2" fo:font-size="12pt" fo:language="la" fo:country="VA" fo:font-weight="bold" fo:background-color="transparent" loext:char-shading-value="0" style:font-size-asian="12pt" style:font-weight-asian="bold" style:font-size-complex="12pt" style:font-weight-complex="bold"/>
    </style:style>
    <style:style style:name="T120" style:family="text">
      <style:text-properties style:font-name="Arial2" fo:font-size="12pt" fo:font-style="normal" fo:background-color="transparent" loext:char-shading-value="0" style:font-size-asian="12pt" style:font-style-asian="normal" style:font-size-complex="12pt" style:font-style-complex="normal"/>
    </style:style>
    <style:style style:name="T121" style:family="text">
      <style:text-properties style:font-name="Arial2" fo:font-size="12pt" fo:font-style="normal" officeooo:rsid="002a212d" fo:background-color="transparent" loext:char-shading-value="0" style:font-size-asian="12pt" style:font-style-asian="normal" style:font-size-complex="12pt" style:font-style-complex="normal"/>
    </style:style>
    <style:style style:name="T122" style:family="text">
      <style:text-properties style:font-name="Arial2" fo:font-size="12pt" fo:language="el" fo:country="GR" officeooo:rsid="0019cbaf" fo:background-color="transparent" loext:char-shading-value="0" style:font-name-asian="Cambria" style:font-size-asian="12pt" style:font-name-complex="Cambria" style:font-size-complex="12pt"/>
    </style:style>
    <style:style style:name="T123" style:family="text">
      <style:text-properties style:font-name="Arial2" fo:font-size="12pt" fo:language="el" fo:country="GR" officeooo:rsid="0019cbaf" fo:background-color="transparent" loext:char-shading-value="0" style:font-name-asian="Cambria" style:font-size-asian="12pt" style:language-asian="pl" style:country-asian="PL" style:font-name-complex="Cambria" style:font-size-complex="12pt" style:language-complex="pl" style:country-complex="PL"/>
    </style:style>
    <style:style style:name="T124" style:family="text">
      <style:text-properties style:font-name="Arial2" fo:font-size="12pt" fo:language="el" fo:country="GR" officeooo:rsid="001ab417" fo:background-color="transparent" loext:char-shading-value="0" style:font-name-asian="Cambria" style:font-size-asian="12pt" style:language-asian="pl" style:country-asian="PL" style:font-name-complex="Cambria" style:font-size-complex="12pt" style:language-complex="pl" style:country-complex="PL"/>
    </style:style>
    <style:style style:name="T125" style:family="text">
      <style:text-properties style:font-name="Arial2" fo:font-size="12pt" fo:language="el" fo:country="GR" officeooo:rsid="001d1a98" fo:background-color="transparent" loext:char-shading-value="0" style:font-name-asian="Cambria" style:font-size-asian="12pt" style:language-asian="pl" style:country-asian="PL" style:font-name-complex="Cambria" style:font-size-complex="12pt" style:language-complex="pl" style:country-complex="PL"/>
    </style:style>
    <style:style style:name="T126" style:family="text">
      <style:text-properties style:font-name="Arial2" fo:font-size="12pt" fo:language="el" fo:country="GR" fo:background-color="transparent" loext:char-shading-value="0" style:font-size-asian="12pt" style:language-asian="pl" style:country-asian="PL" style:font-size-complex="12pt" style:language-complex="pl" style:country-complex="PL"/>
    </style:style>
    <style:style style:name="T127" style:family="text">
      <style:text-properties style:font-name="Arial2" fo:font-size="12pt" fo:language="el" fo:country="GR" officeooo:rsid="002a212d" fo:background-color="transparent" loext:char-shading-value="0" style:font-size-asian="12pt" style:language-asian="pl" style:country-asian="PL" style:font-size-complex="12pt" style:language-complex="pl" style:country-complex="PL"/>
    </style:style>
    <style:style style:name="T128" style:family="text">
      <style:text-properties style:font-name="Arial2" fo:font-size="12pt" fo:language="el" fo:country="GR" fo:background-color="transparent" loext:char-shading-value="0" style:font-size-asian="12pt" style:font-size-complex="12pt"/>
    </style:style>
    <style:style style:name="T129" style:family="text">
      <style:text-properties style:font-name="Arial2" fo:font-size="12pt" fo:language="el" fo:country="GR" officeooo:rsid="002a212d" fo:background-color="transparent" loext:char-shading-value="0" style:font-size-asian="12pt" style:font-size-complex="12pt"/>
    </style:style>
    <style:style style:name="T130" style:family="text">
      <style:text-properties style:font-name="Arial2" fo:font-size="12pt" fo:language="pl" fo:country="PL" fo:background-color="transparent" loext:char-shading-value="0" style:font-size-asian="12pt" style:language-asian="pl" style:country-asian="PL" style:font-size-complex="12pt" style:language-complex="pl" style:country-complex="PL"/>
    </style:style>
    <style:style style:name="T131" style:family="text">
      <style:text-properties style:font-name="Arial2" fo:font-size="12pt" fo:language="pl" fo:country="PL" officeooo:rsid="002a212d" fo:background-color="transparent" loext:char-shading-value="0" style:font-size-asian="12pt" style:language-asian="pl" style:country-asian="PL" style:font-size-complex="12pt" style:language-complex="pl" style:country-complex="PL"/>
    </style:style>
    <style:style style:name="T132" style:family="text">
      <style:text-properties style:font-name="Arial2" fo:font-size="12pt" fo:language="pl" fo:country="PL" officeooo:rsid="0037d7e4" fo:background-color="transparent" loext:char-shading-value="0" style:font-size-asian="12pt" style:language-asian="pl" style:country-asian="PL" style:font-size-complex="12pt" style:language-complex="pl" style:country-complex="PL"/>
    </style:style>
    <style:style style:name="T133" style:family="text">
      <style:text-properties style:font-name="Arial2" fo:font-size="12pt" fo:language="pl" fo:country="PL" fo:font-style="normal" fo:background-color="transparent" loext:char-shading-value="0" style:font-size-asian="12pt" style:language-asian="pl" style:country-asian="PL" style:font-style-asian="normal" style:font-size-complex="12pt" style:language-complex="pl" style:country-complex="PL" style:font-style-complex="normal"/>
    </style:style>
    <style:style style:name="T134" style:family="text">
      <style:text-properties style:font-name="Arial2" fo:font-size="12pt" fo:language="pl" fo:country="PL" fo:font-style="normal" officeooo:rsid="004a620e" fo:background-color="transparent" loext:char-shading-value="0" style:font-size-asian="12pt" style:language-asian="pl" style:country-asian="PL" style:font-style-asian="normal" style:font-size-complex="12pt" style:language-complex="pl" style:country-complex="PL" style:font-style-complex="normal"/>
    </style:style>
    <style:style style:name="T135" style:family="text">
      <style:text-properties style:font-name="Arial2" fo:font-size="12pt" fo:language="en" fo:country="US" fo:background-color="transparent" loext:char-shading-value="0" style:font-size-asian="12pt" style:language-asian="pl" style:country-asian="PL" style:font-size-complex="12pt" style:language-complex="pl" style:country-complex="PL"/>
    </style:style>
    <style:style style:name="T136" style:family="text">
      <style:text-properties style:font-name="Arial2" fo:font-size="12pt" fo:language="en" fo:country="US" officeooo:rsid="002a212d" fo:background-color="transparent" loext:char-shading-value="0" style:font-size-asian="12pt" style:language-asian="pl" style:country-asian="PL" style:font-size-complex="12pt" style:language-complex="pl" style:country-complex="PL"/>
    </style:style>
    <style:style style:name="T137" style:family="text">
      <style:text-properties style:font-name="Arial2" fo:font-size="12pt" fo:language="en" fo:country="US" officeooo:rsid="0036d394" fo:background-color="transparent" loext:char-shading-value="0" style:font-size-asian="12pt" style:language-asian="pl" style:country-asian="PL" style:font-size-complex="12pt" style:language-complex="pl" style:country-complex="PL"/>
    </style:style>
    <style:style style:name="T138" style:family="text">
      <style:text-properties style:font-name="Arial2" fo:font-size="12pt" fo:language="en" fo:country="US" fo:background-color="transparent" loext:char-shading-value="0" style:font-size-asian="12pt" style:font-size-complex="12pt"/>
    </style:style>
    <style:style style:name="T139" style:family="text">
      <style:text-properties style:font-name="Arial2" fo:font-size="12pt" fo:language="en" fo:country="US" officeooo:rsid="00284d5e" fo:background-color="transparent" loext:char-shading-value="0" style:font-size-asian="12pt" style:font-size-complex="12pt"/>
    </style:style>
    <style:style style:name="T140" style:family="text">
      <style:text-properties style:font-name="Arial2" fo:font-size="12pt" fo:language="en" fo:country="US" fo:font-style="italic" officeooo:rsid="002a212d" fo:background-color="transparent" loext:char-shading-value="0" style:font-size-asian="12pt" style:language-asian="pl" style:country-asian="PL" style:font-style-asian="italic" style:font-size-complex="12pt" style:language-complex="pl" style:country-complex="PL" style:font-style-complex="italic"/>
    </style:style>
    <style:style style:name="T141" style:family="text">
      <style:text-properties style:font-name="Arial2" fo:font-size="12pt" fo:language="en" fo:country="US" fo:font-style="italic" officeooo:rsid="002f7364" fo:background-color="transparent" loext:char-shading-value="0" style:font-size-asian="12pt" style:language-asian="pl" style:country-asian="PL" style:font-style-asian="italic" style:font-size-complex="12pt" style:language-complex="pl" style:country-complex="PL" style:font-style-complex="italic"/>
    </style:style>
    <style:style style:name="T142" style:family="text">
      <style:text-properties style:font-name="Arial2" fo:font-size="12pt" fo:language="en" fo:country="US" fo:font-style="italic" officeooo:rsid="00335d98" fo:background-color="transparent" loext:char-shading-value="0" style:font-size-asian="12pt" style:language-asian="pl" style:country-asian="PL" style:font-style-asian="italic" style:font-size-complex="12pt" style:language-complex="pl" style:country-complex="PL" style:font-style-complex="italic"/>
    </style:style>
    <style:style style:name="T143" style:family="text">
      <style:text-properties style:font-name="Arial2" fo:font-size="12pt" fo:language="en" fo:country="US" fo:font-weight="bold" fo:background-color="transparent" loext:char-shading-value="0" style:font-size-asian="12pt" style:language-asian="pl" style:country-asian="PL" style:font-weight-asian="bold" style:font-size-complex="12pt" style:language-complex="pl" style:country-complex="PL" style:font-weight-complex="bold"/>
    </style:style>
    <style:style style:name="T144" style:family="text">
      <style:text-properties style:font-name="Arial2" fo:font-size="12pt" fo:language="en" fo:country="US" fo:font-style="normal" fo:background-color="transparent" loext:char-shading-value="0" style:font-size-asian="12pt" style:language-asian="pl" style:country-asian="PL" style:font-style-asian="normal" style:font-size-complex="12pt" style:language-complex="pl" style:country-complex="PL" style:font-style-complex="normal"/>
    </style:style>
    <style:style style:name="T145" style:family="text">
      <style:text-properties style:font-name="Arial2" fo:font-size="12pt" fo:language="fr" fo:country="FR" fo:font-style="italic" fo:background-color="transparent" loext:char-shading-value="0" style:font-size-asian="12pt" style:language-asian="pl" style:country-asian="PL" style:font-style-asian="italic" style:font-size-complex="12pt" style:language-complex="pl" style:country-complex="PL" style:font-style-complex="italic"/>
    </style:style>
    <style:style style:name="T146" style:family="text">
      <style:text-properties style:font-name="Arial2" fo:font-size="12pt" fo:language="fr" fo:country="FR" fo:font-style="italic" officeooo:rsid="002a212d" fo:background-color="transparent" loext:char-shading-value="0" style:font-size-asian="12pt" style:language-asian="pl" style:country-asian="PL" style:font-style-asian="italic" style:font-size-complex="12pt" style:language-complex="pl" style:country-complex="PL" style:font-style-complex="italic"/>
    </style:style>
    <style:style style:name="T147" style:family="text">
      <style:text-properties style:font-name="Arial2" fo:font-size="12pt" fo:language="fr" fo:country="FR" fo:background-color="transparent" loext:char-shading-value="0" style:font-size-asian="12pt" style:language-asian="pl" style:country-asian="PL" style:font-size-complex="12pt" style:language-complex="pl" style:country-complex="PL"/>
    </style:style>
    <style:style style:name="T148" style:family="text">
      <style:text-properties style:font-name="Arial2" fo:font-size="12pt" fo:language="fr" fo:country="FR" officeooo:rsid="002a212d" fo:background-color="transparent" loext:char-shading-value="0" style:font-size-asian="12pt" style:language-asian="pl" style:country-asian="PL" style:font-size-complex="12pt" style:language-complex="pl" style:country-complex="PL"/>
    </style:style>
    <style:style style:name="T149" style:family="text">
      <style:text-properties style:font-name="Arial2" fo:font-size="12pt" fo:language="fr" fo:country="FR" officeooo:rsid="00254981" fo:background-color="transparent" loext:char-shading-value="0" style:font-name-asian="Cambria" style:font-size-asian="12pt" style:language-asian="pl" style:country-asian="PL" style:font-name-complex="Cambria" style:font-size-complex="12pt" style:language-complex="pl" style:country-complex="PL"/>
    </style:style>
    <style:style style:name="T150" style:family="text">
      <style:text-properties style:font-name="Arial2" fo:font-size="12pt" fo:language="fr" fo:country="FR" officeooo:rsid="00284d5e" fo:background-color="transparent" loext:char-shading-value="0" style:font-name-asian="Cambria" style:font-size-asian="12pt" style:language-asian="pl" style:country-asian="PL" style:font-name-complex="Cambria" style:font-size-complex="12pt" style:language-complex="pl" style:country-complex="PL"/>
    </style:style>
    <style:style style:name="T151" style:family="text">
      <style:text-properties style:font-name="Arial2" fo:font-size="12pt" fo:language="de" fo:country="DE" fo:background-color="transparent" loext:char-shading-value="0" style:font-size-asian="12pt" style:language-asian="pl" style:country-asian="PL" style:font-size-complex="12pt" style:language-complex="pl" style:country-complex="PL"/>
    </style:style>
    <style:style style:name="T152" style:family="text">
      <style:text-properties style:font-name="Arial2" fo:font-size="12pt" fo:language="de" fo:country="DE" officeooo:rsid="002a212d" fo:background-color="transparent" loext:char-shading-value="0" style:font-size-asian="12pt" style:language-asian="pl" style:country-asian="PL" style:font-size-complex="12pt" style:language-complex="pl" style:country-complex="PL"/>
    </style:style>
    <style:style style:name="T153" style:family="text">
      <style:text-properties style:font-name="Arial2" fo:font-size="12pt" fo:language="de" fo:country="DE" officeooo:rsid="004e8e93" fo:background-color="transparent" loext:char-shading-value="0" style:font-size-asian="12pt" style:language-asian="pl" style:country-asian="PL" style:font-size-complex="12pt" style:language-complex="pl" style:country-complex="PL"/>
    </style:style>
    <style:style style:name="T154" style:family="text">
      <style:text-properties style:font-name="Arial2" fo:font-size="12pt" fo:language="de" fo:country="DE" officeooo:rsid="00524c81" fo:background-color="transparent" loext:char-shading-value="0" style:font-size-asian="12pt" style:language-asian="pl" style:country-asian="PL" style:font-size-complex="12pt" style:language-complex="pl" style:country-complex="PL"/>
    </style:style>
    <style:style style:name="T155" style:family="text">
      <style:text-properties style:font-name="Arial2" fo:font-size="12pt" fo:language="de" fo:country="DE" officeooo:rsid="0053dc6c" fo:background-color="transparent" loext:char-shading-value="0" style:font-size-asian="12pt" style:language-asian="pl" style:country-asian="PL" style:font-size-complex="12pt" style:language-complex="pl" style:country-complex="PL"/>
    </style:style>
    <style:style style:name="T156" style:family="text">
      <style:text-properties style:font-name="Arial2" fo:font-size="12pt" fo:language="de" fo:country="DE" fo:background-color="transparent" loext:char-shading-value="0" style:font-size-asian="12pt" style:font-size-complex="12pt"/>
    </style:style>
    <style:style style:name="T157" style:family="text">
      <style:text-properties style:font-name="Arial2" fo:font-size="12pt" fo:language="de" fo:country="DE" officeooo:rsid="002797ac" fo:background-color="transparent" loext:char-shading-value="0" style:font-name-asian="Cambria" style:font-size-asian="12pt" style:font-name-complex="Cambria" style:font-size-complex="12pt"/>
    </style:style>
    <style:style style:name="T158" style:family="text">
      <style:text-properties style:font-name="Arial2" fo:font-size="12pt" fo:language="de" fo:country="DE" officeooo:rsid="002a212d" fo:background-color="transparent" loext:char-shading-value="0" style:font-name-asian="Cambria" style:font-size-asian="12pt" style:font-name-complex="Cambria" style:font-size-complex="12pt"/>
    </style:style>
    <style:style style:name="T159" style:family="text">
      <style:text-properties style:font-name="Arial2" fo:font-size="12pt" fo:language="de" fo:country="DE" fo:font-style="italic" officeooo:rsid="002a212d" fo:background-color="transparent" loext:char-shading-value="0" style:font-size-asian="12pt" style:language-asian="pl" style:country-asian="PL" style:font-style-asian="italic" style:font-size-complex="12pt" style:language-complex="pl" style:country-complex="PL" style:font-style-complex="italic"/>
    </style:style>
    <style:style style:name="T160" style:family="text">
      <style:text-properties style:font-name="Arial2" fo:font-size="12pt" fo:language="es" fo:country="ES" fo:background-color="transparent" loext:char-shading-value="0" style:font-size-asian="12pt" style:font-size-complex="12pt"/>
    </style:style>
    <style:style style:name="T161" style:family="text">
      <style:text-properties style:font-name="Arial2" fo:font-size="12pt" fo:language="es" fo:country="ES" officeooo:rsid="002a212d" fo:background-color="transparent" loext:char-shading-value="0" style:font-size-asian="12pt" style:font-size-complex="12pt"/>
    </style:style>
    <style:style style:name="T162" style:family="text">
      <style:text-properties style:font-name="Arial2" fo:font-size="12pt" fo:language="es" fo:country="ES" fo:background-color="transparent" loext:char-shading-value="0" style:font-size-asian="12pt" style:language-asian="pl" style:country-asian="PL" style:font-size-complex="12pt" style:language-complex="pl" style:country-complex="PL"/>
    </style:style>
    <style:style style:name="T163" style:family="text">
      <style:text-properties style:font-name="Arial2" fo:font-size="12pt" fo:language="es" fo:country="ES" officeooo:rsid="002a212d" fo:background-color="transparent" loext:char-shading-value="0" style:font-size-asian="12pt" style:language-asian="pl" style:country-asian="PL" style:font-size-complex="12pt" style:language-complex="pl" style:country-complex="PL"/>
    </style:style>
    <style:style style:name="T164" style:family="text">
      <style:text-properties style:font-name="Arial2" fo:font-size="12pt" fo:language="es" fo:country="ES" officeooo:rsid="002797ac" fo:background-color="transparent" loext:char-shading-value="0" style:font-name-asian="Cambria" style:font-size-asian="12pt" style:font-name-complex="Cambria" style:font-size-complex="12pt"/>
    </style:style>
    <style:style style:name="T165" style:family="text">
      <style:text-properties style:font-name="Arial2" fo:font-size="12pt" fo:language="es" fo:country="ES" officeooo:rsid="002797ac" fo:background-color="transparent" loext:char-shading-value="0" style:font-name-asian="Cambria" style:font-size-asian="12pt" style:language-asian="pl" style:country-asian="PL" style:font-name-complex="Cambria" style:font-size-complex="12pt" style:language-complex="pl" style:country-complex="PL"/>
    </style:style>
    <style:style style:name="T166" style:family="text">
      <style:text-properties style:font-name="Arial2" fo:font-size="12pt" fo:language="es" fo:country="ES" fo:font-style="italic" officeooo:rsid="002a212d" fo:background-color="transparent" loext:char-shading-value="0" style:font-size-asian="12pt" style:font-style-asian="italic" style:font-size-complex="12pt" style:font-style-complex="italic"/>
    </style:style>
    <style:style style:name="T167" style:family="text">
      <style:text-properties style:font-name="Arial2" fo:font-size="12pt" fo:language="it" fo:country="IT" fo:background-color="transparent" loext:char-shading-value="0" style:font-size-asian="12pt" style:font-size-complex="12pt"/>
    </style:style>
    <style:style style:name="T168" style:family="text">
      <style:text-properties style:font-name="Arial2" fo:font-size="12pt" fo:language="it" fo:country="IT" officeooo:rsid="002a212d" fo:background-color="transparent" loext:char-shading-value="0" style:font-size-asian="12pt" style:font-size-complex="12pt"/>
    </style:style>
    <style:style style:name="T169" style:family="text">
      <style:text-properties style:font-name="Arial2" fo:font-size="12pt" fo:language="it" fo:country="IT" fo:background-color="transparent" loext:char-shading-value="0" style:font-size-asian="12pt" style:language-asian="pl" style:country-asian="PL" style:font-size-complex="12pt" style:language-complex="pl" style:country-complex="PL"/>
    </style:style>
    <style:style style:name="T170" style:family="text">
      <style:text-properties style:font-name="Arial2" fo:font-size="12pt" fo:language="it" fo:country="IT" officeooo:rsid="002a212d" fo:background-color="transparent" loext:char-shading-value="0" style:font-size-asian="12pt" style:language-asian="pl" style:country-asian="PL" style:font-size-complex="12pt" style:language-complex="pl" style:country-complex="PL"/>
    </style:style>
    <style:style style:name="T171" style:family="text">
      <style:text-properties style:font-name="Arial2" fo:font-size="12pt" fo:language="it" fo:country="IT" officeooo:rsid="0036d394" fo:background-color="transparent" loext:char-shading-value="0" style:font-size-asian="12pt" style:language-asian="pl" style:country-asian="PL" style:font-size-complex="12pt" style:language-complex="pl" style:country-complex="PL"/>
    </style:style>
    <style:style style:name="T172" style:family="text">
      <style:text-properties style:font-name="Arial2" fo:font-size="12pt" fo:language="it" fo:country="IT" fo:font-style="italic" officeooo:rsid="002a212d" fo:background-color="transparent" loext:char-shading-value="0" style:font-size-asian="12pt" style:language-asian="pl" style:country-asian="PL" style:font-style-asian="italic" style:font-size-complex="12pt" style:language-complex="pl" style:country-complex="PL" style:font-style-complex="italic"/>
    </style:style>
    <style:style style:name="T173" style:family="text">
      <style:text-properties style:font-name="Arial2" fo:font-size="12pt" fo:language="it" fo:country="IT" fo:font-style="italic" officeooo:rsid="002f7364" fo:background-color="transparent" loext:char-shading-value="0" style:font-size-asian="12pt" style:language-asian="pl" style:country-asian="PL" style:font-style-asian="italic" style:font-size-complex="12pt" style:language-complex="pl" style:country-complex="PL" style:font-style-complex="italic"/>
    </style:style>
    <style:style style:name="T174" style:family="text">
      <style:text-properties style:font-name="Arial2" fo:font-size="12pt" fo:language="it" fo:country="IT" fo:font-style="italic" officeooo:rsid="002a212d" fo:background-color="transparent" loext:char-shading-value="0" style:font-size-asian="12pt" style:font-style-asian="italic" style:font-size-complex="12pt" style:font-style-complex="italic"/>
    </style:style>
    <style:style style:name="T175" style:family="text">
      <style:text-properties style:font-name="Arial2" fo:font-size="12pt" fo:font-style="italic" officeooo:rsid="002a212d" fo:background-color="transparent" loext:char-shading-value="0" style:font-size-asian="12pt" style:font-style-asian="italic" style:font-size-complex="12pt" style:font-style-complex="italic"/>
    </style:style>
    <style:style style:name="T176" style:family="text">
      <style:text-properties style:font-name="Arial2" fo:font-size="12pt" fo:font-style="italic" officeooo:rsid="00335d98" fo:background-color="transparent" loext:char-shading-value="0"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CharStyle7"><text:span text:style-name="T34">U</text:span></text:span><text:span text:style-name="CharStyle7"><text:span text:style-name="T35">wagi do wersji zaadaptowanej</text:span></text:span></text:p>
      <text:p text:style-name="P67"><text:span text:style-name="CharStyle7"><text:span text:style-name="T35">Zaadaptowana wersja książki została stworzona zgodnie z art. 33 z indeksem 1 Ustawy o prawie autorskim i prawach pokrewnych.</text:span></text:span></text:p>
      <text:p text:style-name="P67"><text:span text:style-name="CharStyle7"><text:span text:style-name="T35">Zostały zachowane numery stron. Numer danej strony znajduje się nad tekstem danej strony i poprzedza go skrót „Str.”.</text:span></text:span></text:p>
      <text:p text:style-name="P67"><text:span text:style-name="CharStyle7"><text:span text:style-name="T35">Poszczególnym częściom tekstu nadano numery porządkowe.</text:span></text:span></text:p>
      <text:p text:style-name="P67"><text:span text:style-name="CharStyle7"><text:span text:style-name="T35">Wartości wyrażone w oryginale liczbami rzymskimi w adaptacji przedstawiono cyframi arabskimi.</text:span></text:span></text:p>
      <text:p text:style-name="P67"><text:span text:style-name="CharStyle7"><text:span text:style-name="T3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69"><text:span text:style-name="CharStyle7"><text:span text:style-name="T35">Zakładki oznaczone literą „p” i numerem porządkowym znajdują się w treści głównej, w miejscu występowania przypisu. Zakładki oznaczone </text:span></text:span><text:span text:style-name="CharStyle7"><text:span text:style-name="T36">słowem „przypis” i numerem porządkowym znajdują się na końcu dokumentu – w miejscu opisu danego przypisu.</text:span></text:span></text:p>
      <text:p text:style-name="P67"><text:span text:style-name="CharStyle7"><text:span text:style-name="T35">W tekście głównym (w nawiasach okrągłych) oraz w przypisach zamieszczono skróty tytułów cytowanych/omawianych utworów lub skróty imion twórców. Rozwinięcia wszystkich z nich znajdują się poniżej w w</text:span></text:span><text:span text:style-name="CharStyle7"><text:span text:style-name="T38">ykazie skrótów.</text:span></text:span></text:p>
      <text:p text:style-name="P67"><text:span text:style-name="CharStyle7"><text:span text:style-name="T38">Wykaz skrótów:</text:span></text:span></text:p>
      <text:p text:style-name="P70"><text:span text:style-name="CharStyle7"><text:span text:style-name="T40">ak. – akapit</text:span></text:span></text:p>
      <text:p text:style-name="P70"><text:span text:style-name="CharStyle7"><text:span text:style-name="T40">fr. – fraszka</text:span></text:span></text:p>
      <text:p text:style-name="P70"><text:span text:style-name="CharStyle7"><text:span text:style-name="T40">i in. – i inni</text:span></text:span></text:p>
      <text:p text:style-name="P70"><text:span text:style-name="CharStyle7"><text:span text:style-name="T40">n. – następne</text:span></text:span></text:p>
      <text:p text:style-name="P70"><text:span text:style-name="CharStyle7"><text:span text:style-name="T40">n.e. – naszej ery</text:span></text:span></text:p>
      <text:p text:style-name="P70"><text:span text:style-name="CharStyle7"><text:span text:style-name="T40">nr – numer</text:span></text:span></text:p>
      <text:p text:style-name="P70"><text:span text:style-name="CharStyle7"><text:span text:style-name="T40">red. – redakcja</text:span></text:span></text:p>
      <text:p text:style-name="P70"><text:span text:style-name="CharStyle7"><text:span text:style-name="T40">tłum. – tłumaczenie</text:span></text:span></text:p>
      <text:p text:style-name="P70"><text:span text:style-name="CharStyle7"><text:span text:style-name="T40">w. – wiersz</text:span></text:span></text:p>
      <text:p text:style-name="P70"><text:span text:style-name="CharStyle7"><text:span text:style-name="T40">wł. – własne</text:span></text:span></text:p>
      <text:p text:style-name="P70"><text:span text:style-name="CharStyle7"><text:span text:style-name="T40">ww. – wyżej wymienione</text:span></text:span></text:p>
      <text:p text:style-name="P70"><text:span text:style-name="CharStyle7"><text:span text:style-name="T40">zob. – zobacz</text:span></text:span></text:p>
      <text:p text:style-name="P70"><text:span text:style-name="CharStyle7"><text:span text:style-name="T54">ed. – editor</text:span></text:span></text:p>
      <text:p text:style-name="P70"><text:span text:style-name="CharStyle7"><text:span text:style-name="T54">eds. – editors</text:span></text:span></text:p>
      <text:p text:style-name="P70"><text:soft-page-break/><text:span text:style-name="CharStyle7"><text:span text:style-name="T54">No. – number</text:span></text:span></text:p>
      <text:p text:style-name="P70"><text:span text:style-name="CharStyle7"><text:span text:style-name="T54">Vol. – volume</text:span></text:span></text:p>
      <text:p text:style-name="P70"><text:span text:style-name="CharStyle7"><text:span text:style-name="T40">Bd. – </text:span></text:span><text:span text:style-name="CharStyle7"><text:span text:style-name="T56">Band</text:span></text:span></text:p>
      <text:p text:style-name="P72"><text:span text:style-name="CharStyle7"><text:span text:style-name="T43">UJ – Uniwersytet Jagielloński</text:span></text:span></text:p>
      <text:p text:style-name="P72"><text:span text:style-name="CharStyle7"><text:span text:style-name="T43">ISSN – </text:span></text:span><text:span text:style-name="CharStyle7"><text:span text:style-name="T55">International Standard Serial Number</text:span></text:span></text:p>
      <text:p text:style-name="P72"><text:span text:style-name="CharStyle7"><text:span text:style-name="T43">DOI – </text:span></text:span><text:span text:style-name="CharStyle7"><text:span text:style-name="T55">digital object identifier</text:span></text:span></text:p>
      <text:p text:style-name="P72"><text:span text:style-name="CharStyle7"><text:span text:style-name="T43">Skróty autorów starożytnych i ich dzieł wymienionych w artykule:</text:span></text:span></text:p>
      <text:p text:style-name="P67"><text:span text:style-name="CharStyle7"><text:span text:style-name="T40">Apollod. – </text:span></text:span><text:span text:style-name="CharStyle7"><text:span text:style-name="T38">Apollodor</text:span></text:span><text:span text:style-name="CharStyle7"><text:span text:style-name="T41">o</text:span></text:span><text:span text:style-name="CharStyle7"><text:span text:style-name="T38">s:</text:span></text:span></text:p>
      <text:p text:style-name="P67"><text:span text:style-name="CharStyle7"><text:span text:style-name="T38">– Bibl. – </text:span></text:span><text:span text:style-name="CharStyle7"><text:span text:style-name="T44">Bibliotheca</text:span></text:span><text:span text:style-name="CharStyle7"><text:span text:style-name="T50"> </text:span></text:span></text:p>
      <text:p text:style-name="P67"><text:span text:style-name="CharStyle7"><text:span text:style-name="T38">– Schol. – </text:span></text:span><text:span text:style-name="CharStyle7"><text:span text:style-name="T44">Scholes</text:span></text:span></text:p>
      <text:p text:style-name="P71"><text:span text:style-name="CharStyle7"><text:span text:style-name="T41">– ad Il – </text:span></text:span><text:span text:style-name="CharStyle7"><text:span text:style-name="T46">Ad Illiad</text:span></text:span></text:p>
      <text:p text:style-name="P68"><text:span text:style-name="CharStyle7"><text:span text:style-name="T41">Eur. – </text:span></text:span><text:span text:style-name="CharStyle7"><text:span text:style-name="T38">Eurypides:</text:span></text:span></text:p>
      <text:p text:style-name="P68"><text:span text:style-name="CharStyle7"><text:span text:style-name="T38">– </text:span></text:span><text:span text:style-name="CharStyle7"><text:span text:style-name="T39">Hel. – </text:span></text:span><text:span text:style-name="CharStyle7"><text:span text:style-name="T52">Helena</text:span></text:span></text:p>
      <text:p text:style-name="P68"><text:span text:style-name="CharStyle7"><text:span text:style-name="T39">Verg. – </text:span></text:span><text:span text:style-name="CharStyle7"><text:span text:style-name="T41">Wergiliusz</text:span></text:span><text:span text:style-name="CharStyle7"><text:span text:style-name="T38">:</text:span></text:span></text:p>
      <text:p text:style-name="P68"><text:span text:style-name="CharStyle7"><text:span text:style-name="T38">– </text:span></text:span><text:span text:style-name="CharStyle7"><text:span text:style-name="T39">Aen –</text:span></text:span><text:span text:style-name="CharStyle7"><text:span text:style-name="T38"> </text:span></text:span><text:span text:style-name="CharStyle7"><text:span text:style-name="T44">Aeneid</text:span></text:span></text:p>
      <text:p text:style-name="P68"><text:span text:style-name="CharStyle7"><text:span text:style-name="T39">Hom. – </text:span></text:span><text:span text:style-name="CharStyle7"><text:span text:style-name="T38">Homer:</text:span></text:span></text:p>
      <text:p text:style-name="P68"><text:span text:style-name="CharStyle7"><text:span text:style-name="T38">– </text:span></text:span><text:span text:style-name="CharStyle7"><text:span text:style-name="T39">Il. –</text:span></text:span><text:span text:style-name="CharStyle7"><text:span text:style-name="T53"> </text:span></text:span><text:span text:style-name="CharStyle7"><text:span text:style-name="T44">Ilia</text:span></text:span><text:span text:style-name="CharStyle7"><text:span text:style-name="T46">s</text:span></text:span></text:p>
      <text:p text:style-name="P68"><text:span text:style-name="CharStyle7"><text:span text:style-name="T38">– </text:span></text:span><text:span text:style-name="CharStyle7"><text:span text:style-name="T39">Od. – </text:span></text:span><text:span text:style-name="CharStyle7"><text:span text:style-name="T44">Odysse</text:span></text:span><text:span text:style-name="CharStyle7"><text:span text:style-name="T45">a</text:span></text:span></text:p>
      <text:p text:style-name="P68"><text:span text:style-name="CharStyle7"><text:span text:style-name="T38">Ajschylos:</text:span></text:span></text:p>
      <text:p text:style-name="P68"><text:span text:style-name="CharStyle7"><text:span text:style-name="T38">– </text:span></text:span><text:span text:style-name="CharStyle7"><text:span text:style-name="T39">Prom. – </text:span></text:span><text:span text:style-name="CharStyle7"><text:span text:style-name="T49">Prometheus Vinctus</text:span></text:span></text:p>
      <text:p text:style-name="P68"><text:span text:style-name="CharStyle7"><text:span text:style-name="T38">Herodo</text:span></text:span><text:span text:style-name="CharStyle7"><text:span text:style-name="T39">t:</text:span></text:span></text:p>
      <text:p text:style-name="P68"><text:span text:style-name="CharStyle7"><text:span text:style-name="T38">– H</text:span></text:span><text:span text:style-name="CharStyle7"><text:span text:style-name="T39">ist. – </text:span></text:span><text:span text:style-name="CharStyle7"><text:span text:style-name="T44">Historiae</text:span></text:span></text:p>
      <text:p text:style-name="P68"><text:span text:style-name="CharStyle7"><text:span text:style-name="T39">Cic. – </text:span></text:span><text:span text:style-name="CharStyle7"><text:span text:style-name="T38">Cicero:</text:span></text:span></text:p>
      <text:p text:style-name="P68"><text:span text:style-name="CharStyle7"><text:span text:style-name="T38">– </text:span></text:span><text:span text:style-name="CharStyle7"><text:span text:style-name="T39">Div. – </text:span></text:span><text:span text:style-name="CharStyle7"><text:span text:style-name="T44">De divinatione</text:span></text:span></text:p>
      <text:p text:style-name="P68"><text:span text:style-name="CharStyle7"><text:span text:style-name="T38">– </text:span></text:span><text:span text:style-name="CharStyle7"><text:span text:style-name="T39">Tusc. – </text:span></text:span><text:span text:style-name="CharStyle7"><text:span text:style-name="T44">Tusculanae disputationes</text:span></text:span></text:p>
      <text:p text:style-name="P68"><text:span text:style-name="CharStyle7"><text:span text:style-name="T38">– </text:span></text:span><text:span text:style-name="CharStyle7"><text:span text:style-name="T39">Verr. – </text:span></text:span><text:span text:style-name="CharStyle7"><text:span text:style-name="T44">In Verrem</text:span></text:span></text:p>
      <text:p text:style-name="P68"><text:span text:style-name="CharStyle7"><text:span text:style-name="T38">– </text:span></text:span><text:span text:style-name="CharStyle7"><text:span text:style-name="T39">Pis. – </text:span></text:span><text:span text:style-name="CharStyle7"><text:span text:style-name="T49">In Pisonem</text:span></text:span></text:p>
      <text:p text:style-name="P68"><text:span text:style-name="CharStyle7"><text:span text:style-name="T39">– </text:span></text:span><text:span text:style-name="CharStyle7"><text:span text:style-name="T42">Sen. – </text:span></text:span><text:span text:style-name="CharStyle7"><text:span text:style-name="T47">De senectute</text:span></text:span></text:p>
      <text:p text:style-name="P68"><text:span text:style-name="CharStyle7"><text:span text:style-name="T39">Sen. – </text:span></text:span><text:span text:style-name="CharStyle7"><text:span text:style-name="T38">Sene</text:span></text:span><text:span text:style-name="CharStyle7"><text:span text:style-name="T42">k</text:span></text:span><text:span text:style-name="CharStyle7"><text:span text:style-name="T38">a:</text:span></text:span></text:p>
      <text:p text:style-name="P68"><text:span text:style-name="CharStyle7"><text:span text:style-name="T39">– Ben. – </text:span></text:span><text:span text:style-name="CharStyle7"><text:span text:style-name="T44">De </text:span></text:span><text:span text:style-name="CharStyle7"><text:span text:style-name="T47">b</text:span></text:span><text:span text:style-name="CharStyle7"><text:span text:style-name="T44">eneficiis</text:span></text:span></text:p>
      <text:p text:style-name="P68"><text:span text:style-name="CharStyle7"><text:span text:style-name="T38">– </text:span></text:span><text:span text:style-name="CharStyle7"><text:span text:style-name="T39">Tro. – </text:span></text:span><text:span text:style-name="CharStyle7"><text:span text:style-name="T44">Troades</text:span></text:span></text:p>
      <text:p text:style-name="P68"><text:span text:style-name="CharStyle7"><text:span text:style-name="T38">Tacyt:</text:span></text:span></text:p>
      <text:p text:style-name="P68"><text:span text:style-name="CharStyle7"><text:span text:style-name="T38">– </text:span></text:span><text:span text:style-name="CharStyle7"><text:span text:style-name="T39">Ann. – </text:span></text:span><text:span text:style-name="CharStyle7"><text:span text:style-name="T44">Annales</text:span></text:span></text:p>
      <text:p text:style-name="P68"><text:span text:style-name="CharStyle7"><text:span text:style-name="T39">Drac. – </text:span></text:span><text:span text:style-name="CharStyle7"><text:span text:style-name="T42">Drakoncjusz</text:span></text:span><text:span text:style-name="CharStyle7"><text:span text:style-name="T38">:</text:span></text:span></text:p>
      <text:p text:style-name="P68"><text:soft-page-break/><text:span text:style-name="CharStyle7"><text:span text:style-name="T39">– Rom./</text:span></text:span><text:span text:style-name="CharStyle7"><text:span text:style-name="T42">Romul.</text:span></text:span><text:span text:style-name="CharStyle7"><text:span text:style-name="T39"> – </text:span></text:span><text:span text:style-name="CharStyle7"><text:span text:style-name="T44">Romulea</text:span></text:span></text:p>
      <text:p text:style-name="P68"><text:span text:style-name="CharStyle7"><text:span text:style-name="T39">Stat. – </text:span></text:span><text:span text:style-name="CharStyle7"><text:span text:style-name="T42">Stacjusz</text:span></text:span><text:span text:style-name="CharStyle7"><text:span text:style-name="T38">:</text:span></text:span></text:p>
      <text:p text:style-name="P68"><text:span text:style-name="CharStyle7"><text:span text:style-name="T39">– Theb. – </text:span></text:span><text:span text:style-name="CharStyle7"><text:span text:style-name="T44">Thebai</text:span></text:span><text:span text:style-name="CharStyle7"><text:span text:style-name="T47">s</text:span></text:span></text:p>
      <text:p text:style-name="P68"><text:span text:style-name="CharStyle7"><text:span text:style-name="T38">Horacy:</text:span></text:span></text:p>
      <text:p text:style-name="P68"><text:span text:style-name="CharStyle7"><text:span text:style-name="T39">– Ars Poet. – </text:span></text:span><text:span text:style-name="CharStyle7"><text:span text:style-name="T44">Ars Poetica</text:span></text:span></text:p>
      <text:p text:style-name="P68"><text:span text:style-name="CharStyle7"><text:span text:style-name="T38">– </text:span></text:span><text:span text:style-name="CharStyle7"><text:span text:style-name="T39">Sat. – </text:span></text:span><text:span text:style-name="CharStyle7"><text:span text:style-name="T44">Satirae</text:span></text:span></text:p>
      <text:p text:style-name="P68"><text:span text:style-name="CharStyle7"><text:span text:style-name="T38">– </text:span></text:span><text:span text:style-name="CharStyle7"><text:span text:style-name="T39">Carm. – </text:span></text:span><text:span text:style-name="CharStyle7"><text:span text:style-name="T44">Carmina</text:span></text:span></text:p>
      <text:p text:style-name="P68"><text:span text:style-name="CharStyle7"><text:span text:style-name="T38">– </text:span></text:span><text:span text:style-name="CharStyle7"><text:span text:style-name="T42">Od. – </text:span></text:span><text:span text:style-name="CharStyle7"><text:span text:style-name="T47">Odes</text:span></text:span></text:p>
      <text:p text:style-name="P68"><text:span text:style-name="CharStyle7"><text:span text:style-name="T38">Owidiusz:</text:span></text:span></text:p>
      <text:p text:style-name="P68"><text:span text:style-name="CharStyle7"><text:span text:style-name="T38">– </text:span></text:span><text:span text:style-name="CharStyle7"><text:span text:style-name="T39">Met. – </text:span></text:span><text:span text:style-name="CharStyle7"><text:span text:style-name="T44">Metamorphos</text:span></text:span><text:span text:style-name="CharStyle7"><text:span text:style-name="T47">e</text:span></text:span><text:span text:style-name="CharStyle7"><text:span text:style-name="T44">s</text:span></text:span></text:p>
      <text:p text:style-name="P68"><text:span text:style-name="CharStyle7"><text:span text:style-name="T38">Plaut:</text:span></text:span></text:p>
      <text:p text:style-name="P68"><text:span text:style-name="CharStyle7"><text:span text:style-name="T38">– </text:span></text:span><text:span text:style-name="CharStyle7"><text:span text:style-name="T39">Bacch. – </text:span></text:span><text:span text:style-name="CharStyle7"><text:span text:style-name="T44">Bacchides</text:span></text:span></text:p>
      <text:p text:style-name="P68"><text:span text:style-name="CharStyle7"><text:span text:style-name="T38">Enniusz:</text:span></text:span></text:p>
      <text:p text:style-name="P68"><text:span text:style-name="CharStyle7"><text:span text:style-name="T39">Trag. – </text:span></text:span><text:span text:style-name="CharStyle7"><text:span text:style-name="T48">T</text:span></text:span><text:span text:style-name="CharStyle7"><text:span text:style-name="T44">ragoediae</text:span></text:span></text:p>
      <text:p text:style-name="P68"><text:span text:style-name="CharStyle7"><text:span text:style-name="T38">Platon:</text:span></text:span></text:p>
      <text:p text:style-name="P68"><text:span text:style-name="CharStyle7"><text:span text:style-name="T38">– </text:span></text:span><text:span text:style-name="CharStyle7"><text:span text:style-name="T39">Prot. – </text:span></text:span><text:span text:style-name="CharStyle7"><text:span text:style-name="T57">Protagoras</text:span></text:span></text:p>
      <text:p text:style-name="P68"><text:span text:style-name="CharStyle7"><text:span text:style-name="T39">Koniec uwag do wersji zaadaptowanej.</text:span></text:span></text:p>
      <text:p text:style-name="P68"><text:span text:style-name="CharStyle7"><text:span text:style-name="T39"/></text:span></text:p>
      <text:p text:style-name="P66"><text:span text:style-name="CharStyle7"><text:span text:style-name="T37">Str. 107</text:span></text:span></text:p>
      <text:p text:style-name="P66"><text:span text:style-name="CharStyle7"><text:span text:style-name="T61">Z</text:span></text:span><text:span text:style-name="CharStyle6"><text:span text:style-name="T61">ESZYTY </text:span></text:span><text:span text:style-name="CharStyle7"><text:span text:style-name="T61">N</text:span></text:span><text:span text:style-name="CharStyle6"><text:span text:style-name="T61">AUKOWE </text:span></text:span><text:span text:style-name="CharStyle7"><text:span text:style-name="T61">T</text:span></text:span><text:span text:style-name="CharStyle6"><text:span text:style-name="T61">OWARZYSTWA </text:span></text:span><text:span text:style-name="CharStyle7"><text:span text:style-name="T61">D</text:span></text:span><text:span text:style-name="CharStyle6"><text:span text:style-name="T61">OKTORANTÓW </text:span></text:span><text:span text:style-name="CharStyle7"><text:span text:style-name="T61">U</text:span></text:span><text:span text:style-name="CharStyle7"><text:span text:style-name="T62">J</text:span></text:span></text:p>
      <text:p text:style-name="P66"><text:span text:style-name="CharStyle7"><text:span text:style-name="T62">NAUKI HUMANISTYCZNE</text:span></text:span><text:span text:style-name="CharStyle10"><text:span text:style-name="T62">, NR</text:span></text:span><text:span text:style-name="CharStyle9"><text:span text:style-name="T61"> 20 (1/2018), </text:span></text:span><text:span text:style-name="CharStyle11"><text:span text:style-name="T61">s</text:span></text:span><text:span text:style-name="CharStyle10"><text:span text:style-name="T61">.</text:span></text:span><text:span text:style-name="CharStyle9"><text:span text:style-name="T61"> 107-130</text:span></text:span></text:p>
      <text:p text:style-name="P35"><text:span text:style-name="CharStyle6"><text:span text:style-name="T61">E</text:span></text:span><text:span text:style-name="CharStyle7"><text:span text:style-name="T61">-ISSN 2082-9469 </text:span></text:span><text:span text:style-name="CharStyle6"><text:span text:style-name="T61">P</text:span></text:span><text:span text:style-name="CharStyle7"><text:span text:style-name="T61">-ISSN 2299-1638 </text:span></text:span></text:p>
      <text:p text:style-name="P66"><text:a xlink:type="simple" xlink:href="http://WWW.DOKTORANCi.UJ.EDU.PL/ZESZYTY/NAUKi-HUMANISTYCZNE" text:style-name="Internet_20_link" text:visited-style-name="Visited_20_Internet_20_Link"><text:span text:style-name="CharStyle6"><text:span text:style-name="T18">WWW</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DOKTORANCi</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9">UJ</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ED</text:span></text:span></text:a><text:a xlink:type="simple" xlink:href="http://WWW.DOKTORANCi.UJ.EDU.PL/ZESZYTY/NAUKi-HUMANISTYCZNE" text:style-name="Internet_20_link" text:visited-style-name="Visited_20_Internet_20_Link"><text:span text:style-name="CharStyle6"><text:span text:style-name="T19">U</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PL</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ZE</text:span></text:span></text:a><text:a xlink:type="simple" xlink:href="http://WWW.DOKTORANCi.UJ.EDU.PL/ZESZYTY/NAUKi-HUMANISTYCZNE" text:style-name="Internet_20_link" text:visited-style-name="Visited_20_Internet_20_Link"><text:span text:style-name="CharStyle6"><text:span text:style-name="T19">S</text:span></text:span></text:a><text:a xlink:type="simple" xlink:href="http://WWW.DOKTORANCi.UJ.EDU.PL/ZESZYTY/NAUKi-HUMANISTYCZNE" text:style-name="Internet_20_link" text:visited-style-name="Visited_20_Internet_20_Link"><text:span text:style-name="CharStyle6"><text:span text:style-name="T18">ZYTY</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NA</text:span></text:span></text:a><text:a xlink:type="simple" xlink:href="http://WWW.DOKTORANCi.UJ.EDU.PL/ZESZYTY/NAUKi-HUMANISTYCZNE" text:style-name="Internet_20_link" text:visited-style-name="Visited_20_Internet_20_Link"><text:span text:style-name="CharStyle6"><text:span text:style-name="T19">U</text:span></text:span></text:a><text:a xlink:type="simple" xlink:href="http://WWW.DOKTORANCi.UJ.EDU.PL/ZESZYTY/NAUKi-HUMANISTYCZNE" text:style-name="Internet_20_link" text:visited-style-name="Visited_20_Internet_20_Link"><text:span text:style-name="CharStyle6"><text:span text:style-name="T18">K</text:span></text:span></text:a><text:a xlink:type="simple" xlink:href="http://WWW.DOKTORANCi.UJ.EDU.PL/ZESZYTY/NAUKi-HUMANISTYCZNE" text:style-name="Internet_20_link" text:visited-style-name="Visited_20_Internet_20_Link"><text:span text:style-name="CharStyle6"><text:span text:style-name="T19">I</text:span></text:span></text:a><text:a xlink:type="simple" xlink:href="http://WWW.DOKTORANCi.UJ.EDU.PL/ZESZYTY/NAUKi-HUMANISTYCZNE" text:style-name="Internet_20_link" text:visited-style-name="Visited_20_Internet_20_Link"><text:span text:style-name="CharStyle7"><text:span text:style-name="T18">-</text:span></text:span></text:a><text:a xlink:type="simple" xlink:href="http://WWW.DOKTORANCi.UJ.EDU.PL/ZESZYTY/NAUKi-HUMANISTYCZNE" text:style-name="Internet_20_link" text:visited-style-name="Visited_20_Internet_20_Link"><text:span text:style-name="CharStyle6"><text:span text:style-name="T18">H</text:span></text:span></text:a><text:a xlink:type="simple" xlink:href="http://WWW.DOKTORANCi.UJ.EDU.PL/ZESZYTY/NAUKi-HUMANISTYCZNE" text:style-name="Internet_20_link" text:visited-style-name="Visited_20_Internet_20_Link"><text:span text:style-name="CharStyle6"><text:span text:style-name="T19">U</text:span></text:span></text:a><text:a xlink:type="simple" xlink:href="http://WWW.DOKTORANCi.UJ.EDU.PL/ZESZYTY/NAUKi-HUMANISTYCZNE" text:style-name="Internet_20_link" text:visited-style-name="Visited_20_Internet_20_Link"><text:span text:style-name="CharStyle6"><text:span text:style-name="T18">MAN</text:span></text:span></text:a><text:a xlink:type="simple" xlink:href="http://WWW.DOKTORANCi.UJ.EDU.PL/ZESZYTY/NAUKi-HUMANISTYCZNE" text:style-name="Internet_20_link" text:visited-style-name="Visited_20_Internet_20_Link"><text:span text:style-name="CharStyle6"><text:span text:style-name="T19">IS</text:span></text:span></text:a><text:a xlink:type="simple" xlink:href="http://WWW.DOKTORANCi.UJ.EDU.PL/ZESZYTY/NAUKi-HUMANISTYCZNE" text:style-name="Internet_20_link" text:visited-style-name="Visited_20_Internet_20_Link"><text:span text:style-name="CharStyle6"><text:span text:style-name="T18">TYCZNE</text:span></text:span></text:a></text:p>
      <text:p text:style-name="P16"><text:span text:style-name="CharStyle9"><text:span text:style-name="T61">DO</text:span></text:span><text:span text:style-name="CharStyle9"><text:span text:style-name="T62">I</text:span></text:span><text:span text:style-name="CharStyle9"><text:span text:style-name="T61">: 10.12797/ZNTDH.09.2018.20.06</text:span></text:span></text:p>
      <text:p text:style-name="P3"><text:span text:style-name="CharStyle14"><text:span text:style-name="T61">N</text:span></text:span><text:span text:style-name="CharStyle15"><text:span text:style-name="T61">ATAL</text:span></text:span><text:span text:style-name="CharStyle15"><text:span text:style-name="T62">I</text:span></text:span><text:span text:style-name="CharStyle15"><text:span text:style-name="T61">A </text:span></text:span><text:span text:style-name="CharStyle14"><text:span text:style-name="T61">C</text:span></text:span><text:span text:style-name="CharStyle15"><text:span text:style-name="T61">ICHOŃ</text:span></text:span></text:p>
      <text:p text:style-name="P34"><text:span text:style-name="CharStyle7"><text:span text:style-name="T62">U</text:span></text:span><text:span text:style-name="CharStyle6"><text:span text:style-name="T61">N</text:span></text:span><text:span text:style-name="CharStyle6"><text:span text:style-name="T62">I</text:span></text:span><text:span text:style-name="CharStyle6"><text:span text:style-name="T61">WER</text:span></text:span><text:span text:style-name="CharStyle6"><text:span text:style-name="T62">S</text:span></text:span><text:span text:style-name="CharStyle6"><text:span text:style-name="T61">YTET </text:span></text:span><text:span text:style-name="CharStyle7"><text:span text:style-name="T61">J</text:span></text:span><text:span text:style-name="CharStyle6"><text:span text:style-name="T61">AGIELLOŃSKI</text:span></text:span></text:p>
      <text:p text:style-name="P34"><text:span text:style-name="CharStyle7"><text:span text:style-name="T61">W</text:span></text:span><text:span text:style-name="CharStyle6"><text:span text:style-name="T61">YDZIAŁ </text:span></text:span><text:span text:style-name="CharStyle7"><text:span text:style-name="T61">F</text:span></text:span><text:span text:style-name="CharStyle7"><text:span text:style-name="T62">I</text:span></text:span><text:span text:style-name="CharStyle6"><text:span text:style-name="T61">LOLOG</text:span></text:span><text:span text:style-name="CharStyle6"><text:span text:style-name="T62">I</text:span></text:span><text:span text:style-name="CharStyle6"><text:span text:style-name="T61">CZNY</text:span></text:span><text:span text:style-name="CharStyle7"><text:span text:style-name="T61">, </text:span></text:span><text:span text:style-name="CharStyle7"><text:span text:style-name="T62">I</text:span></text:span><text:span text:style-name="CharStyle6"><text:span text:style-name="T61">N</text:span></text:span><text:span text:style-name="CharStyle6"><text:span text:style-name="T62">S</text:span></text:span><text:span text:style-name="CharStyle6"><text:span text:style-name="T61">TYT</text:span></text:span><text:span text:style-name="CharStyle6"><text:span text:style-name="T62">U</text:span></text:span><text:span text:style-name="CharStyle6"><text:span text:style-name="T61">T </text:span></text:span><text:span text:style-name="CharStyle7"><text:span text:style-name="T61">F</text:span></text:span><text:span text:style-name="CharStyle7"><text:span text:style-name="T62">I</text:span></text:span><text:span text:style-name="CharStyle6"><text:span text:style-name="T61">LOLOG</text:span></text:span><text:span text:style-name="CharStyle6"><text:span text:style-name="T62">II</text:span></text:span><text:span text:style-name="CharStyle6"><text:span text:style-name="T61"> </text:span></text:span><text:span text:style-name="CharStyle7"><text:span text:style-name="T61">K</text:span></text:span><text:span text:style-name="CharStyle6"><text:span text:style-name="T61">LA</text:span></text:span><text:span text:style-name="CharStyle6"><text:span text:style-name="T62">S</text:span></text:span><text:span text:style-name="CharStyle6"><text:span text:style-name="T61">YCZNEJ</text:span></text:span></text:p>
      <text:p text:style-name="P37"><text:span text:style-name="CharStyle6"><text:span text:style-name="T61">E</text:span></text:span><text:span text:style-name="CharStyle7"><text:span text:style-name="T61">-</text:span></text:span><text:span text:style-name="CharStyle6"><text:span text:style-name="T61">MA</text:span></text:span><text:span text:style-name="CharStyle6"><text:span text:style-name="T62">I</text:span></text:span><text:span text:style-name="CharStyle6"><text:span text:style-name="T61">L</text:span></text:span><text:span text:style-name="CharStyle7"><text:span text:style-name="T61">: </text:span></text:span><text:a xlink:type="simple" xlink:href="mailto:NATALIA.CICHON@DOCTORAL.UJ.EDU.PL" text:style-name="Internet_20_link" text:visited-style-name="Visited_20_Internet_20_Link"><text:span text:style-name="CharStyle6"><text:span text:style-name="T18">NATAL</text:span></text:span></text:a><text:a xlink:type="simple" xlink:href="mailto:NATALIA.CICHON@DOCTORAL.UJ.EDU.PL" text:style-name="Internet_20_link" text:visited-style-name="Visited_20_Internet_20_Link"><text:span text:style-name="CharStyle6"><text:span text:style-name="T19">I</text:span></text:span></text:a><text:a xlink:type="simple" xlink:href="mailto:NATALIA.CICHON@DOCTORAL.UJ.EDU.PL" text:style-name="Internet_20_link" text:visited-style-name="Visited_20_Internet_20_Link"><text:span text:style-name="CharStyle6"><text:span text:style-name="T18">A</text:span></text:span></text:a><text:a xlink:type="simple" xlink:href="mailto:NATALIA.CICHON@DOCTORAL.UJ.EDU.PL" text:style-name="Internet_20_link" text:visited-style-name="Visited_20_Internet_20_Link"><text:span text:style-name="CharStyle7"><text:span text:style-name="T18">.</text:span></text:span></text:a><text:a xlink:type="simple" xlink:href="mailto:NATALIA.CICHON@DOCTORAL.UJ.EDU.PL" text:style-name="Internet_20_link" text:visited-style-name="Visited_20_Internet_20_Link"><text:span text:style-name="CharStyle6"><text:span text:style-name="T18">C</text:span></text:span></text:a><text:a xlink:type="simple" xlink:href="mailto:NATALIA.CICHON@DOCTORAL.UJ.EDU.PL" text:style-name="Internet_20_link" text:visited-style-name="Visited_20_Internet_20_Link"><text:span text:style-name="CharStyle6"><text:span text:style-name="T19">I</text:span></text:span></text:a><text:a xlink:type="simple" xlink:href="mailto:NATALIA.CICHON@DOCTORAL.UJ.EDU.PL" text:style-name="Internet_20_link" text:visited-style-name="Visited_20_Internet_20_Link"><text:span text:style-name="CharStyle6"><text:span text:style-name="T18">CHON</text:span></text:span></text:a><text:a xlink:type="simple" xlink:href="mailto:NATALIA.CICHON@DOCTORAL.UJ.EDU.PL" text:style-name="Internet_20_link" text:visited-style-name="Visited_20_Internet_20_Link"><text:span text:style-name="CharStyle7"><text:span text:style-name="T18">@</text:span></text:span></text:a><text:a xlink:type="simple" xlink:href="mailto:NATALIA.CICHON@DOCTORAL.UJ.EDU.PL" text:style-name="Internet_20_link" text:visited-style-name="Visited_20_Internet_20_Link"><text:span text:style-name="CharStyle6"><text:span text:style-name="T18">DOCTORAL</text:span></text:span></text:a><text:a xlink:type="simple" xlink:href="mailto:NATALIA.CICHON@DOCTORAL.UJ.EDU.PL" text:style-name="Internet_20_link" text:visited-style-name="Visited_20_Internet_20_Link"><text:span text:style-name="CharStyle7"><text:span text:style-name="T18">.</text:span></text:span></text:a><text:a xlink:type="simple" xlink:href="mailto:NATALIA.CICHON@DOCTORAL.UJ.EDU.PL" text:style-name="Internet_20_link" text:visited-style-name="Visited_20_Internet_20_Link"><text:span text:style-name="CharStyle7"><text:span text:style-name="T19">U</text:span></text:span></text:a><text:a xlink:type="simple" xlink:href="mailto:NATALIA.CICHON@DOCTORAL.UJ.EDU.PL" text:style-name="Internet_20_link" text:visited-style-name="Visited_20_Internet_20_Link"><text:span text:style-name="CharStyle6"><text:span text:style-name="T18">J</text:span></text:span></text:a><text:a xlink:type="simple" xlink:href="mailto:NATALIA.CICHON@DOCTORAL.UJ.EDU.PL" text:style-name="Internet_20_link" text:visited-style-name="Visited_20_Internet_20_Link"><text:span text:style-name="CharStyle7"><text:span text:style-name="T18">.</text:span></text:span></text:a><text:a xlink:type="simple" xlink:href="mailto:NATALIA.CICHON@DOCTORAL.UJ.EDU.PL" text:style-name="Internet_20_link" text:visited-style-name="Visited_20_Internet_20_Link"><text:span text:style-name="CharStyle6"><text:span text:style-name="T18">ED</text:span></text:span></text:a><text:a xlink:type="simple" xlink:href="mailto:NATALIA.CICHON@DOCTORAL.UJ.EDU.PL" text:style-name="Internet_20_link" text:visited-style-name="Visited_20_Internet_20_Link"><text:span text:style-name="CharStyle6"><text:span text:style-name="T19">U</text:span></text:span></text:a><text:a xlink:type="simple" xlink:href="mailto:NATALIA.CICHON@DOCTORAL.UJ.EDU.PL" text:style-name="Internet_20_link" text:visited-style-name="Visited_20_Internet_20_Link"><text:span text:style-name="CharStyle7"><text:span text:style-name="T18">.</text:span></text:span></text:a><text:a xlink:type="simple" xlink:href="mailto:NATALIA.CICHON@DOCTORAL.UJ.EDU.PL" text:style-name="Internet_20_link" text:visited-style-name="Visited_20_Internet_20_Link"><text:span text:style-name="CharStyle6"><text:span text:style-name="T18">PL</text:span></text:span></text:a></text:p>
      <text:h text:style-name="Heading_20_1" text:outline-level="1"><text:span text:style-name="CharStyle17"><text:span text:style-name="T33">O problemie fatum i wolnej woli w epyllionie Drakoncjusza </text:span></text:span><text:span text:style-name="CharStyle18"><text:span text:style-name="T51">De raptu Helenae</text:span></text:span><text:span text:style-name="CharStyle17"><text:span text:style-name="T33"> (</text:span></text:span><text:span text:style-name="CharStyle18"><text:span text:style-name="T33">O porwaniu Heleny</text:span></text:span><text:span text:style-name="CharStyle17"><text:span text:style-name="T33">)</text:span></text:span></text:h>
      <text:h text:style-name="Heading_20_2" text:outline-level="2"><text:span text:style-name="CharStyle6"><text:span text:style-name="T59">STRESZCZENIE</text:span></text:span></text:h>
      <text:p text:style-name="P16"><text:span text:style-name="CharStyle9"><text:span text:style-name="T61">Drakoncjusz w epyllionie </text:span></text:span><text:span text:style-name="CharStyle19"><text:span text:style-name="T99">De raptu Helenae</text:span></text:span><text:span text:style-name="CharStyle9"><text:span text:style-name="T61"> zastanawia się nad źródłem zła oraz właściwą przyczyną wojny trojańskiej. Swe rozważania skupia wokół roli fatum i problemu wolnej woli oraz powiązanej z powyższymi odpowiedzialności moralnej. </text:span></text:span><text:soft-page-break/><text:span text:style-name="CharStyle9"><text:span text:style-name="T61">Koncepcję fatum poeta przeplata z różnorodnymi koncepcjami religijnymi: znajdziemy u niego </text:span></text:span><text:span text:style-name="CharStyle19"><text:span text:style-name="T99">signa</text:span></text:span><text:span text:style-name="CharStyle9"><text:span text:style-name="T61">: </text:span></text:span><text:span text:style-name="CharStyle19"><text:span text:style-name="T99">prodigia</text:span></text:span><text:span text:style-name="CharStyle9"><text:span text:style-name="T61"> i </text:span></text:span><text:span text:style-name="CharStyle19"><text:span text:style-name="T99">auspicia</text:span></text:span><text:span text:style-name="CharStyle9"><text:span text:style-name="T61">, sny prorocze, osoby o wieszczych zdolnościach i wiele innych </text:span></text:span><text:span text:style-name="CharStyle9"><text:span text:style-name="T33">zjawisk</text:span></text:span><text:span text:style-name="CharStyle9"><text:span text:style-name="T61">. Dodatkowo tragediowemu ujęciu tematu nadaje formę epicką, w której zawiera liczne wizje świata: od klasycznego, pogańskiego potraktowania mitu po wpływy religii chrześcijańskiej oraz oceny z punktu widzenia prawnika. W niniejszym artykule przeanalizuję zatem pojęcie fatum i wolnej woli w starożytności oraz skonfrontuję je z oryginalną interpretacją Drakoncjusza.</text:span></text:span></text:p>
      <text:p text:style-name="P34"><text:span text:style-name="CharStyle7"><text:span text:style-name="T62">S</text:span></text:span><text:span text:style-name="CharStyle6"><text:span text:style-name="T61">ŁOWA KLUCZOWE</text:span></text:span></text:p>
      <text:p text:style-name="P16"><text:span text:style-name="CharStyle9"><text:span text:style-name="T61">Drakoncjusz, epyllion, fatum, późny antyk, wolna wola, wojna trojańska</text:span></text:span></text:p>
      <text:p text:style-name="P15"><text:span text:style-name="CharStyle13"><text:span text:style-name="T61"/></text:span></text:p>
      <text:p text:style-name="P39"><text:span text:style-name="CharStyle13"><text:span text:style-name="T33">Świat grecko-rzymski uporządkowany był według kosmicznego porządku rzeczy, kreowanego przez los spełniający się wedle różnorodnych założeń: od ładu naturalnego przez pełną przypadkowość aż po surowy determiniz</text:span></text:span><text:span text:style-name="CharStyle13"><text:span text:style-name="T37">m </text:span></text:span><text:bookmark-start text:name="p1"/><text:a xlink:type="simple" xlink:href="#przypis1" text:style-name="Internet_20_link" text:visited-style-name="Visited_20_Internet_20_Link"><text:span text:style-name="CharStyle13">[przypis 1.]</text:span></text:a><text:bookmark-end text:name="p1"/><text:span text:style-name="CharStyle13"><text:span text:style-name="T33">. Poszczególne formy dywinacji rodziły z kolei możliwość wyjaśniania ludzkich decyzji w świetle zrządzeń losu. Przepowiednie to także jeden z tradycyjnych motywów zarówno epickich, jak i tragediowych, nie trudno zatem dostrzec, że problem fatum to po pierwsze idea odzwierciedlająca mniej lub bardziej bezpośrednio poglądy danego autora i jego spojrzenie na świat, po drugie tradycja literacka.</text:span></text:span></text:p>
      <text:p text:style-name="P39"><text:span text:style-name="CharStyle13"><text:span text:style-name="T33"/></text:span></text:p>
      <text:p text:style-name="P39"><text:span text:style-name="CharStyle13"><text:span text:style-name="T37">Str. 108</text:span></text:span></text:p>
      <text:p text:style-name="P39"><text:span text:style-name="CharStyle13"><text:span text:style-name="T61">Drakoncjusz, poeta kartagiński </text:span></text:span><text:span text:style-name="CharStyle13"><text:span text:style-name="T62">5</text:span></text:span><text:span text:style-name="CharStyle13"><text:span text:style-name="T61"> wieku n.e., przeprowadzając w epyllionie </text:span></text:span><text:span text:style-name="CharStyle20"><text:span text:style-name="T99">De raptu Helenae</text:span></text:span><text:span text:style-name="CharStyle13"><text:span text:style-name="T61"> proces Parysa i Heleny (jako prawnik, chrześcijanin i </text:span></text:span><text:span text:style-name="CharStyle20"><text:span text:style-name="T99">poeta doctu</text:span></text:span><text:span text:style-name="CharStyle20"><text:span text:style-name="T100">s </text:span></text:span><text:bookmark-start text:name="p2"/><text:a xlink:type="simple" xlink:href="#przypis2" text:style-name="Internet_20_link" text:visited-style-name="Visited_20_Internet_20_Link"><text:span text:style-name="CharStyle20"><text:span text:style-name="T31">[</text:span></text:span></text:a><text:a xlink:type="simple" xlink:href="#przypis2" text:style-name="Internet_20_link" text:visited-style-name="Visited_20_Internet_20_Link"><text:span text:style-name="CharStyle13"><text:span text:style-name="T19">przypis 2.]</text:span></text:span></text:a><text:bookmark-end text:name="p2"/><text:span text:style-name="CharStyle20"><text:span text:style-name="T120">)</text:span></text:span><text:span text:style-name="CharStyle20"><text:span text:style-name="T61">,</text:span></text:span><text:span text:style-name="CharStyle13"><text:span text:style-name="T61"> zderzył ze sobą różnorodne poglądy na te kwestie, ponadto czyniąc bezpośrednio i emocjonalnie zaangażowanego narratora jednym z bohaterów utworu, który oceniał działania innych i moralizował </text:span></text:span><text:bookmark-start text:name="p3"/><text:a xlink:type="simple" xlink:href="#przypis3" text:style-name="Internet_20_link" text:visited-style-name="Visited_20_Internet_20_Link"><text:span text:style-name="CharStyle13"><text:span text:style-name="T62">[przypis 3.]</text:span></text:span></text:a><text:bookmark-end text:name="p3"/><text:span text:style-name="CharStyle13"><text:span text:style-name="T61">.</text:span></text:span></text:p>
      <text:p text:style-name="P4"><text:span text:style-name="CharStyle13"><text:span text:style-name="T61">Drakoncjusz uzupełnił cykl utworów dotyczących wojny trojańskiej o znaczący element: Homer skupił się na fragmencie przebiegu wojny, Wergiliusz na jej skutkach, Kartagińczyk z kolei usiłował doszukać się właściwej jej przyczyn</text:span></text:span><text:span text:style-name="CharStyle13"><text:span text:style-name="T62">y </text:span></text:span><text:bookmark-start text:name="p4"/><text:a xlink:type="simple" xlink:href="#przypis4" text:style-name="Internet_20_link" text:visited-style-name="Visited_20_Internet_20_Link"><text:span text:style-name="CharStyle13"><text:span text:style-name="T62">[przypis 4.]</text:span></text:span></text:a><text:bookmark-end text:name="p4"/><text:span text:style-name="CharStyle13"><text:span text:style-name="T61">. Tematem dzieła uczynił </text:span></text:span><text:span text:style-name="CharStyle20"><text:span text:style-name="T99">praedonis iter</text:span></text:span><text:span text:style-name="CharStyle13"><text:span text:style-name="T61"> (w. 1), czyli drogę zdrajc</text:span></text:span><text:span text:style-name="CharStyle13"><text:span text:style-name="T62">y </text:span></text:span><text:bookmark-start text:name="p5"/><text:a xlink:type="simple" xlink:href="#przypis5" text:style-name="Internet_20_link" text:visited-style-name="Visited_20_Internet_20_Link"><text:span text:style-name="CharStyle13"><text:span text:style-name="T62">[przypis 5.]</text:span></text:span></text:a><text:bookmark-end text:name="p5"/><text:span text:style-name="CharStyle13"><text:span text:style-name="T61">: Parysa, którego uznał za źródło zła, stawiając jednocześnie pytanie o odpowiedzialność człowieka za jego czyny w kontekście fatum jako czynnika determinującego ludzkie decyzje.</text:span></text:span></text:p>
      <text:p text:style-name="P40"><text:span text:style-name="CharStyle13"><text:span text:style-name="T61"/></text:span></text:p>
      <text:p text:style-name="P40"><text:span text:style-name="CharStyle13"><text:span text:style-name="T63">Str. 109</text:span></text:span></text:p>
      <text:p text:style-name="P40"><text:soft-page-break/><text:span text:style-name="CharStyle13"><text:span text:style-name="T61">Parys jawi się w dziele tego autora jako postać tragiczna, a sam epyllion wydaje się tragedią w epickiej formie: wskazuje na to nie tylko przedstawienie głównego bohatera jako tragicznego, którego wszelkie czyny prowadzą do spełnienia się fatum, lecz także </text:span></text:span><text:span text:style-name="CharStyle13"><text:span text:style-name="T99">quasi</text:span></text:span><text:span text:style-name="CharStyle13"><text:span text:style-name="T61">-dramatyczna budowa drakoncjuszowej epiki, zdecydowanie dalekiej od tradycyjnej epiki homeryckiej. Poeta wybrał jedynie kilka scen, na których skupił swą uwagę i rozwinął w pełni ich dramatyczny potencjał, pomijając mniej istotne elementy historii oraz przejścia między poszczególnymi scenami. Wprowadził niewielką liczbę bohaterów występujących pojedynczo lub w niewielkich grupach, wkładając w ich usta typowe dla tragedii długie monolog</text:span></text:span><text:span text:style-name="CharStyle13"><text:span text:style-name="T63">i </text:span></text:span><text:bookmark-start text:name="p6"/><text:a xlink:type="simple" xlink:href="#przypis6" text:style-name="Internet_20_link" text:visited-style-name="Visited_20_Internet_20_Link"><text:span text:style-name="CharStyle13"><text:span text:style-name="T63">[</text:span></text:span></text:a><text:a xlink:type="simple" xlink:href="#przypis6" text:style-name="Internet_20_link" text:visited-style-name="Visited_20_Internet_20_Link"><text:span text:style-name="CharStyle13"><text:span text:style-name="T62">przypis </text:span></text:span></text:a><text:a xlink:type="simple" xlink:href="#przypis6" text:style-name="Internet_20_link" text:visited-style-name="Visited_20_Internet_20_Link"><text:span text:style-name="CharStyle13"><text:span text:style-name="T63">6.]</text:span></text:span></text:a><text:bookmark-end text:name="p6"/><text:span text:style-name="CharStyle13"><text:span text:style-name="T61">.</text:span></text:span></text:p>
      <text:p text:style-name="P4"><text:span text:style-name="CharStyle13"><text:span text:style-name="T61">Podobnie jak w chrześcijańskich </text:span></text:span><text:span text:style-name="CharStyle20"><text:span text:style-name="T99">Laudes Dei</text:span></text:span><text:span text:style-name="CharStyle13"><text:span text:style-name="T61"> Drakoncjusz pytał o to, kto jest odpowiedzialny za los człowieka (miejsce fatum zajął w tych utworach Bóg), tak w mitologicznym epyllionie zastanawiał się nad tym, jakie znaczenie miały zrządzenia fatum i wolna wola Parys</text:span></text:span><text:span text:style-name="CharStyle13"><text:span text:style-name="T63">a </text:span></text:span><text:bookmark-start text:name="p7"/><text:a xlink:type="simple" xlink:href="#przypis7" text:style-name="Internet_20_link" text:visited-style-name="Visited_20_Internet_20_Link"><text:span text:style-name="CharStyle13"><text:span text:style-name="T63">[</text:span></text:span></text:a><text:a xlink:type="simple" xlink:href="#przypis7" text:style-name="Internet_20_link" text:visited-style-name="Visited_20_Internet_20_Link"><text:span text:style-name="CharStyle13"><text:span text:style-name="T62">przypis </text:span></text:span></text:a><text:a xlink:type="simple" xlink:href="#przypis7" text:style-name="Internet_20_link" text:visited-style-name="Visited_20_Internet_20_Link"><text:span text:style-name="CharStyle13"><text:span text:style-name="T63">7.]</text:span></text:span></text:a><text:bookmark-end text:name="p7"/><text:span text:style-name="CharStyle13"><text:span text:style-name="T61">. Ostatecznie odpowiedzialność za wojnę trojańską Kartagińczyk przypisał Parysowi. W poemacie los został przepowiedziany przez Zeusa, jednak poeta nie wspominał ani razu o motywach, jakie kierowały bogiem pragnącym zesłać wojnę </text:span></text:span><text:bookmark-start text:name="p8"/><text:a xlink:type="simple" xlink:href="#przypis8" text:style-name="Internet_20_link" text:visited-style-name="Visited_20_Internet_20_Link"><text:span text:style-name="CharStyle13"><text:span text:style-name="T20">[</text:span></text:span></text:a><text:a xlink:type="simple" xlink:href="#przypis8" text:style-name="Internet_20_link" text:visited-style-name="Visited_20_Internet_20_Link"><text:span text:style-name="CharStyle13"><text:span text:style-name="T19">przypis </text:span></text:span></text:a><text:a xlink:type="simple" xlink:href="#przypis8" text:style-name="Internet_20_link" text:visited-style-name="Visited_20_Internet_20_Link"><text:span text:style-name="CharStyle13"><text:span text:style-name="T20">8.]</text:span></text:span></text:a><text:bookmark-end text:name="p8"/><text:span text:style-name="CharStyle13"><text:span text:style-name="T61">: ukazał natomiast złego człowieka, którego działań nie ograniczyła jego wolna wola.</text:span></text:span></text:p>
      <text:p text:style-name="P40"><text:span text:style-name="CharStyle13"><text:span text:style-name="T61"/></text:span></text:p>
      <text:p text:style-name="P40"><text:span text:style-name="CharStyle13"><text:span text:style-name="T63">Str. 110</text:span></text:span></text:p>
      <text:p text:style-name="P40"><text:span text:style-name="CharStyle13"><text:span text:style-name="T61">Treść woli boskiej zawarł poeta w licznych przepowiedniach i koncepcjach religijnych. Według antycznej idei przepowiedni pojawiły się w jego utworze zarówno zapowiedzi dotyczące zdarzeń przyszłych, jak i odniesienia do przeszłości wyjaśniające wydarzenia współczesne bohatero</text:span></text:span><text:span text:style-name="CharStyle13"><text:span text:style-name="T63">m </text:span></text:span><text:bookmark-start text:name="p9"/><text:a xlink:type="simple" xlink:href="#przypis9" text:style-name="Internet_20_link" text:visited-style-name="Visited_20_Internet_20_Link"><text:span text:style-name="CharStyle13"><text:span text:style-name="T63">[</text:span></text:span></text:a><text:a xlink:type="simple" xlink:href="#przypis9" text:style-name="Internet_20_link" text:visited-style-name="Visited_20_Internet_20_Link"><text:span text:style-name="CharStyle13"><text:span text:style-name="T62">przypis </text:span></text:span></text:a><text:a xlink:type="simple" xlink:href="#przypis9" text:style-name="Internet_20_link" text:visited-style-name="Visited_20_Internet_20_Link"><text:span text:style-name="CharStyle13"><text:span text:style-name="T63">9.]</text:span></text:span></text:a><text:bookmark-end text:name="p9"/><text:span text:style-name="CharStyle13"><text:span text:style-name="T61">. Wszystkie z nich kreowały zawieszenie, oczekiwanie, trzymając wiodący motyw historii w tajemnicy przed głównymi bohaterami, podobnie jak w twórczości Homera, Apoloniusza z Rodos czy Wergiliusz</text:span></text:span><text:span text:style-name="CharStyle13"><text:span text:style-name="T63">a </text:span></text:span><text:bookmark-start text:name="p10"/><text:a xlink:type="simple" xlink:href="#przypis10" text:style-name="Internet_20_link" text:visited-style-name="Visited_20_Internet_20_Link"><text:span text:style-name="CharStyle13"><text:span text:style-name="T63">[</text:span></text:span></text:a><text:a xlink:type="simple" xlink:href="#przypis10" text:style-name="Internet_20_link" text:visited-style-name="Visited_20_Internet_20_Link"><text:span text:style-name="CharStyle13"><text:span text:style-name="T62">przypis </text:span></text:span></text:a><text:a xlink:type="simple" xlink:href="#przypis10" text:style-name="Internet_20_link" text:visited-style-name="Visited_20_Internet_20_Link"><text:span text:style-name="CharStyle13"><text:span text:style-name="T63">10.]</text:span></text:span></text:a><text:bookmark-end text:name="p10"/><text:span text:style-name="CharStyle13"><text:span text:style-name="T61">.</text:span></text:span></text:p>
      <text:h text:style-name="Heading_20_2" text:outline-level="2"><text:span text:style-name="CharStyle22"><text:span text:style-name="T64">1. </text:span></text:span><text:span text:style-name="CharStyle22"><text:span text:style-name="T61">Idea fatum i wolnej woli w starożytności</text:span></text:span></text:h>
      <text:p text:style-name="P4"><text:span text:style-name="CharStyle13"><text:span text:style-name="T61">Przed przystąpieniem do analizy poszczególnych passusów epyllionu Drakoncjusza oraz analizy jego koncepcji fatum i wolnej woli przybliżyć należy ideę tego zjawiska w starożytności.</text:span></text:span></text:p>
      <text:p text:style-name="P40"><text:span text:style-name="CharStyle13"><text:span text:style-name="T61"/></text:span></text:p>
      <text:p text:style-name="P40"><text:span text:style-name="CharStyle13"><text:span text:style-name="T63">Str. 111</text:span></text:span></text:p>
      <text:p text:style-name="P41"><text:span text:style-name="CharStyle13"><text:span text:style-name="T61">Jest to pojęcie o proweniencji greckiej – u Homera występuje wyrażenie </text:span></text:span><text:span text:style-name="CharStyle13"><text:span text:style-name="T122">μοῖρα</text:span></text:span><text:span text:style-name="CharStyle13"><text:span text:style-name="T61"> </text:span></text:span><text:span text:style-name="CharStyle20"><text:span text:style-name="T61">(moira)</text:span></text:span><text:span text:style-name="CharStyle13"><text:span text:style-name="T61"> utożsamiane z miarą życia, czyli losem przeznaczonym poszczególnym </text:span></text:span><text:soft-page-break/><text:span text:style-name="CharStyle13"><text:span text:style-name="T61">osobom, który planują (właściwie: przędą – </text:span></text:span><text:span text:style-name="CharStyle13"><text:span text:style-name="T123">έπικλώθω</text:span></text:span><text:span text:style-name="CharStyle13"><text:span text:style-name="T61"> </text:span></text:span><text:span text:style-name="CharStyle20"><text:span text:style-name="T61">(epiklotho),</text:span></text:span><text:span text:style-name="CharStyle13"><text:span text:style-name="T61"> zamiennie </text:span></text:span><text:span text:style-name="CharStyle13"><text:span text:style-name="T123">έπινέω</text:span></text:span><text:span text:style-name="CharStyle13"><text:span text:style-name="T94"> </text:span></text:span><text:span text:style-name="CharStyle13"><text:span text:style-name="T61">(</text:span></text:span><text:span text:style-name="CharStyle20"><text:span text:style-name="T61">epineo</text:span></text:span><text:span text:style-name="CharStyle13"><text:span text:style-name="T61">)) </text:span></text:span><text:bookmark-start text:name="p11"/><text:a xlink:type="simple" xlink:href="#przypis11" text:style-name="Internet_20_link" text:visited-style-name="Visited_20_Internet_20_Link"><text:span text:style-name="CharStyle13"><text:span text:style-name="T61">[przypis 11.]</text:span></text:span></text:a><text:bookmark-end text:name="p11"/><text:span text:style-name="CharStyle13"><text:span text:style-name="T2"> </text:span></text:span><text:span text:style-name="CharStyle13"><text:span text:style-name="T61">bogowie i Mojry. W Iliadzie </text:span></text:span><text:span text:style-name="CharStyle13"><text:span text:style-name="T122">μοῖρα</text:span></text:span><text:span text:style-name="CharStyle13"><text:span text:style-name="T61"> wiąże się głównie ze śmiercią bohatera w wyznaczonym momenci</text:span></text:span><text:span text:style-name="CharStyle13"><text:span text:style-name="T63">e </text:span></text:span><text:bookmark-start text:name="p12"/><text:a xlink:type="simple" xlink:href="#przypis12" text:style-name="Internet_20_link" text:visited-style-name="Visited_20_Internet_20_Link"><text:span text:style-name="CharStyle13"><text:span text:style-name="T63">[przypis 12.]</text:span></text:span></text:a><text:bookmark-end text:name="p12"/><text:span text:style-name="CharStyle13"><text:span text:style-name="T61">, w Odysei zaś wyraża wyroki przeznaczenia, dzięki którym Odyseusz powraca do Itak</text:span></text:span><text:span text:style-name="CharStyle13"><text:span text:style-name="T65">i </text:span></text:span><text:bookmark-start text:name="p13"/><text:a xlink:type="simple" xlink:href="#przypis13" text:style-name="Internet_20_link" text:visited-style-name="Visited_20_Internet_20_Link"><text:span text:style-name="CharStyle13"><text:span text:style-name="T65">[</text:span></text:span></text:a><text:a xlink:type="simple" xlink:href="#przypis13" text:style-name="Internet_20_link" text:visited-style-name="Visited_20_Internet_20_Link"><text:span text:style-name="CharStyle13"><text:span text:style-name="T63">przypis </text:span></text:span></text:a><text:a xlink:type="simple" xlink:href="#przypis13" text:style-name="Internet_20_link" text:visited-style-name="Visited_20_Internet_20_Link"><text:span text:style-name="CharStyle13"><text:span text:style-name="T65">13.]</text:span></text:span></text:a><text:bookmark-end text:name="p13"/><text:span text:style-name="CharStyle13"><text:span text:style-name="T61">. Już wtedy zatem fatum jest siłą złowieszczą, co zostanie spotęgowane w literaturze posthomeryckie</text:span></text:span><text:span text:style-name="CharStyle13"><text:span text:style-name="T65">j </text:span></text:span><text:bookmark-start text:name="p14"/><text:a xlink:type="simple" xlink:href="#przypis14" text:style-name="Internet_20_link" text:visited-style-name="Visited_20_Internet_20_Link"><text:span text:style-name="CharStyle13"><text:span text:style-name="T65">[</text:span></text:span></text:a><text:a xlink:type="simple" xlink:href="#przypis14" text:style-name="Internet_20_link" text:visited-style-name="Visited_20_Internet_20_Link"><text:span text:style-name="CharStyle13"><text:span text:style-name="T63">przypis </text:span></text:span></text:a><text:a xlink:type="simple" xlink:href="#przypis14" text:style-name="Internet_20_link" text:visited-style-name="Visited_20_Internet_20_Link"><text:span text:style-name="CharStyle13"><text:span text:style-name="T65">14.]</text:span></text:span></text:a><text:bookmark-end text:name="p14"/><text:span text:style-name="CharStyle13"><text:span text:style-name="T61">, a niekiedy pojmowane będzie jako zjawisko potężniejsze niż bogowi</text:span></text:span><text:span text:style-name="CharStyle13"><text:span text:style-name="T65">e </text:span></text:span><text:bookmark-start text:name="p15"/><text:a xlink:type="simple" xlink:href="#przypis15" text:style-name="Internet_20_link" text:visited-style-name="Visited_20_Internet_20_Link"><text:span text:style-name="CharStyle13"><text:span text:style-name="T65">[</text:span></text:span></text:a><text:a xlink:type="simple" xlink:href="#przypis15" text:style-name="Internet_20_link" text:visited-style-name="Visited_20_Internet_20_Link"><text:span text:style-name="CharStyle13"><text:span text:style-name="T63">przypis </text:span></text:span></text:a><text:a xlink:type="simple" xlink:href="#przypis15" text:style-name="Internet_20_link" text:visited-style-name="Visited_20_Internet_20_Link"><text:span text:style-name="CharStyle13"><text:span text:style-name="T65">15.]</text:span></text:span></text:a><text:bookmark-end text:name="p15"/><text:span text:style-name="CharStyle13"><text:span text:style-name="T61">. Obok określenia </text:span></text:span><text:span text:style-name="CharStyle13"><text:span text:style-name="T122">μοῖρα</text:span></text:span><text:span text:style-name="CharStyle13"><text:span text:style-name="T61"> spotykamy się także z pojęciem </text:span></text:span><text:span text:style-name="CharStyle13"><text:span text:style-name="T124">εἵμαρτο</text:span></text:span><text:span text:style-name="CharStyle13"><text:span text:style-name="T61"> </text:span></text:span><text:span text:style-name="CharStyle20"><text:span text:style-name="T61">(heimarto)</text:span></text:span><text:span text:style-name="CharStyle13"><text:span text:style-name="T61"> oznaczającym „zostało przydzielone”, od którego wywodzi się termin tłumaczony jako „przeznaczenie”: </text:span></text:span><text:span text:style-name="CharStyle13"><text:span text:style-name="T124">είμμαρμένη</text:span></text:span><text:span text:style-name="CharStyle13"><text:span text:style-name="T61"> (</text:span></text:span><text:span text:style-name="CharStyle20"><text:span text:style-name="T61">heimarmene</text:span></text:span><text:span text:style-name="CharStyle13"><text:span text:style-name="T61">) </text:span></text:span><text:bookmark-start text:name="p16"/><text:a xlink:type="simple" xlink:href="#przypis16" text:style-name="Internet_20_link" text:visited-style-name="Visited_20_Internet_20_Link"><text:span text:style-name="CharStyle13"><text:span text:style-name="T14">[przypis 16.]</text:span></text:span></text:a><text:bookmark-end text:name="p16"/><text:span text:style-name="CharStyle13"><text:span text:style-name="T61">.</text:span></text:span></text:p>
      <text:p text:style-name="P3"><text:span text:style-name="CharStyle13"><text:span text:style-name="T61">Z wymienionymi wyżej pojęciami znaczeniowo łączy się łaciński termin fatum, wywodzący się od czasownika </text:span></text:span><text:span text:style-name="CharStyle20"><text:span text:style-name="T99">fari</text:span></text:span><text:span text:style-name="CharStyle13"><text:span text:style-name="T61"> oznaczającego „mówić”. Pierwotne znaczenie fatum to przepowiednia, „to, co zostało (za)powiedziane”; znajdujemy je w tym użyciu u Plauta (</text:span></text:span><text:span text:style-name="CharStyle20"><text:span text:style-name="T61">Bacch</text:span></text:span><text:span text:style-name="CharStyle13"><text:span text:style-name="T61">. 950 n.) oraz Enniusza (</text:span></text:span><text:span text:style-name="CharStyle20"><text:span text:style-name="T61">Trag</text:span></text:span><text:span text:style-name="CharStyle13"><text:span text:style-name="T61">. 58), a także u Horacego (</text:span></text:span><text:span text:style-name="CharStyle20"><text:span text:style-name="T61">Sat</text:span></text:span><text:span text:style-name="CharStyle13"><text:span text:style-name="T61">. 9.29-30), choć częściej używa go on w znaczeniu czynnika sprawczego nadającego kształt wydarzeniom – zwykle będzie to siła złowieszcza przesądzająca o śmierci czy działająca destrukcyjnie (</text:span></text:span><text:span text:style-name="CharStyle20"><text:span text:style-name="T61">Carm</text:span></text:span><text:span text:style-name="CharStyle13"><text:span text:style-name="T61">. 2.17.24-25; 4.13,23 i in.).</text:span></text:span></text:p>
      <text:p text:style-name="P5"><text:span text:style-name="CharStyle13"><text:span text:style-name="T61">Pierwszą pełną definicję fatum przekazuje Cyceron w dialogu </text:span></text:span><text:span text:style-name="CharStyle20"><text:span text:style-name="T99">De divinatione</text:span></text:span><text:span text:style-name="CharStyle20"><text:span text:style-name="T61">.</text:span></text:span><text:span text:style-name="CharStyle13"><text:span text:style-name="T61"> Nawiązuje do wspomnianego określenia </text:span></text:span><text:span text:style-name="CharStyle13"><text:span text:style-name="T126">είμμαρμένη</text:span></text:span><text:span text:style-name="CharStyle13"><text:span text:style-name="T61">, wyjaśniając je następująco: „</text:span></text:span><text:span text:style-name="CharStyle13"><text:span text:style-name="T99">fatum autem id apello, quod Graeci </text:span></text:span><text:span text:style-name="CharStyle13"><text:span text:style-name="T126">είμμαρμένη</text:span></text:span><text:span text:style-name="CharStyle13"><text:span text:style-name="T99"> id est ordine</text:span></text:span><text:span text:style-name="CharStyle13"><text:span text:style-name="T101">m</text:span></text:span><text:span text:style-name="CharStyle13"><text:span text:style-name="T99"> seriemqu</text:span></text:span><text:span text:style-name="CharStyle13"><text:span text:style-name="T101">e</text:span></text:span><text:span text:style-name="CharStyle13"><text:span text:style-name="T99"> causar</text:span></text:span><text:span text:style-name="CharStyle13"><text:span text:style-name="T101">um</text:span></text:span><text:span text:style-name="CharStyle13"><text:span text:style-name="T99"> cum caus</text:span></text:span><text:span text:style-name="CharStyle13"><text:span text:style-name="T101">ae</text:span></text:span><text:span text:style-name="CharStyle13"><text:span text:style-name="T99"> causa nexa rem ex se gignat” </text:span></text:span><text:bookmark-start text:name="p17"/><text:a xlink:type="simple" xlink:href="#przypis17" text:style-name="Internet_20_link" text:visited-style-name="Visited_20_Internet_20_Link"><text:span text:style-name="CharStyle13"><text:span text:style-name="T101">[przypis 17.]</text:span></text:span></text:a><text:bookmark-end text:name="p17"/><text:span text:style-name="CharStyle13"><text:span text:style-name="T61">. W jego rozumieniu zatem wszystkie zdarzenia są wynikiem łańcucha przyczynowo-skutkowego, podobne zdanie na ten temat mieli stoic</text:span></text:span><text:span text:style-name="CharStyle13"><text:span text:style-name="T65">y </text:span></text:span><text:bookmark-start text:name="p18"/><text:a xlink:type="simple" xlink:href="#przypis18" text:style-name="Internet_20_link" text:visited-style-name="Visited_20_Internet_20_Link"><text:span text:style-name="CharStyle13"><text:span text:style-name="T65">[przypis 18.]</text:span></text:span></text:a><text:bookmark-end text:name="p18"/><text:span text:style-name="CharStyle13"><text:span text:style-name="T61">.</text:span></text:span></text:p>
      <text:p text:style-name="P41"><text:span text:style-name="CharStyle13"><text:span text:style-name="T61"/></text:span></text:p>
      <text:p text:style-name="P41"><text:span text:style-name="CharStyle13"><text:span text:style-name="T65">Str. 112</text:span></text:span></text:p>
      <text:p text:style-name="P42"><text:span text:style-name="CharStyle13"><text:span text:style-name="T61">Rozważania dotyczące tej kwestii zawarł Cyceron także w dialogu </text:span></text:span><text:span text:style-name="CharStyle20"><text:span text:style-name="T99">De fato</text:span></text:span><text:span text:style-name="CharStyle13"><text:span text:style-name="T61">, w którym wskazywał między innymi na opozycję między tymi, którzy uważają, że działanie fatum nie pozostawia miejsca na istnienie wolnej woli i odpowiedzialności, gdyż wydarzenia są nie do uniknięcia, a tymi, wedle których umysł ludzki odgraniczony jest od fatum i dzięki temu człowiek może do pewnego stopnia decydować o swym losie (</text:span></text:span><text:span text:style-name="CharStyle20"><text:span text:style-name="T109">De fato</text:span></text:span><text:span text:style-name="CharStyle13"><text:span text:style-name="T61"> 39 i n.). Ta teoria jest istotna zwłaszcza w kontekście utworu Drakoncjusza i Parysa, który odpowiedzialny jest za zło mimo działania fatum. Mediatorem w rozmowie cyceroniańskiego dialogu jest Chrysippos, który twierdzi, że fatum rzecz jasna odgrywa rolę, gdy ludzie podejmują decyzje, należy jednakże zwrócić uwagę </text:span></text:span><text:soft-page-break/><text:span text:style-name="CharStyle13"><text:span text:style-name="T61">na to, że wyraża ono przyczynowość, a nie konieczność: w ten sposób znaczenia nabiera wolna wol</text:span></text:span><text:span text:style-name="CharStyle13"><text:span text:style-name="T66">a </text:span></text:span><text:bookmark-start text:name="p19"/><text:a xlink:type="simple" xlink:href="#przypis19" text:style-name="Internet_20_link" text:visited-style-name="Visited_20_Internet_20_Link"><text:span text:style-name="CharStyle13"><text:span text:style-name="T66">[</text:span></text:span></text:a><text:a xlink:type="simple" xlink:href="#przypis19" text:style-name="Internet_20_link" text:visited-style-name="Visited_20_Internet_20_Link"><text:span text:style-name="CharStyle13"><text:span text:style-name="T65">przypis </text:span></text:span></text:a><text:a xlink:type="simple" xlink:href="#przypis19" text:style-name="Internet_20_link" text:visited-style-name="Visited_20_Internet_20_Link"><text:span text:style-name="CharStyle13"><text:span text:style-name="T66">19.]</text:span></text:span></text:a><text:bookmark-end text:name="p19"/><text:span text:style-name="CharStyle13"><text:span text:style-name="T61">. Zagadnienie tejże zostanie objaśnione szerzej w dalszej części artykułu.</text:span></text:span></text:p>
      <text:p text:style-name="P6"><text:span text:style-name="CharStyle13"><text:span text:style-name="T61">Przybliżając ideę fatum w literaturze łacińskiej nie sposób nie wspomnieć o </text:span></text:span><text:span text:style-name="CharStyle20"><text:span text:style-name="T61">Eneidzie</text:span></text:span><text:span text:style-name="CharStyle13"><text:span text:style-name="T61"> Wergiliusza, w której los stanowi najważniejszy problem utworu oraz wyraża filozofię samego poety; jest to produkt świadomej intencji literackiej, pełen ideologii i polityki (w porównaniu do </text:span></text:span><text:span text:style-name="CharStyle20"><text:span text:style-name="T61">Iliady</text:span></text:span><text:span text:style-name="CharStyle13"><text:span text:style-name="T61"> czy </text:span></text:span><text:span text:style-name="CharStyle20"><text:span text:style-name="T61">Odysei</text:span></text:span><text:span text:style-name="CharStyle13"><text:span text:style-name="T61"> – bardziej obiektywnych, gdzie zainteresowanie leży głównie w dramatycznej narracji, a rola fatum ma zupełnie innych charakter</text:span></text:span><text:span text:style-name="CharStyle13"><text:span text:style-name="T66">) </text:span></text:span><text:bookmark-start text:name="p20"/><text:a xlink:type="simple" xlink:href="#przypis20" text:style-name="Internet_20_link" text:visited-style-name="Visited_20_Internet_20_Link"><text:span text:style-name="CharStyle13"><text:span text:style-name="T66">[</text:span></text:span></text:a><text:a xlink:type="simple" xlink:href="#przypis20" text:style-name="Internet_20_link" text:visited-style-name="Visited_20_Internet_20_Link"><text:span text:style-name="CharStyle13"><text:span text:style-name="T65">przypis </text:span></text:span></text:a><text:a xlink:type="simple" xlink:href="#przypis20" text:style-name="Internet_20_link" text:visited-style-name="Visited_20_Internet_20_Link"><text:span text:style-name="CharStyle13"><text:span text:style-name="T66">20.]</text:span></text:span></text:a><text:bookmark-end text:name="p20"/><text:span text:style-name="CharStyle13"><text:span text:style-name="T61">. W pojęciu Wergiliusza przepowiednie i fatum dają zatem nie tylko element zawieszenia czy oczekiwania katastrofy, nie tylko mają budować napięcie i porządkować fabułę </text:span></text:span><text:bookmark-start text:name="p21"/><text:a xlink:type="simple" xlink:href="#przypis21" text:style-name="Internet_20_link" text:visited-style-name="Visited_20_Internet_20_Link"><text:span text:style-name="CharStyle13"><text:span text:style-name="T21">[</text:span></text:span></text:a><text:a xlink:type="simple" xlink:href="#przypis21" text:style-name="Internet_20_link" text:visited-style-name="Visited_20_Internet_20_Link"><text:span text:style-name="CharStyle13"><text:span text:style-name="T22">przypis </text:span></text:span></text:a><text:a xlink:type="simple" xlink:href="#przypis21" text:style-name="Internet_20_link" text:visited-style-name="Visited_20_Internet_20_Link"><text:span text:style-name="CharStyle13"><text:span text:style-name="T21">21.</text:span></text:span></text:a><text:bookmark-end text:name="p21"/><text:span text:style-name="CharStyle13"><text:span text:style-name="T21">]</text:span></text:span><text:span text:style-name="CharStyle13"><text:span text:style-name="T61"> – odgrywają one także rolę czysto ideologiczną. Fatum w </text:span></text:span><text:span text:style-name="CharStyle20"><text:span text:style-name="T61">Eneidzie </text:span></text:span><text:span text:style-name="CharStyle13"><text:span text:style-name="T61">nie działa niezależenie od postawy człowieka, pozostawia pewne pole dla przypadku czy działań ludzkic</text:span></text:span><text:span text:style-name="CharStyle13"><text:span text:style-name="T66">h </text:span></text:span><text:bookmark-start text:name="p22"/><text:a xlink:type="simple" xlink:href="#przypis22" text:style-name="Internet_20_link" text:visited-style-name="Visited_20_Internet_20_Link"><text:span text:style-name="CharStyle13"><text:span text:style-name="T66">[</text:span></text:span></text:a><text:a xlink:type="simple" xlink:href="#przypis22" text:style-name="Internet_20_link" text:visited-style-name="Visited_20_Internet_20_Link"><text:span text:style-name="CharStyle13"><text:span text:style-name="T65">przypis </text:span></text:span></text:a><text:a xlink:type="simple" xlink:href="#przypis22" text:style-name="Internet_20_link" text:visited-style-name="Visited_20_Internet_20_Link"><text:span text:style-name="CharStyle13"><text:span text:style-name="T66">22.]</text:span></text:span></text:a><text:bookmark-end text:name="p22"/><text:span text:style-name="CharStyle13"><text:span text:style-name="T61"> – stoicy bowiem pozwalali na pewną swobodę ludzkich działań, jednak moc indywidualnego wyboru była znikoma, wszelkie działania miały być ściśle powiązane z fatum, co przypomina budowę tragedii.</text:span></text:span></text:p>
      <text:p text:style-name="P42"><text:span text:style-name="CharStyle13"><text:span text:style-name="T61"/></text:span></text:p>
      <text:p text:style-name="P42"><text:span text:style-name="CharStyle13"><text:span text:style-name="T66">Str. 113</text:span></text:span></text:p>
      <text:p text:style-name="P43"><text:span text:style-name="CharStyle13"><text:span text:style-name="T61">Fatum dla stoików to synonim opatrzności, czyli Jowisza – jego wola identyfikuje się z lose</text:span></text:span><text:span text:style-name="CharStyle13"><text:span text:style-name="T66">m </text:span></text:span><text:bookmark-start text:name="p23"/><text:a xlink:type="simple" xlink:href="#przypis23" text:style-name="Internet_20_link" text:visited-style-name="Visited_20_Internet_20_Link"><text:span text:style-name="CharStyle13"><text:span text:style-name="T66">[</text:span></text:span></text:a><text:a xlink:type="simple" xlink:href="#przypis23" text:style-name="Internet_20_link" text:visited-style-name="Visited_20_Internet_20_Link"><text:span text:style-name="CharStyle13"><text:span text:style-name="T65">przypis </text:span></text:span></text:a><text:a xlink:type="simple" xlink:href="#przypis23" text:style-name="Internet_20_link" text:visited-style-name="Visited_20_Internet_20_Link"><text:span text:style-name="CharStyle13"><text:span text:style-name="T66">23.]</text:span></text:span></text:a><text:bookmark-end text:name="p23"/><text:span text:style-name="CharStyle13"><text:span text:style-name="T61">. Bohaterowie mniej lub bardziej chętnie muszą się tej woli podporządkować </text:span></text:span><text:bookmark-start text:name="p24"/><text:a xlink:type="simple" xlink:href="#przypis24" text:style-name="Internet_20_link" text:visited-style-name="Visited_20_Internet_20_Link"><text:span text:style-name="CharStyle13"><text:span text:style-name="T23">[</text:span></text:span></text:a><text:a xlink:type="simple" xlink:href="#przypis24" text:style-name="Internet_20_link" text:visited-style-name="Visited_20_Internet_20_Link"><text:span text:style-name="CharStyle13"><text:span text:style-name="T22">przypis </text:span></text:span></text:a><text:a xlink:type="simple" xlink:href="#przypis24" text:style-name="Internet_20_link" text:visited-style-name="Visited_20_Internet_20_Link"><text:span text:style-name="CharStyle13"><text:span text:style-name="T23">24.]</text:span></text:span></text:a><text:bookmark-end text:name="p24"/><text:span text:style-name="CharStyle13"><text:span text:style-name="T61">, ponieważ fatum wyraża wiarę w postanowiony, niezmienny bieg wydarzeń </text:span></text:span><text:bookmark-start text:name="p25"/><text:a xlink:type="simple" xlink:href="#przypis25" text:style-name="Internet_20_link" text:visited-style-name="Visited_20_Internet_20_Link"><text:span text:style-name="CharStyle13"><text:span text:style-name="T23">[</text:span></text:span></text:a><text:a xlink:type="simple" xlink:href="#przypis25" text:style-name="Internet_20_link" text:visited-style-name="Visited_20_Internet_20_Link"><text:span text:style-name="CharStyle13"><text:span text:style-name="T22">przypis </text:span></text:span></text:a><text:a xlink:type="simple" xlink:href="#przypis25" text:style-name="Internet_20_link" text:visited-style-name="Visited_20_Internet_20_Link"><text:span text:style-name="CharStyle13"><text:span text:style-name="T23">25.]</text:span></text:span></text:a><text:bookmark-end text:name="p25"/><text:span text:style-name="CharStyle13"><text:span text:style-name="T61">. </text:span></text:span><text:span text:style-name="CharStyle13"><text:span text:style-name="T67">S</text:span></text:span><text:span text:style-name="CharStyle13"><text:span text:style-name="T61">taje ono jednak, jak zauważa Józef Korpanty, po stronie tego, kto reprezentuje wartości moralne (Verg. </text:span></text:span><text:span text:style-name="CharStyle20"><text:span text:style-name="T61">Aen</text:span></text:span><text:span text:style-name="CharStyle13"><text:span text:style-name="T61">. 10.11-113), stanowi zatem wypadkową różnych tendencji i działań, człowiek zaś nie jest całkowicie poddany konieczności – bogowie mogą zmienić swe nastawienie do ludzi, a jednostka może w ten sposób zmienić swój lo</text:span></text:span><text:span text:style-name="CharStyle13"><text:span text:style-name="T67">s </text:span></text:span><text:bookmark-start text:name="p26"/><text:a xlink:type="simple" xlink:href="#przypis26" text:style-name="Internet_20_link" text:visited-style-name="Visited_20_Internet_20_Link"><text:span text:style-name="CharStyle13"><text:span text:style-name="T67">[</text:span></text:span></text:a><text:a xlink:type="simple" xlink:href="#przypis26" text:style-name="Internet_20_link" text:visited-style-name="Visited_20_Internet_20_Link"><text:span text:style-name="CharStyle13"><text:span text:style-name="T65">przypis </text:span></text:span></text:a><text:a xlink:type="simple" xlink:href="#przypis26" text:style-name="Internet_20_link" text:visited-style-name="Visited_20_Internet_20_Link"><text:span text:style-name="CharStyle13"><text:span text:style-name="T67">26.]</text:span></text:span></text:a><text:bookmark-end text:name="p26"/><text:span text:style-name="CharStyle13"><text:span text:style-name="T61">.</text:span></text:span></text:p>
      <text:p text:style-name="P3"><text:span text:style-name="CharStyle13"><text:span text:style-name="T61">Przed stoikami i wspomnianymi już wzmiankami w dialogu Cycerona </text:span></text:span><text:span text:style-name="CharStyle20"><text:span text:style-name="T99">De fato</text:span></text:span><text:span text:style-name="CharStyle13"><text:span text:style-name="T61"> starożytni nie dyskutowali szeroko na temat wolnej woli. Odpowiedzialność za złe czyny przypisywali raczej niewiedzy niż wolności (zob. Plat. </text:span></text:span><text:span text:style-name="CharStyle20"><text:span text:style-name="T61">Prot</text:span></text:span><text:span text:style-name="CharStyle13"><text:span text:style-name="T61">. 435c4-e6). Wyjątkiem jest Epikur, który zdawał się zauważać już problem odpowiedzialności moralnej. W </text:span></text:span><text:span text:style-name="CharStyle20"><text:span text:style-name="T61">Liście do Menoikeusa</text:span></text:span><text:span text:style-name="CharStyle13"><text:span text:style-name="T61"> (</text:span></text:span><text:span text:style-name="CharStyle13"><text:span text:style-name="T126">Ἐπιστολὴ πρὸς Μενοικέα</text:span></text:span><text:span text:style-name="CharStyle13"><text:span text:style-name="T61"> </text:span></text:span><text:span text:style-name="CharStyle20"><text:span text:style-name="T120">(</text:span></text:span><text:span text:style-name="CharStyle20"><text:span text:style-name="T109">epistole pros </text:span></text:span><text:span text:style-name="CharStyle20"><text:span text:style-name="T99">Menoikea</text:span></text:span><text:span text:style-name="CharStyle20"><text:span text:style-name="T120">)</text:span></text:span><text:span text:style-name="CharStyle13"><text:span text:style-name="T61"> 133) twierdził, że rzeczy dzieją z konieczności (</text:span></text:span><text:span text:style-name="CharStyle13"><text:span text:style-name="T125">άνάγκη</text:span></text:span><text:span text:style-name="CharStyle13"><text:span text:style-name="T61">), przypadku (</text:span></text:span><text:span text:style-name="CharStyle13"><text:span text:style-name="T125">τύχη</text:span></text:span><text:span text:style-name="CharStyle13"><text:span text:style-name="T61">) bądź z decyzji nas samych (</text:span></text:span><text:span text:style-name="CharStyle13"><text:span text:style-name="T113">παρ’ ἡμᾶς</text:span></text:span><text:span text:style-name="CharStyle13"><text:span text:style-name="T61">). O ile konieczność eliminuje odpowiedzialność, a przypadki są niestałe, to nasze własne działania są </text:span></text:span><text:soft-page-break/><text:span text:style-name="CharStyle13"><text:span text:style-name="T61">autonomiczne i winić bądź chwalić powinniśmy samych siebie. Dlatego Epikur uważany jest za pierwszego filozofa, który poruszył problem wolnej wol</text:span></text:span><text:span text:style-name="CharStyle13"><text:span text:style-name="T67">i </text:span></text:span><text:bookmark-start text:name="p27"/><text:a xlink:type="simple" xlink:href="#przypis27" text:style-name="Internet_20_link" text:visited-style-name="Visited_20_Internet_20_Link"><text:span text:style-name="CharStyle13"><text:span text:style-name="T67">[przypis 27.]</text:span></text:span></text:a><text:bookmark-end text:name="p27"/><text:span text:style-name="CharStyle23"><text:span text:style-name="T61">.</text:span></text:span></text:p>
      <text:p text:style-name="P38"><text:span text:style-name="CharStyle23"><text:span text:style-name="T61"/></text:span></text:p>
      <text:p text:style-name="P43"><text:span text:style-name="CharStyle23"><text:span text:style-name="T67">Str. 114</text:span></text:span></text:p>
      <text:p text:style-name="P3"><text:span text:style-name="CharStyle13"><text:span text:style-name="T61">Bardziej szczegółowe rozważania na temat odpowiedzialności znajdziemy u Cycerona. Jego pozycja nie jest całkiem różna od epikurejskiej – łączy bowiem determinizm z odpowiedzialnością człowieka za jego decyzje i działania. Jak zostało powiedziane wyżej, w pojęciu stoików wszystkim rządzi los, a prawa naturalne kontrolują także ludzki umysł: wszystko jest łańcuchem zdarzeń i nie może wydarzyć się inaczej niż „powinno”. Jednocześnie wskazać można na dwie odmiany determinizmu (zob. Cic. </text:span></text:span><text:span text:style-name="CharStyle20"><text:span text:style-name="T109">De fato</text:span></text:span><text:span text:style-name="CharStyle20"><text:span text:style-name="T61"> </text:span></text:span><text:span text:style-name="CharStyle13"><text:span text:style-name="T61">41 i n.) – bardziej radykalna odmiana nie pozostawia miejsca na odpowiedzialność, druga zaś pozwala na obecność „tego, co od nas zależy”. Nie jest to jasne wskazanie istnienia wolnej woli, przywołuje jednak skojarzenia ze współczesną ideą kompatybilizmu. Rozważania te zostaną skonfrontowane z pojęciem fatum i wolnej woli w epyllionie Drakoncjusza.</text:span></text:span></text:p>
      <text:h text:style-name="Heading_20_2" text:outline-level="2"><text:span text:style-name="CharStyle22"><text:span text:style-name="T88">2. </text:span></text:span><text:span text:style-name="CharStyle22"><text:span text:style-name="T61">Fatum i koncepcje religijne w </text:span></text:span><text:span text:style-name="CharStyle24"><text:span text:style-name="T99">De raptu Helenae</text:span></text:span></text:h>
      <text:p text:style-name="P7"><text:span text:style-name="CharStyle13"><text:span text:style-name="T61">W epyllionie Drakoncjusza, poza koncepcją fatum i problemem wolnej woli, pojawiają się także powiązane z powyższymi różnorodne koncepcje religijne, w większości związane z przepowiadaniem przyszłości. Poeta odwołuje się do głównej idei, jaką znajdziemy w </text:span></text:span><text:span text:style-name="CharStyle20"><text:span text:style-name="T61">Eneidzie</text:span></text:span><text:span text:style-name="CharStyle13"><text:span text:style-name="T61">, czyli do </text:span></text:span><text:span text:style-name="CharStyle20"><text:span text:style-name="T109">fata de</text:span></text:span><text:span text:style-name="CharStyle20"><text:span text:style-name="T110">um</text:span></text:span><text:span text:style-name="CharStyle13"><text:span text:style-name="T109"> (</text:span></text:span><text:span text:style-name="CharStyle20"><text:span text:style-name="T109">deorum</text:span></text:span><text:span text:style-name="CharStyle13"><text:span text:style-name="T109">) </text:span></text:span><text:bookmark-start text:name="p28"/><text:a xlink:type="simple" xlink:href="#przypis28" text:style-name="Internet_20_link" text:visited-style-name="Visited_20_Internet_20_Link"><text:span text:style-name="CharStyle13"><text:span text:style-name="T61">[przypis 28.]</text:span></text:span></text:a><text:bookmark-end text:name="p28"/><text:span text:style-name="CharStyle13"><text:span text:style-name="T3"> </text:span></text:span><text:span text:style-name="CharStyle13"><text:span text:style-name="T61">stanowiących wypowiedzi (przepowiednie) bogów. Pojawiają się także </text:span></text:span><text:span text:style-name="CharStyle20"><text:span text:style-name="T99">sign</text:span></text:span><text:span text:style-name="CharStyle20"><text:span text:style-name="T102">a</text:span></text:span><text:span text:style-name="CharStyle13"><text:span text:style-name="T61">, które w znaczeniu religijnym określają sytuacje wskazujące na boską obecność i boskie działania, często zapowiadające nadchodzące wydarzeni</text:span></text:span><text:span text:style-name="CharStyle13"><text:span text:style-name="T67">a </text:span></text:span><text:bookmark-start text:name="p29"/><text:a xlink:type="simple" xlink:href="#przypis29" text:style-name="Internet_20_link" text:visited-style-name="Visited_20_Internet_20_Link"><text:span text:style-name="CharStyle13"><text:span text:style-name="T67">[przypis 29.]</text:span></text:span></text:a><text:bookmark-end text:name="p29"/><text:span text:style-name="CharStyle13"><text:span text:style-name="T61">. Do </text:span></text:span><text:span text:style-name="CharStyle20"><text:span text:style-name="T99">sign</text:span></text:span><text:span text:style-name="CharStyle20"><text:span text:style-name="T102">a</text:span></text:span><text:span text:style-name="CharStyle13"><text:span text:style-name="T61"> zaliczymy wszelkie </text:span></text:span><text:span text:style-name="CharStyle20"><text:span text:style-name="T99">prodigi</text:span></text:span><text:span text:style-name="CharStyle20"><text:span text:style-name="T102">a</text:span></text:span><text:span text:style-name="CharStyle13"><text:span text:style-name="T61"> czy </text:span></text:span><text:span text:style-name="CharStyle20"><text:span text:style-name="T99">auspici</text:span></text:span><text:span text:style-name="CharStyle20"><text:span text:style-name="T102">a</text:span></text:span><text:span text:style-name="CharStyle13"><text:span text:style-name="T61">, pojawiające się w omawianym epyllionie kilkukrotnie. </text:span></text:span><text:span text:style-name="CharStyle20"><text:span text:style-name="T99">Prodigia</text:span></text:span><text:span text:style-name="CharStyle13"><text:span text:style-name="T61"> to znaki prorocze, zarówno o znaczeniu pozytywnym, jak i – częściej – negatywny</text:span></text:span><text:span text:style-name="CharStyle13"><text:span text:style-name="T67">m </text:span></text:span><text:bookmark-start text:name="p30"/><text:a xlink:type="simple" xlink:href="#przypis30" text:style-name="Internet_20_link" text:visited-style-name="Visited_20_Internet_20_Link"><text:span text:style-name="CharStyle13"><text:span text:style-name="T67">[przypis 30.]</text:span></text:span></text:a><text:bookmark-end text:name="p30"/><text:span text:style-name="CharStyle13"><text:span text:style-name="T61">. Były one formą </text:span></text:span><text:span text:style-name="CharStyle20"><text:span text:style-name="T99">auspicia oblativ</text:span></text:span><text:span text:style-name="CharStyle20"><text:span text:style-name="T102">a</text:span></text:span><text:span text:style-name="CharStyle13"><text:span text:style-name="T61">, co oznacza, że nie były poszukiwane przez obserwatora, lecz nagle mu się ukazywały (w przeciwieństwie do </text:span></text:span><text:span text:style-name="CharStyle20"><text:span text:style-name="T99">auspici</text:span></text:span><text:span text:style-name="CharStyle20"><text:span text:style-name="T102">a</text:span></text:span><text:span text:style-name="CharStyle20"><text:span text:style-name="T99"> imperativ</text:span></text:span><text:span text:style-name="CharStyle20"><text:span text:style-name="T102">a</text:span></text:span><text:span text:style-name="CharStyle13"><text:span text:style-name="T61">) </text:span></text:span><text:bookmark-start text:name="p31"/><text:a xlink:type="simple" xlink:href="#przypis31" text:style-name="Internet_20_link" text:visited-style-name="Visited_20_Internet_20_Link"><text:span text:style-name="CharStyle13"><text:span text:style-name="T15">[</text:span></text:span></text:a><text:a xlink:type="simple" xlink:href="#przypis31" text:style-name="Internet_20_link" text:visited-style-name="Visited_20_Internet_20_Link"><text:span text:style-name="CharStyle13"><text:span text:style-name="T23">przypis 31.]</text:span></text:span></text:a><text:bookmark-end text:name="p31"/><text:span text:style-name="CharStyle13"><text:span text:style-name="T61">. </text:span></text:span><text:span text:style-name="CharStyle20"><text:span text:style-name="T99">Auspicia</text:span></text:span><text:span text:style-name="CharStyle13"><text:span text:style-name="T61"> rozumiane były jako przepowiednie z lotu ptakó</text:span></text:span><text:span text:style-name="CharStyle13"><text:span text:style-name="T67">w </text:span></text:span><text:bookmark-start text:name="p32"/><text:a xlink:type="simple" xlink:href="#przypis32" text:style-name="Internet_20_link" text:visited-style-name="Visited_20_Internet_20_Link"><text:span text:style-name="CharStyle13"><text:span text:style-name="T67">[przypis 32.]</text:span></text:span></text:a><text:bookmark-end text:name="p32"/><text:span text:style-name="CharStyle13"><text:span text:style-name="T61">, a także ogólnie jako omen, przeczuci</text:span></text:span><text:span text:style-name="CharStyle13"><text:span text:style-name="T68">e </text:span></text:span><text:bookmark-start text:name="p33"/><text:a xlink:type="simple" xlink:href="#przypis33" text:style-name="Internet_20_link" text:visited-style-name="Visited_20_Internet_20_Link"><text:span text:style-name="CharStyle13"><text:span text:style-name="T68">[</text:span></text:span></text:a><text:a xlink:type="simple" xlink:href="#przypis33" text:style-name="Internet_20_link" text:visited-style-name="Visited_20_Internet_20_Link"><text:span text:style-name="CharStyle13"><text:span text:style-name="T67">przypis </text:span></text:span></text:a><text:a xlink:type="simple" xlink:href="#przypis33" text:style-name="Internet_20_link" text:visited-style-name="Visited_20_Internet_20_Link"><text:span text:style-name="CharStyle13"><text:span text:style-name="T68">33.]</text:span></text:span></text:a><text:bookmark-end text:name="p33"/><text:span text:style-name="CharStyle13"><text:span text:style-name="T61">. Pojawia się u Drakoncjusza także pojęcie </text:span></text:span><text:span text:style-name="CharStyle20"><text:span text:style-name="T109">vates</text:span></text:span><text:span text:style-name="CharStyle13"><text:span text:style-name="T61"> oznaczające zarówno proroka czy też wróżbitę, jak i (dawniej) poetę: w drugim znaczeniu przywrócone zostało do użytku przez Wergiliusz</text:span></text:span><text:span text:style-name="CharStyle13"><text:span text:style-name="T68">a </text:span></text:span><text:bookmark-start text:name="p34"/><text:a xlink:type="simple" xlink:href="#przypis34" text:style-name="Internet_20_link" text:visited-style-name="Visited_20_Internet_20_Link"><text:span text:style-name="CharStyle13"><text:span text:style-name="T68">[</text:span></text:span></text:a><text:a xlink:type="simple" xlink:href="#przypis34" text:style-name="Internet_20_link" text:visited-style-name="Visited_20_Internet_20_Link"><text:span text:style-name="CharStyle13"><text:span text:style-name="T67">przypis </text:span></text:span></text:a><text:a xlink:type="simple" xlink:href="#przypis34" text:style-name="Internet_20_link" text:visited-style-name="Visited_20_Internet_20_Link"><text:span text:style-name="CharStyle13"><text:span text:style-name="T68">34.]</text:span></text:span></text:a><text:bookmark-end text:name="p34"/><text:span text:style-name="CharStyle13"><text:span text:style-name="T61">.</text:span></text:span></text:p>
      <text:p text:style-name="P44"><text:span text:style-name="CharStyle13"><text:span text:style-name="T61"/></text:span></text:p>
      <text:p text:style-name="P44"><text:span text:style-name="CharStyle13"><text:span text:style-name="T68">Str. 115</text:span></text:span></text:p>
      <text:p text:style-name="P44"><text:soft-page-break/><text:span text:style-name="CharStyle13"><text:span text:style-name="T61">U Drakoncjusza </text:span></text:span><text:span text:style-name="CharStyle20"><text:span text:style-name="T99">vates</text:span></text:span><text:span text:style-name="CharStyle13"><text:span text:style-name="T61"> występuje jako starzec odczytujący ukazujące się Parysowi </text:span></text:span><text:span text:style-name="CharStyle20"><text:span text:style-name="T99">auspicia</text:span></text:span><text:span text:style-name="CharStyle13"><text:span text:style-name="T61">; nazwany tak jest również Helenus, brat Parysa o wieszczych zdolnościach.</text:span></text:span></text:p>
      <text:h text:style-name="Heading_20_2" text:outline-level="2"><text:span text:style-name="CharStyle22"><text:span text:style-name="T88">3. </text:span></text:span><text:span text:style-name="CharStyle22"><text:span text:style-name="T61">Wizja Parysa – zapowiedź wojny</text:span></text:span></text:h>
      <text:p text:style-name="P3"><text:span text:style-name="CharStyle13"><text:span text:style-name="T61">Epizod przedstawiający powrót Parysa jako królewskiego potomka do Troi można podzielić na dwie części. Część początkowa, która ma na celu ukazanie bohatera w negatywnym świetle, opisuje go jako pasterza, który mając dość pasterskiego życia, porzuca je i udaje się do miasta pośród negatywnych znaków: </text:span></text:span><text:span text:style-name="CharStyle20"><text:span text:style-name="T99">signa</text:span></text:span><text:span text:style-name="CharStyle13"><text:span text:style-name="T61">. Po wydaniu osądu nad boginiami (w. 31-38) Parys ma w pogardzie lasy, pastwiska, muzykę fletu (w. 61-62). Nie cieszy go nawet widok żony, nimfy frygijskiej Ojnone, ponieważ ujrzał stojącą przed nim nagą Wenus (w. 63). Nie chce już być pasterzem, pragnie zejść z góry Ida i odnaleźć mury Troi – tak rozkazuje mu rozum i los: </text:span></text:span><text:span text:style-name="CharStyle20"><text:span text:style-name="T99">mens et fata iubent</text:span></text:span><text:span text:style-name="CharStyle20"><text:span text:style-name="T61"> </text:span></text:span><text:span text:style-name="CharStyle13"><text:span text:style-name="T61">(w. 68), robi to zatem nie tylko świadomie (świadomie wybiera zło, nie zdając sobie sprawy z jego skutków), ale i wedle zrządzenia tego, co zapowiedzieli bogowie. Ustalony los jest według Drakoncjusza niemożliwy do zmiany, zwłaszcza kiedy bogowie pragną ukarać tych, którzy popełnili błąd:</text:span></text:span></text:p>
      <text:p text:style-name="P38"><text:span text:style-name="CharStyle13"><text:span text:style-name="T61"/></text:span></text:p>
      <text:p text:style-name="Quotations"><text:span text:style-name="CharStyle9"><text:span text:style-name="T61">„[…] </text:span></text:span><text:span text:style-name="CharStyle9"><text:span text:style-name="T99">sic ira polorum</text:span></text:span></text:p>
      <text:p text:style-name="Quotations"><text:span text:style-name="CharStyle9"><text:span text:style-name="T99">Saeuit et errantes talis uindicta coercet?</text:span></text:span></text:p>
      <text:p text:style-name="Quotations"><text:span text:style-name="CharStyle9"><text:span text:style-name="T99">Compellunt audere uirum fata, impia fata,</text:span></text:span></text:p>
      <text:p text:style-name="Quotations"><text:span text:style-name="CharStyle9"><text:span text:style-name="T99">Quae flecti quandoque negant, quibus obuia nunquam</text:span></text:span></text:p>
      <text:p text:style-name="Quotations"><text:span text:style-name="CharStyle9"><text:span text:style-name="T99">Res quaecunque uenit, quis semita nulla tenetur</text:span></text:span></text:p>
      <text:p text:style-name="Quotations"><text:span text:style-name="CharStyle9"><text:span text:style-name="T99">Obuia dum ueniunt, quibus omnia clausa patescun</text:span></text:span><text:span text:style-name="CharStyle9"><text:span text:style-name="T103">t” </text:span></text:span><text:bookmark-start text:name="p35"/><text:a xlink:type="simple" xlink:href="#przypis35" text:style-name="Internet_20_link" text:visited-style-name="Visited_20_Internet_20_Link"><text:span text:style-name="CharStyle9"><text:span text:style-name="T24">[</text:span></text:span></text:a><text:a xlink:type="simple" xlink:href="#przypis35" text:style-name="Internet_20_link" text:visited-style-name="Visited_20_Internet_20_Link"><text:span text:style-name="CharStyle13"><text:span text:style-name="T23">przypis </text:span></text:span></text:a><text:a xlink:type="simple" xlink:href="#przypis35" text:style-name="Internet_20_link" text:visited-style-name="Visited_20_Internet_20_Link"><text:span text:style-name="CharStyle13"><text:span text:style-name="T24">35.]</text:span></text:span></text:a><text:bookmark-end text:name="p35"/><text:span text:style-name="CharStyle13"><text:span text:style-name="T69">.</text:span></text:span></text:p>
      <text:p text:style-name="P52"><text:span text:style-name="CharStyle9"><text:span text:style-name="T61"/></text:span></text:p>
      <text:p text:style-name="P8"><text:span text:style-name="CharStyle13"><text:span text:style-name="T61">Nie zwalniało to jednak Parysa z odpowiedzialności – dla Drakoncjusza jako prawnika nieznajomość prawa była zbrodnią. Czyn bohatera zdeterminował los innych, czyn popełniony dobrowolnie, nawet jeśli bez pełnej świadomości możliwych konsekwencji – przez przekupionego sędziego, którego można spotkać w realnym życi</text:span></text:span><text:span text:style-name="CharStyle13"><text:span text:style-name="T69">u </text:span></text:span><text:bookmark-start text:name="p36"/><text:a xlink:type="simple" xlink:href="#przypis36" text:style-name="Internet_20_link" text:visited-style-name="Visited_20_Internet_20_Link"><text:span text:style-name="CharStyle13"><text:span text:style-name="T69">[przypis 36.]</text:span></text:span></text:a><text:bookmark-end text:name="p36"/><text:span text:style-name="CharStyle13"><text:span text:style-name="T61">.</text:span></text:span></text:p>
      <text:p text:style-name="P45"><text:span text:style-name="CharStyle13"><text:span text:style-name="T61"/></text:span></text:p>
      <text:p text:style-name="P45"><text:span text:style-name="CharStyle13"><text:span text:style-name="T69">Str. 116</text:span></text:span></text:p>
      <text:p text:style-name="P46"><text:span text:style-name="CharStyle13"><text:span text:style-name="T61">Warto dodać, że autor, wspominając osąd Parysa, pomija motyw nagrody, jaką zaproponować miała mu Wenus, mimo że ten element mitu należał najprawdopodobniej do kanonu i w tej wersji znany był każdemu odbiorcy. Poeta bardziej skupia się na tym, że bohater był złym sędzią, pragnąc ukazać nie tyle </text:span></text:span><text:soft-page-break/><text:span text:style-name="CharStyle13"><text:span text:style-name="T61">romantyczną historię, co opowieść o </text:span></text:span><text:span text:style-name="CharStyle20"><text:span text:style-name="T99">nefas</text:span></text:span><text:span text:style-name="CharStyle13"><text:span text:style-name="T61">, z tragicznym finałem – jak w tragedii, a nie eposi</text:span></text:span><text:span text:style-name="CharStyle13"><text:span text:style-name="T70">e </text:span></text:span><text:bookmark-start text:name="p37"/><text:a xlink:type="simple" xlink:href="#przypis37" text:style-name="Internet_20_link" text:visited-style-name="Visited_20_Internet_20_Link"><text:span text:style-name="CharStyle13"><text:span text:style-name="T70">[</text:span></text:span></text:a><text:a xlink:type="simple" xlink:href="#przypis37" text:style-name="Internet_20_link" text:visited-style-name="Visited_20_Internet_20_Link"><text:span text:style-name="CharStyle13"><text:span text:style-name="T69">przypis </text:span></text:span></text:a><text:a xlink:type="simple" xlink:href="#przypis37" text:style-name="Internet_20_link" text:visited-style-name="Visited_20_Internet_20_Link"><text:span text:style-name="CharStyle13"><text:span text:style-name="T70">37.]</text:span></text:span></text:a><text:bookmark-end text:name="p37"/><text:span text:style-name="CharStyle13"><text:span text:style-name="T61">.</text:span></text:span></text:p>
      <text:p text:style-name="P3"><text:span text:style-name="CharStyle13"><text:span text:style-name="T61">Gdy Parys zbliża się do granic miasta, oczami wyobraźni dostrzega grozę i zniszczenie. Jego wizja zapowiada straszny los dla Troi:</text:span></text:span></text:p>
      <text:p text:style-name="P38"><text:span text:style-name="CharStyle13"><text:span text:style-name="T61"/></text:span></text:p>
      <text:p text:style-name="Quotations"><text:span text:style-name="CharStyle9"><text:span text:style-name="T61">„[…] </text:span></text:span><text:span text:style-name="CharStyle9"><text:span text:style-name="T99">intactae procumbunt culmina turris,</text:span></text:span></text:p>
      <text:p text:style-name="Quotations"><text:span text:style-name="CharStyle9"><text:span text:style-name="T99">Ingemit et tellus, muri pars certa repente</text:span></text:span></text:p>
      <text:p text:style-name="Quotations"><text:span text:style-name="CharStyle9"><text:span text:style-name="T99">Concidit et Scaeae iacuerunt limina portae;</text:span></text:span></text:p>
      <text:p text:style-name="Quotations"><text:span text:style-name="CharStyle9"><text:span text:style-name="T99">Tunc Simois siccauit aquas, crystallina Xanthi</text:span></text:span></text:p>
      <text:p text:style-name="Quotations"><text:span text:style-name="CharStyle9"><text:span text:style-name="T99">Fluminis unda rubet, sudat pastore propinquo</text:span></text:span></text:p>
      <text:p text:style-name="Quotations"><text:span text:style-name="CharStyle9"><text:span text:style-name="T99">Palladium uel sponte cadunt simulacra Minerua</text:span></text:span><text:span text:style-name="CharStyle9"><text:span text:style-name="T104">e</text:span></text:span><text:span text:style-name="CharStyle9"><text:span text:style-name="T70">” </text:span></text:span><text:bookmark-start text:name="p38"/><text:a xlink:type="simple" xlink:href="#przypis38" text:style-name="Internet_20_link" text:visited-style-name="Visited_20_Internet_20_Link"><text:span text:style-name="CharStyle9"><text:span text:style-name="T25">[</text:span></text:span></text:a><text:a xlink:type="simple" xlink:href="#przypis38" text:style-name="Internet_20_link" text:visited-style-name="Visited_20_Internet_20_Link"><text:span text:style-name="CharStyle13"><text:span text:style-name="T24">przypis </text:span></text:span></text:a><text:a xlink:type="simple" xlink:href="#przypis38" text:style-name="Internet_20_link" text:visited-style-name="Visited_20_Internet_20_Link"><text:span text:style-name="CharStyle13"><text:span text:style-name="T25">38.]</text:span></text:span></text:a><text:bookmark-end text:name="p38"/><text:span text:style-name="CharStyle13"><text:span text:style-name="T70">.</text:span></text:span></text:p>
      <text:p text:style-name="P46"><text:span text:style-name="CharStyle13"><text:span text:style-name="T70"/></text:span></text:p>
      <text:p text:style-name="P46"><text:span text:style-name="CharStyle13"><text:span text:style-name="T61">Pojawia się zatem wizja upadania murów, wież i Skajskiej Bramy, ziemia jęczy, rzeka Simois wysycha, a fale Ksantosu czerwienią się od krwi poległyc</text:span></text:span><text:span text:style-name="CharStyle13"><text:span text:style-name="T70">h </text:span></text:span><text:bookmark-start text:name="p39"/><text:a xlink:type="simple" xlink:href="#przypis39" text:style-name="Internet_20_link" text:visited-style-name="Visited_20_Internet_20_Link"><text:span text:style-name="CharStyle13"><text:span text:style-name="T70">[przypis 39.]</text:span></text:span></text:a><text:bookmark-end text:name="p39"/><text:span text:style-name="CharStyle13"><text:span text:style-name="T61">. Były to dwie rzeki trojańskie wypływające z góry Ida, wspomniane przez Drakoncjusza nieprzypadkowo, symbolizować miały bowiem cierpienie Trojańczykó</text:span></text:span><text:span text:style-name="CharStyle13"><text:span text:style-name="T70">w </text:span></text:span><text:bookmark-start text:name="p40"/><text:a xlink:type="simple" xlink:href="#przypis40" text:style-name="Internet_20_link" text:visited-style-name="Visited_20_Internet_20_Link"><text:span text:style-name="CharStyle13"><text:span text:style-name="T70">[przypis 40.]</text:span></text:span></text:a><text:bookmark-end text:name="p40"/><text:span text:style-name="CharStyle13"><text:span text:style-name="T61">. Przepowiednię kończy upadek posągu Pallady, który stał w Troi, by chronić miasto.</text:span></text:span></text:p>
      <text:p text:style-name="P3"><text:span text:style-name="CharStyle13"><text:span text:style-name="T61">Parys dociera do Troi w dzień, w którym mieszkańcy jak co roku wznoszą modły do Jowisza i Minerwy oraz składają im ofiary, prosząc o przychylność (</text:span></text:span><text:span text:style-name="CharStyle20"><text:span text:style-name="T99">dies festus</text:span></text:span><text:span text:style-name="CharStyle13"><text:span text:style-name="T61">). Obecny jest Priam wraz z synami: Hektorem, Politesem, Troilusem, Helenusem, a także Hekuba i Kassandra. Parys, przemawiając do krewnych, wyrzeka się wszelkiej zbrodni (w. 96-99) – wówczas jego rodzeństwo o wieszczych zdolnościach przemawia kolejno, aby ostrzec mieszkańców przed niebezpieczeństwem, jakie ściągnie na nich brat.</text:span></text:span></text:p>
      <text:p text:style-name="P38"><text:span text:style-name="CharStyle13"><text:span text:style-name="T61"/></text:span></text:p>
      <text:p text:style-name="P46"><text:span text:style-name="CharStyle13"><text:span text:style-name="T70">Str. 117</text:span></text:span></text:p>
      <text:h text:style-name="Heading_20_2" text:outline-level="2"><text:span text:style-name="CharStyle22"><text:span text:style-name="T89">4. </text:span></text:span><text:span text:style-name="CharStyle22"><text:span text:style-name="T61">Przepowiednia Helenusa</text:span></text:span></text:h>
      <text:p text:style-name="P9"><text:span text:style-name="CharStyle13"><text:span text:style-name="T89">S</text:span></text:span><text:span text:style-name="CharStyle13"><text:span text:style-name="T61">cena przepowiedni Helenusa, Kassandry i Apollona w swej strukturze przypomina spektakl teatraln</text:span></text:span><text:span text:style-name="CharStyle13"><text:span text:style-name="T70">y </text:span></text:span><text:bookmark-start text:name="p41"/><text:a xlink:type="simple" xlink:href="#przypis41" text:style-name="Internet_20_link" text:visited-style-name="Visited_20_Internet_20_Link"><text:span text:style-name="CharStyle13"><text:span text:style-name="T70">[przypis 41.]</text:span></text:span></text:a><text:bookmark-end text:name="p41"/><text:span text:style-name="CharStyle13"><text:span text:style-name="T61"> – wypowiadają się dwie osoby, jedna po drugiej, ich mowy są pełne emocji (wykrzyknień, oksymoronów, pytań retorycznych), co wpasowuje się w konwencję dramatu. Na końcu niczym </text:span></text:span><text:span text:style-name="CharStyle20"><text:span text:style-name="T99">deus ex machina</text:span></text:span><text:span text:style-name="CharStyle13"><text:span text:style-name="T61"> pojawia się Apollo. Rola narratora ogranicza się jedynie do krótkiego przedstawiania, co robią poszczególne postaci – wychodzą ze świątyni, stają przed ołtarzem.</text:span></text:span></text:p>
      <text:p text:style-name="P3"><text:span text:style-name="CharStyle13"><text:span text:style-name="T61">Pierwszy „na scenie” pojawia się </text:span></text:span><text:span text:style-name="CharStyle20"><text:span text:style-name="T99">vates</text:span></text:span><text:span text:style-name="CharStyle13"><text:span text:style-name="T61"> Helenus mający prorocze zdolności (znany z </text:span></text:span><text:soft-page-break/><text:span text:style-name="CharStyle20"><text:span text:style-name="T61">Iliady</text:span></text:span><text:span text:style-name="CharStyle13"><text:span text:style-name="T61"> jako doskonały wróżbita, Hom. </text:span></text:span><text:span text:style-name="CharStyle20"><text:span text:style-name="T89">Il</text:span></text:span><text:span text:style-name="CharStyle13"><text:span text:style-name="T61">. 6.76):</text:span></text:span></text:p>
      <text:p text:style-name="P38"><text:span text:style-name="CharStyle13"><text:span text:style-name="T61"/></text:span></text:p>
      <text:p text:style-name="Quotations"><text:span text:style-name="CharStyle9"><text:span text:style-name="T61">„[…] </text:span></text:span><text:span text:style-name="CharStyle9"><text:span text:style-name="T99">Pater impie, pessima mater,</text:span></text:span></text:p>
      <text:p text:style-name="Quotations"><text:span text:style-name="CharStyle9"><text:span text:style-name="T99">Quid pietas crudelis agit, quid perditis urbem?</text:span></text:span></text:p>
      <text:p text:style-name="Quotations"><text:span text:style-name="CharStyle9"><text:span text:style-name="T99">Haec est illa tuo fax, mater, prodita somno,</text:span></text:span></text:p>
      <text:p text:style-name="Quotations"><text:span text:style-name="CharStyle9"><text:span text:style-name="T99">Quae simul incendet Troiam regnumque parentum</text:span></text:span></text:p>
      <text:p text:style-name="Quotations"><text:span text:style-name="CharStyle9"><text:span text:style-name="T99">in sortem dabit illa nurus</text:span></text:span><text:span text:style-name="CharStyle9"><text:span text:style-name="T61"> […</text:span></text:span><text:span text:style-name="CharStyle9"><text:span text:style-name="T70">]” </text:span></text:span><text:bookmark-start text:name="p42"/><text:a xlink:type="simple" xlink:href="#przypis42" text:style-name="Internet_20_link" text:visited-style-name="Visited_20_Internet_20_Link"><text:span text:style-name="CharStyle9"><text:span text:style-name="T25">[</text:span></text:span></text:a><text:a xlink:type="simple" xlink:href="#przypis42" text:style-name="Internet_20_link" text:visited-style-name="Visited_20_Internet_20_Link"><text:span text:style-name="CharStyle13"><text:span text:style-name="T25">przypis 42.]</text:span></text:span></text:a><text:bookmark-end text:name="p42"/><text:span text:style-name="CharStyle13"><text:span text:style-name="T70">.</text:span></text:span></text:p>
      <text:p text:style-name="Quotations"><text:span text:style-name="CharStyle13"><text:span text:style-name="T70"/></text:span></text:p>
      <text:p text:style-name="P3"><text:span text:style-name="CharStyle13"><text:span text:style-name="T61">Bohater nazywa ojca </text:span></text:span><text:span text:style-name="CharStyle20"><text:span text:style-name="T99">impius</text:span></text:span><text:span text:style-name="CharStyle13"><text:span text:style-name="T61">, co można rozumieć na kilka sposobów: Priam jest występny, niegodziwy, ale i przeciwny bogom, rodzinie bądź ojczyźnie. Wieszcz nawiązuje ponadto do proroczego snu Hekuby, przed narodzinami Parysa śniła ona bowiem, że urodzi pochodnię, od której spłonie całe miasto. Helenus pragnie przekonać matkę, iż właśnie tę pochodnię przyniesie ze sobą jej przyszła synowa. W dalszej części przemowy zapowiada on, co następuje – jak cała Grecja sprzysięgnie się przeciw Troi, by zemścić się za porwanie Spartanki – przybędą okręty Danaów, zadrżą doryckie obozy, Achilles natrze na cytadelę trojańską, zginą Hektor i Troilus:</text:span></text:span></text:p>
      <text:p text:style-name="P38"><text:span text:style-name="CharStyle13"><text:span text:style-name="T61"/></text:span></text:p>
      <text:p text:style-name="Quotations"><text:span text:style-name="CharStyle9"><text:span text:style-name="T61">„[…] </text:span></text:span><text:span text:style-name="CharStyle9"><text:span text:style-name="T99">Coniura</text:span></text:span><text:span text:style-name="CharStyle9"><text:span text:style-name="T104">t </text:span></text:span><text:bookmark-start text:name="p43"/><text:a xlink:type="simple" xlink:href="#przypis43" text:style-name="Internet_20_link" text:visited-style-name="Visited_20_Internet_20_Link"><text:span text:style-name="CharStyle9"><text:span text:style-name="T25">[</text:span></text:span></text:a><text:a xlink:type="simple" xlink:href="#przypis43" text:style-name="Internet_20_link" text:visited-style-name="Visited_20_Internet_20_Link"><text:span text:style-name="CharStyle13"><text:span text:style-name="T25">przypis 43.]</text:span></text:span></text:a><text:bookmark-end text:name="p43"/><text:span text:style-name="CharStyle9"><text:span text:style-name="T61"> </text:span></text:span><text:span text:style-name="CharStyle9"><text:span text:style-name="T99">in arma</text:span></text:span></text:p>
      <text:p text:style-name="Quotations"><text:span text:style-name="CharStyle9"><text:span text:style-name="T99">Graecia tota dolens raptum punire Lacaenae,</text:span></text:span></text:p>
      <text:p text:style-name="Quotations"><text:span text:style-name="CharStyle9"><text:span text:style-name="T99">Litora nostra petent Danai cum mille carinis,</text:span></text:span></text:p>
      <text:p text:style-name="Quotations"><text:span text:style-name="CharStyle9"><text:span text:style-name="T99">Dorica castra fremunt, iam Pergama uexat Achilles,</text:span></text:span></text:p>
      <text:p text:style-name="Quotations"><text:span text:style-name="CharStyle9"><text:span text:style-name="T99">Iam pugnant Danai, iam cernimus Hectora tractum,</text:span></text:span></text:p>
      <text:p text:style-name="Quotations"><text:span text:style-name="CharStyle9"><text:span text:style-name="T99">Troile, iam per bella furis, iam sterneris audax</text:span></text:span></text:p>
      <text:p text:style-name="Quotations"><text:span text:style-name="CharStyle9"><text:span text:style-name="T99">Ante annos, animose puer, uirtute proteruu</text:span></text:span><text:span text:style-name="CharStyle9"><text:span text:style-name="T104">s</text:span></text:span><text:span text:style-name="CharStyle9"><text:span text:style-name="T70">” </text:span></text:span><text:bookmark-start text:name="p44"/><text:a xlink:type="simple" xlink:href="#przypis44" text:style-name="Internet_20_link" text:visited-style-name="Visited_20_Internet_20_Link"><text:span text:style-name="CharStyle9"><text:span text:style-name="T25">[</text:span></text:span></text:a><text:a xlink:type="simple" xlink:href="#przypis44" text:style-name="Internet_20_link" text:visited-style-name="Visited_20_Internet_20_Link"><text:span text:style-name="CharStyle13"><text:span text:style-name="T25">przypis 44.]</text:span></text:span></text:a><text:bookmark-end text:name="p44"/><text:span text:style-name="CharStyle9"><text:span text:style-name="T61">.</text:span></text:span></text:p>
      <text:p text:style-name="Standard"><text:span text:style-name="CharStyle9"><text:span text:style-name="T58"/></text:span></text:p>
      <text:p text:style-name="Standard"><text:span text:style-name="CharStyle9"><text:span text:style-name="T58">Str. 118</text:span></text:span></text:p>
      <text:p text:style-name="P3"><text:span text:style-name="CharStyle13"><text:span text:style-name="T61">Ostrzeżenia bohatera nie znajdują odzewu – przywodzi to na myśl epizod opisany w </text:span></text:span><text:span text:style-name="CharStyle20"><text:span text:style-name="T61">Eneidzie</text:span></text:span><text:span text:style-name="CharStyle13"><text:span text:style-name="T61">, kiedy Laokoon ostrzegał Trojan przed drewnianym koniem, jednak ci nie chcieli mu uwierzyć (Verg. </text:span></text:span><text:span text:style-name="CharStyle20"><text:span text:style-name="T61">Aen</text:span></text:span><text:span text:style-name="CharStyle13"><text:span text:style-name="T61">. 2.40-49). Helenus zdaje sobie sprawę ze swej bezsilności, a także jest świadom nieodwracalności losu, który rządzi światem. Wie, że jego rozpaczliwe wołania nie powstrzymają tego, co musi się wydarzyć:</text:span></text:span></text:p>
      <text:p text:style-name="P38"><text:span text:style-name="CharStyle13"><text:span text:style-name="T61"/></text:span></text:p>
      <text:p text:style-name="Quotations"><text:span text:style-name="CharStyle9"><text:span text:style-name="T61">„</text:span></text:span><text:span text:style-name="CharStyle9"><text:span text:style-name="T99">Sed quid fata veto, quid fixos arceo casu</text:span></text:span><text:span text:style-name="CharStyle9"><text:span text:style-name="T104">s </text:span></text:span><text:bookmark-start text:name="p45"/><text:a xlink:type="simple" xlink:href="#przypis45" text:style-name="Internet_20_link" text:visited-style-name="Visited_20_Internet_20_Link"><text:span text:style-name="CharStyle9"><text:span text:style-name="T25">[</text:span></text:span></text:a><text:a xlink:type="simple" xlink:href="#przypis45" text:style-name="Internet_20_link" text:visited-style-name="Visited_20_Internet_20_Link"><text:span text:style-name="CharStyle13"><text:span text:style-name="T25">przypis 45.]</text:span></text:span></text:a><text:bookmark-end text:name="p45"/><text:span text:style-name="CharStyle9"><text:span text:style-name="T61">,</text:span></text:span></text:p>
      <text:p text:style-name="Quotations"><text:span text:style-name="CharStyle9"><text:span text:style-name="T99">Cum nihil adversis prosit prudentia signis?</text:span></text:span><text:span text:style-name="CharStyle9"><text:span text:style-name="T61">” </text:span></text:span><text:bookmark-start text:name="p46"/><text:a xlink:type="simple" xlink:href="#przypis46" text:style-name="Internet_20_link" text:visited-style-name="Visited_20_Internet_20_Link"><text:span text:style-name="CharStyle9"><text:span text:style-name="T25">[</text:span></text:span></text:a><text:a xlink:type="simple" xlink:href="#przypis46" text:style-name="Internet_20_link" text:visited-style-name="Visited_20_Internet_20_Link"><text:span text:style-name="CharStyle13"><text:span text:style-name="T25">przypis 46.]</text:span></text:span></text:a><text:bookmark-end text:name="p46"/></text:p>
      <text:p text:style-name="P38"><text:soft-page-break/><text:span text:style-name="CharStyle13"><text:span text:style-name="T25"/></text:span></text:p>
      <text:p text:style-name="P38"><text:span text:style-name="CharStyle13"><text:span text:style-name="T61">Refleksja wieszcza na temat nieodwracalności losu pokrywa się ze wspomnianym wyżej spostrzeżeniem narratora poczynionym w </text:span></text:span><text:span text:style-name="CharStyle13"><text:span text:style-name="T109">proemium</text:span></text:span><text:span text:style-name="CharStyle13"><text:span text:style-name="T61"> (w. 57-60). Podkreślał on, że do czynu popycha człowieka fatum, którego nie jest w stanie zmienić – jednostka kroczy przez życie ustalonymi już ścieżkami.</text:span></text:span></text:p>
      <text:h text:style-name="Heading_20_2" text:outline-level="2"><text:span text:style-name="CharStyle22"><text:span text:style-name="T90">5. </text:span></text:span><text:span text:style-name="CharStyle22"><text:span text:style-name="T61">Przepowiednia Kasandry</text:span></text:span></text:h>
      <text:p text:style-name="P9"><text:span text:style-name="CharStyle13"><text:span text:style-name="T61">Mowa Kasandry przepełniona jest liryzmem, nie brak w niej cierpienia i atmosfery nadchodzącej zagłady. Jest jednocześnie dużo mniej spójna niż mowa Helenusa, więcej w niej emocji, co zgadza się z cechami zwykle przypisywanymi tej postac</text:span></text:span><text:span text:style-name="CharStyle13"><text:span text:style-name="T70">i </text:span></text:span><text:bookmark-start text:name="p47"/><text:a xlink:type="simple" xlink:href="#przypis47" text:style-name="Internet_20_link" text:visited-style-name="Visited_20_Internet_20_Link"><text:span text:style-name="CharStyle13"><text:span text:style-name="T70">[przypis 47.]</text:span></text:span></text:a><text:bookmark-end text:name="p47"/><text:span text:style-name="CharStyle13"><text:span text:style-name="T61">. Jej wypowiedź podzielić można na cztery części, które tematycznie przeplatają się jednak ze sobą i pokrywają: najpierw przewiduje nieszczęścia czekające Troję (część pierwsza: w. 137-151), następnie żali się na swój los wieszczki, w której słowa nikt nie wierzy (część druga: w. 152-159). Tuż po tym powraca jeszcze do proroctw wojennych (podobnie jak Helenus przepowiada śmierć Hektora i Troilusa) oraz stara się przekonać słuchających do zabicia Parysa (część trzecia: w. 155-182).</text:span></text:span></text:p>
      <text:p text:style-name="P46"><text:span text:style-name="CharStyle13"><text:span text:style-name="T61"/></text:span></text:p>
      <text:p text:style-name="P46"><text:span text:style-name="CharStyle13"><text:span text:style-name="T70">Str. 119</text:span></text:span></text:p>
      <text:p text:style-name="P46"><text:span text:style-name="CharStyle13"><text:span text:style-name="T61">Na końcu odnosi się w swej przepowiedni do wydarzenia z przeszłości, mianowicie do sądu tego ostatniego nad boginiami (część czwarta: w. 166-168) </text:span></text:span><text:bookmark-start text:name="p48"/><text:a xlink:type="simple" xlink:href="#przypis48" text:style-name="Internet_20_link" text:visited-style-name="Visited_20_Internet_20_Link"><text:span text:style-name="CharStyle13"><text:span text:style-name="T16">[</text:span></text:span></text:a><text:a xlink:type="simple" xlink:href="#przypis48" text:style-name="Internet_20_link" text:visited-style-name="Visited_20_Internet_20_Link"><text:span text:style-name="CharStyle13"><text:span text:style-name="T25">przypis 48.]</text:span></text:span></text:a><text:bookmark-end text:name="p48"/><text:span text:style-name="CharStyle13"><text:span text:style-name="T61">.</text:span></text:span></text:p>
      <text:p text:style-name="P46"><text:span text:style-name="CharStyle13"><text:span text:style-name="T61"/></text:span></text:p>
      <text:p text:style-name="Quotations"><text:span text:style-name="CharStyle9"><text:span text:style-name="T61">„[…] </text:span></text:span><text:span text:style-name="CharStyle9"><text:span text:style-name="T99">Quid, mater iniqua,</text:span></text:span></text:p>
      <text:p text:style-name="Quotations"><text:span text:style-name="CharStyle9"><text:span text:style-name="T99">Quid, pater infelix, quid funera nostra paratis?</text:span></text:span></text:p>
      <text:p text:style-name="Quotations"><text:span text:style-name="CharStyle9"><text:span text:style-name="T99">Immemor heu pietas: uni pia mater haberis</text:span></text:span></text:p>
      <text:p text:style-name="Quotations"><text:span text:style-name="CharStyle9"><text:span text:style-name="T99">Pastoremque foves, sed multis impia constans</text:span></text:span></text:p>
      <text:p text:style-name="Quotations"><text:span text:style-name="CharStyle9"><text:span text:style-name="T99">Regibus</text:span></text:span><text:span text:style-name="CharStyle9"><text:span text:style-name="T61"> […</text:span></text:span><text:span text:style-name="CharStyle9"><text:span text:style-name="T70">]” </text:span></text:span><text:bookmark-start text:name="p49"/><text:a xlink:type="simple" xlink:href="#przypis49" text:style-name="Internet_20_link" text:visited-style-name="Visited_20_Internet_20_Link"><text:span text:style-name="CharStyle9"><text:span text:style-name="T25">[</text:span></text:span></text:a><text:a xlink:type="simple" xlink:href="#przypis49" text:style-name="Internet_20_link" text:visited-style-name="Visited_20_Internet_20_Link"><text:span text:style-name="CharStyle13"><text:span text:style-name="T25">przypis 49.]</text:span></text:span></text:a><text:bookmark-end text:name="p49"/><text:span text:style-name="CharStyle9"><text:span text:style-name="T61">.</text:span></text:span></text:p>
      <text:p text:style-name="P3"><text:span text:style-name="CharStyle13"><text:span text:style-name="T61"/></text:span></text:p>
      <text:p text:style-name="P38"><text:span text:style-name="CharStyle13"><text:span text:style-name="T61">Passus ten ściśle koresponduje z wypowiedzią Helenusa. Nazywa on ojca bezbożnym (</text:span></text:span><text:span text:style-name="CharStyle20"><text:span text:style-name="T99">impius</text:span></text:span><text:span text:style-name="CharStyle13"><text:span text:style-name="T61">), matkę natomiast nieszczęsną (</text:span></text:span><text:span text:style-name="CharStyle20"><text:span text:style-name="T99">pessima</text:span></text:span><text:span text:style-name="CharStyle13"><text:span text:style-name="T61">). Kasandra odwrotnie: matka jest </text:span></text:span><text:span text:style-name="CharStyle20"><text:span text:style-name="T99">iniqua</text:span></text:span><text:span text:style-name="CharStyle13"><text:span text:style-name="T61"> – niegodziwa, ojciec zaś </text:span></text:span><text:span text:style-name="CharStyle20"><text:span text:style-name="T99">infelix</text:span></text:span><text:span text:style-name="CharStyle13"><text:span text:style-name="T61"> – nieszczęśliwy. Liryczności jej przemowie dodaje pytanie retoryczne, wieszczka woła bowiem bezsilnie: „dlaczego szykujecie nasze groby?” Kolejny wers (137) jest istotny dla kwestii pojmowania zła przez narratora – sugeruje bowiem, że nie tylko Parys był winien jako jednostka i nie tylko jego błąd był źródłem zła dla ludzkości. „Bezbożna” była również jego matka, </text:span></text:span><text:soft-page-break/><text:span text:style-name="CharStyle13"><text:span text:style-name="T61">która go popierała, sprzyjała mu, przyjęła do królewskiego domu. Była dobra dla niego, dla jednej osoby, lecz tym samym stała się niegodziwa dla wielu władców, ponieważ wszystkie te działania ostatecznie doprowadziły do strasznej wojny.</text:span></text:span></text:p>
      <text:p text:style-name="P10"><text:span text:style-name="CharStyle13"><text:span text:style-name="T61">Dalsza część przepowiedni brzmi jeszcze bardziej okrutnie, jeszcze więcej w niej silnych emocji: Kasandra widzi płonącą Troję i podkreśla, że o ogień dba sam król – godząc się na przyjęcie Parysa (w. 144-145) </text:span></text:span><text:bookmark-start text:name="p50"/><text:a xlink:type="simple" xlink:href="#przypis50" text:style-name="Internet_20_link" text:visited-style-name="Visited_20_Internet_20_Link"><text:span text:style-name="CharStyle13"><text:span text:style-name="T17">[</text:span></text:span></text:a><text:a xlink:type="simple" xlink:href="#przypis50" text:style-name="Internet_20_link" text:visited-style-name="Visited_20_Internet_20_Link"><text:span text:style-name="CharStyle13"><text:span text:style-name="T25">przypis </text:span></text:span></text:a><text:a xlink:type="simple" xlink:href="#przypis50" text:style-name="Internet_20_link" text:visited-style-name="Visited_20_Internet_20_Link"><text:span text:style-name="CharStyle13"><text:span text:style-name="T26">50.]</text:span></text:span></text:a><text:bookmark-end text:name="p50"/><text:span text:style-name="CharStyle13"><text:span text:style-name="T61">. Nieszczęsną synową prowadziła Bellona, bogini wojny oraz Jowisz (w. 147). Zginie Parys, zostanie zabity również Priam (w. 148-151), dlatego wieszczka nawołuje mieszkańców, aby wypędzili tego pierwszego poza mury (w. 159-161), on bowiem „wzniesie miasto umarłym: </text:span></text:span><text:span text:style-name="CharStyle13"><text:span text:style-name="T99">mortibus urbem congeret</text:span></text:span><text:span text:style-name="CharStyle13"><text:span text:style-name="T61">” (w. 162-163).</text:span></text:span></text:p>
      <text:p text:style-name="P47"><text:span text:style-name="CharStyle13"><text:span text:style-name="T61"/></text:span></text:p>
      <text:p text:style-name="P47"><text:span text:style-name="CharStyle13"><text:span text:style-name="T71">Str. 120</text:span></text:span></text:p>
      <text:p text:style-name="P47"><text:span text:style-name="CharStyle13"><text:span text:style-name="T61">Kasandra jednak, podobnie jak Helenus, od razu zdaje sobie sprawę z tego, że jej przepowiednia nie zostanie wysłuchan</text:span></text:span><text:span text:style-name="CharStyle13"><text:span text:style-name="T71">a </text:span></text:span><text:bookmark-start text:name="p51"/><text:a xlink:type="simple" xlink:href="#przypis51" text:style-name="Internet_20_link" text:visited-style-name="Visited_20_Internet_20_Link"><text:span text:style-name="CharStyle13"><text:span text:style-name="T71">[</text:span></text:span></text:a><text:a xlink:type="simple" xlink:href="#przypis51" text:style-name="Internet_20_link" text:visited-style-name="Visited_20_Internet_20_Link"><text:span text:style-name="CharStyle13"><text:span text:style-name="T70">przypis </text:span></text:span></text:a><text:a xlink:type="simple" xlink:href="#przypis51" text:style-name="Internet_20_link" text:visited-style-name="Visited_20_Internet_20_Link"><text:span text:style-name="CharStyle13"><text:span text:style-name="T71">51.]</text:span></text:span></text:a><text:bookmark-end text:name="p51"/><text:span text:style-name="CharStyle13"><text:span text:style-name="T61">. Pyta: „</text:span></text:span><text:span text:style-name="CharStyle13"><text:span text:style-name="T99">sed quid vana cano</text:span></text:span><text:span text:style-name="CharStyle13"><text:span text:style-name="T61">?” (w. 152: „lecz po cóż na próżno śpiewam?”), po czym stwierdza: „</text:span></text:span><text:span text:style-name="CharStyle13"><text:span text:style-name="T99">provida non credor</text:span></text:span><text:span text:style-name="CharStyle13"><text:span text:style-name="T61">” (w. 159: „nie uwierzą w [me] proroctwa”).</text:span></text:span></text:p>
      <text:h text:style-name="Heading_20_2" text:outline-level="2"><text:span text:style-name="CharStyle22"><text:span text:style-name="T90">6. </text:span></text:span><text:span text:style-name="CharStyle22"><text:span text:style-name="T61">Przepowiednia Apollina</text:span></text:span></text:h>
      <text:p text:style-name="P10"><text:span text:style-name="CharStyle13"><text:span text:style-name="T61">Drakoncjusz wkłada w usta Apollina wieszczą mowę przeciwną srogim słowom Helenusa i Kasandry, czym ratuje Parysa od wygnania, a nawet śmierc</text:span></text:span><text:span text:style-name="CharStyle13"><text:span text:style-name="T71">i </text:span></text:span><text:bookmark-start text:name="p52"/><text:a xlink:type="simple" xlink:href="#przypis52" text:style-name="Internet_20_link" text:visited-style-name="Visited_20_Internet_20_Link"><text:span text:style-name="CharStyle13"><text:span text:style-name="T71">[</text:span></text:span></text:a><text:a xlink:type="simple" xlink:href="#przypis52" text:style-name="Internet_20_link" text:visited-style-name="Visited_20_Internet_20_Link"><text:span text:style-name="CharStyle13"><text:span text:style-name="T70">przypis </text:span></text:span></text:a><text:a xlink:type="simple" xlink:href="#przypis52" text:style-name="Internet_20_link" text:visited-style-name="Visited_20_Internet_20_Link"><text:span text:style-name="CharStyle13"><text:span text:style-name="T71">52.]</text:span></text:span></text:a><text:bookmark-end text:name="p52"/><text:span text:style-name="CharStyle13"><text:span text:style-name="T61">. Bóg roztacza przed Trojańczykami wizję rządzenia światem z woli Jowisza, zapewnia tym samym „tragedii” </text:span></text:span><text:span text:style-name="CharStyle20"><text:span text:style-name="T99">laetus exitus</text:span></text:span><text:span text:style-name="CharStyle13"><text:span text:style-name="T61">:</text:span></text:span></text:p>
      <text:p text:style-name="P47"><text:span text:style-name="CharStyle13"><text:span text:style-name="T61"/></text:span></text:p>
      <text:p text:style-name="P73"><text:span text:style-name="CharStyle9"><text:span text:style-name="T99">„Troianos regnare placet, qua solis habenae</text:span></text:span></text:p>
      <text:p text:style-name="Quotations"><text:span text:style-name="CharStyle9"><text:span text:style-name="T118">Ostendunt tolluntque diem, qua vertitur axis</text:span></text:span></text:p>
      <text:p text:style-name="Quotations"><text:span text:style-name="CharStyle9"><text:span text:style-name="T118">Frigidus et zona flammatur sole corusco.</text:span></text:span></text:p>
      <text:p text:style-name="Quotations"><text:span text:style-name="CharStyle9"><text:span text:style-name="T118">Troianis dabitur totus possessio mundus,</text:span></text:span></text:p>
      <text:p text:style-name="Quotations"><text:span text:style-name="CharStyle9"><text:span text:style-name="T118">Tempore nec parvo Troum regnabit origo.</text:span></text:span></text:p>
      <text:p text:style-name="Quotations"><text:span text:style-name="CharStyle9"><text:span text:style-name="T118">Fata manent, conscripta semel sunt verba Tonantis,</text:span></text:span></text:p>
      <text:p text:style-name="Quotations"><text:span text:style-name="CharStyle9"><text:span text:style-name="T108">«</text:span></text:span><text:span text:style-name="CharStyle9"><text:span text:style-name="T99">imperium sine fine</text:span></text:span><text:span text:style-name="CharStyle9"><text:span text:style-name="T108">»</text:span></text:span><text:span text:style-name="CharStyle9"><text:span text:style-name="T99"> dabi</text:span></text:span><text:span text:style-name="CharStyle9"><text:span text:style-name="T105">t” </text:span></text:span><text:bookmark-start text:name="p53"/><text:a xlink:type="simple" xlink:href="#przypis53" text:style-name="Internet_20_link" text:visited-style-name="Visited_20_Internet_20_Link"><text:span text:style-name="CharStyle9"><text:span text:style-name="T26">[</text:span></text:span></text:a><text:a xlink:type="simple" xlink:href="#przypis53" text:style-name="Internet_20_link" text:visited-style-name="Visited_20_Internet_20_Link"><text:span text:style-name="CharStyle13"><text:span text:style-name="T25">przypis </text:span></text:span></text:a><text:a xlink:type="simple" xlink:href="#przypis53" text:style-name="Internet_20_link" text:visited-style-name="Visited_20_Internet_20_Link"><text:span text:style-name="CharStyle13"><text:span text:style-name="T26">53.]</text:span></text:span></text:a><text:bookmark-end text:name="p53"/><text:span text:style-name="CharStyle13"><text:span text:style-name="T71">.</text:span></text:span></text:p>
      <text:p text:style-name="P10"><text:span text:style-name="CharStyle13"><text:span text:style-name="T61"/></text:span></text:p>
      <text:p text:style-name="P47"><text:span text:style-name="CharStyle13"><text:span text:style-name="T61">Kartagińczyk po raz kolejny nawiązuje do nieodwracalności losu. Zostało postanowione, że światem będą rządzić Trojańczycy – w ich posiadaniu będzie cała Ziemia. Słowa w w. 199: „</text:span></text:span><text:span text:style-name="CharStyle13"><text:span text:style-name="T109">imperium sine fine</text:span></text:span><text:span text:style-name="CharStyle13"><text:span text:style-name="T61">” zostały przez poetę zaczerpnięte najprawdopodobniej z </text:span></text:span><text:span text:style-name="CharStyle13"><text:span text:style-name="T5">1</text:span></text:span><text:span text:style-name="CharStyle13"><text:span text:style-name="T61"> księgi </text:span></text:span><text:span text:style-name="CharStyle20"><text:span text:style-name="T61">Eneidy</text:span></text:span><text:span text:style-name="CharStyle13"><text:span text:style-name="T61">, gdzie znajduje się identyczne wyrażenie: </text:span></text:span><text:soft-page-break/><text:span text:style-name="CharStyle13"><text:span text:style-name="T61">„</text:span></text:span><text:span text:style-name="CharStyle13"><text:span text:style-name="T99">imperium sine fine dedi</text:span></text:span><text:span text:style-name="CharStyle13"><text:span text:style-name="T61">” (Verg. </text:span></text:span><text:span text:style-name="CharStyle20"><text:span text:style-name="T61">Aen.</text:span></text:span><text:span text:style-name="CharStyle13"><text:span text:style-name="T61"> 1.279). Czy w tych słowach Apollo przepowiada wieczne trwanie imperium Rzymskiego? Trudno powiedzieć, czy na pewno jest to tak jednoznaczna aluzja odnosząca się właśnie do wielkości Rzymu, należy bowiem wziąć pod uwagę, że Drakoncjusz żył i tworzył w epoce wandalskiej, kiedy rzymskie panowanie w północnej Afryce dobiegło końca, czy raczej – jak zapewne chcieli wierzyć jej rzymsko-afrykańscy mieszkańcy – zostało poważnie zachwiane i pozostawała jedynie niewielka nadzieja na pokonanie barbarzyńskich najeźdźców i przywrócenie władzy Rzymian.</text:span></text:span></text:p>
      <text:p text:style-name="P47"><text:span text:style-name="CharStyle13"><text:span text:style-name="T61"/></text:span></text:p>
      <text:p text:style-name="P47"><text:span text:style-name="CharStyle13"><text:span text:style-name="T71">Str. 121</text:span></text:span></text:p>
      <text:p text:style-name="P47"><text:span text:style-name="CharStyle13"><text:span text:style-name="T61">Może w tych słowach poeta pragnął dać czytelnikom właśnie tę nadzieję – losy (</text:span></text:span><text:span text:style-name="CharStyle20"><text:span text:style-name="T99">fata</text:span></text:span><text:span text:style-name="CharStyle13"><text:span text:style-name="T61">), które rządzą światem (oznajmione przed wiekami przez samego Apollina) mówią, że ród Trosa z woli boskiej będzie miał w posiadaniu całą ziemię. Należy zatem wierzyć, że przepowiednia się spełni, zwłaszcza że </text:span></text:span><text:span text:style-name="CharStyle20"><text:span text:style-name="T109">fata manent</text:span></text:span><text:span text:style-name="CharStyle13"><text:span text:style-name="T109"> </text:span></text:span><text:span text:style-name="CharStyle13"><text:span text:style-name="T61">(w. 196) – losy są niezmienn</text:span></text:span><text:span text:style-name="CharStyle13"><text:span text:style-name="T71">e </text:span></text:span><text:bookmark-start text:name="p54"/><text:a xlink:type="simple" xlink:href="#przypis54" text:style-name="Internet_20_link" text:visited-style-name="Visited_20_Internet_20_Link"><text:span text:style-name="CharStyle13"><text:span text:style-name="T71">[przypis 54.]</text:span></text:span></text:a><text:bookmark-end text:name="p54"/><text:span text:style-name="CharStyle13"><text:span text:style-name="T61">.</text:span></text:span></text:p>
      <text:p text:style-name="P3"><text:span text:style-name="CharStyle13"><text:span text:style-name="T61">Po słowach pokrzepienia dla mieszkańców Troi Apollo zwraca się bezpośrednio do Kasandry i Helenusa. Nawołuje, by powstrzymali swój gniew w stosunku do brata. Według niego sędzia nieśmiertelnych nie może zginąć od osądu śmiertelnika, ponieważ los na to nie pozwoli:</text:span></text:span></text:p>
      <text:p text:style-name="P38"><text:span text:style-name="CharStyle13"><text:span text:style-name="T61"/></text:span></text:p>
      <text:p text:style-name="Quotations"><text:span text:style-name="CharStyle9"><text:span text:style-name="T61">„</text:span></text:span><text:span text:style-name="CharStyle9"><text:span text:style-name="T99">Mortali diuum periet quo iudice iudex?</text:span></text:span></text:p>
      <text:p text:style-name="Quotations"><text:span text:style-name="CharStyle9"><text:span text:style-name="T99">Nec hoc fata sinunt. Pudor est uoluisse nocere</text:span></text:span></text:p>
      <text:p text:style-name="Quotations"><text:span text:style-name="CharStyle9"><text:span text:style-name="T99">Et non posse tamen. Pigeat, iam nemo minetur</text:span></text:span></text:p>
      <text:p text:style-name="Quotations"><text:span text:style-name="CharStyle9"><text:span text:style-name="T99">Quem Clotho, quem Lachesis, quem uindicat Atropos ingen</text:span></text:span><text:span text:style-name="CharStyle9"><text:span text:style-name="T105">s</text:span></text:span><text:span text:style-name="CharStyle9"><text:span text:style-name="T71">” </text:span></text:span><text:bookmark-start text:name="p55"/><text:a xlink:type="simple" xlink:href="#przypis55" text:style-name="Internet_20_link" text:visited-style-name="Visited_20_Internet_20_Link"><text:span text:style-name="CharStyle9"><text:span text:style-name="T71">[przypis 55.]</text:span></text:span></text:a><text:bookmark-end text:name="p55"/><text:span text:style-name="CharStyle19"><text:span text:style-name="T61">.</text:span></text:span></text:p>
      <text:p text:style-name="P3"><text:span text:style-name="CharStyle13"><text:span text:style-name="T61"/></text:span></text:p>
      <text:p text:style-name="P38"><text:span text:style-name="CharStyle13"><text:span text:style-name="T61">Apollo wyraźnie wskazuje na definitywność losu: Parys nie morze umrzeć z rąk mieszkańców Troi, ponieważ wtedy nie zrealizowałby się dalszy ciąg przepowiedni, czyli władza Trojańczyków nad całą Ziemią. Ponadto według niego próby walki z losem są haniebne: chcieć pokonać los ze świadomością niemożności jego pokonania to hańba, tak samo jak brak obaw przed tym, co dla człowieka szykują Kloto, Lachesis i Atropos odpowiedzialne za porządek życia człowieka, przeznaczenie, nieubłagane prawa świata. Dlatego fatum nie wolno się przeciwstawiać.</text:span></text:span></text:p>
      <text:p text:style-name="P10"><text:span text:style-name="CharStyle13"><text:span text:style-name="T61">W ostatniej części przemowy bóg wstawia się za Parysem, broniąc jego wychowania </text:span></text:span><text:soft-page-break/><text:span text:style-name="CharStyle13"><text:span text:style-name="T61">pasterskiego: przyznaje, że nawet on sam był niegdyś pasterzem, pilnował bydła, śpiewał. Następnie, aby przybliżyć innym pasterski los, wspomina historię, jaka spotkała go, gdy przez rok służył na dworze Admeta jako pasterz-niewolni</text:span></text:span><text:span text:style-name="CharStyle13"><text:span text:style-name="T71">k </text:span></text:span><text:bookmark-start text:name="p56"/><text:a xlink:type="simple" xlink:href="#przypis56" text:style-name="Internet_20_link" text:visited-style-name="Visited_20_Internet_20_Link"><text:span text:style-name="CharStyle13"><text:span text:style-name="T71">[przypis 56.]</text:span></text:span></text:a><text:bookmark-end text:name="p56"/><text:span text:style-name="CharStyle13"><text:span text:style-name="T61">, przywołując tym samym mit o Alkestis.</text:span></text:span></text:p>
      <text:p text:style-name="P47"><text:span text:style-name="CharStyle13"><text:span text:style-name="T61"/></text:span></text:p>
      <text:p text:style-name="P47"><text:span text:style-name="CharStyle13"><text:span text:style-name="T71">Str. 122</text:span></text:span></text:p>
      <text:p text:style-name="P47"><text:span text:style-name="CharStyle13"><text:span text:style-name="T61">De Bustamante zauważa w historii jej śmierci i wskrzeszenia aluzję do wspomnianego wyżej przyszłego odrodzenia Troi, do powstania na jej gruzach Imperium Rzymskieg</text:span></text:span><text:span text:style-name="CharStyle13"><text:span text:style-name="T71">o </text:span></text:span><text:bookmark-start text:name="p57"/><text:a xlink:type="simple" xlink:href="#przypis57" text:style-name="Internet_20_link" text:visited-style-name="Visited_20_Internet_20_Link"><text:span text:style-name="CharStyle13"><text:span text:style-name="T71">[przypis 57.]</text:span></text:span></text:a><text:bookmark-end text:name="p57"/><text:span text:style-name="CharStyle13"><text:span text:style-name="T61">.</text:span></text:span></text:p>
      <text:p text:style-name="P10"><text:span text:style-name="CharStyle13"><text:span text:style-name="T61">Apollo ukrywa ważny element, mianowicie nie wspomina o wojnie jako skutku działań Parysa, skupiając się jedynie na rezultacie bardzo dalekosiężnym: hegemonii Trojan jako przyszłych Rzymian. Bóg manipulujący prawdą jest typowo dla epyllionu zdemoralizowany, a dla chrześcijańskiego czytelnika jest niemal anty-bogiem, przeciwieństwem dobrego, miłosiernego Boga, któremu można zaufać </text:span></text:span><text:bookmark-start text:name="p58"/><text:a xlink:type="simple" xlink:href="#przypis58" text:style-name="Internet_20_link" text:visited-style-name="Visited_20_Internet_20_Link"><text:span text:style-name="CharStyle13"><text:span text:style-name="T71">[przypis 58.]</text:span></text:span></text:a><text:bookmark-end text:name="p58"/><text:span text:style-name="CharStyle13"><text:span text:style-name="T61">.</text:span></text:span></text:p>
      <text:h text:style-name="Heading_20_2" text:outline-level="2"><text:span text:style-name="CharStyle26"><text:span text:style-name="T134">7.</text:span></text:span><text:span text:style-name="CharStyle26"><text:span text:style-name="T112"> </text:span></text:span><text:span text:style-name="CharStyle26"><text:span text:style-name="T109">Auspicia oblativa</text:span></text:span><text:span text:style-name="CharStyle27"><text:span text:style-name="T109"> </text:span></text:span><text:span text:style-name="CharStyle27"><text:span text:style-name="T61">na Cyprze</text:span></text:span></text:h>
      <text:p text:style-name="P3"><text:span text:style-name="CharStyle13"><text:span text:style-name="T61">Helena i Parys poznają się na Cyprze, gdzie bohater zostaje wyrzucony ze statku podczas burzy. W drodze do pałacu Menelaosa spogląda w kierunku świątyni, widząc tłum ludzi wznoszących modły do Wenus (ponownie mamy do czynienia z </text:span></text:span><text:span text:style-name="CharStyle20"><text:span text:style-name="T99">dies festus</text:span></text:span><text:span text:style-name="CharStyle20"><text:span text:style-name="T120">)</text:span></text:span><text:span text:style-name="CharStyle20"><text:span text:style-name="T61">.</text:span></text:span><text:span text:style-name="CharStyle13"><text:span text:style-name="T61"> W tym czasie na niebie pojawiają się wieszcze ptaki – łabędzie, gołębie, kania oraz jastrząb:</text:span></text:span></text:p>
      <text:p text:style-name="P38"><text:span text:style-name="CharStyle13"><text:span text:style-name="T61"/></text:span></text:p>
      <text:p text:style-name="Quotations"><text:span text:style-name="CharStyle9"><text:span text:style-name="T61">„</text:span></text:span><text:span text:style-name="CharStyle9"><text:span text:style-name="T99">Interea niuei uolitant per litora cycni</text:span></text:span></text:p>
      <text:p text:style-name="Quotations"><text:span text:style-name="CharStyle9"><text:span text:style-name="T99">Flumine contempto, placidas hinc inde columbas</text:span></text:span></text:p>
      <text:p text:style-name="Quotations"><text:span text:style-name="CharStyle9"><text:span text:style-name="T99">Molliter intendunt omnes per inane uagari;</text:span></text:span></text:p>
      <text:p text:style-name="Quotations"><text:span text:style-name="CharStyle9"><text:span text:style-name="T99">Quas insanus agit rapidusque sequente uolatu</text:span></text:span></text:p>
      <text:p text:style-name="Quotations"><text:span text:style-name="CharStyle9"><text:span text:style-name="T99">Milvus insontes cunctas clamore fatigat,</text:span></text:span></text:p>
      <text:p text:style-name="Quotations"><text:span text:style-name="CharStyle9"><text:span text:style-name="T99">Quas super accipiter uolitans grauis imminet ale</text:span></text:span><text:span text:style-name="CharStyle9"><text:span text:style-name="T105">s</text:span></text:span><text:span text:style-name="CharStyle9"><text:span text:style-name="T71">” </text:span></text:span><text:bookmark-start text:name="p59"/><text:a xlink:type="simple" xlink:href="#przypis59" text:style-name="Internet_20_link" text:visited-style-name="Visited_20_Internet_20_Link"><text:span text:style-name="CharStyle9"><text:span text:style-name="T26">[</text:span></text:span></text:a><text:a xlink:type="simple" xlink:href="#przypis59" text:style-name="Internet_20_link" text:visited-style-name="Visited_20_Internet_20_Link"><text:span text:style-name="CharStyle13"><text:span text:style-name="T26">przypis 59.]</text:span></text:span></text:a><text:bookmark-end text:name="p59"/><text:span text:style-name="CharStyle13"><text:span text:style-name="T71">.</text:span></text:span></text:p>
      <text:p text:style-name="P53"><text:span text:style-name="CharStyle13"><text:span text:style-name="T71"/></text:span></text:p>
      <text:p text:style-name="P53"><text:span text:style-name="CharStyle13"><text:span text:style-name="T71">Str. 123</text:span></text:span></text:p>
      <text:p text:style-name="P10"><text:span text:style-name="CharStyle13"><text:span text:style-name="T61">Łabędź to ptak przypisywany czasem Apollinowi (między innymi przez Cycerona, </text:span></text:span><text:span text:style-name="CharStyle20"><text:span text:style-name="T61">Tusc.</text:span></text:span><text:span text:style-name="CharStyle13"><text:span text:style-name="T61"> 1.73.), jednak częściej uważa się go za ptaka Wenery, wspomina o tym Horacy w </text:span></text:span><text:span text:style-name="CharStyle20"><text:span text:style-name="T61">Odach (Od.</text:span></text:span><text:span text:style-name="CharStyle13"><text:span text:style-name="T61"> 3.28.13-15; 4.1.10). Widok łabędzi można uznać za zapowiedź przybycia Wenus. Gołębie są ptakami niosącymi różnorodne wróżby, ale najczęściej oznaczają one małżeństwo, miłość, przyjaźń, lojalność </text:span></text:span><text:bookmark-start text:name="p60"/><text:a xlink:type="simple" xlink:href="#przypis60" text:style-name="Internet_20_link" text:visited-style-name="Visited_20_Internet_20_Link"><text:span text:style-name="CharStyle13"><text:span text:style-name="T71">[przypis 60.]</text:span></text:span></text:a><text:bookmark-end text:name="p60"/><text:span text:style-name="CharStyle13"><text:span text:style-name="T61">. Zachowanie </text:span></text:span><text:soft-page-break/><text:span text:style-name="CharStyle13"><text:span text:style-name="T61">kani i jastrzębia stanowić może metaforę prześladowania kobiety przez kochank</text:span></text:span><text:span text:style-name="CharStyle13"><text:span text:style-name="T71">a </text:span></text:span><text:bookmark-start text:name="p61"/><text:a xlink:type="simple" xlink:href="#przypis61" text:style-name="Internet_20_link" text:visited-style-name="Visited_20_Internet_20_Link"><text:span text:style-name="CharStyle13"><text:span text:style-name="T71">[przypis 61.]</text:span></text:span></text:a><text:bookmark-end text:name="p61"/><text:span text:style-name="CharStyle13"><text:span text:style-name="T61">.</text:span></text:span></text:p>
      <text:p text:style-name="P10"><text:span text:style-name="CharStyle13"><text:span text:style-name="T61">Po tym, jak wieszcze ptaki pojawiły się na niebie, nadchodzi prorok (</text:span></text:span><text:span text:style-name="CharStyle20"><text:span text:style-name="T99">vates</text:span></text:span><text:span text:style-name="CharStyle13"><text:span text:style-name="T61">) z rodu Melamposa, który przybył na Cypr z okazji święta. To słynny wróżbita z Argos; miał trzech potomków, którzy byli jego następcami w wieszczeniu: Polyfidesa, Teoklymenosa oraz Amfiaraos</text:span></text:span><text:span text:style-name="CharStyle13"><text:span text:style-name="T71">a </text:span></text:span><text:bookmark-start text:name="p62"/><text:a xlink:type="simple" xlink:href="#przypis62" text:style-name="Internet_20_link" text:visited-style-name="Visited_20_Internet_20_Link"><text:span text:style-name="CharStyle13"><text:span text:style-name="T71">[przypis 62.]</text:span></text:span></text:a><text:bookmark-end text:name="p62"/><text:span text:style-name="CharStyle13"><text:span text:style-name="T61">. U Stacjusza pojawia się jeszcze jedno imię, Tiodamas </text:span></text:span><text:span text:style-name="CharStyle20"><text:span text:style-name="T120">(</text:span></text:span><text:span text:style-name="CharStyle20"><text:span text:style-name="T61">Theb.</text:span></text:span><text:span text:style-name="CharStyle13"><text:span text:style-name="T61"> 8.278-8.279), i najprawdopodobniej jego miał na myśli Drakoncjusz, jako że wielokrotnie opierał się w swym utworze na jego dziełach- w powyższym passusie także zauważyć można podobieństwa językowe czy zapożyczenia całych wyrażeń </text:span></text:span><text:bookmark-start text:name="p63"/><text:a xlink:type="simple" xlink:href="#przypis63" text:style-name="Internet_20_link" text:visited-style-name="Visited_20_Internet_20_Link"><text:span text:style-name="CharStyle13"><text:span text:style-name="T71">[przypis 63.]</text:span></text:span></text:a><text:bookmark-end text:name="p63"/><text:span text:style-name="CharStyle13"><text:span text:style-name="T61">.</text:span></text:span></text:p>
      <text:p text:style-name="P3"><text:span text:style-name="CharStyle13"><text:span text:style-name="T61">Wieszcz wyjaśnia Parysowi, że łabędzie oznaczają, że jego przyszła małżonka pochodzi z rodu Jowisza (w. 464), jednak sokół równocześnie zapowiada straszne losy: </text:span></text:span><text:span text:style-name="CharStyle20"><text:span text:style-name="T99">horrida fata</text:span></text:span><text:span text:style-name="CharStyle13"><text:span text:style-name="T61"> (w. 465). Twierdzi, że ptak wzywa Disa (boga świata podziemnego, męża Prozerpiny, w którego orszaku znajdowały się Furie i Libitina, bogini śmierci) oraz jest darem Marsa, grozi zatem okrutną wojną (w. 466-469).</text:span></text:span></text:p>
      <text:p text:style-name="P3"><text:span text:style-name="CharStyle13"><text:span text:style-name="T61">Parys w odpowiedzi na objaśnienia ze strony wieszcza wzywa w modlitwie Wenus, którą prosi o potwierdzenie jedynie wróżb niesionych przez łabędzia i gołębicę (w. 475). Stwierdza także, że należy powstrzymać złowróżbnego ptaka (w. 476). W jego słowach uwidacznia się zarówno nieświadomość siły, jaką ma fatum (nie zdaje sobie sprawy z nieodwracalności losu), jak i pycha – spośród przepowiedni wybiera tylko te, które mu się podobają, czyli te zwiastujące małżeństwo, i o ich realizację wznosi modły.</text:span></text:span></text:p>
      <text:h text:style-name="Heading_20_2" text:outline-level="2"><text:span text:style-name="CharStyle22"><text:span text:style-name="T91">8. </text:span></text:span><text:span text:style-name="CharStyle22"><text:span text:style-name="T61">Spotkanie Parysa i Heleny</text:span></text:span></text:h>
      <text:p text:style-name="P11"><text:span text:style-name="CharStyle13"><text:span text:style-name="T61">Parys i Helena zachwyceni swą urodą wypytują się nawzajem o pochodzenie. Kobieta, dowiedziawszy się, że Parys – tak samo jak ona – pochodzi z rodu Zeusa, rzecze do niego: „</text:span></text:span><text:span text:style-name="CharStyle13"><text:span text:style-name="T99">sis mihi tu coniux et sim tibi dignior uxor. Hon nam fata iubent vel nos hoc Iuppiter urget</text:span></text:span><text:span text:style-name="CharStyle13"><text:span text:style-name="T61">” </text:span></text:span><text:bookmark-start text:name="p64"/><text:a xlink:type="simple" xlink:href="#przypis64" text:style-name="Internet_20_link" text:visited-style-name="Visited_20_Internet_20_Link"><text:span text:style-name="CharStyle13"><text:span text:style-name="T27">[</text:span></text:span></text:a><text:a xlink:type="simple" xlink:href="#przypis64" text:style-name="Internet_20_link" text:visited-style-name="Visited_20_Internet_20_Link"><text:span text:style-name="CharStyle13"><text:span text:style-name="T26">przypis </text:span></text:span></text:a><text:a xlink:type="simple" xlink:href="#przypis64" text:style-name="Internet_20_link" text:visited-style-name="Visited_20_Internet_20_Link"><text:span text:style-name="CharStyle13"><text:span text:style-name="T27">64.]</text:span></text:span></text:a><text:bookmark-end text:name="p64"/><text:span text:style-name="CharStyle13"><text:span text:style-name="T61">.</text:span></text:span></text:p>
      <text:p text:style-name="P48"><text:span text:style-name="CharStyle13"><text:span text:style-name="T61"/></text:span></text:p>
      <text:p text:style-name="P48"><text:span text:style-name="CharStyle13"><text:span text:style-name="T72">Str. 124</text:span></text:span></text:p>
      <text:p text:style-name="P48"><text:span text:style-name="CharStyle13"><text:span text:style-name="T61">Bohaterka natychmiast zdaje sobie sprawę z tego, że Parys jest jej przeznaczony – co istotne – nie jako kochanek, lecz małżonek, dodaje bowiem: „</text:span></text:span><text:span text:style-name="CharStyle13"><text:span text:style-name="T99">post thalamos primi cui debent fata secundum” </text:span></text:span><text:bookmark-start text:name="p65"/><text:a xlink:type="simple" xlink:href="#przypis65" text:style-name="Internet_20_link" text:visited-style-name="Visited_20_Internet_20_Link"><text:span text:style-name="CharStyle13"><text:span text:style-name="T32">[</text:span></text:span></text:a><text:a xlink:type="simple" xlink:href="#przypis65" text:style-name="Internet_20_link" text:visited-style-name="Visited_20_Internet_20_Link"><text:span text:style-name="CharStyle13"><text:span text:style-name="T26">przypis </text:span></text:span></text:a><text:a xlink:type="simple" xlink:href="#przypis65" text:style-name="Internet_20_link" text:visited-style-name="Visited_20_Internet_20_Link"><text:span text:style-name="CharStyle13"><text:span text:style-name="T27">65.]</text:span></text:span></text:a><text:bookmark-end text:name="p65"/><text:span text:style-name="CharStyle13"><text:span text:style-name="T61">.</text:span></text:span></text:p>
      <text:p text:style-name="P11"><text:span text:style-name="CharStyle13"><text:span text:style-name="T61">Pamiętając równocześnie o swym mężu Menelaosie, Helena stara się usprawiedliwić i twierdzi, że czynić w ten sposób rozkazują jej losy (</text:span></text:span><text:span text:style-name="CharStyle20"><text:span text:style-name="T99">fata iubent</text:span></text:span><text:span text:style-name="CharStyle13"><text:span text:style-name="T61">), albo nawet </text:span></text:span><text:soft-page-break/><text:span text:style-name="CharStyle13"><text:span text:style-name="T61">przepowiedział to wcześniej sam Zeus (</text:span></text:span><text:span text:style-name="CharStyle20"><text:span text:style-name="T99">Iuppiter urget</text:span></text:span><text:span text:style-name="CharStyle13"><text:span text:style-name="T61">) i on kieruje ją w stronę ucieczki i zawarcia nowego małżeństwa. Wyjaśnia to następująco: zostało ustalone, że kobieta ma opuścić męża jeszcze żywego, a nie dopiero po jego śmierci szukać nowego wybranka (w. 538). Te słowa usprawiedliwiają nie tylko ją samą, lecz także Parysa, który teraz już całkowicie może wyrzec się zbrodni, za wszystkim bowiem stoją bogowie, którzy przepowiedzieli im taki los. Rozumując w ten sposób, trudno doszukać się w ich czynach jakiejkolwiek zbrodni. Tuż po tej rozmowie Parys dobrowolnie zabiera Helenę na statek: nie dochodzi do porwania – losy nakazały im być razem i oboje zgodzili się na ich nadejście z ochotą, nie czyniąc nic wbrew własnej wol</text:span></text:span><text:span text:style-name="CharStyle13"><text:span text:style-name="T72">i </text:span></text:span><text:bookmark-start text:name="p66"/><text:a xlink:type="simple" xlink:href="#przypis66" text:style-name="Internet_20_link" text:visited-style-name="Visited_20_Internet_20_Link"><text:span text:style-name="CharStyle13"><text:span text:style-name="T72">[</text:span></text:span></text:a><text:a xlink:type="simple" xlink:href="#przypis66" text:style-name="Internet_20_link" text:visited-style-name="Visited_20_Internet_20_Link"><text:span text:style-name="CharStyle13"><text:span text:style-name="T71">przypis </text:span></text:span></text:a><text:a xlink:type="simple" xlink:href="#przypis66" text:style-name="Internet_20_link" text:visited-style-name="Visited_20_Internet_20_Link"><text:span text:style-name="CharStyle13"><text:span text:style-name="T72">66.]</text:span></text:span></text:a><text:bookmark-end text:name="p66"/><text:span text:style-name="CharStyle13"><text:span text:style-name="T61">. Zatem oprócz tego, że nad Parysem władzę sprawowało fatum, jego winę pomniejszył współudział Heleny w ucieczce. Jednak cudzołóstwo popełnili w pełnej świadomości, stąd zapewne tak wielka zemsta Grekó</text:span></text:span><text:span text:style-name="CharStyle13"><text:span text:style-name="T72">w </text:span></text:span><text:bookmark-start text:name="p67"/><text:a xlink:type="simple" xlink:href="#przypis67" text:style-name="Internet_20_link" text:visited-style-name="Visited_20_Internet_20_Link"><text:span text:style-name="CharStyle13"><text:span text:style-name="T27">[</text:span></text:span></text:a><text:a xlink:type="simple" xlink:href="#przypis67" text:style-name="Internet_20_link" text:visited-style-name="Visited_20_Internet_20_Link"><text:span text:style-name="CharStyle13"><text:span text:style-name="T26">przypis </text:span></text:span></text:a><text:a xlink:type="simple" xlink:href="#przypis67" text:style-name="Internet_20_link" text:visited-style-name="Visited_20_Internet_20_Link"><text:span text:style-name="CharStyle13"><text:span text:style-name="T27">67.]</text:span></text:span></text:a><text:bookmark-end text:name="p67"/><text:span text:style-name="CharStyle13"><text:span text:style-name="T61">.</text:span></text:span></text:p>
      <text:h text:style-name="Heading_20_2" text:outline-level="2"><text:span text:style-name="CharStyle22"><text:span text:style-name="T91">9. </text:span></text:span><text:span text:style-name="CharStyle22"><text:span text:style-name="T61">Hektor i Troilus: wizja śmierci</text:span></text:span></text:h>
      <text:p text:style-name="P3"><text:span text:style-name="CharStyle13"><text:span text:style-name="T61">Tuż po opisie radosnego powitania Parysa w Troi przez rodziców narrator nagle zmienia nastrój. Zauważa, że Hektor oraz Troilus nie podzielają radości Priama i Hekuby z powrotu bohatera, a następnie mówi wprost o śmierci, którą przyniesie wojna:</text:span></text:span></text:p>
      <text:p text:style-name="P38"><text:span text:style-name="CharStyle13"><text:span text:style-name="T61"/></text:span></text:p>
      <text:p text:style-name="Quotations"><text:span text:style-name="CharStyle9"><text:span text:style-name="T61">„[…] </text:span></text:span><text:span text:style-name="CharStyle9"><text:span text:style-name="T99">praesagia sensus</text:span></text:span></text:p>
      <text:p text:style-name="Quotations"><text:span text:style-name="CharStyle9"><text:span text:style-name="T99">Concutiunt animosque [in] viri: Mors ore cruento</text:span></text:span></text:p>
      <text:p text:style-name="Quotations"><text:span text:style-name="CharStyle9"><text:span text:style-name="T99">Inter Troianos discurrit saeva caterva</text:span></text:span></text:p>
      <text:p text:style-name="Quotations"><text:span text:style-name="CharStyle9"><text:span text:style-name="T99">Heu quantos raptura viros, quae fata datura</text:span></text:span></text:p>
      <text:p text:style-name="Quotations"><text:span text:style-name="CharStyle9"><text:span text:style-name="T99">Aut quantas per bella nurus vidare parata</text:span></text:span><text:span text:style-name="CharStyle9"><text:span text:style-name="T61">!” </text:span></text:span><text:bookmark-start text:name="p68"/><text:a xlink:type="simple" xlink:href="#przypis68" text:style-name="Internet_20_link" text:visited-style-name="Visited_20_Internet_20_Link"><text:span text:style-name="CharStyle9"><text:span text:style-name="T72">[przypis 68.]</text:span></text:span></text:a><text:bookmark-end text:name="p68"/><text:span text:style-name="CharStyle9"><text:span text:style-name="T72">.</text:span></text:span></text:p>
      <text:p text:style-name="P52"><text:span text:style-name="CharStyle9"><text:span text:style-name="T1"/></text:span></text:p>
      <text:p text:style-name="P54"><text:span text:style-name="CharStyle9"><text:span text:style-name="T4">Str. 125</text:span></text:span></text:p>
      <text:p text:style-name="P3"><text:span text:style-name="CharStyle13"><text:span text:style-name="T61">Podobnie jak wcześniej Helenus i Kasandra byli wrogo nastawieni do brata i roztaczali przed zgromadzonymi straszne wizje nadciągającej wojny, tak teraz Hektor i Troilus wyrażają swe przeczuci</text:span></text:span><text:span text:style-name="CharStyle13"><text:span text:style-name="T73">a </text:span></text:span><text:bookmark-start text:name="p69"/><text:a xlink:type="simple" xlink:href="#przypis69" text:style-name="Internet_20_link" text:visited-style-name="Visited_20_Internet_20_Link"><text:span text:style-name="CharStyle13"><text:span text:style-name="T73">[przypis 69.]</text:span></text:span></text:a><text:bookmark-end text:name="p69"/><text:span text:style-name="CharStyle13"><text:span text:style-name="T61">, że również oni okażą się w przyszłości ofiarami czynu Parysa.</text:span></text:span></text:p>
      <text:p text:style-name="P3"><text:span text:style-name="CharStyle13"><text:span text:style-name="T61">W końcowych wersach utworu pojawia się kolejne nawiązane do proroczego snu Hekuby:</text:span></text:span></text:p>
      <text:p text:style-name="P38"><text:span text:style-name="CharStyle13"><text:span text:style-name="T61"/></text:span></text:p>
      <text:p text:style-name="Quotations"><text:span text:style-name="CharStyle9"><text:span text:style-name="T61">„</text:span></text:span><text:span text:style-name="CharStyle9"><text:span text:style-name="T99">Ite pares sponsi, iam somnia taetra probastis</text:span></text:span></text:p>
      <text:p text:style-name="Quotations"><text:soft-page-break/><text:span text:style-name="CharStyle9"><text:span text:style-name="T99">Matris et ornati misero flammastis amore</text:span></text:span></text:p>
      <text:p text:style-name="Quotations"><text:span text:style-name="CharStyle9"><text:span text:style-name="T99">Ostensam sub nocte facem, qua Troia cremetur,</text:span></text:span></text:p>
      <text:p text:style-name="Quotations"><text:span text:style-name="CharStyle9"><text:span text:style-name="T99">Qua Phryges incurrant obitum sine crimine morti</text:span></text:span><text:span text:style-name="CharStyle9"><text:span text:style-name="T106">s</text:span></text:span><text:span text:style-name="CharStyle9"><text:span text:style-name="T74">” </text:span></text:span><text:a xlink:type="simple" xlink:href="#przypis70" text:style-name="Internet_20_link" text:visited-style-name="Visited_20_Internet_20_Link"><text:span text:style-name="CharStyle9"><text:span text:style-name="T74">[</text:span></text:span></text:a><text:bookmark-start text:name="p70"/><text:a xlink:type="simple" xlink:href="#przypis70" text:style-name="Internet_20_link" text:visited-style-name="Visited_20_Internet_20_Link"><text:span text:style-name="CharStyle9"><text:span text:style-name="T74">przypis</text:span></text:span></text:a><text:bookmark-end text:name="p70"/><text:a xlink:type="simple" xlink:href="#przypis70" text:style-name="Internet_20_link" text:visited-style-name="Visited_20_Internet_20_Link"><text:span text:style-name="CharStyle9"><text:span text:style-name="T74"> 70.]</text:span></text:span></text:a></text:p>
      <text:p text:style-name="P52"><text:span text:style-name="CharStyle9"><text:span text:style-name="T74"/></text:span></text:p>
      <text:p text:style-name="P3"><text:span text:style-name="CharStyle13"><text:span text:style-name="T61">Z ostatnim zaś zdaniu </text:span></text:span><text:span text:style-name="CharStyle20"><text:span text:style-name="T99">De raptu Helenae</text:span></text:span><text:span text:style-name="CharStyle13"><text:span text:style-name="T61"> Drakoncjusz zawarł myśl przewodnią utworu: wojna to kara, jaką pociąga za sobą zbrodniczy czyn Parysa: „</text:span></text:span><text:span text:style-name="CharStyle13"><text:span text:style-name="T99">crimen adulterii talis uindicta sequatur</text:span></text:span><text:span text:style-name="CharStyle13"><text:span text:style-name="T61">: zbrodnia cudzołożnika taką zemstę za sobą pociąga” (w. 655). Złamanie praw boskich i ludzkich przez jego jednego zdeterminowało los innych, doprowadziło do wielkiej wojny niosącej śmierć wielu niewinnym ludziom.</text:span></text:span></text:p>
      <text:p text:style-name="P12"><text:span text:style-name="CharStyle13"><text:span text:style-name="T61">Fatum stanowiło dla Drakoncjusza coś więcej niż ustanowiony porządek świata czy proroctwo. Było w jego poemacie wszechobecne, istotną rolę odgrywało także w innych epyllionach Kartagińczyk</text:span></text:span><text:span text:style-name="CharStyle13"><text:span text:style-name="T74">a </text:span></text:span><text:bookmark-start text:name="p71"/><text:a xlink:type="simple" xlink:href="#przypis71" text:style-name="Internet_20_link" text:visited-style-name="Visited_20_Internet_20_Link"><text:span text:style-name="CharStyle13"><text:span text:style-name="T74">[przypis 71.]</text:span></text:span></text:a><text:bookmark-end text:name="p71"/><text:span text:style-name="CharStyle13"><text:span text:style-name="T61"> oraz w utworach chrześcijańskich, gdzie jego miejsce przejął Bó</text:span></text:span><text:span text:style-name="CharStyle13"><text:span text:style-name="T74">g </text:span></text:span><text:bookmark-start text:name="p72"/><text:a xlink:type="simple" xlink:href="#przypis72" text:style-name="Internet_20_link" text:visited-style-name="Visited_20_Internet_20_Link"><text:span text:style-name="CharStyle13"><text:span text:style-name="T74">[przypis 72.]</text:span></text:span></text:a><text:bookmark-end text:name="p72"/><text:span text:style-name="CharStyle13"><text:span text:style-name="T61">. Narrator </text:span></text:span><text:span text:style-name="CharStyle20"><text:span text:style-name="T99">De raptu Helenae</text:span></text:span><text:span text:style-name="CharStyle13"><text:span text:style-name="T61"> rolę fatum przypisuje jednak głównie Apollinowi (w. 190-191) oraz Jowiszowi (w. 533-534), a nawet samej Helenie (w. 534-535) odpowiedzialnej za realizację przepowiedzianego lo</text:span></text:span><text:span text:style-name="CharStyle13"><text:span text:style-name="T74">su </text:span></text:span><text:bookmark-start text:name="p73"/><text:a xlink:type="simple" xlink:href="#przypis73" text:style-name="Internet_20_link" text:visited-style-name="Visited_20_Internet_20_Link"><text:span text:style-name="CharStyle13"><text:span text:style-name="T74">[przypis 73.]</text:span></text:span></text:a><text:bookmark-end text:name="p73"/><text:span text:style-name="CharStyle13"><text:span text:style-name="T61">.</text:span></text:span></text:p>
      <text:p text:style-name="P49"><text:span text:style-name="CharStyle13"><text:span text:style-name="T61"/></text:span></text:p>
      <text:p text:style-name="P49"><text:span text:style-name="CharStyle13"><text:span text:style-name="T74">Str. 126</text:span></text:span></text:p>
      <text:p text:style-name="P50"><text:span text:style-name="CharStyle13"><text:span text:style-name="T61">Skoro było ono wszechobecne, można przypuszczać, że poeta postanowił zachować klasyczny, pogański charakter mitu – jednocześnie jednak Parys i Helena wydają się w pełni odpowiedzialni za własne czyn</text:span></text:span><text:span text:style-name="CharStyle13"><text:span text:style-name="T75">y </text:span></text:span><text:bookmark-start text:name="p74"/><text:a xlink:type="simple" xlink:href="#przypis74" text:style-name="Internet_20_link" text:visited-style-name="Visited_20_Internet_20_Link"><text:span text:style-name="CharStyle13"><text:span text:style-name="T75">[</text:span></text:span></text:a><text:a xlink:type="simple" xlink:href="#przypis74" text:style-name="Internet_20_link" text:visited-style-name="Visited_20_Internet_20_Link"><text:span text:style-name="CharStyle13"><text:span text:style-name="T74">przypis </text:span></text:span></text:a><text:a xlink:type="simple" xlink:href="#przypis74" text:style-name="Internet_20_link" text:visited-style-name="Visited_20_Internet_20_Link"><text:span text:style-name="CharStyle13"><text:span text:style-name="T75">74.]</text:span></text:span></text:a><text:bookmark-end text:name="p74"/><text:span text:style-name="CharStyle13"><text:span text:style-name="T61">. To, co czyni Parys, oczywiście determinowane jest przez fatum (wręcz </text:span></text:span><text:span text:style-name="CharStyle20"><text:span text:style-name="T99">impia fata</text:span></text:span><text:span text:style-name="CharStyle13"><text:span text:style-name="T61">, złe losy, w. 57-60), aczkolwiek nie ogranicza ono jego wolnej woli, wpływając jedynie na wydarzenia będące poza umysłem ludzkim, a pomijając działania wynikające z własnych, osobistych decyzji człowieka. Parys zatem podejmuje świadome decyzje (w. 67-68), za które – wedle filozofii stoickiej – staje się moralnie odpowiedzialny.</text:span></text:span></text:p>
      <text:p text:style-name="P3"><text:span text:style-name="CharStyle13"><text:span text:style-name="T61">Poematy Drakoncjusza pełnić miały funkcje moralizatorskie, poeta doszukiwał się w dawnych mitach nowych, ponadczasowych morałów przekładających się na otaczającą go rzeczywistość – zastanawiał się, gdzie leży źródło zła i grzechu: na ile ich przyczyną było ciążące nad człowiekiem fatum, a na ile czynił on zło z własnej woli. Okazuje się, że nawet jeśli ludzie nie są w pełni wolni w swych wyborach, to są odpowiedzialni lub współodpowiedzialni za zło, jakie czynią, i za jego konsekwencje, ponieważ ich działania są moralnie złe (uwidaczniają się w tej teorii idee filozofii stoickiej): Parys nie stara się, by jego czyny były dobre, i nie sprzeciwia się złu, </text:span></text:span><text:soft-page-break/><text:span text:style-name="CharStyle13"><text:span text:style-name="T61">popełnia przestępstwa, jest skorumpowanym sędzią, cudzołoży, łamie zasady gościnności. Mimo że jawi się jako bohater tragiczny – cokolwiek nie uczyni, doprowadzi to do negatywnych skutków – ponosi za to wspomnianą już odpowiedzialność moralną.</text:span></text:span></text:p>
      <text:p text:style-name="P13"><text:span text:style-name="CharStyle13"><text:span text:style-name="T61">Wyraźnie dostrzec można także wpływy wiary chrześcijańskiej poety, które uwypuklają swoistość zawartej w utworze wizji świata powstałej na styku różnych tradycji nie tylko filozoficznych, lecz także religijnych. Drakoncjusz jako chrześcijanin piętnuje fałsz i obłudę, a także ukazuje wielkość okrucieństwa, jakie niesie ze sobą wojna – Grecy w jego mniemaniu mszczą się za cudzołóstwo, a błąd jednego człowieka wpływa na los innych, niewinnych ludzi: za złe czyny musi przyjść nieunikniona kara. Trudno nie zauważyć w powyższej interpretacji podobieństwa do chrześcijańskiej koncepcji grzech</text:span></text:span><text:span text:style-name="CharStyle13"><text:span text:style-name="T75">u </text:span></text:span><text:bookmark-start text:name="p75"/><text:a xlink:type="simple" xlink:href="#przypis75" text:style-name="Internet_20_link" text:visited-style-name="Visited_20_Internet_20_Link"><text:span text:style-name="CharStyle13"><text:span text:style-name="T75">[</text:span></text:span></text:a><text:a xlink:type="simple" xlink:href="#przypis75" text:style-name="Internet_20_link" text:visited-style-name="Visited_20_Internet_20_Link"><text:span text:style-name="CharStyle13"><text:span text:style-name="T74">przypis </text:span></text:span></text:a><text:a xlink:type="simple" xlink:href="#przypis75" text:style-name="Internet_20_link" text:visited-style-name="Visited_20_Internet_20_Link"><text:span text:style-name="CharStyle13"><text:span text:style-name="T75">75.]</text:span></text:span></text:a><text:bookmark-end text:name="p75"/><text:span text:style-name="CharStyle13"><text:span text:style-name="T61">. Dla Drakoncjusza jako prawnika jednostronna ocena moralna nie była jednak wystarczająca – należało rozważyć inne możliwe przyczyny wojny, a dopiero na końcu, niczym po rozprawie sądowej, wydać ostateczny wyrok: winien był Pary</text:span></text:span><text:span text:style-name="CharStyle13"><text:span text:style-name="T75">s </text:span></text:span><text:bookmark-start text:name="p76"/><text:a xlink:type="simple" xlink:href="#przypis76" text:style-name="Internet_20_link" text:visited-style-name="Visited_20_Internet_20_Link"><text:span text:style-name="CharStyle13"><text:span text:style-name="T75">[</text:span></text:span></text:a><text:a xlink:type="simple" xlink:href="#przypis76" text:style-name="Internet_20_link" text:visited-style-name="Visited_20_Internet_20_Link"><text:span text:style-name="CharStyle13"><text:span text:style-name="T74">przypis </text:span></text:span></text:a><text:a xlink:type="simple" xlink:href="#przypis76" text:style-name="Internet_20_link" text:visited-style-name="Visited_20_Internet_20_Link"><text:span text:style-name="CharStyle13"><text:span text:style-name="T75">76.]</text:span></text:span></text:a><text:bookmark-end text:name="p76"/><text:span text:style-name="CharStyle13"><text:span text:style-name="T61">.</text:span></text:span></text:p>
      <text:p text:style-name="P50"><text:span text:style-name="CharStyle13"><text:span text:style-name="T61"/></text:span></text:p>
      <text:p text:style-name="P50"><text:span text:style-name="CharStyle13"><text:span text:style-name="T75">Str. 127</text:span></text:span></text:p>
      <text:p text:style-name="P14"><text:span text:style-name="CharStyle13"><text:span text:style-name="T61">Wiara w obecność i moc fatum to także znak czasów, w jakich żył i tworzył Kartagińczyk: w dobie upadającego Rzymu pragnął on umieścić znany mu świat w ramach tak stałych i niezniszczalnych jak los, który dawno został ustalony przez bogów i nie ma przed nim odwrotu. W przypadku historii opisanej w </text:span></text:span><text:span text:style-name="CharStyle20"><text:span text:style-name="T99">De raptu Helenae</text:span></text:span><text:span text:style-name="CharStyle13"><text:span text:style-name="T61"> z powodu zbrodni Parysa doszło do wojny, wśród jej skutków znalazło się jednak założenie Rzymu: jeśli człowiek uwierzyłby, że upadek imperium też był częścią boskiego planu, łatwiej byłoby mu tę trudną sytuację zaakceptować </text:span></text:span><text:bookmark-start text:name="p77"/><text:a xlink:type="simple" xlink:href="#przypis77" text:style-name="Internet_20_link" text:visited-style-name="Visited_20_Internet_20_Link"><text:span text:style-name="CharStyle13"><text:span text:style-name="T28">[</text:span></text:span></text:a><text:a xlink:type="simple" xlink:href="#przypis77" text:style-name="Internet_20_link" text:visited-style-name="Visited_20_Internet_20_Link"><text:span text:style-name="CharStyle13"><text:span text:style-name="T29">przypis </text:span></text:span></text:a><text:a xlink:type="simple" xlink:href="#przypis77" text:style-name="Internet_20_link" text:visited-style-name="Visited_20_Internet_20_Link"><text:span text:style-name="CharStyle13"><text:span text:style-name="T28">77.]</text:span></text:span></text:a><text:bookmark-end text:name="p77"/><text:span text:style-name="CharStyle13"><text:span text:style-name="T61">. Ludzie bez wątpienia potrzebowali wówczas wsparcia, pocieszenia i lekcji moralnych opartych na tradycji klasycznej, jednak odmiennych od tych sprzed wieków. Jak stwierdził trafnie Edwards, analizując czasy wandalskie i morały w poezji Drakoncjusza: „</text:span></text:span><text:span text:style-name="CharStyle13"><text:span text:style-name="T135">this sense that the world is morally opaque, at least to carnal minds, could only have been deepened by the Vandal occupation of Africa</text:span></text:span><text:span text:style-name="CharStyle13"><text:span text:style-name="T61">” </text:span></text:span><text:bookmark-start text:name="p78"/><text:a xlink:type="simple" xlink:href="#przypis78" text:style-name="Internet_20_link" text:visited-style-name="Visited_20_Internet_20_Link"><text:span text:style-name="CharStyle13"><text:span text:style-name="T30">[</text:span></text:span></text:a><text:a xlink:type="simple" xlink:href="#przypis78" text:style-name="Internet_20_link" text:visited-style-name="Visited_20_Internet_20_Link"><text:span text:style-name="CharStyle13"><text:span text:style-name="T29">przypis </text:span></text:span></text:a><text:a xlink:type="simple" xlink:href="#przypis78" text:style-name="Internet_20_link" text:visited-style-name="Visited_20_Internet_20_Link"><text:span text:style-name="CharStyle13"><text:span text:style-name="T30">78.]</text:span></text:span></text:a><text:bookmark-end text:name="p78"/><text:span text:style-name="CharStyle13"><text:span text:style-name="T61">. W tym kontekście należy doszukiwać się oryginalnego spojrzenia na fatum, wolę ludzką i lekcje płynące z twórczości tego poety: mimo że fatum determinuje decyzje ludzkie, człowiek świadomie dąży do zł</text:span></text:span><text:span text:style-name="CharStyle13"><text:span text:style-name="T76">a </text:span></text:span><text:bookmark-start text:name="p79"/><text:a xlink:type="simple" xlink:href="#przypis79" text:style-name="Internet_20_link" text:visited-style-name="Visited_20_Internet_20_Link"><text:span text:style-name="CharStyle13"><text:span text:style-name="T76">[</text:span></text:span></text:a><text:a xlink:type="simple" xlink:href="#przypis79" text:style-name="Internet_20_link" text:visited-style-name="Visited_20_Internet_20_Link"><text:span text:style-name="CharStyle13"><text:span text:style-name="T74">przypis </text:span></text:span></text:a><text:a xlink:type="simple" xlink:href="#przypis79" text:style-name="Internet_20_link" text:visited-style-name="Visited_20_Internet_20_Link"><text:span text:style-name="CharStyle13"><text:span text:style-name="T76">79.]</text:span></text:span></text:a><text:bookmark-end text:name="p79"/><text:span text:style-name="CharStyle13"><text:span text:style-name="T61">. Nie jest to zatem klasyczne potraktowanie mitu – Drakoncjusz, oparłszy się na stoickiej idei fatum (wskazał na łagodniejszą formę determinizmu oraz moralną odpowiedzialność), jednocześnie </text:span></text:span><text:soft-page-break/><text:span text:style-name="CharStyle13"><text:span text:style-name="T61">ujawnił wpływ wiary chrześcijańskiej na interpretację pogańskiego mit</text:span></text:span><text:span text:style-name="CharStyle13"><text:span text:style-name="T76">u </text:span></text:span><text:bookmark-start text:name="p80"/><text:a xlink:type="simple" xlink:href="#przypis80" text:style-name="Internet_20_link" text:visited-style-name="Visited_20_Internet_20_Link"><text:span text:style-name="CharStyle13"><text:span text:style-name="T76">[</text:span></text:span></text:a><text:a xlink:type="simple" xlink:href="#przypis80" text:style-name="Internet_20_link" text:visited-style-name="Visited_20_Internet_20_Link"><text:span text:style-name="CharStyle13"><text:span text:style-name="T74">przypis </text:span></text:span></text:a><text:a xlink:type="simple" xlink:href="#przypis80" text:style-name="Internet_20_link" text:visited-style-name="Visited_20_Internet_20_Link"><text:span text:style-name="CharStyle13"><text:span text:style-name="T76">80.]</text:span></text:span></text:a><text:bookmark-end text:name="p80"/><text:span text:style-name="CharStyle13"><text:span text:style-name="T61">, nadając wszystkiemu silny rys moralizując</text:span></text:span><text:span text:style-name="CharStyle13"><text:span text:style-name="T76">y </text:span></text:span><text:bookmark-start text:name="p81"/><text:a xlink:type="simple" xlink:href="#przypis81" text:style-name="Internet_20_link" text:visited-style-name="Visited_20_Internet_20_Link"><text:span text:style-name="CharStyle13"><text:span text:style-name="T76">[</text:span></text:span></text:a><text:a xlink:type="simple" xlink:href="#przypis81" text:style-name="Internet_20_link" text:visited-style-name="Visited_20_Internet_20_Link"><text:span text:style-name="CharStyle13"><text:span text:style-name="T74">przypis </text:span></text:span></text:a><text:a xlink:type="simple" xlink:href="#przypis81" text:style-name="Internet_20_link" text:visited-style-name="Visited_20_Internet_20_Link"><text:span text:style-name="CharStyle13"><text:span text:style-name="T76">81.]</text:span></text:span></text:a><text:bookmark-end text:name="p81"/><text:span text:style-name="CharStyle13"><text:span text:style-name="T61">.</text:span></text:span></text:p>
      <text:p text:style-name="P51"><text:span text:style-name="CharStyle13"><text:span text:style-name="T61"/></text:span></text:p>
      <text:p text:style-name="P51"><text:span text:style-name="CharStyle13"><text:span text:style-name="T76">Str. 128</text:span></text:span></text:p>
      <text:h text:style-name="Heading_20_2" text:outline-level="2"><text:span text:style-name="CharStyle28"><text:span text:style-name="T143">O</text:span></text:span><text:span text:style-name="CharStyle29"><text:span text:style-name="T143">N THE </text:span></text:span><text:span text:style-name="CharStyle28"><text:span text:style-name="T143">P</text:span></text:span><text:span text:style-name="CharStyle29"><text:span text:style-name="T143">ROBLEM OF </text:span></text:span><text:span text:style-name="CharStyle28"><text:span text:style-name="T143">F</text:span></text:span><text:span text:style-name="CharStyle29"><text:span text:style-name="T143">ATE AND </text:span></text:span><text:span text:style-name="CharStyle28"><text:span text:style-name="T143">F</text:span></text:span><text:span text:style-name="CharStyle29"><text:span text:style-name="T143">REE </text:span></text:span><text:span text:style-name="CharStyle28"><text:span text:style-name="T143">W</text:span></text:span><text:span text:style-name="CharStyle29"><text:span text:style-name="T143">ILL IN </text:span></text:span><text:span text:style-name="CharStyle28"><text:span text:style-name="T143">D</text:span></text:span><text:span text:style-name="CharStyle29"><text:span text:style-name="T143">RACONTIUS</text:span></text:span><text:span text:style-name="CharStyle28"><text:span text:style-name="T143">' E</text:span></text:span><text:span text:style-name="CharStyle29"><text:span text:style-name="T143">PYLLION</text:span></text:span><text:span text:style-name="CharStyle29"><text:span text:style-name="T60"> </text:span></text:span><text:span text:style-name="CharStyle30"><text:span text:style-name="T119">D</text:span></text:span><text:span text:style-name="CharStyle31"><text:span text:style-name="T119">E RAPTU </text:span></text:span><text:span text:style-name="CharStyle30"><text:span text:style-name="T119">H</text:span></text:span><text:span text:style-name="CharStyle31"><text:span text:style-name="T119">ELENAE</text:span></text:span><text:span text:style-name="CharStyle28"><text:span text:style-name="T60"> </text:span></text:span><text:span text:style-name="CharStyle28"><text:span text:style-name="T143">(</text:span></text:span><text:span text:style-name="CharStyle30"><text:span text:style-name="T143">R</text:span></text:span><text:span text:style-name="CharStyle31"><text:span text:style-name="T143">APE OF </text:span></text:span><text:span text:style-name="CharStyle30"><text:span text:style-name="T143">H</text:span></text:span><text:span text:style-name="CharStyle31"><text:span text:style-name="T143">ELEN</text:span></text:span><text:span text:style-name="CharStyle28"><text:span text:style-name="T143">)<text:line-break/></text:span></text:span><text:span text:style-name="CharStyle7"><text:span text:style-name="T143">A</text:span></text:span><text:span text:style-name="CharStyle6"><text:span text:style-name="T143">BSTRACT</text:span></text:span></text:h>
      <text:p text:style-name="P16"><text:span text:style-name="CharStyle9"><text:span text:style-name="T138">Dracontius in his epyllion </text:span></text:span><text:span text:style-name="CharStyle19"><text:span text:style-name="T99">De raptu Helenae</text:span></text:span><text:span text:style-name="CharStyle9"><text:span text:style-name="T138"> reflects on the source of evil and he seeks to find the proper cause of the Trojan War. In his reflections he focuses on the role of fate, the problem of free will and the moral responsibility. Dracontius's concept of fate is interspersed with various religious concepts – In the poem one can find </text:span></text:span><text:span text:style-name="CharStyle19"><text:span text:style-name="T99">signa</text:span></text:span><text:span text:style-name="CharStyle9"><text:span text:style-name="T138">: </text:span></text:span><text:span text:style-name="CharStyle19"><text:span text:style-name="T99">prodigia</text:span></text:span><text:span text:style-name="CharStyle9"><text:span text:style-name="T138"> and </text:span></text:span><text:span text:style-name="CharStyle19"><text:span text:style-name="T99">auspicia</text:span></text:span><text:span text:style-name="CharStyle9"><text:span text:style-name="T138">, prophetic dreams, people with divine powers and many other ideas. In addition, Dracontius puts a tragic theme in an epic form, and besides that he combines many different visions together: from the classical, pagan conception of the myth to the Christian religion and also the lawyer's point of view. In this article I will analyze the idea of fate and free will in antiquity and I will confront it with Dracontius's original interpretation of the subject.</text:span></text:span></text:p>
      <text:p text:style-name="P34"><text:span text:style-name="CharStyle7"><text:span text:style-name="T138">K</text:span></text:span><text:span text:style-name="CharStyle6"><text:span text:style-name="T138">EYWORDS</text:span></text:span></text:p>
      <text:p text:style-name="P16"><text:span text:style-name="CharStyle9"><text:span text:style-name="T138">Dracontius, epyllion, fatum, late antiquity, free will, Trojan war</text:span></text:span></text:p>
      <text:p text:style-name="P34"><text:span text:style-name="CharStyle7"><text:span text:style-name="T61"/></text:span></text:p>
      <text:h text:style-name="Heading_20_2" text:outline-level="2"><text:span text:style-name="CharStyle7"><text:span text:style-name="T60">B</text:span></text:span><text:span text:style-name="CharStyle6"><text:span text:style-name="T60">IBLIOGRAFIA</text:span></text:span></text:h>
      <text:p text:style-name="P34"><text:span text:style-name="CharStyle32"><text:span text:style-name="T61">Ź</text:span></text:span><text:span text:style-name="CharStyle33"><text:span text:style-name="T61">RÓDŁA</text:span></text:span></text:p>
      <text:p text:style-name="P22"><text:span text:style-name="CharStyle9"><text:span text:style-name="T76">1. </text:span></text:span><text:span text:style-name="CharStyle9"><text:span text:style-name="T61">Aischylos,</text:span></text:span><text:span text:style-name="CharStyle9"><text:span text:style-name="T128"> </text:span></text:span><text:span text:style-name="CharStyle19"><text:span text:style-name="T135">Prometheia</text:span></text:span><text:span text:style-name="CharStyle19"><text:span text:style-name="T61">,</text:span></text:span><text:span text:style-name="CharStyle9"><text:span text:style-name="T61"> </text:span></text:span><text:span text:style-name="CharStyle9"><text:span text:style-name="T135">ed. </text:span></text:span><text:span text:style-name="CharStyle9"><text:span text:style-name="T61">H. J. Mette, </text:span></text:span><text:span text:style-name="CharStyle9"><text:span text:style-name="T135">Heidelberg 1953</text:span></text:span><text:span text:style-name="CharStyle9"><text:span text:style-name="T61">.</text:span></text:span></text:p>
      <text:p text:style-name="P17"><text:span text:style-name="CharStyle9"><text:span text:style-name="T76">2. </text:span></text:span><text:span text:style-name="CharStyle9"><text:span text:style-name="T61">Apollodorus, </text:span></text:span><text:span text:style-name="CharStyle19"><text:span text:style-name="T135">The Library,</text:span></text:span><text:span text:style-name="CharStyle9"><text:span text:style-name="T135"> Vol. 1, ed.</text:span></text:span><text:span text:style-name="CharStyle9"><text:span text:style-name="T61"> J. G. Frazer, </text:span></text:span><text:span text:style-name="CharStyle9"><text:span text:style-name="T135">London 1995</text:span></text:span><text:span text:style-name="CharStyle9"><text:span text:style-name="T61">.</text:span></text:span></text:p>
      <text:p text:style-name="P18"><text:span text:style-name="CharStyle9"><text:span text:style-name="T76">3. </text:span></text:span><text:span text:style-name="CharStyle9"><text:span text:style-name="T61">Cicero Marcus Tullius, </text:span></text:span><text:span text:style-name="CharStyle19"><text:span text:style-name="T147">Contre L. Pison</text:span></text:span><text:span text:style-name="CharStyle19"><text:span text:style-name="T61">,</text:span></text:span><text:span text:style-name="CharStyle9"><text:span text:style-name="T61"> </text:span></text:span><text:span text:style-name="CharStyle9"><text:span text:style-name="T135">ed. </text:span></text:span><text:span text:style-name="CharStyle9"><text:span text:style-name="T61">P. Grimal, </text:span></text:span><text:span text:style-name="CharStyle9"><text:span text:style-name="T135">Paris 1966.</text:span></text:span></text:p>
      <text:p text:style-name="P55"><text:span text:style-name="CharStyle9"><text:span text:style-name="T76">4. </text:span></text:span><text:span text:style-name="CharStyle9"><text:span text:style-name="T61">Cicero Marcus Tullius, </text:span></text:span><text:span text:style-name="CharStyle19"><text:span text:style-name="T99">De divinatione; De fato; Timaeus</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O. Plasberg, </text:span></text:span><text:span text:style-name="CharStyle9"><text:span text:style-name="T135">Stuttgart 1977</text:span></text:span><text:span text:style-name="CharStyle9"><text:span text:style-name="T61">.</text:span></text:span></text:p>
      <text:p text:style-name="P23"><text:span text:style-name="CharStyle9"><text:span text:style-name="T76">5. </text:span></text:span><text:span text:style-name="CharStyle9"><text:span text:style-name="T61">Cicero Marcus Tullius, </text:span></text:span><text:span text:style-name="CharStyle19"><text:span text:style-name="T99">De senectute; De amicitia; De divinatione</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W.A. Falconer, </text:span></text:span><text:span text:style-name="CharStyle9"><text:span text:style-name="T135">London 1959</text:span></text:span><text:span text:style-name="CharStyle9"><text:span text:style-name="T61">.</text:span></text:span></text:p>
      <text:p text:style-name="P24"><text:span text:style-name="CharStyle9"><text:span text:style-name="T76">6. </text:span></text:span><text:span text:style-name="CharStyle9"><text:span text:style-name="T61">Cicero Marcus Tullius, </text:span></text:span><text:span text:style-name="CharStyle19"><text:span text:style-name="T135">Tusculan Disputations</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J. E. King, </text:span></text:span><text:span text:style-name="CharStyle9"><text:span text:style-name="T135">Cambridge 1927</text:span></text:span><text:span text:style-name="CharStyle9"><text:span text:style-name="T61">.</text:span></text:span></text:p>
      <text:p text:style-name="P23"><text:span text:style-name="CharStyle9"><text:span text:style-name="T76">7. </text:span></text:span><text:span text:style-name="CharStyle19"><text:span text:style-name="T99">Ciceronis Marci Tulii Actionis in Verrem secundae sive Accusationis libri </text:span></text:span><text:span text:style-name="CharStyle19"><text:span text:style-name="T7">4</text:span></text:span><text:span text:style-name="CharStyle19"><text:span text:style-name="T99">, </text:span></text:span><text:span text:style-name="CharStyle19"><text:span text:style-name="T7">5</text:span></text:span><text:span text:style-name="CharStyle9"><text:span text:style-name="T61">, </text:span></text:span><text:span text:style-name="CharStyle9"><text:span text:style-name="T135">ed. </text:span></text:span><text:span text:style-name="CharStyle9"><text:span text:style-name="T61">C. F. W. M</text:span></text:span><text:span text:style-name="CharStyle9"><text:span text:style-name="T95">ü</text:span></text:span><text:span text:style-name="CharStyle9"><text:span text:style-name="T61">ller, </text:span></text:span><text:span text:style-name="CharStyle9"><text:span text:style-name="T135">Leipzig 1912</text:span></text:span><text:span text:style-name="CharStyle9"><text:span text:style-name="T61">.</text:span></text:span></text:p>
      <text:p text:style-name="P24"><text:span text:style-name="CharStyle9"><text:span text:style-name="T76">8. </text:span></text:span><text:span text:style-name="CharStyle19"><text:span text:style-name="T99">Cornelii Taciti Libri quisupersunt</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S. Borzs</text:span></text:span><text:span text:style-name="CharStyle9"><text:span text:style-name="T95">á</text:span></text:span><text:span text:style-name="CharStyle9"><text:span text:style-name="T61">k, K. Wellesley, </text:span></text:span><text:span text:style-name="CharStyle9"><text:span text:style-name="T135">Leipzig 1992</text:span></text:span><text:span text:style-name="CharStyle9"><text:span text:style-name="T61">.</text:span></text:span></text:p>
      <text:p text:style-name="P23"><text:span text:style-name="CharStyle9"><text:span text:style-name="T76">9. </text:span></text:span><text:span text:style-name="CharStyle9"><text:span text:style-name="T61">Dracontius Blossius Aemilius, </text:span></text:span><text:span text:style-name="CharStyle9"><text:span text:style-name="T145">Œ</text:span></text:span><text:span text:style-name="CharStyle19"><text:span text:style-name="T147">uvres: Po</text:span></text:span><text:span text:style-name="CharStyle19"><text:span text:style-name="T149">è</text:span></text:span><text:span text:style-name="CharStyle19"><text:span text:style-name="T147">mes Profanes </text:span></text:span><text:span text:style-name="CharStyle19"><text:span text:style-name="T10">6-9</text:span></text:span><text:span text:style-name="CharStyle19"><text:span text:style-name="T147">. Fragments</text:span></text:span><text:span text:style-name="CharStyle19"><text:span text:style-name="T135">,</text:span></text:span><text:span text:style-name="CharStyle9"><text:span text:style-name="T135"> Vol. </text:span></text:span><text:span text:style-name="CharStyle9"><text:span text:style-name="T12">4</text:span></text:span><text:span text:style-name="CharStyle9"><text:span text:style-name="T61">, </text:span></text:span><text:soft-page-break/><text:span text:style-name="CharStyle9"><text:span text:style-name="T135">ed.</text:span></text:span><text:span text:style-name="CharStyle9"><text:span text:style-name="T61"> </text:span></text:span><text:span text:style-name="CharStyle9"><text:span text:style-name="T96">É</text:span></text:span><text:span text:style-name="CharStyle9"><text:span text:style-name="T61">. Wolff, </text:span></text:span><text:span text:style-name="CharStyle9"><text:span text:style-name="T135">Paris 1996</text:span></text:span><text:span text:style-name="CharStyle9"><text:span text:style-name="T61">.</text:span></text:span></text:p>
      <text:p text:style-name="P19"><text:span text:style-name="CharStyle9"><text:span text:style-name="T77">10. </text:span></text:span><text:span text:style-name="CharStyle9"><text:span text:style-name="T61">Ennius, </text:span></text:span><text:span text:style-name="CharStyle19"><text:span text:style-name="T135">The Tragedies of Ennius: The Fragments</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H. D. Jocelyn, </text:span></text:span><text:span text:style-name="CharStyle9"><text:span text:style-name="T135">Cambridge 1967</text:span></text:span><text:span text:style-name="CharStyle9"><text:span text:style-name="T61">.</text:span></text:span></text:p>
      <text:p text:style-name="P19"><text:span text:style-name="CharStyle9"><text:span text:style-name="T77">11. </text:span></text:span><text:span text:style-name="CharStyle9"><text:span text:style-name="T61">Epicurus, </text:span></text:span><text:span text:style-name="CharStyle19"><text:span text:style-name="T135">The Extant Remains</text:span></text:span><text:span text:style-name="CharStyle9"><text:span text:style-name="T61">, </text:span></text:span><text:span text:style-name="CharStyle9"><text:span text:style-name="T135">ed.</text:span></text:span><text:span text:style-name="CharStyle9"><text:span text:style-name="T61"> C. Bailey, </text:span></text:span><text:span text:style-name="CharStyle9"><text:span text:style-name="T135">Oxford 1926</text:span></text:span><text:span text:style-name="CharStyle9"><text:span text:style-name="T61">.</text:span></text:span></text:p>
      <text:p text:style-name="P19"><text:span text:style-name="CharStyle9"><text:span text:style-name="T77">12. </text:span></text:span><text:span text:style-name="CharStyle9"><text:span text:style-name="T61">Eurypides, </text:span></text:span><text:span text:style-name="CharStyle19"><text:span text:style-name="T99">Oedipus-Chrysippus.</text:span></text:span><text:span text:style-name="CharStyle19"><text:span text:style-name="T61"> </text:span></text:span><text:span text:style-name="CharStyle19"><text:span text:style-name="T135">Other Fragments,</text:span></text:span><text:span text:style-name="CharStyle9"><text:span text:style-name="T135"> ed.</text:span></text:span><text:span text:style-name="CharStyle9"><text:span text:style-name="T61"> C. Collard, </text:span></text:span><text:span text:style-name="CharStyle9"><text:span text:style-name="T135">Cambridge 2009</text:span></text:span><text:span text:style-name="CharStyle9"><text:span text:style-name="T61">.</text:span></text:span></text:p>
      <text:p text:style-name="P19"><text:span text:style-name="CharStyle9"><text:span text:style-name="T77">13. </text:span></text:span><text:span text:style-name="CharStyle19"><text:span text:style-name="T99">Herodoti Historiae</text:span></text:span><text:span text:style-name="CharStyle19"><text:span text:style-name="T61">,</text:span></text:span><text:span text:style-name="CharStyle9"><text:span text:style-name="T61"> </text:span></text:span><text:span text:style-name="CharStyle9"><text:span text:style-name="T135">Vol. 1, ed.</text:span></text:span><text:span text:style-name="CharStyle9"><text:span text:style-name="T61"> H. B. Rosen, </text:span></text:span><text:span text:style-name="CharStyle9"><text:span text:style-name="T135">Leipzig 1987</text:span></text:span><text:span text:style-name="CharStyle9"><text:span text:style-name="T61">.</text:span></text:span></text:p>
      <text:p text:style-name="P19"><text:span text:style-name="CharStyle9"><text:span text:style-name="T77">14. </text:span></text:span><text:span text:style-name="CharStyle9"><text:span text:style-name="T61">Homer, </text:span></text:span><text:span text:style-name="CharStyle19"><text:span text:style-name="T135">The Iliad</text:span></text:span><text:span text:style-name="CharStyle9"><text:span text:style-name="T61">, </text:span></text:span><text:span text:style-name="CharStyle9"><text:span text:style-name="T135">Vol. 1, ed.</text:span></text:span><text:span text:style-name="CharStyle9"><text:span text:style-name="T61"> A. T. Murray, London 1954.</text:span></text:span></text:p>
      <text:p text:style-name="P19"><text:span text:style-name="CharStyle9"><text:span text:style-name="T77">15. </text:span></text:span><text:span text:style-name="CharStyle9"><text:span text:style-name="T61">Homer, </text:span></text:span><text:span text:style-name="CharStyle19"><text:span text:style-name="T135">The Iliad,</text:span></text:span><text:span text:style-name="CharStyle9"><text:span text:style-name="T135"> Vol. 2, ed.</text:span></text:span><text:span text:style-name="CharStyle9"><text:span text:style-name="T61"> A. T. Murray, </text:span></text:span><text:span text:style-name="CharStyle9"><text:span text:style-name="T135">London 1957.</text:span></text:span></text:p>
      <text:p text:style-name="P19"><text:span text:style-name="CharStyle9"><text:span text:style-name="T77">16. </text:span></text:span><text:span text:style-name="CharStyle9"><text:span text:style-name="T61">Homer, </text:span></text:span><text:span text:style-name="CharStyle19"><text:span text:style-name="T135">Odyssey. Books 1-12,</text:span></text:span><text:span text:style-name="CharStyle9"><text:span text:style-name="T135"> ed.</text:span></text:span><text:span text:style-name="CharStyle9"><text:span text:style-name="T61"> W. W. Merry, </text:span></text:span><text:span text:style-name="CharStyle9"><text:span text:style-name="T135">Oxford 1899</text:span></text:span><text:span text:style-name="CharStyle9"><text:span text:style-name="T61">.</text:span></text:span></text:p>
      <text:p text:style-name="P25"><text:span text:style-name="CharStyle9"><text:span text:style-name="T77">17. </text:span></text:span><text:span text:style-name="CharStyle9"><text:span text:style-name="T61">Horatius Quintus Flaccus, </text:span></text:span><text:span text:style-name="CharStyle19"><text:span text:style-name="T61">Gawędy; Listy; Sztuka poetycka,</text:span></text:span><text:span text:style-name="CharStyle9"><text:span text:style-name="T61"> red. O. Jurewicz, Wrocław 1988.</text:span></text:span></text:p>
      <text:p text:style-name="P19"><text:span text:style-name="CharStyle9"><text:span text:style-name="T77">18. </text:span></text:span><text:span text:style-name="CharStyle9"><text:span text:style-name="T61">Horatius Quintus Flaccus, </text:span></text:span><text:span text:style-name="CharStyle19"><text:span text:style-name="T61">T</text:span></text:span><text:span text:style-name="CharStyle19"><text:span text:style-name="T135">he Odes,</text:span></text:span><text:span text:style-name="CharStyle9"><text:span text:style-name="T135"> ed.</text:span></text:span><text:span text:style-name="CharStyle9"><text:span text:style-name="T61"> K. Quinn, </text:span></text:span><text:span text:style-name="CharStyle9"><text:span text:style-name="T135">Houndmills 1987</text:span></text:span><text:span text:style-name="CharStyle9"><text:span text:style-name="T61">.</text:span></text:span></text:p>
      <text:p text:style-name="P19"><text:span text:style-name="CharStyle9"><text:span text:style-name="T77">19. </text:span></text:span><text:span text:style-name="CharStyle19"><text:span text:style-name="T135">Platonis Opera</text:span></text:span><text:span text:style-name="CharStyle9"><text:span text:style-name="T61">,</text:span></text:span><text:span text:style-name="CharStyle9"><text:span text:style-name="T135"> ed.</text:span></text:span><text:span text:style-name="CharStyle9"><text:span text:style-name="T61"> J. Burnet, </text:span></text:span><text:span text:style-name="CharStyle9"><text:span text:style-name="T135">Oxford 1903</text:span></text:span><text:span text:style-name="CharStyle9"><text:span text:style-name="T61">.</text:span></text:span></text:p>
      <text:p text:style-name="P56"><text:span text:style-name="CharStyle9"><text:span text:style-name="T61"/></text:span></text:p>
      <text:p text:style-name="P57"><text:span text:style-name="CharStyle9"><text:span text:style-name="T77">Str. 129</text:span></text:span></text:p>
      <text:p text:style-name="P58"><text:span text:style-name="CharStyle9"><text:span text:style-name="T92">BIBLIOGRAFIA</text:span></text:span></text:p>
      <text:p text:style-name="P26"><text:span text:style-name="CharStyle9"><text:span text:style-name="T77">20. </text:span></text:span><text:span text:style-name="CharStyle9"><text:span text:style-name="T61">Ovidius Publius Naso, </text:span></text:span><text:span text:style-name="CharStyle19"><text:span text:style-name="T135">Metamorphoses,</text:span></text:span><text:span text:style-name="CharStyle9"><text:span text:style-name="T135"> ed.</text:span></text:span><text:span text:style-name="CharStyle9"><text:span text:style-name="T61"> R. Merkel, </text:span></text:span><text:span text:style-name="CharStyle9"><text:span text:style-name="T135">Leipzig 1912</text:span></text:span><text:span text:style-name="CharStyle9"><text:span text:style-name="T61">.</text:span></text:span></text:p>
      <text:p text:style-name="P26"><text:span text:style-name="CharStyle9"><text:span text:style-name="T78">21. </text:span></text:span><text:span text:style-name="CharStyle9"><text:span text:style-name="T61">Seneca Lucius Annaeus, </text:span></text:span><text:span text:style-name="CharStyle19"><text:span text:style-name="T135">Moral Essays</text:span></text:span><text:span text:style-name="CharStyle9"><text:span text:style-name="T135">, Vol. 3, ed.</text:span></text:span><text:span text:style-name="CharStyle9"><text:span text:style-name="T61"> J. W. Basore, </text:span></text:span><text:span text:style-name="CharStyle9"><text:span text:style-name="T135">London, New York 1935</text:span></text:span><text:span text:style-name="CharStyle9"><text:span text:style-name="T61">.</text:span></text:span></text:p>
      <text:p text:style-name="P26"><text:span text:style-name="CharStyle9"><text:span text:style-name="T78">22. </text:span></text:span><text:span text:style-name="CharStyle9"><text:span text:style-name="T61">Seneca Lucius Annaeus, </text:span></text:span><text:span text:style-name="CharStyle19"><text:span text:style-name="T99">Tragoediae</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R. Peiper, </text:span></text:span><text:span text:style-name="CharStyle9"><text:span text:style-name="T135">Leipzig 1921</text:span></text:span><text:span text:style-name="CharStyle9"><text:span text:style-name="T61">.</text:span></text:span></text:p>
      <text:p text:style-name="P26"><text:span text:style-name="CharStyle9"><text:span text:style-name="T78">23. </text:span></text:span><text:span text:style-name="CharStyle19"><text:span text:style-name="T99">Stati Publii Papini Thebais et Achilleis</text:span></text:span><text:span text:style-name="CharStyle19"><text:span text:style-name="T61">,</text:span></text:span><text:span text:style-name="CharStyle9"><text:span text:style-name="T61"> </text:span></text:span><text:span text:style-name="CharStyle9"><text:span text:style-name="T135">ed.</text:span></text:span><text:span text:style-name="CharStyle9"><text:span text:style-name="T61"> E. H. W. Garrod, </text:span></text:span><text:span text:style-name="CharStyle9"><text:span text:style-name="T135">Oxford 1962</text:span></text:span><text:span text:style-name="CharStyle9"><text:span text:style-name="T61">.</text:span></text:span></text:p>
      <text:p text:style-name="P26"><text:span text:style-name="CharStyle9"><text:span text:style-name="T78">24. </text:span></text:span><text:span text:style-name="CharStyle9"><text:span text:style-name="T61">Wergiliusz Publisz Maro, Eneida, tłum. Z. Kubiak, Warszawa 1998.</text:span></text:span></text:p>
      <text:p text:style-name="P27"><text:span text:style-name="CharStyle9"><text:span text:style-name="T78">25. </text:span></text:span><text:span text:style-name="CharStyle9"><text:span text:style-name="T61">Vergilius Publius Maro, </text:span></text:span><text:span text:style-name="CharStyle19"><text:span text:style-name="T135">The Bucolics, Aeneid and Georgics</text:span></text:span><text:span text:style-name="CharStyle9"><text:span text:style-name="T135">, ed.</text:span></text:span><text:span text:style-name="CharStyle9"><text:span text:style-name="T61"> J. B. Greenough, </text:span></text:span><text:span text:style-name="CharStyle9"><text:span text:style-name="T135">Boston 1900</text:span></text:span><text:span text:style-name="CharStyle9"><text:span text:style-name="T61">.</text:span></text:span></text:p>
      <text:p text:style-name="P34"><text:span text:style-name="CharStyle32"><text:span text:style-name="T61">O</text:span></text:span><text:span text:style-name="CharStyle33"><text:span text:style-name="T61">PRACOWANIA</text:span></text:span></text:p>
      <text:p text:style-name="P23"><text:span text:style-name="CharStyle9"><text:span text:style-name="T78">1. </text:span></text:span><text:span text:style-name="CharStyle9"><text:span text:style-name="T61">B</text:span></text:span><text:span text:style-name="CharStyle9"><text:span text:style-name="T97">ä</text:span></text:span><text:span text:style-name="CharStyle9"><text:span text:style-name="T61">r S., </text:span></text:span><text:span text:style-name="CharStyle19"><text:span text:style-name="T135">Inventing and Deconstructing Epyllion: Some Thoughts on a Taxonomy of Greek Hexameter Poetry</text:span></text:span><text:span text:style-name="CharStyle19"><text:span text:style-name="T61">,</text:span></text:span><text:span text:style-name="CharStyle9"><text:span text:style-name="T61"> </text:span></text:span><text:span text:style-name="CharStyle9"><text:span text:style-name="T130">[w:] </text:span></text:span><text:span text:style-name="CharStyle19"><text:span text:style-name="T135">Stereotyped Thinking in Classics. Literary Ages and Genres Re-Considered,</text:span></text:span><text:span text:style-name="CharStyle9"><text:span text:style-name="T135"> ed. C. Walde, „</text:span></text:span><text:span text:style-name="CharStyle9"><text:span text:style-name="T99">Thersites</text:span></text:span><text:span text:style-name="CharStyle9"><text:span text:style-name="T135">” 2015, No. 2</text:span></text:span><text:span text:style-name="CharStyle9"><text:span text:style-name="T61">, s. 23-51.</text:span></text:span></text:p>
      <text:p text:style-name="P23"><text:span text:style-name="CharStyle9"><text:span text:style-name="T78">2. </text:span></text:span><text:span text:style-name="CharStyle9"><text:span text:style-name="T61">Bretzigheimer G., </text:span></text:span><text:span text:style-name="CharStyle19"><text:span text:style-name="T151">Dracontius‘ Konzeption des Kleinepos</text:span></text:span><text:span text:style-name="CharStyle19"><text:span text:style-name="T61"> </text:span></text:span><text:span text:style-name="CharStyle19"><text:span text:style-name="T99">De raptu Helenae</text:span></text:span><text:span text:style-name="CharStyle19"><text:span text:style-name="T61"> </text:span></text:span><text:span text:style-name="CharStyle19"><text:span text:style-name="T99">(Romul. 8)</text:span></text:span><text:span text:style-name="CharStyle19"><text:span text:style-name="T61">,</text:span></text:span><text:span text:style-name="CharStyle19"><text:span text:style-name="T156"> </text:span></text:span><text:span text:style-name="CharStyle9"><text:span text:style-name="T156">„Rheinisches Museum f</text:span></text:span><text:span text:style-name="CharStyle9"><text:span text:style-name="T157">ü</text:span></text:span><text:span text:style-name="CharStyle9"><text:span text:style-name="T156">r Philologie”</text:span></text:span><text:span text:style-name="CharStyle9"><text:span text:style-name="T61"> 2010, Bd. 153, s. 361-400.</text:span></text:span></text:p>
      <text:p text:style-name="P23"><text:span text:style-name="CharStyle9"><text:span text:style-name="T78">3. </text:span></text:span><text:span text:style-name="CharStyle9"><text:span text:style-name="T61">Bright D., </text:span></text:span><text:span text:style-name="CharStyle19"><text:span text:style-name="T135">The Chronology of the Poems of Dracontius</text:span></text:span><text:span text:style-name="CharStyle9"><text:span text:style-name="T135">,</text:span></text:span><text:span text:style-name="CharStyle9"><text:span text:style-name="T61"> [w:] </text:span></text:span><text:span text:style-name="CharStyle19"><text:span text:style-name="T135">Renaissance Readings of the </text:span></text:span><text:span text:style-name="CharStyle19"><text:span text:style-name="T99">Corpus Aristotelicum:</text:span></text:span><text:span text:style-name="CharStyle19"><text:span text:style-name="T135"> Proceedings from the Conference Held in Copenhagen 23-25 April 1998,</text:span></text:span><text:span text:style-name="CharStyle9"><text:span text:style-name="T135"> ed.</text:span></text:span><text:span text:style-name="CharStyle9"><text:span text:style-name="T61"> M. Pade, </text:span></text:span><text:span text:style-name="CharStyle9"><text:span text:style-name="T135">Copenhagen 2001</text:span></text:span><text:span text:style-name="CharStyle9"><text:span text:style-name="T61">, s. 193-206.</text:span></text:span></text:p>
      <text:p text:style-name="P28"><text:soft-page-break/><text:span text:style-name="CharStyle9"><text:span text:style-name="T78">4. </text:span></text:span><text:span text:style-name="CharStyle9"><text:span text:style-name="T61">Bright D., </text:span></text:span><text:span text:style-name="CharStyle19"><text:span text:style-name="T138">The Miniature Epic in Vandal Africa,</text:span></text:span><text:span text:style-name="CharStyle9"><text:span text:style-name="T138"> London 1987</text:span></text:span><text:span text:style-name="CharStyle9"><text:span text:style-name="T61">.</text:span></text:span></text:p>
      <text:p text:style-name="P29"><text:span text:style-name="CharStyle9"><text:span text:style-name="T78">5. </text:span></text:span><text:span text:style-name="CharStyle19"><text:span text:style-name="T135">Brill's Companion to Greek and Latin Epyllion and Its Reception,</text:span></text:span><text:span text:style-name="CharStyle9"><text:span text:style-name="T135"> eds.</text:span></text:span><text:span text:style-name="CharStyle9"><text:span text:style-name="T61"> M. Baumbach, S. B</text:span></text:span><text:span text:style-name="CharStyle9"><text:span text:style-name="T97">ä</text:span></text:span><text:span text:style-name="CharStyle9"><text:span text:style-name="T61">r, </text:span></text:span><text:span text:style-name="CharStyle9"><text:span text:style-name="T135">Leiden, Boston 2012</text:span></text:span><text:span text:style-name="CharStyle9"><text:span text:style-name="T61">.</text:span></text:span></text:p>
      <text:p text:style-name="P29"><text:span text:style-name="CharStyle9"><text:span text:style-name="T78">6. </text:span></text:span><text:span text:style-name="CharStyle9"><text:span text:style-name="T61">Bustamante J. M. D., </text:span></text:span><text:span text:style-name="CharStyle19"><text:span text:style-name="T160">Draconcio y sus </text:span></text:span><text:span text:style-name="CharStyle19"><text:span text:style-name="T109">Carmina Profana</text:span></text:span><text:span text:style-name="CharStyle19"><text:span text:style-name="T160">: estudio biogr</text:span></text:span><text:span text:style-name="CharStyle19"><text:span text:style-name="T164">á</text:span></text:span><text:span text:style-name="CharStyle19"><text:span text:style-name="T160">fico, introducción y edición cr</text:span></text:span><text:span text:style-name="CharStyle19"><text:span text:style-name="T164">í</text:span></text:span><text:span text:style-name="CharStyle19"><text:span text:style-name="T160">tica,</text:span></text:span><text:span text:style-name="CharStyle9"><text:span text:style-name="T160"> Santiago de Compostela </text:span></text:span><text:span text:style-name="CharStyle9"><text:span text:style-name="T130">1978</text:span></text:span><text:span text:style-name="CharStyle9"><text:span text:style-name="T61">.</text:span></text:span></text:p>
      <text:p text:style-name="P29"><text:span text:style-name="CharStyle9"><text:span text:style-name="T78">7. </text:span></text:span><text:span text:style-name="CharStyle9"><text:span text:style-name="T61">Christopoulos M., </text:span></text:span><text:span text:style-name="CharStyle19"><text:span text:style-name="T109">Casus Belli</text:span></text:span><text:span text:style-name="CharStyle19"><text:span text:style-name="T138">: Causes of the Trojan War in the Epic Cycle</text:span></text:span><text:span text:style-name="CharStyle9"><text:span text:style-name="T138">, „Classics” 2011, No 6</text:span></text:span><text:span text:style-name="CharStyle9"><text:span text:style-name="T61">.</text:span></text:span></text:p>
      <text:p text:style-name="P29"><text:span text:style-name="CharStyle9"><text:span text:style-name="T78">8. </text:span></text:span><text:span text:style-name="CharStyle9"><text:span text:style-name="T61">Cichoń N., </text:span></text:span><text:span text:style-name="CharStyle19"><text:span text:style-name="T138">The Judgement of Paris as Examined by a Lawyer and a Christian Moralist: Dracontius’ </text:span></text:span><text:span text:style-name="CharStyle19"><text:span text:style-name="T99">De Raptu Helenae</text:span></text:span><text:span text:style-name="CharStyle9"><text:span text:style-name="T138">, </text:span></text:span><text:span text:style-name="CharStyle9"><text:span text:style-name="T99">„Symbolae Philologorum Posnaniensium Graecae et Latinae”</text:span></text:span><text:span text:style-name="CharStyle9"><text:span text:style-name="T138"> 2016, No. 1/26</text:span></text:span><text:span text:style-name="CharStyle9"><text:span text:style-name="T61">, s. 157-170.</text:span></text:span></text:p>
      <text:p text:style-name="P29"><text:span text:style-name="CharStyle9"><text:span text:style-name="T78">9. </text:span></text:span><text:span text:style-name="CharStyle9"><text:span text:style-name="T61">Cubas Agudo R. M., </text:span></text:span><text:span text:style-name="CharStyle19"><text:span text:style-name="T162">Los Epilios de Draconcio:</text:span></text:span><text:span text:style-name="CharStyle19"><text:span text:style-name="T61"> </text:span></text:span><text:span text:style-name="CharStyle19"><text:span text:style-name="T109">De Raptu Helenae </text:span></text:span><text:span text:style-name="CharStyle19"><text:span text:style-name="T162">e Hylas</text:span></text:span><text:span text:style-name="CharStyle9"><text:span text:style-name="T61">, </text:span></text:span><text:span text:style-name="CharStyle9"><text:span text:style-name="T162">„Cuadernos de filolog</text:span></text:span><text:span text:style-name="CharStyle9"><text:span text:style-name="T165">í</text:span></text:span><text:span text:style-name="CharStyle9"><text:span text:style-name="T162">a cl</text:span></text:span><text:span text:style-name="CharStyle9"><text:span text:style-name="T165">á</text:span></text:span><text:span text:style-name="CharStyle9"><text:span text:style-name="T162">ssica”</text:span></text:span><text:span text:style-name="CharStyle9"><text:span text:style-name="T61"> 1978, No. 14, s. 263-328.</text:span></text:span></text:p>
      <text:p text:style-name="P30"><text:span text:style-name="CharStyle9"><text:span text:style-name="T79">10. </text:span></text:span><text:span text:style-name="CharStyle9"><text:span text:style-name="T61">Edwards M. J., </text:span></text:span><text:span text:style-name="CharStyle19"><text:span text:style-name="T135">Dracontius the African and the Fate of Rome</text:span></text:span><text:span text:style-name="CharStyle9"><text:span text:style-name="T61">, </text:span></text:span><text:span text:style-name="CharStyle9"><text:span text:style-name="T99">„Latomus”</text:span></text:span><text:span text:style-name="CharStyle9"><text:span text:style-name="T61"> </text:span></text:span><text:span text:style-name="CharStyle9"><text:span text:style-name="T135">2004, No. 63</text:span></text:span><text:span text:style-name="CharStyle9"><text:span text:style-name="T61">, s. 151-160.</text:span></text:span></text:p>
      <text:p text:style-name="P30"><text:span text:style-name="CharStyle9"><text:span text:style-name="T79">11. </text:span></text:span><text:span text:style-name="CharStyle9"><text:span text:style-name="T61">Garstang J., </text:span></text:span><text:span text:style-name="CharStyle19"><text:span text:style-name="T138">The Crime of Helen and the Concept of Fatum in the Aeneid</text:span></text:span><text:span text:style-name="CharStyle9"><text:span text:style-name="T138">, „The Classical Journal” 1962, No. 8</text:span></text:span><text:span text:style-name="CharStyle9"><text:span text:style-name="T61">, s. 337-345.</text:span></text:span></text:p>
      <text:p text:style-name="P30"><text:span text:style-name="CharStyle9"><text:span text:style-name="T79">12. </text:span></text:span><text:span text:style-name="CharStyle9"><text:span text:style-name="T61">Guerrieri S., </text:span></text:span><text:span text:style-name="CharStyle19"><text:span text:style-name="T167">Scene di profezia nel </text:span></text:span><text:span text:style-name="CharStyle19"><text:span text:style-name="T109">De raptu Helenae</text:span></text:span><text:span text:style-name="CharStyle19"><text:span text:style-name="T167"> di Draconzio: riprese di moduli epici e tragici (</text:span></text:span><text:span text:style-name="CharStyle19"><text:span text:style-name="T109">Romulea</text:span></text:span><text:span text:style-name="CharStyle19"><text:span text:style-name="T167"> </text:span></text:span><text:span text:style-name="CharStyle19"><text:span text:style-name="T13">8 </text:span></text:span><text:span text:style-name="CharStyle19"><text:span text:style-name="T167">119-212),</text:span></text:span><text:span text:style-name="CharStyle9"><text:span text:style-name="T167"> </text:span></text:span><text:span text:style-name="CharStyle9"><text:span text:style-name="T109">„Aitia”</text:span></text:span><text:span text:style-name="CharStyle9"><text:span text:style-name="T167"> </text:span></text:span><text:span text:style-name="CharStyle9"><text:span text:style-name="T130">2016, No. 6.</text:span></text:span></text:p>
      <text:p text:style-name="P20"><text:span text:style-name="CharStyle9"><text:span text:style-name="T79">13. </text:span></text:span><text:span text:style-name="CharStyle9"><text:span text:style-name="T61">Jouan F., </text:span></text:span><text:span text:style-name="CharStyle19"><text:span text:style-name="T147">Les l</text:span></text:span><text:span text:style-name="CharStyle19"><text:span text:style-name="T150">é</text:span></text:span><text:span text:style-name="CharStyle19"><text:span text:style-name="T147">gendes chez Euripide</text:span></text:span><text:span text:style-name="CharStyle19"><text:span text:style-name="T61">, </text:span></text:span><text:span text:style-name="CharStyle19"><text:span text:style-name="T114">„Humanitas”</text:span></text:span><text:span text:style-name="CharStyle19"><text:span text:style-name="T120"> </text:span></text:span><text:span text:style-name="CharStyle19"><text:span text:style-name="T133">1995, </text:span></text:span><text:span text:style-name="CharStyle19"><text:span text:style-name="T144">vol.</text:span></text:span><text:span text:style-name="CharStyle19"><text:span text:style-name="T133"> 47, s. 139-150</text:span></text:span><text:span text:style-name="CharStyle19"><text:span text:style-name="T130">.</text:span></text:span></text:p>
      <text:p text:style-name="P30"><text:span text:style-name="CharStyle9"><text:span text:style-name="T79">14. </text:span></text:span><text:span text:style-name="CharStyle9"><text:span text:style-name="T61">Kleywegt A. J., </text:span></text:span><text:span text:style-name="CharStyle19"><text:span text:style-name="T135">Fate, Free Will, and the Text of Cicero</text:span></text:span><text:span text:style-name="CharStyle9"><text:span text:style-name="T61">, „</text:span></text:span><text:span text:style-name="CharStyle9"><text:span text:style-name="T130">Mnemosyne</text:span></text:span><text:span text:style-name="CharStyle9"><text:span text:style-name="T61">” </text:span></text:span><text:span text:style-name="CharStyle9"><text:span text:style-name="T135">1973, No. 4/26</text:span></text:span><text:span text:style-name="CharStyle9"><text:span text:style-name="T61">, s. 342-349.</text:span></text:span></text:p>
      <text:p text:style-name="P30"><text:span text:style-name="CharStyle9"><text:span text:style-name="T79">15. </text:span></text:span><text:span text:style-name="CharStyle9"><text:span text:style-name="T61">Korpanty J., </text:span></text:span><text:span text:style-name="CharStyle19"><text:span text:style-name="T61">Obraz człowieka i filozofia życia w literaturze rzymskiej epoki augustowskiej</text:span></text:span><text:span text:style-name="CharStyle9"><text:span text:style-name="T61">, Warszawa, Kraków 1985.</text:span></text:span></text:p>
      <text:p text:style-name="P20"><text:span text:style-name="CharStyle9"><text:span text:style-name="T79">16. </text:span></text:span><text:span text:style-name="CharStyle9"><text:span text:style-name="T61">Kuijper D., </text:span></text:span><text:span text:style-name="CharStyle19"><text:span text:style-name="T109">Varia Dracontiana</text:span></text:span><text:span text:style-name="CharStyle9"><text:span text:style-name="T109">, </text:span></text:span><text:span text:style-name="CharStyle9"><text:span text:style-name="T130">Amsterdam 1958.</text:span></text:span></text:p>
      <text:p text:style-name="P30"><text:span text:style-name="CharStyle9"><text:span text:style-name="T79">17. </text:span></text:span><text:span text:style-name="CharStyle9"><text:span text:style-name="T61">Linderski J., </text:span></text:span><text:span text:style-name="CharStyle19"><text:span text:style-name="T138">The </text:span></text:span><text:span text:style-name="CharStyle19"><text:span text:style-name="T109">Libri Reconditi</text:span></text:span><text:span text:style-name="CharStyle9"><text:span text:style-name="T138">, „Harvard Studies in Classical Philology” 1985, No. 89</text:span></text:span><text:span text:style-name="CharStyle9"><text:span text:style-name="T61">, s. 207-234.</text:span></text:span></text:p>
      <text:p text:style-name="P20"><text:span text:style-name="CharStyle9"><text:span text:style-name="T79">18. </text:span></text:span><text:span text:style-name="CharStyle9"><text:span text:style-name="T61">Lintott A., </text:span></text:span><text:span text:style-name="CharStyle19"><text:span text:style-name="T138">The Constitution of the Roman Republic</text:span></text:span><text:span text:style-name="CharStyle9"><text:span text:style-name="T138">, Oxford 2002</text:span></text:span><text:span text:style-name="CharStyle9"><text:span text:style-name="T61">.</text:span></text:span></text:p>
      <text:p text:style-name="P59"><text:span text:style-name="CharStyle9"><text:span text:style-name="T61"/></text:span></text:p>
      <text:p text:style-name="P60"><text:span text:style-name="CharStyle9"><text:span text:style-name="T79">Str. 130</text:span></text:span></text:p>
      <text:p text:style-name="P61"><text:span text:style-name="CharStyle9"><text:span text:style-name="T93">BIBLIOGRAFIA</text:span></text:span></text:p>
      <text:p text:style-name="P31"><text:span text:style-name="CharStyle9"><text:span text:style-name="T79">19. </text:span></text:span><text:span text:style-name="CharStyle9"><text:span text:style-name="T61">Long A. A., </text:span></text:span><text:span text:style-name="CharStyle9"><text:span text:style-name="T79">S</text:span></text:span><text:span text:style-name="CharStyle9"><text:span text:style-name="T61">edley D. N., </text:span></text:span><text:span text:style-name="CharStyle19"><text:span text:style-name="T138">The Hellenistic Philosophers. Translations of the Principal Sources with Philosophical Commentary</text:span></text:span><text:span text:style-name="CharStyle9"><text:span text:style-name="T138">, Vol. 1, Cambridge 1987</text:span></text:span><text:span text:style-name="CharStyle9"><text:span text:style-name="T61">.</text:span></text:span></text:p>
      <text:p text:style-name="P32"><text:span text:style-name="CharStyle9"><text:span text:style-name="T79">20. </text:span></text:span><text:span text:style-name="CharStyle9"><text:span text:style-name="T61">Martin L. H., </text:span></text:span><text:span text:style-name="CharStyle19"><text:span text:style-name="T138">Fate, Futurity and Historical </text:span></text:span><text:span text:style-name="CharStyle19"><text:span text:style-name="T139">Consciousness</text:span></text:span><text:span text:style-name="CharStyle19"><text:span text:style-name="T138"> in Western Antiquity</text:span></text:span><text:span text:style-name="CharStyle9"><text:span text:style-name="T138">, „Historical Reflections” 1991, No. 2/17</text:span></text:span><text:span text:style-name="CharStyle9"><text:span text:style-name="T61">, s. 151-169.</text:span></text:span></text:p>
      <text:p text:style-name="P32"><text:soft-page-break/><text:span text:style-name="CharStyle9"><text:span text:style-name="T79">21. </text:span></text:span><text:span text:style-name="CharStyle9"><text:span text:style-name="T61">Merriam C. U., </text:span></text:span><text:span text:style-name="CharStyle19"><text:span text:style-name="T138">The Development of the Epyllion Genre Through the Hellenistic and Roman Periods, Roman Periods,</text:span></text:span><text:span text:style-name="CharStyle9"><text:span text:style-name="T138"> Lewiston 2001</text:span></text:span><text:span text:style-name="CharStyle9"><text:span text:style-name="T61">.</text:span></text:span></text:p>
      <text:p text:style-name="P32"><text:span text:style-name="CharStyle9"><text:span text:style-name="T79">22. </text:span></text:span><text:span text:style-name="CharStyle9"><text:span text:style-name="T61">Morelli C., </text:span></text:span><text:span text:style-name="CharStyle19"><text:span text:style-name="T109">Studia inseros Latinos poetas. </text:span></text:span><text:span text:style-name="CharStyle19"><text:span text:style-name="T8">2</text:span></text:span><text:span text:style-name="CharStyle19"><text:span text:style-name="T109">. De compositione carminis Dracontii quod est De raptu Helenae,</text:span></text:span><text:span text:style-name="CharStyle9"><text:span text:style-name="T109"> </text:span></text:span><text:span text:style-name="CharStyle9"><text:span text:style-name="T169">„Studi Italiani di Filologia Classica”</text:span></text:span><text:span text:style-name="CharStyle9"><text:span text:style-name="T61"> </text:span></text:span><text:span text:style-name="CharStyle9"><text:span text:style-name="T130">1912, No. 19, s. 82-120.</text:span></text:span></text:p>
      <text:p text:style-name="P32"><text:span text:style-name="CharStyle9"><text:span text:style-name="T80">23. </text:span></text:span><text:span text:style-name="CharStyle9"><text:span text:style-name="T61">Moore C. H., </text:span></text:span><text:span text:style-name="CharStyle19"><text:span text:style-name="T138">Prophecy in the Ancient Epic</text:span></text:span><text:span text:style-name="CharStyle9"><text:span text:style-name="T138">, „Harvard Studies in Classical Philology” 1921, No. 32</text:span></text:span><text:span text:style-name="CharStyle9"><text:span text:style-name="T61">, s. 99-175.</text:span></text:span></text:p>
      <text:p text:style-name="P21"><text:span text:style-name="CharStyle9"><text:span text:style-name="T80">24. </text:span></text:span><text:span text:style-name="CharStyle9"><text:span text:style-name="T61">Perutelli A., </text:span></text:span><text:span text:style-name="CharStyle19"><text:span text:style-name="T167">La narrazione commentata: studi sull'epillio latino</text:span></text:span><text:span text:style-name="CharStyle9"><text:span text:style-name="T167">, </text:span></text:span><text:span text:style-name="CharStyle9"><text:span text:style-name="T169">Piza </text:span></text:span><text:span text:style-name="CharStyle9"><text:span text:style-name="T130">1979</text:span></text:span><text:span text:style-name="CharStyle9"><text:span text:style-name="T61">.</text:span></text:span></text:p>
      <text:p text:style-name="P21"><text:span text:style-name="CharStyle9"><text:span text:style-name="T80">25. </text:span></text:span><text:span text:style-name="CharStyle9"><text:span text:style-name="T61">Pease A.</text:span></text:span><text:span text:style-name="CharStyle9"><text:span text:style-name="T80">S</text:span></text:span><text:span text:style-name="CharStyle9"><text:span text:style-name="T61">., </text:span></text:span><text:span text:style-name="CharStyle19"><text:span text:style-name="T138">Virgilian Determinism</text:span></text:span><text:span text:style-name="CharStyle9"><text:span text:style-name="T138">, „The Classical Weekly” 1921, No. 1/15</text:span></text:span><text:span text:style-name="CharStyle9"><text:span text:style-name="T61">, s. 2-5.</text:span></text:span></text:p>
      <text:p text:style-name="P21"><text:span text:style-name="CharStyle9"><text:span text:style-name="T80">26. </text:span></text:span><text:span text:style-name="CharStyle9"><text:span text:style-name="T61">Provana E., </text:span></text:span><text:span text:style-name="CharStyle19"><text:span text:style-name="T167">Blossio Emilio Draconzio. Studio biografico e letterario,</text:span></text:span><text:span text:style-name="CharStyle9"><text:span text:style-name="T167"> Torino </text:span></text:span><text:span text:style-name="CharStyle9"><text:span text:style-name="T130">1912</text:span></text:span><text:span text:style-name="CharStyle9"><text:span text:style-name="T61">.</text:span></text:span></text:p>
      <text:p text:style-name="P32"><text:span text:style-name="CharStyle9"><text:span text:style-name="T80">27. </text:span></text:span><text:span text:style-name="CharStyle9"><text:span text:style-name="T61">Reeves J. D., </text:span></text:span><text:span text:style-name="CharStyle19"><text:span text:style-name="T138">The Cause of the Trojan War: A Forgotten Myth Revived</text:span></text:span><text:span text:style-name="CharStyle9"><text:span text:style-name="T138">, „The Classical Journal” 1966, No. 5/61</text:span></text:span><text:span text:style-name="CharStyle9"><text:span text:style-name="T61">, s. 211-214.</text:span></text:span></text:p>
      <text:p text:style-name="P32"><text:span text:style-name="CharStyle9"><text:span text:style-name="T80">28. </text:span></text:span><text:span text:style-name="CharStyle9"><text:span text:style-name="T61">Rosenberger V., </text:span></text:span><text:span text:style-name="CharStyle19"><text:span text:style-name="T135">Republican Nobiles: Controlling the </text:span></text:span><text:span text:style-name="CharStyle19"><text:span text:style-name="T99">Res Publica</text:span></text:span><text:span text:style-name="CharStyle9"><text:span text:style-name="T61">, [w:] </text:span></text:span><text:span text:style-name="CharStyle19"><text:span text:style-name="T135">A Companion to Roman Religion</text:span></text:span><text:span text:style-name="CharStyle9"><text:span text:style-name="T135">, ed.</text:span></text:span><text:span text:style-name="CharStyle9"><text:span text:style-name="T61"> J. R</text:span></text:span><text:span text:style-name="CharStyle9"><text:span text:style-name="T98">ü</text:span></text:span><text:span text:style-name="CharStyle9"><text:span text:style-name="T61">pke, </text:span></text:span><text:span text:style-name="CharStyle9"><text:span text:style-name="T135">Oxford 2007</text:span></text:span><text:span text:style-name="CharStyle9"><text:span text:style-name="T61">, s. 292-303.</text:span></text:span></text:p>
      <text:p text:style-name="P32"><text:span text:style-name="CharStyle9"><text:span text:style-name="T80">29. </text:span></text:span><text:span text:style-name="CharStyle9"><text:span text:style-name="T61">Scullion S., </text:span></text:span><text:span text:style-name="CharStyle19"><text:span text:style-name="T138">Tradition and Invention in Euripidean Aitiology,</text:span></text:span><text:span text:style-name="CharStyle9"><text:span text:style-name="T138"> „Illinois Classical Studies” 1999-2000 (24</text:span></text:span><text:span text:style-name="CharStyle19"><text:span text:style-name="T138">-</text:span></text:span><text:span text:style-name="CharStyle9"><text:span text:style-name="T138">25)</text:span></text:span><text:span text:style-name="CharStyle9"><text:span text:style-name="T61">, s. 217</text:span></text:span><text:span text:style-name="CharStyle19"><text:span text:style-name="T61">-</text:span></text:span><text:span text:style-name="CharStyle9"><text:span text:style-name="T61">233.</text:span></text:span></text:p>
      <text:p text:style-name="P32"><text:span text:style-name="CharStyle9"><text:span text:style-name="T80">30. </text:span></text:span><text:span text:style-name="CharStyle9"><text:span text:style-name="T61">Simons R., </text:span></text:span><text:span text:style-name="CharStyle19"><text:span text:style-name="T156">Dracontius und der Mythos. Christliche Weltsicht und pagane Kultur in der ausgehenden Sp</text:span></text:span><text:span text:style-name="CharStyle19"><text:span text:style-name="T158">ä</text:span></text:span><text:span text:style-name="CharStyle19"><text:span text:style-name="T156">tantike,</text:span></text:span><text:span text:style-name="CharStyle9"><text:span text:style-name="T156"> M</text:span></text:span><text:span text:style-name="CharStyle9"><text:span text:style-name="T158">ü</text:span></text:span><text:span text:style-name="CharStyle9"><text:span text:style-name="T156">nchen, Leipzig </text:span></text:span><text:span text:style-name="CharStyle9"><text:span text:style-name="T130">2005.</text:span></text:span></text:p>
      <text:p text:style-name="P32"><text:span text:style-name="CharStyle9"><text:span text:style-name="T80">31. </text:span></text:span><text:span text:style-name="CharStyle9"><text:span text:style-name="T61">Sperduti A., </text:span></text:span><text:span text:style-name="CharStyle19"><text:span text:style-name="T138">The Divine Nature of Poetry in Antiquity</text:span></text:span><text:span text:style-name="CharStyle9"><text:span text:style-name="T138">, „Transactions and Proceedings of the American Philological Association” 1950, No. 81</text:span></text:span><text:span text:style-name="CharStyle9"><text:span text:style-name="T61">, s. 209-240.</text:span></text:span></text:p>
      <text:p text:style-name="P33"><text:span text:style-name="CharStyle9"><text:span text:style-name="T80">32. </text:span></text:span><text:span text:style-name="CharStyle9"><text:span text:style-name="T61">Styka J., </text:span></text:span><text:span text:style-name="CharStyle19"><text:span text:style-name="T61">Estetyka epyllionu,</text:span></text:span><text:span text:style-name="CharStyle9"><text:span text:style-name="T61"> [w:] Styka J., </text:span></text:span><text:span text:style-name="CharStyle19"><text:span text:style-name="T61">Studia nad literaturą rzymską epoki republikańskiej, Estetyka satyry republikańskiej, Estetyka neoteryków,</text:span></text:span><text:span text:style-name="CharStyle9"><text:span text:style-name="T61"> Kraków 1994, s. 157-167.</text:span></text:span></text:p>
      <text:p text:style-name="P33"><text:span text:style-name="CharStyle9"><text:span text:style-name="T80">33. </text:span></text:span><text:span text:style-name="CharStyle9"><text:span text:style-name="T61">Śnieżewski S., </text:span></text:span><text:span text:style-name="CharStyle19"><text:span text:style-name="T61">Uwagi nad filozofią historii w </text:span></text:span><text:span text:style-name="CharStyle19"><text:span text:style-name="T109">Ab Urbe Condita</text:span></text:span><text:span text:style-name="CharStyle19"><text:span text:style-name="T61"> Liwiusza: </text:span></text:span><text:span text:style-name="CharStyle19"><text:span text:style-name="T109">Felicitas, Fortuna Fatum</text:span></text:span><text:span text:style-name="CharStyle9"><text:span text:style-name="T61">, [w:] Śnieżewski S., </text:span></text:span><text:span text:style-name="CharStyle19"><text:span text:style-name="T61">Koncepcja historii rzymskiej w </text:span></text:span><text:span text:style-name="CharStyle19"><text:span text:style-name="T109">Ab Urbe Condita</text:span></text:span><text:span text:style-name="CharStyle19"><text:span text:style-name="T61"> Liwiusza. Aspekt filozoficzno-polityczny,</text:span></text:span><text:span text:style-name="CharStyle9"><text:span text:style-name="T61"> Kraków 2000, s. 28-83.</text:span></text:span></text:p>
      <text:p text:style-name="P32"><text:span text:style-name="CharStyle9"><text:span text:style-name="T80">34. </text:span></text:span><text:span text:style-name="CharStyle9"><text:span text:style-name="T61">Świercz P., </text:span></text:span><text:span text:style-name="CharStyle19"><text:span text:style-name="T61">Jedność wielości: świat, człowiek, państwo w refleksji nurtu orficko-pitagorejskiego</text:span></text:span><text:span text:style-name="CharStyle9"><text:span text:style-name="T61">, Katowice 2008.</text:span></text:span></text:p>
      <text:p text:style-name="P32"><text:span text:style-name="CharStyle9"><text:span text:style-name="T80">35. </text:span></text:span><text:span text:style-name="CharStyle9"><text:span text:style-name="T61">Wasyl A. M., </text:span></text:span><text:span text:style-name="CharStyle19"><text:span text:style-name="T135">Genres Rediscovered: Studies in Latin Miniature Epic, Love Elegy, and Epigram of the Romano-barbaric Age</text:span></text:span><text:span text:style-name="CharStyle19"><text:span text:style-name="T61">,</text:span></text:span><text:span text:style-name="CharStyle9"><text:span text:style-name="T61"> Kraków 2011.</text:span></text:span></text:p>
      <text:p text:style-name="P21"><text:span text:style-name="CharStyle9"><text:span text:style-name="T80">36. </text:span></text:span><text:span text:style-name="CharStyle9"><text:span text:style-name="T61">Virgil, </text:span></text:span><text:span text:style-name="CharStyle19"><text:span text:style-name="T135">Aeneid 2: A Commentary</text:span></text:span><text:span text:style-name="CharStyle9"><text:span text:style-name="T135">, ed.</text:span></text:span><text:span text:style-name="CharStyle9"><text:span text:style-name="T61"> N. Horsfall, </text:span></text:span><text:span text:style-name="CharStyle9"><text:span text:style-name="T135">Leiden 2008</text:span></text:span><text:span text:style-name="CharStyle9"><text:span text:style-name="T61">.</text:span></text:span></text:p>
      <text:p text:style-name="P62"><text:span text:style-name="CharStyle9"><text:span text:style-name="T61"/></text:span></text:p>
      <text:h text:style-name="Heading_20_2" text:outline-level="2"><text:span text:style-name="CharStyle9"><text:span text:style-name="T59">Przypisy</text:span></text:span></text:h>
      <text:p text:style-name="P63"><text:bookmark-start text:name="przypis1"/><text:span text:style-name="CharStyle9"><text:span text:style-name="T80">Przypis 1.</text:span></text:span><text:bookmark-end text:name="przypis1"/><text:span text:style-name="CharStyle9"><text:span text:style-name="T80"> L. H. Martin, </text:span></text:span><text:span text:style-name="CharStyle9"><text:span text:style-name="T140">Fate, Futurity and Historical Consciousness in Western </text:span></text:span><text:soft-page-break/><text:span text:style-name="CharStyle9"><text:span text:style-name="T140">Antiquity</text:span></text:span><text:span text:style-name="CharStyle9"><text:span text:style-name="T80">, </text:span></text:span><text:span text:style-name="CharStyle9"><text:span text:style-name="T136">„Historical Reflections” 1991, No. 2/17</text:span></text:span><text:span text:style-name="CharStyle9"><text:span text:style-name="T80">, s. 151. </text:span></text:span><text:a xlink:type="simple" xlink:href="#p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text:span text:style-name="CharStyle9"><text:span text:style-name="T80">Przypis 2.</text:span></text:span><text:bookmark-end text:name="przypis2"/><text:span text:style-name="CharStyle9"><text:span text:style-name="T80"> Dokładna analiza utworu jako mitu interpretowanego przez prawnika i chrześcijanina: zob. N. Cichoń, </text:span></text:span><text:span text:style-name="CharStyle9"><text:span text:style-name="T175">T</text:span></text:span><text:span text:style-name="CharStyle9"><text:span text:style-name="T140">he Judgement of Paris as Examined by a Lawyer and a Christian Moralist: Dracontius’ </text:span></text:span><text:span text:style-name="CharStyle9"><text:span text:style-name="T115">De Raptu Helenae</text:span></text:span><text:span text:style-name="CharStyle9"><text:span text:style-name="T136">, „</text:span></text:span><text:span text:style-name="CharStyle9"><text:span text:style-name="T107">Symbolae Philologorum Posnaniensium Graecae et Latinae</text:span></text:span><text:span text:style-name="CharStyle9"><text:span text:style-name="T136">” 2016, No. 1/26</text:span></text:span><text:span text:style-name="CharStyle9"><text:span text:style-name="T80">, s. 157-170. </text:span></text:span><text:a xlink:type="simple" xlink:href="#p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text:span text:style-name="CharStyle9"><text:span text:style-name="T80">Przypis 3.</text:span></text:span><text:bookmark-end text:name="przypis3"/><text:span text:style-name="CharStyle9"><text:span text:style-name="T80"> Analizując eposy miniaturowe, można dojść do wniosku, że autor (narrator) pragnie przekazać czytelnikowi nie tylko fabułę, ale między wydarzenia wplata również swe spostrzeżenia – komentuje, ocenia pod względem moralnym, mniej lub bardziej bezpośrednio wyraża własną opinię, nierzadko zwraca się bezpośrednio do bohaterów, tym samym wyrażając sądy na ich temat. Nie opowiada zatem ponownie znanej historii, lecz reinterpretuje ją, mając na uwadze własną wizję świata i praw nim rządzących. Zwłaszcza łaciński epyllion jest bardzo subiektywny, a pełen emocji stosunek narratora do opowiadanej historii determinuje strukturę całego tekstu oraz sposób odbioru lektury przez czytelnika. Można uznać to za jedną z cech konstytutywnych eposu miniaturowego. Jako pierwszy wskazał ją Alessandro Perutelli, nazywając ją </text:span></text:span><text:span text:style-name="CharStyle9"><text:span text:style-name="T172">narrazione commentata</text:span></text:span><text:span text:style-name="CharStyle9"><text:span text:style-name="T80"> (A. Perutelli, </text:span></text:span><text:span text:style-name="CharStyle9"><text:span text:style-name="T172">La narrazion</text:span></text:span><text:span text:style-name="CharStyle9"><text:span text:style-name="T173">e</text:span></text:span><text:span text:style-name="CharStyle9"><text:span text:style-name="T172"> commentata: studi sull'epillio latino</text:span></text:span><text:span text:style-name="CharStyle9"><text:span text:style-name="T80">, </text:span></text:span><text:span text:style-name="CharStyle9"><text:span text:style-name="T170">Piza </text:span></text:span><text:span text:style-name="CharStyle9"><text:span text:style-name="T131">1979</text:span></text:span><text:span text:style-name="CharStyle9"><text:span text:style-name="T80">, s. 44-68. Więcej na ten temat zob. też: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19). </text:span></text:span><text:a xlink:type="simple" xlink:href="#p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text:span text:style-name="CharStyle9"><text:span text:style-name="T80">Przypis 4.</text:span></text:span><text:bookmark-end text:name="przypis4"/><text:span text:style-name="CharStyle9"><text:span text:style-name="T80"> Początkowo poeta zastanawia się jedynie nad </text:span></text:span><text:span text:style-name="CharStyle9"><text:span text:style-name="T116">raptus causa</text:span></text:span><text:span text:style-name="CharStyle9"><text:span text:style-name="T80">: przyczynami porwania Heleny. Rozważa różne możliwości: wspomina sąd Parysa, który miał miejsce przed czasem narracji utworu, następnie przytacza historię Hezjone (przetrzymywanej przez Telamona, Helena miałaby zatem zostać porwana w odwecie). W trakcie utworu poszerza jednak swe wyjaśnienia na tyle, że zaczyna doszukiwać się </text:span></text:span><text:span text:style-name="CharStyle9"><text:span text:style-name="T116">causa belli</text:span></text:span><text:span text:style-name="CharStyle9"><text:span text:style-name="T80">, podczas gdy u starożytnych sąd Parysa powszechnie uważany był jedynie za powód porwania, a nie całej wojny trojańskiej. Drakoncjusz prezentuje zatem szersze spektrum, szukając jednocześnie przyczyny wojny. </text:span></text:span><text:a xlink:type="simple" xlink:href="#p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text:span text:style-name="CharStyle9"><text:span text:style-name="T80">Przypis 5.</text:span></text:span><text:bookmark-end text:name="przypis5"/><text:span text:style-name="CharStyle9"><text:span text:style-name="T80"> Droga i podróż to temat </text:span></text:span><text:span text:style-name="CharStyle9"><text:span text:style-name="T175">Odysei</text:span></text:span><text:span text:style-name="CharStyle9"><text:span text:style-name="T80"> oraz </text:span></text:span><text:span text:style-name="CharStyle9"><text:span text:style-name="T175">Eneidy</text:span></text:span><text:span text:style-name="CharStyle9"><text:span text:style-name="T80">, a zatem motyw charakterystyczny dla epiki. Jednak drakoncjuszowy Parys pod niemal każdym względem różni się od opisywanych przez Homera i Wergiliusza herosów. Jest przeciwieństwem epickiego bohatera, ponieważ jego czyn doprowadził do </text:span></text:span><text:soft-page-break/><text:span text:style-name="CharStyle9"><text:span text:style-name="T80">zniszczenia – nie tylko jego samego, ale i całego miasta – podczas gdy Odyseusz i Eneasz skończyli swą drogę szczęśliwie. R. Simons, </text:span></text:span><text:span text:style-name="CharStyle9"><text:span text:style-name="T159">Dracontius und der Mythos. Christliche Weltsicht und pagane Kultur in der ausgehenden Spätantike</text:span></text:span><text:span text:style-name="CharStyle9"><text:span text:style-name="T152">, </text:span></text:span><text:span text:style-name="CharStyle9"><text:span text:style-name="T153">München</text:span></text:span><text:span text:style-name="CharStyle9"><text:span text:style-name="T152">, Leipzig 2005</text:span></text:span><text:span text:style-name="CharStyle9"><text:span text:style-name="T80">, s. 223. </text:span></text:span><text:a xlink:type="simple" xlink:href="#p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text:span text:style-name="CharStyle9"><text:span text:style-name="T80">Przypis 6.</text:span></text:span><text:bookmark-end text:name="przypis6"/><text:span text:style-name="CharStyle9"><text:span text:style-name="T80"> O cechach tragediowych w epyllionie łacińskim zob.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21-23. Więcej na temat charakteru epyllionu, zwłaszcza łacińskiego, zob. m.in. szereg artykułów: </text:span></text:span><text:span text:style-name="CharStyle9"><text:span text:style-name="T140">Brill’s Companion to Greek and Latin Epyllion and Its Reception</text:span></text:span><text:span text:style-name="CharStyle9"><text:span text:style-name="T136">, eds.</text:span></text:span><text:span text:style-name="CharStyle9"><text:span text:style-name="T80"> M. Baumbach, S. Bär, </text:span></text:span><text:span text:style-name="CharStyle9"><text:span text:style-name="T136">Leiden, Boston 2012</text:span></text:span><text:span text:style-name="CharStyle9"><text:span text:style-name="T80">; a także: D. Bright, </text:span></text:span><text:span text:style-name="CharStyle9"><text:span text:style-name="T140">The Miniature Epic in Vandal Africa</text:span></text:span><text:span text:style-name="CharStyle9"><text:span text:style-name="T80">, </text:span></text:span><text:span text:style-name="CharStyle9"><text:span text:style-name="T136">London 1987</text:span></text:span><text:span text:style-name="CharStyle9"><text:span text:style-name="T80">; J. Styka, </text:span></text:span><text:span text:style-name="CharStyle9"><text:span text:style-name="T175">Estetyka epyllionu</text:span></text:span><text:span text:style-name="CharStyle9"><text:span text:style-name="T80">, [w:] </text:span></text:span><text:span text:style-name="CharStyle9"><text:span text:style-name="T175">Studia nad literaturą rzymską epoki republikańskiej</text:span></text:span><text:span text:style-name="CharStyle9"><text:span text:style-name="T80">, Kraków 1994, s. 157-167; C. U. Merriam, </text:span></text:span><text:span text:style-name="CharStyle9"><text:span text:style-name="T140">The Development of the Epyllion Genre Through the Hellenistic and Roman Periods, Roman Periods</text:span></text:span><text:span text:style-name="CharStyle9"><text:span text:style-name="T80">, </text:span></text:span><text:span text:style-name="CharStyle9"><text:span text:style-name="T136">Lewiston 2001</text:span></text:span><text:span text:style-name="CharStyle9"><text:span text:style-name="T80">; S. Bär, </text:span></text:span><text:span text:style-name="CharStyle9"><text:span text:style-name="T140">Inventing and Deconstructing Epyllion: Some Thoughts on a Taxonomy of Greek Hexameter Poetry</text:span></text:span><text:span text:style-name="CharStyle9"><text:span text:style-name="T80">, [w:] </text:span></text:span><text:span text:style-name="CharStyle9"><text:span text:style-name="T140">Stereotyped Thinking in Classics. Literary Ages and Genres Re-Considered</text:span></text:span><text:span text:style-name="CharStyle9"><text:span text:style-name="T80">, </text:span></text:span><text:span text:style-name="CharStyle9"><text:span text:style-name="T136">ed.</text:span></text:span><text:span text:style-name="CharStyle9"><text:span text:style-name="T80"> C. Walde, „</text:span></text:span><text:span text:style-name="CharStyle9"><text:span text:style-name="T107">Thersites</text:span></text:span><text:span text:style-name="CharStyle9"><text:span text:style-name="T136">” 2015, No. 2</text:span></text:span><text:span text:style-name="CharStyle9"><text:span text:style-name="T80">, s. 23-51. Zob. też omówienie problematyki genologicznej związanej z epyllionem: N. Cichoń, </text:span></text:span><text:span text:style-name="CharStyle9"><text:span text:style-name="T175">Epyllion w badaniach naukowych – antyczne </text:span></text:span><text:span text:style-name="CharStyle9"><text:span text:style-name="T116">genus mixtum</text:span></text:span><text:span text:style-name="CharStyle9"><text:span text:style-name="T175">?</text:span></text:span><text:span text:style-name="CharStyle9"><text:span text:style-name="T80">, „</text:span></text:span><text:span text:style-name="CharStyle9"><text:span text:style-name="T111">Terminus</text:span></text:span><text:span text:style-name="CharStyle9"><text:span text:style-name="T80">” 2016, nr 4/41, s. 311-331. </text:span></text:span><text:a xlink:type="simple" xlink:href="#p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text:span text:style-name="CharStyle9"><text:span text:style-name="T80">Przypis 7.</text:span></text:span><text:bookmark-end text:name="przypis7"/><text:span text:style-name="CharStyle9"><text:span text:style-name="T80"> Nie jest pewne, które z utworów powstały wcześniej: czy najpierw poeta napisał utwory mitologiczne, a potem dopiero zwrócił się do Boga, czy dzieła te się przeplatały (poza omawianym </text:span></text:span><text:span text:style-name="CharStyle9"><text:span text:style-name="T116">De raptu Helenae</text:span></text:span><text:span text:style-name="CharStyle9"><text:span text:style-name="T80"> zalicza się do zbioru utworów mitologicznych również </text:span></text:span><text:span text:style-name="CharStyle9"><text:span text:style-name="T116">Hylas, Verba Herculis, Controversia de statua viri fortis</text:span></text:span><text:span text:style-name="CharStyle9"><text:span text:style-name="T80">, </text:span></text:span><text:span text:style-name="CharStyle9"><text:span text:style-name="T116">Deliberativa Achillis</text:span></text:span><text:span text:style-name="CharStyle9"><text:span text:style-name="T80"> oraz </text:span></text:span><text:span text:style-name="CharStyle9"><text:span text:style-name="T116">Medea</text:span></text:span><text:span text:style-name="CharStyle9"><text:span text:style-name="T80">. Ponadto Drakoncjusza uważa się za autora epyllionu </text:span></text:span><text:span text:style-name="CharStyle9"><text:span text:style-name="T116">Orestis Tragoedia</text:span></text:span><text:span text:style-name="CharStyle9"><text:span text:style-name="T80">. Część z tych utworów postrzega się jedynie za „szkolne ćwiczenia”, napisane przed momentem przełomowym w życiu poety, czyli pobytem w więzieniu, w którym powstały między innymi dzieła chrześcijańskie – niektóre jednak, miedzy innymi </text:span></text:span><text:span text:style-name="CharStyle9"><text:span text:style-name="T116">De raptu Helenae</text:span></text:span><text:span text:style-name="CharStyle9"><text:span text:style-name="T80">, a także </text:span></text:span><text:span text:style-name="CharStyle9"><text:span text:style-name="T175">Medeę</text:span></text:span><text:span text:style-name="CharStyle9"><text:span text:style-name="T80"> czy </text:span></text:span><text:span text:style-name="CharStyle9"><text:span text:style-name="T116">Orestis Tragoedia</text:span></text:span><text:span text:style-name="CharStyle9"><text:span text:style-name="T80">, ocenia się na bardziej zaawansowane, powstałe nawet po wyjściu z więzienia. Więcej na temat biografii Drakoncjusza zob. m.in.: D. Kuijper, </text:span></text:span><text:span text:style-name="CharStyle9"><text:span text:style-name="T116">Varia Dracontiana</text:span></text:span><text:span text:style-name="CharStyle9"><text:span text:style-name="T80">, Amsterdam 1958, s. 7-22. Analiza biografii poety w odniesieniu do chronologii jego utworów: zob. D. Bright, </text:span></text:span><text:span text:style-name="CharStyle9"><text:span text:style-name="T140">The Chronology of the Poems of Dracontius</text:span></text:span><text:span text:style-name="CharStyle9"><text:span text:style-name="T80">, [w:] </text:span></text:span><text:span text:style-name="CharStyle9"><text:span text:style-name="T140">Renaissance Readings of the </text:span></text:span><text:span text:style-name="CharStyle9"><text:span text:style-name="T115">Corpus Aristotelicum</text:span></text:span><text:span text:style-name="CharStyle9"><text:span text:style-name="T140">: Proceedings from the Conference Held in Copenhagen 23-25 April 1998</text:span></text:span><text:span text:style-name="CharStyle9"><text:span text:style-name="T80">, </text:span></text:span><text:span text:style-name="CharStyle9"><text:span text:style-name="T136">ed.</text:span></text:span><text:span text:style-name="CharStyle9"><text:span text:style-name="T80"> M. Pade, </text:span></text:span><text:span text:style-name="CharStyle9"><text:span text:style-name="T136">Copenhagen 2001</text:span></text:span><text:span text:style-name="CharStyle9"><text:span text:style-name="T80">, s. 193-206. </text:span></text:span><text:a xlink:type="simple" xlink:href="#p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8"/><text:soft-page-break/><text:span text:style-name="CharStyle9"><text:span text:style-name="T80">Przypis 8.</text:span></text:span><text:bookmark-end text:name="przypis8"/><text:span text:style-name="CharStyle9"><text:span text:style-name="T80"> Zeusa jako boga odpowiedzialnego za wojnę będącą sposobem na zaradzenie przeludnieniu Ziemi podają m.in.: Apollod. </text:span></text:span><text:span text:style-name="CharStyle9"><text:span text:style-name="T175">Bibl.</text:span></text:span><text:span text:style-name="CharStyle9"><text:span text:style-name="T80"> 3.1-2, </text:span></text:span><text:span text:style-name="CharStyle9"><text:span text:style-name="T175">Schol. ad </text:span></text:span><text:span text:style-name="CharStyle9"><text:span text:style-name="T176">Il</text:span></text:span><text:span text:style-name="CharStyle9"><text:span text:style-name="T80">. 1.5, Eur. </text:span></text:span><text:span text:style-name="CharStyle9"><text:span text:style-name="T175">Hel.</text:span></text:span><text:span text:style-name="CharStyle9"><text:span text:style-name="T80"> 36-40, Eur. </text:span></text:span><text:span text:style-name="CharStyle9"><text:span text:style-name="T175">Orestes</text:span></text:span><text:span text:style-name="CharStyle9"><text:span text:style-name="T80">, 1639-1642, </text:span></text:span><text:span text:style-name="CharStyle9"><text:span text:style-name="T116">Cypria</text:span></text:span><text:span text:style-name="CharStyle9"><text:span text:style-name="T80"> fr. 1. W późniejszym czasie ta przyczyna konfliktu zanikła w literaturze. Reeves przypuszcza, że wynikało to z mentalności ludzi: przestano wykorzystywać jedynie bogów do wyjaśniania zjawisk, a opisywane historie miały być urocze, szlachetne i pouczające. W teorii przeludnionej Ziemi i zesłania z tego powodu wojny dziesiątkującej ludzi brakowało wszystkich trzech cech, natomiast historia Parys</text:span></text:span><text:span text:style-name="CharStyle9"><text:span text:style-name="T82">a</text:span></text:span><text:span text:style-name="CharStyle9"><text:span text:style-name="T80"> jako przekupionego sędziego spełnia te zasady. Zob. J. D. Reeves, </text:span></text:span><text:span text:style-name="CharStyle9"><text:span text:style-name="T140">The Cause of the Trojan War: A Forgotten Myth Revived</text:span></text:span><text:span text:style-name="CharStyle9"><text:span text:style-name="T80">, </text:span></text:span><text:span text:style-name="CharStyle9"><text:span text:style-name="T136">„The Classical Journal” 1966, No. 5/61</text:span></text:span><text:span text:style-name="CharStyle9"><text:span text:style-name="T80">, s. 211-214 oraz M. Christopoulos, </text:span></text:span><text:span text:style-name="CharStyle9"><text:span text:style-name="T115">Casus Belli</text:span></text:span><text:span text:style-name="CharStyle9"><text:span text:style-name="T140">: Causes of the Trojan War in the Epic Cycle</text:span></text:span><text:span text:style-name="CharStyle9"><text:span text:style-name="T80">, </text:span></text:span><text:span text:style-name="CharStyle9"><text:span text:style-name="T136">„Classics” 2011, No. 6, [online] </text:span></text:span><text:a xlink:type="simple" xlink:href="https://chs.harvard.edu/CHS/article/display/3367" text:style-name="Internet_20_link" text:visited-style-name="Visited_20_Internet_20_Link"><text:span text:style-name="CharStyle9"><text:span text:style-name="T80">https://chs.harvard.edu/CHS/article/display/3367</text:span></text:span></text:a><text:span text:style-name="CharStyle9"><text:span text:style-name="T80"> [dostęp: 16.01.2018]. Drakoncjusz nie dostrzegał winy także w Helenie (nie została ona porwana, lecz odeszła dobrowolnie, usprawiedliwiając się rozkazem fatum, ww. wersy), podczas gdy jego poprzednik tworzący w tematyce wojny trojańskiej Wergiliusz (</text:span></text:span><text:span text:style-name="CharStyle9"><text:span text:style-name="T111">notabene</text:span></text:span><text:span text:style-name="CharStyle9"><text:span text:style-name="T80"> wspominany przez poetę w </text:span></text:span><text:span text:style-name="CharStyle9"><text:span text:style-name="T111">proemium</text:span></text:span><text:span text:style-name="CharStyle9"><text:span text:style-name="T80"> jako jeden z jego mistrzów, zob. ww. wersy) wyraźnie wskazuje na </text:span></text:span><text:span text:style-name="CharStyle9"><text:span text:style-name="T116">scelus Lacenae</text:span></text:span><text:span text:style-name="CharStyle9"><text:span text:style-name="T80"> (zbrodnię Lacedemonki) – według Eneasza i Deifobosa to ona była przyczyną ich nieszczęścia (Verg. </text:span></text:span><text:span text:style-name="CharStyle9"><text:span text:style-name="T175">Aen</text:span></text:span><text:span text:style-name="CharStyle9"><text:span text:style-name="T80">. 2.576 i 6.511). Jednak w większości utworu nie widać związku między porwaniem Heleny a wojną. Szczegółowa interpretacja koncepcji fatum i zbrodni Heleny u Wergiliusza: zob. J. B. Garstang, </text:span></text:span><text:span text:style-name="CharStyle9"><text:span text:style-name="T140">The Crim</text:span></text:span><text:span text:style-name="CharStyle9"><text:span text:style-name="T142">e</text:span></text:span><text:span text:style-name="CharStyle9"><text:span text:style-name="T140"> of Helen and the Concep</text:span></text:span><text:span text:style-name="CharStyle9"><text:span text:style-name="T142">t</text:span></text:span><text:span text:style-name="CharStyle9"><text:span text:style-name="T140"> of Fatum in the Aeneid</text:span></text:span><text:span text:style-name="CharStyle9"><text:span text:style-name="T136">, „The Classical Journal” 1962, No. 8</text:span></text:span><text:span text:style-name="CharStyle9"><text:span text:style-name="T80">, s. 337-345. W tragediach greckich Helena była zaś najważniejszym ogniwem prowadzącym do cierpień Trojan i Greków. W jeszcze wcześniejszych źródłach winni byli głównie bogowie (zob. Hom. </text:span></text:span><text:span text:style-name="CharStyle9"><text:span text:style-name="T175">Il</text:span></text:span><text:span text:style-name="CharStyle9"><text:span text:style-name="T80">. 3.164-165). </text:span></text:span><text:a xlink:type="simple" xlink:href="#p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9"/><text:span text:style-name="CharStyle9"><text:span text:style-name="T80">Przypis 9.</text:span></text:span><text:bookmark-end text:name="przypis9"/><text:span text:style-name="CharStyle9"><text:span text:style-name="T80"> S. Guerrieri, </text:span></text:span><text:span text:style-name="CharStyle9"><text:span text:style-name="T172">Scene di profezia nel </text:span></text:span><text:span text:style-name="CharStyle9"><text:span text:style-name="T115">De raptu Helenae</text:span></text:span><text:span text:style-name="CharStyle9"><text:span text:style-name="T172"> di Draconzio: riprese di moduli epici e tragici</text:span></text:span><text:span text:style-name="CharStyle9"><text:span text:style-name="T80"> (</text:span></text:span><text:span text:style-name="CharStyle9"><text:span text:style-name="T116">Romulea</text:span></text:span><text:span text:style-name="CharStyle9"><text:span text:style-name="T175"> </text:span></text:span><text:span text:style-name="CharStyle9"><text:span text:style-name="T176">8 </text:span></text:span><text:span text:style-name="CharStyle9"><text:span text:style-name="T175">119-212</text:span></text:span><text:span text:style-name="CharStyle9"><text:span text:style-name="T80">), „</text:span></text:span><text:span text:style-name="CharStyle9"><text:span text:style-name="T111">Aitia</text:span></text:span><text:span text:style-name="CharStyle9"><text:span text:style-name="T80">” 2016, No. 6, ak. 9, </text:span></text:span><text:span text:style-name="CharStyle9"><text:span text:style-name="T111">[online]</text:span></text:span><text:span text:style-name="CharStyle9"><text:span text:style-name="T80"> </text:span></text:span><text:a xlink:type="simple" xlink:href="https://aitia.revues.org/1599" text:style-name="Internet_20_link" text:visited-style-name="Visited_20_Internet_20_Link"><text:span text:style-name="CharStyle9"><text:span text:style-name="T83">https://aitia.revues.org/1599</text:span></text:span></text:a><text:span text:style-name="CharStyle9"><text:span text:style-name="T80"> [dostęp: 06.01.2018]. </text:span></text:span><text:a xlink:type="simple" xlink:href="#p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0"/><text:span text:style-name="CharStyle9"><text:span text:style-name="T80">Przypis 10.</text:span></text:span><text:bookmark-end text:name="przypis10"/><text:span text:style-name="CharStyle9"><text:span text:style-name="T80"> C. H. Moore, </text:span></text:span><text:span text:style-name="CharStyle9"><text:span text:style-name="T140">Prophecy in the Ancient Epic</text:span></text:span><text:span text:style-name="CharStyle9"><text:span text:style-name="T136">, „Harvard Studies in Classical Philology” 1921, No. 32</text:span></text:span><text:span text:style-name="CharStyle9"><text:span text:style-name="T80">, s. 109. </text:span></text:span><text:a xlink:type="simple" xlink:href="#p1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1"/><text:span text:style-name="CharStyle9"><text:span text:style-name="T80">Przypis 11.</text:span></text:span><text:bookmark-end text:name="przypis11"/><text:span text:style-name="CharStyle9"><text:span text:style-name="T80"> Zob. Hom. </text:span></text:span><text:span text:style-name="CharStyle9"><text:span text:style-name="T175">Il</text:span></text:span><text:span text:style-name="CharStyle9"><text:span text:style-name="T80">. 20.127 n.; 24.209 n.; 24.525 n.; </text:span></text:span><text:span text:style-name="CharStyle9"><text:span text:style-name="T175">Od</text:span></text:span><text:span text:style-name="CharStyle9"><text:span text:style-name="T80">. 1.16 n.; 3.208 n.; 4.207 n. i wiele innych passusów. </text:span></text:span><text:a xlink:type="simple" xlink:href="#p1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2"/><text:span text:style-name="CharStyle9"><text:span text:style-name="T80">Przypis 12.</text:span></text:span><text:bookmark-end text:name="przypis12"/><text:span text:style-name="CharStyle9"><text:span text:style-name="T80"> Zob. m.in. Hom. </text:span></text:span><text:span text:style-name="CharStyle9"><text:span text:style-name="T175">Il</text:span></text:span><text:span text:style-name="CharStyle9"><text:span text:style-name="T80">. 4.486. </text:span></text:span><text:a xlink:type="simple" xlink:href="#p1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3"/><text:span text:style-name="CharStyle9"><text:span text:style-name="T80">Przypis 13.</text:span></text:span><text:bookmark-end text:name="przypis13"/><text:span text:style-name="CharStyle9"><text:span text:style-name="T80"> Zob. m.in. Hom. </text:span></text:span><text:span text:style-name="CharStyle9"><text:span text:style-name="T175">Od</text:span></text:span><text:span text:style-name="CharStyle9"><text:span text:style-name="T80">. 5.41 i 113-114. Więcej na temat pojęcia </text:span></text:span><text:span text:style-name="CharStyle9"><text:span text:style-name="T127">μοῖρα</text:span></text:span><text:span text:style-name="CharStyle9"><text:span text:style-name="T80"> i roli </text:span></text:span><text:soft-page-break/><text:span text:style-name="CharStyle9"><text:span text:style-name="T80">przeznaczenia w twórczości Homera, a także Hezjoda zob. m.in. P. Świercz, </text:span></text:span><text:span text:style-name="CharStyle9"><text:span text:style-name="T175">Jedność wielości: świat, człowiek, państwo w refleksji nurtu orficko-pitagorejskiego</text:span></text:span><text:span text:style-name="CharStyle9"><text:span text:style-name="T80">, Katowice 2008, s. 310-317. </text:span></text:span><text:a xlink:type="simple" xlink:href="#p1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4"/><text:span text:style-name="CharStyle9"><text:span text:style-name="T80">Przypis 14.</text:span></text:span><text:bookmark-end text:name="przypis14"/><text:span text:style-name="CharStyle9"><text:span text:style-name="T80"> S. Śnieżewski, </text:span></text:span><text:span text:style-name="CharStyle9"><text:span text:style-name="T175">Uwagi nad filozofią historii w </text:span></text:span><text:span text:style-name="CharStyle9"><text:span text:style-name="T116">Ab Urbe Condita</text:span></text:span><text:span text:style-name="CharStyle9"><text:span text:style-name="T175"> Liwiusza: </text:span></text:span><text:span text:style-name="CharStyle9"><text:span text:style-name="T116">Felicitas, Fortuna Fatum</text:span></text:span><text:span text:style-name="CharStyle9"><text:span text:style-name="T80">, [w:] Śnieżewski S., </text:span></text:span><text:span text:style-name="CharStyle19"><text:span text:style-name="T80">Koncepcja historii rzymskiej w </text:span></text:span><text:span text:style-name="CharStyle19"><text:span text:style-name="T111">Ab Urbe Condita</text:span></text:span><text:span text:style-name="CharStyle19"><text:span text:style-name="T80"> Liwiusza. Aspekt filozoficzno-polityczny,</text:span></text:span><text:span text:style-name="CharStyle9"><text:span text:style-name="T80"> Kraków 2000, s. 55. </text:span></text:span><text:a xlink:type="simple" xlink:href="#p1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5"/><text:span text:style-name="CharStyle9"><text:span text:style-name="T80">Przypis 15.</text:span></text:span><text:bookmark-end text:name="przypis15"/><text:span text:style-name="CharStyle9"><text:span text:style-name="T80"> Przykładem może być </text:span></text:span><text:span text:style-name="CharStyle9"><text:span text:style-name="T121">Prometeusz skowany</text:span></text:span><text:span text:style-name="CharStyle9"><text:span text:style-name="T80"> Ajschylosa (</text:span></text:span><text:span text:style-name="CharStyle9"><text:span text:style-name="T175">Prom.</text:span></text:span><text:span text:style-name="CharStyle9"><text:span text:style-name="T80"> 515 n.) oraz wzmianki u Herodota (</text:span></text:span><text:span text:style-name="CharStyle9"><text:span text:style-name="T175">Hist</text:span></text:span><text:span text:style-name="CharStyle9"><text:span text:style-name="T80">. 1.91). </text:span></text:span><text:a xlink:type="simple" xlink:href="#p1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6"/><text:span text:style-name="CharStyle9"><text:span text:style-name="T80">Przypis 16.</text:span></text:span><text:bookmark-end text:name="przypis16"/><text:span text:style-name="CharStyle9"><text:span text:style-name="T80"> Zob. Hom. </text:span></text:span><text:span text:style-name="CharStyle9"><text:span text:style-name="T175">Il</text:span></text:span><text:span text:style-name="CharStyle9"><text:span text:style-name="T80">. 21.281; </text:span></text:span><text:span text:style-name="CharStyle9"><text:span text:style-name="T175">Od</text:span></text:span><text:span text:style-name="CharStyle9"><text:span text:style-name="T80">. 5.312. S. Śnieżewski, </text:span></text:span><text:span text:style-name="CharStyle9"><text:span text:style-name="T175">Uwagi nad filozofią historii w </text:span></text:span><text:span text:style-name="CharStyle9"><text:span text:style-name="T116">Ab Urbe Condita</text:span></text:span><text:span text:style-name="CharStyle9"><text:span text:style-name="T175"> Liwiusza: </text:span></text:span><text:span text:style-name="CharStyle9"><text:span text:style-name="T116">Felicitas, Fortuna Fatum</text:span></text:span><text:span text:style-name="CharStyle9"><text:span text:style-name="T80">, [w:] Śnieżewski S., </text:span></text:span><text:span text:style-name="CharStyle19"><text:span text:style-name="T80">Koncepcja historii rzymskiej w </text:span></text:span><text:span text:style-name="CharStyle19"><text:span text:style-name="T111">Ab Urbe Condita</text:span></text:span><text:span text:style-name="CharStyle19"><text:span text:style-name="T80"> Liwiusza. Aspekt filozoficzno-polityczny,</text:span></text:span><text:span text:style-name="CharStyle9"><text:span text:style-name="T80"> Kraków 2000, s. 55. </text:span></text:span><text:a xlink:type="simple" xlink:href="#p1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7"/><text:span text:style-name="CharStyle9"><text:span text:style-name="T80">Przypis 17.</text:span></text:span><text:bookmark-end text:name="przypis17"/><text:span text:style-name="CharStyle9"><text:span text:style-name="T80"> Cic. </text:span></text:span><text:span text:style-name="CharStyle9"><text:span text:style-name="T175">Div</text:span></text:span><text:span text:style-name="CharStyle9"><text:span text:style-name="T80">. 1.125: „fatum zatem nazywam to, co Grecy [nazywają] </text:span></text:span><text:span text:style-name="CharStyle9"><text:span text:style-name="T129">εἱμμαρμέν</text:span></text:span><text:span text:style-name="CharStyle9"><text:span text:style-name="T80">η, czyli porządkiem i ciągiem przyczyn, gdy przyczyna z przyczyną powiązana rzecz z siebie rodzi” [tłum. wł.]. </text:span></text:span><text:a xlink:type="simple" xlink:href="#p1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8"/><text:span text:style-name="CharStyle9"><text:span text:style-name="T80">Przypis 18.</text:span></text:span><text:bookmark-end text:name="przypis18"/><text:span text:style-name="CharStyle9"><text:span text:style-name="T80"> Np. Sen. </text:span></text:span><text:span text:style-name="CharStyle9"><text:span text:style-name="T175">Ben</text:span></text:span><text:span text:style-name="CharStyle9"><text:span text:style-name="T80">. 4.7.2. Stoicką definicję fatum daje także Tacyt: </text:span></text:span><text:span text:style-name="CharStyle9"><text:span text:style-name="T175">Ann</text:span></text:span><text:span text:style-name="CharStyle9"><text:span text:style-name="T80">. 6.22. Więcej na ten temat: zob. S. Śnieżewski, </text:span></text:span><text:span text:style-name="CharStyle9"><text:span text:style-name="T175">Uwagi nad filozofią historii w </text:span></text:span><text:span text:style-name="CharStyle9"><text:span text:style-name="T116">Ab Urbe Condita</text:span></text:span><text:span text:style-name="CharStyle9"><text:span text:style-name="T175"> Liwiusza: </text:span></text:span><text:span text:style-name="CharStyle9"><text:span text:style-name="T116">Felicitas, Fortuna Fatum</text:span></text:span><text:span text:style-name="CharStyle9"><text:span text:style-name="T80">, [w:] Śnieżewski S., </text:span></text:span><text:span text:style-name="CharStyle19"><text:span text:style-name="T80">Koncepcja historii rzymskiej w </text:span></text:span><text:span text:style-name="CharStyle19"><text:span text:style-name="T111">Ab Urbe Condita</text:span></text:span><text:span text:style-name="CharStyle19"><text:span text:style-name="T80"> Liwiusza. Aspekt filozoficzno-polityczny,</text:span></text:span><text:span text:style-name="CharStyle9"><text:span text:style-name="T80"> Kraków 2000, s. 55 i 58. </text:span></text:span><text:a xlink:type="simple" xlink:href="#p1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19"/><text:span text:style-name="CharStyle9"><text:span text:style-name="T80">Przypis 19.</text:span></text:span><text:bookmark-end text:name="przypis19"/><text:span text:style-name="CharStyle9"><text:span text:style-name="T80"> Cic. </text:span></text:span><text:span text:style-name="CharStyle9"><text:span text:style-name="T116">De fato</text:span></text:span><text:span text:style-name="CharStyle9"><text:span text:style-name="T80"> 41. Chrysippos dzieli przyczyny na </text:span></text:span><text:span text:style-name="CharStyle9"><text:span text:style-name="T116">causae perfectae et principales</text:span></text:span><text:span text:style-name="CharStyle9"><text:span text:style-name="T80"> (wystarczające same w sobie we wszystkim, co powodują – w sytuacjach, które muszą się wydarzyć) oraz </text:span></text:span><text:span text:style-name="CharStyle9"><text:span text:style-name="T116">causae adiuvantes et proximae</text:span></text:span><text:span text:style-name="CharStyle9"><text:span text:style-name="T80"> (koniecz</text:span></text:span><text:span text:style-name="CharStyle9"><text:span text:style-name="T84">n</text:span></text:span><text:span text:style-name="CharStyle9"><text:span text:style-name="T80">e do wywołania danego efektu, jednak niekoniecznie go wywołujące). Oddziela on zatem fatum od konieczności i podkreśla, że przyczyny, do których fatum się odnosi, mogą należeć do drugiej z wymienionych kategorii. Ludzkie zachowanie zatem determinowane jest przez fatum tylko wtedy, gdy dana rzecz musi się wydarzyć. Dla bardziej szczegółowej interpretacji tego zagadnienia zob. A. J. Kleywegt, </text:span></text:span><text:span text:style-name="CharStyle9"><text:span text:style-name="T140">Fate, Free Will, and the Text of Cicero</text:span></text:span><text:span text:style-name="CharStyle9"><text:span text:style-name="T80">, </text:span></text:span><text:span text:style-name="CharStyle9"><text:span text:style-name="T136">„Mnemosyne” 1973, No. 4/26</text:span></text:span><text:span text:style-name="CharStyle9"><text:span text:style-name="T80">, s. 342-344. </text:span></text:span><text:a xlink:type="simple" xlink:href="#p1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0"/><text:span text:style-name="CharStyle9"><text:span text:style-name="T80">Przypis 20.</text:span></text:span><text:bookmark-end text:name="przypis20"/><text:span text:style-name="CharStyle9"><text:span text:style-name="T80"> C. H. Moore, </text:span></text:span><text:span text:style-name="CharStyle9"><text:span text:style-name="T140">Prophecy in the Ancient Epic</text:span></text:span><text:span text:style-name="CharStyle9"><text:span text:style-name="T136">, „Harvard Studies in Classical Philology” 1921, No. 32</text:span></text:span><text:span text:style-name="CharStyle9"><text:span text:style-name="T80">, s. 100. </text:span></text:span><text:a xlink:type="simple" xlink:href="#p2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1"/><text:span text:style-name="CharStyle9"><text:span text:style-name="T80">Przypis 21.</text:span></text:span><text:bookmark-end text:name="przypis21"/><text:span text:style-name="CharStyle9"><text:span text:style-name="T80"> C. H. Moore, </text:span></text:span><text:span text:style-name="CharStyle9"><text:span text:style-name="T140">Prophecy in the Ancient Epic</text:span></text:span><text:span text:style-name="CharStyle9"><text:span text:style-name="T136">, „Harvard Studies in Classical </text:span></text:span><text:soft-page-break/><text:span text:style-name="CharStyle9"><text:span text:style-name="T136">Philology” 1921, No. 32</text:span></text:span><text:span text:style-name="CharStyle9"><text:span text:style-name="T80">, s. 10</text:span></text:span><text:span text:style-name="CharStyle9"><text:span text:style-name="T84">1-102.</text:span></text:span><text:span text:style-name="CharStyle9"><text:span text:style-name="T80"> </text:span></text:span><text:a xlink:type="simple" xlink:href="#p2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2"/><text:span text:style-name="CharStyle9"><text:span text:style-name="T80">Przypis 22.</text:span></text:span><text:bookmark-end text:name="przypis22"/><text:span text:style-name="CharStyle9"><text:span text:style-name="T80"> S. Śnieżewski, </text:span></text:span><text:span text:style-name="CharStyle9"><text:span text:style-name="T175">Uwagi nad filozofią historii w </text:span></text:span><text:span text:style-name="CharStyle9"><text:span text:style-name="T116">Ab Urbe Condita</text:span></text:span><text:span text:style-name="CharStyle9"><text:span text:style-name="T175"> Liwiusza: </text:span></text:span><text:span text:style-name="CharStyle9"><text:span text:style-name="T116">Felicitas, Fortuna Fatum</text:span></text:span><text:span text:style-name="CharStyle9"><text:span text:style-name="T80">, [w:] Śnieżewski S., </text:span></text:span><text:span text:style-name="CharStyle19"><text:span text:style-name="T80">Koncepcja historii rzymskiej w </text:span></text:span><text:span text:style-name="CharStyle19"><text:span text:style-name="T111">Ab Urbe Condita</text:span></text:span><text:span text:style-name="CharStyle19"><text:span text:style-name="T80"> Liwiusza. Aspekt filozoficzno-polityczny,</text:span></text:span><text:span text:style-name="CharStyle9"><text:span text:style-name="T80"> Kraków 2000, s. 5</text:span></text:span><text:span text:style-name="CharStyle9"><text:span text:style-name="T85">6.</text:span></text:span><text:span text:style-name="CharStyle9"><text:span text:style-name="T80"> </text:span></text:span><text:a xlink:type="simple" xlink:href="#p2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3"/><text:span text:style-name="CharStyle9"><text:span text:style-name="T80">Przypis 23.</text:span></text:span><text:bookmark-end text:name="przypis23"/><text:span text:style-name="CharStyle9"><text:span text:style-name="T80"> Dla epikurejczyków natomiast Zeus/Jowisz nie był równoważny z fatum rządzącym światem, lecz mu podporządkowany. Arthur Pease zauważa, że u Wergiliusza Jowisz nie zawsze jest wszechpotężny jako wcielenie fatum. Problemem godnym poruszenia według niego jest jednak nie stoickość poety, lecz kwestia determinizmu – połączenia siły boskiej i ludzkiej wolności, więcej na ten temat: zob. A.S. Pease, </text:span></text:span><text:span text:style-name="CharStyle9"><text:span text:style-name="T140">Virgilian Determinism</text:span></text:span><text:span text:style-name="CharStyle9"><text:span text:style-name="T136">, „The Classical Weekly” 1921, No. 1/15</text:span></text:span><text:span text:style-name="CharStyle9"><text:span text:style-name="T80">, s. 4. </text:span></text:span><text:a xlink:type="simple" xlink:href="#p2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4"/><text:span text:style-name="CharStyle9"><text:span text:style-name="T80">Przypis 24.</text:span></text:span><text:bookmark-end text:name="przypis24"/><text:span text:style-name="CharStyle9"><text:span text:style-name="T80"> Zauważamy, że Eneasz nie zawsze chętnie poddaje się narzuconemu mu losowi, zob. m.in. Verg. </text:span></text:span><text:span text:style-name="CharStyle9"><text:span text:style-name="T175">Aen</text:span></text:span><text:span text:style-name="CharStyle9"><text:span text:style-name="T80">. 4.361, gdy Eneasz musi pozostawić Dydonę: </text:span></text:span><text:span text:style-name="CharStyle9"><text:span text:style-name="T111">„Italiam non sponte sequor”</text:span></text:span><text:span text:style-name="CharStyle9"><text:span text:style-name="T80"> („do Italii nie z własnej woli się udaję” [tłum. własne]). </text:span></text:span><text:a xlink:type="simple" xlink:href="#p2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5"/><text:span text:style-name="CharStyle9"><text:span text:style-name="T80">Przypis 25.</text:span></text:span><text:bookmark-end text:name="przypis25"/><text:span text:style-name="CharStyle9"><text:span text:style-name="T80"> Verg. </text:span></text:span><text:span text:style-name="CharStyle9"><text:span text:style-name="T175">Aen</text:span></text:span><text:span text:style-name="CharStyle9"><text:span text:style-name="T80">. 8.334. Józe</text:span></text:span><text:span text:style-name="CharStyle9"><text:span text:style-name="T6">f</text:span></text:span><text:span text:style-name="CharStyle9"><text:span text:style-name="T80"> Korpanty zauważa, że fatum u Wergiliusza odpowiada dokładnie temu, co wyrażano przez greckie określenie </text:span></text:span><text:span text:style-name="CharStyle9"><text:span text:style-name="T127">εἱμμαρμένη</text:span></text:span><text:span text:style-name="CharStyle9"><text:span text:style-name="T80">: wpływa na konieczność pewnych wydarzeń (na przykład upadku Troi i powstania w wyniku tego Rzymu) czy nieuchronność śmierci. Istnieje także fatum indywidualne dla osób i narodów, to zaś utożsamić można z pojęciem </text:span></text:span><text:span text:style-name="CharStyle9"><text:span text:style-name="T127">μοῖρα</text:span></text:span><text:span text:style-name="CharStyle9"><text:span text:style-name="T80">. Oba rodzaje mogą działać obok siebie i popadać ze sobą w sprzeczność (zob. Verg. </text:span></text:span><text:span text:style-name="CharStyle9"><text:span text:style-name="T175">Aen</text:span></text:span><text:span text:style-name="CharStyle9"><text:span text:style-name="T80">. 1.238 i 7.293). J. Korpanty, </text:span></text:span><text:span text:style-name="CharStyle9"><text:span text:style-name="T175">Obraz człowieka i filozofia życia w literaturze rzymskiej epoki augustowskiej</text:span></text:span><text:span text:style-name="CharStyle9"><text:span text:style-name="T80">, Warszawa, Kraków 1985, s. 21-23. </text:span></text:span><text:a xlink:type="simple" xlink:href="#p2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6"/><text:span text:style-name="CharStyle9"><text:span text:style-name="T80">Przypis 26.</text:span></text:span><text:bookmark-end text:name="przypis26"/><text:span text:style-name="CharStyle9"><text:span text:style-name="T80"> J. Korpanty, O</text:span></text:span><text:span text:style-name="CharStyle9"><text:span text:style-name="T175">braz człowieka i filozofia życia w literaturze rzymskiej epoki augustowskiej</text:span></text:span><text:span text:style-name="CharStyle9"><text:span text:style-name="T80">, Warszawa, Kraków 1985, s. 21-23. </text:span></text:span><text:a xlink:type="simple" xlink:href="#p2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7"/><text:span text:style-name="CharStyle9"><text:span text:style-name="T80">Przypis 27.</text:span></text:span><text:bookmark-end text:name="przypis27"/><text:span text:style-name="CharStyle9"><text:span text:style-name="T80"> A. A. Long, D. N. Sedley, </text:span></text:span><text:span text:style-name="CharStyle9"><text:span text:style-name="T140">The Hellenistic Philosophers. Translations of the Principal Sources with Philosophical Commentary</text:span></text:span><text:span text:style-name="CharStyle9"><text:span text:style-name="T136">, Vol. 1, Cambridge 1987</text:span></text:span><text:span text:style-name="CharStyle9"><text:span text:style-name="T80">, s. 107. </text:span></text:span><text:a xlink:type="simple" xlink:href="#p2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8"/><text:span text:style-name="CharStyle9"><text:span text:style-name="T80">Przypis 28.</text:span></text:span><text:bookmark-end text:name="przypis28"/><text:span text:style-name="CharStyle9"><text:span text:style-name="T80"> Już Serwiusz w komentarzu do </text:span></text:span><text:span text:style-name="CharStyle9"><text:span text:style-name="T175">Eneidy</text:span></text:span><text:span text:style-name="CharStyle9"><text:span text:style-name="T80"> spostrzega, że </text:span></text:span><text:span text:style-name="CharStyle9"><text:span text:style-name="T116">fata deum</text:span></text:span><text:span text:style-name="CharStyle9"><text:span text:style-name="T80"> oznaczają „to, co mówią bogowie”, zob. Servius, </text:span></text:span><text:span text:style-name="CharStyle9"><text:span text:style-name="T140">Note to Aeneid 2, 54</text:span></text:span><text:span text:style-name="CharStyle9"><text:span text:style-name="T80">, [w:] Virgil, </text:span></text:span><text:span text:style-name="CharStyle9"><text:span text:style-name="T140">Aeneid 2: A Commentary</text:span></text:span><text:span text:style-name="CharStyle9"><text:span text:style-name="T136">, ed.</text:span></text:span><text:span text:style-name="CharStyle9"><text:span text:style-name="T80"> N. Horsfall, </text:span></text:span><text:span text:style-name="CharStyle9"><text:span text:style-name="T136">Leiden 2008</text:span></text:span><text:span text:style-name="CharStyle9"><text:span text:style-name="T80">, s. 91. </text:span></text:span><text:a xlink:type="simple" xlink:href="#p2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29"/><text:span text:style-name="CharStyle9"><text:span text:style-name="T80">Przypis 29.</text:span></text:span><text:bookmark-end text:name="przypis29"/><text:span text:style-name="CharStyle9"><text:span text:style-name="T80"> Odniesienia do </text:span></text:span><text:span text:style-name="CharStyle9"><text:span text:style-name="T116">signa</text:span></text:span><text:span text:style-name="CharStyle9"><text:span text:style-name="T80"> znajdziemy m.in. we wspomnianym już dialogu Cycerona </text:span></text:span><text:span text:style-name="CharStyle9"><text:span text:style-name="T116">De divinatione</text:span></text:span><text:span text:style-name="CharStyle9"><text:span text:style-name="T80"> (1.35 i 2.70). </text:span></text:span><text:a xlink:type="simple" xlink:href="#p2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0"/><text:soft-page-break/><text:span text:style-name="CharStyle9"><text:span text:style-name="T80">Przypis 30.</text:span></text:span><text:bookmark-end text:name="przypis30"/><text:span text:style-name="CharStyle9"><text:span text:style-name="T80"> Zob. m.in. Cic. </text:span></text:span><text:span text:style-name="CharStyle9"><text:span text:style-name="T175">Verr</text:span></text:span><text:span text:style-name="CharStyle9"><text:span text:style-name="T80">. 2.4.49; Verg. </text:span></text:span><text:span text:style-name="CharStyle9"><text:span text:style-name="T175">Aen</text:span></text:span><text:span text:style-name="CharStyle9"><text:span text:style-name="T80">. 5.639; Cic. </text:span></text:span><text:span text:style-name="CharStyle9"><text:span text:style-name="T175">Pis</text:span></text:span><text:span text:style-name="CharStyle9"><text:span text:style-name="T80">. 4.9 i in. </text:span></text:span><text:a xlink:type="simple" xlink:href="#p3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1"/><text:span text:style-name="CharStyle9"><text:span text:style-name="T80">Przypis 31.</text:span></text:span><text:bookmark-end text:name="przypis31"/><text:span text:style-name="CharStyle9"><text:span text:style-name="T80"> V. Rosenberger, </text:span></text:span><text:span text:style-name="CharStyle9"><text:span text:style-name="T140">Republican Nobiles: Controlling the </text:span></text:span><text:span text:style-name="CharStyle9"><text:span text:style-name="T115">Res Publica</text:span></text:span><text:span text:style-name="CharStyle9"><text:span text:style-name="T80"> [w:] </text:span></text:span><text:span text:style-name="CharStyle9"><text:span text:style-name="T140">A Companion to Roman Religion</text:span></text:span><text:span text:style-name="CharStyle9"><text:span text:style-name="T136">, ed.</text:span></text:span><text:span text:style-name="CharStyle9"><text:span text:style-name="T80"> J. Rüpke, </text:span></text:span><text:span text:style-name="CharStyle9"><text:span text:style-name="T136">Oxford 2007</text:span></text:span><text:span text:style-name="CharStyle9"><text:span text:style-name="T80">, s. 293; A. Lintott, </text:span></text:span><text:span text:style-name="CharStyle9"><text:span text:style-name="T140">The Constitution of the Roman Republic</text:span></text:span><text:span text:style-name="CharStyle9"><text:span text:style-name="T80">, </text:span></text:span><text:span text:style-name="CharStyle9"><text:span text:style-name="T136">Oxford 2002</text:span></text:span><text:span text:style-name="CharStyle9"><text:span text:style-name="T80">, s. 103. </text:span></text:span><text:a xlink:type="simple" xlink:href="#p3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2"/><text:span text:style-name="CharStyle9"><text:span text:style-name="T80">Przypis 32.</text:span></text:span><text:bookmark-end text:name="przypis32"/><text:span text:style-name="CharStyle9"><text:span text:style-name="T80"> Zob. Cic. </text:span></text:span><text:span text:style-name="CharStyle9"><text:span text:style-name="T175">Div</text:span></text:span><text:span text:style-name="CharStyle9"><text:span text:style-name="T80">. 1.48. </text:span></text:span><text:a xlink:type="simple" xlink:href="#p3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3"/><text:span text:style-name="CharStyle9"><text:span text:style-name="T80">Przypis 33.</text:span></text:span><text:bookmark-end text:name="przypis33"/><text:span text:style-name="CharStyle9"><text:span text:style-name="T80"> Zob. Cic. </text:span></text:span><text:span text:style-name="CharStyle9"><text:span text:style-name="T175">Sen</text:span></text:span><text:span text:style-name="CharStyle9"><text:span text:style-name="T80">. 4.11; Verg. </text:span></text:span><text:span text:style-name="CharStyle9"><text:span text:style-name="T175">Aen</text:span></text:span><text:span text:style-name="CharStyle9"><text:span text:style-name="T80">. 11.347; Cic. </text:span></text:span><text:span text:style-name="CharStyle9"><text:span text:style-name="T175">Div</text:span></text:span><text:span text:style-name="CharStyle9"><text:span text:style-name="T80">. 1.38. Więcej na temat auspiciów i ich rodzajów zob. J. Linderski, </text:span></text:span><text:span text:style-name="CharStyle9"><text:span text:style-name="T140">The</text:span></text:span><text:span text:style-name="CharStyle9"><text:span text:style-name="T116"> Libri Reconditi</text:span></text:span><text:span text:style-name="CharStyle9"><text:span text:style-name="T80">, </text:span></text:span><text:span text:style-name="CharStyle9"><text:span text:style-name="T136">„Harvard Studies in Classical Philology” 1985, No. 89</text:span></text:span><text:span text:style-name="CharStyle9"><text:span text:style-name="T80">, s. 226-227. </text:span></text:span><text:a xlink:type="simple" xlink:href="#p3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4"/><text:span text:style-name="CharStyle9"><text:span text:style-name="T80">Przypis 34.</text:span></text:span><text:bookmark-end text:name="przypis34"/><text:span text:style-name="CharStyle9"><text:span text:style-name="T80"> Zob. Verg. </text:span></text:span><text:span text:style-name="CharStyle9"><text:span text:style-name="T175">Aen</text:span></text:span><text:span text:style-name="CharStyle9"><text:span text:style-name="T80">. 7, 27 i 9, 34. Więcej na ten temat zob. A. Sperduti, </text:span></text:span><text:span text:style-name="CharStyle9"><text:span text:style-name="T140">The Divine Nature of Poetry in Antiquity</text:span></text:span><text:span text:style-name="CharStyle9"><text:span text:style-name="T80">, </text:span></text:span><text:span text:style-name="CharStyle9"><text:span text:style-name="T136">„Transactions and Proceedings of the American Philological Association” 1950, No. 81</text:span></text:span><text:span text:style-name="CharStyle9"><text:span text:style-name="T80">, s. 209-240. </text:span></text:span><text:a xlink:type="simple" xlink:href="#p3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5"/><text:span text:style-name="CharStyle9"><text:span text:style-name="T80">Przypis 35.</text:span></text:span><text:bookmark-end text:name="przypis35"/><text:span text:style-name="CharStyle9"><text:span text:style-name="T80"> Drac. </text:span></text:span><text:span text:style-name="CharStyle9"><text:span text:style-name="T175">Rom</text:span></text:span><text:span text:style-name="CharStyle9"><text:span text:style-name="T80">. 8.55-8.60: „Jak cierpienie przygniata bóstwa, tak i gniew niebian szaleje i spada zemsta na tych, którzy błądzą. Spełniają się męża losy, złe losy, jakich nie podobna zmienić, a nic nie stoi im na zawadzie, cokolwiek się zdarza, ich nadejścia nie zatrzyma żadna ścieżka, wszystko zamknięte otworem im stoi” [wszystkie cytaty z Drakoncjusza podaję w niniejszym artykule w przekładzie własnym]. </text:span></text:span><text:a xlink:type="simple" xlink:href="#p3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6"/><text:span text:style-name="CharStyle9"><text:span text:style-name="T80">Przypis 36.</text:span></text:span><text:bookmark-end text:name="przypis36"/><text:span text:style-name="CharStyle9"><text:span text:style-name="T80">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35. </text:span></text:span><text:a xlink:type="simple" xlink:href="#p3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7"/><text:span text:style-name="CharStyle9"><text:span text:style-name="T80">Przypis 37.</text:span></text:span><text:bookmark-end text:name="przypis37"/><text:span text:style-name="CharStyle9"><text:span text:style-name="T80">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3</text:span></text:span><text:span text:style-name="CharStyle9"><text:span text:style-name="T86">4.</text:span></text:span><text:span text:style-name="CharStyle9"><text:span text:style-name="T80"> </text:span></text:span><text:a xlink:type="simple" xlink:href="#p3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8"/><text:span text:style-name="CharStyle9"><text:span text:style-name="T80">Przypis 38.</text:span></text:span><text:bookmark-end text:name="przypis38"/><text:span text:style-name="CharStyle9"><text:span text:style-name="T80"> Drac. </text:span></text:span><text:span text:style-name="CharStyle9"><text:span text:style-name="T175">Rom</text:span></text:span><text:span text:style-name="CharStyle9"><text:span text:style-name="T80">. 8.72-8.77: „Upadają wierzchołki niewzruszone wież; jęczy też ziemia, stojąca część muru nagle się burzy i upadają progi Skajskiej bramy; wtedy Simois wysycha z wód, kryształowe ksantyjskiej rzeki czerwienieją fale, gdy pasterz się zbliża, a zroszony posąg Pallady niczym sam z siebie upada” [tłum. własne]. </text:span></text:span><text:a xlink:type="simple" xlink:href="#p3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39"/><text:span text:style-name="CharStyle9"><text:span text:style-name="T80">Przypis 39.</text:span></text:span><text:bookmark-end text:name="przypis39"/><text:span text:style-name="CharStyle9"><text:span text:style-name="T80"> Zob. Hom. </text:span></text:span><text:span text:style-name="CharStyle9"><text:span text:style-name="T175">Il</text:span></text:span><text:span text:style-name="CharStyle9"><text:span text:style-name="T80">. 21.211 i n. Achilles wrzucił do rzeki Ksanthos tak wiele ciał poległych wrogów, że woda zafarbowała się na czerwono od ich krwi. </text:span></text:span><text:a xlink:type="simple" xlink:href="#p3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0"/><text:span text:style-name="CharStyle9"><text:span text:style-name="T80">Przypis 40.</text:span></text:span><text:bookmark-end text:name="przypis40"/><text:span text:style-name="CharStyle9"><text:span text:style-name="T80"> R. Simons, </text:span></text:span><text:span text:style-name="CharStyle9"><text:span text:style-name="T159">Dracontius und der Mythos. Christliche Weltsicht und pagane Kultur in der ausgehenden Spätantike</text:span></text:span><text:span text:style-name="CharStyle9"><text:span text:style-name="T152">, </text:span></text:span><text:span text:style-name="CharStyle9"><text:span text:style-name="T154">München</text:span></text:span><text:span text:style-name="CharStyle9"><text:span text:style-name="T152">, Leipzig </text:span></text:span><text:span text:style-name="CharStyle9"><text:span text:style-name="T131">2005</text:span></text:span><text:span text:style-name="CharStyle9"><text:span text:style-name="T80">, s. 232. </text:span></text:span><text:a xlink:type="simple" xlink:href="#p40" text:style-name="Internet_20_link" text:visited-style-name="Visited_20_Internet_20_Link"><text:span text:style-name="CharStyle9"><text:span text:style-name="T81">Wróć do </text:span></text:span></text:a><text:soft-page-break/><text:a xlink:type="simple" xlink:href="#p40" text:style-name="Internet_20_link" text:visited-style-name="Visited_20_Internet_20_Link"><text:span text:style-name="CharStyle9"><text:span text:style-name="T81">treści głównej</text:span></text:span></text:a><text:span text:style-name="CharStyle9"><text:span text:style-name="T81">.</text:span></text:span></text:p>
      <text:p text:style-name="P64"><text:bookmark-start text:name="przypis41"/><text:span text:style-name="CharStyle9"><text:span text:style-name="T80">Przypis 41.</text:span></text:span><text:bookmark-end text:name="przypis41"/><text:span text:style-name="CharStyle9"><text:span text:style-name="T80">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text:span></text:span><text:span text:style-name="CharStyle9"><text:span text:style-name="T86">80. Camillo Morelli w całym utworze widzi strukturę tragedii, podkreślając, że na 655 wersów utworu aż 231 to wypowiedzi bohaterów, zawsze poruszające, pełne emocji, przez co utwór traci na epickości na rzecz cech dramatu (C. Morelli, </text:span></text:span><text:span text:style-name="CharStyle9"><text:span text:style-name="T117">Studia in seros Latinos poetas. </text:span></text:span><text:span text:style-name="CharStyle9"><text:span text:style-name="T9">2</text:span></text:span><text:span text:style-name="CharStyle9"><text:span text:style-name="T117">. De compositione carminis Dracontii quod est De raptu Helenae</text:span></text:span><text:span text:style-name="CharStyle9"><text:span text:style-name="T86">, </text:span></text:span><text:span text:style-name="CharStyle9"><text:span text:style-name="T171">„Studi Italiani di Filologia Classica”</text:span></text:span><text:span text:style-name="CharStyle9"><text:span text:style-name="T86"> </text:span></text:span><text:span text:style-name="CharStyle9"><text:span text:style-name="T137">1912, No. 19</text:span></text:span><text:span text:style-name="CharStyle9"><text:span text:style-name="T86">, s. 114).</text:span></text:span><text:span text:style-name="CharStyle9"><text:span text:style-name="T80"> </text:span></text:span><text:a xlink:type="simple" xlink:href="#p4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2"/><text:span text:style-name="CharStyle9"><text:span text:style-name="T80">Przypis 42.</text:span></text:span><text:bookmark-end text:name="przypis42"/><text:span text:style-name="CharStyle9"><text:span text:style-name="T80"> Drac. </text:span></text:span><text:span text:style-name="CharStyle9"><text:span text:style-name="T175">Rom</text:span></text:span><text:span text:style-name="CharStyle9"><text:span text:style-name="T80">. 8.120-8.124: „Ojcze bezbożny, matko nieszczęsna, dlaczego powoduje wami miłość okrutna, dlaczego niszczycie miasto? To jest twoja pochodnia, matko, przepowiedziana we śnie, która zapala Troję, królestwo przodków; ze swym losem przyniesie ją twa synowa” [tłum. własne]. </text:span></text:span><text:a xlink:type="simple" xlink:href="#p4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3"/><text:span text:style-name="CharStyle9"><text:span text:style-name="T80">Przypis 43.</text:span></text:span><text:bookmark-end text:name="przypis43"/><text:span text:style-name="CharStyle9"><text:span text:style-name="T80"> </text:span></text:span><text:span text:style-name="CharStyle9"><text:span text:style-name="T111">„Coniurat, fremunt, vexat, pugnant, furis”</text:span></text:span><text:span text:style-name="CharStyle9"><text:span text:style-name="T80"> – w przytoczonym passusie Drakoncjusz używa czasu teraźniejszego do przedstawienia wizji wydarzeń, jakie nastąpić mają w przyszłości, co Guerrieri określa jako </text:span></text:span><text:span text:style-name="CharStyle9"><text:span text:style-name="T170">„presente profetico pro futuro”</text:span></text:span><text:span text:style-name="CharStyle9"><text:span text:style-name="T80"> (S. Guerrieri, </text:span></text:span><text:span text:style-name="CharStyle9"><text:span text:style-name="T172">Scene di profezia nel </text:span></text:span><text:span text:style-name="CharStyle9"><text:span text:style-name="T115">De raptu Helenae</text:span></text:span><text:span text:style-name="CharStyle9"><text:span text:style-name="T172"> di Draconzio: riprese di moduli epici e tragici</text:span></text:span><text:span text:style-name="CharStyle9"><text:span text:style-name="T80"> (</text:span></text:span><text:span text:style-name="CharStyle9"><text:span text:style-name="T116">Romulea</text:span></text:span><text:span text:style-name="CharStyle9"><text:span text:style-name="T175"> </text:span></text:span><text:span text:style-name="CharStyle9"><text:span text:style-name="T176">8 </text:span></text:span><text:span text:style-name="CharStyle9"><text:span text:style-name="T175">119-212</text:span></text:span><text:span text:style-name="CharStyle9"><text:span text:style-name="T80">), „</text:span></text:span><text:span text:style-name="CharStyle9"><text:span text:style-name="T111">Aitia</text:span></text:span><text:span text:style-name="CharStyle9"><text:span text:style-name="T80">” </text:span></text:span><text:span text:style-name="CharStyle9"><text:span text:style-name="T131">2016, No. 6, ak. </text:span></text:span><text:span text:style-name="CharStyle9"><text:span text:style-name="T132">10</text:span></text:span><text:span text:style-name="CharStyle9"><text:span text:style-name="T80">, </text:span></text:span><text:span text:style-name="CharStyle9"><text:span text:style-name="T111">[online]</text:span></text:span><text:span text:style-name="CharStyle9"><text:span text:style-name="T80"> </text:span></text:span><text:a xlink:type="simple" xlink:href="https://aitia.revues.org/1599" text:style-name="Internet_20_link" text:visited-style-name="Visited_20_Internet_20_Link"><text:span text:style-name="CharStyle9"><text:span text:style-name="T83">https://aitia.revues.org/1599</text:span></text:span></text:a><text:span text:style-name="CharStyle9"><text:span text:style-name="T80"> [dostęp: 06.01.2018]). </text:span></text:span><text:a xlink:type="simple" xlink:href="#p4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4"/><text:span text:style-name="CharStyle9"><text:span text:style-name="T80">Przypis 44.</text:span></text:span><text:bookmark-end text:name="przypis44"/><text:span text:style-name="CharStyle9"><text:span text:style-name="T80"> Drac. </text:span></text:span><text:span text:style-name="CharStyle9"><text:span text:style-name="T175">Rom</text:span></text:span><text:span text:style-name="CharStyle9"><text:span text:style-name="T80">. 8.124-8.130: „Sprzysięga się armia grecka cała ze smutkiem, aby ukarać porwanie Spartanki, do brzegów naszych dobiją Danaowie z tysiącem okrętów, doryckie brzęczą obozy, już Achilles twierdzę dręczy, już Danaowie walczą, już widzimy ciało Hektora ciągnięte, Troilusie, już przez wojnę szalejesz, już odważny powaliłbyś na ziemię młody, pełen ducha chłopcze, zuchwały w męstwie” [tłum. własne]. </text:span></text:span><text:a xlink:type="simple" xlink:href="#p4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5"/><text:span text:style-name="CharStyle9"><text:span text:style-name="T80">Przypis 45.</text:span></text:span><text:bookmark-end text:name="przypis45"/><text:span text:style-name="CharStyle9"><text:span text:style-name="T80"> Niemal identyczne wyrażenie znajduje się u Stacjusza, na którym Drakoncjusz wielokrotnie wzorował się w swej twórczości: Stat. </text:span></text:span><text:span text:style-name="CharStyle9"><text:span text:style-name="T175">Theb</text:span></text:span><text:span text:style-name="CharStyle9"><text:span text:style-name="T80">. 3.646: </text:span></text:span><text:span text:style-name="CharStyle9"><text:span text:style-name="T111">„sed quid vana cano, quid fixos arceo casus?”</text:span></text:span><text:span text:style-name="CharStyle9"><text:span text:style-name="T80">. </text:span></text:span><text:a xlink:type="simple" xlink:href="#p4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6"/><text:span text:style-name="CharStyle9"><text:span text:style-name="T80">Przypis 46.</text:span></text:span><text:bookmark-end text:name="przypis46"/><text:span text:style-name="CharStyle9"><text:span text:style-name="T80"> Drac. </text:span></text:span><text:span text:style-name="CharStyle9"><text:span text:style-name="T175">Rom</text:span></text:span><text:span text:style-name="CharStyle9"><text:span text:style-name="T80">. 8.131-8.132: „Lecz czemu przeczę przeznaczeniu, po cóż powstrzymuję los już ustalony, gdy żadna mądrość nie pomaga na nieprzychylne znaki?”. </text:span></text:span><text:a xlink:type="simple" xlink:href="#p4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7"/><text:span text:style-name="CharStyle9"><text:span text:style-name="T80">Przypis 47.</text:span></text:span><text:bookmark-end text:name="przypis47"/><text:span text:style-name="CharStyle9"><text:span text:style-name="T80"> R. Simons, </text:span></text:span><text:span text:style-name="CharStyle9"><text:span text:style-name="T159">Dracontius und der Mythos. Christliche Weltsicht und pagane Kultur in der ausgehenden Spätantike</text:span></text:span><text:span text:style-name="CharStyle9"><text:span text:style-name="T152">, </text:span></text:span><text:span text:style-name="CharStyle9"><text:span text:style-name="T154">München</text:span></text:span><text:span text:style-name="CharStyle9"><text:span text:style-name="T152">, Leipzig </text:span></text:span><text:span text:style-name="CharStyle9"><text:span text:style-name="T131">2005</text:span></text:span><text:span text:style-name="CharStyle9"><text:span text:style-name="T80">, s. 234. Również Drakoncjusz pisze o niej: </text:span></text:span><text:span text:style-name="CharStyle9"><text:span text:style-name="T111">„furibunda sacerdos” </text:span></text:span><text:span text:style-name="CharStyle9"><text:span text:style-name="T80">(Drac. </text:span></text:span><text:span text:style-name="CharStyle9"><text:span text:style-name="T175">Rom</text:span></text:span><text:span text:style-name="CharStyle9"><text:span text:style-name="T80">. 8.134: „szalona </text:span></text:span><text:soft-page-break/><text:span text:style-name="CharStyle9"><text:span text:style-name="T80">kapłanka”). </text:span></text:span><text:a xlink:type="simple" xlink:href="#p4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8"/><text:span text:style-name="CharStyle9"><text:span text:style-name="T80">Przypis 48.</text:span></text:span><text:bookmark-end text:name="przypis48"/><text:span text:style-name="CharStyle9"><text:span text:style-name="T80"> Provana określił cały passus zawierający przemowę Kasandry (w. 135-182) jako </text:span></text:span><text:span text:style-name="CharStyle9"><text:span text:style-name="T170">„una breve, ma perfetta suasoria”</text:span></text:span><text:span text:style-name="CharStyle9"><text:span text:style-name="T80">, czyli ćwiczenie retoryczne, rodzaj przemowy tworzonej przez ucznia, w której postać historyczna bądź literacka wyraża swoje uczucia, emocje, przemyślenia co do postępowania. Według uczonego wskazuje na to forma wypowiedzi Kasandry: wielokrotne anafory </text:span></text:span><text:span text:style-name="CharStyle9"><text:span text:style-name="T116">quid</text:span></text:span><text:span text:style-name="CharStyle9"><text:span text:style-name="T80"> (w. 212 i 135-136) oraz </text:span></text:span><text:span text:style-name="CharStyle9"><text:span text:style-name="T116">iam</text:span></text:span><text:span text:style-name="CharStyle9"><text:span text:style-name="T80"> (w. 127-129 i 144-145). Przemawia podobnie jak Helenus, jednak jej wypowiedź jest bardziej rozwinięta pod względem retoryki, liryzmu, uniesień, bogatsza jest również treść, Kasandra wspomina bowiem o śmierci Parysa i Priama. E. Provana, </text:span></text:span><text:span text:style-name="CharStyle9"><text:span text:style-name="T174">Blossio Emilio Draconzio. Studio biografico e letterario</text:span></text:span><text:span text:style-name="CharStyle9"><text:span text:style-name="T80">, </text:span></text:span><text:span text:style-name="CharStyle9"><text:span text:style-name="T168">Torino </text:span></text:span><text:span text:style-name="CharStyle9"><text:span text:style-name="T131">1912</text:span></text:span><text:span text:style-name="CharStyle9"><text:span text:style-name="T80">, s. 47 i 69. </text:span></text:span><text:a xlink:type="simple" xlink:href="#p4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49"/><text:span text:style-name="CharStyle9"><text:span text:style-name="T80">Przypis 49.</text:span></text:span><text:bookmark-end text:name="przypis49"/><text:span text:style-name="CharStyle9"><text:span text:style-name="T80"> Drac. </text:span></text:span><text:span text:style-name="CharStyle9"><text:span text:style-name="T175">Rom</text:span></text:span><text:span text:style-name="CharStyle9"><text:span text:style-name="T80">. 8.135-8.139: „Dlaczego, matko wroga, dlaczego, ojcze nieszczęsny szykujecie nasze groby? Ach, miłości niewdzięczna: dla jednego będziesz matką kochającą; pasterza otaczasz troską, lecz pozostajesz niegodziwa dla wielu władców” [tłum. własne]. </text:span></text:span><text:a xlink:type="simple" xlink:href="#p4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0"/><text:span text:style-name="CharStyle9"><text:span text:style-name="T80">Przypis 50.</text:span></text:span><text:bookmark-end text:name="przypis50"/><text:span text:style-name="CharStyle9"><text:span text:style-name="T80"> Na podobny paradoks zwraca uwagę Seneka: Sen. </text:span></text:span><text:span text:style-name="CharStyle9"><text:span text:style-name="T175">Tro</text:span></text:span><text:span text:style-name="CharStyle9"><text:span text:style-name="T80">. 55–56: </text:span></text:span><text:span text:style-name="CharStyle9"><text:span text:style-name="T111">„caret sepulcro Priamus et flamma indiget ardente Troia”</text:span></text:span><text:span text:style-name="CharStyle9"><text:span text:style-name="T80">. </text:span></text:span><text:a xlink:type="simple" xlink:href="#p5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1"/><text:span text:style-name="CharStyle9"><text:span text:style-name="T80">Przypis 51.</text:span></text:span><text:bookmark-end text:name="przypis51"/><text:span text:style-name="CharStyle9"><text:span text:style-name="T80"> Zob. Eur. fr. 62 oraz Enn. fr. 17, 34-36. Kasandra jest wieszczką, jednak nikt nie wierzy w jej przepowiednie. Jest to kara zrzucona na nią przez Apollona, po tym jak nie odwzajemniła jego miłości – dał jej dar widzenia przyszłości, lecz równocześnie sprawił, że nikt jej nie wierzył. </text:span></text:span><text:a xlink:type="simple" xlink:href="#p5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2"/><text:span text:style-name="CharStyle9"><text:span text:style-name="T80">Przypis 52.</text:span></text:span><text:bookmark-end text:name="przypis52"/><text:span text:style-name="CharStyle9"><text:span text:style-name="T80"> </text:span></text:span><text:span text:style-name="CharStyle9"><text:span text:style-name="T116">Deus ex machina</text:span></text:span><text:span text:style-name="CharStyle9"><text:span text:style-name="T80"> jako rozwiązanie dramatu opisane zostało u Horacego: </text:span></text:span><text:span text:style-name="CharStyle9"><text:span text:style-name="T175">Ars Poet.</text:span></text:span><text:span text:style-name="CharStyle9"><text:span text:style-name="T80"> 190-192; wielokrotnie korzystał z tego motywu w swych tragediach Eurypides. Więcej na ten temat w twórczości Drakoncjusza zob. S. Guerrieri, </text:span></text:span><text:span text:style-name="CharStyle9"><text:span text:style-name="T172">Scene di profezia nel </text:span></text:span><text:span text:style-name="CharStyle9"><text:span text:style-name="T115">De raptu Helenae</text:span></text:span><text:span text:style-name="CharStyle9"><text:span text:style-name="T172"> di Draconzio: riprese di moduli epici e tragici</text:span></text:span><text:span text:style-name="CharStyle9"><text:span text:style-name="T80"> (</text:span></text:span><text:span text:style-name="CharStyle9"><text:span text:style-name="T116">Romulea</text:span></text:span><text:span text:style-name="CharStyle9"><text:span text:style-name="T175"> </text:span></text:span><text:span text:style-name="CharStyle9"><text:span text:style-name="T176">8 </text:span></text:span><text:span text:style-name="CharStyle9"><text:span text:style-name="T175">119-212</text:span></text:span><text:span text:style-name="CharStyle9"><text:span text:style-name="T80">), „</text:span></text:span><text:span text:style-name="CharStyle9"><text:span text:style-name="T111">Aitia</text:span></text:span><text:span text:style-name="CharStyle9"><text:span text:style-name="T80">” </text:span></text:span><text:span text:style-name="CharStyle9"><text:span text:style-name="T131">2016, No. 6, ak. </text:span></text:span><text:span text:style-name="CharStyle9"><text:span text:style-name="T132">18</text:span></text:span><text:span text:style-name="CharStyle9"><text:span text:style-name="T80">, </text:span></text:span><text:span text:style-name="CharStyle9"><text:span text:style-name="T111">[online]</text:span></text:span><text:span text:style-name="CharStyle9"><text:span text:style-name="T80"> </text:span></text:span><text:a xlink:type="simple" xlink:href="https://aitia.revues.org/1599" text:style-name="Internet_20_link" text:visited-style-name="Visited_20_Internet_20_Link"><text:span text:style-name="CharStyle9"><text:span text:style-name="T83">https://aitia.revues.org/1599</text:span></text:span></text:a><text:span text:style-name="CharStyle9"><text:span text:style-name="T80"> [dostęp: 06.01.2018]) i G. Bretzigheimer, </text:span></text:span><text:span text:style-name="CharStyle9"><text:span text:style-name="T159">Dracontius’ Konzeption des Kleinepos</text:span></text:span><text:span text:style-name="CharStyle9"><text:span text:style-name="T175"> </text:span></text:span><text:span text:style-name="CharStyle9"><text:span text:style-name="T116">De raptu Helenae (Romul. 8)</text:span></text:span><text:span text:style-name="CharStyle9"><text:span text:style-name="T80">, </text:span></text:span><text:span text:style-name="CharStyle9"><text:span text:style-name="T152">„Rheinisches Museum für Philologie” </text:span></text:span><text:span text:style-name="CharStyle9"><text:span text:style-name="T131">2010, Bd. 153, s.</text:span></text:span><text:span text:style-name="CharStyle9"><text:span text:style-name="T80"> 382. </text:span></text:span><text:a xlink:type="simple" xlink:href="#p5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3"/><text:span text:style-name="CharStyle9"><text:span text:style-name="T80">Przypis 53.</text:span></text:span><text:bookmark-end text:name="przypis53"/><text:span text:style-name="CharStyle9"><text:span text:style-name="T80"> Drac. </text:span></text:span><text:span text:style-name="CharStyle9"><text:span text:style-name="T175">Rom</text:span></text:span><text:span text:style-name="CharStyle9"><text:span text:style-name="T80">. 8.193-8.199: „Postanowiono, że Trojańczycy będą rządzić tam, gdzie słońca cugle się wznoszą i sprawiają, iż wstaje dzień oraz tam, gdzie obraca się biegun zimny i pali się strefa słońcem drżącym. Trojańczykom dany jest cały świat we władanie, przez długi czas rządzić będzie ród Trosa. Te losy są niezmienne, spisane zostały raz słowa Grzmiącego, że da im panowanie bez końca” </text:span></text:span><text:soft-page-break/><text:span text:style-name="CharStyle9"><text:span text:style-name="T80">[tłum. własne]. </text:span></text:span><text:a xlink:type="simple" xlink:href="#p5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4"/><text:span text:style-name="CharStyle9"><text:span text:style-name="T80">Przypis 54.</text:span></text:span><text:bookmark-end text:name="przypis54"/><text:span text:style-name="CharStyle9"><text:span text:style-name="T80"> Jest to typowe </text:span></text:span><text:span text:style-name="CharStyle9"><text:span text:style-name="T116">aition</text:span></text:span><text:span text:style-name="CharStyle9"><text:span text:style-name="T80"> założenia miasta, ponadto cecha tragedii eurypidejskich, gdzie dotycząca tego przepowiednia wkładana jest właśnie w usta boga. O założeniu Rzymu z woli boskiej u Eurypidesa zob. F. Jouan, </text:span></text:span><text:span text:style-name="CharStyle9"><text:span text:style-name="T146">Les légendes chez Euripide</text:span></text:span><text:span text:style-name="CharStyle9"><text:span text:style-name="T80">, </text:span></text:span><text:span text:style-name="CharStyle9"><text:span text:style-name="T111">„Humanitas” </text:span></text:span><text:span text:style-name="CharStyle9"><text:span text:style-name="T131">1995, </text:span></text:span><text:span text:style-name="CharStyle9"><text:span text:style-name="T136">Vol.</text:span></text:span><text:span text:style-name="CharStyle9"><text:span text:style-name="T131"> 47, s. 139-150</text:span></text:span><text:span text:style-name="CharStyle9"><text:span text:style-name="T80"> oraz S. Scullion, </text:span></text:span><text:span text:style-name="CharStyle9"><text:span text:style-name="T140">Tradition and Invention in Euripidean Aitiology</text:span></text:span><text:span text:style-name="CharStyle9"><text:span text:style-name="T175">, </text:span></text:span><text:span text:style-name="CharStyle9"><text:span text:style-name="T140">„Illinois Classical Studies” 1999–2000, No. 24-25</text:span></text:span><text:span text:style-name="CharStyle9"><text:span text:style-name="T175">, s. 217-233</text:span></text:span><text:span text:style-name="CharStyle9"><text:span text:style-name="T80">. </text:span></text:span><text:a xlink:type="simple" xlink:href="#p5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5"/><text:span text:style-name="CharStyle9"><text:span text:style-name="T80">Przypis 55.</text:span></text:span><text:bookmark-end text:name="przypis55"/><text:span text:style-name="CharStyle9"><text:span text:style-name="T80"> Drac. </text:span></text:span><text:span text:style-name="CharStyle9"><text:span text:style-name="T175">Rom</text:span></text:span><text:span text:style-name="CharStyle9"><text:span text:style-name="T80">. 8.200-8.203: „Miałby zginąć sędzia bogów przez sędziego śmiertelnego? Nie pozwoli na to los. Haniebne jest chcieć szkodzić, a jednak nie móc. Hańbą powinno być to, że już nikt się nie obawia, kogo Kloto, kogo Lachesis, kogo obroni wielka Atropos” [tłum. własne]. </text:span></text:span><text:a xlink:type="simple" xlink:href="#p5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6"/><text:span text:style-name="CharStyle9"><text:span text:style-name="T80">Przypis 56.</text:span></text:span><text:bookmark-end text:name="przypis56"/><text:span text:style-name="CharStyle9"><text:span text:style-name="T80"> Apollo przebywał na dworze Admeta, ukarany przez Zeusa (ten zabił wcześniej Aklepiosa, syna Apollona, który doszedł do takiej wprawy w leczeniu ludzi, że zaczął wskrzeszać umarłych – pragnący zemsty Apollo zabił cyklopów i za to ukarał go Zeus zsyłając na służbę do Admeta). Król ożenił się z Alkestis, córką Peliasa. Jedną z przysług, jakie wyrządził mu wówczas Apollo, było uzyskanie przyrzeczenia u Mojr, że Admetowi zostanie przedłużone życie, jeśli w wyznaczonej, ostatniej godzinie życia ktoś z jego krewnych zgodzi się umrzeć za niego. Spośród całej rodziny przystała na to jedynie Alkestis i dobrowolnie odeszła do świata umarłych. W uznaniu za tak godny pochwały czyn Herakles przywrócił ją do życia. Zob. Z. Kubiak, </text:span></text:span><text:span text:style-name="CharStyle9"><text:span text:style-name="T175">Mitologia Greków i Rzymian</text:span></text:span><text:span text:style-name="CharStyle9"><text:span text:style-name="T80">, Warszawa 2008, s. 267-268. </text:span></text:span><text:a xlink:type="simple" xlink:href="#p56" text:style-name="Internet_20_link" text:visited-style-name="Visited_20_Internet_20_Link"><text:span text:style-name="CharStyle9"><text:span text:style-name="T81">Wróć do </text:span></text:span></text:a><text:a xlink:type="simple" xlink:href="#p56" text:style-name="Internet_20_link" text:visited-style-name="Visited_20_Internet_20_Link"><text:span text:style-name="CharStyle9"><text:span text:style-name="T81">treści głównej</text:span></text:span></text:a><text:span text:style-name="CharStyle9"><text:span text:style-name="T81">.</text:span></text:span></text:p>
      <text:p text:style-name="P64"><text:bookmark-start text:name="przypis57"/><text:span text:style-name="CharStyle9"><text:span text:style-name="T80">Przypis 57.</text:span></text:span><text:bookmark-end text:name="przypis57"/><text:span text:style-name="CharStyle9"><text:span text:style-name="T80"> J. M. D. de Bustamante, </text:span></text:span><text:span text:style-name="CharStyle9"><text:span text:style-name="T166">Draconcio y sus </text:span></text:span><text:span text:style-name="CharStyle9"><text:span text:style-name="T116">Carmina Profana</text:span></text:span><text:span text:style-name="CharStyle9"><text:span text:style-name="T166">: estudio biográfico, introducción y edición crítica</text:span></text:span><text:span text:style-name="CharStyle9"><text:span text:style-name="T80">, </text:span></text:span><text:span text:style-name="CharStyle9"><text:span text:style-name="T161">Santiago de Compostela </text:span></text:span><text:span text:style-name="CharStyle9"><text:span text:style-name="T131">1978, s. 196-197.</text:span></text:span><text:span text:style-name="CharStyle9"><text:span text:style-name="T80"> </text:span></text:span><text:a xlink:type="simple" xlink:href="#p5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8"/><text:span text:style-name="CharStyle9"><text:span text:style-name="T80">Przypis 58.</text:span></text:span><text:bookmark-end text:name="przypis58"/><text:span text:style-name="CharStyle9"><text:span text:style-name="T80">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58-59. </text:span></text:span><text:a xlink:type="simple" xlink:href="#p5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59"/><text:span text:style-name="CharStyle9"><text:span text:style-name="T80">Przypis 59.</text:span></text:span><text:bookmark-end text:name="przypis59"/><text:span text:style-name="CharStyle9"><text:span text:style-name="T80"> Drac. </text:span></text:span><text:span text:style-name="CharStyle9"><text:span text:style-name="T175">Rom</text:span></text:span><text:span text:style-name="CharStyle9"><text:span text:style-name="T80">. 8.453-8.458: „W tym czasie białe łabędzie latają nad brzegiem gardząc rzeką, tam też łagodne gołębice zamierzają poszybować w przestworzach; za nimi podąża, śledząc ich lot, szalona, drapieżna kania, krzykiem nęka je wszystkie niewinne, a ponad nimi jastrząb latając ciężkimi skrzydłami im grozi” [tłum. własne]. </text:span></text:span><text:a xlink:type="simple" xlink:href="#p5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0"/><text:span text:style-name="CharStyle9"><text:span text:style-name="T80">Przypis 60.</text:span></text:span><text:bookmark-end text:name="przypis60"/><text:span text:style-name="CharStyle9"><text:span text:style-name="T80"> R. Simons, </text:span></text:span><text:span text:style-name="CharStyle9"><text:span text:style-name="T159">Dracontius und der Mythos. Christliche Weltsicht und pagane </text:span></text:span><text:soft-page-break/><text:span text:style-name="CharStyle9"><text:span text:style-name="T159">Kultur in der ausgehenden Spätantike</text:span></text:span><text:span text:style-name="CharStyle9"><text:span text:style-name="T152">, </text:span></text:span><text:span text:style-name="CharStyle9"><text:span text:style-name="T155">München</text:span></text:span><text:span text:style-name="CharStyle9"><text:span text:style-name="T152">, Leipzig </text:span></text:span><text:span text:style-name="CharStyle9"><text:span text:style-name="T131">2005</text:span></text:span><text:span text:style-name="CharStyle9"><text:span text:style-name="T80">, s. 267. </text:span></text:span><text:a xlink:type="simple" xlink:href="#p6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5"><text:bookmark-start text:name="przypis61"/><text:span text:style-name="CharStyle9"><text:span text:style-name="T80">Przypis 61.</text:span></text:span><text:bookmark-end text:name="przypis61"/><text:span text:style-name="CharStyle9"><text:span text:style-name="T80"> R. Simons, </text:span></text:span><text:span text:style-name="CharStyle9"><text:span text:style-name="T159">Dracontius und der Mythos. Christliche Weltsicht und pagane Kultur in der ausgehenden Spätantike</text:span></text:span><text:span text:style-name="CharStyle9"><text:span text:style-name="T152">, </text:span></text:span><text:span text:style-name="CharStyle9"><text:span text:style-name="T155">München</text:span></text:span><text:span text:style-name="CharStyle9"><text:span text:style-name="T152">, Leipzig </text:span></text:span><text:span text:style-name="CharStyle9"><text:span text:style-name="T131">2005</text:span></text:span><text:span text:style-name="CharStyle9"><text:span text:style-name="T80">, s. 267. Podobnie u Owidiusza: </text:span></text:span><text:span text:style-name="CharStyle9"><text:span text:style-name="T175">Met.</text:span></text:span><text:span text:style-name="CharStyle9"><text:span text:style-name="T80"> 5.604-605 i 11.773. </text:span></text:span><text:a xlink:type="simple" xlink:href="#p6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2"/><text:span text:style-name="CharStyle9"><text:span text:style-name="T80">Przypis 62.</text:span></text:span><text:bookmark-end text:name="przypis62"/><text:span text:style-name="CharStyle9"><text:span text:style-name="T80"> Dracontius Blossius Aemilius,</text:span></text:span><text:span text:style-name="CharStyle9"><text:span text:style-name="T146"> Œuvres: Poèmes Profanes </text:span></text:span><text:span text:style-name="CharStyle9"><text:span text:style-name="T11">6</text:span></text:span><text:span text:style-name="CharStyle9"><text:span text:style-name="T146">-</text:span></text:span><text:span text:style-name="CharStyle9"><text:span text:style-name="T11">9</text:span></text:span><text:span text:style-name="CharStyle9"><text:span text:style-name="T146">. Fragments</text:span></text:span><text:span text:style-name="CharStyle9"><text:span text:style-name="T80">,</text:span></text:span><text:span text:style-name="CharStyle9"><text:span text:style-name="T136"> vol. 4, ed.</text:span></text:span><text:span text:style-name="CharStyle9"><text:span text:style-name="T80"> É. Wolff, </text:span></text:span><text:span text:style-name="CharStyle9"><text:span text:style-name="T136">Paris</text:span></text:span><text:span text:style-name="CharStyle9"><text:span text:style-name="T148"> </text:span></text:span><text:span text:style-name="CharStyle9"><text:span text:style-name="T136">1996</text:span></text:span><text:span text:style-name="CharStyle9"><text:span text:style-name="T80">, s. 160. </text:span></text:span><text:a xlink:type="simple" xlink:href="#p6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3"/><text:span text:style-name="CharStyle9"><text:span text:style-name="T80">Przypis 63.</text:span></text:span><text:bookmark-end text:name="przypis63"/><text:span text:style-name="CharStyle9"><text:span text:style-name="T80"> C. Morelli, </text:span></text:span><text:span text:style-name="CharStyle9"><text:span text:style-name="T117">Studia in seros Latinos poetas. </text:span></text:span><text:span text:style-name="CharStyle9"><text:span text:style-name="T9">2</text:span></text:span><text:span text:style-name="CharStyle9"><text:span text:style-name="T117">. De compositione carminis Dracontii quod est De raptu Helenae</text:span></text:span><text:span text:style-name="CharStyle9"><text:span text:style-name="T86">, </text:span></text:span><text:span text:style-name="CharStyle9"><text:span text:style-name="T171">„Studi Italiani di Filologia Classica”</text:span></text:span><text:span text:style-name="CharStyle9"><text:span text:style-name="T86"> </text:span></text:span><text:span text:style-name="CharStyle9"><text:span text:style-name="T137">1912, No. 19</text:span></text:span><text:span text:style-name="CharStyle9"><text:span text:style-name="T80">, s. 108. </text:span></text:span><text:a xlink:type="simple" xlink:href="#p6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4"/><text:span text:style-name="CharStyle9"><text:span text:style-name="T80">Przypis 64.</text:span></text:span><text:bookmark-end text:name="przypis64"/><text:span text:style-name="CharStyle9"><text:span text:style-name="T80"> Drac. </text:span></text:span><text:span text:style-name="CharStyle9"><text:span text:style-name="T175">Rom</text:span></text:span><text:span text:style-name="CharStyle9"><text:span text:style-name="T80">. 8.533-8.534: „obyś był mi mężem, a ja twą godną żoną. To nam losy rozkazują albo nas Zeus do tego kieruje” [tłum. własne]. </text:span></text:span><text:a xlink:type="simple" xlink:href="#p6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5"/><text:span text:style-name="CharStyle9"><text:span text:style-name="T80">Przypis 65.</text:span></text:span><text:bookmark-end text:name="przypis65"/><text:span text:style-name="CharStyle9"><text:span text:style-name="T80"> Drac. </text:span></text:span><text:span text:style-name="CharStyle9"><text:span text:style-name="T175">Rom</text:span></text:span><text:span text:style-name="CharStyle9"><text:span text:style-name="T80">. 8.539: „Losy nakazują mi po małżeństwie z pierwszym pojąć drugiego” [tłum. własne]. </text:span></text:span><text:a xlink:type="simple" xlink:href="#p6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6"/><text:span text:style-name="CharStyle9"><text:span text:style-name="T80">Przypis 66.</text:span></text:span><text:bookmark-end text:name="przypis66"/><text:span text:style-name="CharStyle9"><text:span text:style-name="T80"> Słownictwo użyte przez Drakoncjusza wskazywałoby jednak na porwanie: </text:span></text:span><text:span text:style-name="CharStyle9"><text:span text:style-name="T116">rapere, raptor, rapina, sequi, sequax, vestigia</text:span></text:span><text:span text:style-name="CharStyle9"><text:span text:style-name="T80"> (w. 541-585), jednak w w. 556 poeta zawarł wyrażenie będące kluczem do zrozumienia jego interpretacji: </text:span></text:span><text:span text:style-name="CharStyle9"><text:span text:style-name="T111">„volens rapitur”</text:span></text:span><text:span text:style-name="CharStyle9"><text:span text:style-name="T80"> – „[Helena] jest porywana, chcąc [tego]”. </text:span></text:span><text:a xlink:type="simple" xlink:href="#p6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5"><text:bookmark-start text:name="przypis67"/><text:span text:style-name="CharStyle9"><text:span text:style-name="T80">Przypis 67.</text:span></text:span><text:bookmark-end text:name="przypis67"/><text:span text:style-name="CharStyle9"><text:span text:style-name="T80"> G. Bretzigheimer, </text:span></text:span><text:span text:style-name="CharStyle9"><text:span text:style-name="T159">Dracontius’ Konzeption des Kleinepos</text:span></text:span><text:span text:style-name="CharStyle9"><text:span text:style-name="T175"> </text:span></text:span><text:span text:style-name="CharStyle9"><text:span text:style-name="T116">De raptu Helenae (Romul. 8)</text:span></text:span><text:span text:style-name="CharStyle9"><text:span text:style-name="T80">, </text:span></text:span><text:span text:style-name="CharStyle9"><text:span text:style-name="T152">„Rheinisches Museum für Philologie” </text:span></text:span><text:span text:style-name="CharStyle9"><text:span text:style-name="T131">2010, Bd. 153,</text:span></text:span><text:span text:style-name="CharStyle9"><text:span text:style-name="T80"> s. 397. </text:span></text:span><text:a xlink:type="simple" xlink:href="#p6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8"/><text:span text:style-name="CharStyle9"><text:span text:style-name="T80">Przypis 68.</text:span></text:span><text:bookmark-end text:name="przypis68"/><text:span text:style-name="CharStyle9"><text:span text:style-name="T80"> Drac. </text:span></text:span><text:span text:style-name="CharStyle9"><text:span text:style-name="T175">Rom</text:span></text:span><text:span text:style-name="CharStyle9"><text:span text:style-name="T80">. 8.626-8.630: „Przeczucia zmysłami i duszami mężów wstrząsają: Śmierć z obliczem strasznym między Trojanami się szerzy, jej srogi orszak. Ach! Ilu mężów porwie, jakie będą ich losy? A ile kobiet owdowieje na wojnach?” [tłum. własne]. </text:span></text:span><text:a xlink:type="simple" xlink:href="#p6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69"/><text:span text:style-name="CharStyle9"><text:span text:style-name="T80">Przypis 69.</text:span></text:span><text:bookmark-end text:name="przypis69"/><text:span text:style-name="CharStyle9"><text:span text:style-name="T80"> Wolff podkreśla, że </text:span></text:span><text:span text:style-name="CharStyle9"><text:span text:style-name="T116">praesagium</text:span></text:span><text:span text:style-name="CharStyle9"><text:span text:style-name="T80"> nie oznacza przepowiedni, wróżby, lecz przeczucie, podobnie jak u Owidiusza (</text:span></text:span><text:span text:style-name="CharStyle9"><text:span text:style-name="T175">Met.</text:span></text:span><text:span text:style-name="CharStyle9"><text:span text:style-name="T80"> 15.879). Dracontius Blossius Aemilius, </text:span></text:span><text:span text:style-name="CharStyle9"><text:span text:style-name="T146">Œuvres: Poèmes Profanes </text:span></text:span><text:span text:style-name="CharStyle9"><text:span text:style-name="T11">6</text:span></text:span><text:span text:style-name="CharStyle9"><text:span text:style-name="T146">-</text:span></text:span><text:span text:style-name="CharStyle9"><text:span text:style-name="T11">9</text:span></text:span><text:span text:style-name="CharStyle9"><text:span text:style-name="T146">. Fragments</text:span></text:span><text:span text:style-name="CharStyle9"><text:span text:style-name="T80">, </text:span></text:span><text:span text:style-name="CharStyle9"><text:span text:style-name="T136">vol. 4, ed.</text:span></text:span><text:span text:style-name="CharStyle9"><text:span text:style-name="T80"> É. Wolff, </text:span></text:span><text:span text:style-name="CharStyle9"><text:span text:style-name="T136">Paris 1996</text:span></text:span><text:span text:style-name="CharStyle9"><text:span text:style-name="T80">, s. 171. </text:span></text:span><text:a xlink:type="simple" xlink:href="#p6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0"/><text:span text:style-name="CharStyle9"><text:span text:style-name="T80">Przypis 70.</text:span></text:span><text:bookmark-end text:name="przypis70"/><text:span text:style-name="CharStyle9"><text:span text:style-name="T80"> Drac. </text:span></text:span><text:span text:style-name="CharStyle9"><text:span text:style-name="T175">Rom</text:span></text:span><text:span text:style-name="CharStyle9"><text:span text:style-name="T80">. 8. 648-651: „Idźcie razem małżonkowie, skoro już potwierdzają się straszne sny matki, zdobni w niegodziwą miłość, płonący od trzymanej nocą pochodni. Już Troja płonie, już Frygijczycy biegną ku zagładzie nie popełniwszy zbrodni, która zasługuje na śmierć” [tłum. własne]. </text:span></text:span><text:a xlink:type="simple" xlink:href="#p70" text:style-name="Internet_20_link" text:visited-style-name="Visited_20_Internet_20_Link"><text:span text:style-name="CharStyle9"><text:span text:style-name="T81">Wróć do treści </text:span></text:span></text:a><text:soft-page-break/><text:a xlink:type="simple" xlink:href="#p70" text:style-name="Internet_20_link" text:visited-style-name="Visited_20_Internet_20_Link"><text:span text:style-name="CharStyle9"><text:span text:style-name="T81">głównej</text:span></text:span></text:a><text:span text:style-name="CharStyle9"><text:span text:style-name="T81">.</text:span></text:span></text:p>
      <text:p text:style-name="P64"><text:bookmark-start text:name="przypis71"/><text:span text:style-name="CharStyle9"><text:span text:style-name="T80">Przypis 71.</text:span></text:span><text:bookmark-end text:name="przypis71"/><text:span text:style-name="CharStyle9"><text:span text:style-name="T80"> Zwłaszcza </text:span></text:span><text:span text:style-name="CharStyle9"><text:span text:style-name="T175">Rom</text:span></text:span><text:span text:style-name="CharStyle9"><text:span text:style-name="T80">. 8 (</text:span></text:span><text:span text:style-name="CharStyle9"><text:span text:style-name="T175">Medea</text:span></text:span><text:span text:style-name="CharStyle9"><text:span text:style-name="T80">) oraz </text:span></text:span><text:span text:style-name="CharStyle9"><text:span text:style-name="T116">Orestis Tragoedia</text:span></text:span><text:span text:style-name="CharStyle9"><text:span text:style-name="T80">. </text:span></text:span><text:a xlink:type="simple" xlink:href="#p71"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2"/><text:span text:style-name="CharStyle9"><text:span text:style-name="T80">Przypis 72.</text:span></text:span><text:bookmark-end text:name="przypis72"/><text:span text:style-name="CharStyle9"><text:span text:style-name="T80"> </text:span></text:span><text:span text:style-name="CharStyle9"><text:span text:style-name="T116">Satisfactio</text:span></text:span><text:span text:style-name="CharStyle9"><text:span text:style-name="T80"> oraz </text:span></text:span><text:span text:style-name="CharStyle9"><text:span text:style-name="T116">De laudibus Dei</text:span></text:span><text:span text:style-name="CharStyle9"><text:span text:style-name="T80">. </text:span></text:span><text:a xlink:type="simple" xlink:href="#p72"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3"/><text:span text:style-name="CharStyle9"><text:span text:style-name="T80">Przypis 73.</text:span></text:span><text:bookmark-end text:name="przypis73"/><text:span text:style-name="CharStyle9"><text:span text:style-name="T80"> R. M. Agudo Cubas, </text:span></text:span><text:span text:style-name="CharStyle19"><text:span text:style-name="T163">Los Epilios de Draconcio:</text:span></text:span><text:span text:style-name="CharStyle19"><text:span text:style-name="T80"> </text:span></text:span><text:span text:style-name="CharStyle19"><text:span text:style-name="T111">De Raptu Helenae </text:span></text:span><text:span text:style-name="CharStyle19"><text:span text:style-name="T163">e Hylas</text:span></text:span><text:span text:style-name="CharStyle9"><text:span text:style-name="T80">, </text:span></text:span><text:span text:style-name="CharStyle9"><text:span text:style-name="T163">„Cuadernos de filolog</text:span></text:span><text:span text:style-name="CharStyle9"><text:span text:style-name="T165">í</text:span></text:span><text:span text:style-name="CharStyle9"><text:span text:style-name="T163">a cl</text:span></text:span><text:span text:style-name="CharStyle9"><text:span text:style-name="T165">á</text:span></text:span><text:span text:style-name="CharStyle9"><text:span text:style-name="T163">ssica”</text:span></text:span><text:span text:style-name="CharStyle9"><text:span text:style-name="T80"> </text:span></text:span><text:span text:style-name="CharStyle9"><text:span text:style-name="T131">1978</text:span></text:span><text:span text:style-name="CharStyle9"><text:span text:style-name="T80">, </text:span></text:span><text:span text:style-name="CharStyle9"><text:span text:style-name="T136">No.</text:span></text:span><text:span text:style-name="CharStyle9"><text:span text:style-name="T80"> </text:span></text:span><text:span text:style-name="CharStyle9"><text:span text:style-name="T131">14</text:span></text:span><text:span text:style-name="CharStyle9"><text:span text:style-name="T80">, s. 304;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38. </text:span></text:span><text:a xlink:type="simple" xlink:href="#p73"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5"><text:bookmark-start text:name="przypis74"/><text:span text:style-name="CharStyle9"><text:span text:style-name="T80">Przypis 74.</text:span></text:span><text:bookmark-end text:name="przypis74"/><text:span text:style-name="CharStyle9"><text:span text:style-name="T80"> R. M. Agudo Cubas, </text:span></text:span><text:span text:style-name="CharStyle19"><text:span text:style-name="T163">Los Epilios de Draconcio:</text:span></text:span><text:span text:style-name="CharStyle19"><text:span text:style-name="T80"> </text:span></text:span><text:span text:style-name="CharStyle19"><text:span text:style-name="T111">De Raptu Helenae </text:span></text:span><text:span text:style-name="CharStyle19"><text:span text:style-name="T163">e Hylas</text:span></text:span><text:span text:style-name="CharStyle9"><text:span text:style-name="T80">, </text:span></text:span><text:span text:style-name="CharStyle9"><text:span text:style-name="T163">„Cuadernos de filolog</text:span></text:span><text:span text:style-name="CharStyle9"><text:span text:style-name="T165">í</text:span></text:span><text:span text:style-name="CharStyle9"><text:span text:style-name="T163">a cl</text:span></text:span><text:span text:style-name="CharStyle9"><text:span text:style-name="T165">á</text:span></text:span><text:span text:style-name="CharStyle9"><text:span text:style-name="T163">ssica”</text:span></text:span><text:span text:style-name="CharStyle9"><text:span text:style-name="T80"> </text:span></text:span><text:span text:style-name="CharStyle9"><text:span text:style-name="T131">1978</text:span></text:span><text:span text:style-name="CharStyle9"><text:span text:style-name="T80">, </text:span></text:span><text:span text:style-name="CharStyle9"><text:span text:style-name="T136">No.</text:span></text:span><text:span text:style-name="CharStyle9"><text:span text:style-name="T80"> </text:span></text:span><text:span text:style-name="CharStyle9"><text:span text:style-name="T131">14</text:span></text:span><text:span text:style-name="CharStyle9"><text:span text:style-name="T80">, s. 266 i 270. </text:span></text:span><text:a xlink:type="simple" xlink:href="#p74"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5"/><text:span text:style-name="CharStyle9"><text:span text:style-name="T80">Przypis 75.</text:span></text:span><text:bookmark-end text:name="przypis75"/><text:span text:style-name="CharStyle9"><text:span text:style-name="T80"> N. Cichoń, </text:span></text:span><text:span text:style-name="CharStyle9"><text:span text:style-name="T175">Epyllion w badaniach naukowych – antyczne </text:span></text:span><text:span text:style-name="CharStyle9"><text:span text:style-name="T116">genus mixtum</text:span></text:span><text:span text:style-name="CharStyle9"><text:span text:style-name="T175">?</text:span></text:span><text:span text:style-name="CharStyle9"><text:span text:style-name="T80">, „</text:span></text:span><text:span text:style-name="CharStyle9"><text:span text:style-name="T111">Terminus</text:span></text:span><text:span text:style-name="CharStyle9"><text:span text:style-name="T80">” 2016, nr 4/41, s. 169. </text:span></text:span><text:a xlink:type="simple" xlink:href="#p75"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6"/><text:span text:style-name="CharStyle9"><text:span text:style-name="T80">Przypis 76.</text:span></text:span><text:bookmark-end text:name="przypis76"/><text:span text:style-name="CharStyle9"><text:span text:style-name="T80"> N. Cichoń, </text:span></text:span><text:span text:style-name="CharStyle9"><text:span text:style-name="T175">Epyllion w badaniach naukowych – antyczne </text:span></text:span><text:span text:style-name="CharStyle9"><text:span text:style-name="T116">genus mixtum</text:span></text:span><text:span text:style-name="CharStyle9"><text:span text:style-name="T175">?</text:span></text:span><text:span text:style-name="CharStyle9"><text:span text:style-name="T80">, „</text:span></text:span><text:span text:style-name="CharStyle9"><text:span text:style-name="T111">Terminus</text:span></text:span><text:span text:style-name="CharStyle9"><text:span text:style-name="T80">” 2016, nr 4/41, s. 169; G. Bretzigheimer, </text:span></text:span><text:span text:style-name="CharStyle9"><text:span text:style-name="T159">Dracontius’ Konzeption des Kleinepos</text:span></text:span><text:span text:style-name="CharStyle9"><text:span text:style-name="T175"> </text:span></text:span><text:span text:style-name="CharStyle9"><text:span text:style-name="T116">De raptu Helenae (Romul. 8)</text:span></text:span><text:span text:style-name="CharStyle9"><text:span text:style-name="T80">, </text:span></text:span><text:span text:style-name="CharStyle9"><text:span text:style-name="T152">„Rheinisches Museum </text:span></text:span><text:span text:style-name="CharStyle9"><text:span text:style-name="T155">für</text:span></text:span><text:span text:style-name="CharStyle9"><text:span text:style-name="T152"> Philologie” </text:span></text:span><text:span text:style-name="CharStyle9"><text:span text:style-name="T131">2010, Bd. 153, s. 363</text:span></text:span><text:span text:style-name="CharStyle9"><text:span text:style-name="T80">. </text:span></text:span><text:a xlink:type="simple" xlink:href="#p76"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7"/><text:span text:style-name="CharStyle9"><text:span text:style-name="T80">Przypis 77.</text:span></text:span><text:bookmark-end text:name="przypis77"/><text:span text:style-name="CharStyle9"><text:span text:style-name="T80"> M. J. Edwards, </text:span></text:span><text:span text:style-name="CharStyle9"><text:span text:style-name="T140">Dracontius the African and the Fate of Rome</text:span></text:span><text:span text:style-name="CharStyle9"><text:span text:style-name="T136">, </text:span></text:span><text:span text:style-name="CharStyle9"><text:span text:style-name="T107">„Latomus”</text:span></text:span><text:span text:style-name="CharStyle9"><text:span text:style-name="T136"> 2004, No. 63</text:span></text:span><text:span text:style-name="CharStyle9"><text:span text:style-name="T80">, s. 152. </text:span></text:span><text:a xlink:type="simple" xlink:href="#p77"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8"/><text:span text:style-name="CharStyle9"><text:span text:style-name="T80">Przypis 78.</text:span></text:span><text:bookmark-end text:name="przypis78"/><text:span text:style-name="CharStyle9"><text:span text:style-name="T80"> M. J. Edwards, </text:span></text:span><text:span text:style-name="CharStyle9"><text:span text:style-name="T140">Dracontius the African and the Fate of Rome</text:span></text:span><text:span text:style-name="CharStyle9"><text:span text:style-name="T136">, </text:span></text:span><text:span text:style-name="CharStyle9"><text:span text:style-name="T107">„Latomus”</text:span></text:span><text:span text:style-name="CharStyle9"><text:span text:style-name="T136"> 2004, No. 63</text:span></text:span><text:span text:style-name="CharStyle9"><text:span text:style-name="T80">, s. 15</text:span></text:span><text:span text:style-name="CharStyle9"><text:span text:style-name="T87">9: „poczucie, że świat jest nikły pod względem moralnym, przynajmniej dla zwykłych umysłów, mógł być jedynie pogłębiony przez okupację wandalską Afryki” [tłum. własne].</text:span></text:span><text:span text:style-name="CharStyle9"><text:span text:style-name="T80"> </text:span></text:span><text:a xlink:type="simple" xlink:href="#p78"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79"/><text:span text:style-name="CharStyle9"><text:span text:style-name="T80">Przypis 79.</text:span></text:span><text:bookmark-end text:name="przypis79"/><text:span text:style-name="CharStyle9"><text:span text:style-name="T80"> A. M. Wasyl, </text:span></text:span><text:span text:style-name="CharStyle9"><text:span text:style-name="T140">Genre</text:span></text:span><text:span text:style-name="CharStyle9"><text:span text:style-name="T141">s</text:span></text:span><text:span text:style-name="CharStyle9"><text:span text:style-name="T140"> Rediscovere</text:span></text:span><text:span text:style-name="CharStyle9"><text:span text:style-name="T141">d</text:span></text:span><text:span text:style-name="CharStyle9"><text:span text:style-name="T140">: Studies in Latin Miniatur</text:span></text:span><text:span text:style-name="CharStyle9"><text:span text:style-name="T141">e</text:span></text:span><text:span text:style-name="CharStyle9"><text:span text:style-name="T140"> Epi</text:span></text:span><text:span text:style-name="CharStyle9"><text:span text:style-name="T141">c</text:span></text:span><text:span text:style-name="CharStyle9"><text:span text:style-name="T140">, Love Elegy, and Epigram of the Romano-barbaric Age</text:span></text:span><text:span text:style-name="CharStyle9"><text:span text:style-name="T80">, Kraków 2011, s. 38. </text:span></text:span><text:a xlink:type="simple" xlink:href="#p79"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80"/><text:span text:style-name="CharStyle9"><text:span text:style-name="T80">Przypis 80.</text:span></text:span><text:bookmark-end text:name="przypis80"/><text:span text:style-name="CharStyle9"><text:span text:style-name="T80"> Drakoncjusz piętnował fałsz i obłudę, ukazał wielkość okrucieństwa, jakie niesie ze sobą wojna, oraz wskazywał na to, że Grecy mszczą się za cudzołóstwo. Bogowie byli nie mniej źli niż człowiek – manipulowali losem, jak Apollo reprezentujący fałszywe bóstwo pogańskie. Być może w ten sposób poeta usiłował ukazać marność wiary pogańskiej, pisząc utwory mitologiczne jako chrześcijanin (M. J. Edwards, </text:span></text:span><text:span text:style-name="CharStyle9"><text:span text:style-name="T140">Dracontius the African and the Fate of Rome</text:span></text:span><text:span text:style-name="CharStyle9"><text:span text:style-name="T136">, </text:span></text:span><text:span text:style-name="CharStyle9"><text:span text:style-name="T107">„Latomus”</text:span></text:span><text:span text:style-name="CharStyle9"><text:span text:style-name="T136"> 2004, No. 63</text:span></text:span><text:span text:style-name="CharStyle9"><text:span text:style-name="T80">, s. 148). Z jego utworu przebijają chrześcijańskie wartości: Kartagińczyk podkreślił, że za złe czyny przychodzi nieunikniona kara. Wpływ chrześcijaństwa widać także w </text:span></text:span><text:soft-page-break/><text:span text:style-name="CharStyle9"><text:span text:style-name="T80">postrzeganiu przez niego wolnej woli: kiedy człowiek lekceważy wszelkie znaki wieszczące nadciągające zło i wciąż podejmuje decyzje prowadzące do tragedii, staje się on źródłem zła. </text:span></text:span><text:a xlink:type="simple" xlink:href="#p80" text:style-name="Internet_20_link" text:visited-style-name="Visited_20_Internet_20_Link"><text:span text:style-name="CharStyle9"><text:span text:style-name="T81">Wróć do treści głównej</text:span></text:span></text:a><text:span text:style-name="CharStyle9"><text:span text:style-name="T81">.</text:span></text:span></text:p>
      <text:p text:style-name="P64"><text:bookmark-start text:name="przypis81"/><text:span text:style-name="CharStyle9"><text:span text:style-name="T80">Przypis 81.</text:span></text:span><text:bookmark-end text:name="przypis81"/><text:span text:style-name="CharStyle9"><text:span text:style-name="T80"> R. M. Agudo Cubas, </text:span></text:span><text:span text:style-name="CharStyle19"><text:span text:style-name="T163">Los Epilios de Draconcio:</text:span></text:span><text:span text:style-name="CharStyle19"><text:span text:style-name="T80"> </text:span></text:span><text:span text:style-name="CharStyle19"><text:span text:style-name="T111">De Raptu Helenae </text:span></text:span><text:span text:style-name="CharStyle19"><text:span text:style-name="T163">e Hylas</text:span></text:span><text:span text:style-name="CharStyle9"><text:span text:style-name="T80">, </text:span></text:span><text:span text:style-name="CharStyle9"><text:span text:style-name="T163">„Cuadernos de filolog</text:span></text:span><text:span text:style-name="CharStyle9"><text:span text:style-name="T165">í</text:span></text:span><text:span text:style-name="CharStyle9"><text:span text:style-name="T163">a cl</text:span></text:span><text:span text:style-name="CharStyle9"><text:span text:style-name="T165">á</text:span></text:span><text:span text:style-name="CharStyle9"><text:span text:style-name="T163">ssica”</text:span></text:span><text:span text:style-name="CharStyle9"><text:span text:style-name="T80"> </text:span></text:span><text:span text:style-name="CharStyle9"><text:span text:style-name="T131">1978, </text:span></text:span><text:span text:style-name="CharStyle9"><text:span text:style-name="T136">No.</text:span></text:span><text:span text:style-name="CharStyle9"><text:span text:style-name="T131"> 14,</text:span></text:span><text:span text:style-name="CharStyle9"><text:span text:style-name="T80"> s. 268-269. </text:span></text:span><text:a xlink:type="simple" xlink:href="#p81" text:style-name="Internet_20_link" text:visited-style-name="Visited_20_Internet_20_Link"><text:span text:style-name="CharStyle9"><text:span text:style-name="T81">Wróć do treści głównej</text:span></text:span></text:a><text:span text:style-name="CharStyle9"><text:span text:style-name="T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DejaVu Sans Condensed" svg:font-family="'DejaVu Sans Condensed'"/>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none" draw:fill-color="#729fcf"/>
      <style:paragraph-properties fo:margin-top="0cm" fo:margin-bottom="0cm" loext:contextual-spacing="false" fo:line-height="150%" style:page-number="auto" fo:background-color="transparent"/>
      <style:text-properties style:text-line-through-style="none" style:text-line-through-type="none" style:font-name="Arial" fo:font-family="Arial" style:font-style-name="Normalny" style:font-family-generic="swiss" style:font-pitch="variable" fo:font-size="12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50%" fo:text-indent="0cm" style:auto-text-indent="false" style:page-number="auto" fo:background-color="transparent"/>
      <style:text-properties style:text-line-through-style="none" style:text-line-through-type="none" style:font-name="Arial" fo:font-family="Arial" style:font-style-name="Normalny" style:font-family-generic="swiss" style:font-pitch="variable" fo:font-size="12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50%" fo:text-indent="0cm" style:auto-text-indent="false" style:page-number="auto" fo:background-color="transparent"/>
      <style:text-properties style:text-line-through-style="none" style:text-line-through-type="none" style:font-name="Arial" fo:font-family="Arial" style:font-style-name="Normalny" style:font-family-generic="swiss" style:font-pitch="variable" fo:font-size="12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953cm" fo:margin-right="0cm" fo:margin-top="0cm" fo:margin-bottom="0.6cm" loext:contextual-spacing="false" fo:text-align="end" style:justify-single-word="false" fo:text-indent="0cm" style:auto-text-indent="false" style:page-number="auto" fo:background-color="transparent"/>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423cm" loext:contextual-spacing="false" fo:line-height="111%" style:page-number="auto" fo:background-color="transparent"/>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318cm" loext:contextual-spacing="false" fo:line-height="111%" style:page-number="auto" fo:background-color="transparent"/>
      <style:text-properties style:text-line-through-style="none" style:text-line-through-type="none" style:font-name="Cambria" fo:font-family="Cambria" fo:font-size="10pt" fo:font-style="italic" style:text-underline-style="none" fo:font-weight="bold" style:font-name-asian="Cambria" style:font-family-asian="Cambria" style:font-size-asian="10pt" style:font-style-asian="italic" style:font-weight-asian="bold" style:font-name-complex="Cambria" style:font-family-complex="Cambria"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Cambria" fo:font-family="Cambria" fo:font-size="7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CharStyle7" style:family="text" style:parent-style-name="CharStyle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9" style:family="text" style:parent-style-name="DefaultFontStyle">
      <style:text-properties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10" style:family="text" style:parent-style-name="CharStyle9">
      <style:text-properties fo:font-variant="small-caps" fo:color="#000000" style:text-position="0% 100%" fo:letter-spacing="normal" fo:language="pl" fo:country="PL" style:language-asian="pl" style:country-asian="PL" style:language-complex="pl" style:country-complex="PL" style:text-scale="100%"/>
    </style:style>
    <style:style style:name="CharStyle11" style:family="text" style:parent-style-name="CharStyle9">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3" style:family="text" style:parent-style-name="DefaultFontStyle">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14" style:family="text" style:parent-style-name="CharStyle1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5" style:family="text" style:parent-style-name="CharStyle1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7" style:family="text" style:parent-style-name="DefaultFontStyle">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CharStyle23" style:family="text" style:parent-style-name="CharStyle13">
      <style:text-properties fo:color="#222222" style:text-position="0% 100%" fo:letter-spacing="normal" fo:language="pl" fo:country="PL" style:language-asian="pl" style:country-asian="PL" style:language-complex="pl" style:country-complex="PL" style:text-scale="100%"/>
    </style:style>
    <style:style style:name="CharStyle24"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Cambria" fo:font-family="Cambria" fo:font-size="10pt" fo:font-style="italic" style:text-underline-style="none" fo:font-weight="bold" style:font-name-asian="Cambria" style:font-family-asian="Cambria" style:font-size-asian="10pt" style:font-style-asian="italic" style:font-weight-asian="bold" style:font-name-complex="Cambria" style:font-family-complex="Cambria" style:font-size-complex="10pt" style:font-style-complex="italic" style:font-weight-complex="bold"/>
    </style:style>
    <style:style style:name="CharStyle27" style:family="text" style:parent-style-name="CharStyle2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8" style:family="text" style:parent-style-name="CharStyle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9"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0" style:family="text" style:parent-style-name="CharStyle9">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31"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2" style:family="text" style:parent-style-name="CharStyle6">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33"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Cambria" fo:font-family="Cambria" fo:font-size="9pt" fo:letter-spacing="normal" fo:language="pl" fo:country="PL" fo:font-style="normal" style:text-underline-style="none" fo:font-weight="normal" style:font-name-asian="Cambria" style:font-family-asian="Cambria" style:font-size-asian="9pt" style:language-asian="pl" style:country-asian="PL" style:font-style-asian="normal" style:font-weight-asian="normal" style:font-name-complex="Cambria" style:font-family-complex="Cambria"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02cm" fo:page-height="23.504cm" style:num-format="1" style:print-orientation="portrait" fo:margin-top="0cm" fo:margin-bottom="0cm" fo:margin-left="1.923cm" fo:margin-right="1.9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0cm"/>
      </style:header-style>
      <style:footer-style>
        <style:header-footer-properties fo:min-height="2.471cm" fo:margin-left="0cm" fo:margin-right="0cm" fo:margin-top="2.471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problemie fatum i wolnej woli w epyllionie Drakoncjusza De raptu Helenae (O porwaniu Heleny)</dc:title>
    <dc:subject>nauki humanistyczne, nauka o literaturze</dc:subject>
    <meta:initial-creator>Natalia Cichoń</meta:initial-creator>
    <meta:keyword>Drakoncjusz; epyllion; fatum; późny antyk; wolna wola; wojna trojańska; Dracontius; late antiquity; free will; Trojan war</meta:keyword>
    <dc:date>2020-12-14T06:48:23.719000000</dc:date>
    <meta:editing-duration>PT54M19S</meta:editing-duration>
    <meta:editing-cycles>11</meta:editing-cycles>
    <meta:generator>LibreOffice/6.2.0.3$Windows_x86 LibreOffice_project/98c6a8a1c6c7b144ce3cc729e34964b47ce25d62</meta:generator>
    <meta:document-statistic meta:table-count="0" meta:image-count="0" meta:object-count="0" meta:page-count="35" meta:paragraph-count="388" meta:word-count="10544" meta:character-count="72288" meta:non-whitespace-character-count="61985"/>
  </office:meta>
</office:document-meta>
</file>