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fo:language="el" style:language-asian="el" style:language-complex="el" fo:color="#000000"/>
    </style:style>
    <style:style style:family="text" style:name="T10" style:display-name="T10" style:parent-style-name="CharStyle14">
      <style:text-properties fo:language="pl" style:language-asian="pl" style:language-complex="pl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el" style:language-asian="el" style:language-complex="el"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18">
      <style:text-properties fo:language="el" style:language-asian="el" style:language-complex="el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18">
      <style:text-properties fo:language="pl" style:language-asian="pl" style:language-complex="pl" fo:color="#000000"/>
    </style:style>
    <style:style style:family="text" style:name="T21" style:display-name="T21" style:parent-style-name="CharStyle18">
      <style:text-properties style:text-position="25%" fo:color="#000000"/>
    </style:style>
    <style:style style:family="text" style:name="T22" style:display-name="T22" style:parent-style-name="CharStyle24">
      <style:text-properties style:text-position="25%" fo:color="#000000"/>
    </style:style>
    <style:style style:family="text" style:name="T23" style:display-name="T23" style:parent-style-name="CharStyle24">
      <style:text-properties fo:color="#000000"/>
    </style:style>
    <style:style style:family="text" style:name="T24" style:display-name="T24" style:parent-style-name="CharStyle4">
      <style:text-properties fo:language="el" style:language-asian="el" style:language-complex="el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7">
      <style:text-properties style:text-position="25%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7">
      <style:text-properties fo:language="el" style:language-asian="el" style:language-complex="el" style:text-position="25%" fo:color="#000000"/>
    </style:style>
    <style:style style:family="text" style:name="T29" style:display-name="T29" style:parent-style-name="CharStyle27">
      <style:text-properties fo:language="el" style:language-asian="el" style:language-complex="el" fo:color="#000000"/>
    </style:style>
    <style:style style:family="text" style:name="T30" style:display-name="T30" style:parent-style-name="CharStyle24">
      <style:text-properties fo:language="el" style:language-asian="el" style:language-complex="el" fo:color="#000000"/>
    </style:style>
    <style:style style:family="text" style:name="T31" style:display-name="T31" style:parent-style-name="CharStyle24">
      <style:text-properties fo:language="el" style:language-asian="el" style:language-complex="el" style:text-position="25%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18">
      <style:text-properties fo:language="el" style:language-asian="el" style:language-complex="el" style:text-position="25%" fo:color="#000000"/>
    </style:style>
    <style:style style:family="text" style:name="T34" style:display-name="T34" style:parent-style-name="CharStyle20">
      <style:text-properties fo:language="el" style:language-asian="el" style:language-complex="el" fo:color="#000000"/>
    </style:style>
    <style:style style:family="text" style:name="T35" style:display-name="T35" style:parent-style-name="CharStyle18">
      <style:text-properties style:text-position="-25%" fo:color="#000000"/>
    </style:style>
    <style:style style:family="text" style:name="T36" style:display-name="T36" style:parent-style-name="CharStyle31">
      <style:text-properties fo:language="el" style:language-asian="el" style:language-complex="el" style:text-position="25%" fo:color="#000000"/>
    </style:style>
    <style:style style:family="text" style:name="T37" style:display-name="T37" style:parent-style-name="CharStyle31">
      <style:text-properties fo:language="el" style:language-asian="el" style:language-complex="el" fo:color="#000000"/>
    </style:style>
    <style:style style:family="text" style:name="T38" style:display-name="T38" style:parent-style-name="CharStyle31">
      <style:text-properties fo:color="#000000"/>
    </style:style>
    <style:style style:family="text" style:name="T39" style:display-name="T39" style:parent-style-name="CharStyle30">
      <style:text-properties fo:language="pl" style:language-asian="pl" style:language-complex="pl" fo:color="#000000"/>
    </style:style>
    <style:style style:family="text" style:name="T40" style:display-name="T40" style:parent-style-name="CharStyle30">
      <style:text-properties fo:color="#000000"/>
    </style:style>
    <style:style style:family="text" style:name="T41" style:display-name="T41" style:parent-style-name="CharStyle31">
      <style:text-properties style:text-position="25%" fo:color="#000000"/>
    </style:style>
    <style:style style:family="text" style:name="T42" style:display-name="T42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000cm" fo:margin-right="0.176cm" fo:text-indent="0.494cm" fo:text-align="left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1.972cm" style:type="right"/>
        </style:tab-stops>
      </style:paragraph-properties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19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21" style:parent-style-name="Stopka">
      <style:paragraph-properties fo:background-color="transparent" fo:margin-top="0.000cm" fo:margin-bottom="0.000cm" fo:margin-left="0.000cm" fo:margin-right="0.071cm" fo:text-indent="0.529cm" fo:text-align="left" style:page-number="auto"/>
      <style:text-properties/>
    </style:style>
    <style:style style:family="paragraph" style:name="P2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00cm" fo:margin-right="0.071cm" fo:text-indent="0.494cm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8.297cm" style:type="right"/>
          <style:tab-stop style:position="8.526cm" style:type="center"/>
          <style:tab-stop style:position="9.144cm" style:type="right"/>
          <style:tab-stop style:position="9.212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0cm" fo:margin-left="0.035cm" fo:margin-right="0.071cm" fo:text-indent="0.494cm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0cm" fo:margin-left="0.000cm" fo:margin-right="0.071cm" fo:text-indent="0.494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1.024cm" fo:margin-left="0.071cm" fo:margin-right="0.000cm" fo:text-indent="0.000cm" fo:text-align="justify" style:page-number="auto">
        <style:tab-stops>
          <style:tab-stop style:position="11.946cm" style:type="righ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00cm" fo:margin-right="0.071cm" fo:text-indent="0.494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margin-left="0.035cm" fo:margin-right="9.701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00cm" fo:margin-right="0.071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00cm" fo:margin-right="0.035cm" fo:text-indent="0.776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00cm" fo:margin-right="0.071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1.764cm" fo:margin-right="0.000cm" fo:text-indent="0.000cm" style:page-number="auto">
        <style:tab-stops>
          <style:tab-stop style:position="3.378cm" style:type="left"/>
          <style:tab-stop style:position="5.148cm" style:type="right"/>
          <style:tab-stop style:position="6.460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00cm" fo:margin-right="0.071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71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5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247cm" fo:margin-left="0.882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401cm" fo:line-height="0.300cm" fo:margin-left="0.035cm" fo:margin-right="0.000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82cm" fo:margin-left="0.106cm" fo:margin-right="0.000cm" fo:text-indent="0.000cm" style:page-number="auto">
        <style:tab-stops>
          <style:tab-stop style:position="10.668cm" style:type="right"/>
          <style:tab-stop style:position="11.938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82cm" fo:margin-left="0.106cm" fo:margin-right="0.000cm" fo:text-indent="0.000cm" style:page-number="auto">
        <style:tab-stops>
          <style:tab-stop style:position="10.668cm" style:type="right"/>
          <style:tab-stop style:position="11.938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0cm" fo:margin-left="0.035cm" fo:margin-right="0.071cm" fo:text-indent="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1.024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margin-left="0.423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margin-left="6.879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71cm" fo:text-indent="0.000cm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82cm" fo:margin-left="0.106cm" fo:margin-right="0.000cm" fo:text-indent="0.000cm" style:page-number="auto">
        <style:tab-stops>
          <style:tab-stop style:position="10.668cm" style:type="right"/>
          <style:tab-stop style:position="11.938cm" style:type="righ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0cm" fo:margin-left="0.000cm" fo:margin-right="0.071cm" fo:text-indent="0.000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00cm" fo:margin-right="0.071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1.566cm" style:type="left"/>
          <style:tab-stop style:position="2.337cm" style:type="left"/>
          <style:tab-stop style:position="8.297cm" style:type="right"/>
          <style:tab-stop style:position="8.526cm" style:type="center"/>
          <style:tab-stop style:position="9.212cm" style:type="left"/>
          <style:tab-stop style:position="11.362cm" style:type="righ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00cm" fo:margin-right="0.071cm" fo:text-indent="0.494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82cm" fo:margin-left="0.071cm" fo:margin-right="0.000cm" fo:text-indent="0.000cm" fo:text-align="justify" style:page-number="auto">
        <style:tab-stops>
          <style:tab-stop style:position="11.963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00cm" fo:margin-right="0.000cm" fo:text-indent="0.494cm" style:page-number="auto"/>
      <style:text-properties/>
    </style:style>
    <style:style style:family="paragraph" style:name="P86">
      <style:paragraph-properties style:page-number="auto"/>
      <style:text-properties fo:font-size="5.pt" style:font-size-asian="5.pt" style:font-size-complex="5.pt"/>
    </style:style>
    <style:style style:family="paragraph" style:name="P87">
      <style:paragraph-properties style:page-number="auto"/>
      <style:text-properties fo:font-size="5.e-002pt" style:font-size-asian="5.e-002pt" style:font-size-complex="5.e-002pt"/>
    </style:style>
    <style:style style:family="paragraph" style:name="P8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9"><draw:frame draw:style-name="fr1" svg:x="12.577cm" svg:y="2.955cm" fo:min-width="4.233cm" fo:min-height="0.399cm" text:anchor-type="paragraph"><draw:text-box><text:p text:style-name="P59"><text:span text:style-name="T1">Studia Linguistica </text:span><text:span text:style-name="CharStyle4">vol. </text:span><text:span text:style-name="T1">126/2009</text:span></text:p></draw:text-box></draw:frame><draw:frame draw:style-name="fr2" svg:x="4.255cm" svg:y="4.625cm" svg:width="12.065cm" svg:height="0.811cm" text:anchor-type="paragraph"><draw:text-box><text:p text:style-name="P70"><text:span text:style-name="T3">Studia Linguistica<text:line-break/></text:span><text:span text:style-name="CharStyle6">Universitatis lagellonicae Cracoviensis </text:span><text:span text:style-name="T3">126 (2009)</text:span></text:p></draw:text-box></draw:frame><draw:frame draw:style-name="fr3" svg:x="4.255cm" svg:y="7.684cm" svg:width="12.065cm" svg:height="0.829cm" text:anchor-type="paragraph"><draw:text-box><text:p text:style-name="P35"><text:span text:style-name="CharStyle8">HUBERT WOLANIN<text:line-break/>Kraków</text:span></text:p></draw:text-box></draw:frame><draw:frame draw:style-name="fr4" svg:x="4.255cm" svg:y="10.398cm" svg:width="12.065cm" svg:height="2.693cm" text:anchor-type="paragraph"><draw:text-box><text:h text:outline-level="0" text:style-name="P72"><text:bookmark-start text:name="bookmark0"/><text:span text:style-name="CharStyle10">THE ORIGIN OF THE OPPOSITION</text:span><text:bookmark-end text:name="bookmark0"/></text:h><text:p text:style-name="P68"><text:bookmark-start text:name="bookmark1"/><text:span text:style-name="CharStyle12">πτώσι" όρθη </text:span><text:span text:style-name="T8">(euGeXa) </text:span><text:span text:style-name="T9">- </text:span><text:span text:style-name="CharStyle12">πτώσ^ΐ" πλαγιαι </text:span><text:span text:style-name="T10">(CASUS<text:line-break/></text:span><text:span text:style-name="CharStyle14">RECTUS </text:span><text:span text:style-name="T12">- </text:span><text:span text:style-name="CharStyle14">CASUS OBLIQUI)</text:span><text:span text:style-name="CharStyle13"><text:s text:c="1"/>IN THE LINGUISTICS OF</text:span><text:bookmark-end text:name="bookmark1"/></text:p><text:h text:outline-level="0" text:style-name="P56"><text:bookmark-start text:name="bookmark2"/><text:span text:style-name="CharStyle10">ANCIENT GREECE</text:span><text:bookmark-end text:name="bookmark2"/></text:h></draw:text-box></draw:frame><draw:frame draw:style-name="fr5" svg:x="4.255cm" svg:y="14.342cm" svg:width="12.065cm" svg:height="11.396cm" text:anchor-type="paragraph"><draw:text-box><text:p text:style-name="P54"><text:bookmark-start text:name="bookmark3"/><text:span text:style-name="CharStyle16">Abstract</text:span><text:bookmark-end text:name="bookmark3"/></text:p><text:p text:style-name="P49"><text:span text:style-name="CharStyle18">The opposition </text:span><text:span text:style-name="CharStyle19">πτώσι" όρθη </text:span><text:span text:style-name="T17">(</text:span><text:span text:style-name="CharStyle19">ευθεία</text:span><text:span text:style-name="T17">) </text:span><text:span text:style-name="CharStyle18">/ </text:span><text:span text:style-name="CharStyle19">πτώσει" πλάγιοι</text:span><text:span text:style-name="T17">, </text:span><text:span text:style-name="CharStyle18">which with time began to express<text:line-break/>the contrast between the nominative and the oblique cases </text:span><text:span text:style-name="CharStyle20">(casus rectus</text:span><text:span text:style-name="CharStyle18"><text:s text:c="1"/>- </text:span><text:span text:style-name="CharStyle20">casus obliqui)</text:span><text:span text:style-name="CharStyle18"><text:s text:c="1"/>in<text:line-break/>the grammatical tradition, first appeared in the Greek reflection on language most probably in<text:line-break/>the circle of the Stoic doctrine, where it was used to determine the meanings of nouns per-<text:line-break/>ceived from the point of view of their constituting elements of the predicative-argumentative<text:line-break/>structures which formed propositions </text:span><text:span text:style-name="T17">(</text:span><text:span text:style-name="CharStyle19">αξιώματα</text:span><text:span text:style-name="T17">). </text:span><text:span text:style-name="CharStyle18">What justifies this statement is the fact that<text:line-break/>in the framework of the Stoic dialectics concepts denoted by terms </text:span><text:span text:style-name="CharStyle19">όρθη πτώσι" </text:span><text:span text:style-name="CharStyle18">and<text:line-break/></text:span><text:span text:style-name="CharStyle19">πλάγιοι πτώσει" </text:span><text:span text:style-name="CharStyle18">were unambiguously situated in the sphere of the linguistically expressed<text:line-break/>content </text:span><text:span text:style-name="T17">(</text:span><text:span text:style-name="CharStyle19">τα σημαινόμενα, τα λεκτά</text:span><text:span text:style-name="T17">) </text:span><text:span text:style-name="CharStyle18">and used consistently in connection with the concept of<text:line-break/></text:span><text:span text:style-name="CharStyle19">κατηγόρημα </text:span><text:span text:style-name="CharStyle18">(‘predicate’), that is the predicative content expressed by the verb. The analysis<text:line-break/>of the preserved records demonstrates that the term </text:span><text:span text:style-name="CharStyle19">όρθη πτώσι" </text:span><text:span text:style-name="CharStyle18">had a meaning of the sub-<text:line-break/>jective predicate argument (disregarding the value of the case of the noun which denoted it),<text:line-break/>whereas </text:span><text:span text:style-name="CharStyle19">πτώσει" πλαγιαι </text:span><text:span text:style-name="CharStyle18">had the meaning of the non-subjective arguments implied by<text:line-break/>multi-argument predicates. Therefore, in the Stoic dialectics the opposition </text:span><text:span text:style-name="CharStyle19">όρθη πτώσι" </text:span><text:span text:style-name="CharStyle18">/<text:line-break/></text:span><text:span text:style-name="CharStyle19">πλαγιαι πτώσει" </text:span><text:span text:style-name="CharStyle18">reflected the hierarchical differentiation of the status of the content ex-<text:line-break/>pressed by the nouns perceived as arguments of the predicate within the proposition. These<text:line-break/>terms gained the meaning of the nominative and the oblique cases, respectively, only in the<text:line-break/>circle of Hellenistic philologists, whose research and analyses were to a greater extent focused<text:line-break/>on the formal side of linguistic signs (words). Those scholars used the terminological appara-<text:line-break/>tus of the Stoic school, while introducing there some vital modifications, however. With<text:line-break/>reference to the issue which interests us here, the modification consisted in the identification<text:line-break/>of the Stoic </text:span><text:span text:style-name="CharStyle19">όρθη πτώσι" </text:span><text:span text:style-name="CharStyle18">with its most frequent language exponent, i.e. the noun in the nomi-<text:line-break/>native, and following the same principle, of the Stoic </text:span><text:span text:style-name="CharStyle19">πλαγιαι πτώσει" </text:span><text:span text:style-name="CharStyle18">with nouns in the<text:line-break/>oblique cases. The Hellenistic philological school should probably also be ascribed the intro-<text:line-break/>duction of the term </text:span><text:span text:style-name="CharStyle19">ευθεία πτώσι" </text:span><text:span text:style-name="CharStyle18">as a name of the nominative synonymous with<text:line-break/></text:span><text:span text:style-name="CharStyle19">όρθη πτώσι"</text:span><text:span text:style-name="T17">, </text:span><text:span text:style-name="CharStyle18">as there are no sufficient premises on which to attribute the use of the adjective<text:line-break/></text:span><text:span text:style-name="CharStyle19">ευθύ" </text:span><text:span text:style-name="CharStyle18">as an index of that case already to Aristotle.</text:span></text:p></draw:text-box></draw:frame><draw:frame draw:style-name="fr6" svg:x="13.093cm" svg:y="28.316cm" fo:min-width="3.734cm" fo:min-height="0.395cm" text:anchor-type="paragraph"><draw:text-box><text:p text:style-name="P63"><text:span text:style-name="CharStyle4">10.2478/v10148-010-0012-y</text:span></text:p></draw:text-box></draw:frame></text:p>
      </text:section>
      <text:section text:style-name="Sect1" text:name="Section1">
        <text:p text:style-name="P90"><draw:frame draw:style-name="fr7" svg:x="12.569cm" svg:y="1.947cm" fo:min-width="4.233cm" fo:min-height="0.399cm" text:anchor-type="paragraph"><draw:text-box><text:p text:style-name="P40"><text:span text:style-name="T1">Studia Linguistica </text:span><text:span text:style-name="CharStyle4">vol. </text:span><text:span text:style-name="T1">126/2009</text:span></text:p></draw:text-box></draw:frame><draw:frame draw:style-name="fr8" svg:x="4.230cm" svg:y="3.759cm" fo:min-width="12.125cm" fo:min-height="0.395cm" text:anchor-type="paragraph"><draw:text-box><text:p text:style-name="P61"><text:span text:style-name="CharStyle22">150<text:tab/>HUBERT<text:tab/>WOLANIN</text:span></text:p></draw:text-box></draw:frame><draw:frame draw:style-name="fr9" svg:x="4.272cm" svg:y="4.701cm" svg:width="12.014cm" svg:height="16.857cm" text:anchor-type="paragraph"><draw:text-box><text:p text:style-name="P18"><text:span text:style-name="CharStyle18">The distinction between the </text:span><text:span text:style-name="T20">casus </text:span><text:span text:style-name="CharStyle18">rectus (i.e. nominative) and the oblique cases<text:line-break/>(i.e. all the remaining ones) is commonly used in traditional and structural lin-<text:line-break/>guistics.</text:span><text:span text:style-name="T21">1</text:span><text:span text:style-name="CharStyle18"><text:s text:c="1"/>This distinction was already known to Roman grammarians in Antiq-<text:line-break/>uity, the reflex of which is a frequent reference to this division with the help of<text:line-break/>Latin terms: </text:span><text:span text:style-name="CharStyle20">casus rectus</text:span><text:span text:style-name="CharStyle18"><text:s text:c="1"/>- </text:span><text:span text:style-name="CharStyle20">casus obliqui.</text:span><text:span text:style-name="CharStyle18"><text:s text:c="1"/>In turn, Roman grammar was, as is<text:line-break/>known, largely secondary with regard to Greek grammar. It is thus not surpris-<text:line-break/>ing that the Latin attributes </text:span><text:span text:style-name="CharStyle20">rectus</text:span><text:span text:style-name="CharStyle18"><text:s text:c="1"/>and </text:span><text:span text:style-name="CharStyle20">obliquus</text:span><text:span text:style-name="CharStyle18"><text:s text:c="1"/>are calques of Greek words,<text:line-break/></text:span><text:span text:style-name="T17">όρθός </text:span><text:span text:style-name="CharStyle18">or </text:span><text:span text:style-name="T17">ευθύς </text:span><text:span text:style-name="CharStyle18">(lit. ‘straight’), and </text:span><text:span text:style-name="T17">πλάγιο? </text:span><text:span text:style-name="CharStyle18">(lit. ‘oblique, transverse’), respec-<text:line-break/>tively, which began to be used in the Greek grammatical tradition to express the<text:line-break/>aforementioned opposition between the casus rectus (nominative) and the<text:line-break/>oblique cases.</text:span></text:p><text:p text:style-name="P20"><text:span text:style-name="CharStyle18">The use of the terms </text:span><text:span text:style-name="T17">ορθός </text:span><text:span text:style-name="CharStyle18">and </text:span><text:span text:style-name="T17">ευθύς </text:span><text:span text:style-name="CharStyle18">in the function of determiners of the<text:line-break/>nominative in the Greek grammatical theory is documented by a well-known<text:line-break/>T</text:span><text:span text:style-name="T17">εχηη γράμμάτικη, </text:span><text:span text:style-name="CharStyle18">attributed to the Alexandrian grammarian Dionysius Thrax<text:line-break/>(170-90 BC), which contains the most complete exposition of the Greek word<text:line-break/>grammar. In the chapter characterising the cases </text:span><text:span text:style-name="T17">(πτώσεις) </text:span><text:span text:style-name="CharStyle18">as one of the mor-<text:line-break/>phological features </text:span><text:span text:style-name="T17">(πάρεπόμεηά) </text:span><text:span text:style-name="CharStyle18">of words belonging to the class of names<text:line-break/></text:span><text:span text:style-name="T17">(όηόμάτά) </text:span><text:span text:style-name="CharStyle18">we read:</text:span></text:p><text:p text:style-name="P38"><text:span text:style-name="CharStyle18">D.T. 31, 5-32, 1: </text:span><text:span text:style-name="T17">Πτώσεις όηομάτώη εισι πεητε· όρθη, γεηικη, δοτικη,<text:line-break/>άΐτιάτικη, κλητικη. Λεγετάι δε η μεη όρθη όηόμάστικη κάι εύθεΐά, η δε<text:line-break/>γεηικη κτητικη τε κάι πάτρικη, η δε δότικη επιστάλτικη, η δε άιτιάτικη<text:line-break/></text:span><text:span text:style-name="CharStyle18">f </text:span><text:span text:style-name="T17">κάτ ’ άίτιάτικην, η δε κλητικη πρόσάγόρευτικη.</text:span></text:p><text:p text:style-name="P37"><text:span text:style-name="CharStyle18">“There are five cases of the names: </text:span><text:span text:style-name="T17">όρθη, γεηικη, δότικη, άιτιάτικη, κλητικη.<text:line-break/></text:span><text:span text:style-name="CharStyle18">The </text:span><text:span text:style-name="T17">όρθη </text:span><text:span text:style-name="CharStyle18">case is also called </text:span><text:span text:style-name="T17">όηόμάστικη </text:span><text:span text:style-name="CharStyle18">and </text:span><text:span text:style-name="T17">εύθεΐά, </text:span><text:span text:style-name="CharStyle18">the </text:span><text:span text:style-name="T17">γεηικη </text:span><text:span text:style-name="CharStyle18">case [is also<text:line-break/>referred to as] </text:span><text:span text:style-name="T17">κτητικη </text:span><text:span text:style-name="CharStyle18">and </text:span><text:span text:style-name="T17">πάτρικη, </text:span><text:span text:style-name="CharStyle18">the </text:span><text:span text:style-name="T17">δότικη </text:span><text:span text:style-name="CharStyle18">case [is also called]<text:line-break/></text:span><text:span text:style-name="T17">επιστάλτικη, </text:span><text:span text:style-name="CharStyle18">the </text:span><text:span text:style-name="T17">άιτιάτικη </text:span><text:span text:style-name="CharStyle18">case f according to </text:span><text:span text:style-name="T17">άιτιάτικη, </text:span><text:span text:style-name="CharStyle18">whereas </text:span><text:span text:style-name="T17">κλητικη </text:span><text:span text:style-name="CharStyle18">[is<text:line-break/>also referred to as] </text:span><text:span text:style-name="T17">πρόσάγόρευτικη.”</text:span></text:p><text:p text:style-name="P60"><text:span text:style-name="CharStyle18">Although the listed and named </text:span><text:span text:style-name="T17">πτώσεις </text:span><text:span text:style-name="CharStyle18">were not characterised more closely<text:line-break/>or illustrated with any examples here, it is clear that these are indeed grammati-<text:line-break/>cal cases. It results not only from the entirety of the later tradition, unambigu-<text:line-break/>ously identifying the </text:span><text:span text:style-name="T17">πτώσεις </text:span><text:span text:style-name="CharStyle18">mentioned in the above passage with the gram-<text:line-break/>matical cases,</text:span><text:span text:style-name="T21">2</text:span><text:span text:style-name="CharStyle18"><text:s text:c="1"/>but also from the fact that the status of </text:span><text:span text:style-name="T17">πτώσεις </text:span><text:span text:style-name="CharStyle18">as inflectional<text:line-break/>cases corresponds with the status of the remaining </text:span><text:span text:style-name="T17">πάρεπόμεηά όηόμάτός,<text:line-break/></text:span><text:span text:style-name="CharStyle18">which in the text of the </text:span><text:span text:style-name="T17">Τεχηη </text:span><text:span text:style-name="CharStyle18">identify various other properties of words in this<text:line-break/>class, including both of their remaining inflectional features, i.e. genders </text:span><text:span text:style-name="T17">(γεηη)<text:line-break/></text:span><text:span text:style-name="CharStyle18">and numbers </text:span><text:span text:style-name="T17">(άριθμόι). </text:span><text:span text:style-name="CharStyle18">Besides, in this text </text:span><text:span text:style-name="T17">πτώσεις </text:span><text:span text:style-name="CharStyle18">were also attributed - as<text:line-break/>one of the </text:span><text:span text:style-name="T17">πάρεπόμεηά </text:span><text:span text:style-name="CharStyle18">- to words belonging to the class of </text:span><text:span text:style-name="T17">άρθρόη </text:span><text:span text:style-name="CharStyle18">and<text:line-break/></text:span><text:span text:style-name="T17">άητώηυμίά </text:span><text:span text:style-name="CharStyle18">(cf. 62, 1 and 5; 64, 1; 67, 3-6), and the exemplification provided</text:span></text:p></draw:text-box></draw:frame><draw:frame draw:style-name="fr10" svg:x="4.230cm" svg:y="23.040cm" svg:width="12.099cm" svg:height="1.455cm" text:anchor-type="paragraph"><draw:text-box><text:p text:style-name="P19"><text:span text:style-name="T22">1</text:span><text:span text:style-name="CharStyle24"><text:s text:c="1"/>The vocative is often excluded from this distinction, due to its specific status of an exponent of the<text:line-break/>element which does not belong to the syntactic structure of the sentence, but fulfils the (impressive)<text:line-break/>function of an appellative, and thus constitutes a means used for accomplishing certain objectives found<text:line-break/>at the level of the sending and receiving strategy of speech.</text:span></text:p></draw:text-box></draw:frame><draw:frame draw:style-name="fr11" svg:x="4.230cm" svg:y="24.495cm" svg:width="12.099cm" svg:height="0.397cm" text:anchor-type="paragraph"><draw:text-box><text:p text:style-name="P44"><text:span text:style-name="T22">2</text:span><text:span text:style-name="CharStyle24"><text:s text:c="1"/>Cf. e.g. Schol. D.T. 230, 21; A.D. Synt. I, 103 (86, 9-10); 104 (87, 6-7).</text:span></text:p></draw:text-box></draw:frame><draw:frame draw:style-name="fr12" svg:x="13.086cm" svg:y="27.307cm" fo:min-width="3.734cm" fo:min-height="0.395cm" text:anchor-type="paragraph"><draw:text-box><text:p text:style-name="P77"><text:span text:style-name="CharStyle4">10.2478/v10148-010-0012-y</text:span></text:p></draw:text-box></draw:frame></text:p>
      </text:section>
      <text:section text:style-name="Sect2" text:name="Section2">
        <text:p text:style-name="P91"><draw:frame draw:style-name="fr13" svg:x="12.552cm" svg:y="1.947cm" fo:min-width="4.233cm" fo:min-height="0.399cm" text:anchor-type="paragraph"><draw:text-box><text:p text:style-name="P55"><text:span text:style-name="T1">Studia Linguistica </text:span><text:span text:style-name="CharStyle4">vol. </text:span><text:span text:style-name="T1">126/2009</text:span></text:p></draw:text-box></draw:frame><draw:frame draw:style-name="fr14" svg:x="4.212cm" svg:y="3.210cm" svg:width="12.158cm" svg:height="1.076cm" text:anchor-type="paragraph"><draw:text-box><text:p text:style-name="P30"><text:span text:style-name="CharStyle4">The origin of the opposition </text:span><text:span text:style-name="T24">πτώσις όρθη (ευθεία) </text:span><text:span text:style-name="CharStyle4">- </text:span><text:span text:style-name="T24">πτώσεις- πλάγιαι...<text:tab/>151</text:span></text:p></draw:text-box></draw:frame><draw:frame draw:style-name="fr15" svg:x="4.246cm" svg:y="4.284cm" svg:width="12.083cm" svg:height="16.394cm" text:anchor-type="paragraph"><draw:text-box><text:p text:style-name="P64"><text:span text:style-name="CharStyle18">there does not leave any doubts as to their identification with the grammatical</text:span></text:p><text:p text:style-name="P53"><text:span text:style-name="CharStyle26">3</text:span></text:p><text:p text:style-name="P51"><text:span text:style-name="CharStyle18">cases.</text:span></text:p><text:p text:style-name="P27"><text:span text:style-name="CharStyle18">For the same reasons it is also beyond doubt that the case named </text:span><text:span text:style-name="T17">(πτώσις)<text:line-break/>όρθη </text:span><text:span text:style-name="CharStyle18">in the quoted passage is indeed the nominative.</text:span><text:span text:style-name="T26">4</text:span><text:span text:style-name="CharStyle27"><text:s text:c="1"/></text:span><text:span text:style-name="CharStyle18">Further on in the passage<text:line-break/>this case was also given two other, secondary, names, of which one is the term<text:line-break/></text:span><text:span text:style-name="T17">(πτώσις) εύθεια</text:span><text:span text:style-name="T28">5</text:span><text:span text:style-name="T29"><text:s text:c="1"/></text:span><text:span text:style-name="CharStyle18">synonymous with </text:span><text:span text:style-name="T17">(πτώσις) όρθη. </text:span><text:span text:style-name="CharStyle18">With regard to the other (i.e.<text:line-break/>the oblique) cases the term </text:span><text:span text:style-name="T17">(πτώσεις) πλάγιαι </text:span><text:span text:style-name="CharStyle18">was in fact not used here, how-<text:line-break/>ever, the functioning of this term as a determiner of the oblique cases in the<text:line-break/>Greek grammatical tradition is confirmed both by the scholiasts</text:span><text:span text:style-name="T26">6</text:span><text:span text:style-name="CharStyle27"><text:s text:c="1"/></text:span><text:span text:style-name="CharStyle18">and the treat-<text:line-break/>ises of Apollonius Dyscolus. The indicated terms, in fact similarly as the term<text:line-break/></text:span><text:span text:style-name="T17">πτώσις </text:span><text:span text:style-name="CharStyle18">itself, were, however, used also in philosophical texts dealing with lan-<text:line-break/>guage questions which preceded the formation of the grammatical tradition in<text:line-break/>the circles of Hellenistic philologists, and it turns out that the terms discussed in<text:line-break/>these texts had a definitely different meaning. This particularly concerns the<text:line-break/>Stoics’ texts.</text:span></text:p><text:p text:style-name="P50"><text:span text:style-name="CharStyle18">The achievements of the Stoics in the field of Greek linguistics are com-<text:line-break/>monly considered to be very significant, however, at the same time identifying<text:line-break/>views of the representatives of this school on concrete language issues causes<text:line-break/>huge interpretation problems. This results mainly from the fact that the linguistic<text:line-break/>conceptions of the Stoics can be studied only second- or third-handedly because,<text:line-break/>in principle, no texts which would allow for a direct access have been preserved.<text:line-break/>The major source of knowledge about the subject are </text:span><text:span text:style-name="CharStyle20">The Lives and Opinions of<text:line-break/>Eminent Philosophers</text:span><text:span text:style-name="CharStyle18"><text:s text:c="1"/>by Diogenes Laertius (D.L.), to a smaller extent the<text:line-break/>scholia to </text:span><text:span text:style-name="T17">Τεχηη γραμματική </text:span><text:span text:style-name="CharStyle18">by Dionysius Thrax as well as other later works,<text:line-break/>as e.g. Ammonius’ commentary</text:span><text:span text:style-name="T26">9</text:span><text:span text:style-name="CharStyle27"><text:s text:c="1"/></text:span><text:span text:style-name="CharStyle18">to the </text:span><text:span text:style-name="CharStyle20">Hermeneutics</text:span><text:span text:style-name="CharStyle18"><text:s text:c="1"/>by Aristotle. Due to the<text:line-break/>state of preservation of the Stoic writings it is also impossible to establish what<text:line-break/>the contribution of particular representatives of this trend to its intellectual out-<text:line-break/>put was. It is commonly believed that most of the basic theses and views ob-<text:line-break/>served in the Stoic school were formulated by its founder, Zeno of Kitium (ca.<text:line-break/>336-264) and Chrysippos of Soloi (ca. 280-205), who consolidated and sys-<text:line-break/>tematised the Stoic doctrine, conveying it in over 700 books.</text:span></text:p><text:p text:style-name="P62"><text:span text:style-name="CharStyle18">A major factor which needs to be taken into consideration while interpreting<text:line-break/>the Stoic linguistic doctrine is the place of linguistic issues in the general<text:line-break/>framework of the philosophical exposition accepted by the representatives of<text:line-break/>this school. As Diogenes Laertius, following the </text:span><text:span text:style-name="T17">επιτομή </text:span><text:span text:style-name="CharStyle18">by Diocles </text:span><text:span text:style-name="T20">Magnes<text:line-break/></text:span><text:span text:style-name="CharStyle18">(1</text:span><text:span text:style-name="T26">st</text:span><text:span text:style-name="CharStyle27"><text:s text:c="1"/></text:span><text:span text:style-name="CharStyle18">c. BC),</text:span><text:span text:style-name="T26">10</text:span><text:span text:style-name="CharStyle27"><text:s text:c="1"/></text:span><text:span text:style-name="CharStyle18">certifies (7, 39), the Stoics distinguished three basic branches of</text:span></text:p></draw:text-box></draw:frame><draw:frame draw:style-name="fr16" svg:x="4.212cm" svg:y="21.278cm" svg:width="12.090cm" svg:height="0.743cm" text:anchor-type="paragraph"><draw:text-box><text:p text:style-name="P80"><text:span text:style-name="T22">3</text:span><text:span text:style-name="CharStyle24"><text:s text:c="1"/>E.g. 67,<text:tab/>3-4:<text:tab/></text:span><text:span text:style-name="T30">Πτώσει" πρωτοτύπων </text:span><text:span text:style-name="CharStyle24">[scil. </text:span><text:span text:style-name="T30">αντωνυμιών]<text:tab/>μεν<text:tab/>όρθη"<text:tab/>εγώ<text:tab/>σύ Ί, γενική"</text:span></text:p><text:p text:style-name="P23"><text:span text:style-name="T30">εμού σπού ου, δοτική" εμοί σοί οΐ, αιτιατική" εμε σε ε, κλητιΚ" συ.</text:span></text:p></draw:text-box></draw:frame><draw:frame draw:style-name="fr17" svg:x="4.212cm" svg:y="22.031cm" svg:width="12.090cm" svg:height="0.346cm" text:anchor-type="paragraph"><draw:text-box><text:p text:style-name="P79"><text:span text:style-name="T31">4</text:span><text:span text:style-name="T30"><text:s text:c="1"/></text:span><text:span text:style-name="CharStyle24">See. </text:span><text:span text:style-name="CharStyle28">supra</text:span><text:span text:style-name="CharStyle24"><text:s text:c="1"/>footnote </text:span><text:span text:style-name="T30">3; </text:span><text:span text:style-name="CharStyle24">cf. also e.g. A.D. Synt. I 137 (112, 17).</text:span></text:p></draw:text-box></draw:frame><draw:frame draw:style-name="fr18" svg:x="4.212cm" svg:y="22.387cm" svg:width="12.090cm" svg:height="0.346cm" text:anchor-type="paragraph"><draw:text-box><text:p text:style-name="P26"><text:span text:style-name="T22">5</text:span><text:span text:style-name="CharStyle24"><text:s text:c="1"/>See also e.g. A.D. Synt. I, 13 (15, 10); 80 (67, 11); 83 (71, 2); 102<text:tab/>(85,<text:tab/>14);<text:tab/>136<text:tab/>(112, 4).</text:span></text:p></draw:text-box></draw:frame><draw:frame draw:style-name="fr19" svg:x="4.212cm" svg:y="22.735cm" svg:width="12.090cm" svg:height="0.346cm" text:anchor-type="paragraph"><draw:text-box><text:p text:style-name="P75"><text:span text:style-name="T22">6</text:span><text:span text:style-name="CharStyle24"><text:s text:c="1"/>See e.g. Schol. D.T. 383, 22-36.</text:span></text:p></draw:text-box></draw:frame><draw:frame draw:style-name="fr20" svg:x="4.212cm" svg:y="23.089cm" svg:width="12.090cm" svg:height="0.346cm" text:anchor-type="paragraph"><draw:text-box><text:p text:style-name="P25"><text:span text:style-name="T22">7</text:span><text:span text:style-name="CharStyle24"><text:s text:c="1"/>See e.g. A.D. Synt. I, 15 (18, 4); 80 (68, 8); 125 (105, 4); 136 (112, 2).</text:span></text:p></draw:text-box></draw:frame><draw:frame draw:style-name="fr21" svg:x="4.212cm" svg:y="23.437cm" svg:width="12.090cm" svg:height="0.346cm" text:anchor-type="paragraph"><draw:text-box><text:p text:style-name="P43"><text:span text:style-name="T22">8</text:span><text:span text:style-name="CharStyle24"><text:s text:c="1"/>3</text:span><text:span text:style-name="T22">rd</text:span><text:span text:style-name="CharStyle24"><text:s text:c="1"/>c. AD</text:span></text:p></draw:text-box></draw:frame><draw:frame draw:style-name="fr22" svg:x="4.212cm" svg:y="23.793cm" svg:width="12.090cm" svg:height="0.346cm" text:anchor-type="paragraph"><draw:text-box><text:p text:style-name="P39"><text:span text:style-name="T22">9</text:span><text:span text:style-name="CharStyle24"><text:s text:c="1"/>6</text:span><text:span text:style-name="T22">th</text:span><text:span text:style-name="CharStyle24"><text:s text:c="1"/>c. AD</text:span></text:p></draw:text-box></draw:frame><draw:frame draw:style-name="fr23" svg:x="4.212cm" svg:y="24.148cm" svg:width="12.090cm" svg:height="0.743cm" text:anchor-type="paragraph"><draw:text-box><text:p text:style-name="P21"><text:span text:style-name="T22">10</text:span><text:span text:style-name="CharStyle24"><text:s text:c="1"/>In turn, the source of knowledge about the Stoic study of language was for Diocles most probably<text:line-break/>the lost treatise </text:span><text:span text:style-name="T30">Περι φωνή" </text:span><text:span text:style-name="CharStyle24">by Diogenes of Babylon (240-150); cf. SVF, III, </text:span><text:span text:style-name="CharStyle28">Diog. Babyl.</text:span><text:span text:style-name="CharStyle24"><text:s text:c="1"/>21, 22.</text:span></text:p></draw:text-box></draw:frame><draw:frame draw:style-name="fr24" svg:x="13.069cm" svg:y="27.307cm" fo:min-width="3.734cm" fo:min-height="0.395cm" text:anchor-type="paragraph"><draw:text-box><text:p text:style-name="P42"><text:span text:style-name="CharStyle4">10.2478/v10148-010-0012-y</text:span></text:p></draw:text-box></draw:frame></text:p>
      </text:section>
      <text:section text:style-name="Sect3" text:name="Section3">
        <text:p text:style-name="P92"><draw:frame draw:style-name="fr25" svg:x="12.568cm" svg:y="1.972cm" fo:min-width="4.233cm" fo:min-height="0.399cm" text:anchor-type="paragraph"><draw:text-box><text:p text:style-name="P16"><text:span text:style-name="T1">Studia Linguistica </text:span><text:span text:style-name="CharStyle4">vol. </text:span><text:span text:style-name="T1">126/2009</text:span></text:p></draw:text-box></draw:frame><draw:frame draw:style-name="fr26" svg:x="4.228cm" svg:y="3.784cm" fo:min-width="12.125cm" fo:min-height="0.395cm" text:anchor-type="paragraph"><draw:text-box><text:p text:style-name="P57"><text:span text:style-name="CharStyle22">152<text:tab/>HUBERT<text:tab/>WOLANIN</text:span></text:p></draw:text-box></draw:frame><draw:frame draw:style-name="fr27" svg:x="4.270cm" svg:y="4.727cm" svg:width="12.031cm" svg:height="19.500cm" text:anchor-type="paragraph"><draw:text-box><text:p text:style-name="P71"><text:span text:style-name="CharStyle18">philosophy, namely, physics, ethics, and logic, and the latter, i.e. logic, was<text:line-break/>divided into rhetoric and dialectics (D.L. 7, 41). The scope of the Stoic dialectics<text:line-break/>was reported by Diogenes Laertius as follows:</text:span></text:p><text:p text:style-name="P15"><text:span text:style-name="CharStyle18">D.L. 7, 43-44: </text:span><text:span text:style-name="T17">Τηη διαλεκτικήν διαιρεΐσθαι εις τε τον περι των<text:line-break/>σημαινομενων και της φωνής τόπον και τον μεν των σημαινομενων εις<text:line-break/>τε τον περι των φαντασιων τοπον και των εκ τούτων ύφισταμενων λεκτων<text:line-break/>αξιωμάτων και αύτοτελων και κατηγορημάτων και των ομοιων ορθων<text:line-break/>και ύπτιων και γενων και ειδων, ομοίως δε και λογων και τροπων και<text:line-break/>σύλλογισμων και των παρα την φωνην και τα πραγματα σοφισματων. [...]<text:line-break/>Ε’ιναι δε της διαλεκτικης Ίδιον τοπον και τον προειρημενον περι αύτης<text:line-break/>της φωνης, εν ω δεικνύται ηεγγραμματος φωνη και τινα τα τού λογού<text:line-break/>μερη, και περι σολοικισμού και βαρβαρισμού και ποιηματων και<text:line-break/>αμφιβολιων και εμμελούς φωνης και περι μούσικης και περι ορων κατα<text:line-break/>τινας και διαιρεσεων και λεξεων.</text:span></text:p><text:p text:style-name="P58"><text:span text:style-name="CharStyle18">“[According to the Stoics] dialectics is divided into a part dealing with what<text:line-break/>is signified [through the medium of language] and a part discussing language<text:line-break/>alone. The part which concerns what is denoted through language is divided into<text:line-break/>a section examining images and a part concerning the content of utterances<text:line-break/>based on them, [i.e.] propositions, and [other] complete [content of utterances]<text:line-break/>as well as predicates and straight and inverted [content of utterances] similar to<text:line-break/>them, and also genera and species, and likewise arguments, tropes, syllogisms,<text:line-break/>and sophisms regarding language or [the denoted] objects. [...] There also exists<text:line-break/>a separate part of dialectics, the one which was mentioned above, namely a part<text:line-break/>dealing with language alone, within the framework of which the written lan-<text:line-break/>guage and parts of speech are explained; this part is also concerned with sole-<text:line-break/>cisms, barbarisms, poetic language, ambiguities, language melodiousness, music<text:line-break/>as well as, according to some, with definitions, divisions and style.”</text:span></text:p><text:p text:style-name="P31"><text:span text:style-name="CharStyle18">The presented list of the subjects taken up within dialectics draws attention<text:line-break/>to the clear separation of the issues concerning that which is signified by lan-<text:line-break/>guage from the issues relating to language as such, and thus the separation of<text:line-break/>issues connected with the signified aspect of linguistic signs (i.e. with the de-<text:line-break/>noted content) from the issues connected with the signifying aspect (i.e. the<text:line-break/>linguistic form). This separation is reflected in the division of dialectics into two<text:line-break/>principal parts </text:span><text:span text:style-name="T17">(τοποι), </text:span><text:span text:style-name="CharStyle18">of which one treats </text:span><text:span text:style-name="T17">περι των σημαινομενων </text:span><text:span text:style-name="CharStyle18">(of the<text:line-break/>signified things), the other, on the other hand, </text:span><text:span text:style-name="T17">περι της φωνης </text:span><text:span text:style-name="CharStyle18">(of language<text:line-break/>alone). We also note that one of the terms analysed by us, i.e. </text:span><text:span text:style-name="T17">ορθος, </text:span><text:span text:style-name="CharStyle18">appears as<text:line-break/>a determiner of one of the elements constituting the object of studies of the part<text:line-break/>of dialectics which does not deal with language alone, but with what is signified<text:line-break/>via language. These elements are the “predicates and the content of the utter-<text:line-break/>ances similar to them,” out of which some were described precisely as </text:span><text:span text:style-name="T17">ορθα<text:line-break/></text:span><text:span text:style-name="CharStyle18">(‘straight’), others, on the other hand, as </text:span><text:span text:style-name="T17">ύπτια </text:span><text:span text:style-name="CharStyle18">(‘inverted’). Another passage<text:line-break/>quoted below from the text by Diogenes Laertius throws a little more light on<text:line-break/>the subject of what these “predicates” are and what their place among the other<text:line-break/>type of content signified via language is:</text:span></text:p></draw:text-box></draw:frame><draw:frame draw:style-name="fr28" svg:x="13.085cm" svg:y="27.333cm" fo:min-width="3.734cm" fo:min-height="0.395cm" text:anchor-type="paragraph"><draw:text-box><text:p text:style-name="P69"><text:span text:style-name="CharStyle4">10.2478/v10148-010-0012-y</text:span></text:p></draw:text-box></draw:frame></text:p>
      </text:section>
      <text:section text:style-name="Sect4" text:name="Section4">
        <text:p text:style-name="P93"><draw:frame draw:style-name="fr29" svg:x="12.561cm" svg:y="1.972cm" fo:min-width="4.233cm" fo:min-height="0.399cm" text:anchor-type="paragraph"><draw:text-box><text:p text:style-name="P67"><text:span text:style-name="T1">Studia Linguistica </text:span><text:span text:style-name="CharStyle4">vol. </text:span><text:span text:style-name="T1">126/2009</text:span></text:p></draw:text-box></draw:frame><draw:frame draw:style-name="fr30" svg:x="4.221cm" svg:y="3.792cm" svg:width="12.132cm" svg:height="0.390cm" text:anchor-type="paragraph"><draw:text-box><text:p text:style-name="P84"><text:span text:style-name="CharStyle4">The origin of the opposition </text:span><text:span text:style-name="T24">πτώσις όρθη (ευθεία) </text:span><text:span text:style-name="CharStyle4">- </text:span><text:span text:style-name="T24">πτώσεις- πλάγιαι...<text:tab/>153</text:span></text:p></draw:text-box></draw:frame><draw:frame draw:style-name="fr31" svg:x="4.263cm" svg:y="4.778cm" svg:width="12.047cm" svg:height="18.127cm" text:anchor-type="paragraph"><draw:text-box><text:p text:style-name="P29"><text:span text:style-name="CharStyle18">D.L. </text:span><text:span text:style-name="T17">7, 63</text:span><text:span text:style-name="T33">11</text:span><text:span text:style-name="T17">: ’ </text:span><text:span text:style-name="T20">En </text:span><text:span text:style-name="T17">δε τω περι τώη πραγματώη και τώη σημαιηομεηώη<text:line-break/>τόπω τετακται 0 περι λεκτώη και αύτοτελώη και αξιώματώη και<text:line-break/>συλλογισμώη λόγος και 0 περι ελλιπώη τε και κατηγορηματώη και Ορθώη<text:line-break/>και ύπτιώη. Φασι δε [το] λεκτοη ειηαι το κατα φαητασιαη λογική<text:line-break/>ύφιστάμεηοη. τώη δε λεκτώη τα μεη λεγούσιη ειηαι αύτοτελη οι Στώικομ<text:line-break/>τα δ ’ ελλιπη μεη ούη εστι τα αηαπαρτιστοη εχοητα τηη εκφοραη, οιοη<text:line-break/></text:span><text:span text:style-name="T34">Γράφει'</text:span><text:span text:style-name="T17"><text:s text:c="1"/>επιξητούμεη γαρ, «Τις;» αύτοτελη δ ’ εστι τα απηρτισμεηηη<text:line-break/>εχοητα τηη εκφοραη, οΐοη </text:span><text:span text:style-name="T34">Γράφει Σωκράτη".</text:span><text:span text:style-name="T17"><text:s text:c="1"/>εη μεη ούη τοΐς ελλιπεσι<text:line-break/>λεκτοΐς τετακται τα κατηγορηματα, εη δε τοις αύτοτελεσι τα αξιώματα<text:line-break/>και οι συλλογισμοι και τα ερώτηματα και τα πύσματα.</text:span></text:p><text:p text:style-name="P48"><text:span text:style-name="CharStyle18">“In the part about objects and about what is signified there is situated the<text:line-break/>study about the content of utterances, both in terms of the complete type, i.e.<text:line-break/>propositions and syllogisms, and the content of incomplete utterances, i.e. predi-<text:line-break/>cates, both the straight and the inverted ones.</text:span></text:p><text:p text:style-name="P46"><text:span text:style-name="CharStyle18">The content of the utterance is said to be that which is based on the mental<text:line-break/>image. The Stoics claim that some content of utterances is complete, other, re-<text:line-break/>vealed in an incomplete way, is defective, as e.g. </text:span><text:span text:style-name="CharStyle20">(s/he) writes,</text:span><text:span text:style-name="CharStyle18"><text:s text:c="1"/>since we ask<text:line-break/>‘Who?.’ On the other hand, the complete [content of utterances] is that which is<text:line-break/>revealed in a complete way, as e.g. </text:span><text:span text:style-name="CharStyle20">Socrates writes.</text:span><text:span text:style-name="CharStyle18"><text:s text:c="1"/>Thus, the group of incom-<text:line-break/>plete content types covers predicates, whereas among the complete ones there<text:line-break/>are propositions, syllogisms, questions, and inquiries.”</text:span></text:p><text:p text:style-name="P24"><text:span text:style-name="CharStyle18">The quoted passage demonstrates that the basic term referring to what is sig-<text:line-break/>nified </text:span><text:span text:style-name="T17">(τα σημαιηομεηα), </text:span><text:span text:style-name="CharStyle18">is </text:span><text:span text:style-name="T17">το λεκτοη </text:span><text:span text:style-name="CharStyle18">- ‘the content of the utterance.’ De-<text:line-break/>pending on the degree of its autonomy (completeness) referents of this term are<text:line-break/>divided into the ‘complete content of utterances’ </text:span><text:span text:style-name="T17">(τα λεκτα αύτοτελη), </text:span><text:span text:style-name="CharStyle18">within<text:line-break/>which one can find propositions </text:span><text:span text:style-name="T17">(τα αξιώματα), </text:span><text:span text:style-name="CharStyle18">syllogisms </text:span><text:span text:style-name="T17">(οι σύλλογισμοι),<text:line-break/></text:span><text:span text:style-name="CharStyle18">questions </text:span><text:span text:style-name="T17">(τα ερώτηματα), </text:span><text:span text:style-name="CharStyle18">and inquiries </text:span><text:span text:style-name="T17">(τα πύσματα), </text:span><text:span text:style-name="CharStyle18">and the ‘incomplete<text:line-break/>content of utterances’ </text:span><text:span text:style-name="T17">(τα λεκτα ελλιπη), </text:span><text:span text:style-name="CharStyle18">which covers ‘straight’ </text:span><text:span text:style-name="T17">(ορθα) </text:span><text:span text:style-name="CharStyle18">and</text:span></text:p><text:p text:style-name="P47"><text:span text:style-name="T35">Cf</text:span><text:span text:style-name="CharStyle18"><text:tab/>s<text:tab/></text:span><text:span text:style-name="T35">/</text:span><text:span text:style-name="CharStyle18"><text:tab/>12</text:span></text:p><text:p text:style-name="P74"><text:span text:style-name="CharStyle18">‘inverted’ </text:span><text:span text:style-name="T17">(ύπτια) </text:span><text:span text:style-name="CharStyle18">‘predicates’ </text:span><text:span text:style-name="T17">(τα κατηγορηματα). </text:span><text:span text:style-name="CharStyle18">The attached exemplifi-<text:line-break/>cation shows that the exponents of the ‘incomplete content of utterances’<text:line-break/></text:span><text:span text:style-name="T17">(τα λεκτα ελλιπη), </text:span><text:span text:style-name="CharStyle18">constituted by ‘predicates’ </text:span><text:span text:style-name="T17">(τα κατηγορηματα), </text:span><text:span text:style-name="CharStyle18">are verbs.<text:line-break/>And thus the ‘predicate’ </text:span><text:span text:style-name="T17">(το κατηγορημα) </text:span><text:span text:style-name="CharStyle18">is the content expressed by the verb,<text:line-break/>i.e. the meaning of the verb. In turn, the information concerning the difference<text:line-break/>between the ‘straight predicates’ </text:span><text:span text:style-name="T17">(τα ορθα κατηγορηματα) </text:span><text:span text:style-name="CharStyle18">and the ‘inverted<text:line-break/>predicates’ </text:span><text:span text:style-name="T17">(τα ύπτια κατηγορηματα) </text:span><text:span text:style-name="CharStyle18">can be taken from another passage of<text:line-break/>Diogenes’ work:</text:span></text:p><text:p text:style-name="P81"><text:span text:style-name="CharStyle18">D.L. 7, 64-65</text:span><text:span text:style-name="T21">13</text:span><text:span text:style-name="CharStyle18">: " </text:span><text:span text:style-name="T17">Εστι δε το κατηγορημα το κατα τιηος αγορεύομεηοη<text:line-break/>η πραγμα σύητακτοη περι τιηος η τιηώη, ώς οι περι ’ Απολλοδώροη<text:line-break/>φασιη, η λεκτοη ελλιπες σύητακτοη ορθη πτώσει προς αξιώματος γεηεσιη.<text:line-break/>τώη δε κατηγορηματώη τα μεη εστι σύμβάματα, οιοη το </text:span><text:span text:style-name="T34">δια πέτρα"<text:line-break/>πλεΐκ...</text:span><text:span text:style-name="T17"><text:s text:c="1"/></text:span><text:span text:style-name="CharStyle18">f. </text:span><text:span text:style-name="T17">και τα μεη εστι τώη κατηγορηματώη ορθα, α δ ’ ύπτια, α δ ’</text:span></text:p></draw:text-box></draw:frame><draw:frame draw:style-name="fr32" svg:x="4.221cm" svg:y="23.412cm" svg:width="12.099cm" svg:height="0.397cm" text:anchor-type="paragraph"><draw:text-box><text:p text:style-name="P45"><text:span text:style-name="T36">11</text:span><text:span text:style-name="T37"><text:s text:c="1"/>= </text:span><text:span text:style-name="CharStyle31">SVF, </text:span><text:span text:style-name="T37">II, 181 </text:span><text:span text:style-name="T39">(Diocles Magnes </text:span><text:span text:style-name="CharStyle30">apud Diog. Laert.</text:span><text:span text:style-name="CharStyle31"><text:s text:c="1"/>7, 63).</text:span></text:p></draw:text-box></draw:frame><draw:frame draw:style-name="fr33" svg:x="4.221cm" svg:y="23.818cm" svg:width="12.099cm" svg:height="0.700cm" text:anchor-type="paragraph"><draw:text-box><text:p text:style-name="P78"><text:span text:style-name="T22">12</text:span><text:span text:style-name="CharStyle24"><text:s text:c="1"/>For more information about the concept of </text:span><text:span text:style-name="T30">λεκτόη </text:span><text:span text:style-name="CharStyle24">(among others, about its ontological status) see<text:line-break/>Long (1971).</text:span></text:p></draw:text-box></draw:frame><draw:frame draw:style-name="fr34" svg:x="4.221cm" svg:y="24.520cm" svg:width="12.099cm" svg:height="0.397cm" text:anchor-type="paragraph"><draw:text-box><text:p text:style-name="P22"><text:span text:style-name="T36">13</text:span><text:span text:style-name="CharStyle31"><text:s text:c="1"/>= SVF, II, 183 </text:span><text:span text:style-name="CharStyle30">(Diocles </text:span><text:span text:style-name="T39">Magnes </text:span><text:span text:style-name="CharStyle30">apud Diog. Laert.</text:span><text:span text:style-name="CharStyle31"><text:s text:c="1"/>7, 64).</text:span></text:p></draw:text-box></draw:frame><draw:frame draw:style-name="fr35" svg:x="13.076cm" svg:y="27.333cm" fo:min-width="3.734cm" fo:min-height="0.395cm" text:anchor-type="paragraph"><draw:text-box><text:p text:style-name="P41"><text:span text:style-name="CharStyle4">10.2478/v10148-010-0012-y</text:span></text:p></draw:text-box></draw:frame></text:p>
      </text:section>
      <text:section text:style-name="Sect5" text:name="Section5">
        <text:p text:style-name="P94"><draw:frame draw:style-name="fr36" svg:x="12.561cm" svg:y="1.972cm" fo:min-width="4.233cm" fo:min-height="0.399cm" text:anchor-type="paragraph"><draw:text-box><text:p text:style-name="P34"><text:span text:style-name="CharStyle4">Studia Linguistica vol. 126/2009</text:span></text:p></draw:text-box></draw:frame><draw:frame draw:style-name="fr37" svg:x="4.221cm" svg:y="3.784cm" svg:width="12.132cm" svg:height="0.353cm" text:anchor-type="paragraph"><draw:text-box><text:p text:style-name="P73"><text:span text:style-name="CharStyle22">154<text:tab/></text:span><text:span text:style-name="T42">HUBERT<text:tab/></text:span><text:span text:style-name="CharStyle22">WOLANIN</text:span></text:p></draw:text-box></draw:frame><draw:frame draw:style-name="fr38" svg:x="4.263cm" svg:y="4.778cm" svg:width="12.047cm" svg:height="19.888cm" text:anchor-type="paragraph"><draw:text-box><text:p text:style-name="P76"><text:span text:style-name="T17">ουδέτερα. όρθα μεη </text:span><text:span text:style-name="CharStyle18">oun </text:span><text:span text:style-name="T17">έστι τα συητασσόμευα μια τώη πλαγιωη πτωσεωυ<text:line-break/>προς κατηγορήματος γέηέσιη, </text:span><text:span text:style-name="CharStyle18">oton </text:span><text:span text:style-name="T34">Ακούει, Όρά, Διαλέγεται</text:span><text:span text:style-name="T17">· υπτια δ ’<text:line-break/>έστι τα συητασσόμέηα τώ παθητικωξ μοριω, </text:span><text:span text:style-name="CharStyle18">o</text:span><text:span text:style-name="T43">t</text:span><text:span text:style-name="CharStyle18">on </text:span><text:span text:style-name="T34">Ακούομαι, Όρωμαε<text:line-break/></text:span><text:span text:style-name="T17">ουδέτέρα δ ’ έστι τα μηδέτέρως έχοητα, </text:span><text:span text:style-name="CharStyle18">oton </text:span><text:span text:style-name="T34">Φρονεί. Περιπατει.<text:line-break/></text:span><text:span text:style-name="T17">αητιπέποηθοτα δέ έστ^ έn τοΐς υπτιοις, α υπτια onτα έnέργημaτa [δέ]<text:line-break/>έστι^ </text:span><text:span text:style-name="CharStyle18">oton </text:span><text:span text:style-name="T34">Κείρεται·</text:span><text:span text:style-name="T17"><text:s text:c="1"/>έμπέριέχέι γαρ έauτon ο κέιρOμέnoς. πλαγιαι δέ<text:line-break/>πτωισέις έισι γέnικη και δοτική και αιτιατική.</text:span></text:p><text:p text:style-name="P33"><text:span text:style-name="CharStyle18">“The predicate is what is stated about somebody / something, or a thing at-<text:line-break/>tributed to one or many objects, as Apollodorus’ disciples claim, or else the<text:line-break/>incomplete content of the utterance which should be linked with </text:span><text:span text:style-name="T17">ορθη πτωσις,<text:line-break/></text:span><text:span text:style-name="CharStyle18">in order to create a proposition. Some of the predicates are congruent, e.g. </text:span><text:span text:style-name="CharStyle20">to sail<text:line-break/>among the rocks...</text:span><text:span text:style-name="CharStyle18"><text:s text:c="1"/>f. Apart from this, some predicates are straight, others are<text:line-break/>inverted, still others are neuter. The straight ones are those which combine with<text:line-break/>one of </text:span><text:span text:style-name="T17">πλαγιαι πτωσέις </text:span><text:span text:style-name="CharStyle18">for the sake of creating a [complete] predicate, as e.g.<text:line-break/>(s/he) </text:span><text:span text:style-name="CharStyle20">hears</text:span><text:span text:style-name="CharStyle18">, (s/he) </text:span><text:span text:style-name="CharStyle20">sees</text:span><text:span text:style-name="CharStyle18">, (s/he) </text:span><text:span text:style-name="CharStyle20">talks</text:span><text:span text:style-name="CharStyle18">. The inverted predicates are those which<text:line-break/>combine with a passive element, as e.g. </text:span><text:span text:style-name="CharStyle20">I am heard, I am seen.</text:span><text:span text:style-name="CharStyle18"><text:s text:c="1"/>Neuter predicates<text:line-break/>are those which do not show any of these features, as e.g. </text:span><text:span text:style-name="CharStyle20">(s/he) thinks,</text:span><text:span text:style-name="CharStyle18"><text:s text:c="1"/>(s/he)<text:line-break/></text:span><text:span text:style-name="CharStyle20">walks.</text:span><text:span text:style-name="CharStyle18"><text:s text:c="1"/>Among the inverted predicates reflexive ones are those which, while<text:line-break/>being inverted, constitute actions, e.g. (</text:span><text:span text:style-name="CharStyle20">s/he</text:span><text:span text:style-name="CharStyle18">) </text:span><text:span text:style-name="CharStyle20">gives himself / herself a haircut</text:span><text:span text:style-name="CharStyle18">, as<text:line-break/>the person cutting his or her own hair gets personally engaged in this activity.<text:line-break/></text:span><text:span text:style-name="T17">Πλαγιαι πτωσέις, </text:span><text:span text:style-name="CharStyle18">in turn, are </text:span><text:span text:style-name="T17">γέnικη, δοτικη </text:span><text:span text:style-name="CharStyle18">and </text:span><text:span text:style-name="T17">αιτιατικη.”</text:span></text:p><text:p text:style-name="P36"><text:span text:style-name="CharStyle18">Ignoring for a moment the interpretation of the term </text:span><text:span text:style-name="T17">συμβάματα </text:span><text:span text:style-name="CharStyle18">(‘congruent<text:line-break/>predicates’), which constitutes an element of Diogenes’ discussion partly unpre-<text:line-break/>served due to the text damage in this place, we note that in the above passage,<text:line-break/>apart from the ‘straight’ predicates </text:span><text:span text:style-name="T17">(ορθα) </text:span><text:span text:style-name="CharStyle18">and the ‘inverted’ ones </text:span><text:span text:style-name="T17">(υπτια),<text:line-break/></text:span><text:span text:style-name="CharStyle18">known from the passages quoted earlier, there are also distinguished the ‘neuter’<text:line-break/>predicates </text:span><text:span text:style-name="T17">(ούδέτέρα) </text:span><text:span text:style-name="CharStyle18">and the ‘reflexive’ ones (anτιπέπonθότα), the latter being<text:line-break/>a kind of the ‘inverted’ predicates. Besides, the predicate as such was in one of<text:line-break/>the definitions quoted above linked with the concept of </text:span><text:span text:style-name="T17">ορθη πτωσις, </text:span><text:span text:style-name="CharStyle18">depicted<text:line-break/>as an element which, when combined with the predicate, will constitute a propo-<text:line-break/>sition. On the other hand, the ‘straight’ predicate was said to combine with one<text:line-break/>of </text:span><text:span text:style-name="T17">πλαγιαι πτωσέις. </text:span><text:span text:style-name="CharStyle18">Thus, the presented definitions demonstrate that the term<text:line-break/></text:span><text:span text:style-name="T17">πτωσις </text:span><text:span text:style-name="CharStyle18">cannot have the meaning of the grammatical case here as it refers to the<text:line-break/>linguistically expressed content and not to the form of the linguistic sign (</text:span><text:span text:style-name="CharStyle20">cf.<text:line-break/></text:span><text:span text:style-name="CharStyle18">Frede 1978: 31-32, Long 1971: 105-106). Since, on the other hand, the linguis-<text:line-break/>tically expressed content constituted by </text:span><text:span text:style-name="T17">πτωσέις </text:span><text:span text:style-name="CharStyle18">creates a proposition when<text:line-break/>combined with a predicate, it can be concluded that the concept of </text:span><text:span text:style-name="T17">πτωσις </text:span><text:span text:style-name="CharStyle18">is in<text:line-break/>this approach very close to the contemporary concept of the predicative argu-<text:line-break/>ment.’ </text:span><text:span text:style-name="T17">Ορθη πτωσις, </text:span><text:span text:style-name="CharStyle18">as has been mentioned, was characterised as the linguisti-<text:line-break/>cally expressed content which is necessary for making a proposition in combi-<text:line-break/>nation with the predicate as such, i.e. irrespective of the kind (variant, type) of<text:line-break/>this predicate, which in turn leads to a conclusion that this concept needs to be<text:line-break/>recognised as identical with the logical subject of the predication, the object<text:line-break/>about which the predicate content is stated, i.e. with the argument of the predi-<text:line-break/>cate expressed obligatorily (or connoted contextually) in each proposition.</text:span></text:p></draw:text-box></draw:frame><draw:frame draw:style-name="fr39" svg:x="13.076cm" svg:y="27.333cm" fo:min-width="3.734cm" fo:min-height="0.395cm" text:anchor-type="paragraph"><draw:text-box><text:p text:style-name="P82"><text:span text:style-name="CharStyle4">10.2478/v10148-010-0012-y</text:span></text:p></draw:text-box></draw:frame></text:p>
      </text:section>
      <text:section text:style-name="Sect6" text:name="Section6">
        <text:p text:style-name="P95"><draw:frame draw:style-name="fr40" svg:x="12.561cm" svg:y="0.990cm" fo:min-width="4.233cm" fo:min-height="0.399cm" text:anchor-type="paragraph"><draw:text-box><text:p text:style-name="P83"><text:span text:style-name="CharStyle4">Studia Linguistica vol. 126/2009</text:span></text:p></draw:text-box></draw:frame><draw:frame draw:style-name="fr41" svg:x="4.221cm" svg:y="2.810cm" svg:width="12.132cm" svg:height="0.390cm" text:anchor-type="paragraph"><draw:text-box><text:p text:style-name="P17"><text:span text:style-name="CharStyle4">The origin of the opposition </text:span><text:span text:style-name="T24">πτώσις όρθη (ευθεία) </text:span><text:span text:style-name="CharStyle4">- </text:span><text:span text:style-name="T24">πτώσεις πλάγιαι...<text:tab/>155</text:span></text:p></draw:text-box></draw:frame><draw:frame draw:style-name="fr42" svg:x="4.263cm" svg:y="3.796cm" svg:width="12.047cm" svg:height="17.688cm" text:anchor-type="paragraph"><draw:text-box><text:p text:style-name="P32"><text:span text:style-name="T17">Πτωσεις πλαγιαι </text:span><text:span text:style-name="CharStyle18">were, in turn, presented as the linguistically expressed con-<text:line-break/>tent which is combined with ‘straight’ predicates. The examples provided<text:line-break/></text:span><text:span text:style-name="T17">(ακούει </text:span><text:span text:style-name="CharStyle20">‘(s/he) listens,'’</text:span><text:span text:style-name="CharStyle18"><text:s text:c="1"/></text:span><text:span text:style-name="T17">ορα </text:span><text:span text:style-name="CharStyle20">‘(s/he) sees</text:span><text:span text:style-name="T17">,’ διαλεγεται </text:span><text:span text:style-name="CharStyle20">‘(s/he) talks)</text:span><text:span text:style-name="CharStyle18"><text:s text:c="1"/>suggest that<text:line-break/>it concerns multi-argument predicates, i.e. predicates whose exponents are (at<text:line-break/>least) two-place verbs.</text:span></text:p><text:p text:style-name="P66"><text:span text:style-name="CharStyle18">It is, however, easy to notice that, when understood literally, the definition of<text:line-break/>the ‘straight’ predicate given in Diogenes’ text contradicts the principles of<text:line-break/>logic, as it states that the ‘straight’ predicate gets combined with one of<text:line-break/></text:span><text:span text:style-name="T17">πλαγιαι πτωσεις </text:span><text:span text:style-name="CharStyle18">for the sake of creating a predicate. Thus, it is not difficult to<text:line-break/>criticise it for the lack of logic which stems from the fact that a certain type of<text:line-break/>the predicate is characterised as something which, after fulfilling certain condi-<text:line-break/>tions, becomes a predicate. In other words, something which only in combina-<text:line-break/>tion with something else creates a predicate cannot be a predicate itself. How-<text:line-break/>ever, as a result of its illogical character visible at the level of the wording, the<text:line-break/>definition suggests that in the system of the Stoic dialectics there additionally<text:line-break/>must have existed a different type of the linguistically expressed content, i.e. the<text:line-break/>“defective” predicate, which - in order to become “complete” - requires being<text:line-break/>supplemented or combined with something else. The presence of this Stoic con-<text:line-break/>cept covering the predicative content which is not a full predicate as such is also<text:line-break/>signalled - outside the quoted passage - in two other places of Diogenes’ text.<text:line-break/>One of them is the already cited passage 7, 43-44, which concerns, among oth-<text:line-break/>ers, “predicates and straight and inverted (content of utterances) similar to them”<text:line-break/></text:span><text:span text:style-name="T17">(κατηγορηματων και των ομοιων ορθων και ύπτιων), </text:span><text:span text:style-name="CharStyle18">which allows us to<text:line-break/>assume that, apart from predicates, the Stoics also identified some types of the<text:line-break/>utterance content “similar” </text:span><text:span text:style-name="T17">(ομοιοι) </text:span><text:span text:style-name="CharStyle18">to predicates, and within this group they<text:line-break/>distinguished exactly between the “straight” </text:span><text:span text:style-name="T17">(ορθα) </text:span><text:span text:style-name="CharStyle18">and the “inverted” </text:span><text:span text:style-name="T17">(ύπτια)<text:line-break/></text:span><text:span text:style-name="CharStyle18">ones. The other place is paragraph 7, 58. It contains a definition of the verb<text:line-break/>which is described as a “part of speech denoting a non-complex predicate”<text:line-break/></text:span><text:span text:style-name="T17">(ρημα δε εστι μερος λογού σημαίνον ασύνθετον κατηγορημα). </text:span><text:span text:style-name="CharStyle18">By attribut-<text:line-break/>ing the status of a “non-complex predicate” </text:span><text:span text:style-name="T17">(ασύνθετον κατηγορημα) </text:span><text:span text:style-name="CharStyle18">to the<text:line-break/>meaning of the verb this definition implies that in the Stoic dialectics there was<text:line-break/>too a concept of a “complex predicate,” constituted by the meaning of the verb<text:line-break/>together with some additional element of the linguistically expressed content.<text:line-break/>Let us add that exactly such a predicative content denoted by verbs which de-<text:line-break/>mand a completion is also discussed by Porphyrus</text:span><text:span text:style-name="T26">14</text:span><text:span text:style-name="CharStyle27"><text:s text:c="1"/></text:span><text:span text:style-name="CharStyle18">in his account of the sys-<text:line-break/>tematics of the Stoic terms referring to what is stated. It is conveyed by Ammo-<text:line-break/>nius in his commentary to Aristotle’s </text:span><text:span text:style-name="CharStyle20">Hermeneutics.</text:span><text:span text:style-name="CharStyle18"><text:s text:c="1"/>In his account Porphyrus<text:line-break/>claims that the Stoics described that content with the help of the term<text:line-break/></text:span><text:span text:style-name="T17">ελαττον η κατηγορημα </text:span><text:span text:style-name="CharStyle18">- ‘less than a predicate’:</text:span></text:p><text:p text:style-name="P85"><text:span text:style-name="CharStyle18">Amm. Comm. 44, 33-45,3</text:span><text:span text:style-name="T26">15</text:span><text:span text:style-name="CharStyle18">: </text:span><text:span text:style-name="T17">και παλιν αν μεν το τού ονοματος</text:span></text:p></draw:text-box></draw:frame><draw:frame draw:style-name="fr43" svg:x="4.228cm" svg:y="22.786cm" svg:width="12.099cm" svg:height="0.751cm" text:anchor-type="paragraph"><draw:text-box><text:p text:style-name="P28"><text:span text:style-name="T31">14</text:span><text:span text:style-name="T30"><text:s text:c="1"/></text:span><text:span text:style-name="CharStyle24">A Neoplatonic living in the 3</text:span><text:span text:style-name="T22">Id</text:span><text:span text:style-name="CharStyle24"><text:s text:c="1"/>c. AD; a philosopher, grammarian, commentator, and exegete of<text:line-break/>philosophical writings.</text:span></text:p></draw:text-box></draw:frame><draw:frame draw:style-name="fr44" svg:x="4.228cm" svg:y="23.539cm" svg:width="12.099cm" svg:height="0.397cm" text:anchor-type="paragraph"><draw:text-box><text:p text:style-name="P52"><text:span text:style-name="T36">15</text:span><text:span text:style-name="CharStyle31"><text:s text:c="1"/>= SVF, II, 184 </text:span><text:span text:style-name="CharStyle30">(Porphyrius apud Ammonium in Aristot. de interpr.</text:span><text:span text:style-name="CharStyle31"><text:s text:c="1"/>p. 44, 19 Busse).</text:span></text:p></draw:text-box></draw:frame><draw:frame draw:style-name="fr45" svg:x="13.076cm" svg:y="26.351cm" fo:min-width="3.734cm" fo:min-height="0.395cm" text:anchor-type="paragraph"><draw:text-box><text:p text:style-name="P65"><text:span text:style-name="CharStyle4">10.2478/v10148-010-0012-y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libri" svg:font-family="'Calibri'"/>
    <style:font-face style:name="Corbel" svg:font-family="'Corbel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5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rbel" style:font-name-asian="Corbel" style:font-name-complex="Corbel" fo:letter-spacing="-0.007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04cm"/>
    </style:style>
    <style:style style:family="text" style:name="CharStyle12" style:display-name="CharStyle12" style:parent-style-name="DefaultFontStyle">
      <style:text-properties fo:language="el" style:language-asian="el" style:language-complex="e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rbel" style:font-name-asian="Corbel" style:font-name-complex="Corbel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15.pt" style:font-size-asian="15.pt" style:font-size-complex="15.pt" style:font-name="Calibri" style:font-name-asian="Calibri" style:font-name-complex="Calibri" style:text-scale="100.%" fo:letter-spacing="-0.004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15.pt" style:font-size-asian="15.pt" style:font-size-complex="15.pt" style:font-name="Calibri" style:font-name-asian="Calibri" style:font-name-complex="Calibri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l" style:language-asian="el" style:language-complex="el" fo:font-size="8.pt" style:font-size-asian="8.pt" style:font-size-complex="8.pt" style:text-scale="100.%" fo:letter-spacing="0.007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18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28" style:display-name="CharStyle28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2.223cm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alibri" style:font-name-asian="Calibri" style:font-name-complex="Calibri" fo:letter-spacing="0.005cm"/>
    </style:style>
    <style:style style:family="paragraph" style:name="Tekst treści (3)">
      <style:paragraph-properties fo:background-color="#FFFFFF" fo:margin-top="2.223cm" fo:margin-bottom="2.117cm" fo:line-height="0.364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rbel" style:font-name-asian="Corbel" style:font-name-complex="Corbel" fo:letter-spacing="-0.007cm"/>
    </style:style>
    <style:style style:family="paragraph" style:name="Nagłówek #1">
      <style:paragraph-properties fo:background-color="#FFFFFF" fo:margin-top="2.117cm" fo:line-height="0.64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libri" style:font-name-asian="Calibri" style:font-name-complex="Calibri" fo:letter-spacing="-0.004cm"/>
    </style:style>
    <style:style style:family="paragraph" style:name="Tekst treści (4)">
      <style:paragraph-properties fo:background-color="#FFFFFF" fo:line-height="0.643cm" fo:text-align="justify" style:page-number="auto"/>
      <style:text-properties fo:language="el" style:language-asian="el" style:language-complex="e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Corbel" style:font-name-asian="Corbel" style:font-name-complex="Corbel"/>
    </style:style>
    <style:style style:family="paragraph" style:name="Tekst treści (5)">
      <style:paragraph-properties fo:background-color="#FFFFFF" fo:margin-top="1.058cm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">
      <style:paragraph-properties fo:background-color="#FFFFFF" fo:margin-top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8"/>
      </style:footer>
      <style:header>
        <text:p text:style-name="P88"/>
      </style:header>
    </style:master-page>
    <style:master-page style:name="PageStyle1" style:page-layout-name="Mpm1">
      <style:footer>
        <text:p text:style-name="P88"/>
      </style:footer>
      <style:header>
        <text:p text:style-name="P88"/>
      </style:header>
    </style:master-page>
    <style:master-page style:name="PageStyle2" style:page-layout-name="Mpm2">
      <style:footer>
        <text:p text:style-name="P88"/>
      </style:footer>
      <style:header>
        <text:p text:style-name="P88"/>
      </style:header>
    </style:master-page>
    <style:master-page style:name="PageStyle3" style:page-layout-name="Mpm3">
      <style:footer>
        <text:p text:style-name="P88"/>
      </style:footer>
      <style:header>
        <text:p text:style-name="P88"/>
      </style:header>
    </style:master-page>
    <style:master-page style:name="PageStyle4" style:page-layout-name="Mpm4">
      <style:footer>
        <text:p text:style-name="P88"/>
      </style:footer>
      <style:header>
        <text:p text:style-name="P88"/>
      </style:header>
    </style:master-page>
    <style:master-page style:name="PageStyle5" style:page-layout-name="Mpm5">
      <style:footer>
        <text:p text:style-name="P88"/>
      </style:footer>
      <style:header>
        <text:p text:style-name="P88"/>
      </style:header>
    </style:master-page>
    <style:master-page style:name="PageStyle6" style:page-layout-name="Mpm6">
      <style:footer>
        <text:p text:style-name="P88"/>
      </style:footer>
      <style:header>
        <text:p text:style-name="P8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soft Word - roz-12-Wolanin.rtf</dc:title>
    <dc:subject/>
    <meta:initial-creator>Administrator</meta:initial-creator>
    <meta:keyword/>
  </office:meta>
</office:document-meta>
</file>