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Garamond1" svg:font-family="Garamond"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P1" style:family="paragraph" style:parent-style-name="Standard" style:master-page-name="Standard">
      <style:paragraph-properties fo:margin-left="2cm" fo:margin-right="0cm" fo:margin-top="0.136cm" fo:margin-bottom="0cm" loext:contextual-spacing="false" fo:text-align="start" style:justify-single-word="false" fo:text-indent="0cm" style:auto-text-indent="false" style:page-number="auto"/>
    </style:style>
    <style:style style:name="P2" style:family="paragraph" style:parent-style-name="Standard">
      <style:paragraph-properties fo:margin-left="0.205cm" fo:margin-right="0cm" fo:margin-top="0.004cm" fo:margin-bottom="0cm" loext:contextual-spacing="false" fo:text-align="justify" style:justify-single-word="false" fo:text-indent="0cm" style:auto-text-indent="false"/>
    </style:style>
    <style:style style:name="P3" style:family="paragraph" style:parent-style-name="Standard">
      <style:paragraph-properties fo:margin-left="0.205cm" fo:margin-right="0cm" fo:margin-top="0.004cm" fo:margin-bottom="0cm" loext:contextual-spacing="false" fo:line-height="0.473cm" fo:text-align="justify" style:justify-single-word="false" fo:text-indent="0cm" style:auto-text-indent="false"/>
    </style:style>
    <style:style style:name="P4" style:family="paragraph" style:parent-style-name="Standard">
      <style:paragraph-properties fo:margin-left="0.205cm" fo:margin-right="0cm" fo:margin-top="0.004cm" fo:margin-bottom="0cm" loext:contextual-spacing="false" fo:text-align="start" style:justify-single-word="false" fo:text-indent="0cm" style:auto-text-indent="false"/>
    </style:style>
    <style:style style:name="P5" style:family="paragraph" style:parent-style-name="Standard">
      <style:paragraph-properties fo:margin-left="0.205cm" fo:margin-right="0cm" fo:margin-top="0cm" fo:margin-bottom="0cm" loext:contextual-spacing="false" fo:line-height="0.474cm" fo:text-align="justify" style:justify-single-word="false" fo:text-indent="0cm" style:auto-text-indent="false"/>
    </style:style>
    <style:style style:name="P6" style:family="paragraph" style:parent-style-name="Standard">
      <style:paragraph-properties fo:margin-left="0.205cm" fo:margin-right="0cm" fo:margin-top="0cm" fo:margin-bottom="0cm" loext:contextual-spacing="false" fo:line-height="0.474cm" fo:text-align="start" style:justify-single-word="false" fo:text-indent="0cm" style:auto-text-indent="false"/>
    </style:style>
    <style:style style:name="P7" style:family="paragraph" style:parent-style-name="Standard">
      <style:paragraph-properties fo:margin-left="0.205cm" fo:margin-right="0cm" fo:margin-top="0cm" fo:margin-bottom="0cm" loext:contextual-spacing="false" fo:line-height="0.476cm" fo:text-align="justify" style:justify-single-word="false" fo:text-indent="0cm" style:auto-text-indent="false"/>
    </style:style>
    <style:style style:name="P8" style:family="paragraph" style:parent-style-name="Standard">
      <style:paragraph-properties fo:margin-left="0.205cm" fo:margin-right="0cm" fo:margin-top="0cm" fo:margin-bottom="0cm" loext:contextual-spacing="false" fo:line-height="0.476cm" fo:text-align="start" style:justify-single-word="false" fo:text-indent="0cm" style:auto-text-indent="false"/>
    </style:style>
    <style:style style:name="P9" style:family="paragraph" style:parent-style-name="Standard">
      <style:paragraph-properties fo:margin-left="0.205cm" fo:margin-right="0cm" fo:margin-top="0cm" fo:margin-bottom="0cm" loext:contextual-spacing="false" fo:line-height="0.482cm" fo:text-align="justify" style:justify-single-word="false" fo:text-indent="0cm" style:auto-text-indent="false"/>
    </style:style>
    <style:style style:name="P10" style:family="paragraph" style:parent-style-name="Standard">
      <style:paragraph-properties fo:margin-left="0.205cm" fo:margin-right="0cm" fo:margin-top="0cm" fo:margin-bottom="0cm" loext:contextual-spacing="false" fo:line-height="0.482cm" fo:text-align="start" style:justify-single-word="false" fo:text-indent="0cm" style:auto-text-indent="false"/>
    </style:style>
    <style:style style:name="P11" style:family="paragraph" style:parent-style-name="Standard">
      <style:paragraph-properties fo:margin-left="0.205cm" fo:margin-right="0cm" fo:margin-top="0cm" fo:margin-bottom="0cm" loext:contextual-spacing="false" fo:line-height="0.503cm" fo:text-align="start" style:justify-single-word="false" fo:text-indent="0cm" style:auto-text-indent="false"/>
    </style:style>
    <style:style style:name="P12" style:family="paragraph" style:parent-style-name="Standard">
      <style:paragraph-properties fo:margin-left="0.205cm" fo:margin-right="0cm" fo:margin-top="0cm" fo:margin-bottom="0cm" loext:contextual-spacing="false" fo:line-height="0.471cm" fo:text-align="justify" style:justify-single-word="false" fo:text-indent="0cm" style:auto-text-indent="false"/>
    </style:style>
    <style:style style:name="P13" style:family="paragraph" style:parent-style-name="Standard">
      <style:paragraph-properties fo:margin-left="0.205cm" fo:margin-right="0cm" fo:margin-top="0cm" fo:margin-bottom="0cm" loext:contextual-spacing="false" fo:line-height="100%" fo:text-align="start" style:justify-single-word="false" fo:text-indent="0cm" style:auto-text-indent="false"/>
    </style:style>
    <style:style style:name="P14" style:family="paragraph" style:parent-style-name="Standard">
      <style:paragraph-properties fo:margin-left="0.205cm" fo:margin-right="0cm" fo:margin-top="0cm" fo:margin-bottom="0cm" loext:contextual-spacing="false" fo:text-align="start" style:justify-single-word="false" fo:text-indent="0cm" style:auto-text-indent="false"/>
    </style:style>
    <style:style style:name="P15" style:family="paragraph" style:parent-style-name="Standard">
      <style:paragraph-properties fo:margin-left="0.205cm" fo:margin-right="0cm" fo:margin-top="0cm" fo:margin-bottom="0cm" loext:contextual-spacing="false" fo:line-height="0.473cm" fo:text-align="start" style:justify-single-word="false" fo:text-indent="0cm" style:auto-text-indent="false"/>
    </style:style>
    <style:style style:name="P16" style:family="paragraph" style:parent-style-name="Standard">
      <style:paragraph-properties fo:margin-left="0.205cm" fo:margin-right="0cm" fo:margin-top="0cm" fo:margin-bottom="0cm" loext:contextual-spacing="false" fo:line-height="0.478cm" fo:text-align="start" style:justify-single-word="false" fo:text-indent="0cm" style:auto-text-indent="false"/>
    </style:style>
    <style:style style:name="P17" style:family="paragraph" style:parent-style-name="Standard">
      <style:paragraph-properties fo:margin-left="0.205cm" fo:margin-right="0cm" fo:margin-top="0.002cm" fo:margin-bottom="0cm" loext:contextual-spacing="false" fo:line-height="0.471cm" fo:text-align="justify" style:justify-single-word="false" fo:text-indent="0cm" style:auto-text-indent="false"/>
    </style:style>
    <style:style style:name="P18" style:family="paragraph" style:parent-style-name="Standard">
      <style:paragraph-properties fo:margin-left="0.205cm" fo:margin-right="0cm" fo:margin-top="0.002cm" fo:margin-bottom="0cm" loext:contextual-spacing="false" fo:text-align="start" style:justify-single-word="false" fo:text-indent="0cm" style:auto-text-indent="false"/>
    </style:style>
    <style:style style:name="P19" style:family="paragraph" style:parent-style-name="Standard">
      <style:paragraph-properties fo:margin-left="0.205cm" fo:margin-right="0cm" fo:margin-top="0.002cm" fo:margin-bottom="0cm" loext:contextual-spacing="false" fo:line-height="0.478cm" fo:text-align="start" style:justify-single-word="false" fo:text-indent="0cm" style:auto-text-indent="false"/>
    </style:style>
    <style:style style:name="P20" style:family="paragraph" style:parent-style-name="Standard">
      <style:paragraph-properties fo:margin-left="0.205cm" fo:margin-right="0cm" fo:margin-top="0.002cm" fo:margin-bottom="0cm" loext:contextual-spacing="false" fo:text-align="justify" style:justify-single-word="false" fo:text-indent="0cm" style:auto-text-indent="false"/>
    </style:style>
    <style:style style:name="P21" style:family="paragraph" style:parent-style-name="Standard">
      <style:paragraph-properties fo:margin-left="0.205cm" fo:margin-right="0cm" fo:margin-top="0.122cm" fo:margin-bottom="0cm" loext:contextual-spacing="false" fo:line-height="0.478cm" fo:text-align="justify" style:justify-single-word="false" fo:text-indent="0cm" style:auto-text-indent="false"/>
    </style:style>
    <style:style style:name="P22" style:family="paragraph" style:parent-style-name="Standard">
      <style:paragraph-properties fo:margin-left="0.205cm" fo:margin-right="0cm" fo:margin-top="0.122cm" fo:margin-bottom="0cm" loext:contextual-spacing="false" fo:line-height="0.478cm" fo:text-align="start" style:justify-single-word="false" fo:text-indent="0cm" style:auto-text-indent="false"/>
    </style:style>
    <style:style style:name="P23" style:family="paragraph" style:parent-style-name="Standard">
      <style:paragraph-properties fo:margin-left="0.205cm" fo:margin-right="0cm" fo:margin-top="0.122cm" fo:margin-bottom="0cm" loext:contextual-spacing="false" fo:line-height="0.482cm" fo:text-align="start" style:justify-single-word="false" fo:text-indent="0cm" style:auto-text-indent="false"/>
    </style:style>
    <style:style style:name="P24" style:family="paragraph" style:parent-style-name="Standard">
      <style:paragraph-properties fo:margin-left="0.205cm" fo:margin-right="0cm" fo:margin-top="0.005cm" fo:margin-bottom="0cm" loext:contextual-spacing="false" fo:line-height="0.471cm" fo:text-align="start" style:justify-single-word="false" fo:text-indent="0cm" style:auto-text-indent="false"/>
    </style:style>
    <style:style style:name="P25" style:family="paragraph" style:parent-style-name="Standard">
      <style:paragraph-properties fo:margin-left="0.205cm" fo:margin-right="0cm" fo:margin-top="0.212cm" fo:margin-bottom="0cm" loext:contextual-spacing="false" fo:text-align="justify" style:justify-single-word="false" fo:text-indent="0cm" style:auto-text-indent="false"/>
    </style:style>
    <style:style style:name="P26" style:family="paragraph" style:parent-style-name="Standard">
      <style:paragraph-properties fo:margin-left="0.205cm" fo:margin-right="0cm" fo:margin-top="0.213cm" fo:margin-bottom="0cm" loext:contextual-spacing="false" fo:text-align="justify" style:justify-single-word="false" fo:text-indent="0cm" style:auto-text-indent="false"/>
    </style:style>
    <style:style style:name="P27" style:family="paragraph" style:parent-style-name="Standard">
      <style:paragraph-properties fo:margin-left="0.205cm" fo:margin-right="0cm" fo:margin-top="0.21cm" fo:margin-bottom="0cm" loext:contextual-spacing="false" fo:text-align="justify" style:justify-single-word="false" fo:text-indent="0cm" style:auto-text-indent="false"/>
    </style:style>
    <style:style style:name="P28" style:family="paragraph" style:parent-style-name="Standard">
      <style:paragraph-properties fo:margin-left="0.205cm" fo:margin-right="0cm" fo:margin-top="0.208cm" fo:margin-bottom="0cm" loext:contextual-spacing="false" fo:text-align="justify" style:justify-single-word="false" fo:text-indent="0cm" style:auto-text-indent="false"/>
    </style:style>
    <style:style style:name="P29" style:family="paragraph" style:parent-style-name="Standard">
      <style:paragraph-properties fo:margin-left="0.205cm" fo:margin-right="0cm" fo:margin-top="0.203cm" fo:margin-bottom="0cm" loext:contextual-spacing="false" fo:text-align="justify" style:justify-single-word="false" fo:text-indent="0cm" style:auto-text-indent="false"/>
    </style:style>
    <style:style style:name="P30" style:family="paragraph" style:parent-style-name="Standard">
      <style:paragraph-properties fo:margin-left="0.205cm" fo:margin-right="1.275cm" fo:margin-top="0cm" fo:margin-bottom="0cm" loext:contextual-spacing="false" fo:text-align="start" style:justify-single-word="false" fo:text-indent="0cm" style:auto-text-indent="false"/>
    </style:style>
    <style:style style:name="P31" style:family="paragraph" style:parent-style-name="Standard" style:master-page-name="Converted1">
      <style:paragraph-properties fo:margin-left="6.054cm" fo:margin-right="6.054cm" fo:margin-top="0.157cm" fo:margin-bottom="0cm" loext:contextual-spacing="false" fo:text-align="center" style:justify-single-word="false" fo:text-indent="0cm" style:auto-text-indent="false" style:page-number="auto"/>
    </style:style>
    <style:style style:name="P32" style:family="paragraph" style:parent-style-name="Standard" style:master-page-name="Converted2">
      <style:paragraph-properties fo:margin-left="6.054cm" fo:margin-right="6.054cm" fo:margin-top="0.157cm" fo:margin-bottom="0cm" loext:contextual-spacing="false" fo:text-align="center" style:justify-single-word="false" fo:text-indent="0cm" style:auto-text-indent="false" style:page-number="auto"/>
    </style:style>
    <style:style style:name="P33" style:family="paragraph" style:parent-style-name="Standard" style:master-page-name="Converted3">
      <style:paragraph-properties fo:margin-left="6.054cm" fo:margin-right="6.054cm" fo:margin-top="0.157cm" fo:margin-bottom="0cm" loext:contextual-spacing="false" fo:text-align="center" style:justify-single-word="false" fo:text-indent="0cm" style:auto-text-indent="false" style:page-number="auto"/>
    </style:style>
    <style:style style:name="P34" style:family="paragraph" style:parent-style-name="Standard" style:master-page-name="Converted4">
      <style:paragraph-properties fo:margin-left="6.054cm" fo:margin-right="6.054cm" fo:margin-top="0.157cm" fo:margin-bottom="0cm" loext:contextual-spacing="false" fo:text-align="center" style:justify-single-word="false" fo:text-indent="0cm" style:auto-text-indent="false" style:page-number="auto"/>
    </style:style>
    <style:style style:name="P35" style:family="paragraph" style:parent-style-name="Standard" style:master-page-name="Converted5">
      <style:paragraph-properties fo:margin-left="6.054cm" fo:margin-right="6.054cm" fo:margin-top="0.157cm" fo:margin-bottom="0cm" loext:contextual-spacing="false" fo:text-align="center" style:justify-single-word="false" fo:text-indent="0cm" style:auto-text-indent="false" style:page-number="auto"/>
    </style:style>
    <style:style style:name="P36" style:family="paragraph" style:parent-style-name="Standard" style:master-page-name="Converted6">
      <style:paragraph-properties fo:margin-left="6.054cm" fo:margin-right="6.054cm" fo:margin-top="0.157cm" fo:margin-bottom="0cm" loext:contextual-spacing="false" fo:text-align="center" style:justify-single-word="false" fo:text-indent="0cm" style:auto-text-indent="false" style:page-number="auto"/>
    </style:style>
    <style:style style:name="P37" style:family="paragraph" style:parent-style-name="Standard" style:master-page-name="Converted7">
      <style:paragraph-properties fo:margin-left="6.054cm" fo:margin-right="6.054cm" fo:margin-top="0.157cm" fo:margin-bottom="0cm" loext:contextual-spacing="false" fo:text-align="center" style:justify-single-word="false" fo:text-indent="0cm" style:auto-text-indent="false" style:page-number="72"/>
    </style:style>
    <style:style style:name="P38" style:family="paragraph" style:parent-style-name="Standard" style:master-page-name="Converted8">
      <style:paragraph-properties fo:margin-left="6.054cm" fo:margin-right="6.054cm" fo:margin-top="0.157cm" fo:margin-bottom="0cm" loext:contextual-spacing="false" fo:text-align="center" style:justify-single-word="false" fo:text-indent="0cm" style:auto-text-indent="false" style:page-number="auto"/>
    </style:style>
    <style:style style:name="P39" style:family="paragraph" style:parent-style-name="Standard" style:master-page-name="Converted9">
      <style:paragraph-properties fo:margin-left="6.054cm" fo:margin-right="6.054cm" fo:margin-top="0.157cm" fo:margin-bottom="0cm" loext:contextual-spacing="false" fo:text-align="center" style:justify-single-word="false" fo:text-indent="0cm" style:auto-text-indent="false" style:page-number="auto"/>
    </style:style>
    <style:style style:name="P40" style:family="paragraph" style:parent-style-name="Standard" style:master-page-name="Converted10">
      <style:paragraph-properties fo:margin-left="6.054cm" fo:margin-right="6.054cm" fo:margin-top="0.157cm" fo:margin-bottom="0cm" loext:contextual-spacing="false" fo:text-align="center" style:justify-single-word="false" fo:text-indent="0cm" style:auto-text-indent="false" style:page-number="auto"/>
    </style:style>
    <style:style style:name="P41" style:family="paragraph" style:parent-style-name="Standard" style:master-page-name="Converted11">
      <style:paragraph-properties fo:margin-left="6.054cm" fo:margin-right="6.054cm" fo:margin-top="0.157cm" fo:margin-bottom="0cm" loext:contextual-spacing="false" fo:text-align="center" style:justify-single-word="false" fo:text-indent="0cm" style:auto-text-indent="false" style:page-number="auto"/>
    </style:style>
    <style:style style:name="P42" style:family="paragraph" style:parent-style-name="Standard" style:master-page-name="Converted12">
      <style:paragraph-properties fo:margin-left="6.054cm" fo:margin-right="6.054cm" fo:margin-top="0.157cm" fo:margin-bottom="0cm" loext:contextual-spacing="false" fo:text-align="center" style:justify-single-word="false" fo:text-indent="0cm" style:auto-text-indent="false" style:page-number="auto"/>
    </style:style>
    <style:style style:name="P43" style:family="paragraph" style:parent-style-name="Standard" style:master-page-name="Converted13">
      <style:paragraph-properties fo:margin-left="6.054cm" fo:margin-right="6.054cm" fo:margin-top="0.157cm" fo:margin-bottom="0cm" loext:contextual-spacing="false" fo:text-align="center" style:justify-single-word="false" fo:text-indent="0cm" style:auto-text-indent="false" style:page-number="auto"/>
    </style:style>
    <style:style style:name="P44" style:family="paragraph" style:parent-style-name="Standard" style:master-page-name="Converted14">
      <style:paragraph-properties fo:margin-left="6.054cm" fo:margin-right="6.054cm" fo:margin-top="0.157cm" fo:margin-bottom="0cm" loext:contextual-spacing="false" fo:text-align="center" style:justify-single-word="false" fo:text-indent="0cm" style:auto-text-indent="false" style:page-number="auto"/>
    </style:style>
    <style:style style:name="P45" style:family="paragraph" style:parent-style-name="Standard" style:master-page-name="Converted15">
      <style:paragraph-properties fo:margin-left="6.054cm" fo:margin-right="6.054cm" fo:margin-top="0.157cm" fo:margin-bottom="0cm" loext:contextual-spacing="false" fo:text-align="center" style:justify-single-word="false" fo:text-indent="0cm" style:auto-text-indent="false" style:page-number="auto"/>
    </style:style>
    <style:style style:name="P46" style:family="paragraph" style:parent-style-name="Standard" style:master-page-name="Converted16">
      <style:paragraph-properties fo:margin-left="6.054cm" fo:margin-right="6.054cm" fo:margin-top="0.157cm" fo:margin-bottom="0cm" loext:contextual-spacing="false" fo:text-align="center" style:justify-single-word="false" fo:text-indent="0cm" style:auto-text-indent="false" style:page-number="auto"/>
    </style:style>
    <style:style style:name="P47" style:family="paragraph" style:parent-style-name="Standard" style:master-page-name="Converted17">
      <style:paragraph-properties fo:margin-left="6.054cm" fo:margin-right="6.054cm" fo:margin-top="0.157cm" fo:margin-bottom="0cm" loext:contextual-spacing="false" fo:text-align="center" style:justify-single-word="false" fo:text-indent="0cm" style:auto-text-indent="false" style:page-number="auto"/>
    </style:style>
    <style:style style:name="P48" style:family="paragraph" style:parent-style-name="Standard">
      <style:paragraph-properties fo:margin-left="0.205cm" fo:margin-right="0.196cm" fo:margin-top="0.118cm" fo:margin-bottom="0cm" loext:contextual-spacing="false" fo:line-height="100%" fo:text-align="justify" style:justify-single-word="false" fo:text-indent="0cm" style:auto-text-indent="false"/>
    </style:style>
    <style:style style:name="P49" style:family="paragraph" style:parent-style-name="Standard">
      <style:paragraph-properties fo:margin-left="0.205cm" fo:margin-right="0.196cm" fo:margin-top="0cm" fo:margin-bottom="0cm" loext:contextual-spacing="false" fo:line-height="100%" fo:text-align="justify" style:justify-single-word="false" fo:text-indent="0cm" style:auto-text-indent="false"/>
    </style:style>
    <style:style style:name="P50" style:family="paragraph" style:parent-style-name="Standard">
      <style:paragraph-properties fo:margin-left="0.205cm" fo:margin-right="0.21cm" fo:margin-top="0.123cm" fo:margin-bottom="0cm" loext:contextual-spacing="false" fo:text-align="justify" style:justify-single-word="false" fo:text-indent="0cm" style:auto-text-indent="false"/>
    </style:style>
    <style:style style:name="P51" style:family="paragraph" style:parent-style-name="Standard">
      <style:paragraph-properties fo:margin-left="0.205cm" fo:margin-right="0.206cm" fo:margin-top="0cm" fo:margin-bottom="0cm" loext:contextual-spacing="false" fo:line-height="100%" fo:text-align="justify" style:justify-single-word="false" fo:text-indent="0cm" style:auto-text-indent="false"/>
    </style:style>
    <style:style style:name="P52" style:family="paragraph" style:parent-style-name="Standard">
      <style:paragraph-properties fo:margin-left="0.205cm" fo:margin-right="0.205cm" fo:margin-top="0cm" fo:margin-bottom="0cm" loext:contextual-spacing="false" fo:line-height="100%" fo:text-align="justify" style:justify-single-word="false" fo:text-indent="0cm" style:auto-text-indent="false"/>
    </style:style>
    <style:style style:name="P53" style:family="paragraph" style:parent-style-name="Standard">
      <style:paragraph-properties fo:margin-left="0.205cm" fo:margin-right="0.205cm" fo:margin-top="0.007cm" fo:margin-bottom="0cm" loext:contextual-spacing="false" fo:text-align="justify" style:justify-single-word="false" fo:text-indent="0cm" style:auto-text-indent="false"/>
    </style:style>
    <style:style style:name="P54" style:family="paragraph" style:parent-style-name="Standard">
      <style:paragraph-properties fo:margin-left="0.205cm" fo:margin-right="0.205cm" fo:margin-top="0.206cm" fo:margin-bottom="0cm" loext:contextual-spacing="false" fo:text-align="justify" style:justify-single-word="false" fo:text-indent="0cm" style:auto-text-indent="false"/>
    </style:style>
    <style:style style:name="P55" style:family="paragraph" style:parent-style-name="Standard">
      <style:paragraph-properties fo:margin-left="0.205cm" fo:margin-right="0.205cm" fo:margin-top="0.199cm" fo:margin-bottom="0cm" loext:contextual-spacing="false" fo:line-height="100%" fo:text-align="justify" style:justify-single-word="false" fo:text-indent="0cm" style:auto-text-indent="false"/>
    </style:style>
    <style:style style:name="P56" style:family="paragraph" style:parent-style-name="Standard">
      <style:paragraph-properties fo:margin-left="0.205cm" fo:margin-right="0.205cm" fo:margin-top="0.178cm" fo:margin-bottom="0cm" loext:contextual-spacing="false" fo:line-height="100%" fo:text-align="justify" style:justify-single-word="false" fo:text-indent="0cm" style:auto-text-indent="false"/>
    </style:style>
    <style:style style:name="P57" style:family="paragraph" style:parent-style-name="Standard">
      <style:paragraph-properties fo:margin-left="0.205cm" fo:margin-right="0.203cm" fo:margin-top="0cm" fo:margin-bottom="0cm" loext:contextual-spacing="false" fo:line-height="100%" fo:text-align="justify" style:justify-single-word="false" fo:text-indent="0cm" style:auto-text-indent="false"/>
    </style:style>
    <style:style style:name="P58" style:family="paragraph" style:parent-style-name="Standard">
      <style:paragraph-properties fo:margin-left="0.205cm" fo:margin-right="0.203cm" fo:margin-top="0cm" fo:margin-bottom="0cm" loext:contextual-spacing="false" fo:text-align="justify" style:justify-single-word="false" fo:text-indent="0cm" style:auto-text-indent="false"/>
    </style:style>
    <style:style style:name="P59" style:family="paragraph" style:parent-style-name="Standard">
      <style:paragraph-properties fo:margin-left="0.205cm" fo:margin-right="0.203cm" fo:margin-top="0.206cm" fo:margin-bottom="0cm" loext:contextual-spacing="false" fo:text-align="justify" style:justify-single-word="false" fo:text-indent="0cm" style:auto-text-indent="false"/>
    </style:style>
    <style:style style:name="P60" style:family="paragraph" style:parent-style-name="Standard">
      <style:paragraph-properties fo:margin-left="0.205cm" fo:margin-right="0.203cm" fo:margin-top="0.199cm" fo:margin-bottom="0cm" loext:contextual-spacing="false" fo:text-align="justify" style:justify-single-word="false" fo:text-indent="0cm" style:auto-text-indent="false"/>
    </style:style>
    <style:style style:name="P61" style:family="paragraph" style:parent-style-name="Standard">
      <style:paragraph-properties fo:margin-left="0.205cm" fo:margin-right="0.208cm" fo:margin-top="0cm" fo:margin-bottom="0cm" loext:contextual-spacing="false" fo:line-height="100%" fo:text-align="justify" style:justify-single-word="false" fo:text-indent="0cm" style:auto-text-indent="false"/>
    </style:style>
    <style:style style:name="P62" style:family="paragraph" style:parent-style-name="Standard">
      <style:paragraph-properties fo:margin-left="0.205cm" fo:margin-right="0.208cm" fo:margin-top="0.206cm" fo:margin-bottom="0cm" loext:contextual-spacing="false" fo:text-align="justify" style:justify-single-word="false" fo:text-indent="0cm" style:auto-text-indent="false"/>
    </style:style>
    <style:style style:name="P63" style:family="paragraph" style:parent-style-name="Standard">
      <style:paragraph-properties fo:margin-left="0.205cm" fo:margin-right="0.198cm" fo:margin-top="0cm" fo:margin-bottom="0cm" loext:contextual-spacing="false" fo:line-height="100%" fo:text-align="justify" style:justify-single-word="false" fo:text-indent="0cm" style:auto-text-indent="false"/>
    </style:style>
    <style:style style:name="P64" style:family="paragraph" style:parent-style-name="Standard">
      <style:paragraph-properties fo:margin-left="0.205cm" fo:margin-right="0.198cm" fo:margin-top="0cm" fo:margin-bottom="0cm" loext:contextual-spacing="false" fo:text-align="justify" style:justify-single-word="false" fo:text-indent="0cm" style:auto-text-indent="false"/>
    </style:style>
    <style:style style:name="P65" style:family="paragraph" style:parent-style-name="Standard">
      <style:paragraph-properties fo:margin-left="0.205cm" fo:margin-right="0.198cm" fo:margin-top="0.178cm" fo:margin-bottom="0cm" loext:contextual-spacing="false" fo:text-align="justify" style:justify-single-word="false" fo:text-indent="0cm" style:auto-text-indent="false"/>
    </style:style>
    <style:style style:name="P66" style:family="paragraph" style:parent-style-name="Standard">
      <style:paragraph-properties fo:margin-left="0.205cm" fo:margin-right="0.198cm" fo:margin-top="0.208cm" fo:margin-bottom="0cm" loext:contextual-spacing="false" fo:line-height="100%" fo:text-align="justify" style:justify-single-word="false" fo:text-indent="0cm" style:auto-text-indent="false"/>
    </style:style>
    <style:style style:name="P67" style:family="paragraph" style:parent-style-name="Standard">
      <style:paragraph-properties fo:margin-left="0.205cm" fo:margin-right="0.198cm" fo:margin-top="0.205cm" fo:margin-bottom="0cm" loext:contextual-spacing="false" fo:line-height="100%" fo:text-align="justify" style:justify-single-word="false" fo:text-indent="0cm" style:auto-text-indent="false"/>
    </style:style>
    <style:style style:name="P68" style:family="paragraph" style:parent-style-name="Standard">
      <style:paragraph-properties fo:margin-left="0.205cm" fo:margin-right="0.199cm" fo:margin-top="0.178cm" fo:margin-bottom="0cm" loext:contextual-spacing="false" fo:text-align="justify" style:justify-single-word="false" fo:text-indent="0cm" style:auto-text-indent="false"/>
    </style:style>
    <style:style style:name="P69" style:family="paragraph" style:parent-style-name="Standard">
      <style:paragraph-properties fo:margin-left="0.205cm" fo:margin-right="0.199cm" fo:margin-top="0cm" fo:margin-bottom="0cm" loext:contextual-spacing="false" fo:line-height="100%" fo:text-align="justify" style:justify-single-word="false" fo:text-indent="0cm" style:auto-text-indent="false"/>
    </style:style>
    <style:style style:name="P70" style:family="paragraph" style:parent-style-name="Standard">
      <style:paragraph-properties fo:margin-left="0.205cm" fo:margin-right="0.199cm" fo:margin-top="0.122cm" fo:margin-bottom="0cm" loext:contextual-spacing="false" fo:text-align="justify" style:justify-single-word="false" fo:text-indent="0cm" style:auto-text-indent="false"/>
    </style:style>
    <style:style style:name="P71" style:family="paragraph" style:parent-style-name="Standard">
      <style:paragraph-properties fo:margin-left="0.205cm" fo:margin-right="0.199cm" fo:margin-top="0.205cm" fo:margin-bottom="0cm" loext:contextual-spacing="false" fo:line-height="100%" fo:text-align="justify" style:justify-single-word="false" fo:text-indent="0cm" style:auto-text-indent="false"/>
    </style:style>
    <style:style style:name="P72" style:family="paragraph" style:parent-style-name="Standard">
      <style:paragraph-properties fo:margin-left="0.205cm" fo:margin-right="0.199cm" fo:margin-top="0.206cm" fo:margin-bottom="0cm" loext:contextual-spacing="false" fo:text-align="justify" style:justify-single-word="false" fo:text-indent="0cm" style:auto-text-indent="false"/>
    </style:style>
    <style:style style:name="P73" style:family="paragraph" style:parent-style-name="Standard">
      <style:paragraph-properties fo:margin-left="0.205cm" fo:margin-right="0.201cm" fo:margin-top="0.125cm" fo:margin-bottom="0cm" loext:contextual-spacing="false" fo:text-align="justify" style:justify-single-word="false" fo:text-indent="0cm" style:auto-text-indent="false"/>
    </style:style>
    <style:style style:name="P74" style:family="paragraph" style:parent-style-name="Standard">
      <style:paragraph-properties fo:margin-left="0.205cm" fo:margin-right="0.201cm" fo:margin-top="0.205cm" fo:margin-bottom="0cm" loext:contextual-spacing="false" fo:text-align="justify" style:justify-single-word="false" fo:text-indent="0cm" style:auto-text-indent="false"/>
    </style:style>
    <style:style style:name="P75" style:family="paragraph" style:parent-style-name="Standard">
      <style:paragraph-properties fo:margin-left="0.205cm" fo:margin-right="0.201cm" fo:margin-top="0.206cm" fo:margin-bottom="0cm" loext:contextual-spacing="false" fo:line-height="100%" fo:text-align="justify" style:justify-single-word="false" fo:text-indent="0cm" style:auto-text-indent="false"/>
    </style:style>
    <style:style style:name="P76" style:family="paragraph" style:parent-style-name="Standard">
      <style:paragraph-properties fo:margin-left="0.205cm" fo:margin-right="0.201cm" fo:margin-top="0.208cm" fo:margin-bottom="0cm" loext:contextual-spacing="false" fo:text-align="justify" style:justify-single-word="false" fo:text-indent="0cm" style:auto-text-indent="false"/>
    </style:style>
    <style:style style:name="P77" style:family="paragraph" style:parent-style-name="Standard">
      <style:paragraph-properties fo:margin-left="0.205cm" fo:margin-right="0.212cm" fo:margin-top="0cm" fo:margin-bottom="0cm" loext:contextual-spacing="false" fo:text-align="justify" style:justify-single-word="false" fo:text-indent="0cm" style:auto-text-indent="false"/>
    </style:style>
    <style:style style:name="P78" style:family="paragraph" style:parent-style-name="Standard">
      <style:paragraph-properties fo:margin-left="5.442cm" fo:margin-right="0.542cm" fo:margin-top="0.339cm" fo:margin-bottom="0cm" loext:contextual-spacing="false" fo:line-height="100%" fo:text-align="start" style:justify-single-word="false" fo:text-indent="-4.891cm" style:auto-text-indent="false"/>
    </style:style>
    <style:style style:name="P79" style:family="paragraph" style:parent-style-name="Text_20_body">
      <style:paragraph-properties fo:text-align="justify" style:justify-single-word="false"/>
    </style:style>
    <style:style style:name="P80" style:family="paragraph" style:parent-style-name="Text_20_body">
      <style:paragraph-properties fo:margin-left="0cm" fo:margin-right="0cm" fo:text-indent="0cm" style:auto-text-indent="false"/>
      <style:text-properties fo:font-size="12pt" style:font-size-asian="12pt"/>
    </style:style>
    <style:style style:name="P81" style:family="paragraph" style:parent-style-name="Text_20_body">
      <style:paragraph-properties fo:margin-left="0cm" fo:margin-right="0cm" fo:text-indent="0cm" style:auto-text-indent="false"/>
      <style:text-properties fo:font-size="13pt" style:font-size-asian="13pt"/>
    </style:style>
    <style:style style:name="P82" style:family="paragraph" style:parent-style-name="Text_20_body">
      <style:paragraph-properties fo:margin-left="0cm" fo:margin-right="0cm" fo:text-indent="0cm" style:auto-text-indent="false"/>
      <style:text-properties fo:font-size="10pt" style:font-size-asian="10pt"/>
    </style:style>
    <style:style style:name="P83" style:family="paragraph" style:parent-style-name="Text_20_body">
      <style:paragraph-properties fo:margin-left="0cm" fo:margin-right="0cm" fo:line-height="5%" fo:text-indent="0cm" style:auto-text-indent="false"/>
      <style:text-properties fo:font-size="10pt" style:font-size-asian="10pt"/>
    </style:style>
    <style:style style:name="P84" style:family="paragraph" style:parent-style-name="Text_20_body">
      <style:paragraph-properties fo:margin-left="0cm" fo:margin-right="0cm" fo:text-indent="0cm" style:auto-text-indent="false"/>
      <style:text-properties fo:font-size="10pt" fo:font-weight="bold" style:font-size-asian="10pt" style:font-weight-asian="bold"/>
    </style:style>
    <style:style style:name="P85" style:family="paragraph" style:parent-style-name="Text_20_body">
      <style:paragraph-properties fo:margin-left="0cm" fo:margin-right="0cm" fo:text-indent="0cm" style:auto-text-indent="false"/>
      <style:text-properties fo:font-size="16pt" style:font-size-asian="16pt"/>
    </style:style>
    <style:style style:name="P86" style:family="paragraph" style:parent-style-name="Text_20_body">
      <style:paragraph-properties fo:margin-left="0cm" fo:margin-right="0cm" fo:text-indent="0cm" style:auto-text-indent="false"/>
      <style:text-properties fo:font-size="16pt" fo:font-style="italic" style:font-size-asian="16pt" style:font-style-asian="italic"/>
    </style:style>
    <style:style style:name="P87" style:family="paragraph" style:parent-style-name="Text_20_body">
      <style:paragraph-properties fo:margin-left="0cm" fo:margin-right="0cm" fo:margin-top="0.014cm" fo:margin-bottom="0cm" loext:contextual-spacing="false" fo:text-indent="0cm" style:auto-text-indent="false"/>
      <style:text-properties fo:font-size="16.5pt" style:font-size-asian="16.5pt"/>
    </style:style>
    <style:style style:name="P88" style:family="paragraph" style:parent-style-name="Text_20_body">
      <style:paragraph-properties fo:margin-left="0cm" fo:margin-right="0cm" fo:margin-top="0.014cm" fo:margin-bottom="0cm" loext:contextual-spacing="false" fo:text-indent="0cm" style:auto-text-indent="false"/>
      <style:text-properties fo:font-size="11pt" style:font-size-asian="11pt"/>
    </style:style>
    <style:style style:name="P89" style:family="paragraph" style:parent-style-name="Text_20_body">
      <style:paragraph-properties fo:margin-left="0cm" fo:margin-right="0cm" fo:margin-top="0.014cm" fo:margin-bottom="0cm" loext:contextual-spacing="false" fo:text-indent="0cm" style:auto-text-indent="false"/>
      <style:text-properties fo:font-size="7.5pt" style:font-size-asian="7.5pt"/>
    </style:style>
    <style:style style:name="P90" style:family="paragraph" style:parent-style-name="Text_20_body">
      <style:paragraph-properties fo:margin-left="0cm" fo:margin-right="0cm" fo:margin-top="0.014cm" fo:margin-bottom="0cm" loext:contextual-spacing="false" fo:text-indent="0cm" style:auto-text-indent="false"/>
      <style:text-properties fo:font-size="13pt" style:font-size-asian="13pt"/>
    </style:style>
    <style:style style:name="P91" style:family="paragraph" style:parent-style-name="Text_20_body">
      <style:paragraph-properties fo:margin-left="0cm" fo:margin-right="0cm" fo:margin-top="0.004cm" fo:margin-bottom="0cm" loext:contextual-spacing="false" fo:text-indent="0cm" style:auto-text-indent="false"/>
      <style:text-properties fo:font-size="30.5pt" fo:font-weight="bold" style:font-size-asian="30.5pt" style:font-weight-asian="bold"/>
    </style:style>
    <style:style style:name="P92" style:family="paragraph" style:parent-style-name="Text_20_body">
      <style:paragraph-properties fo:margin-left="0cm" fo:margin-right="0cm" fo:margin-top="0.004cm" fo:margin-bottom="0cm" loext:contextual-spacing="false" fo:text-indent="0cm" style:auto-text-indent="false"/>
      <style:text-properties fo:font-size="24.5pt" style:font-size-asian="24.5pt"/>
    </style:style>
    <style:style style:name="P93" style:family="paragraph" style:parent-style-name="Text_20_body">
      <style:paragraph-properties fo:margin-left="0cm" fo:margin-right="0cm" fo:margin-top="0.004cm" fo:margin-bottom="0cm" loext:contextual-spacing="false" fo:text-indent="0cm" style:auto-text-indent="false"/>
      <style:text-properties fo:font-size="10pt" style:font-size-asian="10pt"/>
    </style:style>
    <style:style style:name="P94" style:family="paragraph" style:parent-style-name="Text_20_body">
      <style:paragraph-properties fo:margin-left="0cm" fo:margin-right="0cm" fo:margin-top="0.004cm" fo:margin-bottom="0cm" loext:contextual-spacing="false" fo:text-indent="0cm" style:auto-text-indent="false"/>
      <style:text-properties fo:font-size="26.5pt" fo:font-weight="bold" style:font-size-asian="26.5pt" style:font-weight-asian="bold"/>
    </style:style>
    <style:style style:name="P95" style:family="paragraph" style:parent-style-name="Text_20_body">
      <style:paragraph-properties fo:margin-left="0cm" fo:margin-right="0cm" fo:margin-top="0.004cm" fo:margin-bottom="0cm" loext:contextual-spacing="false" fo:text-indent="0cm" style:auto-text-indent="false"/>
      <style:text-properties fo:font-size="14.5pt" style:font-size-asian="14.5pt"/>
    </style:style>
    <style:style style:name="P96" style:family="paragraph" style:parent-style-name="Text_20_body">
      <style:paragraph-properties fo:margin-left="0cm" fo:margin-right="0cm" fo:margin-top="0.018cm" fo:margin-bottom="0cm" loext:contextual-spacing="false" fo:text-indent="0cm" style:auto-text-indent="false"/>
      <style:text-properties fo:font-size="14.5pt" fo:font-weight="bold" style:font-size-asian="14.5pt" style:font-weight-asian="bold"/>
    </style:style>
    <style:style style:name="P97" style:family="paragraph" style:parent-style-name="Text_20_body">
      <style:paragraph-properties fo:margin-left="0cm" fo:margin-right="0cm" fo:margin-top="0.018cm" fo:margin-bottom="0cm" loext:contextual-spacing="false" fo:text-indent="0cm" style:auto-text-indent="false"/>
      <style:text-properties fo:font-size="6pt" style:font-size-asian="6pt"/>
    </style:style>
    <style:style style:name="P98" style:family="paragraph" style:parent-style-name="Text_20_body">
      <style:paragraph-properties fo:margin-left="0cm" fo:margin-right="0cm" fo:margin-top="0.018cm" fo:margin-bottom="0cm" loext:contextual-spacing="false" fo:text-indent="0cm" style:auto-text-indent="false"/>
      <style:text-properties fo:font-size="5.5pt" style:font-size-asian="5.5pt"/>
    </style:style>
    <style:style style:name="P99" style:family="paragraph" style:parent-style-name="Text_20_body">
      <style:paragraph-properties fo:margin-left="0cm" fo:margin-right="0cm" fo:margin-top="0.002cm" fo:margin-bottom="0cm" loext:contextual-spacing="false" fo:text-indent="0cm" style:auto-text-indent="false"/>
      <style:text-properties fo:font-size="26.5pt" fo:font-weight="bold" style:font-size-asian="26.5pt" style:font-weight-asian="bold"/>
    </style:style>
    <style:style style:name="P100" style:family="paragraph" style:parent-style-name="Text_20_body">
      <style:paragraph-properties fo:margin-left="0cm" fo:margin-right="0cm" fo:margin-top="0.002cm" fo:margin-bottom="0cm" loext:contextual-spacing="false" fo:text-indent="0cm" style:auto-text-indent="false"/>
      <style:text-properties fo:font-size="8.5pt" style:font-size-asian="8.5pt"/>
    </style:style>
    <style:style style:name="P101" style:family="paragraph" style:parent-style-name="Text_20_body">
      <style:paragraph-properties fo:margin-left="0cm" fo:margin-right="0cm" fo:margin-top="0.012cm" fo:margin-bottom="0cm" loext:contextual-spacing="false" fo:text-indent="0cm" style:auto-text-indent="false"/>
      <style:text-properties fo:font-size="13pt" style:font-size-asian="13pt"/>
    </style:style>
    <style:style style:name="P102" style:family="paragraph" style:parent-style-name="Text_20_body">
      <style:paragraph-properties fo:margin-left="0cm" fo:margin-right="0cm" fo:margin-top="0.011cm" fo:margin-bottom="0cm" loext:contextual-spacing="false" fo:text-indent="0cm" style:auto-text-indent="false"/>
      <style:text-properties fo:font-size="8pt" style:font-size-asian="8pt"/>
    </style:style>
    <style:style style:name="P103" style:family="paragraph" style:parent-style-name="Text_20_body">
      <style:paragraph-properties fo:margin-left="0cm" fo:margin-right="0cm" fo:margin-top="0.016cm" fo:margin-bottom="0cm" loext:contextual-spacing="false" fo:text-indent="0cm" style:auto-text-indent="false"/>
      <style:text-properties fo:font-size="19pt" fo:font-weight="bold" style:font-size-asian="19pt" style:font-weight-asian="bold"/>
    </style:style>
    <style:style style:name="P104" style:family="paragraph" style:parent-style-name="Text_20_body">
      <style:paragraph-properties fo:margin-left="0cm" fo:margin-right="0cm" fo:margin-top="0.016cm" fo:margin-bottom="0cm" loext:contextual-spacing="false" fo:text-indent="0cm" style:auto-text-indent="false"/>
      <style:text-properties fo:font-size="5pt" style:font-size-asian="5pt"/>
    </style:style>
    <style:style style:name="P105" style:family="paragraph" style:parent-style-name="Text_20_body">
      <style:paragraph-properties fo:margin-top="0.314cm" fo:margin-bottom="0cm" loext:contextual-spacing="false" fo:text-align="justify" style:justify-single-word="false"/>
    </style:style>
    <style:style style:name="P106" style:family="paragraph" style:parent-style-name="Text_20_body">
      <style:paragraph-properties fo:margin-left="0cm" fo:margin-right="0.199cm" fo:margin-top="0.208cm" fo:margin-bottom="0cm" loext:contextual-spacing="false" fo:text-align="justify" style:justify-single-word="false" fo:text-indent="0cm" style:auto-text-indent="false"/>
    </style:style>
    <style:style style:name="P107" style:family="paragraph" style:parent-style-name="Text_20_body">
      <style:paragraph-properties fo:margin-left="0cm" fo:margin-right="0.199cm" fo:margin-top="0.002cm" fo:margin-bottom="0cm" loext:contextual-spacing="false" fo:text-align="justify" style:justify-single-word="false" fo:text-indent="0cm" style:auto-text-indent="false"/>
    </style:style>
    <style:style style:name="P108" style:family="paragraph" style:parent-style-name="Text_20_body">
      <style:paragraph-properties fo:margin-left="0cm" fo:margin-right="0.199cm" fo:margin-top="0.21cm" fo:margin-bottom="0cm" loext:contextual-spacing="false" fo:text-align="justify" style:justify-single-word="false" fo:text-indent="0cm" style:auto-text-indent="false"/>
    </style:style>
    <style:style style:name="P109" style:family="paragraph" style:parent-style-name="Text_20_body">
      <style:paragraph-properties fo:margin-left="0cm" fo:margin-right="0.199cm" fo:text-align="justify" style:justify-single-word="false" fo:text-indent="0cm" style:auto-text-indent="false"/>
    </style:style>
    <style:style style:name="P110" style:family="paragraph" style:parent-style-name="Text_20_body">
      <style:paragraph-properties fo:margin-left="0cm" fo:margin-right="0.199cm" fo:margin-top="0.178cm" fo:margin-bottom="0cm" loext:contextual-spacing="false" fo:text-align="justify" style:justify-single-word="false" fo:text-indent="0cm" style:auto-text-indent="false"/>
    </style:style>
    <style:style style:name="P111" style:family="paragraph" style:parent-style-name="Text_20_body">
      <style:paragraph-properties fo:margin-left="0cm" fo:margin-right="0.199cm" fo:margin-top="0.178cm" fo:margin-bottom="0cm" loext:contextual-spacing="false" fo:line-height="100%" fo:text-align="justify" style:justify-single-word="false" fo:text-indent="0cm" style:auto-text-indent="false"/>
    </style:style>
    <style:style style:name="P112" style:family="paragraph" style:parent-style-name="Text_20_body">
      <style:paragraph-properties fo:margin-left="0cm" fo:margin-right="0.199cm" fo:margin-top="0.206cm" fo:margin-bottom="0cm" loext:contextual-spacing="false" fo:text-align="justify" style:justify-single-word="false" fo:text-indent="0cm" style:auto-text-indent="false"/>
    </style:style>
    <style:style style:name="P113" style:family="paragraph" style:parent-style-name="Text_20_body">
      <style:paragraph-properties fo:margin-left="0cm" fo:margin-right="0.199cm" fo:margin-top="0.205cm" fo:margin-bottom="0cm" loext:contextual-spacing="false" fo:text-align="justify" style:justify-single-word="false" fo:text-indent="0cm" style:auto-text-indent="false"/>
    </style:style>
    <style:style style:name="P114" style:family="paragraph" style:parent-style-name="Text_20_body">
      <style:paragraph-properties fo:margin-left="0cm" fo:margin-right="0.203cm" fo:margin-top="0.21cm" fo:margin-bottom="0cm" loext:contextual-spacing="false" fo:text-align="justify" style:justify-single-word="false" fo:text-indent="0cm" style:auto-text-indent="false"/>
    </style:style>
    <style:style style:name="P115" style:family="paragraph" style:parent-style-name="Text_20_body">
      <style:paragraph-properties fo:margin-left="0cm" fo:margin-right="0.203cm" fo:margin-top="0.002cm" fo:margin-bottom="0cm" loext:contextual-spacing="false" fo:text-align="justify" style:justify-single-word="false" fo:text-indent="0cm" style:auto-text-indent="false"/>
    </style:style>
    <style:style style:name="P116" style:family="paragraph" style:parent-style-name="Text_20_body">
      <style:paragraph-properties fo:margin-left="0cm" fo:margin-right="0.203cm" fo:margin-top="0.206cm" fo:margin-bottom="0cm" loext:contextual-spacing="false" fo:text-align="justify" style:justify-single-word="false" fo:text-indent="0cm" style:auto-text-indent="false"/>
    </style:style>
    <style:style style:name="P117" style:family="paragraph" style:parent-style-name="Text_20_body">
      <style:paragraph-properties fo:margin-left="0cm" fo:margin-right="0.203cm" fo:margin-top="0.201cm" fo:margin-bottom="0cm" loext:contextual-spacing="false" fo:text-align="justify" style:justify-single-word="false" fo:text-indent="0cm" style:auto-text-indent="false"/>
    </style:style>
    <style:style style:name="P118" style:family="paragraph" style:parent-style-name="Text_20_body">
      <style:paragraph-properties fo:margin-left="0cm" fo:margin-right="0.203cm" fo:margin-top="0.199cm" fo:margin-bottom="0cm" loext:contextual-spacing="false" fo:line-height="100%" fo:text-align="justify" style:justify-single-word="false" fo:text-indent="0cm" style:auto-text-indent="false"/>
    </style:style>
    <style:style style:name="P119" style:family="paragraph" style:parent-style-name="Text_20_body">
      <style:paragraph-properties fo:margin-left="0.071cm" fo:margin-right="0cm" fo:margin-top="0.035cm" fo:margin-bottom="0cm" loext:contextual-spacing="false" fo:text-indent="0cm" style:auto-text-indent="false"/>
    </style:style>
    <style:style style:name="P120" style:family="paragraph" style:parent-style-name="Text_20_body">
      <style:paragraph-properties fo:margin-left="0cm" fo:margin-right="0.196cm" fo:margin-top="0.178cm" fo:margin-bottom="0cm" loext:contextual-spacing="false" fo:text-align="justify" style:justify-single-word="false" fo:text-indent="0cm" style:auto-text-indent="false"/>
    </style:style>
    <style:style style:name="P121" style:family="paragraph" style:parent-style-name="Text_20_body">
      <style:paragraph-properties fo:margin-left="0cm" fo:margin-right="0.196cm" fo:text-align="justify" style:justify-single-word="false" fo:text-indent="0cm" style:auto-text-indent="false"/>
    </style:style>
    <style:style style:name="P122" style:family="paragraph" style:parent-style-name="Text_20_body">
      <style:paragraph-properties fo:margin-top="0.42cm" fo:margin-bottom="0cm" loext:contextual-spacing="false" fo:text-align="justify" style:justify-single-word="false"/>
    </style:style>
    <style:style style:name="P123" style:family="paragraph" style:parent-style-name="Text_20_body">
      <style:paragraph-properties fo:margin-left="0cm" fo:margin-right="0.198cm" fo:margin-top="0.178cm" fo:margin-bottom="0cm" loext:contextual-spacing="false" fo:text-align="justify" style:justify-single-word="false" fo:text-indent="0cm" style:auto-text-indent="false"/>
    </style:style>
    <style:style style:name="P124" style:family="paragraph" style:parent-style-name="Text_20_body">
      <style:paragraph-properties fo:margin-left="0cm" fo:margin-right="0.198cm" fo:text-align="justify" style:justify-single-word="false" fo:text-indent="0cm" style:auto-text-indent="false"/>
    </style:style>
    <style:style style:name="P125" style:family="paragraph" style:parent-style-name="Text_20_body">
      <style:paragraph-properties fo:margin-left="0cm" fo:margin-right="0.198cm" fo:margin-top="0.206cm" fo:margin-bottom="0cm" loext:contextual-spacing="false" fo:text-align="justify" style:justify-single-word="false" fo:text-indent="0cm" style:auto-text-indent="false"/>
    </style:style>
    <style:style style:name="P126" style:family="paragraph" style:parent-style-name="Text_20_body">
      <style:paragraph-properties fo:margin-left="0cm" fo:margin-right="0.198cm" fo:margin-top="0.212cm" fo:margin-bottom="0cm" loext:contextual-spacing="false" fo:text-align="justify" style:justify-single-word="false" fo:text-indent="0cm" style:auto-text-indent="false"/>
    </style:style>
    <style:style style:name="P127" style:family="paragraph" style:parent-style-name="Text_20_body">
      <style:paragraph-properties fo:margin-left="0cm" fo:margin-right="0.198cm" fo:margin-top="0.21cm" fo:margin-bottom="0cm" loext:contextual-spacing="false" fo:text-align="justify" style:justify-single-word="false" fo:text-indent="0cm" style:auto-text-indent="false"/>
    </style:style>
    <style:style style:name="P128" style:family="paragraph" style:parent-style-name="Text_20_body">
      <style:paragraph-properties fo:margin-left="0cm" fo:margin-right="0.198cm" fo:margin-top="0.199cm" fo:margin-bottom="0cm" loext:contextual-spacing="false" fo:text-align="justify" style:justify-single-word="false" fo:text-indent="0cm" style:auto-text-indent="false"/>
    </style:style>
    <style:style style:name="P129" style:family="paragraph" style:parent-style-name="Text_20_body">
      <style:paragraph-properties fo:margin-left="0cm" fo:margin-right="0.198cm" fo:margin-top="0.205cm" fo:margin-bottom="0cm" loext:contextual-spacing="false" fo:text-align="justify" style:justify-single-word="false" fo:text-indent="0cm" style:auto-text-indent="false"/>
    </style:style>
    <style:style style:name="P130" style:family="paragraph" style:parent-style-name="Text_20_body">
      <style:paragraph-properties fo:margin-left="0cm" fo:margin-right="0.206cm" fo:margin-top="0.205cm" fo:margin-bottom="0cm" loext:contextual-spacing="false" fo:text-align="justify" style:justify-single-word="false" fo:text-indent="0cm" style:auto-text-indent="false"/>
    </style:style>
    <style:style style:name="P131" style:family="paragraph" style:parent-style-name="Text_20_body">
      <style:paragraph-properties fo:margin-left="0cm" fo:margin-right="0.206cm" fo:margin-top="0.178cm" fo:margin-bottom="0cm" loext:contextual-spacing="false" fo:line-height="100%" fo:text-align="justify" style:justify-single-word="false" fo:text-indent="0cm" style:auto-text-indent="false"/>
    </style:style>
    <style:style style:name="P132" style:family="paragraph" style:parent-style-name="Text_20_body">
      <style:paragraph-properties fo:margin-left="0cm" fo:margin-right="0.206cm" fo:margin-top="0.21cm" fo:margin-bottom="0cm" loext:contextual-spacing="false" fo:text-align="justify" style:justify-single-word="false" fo:text-indent="0cm" style:auto-text-indent="false"/>
    </style:style>
    <style:style style:name="P133" style:family="paragraph" style:parent-style-name="Text_20_body">
      <style:paragraph-properties fo:margin-left="0cm" fo:margin-right="0.206cm" fo:margin-top="0.21cm" fo:margin-bottom="0cm" loext:contextual-spacing="false" fo:text-align="justify" style:justify-single-word="false" fo:text-indent="0cm" style:auto-text-indent="false">
        <style:tab-stops>
          <style:tab-stop style:position="2.376cm"/>
          <style:tab-stop style:position="5.973cm"/>
          <style:tab-stop style:position="8.735cm"/>
          <style:tab-stop style:position="12.07cm"/>
          <style:tab-stop style:position="14.628cm"/>
        </style:tab-stops>
      </style:paragraph-properties>
    </style:style>
    <style:style style:name="P134" style:family="paragraph" style:parent-style-name="Text_20_body">
      <style:paragraph-properties fo:margin-left="0cm" fo:margin-right="0.206cm" fo:margin-top="0.199cm" fo:margin-bottom="0cm" loext:contextual-spacing="false" fo:text-align="justify" style:justify-single-word="false" fo:text-indent="0cm" style:auto-text-indent="false"/>
    </style:style>
    <style:style style:name="P135" style:family="paragraph" style:parent-style-name="Text_20_body">
      <style:paragraph-properties fo:margin-left="0cm" fo:margin-right="0.194cm" fo:margin-top="0.178cm" fo:margin-bottom="0cm" loext:contextual-spacing="false" fo:text-align="justify" style:justify-single-word="false" fo:text-indent="0cm" style:auto-text-indent="false"/>
    </style:style>
    <style:style style:name="P136" style:family="paragraph" style:parent-style-name="Text_20_body">
      <style:paragraph-properties fo:margin-left="0cm" fo:margin-right="0.194cm" fo:margin-top="0.206cm" fo:margin-bottom="0cm" loext:contextual-spacing="false" fo:text-align="justify" style:justify-single-word="false" fo:text-indent="0cm" style:auto-text-indent="false"/>
    </style:style>
    <style:style style:name="P137" style:family="paragraph" style:parent-style-name="Text_20_body">
      <style:paragraph-properties fo:margin-left="0cm" fo:margin-right="0.201cm" fo:margin-top="0.205cm" fo:margin-bottom="0cm" loext:contextual-spacing="false" fo:text-align="justify" style:justify-single-word="false" fo:text-indent="0cm" style:auto-text-indent="false"/>
    </style:style>
    <style:style style:name="P138" style:family="paragraph" style:parent-style-name="Text_20_body">
      <style:paragraph-properties fo:margin-left="0cm" fo:margin-right="0.201cm" fo:text-align="justify" style:justify-single-word="false" fo:text-indent="0cm" style:auto-text-indent="false"/>
    </style:style>
    <style:style style:name="P139" style:family="paragraph" style:parent-style-name="Text_20_body">
      <style:paragraph-properties fo:margin-left="0cm" fo:margin-right="0.201cm" fo:margin-top="0.21cm" fo:margin-bottom="0cm" loext:contextual-spacing="false" fo:text-align="justify" style:justify-single-word="false" fo:text-indent="0cm" style:auto-text-indent="false"/>
    </style:style>
    <style:style style:name="P140" style:family="paragraph" style:parent-style-name="Text_20_body">
      <style:paragraph-properties fo:margin-left="0cm" fo:margin-right="0.215cm" fo:margin-top="0.178cm" fo:margin-bottom="0cm" loext:contextual-spacing="false" fo:line-height="100%" fo:text-align="justify" style:justify-single-word="false" fo:text-indent="0cm" style:auto-text-indent="false"/>
    </style:style>
    <style:style style:name="P141" style:family="paragraph" style:parent-style-name="Text_20_body">
      <style:paragraph-properties fo:margin-left="0.035cm" fo:margin-right="0cm" fo:margin-top="0.035cm" fo:margin-bottom="0cm" loext:contextual-spacing="false" fo:text-indent="0cm" style:auto-text-indent="false"/>
    </style:style>
    <style:style style:name="P142" style:family="paragraph" style:parent-style-name="Text_20_body">
      <style:paragraph-properties fo:margin-left="0cm" fo:margin-right="0.208cm" fo:margin-top="0.21cm" fo:margin-bottom="0cm" loext:contextual-spacing="false" fo:text-align="justify" style:justify-single-word="false" fo:text-indent="0cm" style:auto-text-indent="false"/>
    </style:style>
    <style:style style:name="P143" style:family="paragraph" style:parent-style-name="Text_20_body">
      <style:paragraph-properties fo:margin-left="0cm" fo:margin-right="0.208cm" fo:margin-top="0.199cm" fo:margin-bottom="0cm" loext:contextual-spacing="false" fo:text-align="justify" style:justify-single-word="false" fo:text-indent="0cm" style:auto-text-indent="false"/>
    </style:style>
    <style:style style:name="P144" style:family="paragraph" style:parent-style-name="Text_20_body">
      <style:paragraph-properties fo:margin-left="0cm" fo:margin-right="0.21cm" fo:margin-top="0.206cm" fo:margin-bottom="0cm" loext:contextual-spacing="false" fo:text-align="justify" style:justify-single-word="false" fo:text-indent="0cm" style:auto-text-indent="false"/>
    </style:style>
    <style:style style:name="P145" style:family="paragraph" style:parent-style-name="Text_20_body">
      <style:paragraph-properties fo:margin-left="0cm" fo:margin-right="0.213cm" fo:margin-top="0.178cm" fo:margin-bottom="0cm" loext:contextual-spacing="false" fo:line-height="100%" fo:text-align="justify" style:justify-single-word="false" fo:text-indent="0cm" style:auto-text-indent="false"/>
    </style:style>
    <style:style style:name="P146" style:family="paragraph" style:parent-style-name="Text_20_body">
      <style:paragraph-properties fo:margin-left="0cm" fo:margin-right="0.213cm" fo:margin-top="0.208cm" fo:margin-bottom="0cm" loext:contextual-spacing="false" fo:line-height="100%" fo:text-align="justify" style:justify-single-word="false" fo:text-indent="0cm" style:auto-text-indent="false"/>
    </style:style>
    <style:style style:name="P147" style:family="paragraph" style:parent-style-name="Text_20_body">
      <style:paragraph-properties fo:margin-left="0cm" fo:margin-right="0.205cm" fo:margin-top="0.205cm" fo:margin-bottom="0cm" loext:contextual-spacing="false" fo:text-align="justify" style:justify-single-word="false" fo:text-indent="0cm" style:auto-text-indent="false"/>
    </style:style>
    <style:style style:name="P148" style:family="paragraph" style:parent-style-name="Text_20_body">
      <style:paragraph-properties fo:margin-top="0.205cm" fo:margin-bottom="0cm" loext:contextual-spacing="false" fo:text-align="justify" style:justify-single-word="false"/>
    </style:style>
    <style:style style:name="P149" style:family="paragraph" style:parent-style-name="Text_20_body">
      <style:paragraph-properties fo:margin-top="0.206cm" fo:margin-bottom="0cm" loext:contextual-spacing="false" fo:text-align="justify" style:justify-single-word="false"/>
    </style:style>
    <style:style style:name="P150" style:family="paragraph" style:parent-style-name="Heading_20_1">
      <style:paragraph-properties fo:margin-top="0.42cm" fo:margin-bottom="0cm" loext:contextual-spacing="false"/>
    </style:style>
    <style:style style:name="P151" style:family="paragraph" style:parent-style-name="Heading_20_1">
      <style:paragraph-properties fo:margin-top="0.422cm" fo:margin-bottom="0cm" loext:contextual-spacing="false"/>
    </style:style>
    <style:style style:name="P152" style:family="paragraph" style:parent-style-name="Heading_20_1">
      <style:paragraph-properties fo:margin-top="0.415cm" fo:margin-bottom="0cm" loext:contextual-spacing="false"/>
    </style:style>
    <style:style style:name="P153" style:family="paragraph" style:parent-style-name="Heading_20_1">
      <style:paragraph-properties fo:margin-top="0.339cm" fo:margin-bottom="0cm" loext:contextual-spacing="false"/>
    </style:style>
    <style:style style:name="P154" style:family="paragraph" style:parent-style-name="Heading_20_1">
      <style:paragraph-properties fo:margin-top="0.344cm" fo:margin-bottom="0cm" loext:contextual-spacing="false"/>
    </style:style>
    <style:style style:name="P155" style:family="paragraph" style:parent-style-name="Heading_20_1">
      <style:paragraph-properties fo:margin-top="0.466cm" fo:margin-bottom="0cm" loext:contextual-spacing="false"/>
    </style:style>
    <style:style style:name="P156" style:family="paragraph" style:parent-style-name="Heading_20_1">
      <style:paragraph-properties fo:margin-top="0.377cm" fo:margin-bottom="0cm" loext:contextual-spacing="false"/>
    </style:style>
    <style:style style:name="P157" style:family="paragraph">
      <loext:graphic-properties draw:fill="solid" draw:fill-color="#ffffff"/>
      <style:paragraph-properties fo:text-align="center"/>
    </style:style>
    <style:style style:name="T1" style:family="text">
      <style:text-properties fo:font-size="11pt" style:font-size-asian="11pt"/>
    </style:style>
    <style:style style:name="T2" style:family="text">
      <style:text-properties fo:font-size="9pt" style:font-size-asian="9pt"/>
    </style:style>
    <style:style style:name="T3" style:family="text">
      <style:text-properties fo:font-size="12pt" style:font-size-asian="12pt"/>
    </style:style>
    <style:style style:name="T4" style:family="text">
      <style:text-properties fo:font-size="12pt" fo:font-weight="bold" style:font-size-asian="12pt" style:font-weight-asian="bold"/>
    </style:style>
    <style:style style:name="T5" style:family="text">
      <style:text-properties fo:font-size="12pt" fo:font-style="italic" style:font-size-asian="12pt" style:font-style-asian="italic"/>
    </style:style>
    <style:style style:name="T6" style:family="text">
      <style:text-properties fo:font-size="12pt" fo:letter-spacing="-0.032cm" style:font-size-asian="12pt"/>
    </style:style>
    <style:style style:name="T7" style:family="text">
      <style:text-properties fo:font-size="12pt" fo:letter-spacing="-0.032cm" fo:font-style="italic" style:font-size-asian="12pt" style:font-style-asian="italic"/>
    </style:style>
    <style:style style:name="T8" style:family="text">
      <style:text-properties fo:font-size="12pt" fo:letter-spacing="-0.03cm" style:font-size-asian="12pt"/>
    </style:style>
    <style:style style:name="T9" style:family="text">
      <style:text-properties fo:font-size="12pt" fo:letter-spacing="-0.03cm" fo:font-style="italic" style:font-size-asian="12pt" style:font-style-asian="italic"/>
    </style:style>
    <style:style style:name="T10" style:family="text">
      <style:text-properties fo:font-size="12pt" fo:letter-spacing="-0.034cm" style:font-size-asian="12pt"/>
    </style:style>
    <style:style style:name="T11" style:family="text">
      <style:text-properties fo:font-size="12pt" fo:letter-spacing="-0.018cm" style:font-size-asian="12pt"/>
    </style:style>
    <style:style style:name="T12" style:family="text">
      <style:text-properties fo:font-size="12pt" fo:letter-spacing="-0.018cm" fo:font-style="italic" style:font-size-asian="12pt" style:font-style-asian="italic"/>
    </style:style>
    <style:style style:name="T13" style:family="text">
      <style:text-properties fo:font-size="12pt" fo:letter-spacing="-0.019cm" style:font-size-asian="12pt"/>
    </style:style>
    <style:style style:name="T14" style:family="text">
      <style:text-properties fo:font-size="12pt" fo:letter-spacing="-0.019cm" fo:font-style="italic" style:font-size-asian="12pt" style:font-style-asian="italic"/>
    </style:style>
    <style:style style:name="T15" style:family="text">
      <style:text-properties fo:font-size="12pt" fo:letter-spacing="-0.035cm" fo:font-style="italic" style:font-size-asian="12pt" style:font-style-asian="italic"/>
    </style:style>
    <style:style style:name="T16" style:family="text">
      <style:text-properties fo:font-size="12pt" fo:letter-spacing="-0.035cm" style:font-size-asian="12pt"/>
    </style:style>
    <style:style style:name="T17" style:family="text">
      <style:text-properties fo:font-size="12pt" fo:letter-spacing="-0.026cm" fo:font-style="italic" style:font-size-asian="12pt" style:font-style-asian="italic"/>
    </style:style>
    <style:style style:name="T18" style:family="text">
      <style:text-properties fo:font-size="12pt" fo:letter-spacing="-0.023cm" style:font-size-asian="12pt"/>
    </style:style>
    <style:style style:name="T19" style:family="text">
      <style:text-properties fo:font-size="20pt" fo:font-weight="bold" style:font-size-asian="20pt" style:font-weight-asian="bold"/>
    </style:style>
    <style:style style:name="T20" style:family="text">
      <style:text-properties fo:letter-spacing="-0.016cm"/>
    </style:style>
    <style:style style:name="T21" style:family="text">
      <style:text-properties fo:letter-spacing="-0.016cm" fo:font-style="italic" style:font-style-asian="italic"/>
    </style:style>
    <style:style style:name="T22" style:family="text">
      <style:text-properties fo:letter-spacing="-0.018cm"/>
    </style:style>
    <style:style style:name="T23" style:family="text">
      <style:text-properties fo:letter-spacing="-0.019cm"/>
    </style:style>
    <style:style style:name="T24" style:family="text">
      <style:text-properties fo:letter-spacing="-0.011cm"/>
    </style:style>
    <style:style style:name="T25" style:family="text">
      <style:text-properties fo:letter-spacing="-0.011cm" fo:font-style="italic" style:font-style-asian="italic"/>
    </style:style>
    <style:style style:name="T26" style:family="text">
      <style:text-properties fo:letter-spacing="-0.021cm"/>
    </style:style>
    <style:style style:name="T27" style:family="text">
      <style:text-properties fo:letter-spacing="-0.032cm"/>
    </style:style>
    <style:style style:name="T28" style:family="text">
      <style:text-properties fo:letter-spacing="-0.032cm" fo:font-style="italic" style:font-style-asian="italic"/>
    </style:style>
    <style:style style:name="T29" style:family="text">
      <style:text-properties fo:letter-spacing="-0.028cm"/>
    </style:style>
    <style:style style:name="T30" style:family="text">
      <style:text-properties fo:letter-spacing="-0.028cm" fo:font-style="italic" style:font-style-asian="italic"/>
    </style:style>
    <style:style style:name="T31" style:family="text">
      <style:text-properties fo:letter-spacing="-0.03cm"/>
    </style:style>
    <style:style style:name="T32" style:family="text">
      <style:text-properties fo:letter-spacing="-0.03cm" fo:font-style="italic" style:font-style-asian="italic"/>
    </style:style>
    <style:style style:name="T33" style:family="text">
      <style:text-properties fo:letter-spacing="-0.026cm"/>
    </style:style>
    <style:style style:name="T34" style:family="text">
      <style:text-properties fo:letter-spacing="-0.026cm" fo:font-style="italic" style:font-style-asian="italic"/>
    </style:style>
    <style:style style:name="T35" style:family="text">
      <style:text-properties fo:letter-spacing="-0.025cm"/>
    </style:style>
    <style:style style:name="T36" style:family="text">
      <style:text-properties fo:letter-spacing="-0.025cm" fo:font-style="italic" style:font-style-asian="italic"/>
    </style:style>
    <style:style style:name="T37" style:family="text">
      <style:text-properties fo:letter-spacing="-0.007cm"/>
    </style:style>
    <style:style style:name="T38" style:family="text">
      <style:text-properties fo:letter-spacing="-0.009cm"/>
    </style:style>
    <style:style style:name="T39" style:family="text">
      <style:text-properties fo:letter-spacing="-0.014cm"/>
    </style:style>
    <style:style style:name="T40" style:family="text">
      <style:text-properties fo:letter-spacing="-0.014cm" fo:font-style="italic" style:font-style-asian="italic"/>
    </style:style>
    <style:style style:name="T41" style:family="text">
      <style:text-properties fo:letter-spacing="-0.012cm"/>
    </style:style>
    <style:style style:name="T42" style:family="text">
      <style:text-properties fo:letter-spacing="-0.012cm" fo:font-style="italic" style:font-style-asian="italic"/>
    </style:style>
    <style:style style:name="T43" style:family="text">
      <style:text-properties fo:letter-spacing="-0.005cm"/>
    </style:style>
    <style:style style:name="T44" style:family="text">
      <style:text-properties fo:font-style="italic" style:font-style-asian="italic"/>
    </style:style>
    <style:style style:name="T45" style:family="text">
      <style:text-properties fo:letter-spacing="-0.023cm"/>
    </style:style>
    <style:style style:name="T46" style:family="text">
      <style:text-properties fo:letter-spacing="-0.023cm" fo:font-style="italic" style:font-style-asian="italic"/>
    </style:style>
    <style:style style:name="T47" style:family="text">
      <style:text-properties fo:letter-spacing="-0.055cm"/>
    </style:style>
    <style:style style:name="T48" style:family="text">
      <style:text-properties fo:font-size="9.5pt" fo:font-weight="bold" style:font-size-asian="9.5pt" style:font-weight-asian="bold"/>
    </style:style>
    <style:style style:name="T49" style:family="text">
      <style:text-properties fo:font-size="16pt" fo:font-weight="bold" style:font-size-asian="16pt" style:font-weight-asian="bold"/>
    </style:style>
    <style:style style:name="T50" style:family="text">
      <style:text-properties fo:font-weight="bold" style:font-weight-asian="bold"/>
    </style:style>
    <style:style style:name="T51" style:family="text">
      <style:text-properties fo:letter-spacing="-0.034cm"/>
    </style:style>
    <style:style style:name="T52" style:family="text">
      <style:text-properties fo:letter-spacing="-0.034cm" fo:font-style="italic" style:font-style-asian="italic"/>
    </style:style>
    <style:style style:name="T53" style:family="text">
      <style:text-properties fo:letter-spacing="-0.035cm"/>
    </style:style>
    <style:style style:name="T54" style:family="text">
      <style:text-properties fo:letter-spacing="-0.035cm" fo:font-style="italic" style:font-style-asian="italic"/>
    </style:style>
    <style:style style:name="T55" style:family="text">
      <style:text-properties fo:letter-spacing="-0.037cm"/>
    </style:style>
    <style:style style:name="T56" style:family="text">
      <style:text-properties fo:letter-spacing="-0.037cm" fo:font-style="italic" style:font-style-asian="italic"/>
    </style:style>
    <style:style style:name="T57" style:family="text">
      <style:text-properties style:text-position="52% 100%" fo:font-size="8.5pt" style:font-size-asian="8.5pt"/>
    </style:style>
    <style:style style:name="T58" style:family="text">
      <style:text-properties fo:letter-spacing="0.005cm"/>
    </style:style>
    <style:style style:name="T59" style:family="text">
      <style:text-properties style:text-position="64% 100%" fo:font-size="7pt" style:font-size-asian="7pt"/>
    </style:style>
    <style:style style:name="T60" style:family="text">
      <style:text-properties style:text-position="64% 100%" fo:font-size="7pt" fo:letter-spacing="0.014cm" style:font-size-asian="7pt"/>
    </style:style>
    <style:style style:name="T61" style:family="text">
      <style:text-properties style:text-position="64% 100%" fo:font-size="7pt" fo:letter-spacing="0.025cm" style:font-size-asian="7pt"/>
    </style:style>
    <style:style style:name="T62" style:family="text">
      <style:text-properties fo:letter-spacing="-0.042cm"/>
    </style:style>
    <style:style style:name="T63" style:family="text">
      <style:text-properties fo:letter-spacing="0.039cm"/>
    </style:style>
    <style:style style:name="T64" style:family="text">
      <style:text-properties fo:letter-spacing="0.035cm"/>
    </style:style>
    <style:style style:name="T65" style:family="text">
      <style:text-properties fo:letter-spacing="0.041cm"/>
    </style:style>
    <style:style style:name="T66" style:family="text">
      <style:text-properties fo:letter-spacing="0.037cm"/>
    </style:style>
    <style:style style:name="T67" style:family="text">
      <style:text-properties fo:letter-spacing="0.034cm"/>
    </style:style>
    <style:style style:name="T68" style:family="text">
      <style:text-properties fo:letter-spacing="0.004cm"/>
    </style:style>
    <style:style style:name="T69" style:family="text">
      <style:text-properties fo:letter-spacing="0.074cm"/>
    </style:style>
    <style:style style:name="T70" style:family="text">
      <style:text-properties fo:letter-spacing="0.079cm"/>
    </style:style>
    <style:style style:name="T71" style:family="text">
      <style:text-properties fo:letter-spacing="0.076cm"/>
    </style:style>
    <style:style style:name="T72" style:family="text">
      <style:text-properties fo:color="#0462c1" fo:font-size="12pt" style:text-underline-style="solid" style:text-underline-width="auto" style:text-underline-color="#0462c1" style:font-size-asian="12pt"/>
    </style:style>
    <style:style style:name="T73" style:family="text">
      <style:text-properties fo:color="#0462c1" style:text-underline-style="solid" style:text-underline-width="auto" style:text-underline-color="#0462c1"/>
    </style:style>
    <style:style style:name="T74" style:family="text">
      <style:text-properties fo:letter-spacing="-0.071cm"/>
    </style:style>
    <style:style style:name="T75" style:family="text">
      <style:text-properties fo:letter-spacing="-0.039cm"/>
    </style:style>
    <style:style style:name="T76" style:family="text">
      <style:text-properties fo:letter-spacing="-0.039cm" fo:font-style="italic" style:font-style-asian="italic"/>
    </style:style>
    <style:style style:name="T77" style:family="text">
      <style:text-properties style:font-name="Times New Roman"/>
    </style:style>
    <style:style style:name="T78" style:family="text">
      <style:text-properties style:font-name="Times New Roman" fo:font-size="12pt" style:font-size-asian="12pt"/>
    </style:style>
    <style:style style:name="T79" style:family="text">
      <style:text-properties style:font-name="Times New Roman" fo:font-size="12pt" fo:font-style="italic" style:font-size-asian="12pt" style:font-style-asian="italic"/>
    </style:style>
    <style:style style:name="T80" style:family="text">
      <style:text-properties style:font-name="Times New Roman" fo:font-size="14pt" fo:font-style="italic" style:font-size-asian="14pt" style:font-style-asian="italic"/>
    </style:style>
    <style:style style:name="T81" style:family="text">
      <style:text-properties style:font-name="Times New Roman" fo:font-size="14pt" style:font-size-asian="14pt"/>
    </style:style>
    <style:style style:name="T82" style:family="text">
      <style:text-properties fo:letter-spacing="-0.046cm"/>
    </style:style>
    <style:style style:name="T83" style:family="text">
      <style:text-properties fo:letter-spacing="-0.058cm"/>
    </style:style>
    <style:style style:name="T84" style:family="text">
      <style:text-properties fo:letter-spacing="-0.085cm"/>
    </style:style>
    <style:style style:name="T85" style:family="text">
      <style:text-properties fo:letter-spacing="0.102cm"/>
    </style:style>
    <style:style style:name="T86" style:family="text">
      <style:text-properties fo:letter-spacing="-0.079cm"/>
    </style:style>
    <style:style style:name="T87" style:family="text">
      <style:text-properties fo:letter-spacing="-0.065cm"/>
    </style:style>
    <style:style style:name="T88" style:family="text">
      <style:text-properties fo:letter-spacing="-0.069cm"/>
    </style:style>
    <style:style style:name="T89" style:family="text">
      <style:text-properties fo:letter-spacing="-0.004cm"/>
    </style:style>
    <style:style style:name="T90" style:family="text">
      <style:text-properties fo:letter-spacing="0.067cm"/>
    </style:style>
    <style:style style:name="T91" style:family="text">
      <style:text-properties fo:letter-spacing="0.062cm"/>
    </style:style>
    <style:style style:name="T92" style:family="text">
      <style:text-properties fo:letter-spacing="0.069cm"/>
    </style:style>
    <style:style style:name="T93" style:family="text">
      <style:text-properties fo:letter-spacing="0.042cm"/>
    </style:style>
    <style:style style:name="T94" style:family="text">
      <style:text-properties fo:letter-spacing="-0.083cm"/>
    </style:style>
    <style:style style:name="T95" style:family="text">
      <style:text-properties fo:letter-spacing="0.009cm"/>
    </style:style>
    <style:style style:name="T96" style:family="text">
      <style:text-properties fo:letter-spacing="-0.002cm"/>
    </style:style>
    <style:style style:name="T97" style:family="text">
      <style:text-properties fo:font-size="14pt" fo:font-style="italic" style:font-size-asian="14pt" style:font-style-asian="italic"/>
    </style:style>
    <style:style style:name="T98" style:family="text">
      <style:text-properties fo:font-size="14pt" style:font-size-asian="14pt"/>
    </style:style>
    <style:style style:name="T99" style:family="text">
      <style:text-properties fo:font-size="14pt" fo:letter-spacing="-0.014cm" style:font-size-asian="14pt"/>
    </style:style>
    <style:style style:name="T100" style:family="text">
      <style:text-properties fo:font-size="14pt" fo:letter-spacing="-0.014cm" fo:font-style="italic" style:font-size-asian="14pt" style:font-style-asian="italic"/>
    </style:style>
    <style:style style:name="T101" style:family="text">
      <style:text-properties fo:font-size="14pt" fo:letter-spacing="-0.012cm" style:font-size-asian="14pt"/>
    </style:style>
    <style:style style:name="T102" style:family="text">
      <style:text-properties fo:font-size="14pt" fo:letter-spacing="-0.012cm" fo:font-style="italic" style:font-size-asian="14pt" style:font-style-asian="italic"/>
    </style:style>
    <style:style style:name="T103" style:family="text">
      <style:text-properties fo:font-size="14pt" fo:letter-spacing="-0.011cm" style:font-size-asian="14pt"/>
    </style:style>
    <style:style style:name="T104" style:family="text">
      <style:text-properties fo:font-size="14pt" fo:letter-spacing="-0.009cm" style:font-size-asian="14pt"/>
    </style:style>
    <style:style style:name="T105" style:family="text">
      <style:text-properties fo:font-size="14pt" fo:letter-spacing="-0.009cm" fo:font-style="italic" style:font-size-asian="14pt" style:font-style-asian="italic"/>
    </style:style>
    <style:style style:name="T106" style:family="text">
      <style:text-properties fo:font-size="14pt" fo:letter-spacing="-0.016cm" style:font-size-asian="14pt"/>
    </style:style>
    <style:style style:name="T107" style:family="text">
      <style:text-properties fo:font-size="14pt" fo:letter-spacing="-0.034cm" style:font-size-asian="14pt"/>
    </style:style>
    <style:style style:name="T108" style:family="text">
      <style:text-properties fo:font-size="14pt" fo:letter-spacing="-0.034cm" fo:font-style="italic" style:font-size-asian="14pt" style:font-style-asian="italic"/>
    </style:style>
    <style:style style:name="T109" style:family="text">
      <style:text-properties fo:font-size="14pt" fo:letter-spacing="-0.032cm" style:font-size-asian="14pt"/>
    </style:style>
    <style:style style:name="T110" style:family="text">
      <style:text-properties fo:font-size="14pt" fo:letter-spacing="-0.032cm" fo:font-style="italic" style:font-size-asian="14pt" style:font-style-asian="italic"/>
    </style:style>
    <style:style style:name="T111" style:family="text">
      <style:text-properties fo:font-size="14pt" fo:letter-spacing="-0.035cm" fo:font-style="italic" style:font-size-asian="14pt" style:font-style-asian="italic"/>
    </style:style>
    <style:style style:name="T112" style:family="text">
      <style:text-properties fo:font-size="14pt" fo:letter-spacing="-0.035cm" style:font-size-asian="14pt"/>
    </style:style>
    <style:style style:name="T113" style:family="text">
      <style:text-properties fo:font-size="14pt" fo:letter-spacing="-0.037cm" fo:font-style="italic" style:font-size-asian="14pt" style:font-style-asian="italic"/>
    </style:style>
    <style:style style:name="T114" style:family="text">
      <style:text-properties fo:font-size="14pt" fo:letter-spacing="-0.021cm" style:font-size-asian="14pt"/>
    </style:style>
    <style:style style:name="T115" style:family="text">
      <style:text-properties fo:font-size="14pt" fo:letter-spacing="-0.021cm" fo:font-style="italic" style:font-size-asian="14pt" style:font-style-asian="italic"/>
    </style:style>
    <style:style style:name="T116" style:family="text">
      <style:text-properties fo:font-size="14pt" fo:letter-spacing="-0.03cm" style:font-size-asian="14pt"/>
    </style:style>
    <style:style style:name="T117" style:family="text">
      <style:text-properties fo:font-size="14pt" fo:letter-spacing="-0.03cm" fo:font-style="italic" style:font-size-asian="14pt" style:font-style-asian="italic"/>
    </style:style>
    <style:style style:name="T118" style:family="text">
      <style:text-properties fo:font-size="14pt" fo:letter-spacing="-0.028cm" style:font-size-asian="14pt"/>
    </style:style>
    <style:style style:name="T119" style:family="text">
      <style:text-properties fo:font-size="14pt" fo:letter-spacing="-0.028cm" fo:font-style="italic" style:font-size-asian="14pt" style:font-style-asian="italic"/>
    </style:style>
    <style:style style:name="T120" style:family="text">
      <style:text-properties fo:font-size="14pt" fo:letter-spacing="-0.026cm" style:font-size-asian="14pt"/>
    </style:style>
    <style:style style:name="T121" style:family="text">
      <style:text-properties fo:font-size="14pt" fo:letter-spacing="-0.005cm" fo:font-style="italic" style:font-size-asian="14pt" style:font-style-asian="italic"/>
    </style:style>
    <style:style style:name="T122" style:family="text">
      <style:text-properties fo:font-size="14pt" fo:letter-spacing="0.009cm" fo:font-style="italic" style:font-size-asian="14pt" style:font-style-asian="italic"/>
    </style:style>
    <style:style style:name="T123" style:family="text">
      <style:text-properties fo:font-size="14pt" fo:letter-spacing="-0.018cm" fo:font-style="italic" style:font-size-asian="14pt" style:font-style-asian="italic"/>
    </style:style>
    <style:style style:name="T124" style:family="text">
      <style:text-properties fo:font-size="14pt" fo:letter-spacing="-0.018cm" style:font-size-asian="14pt"/>
    </style:style>
    <style:style style:name="T125" style:family="text">
      <style:text-properties fo:font-size="14pt" fo:letter-spacing="-0.019cm" fo:font-style="italic" style:font-size-asian="14pt" style:font-style-asian="italic"/>
    </style:style>
    <style:style style:name="T126" style:family="text">
      <style:text-properties fo:font-size="14pt" fo:letter-spacing="-0.019cm" style:font-size-asian="14pt"/>
    </style:style>
    <style:style style:name="T127" style:family="text">
      <style:text-properties fo:font-size="14pt" fo:letter-spacing="-0.023cm" fo:font-style="italic" style:font-size-asian="14pt" style:font-style-asian="italic"/>
    </style:style>
    <style:style style:name="T128" style:family="text">
      <style:text-properties fo:letter-spacing="0.09cm"/>
    </style:style>
    <style:style style:name="T129" style:family="text">
      <style:text-properties fo:letter-spacing="0.088cm"/>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Sect1" style:family="section">
      <style:section-properties style:editable="false">
        <style:columns fo:column-count="1" fo:column-gap="0cm"/>
      </style:section-properties>
    </style:style>
    <style:style style:name="gr1" style:family="graphic">
      <style:graphic-properties draw:stroke="solid" svg:stroke-width="0.025cm" svg:stroke-color="#000000" draw:stroke-linejoin="round" draw:fill="solid" draw:fill-color="#ffffff" draw:textarea-horizontal-align="center" draw:textarea-vertical-align="top" fo:padding-top="0.012cm" fo:padding-bottom="0.012cm" fo:padding-left="0.012cm" fo:padding-right="0.012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solid" svg:stroke-width="0.025cm" svg:stroke-color="#000000" draw:stroke-linejoin="round" draw:fill="solid" draw:fill-color="#ffffff" draw:textarea-horizontal-align="center" draw:textarea-vertical-align="top" fo:padding-top="0.012cm" fo:padding-bottom="0.012cm" fo:padding-left="0.012cm" fo:padding-right="0.012cm" fo:margin-left="0cm" fo:margin-right="0cm" fo:margin-top="0cm" fo:margin-bottom="0cm" style:run-through="background" style:wrap="none" style:vertical-pos="from-top" style:vertical-rel="paragraph" style:horizontal-pos="from-left" style:horizontal-rel="page" draw:wrap-influence-on-position="once-concurrent" style:flow-with-text="false"/>
    </style:style>
    <style:style style:name="gr3" style:family="graphic">
      <style:graphic-properties draw:stroke="solid" svg:stroke-width="0.025cm" svg:stroke-color="#000000" draw:stroke-linejoin="round" draw:fill="solid" draw:fill-color="#ffffff" draw:textarea-horizontal-align="center" draw:textarea-vertical-align="top" fo:padding-top="0.012cm" fo:padding-bottom="0.012cm" fo:padding-left="0.012cm" fo:padding-right="0.012cm" fo:margin-left="0cm" fo:margin-right="0cm" fo:margin-top="0cm" fo:margin-bottom="0cm" style:run-through="foreground" style:wrap="none"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TextSection">
        <text:p text:style-name="P1"><text:span text:style-name="T1">T</text:span><text:span text:style-name="T2">RANS</text:span><text:span text:style-name="T1">M</text:span><text:span text:style-name="T2">ISSIONS</text:span><text:span text:style-name="T1">: T</text:span><text:span text:style-name="T2">HE </text:span><text:span text:style-name="T1">J</text:span><text:span text:style-name="T2">OURNAL OF </text:span><text:span text:style-name="T1">F</text:span><text:span text:style-name="T2">ILM AND </text:span><text:span text:style-name="T1">M</text:span><text:span text:style-name="T2">EDIA </text:span><text:span text:style-name="T1">S</text:span><text:span text:style-name="T2">TUDIES </text:span><text:span text:style-name="T1">2017, </text:span><text:span text:style-name="T2">VOL</text:span><text:span text:style-name="T1">.2, </text:span><text:span text:style-name="T2">NO</text:span><text:span text:style-name="T1">. 2, </text:span><text:span text:style-name="T2">PP</text:span><text:span text:style-name="T1">. 65-82.</text:span></text:p>
        <text:p text:style-name="P80"/>
        <text:p text:style-name="P80"/>
        <text:p text:style-name="P105">Justyna Janik</text:p>
        <text:p text:style-name="P2"><text:span text:style-name="T3">Jagiellonian University</text:span></text:p>
        <text:p text:style-name="P81"/>
        <text:p text:style-name="P81"/>
        <text:p text:style-name="P81"/>
        <text:p text:style-name="P87"/>
        <text:p text:style-name="P30"><text:span text:style-name="T19">Glitched perception: beyond the transparency and visibility of the video game object</text:span></text:p>
        <text:p text:style-name="P91"/>
        <text:h text:style-name="Heading_20_1" text:outline-level="2">Abstract</text:h>
        <text:p text:style-name="P106">The<text:span text:style-name="T20"> </text:span>video<text:span text:style-name="T22"> </text:span>game<text:span text:style-name="T20"> </text:span>world<text:span text:style-name="T23"> </text:span>is<text:span text:style-name="T20"> </text:span>a<text:span text:style-name="T20"> </text:span>complex<text:span text:style-name="T24"> </text:span>structure<text:span text:style-name="T26"> </text:span>combining<text:span text:style-name="T22"> </text:span>different<text:span text:style-name="T22"> </text:span>kinds<text:span text:style-name="T20"> </text:span>of<text:span text:style-name="T23"> </text:span>elements, from objects with a physical representation in the environment, through the game engine, to the interface. Some of them can be further decomposed into even more basic parts, so subtle that the player, being too absorbed in gameplay, does not recognize them. However, all these elements perform an equally important role in building<text:span text:style-name="T27"> </text:span>a<text:span text:style-name="T29"> </text:span>successful<text:span text:style-name="T27"> </text:span>simulation<text:span text:style-name="T29"> </text:span>of<text:span text:style-name="T29"> </text:span>a<text:span text:style-name="T29"> </text:span>vivid<text:span text:style-name="T29"> </text:span>reality.<text:span text:style-name="T29"> </text:span>This<text:span text:style-name="T31"> </text:span>can<text:span text:style-name="T33"> </text:span>easily<text:span text:style-name="T31"> </text:span>be<text:span text:style-name="T35"> </text:span>observed<text:span text:style-name="T35"> </text:span>in<text:span text:style-name="T35"> </text:span>video games with three-dimensional expanded environments that are carefully crafted to reinforce and enrich the player's immersive experience of the game world. It is possible because of the phenomenological character of this relation, simultaneously despite and because of its mediatized nature. The player builds her perception of a game’s reality by exploring its environment (Vella, 2013). With every step and every interaction with the in-game objects, the player broadens her knowledge of the surrounding world. Thus, by learning how to communicate with the video game environment,<text:span text:style-name="T23"> </text:span>the<text:span text:style-name="T23"> </text:span>player<text:span text:style-name="T23"> </text:span>deepens<text:span text:style-name="T22"> </text:span>her<text:span text:style-name="T23"> </text:span>presence<text:span text:style-name="T23"> </text:span>in<text:span text:style-name="T22"> </text:span>the<text:span text:style-name="T23"> </text:span>game’s<text:span text:style-name="T23"> </text:span>world.<text:span text:style-name="T23"> </text:span>As<text:span text:style-name="T23"> </text:span>a<text:span text:style-name="T23"> </text:span>result<text:span text:style-name="T26"> </text:span>of<text:span text:style-name="T22"> </text:span>this process,<text:span text:style-name="T37"> </text:span>the<text:span text:style-name="T38"> </text:span>medium<text:span text:style-name="T24"> </text:span>of<text:span text:style-name="T38"> </text:span>the<text:span text:style-name="T38"> </text:span>video<text:span text:style-name="T38"> </text:span>game<text:span text:style-name="T38"> </text:span>object<text:span text:style-name="T24"> </text:span>is<text:span text:style-name="T37"> </text:span>becoming<text:span text:style-name="T38"> </text:span>more<text:span text:style-name="T38"> </text:span>transparent,<text:span text:style-name="T37"> </text:span>which results<text:span text:style-name="T39"> </text:span>in<text:span text:style-name="T39"> </text:span>the<text:span text:style-name="T20"> </text:span>player’s<text:span text:style-name="T23"> </text:span>subjective<text:span text:style-name="T22"> </text:span>perception<text:span text:style-name="T39"> </text:span>of<text:span text:style-name="T20"> </text:span>an<text:span text:style-name="T39"> </text:span>illusion<text:span text:style-name="T39"> </text:span>of<text:span text:style-name="T20"> </text:span>a<text:span text:style-name="T39"> </text:span>vivid<text:span text:style-name="T39"> </text:span>world<text:span text:style-name="T39"> </text:span>rather<text:span text:style-name="T20"> </text:span>than just a mediated digital<text:span text:style-name="T41"> </text:span>space.</text:p>
        <text:p text:style-name="P114">However, this situation is not a stable one and a lot of different factors can disturb this kind of connection between the player and the game’s world. One of these factors,<text:span text:style-name="T35"> </text:span>which<text:span text:style-name="T35"> </text:span>will<text:span text:style-name="T35"> </text:span>be<text:span text:style-name="T35"> </text:span>the<text:span text:style-name="T35"> </text:span>main<text:span text:style-name="T35"> </text:span>subject<text:span text:style-name="T29"> </text:span>of<text:span text:style-name="T35"> </text:span>this<text:span text:style-name="T29"> </text:span>paper,<text:span text:style-name="T35"> </text:span>is<text:span text:style-name="T35"> </text:span>glitches.<text:span text:style-name="T35"> </text:span>When<text:span text:style-name="T35"> </text:span>a<text:span text:style-name="T35"> </text:span>glitch<text:span text:style-name="T35"> </text:span>occurs, the player becomes very much aware of the presence of the object. The illusion <text:span text:style-name="T43">is </text:span>broken, and the game is no longer “ready-to-hand” (the Heideggerian idea of <text:span text:style-name="T44">zuhanden</text:span>). The intrusive nature of a glitch is a reminder that the video game is a resistant object that no one can truly master. Moreover, the error in the system highlights<text:span text:style-name="T35"> </text:span>how<text:span text:style-name="T45"> </text:span>(re)mediatized<text:span text:style-name="T26"> </text:span>the<text:span text:style-name="T23"> </text:span>game<text:span text:style-name="T33"> </text:span>experience<text:span text:style-name="T23"> </text:span>really<text:span text:style-name="T33"> </text:span>is.<text:span text:style-name="T26"> </text:span>For<text:span text:style-name="T35"> </text:span>a<text:span text:style-name="T35"> </text:span>moment,<text:span text:style-name="T26"> </text:span>the<text:span text:style-name="T23"> </text:span>video game object loses its transparency and reminds the player about its digital<text:span text:style-name="T47"> </text:span>nature.</text:p>
      </text:section>
      <text:p text:style-name="P31"><text:span text:style-name="T4">J</text:span><text:span text:style-name="T48">USTYNA </text:span><text:span text:style-name="T4">J</text:span><text:span text:style-name="T48">ANIK</text:span></text:p>
      <text:p text:style-name="P96"/>
      <text:p text:style-name="P120">The analysis will focus on how the moment of glitch, as a manifestation of the pure agency of the video game, influences not only the relation between the player and the<text:span text:style-name="T45"> </text:span>game<text:span text:style-name="T35"> </text:span>but<text:span text:style-name="T35"> </text:span>also<text:span text:style-name="T45"> </text:span>the<text:span text:style-name="T29"> </text:span>player’s<text:span text:style-name="T45"> </text:span>perception<text:span text:style-name="T45"> </text:span>of<text:span text:style-name="T33"> </text:span>the<text:span text:style-name="T45"> </text:span>video<text:span text:style-name="T45"> </text:span>game<text:span text:style-name="T45"> </text:span>object.<text:span text:style-name="T33"> </text:span>What<text:span text:style-name="T39"> </text:span>is<text:span text:style-name="T45"> </text:span>especially interesting from this perspective is how the non-anthropocentric nature of this relation is revealed by the moment of a glitch. Due to this phenomenon, the game gains an advantage over the player, who is forced to change her perception of the game environment. As a result of a glitch, dormant affordances resurface from the video game environment. Even if they have not been designed by the developers, they<text:span text:style-name="T39"> </text:span>still<text:span text:style-name="T24"> </text:span>produce<text:span text:style-name="T20"> </text:span>new<text:span text:style-name="T26"> </text:span>content<text:span text:style-name="T41"> </text:span>that<text:span text:style-name="T20"> </text:span>the<text:span text:style-name="T39"> </text:span>player<text:span text:style-name="T39"> </text:span>may<text:span text:style-name="T24"> </text:span>give<text:span text:style-name="T24"> </text:span>meaning<text:span text:style-name="T41"> </text:span>to.<text:span text:style-name="T22"> </text:span>This<text:span text:style-name="T39"> </text:span>process<text:span text:style-name="T39"> </text:span>will be illustrated by a case analysis of specific glitches that concur to break the illusion of<text:span text:style-name="T23"> </text:span>a<text:span text:style-name="T26"> </text:span>life-like<text:span text:style-name="T26"> </text:span>digital<text:span text:style-name="T26"> </text:span>world<text:span text:style-name="T23"> </text:span>but<text:span text:style-name="T45"> </text:span>at<text:span text:style-name="T45"> </text:span>the<text:span text:style-name="T26"> </text:span>same<text:span text:style-name="T26"> </text:span>time<text:span text:style-name="T26"> </text:span>do<text:span text:style-name="T26"> </text:span>not<text:span text:style-name="T26"> </text:span>significantly<text:span text:style-name="T45"> </text:span>influence<text:span text:style-name="T26"> </text:span>the<text:span text:style-name="T26"> </text:span>main game systems, such as the mechanics. Among the analysed cases, there will be such examples<text:span text:style-name="T39"> </text:span>as<text:span text:style-name="T39"> </text:span>Manimals<text:span text:style-name="T22"> </text:span>(<text:span text:style-name="T44">Red</text:span><text:span text:style-name="T21"> </text:span><text:span text:style-name="T44">Dead</text:span><text:span text:style-name="T40"> </text:span><text:span text:style-name="T44">Redemption</text:span>),<text:span text:style-name="T23"> </text:span>The<text:span text:style-name="T39"> </text:span>Suicidal<text:span text:style-name="T20"> </text:span>Photographer<text:span text:style-name="T20"> </text:span>(<text:span text:style-name="T44">Grand</text:span><text:span text:style-name="T40"> </text:span><text:span text:style-name="T44">Theft Auto: San Andreas</text:span>), MissingNo. (<text:span text:style-name="T44">Pokémon Red </text:span>and <text:span text:style-name="T44">Blue</text:span>) and others that are related to the animated or human-like in-game<text:span text:style-name="T45"> </text:span>objects.</text:p>
      <text:p text:style-name="P85"/>
      <text:p text:style-name="P122"><text:span text:style-name="T49">Key words</text:span><text:span text:style-name="T50">: </text:span>video games, glitch, game object, Heidegger, bio-object</text:p>
      <text:p text:style-name="P92"/>
      <text:h text:style-name="Heading_20_1" text:outline-level="2">Introduction</text:h>
      <text:p text:style-name="P99"/>
      <text:p text:style-name="P107">The possibility that, at any time while playing, a glitch might occur, is an essential part<text:span text:style-name="T22"> </text:span>of<text:span text:style-name="T24"> </text:span>the<text:span text:style-name="T41"> </text:span>video<text:span text:style-name="T41"> </text:span>game<text:span text:style-name="T20"> </text:span>medium.<text:span text:style-name="T41"> </text:span>As<text:span text:style-name="T41"> </text:span>much<text:span text:style-name="T41"> </text:span>as<text:span text:style-name="T20"> </text:span>it<text:span text:style-name="T41"> </text:span>might<text:span text:style-name="T41"> </text:span>be<text:span text:style-name="T41"> </text:span>irritating<text:span text:style-name="T39"> </text:span>and<text:span text:style-name="T24"> </text:span>unwanted,<text:span text:style-name="T22"> </text:span>it<text:span text:style-name="T41"> </text:span>is still an important element that contributes to the uniqueness of video games. Even if glitches are not restricted only to this medium and can manifest in other digital creations, their disruptive nature, combined with the interactivity and narrative potential of the video game medium, not only results in the production of new meanings, but also actively influences player behaviour. As Rosa Menkman, relying on<text:span text:style-name="T31"> </text:span>Paul<text:span text:style-name="T51"> </text:span>Virilio’s<text:span text:style-name="T51"> </text:span>works<text:span text:style-name="T53"> </text:span>about<text:span text:style-name="T51"> </text:span>the<text:span text:style-name="T55"> </text:span>significant<text:span text:style-name="T51"> </text:span>role<text:span text:style-name="T55"> </text:span>of<text:span text:style-name="T53"> </text:span>accident<text:span text:style-name="T55"> </text:span>in<text:span text:style-name="T53"> </text:span>human<text:span text:style-name="T53"> </text:span>culture,<text:span text:style-name="T53"> </text:span>argues, a glitch “shows a system in a state of entropy and so aids towards an understanding of the ultimate functioning of a system”.<text:span text:style-name="T57">1 </text:span>In her analysis—as seems to be a popular approach<text:span text:style-name="T26"> </text:span>in<text:span text:style-name="T23"> </text:span>media<text:span text:style-name="T26"> </text:span>studies<text:span text:style-name="T57">2</text:span>—she<text:span text:style-name="T35"> </text:span>focuses<text:span text:style-name="T26"> </text:span>on<text:span text:style-name="T26"> </text:span>glitch<text:span text:style-name="T35"> </text:span>art<text:span text:style-name="T26"> </text:span>and<text:span text:style-name="T45"> </text:span>aesthetics<text:span text:style-name="T26"> </text:span>as<text:span text:style-name="T26"> </text:span>the<text:span text:style-name="T23"> </text:span>right<text:span text:style-name="T26"> </text:span>path for acquiring knowledge about digital media. I agree that it <text:span text:style-name="T58">is </text:span>important to explore this subject further by analysing the glitch phenomenon not only as a possible<text:span text:style-name="T39"> </text:span>work</text:p>
      <text:p text:style-name="P93"><draw:line text:anchor-type="char" draw:z-index="14" draw:style-name="gr3" draw:text-style-name="P157" svg:x1="2.499cm" svg:y1="0.483cm" svg:x2="7.579cm" svg:y2="0.483cm"><text:p/></draw:line></text:p>
      <text:p text:style-name="P48"><text:span text:style-name="T59">1 <text:s/></text:span><text:span text:style-name="T3">Rosa Menkman, </text:span><text:span text:style-name="T5">The glitch moment(um)</text:span><text:span text:style-name="T3">, (Amsterdam: Institute of Network Cultures) (2011), p. 32. </text:span><text:span text:style-name="T59">2 </text:span><text:span text:style-name="T3">See also: Peter Krapp, </text:span><text:span text:style-name="T5">Noise Channels: Glitch and Error in Digital Culture, </text:span><text:span text:style-name="T3">(Minneapolis: Minnesota University Press) (2011)</text:span><text:span text:style-name="T5">; </text:span><text:span text:style-name="T3">Kim Cascone, “The Aesthetics of Failure: ‘Post-Digital’ Tendencies in Contemporary Computer Music”, </text:span><text:span text:style-name="T5">Computer Music Journal </text:span><text:span text:style-name="T3">24:1 (2000); </text:span><text:span text:style-name="T5">Gli.t/ch 20111 Reader [ROR]</text:span><text:span text:style-name="T3">, ed. Nick Briz, Evan Meaney, Rosa Menkman, William Robertson, Jon Satrom, Jessica Westbrook, (Amstardam/Chocago: Unsorted Books) (2011).</text:span></text:p>
      <text:p text:style-name="P32"><text:span text:style-name="T4">G</text:span><text:span text:style-name="T48">LITCHED PERCEPTION</text:span></text:p>
      <text:p text:style-name="P96"/>
      <text:p text:style-name="P123">of art, but also as something that can happen to the user of technology on an everyday basis. Only this way will we be able to understand better the technology itself and its influence on our life. Therefore, this article will focus on video game glitches;<text:span text:style-name="T45"> </text:span>not<text:span text:style-name="T45"> </text:span>functional<text:span text:style-name="T45"> </text:span>ones<text:span text:style-name="T45"> </text:span>that<text:span text:style-name="T45"> </text:span>are<text:span text:style-name="T45"> </text:span>used<text:span text:style-name="T45"> </text:span>to<text:span text:style-name="T33"> </text:span>exploit<text:span text:style-name="T45"> </text:span>the<text:span text:style-name="T26"> </text:span>game<text:span text:style-name="T45"> </text:span>mechanisms,<text:span text:style-name="T45"> </text:span>however, but those that relate to practices of a common player and are more visual in<text:span text:style-name="T62"> </text:span>nature.</text:p>
      <text:p text:style-name="P108">Glitches are a well-discussed subject in the field of game studies; however, the majority<text:span text:style-name="T37"> </text:span>of<text:span text:style-name="T37"> </text:span>this<text:span text:style-name="T43"> </text:span>work<text:span text:style-name="T37"> </text:span>focuses<text:span text:style-name="T43"> </text:span>on<text:span text:style-name="T37"> </text:span>how<text:span text:style-name="T37"> </text:span>a<text:span text:style-name="T37"> </text:span>glitch<text:span text:style-name="T37"> </text:span>is<text:span text:style-name="T43"> </text:span>used<text:span text:style-name="T37"> </text:span>by<text:span text:style-name="T43"> </text:span>players<text:span text:style-name="T43"> </text:span>and<text:span text:style-name="T37"> </text:span>on<text:span text:style-name="T43"> </text:span>how<text:span text:style-name="T43"> </text:span>it<text:span text:style-name="T37"> </text:span>exists in the community consciousness: Mia Consalvo<text:span text:style-name="T57">3 </text:span>and Alan F. Meades<text:span text:style-name="T57">4 </text:span>write about how glitches are used in counterplay, Thomas Apperley<text:span text:style-name="T57">5 </text:span>analyses glitches in games in the context of aesthetics and digital art, Jaroslav Švelch<text:span text:style-name="T57">6 </text:span>focuses on glitch-related humour, whereas Jan Švelch<text:span text:style-name="T57">7 </text:span>analyses the exploitation of glitches with regards to microtransactions. In this paper, instead, I will explore this subject mainly from the perspective of the ontology of the video game object. I believe that by analysing glitches<text:span text:style-name="T24"> </text:span>in<text:span text:style-name="T24"> </text:span>this<text:span text:style-name="T24"> </text:span>way,<text:span text:style-name="T38"> </text:span>we<text:span text:style-name="T39"> </text:span>will<text:span text:style-name="T24"> </text:span>be<text:span text:style-name="T24"> </text:span>able<text:span text:style-name="T24"> </text:span>to<text:span text:style-name="T20"> </text:span>deepen<text:span text:style-name="T39"> </text:span>our<text:span text:style-name="T24"> </text:span>knowledge<text:span text:style-name="T24"> </text:span>about<text:span text:style-name="T22"> </text:span>the<text:span text:style-name="T24"> </text:span>nature<text:span text:style-name="T24"> </text:span>of<text:span text:style-name="T24"> </text:span>the player–game relationship from the perspective of the non-human agency of the digital<text:span text:style-name="T37"> </text:span>object.</text:p>
      <text:p text:style-name="P130">To better explore this subject from this angle, I will base my argument on the Heideggerian idea of “presence-at-hand” and explain how the manifestation of the glitch<text:span text:style-name="T41"> </text:span>emphasises<text:span text:style-name="T41"> </text:span>the<text:span text:style-name="T20"> </text:span>objectivity<text:span text:style-name="T41"> </text:span>of<text:span text:style-name="T37"> </text:span>the<text:span text:style-name="T24"> </text:span>digital<text:span text:style-name="T38"> </text:span>game<text:span text:style-name="T41"> </text:span>artefact.<text:span text:style-name="T38"> </text:span>This<text:span text:style-name="T41"> </text:span>will<text:span text:style-name="T41"> </text:span>lead<text:span text:style-name="T38"> </text:span>me<text:span text:style-name="T38"> </text:span>to<text:span text:style-name="T38"> </text:span>the central problem of the paper: what happens in the moment of the glitch, and what are<text:span text:style-name="T38"> </text:span>the<text:span text:style-name="T38"> </text:span>consequences<text:span text:style-name="T37"> </text:span>of<text:span text:style-name="T37"> </text:span>the<text:span text:style-name="T38"> </text:span>erratic<text:span text:style-name="T38"> </text:span>behaviour<text:span text:style-name="T38"> </text:span>of<text:span text:style-name="T37"> </text:span>the<text:span text:style-name="T38"> </text:span>game<text:span text:style-name="T38"> </text:span>software?<text:span text:style-name="T37"> </text:span>More<text:span text:style-name="T38"> </text:span>precisely, the<text:span text:style-name="T31"> </text:span>paper<text:span text:style-name="T31"> </text:span>will<text:span text:style-name="T51"> </text:span>focus<text:span text:style-name="T31"> </text:span>on<text:span text:style-name="T51"> </text:span>how<text:span text:style-name="T31"> </text:span>glitches<text:span text:style-name="T51"> </text:span>change<text:span text:style-name="T51"> </text:span>the<text:span text:style-name="T29"> </text:span>player’s<text:span text:style-name="T51"> </text:span>perception<text:span text:style-name="T51"> </text:span>of<text:span text:style-name="T29"> </text:span>the<text:span text:style-name="T31"> </text:span>video<text:span text:style-name="T31"> </text:span>game object, and on her attempts at understanding and explaining glitches, which, in the end, lead to the embracing of this phenomenon and its incorporation into the lore of the community. This process is based not only on communication within the gaming community, but also between the player and the game itself. The game actively influences our gameplay experience and can or should be perceived as our partner<text:span text:style-name="T35"> </text:span>in<text:span text:style-name="T45"> </text:span>play.<text:span text:style-name="T45"> </text:span>In<text:span text:style-name="T45"> </text:span>this<text:span text:style-name="T45"> </text:span>context,<text:span text:style-name="T45"> </text:span>the<text:span text:style-name="T45"> </text:span>glitch<text:span text:style-name="T45"> </text:span>seems<text:span text:style-name="T35"> </text:span>to<text:span text:style-name="T45"> </text:span>be<text:span text:style-name="T45"> </text:span>the<text:span text:style-name="T45"> </text:span>manifestation<text:span text:style-name="T45"> </text:span>of<text:span text:style-name="T45"> </text:span>the<text:span text:style-name="T45"> </text:span>game’s agency,<text:span text:style-name="T63"> </text:span>and,<text:span text:style-name="T64"> </text:span>hence,<text:span text:style-name="T63"> </text:span>the<text:span text:style-name="T63"> </text:span>game’s<text:span text:style-name="T65"> </text:span>assertion<text:span text:style-name="T65"> </text:span>of<text:span text:style-name="T66"> </text:span>itself<text:span text:style-name="T63"> </text:span>as<text:span text:style-name="T65"> </text:span>an<text:span text:style-name="T64"> </text:span>agent<text:span text:style-name="T67"> </text:span>over<text:span text:style-name="T64"> </text:span>and<text:span text:style-name="T66"> </text:span>against<text:span text:style-name="T63"> </text:span>the</text:p>
      <text:p text:style-name="P88"><draw:line text:anchor-type="char" draw:z-index="4" draw:style-name="gr2" draw:text-style-name="P157" svg:x1="2.499cm" svg:y1="0.533cm" svg:x2="7.579cm" svg:y2="0.533cm"><text:p/></draw:line></text:p>
      <text:p text:style-name="P50"><text:span text:style-name="T59">3 </text:span><text:span text:style-name="T3">Mia Consalvo, </text:span><text:span text:style-name="T5">Cheating. Gaining advantage in videogames</text:span><text:span text:style-name="T3">, (Cambridge, MA: MIT) (2007); James Newman, </text:span><text:span text:style-name="T5">Playing Videogames</text:span><text:span text:style-name="T3">, (New York: Routledge) (2008).</text:span></text:p>
      <text:p text:style-name="P51"><text:span text:style-name="T59">4 </text:span><text:span text:style-name="T3">Alan F. Meades, </text:span><text:span text:style-name="T5">Understanding counterplay in video games</text:span><text:span text:style-name="T3">, (New York: Routledge, Taylor &amp; Francis Group) (2015).</text:span></text:p>
      <text:p text:style-name="P52"><text:span text:style-name="T59">5</text:span><text:span text:style-name="T60"> </text:span><text:span text:style-name="T3">Thomas</text:span><text:span text:style-name="T6"> </text:span><text:span text:style-name="T3">Apparley,</text:span><text:span text:style-name="T8"> </text:span><text:span text:style-name="T3">„Glitch</text:span><text:span text:style-name="T8"> </text:span><text:span text:style-name="T3">sorting:</text:span><text:span text:style-name="T8"> </text:span><text:span text:style-name="T3">Minecraft,</text:span><text:span text:style-name="T8"> </text:span><text:span text:style-name="T3">curation</text:span><text:span text:style-name="T8"> </text:span><text:span text:style-name="T3">and</text:span><text:span text:style-name="T8"> </text:span><text:span text:style-name="T3">the</text:span><text:span text:style-name="T8"> </text:span><text:span text:style-name="T3">post-digital”,</text:span><text:span text:style-name="T10"> </text:span><text:span text:style-name="T3">in</text:span><text:span text:style-name="T6"> </text:span><text:span text:style-name="T5">Postdigital</text:span><text:span text:style-name="T9"> </text:span><text:span text:style-name="T5">Aesthetics. Art, Computation and Design</text:span><text:span text:style-name="T3">, ed. David M. Berry, Michael Dieter (Houndmills, Basingstoke, Hampshire: Palgrave Macmilla)</text:span><text:span text:style-name="T11"> </text:span><text:span text:style-name="T3">(2015).</text:span></text:p>
      <text:p text:style-name="P5"><text:span text:style-name="T59">6 <text:s/></text:span><text:span text:style-name="T3">Jaroslav Švelch, “Comedy of Contingency: Making Physical Humour in Video Game Spaces”,</text:span></text:p>
      <text:p text:style-name="P17"><text:span text:style-name="T5">International Journal of Communication </text:span><text:span text:style-name="T3">8:23 (2014).</text:span></text:p>
      <text:p text:style-name="P51"><text:span text:style-name="T59">7 </text:span><text:span text:style-name="T3">Jan Švelch, “Negotiating the Glitch. Identifying and Using Glitches in Video Games with Microtransactions”, in: </text:span><text:span text:style-name="T5">New Perspectives in Games Studies: Proceedings of the Central and Eastern European Game Studies Conference Brno 2014</text:span><text:span text:style-name="T3">, ed. Tomáš Bártek, Jan Miškov, Jaroslav Švelch (Brno: Masaryk University) (2015).</text:span></text:p>
      <text:p text:style-name="P33"><text:span text:style-name="T4">J</text:span><text:span text:style-name="T48">USTYNA </text:span><text:span text:style-name="T4">J</text:span><text:span text:style-name="T48">ANIK</text:span></text:p>
      <text:p text:style-name="P96"/>
      <text:p text:style-name="P135">player.<text:span text:style-name="T38"> </text:span>Therefore,<text:span text:style-name="T38"> </text:span>to<text:span text:style-name="T38"> </text:span>deepen<text:span text:style-name="T37"> </text:span>the<text:span text:style-name="T38"> </text:span>analysis<text:span text:style-name="T37"> </text:span>of<text:span text:style-name="T37"> </text:span>this<text:span text:style-name="T37"> </text:span>phenomenon,<text:span text:style-name="T38"> </text:span>I<text:span text:style-name="T24"> </text:span>will<text:span text:style-name="T38"> </text:span>use<text:span text:style-name="T38"> </text:span>the<text:span text:style-name="T38"> </text:span>concept of the bio-object created by Tadeusz Kantor, which will allow me to approach this subject from a posthuman perspective, that is close to Latourian critical thinking. This way, I will be able to show how the sudden appearance of a glitch can resolve itself in the creation of new meanings, with the game object as equal to human <text:span text:style-name="T68">co- </text:span>creator of<text:span text:style-name="T39"> </text:span>senses.</text:p>
      <text:p text:style-name="P85"/>
      <text:h text:style-name="P150" text:outline-level="2">Definitional problems with glitch</text:h>
      <text:p text:style-name="P94"/>
      <text:p text:style-name="P124">A glitch is rather ephemeral in its nature. Its sudden appearance can be very brief, but it can also be permanent. When we look at the general, technological definition, a<text:span text:style-name="T26"> </text:span>glitch<text:span text:style-name="T26"> </text:span>is<text:span text:style-name="T23"> </text:span>presented<text:span text:style-name="T35"> </text:span>as<text:span text:style-name="T35"> </text:span>being<text:span text:style-name="T45"> </text:span>related<text:span text:style-name="T26"> </text:span>to<text:span text:style-name="T26"> </text:span>procedural<text:span text:style-name="T35"> </text:span>flow<text:span text:style-name="T45"> </text:span>disturbances,<text:span text:style-name="T23"> </text:span>and<text:span text:style-name="T45"> </text:span>as<text:span text:style-name="T26"> </text:span>resulting in minor and major system dysfunctions. While some are recognized, recorded in a typical bug report, and fixed, others become forgotten or/and dormant for so long that<text:span text:style-name="T39"> </text:span>they<text:span text:style-name="T41"> </text:span>turn<text:span text:style-name="T41"> </text:span>into<text:span text:style-name="T41"> </text:span>an<text:span text:style-name="T41"> </text:span>object<text:span text:style-name="T39"> </text:span>of<text:span text:style-name="T20"> </text:span>discursive<text:span text:style-name="T24"> </text:span>practices<text:span text:style-name="T57">8</text:span>.<text:span text:style-name="T41"> </text:span>The<text:span text:style-name="T41"> </text:span>vagueness<text:span text:style-name="T20"> </text:span>of<text:span text:style-name="T24"> </text:span>the<text:span text:style-name="T41"> </text:span>definition of ‘glitch’ causes a lot of problems and results in the misuse of this term, especially in popular discourse<text:span text:style-name="T57">9</text:span>. This mechanism is especially visible in gaming culture, where glitches can be interpreted as “audio-visual imperfections (graphics drawing incorrectly or audio breaking up), gameplay anomalies (the ability to get stuck in certain<text:span text:style-name="T26"> </text:span>looping<text:span text:style-name="T35"> </text:span>sequences),<text:span text:style-name="T45"> </text:span>or<text:span text:style-name="T45"> </text:span>even<text:span text:style-name="T33"> </text:span>narrative<text:span text:style-name="T33"> </text:span>inconsistencies<text:span text:style-name="T45"> </text:span>(continuity<text:span text:style-name="T35"> </text:span>errors<text:span text:style-name="T45"> </text:span>either within<text:span text:style-name="T41"> </text:span>titles<text:span text:style-name="T20"> </text:span>or<text:span text:style-name="T22"> </text:span>across<text:span text:style-name="T26"> </text:span>series)”<text:span text:style-name="T57">10</text:span>.<text:span text:style-name="T41"> </text:span>This<text:span text:style-name="T20"> </text:span>definitional<text:span text:style-name="T22"> </text:span>vagueness<text:span text:style-name="T20"> </text:span>creates<text:span text:style-name="T20"> </text:span>a<text:span text:style-name="T41"> </text:span>very<text:span text:style-name="T41"> </text:span>interesting tension<text:span text:style-name="T38"> </text:span>whereby<text:span text:style-name="T24"> </text:span>a<text:span text:style-name="T38"> </text:span>glitch<text:span text:style-name="T37"> </text:span>would<text:span text:style-name="T24"> </text:span>be<text:span text:style-name="T24"> </text:span>a<text:span text:style-name="T38"> </text:span>behaviour<text:span text:style-name="T24"> </text:span>of<text:span text:style-name="T37"> </text:span>a<text:span text:style-name="T38"> </text:span>game<text:span text:style-name="T38"> </text:span>object<text:span text:style-name="T24"> </text:span>that<text:span text:style-name="T24"> </text:span>does<text:span text:style-name="T37"> </text:span>not<text:span text:style-name="T39"> </text:span>fit<text:span text:style-name="T24"> </text:span>the player's (or even the designer's) expectations. It does not have to be connected to a system malfunction, but, rather, is something that could be perceived as a misbehaviour of the game – even if the game just follows the lines of code that the designer<text:span text:style-name="T38"> </text:span>wrote.</text:p>
      <text:p text:style-name="P137">Interesting<text:span text:style-name="T23"> </text:span>examples<text:span text:style-name="T41"> </text:span>that<text:span text:style-name="T22"> </text:span>illustrate<text:span text:style-name="T22"> </text:span>this<text:span text:style-name="T41"> </text:span>kind<text:span text:style-name="T20"> </text:span>of<text:span text:style-name="T24"> </text:span>misuse<text:span text:style-name="T38"> </text:span>could<text:span text:style-name="T20"> </text:span>be<text:span text:style-name="T20"> </text:span>often<text:span text:style-name="T41"> </text:span>found<text:span text:style-name="T41"> </text:span>in<text:span text:style-name="T41"> </text:span>glitch compilation videos posted on YouTube<text:span text:style-name="T57">11</text:span>. While a lot of glitches that follow the technological<text:span text:style-name="T69"> </text:span>definition<text:span text:style-name="T70"> </text:span>can<text:span text:style-name="T69"> </text:span>be<text:span text:style-name="T71"> </text:span>found<text:span text:style-name="T71"> </text:span>in<text:span text:style-name="T70"> </text:span>these<text:span text:style-name="T70"> </text:span>productions,<text:span text:style-name="T70"> </text:span>there<text:span text:style-name="T70"> </text:span>are<text:span text:style-name="T70"> </text:span>also<text:span text:style-name="T69"> </text:span>some</text:p>
      <text:p text:style-name="P101"><draw:line text:anchor-type="char" draw:z-index="5" draw:style-name="gr2" draw:text-style-name="P157" svg:x1="2.499cm" svg:y1="0.61cm" svg:x2="7.579cm" svg:y2="0.61cm"><text:p/></draw:line></text:p>
      <text:p text:style-name="P21"><text:span text:style-name="T59">8 <text:s/></text:span><text:span text:style-name="T3">Rosa Menkman, pp. 26-27.</text:span></text:p>
      <text:p text:style-name="P57"><text:span text:style-name="T59">9 </text:span><text:span text:style-name="T3">Jan Švelch, “Negotiating the Glitch. Identifying and Using Glitches in Video Games with Microtransactions”, in: </text:span><text:span text:style-name="T5">New Perspectives in Games Studies: Proceedings of the Central and Eastern European Game Studies Conference Brno 2014</text:span><text:span text:style-name="T3">, ed. Tomáš Bártek, Jan Miškov, Jaroslav Švelch (Brno: Masaryk University) (2015), pp. 55-59.</text:span></text:p>
      <text:p text:style-name="P57"><text:span text:style-name="T59">10 </text:span><text:span text:style-name="T3">James Newman, “Playing (with) Videogames”, </text:span><text:span text:style-name="T5">Convergence: The International Journal of Research into New Media Technologies <text:s/></text:span><text:span text:style-name="T3">11:1 (2005), p. 63.</text:span></text:p>
      <text:p text:style-name="P49"><text:span text:style-name="T59">11 </text:span><text:span text:style-name="T3">For example: Top 15 SCARIEST Video Game Glitches, </text:span><text:a xlink:type="simple" xlink:href="https://youtu.be/q5m0WVhYMX4" text:style-name="Internet_20_link" text:visited-style-name="Visited_20_Internet_20_Link"><text:span text:style-name="T72">https://youtu.be/q5m0WVhYMX4</text:span></text:a><text:a xlink:type="simple" xlink:href="https://youtu.be/q5m0WVhYMX4" text:style-name="Internet_20_link" text:visited-style-name="Visited_20_Internet_20_Link"><text:span text:style-name="T3">,</text:span></text:a><text:span text:style-name="T3"> date accessed 25 February 2018; 10 Insane Glitches that Actually Made Video Games Better, </text:span><text:a xlink:type="simple" xlink:href="https://youtu.be/D8bCcTjcGP0" text:style-name="Internet_20_link" text:visited-style-name="Visited_20_Internet_20_Link"><text:span text:style-name="T72">https://youtu.be/D8bCcTjcGP0</text:span></text:a><text:a xlink:type="simple" xlink:href="https://youtu.be/D8bCcTjcGP0" text:style-name="Internet_20_link" text:visited-style-name="Visited_20_Internet_20_Link"><text:span text:style-name="T3">,</text:span></text:a><text:span text:style-name="T3"> date accessed 25 February 2018; Another Top 10 Video Game Glitches, </text:span><text:a xlink:type="simple" xlink:href="https://youtu.be/sotqQFRUeHE" text:style-name="Internet_20_link" text:visited-style-name="Visited_20_Internet_20_Link"><text:span text:style-name="T72">https://youtu.be/sotqQFRUeHE</text:span></text:a><text:a xlink:type="simple" xlink:href="https://youtu.be/sotqQFRUeHE" text:style-name="Internet_20_link" text:visited-style-name="Visited_20_Internet_20_Link"><text:span text:style-name="T3">,</text:span></text:a><text:span text:style-name="T3"> date accessed 25 February 2018;</text:span></text:p>
      <text:p text:style-name="P34"><text:span text:style-name="T4">G</text:span><text:span text:style-name="T48">LITCHED PERCEPTION</text:span></text:p>
      <text:p text:style-name="P96"/>
      <text:p text:style-name="P123">exceptions. For example, a few videos that bracket together glitches that can be perceived as “weird” or “scary” include the depictions of Doctor Watson from <text:span text:style-name="T44">Sherlock</text:span><text:span text:style-name="T52"> </text:span><text:span text:style-name="T44">Holmes</text:span><text:span text:style-name="T54"> </text:span><text:span text:style-name="T44">Versus</text:span><text:span text:style-name="T30"> </text:span><text:span text:style-name="T44">Arsène</text:span><text:span text:style-name="T52"> </text:span><text:span text:style-name="T44">Lupin</text:span><text:span text:style-name="T32"> </text:span>(2007,<text:span text:style-name="T27"> </text:span>Frogwares),<text:span text:style-name="T27"> </text:span>released<text:span text:style-name="T27"> </text:span>also<text:span text:style-name="T53"> </text:span>as<text:span text:style-name="T33"> </text:span><text:span text:style-name="T44">Sherlock</text:span><text:span text:style-name="T54"> </text:span><text:span text:style-name="T44">Holmes: Nemesis</text:span>. In this instalment of the <text:span text:style-name="T44">Adventures of Sherlock Holmes </text:span>series, the developers did not animate Doctor Watson walking from spot to spot. His character seems to appear right behind the player’s back (the game is viewed from a first-person perspective)<text:span text:style-name="T29"> </text:span>every<text:span text:style-name="T29"> </text:span>time<text:span text:style-name="T31"> </text:span>the<text:span text:style-name="T29"> </text:span>camera<text:span text:style-name="T33"> </text:span>loses<text:span text:style-name="T29"> </text:span>sight<text:span text:style-name="T31"> </text:span>of<text:span text:style-name="T33"> </text:span>him.<text:span text:style-name="T29"> </text:span>This<text:span text:style-name="T29"> </text:span>can<text:span text:style-name="T31"> </text:span>be<text:span text:style-name="T33"> </text:span>perceived<text:span text:style-name="T33"> </text:span>as<text:span text:style-name="T29"> </text:span>erratic behaviour on the part of the software, but it is clearly a design flaw, not a system failure or a glitch. One can argue that this kind of terminological misuse distorts the true meaning of the concept of a glitch and causes chaos in academic<text:span text:style-name="T74"> </text:span>nomenclature. However, the interpretations of glitch that can be found in popular discourse put this<text:span text:style-name="T20"> </text:span>technological<text:span text:style-name="T23"> </text:span>concept<text:span text:style-name="T45"> </text:span>in<text:span text:style-name="T23"> </text:span>a<text:span text:style-name="T26"> </text:span>broader<text:span text:style-name="T26"> </text:span>critical<text:span text:style-name="T26"> </text:span>perspective.<text:span text:style-name="T23"> </text:span>Such<text:span text:style-name="T23"> </text:span>a<text:span text:style-name="T26"> </text:span>perspective<text:span text:style-name="T26"> </text:span>allows for an analysis of glitches not as bugs, but, rather, as phenomena that carry the key to better understanding the video game medium. As Menkman wrote: “failure is a phenomenon to overcome, while a glitch is incorporated further into technological or interpretive processes”<text:span text:style-name="T57">12</text:span>. Therefore, in this article, I follow the popular understanding of a glitch, because I believe it will cast a new light on how players interpret the game object’s agency as a disturbing error that should be explained afresh and rationalised in the gaming<text:span text:style-name="T75"> </text:span>community.</text:p>
      <text:p text:style-name="P85"/>
      <text:h text:style-name="P151" text:outline-level="2">Glitches and the philosophy of Martin Heidegger</text:h>
      <text:p text:style-name="P94"/>
      <text:p text:style-name="P109">In this moment, we should answer the question of what is so special about glitches and why they can influence the player’s perception of the video game object. In the first place, we need to determine the status of a glitch in relation to the player and the video game object. I believe the answer to that problem can be developed in relation to the philosophy of Martin Heidegger, especially the ideas of <text:span text:style-name="T44">zuhanden </text:span>and <text:span text:style-name="T44">vorhanden</text:span>. The former concept, that can be translated as “ready-to-hand”, describes the state of being of a thing (<text:span text:style-name="T44">Zeug</text:span>, “something-in-order-to”, an equipment or a tool) when we use it automatically. Even with the simplest thing, the connection always consists of multiple different elements<text:span text:style-name="T57">13</text:span>. A good example is riding a car: there is a driver with her abilities and senses, a car which is constructed with many smaller elements, and the situation of traffic, which also has a lot of components<text:span text:style-name="T57">14</text:span>. In order to achieve a state of harmonious cooperation, an object has to retreat and disappear</text:p>
      <text:p text:style-name="P89"><draw:line text:anchor-type="char" draw:z-index="6" draw:style-name="gr2" draw:text-style-name="P157" svg:x1="2.499cm" svg:y1="0.393cm" svg:x2="7.579cm" svg:y2="0.393cm"><text:p/></draw:line></text:p>
      <text:p text:style-name="P21"><text:span text:style-name="T59">12 <text:s/></text:span><text:span text:style-name="T3">Rosa Menkman, p. 27.</text:span></text:p>
      <text:p text:style-name="P61"><text:span text:style-name="T59">13</text:span><text:span text:style-name="T61"> </text:span><text:span text:style-name="T3">Martin</text:span><text:span text:style-name="T13"> </text:span><text:span text:style-name="T3">Heidegger,</text:span><text:span text:style-name="T11"> </text:span><text:span text:style-name="T5">Bycie</text:span><text:span text:style-name="T14"> </text:span><text:span text:style-name="T5">i</text:span><text:span text:style-name="T12"> </text:span><text:span text:style-name="T5">czas</text:span><text:span text:style-name="T12"> </text:span><text:span text:style-name="T3">[Being</text:span><text:span text:style-name="T11"> </text:span><text:span text:style-name="T3">and</text:span><text:span text:style-name="T13"> </text:span><text:span text:style-name="T3">Time],</text:span><text:span text:style-name="T11"> </text:span><text:span text:style-name="T3">(Warszawa:</text:span><text:span text:style-name="T11"> </text:span><text:span text:style-name="T3">Wydaw.</text:span><text:span text:style-name="T11"> </text:span><text:span text:style-name="T3">Naukowe</text:span><text:span text:style-name="T13"> </text:span><text:span text:style-name="T3">PWN)</text:span><text:span text:style-name="T13"> </text:span><text:span text:style-name="T3">(2008),</text:span><text:span text:style-name="T13"> </text:span><text:span text:style-name="T3">pp. 87-92.</text:span></text:p>
      <text:p text:style-name="P63"><text:span text:style-name="T59">14 </text:span><text:span text:style-name="T3">Bjørnar Olsen, </text:span><text:span text:style-name="T5">W obronie rzeczy: Archeologia i ontologia przedmiotów </text:span><text:span text:style-name="T3">[In Defense of Things. Archeology and the Ontology of Objects], (Warszawa: Instytut Badan</text:span><text:span text:style-name="T78">́ </text:span><text:span text:style-name="T3">Literackich PAN Wydawnictwo) (2013), p. 113.</text:span></text:p>
      <text:p text:style-name="P35"><text:span text:style-name="T4">J</text:span><text:span text:style-name="T48">USTYNA </text:span><text:span text:style-name="T4">J</text:span><text:span text:style-name="T48">ANIK</text:span></text:p>
      <text:p text:style-name="P96"/>
      <text:p text:style-name="P110">from<text:span text:style-name="T24"> </text:span>our<text:span text:style-name="T38"> </text:span>conscious<text:span text:style-name="T37"> </text:span>thoughts.<text:span text:style-name="T38"> </text:span>It<text:span text:style-name="T24"> </text:span>needs<text:span text:style-name="T24"> </text:span>to<text:span text:style-name="T38"> </text:span>be<text:span text:style-name="T24"> </text:span>nonintrusive<text:span text:style-name="T38"> </text:span>in<text:span text:style-name="T37"> </text:span>its<text:span text:style-name="T37"> </text:span>presence<text:span text:style-name="T37"> </text:span>to<text:span text:style-name="T38"> </text:span>preserve that balance. Only then can we use it as a tool in everyday life. If that harmony is disturbed, the object becomes <text:span text:style-name="T44">vorhanden, </text:span>“present-at-hand”. We start to be aware of its<text:span text:style-name="T51"> </text:span>presence,<text:span text:style-name="T51"> </text:span>because<text:span text:style-name="T51"> </text:span>its<text:span text:style-name="T51"> </text:span>being<text:span text:style-name="T53"> </text:span>has<text:span text:style-name="T51"> </text:span>changed<text:span text:style-name="T51"> </text:span>to<text:span text:style-name="T75"> </text:span>an<text:span text:style-name="T51"> </text:span>intrusive<text:span text:style-name="T51"> </text:span>one.<text:span text:style-name="T51"> </text:span>This<text:span text:style-name="T51"> </text:span>can<text:span text:style-name="T55"> </text:span>happen<text:span text:style-name="T51"> </text:span>when an object is not working properly, like a shattered mug or lost keys<text:span text:style-name="T57">15</text:span>. However, as annoying<text:span text:style-name="T39"> </text:span>as<text:span text:style-name="T24"> </text:span>this<text:span text:style-name="T24"> </text:span>state<text:span text:style-name="T24"> </text:span>of<text:span text:style-name="T38"> </text:span>being<text:span text:style-name="T41"> </text:span>can<text:span text:style-name="T24"> </text:span>be,<text:span text:style-name="T38"> </text:span>its<text:span text:style-name="T24"> </text:span>importance<text:span text:style-name="T24"> </text:span>is<text:span text:style-name="T24"> </text:span>crucial.<text:span text:style-name="T24"> </text:span>Only<text:span text:style-name="T24"> </text:span>objects<text:span text:style-name="T24"> </text:span>that<text:span text:style-name="T41"> </text:span>are “present-at-hand” can become objects of our critical thinking. This is the very moment when, in the case of video games, the glitch suddenly<text:span text:style-name="T82"> </text:span>appears.</text:p>
      <text:p text:style-name="P125">When a game is used as expected, without any disturbances, it is “ready-to-hand”. Such<text:span text:style-name="T23"> </text:span>is<text:span text:style-name="T26"> </text:span>the<text:span text:style-name="T26"> </text:span>case<text:span text:style-name="T26"> </text:span>when<text:span text:style-name="T35"> </text:span>a<text:span text:style-name="T26"> </text:span>player<text:span text:style-name="T35"> </text:span>is<text:span text:style-name="T35"> </text:span>fully<text:span text:style-name="T26"> </text:span>involved<text:span text:style-name="T26"> </text:span>with<text:span text:style-name="T26"> </text:span>the<text:span text:style-name="T23"> </text:span>gameplay.<text:span text:style-name="T26"> </text:span>As<text:span text:style-name="T26"> </text:span>Gordon<text:span text:style-name="T26"> </text:span>Calleja points<text:span text:style-name="T33"> </text:span>out,<text:span text:style-name="T45"> </text:span>the<text:span text:style-name="T33"> </text:span>player’s<text:span text:style-name="T29"> </text:span>involvement<text:span text:style-name="T45"> </text:span>with<text:span text:style-name="T45"> </text:span>the<text:span text:style-name="T29"> </text:span>game<text:span text:style-name="T35"> </text:span>is<text:span text:style-name="T45"> </text:span>the<text:span text:style-name="T45"> </text:span>result<text:span text:style-name="T31"> </text:span>of<text:span text:style-name="T45"> </text:span>the<text:span text:style-name="T45"> </text:span>player’s<text:span text:style-name="T45"> </text:span>contact with the video game medium itself across multiple dimensions: starting from a kinaesthetic sensation of moving inside a new environment, through to the sharing of the experience of play with other players or to thinking about new strategies of play, among others<text:span text:style-name="T57">16</text:span>. While the player is thus involved in the process of play, the game object disappears from her conscious awareness, becoming “ready-to-hand”. Even if a game is a hypermediated one (such as, for example, <text:span text:style-name="T44">Her Story </text:span>[2015, Sam Barlow])<text:span text:style-name="T57">17</text:span>,<text:span text:style-name="T31"> </text:span>the<text:span text:style-name="T31"> </text:span>technical<text:span text:style-name="T51"> </text:span>side<text:span text:style-name="T51"> </text:span>of<text:span text:style-name="T29"> </text:span>the<text:span text:style-name="T31"> </text:span>medium<text:span text:style-name="T27"> </text:span>experience<text:span text:style-name="T29"> </text:span>is<text:span text:style-name="T29"> </text:span>still<text:span text:style-name="T31"> </text:span>transparent.<text:span text:style-name="T31"> </text:span>The<text:span text:style-name="T29"> </text:span>player does not think about the complex technology behind the game software as long as everything works perfectly fine and she is familiar with her gaming device. She deepens her experience through the (re)mediated contact with a game<text:span text:style-name="T83"> </text:span>environment.</text:p>
      <text:p text:style-name="P126">This situation changes in the moment of the glitch manifestation: with the suddenness of the glitch occurrence, the video game object becomes present right before the player’s eyes and in her conscious thoughts. The content of the game (gameworld, mechanics, aesthetic etc.) starts to be perceived as background noise and the player can focus on the technological aspects of the game. I believe that, in this context, the glitch is beyond the scope of the issue of the transparency or visibility of the video game medium. It is also different from what Piotr Kubiński understands as an “emersive effect”<text:span text:style-name="T57">18</text:span>, because it is not simply a shift from being immersed in the game world to being “emersed” out of it, even if the glitch phenomenon exposes the fact that our contact with a video game is only the impression of a direct encounter<text:span text:style-name="T57">19</text:span>. I believe it is something more, something different. The sudden appearance of a glitch makes the player’s game experience</text:p>
      <text:p text:style-name="P95"><draw:line text:anchor-type="char" draw:z-index="7" draw:style-name="gr2" draw:text-style-name="P157" svg:x1="2.499cm" svg:y1="0.661cm" svg:x2="7.579cm" svg:y2="0.661cm"><text:p/></draw:line></text:p>
      <text:p text:style-name="P21"><text:span text:style-name="T59">15 <text:s/></text:span><text:span text:style-name="T3">Martin Heidegger, pp. 92-96.</text:span></text:p>
      <text:p text:style-name="P7"><text:span text:style-name="T59">16 </text:span><text:span text:style-name="T3">See: Gordon Calleja, </text:span><text:span text:style-name="T5">In-game: From immersion to incorporation</text:span><text:span text:style-name="T3">, (Cambridge, Mass: MIT Press.) (2011)</text:span></text:p>
      <text:p text:style-name="P7"><text:span text:style-name="T59">17 <text:s/></text:span><text:span text:style-name="T3">Jay David Bolter &amp; Richard Grusin, pp. 31-50.</text:span></text:p>
      <text:p text:style-name="P52"><text:span text:style-name="T59">18 </text:span><text:span text:style-name="T3">Piotr Kubiński, „Immersion vs. Emersive Effects in Videogames”, in </text:span><text:span text:style-name="T5">Play, Theory, and Practice: Engaging with Videogames</text:span><text:span text:style-name="T3">, ed. Dawn Stobbart and Monica Evans (Oxford: Inter-Disciplinary Press, 2014), pp.133-141.</text:span></text:p>
      <text:p text:style-name="P53"><text:span text:style-name="T59">19 </text:span><text:span text:style-name="T3">Piotr Kubiński, </text:span><text:span text:style-name="T5">Gry wideo: Zarys poetyki, </text:span><text:span text:style-name="T3">(Krako</text:span><text:span text:style-name="T78">́</text:span><text:span text:style-name="T3">w: Towarzystwo Autoro</text:span><text:span text:style-name="T78">́</text:span><text:span text:style-name="T3">w i Wydawco</text:span><text:span text:style-name="T78">́</text:span><text:span text:style-name="T3">w Prac Naukowych "Universitas") (2016), pp. 78-79.</text:span></text:p>
      <text:p text:style-name="P36"><text:span text:style-name="T4">G</text:span><text:span text:style-name="T48">LITCHED PERCEPTION</text:span></text:p>
      <text:p text:style-name="P96"/>
      <text:p text:style-name="P140">change from mediated contact with the content of the video game to contact with an object of the video game itself.</text:p>
      <text:p text:style-name="P85"/>
      <text:h text:style-name="P152" text:outline-level="2">Materiality of the video game object</text:h>
      <text:p text:style-name="P99"/>
      <text:p text:style-name="P107">While it is relatively easy to observe how the player can exert her agency to change the state of the game, it is essential to remember that the video game object also<text:span text:style-name="T84"> </text:span>has the power of agency, in a way that is different from any other category of games. It can<text:span text:style-name="T39"> </text:span>actively<text:span text:style-name="T24"> </text:span>defy<text:span text:style-name="T24"> </text:span>us<text:span text:style-name="T20"> </text:span>not<text:span text:style-name="T39"> </text:span>only<text:span text:style-name="T39"> </text:span>by<text:span text:style-name="T38"> </text:span>presenting<text:span text:style-name="T41"> </text:span>us<text:span text:style-name="T41"> </text:span>with<text:span text:style-name="T24"> </text:span>a<text:span text:style-name="T24"> </text:span>hard-to-beat<text:span text:style-name="T41"> </text:span>difficulty<text:span text:style-name="T24"> </text:span>level,<text:span text:style-name="T24"> </text:span>but also by exhibiting unexpected, erratic behaviour – like a glitch. Therefore, to truly understand the glitch phenomenon, we should think about the digital game more as an artefact that evaluates performance,<text:span text:style-name="T57">20 </text:span>or, in other words, as a playable<text:span text:style-name="T45"> </text:span>artefact<text:span text:style-name="T57">21</text:span>.</text:p>
      <text:p text:style-name="P127">As Olli Tapio Leino<text:span text:style-name="T57">22 </text:span>argues, the true distinction between video games and traditional games is hidden in the approach to the materiality of the game and its process. When we look closer at board games, such as <text:span text:style-name="T44">Monopoly</text:span>, the player has to internalize the rules in order to play the game – she has to agree to follow them. Without that process, the material side of the game object is just cardboard and a few pawns that are deprived of their intended functionality. However, in video games, this situation looks different: “aspects of computer games exist in complete disregard of the player’s thoughts, motivations and intentions”<text:span text:style-name="T57">23</text:span>. The materiality is closely braided with the process. It does not matter if the player wants to act differently towards a non-player character (NPC) than is programmed – she just cannot. Moreover, her actions in the game are not only limited by the behaviour of the game software, but even imposed by it. With this realization, the game can be perceived as a complex object that is filled with agency.</text:p>
      <text:p text:style-name="P130">At<text:span text:style-name="T24"> </text:span>this<text:span text:style-name="T41"> </text:span>point<text:span text:style-name="T41"> </text:span>in<text:span text:style-name="T37"> </text:span>the<text:span text:style-name="T37"> </text:span>traversing<text:span text:style-name="T24"> </text:span>of<text:span text:style-name="T38"> </text:span>this<text:span text:style-name="T41"> </text:span>argument,<text:span text:style-name="T37"> </text:span>it<text:span text:style-name="T41"> </text:span>does<text:span text:style-name="T37"> </text:span>not<text:span text:style-name="T38"> </text:span>seem<text:span text:style-name="T39"> </text:span>hard<text:span text:style-name="T38"> </text:span>to<text:span text:style-name="T41"> </text:span>see<text:span text:style-name="T38"> </text:span>that<text:span text:style-name="T24"> </text:span>the relationship that is being defined between the player and the video game object is not<text:span text:style-name="T24"> </text:span>an<text:span text:style-name="T38"> </text:span>anthropocentric<text:span text:style-name="T38"> </text:span>one,<text:span text:style-name="T38"> </text:span>but<text:span text:style-name="T38"> </text:span>is<text:span text:style-name="T37"> </text:span>more<text:span text:style-name="T38"> </text:span>posthuman<text:span text:style-name="T38"> </text:span>in<text:span text:style-name="T38"> </text:span>its<text:span text:style-name="T37"> </text:span>nature.<text:span text:style-name="T37"> </text:span>The<text:span text:style-name="T38"> </text:span>human<text:span text:style-name="T38"> </text:span>being, in this case the player, is not in the centre of the creation, in this case the gameplay. She is one of the elements that create game experience and not the only one with agency. In this context, the glitch seems not only to point to the objectivity of <text:s/><text:span text:style-name="T85"><text:s/></text:span>the</text:p>
      <text:p text:style-name="P82"/>
      <text:p text:style-name="P102"/>
      <text:p text:style-name="P68"><text:span text:style-name="T59">20 </text:span><text:span text:style-name="T3">Veli-Matti Karhulahti, “Defining the Videogame”, </text:span><text:span text:style-name="T5">Games Studies: international journal of computer game research </text:span><text:span text:style-name="T3">15:2 (2015), </text:span><text:a xlink:type="simple" xlink:href="http://gamestudies.org/1502/articles/karhulahti" text:style-name="Internet_20_link" text:visited-style-name="Visited_20_Internet_20_Link"><text:span text:style-name="T72">http://gamestudies.org/1502/articles/karhulahti</text:span></text:a><text:a xlink:type="simple" xlink:href="http://gamestudies.org/1502/articles/karhulahti" text:style-name="Internet_20_link" text:visited-style-name="Visited_20_Internet_20_Link"><text:span text:style-name="T3">,</text:span></text:a><text:span text:style-name="T3"> date accessed 3 September 2017.</text:span></text:p>
      <text:p text:style-name="P69"><text:span text:style-name="T59">21 </text:span><text:span text:style-name="T3">Olli Tapio Leino, “Death Loop as a Feature”, </text:span><text:span text:style-name="T5">Game Studies: the international journal of computer game research </text:span><text:span text:style-name="T3">12:2 (2012b), </text:span><text:a xlink:type="simple" xlink:href="http://gamestudies.org/1202/articles/death_loop_as_a_feature" text:style-name="Internet_20_link" text:visited-style-name="Visited_20_Internet_20_Link">http://gamestudies.org/1202/articles/death_loop_as_a_feature</text:a><text:span text:style-name="T72"> </text:span><text:span text:style-name="T3">, date accessed 3 September 2017.</text:span></text:p>
      <text:p text:style-name="P3"><text:span text:style-name="T59">22 <text:s/></text:span><text:span text:style-name="T3">Olli Tapio Leino (2012b).</text:span></text:p>
      <text:p text:style-name="P9"><text:span text:style-name="T59">23 <text:s/></text:span><text:span text:style-name="T3">Olli Tapio Leino (2012b).</text:span></text:p>
      <text:p text:style-name="P37"><text:span text:style-name="T4">J</text:span><text:span text:style-name="T48">USTYNA </text:span><text:span text:style-name="T4">J</text:span><text:span text:style-name="T48">ANIK</text:span></text:p>
      <text:p text:style-name="P103"/>
      <text:p text:style-name="P115">video<text:span text:style-name="T41"> </text:span>game<text:span text:style-name="T22"> </text:span>artefact<text:span text:style-name="T39"> </text:span>–<text:span text:style-name="T24"> </text:span>thus<text:span text:style-name="T41"> </text:span>re-establishing<text:span text:style-name="T20"> </text:span>the<text:span text:style-name="T20"> </text:span>visibility<text:span text:style-name="T22"> </text:span>of<text:span text:style-name="T20"> </text:span>the<text:span text:style-name="T20"> </text:span>technological<text:span text:style-name="T39"> </text:span>nature<text:span text:style-name="T20"> </text:span>of the<text:span text:style-name="T24"> </text:span>game<text:span text:style-name="T24"> </text:span>–<text:span text:style-name="T38"> </text:span>but<text:span text:style-name="T41"> </text:span>also<text:span text:style-name="T24"> </text:span>emphasizes<text:span text:style-name="T24"> </text:span>its<text:span text:style-name="T39"> </text:span>agency<text:span text:style-name="T24"> </text:span>to<text:span text:style-name="T41"> </text:span>the<text:span text:style-name="T24"> </text:span>point<text:span text:style-name="T24"> </text:span>where<text:span text:style-name="T24"> </text:span>we<text:span text:style-name="T24"> </text:span>start<text:span text:style-name="T41"> </text:span>perceiving<text:span text:style-name="T39"> </text:span>the game as the Other that we have to<text:span text:style-name="T26"> </text:span>face.</text:p>
      <text:p text:style-name="P112">To better explore this phenomenon, I will make use of the critical thinking of Tadeusz<text:span text:style-name="T39"> </text:span>Kantor,<text:span text:style-name="T41"> </text:span>the<text:span text:style-name="T38"> </text:span>Polish<text:span text:style-name="T41"> </text:span>artist<text:span text:style-name="T41"> </text:span>and<text:span text:style-name="T38"> </text:span>theatre<text:span text:style-name="T41"> </text:span>director.<text:span text:style-name="T41"> </text:span>Even<text:span text:style-name="T41"> </text:span>if<text:span text:style-name="T41"> </text:span>it<text:span text:style-name="T38"> </text:span>was<text:span text:style-name="T37"> </text:span>not<text:span text:style-name="T24"> </text:span>his<text:span text:style-name="T24"> </text:span>primary intention<text:span text:style-name="T38"> </text:span>to<text:span text:style-name="T41"> </text:span>articulate<text:span text:style-name="T39"> </text:span>such<text:span text:style-name="T41"> </text:span>a<text:span text:style-name="T38"> </text:span>theory,<text:span text:style-name="T24"> </text:span>his<text:span text:style-name="T37"> </text:span>views<text:span text:style-name="T37"> </text:span>about<text:span text:style-name="T24"> </text:span>the<text:span text:style-name="T37"> </text:span>role<text:span text:style-name="T38"> </text:span>of<text:span text:style-name="T38"> </text:span>objects<text:span text:style-name="T41"> </text:span>in<text:span text:style-name="T37"> </text:span>reality<text:span text:style-name="T39"> </text:span>can be perceived as non-anthropocentric and close to Bruno Latour’s ones<text:span text:style-name="T57">24</text:span>. His ideas, especially his concept of the bio-object<text:span text:style-name="T57">25</text:span>, can be used as a valuable tool for the analysis of the bond that is created between the player and the video game in the moment<text:span text:style-name="T20"> </text:span>of<text:span text:style-name="T20"> </text:span>gameplay,<text:span text:style-name="T20"> </text:span>because<text:span text:style-name="T39"> </text:span>they<text:span text:style-name="T39"> </text:span>show<text:span text:style-name="T39"> </text:span>how<text:span text:style-name="T22"> </text:span>the<text:span text:style-name="T20"> </text:span>agency<text:span text:style-name="T39"> </text:span>of<text:span text:style-name="T39"> </text:span>a<text:span text:style-name="T39"> </text:span>physical<text:span text:style-name="T20"> </text:span>object,<text:span text:style-name="T20"> </text:span>in<text:span text:style-name="T39"> </text:span>this case the glitch phenomenon, influences the meaning creation<text:span text:style-name="T75"> </text:span>process.</text:p>
      <text:p text:style-name="P85"/>
      <text:h text:style-name="P153" text:outline-level="2">The idea of the bio-object</text:h>
      <text:p text:style-name="P99"/>
      <text:p text:style-name="P109">The idea of the bio-object emerged from Kantor’s aesthetical explorations concerning the nature of objects, their meaning, and their place in the surrounding reality. Kantor coined the notion of the bio-object to describe the special relation between the actor and the stage object that is established during the performance<text:span text:style-name="T86"> </text:span>of the play. The object defines the moves and motives of the actor and they are both the main conduit of the play’s meaning: “the substance of the performance was created<text:span text:style-name="T41"> </text:span>by<text:span text:style-name="T41"> </text:span>the<text:span text:style-name="T41"> </text:span>“inner<text:span text:style-name="T39"> </text:span>life”<text:span text:style-name="T20"> </text:span>of<text:span text:style-name="T41"> </text:span>the<text:span text:style-name="T41"> </text:span>OBJECT,<text:span text:style-name="T22"> </text:span>by<text:span text:style-name="T41"> </text:span>its<text:span text:style-name="T20"> </text:span>properties,<text:span text:style-name="T20"> </text:span>destiny<text:span text:style-name="T41"> </text:span>and<text:span text:style-name="T39"> </text:span>imaginative scope”<text:span text:style-name="T57">26</text:span>. However, the actor not only animates the object, but in fact becomes a living<text:span text:style-name="T37"> </text:span>part<text:span text:style-name="T38"> </text:span>of<text:span text:style-name="T37"> </text:span>it,<text:span text:style-name="T37"> </text:span>“becomes<text:span text:style-name="T37"> </text:span>its<text:span text:style-name="T37"> </text:span>living<text:span text:style-name="T37"> </text:span>organs,<text:span text:style-name="T43"> </text:span>linked<text:span text:style-name="T37"> </text:span>to<text:span text:style-name="T37"> </text:span>it<text:span text:style-name="T37"> </text:span>as<text:span text:style-name="T37"> </text:span>if<text:span text:style-name="T37"> </text:span>genetically”<text:span text:style-name="T57">27</text:span>.<text:span text:style-name="T37"> </text:span>Actor<text:span text:style-name="T24"> </text:span>and object are both equal in this qualitative new unity. Moreover, without each other, they become useless in the context of the performance. The actor can abandon the stage<text:span text:style-name="T22"> </text:span>object,<text:span text:style-name="T39"> </text:span>which<text:span text:style-name="T39"> </text:span>would<text:span text:style-name="T39"> </text:span>then<text:span text:style-name="T22"> </text:span>be<text:span text:style-name="T22"> </text:span>no<text:span text:style-name="T41"> </text:span>more<text:span text:style-name="T39"> </text:span>than<text:span text:style-name="T39"> </text:span>an<text:span text:style-name="T39"> </text:span>empty<text:span text:style-name="T22"> </text:span>shell<text:span text:style-name="T22"> </text:span>at<text:span text:style-name="T20"> </text:span>that<text:span text:style-name="T20"> </text:span>moment,<text:span text:style-name="T22"> </text:span>but, at the same time, she would also lose the purpose of her being on<text:span text:style-name="T82"> </text:span>stage.</text:p>
      <text:p text:style-name="P142">Regardless, even if they appear as one, the bond between actor and object is not exactly stable. It is based on constant rivalry: either the actor dominates the object and uses it as she wishes, or the object exposes its agency over the human and confines her movements. One can, often easily, manipulate the mannequin, but the clumsy and ragged material properties of a puppet can also make us trip over the</text:p>
      <text:p text:style-name="P82"/>
      <text:p text:style-name="P82"/>
      <text:p text:style-name="P97"><draw:line text:anchor-type="char" draw:z-index="8" draw:style-name="gr2" draw:text-style-name="P157" svg:x1="2.499cm" svg:y1="0.339cm" svg:x2="7.579cm" svg:y2="0.339cm"><text:p/></draw:line></text:p>
      <text:p text:style-name="P23"><text:span text:style-name="T59">24 <text:s text:c="3"/></text:span><text:span text:style-name="T3">Ewa <text:s/>Domańska, <text:s/>„Humanistyka <text:s/>nie-antropocentryczna <text:s/>a <text:s/>studia <text:s/>nad <text:s/>rzeczami”, <text:s text:c="6"/></text:span><text:span text:style-name="T5">Kultura</text:span></text:p>
      <text:p text:style-name="P6"><text:span text:style-name="T5">Współczesna </text:span><text:span text:style-name="T3">3 (2008), pp. 19-21.</text:span></text:p>
      <text:p text:style-name="P18"><text:span text:style-name="T59">25 <text:s text:c="3"/></text:span><text:span text:style-name="T3">Tadeusz <text:s/>Kantor, <text:s/></text:span><text:span text:style-name="T5">Teatr <text:s/>s</text:span><text:span text:style-name="T79">́</text:span><text:span text:style-name="T5">mierci: <text:s/>Teksty <text:s/>z <text:s/>lat, <text:s/>1975-1984</text:span><text:span text:style-name="T3">, <text:s/>(Wrocław: <text:s/>Zakład <text:s/>Narodowy <text:s text:c="2"/>im.</text:span></text:p>
      <text:p text:style-name="P11"><text:span text:style-name="T3">Ossolin</text:span><text:span text:style-name="T78">́</text:span><text:span text:style-name="T3">skich) (2004).</text:span></text:p>
      <text:p text:style-name="P8"><text:span text:style-name="T59">26 <text:s/></text:span><text:span text:style-name="T3">Tadeusz Kantor, p. 397.</text:span></text:p>
      <text:p text:style-name="P10"><text:span text:style-name="T59">27 <text:s/></text:span><text:span text:style-name="T3">Tadeusz Kantor, p. 397.</text:span></text:p>
      <text:p text:style-name="P38"><text:span text:style-name="T4">G</text:span><text:span text:style-name="T48">LITCHED PERCEPTION</text:span></text:p>
      <text:p text:style-name="P96"/>
      <text:p text:style-name="P131">lifeless limbs. However, this inner struggle is not the unwanted outcome of this connection – it is essentially responsible for producing new meanings<text:span text:style-name="T57">28</text:span>.</text:p>
      <text:p text:style-name="P128">This dualistic nature of the bio-object seems to reflect the power struggle between the player and the game that emerges in gameplay. In this very moment, the bond between<text:span text:style-name="T23"> </text:span>the<text:span text:style-name="T35"> </text:span>player<text:span text:style-name="T45"> </text:span>and<text:span text:style-name="T26"> </text:span>the<text:span text:style-name="T26"> </text:span>video<text:span text:style-name="T26"> </text:span>game<text:span text:style-name="T26"> </text:span>object<text:span text:style-name="T26"> </text:span>is<text:span text:style-name="T35"> </text:span>created,<text:span text:style-name="T35"> </text:span>and,<text:span text:style-name="T35"> </text:span>simultaneously,<text:span text:style-name="T26"> </text:span>a<text:span text:style-name="T35"> </text:span>space of multiple possibilities is produced. The idea of the bio-object in the video game medium can manifest in various ways, although the ephemerality of the gameplay phenomenon often makes it hard to discern in visible forms. It is especially visible through<text:span text:style-name="T37"> </text:span>all<text:span text:style-name="T37"> </text:span>the<text:span text:style-name="T37"> </text:span>traces<text:span text:style-name="T43"> </text:span>that<text:span text:style-name="T38"> </text:span>the<text:span text:style-name="T24"> </text:span>player<text:span text:style-name="T37"> </text:span>leaves<text:span text:style-name="T43"> </text:span>inside<text:span text:style-name="T37"> </text:span>the<text:span text:style-name="T37"> </text:span>game<text:span text:style-name="T37"> </text:span>environment,<text:span text:style-name="T43"> </text:span>like<text:span text:style-name="T43"> </text:span>looted crates or bloodstains after a battle. These are evidence of symbiotic cooperation between<text:span text:style-name="T33"> </text:span>the<text:span text:style-name="T33"> </text:span>game<text:span text:style-name="T27"> </text:span>object<text:span text:style-name="T29"> </text:span>and<text:span text:style-name="T35"> </text:span>the<text:span text:style-name="T31"> </text:span>player.<text:span text:style-name="T33"> </text:span>However,<text:span text:style-name="T33"> </text:span>the<text:span text:style-name="T33"> </text:span>rivalry<text:span text:style-name="T33"> </text:span>side<text:span text:style-name="T33"> </text:span>of<text:span text:style-name="T31"> </text:span>this<text:span text:style-name="T33"> </text:span>relationship is revealed in simple gameplay action as well; for example, when the player gains an advantage<text:span text:style-name="T75"> </text:span>by<text:span text:style-name="T27"> </text:span>modifying<text:span text:style-name="T55"> </text:span>(or<text:span text:style-name="T53"> </text:span>in<text:span text:style-name="T51"> </text:span>some<text:span text:style-name="T51"> </text:span>cases<text:span text:style-name="T51"> </text:span>even<text:span text:style-name="T51"> </text:span>taming)<text:span text:style-name="T53"> </text:span>the<text:span text:style-name="T51"> </text:span>game<text:span text:style-name="T51"> </text:span>environment<text:span text:style-name="T51"> </text:span>during her activities (by choosing the narrative path or changing the primary state of the game object by playing with mods). By comparison, the game object gains an advantage when the difficulty level of a game is too high to beat, or even every time the<text:span text:style-name="T33"> </text:span>player<text:span text:style-name="T29"> </text:span>realizes<text:span text:style-name="T29"> </text:span>she<text:span text:style-name="T29"> </text:span>has<text:span text:style-name="T29"> </text:span>been<text:span text:style-name="T29"> </text:span>playing<text:span text:style-name="T29"> </text:span>‘wrong’<text:span text:style-name="T29"> </text:span>and<text:span text:style-name="T33"> </text:span>is<text:span text:style-name="T33"> </text:span>forced<text:span text:style-name="T33"> </text:span>to<text:span text:style-name="T29"> </text:span>change<text:span text:style-name="T29"> </text:span>her<text:span text:style-name="T29"> </text:span>behaviour in order to progress. Of course, another example of this mechanism are glitches, which are something unplanned and unexpected that can interfere with the player’s involvement with a game because of its suddenness. They not only interrupt her game session, but more often than not, force the player to change her strategy of play (for example, when a glitch makes it impossible to finish a quest the way she wants by blocking certain<text:span text:style-name="T26"> </text:span>choices).</text:p>
      <text:p text:style-name="P113">This is in tone with Menkman’s critical thinking, where “[T]he glitch makes the computer itself suddenly appear conventionally deep, in contrast to the more banal, predictable surface-level behaviours of ‘normal’ machines and systems. In this way, glitches announce a crazy and dangerous kind of moment(um) instantiated and dictated by the machine itself”<text:span text:style-name="T57">29</text:span>. The computer, in this case the video game object, lights itself up through the glitch manifestation. This phenomenon forces the player to think not only about the object or content of the game, but also about how it relates to other objects and the player herself<text:span text:style-name="T57">30</text:span>. By defying its designed purpose, the video game object is exposing its agency, the agency that was not intentionally programmed beforehand by a designer. It is something unexpected that does not fit the<text:span text:style-name="T35"> </text:span>player’s<text:span text:style-name="T29"> </text:span>perception<text:span text:style-name="T29"> </text:span>of<text:span text:style-name="T35"> </text:span>what<text:span text:style-name="T33"> </text:span>the<text:span text:style-name="T35"> </text:span>game<text:span text:style-name="T29"> </text:span>object<text:span text:style-name="T23"> </text:span><text:span text:style-name="T44">should</text:span><text:span text:style-name="T34"> </text:span>do.<text:span text:style-name="T35"> </text:span>It<text:span text:style-name="T33"> </text:span>emerges<text:span text:style-name="T33"> </text:span>from<text:span text:style-name="T33"> </text:span>the<text:span text:style-name="T35"> </text:span>game’s technological materiality; thus, I dare to call it ‘pure’ agency, because it was not primarily imposed by a human. This is also a perfect example of a video game<text:span text:style-name="T87"> </text:span>being</text:p>
      <text:p text:style-name="P82"/>
      <text:p text:style-name="P82"/>
      <text:p text:style-name="P90"><draw:line text:anchor-type="char" draw:z-index="9" draw:style-name="gr2" draw:text-style-name="P157" svg:x1="2.499cm" svg:y1="0.614cm" svg:x2="7.579cm" svg:y2="0.614cm"><text:p/></draw:line></text:p>
      <text:p text:style-name="P22"><text:span text:style-name="T59">28 <text:s/></text:span><text:span text:style-name="T3">Krzystof Pleśniarowicz, </text:span><text:span text:style-name="T5">Teatr Śmierci Tadeusza Kantora</text:span><text:span text:style-name="T3">, (Chotomów: Verba) (1990), p. 35.</text:span></text:p>
      <text:p text:style-name="P8"><text:span text:style-name="T59">29 <text:s/></text:span><text:span text:style-name="T3">Rosa Menkman, p. 31.</text:span></text:p>
      <text:p text:style-name="P10"><text:span text:style-name="T59">30 <text:s/></text:span><text:span text:style-name="T3">Bjørnar Olsen, pp. 117-118.</text:span></text:p>
      <text:p text:style-name="P39"><text:span text:style-name="T4">J</text:span><text:span text:style-name="T48">USTYNA </text:span><text:span text:style-name="T4">J</text:span><text:span text:style-name="T48">ANIK</text:span></text:p>
      <text:p text:style-name="P96"/>
      <text:p text:style-name="P110">perceived<text:span text:style-name="T33"> </text:span>and<text:span text:style-name="T45"> </text:span>behaving<text:span text:style-name="T33"> </text:span>as<text:span text:style-name="T45"> </text:span>the<text:span text:style-name="T45"> </text:span>Other<text:span text:style-name="T57">31</text:span>.<text:span text:style-name="T45"> </text:span>The<text:span text:style-name="T45"> </text:span>glitch<text:span text:style-name="T45"> </text:span>occurrence<text:span text:style-name="T45"> </text:span>reminds<text:span text:style-name="T45"> </text:span>us<text:span text:style-name="T35"> </text:span>that<text:span text:style-name="T35"> </text:span>playing a<text:span text:style-name="T38"> </text:span>video<text:span text:style-name="T38"> </text:span>game<text:span text:style-name="T38"> </text:span>is<text:span text:style-name="T37"> </text:span>an<text:span text:style-name="T38"> </text:span>act<text:span text:style-name="T38"> </text:span>of<text:span text:style-name="T37"> </text:span>communication<text:span text:style-name="T57">32</text:span>,<text:span text:style-name="T38"> </text:span>being<text:span text:style-name="T38"> </text:span>one<text:span text:style-name="T41"> </text:span>of<text:span text:style-name="T37"> </text:span>the<text:span text:style-name="T38"> </text:span>video<text:span text:style-name="T38"> </text:span>game’s<text:span text:style-name="T38"> </text:span>responses to the player’s<text:span text:style-name="T41"> </text:span>actions.</text:p>
      <text:p text:style-name="P125">In some radical cases, this response can result in the shutdown of the game. The power is taken from the player and she is forced to regain her own position by learning<text:span text:style-name="T38"> </text:span>more<text:span text:style-name="T38"> </text:span>about<text:span text:style-name="T24"> </text:span>and<text:span text:style-name="T37"> </text:span>eventually<text:span text:style-name="T38"> </text:span>overcoming<text:span text:style-name="T38"> </text:span>the<text:span text:style-name="T38"> </text:span>technology<text:span text:style-name="T38"> </text:span>behind<text:span text:style-name="T37"> </text:span>the<text:span text:style-name="T38"> </text:span>game.<text:span text:style-name="T38"> </text:span>In other, less extreme cases, the video game object demonstrates its agency by, as has already been discussed, breaking the illusion of a coherent gameworld. Even if a graphical<text:span text:style-name="T22"> </text:span>glitch,<text:span text:style-name="T20"> </text:span>for<text:span text:style-name="T22"> </text:span>example,<text:span text:style-name="T23"> </text:span>does<text:span text:style-name="T20"> </text:span>not<text:span text:style-name="T22"> </text:span>usually<text:span text:style-name="T20"> </text:span>stop<text:span text:style-name="T20"> </text:span>the<text:span text:style-name="T20"> </text:span>game,<text:span text:style-name="T22"> </text:span>it<text:span text:style-name="T22"> </text:span>is<text:span text:style-name="T20"> </text:span>still<text:span text:style-name="T22"> </text:span>very<text:span text:style-name="T20"> </text:span>disruptive to the player’s experience. When such a glitch appears, the player is knocked out from the flow of playing and can only stare in wonder, as in the case of a glitch in <text:span text:style-name="T44">Red Dead Redemption </text:span>(2010, Rockstar San Diego) referred to as “Manimals” by the player community, in which the game misplaces some of the textures, causing animals to look like humans and making it possible for the player to find human– animal hybrids during exploration of the wilderness. The glitch is now patched, but traces of it still linger in the memories of the community of players and are incorporated<text:span text:style-name="T33"> </text:span>into<text:span text:style-name="T35"> </text:span>the<text:span text:style-name="T35"> </text:span>fandom’s<text:span text:style-name="T31"> </text:span>consciousness.<text:span text:style-name="T35"> </text:span>Even<text:span text:style-name="T35"> </text:span>if<text:span text:style-name="T29"> </text:span>the<text:span text:style-name="T29"> </text:span>“Manimals”<text:span text:style-name="T29"> </text:span>glitch<text:span text:style-name="T29"> </text:span>did<text:span text:style-name="T29"> </text:span>not really influence the flow of the gameplay process, it still made the player pause to consider the game’s technological<text:span text:style-name="T26"> </text:span>materiality.</text:p>
      <text:p text:style-name="P125">For Kantor, one of the most important things was to focus on the materiality of<text:span text:style-name="T88"> </text:span><text:span text:style-name="T89">the </text:span>theatre medium because its realness can only be approached in this way. For this reason, he always incorporated a very special kind of object into his plays – abandoned, garbage-like, stripped of the functionality that was imposed on them by a human<text:span text:style-name="T57">33</text:span>. They were just “poor objects”. However, this transition draws them closer to the reality of the lowest rank, which shows the object as it is – with no strings<text:span text:style-name="T35"> </text:span>attached.<text:span text:style-name="T26"> </text:span>From<text:span text:style-name="T35"> </text:span>then<text:span text:style-name="T35"> </text:span>on,<text:span text:style-name="T26"> </text:span>the<text:span text:style-name="T35"> </text:span>poor<text:span text:style-name="T26"> </text:span>object<text:span text:style-name="T45"> </text:span>is<text:span text:style-name="T35"> </text:span>autonomous<text:span text:style-name="T35"> </text:span>and<text:span text:style-name="T35"> </text:span>can,<text:span text:style-name="T26"> </text:span>for<text:span text:style-name="T26"> </text:span>example, become a work of art<text:span text:style-name="T57">34</text:span>, being perceived in itself and for its own sake rather than disappearing in view of its function. By using abandoned and garbage-like items, Kantor opened a door to reality where art and life do not transcend each other, but rather render one another<text:span text:style-name="T57">35</text:span>. This is possible because poor objects have lost their original<text:span text:style-name="T90"> </text:span>functionality,<text:span text:style-name="T90"> </text:span>and<text:span text:style-name="T90"> </text:span>therefore<text:span text:style-name="T90"> </text:span>“the<text:span text:style-name="T90"> </text:span>familiarized<text:span text:style-name="T90"> </text:span>object<text:span text:style-name="T90"> </text:span>that<text:span text:style-name="T91"> </text:span>is<text:span text:style-name="T90"> </text:span>tamed<text:span text:style-name="T92"> </text:span>by<text:span text:style-name="T90"> </text:span>the</text:p>
      <text:p text:style-name="P82"/>
      <text:p text:style-name="P100"><draw:line text:anchor-type="char" draw:z-index="10" draw:style-name="gr2" draw:text-style-name="P157" svg:x1="2.499cm" svg:y1="0.422cm" svg:x2="7.579cm" svg:y2="0.422cm"><text:p/></draw:line></text:p>
      <text:p text:style-name="P70"><text:span text:style-name="T59">31 </text:span><text:span text:style-name="T3">Olli Tapio Leino, “Untangling Gameplay: An Account of Experience, Activity and Materiality Within Computer Game Play”, in The Philosophy of Computer Games, ed. John Richard Sageng, Hallvard Fossheim and Tarjei Mandt Larsen (Dordrecht: Springer) (2012a), pp. 71-72.</text:span></text:p>
      <text:p text:style-name="P64"><text:span text:style-name="T59">32 </text:span><text:span text:style-name="T3">Tomasz Z. Majkowski, „Różnojęzyczność gier wideo a sytuacja gracza</text:span><text:span text:style-name="T78"> </text:span><text:span text:style-name="T3">: rozpoznanie wstępne [Video Game Heteroglossia and Player Situation: Initial Diagnosis]”, </text:span><text:span text:style-name="T5">Wielogłos. Pismo Wydziału Polonistyki Uj </text:span><text:span text:style-name="T3">25:3 (20015), pp. 23–39.</text:span></text:p>
      <text:p text:style-name="P12"><text:span text:style-name="T59">33 <text:s/></text:span><text:span text:style-name="T3">Tadeusz Kantor, pp. 413-424.</text:span></text:p>
      <text:p text:style-name="P7"><text:span text:style-name="T59">34 <text:s/></text:span><text:span text:style-name="T3">Ewa Domańska, p. 20.</text:span></text:p>
      <text:p text:style-name="P61"><text:span text:style-name="T59">35 </text:span><text:span text:style-name="T3">Mischa Twitchin, </text:span><text:span text:style-name="T5">The Theatre of Death - The Uncanny in Mimesis: Tadeusz Kantor, Aby Warburg, and an Iconology of the Actor, </text:span><text:span text:style-name="T3">(London: Palgrave Macmillan UK) (2016), p. 29.</text:span></text:p>
      <text:p text:style-name="P40"><text:span text:style-name="T4">G</text:span><text:span text:style-name="T48">LITCHED PERCEPTION</text:span></text:p>
      <text:p text:style-name="P96"/>
      <text:p text:style-name="P123">utility of the life suddenly uncovers its independent, alien existence”<text:span text:style-name="T57">36</text:span>. The “poor objects” stop being transparent and become visible. Even when they were later an element of a bigger installation and, in the end, a non-human part of a bio-object, they never went back into the shadow. Their worn-out materiality emphasised their presence<text:span text:style-name="T23"> </text:span>and<text:span text:style-name="T45"> </text:span>agency<text:span text:style-name="T23"> </text:span>on<text:span text:style-name="T26"> </text:span>stage.<text:span text:style-name="T26"> </text:span>As<text:span text:style-name="T26"> </text:span>a<text:span text:style-name="T26"> </text:span>result,<text:span text:style-name="T26"> </text:span>the<text:span text:style-name="T35"> </text:span>spectator<text:span text:style-name="T45"> </text:span>was<text:span text:style-name="T35"> </text:span>always<text:span text:style-name="T26"> </text:span>in<text:span text:style-name="T26"> </text:span>a<text:span text:style-name="T26"> </text:span>state<text:span text:style-name="T26"> </text:span>of<text:span text:style-name="T23"> </text:span>being awake from the<text:span text:style-name="T24"> </text:span>illusion<text:span text:style-name="T57">37</text:span>.</text:p>
      <text:p text:style-name="P144">In the context of video games, this approach seems to describe the moment of the glitch. The player is suddenly awakened from her involvement with the gameplay process<text:span text:style-name="T37"> </text:span>and<text:span text:style-name="T24"> </text:span>has<text:span text:style-name="T38"> </text:span>to<text:span text:style-name="T39"> </text:span>face<text:span text:style-name="T38"> </text:span>the<text:span text:style-name="T38"> </text:span>materiality<text:span text:style-name="T41"> </text:span>of<text:span text:style-name="T37"> </text:span>the<text:span text:style-name="T41"> </text:span>game<text:span text:style-name="T38"> </text:span>object<text:span text:style-name="T38"> </text:span>that<text:span text:style-name="T24"> </text:span>loses<text:span text:style-name="T41"> </text:span>(even<text:span text:style-name="T38"> </text:span>if<text:span text:style-name="T41"> </text:span>only<text:span text:style-name="T38"> </text:span>for a moment) its designed function. As a result of this, the player is no longer playing inside the video game environment, but rather with the digital object<text:span text:style-name="T75"> </text:span>itself.</text:p>
      <text:p text:style-name="P116">This approach is directly related to a posthuman perspective on agency. Kantor’s critical thought emphasized the specific status of the object<text:span text:style-name="T57">38</text:span>, which is not defined by<text:span text:style-name="T24"> </text:span>its<text:span text:style-name="T41"> </text:span>given,<text:span text:style-name="T24"> </text:span>human<text:span text:style-name="T41"> </text:span>functionality,<text:span text:style-name="T38"> </text:span>but<text:span text:style-name="T39"> </text:span>also<text:span text:style-name="T41"> </text:span>has<text:span text:style-name="T41"> </text:span>the<text:span text:style-name="T41"> </text:span>capacity<text:span text:style-name="T39"> </text:span>to<text:span text:style-name="T39"> </text:span>itself<text:span text:style-name="T22"> </text:span>define<text:span text:style-name="T37"> </text:span>–<text:span text:style-name="T24"> </text:span>and,<text:span text:style-name="T41"> </text:span>as<text:span text:style-name="T41"> </text:span>a result, transform – human beings when they are using it. This is similar to the situation in a relational network, as Latour<text:span text:style-name="T57">39 </text:span>theorizes it. Actants operating inside such<text:span text:style-name="T51"> </text:span>networks<text:span text:style-name="T51"> </text:span>are<text:span text:style-name="T51"> </text:span>constantly<text:span text:style-name="T51"> </text:span>in<text:span text:style-name="T29"> </text:span>the<text:span text:style-name="T29"> </text:span>process<text:span text:style-name="T27"> </text:span>of<text:span text:style-name="T31"> </text:span>being<text:span text:style-name="T27"> </text:span>translated.<text:span text:style-name="T31"> </text:span>In<text:span text:style-name="T51"> </text:span>other<text:span text:style-name="T31"> </text:span>words,<text:span text:style-name="T31"> </text:span>when actants are connected to each other inside this network, they influence and change each other. The difference between this and the bio-object, is that, for Kantor, the bond between actor and object on stage is aesthetic in nature. Likewise, while the player and the game are still functioning inside a bigger relational network because of the designed character of the game artefact and the specificity of the play action, the connection between them has different properties. Moreover, the aforementioned power struggle inside the bio-object produces new aesthetic meanings.</text:p>
      <text:p text:style-name="P127">While this idea is somewhat similar to what Peter-Paul Verbeek calls cyborg intentionality<text:span text:style-name="T57">40 </text:span>– it is a new entity that is being co-shaped by a human being and a technological artefact of a game<text:span text:style-name="T57">41 </text:span>– there are some distinctions. First of all, the bio- object<text:span text:style-name="T39"> </text:span>is<text:span text:style-name="T41"> </text:span>not<text:span text:style-name="T41"> </text:span>a<text:span text:style-name="T20"> </text:span>phenomenological<text:span text:style-name="T22"> </text:span>relation<text:span text:style-name="T24"> </text:span>that<text:span text:style-name="T39"> </text:span>changes<text:span text:style-name="T41"> </text:span>the<text:span text:style-name="T41"> </text:span>player’s<text:span text:style-name="T41"> </text:span>perception<text:span text:style-name="T41"> </text:span>of<text:span text:style-name="T41"> </text:span>the world. Here, two independent, equal actants – human and non-human – create the new entity, but remain separate inside it (hence, the power struggle between them). The<text:span text:style-name="T26"> </text:span>human<text:span text:style-name="T20"> </text:span>being<text:span text:style-name="T45"> </text:span>does<text:span text:style-name="T20"> </text:span>not<text:span text:style-name="T45"> </text:span>transcend<text:span text:style-name="T26"> </text:span>her<text:span text:style-name="T45"> </text:span>human<text:span text:style-name="T23"> </text:span>condition<text:span text:style-name="T20"> </text:span>and<text:span text:style-name="T20"> </text:span>the<text:span text:style-name="T26"> </text:span>poor<text:span text:style-name="T22"> </text:span>object<text:span text:style-name="T22"> </text:span>does</text:p>
      <text:p text:style-name="P80"><draw:line text:anchor-type="char" draw:z-index="11" draw:style-name="gr2" draw:text-style-name="P157" svg:x1="2.499cm" svg:y1="0.559cm" svg:x2="7.579cm" svg:y2="0.559cm"><text:p/></draw:line></text:p>
      <text:p text:style-name="P22"><text:span text:style-name="T59">36 <text:s/></text:span><text:span text:style-name="T3">Tadeusz Kantor, p. 461,</text:span></text:p>
      <text:p text:style-name="P13"><text:span text:style-name="T59">37 </text:span><text:span text:style-name="T3">Małgorzata Koch-Burtyn, „Sobowtóry, manekiny i bio-obiektywy w twórczością Tadeusza Kantora”, Kwartalnik Teatralny 1 (2002).p. 102.</text:span></text:p>
      <text:p text:style-name="P24"><text:span text:style-name="T59">38 <text:s/></text:span><text:span text:style-name="T3">Ewa Domańska, pp. 19-21.</text:span></text:p>
      <text:p text:style-name="P14"><text:span text:style-name="T59">39 </text:span><text:span text:style-name="T3">Bruno Latour, </text:span><text:span text:style-name="T5">Reassembling the social: An introduction to actor-network-theory</text:span><text:span text:style-name="T3">, (Oxford: Oxford University Press) (2005).</text:span></text:p>
      <text:p text:style-name="P19"><text:span text:style-name="T59">40 <text:s text:c="3"/></text:span><text:span text:style-name="T3">Peter-Paul <text:s/>Verbeek, <text:s/></text:span><text:span text:style-name="T5">“</text:span><text:span text:style-name="T3">Cyborg <text:s/>intentionality: <text:s/>Rethinking <text:s/>the <text:s/>phenomenology <text:s/>of <text:s text:c="4"/>human-</text:span></text:p>
      <text:p text:style-name="P15"><text:span text:style-name="T3">technology relations”, </text:span><text:span text:style-name="T5">Phenomenology and the Cognitive Sciences </text:span><text:span text:style-name="T3">7:3 (2008), pp. 387–395.</text:span></text:p>
      <text:p text:style-name="P10"><text:span text:style-name="T59">41 <text:s/></text:span><text:span text:style-name="T3">Olli Tapio Leino (2012a), pp. 71-72.</text:span></text:p>
      <text:p text:style-name="P41"><text:span text:style-name="T4">J</text:span><text:span text:style-name="T48">USTYNA </text:span><text:span text:style-name="T4">J</text:span><text:span text:style-name="T48">ANIK</text:span></text:p>
      <text:p text:style-name="P96"/>
      <text:p text:style-name="P123">not<text:span text:style-name="T53"> </text:span>stop<text:span text:style-name="T55"> </text:span>being<text:span text:style-name="T53"> </text:span>poor<text:span text:style-name="T53"> </text:span>(in<text:span text:style-name="T55"> </text:span>the<text:span text:style-name="T27"> </text:span>Kantorian<text:span text:style-name="T55"> </text:span>sense).<text:span text:style-name="T55"> </text:span>Only<text:span text:style-name="T51"> </text:span>in<text:span text:style-name="T51"> </text:span>this<text:span text:style-name="T51"> </text:span>way<text:span text:style-name="T51"> </text:span>can<text:span text:style-name="T55"> </text:span>a<text:span text:style-name="T51"> </text:span>fruitful,<text:span text:style-name="T27"> </text:span>meaning- generative tension be produced. New meanings are the effects of the mediation process between the player and the game object – both the partner in play and the platform<text:span text:style-name="T23"> </text:span>–<text:span text:style-name="T22"> </text:span>for<text:span text:style-name="T23"> </text:span>this<text:span text:style-name="T45"> </text:span>dialogue<text:span text:style-name="T23"> </text:span>to<text:span text:style-name="T23"> </text:span>happen.<text:span text:style-name="T22"> </text:span>In<text:span text:style-name="T23"> </text:span>this<text:span text:style-name="T23"> </text:span>context,<text:span text:style-name="T23"> </text:span>the<text:span text:style-name="T23"> </text:span>glitch<text:span text:style-name="T23"> </text:span>is<text:span text:style-name="T22"> </text:span>the<text:span text:style-name="T23"> </text:span>manifestation of the game’s agency, and the player has to answer to it to regain the dominant position<text:span text:style-name="T45"> </text:span>in<text:span text:style-name="T45"> </text:span>this<text:span text:style-name="T45"> </text:span>relation<text:span text:style-name="T26"> </text:span>–<text:span text:style-name="T45"> </text:span>even<text:span text:style-name="T45"> </text:span>if<text:span text:style-name="T45"> </text:span>it<text:span text:style-name="T35"> </text:span>lasted<text:span text:style-name="T45"> </text:span>only<text:span text:style-name="T45"> </text:span>a<text:span text:style-name="T45"> </text:span>moment<text:span text:style-name="T35"> </text:span>until<text:span text:style-name="T45"> </text:span>the<text:span text:style-name="T45"> </text:span>game<text:span text:style-name="T35"> </text:span>“wins”<text:span text:style-name="T35"> </text:span>again.</text:p>
      <text:p text:style-name="P112">Therefore, while the suddenness of the glitch occurrence can be interpreted as a game gaining an advantage (especially in the context of the bio-object), we cannot forget about the player’s behaviour and strategy when she tries to cope with this phenomenon. Therefore, even if this text aims its attention squarely upon the game object, it is crucial to see how players react to glitches in order to regain a dominant position inside the bio-object. For this reason, I want to briefly explore this subject further in the last section of this paper.</text:p>
      <text:p text:style-name="P85"/>
      <text:h text:style-name="P154" text:outline-level="2">Glitches in collective consciousness</text:h>
      <text:p text:style-name="P99"/>
      <text:p text:style-name="P138">A player’s reaction to glitches usually depends on the type of glitch she encounters in<text:span text:style-name="T39"> </text:span>the<text:span text:style-name="T20"> </text:span>game<text:span text:style-name="T20"> </text:span>environment.<text:span text:style-name="T20"> </text:span>In<text:span text:style-name="T23"> </text:span>addition<text:span text:style-name="T39"> </text:span>to<text:span text:style-name="T39"> </text:span>glitches<text:span text:style-name="T39"> </text:span>like<text:span text:style-name="T20"> </text:span>“Manimals”,<text:span text:style-name="T23"> </text:span>which<text:span text:style-name="T39"> </text:span>do<text:span text:style-name="T39"> </text:span>not<text:span text:style-name="T26"> </text:span>alter the gameplay experience on anything other than an audio-visual level, there are also so-called functional glitches<text:span text:style-name="T57">42</text:span>. They not only actively influence the game mechanics but<text:span text:style-name="T29"> </text:span>could<text:span text:style-name="T33"> </text:span>also<text:span text:style-name="T33"> </text:span>be<text:span text:style-name="T29"> </text:span>used<text:span text:style-name="T27"> </text:span>by<text:span text:style-name="T33"> </text:span>players<text:span text:style-name="T33"> </text:span>to<text:span text:style-name="T51"> </text:span>change<text:span text:style-name="T33"> </text:span>the<text:span text:style-name="T29"> </text:span>gameplay<text:span text:style-name="T29"> </text:span>experience<text:span text:style-name="T57">43</text:span>.<text:span text:style-name="T31"> </text:span>In<text:span text:style-name="T29"> </text:span>some<text:span text:style-name="T29"> </text:span>cases, they<text:span text:style-name="T26"> </text:span>are<text:span text:style-name="T26"> </text:span>exploited<text:span text:style-name="T20"> </text:span>by<text:span text:style-name="T20"> </text:span>players<text:span text:style-name="T20"> </text:span>that<text:span text:style-name="T22"> </text:span>want<text:span text:style-name="T20"> </text:span>to<text:span text:style-name="T22"> </text:span>gain<text:span text:style-name="T20"> </text:span>an<text:span text:style-name="T20"> </text:span>additional<text:span text:style-name="T22"> </text:span>advantage<text:span text:style-name="T20"> </text:span>in<text:span text:style-name="T23"> </text:span>a<text:span text:style-name="T20"> </text:span>game,<text:span text:style-name="T23"> </text:span>like speedrunners, cheats or<text:span text:style-name="T45"> </text:span>trolls<text:span text:style-name="T57">44</text:span>.</text:p>
      <text:p text:style-name="P106">However, glitching is a more complicated phenomenon in the gaming community than simply the exploitation of a design flaw. In his research, Alan F. Meades emphasises the fact that searching for a glitch is, in fact, a manifestation of a deep understanding<text:span text:style-name="T45"> </text:span>of<text:span text:style-name="T22"> </text:span>a<text:span text:style-name="T39"> </text:span>game’s<text:span text:style-name="T23"> </text:span>structure,<text:span text:style-name="T22"> </text:span>and<text:span text:style-name="T39"> </text:span>even<text:span text:style-name="T39"> </text:span>can<text:span text:style-name="T23"> </text:span>be<text:span text:style-name="T22"> </text:span>perceived<text:span text:style-name="T39"> </text:span>as<text:span text:style-name="T23"> </text:span>an<text:span text:style-name="T23"> </text:span>act<text:span text:style-name="T23"> </text:span>of<text:span text:style-name="T22"> </text:span>devotion or love to the given production<text:span text:style-name="T57">45</text:span>. This kind of glitch hunting is a fine example that glitches do not have to be perceived as an obstacle while playing video games. They are even sometimes considered to be a part of game mythology or folklore<text:span text:style-name="T57">46</text:span>, like “MISSINGNO”.<text:span text:style-name="T24"> </text:span>from<text:span text:style-name="T24"> </text:span><text:span text:style-name="T44">Pokémon</text:span><text:span text:style-name="T42"> </text:span><text:span text:style-name="T44">Red</text:span><text:span text:style-name="T25"> </text:span>and<text:span text:style-name="T38"> </text:span><text:span text:style-name="T44">Blue</text:span><text:span text:style-name="T42"> </text:span>(Game<text:span text:style-name="T41"> </text:span>Freak,<text:span text:style-name="T24"> </text:span>1996)<text:span text:style-name="T20"> </text:span>or<text:span text:style-name="T24"> </text:span>“Minus<text:span text:style-name="T39"> </text:span>World” in Super Mario Bros<text:span text:style-name="T44">. </text:span>(Nintendo, 1985)<text:span text:style-name="T57">47</text:span>. However, these are both older games<text:span text:style-name="T93"> </text:span>that</text:p>
      <text:p text:style-name="P82"/>
      <text:p text:style-name="P98"><draw:line text:anchor-type="char" draw:z-index="12" draw:style-name="gr2" draw:text-style-name="P157" svg:x1="2.499cm" svg:y1="0.319cm" svg:x2="7.579cm" svg:y2="0.319cm"><text:p/></draw:line></text:p>
      <text:p text:style-name="P22"><text:span text:style-name="T59">42 <text:s/></text:span><text:span text:style-name="T3">Jan Švelch, p. 57.</text:span></text:p>
      <text:p text:style-name="P8"><text:span text:style-name="T59">43 <text:s/></text:span><text:span text:style-name="T3">Jan Švelch, p. 57.</text:span></text:p>
      <text:p text:style-name="P8"><text:span text:style-name="T59">44 <text:s/></text:span><text:span text:style-name="T3">See: Mia Consalvo (2007).</text:span></text:p>
      <text:p text:style-name="P8"><text:span text:style-name="T59">45 <text:s/></text:span><text:span text:style-name="T3">Alan F. Meades pp. 75-113.</text:span></text:p>
      <text:p text:style-name="P8"><text:span text:style-name="T59">46 <text:s/></text:span><text:span text:style-name="T3">James Newman (2008), pp. 113-120.</text:span></text:p>
      <text:p text:style-name="P16"><text:span text:style-name="T59">47 </text:span><text:span text:style-name="T3">You can find more information about those glitches here: Pokémon's Famous Missingno Glitch,</text:span></text:p>
      <text:p text:style-name="P4"><text:span text:style-name="T3">Explained, <text:s text:c="2"/></text:span><text:a xlink:type="simple" xlink:href="http://kotaku.com/pokemons-famous-missingno-glitch-explained-165392914" text:style-name="Internet_20_link" text:visited-style-name="Visited_20_Internet_20_Link"><text:span text:style-name="T72">http://kotaku.com/pokemons-famous-missingno-glitch-explained-165392914</text:span></text:a><text:a xlink:type="simple" xlink:href="http://kotaku.com/pokemons-famous-missingno-glitch-explained-165392914" text:style-name="Internet_20_link" text:visited-style-name="Visited_20_Internet_20_Link"><text:span text:style-name="T3">,</text:span></text:a><text:span text:style-name="T3"> <text:s/>date</text:span></text:p>
      <text:p text:style-name="P42"><text:span text:style-name="T4">G</text:span><text:span text:style-name="T48">LITCHED PERCEPTION</text:span></text:p>
      <text:p text:style-name="P96"/>
      <text:p text:style-name="P145">can no longer be officially patched, meaning that these glitches have naturally become a permanent part of them and of gaming culture in general.</text:p>
      <text:p text:style-name="P128">Interestingly enough, in newer productions – at a time when games can be easily fixed even after release - some developers actively decide to keep some glitches in the game code as a part of the gameplay experience. In <text:span text:style-name="T44">Minecraft </text:span>(2011, Mojang) – one of the most popular games of recent years – we can find a hostile creature (or a hostile mob/mobile) known as the “Creeper”<text:span text:style-name="T57">48</text:span>. The creeper started out as a simple glitch, when one of the creators made a mistake in entering the dimensions of a pig mob into the game environment. Its deformed and disturbing looks were inspiring enough to be introduced to the game as a new, “creepy” creature<text:span text:style-name="T57">49</text:span>. This case is interesting for at least two reasons. As Apperley notes, only some glitches are tolerated enough to be aestheticized by the gaming community<text:span text:style-name="T57">50</text:span>. This aestheticization process leads to a mechanism of taming the manifestation of the game<text:span text:style-name="T41"> </text:span>object<text:span text:style-name="T39"> </text:span>agency<text:span text:style-name="T41"> </text:span>(as<text:span text:style-name="T41"> </text:span>a<text:span text:style-name="T41"> </text:span>glitch<text:span text:style-name="T41"> </text:span>occurrence<text:span text:style-name="T41"> </text:span>clearly<text:span text:style-name="T41"> </text:span>is)<text:span text:style-name="T22"> </text:span>by<text:span text:style-name="T24"> </text:span>granting<text:span text:style-name="T39"> </text:span>it<text:span text:style-name="T22"> </text:span>new<text:span text:style-name="T39"> </text:span>meaning<text:span text:style-name="T20"> </text:span>and functionality. The Creeper is an example of how a glitch can be translated from an erratic software behaviour to a feature. If we translate it to the context of a bio- object, it becomes an example of one of the ways in which the player can regain power over the game object after the glitch<text:span text:style-name="T51"> </text:span>occurrence.</text:p>
      <text:p text:style-name="P129">Another interesting example of this kind of approach – when the player community tries to explain strange phenomena that they encounter inside the game world – is the so-called “Suicidal Photographer” from <text:span text:style-name="T44">Grand Theft Auto: San Andreas </text:span>(2004, Rockstar North). “Suicidal Photographer” is a randomly spawned pedestrian that sometimes appears at Los Santos Inlet. S/he would probably would not even be noticed if it was not for his/her strange behaviour. The player meets the mysterious photographer<text:span text:style-name="T38"> </text:span>right<text:span text:style-name="T37"> </text:span>next<text:span text:style-name="T24"> </text:span>to<text:span text:style-name="T38"> </text:span>a<text:span text:style-name="T38"> </text:span>riverbank<text:span text:style-name="T37"> </text:span>where<text:span text:style-name="T38"> </text:span>s/he<text:span text:style-name="T38"> </text:span>takes<text:span text:style-name="T37"> </text:span>a<text:span text:style-name="T38"> </text:span>photo<text:span text:style-name="T38"> </text:span>of<text:span text:style-name="T38"> </text:span>the<text:span text:style-name="T38"> </text:span>horizon and then walks straight to the water and drowns. On a fan-made Wiki<text:span text:style-name="T57">51 </text:span>dealing with myths in the <text:span text:style-name="T44">Grand Theft Auto </text:span>series, we can find a possible explanation for the aforementioned<text:span text:style-name="T20"> </text:span>character’s<text:span text:style-name="T24"> </text:span>strange<text:span text:style-name="T41"> </text:span>behaviour:<text:span text:style-name="T41"> </text:span>namely,<text:span text:style-name="T24"> </text:span>that<text:span text:style-name="T22"> </text:span>it<text:span text:style-name="T24"> </text:span>is<text:span text:style-name="T41"> </text:span>nothing<text:span text:style-name="T39"> </text:span>more<text:span text:style-name="T41"> </text:span>than<text:span text:style-name="T26"> </text:span>a path glitch. Probably, in the early stage of development, the place was enriched<text:span text:style-name="T94"> </text:span>with more architectural elements, such as an extended plateau or a little footbridge. The game’s designers might have deleted these features in the transition to a newer version but forgot about changing the walking path for the pedestrian. In <text:span text:style-name="T95"><text:s/></text:span>technical</text:p>
      <text:p text:style-name="P104"><draw:line text:anchor-type="char" draw:z-index="13" draw:style-name="gr2" draw:text-style-name="P157" svg:x1="2.499cm" svg:y1="0.296cm" svg:x2="7.579cm" svg:y2="0.296cm"><text:p/></draw:line></text:p>
      <text:p text:style-name="P73"><text:span text:style-name="T3">accessed 3 September 2017; Minus World, </text:span><text:a xlink:type="simple" xlink:href="https://www.mariowiki.com/Minus_World" text:style-name="Internet_20_link" text:visited-style-name="Visited_20_Internet_20_Link"><text:span text:style-name="T72">https://www.mariowiki.com/Minus_World</text:span></text:a><text:a xlink:type="simple" xlink:href="https://www.mariowiki.com/Minus_World" text:style-name="Internet_20_link" text:visited-style-name="Visited_20_Internet_20_Link"><text:span text:style-name="T3">,</text:span></text:a><text:span text:style-name="T3"> date accessed 3 September 2017.</text:span></text:p>
      <text:p text:style-name="P12"><text:span text:style-name="T59">48 </text:span><text:span text:style-name="T3">Creeper, </text:span><text:a xlink:type="simple" xlink:href="https://minecraft.gamepedia.com/Creeper" text:style-name="Internet_20_link" text:visited-style-name="Visited_20_Internet_20_Link"><text:span text:style-name="T72">https://minecraft.gamepedia.com/Creeper</text:span></text:a><text:a xlink:type="simple" xlink:href="https://minecraft.gamepedia.com/Creeper" text:style-name="Internet_20_link" text:visited-style-name="Visited_20_Internet_20_Link"><text:span text:style-name="T3">,</text:span></text:a><text:span text:style-name="T3"> date accessed 3 September 2017.</text:span></text:p>
      <text:p text:style-name="P58"><text:span text:style-name="T59">49 </text:span><text:span text:style-name="T3">Thomas Apperley, „Glitch sorting: Minecraft, curation and the post-digital”, in </text:span><text:span text:style-name="T5">Postdigital Aesthetics.</text:span><text:span text:style-name="T9"> </text:span><text:span text:style-name="T5">Art,</text:span><text:span text:style-name="T7"> </text:span><text:span text:style-name="T5">Computation</text:span><text:span text:style-name="T15"> </text:span><text:span text:style-name="T5">and</text:span><text:span text:style-name="T17"> </text:span><text:span text:style-name="T5">Design</text:span><text:span text:style-name="T3">,</text:span><text:span text:style-name="T16"> </text:span><text:span text:style-name="T3">ed.</text:span><text:span text:style-name="T8"> </text:span><text:span text:style-name="T3">David</text:span><text:span text:style-name="T16"> </text:span><text:span text:style-name="T3">M.</text:span><text:span text:style-name="T6"> </text:span><text:span text:style-name="T3">Berry,</text:span><text:span text:style-name="T10"> </text:span><text:span text:style-name="T3">Michael</text:span><text:span text:style-name="T8"> </text:span><text:span text:style-name="T3">Dieter</text:span><text:span text:style-name="T10"> </text:span><text:span text:style-name="T3">(Houndmills,</text:span><text:span text:style-name="T6"> </text:span><text:span text:style-name="T3">Basingstoke, Hampshire: Palgrave Macmillan) (2015), p.</text:span><text:span text:style-name="T18"> </text:span><text:span text:style-name="T3">235</text:span></text:p>
      <text:p text:style-name="P17"><text:span text:style-name="T59">50 <text:s/></text:span><text:span text:style-name="T3">Thomas Apperley, p. 236.</text:span></text:p>
      <text:p text:style-name="P77"><text:span text:style-name="T59">51 </text:span><text:span text:style-name="T3">Suicidal Photographers, </text:span><text:a xlink:type="simple" xlink:href="http://gta-myths.wikia.com/wiki/Suicidal_Photographers" text:style-name="Internet_20_link" text:visited-style-name="Visited_20_Internet_20_Link"><text:span text:style-name="T3">http://gta-myths.wikia.com/wiki/Suicidal_Photographers</text:span></text:a><text:span text:style-name="T3"> , date accessed 19 October 2016.</text:span></text:p>
      <text:p text:style-name="P43"><text:span text:style-name="T4">J</text:span><text:span text:style-name="T48">USTYNA </text:span><text:span text:style-name="T4">J</text:span><text:span text:style-name="T48">ANIK</text:span></text:p>
      <text:p text:style-name="P96"/>
      <text:p text:style-name="P111">terms, this is not a system failure but a design flaw, but, in popular discourse, it is perceived as a glitch.</text:p>
      <text:p text:style-name="P128">The “Suicidal Photographer” is a very specific kind of glitch. It does not interfere directly with a player’s style of play. The game environment and mechanics remain as<text:span text:style-name="T26"> </text:span>they<text:span text:style-name="T35"> </text:span>are<text:span text:style-name="T26"> </text:span>meant<text:span text:style-name="T35"> </text:span>to<text:span text:style-name="T33"> </text:span>be.<text:span text:style-name="T26"> </text:span>The<text:span text:style-name="T26"> </text:span>player<text:span text:style-name="T35"> </text:span>cannot<text:span text:style-name="T26"> </text:span>use<text:span text:style-name="T26"> </text:span>it<text:span text:style-name="T26"> </text:span>to<text:span text:style-name="T26"> </text:span>her<text:span text:style-name="T26"> </text:span>advantage.<text:span text:style-name="T26"> </text:span>In<text:span text:style-name="T26"> </text:span>fact,<text:span text:style-name="T35"> </text:span>she<text:span text:style-name="T35"> </text:span>cannot do<text:span text:style-name="T24"> </text:span>anything<text:span text:style-name="T37"> </text:span>with<text:span text:style-name="T37"> </text:span>this<text:span text:style-name="T24"> </text:span>glitch,<text:span text:style-name="T37"> </text:span>not<text:span text:style-name="T41"> </text:span>even<text:span text:style-name="T43"> </text:span>play<text:span text:style-name="T37"> </text:span>with<text:span text:style-name="T37"> </text:span>it.<text:span text:style-name="T43"> </text:span>All<text:span text:style-name="T37"> </text:span>that<text:span text:style-name="T38"> </text:span>can<text:span text:style-name="T24"> </text:span>be<text:span text:style-name="T38"> </text:span>done<text:span text:style-name="T24"> </text:span>is<text:span text:style-name="T43"> </text:span>just<text:span text:style-name="T37"> </text:span>to<text:span text:style-name="T37"> </text:span>be<text:span text:style-name="T37"> </text:span>a witness to the unexplained death of a random character. This moment is even more confusing<text:span text:style-name="T89"> </text:span>when<text:span text:style-name="T37"> </text:span>we<text:span text:style-name="T38"> </text:span>realise<text:span text:style-name="T96"> </text:span>that,<text:span text:style-name="T37"> </text:span>at<text:span text:style-name="T43"> </text:span>first,<text:span text:style-name="T89"> </text:span>the<text:span text:style-name="T37"> </text:span>player<text:span text:style-name="T38"> </text:span>is<text:span text:style-name="T37"> </text:span>probably<text:span text:style-name="T38"> </text:span>not<text:span text:style-name="T24"> </text:span>sure<text:span text:style-name="T43"> </text:span>if<text:span text:style-name="T89"> </text:span>it<text:span text:style-name="T38"> </text:span>is<text:span text:style-name="T37"> </text:span>a<text:span text:style-name="T38"> </text:span>glitch or a legitimate game event, especially because of the sandbox character of the game. Therefore,<text:span text:style-name="T23"> </text:span>she<text:span text:style-name="T20"> </text:span>is<text:span text:style-name="T20"> </text:span>looking<text:span text:style-name="T22"> </text:span>for<text:span text:style-name="T22"> </text:span>an<text:span text:style-name="T20"> </text:span>answer,<text:span text:style-name="T20"> </text:span>or,<text:span text:style-name="T20"> </text:span>rather,<text:span text:style-name="T26"> </text:span>a<text:span text:style-name="T20"> </text:span>solution<text:span text:style-name="T20"> </text:span>to<text:span text:style-name="T22"> </text:span>this<text:span text:style-name="T20"> </text:span>particular<text:span text:style-name="T22"> </text:span>riddle. In this way, the whole mythology around the game is being created. By creating the whole mythology around this “glitch”, players try to take away the agency from the game and replace it with theirs. I believe that this kind of behaviour can be interpreted as a defence mechanism against the uncanny feeling that accompanies the manifestation of the video game object’s presence. In this case, the tension that is<text:span text:style-name="T29"> </text:span>created<text:span text:style-name="T29"> </text:span>between<text:span text:style-name="T29"> </text:span>the<text:span text:style-name="T29"> </text:span>player<text:span text:style-name="T29"> </text:span>and<text:span text:style-name="T33"> </text:span>the<text:span text:style-name="T29"> </text:span>video<text:span text:style-name="T29"> </text:span>game<text:span text:style-name="T29"> </text:span>object<text:span text:style-name="T29"> </text:span>results<text:span text:style-name="T29"> </text:span>in<text:span text:style-name="T29"> </text:span>new<text:span text:style-name="T29"> </text:span>interpretations that were neither planted nor expected by designers. This meaningful situation was created because of the interaction of human and non-human actors. Without breaking the illusion of the immediate experience of the video game world, all of these meanings would remain<text:span text:style-name="T31"> </text:span>dormant.</text:p>
      <text:p text:style-name="P85"/>
      <text:h text:style-name="P154" text:outline-level="2">Conclusion</text:h>
      <text:p text:style-name="P94"/>
      <text:p text:style-name="P121">Glitches in video games, especially when we consider the popular understanding of them, usually describe phenomena that are related to unexplained and strange encounters inside the game environment. The players rather tend to blame a video game for all things that do not work within the designed logic of a game. This is the case even when a glitch is not exactly a glitch, but a design flaw, as in the examples of the “Suicidal Photographer” from <text:span text:style-name="T44">GTA: San Andreas </text:span>and Doctor Watson’s teleportation<text:span text:style-name="T45"> </text:span>in<text:span text:style-name="T26"> </text:span><text:span text:style-name="T44">Sherlock</text:span><text:span text:style-name="T46"> </text:span><text:span text:style-name="T44">Holmes</text:span><text:span text:style-name="T36"> </text:span><text:span text:style-name="T44">Versus</text:span><text:span text:style-name="T36"> </text:span><text:span text:style-name="T44">Arsène</text:span><text:span text:style-name="T34"> </text:span><text:span text:style-name="T44">Lupin</text:span>.<text:span text:style-name="T45"> </text:span>All<text:span text:style-name="T45"> </text:span>the<text:span text:style-name="T26"> </text:span>visible<text:span text:style-name="T45"> </text:span>signs<text:span text:style-name="T26"> </text:span>of<text:span text:style-name="T45"> </text:span>the<text:span text:style-name="T23"> </text:span>game’s agency<text:span text:style-name="T41"> </text:span>are<text:span text:style-name="T38"> </text:span>interpreted<text:span text:style-name="T24"> </text:span>as<text:span text:style-name="T41"> </text:span>an<text:span text:style-name="T38"> </text:span>error,<text:span text:style-name="T38"> </text:span>a<text:span text:style-name="T41"> </text:span>system<text:span text:style-name="T38"> </text:span>failure:<text:span text:style-name="T37"> </text:span>in<text:span text:style-name="T38"> </text:span>other<text:span text:style-name="T38"> </text:span>words,<text:span text:style-name="T38"> </text:span>as<text:span text:style-name="T38"> </text:span>something<text:span text:style-name="T38"> </text:span>out of order, and, therefore, wrong. In the context of the bio-object, this behaviour is a good example of the rivalry between human and non-human actors, because, with the glitch occurrence, the game object reminds the player that she is not playing alone.</text:p>
      <text:p text:style-name="P108">First<text:span text:style-name="T27"> </text:span>off,<text:span text:style-name="T33"> </text:span>there<text:span text:style-name="T33"> </text:span>is<text:span text:style-name="T33"> </text:span>the<text:span text:style-name="T33"> </text:span>tension<text:span text:style-name="T33"> </text:span>created<text:span text:style-name="T33"> </text:span>by<text:span text:style-name="T31"> </text:span>a<text:span text:style-name="T33"> </text:span>manifestation<text:span text:style-name="T31"> </text:span>of<text:span text:style-name="T33"> </text:span>the<text:span text:style-name="T33"> </text:span>materiality<text:span text:style-name="T33"> </text:span>of<text:span text:style-name="T39"> </text:span>the<text:span text:style-name="T35"> </text:span>game object.<text:span text:style-name="T26"> </text:span>Because<text:span text:style-name="T26"> </text:span>of<text:span text:style-name="T23"> </text:span>this<text:span text:style-name="T45"> </text:span>display<text:span text:style-name="T45"> </text:span>of<text:span text:style-name="T23"> </text:span>agency,<text:span text:style-name="T26"> </text:span>the<text:span text:style-name="T26"> </text:span>video<text:span text:style-name="T26"> </text:span>game<text:span text:style-name="T26"> </text:span>gains<text:span text:style-name="T24"> </text:span>an<text:span text:style-name="T26"> </text:span>advantage<text:span text:style-name="T26"> </text:span>over<text:span text:style-name="T26"> </text:span>the player. In the case of the aforementioned examples, the only thing that a typical player can do is to become imaginative and tame the video game with her<text:span text:style-name="T51"> </text:span>creations,</text:p>
      <text:p text:style-name="P44"><text:span text:style-name="T4">G</text:span><text:span text:style-name="T48">LITCHED PERCEPTION</text:span></text:p>
      <text:p text:style-name="P96"/>
      <text:p text:style-name="P123">like<text:span text:style-name="T20"> </text:span>compilation<text:span text:style-name="T24"> </text:span>videos,<text:span text:style-name="T24"> </text:span>funny<text:span text:style-name="T39"> </text:span>mash-ups,<text:span text:style-name="T41"> </text:span>or<text:span text:style-name="T22"> </text:span>simply<text:span text:style-name="T20"> </text:span>a<text:span text:style-name="T41"> </text:span>new<text:span text:style-name="T41"> </text:span>interpretation<text:span text:style-name="T41"> </text:span>of<text:span text:style-name="T41"> </text:span>the<text:span text:style-name="T38"> </text:span>given situation.<text:span text:style-name="T29"> </text:span>This<text:span text:style-name="T29"> </text:span>kind<text:span text:style-name="T29"> </text:span>of<text:span text:style-name="T31"> </text:span>behaviour<text:span text:style-name="T31"> </text:span>is<text:span text:style-name="T33"> </text:span>also<text:span text:style-name="T33"> </text:span>an<text:span text:style-name="T29"> </text:span>example<text:span text:style-name="T29"> </text:span>of<text:span text:style-name="T33"> </text:span>the<text:span text:style-name="T29"> </text:span>fact<text:span text:style-name="T29"> </text:span>that<text:span text:style-name="T31"> </text:span>the<text:span text:style-name="T29"> </text:span>bond<text:span text:style-name="T33"> </text:span>between a player and a video game can transition to outside the digital medium. However, in the case of more functional glitches, the player can actively use these manifestations of the game’s agency to either beat the game or play against the logic of its design, which would result in an overpowering of the game<text:span text:style-name="T33"> </text:span>object.</text:p>
      <text:p text:style-name="P136">Therefore, I believe that the question of the glitch is beyond the scope of the issues of<text:span text:style-name="T22"> </text:span>the<text:span text:style-name="T22"> </text:span>transparency<text:span text:style-name="T20"> </text:span>or<text:span text:style-name="T26"> </text:span>visibility<text:span text:style-name="T20"> </text:span>of<text:span text:style-name="T22"> </text:span>the<text:span text:style-name="T26"> </text:span>video<text:span text:style-name="T20"> </text:span>game<text:span text:style-name="T22"> </text:span>medium.<text:span text:style-name="T22"> </text:span>The<text:span text:style-name="T20"> </text:span>connection<text:span text:style-name="T26"> </text:span>between the<text:span text:style-name="T38"> </text:span>player<text:span text:style-name="T38"> </text:span>and<text:span text:style-name="T37"> </text:span>the<text:span text:style-name="T38"> </text:span>video<text:span text:style-name="T38"> </text:span>game<text:span text:style-name="T38"> </text:span>object<text:span text:style-name="T38"> </text:span>transforms<text:span text:style-name="T38"> </text:span>from<text:span text:style-name="T89"> </text:span>an<text:span text:style-name="T38"> </text:span>undisturbed<text:span text:style-name="T37"> </text:span>to<text:span text:style-name="T24"> </text:span>a<text:span text:style-name="T37"> </text:span>disturbed one<text:span text:style-name="T29"> </text:span>but,<text:span text:style-name="T29"> </text:span>at<text:span text:style-name="T27"> </text:span>the<text:span text:style-name="T51"> </text:span>same<text:span text:style-name="T31"> </text:span>time,<text:span text:style-name="T31"> </text:span>remains<text:span text:style-name="T31"> </text:span>unbroken.<text:span text:style-name="T31"> </text:span>To<text:span text:style-name="T31"> </text:span>use<text:span text:style-name="T31"> </text:span>the<text:span text:style-name="T31"> </text:span>Heideggerian<text:span text:style-name="T31"> </text:span>nomenclature, it has to become “present-at-hand” to break away from being transparent, “ready- to-hand”. By making the video game object visible, glitches also make it more powerful.<text:span text:style-name="T38"> </text:span>The<text:span text:style-name="T38"> </text:span>content<text:span text:style-name="T39"> </text:span>of<text:span text:style-name="T38"> </text:span>the<text:span text:style-name="T38"> </text:span>game<text:span text:style-name="T41"> </text:span>becomes<text:span text:style-name="T41"> </text:span>transparent<text:span text:style-name="T38"> </text:span>and<text:span text:style-name="T24"> </text:span>its<text:span text:style-name="T41"> </text:span>position<text:span text:style-name="T41"> </text:span>shifts<text:span text:style-name="T41"> </text:span>from being a purpose to being a context for the interpretation of a new behaviour of a game<text:span text:style-name="T26"> </text:span>object.<text:span text:style-name="T26"> </text:span>In<text:span text:style-name="T26"> </text:span>the<text:span text:style-name="T26"> </text:span>very<text:span text:style-name="T26"> </text:span>moment<text:span text:style-name="T26"> </text:span>of<text:span text:style-name="T22"> </text:span>the<text:span text:style-name="T23"> </text:span>glitch’s<text:span text:style-name="T26"> </text:span>occurrence,<text:span text:style-name="T26"> </text:span>the<text:span text:style-name="T23"> </text:span>goal<text:span text:style-name="T26"> </text:span>of<text:span text:style-name="T23"> </text:span>play<text:span text:style-name="T45"> </text:span>changes. It not only forces the player to think about the digital materiality of the artefact and the technology behind it, but essentially invites her to play with it. With her acceptance<text:span text:style-name="T39"> </text:span>of<text:span text:style-name="T39"> </text:span>this<text:span text:style-name="T39"> </text:span>invitation,<text:span text:style-name="T38"> </text:span>the<text:span text:style-name="T39"> </text:span>player<text:span text:style-name="T20"> </text:span>is<text:span text:style-name="T39"> </text:span>no<text:span text:style-name="T22"> </text:span>longer<text:span text:style-name="T39"> </text:span>playing<text:span text:style-name="T22"> </text:span>within<text:span text:style-name="T39"> </text:span>the<text:span text:style-name="T20"> </text:span>boundaries<text:span text:style-name="T39"> </text:span>of the video game environment, but with the game artefact<text:span text:style-name="T29"> </text:span>itself.</text:p>
      <text:p text:style-name="P85"/>
      <text:p text:style-name="P78"><text:span text:style-name="T97">This article was financed from statutory activity funds for scientific research and development of young scholars and PhD students.</text:span></text:p>
      <text:p text:style-name="P86"/>
      <text:p text:style-name="P86"/>
      <text:h text:style-name="P155" text:outline-level="2">Games</text:h>
      <text:p text:style-name="P25"><text:span text:style-name="T97">FarCry</text:span><text:span text:style-name="T98">, Crytek, Pc, 2004.</text:span></text:p>
      <text:p text:style-name="P26"><text:span text:style-name="T97">Grand Theft Auto: San Andreas. </text:span><text:span text:style-name="T98">Rockstar North, Pc, 2004.</text:span></text:p>
      <text:p text:style-name="P27"><text:span text:style-name="T97">Her Story, </text:span><text:span text:style-name="T98">Sam Barlow, Pc, 2015.</text:span></text:p>
      <text:p text:style-name="P27"><text:span text:style-name="T97">Mario SuperBros.</text:span><text:span text:style-name="T98">, Ninetendo, NES, 1985.</text:span></text:p>
      <text:p text:style-name="P28"><text:span text:style-name="T97">Minecraft</text:span><text:span text:style-name="T98">, Mojang, Pc, 2011.</text:span></text:p>
      <text:p text:style-name="P26"><text:span text:style-name="T97">Pokémon Red </text:span><text:span text:style-name="T98">and </text:span><text:span text:style-name="T97">Blue</text:span><text:span text:style-name="T98">, Game Freak, Gameboy, 1996.</text:span></text:p>
      <text:p text:style-name="P27"><text:span text:style-name="T97">Red Dead Redemption</text:span><text:span text:style-name="T98">, Rockstar San Diego, XBOX 360, 2010.</text:span></text:p>
      <text:p text:style-name="P27"><text:span text:style-name="T97">Sherlock Holmes Versus Arsène Lupin</text:span><text:span text:style-name="T98">. Frogwares, Pc, 2007.</text:span></text:p>
      <text:p text:style-name="P45"><text:span text:style-name="T4">J</text:span><text:span text:style-name="T48">USTYNA </text:span><text:span text:style-name="T4">J</text:span><text:span text:style-name="T48">ANIK</text:span></text:p>
      <text:p text:style-name="P84"/>
      <text:h text:style-name="P156" text:outline-level="2">References</text:h>
      <text:p text:style-name="P146">10 Insane Glitches that Actually Made Video Games Better, https://youtu.be/D8bCcTjcGP0, date accessed 25 February 2018.</text:p>
      <text:p text:style-name="P143">Another Top 10 Video Game Glitches, https://youtu.be/sotqQFRUeHE, date accessed 25 February 2018.</text:p>
      <text:p text:style-name="P74"><text:span text:style-name="T98">Apperley Thomas, „Glitch sorting: Minecraft, curation and the post-digital”, in </text:span><text:span text:style-name="T97">Postdigital Aesthetics. Art, Computation and Design</text:span><text:span text:style-name="T98">, ed. David M. Berry, Michael Dieter (Houndmills, Basingstoke, Hampshire: Palgrave Macmillan) (2015).</text:span></text:p>
      <text:p text:style-name="P71"><text:span text:style-name="T98">Bolter</text:span><text:span text:style-name="T99"> </text:span><text:span text:style-name="T98">Jay</text:span><text:span text:style-name="T101"> </text:span><text:span text:style-name="T98">David</text:span><text:span text:style-name="T103"> </text:span><text:span text:style-name="T98">&amp;</text:span><text:span text:style-name="T99"> </text:span><text:span text:style-name="T98">Grusin</text:span><text:span text:style-name="T101"> </text:span><text:span text:style-name="T98">Richard,</text:span><text:span text:style-name="T104"> </text:span><text:span text:style-name="T97">Remediation:</text:span><text:span text:style-name="T102"> </text:span><text:span text:style-name="T97">Understanding</text:span><text:span text:style-name="T102"> </text:span><text:span text:style-name="T97">new</text:span><text:span text:style-name="T100"> </text:span><text:span text:style-name="T97">media</text:span><text:span text:style-name="T98">,</text:span><text:span text:style-name="T101"> </text:span><text:span text:style-name="T98">(Cambridge, Mass: MIT Press)</text:span><text:span text:style-name="T106"> </text:span><text:span text:style-name="T98">(1999).</text:span></text:p>
      <text:p text:style-name="P147">Briz Nick, Meaney Evan, Menkman Rosa, Robertson William, Satrom Jon, Westbrook<text:span text:style-name="T55"> </text:span>Jessica<text:span text:style-name="T55"> </text:span>(ed)<text:span text:style-name="T55"> </text:span><text:span text:style-name="T44">Gli.t/ch</text:span><text:span text:style-name="T56"> </text:span><text:span text:style-name="T44">20111</text:span><text:span text:style-name="T56"> </text:span><text:span text:style-name="T44">Reader</text:span><text:span text:style-name="T76"> </text:span><text:span text:style-name="T44">[ROR]</text:span>,<text:span text:style-name="T55"> </text:span>(Amsterdam/Chicago:<text:span text:style-name="T75"> </text:span>Unsorted Books)<text:span text:style-name="T89"> </text:span>(2011).</text:p>
      <text:p text:style-name="P75"><text:span text:style-name="T98">Calleja</text:span><text:span text:style-name="T107"> </text:span><text:span text:style-name="T98">Gordon,</text:span><text:span text:style-name="T109"> </text:span><text:span text:style-name="T97">In-game:</text:span><text:span text:style-name="T110"> </text:span><text:span text:style-name="T97">From</text:span><text:span text:style-name="T110"> </text:span><text:span text:style-name="T97">immersion</text:span><text:span text:style-name="T110"> </text:span><text:span text:style-name="T97">to</text:span><text:span text:style-name="T111"> </text:span><text:span text:style-name="T97">incorporation</text:span><text:span text:style-name="T98">,</text:span><text:span text:style-name="T109"> </text:span><text:span text:style-name="T98">(Cambridge,</text:span><text:span text:style-name="T112"> </text:span><text:span text:style-name="T98">Mass:</text:span><text:span text:style-name="T112"> </text:span><text:span text:style-name="T98">MIT</text:span><text:span text:style-name="T109"> </text:span><text:span text:style-name="T98">Press.) (2011).</text:span></text:p>
      <text:p text:style-name="P117">Cascone Kim, “The Aesthetics of Failure: ‘Post-Digital’ Tendencies in Contemporary Computer Music”, <text:span text:style-name="T44">Computer Music Journal </text:span>24:1 (2000);</text:p>
      <text:p text:style-name="P27"><text:span text:style-name="T98">Consalvo Mia, </text:span><text:span text:style-name="T97">Cheating. Gaining advantage in videogames</text:span><text:span text:style-name="T98">, (Cambridge, MA: MIT) (2007).</text:span></text:p>
      <text:p text:style-name="P114">Creeper, <text:a xlink:type="simple" xlink:href="https://minecraft.gamepedia.com/Creeper" text:style-name="Internet_20_link" text:visited-style-name="Visited_20_Internet_20_Link">https://minecraft.gamepedia.com/Creeper</text:a><text:span text:style-name="T73"> </text:span>, date accessed 3 September 2017.</text:p>
      <text:p text:style-name="P148">Domańska <text:s text:c="2"/>Ewa. <text:s text:c="2"/>(2008). <text:s text:c="2"/>„Humanistyka <text:s text:c="2"/>nie-antropocentryczna <text:s text:c="2"/>a <text:s text:c="2"/>studia <text:s/>nad</text:p>
      <text:p text:style-name="P20"><text:span text:style-name="T98">rzeczami”, </text:span><text:span text:style-name="T97">Kultura Współczesna </text:span><text:span text:style-name="T98">3 (2008).</text:span></text:p>
      <text:p text:style-name="P127">Heidegger<text:span text:style-name="T51"> </text:span>Martin,<text:span text:style-name="T31"> </text:span><text:span text:style-name="T44">Bycie</text:span><text:span text:style-name="T28"> </text:span><text:span text:style-name="T44">i</text:span><text:span text:style-name="T32"> </text:span><text:span text:style-name="T44">czas</text:span><text:span text:style-name="T52"> </text:span>[Being<text:span text:style-name="T53"> </text:span>and<text:span text:style-name="T51"> </text:span>Time],<text:span text:style-name="T27"> </text:span>(Warszawa:<text:span text:style-name="T27"> </text:span>Wydaw.<text:span text:style-name="T35"> </text:span>Naukowe<text:span text:style-name="T31"> </text:span>PWN) (2008).</text:p>
      <text:p text:style-name="P28"><text:span text:style-name="T98">Kantor Tadeusz, </text:span><text:span text:style-name="T97">Teatr s</text:span><text:span text:style-name="T80">́</text:span><text:span text:style-name="T97">mierci: Teksty z lat, 1975-1984</text:span><text:span text:style-name="T98">, (Wrocław: Zakład <text:s/>Narodowy</text:span></text:p>
      <text:p text:style-name="P79">im. Ossolin<text:span text:style-name="T77">́</text:span>skich) (2004).</text:p>
      <text:p text:style-name="P54"><text:span text:style-name="T98">Karhulahti Veli-Matti, “Defining the Videogame”, </text:span><text:span text:style-name="T97">Games Studies: international journal of</text:span><text:span text:style-name="T111"> </text:span><text:span text:style-name="T97">computer</text:span><text:span text:style-name="T113"> </text:span><text:span text:style-name="T97">game</text:span><text:span text:style-name="T113"> </text:span><text:span text:style-name="T97">research</text:span><text:span text:style-name="T113"> </text:span><text:span text:style-name="T98">15:2</text:span><text:span text:style-name="T112"> </text:span><text:span text:style-name="T98">(2015),</text:span><text:span text:style-name="T112"> </text:span><text:a xlink:type="simple" xlink:href="http://gamestudies.org/1502/articles/karhulahti" text:style-name="Internet_20_link" text:visited-style-name="Visited_20_Internet_20_Link"><text:span text:style-name="T98">http://gamestudies.org/1502/articles/karhulahti,</text:span></text:a><text:span text:style-name="T98"> date accessed 3 September</text:span><text:span text:style-name="T114"> </text:span><text:span text:style-name="T98">2017.</text:span></text:p>
      <text:p text:style-name="P149">Koch-Butryn<text:span text:style-name="T128"> </text:span>Małgorzata,<text:span text:style-name="T129"> </text:span>„Sobowtóry,<text:span text:style-name="T128"> </text:span>manekiny<text:span text:style-name="T128"> </text:span>i<text:span text:style-name="T129"> </text:span>bio-obiektywy<text:span text:style-name="T129"> </text:span>w<text:span text:style-name="T129"> </text:span>twórczością</text:p>
      <text:p text:style-name="P20"><text:span text:style-name="T98">Tadeusza Kantora”, </text:span><text:span text:style-name="T97">Kwartalnik Teatralny </text:span><text:span text:style-name="T98">1 (2002).</text:span></text:p>
      <text:p text:style-name="P76"><text:span text:style-name="T98">Krapp Peter, </text:span><text:span text:style-name="T97">Noise Channels: Glitch and Error in Digital Culture, </text:span><text:span text:style-name="T98">(Minneapolis: Minnesota University Press) (2011).</text:span></text:p>
      <text:p text:style-name="P59"><text:span text:style-name="T98">Kubin</text:span><text:span text:style-name="T81">́</text:span><text:span text:style-name="T98">ski Piotr, </text:span><text:span text:style-name="T97">Gry wideo: Zarys poetyki, </text:span><text:span text:style-name="T98">(Krako</text:span><text:span text:style-name="T81">́</text:span><text:span text:style-name="T98">w: Towarzystwo Autoro</text:span><text:span text:style-name="T81">́</text:span><text:span text:style-name="T98">w i Wydawco</text:span><text:span text:style-name="T81">́</text:span><text:span text:style-name="T98">w Prac Naukowych "Universitas") (2016).</text:span></text:p>
      <text:p text:style-name="P46"><text:span text:style-name="T4">G</text:span><text:span text:style-name="T48">LITCHED PERCEPTION</text:span></text:p>
      <text:p text:style-name="P96"/>
      <text:p text:style-name="P65"><text:span text:style-name="T98">Kubiński</text:span><text:span text:style-name="T116"> </text:span><text:span text:style-name="T98">Piotr,</text:span><text:span text:style-name="T118"> </text:span><text:span text:style-name="T97">„Immersion</text:span><text:span text:style-name="T117"> </text:span><text:span text:style-name="T97">vs.</text:span><text:span text:style-name="T117"> </text:span><text:span text:style-name="T97">Emersive</text:span><text:span text:style-name="T110"> </text:span><text:span text:style-name="T97">Effects</text:span><text:span text:style-name="T110"> </text:span><text:span text:style-name="T97">in</text:span><text:span text:style-name="T117"> </text:span><text:span text:style-name="T97">Videogames”</text:span><text:span text:style-name="T98">,</text:span><text:span text:style-name="T116"> </text:span><text:span text:style-name="T98">in</text:span><text:span text:style-name="T120"> </text:span><text:span text:style-name="T97">Play,</text:span><text:span text:style-name="T108"> </text:span><text:span text:style-name="T97">Theory,</text:span><text:span text:style-name="T117"> </text:span><text:span text:style-name="T97">and</text:span><text:span text:style-name="T119"> </text:span><text:span text:style-name="T97">Practice: Engaging with Videogames</text:span><text:span text:style-name="T98">, ed. Dawn Stobbart and Monica Evans (Oxford: Inter- Disciplinary Press)</text:span><text:span text:style-name="T101"> </text:span><text:span text:style-name="T98">(2014).</text:span></text:p>
      <text:p text:style-name="P72"><text:span text:style-name="T98">Latour Bruno, </text:span><text:span text:style-name="T97">Reassembling the social: An introduction to actor-network-theory</text:span><text:span text:style-name="T98">, (Oxford: Oxford University Press) (2005).</text:span></text:p>
      <text:p text:style-name="P133">Leino<text:span text:style-name="T31"> </text:span>Olli<text:span text:style-name="T31"> </text:span>Tapio,<text:span text:style-name="T51"> </text:span>“Death<text:span text:style-name="T31"> </text:span>Loop<text:span text:style-name="T53"> </text:span>as<text:span text:style-name="T51"> </text:span>a<text:span text:style-name="T51"> </text:span>Feature”,<text:span text:style-name="T31"> </text:span>Game<text:span text:style-name="T31"> </text:span>Studies:<text:span text:style-name="T29"> </text:span>the<text:span text:style-name="T27"> </text:span>international<text:span text:style-name="T31"> </text:span>journal of<text:tab/>computer<text:tab/>game<text:tab/>research<text:tab/>12:2<text:tab/>(2012b), <text:a xlink:type="simple" xlink:href="http://gamestudies.org/1202/articles/death_loop_as_a_feature" text:style-name="Internet_20_link" text:visited-style-name="Visited_20_Internet_20_Link">http://gamestudies.org/1202/articles/death_loop_as_a_feature</text:a> , date accessed 3 September<text:span text:style-name="T43"> </text:span>2017.</text:p>
      <text:p text:style-name="P139">Leino Olli Tapio, “Untangling Gameplay: An Account of Experience, Activity and Materiality Within Computer Game Play”, in <text:span text:style-name="T44">The Philosophy of Computer Games</text:span>, ed. John Richard Sageng, Hallvard Fossheim and Tarjei Mandt Larsen (Dordrecht: Springer) (2012a).</text:p>
      <text:p text:style-name="P132">Majkowski Tomasz Z., „Różnojęzyczność gier wideo a sytuacja gracza: rozpoznanie wstępne [Video Game Heteroglossia and Player Situation: Initial Diagnosis]”, <text:span text:style-name="T44">Wielogłos. Pismo Wydziału Polonistyki Uj </text:span>25:3 (2015).</text:p>
      <text:p text:style-name="P75"><text:span text:style-name="T98">Meades</text:span><text:span text:style-name="T104"> </text:span><text:span text:style-name="T98">Alan</text:span><text:span text:style-name="T104"> </text:span><text:span text:style-name="T98">F.,</text:span><text:span text:style-name="T103"> </text:span><text:span text:style-name="T97">Understanding</text:span><text:span text:style-name="T102"> </text:span><text:span text:style-name="T97">counterplay</text:span><text:span text:style-name="T105"> </text:span><text:span text:style-name="T97">in</text:span><text:span text:style-name="T102"> </text:span><text:span text:style-name="T97">video</text:span><text:span text:style-name="T102"> </text:span><text:span text:style-name="T97">games.</text:span><text:span text:style-name="T121"> </text:span><text:span text:style-name="T98">(New</text:span><text:span text:style-name="T104"> </text:span><text:span text:style-name="T98">York:</text:span><text:span text:style-name="T101"> </text:span><text:span text:style-name="T98">Routledge,</text:span><text:span text:style-name="T103"> </text:span><text:span text:style-name="T98">Taylor &amp; Francis Group)</text:span><text:span text:style-name="T101"> </text:span><text:span text:style-name="T98">(2015).</text:span></text:p>
      <text:p text:style-name="P55"><text:span text:style-name="T98">Menkman Rosa, </text:span><text:span text:style-name="T97">The glitch moment(um)</text:span><text:span text:style-name="T98">, (Amsterdam: Institute of Network Cultures) (2011),</text:span></text:p>
      <text:p text:style-name="P118">Minus World, <text:a xlink:type="simple" xlink:href="https://www.mariowiki.com/Minus_World" text:style-name="Internet_20_link" text:visited-style-name="Visited_20_Internet_20_Link"><text:span text:style-name="T73">https://www.mariowiki.com/Minus_World</text:span></text:a>, date accessed 3 September 2017.</text:p>
      <text:p text:style-name="P60"><text:span text:style-name="T98">Newman James, “Playing (with) Videogames”, </text:span><text:span text:style-name="T97">Convergence: The International Journal of Research into New Media Technologies </text:span><text:span text:style-name="T98">11:1 (2005), pp. 48-67.</text:span></text:p>
      <text:p text:style-name="P28"><text:span text:style-name="T98">Newman James, </text:span><text:span text:style-name="T97">Playing with Videogames</text:span><text:span text:style-name="T98">. (New York: Routledge) (2008).</text:span></text:p>
      <text:p text:style-name="P66"><text:span text:style-name="T98">Olsen Bjørnar, </text:span><text:span text:style-name="T97">W obronie rzeczy: Archeologia i ontologia przedmiotów </text:span><text:span text:style-name="T98">[In Defense of Things. Archeology and the Ontology of Objects], (Warszawa: Instytut Badan</text:span><text:span text:style-name="T81">́ </text:span><text:span text:style-name="T98">Literackich PAN Wydawnictwo) (2013).</text:span></text:p>
      <text:p text:style-name="P29"><text:span text:style-name="T98">Pleśniarowicz Krzysztof, </text:span><text:span text:style-name="T97">Teatr Śmierci Tadeusza Kantora</text:span><text:span text:style-name="T98">, (Chotomów: Verba) (1990).</text:span></text:p>
      <text:p text:style-name="P129">Pokémon's Famous Missingno Glitch, Explained, <text:a xlink:type="simple" xlink:href="http://kotaku.com/pokemons-famous-missingno-glitch-explained-165392914" text:style-name="Internet_20_link" text:visited-style-name="Visited_20_Internet_20_Link">http://kotaku.com/pokemons-</text:a><text:span text:style-name="T73"> </text:span><text:a xlink:type="simple" xlink:href="http://kotaku.com/pokemons-famous-missingno-glitch-explained-165392914" text:style-name="Internet_20_link" text:visited-style-name="Visited_20_Internet_20_Link">famous-missingno-glitch-explained-165392914</text:a>, date accessed 3 September 2017.</text:p>
      <text:p text:style-name="P127">Suicidal Photographers, <text:a xlink:type="simple" xlink:href="http://gta-myths.wikia.com/wiki/Suicidal_Photographers" text:style-name="Internet_20_link" text:visited-style-name="Visited_20_Internet_20_Link"><text:span text:style-name="T73">http://gta-myths.wikia.com/wiki/Suicidal_Photographers </text:span></text:a>, date accessed 19 October 2016.</text:p>
      <text:p text:style-name="P62"><text:span text:style-name="T98">Švelch</text:span><text:span text:style-name="T104"> </text:span><text:span text:style-name="T98">Jan,</text:span><text:span text:style-name="T104"> </text:span><text:span text:style-name="T98">“Negotiating</text:span><text:span text:style-name="T101"> </text:span><text:span text:style-name="T98">the</text:span><text:span text:style-name="T103"> </text:span><text:span text:style-name="T98">Glitch.</text:span><text:span text:style-name="T104"> </text:span><text:span text:style-name="T98">Identifying</text:span><text:span text:style-name="T99"> </text:span><text:span text:style-name="T98">and</text:span><text:span text:style-name="T103"> </text:span><text:span text:style-name="T98">Using</text:span><text:span text:style-name="T101"> </text:span><text:span text:style-name="T98">Glitches</text:span><text:span text:style-name="T103"> </text:span><text:span text:style-name="T98">in</text:span><text:span text:style-name="T104"> </text:span><text:span text:style-name="T98">Video</text:span><text:span text:style-name="T103"> </text:span><text:span text:style-name="T98">Games with Microtransactions”, in: </text:span><text:span text:style-name="T97">New Perspectives in Games Studies: Proceedings of the <text:s/></text:span><text:span text:style-name="T122"><text:s/></text:span><text:span text:style-name="T97">Central</text:span></text:p>
      <text:p text:style-name="P47"><text:span text:style-name="T4">J</text:span><text:span text:style-name="T48">USTYNA </text:span><text:span text:style-name="T4">J</text:span><text:span text:style-name="T48">ANIK</text:span></text:p>
      <text:p text:style-name="P96"/>
      <text:p text:style-name="P56"><text:span text:style-name="T97">and</text:span><text:span text:style-name="T123"> </text:span><text:span text:style-name="T97">Eastern</text:span><text:span text:style-name="T125"> </text:span><text:span text:style-name="T97">European</text:span><text:span text:style-name="T125"> </text:span><text:span text:style-name="T97">Game</text:span><text:span text:style-name="T115"> </text:span><text:span text:style-name="T97">Studies</text:span><text:span text:style-name="T125"> </text:span><text:span text:style-name="T97">Conference</text:span><text:span text:style-name="T115"> </text:span><text:span text:style-name="T97">Brno</text:span><text:span text:style-name="T127"> </text:span><text:span text:style-name="T97">2014</text:span><text:span text:style-name="T98">,</text:span><text:span text:style-name="T126"> </text:span><text:span text:style-name="T98">ed.</text:span><text:span text:style-name="T126"> </text:span><text:span text:style-name="T98">Tomáš</text:span><text:span text:style-name="T126"> </text:span><text:span text:style-name="T98">Bártek,</text:span><text:span text:style-name="T124"> </text:span><text:span text:style-name="T98">Jan</text:span><text:span text:style-name="T126"> </text:span><text:span text:style-name="T98">Miškov, Jaroslav Švelch (Brno: Masaryk University)</text:span><text:span text:style-name="T114"> </text:span><text:span text:style-name="T98">(2015).</text:span></text:p>
      <text:p text:style-name="P143">Top<text:span text:style-name="T55"> </text:span>15<text:span text:style-name="T51"> </text:span>SCARIEST<text:span text:style-name="T51"> </text:span>Video<text:span text:style-name="T51"> </text:span>Game<text:span text:style-name="T51"> </text:span>Glitches,<text:span text:style-name="T51"> </text:span>https://youtu.be/q5m0WVhYMX4,<text:span text:style-name="T55"> </text:span>date accessed 25 February<text:span text:style-name="T20"> </text:span>2018.</text:p>
      <text:p text:style-name="P67"><text:span text:style-name="T98">Twitchin Mischa, </text:span><text:span text:style-name="T97">The Theatre of Death - The Uncanny in Mimesis: Tadeusz Kantor, Aby Warburg, and an Iconology of the Actor</text:span><text:span text:style-name="T98">, (London: Palgrave Macmillan UK) (2016).</text:span></text:p>
      <text:p text:style-name="P134">Verbeek Peter-Paul, “Cyborg intentionality: Rethinking the phenomenology of human-technology relations”, Phenomenology and the Cognitive Sciences 7:3 (2008), pp. 387–395.</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Garamond1" svg:font-family="Garamond"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2" fo:widows="2" fo:text-indent="0cm" style:auto-text-indent="false" style:writing-mode="lr-tb"/>
      <style:text-properties style:font-name="Garamond" fo:font-family="Garamond" style:font-family-generic="roman" style:font-pitch="variable" style:font-name-asian="Garamond1" style:font-family-asian="Garamond" style:font-family-generic-asian="system" style:font-pitch-asian="variable" style:font-name-complex="Garamond1" style:font-family-complex="Garamond"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205cm" fo:margin-right="0cm" fo:text-indent="0cm" style:auto-text-indent="false"/>
      <style:text-properties style:font-name="Garamond" fo:font-family="Garamond" style:font-family-generic="roman" style:font-pitch="variable" fo:font-size="14pt" style:font-name-asian="Garamond1" style:font-family-asian="Garamond" style:font-family-generic-asian="system" style:font-pitch-asian="variable" style:font-size-asian="14pt" style:font-name-complex="Garamond1" style:font-family-complex="Garamond" style:font-family-generic-complex="system" style:font-pitch-complex="variable" style:font-size-complex="14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default-outline-level="2" style:list-style-name="" style:class="text">
      <style:paragraph-properties fo:margin-left="0.205cm" fo:margin-right="0cm" fo:text-align="justify" style:justify-single-word="false" fo:text-indent="0cm" style:auto-text-indent="false"/>
      <style:text-properties style:font-name="Garamond" fo:font-family="Garamond" style:font-family-generic="roman" style:font-pitch="variable" fo:font-size="16pt" fo:font-weight="bold" style:font-name-asian="Garamond1" style:font-family-asian="Garamond" style:font-family-generic-asian="system" style:font-pitch-asian="variable" style:font-size-asian="16pt" style:font-weight-asian="bold" style:font-name-complex="Garamond1" style:font-family-complex="Garamond" style:font-family-generic-complex="system" style:font-pitch-complex="variable" style:font-size-complex="16pt" style:font-weight-complex="bold"/>
    </style:style>
    <style:style style:name="List_20_Paragraph" style:display-name="List Paragraph" style:family="paragraph" style:parent-style-name="Standard" style:default-outline-level=""/>
    <style:style style:name="Table_20_Paragraph" style:display-name="Table Paragraph" style:family="paragraph" style:parent-style-name="Standard" style:default-outline-level=""/>
    <style:style style:name="Footer"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margin-left="0cm" fo:margin-right="0cm" fo:line-height="5%" fo:text-indent="0cm" style:auto-text-indent="false"/>
      <style:text-properties fo:font-size="10pt" style:font-size-asian="10pt"/>
    </style:style>
    <style:style style:name="MP2" style:family="paragraph" style:parent-style-name="Text_20_body">
      <style:paragraph-properties fo:margin-left="0.071cm" fo:margin-right="0cm" fo:margin-top="0.035cm" fo:margin-bottom="0cm" loext:contextual-spacing="false" fo:text-indent="0cm" style:auto-text-indent="false"/>
    </style:style>
    <style:style style:name="MP3" style:family="paragraph">
      <loext:graphic-properties draw:fill="solid" draw:fill-color="#ffffff"/>
      <style:paragraph-properties fo:text-align="center"/>
    </style:style>
    <style:style style:name="MP4" style:family="paragraph" style:parent-style-name="Text_20_body">
      <style:paragraph-properties fo:margin-left="0.035cm" fo:margin-right="0cm" fo:margin-top="0.035cm" fo:margin-bottom="0cm" loext:contextual-spacing="false" fo:text-indent="0cm" style:auto-text-indent="false"/>
    </style:style>
    <style:style style:name="M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Mgr1" style:family="graphic">
      <style:graphic-properties draw:stroke="solid" svg:stroke-width="0.025cm" svg:stroke-color="#000000" draw:stroke-linejoin="round" draw:fill="solid" draw:fill-color="#ffffff" draw:textarea-horizontal-align="center" draw:textarea-vertical-align="top" fo:padding-top="0.012cm" fo:padding-bottom="0.012cm" fo:padding-left="0.012cm" fo:padding-right="0.012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page-layout style:name="Mpm1">
      <style:page-layout-properties fo:page-width="21.001cm" fo:page-height="29.7cm" style:num-format="1" style:print-orientation="portrait" fo:margin-top="2.328cm" fo:margin-bottom="1.924cm" fo:margin-left="2.293cm" fo:margin-right="2.29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333cm" fo:margin-left="0cm" fo:margin-right="0cm" fo:margin-top="0.235cm" style:dynamic-spacing="true"/>
      </style:footer-style>
    </style:page-layout>
    <style:page-layout style:name="Mpm2">
      <style:page-layout-properties fo:page-width="21.001cm" fo:page-height="29.7cm" style:num-format="1" style:print-orientation="portrait" fo:margin-top="2.328cm" fo:margin-bottom="2.258cm" fo:margin-left="2.293cm" fo:margin-right="2.29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3">
      <style:page-layout-properties fo:page-width="21.001cm" fo:page-height="29.7cm" style:num-format="1" style:print-orientation="portrait" fo:margin-top="1.058cm" fo:margin-bottom="1.924cm" fo:margin-left="2.293cm" fo:margin-right="2.293cm" style:writing-mode="lr-tb" style:layout-grid-color="#c0c0c0" style:layout-grid-lines="26384"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333cm" fo:margin-left="0cm" fo:margin-right="0cm" fo:margin-top="0.235cm" style:dynamic-spacing="true"/>
      </style:footer-style>
    </style:page-layout>
    <style:page-layout style:name="Mpm4">
      <style:page-layout-properties fo:page-width="21.001cm" fo:page-height="29.7cm" style:num-format="1" style:print-orientation="portrait" fo:margin-top="1.058cm" fo:margin-bottom="3.286cm" fo:margin-left="2.293cm" fo:margin-right="2.293cm" style:writing-mode="lr-tb" style:layout-grid-color="#c0c0c0" style:layout-grid-lines="25008"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347cm" fo:margin-left="0cm" fo:margin-right="0cm" fo:margin-top="0.249cm" style:dynamic-spacing="true"/>
      </style:footer-style>
    </style:page-layout>
  </office:automatic-styles>
  <office:master-styles>
    <style:master-page style:name="Standard" style:page-layout-name="Mpm1">
      <style:footer>
        <text:p text:style-name="MP1"><draw:frame draw:style-name="Mfr1" text:anchor-type="char" svg:x="10.199cm" svg:y="27.39cm" svg:width="0.609cm" svg:height="0.628cm" draw:z-index="0"><draw:text-box><text:p text:style-name="MP2"><text:page-number text:select-page="current">1</text:page-number></text:p></draw:text-box></draw:frame></text:p>
      </style:footer>
    </style:master-page>
    <style:master-page style:name="First_20_Page" style:display-name="First Page" style:page-layout-name="Mpm2" style:next-style-name="Standard"/>
    <style:master-page style:name="Converted1" style:page-layout-name="Mpm3">
      <style:footer>
        <text:p text:style-name="Footer"/>
      </style:footer>
    </style:master-page>
    <style:master-page style:name="Converted2" style:page-layout-name="Mpm3">
      <style:footer>
        <text:p text:style-name="Footer"/>
      </style:footer>
    </style:master-page>
    <style:master-page style:name="Converted3" style:page-layout-name="Mpm3">
      <style:footer>
        <text:p text:style-name="Footer"/>
      </style:footer>
    </style:master-page>
    <style:master-page style:name="Converted4" style:page-layout-name="Mpm3">
      <style:footer>
        <text:p text:style-name="Footer"/>
      </style:footer>
    </style:master-page>
    <style:master-page style:name="Converted5" style:page-layout-name="Mpm3">
      <style:footer>
        <text:p text:style-name="Footer"/>
      </style:footer>
    </style:master-page>
    <style:master-page style:name="Converted6" style:page-layout-name="Mpm4">
      <style:footer>
        <text:p text:style-name="MP1"><draw:line text:anchor-type="char" draw:z-index="1" draw:style-name="Mgr1" draw:text-style-name="MP3" svg:x1="2.499cm" svg:y1="21.953cm" svg:x2="7.579cm" svg:y2="21.953cm"><text:p/></draw:line><draw:frame draw:style-name="Mfr1" text:anchor-type="char" svg:x="10.232cm" svg:y="27.39cm" svg:width="0.536cm" svg:height="0.628cm" draw:z-index="2"><draw:text-box><text:p text:style-name="MP4">71</text:p></draw:text-box></draw:frame></text:p>
      </style:footer>
    </style:master-page>
    <style:master-page style:name="Converted7" style:page-layout-name="Mpm3">
      <style:footer>
        <text:p text:style-name="MP1"><draw:frame draw:style-name="Mfr1" text:anchor-type="char" svg:x="10.199cm" svg:y="27.39cm" svg:width="0.609cm" svg:height="0.628cm" draw:z-index="3"><draw:text-box><text:p text:style-name="MP2"><text:page-number text:select-page="current">72</text:page-number></text:p></draw:text-box></draw:frame></text:p>
      </style:footer>
    </style:master-page>
    <style:master-page style:name="Converted8" style:page-layout-name="Mpm3">
      <style:footer>
        <text:p text:style-name="Footer"/>
      </style:footer>
    </style:master-page>
    <style:master-page style:name="Converted9" style:page-layout-name="Mpm3">
      <style:footer>
        <text:p text:style-name="Footer"/>
      </style:footer>
    </style:master-page>
    <style:master-page style:name="Converted10" style:page-layout-name="Mpm3">
      <style:footer>
        <text:p text:style-name="Footer"/>
      </style:footer>
    </style:master-page>
    <style:master-page style:name="Converted11" style:page-layout-name="Mpm3">
      <style:footer>
        <text:p text:style-name="Footer"/>
      </style:footer>
    </style:master-page>
    <style:master-page style:name="Converted12" style:page-layout-name="Mpm3">
      <style:footer>
        <text:p text:style-name="Footer"/>
      </style:footer>
    </style:master-page>
    <style:master-page style:name="Converted13" style:page-layout-name="Mpm3">
      <style:footer>
        <text:p text:style-name="Footer"/>
      </style:footer>
    </style:master-page>
    <style:master-page style:name="Converted14" style:page-layout-name="Mpm3">
      <style:footer>
        <text:p text:style-name="Footer"/>
      </style:footer>
    </style:master-page>
    <style:master-page style:name="Converted15" style:page-layout-name="Mpm3">
      <style:footer>
        <text:p text:style-name="Footer"/>
      </style:footer>
    </style:master-page>
    <style:master-page style:name="Converted16" style:page-layout-name="Mpm3">
      <style:footer>
        <text:p text:style-name="Footer"/>
      </style:footer>
    </style:master-page>
    <style:master-page style:name="Converted17" style:page-layout-name="Mpm3">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ustyna Janik</meta:initial-creator>
    <meta:keyword>video</meta:keyword>
    <meta:keyword>games</meta:keyword>
    <meta:keyword>Heidegger</meta:keyword>
    <meta:keyword>glitch</meta:keyword>
    <meta:keyword>game</meta:keyword>
    <meta:keyword>object</meta:keyword>
    <meta:keyword>bio-object</meta:keyword>
    <dc:subject>gry wideo, filozofia</dc:subject>
    <dc:title>Glitched perception: beyond the transparency and visibility of the video game object</dc:title>
    <meta:creation-date>2020-05-20T20:25:01</meta:creation-date>
    <dc:date>2020-05-20T20:25:01</dc:date>
    <meta:editing-duration>P0D</meta:editing-duration>
    <meta:generator>LibreOffice/5.3.0.3$Windows_x86 LibreOffice_project/7074905676c47b82bbcfbea1aeefc84afe1c50e1</meta:generator>
    <meta:document-statistic meta:table-count="0" meta:image-count="0" meta:object-count="0" meta:page-count="18" meta:paragraph-count="184" meta:word-count="7607" meta:character-count="48110" meta:non-whitespace-character-count="40578"/>
    <meta:user-defined meta:name="AppVersion">12.0000</meta:user-defined>
    <meta:user-defined meta:name="Created" meta:value-type="date">2018-07-28T00:00:00</meta:user-defined>
    <meta:user-defined meta:name="Creator">Microsoft® Word 2016</meta:user-defined>
    <meta:user-defined meta:name="DocSecurity" meta:value-type="float">0</meta:user-defined>
    <meta:user-defined meta:name="HyperlinksChanged" meta:value-type="boolean">false</meta:user-defined>
    <meta:user-defined meta:name="LastSaved" meta:value-type="date">2020-05-20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