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5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412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5_29_" style:master-page-name="">
      <style:paragraph-properties fo:margin-left="0cm" fo:margin-right="0cm" fo:margin-top="0cm" fo:margin-bottom="0.071cm" loext:contextual-spacing="false" fo:line-height="100%" fo:text-align="end"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071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071cm" loext:contextual-spacing="false" fo:line-height="113%" fo:text-align="justify"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67cm" loext:contextual-spacing="false" fo:line-height="100%" fo:text-align="center"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564cm" loext:contextual-spacing="false"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071cm" loext:contextual-spacing="false"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071cm" loext:contextual-spacing="false" fo:line-height="109%"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71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1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43cm"/>
        </style:tab-stops>
      </style:paragraph-properties>
    </style:style>
    <style:style style:name="P22" style:family="paragraph" style:parent-style-name="Tekst_20_treści_20__28_2_29_" style:master-page-name="">
      <style:paragraph-properties fo:margin-left="0.529cm" fo:margin-right="0cm" fo:margin-top="0cm" fo:margin-bottom="0cm" loext:contextual-spacing="false" fo:line-height="105%" fo:text-align="justify" style:justify-single-word="false" fo:text-indent="0.035cm" style:auto-text-indent="false" style:page-number="auto"/>
    </style:style>
    <style:style style:name="P23"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035cm" style:auto-text-indent="false" style:page-number="auto"/>
    </style:style>
    <style:style style:name="P24"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035cm" style:auto-text-indent="false" style:page-number="auto"/>
    </style:style>
    <style:style style:name="P25"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26" style:family="paragraph" style:parent-style-name="Tekst_20_treści_20__28_2_29_" style:master-page-name="">
      <style:paragraph-properties fo:margin-left="0.529cm" fo:margin-right="0cm" fo:margin-top="0cm" fo:margin-bottom="0.106cm" loext:contextual-spacing="false" fo:line-height="107%" fo:text-align="justify" style:justify-single-word="false" fo:text-indent="0.035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714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4cm"/>
        </style:tab-stops>
      </style:paragraph-properties>
    </style:style>
    <style:style style:name="P30"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813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07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0.914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0.907cm"/>
        </style:tab-stops>
      </style:paragraph-properties>
    </style:style>
    <style:style style:name="P35" style:family="paragraph" style:parent-style-name="Footer" style:master-page-name="">
      <style:paragraph-properties fo:margin-left="0cm" fo:margin-right="0cm" fo:margin-top="0cm" fo:margin-bottom="0cm" loext:contextual-spacing="false" fo:line-height="106%" fo:text-align="start" style:justify-single-word="false" fo:text-indent="0.635cm" style:auto-text-indent="false" style:page-number="auto" fo:padding="0cm" fo:border-left="none" fo:border-right="none" fo:border-top="0.06pt solid #000000" fo:border-bottom="none">
        <style:tab-stops>
          <style:tab-stop style:position="0.889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82cm"/>
        </style:tab-stops>
      </style:paragraph-properties>
    </style:style>
    <style:style style:name="P37"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889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14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07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89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2cm"/>
        </style:tab-stops>
      </style:paragraph-properties>
    </style:style>
    <style:style style:name="P4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14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07cm"/>
        </style:tab-stops>
      </style:paragraph-properties>
    </style:style>
    <style:style style:name="P44" style:family="paragraph" style:parent-style-name="Footer" style:master-page-name="">
      <style:paragraph-properties fo:margin-left="0cm" fo:margin-right="0cm" fo:margin-top="0cm" fo:margin-bottom="0cm" loext:contextual-spacing="false" fo:line-height="106%" fo:text-align="start" style:justify-single-word="false" fo:text-indent="0.635cm" style:auto-text-indent="false" style:page-number="auto">
        <style:tab-stops>
          <style:tab-stop style:position="0.889cm"/>
        </style:tab-stops>
      </style:paragraph-properties>
    </style:style>
    <style:style style:name="P45"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796cm"/>
        </style:tab-stops>
      </style:paragraph-properties>
    </style:style>
    <style:style style:name="P46"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0.78cm"/>
        </style:tab-stops>
      </style:paragraph-properties>
    </style:style>
    <style:style style:name="P47"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0.914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47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63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78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677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31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0.878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0.887cm"/>
        </style:tab-stops>
      </style:paragraph-properties>
    </style:style>
    <style:style style:name="P55" style:family="paragraph" style:parent-style-name="Footer" style:master-page-name="">
      <style:paragraph-properties fo:margin-left="0cm" fo:margin-right="0cm" fo:margin-top="0cm" fo:margin-bottom="0cm" loext:contextual-spacing="false" fo:line-height="105%" fo:text-align="start" style:justify-single-word="false" fo:text-indent="0.6cm" style:auto-text-indent="false" style:page-number="auto">
        <style:tab-stops>
          <style:tab-stop style:position="0.878cm"/>
        </style:tab-stops>
      </style:paragraph-properties>
    </style:style>
    <style:style style:name="P56" style:family="paragraph" style:parent-style-name="Footer" style:master-page-name="">
      <style:paragraph-properties fo:margin-left="0cm" fo:margin-right="0cm" fo:margin-top="0cm" fo:margin-bottom="0cm" loext:contextual-spacing="false" fo:line-height="105%" fo:text-align="start" style:justify-single-word="false" fo:text-indent="0.6cm" style:auto-text-indent="false" style:page-number="auto">
        <style:tab-stops>
          <style:tab-stop style:position="0.887cm"/>
        </style:tab-stops>
      </style:paragraph-properties>
    </style:style>
    <style:style style:name="P57"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753cm"/>
        </style:tab-stops>
      </style:paragraph-properties>
    </style:style>
    <style:style style:name="P58"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87cm"/>
        </style:tab-stops>
      </style:paragraph-properties>
    </style:style>
    <style:style style:name="P59"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737cm"/>
        </style:tab-stops>
      </style:paragraph-properties>
    </style:style>
    <style:style style:name="P60"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78cm"/>
        </style:tab-stops>
      </style:paragraph-properties>
    </style:style>
    <style:style style:name="P61"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762cm"/>
        </style:tab-stops>
      </style:paragraph-properties>
    </style:style>
    <style:style style:name="P62" style:family="paragraph" style:parent-style-name="Footer" style:master-page-name="">
      <style:paragraph-properties fo:margin-left="0cm" fo:margin-right="0cm" fo:margin-top="0cm" fo:margin-bottom="0cm" loext:contextual-spacing="false" fo:line-height="106%" fo:text-align="start" style:justify-single-word="false" fo:text-indent="0.6cm" style:auto-text-indent="false" style:page-number="auto">
        <style:tab-stops>
          <style:tab-stop style:position="0.871cm"/>
        </style:tab-stops>
      </style:paragraph-properties>
    </style:style>
    <style:style style:name="P6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64"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6cm" style:auto-text-indent="false" style:page-number="auto"/>
    </style:style>
    <style:style style:name="P65" style:family="paragraph" style:parent-style-name="Tekst_20_treści"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66"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line-height="111%" fo:text-align="justify" style:justify-single-word="false" fo:text-indent="0.6cm" style:auto-text-indent="false" style:page-number="auto"/>
    </style:style>
    <style:style style:name="P68"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fo:padding="0cm" fo:border-left="none" fo:border-right="none" fo:border-top="0.06pt solid #000000" fo:border-bottom="none">
        <style:tab-stops>
          <style:tab-stop style:position="0.871cm"/>
        </style:tab-stops>
      </style:paragraph-properties>
    </style:style>
    <style:style style:name="P69" style:family="paragraph" style:parent-style-name="Footer" style:master-page-name="">
      <style:paragraph-properties fo:margin-left="0cm" fo:margin-right="0cm" fo:margin-top="0cm" fo:margin-bottom="0cm" loext:contextual-spacing="false" fo:line-height="105%" fo:text-align="start" style:justify-single-word="false" fo:text-indent="0.6cm" style:auto-text-indent="false" style:page-number="auto" fo:padding="0cm" fo:border-left="none" fo:border-right="none" fo:border-top="0.06pt solid #000000" fo:border-bottom="none">
        <style:tab-stops>
          <style:tab-stop style:position="0.871cm"/>
        </style:tab-stops>
      </style:paragraph-properties>
    </style:style>
    <style:style style:name="P7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887cm"/>
        </style:tab-stops>
      </style:paragraph-properties>
    </style:style>
    <style:style style:name="P71" style:family="paragraph" style:parent-style-name="Tekst_20_treści" style:master-page-name="">
      <style:paragraph-properties fo:margin-left="0cm" fo:margin-right="0cm" fo:margin-top="0cm" fo:margin-bottom="0.071cm" loext:contextual-spacing="false" fo:line-height="111%" fo:text-align="justify" style:justify-single-word="false" fo:text-indent="0.6cm" style:auto-text-indent="false" style:page-number="auto"/>
    </style:style>
    <style:style style:name="P72" style:family="paragraph" style:parent-style-name="Tekst_20_treści" style:master-page-name="">
      <style:paragraph-properties fo:margin-left="0cm" fo:margin-right="0cm" fo:margin-top="0cm" fo:margin-bottom="0.071cm" loext:contextual-spacing="false" fo:text-align="justify" style:justify-single-word="false" fo:text-indent="0.6cm" style:auto-text-indent="false" style:page-number="auto"/>
    </style:style>
    <style:style style:name="P73" style:family="paragraph" style:parent-style-name="Tekst_20_treści" style:master-page-name="">
      <style:paragraph-properties fo:margin-left="0cm" fo:margin-right="0cm" fo:margin-top="0cm" fo:margin-bottom="0.071cm" loext:contextual-spacing="false" fo:line-height="109%" fo:text-align="justify" style:justify-single-word="false" fo:text-indent="0.6cm" style:auto-text-indent="false" style:page-number="auto"/>
    </style:style>
    <style:style style:name="P74" style:family="paragraph" style:parent-style-name="Tekst_20_treści" style:master-page-name="">
      <style:paragraph-properties fo:margin-left="0cm" fo:margin-right="0cm" fo:margin-top="0cm" fo:margin-bottom="0.106cm" loext:contextual-spacing="false" fo:text-align="justify" style:justify-single-word="false" fo:text-indent="0.6cm" style:auto-text-indent="false" style:page-number="auto"/>
    </style:style>
    <style:style style:name="P75" style:family="paragraph" style:parent-style-name="Tekst_20_treści" style:master-page-name="">
      <style:paragraph-properties fo:margin-left="0cm" fo:margin-right="0cm" fo:margin-top="0cm" fo:margin-bottom="0.176cm" loext:contextual-spacing="false" fo:text-align="justify" style:justify-single-word="false" fo:text-indent="0.6cm" style:auto-text-indent="false" style:page-number="auto"/>
    </style:style>
    <style:style style:name="P76" style:family="paragraph" style:parent-style-name="Tekst_20_treści" style:master-page-name="">
      <style:paragraph-properties fo:margin-left="0cm" fo:margin-right="0cm" fo:margin-top="0cm" fo:margin-bottom="0.141cm" loext:contextual-spacing="false" fo:text-align="justify" style:justify-single-word="false" fo:text-indent="0.6cm" style:auto-text-indent="false" style:page-number="auto"/>
    </style:style>
    <style:style style:name="P77" style:family="paragraph" style:parent-style-name="Tekst_20_treści_20__28_2_29_"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78" style:family="paragraph" style:parent-style-name="Tekst_20_treści_20__28_2_29_" style:master-page-name="">
      <style:paragraph-properties fo:margin-left="0.6cm" fo:margin-right="0cm" fo:margin-top="0cm" fo:margin-bottom="0cm" loext:contextual-spacing="false" fo:line-height="100%" fo:text-align="justify" style:justify-single-word="false" fo:text-indent="0cm" style:auto-text-indent="false" style:page-number="auto"/>
    </style:style>
    <style:style style:name="P79" style:family="paragraph" style:parent-style-name="Tekst_20_treści_20__28_2_29_" style:master-page-name="">
      <style:paragraph-properties fo:margin-left="0.6cm" fo:margin-right="0cm" fo:margin-top="0cm" fo:margin-bottom="0cm" loext:contextual-spacing="false" fo:line-height="107%" fo:text-align="justify" style:justify-single-word="false" fo:text-indent="0cm" style:auto-text-indent="false" style:page-number="auto"/>
    </style:style>
    <style:style style:name="P80" style:family="paragraph" style:parent-style-name="Tekst_20_treści_20__28_2_29_" style:master-page-name="">
      <style:paragraph-properties fo:margin-left="0.6cm" fo:margin-right="0cm" fo:margin-top="0cm" fo:margin-bottom="0cm" loext:contextual-spacing="false" fo:line-height="105%" fo:text-align="justify" style:justify-single-word="false" fo:text-indent="0cm" style:auto-text-indent="false" style:page-number="auto"/>
    </style:style>
    <style:style style:name="P81" style:family="paragraph" style:parent-style-name="Tekst_20_treści_20__28_2_29_" style:master-page-name="">
      <style:paragraph-properties fo:margin-left="0.564cm" fo:margin-right="0cm" fo:margin-top="0cm" fo:margin-bottom="0.106cm" loext:contextual-spacing="false" fo:line-height="108%" fo:text-align="justify" style:justify-single-word="false" fo:text-indent="0cm" style:auto-text-indent="false" style:page-number="auto"/>
    </style:style>
    <style:style style:name="P82" style:family="paragraph" style:parent-style-name="Tekst_20_treści_20__28_2_29_" style:master-page-name="">
      <style:paragraph-properties fo:margin-left="0.564cm" fo:margin-right="0cm" fo:margin-top="0cm" fo:margin-bottom="0.106cm" loext:contextual-spacing="false" fo:text-align="justify" style:justify-single-word="false" fo:text-indent="0cm" style:auto-text-indent="false" style:page-number="auto"/>
    </style:style>
    <style:style style:name="P83" style:family="paragraph" style:parent-style-name="Tekst_20_treści_20__28_2_29_" style:master-page-name="">
      <style:paragraph-properties fo:margin-left="0.564cm" fo:margin-right="0cm" fo:margin-top="0cm" fo:margin-bottom="0.106cm" loext:contextual-spacing="false" fo:line-height="105%" fo:text-align="justify" style:justify-single-word="false" fo:text-indent="0cm" style:auto-text-indent="false" style:page-number="auto"/>
    </style:style>
    <style:style style:name="P84" style:family="paragraph" style:parent-style-name="Tekst_20_treści_20__28_2_29_" style:master-page-name="">
      <style:paragraph-properties fo:margin-left="0.564cm" fo:margin-right="0cm" fo:margin-top="0cm" fo:margin-bottom="0.176cm" loext:contextual-spacing="false" fo:line-height="107%" fo:text-align="justify" style:justify-single-word="false" fo:text-indent="0cm" style:auto-text-indent="false" style:page-number="auto"/>
    </style:style>
    <style:style style:name="P85" style:family="paragraph" style:parent-style-name="Tekst_20_treści_20__28_2_29_" style:master-page-name="">
      <style:paragraph-properties fo:margin-left="0.564cm" fo:margin-right="0cm" fo:margin-top="0cm" fo:margin-bottom="0.141cm" loext:contextual-spacing="false" fo:line-height="107%" fo:text-align="justify" style:justify-single-word="false" fo:text-indent="0cm" style:auto-text-indent="false" style:page-number="auto"/>
    </style:style>
    <style:style style:name="P86" style:family="paragraph" style:parent-style-name="Tekst_20_treści_20__28_2_29_" style:master-page-name="">
      <style:paragraph-properties fo:margin-left="0.564cm" fo:margin-right="0cm" fo:margin-top="0cm" fo:margin-bottom="0.141cm" loext:contextual-spacing="false" fo:text-align="justify" style:justify-single-word="false" fo:text-indent="0cm" style:auto-text-indent="false" style:page-number="auto"/>
    </style:style>
    <style:style style:name="P87" style:family="paragraph" style:parent-style-name="Tekst_20_treści_20__28_2_29_" style:master-page-name="">
      <style:paragraph-properties fo:margin-left="0.564cm" fo:margin-right="0cm" fo:margin-top="0cm" fo:margin-bottom="0cm" loext:contextual-spacing="false" fo:line-height="108%" fo:text-align="justify" style:justify-single-word="false" fo:text-indent="0cm" style:auto-text-indent="false" style:page-number="auto"/>
    </style:style>
    <style:style style:name="P88"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89" style:family="paragraph" style:parent-style-name="Tekst_20_treści_20__28_2_29_" style:master-page-name="">
      <style:paragraph-properties fo:margin-left="0.564cm" fo:margin-right="0cm" fo:margin-top="0cm" fo:margin-bottom="0cm" loext:contextual-spacing="false" fo:line-height="107%" fo:text-align="justify" style:justify-single-word="false" fo:text-indent="0cm" style:auto-text-indent="false" style:page-number="auto"/>
    </style:style>
    <style:style style:name="P90" style:family="paragraph" style:parent-style-name="Tekst_20_treści_20__28_2_29_" style:master-page-name="">
      <style:paragraph-properties fo:margin-left="0.564cm" fo:margin-right="0cm" fo:margin-top="0cm" fo:margin-bottom="0cm" loext:contextual-spacing="false" fo:line-height="105%" fo:text-align="justify" style:justify-single-word="false" fo:text-indent="0cm" style:auto-text-indent="false" style:page-number="auto"/>
    </style:style>
    <style:style style:name="P91" style:family="paragraph" style:parent-style-name="Standard" style:master-page-name="PageStyle0">
      <style:paragraph-properties fo:line-height="0.002cm" style:page-number="auto"/>
    </style:style>
    <style:style style:name="P92" style:family="paragraph" style:parent-style-name="Standard" style:master-page-name="PageStyle1">
      <style:paragraph-properties fo:line-height="0.002cm" style:page-number="auto"/>
    </style:style>
    <style:style style:name="P93" style:family="paragraph" style:parent-style-name="Standard" style:master-page-name="PageStyle2">
      <style:paragraph-properties fo:line-height="0.002cm" style:page-number="auto"/>
    </style:style>
    <style:style style:name="P94" style:family="paragraph" style:parent-style-name="Standard" style:master-page-name="PageStyle3">
      <style:paragraph-properties fo:line-height="0.002cm" style:page-number="auto"/>
    </style:style>
    <style:style style:name="P95" style:family="paragraph" style:parent-style-name="Standard" style:master-page-name="PageStyle4">
      <style:paragraph-properties fo:line-height="0.002cm" style:page-number="auto"/>
    </style:style>
    <style:style style:name="P96" style:family="paragraph" style:parent-style-name="Standard" style:master-page-name="PageStyle5">
      <style:paragraph-properties fo:line-height="0.002cm" style:page-number="auto"/>
    </style:style>
    <style:style style:name="P97" style:family="paragraph" style:parent-style-name="Standard" style:master-page-name="PageStyle6">
      <style:paragraph-properties fo:line-height="0.002cm" style:page-number="auto"/>
    </style:style>
    <style:style style:name="P98" style:family="paragraph" style:parent-style-name="Standard" style:master-page-name="PageStyle7">
      <style:paragraph-properties fo:line-height="0.002cm" style:page-number="auto"/>
    </style:style>
    <style:style style:name="P99" style:family="paragraph" style:parent-style-name="Standard" style:master-page-name="PageStyle8">
      <style:paragraph-properties fo:line-height="0.002cm" style:page-number="auto"/>
    </style:style>
    <style:style style:name="P100" style:family="paragraph" style:parent-style-name="Standard" style:master-page-name="PageStyle9">
      <style:paragraph-properties fo:line-height="0.002cm" style:page-number="auto"/>
    </style:style>
    <style:style style:name="P101" style:family="paragraph" style:parent-style-name="Standard" style:master-page-name="PageStyle10">
      <style:paragraph-properties fo:line-height="0.002cm" style:page-number="auto"/>
    </style:style>
    <style:style style:name="P102" style:family="paragraph" style:parent-style-name="Standard" style:master-page-name="PageStyle11">
      <style:paragraph-properties fo:line-height="0.002cm" style:page-number="auto"/>
    </style:style>
    <style:style style:name="P103" style:family="paragraph" style:parent-style-name="Standard" style:master-page-name="PageStyle12">
      <style:paragraph-properties fo:line-height="0.002cm" style:page-number="auto"/>
    </style:style>
    <style:style style:name="P104" style:family="paragraph" style:parent-style-name="Standard" style:master-page-name="PageStyle13">
      <style:paragraph-properties fo:line-height="0.002cm" style:page-number="auto"/>
    </style:style>
    <style:style style:name="P105" style:family="paragraph" style:parent-style-name="Standard" style:master-page-name="PageStyle14">
      <style:paragraph-properties fo:line-height="0.002cm" style:page-number="auto"/>
    </style:style>
    <style:style style:name="P106" style:family="paragraph" style:parent-style-name="Standard" style:master-page-name="PageStyle15">
      <style:paragraph-properties fo:line-height="0.002cm" style:page-number="auto"/>
    </style:style>
    <style:style style:name="P107" style:family="paragraph" style:parent-style-name="Nagłówek_20__23_1" style:master-page-name="">
      <style:paragraph-properties fo:margin-left="2.505cm" fo:margin-right="0cm" fo:margin-top="0cm" fo:margin-bottom="0cm" loext:contextual-spacing="false" fo:text-align="end" style:justify-single-word="false" fo:text-indent="0cm" style:auto-text-indent="false" style:page-number="auto"/>
    </style:style>
    <style:style style:name="P108" style:family="paragraph" style:parent-style-name="Footer" style:list-style-name="L3"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tab-stops>
          <style:tab-stop style:position="0.887cm"/>
        </style:tab-stops>
      </style:paragraph-properties>
    </style:style>
    <style:style style:name="P109" style:family="paragraph" style:parent-style-name="Footer" style:list-style-name="L4"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0.887cm"/>
        </style:tab-stops>
      </style:paragraph-properties>
    </style:style>
    <style:style style:name="P110" style:family="paragraph" style:parent-style-name="Footer" style:list-style-name="L5"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14cm"/>
        </style:tab-stops>
      </style:paragraph-properties>
    </style:style>
    <style:style style:name="P111"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8cm"/>
        </style:tab-stops>
      </style:paragraph-properties>
    </style:style>
    <style:style style:name="P112"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07cm"/>
        </style:tab-stops>
      </style:paragraph-properties>
    </style:style>
    <style:style style:name="P113" style:family="paragraph" style:parent-style-name="Tekst_20_treści_20__28_2_29_" style:list-style-name="L2" style:master-page-name="">
      <style:paragraph-properties fo:margin-left="0.6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de" fo:country="DE" style:language-asian="de" style:country-asian="DE" style:language-complex="de" style:country-complex="DE"/>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1" style:num-format="1" text:start-value="4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1" style:num-format="1" text:start-value="4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1" style:num-format="1" text:start-value="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91"/>
        <text:p text:style-name="P2"><draw:frame draw:style-name="fr1" draw:name="Ramka1" text:anchor-type="paragraph" svg:x="0.804cm" svg:y="0.457cm" svg:width="12.099cm" svg:height="0.728cm" draw:z-index="0"><draw:text-box><text:p text:style-name="P10"><text:span text:style-name="CharStyle3"><text:span text:style-name="T1">Studia Litteraria</text:span></text:span></text:p><text:p text:style-name="P3"><text:span text:style-name="CharStyle3">Universitatis Iagellonicae Cracoviensis 2 (2007)</text:span></text:p></draw:text-box></draw:frame><draw:frame draw:style-name="fr1" draw:name="1" text:anchor-type="paragraph" svg:x="0.804cm" svg:y="3.362cm" svg:width="12.099cm" svg:height="1.177cm" draw:z-index="1"><draw:text-box><text:p text:style-name="P4"><text:span text:style-name="CharStyle5"><text:span text:style-name="T2">YOUSEF SH’HADEH </text:span></text:span><text:span text:style-name="CharStyle5">Instytut Filologii Orientalnej Uniwersytet Jagielloński</text:span></text:p></draw:text-box></draw:frame><draw:frame draw:style-name="fr1" draw:name="2" text:anchor-type="paragraph" svg:x="0.804cm" svg:y="6.147cm" svg:width="12.099cm" svg:height="1.998cm" draw:z-index="2"><draw:text-box><text:h text:style-name="P107" text:outline-level="1"><text:bookmark-start text:name="bookmark1"/><text:bookmark-start text:name="bookmark0"/><text:span text:style-name="CharStyle7">REALIZM, SYMBOLIZM I SOCJALISTYCZNA IDEOLOGIA W UTWORACH SYRYJSKIEGO POWIEŚCIOPISARZA HANNA MlNY</text:span><text:bookmark-end text:name="bookmark1"/><text:bookmark-end text:name="bookmark0"/></text:h></draw:text-box></draw:frame><draw:frame draw:style-name="fr1" draw:name="3" text:anchor-type="paragraph" svg:x="0.804cm" svg:y="9.28cm" svg:width="12.099cm" svg:height="9.957cm" draw:z-index="3"><draw:text-box><text:p text:style-name="P5"><text:span text:style-name="CharStyle9">Hanna Mina jest czołowym powieściopisarzem nurtu realistycznego syryjskiej prozy. Wydał ponad trzydzieści powieści, kilka zbiorów opowiadań oraz książki, w których zawarł refleksje na temat literatury i doświadczeń życio­wych. Urodził się w 1924 roku, w Latakii - największym syryjskim porcie nad Morzem Śródziemnym. Obecne mieszka w Damaszku i nadal piszę oraz pu­blikuje. Utwory, które przyniosły mu sławę, powstały od drugiej połowy lat 60. do początków lat 80. Pośród nich należy wymienić: </text:span><text:span text:style-name="CharStyle10">Aś-śird‘ wa al-‘dsifa (Żagiel i burza,</text:span><text:span text:style-name="CharStyle9"> 1966), </text:span><text:span text:style-name="CharStyle10">At-Talg ya’ti min an-ndfida (Śniegiem wieje od okna;</text:span><text:span text:style-name="CharStyle9"> 1969), </text:span><text:span text:style-name="CharStyle10">Aś-Śams fi yawm gd’im (Słońce w pochmurny dzień;</text:span><text:span text:style-name="CharStyle9"> 1973), </text:span><text:span text:style-name="CharStyle10">Al-Ydtir (Kotwica;</text:span><text:span text:style-name="CharStyle9"> 1975), Trylogia </text:span><text:span text:style-name="CharStyle10">Hikdyat bahhar (Opowieść marynarza; </text:span><text:span text:style-name="CharStyle9">1981-1983) i </text:span><text:span text:style-name="CharStyle10">Ar-Rabi' wa al-harif (Wiosna i jesień;</text:span><text:span text:style-name="CharStyle9"> 1984).</text:span></text:p><text:p text:style-name="P15"><text:span text:style-name="CharStyle9">Hanna Mina zadebiutował w 1954 roku powieścią </text:span><text:span text:style-name="CharStyle10">Al-Masdbih az-zurq (Niebieskie lampy),</text:span><text:span text:style-name="CharStyle9"> która zyskała szeroki rozgłos w świecie arabskim. W tamtych latach utwór stanowił śmiałą i indywidualną próbę przedstawienia ludowych warstw syryjskiego społeczeństwa oraz analizy ich problemów. Jednak dzieło niedostatecznie satysfakcjonowało pisarza i dlatego dwanaście lat później zdecy­dował się wydać kolejną powieść - </text:span><text:span text:style-name="CharStyle10">Aś-śird‘ wa al-‘dsifa (Żagiel i burza),</text:span><text:span text:style-name="CharStyle9"> pełniej zgłębiającą problematykę ubogiej ludności Latakii. Wybitny syryjski nowelista Sa‘ld Huraniyya we wstępie do tego utworu piszę:</text:span></text:p><text:p text:style-name="P22"><text:span text:style-name="CharStyle12">Powieść </text:span><text:span text:style-name="CharStyle13"><text:span text:style-name="T1">Al-Masdbih az-zurq (Niebieskie lampy)</text:span></text:span><text:span text:style-name="CharStyle12"> nie reprezentowała prawdziwego Hanna i nie odzwierciedlała całej jego wiedzy na temat Latakii, a w szczególności jej morza, ry­baków i różnych warstw społecznych oraz ich marzeń. Dlatego pisarz zasiadł do napisa­nia </text:span><text:span text:style-name="CharStyle13"><text:span text:style-name="T1">Aś-śird' wa al-'dsifa (Żagiel i burza)'.</text:span></text:span></text:p></draw:text-box></draw:frame><draw:frame draw:style-name="fr1" draw:name="4" text:anchor-type="paragraph" svg:x="0.804cm" svg:y="20.574cm" svg:width="12.099cm" svg:height="0.804cm" draw:z-index="4"><draw:text-box><text:list xml:id="list2493698218" text:style-name="L1"><text:list-item><text:p text:style-name="P111"><text:span text:style-name="CharStyle12"><text:tab/>S. </text:span><text:span text:style-name="CharStyle12"><text:span text:style-name="T6">Hüräniyya, </text:span></text:span><text:span text:style-name="CharStyle13">Muqaiklainq</text:span><text:span text:style-name="CharStyle12"><text:span text:style-name="T2"> </text:span></text:span><text:span text:style-name="CharStyle12">[w:] H. Mina, </text:span><text:span text:style-name="CharStyle13"><text:span text:style-name="T1">Aś-Sird' wa al-dsifa,</text:span></text:span><text:span text:style-name="CharStyle12"> Maktabat RimOn, Bejrut 1966, s. 9.</text:span></text:p></text:list-item></text:list></draw:text-box></draw:frame></text:p>
      </text:section>
      <text:section text:style-name="Sect1" text:name="Section1">
        <text:p text:style-name="P92"/>
        <text:p text:style-name="P2"><draw:frame draw:style-name="fr1" draw:name="5" text:anchor-type="paragraph" svg:x="0.834cm" svg:y="0.452cm" draw:z-index="5"><draw:text-box fo:min-height="0.381cm" fo:min-width="0.568cm"><text:p text:style-name="P6"><text:span text:style-name="CharStyle19"><text:span text:style-name="T1">116</text:span></text:span></text:p></draw:text-box></draw:frame><draw:frame draw:style-name="fr1" draw:name="6" text:anchor-type="paragraph" svg:x="10.292cm" svg:y="0.452cm" draw:z-index="6"><draw:text-box fo:min-height="0.372cm" fo:min-width="2.531cm"><text:p text:style-name="P6"><text:span text:style-name="CharStyle19">YOUSEF SH’HADEH</text:span></text:p></draw:text-box></draw:frame><draw:frame draw:style-name="fr1" draw:name="7" text:anchor-type="paragraph" svg:x="0.767cm" svg:y="1.434cm" svg:width="12.125cm" svg:height="17.535cm" draw:z-index="7"><draw:text-box><text:p text:style-name="P17"><text:span text:style-name="CharStyle9">Utwór </text:span><text:span text:style-name="CharStyle10">Al-Masdbih az-zurc/ (Niebieskie lampy)</text:span><text:span text:style-name="CharStyle9"> zapoczątkował w syryjskim powieściopisarstwie etap realistyczny o charakterze narodowym, natomiast </text:span><text:span text:style-name="CharStyle10">Aś-śird' wa al-‘dsifa (Żagiel i burza),</text:span><text:span text:style-name="CharStyle9"> jak utrzymuje wybitny krytyk literacki ‘Adnan Ibn Durayl, stał się pionierską próbą stworzenia syryjskiej literatury socrealistycznej</text:span><text:span text:style-name="CharStyle9"><text:span text:style-name="T3">2</text:span></text:span><text:span text:style-name="CharStyle9">. Akcja tej powieści toczy się w czasie drugiej wojny świato­wej. Autor porusza tu problemy życiowe, naświetla kwestię warunków pracy robotników portowych, doskonale znając to zagadnienie z opowieści ojca pracującego w porcie przy przeładunku towarów. Powieść ukazuje prawdziwy obraz syryjskiego miasta w tamtych latach, jego bazary, sprzedawców, morze i marynarzy, oraz rywalizację przeradzającą się w bezpardonową walkę po­między handlowcami przywożącymi towary drogą morską a miejscowymi biznesmenami bezwzględnie wykorzystującymi biednych pracowników. Wszystko to jest wpisane w wojenne tło oraz realia podległości mandatowi francuskiemu.</text:span></text:p><text:p text:style-name="P15"><text:span text:style-name="CharStyle9">Głównym bohaterem jest Abu Zuhdl at-Tarusi - były kapitan parowca zato­pionego w czasie burzy. Prowadzi teraz kawiarnię nad brzegiem morza, w której zbierają się robotnicy portowi, rybacy, młodzi ludzie z dzielnic zamieszkanych przez biedotę oraz przyjaciele i znajomi. Bywalcy kawiarni słuchają jego opo­wiadań o morzu i korzystają z jego bogatego doświadczenia życiowego. Gamą się do niego jak do najwyższego autorytetu i proszą o radę w trudnych spra­wach. Treścią powieści jest początkowo walka at-Taruslego o utrzymanie ka­wiarni, a następnie o powrót na morze. Bohater jest wolnym człowiekiem i nikt nie ma wpływu na jego poglądy. Jego zachowaniem kieruje specyficznie poj­mowana słuszność i własna wola. Jest człowiekiem odważnym, jak każdy mary­narz, a jego postać przywodzi na myśl legendarne postacie. Mówi:</text:span></text:p><text:p text:style-name="P22"><text:span text:style-name="CharStyle12">w mojej głowie są myśli, których nie umiem wytłumaczyć. Jestem uparty, jestem ateistą i wierzącym, zarabiam pieniądze i wydaję je, piję i kocham, żyję moją dolą i spieram się z religią, licząc na przebaczenie. Nie rzucam kamieni do studni, z której czerpię wodę. Zawsze po nocy spędzonej z kobietą dziękuję jej i żałuję, że nie mam kwiatu, który mógł­bym zostawić na jej stole (...). Jestem człowiekiem, którego jedna kobieta nie może okieł­znać, ponieważ marynarz wypływający w morze jest żołnierzem idącym do boju, który nie wie, czy wróci</text:span><text:span text:style-name="CharStyle12"><text:span text:style-name="T3">3</text:span></text:span><text:span text:style-name="CharStyle12">.</text:span></text:p><text:p text:style-name="P16"><text:span text:style-name="CharStyle9">At-Tarusi żyje problemami robotników portowych, wojną, strajkami, bierze aktywny udział w toczącej się obok rzeczywistości. W miarę rozwoju powieści staje się coraz bardziej oczywiste, że nie jest to jego prawdziwe życie, że wła­ściwie żyje on tylko wspomnieniami i nadzieją powrotu na morze. Wszystko co go otacza, dzieje się jakby poza nim. Hanna Mina mówi o swoim bohaterze:</text:span></text:p><text:p text:style-name="P23"><text:span text:style-name="CharStyle12">Burza zniszczyła statek at-Taruslego. To jest katastrofa dla marynarza. A co on zrobił? Zbudował na wybrzeżu kawiarnię, którą wyrzeźbił w skale. Czekał na następną podróż morską, nie zapominając o czekającej go rewanżowej rundzie z morzem, na którą ruszy z męstwem</text:span><text:span text:style-name="CharStyle12"><text:span text:style-name="T3">4</text:span></text:span><text:span text:style-name="CharStyle12">.</text:span></text:p></draw:text-box></draw:frame><draw:frame draw:style-name="fr1" draw:name="8" text:anchor-type="paragraph" svg:x="0.834cm" svg:y="19.907cm" svg:width="11.735cm" svg:height="0.711cm" draw:z-index="8"><draw:text-box><text:p text:style-name="P19"><text:span text:style-name="CharStyle21"><text:span text:style-name="T3">2</text:span></text:span><text:span text:style-name="CharStyle21"><text:tab/>‘A. Ibn Durayl, </text:span><text:span text:style-name="CharStyle22">Al-Riwdya al-’arabiyya as-suriyya - dirdsa nafsiyya,</text:span><text:span text:style-name="CharStyle21"> Matba‘at al-Adab wa al-‘Ulum, Damaszek 1973, s. 162.</text:span></text:p></draw:text-box></draw:frame><draw:frame draw:style-name="fr1" draw:name="9" text:anchor-type="paragraph" svg:x="0.834cm" svg:y="20.687cm" svg:width="11.735cm" svg:height="0.33cm" draw:z-index="9"><draw:text-box><text:p text:style-name="P21"><text:span text:style-name="CharStyle21"><text:span text:style-name="T3">3</text:span></text:span><text:span text:style-name="CharStyle21"><text:tab/>H. Mina, </text:span><text:span text:style-name="CharStyle22">Aś-Śird' w&lt;i al-‘dsifa,</text:span><text:span text:style-name="CharStyle21"> Maktabat Rlmun, Bejrut 1966, s. 45.</text:span></text:p></draw:text-box></draw:frame><draw:frame draw:style-name="fr1" draw:name="10" text:anchor-type="paragraph" svg:x="0.834cm" svg:y="21.084cm" svg:width="11.735cm" svg:height="0.381cm" draw:z-index="10"><draw:text-box><text:p text:style-name="P20"><text:span text:style-name="CharStyle21"><text:span text:style-name="T3">4</text:span></text:span><text:span text:style-name="CharStyle21"><text:tab/>S. Al-Hamarina, </text:span><text:span text:style-name="CharStyle22">Hdkad qara’tu Hanna Mina,</text:span><text:span text:style-name="CharStyle21"> Matba‘at Dimaśq, Damaszek 2001, s. 283.</text:span></text:p></draw:text-box></draw:frame></text:p>
      </text:section>
      <text:section text:style-name="Sect1" text:name="Section2">
        <text:p text:style-name="P93"/>
        <text:p text:style-name="P2"><draw:frame draw:style-name="fr1" draw:name="11" text:anchor-type="paragraph" svg:x="0.785cm" svg:y="0.452cm" draw:z-index="11"><draw:text-box fo:min-height="0.441cm" fo:min-width="12.04cm"><text:p text:style-name="P6"><text:span text:style-name="CharStyle18">Realizm, symbolizm i socjalistyczna ideologia w utworach syryjskiego powieściopisarza... 117</text:span></text:p></draw:text-box></draw:frame><draw:frame draw:style-name="fr1" draw:name="12" text:anchor-type="paragraph" svg:x="0.767cm" svg:y="1.434cm" svg:width="12.125cm" svg:height="18.016cm" draw:z-index="12"><draw:text-box><text:p text:style-name="P27"><text:span text:style-name="CharStyle9">Pisarz nie omieszkał wspomnieć o dużym postępie, który dokonał się przy udziale jego drugiej powieści. Jego zdaniem, postęp ten przejawiał się nie tylko w wysokim poziomie artystycznym utworu, lecz i w „świadomości przekrocze­nia płaczliwego romantyzmu, w lepszym poznaniu ludzi oraz w prawdziwym postrzeganiu morza, portu, marynarzy i zwykłych pracowników”</text:span><text:span text:style-name="CharStyle9"><text:span text:style-name="T3">5</text:span></text:span><text:span text:style-name="CharStyle9">.</text:span></text:p><text:p text:style-name="P27"><text:span text:style-name="CharStyle9">Syria po odzyskaniu niepodległości była w trudnej sytuacji politycznej i społecznej. Siły feudałów połączone z nowo powstałą burżuazją i wysokiej rangi wojskowymi rządziły krajem żelazną ręką, uwzględniając jedynie swoje interesy, a nie dobro kraju. Wielu przedstawicieli syryjskiej inteligencji oraz opozycyjni działacze partyjni musieli szukać schronienia w sąsiednich krajach, głównie w Libanie. Powieść </text:span><text:span text:style-name="CharStyle10">At-Talg ya 'ti min an-ndfida (Śniegiem wieje od okna)</text:span><text:span text:style-name="CharStyle9"> od­zwierciedla realia tamtych czasów, trudnych dla Syrii. Utwór cechuje bogata treść przekazana językiem zwięzłym, nacechowanym licznymi aluzjami. Często wystę­pują w niej monologi wewnętrzne oraz analiza pośrednia postaci i wydarzeń. Pi­sarz sprawnie posługuje się metaforą, poprzez którą narracja nabiera dynamiki, unika powtórzeń i zbędnych - dla zasadniczych kwestii w utworze - wyjaśnień.</text:span></text:p><text:p text:style-name="P27"><text:span text:style-name="CharStyle9">Fayyad — główny bohater </text:span><text:span text:style-name="CharStyle10">At-Talg ya’ti min an-ndfida (Śniegiem wieje od okna)</text:span><text:span text:style-name="CharStyle9"> jest nauczycielem o postępowych poglądach, który z powodu prześladowań politycznych ucieka do Bejrutu. Tam początkowo zatrzymuje się u swojego kolegi Halida, mieszkającego wraz z rodzicami w małym domku. Fayyad jest zmuszony podjąć pracę w restauracji, aby zarobić na utrzymanie. Wówczas dostrzega kon­trasty między bardzo skromnie żyjącymi biedakami i ludźmi zamożnymi, prowa­dzącymi dostatnie, luksusowe życie. Jego praca w restauracji nie trwa jednak długo. Rezygnuje z niej, gdy jeden z bogatych klientów chce go upokorzyć. Wra­ca do swojego kolegi Halida, a następnie zatrzymuje się u towarzysza ćuzifa, gdzie uczestniczy w zebraniach biednych robotników chcących walczyć o swoje prawa i polepszenie warunków pracy. Przejmuje ich ideały. Później pod pseudo­nimem Sulayman podejmuje ciężką pracę w branży budowlanej. Wynajmuje mały pokoik u właściciela warsztatu produkującego gwoździe, który po pewnym czasie zatrudnia go u siebie. (Ten epizod jest poniekąd autobiograficzny). Zaangażowany w nielegalną działalność polityczną Fajjad spostrzega, że jest śledzony przez poli­cję. Porzuca pracę oraz wynajmowane lokum i ukrywa się w domu óuzifa. Jednak nie udaje mu się uniknąć aresztowania. Zostaje osadzony w więzieniu. Po odbyciu kary opuszcza Bejrut i wraca do Damaszku, gdyż dochodzi do wniosku, że prze­ciwstawiać się i walczyć z trudną sytuacją należy w kraju, a nie poza jego grani­cami. Przyznaję, że opuszczenie ojczyzny było wielkim błędem, mówi: „-Jeśli wiedziałbym, że będę zmuszony żyć w ukryciu jako pasożyt na cudzych stołach, nie wyjechałbym”</text:span><text:span text:style-name="CharStyle9"><text:span text:style-name="T3">6</text:span></text:span><text:span text:style-name="CharStyle9">. Fayyad i jego dramatyczne życie wywołało skojarzenie u egipskiego krytyka literackiego Galiego Śukriego, że: „szukający pracy i chleba mężczyzna jest utożsamieniem bohatera tragicznego, żyjącego swoją sprawą i przekonaniami”</text:span><text:span text:style-name="CharStyle9"><text:span text:style-name="T3">7</text:span></text:span><text:span text:style-name="CharStyle9">.</text:span></text:p></draw:text-box></draw:frame><draw:frame draw:style-name="fr1" draw:name="13" text:anchor-type="paragraph" svg:x="1.284cm" svg:y="20.23cm" svg:width="11.049cm" svg:height="0.363cm" draw:z-index="13"><draw:text-box><text:p text:style-name="P28"><text:span text:style-name="CharStyle21"><text:span text:style-name="T3">5</text:span></text:span><text:span text:style-name="CharStyle21"><text:tab/>Ibidem, s. 283.</text:span></text:p></draw:text-box></draw:frame><draw:frame draw:style-name="fr1" draw:name="14" text:anchor-type="paragraph" svg:x="1.284cm" svg:y="20.66cm" svg:width="11.049cm" svg:height="0.347cm" draw:z-index="14"><draw:text-box><text:p text:style-name="P29"><text:span text:style-name="CharStyle21"><text:span text:style-name="T3">6</text:span></text:span><text:span text:style-name="CharStyle21"><text:tab/>H. Mina, </text:span><text:span text:style-name="CharStyle22">At-Talg ya’ti min aii-nafida,</text:span><text:span text:style-name="CharStyle21"> Wiz.arat At-Taqafa, Damaszek 1969, s. 36.</text:span></text:p></draw:text-box></draw:frame><draw:frame draw:style-name="fr1" draw:name="15" text:anchor-type="paragraph" svg:x="1.284cm" svg:y="21.059cm" svg:width="11.049cm" svg:height="0.39cm" draw:z-index="15"><draw:text-box><text:p text:style-name="P18"><text:span text:style-name="CharStyle21"><text:span text:style-name="T3">7</text:span></text:span><text:span text:style-name="CharStyle21">G. Śukri, </text:span><text:span text:style-name="CharStyle22">Ar-Riwdya nl-‘arabiyya rililat al-’mj&lt;ib,</text:span><text:span text:style-name="CharStyle21"> ‘Alam al-Kutub, Kair 1971, s. 245.</text:span></text:p></draw:text-box></draw:frame></text:p>
      </text:section>
      <text:section text:style-name="Sect1" text:name="Section3">
        <text:p text:style-name="P94"/>
        <text:p text:style-name="P2"><draw:frame draw:style-name="fr1" draw:name="16" text:anchor-type="paragraph" svg:x="0.81cm" svg:y="0.485cm" draw:z-index="16"><draw:text-box fo:min-height="0.381cm" fo:min-width="0.559cm"><text:p text:style-name="P6"><text:span text:style-name="CharStyle19"><text:span text:style-name="T1">118</text:span></text:span></text:p></draw:text-box></draw:frame><draw:frame draw:style-name="fr1" draw:name="17" text:anchor-type="paragraph" svg:x="10.275cm" svg:y="0.46cm" draw:z-index="17"><draw:text-box fo:min-height="0.363cm" fo:min-width="2.531cm"><text:p text:style-name="P6"><text:span text:style-name="CharStyle19">YOUSEF SH'HADEH</text:span></text:p></draw:text-box></draw:frame><draw:frame draw:style-name="fr1" draw:name="18" text:anchor-type="paragraph" svg:x="0.743cm" svg:y="1.441cm" svg:width="12.174cm" svg:height="17.526cm" draw:z-index="18"><draw:text-box><text:p text:style-name="P16"><text:span text:style-name="CharStyle9">Kiedy pod koniec powieści śnieg wpada przez otwarte okno, bohater nie czuje jego chłodu, a nawet zapomina, że zostawił okno otwarte. Chłód, który otacza duszę mężczyzny, jest innego rodzaju. Wywołały go gorzkie doświad­czenia na obczyźnie. Atmosferę chłodu i obcości pisarz oddaje doskonale, opi­sując wewnętrzne doświadczenia bohatera. Czuje on, że wszystko dookoła: przedmioty i ściany wytykają mu przyczyny jego nieszczęścia, ukazując dalszą, właściwą drogę. Na ostatniej stronie utworu czytamy:</text:span></text:p><text:p text:style-name="P24"><text:span text:style-name="CharStyle12">I pokój oraz całe jego wyposażenie krzyczą mu w twarz: - Chłód Fayyadzie nie pochodzi od śniegu! Chłód Fayyadzie nie pochodzi od śniegu! Chłód Fayyadzie nie pochodzi od śniegu! Chłód pochodzi od obczyzny. Ona w pełni cię doświadczyła, a teraz żegnaj obczyzno!</text:span><text:span text:style-name="CharStyle12"><text:span text:style-name="T3">8</text:span></text:span><text:span text:style-name="CharStyle12">.</text:span></text:p><text:p text:style-name="P16"><text:span text:style-name="CharStyle9">Przesłanie pisarza zawiera się w słowach: Człowiek nie powinien uciekać od swoich prywatnych problemów oraz spraw ojczyzny. Powinien walczyć do końca, nie poddając się. Tę myśl Fayyad wypowiada na końcu powieści:</text:span></text:p><text:p text:style-name="P24"><text:span text:style-name="CharStyle12">On w swoim mieście będzie żył, w swoim mieście będzie pisał i walczył (...). On krzyczał, jakby składał przysięgę: Nigdy więcej nie będę uciekał. Nigdy więcej nie będę uciekał</text:span><text:span text:style-name="CharStyle12"><text:span text:style-name="T3">9</text:span></text:span><text:span text:style-name="CharStyle12">.</text:span></text:p><text:p text:style-name="P11"><text:span text:style-name="CharStyle9">Badacz literacki Faysal Summaq tak piszę o wymowie ideowej utworu:</text:span></text:p><text:p text:style-name="P22"><text:span text:style-name="CharStyle12">Powieść przedstawia prawdziwy obraz walczących o wolność myśli i poglądów, ukazuje ich świat ze wszystkimi jego problemami, wydarzeniami, kryzysami, kontrastami, zróżni­cowaniem warunków społecznych i układów</text:span><text:span text:style-name="CharStyle12"><text:span text:style-name="T3">10</text:span></text:span><text:span text:style-name="CharStyle12">.</text:span></text:p><text:p text:style-name="P15"><text:span text:style-name="CharStyle9">W powieści </text:span><text:span text:style-name="CharStyle10">Aś-Śams fi yciwm gd’im {Słońce</text:span><text:span text:style-name="CharStyle9"> w </text:span><text:span text:style-name="CharStyle10">pochmurny dzień) </text:span><text:span text:style-name="CharStyle9">Hanna Mina łączy symbolizm z realizmem i dokonuje przemieszania legendy z rzeczywistością. Narrator wypowiada się w pierwszej osobie i jest określony jako bezimienny osiemnastoletni młodzieniec, pochodzący z rodziny feudałów. Ukończył francuską średnią szkołę i dlatego jest silnie związany z francuską kulturą. Kiedy rodzice decydują, że Włoch będzie jego nauczycielem gry na pianinie, chłopiec czuje wewnętrzny sprzeciw połączony z niechęcią do nauczy­ciela i woli się uczyć u miejscowego krawca tańca z kindżałem. Podczas nauki wzmaga się w nim poczucie swobody i bezkresnej woli, stwierdza, że wreszcie się odnalazł. Taniec wzrusza go i likwiduje doskwierające poczucie monotonii, poszerza jego horyzonty i rozwija talent. Zapamiętanie się w tańcu wywołuje w chłopcu wizje dawnych legend, poczucie, że legendarny chłopiec, oszalały niegdyś w starożytności od tańca i miłości do dziewczyny z obrazu (która wy­szła z obrazu na widok jego tańca), wcielił się w jego duszę. Rodzice są nieza­dowoleni z wyboru syna, gniewają się na niego i są źli na uczącego go krawca. Kiedy chłopak podczas jednej z lekcji rani się w udo kindżałem i trafia do szpi­tala, ojciec chce rozprawić się z nauczycielem, wynajmując płatnego mordercę. Nauczyciel tańca zostaje zabity, a jego żona w rozpaczy wykrzykuje:</text:span></text:p><text:p text:style-name="P25"><text:span text:style-name="CharStyle12">Zabili go, bo uczył go tańca (...). Fryzjer mnie ostrzegał, mówiąc: uważaj, jego dziadkiem był Qunsulatu, a jego ojciec jest wpływowym człowiekiem. On nigdy nie przebaczy two­jemu mężowi tego, co zrobił. On skrzywdzi go, jeśli będzie nadal to robił</text:span><text:span text:style-name="CharStyle12"><text:span text:style-name="T3">11</text:span></text:span><text:span text:style-name="CharStyle12">.</text:span></text:p></draw:text-box></draw:frame><draw:frame draw:style-name="fr1" draw:name="19" text:anchor-type="paragraph" svg:x="0.81cm" svg:y="19.517cm" svg:width="11.751cm" svg:height="0.399cm" draw:z-index="19"><draw:text-box><text:p text:style-name="P31"><text:span text:style-name="CharStyle21"><text:span text:style-name="T3">8</text:span></text:span><text:span text:style-name="CharStyle21"><text:tab/>H. Mina, </text:span><text:span text:style-name="CharStyle22">At-Talg ya'ti...,</text:span><text:span text:style-name="CharStyle21"> s. 372.</text:span></text:p></draw:text-box></draw:frame><draw:frame draw:style-name="fr1" draw:name="20" text:anchor-type="paragraph" svg:x="0.81cm" svg:y="19.958cm" svg:width="11.751cm" svg:height="0.314cm" draw:z-index="20"><draw:text-box><text:p text:style-name="P36"><text:span text:style-name="CharStyle21"><text:span text:style-name="T3">9</text:span></text:span><text:span text:style-name="CharStyle21"><text:tab/>Ibidem, s. 372.</text:span></text:p></draw:text-box></draw:frame><draw:frame draw:style-name="fr1" draw:name="21" text:anchor-type="paragraph" svg:x="0.81cm" svg:y="20.348cm" svg:width="11.751cm" svg:height="0.686cm" draw:z-index="21"><draw:text-box><text:p text:style-name="P48"><text:span text:style-name="CharStyle21"><text:span text:style-name="T3">10</text:span></text:span><text:span text:style-name="CharStyle21"><text:tab/>F. Sumrnaą, </text:span><text:span text:style-name="CharStyle22">Ar-Riwtiya as-suriyyn naf rituha wa tatawwurulia - nuujnliibuliii,</text:span><text:span text:style-name="CharStyle21"> Matabi' Al-Idara As-Siyasiyya, Damaszek 1984, s. 158.</text:span></text:p></draw:text-box></draw:frame><draw:frame draw:style-name="fr1" draw:name="22" text:anchor-type="paragraph" svg:x="0.81cm" svg:y="21.077cm" svg:width="11.751cm" svg:height="0.39cm" draw:z-index="22"><draw:text-box><text:p text:style-name="P49"><text:span text:style-name="CharStyle21"><text:span text:style-name="T3">11</text:span></text:span><text:span text:style-name="CharStyle21"><text:tab/>H. Mina, </text:span><text:span text:style-name="CharStyle22">Aś-Sams fi yawm ffii’iin,</text:span><text:span text:style-name="CharStyle21"> Wizarat At-Taqafa, Damaszek 1973, s. 293.</text:span></text:p></draw:text-box></draw:frame></text:p>
      </text:section>
      <text:section text:style-name="Sect1" text:name="Section4">
        <text:p text:style-name="P95"/>
        <text:p text:style-name="P2"><draw:frame draw:style-name="fr1" draw:name="23" text:anchor-type="paragraph" svg:x="0.852cm" svg:y="0.46cm" draw:z-index="23"><draw:text-box fo:min-height="0.441cm" fo:min-width="12.023cm"><text:p text:style-name="P7"><text:span text:style-name="CharStyle18">Realizm, symbolizm i socjalistyczna ideologia w utworach syryjskiego powieściopisarza...<text:tab/>119</text:span></text:p></draw:text-box></draw:frame><draw:frame draw:style-name="fr1" draw:name="24" text:anchor-type="paragraph" svg:x="0.743cm" svg:y="1.434cm" svg:width="12.174cm" svg:height="17.136cm" draw:z-index="24"><draw:text-box><text:p text:style-name="P71"><text:span text:style-name="CharStyle9">Po usłyszeniu tego oskarżenia chłopak zaczyna podejrzewać, że to jego oj­ciec jest zabójcą. Myśli:</text:span></text:p><text:p text:style-name="P77"><text:span text:style-name="CharStyle12">Mój ojciec jest zabójcą, a ja jestem przyczyną tego morderstwa. On nie przebaczył mu. Oni nie przebaczyli temu mężczyźnie, który uczył ludzi budzenia ziemi uderzeniami stóp w tańcu. Przelali jego krew i tym czynem powiększyli przepaść</text:span><text:span text:style-name="CharStyle12"><text:span text:style-name="T3">12</text:span></text:span><text:span text:style-name="CharStyle12">.</text:span></text:p><text:p text:style-name="P72"><text:span text:style-name="CharStyle9">Można się domyślić, że chodzi o przepaść pomiędzy bogatymi feudałami, czyli rodziną chłopca, a biedakami - krawcem i jego rodziną. Ta sama przepaść powiększa się pomiędzy chłopcem i rodzicami. On znalazł się pośrodku - lubi swobodę i wesoły, prosty, otwarty tryb życia swojego nauczyciela. Ale nie może całkowicie oderwać się od rodziny żyjącej według zasad typowych dla bogatych warstw społeczeństwa. Nienawidzi jednak ich fałszu i zadufania. Nie umiał podjąć ostatecznej, kategorycznej decyzji. Powstrzymywały go potrzeby mate­rialne. To powodowało jego rozterki - z jednej strony był nauczyciel, który nie tylko stanowił dla niego autorytet, zawiązała się też między nimi silna więź emocjonalna, z drugiej natomiast finansowe potrzeby nie pozwalały mu na ze­rwanie kontaktów z rodzicami. Mówi:</text:span></text:p><text:p text:style-name="P77"><text:span text:style-name="CharStyle12">Byłem smutny tamtego popołudnia, widząc, że w trudnym wyborze akceptowałem to, co mi narzucono, i wyszedłem z bitwy, nie podejmując walki. Krawiec nauczył mnie tańca rycerzy. Obdarzył mnie męską przyjaźnią, a ja w decydującym momencie się wahałem. Nie poszedłem jego śladem. To postawiłoby mnie po przeciwnej stronie mojej rodziny</text:span><text:span text:style-name="CharStyle12"><text:span text:style-name="T3">13</text:span></text:span><text:span text:style-name="CharStyle12">.</text:span></text:p><text:p text:style-name="P72"><text:span text:style-name="CharStyle9">Kiedy chłopak upewnia się, że to ojciec stoi za zabójstwem krawca, nastę­puje przełom. Jest nim ostateczne zerwanie nici łączących go z rodziną. Po­twierdzają to słowa kończące utwór, w których pisarz akcentuje wrogie wza­jemne stosunki w rodzinie głównego bohatera oraz ostateczne zerwanie więzi:</text:span></text:p><text:p text:style-name="P78"><text:span text:style-name="CharStyle12">Patrzyłem na niego ostrym wzrokiem, bezlitosnym spojrzeniem wpatrywałem się w jego twarz, krzyczałem z nienawiścią i szaleństwem: - Zabójca!</text:span></text:p><text:p text:style-name="P78"><text:span text:style-name="CharStyle12">A on krzyczał na mnie takim samym tonem: - Milcz!</text:span></text:p><text:p text:style-name="P63"><text:span text:style-name="CharStyle12">Światło zgasło (...). A między nami zapanowała ciemność</text:span><text:span text:style-name="CharStyle12"><text:span text:style-name="T3">14</text:span></text:span><text:span text:style-name="CharStyle12">.</text:span></text:p><text:p text:style-name="P73"><text:span text:style-name="CharStyle9">Powieść </text:span><text:span text:style-name="CharStyle10">Aś-Śams fi yawm gd’im {Słońce w pochmurny dzień) -</text:span><text:span text:style-name="CharStyle9"> ze swym skomplikowanym kształtem kompozycyjnym opartym na symbolizmie i aluzyjności - może być interpretowana w różnorodny sposób. We wstępie do utworu Nagah al-‘Attar, była wieloletnia minister kultury Syrii konstatuje, że:</text:span></text:p><text:p text:style-name="P77"><text:span text:style-name="CharStyle12">ta powieść obrazuje walkę różnych warstw społecznych, piętnuje głęboką niesprawiedli­wość, ukazuje ogrom potrzeb biednych oraz głęboką, czamą przepaść rozdzielającą bo­gatych i biednych na tak wielką skalę, że zerwane zostały wszelkie mogące ich łączyć mosty. Natomiast za kulisami toczy się pomiędzy nimi dziwna i zarazem fascynująca walka. Krwawa i dramatyczna, zakończona opuszczeniem rozdzielającej ich czarnej kur­tyny</text:span><text:span text:style-name="CharStyle12"><text:span text:style-name="T3">15</text:span></text:span><text:span text:style-name="CharStyle12">.</text:span></text:p><text:p text:style-name="P65"><text:span text:style-name="CharStyle9">‘Adnan Ibn Durayl jednak nie zgadza się z powyższym stwierdzeniem. On nie dostrzega klasowego charakteru w tej społecznej walce. Pisze:</text:span></text:p></draw:text-box></draw:frame><draw:frame draw:style-name="fr1" draw:name="25" text:anchor-type="paragraph" svg:x="0.87cm" svg:y="19.475cm" svg:width="12.047cm" svg:height="0.372cm" draw:z-index="25"><draw:text-box><text:p text:style-name="P35"><text:span text:style-name="CharStyle21"><text:span text:style-name="T3">12</text:span></text:span><text:span text:style-name="CharStyle21"><text:tab/>Ibidem, s. 213.</text:span></text:p></draw:text-box></draw:frame><draw:frame draw:style-name="fr1" draw:name="26" text:anchor-type="paragraph" svg:x="0.87cm" svg:y="19.916cm" svg:width="12.047cm" svg:height="0.321cm" draw:z-index="26"><draw:text-box><text:p text:style-name="P44"><text:span text:style-name="CharStyle21"><text:span text:style-name="T3">13</text:span></text:span><text:span text:style-name="CharStyle21"><text:tab/>Ibidem, s. 243-244.</text:span></text:p></draw:text-box></draw:frame><draw:frame draw:style-name="fr1" draw:name="27" text:anchor-type="paragraph" svg:x="0.87cm" svg:y="20.306cm" svg:width="12.047cm" svg:height="0.321cm" draw:z-index="27"><draw:text-box><text:p text:style-name="P44"><text:span text:style-name="CharStyle21"><text:span text:style-name="T3">14</text:span></text:span><text:span text:style-name="CharStyle21"><text:tab/>Ibidem, s. 294.</text:span></text:p></draw:text-box></draw:frame><draw:frame draw:style-name="fr1" draw:name="28" text:anchor-type="paragraph" svg:x="0.87cm" svg:y="20.687cm" svg:width="12.047cm" svg:height="0.753cm" draw:z-index="28"><draw:text-box><text:p text:style-name="P45"><text:span text:style-name="CharStyle21"><text:span text:style-name="T3">15</text:span></text:span><text:span text:style-name="CharStyle21"><text:tab/>N. Al-‘Attar, </text:span><text:span text:style-name="CharStyle22"><text:span text:style-name="T7">Muqaddama</text:span></text:span><text:span text:style-name="CharStyle21"><text:span text:style-name="T7"> </text:span></text:span><text:span text:style-name="CharStyle21">[w:] H. Mina, </text:span><text:span text:style-name="CharStyle22">Aś-Śam.s fi yawm </text:span><text:span text:style-name="CharStyle22"><text:span text:style-name="T6">gä’iin,</text:span></text:span><text:span text:style-name="CharStyle21"><text:span text:style-name="T6"> Wizärat At-Taqäfa, </text:span></text:span><text:span text:style-name="CharStyle21">Da­maszek 1973, </text:span><text:span text:style-name="CharStyle21"><text:span text:style-name="T7">s. </text:span></text:span><text:span text:style-name="CharStyle21">16.</text:span></text:p></draw:text-box></draw:frame></text:p>
      </text:section>
      <text:section text:style-name="Sect1" text:name="Section5">
        <text:p text:style-name="P96"/>
        <text:p text:style-name="P2"><draw:frame draw:style-name="fr1" draw:name="29" text:anchor-type="paragraph" svg:x="0.843cm" svg:y="0.476cm" draw:z-index="29"><draw:text-box fo:min-height="0.381cm" fo:min-width="0.568cm"><text:p text:style-name="P6"><text:span text:style-name="CharStyle19"><text:span text:style-name="T1">120</text:span></text:span></text:p></draw:text-box></draw:frame><draw:frame draw:style-name="fr1" draw:name="30" text:anchor-type="paragraph" svg:x="10.301cm" svg:y="0.452cm" draw:z-index="30"><draw:text-box fo:min-height="0.372cm" fo:min-width="2.54cm"><text:p text:style-name="P6"><text:span text:style-name="CharStyle19">YOUSEF SH’HADEH</text:span></text:p></draw:text-box></draw:frame><draw:frame draw:style-name="fr1" draw:name="31" text:anchor-type="paragraph" svg:x="0.743cm" svg:y="1.425cm" svg:width="12.174cm" svg:height="17.018cm" draw:z-index="31"><draw:text-box><text:p text:style-name="P81"><text:span text:style-name="CharStyle12">Ta walka pozostała jednak w granicach wewnętrznych emocji bohatera, zwłaszcza że rozterki, które przeżywał, dotyczyły poddania się woli rodziców i wyobcowania</text:span><text:span text:style-name="CharStyle12"><text:span text:style-name="T3">16</text:span></text:span><text:span text:style-name="CharStyle12">.</text:span></text:p><text:p text:style-name="P66"><text:span text:style-name="CharStyle9">Zgadzając się ze słowami krytyka, można dostrzec również alienację krawca, przejawiającą się w postaci chłodu, który odczuwa w duszy: „ten chłód duszy mieszka w jego łóżku, sercu oraz w całym jego jestestwie”</text:span><text:span text:style-name="CharStyle9"><text:span text:style-name="T3">17</text:span></text:span><text:span text:style-name="CharStyle9">.</text:span></text:p><text:p text:style-name="P74"><text:span text:style-name="CharStyle9">Należy zauważyć, że przyczyny powodzenia tej powieści tkwią w przedsta­wieniu bohaterów i ich uczuć w sposób naturalny i ludzki, nieprzeładowany ideologicznym zaangażowaniem i patosem. Taki symboliczny sposób ukazania uczuć osiemnastolatka, niemający nic wspólnego z walką klasową, jest zauwa­żalny w cytacie:</text:span></text:p><text:p text:style-name="P82"><text:span text:style-name="CharStyle12">Zdecydowałem się wrócić do krawca. Tylko u niego chmury w mojej duszy się rozpra­szają. Niebo u krawca się nie chmurzy, a nawet mimo chmur słońce na nim świeci. Za chmurami jest słońce, którego krawiec szuka wiecznie</text:span><text:span text:style-name="CharStyle12"><text:span text:style-name="T3">18</text:span></text:span><text:span text:style-name="CharStyle12">.</text:span></text:p><text:p text:style-name="P66"><text:span text:style-name="CharStyle9">Powieści </text:span><text:span text:style-name="CharStyle10">At-Talg ya’ti min an-nąfida (Śniegiem wieje od okna)</text:span><text:span text:style-name="CharStyle9"> i </text:span><text:span text:style-name="CharStyle10">As-Sams fi yawm gći 'im (Słońce w pochmurny dzień) -</text:span><text:span text:style-name="CharStyle9"> jak utrzymuje Jolanta Jasińska - świadczą o tym, że autor zmienił metodę twórczą i zainteresował się inną tema­tyką pod wpływem nowych tendencji w powieści europejskiej. W obydwu utworach nacisk został położony na wewnętrzne przeżycia bohaterów, a nie na fabułę. Monologi wewnętrzne, drobiazgowe opisy przeżyć psychicznych to środki, jakimi głównie posługuje się autor, prezentując swoich bohaterów</text:span><text:span text:style-name="CharStyle9"><text:span text:style-name="T3">19</text:span></text:span><text:span text:style-name="CharStyle9">.</text:span></text:p><text:p text:style-name="P74"><text:span text:style-name="CharStyle9">Hanna Mina, tworząc wahającego się, pełnego rozterek bohatera, chciał wska­zać na stopniowo pogłębiający się kryzys całego pokolenia Syryjczyków żyjących w okresie tuż po odzyskaniu niepodległości. Faysal Summaq, podsumowując znaczenie tego utworu i odczytując przesłanie autora, piszę:</text:span></text:p><text:p text:style-name="P83"><text:span text:style-name="CharStyle12">On dotknął swą ręką rany i wskazał nam sedno sprawy, ukazując jej istotę, a to jest krok naprzód sygnalizujący, jaka ma być przyszłość. On nawołuje do rewolucji i wyzwolenia się z oków, których początkiem jest próba zrozumienia, człowieka, zrozumienia, kim on jest naprawdę. Wiąże się to z przyznaniem się do swoich braków, zdjęciem maski i rezy­gnacją z hipokryzji. Przede wszystkim jednak z posiadaniem zaufania i wiary w potencjał wystarczający do przeprowadzenia zmian</text:span><text:span text:style-name="CharStyle12"><text:span text:style-name="T3">20</text:span></text:span><text:span text:style-name="CharStyle12">.</text:span></text:p><text:p text:style-name="P66"><text:span text:style-name="CharStyle9">W powieści </text:span><text:span text:style-name="CharStyle10">Al-Yatir (Kotwica)</text:span><text:span text:style-name="CharStyle9"> ukazany jest los oraz wewnętrzne przeżycia byłego marynarza Zakariyya al-Marsinliego. Mężczyzna po ucieczce z miasta osiedla się w lesie, prowadząc samotne życie z dala od ludzi. Nie był to jednak jego własny wybór. Kiedy pracował jako rybak, udało mu się złowić wieloryba i sprzedać go właścicielowi karczmy, w której następnie opijał udaną transakcję. Towarzysze suto zakrapianej imprezy powiedzieli mu wówczas, że we wnętrz­nościach wieloryba było dużo złota. Al-Marsinli uwierzył im i zaczął się doma­gać od karczmarza zwrotu kosztowności. Narastająca kłótnia przerodziła się w bójkę, w wyniku której marynarz zabił właściciela karczmy i następnie uciekł</text:span></text:p></draw:text-box></draw:frame><draw:frame draw:style-name="fr1" draw:name="32" text:anchor-type="paragraph" svg:x="0.843cm" svg:y="19.136cm" svg:width="12.074cm" svg:height="0.39cm" draw:z-index="32"><draw:text-box><text:p text:style-name="P32"><text:span text:style-name="CharStyle21"><text:span text:style-name="T3">16</text:span></text:span><text:span text:style-name="CharStyle21"><text:tab/>'A. Ibn Durayl, op. cit., s. 179.</text:span></text:p></draw:text-box></draw:frame><draw:frame draw:style-name="fr1" draw:name="33" text:anchor-type="paragraph" svg:x="0.843cm" svg:y="19.569cm" svg:width="12.074cm" svg:height="0.33cm" draw:z-index="33"><draw:text-box><text:p text:style-name="P40"><text:span text:style-name="CharStyle21"><text:span text:style-name="T3">17</text:span></text:span><text:span text:style-name="CharStyle21"><text:tab/>H. Mina, </text:span><text:span text:style-name="CharStyle22">Aś-Sams...,</text:span><text:span text:style-name="CharStyle21"> s. 32.</text:span></text:p></draw:text-box></draw:frame><draw:frame draw:style-name="fr1" draw:name="34" text:anchor-type="paragraph" svg:x="0.843cm" svg:y="19.95cm" svg:width="12.074cm" svg:height="0.321cm" draw:z-index="34"><draw:text-box><text:p text:style-name="P37"><text:span text:style-name="CharStyle21"><text:span text:style-name="T3">18</text:span></text:span><text:span text:style-name="CharStyle21"><text:tab/>Ibidem, s. 252.</text:span></text:p></draw:text-box></draw:frame><draw:frame draw:style-name="fr1" draw:name="35" text:anchor-type="paragraph" svg:x="0.843cm" svg:y="20.339cm" svg:width="12.074cm" svg:height="0.695cm" draw:z-index="35"><draw:text-box><text:p text:style-name="P41"><text:span text:style-name="CharStyle21"><text:span text:style-name="T3">19</text:span></text:span><text:span text:style-name="CharStyle21"><text:tab/>Zob. J. Bielawski, K. Skarżyńska-Bocheńska, J. Jasińska, </text:span><text:span text:style-name="CharStyle22">Nowa i współczesna literatura arabska 19 i 20 w.,</text:span><text:span text:style-name="CharStyle21"> tom 1, Państwowe Wydawnictwo Naukowe, Warszawa 1978, s. 555.</text:span></text:p></draw:text-box></draw:frame><draw:frame draw:style-name="fr1" draw:name="36" text:anchor-type="paragraph" svg:x="0.843cm" svg:y="21.077cm" svg:width="12.074cm" svg:height="0.39cm" draw:z-index="36"><draw:text-box><text:p text:style-name="P50"><text:span text:style-name="CharStyle21"><text:span text:style-name="T3">20</text:span></text:span><text:span text:style-name="CharStyle21"><text:tab/>F. Summaą, op. cit., s. 164.</text:span></text:p></draw:text-box></draw:frame></text:p>
      </text:section>
      <text:section text:style-name="Sect1" text:name="Section6">
        <text:p text:style-name="P97"/>
        <text:p text:style-name="P2"><draw:frame draw:style-name="fr1" draw:name="37" text:anchor-type="paragraph" svg:x="0.827cm" svg:y="0.46cm" draw:z-index="37"><draw:text-box fo:min-height="0.441cm" fo:min-width="11.98cm"><text:p text:style-name="P6"><text:span text:style-name="CharStyle18">Realizm, symbolizm i socjalistyczna ideologia w utworach syryjskiego powieściopisarza... 121</text:span></text:p></draw:text-box></draw:frame><draw:frame draw:style-name="fr1" draw:name="38" text:anchor-type="paragraph" svg:x="0.743cm" svg:y="1.434cm" svg:width="12.174cm" svg:height="16.873cm" draw:z-index="38"><draw:text-box><text:p text:style-name="P5"><text:span text:style-name="CharStyle9">do lasu, gdzie zamieszkał w szałasie. Osamotniony pośród przyrody odczuwa tęsknotę za poprzednim życiem. Powoli przyzwyczaja się, a remedium na jego marynarskie ciągoty są wędrówki nad morski brzeg i łowienie ryb na wędkę. Po pewnym czasie poznaje Śakibę, która staje się powiemiczką jego zmartwień i trosk. Opowiada jej o swoim mieście, handlowcach, rybakach i pracy w porcie oraz o zmaganiach z wielorybem.</text:span></text:p><text:p text:style-name="P66"><text:span text:style-name="CharStyle9">Wszystkie wydarzenia w utworze są przekazane w formie monologu we­wnętrznego głównego bohatera. Przesycony jest on emocjami, ciepłem, żywio­łowością zachowań. Al-Marsinli to marynarz, który niczego się nie boi. Lubi wypić, uwielbia kobiety i doznawanie z nimi przyjemności cielesnych. Zakochał się w morzu, które stało się częścią jego osobowości. Żyjący samotnie bohater, obcując jedynie z przyrodą, pogrąża się w filozoficznych rozmyślaniach. Me­dytuje o sensie ludzkiego istnienia, o Bogu i stworzeniu świata. Jego rozmyśla­nia wykazują podobieństwo do filozoficznych rozważań Hayya Ibn Yaqzana, tytułowej postaci dwunastowiecznego utworu autorstwa Ibn Tufayla. Wykar- miony przez gazelę Ibn Yaqzan, żyjąc na bezludnej wyspie, obcuje jedynie ze zwierzętami. W miarę dorastania uświadamia sobie swoją inność i przynależ­ność do nieznanego mu gatunku. Zaczyna poznawać otoczenie i podobnie jak al-Marsinli kontempluje stworzenie świata i swoją tożsamość.</text:span></text:p><text:p text:style-name="P75"><text:span text:style-name="CharStyle9">O bohaterze </text:span><text:span text:style-name="CharStyle10">Al-Yatir (Kotwica),</text:span><text:span text:style-name="CharStyle9"> budzącym wśród krytyków kontrower­sje, Nabił Sulayman piszę:</text:span></text:p><text:p text:style-name="P84"><text:span text:style-name="CharStyle12">W sprawie al-Marsinliego krytycy są niejednomyślni, a nawet sprzeczni. Jedni doszukują się w nim cech Hayya Ibn Yaązana i Robinsona Crusoe, drudzy zaprzeczają temu, trzeci dopatrują się w nim cech Greka Zorby, a jeszcze inni zaprzeczają temu</text:span><text:span text:style-name="CharStyle12"><text:span text:style-name="T3">21</text:span></text:span><text:span text:style-name="CharStyle12">.</text:span></text:p><text:p text:style-name="P5"><text:span text:style-name="CharStyle9">Ale można powiedzieć, że al-Marsinli ma obdarzoną dużym dramatyzmem, wyjątkową osobowość arabskiego powieściopisarstwa, o czym przekonują kry­tycy literaccy Muhammad Kamil al-Hatib i ‘Abd ar-Razzaq ‘Id</text:span><text:span text:style-name="CharStyle9"><text:span text:style-name="T3">22</text:span></text:span><text:span text:style-name="CharStyle9">.</text:span></text:p><text:p text:style-name="P66"><text:span text:style-name="CharStyle9">Wybitnym dziełem Hanna Miny jest marynistyczna trylogia </text:span><text:span text:style-name="CharStyle10">Hikayat hahhar (Opowieść marynarza),</text:span><text:span text:style-name="CharStyle9"> składająca się z samodzielnych utworów: </text:span><text:span text:style-name="CharStyle10">Hikayat hahhar (Opowieść marynarza;</text:span><text:span text:style-name="CharStyle9"> 1981); </text:span><text:span text:style-name="CharStyle10">Ad-Dagl (Maszt;</text:span><text:span text:style-name="CharStyle9"> 1982)</text:span><text:span text:style-name="CharStyle9"><text:span text:style-name="T3">23</text:span></text:span><text:span text:style-name="CharStyle9"> </text:span><text:span text:style-name="CharStyle10">iAI-Marfa’ al-ha‘id (Daleki port;</text:span><text:span text:style-name="CharStyle9"> 1983)</text:span><text:span text:style-name="CharStyle9"><text:span text:style-name="T3">24</text:span></text:span><text:span text:style-name="CharStyle9">. Ta wielotomowa powieść opowiada o życiu i losach mary­narza, którego ojciec utonął podczas katastrofy statku. Syn pragnie wydobyć jego ciało z morskich głębin, ale okazuje się, że wyławia zwłoki francuskiego maryna­rza. Resztę swojego życia spędza w przeświadczeniu, że jego ojciec żyje i wciąż próbuje go odszukać.</text:span></text:p><text:p text:style-name="P66"><text:span text:style-name="CharStyle9">Powieść ma dwie płaszczyzny: realistyczną i symboliczną. Jak twierdzi sam autor, realistyczna płaszczyzna opowiada w prosty sposób o zwykłym życiu. Drugą płaszczyznę zaś można odczytać jako</text:span></text:p></draw:text-box></draw:frame><draw:frame draw:style-name="fr1" draw:name="39" text:anchor-type="paragraph" svg:x="0.843cm" svg:y="19.154cm" svg:width="12.047cm" svg:height="0.728cm" draw:z-index="39"><draw:text-box><text:p text:style-name="P51"><text:span text:style-name="CharStyle21"><text:span text:style-name="T3">21</text:span></text:span><text:span text:style-name="CharStyle21"><text:tab/>N. Sulayman, </text:span><text:span text:style-name="CharStyle22">Ai-Riwaya as-suriyyaf 1967-1977),</text:span><text:span text:style-name="CharStyle21"> Man.śiirat Wizarat At-Taqafa wa Al-Irśad Al-Qawmi, Damaszek 1982, s. 127.</text:span></text:p></draw:text-box></draw:frame><draw:frame draw:style-name="fr1" draw:name="40" text:anchor-type="paragraph" svg:x="0.843cm" svg:y="19.934cm" svg:width="12.047cm" svg:height="0.644cm" draw:z-index="40"><draw:text-box><text:p text:style-name="P52"><text:span text:style-name="CharStyle21"><text:span text:style-name="T3">22</text:span></text:span><text:span text:style-name="CharStyle21"><text:tab/>Zob. M.K. Al-Hatib, ‘AR. ‘Id, </text:span><text:span text:style-name="CharStyle22">'Alain Hanna Mina ar-riwa'i,</text:span><text:span text:style-name="CharStyle21"> Dar Al-Adab, Bejrut 1979, s. 83-108.</text:span></text:p></draw:text-box></draw:frame><draw:frame draw:style-name="fr1" draw:name="41" text:anchor-type="paragraph" svg:x="0.843cm" svg:y="20.678cm" svg:width="12.047cm" svg:height="0.347cm" draw:z-index="41"><draw:text-box><text:p text:style-name="P53"><text:span text:style-name="CharStyle21"><text:span text:style-name="T3">23</text:span></text:span><text:span text:style-name="CharStyle21"><text:tab/>H. Mina, </text:span><text:span text:style-name="CharStyle22">Ad-Daql,</text:span><text:span text:style-name="CharStyle21"> Dar Al-Adab, Bejrut 1982.</text:span></text:p></draw:text-box></draw:frame><draw:frame draw:style-name="fr1" draw:name="42" text:anchor-type="paragraph" svg:x="0.843cm" svg:y="21.068cm" svg:width="12.047cm" svg:height="0.399cm" draw:z-index="42"><draw:text-box><text:p text:style-name="P53"><text:span text:style-name="CharStyle21"><text:span text:style-name="T3">24</text:span></text:span><text:span text:style-name="CharStyle21"><text:tab/>H. Mina, </text:span><text:span text:style-name="CharStyle22">Al-Marfa’ al-ba‘id,</text:span><text:span text:style-name="CharStyle21"> Dar Al-Adab, Bejrut 1983.</text:span></text:p></draw:text-box></draw:frame></text:p>
      </text:section>
      <text:section text:style-name="Sect1" text:name="Section7">
        <text:p text:style-name="P98"/>
        <text:p text:style-name="P2"><draw:frame draw:style-name="fr1" draw:name="43" text:anchor-type="paragraph" svg:x="0.843cm" svg:y="0.476cm" draw:z-index="43"><draw:text-box fo:min-height="0.381cm" fo:min-width="0.568cm"><text:p text:style-name="P6"><text:span text:style-name="CharStyle19"><text:span text:style-name="T1">122</text:span></text:span></text:p></draw:text-box></draw:frame><draw:frame draw:style-name="fr1" draw:name="44" text:anchor-type="paragraph" svg:x="10.292cm" svg:y="0.46cm" draw:z-index="44"><draw:text-box fo:min-height="0.363cm" fo:min-width="2.54cm"><text:p text:style-name="P6"><text:span text:style-name="CharStyle19">YOUSEF SH’HADEH</text:span></text:p></draw:text-box></draw:frame><draw:frame draw:style-name="fr1" draw:name="45" text:anchor-type="paragraph" svg:x="0.743cm" svg:y="1.416cm" svg:width="12.174cm" svg:height="16.528cm" draw:z-index="45"><draw:text-box><text:p text:style-name="P85"><text:span text:style-name="CharStyle12">obraz ówczesnej sytuacji Arabów. Wydobyte z głębin ciało marynarza francuskiego ma symbolizować koniec okupacji francuskiej i zwiastować lepszą przyszłość, natomiast te­raźniejszość odzwierciedla poszukiwanie ciała ojca, niczym szukanie rozwiązania pro­blemów. Zaginiony ojciec uosabia zatraconą tożsamość arabską, którą należy odzyskać</text:span><text:span text:style-name="CharStyle12"><text:span text:style-name="T3">25</text:span></text:span><text:span text:style-name="CharStyle12">.</text:span></text:p><text:p text:style-name="P66"><text:span text:style-name="CharStyle9">Trylogia dotyczy trzech następujących po sobie okresów, począwszy od de­spotyzmu tureckiego w Syrii, poprzez mandat francuski, aż po okres niepodle­głości trwający do początku lat 70. Sa‘Id Hazzum - główny bohater ponosi po­rażkę zarówno w poszukiwaniu ojca, jak i w pracy marynarza. Wówczas decy­duje się na daleką podróż do odległego portu, co jest opisane w trzeciej części trylogii nazwanej </text:span><text:span text:style-name="CharStyle10">Al-Marfa' al-ba‘id {Daleki port).</text:span><text:span text:style-name="CharStyle9"> Pisarz wysłał Sa‘ida w po­dróż, gdyż zwycięstwo nie jest bliskie, o czym sam autor tak się wypowiedział: „Musimy kontynuować walkę i poszukiwanie i nie zapominać o naszej sprawie, nawet gdyby wydawała się odległym portem”</text:span><text:span text:style-name="CharStyle9"><text:span text:style-name="T3">26</text:span></text:span><text:span text:style-name="CharStyle9">.</text:span></text:p><text:p text:style-name="P76"><text:span text:style-name="CharStyle9">Ojciec bohatera, Salih Hazzum był nietuzinkową osobowością, odważnym i doświadczonym marynarzem, obdarzonym wszystkimi cechami niezbędnymi do bycia kapitanem. Kochał morze, które było nierozerwalną częścią jego losu. SaTd nigdy o nim nie zapomniał i słyszał, że niektórzy uważali go za ryzykanta i po­rywczego awanturnika. Pamiętał słowa starego marynarza, który tak mówił o ojcu: „Właśnie to jest męstwo będące zarazem atutem marynarza, bez którego staje się zwykłym śmiertelnikiem jak furman lub szeregowy pracownik portu”</text:span><text:span text:style-name="CharStyle9"><text:span text:style-name="T3">27</text:span></text:span><text:span text:style-name="CharStyle9">. Hazzum lubił kobiety i był rozczarowany słodką Katrin, podobną do kobiety z legendy:</text:span></text:p><text:p text:style-name="P86"><text:span text:style-name="CharStyle12">Ona jest kompilacją morza i suchego lądu, uosabiając syrenę o ogromnej energii, urodzie i seksapilu, a ponadto obdarzona jest silnym charakterem i wzbudza obawy. Te cechy rzadko można spotkać u zwykłej kobiety</text:span><text:span text:style-name="CharStyle12"><text:span text:style-name="T3">28</text:span></text:span><text:span text:style-name="CharStyle12">.</text:span></text:p><text:p text:style-name="P76"><text:span text:style-name="CharStyle9">SaTd podobnie jak ojciec jest odważny i obdarzony męstwem, jednak nie może być podobnym ojcu bohaterem, gdyż czasy się zmieniły i życie jest o wiele trudniejsze. Ojciec znał swoich wrogów, a byli to najpierw Turcy, a później Francuzi, i walczył z nimi dzielnie, nie wątpiąc w słuszność sprawy. SaTd nie wie, z kim ma stanąć do walki, skoro kraj odzyskał niepodległość. W jednej ze scen SaTd leży na plaży, rozmyślając o swoich latach spędzonych na morzu. Ma ponad 50 lat, nie jest już „rycerzem morza” i jest rozgoryczony, że nie udało mu się „obłaskawić tej dzikiej klaczy - morza”</text:span><text:span text:style-name="CharStyle9"><text:span text:style-name="T3">29</text:span></text:span><text:span text:style-name="CharStyle9">. SaTd, żyjąc na lądzie, jest szczęśliwy, bowiem ludzie postrzegają w nim morskiego mistrza:</text:span></text:p><text:p text:style-name="P86"><text:span text:style-name="CharStyle12">Odczuwał radość, gdy mała dziewczynka, na drodze z Damaszku ku wybrzeżu, siedząc obok niego, dużo pytała o morski świat, syreny, kolorowe ryby (...)</text:span><text:span text:style-name="CharStyle12"><text:span text:style-name="T3">30</text:span></text:span><text:span text:style-name="CharStyle12">.</text:span></text:p><text:p text:style-name="P67"><text:span text:style-name="CharStyle9">On teraz myśli, że podobnie jak zmagał się z zabójczymi falami, tak teraz na lądzie będzie brać się za bary z życiem:</text:span></text:p></draw:text-box></draw:frame><draw:frame draw:style-name="fr1" draw:name="46" text:anchor-type="paragraph" svg:x="1.351cm" svg:y="19.112cm" svg:width="7.756cm" svg:height="0.363cm" draw:z-index="46"><draw:text-box><text:p text:style-name="P33"><text:span text:style-name="CharStyle21"><text:span text:style-name="T3">25</text:span></text:span><text:span text:style-name="CharStyle21"><text:tab/>Ibidem, s. 306.</text:span></text:p></draw:text-box></draw:frame><draw:frame draw:style-name="fr1" draw:name="47" text:anchor-type="paragraph" svg:x="1.351cm" svg:y="19.544cm" svg:width="7.756cm" svg:height="0.321cm" draw:z-index="47"><draw:text-box><text:p text:style-name="P38"><text:span text:style-name="CharStyle21"><text:span text:style-name="T3">26</text:span></text:span><text:span text:style-name="CharStyle21"><text:tab/>Ibidem, s. 307.</text:span></text:p></draw:text-box></draw:frame><draw:frame draw:style-name="fr1" draw:name="48" text:anchor-type="paragraph" svg:x="1.351cm" svg:y="19.934cm" svg:width="7.756cm" svg:height="0.339cm" draw:z-index="48"><draw:text-box><text:p text:style-name="P38"><text:span text:style-name="CharStyle21"><text:span text:style-name="T3">27</text:span></text:span><text:span text:style-name="CharStyle21"><text:tab/>H. Mina, </text:span><text:span text:style-name="CharStyle22">Hilaiyat </text:span><text:span text:style-name="CharStyle22"><text:span text:style-name="T6">balihär.</text:span></text:span><text:span text:style-name="CharStyle21"><text:span text:style-name="T6"> Dar Al-Ädäb, </text:span></text:span><text:span text:style-name="CharStyle21">Bejrut 1981, </text:span><text:span text:style-name="CharStyle21"><text:span text:style-name="T7">s. </text:span></text:span><text:span text:style-name="CharStyle21">143.</text:span></text:p></draw:text-box></draw:frame><draw:frame draw:style-name="fr1" draw:name="49" text:anchor-type="paragraph" svg:x="1.351cm" svg:y="20.315cm" svg:width="7.756cm" svg:height="0.314cm" draw:z-index="49"><draw:text-box><text:p text:style-name="P38"><text:span text:style-name="CharStyle21"><text:span text:style-name="T3">28</text:span></text:span><text:span text:style-name="CharStyle21"><text:tab/>Ibidem, </text:span><text:span text:style-name="CharStyle21"><text:span text:style-name="T7">s. </text:span></text:span><text:span text:style-name="CharStyle21">307.</text:span></text:p></draw:text-box></draw:frame><draw:frame draw:style-name="fr1" draw:name="50" text:anchor-type="paragraph" svg:x="1.351cm" svg:y="20.696cm" svg:width="7.756cm" svg:height="0.314cm" draw:z-index="50"><draw:text-box><text:p text:style-name="P38"><text:span text:style-name="CharStyle21"><text:span text:style-name="T3">29</text:span></text:span><text:span text:style-name="CharStyle21"><text:tab/>Ibidem, </text:span><text:span text:style-name="CharStyle21"><text:span text:style-name="T7">s. </text:span></text:span><text:span text:style-name="CharStyle21">7.</text:span></text:p></draw:text-box></draw:frame><draw:frame draw:style-name="fr1" draw:name="51" text:anchor-type="paragraph" svg:x="1.351cm" svg:y="21.084cm" svg:width="7.756cm" svg:height="0.381cm" draw:z-index="51"><draw:text-box><text:p text:style-name="P38"><text:span text:style-name="CharStyle21"><text:span text:style-name="T3">30</text:span></text:span><text:span text:style-name="CharStyle21"><text:tab/>Ibidem, </text:span><text:span text:style-name="CharStyle21"><text:span text:style-name="T7">s. </text:span></text:span><text:span text:style-name="CharStyle21">8.</text:span></text:p></draw:text-box></draw:frame></text:p>
      </text:section>
      <text:section text:style-name="Sect1" text:name="Section8">
        <text:p text:style-name="P99"/>
        <text:p text:style-name="P2"><draw:frame draw:style-name="fr1" draw:name="52" text:anchor-type="paragraph" svg:x="0.818cm" svg:y="0.452cm" svg:width="12.099cm" svg:height="0.39cm" draw:z-index="52"><draw:text-box><text:p text:style-name="P8"><text:span text:style-name="CharStyle18">Realizm, symbolizm i socjalistyczna ideologia w utworach syryjskiego powieściopisarza... 123</text:span></text:p></draw:text-box></draw:frame><draw:frame draw:style-name="fr1" draw:name="53" text:anchor-type="paragraph" svg:x="0.743cm" svg:y="1.492cm" svg:width="12.174cm" svg:height="17.72cm" draw:z-index="53"><draw:text-box><text:p text:style-name="P87"><text:span text:style-name="CharStyle12">On za życia żył w pogoni i nie zaakceptuje tego, że życie będzie go goniło w ostatnich je­go dniach. Pewnego dnia ono go pokona, on zna tę prawdę, ale nie ucieknie przed nią i stanie do konfrontacji</text:span><text:span text:style-name="CharStyle12"><text:span text:style-name="T3">31</text:span></text:span><text:span text:style-name="CharStyle12">.</text:span></text:p><text:p text:style-name="P73"><text:span text:style-name="CharStyle9">Po długich latach spędzonych na morzu, wróciwszy na ląd, bohater zauważa zmiany, które zaszły w mieście, głównie te dotyczące egzystencji miejscowej ludności.</text:span></text:p><text:p text:style-name="P88"><text:span text:style-name="CharStyle12">Dostrzega ogromne różnice pomiędzy biednymi rybakami i pracownikami a bogaczami żyjącymi w luksusach i zabawiającymi się w nocnych klubach. Rozumie, że życie należy do silnych i jest wielką bitwą oraz długim wyścigiem</text:span><text:span text:style-name="CharStyle12"><text:span text:style-name="T3">32</text:span></text:span><text:span text:style-name="CharStyle12">.</text:span></text:p><text:p text:style-name="P66"><text:span text:style-name="CharStyle9">Zastanawia się nad tym po wejściu do baru, w którym prosi o piwo. Barman, postrzegając go jako biedaka, odmawia obsłużenia go. Zmienia swoją postawę dopiero po manifestacji siły fizycznej przez Sa‘ida.</text:span></text:p><text:p text:style-name="P66"><text:span text:style-name="CharStyle9">W pamięci głównego bohatera zachował się obraz ojca i jego odważne czyny w walce przeciwko Turkom oraz niemalże cudowne ocalenie jego statku pod­czas gwałtownej burzy. Wspomina jego jasno określoną postawę wobec walki klasowej syryjskiego społeczeństwa oraz obowiązku patriotycznej walki prze­ciwko tureckiemu despotyzmowi. Ojciec kochał morze, gdyż odbierał je jako miejsce, gdzie króluje wolność, a dyktatura pieniądza i rządy fałszywych auto­rytetów nie mają tu nic do powiedzenia</text:span><text:span text:style-name="CharStyle9"><text:span text:style-name="T3">33 34</text:span></text:span><text:span text:style-name="CharStyle9">. Salih Hazzum mężnie walczył na morzu i podobnie bohatersko przeciwstawiał się Turkom, stając w obronie mieszkańców ubogich osiedli w Mirsin (obecnie miasto to znajduje się na tery­torium Turcji). Kiedy go uwięziono, nakazał swojej ukochanej Katrin, by opu­ściła kraj, a po wyjściu z więzienia kontynuował walkę. Gdy upadło imperium osmańskie, Salih Hazzum wrócił do rodzinnego miasta Iskandarun i podjął działania przeciwko okupującym Syrię Francuzom. W latach 30., kiedy kapitali­styczny kryzys ekonomiczny dotarł do Syrii zależnej od gospodarki Francji i miał bardzo niekorzystny wpływ na najbiedniejszych, Salih, widząc w ojczyź­nie ogrom nędzy i brak wolności, nie mógł siedzieć bezczynnie. Dlatego pospie­szył na tonący statek, by uratować galony z paliwem - zamierzał je sprzedać, a za uzyskane pieniądze wesprzeć głodujących biedaków. Jednak przecenił swoje możliwości i utonął wraz ze statkiem.</text:span></text:p><text:p text:style-name="P72"><text:span text:style-name="CharStyle9">W tym, podobnie jak we wszystkich innych utworach Hanna Miny o tematy­ce marynistycznej, marynarz jest gloryfikowany, obdarzony odwagą, męstwem i ogromną tężyzną fizyczną oraz zamiłowaniem do kobiet. Rozległa wiedza pisarza w tej dziedzinie zapewne ma źródło w jego pochodzeniu znad morza i obserwacji już w dzieciństwie portowego życia i marynarzy. Dlatego po wni­kliwym przeanalizowaniu postaci ojca i syna daje się w obu zauważyć osobo­wość samego autora, o czym piszę Faysal Summaq:</text:span></text:p><text:p text:style-name="P89"><text:span text:style-name="CharStyle12">Hanna Mina jest zarazem Salihem, jak i Sa‘idem Hazzum. Tak samo jak Salih Hazzum jest at-Tarusim (główny bohater </text:span><text:span text:style-name="CharStyle13"><text:span text:style-name="T1">Żagla i burzy)</text:span></text:span><text:span text:style-name="CharStyle12"> i al-Marsinlim (główny bohater </text:span><text:span text:style-name="CharStyle13"><text:span text:style-name="T1">Kotwicy). </text:span></text:span><text:span text:style-name="CharStyle12">Czyżby Hanna Mina powtarzał się w </text:span><text:span text:style-name="CharStyle13"><text:span text:style-name="T1">Hikayat balihar (Opowieść marynarza)^.</text:span></text:span></text:p></draw:text-box></draw:frame><draw:frame draw:style-name="fr1" draw:name="54" text:anchor-type="paragraph" svg:x="1.36cm" svg:y="19.856cm" svg:width="3.674cm" svg:height="0.363cm" draw:z-index="54"><draw:text-box><text:p text:style-name="P34"><text:span text:style-name="CharStyle21"><text:span text:style-name="T3">31</text:span></text:span><text:span text:style-name="CharStyle21"><text:tab/>Ibidem, s. 41.</text:span></text:p></draw:text-box></draw:frame><draw:frame draw:style-name="fr1" draw:name="55" text:anchor-type="paragraph" svg:x="1.36cm" svg:y="20.288cm" svg:width="3.674cm" svg:height="0.321cm" draw:z-index="55"><draw:text-box><text:p text:style-name="P39"><text:span text:style-name="CharStyle21"><text:span text:style-name="T3">32</text:span></text:span><text:span text:style-name="CharStyle21"><text:tab/>Ibidem, s. 69.</text:span></text:p></draw:text-box></draw:frame><draw:frame draw:style-name="fr1" draw:name="56" text:anchor-type="paragraph" svg:x="1.36cm" svg:y="20.678cm" svg:width="3.674cm" svg:height="0.321cm" draw:z-index="56"><draw:text-box><text:p text:style-name="P42"><text:span text:style-name="CharStyle21"><text:span text:style-name="T3">33</text:span></text:span><text:span text:style-name="CharStyle21"><text:tab/>Ibidem, s. 178-179.</text:span></text:p></draw:text-box></draw:frame><draw:frame draw:style-name="fr1" draw:name="57" text:anchor-type="paragraph" svg:x="1.36cm" svg:y="21.068cm" svg:width="3.674cm" svg:height="0.39cm" draw:z-index="57"><draw:text-box><text:p text:style-name="P43"><text:span text:style-name="CharStyle21"><text:span text:style-name="T3">34</text:span></text:span><text:span text:style-name="CharStyle21"><text:tab/>F. </text:span><text:span text:style-name="CharStyle21"><text:span text:style-name="T6">Summäq, </text:span></text:span><text:span text:style-name="CharStyle21">op. cit., s. 202.</text:span></text:p></draw:text-box></draw:frame></text:p>
      </text:section>
      <text:section text:style-name="Sect1" text:name="Section9">
        <text:p text:style-name="P100"/>
        <text:p text:style-name="P2"><draw:frame draw:style-name="fr1" draw:name="58" text:anchor-type="paragraph" svg:x="0.87cm" svg:y="0.46cm" draw:z-index="58"><draw:text-box fo:min-height="0.372cm" fo:min-width="0.568cm"><text:p text:style-name="P6"><text:span text:style-name="CharStyle19"><text:span text:style-name="T1">124</text:span></text:span></text:p></draw:text-box></draw:frame><draw:frame draw:style-name="fr1" draw:name="59" text:anchor-type="paragraph" svg:x="10.317cm" svg:y="0.452cm" draw:z-index="59"><draw:text-box fo:min-height="0.381cm" fo:min-width="2.54cm"><text:p text:style-name="P6"><text:span text:style-name="CharStyle19">YOUSEF SH’HADEH</text:span></text:p></draw:text-box></draw:frame><draw:frame draw:style-name="fr1" draw:name="60" text:anchor-type="paragraph" svg:x="0.743cm" svg:y="1.434cm" svg:width="12.174cm" svg:height="16.111cm" draw:z-index="60"><draw:text-box><text:p text:style-name="P72"><text:span text:style-name="CharStyle9">Obraz silnego, odważnego i obdarzonego męstwem marynarza staje się wy­idealizowaną siłą, która zdolna jest do nieprawdopodobnych i bohaterskich czy­nów, dlatego pisarz opisuje uratowanie przez Saliha Hazzuma statku przed za­tonięciem jako „czyn, którego żaden człowiek dotąd nie dokonał”</text:span><text:span text:style-name="CharStyle9"><text:span text:style-name="T3">35</text:span></text:span><text:span text:style-name="CharStyle9">. Pisarz ten czyn określa mianem „cudu nad rzeką”. Marynarz, zdaniem pisarza, jest zawsze potężnej budowy, obdarzony nadmierną energią i absolutnym męstwem, siłą i niezwykle atrakcyjną powierzchownością: „Jego herkulesowe ciało może przy­swoić niezmierzoną ilość alkoholu... W nim jest zadziwiająca energia, która może przemienić alkohol w wodę”</text:span><text:span text:style-name="CharStyle9"><text:span text:style-name="T3">36</text:span></text:span><text:span text:style-name="CharStyle9">. Ale krytyk literacki Murad Kasuha o ta­kiego typu bohaterze mówi, że „on przewyższa swoją wielkością i skalą swoich czynów każdą organizację polityczną i społeczną swojego czasu”</text:span><text:span text:style-name="CharStyle9"><text:span text:style-name="T3">37</text:span></text:span><text:span text:style-name="CharStyle9">. Zaś krytyk (jihad ‘Ata Na‘ isa dostrzega w tym nadmiernym bohaterstwie, typowym dla postaci Hanna Miny, jak al-Marsinli, at-Tarusi, Sa‘id Hazzum, Salih Hazzum i Mufid al-Wahś - główny bohater </text:span><text:span text:style-name="CharStyle10">Nihayat ragul śuga' (Koniec dzielnego mężczyzny),</text:span><text:span text:style-name="CharStyle9"> iż jest „sezonowe i stworzone na pokaz w pozornej uroczystej gali i nic poza tym”</text:span><text:span text:style-name="CharStyle9"><text:span text:style-name="T3">38</text:span></text:span><text:span text:style-name="CharStyle9">. Bohaterstwo nie jest wynikiem tężyzny fizycznej i mięśni ani męskiej potencji samca, a właśnie takie często pojawia się w utworach Miny. Jak celnie mówi (jihad ‘Ata Na‘isa:</text:span></text:p><text:p text:style-name="P77"><text:span text:style-name="CharStyle12">Wszak zwykli prości ludzie mizernego wzrostu o wychudzonych twarzach i drobnym ciele mogą dokonywać bohaterskich czynów. Bohaterowie nie potrzebują do bohaterskich czynów herkulesowego ciała, które może rozpuszczać hektolitry alkoholu i czynić z niego wodę (...). I oni z pewnością nie potrzebują ostrego spojrzenia mającego siłę kuli w polo­waniu na kobiety (...)</text:span><text:span text:style-name="CharStyle12"><text:span text:style-name="T3">39</text:span></text:span><text:span text:style-name="CharStyle12">.</text:span></text:p><text:p text:style-name="P73"><text:span text:style-name="CharStyle9">Utwór powieściowy powinien przynosić społeczeństwu nowe wizje, nie opierając się na ideologicznych podchodach, wzorowaniu się na obcych komu­nistycznych ideach ani na nieprawdopodobnej sile. Powinien być</text:span></text:p><text:p text:style-name="P79"><text:span text:style-name="CharStyle12">obiektywnym głębokim badaniem rzeczywistości, by zrozumieć ją daleko od naszych osobistych emocji i ciasnej ideologii, aby znaleźć typ prawdziwego bohaterstwa pośród społeczeństwa, który wzbudza kontrowersje zgodnie z ludzkimi możliwościami</text:span><text:span text:style-name="CharStyle12"><text:span text:style-name="T3">40</text:span></text:span><text:span text:style-name="CharStyle12">.</text:span></text:p><text:p text:style-name="P66"><text:span text:style-name="CharStyle9">Trylogia </text:span><text:span text:style-name="CharStyle10">Hikayat bahhar (Opowieść marynarza)</text:span><text:span text:style-name="CharStyle9"> jest niczym monolog we­wnętrzny opisujący uczucia bohatera, który po zakończeniu kariery marynarza doświadczył, jak bezlitosne jest życie na lądzie. Dlatego morze staje się jego miejscem ucieczki od okrutnych realiów: „Samotnie odpłynę daleko, mówiąc w duchu do morza: o, ukochane, oto wróciłem do ciebie”</text:span><text:span text:style-name="CharStyle9"><text:span text:style-name="T3">41</text:span></text:span><text:span text:style-name="CharStyle9">. Miłość do morza jest czymś niezrozumiałym dla żyjących na lądzie, jednak dla marynarza, który większość swojego życia spędził pośród fal, jest czymś oczywistym. Dlatego narrator podkreśla, że Sa‘id jest: „Synem tego błękitnego, bezkresnego giganta,</text:span></text:p></draw:text-box></draw:frame><draw:frame draw:style-name="fr1" draw:name="61" text:anchor-type="paragraph" svg:x="0.852cm" svg:y="18.011cm" svg:width="11.82cm" svg:height="0.399cm" draw:z-index="61"><draw:text-box><text:p text:style-name="P68"><text:span text:style-name="CharStyle21"><text:span text:style-name="T3">35</text:span></text:span><text:span text:style-name="CharStyle21"><text:tab/>H. Mina, </text:span><text:span text:style-name="CharStyle22">Hikayat...,</text:span><text:span text:style-name="CharStyle21"> s. 172.</text:span></text:p></draw:text-box></draw:frame><draw:frame draw:style-name="fr1" draw:name="62" text:anchor-type="paragraph" svg:x="0.852cm" svg:y="18.452cm" svg:width="11.82cm" svg:height="0.321cm" draw:z-index="62"><draw:text-box><text:p text:style-name="P55"><text:span text:style-name="CharStyle21"><text:span text:style-name="T3">36</text:span></text:span><text:span text:style-name="CharStyle21"><text:tab/>Ibidem, s. 152.</text:span></text:p></draw:text-box></draw:frame><draw:frame draw:style-name="fr1" draw:name="63" text:anchor-type="paragraph" svg:x="0.852cm" svg:y="18.833cm" svg:width="11.82cm" svg:height="0.669cm" draw:z-index="63"><draw:text-box><text:p text:style-name="P46"><text:span text:style-name="CharStyle21"><text:span text:style-name="T3">37</text:span></text:span><text:span text:style-name="CharStyle21"><text:tab/>M. Kasuha, </text:span><text:span text:style-name="CharStyle22">At-Ru 'ya al-idlyiigiyya wa </text:span><text:span text:style-name="CharStyle22"><text:span text:style-name="T7">al-mawrüt </text:span></text:span><text:span text:style-name="CharStyle22"><text:span text:style-name="T6">ad-dirn </text:span></text:span><text:span text:style-name="CharStyle22">fi </text:span><text:span text:style-name="CharStyle22"><text:span text:style-name="T7">adab Hannâ </text:span></text:span><text:span text:style-name="CharStyle22">Mina,</text:span><text:span text:style-name="CharStyle21"> </text:span><text:span text:style-name="CharStyle21"><text:span text:style-name="T6">Dar Ad-Däkira, Hirns </text:span></text:span><text:span text:style-name="CharStyle21">1991, </text:span><text:span text:style-name="CharStyle21"><text:span text:style-name="T7">s. </text:span></text:span><text:span text:style-name="CharStyle21">222.</text:span></text:p></draw:text-box></draw:frame><draw:frame draw:style-name="fr1" draw:name="64" text:anchor-type="paragraph" svg:x="0.852cm" svg:y="19.56cm" svg:width="11.82cm" svg:height="0.677cm" draw:z-index="64"><draw:text-box><text:p text:style-name="P57"><text:span text:style-name="CharStyle21"><text:span text:style-name="T4">38</text:span></text:span><text:span text:style-name="CharStyle21"><text:span text:style-name="T6"><text:tab/>6. </text:span></text:span><text:span text:style-name="CharStyle21"><text:span text:style-name="T7">‘A. Na'îsa, </text:span></text:span><text:span text:style-name="CharStyle22"><text:span text:style-name="T7">Fi mukkilât as-sard ar-riwâ’i, &lt;iirâ’a hilâfiyya,</text:span></text:span><text:span text:style-name="CharStyle21"><text:span text:style-name="T7"> </text:span></text:span><text:span text:style-name="CharStyle21"><text:span text:style-name="T2">Ittihad </text:span></text:span><text:span text:style-name="CharStyle21"><text:span text:style-name="T7">al-Kuttâb al-‘Arab, </text:span></text:span><text:span text:style-name="CharStyle21">Damaszek, </text:span><text:span text:style-name="CharStyle21"><text:span text:style-name="T7">2001, s. 188.</text:span></text:span></text:p></draw:text-box></draw:frame><draw:frame draw:style-name="fr1" draw:name="65" text:anchor-type="paragraph" svg:x="0.852cm" svg:y="20.306cm" svg:width="11.82cm" svg:height="0.314cm" draw:z-index="65"><draw:text-box><text:p text:style-name="P47"><text:span text:style-name="CharStyle21"><text:span text:style-name="T5">39</text:span></text:span><text:span text:style-name="CharStyle21"><text:span text:style-name="T7"><text:tab/>Ibidem, s. 188-189.</text:span></text:span></text:p></draw:text-box></draw:frame><draw:frame draw:style-name="fr1" draw:name="66" text:anchor-type="paragraph" svg:x="0.852cm" svg:y="20.687cm" svg:width="11.82cm" svg:height="0.314cm" draw:z-index="66"><draw:text-box><text:p text:style-name="P56"><text:span text:style-name="CharStyle21"><text:span text:style-name="T5">40</text:span></text:span><text:span text:style-name="CharStyle21"><text:span text:style-name="T7"><text:tab/>Ibidem, s. 214.</text:span></text:span></text:p></draw:text-box></draw:frame><draw:frame draw:style-name="fr1" draw:name="67" text:anchor-type="paragraph" svg:x="0.852cm" svg:y="21.077cm" svg:width="11.82cm" svg:height="0.39cm" draw:z-index="67"><draw:text-box><text:p text:style-name="P58"><text:span text:style-name="CharStyle21"><text:span text:style-name="T5">41</text:span></text:span><text:span text:style-name="CharStyle21"><text:span text:style-name="T7"><text:tab/>H. Mina, </text:span></text:span><text:span text:style-name="CharStyle22"><text:span text:style-name="T7">Hikâyat...,</text:span></text:span><text:span text:style-name="CharStyle21"><text:span text:style-name="T7"> s. 20.</text:span></text:span></text:p></draw:text-box></draw:frame></text:p>
      </text:section>
      <text:section text:style-name="Sect1" text:name="Section10">
        <text:p text:style-name="P101"/>
        <text:p text:style-name="P2"><draw:frame draw:style-name="fr1" draw:name="68" text:anchor-type="paragraph" svg:x="0.852cm" svg:y="0.452cm" draw:z-index="68"><draw:text-box fo:min-height="0.432cm" fo:min-width="11.998cm"><text:p text:style-name="P6"><text:span text:style-name="CharStyle18">Realizm, symbolizm i socjalistyczna ideologia w utworach syryjskiego powieściopisarza... 125</text:span></text:p></draw:text-box></draw:frame><draw:frame draw:style-name="fr1" draw:name="69" text:anchor-type="paragraph" svg:x="0.743cm" svg:y="1.425cm" svg:width="12.174cm" svg:height="18.322cm" draw:z-index="69"><draw:text-box><text:p text:style-name="P5"><text:span text:style-name="CharStyle9">mającego odległe, cygańskie porty, kobiety, karczmy oraz wszelkie rodzaje prac i nieszczęsc</text:span></text:p><text:p text:style-name="P72"><text:span text:style-name="CharStyle9">Trylogia ukazuje przemiany zachodzące na lądzie oczami marynarza, który po długim czasie powrócił z rejsu. Prezentuje zmianę układów pomiędzy ludź­mi, powstanie nowej warstwy społeczeństwa hołdującej modzie i odrzucającej stare, dobre tradycje. Nawet za pośrednictwem alkoholu, czyli poprzez ukaza­nie, iż biedni kupują narodowe trunki, a bogaci zagraniczne, autor ciekawie za­prezentował problem różnic klasowych oraz wierność staremu czy też pęd za nowym, obcym. Na odpowiedź:</text:span></text:p><text:p text:style-name="P64"><text:span text:style-name="CharStyle12">Nie sprzedąjemy tu araku (narodowy mocny trunek), bohater zadaje pytanie:</text:span></text:p><text:list xml:id="list1184464389" text:style-name="L2"><text:list-item><text:p text:style-name="P112"><text:span text:style-name="CharStyle12"><text:tab/>Dlaczego?</text:span></text:p></text:list-item><text:list-item><text:p text:style-name="P112"><text:span text:style-name="CharStyle12"><text:tab/>Ponieważ żyjemy w epoce whisky, arak już jest przeżytkiem.</text:span></text:p></text:list-item><text:list-item><text:p text:style-name="P112"><text:span text:style-name="CharStyle12"><text:tab/>Jak by na to nie patrzeć, arak był napojem naszych dziadków.</text:span></text:p></text:list-item><text:list-item><text:p text:style-name="P112"><text:span text:style-name="CharStyle12"><text:tab/>Niech Bóg obdarza ich swoją łaską...</text:span></text:p></text:list-item><text:list-item><text:p text:style-name="P112"><text:span text:style-name="CharStyle12"><text:tab/>Oni traktowali arak niczym narodowy napój.</text:span></text:p></text:list-item><text:list-item><text:p text:style-name="P113"><text:span text:style-name="CharStyle12"><text:tab/>A teraz patrz! Wszyscy tu siedzący piją whisky... W takim szacownym kasynie pije się wyłącznie whisky... Arak możesz znaleźć w pospolitych karczmach'</text:span><text:span text:style-name="CharStyle12"><text:span text:style-name="T3">13</text:span></text:span><text:span text:style-name="CharStyle12">.</text:span></text:p></text:list-item></text:list><text:p text:style-name="P66"><text:span text:style-name="CharStyle9">Z tego dialogu można również wyczytać aluzję pochodzącego z syryjskiego wybrzeża chrześcijanina Hanna Miny, że syryjskie, w większości muzułmań­skie, społeczeństwo jest tolerancyjne wobec innych wyznań. Ponadto ostry za­kaz dotyczący produkcji, sprzedaży i picia alkoholu w środowiskach muzułmań­skich nie stanowił dla pisarza powodu do pominięcia tej tematyki i ukazał praw­dziwy obraz regionu wybrzeża jako bardziej liberalnego i otwartego.</text:span></text:p><text:p text:style-name="P72"><text:span text:style-name="CharStyle9">Jednak dla Sa‘ida istnieje wiele ważniejszych spraw, a mianowicie zepsucie w partyjnych i politycznych kręgach oraz konformizm działaczy partyjnych dążących do zajmowania wysokich stanowisk. SaTd zastanawia się:</text:span></text:p><text:p text:style-name="P80"><text:span text:style-name="CharStyle12">Do kiedy potrwa gra o fotele i rządy? Od kiedy zacząłem się orientować w otoczeniu, zo­baczyłem, jak uczniowie manifestują i partie się mnożą, a zebrania są organizowane, ale co z tego wynika? (...) Kiedy Palestyna zostanie wyzwolona? Kiedy Arabowie odzyskają swoje ziemie i należne im do nich prawa? A kiedy bogaci przestaną okradać biednych i ceny przestaną rosnąć?</text:span><text:span text:style-name="CharStyle12"><text:span text:style-name="T3">4</text:span></text:span><text:span text:style-name="CharStyle12">'’.</text:span></text:p><text:p text:style-name="P66"><text:span text:style-name="CharStyle9">Nie sposób nie zauważyć ideologicznych przekonań samego autora, bronią­cego biednych, oraz przebijającego przez tekst zwątpienia w możliwość działa­nia rządzących w sprawie rozwoju arabskich narodów i niewiary w wyzwolenie okupowanych terytoriów.</text:span></text:p><text:p text:style-name="P66"><text:span text:style-name="CharStyle9">Poszczególne części </text:span><text:span text:style-name="CharStyle10">Hikayat hahhar (Opowieść marynarza)</text:span><text:span text:style-name="CharStyle9"> są napisane na różnym poziomie artystycznym i różnym stylem, ale we wszystkich daje się zauważyć nieskomplikowany, lecz płynny i bogaty w treść język, pełen wspa­niałych metafor i aluzji, pomimo że czasami pojawiają się zbędne dyskusje i rozważania polityczne. Trylogia zajmuje wyjątkowe miejsce w powieściopi- sarstwie syryjskim, ponieważ jest nieomal jedyną publikacją o marynistycznej tematyce. Niezwykle ważną pozycję tego utworu potwierdzają słowa jednego z najwybitniejszych pisarzy libańskich Suhayl Idris: </text:span><text:span text:style-name="CharStyle9"><text:span text:style-name="T3">* * *</text:span></text:span></text:p></draw:text-box></draw:frame><draw:frame draw:style-name="fr1" draw:name="70" text:anchor-type="paragraph" svg:x="1.342cm" svg:y="20.212cm" svg:width="1.998cm" svg:height="0.363cm" draw:z-index="70"><draw:text-box><text:list xml:id="list219167231" text:style-name="L3"><text:list-item><text:p text:style-name="P108"><text:span text:style-name="CharStyle21"><text:tab/>Ibidem, s. 58.</text:span></text:p></text:list-item></text:list></draw:text-box></draw:frame><draw:frame draw:style-name="fr1" draw:name="71" text:anchor-type="paragraph" svg:x="1.342cm" svg:y="20.645cm" svg:width="1.998cm" svg:height="0.33cm" draw:z-index="71"><draw:text-box><text:list xml:id="list3351387751" text:style-name="L4"><text:list-item><text:p text:style-name="P109"><text:span text:style-name="CharStyle21"><text:tab/>Ibidem, s. 67.</text:span></text:p></text:list-item></text:list></draw:text-box></draw:frame><draw:frame draw:style-name="fr1" draw:name="72" text:anchor-type="paragraph" svg:x="1.342cm" svg:y="21.041cm" svg:width="1.998cm" svg:height="0.372cm" draw:z-index="72"><draw:text-box><text:list xml:id="list2235431561" text:style-name="L5"><text:list-item><text:p text:style-name="P110"><text:span text:style-name="CharStyle21"><text:tab/>Ibidem, s. 74.</text:span></text:p></text:list-item></text:list></draw:text-box></draw:frame></text:p>
      </text:section>
      <text:section text:style-name="Sect1" text:name="Section11">
        <text:p text:style-name="P102"/>
        <text:p text:style-name="P2"><draw:frame draw:style-name="fr1" draw:name="73" text:anchor-type="paragraph" svg:x="0.792cm" svg:y="0.476cm" draw:z-index="73"><draw:text-box fo:min-height="0.39cm" fo:min-width="0.593cm"><text:p text:style-name="P6"><text:span text:style-name="CharStyle19"><text:span text:style-name="T1">126</text:span></text:span></text:p></draw:text-box></draw:frame><draw:frame draw:style-name="fr1" draw:name="74" text:anchor-type="paragraph" svg:x="10.268cm" svg:y="0.452cm" draw:z-index="74"><draw:text-box fo:min-height="0.363cm" fo:min-width="2.54cm"><text:p text:style-name="P6"><text:span text:style-name="CharStyle19">YOUSEF SH'HADEH</text:span></text:p></draw:text-box></draw:frame><draw:frame draw:style-name="fr1" draw:name="75" text:anchor-type="paragraph" svg:x="0.743cm" svg:y="1.425cm" svg:width="12.174cm" svg:height="17.941cm" draw:z-index="75"><draw:text-box><text:p text:style-name="P26"><text:span text:style-name="CharStyle12">Dla krytyków i badaczy literatury nie ma ucieczki od niechybnej konieczności dokony­wania porównań z Hanna Mina tych powieściopisarzy, dla których morze było głównym bohaterem ich utworów. Na pewno porównają </text:span><text:span text:style-name="CharStyle13"><text:span text:style-name="T8">Hikâyen </text:span></text:span><text:span text:style-name="CharStyle13"><text:span text:style-name="T1">bahlitir (Opowieść marynarza) </text:span></text:span><text:span text:style-name="CharStyle12">naszego arabskiego pisarza do utworu </text:span><text:span text:style-name="CharStyle13"><text:span text:style-name="T1">Stary człowiek i morze</text:span></text:span><text:span text:style-name="CharStyle12"> Ernesta Hemingwaya i </text:span><text:span text:style-name="CharStyle13"><text:span text:style-name="T1">Opowieści rozbitka</text:span></text:span><text:span text:style-name="CharStyle12"> Gabriela Garcii Marqueza. Tu przypominam sobie, że tych dwóch powieściopisarzy otrzymało Nagrodę Nobla, więc zastanawiam się i bez wahania stwier­dzam, czy dalej podczas przyznawania tej nagrody będą brane pod uwagę kryteria, które nie odnoszą się do prawdziwej sztuki, co powoduje, że arabscy powieściopisarze, jak Hanna Mina, są odlegli od niej?</text:span><text:span text:style-name="CharStyle12"><text:span text:style-name="T3">45</text:span></text:span><text:span text:style-name="CharStyle12">.</text:span></text:p><text:p text:style-name="P17"><text:span text:style-name="CharStyle9">Należy nadmienić, iż te słowa padły, zanim </text:span><text:span text:style-name="CharStyle9"><text:span text:style-name="T8">Nağıb Mahfuz, </text:span></text:span><text:span text:style-name="CharStyle9">jako jedyny arabski powieściopisarz, otrzymał Nagrodę Nobla. I właśnie tak, jak założył Suhayl Idris, krytycy arabscy porównywali te dzieła, jednak nieco inaczej, niż on przewidywał. Literaturoznawca </text:span><text:span text:style-name="CharStyle9"><text:span text:style-name="T8">Salâh Salih </text:span></text:span><text:span text:style-name="CharStyle9">wykazał bardzo duże podobień­stwa pomiędzy trylogią Miny, a opowiadaniem radzieckiego pisarza Wiktora Korneckiego </text:span><text:span text:style-name="CharStyle10">W Drodze ku przystani</text:span><text:span text:style-name="CharStyle9"> (1960), przetłumaczonego na język arabski i opublikowanego w 1966 roku w zbiorze </text:span><text:span text:style-name="CharStyle10">Niewysłany list</text:span><text:span text:style-name="CharStyle10"><text:span text:style-name="T3">46</text:span></text:span><text:span text:style-name="CharStyle10">.</text:span><text:span text:style-name="CharStyle9"> Według krytyka </text:span><text:span text:style-name="CharStyle9"><text:span text:style-name="T8">Salâha Şâliha, Hannâ </text:span></text:span><text:span text:style-name="CharStyle9">Mina być może spotkał się z opowiadaniem Konieckiego przed napisaniem trylogii, ale jego kultura i ideologia komunisty była bliska sowieckiemu komunistycznemu światu i społeczeństwu, co mogło się stać przy­czyną napisania podobnego utworu. Jednak wniosek tego krytyka jest zbyt dale­ko posunięty, kiedy obwinia pisarza niezależnie od tego, czy czytał ten utwór czy nie, że: „Nawet gdyby pisarz nie spotkał się nigdy z tamtym opowiadaniem, to powinien zapoznać się z tym utworem, aby uniknąć powtórzeń”</text:span><text:span text:style-name="CharStyle9"><text:span text:style-name="T3">47 48</text:span></text:span><text:span text:style-name="CharStyle9">.</text:span></text:p><text:p text:style-name="P17"><text:span text:style-name="CharStyle9">Niewątpliwie </text:span><text:span text:style-name="CharStyle9"><text:span text:style-name="T8">Hannâ </text:span></text:span><text:span text:style-name="CharStyle9">Mina jest jednym z najważniejszych przedstawicieli so­crealizmu w arabskim powieściopisarstwie i on sam przyznaję, że był pod wra­żeniem wielkich sowieckich pisarzy, a zwłaszcza Maksyma Gorkiego, ale trud­no jest przypuścić, że był pod wpływem nieznanego arabskiej krytyce literackiej pisarza Wiktora Konieckiego. Inni krytycy literaccy wspominają o dużym podo­bieństwie autobiograficznej trylogii </text:span><text:span text:style-name="CharStyle10"><text:span text:style-name="T8">Bqâyâ </text:span></text:span><text:span text:style-name="CharStyle10">suwar (Resztki obrazów,</text:span><text:span text:style-name="CharStyle9"> 1975), </text:span><text:span text:style-name="CharStyle10">Al-Mustanqa‘ (Bagno,</text:span><text:span text:style-name="CharStyle9"> 1977) i </text:span><text:span text:style-name="CharStyle10">Al-Qitctf (Zbiór owoców,</text:span><text:span text:style-name="CharStyle9"> 1985) </text:span><text:span text:style-name="CharStyle9"><text:span text:style-name="T8">Hannâ </text:span></text:span><text:span text:style-name="CharStyle9">Miny do utworu Maksyma Gorkiego </text:span><text:span text:style-name="CharStyle10">Dzieciństwo</text:span><text:span text:style-name="CharStyle10"><text:span text:style-name="T3">46</text:span></text:span><text:span text:style-name="CharStyle10"> -</text:span><text:span text:style-name="CharStyle9"> i to jest możliwe, jeśli chodzi o walory konstrukcyjno-kompozycyjne, ale zważywszy, iż obie książki są auto­biograficzne, to podobieństwo tekstów nie wchodzi w grę.</text:span></text:p><text:p text:style-name="P17"><text:span text:style-name="CharStyle9">Kontrowersje w odbiorze trylogii </text:span><text:span text:style-name="CharStyle10">Hikćiyat bahhctr (Opowieść marynarza) </text:span><text:span text:style-name="CharStyle9">nie umniejszają jej wartości i znaczenia w literaturze arabskiej oraz świadczą ojej możliwościach wzbudzania emocji i koncentrowania na sobie uwagi. Po­mimo pewnych niedociągnięć, polegających zwłaszcza na zbyt ideologicznym charakterze i przesadzie w konstruowaniu wyidealizowanych postaci, pozostaje jedną z najważniejszych pozycji syryjskiego powieściopisarstwa.</text:span></text:p><text:p text:style-name="P17"><text:span text:style-name="CharStyle9">Kolejną powieścią o wymowie ideologicznej oraz jasnym akcencie socjali­stycznej propagandy jest </text:span><text:span text:style-name="CharStyle10">Ar-Rabi' wa al-harif (Wiosna i jesień).</text:span><text:span text:style-name="CharStyle9"> Syryjczyk </text:span><text:span text:style-name="CharStyle9"><text:span text:style-name="T8">Karam </text:span></text:span><text:span text:style-name="CharStyle9">jest głównym bohaterem utworu. Pracował przez pięć lat za granicą jako</text:span></text:p></draw:text-box></draw:frame><draw:frame draw:style-name="fr1" draw:name="76" text:anchor-type="paragraph" svg:x="1.309cm" svg:y="19.874cm" svg:width="11.067cm" svg:height="0.363cm" draw:z-index="76"><draw:text-box><text:p text:style-name="P70"><text:span text:style-name="CharStyle21"><text:span text:style-name="T3">45</text:span></text:span><text:span text:style-name="CharStyle21"><text:tab/>Ibidem, okładka.</text:span></text:p></draw:text-box></draw:frame><draw:frame draw:style-name="fr1" draw:name="77" text:anchor-type="paragraph" svg:x="1.309cm" svg:y="20.306cm" svg:width="11.067cm" svg:height="0.321cm" draw:z-index="77"><draw:text-box><text:p text:style-name="P54"><text:span text:style-name="CharStyle21"><text:span text:style-name="T3">46</text:span></text:span><text:span text:style-name="CharStyle21"><text:tab/></text:span><text:span text:style-name="CharStyle21"><text:span text:style-name="T8">Ş. Salih, </text:span></text:span><text:span text:style-name="CharStyle22"><text:span text:style-name="T8">Mumkinât aıı-ııaşş,</text:span></text:span><text:span text:style-name="CharStyle21"><text:span text:style-name="T8"> </text:span></text:span><text:span text:style-name="CharStyle21"><text:span text:style-name="T6">Dar Al-Hiwär, Latakia 2000, </text:span></text:span><text:span text:style-name="CharStyle21"><text:span text:style-name="T8">s. </text:span></text:span><text:span text:style-name="CharStyle21"><text:span text:style-name="T6">134.</text:span></text:span></text:p></draw:text-box></draw:frame><draw:frame draw:style-name="fr1" draw:name="78" text:anchor-type="paragraph" svg:x="1.309cm" svg:y="20.696cm" svg:width="11.067cm" svg:height="0.314cm" draw:z-index="78"><draw:text-box><text:p text:style-name="P54"><text:span text:style-name="CharStyle21"><text:span text:style-name="T4">47</text:span></text:span><text:span text:style-name="CharStyle21"><text:span text:style-name="T6"><text:tab/>Ibidem, </text:span></text:span><text:span text:style-name="CharStyle21"><text:span text:style-name="T8">s. </text:span></text:span><text:span text:style-name="CharStyle21"><text:span text:style-name="T6">172.</text:span></text:span></text:p></draw:text-box></draw:frame><draw:frame draw:style-name="fr1" draw:name="79" text:anchor-type="paragraph" svg:x="1.309cm" svg:y="21.077cm" svg:width="11.067cm" svg:height="0.39cm" draw:z-index="79"><draw:text-box><text:p text:style-name="P53"><text:span text:style-name="CharStyle21"><text:span text:style-name="T4">48</text:span></text:span><text:span text:style-name="CharStyle21"><text:span text:style-name="T6"><text:tab/>N. Sulaymän, </text:span></text:span><text:span text:style-name="CharStyle22"><text:span text:style-name="T8">Al-Matıı </text:span></text:span><text:span text:style-name="CharStyle22"><text:span text:style-name="T6">al-mulallat (2),</text:span></text:span><text:span text:style-name="CharStyle21"><text:span text:style-name="T6"> </text:span></text:span><text:span text:style-name="CharStyle21"><text:span text:style-name="T8">Al-Mağlis </text:span></text:span><text:span text:style-name="CharStyle21"><text:span text:style-name="T6">al-A‘lä li-t-Taqäfa, </text:span></text:span><text:span text:style-name="CharStyle21">Kair </text:span><text:span text:style-name="CharStyle21"><text:span text:style-name="T6">2004, s. 145.</text:span></text:span></text:p></draw:text-box></draw:frame></text:p>
      </text:section>
      <text:section text:style-name="Sect1" text:name="Section12">
        <text:p text:style-name="P103"/>
        <text:p text:style-name="P2"><draw:frame draw:style-name="fr1" draw:name="80" text:anchor-type="paragraph" svg:x="0.818cm" svg:y="0.46cm" draw:z-index="80"><draw:text-box fo:min-height="0.432cm" fo:min-width="12.023cm"><text:p text:style-name="P6"><text:span text:style-name="CharStyle18">Realizm, symbolizm i socjalistyczna ideologia w utworach syryjskiego powieściopisarza... 127</text:span></text:p></draw:text-box></draw:frame><draw:frame draw:style-name="fr1" draw:name="81" text:anchor-type="paragraph" svg:x="0.743cm" svg:y="1.434cm" svg:width="12.174cm" svg:height="18.009cm" draw:z-index="81"><draw:text-box><text:p text:style-name="P5"><text:span text:style-name="CharStyle9">nauczyciel języka na uniwersytecie w Pekinie, a następnie na Węgrzech również jako nauczyciel oraz dziennikarz i lektor radiowy. Wydaje się, że Karam jest alter ego samego autora, który pracował w tych samych krajach i zawodach. Ta postać jest typem człowieka o marksistowskich poglądach, który wyznaje war­tości socjalistyczne i walczy o ich urzeczywistnienie, wykorzystując wcześniej zdobyte doświadczenia, głównie na Węgrzech. Jednak jego wizerunek nie jest wyidealizowany - ma kontakty z kobietami, z którymi przesiaduje w nocnych klubach, pije najlepsze wina, pali najdroższe papierosy. Ponadto krytykuje chiń­ski model socjalizmu, izolujący społeczeństwo od reszty świata, i tu jest wi­doczny wpływ sowieckiej propagandy krytykującej maoistyczne Chiny, idące - jej zdaniem - niewłaściwą drogą ku socjalizmowi. Ta sowiecka agitacja odbiła się echem w gronie syryjskich intelektualistów, a zwłaszcza w szeregach Syryj­skiej Komunistycznej Partii, do której należał Mina, i odcisnęła na nim swoje piętno.</text:span></text:p><text:p text:style-name="P66"><text:span text:style-name="CharStyle9">Karam chwali ustrój socjalistyczny na Węgrzech oraz powstanie nowej so­cjalistycznej osobowości. W swoich rozmowach wspomina o wielkich osiągnię­ciach socjalistycznych Węgier w różnych dziedzinach życia. Swoimi licznymi dyskusjami i debatami na temat wielu aspektów teorii i praktyki marksizmu autor zbytnio obciążył narrację, co sprawiło, że powieść jest przeładowana pro­pagandą. Utwór prezentuje obraz węgierskiego społeczeństwa, ukazując przed­stawicieli różnych grup społecznych - od rolników, przez robotników, studen­tów po elitę intelektualną. Spośród przedstawionych postaci większość stanowią kobiety, które opisuje z wielkim pietyzmem i przyjemnością, przedstawiając aż do przesady rozmaite przygody i kontakty bohatera.</text:span></text:p><text:p text:style-name="P66"><text:span text:style-name="CharStyle9">Autor opisuje też życie obcokrajowców zamieszkujących w tym kraju z róż­nych przyczyn: politycznych i naukowych. Nie brak wśród nich arabskich stu­dentów i działaczy politycznych, których krytykuje za to, iż zapomnieli o swo­ich, jako obywateli, obowiązkach wobec ojczyzny i nie myślą o powrocie, by wspierać konieczną walkę. Jednak nie był to obiektywny zarys, gdyż autor suge­rował się jednostronnym punktem widzenia, swoistym dla oficjalnych rządo­wych kręgów. Z historycznego punktu widzenia autentyczność powieści budzi zastrzeżenia, gdyż nie ukazuje poglądów niezadowolonych i przeciwnych auto­rytarnemu reżimowi grup węgierskiego społeczeństwa. Autor potępia węgierską rewolucję z 1956 roku, popierając oficjalną rządową wersję wydarzeń. Kry­tyk Śakir an-NabulsI celnie to ocenił, pisząc: „Hanna Mina uległ chybionej wizji historycznej i kiedy atakował powstanie na Węgrzech z 1956 roku, nie potrafił przewidzieć przyszłości”</text:span><text:span text:style-name="CharStyle9"><text:span text:style-name="T3">49</text:span></text:span><text:span text:style-name="CharStyle9">.</text:span></text:p><text:p text:style-name="P66"><text:span text:style-name="CharStyle9">Powieść kończy się, kiedy w 1967 roku wybucha czerwcowa wojna arabsko- -izraelska i Karam targany nostalgią i miłością do ojczyzny powraca do kraju, pomimo że wie, iż trafi do więzienia. Mówi: „Jestem chory na swój sposób na nostalgię za ojczyzną i nieznanym”</text:span><text:span text:style-name="CharStyle9"><text:span text:style-name="T3">50</text:span></text:span><text:span text:style-name="CharStyle9">. On - tak jak Fayyaęl, główny bohater</text:span></text:p></draw:text-box></draw:frame><draw:frame draw:style-name="fr1" draw:name="82" text:anchor-type="paragraph" svg:x="0.852cm" svg:y="20.255cm" svg:width="11.92cm" svg:height="0.744cm" draw:z-index="82"><draw:text-box><text:p text:style-name="P61"><text:span text:style-name="CharStyle21"><text:span text:style-name="T3">49</text:span></text:span><text:span text:style-name="CharStyle21"><text:tab/>Ś. An-Nabulsi, </text:span><text:span text:style-name="CharStyle22">Mabaliig al-liurriyya fi ar-riwaya al-'arabiyya,</text:span><text:span text:style-name="CharStyle21"> Al-Mu’assasa al-‘Arabiyy a li-d-Dirasat wa an-Naśr, Bejrut 1992, s. 505.</text:span></text:p></draw:text-box></draw:frame><draw:frame draw:style-name="fr1" draw:name="83" text:anchor-type="paragraph" svg:x="0.852cm" svg:y="21.05cm" svg:width="11.92cm" svg:height="0.39cm" draw:z-index="83"><draw:text-box><text:p text:style-name="P62"><text:span text:style-name="CharStyle21"><text:span text:style-name="T3">50</text:span></text:span><text:span text:style-name="CharStyle21"><text:tab/>H. Mina, </text:span><text:span text:style-name="CharStyle22">Ar-Rabr wa al-hanf,</text:span><text:span text:style-name="CharStyle21"> Dar Al-Adab, Bejrut 1984, s. 15.</text:span></text:p></draw:text-box></draw:frame></text:p>
      </text:section>
      <text:section text:style-name="Sect1" text:name="Section13">
        <text:p text:style-name="P104"/>
        <text:p text:style-name="P2"><draw:frame draw:style-name="fr1" draw:name="84" text:anchor-type="paragraph" svg:x="0.843cm" svg:y="0.467cm" draw:z-index="84"><draw:text-box fo:min-height="0.381cm" fo:min-width="0.559cm"><text:p text:style-name="P6"><text:span text:style-name="CharStyle19"><text:span text:style-name="T1">128</text:span></text:span></text:p></draw:text-box></draw:frame><draw:frame draw:style-name="fr1" draw:name="85" text:anchor-type="paragraph" svg:x="10.301cm" svg:y="0.443cm" draw:z-index="85"><draw:text-box fo:min-height="0.372cm" fo:min-width="2.531cm"><text:p text:style-name="P6"><text:span text:style-name="CharStyle19">YOUSEF SH'HADEH</text:span></text:p></draw:text-box></draw:frame><draw:frame draw:style-name="fr1" draw:name="86" text:anchor-type="paragraph" svg:x="0.743cm" svg:y="1.399cm" svg:width="12.174cm" svg:height="16.147cm" draw:z-index="86"><draw:text-box><text:p text:style-name="P12"><text:span text:style-name="CharStyle10">At-Talg ya'ti min an-najlda (Śniegiem wieje od okna",</text:span><text:span text:style-name="CharStyle9"> 1969)-jest przekonany, że nie ma ucieczki od ojczyzny i trzeba w niej żyć pomimo cierpienia i bólu:</text:span></text:p><text:p text:style-name="P88"><text:span text:style-name="CharStyle12">Zaniosę moją zwiędłą, bezpłodną sadzonkę, by zasadzić w ziemi mojego kraju. Tam po­nownie się zazieleni i zaowocuje (...). Wiem, jakie nieszczęścia i cierpienie czekają na mnie, jednak ból będzie miał swoje korzyści</text:span><text:span text:style-name="CharStyle12"><text:span text:style-name="T3">51</text:span></text:span><text:span text:style-name="CharStyle12">.</text:span></text:p><text:p text:style-name="P73"><text:span text:style-name="CharStyle9">Omawiana powieść to ze wszech miar dzieło nieprzekonujące, gdyż zarówno z artystycznego, jak i ideologiczno-politycznego punktu widzenia budzi zastrze­żenia. Można ją określić jako słabszą kopię utworu </text:span><text:span text:style-name="CharStyle10">At-Talg ya’ti min an-ndflda (Śniegiem wieje od okna).</text:span><text:span text:style-name="CharStyle9"> Jest w niej widoczny dziennikarski styl i bezpośrednia, ideologiczna wymowa oraz jasny akcent socjalistycznej propa­gandy. Wielu arabskich krytyków literackich z dezaprobatą zarzucało pisarzowi, że nic nowego nie wnosi swoimi ostatnimi powieściami, kopiując ciągle po­przednie swoje utwory. Fadiya al-Malih Halawani, próbując usprawiedliwiać słabe punkty tego dzieła, piszę:</text:span></text:p><text:p text:style-name="P90"><text:span text:style-name="CharStyle12">Być może wynika to ze zbytniego pośpiechu pisarza i nadmiernego zaufania ora? wiary w swoje możliwości w dziedzinie powieściopisarskiej, a także przekonania, że wszystko, co piszę, jest kunsztowne; a być może ten utwór miał być hołdem złożonym Węgrom za udzieloną mu gościnę i okazaną wielkoduszność w najlepszy z dostępnych mu sposobów - w formie powieści</text:span><text:span text:style-name="CharStyle12"><text:span text:style-name="T3">52</text:span></text:span><text:span text:style-name="CharStyle12">.</text:span></text:p><text:p text:style-name="P66"><text:span text:style-name="CharStyle9">Należy powiedzieć, że niepowodzenie tego utworu można odnieść do zbyt­niego zaangażowania się Hanna Miny w politykę, co ograniczyło jego wyobraź­nię pisarską i odbiło się negatywnie na jego artystycznych walorach, a to spra­wiło, że jest on podobny do politycznego i ideologicznego komunikatu, a nie dzieła literatury pięknej.</text:span></text:p><text:p text:style-name="P72"><text:span text:style-name="CharStyle9">Podsumowując literacką spuściznę Hanna Miny, można stwierdzić, że pisarz swoimi utworami wniósł duży wkład w rozwój powieściopisarstwa syryjskiego. Zapoczątkował realizm w różnych jego formach i zasłużył na miano ojca syryj­skiego realizmu</text:span><text:span text:style-name="CharStyle9"><text:span text:style-name="T3">53</text:span></text:span><text:span text:style-name="CharStyle9">. Jednakże ów realizm nierzadko przesycony jest socjalistycz­ną ideologią, często też ma bogatą symboliczną płaszczyznę oraz nawiązuje do legend. W książce </text:span><text:span text:style-name="CharStyle10">Hawdgis ji at-tagruha ar-riwaiyya (Myśli na temat do­świadczeń w powieściopisarstwie)</text:span><text:span text:style-name="CharStyle9"> Mina piszę:</text:span></text:p><text:p text:style-name="P90"><text:span text:style-name="CharStyle12">Jestem jednym z arabskich pisarzy socrealizmu. Moje powieści są świadectwem wielko­ści realizmu i jego nieograniczonych możliwości wspierania się na różnych kierunkach i szkołach literackich, nie tracąc przy tym swojej tożsamości (...). A jeśli ktoś mnie zapy­tał o naturę realizmu w </text:span><text:span text:style-name="CharStyle13"><text:span text:style-name="T1">Ai-Sams fi yawm ga'im (Słońce w pochmurny dzień)</text:span></text:span><text:span text:style-name="CharStyle12"> i </text:span><text:span text:style-name="CharStyle13"><text:span text:style-name="T1">Al-Yiitir (Kotwica),</text:span></text:span><text:span text:style-name="CharStyle12"> to moja odpowiedź brzmiała, że w realizmie można zmieścić wszystkie szkoły i na jego polu można budować powieści w różnych nurtach - od surrealizmu po ekspre- sjonizm</text:span><text:span text:style-name="CharStyle12"><text:span text:style-name="T3">54</text:span></text:span><text:span text:style-name="CharStyle12">.</text:span></text:p></draw:text-box></draw:frame><draw:frame draw:style-name="fr1" draw:name="87" text:anchor-type="paragraph" svg:x="0.827cm" svg:y="19.154cm" svg:width="12.09cm" svg:height="0.363cm" draw:z-index="87"><draw:text-box><text:p text:style-name="P69"><text:span text:style-name="CharStyle21"><text:span text:style-name="T3">51</text:span></text:span><text:span text:style-name="CharStyle21"><text:tab/>Ibidem, s. 318.</text:span></text:p></draw:text-box></draw:frame><draw:frame draw:style-name="fr1" draw:name="88" text:anchor-type="paragraph" svg:x="0.827cm" svg:y="19.586cm" svg:width="12.09cm" svg:height="0.66cm" draw:z-index="88"><draw:text-box><text:p text:style-name="P59"><text:span text:style-name="CharStyle21"><text:span text:style-name="T3">52</text:span></text:span><text:span text:style-name="CharStyle21"><text:tab/>F.M. Halawani, </text:span><text:span text:style-name="CharStyle22">Ar-Riwaya wa al-idyuliigiya ji Siiriyya (1958-1990),</text:span><text:span text:style-name="CharStyle21"> Dar Al-Ahali, Damaszek 1998, s. 110.</text:span></text:p></draw:text-box></draw:frame><draw:frame draw:style-name="fr1" draw:name="89" text:anchor-type="paragraph" svg:x="0.827cm" svg:y="20.322cm" svg:width="12.09cm" svg:height="0.347cm" draw:z-index="89"><draw:text-box><text:p text:style-name="P58"><text:span text:style-name="CharStyle21"><text:span text:style-name="T3">53</text:span></text:span><text:span text:style-name="CharStyle21"><text:tab/>F. Summaą, op. cit., s. 143.</text:span></text:p></draw:text-box></draw:frame><draw:frame draw:style-name="fr1" draw:name="90" text:anchor-type="paragraph" svg:x="0.827cm" svg:y="20.712cm" svg:width="12.09cm" svg:height="0.753cm" draw:z-index="90"><draw:text-box><text:p text:style-name="P60"><text:span text:style-name="CharStyle21"><text:span text:style-name="T3">54</text:span></text:span><text:span text:style-name="CharStyle21"><text:tab/>H. Mina, </text:span><text:span text:style-name="CharStyle22">Hawagis ji at-tagruba ar-riwaiyya,</text:span><text:span text:style-name="CharStyle21"> „ćaridat Tiśrin", nr 2124, Damaszek, 22.02.1982, s. 7.</text:span></text:p></draw:text-box></draw:frame></text:p>
      </text:section>
      <text:section text:style-name="Sect1" text:name="Section14">
        <text:p text:style-name="P105"/>
        <text:p text:style-name="P2"><draw:frame draw:style-name="fr1" draw:name="91" text:anchor-type="paragraph" svg:x="0.797cm" svg:y="0.452cm" draw:z-index="91"><draw:text-box fo:min-height="0.441cm" fo:min-width="12.031cm"><text:p text:style-name="P6"><text:span text:style-name="CharStyle18">Realizm, symbolizm i socjalistyczna ideologia w utworach syryjskiego powieściopisarza... 129</text:span></text:p></draw:text-box></draw:frame><draw:frame draw:style-name="fr1" draw:name="92" text:anchor-type="paragraph" svg:x="0.788cm" svg:y="1.45cm" svg:width="12.083cm" svg:height="14.309cm" draw:z-index="92"><draw:text-box><text:p text:style-name="P13"><text:span text:style-name="CharStyle25">Summary</text:span></text:p><text:p text:style-name="P14"><text:span text:style-name="CharStyle25">Realism, Symbolism and Socialist Ideology in the Works of the Syrian Novelist<text:line-break/>Hanna MTna</text:span></text:p><text:p text:style-name="P9"><text:span text:style-name="CharStyle12"><text:span text:style-name="T7">Hannâ </text:span></text:span><text:span text:style-name="CharStyle12"><text:span text:style-name="T2">Mina is a frontal novelist of the realistic trend of Syrian prose. He gave more than thirty novels, several collections of stories and books. He made ones debut in 1954 with the novel </text:span></text:span><text:span text:style-name="CharStyle13"><text:span text:style-name="T7">Al-Masâbïh </text:span></text:span><text:span text:style-name="CharStyle13">az-zurq (The Blue lamps)</text:span><text:span text:style-name="CharStyle12"><text:span text:style-name="T2"> which gained a wide renown in the Arabic world. In those years this composition determined a courageous and individual attempt of introducing of people's layers of the Syrian society and analyses of their problems. However the work insufficiently satisfied the writer, who twelve years later decided to give following novel - </text:span></text:span><text:span text:style-name="CharStyle13"><text:span text:style-name="T7">As-sirâ </text:span></text:span><text:span text:style-name="CharStyle13">' </text:span><text:span text:style-name="CharStyle13"><text:span text:style-name="T7">w« </text:span></text:span><text:span text:style-name="CharStyle13">al- </text:span><text:span text:style-name="CharStyle13"><text:span text:style-name="T7">‘âsifa </text:span></text:span><text:span text:style-name="CharStyle13">(The Sail and the Storm)</text:span><text:span text:style-name="CharStyle12"><text:span text:style-name="T2"> deeply depicting the poor population of Syria.</text:span></text:span></text:p><text:p text:style-name="P30"><text:span text:style-name="CharStyle13">The Blue Lamps</text:span><text:span text:style-name="CharStyle12"><text:span text:style-name="T2"> was the first realistic work in the Syrian narratives, but </text:span></text:span><text:span text:style-name="CharStyle13">The Sail and the storm</text:span><text:span text:style-name="CharStyle12"><text:span text:style-name="T2"> became a pioneer attempt of the creation of the Syrian socialist literature. The action of this novel goes on during the Second World War. The author moves here practical problems, irradiates the matter working conditions of dockers. The novel shows a true picture of the Syrian city in that period, its bazaars, salesmen, sailors, the sea, and poor workers.</text:span></text:span></text:p><text:p text:style-name="P30"><text:span text:style-name="CharStyle12"><text:span text:style-name="T2">In the novel </text:span></text:span><text:span text:style-name="CharStyle13">As-Sams Ji yawm </text:span><text:span text:style-name="CharStyle13"><text:span text:style-name="T7">gâ’im </text:span></text:span><text:span text:style-name="CharStyle13">(The Sun on a Cloudy Day)</text:span><text:span text:style-name="CharStyle12"><text:span text:style-name="T2"> Hanna Mina links sym­bolism with realism and executes mixings of the legend with the reality. The writer here changed the creative method using new tendencies of the European narrative techniques. The novel </text:span></text:span><text:span text:style-name="CharStyle13">At-Talg </text:span><text:span text:style-name="CharStyle13"><text:span text:style-name="T7">ya'tî </text:span></text:span><text:span text:style-name="CharStyle13">min an-nafida (Snow Blows from the window)</text:span><text:span text:style-name="CharStyle12"><text:span text:style-name="T2"> characterizes the rich content delivered with a concise language, and numerous allusions. The author efficiently uses with the metaphor across which the narration gathers dynamics, avoids repetitions and superfluous for matters of principle in the composition of explanations.</text:span></text:span></text:p><text:p text:style-name="P30"><text:span text:style-name="CharStyle12"><text:span text:style-name="T2">In the novel </text:span></text:span><text:span text:style-name="CharStyle13">Al-Yatir (The Anchor)</text:span><text:span text:style-name="CharStyle12"><text:span text:style-name="T2"> is shown the destiny and internal survivals of the for­mer sailor, who after the escape from a city to the forest, lives lonely far from people.</text:span></text:span></text:p><text:p text:style-name="P30"><text:span text:style-name="CharStyle12"><text:span text:style-name="T2">The marine trilogy </text:span></text:span><text:span text:style-name="CharStyle13"><text:span text:style-name="T7">Hikâyat bahhâr </text:span></text:span><text:span text:style-name="CharStyle13">(A Tale of a Sailor)</text:span><text:span text:style-name="CharStyle12"><text:span text:style-name="T2"> consisting of independent three compositions: </text:span></text:span><text:span text:style-name="CharStyle13"><text:span text:style-name="T7">Hikâyat bahhâr </text:span></text:span><text:span text:style-name="CharStyle13">(A Tale of a Sailor), Ad-Daql (The Mast)</text:span><text:span text:style-name="CharStyle12"><text:span text:style-name="T2"> and </text:span></text:span><text:span text:style-name="CharStyle13">Al-Marfa’ al-ba'td (The Distant Port).</text:span><text:span text:style-name="CharStyle12"><text:span text:style-name="T2"> This trilogy tells about the life and fates of the sailor whose father got drowned during a disaster of the ship. The son wishes outputs his corpse from sea depths, but proves that he catches body of a French sailor. The rest of his own life he spends in the convic­tion that his father lives and continually tries to seek him out.</text:span></text:span></text:p><text:p text:style-name="P30"><text:span text:style-name="CharStyle12"><text:span text:style-name="T2">The literary heritage of Hanna Mina carried in a large contribution into the Syrian fiction. He was the precursor of the Syrian realism in its different forms. However that realism is not frequently permeated with a socialist ideology, and often has a rich symbolical surface and harks back to legends.</text:span></text:span></text:p></draw:text-box></draw:frame></text:p>
      </text:section>
      <text:section text:style-name="Sect1" text:name="Section15">
        <text:p text:style-name="P10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top="0cm" fo:margin-bottom="1.164cm" loext:contextual-spacing="false" fo:text-align="end" style:justify-single-word="false" style:page-number="auto" fo:background-color="transparent"/>
      <style:text-properties style:text-line-through-style="none" style:text-line-through-type="none" style:font-name="Arial" fo:font-family="Arial" fo:font-size="6pt" fo:language="de" fo:country="DE" fo:font-style="normal" style:text-underline-style="none" fo:font-weight="bold" style:font-name-asian="Arial" style:font-family-asian="Arial" style:font-size-asian="6pt" style:language-asian="de" style:country-asian="DE" style:font-style-asian="normal" style:font-weight-asian="bold" style:font-name-complex="Arial" style:font-family-complex="Arial" style:font-size-complex="6pt" style:language-complex="de" style:country-complex="DE"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1.658cm" loext:contextual-spacing="false" fo:line-height="128%"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_23_1" style:display-name="Nagłówek #1" style:family="paragraph" style:master-page-name="">
      <loext:graphic-properties draw:fill="none" draw:fill-color="#729fcf"/>
      <style:paragraph-properties fo:margin-left="2.505cm" fo:margin-right="0cm" fo:margin-top="0cm" fo:margin-bottom="1.199cm" loext:contextual-spacing="false" fo:line-height="121%" fo:text-align="end" style:justify-single-word="false" fo:text-indent="0cm" style:auto-text-indent="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64cm" fo:margin-right="0cm" fo:margin-top="0cm" fo:margin-bottom="0.071cm" loext:contextual-spacing="false" fo:line-height="106%"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17cm" loext:contextual-spacing="false" fo:line-height="123%" fo:text-align="center" style:justify-single-word="false" style:page-number="auto" fo:background-color="transparent"/>
      <style:text-properties style:text-line-through-style="none" style:text-line-through-type="none" style:font-name="Arial" fo:font-family="Arial" fo:font-size="9pt" fo:language="en" fo:country="US" fo:font-style="normal" style:text-underline-style="none" fo:font-weight="normal" style:font-name-asian="Arial" style:font-family-asian="Arial" style:font-size-asian="9pt" style:language-asian="en" style:country-asian="US" style:font-style-asian="normal" style:font-weight-asian="normal" style:font-name-complex="Arial" style:font-family-complex="Arial" style:font-size-complex="9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pt" fo:language="de" fo:country="DE" fo:font-style="normal" style:text-underline-style="none" fo:font-weight="bold" style:font-name-asian="Arial" style:font-family-asian="Arial" style:font-size-asian="6pt" style:language-asian="de" style:country-asian="DE" style:font-style-asian="normal" style:font-weight-asian="bold" style:font-name-complex="Arial" style:font-family-complex="Arial" style:font-size-complex="6pt" style:language-complex="de" style:country-complex="DE" style:font-style-complex="normal" style:font-weight-complex="bold"/>
    </style:style>
    <style:style style:name="CharStyle5"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3" style:family="text" style:parent-style-name="CharStyle1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9" style:family="text" style:parent-style-name="CharStyle18">
      <style:text-properties fo:color="#000000" style:text-position="0% 100%" fo:font-size="7pt" fo:letter-spacing="normal" fo:language="en" fo:country="US" style:font-size-asian="7pt" style:language-asian="en" style:country-asian="US" style:font-size-complex="7pt" style:language-complex="en" style:country-complex="US"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15">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25" style:family="text" style:parent-style-name="DefaultFontStyle">
      <style:text-properties style:text-line-through-style="none" style:text-line-through-type="none" style:font-name="Arial" fo:font-family="Arial" fo:font-size="9pt" fo:language="en" fo:country="US" fo:font-style="normal" style:text-underline-style="none" fo:font-weight="normal" style:font-name-asian="Arial" style:font-family-asian="Arial" style:font-size-asian="9pt" style:language-asian="en" style:country-asian="US" style:font-style-asian="normal" style:font-weight-asian="normal" style:font-name-complex="Arial" style:font-family-complex="Arial" style:font-size-complex="9pt" style:language-complex="en" style:country-complex="US"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682cm" fo:page-height="22.06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6" meta:paragraph-count="181" meta:word-count="6553" meta:character-count="45880" meta:non-whitespace-character-count="39507"/>
    <meta:generator>LibreOffice/6.3.0.4$Windows_x86 LibreOffice_project/057fc023c990d676a43019934386b85b21a9ee99</meta:generator>
  </office:meta>
</office:document-meta>
</file>