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b8451"/>
    </style:style>
    <style:style style:name="P2" style:family="paragraph" style:parent-style-name="Text_20_body">
      <style:text-properties officeooo:paragraph-rsid="001944c9"/>
    </style:style>
    <style:style style:name="P3" style:family="paragraph" style:parent-style-name="Text_20_body">
      <style:text-properties officeooo:paragraph-rsid="001ab78b"/>
    </style:style>
    <style:style style:name="P4" style:family="paragraph" style:parent-style-name="Text_20_body">
      <style:text-properties officeooo:paragraph-rsid="001d2945"/>
    </style:style>
    <style:style style:name="P5" style:family="paragraph" style:parent-style-name="Text_20_body">
      <style:text-properties officeooo:paragraph-rsid="001d3146"/>
    </style:style>
    <style:style style:name="P6" style:family="paragraph" style:parent-style-name="Text_20_body">
      <style:text-properties officeooo:paragraph-rsid="001f1210"/>
    </style:style>
    <style:style style:name="P7" style:family="paragraph" style:parent-style-name="Text_20_body">
      <style:text-properties officeooo:paragraph-rsid="0020fa80"/>
    </style:style>
    <style:style style:name="P8" style:family="paragraph" style:parent-style-name="Text_20_body">
      <style:text-properties officeooo:paragraph-rsid="00217332"/>
    </style:style>
    <style:style style:name="P9" style:family="paragraph" style:parent-style-name="Text_20_body">
      <style:text-properties style:font-name="Arial"/>
    </style:style>
    <style:style style:name="P10" style:family="paragraph" style:parent-style-name="Text_20_body">
      <style:text-properties style:font-name="Arial" officeooo:rsid="001ab78b" officeooo:paragraph-rsid="001ab78b"/>
    </style:style>
    <style:style style:name="P11" style:family="paragraph" style:parent-style-name="Text_20_body">
      <style:text-properties style:font-name="Arial" officeooo:rsid="001b8451" officeooo:paragraph-rsid="001b8451"/>
    </style:style>
    <style:style style:name="P12" style:family="paragraph" style:parent-style-name="Text_20_body">
      <style:text-properties style:use-window-font-color="true" style:font-name="Arial"/>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style:use-window-font-color="true" style:font-name="Arial"/>
    </style:style>
    <style:style style:name="T5" style:family="text">
      <style:text-properties style:use-window-font-color="true" style:font-name="Arial" fo:font-size="12pt" officeooo:rsid="0031e78f" style:font-size-asian="12pt" style:font-size-complex="12pt"/>
    </style:style>
    <style:style style:name="T6" style:family="text">
      <style:text-properties style:use-window-font-color="true" style:font-name="Arial" fo:font-size="12pt" officeooo:rsid="00341081" style:font-size-asian="12pt" style:font-size-complex="12pt"/>
    </style:style>
    <style:style style:name="T7" style:family="text">
      <style:text-properties style:use-window-font-color="true" style:font-name="Arial" fo:language="en" fo:country="US" style:language-asian="pl" style:country-asian="PL" style:language-complex="pl" style:country-complex="PL"/>
    </style:style>
    <style:style style:name="T8" style:family="text">
      <style:text-properties style:use-window-font-color="true" style:font-name="Arial" officeooo:rsid="001ab78b"/>
    </style:style>
    <style:style style:name="T9" style:family="text">
      <style:text-properties style:use-window-font-color="true" style:text-position="25% 58%" style:font-name="Arial"/>
    </style:style>
    <style:style style:name="T10" style:family="text">
      <style:text-properties style:use-window-font-color="true" style:text-position="0% 100%" style:font-name="Arial" officeooo:rsid="001ab78b"/>
    </style:style>
    <style:style style:name="T11" style:family="text">
      <style:text-properties style:use-window-font-color="true" style:text-position="0% 100%" style:font-name="Arial" fo:font-size="12pt" fo:letter-spacing="normal" fo:language="pl" fo:country="PL" fo:font-style="normal" style:text-underline-style="none" fo:font-weight="normal" officeooo:rsid="0029718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2" style:family="text">
      <style:text-properties fo:color="#231f20" style:text-position="25% 58%" style:font-name="Arial"/>
    </style:style>
    <style:style style:name="T13" style:family="text">
      <style:text-properties fo:color="#231f20" style:text-position="25% 58%" style:font-name="Arial" officeooo:rsid="001ab78b"/>
    </style:style>
    <style:style style:name="T14" style:family="text">
      <style:text-properties fo:color="#231f20" style:text-position="0% 100%" style:font-name="Arial"/>
    </style:style>
    <style:style style:name="T15" style:family="text">
      <style:text-properties fo:color="#231f20" style:text-position="0% 100%" style:font-name="Arial" fo:font-size="12pt" fo:letter-spacing="normal" fo:language="pl" fo:country="PL" officeooo:rsid="001ab78b" style:font-name-asian="Arial Unicode MS" style:font-size-asian="12pt" style:language-asian="pl" style:country-asian="PL" style:font-name-complex="Arial Unicode MS" style:font-size-complex="12pt" style:language-complex="pl" style:country-complex="PL" style:text-scale="100%"/>
    </style:style>
    <style:style style:name="T16" style:family="text">
      <style:text-properties fo:color="#231f20" style:text-position="0% 100%" style:font-name="Arial" officeooo:rsid="001ab78b"/>
    </style:style>
    <style:style style:name="T17" style:family="text">
      <style:text-properties fo:color="#231f20" style:text-position="0% 100%" style:font-name="Arial" officeooo:rsid="001d2945"/>
    </style:style>
    <style:style style:name="T18" style:family="text">
      <style:text-properties fo:color="#231f20" style:text-position="0% 100%" style:font-name="Arial" officeooo:rsid="0020fa80"/>
    </style:style>
    <style:style style:name="T19" style:family="text">
      <style:text-properties style:font-name="Arial"/>
    </style:style>
    <style:style style:name="T20" style:family="text">
      <style:text-properties style:font-name="Arial" officeooo:rsid="001944c9"/>
    </style:style>
    <style:style style:name="T21" style:family="text">
      <style:text-properties style:font-name="Arial" fo:font-weight="bold" style:font-weight-asian="bold" style:font-weight-complex="bold"/>
    </style:style>
    <style:style style:name="T22" style:family="text">
      <style:text-properties style:font-name="Arial" fo:language="en" fo:country="US"/>
    </style:style>
    <style:style style:name="T23" style:family="text">
      <style:text-properties style:font-name="Arial" fo:language="en" fo:country="US" style:language-asian="pl" style:country-asian="PL" style:language-complex="pl" style:country-complex="PL"/>
    </style:style>
    <style:style style:name="T24" style:family="text">
      <style:text-properties style:font-name="Arial" fo:language="en" fo:country="US" officeooo:rsid="001ab78b" style:language-asian="pl" style:country-asian="PL" style:language-complex="pl" style:country-complex="PL"/>
    </style:style>
    <style:style style:name="T25" style:family="text">
      <style:text-properties style:font-name="Arial" fo:language="en" fo:country="US" officeooo:rsid="001944c9" style:language-asian="pl" style:country-asian="PL" style:language-complex="pl" style:country-complex="PL"/>
    </style:style>
    <style:style style:name="T26" style:family="text">
      <style:text-properties style:font-name="Arial" fo:language="en" fo:country="US" officeooo:rsid="001b8451" style:language-asian="pl" style:country-asian="PL" style:language-complex="pl" style:country-complex="PL"/>
    </style:style>
    <style:style style:name="T27" style:family="text">
      <style:text-properties style:font-name="Arial" fo:language="en" fo:country="US" officeooo:rsid="001d2945" style:language-asian="pl" style:country-asian="PL" style:language-complex="pl" style:country-complex="PL"/>
    </style:style>
    <style:style style:name="T28" style:family="text">
      <style:text-properties style:font-name="Arial" fo:language="en" fo:country="US" officeooo:rsid="001d3146" style:language-asian="pl" style:country-asian="PL" style:language-complex="pl" style:country-complex="PL"/>
    </style:style>
    <style:style style:name="T29" style:family="text">
      <style:text-properties style:font-name="Arial" fo:language="en" fo:country="US" officeooo:rsid="001f1210" style:language-asian="pl" style:country-asian="PL" style:language-complex="pl" style:country-complex="PL"/>
    </style:style>
    <style:style style:name="T30" style:family="text">
      <style:text-properties style:font-name="Arial" fo:language="en" fo:country="US" officeooo:rsid="0020fa80" style:language-asian="pl" style:country-asian="PL" style:language-complex="pl" style:country-complex="PL"/>
    </style:style>
    <style:style style:name="T31" style:family="text">
      <style:text-properties style:font-name="Arial" fo:language="en" fo:country="US" fo:font-weight="bold" style:language-asian="pl" style:country-asian="PL" style:font-weight-asian="bold" style:language-complex="pl" style:country-complex="PL" style:font-weight-complex="bold"/>
    </style:style>
    <style:style style:name="T32" style:family="text">
      <style:text-properties style:font-name="Arial" fo:language="en" fo:country="US" officeooo:rsid="001944c9"/>
    </style:style>
    <style:style style:name="T33" style:family="text">
      <style:text-properties style:font-name="Arial" fo:language="en" fo:country="US" fo:font-style="italic" officeooo:rsid="001944c9" style:language-asian="pl" style:country-asian="PL" style:font-style-asian="italic" style:language-complex="pl" style:country-complex="PL" style:font-style-complex="italic"/>
    </style:style>
    <style:style style:name="T34" style:family="text">
      <style:text-properties style:font-name="Arial" fo:language="en" fo:country="US" fo:font-style="normal" style:font-style-asian="normal" style:font-style-complex="normal"/>
    </style:style>
    <style:style style:name="T35" style:family="text">
      <style:text-properties style:font-name="Arial" fo:language="en" fo:country="US" fo:font-weight="normal" style:font-weight-asian="normal" style:font-weight-complex="normal"/>
    </style:style>
    <style:style style:name="T36" style:family="text">
      <style:text-properties style:font-name="Arial" fo:font-style="italic" style:font-style-asian="italic" style:font-style-complex="italic"/>
    </style:style>
    <style:style style:name="T37" style:family="text">
      <style:text-properties style:font-name="Arial" officeooo:rsid="001ab78b"/>
    </style:style>
    <style:style style:name="T38" style:family="text">
      <style:text-properties style:font-name="Arial" officeooo:rsid="001b8451"/>
    </style:style>
    <style:style style:name="T39" style:family="text">
      <style:text-properties style:font-name="Arial" officeooo:rsid="001d2945"/>
    </style:style>
    <style:style style:name="T40" style:family="text">
      <style:text-properties style:font-name="Arial" fo:language="la" fo:country="VA" fo:font-style="italic" officeooo:rsid="001944c9" style:font-style-asian="italic" style:font-style-complex="italic"/>
    </style:style>
    <style:style style:name="T41" style:family="text">
      <style:text-properties style:font-name="Arial" fo:language="la" fo:country="VA" style:language-asian="pl" style:country-asian="PL" style:language-complex="pl" style:country-complex="PL"/>
    </style:style>
    <style:style style:name="T42" style:family="text">
      <style:text-properties style:font-name="Arial" fo:language="la" fo:country="VA" officeooo:rsid="001f1210" style:language-asian="pl" style:country-asian="PL" style:language-complex="pl" style:country-complex="PL"/>
    </style:style>
    <style:style style:name="T43" style:family="text">
      <style:text-properties style:font-name="Arial" officeooo:rsid="001d3146"/>
    </style:style>
    <style:style style:name="T44" style:family="text">
      <style:text-properties style:font-name="Arial" officeooo:rsid="001f1210"/>
    </style:style>
    <style:style style:name="T45" style:family="text">
      <style:text-properties style:font-name="Arial" officeooo:rsid="0020fa80"/>
    </style:style>
    <style:style style:name="T46" style:family="text">
      <style:text-properties style:font-name="Arial" officeooo:rsid="00217332"/>
    </style:style>
    <style:style style:name="T47" style:family="text">
      <style:text-properties style:font-name="Arial" fo:font-style="normal" style:font-style-asian="normal" style:font-style-complex="normal"/>
    </style:style>
    <style:style style:name="T48" style:family="text">
      <style:text-properties style:font-name="Arial" fo:font-style="normal" officeooo:rsid="00217332" style:font-style-asian="normal" style:font-style-complex="normal"/>
    </style:style>
    <style:style style:name="T49" style:family="text">
      <style:text-properties style:font-name="Arial" fo:font-style="normal" fo:font-weight="normal" style:font-style-asian="normal" style:font-weight-asian="normal" style:font-style-complex="normal" style:font-weight-complex="normal"/>
    </style:style>
    <style:style style:name="T50" style:family="text">
      <style:text-properties fo:color="#000080" style:font-name="Arial" style:text-underline-style="solid" style:text-underline-width="auto" style:text-underline-color="font-color"/>
    </style:style>
    <style:style style:name="T51" style:family="text">
      <style:text-properties fo:color="#000080" style:font-name="Arial" style:text-underline-style="solid" style:text-underline-width="auto" style:text-underline-color="font-color" officeooo:rsid="001944c9"/>
    </style:style>
    <style:style style:name="T52" style:family="text">
      <style:text-properties fo:color="#000080" style:font-name="Arial" style:text-underline-style="solid" style:text-underline-width="auto" style:text-underline-color="font-color" officeooo:rsid="001ab78b"/>
    </style:style>
    <style:style style:name="T53" style:family="text">
      <style:text-properties fo:color="#000080" style:font-name="Arial" style:text-underline-style="solid" style:text-underline-width="auto" style:text-underline-color="font-color" officeooo:rsid="001b8451"/>
    </style:style>
    <style:style style:name="T54" style:family="text">
      <style:text-properties fo:color="#000080" style:font-name="Arial" style:text-underline-style="solid" style:text-underline-width="auto" style:text-underline-color="font-color" officeooo:rsid="001d2945"/>
    </style:style>
    <style:style style:name="T55" style:family="text">
      <style:text-properties fo:color="#000080" style:font-name="Arial" style:text-underline-style="solid" style:text-underline-width="auto" style:text-underline-color="font-color" officeooo:rsid="001d3146"/>
    </style:style>
    <style:style style:name="T56" style:family="text">
      <style:text-properties fo:color="#000080" style:font-name="Arial" style:text-underline-style="solid" style:text-underline-width="auto" style:text-underline-color="font-color" officeooo:rsid="001f1210"/>
    </style:style>
    <style:style style:name="T57" style:family="text">
      <style:text-properties fo:color="#000080" style:font-name="Arial" style:text-underline-style="solid" style:text-underline-width="auto" style:text-underline-color="font-color" officeooo:rsid="0020fa80"/>
    </style:style>
    <style:style style:name="T58" style:family="text">
      <style:text-properties fo:color="#000080" style:font-name="Arial" style:text-underline-style="solid" style:text-underline-width="auto" style:text-underline-color="font-color" officeooo:rsid="00217332"/>
    </style:style>
    <style:style style:name="T59" style:family="text">
      <style:text-properties fo:color="#000080" style:font-name="Arial" fo:language="pl" fo:country="PL" style:text-underline-style="solid" style:text-underline-width="auto" style:text-underline-color="font-color" officeooo:rsid="001d2945" style:language-asian="pl" style:country-asian="PL" style:language-complex="pl" style:country-complex="PL"/>
    </style:style>
    <style:style style:name="T60" style:family="text">
      <style:text-properties fo:color="#000080" style:font-name="Arial" fo:language="en" fo:country="US" style:text-underline-style="solid" style:text-underline-width="auto" style:text-underline-color="font-color" officeooo:rsid="001d2945" style:language-asian="pl" style:country-asian="PL" style:language-complex="pl" style:country-complex="PL"/>
    </style:style>
    <style:style style:name="T61" style:family="text">
      <style:text-properties style:text-position="0% 100%" style:font-name="Arial"/>
    </style:style>
    <style:style style:name="T62" style:family="text">
      <style:text-properties fo:color="#1f1c2a" style:text-position="0% 100%" style:font-name="Arial" fo:font-size="12pt" fo:letter-spacing="normal" fo:language="pl" fo:country="PL" fo:font-style="normal" style:text-underline-style="none" fo:font-weight="normal" officeooo:rsid="001d3146"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63" style:family="text">
      <style:text-properties fo:color="#1f1c2a" style:text-position="0% 100%" style:font-name="Arial" fo:font-size="12pt" fo:letter-spacing="normal" fo:language="pl" fo:country="PL" fo:font-style="normal" style:text-underline-style="none" fo:font-weight="normal" officeooo:rsid="00217332"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64" style:family="text">
      <style:text-properties style:font-name="Arial"/>
    </style:style>
    <style:style style:name="T65" style:family="text">
      <style:text-properties style:font-name="Arial"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Uwagi do wersji zaadaptowanej:</text:p>
      <text:p text:style-name="P9">Wersja elektroniczna książki została stworzona zgodnie z art. 33 <text:span text:style-name="T1">z indeksem 1</text:span> Ustawy o prawie autorskim i prawach pokrewnych.</text:p>
      <text:p text:style-name="P9">Zostały zachowane numery stron. <text:span text:style-name="T2">Numer danej strony znajduje się nad tekstem danej strony i poprzedza go skrót str.</text:span></text:p>
      <text:p text:style-name="P9">Wartości wyrażone w oryginale liczbami rzymskimi w adaptacji przedstawiono <text:span text:style-name="T3">cyframi arabskimi.</text:span></text:p>
      <text:p text:style-name="P8"><text:span text:style-name="CharStyle3"><text:span text:style-name="T5">Występują dwa rodzaje przypisów. </text:span></text:span><text:span text:style-name="CharStyle3"><text:span text:style-name="T6">Przypisy </text:span></text:span><text:span text:style-name="CharStyle3"><text:span text:style-name="T5">dolne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 </text:span></text:span><text:span text:style-name="CharStyle3"><text:span text:style-name="T6">Zakładki oznaczone literą „p.” i numerem porządkowym znajdują się w treści głównej, w miejscu występowania przypisu. Przypisy </text:span></text:span><text:span text:style-name="CharStyle3"><text:span text:style-name="T11">w systemie vancouverskim</text:span></text:span><text:span text:style-name="CharStyle3"><text:span text:style-name="T5"> w treści głównej są linkami oznaczonymi słowem „przypis_” i numerem porządkowym wziętymi w nawias okrągły. Opisy przypisów zostały także umieszczone na końcu dokumentu. Zakładki do przypisów harwardzkich zostały oznaczone literą „p_” i numerem porządkowym, znajdują się one w treści głównej, w miejscu występowania przypisu. </text:span></text:span></text:p>
      <text:p text:style-name="Text_20_body"><text:span text:style-name="CharStyle3"><text:span text:style-name="T19">Wykaz skrótów:</text:span></text:span></text:p>
      <text:p text:style-name="Text_20_body"><text:span text:style-name="CharStyle3"><text:span text:style-name="T19">s. - </text:span></text:span><text:span text:style-name="CharStyle3"><text:span text:style-name="T46">strona</text:span></text:span></text:p>
      <text:p text:style-name="Text_20_body"><text:span text:style-name="CharStyle3"><text:span text:style-name="T19">red. - </text:span></text:span><text:span text:style-name="CharStyle3"><text:span text:style-name="T46">redakcja</text:span></text:span></text:p>
      <text:p text:style-name="Text_20_body"><text:span text:style-name="CharStyle3"><text:span text:style-name="T19">tłum. - </text:span></text:span><text:span text:style-name="CharStyle3"><text:span text:style-name="T46">tłumaczenie</text:span></text:span></text:p>
      <text:p text:style-name="Text_20_body"><text:span text:style-name="CharStyle3"><text:span text:style-name="T19">por. - </text:span></text:span><text:span text:style-name="CharStyle3"><text:span text:style-name="T46">porównaj</text:span></text:span></text:p>
      <text:p text:style-name="Text_20_body"><text:span text:style-name="CharStyle3"><text:span text:style-name="T19">zob. - </text:span></text:span><text:span text:style-name="CharStyle3"><text:span text:style-name="T46">zobacz</text:span></text:span></text:p>
      <text:p text:style-name="Text_20_body"><text:span text:style-name="CharStyle3"><text:span text:style-name="T19">ang. - </text:span></text:span><text:span text:style-name="CharStyle3"><text:span text:style-name="T46">angielski</text:span></text:span></text:p>
      <text:p text:style-name="Text_20_body"><text:span text:style-name="CharStyle3"><text:span text:style-name="T19">i in. - </text:span></text:span><text:span text:style-name="CharStyle3"><text:span text:style-name="T46">i inni</text:span></text:span></text:p>
      <text:p text:style-name="Text_20_body"><text:span text:style-name="CharStyle3"><text:span text:style-name="T19">r.ż. - rok życia</text:span></text:span></text:p>
      <text:p text:style-name="Text_20_body"><text:span text:style-name="CharStyle3"><text:span text:style-name="T19">gr. - </text:span></text:span><text:span text:style-name="CharStyle3"><text:span text:style-name="T46">grecki</text:span></text:span></text:p>
      <text:p text:style-name="Text_20_body"><text:span text:style-name="CharStyle3"><text:span text:style-name="T19">DOI - </text:span></text:span><text:span text:style-name="CharStyle3"><text:span text:style-name="Emphasis"><text:span text:style-name="T34">digital object identifier</text:span></text:span></text:span><text:span text:style-name="CharStyle3"><text:span text:style-name="T34"> </text:span></text:span></text:p>
      <text:p text:style-name="Text_20_body"><text:span text:style-name="CharStyle3"><text:span text:style-name="T19">UAM - </text:span></text:span><text:span text:style-name="CharStyle3"><text:span text:style-name="Emphasis"><text:span text:style-name="T47">Uniwersytet im. Adama Mickiewicza</text:span></text:span></text:span><text:span text:style-name="CharStyle3"><text:span text:style-name="T47"> </text:span></text:span></text:p>
      <text:p text:style-name="Text_20_body"><text:span text:style-name="CharStyle3"><text:span text:style-name="T19">GWP - Gdańskie Wydawnictwo Psychologiczn</text:span></text:span><text:span text:style-name="CharStyle3"><text:span text:style-name="T46">e</text:span></text:span></text:p>
      <text:p text:style-name="Text_20_body"><text:span text:style-name="CharStyle3"><text:span text:style-name="T19">PWN - </text:span></text:span><text:span text:style-name="CharStyle3"><text:span text:style-name="Emphasis"><text:span text:style-name="T47">Państwowe Wydawnictwo Naukowe</text:span></text:span></text:span><text:span text:style-name="CharStyle3"><text:span text:style-name="T19"> </text:span></text:span></text:p>
      <text:p text:style-name="Text_20_body"><text:span text:style-name="CharStyle3"><text:span text:style-name="T19">WUJ - Wydawnictwo Uniwersytetu Jagiellońskiego </text:span></text:span></text:p>
      <text:p text:style-name="Text_20_body"><text:span text:style-name="CharStyle3"><text:span text:style-name="T19">KUL - </text:span></text:span><text:span text:style-name="CharStyle3"><text:span text:style-name="Emphasis"><text:span text:style-name="T49">Katolicki Uniwersytet Lubelski</text:span></text:span></text:span><text:span text:style-name="CharStyle3"><text:span text:style-name="T49"> </text:span></text:span></text:p>
      <text:p text:style-name="P8"><text:span text:style-name="CharStyle3"><text:span text:style-name="T19">IPA - </text:span></text:span><text:span text:style-name="CharStyle3"><text:span text:style-name="T23">interpretative phenomenological analysis, </text:span></text:span><text:span text:style-name="CharStyle3"><text:span text:style-name="T19">interpretatywn</text:span></text:span><text:span text:style-name="CharStyle3"><text:span text:style-name="T46">a</text:span></text:span><text:span text:style-name="CharStyle3"><text:span text:style-name="T19"> analiz</text:span></text:span><text:span text:style-name="CharStyle3"><text:span text:style-name="T46">a</text:span></text:span><text:span text:style-name="CharStyle3"><text:span text:style-name="T19"> fenomenologiczn</text:span></text:span><text:span text:style-name="CharStyle3"><text:span text:style-name="T63">a</text:span></text:span></text:p>
      <text:p text:style-name="P8"><text:soft-page-break/><text:span text:style-name="CharStyle3"><text:span text:style-name="T19">BD - </text:span></text:span><text:span text:style-name="CharStyle3"><text:span text:style-name="T23">bipolar disorder</text:span></text:span></text:p>
      <text:p text:style-name="P8"><text:span text:style-name="CharStyle3"><text:span text:style-name="T19">ChAD - chorob</text:span></text:span><text:span text:style-name="CharStyle3"><text:span text:style-name="T46">a</text:span></text:span><text:span text:style-name="CharStyle3"><text:span text:style-name="T19"> afektywn</text:span></text:span><text:span text:style-name="CharStyle3"><text:span text:style-name="T46">a</text:span></text:span><text:span text:style-name="CharStyle3"><text:span text:style-name="T19"> dwubiegunow</text:span></text:span><text:span text:style-name="CharStyle3"><text:span text:style-name="T46">a</text:span></text:span></text:p>
      <text:p text:style-name="P8"><text:span text:style-name="CharStyle3"><text:span text:style-name="T19">Psychiatr. Pol. - Psychiatria Polska </text:span></text:span></text:p>
      <text:p text:style-name="P8"><text:span text:style-name="CharStyle3"><text:span text:style-name="T19">Czas. Psychol. - </text:span></text:span><text:span text:style-name="CharStyle3"><text:span text:style-name="Emphasis"><text:span text:style-name="T47">Czasopism</text:span></text:span></text:span><text:span text:style-name="CharStyle3"><text:span text:style-name="Emphasis"><text:span text:style-name="T48">o</text:span></text:span></text:span><text:span text:style-name="CharStyle3"><text:span text:style-name="T47"> </text:span></text:span><text:span text:style-name="CharStyle3"><text:span text:style-name="T19">Psychologiczne </text:span></text:span></text:p>
      <text:p text:style-name="P8"><text:span text:style-name="CharStyle3"><text:span text:style-name="T19">Rocz. Psychol. - Roczniki Psychologiczne </text:span></text:span></text:p>
      <text:p text:style-name="Text_20_body"><text:span text:style-name="CharStyle3"><text:span text:style-name="T22">Am. J. Psychother. - </text:span></text:span><text:span text:style-name="CharStyle3"><text:span text:style-name="T35">American Journal of Psychotherapy </text:span></text:span></text:p>
      <text:p text:style-name="Text_20_body"><text:span text:style-name="CharStyle3"><text:span text:style-name="T22">Qual. Health Res. - Qualitative Health Research </text:span></text:span></text:p>
      <text:p text:style-name="Text_20_body"><text:span text:style-name="CharStyle3"><text:span text:style-name="T22">Psychol Aging. - Psychology and Aging </text:span></text:span></text:p>
      <text:p text:style-name="Text_20_body"><text:span text:style-name="CharStyle3"><text:span text:style-name="T22">Basic Appl Soc Psychol. - Basic and Applied Social Psychology</text:span></text:span></text:p>
      <text:p text:style-name="Text_20_body"><text:span text:style-name="CharStyle3"><text:span text:style-name="T22">J. Pers. Soc. Psychol. - </text:span></text:span><text:span text:style-name="CharStyle3"><text:span text:style-name="Emphasis"><text:span text:style-name="T34">Journal of</text:span></text:span></text:span><text:span text:style-name="CharStyle3"><text:span text:style-name="T34"> Personality and </text:span></text:span><text:span text:style-name="CharStyle3"><text:span text:style-name="Emphasis"><text:span text:style-name="T34">Social Psychology</text:span></text:span></text:span><text:span text:style-name="CharStyle3"><text:span text:style-name="T34"> </text:span></text:span></text:p>
      <text:p text:style-name="Text_20_body"><text:span text:style-name="CharStyle3"><text:span text:style-name="T22">J. Res. Pers. - </text:span></text:span><text:span text:style-name="CharStyle3"><text:span text:style-name="Emphasis"><text:span text:style-name="T34">Journal</text:span></text:span></text:span><text:span text:style-name="CharStyle3"><text:span text:style-name="T34"> </text:span></text:span><text:span text:style-name="CharStyle3"><text:span text:style-name="T22">of Research in Personality </text:span></text:span></text:p>
      <text:p text:style-name="Text_20_body"><text:span text:style-name="CharStyle3"><text:span text:style-name="T22">Br. J. Med. Psychol. - </text:span></text:span><text:span text:style-name="CharStyle3"><text:span text:style-name="Emphasis"><text:span text:style-name="T34">British Journal</text:span></text:span></text:span><text:span text:style-name="CharStyle3"><text:span text:style-name="T34"> of </text:span></text:span><text:span text:style-name="CharStyle3"><text:span text:style-name="Emphasis"><text:span text:style-name="T34">Medical Psychology</text:span></text:span></text:span><text:span text:style-name="CharStyle3"><text:span text:style-name="T34"> </text:span></text:span></text:p>
      <text:p text:style-name="Text_20_body"><text:span text:style-name="CharStyle3"><text:span text:style-name="T22">Rev. Gen. Psychol. - Review of General </text:span></text:span><text:span text:style-name="CharStyle3"><text:span text:style-name="Emphasis"><text:span text:style-name="T34">Psychology</text:span></text:span></text:span><text:span text:style-name="CharStyle3"><text:span text:style-name="T34"> </text:span></text:span></text:p>
      <text:p text:style-name="Text_20_body"><text:span text:style-name="CharStyle3"><text:span text:style-name="T22">Soc. Indic. Res. - </text:span></text:span><text:span text:style-name="CharStyle3"><text:span text:style-name="Emphasis"><text:span text:style-name="T34">Social</text:span></text:span></text:span><text:span text:style-name="CharStyle3"><text:span text:style-name="T34"> </text:span></text:span><text:span text:style-name="CharStyle3"><text:span text:style-name="T22">Indicators Research </text:span></text:span></text:p>
      <text:p text:style-name="P8"><text:span text:style-name="CharStyle3"><text:span text:style-name="T22">J. Adolesc. - Journal of Adolescence </text:span></text:span></text:p>
      <text:p text:style-name="Text_20_body"><text:span text:style-name="CharStyle3"><text:span text:style-name="T22">Dev. Psychol. - Developmental </text:span></text:span><text:span text:style-name="CharStyle3"><text:span text:style-name="Emphasis"><text:span text:style-name="T34">Psychology</text:span></text:span></text:span><text:span text:style-name="CharStyle3"><text:span text:style-name="T34"> </text:span></text:span></text:p>
      <text:p text:style-name="Text_20_body"><text:span text:style-name="CharStyle3"><text:span text:style-name="T19">Koniec uwag do wersji zaadaptowanej.</text:span></text:span></text:p>
      <text:p text:style-name="Text_20_body"><text:span text:style-name="CharStyle3"><text:span text:style-name="T19"/></text:span></text:p>
      <text:p text:style-name="P2"><text:span text:style-name="CharStyle3"><text:span text:style-name="T20">Str. 5</text:span></text:span></text:p>
      <text:p text:style-name="Text_20_body"><text:span text:style-name="CharStyle3"><text:span text:style-name="T19">PSYCHOTERAPIA 1 (192) 2020</text:span></text:span></text:p>
      <text:p text:style-name="Text_20_body"><text:span text:style-name="CharStyle3"><text:span text:style-name="T19">strony: 5-25</text:span></text:span></text:p>
      <text:p text:style-name="Text_20_body"><text:span text:style-name="CharStyle3"><text:span text:style-name="T19">DOI: 10.12740/PT/118169</text:span></text:span></text:p>
      <text:p text:style-name="P9"/>
      <text:p text:style-name="Text_20_body"><text:span text:style-name="CharStyle3"><text:span text:style-name="T19">Krzysztof Dyga, Małgorzata Opoczyńska-Morasiewicz</text:span></text:span></text:p>
      <text:p text:style-name="P9"/>
      <text:h text:style-name="Heading_20_1" text:outline-level="1"><text:span text:style-name="CharStyle5"><text:span text:style-name="T21">TOŻSAMOŚĆ OSÓB Z DIAGNOZĄ ZABURZENIA AFEKTYWNEGO DWUBIEGUNOWEGO</text:span></text:span></text:h>
      <text:p text:style-name="P9"/>
      <text:p text:style-name="Text_20_body"><text:span text:style-name="CharStyle5"><text:span text:style-name="T23">Identity of people diagnosed with bipolar disorder</text:span></text:span></text:p>
      <text:p text:style-name="P9"/>
      <text:p text:style-name="Text_20_body"><text:span text:style-name="CharStyle6"><text:span text:style-name="T19">Zakład Psychologii Zdrowia, Instytut Psychologii Uniwersytetu Jagiellońskiego</text:span></text:span></text:p>
      <text:p text:style-name="P9"/>
      <text:p text:style-name="Text_20_body"><text:span text:style-name="CharStyle9"><text:span text:style-name="T23">bipolar disorder</text:span></text:span></text:p>
      <text:p text:style-name="Text_20_body"><text:span text:style-name="CharStyle9"><text:span text:style-name="T23">identity</text:span></text:span></text:p>
      <text:p text:style-name="Text_20_body"><text:span text:style-name="CharStyle9"><text:span text:style-name="T23">qualitative research</text:span></text:span></text:p>
      <text:p text:style-name="P9"><text:soft-page-break/></text:p>
      <text:h text:style-name="Heading_20_2" text:outline-level="2"><text:span text:style-name="CharStyle9"><text:span text:style-name="T21">Streszczenie</text:span></text:span></text:h>
      <text:p text:style-name="Text_20_body"><text:span text:style-name="CharStyle10"><text:span text:style-name="T36">Cel: Celem badania była eksploracja treści doświadczeń związanych z tożsamością u osób z diagnozą zaburzenia afektywnego dwubiegunowego.</text:span></text:span></text:p>
      <text:p text:style-name="Text_20_body"><text:span text:style-name="CharStyle10"><text:span text:style-name="T36">Metoda: Przeprowadzono sześć wywiadów częściowo ustrukturyzowanych z osobami po 30. r.ż. Ich transkrypcje poddano interpretatywnej analizie fenomenologicznej (IPA).</text:span></text:span></text:p>
      <text:p text:style-name="Text_20_body"><text:span text:style-name="CharStyle10"><text:span text:style-name="T36">Wyniki: Wypowiedzi uczestników badania ukazały złożony obraz ich zmagań z tożsamością w przebiegu zaburzenia afektywnego dwubiegunowego. Na znaczącą część tego obrazu składały się postawy wobec diagnozy i leczenia. Połowa badanych sygnalizowała sprzeciw wobec patologizacji dwubiegunowości (stanowiącej część ich tożsamości) oraz agresywnego leczenia skutkującego m.in. postrzeganym obniżeniem zdolności intelektualnych - jednego z fundamentów ich tożsamości. Pozostali przyjmowali obowiązującą narrację psychiatryczną, czując się najbardziej sobą w czasie remisji i podejmując zgodne z zaleceniami lekarskimi starania o utrzymywanie się w tym stanie.</text:span></text:span></text:p>
      <text:p text:style-name="Text_20_body"><text:span text:style-name="CharStyle10"><text:span text:style-name="T36">Wnioski: Niezależnie od rozumienia swojego zaburzenia i stosunku do leczenia żaden z badanych nie ugłaśniał kryzysu tożsamości. Uczestników badania cechowała wysoka tolerancja niepewności, przypuszczalnie będąca funkcją takich zmiennych, jak wiek (w tym zachorowania) i czas życia z zaburzeniem, rozwinięte myślenie postformalne i motywacja do poznawania siebie. Pozytywne przeformułowania oraz klarowna narracja na temat życia z zaburzeniem afektywnym dwubiegunowym umożliwiły jej akceptację. U jednych oznaczało ona zgodę na przypisaną diagnozę, u innych afirmację dwubiegunowości. Żaden z badanych nie definiował siebie poprzez rolę pacjenta. Tożsamościowym poczuciom ciągłości i spójności sprzyjało nieoddzielanie zdrowych i chorych aspektów siebie. Wyniki, poza wartością poznawczą, mogą dostarczyć klinicystom wzorców stanowiących możliwe punkty odniesienia do pomocy w procesie integracji tożsamości w przebiegu zaburzenia afektywnego dwubiegunowego tym osobom, które nie zdołały wykształcić podobnych strategii.</text:span></text:span></text:p>
      <text:p text:style-name="P9"/>
      <text:p text:style-name="Text_20_body"><text:span text:style-name="CharStyle9"><text:span text:style-name="T31">Summary</text:span></text:span></text:p>
      <text:p text:style-name="Text_20_body"><text:span text:style-name="CharStyle9"><text:span text:style-name="T23">Objectives: The objective of this research was to explore the contents of experiences associated with the identity of people diagnosed with bipolar disorder (BD).</text:span></text:span></text:p>
      <text:p text:style-name="Text_20_body"><text:span text:style-name="CharStyle9"><text:span text:style-name="T23">Methods: Six semi-structured interviews were conducted with people over 30. Their transcripts were subject to interpretative phenomenological analysis (IPA).</text:span></text:span></text:p>
      <text:p text:style-name="Text_20_body"><text:span text:style-name="CharStyle14"><text:span text:style-name="T19"/></text:span></text:p>
      <text:p text:style-name="Text_20_body"><text:span text:style-name="CharStyle14"><text:span text:style-name="T19">Str. 6</text:span></text:span></text:p>
      <text:p text:style-name="Text_20_body"><text:soft-page-break/><text:span text:style-name="CharStyle9"><text:span text:style-name="T23">Results: The statements of the participants showed a complex picture of their struggles with identity in the course of BD. Attitudes towards diagnosis and treatment were a significant part of it. Half of the respondents expressed disagreement with the pathologization of bipolarity (which was part of their identity) and aggressive treatment resulting in, among others, the perceived reduction of intellectual capability which was one of the fundamental features of their identity. The remaining participants have accepted the current psychiatric narrative, being themselves mostly during remission and making efforts to stay in this state in accordance with the physician's orders.</text:span></text:span></text:p>
      <text:p text:style-name="Text_20_body"><text:span text:style-name="CharStyle9"><text:span text:style-name="T23">Conclusions: Regardless of the ways of understanding BD and the attitude to treatment, none of the participants had any critical issues related to his/her identity. Participants demonstrated high tolerance of uncertainty, presumably being a function of variables such as age and duration of the disorder, well-developed postformal thinking, and motivation to learn about themselves. Positive reformulations and a clear narrative about life with BD made its acceptance possible. In some of them, this meant approval of the received diagnosis, in others, it was the affirmation of bipolarity. None of the participants defined themselves through the role of the patient. Identity-related senses of continuity and cohesion were favored by not separating the healthy and ill aspects of oneself.</text:span></text:span></text:p>
      <text:p text:style-name="P9"/>
      <text:h text:style-name="Heading_20_2" text:outline-level="2"><text:span text:style-name="CharStyle16"><text:span text:style-name="T21">Wstęp</text:span></text:span></text:h>
      <text:p text:style-name="Text_20_body"><text:span text:style-name="CharStyle3"><text:span text:style-name="T19"/></text:span></text:p>
      <text:h text:style-name="Heading_20_3" text:outline-level="3"><text:span text:style-name="CharStyle3"><text:span text:style-name="T19">Zaburzenie afektywne dwubiegunowe</text:span></text:span></text:h>
      <text:p text:style-name="Text_20_body"><text:span text:style-name="CharStyle3"><text:span text:style-name="T19">Zaburzenie afektywne dwubiegunowe charakteryzuje się nawracającymi fazami depresji i manii. Depresji, poza silnie obniżonym nastrojem, towarzyszy spadek energii, niechęć do życia i do własnej osoby, połączona najczęściej z poczuciem bezwartościowości, nierzadko z wyolbrzymionym poczuciem winy i myślami, a nawet tendencjami samobójczymi. Zanika nadzieja, pozytywne aspekty życia zostają całkowicie odsunięte, następuje utrata wszelkich zainteresowań i pasji. Dochodzą do tego zmiany wegetatywne: najczęściej wydłużony lub skrócony czas snu oraz zwiększony lub obniżony apetyt. Obniżony napęd i myślenie ruminacyjne przekładają się na pogorszenie zdolności poznawczych, z obniżeniem koncentracji uwagi na czele. W manii dzieje się odwrotnie: osoba, o ile nie przeżywa głównie dysforii, jest przepełniona życiem, poczuciem szczęścia i pełni. Poziom mobilizacji organizmu wydaje się wręcz nadludzki, szczególnie przy wyjątkowo niskim zapotrzebowaniu na sen i pożywienie; gwałtownie wzrasta kreatywność (aż do natłoku myśli), aktywność (przyjmująca z czasem coraz bardziej chaotyczny i destabilizujący charakter), wszystko wydaje się mieć sens, łączyć się ze sobą i tym </text:span></text:span><text:soft-page-break/><text:span text:style-name="CharStyle3"><text:span text:style-name="T19">samym uzasadniać szczególny punkt widzenia jednostki i jej zadowolenie z siebie (co w manii psychotycznej sięga poziomu urojeń ksobnych, wielkościowych i posłanniczych).</text:span></text:span></text:p>
      <text:p text:style-name="P9"/>
      <text:h text:style-name="Heading_20_3" text:outline-level="3"><text:span text:style-name="CharStyle3"><text:span text:style-name="T19">Tożsamość - synteza koncepcji psychologicznych</text:span></text:span></text:h>
      <text:p text:style-name="P2"><text:span text:style-name="CharStyle3"><text:span text:style-name="T19">Świadomość tej cyklicznej zmienności rodzi pytanie, czy rozbieżność między sobą- teraz a sobą-wtedy nie odciska piętna na poczuciu bycia sobą i przekonaniu, że jest się tym samym sobą - a więc na tożsamości w wymiarze podmiotowym, opartym na „poczuciach” (odrębności, ciągłości czy spójności), oraz przedmiotowym, odnoszącym się do takich charakterystyk, wartości, przekonań, ról i przynależności społecznych, wspomnień, planów itp., które, ujawniając się w procesie autorefleksji, stanowią fundamenty tożsamości indywiduum </text:span></text:span><text:span text:style-name="CharStyle3"><text:span text:style-name="T20">(</text:span></text:span><text:bookmark-start text:name="p_1"/><text:a xlink:type="simple" xlink:href="#przypis1" text:style-name="Internet_20_link" text:visited-style-name="Visited_20_Internet_20_Link"><text:span text:style-name="CharStyle3"><text:span text:style-name="T51">przypis </text:span></text:span></text:a><text:a xlink:type="simple" xlink:href="#przypis1" text:style-name="Internet_20_link" text:visited-style-name="Visited_20_Internet_20_Link"><text:span text:style-name="CharStyle3"><text:span text:style-name="T50">1</text:span></text:span></text:a><text:bookmark-end text:name="p_1"/><text:span text:style-name="CharStyle3"><text:span text:style-name="T20">)</text:span></text:span><text:span text:style-name="CharStyle3"><text:span text:style-name="T19">. Tożsamość przedmiotowa zakłada skupianie uwagi tylko na niektórych spośród nich - na tych, którym przypisuje się największą wagę w procesie samookreślania </text:span></text:span><text:span text:style-name="CharStyle3"><text:span text:style-name="T20">(</text:span></text:span><text:bookmark-start text:name="p_2"/><text:a xlink:type="simple" xlink:href="#przypis_2" text:style-name="Internet_20_link" text:visited-style-name="Visited_20_Internet_20_Link"><text:span text:style-name="CharStyle3"><text:span text:style-name="T51">przypis </text:span></text:span></text:a><text:a xlink:type="simple" xlink:href="#przypis_2" text:style-name="Internet_20_link" text:visited-style-name="Visited_20_Internet_20_Link"><text:span text:style-name="CharStyle3"><text:span text:style-name="T50">2</text:span></text:span></text:a><text:bookmark-end text:name="p_2"/><text:span text:style-name="CharStyle3"><text:span text:style-name="T20">)</text:span></text:span><text:span text:style-name="CharStyle3"><text:span text:style-name="T19">. </text:span></text:span></text:p>
      <text:p text:style-name="P9"/>
      <text:p text:style-name="Text_20_body"><text:span text:style-name="CharStyle14"><text:span text:style-name="T19">Str. 7</text:span></text:span></text:p>
      <text:p text:style-name="Text_20_body"><text:span text:style-name="CharStyle3"><text:span text:style-name="T19">Poczucia ciągłości i spójności wyrażają się zaś w mniej lub bardziej uświadamianych doświadczeniach, które poddane werbalizacji mogłyby brzmieć następująco: „Ja to ja, przez całe życie” i „Ja to ja, pomimo różnorodności moich cech, stanów, zachowań w różnych momentach i sytuacjach”.</text:span></text:span></text:p>
      <text:p text:style-name="Text_20_body"><text:span text:style-name="CharStyle3"><text:span text:style-name="T19">Jako że rzeczywistość kryjąca się za pojęciem tożsamości przykrojona do jednej teorii czy języka opisu traci wiele ze swego zróżnicowania, skłaniamy się ku integracji zarówno rozlicznych koncepcji tożsamości, jak i wyżej wymienionych wymiarów, co współgra z ateoretycznymi (choć czerpiącymi z bogatego dorobku teoretycznego) konceptualizacjami obecnymi już na gruncie polskim </text:span></text:span><text:span text:style-name="CharStyle3"><text:span text:style-name="T37">(</text:span></text:span><text:bookmark-start text:name="p_1.3"/><text:a xlink:type="simple" xlink:href="#przypis_1.3" text:style-name="Internet_20_link" text:visited-style-name="Visited_20_Internet_20_Link"><text:span text:style-name="CharStyle3"><text:span text:style-name="T52">przypis </text:span></text:span></text:a><text:a xlink:type="simple" xlink:href="#przypis_1.3" text:style-name="Internet_20_link" text:visited-style-name="Visited_20_Internet_20_Link"><text:span text:style-name="CharStyle3"><text:span text:style-name="T50">1-3</text:span></text:span></text:a><text:bookmark-end text:name="p_1.3"/><text:span text:style-name="CharStyle3"><text:span text:style-name="T37">)</text:span></text:span><text:span text:style-name="CharStyle3"><text:span text:style-name="T19">. Tożsamość w niniejszym artykule będzie się więc wiązała z jednej strony z tym, co jednostka o sobie myśli i czemu jednocześnie przyznaje największą wagę (to ostatnie odróżnia tożsamość od koncepcji siebie), co przyjmuje za swoje i bez czego trudno by jej było wyobrazić sobie samą siebie, a z drugiej z tym, jak siebie odczuwa w czasie i w przestrzeni (tj. w różnych sytuacjach) i na ile czuje się sobą.</text:span></text:span></text:p>
      <text:p text:style-name="Text_20_body"><text:span text:style-name="CharStyle17"><text:span text:style-name="T19">Problem badawczy niniejszej pracy obejmuje ten wycinek świata przeżywanego (Lebenswelt) osób z diagnozą zaburzenia afektywnego dwubiegunowego, który odsyła do tożsamości w powyższym rozumieniu. Odpowiada mu cel badania w postaci zgłębiania znaczeń, jakie towarzyszą doświadczaniu tożsamości w jego przebiegu. Nie było jak dotąd badania poruszającego te kwestie w warunkach polskich, zaś na świecie istnieje zaledwie kilka publikacji na ten temat </text:span></text:span><text:span text:style-name="CharStyle17"><text:span text:style-name="T37">(</text:span></text:span><text:bookmark-start text:name="p_4.8"/><text:a xlink:type="simple" xlink:href="#przypis_4.8" text:style-name="Internet_20_link" text:visited-style-name="Visited_20_Internet_20_Link"><text:span text:style-name="CharStyle17"><text:span text:style-name="T52">przypis </text:span></text:span></text:a><text:a xlink:type="simple" xlink:href="#przypis_4.8" text:style-name="Internet_20_link" text:visited-style-name="Visited_20_Internet_20_Link"><text:span text:style-name="CharStyle17"><text:span text:style-name="T50">4-8</text:span></text:span></text:a><text:bookmark-end text:name="p_4.8"/><text:span text:style-name="CharStyle17"><text:span text:style-name="T37">)</text:span></text:span><text:span text:style-name="CharStyle17"><text:span text:style-name="T19">. Tymczasem owe nieliczne istniejące </text:span></text:span><text:soft-page-break/><text:span text:style-name="CharStyle17"><text:span text:style-name="T19">doniesienia, o których będzie jeszcze mowa w dyskusji i które zostały szczegółowo omówione we wcześniejszym artykule jednego z autorów </text:span></text:span><text:span text:style-name="CharStyle17"><text:span text:style-name="T37">(</text:span></text:span><text:bookmark-start text:name="p_9"/><text:a xlink:type="simple" xlink:href="#przypis_9" text:style-name="Internet_20_link" text:visited-style-name="Visited_20_Internet_20_Link"><text:span text:style-name="CharStyle17"><text:span text:style-name="T52">przypis </text:span></text:span></text:a><text:a xlink:type="simple" xlink:href="#przypis_9" text:style-name="Internet_20_link" text:visited-style-name="Visited_20_Internet_20_Link"><text:span text:style-name="CharStyle17"><text:span text:style-name="T50">9</text:span></text:span></text:a><text:bookmark-end text:name="p_9"/><text:span text:style-name="CharStyle17"><text:span text:style-name="T37">)</text:span></text:span><text:span text:style-name="CharStyle17"><text:span text:style-name="T19">, zwracają uwagę na ważkość omawianej problematyki. Składają się na nią następujące zjawiska: szeroki zakres i duża intensywność nastrojów przejawiająca się w skokowych zmianach zachowania, odczuwania i myślenia, skutkujące dezorientacją w kwestii tego, kim się jest </text:span></text:span><text:span text:style-name="CharStyle17"><text:span text:style-name="T37">(</text:span></text:span><text:span text:style-name="CharStyle17"><text:span text:style-name="T19">por. </text:span></text:span><text:bookmark-start text:name="p_5.7"/><text:a xlink:type="simple" xlink:href="#przypis_5.7" text:style-name="Internet_20_link" text:visited-style-name="Visited_20_Internet_20_Link"><text:span text:style-name="CharStyle17"><text:span text:style-name="T52">przypis </text:span></text:span></text:a><text:a xlink:type="simple" xlink:href="#przypis_5.7" text:style-name="Internet_20_link" text:visited-style-name="Visited_20_Internet_20_Link"><text:span text:style-name="CharStyle17"><text:span text:style-name="T50">5-7</text:span></text:span></text:a><text:bookmark-end text:name="p_5.7"/><text:span text:style-name="CharStyle17"><text:span text:style-name="T37">)</text:span></text:span><text:span text:style-name="CharStyle17"><text:span text:style-name="T19">, aż do subiektywnie przeżywanej „wielości osobowości” </text:span></text:span><text:span text:style-name="CharStyle17"><text:span text:style-name="T37">(</text:span></text:span><text:bookmark-start text:name="p_7"/><text:a xlink:type="simple" xlink:href="#przypis_7" text:style-name="Internet_20_link" text:visited-style-name="Visited_20_Internet_20_Link"><text:span text:style-name="CharStyle17"><text:span text:style-name="T52">przypis </text:span></text:span></text:a><text:a xlink:type="simple" xlink:href="#przypis_7" text:style-name="Internet_20_link" text:visited-style-name="Visited_20_Internet_20_Link"><text:span text:style-name="CharStyle17"><text:span text:style-name="T50">7</text:span></text:span></text:a><text:bookmark-end text:name="p_7"/><text:span text:style-name="CharStyle17"><text:span text:style-name="T37">)</text:span></text:span><text:span text:style-name="CharStyle17"><text:span text:style-name="T19">, zaskakujące dla samego siebie, słabo kontrolowalne i przewidywalne zachowania </text:span></text:span><text:span text:style-name="CharStyle17"><text:span text:style-name="T37">(</text:span></text:span><text:bookmark-start text:name="p_5.7a"/><text:a xlink:type="simple" xlink:href="#przypis_5.7a" text:style-name="Internet_20_link" text:visited-style-name="Visited_20_Internet_20_Link"><text:span text:style-name="CharStyle17"><text:span text:style-name="T52">przypis </text:span></text:span></text:a><text:a xlink:type="simple" xlink:href="#przypis_5.7a" text:style-name="Internet_20_link" text:visited-style-name="Visited_20_Internet_20_Link"><text:span text:style-name="CharStyle17"><text:span text:style-name="T50">5, 7</text:span></text:span></text:a><text:bookmark-end text:name="p_5.7a"/><text:span text:style-name="CharStyle17"><text:span text:style-name="T37">)</text:span></text:span><text:span text:style-name="CharStyle17"><text:span text:style-name="T19">, nierozpoznawanie </text:span></text:span><text:span text:style-name="CharStyle3"><text:span text:style-name="T19">samego s</text:span></text:span><text:span text:style-name="CharStyle17"><text:span text:style-name="T19">iebie, poczucie braku substancjalności, niemożność identyfikacji „prawdziwego self” i integracji różnych aspektów siebie, poczucie nie bycia tym samym w czasie, trudności w odróżnieniu siebie od innych </text:span></text:span><text:span text:style-name="CharStyle17"><text:span text:style-name="T37">(</text:span></text:span><text:bookmark-start text:name="p_6"/><text:a xlink:type="simple" xlink:href="#przypis_6" text:style-name="Internet_20_link" text:visited-style-name="Visited_20_Internet_20_Link"><text:span text:style-name="CharStyle17"><text:span text:style-name="T52">przypis </text:span></text:span></text:a><text:a xlink:type="simple" xlink:href="#przypis_6" text:style-name="Internet_20_link" text:visited-style-name="Visited_20_Internet_20_Link"><text:span text:style-name="CharStyle17"><text:span text:style-name="T50">6</text:span></text:span></text:a><text:bookmark-end text:name="p_6"/><text:span text:style-name="CharStyle17"><text:span text:style-name="T37">)</text:span></text:span><text:span text:style-name="CharStyle17"><text:span text:style-name="T19">.</text:span></text:span></text:p>
      <text:p text:style-name="P9"/>
      <text:h text:style-name="Heading_20_2" text:outline-level="2"><text:span text:style-name="CharStyle16"><text:span text:style-name="T21">Metoda</text:span></text:span></text:h>
      <text:p text:style-name="Text_20_body"><text:span text:style-name="CharStyle16"><text:span text:style-name="T19"/></text:span></text:p>
      <text:h text:style-name="Heading_20_3" text:outline-level="3"><text:span text:style-name="CharStyle3"><text:span text:style-name="T4">Interpretatywna analiza fenomenologiczna </text:span></text:span><text:span text:style-name="CharStyle3"><text:span text:style-name="T7">(Interpretative Phenomenological Analysis -</text:span></text:span><text:span text:style-name="CharStyle3"><text:span text:style-name="T4"> IPA)</text:span></text:span></text:h>
      <text:p text:style-name="Text_20_body"><text:span text:style-name="CharStyle3"><text:span text:style-name="T4">Wskazany cel badania, związany z eksploracją tematu dla rozumienia i niesienia pomocy terapeutycznej (a nie wyjaśniania i predykcji), implikuje posłużenie się metodologią jakościową, której obranie sugeruje także koncentracja na treściach tożsamości, nie zaś jej strukturze, procesach czy formalnych właściwościach. Wybór padł na interpretacyjną analizę fenomenologiczną (IPA). Metoda ta w równym stopniu dopuszcza do głosu perspektywy badanego (aspekt fenomenologiczny) i badacza (aspekt hermeneutyczny). </text:span></text:span></text:p>
      <text:p text:style-name="Text_20_body"><text:span text:style-name="CharStyle14"><text:span text:style-name="T4"/></text:span></text:p>
      <text:p text:style-name="Text_20_body"><text:span text:style-name="CharStyle14"><text:span text:style-name="T4">Str. 8</text:span></text:span></text:p>
      <text:p text:style-name="P3"><text:span text:style-name="CharStyle3"><text:span text:style-name="T4">Próby badawcze są zazwyczaj małe, dzięki czemu możliwe jest przeprowadzenie drobiazgowej analizy wszystkich wypowiedzi. W badaniach z wykorzystaniem IPA zaleca się dobór celowy i względną homogeniczność próby, na którą w przypadku niniejszego badania składało się 6-8 uczestników </text:span></text:span><text:span text:style-name="CharStyle3"><text:span text:style-name="T8">(</text:span></text:span><text:bookmark-start text:name="p_10.11"/><text:a xlink:type="simple" xlink:href="#przypis_10.11" text:style-name="Internet_20_link" text:visited-style-name="Visited_20_Internet_20_Link"><text:span text:style-name="CharStyle3"><text:span text:style-name="T52">przypis </text:span></text:span></text:a><text:a xlink:type="simple" xlink:href="#przypis_10.11" text:style-name="Internet_20_link" text:visited-style-name="Visited_20_Internet_20_Link"><text:span text:style-name="CharStyle3"><text:span text:style-name="T50">10, 11</text:span></text:span></text:a><text:bookmark-end text:name="p_10.11"/><text:span text:style-name="CharStyle3"><text:span text:style-name="T8">)</text:span></text:span><text:span text:style-name="CharStyle3"><text:span text:style-name="T4">.</text:span></text:span></text:p>
      <text:p text:style-name="P9"/>
      <text:h text:style-name="Heading_20_3" text:outline-level="3"><text:span text:style-name="CharStyle3"><text:span text:style-name="T19">Uczestnicy</text:span></text:span></text:h>
      <text:p text:style-name="Text_20_body"><text:span text:style-name="CharStyle17"><text:span text:style-name="T4">Zgodnie z wyżej wymienionymi wytycznymi próba liczyła: </text:span></text:span><text:span text:style-name="CharStyle3"><text:span text:style-name="T4">6 osób </text:span></text:span><text:span text:style-name="CharStyle17"><text:span text:style-name="T4">(3 kobiety i 3 mężczyzn) z diagnozą zaburzenia afektywnego dwubiegunowego (aktualnie w stanie remisji) w wieku 37-52 lat</text:span></text:span><text:span text:style-name="CharStyle3"><text:span text:style-name="T9"> </text:span></text:span><text:span text:style-name="CharStyle3"><text:span text:style-name="T10">[</text:span></text:span><text:bookmark-start text:name="p.1"/><text:a xlink:type="simple" xlink:href="#przypis1" text:style-name="Internet_20_link" text:visited-style-name="Visited_20_Internet_20_Link"><text:span text:style-name="CharStyle3"><text:span text:style-name="T19">przypis 1</text:span></text:span></text:a><text:bookmark-end text:name="p.1"/><text:span text:style-name="CharStyle3"><text:span text:style-name="T10">]</text:span></text:span><text:span text:style-name="CharStyle17"><text:span text:style-name="T4">, zamieszkałych w dużych aglomeracjach miejskich i mających wyższe wykształcenie (u połowy także podyplomowe). Informacje dotyczące uczestników badania, stanowiące zarys kontekstu, na tle którego podejmowana będzie próba rozumienia ich </text:span></text:span><text:soft-page-break/><text:span text:style-name="CharStyle17"><text:span text:style-name="T4">doświadczeń, przedstawia tabela 1 (imiona zostały zmienione w celu zapewnienia anonimowości badanych).</text:span></text:span></text:p>
      <text:p text:style-name="P12"/>
      <text:p text:style-name="Text_20_body"><text:span text:style-name="CharStyle20"><text:span text:style-name="T19">Tabela 1. Informacje o uczestnikach badania. </text:span></text:span><text:a xlink:type="simple" xlink:href="#KonTab1" text:style-name="Internet_20_link" text:visited-style-name="Visited_20_Internet_20_Link"><text:span text:style-name="CharStyle20"><text:span text:style-name="T37">Pomiń Tabelę 1.</text:span></text:span></text:a></text:p>
      <text:p text:style-name="P3"><text:span text:style-name="CharStyle20"><text:span text:style-name="T37">1.1. </text:span></text:span><text:span text:style-name="CharStyle23"><text:span text:style-name="T37">Pseudonim: Magdalena</text:span></text:span></text:p>
      <text:p text:style-name="P3"><text:span text:style-name="CharStyle20"><text:span text:style-name="T37">1.2. </text:span></text:span><text:span text:style-name="CharStyle23"><text:span text:style-name="T37">Charakterystyka: 38 lat. Singielka „z przekonania”. Ukończyła ekonomię, obecnie zajmuje stanowisko kierownicze w korporacji. Od czasu postawienia diagnozy 15 lat temu doświadczyła trzech, zakończonych hospitalizacją, epizodów manii i dwóch epizodów depresji. Farmakoterapii poddawała się tylko pod przymusem; w chwili badania zażywała niską dawkę lamotryginy, z której w niedalekiej przyszłości planowała zrezygnować. Brała udział w psychoterapii.</text:span></text:span></text:p>
      <text:p text:style-name="P3"><text:span text:style-name="CharStyle20"><text:span text:style-name="T37">2.1. </text:span></text:span><text:span text:style-name="CharStyle23"><text:span text:style-name="T37">Pseudonim: Witold</text:span></text:span></text:p>
      <text:p text:style-name="P3"><text:span text:style-name="CharStyle20"><text:span text:style-name="T37">2.2. </text:span></text:span><text:span text:style-name="CharStyle23"><text:span text:style-name="T37">Charakterystyka: 48 lat. Po ukończeniu studiów prawniczych pracował w zawodzie aż do drugiego epizodu manii. Rozwiedziony, ma nastoletniego syna. Zaburzenia afektywne dwubiegunowe rozpoznano u niego 2 lata temu, w trakcie pierwszej z dwóch hospitalizacji z powodu manii. Choć przeciwny lekom, od czasu ostatniego, nieoczekiwanego i „pozbawionego sensu” epizodu manii zażywa lit i lamotryginę. Uczestniczył w psychoterapii.</text:span></text:span></text:p>
      <text:p text:style-name="P3"><text:span text:style-name="CharStyle20"><text:span text:style-name="T37">3.1. </text:span></text:span><text:span text:style-name="CharStyle23"><text:span text:style-name="T37">Pseudonim: Agata</text:span></text:span></text:p>
      <text:p text:style-name="P3"><text:span text:style-name="CharStyle20"><text:span text:style-name="T37">3.2. </text:span></text:span><text:span text:style-name="CharStyle23"><text:span text:style-name="T37">Charakterystyka: 52 lata. W przeszłości redaktorka i tłumaczka, obecnie nauczycielka prywatna. Rozwiedziona, ma dorosłą córkę. Trudno jej powiedzieć, ile epizodów zaburzenia ma za sobą; ostatni przeżyła kilka lat temu, a diagnozę postawiono jej po raz pierwszy 17 lat temu. Przez krótki czas zażywała buproprion i chodziła na psychoterapię.</text:span></text:span></text:p>
      <text:p text:style-name="P3"><text:span text:style-name="CharStyle20"><text:span text:style-name="T37">4.1. </text:span></text:span><text:span text:style-name="CharStyle23"><text:span text:style-name="T37">Pseudonim: Marta</text:span></text:span></text:p>
      <text:p text:style-name="P3"><text:span text:style-name="CharStyle20"><text:span text:style-name="T37">4.2. </text:span></text:span><text:span text:style-name="CharStyle23"><text:span text:style-name="T37">Charakterystyka: 39 lat. W przeszłości pracowała w banku, po postawieniu rozpoznania (7 lat temu) przekwalifikowała się i obecnie wykonuje zawód nauczycielki. Panna. Doświadczyła pięciu zakończonych hospitalizacją epizodów manii oraz jednego epizodu depresji. Zażywa lamotryginę, arypiprazol i sertralinę, uczęszcza na psychoterapię.</text:span></text:span></text:p>
      <text:p text:style-name="P3"><text:span text:style-name="CharStyle20"><text:span text:style-name="T15">5</text:span></text:span><text:span text:style-name="CharStyle20"><text:span text:style-name="T37">.1. </text:span></text:span><text:span text:style-name="CharStyle23"><text:span text:style-name="T37">Pseudonim: Marcin </text:span></text:span></text:p>
      <text:p text:style-name="P3"><text:span text:style-name="CharStyle20"><text:span text:style-name="T15">5</text:span></text:span><text:span text:style-name="CharStyle20"><text:span text:style-name="T37">.2. </text:span></text:span><text:span text:style-name="CharStyle23"><text:span text:style-name="T37">Charakterystyka: 38 lat. W przeszłości żołnierz, obecnie specjalista, instruktor. Pozostaje w stałym związku. Zaburzenia afektywne dwubiegunowe rozpoznano u niego 11 lat temu. Od tego czasu doświadczył jednego epizodu manii i dwóch depresji. Dwukrotnie hospitalizowany. Zażywa lamotryginę i wenlafaksynę, brał udział w psychoterapiach różnych modalności.</text:span></text:span></text:p>
      <text:p text:style-name="P3"><text:soft-page-break/><text:span text:style-name="CharStyle20"><text:span text:style-name="T15">6</text:span></text:span><text:span text:style-name="CharStyle20"><text:span text:style-name="T37">.1. </text:span></text:span><text:span text:style-name="CharStyle23"><text:span text:style-name="T37">Pseudonim: Robert</text:span></text:span></text:p>
      <text:p text:style-name="P3"><text:span text:style-name="CharStyle20"><text:span text:style-name="T15">6</text:span></text:span><text:span text:style-name="CharStyle20"><text:span text:style-name="T37">.2. </text:span></text:span><text:span text:style-name="CharStyle23"><text:span text:style-name="T37">Charakterystyka: 37 lat. Z wykształcenia agroekonom, od lat na rencie, w trakcie zdobywania zawodu EX-IN</text:span></text:span><text:span text:style-name="CharStyle23"><text:span text:style-name="T13"> </text:span></text:span><text:span text:style-name="CharStyle23"><text:span text:style-name="T16">[</text:span></text:span><text:bookmark-start text:name="p.2"/><text:a xlink:type="simple" xlink:href="#przypis2" text:style-name="Internet_20_link" text:visited-style-name="Visited_20_Internet_20_Link"><text:span text:style-name="CharStyle23"><text:span text:style-name="T19">przypis 2</text:span></text:span></text:a><text:bookmark-end text:name="p.2"/><text:span text:style-name="CharStyle23"><text:span text:style-name="T16">]</text:span></text:span><text:span text:style-name="CharStyle23"><text:span text:style-name="T37">. Kawaler. Przez ok. 20 lat od pierwszego postawienia diagnozy doświadczył 15 epizodów manii i 14 depresji. Obecnie zażywa kwas walproinowy i olanzapinę, uczestniczył w psychoterapii.</text:span></text:span></text:p>
      <text:p text:style-name="P10"><text:bookmark-start text:name="KonTab1"/>Koniec Tabeli 1.<text:bookmark-end text:name="KonTab1"/></text:p>
      <text:p text:style-name="P10"/>
      <text:p text:style-name="Text_20_body"><text:span text:style-name="CharStyle14"><text:span text:style-name="T19">Str. 9</text:span></text:span></text:p>
      <text:h text:style-name="Heading_20_3" text:outline-level="3"><text:span text:style-name="CharStyle3"><text:span text:style-name="T19">Procedura</text:span></text:span></text:h>
      <text:p text:style-name="Text_20_body"><text:span text:style-name="CharStyle3"><text:span text:style-name="T19">Badanie zostało przeprowadzone przez pierwszego autora, psychologa i psychoterapeutę w trakcie certyfikacji. W badaniu zastosowano dobór celowy. Rekrutacja odbyła się za pośrednictwem ogłoszenia na odpowiednich forach internetowych. Zawierało ono informację o poszukiwaniu uczestników spełniających określone warunki, informacje o tematyce badania, sposobie badania, spodziewanym czasie jego trwania i potencjalnych korzyściach dla samego uczestnika oraz społeczności. Kontakt z zainteresowanymi miał początkowo charakter wymiany wiadomości elektronicznych, następnie rozmowy telefonicznej i spotkania w miejscu wspólnie ustalonym. Drugi etap rekrutacji przybrał postać „strategii kuli śnieżnej”: osoby biorące udział w badaniu polecały badaczowi inne osoby potencjalnie zainteresowane udziałem i spełniające założone kryteria.</text:span></text:span></text:p>
      <text:p text:style-name="P9"/>
      <text:h text:style-name="Heading_20_3" text:outline-level="3"><text:span text:style-name="CharStyle3"><text:span text:style-name="T19">Gromadzenie danych</text:span></text:span></text:h>
      <text:p text:style-name="Text_20_body"><text:span text:style-name="CharStyle3"><text:span text:style-name="T19">Poprzedzająca rozmowę instrukcja, zaproponowana przez drugą autorkę, miała charakter projekcyjno-wyobrażeniowy i brzmiała następująco: „Proszę sobie wyobrazić, że ma Pan(i) możliwość stworzenia w pełni autorskiego własnego dowodu tożsamości, takiego, który niekoniecznie musiałby przypominać znany nam dokument. Obejmowałby on wszystko to, co pozwalałoby Panu/Pani zidentyfikować samego/samą siebie, rozpoznać, że Pan(i) to Pan(i). Jakie podstawowe informacje o Panu/Pani zawierałby? Jakie znaki szczególne?”.</text:span></text:span></text:p>
      <text:p text:style-name="Text_20_body"><text:span text:style-name="CharStyle3"><text:span text:style-name="T19">Wykorzystanie techniki projekcyjnej przy badaniu tożsamości ma swoje precedensy </text:span></text:span><text:span text:style-name="CharStyle3"><text:span text:style-name="T37">(</text:span></text:span><text:bookmark-start text:name="p_14.15"/><text:a xlink:type="simple" xlink:href="#przypis_14.15" text:style-name="Internet_20_link" text:visited-style-name="Visited_20_Internet_20_Link"><text:span text:style-name="CharStyle3"><text:span text:style-name="T52">przypis </text:span></text:span></text:a><text:a xlink:type="simple" xlink:href="#przypis_14.15" text:style-name="Internet_20_link" text:visited-style-name="Visited_20_Internet_20_Link"><text:span text:style-name="CharStyle3"><text:span text:style-name="T50">14, 15</text:span></text:span></text:a><text:bookmark-end text:name="p_14.15"/><text:span text:style-name="CharStyle3"><text:span text:style-name="T37">)</text:span></text:span><text:span text:style-name="CharStyle3"><text:span text:style-name="T19">, jednak w odróżnieniu od poprzednich badań o charakterze ilościowym, w naszym instrukcja miała posłużyć jako punkt wyjścia dla pogłębionych wypowiedzi. Jej celem było wyeliminowanie, na ile to możliwe, treści mogących mieć charakter sugerujący, „podpowiadający” badanym ramy odpowiedzi </text:span></text:span><text:span text:style-name="CharStyle3"><text:span text:style-name="T37">(</text:span></text:span><text:bookmark-start text:name="p_11"/><text:a xlink:type="simple" xlink:href="#przypis_11" text:style-name="Internet_20_link" text:visited-style-name="Visited_20_Internet_20_Link"><text:span text:style-name="CharStyle3"><text:span text:style-name="T52">przypis </text:span></text:span></text:a><text:a xlink:type="simple" xlink:href="#przypis_11" text:style-name="Internet_20_link" text:visited-style-name="Visited_20_Internet_20_Link"><text:span text:style-name="CharStyle3"><text:span text:style-name="T50">11, s. 61</text:span></text:span></text:a><text:bookmark-end text:name="p_11"/><text:span text:style-name="CharStyle3"><text:span text:style-name="T37">)</text:span></text:span><text:span text:style-name="CharStyle3"><text:span text:style-name="T19">. Dlatego zrezygnowano z wcześniej przygotowanych pytań szczegółowych z zamiarem wykorzystania w toku wywiadu zaledwie kilku, nawiązujących do metafory dowodu tożsamości: „Jak wyglądał on </text:span></text:span><text:soft-page-break/><text:span text:style-name="CharStyle3"><text:span text:style-name="T19">w przeszłości?”, „Jak zmieniał się w czasie?”, „Jak może wyglądać w przyszłości?”, „Czy byłby taki sam w manii i w depresji?”, „Jeśli nie, to czym by się on różnił w tych stanach?”. </text:span></text:span></text:p>
      <text:p text:style-name="Text_20_body"><text:span text:style-name="CharStyle14"><text:span text:style-name="T19"/></text:span></text:p>
      <text:p text:style-name="Text_20_body"><text:span text:style-name="CharStyle14"><text:span text:style-name="T19">Str. 10</text:span></text:span></text:p>
      <text:p text:style-name="P3"><text:span text:style-name="CharStyle3"><text:span text:style-name="T19">Na okoliczność braku pozytywnej reakcji na bodziec projekcyjny przygotowano alternatywny schemat badawczy oparty o najbardziej ogólne i otwarte pytania o tożsamość (kim jestem, co jest dla mnie ważne) i ich rozwinięcie - „podpowiedzi” w formie pierwotnie ułożonych pytań szczegółowych (zgodnie z sugestią twórcy IPA </text:span></text:span><text:span text:style-name="CharStyle3"><text:span text:style-name="T37">(</text:span></text:span><text:bookmark-start text:name="p_11a"/><text:a xlink:type="simple" xlink:href="#przypis_11a" text:style-name="Internet_20_link" text:visited-style-name="Visited_20_Internet_20_Link"><text:span text:style-name="CharStyle3"><text:span text:style-name="T52">przypis </text:span></text:span></text:a><text:a xlink:type="simple" xlink:href="#przypis_11a" text:style-name="Internet_20_link" text:visited-style-name="Visited_20_Internet_20_Link"><text:span text:style-name="CharStyle3"><text:span text:style-name="T50">11</text:span></text:span></text:a><text:bookmark-end text:name="p_11a"/><text:span text:style-name="CharStyle3"><text:span text:style-name="T37">)</text:span></text:span><text:span text:style-name="CharStyle3"><text:span text:style-name="T19">). Częściowo ustrukturyzowany wywiad pogłębiony miał umożliwić daleko idącą elastyczność i podążanie za uczestnikiem, w tym eksplorację nie zawsze przewidzianych wątków.</text:span></text:span></text:p>
      <text:p text:style-name="P9"/>
      <text:h text:style-name="Heading_20_3" text:outline-level="3"><text:span text:style-name="CharStyle3"><text:span text:style-name="T19">Analiza i interpretacja danych</text:span></text:span></text:h>
      <text:p text:style-name="Text_20_body"><text:span text:style-name="CharStyle3"><text:span text:style-name="T19">Analiza materiału została przeprowadzona przez pierwszego autora wedle wskazówek zawartych w przewodniku do metody IPA </text:span></text:span><text:span text:style-name="CharStyle3"><text:span text:style-name="T37">(</text:span></text:span><text:bookmark-start text:name="p_10"/><text:a xlink:type="simple" xlink:href="#przypis_10" text:style-name="Internet_20_link" text:visited-style-name="Visited_20_Internet_20_Link"><text:span text:style-name="CharStyle3"><text:span text:style-name="T52">przypis </text:span></text:span></text:a><text:a xlink:type="simple" xlink:href="#przypis_10" text:style-name="Internet_20_link" text:visited-style-name="Visited_20_Internet_20_Link"><text:span text:style-name="CharStyle3"><text:span text:style-name="T50">10</text:span></text:span></text:a><text:bookmark-end text:name="p_10"/><text:span text:style-name="CharStyle3"><text:span text:style-name="T37">)</text:span></text:span><text:span text:style-name="CharStyle3"><text:span text:style-name="T19"> i odpowiadała temu, co wysłowione, umożliwiając pogrupowanie wspólnych wątków w wypowiedziach uczestników w kategorie tematyczne związane z tożsamością. Interpretacja zawierała to, co usłyszane (i przetworzone) przez badacza, zgodnie z zasadą koła hermeneutycznego w dwojakim znaczeniu: powtarzanego ruchu od części do całości i z powrotem, jak i od przesądów do ich rewidowania </text:span></text:span><text:span text:style-name="CharStyle3"><text:span text:style-name="T38">(</text:span></text:span><text:bookmark-start text:name="p_16.17"/><text:a xlink:type="simple" xlink:href="#przypis_16.17" text:style-name="Internet_20_link" text:visited-style-name="Visited_20_Internet_20_Link"><text:span text:style-name="CharStyle3"><text:span text:style-name="T53">przypis </text:span></text:span></text:a><text:a xlink:type="simple" xlink:href="#przypis_16.17" text:style-name="Internet_20_link" text:visited-style-name="Visited_20_Internet_20_Link"><text:span text:style-name="CharStyle3"><text:span text:style-name="T50">16, zob. 17</text:span></text:span></text:a><text:bookmark-end text:name="p_16.17"/><text:span text:style-name="CharStyle3"><text:span text:style-name="T38">)</text:span></text:span><text:span text:style-name="CharStyle3"><text:span text:style-name="T19">. W celu zapewnienia wiarygodności (jakościowy odpowiednik trafności wewnętrznej) zastosowano „testowanie przez uczestników”: strategię polegającą na uzgadnianiu autorskich interpretacji wypowiedzi badanych z nimi samymi </text:span></text:span><text:span text:style-name="CharStyle3"><text:span text:style-name="T38">(</text:span></text:span><text:bookmark-start text:name="p_18.19"/><text:a xlink:type="simple" xlink:href="#przypis_18.19" text:style-name="Internet_20_link" text:visited-style-name="Visited_20_Internet_20_Link"><text:span text:style-name="CharStyle3"><text:span text:style-name="T53">przypis </text:span></text:span></text:a><text:a xlink:type="simple" xlink:href="#przypis_18.19" text:style-name="Internet_20_link" text:visited-style-name="Visited_20_Internet_20_Link"><text:span text:style-name="CharStyle3"><text:span text:style-name="T50">18, 19</text:span></text:span></text:a><text:bookmark-end text:name="p_18.19"/><text:span text:style-name="CharStyle3"><text:span text:style-name="T38">)</text:span></text:span><text:span text:style-name="CharStyle3"><text:span text:style-name="T19">. Jako że wyniki procesu rozumienia stanowią rezultat twórczego spotkania głosów uczestników i badaczy, a przez jednych i drugich przemawiają głosy uprzednio zasłyszane, prezentacja tychże wyników nie mogła się obyć bez odniesień do literatury.</text:span></text:span></text:p>
      <text:p text:style-name="P9"/>
      <text:h text:style-name="Heading_20_3" text:outline-level="3"><text:span text:style-name="CharStyle3"><text:span text:style-name="T19">Wyniki</text:span></text:span></text:h>
      <text:p text:style-name="Text_20_body"><text:span text:style-name="CharStyle3"><text:span text:style-name="T19">W toku analizy wyodrębniono tematy „powszechne”, czyli występujące w populacji ogólnej i reprezentowane w większości psychologicznych koncepcji człowieka oraz „wyjątkowe” </text:span></text:span><text:span text:style-name="CharStyle3"><text:span text:style-name="T38">(</text:span></text:span><text:span text:style-name="CharStyle3"><text:span text:style-name="T19">por. </text:span></text:span><text:bookmark-start text:name="p_20"/><text:a xlink:type="simple" xlink:href="#przypis_20" text:style-name="Internet_20_link" text:visited-style-name="Visited_20_Internet_20_Link"><text:span text:style-name="CharStyle3"><text:span text:style-name="T53">przypis </text:span></text:span></text:a><text:a xlink:type="simple" xlink:href="#przypis_20" text:style-name="Internet_20_link" text:visited-style-name="Visited_20_Internet_20_Link"><text:span text:style-name="CharStyle3"><text:span text:style-name="T50">20</text:span></text:span></text:a><text:bookmark-end text:name="p_20"/><text:span text:style-name="CharStyle3"><text:span text:style-name="T38">)</text:span></text:span><text:span text:style-name="CharStyle3"><text:span text:style-name="T19">, tj. specyficzne dla osób zmagających się z zaburzeniami afektywnymi dwubiegunowymi. To właśnie te ostatnie zostaną omówione szerzej w niniejszym artykule. Ich rozumienie byłoby jednak niepełne bez dopełnienia świadomością, że tak ważne dla zintegrowanej tożsamości „powszechne” sfery uobecniły się w narracjach uczestników badania. I tutaj ujawniła się specyfika tej grupy - poprzez szczególny rozkład akcentów. Z </text:span></text:span><text:soft-page-break/><text:span text:style-name="CharStyle3"><text:span text:style-name="T19">tego względu wydaje się konieczne skrótowe chociażby omówienie uniwersalnych aspektów tożsamości badanych.</text:span></text:span></text:p>
      <text:p text:style-name="P9"/>
      <text:h text:style-name="Heading_20_3" text:outline-level="3"><text:span text:style-name="CharStyle3"><text:span text:style-name="T19">To, co wyjątkowe, w tym, co powszechne</text:span></text:span></text:h>
      <text:p text:style-name="P3"><text:span text:style-name="CharStyle3"><text:span text:style-name="T19">Odpowiadające za kształtowanie tożsamości procesy poszukiwania i zaangażowania </text:span></text:span><text:span text:style-name="CharStyle3"><text:span text:style-name="T38">(</text:span></text:span><text:bookmark-start text:name="p_21"/><text:a xlink:type="simple" xlink:href="#przypis_21" text:style-name="Internet_20_link" text:visited-style-name="Visited_20_Internet_20_Link"><text:span text:style-name="CharStyle3"><text:span text:style-name="T53">przypis </text:span></text:span></text:a><text:a xlink:type="simple" xlink:href="#przypis_21" text:style-name="Internet_20_link" text:visited-style-name="Visited_20_Internet_20_Link"><text:span text:style-name="CharStyle3"><text:span text:style-name="T50">21</text:span></text:span></text:a><text:bookmark-end text:name="p_21"/><text:span text:style-name="CharStyle3"><text:span text:style-name="T38">)</text:span></text:span><text:span text:style-name="CharStyle3"><text:span text:style-name="T19"> dotyczą w dużej mierze wartości, a pytanie o „to, co jest dla mnie ważne” jest równie istotne, jak pytanie o to, „kim jestem” </text:span></text:span><text:span text:style-name="CharStyle3"><text:span text:style-name="T38">(</text:span></text:span><text:bookmark-start text:name="p_22"/><text:a xlink:type="simple" xlink:href="#przypis_22" text:style-name="Internet_20_link" text:visited-style-name="Visited_20_Internet_20_Link"><text:span text:style-name="CharStyle3"><text:span text:style-name="T53">przypis </text:span></text:span></text:a><text:a xlink:type="simple" xlink:href="#przypis_22" text:style-name="Internet_20_link" text:visited-style-name="Visited_20_Internet_20_Link"><text:span text:style-name="CharStyle3"><text:span text:style-name="T50">22</text:span></text:span></text:a><text:bookmark-end text:name="p_22"/><text:span text:style-name="CharStyle3"><text:span text:style-name="T38">)</text:span></text:span><text:span text:style-name="CharStyle3"><text:span text:style-name="T19">. Dociekanie tego, co w życiu istotne, opowiadanie się po stronie pewnych wartości oraz dystansowanie się od innych, pozwalało większości uczestników na zachowanie integralności siebie pomimo zmienności samopoczucia. Największe znaczenie nadawano poszukiwaniu prawdy (szczególnie prawdy o sobie), wolności, autonomii, odpowiedzialności i niezależności oraz dobru. Wartości i cele najistotniejsze dla osób badanych ujawniały się podczas wywiadów jako już realizowane lub jako inspiracje do działania. </text:span></text:span></text:p>
      <text:p text:style-name="P9"/>
      <text:p text:style-name="Text_20_body"><text:span text:style-name="CharStyle14"><text:span text:style-name="T19">Str. 11</text:span></text:span></text:p>
      <text:p text:style-name="Text_20_body"><text:span text:style-name="CharStyle3"><text:span text:style-name="T19">Wybiegając ku przyszłości osoby te prawdopodobnie były mniej zakotwiczone w zmiennym tu-i-teraz, a tym samym mogły zachować poczucie spójności.</text:span></text:span></text:p>
      <text:p text:style-name="Text_20_body"><text:span text:style-name="CharStyle3"><text:span text:style-name="T19">Do najbardziej akcentowanych własnych cech i umiejętności należały: elastyczność i umiejętność szybkiego odnajdywania się w zmieniających się warunkach oraz inteligencja i refleksyjność. Co zaskakujące, role społeczne, uważane na ogół za podstawowy wyznacznik tożsamości, nie były często podnoszone przez uczestników badania. Jednocześnie stwierdzenie „Nie wiem, kim jestem” padało najczęściej w tym kontekście, choć przeważnie, z różnych powodów, traciło swój negatywny wydźwięk („Gdybym tak do końca wiedziała [kim jestem], to myślę, że nie byłoby [to] takie ciekawe” [Agata]). Ponadto niektórzy, tak jak Magdalena, negowali wręcz znaczenie roli społecznej jako aspektu tożsamości kolektywnej - poprzez brak identyfikacji z grupami odniesienia - i relacyjnej - podkreślając „tożsamość singla” </text:span></text:span><text:span text:style-name="CharStyle3"><text:span text:style-name="T38">(</text:span></text:span><text:span text:style-name="CharStyle3"><text:span text:style-name="T19">zob. </text:span></text:span><text:bookmark-start text:name="p_23"/><text:a xlink:type="simple" xlink:href="#przypis_23" text:style-name="Internet_20_link" text:visited-style-name="Visited_20_Internet_20_Link"><text:span text:style-name="CharStyle3"><text:span text:style-name="T53">przypis </text:span></text:span></text:a><text:a xlink:type="simple" xlink:href="#przypis_23" text:style-name="Internet_20_link" text:visited-style-name="Visited_20_Internet_20_Link"><text:span text:style-name="CharStyle3"><text:span text:style-name="T50">23</text:span></text:span></text:a><text:bookmark-end text:name="p_23"/><text:span text:style-name="CharStyle3"><text:span text:style-name="T38">)</text:span></text:span><text:span text:style-name="CharStyle3"><text:span text:style-name="T19">. Inni, szczególnie Marcin, skupiali się co prawda na rolach zawodowych, ale opierali się przy tym bardziej na tych pełnionych w przeszłości lub planowanych. Prawdopodobnie ta swoista aczasowość umożliwiała integrację i poczucie ciągłości w zmienności.</text:span></text:span></text:p>
      <text:p text:style-name="Text_20_body"><text:span text:style-name="CharStyle3"><text:span text:style-name="T19">Charakterystyczna jest postawa Agaty, dla której role społeczne (np. matki, nauczycielki) stanowiły de facto - używając nomenklatury Junga - wiele person, z którymi mniej lub bardziej się utożsamiała, ale które nie przyniosły (wyczerpujących) odpowiedzi na pytanie o tożsamość. Agata dawała wyraz niechęci do jednoznacznych samookreśleń oraz „klasyfikacji” i „intelektualnie podważała” własne treści tożsamościowe. Ich niezmienność i </text:span></text:span><text:soft-page-break/><text:span text:style-name="CharStyle3"><text:span text:style-name="T19">sztywność tworzą monotonię, a ta jest źródłem dynamizujących tożsamość strategii kompensacyjnych opartych na poszukiwaniu nowości i „przygody”.</text:span></text:span></text:p>
      <text:p text:style-name="Text_20_body"><text:span text:style-name="CharStyle3"><text:span text:style-name="T19">O ile wyżej wymienione obszary tożsamości często nie były łączone przez uczestników z doświadczeniem chorobowym, o tyle wyodrębnione poniżej kategorie tematyczne odnosiły się wprost do podstawowego pytania: czy i w jaki sposób doświadczenia te mają wpływ na tożsamość, co w tym miejscu oznacza: czy modyfikują dotychczasowe (przedchorobowe) odpowiedzi na pytanie „kim jestem?” i jego pochodne oraz na ile odpowiedzi te (i same pytania) problematyzują.</text:span></text:span></text:p>
      <text:p text:style-name="P9"/>
      <text:p text:style-name="Text_20_body"><text:span text:style-name="CharStyle30"><text:span text:style-name="T19">Tabela 2. Tematy wyodrębnione podczas analizy. </text:span></text:span><text:a xlink:type="simple" xlink:href="#KonTab2" text:style-name="Internet_20_link" text:visited-style-name="Visited_20_Internet_20_Link"><text:span text:style-name="CharStyle30"><text:span text:style-name="T38">Pomiń Tabelę 2. </text:span></text:span></text:a></text:p>
      <text:p text:style-name="P1"><text:span text:style-name="CharStyle30"><text:span text:style-name="T38">1.1. </text:span></text:span><text:span text:style-name="CharStyle23"><text:span text:style-name="T38">Magdalena </text:span></text:span></text:p>
      <text:p text:style-name="P1"><text:span text:style-name="CharStyle30"><text:span text:style-name="T38">1.2. </text:span></text:span><text:span text:style-name="CharStyle23"><text:span text:style-name="T38">Ja nie jestem chorobą: tak</text:span></text:span></text:p>
      <text:p text:style-name="P1"><text:span text:style-name="CharStyle30"><text:span text:style-name="T38">1.3. </text:span></text:span><text:span text:style-name="CharStyle23"><text:span text:style-name="T38">Nie chcę wyleczyć się z tego, co jest moje, choć nie jest mną: tak</text:span></text:span></text:p>
      <text:p text:style-name="P1"><text:span text:style-name="CharStyle30"><text:span text:style-name="T38">1.4. </text:span></text:span><text:span text:style-name="CharStyle23"><text:span text:style-name="T38">Przeszłość i przyszłość w zwierciadle teraz: (tak)</text:span></text:span></text:p>
      <text:p text:style-name="P1"><text:span text:style-name="CharStyle30"><text:span text:style-name="T38">1.5. </text:span></text:span><text:span text:style-name="CharStyle23"><text:span text:style-name="T38">Bycie sobą - tylko którym?: tak</text:span></text:span></text:p>
      <text:p text:style-name="P1"><text:span text:style-name="CharStyle30"><text:span text:style-name="T38">1.6. </text:span></text:span><text:span text:style-name="CharStyle23"><text:span text:style-name="T38">Więcej niż bycie sobą: tak</text:span></text:span></text:p>
      <text:p text:style-name="P1"><text:span text:style-name="CharStyle30"><text:span text:style-name="T38">2.1. </text:span></text:span><text:span text:style-name="CharStyle23"><text:span text:style-name="T38">Witold</text:span></text:span></text:p>
      <text:p text:style-name="P1"><text:span text:style-name="CharStyle30"><text:span text:style-name="T38">2.2. </text:span></text:span><text:span text:style-name="CharStyle23"><text:span text:style-name="T38">Ja nie jestem chorobą: tak</text:span></text:span></text:p>
      <text:p text:style-name="P1"><text:span text:style-name="CharStyle30"><text:span text:style-name="T38">2.3. </text:span></text:span><text:span text:style-name="CharStyle23"><text:span text:style-name="T38">Nie chcę wyleczyć się z tego, co jest moje, choć nie jest mną: tak</text:span></text:span></text:p>
      <text:p text:style-name="P1"><text:span text:style-name="CharStyle30"><text:span text:style-name="T38">2.4. </text:span></text:span><text:span text:style-name="CharStyle23"><text:span text:style-name="T38">Przeszłość i przyszłość w zwierciadle teraz: (tak)</text:span></text:span></text:p>
      <text:p text:style-name="P1"><text:span text:style-name="CharStyle30"><text:span text:style-name="T38">2.5. </text:span></text:span><text:span text:style-name="CharStyle23"><text:span text:style-name="T38">Bycie sobą - tylko którym?: tak</text:span></text:span></text:p>
      <text:p text:style-name="P1"><text:span text:style-name="CharStyle30"><text:span text:style-name="T38">2.6. </text:span></text:span><text:span text:style-name="CharStyle23"><text:span text:style-name="T38">Więcej niż bycie sobą: tak</text:span></text:span></text:p>
      <text:p text:style-name="P1"><text:span text:style-name="CharStyle30"><text:span text:style-name="T38">3.1. </text:span></text:span><text:span text:style-name="CharStyle23"><text:span text:style-name="T38">Agata</text:span></text:span></text:p>
      <text:p text:style-name="P1"><text:span text:style-name="CharStyle30"><text:span text:style-name="T38">3.2. </text:span></text:span><text:span text:style-name="CharStyle23"><text:span text:style-name="T38">Ja nie jestem chorobą: tak</text:span></text:span></text:p>
      <text:p text:style-name="P1"><text:span text:style-name="CharStyle30"><text:span text:style-name="T38">3.3. </text:span></text:span><text:span text:style-name="CharStyle23"><text:span text:style-name="T38">Nie chcę wyleczyć się z tego, co jest moje, choć nie jest mną: tak</text:span></text:span></text:p>
      <text:p text:style-name="P1"><text:span text:style-name="CharStyle30"><text:span text:style-name="T38">3.4. </text:span></text:span><text:span text:style-name="CharStyle23"><text:span text:style-name="T38">Przeszłość i przyszłość w zwierciadle teraz: tak</text:span></text:span></text:p>
      <text:p text:style-name="P1"><text:span text:style-name="CharStyle30"><text:span text:style-name="T38">3.5. </text:span></text:span><text:span text:style-name="CharStyle23"><text:span text:style-name="T38">Bycie sobą - tylko którym?: tak</text:span></text:span></text:p>
      <text:p text:style-name="P1"><text:span text:style-name="CharStyle30"><text:span text:style-name="T38">3.6. </text:span></text:span><text:span text:style-name="CharStyle23"><text:span text:style-name="T38">Więcej niż bycie sobą: nie</text:span></text:span></text:p>
      <text:p text:style-name="P1"><text:span text:style-name="CharStyle30"><text:span text:style-name="T38">4.1. </text:span></text:span><text:span text:style-name="CharStyle23"><text:span text:style-name="T38">Marta</text:span></text:span></text:p>
      <text:p text:style-name="P1"><text:span text:style-name="CharStyle30"><text:span text:style-name="T38">4.2. </text:span></text:span><text:span text:style-name="CharStyle23"><text:span text:style-name="T38">Ja nie jestem chorobą: tak</text:span></text:span></text:p>
      <text:p text:style-name="P1"><text:span text:style-name="CharStyle30"><text:span text:style-name="T38">4.3. </text:span></text:span><text:span text:style-name="CharStyle23"><text:span text:style-name="T38">Nie chcę wyleczyć się z tego, co jest moje, choć nie jest mną: tak</text:span></text:span></text:p>
      <text:p text:style-name="P1"><text:span text:style-name="CharStyle30"><text:span text:style-name="T38">4.4. </text:span></text:span><text:span text:style-name="CharStyle23"><text:span text:style-name="T38">Przeszłość i przyszłość w zwierciadle teraz: tak</text:span></text:span></text:p>
      <text:p text:style-name="P1"><text:span text:style-name="CharStyle30"><text:span text:style-name="T38">4.5. </text:span></text:span><text:span text:style-name="CharStyle23"><text:span text:style-name="T38">Bycie sobą - tylko którym?: tak</text:span></text:span></text:p>
      <text:p text:style-name="P1"><text:span text:style-name="CharStyle30"><text:span text:style-name="T38">4.6. </text:span></text:span><text:span text:style-name="CharStyle23"><text:span text:style-name="T38">Więcej niż bycie sobą: nie</text:span></text:span></text:p>
      <text:p text:style-name="P1"><text:span text:style-name="CharStyle30"><text:span text:style-name="T38">5.1. </text:span></text:span><text:span text:style-name="CharStyle23"><text:span text:style-name="T38">Marcin</text:span></text:span></text:p>
      <text:p text:style-name="P1"><text:soft-page-break/><text:span text:style-name="CharStyle30"><text:span text:style-name="T38">5.2. </text:span></text:span><text:span text:style-name="CharStyle23"><text:span text:style-name="T38">Ja nie jestem chorobą: tak</text:span></text:span></text:p>
      <text:p text:style-name="P1"><text:span text:style-name="CharStyle30"><text:span text:style-name="T38">5.3. </text:span></text:span><text:span text:style-name="CharStyle23"><text:span text:style-name="T38">Nie chcę wyleczyć się z tego, co jest moje, choć nie jest mną: nie</text:span></text:span></text:p>
      <text:p text:style-name="P1"><text:span text:style-name="CharStyle30"><text:span text:style-name="T38">5.4. </text:span></text:span><text:span text:style-name="CharStyle23"><text:span text:style-name="T38">Przeszłość i przyszłość w zwierciadle teraz: tak</text:span></text:span></text:p>
      <text:p text:style-name="P1"><text:span text:style-name="CharStyle30"><text:span text:style-name="T38">5.5. </text:span></text:span><text:span text:style-name="CharStyle23"><text:span text:style-name="T38">Bycie sobą - tylko którym?: tak</text:span></text:span></text:p>
      <text:p text:style-name="P1"><text:span text:style-name="CharStyle30"><text:span text:style-name="T38">5.6. </text:span></text:span><text:span text:style-name="CharStyle23"><text:span text:style-name="T38">Więcej niż bycie sobą: tak</text:span></text:span></text:p>
      <text:p text:style-name="P1"><text:span text:style-name="CharStyle30"><text:span text:style-name="T38">6.1. </text:span></text:span><text:span text:style-name="CharStyle23"><text:span text:style-name="T38">Robert</text:span></text:span></text:p>
      <text:p text:style-name="P1"><text:span text:style-name="CharStyle30"><text:span text:style-name="T38">6.2. </text:span></text:span><text:span text:style-name="CharStyle23"><text:span text:style-name="T38">Ja nie jestem chorobą: tak</text:span></text:span></text:p>
      <text:p text:style-name="P1"><text:span text:style-name="CharStyle30"><text:span text:style-name="T38">6.3. </text:span></text:span><text:span text:style-name="CharStyle23"><text:span text:style-name="T38">Nie chcę wyleczyć się z tego, co jest moje, choć nie jest mną: tak</text:span></text:span></text:p>
      <text:p text:style-name="P1"><text:span text:style-name="CharStyle30"><text:span text:style-name="T38">6.4. </text:span></text:span><text:span text:style-name="CharStyle23"><text:span text:style-name="T38">Przeszłość i przyszłość w zwierciadle teraz: tak</text:span></text:span></text:p>
      <text:p text:style-name="P1"><text:span text:style-name="CharStyle30"><text:span text:style-name="T38">6.5. </text:span></text:span><text:span text:style-name="CharStyle23"><text:span text:style-name="T38">Bycie sobą - tylko którym?: tak</text:span></text:span></text:p>
      <text:p text:style-name="P1"><text:span text:style-name="CharStyle30"><text:span text:style-name="T38">6.6. </text:span></text:span><text:span text:style-name="CharStyle23"><text:span text:style-name="T38">Więcej niż bycie sobą: nie</text:span></text:span></text:p>
      <text:p text:style-name="P11"><text:bookmark-start text:name="KonTab2"/>Koniec tabeli 2.<text:bookmark-end text:name="KonTab2"/></text:p>
      <text:p text:style-name="P9"/>
      <text:h text:style-name="Heading_20_3" text:outline-level="3"><text:span text:style-name="CharStyle3"><text:span text:style-name="T19">„Ja nie jestem chorobą”</text:span></text:span></text:h>
      <text:p text:style-name="Text_20_body"><text:span text:style-name="CharStyle3"><text:span text:style-name="T19">Uczestnicy badania mówili o tym, co oznacza dla nich i na ile odnosi się do nich postawione im rozpoznanie. Niektórzy ujawnili przy tym rozwój swoich postaw wobec niego, inni wciąż obecną ambiwalencję.</text:span></text:span></text:p>
      <text:p text:style-name="Text_20_body"><text:span text:style-name="CharStyle14"><text:span text:style-name="T19"/></text:span></text:p>
      <text:p text:style-name="Text_20_body"><text:span text:style-name="CharStyle14"><text:span text:style-name="T19">Str. 12</text:span></text:span></text:p>
      <text:p text:style-name="Text_20_body"><text:span text:style-name="CharStyle3"><text:span text:style-name="T19">Stosunek Witolda do choroby afektywnej dwubiegunowej (ChAD)</text:span></text:span><text:span text:style-name="CharStyle3"><text:span text:style-name="T14"> </text:span></text:span><text:span text:style-name="CharStyle3"><text:span text:style-name="T17">[</text:span></text:span><text:bookmark-start text:name="p.3"/><text:a xlink:type="simple" xlink:href="#przypis3" text:style-name="Internet_20_link" text:visited-style-name="Visited_20_Internet_20_Link"><text:span text:style-name="CharStyle3"><text:span text:style-name="T19">przypis 3</text:span></text:span></text:a><text:bookmark-end text:name="p.3"/><text:span text:style-name="CharStyle3"><text:span text:style-name="T17">]</text:span></text:span><text:span text:style-name="CharStyle3"><text:span text:style-name="T61"> </text:span></text:span><text:span text:style-name="CharStyle3"><text:span text:style-name="T19">był ściśle związany z oryginalnym jej rozumieniem. Mając awersję do ChAD jako „choroby jatrogennej” (czyli pofarmakologicznej deterioryzacji i stygmatyzującej etykiety), afirmował to, co się za nią kryje. Normalizował ChAD poprzez doszukiwanie się jego źródeł w ewolucyjnym, choć „nieco atawistycznym i ciągle niezrozumiałym mechanizmie nadzwyczajnej i długotrwałej mobilizacji i demobilizacji” organizmu, którego intensywne nasilenie stanowi szczególny rys osobowości „chadowców”</text:span></text:span><text:span text:style-name="CharStyle3"><text:span text:style-name="T12"> </text:span></text:span><text:span text:style-name="CharStyle3"><text:span text:style-name="T17">[</text:span></text:span><text:bookmark-start text:name="p.4"/><text:a xlink:type="simple" xlink:href="#przypis4" text:style-name="Internet_20_link" text:visited-style-name="Visited_20_Internet_20_Link"><text:span text:style-name="CharStyle3"><text:span text:style-name="T19">przypis 4</text:span></text:span></text:a><text:bookmark-end text:name="p.4"/><text:span text:style-name="CharStyle3"><text:span text:style-name="T17">]</text:span></text:span><text:span text:style-name="CharStyle3"><text:span text:style-name="T19">. Dwubiegunowość stanowi integralną część siebie pacjentów/chorujących („Jeżeli umieścimy to na zewnątrz, to co jest częścią nas, i będziemy chcieli to wyeliminować, w efekcie przestaniemy być sobą”), silnie sprzężoną z tożsamością: „Ja taki jestem i nie chcę być z tego wyleczony”. Co za tym idzie, Witold nie zgadzał się z rozdzielaniem „zdrowego” Ja od „chorego” na zasadzie: „To nie jestem ja, to jest mój ChAD, moja mania nie jest mną” (bo w takim razie komu należałoby przypisać osiągnięcia z czasu hipomanii?). Postawę buntu wobec psychiatrycznej narracji okazywała też Magdalena. Zapytana o to, czy diagnoza wpływa na jej tożsamość, odpowiedziała: „Staram się, żeby nie wpływała. Dlatego że… wszelkie diagnozy psychiatryczne ograniczają bardzo mocno”. I dodała: „Nie robiłabym wielu </text:span></text:span><text:soft-page-break/><text:span text:style-name="CharStyle3"><text:span text:style-name="T19">rzeczy, które robiłam, gdybym się pogodziła, że jest coś takiego, jak ChAD”. Tak jak Witold, Magdalena uznała, że ChAD to w istocie „nazewnictwo przypisane do pewnych typów ludzi” o podobnych doświadczeniach, lecz w odróżnieniu od niego, źródła tych podobieństw upatrywała w historii „mniej lub bardziej uświadomionych traum”. Na taki trop wskazywał też Marcin, dla którego to jeden ze „znaków szczególnych”, po których rozpoznaje siebie, umożliwiający dostęp do niecodziennych treści oraz umiejętność rozumienia odstępstw od tego, co typowe.</text:span></text:span></text:p>
      <text:p text:style-name="Text_20_body"><text:span text:style-name="CharStyle3"><text:span text:style-name="T19">Historię zmagań Marty z diagnozą można podzielić na stadia: od zaprzeczania („Wypierałam […] nie do końca chciałam się leczyć”) przez „pochłonięcie” </text:span></text:span><text:span text:style-name="CharStyle3"><text:span text:style-name="T39">(</text:span></text:span><text:span text:style-name="CharStyle3"><text:span text:style-name="T19">por. </text:span></text:span><text:bookmark-start text:name="p_25"/><text:a xlink:type="simple" xlink:href="#przypis_25" text:style-name="Internet_20_link" text:visited-style-name="Visited_20_Internet_20_Link"><text:span text:style-name="CharStyle3"><text:span text:style-name="T54">przypis </text:span></text:span></text:a><text:a xlink:type="simple" xlink:href="#przypis_25" text:style-name="Internet_20_link" text:visited-style-name="Visited_20_Internet_20_Link"><text:span text:style-name="CharStyle3"><text:span text:style-name="T50">25</text:span></text:span></text:a><text:bookmark-end text:name="p_25"/><text:span text:style-name="CharStyle3"><text:span text:style-name="T39">)</text:span></text:span><text:span text:style-name="CharStyle3"><text:span text:style-name="T19"> („Bardzo długo utożsamiałam się z chorobą i było to dla mnie bardzo dużym problemem”) po akceptację:</text:span></text:span></text:p>
      <text:p text:style-name="Text_20_body"><text:span text:style-name="CharStyle3"><text:span text:style-name="T19">„W tej chwili, że tak powiem, zaczęłam lubić swoją chorobę, tzn. może nie tyle lubić, co ją tolerować. […] Po tym, jak zaakceptowałam chorobę i zaczęłam też stabilizować siebie, to czuję, że w tej chwili jest taka ścieżka w górę, tak? Coraz bliżej, coraz bliżej tego, kim chciałabym być”.</text:span></text:span></text:p>
      <text:p text:style-name="P4"><text:span text:style-name="CharStyle3"><text:span text:style-name="T19">Dla Roberta to, na ile diagnoza go definiuje, jest kwestią zasadniczą, ale pełną sprzeczności i przez to ciągle nierozstrzygniętą: „Tak sobie myślałem wielokrotnie, czy ja jestem np. wariatem? No możliwe. Ale jestem w dobrej formie, więc jakby nie jestem. Ale przeszłość mówi co innego, więc to trochę tak to jest”. W końcu dochodzi do konkluzji: „Moja tożsamość już… ona jakby jest złączona z tą chorobą”. Nie oznacza to jednak utożsamienia się z nią: „Ja nie jestem chorobą. Choroba do mnie przychodzi i po prostu mogę popatrzyć na nią i stwierdzić, że ja nią nie jestem […] ja na nią zachoruję no i jestem przez jakiś czas, można wtedy w cudzysłowie powiedzieć, tą chorobą, ale ona zaraz potem odchodzi i znowu jest ten sam Robert i działam, i funkcjonuję już bez choroby”.</text:span></text:span></text:p>
      <text:p text:style-name="P9"/>
      <text:p text:style-name="Text_20_body"><text:span text:style-name="CharStyle14"><text:span text:style-name="T19">Str. 13</text:span></text:span></text:p>
      <text:p text:style-name="Text_20_body"><text:span text:style-name="CharStyle3"><text:span text:style-name="T19">Agata z kolei ani nie utożsamiała się z chorobą, ani jej do końca nie zaprzeczała. Diagnoza „nie determinuje mojego życia na pewno”, a sama trafność rozpoznania jest podawana w wątpliwość.</text:span></text:span></text:p>
      <text:p text:style-name="P9"/>
      <text:h text:style-name="Heading_20_3" text:outline-level="3"><text:span text:style-name="CharStyle3"><text:span text:style-name="T19">Nie chcę wyleczyć się z tego, co jest moje, choć nie jest mną</text:span></text:span></text:h>
      <text:p text:style-name="Text_20_body"><text:span text:style-name="CharStyle3"><text:span text:style-name="T19">Leczenie, szczególnie farmakoterapia, może się wiązać z tożsamością wtedy, gdy przywraca albo zabiera jej podstawowe wyznaczniki. Wrogość do leków przejawiała się z różnym nasileniem u połowy badanych, szczególnie u Witolda i Magdaleny, w której doświadczeniu leki już nie tylko zakłócają funkcjonowanie poznawcze („Po tym leczeniu </text:span></text:span><text:soft-page-break/><text:span text:style-name="CharStyle3"><text:span text:style-name="T19">jestem po prostu głupsza”) i uszkadzają narządy wewnętrzne, ale wręcz „Zaburzają moją osobowość, tożsamość, wszystko zaburzają”. Wypowiedź Agaty bliska jest Witolda koncepcji „choroby jatrogennej”: „Jak ja bym brała te leki - ja nic nie kupowałam, oczywiście - ale jakbym to brała, to ja bym zwariowała”. Jako jedyna z osób badanych nigdy nie zażywała neuroleptyków czy stabilizatorów nastroju, nie godząc się na sztuczne „wyrównywanie poziomu neuroprzekaźników” („Uważam, że nie należy sobie zmieniać chemii w mózgu”). Nie chcąc zagłuszać adekwatnego do okoliczności cierpienia preferowała stawianie mu czoła bez znieczulenia: „Bo ja nawet po śmierci mojego narzeczonego, ja nic nie brałam. Ponieważ uważam, że trzeba sobie samemu jakoś z tym poradzić”. Wyjątek od tej reguły - krótkotrwałe przyjmowanie wellbutrinu - wiązał się z czym innym: pozytywnie waloryzowaną hipomanią, w którą wprowadzał Agatę: „Natomiast pobudzające chętnie bym zażywała. Ponieważ czasami czuję, że mój mózg i moje ciało nie nadążają za mną [czyli] za moją wyobraźnią, za moją siłą, za moimi potencjalnymi możliwościami”. Ostatecznie Agata wybiera poczucie bezpieczeństwa, którym wydaje się kierować także Marta, należąca akurat do osób stosujących się do zaleceń lekarskich. W jej przypadku jest to zgoda okupiona - za sprawą skutków ubocznych - pewnymi uszczerbkami w istotnych dla tożsamości sferach: gorszym funkcjonowaniem intelektualnym („Otępienie było na pewno rzeczą, przy której nie czułam się absolutnie sobą”) i emocjonalnym („taka trochę obojętność”, „spłaszczanie” elementarnych emocji i możliwości ich ekspresji: „odebrania mi czasami takich narządów wyrażania siebie, które są dla mnie ważne”). Pomimo że Marta dzieliła z poprzednikami skargi na skutki uboczne leków, to ważniejsze dla niej było poczucie kontroli i sprawstwa, możliwość kierowania swoim życiem. Podobną motywacją kierował się Robert.</text:span></text:span></text:p>
      <text:p text:style-name="P9"/>
      <text:h text:style-name="Heading_20_3" text:outline-level="3"><text:span text:style-name="CharStyle3"><text:span text:style-name="T19">Przeszłość i przyszłość w zwierciadle teraz</text:span></text:span></text:h>
      <text:p text:style-name="Text_20_body"><text:span text:style-name="CharStyle17"><text:span text:style-name="T19">Przeszłe doświadczenia życia z zaburzeniem przyniosły większości badanym wiedzę na temat samych siebie, która wpłynęła nie tylko na to, jak obecnie siebie postrzegają i przeżywają, ale także na ich </text:span></text:span><text:span text:style-name="CharStyle3"><text:span text:style-name="T19">aktualny styl życia oraz wyobrażenie tego, co przyniesie przyszłość. </text:span></text:span><text:span text:style-name="CharStyle17"><text:span text:style-name="T19">W tym miejscu warto odwołać się do koncepcji tożsamości narracyjnej Dana McAdamsa, której istotę stanowi swoiście pojęta historia życia </text:span></text:span><text:span text:style-name="CharStyle17"><text:span text:style-name="T39">(</text:span></text:span><text:bookmark-start text:name="p_26"/><text:a xlink:type="simple" xlink:href="#przypis_26" text:style-name="Internet_20_link" text:visited-style-name="Visited_20_Internet_20_Link"><text:span text:style-name="CharStyle17"><text:span text:style-name="T54">przypis </text:span></text:span></text:a><text:a xlink:type="simple" xlink:href="#przypis_26" text:style-name="Internet_20_link" text:visited-style-name="Visited_20_Internet_20_Link"><text:span text:style-name="CharStyle17"><text:span text:style-name="T50">26</text:span></text:span></text:a><text:bookmark-end text:name="p_26"/><text:span text:style-name="CharStyle17"><text:span text:style-name="T39">)</text:span></text:span><text:span text:style-name="CharStyle17"><text:span text:style-name="T19">. </text:span></text:span></text:p>
      <text:p text:style-name="Text_20_body"><text:span text:style-name="CharStyle14"><text:span text:style-name="T19"/></text:span></text:p>
      <text:p text:style-name="Text_20_body"><text:span text:style-name="CharStyle14"><text:span text:style-name="T19">Str. 14</text:span></text:span></text:p>
      <text:p text:style-name="P4"><text:span text:style-name="CharStyle17"><text:span text:style-name="T19">Obejmuje ona zarówno opartą na pamięci autobiograficznej przeszłość, jak i wyobrażoną przyszłość, sprzęgnięte z procesem samorozumienia </text:span></text:span><text:span text:style-name="CharStyle17"><text:span text:style-name="T39">(</text:span></text:span><text:bookmark-start text:name="p_27"/><text:a xlink:type="simple" xlink:href="#przypis_27" text:style-name="Internet_20_link" text:visited-style-name="Visited_20_Internet_20_Link"><text:span text:style-name="CharStyle17"><text:span text:style-name="T54">przypis </text:span></text:span></text:a><text:a xlink:type="simple" xlink:href="#przypis_27" text:style-name="Internet_20_link" text:visited-style-name="Visited_20_Internet_20_Link"><text:span text:style-name="CharStyle17"><text:span text:style-name="T50">27, s. 41</text:span></text:span></text:a><text:bookmark-end text:name="p_27"/><text:span text:style-name="CharStyle17"><text:span text:style-name="T39">)</text:span></text:span><text:span text:style-name="CharStyle17"><text:span text:style-name="T19">.</text:span></text:span></text:p>
      <text:p text:style-name="Text_20_body"><text:soft-page-break/><text:span text:style-name="CharStyle3"><text:span text:style-name="T19">Marta zawarłaby w swoim dowodzie tożsamości „doświadczenia, które spowodowały, że w jakiś sposób utożsamiam się z tym, kim jestem”, w tym chorobę, która „na pewno w dużej mierze wpłynęła na sposób postrzegania siebie samej” - o ile taki dokument nie miałby charakteru publicznego lub gdyby zmianie uległo postrzeganie choroby psychicznej przez społeczeństwo. Choroba byłaby jednym z doświadczeń, „które mnie bardzo dużo nauczyło o sobie; nauczyło mnie prawdopodobnie, że jestem osobą bardzo wrażliwą, że reaguję na pewne bodźce społeczne, bodźce stresowe, prawdopodobnie bardziej niż inne osoby”.</text:span></text:span></text:p>
      <text:p text:style-name="Text_20_body"><text:span text:style-name="CharStyle3"><text:span text:style-name="T19">Doświadczenie chorowania jest naznaczone ambiwalencją najsilniej u Marcina i Roberta. Ten pierwszy stwierdza: „Bo to jest tak z tymi moimi doświadczeniami, że one są i fajne, i niefajne. Ze względu na to, że fajne jest to, że tego doświadczyłem, wiem, co to jest, i potrafię jakby to zrozumieć. Niefajne dlatego, bo właśnie to poczułem”. Robert raz uznaje elementarność tych doświadczeń dla własnej tożsamości, innym razem chciałby się ich pozbyć.</text:span></text:span></text:p>
      <text:p text:style-name="Text_20_body"><text:span text:style-name="CharStyle3"><text:span text:style-name="T19">Uczestnicy badania rozważali także historię, którą życie dopiero miałoby napisać. I tak Agacie, która nie jest w stanie powiedzieć, kim (teraz) jest, łatwiej mówić o tym, kim chciałaby być. Z wiekiem zmniejsza się u niej subiektywne prawdopodobieństwo ziszczenia alternatywnych pomysłów na siebie (np. zostania pisarką), ale nie zmienia się sama ich treść. Dla Roberta to, kim chce być i co robić w przyszłości, również jest ważne, ale pozostaje celowo rozmyte: „zakładam sobie pewne cele, jakieś projekty. Nie powiem, że planuję, bo moje plany spalają na panewce, więc ja tak trochę na spontanie. I wolę też używać trochę innego słowa: może jakiś szkic, może jakiś zarys? Planów trochę unikam”. Po chwili jednak rezygnując z tej ostrożności stwierdził: „więc to jest tak, że jednak trzeba planować, i może jednak warto by być odważnym i nie bać się tak znowu tego planowania”. To, co w rozmowie przyjmuje kształt modulowanej na bieżąco narracji, może w istocie odbijać dwie fazy sprawczości Roberta: długoletnie poczucie jej braku i rosnące powoli na gruncie kumulujących się osiągnięć (np. ukończenie studiów) poczucie skuteczności, które neutralizuje wcześniejszy strach przed planowaniem przyszłości.</text:span></text:span></text:p>
      <text:p text:style-name="P9"/>
      <text:p text:style-name="Text_20_body"><text:span text:style-name="CharStyle3"><text:span text:style-name="T19">Bycie sobą - tylko którym?</text:span></text:span></text:p>
      <text:p text:style-name="Text_20_body"><text:span text:style-name="CharStyle3"><text:span text:style-name="T19">Uczestnicy badania dają jedyne w swoim rodzaju odpowiedzi na zachodni „koan”</text:span></text:span><text:span text:style-name="CharStyle3"><text:span text:style-name="T12"> </text:span></text:span><text:span text:style-name="CharStyle3"><text:span text:style-name="T17">[</text:span></text:span><text:bookmark-start text:name="p.5"/><text:a xlink:type="simple" xlink:href="#przypis5" text:style-name="Internet_20_link" text:visited-style-name="Visited_20_Internet_20_Link"><text:span text:style-name="CharStyle3"><text:span text:style-name="T19">przypis 5</text:span></text:span></text:a><text:bookmark-end text:name="p.5"/><text:span text:style-name="CharStyle3"><text:span text:style-name="T17">]</text:span></text:span><text:span text:style-name="CharStyle3"><text:span text:style-name="T19">, które oblicze Janusa jest prawdziwe?</text:span></text:span></text:p>
      <text:p text:style-name="P4"><text:span text:style-name="CharStyle3"><text:span text:style-name="T19">„Bardziej mi się wydaje, ta odpowiedź, kim jestem to jest taka, że w każdym momencie czasu jakby jesteśmy kimś innym”, przyznaje Robert. Ta zmienność nie ma przy tym, akurat dla niego, charakteru afirmowanej przez postmodernistów płynności </text:span></text:span><text:span text:style-name="CharStyle3"><text:span text:style-name="T39">(</text:span></text:span><text:bookmark-start text:name="p_28"/><text:a xlink:type="simple" xlink:href="#przypis_28" text:style-name="Internet_20_link" text:visited-style-name="Visited_20_Internet_20_Link"><text:span text:style-name="CharStyle3"><text:span text:style-name="T54">przypis </text:span></text:span></text:a><text:a xlink:type="simple" xlink:href="#przypis_28" text:style-name="Internet_20_link" text:visited-style-name="Visited_20_Internet_20_Link"><text:span text:style-name="CharStyle3"><text:span text:style-name="T50">28</text:span></text:span></text:a><text:bookmark-end text:name="p_28"/><text:span text:style-name="CharStyle3"><text:span text:style-name="T39">)</text:span></text:span><text:span text:style-name="CharStyle3"><text:span text:style-name="T19">, gdyż godzi w najbardziej tradycyjnie rozumianą tożsamość, utrudniając integrację obrazu </text:span></text:span><text:soft-page-break/><text:span text:style-name="CharStyle3"><text:span text:style-name="T19">siebie i obniżając poczucie spójności i przewidywalności własnych reakcji. Wyjściem z tego impasu jest dla Roberta to, co Piotr Oleś nazywa odpowiedzią na pytanie o tożsamość </text:span></text:span><text:span text:style-name="CharStyle36"><text:span text:style-name="T19">a rebours </text:span></text:span><text:span text:style-name="CharStyle36"><text:span text:style-name="T39">(</text:span></text:span><text:bookmark-start text:name="p_22a"/><text:a xlink:type="simple" xlink:href="#przypis_22a" text:style-name="Internet_20_link" text:visited-style-name="Visited_20_Internet_20_Link"><text:span text:style-name="CharStyle36"><text:span text:style-name="T54">przypis </text:span></text:span></text:a><text:a xlink:type="simple" xlink:href="#przypis_22a" text:style-name="Internet_20_link" text:visited-style-name="Visited_20_Internet_20_Link"><text:span text:style-name="CharStyle36"><text:span text:style-name="T50">22</text:span></text:span></text:a><text:bookmark-end text:name="p_22a"/><text:span text:style-name="CharStyle36"><text:span text:style-name="T39">)</text:span></text:span><text:span text:style-name="CharStyle36"><text:span text:style-name="T19">: nie udawać kogoś innego, nie przywdziewać masek. </text:span></text:span></text:p>
      <text:p text:style-name="P9"/>
      <text:p text:style-name="Text_20_body"><text:span text:style-name="CharStyle14"><text:span text:style-name="T19">Str. 15</text:span></text:span></text:p>
      <text:p text:style-name="Text_20_body"><text:span text:style-name="CharStyle36"><text:span text:style-name="T19">Robertowi łatwiej więc o świadomość zafałszowań autoprezentacji niż o samookreślenie. Pragnie przy tym „być po prostu w zgodzie z samym sobą” (przez co rozumie głównie nieobecność konfliktów wewnętrznych i trzymanie się własnych postanowień). Pokazuje to, że można nie wiedzieć, kim się jest, a mimo to mieć silną potrzebę pozostawania sobą. Potwierdza to ontogenetyczne pierwszeństwo doświadczeniowych przejawów tożsamości nad poznawczymi </text:span></text:span><text:span text:style-name="CharStyle36"><text:span text:style-name="T39">(</text:span></text:span><text:span text:style-name="CharStyle36"><text:span text:style-name="T19">por. </text:span></text:span><text:bookmark-start text:name="p_22b"/><text:a xlink:type="simple" xlink:href="#przypis_22b" text:style-name="Internet_20_link" text:visited-style-name="Visited_20_Internet_20_Link"><text:span text:style-name="CharStyle36"><text:span text:style-name="T54">przypis </text:span></text:span></text:a><text:a xlink:type="simple" xlink:href="#przypis_22b" text:style-name="Internet_20_link" text:visited-style-name="Visited_20_Internet_20_Link"><text:span text:style-name="CharStyle36"><text:span text:style-name="T50">22</text:span></text:span></text:a><text:bookmark-end text:name="p_22b"/><text:span text:style-name="CharStyle36"><text:span text:style-name="T39">)</text:span></text:span><text:span text:style-name="CharStyle36"><text:span text:style-name="T19">. Robert jakby powtarzał za Gombrowiczem: „Nie wiem, jaki jestem naprawdę, ale cierpię, gdy mnie deformują. A więc wiem przynajmniej, kim nie jestem. Moje ja to tylko moja wola, żeby być sobą, nic więcej” </text:span></text:span><text:span text:style-name="CharStyle36"><text:span text:style-name="T39">(</text:span></text:span><text:bookmark-start text:name="p_29"/><text:a xlink:type="simple" xlink:href="#przypis_29" text:style-name="Internet_20_link" text:visited-style-name="Visited_20_Internet_20_Link"><text:span text:style-name="CharStyle36"><text:span text:style-name="T54">przypis </text:span></text:span></text:a><text:a xlink:type="simple" xlink:href="#przypis_29" text:style-name="Internet_20_link" text:visited-style-name="Visited_20_Internet_20_Link"><text:span text:style-name="CharStyle36"><text:span text:style-name="T50">29, s. 61</text:span></text:span></text:a><text:bookmark-end text:name="p_29"/><text:span text:style-name="CharStyle36"><text:span text:style-name="T39">)</text:span></text:span><text:span text:style-name="CharStyle36"><text:span text:style-name="T19">.</text:span></text:span></text:p>
      <text:p text:style-name="Text_20_body"><text:span text:style-name="CharStyle3"><text:span text:style-name="T19">Gdy Marta mówi o niektórych swoich cechach, wyraża wątpliwość co do tego, na ile one rzeczywiście do niej przynależą, a na ile są zaledwie funkcją zmian chorobowych w mózgu: „Jak pojawia się górka, to znajduje się bardzo dużo kreatywności, no i wtedy właśnie na tym dowodzie nie wiadomo, czy wpisać tę kreatywność czy jej nie wpisywać, dlatego że te cechy się gdzieś tam odnajdują i nie wiadomo, czy one są w podświadomości naszej tak naprawdę […] czy to jest tak, że zawsze je posiadamy, tylko w którymś momencie… one są bardziej nam dostępne niż to jest możliwe, czy też ich w ogóle nie posiadamy, a tam pewien poziom dopaminy powoduje, że coś się dzieje”.</text:span></text:span></text:p>
      <text:p text:style-name="Text_20_body"><text:span text:style-name="CharStyle3"><text:span text:style-name="T19">Marta przychyla się do pierwszej hipotezy, co pozwala jej zapewne zachować tego rodzaju cechy dla tożsamości, tym bardziej że w dalszej części wywiadu przyznaje, iż kreatywność wydobywa z siebie również w remisji - za sprawą postawy, którą można by nazwać częstszym przebywaniem w „trybie bycia” w odróżnieniu od „trybu działania” </text:span></text:span><text:span text:style-name="CharStyle3"><text:span text:style-name="T39">(</text:span></text:span><text:span text:style-name="CharStyle3"><text:span text:style-name="T19">zob. </text:span></text:span><text:bookmark-start text:name="p_30"/><text:a xlink:type="simple" xlink:href="#przypis_30" text:style-name="Internet_20_link" text:visited-style-name="Visited_20_Internet_20_Link"><text:span text:style-name="CharStyle3"><text:span text:style-name="T54">przypis </text:span></text:span></text:a><text:a xlink:type="simple" xlink:href="#przypis_30" text:style-name="Internet_20_link" text:visited-style-name="Visited_20_Internet_20_Link"><text:span text:style-name="CharStyle3"><text:span text:style-name="T50">30</text:span></text:span></text:a><text:bookmark-end text:name="p_30"/><text:span text:style-name="CharStyle3"><text:span text:style-name="T39">)</text:span></text:span><text:span text:style-name="CharStyle3"><text:span text:style-name="T19">. Przewaga tego drugiego w przedchorobowym funkcjonowaniu nie pozwalała na prawdziwie twórcze akty.</text:span></text:span></text:p>
      <text:p text:style-name="Text_20_body"><text:span text:style-name="CharStyle3"><text:span text:style-name="T19">Witold najsilniej podkreśla wartość manii, której pierwszy epizod stanowił dla niego „proces przemiany osobowości”. Był wówczas najbliżej najważniejszej dla siebie wartości - prawdy: „Ja w manii powiedziałem różne prawdziwe rzeczy i właśnie wchodząc w takie różne konflikty dowiedziałem się też różnych rzeczy o sobie”, doświadczał rozkwitu potencjału intelektualnego, a łagodniejsze jej postaci (hipomania) umożliwiły mu osiągnięcia dotąd dlań istotne. O depresji właściwie nie wspomina, uważa ją tylko za „koszt” manii.</text:span></text:span></text:p>
      <text:p text:style-name="Text_20_body"><text:soft-page-break/><text:span text:style-name="CharStyle3"><text:span text:style-name="T19">Magdalena daje do zrozumienia, że podstawowe wyznaczniki jej normalnej tożsamości w manii ulegały intensyfikacji: „Myślę, że jak byłam w manii, to cechy mojej osobowości, takie jak empatia, spontaniczność, wybuchowość, one po prostu były podkręcone wszystkie”. Pozytywna waloryzacja wyostrzonej wrażliwości estetycznej, a sądząc po tonie głosu także wyżej wymienionych cech, mogłaby sugerować, że czuła się wówczas bardziej sobą. Wygaszenie jakości witalnych w depresji można by za to uznać za „utratę tożsamości”, określaną zanikiem poczucia wewnętrznej treści </text:span></text:span><text:span text:style-name="CharStyle3"><text:span text:style-name="T39">(</text:span></text:span><text:bookmark-start text:name="p_31"/><text:a xlink:type="simple" xlink:href="#przypis_31" text:style-name="Internet_20_link" text:visited-style-name="Visited_20_Internet_20_Link"><text:span text:style-name="CharStyle3"><text:span text:style-name="T54">przypis </text:span></text:span></text:a><text:a xlink:type="simple" xlink:href="#przypis_31" text:style-name="Internet_20_link" text:visited-style-name="Visited_20_Internet_20_Link"><text:span text:style-name="CharStyle3"><text:span text:style-name="T50">31</text:span></text:span></text:a><text:bookmark-end text:name="p_31"/><text:span text:style-name="CharStyle3"><text:span text:style-name="T39">)</text:span></text:span><text:span text:style-name="CharStyle3"><text:span text:style-name="T19">: „Ja naprawdę byłam warzywem. Ja ledwo mówiłam […] tam nie było żadnych emocji ani pozytywnych, ani negatywnych”.</text:span></text:span></text:p>
      <text:p text:style-name="Text_20_body"><text:span text:style-name="CharStyle3"><text:span text:style-name="T19">Na depresyjnym biegunie skupiała się Agata, tłumacząc to następująco: „Bo ja myślę, że depresja jest dla mnie czymś zaskakującym, natomiast mania jest dla mnie czymś normalnym”. W stanie (hipo)maniakalnym, który oznacza dla niej nieustanny zachwyt, „substytut zakochania”, szczęście, „poczucie poweru”, czuje się najbardziej sobą. Wyjątkowość doświadczenia Agaty przejawia się w deklarowanym braku zmian w postrzeganiu siebie niezależnie od fazy choroby, co sama wiąże z cechującym ją dystansem.</text:span></text:span></text:p>
      <text:p text:style-name="Text_20_body"><text:span text:style-name="CharStyle14"><text:span text:style-name="T19"/></text:span></text:p>
      <text:p text:style-name="Text_20_body"><text:span text:style-name="CharStyle14"><text:span text:style-name="T19">Str. 16</text:span></text:span></text:p>
      <text:p text:style-name="Text_20_body"><text:span text:style-name="CharStyle3"><text:span text:style-name="T19">Zupełnie inaczej wygląda to u Marty, która widząc zmiany behawioralne towarzyszące manii przyznawała, że: „Wtedy zdefiniowanie siebie poprzez pewne różne stany zaczyna być problemem. I nie wiadomo, w którym momencie jest się sobą, jest się częścią, że tak powiem, tego, co podświadome w nas, a kiedy tak naprawdę już przestajemy być sobą i to zaczyna być po prostu somatycznym wybrykiem naszego mózgu”.</text:span></text:span></text:p>
      <text:p text:style-name="Text_20_body"><text:span text:style-name="CharStyle3"><text:span text:style-name="T19">Dla Marty to stan remisji stanowi „ten czas, kiedy mam wpływ na to, kim chcę być”, podczas gdy zarówno mania (o bardziej dysforycznym przebiegu), jak i depresja ten wpływ zakłócają. Ponadto stan wyrównany przypomina Marcie to, jaka była przed ujawnieniem się zaburzenia, co pozwala na zachowanie poczucia ciągłości tożsamości. Lecz ta właśnie chęć „odtworzenia” tego, co ją niegdyś konstytuowało, zdaje się stać w pewnej sprzeczności z „rozwojem potraumatycznym”, który Marta podkreśla najmocniej ze wszystkich uczestników, a który przyjmuje u niej postać przewartościowania przedchorobowych wartości, przesunięcia akcentu z „mieć” na „być”, wysunięcia na plan pierwszy tendencji dotąd ukrytych: „Zaczęłam zwracać uwagę na rzeczy, które jak gdyby stały się odwrotnością tego, kim starałam się być przedtem i co bardziej uważałam wtedy za życiowy sukces […] jestem szczęśliwsza dużo, jestem bardziej chyba w kontakcie z sobą samą niż byłam przed chorobą”.</text:span></text:span></text:p>
      <text:p text:style-name="Text_20_body"><text:soft-page-break/><text:span text:style-name="CharStyle3"><text:span text:style-name="T19">Tę zmianę stosunku do życia, większe docenianie jego przejawów, metamorfozę tożsamości (m.in. w związku ze zmianą zawodu) w oparciu o bycie bliżej siebie badana wiąże z tym, że musi „siebie obserwować z każdej strony”. Robert, który początkowo ulegał zwodniczemu urokowi szaleństwa („Na początku to był bardzo atrakcyjny stan”) obecnie wtóruje Marcie: „Mi wystarczy być przy zdrowych zmysłach, żeby być jakby w zgodzie ze sobą samym […] wtedy mogę robić pewne rzeczy”.</text:span></text:span></text:p>
      <text:p text:style-name="P4"><text:span text:style-name="CharStyle17"><text:span text:style-name="T19">Marcin, wspominając epizod depresji sprzed pół roku, przywołuje poczucie „nie bycia sobą” - zatracił wówczas przyrodzone cechy ekstrawertyczne i ważne dla niego umiejętności społeczne, a w ich miejsce pojawił się obcy mu lęk: „Ja nie byłem sobą, bo nie potrafiłem rozmawiać z ludźmi […] w ogóle bałem się ludzi, unikałem ich, jak nie ja”. W depresji to, co zazwyczaj stanowiło o jego wyjątkowości i było powodem do dumy traciło znaczenie, a wręcz służyło autodewaluacji. W tym kontekście mniej jednoznacznie jawi się doświadczenie manii: „Nie potrafię powiedzieć, czy byłem sobą czy nie. Ale podobno nie byłem”. Marcin nie był sobą zdaniem bliskich, ale sam nie miał poczucia „oddzielenia mnie od siebie” jak w depresji, przeciwnie: „utożsamiam się z tym” - przyznał po czasie. Co nietypowe, nie tyle samo doświadczenie manii, co jej rezydualna postać odmieniła jego percepcję: „Po samym epizodzie miałem wrażenie jakby mi się otworzyły oczy i jakbym widział świat na kolorowo z powrotem” i dała poczucie mocy: „mogłem wszystko wręcz”. Chociaż ta odmieniona świadomość szybko zanikła, mania „miała wpływ” na jego późniejsze życie i „zmieniła” go w sposób trwały. W manii Ja było więc wyolbrzymione, wyeksponowane i ekspansywne („maksymalne natężenie” ego - do poziomu „strasznego egoizmu”) w depresji zaś „zanikło” („w ogóle nie ma Ja”). Nieaprobowany społecznie aspekt manii („piekło dla innych”) z jednej strony, a wyczuwalna tęsknota za euforią z drugiej zrodziły ambiwalencję wyrażoną najpełniej w paradoksalnym stwierdzeniu: „Każdemu bym życzył, żeby doświadczył manii. Ale z drugiej strony nikomu bym tego nie życzył”. Mimo wszystko, zapytany o to, czy te rozbieżności stanowią dla niego problem tożsamościowy, badany odpowiada: „</text:span></text:span><text:span text:style-name="CharStyle3"><text:span text:style-name="T19">Nie, myślę, że to jest bardziej problemem dla społeczeństwa. </text:span></text:span></text:p>
      <text:p text:style-name="P9"/>
      <text:p text:style-name="Text_20_body"><text:span text:style-name="CharStyle14"><text:span text:style-name="T19">Str. 17</text:span></text:span></text:p>
      <text:p text:style-name="Text_20_body"><text:span text:style-name="CharStyle3"><text:span text:style-name="T19">Ze względu na to, że „ja”, w cudzysłowie, jestem ciągle taki sam, a inaczej się zachowuję </text:span></text:span><text:span text:style-name="CharStyle17"><text:span text:style-name="T19">„Bo ja cały czas się czuję sobą. Jak jestem w stanie depresji, no to jestem w stanie depresji, taki jestem. Jestem w stanie manii, to jestem taki, jak jestem w stanie manii”</text:span></text:span><text:span text:style-name="CharStyle3"><text:span text:style-name="T12"> </text:span></text:span><text:span text:style-name="CharStyle3"><text:span text:style-name="T17">[</text:span></text:span><text:bookmark-start text:name="p.6"/><text:a xlink:type="simple" xlink:href="#przypis6" text:style-name="Internet_20_link" text:visited-style-name="Visited_20_Internet_20_Link"><text:span text:style-name="CharStyle3"><text:span text:style-name="T19">przypis 6</text:span></text:span></text:a><text:bookmark-end text:name="p.6"/><text:span text:style-name="CharStyle3"><text:span text:style-name="T17">]</text:span></text:span><text:span text:style-name="CharStyle37"><text:span text:style-name="T19">.</text:span></text:span></text:p>
      <text:p text:style-name="Text_20_body"><text:soft-page-break/><text:span text:style-name="CharStyle17"><text:span text:style-name="T19">Na przykładzie powyższych wypowiedzi można zasadnie przypuszczać, że podmiotowe i przedmiotowe aspekty tożsamości nie muszą iść ze sobą w parze: uwarunkowane epizodami choroby rozbieżności kluczowych składowych obrazu siebie nie rozbijały poczucia spójności ani ciągłości. Pozorny wyjątek w postaci depresji tłumaczy zmienna akceptacji siebie w zależności od stanu: „Czułem się sobą </text:span></text:span><text:span text:style-name="CharStyle3"><text:span text:style-name="T19">[…] </text:span></text:span><text:span text:style-name="CharStyle17"><text:span text:style-name="T19">ale nie czułem się dobrze sam ze sobą”. „W stanie depresyjnym wolałbym być kimś innym”. Bycie sobą przyjmuje u Marcina wartość szczytową nie w manii, a w remisji: „W depresji jestem taki, a w manii jestem taki, a będąc, tak jak teraz jestem, w stanie stabilizacji, no to jestem sobą, no. Wreszcie”. Okazuje się również, że jest jeden wyjątek: gdy jego własne doświadczenie zostaje zakwestionowane wraz z utratą śladu pamięciowego wydarzenia: „Tylko wtedy mogłem powiedzieć, że nie wiem, kim byłem”. Ujawnia się tutaj fundamentalna dla tożsamości, a dotąd pomijana kwestia pamięci, która umożliwia podtrzymywanie poczucia ciągłości siebie w czasie </text:span></text:span><text:span text:style-name="CharStyle17"><text:span text:style-name="T39">(</text:span></text:span><text:span text:style-name="CharStyle17"><text:span text:style-name="T19">zob. </text:span></text:span><text:bookmark-start text:name="p_33"/><text:a xlink:type="simple" xlink:href="#przypis_33" text:style-name="Internet_20_link" text:visited-style-name="Visited_20_Internet_20_Link"><text:span text:style-name="CharStyle17"><text:span text:style-name="T54">przypis </text:span></text:span></text:a><text:a xlink:type="simple" xlink:href="#przypis_33" text:style-name="Internet_20_link" text:visited-style-name="Visited_20_Internet_20_Link"><text:span text:style-name="CharStyle17"><text:span text:style-name="T50">33</text:span></text:span></text:a><text:bookmark-end text:name="p_33"/><text:span text:style-name="CharStyle17"><text:span text:style-name="T39">)</text:span></text:span><text:span text:style-name="CharStyle17"><text:span text:style-name="T19">.</text:span></text:span></text:p>
      <text:p text:style-name="Text_20_body"><text:span text:style-name="CharStyle17"><text:span text:style-name="T19">Ten sam uczestnik na pytanie przywołane na początku tego paragrafu udziela swoistej odpowiedzi, choć pozornie nie jest ona możliwa. Uważa on bowiem, że niezależnie od fazy zaburzenia osoba nie traci swojego Ja i (samo)świadomości, a tym samym odpowiedzialności za to, co robi, bo nawet najbardziej drastyczne zachowania nie są tylko manifestacją aktualnego stanu psychicznego, lecz konsekwencją obecnych już wcześniej, ukrytych tendencji: „Jeżeli osoba była w manii </text:span></text:span><text:span text:style-name="CharStyle3"><text:span text:style-name="T19">[…] </text:span></text:span><text:span text:style-name="CharStyle17"><text:span text:style-name="T19">nie można by było powiedzieć, że ona nie ma pojęcia, co się z nią dzieje do końca. Bo też jednak zostaje zawsze tam jakieś to Ja. Czyli np. jeśli ktoś by się tłumaczył </text:span></text:span><text:span text:style-name="CharStyle3"><text:span text:style-name="T19">[…] </text:span></text:span><text:span text:style-name="CharStyle17"><text:span text:style-name="T19">że w manii kogoś zabił </text:span></text:span><text:span text:style-name="CharStyle3"><text:span text:style-name="T19">[…] </text:span></text:span><text:span text:style-name="CharStyle17"><text:span text:style-name="T19">bo nie myślał o tym w ogóle </text:span></text:span><text:span text:style-name="CharStyle3"><text:span text:style-name="T19">[…] </text:span></text:span><text:span text:style-name="CharStyle17"><text:span text:style-name="T19">myślę, że on miał coś w sobie z tego, żeby zabić tę daną osobę”.</text:span></text:span></text:p>
      <text:p text:style-name="P9"/>
      <text:h text:style-name="Heading_20_3" text:outline-level="3"><text:span text:style-name="CharStyle3"><text:span text:style-name="T19">Więcej niż bycie sobą</text:span></text:span></text:h>
      <text:p text:style-name="Text_20_body"><text:span text:style-name="CharStyle17"><text:span text:style-name="T19">Według Witolda poruszanie kwestii tożsamości to wręcz specjalność „chadowców”: „Chadowcy np. są filozofami w tym sensie, że produkują jakąś odpowiedź na pytanie: kim ja jestem?”. </text:span></text:span></text:p>
      <text:p text:style-name="Text_20_body"><text:span text:style-name="CharStyle14"><text:span text:style-name="T19"/></text:span></text:p>
      <text:p text:style-name="Text_20_body"><text:span text:style-name="CharStyle14"><text:span text:style-name="T19">Str. 18</text:span></text:span></text:p>
      <text:p text:style-name="P4"><text:span text:style-name="CharStyle17"><text:span text:style-name="T19">Ma on jednak na myśli odpowiedź, która pojawia się w stanie manii psychotycznej: „Ona może być dziwna </text:span></text:span><text:span text:style-name="CharStyle3"><text:span text:style-name="T19">[…]. </text:span></text:span><text:span text:style-name="CharStyle17"><text:span text:style-name="T19">Ja np. byłem diabłem podwójnie upadłym, w sensie, że raz z nieba do piekła, a potem z piekła do ziemi mnie wykopali. Byłem też ognistym demonem i - to z esemesów swoich wiem - najpierw napisałem, że chyba jestem wcieleniem sługi Śiwy, potem, że jestem wcieleniem sługi Śiwy, bez »chyba«, a potem, że jestem wcieleniem Śiwy, a potem, że jestem Śiwą”.</text:span></text:span></text:p>
      <text:p text:style-name="Text_20_body"><text:soft-page-break/><text:span text:style-name="CharStyle17"><text:span text:style-name="T19">Podsumowanie Witolda: „Ogólnie rzecz biorąc, jestem kimś więcej niż jestem” brzmi identycznie jak transpersonalne ujęcie tożsamości </text:span></text:span><text:span text:style-name="CharStyle17"><text:span text:style-name="T39">(</text:span></text:span><text:bookmark-start text:name="p_34"/><text:a xlink:type="simple" xlink:href="#przypis_34" text:style-name="Internet_20_link" text:visited-style-name="Visited_20_Internet_20_Link"><text:span text:style-name="CharStyle17"><text:span text:style-name="T54">przypis </text:span></text:span></text:a><text:a xlink:type="simple" xlink:href="#przypis_34" text:style-name="Internet_20_link" text:visited-style-name="Visited_20_Internet_20_Link"><text:span text:style-name="CharStyle17"><text:span text:style-name="T50">34</text:span></text:span></text:a><text:bookmark-end text:name="p_34"/><text:span text:style-name="CharStyle17"><text:span text:style-name="T39">)</text:span></text:span><text:span text:style-name="CharStyle17"><text:span text:style-name="T19">, ale mimo to i mimo przyjmowania tożsamości bytów duchowych, jego rozumienie tych doświadczeń ma (obecnie) charakter logicznej przyczynowości: na skutek autoobserwacji wyostrzenia zmysłów, zwiększonej szybkości i skuteczności działania podmiot dochodzi do przekonania o własnej wielkości, zaś tożsamość, którą w oparciu o nie przyjmie, zależy od dostępnych kodów kulturowych (w jego przypadku - zawartości własnej biblioteczki)</text:span></text:span><text:span text:style-name="CharStyle3"><text:span text:style-name="T12"> </text:span></text:span><text:span text:style-name="CharStyle3"><text:span text:style-name="T17">[</text:span></text:span><text:bookmark-start text:name="p.7"/><text:a xlink:type="simple" xlink:href="#przypis7" text:style-name="Internet_20_link" text:visited-style-name="Visited_20_Internet_20_Link"><text:span text:style-name="CharStyle3"><text:span text:style-name="T19">przypis 7</text:span></text:span></text:a><text:bookmark-end text:name="p.7"/><text:span text:style-name="CharStyle3"><text:span text:style-name="T17">]</text:span></text:span><text:span text:style-name="CharStyle17"><text:span text:style-name="T19">. Stosunek Witolda do swoich psychotycznych tożsamości w trakcie ich pojawiania się nie był już tak jednoznaczny. Przyznaje, że częściowo był świadom ich znaczenia (np. wybór Śiwy jako bóstwa symbolizującego burzenie i budowanie od nowa - w tym przypadku osobowości), częściowo nie. Próbując uporządkować i zrozumieć in vivo to, co się działo z jego tożsamością, przyjął w pewnym momencie hipotezę reinkarnacyjną: „Te treści się pojawiają dlatego, bo już we mnie były, w poprzednich wcieleniach. No jakoś następuje takie przebicie się do tych poprzednich wcieleń, rozszerzenie świadomości”. Interesujące, że przechodzeniu od jogina do Śiwy towarzyszyło zastępowanie hipotezy całkowitą pewnością, co sam uczestnik słusznie wiąże z przebiegiem manii, w trakcie której toczy się proces narastającej krystalizacji przekonań i pozbywania się wątpliwości co do charakteru własnych doświadczeń. Psychotyczne tożsamości Witolda pojawiały się i znikały w zależności od sytuacji, pełniąc przy tym odmienne funkcje. Tylko wolicjonalność różnicuje ów obraz od dysocjacyjnego zaburzenia tożsamości: „Te tożsamości były dostępne i jakby modyfikowałem je w zależności od osoby, od sytuacji”. W punkcie kulminacyjnym manii kontrola została utracona, a jedna tożsamość zdominowała inne. Co najmniej do tego momentu podstawowa tożsamość Witolda była zachowana („Jest inaczej, ale to jestem ja”) na zasadzie „podwójnego księgowania”: paradoksalnego współistnienia w umyśle treści psychotycznych i niepsychotycznych przy braku podążania za tymi pierwszymi pomimo przekonania o ich prawdziwości </text:span></text:span><text:span text:style-name="CharStyle17"><text:span text:style-name="T39">(</text:span></text:span><text:bookmark-start text:name="p_36"/><text:a xlink:type="simple" xlink:href="#przypis_36" text:style-name="Internet_20_link" text:visited-style-name="Visited_20_Internet_20_Link"><text:span text:style-name="CharStyle17"><text:span text:style-name="T54">przypis </text:span></text:span></text:a><text:a xlink:type="simple" xlink:href="#przypis_36" text:style-name="Internet_20_link" text:visited-style-name="Visited_20_Internet_20_Link"><text:span text:style-name="CharStyle17"><text:span text:style-name="T50">36</text:span></text:span></text:a><text:bookmark-end text:name="p_36"/><text:span text:style-name="CharStyle17"><text:span text:style-name="T39">)</text:span></text:span><text:span text:style-name="CharStyle17"><text:span text:style-name="T19">.</text:span></text:span></text:p>
      <text:p text:style-name="Text_20_body"><text:span text:style-name="CharStyle3"><text:span text:style-name="T19">Maniakalno-psychotycznych zmian tożsamości doświadczyła także Magdalena, która jednym tchem wymienia trzy powiązane przynależnością do sfery religijnej: „Byłam Matką Boską. Matką Teresą też byłam. W 2015 roku miałam zastąpić Franciszka. W Rzymie. Z Rzymu mieli po mnie przyjeżdżać”. Z perspektywy czasu badana wydaje się wiązać te doświadczenia z samą fenomenologią manii: „To jest takie przeświadczenie, że jesteś, że masz te moce sprawcze”. Chyba jeszcze bardziej niż Witold nie oddziela siebie (tj. podstawowej tożsamości) od tych psychotycznych figur tożsamościowych: „To, kim ja siebie postrzegałam w manii, jest wciąż gdzieś częścią mnie obecnej”. Inkorporacja </text:span></text:span><text:soft-page-break/><text:span text:style-name="CharStyle3"><text:span text:style-name="T19">„pewnych aspektów” urojeniowych identyfikacji do siebie-teraz umożliwia zachowanie poczucia ciągłości tożsamości.</text:span></text:span></text:p>
      <text:p text:style-name="P9"/>
      <text:p text:style-name="Text_20_body"><text:span text:style-name="CharStyle14"><text:span text:style-name="T19">Str. 19</text:span></text:span></text:p>
      <text:p text:style-name="Text_20_body"><text:span text:style-name="CharStyle3"><text:span text:style-name="T19">Marcin doświadczył w trakcie manii psychotycznej swego rodzaju utraty tożsamości, brzmiącej jak „sekwencja śmierci i odrodzenia”, charakterystyczna ponoć dla transpersonalnego fenomenu </text:span></text:span><text:span text:style-name="CharStyle3"><text:span text:style-name="T23">spiritual emergency </text:span></text:span><text:span text:style-name="CharStyle3"><text:span text:style-name="T27">(</text:span></text:span><text:bookmark-start text:name="p_37"/><text:a xlink:type="simple" xlink:href="#przypis_37" text:style-name="Internet_20_link" text:visited-style-name="Visited_20_Internet_20_Link"><text:span text:style-name="CharStyle3"><text:span text:style-name="T59">przypis</text:span></text:span></text:a><text:a xlink:type="simple" xlink:href="#przypis_37" text:style-name="Internet_20_link" text:visited-style-name="Visited_20_Internet_20_Link"><text:span text:style-name="CharStyle3"><text:span text:style-name="T60"> </text:span></text:span></text:a><text:a xlink:type="simple" xlink:href="#przypis_37" text:style-name="Internet_20_link" text:visited-style-name="Visited_20_Internet_20_Link"><text:span text:style-name="CharStyle3"><text:span text:style-name="T50">37</text:span></text:span></text:a><text:bookmark-end text:name="p_37"/><text:span text:style-name="CharStyle3"><text:span text:style-name="T39">)</text:span></text:span><text:span text:style-name="CharStyle3"><text:span text:style-name="T19">. Przebywając w izolatce miał „poczucie, że umarłem i że się narodziłem na nowo”. Badany nie przybliża bardziej tego doświadczenia, którego niewyrażalność potwierdzałaby jego quasi-mistyczny charakter.</text:span></text:span></text:p>
      <text:p text:style-name="P9"/>
      <text:h text:style-name="Heading_20_2" text:outline-level="2"><text:span text:style-name="CharStyle38"><text:span text:style-name="T21">Dyskusja</text:span></text:span></text:h>
      <text:p text:style-name="Text_20_body"><text:span text:style-name="CharStyle3"><text:span text:style-name="T19">Doświadczenia osób z diagnozą zaburzenia afektywnego dwubiegunowego uwypuklają kontrintuicyjną i zapoznaną już na poziomie semantycznym słowa „tożsamość” oczywistość: tożsamość jest procesem, a nie raz osiągniętym stanem. Proces ten wydaje się mieć charakter cyrkularny: to, „kim” jestem oddziałuje na „jestem”, a dane „jestem” modyfikuje „kim”.</text:span></text:span></text:p>
      <text:p text:style-name="Text_20_body"><text:span text:style-name="CharStyle3"><text:span text:style-name="T19">O ile jednak dotychczasowe badania ukazywały wielopostaciowe wyzwania dla tożsamości i sugerowały, że najczęściej czynią one wyłom w jej dotychczasowej postaci </text:span></text:span><text:span text:style-name="CharStyle3"><text:span text:style-name="T39">(</text:span></text:span><text:bookmark-start text:name="p_5.8"/><text:a xlink:type="simple" xlink:href="#przypis_5.8" text:style-name="Internet_20_link" text:visited-style-name="Visited_20_Internet_20_Link"><text:span text:style-name="CharStyle3"><text:span text:style-name="T54">przypis </text:span></text:span></text:a><text:a xlink:type="simple" xlink:href="#przypis_5.8" text:style-name="Internet_20_link" text:visited-style-name="Visited_20_Internet_20_Link"><text:span text:style-name="CharStyle3"><text:span text:style-name="T50">5-8</text:span></text:span></text:a><text:bookmark-end text:name="p_5.8"/><text:span text:style-name="CharStyle3"><text:span text:style-name="T39">)</text:span></text:span><text:span text:style-name="CharStyle3"><text:span text:style-name="T19">, o tyle ukazane tutaj rezultaty, do pewnego stopnia zbieżne z wcześniejszymi, pokazują, że możliwe są ich inne implikacje. Dotyczy to: cyklicznej zmienności cech osobowości, nowego rozumienia przeszłości, niedookreślenia tożsamości oraz sposobów doświadczania ról społecznych. Te właśnie tematy zostaną omówione poniżej. W dalszej kolejności pojawią się te rezultaty, które niejako potwierdziły wyniki poprzednich badań. Fakt, że tych zbieżności było wyraźnie mniej niż rozbieżności, tłumaczy decyzję o poświęceniu znacznej części dyskusji możliwym wytłumaczeniom tych drugich.</text:span></text:span></text:p>
      <text:p text:style-name="Text_20_body"><text:span text:style-name="CharStyle3"><text:span text:style-name="T19">Zróżnicowanie własnych cech w zależności od fazy cyklu miało dla większej części uczestników charakter bardziej ilościowy niż jakościowy. Przyjęcie perspektywy kontinuum z największym nasileniem tych tendencji w manii, a najmniejszym w depresji, zapewniało poczucie ciągłości tożsamości. Połowa badanych zdawała się przy tym pozytywnie waloryzować manię - kiedy to byli „bardziej” sobą - doświadczając za to swoistej utraty siebie w depresji, która jednak [depresja] bywała pomniejszana jako „koszt” manii (Witold) lub skutki uboczne farmakoterapii (Magdalena). Integracja tożsamości była więc dla nich łatwiejsza, bowiem nie postrzegali siebie jako maniakalnych i depresyjnych, a tylko jako </text:span></text:span><text:soft-page-break/><text:span text:style-name="CharStyle3"><text:span text:style-name="T19">okresowo bardziej maniakalnych i źle leczonych. Ci zaś, którzy, decydując się ponosić odpowiedzialność za całokształt swoich zachowań, nie chcieli rozdzielać siebie zdrowych od siebie chorych (Witold i Marcin), zachowywali wysokie poczucie spójności. Druga połowa badanych „bycie sobą” lokowała w remisji, co im także zapewniało wewnętrzną spójność, o ile tylko - dzięki farmakoterapii i odpowiednim modyfikacjom stylu życia - przebywali wystarczająco długo w stanie stabilnym. Dezaprobata wobec obydwu faz zaburzenia (Marta i Robert) nie oznaczała braku akceptacji swojej kondycji.</text:span></text:span></text:p>
      <text:p text:style-name="Text_20_body"><text:span text:style-name="CharStyle3"><text:span text:style-name="T19">Należy odróżnić akceptację choroby od akceptacji tego, co się za nią kryje (dwubiegunowość jako cecha), a co ma bezpośrednie przełożenie zarówno na treści tożsamości (w drugim przypadku na ogół bardziej nasycone), jak i na strategie opanowywania epizodów, w tym stosowanie się lub nie do zaleceń lekarskich.</text:span></text:span></text:p>
      <text:p text:style-name="P4"><text:span text:style-name="CharStyle3"><text:span text:style-name="T19">Mimo że w omawianej grupie nie ujawniło się zjawisko redefinicji przeszłości </text:span></text:span><text:span text:style-name="CharStyle3"><text:span text:style-name="T39">(</text:span></text:span><text:bookmark-start text:name="p_6.7"/><text:a xlink:type="simple" xlink:href="#przypis_6.7" text:style-name="Internet_20_link" text:visited-style-name="Visited_20_Internet_20_Link"><text:span text:style-name="CharStyle3"><text:span text:style-name="T54">przypis </text:span></text:span></text:a><text:a xlink:type="simple" xlink:href="#przypis_6.7" text:style-name="Internet_20_link" text:visited-style-name="Visited_20_Internet_20_Link"><text:span text:style-name="CharStyle3"><text:span text:style-name="T50">6, 7</text:span></text:span></text:a><text:bookmark-end text:name="p_6.7"/><text:span text:style-name="CharStyle3"><text:span text:style-name="T39">)</text:span></text:span><text:span text:style-name="CharStyle3"><text:span text:style-name="T19">, to część uczestników mówiła o doświadczeniach manii i/lub depresji jako o jednych z istotniejszych fragmentów historii życia, naznaczonych silną ambiwalencją. </text:span></text:span></text:p>
      <text:p text:style-name="Text_20_body"><text:span text:style-name="CharStyle14"><text:span text:style-name="T19"/></text:span></text:p>
      <text:p text:style-name="Text_20_body"><text:span text:style-name="CharStyle14"><text:span text:style-name="T19">Str. 20</text:span></text:span></text:p>
      <text:p text:style-name="Text_20_body"><text:span text:style-name="CharStyle3"><text:span text:style-name="T19">Jeśli chodzi o przyszłość, to jeden z uczestników (Robert) dał wyraz „wyuczonej bezradności” w jej planowaniu, co odpowiada tendencjom odnotowanym uprzednio </text:span></text:span><text:span text:style-name="CharStyle3"><text:span text:style-name="T43">(</text:span></text:span><text:bookmark-start text:name="p_5.7.8"/><text:a xlink:type="simple" xlink:href="#przypis_5.7.8" text:style-name="Internet_20_link" text:visited-style-name="Visited_20_Internet_20_Link"><text:span text:style-name="CharStyle3"><text:span text:style-name="T55">przypis </text:span></text:span></text:a><text:a xlink:type="simple" xlink:href="#przypis_5.7.8" text:style-name="Internet_20_link" text:visited-style-name="Visited_20_Internet_20_Link"><text:span text:style-name="CharStyle3"><text:span text:style-name="T50">5, 7, por. 8</text:span></text:span></text:a><text:bookmark-end text:name="p_5.7.8"/><text:span text:style-name="CharStyle3"><text:span text:style-name="T43">)</text:span></text:span><text:span text:style-name="CharStyle3"><text:span text:style-name="T19">, a inna uczestniczka (Agata) - posiadaniu klarownej wizji swojej przyszłości przy niskiej wierze w jej spełnienie </text:span></text:span><text:span text:style-name="CharStyle3"><text:span text:style-name="T43">(</text:span></text:span><text:span text:style-name="CharStyle3"><text:span text:style-name="T19">por. </text:span></text:span><text:a xlink:type="simple" xlink:href="#przypis_8" text:style-name="Internet_20_link" text:visited-style-name="Visited_20_Internet_20_Link"><text:span text:style-name="CharStyle3"><text:span text:style-name="T55">przypis </text:span></text:span></text:a><text:a xlink:type="simple" xlink:href="#przypis_8" text:style-name="Internet_20_link" text:visited-style-name="Visited_20_Internet_20_Link"><text:span text:style-name="CharStyle3"><text:span text:style-name="T50">8</text:span></text:span></text:a><text:bookmark text:name="p_8"/><text:span text:style-name="CharStyle3"><text:span text:style-name="T43">)</text:span></text:span><text:span text:style-name="CharStyle3"><text:span text:style-name="T19">.</text:span></text:span></text:p>
      <text:p text:style-name="Text_20_body"><text:span text:style-name="CharStyle3"><text:span text:style-name="T19">Niewiedza co do tego, kim się chce być i co robić, najpełniej zaprezentowana w badaniu nowozelandzkim </text:span></text:span><text:span text:style-name="CharStyle3"><text:span text:style-name="T43">(</text:span></text:span><text:bookmark-start text:name="p_6a"/><text:a xlink:type="simple" xlink:href="#przypis_6a" text:style-name="Internet_20_link" text:visited-style-name="Visited_20_Internet_20_Link"><text:span text:style-name="CharStyle3"><text:span text:style-name="T55">przypis </text:span></text:span></text:a><text:a xlink:type="simple" xlink:href="#przypis_6a" text:style-name="Internet_20_link" text:visited-style-name="Visited_20_Internet_20_Link"><text:span text:style-name="CharStyle3"><text:span text:style-name="T50">6</text:span></text:span></text:a><text:bookmark-end text:name="p_6a"/><text:span text:style-name="CharStyle3"><text:span text:style-name="T43">)</text:span></text:span><text:span text:style-name="CharStyle3"><text:span text:style-name="T19"> była co prawda udziałem połowy uczestników tego badania, jednak nie towarzyszył jej wyraźny dyskomfort, sama zaś nie była bezpośrednim skutkiem chorowania (a przynajmniej nie była w ten sposób przedstawiana). Badani ci, wykazując pewną nieokreśloność czy zmienność tożsamości, przynajmniej w zakresie ról, lokują się blisko moratorium, czyli statusu tożsamości cechującego się wysokim natężeniem poszukiwania, lecz nie zaangażowania </text:span></text:span><text:span text:style-name="CharStyle3"><text:span text:style-name="T43">(</text:span></text:span><text:bookmark-start text:name="p_21a"/><text:a xlink:type="simple" xlink:href="#przypis_21a" text:style-name="Internet_20_link" text:visited-style-name="Visited_20_Internet_20_Link"><text:span text:style-name="CharStyle3"><text:span text:style-name="T55">przypis </text:span></text:span></text:a><text:a xlink:type="simple" xlink:href="#przypis_21a" text:style-name="Internet_20_link" text:visited-style-name="Visited_20_Internet_20_Link"><text:span text:style-name="CharStyle3"><text:span text:style-name="T50">21</text:span></text:span></text:a><text:bookmark-end text:name="p_21a"/><text:span text:style-name="CharStyle3"><text:span text:style-name="T43">)</text:span></text:span><text:span text:style-name="CharStyle3"><text:span text:style-name="T19">.</text:span></text:span></text:p>
      <text:p text:style-name="Text_20_body"><text:span text:style-name="CharStyle3"><text:span text:style-name="T19">Dotychczas wykazano, że status ten koreluje dodatnio z poczuciem jakości życia wśród osób młodych </text:span></text:span><text:span text:style-name="CharStyle3"><text:span text:style-name="T44">(</text:span></text:span><text:bookmark-start text:name="p_38"/><text:a xlink:type="simple" xlink:href="#przypis_38" text:style-name="Internet_20_link" text:visited-style-name="Visited_20_Internet_20_Link"><text:span text:style-name="CharStyle3"><text:span text:style-name="T56">przypis </text:span></text:span></text:a><text:a xlink:type="simple" xlink:href="#przypis_38" text:style-name="Internet_20_link" text:visited-style-name="Visited_20_Internet_20_Link"><text:span text:style-name="CharStyle3"><text:span text:style-name="T50">38</text:span></text:span></text:a><text:bookmark-end text:name="p_38"/><text:span text:style-name="CharStyle3"><text:span text:style-name="T44">)</text:span></text:span><text:span text:style-name="CharStyle3"><text:span text:style-name="T19"> oraz ułatwia przystosowanie do ponowoczesnych realiów </text:span></text:span><text:span text:style-name="CharStyle3"><text:span text:style-name="T44">(</text:span></text:span><text:bookmark-start text:name="p_39"/><text:a xlink:type="simple" xlink:href="#przypis_39" text:style-name="Internet_20_link" text:visited-style-name="Visited_20_Internet_20_Link"><text:span text:style-name="CharStyle3"><text:span text:style-name="T56">przypis </text:span></text:span></text:a><text:a xlink:type="simple" xlink:href="#przypis_39" text:style-name="Internet_20_link" text:visited-style-name="Visited_20_Internet_20_Link"><text:span text:style-name="CharStyle3"><text:span text:style-name="T50">39</text:span></text:span></text:a><text:bookmark-end text:name="p_39"/><text:span text:style-name="CharStyle3"><text:span text:style-name="T44">)</text:span></text:span><text:span text:style-name="CharStyle3"><text:span text:style-name="T19">. To, że młodzi dorośli z innego badania </text:span></text:span><text:span text:style-name="CharStyle3"><text:span text:style-name="T44">(</text:span></text:span><text:bookmark-start text:name="p_6b"/><text:a xlink:type="simple" xlink:href="#przypis_6b" text:style-name="Internet_20_link" text:visited-style-name="Visited_20_Internet_20_Link"><text:span text:style-name="CharStyle3"><text:span text:style-name="T56">przypis </text:span></text:span></text:a><text:a xlink:type="simple" xlink:href="#przypis_6b" text:style-name="Internet_20_link" text:visited-style-name="Visited_20_Internet_20_Link"><text:span text:style-name="CharStyle3"><text:span text:style-name="T50">6</text:span></text:span></text:a><text:bookmark-end text:name="p_6b"/><text:span text:style-name="CharStyle3"><text:span text:style-name="T44">)</text:span></text:span><text:span text:style-name="CharStyle3"><text:span text:style-name="T19"> deklarowali obniżoną jakość życia z powodu problemów z samookreśleniem, a wśród średnio o jedno pokolenie starszych uczestników omawianego badania te same problemy przyjmowane były z filozoficznym dystansem, może tłumaczyć właśnie zmienna etapu życia. Inne wyjaśnienie to sposób atrybucji. Upatrywanie źródła wyżej wymienionych problemów wyłącznie w chorobie prowadzi bowiem do ich patologizacji, a ta do autostygmatyzacji, która nie </text:span></text:span><text:soft-page-break/><text:span text:style-name="CharStyle3"><text:span text:style-name="T19">pozostaje bez wpływu na obraz siebie i samoocenę, przyczyniając się do obniżenia jakości życia. Niezakłócone poczucie ciągłości w badanej grupie można rozumieć w kontekście narracji tożsamościowej opartej nie na zachowywaniu status quo (a zatem dominacji wymiaru stabilności </text:span></text:span><text:span text:style-name="CharStyle3"><text:span text:style-name="T44">(</text:span></text:span><text:bookmark-start text:name="p_12"/><text:a xlink:type="simple" xlink:href="#przypis_12" text:style-name="Internet_20_link" text:visited-style-name="Visited_20_Internet_20_Link"><text:span text:style-name="CharStyle3"><text:span text:style-name="T56">przypis </text:span></text:span></text:a><text:a xlink:type="simple" xlink:href="#przypis_12" text:style-name="Internet_20_link" text:visited-style-name="Visited_20_Internet_20_Link"><text:span text:style-name="CharStyle3"><text:span text:style-name="T50">12, s. 308</text:span></text:span></text:a><text:bookmark-end text:name="p_12"/><text:span text:style-name="CharStyle3"><text:span text:style-name="T44">)</text:span></text:span><text:span text:style-name="CharStyle3"><text:span text:style-name="T19">), lecz na zmianie (przewadze wymiaru otwartości), co nie należy do rzadkości w populacji osób zdrowych, ponownie, w młodym wieku (tj. od późnej adolescencji do wczesnej dorosłości </text:span></text:span><text:span text:style-name="CharStyle3"><text:span text:style-name="T44">(</text:span></text:span><text:bookmark-start text:name="p_40"/><text:a xlink:type="simple" xlink:href="#przypis_40" text:style-name="Internet_20_link" text:visited-style-name="Visited_20_Internet_20_Link"><text:span text:style-name="CharStyle3"><text:span text:style-name="T56">przypis </text:span></text:span></text:a><text:a xlink:type="simple" xlink:href="#przypis_40" text:style-name="Internet_20_link" text:visited-style-name="Visited_20_Internet_20_Link"><text:span text:style-name="CharStyle3"><text:span text:style-name="T50">40</text:span></text:span></text:a><text:bookmark-end text:name="p_40"/><text:span text:style-name="CharStyle3"><text:span text:style-name="T44">)</text:span></text:span><text:span text:style-name="CharStyle3"><text:span text:style-name="T19">). Być może zaburzenie afektywne dwubiegunowe stanowi swoistą zmienną pośredniczącą, za sprawą której okres moratorium ulega wydłużeniu lub pojawia się w nowej, bardziej dostosowanej do wieku (także </text:span></text:span><text:span text:style-name="CharStyle3"><text:span text:style-name="T62">21</text:span></text:span><text:span text:style-name="CharStyle3"><text:span text:style-name="T19">) odsłonie. Może też to, ujmując rzecz inaczej, stawianie siebie pod znakiem zapytania chroni cierpiących z powodu zmienności swojego stanu i położenia tak, jak - stanowiąc wyraz troski o siebie (gr. epimeleia heautou) - chroniło przed wypadkami życia Terapeutów (sic!), wspominanych przez Filona z Aleksandrii w</text:span></text:span><text:span text:style-name="CharStyle3"><text:span text:style-name="T41"> De vita contemplativa </text:span></text:span><text:span text:style-name="CharStyle3"><text:span text:style-name="T42">(</text:span></text:span><text:span text:style-name="CharStyle3"><text:span text:style-name="T19">za: </text:span></text:span><text:bookmark-start text:name="p_41"/><text:a xlink:type="simple" xlink:href="#przypis_41" text:style-name="Internet_20_link" text:visited-style-name="Visited_20_Internet_20_Link"><text:span text:style-name="CharStyle3"><text:span text:style-name="T56">przypis </text:span></text:span></text:a><text:a xlink:type="simple" xlink:href="#przypis_41" text:style-name="Internet_20_link" text:visited-style-name="Visited_20_Internet_20_Link"><text:span text:style-name="CharStyle3"><text:span text:style-name="T50">41</text:span></text:span></text:a><text:bookmark-end text:name="p_41"/><text:span text:style-name="CharStyle3"><text:span text:style-name="T44">)</text:span></text:span><text:span text:style-name="CharStyle3"><text:span text:style-name="T19">.</text:span></text:span></text:p>
      <text:p text:style-name="Text_20_body"><text:span text:style-name="CharStyle3"><text:span text:style-name="T19">Osoby badane rzadziej niż uczestnicy innych badań </text:span></text:span><text:span text:style-name="CharStyle3"><text:span text:style-name="T44">(</text:span></text:span><text:bookmark-start text:name="p_5.8a"/><text:a xlink:type="simple" xlink:href="#przypis_5.8a" text:style-name="Internet_20_link" text:visited-style-name="Visited_20_Internet_20_Link"><text:span text:style-name="CharStyle3"><text:span text:style-name="T56">przypis </text:span></text:span></text:a><text:a xlink:type="simple" xlink:href="#przypis_5.8a" text:style-name="Internet_20_link" text:visited-style-name="Visited_20_Internet_20_Link"><text:span text:style-name="CharStyle3"><text:span text:style-name="T50">5-8</text:span></text:span></text:a><text:bookmark-end text:name="p_5.8a"/><text:span text:style-name="CharStyle3"><text:span text:style-name="T44">)</text:span></text:span><text:span text:style-name="CharStyle3"><text:span text:style-name="T19"> skarżyły się na utratę istotnych ról społecznych. Może mieć to związek z posiadaniem innego rodzaju „kotwic” tożsamościowych </text:span></text:span><text:span text:style-name="CharStyle3"><text:span text:style-name="T44">(</text:span></text:span><text:span text:style-name="CharStyle3"><text:span text:style-name="T19">zob. </text:span></text:span><text:bookmark-start text:name="p_12a"/><text:a xlink:type="simple" xlink:href="#przypis_12a" text:style-name="Internet_20_link" text:visited-style-name="Visited_20_Internet_20_Link"><text:span text:style-name="CharStyle3"><text:span text:style-name="T56">przypis </text:span></text:span></text:a><text:a xlink:type="simple" xlink:href="#przypis_12a" text:style-name="Internet_20_link" text:visited-style-name="Visited_20_Internet_20_Link"><text:span text:style-name="CharStyle3"><text:span text:style-name="T50">12</text:span></text:span></text:a><text:bookmark-end text:name="p_12a"/><text:span text:style-name="CharStyle3"><text:span text:style-name="T44">)</text:span></text:span><text:span text:style-name="CharStyle3"><text:span text:style-name="T19">. Ich rodzaj, jak można sądzić, sprzyja bądź nie zachowaniu własnej tożsamości w obliczu choroby; wydaje się, że uczestnicy naszego badania wybierali najczęściej te, które właśnie pozwalały tożsamość utrzymać: nie role, które można utracić, lecz np. wartości, i to takie, których realizacji dwubiegunowość mogła wręcz sprzyjać (prawda i wolność, a nie np. bezpieczeństwo czy umiarkowanie). Tym samym utrata ważnych ról życiowych (np. zawodowej u Witolda) </text:span></text:span><text:span text:style-name="CharStyle3"><text:span text:style-name="T44">(</text:span></text:span><text:span text:style-name="CharStyle3"><text:span text:style-name="T19">por. </text:span></text:span><text:bookmark-start text:name="p_7a"/><text:a xlink:type="simple" xlink:href="#przypis_7a" text:style-name="Internet_20_link" text:visited-style-name="Visited_20_Internet_20_Link"><text:span text:style-name="CharStyle3"><text:span text:style-name="T56">przypis </text:span></text:span></text:a><text:a xlink:type="simple" xlink:href="#przypis_7a" text:style-name="Internet_20_link" text:visited-style-name="Visited_20_Internet_20_Link"><text:span text:style-name="CharStyle3"><text:span text:style-name="T50">7</text:span></text:span></text:a><text:bookmark-end text:name="p_7a"/><text:span text:style-name="CharStyle3"><text:span text:style-name="T44">)</text:span></text:span><text:span text:style-name="CharStyle3"><text:span text:style-name="T19"> czy częsta ich zmiana (przypadek Magdaleny, po części i Marcina) nie zagrażała tożsamości, bo ta była oparta w większym stopniu na innych podstawach. Sprzyjało to wytworzeniu opisanego przez Krausa </text:span></text:span><text:span text:style-name="CharStyle3"><text:span text:style-name="T44">(</text:span></text:span><text:bookmark-start text:name="p_4"/><text:a xlink:type="simple" xlink:href="#przypis_4" text:style-name="Internet_20_link" text:visited-style-name="Visited_20_Internet_20_Link"><text:span text:style-name="CharStyle3"><text:span text:style-name="T56">przypis </text:span></text:span></text:a><text:a xlink:type="simple" xlink:href="#przypis_4" text:style-name="Internet_20_link" text:visited-style-name="Visited_20_Internet_20_Link"><text:span text:style-name="CharStyle3"><text:span text:style-name="T50">4</text:span></text:span></text:a><text:bookmark-end text:name="p_4"/><text:span text:style-name="CharStyle3"><text:span text:style-name="T44">)</text:span></text:span><text:span text:style-name="CharStyle3"><text:span text:style-name="T19"> dystansu do roli, explicite wyrażonego przez Agatę. </text:span></text:span></text:p>
      <text:p text:style-name="P9"/>
      <text:p text:style-name="Text_20_body"><text:span text:style-name="CharStyle14"><text:span text:style-name="T19">Str. 21</text:span></text:span></text:p>
      <text:p text:style-name="P5"><text:span text:style-name="CharStyle3"><text:span text:style-name="T19">Samo zaś niepodejmowanie niektórych ról społecznych, swoiste wycofanie się z relacji (przynajmniej intymnych - niewchodzenie w nie lub trudności w ich utrzymaniu) mogło wynikać z mniej lub bardziej świadomej strategii zachowania tożsamości i zapewniać okoliczności zabezpieczające przed jej kryzysem. Klasyczne rozumienie tożsamości zakłada przecież nie tylko znalezienie odpowiedzi na pytanie „kim jestem”, ale także potwierdzenie tych odpowiedzi przez innych </text:span></text:span><text:span text:style-name="CharStyle3"><text:span text:style-name="T45">(</text:span></text:span><text:bookmark-start text:name="p_42"/><text:a xlink:type="simple" xlink:href="#przypis_42" text:style-name="Internet_20_link" text:visited-style-name="Visited_20_Internet_20_Link"><text:span text:style-name="CharStyle3"><text:span text:style-name="T57">przypis </text:span></text:span></text:a><text:a xlink:type="simple" xlink:href="#przypis_42" text:style-name="Internet_20_link" text:visited-style-name="Visited_20_Internet_20_Link"><text:span text:style-name="CharStyle3"><text:span text:style-name="T50">42</text:span></text:span></text:a><text:bookmark-end text:name="p_42"/><text:span text:style-name="CharStyle3"><text:span text:style-name="T45">).</text:span></text:span><text:span text:style-name="CharStyle3"><text:span text:style-name="T19"> Skoro więc inni mają moc uznawania kogoś za kogoś, to nieuznanie tego, kto będąc w manii lub depresji nadal jest sobą, prowadzić może do kryzysu siebie (tożsamości), przed którym obronę stanowi wycofanie się ze świata (anachoresis Filona) - niekoniecznie w znaczeniu alienacji, lecz </text:span></text:span><text:soft-page-break/><text:span text:style-name="CharStyle3"><text:span text:style-name="T19">powracania do siebie („nawracania się na siebie”, jak powie Foucault </text:span></text:span><text:span text:style-name="CharStyle3"><text:span text:style-name="T45">(</text:span></text:span><text:bookmark-start text:name="p_41a"/><text:a xlink:type="simple" xlink:href="#przypis_41a" text:style-name="Internet_20_link" text:visited-style-name="Visited_20_Internet_20_Link"><text:span text:style-name="CharStyle3"><text:span text:style-name="T57">przypis </text:span></text:span></text:a><text:a xlink:type="simple" xlink:href="#przypis_41a" text:style-name="Internet_20_link" text:visited-style-name="Visited_20_Internet_20_Link"><text:span text:style-name="CharStyle3"><text:span text:style-name="T50">41</text:span></text:span></text:a><text:bookmark-end text:name="p_41a"/><text:span text:style-name="CharStyle3"><text:span text:style-name="T45">)</text:span></text:span><text:span text:style-name="CharStyle3"><text:span text:style-name="T19">), zejścia w głąb siebie jako drogi osiągania odporności na zmienność świata i jednego ze sposobów wspomnianej troski o siebie.</text:span></text:span></text:p>
      <text:p text:style-name="Text_20_body"><text:span text:style-name="CharStyle3"><text:span text:style-name="T19">Niektóre znane z wcześniejszych doniesień zjawiska dotyczące istotnych dla tożsamości cech znalazły odzwierciedlenie w wypowiedziach pojedynczych uczestników omawianego badania. Należą do nich: zanik spontaniczności w związku z pamięcią epizodów maniakalnych i ich konsekwencji (Magdalena, por. </text:span></text:span><text:span text:style-name="CharStyle3"><text:span text:style-name="T45">(</text:span></text:span><text:bookmark-start text:name="p_5"/><text:a xlink:type="simple" xlink:href="#przypis_5" text:style-name="Internet_20_link" text:visited-style-name="Visited_20_Internet_20_Link"><text:span text:style-name="CharStyle3"><text:span text:style-name="T57">przypis </text:span></text:span></text:a><text:a xlink:type="simple" xlink:href="#przypis_5" text:style-name="Internet_20_link" text:visited-style-name="Visited_20_Internet_20_Link"><text:span text:style-name="CharStyle3"><text:span text:style-name="T50">5</text:span></text:span></text:a><text:bookmark-end text:name="p_5"/><text:span text:style-name="CharStyle3"><text:span text:style-name="T45">)</text:span></text:span><text:span text:style-name="CharStyle3"><text:span text:style-name="T19">) oraz brak pewności co do tego, czy dana cecha (np. kreatywność u Marty) jest cechą własną, choć rzadko dostępną, czy tylko epifenomenem stanu maniakalnego </text:span></text:span><text:span text:style-name="CharStyle3"><text:span text:style-name="T45">(</text:span></text:span><text:span text:style-name="CharStyle3"><text:span text:style-name="T19">por. </text:span></text:span><text:bookmark-start text:name="p_6c"/><text:a xlink:type="simple" xlink:href="#przypis_6c" text:style-name="Internet_20_link" text:visited-style-name="Visited_20_Internet_20_Link"><text:span text:style-name="CharStyle3"><text:span text:style-name="T57">przypis </text:span></text:span></text:a><text:a xlink:type="simple" xlink:href="#przypis_6c" text:style-name="Internet_20_link" text:visited-style-name="Visited_20_Internet_20_Link"><text:span text:style-name="CharStyle3"><text:span text:style-name="T50">6</text:span></text:span></text:a><text:bookmark-end text:name="p_6c"/><text:span text:style-name="CharStyle3"><text:span text:style-name="T45">)</text:span></text:span><text:span text:style-name="CharStyle3"><text:span text:style-name="T19">; waga powracania do aktywności przedchorobowych w służbie „renegocjowania tożsamości” (Marta) </text:span></text:span><text:span text:style-name="CharStyle3"><text:span text:style-name="T45">(</text:span></text:span><text:span text:style-name="CharStyle3"><text:span text:style-name="T19">por. </text:span></text:span><text:bookmark-start text:name="p_7b"/><text:a xlink:type="simple" xlink:href="#przypis_7b" text:style-name="Internet_20_link" text:visited-style-name="Visited_20_Internet_20_Link"><text:span text:style-name="CharStyle3"><text:span text:style-name="T57">przypis</text:span></text:span></text:a><text:a xlink:type="simple" xlink:href="#przypis_7b" text:style-name="Internet_20_link" text:visited-style-name="Visited_20_Internet_20_Link"><text:span text:style-name="CharStyle3"><text:span text:style-name="T50"> 7</text:span></text:span></text:a><text:bookmark-end text:name="p_7b"/><text:span text:style-name="CharStyle3"><text:span text:style-name="T45">)</text:span></text:span><text:span text:style-name="CharStyle3"><text:span text:style-name="T19">, samoakceptacja </text:span></text:span><text:span text:style-name="CharStyle3"><text:span text:style-name="T45">(</text:span></text:span><text:bookmark-start text:name="p_6d"/><text:a xlink:type="simple" xlink:href="#przypis_6d" text:style-name="Internet_20_link" text:visited-style-name="Visited_20_Internet_20_Link"><text:span text:style-name="CharStyle3"><text:span text:style-name="T57">przypis </text:span></text:span></text:a><text:a xlink:type="simple" xlink:href="#przypis_6d" text:style-name="Internet_20_link" text:visited-style-name="Visited_20_Internet_20_Link"><text:span text:style-name="CharStyle3"><text:span text:style-name="T50">6</text:span></text:span></text:a><text:bookmark-end text:name="p_6d"/><text:span text:style-name="CharStyle3"><text:span text:style-name="T45">)</text:span></text:span><text:span text:style-name="CharStyle3"><text:span text:style-name="T19"> oraz bardziej ogólny i złożony fenomen „redefinicji tożsamości w związku ze zdrowieniem” </text:span></text:span><text:span text:style-name="CharStyle3"><text:span text:style-name="T45">(</text:span></text:span><text:bookmark-start text:name="p_7c"/><text:a xlink:type="simple" xlink:href="#przypis_7c" text:style-name="Internet_20_link" text:visited-style-name="Visited_20_Internet_20_Link"><text:span text:style-name="CharStyle3"><text:span text:style-name="T57">przypis </text:span></text:span></text:a><text:a xlink:type="simple" xlink:href="#przypis_7c" text:style-name="Internet_20_link" text:visited-style-name="Visited_20_Internet_20_Link"><text:span text:style-name="CharStyle3"><text:span text:style-name="T50">7</text:span></text:span></text:a><text:bookmark-end text:name="p_7c"/><text:span text:style-name="CharStyle3"><text:span text:style-name="T45">)</text:span></text:span><text:span text:style-name="CharStyle3"><text:span text:style-name="T19">. Jakkolwiek wśród uczestników niniejszego badania nie zawsze dochodziło do osiągnięcia istoty tego procesu, tj. rozwoju tożsamości opartej tak na przeddiagnostycznych, jak i podiagnostycznych selves (gdyż rzadko dokonywali oni podziału na siebie „sprzed” i „po” diagnozie), proces ów mógł zachodzić w sposób niejawny. Jego skutki były za to podobne do tych podanych przez Pedersen i współpracowników: zwiększona samoakceptacja w oparciu m.in. o „chadowską” wersję rozwoju potraumatycznego (rozwijanie cech i postaw powstałych na skutek zmagań z chorobą) </text:span></text:span><text:span text:style-name="CharStyle3"><text:span text:style-name="T45">(</text:span></text:span><text:bookmark-start text:name="p_7d"/><text:a xlink:type="simple" xlink:href="#przypis_7d" text:style-name="Internet_20_link" text:visited-style-name="Visited_20_Internet_20_Link"><text:span text:style-name="CharStyle3"><text:span text:style-name="T57">przypis </text:span></text:span></text:a><text:a xlink:type="simple" xlink:href="#przypis_7d" text:style-name="Internet_20_link" text:visited-style-name="Visited_20_Internet_20_Link"><text:span text:style-name="CharStyle3"><text:span text:style-name="T50">7</text:span></text:span></text:a><text:bookmark-end text:name="p_7d"/><text:span text:style-name="CharStyle3"><text:span text:style-name="T45">)</text:span></text:span><text:span text:style-name="CharStyle3"><text:span text:style-name="T19">, włączenie cech dwubiegunowości do obrazu siebie </text:span></text:span><text:span text:style-name="CharStyle3"><text:span text:style-name="T45">(</text:span></text:span><text:bookmark-start text:name="p_6e"/><text:a xlink:type="simple" xlink:href="#przypis_6e" text:style-name="Internet_20_link" text:visited-style-name="Visited_20_Internet_20_Link"><text:span text:style-name="CharStyle3"><text:span text:style-name="T57">przypis </text:span></text:span></text:a><text:a xlink:type="simple" xlink:href="#przypis_6e" text:style-name="Internet_20_link" text:visited-style-name="Visited_20_Internet_20_Link"><text:span text:style-name="CharStyle3"><text:span text:style-name="T50">6</text:span></text:span></text:a><text:bookmark-end text:name="p_6e"/><text:span text:style-name="CharStyle3"><text:span text:style-name="T45">)</text:span></text:span><text:span text:style-name="CharStyle3"><text:span text:style-name="T19"> i rozwój tożsamości ani nie sprowadzonej do choroby, ani nie abstrahującej od niej </text:span></text:span><text:span text:style-name="CharStyle3"><text:span text:style-name="T45">(</text:span></text:span><text:span text:style-name="CharStyle3"><text:span text:style-name="T19">por. </text:span></text:span><text:bookmark-start text:name="p_25a"/><text:a xlink:type="simple" xlink:href="#przypis_25a" text:style-name="Internet_20_link" text:visited-style-name="Visited_20_Internet_20_Link"><text:span text:style-name="CharStyle3"><text:span text:style-name="T57">przypis </text:span></text:span></text:a><text:a xlink:type="simple" xlink:href="#przypis_25a" text:style-name="Internet_20_link" text:visited-style-name="Visited_20_Internet_20_Link"><text:span text:style-name="CharStyle3"><text:span text:style-name="T50">25</text:span></text:span></text:a><text:bookmark-end text:name="p_25a"/><text:span text:style-name="CharStyle3"><text:span text:style-name="T45">)</text:span></text:span><text:span text:style-name="CharStyle3"><text:span text:style-name="T19">.</text:span></text:span></text:p>
      <text:p text:style-name="Text_20_body"><text:span text:style-name="CharStyle3"><text:span text:style-name="T19">Jak jednak wytłumaczyć wskazane wcześniej rozbieżności między niniejszym badaniem a dotychczasowymi doniesieniami? Poza już wymienionymi należy jeszcze wskazać wysoce rozwinięte, jak można domniemywać (na podstawie złożoności wypowiedzi i wglądów), myślenie postformalne oraz refleksyjność. Prerekwizytem opracowanej tożsamości jest samoświadomość, która z kolei ma swoje podłoże w tej parze zdolności, gdyż: „Niedostatki w rozwoju poznawczym mogą ograniczać kształtowanie się tożsamości rozumianej jako rezultat refleksji” </text:span></text:span><text:span text:style-name="CharStyle3"><text:span text:style-name="T45">(</text:span></text:span><text:bookmark-start text:name="p_12b"/><text:a xlink:type="simple" xlink:href="#przypis_12b" text:style-name="Internet_20_link" text:visited-style-name="Visited_20_Internet_20_Link"><text:span text:style-name="CharStyle3"><text:span text:style-name="T57">przypis </text:span></text:span></text:a><text:a xlink:type="simple" xlink:href="#przypis_12b" text:style-name="Internet_20_link" text:visited-style-name="Visited_20_Internet_20_Link"><text:span text:style-name="CharStyle3"><text:span text:style-name="T50">12, s. 11</text:span></text:span></text:a><text:bookmark-end text:name="p_12b"/><text:span text:style-name="CharStyle3"><text:span text:style-name="T45">)</text:span></text:span><text:span text:style-name="CharStyle3"><text:span text:style-name="T19">. Treści tożsamościowe stanowią potencjał stosunkowo łatwy do wydobycia (z przedświadomości, mówiąc językiem psychoanalizy), lecz zakres i poziom koniecznego do tego celu wglądu i werbalizacji zależy zarówno od sprawności intelektualnej, jak i od motywacji do poznawania i określania siebie, zaangażowania w refleksję nad sobą </text:span></text:span><text:span text:style-name="CharStyle3"><text:span text:style-name="T45">(</text:span></text:span><text:bookmark-start text:name="p_12c"/><text:a xlink:type="simple" xlink:href="#przypis_12c" text:style-name="Internet_20_link" text:visited-style-name="Visited_20_Internet_20_Link"><text:span text:style-name="CharStyle3"><text:span text:style-name="T57">przypis </text:span></text:span></text:a><text:a xlink:type="simple" xlink:href="#przypis_12c" text:style-name="Internet_20_link" text:visited-style-name="Visited_20_Internet_20_Link"><text:span text:style-name="CharStyle3"><text:span text:style-name="T50">12, s. 30</text:span></text:span></text:a><text:bookmark-end text:name="p_12c"/><text:span text:style-name="CharStyle3"><text:span text:style-name="T45">)</text:span></text:span><text:span text:style-name="CharStyle3"><text:span text:style-name="T19">. Refleksyjność może zawierać w sobie to, co - zgodnie z podejściem egzystencjalnym - nazwalibyśmy perspektywą metakliniczną: zdolność do upatrywania w symptomach sensu, czyli kierunku </text:span></text:span><text:soft-page-break/><text:span text:style-name="CharStyle3"><text:span text:style-name="T19">(od gr. sensus), a więc wykraczania poza to, co jest, w stronę tego, co było lub być może (u-pragnione lub wlęknione) </text:span></text:span><text:span text:style-name="CharStyle3"><text:span text:style-name="T45">(</text:span></text:span><text:span text:style-name="CharStyle3"><text:span text:style-name="T19">por. </text:span></text:span><text:bookmark-start text:name="p_43"/><text:a xlink:type="simple" xlink:href="#przypis_43" text:style-name="Internet_20_link" text:visited-style-name="Visited_20_Internet_20_Link"><text:span text:style-name="CharStyle3"><text:span text:style-name="T57">przypis</text:span></text:span></text:a><text:a xlink:type="simple" xlink:href="#przypis_43" text:style-name="Internet_20_link" text:visited-style-name="Visited_20_Internet_20_Link"><text:span text:style-name="CharStyle3"><text:span text:style-name="T50"> 43</text:span></text:span></text:a><text:bookmark-end text:name="p_43"/><text:span text:style-name="CharStyle3"><text:span text:style-name="T45">)</text:span></text:span><text:span text:style-name="CharStyle3"><text:span text:style-name="T19">. </text:span></text:span></text:p>
      <text:p text:style-name="Text_20_body"><text:span text:style-name="CharStyle14"><text:span text:style-name="T19"/></text:span></text:p>
      <text:p text:style-name="Text_20_body"><text:span text:style-name="CharStyle14"><text:span text:style-name="T19">Str. 22</text:span></text:span></text:p>
      <text:p text:style-name="P7"><text:span text:style-name="CharStyle3"><text:span text:style-name="T19">Uczestnicy badania, może z racji tego, że dzięki refleksji wznoszą się ponad poziom zmysłowy (tego, co widać)</text:span></text:span><text:span text:style-name="CharStyle3"><text:span text:style-name="T12"> </text:span></text:span><text:span text:style-name="CharStyle3"><text:span text:style-name="T18">[</text:span></text:span><text:bookmark-start text:name="p.8"/><text:a xlink:type="simple" xlink:href="#przypis8" text:style-name="Internet_20_link" text:visited-style-name="Visited_20_Internet_20_Link"><text:span text:style-name="CharStyle3"><text:span text:style-name="T19">przypis 8</text:span></text:span></text:a><text:bookmark-end text:name="p.8"/><text:span text:style-name="CharStyle3"><text:span text:style-name="T18">]</text:span></text:span><text:span text:style-name="CharStyle3"><text:span text:style-name="T19">, może dzięki jej pomieszczającej funkcji [zob. 45], ratują swoją tożsamość przed kryzysem. Niewykluczone, że osoby dające się zdominować dyskursem medycznym (o chorobie) są bardziej na niego narażone. Możliwe także, że sama refleksyjność wyrasta ze zmienności położenia, w jakim znajdują się osoby doświadczone w przebiegu zaburzenia afektywnego dwubiegunowego. To, że nie wszystkie </text:span></text:span><text:span text:style-name="CharStyle3"><text:span text:style-name="T46">(</text:span></text:span><text:span text:style-name="CharStyle3"><text:span text:style-name="T19">zob. </text:span></text:span><text:bookmark-start text:name="p_5.8b"/><text:a xlink:type="simple" xlink:href="#przypis_5.8b" text:style-name="Internet_20_link" text:visited-style-name="Visited_20_Internet_20_Link"><text:span text:style-name="CharStyle3"><text:span text:style-name="T58">przypis </text:span></text:span></text:a><text:a xlink:type="simple" xlink:href="#przypis_5.8b" text:style-name="Internet_20_link" text:visited-style-name="Visited_20_Internet_20_Link"><text:span text:style-name="CharStyle3"><text:span text:style-name="T50">5-8</text:span></text:span></text:a><text:bookmark-end text:name="p_5.8b"/><text:span text:style-name="CharStyle3"><text:span text:style-name="T46">)</text:span></text:span><text:span text:style-name="CharStyle3"><text:span text:style-name="T19">, sugeruje, że nie jest to prosta linearna zależność i muszą w niej pośredniczyć inne czynniki. Jednym z nich może być psychoterapia (w której udział deklarowali wszyscy badani), z zasady służąca rozwojowi samoświadomości i refleksyjności. Innym - czas, gdyż te ostatnie rozwijają się zazwyczaj sukcesywnie z upływem lat. Im dłuższy zaś „staż” życia z chorobą, tym więcej czasu i okazji do godzenia przedchorobowej tożsamości z jej konsekwencjami. Wiek zachorowania jest kolejnym czynnikiem sprzyjającym radzeniu sobie, w tym „negocjowaniu” własnej tożsamości. Znakomita większość uczestników badania doświadczyła pierwszych pełnych epizodów zaburzenia (i została zdiagnozowana) w fazie życia, w której ich tożsamość była już, jak można przypuszczać, względnie skonsolidowana.</text:span></text:span></text:p>
      <text:p text:style-name="Text_20_body"><text:span text:style-name="CharStyle3"><text:span text:style-name="T19">Do stosunkowo dobrze zintegrowanej tożsamości przyczyniały się też pozytywne przeformułowania i idiosynkratyczne wartościowania, tak samej choroby (zwłaszcza przez Witolda), jak i niedookreślenia własnej tożsamości (szczególnie przez Agatę), a nawet strategii opanowywania epizodów: dla przykładu, nieustanne monitorowanie swojego stanu osłabiające zwykle pewność siebie i poczucie własnej skuteczności i wartości </text:span></text:span><text:span text:style-name="CharStyle3"><text:span text:style-name="T46">(</text:span></text:span><text:bookmark-start text:name="p_7e"/><text:a xlink:type="simple" xlink:href="#przypis_7e" text:style-name="Internet_20_link" text:visited-style-name="Visited_20_Internet_20_Link"><text:span text:style-name="CharStyle3"><text:span text:style-name="T58">przypis </text:span></text:span></text:a><text:a xlink:type="simple" xlink:href="#przypis_7e" text:style-name="Internet_20_link" text:visited-style-name="Visited_20_Internet_20_Link"><text:span text:style-name="CharStyle3"><text:span text:style-name="T50">7</text:span></text:span></text:a><text:bookmark-end text:name="p_7e"/><text:span text:style-name="CharStyle3"><text:span text:style-name="T46">)</text:span></text:span><text:span text:style-name="CharStyle3"><text:span text:style-name="T19"> było doświadczane przez jedną z uczestniczek (Martę) jako sposób nawiązywania kontaktu z samą sobą.</text:span></text:span></text:p>
      <text:p text:style-name="Text_20_body"><text:span text:style-name="CharStyle3"><text:span text:style-name="T19">Inne wyjaśnienie wskazanych rozbieżności kieruje w stronę samej metodologii. Podążając za zaleceniem tzw. refleksyjności epistemologicznej </text:span></text:span><text:span text:style-name="CharStyle3"><text:span text:style-name="T46">(</text:span></text:span><text:bookmark-start text:name="p_10a"/><text:a xlink:type="simple" xlink:href="#przypis_10a" text:style-name="Internet_20_link" text:visited-style-name="Visited_20_Internet_20_Link"><text:span text:style-name="CharStyle3"><text:span text:style-name="T58">przypis </text:span></text:span></text:a><text:a xlink:type="simple" xlink:href="#przypis_10a" text:style-name="Internet_20_link" text:visited-style-name="Visited_20_Internet_20_Link"><text:span text:style-name="CharStyle3"><text:span text:style-name="T50">10</text:span></text:span></text:a><text:bookmark-end text:name="p_10a"/><text:span text:style-name="CharStyle3"><text:span text:style-name="T46">)</text:span></text:span><text:span text:style-name="CharStyle3"><text:span text:style-name="T19"> należy rozważyć, jak konstrukcja badania i metoda analizy mogły wpłynąć na jego rezultaty.</text:span></text:span></text:p>
      <text:p text:style-name="P7"><text:span text:style-name="CharStyle3"><text:span text:style-name="T19">Już wspomniana na początku troska o uwzględnienie zarówno „powszechnych”, jak i „wyjątkowych” elementów tożsamości wpłynęła zapewne na znacznie większe niż we wcześniejszych badaniach wyeksponowanie tych pierwszych. Służyć temu miał bodziec projekcyjny oraz otwarte pytania o tożsamość, abstrahujące od kwestii diagnozy, dopóki ta nie została poruszona. To wszystko miało na celu ograniczenie sugestii jakichkolwiek </text:span></text:span><text:soft-page-break/><text:span text:style-name="CharStyle3"><text:span text:style-name="T19">treści, w tym potencjalnych problemów tożsamościowych. Świadomość tych ostatnich mogła jednak wytworzyć w badaczu postawę przeciw-identyfikacji ze zidentyfikowanym w sobie przedrozumieniem, prowokując nie tyle fenomenologiczny postulat „wzięcia w nawias” uprzedniej wiedzy i założeń (opartych m.in. na wynikach wcześniejszych badań), co zamykając badanym usta na słowa spodziewane (sic!). </text:span></text:span></text:p>
      <text:p text:style-name="P9"/>
      <text:p text:style-name="Text_20_body"><text:span text:style-name="CharStyle14"><text:span text:style-name="T19">Str. 23</text:span></text:span></text:p>
      <text:p text:style-name="Text_20_body"><text:span text:style-name="CharStyle3"><text:span text:style-name="T19">Realizacja ideału „podążania” za uczestnikiem mogła więc pójść za daleko.</text:span></text:span></text:p>
      <text:p text:style-name="Text_20_body"><text:span text:style-name="CharStyle3"><text:span text:style-name="T19">Mimo że znakomita większość tematów pojawiła się bez bodźców ukierunkowujących, samo „pobudzenie” w postaci zadania projekcyjnego mogło zostać odczytane jako zachęta do podania w pierwszym rzędzie charakterystyk bardziej powierzchownych czy też formalnych. Dostrzeżenie tego, jak w przypadku Agaty, pozwalało na doprecyzowanie polecenia i dalsze pogłębianie tematu.</text:span></text:span></text:p>
      <text:p text:style-name="Text_20_body"><text:span text:style-name="CharStyle3"><text:span text:style-name="T19">Także strategia rekrutacji mogła mieć wpływ na wskazaną rozbieżność. W odróżnieniu od dotychczasowych badań nie odbywała się ona poprzez placówki opieki zdrowotnej. Umożliwiło to zaistnienie sytuacji, w której połowa próby nie przyjmowała obowiązującej psychiatrycznej narracji o chronicznym lub/i wymagającym ciągłej farmakoterapii charakterze zaburzenia. Dodatkowo, zawarta w ogłoszeniu informacja o potencjalnie inspirujących efektach badania mogła przyciągnąć osoby szczególnie zainteresowane samopoznaniem.</text:span></text:span></text:p>
      <text:p text:style-name="Text_20_body"><text:span text:style-name="CharStyle3"><text:span text:style-name="T19">Kierunki dalszych poszukiwań badawczych wyznaczają zarówno towarzyszące głównej problematyce odkrycia w rodzaju dobroczynnego wpływu psychoterapii jako oddziaływania zwiększającego zdolność refleksji, jak również pytania postawione przez odpowiedzi na samo pytanie badawcze: o znaczenie strategii rekrutacji, wieku osób badanych i czasu zachorowania, ich profilu socjodemograficznego oraz typu zaburzenia.</text:span></text:span></text:p>
      <text:p text:style-name="P9"/>
      <text:h text:style-name="Heading_20_2" text:outline-level="2"><text:span text:style-name="CharStyle16"><text:span text:style-name="T21">Piśmiennictwo</text:span></text:span></text:h>
      <text:p text:style-name="Text_20_body"><text:span text:style-name="CharStyle8"><text:span text:style-name="T19">1. Pilarska A. Wielowymiarowy Kwestionariusz Tożsamości. W: Paluchowski J, Bujacz A, Haładziński P, Kaczmarek L, red. Nowoczesne metody badawcze w psychologii. Poznań: Wydawnictwo Naukowe Wydziału Nauk Społecznych UAM; 2012, s. 167-188.</text:span></text:span></text:p>
      <text:p text:style-name="Text_20_body"><text:span text:style-name="CharStyle8"><text:span text:style-name="T19">2. Jarymowicz M. Psychologia tożsamości. W: Strelau J, red. Psychologia. Podręcznik akademicki. Tom 3. Sopot: GWP; 1999, s. 107-125.</text:span></text:span></text:p>
      <text:p text:style-name="Text_20_body"><text:span text:style-name="CharStyle8"><text:span text:style-name="T19">3. Mandrosz-Wróblewska J. Tożsamość i niespójność Ja a poszukiwanie własnej odrębności. Wrocław: Zakład Narodowy im. Ossolińskich; 1988.</text:span></text:span></text:p>
      <text:p text:style-name="Text_20_body"><text:soft-page-break/><text:span text:style-name="CharStyle8"><text:span text:style-name="T19">4. Kraus A.</text:span></text:span><text:span text:style-name="CharStyle8"><text:span text:style-name="T23"> Psychotherapy based on identity problems of depressives. Am. J. Psychother.</text:span></text:span><text:span text:style-name="CharStyle8"><text:span text:style-name="T19"> 1995; 49(2): 197-211.</text:span></text:span></text:p>
      <text:p text:style-name="Text_20_body"><text:span text:style-name="CharStyle8"><text:span text:style-name="T19">5. Chapman JR. </text:span></text:span><text:span text:style-name="CharStyle8"><text:span text:style-name="T23">Bipolar disorder. Responding to challenges to identity</text:span></text:span><text:span text:style-name="CharStyle8"><text:span text:style-name="T19">; 2002. </text:span></text:span><text:a xlink:type="simple" xlink:href="http://repositories.lib.utexas.edu/handle/2152/493" text:style-name="Internet_20_link" text:visited-style-name="Visited_20_Internet_20_Link"><text:span text:style-name="CharStyle8"><text:span text:style-name="T19">http://repositories.lib.utexas.edu/handle/2152/493</text:span></text:span></text:a><text:span text:style-name="CharStyle8"><text:span text:style-name="T19"> [dostęp: 12.01.2018]</text:span></text:span></text:p>
      <text:p text:style-name="Text_20_body"><text:span text:style-name="CharStyle8"><text:span text:style-name="T19">6. Inder ML, Crowe MT, Moor S, Luty SE, Carter JD, Joyce PR. </text:span></text:span><text:span text:style-name="CharStyle8"><text:span text:style-name="T23">„I actually don't know who I am”: The impact of bipolar disorder on the development of self. Psychiatry </text:span></text:span><text:span text:style-name="CharStyle8"><text:span text:style-name="T19">2008; 71(2): 123-133.</text:span></text:span></text:p>
      <text:p text:style-name="Text_20_body"><text:span text:style-name="CharStyle8"><text:span text:style-name="T19">7. Fernandez M, Breen L, Simpson T. </text:span></text:span><text:span text:style-name="CharStyle8"><text:span text:style-name="T23">Renegotiating identities: experiences of loss and recovery for women with bipolar disorder. Qual. Health Res.</text:span></text:span><text:span text:style-name="CharStyle8"><text:span text:style-name="T19"> 2014; 24(7): 890-900.</text:span></text:span></text:p>
      <text:p text:style-name="Text_20_body"><text:span text:style-name="CharStyle8"><text:span text:style-name="T19">8. Pedersen AM, Straarup KN, Kirkegaard Thomsen D. </text:span></text:span><text:span text:style-name="CharStyle8"><text:span text:style-name="T23">Narrative identity in female patients with remitted bipolar disorder: a negative past and a foreshortened future. Memory </text:span></text:span><text:span text:style-name="CharStyle8"><text:span text:style-name="T19">2017; 26(2): 219-228.</text:span></text:span></text:p>
      <text:p text:style-name="Text_20_body"><text:span text:style-name="CharStyle8"><text:span text:style-name="T19">9. Dyga K. Choroba afektywna dwubiegunowa a tożsamość. Przegląd piśmiennictwa. Psychiatr. Pol. 2019; 53(3): 691-707.</text:span></text:span></text:p>
      <text:p text:style-name="Text_20_body"><text:span text:style-name="CharStyle8"><text:span text:style-name="T19">10. Pietkiewicz I, Smith J. Praktyczny przewodnik interpretacyjnej analizy fenomenologicznej w badaniach jakościowych w psychologii. Czas. Psychol. 2012; 18(2): 361-369.</text:span></text:span></text:p>
      <text:p text:style-name="Text_20_body"><text:span text:style-name="CharStyle14"><text:span text:style-name="T19"/></text:span></text:p>
      <text:p text:style-name="Text_20_body"><text:span text:style-name="CharStyle14"><text:span text:style-name="T19">Str. 24</text:span></text:span></text:p>
      <text:p text:style-name="Text_20_body"><text:span text:style-name="CharStyle30"><text:span text:style-name="T19">11. Smith JA, Osborn M.</text:span></text:span><text:span text:style-name="CharStyle30"><text:span text:style-name="T22"> Interpretive phenomenological analysis. </text:span></text:span><text:span text:style-name="CharStyle30"><text:span text:style-name="T19">W: Smith JA, red. </text:span></text:span><text:span text:style-name="CharStyle30"><text:span text:style-name="T22">Qualitative </text:span></text:span><text:span text:style-name="CharStyle8"><text:span text:style-name="T22">psychology: a practical guide to research methods</text:span></text:span><text:span text:style-name="CharStyle8"><text:span text:style-name="T19">. Londyn: SAGE; 2007, s. 53-80.</text:span></text:span></text:p>
      <text:p text:style-name="Text_20_body"><text:span text:style-name="CharStyle41"><text:span text:style-name="T19">12. Batory A, Brygoła E, Oleś P. Odsłony tożsamości. Warszawa: PWN; 2016.</text:span></text:span></text:p>
      <text:p text:style-name="Text_20_body"><text:span text:style-name="CharStyle8"><text:span text:style-name="T19">13. Brzezińska A, Appelt K, Ziółkowska B. Psychologia rozwoju człowieka. Gdańsk: GWP; 2015.</text:span></text:span></text:p>
      <text:p text:style-name="Text_20_body"><text:span text:style-name="CharStyle8"><text:span text:style-name="T19">14. Ogilvie DM. </text:span></text:span><text:span text:style-name="CharStyle8"><text:span text:style-name="T23">Life satisfaction and identity structure in late middle-aged men and women. Psychol Aging. </text:span></text:span><text:span text:style-name="CharStyle8"><text:span text:style-name="T19">1987; 2(3): 217-224.</text:span></text:span></text:p>
      <text:p text:style-name="Text_20_body"><text:span text:style-name="CharStyle8"><text:span text:style-name="T19">15. McQuillen AD, Licht MH, Licht BG. </text:span></text:span><text:span text:style-name="CharStyle8"><text:span text:style-name="T23">Identity structure and life satisfaction in later life. Basic Appl Soc Psychol. </text:span></text:span><text:span text:style-name="CharStyle8"><text:span text:style-name="T19">2001; 23(1): 65-72.</text:span></text:span></text:p>
      <text:p text:style-name="Text_20_body"><text:span text:style-name="CharStyle8"><text:span text:style-name="T19">16. Gadamer H-G. Prawda i metoda [tłum. B. Baran]. Kraków: Inter Esse; 1993.</text:span></text:span></text:p>
      <text:p text:style-name="Text_20_body"><text:span text:style-name="CharStyle8"><text:span text:style-name="T19">17. Opoczyńska M, red. Poza zasadą powszechności. Próby idiograficzne. Kraków: WUJ; 2014.</text:span></text:span></text:p>
      <text:p text:style-name="Text_20_body"><text:span text:style-name="CharStyle8"><text:span text:style-name="T19">18. Stemplewska-Żakowicz K. Metody jakościowe, metody ilościowe: hamletowski dylemat czy różnorodność do wyboru? Rocz. Psychol. 2010; 13(1): 87-96.</text:span></text:span></text:p>
      <text:p text:style-name="Text_20_body"><text:soft-page-break/><text:span text:style-name="CharStyle8"><text:span text:style-name="T19">19. Creswell JW. Projektowanie badań naukowych. Metody jakościowe, ilościowe i mieszane [tłum. Gilewicz J.]. Kraków: WUJ; 2013.</text:span></text:span></text:p>
      <text:p text:style-name="Text_20_body"><text:span text:style-name="CharStyle8"><text:span text:style-name="T19">20. Gałdowa A. Powszechność i wyjątek. Kraków: Księgarnia Akademicka; 1995.</text:span></text:span></text:p>
      <text:p text:style-name="Text_20_body"><text:span text:style-name="CharStyle8"><text:span text:style-name="T19">21. Marcia JE</text:span></text:span><text:span text:style-name="CharStyle8"><text:span text:style-name="T23">. Development and validation of ego identity status. J. Pers. Soc. Psychol.</text:span></text:span><text:span text:style-name="CharStyle8"><text:span text:style-name="T19"> 1966; 3: 551-558.</text:span></text:span></text:p>
      <text:p text:style-name="Text_20_body"><text:span text:style-name="CharStyle8"><text:span text:style-name="T19">22. Oleś P. O różnych rodzajach tożsamości oraz ich stałości i zmianie. W: Oleś P, Batory A. red. Tożsamość i jej przemiany a kultura. Lublin: Wydawnictwo KUL; 2008, s. 41-84.</text:span></text:span></text:p>
      <text:p text:style-name="Text_20_body"><text:span text:style-name="CharStyle8"><text:span text:style-name="T19">23. Cheek JM, Briggs SR.</text:span></text:span><text:span text:style-name="CharStyle8"><text:span text:style-name="T23"> Self-consciousness and aspects of identity. J. Res. Pers. </text:span></text:span><text:span text:style-name="CharStyle8"><text:span text:style-name="T19">1982; 16: 401-408.</text:span></text:span></text:p>
      <text:p text:style-name="Text_20_body"><text:span text:style-name="CharStyle8"><text:span text:style-name="T19">24. Wilson DR. </text:span></text:span><text:span text:style-name="CharStyle8"><text:span text:style-name="T23">Evolutionary epidemiology and manic depression. Br. J. Med. Psychol.</text:span></text:span><text:span text:style-name="CharStyle8"><text:span text:style-name="T19"> 1998; 71(4), 375-395.</text:span></text:span></text:p>
      <text:p text:style-name="Text_20_body"><text:span text:style-name="CharStyle8"><text:span text:style-name="T19">25. Williams CC</text:span></text:span><text:span text:style-name="CharStyle8"><text:span text:style-name="T23">. Insight, stigma, and post-diagnosis identities in schizophrenia. Psychiatry</text:span></text:span><text:span text:style-name="CharStyle8"><text:span text:style-name="T19"> 2008; 71(3): 246-256.</text:span></text:span></text:p>
      <text:p text:style-name="Text_20_body"><text:span text:style-name="CharStyle8"><text:span text:style-name="T19">26. McAdams D. </text:span></text:span><text:span text:style-name="CharStyle8"><text:span text:style-name="T23">The psychology of life stories. Rev. Gen. Psychol.</text:span></text:span><text:span text:style-name="CharStyle8"><text:span text:style-name="T19"> 2001; 5(2): 100-122.</text:span></text:span></text:p>
      <text:p text:style-name="Text_20_body"><text:span text:style-name="CharStyle8"><text:span text:style-name="T19">27. Cierpka A. Tożsamość i narracje w relacjach rodzinnych. Warszawa: Eneteia; 2013.</text:span></text:span></text:p>
      <text:p text:style-name="Text_20_body"><text:span text:style-name="CharStyle8"><text:span text:style-name="T19">28. Bauman Z. Tożsamość. Gdańsk: GWP; 2007.</text:span></text:span></text:p>
      <text:p text:style-name="Text_20_body"><text:span text:style-name="CharStyle8"><text:span text:style-name="T19">29. Gombrowicz W. Testament. Rozmowy z Dominique de Roux. Kraków: Wydawnictwo Literackie; 2005.</text:span></text:span></text:p>
      <text:p text:style-name="Text_20_body"><text:span text:style-name="CharStyle8"><text:span text:style-name="T19">30. Segal ZV, Williams MG, Teasdale JD. Terapia poznawcza depresji oparta na uważności [tłum. R. Andruszko]. Kraków: WUJ; 2009.</text:span></text:span></text:p>
      <text:p text:style-name="Text_20_body"><text:span text:style-name="CharStyle8"><text:span text:style-name="T19">31. Sokolik M. Psychoanaliza i Ja: kliniczna problematyka poczucia tożsamości. Warszawa: Santorski i S-ka; 1992.</text:span></text:span></text:p>
      <text:p text:style-name="Text_20_body"><text:span text:style-name="CharStyle8"><text:span text:style-name="T19">32. Gabbard GO. Psychiatria psychodynamiczna w praktyce klinicznej [tłum. M. Cierpisz]. Kraków: WUJ; 2016.</text:span></text:span></text:p>
      <text:p text:style-name="Text_20_body"><text:span text:style-name="CharStyle8"><text:span text:style-name="T19">33. Maruszewski T. Pamięć autobiograficzna i tożsamość. W: Łukaszewski i in. Tożsamość. Trudne pytanie: kim jestem. Sopot: Smak Słowa; 2012, s. 145-165.</text:span></text:span></text:p>
      <text:p text:style-name="Text_20_body"><text:span text:style-name="CharStyle8"><text:span text:style-name="T19">34. Dobroczyński B. Transpersonalna koncepcja tożsamości. W: Gałdowa A, red. Tożsamość człowieka. Kraków: Wydawnictwo Uniwersytetu Jagiellońskiego; 2000, s. 149-163.</text:span></text:span></text:p>
      <text:p text:style-name="Text_20_body"><text:span text:style-name="CharStyle8"><text:span text:style-name="T19">35. Sass LA, Pienkos E. </text:span></text:span><text:span text:style-name="CharStyle8"><text:span text:style-name="T23">Delusions: The phenomenological approach</text:span></text:span><text:span text:style-name="CharStyle8"><text:span text:style-name="T19">. W: Fulford KWM, red. </text:span></text:span><text:span text:style-name="CharStyle8"><text:span text:style-name="T23">The Oxford handbook of philosophy and psychiatry. Oxford: Oxford University Press;</text:span></text:span><text:span text:style-name="CharStyle8"><text:span text:style-name="T19"> 2013, s. 632-657.</text:span></text:span></text:p>
      <text:p text:style-name="Text_20_body"><text:span text:style-name="CharStyle8"><text:span text:style-name="T19">36. Sass L. </text:span></text:span><text:span text:style-name="CharStyle8"><text:span text:style-name="T23">Delusion and double book-keeping</text:span></text:span><text:span text:style-name="CharStyle8"><text:span text:style-name="T19">. W: Fuchs T, Breyer T, Mundt C, red. </text:span></text:span><text:span text:style-name="CharStyle8"><text:span text:style-name="T23">Karl Jaspers' philosophy and psychopathology. New York: Springer;</text:span></text:span><text:span text:style-name="CharStyle8"><text:span text:style-name="T19"> 2014, s. 125-147.</text:span></text:span></text:p>
      <text:p text:style-name="Text_20_body"><text:span text:style-name="CharStyle8"><text:span text:style-name="T19">37. Grof S, Grof C. </text:span></text:span><text:span text:style-name="CharStyle8"><text:span text:style-name="T23">Spiritual emergency. New York: Tarcher/Putnam</text:span></text:span><text:span text:style-name="CharStyle8"><text:span text:style-name="T19">; 1989.</text:span></text:span></text:p>
      <text:p text:style-name="Text_20_body"><text:soft-page-break/><text:span text:style-name="CharStyle8"><text:span text:style-name="T19">38. Oleś M. </text:span></text:span><text:span text:style-name="CharStyle8"><text:span text:style-name="T23">Dimensions of identity and subjective quality of life in adolescents. Soc. Indic. Res.</text:span></text:span><text:span text:style-name="CharStyle8"><text:span text:style-name="T19"> 2016; 126: 1401-1419.</text:span></text:span></text:p>
      <text:p text:style-name="P9"/>
      <text:p text:style-name="Text_20_body"><text:span text:style-name="CharStyle14"><text:span text:style-name="T19">Str. 25</text:span></text:span></text:p>
      <text:p text:style-name="Text_20_body"><text:span text:style-name="CharStyle8"><text:span text:style-name="T19">39. Cote JE, Schwartz SJ. </text:span></text:span><text:span text:style-name="CharStyle8"><text:span text:style-name="T23">Comparing psychological and sociological approaches to identity: identity status, identity capital, and the individualization process. J. Adolesc.</text:span></text:span><text:span text:style-name="CharStyle8"><text:span text:style-name="T19"> 2002; 25(6): 571-586.</text:span></text:span></text:p>
      <text:p text:style-name="Text_20_body"><text:span text:style-name="CharStyle8"><text:span text:style-name="T19">40. Mclean KC. </text:span></text:span><text:span text:style-name="CharStyle8"><text:span text:style-name="T23">Stories of the young and the old: personal continuity and narrative identity. Dev. Psychol.</text:span></text:span><text:span text:style-name="CharStyle8"><text:span text:style-name="T19"> 2008; 44(1): 254-264.</text:span></text:span></text:p>
      <text:p text:style-name="Text_20_body"><text:span text:style-name="CharStyle8"><text:span text:style-name="T19">41. Foucault M. Hermeneutyka podmiotu [tłum. M. Herer]. Warszawa: PWN; 2012.</text:span></text:span></text:p>
      <text:p text:style-name="Text_20_body"><text:span text:style-name="CharStyle8"><text:span text:style-name="T19">42. Erikson E. Tożsamość a cykl życia [tłum. M. Żywicki]. Poznań: Zysk i S-ka; 2004.</text:span></text:span></text:p>
      <text:p text:style-name="Text_20_body"><text:span text:style-name="CharStyle8"><text:span text:style-name="T19">43. Opoczyńska M. Genealogie psychoterapii. Fragmenty dyskursu egzystencjalnego. Kraków: WUJ; 2016.</text:span></text:span></text:p>
      <text:p text:style-name="Text_20_body"><text:span text:style-name="CharStyle8"><text:span text:style-name="T19">44. Novalis. Kwietny pył. W: Kowalczykowa A, red. Manifesty romantyzmu 1790-1830. Warszawa: PWN; 1975, s. 174-182 [fragment 22].</text:span></text:span></text:p>
      <text:p text:style-name="Text_20_body"><text:span text:style-name="CharStyle8"><text:span text:style-name="T19">45. Bion W. Uwaga i interpretacja [tłum. D. Golec]. Warszawa: Oficyna Ingenium; 2010.</text:span></text:span></text:p>
      <text:p text:style-name="Text_20_body"><text:span text:style-name="CharStyle8"><text:span text:style-name="T19"/></text:span></text:p>
      <text:p text:style-name="Text_20_body"><text:span text:style-name="CharStyle8"><text:span text:style-name="T19">Adres: </text:span></text:span><text:a xlink:type="simple" xlink:href="mailto:krzysztof.jan.dyga@gmail.com" text:style-name="Internet_20_link" text:visited-style-name="Visited_20_Internet_20_Link"><text:span text:style-name="CharStyle8"><text:span text:style-name="T19">krzysztof.jan.dyga@gmail.com</text:span></text:span></text:a></text:p>
      <text:p text:style-name="Text_20_body"><text:span text:style-name="CharStyle8"><text:span text:style-name="T19"/></text:span></text:p>
      <text:h text:style-name="Heading_20_2" text:outline-level="2"><text:span text:style-name="CharStyle8"><text:span text:style-name="T19">PRZYPISY</text:span></text:span></text:h>
      <text:p text:style-name="P2"><text:span text:style-name="CharStyle8"><text:span text:style-name="T19"/></text:span></text:p>
      <text:p text:style-name="P3"><text:bookmark-start text:name="przypis1"/><text:span text:style-name="CharStyle8"><text:span text:style-name="T20">Przypis 1</text:span></text:span><text:bookmark-end text:name="przypis1"/><text:span text:style-name="CharStyle8"><text:span text:style-name="T20">. </text:span></text:span><text:span text:style-name="CharStyle25"><text:span text:style-name="T20">Poszukiwanie osób po 30. roku życia wiązało się z zauważalnym wydłużeniem procesu krystalizacji tożsamości [12]. Współcześnie nie ulega jednak wątpliwości, że „krystalizacja” ta ma zawsze charakter względny. Przyjęcie ograniczenia wiekowego służyło temu, by badani mieli za sobą okres „pierwszego, najbardziej intensywnego kształtowania się tożsamości” [13, s.15], ażeby ewentualna specyfika tej grupy uwydatniła się wyraźniej, niezakłócona przez procesy o charakterze rozwojowym. </text:span></text:span><text:a xlink:type="simple" xlink:href="#p.1" text:style-name="Internet_20_link" text:visited-style-name="Visited_20_Internet_20_Link"><text:span text:style-name="CharStyle3"><text:span text:style-name="T20">Wróć do treści głównej.</text:span></text:span></text:a></text:p>
      <text:p text:style-name="P2"><text:span text:style-name="CharStyle8"><text:span text:style-name="T19"/></text:span></text:p>
      <text:p text:style-name="P3"><text:bookmark-start text:name="przypis2"/><text:span text:style-name="CharStyle8"><text:span text:style-name="T20">Przypis 2</text:span></text:span><text:bookmark-end text:name="przypis2"/><text:span text:style-name="CharStyle8"><text:span text:style-name="T20">. </text:span></text:span><text:span text:style-name="CharStyle25"><text:span text:style-name="T20">EX-IN (ang. </text:span></text:span><text:span text:style-name="CharStyle25"><text:span text:style-name="T33">Experienced-Involvement</text:span></text:span><text:span text:style-name="CharStyle25"><text:span text:style-name="T20">), „ekspert przez doświadczenie”, tj. osoba, która po przebyciu kryzysu psychicznego i przejściu odpowiedniego szkolenia ma za zadanie wspierać i towarzyszyć innym w zdrowieniu oraz edukować profesjonalistów, dzieląc się doświadczeniem „z pierwszej ręki”. </text:span></text:span><text:a xlink:type="simple" xlink:href="#p.2" text:style-name="Internet_20_link" text:visited-style-name="Visited_20_Internet_20_Link"><text:span text:style-name="CharStyle3"><text:span text:style-name="T20">Wróć do treści głównej.</text:span></text:span></text:a></text:p>
      <text:p text:style-name="P2"><text:span text:style-name="CharStyle8"><text:span text:style-name="T19"/></text:span></text:p>
      <text:p text:style-name="P4"><text:bookmark-start text:name="przypis3"/><text:soft-page-break/><text:span text:style-name="CharStyle8"><text:span text:style-name="T20">Przypis 3</text:span></text:span><text:bookmark-end text:name="przypis3"/><text:span text:style-name="CharStyle8"><text:span text:style-name="T20">. </text:span></text:span><text:span text:style-name="CharStyle25"><text:span text:style-name="T20">Posługiwanie się nieaktualną nozologią jest uzasadnione wówczas, gdy sami badani używają określenia „choroba”. </text:span></text:span><text:a xlink:type="simple" xlink:href="#p.3" text:style-name="Internet_20_link" text:visited-style-name="Visited_20_Internet_20_Link"><text:span text:style-name="CharStyle3"><text:span text:style-name="T20">Wróć do treści głównej.</text:span></text:span></text:a></text:p>
      <text:p text:style-name="P2"><text:span text:style-name="CharStyle8"><text:span text:style-name="T19"/></text:span></text:p>
      <text:p text:style-name="P4"><text:bookmark-start text:name="przypis4"/><text:span text:style-name="CharStyle8"><text:span text:style-name="T20">Przypis 4</text:span></text:span><text:bookmark-end text:name="przypis4"/><text:span text:style-name="CharStyle8"><text:span text:style-name="T20">. </text:span></text:span><text:span text:style-name="CharStyle25"><text:span text:style-name="T20">W literaturze można znaleźć zaledwie kilka artykułów rozpatrujących ChAD z perspektywy ewolucjonistycznej (co stoi w kontraście wobec napływu doniesień dotyczących depresji jednobiegunowej); większość, zamieszczona w </text:span></text:span><text:span text:style-name="CharStyle25"><text:span text:style-name="T33">Journal of Affective Disorders,</text:span></text:span><text:span text:style-name="CharStyle25"><text:span text:style-name="T20"> nie wykracza poza prosty dedukcjonizm. Hipotezy Witolda, przytoczone tutaj tylko we fragmentach i w uproszczonej postaci, wydają się szczególnie interesujące, częściowo zresztą zbieżne z bodaj pierwszym artykułem na ten temat [24]. </text:span></text:span><text:a xlink:type="simple" xlink:href="#p.4" text:style-name="Internet_20_link" text:visited-style-name="Visited_20_Internet_20_Link"><text:span text:style-name="CharStyle3"><text:span text:style-name="T20">Wróć do treści głównej.</text:span></text:span></text:a></text:p>
      <text:p text:style-name="P2"><text:span text:style-name="CharStyle8"><text:span text:style-name="T19"/></text:span></text:p>
      <text:p text:style-name="P4"><text:bookmark-start text:name="przypis5"/><text:span text:style-name="CharStyle8"><text:span text:style-name="T20">Przypis 5</text:span></text:span><text:bookmark-end text:name="przypis5"/><text:span text:style-name="CharStyle8"><text:span text:style-name="T20">. </text:span></text:span><text:span text:style-name="CharStyle34"><text:span text:style-name="T20">Koan to w buddyzmie zen, jedno z ćwiczeń umysłu w formie paradoksalnego pytania, które nie poddaje się racjonalnej analizie. </text:span></text:span><text:a xlink:type="simple" xlink:href="#p.5" text:style-name="Internet_20_link" text:visited-style-name="Visited_20_Internet_20_Link"><text:span text:style-name="CharStyle3"><text:span text:style-name="T20">Wróć do treści głównej.</text:span></text:span></text:a></text:p>
      <text:p text:style-name="P2"><text:span text:style-name="CharStyle8"><text:span text:style-name="T19"/></text:span></text:p>
      <text:p text:style-name="P4"><text:bookmark-start text:name="przypis6"/><text:span text:style-name="CharStyle8"><text:span text:style-name="T20">Przypis 6</text:span></text:span><text:bookmark-end text:name="przypis6"/><text:span text:style-name="CharStyle8"><text:span text:style-name="T20">. </text:span></text:span><text:span text:style-name="CharStyle25"><text:span text:style-name="T20">Glen O. Gabbard dostrzega w podobnych fenomenach „rozszczepienie”, w którym „reprezentacja </text:span></text:span><text:span text:style-name="CharStyle25"><text:span text:style-name="T33">self</text:span></text:span><text:span text:style-name="CharStyle25"><text:span text:style-name="T20"> zaangażowana w epizod maniakalny jest traktowana jako struktura całkowicie odrębna od </text:span></text:span><text:span text:style-name="CharStyle25"><text:span text:style-name="T33">self</text:span></text:span><text:span text:style-name="CharStyle25"><text:span text:style-name="T20"> z okresu eutymii” - i zauważa, podobnie jak Marcin: „Można mieć wrażenie, że nieciągłość </text:span></text:span><text:span text:style-name="CharStyle25"><text:span text:style-name="T33">self</text:span></text:span><text:span text:style-name="CharStyle25"><text:span text:style-name="T20"> nie przeszkadza pacjentowi, natomiast irytuje członków jego rodziny i klinicystę”, dodając: „Klinicysta prowadzący dany przypadek powinien przeprowadzić pracę psychoterapeutyczną, która zespoli fragmenty </text:span></text:span><text:span text:style-name="CharStyle25"><text:span text:style-name="T33">self </text:span></text:span><text:span text:style-name="CharStyle25"><text:span text:style-name="T20">tak, aby tworzyły nieprzerwaną narrację w życiu pacjenta” [32, s. 252]. Zapewne, takie obserwacje i zalecenia mają swoje uzasadnienie dla pracy z wieloma osobami z diagnozą zaburzenia afektywnego dwubiegunowego. Przykład Marcina pokazuje jednak, że sam (nie)zainteresowany może mieć pełną świadomość „fragmentacji”, przynajmniej </text:span></text:span><text:span text:style-name="CharStyle25"><text:span text:style-name="T40">post factum</text:span></text:span><text:span text:style-name="CharStyle25"><text:span text:style-name="T20">, i na swój sposób godzić się z nią; problem z jego zmiennością i różnorodnością ma za to „społeczeństwo”, z leczącymi włącznie. Wydaje się więc zasadne, aby w takich przypadkach leczyć (a przynajmniej wspierać, edukować, wspomagać zdolności rozumienia, mentalizacji i pomieszczania) nie tylko chorego, ale również owo społeczeństwo, składające się z bliskich, poszerzając przy tym ramy pracy psychodynamicznej o elementy systemowe. </text:span></text:span><text:a xlink:type="simple" xlink:href="#p.6" text:style-name="Internet_20_link" text:visited-style-name="Visited_20_Internet_20_Link"><text:span text:style-name="CharStyle3"><text:span text:style-name="T20">Wróć do treści głównej.</text:span></text:span></text:a></text:p>
      <text:p text:style-name="P2"><text:span text:style-name="CharStyle8"><text:span text:style-name="T19"/></text:span></text:p>
      <text:p text:style-name="P8"><text:bookmark-start text:name="przypis7"/><text:span text:style-name="CharStyle8"><text:span text:style-name="T20">Przypis 7</text:span></text:span><text:bookmark-end text:name="przypis7"/><text:span text:style-name="CharStyle8"><text:span text:style-name="T20">. </text:span></text:span><text:span text:style-name="CharStyle34"><text:span text:style-name="T20">Zwraca uwagę zbieżność tego rozumowania z podejściem fenomenologicznym w psychiatrii, które w urojeniach upatruje reakcji poznawczej na zmiany w samej strukturze doświadczenia [35]. </text:span></text:span><text:a xlink:type="simple" xlink:href="#p.7" text:style-name="Internet_20_link" text:visited-style-name="Visited_20_Internet_20_Link"><text:span text:style-name="CharStyle3"><text:span text:style-name="T20">Wróć do treści głównej.</text:span></text:span></text:a></text:p>
      <text:p text:style-name="P2"><text:span text:style-name="CharStyle8"><text:span text:style-name="T19"/></text:span></text:p>
      <text:p text:style-name="P8"><text:bookmark-start text:name="przypis8"/><text:soft-page-break/><text:span text:style-name="CharStyle8"><text:span text:style-name="T20">Przypis 8</text:span></text:span><text:bookmark-end text:name="przypis8"/><text:span text:style-name="CharStyle8"><text:span text:style-name="T20">. </text:span></text:span><text:span text:style-name="CharStyle25"><text:span text:style-name="T20">Tę intuicję potwierdzają słowa Witolda: „Ta psychotyczność chadowska, rozumiana jako odejście od zmysłów, to jest nawet nie początek cywilizacji, tylko świadomości. Odejście od zmysłów różni człowieka od zwierząt. Zwierzę jest zmysłowe. Wącha, widzi, słyszy, nie ma urojeń itd. […] my mamy taką możliwość, żeby właśnie odejść od zmysłów. No bo na tym polega myślenie właśnie. Żeby odejść od zmysłów, zająć się czymś, czego w tych zmysłach nie ma”. Por. uwagi Novalisa: „Najbardziej bezpodstawnym przesądem jest ten, że człowiekowi odmówiona została zdolność wyjścia poza siebie, świadomego bycia poza zmysłami. […] Bez tego nie byłby obywatelem świata, byłby zwierzęciem. […] Im bardziej wszakże możemy być tego stanu świadomi, tym bardziej żywe, potężne i wystarczające jest przekonanie, które z niego się rodzi - wiara w prawdziwe objawienie ducha. Nie jest to oglądanie, słuchanie, czucie, ale […] coś więcej niż ta trójjedność: odczucie bezpośredniej pewności, ogląd mojego najbardziej prawdziwego, najbardziej własnego życia. Myśli doznają przemiany w prawa, życzenia w spełnienia […] Pewne nastroje szczególnie sprzyjają takim objawieniom”. [44, s. 175-176]. </text:span></text:span><text:a xlink:type="simple" xlink:href="#p.8" text:style-name="Internet_20_link" text:visited-style-name="Visited_20_Internet_20_Link"><text:span text:style-name="CharStyle3"><text:span text:style-name="T20">Wróć do treści głównej.</text:span></text:span></text:a></text:p>
      <text:p text:style-name="P4"><text:span text:style-name="CharStyle8"><text:span text:style-name="T19"/></text:span></text:p>
      <text:p text:style-name="P3"><text:bookmark-start text:name="przypis_1"/><text:span text:style-name="CharStyle8"><text:span text:style-name="T20">Przypis 1</text:span></text:span><text:bookmark-end text:name="przypis_1"/><text:span text:style-name="CharStyle8"><text:span text:style-name="T20">. Pilarska A. Wielowymiarowy Kwestionariusz Tożsamości. W: Paluchowski J, Bujacz A, Haładziński P, Kaczmarek L, red. Nowoczesne metody badawcze w psychologii. Poznań: Wydawnictwo Naukowe Wydziału Nauk Społecznych UAM; 2012, s. 167-188. </text:span></text:span><text:a xlink:type="simple" xlink:href="#p_1" text:style-name="Internet_20_link" text:visited-style-name="Visited_20_Internet_20_Link"><text:span text:style-name="CharStyle3"><text:span text:style-name="T20">Wróć do treści głównej.</text:span></text:span></text:a></text:p>
      <text:p text:style-name="P3"><text:bookmark-start text:name="przypis_2"/><text:span text:style-name="CharStyle8"><text:span text:style-name="T20">Przypis 2</text:span></text:span><text:bookmark-end text:name="przypis_2"/><text:span text:style-name="CharStyle8"><text:span text:style-name="T20">. Jarymowicz M. Psychologia tożsamości. W: Strelau J, red. Psychologia. Podręcznik akademicki. Tom 3. Sopot: GWP; 1999, s. 107-125. </text:span></text:span><text:a xlink:type="simple" xlink:href="#p_2" text:style-name="Internet_20_link" text:visited-style-name="Visited_20_Internet_20_Link"><text:span text:style-name="CharStyle3"><text:span text:style-name="T20">Wróć do treści głównej.</text:span></text:span></text:a></text:p>
      <text:p text:style-name="P3"><text:bookmark-start text:name="przypis_1.3"/><text:span text:style-name="CharStyle8"><text:span text:style-name="T37">Przypis 1-3</text:span></text:span><text:bookmark-end text:name="przypis_1.3"/><text:span text:style-name="CharStyle8"><text:span text:style-name="T37">. Pilarska A. Wielowymiarowy Kwestionariusz Tożsamości. W: Paluchowski J, Bujacz A, Haładziński P, Kaczmarek L, red. Nowoczesne metody badawcze w psychologii. Poznań: Wydawnictwo Naukowe Wydziału Nauk Społecznych UAM; 2012, s. 167-188; </text:span></text:span><text:span text:style-name="CharStyle8"><text:span text:style-name="T19">Jarymowicz M. Psychologia tożsamości. W: Strelau J, red. Psychologia. Podręcznik akademicki. Tom 3. Sopot: GWP; 1999, s. 107-125; </text:span></text:span><text:span text:style-name="CharStyle8"><text:span text:style-name="T37">Mandrosz-Wróblewska J. Tożsamość i niespójność Ja a poszukiwanie własnej odrębności. Wrocław: Zakład Narodowy im. Ossolińskich; 1988. </text:span></text:span><text:a xlink:type="simple" xlink:href="#p_1.3" text:style-name="Internet_20_link" text:visited-style-name="Visited_20_Internet_20_Link"><text:span text:style-name="CharStyle3"><text:span text:style-name="T20">Wróć do treści głównej.</text:span></text:span></text:a></text:p>
      <text:p text:style-name="P3"><text:bookmark-start text:name="przypis_4.8"/><text:span text:style-name="CharStyle8"><text:span text:style-name="T37">Przypis 4-8</text:span></text:span><text:bookmark-end text:name="przypis_4.8"/><text:span text:style-name="CharStyle8"><text:span text:style-name="T37">. Kraus A.</text:span></text:span><text:span text:style-name="CharStyle8"><text:span text:style-name="T24"> Psychotherapy based on identity problems of depressives. Am. J. Psychother.</text:span></text:span><text:span text:style-name="CharStyle8"><text:span text:style-name="T37"> 1995; 49(2): 197-211; </text:span></text:span><text:span text:style-name="CharStyle8"><text:span text:style-name="T19">Chapman JR. </text:span></text:span><text:span text:style-name="CharStyle8"><text:span text:style-name="T23">Bipolar disorder. Responding to challenges to identity</text:span></text:span><text:span text:style-name="CharStyle8"><text:span text:style-name="T19">; 2002. </text:span></text:span><text:a xlink:type="simple" xlink:href="http://repositories.lib.utexas.edu/handle/2152/493" text:style-name="Internet_20_link" text:visited-style-name="Visited_20_Internet_20_Link"><text:span text:style-name="CharStyle8"><text:span text:style-name="T19">http://repositories.lib.utexas.edu/handle/2152/493</text:span></text:span></text:a><text:span text:style-name="CharStyle8"><text:span text:style-name="T19"> [dostęp: 12.01.2018]; Inder ML, Crowe MT, Moor S, Luty SE, Carter JD, Joyce PR. </text:span></text:span><text:span text:style-name="CharStyle8"><text:span text:style-name="T23">„I actually don't know who I am”: The impact of bipolar disorder on the development of self. Psychiatry </text:span></text:span><text:span text:style-name="CharStyle8"><text:span text:style-name="T19">2008; 71(2): 123-133; Fernandez M, Breen L, Simpson T. </text:span></text:span><text:span text:style-name="CharStyle8"><text:span text:style-name="T23">Renegotiating identities: </text:span></text:span><text:soft-page-break/><text:span text:style-name="CharStyle8"><text:span text:style-name="T23">experiences of loss and recovery for women with bipolar disorder. Qual. Health Res.</text:span></text:span><text:span text:style-name="CharStyle8"><text:span text:style-name="T19"> 2014; 24(7): 890-900; </text:span></text:span><text:span text:style-name="CharStyle8"><text:span text:style-name="T37">Pedersen AM, Straarup KN, Kirkegaard Thomsen D. </text:span></text:span><text:span text:style-name="CharStyle8"><text:span text:style-name="T24">Narrative identity in female patients with remitted bipolar disorder: a negative past and a foreshortened future. Memory </text:span></text:span><text:span text:style-name="CharStyle8"><text:span text:style-name="T37">2017; 26(2): 219-228. </text:span></text:span><text:a xlink:type="simple" xlink:href="#p_4.8" text:style-name="Internet_20_link" text:visited-style-name="Visited_20_Internet_20_Link"><text:span text:style-name="CharStyle3"><text:span text:style-name="T20">Wróć do treści głównej.</text:span></text:span></text:a></text:p>
      <text:p text:style-name="P3"><text:bookmark-start text:name="przypis_9"/><text:span text:style-name="CharStyle8"><text:span text:style-name="T37">Przypis 9</text:span></text:span><text:bookmark-end text:name="przypis_9"/><text:span text:style-name="CharStyle8"><text:span text:style-name="T37">. Dyga K. Choroba afektywna dwubiegunowa a tożsamość. Przegląd piśmiennictwa. Psychiatr. Pol. 2019; 53(3): 691-707. </text:span></text:span><text:a xlink:type="simple" xlink:href="#p_9" text:style-name="Internet_20_link" text:visited-style-name="Visited_20_Internet_20_Link"><text:span text:style-name="CharStyle3"><text:span text:style-name="T20">Wróć do treści głównej.</text:span></text:span></text:a></text:p>
      <text:p text:style-name="P3"><text:bookmark-start text:name="przypis_5.7"/><text:span text:style-name="CharStyle8"><text:span text:style-name="T37">Przypis 5-7</text:span></text:span><text:bookmark-end text:name="przypis_5.7"/><text:span text:style-name="CharStyle8"><text:span text:style-name="T37">. Chapman JR. </text:span></text:span><text:span text:style-name="CharStyle8"><text:span text:style-name="T24">Bipolar disorder. Responding to challenges to identity</text:span></text:span><text:span text:style-name="CharStyle8"><text:span text:style-name="T37">; 2002. </text:span></text:span><text:a xlink:type="simple" xlink:href="http://repositories.lib.utexas.edu/handle/2152/493" text:style-name="Internet_20_link" text:visited-style-name="Visited_20_Internet_20_Link"><text:span text:style-name="CharStyle8"><text:span text:style-name="T37">http://repositories.lib.utexas.edu/handle/2152/493</text:span></text:span></text:a><text:span text:style-name="CharStyle8"><text:span text:style-name="T37"> [dostęp: 12.01.2018];</text:span></text:span><text:span text:style-name="CharStyle8"><text:span text:style-name="T19"> Inder ML, Crowe MT, Moor S, Luty SE, Carter JD, Joyce PR. </text:span></text:span><text:span text:style-name="CharStyle8"><text:span text:style-name="T23">„I actually don't know who I am”: The impact of bipolar disorder on the development of self. Psychiatry </text:span></text:span><text:span text:style-name="CharStyle8"><text:span text:style-name="T19">2008; 71(2): 123-133; </text:span></text:span><text:span text:style-name="CharStyle8"><text:span text:style-name="T37">Fernandez M, Breen L, Simpson T. </text:span></text:span><text:span text:style-name="CharStyle8"><text:span text:style-name="T24">Renegotiating identities: experiences of loss and recovery for women with bipolar disorder. Qual. Health Res.</text:span></text:span><text:span text:style-name="CharStyle8"><text:span text:style-name="T37"> 2014; 24(7): 890-900. </text:span></text:span><text:a xlink:type="simple" xlink:href="#p_5.7" text:style-name="Internet_20_link" text:visited-style-name="Visited_20_Internet_20_Link"><text:span text:style-name="CharStyle3"><text:span text:style-name="T20">Wróć do treści głównej.</text:span></text:span></text:a></text:p>
      <text:p text:style-name="P3"><text:bookmark-start text:name="przypis_7"/><text:span text:style-name="CharStyle8"><text:span text:style-name="T37">Przypis 7</text:span></text:span><text:bookmark-end text:name="przypis_7"/><text:span text:style-name="CharStyle8"><text:span text:style-name="T37">. Fernandez M, Breen L, Simpson T. </text:span></text:span><text:span text:style-name="CharStyle8"><text:span text:style-name="T24">Renegotiating identities: experiences of loss and recovery for women with bipolar disorder. Qual. Health Res.</text:span></text:span><text:span text:style-name="CharStyle8"><text:span text:style-name="T37"> 2014; 24(7): 890-900. </text:span></text:span><text:a xlink:type="simple" xlink:href="#p_7" text:style-name="Internet_20_link" text:visited-style-name="Visited_20_Internet_20_Link"><text:span text:style-name="CharStyle3"><text:span text:style-name="T20">Wróć do treści głównej.</text:span></text:span></text:a></text:p>
      <text:p text:style-name="P3"><text:bookmark-start text:name="przypis_5.7a"/><text:span text:style-name="CharStyle8"><text:span text:style-name="T37">Przypis 5, 7</text:span></text:span><text:bookmark-end text:name="przypis_5.7a"/><text:span text:style-name="CharStyle8"><text:span text:style-name="T37">. Chapman JR. </text:span></text:span><text:span text:style-name="CharStyle8"><text:span text:style-name="T24">Bipolar disorder. Responding to challenges to identity</text:span></text:span><text:span text:style-name="CharStyle8"><text:span text:style-name="T37">; 2002. </text:span></text:span><text:a xlink:type="simple" xlink:href="http://repositories.lib.utexas.edu/handle/2152/493" text:style-name="Internet_20_link" text:visited-style-name="Visited_20_Internet_20_Link"><text:span text:style-name="CharStyle8"><text:span text:style-name="T37">http://repositories.lib.utexas.edu/handle/2152/493</text:span></text:span></text:a><text:span text:style-name="CharStyle8"><text:span text:style-name="T37"> [dostęp: 12.01.2018]; Fernandez M, Breen L, Simpson T. </text:span></text:span><text:span text:style-name="CharStyle8"><text:span text:style-name="T24">Renegotiating identities: experiences of loss and recovery for women with bipolar disorder. Qual. Health Res.</text:span></text:span><text:span text:style-name="CharStyle8"><text:span text:style-name="T37"> 2014; 24(7): 890-900. </text:span></text:span><text:a xlink:type="simple" xlink:href="#p_5.7a" text:style-name="Internet_20_link" text:visited-style-name="Visited_20_Internet_20_Link"><text:span text:style-name="CharStyle3"><text:span text:style-name="T20">Wróć do treści głównej.</text:span></text:span></text:a></text:p>
      <text:p text:style-name="P3"><text:bookmark-start text:name="przypis_6"/><text:span text:style-name="CharStyle8"><text:span text:style-name="T37">Przypis 6</text:span></text:span><text:bookmark-end text:name="przypis_6"/><text:span text:style-name="CharStyle8"><text:span text:style-name="T37">. Inder ML, Crowe MT, Moor S, Luty SE, Carter JD, Joyce PR. </text:span></text:span><text:span text:style-name="CharStyle8"><text:span text:style-name="T24">„I actually don't know who I am”: The impact of bipolar disorder on the development of self. Psychiatry </text:span></text:span><text:span text:style-name="CharStyle8"><text:span text:style-name="T37">2008; 71(2): 123-133. </text:span></text:span><text:a xlink:type="simple" xlink:href="#p_6" text:style-name="Internet_20_link" text:visited-style-name="Visited_20_Internet_20_Link"><text:span text:style-name="CharStyle3"><text:span text:style-name="T20">Wróć do treści głównej.</text:span></text:span></text:a></text:p>
      <text:p text:style-name="P3"><text:bookmark-start text:name="przypis_10.11"/><text:span text:style-name="CharStyle8"><text:span text:style-name="T37">Przypis 10, 11</text:span></text:span><text:bookmark-end text:name="przypis_10.11"/><text:span text:style-name="CharStyle8"><text:span text:style-name="T37">. </text:span></text:span><text:span text:style-name="CharStyle8"><text:span text:style-name="T20">Pietkiewicz I, Smith J. Praktyczny przewodnik interpretacyjnej analizy fenomenologicznej w badaniach jakościowych w psychologii. Czas. Psychol. 2012; 18(2): 361-369; </text:span></text:span><text:span text:style-name="CharStyle30"><text:span text:style-name="T20">Smith JA, Osborn M.</text:span></text:span><text:span text:style-name="CharStyle30"><text:span text:style-name="T32"> Interpretive phenomenological analysis. </text:span></text:span><text:span text:style-name="CharStyle30"><text:span text:style-name="T20">W: Smith JA, red. </text:span></text:span><text:span text:style-name="CharStyle30"><text:span text:style-name="T32">Qualitative </text:span></text:span><text:span text:style-name="CharStyle8"><text:span text:style-name="T32">psychology: a practical guide to research methods</text:span></text:span><text:span text:style-name="CharStyle8"><text:span text:style-name="T20">. Londyn: SAGE; 2007, s. 53-80. </text:span></text:span><text:a xlink:type="simple" xlink:href="#p_10.11" text:style-name="Internet_20_link" text:visited-style-name="Visited_20_Internet_20_Link"><text:span text:style-name="CharStyle3"><text:span text:style-name="T20">Wróć do treści głównej.</text:span></text:span></text:a></text:p>
      <text:p text:style-name="P3"><text:bookmark-start text:name="przypis_14.15"/><text:span text:style-name="CharStyle8"><text:span text:style-name="T37">Przypis 14, 15</text:span></text:span><text:bookmark-end text:name="przypis_14.15"/><text:span text:style-name="CharStyle8"><text:span text:style-name="T37">. Ogilvie DM. </text:span></text:span><text:span text:style-name="CharStyle8"><text:span text:style-name="T24">Life satisfaction and identity structure in late middle-aged men and women. Psychol Aging. </text:span></text:span><text:span text:style-name="CharStyle8"><text:span text:style-name="T37">1987; 2(3): 217-224; McQuillen AD, Licht MH, Licht BG. </text:span></text:span><text:span text:style-name="CharStyle8"><text:span text:style-name="T24">Identity structure and life satisfaction in later life. Basic Appl Soc Psychol. </text:span></text:span><text:span text:style-name="CharStyle8"><text:span text:style-name="T37">2001; 23(1): 65-72. </text:span></text:span><text:a xlink:type="simple" xlink:href="#p_14.15" text:style-name="Internet_20_link" text:visited-style-name="Visited_20_Internet_20_Link"><text:span text:style-name="CharStyle3"><text:span text:style-name="T20">Wróć do treści głównej.</text:span></text:span></text:a></text:p>
      <text:p text:style-name="P3"><text:bookmark-start text:name="przypis_11"/><text:span text:style-name="CharStyle8"><text:span text:style-name="T37">Przypis 11</text:span></text:span><text:bookmark-end text:name="przypis_11"/><text:span text:style-name="CharStyle8"><text:span text:style-name="T37">. </text:span></text:span><text:span text:style-name="CharStyle30"><text:span text:style-name="T20">Smith JA, Osborn M.</text:span></text:span><text:span text:style-name="CharStyle30"><text:span text:style-name="T32"> Interpretive phenomenological analysis. </text:span></text:span><text:span text:style-name="CharStyle30"><text:span text:style-name="T20">W: Smith JA, red. </text:span></text:span><text:span text:style-name="CharStyle30"><text:span text:style-name="T32">Qualitative </text:span></text:span><text:span text:style-name="CharStyle8"><text:span text:style-name="T32">psychology: a practical guide to research methods</text:span></text:span><text:span text:style-name="CharStyle8"><text:span text:style-name="T20">. Londyn: SAGE; 2007, s. 53-80. </text:span></text:span><text:a xlink:type="simple" xlink:href="#p_11" text:style-name="Internet_20_link" text:visited-style-name="Visited_20_Internet_20_Link"><text:span text:style-name="CharStyle3"><text:span text:style-name="T20">Wróć do treści głównej.</text:span></text:span></text:a></text:p>
      <text:p text:style-name="P3"><text:bookmark-start text:name="przypis_11a"/><text:soft-page-break/><text:span text:style-name="CharStyle8"><text:span text:style-name="T37">Przypis 11</text:span></text:span><text:bookmark-end text:name="przypis_11a"/><text:span text:style-name="CharStyle8"><text:span text:style-name="T37">. </text:span></text:span><text:span text:style-name="CharStyle30"><text:span text:style-name="T20">Smith JA, Osborn M.</text:span></text:span><text:span text:style-name="CharStyle30"><text:span text:style-name="T32"> Interpretive phenomenological analysis. </text:span></text:span><text:span text:style-name="CharStyle30"><text:span text:style-name="T20">W: Smith JA, red. </text:span></text:span><text:span text:style-name="CharStyle30"><text:span text:style-name="T32">Qualitative </text:span></text:span><text:span text:style-name="CharStyle8"><text:span text:style-name="T32">psychology: a practical guide to research methods</text:span></text:span><text:span text:style-name="CharStyle8"><text:span text:style-name="T20">. Londyn: SAGE; 2007, s. 53-80. </text:span></text:span><text:a xlink:type="simple" xlink:href="#p_11a" text:style-name="Internet_20_link" text:visited-style-name="Visited_20_Internet_20_Link"><text:span text:style-name="CharStyle3"><text:span text:style-name="T20">Wróć do treści głównej.</text:span></text:span></text:a></text:p>
      <text:p text:style-name="P3"><text:bookmark-start text:name="przypis_10"/><text:span text:style-name="CharStyle8"><text:span text:style-name="T37">Przypis 10</text:span></text:span><text:bookmark-end text:name="przypis_10"/><text:span text:style-name="CharStyle8"><text:span text:style-name="T37">. </text:span></text:span><text:span text:style-name="CharStyle8"><text:span text:style-name="T20">Pietkiewicz I, Smith J. Praktyczny przewodnik interpretacyjnej analizy fenomenologicznej w badaniach jakościowych w psychologii. Czas. Psychol. 2012; 18(2): 361-369. </text:span></text:span><text:a xlink:type="simple" xlink:href="#p_10" text:style-name="Internet_20_link" text:visited-style-name="Visited_20_Internet_20_Link"><text:span text:style-name="CharStyle3"><text:span text:style-name="T20">Wróć do treści głównej.</text:span></text:span></text:a></text:p>
      <text:p text:style-name="P1"><text:bookmark-start text:name="przypis_16.17"/><text:span text:style-name="CharStyle3"><text:span text:style-name="T38">Przypis 16, 17</text:span></text:span><text:bookmark-end text:name="przypis_16.17"/><text:span text:style-name="CharStyle3"><text:span text:style-name="T38">. </text:span></text:span><text:span text:style-name="CharStyle8"><text:span text:style-name="T38">Gadamer H-G. Prawda i metoda [tłum. B. Baran]. Kraków: Inter Esse; 1993; </text:span></text:span><text:span text:style-name="CharStyle8"><text:span text:style-name="T20">Opoczyńska M, red. Poza zasadą powszechności. Próby idiograficzne. Kraków: WUJ; 2014. </text:span></text:span><text:a xlink:type="simple" xlink:href="#p_16.17" text:style-name="Internet_20_link" text:visited-style-name="Visited_20_Internet_20_Link"><text:span text:style-name="CharStyle3"><text:span text:style-name="T20">Wróć do treści głównej.</text:span></text:span></text:a></text:p>
      <text:p text:style-name="P1"><text:bookmark-start text:name="przypis_18.19"/><text:span text:style-name="CharStyle3"><text:span text:style-name="T38">Przypis 18, 19</text:span></text:span><text:bookmark-end text:name="przypis_18.19"/><text:span text:style-name="CharStyle3"><text:span text:style-name="T38">. </text:span></text:span><text:span text:style-name="CharStyle8"><text:span text:style-name="T38">Stemplewska-Żakowicz K. Metody jakościowe, metody ilościowe: hamletowski dylemat czy różnorodność do wyboru? Rocz. Psychol. 2010; 13(1): 87-96; Creswell JW. Projektowanie badań naukowych. Metody jakościowe, ilościowe i mieszane [tłum. Gilewicz J.]. Kraków: WUJ; 2013. </text:span></text:span><text:a xlink:type="simple" xlink:href="#p_18.19" text:style-name="Internet_20_link" text:visited-style-name="Visited_20_Internet_20_Link"><text:span text:style-name="CharStyle3"><text:span text:style-name="T20">Wróć do treści głównej.</text:span></text:span></text:a></text:p>
      <text:p text:style-name="P1"><text:bookmark-start text:name="przypis_20"/><text:span text:style-name="CharStyle8"><text:span text:style-name="T38">Przypis 20</text:span></text:span><text:bookmark-end text:name="przypis_20"/><text:span text:style-name="CharStyle8"><text:span text:style-name="T38">. Gałdowa A. Powszechność i wyjątek. Kraków: Księgarnia Akademicka; 1995. </text:span></text:span><text:a xlink:type="simple" xlink:href="#p_20" text:style-name="Internet_20_link" text:visited-style-name="Visited_20_Internet_20_Link"><text:span text:style-name="CharStyle3"><text:span text:style-name="T20">Wróć do treści głównej.</text:span></text:span></text:a></text:p>
      <text:p text:style-name="P1"><text:bookmark-start text:name="przypis_21"/><text:span text:style-name="CharStyle3"><text:span text:style-name="T38">Przypis 21</text:span></text:span><text:bookmark-end text:name="przypis_21"/><text:span text:style-name="CharStyle3"><text:span text:style-name="T38">. </text:span></text:span><text:span text:style-name="CharStyle8"><text:span text:style-name="T20">Marcia JE</text:span></text:span><text:span text:style-name="CharStyle8"><text:span text:style-name="T25">. Development and validation of ego identity status. J. Pers. Soc. Psychol.</text:span></text:span><text:span text:style-name="CharStyle8"><text:span text:style-name="T20"> 1966; 3: 551-558. </text:span></text:span><text:a xlink:type="simple" xlink:href="#p_21" text:style-name="Internet_20_link" text:visited-style-name="Visited_20_Internet_20_Link"><text:span text:style-name="CharStyle3"><text:span text:style-name="T20">Wróć do treści głównej.</text:span></text:span></text:a></text:p>
      <text:p text:style-name="P1"><text:bookmark-start text:name="przypis_22"/><text:span text:style-name="CharStyle3"><text:span text:style-name="T38">Przypis 22</text:span></text:span><text:bookmark-end text:name="przypis_22"/><text:span text:style-name="CharStyle3"><text:span text:style-name="T38">. </text:span></text:span><text:span text:style-name="CharStyle8"><text:span text:style-name="T38">Oleś P. O różnych rodzajach tożsamości oraz ich stałości i zmianie. W: Oleś P, Batory A. red. Tożsamość i jej przemiany a kultura. Lublin: Wydawnictwo KUL; 2008, s. 41-84. </text:span></text:span><text:a xlink:type="simple" xlink:href="#p_22" text:style-name="Internet_20_link" text:visited-style-name="Visited_20_Internet_20_Link"><text:span text:style-name="CharStyle3"><text:span text:style-name="T20">Wróć do treści głównej.</text:span></text:span></text:a></text:p>
      <text:p text:style-name="P4"><text:bookmark-start text:name="przypis_23"/><text:span text:style-name="CharStyle3"><text:span text:style-name="T38">Przypis 23</text:span></text:span><text:bookmark-end text:name="przypis_23"/><text:span text:style-name="CharStyle3"><text:span text:style-name="T38">. </text:span></text:span><text:span text:style-name="CharStyle8"><text:span text:style-name="T38">Cheek JM, Briggs SR.</text:span></text:span><text:span text:style-name="CharStyle8"><text:span text:style-name="T26"> Self-consciousness and aspects of identity. J. Res. Pers. </text:span></text:span><text:span text:style-name="CharStyle8"><text:span text:style-name="T38">1982; 16: 401-408. </text:span></text:span><text:a xlink:type="simple" xlink:href="#p_23" text:style-name="Internet_20_link" text:visited-style-name="Visited_20_Internet_20_Link"><text:span text:style-name="CharStyle3"><text:span text:style-name="T20">Wróć do treści głównej.</text:span></text:span></text:a></text:p>
      <text:p text:style-name="P4"><text:bookmark-start text:name="przypis_25"/><text:span text:style-name="CharStyle3"><text:span text:style-name="T39">Przypis 25</text:span></text:span><text:bookmark-end text:name="przypis_25"/><text:span text:style-name="CharStyle3"><text:span text:style-name="T39">. </text:span></text:span><text:span text:style-name="CharStyle8"><text:span text:style-name="T39">Williams CC</text:span></text:span><text:span text:style-name="CharStyle8"><text:span text:style-name="T27">. Insight, stigma, and post-diagnosis identities in schizophrenia. Psychiatry</text:span></text:span><text:span text:style-name="CharStyle8"><text:span text:style-name="T39"> 2008; 71(3): 246-256. </text:span></text:span><text:a xlink:type="simple" xlink:href="#p_25" text:style-name="Internet_20_link" text:visited-style-name="Visited_20_Internet_20_Link"><text:span text:style-name="CharStyle3"><text:span text:style-name="T20">Wróć do treści głównej.</text:span></text:span></text:a></text:p>
      <text:p text:style-name="P4"><text:bookmark-start text:name="przypis_26"/><text:span text:style-name="CharStyle3"><text:span text:style-name="T39">Przypis 26</text:span></text:span><text:bookmark-end text:name="przypis_26"/><text:span text:style-name="CharStyle3"><text:span text:style-name="T39">. </text:span></text:span><text:span text:style-name="CharStyle8"><text:span text:style-name="T39">McAdams D. </text:span></text:span><text:span text:style-name="CharStyle8"><text:span text:style-name="T27">The psychology of life stories. Rev. Gen. Psychol.</text:span></text:span><text:span text:style-name="CharStyle8"><text:span text:style-name="T39"> 2001; 5(2): 100-122. </text:span></text:span><text:a xlink:type="simple" xlink:href="#p_26" text:style-name="Internet_20_link" text:visited-style-name="Visited_20_Internet_20_Link"><text:span text:style-name="CharStyle3"><text:span text:style-name="T20">Wróć do treści głównej.</text:span></text:span></text:a></text:p>
      <text:p text:style-name="P4"><text:bookmark-start text:name="przypis_27"/><text:span text:style-name="CharStyle3"><text:span text:style-name="T38">Przypis </text:span></text:span><text:span text:style-name="CharStyle3"><text:span text:style-name="T39">27</text:span></text:span><text:bookmark-end text:name="przypis_27"/><text:span text:style-name="CharStyle3"><text:span text:style-name="T39">. </text:span></text:span><text:span text:style-name="CharStyle8"><text:span text:style-name="T39">Cierpka A. Tożsamość i narracje w relacjach rodzinnych. Warszawa: Eneteia; 2013. </text:span></text:span><text:a xlink:type="simple" xlink:href="#p_27" text:style-name="Internet_20_link" text:visited-style-name="Visited_20_Internet_20_Link"><text:span text:style-name="CharStyle3"><text:span text:style-name="T20">Wróć do treści głównej.</text:span></text:span></text:a></text:p>
      <text:p text:style-name="P4"><text:bookmark-start text:name="przypis_28"/><text:span text:style-name="CharStyle3"><text:span text:style-name="T38">Przypis </text:span></text:span><text:span text:style-name="CharStyle3"><text:span text:style-name="T39">28</text:span></text:span><text:bookmark-end text:name="przypis_28"/><text:span text:style-name="CharStyle3"><text:span text:style-name="T39">. </text:span></text:span><text:span text:style-name="CharStyle8"><text:span text:style-name="T39">Bauman Z. Tożsamość. Gdańsk: GWP; 2007. </text:span></text:span><text:a xlink:type="simple" xlink:href="#p_28" text:style-name="Internet_20_link" text:visited-style-name="Visited_20_Internet_20_Link"><text:span text:style-name="CharStyle3"><text:span text:style-name="T20">Wróć do treści głównej.</text:span></text:span></text:a></text:p>
      <text:p text:style-name="P4"><text:bookmark-start text:name="przypis_22a"/><text:span text:style-name="CharStyle3"><text:span text:style-name="T38">Przypis </text:span></text:span><text:span text:style-name="CharStyle3"><text:span text:style-name="T39">22</text:span></text:span><text:bookmark-end text:name="przypis_22a"/><text:span text:style-name="CharStyle3"><text:span text:style-name="T39">. </text:span></text:span><text:span text:style-name="CharStyle8"><text:span text:style-name="T38">Oleś P. O różnych rodzajach tożsamości oraz ich stałości i zmianie. W: Oleś P, Batory A. red. Tożsamość i jej przemiany a kultura. Lublin: Wydawnictwo KUL; 2008, s. 41-84. </text:span></text:span><text:a xlink:type="simple" xlink:href="#p_22a" text:style-name="Internet_20_link" text:visited-style-name="Visited_20_Internet_20_Link"><text:span text:style-name="CharStyle3"><text:span text:style-name="T20">Wróć do treści głównej.</text:span></text:span></text:a></text:p>
      <text:p text:style-name="P4"><text:bookmark-start text:name="przypis_22b"/><text:span text:style-name="CharStyle3"><text:span text:style-name="T38">Przypis </text:span></text:span><text:span text:style-name="CharStyle3"><text:span text:style-name="T39">22</text:span></text:span><text:bookmark-end text:name="przypis_22b"/><text:span text:style-name="CharStyle3"><text:span text:style-name="T39">. </text:span></text:span><text:span text:style-name="CharStyle8"><text:span text:style-name="T38">Oleś P. O różnych rodzajach tożsamości oraz ich stałości i zmianie. W: Oleś P, Batory A. red. Tożsamość i jej przemiany a kultura. Lublin: Wydawnictwo KUL; 2008, s. 41-84. </text:span></text:span><text:a xlink:type="simple" xlink:href="#p_22b" text:style-name="Internet_20_link" text:visited-style-name="Visited_20_Internet_20_Link"><text:span text:style-name="CharStyle3"><text:span text:style-name="T20">Wróć do treści głównej.</text:span></text:span></text:a></text:p>
      <text:p text:style-name="P4"><text:bookmark-start text:name="przypis_29"/><text:soft-page-break/><text:span text:style-name="CharStyle8"><text:span text:style-name="T39">Przypis 29</text:span></text:span><text:bookmark-end text:name="przypis_29"/><text:span text:style-name="CharStyle8"><text:span text:style-name="T39">. </text:span></text:span><text:span text:style-name="CharStyle8"><text:span text:style-name="T20">Gombrowicz W. Testament. Rozmowy z Dominique de Roux. Kraków: Wydawnictwo Literackie; 2005. </text:span></text:span><text:a xlink:type="simple" xlink:href="#p_29" text:style-name="Internet_20_link" text:visited-style-name="Visited_20_Internet_20_Link"><text:span text:style-name="CharStyle3"><text:span text:style-name="T20">Wróć do treści głównej.</text:span></text:span></text:a></text:p>
      <text:p text:style-name="P4"><text:bookmark-start text:name="przypis_30"/><text:span text:style-name="CharStyle8"><text:span text:style-name="T39">Przypis 30</text:span></text:span><text:bookmark-end text:name="przypis_30"/><text:span text:style-name="CharStyle8"><text:span text:style-name="T39">. Segal ZV, Williams MG, Teasdale JD. Terapia poznawcza depresji oparta na uważności [tłum. R. Andruszko]. Kraków: WUJ; 2009. </text:span></text:span><text:a xlink:type="simple" xlink:href="#p_30" text:style-name="Internet_20_link" text:visited-style-name="Visited_20_Internet_20_Link"><text:span text:style-name="CharStyle3"><text:span text:style-name="T20">Wróć do treści głównej.</text:span></text:span></text:a></text:p>
      <text:p text:style-name="P4"><text:bookmark-start text:name="przypis_31"/><text:span text:style-name="CharStyle3"><text:span text:style-name="T39">Przypis 31</text:span></text:span><text:bookmark-end text:name="przypis_31"/><text:span text:style-name="CharStyle3"><text:span text:style-name="T39">. </text:span></text:span><text:span text:style-name="CharStyle8"><text:span text:style-name="T39">Sokolik M. Psychoanaliza i Ja: kliniczna problematyka poczucia tożsamości. Warszawa: Santorski i S-ka; 1992. </text:span></text:span><text:a xlink:type="simple" xlink:href="#p_31" text:style-name="Internet_20_link" text:visited-style-name="Visited_20_Internet_20_Link"><text:span text:style-name="CharStyle3"><text:span text:style-name="T20">Wróć do treści głównej.</text:span></text:span></text:a></text:p>
      <text:p text:style-name="P4"><text:bookmark-start text:name="przypis_33"/><text:span text:style-name="CharStyle3"><text:span text:style-name="T39">Przypis 33</text:span></text:span><text:bookmark-end text:name="przypis_33"/><text:span text:style-name="CharStyle3"><text:span text:style-name="T39">. </text:span></text:span><text:span text:style-name="CharStyle8"><text:span text:style-name="T20">Maruszewski T. Pamięć autobiograficzna i tożsamość. W: Łukaszewski i in. Tożsamość. Trudne pytanie: kim jestem. Sopot: Smak Słowa; 2012, s. 145-165. </text:span></text:span><text:a xlink:type="simple" xlink:href="#p_33" text:style-name="Internet_20_link" text:visited-style-name="Visited_20_Internet_20_Link"><text:span text:style-name="CharStyle3"><text:span text:style-name="T20">Wróć do treści głównej.</text:span></text:span></text:a></text:p>
      <text:p text:style-name="P4"><text:bookmark-start text:name="przypis_34"/><text:span text:style-name="CharStyle3"><text:span text:style-name="T38">Przypis </text:span></text:span><text:span text:style-name="CharStyle3"><text:span text:style-name="T39">34</text:span></text:span><text:bookmark-end text:name="przypis_34"/><text:span text:style-name="CharStyle3"><text:span text:style-name="T39">. </text:span></text:span><text:span text:style-name="CharStyle8"><text:span text:style-name="T39">Dobroczyński B. Transpersonalna koncepcja tożsamości. W: Gałdowa A, red. Tożsamość człowieka. Kraków: Wydawnictwo Uniwersytetu Jagiellońskiego; 2000, s. 149-163. </text:span></text:span><text:a xlink:type="simple" xlink:href="#p_34" text:style-name="Internet_20_link" text:visited-style-name="Visited_20_Internet_20_Link"><text:span text:style-name="CharStyle3"><text:span text:style-name="T20">Wróć do treści głównej.</text:span></text:span></text:a></text:p>
      <text:p text:style-name="P4"><text:bookmark-start text:name="przypis_36"/><text:span text:style-name="CharStyle3"><text:span text:style-name="T38">Przypis </text:span></text:span><text:span text:style-name="CharStyle3"><text:span text:style-name="T39">36</text:span></text:span><text:bookmark-end text:name="przypis_36"/><text:span text:style-name="CharStyle3"><text:span text:style-name="T39">. </text:span></text:span><text:span text:style-name="CharStyle8"><text:span text:style-name="T39">Sass L. </text:span></text:span><text:span text:style-name="CharStyle8"><text:span text:style-name="T27">Delusion and double book-keeping</text:span></text:span><text:span text:style-name="CharStyle8"><text:span text:style-name="T39">. W: Fuchs T, Breyer T, Mundt C, red. </text:span></text:span><text:span text:style-name="CharStyle8"><text:span text:style-name="T27">Karl Jaspers' philosophy and psychopathology. New York: Springer;</text:span></text:span><text:span text:style-name="CharStyle8"><text:span text:style-name="T39"> 2014, s. 125-147. </text:span></text:span><text:a xlink:type="simple" xlink:href="#p_36" text:style-name="Internet_20_link" text:visited-style-name="Visited_20_Internet_20_Link"><text:span text:style-name="CharStyle3"><text:span text:style-name="T20">Wróć do treści głównej.</text:span></text:span></text:a></text:p>
      <text:p text:style-name="P4"><text:bookmark-start text:name="przypis_37"/><text:span text:style-name="CharStyle3"><text:span text:style-name="T19">Przypis 37</text:span></text:span><text:bookmark-end text:name="przypis_37"/><text:span text:style-name="CharStyle3"><text:span text:style-name="T19">.</text:span></text:span><text:span text:style-name="CharStyle3"><text:span text:style-name="T39"> </text:span></text:span><text:span text:style-name="CharStyle8"><text:span text:style-name="T39">Grof S, Grof C. </text:span></text:span><text:span text:style-name="CharStyle8"><text:span text:style-name="T27">Spiritual emergency. New York: Tarcher/Putnam</text:span></text:span><text:span text:style-name="CharStyle8"><text:span text:style-name="T39">; 1989. </text:span></text:span><text:a xlink:type="simple" xlink:href="#p_37" text:style-name="Internet_20_link" text:visited-style-name="Visited_20_Internet_20_Link"><text:span text:style-name="CharStyle3"><text:span text:style-name="T20">Wróć do treści głównej.</text:span></text:span></text:a></text:p>
      <text:p text:style-name="P4"><text:bookmark-start text:name="przypis_5.8"/><text:span text:style-name="CharStyle3"><text:span text:style-name="T38">Przypis </text:span></text:span><text:span text:style-name="CharStyle3"><text:span text:style-name="T39">5-8</text:span></text:span><text:bookmark-end text:name="przypis_5.8"/><text:span text:style-name="CharStyle3"><text:span text:style-name="T39">. </text:span></text:span><text:span text:style-name="CharStyle8"><text:span text:style-name="T39">Chapman JR. </text:span></text:span><text:span text:style-name="CharStyle8"><text:span text:style-name="T27">Bipolar disorder. Responding to challenges to identity</text:span></text:span><text:span text:style-name="CharStyle8"><text:span text:style-name="T39">; 2002. </text:span></text:span><text:a xlink:type="simple" xlink:href="http://repositories.lib.utexas.edu/handle/2152/493" text:style-name="Internet_20_link" text:visited-style-name="Visited_20_Internet_20_Link"><text:span text:style-name="CharStyle8"><text:span text:style-name="T39">http://repositories.lib.utexas.edu/handle/2152/493</text:span></text:span></text:a><text:span text:style-name="CharStyle8"><text:span text:style-name="T39"> [dostęp: 12.01.2018];</text:span></text:span><text:span text:style-name="CharStyle8"><text:span text:style-name="T19"> Inder ML, Crowe MT, Moor S, Luty SE, Carter JD, Joyce PR. </text:span></text:span><text:span text:style-name="CharStyle8"><text:span text:style-name="T23">„I actually don't know who I am”: The impact of bipolar disorder on the development of self. Psychiatry </text:span></text:span><text:span text:style-name="CharStyle8"><text:span text:style-name="T19">2008; 71(2): 123-133; Fernandez M, Breen L, Simpson T. </text:span></text:span><text:span text:style-name="CharStyle8"><text:span text:style-name="T23">Renegotiating identities: experiences of loss and recovery for women with bipolar disorder. Qual. Health Res.</text:span></text:span><text:span text:style-name="CharStyle8"><text:span text:style-name="T19"> 2014; 24(7): 890-900; </text:span></text:span><text:span text:style-name="CharStyle8"><text:span text:style-name="T39">Pedersen AM, Straarup KN, Kirkegaard Thomsen D. </text:span></text:span><text:span text:style-name="CharStyle8"><text:span text:style-name="T27">Narrative identity in female patients with remitted bipolar disorder: a negative past and a foreshortened future. Memory </text:span></text:span><text:span text:style-name="CharStyle8"><text:span text:style-name="T39">2017; 26(2): 219-228. </text:span></text:span><text:a xlink:type="simple" xlink:href="#p_5.8" text:style-name="Internet_20_link" text:visited-style-name="Visited_20_Internet_20_Link"><text:span text:style-name="CharStyle3"><text:span text:style-name="T20">Wróć do treści głównej.</text:span></text:span></text:a></text:p>
      <text:p text:style-name="P4"><text:bookmark-start text:name="przypis_6.7"/><text:span text:style-name="CharStyle3"><text:span text:style-name="T38">Przypis </text:span></text:span><text:span text:style-name="CharStyle3"><text:span text:style-name="T39">6, 7</text:span></text:span><text:bookmark-end text:name="przypis_6.7"/><text:span text:style-name="CharStyle3"><text:span text:style-name="T39">. </text:span></text:span><text:span text:style-name="CharStyle8"><text:span text:style-name="T39">Inder ML, Crowe MT, Moor S, Luty SE, Carter JD, Joyce PR. </text:span></text:span><text:span text:style-name="CharStyle8"><text:span text:style-name="T27">„I actually don't know who I am”: The impact of bipolar disorder on the development of self. Psychiatry </text:span></text:span><text:span text:style-name="CharStyle8"><text:span text:style-name="T39">2008; 71(2): 123-133; Fernandez M, Breen L, Simpson T. </text:span></text:span><text:span text:style-name="CharStyle8"><text:span text:style-name="T27">Renegotiating identities: experiences of loss and recovery for women with bipolar disorder. Qual. Health Res.</text:span></text:span><text:span text:style-name="CharStyle8"><text:span text:style-name="T39"> 2014; 24(7): 890-900. </text:span></text:span><text:a xlink:type="simple" xlink:href="#p_6.7" text:style-name="Internet_20_link" text:visited-style-name="Visited_20_Internet_20_Link"><text:span text:style-name="CharStyle3"><text:span text:style-name="T20">Wróć do treści głównej.</text:span></text:span></text:a></text:p>
      <text:p text:style-name="P5"><text:bookmark-start text:name="przypis_5.7.8"/><text:span text:style-name="CharStyle3"><text:span text:style-name="T43">Przypis 5, 7, 8</text:span></text:span><text:bookmark-end text:name="przypis_5.7.8"/><text:span text:style-name="CharStyle3"><text:span text:style-name="T43">. </text:span></text:span><text:span text:style-name="CharStyle8"><text:span text:style-name="T43">Chapman JR. </text:span></text:span><text:span text:style-name="CharStyle8"><text:span text:style-name="T28">Bipolar disorder. Responding to challenges to identity</text:span></text:span><text:span text:style-name="CharStyle8"><text:span text:style-name="T43">; 2002. </text:span></text:span><text:a xlink:type="simple" xlink:href="http://repositories.lib.utexas.edu/handle/2152/493" text:style-name="Internet_20_link" text:visited-style-name="Visited_20_Internet_20_Link"><text:span text:style-name="CharStyle8"><text:span text:style-name="T43">http://repositories.lib.utexas.edu/handle/2152/493</text:span></text:span></text:a><text:span text:style-name="CharStyle8"><text:span text:style-name="T43"> [dostęp: 12.01.2018]; Fernandez M, Breen L, Simpson T. </text:span></text:span><text:span text:style-name="CharStyle8"><text:span text:style-name="T28">Renegotiating identities: experiences of loss and recovery for women with bipolar disorder. Qual. Health Res.</text:span></text:span><text:span text:style-name="CharStyle8"><text:span text:style-name="T43"> 2014; 24(7): 890-900; </text:span></text:span><text:span text:style-name="CharStyle8"><text:span text:style-name="T20">Pedersen AM, Straarup KN, </text:span></text:span><text:soft-page-break/><text:span text:style-name="CharStyle8"><text:span text:style-name="T20">Kirkegaard Thomsen D. </text:span></text:span><text:span text:style-name="CharStyle8"><text:span text:style-name="T25">Narrative identity in female patients with remitted bipolar disorder: a negative past and a foreshortened future. Memory </text:span></text:span><text:span text:style-name="CharStyle8"><text:span text:style-name="T20">2017; 26(2): 219-228. </text:span></text:span><text:a xlink:type="simple" xlink:href="#p_5.7.8" text:style-name="Internet_20_link" text:visited-style-name="Visited_20_Internet_20_Link"><text:span text:style-name="CharStyle3"><text:span text:style-name="T20">Wróć do treści głównej.</text:span></text:span></text:a></text:p>
      <text:p text:style-name="P5"><text:bookmark-start text:name="przypis_8"/><text:span text:style-name="CharStyle3"><text:span text:style-name="T43">Przypis 8</text:span></text:span><text:bookmark-end text:name="przypis_8"/><text:span text:style-name="CharStyle3"><text:span text:style-name="T43">. </text:span></text:span><text:span text:style-name="CharStyle8"><text:span text:style-name="T20">Pedersen AM, Straarup KN, Kirkegaard Thomsen D. </text:span></text:span><text:span text:style-name="CharStyle8"><text:span text:style-name="T25">Narrative identity in female patients with remitted bipolar disorder: a negative past and a foreshortened future. Memory </text:span></text:span><text:span text:style-name="CharStyle8"><text:span text:style-name="T20">2017; 26(2): 219-228. </text:span></text:span><text:a xlink:type="simple" xlink:href="#p_8" text:style-name="Internet_20_link" text:visited-style-name="Visited_20_Internet_20_Link"><text:span text:style-name="CharStyle3"><text:span text:style-name="T20">Wróć do treści głównej.</text:span></text:span></text:a></text:p>
      <text:p text:style-name="P5"><text:bookmark-start text:name="przypis_6a"/><text:span text:style-name="CharStyle3"><text:span text:style-name="T38">Przypis </text:span></text:span><text:span text:style-name="CharStyle3"><text:span text:style-name="T43">6</text:span></text:span><text:bookmark-end text:name="przypis_6a"/><text:span text:style-name="CharStyle3"><text:span text:style-name="T43">. </text:span></text:span><text:span text:style-name="CharStyle8"><text:span text:style-name="T43">Inder ML, Crowe MT, Moor S, Luty SE, Carter JD, Joyce PR. </text:span></text:span><text:span text:style-name="CharStyle8"><text:span text:style-name="T28">„I actually don't know who I am”: The impact of bipolar disorder on the development of self. Psychiatry </text:span></text:span><text:span text:style-name="CharStyle8"><text:span text:style-name="T43">2008; 71(2): 123-133. </text:span></text:span><text:a xlink:type="simple" xlink:href="#p_6a" text:style-name="Internet_20_link" text:visited-style-name="Visited_20_Internet_20_Link"><text:span text:style-name="CharStyle3"><text:span text:style-name="T20">Wróć do treści głównej.</text:span></text:span></text:a></text:p>
      <text:p text:style-name="P5"><text:bookmark-start text:name="przypis_21a"/><text:span text:style-name="CharStyle3"><text:span text:style-name="T38">Przypis </text:span></text:span><text:span text:style-name="CharStyle3"><text:span text:style-name="T43">21</text:span></text:span><text:bookmark-end text:name="przypis_21a"/><text:span text:style-name="CharStyle3"><text:span text:style-name="T43">. </text:span></text:span><text:span text:style-name="CharStyle8"><text:span text:style-name="T20">Marcia JE</text:span></text:span><text:span text:style-name="CharStyle8"><text:span text:style-name="T25">. Development and validation of ego identity status. J. Pers. Soc. Psychol.</text:span></text:span><text:span text:style-name="CharStyle8"><text:span text:style-name="T20"> 1966; 3: 551-558. </text:span></text:span><text:a xlink:type="simple" xlink:href="#p_21a" text:style-name="Internet_20_link" text:visited-style-name="Visited_20_Internet_20_Link"><text:span text:style-name="CharStyle3"><text:span text:style-name="T20">Wróć do treści głównej.</text:span></text:span></text:a></text:p>
      <text:p text:style-name="P6"><text:bookmark-start text:name="przypis_38"/><text:span text:style-name="CharStyle3"><text:span text:style-name="T38">Przypis </text:span></text:span><text:span text:style-name="CharStyle3"><text:span text:style-name="T44">38</text:span></text:span><text:bookmark-end text:name="przypis_38"/><text:span text:style-name="CharStyle3"><text:span text:style-name="T44">. </text:span></text:span><text:span text:style-name="CharStyle8"><text:span text:style-name="T20">Oleś M. </text:span></text:span><text:span text:style-name="CharStyle8"><text:span text:style-name="T25">Dimensions of identity and subjective quality of life in adolescents. Soc. Indic. Res.</text:span></text:span><text:span text:style-name="CharStyle8"><text:span text:style-name="T20"> 2016; 126: 1401-1419. </text:span></text:span><text:a xlink:type="simple" xlink:href="#p_38" text:style-name="Internet_20_link" text:visited-style-name="Visited_20_Internet_20_Link"><text:span text:style-name="CharStyle3"><text:span text:style-name="T20">Wróć do treści głównej.</text:span></text:span></text:a></text:p>
      <text:p text:style-name="P6"><text:bookmark-start text:name="przypis_39"/><text:span text:style-name="CharStyle3"><text:span text:style-name="T38">Przypis </text:span></text:span><text:span text:style-name="CharStyle3"><text:span text:style-name="T44">39</text:span></text:span><text:bookmark-end text:name="przypis_39"/><text:span text:style-name="CharStyle3"><text:span text:style-name="T44">. </text:span></text:span><text:span text:style-name="CharStyle8"><text:span text:style-name="T44">Cote JE, Schwartz SJ. </text:span></text:span><text:span text:style-name="CharStyle8"><text:span text:style-name="T29">Comparing psychological and sociological approaches to identity: identity status, identity capital, and the individualization process. J. Adolesc.</text:span></text:span><text:span text:style-name="CharStyle8"><text:span text:style-name="T44"> 2002; 25(6): 571-586. </text:span></text:span><text:a xlink:type="simple" xlink:href="#p_39" text:style-name="Internet_20_link" text:visited-style-name="Visited_20_Internet_20_Link"><text:span text:style-name="CharStyle3"><text:span text:style-name="T20">Wróć do treści głównej.</text:span></text:span></text:a></text:p>
      <text:p text:style-name="P6"><text:bookmark-start text:name="przypis_6b"/><text:span text:style-name="CharStyle3"><text:span text:style-name="T38">Przypis </text:span></text:span><text:span text:style-name="CharStyle3"><text:span text:style-name="T44">6</text:span></text:span><text:bookmark-end text:name="przypis_6b"/><text:span text:style-name="CharStyle3"><text:span text:style-name="T44">. </text:span></text:span><text:span text:style-name="CharStyle8"><text:span text:style-name="T43">Inder ML, Crowe MT, Moor S, Luty SE, Carter JD, Joyce PR. </text:span></text:span><text:span text:style-name="CharStyle8"><text:span text:style-name="T28">„I actually don't know who I am”: The impact of bipolar disorder on the development of self. Psychiatry </text:span></text:span><text:span text:style-name="CharStyle8"><text:span text:style-name="T43">2008; 71(2): 123-133. </text:span></text:span><text:a xlink:type="simple" xlink:href="#p_6b" text:style-name="Internet_20_link" text:visited-style-name="Visited_20_Internet_20_Link"><text:span text:style-name="CharStyle3"><text:span text:style-name="T20">Wróć do treści głównej.</text:span></text:span></text:a></text:p>
      <text:p text:style-name="P6"><text:bookmark-start text:name="przypis_12"/><text:span text:style-name="CharStyle3"><text:span text:style-name="T38">Przypis </text:span></text:span><text:span text:style-name="CharStyle3"><text:span text:style-name="T44">12</text:span></text:span><text:bookmark-end text:name="przypis_12"/><text:span text:style-name="CharStyle3"><text:span text:style-name="T44">. </text:span></text:span><text:span text:style-name="CharStyle41"><text:span text:style-name="T44">Batory A, Brygoła E, Oleś P. Odsłony tożsamości. Warszawa: PWN; 2016. </text:span></text:span><text:a xlink:type="simple" xlink:href="#p_12" text:style-name="Internet_20_link" text:visited-style-name="Visited_20_Internet_20_Link"><text:span text:style-name="CharStyle3"><text:span text:style-name="T20">Wróć do treści głównej.</text:span></text:span></text:a></text:p>
      <text:p text:style-name="P6"><text:bookmark-start text:name="przypis_40"/><text:span text:style-name="CharStyle3"><text:span text:style-name="T38">Przypis </text:span></text:span><text:span text:style-name="CharStyle3"><text:span text:style-name="T44">40</text:span></text:span><text:bookmark-end text:name="przypis_40"/><text:span text:style-name="CharStyle3"><text:span text:style-name="T44">. </text:span></text:span><text:span text:style-name="CharStyle8"><text:span text:style-name="T44">Mclean KC. </text:span></text:span><text:span text:style-name="CharStyle8"><text:span text:style-name="T29">Stories of the young and the old: personal continuity and narrative identity. Dev. Psychol.</text:span></text:span><text:span text:style-name="CharStyle8"><text:span text:style-name="T44"> 2008; 44(1): 254-264. </text:span></text:span><text:a xlink:type="simple" xlink:href="#p_40" text:style-name="Internet_20_link" text:visited-style-name="Visited_20_Internet_20_Link"><text:span text:style-name="CharStyle3"><text:span text:style-name="T20">Wróć do treści głównej.</text:span></text:span></text:a></text:p>
      <text:p text:style-name="P6"><text:bookmark-start text:name="przypis_41"/><text:span text:style-name="CharStyle3"><text:span text:style-name="T38">Przypis </text:span></text:span><text:span text:style-name="CharStyle3"><text:span text:style-name="T44">41.</text:span></text:span><text:bookmark-end text:name="przypis_41"/><text:span text:style-name="CharStyle3"><text:span text:style-name="T44"> </text:span></text:span><text:span text:style-name="CharStyle8"><text:span text:style-name="T44">Foucault M. Hermeneutyka podmiotu [tłum. M. Herer]. Warszawa: PWN; 2012. </text:span></text:span><text:a xlink:type="simple" xlink:href="#p_41" text:style-name="Internet_20_link" text:visited-style-name="Visited_20_Internet_20_Link"><text:span text:style-name="CharStyle3"><text:span text:style-name="T20">Wróć do treści głównej.</text:span></text:span></text:a></text:p>
      <text:p text:style-name="P6"><text:bookmark-start text:name="przypis_5.8a"/><text:span text:style-name="CharStyle3"><text:span text:style-name="T38">Przypis </text:span></text:span><text:span text:style-name="CharStyle3"><text:span text:style-name="T44">5-8</text:span></text:span><text:bookmark-end text:name="przypis_5.8a"/><text:span text:style-name="CharStyle3"><text:span text:style-name="T44">. </text:span></text:span><text:span text:style-name="CharStyle8"><text:span text:style-name="T39">Chapman JR. </text:span></text:span><text:span text:style-name="CharStyle8"><text:span text:style-name="T27">Bipolar disorder. Responding to challenges to identity</text:span></text:span><text:span text:style-name="CharStyle8"><text:span text:style-name="T39">; 2002. </text:span></text:span><text:a xlink:type="simple" xlink:href="http://repositories.lib.utexas.edu/handle/2152/493" text:style-name="Internet_20_link" text:visited-style-name="Visited_20_Internet_20_Link"><text:span text:style-name="CharStyle8"><text:span text:style-name="T39">http://repositories.lib.utexas.edu/handle/2152/493</text:span></text:span></text:a><text:span text:style-name="CharStyle8"><text:span text:style-name="T39"> [dostęp: 12.01.2018];</text:span></text:span><text:span text:style-name="CharStyle8"><text:span text:style-name="T44"> Inder ML, Crowe MT, Moor S, Luty SE, Carter JD, Joyce PR. </text:span></text:span><text:span text:style-name="CharStyle8"><text:span text:style-name="T29">„I actually don't know who I am”: The impact of bipolar disorder on the development of self. Psychiatry </text:span></text:span><text:span text:style-name="CharStyle8"><text:span text:style-name="T44">2008; 71(2): 123-133; Fernandez M, Breen L, Simpson T. </text:span></text:span><text:span text:style-name="CharStyle8"><text:span text:style-name="T29">Renegotiating identities: experiences of loss and recovery for women with bipolar disorder. Qual. Health Res.</text:span></text:span><text:span text:style-name="CharStyle8"><text:span text:style-name="T44"> 2014; 24(7): 890-900; </text:span></text:span><text:span text:style-name="CharStyle8"><text:span text:style-name="T39">Pedersen AM, Straarup KN, Kirkegaard Thomsen D. </text:span></text:span><text:span text:style-name="CharStyle8"><text:span text:style-name="T27">Narrative identity in female patients with remitted bipolar disorder: a negative past and a foreshortened future. Memory </text:span></text:span><text:span text:style-name="CharStyle8"><text:span text:style-name="T39">2017; 26(2): 219-228. </text:span></text:span><text:a xlink:type="simple" xlink:href="#p_5.8a" text:style-name="Internet_20_link" text:visited-style-name="Visited_20_Internet_20_Link"><text:span text:style-name="CharStyle3"><text:span text:style-name="T20">Wróć do treści głównej.</text:span></text:span></text:a></text:p>
      <text:p text:style-name="P6"><text:bookmark-start text:name="przypis_12a"/><text:soft-page-break/><text:span text:style-name="CharStyle3"><text:span text:style-name="T38">Przypis </text:span></text:span><text:span text:style-name="CharStyle3"><text:span text:style-name="T44">12.</text:span></text:span><text:bookmark-end text:name="przypis_12a"/><text:span text:style-name="CharStyle3"><text:span text:style-name="T44"> </text:span></text:span><text:span text:style-name="CharStyle41"><text:span text:style-name="T44">Batory A, Brygoła E, Oleś P. Odsłony tożsamości. Warszawa: PWN; 2016. </text:span></text:span><text:a xlink:type="simple" xlink:href="#p_12a" text:style-name="Internet_20_link" text:visited-style-name="Visited_20_Internet_20_Link"><text:span text:style-name="CharStyle3"><text:span text:style-name="T20">Wróć do treści głównej.</text:span></text:span></text:a></text:p>
      <text:p text:style-name="P6"><text:bookmark-start text:name="przypis_7a"/><text:span text:style-name="CharStyle3"><text:span text:style-name="T38">Przypis </text:span></text:span><text:span text:style-name="CharStyle3"><text:span text:style-name="T44">7</text:span></text:span><text:bookmark-end text:name="przypis_7a"/><text:span text:style-name="CharStyle3"><text:span text:style-name="T44">. </text:span></text:span><text:span text:style-name="CharStyle8"><text:span text:style-name="T37">Fernandez M, Breen L, Simpson T. </text:span></text:span><text:span text:style-name="CharStyle8"><text:span text:style-name="T24">Renegotiating identities: experiences of loss and recovery for women with bipolar disorder. Qual. Health Res.</text:span></text:span><text:span text:style-name="CharStyle8"><text:span text:style-name="T37"> 2014; 24(7): 890-900. </text:span></text:span><text:a xlink:type="simple" xlink:href="#p_7a" text:style-name="Internet_20_link" text:visited-style-name="Visited_20_Internet_20_Link"><text:span text:style-name="CharStyle3"><text:span text:style-name="T20">Wróć do treści głównej.</text:span></text:span></text:a></text:p>
      <text:p text:style-name="P6"><text:bookmark-start text:name="przypis_4"/><text:span text:style-name="CharStyle3"><text:span text:style-name="T38">Przypis </text:span></text:span><text:span text:style-name="CharStyle3"><text:span text:style-name="T44">4.</text:span></text:span><text:bookmark-end text:name="przypis_4"/><text:span text:style-name="CharStyle3"><text:span text:style-name="T44"> </text:span></text:span><text:span text:style-name="CharStyle8"><text:span text:style-name="T44">Kraus A.</text:span></text:span><text:span text:style-name="CharStyle8"><text:span text:style-name="T29"> Psychotherapy based on identity problems of depressives. Am. J. Psychother.</text:span></text:span><text:span text:style-name="CharStyle8"><text:span text:style-name="T44"> 1995; 49(2): 197-211. </text:span></text:span><text:a xlink:type="simple" xlink:href="#p_4" text:style-name="Internet_20_link" text:visited-style-name="Visited_20_Internet_20_Link"><text:span text:style-name="CharStyle3"><text:span text:style-name="T20">Wróć do treści głównej.</text:span></text:span></text:a></text:p>
      <text:p text:style-name="P7"><text:bookmark-start text:name="przypis_42"/><text:span text:style-name="CharStyle3"><text:span text:style-name="T38">Przypis </text:span></text:span><text:span text:style-name="CharStyle3"><text:span text:style-name="T45">42</text:span></text:span><text:bookmark-end text:name="przypis_42"/><text:span text:style-name="CharStyle3"><text:span text:style-name="T45">. </text:span></text:span><text:span text:style-name="CharStyle8"><text:span text:style-name="T20">Erikson E. Tożsamość a cykl życia [tłum. M. Żywicki]. Poznań: Zysk i S-ka; 2004. </text:span></text:span><text:a xlink:type="simple" xlink:href="#p_42" text:style-name="Internet_20_link" text:visited-style-name="Visited_20_Internet_20_Link"><text:span text:style-name="CharStyle3"><text:span text:style-name="T20">Wróć do treści głównej.</text:span></text:span></text:a></text:p>
      <text:p text:style-name="P7"><text:bookmark-start text:name="przypis_41a"/><text:span text:style-name="CharStyle3"><text:span text:style-name="T38">Przypis </text:span></text:span><text:span text:style-name="CharStyle3"><text:span text:style-name="T45">41</text:span></text:span><text:bookmark-end text:name="przypis_41a"/><text:span text:style-name="CharStyle3"><text:span text:style-name="T45">.</text:span></text:span><text:span text:style-name="CharStyle8"><text:span text:style-name="T45"> Foucault M. Hermeneutyka podmiotu [tłum. M. Herer]. Warszawa: PWN; 2012. </text:span></text:span><text:a xlink:type="simple" xlink:href="#p_41a" text:style-name="Internet_20_link" text:visited-style-name="Visited_20_Internet_20_Link"><text:span text:style-name="CharStyle3"><text:span text:style-name="T20">Wróć do treści głównej.</text:span></text:span></text:a></text:p>
      <text:p text:style-name="P7"><text:bookmark-start text:name="przypis_5"/><text:span text:style-name="CharStyle3"><text:span text:style-name="T38">Przypis </text:span></text:span><text:span text:style-name="CharStyle3"><text:span text:style-name="T45">5</text:span></text:span><text:bookmark-end text:name="przypis_5"/><text:span text:style-name="CharStyle3"><text:span text:style-name="T45">. </text:span></text:span><text:span text:style-name="CharStyle8"><text:span text:style-name="T45">Chapman JR. </text:span></text:span><text:span text:style-name="CharStyle8"><text:span text:style-name="T30">Bipolar disorder. Responding to challenges to identity</text:span></text:span><text:span text:style-name="CharStyle8"><text:span text:style-name="T45">; 2002. </text:span></text:span><text:a xlink:type="simple" xlink:href="http://repositories.lib.utexas.edu/handle/2152/493" text:style-name="Internet_20_link" text:visited-style-name="Visited_20_Internet_20_Link"><text:span text:style-name="CharStyle8"><text:span text:style-name="T45">http://repositories.lib.utexas.edu/handle/2152/493</text:span></text:span></text:a><text:span text:style-name="CharStyle8"><text:span text:style-name="T45"> [dostęp: 12.01.2018]. </text:span></text:span><text:a xlink:type="simple" xlink:href="#p_5" text:style-name="Internet_20_link" text:visited-style-name="Visited_20_Internet_20_Link"><text:span text:style-name="CharStyle3"><text:span text:style-name="T20">Wróć do treści głównej.</text:span></text:span></text:a></text:p>
      <text:p text:style-name="P7"><text:bookmark-start text:name="przypis_6c"/><text:span text:style-name="CharStyle3"><text:span text:style-name="T38">Przypis </text:span></text:span><text:span text:style-name="CharStyle3"><text:span text:style-name="T45">6</text:span></text:span><text:bookmark-end text:name="przypis_6c"/><text:span text:style-name="CharStyle3"><text:span text:style-name="T45">. </text:span></text:span><text:span text:style-name="CharStyle8"><text:span text:style-name="T45">Inder ML, Crowe MT, Moor S, Luty SE, Carter JD, Joyce PR. </text:span></text:span><text:span text:style-name="CharStyle8"><text:span text:style-name="T30">„I actually don't know who I am”: The impact of bipolar disorder on the development of self. Psychiatry </text:span></text:span><text:span text:style-name="CharStyle8"><text:span text:style-name="T45">2008; 71(2): 123-133. </text:span></text:span><text:a xlink:type="simple" xlink:href="#p_6c" text:style-name="Internet_20_link" text:visited-style-name="Visited_20_Internet_20_Link"><text:span text:style-name="CharStyle3"><text:span text:style-name="T20">Wróć do treści głównej.</text:span></text:span></text:a></text:p>
      <text:p text:style-name="P7"><text:bookmark-start text:name="przypis_7b"/><text:span text:style-name="CharStyle3"><text:span text:style-name="T38">Przypis </text:span></text:span><text:span text:style-name="CharStyle3"><text:span text:style-name="T45">7</text:span></text:span><text:bookmark-end text:name="przypis_7b"/><text:span text:style-name="CharStyle3"><text:span text:style-name="T45">. </text:span></text:span><text:span text:style-name="CharStyle8"><text:span text:style-name="T45">Fernandez M, Breen L, Simpson T. </text:span></text:span><text:span text:style-name="CharStyle8"><text:span text:style-name="T30">Renegotiating identities: experiences of loss and recovery for women with bipolar disorder. Qual. Health Res.</text:span></text:span><text:span text:style-name="CharStyle8"><text:span text:style-name="T45"> 2014; 24(7): 890-900. </text:span></text:span><text:a xlink:type="simple" xlink:href="#p_7b" text:style-name="Internet_20_link" text:visited-style-name="Visited_20_Internet_20_Link"><text:span text:style-name="CharStyle3"><text:span text:style-name="T20">Wróć do treści głównej.</text:span></text:span></text:a></text:p>
      <text:p text:style-name="P7"><text:bookmark-start text:name="przypis_6d"/><text:span text:style-name="CharStyle3"><text:span text:style-name="T38">Przypis </text:span></text:span><text:span text:style-name="CharStyle3"><text:span text:style-name="T45">6</text:span></text:span><text:bookmark-end text:name="przypis_6d"/><text:span text:style-name="CharStyle3"><text:span text:style-name="T45">. </text:span></text:span><text:span text:style-name="CharStyle8"><text:span text:style-name="T45">Inder ML, Crowe MT, Moor S, Luty SE, Carter JD, Joyce PR. </text:span></text:span><text:span text:style-name="CharStyle8"><text:span text:style-name="T30">„I actually don't know who I am”: The impact of bipolar disorder on the development of self. Psychiatry </text:span></text:span><text:span text:style-name="CharStyle8"><text:span text:style-name="T45">2008; 71(2): 123-133. </text:span></text:span><text:a xlink:type="simple" xlink:href="#p_6d" text:style-name="Internet_20_link" text:visited-style-name="Visited_20_Internet_20_Link"><text:span text:style-name="CharStyle3"><text:span text:style-name="T20">Wróć do treści głównej.</text:span></text:span></text:a></text:p>
      <text:p text:style-name="P7"><text:bookmark-start text:name="przypis_7c"/><text:span text:style-name="CharStyle3"><text:span text:style-name="T38">Przypis </text:span></text:span><text:span text:style-name="CharStyle3"><text:span text:style-name="T45">7</text:span></text:span><text:bookmark-end text:name="przypis_7c"/><text:span text:style-name="CharStyle3"><text:span text:style-name="T45">. </text:span></text:span><text:span text:style-name="CharStyle8"><text:span text:style-name="T45">Fernandez M, Breen L, Simpson T. </text:span></text:span><text:span text:style-name="CharStyle8"><text:span text:style-name="T30">Renegotiating identities: experiences of loss and recovery for women with bipolar disorder. Qual. Health Res.</text:span></text:span><text:span text:style-name="CharStyle8"><text:span text:style-name="T45"> 2014; 24(7): 890-900. </text:span></text:span><text:a xlink:type="simple" xlink:href="#p_7c" text:style-name="Internet_20_link" text:visited-style-name="Visited_20_Internet_20_Link"><text:span text:style-name="CharStyle3"><text:span text:style-name="T20">Wróć do treści głównej.</text:span></text:span></text:a></text:p>
      <text:p text:style-name="P7"><text:bookmark-start text:name="przypis_7d"/><text:span text:style-name="CharStyle3"><text:span text:style-name="T38">Przypis </text:span></text:span><text:span text:style-name="CharStyle3"><text:span text:style-name="T45">7</text:span></text:span><text:bookmark-end text:name="przypis_7d"/><text:span text:style-name="CharStyle3"><text:span text:style-name="T45">. </text:span></text:span><text:span text:style-name="CharStyle8"><text:span text:style-name="T45">Fernandez M, Breen L, Simpson T. </text:span></text:span><text:span text:style-name="CharStyle8"><text:span text:style-name="T30">Renegotiating identities: experiences of loss and recovery for women with bipolar disorder. Qual. Health Res.</text:span></text:span><text:span text:style-name="CharStyle8"><text:span text:style-name="T45"> 2014; 24(7): 890-900. </text:span></text:span><text:a xlink:type="simple" xlink:href="#p_7d" text:style-name="Internet_20_link" text:visited-style-name="Visited_20_Internet_20_Link"><text:span text:style-name="CharStyle3"><text:span text:style-name="T20">Wróć do treści głównej.</text:span></text:span></text:a></text:p>
      <text:p text:style-name="P7"><text:bookmark-start text:name="przypis_6e"/><text:span text:style-name="CharStyle3"><text:span text:style-name="T38">Przypis </text:span></text:span><text:span text:style-name="CharStyle3"><text:span text:style-name="T45">6</text:span></text:span><text:bookmark-end text:name="przypis_6e"/><text:span text:style-name="CharStyle3"><text:span text:style-name="T45">. </text:span></text:span><text:span text:style-name="CharStyle8"><text:span text:style-name="T45">Inder ML, Crowe MT, Moor S, Luty SE, Carter JD, Joyce PR. </text:span></text:span><text:span text:style-name="CharStyle8"><text:span text:style-name="T30">„I actually don't know who I am”: The impact of bipolar disorder on the development of self. Psychiatry </text:span></text:span><text:span text:style-name="CharStyle8"><text:span text:style-name="T45">2008; 71(2): 123-133. </text:span></text:span><text:a xlink:type="simple" xlink:href="#p_6e" text:style-name="Internet_20_link" text:visited-style-name="Visited_20_Internet_20_Link"><text:span text:style-name="CharStyle3"><text:span text:style-name="T20">Wróć do treści głównej.</text:span></text:span></text:a></text:p>
      <text:p text:style-name="P7"><text:bookmark-start text:name="przypis_25a"/><text:span text:style-name="CharStyle3"><text:span text:style-name="T38">Przypis </text:span></text:span><text:span text:style-name="CharStyle3"><text:span text:style-name="T45">25</text:span></text:span><text:bookmark-end text:name="przypis_25a"/><text:span text:style-name="CharStyle3"><text:span text:style-name="T45">. </text:span></text:span><text:span text:style-name="CharStyle8"><text:span text:style-name="T39">Williams CC</text:span></text:span><text:span text:style-name="CharStyle8"><text:span text:style-name="T27">. Insight, stigma, and post-diagnosis identities in schizophrenia. Psychiatry</text:span></text:span><text:span text:style-name="CharStyle8"><text:span text:style-name="T39"> 2008; 71(3): 246-256. </text:span></text:span><text:a xlink:type="simple" xlink:href="#p_25a" text:style-name="Internet_20_link" text:visited-style-name="Visited_20_Internet_20_Link"><text:span text:style-name="CharStyle3"><text:span text:style-name="T20">Wróć do treści głównej.</text:span></text:span></text:a></text:p>
      <text:p text:style-name="P7"><text:bookmark-start text:name="przypis_12b"/><text:soft-page-break/><text:span text:style-name="CharStyle3"><text:span text:style-name="T38">Przypis </text:span></text:span><text:span text:style-name="CharStyle3"><text:span text:style-name="T45">12</text:span></text:span><text:bookmark-end text:name="przypis_12b"/><text:span text:style-name="CharStyle3"><text:span text:style-name="T45">. </text:span></text:span><text:span text:style-name="CharStyle41"><text:span text:style-name="T44">Batory A, Brygoła E, Oleś P. Odsłony tożsamości. Warszawa: PWN; 2016. </text:span></text:span><text:a xlink:type="simple" xlink:href="#p_12b" text:style-name="Internet_20_link" text:visited-style-name="Visited_20_Internet_20_Link"><text:span text:style-name="CharStyle3"><text:span text:style-name="T20">Wróć do treści głównej.</text:span></text:span></text:a></text:p>
      <text:p text:style-name="P7"><text:bookmark-start text:name="przypis_12c"/><text:span text:style-name="CharStyle3"><text:span text:style-name="T38">Przypis </text:span></text:span><text:span text:style-name="CharStyle3"><text:span text:style-name="T45">12</text:span></text:span><text:bookmark-end text:name="przypis_12c"/><text:span text:style-name="CharStyle3"><text:span text:style-name="T45">. </text:span></text:span><text:span text:style-name="CharStyle41"><text:span text:style-name="T44">Batory A, Brygoła E, Oleś P. Odsłony tożsamości. Warszawa: PWN; 2016. </text:span></text:span><text:a xlink:type="simple" xlink:href="#p_12c" text:style-name="Internet_20_link" text:visited-style-name="Visited_20_Internet_20_Link"><text:span text:style-name="CharStyle3"><text:span text:style-name="T20">Wróć do treści głównej.</text:span></text:span></text:a></text:p>
      <text:p text:style-name="P7"><text:bookmark-start text:name="przypis_43"/><text:span text:style-name="CharStyle3"><text:span text:style-name="T38">Przypis </text:span></text:span><text:span text:style-name="CharStyle3"><text:span text:style-name="T45">43</text:span></text:span><text:bookmark-end text:name="przypis_43"/><text:span text:style-name="CharStyle3"><text:span text:style-name="T45">. </text:span></text:span><text:span text:style-name="CharStyle8"><text:span text:style-name="T45">Opoczyńska M. Genealogie psychoterapii. Fragmenty dyskursu egzystencjalnego. Kraków: WUJ; 2016. </text:span></text:span><text:a xlink:type="simple" xlink:href="#p_43" text:style-name="Internet_20_link" text:visited-style-name="Visited_20_Internet_20_Link"><text:span text:style-name="CharStyle3"><text:span text:style-name="T20">Wróć do treści głównej.</text:span></text:span></text:a></text:p>
      <text:p text:style-name="P8"><text:bookmark-start text:name="przypis_5.8b"/><text:span text:style-name="CharStyle3"><text:span text:style-name="T46">Przypis 5-8</text:span></text:span><text:bookmark-end text:name="przypis_5.8b"/><text:span text:style-name="CharStyle3"><text:span text:style-name="T46">. </text:span></text:span><text:span text:style-name="CharStyle8"><text:span text:style-name="T39">Chapman JR. </text:span></text:span><text:span text:style-name="CharStyle8"><text:span text:style-name="T27">Bipolar disorder. Responding to challenges to identity</text:span></text:span><text:span text:style-name="CharStyle8"><text:span text:style-name="T39">; 2002. </text:span></text:span><text:a xlink:type="simple" xlink:href="http://repositories.lib.utexas.edu/handle/2152/493" text:style-name="Internet_20_link" text:visited-style-name="Visited_20_Internet_20_Link"><text:span text:style-name="CharStyle8"><text:span text:style-name="T39">http://repositories.lib.utexas.edu/handle/2152/493</text:span></text:span></text:a><text:span text:style-name="CharStyle8"><text:span text:style-name="T39"> [dostęp: 12.01.2018];</text:span></text:span><text:span text:style-name="CharStyle8"><text:span text:style-name="T44"> Inder ML, Crowe MT, Moor S, Luty SE, Carter JD, Joyce PR. </text:span></text:span><text:span text:style-name="CharStyle8"><text:span text:style-name="T29">„I actually don't know who I am”: The impact of bipolar disorder on the development of self. Psychiatry </text:span></text:span><text:span text:style-name="CharStyle8"><text:span text:style-name="T44">2008; 71(2): 123-133; Fernandez M, Breen L, Simpson T. </text:span></text:span><text:span text:style-name="CharStyle8"><text:span text:style-name="T29">Renegotiating identities: experiences of loss and recovery for women with bipolar disorder. Qual. Health Res.</text:span></text:span><text:span text:style-name="CharStyle8"><text:span text:style-name="T44"> 2014; 24(7): 890-900; </text:span></text:span><text:span text:style-name="CharStyle8"><text:span text:style-name="T39">Pedersen AM, Straarup KN, Kirkegaard Thomsen D. </text:span></text:span><text:span text:style-name="CharStyle8"><text:span text:style-name="T27">Narrative identity in female patients with remitted bipolar disorder: a negative past and a foreshortened future. Memory </text:span></text:span><text:span text:style-name="CharStyle8"><text:span text:style-name="T39">2017; 26(2): 219-228. </text:span></text:span><text:a xlink:type="simple" xlink:href="#p_5.8b" text:style-name="Internet_20_link" text:visited-style-name="Visited_20_Internet_20_Link"><text:span text:style-name="CharStyle3"><text:span text:style-name="T20">Wróć do treści głównej.</text:span></text:span></text:a></text:p>
      <text:p text:style-name="P8"><text:bookmark-start text:name="przypis_7e"/><text:span text:style-name="CharStyle3"><text:span text:style-name="T38">Przypis </text:span></text:span><text:span text:style-name="CharStyle3"><text:span text:style-name="T46">7</text:span></text:span><text:bookmark-end text:name="przypis_7e"/><text:span text:style-name="CharStyle3"><text:span text:style-name="T46">. </text:span></text:span><text:span text:style-name="CharStyle8"><text:span text:style-name="T45">Fernandez M, Breen L, Simpson T. </text:span></text:span><text:span text:style-name="CharStyle8"><text:span text:style-name="T30">Renegotiating identities: experiences of loss and recovery for women with bipolar disorder. Qual. Health Res.</text:span></text:span><text:span text:style-name="CharStyle8"><text:span text:style-name="T45"> 2014; 24(7): 890-900. </text:span></text:span><text:a xlink:type="simple" xlink:href="#p_7e" text:style-name="Internet_20_link" text:visited-style-name="Visited_20_Internet_20_Link"><text:span text:style-name="CharStyle3"><text:span text:style-name="T20">Wróć do treści głównej.</text:span></text:span></text:a></text:p>
      <text:p text:style-name="P8"><text:bookmark-start text:name="przypis_10a"/><text:span text:style-name="CharStyle3"><text:span text:style-name="T38">Przypis </text:span></text:span><text:span text:style-name="CharStyle3"><text:span text:style-name="T46">10</text:span></text:span><text:bookmark-end text:name="przypis_10a"/><text:span text:style-name="CharStyle3"><text:span text:style-name="T46">. </text:span></text:span><text:span text:style-name="CharStyle8"><text:span text:style-name="T20">Pietkiewicz I, Smith J. Praktyczny przewodnik interpretacyjnej analizy fenomenologicznej w badaniach jakościowych w psychologii. Czas. Psychol. 2012; 18(2): 361-369. </text:span></text:span><text:a xlink:type="simple" xlink:href="#p_10a" text:style-name="Internet_20_link" text:visited-style-name="Visited_20_Internet_20_Link"><text:span text:style-name="CharStyle3"><text:span text:style-name="T20">Wróć do treści głównej.</text:span></text:span></text:a></text:p>
      <text:p text:style-name="P7"><text:span text:style-name="CharStyle8"><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1"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1"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1"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_20__28_2_29_" style:display-name="Tekst treści (2)" style:family="paragraph" style:master-page-name="">
      <loext:graphic-properties draw:fill="none" draw:fill-color="#729fcf"/>
      <style:paragraph-properties fo:margin-left="0.529cm" fo:margin-right="0cm" fo:text-indent="-0.529cm" style:auto-text-indent="false" style:page-number="auto" fo:background-color="transparent"/>
      <style:text-properties fo:color="#231f20"/>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fo:color="#231f20"/>
    </style:style>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text-properties fo:color="#231f20"/>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fo:color="#231f20"/>
    </style:style>
    <style:style style:name="Podpis_20_tabeli" style:display-name="Podpis tabeli" style:family="paragraph" style:master-page-name="">
      <loext:graphic-properties draw:fill="none" draw:fill-color="#729fcf"/>
      <style:paragraph-properties style:page-number="auto" fo:background-color="transparent"/>
      <style:text-properties fo:color="#231f20"/>
    </style:style>
    <style:style style:name="Inne" style:family="paragraph" style:master-page-name="">
      <loext:graphic-properties draw:fill="none" draw:fill-color="#729fcf"/>
      <style:paragraph-properties fo:margin-left="0cm" fo:margin-right="0cm" fo:text-indent="0.529cm" style:auto-text-indent="false" style:page-number="auto" fo:background-color="transparent"/>
      <style:text-properties fo:color="#231f2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423cm" fo:margin-right="0cm" fo:text-indent="-0.423cm" style:auto-text-indent="false" style:page-number="auto" fo:background-color="transparent"/>
      <style:text-properties fo:color="#231f20"/>
    </style:style>
    <style:style style:name="Nagłówek_20__23_3" style:display-name="Nagłówek #3" style:family="paragraph" style:master-page-name="">
      <loext:graphic-properties draw:fill="none" draw:fill-color="#729fcf"/>
      <style:paragraph-properties style:page-number="auto" fo:background-color="transparent"/>
    </style:style>
    <style:style style:name="Nagłówek_20__23_4" style:display-name="Nagłówek #4" style:family="paragraph" style:master-page-name="">
      <loext:graphic-properties draw:fill="none" draw:fill-color="#729fcf"/>
      <style:paragraph-properties style:page-number="auto" fo:background-color="transparent"/>
    </style:style>
    <style:style style:name="Nagłówek_20__23_2" style:display-name="Nagłówek #2" style:family="paragraph" style:master-page-name="">
      <loext:graphic-properties draw:fill="none" draw:fill-color="#729fcf"/>
      <style:paragraph-properties style:page-number="auto" fo:background-color="transparen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8" style:family="text" style:parent-style-name="DefaultFontStyle">
      <style:text-properties fo:color="#231f2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5" style:family="text" style:parent-style-name="DefaultFontStyle">
      <style:text-properties fo:color="#231f20"/>
    </style:style>
    <style:style style:name="CharStyle6" style:family="text" style:parent-style-name="DefaultFontStyle">
      <style:text-properties fo:color="#231f20"/>
    </style:style>
    <style:style style:name="CharStyle9" style:family="text" style:parent-style-name="CharStyle8">
      <style:text-properties fo:language="pl" fo:country="PL" style:language-asian="pl" style:country-asian="PL" style:language-complex="pl" style:country-complex="PL"/>
    </style:style>
    <style:style style:name="CharStyle10" style:family="text" style:parent-style-name="CharStyle8">
      <style:text-properties fo:language="pl" fo:country="PL" style:language-asian="pl" style:country-asian="PL" style:language-complex="pl" style:country-complex="PL"/>
    </style:style>
    <style:style style:name="CharStyle14" style:family="text" style:parent-style-name="DefaultFontStyle">
      <style:text-properties fo:color="#231f20"/>
    </style:style>
    <style:style style:name="CharStyle16" style:family="text" style:parent-style-name="CharStyle3">
      <style:text-properties fo:language="pl" fo:country="PL" style:language-asian="pl" style:country-asian="PL" style:language-complex="pl" style:country-complex="PL"/>
    </style:style>
    <style:style style:name="CharStyle17" style:family="text" style:parent-style-name="CharStyle3">
      <style:text-properties fo:color="#000000" fo:language="pl" fo:country="PL" style:language-asian="pl" style:country-asian="PL" style:language-complex="pl" style:country-complex="PL"/>
    </style:style>
    <style:style style:name="CharStyle19" style:family="text" style:parent-style-name="DefaultFontStyle">
      <style:text-properties fo:color="#231f20"/>
    </style:style>
    <style:style style:name="CharStyle20" style:family="text" style:parent-style-name="CharStyle19">
      <style:text-properties fo:language="pl" fo:country="PL" style:language-asian="pl" style:country-asian="PL" style:language-complex="pl" style:country-complex="PL"/>
    </style:style>
    <style:style style:name="CharStyle22" style:family="text" style:parent-style-name="DefaultFontStyle">
      <style:text-properties fo:color="#231f20"/>
    </style:style>
    <style:style style:name="CharStyle23" style:family="text" style:parent-style-name="CharStyle22">
      <style:text-properties fo:language="pl" fo:country="PL" style:language-asian="pl" style:country-asian="PL" style:language-complex="pl" style:country-complex="PL"/>
    </style:style>
    <style:style style:name="CharStyle25" style:family="text" style:parent-style-name="DefaultFontStyle">
      <style:text-properties fo:color="#231f20"/>
    </style:style>
    <style:style style:name="CharStyle26" style:family="text" style:parent-style-name="CharStyle25">
      <style:text-properties fo:color="#000000"/>
    </style:style>
    <style:style style:name="CharStyle29" style:family="text" style:parent-style-name="DefaultFontStyle"/>
    <style:style style:name="CharStyle30" style:family="text" style:parent-style-name="CharStyle29">
      <style:text-properties fo:color="#231f20" fo:language="pl" fo:country="PL" style:language-asian="pl" style:country-asian="PL" style:language-complex="pl" style:country-complex="PL"/>
    </style:style>
    <style:style style:name="CharStyle33" style:family="text" style:parent-style-name="DefaultFontStyle"/>
    <style:style style:name="CharStyle34" style:family="text" style:parent-style-name="CharStyle33">
      <style:text-properties fo:color="#231f20" fo:language="pl" fo:country="PL" style:language-asian="pl" style:country-asian="PL" style:language-complex="pl" style:country-complex="PL"/>
    </style:style>
    <style:style style:name="CharStyle35" style:family="text" style:parent-style-name="CharStyle33">
      <style:text-properties fo:color="#000000"/>
    </style:style>
    <style:style style:name="CharStyle36" style:family="text" style:parent-style-name="CharStyle3">
      <style:text-properties fo:language="pl" fo:country="PL" style:language-asian="pl" style:country-asian="PL" style:language-complex="pl" style:country-complex="PL"/>
    </style:style>
    <style:style style:name="CharStyle37" style:family="text" style:parent-style-name="CharStyle3">
      <style:text-properties fo:color="#000000" fo:language="pl" fo:country="PL" style:language-asian="pl" style:country-asian="PL" style:language-complex="pl" style:country-complex="PL"/>
    </style:style>
    <style:style style:name="CharStyle38" style:family="text" style:parent-style-name="CharStyle5">
      <style:text-properties fo:language="pl" fo:country="PL" style:language-asian="pl" style:country-asian="PL" style:language-complex="pl" style:country-complex="PL"/>
    </style:style>
    <style:style style:name="CharStyle40" style:family="text" style:parent-style-name="DefaultFontStyle"/>
    <style:style style:name="CharStyle41" style:family="text" style:parent-style-name="CharStyle40">
      <style:text-properties fo:color="#231f20" fo:language="pl" fo:country="PL" style:language-asian="pl" style:country-asian="PL" style:language-complex="pl" style:country-complex="P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2T17:39:38.684000000</meta:creation-date>
    <dc:date>2021-07-06T10:30:30.801000000</dc:date>
    <meta:editing-duration>PT3H17M10S</meta:editing-duration>
    <meta:editing-cycles>17</meta:editing-cycles>
    <meta:generator>LibreOffice/6.2.1.2$Windows_X86_64 LibreOffice_project/7bcb35dc3024a62dea0caee87020152d1ee96e71</meta:generator>
    <meta:document-statistic meta:table-count="0" meta:image-count="0" meta:object-count="0" meta:page-count="37" meta:paragraph-count="341" meta:word-count="12162" meta:character-count="86360" meta:non-whitespace-character-count="74505"/>
  </office:meta>
</office:document-meta>
</file>