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41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009cm" fo:margin-bottom="0cm" loext:contextual-spacing="false" fo:text-align="justify" style:justify-single-word="false" fo:text-indent="0cm" style:auto-text-indent="false"/>
    </style:style>
    <style:style style:name="P4"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03cm" fo:margin-bottom="0cm" loext:contextual-spacing="false" fo:text-align="start" style:justify-single-word="false" fo:text-indent="0cm" style:auto-text-indent="false">
        <style:tab-stops>
          <style:tab-stop style:position="9.821cm"/>
        </style:tab-stops>
      </style:paragraph-properties>
    </style:style>
    <style:style style:name="P6" style:family="paragraph" style:parent-style-name="Frame_20_contents">
      <style:paragraph-properties fo:margin-left="0.035cm" fo:margin-right="0cm" fo:margin-top="0.03cm" fo:margin-bottom="0cm" loext:contextual-spacing="false" fo:text-align="start" style:justify-single-word="false" fo:text-indent="0cm" style:auto-text-indent="false">
        <style:tab-stops>
          <style:tab-stop style:position="12.035cm"/>
        </style:tab-stops>
      </style:paragraph-properties>
    </style:style>
    <style:style style:name="P7"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P8" style:family="paragraph" style:parent-style-name="Frame_20_contents">
      <style:paragraph-properties fo:margin-left="0.035cm" fo:margin-right="0cm" fo:margin-top="0.002cm" fo:margin-bottom="0cm" loext:contextual-spacing="false" fo:text-align="justify" style:justify-single-word="false" fo:text-indent="0cm" style:auto-text-indent="false"/>
    </style:style>
    <style:style style:name="P9" style:family="paragraph" style:parent-style-name="Frame_20_contents">
      <style:paragraph-properties fo:margin-left="0.035cm" fo:margin-right="0cm" fo:margin-top="0cm" fo:margin-bottom="0cm" loext:contextual-spacing="false" fo:line-height="0.34cm" fo:text-align="start" style:justify-single-word="false" fo:text-indent="0cm" style:auto-text-indent="false"/>
    </style:style>
    <style:style style:name="P10" style:family="paragraph" style:parent-style-name="Frame_20_contents">
      <style:paragraph-properties fo:margin-left="0.035cm" fo:margin-right="0cm" fo:margin-top="0cm" fo:margin-bottom="0cm" loext:contextual-spacing="false" fo:line-height="0.404cm" fo:text-align="start" style:justify-single-word="false" fo:text-indent="0cm" style:auto-text-indent="false"/>
    </style:style>
    <style:style style:name="P11" style:family="paragraph" style:parent-style-name="Frame_20_contents">
      <style:paragraph-properties fo:margin-left="0.035cm" fo:margin-right="0cm" fo:margin-top="0cm" fo:margin-bottom="0cm" loext:contextual-spacing="false" fo:line-height="0.362cm" fo:text-align="start" style:justify-single-word="false" fo:text-indent="0cm" style:auto-text-indent="false"/>
    </style:style>
    <style:style style:name="P12" style:family="paragraph" style:parent-style-name="Frame_20_contents">
      <style:paragraph-properties fo:margin-left="0.035cm" fo:margin-right="0cm" fo:margin-top="0cm" fo:margin-bottom="0cm" loext:contextual-spacing="false" fo:line-height="0.362cm" fo:text-align="justify" style:justify-single-word="false" fo:text-indent="0cm" style:auto-text-indent="false"/>
    </style:style>
    <style:style style:name="P13" style:family="paragraph" style:parent-style-name="Frame_20_contents">
      <style:paragraph-properties fo:margin-left="0.035cm" fo:margin-right="0cm" fo:margin-top="0cm" fo:margin-bottom="0cm" loext:contextual-spacing="false" fo:line-height="0.42cm" fo:text-align="start" style:justify-single-word="false" fo:text-indent="0cm" style:auto-text-indent="false"/>
    </style:style>
    <style:style style:name="P14" style:family="paragraph" style:parent-style-name="Frame_20_contents">
      <style:paragraph-properties fo:margin-left="0.035cm" fo:margin-right="0cm" fo:margin-top="0.005cm" fo:margin-bottom="0cm" loext:contextual-spacing="false" fo:text-align="justify" style:justify-single-word="false" fo:text-indent="0cm" style:auto-text-indent="false"/>
    </style:style>
    <style:style style:name="P15" style:family="paragraph" style:parent-style-name="Frame_20_contents">
      <style:paragraph-properties fo:margin-left="0.035cm" fo:margin-right="0cm" fo:margin-top="0.005cm" fo:margin-bottom="0cm" loext:contextual-spacing="false" fo:text-align="start" style:justify-single-word="false" fo:text-indent="0cm" style:auto-text-indent="false"/>
    </style:style>
    <style:style style:name="P16" style:family="paragraph" style:parent-style-name="Frame_20_contents">
      <style:paragraph-properties fo:margin-left="0.035cm" fo:margin-right="0cm" fo:margin-top="0.185cm" fo:margin-bottom="0cm" loext:contextual-spacing="false" fo:text-align="start" style:justify-single-word="false" fo:text-indent="0cm" style:auto-text-indent="false"/>
    </style:style>
    <style:style style:name="P17" style:family="paragraph" style:parent-style-name="Frame_20_contents">
      <style:paragraph-properties fo:margin-left="0.035cm" fo:margin-right="0cm" fo:margin-top="0.007cm" fo:margin-bottom="0cm" loext:contextual-spacing="false" fo:line-height="105%" fo:text-align="start" style:justify-single-word="false" fo:text-indent="0cm" style:auto-text-indent="false"/>
    </style:style>
    <style:style style:name="P18" style:family="paragraph" style:parent-style-name="Frame_20_contents">
      <style:paragraph-properties fo:margin-left="0.035cm" fo:margin-right="0cm" fo:margin-top="0.007cm" fo:margin-bottom="0cm" loext:contextual-spacing="false" fo:text-align="start" style:justify-single-word="false" fo:text-indent="0cm" style:auto-text-indent="false"/>
    </style:style>
    <style:style style:name="P19" style:family="paragraph" style:parent-style-name="Frame_20_contents">
      <style:paragraph-properties fo:margin-left="0.035cm" fo:margin-right="0cm" fo:margin-top="0.083cm" fo:margin-bottom="0cm" loext:contextual-spacing="false" fo:text-align="start" style:justify-single-word="false" fo:text-indent="0cm" style:auto-text-indent="false"/>
    </style:style>
    <style:style style:name="P20"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21"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22" style:family="paragraph" style:parent-style-name="Frame_20_contents">
      <style:paragraph-properties fo:margin-left="0.035cm" fo:margin-right="0cm" fo:margin-top="0.028cm" fo:margin-bottom="0cm" loext:contextual-spacing="false" fo:line-height="121%" fo:text-align="start" style:justify-single-word="false" fo:text-indent="0cm" style:auto-text-indent="false"/>
    </style:style>
    <style:style style:name="P23" style:family="paragraph" style:parent-style-name="Frame_20_contents">
      <style:paragraph-properties fo:margin-left="0.035cm" fo:margin-right="0cm" fo:margin-top="0.011cm" fo:margin-bottom="0cm" loext:contextual-spacing="false" fo:text-align="start" style:justify-single-word="false" fo:text-indent="0cm" style:auto-text-indent="false"/>
    </style:style>
    <style:style style:name="P24" style:family="paragraph" style:parent-style-name="Frame_20_contents">
      <style:paragraph-properties fo:margin-left="0.035cm" fo:margin-right="0cm" fo:margin-top="0.176cm" fo:margin-bottom="0cm" loext:contextual-spacing="false" fo:text-align="start" style:justify-single-word="false" fo:text-indent="0cm" style:auto-text-indent="false"/>
    </style:style>
    <style:style style:name="P25"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26" style:family="paragraph" style:parent-style-name="Frame_20_contents">
      <style:paragraph-properties fo:margin-left="0.035cm" fo:margin-right="0cm" fo:margin-top="0.023cm" fo:margin-bottom="0cm" loext:contextual-spacing="false" fo:line-height="105%" fo:text-align="start" style:justify-single-word="false" fo:text-indent="0cm" style:auto-text-indent="false"/>
    </style:style>
    <style:style style:name="P27" style:family="paragraph" style:parent-style-name="Frame_20_contents">
      <style:paragraph-properties fo:margin-left="0.035cm" fo:margin-right="0cm" fo:margin-top="0.023cm" fo:margin-bottom="0cm" loext:contextual-spacing="false" fo:text-align="justify" style:justify-single-word="false" fo:text-indent="0cm" style:auto-text-indent="false"/>
    </style:style>
    <style:style style:name="P28"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29" style:family="paragraph" style:parent-style-name="Frame_20_contents">
      <style:paragraph-properties fo:margin-left="0.034cm" fo:margin-right="0.03cm" fo:margin-top="0.025cm" fo:margin-bottom="0cm" loext:contextual-spacing="false" fo:line-height="110%" fo:text-align="center" style:justify-single-word="false" fo:text-indent="0cm" style:auto-text-indent="false"/>
    </style:style>
    <style:style style:name="P30" style:family="paragraph" style:parent-style-name="Frame_20_contents">
      <style:paragraph-properties fo:margin-left="0.03cm" fo:margin-right="0.03cm" fo:margin-top="0.519cm" fo:margin-bottom="0cm" loext:contextual-spacing="false" fo:text-align="center" style:justify-single-word="false" fo:text-indent="0cm" style:auto-text-indent="false"/>
    </style:style>
    <style:style style:name="P31" style:family="paragraph" style:parent-style-name="Frame_20_contents">
      <style:paragraph-properties fo:margin-left="0.03cm" fo:margin-right="0.03cm" fo:margin-top="0.065cm" fo:margin-bottom="0cm" loext:contextual-spacing="false" fo:text-align="center" style:justify-single-word="false" fo:text-indent="0cm" style:auto-text-indent="false"/>
    </style:style>
    <style:style style:name="P32" style:family="paragraph" style:parent-style-name="Frame_20_contents">
      <style:paragraph-properties fo:margin-left="4.897cm" fo:margin-right="0cm" fo:margin-top="0.026cm" fo:margin-bottom="0cm" loext:contextual-spacing="false" fo:text-align="start" style:justify-single-word="false" fo:text-indent="0cm" style:auto-text-indent="false"/>
    </style:style>
    <style:style style:name="P33" style:family="paragraph" style:parent-style-name="Frame_20_contents">
      <style:paragraph-properties fo:margin-left="0.035cm" fo:margin-right="0.03cm" fo:margin-top="0.03cm" fo:margin-bottom="0cm" loext:contextual-spacing="false" fo:line-height="105%" fo:text-align="justify" style:justify-single-word="false" fo:text-indent="0cm" style:auto-text-indent="false"/>
    </style:style>
    <style:style style:name="P34" style:family="paragraph" style:parent-style-name="Frame_20_contents">
      <style:paragraph-properties fo:margin-left="0.035cm" fo:margin-right="0.03cm" fo:margin-top="0.03cm" fo:margin-bottom="0cm" loext:contextual-spacing="false" fo:line-height="108%" fo:text-align="justify" style:justify-single-word="false" fo:text-indent="0cm" style:auto-text-indent="false"/>
    </style:style>
    <style:style style:name="P35" style:family="paragraph" style:parent-style-name="Frame_20_contents">
      <style:paragraph-properties fo:margin-left="0.035cm" fo:margin-right="0.03cm" fo:margin-top="0.002cm" fo:margin-bottom="0cm" loext:contextual-spacing="false" fo:line-height="105%" fo:text-align="justify" style:justify-single-word="false" fo:text-indent="0cm" style:auto-text-indent="false"/>
    </style:style>
    <style:style style:name="P36" style:family="paragraph" style:parent-style-name="Frame_20_contents">
      <style:paragraph-properties fo:margin-left="0.035cm" fo:margin-right="0.03cm" fo:margin-top="0.035cm" fo:margin-bottom="0cm" loext:contextual-spacing="false" fo:line-height="121%" fo:text-align="justify" style:justify-single-word="false" fo:text-indent="0cm" style:auto-text-indent="false"/>
    </style:style>
    <style:style style:name="P37" style:family="paragraph" style:parent-style-name="Frame_20_contents">
      <style:paragraph-properties fo:margin-left="0.035cm" fo:margin-right="0.03cm" fo:margin-top="0.035cm" fo:margin-bottom="0cm" loext:contextual-spacing="false" fo:line-height="110%" fo:text-align="justify" style:justify-single-word="false" fo:text-indent="0cm" style:auto-text-indent="false"/>
    </style:style>
    <style:style style:name="P38" style:family="paragraph" style:parent-style-name="Frame_20_contents">
      <style:paragraph-properties fo:margin-left="0.035cm" fo:margin-right="0.03cm" fo:margin-top="0.004cm" fo:margin-bottom="0cm" loext:contextual-spacing="false" fo:line-height="105%" fo:text-align="justify" style:justify-single-word="false" fo:text-indent="0cm" style:auto-text-indent="false"/>
    </style:style>
    <style:style style:name="P39" style:family="paragraph" style:parent-style-name="Frame_20_contents">
      <style:paragraph-properties fo:margin-left="0.035cm" fo:margin-right="0.03cm" fo:margin-top="0.005cm" fo:margin-bottom="0cm" loext:contextual-spacing="false" fo:line-height="105%" fo:text-align="justify" style:justify-single-word="false" fo:text-indent="0cm" style:auto-text-indent="false"/>
    </style:style>
    <style:style style:name="P40" style:family="paragraph" style:parent-style-name="Frame_20_contents">
      <style:paragraph-properties fo:margin-left="0.035cm" fo:margin-right="0.03cm" fo:margin-top="0.023cm" fo:margin-bottom="0cm" loext:contextual-spacing="false" fo:line-height="105%" fo:text-align="justify" style:justify-single-word="false" fo:text-indent="0cm" style:auto-text-indent="false"/>
    </style:style>
    <style:style style:name="P41" style:family="paragraph" style:parent-style-name="Frame_20_contents">
      <style:paragraph-properties fo:margin-left="0.035cm" fo:margin-right="0.03cm" fo:margin-top="0.026cm" fo:margin-bottom="0cm" loext:contextual-spacing="false" fo:line-height="108%" fo:text-align="justify" style:justify-single-word="false" fo:text-indent="0cm" style:auto-text-indent="false"/>
    </style:style>
    <style:style style:name="P42" style:family="paragraph" style:parent-style-name="Frame_20_contents">
      <style:paragraph-properties fo:margin-left="0.035cm" fo:margin-right="0.03cm" fo:margin-top="0.028cm" fo:margin-bottom="0cm" loext:contextual-spacing="false" fo:line-height="121%" fo:text-align="justify" style:justify-single-word="false" fo:text-indent="0cm" style:auto-text-indent="false"/>
    </style:style>
    <style:style style:name="P43" style:family="paragraph" style:parent-style-name="Frame_20_contents">
      <style:paragraph-properties fo:margin-left="0.035cm" fo:margin-right="0.042cm" fo:margin-top="0.004cm" fo:margin-bottom="0cm" loext:contextual-spacing="false" fo:line-height="105%" fo:text-align="justify" style:justify-single-word="false" fo:text-indent="0cm" style:auto-text-indent="false"/>
    </style:style>
    <style:style style:name="P44" style:family="paragraph" style:parent-style-name="Frame_20_contents">
      <style:paragraph-properties fo:margin-left="0.035cm" fo:margin-right="0.035cm" fo:margin-top="0.002cm" fo:margin-bottom="0cm" loext:contextual-spacing="false" fo:line-height="105%" fo:text-align="justify" style:justify-single-word="false" fo:text-indent="-0.002cm" style:auto-text-indent="false"/>
    </style:style>
    <style:style style:name="P45" style:family="paragraph" style:parent-style-name="Frame_20_contents">
      <style:paragraph-properties fo:margin-left="0.035cm" fo:margin-right="0.037cm" fo:margin-top="0.025cm" fo:margin-bottom="0cm" loext:contextual-spacing="false" fo:line-height="105%" fo:text-align="justify" style:justify-single-word="false" fo:text-indent="0cm" style:auto-text-indent="false"/>
    </style:style>
    <style:style style:name="P46" style:family="paragraph" style:parent-style-name="Frame_20_contents">
      <style:paragraph-properties fo:margin-left="0.035cm" fo:margin-right="0.037cm" fo:margin-top="0.018cm" fo:margin-bottom="0cm" loext:contextual-spacing="false" fo:line-height="108%" fo:text-align="justify" style:justify-single-word="false" fo:text-indent="0cm" style:auto-text-indent="false"/>
    </style:style>
    <style:style style:name="P47" style:family="paragraph" style:parent-style-name="Frame_20_contents">
      <style:paragraph-properties fo:margin-left="0.035cm" fo:margin-right="0.037cm" fo:margin-top="0.004cm" fo:margin-bottom="0cm" loext:contextual-spacing="false" fo:line-height="105%" fo:text-align="justify" style:justify-single-word="false" fo:text-indent="0cm" style:auto-text-indent="false"/>
    </style:style>
    <style:style style:name="P48" style:family="paragraph" style:parent-style-name="Frame_20_contents">
      <style:paragraph-properties fo:margin-left="0.035cm" fo:margin-right="0.037cm" fo:margin-top="0.002cm" fo:margin-bottom="0cm" loext:contextual-spacing="false" fo:line-height="105%" fo:text-align="justify" style:justify-single-word="false" fo:text-indent="0cm" style:auto-text-indent="false"/>
    </style:style>
    <style:style style:name="P49" style:family="paragraph" style:parent-style-name="Frame_20_contents">
      <style:paragraph-properties fo:margin-left="1.794cm" fo:margin-right="0cm" fo:margin-top="0.026cm" fo:margin-bottom="0cm" loext:contextual-spacing="false" fo:text-align="start" style:justify-single-word="false" fo:text-indent="0cm" style:auto-text-indent="false"/>
    </style:style>
    <style:style style:name="P50" style:family="paragraph" style:parent-style-name="Frame_20_contents">
      <style:paragraph-properties fo:margin-left="0.035cm" fo:margin-right="0.032cm" fo:margin-top="0.014cm" fo:margin-bottom="0cm" loext:contextual-spacing="false" fo:line-height="103%" fo:text-align="justify" style:justify-single-word="false" fo:text-indent="0cm" style:auto-text-indent="false"/>
    </style:style>
    <style:style style:name="P51" style:family="paragraph" style:parent-style-name="Frame_20_contents">
      <style:paragraph-properties fo:margin-left="0.035cm" fo:margin-right="0.032cm" fo:margin-top="0.012cm" fo:margin-bottom="0cm" loext:contextual-spacing="false" fo:line-height="108%" fo:text-align="justify" style:justify-single-word="false" fo:text-indent="0cm" style:auto-text-indent="false"/>
    </style:style>
    <style:style style:name="P52" style:family="paragraph" style:parent-style-name="Frame_20_contents">
      <style:paragraph-properties fo:margin-left="0.035cm" fo:margin-right="0.032cm" fo:margin-top="0.005cm" fo:margin-bottom="0cm" loext:contextual-spacing="false" fo:line-height="105%" fo:text-align="justify" style:justify-single-word="false" fo:text-indent="0cm" style:auto-text-indent="false"/>
    </style:style>
    <style:style style:name="P53" style:family="paragraph" style:parent-style-name="Frame_20_contents">
      <style:paragraph-properties fo:margin-left="0.035cm" fo:margin-right="0.032cm" fo:margin-top="0.023cm" fo:margin-bottom="0cm" loext:contextual-spacing="false" fo:line-height="105%" fo:text-align="justify" style:justify-single-word="false" fo:text-indent="0cm" style:auto-text-indent="false"/>
    </style:style>
    <style:style style:name="P54" style:family="paragraph" style:parent-style-name="Frame_20_contents">
      <style:paragraph-properties fo:margin-left="0.035cm" fo:margin-right="0.032cm" fo:margin-top="0.004cm" fo:margin-bottom="0cm" loext:contextual-spacing="false" fo:line-height="105%" fo:text-align="justify" style:justify-single-word="false" fo:text-indent="0cm" style:auto-text-indent="false"/>
    </style:style>
    <style:style style:name="P55" style:family="paragraph" style:parent-style-name="Frame_20_contents">
      <style:paragraph-properties fo:margin-left="0.035cm" fo:margin-right="0.032cm" fo:margin-top="0cm" fo:margin-bottom="0cm" loext:contextual-spacing="false" fo:line-height="108%" fo:text-align="justify" style:justify-single-word="false" fo:text-indent="0cm" style:auto-text-indent="false"/>
    </style:style>
    <style:style style:name="P56" style:family="paragraph" style:parent-style-name="Frame_20_contents">
      <style:paragraph-properties fo:margin-left="0.035cm" fo:margin-right="0.034cm" fo:margin-top="0.004cm" fo:margin-bottom="0cm" loext:contextual-spacing="false" fo:line-height="105%" fo:text-align="justify" style:justify-single-word="false" fo:text-indent="0cm" style:auto-text-indent="false"/>
    </style:style>
    <style:style style:name="P57" style:family="paragraph" style:parent-style-name="Frame_20_contents">
      <style:paragraph-properties fo:margin-left="0.035cm" fo:margin-right="0.034cm" fo:margin-top="0.002cm" fo:margin-bottom="0cm" loext:contextual-spacing="false" fo:line-height="105%" fo:text-align="justify" style:justify-single-word="false" fo:text-indent="0cm" style:auto-text-indent="false"/>
    </style:style>
    <style:style style:name="P58" style:family="paragraph" style:parent-style-name="Frame_20_contents">
      <style:paragraph-properties fo:margin-left="0.035cm" fo:margin-right="0.034cm" fo:margin-top="0.023cm" fo:margin-bottom="0cm" loext:contextual-spacing="false" fo:line-height="105%" fo:text-align="justify" style:justify-single-word="false" fo:text-indent="0cm" style:auto-text-indent="false"/>
    </style:style>
    <style:style style:name="P59" style:family="paragraph" style:parent-style-name="Frame_20_contents">
      <style:paragraph-properties fo:margin-left="0.035cm" fo:margin-right="0.034cm" fo:margin-top="0.03cm" fo:margin-bottom="0cm" loext:contextual-spacing="false" fo:line-height="105%" fo:text-align="justify" style:justify-single-word="false" fo:text-indent="0cm" style:auto-text-indent="false"/>
    </style:style>
    <style:style style:name="P60" style:family="paragraph" style:parent-style-name="Frame_20_contents">
      <style:paragraph-properties fo:margin-left="0.035cm" fo:margin-right="0.034cm" fo:margin-top="0.434cm" fo:margin-bottom="0cm" loext:contextual-spacing="false" fo:line-height="121%" fo:text-align="justify" style:justify-single-word="false" fo:text-indent="0cm" style:auto-text-indent="false"/>
    </style:style>
    <style:style style:name="P61" style:family="paragraph" style:parent-style-name="Frame_20_contents">
      <style:paragraph-properties fo:margin-left="0.035cm" fo:margin-right="0.196cm" fo:margin-top="0.004cm" fo:margin-bottom="0cm" loext:contextual-spacing="false" fo:line-height="105%" fo:text-align="justify" style:justify-single-word="false" fo:text-indent="0cm" style:auto-text-indent="false"/>
    </style:style>
    <style:style style:name="P62" style:family="paragraph" style:parent-style-name="Frame_20_contents">
      <style:paragraph-properties fo:margin-left="0.392cm" fo:margin-right="0cm" fo:margin-top="0.026cm" fo:margin-bottom="0cm" loext:contextual-spacing="false" fo:text-align="start" style:justify-single-word="false" fo:text-indent="0cm" style:auto-text-indent="false"/>
    </style:style>
    <style:style style:name="P63" style:family="paragraph" style:parent-style-name="Frame_20_contents">
      <style:paragraph-properties fo:margin-left="0.035cm" fo:margin-right="0.018cm" fo:margin-top="0.03cm" fo:margin-bottom="0cm" loext:contextual-spacing="false" fo:line-height="105%" fo:text-align="start" style:justify-single-word="false" fo:text-indent="-0.002cm" style:auto-text-indent="false"/>
    </style:style>
    <style:style style:name="P64" style:family="paragraph" style:parent-style-name="Frame_20_contents">
      <style:paragraph-properties fo:margin-left="0.035cm" fo:margin-right="0.002cm" fo:margin-top="0.023cm" fo:margin-bottom="0cm" loext:contextual-spacing="false" fo:line-height="105%" fo:text-align="start" style:justify-single-word="false" fo:text-indent="0cm" style:auto-text-indent="false"/>
    </style:style>
    <style:style style:name="P65" style:family="paragraph" style:parent-style-name="Frame_20_contents">
      <style:paragraph-properties fo:margin-left="0.035cm" fo:margin-right="0.039cm" fo:margin-top="0.048cm" fo:margin-bottom="0cm" loext:contextual-spacing="false" fo:line-height="110%" fo:text-align="justify" style:justify-single-word="false" fo:text-indent="0cm" style:auto-text-indent="false"/>
    </style:style>
    <style:style style:name="P66" style:family="paragraph" style:parent-style-name="Frame_20_contents">
      <style:paragraph-properties fo:margin-left="0.035cm" fo:margin-right="0.035cm" fo:margin-top="0.023cm" fo:margin-bottom="0cm" loext:contextual-spacing="false" fo:line-height="105%" fo:text-align="justify" style:justify-single-word="false" fo:text-indent="0cm" style:auto-text-indent="false"/>
    </style:style>
    <style:style style:name="P67" style:family="paragraph" style:parent-style-name="Frame_20_contents">
      <style:paragraph-properties fo:margin-left="0.035cm" fo:margin-right="0.035cm" fo:margin-top="0.004cm" fo:margin-bottom="0cm" loext:contextual-spacing="false" fo:line-height="105%" fo:text-align="justify" style:justify-single-word="false" fo:text-indent="0cm" style:auto-text-indent="false"/>
    </style:style>
    <style:style style:name="P68" style:family="paragraph" style:parent-style-name="Frame_20_contents">
      <style:paragraph-properties fo:margin-left="0.035cm" fo:margin-right="0.035cm" fo:margin-top="0.03cm" fo:margin-bottom="0cm" loext:contextual-spacing="false" fo:line-height="105%" fo:text-align="justify" style:justify-single-word="false" fo:text-indent="0cm" style:auto-text-indent="false"/>
    </style:style>
    <style:style style:name="P69" style:family="paragraph" style:parent-style-name="Frame_20_contents">
      <style:paragraph-properties fo:margin-left="0.035cm" fo:margin-right="0.887cm" fo:margin-top="0.035cm" fo:margin-bottom="0cm" loext:contextual-spacing="false" fo:line-height="121%" fo:text-align="start" style:justify-single-word="false" fo:text-indent="0cm" style:auto-text-indent="false"/>
    </style:style>
    <style:style style:name="P70" style:family="paragraph" style:parent-style-name="Frame_20_contents">
      <style:paragraph-properties fo:margin-left="0.035cm" fo:margin-right="0.609cm" fo:margin-top="0cm" fo:margin-bottom="0cm" loext:contextual-spacing="false" fo:line-height="121%" fo:text-align="start" style:justify-single-word="false" fo:text-indent="0cm" style:auto-text-indent="false"/>
    </style:style>
    <style:style style:name="P71" style:family="paragraph" style:parent-style-name="Frame_20_contents">
      <style:paragraph-properties fo:margin-left="0.035cm" fo:margin-right="0.026cm" fo:margin-top="0cm" fo:margin-bottom="0cm" loext:contextual-spacing="false" fo:line-height="121%" fo:text-align="start" style:justify-single-word="false" fo:text-indent="0cm" style:auto-text-indent="false"/>
    </style:style>
    <style:style style:name="P72" style:family="paragraph" style:parent-style-name="Frame_20_contents">
      <style:paragraph-properties fo:margin-left="0.035cm" fo:margin-right="0.75cm" fo:margin-top="0.088cm" fo:margin-bottom="0cm" loext:contextual-spacing="false" fo:line-height="121%" fo:text-align="start" style:justify-single-word="false" fo:text-indent="0cm" style:auto-text-indent="false"/>
    </style:style>
    <style:style style:name="P73" style:family="paragraph" style:parent-style-name="Frame_20_contents">
      <style:paragraph-properties fo:margin-left="0.035cm" fo:margin-right="0.884cm" fo:margin-top="0.088cm" fo:margin-bottom="0cm" loext:contextual-spacing="false" fo:line-height="121%" fo:text-align="start" style:justify-single-word="false" fo:text-indent="0cm" style:auto-text-indent="false"/>
    </style:style>
    <style:style style:name="P74" style:family="paragraph" style:parent-style-name="Frame_20_contents">
      <style:paragraph-properties fo:margin-left="0.035cm" fo:margin-right="-0.032cm" fo:margin-top="0cm" fo:margin-bottom="0cm" loext:contextual-spacing="false" fo:line-height="121%" fo:text-align="start" style:justify-single-word="false" fo:text-indent="0cm" style:auto-text-indent="false"/>
    </style:style>
    <style:style style:name="P75" style:family="paragraph" style:parent-style-name="Frame_20_contents">
      <style:paragraph-properties fo:margin-left="0.035cm" fo:margin-right="1.529cm" fo:margin-top="0cm" fo:margin-bottom="0cm" loext:contextual-spacing="false" fo:line-height="121%" fo:text-align="start" style:justify-single-word="false" fo:text-indent="0cm" style:auto-text-indent="false"/>
    </style:style>
    <style:style style:name="P76" style:family="paragraph" style:parent-style-name="Frame_20_contents">
      <style:paragraph-properties fo:margin-left="4.653cm" fo:margin-right="0cm" fo:margin-top="0.026cm" fo:margin-bottom="0cm" loext:contextual-spacing="false" fo:text-align="start" style:justify-single-word="false" fo:text-indent="0cm" style:auto-text-indent="false"/>
    </style:style>
    <style:style style:name="P77" style:family="paragraph" style:parent-style-name="Frame_20_contents">
      <style:paragraph-properties fo:margin-left="0.035cm" fo:margin-right="7.066cm" fo:margin-top="0.005cm" fo:margin-bottom="0cm" loext:contextual-spacing="false" fo:line-height="105%" fo:text-align="start" style:justify-single-word="false" fo:text-indent="0cm" style:auto-text-indent="false"/>
    </style:style>
    <style:style style:name="P78" style:family="paragraph" style:parent-style-name="Frame_20_contents">
      <style:paragraph-properties fo:margin-left="3.819cm" fo:margin-right="0cm" fo:margin-top="0.026cm" fo:margin-bottom="0cm" loext:contextual-spacing="false" fo:text-align="start" style:justify-single-word="false" fo:text-indent="0cm" style:auto-text-indent="false"/>
    </style:style>
    <style:style style:name="P79" style:family="paragraph" style:parent-style-name="Frame_20_contents">
      <style:paragraph-properties fo:margin-left="0.035cm" fo:margin-right="0.012cm" fo:margin-top="0.023cm" fo:margin-bottom="0cm" loext:contextual-spacing="false" fo:line-height="105%" fo:text-align="start" style:justify-single-word="false" fo:text-indent="0cm" style:auto-text-indent="false"/>
    </style:style>
    <style:style style:name="P80" style:family="paragraph" style:parent-style-name="Frame_20_contents">
      <style:paragraph-properties fo:margin-left="0.035cm" fo:margin-right="0.012cm" fo:margin-top="0.03cm" fo:margin-bottom="0cm" loext:contextual-spacing="false" fo:line-height="105%" fo:text-align="start" style:justify-single-word="false" fo:text-indent="0cm" style:auto-text-indent="false"/>
    </style:style>
    <style:style style:name="P81" style:family="paragraph" style:parent-style-name="Frame_20_contents">
      <style:paragraph-properties fo:margin-left="3.572cm" fo:margin-right="0cm" fo:margin-top="0.026cm" fo:margin-bottom="0cm" loext:contextual-spacing="false" fo:text-align="start" style:justify-single-word="false" fo:text-indent="0cm" style:auto-text-indent="false"/>
    </style:style>
    <style:style style:name="P82" style:family="paragraph" style:parent-style-name="Frame_20_contents">
      <style:paragraph-properties fo:margin-left="0.235cm" fo:margin-right="7.865cm" fo:margin-top="0cm" fo:margin-bottom="0cm" loext:contextual-spacing="false" fo:line-height="108%" fo:text-align="start" style:justify-single-word="false" fo:text-indent="-0.201cm" style:auto-text-indent="false"/>
    </style:style>
    <style:style style:name="P83" style:family="paragraph" style:parent-style-name="Frame_20_contents">
      <style:paragraph-properties fo:margin-left="0.235cm" fo:margin-right="7.479cm" fo:margin-top="0cm" fo:margin-bottom="0cm" loext:contextual-spacing="false" fo:line-height="108%" fo:text-align="start" style:justify-single-word="false" fo:text-indent="0cm" style:auto-text-indent="false"/>
    </style:style>
    <style:style style:name="P84" style:family="paragraph" style:parent-style-name="Frame_20_contents">
      <style:paragraph-properties fo:margin-left="0.235cm" fo:margin-right="7.01cm" fo:margin-top="0cm" fo:margin-bottom="0cm" loext:contextual-spacing="false" fo:line-height="108%" fo:text-align="start" style:justify-single-word="false" fo:text-indent="0cm" style:auto-text-indent="false"/>
    </style:style>
    <style:style style:name="P85" style:family="paragraph" style:parent-style-name="Frame_20_contents">
      <style:paragraph-properties fo:margin-left="0.035cm" fo:margin-right="0.032cm" fo:margin-top="0cm" fo:margin-bottom="0cm" loext:contextual-spacing="false" fo:line-height="108%" fo:text-align="justify" style:justify-single-word="false" fo:text-indent="0.199cm" style:auto-text-indent="false"/>
    </style:style>
    <style:style style:name="P86" style:family="paragraph" style:parent-style-name="Frame_20_contents">
      <style:paragraph-properties fo:margin-left="0.035cm" fo:margin-right="0.016cm" fo:margin-top="0.03cm" fo:margin-bottom="0cm" loext:contextual-spacing="false" fo:line-height="105%" fo:text-align="start" style:justify-single-word="false" fo:text-indent="0cm" style:auto-text-indent="false"/>
    </style:style>
    <style:style style:name="P87" style:family="paragraph" style:parent-style-name="Frame_20_contents">
      <style:paragraph-properties fo:margin-left="0.035cm" fo:margin-right="0.041cm" fo:margin-top="0.023cm" fo:margin-bottom="0cm" loext:contextual-spacing="false" fo:line-height="105%" fo:text-align="justify" style:justify-single-word="false" fo:text-indent="0cm" style:auto-text-indent="false"/>
    </style:style>
    <style:style style:name="P88" style:family="paragraph" style:parent-style-name="Frame_20_contents">
      <style:paragraph-properties fo:margin-left="2.852cm" fo:margin-right="0cm" fo:margin-top="0.026cm" fo:margin-bottom="0cm" loext:contextual-spacing="false" fo:text-align="start" style:justify-single-word="false" fo:text-indent="0cm" style:auto-text-indent="false"/>
    </style:style>
    <style:style style:name="P89" style:family="paragraph" style:parent-style-name="Frame_20_contents">
      <style:paragraph-properties fo:margin-left="2.859cm" fo:margin-right="0cm" fo:margin-top="0.026cm" fo:margin-bottom="0cm" loext:contextual-spacing="false" fo:line-height="0.51cm" fo:text-align="start" style:justify-single-word="false" fo:text-indent="0cm" style:auto-text-indent="false"/>
    </style:style>
    <style:style style:name="P90" style:family="paragraph" style:parent-style-name="Frame_20_contents">
      <style:paragraph-properties fo:margin-left="1.877cm" fo:margin-right="0cm" fo:margin-top="0cm" fo:margin-bottom="0cm" loext:contextual-spacing="false" fo:line-height="0.51cm" fo:text-align="start" style:justify-single-word="false" fo:text-indent="0cm" style:auto-text-indent="false"/>
    </style:style>
    <style:style style:name="P91" style:family="paragraph" style:parent-style-name="Frame_20_contents">
      <style:paragraph-properties fo:margin-left="0.035cm" fo:margin-right="0.03cm" fo:margin-top="0cm" fo:margin-bottom="0cm" loext:contextual-spacing="false" fo:line-height="110%" fo:text-align="center" style:justify-single-word="false" fo:text-indent="-0.002cm" style:auto-text-indent="false"/>
    </style:style>
    <style:style style:name="P92" style:family="paragraph" style:parent-style-name="Frame_20_contents">
      <style:paragraph-properties fo:margin-left="0.035cm" fo:margin-right="0.007cm" fo:margin-top="0.023cm" fo:margin-bottom="0cm" loext:contextual-spacing="false" fo:line-height="105%" fo:text-align="start" style:justify-single-word="false" fo:text-indent="0cm" style:auto-text-indent="false"/>
    </style:style>
    <style:style style:name="P93" style:family="paragraph" style:parent-style-name="Frame_20_contents">
      <style:paragraph-properties fo:margin-left="4.159cm" fo:margin-right="1.081cm" fo:margin-top="0.053cm" fo:margin-bottom="0cm" loext:contextual-spacing="false" fo:line-height="93%" fo:text-align="start" style:justify-single-word="false" fo:text-indent="-3.057cm" style:auto-text-indent="false"/>
    </style:style>
    <style:style style:name="P94" style:family="paragraph" style:parent-style-name="Frame_20_contents">
      <style:paragraph-properties fo:margin-left="0.035cm" fo:margin-right="0.014cm" fo:margin-top="0.002cm" fo:margin-bottom="0cm" loext:contextual-spacing="false" fo:line-height="105%" fo:text-align="start" style:justify-single-word="false" fo:text-indent="-0.002cm" style:auto-text-indent="false"/>
    </style:style>
    <style:style style:name="P95" style:family="paragraph" style:parent-style-name="Frame_20_contents">
      <style:paragraph-properties fo:margin-left="0.035cm" fo:margin-right="0.014cm" fo:margin-top="0.002cm" fo:margin-bottom="0cm" loext:contextual-spacing="false" fo:line-height="105%" fo:text-align="start" style:justify-single-word="false" fo:text-indent="0cm" style:auto-text-indent="false"/>
    </style:style>
    <style:style style:name="P96" style:family="paragraph" style:parent-style-name="Frame_20_contents">
      <style:paragraph-properties fo:margin-left="0.035cm" fo:margin-right="0.012cm" fo:margin-top="0.004cm" fo:margin-bottom="0cm" loext:contextual-spacing="false" fo:line-height="105%" fo:text-align="start" style:justify-single-word="false" fo:text-indent="-0.002cm" style:auto-text-indent="false"/>
    </style:style>
    <style:style style:name="P97" style:family="paragraph" style:parent-style-name="Frame_20_contents">
      <style:paragraph-properties fo:margin-left="3.244cm" fo:margin-right="0cm" fo:margin-top="0.026cm" fo:margin-bottom="0cm" loext:contextual-spacing="false" fo:text-align="start" style:justify-single-word="false" fo:text-indent="0cm" style:auto-text-indent="false"/>
    </style:style>
    <style:style style:name="P98" style:family="paragraph" style:parent-style-name="Frame_20_contents">
      <style:paragraph-properties fo:margin-left="0.035cm" fo:margin-right="0.034cm" fo:margin-top="0.007cm" fo:margin-bottom="0cm" loext:contextual-spacing="false" fo:line-height="105%" fo:text-align="justify" style:justify-single-word="false" fo:text-indent="-0.002cm" style:auto-text-indent="false"/>
    </style:style>
    <style:style style:name="P99" style:family="paragraph" style:parent-style-name="Frame_20_contents">
      <style:paragraph-properties fo:margin-left="0.434cm" fo:margin-right="0cm" fo:margin-top="0.03cm" fo:margin-bottom="0cm" loext:contextual-spacing="false" fo:text-align="start" style:justify-single-word="false" fo:text-indent="0cm" style:auto-text-indent="false"/>
    </style:style>
    <style:style style:name="P100" style:family="paragraph" style:parent-style-name="Frame_20_contents">
      <style:paragraph-properties fo:margin-left="0.434cm" fo:margin-right="0cm" fo:margin-top="0.023cm" fo:margin-bottom="0cm" loext:contextual-spacing="false" fo:text-align="start" style:justify-single-word="false" fo:text-indent="0cm" style:auto-text-indent="false"/>
    </style:style>
    <style:style style:name="P101" style:family="paragraph" style:parent-style-name="Frame_20_contents">
      <style:paragraph-properties fo:margin-left="0.434cm" fo:margin-right="0cm" fo:margin-top="0.023cm" fo:margin-bottom="0cm" loext:contextual-spacing="false" fo:line-height="105%" fo:text-align="start" style:justify-single-word="false" fo:text-indent="-0.4cm" style:auto-text-indent="false"/>
    </style:style>
    <style:style style:name="P102" style:family="paragraph" style:parent-style-name="Frame_20_contents">
      <style:paragraph-properties fo:margin-left="0.434cm" fo:margin-right="0cm" fo:margin-top="0.03cm" fo:margin-bottom="0cm" loext:contextual-spacing="false" fo:line-height="105%" fo:text-align="start" style:justify-single-word="false" fo:text-indent="-0.4cm" style:auto-text-indent="false"/>
    </style:style>
    <style:style style:name="P103" style:family="paragraph" style:parent-style-name="Frame_20_contents">
      <style:paragraph-properties fo:margin-left="0.434cm" fo:margin-right="0.014cm" fo:margin-top="0.023cm" fo:margin-bottom="0cm" loext:contextual-spacing="false" fo:line-height="105%" fo:text-align="start" style:justify-single-word="false" fo:text-indent="-0.4cm" style:auto-text-indent="false"/>
    </style:style>
    <style:style style:name="P104" style:family="paragraph" style:parent-style-name="Frame_20_contents">
      <style:paragraph-properties fo:margin-left="0.035cm" fo:margin-right="0.039cm" fo:margin-top="0cm" fo:margin-bottom="0cm" loext:contextual-spacing="false" fo:line-height="110%" fo:text-align="justify" style:justify-single-word="false" fo:text-indent="0.349cm" style:auto-text-indent="false"/>
    </style:style>
    <style:style style:name="P105" style:family="paragraph" style:parent-style-name="Frame_20_contents">
      <style:paragraph-properties fo:margin-left="0.436cm" fo:margin-right="0.03cm" fo:margin-top="0.023cm" fo:margin-bottom="0cm" loext:contextual-spacing="false" fo:line-height="105%" fo:text-align="justify" style:justify-single-word="false" fo:text-indent="-0.402cm" style:auto-text-indent="false"/>
    </style:style>
    <style:style style:name="P106" style:family="paragraph" style:parent-style-name="Frame_20_contents">
      <style:paragraph-properties fo:margin-left="0.434cm" fo:margin-right="0.032cm" fo:margin-top="0.002cm" fo:margin-bottom="0cm" loext:contextual-spacing="false" fo:line-height="105%" fo:text-align="justify" style:justify-single-word="false" fo:text-indent="-0.4cm" style:auto-text-indent="false"/>
    </style:style>
    <style:style style:name="P107" style:family="paragraph" style:parent-style-name="Frame_20_contents">
      <style:paragraph-properties fo:margin-left="0.434cm" fo:margin-right="0.032cm" fo:margin-top="0.005cm" fo:margin-bottom="0cm" loext:contextual-spacing="false" fo:line-height="105%" fo:text-align="justify" style:justify-single-word="false" fo:text-indent="-0.4cm" style:auto-text-indent="false"/>
    </style:style>
    <style:style style:name="P108" style:family="paragraph" style:parent-style-name="Frame_20_contents">
      <style:paragraph-properties fo:margin-left="0.434cm" fo:margin-right="0.03cm" fo:margin-top="0.03cm" fo:margin-bottom="0cm" loext:contextual-spacing="false" fo:line-height="105%" fo:text-align="justify" style:justify-single-word="false" fo:text-indent="-0.4cm" style:auto-text-indent="false"/>
    </style:style>
    <style:style style:name="P109" style:family="paragraph" style:parent-style-name="Frame_20_contents">
      <style:paragraph-properties fo:margin-left="0.434cm" fo:margin-right="0.03cm" fo:margin-top="0.004cm" fo:margin-bottom="0cm" loext:contextual-spacing="false" fo:line-height="105%" fo:text-align="justify" style:justify-single-word="false" fo:text-indent="-0.4cm" style:auto-text-indent="false"/>
    </style:style>
    <style:style style:name="P110" style:family="paragraph" style:parent-style-name="Frame_20_contents">
      <style:paragraph-properties fo:margin-left="0.434cm" fo:margin-right="0.03cm" fo:margin-top="0.002cm" fo:margin-bottom="0cm" loext:contextual-spacing="false" fo:line-height="105%" fo:text-align="justify" style:justify-single-word="false" fo:text-indent="-0.4cm" style:auto-text-indent="false"/>
    </style:style>
    <style:style style:name="P111" style:family="paragraph" style:parent-style-name="Frame_20_contents">
      <style:paragraph-properties fo:margin-left="0.434cm" fo:margin-right="0.03cm" fo:margin-top="0.023cm" fo:margin-bottom="0cm" loext:contextual-spacing="false" fo:line-height="105%" fo:text-align="justify" style:justify-single-word="false" fo:text-indent="-0.4cm" style:auto-text-indent="false"/>
    </style:style>
    <style:style style:name="P112" style:family="paragraph" style:parent-style-name="Frame_20_contents">
      <style:paragraph-properties fo:margin-left="0.855cm" fo:margin-right="0cm" fo:margin-top="0.026cm" fo:margin-bottom="0cm" loext:contextual-spacing="false" fo:text-align="start" style:justify-single-word="false" fo:text-indent="0cm" style:auto-text-indent="false"/>
    </style:style>
    <style:style style:name="P113" style:family="paragraph" style:parent-style-name="Frame_20_contents">
      <style:paragraph-properties fo:margin-left="1.147cm" fo:margin-right="0cm" fo:margin-top="0.026cm" fo:margin-bottom="0cm" loext:contextual-spacing="false" fo:text-align="start" style:justify-single-word="false" fo:text-indent="0cm" style:auto-text-indent="false"/>
    </style:style>
    <style:style style:name="P114" style:family="paragraph" style:parent-style-name="Frame_20_contents">
      <style:paragraph-properties fo:margin-left="0.635cm" fo:margin-right="6.533cm" fo:margin-top="0.002cm" fo:margin-bottom="0cm" loext:contextual-spacing="false" fo:line-height="105%" fo:text-align="start" style:justify-single-word="false" fo:text-indent="-0.601cm" style:auto-text-indent="false"/>
    </style:style>
    <style:style style:name="P115" style:family="paragraph" style:parent-style-name="Frame_20_contents">
      <style:paragraph-properties fo:margin-left="0.635cm" fo:margin-right="0cm" fo:margin-top="0.002cm" fo:margin-bottom="0cm" loext:contextual-spacing="false" fo:text-align="start" style:justify-single-word="false" fo:text-indent="0cm" style:auto-text-indent="false"/>
    </style:style>
    <style:style style:name="P116" style:family="paragraph" style:parent-style-name="Frame_20_contents">
      <style:paragraph-properties fo:margin-left="0.635cm" fo:margin-right="0cm" fo:margin-top="0.023cm" fo:margin-bottom="0cm" loext:contextual-spacing="false" fo:text-align="start" style:justify-single-word="false" fo:text-indent="0cm" style:auto-text-indent="false"/>
    </style:style>
    <style:style style:name="P117" style:family="paragraph" style:parent-style-name="Standard" style:master-page-name="Standard">
      <style:paragraph-properties style:page-number="auto"/>
      <style:text-properties fo:font-size="1pt" style:font-size-asian="1pt" style:font-size-complex="1pt"/>
    </style:style>
    <style:style style:name="P118" style:family="paragraph" style:parent-style-name="Standard" style:master-page-name="Converted1">
      <style:paragraph-properties style:page-number="auto"/>
      <style:text-properties fo:font-size="1pt" style:font-size-asian="1pt" style:font-size-complex="1pt"/>
    </style:style>
    <style:style style:name="P119" style:family="paragraph" style:parent-style-name="Standard" style:master-page-name="Converted2">
      <style:paragraph-properties style:page-number="auto"/>
      <style:text-properties fo:font-size="1pt" style:font-size-asian="1pt" style:font-size-complex="1pt"/>
    </style:style>
    <style:style style:name="P120" style:family="paragraph" style:parent-style-name="Standard" style:master-page-name="Converted3">
      <style:paragraph-properties style:page-number="auto"/>
      <style:text-properties fo:font-size="1pt" style:font-size-asian="1pt" style:font-size-complex="1pt"/>
    </style:style>
    <style:style style:name="P121" style:family="paragraph" style:parent-style-name="Standard" style:master-page-name="Converted4">
      <style:paragraph-properties style:page-number="auto"/>
      <style:text-properties fo:font-size="1pt" style:font-size-asian="1pt" style:font-size-complex="1pt"/>
    </style:style>
    <style:style style:name="P122" style:family="paragraph" style:parent-style-name="Standard" style:master-page-name="Converted5">
      <style:paragraph-properties style:page-number="auto"/>
      <style:text-properties fo:font-size="1pt" style:font-size-asian="1pt" style:font-size-complex="1pt"/>
    </style:style>
    <style:style style:name="P123" style:family="paragraph" style:parent-style-name="Standard" style:master-page-name="Converted6">
      <style:paragraph-properties style:page-number="auto"/>
      <style:text-properties fo:font-size="1pt" style:font-size-asian="1pt" style:font-size-complex="1pt"/>
    </style:style>
    <style:style style:name="P124" style:family="paragraph" style:parent-style-name="Standard" style:master-page-name="Converted7">
      <style:paragraph-properties style:page-number="auto"/>
      <style:text-properties fo:font-size="1pt" style:font-size-asian="1pt" style:font-size-complex="1pt"/>
    </style:style>
    <style:style style:name="P125" style:family="paragraph" style:parent-style-name="Standard" style:master-page-name="Converted8">
      <style:paragraph-properties style:page-number="auto"/>
      <style:text-properties fo:font-size="1pt" style:font-size-asian="1pt" style:font-size-complex="1pt"/>
    </style:style>
    <style:style style:name="P126" style:family="paragraph" style:parent-style-name="Standard" style:master-page-name="Converted9">
      <style:paragraph-properties style:page-number="auto"/>
      <style:text-properties fo:font-size="1pt" style:font-size-asian="1pt" style:font-size-complex="1pt"/>
    </style:style>
    <style:style style:name="P127" style:family="paragraph" style:parent-style-name="Standard" style:master-page-name="Converted10">
      <style:paragraph-properties style:page-number="auto"/>
      <style:text-properties fo:font-size="1pt" style:font-size-asian="1pt" style:font-size-complex="1pt"/>
    </style:style>
    <style:style style:name="P128" style:family="paragraph" style:parent-style-name="Standard" style:master-page-name="Converted11">
      <style:paragraph-properties style:page-number="auto"/>
      <style:text-properties fo:font-size="1pt" style:font-size-asian="1pt" style:font-size-complex="1pt"/>
    </style:style>
    <style:style style:name="P129" style:family="paragraph" style:parent-style-name="Standard" style:master-page-name="Converted12">
      <style:paragraph-properties style:page-number="auto"/>
      <style:text-properties fo:font-size="1pt" style:font-size-asian="1pt" style:font-size-complex="1pt"/>
    </style:style>
    <style:style style:name="P130" style:family="paragraph" style:parent-style-name="Standard" style:master-page-name="Converted13">
      <style:paragraph-properties style:page-number="auto"/>
      <style:text-properties fo:font-size="1pt" style:font-size-asian="1pt" style:font-size-complex="1pt"/>
    </style:style>
    <style:style style:name="P131" style:family="paragraph" style:parent-style-name="Standard" style:master-page-name="Converted14">
      <style:paragraph-properties style:page-number="auto"/>
      <style:text-properties fo:font-size="1pt" style:font-size-asian="1pt" style:font-size-complex="1pt"/>
    </style:style>
    <style:style style:name="P132" style:family="paragraph" style:parent-style-name="Standard" style:master-page-name="Converted15">
      <style:paragraph-properties style:page-number="auto"/>
      <style:text-properties fo:font-size="1pt" style:font-size-asian="1pt" style:font-size-complex="1pt"/>
    </style:style>
    <style:style style:name="P133" style:family="paragraph" style:parent-style-name="Standard" style:master-page-name="Converted16">
      <style:paragraph-properties style:page-number="auto"/>
      <style:text-properties fo:font-size="1pt" style:font-size-asian="1pt" style:font-size-complex="1pt"/>
    </style:style>
    <style:style style:name="P134" style:family="paragraph" style:parent-style-name="Standard" style:master-page-name="Converted17">
      <style:paragraph-properties style:page-number="auto"/>
      <style:text-properties fo:font-size="1pt" style:font-size-asian="1pt" style:font-size-complex="1pt"/>
    </style:style>
    <style:style style:name="P135" style:family="paragraph" style:parent-style-name="Standard" style:master-page-name="Converted18">
      <style:paragraph-properties style:page-number="auto"/>
      <style:text-properties fo:font-size="1pt" style:font-size-asian="1pt" style:font-size-complex="1pt"/>
    </style:style>
    <style:style style:name="P136" style:family="paragraph" style:parent-style-name="Standard" style:master-page-name="Converted19">
      <style:paragraph-properties style:page-number="auto"/>
      <style:text-properties fo:font-size="1pt" style:font-size-asian="1pt" style:font-size-complex="1pt"/>
    </style:style>
    <style:style style:name="P137" style:family="paragraph" style:parent-style-name="Standard" style:master-page-name="Converted20">
      <style:paragraph-properties style:page-number="auto"/>
      <style:text-properties fo:font-size="1pt" style:font-size-asian="1pt" style:font-size-complex="1pt"/>
    </style:style>
    <style:style style:name="P138" style:family="paragraph" style:parent-style-name="Standard" style:master-page-name="Converted21">
      <style:paragraph-properties style:page-number="auto"/>
      <style:text-properties fo:font-size="1pt" style:font-size-asian="1pt" style:font-size-complex="1pt"/>
    </style:style>
    <style:style style:name="P139" style:family="paragraph" style:parent-style-name="Standard" style:master-page-name="Converted22">
      <style:paragraph-properties style:page-number="auto"/>
      <style:text-properties fo:font-size="1pt" style:font-size-asian="1pt" style:font-size-complex="1pt"/>
    </style:style>
    <style:style style:name="P140" style:family="paragraph" style:parent-style-name="Standard" style:master-page-name="Converted23">
      <style:paragraph-properties style:page-number="auto"/>
      <style:text-properties fo:font-size="1pt" style:font-size-asian="1pt" style:font-size-complex="1pt"/>
    </style:style>
    <style:style style:name="P141" style:family="paragraph" style:parent-style-name="Standard" style:master-page-name="Converted24">
      <style:paragraph-properties style:page-number="auto"/>
      <style:text-properties fo:font-size="1pt" style:font-size-asian="1pt" style:font-size-complex="1pt"/>
    </style:style>
    <style:style style:name="P142" style:family="paragraph" style:parent-style-name="Standard" style:master-page-name="Converted25">
      <style:paragraph-properties style:page-number="auto"/>
      <style:text-properties fo:font-size="1pt" style:font-size-asian="1pt" style:font-size-complex="1pt"/>
    </style:style>
    <style:style style:name="P143" style:family="paragraph" style:parent-style-name="Standard" style:master-page-name="Converted26">
      <style:paragraph-properties style:page-number="auto"/>
      <style:text-properties fo:font-size="1pt" style:font-size-asian="1pt" style:font-size-complex="1pt"/>
    </style:style>
    <style:style style:name="P144" style:family="paragraph" style:parent-style-name="Standard" style:master-page-name="Converted27">
      <style:paragraph-properties style:page-number="auto"/>
    </style:style>
    <style:style style:name="P145" style:family="paragraph" style:parent-style-name="Text_20_body">
      <style:paragraph-properties fo:margin-left="0cm" fo:margin-right="0cm" fo:margin-top="0cm" fo:margin-bottom="0cm" loext:contextual-spacing="false" fo:text-indent="0cm" style:auto-text-indent="false"/>
      <style:text-properties fo:font-size="13pt" style:font-size-asian="13pt"/>
    </style:style>
    <style:style style:name="P146" style:family="paragraph" style:parent-style-name="Text_20_body">
      <style:paragraph-properties fo:margin-left="0cm" fo:margin-right="0cm" fo:margin-top="0.002cm" fo:margin-bottom="0cm" loext:contextual-spacing="false" fo:text-indent="0cm" style:auto-text-indent="false"/>
      <style:text-properties fo:font-size="13pt" style:font-size-asian="13pt"/>
    </style:style>
    <style:style style:name="P147" style:family="paragraph" style:parent-style-name="Text_20_body">
      <style:paragraph-properties fo:margin-left="0.035cm" fo:margin-right="0.03cm" fo:margin-top="0cm" fo:margin-bottom="0cm" loext:contextual-spacing="false" fo:line-height="110%" fo:text-align="justify" style:justify-single-word="false" fo:text-indent="0cm" style:auto-text-indent="false"/>
    </style:style>
    <style:style style:name="P148" style:family="paragraph" style:parent-style-name="Text_20_body">
      <style:paragraph-properties fo:margin-left="0.035cm" fo:margin-right="0.03cm" fo:margin-top="0cm" fo:margin-bottom="0cm" loext:contextual-spacing="false" fo:line-height="110%" fo:text-align="center" style:justify-single-word="false" fo:text-indent="0cm" style:auto-text-indent="false"/>
    </style:style>
    <style:style style:name="P149" style:family="paragraph" style:parent-style-name="Text_20_body">
      <style:paragraph-properties fo:margin-left="0.035cm" fo:margin-right="0.03cm" fo:margin-top="0.035cm" fo:margin-bottom="0cm" loext:contextual-spacing="false" fo:line-height="110%" fo:text-align="justify" style:justify-single-word="false" fo:text-indent="0cm" style:auto-text-indent="false"/>
    </style:style>
    <style:style style:name="P150" style:family="paragraph" style:parent-style-name="Text_20_body">
      <style:paragraph-properties fo:margin-left="0.035cm" fo:margin-right="0.03cm" fo:margin-top="0.002cm" fo:margin-bottom="0cm" loext:contextual-spacing="false" fo:line-height="110%" fo:text-align="justify" style:justify-single-word="false" fo:text-indent="0cm" style:auto-text-indent="false"/>
    </style:style>
    <style:style style:name="P151" style:family="paragraph" style:parent-style-name="Text_20_body">
      <style:paragraph-properties fo:margin-left="0.035cm" fo:margin-right="0.032cm" fo:margin-top="0cm" fo:margin-bottom="0cm" loext:contextual-spacing="false" fo:line-height="110%" fo:text-align="justify" style:justify-single-word="false" fo:text-indent="0.349cm" style:auto-text-indent="false"/>
    </style:style>
    <style:style style:name="P152" style:family="paragraph" style:parent-style-name="Text_20_body">
      <style:paragraph-properties fo:margin-left="0.035cm" fo:margin-right="0.037cm" fo:margin-top="0.035cm" fo:margin-bottom="0cm" loext:contextual-spacing="false" fo:line-height="110%" fo:text-align="justify" style:justify-single-word="false" fo:text-indent="0cm" style:auto-text-indent="false"/>
    </style:style>
    <style:style style:name="P153" style:family="paragraph" style:parent-style-name="Text_20_body">
      <style:paragraph-properties fo:margin-left="0.035cm" fo:margin-right="0.03cm" fo:margin-top="0cm" fo:margin-bottom="0cm" loext:contextual-spacing="false" fo:line-height="110%" fo:text-align="justify" style:justify-single-word="false" fo:text-indent="0.349cm" style:auto-text-indent="false"/>
    </style:style>
    <style:style style:name="P154" style:family="paragraph" style:parent-style-name="Text_20_body">
      <style:paragraph-properties fo:margin-left="0.035cm" fo:margin-right="0.03cm" fo:margin-top="0.035cm" fo:margin-bottom="0cm" loext:contextual-spacing="false" fo:line-height="110%" fo:text-align="justify" style:justify-single-word="false" fo:text-indent="0.349cm" style:auto-text-indent="false"/>
    </style:style>
    <style:style style:name="P155" style:family="paragraph" style:parent-style-name="Text_20_body">
      <style:paragraph-properties fo:margin-left="0.035cm" fo:margin-right="0.03cm" fo:margin-top="0.035cm" fo:margin-bottom="0cm" loext:contextual-spacing="false" fo:line-height="110%" fo:text-align="end" style:justify-single-word="false" fo:text-indent="0.349cm" style:auto-text-indent="false"/>
    </style:style>
    <style:style style:name="P156" style:family="paragraph" style:parent-style-name="Text_20_body">
      <style:paragraph-properties fo:margin-left="0.385cm" fo:margin-right="0cm" fo:margin-top="0cm" fo:margin-bottom="0cm" loext:contextual-spacing="false" fo:line-height="0.415cm" fo:text-indent="0cm" style:auto-text-indent="false"/>
    </style:style>
    <style:style style:name="P157" style:family="paragraph" style:parent-style-name="Text_20_body">
      <style:paragraph-properties fo:margin-left="0.385cm" fo:margin-right="0cm" fo:margin-top="0cm" fo:margin-bottom="0cm" loext:contextual-spacing="false" fo:line-height="0.413cm" fo:text-indent="0cm" style:auto-text-indent="false"/>
    </style:style>
    <style:style style:name="P158" style:family="paragraph" style:parent-style-name="Text_20_body">
      <style:paragraph-properties fo:margin-left="0.035cm" fo:margin-right="0.032cm" fo:margin-top="0.048cm" fo:margin-bottom="0cm" loext:contextual-spacing="false" fo:line-height="110%" fo:text-align="justify" style:justify-single-word="false" fo:text-indent="0cm" style:auto-text-indent="false"/>
    </style:style>
    <style:style style:name="P159" style:family="paragraph" style:parent-style-name="Text_20_body">
      <style:paragraph-properties fo:margin-left="0.035cm" fo:margin-right="0.032cm" fo:margin-top="0.035cm" fo:margin-bottom="0cm" loext:contextual-spacing="false" fo:line-height="110%" fo:text-align="justify" style:justify-single-word="false" fo:text-indent="0cm" style:auto-text-indent="false"/>
    </style:style>
    <style:style style:name="P160" style:family="paragraph" style:parent-style-name="Text_20_body">
      <style:paragraph-properties fo:margin-left="0.035cm" fo:margin-right="0.032cm" fo:margin-top="0cm" fo:margin-bottom="0cm" loext:contextual-spacing="false" fo:line-height="110%" fo:text-align="justify" style:justify-single-word="false" fo:text-indent="0cm" style:auto-text-indent="false"/>
    </style:style>
    <style:style style:name="P161" style:family="paragraph" style:parent-style-name="Text_20_body">
      <style:paragraph-properties fo:margin-left="0.035cm" fo:margin-right="0.034cm" fo:margin-top="0.035cm" fo:margin-bottom="0cm" loext:contextual-spacing="false" fo:line-height="110%" fo:text-align="justify" style:justify-single-word="false" fo:text-indent="0.349cm" style:auto-text-indent="false"/>
    </style:style>
    <style:style style:name="P162" style:family="paragraph" style:parent-style-name="Text_20_body">
      <style:paragraph-properties fo:margin-left="0.035cm" fo:margin-right="0.034cm" fo:margin-top="0cm" fo:margin-bottom="0cm" loext:contextual-spacing="false" fo:line-height="110%" fo:text-align="justify" style:justify-single-word="false" fo:text-indent="0.349cm" style:auto-text-indent="false"/>
    </style:style>
    <style:style style:name="P163" style:family="paragraph" style:parent-style-name="Text_20_body">
      <style:paragraph-properties fo:margin-left="0.035cm" fo:margin-right="0.035cm" fo:margin-top="0cm" fo:margin-bottom="0cm" loext:contextual-spacing="false" fo:line-height="110%" fo:text-align="justify" style:justify-single-word="false" fo:text-indent="0.349cm" style:auto-text-indent="false"/>
    </style:style>
    <style:style style:name="P164" style:family="paragraph" style:parent-style-name="Text_20_body">
      <style:paragraph-properties fo:margin-left="0.035cm" fo:margin-right="0.034cm" fo:margin-top="0.035cm" fo:margin-bottom="0cm" loext:contextual-spacing="false" fo:line-height="110%" fo:text-align="justify" style:justify-single-word="false" fo:text-indent="0cm" style:auto-text-indent="false"/>
    </style:style>
    <style:style style:name="P165" style:family="paragraph" style:parent-style-name="Text_20_body">
      <style:paragraph-properties fo:margin-left="0.035cm" fo:margin-right="0.039cm" fo:margin-top="0.035cm" fo:margin-bottom="0cm" loext:contextual-spacing="false" fo:line-height="110%" fo:text-align="justify" style:justify-single-word="false" fo:text-indent="0cm" style:auto-text-indent="false"/>
    </style:style>
    <style:style style:name="P166" style:family="paragraph" style:parent-style-name="Text_20_body">
      <style:paragraph-properties fo:margin-left="0.035cm" fo:margin-right="0.039cm" fo:margin-top="0cm" fo:margin-bottom="0cm" loext:contextual-spacing="false" fo:line-height="110%" fo:text-align="justify" style:justify-single-word="false" fo:text-indent="0.349cm" style:auto-text-indent="false"/>
    </style:style>
    <style:style style:name="P167" style:family="paragraph" style:parent-style-name="Text_20_body">
      <style:paragraph-properties fo:margin-left="2.066cm" fo:margin-right="2.064cm" fo:margin-top="0.028cm" fo:margin-bottom="0cm" loext:contextual-spacing="false" fo:line-height="110%" fo:text-align="center" style:justify-single-word="false" fo:text-indent="0cm" style:auto-text-indent="false"/>
    </style:style>
    <style:style style:name="P168" style:family="paragraph" style:parent-style-name="Text_20_body">
      <style:paragraph-properties fo:margin-left="2.06cm" fo:margin-right="2.064cm" fo:margin-top="0cm" fo:margin-bottom="0cm" loext:contextual-spacing="false" fo:line-height="0.443cm" fo:text-align="center" style:justify-single-word="false" fo:text-indent="0cm" style:auto-text-indent="false"/>
    </style:style>
    <style:style style:name="P169" style:family="paragraph">
      <loext:graphic-properties draw:fill="solid" draw:fill-color="#ffffff"/>
      <style:paragraph-properties fo:text-align="center"/>
    </style:style>
    <style:style style:name="T1" style:family="text">
      <style:text-properties fo:color="#231f20" fo:font-size="15pt" style:font-size-asian="15pt"/>
    </style:style>
    <style:style style:name="T2" style:family="text">
      <style:text-properties fo:color="#231f20" fo:font-size="18pt" style:font-size-asian="18pt"/>
    </style:style>
    <style:style style:name="T3" style:family="text">
      <style:text-properties fo:color="#231f20" fo:font-size="18pt" fo:letter-spacing="-0.072cm" style:font-size-asian="18pt"/>
    </style:style>
    <style:style style:name="T4" style:family="text">
      <style:text-properties fo:color="#231f20" fo:font-size="18pt" fo:letter-spacing="-0.071cm" style:font-size-asian="18pt"/>
    </style:style>
    <style:style style:name="T5" style:family="text">
      <style:text-properties fo:color="#231f20" fo:font-size="18pt" fo:letter-spacing="-0.005cm" style:font-size-asian="18pt"/>
    </style:style>
    <style:style style:name="T6" style:family="text">
      <style:text-properties fo:color="#231f20" fo:font-size="18pt" fo:letter-spacing="-0.064cm" style:font-size-asian="18pt"/>
    </style:style>
    <style:style style:name="T7" style:family="text">
      <style:text-properties fo:color="#231f20" fo:font-size="18pt" fo:letter-spacing="-0.062cm" style:font-size-asian="18pt"/>
    </style:style>
    <style:style style:name="T8" style:family="text">
      <style:text-properties fo:color="#231f20" fo:font-size="13pt" style:font-size-asian="13pt"/>
    </style:style>
    <style:style style:name="T9" style:family="text">
      <style:text-properties fo:color="#231f20" fo:font-size="13pt" fo:letter-spacing="-0.055cm" style:font-size-asian="13pt"/>
    </style:style>
    <style:style style:name="T10" style:family="text">
      <style:text-properties fo:color="#231f20" fo:font-size="13pt" fo:font-style="italic" style:font-size-asian="13pt" style:font-style-asian="italic"/>
    </style:style>
    <style:style style:name="T11" style:family="text">
      <style:text-properties fo:color="#231f20" fo:font-size="13pt" fo:letter-spacing="-0.053cm" fo:font-style="italic" style:font-size-asian="13pt" style:font-style-asian="italic"/>
    </style:style>
    <style:style style:name="T12" style:family="text">
      <style:text-properties fo:color="#231f20" fo:font-size="13pt" fo:letter-spacing="-0.053cm" style:font-size-asian="13pt"/>
    </style:style>
    <style:style style:name="T13" style:family="text">
      <style:text-properties fo:color="#231f20" fo:font-size="13pt" fo:letter-spacing="-0.005cm" style:font-size-asian="13pt"/>
    </style:style>
    <style:style style:name="T14" style:family="text">
      <style:text-properties fo:color="#231f20" fo:font-size="13pt" fo:letter-spacing="-0.03cm" style:font-size-asian="13pt"/>
    </style:style>
    <style:style style:name="T15" style:family="text">
      <style:text-properties fo:color="#231f20" fo:font-size="10pt" style:font-size-asian="10pt"/>
    </style:style>
    <style:style style:name="T16" style:family="text">
      <style:text-properties fo:color="#231f20" fo:font-size="10pt" style:font-size-asian="10pt" style:text-scale="95%"/>
    </style:style>
    <style:style style:name="T17" style:family="text">
      <style:text-properties fo:color="#231f20" fo:font-size="10pt" fo:letter-spacing="-0.007cm" style:font-size-asian="10pt"/>
    </style:style>
    <style:style style:name="T18" style:family="text">
      <style:text-properties fo:color="#231f20" fo:font-size="10pt" fo:letter-spacing="-0.007cm" style:font-size-asian="10pt" style:text-scale="95%"/>
    </style:style>
    <style:style style:name="T19" style:family="text">
      <style:text-properties fo:color="#231f20" fo:font-size="10pt" fo:letter-spacing="-0.018cm" style:font-size-asian="10pt"/>
    </style:style>
    <style:style style:name="T20" style:family="text">
      <style:text-properties fo:color="#231f20" fo:font-size="10pt" fo:letter-spacing="-0.005cm" style:font-size-asian="10pt"/>
    </style:style>
    <style:style style:name="T21" style:family="text">
      <style:text-properties fo:color="#231f20" fo:font-size="10pt" fo:letter-spacing="-0.005cm" style:font-size-asian="10pt" style:text-scale="95%"/>
    </style:style>
    <style:style style:name="T22" style:family="text">
      <style:text-properties fo:color="#231f20" fo:font-size="10pt" fo:letter-spacing="-0.005cm" fo:font-style="italic" style:font-size-asian="10pt" style:font-style-asian="italic"/>
    </style:style>
    <style:style style:name="T23" style:family="text">
      <style:text-properties fo:color="#231f20" fo:font-size="10pt" fo:letter-spacing="-0.032cm" style:font-size-asian="10pt"/>
    </style:style>
    <style:style style:name="T24" style:family="text">
      <style:text-properties fo:color="#231f20" fo:font-size="10pt" fo:letter-spacing="-0.03cm" style:font-size-asian="10pt"/>
    </style:style>
    <style:style style:name="T25" style:family="text">
      <style:text-properties fo:color="#231f20" fo:font-size="10pt" fo:letter-spacing="-0.03cm" style:font-size-asian="10pt" style:text-scale="95%"/>
    </style:style>
    <style:style style:name="T26" style:family="text">
      <style:text-properties fo:color="#231f20" fo:font-size="10pt" fo:letter-spacing="-0.012cm" style:font-size-asian="10pt"/>
    </style:style>
    <style:style style:name="T27" style:family="text">
      <style:text-properties fo:color="#231f20" fo:font-size="10pt" fo:letter-spacing="-0.012cm" style:font-size-asian="10pt" style:text-scale="95%"/>
    </style:style>
    <style:style style:name="T28" style:family="text">
      <style:text-properties fo:color="#231f20" fo:font-size="10pt" fo:letter-spacing="-0.034cm" style:font-size-asian="10pt"/>
    </style:style>
    <style:style style:name="T29" style:family="text">
      <style:text-properties fo:color="#231f20" fo:font-size="10pt" fo:letter-spacing="-0.034cm" style:font-size-asian="10pt" style:text-scale="95%"/>
    </style:style>
    <style:style style:name="T30" style:family="text">
      <style:text-properties fo:color="#231f20" fo:font-size="10pt" fo:letter-spacing="-0.034cm" fo:font-style="italic" style:font-size-asian="10pt" style:font-style-asian="italic" style:text-scale="95%"/>
    </style:style>
    <style:style style:name="T31" style:family="text">
      <style:text-properties fo:color="#231f20" fo:font-size="10pt" fo:letter-spacing="-0.034cm" fo:font-style="italic" style:font-size-asian="10pt" style:font-style-asian="italic"/>
    </style:style>
    <style:style style:name="T32" style:family="text">
      <style:text-properties fo:color="#231f20" fo:font-size="10pt" fo:letter-spacing="-0.021cm" style:font-size-asian="10pt"/>
    </style:style>
    <style:style style:name="T33" style:family="text">
      <style:text-properties fo:color="#231f20" fo:font-size="10pt" fo:letter-spacing="0.002cm" style:font-size-asian="10pt"/>
    </style:style>
    <style:style style:name="T34" style:family="text">
      <style:text-properties fo:color="#231f20" fo:font-size="10pt" fo:letter-spacing="-0.009cm" style:font-size-asian="10pt"/>
    </style:style>
    <style:style style:name="T35" style:family="text">
      <style:text-properties fo:color="#231f20" fo:font-size="10pt" fo:letter-spacing="-0.009cm" style:font-size-asian="10pt" style:text-scale="95%"/>
    </style:style>
    <style:style style:name="T36" style:family="text">
      <style:text-properties fo:color="#231f20" fo:font-size="10pt" fo:letter-spacing="-0.009cm" fo:font-style="italic" style:font-size-asian="10pt" style:font-style-asian="italic"/>
    </style:style>
    <style:style style:name="T37" style:family="text">
      <style:text-properties fo:color="#231f20" fo:font-size="10pt" fo:letter-spacing="-0.011cm" style:font-size-asian="10pt"/>
    </style:style>
    <style:style style:name="T38" style:family="text">
      <style:text-properties fo:color="#231f20" fo:font-size="10pt" fo:letter-spacing="-0.023cm" style:font-size-asian="10pt"/>
    </style:style>
    <style:style style:name="T39" style:family="text">
      <style:text-properties fo:color="#231f20" fo:font-size="10pt" fo:letter-spacing="-0.028cm" style:font-size-asian="10pt"/>
    </style:style>
    <style:style style:name="T40" style:family="text">
      <style:text-properties fo:color="#231f20" fo:font-size="10pt" fo:letter-spacing="-0.028cm" style:font-size-asian="10pt" style:text-scale="95%"/>
    </style:style>
    <style:style style:name="T41" style:family="text">
      <style:text-properties fo:color="#231f20" fo:font-size="10pt" fo:letter-spacing="-0.014cm" style:font-size-asian="10pt"/>
    </style:style>
    <style:style style:name="T42" style:family="text">
      <style:text-properties fo:color="#231f20" fo:font-size="10pt" fo:letter-spacing="-0.048cm" style:font-size-asian="10pt"/>
    </style:style>
    <style:style style:name="T43" style:family="text">
      <style:text-properties fo:color="#231f20" fo:font-size="10pt" fo:letter-spacing="-0.046cm" style:font-size-asian="10pt"/>
    </style:style>
    <style:style style:name="T44" style:family="text">
      <style:text-properties fo:color="#231f20" fo:font-size="10pt" fo:letter-spacing="-0.019cm" style:font-size-asian="10pt"/>
    </style:style>
    <style:style style:name="T45" style:family="text">
      <style:text-properties fo:color="#231f20" fo:font-size="10pt" fo:letter-spacing="-0.025cm" style:font-size-asian="10pt"/>
    </style:style>
    <style:style style:name="T46" style:family="text">
      <style:text-properties fo:color="#231f20" fo:font-size="10pt" fo:letter-spacing="-0.026cm" style:font-size-asian="10pt"/>
    </style:style>
    <style:style style:name="T47" style:family="text">
      <style:text-properties fo:color="#231f20" fo:font-size="10pt" fo:letter-spacing="-0.035cm" style:font-size-asian="10pt"/>
    </style:style>
    <style:style style:name="T48" style:family="text">
      <style:text-properties fo:color="#231f20" fo:font-size="10pt" fo:letter-spacing="-0.035cm" style:font-size-asian="10pt" style:text-scale="95%"/>
    </style:style>
    <style:style style:name="T49" style:family="text">
      <style:text-properties fo:color="#231f20" fo:font-size="10pt" fo:letter-spacing="-0.035cm" fo:font-style="italic" style:font-size-asian="10pt" style:font-style-asian="italic" style:text-scale="95%"/>
    </style:style>
    <style:style style:name="T50" style:family="text">
      <style:text-properties fo:color="#231f20" fo:font-size="10pt" fo:letter-spacing="-0.053cm" style:font-size-asian="10pt"/>
    </style:style>
    <style:style style:name="T51" style:family="text">
      <style:text-properties fo:color="#231f20" fo:font-size="10pt" fo:letter-spacing="-0.039cm" style:font-size-asian="10pt"/>
    </style:style>
    <style:style style:name="T52" style:family="text">
      <style:text-properties fo:color="#231f20" fo:font-size="10pt" fo:letter-spacing="-0.044cm" style:font-size-asian="10pt"/>
    </style:style>
    <style:style style:name="T53" style:family="text">
      <style:text-properties fo:color="#231f20" fo:font-size="10pt" fo:letter-spacing="-0.044cm" fo:font-style="italic" style:font-size-asian="10pt" style:font-style-asian="italic"/>
    </style:style>
    <style:style style:name="T54" style:family="text">
      <style:text-properties fo:color="#231f20" fo:font-size="10pt" fo:letter-spacing="-0.037cm" style:font-size-asian="10pt"/>
    </style:style>
    <style:style style:name="T55" style:family="text">
      <style:text-properties fo:color="#231f20" fo:font-size="10pt" fo:letter-spacing="-0.037cm" fo:font-style="italic" style:font-size-asian="10pt" style:font-style-asian="italic"/>
    </style:style>
    <style:style style:name="T56" style:family="text">
      <style:text-properties fo:color="#231f20" fo:font-size="10pt" fo:letter-spacing="-0.042cm" style:font-size-asian="10pt"/>
    </style:style>
    <style:style style:name="T57" style:family="text">
      <style:text-properties fo:color="#231f20" fo:font-size="10pt" fo:letter-spacing="-0.062cm" style:font-size-asian="10pt"/>
    </style:style>
    <style:style style:name="T58" style:family="text">
      <style:text-properties fo:color="#231f20" fo:font-size="10pt" fo:letter-spacing="-0.06cm" style:font-size-asian="10pt"/>
    </style:style>
    <style:style style:name="T59" style:family="text">
      <style:text-properties fo:color="#231f20" fo:font-size="10pt" fo:letter-spacing="-0.06cm" fo:font-style="italic" style:font-size-asian="10pt" style:font-style-asian="italic"/>
    </style:style>
    <style:style style:name="T60" style:family="text">
      <style:text-properties fo:color="#231f20" fo:font-size="10pt" fo:font-style="italic" style:font-size-asian="10pt" style:font-style-asian="italic"/>
    </style:style>
    <style:style style:name="T61" style:family="text">
      <style:text-properties fo:color="#231f20" fo:font-size="10pt" fo:font-style="italic" style:font-size-asian="10pt" style:font-style-asian="italic" style:text-scale="95%"/>
    </style:style>
    <style:style style:name="T62" style:family="text">
      <style:text-properties fo:color="#231f20" fo:font-size="10pt" fo:letter-spacing="-0.051cm" style:font-size-asian="10pt"/>
    </style:style>
    <style:style style:name="T63" style:family="text">
      <style:text-properties fo:color="#231f20" fo:font-size="10pt" fo:letter-spacing="-0.049cm" style:font-size-asian="10pt"/>
    </style:style>
    <style:style style:name="T64" style:family="text">
      <style:text-properties fo:color="#231f20" fo:font-size="10pt" fo:letter-spacing="-0.065cm" style:font-size-asian="10pt"/>
    </style:style>
    <style:style style:name="T65" style:family="text">
      <style:text-properties fo:color="#231f20" fo:font-size="10pt" fo:letter-spacing="-0.004cm" style:font-size-asian="10pt"/>
    </style:style>
    <style:style style:name="T66" style:family="text">
      <style:text-properties fo:color="#231f20" fo:font-size="10pt" fo:letter-spacing="-0.067cm" style:font-size-asian="10pt"/>
    </style:style>
    <style:style style:name="T67" style:family="text">
      <style:text-properties fo:color="#231f20" fo:font-size="10pt" fo:letter-spacing="-0.056cm" style:font-size-asian="10pt"/>
    </style:style>
    <style:style style:name="T68" style:family="text">
      <style:text-properties fo:color="#231f20" fo:font-size="10pt" fo:letter-spacing="-0.055cm" style:font-size-asian="10pt"/>
    </style:style>
    <style:style style:name="T69" style:family="text">
      <style:text-properties fo:color="#231f20" fo:font-size="10pt" fo:letter-spacing="-0.041cm" style:font-size-asian="10pt"/>
    </style:style>
    <style:style style:name="T70" style:family="text">
      <style:text-properties fo:color="#231f20" fo:font-size="10pt" fo:letter-spacing="-0.058cm" style:font-size-asian="10pt"/>
    </style:style>
    <style:style style:name="T71" style:family="text">
      <style:text-properties fo:color="#231f20" fo:font-size="10pt" fo:letter-spacing="-0.058cm" fo:font-style="italic" style:font-size-asian="10pt" style:font-style-asian="italic"/>
    </style:style>
    <style:style style:name="T72" style:family="text">
      <style:text-properties fo:color="#231f20" fo:font-size="10pt" fo:letter-spacing="-0.016cm" style:font-size-asian="10pt"/>
    </style:style>
    <style:style style:name="T73" style:family="text">
      <style:text-properties fo:color="#231f20"/>
    </style:style>
    <style:style style:name="T74" style:family="text">
      <style:text-properties fo:color="#231f20" fo:letter-spacing="-0.012cm"/>
    </style:style>
    <style:style style:name="T75" style:family="text">
      <style:text-properties fo:color="#231f20" fo:letter-spacing="-0.012cm" fo:font-style="italic" style:font-style-asian="italic"/>
    </style:style>
    <style:style style:name="T76" style:family="text">
      <style:text-properties fo:color="#231f20" fo:letter-spacing="-0.012cm" style:text-scale="95%"/>
    </style:style>
    <style:style style:name="T77" style:family="text">
      <style:text-properties fo:color="#231f20" fo:letter-spacing="-0.011cm"/>
    </style:style>
    <style:style style:name="T78" style:family="text">
      <style:text-properties fo:color="#231f20" fo:letter-spacing="-0.011cm" fo:font-style="italic" style:font-style-asian="italic"/>
    </style:style>
    <style:style style:name="T79" style:family="text">
      <style:text-properties fo:color="#231f20" fo:letter-spacing="-0.042cm"/>
    </style:style>
    <style:style style:name="T80" style:family="text">
      <style:text-properties fo:color="#231f20" fo:letter-spacing="-0.042cm" fo:font-style="italic" style:font-style-asian="italic"/>
    </style:style>
    <style:style style:name="T81" style:family="text">
      <style:text-properties fo:color="#231f20" fo:font-style="italic" style:font-style-asian="italic"/>
    </style:style>
    <style:style style:name="T82" style:family="text">
      <style:text-properties fo:color="#231f20" fo:font-style="italic" style:font-style-asian="italic" style:text-scale="95%"/>
    </style:style>
    <style:style style:name="T83" style:family="text">
      <style:text-properties fo:color="#231f20" fo:letter-spacing="-0.035cm"/>
    </style:style>
    <style:style style:name="T84" style:family="text">
      <style:text-properties fo:color="#231f20" fo:letter-spacing="-0.035cm" fo:font-style="italic" style:font-style-asian="italic"/>
    </style:style>
    <style:style style:name="T85" style:family="text">
      <style:text-properties fo:color="#231f20" fo:letter-spacing="-0.041cm"/>
    </style:style>
    <style:style style:name="T86" style:family="text">
      <style:text-properties fo:color="#231f20" fo:letter-spacing="-0.041cm" fo:font-style="italic" style:font-style-asian="italic"/>
    </style:style>
    <style:style style:name="T87" style:family="text">
      <style:text-properties fo:color="#231f20" fo:letter-spacing="-0.032cm"/>
    </style:style>
    <style:style style:name="T88" style:family="text">
      <style:text-properties fo:color="#231f20" fo:letter-spacing="-0.032cm" fo:font-style="italic" style:font-style-asian="italic"/>
    </style:style>
    <style:style style:name="T89" style:family="text">
      <style:text-properties fo:color="#231f20" fo:letter-spacing="-0.009cm"/>
    </style:style>
    <style:style style:name="T90" style:family="text">
      <style:text-properties fo:color="#231f20" fo:letter-spacing="-0.009cm" fo:font-style="italic" style:font-style-asian="italic"/>
    </style:style>
    <style:style style:name="T91" style:family="text">
      <style:text-properties fo:color="#231f20" fo:letter-spacing="-0.071cm"/>
    </style:style>
    <style:style style:name="T92" style:family="text">
      <style:text-properties fo:color="#231f20" fo:letter-spacing="-0.03cm"/>
    </style:style>
    <style:style style:name="T93" style:family="text">
      <style:text-properties fo:color="#231f20" fo:letter-spacing="-0.03cm" fo:font-style="italic" style:font-style-asian="italic"/>
    </style:style>
    <style:style style:name="T94" style:family="text">
      <style:text-properties fo:color="#231f20" fo:letter-spacing="-0.03cm" fo:font-style="italic" style:font-style-asian="italic" style:text-scale="95%"/>
    </style:style>
    <style:style style:name="T95" style:family="text">
      <style:text-properties fo:color="#231f20" fo:letter-spacing="-0.03cm" style:text-scale="95%"/>
    </style:style>
    <style:style style:name="T96" style:family="text">
      <style:text-properties fo:color="#231f20" fo:letter-spacing="-0.005cm"/>
    </style:style>
    <style:style style:name="T97" style:family="text">
      <style:text-properties fo:color="#231f20" fo:letter-spacing="-0.005cm" fo:font-style="italic" style:font-style-asian="italic"/>
    </style:style>
    <style:style style:name="T98" style:family="text">
      <style:text-properties fo:color="#231f20" fo:letter-spacing="-0.005cm" fo:font-style="italic" style:font-style-asian="italic" style:text-scale="95%"/>
    </style:style>
    <style:style style:name="T99" style:family="text">
      <style:text-properties fo:color="#231f20" fo:letter-spacing="-0.005cm" style:text-scale="95%"/>
    </style:style>
    <style:style style:name="T100" style:family="text">
      <style:text-properties fo:color="#231f20" fo:letter-spacing="-0.007cm"/>
    </style:style>
    <style:style style:name="T101" style:family="text">
      <style:text-properties fo:color="#231f20" fo:letter-spacing="-0.007cm" fo:font-style="italic" style:font-style-asian="italic" style:text-scale="95%"/>
    </style:style>
    <style:style style:name="T102" style:family="text">
      <style:text-properties fo:color="#231f20" fo:letter-spacing="-0.007cm" fo:font-style="italic" style:font-style-asian="italic"/>
    </style:style>
    <style:style style:name="T103" style:family="text">
      <style:text-properties fo:color="#231f20" fo:letter-spacing="-0.007cm" style:text-scale="95%"/>
    </style:style>
    <style:style style:name="T104" style:family="text">
      <style:text-properties fo:color="#231f20" fo:letter-spacing="-0.016cm"/>
    </style:style>
    <style:style style:name="T105" style:family="text">
      <style:text-properties fo:color="#231f20" fo:letter-spacing="-0.016cm" style:text-scale="95%"/>
    </style:style>
    <style:style style:name="T106" style:family="text">
      <style:text-properties fo:color="#231f20" fo:letter-spacing="-0.016cm" fo:font-style="italic" style:font-style-asian="italic"/>
    </style:style>
    <style:style style:name="T107" style:family="text">
      <style:text-properties fo:color="#231f20" style:text-position="53% 100%" fo:font-size="6.5pt" style:font-size-asian="6.5pt"/>
    </style:style>
    <style:style style:name="T108" style:family="text">
      <style:text-properties fo:color="#231f20" style:text-position="53% 100%" fo:font-size="6.5pt" style:font-size-asian="6.5pt" style:text-scale="95%"/>
    </style:style>
    <style:style style:name="T109" style:family="text">
      <style:text-properties fo:color="#231f20" style:text-position="53% 100%" fo:font-size="6.5pt" fo:letter-spacing="-0.005cm" style:font-size-asian="6.5pt"/>
    </style:style>
    <style:style style:name="T110" style:family="text">
      <style:text-properties fo:color="#231f20" style:text-position="53% 100%" fo:font-size="6.5pt" fo:letter-spacing="-0.005cm" style:font-size-asian="6.5pt" style:text-scale="95%"/>
    </style:style>
    <style:style style:name="T111" style:family="text">
      <style:text-properties fo:color="#231f20" style:text-position="53% 100%" fo:font-size="6.5pt" fo:letter-spacing="0.018cm" style:font-size-asian="6.5pt"/>
    </style:style>
    <style:style style:name="T112" style:family="text">
      <style:text-properties fo:color="#231f20" style:text-position="53% 100%" fo:font-size="6.5pt" fo:letter-spacing="-0.009cm" style:font-size-asian="6.5pt"/>
    </style:style>
    <style:style style:name="T113" style:family="text">
      <style:text-properties fo:color="#231f20" style:text-position="53% 100%" fo:font-size="6.5pt" fo:letter-spacing="-0.011cm" style:font-size-asian="6.5pt"/>
    </style:style>
    <style:style style:name="T114" style:family="text">
      <style:text-properties fo:color="#231f20" style:text-position="53% 100%" fo:font-size="6.5pt" fo:letter-spacing="-0.007cm" style:font-size-asian="6.5pt"/>
    </style:style>
    <style:style style:name="T115" style:family="text">
      <style:text-properties fo:color="#231f20" style:text-position="53% 100%" fo:font-size="6.5pt" fo:letter-spacing="0.012cm" style:font-size-asian="6.5pt"/>
    </style:style>
    <style:style style:name="T116" style:family="text">
      <style:text-properties fo:color="#231f20" style:text-position="53% 100%" fo:font-size="6.5pt" fo:letter-spacing="0.005cm" style:font-size-asian="6.5pt"/>
    </style:style>
    <style:style style:name="T117" style:family="text">
      <style:text-properties fo:color="#231f20" style:text-position="53% 100%" fo:font-size="6.5pt" fo:letter-spacing="-0.021cm" style:font-size-asian="6.5pt"/>
    </style:style>
    <style:style style:name="T118" style:family="text">
      <style:text-properties fo:color="#231f20" style:text-position="53% 100%" fo:font-size="6.5pt" fo:letter-spacing="0.007cm" style:font-size-asian="6.5pt"/>
    </style:style>
    <style:style style:name="T119" style:family="text">
      <style:text-properties fo:color="#231f20" style:text-position="53% 100%" fo:font-size="6.5pt" fo:letter-spacing="0.019cm" style:font-size-asian="6.5pt"/>
    </style:style>
    <style:style style:name="T120" style:family="text">
      <style:text-properties fo:color="#231f20" style:text-position="53% 100%" fo:font-size="6.5pt" fo:letter-spacing="0.021cm" style:font-size-asian="6.5pt"/>
    </style:style>
    <style:style style:name="T121" style:family="text">
      <style:text-properties fo:color="#231f20" style:text-position="53% 100%" fo:font-size="6.5pt" fo:letter-spacing="0.025cm" style:font-size-asian="6.5pt"/>
    </style:style>
    <style:style style:name="T122" style:family="text">
      <style:text-properties fo:color="#231f20" style:text-position="53% 100%" fo:font-size="6.5pt" fo:letter-spacing="0.046cm" style:font-size-asian="6.5pt"/>
    </style:style>
    <style:style style:name="T123" style:family="text">
      <style:text-properties fo:color="#231f20" style:text-position="53% 100%" fo:font-size="6.5pt" fo:letter-spacing="-0.012cm" style:font-size-asian="6.5pt"/>
    </style:style>
    <style:style style:name="T124" style:family="text">
      <style:text-properties fo:color="#231f20" style:text-position="53% 100%" fo:font-size="6.5pt" fo:letter-spacing="0.002cm" style:font-size-asian="6.5pt"/>
    </style:style>
    <style:style style:name="T125" style:family="text">
      <style:text-properties fo:color="#231f20" style:text-position="53% 100%" fo:font-size="6.5pt" fo:letter-spacing="0.023cm" style:font-size-asian="6.5pt"/>
    </style:style>
    <style:style style:name="T126" style:family="text">
      <style:text-properties fo:color="#231f20" style:text-position="53% 100%" fo:font-size="6.5pt" fo:letter-spacing="0.023cm" style:font-size-asian="6.5pt" style:text-scale="95%"/>
    </style:style>
    <style:style style:name="T127" style:family="text">
      <style:text-properties fo:color="#231f20" style:text-position="53% 100%" fo:font-size="6.5pt" fo:letter-spacing="0.009cm" style:font-size-asian="6.5pt"/>
    </style:style>
    <style:style style:name="T128" style:family="text">
      <style:text-properties fo:color="#231f20" style:text-position="53% 100%" fo:font-size="6.5pt" fo:letter-spacing="0.026cm" style:font-size-asian="6.5pt"/>
    </style:style>
    <style:style style:name="T129" style:family="text">
      <style:text-properties fo:color="#231f20" style:text-position="53% 100%" fo:font-size="6.5pt" fo:letter-spacing="-0.002cm" style:font-size-asian="6.5pt"/>
    </style:style>
    <style:style style:name="T130" style:family="text">
      <style:text-properties fo:color="#231f20" style:text-position="53% 100%" fo:font-size="6.5pt" fo:letter-spacing="-0.014cm" style:font-size-asian="6.5pt"/>
    </style:style>
    <style:style style:name="T131" style:family="text">
      <style:text-properties fo:color="#231f20" style:text-position="53% 100%" fo:font-size="6.5pt" fo:letter-spacing="0.016cm" style:font-size-asian="6.5pt"/>
    </style:style>
    <style:style style:name="T132" style:family="text">
      <style:text-properties fo:color="#231f20" style:text-position="53% 100%" fo:font-size="6.5pt" fo:letter-spacing="-0.004cm" style:font-size-asian="6.5pt" style:text-scale="100%"/>
    </style:style>
    <style:style style:name="T133" style:family="text">
      <style:text-properties fo:color="#231f20" style:text-position="53% 100%" fo:font-size="6.5pt" fo:letter-spacing="-0.004cm" style:font-size-asian="6.5pt"/>
    </style:style>
    <style:style style:name="T134" style:family="text">
      <style:text-properties fo:color="#231f20" style:text-position="53% 100%" fo:font-size="6.5pt" fo:letter-spacing="-0.016cm" style:font-size-asian="6.5pt"/>
    </style:style>
    <style:style style:name="T135" style:family="text">
      <style:text-properties fo:color="#231f20" style:text-position="53% 100%" fo:font-size="6.5pt" fo:letter-spacing="0.014cm" style:font-size-asian="6.5pt"/>
    </style:style>
    <style:style style:name="T136" style:family="text">
      <style:text-properties fo:color="#231f20" fo:letter-spacing="-0.019cm"/>
    </style:style>
    <style:style style:name="T137" style:family="text">
      <style:text-properties fo:color="#231f20" fo:letter-spacing="-0.019cm" fo:font-style="italic" style:font-style-asian="italic"/>
    </style:style>
    <style:style style:name="T138" style:family="text">
      <style:text-properties fo:color="#231f20" fo:letter-spacing="-0.019cm" fo:font-style="italic" style:font-style-asian="italic" style:text-scale="95%"/>
    </style:style>
    <style:style style:name="T139" style:family="text">
      <style:text-properties fo:color="#231f20" fo:letter-spacing="-0.019cm" style:text-scale="95%"/>
    </style:style>
    <style:style style:name="T140" style:family="text">
      <style:text-properties fo:color="#231f20" fo:letter-spacing="-0.028cm"/>
    </style:style>
    <style:style style:name="T141" style:family="text">
      <style:text-properties fo:color="#231f20" fo:letter-spacing="-0.028cm" style:text-scale="95%"/>
    </style:style>
    <style:style style:name="T142" style:family="text">
      <style:text-properties fo:color="#231f20" fo:letter-spacing="-0.028cm" fo:font-style="italic" style:font-style-asian="italic"/>
    </style:style>
    <style:style style:name="T143" style:family="text">
      <style:text-properties fo:color="#231f20" fo:letter-spacing="-0.028cm" fo:font-style="italic" style:font-style-asian="italic" style:text-scale="95%"/>
    </style:style>
    <style:style style:name="T144" style:family="text">
      <style:text-properties fo:color="#231f20" fo:letter-spacing="-0.034cm"/>
    </style:style>
    <style:style style:name="T145" style:family="text">
      <style:text-properties fo:color="#231f20" fo:letter-spacing="-0.034cm" fo:font-style="italic" style:font-style-asian="italic"/>
    </style:style>
    <style:style style:name="T146" style:family="text">
      <style:text-properties fo:color="#231f20" fo:letter-spacing="-0.021cm"/>
    </style:style>
    <style:style style:name="T147" style:family="text">
      <style:text-properties fo:color="#231f20" fo:letter-spacing="-0.021cm" fo:font-style="italic" style:font-style-asian="italic"/>
    </style:style>
    <style:style style:name="T148" style:family="text">
      <style:text-properties fo:color="#231f20" fo:letter-spacing="-0.021cm" fo:font-style="italic" style:font-style-asian="italic" style:text-scale="95%"/>
    </style:style>
    <style:style style:name="T149" style:family="text">
      <style:text-properties fo:color="#231f20" fo:letter-spacing="-0.021cm" style:text-scale="95%"/>
    </style:style>
    <style:style style:name="T150" style:family="text">
      <style:text-properties fo:color="#231f20" fo:letter-spacing="-0.025cm"/>
    </style:style>
    <style:style style:name="T151" style:family="text">
      <style:text-properties fo:color="#231f20" fo:letter-spacing="-0.025cm" style:text-scale="95%"/>
    </style:style>
    <style:style style:name="T152" style:family="text">
      <style:text-properties fo:color="#231f20" fo:letter-spacing="-0.025cm" fo:font-style="italic" style:font-style-asian="italic"/>
    </style:style>
    <style:style style:name="T153" style:family="text">
      <style:text-properties fo:color="#231f20" fo:font-size="5pt" style:font-size-asian="5pt" style:text-scale="104%"/>
    </style:style>
    <style:style style:name="T154" style:family="text">
      <style:text-properties fo:color="#231f20" fo:font-size="5pt" style:font-size-asian="5pt" style:text-scale="105%"/>
    </style:style>
    <style:style style:name="T155" style:family="text">
      <style:text-properties fo:color="#231f20" fo:font-size="5pt" fo:letter-spacing="-0.005cm" style:font-size-asian="5pt" style:text-scale="105%"/>
    </style:style>
    <style:style style:name="T156" style:family="text">
      <style:text-properties fo:color="#231f20" fo:font-size="9pt" style:font-size-asian="9pt"/>
    </style:style>
    <style:style style:name="T157" style:family="text">
      <style:text-properties fo:color="#231f20" fo:font-size="9pt" style:font-size-asian="9pt" style:text-scale="95%"/>
    </style:style>
    <style:style style:name="T158" style:family="text">
      <style:text-properties fo:color="#231f20" fo:font-size="9pt" style:font-size-asian="9pt" style:text-scale="90%"/>
    </style:style>
    <style:style style:name="T159" style:family="text">
      <style:text-properties fo:color="#231f20" fo:font-size="9pt" style:font-size-asian="9pt" style:text-scale="75%"/>
    </style:style>
    <style:style style:name="T160" style:family="text">
      <style:text-properties fo:color="#231f20" fo:font-size="9pt" style:font-size-asian="9pt" style:text-scale="85%"/>
    </style:style>
    <style:style style:name="T161" style:family="text">
      <style:text-properties fo:color="#231f20" fo:font-size="9pt" style:font-size-asian="9pt" style:text-scale="80%"/>
    </style:style>
    <style:style style:name="T162" style:family="text">
      <style:text-properties fo:color="#231f20" fo:font-size="9pt" fo:letter-spacing="-0.032cm" style:font-size-asian="9pt"/>
    </style:style>
    <style:style style:name="T163" style:family="text">
      <style:text-properties fo:color="#231f20" fo:font-size="9pt" fo:letter-spacing="-0.032cm" style:font-size-asian="9pt" style:text-scale="95%"/>
    </style:style>
    <style:style style:name="T164" style:family="text">
      <style:text-properties fo:color="#231f20" fo:font-size="9pt" fo:letter-spacing="-0.032cm" fo:font-style="italic" style:font-size-asian="9pt" style:font-style-asian="italic" style:text-scale="95%"/>
    </style:style>
    <style:style style:name="T165" style:family="text">
      <style:text-properties fo:color="#231f20" fo:font-size="9pt" fo:letter-spacing="-0.032cm" fo:font-style="italic" style:font-size-asian="9pt" style:font-style-asian="italic"/>
    </style:style>
    <style:style style:name="T166" style:family="text">
      <style:text-properties fo:color="#231f20" fo:font-size="9pt" fo:letter-spacing="-0.032cm" fo:font-style="italic" style:font-size-asian="9pt" style:font-style-asian="italic" style:text-scale="90%"/>
    </style:style>
    <style:style style:name="T167" style:family="text">
      <style:text-properties fo:color="#231f20" fo:font-size="9pt" fo:letter-spacing="-0.03cm" style:font-size-asian="9pt"/>
    </style:style>
    <style:style style:name="T168" style:family="text">
      <style:text-properties fo:color="#231f20" fo:font-size="9pt" fo:letter-spacing="-0.03cm" style:font-size-asian="9pt" style:text-scale="95%"/>
    </style:style>
    <style:style style:name="T169" style:family="text">
      <style:text-properties fo:color="#231f20" fo:font-size="9pt" fo:letter-spacing="-0.03cm" fo:font-style="italic" style:font-size-asian="9pt" style:font-style-asian="italic" style:text-scale="95%"/>
    </style:style>
    <style:style style:name="T170" style:family="text">
      <style:text-properties fo:color="#231f20" fo:font-size="9pt" fo:letter-spacing="-0.03cm" fo:font-style="italic" style:font-size-asian="9pt" style:font-style-asian="italic"/>
    </style:style>
    <style:style style:name="T171" style:family="text">
      <style:text-properties fo:color="#231f20" fo:font-size="9pt" fo:letter-spacing="-0.034cm" style:font-size-asian="9pt"/>
    </style:style>
    <style:style style:name="T172" style:family="text">
      <style:text-properties fo:color="#231f20" fo:font-size="9pt" fo:letter-spacing="-0.034cm" style:font-size-asian="9pt" style:text-scale="95%"/>
    </style:style>
    <style:style style:name="T173" style:family="text">
      <style:text-properties fo:color="#231f20" fo:font-size="9pt" fo:letter-spacing="-0.034cm" style:font-size-asian="9pt" style:text-scale="90%"/>
    </style:style>
    <style:style style:name="T174" style:family="text">
      <style:text-properties fo:color="#231f20" fo:font-size="9pt" fo:letter-spacing="-0.034cm" fo:font-style="italic" style:font-size-asian="9pt" style:font-style-asian="italic"/>
    </style:style>
    <style:style style:name="T175" style:family="text">
      <style:text-properties fo:color="#231f20" fo:font-size="9pt" fo:letter-spacing="-0.034cm" fo:font-style="italic" style:font-size-asian="9pt" style:font-style-asian="italic" style:text-scale="95%"/>
    </style:style>
    <style:style style:name="T176" style:family="text">
      <style:text-properties fo:color="#231f20" fo:font-size="9pt" fo:letter-spacing="-0.034cm" fo:font-style="italic" style:font-size-asian="9pt" style:font-style-asian="italic" style:text-scale="90%"/>
    </style:style>
    <style:style style:name="T177" style:family="text">
      <style:text-properties fo:color="#231f20" fo:font-size="9pt" fo:letter-spacing="-0.026cm" style:font-size-asian="9pt" style:text-scale="95%"/>
    </style:style>
    <style:style style:name="T178" style:family="text">
      <style:text-properties fo:color="#231f20" fo:font-size="9pt" fo:letter-spacing="-0.026cm" style:font-size-asian="9pt"/>
    </style:style>
    <style:style style:name="T179" style:family="text">
      <style:text-properties fo:color="#231f20" fo:font-size="9pt" fo:letter-spacing="-0.026cm" style:font-size-asian="9pt" style:text-scale="90%"/>
    </style:style>
    <style:style style:name="T180" style:family="text">
      <style:text-properties fo:color="#231f20" fo:font-size="9pt" fo:letter-spacing="-0.026cm" fo:font-style="italic" style:font-size-asian="9pt" style:font-style-asian="italic" style:text-scale="95%"/>
    </style:style>
    <style:style style:name="T181" style:family="text">
      <style:text-properties fo:color="#231f20" fo:font-size="9pt" fo:letter-spacing="-0.026cm" fo:font-style="italic" style:font-size-asian="9pt" style:font-style-asian="italic" style:text-scale="90%"/>
    </style:style>
    <style:style style:name="T182" style:family="text">
      <style:text-properties fo:color="#231f20" fo:font-size="9pt" fo:letter-spacing="-0.026cm" fo:font-style="italic" style:font-size-asian="9pt" style:font-style-asian="italic"/>
    </style:style>
    <style:style style:name="T183" style:family="text">
      <style:text-properties fo:color="#231f20" fo:font-size="9pt" fo:letter-spacing="-0.025cm" style:font-size-asian="9pt" style:text-scale="95%"/>
    </style:style>
    <style:style style:name="T184" style:family="text">
      <style:text-properties fo:color="#231f20" fo:font-size="9pt" fo:letter-spacing="-0.025cm" style:font-size-asian="9pt"/>
    </style:style>
    <style:style style:name="T185" style:family="text">
      <style:text-properties fo:color="#231f20" fo:font-size="9pt" fo:letter-spacing="-0.025cm" fo:font-style="italic" style:font-size-asian="9pt" style:font-style-asian="italic" style:text-scale="95%"/>
    </style:style>
    <style:style style:name="T186" style:family="text">
      <style:text-properties fo:color="#231f20" fo:font-size="9pt" fo:letter-spacing="-0.025cm" fo:font-style="italic" style:font-size-asian="9pt" style:font-style-asian="italic" style:text-scale="90%"/>
    </style:style>
    <style:style style:name="T187" style:family="text">
      <style:text-properties fo:color="#231f20" fo:font-size="9pt" fo:letter-spacing="-0.025cm" fo:font-style="italic" style:font-size-asian="9pt" style:font-style-asian="italic"/>
    </style:style>
    <style:style style:name="T188" style:family="text">
      <style:text-properties fo:color="#231f20" fo:font-size="9pt" fo:font-style="italic" style:font-size-asian="9pt" style:font-style-asian="italic" style:text-scale="95%"/>
    </style:style>
    <style:style style:name="T189" style:family="text">
      <style:text-properties fo:color="#231f20" fo:font-size="9pt" fo:font-style="italic" style:font-size-asian="9pt" style:font-style-asian="italic"/>
    </style:style>
    <style:style style:name="T190" style:family="text">
      <style:text-properties fo:color="#231f20" fo:font-size="9pt" fo:font-style="italic" style:font-size-asian="9pt" style:font-style-asian="italic" style:text-scale="90%"/>
    </style:style>
    <style:style style:name="T191" style:family="text">
      <style:text-properties fo:color="#231f20" fo:font-size="9pt" fo:letter-spacing="-0.021cm" style:font-size-asian="9pt"/>
    </style:style>
    <style:style style:name="T192" style:family="text">
      <style:text-properties fo:color="#231f20" fo:font-size="9pt" fo:letter-spacing="-0.021cm" style:font-size-asian="9pt" style:text-scale="95%"/>
    </style:style>
    <style:style style:name="T193" style:family="text">
      <style:text-properties fo:color="#231f20" fo:font-size="9pt" fo:letter-spacing="-0.021cm" fo:font-style="italic" style:font-size-asian="9pt" style:font-style-asian="italic" style:text-scale="95%"/>
    </style:style>
    <style:style style:name="T194" style:family="text">
      <style:text-properties fo:color="#231f20" fo:font-size="9pt" fo:letter-spacing="-0.021cm" fo:font-style="italic" style:font-size-asian="9pt" style:font-style-asian="italic"/>
    </style:style>
    <style:style style:name="T195" style:family="text">
      <style:text-properties fo:color="#231f20" fo:font-size="9pt" fo:letter-spacing="-0.019cm" style:font-size-asian="9pt"/>
    </style:style>
    <style:style style:name="T196" style:family="text">
      <style:text-properties fo:color="#231f20" fo:font-size="9pt" fo:letter-spacing="-0.019cm" style:font-size-asian="9pt" style:text-scale="95%"/>
    </style:style>
    <style:style style:name="T197" style:family="text">
      <style:text-properties fo:color="#231f20" fo:font-size="9pt" fo:letter-spacing="-0.019cm" fo:font-style="italic" style:font-size-asian="9pt" style:font-style-asian="italic" style:text-scale="95%"/>
    </style:style>
    <style:style style:name="T198" style:family="text">
      <style:text-properties fo:color="#231f20" fo:font-size="9pt" fo:letter-spacing="-0.019cm" fo:font-style="italic" style:font-size-asian="9pt" style:font-style-asian="italic"/>
    </style:style>
    <style:style style:name="T199" style:family="text">
      <style:text-properties fo:color="#231f20" fo:font-size="9pt" fo:letter-spacing="-0.028cm" style:font-size-asian="9pt"/>
    </style:style>
    <style:style style:name="T200" style:family="text">
      <style:text-properties fo:color="#231f20" fo:font-size="9pt" fo:letter-spacing="-0.028cm" style:font-size-asian="9pt" style:text-scale="95%"/>
    </style:style>
    <style:style style:name="T201" style:family="text">
      <style:text-properties fo:color="#231f20" fo:font-size="9pt" fo:letter-spacing="-0.028cm" fo:font-style="italic" style:font-size-asian="9pt" style:font-style-asian="italic" style:text-scale="95%"/>
    </style:style>
    <style:style style:name="T202" style:family="text">
      <style:text-properties fo:color="#231f20" fo:font-size="9pt" fo:letter-spacing="-0.028cm" fo:font-style="italic" style:font-size-asian="9pt" style:font-style-asian="italic"/>
    </style:style>
    <style:style style:name="T203" style:family="text">
      <style:text-properties fo:color="#231f20" fo:font-size="9pt" fo:letter-spacing="0.021cm" style:font-size-asian="9pt"/>
    </style:style>
    <style:style style:name="T204" style:family="text">
      <style:text-properties fo:color="#231f20" fo:font-size="9pt" fo:letter-spacing="0.021cm" style:font-size-asian="9pt" style:text-scale="95%"/>
    </style:style>
    <style:style style:name="T205" style:family="text">
      <style:text-properties fo:color="#231f20" fo:font-size="9pt" fo:letter-spacing="0.021cm" style:font-size-asian="9pt" style:text-scale="90%"/>
    </style:style>
    <style:style style:name="T206" style:family="text">
      <style:text-properties fo:color="#231f20" fo:font-size="9pt" fo:letter-spacing="-0.011cm" fo:font-style="italic" style:font-size-asian="9pt" style:font-style-asian="italic" style:text-scale="95%"/>
    </style:style>
    <style:style style:name="T207" style:family="text">
      <style:text-properties fo:color="#231f20" fo:font-size="9pt" fo:letter-spacing="-0.011cm" fo:font-style="italic" style:font-size-asian="9pt" style:font-style-asian="italic"/>
    </style:style>
    <style:style style:name="T208" style:family="text">
      <style:text-properties fo:color="#231f20" fo:font-size="9pt" fo:letter-spacing="-0.011cm" fo:font-style="italic" style:font-size-asian="9pt" style:font-style-asian="italic" style:text-scale="90%"/>
    </style:style>
    <style:style style:name="T209" style:family="text">
      <style:text-properties fo:color="#231f20" fo:font-size="9pt" fo:letter-spacing="-0.011cm" style:font-size-asian="9pt" style:text-scale="95%"/>
    </style:style>
    <style:style style:name="T210" style:family="text">
      <style:text-properties fo:color="#231f20" fo:font-size="9pt" fo:letter-spacing="-0.011cm" style:font-size-asian="9pt"/>
    </style:style>
    <style:style style:name="T211" style:family="text">
      <style:text-properties fo:color="#231f20" fo:font-size="9pt" fo:letter-spacing="-0.011cm" style:font-size-asian="9pt" style:text-scale="90%"/>
    </style:style>
    <style:style style:name="T212" style:family="text">
      <style:text-properties fo:color="#231f20" fo:font-size="9pt" fo:letter-spacing="-0.009cm" style:font-size-asian="9pt" style:text-scale="95%"/>
    </style:style>
    <style:style style:name="T213" style:family="text">
      <style:text-properties fo:color="#231f20" fo:font-size="9pt" fo:letter-spacing="-0.009cm" style:font-size-asian="9pt"/>
    </style:style>
    <style:style style:name="T214" style:family="text">
      <style:text-properties fo:color="#231f20" fo:font-size="9pt" fo:letter-spacing="-0.009cm" style:text-underline-style="solid" style:text-underline-width="auto" style:text-underline-color="#231f20" style:font-size-asian="9pt" style:text-scale="95%"/>
    </style:style>
    <style:style style:name="T215" style:family="text">
      <style:text-properties fo:color="#231f20" fo:font-size="9pt" fo:letter-spacing="-0.009cm" fo:font-style="italic" style:font-size-asian="9pt" style:font-style-asian="italic"/>
    </style:style>
    <style:style style:name="T216" style:family="text">
      <style:text-properties fo:color="#231f20" fo:font-size="9pt" fo:letter-spacing="-0.009cm" fo:font-style="italic" style:font-size-asian="9pt" style:font-style-asian="italic" style:text-scale="95%"/>
    </style:style>
    <style:style style:name="T217" style:family="text">
      <style:text-properties fo:color="#231f20" fo:font-size="9pt" fo:letter-spacing="-0.005cm" style:font-size-asian="9pt" style:text-scale="95%"/>
    </style:style>
    <style:style style:name="T218" style:family="text">
      <style:text-properties fo:color="#231f20" fo:font-size="9pt" fo:letter-spacing="-0.005cm" style:font-size-asian="9pt"/>
    </style:style>
    <style:style style:name="T219" style:family="text">
      <style:text-properties fo:color="#231f20" fo:font-size="9pt" fo:letter-spacing="-0.005cm" fo:font-style="italic" style:font-size-asian="9pt" style:font-style-asian="italic" style:text-scale="90%"/>
    </style:style>
    <style:style style:name="T220" style:family="text">
      <style:text-properties fo:color="#231f20" fo:font-size="9pt" fo:letter-spacing="-0.005cm" fo:font-style="italic" style:font-size-asian="9pt" style:font-style-asian="italic" style:text-scale="95%"/>
    </style:style>
    <style:style style:name="T221" style:family="text">
      <style:text-properties fo:color="#231f20" fo:font-size="9pt" fo:letter-spacing="-0.005cm" fo:font-style="italic" style:font-size-asian="9pt" style:font-style-asian="italic"/>
    </style:style>
    <style:style style:name="T222" style:family="text">
      <style:text-properties fo:color="#231f20" fo:font-size="9pt" fo:letter-spacing="-0.007cm" style:font-size-asian="9pt" style:text-scale="95%"/>
    </style:style>
    <style:style style:name="T223" style:family="text">
      <style:text-properties fo:color="#231f20" fo:font-size="9pt" fo:letter-spacing="-0.007cm" style:font-size-asian="9pt"/>
    </style:style>
    <style:style style:name="T224" style:family="text">
      <style:text-properties fo:color="#231f20" fo:font-size="9pt" fo:letter-spacing="-0.007cm" fo:font-style="italic" style:font-size-asian="9pt" style:font-style-asian="italic" style:text-scale="95%"/>
    </style:style>
    <style:style style:name="T225" style:family="text">
      <style:text-properties fo:color="#231f20" fo:font-size="9pt" fo:letter-spacing="-0.007cm" fo:font-style="italic" style:font-size-asian="9pt" style:font-style-asian="italic"/>
    </style:style>
    <style:style style:name="T226" style:family="text">
      <style:text-properties fo:color="#231f20" fo:font-size="9pt" fo:letter-spacing="-0.007cm" fo:font-style="italic" style:font-size-asian="9pt" style:font-style-asian="italic" style:text-scale="90%"/>
    </style:style>
    <style:style style:name="T227" style:family="text">
      <style:text-properties fo:color="#231f20" fo:font-size="9pt" fo:letter-spacing="-0.016cm" style:font-size-asian="9pt" style:text-scale="95%"/>
    </style:style>
    <style:style style:name="T228" style:family="text">
      <style:text-properties fo:color="#231f20" fo:font-size="9pt" fo:letter-spacing="-0.016cm" style:font-size-asian="9pt"/>
    </style:style>
    <style:style style:name="T229" style:family="text">
      <style:text-properties fo:color="#231f20" fo:font-size="9pt" fo:letter-spacing="-0.016cm" fo:font-style="italic" style:font-size-asian="9pt" style:font-style-asian="italic" style:text-scale="95%"/>
    </style:style>
    <style:style style:name="T230" style:family="text">
      <style:text-properties fo:color="#231f20" fo:font-size="9pt" fo:letter-spacing="-0.016cm" fo:font-style="italic" style:font-size-asian="9pt" style:font-style-asian="italic"/>
    </style:style>
    <style:style style:name="T231" style:family="text">
      <style:text-properties fo:color="#231f20" fo:font-size="9pt" fo:letter-spacing="-0.016cm" fo:font-style="italic" style:font-size-asian="9pt" style:font-style-asian="italic" style:text-scale="90%"/>
    </style:style>
    <style:style style:name="T232" style:family="text">
      <style:text-properties fo:color="#231f20" fo:font-size="9pt" fo:letter-spacing="0.014cm" style:font-size-asian="9pt" style:text-scale="95%"/>
    </style:style>
    <style:style style:name="T233" style:family="text">
      <style:text-properties fo:color="#231f20" fo:font-size="9pt" fo:letter-spacing="0.014cm" style:font-size-asian="9pt"/>
    </style:style>
    <style:style style:name="T234" style:family="text">
      <style:text-properties fo:color="#231f20" fo:font-size="9pt" fo:letter-spacing="0.014cm" style:font-size-asian="9pt" style:text-scale="90%"/>
    </style:style>
    <style:style style:name="T235" style:family="text">
      <style:text-properties fo:color="#231f20" fo:font-size="9pt" fo:letter-spacing="-0.018cm" fo:font-style="italic" style:font-size-asian="9pt" style:font-style-asian="italic" style:text-scale="95%"/>
    </style:style>
    <style:style style:name="T236" style:family="text">
      <style:text-properties fo:color="#231f20" fo:font-size="9pt" fo:letter-spacing="-0.018cm" fo:font-style="italic" style:font-size-asian="9pt" style:font-style-asian="italic"/>
    </style:style>
    <style:style style:name="T237" style:family="text">
      <style:text-properties fo:color="#231f20" fo:font-size="9pt" fo:letter-spacing="-0.018cm" style:font-size-asian="9pt"/>
    </style:style>
    <style:style style:name="T238" style:family="text">
      <style:text-properties fo:color="#231f20" fo:font-size="9pt" fo:letter-spacing="-0.018cm" style:font-size-asian="9pt" style:text-scale="95%"/>
    </style:style>
    <style:style style:name="T239" style:family="text">
      <style:text-properties fo:color="#231f20" fo:font-size="9pt" fo:letter-spacing="-0.023cm" fo:font-style="italic" style:font-size-asian="9pt" style:font-style-asian="italic" style:text-scale="95%"/>
    </style:style>
    <style:style style:name="T240" style:family="text">
      <style:text-properties fo:color="#231f20" fo:font-size="9pt" fo:letter-spacing="-0.023cm" fo:font-style="italic" style:font-size-asian="9pt" style:font-style-asian="italic" style:text-scale="90%"/>
    </style:style>
    <style:style style:name="T241" style:family="text">
      <style:text-properties fo:color="#231f20" fo:font-size="9pt" fo:letter-spacing="-0.023cm" fo:font-style="italic" style:font-size-asian="9pt" style:font-style-asian="italic"/>
    </style:style>
    <style:style style:name="T242" style:family="text">
      <style:text-properties fo:color="#231f20" fo:font-size="9pt" fo:letter-spacing="-0.023cm" style:font-size-asian="9pt" style:text-scale="95%"/>
    </style:style>
    <style:style style:name="T243" style:family="text">
      <style:text-properties fo:color="#231f20" fo:font-size="9pt" fo:letter-spacing="-0.023cm" style:font-size-asian="9pt"/>
    </style:style>
    <style:style style:name="T244" style:family="text">
      <style:text-properties fo:color="#231f20" fo:font-size="9pt" fo:letter-spacing="-0.023cm" style:font-size-asian="9pt" style:text-scale="90%"/>
    </style:style>
    <style:style style:name="T245" style:family="text">
      <style:text-properties fo:color="#231f20" fo:font-size="9pt" fo:letter-spacing="-0.012cm" style:font-size-asian="9pt"/>
    </style:style>
    <style:style style:name="T246" style:family="text">
      <style:text-properties fo:color="#231f20" fo:font-size="9pt" fo:letter-spacing="-0.012cm" style:font-size-asian="9pt" style:text-scale="95%"/>
    </style:style>
    <style:style style:name="T247" style:family="text">
      <style:text-properties fo:color="#231f20" fo:font-size="9pt" fo:letter-spacing="-0.012cm" style:font-size-asian="9pt" style:text-scale="90%"/>
    </style:style>
    <style:style style:name="T248" style:family="text">
      <style:text-properties fo:color="#231f20" fo:font-size="9pt" fo:letter-spacing="-0.012cm" fo:font-style="italic" style:font-size-asian="9pt" style:font-style-asian="italic"/>
    </style:style>
    <style:style style:name="T249" style:family="text">
      <style:text-properties fo:color="#231f20" fo:font-size="9pt" fo:letter-spacing="-0.012cm" fo:font-style="italic" style:font-size-asian="9pt" style:font-style-asian="italic" style:text-scale="90%"/>
    </style:style>
    <style:style style:name="T250" style:family="text">
      <style:text-properties fo:color="#231f20" fo:font-size="9pt" fo:letter-spacing="-0.012cm" fo:font-style="italic" style:font-size-asian="9pt" style:font-style-asian="italic" style:text-scale="95%"/>
    </style:style>
    <style:style style:name="T251" style:family="text">
      <style:text-properties fo:color="#231f20" fo:font-size="9pt" style:text-underline-style="solid" style:text-underline-width="auto" style:text-underline-color="#231f20" style:font-size-asian="9pt"/>
    </style:style>
    <style:style style:name="T252" style:family="text">
      <style:text-properties fo:color="#231f20" fo:font-size="9pt" style:text-underline-style="solid" style:text-underline-width="auto" style:text-underline-color="#231f20" style:font-size-asian="9pt" style:text-scale="95%"/>
    </style:style>
    <style:style style:name="T253" style:family="text">
      <style:text-properties fo:color="#231f20" fo:font-size="9pt" fo:letter-spacing="-0.014cm" style:font-size-asian="9pt" style:text-scale="95%"/>
    </style:style>
    <style:style style:name="T254" style:family="text">
      <style:text-properties fo:color="#231f20" fo:font-size="9pt" fo:letter-spacing="-0.014cm" style:font-size-asian="9pt"/>
    </style:style>
    <style:style style:name="T255" style:family="text">
      <style:text-properties fo:color="#231f20" fo:font-size="9pt" fo:letter-spacing="-0.014cm" fo:font-style="italic" style:font-size-asian="9pt" style:font-style-asian="italic" style:text-scale="95%"/>
    </style:style>
    <style:style style:name="T256" style:family="text">
      <style:text-properties fo:color="#231f20" fo:font-size="9pt" fo:letter-spacing="-0.014cm" fo:font-style="italic" style:font-size-asian="9pt" style:font-style-asian="italic"/>
    </style:style>
    <style:style style:name="T257" style:family="text">
      <style:text-properties fo:color="#231f20" fo:font-size="9pt" fo:letter-spacing="-0.014cm" fo:font-style="italic" style:font-size-asian="9pt" style:font-style-asian="italic" style:text-scale="90%"/>
    </style:style>
    <style:style style:name="T258" style:family="text">
      <style:text-properties fo:color="#231f20" fo:font-size="9pt" fo:letter-spacing="-0.035cm" style:font-size-asian="9pt"/>
    </style:style>
    <style:style style:name="T259" style:family="text">
      <style:text-properties fo:color="#231f20" fo:font-size="9pt" fo:letter-spacing="-0.035cm" style:font-size-asian="9pt" style:text-scale="95%"/>
    </style:style>
    <style:style style:name="T260" style:family="text">
      <style:text-properties fo:color="#231f20" fo:font-size="9pt" fo:letter-spacing="-0.035cm" style:font-size-asian="9pt" style:text-scale="90%"/>
    </style:style>
    <style:style style:name="T261" style:family="text">
      <style:text-properties fo:color="#231f20" fo:font-size="9pt" fo:letter-spacing="-0.035cm" fo:font-style="italic" style:font-size-asian="9pt" style:font-style-asian="italic" style:text-scale="95%"/>
    </style:style>
    <style:style style:name="T262" style:family="text">
      <style:text-properties fo:color="#231f20" fo:font-size="9pt" fo:letter-spacing="-0.035cm" fo:font-style="italic" style:font-size-asian="9pt" style:font-style-asian="italic"/>
    </style:style>
    <style:style style:name="T263" style:family="text">
      <style:text-properties fo:color="#231f20" fo:font-size="9pt" fo:letter-spacing="-0.048cm" style:font-size-asian="9pt"/>
    </style:style>
    <style:style style:name="T264" style:family="text">
      <style:text-properties fo:color="#231f20" fo:font-size="9pt" fo:letter-spacing="-0.048cm" style:font-size-asian="9pt" style:text-scale="95%"/>
    </style:style>
    <style:style style:name="T265" style:family="text">
      <style:text-properties fo:color="#231f20" fo:font-size="9pt" fo:letter-spacing="-0.048cm" fo:font-style="italic" style:font-size-asian="9pt" style:font-style-asian="italic"/>
    </style:style>
    <style:style style:name="T266" style:family="text">
      <style:text-properties fo:color="#231f20" fo:font-size="9pt" fo:letter-spacing="-0.048cm" fo:font-style="italic" style:font-size-asian="9pt" style:font-style-asian="italic" style:text-scale="95%"/>
    </style:style>
    <style:style style:name="T267" style:family="text">
      <style:text-properties fo:color="#231f20" fo:font-size="9pt" fo:letter-spacing="-0.055cm" style:font-size-asian="9pt"/>
    </style:style>
    <style:style style:name="T268" style:family="text">
      <style:text-properties fo:color="#231f20" fo:font-size="9pt" fo:letter-spacing="-0.055cm" style:font-size-asian="9pt" style:text-scale="95%"/>
    </style:style>
    <style:style style:name="T269" style:family="text">
      <style:text-properties fo:color="#231f20" fo:font-size="9pt" fo:letter-spacing="-0.055cm" fo:font-style="italic" style:font-size-asian="9pt" style:font-style-asian="italic"/>
    </style:style>
    <style:style style:name="T270" style:family="text">
      <style:text-properties fo:color="#231f20" fo:font-size="9pt" fo:letter-spacing="-0.053cm" style:font-size-asian="9pt"/>
    </style:style>
    <style:style style:name="T271" style:family="text">
      <style:text-properties fo:color="#231f20" fo:font-size="9pt" fo:letter-spacing="-0.053cm" style:font-size-asian="9pt" style:text-scale="95%"/>
    </style:style>
    <style:style style:name="T272" style:family="text">
      <style:text-properties fo:color="#231f20" fo:font-size="9pt" fo:letter-spacing="-0.053cm" fo:font-style="italic" style:font-size-asian="9pt" style:font-style-asian="italic"/>
    </style:style>
    <style:style style:name="T273" style:family="text">
      <style:text-properties fo:color="#231f20" fo:font-size="9pt" fo:letter-spacing="-0.053cm" fo:font-style="italic" style:font-size-asian="9pt" style:font-style-asian="italic" style:text-scale="95%"/>
    </style:style>
    <style:style style:name="T274" style:family="text">
      <style:text-properties fo:color="#231f20" fo:font-size="9pt" fo:letter-spacing="-0.004cm" style:font-size-asian="9pt"/>
    </style:style>
    <style:style style:name="T275" style:family="text">
      <style:text-properties fo:color="#231f20" fo:font-size="9pt" fo:letter-spacing="-0.004cm" style:font-size-asian="9pt" style:text-scale="95%"/>
    </style:style>
    <style:style style:name="T276" style:family="text">
      <style:text-properties fo:color="#231f20" fo:font-size="9pt" fo:letter-spacing="-0.039cm" style:font-size-asian="9pt"/>
    </style:style>
    <style:style style:name="T277" style:family="text">
      <style:text-properties fo:color="#231f20" fo:font-size="9pt" fo:letter-spacing="-0.039cm" style:font-size-asian="9pt" style:text-scale="95%"/>
    </style:style>
    <style:style style:name="T278" style:family="text">
      <style:text-properties fo:color="#231f20" fo:font-size="9pt" fo:letter-spacing="-0.039cm" style:text-underline-style="solid" style:text-underline-width="auto" style:text-underline-color="#231f20" style:font-size-asian="9pt"/>
    </style:style>
    <style:style style:name="T279" style:family="text">
      <style:text-properties fo:color="#231f20" fo:font-size="9pt" fo:letter-spacing="-0.039cm" fo:font-style="italic" style:font-size-asian="9pt" style:font-style-asian="italic" style:text-scale="95%"/>
    </style:style>
    <style:style style:name="T280" style:family="text">
      <style:text-properties fo:color="#231f20" fo:font-size="9pt" fo:letter-spacing="-0.039cm" fo:font-style="italic" style:font-size-asian="9pt" style:font-style-asian="italic"/>
    </style:style>
    <style:style style:name="T281" style:family="text">
      <style:text-properties fo:color="#231f20" fo:font-size="9pt" fo:letter-spacing="0.025cm" style:font-size-asian="9pt"/>
    </style:style>
    <style:style style:name="T282" style:family="text">
      <style:text-properties fo:color="#231f20" fo:font-size="9pt" fo:letter-spacing="0.025cm" style:font-size-asian="9pt" style:text-scale="95%"/>
    </style:style>
    <style:style style:name="T283" style:family="text">
      <style:text-properties fo:color="#231f20" fo:font-size="9pt" fo:letter-spacing="0.025cm" style:font-size-asian="9pt" style:text-scale="90%"/>
    </style:style>
    <style:style style:name="T284" style:family="text">
      <style:text-properties fo:color="#231f20" fo:font-size="9pt" fo:letter-spacing="-0.044cm" style:font-size-asian="9pt" style:text-scale="95%"/>
    </style:style>
    <style:style style:name="T285" style:family="text">
      <style:text-properties fo:color="#231f20" fo:font-size="9pt" fo:letter-spacing="-0.044cm" style:font-size-asian="9pt"/>
    </style:style>
    <style:style style:name="T286" style:family="text">
      <style:text-properties fo:color="#231f20" fo:font-size="9pt" fo:letter-spacing="-0.044cm" fo:font-style="italic" style:font-size-asian="9pt" style:font-style-asian="italic" style:text-scale="95%"/>
    </style:style>
    <style:style style:name="T287" style:family="text">
      <style:text-properties fo:color="#231f20" fo:font-size="9pt" fo:letter-spacing="-0.044cm" fo:font-style="italic" style:font-size-asian="9pt" style:font-style-asian="italic"/>
    </style:style>
    <style:style style:name="T288" style:family="text">
      <style:text-properties fo:color="#231f20" fo:font-size="9pt" fo:letter-spacing="-0.046cm" style:font-size-asian="9pt" style:text-scale="95%"/>
    </style:style>
    <style:style style:name="T289" style:family="text">
      <style:text-properties fo:color="#231f20" fo:font-size="9pt" fo:letter-spacing="-0.046cm" style:font-size-asian="9pt"/>
    </style:style>
    <style:style style:name="T290" style:family="text">
      <style:text-properties fo:color="#231f20" fo:font-size="9pt" fo:letter-spacing="-0.046cm" fo:font-style="italic" style:font-size-asian="9pt" style:font-style-asian="italic"/>
    </style:style>
    <style:style style:name="T291" style:family="text">
      <style:text-properties fo:color="#231f20" fo:font-size="9pt" fo:letter-spacing="-0.046cm" fo:font-style="italic" style:font-size-asian="9pt" style:font-style-asian="italic" style:text-scale="95%"/>
    </style:style>
    <style:style style:name="T292" style:family="text">
      <style:text-properties fo:color="#231f20" fo:font-size="9pt" fo:letter-spacing="-0.042cm" style:font-size-asian="9pt" style:text-scale="95%"/>
    </style:style>
    <style:style style:name="T293" style:family="text">
      <style:text-properties fo:color="#231f20" fo:font-size="9pt" fo:letter-spacing="-0.042cm" style:font-size-asian="9pt"/>
    </style:style>
    <style:style style:name="T294" style:family="text">
      <style:text-properties fo:color="#231f20" fo:font-size="9pt" fo:letter-spacing="-0.042cm" fo:font-style="italic" style:font-size-asian="9pt" style:font-style-asian="italic"/>
    </style:style>
    <style:style style:name="T295" style:family="text">
      <style:text-properties fo:color="#231f20" fo:font-size="9pt" fo:letter-spacing="-0.042cm" fo:font-style="italic" style:font-size-asian="9pt" style:font-style-asian="italic" style:text-scale="95%"/>
    </style:style>
    <style:style style:name="T296" style:family="text">
      <style:text-properties fo:color="#231f20" fo:font-size="9pt" fo:letter-spacing="0.018cm" style:font-size-asian="9pt" style:text-scale="95%"/>
    </style:style>
    <style:style style:name="T297" style:family="text">
      <style:text-properties fo:color="#231f20" fo:font-size="9pt" fo:letter-spacing="0.018cm" style:font-size-asian="9pt"/>
    </style:style>
    <style:style style:name="T298" style:family="text">
      <style:text-properties fo:color="#231f20" fo:font-size="9pt" fo:letter-spacing="0.019cm" style:font-size-asian="9pt" style:text-scale="95%"/>
    </style:style>
    <style:style style:name="T299" style:family="text">
      <style:text-properties fo:color="#231f20" fo:font-size="9pt" fo:letter-spacing="0.019cm" style:font-size-asian="9pt"/>
    </style:style>
    <style:style style:name="T300" style:family="text">
      <style:text-properties fo:color="#231f20" fo:font-size="9pt" fo:letter-spacing="0.016cm" style:font-size-asian="9pt" style:text-scale="95%"/>
    </style:style>
    <style:style style:name="T301" style:family="text">
      <style:text-properties fo:color="#231f20" fo:font-size="9pt" fo:letter-spacing="0.016cm" style:font-size-asian="9pt"/>
    </style:style>
    <style:style style:name="T302" style:family="text">
      <style:text-properties fo:color="#231f20" fo:font-size="9pt" fo:letter-spacing="-0.049cm" style:font-size-asian="9pt"/>
    </style:style>
    <style:style style:name="T303" style:family="text">
      <style:text-properties fo:color="#231f20" fo:font-size="9pt" fo:letter-spacing="-0.049cm" style:font-size-asian="9pt" style:text-scale="95%"/>
    </style:style>
    <style:style style:name="T304" style:family="text">
      <style:text-properties fo:color="#231f20" fo:font-size="9pt" fo:letter-spacing="-0.049cm" style:font-size-asian="9pt" style:text-scale="90%"/>
    </style:style>
    <style:style style:name="T305" style:family="text">
      <style:text-properties fo:color="#231f20" fo:font-size="9pt" fo:letter-spacing="-0.049cm" fo:font-style="italic" style:font-size-asian="9pt" style:font-style-asian="italic" style:text-scale="95%"/>
    </style:style>
    <style:style style:name="T306" style:family="text">
      <style:text-properties fo:color="#231f20" fo:font-size="9pt" fo:letter-spacing="-0.049cm" fo:font-style="italic" style:font-size-asian="9pt" style:font-style-asian="italic"/>
    </style:style>
    <style:style style:name="T307" style:family="text">
      <style:text-properties fo:color="#231f20" fo:font-size="9pt" fo:letter-spacing="-0.041cm" style:font-size-asian="9pt"/>
    </style:style>
    <style:style style:name="T308" style:family="text">
      <style:text-properties fo:color="#231f20" fo:font-size="9pt" fo:letter-spacing="-0.041cm" style:font-size-asian="9pt" style:text-scale="95%"/>
    </style:style>
    <style:style style:name="T309" style:family="text">
      <style:text-properties fo:color="#231f20" fo:font-size="9pt" fo:letter-spacing="-0.041cm" style:font-size-asian="9pt" style:text-scale="90%"/>
    </style:style>
    <style:style style:name="T310" style:family="text">
      <style:text-properties fo:color="#231f20" fo:font-size="9pt" fo:letter-spacing="-0.041cm" fo:font-style="italic" style:font-size-asian="9pt" style:font-style-asian="italic"/>
    </style:style>
    <style:style style:name="T311" style:family="text">
      <style:text-properties fo:color="#231f20" fo:font-size="9pt" fo:letter-spacing="-0.041cm" fo:font-style="italic" style:font-size-asian="9pt" style:font-style-asian="italic" style:text-scale="95%"/>
    </style:style>
    <style:style style:name="T312" style:family="text">
      <style:text-properties fo:color="#231f20" fo:font-size="9pt" fo:letter-spacing="0.023cm" style:font-size-asian="9pt"/>
    </style:style>
    <style:style style:name="T313" style:family="text">
      <style:text-properties fo:color="#231f20" fo:font-size="9pt" fo:letter-spacing="0.023cm" style:font-size-asian="9pt" style:text-scale="95%"/>
    </style:style>
    <style:style style:name="T314" style:family="text">
      <style:text-properties fo:color="#231f20" fo:font-size="9pt" fo:letter-spacing="-0.064cm" style:font-size-asian="9pt"/>
    </style:style>
    <style:style style:name="T315" style:family="text">
      <style:text-properties fo:color="#231f20" fo:font-size="9pt" fo:letter-spacing="-0.051cm" fo:font-style="italic" style:font-size-asian="9pt" style:font-style-asian="italic" style:text-scale="95%"/>
    </style:style>
    <style:style style:name="T316" style:family="text">
      <style:text-properties fo:color="#231f20" fo:font-size="9pt" fo:letter-spacing="-0.051cm" fo:font-style="italic" style:font-size-asian="9pt" style:font-style-asian="italic"/>
    </style:style>
    <style:style style:name="T317" style:family="text">
      <style:text-properties fo:color="#231f20" fo:font-size="9pt" fo:letter-spacing="-0.051cm" style:font-size-asian="9pt" style:text-scale="95%"/>
    </style:style>
    <style:style style:name="T318" style:family="text">
      <style:text-properties fo:color="#231f20" fo:font-size="9pt" fo:letter-spacing="-0.051cm" style:font-size-asian="9pt"/>
    </style:style>
    <style:style style:name="T319" style:family="text">
      <style:text-properties fo:color="#231f20" fo:font-size="9pt" fo:letter-spacing="-0.037cm" style:font-size-asian="9pt"/>
    </style:style>
    <style:style style:name="T320" style:family="text">
      <style:text-properties fo:color="#231f20" fo:font-size="9pt" fo:letter-spacing="-0.037cm" style:font-size-asian="9pt" style:text-scale="95%"/>
    </style:style>
    <style:style style:name="T321" style:family="text">
      <style:text-properties fo:color="#231f20" fo:font-size="9pt" fo:letter-spacing="-0.037cm" fo:font-style="italic" style:font-size-asian="9pt" style:font-style-asian="italic" style:text-scale="95%"/>
    </style:style>
    <style:style style:name="T322" style:family="text">
      <style:text-properties fo:color="#231f20" fo:font-size="9pt" fo:letter-spacing="-0.037cm" fo:font-style="italic" style:font-size-asian="9pt" style:font-style-asian="italic"/>
    </style:style>
    <style:style style:name="T323" style:family="text">
      <style:text-properties fo:color="#231f20" fo:font-size="9pt" fo:letter-spacing="0.026cm" style:font-size-asian="9pt"/>
    </style:style>
    <style:style style:name="T324" style:family="text">
      <style:text-properties fo:color="#231f20" fo:font-size="9pt" fo:letter-spacing="0.026cm" style:font-size-asian="9pt" style:text-scale="95%"/>
    </style:style>
    <style:style style:name="T325" style:family="text">
      <style:text-properties fo:color="#231f20" fo:font-size="9pt" fo:letter-spacing="-0.002cm" style:font-size-asian="9pt"/>
    </style:style>
    <style:style style:name="T326" style:family="text">
      <style:text-properties fo:color="#231f20" fo:font-size="9pt" fo:letter-spacing="0.03cm" style:font-size-asian="9pt" style:text-scale="95%"/>
    </style:style>
    <style:style style:name="T327" style:family="text">
      <style:text-properties fo:color="#231f20" fo:font-size="9pt" fo:letter-spacing="0.007cm" style:font-size-asian="9pt" style:text-scale="95%"/>
    </style:style>
    <style:style style:name="T328" style:family="text">
      <style:text-properties fo:color="#231f20" fo:font-size="9pt" fo:letter-spacing="0.007cm" style:font-size-asian="9pt"/>
    </style:style>
    <style:style style:name="T329" style:family="text">
      <style:text-properties fo:color="#231f20" fo:font-size="9pt" fo:letter-spacing="0.007cm" fo:font-style="italic" style:font-size-asian="9pt" style:font-style-asian="italic" style:text-scale="90%"/>
    </style:style>
    <style:style style:name="T330" style:family="text">
      <style:text-properties fo:color="#231f20" fo:font-size="9pt" fo:letter-spacing="0.002cm" style:font-size-asian="9pt"/>
    </style:style>
    <style:style style:name="T331" style:family="text">
      <style:text-properties fo:color="#231f20" fo:font-size="9pt" fo:letter-spacing="0.002cm" style:font-size-asian="9pt" style:text-scale="95%"/>
    </style:style>
    <style:style style:name="T332" style:family="text">
      <style:text-properties fo:color="#231f20" fo:font-size="9pt" fo:letter-spacing="0.028cm" style:font-size-asian="9pt"/>
    </style:style>
    <style:style style:name="T333" style:family="text">
      <style:text-properties fo:color="#231f20" fo:font-size="9pt" fo:letter-spacing="-0.058cm" style:font-size-asian="9pt"/>
    </style:style>
    <style:style style:name="T334" style:family="text">
      <style:text-properties fo:color="#231f20" fo:font-size="9pt" fo:letter-spacing="-0.058cm" style:font-size-asian="9pt" style:text-scale="95%"/>
    </style:style>
    <style:style style:name="T335" style:family="text">
      <style:text-properties fo:color="#231f20" fo:font-size="9pt" fo:letter-spacing="-0.058cm" fo:font-style="italic" style:font-size-asian="9pt" style:font-style-asian="italic" style:text-scale="95%"/>
    </style:style>
    <style:style style:name="T336" style:family="text">
      <style:text-properties fo:color="#231f20" fo:font-size="9pt" fo:letter-spacing="-0.058cm" fo:font-style="italic" style:font-size-asian="9pt" style:font-style-asian="italic"/>
    </style:style>
    <style:style style:name="T337" style:family="text">
      <style:text-properties fo:color="#231f20" fo:font-size="9pt" fo:letter-spacing="0.005cm" style:font-size-asian="9pt" style:text-scale="90%"/>
    </style:style>
    <style:style style:name="T338" style:family="text">
      <style:text-properties fo:color="#231f20" fo:font-size="9pt" fo:letter-spacing="0.005cm" style:font-size-asian="9pt"/>
    </style:style>
    <style:style style:name="T339" style:family="text">
      <style:text-properties fo:color="#231f20" fo:font-size="9pt" fo:letter-spacing="-0.067cm" style:font-size-asian="9pt"/>
    </style:style>
    <style:style style:name="T340" style:family="text">
      <style:text-properties fo:color="#231f20" fo:font-size="9pt" fo:letter-spacing="-0.056cm" fo:font-style="italic" style:font-size-asian="9pt" style:font-style-asian="italic" style:text-scale="95%"/>
    </style:style>
    <style:style style:name="T341" style:family="text">
      <style:text-properties fo:color="#231f20" fo:font-size="9pt" fo:letter-spacing="-0.056cm" fo:font-style="italic" style:font-size-asian="9pt" style:font-style-asian="italic"/>
    </style:style>
    <style:style style:name="T342" style:family="text">
      <style:text-properties fo:color="#231f20" fo:font-size="9pt" fo:letter-spacing="-0.056cm" style:font-size-asian="9pt"/>
    </style:style>
    <style:style style:name="T343" style:family="text">
      <style:text-properties fo:color="#231f20" fo:font-size="9pt" fo:letter-spacing="-0.056cm" style:font-size-asian="9pt" style:text-scale="95%"/>
    </style:style>
    <style:style style:name="T344" style:family="text">
      <style:text-properties fo:color="#231f20" fo:font-size="9pt" fo:letter-spacing="-0.06cm" style:font-size-asian="9pt" style:text-scale="95%"/>
    </style:style>
    <style:style style:name="T345" style:family="text">
      <style:text-properties fo:color="#231f20" fo:font-size="9pt" fo:letter-spacing="-0.06cm" fo:font-style="italic" style:font-size-asian="9pt" style:font-style-asian="italic"/>
    </style:style>
    <style:style style:name="T346" style:family="text">
      <style:text-properties fo:color="#231f20" fo:font-size="9pt" fo:letter-spacing="0.009cm" style:font-size-asian="9pt"/>
    </style:style>
    <style:style style:name="T347" style:family="text">
      <style:text-properties fo:color="#231f20" fo:font-size="9pt" fo:letter-spacing="-0.065cm" style:font-size-asian="9pt"/>
    </style:style>
    <style:style style:name="T348" style:family="text">
      <style:text-properties fo:color="#231f20" fo:font-size="9pt" fo:letter-spacing="-0.062cm" style:font-size-asian="9pt" style:text-scale="95%"/>
    </style:style>
    <style:style style:name="T349" style:family="text">
      <style:text-properties fo:color="#231f20" fo:font-size="9pt" fo:letter-spacing="0.041cm" style:font-size-asian="9pt"/>
    </style:style>
    <style:style style:name="T350" style:family="text">
      <style:text-properties fo:color="#231f20" fo:font-size="9pt" fo:letter-spacing="0.012cm" style:font-size-asian="9pt"/>
    </style:style>
    <style:style style:name="T351" style:family="text">
      <style:text-properties fo:color="#231f20" fo:font-size="9pt" fo:letter-spacing="0.012cm" style:font-size-asian="9pt" style:text-scale="95%"/>
    </style:style>
    <style:style style:name="T352" style:family="text">
      <style:text-properties fo:color="#231f20" fo:font-size="9pt" fo:letter-spacing="0.004cm" style:font-size-asian="9pt" style:text-scale="95%"/>
    </style:style>
    <style:style style:name="T353" style:family="text">
      <style:text-properties fo:color="#231f20" fo:font-size="9pt" fo:letter-spacing="0.037cm" style:font-size-asian="9pt" style:text-scale="95%"/>
    </style:style>
    <style:style style:name="T354" style:family="text">
      <style:text-properties fo:color="#231f20" fo:letter-spacing="-0.014cm"/>
    </style:style>
    <style:style style:name="T355" style:family="text">
      <style:text-properties fo:color="#231f20" fo:letter-spacing="-0.014cm" fo:font-style="italic" style:font-style-asian="italic"/>
    </style:style>
    <style:style style:name="T356" style:family="text">
      <style:text-properties fo:color="#231f20" fo:letter-spacing="-0.053cm"/>
    </style:style>
    <style:style style:name="T357" style:family="text">
      <style:text-properties fo:color="#231f20" fo:letter-spacing="-0.053cm" fo:font-style="italic" style:font-style-asian="italic"/>
    </style:style>
    <style:style style:name="T358" style:family="text">
      <style:text-properties fo:color="#231f20" fo:letter-spacing="-0.051cm" fo:font-style="italic" style:font-style-asian="italic"/>
    </style:style>
    <style:style style:name="T359" style:family="text">
      <style:text-properties fo:color="#231f20" fo:letter-spacing="-0.051cm"/>
    </style:style>
    <style:style style:name="T360" style:family="text">
      <style:text-properties fo:color="#231f20" fo:letter-spacing="0.004cm"/>
    </style:style>
    <style:style style:name="T361" style:family="text">
      <style:text-properties fo:color="#231f20" fo:letter-spacing="0.023cm"/>
    </style:style>
    <style:style style:name="T362" style:family="text">
      <style:text-properties fo:color="#231f20" fo:letter-spacing="-0.062cm"/>
    </style:style>
    <style:style style:name="T363" style:family="text">
      <style:text-properties fo:color="#231f20" fo:letter-spacing="-0.06cm"/>
    </style:style>
    <style:style style:name="T364" style:family="text">
      <style:text-properties fo:color="#231f20" fo:letter-spacing="-0.06cm" fo:font-style="italic" style:font-style-asian="italic"/>
    </style:style>
    <style:style style:name="T365" style:family="text">
      <style:text-properties fo:color="#231f20" fo:letter-spacing="-0.06cm" style:text-scale="95%"/>
    </style:style>
    <style:style style:name="T366" style:family="text">
      <style:text-properties fo:color="#231f20" fo:letter-spacing="-0.023cm"/>
    </style:style>
    <style:style style:name="T367" style:family="text">
      <style:text-properties fo:color="#231f20" fo:letter-spacing="-0.023cm" style:text-scale="95%"/>
    </style:style>
    <style:style style:name="T368" style:family="text">
      <style:text-properties fo:color="#231f20" fo:letter-spacing="-0.023cm" fo:font-style="italic" style:font-style-asian="italic"/>
    </style:style>
    <style:style style:name="T369" style:family="text">
      <style:text-properties fo:color="#231f20" fo:letter-spacing="0.039cm"/>
    </style:style>
    <style:style style:name="T370" style:family="text">
      <style:text-properties fo:color="#231f20" fo:letter-spacing="0.039cm" fo:font-style="italic" style:font-style-asian="italic"/>
    </style:style>
    <style:style style:name="T371" style:family="text">
      <style:text-properties fo:color="#231f20" fo:letter-spacing="0.041cm"/>
    </style:style>
    <style:style style:name="T372" style:family="text">
      <style:text-properties fo:color="#231f20" fo:letter-spacing="0.037cm"/>
    </style:style>
    <style:style style:name="T373" style:family="text">
      <style:text-properties fo:color="#231f20" fo:letter-spacing="-0.018cm"/>
    </style:style>
    <style:style style:name="T374" style:family="text">
      <style:text-properties fo:color="#231f20" fo:letter-spacing="-0.018cm" fo:font-style="italic" style:font-style-asian="italic"/>
    </style:style>
    <style:style style:name="T375" style:family="text">
      <style:text-properties fo:color="#231f20" fo:letter-spacing="-0.048cm"/>
    </style:style>
    <style:style style:name="T376" style:family="text">
      <style:text-properties fo:color="#231f20" fo:letter-spacing="-0.046cm"/>
    </style:style>
    <style:style style:name="T377" style:family="text">
      <style:text-properties fo:color="#231f20" fo:letter-spacing="-0.046cm" fo:font-style="italic" style:font-style-asian="italic"/>
    </style:style>
    <style:style style:name="T378" style:family="text">
      <style:text-properties fo:color="#231f20" fo:letter-spacing="-0.067cm"/>
    </style:style>
    <style:style style:name="T379" style:family="text">
      <style:text-properties fo:color="#231f20" fo:letter-spacing="-0.067cm" fo:font-style="italic" style:font-style-asian="italic"/>
    </style:style>
    <style:style style:name="T380" style:family="text">
      <style:text-properties fo:color="#231f20" fo:letter-spacing="-0.049cm"/>
    </style:style>
    <style:style style:name="T381" style:family="text">
      <style:text-properties fo:color="#231f20" fo:letter-spacing="-0.049cm" fo:font-style="italic" style:font-style-asian="italic"/>
    </style:style>
    <style:style style:name="T382" style:family="text">
      <style:text-properties fo:color="#231f20" fo:letter-spacing="0.011cm"/>
    </style:style>
    <style:style style:name="T383" style:family="text">
      <style:text-properties fo:color="#231f20" fo:letter-spacing="-0.026cm"/>
    </style:style>
    <style:style style:name="T384" style:family="text">
      <style:text-properties fo:color="#231f20" fo:letter-spacing="-0.026cm" fo:font-style="italic" style:font-style-asian="italic"/>
    </style:style>
    <style:style style:name="T385" style:family="text">
      <style:text-properties fo:color="#231f20" fo:letter-spacing="-0.037cm"/>
    </style:style>
    <style:style style:name="T386" style:family="text">
      <style:text-properties fo:color="#231f20" fo:letter-spacing="-0.037cm" fo:font-style="italic" style:font-style-asian="italic"/>
    </style:style>
    <style:style style:name="T387" style:family="text">
      <style:text-properties fo:color="#231f20" fo:letter-spacing="-0.056cm"/>
    </style:style>
    <style:style style:name="T388" style:family="text">
      <style:text-properties fo:color="#231f20" fo:letter-spacing="-0.056cm" fo:font-style="italic" style:font-style-asian="italic"/>
    </style:style>
    <style:style style:name="T389" style:family="text">
      <style:text-properties fo:color="#231f20" fo:letter-spacing="-0.056cm" style:text-scale="95%"/>
    </style:style>
    <style:style style:name="T390" style:family="text">
      <style:text-properties fo:color="#231f20" fo:letter-spacing="-0.044cm"/>
    </style:style>
    <style:style style:name="T391" style:family="text">
      <style:text-properties fo:color="#231f20" fo:letter-spacing="-0.044cm" fo:font-style="italic" style:font-style-asian="italic"/>
    </style:style>
    <style:style style:name="T392" style:family="text">
      <style:text-properties fo:color="#231f20" style:text-position="58% 100%" fo:font-size="6pt" style:font-size-asian="6pt"/>
    </style:style>
    <style:style style:name="T393" style:family="text">
      <style:text-properties fo:color="#231f20" fo:letter-spacing="-0.039cm"/>
    </style:style>
    <style:style style:name="T394" style:family="text">
      <style:text-properties fo:color="#231f20" fo:letter-spacing="-0.039cm" fo:font-style="italic" style:font-style-asian="italic"/>
    </style:style>
    <style:style style:name="T395" style:family="text">
      <style:text-properties fo:color="#231f20" fo:letter-spacing="-0.004cm"/>
    </style:style>
    <style:style style:name="T396" style:family="text">
      <style:text-properties fo:color="#231f20" fo:letter-spacing="-0.004cm" style:text-scale="95%"/>
    </style:style>
    <style:style style:name="T397" style:family="text">
      <style:text-properties fo:color="#231f20" fo:letter-spacing="-0.004cm" fo:font-style="italic" style:font-style-asian="italic"/>
    </style:style>
    <style:style style:name="T398" style:family="text">
      <style:text-properties fo:color="#231f20" fo:letter-spacing="-0.004cm" style:text-scale="98%"/>
    </style:style>
    <style:style style:name="T399" style:family="text">
      <style:text-properties fo:color="#231f20" fo:letter-spacing="-0.065cm"/>
    </style:style>
    <style:style style:name="T400" style:family="text">
      <style:text-properties fo:color="#231f20" fo:letter-spacing="-0.065cm" fo:font-style="italic" style:font-style-asian="italic"/>
    </style:style>
    <style:style style:name="T401" style:family="text">
      <style:text-properties fo:color="#231f20" fo:letter-spacing="-0.055cm"/>
    </style:style>
    <style:style style:name="T402" style:family="text">
      <style:text-properties fo:color="#231f20" fo:letter-spacing="-0.055cm" fo:font-style="italic" style:font-style-asian="italic"/>
    </style:style>
    <style:style style:name="T403" style:family="text">
      <style:text-properties fo:color="#231f20" fo:letter-spacing="-0.064cm"/>
    </style:style>
    <style:style style:name="T404" style:family="text">
      <style:text-properties fo:color="#231f20" fo:letter-spacing="-0.064cm" fo:font-style="italic" style:font-style-asian="italic"/>
    </style:style>
    <style:style style:name="T405" style:family="text">
      <style:text-properties fo:color="#231f20" fo:letter-spacing="0.03cm"/>
    </style:style>
    <style:style style:name="T406" style:family="text">
      <style:text-properties fo:color="#231f20" fo:letter-spacing="0.03cm" fo:font-style="italic" style:font-style-asian="italic"/>
    </style:style>
    <style:style style:name="T407" style:family="text">
      <style:text-properties fo:color="#231f20" style:text-scale="95%"/>
    </style:style>
    <style:style style:name="T408" style:family="text">
      <style:text-properties fo:color="#231f20" fo:letter-spacing="0.034cm"/>
    </style:style>
    <style:style style:name="T409" style:family="text">
      <style:text-properties fo:color="#231f20" fo:letter-spacing="0.034cm" fo:font-style="italic" style:font-style-asian="italic"/>
    </style:style>
    <style:style style:name="T410" style:family="text">
      <style:text-properties fo:color="#231f20" fo:letter-spacing="0.048cm"/>
    </style:style>
    <style:style style:name="T411" style:family="text">
      <style:text-properties fo:color="#231f20" fo:letter-spacing="0.032cm"/>
    </style:style>
    <style:style style:name="T412" style:family="text">
      <style:text-properties fo:color="#231f20" fo:letter-spacing="0.012cm"/>
    </style:style>
    <style:style style:name="T413" style:family="text">
      <style:text-properties fo:color="#231f20" fo:letter-spacing="0.019cm"/>
    </style:style>
    <style:style style:name="T414" style:family="text">
      <style:text-properties fo:color="#231f20" fo:letter-spacing="-0.058cm"/>
    </style:style>
    <style:style style:name="T415" style:family="text">
      <style:text-properties fo:color="#231f20" fo:letter-spacing="-0.058cm" fo:font-style="italic" style:font-style-asian="italic"/>
    </style:style>
    <style:style style:name="T416" style:family="text">
      <style:text-properties fo:color="#231f20" fo:letter-spacing="0.046cm"/>
    </style:style>
    <style:style style:name="T417" style:family="text">
      <style:text-properties fo:color="#231f20" fo:letter-spacing="0.035cm"/>
    </style:style>
    <style:style style:name="T418" style:family="text">
      <style:text-properties fo:color="#231f20" fo:letter-spacing="0.035cm" fo:font-style="italic" style:font-style-asian="italic"/>
    </style:style>
    <style:style style:name="T419" style:family="text">
      <style:text-properties fo:color="#231f20" fo:letter-spacing="0.021cm"/>
    </style:style>
    <style:style style:name="T420" style:family="text">
      <style:text-properties fo:color="#231f20" fo:letter-spacing="0.026cm"/>
    </style:style>
    <style:style style:name="T421" style:family="text">
      <style:text-properties fo:color="#231f20" fo:letter-spacing="0.028cm"/>
    </style:style>
    <style:style style:name="T422" style:family="text">
      <style:text-properties fo:color="#231f20" fo:font-size="11pt" style:font-size-asian="11pt"/>
    </style:style>
    <style:style style:name="T423" style:family="text">
      <style:text-properties fo:color="#231f20" fo:font-size="11pt" style:font-size-asian="11pt" style:text-scale="95%"/>
    </style:style>
    <style:style style:name="T424" style:family="text">
      <style:text-properties fo:color="#231f20" fo:font-size="11pt" fo:letter-spacing="-0.019cm" style:font-size-asian="11pt"/>
    </style:style>
    <style:style style:name="T425" style:family="text">
      <style:text-properties fo:color="#231f20" fo:font-size="11pt" fo:letter-spacing="-0.019cm" fo:font-style="italic" style:font-size-asian="11pt" style:font-style-asian="italic"/>
    </style:style>
    <style:style style:name="T426" style:family="text">
      <style:text-properties fo:color="#231f20" fo:font-size="11pt" fo:font-style="italic" style:font-size-asian="11pt" style:font-style-asian="italic"/>
    </style:style>
    <style:style style:name="T427" style:family="text">
      <style:text-properties fo:color="#231f20" fo:font-size="11pt" fo:font-style="italic" style:font-size-asian="11pt" style:font-style-asian="italic" style:text-scale="95%"/>
    </style:style>
    <style:style style:name="T428" style:family="text">
      <style:text-properties fo:color="#231f20" fo:font-size="11pt" fo:letter-spacing="-0.018cm" fo:font-style="italic" style:font-size-asian="11pt" style:font-style-asian="italic"/>
    </style:style>
    <style:style style:name="T429" style:family="text">
      <style:text-properties fo:color="#231f20" fo:font-size="11pt" fo:letter-spacing="-0.018cm" style:font-size-asian="11pt"/>
    </style:style>
    <style:style style:name="T430" style:family="text">
      <style:text-properties fo:color="#231f20" fo:font-size="11pt" fo:letter-spacing="-0.048cm" style:font-size-asian="11pt"/>
    </style:style>
    <style:style style:name="T431" style:family="text">
      <style:text-properties fo:color="#231f20" fo:font-size="11pt" fo:letter-spacing="-0.048cm" fo:font-style="italic" style:font-size-asian="11pt" style:font-style-asian="italic"/>
    </style:style>
    <style:style style:name="T432" style:family="text">
      <style:text-properties fo:color="#231f20" fo:font-size="11pt" fo:letter-spacing="-0.046cm" style:font-size-asian="11pt"/>
    </style:style>
    <style:style style:name="T433" style:family="text">
      <style:text-properties fo:color="#231f20" fo:font-size="11pt" fo:letter-spacing="-0.046cm" fo:font-style="italic" style:font-size-asian="11pt" style:font-style-asian="italic"/>
    </style:style>
    <style:style style:name="T434" style:family="text">
      <style:text-properties fo:color="#231f20" fo:font-size="11pt" fo:letter-spacing="-0.039cm" style:font-size-asian="11pt"/>
    </style:style>
    <style:style style:name="T435" style:family="text">
      <style:text-properties fo:color="#231f20" fo:font-size="11pt" fo:letter-spacing="-0.039cm" fo:font-style="italic" style:font-size-asian="11pt" style:font-style-asian="italic"/>
    </style:style>
    <style:style style:name="T436" style:family="text">
      <style:text-properties fo:color="#231f20" fo:font-size="11pt" fo:letter-spacing="-0.037cm" style:font-size-asian="11pt"/>
    </style:style>
    <style:style style:name="T437" style:family="text">
      <style:text-properties fo:color="#231f20" fo:font-size="11pt" fo:letter-spacing="-0.037cm" fo:font-style="italic" style:font-size-asian="11pt" style:font-style-asian="italic"/>
    </style:style>
    <style:style style:name="T438" style:family="text">
      <style:text-properties fo:color="#231f20" fo:font-size="11pt" fo:letter-spacing="-0.023cm" style:font-size-asian="11pt"/>
    </style:style>
    <style:style style:name="T439" style:family="text">
      <style:text-properties fo:color="#231f20" fo:font-size="11pt" fo:letter-spacing="-0.023cm" fo:font-style="italic" style:font-size-asian="11pt" style:font-style-asian="italic"/>
    </style:style>
    <style:style style:name="T440" style:family="text">
      <style:text-properties fo:color="#231f20" fo:font-size="11pt" fo:letter-spacing="-0.021cm" style:font-size-asian="11pt"/>
    </style:style>
    <style:style style:name="T441" style:family="text">
      <style:text-properties fo:color="#231f20" fo:font-size="11pt" fo:letter-spacing="-0.021cm" fo:font-style="italic" style:font-size-asian="11pt" style:font-style-asian="italic"/>
    </style:style>
    <style:style style:name="T442" style:family="text">
      <style:text-properties fo:color="#231f20" fo:font-size="11pt" fo:letter-spacing="-0.034cm" style:font-size-asian="11pt"/>
    </style:style>
    <style:style style:name="T443" style:family="text">
      <style:text-properties fo:color="#231f20" fo:font-size="11pt" fo:letter-spacing="-0.034cm" fo:font-style="italic" style:font-size-asian="11pt" style:font-style-asian="italic"/>
    </style:style>
    <style:style style:name="T444" style:family="text">
      <style:text-properties fo:color="#231f20" fo:font-size="11pt" fo:letter-spacing="-0.005cm" fo:font-style="italic" style:font-size-asian="11pt" style:font-style-asian="italic"/>
    </style:style>
    <style:style style:name="T445" style:family="text">
      <style:text-properties fo:color="#231f20" fo:font-size="11pt" fo:letter-spacing="-0.005cm" style:font-size-asian="11pt"/>
    </style:style>
    <style:style style:name="T446" style:family="text">
      <style:text-properties fo:color="#231f20" fo:font-size="11pt" fo:letter-spacing="-0.035cm" fo:font-style="italic" style:font-size-asian="11pt" style:font-style-asian="italic"/>
    </style:style>
    <style:style style:name="T447" style:family="text">
      <style:text-properties fo:color="#231f20" fo:font-size="11pt" fo:letter-spacing="-0.035cm" style:font-size-asian="11pt"/>
    </style:style>
    <style:style style:name="T448" style:family="text">
      <style:text-properties fo:color="#231f20" fo:font-size="11pt" fo:letter-spacing="-0.03cm" style:font-size-asian="11pt"/>
    </style:style>
    <style:style style:name="T449" style:family="text">
      <style:text-properties fo:color="#231f20" fo:font-size="11pt" fo:letter-spacing="-0.03cm" fo:font-style="italic" style:font-size-asian="11pt" style:font-style-asian="italic"/>
    </style:style>
    <style:style style:name="T450" style:family="text">
      <style:text-properties fo:color="#231f20" fo:font-size="11pt" fo:letter-spacing="-0.044cm" style:font-size-asian="11pt"/>
    </style:style>
    <style:style style:name="T451" style:family="text">
      <style:text-properties fo:color="#231f20" fo:font-size="11pt" fo:letter-spacing="-0.044cm" fo:font-style="italic" style:font-size-asian="11pt" style:font-style-asian="italic"/>
    </style:style>
    <style:style style:name="T452" style:family="text">
      <style:text-properties fo:color="#231f20" fo:font-size="11pt" fo:letter-spacing="-0.007cm" style:font-size-asian="11pt"/>
    </style:style>
    <style:style style:name="T453" style:family="text">
      <style:text-properties fo:color="#231f20" fo:font-size="11pt" fo:letter-spacing="-0.007cm" fo:font-style="italic" style:font-size-asian="11pt" style:font-style-asian="italic"/>
    </style:style>
    <style:style style:name="T454" style:family="text">
      <style:text-properties fo:color="#231f20" fo:font-size="11pt" fo:letter-spacing="-0.026cm" style:font-size-asian="11pt"/>
    </style:style>
    <style:style style:name="T455" style:family="text">
      <style:text-properties fo:color="#231f20" fo:font-size="11pt" fo:letter-spacing="-0.026cm" fo:font-style="italic" style:font-size-asian="11pt" style:font-style-asian="italic"/>
    </style:style>
    <style:style style:name="T456" style:family="text">
      <style:text-properties fo:color="#231f20" fo:font-size="11pt" fo:letter-spacing="-0.025cm" style:font-size-asian="11pt"/>
    </style:style>
    <style:style style:name="T457" style:family="text">
      <style:text-properties fo:color="#231f20" fo:font-size="11pt" fo:letter-spacing="-0.032cm" fo:font-style="italic" style:font-size-asian="11pt" style:font-style-asian="italic"/>
    </style:style>
    <style:style style:name="T458" style:family="text">
      <style:text-properties fo:color="#231f20" fo:font-size="11pt" fo:letter-spacing="-0.032cm" style:font-size-asian="11pt"/>
    </style:style>
    <style:style style:name="T459" style:family="text">
      <style:text-properties fo:color="#231f20" fo:font-size="11pt" fo:letter-spacing="-0.042cm" fo:font-style="italic" style:font-size-asian="11pt" style:font-style-asian="italic"/>
    </style:style>
    <style:style style:name="T460" style:family="text">
      <style:text-properties fo:color="#231f20" fo:font-size="11pt" fo:letter-spacing="-0.042cm" style:font-size-asian="11pt"/>
    </style:style>
    <style:style style:name="T461" style:family="text">
      <style:text-properties fo:color="#231f20" fo:font-size="11pt" fo:letter-spacing="-0.041cm" style:font-size-asian="11pt"/>
    </style:style>
    <style:style style:name="T462" style:family="text">
      <style:text-properties fo:color="#231f20" fo:font-size="11pt" fo:letter-spacing="-0.016cm" style:font-size-asian="11pt"/>
    </style:style>
    <style:style style:name="T463" style:family="text">
      <style:text-properties fo:color="#231f20" fo:font-size="11pt" fo:letter-spacing="-0.016cm" fo:font-style="italic" style:font-size-asian="11pt" style:font-style-asian="italic"/>
    </style:style>
    <style:style style:name="T464" style:family="text">
      <style:text-properties fo:color="#231f20" fo:font-size="11pt" fo:letter-spacing="-0.009cm" style:font-size-asian="11pt"/>
    </style:style>
    <style:style style:name="T465" style:family="text">
      <style:text-properties fo:color="#231f20" fo:font-size="11pt" fo:letter-spacing="-0.014cm" style:font-size-asian="11pt"/>
    </style:style>
    <style:style style:name="T466" style:family="text">
      <style:text-properties fo:color="#231f20" fo:font-size="11pt" fo:letter-spacing="-0.014cm" style:font-size-asian="11pt" style:text-scale="95%"/>
    </style:style>
    <style:style style:name="T467" style:family="text">
      <style:text-properties fo:color="#231f20" fo:font-size="11pt" fo:letter-spacing="-0.014cm" fo:font-style="italic" style:font-size-asian="11pt" style:font-style-asian="italic" style:text-scale="95%"/>
    </style:style>
    <style:style style:name="T468" style:family="text">
      <style:text-properties fo:color="#231f20" fo:font-size="11pt" fo:letter-spacing="-0.028cm" style:font-size-asian="11pt"/>
    </style:style>
    <style:style style:name="T469" style:family="text">
      <style:text-properties fo:color="#231f20" fo:font-size="11pt" fo:letter-spacing="-0.011cm" style:font-size-asian="11pt"/>
    </style:style>
    <style:style style:name="T470" style:family="text">
      <style:text-properties fo:color="#231f20" fo:font-size="11pt" fo:letter-spacing="-0.011cm" fo:font-style="italic" style:font-size-asian="11pt" style:font-style-asian="italic"/>
    </style:style>
    <style:style style:name="T471" style:family="text">
      <style:text-properties fo:color="#231f20" fo:font-size="11pt" fo:letter-spacing="-0.012cm" fo:font-style="italic" style:font-size-asian="11pt" style:font-style-asian="italic"/>
    </style:style>
    <style:style style:name="T472" style:family="text">
      <style:text-properties fo:color="#231f20" fo:font-size="11pt" fo:letter-spacing="-0.012cm" fo:font-style="italic" style:font-size-asian="11pt" style:font-style-asian="italic" style:text-scale="95%"/>
    </style:style>
    <style:style style:name="T473" style:family="text">
      <style:text-properties fo:color="#231f20" fo:font-size="11pt" fo:letter-spacing="-0.012cm" style:font-size-asian="11pt" style:text-scale="95%"/>
    </style:style>
    <style:style style:name="T474" style:family="text">
      <style:text-properties fo:color="#231f20" fo:font-size="11pt" fo:letter-spacing="-0.049cm" style:font-size-asian="11pt"/>
    </style:style>
    <style:style style:name="T475" style:family="text">
      <style:text-properties fo:color="#231f20" fo:font-size="11pt" fo:letter-spacing="-0.056cm" fo:font-style="italic" style:font-size-asian="11pt" style:font-style-asian="italic"/>
    </style:style>
    <style:style style:name="T476" style:family="text">
      <style:text-properties fo:color="#231f20" fo:letter-spacing="-0.002cm"/>
    </style:style>
    <style:style style:name="T477" style:family="text">
      <style:text-properties fo:color="#231f20" fo:letter-spacing="-0.002cm" style:text-scale="100%"/>
    </style:style>
    <style:style style:name="T478" style:family="text">
      <style:text-properties fo:color="#231f20" fo:letter-spacing="0.002cm"/>
    </style:style>
    <style:style style:name="T479" style:family="text">
      <style:text-properties fo:color="#231f20" fo:letter-spacing="0.005cm"/>
    </style:style>
    <style:style style:name="T480" style:family="text">
      <style:text-properties fo:color="#231f20" fo:letter-spacing="-0.069cm"/>
    </style:style>
    <style:style style:name="T481" style:family="text">
      <style:text-properties fo:color="#231f20" style:text-scale="96%"/>
    </style:style>
    <style:style style:name="T482" style:family="text">
      <style:text-properties fo:color="#231f20" style:text-scale="97%"/>
    </style:style>
    <style:style style:name="T483" style:family="text">
      <style:text-properties fo:color="#231f20" style:text-scale="84%"/>
    </style:style>
    <style:style style:name="T484" style:family="text">
      <style:text-properties fo:color="#231f20" style:text-scale="101%"/>
    </style:style>
    <style:style style:name="T485" style:family="text">
      <style:text-properties fo:color="#231f20" fo:letter-spacing="0.018cm"/>
    </style:style>
    <style:style style:name="T486" style:family="text">
      <style:text-properties fo:color="#231f20" style:text-scale="107%"/>
    </style:style>
    <style:style style:name="T487" style:family="text">
      <style:text-properties fo:color="#231f20" style:text-scale="94%"/>
    </style:style>
    <style:style style:name="T488" style:family="text">
      <style:text-properties fo:color="#231f20" style:text-scale="98%"/>
    </style:style>
    <style:style style:name="T489" style:family="text">
      <style:text-properties fo:color="#231f20" fo:letter-spacing="0.025cm"/>
    </style:style>
    <style:style style:name="T490" style:family="text">
      <style:text-properties fo:color="#231f20" fo:letter-spacing="0.076cm"/>
    </style:style>
    <style:style style:name="T491" style:family="text">
      <style:text-properties fo:color="#231f20" style:text-position="60% 100%" fo:font-size="5pt" style:font-size-asian="5pt" style:text-scale="95%"/>
    </style:style>
    <style:style style:name="T492" style:family="text">
      <style:text-properties fo:color="#231f20" style:text-position="60% 100%" fo:font-size="5pt" style:font-size-asian="5pt"/>
    </style:style>
    <style:style style:name="T493" style:family="text">
      <style:text-properties fo:color="#231f20" style:text-position="60% 100%" fo:font-size="5pt" fo:letter-spacing="0.025cm" style:font-size-asian="5pt" style:text-scale="95%"/>
    </style:style>
    <style:style style:name="T494" style:family="text">
      <style:text-properties fo:color="#231f20" style:text-position="60% 100%" fo:font-size="5pt" fo:letter-spacing="0.03cm" style:font-size-asian="5pt" style:text-scale="95%"/>
    </style:style>
    <style:style style:name="T495" style:family="text">
      <style:text-properties fo:color="#231f20" style:text-position="60% 100%" fo:font-size="5pt" fo:letter-spacing="0.03cm" style:font-size-asian="5pt"/>
    </style:style>
    <style:style style:name="T496" style:family="text">
      <style:text-properties fo:color="#231f20" style:text-position="60% 100%" fo:font-size="5pt" fo:letter-spacing="0.021cm" style:font-size-asian="5pt"/>
    </style:style>
    <style:style style:name="T497" style:family="text">
      <style:text-properties fo:color="#231f20" style:text-position="60% 100%" fo:font-size="5pt" fo:letter-spacing="0.037cm" style:font-size-asian="5pt" style:text-scale="95%"/>
    </style:style>
    <style:style style:name="T498" style:family="text">
      <style:text-properties fo:color="#231f20" style:text-position="60% 100%" fo:font-size="5pt" fo:letter-spacing="0.018cm" style:font-size-asian="5pt" style:text-scale="95%"/>
    </style:style>
    <style:style style:name="T499" style:family="text">
      <style:text-properties fo:color="#231f20" style:text-position="60% 100%" fo:font-size="5pt" fo:letter-spacing="0.016cm" style:font-size-asian="5pt" style:text-scale="95%"/>
    </style:style>
    <style:style style:name="T500" style:family="text">
      <style:text-properties fo:color="#231f20" style:text-position="60% 100%" fo:font-size="5pt" fo:letter-spacing="0.004cm" style:font-size-asian="5pt"/>
    </style:style>
    <style:style style:name="T501" style:family="text">
      <style:text-properties fo:color="#231f20" style:text-position="60% 100%" fo:font-size="5pt" fo:letter-spacing="0.011cm" style:font-size-asian="5pt" style:text-scale="95%"/>
    </style:style>
    <style:style style:name="T502" style:family="text">
      <style:text-properties fo:color="#231f20" style:text-position="60% 100%" fo:font-size="5pt" fo:letter-spacing="0.012cm" style:font-size-asian="5pt"/>
    </style:style>
    <style:style style:name="T503" style:family="text">
      <style:text-properties fo:color="#231f20" style:text-position="60% 100%" fo:font-size="5pt" fo:letter-spacing="0.032cm" style:font-size-asian="5pt"/>
    </style:style>
    <style:style style:name="T504" style:family="text">
      <style:text-properties fo:color="#231f20" fo:letter-spacing="-0.072cm"/>
    </style:style>
    <style:style style:name="T505" style:family="text">
      <style:text-properties fo:color="#231f20" fo:letter-spacing="-0.074cm"/>
    </style:style>
    <style:style style:name="T506" style:family="text">
      <style:text-properties fo:color="#231f20" fo:letter-spacing="-0.081cm" fo:font-style="italic" style:font-style-asian="italic"/>
    </style:style>
    <style:style style:name="T507" style:family="text">
      <style:text-properties fo:color="#231f20" fo:letter-spacing="-0.079cm" fo:font-style="italic" style:font-style-asian="italic"/>
    </style:style>
    <style:style style:name="T508" style:family="text">
      <style:text-properties fo:color="#231f20" fo:letter-spacing="0.064cm"/>
    </style:style>
    <style:style style:name="T509" style:family="text">
      <style:text-properties fo:color="#231f20" fo:letter-spacing="0.014cm"/>
    </style:style>
    <style:style style:name="T510" style:family="text">
      <style:text-properties fo:color="#231f20" style:text-position="63% 100%" fo:font-size="5.5pt" style:font-size-asian="5.5pt"/>
    </style:style>
    <style:style style:name="T511" style:family="text">
      <style:text-properties fo:color="#231f20" style:text-position="63% 100%" fo:font-size="5.5pt" fo:letter-spacing="0.025cm" style:font-size-asian="5.5pt"/>
    </style:style>
    <style:style style:name="T512" style:family="text">
      <style:text-properties fo:font-size="18pt" style:font-size-asian="18pt"/>
    </style:style>
    <style:style style:name="T513" style:family="text">
      <style:text-properties fo:font-size="13pt" style:font-size-asian="13pt"/>
    </style:style>
    <style:style style:name="T514" style:family="text">
      <style:text-properties fo:font-size="10pt" style:font-size-asian="10pt"/>
    </style:style>
    <style:style style:name="T515" style:family="text">
      <style:text-properties fo:font-size="6.5pt" style:font-size-asian="6.5pt"/>
    </style:style>
    <style:style style:name="T516" style:family="text">
      <style:text-properties fo:font-size="5pt" style:font-size-asian="5pt"/>
    </style:style>
    <style:style style:name="T517" style:family="text">
      <style:text-properties fo:font-size="9pt" style:font-size-asian="9pt"/>
    </style:style>
    <style:style style:name="T518" style:family="text">
      <style:text-properties fo:font-size="9pt" fo:font-style="italic" style:font-size-asian="9pt" style:font-style-asian="italic"/>
    </style:style>
    <style:style style:name="T519" style:family="text">
      <style:text-properties fo:font-size="11pt" style:font-size-asian="11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17"><draw:line text:anchor-type="char" draw:z-index="0" draw:style-name="gr1" draw:text-style-name="P169" svg:x1="2.499cm" svg:y1="17.718cm" svg:x2="5.999cm" svg:y2="17.718cm"><text:p/></draw:line><draw:frame draw:style-name="fr1" text:anchor-type="char" svg:x="7.2cm" svg:y="2.367cm" svg:width="2.6cm" svg:height="0.744cm" draw:z-index="1"><draw:text-box><text:p text:style-name="P1"><text:span text:style-name="T1">Rozdział 17</text:span></text:p></draw:text-box></draw:frame><draw:frame draw:style-name="fr1" text:anchor-type="char" svg:x="2.995cm" svg:y="4.246cm" svg:width="11.008cm" svg:height="3.247cm" draw:z-index="2"><draw:text-box><text:p text:style-name="P29"><text:span text:style-name="T2">The</text:span><text:span text:style-name="T3"> </text:span><text:span text:style-name="T2">Exemplum</text:span><text:span text:style-name="T4"> </text:span><text:span text:style-name="T2">in</text:span><text:span text:style-name="T4"> </text:span><text:span text:style-name="T2">the</text:span><text:span text:style-name="T3"> </text:span><text:span text:style-name="T2">Literary</text:span><text:span text:style-name="T4"> </text:span><text:span text:style-name="T2">and</text:span><text:span text:style-name="T4"> </text:span><text:span text:style-name="T5">Religious </text:span><text:span text:style-name="T2">Culture</text:span><text:span text:style-name="T6"> </text:span><text:span text:style-name="T2">of</text:span><text:span text:style-name="T7"> </text:span><text:span text:style-name="T2">the</text:span><text:span text:style-name="T7"> </text:span><text:span text:style-name="T2">Late-Medieval</text:span><text:span text:style-name="T7"> </text:span><text:span text:style-name="T2">Netherlands</text:span></text:p><text:p text:style-name="P30"><text:span text:style-name="T8">Marcin Polkowski</text:span></text:p><text:p text:style-name="P31"><text:span text:style-name="T15">Katolicki Uniwersytet Lubelski Jana Pawła II, Lublin</text:span></text:p></draw:text-box></draw:frame><draw:frame draw:style-name="fr1" text:anchor-type="char" svg:x="2.464cm" svg:y="9.347cm" svg:width="12.072cm" svg:height="8.04cm" draw:z-index="3"><draw:text-box><text:p text:style-name="P32"><text:span text:style-name="T8">Introduction</text:span></text:p><text:p text:style-name="P145"/><text:p text:style-name="P147"><text:span text:style-name="T73">Between</text:span><text:span text:style-name="T74"> </text:span><text:span text:style-name="T73">1477</text:span><text:span text:style-name="T77"> </text:span><text:span text:style-name="T73">and</text:span><text:span text:style-name="T77"> </text:span><text:span text:style-name="T73">1479</text:span><text:span text:style-name="T77"> </text:span><text:span text:style-name="T73">there</text:span><text:span text:style-name="T74"> </text:span><text:span text:style-name="T73">appeared</text:span><text:span text:style-name="T77"> </text:span><text:span text:style-name="T73">in</text:span><text:span text:style-name="T77"> </text:span><text:span text:style-name="T73">Delft,</text:span><text:span text:style-name="T77"> </text:span><text:span text:style-name="T73">a</text:span><text:span text:style-name="T74"> </text:span><text:span text:style-name="T73">town</text:span><text:span text:style-name="T77"> </text:span><text:span text:style-name="T73">in</text:span><text:span text:style-name="T77"> </text:span><text:span text:style-name="T73">the</text:span><text:span text:style-name="T77"> </text:span><text:span text:style-name="T73">medieval</text:span><text:span text:style-name="T74"> </text:span><text:span text:style-name="T73">coun- ty</text:span><text:span text:style-name="T79"> </text:span><text:span text:style-name="T73">(</text:span><text:span text:style-name="T81">graafschap</text:span><text:span text:style-name="T73">)</text:span><text:span text:style-name="T79"> </text:span><text:span text:style-name="T73">of</text:span><text:span text:style-name="T79"> </text:span><text:span text:style-name="T73">Holland,</text:span><text:span text:style-name="T79"> </text:span><text:span text:style-name="T73">a</text:span><text:span text:style-name="T83"> </text:span><text:span text:style-name="T73">printed</text:span><text:span text:style-name="T79"> </text:span><text:span text:style-name="T73">collection</text:span><text:span text:style-name="T79"> </text:span><text:span text:style-name="T73">of</text:span><text:span text:style-name="T79"> </text:span><text:span text:style-name="T73">short</text:span><text:span text:style-name="T85"> </text:span><text:span text:style-name="T73">prose</text:span><text:span text:style-name="T79"> </text:span><text:span text:style-name="T73">narrative</text:span><text:span text:style-name="T79"> </text:span><text:span text:style-name="T73">texts</text:span><text:span text:style-name="T79"> </text:span><text:span text:style-name="T73">en- titled</text:span><text:span text:style-name="T87"> </text:span><text:span text:style-name="T81">Boeck</text:span><text:span text:style-name="T88"> </text:span><text:span text:style-name="T81">van</text:span><text:span text:style-name="T88"> </text:span><text:span text:style-name="T81">onser</text:span><text:span text:style-name="T88"> </text:span><text:span text:style-name="T81">lieuer</text:span><text:span text:style-name="T88"> </text:span><text:span text:style-name="T81">vrouwen</text:span><text:span text:style-name="T88"> </text:span><text:span text:style-name="T81">miracule&lt;n&gt;</text:span><text:span text:style-name="T88"> </text:span><text:span text:style-name="T73">[Book</text:span><text:span text:style-name="T87"> </text:span><text:span text:style-name="T73">of</text:span><text:span text:style-name="T87"> </text:span><text:span text:style-name="T73">Our</text:span><text:span text:style-name="T87"> </text:span><text:span text:style-name="T89">Lady’s</text:span><text:span text:style-name="T87"> </text:span><text:span text:style-name="T89">Mira- </text:span><text:span text:style-name="T73">cles] (fig. 1).</text:span><text:span text:style-name="T91"> </text:span><text:span text:style-name="T89">Very </text:span><text:span text:style-name="T73">little is known about the origins of this work except for the fact</text:span><text:span text:style-name="T87"> </text:span><text:span text:style-name="T73">that</text:span><text:span text:style-name="T92"> </text:span><text:span text:style-name="T73">it</text:span><text:span text:style-name="T92"> </text:span><text:span text:style-name="T73">had</text:span><text:span text:style-name="T92"> </text:span><text:span text:style-name="T73">been</text:span><text:span text:style-name="T92"> </text:span><text:span text:style-name="T73">produced</text:span><text:span text:style-name="T92"> </text:span><text:span text:style-name="T73">by</text:span><text:span text:style-name="T92"> </text:span><text:span text:style-name="T73">Jacob</text:span><text:span text:style-name="T92"> </text:span><text:span text:style-name="T73">Jacobszoon</text:span><text:span text:style-name="T92"> </text:span><text:span text:style-name="T73">van</text:span><text:span text:style-name="T92"> </text:span><text:span text:style-name="T73">der</text:span><text:span text:style-name="T92"> </text:span><text:span text:style-name="T73">Meer</text:span><text:span text:style-name="T92"> </text:span><text:span text:style-name="T73">and</text:span><text:span text:style-name="T92"> </text:span><text:span text:style-name="T73">Mauritius </text:span><text:span text:style-name="T96">Yemantszoon</text:span><text:span text:style-name="T89"> </text:span><text:span text:style-name="T73">van</text:span><text:span text:style-name="T100"> </text:span><text:span text:style-name="T73">Middelborch,</text:span><text:span text:style-name="T100"> </text:span><text:span text:style-name="T73">two</text:span><text:span text:style-name="T100"> </text:span><text:span text:style-name="T73">printers</text:span><text:span text:style-name="T100"> </text:span><text:span text:style-name="T73">who</text:span><text:span text:style-name="T89"> </text:span><text:span text:style-name="T73">opened</text:span><text:span text:style-name="T100"> </text:span><text:span text:style-name="T73">a</text:span><text:span text:style-name="T104"> </text:span><text:span text:style-name="T73">workshop</text:span><text:span text:style-name="T100"> </text:span><text:span text:style-name="T73">in</text:span><text:span text:style-name="T100"> </text:span><text:span text:style-name="T73">Delft not long before 1477.</text:span><text:span text:style-name="T107">1 </text:span><text:span text:style-name="T73">A copy of this incunable, one of three known to be </text:span><text:span text:style-name="T77">in </text:span><text:span text:style-name="T73">existence</text:span><text:span text:style-name="T100"> </text:span><text:span text:style-name="T73">in</text:span><text:span text:style-name="T96"> </text:span><text:span text:style-name="T73">the</text:span><text:span text:style-name="T96"> </text:span><text:span text:style-name="T73">world,</text:span><text:span text:style-name="T96"> </text:span><text:span text:style-name="T73">is</text:span><text:span text:style-name="T96"> </text:span><text:span text:style-name="T73">held</text:span><text:span text:style-name="T96"> </text:span><text:span text:style-name="T73">in</text:span><text:span text:style-name="T96"> </text:span><text:span text:style-name="T73">the</text:span><text:span text:style-name="T96"> </text:span><text:span text:style-name="T73">collections</text:span><text:span text:style-name="T96"> </text:span><text:span text:style-name="T73">of</text:span><text:span text:style-name="T96"> </text:span><text:span text:style-name="T73">the</text:span><text:span text:style-name="T96"> </text:span><text:span text:style-name="T73">National</text:span><text:span text:style-name="T96"> </text:span><text:span text:style-name="T73">Library</text:span><text:span text:style-name="T96"> </text:span><text:span text:style-name="T73">of</text:span><text:span text:style-name="T96"> </text:span><text:span text:style-name="T73">the Netherlands (</text:span><text:span text:style-name="T81">Koninklijke Bibliotheek</text:span><text:span text:style-name="T73">) in The</text:span><text:span text:style-name="T136"> </text:span><text:span text:style-name="T73">Hague.</text:span><text:span text:style-name="T107">2</text:span></text:p><text:p text:style-name="P151"><text:span text:style-name="T73">The</text:span><text:span text:style-name="T79"> </text:span><text:span text:style-name="T73">structure</text:span><text:span text:style-name="T85"> </text:span><text:span text:style-name="T73">of</text:span><text:span text:style-name="T79"> </text:span><text:span text:style-name="T73">this</text:span><text:span text:style-name="T85"> </text:span><text:span text:style-name="T73">collection</text:span><text:span text:style-name="T85"> </text:span><text:span text:style-name="T73">of</text:span><text:span text:style-name="T79"> </text:span><text:span text:style-name="T73">texts</text:span><text:span text:style-name="T85"> </text:span><text:span text:style-name="T73">appears</text:span><text:span text:style-name="T85"> </text:span><text:span text:style-name="T73">at</text:span><text:span text:style-name="T79"> </text:span><text:span text:style-name="T73">a</text:span><text:span text:style-name="T140"> </text:span><text:span text:style-name="T73">glance</text:span><text:span text:style-name="T85"> </text:span><text:span text:style-name="T73">to</text:span><text:span text:style-name="T79"> </text:span><text:span text:style-name="T73">be</text:span><text:span text:style-name="T85"> </text:span><text:span text:style-name="T73">fairly</text:span><text:span text:style-name="T85"> </text:span><text:span text:style-name="T96">straight- </text:span><text:span text:style-name="T73">forward.</text:span><text:span text:style-name="T89"> </text:span><text:span text:style-name="T73">The</text:span><text:span text:style-name="T89"> </text:span><text:span text:style-name="T73">Delft</text:span><text:span text:style-name="T89"> </text:span><text:span text:style-name="T73">incunable</text:span><text:span text:style-name="T89"> </text:span><text:span text:style-name="T73">opens</text:span><text:span text:style-name="T89"> </text:span><text:span text:style-name="T73">with</text:span><text:span text:style-name="T89"> </text:span><text:span text:style-name="T73">a</text:span><text:span text:style-name="T104"> </text:span><text:span text:style-name="T73">preface,</text:span><text:span text:style-name="T89"> </text:span><text:span text:style-name="T73">in</text:span><text:span text:style-name="T89"> </text:span><text:span text:style-name="T73">which</text:span><text:span text:style-name="T89"> </text:span><text:span text:style-name="T73">the</text:span><text:span text:style-name="T89"> book’s </text:span><text:span text:style-name="T73">nature and</text:span><text:span text:style-name="T92"> </text:span><text:span text:style-name="T73">purpose</text:span><text:span text:style-name="T140"> </text:span><text:span text:style-name="T73">are</text:span><text:span text:style-name="T140"> </text:span><text:span text:style-name="T73">very</text:span><text:span text:style-name="T140"> </text:span><text:span text:style-name="T73">briefly</text:span><text:span text:style-name="T92"> </text:span><text:span text:style-name="T73">explained.</text:span><text:span text:style-name="T140"> </text:span><text:span text:style-name="T73">A</text:span><text:span text:style-name="T87"> </text:span><text:span text:style-name="T73">corpus</text:span><text:span text:style-name="T140"> </text:span><text:span text:style-name="T73">of</text:span><text:span text:style-name="T140"> </text:span><text:span text:style-name="T73">118</text:span><text:span text:style-name="T92"> </text:span><text:span text:style-name="T73">prose</text:span><text:span text:style-name="T140"> </text:span><text:span text:style-name="T73">narratives</text:span><text:span text:style-name="T140"> </text:span><text:span text:style-name="T73">makes up</text:span><text:span text:style-name="T144"> </text:span><text:span text:style-name="T73">the</text:span><text:span text:style-name="T144"> </text:span><text:span text:style-name="T73">remainder</text:span><text:span text:style-name="T87"> </text:span><text:span text:style-name="T73">of</text:span><text:span text:style-name="T144"> </text:span><text:span text:style-name="T73">the</text:span><text:span text:style-name="T144"> </text:span><text:span text:style-name="T73">volume.</text:span><text:span text:style-name="T87"> </text:span><text:span text:style-name="T73">These</text:span><text:span text:style-name="T144"> </text:span><text:span text:style-name="T73">stories</text:span><text:span text:style-name="T144"> </text:span><text:span text:style-name="T73">are</text:span><text:span text:style-name="T87"> </text:span><text:span text:style-name="T73">largely</text:span><text:span text:style-name="T144"> </text:span><text:span text:style-name="T73">united</text:span><text:span text:style-name="T87"> </text:span><text:span text:style-name="T73">by</text:span><text:span text:style-name="T144"> </text:span><text:span text:style-name="T73">the</text:span><text:span text:style-name="T144"> </text:span><text:span text:style-name="T73">theme</text:span><text:span text:style-name="T87"> </text:span><text:span text:style-name="T73">of the</text:span><text:span text:style-name="T146"> </text:span><text:span text:style-name="T73">miraculous</text:span><text:span text:style-name="T136"> </text:span><text:span text:style-name="T73">intercession</text:span><text:span text:style-name="T146"> </text:span><text:span text:style-name="T73">of</text:span><text:span text:style-name="T136"> </text:span><text:span text:style-name="T73">the</text:span><text:span text:style-name="T150"> </text:span><text:span text:style-name="T73">Virgin</text:span><text:span text:style-name="T146"> </text:span><text:span text:style-name="T100">Mary.</text:span><text:span text:style-name="T136"> </text:span><text:span text:style-name="T73">Apart</text:span><text:span text:style-name="T146"> </text:span><text:span text:style-name="T73">from</text:span><text:span text:style-name="T136"> </text:span><text:span text:style-name="T73">this</text:span><text:span text:style-name="T136"> </text:span><text:span text:style-name="T73">salient</text:span><text:span text:style-name="T146"> </text:span><text:span text:style-name="T73">feature,</text:span></text:p></draw:text-box></draw:frame><draw:frame draw:style-name="fr1" text:anchor-type="char" svg:x="2.464cm" svg:y="17.896cm" svg:width="0.162cm" svg:height="0.307cm" draw:z-index="4"><draw:text-box><text:p text:style-name="P2"><text:span text:style-name="T153">1</text:span></text:p></draw:text-box></draw:frame><draw:frame draw:style-name="fr1" text:anchor-type="char" svg:x="2.865cm" svg:y="17.881cm" svg:width="11.673cm" svg:height="3.967cm" draw:z-index="5"><draw:text-box><text:p text:style-name="P33"><text:span text:style-name="T156">The</text:span><text:span text:style-name="T162"> </text:span><text:span text:style-name="T156">first</text:span><text:span text:style-name="T162"> </text:span><text:span text:style-name="T156">work</text:span><text:span text:style-name="T162"> </text:span><text:span text:style-name="T156">printed</text:span><text:span text:style-name="T167"> </text:span><text:span text:style-name="T156">by</text:span><text:span text:style-name="T162"> </text:span><text:span text:style-name="T156">Jacob</text:span><text:span text:style-name="T162"> </text:span><text:span text:style-name="T156">Jacobszoon</text:span><text:span text:style-name="T167"> </text:span><text:span text:style-name="T156">van</text:span><text:span text:style-name="T162"> </text:span><text:span text:style-name="T156">der</text:span><text:span text:style-name="T162"> </text:span><text:span text:style-name="T156">Meer</text:span><text:span text:style-name="T167"> </text:span><text:span text:style-name="T156">and</text:span><text:span text:style-name="T162"> </text:span><text:span text:style-name="T156">Mauritius</text:span><text:span text:style-name="T171"> </text:span><text:span text:style-name="T156">Yemantszoon</text:span><text:span text:style-name="T162"> </text:span><text:span text:style-name="T156">was</text:span><text:span text:style-name="T162"> </text:span><text:span text:style-name="T156">the Delft Bible, which is dated 10 January 1477. Until now little research has been carried out </text:span><text:span text:style-name="T157">specifically</text:span><text:span text:style-name="T177"> </text:span><text:span text:style-name="T157">on</text:span><text:span text:style-name="T183"> </text:span><text:span text:style-name="T157">the</text:span><text:span text:style-name="T183"> </text:span><text:span text:style-name="T188">Boeck</text:span><text:span text:style-name="T185"> </text:span><text:span text:style-name="T188">van</text:span><text:span text:style-name="T185"> </text:span><text:span text:style-name="T188">onser</text:span><text:span text:style-name="T185"> </text:span><text:span text:style-name="T188">lieuer</text:span><text:span text:style-name="T185"> </text:span><text:span text:style-name="T188">vrouwen</text:span><text:span text:style-name="T185"> </text:span><text:span text:style-name="T188">miracule&lt;n&gt;</text:span><text:span text:style-name="T185"> </text:span><text:span text:style-name="T157">(alt.</text:span><text:span text:style-name="T183"> </text:span><text:span text:style-name="T157">title:</text:span><text:span text:style-name="T183"> </text:span><text:span text:style-name="T188">Miraculen</text:span><text:span text:style-name="T185"> </text:span><text:span text:style-name="T188">onser</text:span><text:span text:style-name="T185"> </text:span><text:span text:style-name="T188">lieuer </text:span><text:span text:style-name="T189">vrouwen</text:span><text:span text:style-name="T156">),</text:span><text:span text:style-name="T191"> </text:span><text:span text:style-name="T156">although</text:span><text:span text:style-name="T195"> </text:span><text:span text:style-name="T156">exempla</text:span><text:span text:style-name="T195"> </text:span><text:span text:style-name="T156">from</text:span><text:span text:style-name="T195"> </text:span><text:span text:style-name="T156">this</text:span><text:span text:style-name="T195"> </text:span><text:span text:style-name="T156">collection</text:span><text:span text:style-name="T191"> </text:span><text:span text:style-name="T156">are</text:span><text:span text:style-name="T195"> </text:span><text:span text:style-name="T156">mentioned,</text:span><text:span text:style-name="T195"> </text:span><text:span text:style-name="T156">for</text:span><text:span text:style-name="T195"> </text:span><text:span text:style-name="T156">instance,</text:span><text:span text:style-name="T195"> </text:span><text:span text:style-name="T156">by</text:span><text:span text:style-name="T191"> </text:span><text:span text:style-name="T156">C.</text:span><text:span text:style-name="T199"> </text:span><text:span text:style-name="T203">Honigh, </text:span><text:span text:style-name="T188">Middel-nederlandsche</text:span><text:span text:style-name="T206"> </text:span><text:span text:style-name="T188">Maria-legenden</text:span><text:span text:style-name="T157">,</text:span><text:span text:style-name="T212"> </text:span><text:span text:style-name="T157">„De</text:span><text:span text:style-name="T212"> </text:span><text:span text:style-name="T217">Gids”</text:span><text:span text:style-name="T209"> </text:span><text:span text:style-name="T157">43</text:span><text:span text:style-name="T212"> </text:span><text:span text:style-name="T157">(1879),</text:span><text:span text:style-name="T212"> </text:span><text:span text:style-name="T157">pp.</text:span><text:span text:style-name="T222"> </text:span><text:span text:style-name="T157">457−518,</text:span><text:span text:style-name="T212"> </text:span><text:span text:style-name="T157">as</text:span><text:span text:style-name="T212"> </text:span><text:span text:style-name="T157">well</text:span><text:span text:style-name="T212"> </text:span><text:span text:style-name="T157">as</text:span><text:span text:style-name="T209"> </text:span><text:span text:style-name="T157">in</text:span><text:span text:style-name="T212"> </text:span><text:span text:style-name="T157">the</text:span><text:span text:style-name="T212"> </text:span><text:span text:style-name="T157">pio- neering</text:span><text:span text:style-name="T227"> </text:span><text:span text:style-name="T157">study</text:span><text:span text:style-name="T227"> </text:span><text:span text:style-name="T157">of</text:span><text:span text:style-name="T227"> </text:span><text:span text:style-name="T157">C.G.N.</text:span><text:span text:style-name="T183"> </text:span><text:span text:style-name="T157">de</text:span><text:span text:style-name="T183"> </text:span><text:span text:style-name="T232">Vooys,</text:span><text:span text:style-name="T227"> </text:span><text:span text:style-name="T188">Middelnederlandsche</text:span><text:span text:style-name="T229"> </text:span><text:span text:style-name="T188">legenden</text:span><text:span text:style-name="T229"> </text:span><text:span text:style-name="T188">en</text:span><text:span text:style-name="T235"> </text:span><text:span text:style-name="T188">exempelen.</text:span><text:span text:style-name="T229"> </text:span><text:span text:style-name="T188">Bijdrage</text:span><text:span text:style-name="T229"> </text:span><text:span text:style-name="T188">tot</text:span><text:span text:style-name="T229"> </text:span><text:span text:style-name="T188">de kennis</text:span><text:span text:style-name="T185"> </text:span><text:span text:style-name="T188">van</text:span><text:span text:style-name="T185"> </text:span><text:span text:style-name="T188">de</text:span><text:span text:style-name="T185"> </text:span><text:span text:style-name="T188">prozalitteratuur</text:span><text:span text:style-name="T239"> </text:span><text:span text:style-name="T188">en</text:span><text:span text:style-name="T185"> </text:span><text:span text:style-name="T188">het</text:span><text:span text:style-name="T185"> </text:span><text:span text:style-name="T188">volksgeloof</text:span><text:span text:style-name="T239"> </text:span><text:span text:style-name="T188">der</text:span><text:span text:style-name="T185"> </text:span><text:span text:style-name="T188">Middeleeuwen</text:span><text:span text:style-name="T157">,</text:span><text:span text:style-name="T183"> </text:span><text:span text:style-name="T157">’s-Gravenhage</text:span><text:span text:style-name="T242"> </text:span><text:span text:style-name="T157">1900</text:span><text:span text:style-name="T183"> </text:span><text:span text:style-name="T157">(2nd</text:span><text:span text:style-name="T183"> </text:span><text:span text:style-name="T157">ed. </text:span><text:span text:style-name="T156">1926).</text:span><text:span text:style-name="T237"> </text:span><text:span text:style-name="T156">The</text:span><text:span text:style-name="T237"> </text:span><text:span text:style-name="T156">author</text:span><text:span text:style-name="T237"> </text:span><text:span text:style-name="T156">of</text:span><text:span text:style-name="T237"> </text:span><text:span text:style-name="T156">the</text:span><text:span text:style-name="T228"> </text:span><text:span text:style-name="T156">present</text:span><text:span text:style-name="T237"> </text:span><text:span text:style-name="T156">article</text:span><text:span text:style-name="T237"> </text:span><text:span text:style-name="T156">is</text:span><text:span text:style-name="T237"> </text:span><text:span text:style-name="T156">currently</text:span><text:span text:style-name="T228"> </text:span><text:span text:style-name="T156">working</text:span><text:span text:style-name="T237"> </text:span><text:span text:style-name="T156">on</text:span><text:span text:style-name="T237"> </text:span><text:span text:style-name="T156">a</text:span><text:span text:style-name="T184"> </text:span><text:span text:style-name="T156">scientific</text:span><text:span text:style-name="T228"> </text:span><text:span text:style-name="T156">edition</text:span><text:span text:style-name="T237"> </text:span><text:span text:style-name="T156">and</text:span><text:span text:style-name="T237"> </text:span><text:span text:style-name="T156">Polish translation</text:span><text:span text:style-name="T245"> </text:span><text:span text:style-name="T156">of</text:span><text:span text:style-name="T210"> </text:span><text:span text:style-name="T156">the</text:span><text:span text:style-name="T245"> </text:span><text:span text:style-name="T189">Boeck</text:span><text:span text:style-name="T207"> </text:span><text:span text:style-name="T189">van</text:span><text:span text:style-name="T248"> </text:span><text:span text:style-name="T189">onser</text:span><text:span text:style-name="T207"> </text:span><text:span text:style-name="T189">lieuer</text:span><text:span text:style-name="T207"> </text:span><text:span text:style-name="T189">vrouwen</text:span><text:span text:style-name="T248"> </text:span><text:span text:style-name="T189">miracule&lt;n&gt;</text:span><text:span text:style-name="T156">.</text:span></text:p><text:p text:style-name="P3"><text:span text:style-name="T156">The</text:span><text:span text:style-name="T243"> </text:span><text:span text:style-name="T156">Hague,</text:span><text:span text:style-name="T191"> </text:span><text:span text:style-name="T156">169</text:span><text:span text:style-name="T191"> </text:span><text:span text:style-name="T156">G</text:span><text:span text:style-name="T191"> </text:span><text:span text:style-name="T156">44</text:span><text:span text:style-name="T243"> </text:span><text:span text:style-name="T156">(all</text:span><text:span text:style-name="T191"> </text:span><text:span text:style-name="T156">references</text:span><text:span text:style-name="T191"> </text:span><text:span text:style-name="T156">in</text:span><text:span text:style-name="T191"> </text:span><text:span text:style-name="T156">this</text:span><text:span text:style-name="T191"> </text:span><text:span text:style-name="T156">article</text:span><text:span text:style-name="T243"> </text:span><text:span text:style-name="T156">will</text:span><text:span text:style-name="T191"> </text:span><text:span text:style-name="T156">be</text:span><text:span text:style-name="T191"> </text:span><text:span text:style-name="T156">to</text:span><text:span text:style-name="T191"> </text:span><text:span text:style-name="T156">this</text:span><text:span text:style-name="T191"> </text:span><text:span text:style-name="T156">copy</text:span><text:span text:style-name="T243"> </text:span><text:span text:style-name="T156">of</text:span><text:span text:style-name="T191"> </text:span><text:span text:style-name="T156">the</text:span><text:span text:style-name="T191"> </text:span><text:span text:style-name="T156">Delft</text:span><text:span text:style-name="T191"> </text:span><text:span text:style-name="T156">incunable).</text:span></text:p></draw:text-box></draw:frame><draw:frame draw:style-name="fr1" text:anchor-type="char" svg:x="2.464cm" svg:y="21.389cm" svg:width="0.162cm" svg:height="0.307cm" draw:z-index="6"><draw:text-box><text:p text:style-name="P2"><text:span text:style-name="T153">2</text:span></text:p></draw:text-box></draw:frame><draw:frame draw:style-name="fr1" text:anchor-type="char" svg:x="2.499cm" svg:y="17.33cm" svg:width="3.501cm" svg:height="0.423cm" draw:z-index="7"><draw:text-box><text:p text:style-name="Text_20_body"/></draw:text-box></draw:frame></text:p>
      </text:section>
      <text:p text:style-name="P118"><draw:line text:anchor-type="char" draw:z-index="8" draw:style-name="gr1" draw:text-style-name="P169" svg:x1="2.6cm" svg:y1="13.046cm" svg:x2="6.1cm" svg:y2="13.046cm"><text:p/></draw:line><draw:frame draw:style-name="fr1" text:anchor-type="char" svg:x="1.903cm" svg:y="1.644cm" svg:width="0.531cm" svg:height="0.474cm" draw:z-index="9"><draw:text-box><text:p text:style-name="P4"><text:span text:style-name="T156">404</text:span></text:p></draw:text-box></draw:frame><draw:frame draw:style-name="fr1" text:anchor-type="char" svg:x="2.565cm" svg:y="1.644cm" svg:width="12.07cm" svg:height="0.474cm" draw:z-index="10"><draw:text-box><text:p text:style-name="P5"><text:span text:style-name="T251"><text:s/><text:tab/></text:span><text:span text:style-name="T252">Marcin</text:span><text:span text:style-name="T214"> </text:span><text:span text:style-name="T252">Polkowski</text:span></text:p></draw:text-box></draw:frame><draw:frame draw:style-name="fr1" text:anchor-type="char" svg:x="2.565cm" svg:y="2.491cm" svg:width="12.079cm" svg:height="9.957cm" draw:z-index="11"><draw:text-box><text:p text:style-name="P152"><text:span text:style-name="T73">the</text:span><text:span text:style-name="T146"> </text:span><text:span text:style-name="T73">sources</text:span><text:span text:style-name="T146"> </text:span><text:span text:style-name="T73">and</text:span><text:span text:style-name="T136"> </text:span><text:span text:style-name="T73">themes</text:span><text:span text:style-name="T146"> </text:span><text:span text:style-name="T73">of</text:span><text:span text:style-name="T146"> </text:span><text:span text:style-name="T73">this</text:span><text:span text:style-name="T136"> </text:span><text:span text:style-name="T73">collection</text:span><text:span text:style-name="T146"> </text:span><text:span text:style-name="T73">appear</text:span><text:span text:style-name="T146"> </text:span><text:span text:style-name="T73">to</text:span><text:span text:style-name="T136"> </text:span><text:span text:style-name="T73">be</text:span><text:span text:style-name="T146"> </text:span><text:span text:style-name="T73">rather</text:span><text:span text:style-name="T146"> </text:span><text:span text:style-name="T73">eclectic.</text:span><text:span text:style-name="T136"> </text:span><text:span text:style-name="T73">A</text:span><text:span text:style-name="T150"> </text:span><text:span text:style-name="T73">signifi- cant</text:span><text:span text:style-name="T104"> </text:span><text:span text:style-name="T73">part</text:span><text:span text:style-name="T354"> </text:span><text:span text:style-name="T73">of</text:span><text:span text:style-name="T104"> </text:span><text:span text:style-name="T73">the</text:span><text:span text:style-name="T354"> </text:span><text:span text:style-name="T73">material</text:span><text:span text:style-name="T104"> </text:span><text:span text:style-name="T73">is</text:span><text:span text:style-name="T354"> </text:span><text:span text:style-name="T73">labeled,</text:span><text:span text:style-name="T104"> </text:span><text:span text:style-name="T73">in</text:span><text:span text:style-name="T354"> </text:span><text:span text:style-name="T73">the</text:span><text:span text:style-name="T104"> </text:span><text:span text:style-name="T73">texts</text:span><text:span text:style-name="T354"> </text:span><text:span text:style-name="T73">themselves,</text:span><text:span text:style-name="T104"> </text:span><text:span text:style-name="T73">as</text:span><text:span text:style-name="T354"> </text:span><text:span text:style-name="T73">coming</text:span><text:span text:style-name="T104"> </text:span><text:span text:style-name="T73">from</text:span><text:span text:style-name="T354"> </text:span><text:span text:style-name="T73">the </text:span><text:span text:style-name="T81">Dialogus</text:span><text:span text:style-name="T147"> </text:span><text:span text:style-name="T81">Miraculorum</text:span><text:span text:style-name="T137"> </text:span><text:span text:style-name="T73">of</text:span><text:span text:style-name="T146"> </text:span><text:span text:style-name="T73">Cesarius</text:span><text:span text:style-name="T136"> </text:span><text:span text:style-name="T73">of</text:span><text:span text:style-name="T146"> </text:span><text:span text:style-name="T73">Heisterbach,</text:span><text:span text:style-name="T136"> </text:span><text:span text:style-name="T73">a</text:span><text:span text:style-name="T79"> </text:span><text:span text:style-name="T73">well-known</text:span><text:span text:style-name="T136"> </text:span><text:span text:style-name="T73">collection</text:span><text:span text:style-name="T136"> </text:span><text:span text:style-name="T73">of exemplary</text:span><text:span text:style-name="T140"> </text:span><text:span text:style-name="T73">or</text:span><text:span text:style-name="T140"> </text:span><text:span text:style-name="T73">miracle</text:span><text:span text:style-name="T140"> </text:span><text:span text:style-name="T73">stories.</text:span><text:span text:style-name="T140"> </text:span><text:span text:style-name="T73">Other</text:span><text:span text:style-name="T140"> </text:span><text:span text:style-name="T73">narratives</text:span><text:span text:style-name="T140"> </text:span><text:span text:style-name="T73">appear</text:span><text:span text:style-name="T140"> </text:span><text:span text:style-name="T73">to</text:span><text:span text:style-name="T140"> </text:span><text:span text:style-name="T73">be</text:span><text:span text:style-name="T140"> </text:span><text:span text:style-name="T73">sourced</text:span><text:span text:style-name="T140"> </text:span><text:span text:style-name="T73">from</text:span><text:span text:style-name="T140"> </text:span><text:span text:style-name="T100">works </text:span><text:span text:style-name="T73">such</text:span><text:span text:style-name="T356"> </text:span><text:span text:style-name="T73">as</text:span><text:span text:style-name="T356"> </text:span><text:span text:style-name="T81">Vitae</text:span><text:span text:style-name="T357"> </text:span><text:span text:style-name="T81">Patrum</text:span><text:span text:style-name="T358"> </text:span><text:span text:style-name="T73">(in</text:span><text:span text:style-name="T356"> </text:span><text:span text:style-name="T73">the</text:span><text:span text:style-name="T356"> </text:span><text:span text:style-name="T73">Dutch</text:span><text:span text:style-name="T359"> </text:span><text:span text:style-name="T73">compilation</text:span><text:span text:style-name="T356"> </text:span><text:span text:style-name="T73">called</text:span><text:span text:style-name="T356"> </text:span><text:span text:style-name="T73">the</text:span><text:span text:style-name="T359"> </text:span><text:span text:style-name="T81">Vaderboec</text:span><text:span text:style-name="T73">),</text:span><text:span text:style-name="T356"> </text:span><text:span text:style-name="T73">the</text:span><text:span text:style-name="T356"> </text:span><text:span text:style-name="T81">Aurea legenda </text:span><text:span text:style-name="T73">or the </text:span><text:span text:style-name="T81">Dialogues </text:span><text:span text:style-name="T73">of Gregory the</text:span><text:span text:style-name="T83"> </text:span><text:span text:style-name="T73">Great.</text:span></text:p><text:p text:style-name="P153"><text:span text:style-name="T73">How</text:span><text:span text:style-name="T144"> </text:span><text:span text:style-name="T73">then</text:span><text:span text:style-name="T144"> </text:span><text:span text:style-name="T73">should</text:span><text:span text:style-name="T144"> </text:span><text:span text:style-name="T73">the</text:span><text:span text:style-name="T144"> </text:span><text:span text:style-name="T73">narratives</text:span><text:span text:style-name="T144"> </text:span><text:span text:style-name="T73">from</text:span><text:span text:style-name="T144"> </text:span><text:span text:style-name="T73">the</text:span><text:span text:style-name="T144"> </text:span><text:span text:style-name="T73">Delft</text:span><text:span text:style-name="T144"> </text:span><text:span text:style-name="T81">Boeck</text:span><text:span text:style-name="T145"> </text:span><text:span text:style-name="T81">van</text:span><text:span text:style-name="T145"> </text:span><text:span text:style-name="T81">onser</text:span><text:span text:style-name="T145"> </text:span><text:span text:style-name="T81">lieuer</text:span><text:span text:style-name="T145"> </text:span><text:span text:style-name="T81">vrouw- en</text:span><text:span text:style-name="T84"> </text:span><text:span text:style-name="T81">miracule&lt;n&gt;</text:span><text:span text:style-name="T84"> </text:span><text:span text:style-name="T73">be</text:span><text:span text:style-name="T144"> </text:span><text:span text:style-name="T73">classified?</text:span><text:span text:style-name="T83"> </text:span><text:span text:style-name="T73">The</text:span><text:span text:style-name="T144"> </text:span><text:span text:style-name="T73">anonymous</text:span><text:span text:style-name="T83"> </text:span><text:span text:style-name="T73">medieval</text:span><text:span text:style-name="T144"> </text:span><text:span text:style-name="T73">editor</text:span><text:span text:style-name="T83"> </text:span><text:span text:style-name="T73">did</text:span><text:span text:style-name="T144"> </text:span><text:span text:style-name="T73">not</text:span><text:span text:style-name="T83"> </text:span><text:span text:style-name="T73">hesitate to identify them as exempla. The preface informs us that in this volume </text:span><text:span text:style-name="T360">the </text:span><text:span text:style-name="T73">reader will find “[…] little exempla [</text:span><text:span text:style-name="T81">exempelkijns</text:span><text:span text:style-name="T73">]</text:span><text:span text:style-name="T107">3 </text:span><text:span text:style-name="T73">which are very sweet</text:span><text:span text:style-name="T92"> </text:span><text:span text:style-name="T360">and </text:span><text:span text:style-name="T73">pleasant</text:span><text:span text:style-name="T146"> </text:span><text:span text:style-name="T73">to</text:span><text:span text:style-name="T146"> </text:span><text:span text:style-name="T73">listen</text:span><text:span text:style-name="T146"> </text:span><text:span text:style-name="T73">to</text:span><text:span text:style-name="T146"> </text:span><text:span text:style-name="T73">for</text:span><text:span text:style-name="T146"> </text:span><text:span text:style-name="T73">all</text:span><text:span text:style-name="T136"> </text:span><text:span text:style-name="T73">those</text:span><text:span text:style-name="T146"> </text:span><text:span text:style-name="T73">who</text:span><text:span text:style-name="T146"> </text:span><text:span text:style-name="T73">serve</text:span><text:span text:style-name="T146"> </text:span><text:span text:style-name="T96">Mary.”</text:span><text:span text:style-name="T109">4</text:span><text:span text:style-name="T111"> </text:span><text:span text:style-name="T73">These</text:span><text:span text:style-name="T146"> </text:span><text:span text:style-name="T73">“little</text:span><text:span text:style-name="T146"> </text:span><text:span text:style-name="T73">exempla”,</text:span><text:span text:style-name="T136"> </text:span><text:span text:style-name="T73">it</text:span><text:span text:style-name="T146"> </text:span><text:span text:style-name="T73">is stated</text:span><text:span text:style-name="T89"> </text:span><text:span text:style-name="T73">in</text:span><text:span text:style-name="T89"> </text:span><text:span text:style-name="T73">the</text:span><text:span text:style-name="T89"> </text:span><text:span text:style-name="T73">words</text:span><text:span text:style-name="T100"> </text:span><text:span text:style-name="T73">of</text:span><text:span text:style-name="T89"> </text:span><text:span text:style-name="T73">the</text:span><text:span text:style-name="T89"> </text:span><text:span text:style-name="T73">preface,</text:span><text:span text:style-name="T74"> </text:span><text:span text:style-name="T73">illustrate</text:span><text:span text:style-name="T89"> </text:span><text:span text:style-name="T73">“how</text:span><text:span text:style-name="T89"> </text:span><text:span text:style-name="T73">sweetly</text:span><text:span text:style-name="T100"> </text:span><text:span text:style-name="T73">and</text:span><text:span text:style-name="T89"> </text:span><text:span text:style-name="T73">with</text:span><text:span text:style-name="T89"> </text:span><text:span text:style-name="T73">how</text:span><text:span text:style-name="T100"> </text:span><text:span text:style-name="T73">much love She [i.e. the Virgin Mary] consoles and visits them [i.e. Her faithful].”</text:span><text:span text:style-name="T107">5 </text:span><text:span text:style-name="T73">This statement is worth exploring further, because, as an indication of genre status assigned by the medieval editor of this text, it also reveals some of </text:span><text:span text:style-name="T360">the </text:span><text:span text:style-name="T73">fundamental problems and tasks that confront the modern researcher seeking to determine the place of the exemplum in the medieval and early </text:span><text:span text:style-name="T360">modern </text:span><text:span text:style-name="T73">genre system. It is a question that has considerable relevance not only in </text:span><text:span text:style-name="T360">the </text:span><text:span text:style-name="T73">context of the study of Middle Dutch literature,</text:span><text:span text:style-name="T107">6 </text:span><text:span text:style-name="T73">but other medieval Europe- an literatures as</text:span><text:span text:style-name="T361"> </text:span><text:span text:style-name="T73">well.</text:span><text:span text:style-name="T107">7</text:span></text:p></draw:text-box></draw:frame><draw:frame draw:style-name="fr1" text:anchor-type="char" svg:x="2.963cm" svg:y="13.206cm" svg:width="11.677cm" svg:height="8.641cm" draw:z-index="12"><draw:text-box><text:p text:style-name="P33"><text:span text:style-name="T156">The</text:span><text:span text:style-name="T213"> </text:span><text:span text:style-name="T156">noun</text:span><text:span text:style-name="T213"> </text:span><text:span text:style-name="T156">used</text:span><text:span text:style-name="T213"> </text:span><text:span text:style-name="T156">in</text:span><text:span text:style-name="T213"> </text:span><text:span text:style-name="T156">the</text:span><text:span text:style-name="T223"> </text:span><text:span text:style-name="T156">Middle</text:span><text:span text:style-name="T213"> </text:span><text:span text:style-name="T156">Dutch</text:span><text:span text:style-name="T213"> </text:span><text:span text:style-name="T156">text</text:span><text:span text:style-name="T213"> </text:span><text:span text:style-name="T156">is</text:span><text:span text:style-name="T213"> </text:span><text:span text:style-name="T189">exempelkijns</text:span><text:span text:style-name="T156">,</text:span><text:span text:style-name="T223"> </text:span><text:span text:style-name="T156">the</text:span><text:span text:style-name="T213"> </text:span><text:span text:style-name="T156">plural</text:span><text:span text:style-name="T213"> </text:span><text:span text:style-name="T156">diminutive</text:span><text:span text:style-name="T213"> </text:span><text:span text:style-name="T156">of</text:span><text:span text:style-name="T223"> </text:span><text:span text:style-name="T156">the</text:span><text:span text:style-name="T213"> </text:span><text:span text:style-name="T156">Middle </text:span><text:span text:style-name="T158">Dutch </text:span><text:span text:style-name="T190">exempel</text:span><text:span text:style-name="T158">, </text:span><text:span text:style-name="T190">exemple </text:span><text:span text:style-name="T158">(</text:span><text:span text:style-name="T190">exemplum</text:span><text:span text:style-name="T158">, example). See </text:span><text:span text:style-name="T190">Exempel</text:span><text:span text:style-name="T158">, [in:] </text:span><text:span text:style-name="T190">Middelnederlandsch </text:span><text:span text:style-name="T219">Woordenboek </text:span><text:span text:style-name="T157">(MNW) </text:span><text:span text:style-name="T188">on-line</text:span><text:span text:style-name="T157">: </text:span><text:a xlink:type="simple" xlink:href="http://www.wnt.inl.nl/iWDB/search?actie=article&amp;amp;wdb=MNW&amp;amp;id=09443" text:style-name="ListLabel_20_1" text:visited-style-name="ListLabel_20_1"><text:span text:style-name="T157">http://www.wnt.inl.nl/iWDB/search?actie=article&amp;wdb=MNW&amp;id=09443</text:span></text:a><text:span text:style-name="T157"> (accessed:</text:span><text:span text:style-name="T227"> </text:span><text:span text:style-name="T157">31.01.2014).</text:span><text:span text:style-name="T253"> </text:span><text:span text:style-name="T157">The</text:span><text:span text:style-name="T227"> </text:span><text:span text:style-name="T157">lemma</text:span><text:span text:style-name="T253"> </text:span><text:span text:style-name="T188">Exempelkijn</text:span><text:span text:style-name="T157">,</text:span><text:span text:style-name="T227"> </text:span><text:span text:style-name="T157">[in:]</text:span><text:span text:style-name="T253"> </text:span><text:span text:style-name="T188">Vroegmiddelnederlands</text:span><text:span text:style-name="T180"> </text:span><text:span text:style-name="T188">Woordenboek</text:span><text:span text:style-name="T255"> </text:span><text:span text:style-name="T188">on-</text:span></text:p><text:p text:style-name="P43"><text:span text:style-name="T189">-line </text:span><text:span text:style-name="T156">(VMNW) points to the West-Brabantine origins of this word. </text:span><text:a xlink:type="simple" xlink:href="http://gtb.inl.nl/iWDB/" text:style-name="ListLabel_20_2" text:visited-style-name="ListLabel_20_2"><text:span text:style-name="T156">http://gtb.inl.nl/iWDB/</text:span></text:a><text:span text:style-name="T156"> search?actie=article_content&amp;wdb=VMNW&amp;id=ID13898 (accessed: 31.01.2014).</text:span></text:p><text:p text:style-name="P44"><text:span text:style-name="T156">“[…]</text:span><text:span text:style-name="T258"> </text:span><text:span text:style-name="T156">hier</text:span><text:span text:style-name="T171"> </text:span><text:span text:style-name="T156">sommige</text:span><text:span text:style-name="T258"> </text:span><text:span text:style-name="T156">exempelkijns</text:span><text:span text:style-name="T171"> </text:span><text:span text:style-name="T156">van</text:span><text:span text:style-name="T171"> </text:span><text:span text:style-name="T156">volghen</text:span><text:span text:style-name="T258"> </text:span><text:span text:style-name="T156">die</text:span><text:span text:style-name="T171"> </text:span><text:span text:style-name="T156">zeer</text:span><text:span text:style-name="T171"> </text:span><text:span text:style-name="T156">zoet</text:span><text:span text:style-name="T258"> </text:span><text:span text:style-name="T156">sijn</text:span><text:span text:style-name="T171"> </text:span><text:span text:style-name="T156">en&lt;de&gt;</text:span><text:span text:style-name="T171"> </text:span><text:span text:style-name="T156">ghenoechtelike</text:span><text:span text:style-name="T189">&lt;</text:span><text:span text:style-name="T156">n&gt;</text:span><text:span text:style-name="T258"> </text:span><text:span text:style-name="T213">te </text:span><text:span text:style-name="T157">horen</text:span><text:span text:style-name="T227"> </text:span><text:span text:style-name="T157">den</text:span><text:span text:style-name="T253"> </text:span><text:span text:style-name="T157">ghenen</text:span><text:span text:style-name="T253"> </text:span><text:span text:style-name="T157">die</text:span><text:span text:style-name="T253"> </text:span><text:span text:style-name="T157">marien</text:span><text:span text:style-name="T253"> </text:span><text:span text:style-name="T157">minnen”,</text:span><text:span text:style-name="T253"> </text:span><text:span text:style-name="T157">s.n.,</text:span><text:span text:style-name="T253"> </text:span><text:span text:style-name="T188">Boeck</text:span><text:span text:style-name="T255"> </text:span><text:span text:style-name="T188">van</text:span><text:span text:style-name="T255"> </text:span><text:span text:style-name="T188">onser</text:span><text:span text:style-name="T255"> </text:span><text:span text:style-name="T188">lieuer</text:span><text:span text:style-name="T255"> </text:span><text:span text:style-name="T188">vrouwen</text:span><text:span text:style-name="T255"> </text:span><text:span text:style-name="T188">miracule&lt;n&gt;</text:span><text:span text:style-name="T157">,</text:span><text:span text:style-name="T253"> </text:span><text:span text:style-name="T157">Delft,</text:span></text:p><text:p text:style-name="P7"><text:span text:style-name="T156">J.J. van der Meer, M. Yemantszoon [1477−1479], fol. 1v.</text:span></text:p><text:p text:style-name="P45"><text:span text:style-name="T156">“[…]</text:span><text:span text:style-name="T263"> </text:span><text:span text:style-name="T156">hoe</text:span><text:span text:style-name="T263"> </text:span><text:span text:style-name="T156">zoetelic</text:span><text:span text:style-name="T263"> </text:span><text:span text:style-name="T156">en&lt;de&gt;</text:span><text:span text:style-name="T263"> </text:span><text:span text:style-name="T156">hoe</text:span><text:span text:style-name="T263"> </text:span><text:span text:style-name="T156">minlic</text:span><text:span text:style-name="T263"> </text:span><text:span text:style-name="T156">dat</text:span><text:span text:style-name="T263"> </text:span><text:span text:style-name="T156">si</text:span><text:span text:style-name="T263"> </text:span><text:span text:style-name="T156">die</text:span><text:span text:style-name="T263"> </text:span><text:span text:style-name="T156">hier</text:span><text:span text:style-name="T263"> </text:span><text:span text:style-name="T156">inder</text:span><text:span text:style-name="T263"> </text:span><text:span text:style-name="T156">tijt</text:span><text:span text:style-name="T263"> </text:span><text:span text:style-name="T156">troest</text:span><text:span text:style-name="T263"> </text:span><text:span text:style-name="T156">en&lt;de&gt;</text:span><text:span text:style-name="T263"> </text:span><text:span text:style-name="T156">visiteert”.</text:span><text:span text:style-name="T263"> </text:span><text:span text:style-name="T156">S.n.,</text:span><text:span text:style-name="T263"> </text:span><text:span text:style-name="T189">Boeck van</text:span><text:span text:style-name="T215"> </text:span><text:span text:style-name="T189">onser</text:span><text:span text:style-name="T215"> </text:span><text:span text:style-name="T189">lieuer</text:span><text:span text:style-name="T215"> </text:span><text:span text:style-name="T189">vrouwen</text:span><text:span text:style-name="T215"> </text:span><text:span text:style-name="T189">miracule&lt;n&gt;</text:span><text:span text:style-name="T156">,</text:span><text:span text:style-name="T213"> </text:span><text:span text:style-name="T189">op.cit.</text:span><text:span text:style-name="T156">,</text:span><text:span text:style-name="T213"> </text:span><text:span text:style-name="T156">fol.</text:span><text:span text:style-name="T210"> </text:span><text:span text:style-name="T213">1v.</text:span></text:p><text:p text:style-name="P35"><text:span text:style-name="T156">The</text:span><text:span text:style-name="T267"> </text:span><text:span text:style-name="T156">vernacular</text:span><text:span text:style-name="T270"> </text:span><text:span text:style-name="T156">exemplum</text:span><text:span text:style-name="T267"> </text:span><text:span text:style-name="T156">has</text:span><text:span text:style-name="T267"> </text:span><text:span text:style-name="T156">not</text:span><text:span text:style-name="T270"> </text:span><text:span text:style-name="T156">been</text:span><text:span text:style-name="T267"> </text:span><text:span text:style-name="T156">widely</text:span><text:span text:style-name="T270"> </text:span><text:span text:style-name="T156">studied</text:span><text:span text:style-name="T267"> </text:span><text:span text:style-name="T156">in</text:span><text:span text:style-name="T270"> </text:span><text:span text:style-name="T156">the</text:span><text:span text:style-name="T267"> </text:span><text:span text:style-name="T156">Netherlands</text:span><text:span text:style-name="T270"> </text:span><text:span text:style-name="T156">or</text:span><text:span text:style-name="T267"> </text:span><text:span text:style-name="T156">Belgium.</text:span><text:span text:style-name="T270"> </text:span><text:span text:style-name="T274">Unlike</text:span><text:span text:style-name="T267"> </text:span><text:span text:style-name="T156">the </text:span><text:span text:style-name="T217">legend</text:span><text:span text:style-name="T183"> </text:span><text:span text:style-name="T157">or</text:span><text:span text:style-name="T242"> </text:span><text:span text:style-name="T157">the</text:span><text:span text:style-name="T183"> </text:span><text:span text:style-name="T217">folktale</text:span><text:span text:style-name="T242"> </text:span><text:span text:style-name="T217">(</text:span><text:span text:style-name="T220">sage</text:span><text:span text:style-name="T217">),</text:span><text:span text:style-name="T177"> </text:span><text:span text:style-name="T157">the</text:span><text:span text:style-name="T242"> </text:span><text:span text:style-name="T217">exemplum</text:span><text:span text:style-name="T183"> </text:span><text:span text:style-name="T157">is,</text:span><text:span text:style-name="T242"> </text:span><text:span text:style-name="T157">for</text:span><text:span text:style-name="T183"> </text:span><text:span text:style-name="T217">instance,</text:span><text:span text:style-name="T242"> </text:span><text:span text:style-name="T217">entirely</text:span><text:span text:style-name="T183"> </text:span><text:span text:style-name="T217">absent</text:span><text:span text:style-name="T242"> </text:span><text:span text:style-name="T217">from</text:span><text:span text:style-name="T183"> </text:span><text:span text:style-name="T209">H.J.M.F.</text:span><text:span text:style-name="T212"> Lodewick’s </text:span><text:span text:style-name="T156">handbook</text:span><text:span text:style-name="T276"> </text:span><text:span text:style-name="T156">of</text:span><text:span text:style-name="T276"> </text:span><text:span text:style-name="T156">descriptive</text:span><text:span text:style-name="T276"> </text:span><text:span text:style-name="T156">poetics</text:span><text:span text:style-name="T276"> </text:span><text:span text:style-name="T156">which</text:span><text:span text:style-name="T276"> </text:span><text:span text:style-name="T156">set</text:span><text:span text:style-name="T276"> </text:span><text:span text:style-name="T156">the</text:span><text:span text:style-name="T276"> </text:span><text:span text:style-name="T156">standard</text:span><text:span text:style-name="T276"> </text:span><text:span text:style-name="T156">for</text:span><text:span text:style-name="T276"> </text:span><text:span text:style-name="T156">teaching</text:span><text:span text:style-name="T276"> </text:span><text:span text:style-name="T156">the</text:span><text:span text:style-name="T276"> </text:span><text:span text:style-name="T156">theory</text:span><text:span text:style-name="T276"> </text:span><text:span text:style-name="T156">of</text:span><text:span text:style-name="T276"> </text:span><text:span text:style-name="T156">literary</text:span><text:span text:style-name="T276"> </text:span><text:span text:style-name="T218">genres </text:span><text:span text:style-name="T156">well</text:span><text:span text:style-name="T228"> </text:span><text:span text:style-name="T156">into</text:span><text:span text:style-name="T228"> </text:span><text:span text:style-name="T156">the</text:span><text:span text:style-name="T228"> </text:span><text:span text:style-name="T156">second</text:span><text:span text:style-name="T228"> </text:span><text:span text:style-name="T156">half</text:span><text:span text:style-name="T228"> </text:span><text:span text:style-name="T156">of</text:span><text:span text:style-name="T228"> </text:span><text:span text:style-name="T156">the</text:span><text:span text:style-name="T228"> </text:span><text:span text:style-name="T156">20th</text:span><text:span text:style-name="T228"> </text:span><text:span text:style-name="T156">century</text:span><text:span text:style-name="T228"> </text:span><text:span text:style-name="T218">(H.J.M.F.</text:span><text:span text:style-name="T199"> </text:span><text:span text:style-name="T281">Lodewick,</text:span><text:span text:style-name="T228"> </text:span><text:span text:style-name="T189">Literaire</text:span><text:span text:style-name="T230"> </text:span><text:span text:style-name="T189">kunst</text:span><text:span text:style-name="T156">,</text:span><text:span text:style-name="T228"> </text:span><text:span text:style-name="T156">‘s-Herto- genbosch</text:span><text:span text:style-name="T171"> </text:span><text:span text:style-name="T156">1962).</text:span><text:span text:style-name="T171"> </text:span><text:span text:style-name="T156">The</text:span><text:span text:style-name="T171"> </text:span><text:span text:style-name="T156">indispensable</text:span><text:span text:style-name="T171"> </text:span><text:span text:style-name="T156">monographs</text:span><text:span text:style-name="T171"> </text:span><text:span text:style-name="T156">on</text:span><text:span text:style-name="T171"> </text:span><text:span text:style-name="T156">this</text:span><text:span text:style-name="T171"> </text:span><text:span text:style-name="T156">subject</text:span><text:span text:style-name="T171"> </text:span><text:span text:style-name="T156">in</text:span><text:span text:style-name="T171"> </text:span><text:span text:style-name="T156">the</text:span><text:span text:style-name="T171"> </text:span><text:span text:style-name="T156">Dutch</text:span><text:span text:style-name="T171"> </text:span><text:span text:style-name="T156">language</text:span><text:span text:style-name="T171"> </text:span><text:span text:style-name="T156">are</text:span><text:span text:style-name="T171"> </text:span><text:span text:style-name="T156">both </text:span><text:span text:style-name="T157">by</text:span><text:span text:style-name="T284"> </text:span><text:span text:style-name="T157">C.G.N.</text:span><text:span text:style-name="T284"> </text:span><text:span text:style-name="T157">de</text:span><text:span text:style-name="T288"> </text:span><text:span text:style-name="T232">Vooys,</text:span><text:span text:style-name="T292"> </text:span><text:span text:style-name="T188">Middelnederlandsche</text:span><text:span text:style-name="T286"> </text:span><text:span text:style-name="T188">legenden</text:span><text:span text:style-name="T157">…,</text:span><text:span text:style-name="T292"> </text:span><text:span text:style-name="T157">and</text:span><text:span text:style-name="T284"> </text:span><text:span text:style-name="T296">idem,</text:span><text:span text:style-name="T292"> </text:span><text:span text:style-name="T188">Middelnederlandse</text:span><text:span text:style-name="T286"> </text:span><text:span text:style-name="T188">stichtelijke exempelen</text:span><text:span text:style-name="T157">,</text:span><text:span text:style-name="T183"> </text:span><text:span text:style-name="T275">Zwolle</text:span><text:span text:style-name="T242"> </text:span><text:span text:style-name="T157">1953;</text:span><text:span text:style-name="T242"> </text:span><text:span text:style-name="T157">more</text:span><text:span text:style-name="T183"> </text:span><text:span text:style-name="T217">recently,</text:span><text:span text:style-name="T242"> </text:span><text:span text:style-name="T157">an</text:span><text:span text:style-name="T242"> </text:span><text:span text:style-name="T157">anthology</text:span><text:span text:style-name="T183"> </text:span><text:span text:style-name="T157">of</text:span><text:span text:style-name="T242"> </text:span><text:span text:style-name="T157">medieval</text:span><text:span text:style-name="T242"> </text:span><text:span text:style-name="T157">exempla</text:span><text:span text:style-name="T183"> </text:span><text:span text:style-name="T157">paraphrased</text:span><text:span text:style-name="T242"> </text:span><text:span text:style-name="T157">in</text:span><text:span text:style-name="T242"> </text:span><text:span text:style-name="T157">modern Dutch has been published by </text:span><text:span text:style-name="T242">F. </text:span><text:span text:style-name="T298">van </text:span><text:span text:style-name="T282">Oostrom </text:span><text:span text:style-name="T157">(ed.), </text:span><text:span text:style-name="T188">Voorbeeldig vertellen. Middelnederlandse </text:span><text:span text:style-name="T189">exempelen</text:span><text:span text:style-name="T156">, Amsterdam</text:span><text:span text:style-name="T218"> </text:span><text:span text:style-name="T156">1985.</text:span></text:p><text:p text:style-name="P46"><text:span text:style-name="T157">The</text:span><text:span text:style-name="T192"> </text:span><text:span text:style-name="T157">European</text:span><text:span text:style-name="T192"> </text:span><text:span text:style-name="T157">exemplum</text:span><text:span text:style-name="T196"> </text:span><text:span text:style-name="T157">has</text:span><text:span text:style-name="T192"> </text:span><text:span text:style-name="T157">an</text:span><text:span text:style-name="T192"> </text:span><text:span text:style-name="T157">extensive</text:span><text:span text:style-name="T196"> </text:span><text:span text:style-name="T217">bibliography,</text:span><text:span text:style-name="T192"> </text:span><text:span text:style-name="T157">therefore,</text:span><text:span text:style-name="T192"> </text:span><text:span text:style-name="T157">what</text:span><text:span text:style-name="T196"> </text:span><text:span text:style-name="T157">will</text:span><text:span text:style-name="T192"> </text:span><text:span text:style-name="T157">be</text:span><text:span text:style-name="T192"> </text:span><text:span text:style-name="T157">cited</text:span><text:span text:style-name="T196"> </text:span><text:span text:style-name="T157">here</text:span><text:span text:style-name="T192"> </text:span><text:span text:style-name="T157">are</text:span><text:span text:style-name="T196"> </text:span><text:span text:style-name="T157">only </text:span><text:span text:style-name="T156">a</text:span><text:span text:style-name="T178"> </text:span><text:span text:style-name="T156">few</text:span><text:span text:style-name="T191"> </text:span><text:span text:style-name="T156">of</text:span><text:span text:style-name="T243"> </text:span><text:span text:style-name="T156">the</text:span><text:span text:style-name="T243"> </text:span><text:span text:style-name="T156">most</text:span><text:span text:style-name="T191"> </text:span><text:span text:style-name="T156">important</text:span><text:span text:style-name="T243"> </text:span><text:span text:style-name="T156">monographic</text:span><text:span text:style-name="T243"> </text:span><text:span text:style-name="T156">publications</text:span><text:span text:style-name="T191"> </text:span><text:span text:style-name="T156">(in</text:span><text:span text:style-name="T243"> </text:span><text:span text:style-name="T156">chronological</text:span><text:span text:style-name="T243"> </text:span><text:span text:style-name="T156">order):</text:span><text:span text:style-name="T191"> </text:span><text:span text:style-name="T156">G.</text:span><text:span text:style-name="T178"> </text:span><text:span text:style-name="T203">Frenken,</text:span></text:p></draw:text-box></draw:frame><draw:frame draw:style-name="fr1" text:anchor-type="char" svg:x="2.565cm" svg:y="13.222cm" svg:width="0.162cm" svg:height="0.307cm" draw:z-index="13"><draw:text-box><text:p text:style-name="P2"><text:span text:style-name="T153">3</text:span></text:p></draw:text-box></draw:frame><draw:frame draw:style-name="fr1" text:anchor-type="char" svg:x="2.565cm" svg:y="15.55cm" svg:width="0.162cm" svg:height="0.307cm" draw:z-index="14"><draw:text-box><text:p text:style-name="P2"><text:span text:style-name="T153">4</text:span></text:p></draw:text-box></draw:frame><draw:frame draw:style-name="fr1" text:anchor-type="char" svg:x="2.565cm" svg:y="16.715cm" svg:width="0.162cm" svg:height="0.307cm" draw:z-index="15"><draw:text-box><text:p text:style-name="P2"><text:span text:style-name="T153">5</text:span></text:p></draw:text-box></draw:frame><draw:frame draw:style-name="fr1" text:anchor-type="char" svg:x="2.565cm" svg:y="17.491cm" svg:width="0.162cm" svg:height="0.307cm" draw:z-index="16"><draw:text-box><text:p text:style-name="P2"><text:span text:style-name="T153">6</text:span></text:p></draw:text-box></draw:frame><draw:frame draw:style-name="fr1" text:anchor-type="char" svg:x="2.565cm" svg:y="20.992cm" svg:width="0.162cm" svg:height="0.307cm" draw:z-index="17"><draw:text-box><text:p text:style-name="P2"><text:span text:style-name="T153">7</text:span></text:p></draw:text-box></draw:frame><draw:frame draw:style-name="fr1" text:anchor-type="char" svg:x="2.6cm" svg:y="1.582cm" svg:width="9.788cm" svg:height="0.423cm" draw:z-index="18"><draw:text-box><text:p text:style-name="Text_20_body"/></draw:text-box></draw:frame><draw:frame draw:style-name="fr1" text:anchor-type="char" svg:x="13.115cm" svg:y="1.582cm" svg:width="0.247cm" svg:height="0.423cm" draw:z-index="19"><draw:text-box><text:p text:style-name="Text_20_body"/></draw:text-box></draw:frame><draw:frame draw:style-name="fr1" text:anchor-type="char" svg:x="2.6cm" svg:y="12.658cm" svg:width="3.501cm" svg:height="0.423cm" draw:z-index="20"><draw:text-box><text:p text:style-name="Text_20_body"/></draw:text-box></draw:frame></text:p>
      <text:p text:style-name="P119"><draw:line text:anchor-type="char" draw:z-index="21" draw:style-name="gr1" draw:text-style-name="P169" svg:x1="2.499cm" svg:y1="12.27cm" svg:x2="5.999cm" svg:y2="12.27cm"><text:p/></draw:line><draw:frame draw:style-name="fr1" text:anchor-type="char" svg:x="2.464cm" svg:y="1.644cm" svg:width="12.07cm" svg:height="0.474cm" draw:z-index="22"><draw:text-box><text:p text:style-name="P6"><text:span text:style-name="T251">The</text:span><text:span text:style-name="T278"> </text:span><text:span text:style-name="T251">Exemplum</text:span><text:span text:style-name="T278"> </text:span><text:span text:style-name="T251">in</text:span><text:span text:style-name="T278"> </text:span><text:span text:style-name="T251">the</text:span><text:span text:style-name="T278"> </text:span><text:span text:style-name="T251">Literary</text:span><text:span text:style-name="T278"> </text:span><text:span text:style-name="T251">and</text:span><text:span text:style-name="T278"> </text:span><text:span text:style-name="T251">Religious</text:span><text:span text:style-name="T278"> </text:span><text:span text:style-name="T251">Culture</text:span><text:span text:style-name="T278"> </text:span><text:span text:style-name="T251">of</text:span><text:span text:style-name="T278"> </text:span><text:span text:style-name="T251">the</text:span><text:span text:style-name="T278"> </text:span><text:span text:style-name="T251">Late-Medieval</text:span><text:span text:style-name="T278"> </text:span><text:span text:style-name="T251">Netherlands<text:tab/></text:span></text:p></draw:text-box></draw:frame><draw:frame draw:style-name="fr1" text:anchor-type="char" svg:x="14.665cm" svg:y="1.644cm" svg:width="0.499cm" svg:height="0.474cm" draw:z-index="23"><draw:text-box><text:p text:style-name="P4"><text:span text:style-name="T158">405</text:span></text:p></draw:text-box></draw:frame><draw:frame draw:style-name="fr1" text:anchor-type="char" svg:x="2.464cm" svg:y="2.432cm" svg:width="12.07cm" svg:height="9.028cm" draw:z-index="24"><draw:text-box><text:p text:style-name="P49"><text:span text:style-name="T8">Questions of definition – what is an exemplum?</text:span></text:p><text:p text:style-name="P145"/><text:p text:style-name="P147"><text:span text:style-name="T73">The</text:span><text:span text:style-name="T362"> </text:span><text:span text:style-name="T73">words</text:span><text:span text:style-name="T362"> </text:span><text:span text:style-name="T73">of</text:span><text:span text:style-name="T362"> </text:span><text:span text:style-name="T73">the</text:span><text:span text:style-name="T362"> </text:span><text:span text:style-name="T73">late-medieval</text:span><text:span text:style-name="T362"> </text:span><text:span text:style-name="T73">editor</text:span><text:span text:style-name="T363"> </text:span><text:span text:style-name="T73">(cited</text:span><text:span text:style-name="T362"> </text:span><text:span text:style-name="T73">above)</text:span><text:span text:style-name="T362"> </text:span><text:span text:style-name="T73">highlight</text:span><text:span text:style-name="T362"> </text:span><text:span text:style-name="T73">the</text:span><text:span text:style-name="T362"> </text:span><text:span text:style-name="T73">problematic</text:span><text:span text:style-name="T362"> </text:span><text:span text:style-name="T73">sta- tus</text:span><text:span text:style-name="T150"> </text:span><text:span text:style-name="T73">of</text:span><text:span text:style-name="T150"> </text:span><text:span text:style-name="T73">the</text:span><text:span text:style-name="T150"> </text:span><text:span text:style-name="T73">generic</text:span><text:span text:style-name="T366"> </text:span><text:span text:style-name="T73">designations</text:span><text:span text:style-name="T150"> </text:span><text:span text:style-name="T73">used</text:span><text:span text:style-name="T150"> </text:span><text:span text:style-name="T73">by</text:span><text:span text:style-name="T366"> </text:span><text:span text:style-name="T73">modern</text:span><text:span text:style-name="T150"> </text:span><text:span text:style-name="T73">scholars</text:span><text:span text:style-name="T150"> </text:span><text:span text:style-name="T73">to</text:span><text:span text:style-name="T366"> </text:span><text:span text:style-name="T73">distinguish</text:span><text:span text:style-name="T150"> </text:span><text:span text:style-name="T73">between texts</text:span><text:span text:style-name="T354"> </text:span><text:span text:style-name="T73">of</text:span><text:span text:style-name="T74"> </text:span><text:span text:style-name="T73">medieval</text:span><text:span text:style-name="T354"> </text:span><text:span text:style-name="T73">literature</text:span><text:span text:style-name="T74"> </text:span><text:span text:style-name="T73">that</text:span><text:span text:style-name="T354"> </text:span><text:span text:style-name="T73">are</text:span><text:span text:style-name="T74"> </text:span><text:span text:style-name="T73">largely</text:span><text:span text:style-name="T74"> </text:span><text:span text:style-name="T73">similar</text:span><text:span text:style-name="T354"> </text:span><text:span text:style-name="T73">in</text:span><text:span text:style-name="T74"> </text:span><text:span text:style-name="T73">character.</text:span><text:span text:style-name="T354"> </text:span><text:span text:style-name="T73">Besides</text:span><text:span text:style-name="T74"> </text:span><text:span text:style-name="T73">the</text:span><text:span text:style-name="T74"> </text:span><text:span text:style-name="T77">al- </text:span><text:span text:style-name="T73">ready mentioned </text:span><text:span text:style-name="T369">exemplum </text:span><text:span text:style-name="T73">(Mod. Dutch </text:span><text:span text:style-name="T81">exempel</text:span><text:span text:style-name="T73">), there are two other ge- neric</text:span><text:span text:style-name="T92"> </text:span><text:span text:style-name="T73">terms</text:span><text:span text:style-name="T92"> </text:span><text:span text:style-name="T73">that</text:span><text:span text:style-name="T140"> </text:span><text:span text:style-name="T73">have</text:span><text:span text:style-name="T92"> </text:span><text:span text:style-name="T73">been</text:span><text:span text:style-name="T92"> </text:span><text:span text:style-name="T73">traditionally</text:span><text:span text:style-name="T140"> </text:span><text:span text:style-name="T73">used</text:span><text:span text:style-name="T92"> </text:span><text:span text:style-name="T73">almost</text:span><text:span text:style-name="T92"> </text:span><text:span text:style-name="T73">as</text:span><text:span text:style-name="T140"> </text:span><text:span text:style-name="T73">synonyms</text:span><text:span text:style-name="T92"> </text:span><text:span text:style-name="T73">of</text:span><text:span text:style-name="T92"> </text:span><text:span text:style-name="T73">the</text:span><text:span text:style-name="T140"> </text:span><text:span text:style-name="T73">former. These are the </text:span><text:span text:style-name="T369">miracle </text:span><text:span text:style-name="T371">narrative </text:span><text:span text:style-name="T73">(Mod. Dutch: </text:span><text:span text:style-name="T81">mirakel</text:span><text:span text:style-name="T73">)</text:span><text:span text:style-name="T107">8 </text:span><text:span text:style-name="T73">and the </text:span><text:span text:style-name="T372">Marian legend</text:span><text:span text:style-name="T373"> </text:span><text:span text:style-name="T73">(Mod.</text:span><text:span text:style-name="T375"> </text:span><text:span text:style-name="T73">Dutch:</text:span><text:span text:style-name="T376"> </text:span><text:span text:style-name="T81">Marialegende</text:span><text:span text:style-name="T73">).</text:span><text:span text:style-name="T107">9</text:span><text:span text:style-name="T112"> </text:span><text:span text:style-name="T73">Each</text:span><text:span text:style-name="T376"> </text:span><text:span text:style-name="T73">element</text:span><text:span text:style-name="T375"> </text:span><text:span text:style-name="T73">of</text:span><text:span text:style-name="T376"> </text:span><text:span text:style-name="T73">this</text:span><text:span text:style-name="T376"> </text:span><text:span text:style-name="T73">triad</text:span><text:span text:style-name="T375"> </text:span><text:span text:style-name="T73">of</text:span><text:span text:style-name="T376"> </text:span><text:span text:style-name="T73">genres</text:span><text:span text:style-name="T375"> </text:span><text:span text:style-name="T73">(e</text:span><text:span text:style-name="T378"> </text:span><text:span text:style-name="T73">x</text:span><text:span text:style-name="T378"> </text:span><text:span text:style-name="T73">- </text:span><text:span text:style-name="T372">emplum </text:span><text:span text:style-name="T73">– </text:span><text:span text:style-name="T369">miracle narrative </text:span><text:span text:style-name="T73">– </text:span><text:span text:style-name="T372">Marian </text:span><text:span text:style-name="T73">l </text:span><text:span text:style-name="T372">egend) </text:span><text:span text:style-name="T73">has its particular </text:span><text:span text:style-name="T97">rai- </text:span><text:span text:style-name="T81">son</text:span><text:span text:style-name="T88"> </text:span><text:span text:style-name="T81">d’être</text:span><text:span text:style-name="T93"> </text:span><text:span text:style-name="T73">and</text:span><text:span text:style-name="T92"> </text:span><text:span text:style-name="T73">historical</text:span><text:span text:style-name="T87"> </text:span><text:span text:style-name="T73">background.</text:span><text:span text:style-name="T92"> </text:span><text:span text:style-name="T73">Uniting</text:span><text:span text:style-name="T92"> </text:span><text:span text:style-name="T73">all</text:span><text:span text:style-name="T87"> </text:span><text:span text:style-name="T73">these</text:span><text:span text:style-name="T92"> </text:span><text:span text:style-name="T73">elements</text:span><text:span text:style-name="T92"> </text:span><text:span text:style-name="T73">in</text:span><text:span text:style-name="T92"> </text:span><text:span text:style-name="T73">a</text:span><text:span text:style-name="T83"> </text:span><text:span text:style-name="T73">single</text:span><text:span text:style-name="T87"> </text:span><text:span text:style-name="T73">pro- cess</text:span><text:span text:style-name="T83"> </text:span><text:span text:style-name="T73">of</text:span><text:span text:style-name="T144"> </text:span><text:span text:style-name="T73">literary-historical</text:span><text:span text:style-name="T144"> </text:span><text:span text:style-name="T73">reflection</text:span><text:span text:style-name="T83"> </text:span><text:span text:style-name="T73">is</text:span><text:span text:style-name="T144"> </text:span><text:span text:style-name="T73">justified,</text:span><text:span text:style-name="T144"> </text:span><text:span text:style-name="T73">at</text:span><text:span text:style-name="T83"> </text:span><text:span text:style-name="T73">the</text:span><text:span text:style-name="T144"> </text:span><text:span text:style-name="T73">very</text:span><text:span text:style-name="T144"> </text:span><text:span text:style-name="T73">least,</text:span><text:span text:style-name="T83"> </text:span><text:span text:style-name="T73">by</text:span><text:span text:style-name="T144"> </text:span><text:span text:style-name="T73">the</text:span><text:span text:style-name="T144"> </text:span><text:span text:style-name="T73">thematic content</text:span><text:span text:style-name="T359"> </text:span><text:span text:style-name="T73">of</text:span><text:span text:style-name="T359"> </text:span><text:span text:style-name="T73">many</text:span><text:span text:style-name="T359"> </text:span><text:span text:style-name="T73">medieval</text:span><text:span text:style-name="T380"> </text:span><text:span text:style-name="T73">narratives,</text:span><text:span text:style-name="T359"> </text:span><text:span text:style-name="T73">which</text:span><text:span text:style-name="T359"> </text:span><text:span text:style-name="T73">are</text:span><text:span text:style-name="T359"> </text:span><text:span text:style-name="T73">assigned</text:span><text:span text:style-name="T380"> </text:span><text:span text:style-name="T73">an</text:span><text:span text:style-name="T359"> </text:span><text:span text:style-name="T73">exemplary</text:span><text:span text:style-name="T359"> </text:span><text:span text:style-name="T73">function, but</text:span><text:span text:style-name="T373"> </text:span><text:span text:style-name="T73">where</text:span><text:span text:style-name="T373"> </text:span><text:span text:style-name="T73">the</text:span><text:span text:style-name="T373"> </text:span><text:span text:style-name="T73">main</text:span><text:span text:style-name="T373"> </text:span><text:span text:style-name="T73">protagonist</text:span><text:span text:style-name="T373"> </text:span><text:span text:style-name="T73">is</text:span><text:span text:style-name="T373"> </text:span><text:span text:style-name="T73">the</text:span><text:span text:style-name="T146"> </text:span><text:span text:style-name="T73">Virgin</text:span><text:span text:style-name="T373"> </text:span><text:span text:style-name="T73">Mary</text:span><text:span text:style-name="T373"> </text:span><text:span text:style-name="T73">(therefore</text:span><text:span text:style-name="T373"> </text:span><text:span text:style-name="T73">justifying</text:span><text:span text:style-name="T373"> </text:span><text:span text:style-name="T73">the</text:span><text:span text:style-name="T373"> </text:span><text:span text:style-name="T73">use of</text:span><text:span text:style-name="T77"> </text:span><text:span text:style-name="T73">the</text:span><text:span text:style-name="T89"> </text:span><text:span text:style-name="T73">term</text:span><text:span text:style-name="T89"> </text:span><text:span text:style-name="T81">Marian</text:span><text:span text:style-name="T90"> </text:span><text:span text:style-name="T81">legend</text:span><text:span text:style-name="T73">),</text:span><text:span text:style-name="T89"> </text:span><text:span text:style-name="T73">and</text:span><text:span text:style-name="T89"> </text:span><text:span text:style-name="T73">where,</text:span><text:span text:style-name="T89"> </text:span><text:span text:style-name="T96">moreover,</text:span><text:span text:style-name="T89"> </text:span><text:span text:style-name="T73">the</text:span><text:span text:style-name="T89"> </text:span><text:span text:style-name="T73">central</text:span><text:span text:style-name="T89"> </text:span><text:span text:style-name="T73">event</text:span><text:span text:style-name="T77"> </text:span><text:span text:style-name="T73">of</text:span><text:span text:style-name="T89"> </text:span><text:span text:style-name="T73">the</text:span><text:span text:style-name="T89"> </text:span><text:span text:style-name="T73">plot is</text:span><text:span text:style-name="T104"> </text:span><text:span text:style-name="T73">a</text:span><text:span text:style-name="T136"> </text:span><text:span text:style-name="T73">miracle</text:span><text:span text:style-name="T104"> </text:span><text:span text:style-name="T73">that</text:span><text:span text:style-name="T104"> </text:span><text:span text:style-name="T73">occurs</text:span><text:span text:style-name="T104"> </text:span><text:span text:style-name="T73">as</text:span><text:span text:style-name="T104"> </text:span><text:span text:style-name="T73">a</text:span><text:span text:style-name="T136"> </text:span><text:span text:style-name="T73">result</text:span><text:span text:style-name="T104"> </text:span><text:span text:style-name="T73">of</text:span><text:span text:style-name="T104"> </text:span><text:span text:style-name="T73">Her</text:span><text:span text:style-name="T104"> </text:span><text:span text:style-name="T73">intercession</text:span><text:span text:style-name="T104"> </text:span><text:span text:style-name="T73">on</text:span><text:span text:style-name="T354"> </text:span><text:span text:style-name="T73">behalf</text:span><text:span text:style-name="T104"> </text:span><text:span text:style-name="T73">of</text:span><text:span text:style-name="T104"> </text:span><text:span text:style-name="T73">the</text:span><text:span text:style-name="T104"> </text:span><text:span text:style-name="T73">protago- nist (hence, the term </text:span><text:span text:style-name="T369">miracle </text:span><text:span text:style-name="T371">narrative </text:span><text:span text:style-name="T73">appears to be relevant). Although a number of scholars have commented upon the lack of an unequivocal</text:span><text:span text:style-name="T382"> </text:span><text:span text:style-name="T73">defi-</text:span></text:p></draw:text-box></draw:frame><draw:frame draw:style-name="fr1" text:anchor-type="char" svg:x="2.865cm" svg:y="12.439cm" svg:width="11.672cm" svg:height="9.409cm" draw:z-index="25"><draw:text-box><text:p text:style-name="P34"><text:span text:style-name="T190">Die</text:span><text:span text:style-name="T249"> </text:span><text:span text:style-name="T190">Exempla</text:span><text:span text:style-name="T249"> </text:span><text:span text:style-name="T190">des</text:span><text:span text:style-name="T208"> </text:span><text:span text:style-name="T190">Jacob</text:span><text:span text:style-name="T249"> </text:span><text:span text:style-name="T190">von</text:span><text:span text:style-name="T186"> </text:span><text:span text:style-name="T190">Vitry:</text:span><text:span text:style-name="T249"> </text:span><text:span text:style-name="T190">ein</text:span><text:span text:style-name="T249"> </text:span><text:span text:style-name="T190">Beitrag</text:span><text:span text:style-name="T208"> </text:span><text:span text:style-name="T190">zur</text:span><text:span text:style-name="T249"> </text:span><text:span text:style-name="T190">Geschichte</text:span><text:span text:style-name="T208"> </text:span><text:span text:style-name="T190">der</text:span><text:span text:style-name="T249"> </text:span><text:span text:style-name="T190">Erzählungsliteratur</text:span><text:span text:style-name="T208"> </text:span><text:span text:style-name="T190">des</text:span><text:span text:style-name="T249"> </text:span><text:span text:style-name="T190">Mittelalters</text:span><text:span text:style-name="T158">, </text:span><text:span text:style-name="T157">München</text:span><text:span text:style-name="T168"> </text:span><text:span text:style-name="T157">1914;</text:span><text:span text:style-name="T168"> </text:span><text:span text:style-name="T209">J.T.</text:span><text:span text:style-name="T183"> </text:span><text:span text:style-name="T300">Welter,</text:span><text:span text:style-name="T168"> </text:span><text:span text:style-name="T220">L’exemplum</text:span><text:span text:style-name="T201"> </text:span><text:span text:style-name="T188">dans</text:span><text:span text:style-name="T169"> </text:span><text:span text:style-name="T188">la</text:span><text:span text:style-name="T201"> </text:span><text:span text:style-name="T188">littérature</text:span><text:span text:style-name="T169"> </text:span><text:span text:style-name="T188">religieuse</text:span><text:span text:style-name="T201"> </text:span><text:span text:style-name="T188">et</text:span><text:span text:style-name="T169"> </text:span><text:span text:style-name="T188">didactique</text:span><text:span text:style-name="T201"> </text:span><text:span text:style-name="T188">du</text:span><text:span text:style-name="T169"> </text:span><text:span text:style-name="T188">moyen</text:span><text:span text:style-name="T201"> </text:span><text:span text:style-name="T188">âge</text:span><text:span text:style-name="T157">, </text:span><text:span text:style-name="T217">Paris</text:span><text:span text:style-name="T163"> </text:span><text:span text:style-name="T157">−</text:span><text:span text:style-name="T192"> </text:span><text:span text:style-name="T222">Toulouse</text:span><text:span text:style-name="T163"> </text:span><text:span text:style-name="T157">1927;</text:span><text:span text:style-name="T168"> </text:span><text:span text:style-name="T246">F.C.</text:span><text:span text:style-name="T196"> </text:span><text:span text:style-name="T232">Tubac</text:span><text:span text:style-name="T271"> </text:span><text:span text:style-name="T157">h,</text:span><text:span text:style-name="T163"> </text:span><text:span text:style-name="T188">Index</text:span><text:span text:style-name="T164"> </text:span><text:span text:style-name="T188">Exemplorum:</text:span><text:span text:style-name="T164"> </text:span><text:span text:style-name="T188">A</text:span><text:span text:style-name="T197"> </text:span><text:span text:style-name="T188">Handbook</text:span><text:span text:style-name="T164"> </text:span><text:span text:style-name="T188">of</text:span><text:span text:style-name="T169"> </text:span><text:span text:style-name="T188">Medieval</text:span><text:span text:style-name="T164"> </text:span><text:span text:style-name="T188">Religious</text:span><text:span text:style-name="T286"> </text:span><text:span text:style-name="T216">Tales</text:span><text:span text:style-name="T212">, </text:span><text:span text:style-name="T156">Helsinki</text:span><text:span text:style-name="T302"> </text:span><text:span text:style-name="T156">1969;</text:span><text:span text:style-name="T302"> </text:span><text:span text:style-name="T156">C.</text:span><text:span text:style-name="T307"> </text:span><text:span text:style-name="T312">Bremon</text:span><text:span text:style-name="T314"> </text:span><text:span text:style-name="T156">d,</text:span><text:span text:style-name="T263"> </text:span><text:span text:style-name="T156">J.</text:span><text:span text:style-name="T302"> </text:span><text:span text:style-name="T156">Le</text:span><text:span text:style-name="T263"> </text:span><text:span text:style-name="T301">Goff,</text:span><text:span text:style-name="T302"> </text:span><text:span text:style-name="T156">J.-C.</text:span><text:span text:style-name="T307"> </text:span><text:span text:style-name="T203">Schmitt,</text:span><text:span text:style-name="T302"> </text:span><text:span text:style-name="T221">L’«exemplum»</text:span><text:span text:style-name="T218">,</text:span><text:span text:style-name="T267"> </text:span><text:span text:style-name="T223">Turnhout</text:span><text:span text:style-name="T302"> </text:span><text:span text:style-name="T156">1982;</text:span><text:span text:style-name="T302"> </text:span><text:span text:style-name="T189">Exem- pel</text:span><text:span text:style-name="T294"> </text:span><text:span text:style-name="T189">und</text:span><text:span text:style-name="T310"> </text:span><text:span text:style-name="T189">Exempelsammlungen</text:span><text:span text:style-name="T156">,</text:span><text:span text:style-name="T307"> </text:span><text:span text:style-name="T156">eds.</text:span><text:span text:style-name="T285"> </text:span><text:span text:style-name="T195">W.</text:span><text:span text:style-name="T285"> </text:span><text:span text:style-name="T297">Haug,</text:span><text:span text:style-name="T293"> </text:span><text:span text:style-name="T156">B.</text:span><text:span text:style-name="T285"> </text:span><text:span text:style-name="T299">Wachinger,</text:span><text:span text:style-name="T263"> </text:span><text:span text:style-name="T156">Tübingen</text:span><text:span text:style-name="T307"> </text:span><text:span text:style-name="T156">1991;</text:span><text:span text:style-name="T307"> </text:span><text:span text:style-name="T156">A.</text:span><text:span text:style-name="T289"> </text:span><text:span text:style-name="T281">Guriewicz, </text:span><text:span text:style-name="T188">Kultura</text:span><text:span text:style-name="T315"> </text:span><text:span text:style-name="T188">i</text:span><text:span text:style-name="T286"> </text:span><text:span text:style-name="T188">społeczeństwo</text:span><text:span text:style-name="T305"> </text:span><text:span text:style-name="T188">średniowiecznej</text:span><text:span text:style-name="T305"> </text:span><text:span text:style-name="T188">Europy:</text:span><text:span text:style-name="T305"> </text:span><text:span text:style-name="T188">exempla</text:span><text:span text:style-name="T305"> </text:span><text:span text:style-name="T188">XIII</text:span><text:span text:style-name="T305"> </text:span><text:span text:style-name="T188">wieku</text:span><text:span text:style-name="T157">,</text:span><text:span text:style-name="T317"> </text:span><text:span text:style-name="T157">Warszawa</text:span><text:span text:style-name="T317"> </text:span><text:span text:style-name="T157">1997;</text:span><text:span text:style-name="T268"> </text:span><text:span text:style-name="T196">T.</text:span><text:span text:style-name="T284"> </text:span><text:span text:style-name="T313">Szostek, </text:span><text:span text:style-name="T189">Exemplum w polskim średniowieczu</text:span><text:span text:style-name="T156">, Warszawa</text:span><text:span text:style-name="T307"> </text:span><text:span text:style-name="T156">1997.</text:span></text:p><text:p text:style-name="P9"><text:span text:style-name="T157">See</text:span><text:span text:style-name="T238"> </text:span><text:span text:style-name="T157">lemma</text:span><text:span text:style-name="T227"> </text:span><text:span text:style-name="T188">Miracle</text:span><text:span text:style-name="T235"> </text:span><text:span text:style-name="T188">narrative</text:span><text:span text:style-name="T157">,</text:span><text:span text:style-name="T227"> </text:span><text:span text:style-name="T157">[in:]</text:span><text:span text:style-name="T238"> </text:span><text:span text:style-name="T188">Handbook</text:span><text:span text:style-name="T229"> </text:span><text:span text:style-name="T188">of</text:span><text:span text:style-name="T235"> </text:span><text:span text:style-name="T188">Medieval</text:span><text:span text:style-name="T229"> </text:span><text:span text:style-name="T188">Studies:</text:span><text:span text:style-name="T180"> </text:span><text:span text:style-name="T216">Terms</text:span><text:span text:style-name="T197"> </text:span><text:span text:style-name="T188">–</text:span><text:span text:style-name="T197"> </text:span><text:span text:style-name="T188">Methods</text:span><text:span text:style-name="T197"> </text:span><text:span text:style-name="T188">–</text:span><text:span text:style-name="T197"> </text:span><text:span text:style-name="T224">Trends</text:span><text:span text:style-name="T222">,</text:span><text:span text:style-name="T227"> </text:span><text:span text:style-name="T157">ed.</text:span></text:p><text:p text:style-name="P50"><text:span text:style-name="T156">A.</text:span><text:span text:style-name="T162"> </text:span><text:span text:style-name="T312">Classen,</text:span><text:span text:style-name="T191"> </text:span><text:span text:style-name="T156">Berlin</text:span><text:span text:style-name="T162"> </text:span><text:span text:style-name="T156">–</text:span><text:span text:style-name="T162"> </text:span><text:span text:style-name="T156">New</text:span><text:span text:style-name="T243"> </text:span><text:span text:style-name="T213">York</text:span><text:span text:style-name="T195"> </text:span><text:span text:style-name="T156">2010,</text:span><text:span text:style-name="T191"> </text:span><text:span text:style-name="T156">vol.</text:span><text:span text:style-name="T195"> </text:span><text:span text:style-name="T156">3,</text:span><text:span text:style-name="T191"> </text:span><text:span text:style-name="T156">pp.</text:span><text:span text:style-name="T162"> </text:span><text:span text:style-name="T156">1911−1915.</text:span><text:span text:style-name="T195"> </text:span><text:span text:style-name="T156">Generally,</text:span><text:span text:style-name="T195"> </text:span><text:span text:style-name="T156">in</text:span><text:span text:style-name="T191"> </text:span><text:span text:style-name="T156">literary-historical research</text:span><text:span text:style-name="T319"> </text:span><text:span text:style-name="T156">the</text:span><text:span text:style-name="T258"> </text:span><text:span text:style-name="T156">term</text:span><text:span text:style-name="T258"> </text:span><text:span text:style-name="T323">miracle</text:span><text:span text:style-name="T325"> </text:span><text:span text:style-name="T323">narrative</text:span><text:span text:style-name="T195"> </text:span><text:span text:style-name="T156">is</text:span><text:span text:style-name="T258"> </text:span><text:span text:style-name="T156">reserved</text:span><text:span text:style-name="T319"> </text:span><text:span text:style-name="T156">for</text:span><text:span text:style-name="T258"> </text:span><text:span text:style-name="T156">stories</text:span><text:span text:style-name="T258"> </text:span><text:span text:style-name="T156">without</text:span><text:span text:style-name="T319"> </text:span><text:span text:style-name="T156">a</text:span><text:span text:style-name="T319"> </text:span><text:span text:style-name="T156">demonstrable</text:span><text:span text:style-name="T258"> </text:span><text:span text:style-name="T156">historical background;</text:span><text:span text:style-name="T184"> </text:span><text:span text:style-name="T156">with</text:span><text:span text:style-name="T184"> </text:span><text:span text:style-name="T156">respect</text:span><text:span text:style-name="T184"> </text:span><text:span text:style-name="T156">to</text:span><text:span text:style-name="T243"> </text:span><text:span text:style-name="T156">historically-attested</text:span><text:span text:style-name="T184"> </text:span><text:span text:style-name="T156">narratives</text:span><text:span text:style-name="T184"> </text:span><text:span text:style-name="T156">about</text:span><text:span text:style-name="T243"> </text:span><text:span text:style-name="T156">miracles,</text:span><text:span text:style-name="T184"> </text:span><text:span text:style-name="T156">the</text:span><text:span text:style-name="T184"> </text:span><text:span text:style-name="T156">term</text:span><text:span text:style-name="T243"> </text:span><text:span text:style-name="T312">miracu- </text:span><text:span text:style-name="T204">lum </text:span><text:span text:style-name="T157">is used. </text:span><text:span text:style-name="T217">For </text:span><text:span text:style-name="T157">this distinction see A. </text:span><text:span text:style-name="T313">Witkowska,</text:span><text:span text:style-name="T308"> </text:span><text:span text:style-name="T188">Miracula średniowieczne: forma przekazu i możliwości</text:span><text:span text:style-name="T224"> </text:span><text:span text:style-name="T188">badawcze</text:span><text:span text:style-name="T157">,</text:span><text:span text:style-name="T212"> </text:span><text:span text:style-name="T157">„Studia</text:span><text:span text:style-name="T212"> </text:span><text:span text:style-name="T157">Źródłoznawcze”</text:span><text:span text:style-name="T212"> </text:span><text:span text:style-name="T157">22</text:span><text:span text:style-name="T212"> </text:span><text:span text:style-name="T157">(1977),</text:span><text:span text:style-name="T212"> </text:span><text:span text:style-name="T157">pp. 83−87.</text:span><text:span text:style-name="T212"> </text:span><text:span text:style-name="T157">Other</text:span><text:span text:style-name="T212"> </text:span><text:span text:style-name="T157">scholars,</text:span><text:span text:style-name="T212"> </text:span><text:span text:style-name="T217">however, </text:span><text:span text:style-name="T156">see</text:span><text:span text:style-name="T167"> </text:span><text:span text:style-name="T156">this</text:span><text:span text:style-name="T199"> </text:span><text:span text:style-name="T156">understanding</text:span><text:span text:style-name="T199"> </text:span><text:span text:style-name="T156">of</text:span><text:span text:style-name="T199"> </text:span><text:span text:style-name="T156">the</text:span><text:span text:style-name="T199"> </text:span><text:span text:style-name="T323">miraculum</text:span><text:span text:style-name="T210"> </text:span><text:span text:style-name="T156">as</text:span><text:span text:style-name="T199"> </text:span><text:span text:style-name="T156">problematic</text:span><text:span text:style-name="T199"> </text:span><text:span text:style-name="T156">(see</text:span><text:span text:style-name="T199"> </text:span><text:span text:style-name="T243">F.</text:span><text:span text:style-name="T258"> </text:span><text:span text:style-name="T301">Wagner,</text:span><text:span text:style-name="T199"> </text:span><text:span text:style-name="T189">Miracula,</text:span><text:span text:style-name="T202"> </text:span><text:span text:style-name="T189">Mirakel</text:span><text:span text:style-name="T156">, </text:span><text:span text:style-name="T157">[in:]</text:span><text:span text:style-name="T242"> </text:span><text:span text:style-name="T188">Lexicon</text:span><text:span text:style-name="T239"> </text:span><text:span text:style-name="T188">des</text:span><text:span text:style-name="T193"> </text:span><text:span text:style-name="T188">Mittelalters</text:span><text:span text:style-name="T157">,</text:span><text:span text:style-name="T242"> </text:span><text:span text:style-name="T157">Stuttgart</text:span><text:span text:style-name="T192"> </text:span><text:span text:style-name="T157">[1977]−1999,</text:span><text:span text:style-name="T242"> </text:span><text:span text:style-name="T157">vol.</text:span><text:span text:style-name="T192"> </text:span><text:span text:style-name="T157">6,</text:span><text:span text:style-name="T242"> </text:span><text:span text:style-name="T157">col.</text:span><text:span text:style-name="T242"> </text:span><text:span text:style-name="T157">656−659</text:span><text:span text:style-name="T192"> </text:span><text:span text:style-name="T157">(</text:span><text:span text:style-name="T188">Brepolis</text:span><text:span text:style-name="T239"> </text:span><text:span text:style-name="T188">Medieval</text:span><text:span text:style-name="T193"> </text:span><text:span text:style-name="T188">En- cyclopedias</text:span><text:span text:style-name="T235"> </text:span><text:span text:style-name="T188">–</text:span><text:span text:style-name="T229"> </text:span><text:span text:style-name="T188">Lexicon</text:span><text:span text:style-name="T235"> </text:span><text:span text:style-name="T188">des</text:span><text:span text:style-name="T229"> </text:span><text:span text:style-name="T188">Mittelalters</text:span><text:span text:style-name="T229"> </text:span><text:span text:style-name="T188">Online</text:span><text:span text:style-name="T157">)</text:span><text:span text:style-name="T188">.</text:span><text:span text:style-name="T235"> </text:span><text:span text:style-name="T157">The</text:span><text:span text:style-name="T227"> </text:span><text:span text:style-name="T324">miracle</text:span><text:span text:style-name="T326"> </text:span><text:span text:style-name="T324">narrative</text:span><text:span text:style-name="T327"> </text:span><text:span text:style-name="T157">and</text:span><text:span text:style-name="T227"> </text:span><text:span text:style-name="T324">miracula</text:span><text:span text:style-name="T327"> </text:span><text:span text:style-name="T157">are</text:span><text:span text:style-name="T238"> </text:span><text:span text:style-name="T222">dist- </text:span><text:span text:style-name="T156">inct</text:span><text:span text:style-name="T276"> </text:span><text:span text:style-name="T156">from,</text:span><text:span text:style-name="T319"> </text:span><text:span text:style-name="T156">and</text:span><text:span text:style-name="T276"> </text:span><text:span text:style-name="T156">should</text:span><text:span text:style-name="T319"> </text:span><text:span text:style-name="T156">not</text:span><text:span text:style-name="T319"> </text:span><text:span text:style-name="T156">be</text:span><text:span text:style-name="T276"> </text:span><text:span text:style-name="T156">confused</text:span><text:span text:style-name="T319"> </text:span><text:span text:style-name="T156">with</text:span><text:span text:style-name="T319"> </text:span><text:span text:style-name="T156">the</text:span><text:span text:style-name="T276"> </text:span><text:span text:style-name="T323">miracle</text:span><text:span text:style-name="T330"> </text:span><text:span text:style-name="T312">play</text:span><text:span text:style-name="T195"> </text:span><text:span text:style-name="T156">(Dutch:</text:span><text:span text:style-name="T319"> </text:span><text:span text:style-name="T189">mirakelspel</text:span><text:span text:style-name="T156">),</text:span><text:span text:style-name="T276"> </text:span><text:span text:style-name="T156">a</text:span><text:span text:style-name="T167"> </text:span><text:span text:style-name="T156">dramatic genre</text:span><text:span text:style-name="T213"> </text:span><text:span text:style-name="T156">that</text:span><text:span text:style-name="T223"> </text:span><text:span text:style-name="T156">often</text:span><text:span text:style-name="T223"> </text:span><text:span text:style-name="T156">derives</text:span><text:span text:style-name="T213"> </text:span><text:span text:style-name="T156">its</text:span><text:span text:style-name="T223"> </text:span><text:span text:style-name="T156">subject-matter</text:span><text:span text:style-name="T223"> </text:span><text:span text:style-name="T156">from</text:span><text:span text:style-name="T223"> </text:span><text:span text:style-name="T156">the</text:span><text:span text:style-name="T213"> </text:span><text:span text:style-name="T156">narrative</text:span><text:span text:style-name="T223"> </text:span><text:span text:style-name="T281">miraculum.</text:span></text:p><text:p text:style-name="P51"><text:span text:style-name="T156">A</text:span><text:span text:style-name="T184"> </text:span><text:span text:style-name="T156">very</text:span><text:span text:style-name="T184"> </text:span><text:span text:style-name="T156">useful</text:span><text:span text:style-name="T243"> </text:span><text:span text:style-name="T156">discussion</text:span><text:span text:style-name="T184"> </text:span><text:span text:style-name="T156">of</text:span><text:span text:style-name="T243"> </text:span><text:span text:style-name="T156">the</text:span><text:span text:style-name="T184"> </text:span><text:span text:style-name="T156">term</text:span><text:span text:style-name="T243"> </text:span><text:span text:style-name="T332">hagiographic</text:span><text:span text:style-name="T297"> </text:span><text:span text:style-name="T156">l</text:span><text:span text:style-name="T333"> </text:span><text:span text:style-name="T281">egend</text:span><text:span text:style-name="T274"> </text:span><text:span text:style-name="T156">and</text:span><text:span text:style-name="T243"> </text:span><text:span text:style-name="T156">its</text:span><text:span text:style-name="T184"> </text:span><text:span text:style-name="T156">problematic</text:span><text:span text:style-name="T243"> </text:span><text:span text:style-name="T156">status</text:span><text:span text:style-name="T184"> </text:span><text:span text:style-name="T156">in</text:span><text:span text:style-name="T243"> </text:span><text:span text:style-name="T156">the </text:span><text:span text:style-name="T158">context</text:span><text:span text:style-name="T247"> </text:span><text:span text:style-name="T158">of</text:span><text:span text:style-name="T211"> </text:span><text:span text:style-name="T158">hagiography</text:span><text:span text:style-name="T247"> </text:span><text:span text:style-name="T158">is</text:span><text:span text:style-name="T211"> </text:span><text:span text:style-name="T158">by</text:span><text:span text:style-name="T211"> </text:span><text:span text:style-name="T158">A.</text:span><text:span text:style-name="T337"> </text:span><text:span text:style-name="T283">Witkowsk</text:span><text:span text:style-name="T309"> </text:span><text:span text:style-name="T158">a,</text:span><text:span text:style-name="T211"> </text:span><text:span text:style-name="T190">Legenda</text:span><text:span text:style-name="T249"> </text:span><text:span text:style-name="T190">hagiograficzna</text:span><text:span text:style-name="T208"> </text:span><text:span text:style-name="T190">i</text:span><text:span text:style-name="T329"> </text:span><text:span text:style-name="T190">etiologiczna</text:span><text:span text:style-name="T249"> </text:span><text:span text:style-name="T190">świętych</text:span><text:span text:style-name="T208"> </text:span><text:span text:style-name="T190">miejsc i </text:span><text:span text:style-name="T219">obrazów. </text:span><text:span text:style-name="T190">Refleksja metodologiczna</text:span><text:span text:style-name="T158">, [in:] </text:span><text:span text:style-name="T190">Legenda. Problem badawczy. I Warsztaty mediewistyczne</text:span><text:span text:style-name="T158">, </text:span><text:span text:style-name="T156">eds.</text:span><text:span text:style-name="T254"> </text:span><text:span text:style-name="T156">Z.</text:span><text:span text:style-name="T195"> </text:span><text:span text:style-name="T299">Piłat,</text:span><text:span text:style-name="T254"> </text:span><text:span text:style-name="T156">D.</text:span><text:span text:style-name="T237"> </text:span><text:span text:style-name="T203">Prucnal,</text:span><text:span text:style-name="T254"> </text:span><text:span text:style-name="T156">L.</text:span><text:span text:style-name="T237"> </text:span><text:span text:style-name="T281">Wojciechowski,</text:span><text:span text:style-name="T254"> </text:span><text:span text:style-name="T156">Lublin</text:span><text:span text:style-name="T254"> </text:span><text:span text:style-name="T156">2013,</text:span><text:span text:style-name="T254"> </text:span><text:span text:style-name="T156">pp.</text:span><text:span text:style-name="T195"> </text:span><text:span text:style-name="T156">11−26.</text:span><text:span text:style-name="T254"> </text:span><text:span text:style-name="T156">The</text:span><text:span text:style-name="T254"> </text:span><text:span text:style-name="T156">term</text:span><text:span text:style-name="T254"> </text:span><text:span text:style-name="T281">Marian </text:span><text:span text:style-name="T323">legend</text:span><text:span text:style-name="T338"> </text:span><text:span text:style-name="T156">(</text:span><text:span text:style-name="T189">Maria-legende</text:span><text:span text:style-name="T156">)</text:span><text:span text:style-name="T245"> </text:span><text:span text:style-name="T156">continues</text:span><text:span text:style-name="T245"> </text:span><text:span text:style-name="T156">to</text:span><text:span text:style-name="T245"> </text:span><text:span text:style-name="T156">be</text:span><text:span text:style-name="T245"> </text:span><text:span text:style-name="T156">used</text:span><text:span text:style-name="T254"> </text:span><text:span text:style-name="T156">in</text:span><text:span text:style-name="T245"> </text:span><text:span text:style-name="T156">the</text:span><text:span text:style-name="T245"> </text:span><text:span text:style-name="T156">Netherlands.</text:span><text:span text:style-name="T245"> </text:span><text:span text:style-name="T156">See</text:span><text:span text:style-name="T254"> </text:span><text:span text:style-name="T189">Legende</text:span><text:span text:style-name="T156">,</text:span><text:span text:style-name="T245"> </text:span><text:span text:style-name="T156">[in:]</text:span><text:span text:style-name="T245"> </text:span><text:span text:style-name="T156">H.</text:span><text:span text:style-name="T167"> </text:span><text:span text:style-name="T299">van </text:span><text:span text:style-name="T297">Gor</text:span><text:span text:style-name="T339"> </text:span><text:span text:style-name="T156">p,</text:span><text:span text:style-name="T319"> </text:span><text:span text:style-name="T156">R.</text:span><text:span text:style-name="T285"> </text:span><text:span text:style-name="T203">Ghesquiere,</text:span><text:span text:style-name="T318"> </text:span><text:span text:style-name="T156">D.</text:span><text:span text:style-name="T285"> </text:span><text:span text:style-name="T312">Delabastita,</text:span><text:span text:style-name="T302"> </text:span><text:span text:style-name="T189">Lexicon</text:span><text:span text:style-name="T272"> </text:span><text:span text:style-name="T189">van</text:span><text:span text:style-name="T316"> </text:span><text:span text:style-name="T221">literaire</text:span><text:span text:style-name="T316"> </text:span><text:span text:style-name="T189">termen</text:span><text:span text:style-name="T156">,</text:span><text:span text:style-name="T270"> </text:span><text:span text:style-name="T218">Groningen</text:span><text:span text:style-name="T318"> </text:span><text:span text:style-name="T156">1998,</text:span><text:span text:style-name="T318"> </text:span><text:span text:style-name="T156">p.</text:span><text:span text:style-name="T285"> </text:span><text:span text:style-name="T156">250.</text:span></text:p></draw:text-box></draw:frame><draw:frame draw:style-name="fr1" text:anchor-type="char" svg:x="2.464cm" svg:y="15.215cm" svg:width="0.162cm" svg:height="0.307cm" draw:z-index="26"><draw:text-box><text:p text:style-name="P2"><text:span text:style-name="T153">8</text:span></text:p></draw:text-box></draw:frame><draw:frame draw:style-name="fr1" text:anchor-type="char" svg:x="2.464cm" svg:y="19.405cm" svg:width="0.162cm" svg:height="0.307cm" draw:z-index="27"><draw:text-box><text:p text:style-name="P2"><text:span text:style-name="T153">9</text:span></text:p></draw:text-box></draw:frame><draw:frame draw:style-name="fr1" text:anchor-type="char" svg:x="2.838cm" svg:y="1.582cm" svg:width="0.206cm" svg:height="0.423cm" draw:z-index="28"><draw:text-box><text:p text:style-name="Text_20_body"/></draw:text-box></draw:frame><draw:frame draw:style-name="fr1" text:anchor-type="char" svg:x="4.138cm" svg:y="1.582cm" svg:width="0.658cm" svg:height="0.423cm" draw:z-index="29"><draw:text-box><text:p text:style-name="Text_20_body"/></draw:text-box></draw:frame><draw:frame draw:style-name="fr1" text:anchor-type="char" svg:x="5.055cm" svg:y="1.582cm" svg:width="0.206cm" svg:height="0.423cm" draw:z-index="30"><draw:text-box><text:p text:style-name="Text_20_body"/></draw:text-box></draw:frame><draw:frame draw:style-name="fr1" text:anchor-type="char" svg:x="6.599cm" svg:y="1.582cm" svg:width="0.242cm" svg:height="0.423cm" draw:z-index="31"><draw:text-box><text:p text:style-name="Text_20_body"/></draw:text-box></draw:frame><draw:frame draw:style-name="fr1" text:anchor-type="char" svg:x="7.867cm" svg:y="1.582cm" svg:width="0.183cm" svg:height="0.423cm" draw:z-index="32"><draw:text-box><text:p text:style-name="Text_20_body"/></draw:text-box></draw:frame><draw:frame draw:style-name="fr1" text:anchor-type="char" svg:x="9.227cm" svg:y="1.582cm" svg:width="0.173cm" svg:height="0.423cm" draw:z-index="33"><draw:text-box><text:p text:style-name="Text_20_body"/></draw:text-box></draw:frame><draw:frame draw:style-name="fr1" text:anchor-type="char" svg:x="9.659cm" svg:y="1.582cm" svg:width="0.206cm" svg:height="0.423cm" draw:z-index="34"><draw:text-box><text:p text:style-name="Text_20_body"/></draw:text-box></draw:frame><draw:frame draw:style-name="fr1" text:anchor-type="char" svg:x="11.532cm" svg:y="1.582cm" svg:width="0.159cm" svg:height="0.423cm" draw:z-index="35"><draw:text-box><text:p text:style-name="Text_20_body"/></draw:text-box></draw:frame><draw:frame draw:style-name="fr1" text:anchor-type="char" svg:x="13.083cm" svg:y="1.582cm" svg:width="1.418cm" svg:height="0.423cm" draw:z-index="36"><draw:text-box><text:p text:style-name="Text_20_body"/></draw:text-box></draw:frame><draw:frame draw:style-name="fr1" text:anchor-type="char" svg:x="2.499cm" svg:y="11.882cm" svg:width="3.501cm" svg:height="0.423cm" draw:z-index="37"><draw:text-box><text:p text:style-name="Text_20_body"/></draw:text-box></draw:frame></text:p>
      <text:p text:style-name="P120"><draw:line text:anchor-type="char" draw:z-index="38" draw:style-name="gr1" draw:text-style-name="P169" svg:x1="2.6cm" svg:y1="15.78cm" svg:x2="6.1cm" svg:y2="15.78cm"><text:p/></draw:line><draw:frame draw:style-name="fr1" text:anchor-type="char" svg:x="1.898cm" svg:y="1.644cm" svg:width="0.536cm" svg:height="0.474cm" draw:z-index="39"><draw:text-box><text:p text:style-name="P4"><text:span text:style-name="T156">406</text:span></text:p></draw:text-box></draw:frame><draw:frame draw:style-name="fr1" text:anchor-type="char" svg:x="2.565cm" svg:y="1.644cm" svg:width="12.07cm" svg:height="0.474cm" draw:z-index="40"><draw:text-box><text:p text:style-name="P5"><text:span text:style-name="T251"><text:s/><text:tab/></text:span><text:span text:style-name="T252">Marcin</text:span><text:span text:style-name="T214"> </text:span><text:span text:style-name="T252">Polkowski</text:span></text:p></draw:text-box></draw:frame><draw:frame draw:style-name="fr1" text:anchor-type="char" svg:x="2.565cm" svg:y="2.491cm" svg:width="12.07cm" svg:height="7.488cm" draw:z-index="41"><draw:text-box><text:p text:style-name="P149"><text:span text:style-name="T73">nition of the exemplum,</text:span><text:span text:style-name="T107">10 </text:span><text:span text:style-name="T73">this does not imply that new attempts to draw clear distinctions</text:span><text:span text:style-name="T104"> </text:span><text:span text:style-name="T73">are</text:span><text:span text:style-name="T104"> </text:span><text:span text:style-name="T73">pointless.</text:span><text:span text:style-name="T104"> </text:span><text:span text:style-name="T73">On</text:span><text:span text:style-name="T104"> </text:span><text:span text:style-name="T73">the</text:span><text:span text:style-name="T104"> </text:span><text:span text:style-name="T73">contrary,</text:span><text:span text:style-name="T104"> </text:span><text:span text:style-name="T73">such</text:span><text:span text:style-name="T104"> </text:span><text:span text:style-name="T73">efforts</text:span><text:span text:style-name="T104"> </text:span><text:span text:style-name="T73">can</text:span><text:span text:style-name="T104"> </text:span><text:span text:style-name="T73">be</text:span><text:span text:style-name="T104"> </text:span><text:span text:style-name="T73">fruitful</text:span><text:span text:style-name="T104"> </text:span><text:span text:style-name="T73">and</text:span><text:span text:style-name="T104"> </text:span><text:span text:style-name="T73">lead to</text:span><text:span text:style-name="T136"> </text:span><text:span text:style-name="T73">new</text:span><text:span text:style-name="T373"> </text:span><text:span text:style-name="T73">insights;</text:span><text:span text:style-name="T373"> </text:span><text:span text:style-name="T73">this</text:span><text:span text:style-name="T373"> </text:span><text:span text:style-name="T73">is</text:span><text:span text:style-name="T373"> </text:span><text:span text:style-name="T73">amply</text:span><text:span text:style-name="T136"> </text:span><text:span text:style-name="T73">demonstrated</text:span><text:span text:style-name="T373"> </text:span><text:span text:style-name="T73">by</text:span><text:span text:style-name="T373"> </text:span><text:span text:style-name="T73">the</text:span><text:span text:style-name="T373"> </text:span><text:span text:style-name="T73">work</text:span><text:span text:style-name="T373"> </text:span><text:span text:style-name="T73">of</text:span><text:span text:style-name="T136"> </text:span><text:span text:style-name="T73">scholars</text:span><text:span text:style-name="T373"> </text:span><text:span text:style-name="T73">in</text:span><text:span text:style-name="T373"> </text:span><text:span text:style-name="T73">the</text:span><text:span text:style-name="T373"> </text:span><text:span text:style-name="T96">past, </text:span><text:span text:style-name="T73">who have dedicated themselves to studying this literary</text:span><text:span text:style-name="T375"> </text:span><text:span text:style-name="T73">form.</text:span><text:span text:style-name="T107">11</text:span></text:p><text:p text:style-name="P153"><text:span text:style-name="T73">A few key aspects of the most important definitions of the exemplum, pro- posed</text:span><text:span text:style-name="T380"> </text:span><text:span text:style-name="T73">in</text:span><text:span text:style-name="T375"> </text:span><text:span text:style-name="T73">earlier</text:span><text:span text:style-name="T375"> </text:span><text:span text:style-name="T73">and</text:span><text:span text:style-name="T375"> </text:span><text:span text:style-name="T73">recent</text:span><text:span text:style-name="T375"> </text:span><text:span text:style-name="T73">scholarship,</text:span><text:span text:style-name="T375"> </text:span><text:span text:style-name="T73">may</text:span><text:span text:style-name="T375"> </text:span><text:span text:style-name="T73">be</text:span><text:span text:style-name="T375"> </text:span><text:span text:style-name="T73">mentioned</text:span><text:span text:style-name="T375"> </text:span><text:span text:style-name="T73">here</text:span><text:span text:style-name="T375"> </text:span><text:span text:style-name="T100">briefly.</text:span><text:span text:style-name="T375"> </text:span><text:span text:style-name="T73">In</text:span><text:span text:style-name="T375"> </text:span><text:span text:style-name="T73">the</text:span><text:span text:style-name="T375"> </text:span><text:span text:style-name="T73">late 19</text:span><text:span text:style-name="T107">th</text:span><text:span text:style-name="T113"> </text:span><text:span text:style-name="T73">century</text:span><text:span text:style-name="T375"> </text:span><text:span text:style-name="T73">Thomas</text:span><text:span text:style-name="T375"> </text:span><text:span text:style-name="T73">Frederic</text:span><text:span text:style-name="T375"> </text:span><text:span text:style-name="T73">Crane</text:span><text:span text:style-name="T375"> </text:span><text:span text:style-name="T73">designated</text:span><text:span text:style-name="T380"> </text:span><text:span text:style-name="T73">the</text:span><text:span text:style-name="T375"> </text:span><text:span text:style-name="T73">exemplum</text:span><text:span text:style-name="T375"> </text:span><text:span text:style-name="T73">as</text:span><text:span text:style-name="T375"> </text:span><text:span text:style-name="T73">an</text:span><text:span text:style-name="T375"> </text:span><text:span text:style-name="T73">“illustrative </text:span><text:span text:style-name="T100">story.”</text:span><text:span text:style-name="T114">12</text:span><text:span text:style-name="T115"> </text:span><text:span text:style-name="T73">His</text:span><text:span text:style-name="T383"> </text:span><text:span text:style-name="T73">definition</text:span><text:span text:style-name="T383"> </text:span><text:span text:style-name="T73">was</text:span><text:span text:style-name="T383"> </text:span><text:span text:style-name="T73">not</text:span><text:span text:style-name="T383"> </text:span><text:span text:style-name="T73">dissimilar</text:span><text:span text:style-name="T383"> </text:span><text:span text:style-name="T73">from</text:span><text:span text:style-name="T383"> </text:span><text:span text:style-name="T73">that</text:span><text:span text:style-name="T383"> </text:span><text:span text:style-name="T73">which</text:span><text:span text:style-name="T383"> </text:span><text:span text:style-name="T73">would</text:span><text:span text:style-name="T383"> </text:span><text:span text:style-name="T73">be</text:span><text:span text:style-name="T383"> </text:span><text:span text:style-name="T73">formulated a</text:span><text:span text:style-name="T92"> </text:span><text:span text:style-name="T73">few</text:span><text:span text:style-name="T385"> </text:span><text:span text:style-name="T73">decades</text:span><text:span text:style-name="T83"> </text:span><text:span text:style-name="T73">later</text:span><text:span text:style-name="T385"> </text:span><text:span text:style-name="T73">by</text:span><text:span text:style-name="T83"> </text:span><text:span text:style-name="T73">Dutch</text:span><text:span text:style-name="T385"> </text:span><text:span text:style-name="T73">medievalist</text:span><text:span text:style-name="T385"> </text:span><text:span text:style-name="T73">Cornelis</text:span><text:span text:style-name="T83"> </text:span><text:span text:style-name="T73">(C.G.N.)</text:span><text:span text:style-name="T385"> </text:span><text:span text:style-name="T73">de</text:span><text:span text:style-name="T85"> </text:span><text:span text:style-name="T89">Vooys:</text:span><text:span text:style-name="T83"> </text:span><text:span text:style-name="T73">“Exemp- la</text:span><text:span text:style-name="T83"> </text:span><text:span text:style-name="T73">are</text:span><text:span text:style-name="T144"> </text:span><text:span text:style-name="T73">short</text:span><text:span text:style-name="T144"> </text:span><text:span text:style-name="T73">stories,</text:span><text:span text:style-name="T144"> </text:span><text:span text:style-name="T73">mostly</text:span><text:span text:style-name="T144"> </text:span><text:span text:style-name="T73">derived</text:span><text:span text:style-name="T144"> </text:span><text:span text:style-name="T73">from</text:span><text:span text:style-name="T83"> </text:span><text:span text:style-name="T73">real</text:span><text:span text:style-name="T144"> </text:span><text:span text:style-name="T73">life,</text:span><text:span text:style-name="T144"> </text:span><text:span text:style-name="T73">with</text:span><text:span text:style-name="T144"> </text:span><text:span text:style-name="T73">an</text:span><text:span text:style-name="T144"> </text:span><text:span text:style-name="T73">edifying</text:span><text:span text:style-name="T144"> </text:span><text:span text:style-name="T73">or</text:span><text:span text:style-name="T83"> </text:span><text:span text:style-name="T73">moralizing </text:span><text:span text:style-name="T96">tendency.”</text:span><text:span text:style-name="T109">13</text:span><text:span text:style-name="T116"> </text:span><text:span text:style-name="T73">Nearly</text:span><text:span text:style-name="T144"> </text:span><text:span text:style-name="T73">a</text:span><text:span text:style-name="T140"> </text:span><text:span text:style-name="T73">century</text:span><text:span text:style-name="T87"> </text:span><text:span text:style-name="T73">later</text:span><text:span text:style-name="T144"> </text:span><text:span text:style-name="T73">Claude</text:span><text:span text:style-name="T144"> </text:span><text:span text:style-name="T73">Bremond,</text:span><text:span text:style-name="T144"> </text:span><text:span text:style-name="T73">Jacques</text:span><text:span text:style-name="T144"> </text:span><text:span text:style-name="T73">Le</text:span><text:span text:style-name="T144"> </text:span><text:span text:style-name="T73">Goff</text:span><text:span text:style-name="T87"> </text:span><text:span text:style-name="T73">and</text:span><text:span text:style-name="T144"> </text:span><text:span text:style-name="T73">Jean- Claude</text:span><text:span text:style-name="T77"> </text:span><text:span text:style-name="T73">Schmidt</text:span><text:span text:style-name="T77"> </text:span><text:span text:style-name="T73">defined</text:span><text:span text:style-name="T89"> </text:span><text:span text:style-name="T73">the</text:span><text:span text:style-name="T77"> </text:span><text:span text:style-name="T73">exemplum</text:span><text:span text:style-name="T77"> </text:span><text:span text:style-name="T73">as</text:span><text:span text:style-name="T89"> </text:span><text:span text:style-name="T74">“a</text:span><text:span text:style-name="T77"> </text:span><text:span text:style-name="T73">brief</text:span><text:span text:style-name="T89"> </text:span><text:span text:style-name="T73">narrative,</text:span><text:span text:style-name="T77"> </text:span><text:span text:style-name="T73">presented</text:span><text:span text:style-name="T77"> </text:span><text:span text:style-name="T73">as</text:span><text:span text:style-name="T89"> </text:span><text:span text:style-name="T73">true, intended</text:span><text:span text:style-name="T366"> </text:span><text:span text:style-name="T73">to</text:span><text:span text:style-name="T366"> </text:span><text:span text:style-name="T73">be</text:span><text:span text:style-name="T146"> </text:span><text:span text:style-name="T73">inserted</text:span><text:span text:style-name="T366"> </text:span><text:span text:style-name="T73">into</text:span><text:span text:style-name="T146"> </text:span><text:span text:style-name="T73">a</text:span><text:span text:style-name="T373"> </text:span><text:span text:style-name="T73">discourse</text:span><text:span text:style-name="T146"> </text:span><text:span text:style-name="T73">(usually</text:span><text:span text:style-name="T366"> </text:span><text:span text:style-name="T73">a</text:span><text:span text:style-name="T104"> </text:span><text:span text:style-name="T73">sermon)</text:span><text:span text:style-name="T366"> </text:span><text:span text:style-name="T73">in</text:span><text:span text:style-name="T146"> </text:span><text:span text:style-name="T73">order</text:span><text:span text:style-name="T366"> </text:span><text:span text:style-name="T73">to</text:span><text:span text:style-name="T146"> </text:span><text:span text:style-name="T73">convince an</text:span><text:span text:style-name="T376"> </text:span><text:span text:style-name="T73">audience</text:span><text:span text:style-name="T376"> </text:span><text:span text:style-name="T73">to</text:span><text:span text:style-name="T376"> </text:span><text:span text:style-name="T73">accept</text:span><text:span text:style-name="T376"> </text:span><text:span text:style-name="T73">a</text:span><text:span text:style-name="T385"> </text:span><text:span text:style-name="T73">salutary</text:span><text:span text:style-name="T376"> </text:span><text:span text:style-name="T73">lesson.”</text:span><text:span text:style-name="T107">14</text:span><text:span text:style-name="T114"> </text:span><text:span text:style-name="T96">More</text:span><text:span text:style-name="T376"> </text:span><text:span text:style-name="T96">recently,</text:span><text:span text:style-name="T387"> </text:span><text:span text:style-name="T89">Teresa</text:span><text:span text:style-name="T390"> </text:span><text:span text:style-name="T73">Szostek</text:span><text:span text:style-name="T376"> </text:span><text:span text:style-name="T73">has</text:span><text:span text:style-name="T376"> </text:span><text:span text:style-name="T73">pro- posed the following definition:</text:span></text:p></draw:text-box></draw:frame><draw:frame draw:style-name="fr1" text:anchor-type="char" svg:x="2.916cm" svg:y="10.425cm" svg:width="11.37cm" svg:height="2.505cm" draw:z-index="42"><draw:text-box><text:p text:style-name="P36"><text:span text:style-name="T15">[The</text:span><text:span text:style-name="T17"> </text:span><text:span text:style-name="T15">exemplum</text:span><text:span text:style-name="T17"> </text:span><text:span text:style-name="T15">is]</text:span><text:span text:style-name="T17"> </text:span><text:span text:style-name="T15">a</text:span><text:span text:style-name="T19"> </text:span><text:span text:style-name="T15">form</text:span><text:span text:style-name="T17"> </text:span><text:span text:style-name="T15">of</text:span><text:span text:style-name="T17"> </text:span><text:span text:style-name="T15">a</text:span><text:span text:style-name="T19"> </text:span><text:span text:style-name="T15">narrative</text:span><text:span text:style-name="T17"> </text:span><text:span text:style-name="T15">proposition</text:span><text:span text:style-name="T17"> </text:span><text:span text:style-name="T15">of</text:span><text:span text:style-name="T17"> </text:span><text:span text:style-name="T15">varying</text:span><text:span text:style-name="T17"> </text:span><text:span text:style-name="T15">length,</text:span><text:span text:style-name="T20"> </text:span><text:span text:style-name="T15">including the</text:span><text:span text:style-name="T23"> </text:span><text:span text:style-name="T15">bare</text:span><text:span text:style-name="T23"> </text:span><text:span text:style-name="T15">reminiscence</text:span><text:span text:style-name="T24"> </text:span><text:span text:style-name="T15">of</text:span><text:span text:style-name="T23"> </text:span><text:span text:style-name="T15">events,</text:span><text:span text:style-name="T24"> </text:span><text:span text:style-name="T15">of</text:span><text:span text:style-name="T23"> </text:span><text:span text:style-name="T15">persons,</text:span><text:span text:style-name="T23"> </text:span><text:span text:style-name="T15">fictional</text:span><text:span text:style-name="T24"> </text:span><text:span text:style-name="T15">and</text:span><text:span text:style-name="T23"> </text:span><text:span text:style-name="T15">historical</text:span><text:span text:style-name="T23"> </text:span><text:span text:style-name="T15">alike,</text:span><text:span text:style-name="T24"> </text:span><text:span text:style-name="T15">and</text:span><text:span text:style-name="T23"> </text:span><text:span text:style-name="T15">of</text:span><text:span text:style-name="T24"> </text:span><text:span text:style-name="T26">si- </text:span><text:span text:style-name="T15">tuations</text:span><text:span text:style-name="T17"> </text:span><text:span text:style-name="T15">related</text:span><text:span text:style-name="T17"> </text:span><text:span text:style-name="T15">to</text:span><text:span text:style-name="T17"> </text:span><text:span text:style-name="T15">the</text:span><text:span text:style-name="T17"> </text:span><text:span text:style-name="T15">natural</text:span><text:span text:style-name="T17"> </text:span><text:span text:style-name="T15">world.</text:span><text:span text:style-name="T17"> </text:span><text:span text:style-name="T15">[An</text:span><text:span text:style-name="T20"> </text:span><text:span text:style-name="T15">exemplum]</text:span><text:span text:style-name="T17"> </text:span><text:span text:style-name="T15">is</text:span><text:span text:style-name="T17"> </text:span><text:span text:style-name="T15">used</text:span><text:span text:style-name="T17"> </text:span><text:span text:style-name="T15">in</text:span><text:span text:style-name="T17"> </text:span><text:span text:style-name="T15">the</text:span><text:span text:style-name="T17"> </text:span><text:span text:style-name="T15">first</text:span><text:span text:style-name="T20"> </text:span><text:span text:style-name="T15">place</text:span><text:span text:style-name="T17"> </text:span><text:span text:style-name="T15">for didactic</text:span><text:span text:style-name="T28"> </text:span><text:span text:style-name="T15">purposes:</text:span><text:span text:style-name="T23"> </text:span><text:span text:style-name="T15">to</text:span><text:span text:style-name="T28"> </text:span><text:span text:style-name="T15">present</text:span><text:span text:style-name="T23"> </text:span><text:span text:style-name="T15">a</text:span><text:span text:style-name="T32"> </text:span><text:span text:style-name="T15">desirable</text:span><text:span text:style-name="T23"> </text:span><text:span text:style-name="T15">model</text:span><text:span text:style-name="T28"> </text:span><text:span text:style-name="T15">of</text:span><text:span text:style-name="T23"> </text:span><text:span text:style-name="T15">human</text:span><text:span text:style-name="T28"> </text:span><text:span text:style-name="T15">behavior</text:span><text:span text:style-name="T23"> </text:span><text:span text:style-name="T15">or</text:span><text:span text:style-name="T28"> </text:span><text:span text:style-name="T15">its</text:span><text:span text:style-name="T23"> </text:span><text:span text:style-name="T15">antithesis, designed to discourage</text:span><text:span text:style-name="T33"> </text:span><text:span text:style-name="T15">imitation.</text:span><text:span text:style-name="T392">15</text:span></text:p></draw:text-box></draw:frame><draw:frame draw:style-name="fr1" text:anchor-type="char" svg:x="2.565cm" svg:y="13.356cm" svg:width="12.074cm" svg:height="2.055cm" draw:z-index="43"><draw:text-box><text:p text:style-name="P154"><text:span text:style-name="T73">These</text:span><text:span text:style-name="T356"> </text:span><text:span text:style-name="T73">definitions</text:span><text:span text:style-name="T359"> </text:span><text:span text:style-name="T73">tend</text:span><text:span text:style-name="T359"> </text:span><text:span text:style-name="T73">to</text:span><text:span text:style-name="T359"> </text:span><text:span text:style-name="T73">illustrate</text:span><text:span text:style-name="T359"> </text:span><text:span text:style-name="T73">the</text:span><text:span text:style-name="T359"> </text:span><text:span text:style-name="T73">thesis</text:span><text:span text:style-name="T359"> </text:span><text:span text:style-name="T73">that</text:span><text:span text:style-name="T359"> </text:span><text:span text:style-name="T73">one</text:span><text:span text:style-name="T359"> </text:span><text:span text:style-name="T73">of</text:span><text:span text:style-name="T359"> </text:span><text:span text:style-name="T73">the</text:span><text:span text:style-name="T359"> </text:span><text:span text:style-name="T73">main</text:span><text:span text:style-name="T359"> </text:span><text:span text:style-name="T96">developments </text:span><text:span text:style-name="T73">in</text:span><text:span text:style-name="T85"> </text:span><text:span text:style-name="T73">the</text:span><text:span text:style-name="T85"> </text:span><text:span text:style-name="T73">history</text:span><text:span text:style-name="T85"> </text:span><text:span text:style-name="T73">of</text:span><text:span text:style-name="T85"> </text:span><text:span text:style-name="T73">20</text:span><text:span text:style-name="T107">th </text:span><text:span text:style-name="T73">century</text:span><text:span text:style-name="T85"> </text:span><text:span text:style-name="T73">studies</text:span><text:span text:style-name="T85"> </text:span><text:span text:style-name="T73">on</text:span><text:span text:style-name="T85"> </text:span><text:span text:style-name="T73">the</text:span><text:span text:style-name="T393"> </text:span><text:span text:style-name="T73">exemplum</text:span><text:span text:style-name="T85"> </text:span><text:span text:style-name="T73">has</text:span><text:span text:style-name="T85"> </text:span><text:span text:style-name="T73">been</text:span><text:span text:style-name="T85"> </text:span><text:span text:style-name="T73">a</text:span><text:span text:style-name="T92"> </text:span><text:span text:style-name="T96">growing</text:span><text:span text:style-name="T85"> </text:span><text:span text:style-name="T395">recog- </text:span><text:span text:style-name="T96">nition</text:span><text:span text:style-name="T79"> </text:span><text:span text:style-name="T73">of</text:span><text:span text:style-name="T85"> </text:span><text:span text:style-name="T73">the</text:span><text:span text:style-name="T85"> </text:span><text:span text:style-name="T96">indebtedness</text:span><text:span text:style-name="T85"> </text:span><text:span text:style-name="T73">of</text:span><text:span text:style-name="T85"> </text:span><text:span text:style-name="T96">this</text:span><text:span text:style-name="T79"> </text:span><text:span text:style-name="T96">literary</text:span><text:span text:style-name="T85"> </text:span><text:span text:style-name="T96">form</text:span><text:span text:style-name="T85"> </text:span><text:span text:style-name="T73">to</text:span><text:span text:style-name="T85"> </text:span><text:span text:style-name="T73">the</text:span><text:span text:style-name="T85"> </text:span><text:span text:style-name="T96">tradition</text:span><text:span text:style-name="T85"> </text:span><text:span text:style-name="T73">of</text:span><text:span text:style-name="T79"> </text:span><text:span text:style-name="T96">classical</text:span><text:span text:style-name="T85"> </text:span><text:span text:style-name="T96">rhetoric. </text:span><text:span text:style-name="T73">As</text:span><text:span text:style-name="T399"> </text:span><text:span text:style-name="T73">a</text:span><text:span text:style-name="T401"> </text:span><text:span text:style-name="T73">result</text:span><text:span text:style-name="T403"> </text:span><text:span text:style-name="T73">of</text:span><text:span text:style-name="T403"> </text:span><text:span text:style-name="T73">this</text:span><text:span text:style-name="T403"> </text:span><text:span text:style-name="T73">development,</text:span><text:span text:style-name="T403"> </text:span><text:span text:style-name="T73">there</text:span><text:span text:style-name="T403"> </text:span><text:span text:style-name="T73">emerged</text:span><text:span text:style-name="T399"> </text:span><text:span text:style-name="T73">a</text:span><text:span text:style-name="T401"> </text:span><text:span text:style-name="T96">growing</text:span><text:span text:style-name="T403"> </text:span><text:span text:style-name="T73">awareness</text:span><text:span text:style-name="T403"> </text:span><text:span text:style-name="T73">that</text:span><text:span text:style-name="T403"> </text:span><text:span text:style-name="T73">narration</text:span></text:p></draw:text-box></draw:frame><draw:frame draw:style-name="fr1" text:anchor-type="char" svg:x="2.565cm" svg:y="15.956cm" svg:width="0.254cm" svg:height="0.307cm" draw:z-index="44"><draw:text-box><text:p text:style-name="P2"><text:span text:style-name="T154">10</text:span></text:p></draw:text-box></draw:frame><draw:frame draw:style-name="fr1" text:anchor-type="char" svg:x="2.963cm" svg:y="15.94cm" svg:width="11.67cm" svg:height="5.907cm" draw:z-index="45"><draw:text-box><text:p text:style-name="P33"><text:span text:style-name="T156">See</text:span><text:span text:style-name="T171"> </text:span><text:span text:style-name="T156">B.</text:span><text:span text:style-name="T293"> </text:span><text:span text:style-name="T312">Geremek,</text:span><text:span text:style-name="T162"> </text:span><text:span text:style-name="T189">Exemplum</text:span><text:span text:style-name="T174"> </text:span><text:span text:style-name="T189">i</text:span><text:span text:style-name="T294"> </text:span><text:span text:style-name="T189">przekaz</text:span><text:span text:style-name="T165"> </text:span><text:span text:style-name="T189">kultury</text:span><text:span text:style-name="T156">,</text:span><text:span text:style-name="T171"> </text:span><text:span text:style-name="T156">[in:]</text:span><text:span text:style-name="T162"> </text:span><text:span text:style-name="T297">idem,</text:span><text:span text:style-name="T162"> </text:span><text:span text:style-name="T189">Kultura</text:span><text:span text:style-name="T174"> </text:span><text:span text:style-name="T189">elitarna</text:span><text:span text:style-name="T165"> </text:span><text:span text:style-name="T189">a</text:span><text:span text:style-name="T294"> </text:span><text:span text:style-name="T189">kultura</text:span><text:span text:style-name="T174"> </text:span><text:span text:style-name="T189">masowa </text:span><text:span text:style-name="T188">w</text:span><text:span text:style-name="T185"> </text:span><text:span text:style-name="T220">Polsce</text:span><text:span text:style-name="T261"> </text:span><text:span text:style-name="T188">późnego</text:span><text:span text:style-name="T261"> </text:span><text:span text:style-name="T188">średniowiecza</text:span><text:span text:style-name="T157">,</text:span><text:span text:style-name="T259"> </text:span><text:span text:style-name="T157">ed.</text:span><text:span text:style-name="T259"> </text:span><text:span text:style-name="T157">B.</text:span><text:span text:style-name="T183"> </text:span><text:span text:style-name="T157">Geremek,</text:span><text:span text:style-name="T320"> </text:span><text:span text:style-name="T222">Wrocław</text:span><text:span text:style-name="T259"> </text:span><text:span text:style-name="T157">1978,</text:span><text:span text:style-name="T259"> </text:span><text:span text:style-name="T157">p.</text:span><text:span text:style-name="T183"> </text:span><text:span text:style-name="T157">55;</text:span><text:span text:style-name="T259"> </text:span><text:span text:style-name="T157">see</text:span><text:span text:style-name="T259"> </text:span><text:span text:style-name="T157">also</text:span><text:span text:style-name="T259"> </text:span><text:span text:style-name="T157">E.</text:span><text:span text:style-name="T183"> </text:span><text:span text:style-name="T296">Rauner,</text:span><text:span text:style-name="T259"> </text:span><text:span text:style-name="T188">Exem- </text:span><text:span text:style-name="T189">plum</text:span><text:span text:style-name="T156">, [in:] </text:span><text:span text:style-name="T189">Lexicon des Mittelalters</text:span><text:span text:style-name="T156">…, vol. 4, col.</text:span><text:span text:style-name="T302"> </text:span><text:span text:style-name="T156">161.</text:span></text:p><text:p text:style-name="P38"><text:span text:style-name="T156">A</text:span><text:span text:style-name="T258"> </text:span><text:span text:style-name="T156">comprehensive</text:span><text:span text:style-name="T258"> </text:span><text:span text:style-name="T156">analysis</text:span><text:span text:style-name="T171"> </text:span><text:span text:style-name="T156">of</text:span><text:span text:style-name="T258"> </text:span><text:span text:style-name="T156">earlier</text:span><text:span text:style-name="T171"> </text:span><text:span text:style-name="T156">and</text:span><text:span text:style-name="T258"> </text:span><text:span text:style-name="T156">more</text:span><text:span text:style-name="T171"> </text:span><text:span text:style-name="T156">recent</text:span><text:span text:style-name="T258"> </text:span><text:span text:style-name="T156">definitions</text:span><text:span text:style-name="T171"> </text:span><text:span text:style-name="T156">of</text:span><text:span text:style-name="T258"> </text:span><text:span text:style-name="T156">the</text:span><text:span text:style-name="T171"> </text:span><text:span text:style-name="T156">exemplum</text:span><text:span text:style-name="T258"> </text:span><text:span text:style-name="T156">is</text:span><text:span text:style-name="T171"> </text:span><text:span text:style-name="T156">by</text:span><text:span text:style-name="T293"> </text:span><text:span text:style-name="T195">T.</text:span><text:span text:style-name="T319"> </text:span><text:span text:style-name="T312">Szo- </text:span><text:span text:style-name="T297">stek, </text:span><text:span text:style-name="T189">Exemplum…</text:span><text:span text:style-name="T156">, pp.</text:span><text:span text:style-name="T191"> </text:span><text:span text:style-name="T156">9−13.</text:span></text:p><text:p text:style-name="P35"><text:span text:style-name="T192">T.F.</text:span><text:span text:style-name="T172"> </text:span><text:span text:style-name="T298">Crane,</text:span><text:span text:style-name="T317"> </text:span><text:span text:style-name="T188">The</text:span><text:span text:style-name="T315"> </text:span><text:span text:style-name="T188">Exempla</text:span><text:span text:style-name="T315"> </text:span><text:span text:style-name="T188">or</text:span><text:span text:style-name="T315"> </text:span><text:span text:style-name="T188">Illustrative</text:span><text:span text:style-name="T315"> </text:span><text:span text:style-name="T188">Stories</text:span><text:span text:style-name="T315"> </text:span><text:span text:style-name="T188">from</text:span><text:span text:style-name="T315"> </text:span><text:span text:style-name="T188">the</text:span><text:span text:style-name="T315"> </text:span><text:span text:style-name="T188">Sermones</text:span><text:span text:style-name="T340"> </text:span><text:span text:style-name="T188">Vulgares</text:span><text:span text:style-name="T315"> </text:span><text:span text:style-name="T188">of</text:span><text:span text:style-name="T315"> </text:span><text:span text:style-name="T188">Jacques</text:span><text:span text:style-name="T315"> </text:span><text:span text:style-name="T188">de</text:span><text:span text:style-name="T335"> </text:span><text:span text:style-name="T188">Vitry</text:span><text:span text:style-name="T157">,</text:span><text:span text:style-name="T317"> </text:span><text:span text:style-name="T157">Lon- </text:span><text:span text:style-name="T156">don 1890, p.</text:span><text:span text:style-name="T325"> </text:span><text:span text:style-name="T156">XVIII.</text:span></text:p><text:p text:style-name="P35"><text:span text:style-name="T157">“Exempelen</text:span><text:span text:style-name="T253"> </text:span><text:span text:style-name="T157">zijn</text:span><text:span text:style-name="T246"> </text:span><text:span text:style-name="T157">korte</text:span><text:span text:style-name="T253"> </text:span><text:span text:style-name="T157">verhalen,</text:span><text:span text:style-name="T246"> </text:span><text:span text:style-name="T157">meestal</text:span><text:span text:style-name="T246"> </text:span><text:span text:style-name="T157">uit</text:span><text:span text:style-name="T253"> </text:span><text:span text:style-name="T157">het</text:span><text:span text:style-name="T246"> </text:span><text:span text:style-name="T157">werkelijke</text:span><text:span text:style-name="T253"> </text:span><text:span text:style-name="T157">leven,</text:span><text:span text:style-name="T246"> </text:span><text:span text:style-name="T157">met</text:span><text:span text:style-name="T246"> </text:span><text:span text:style-name="T157">stichtelijke</text:span><text:span text:style-name="T253"> </text:span><text:span text:style-name="T157">of</text:span><text:span text:style-name="T246"> </text:span><text:span text:style-name="T157">moraliseren- </text:span><text:span text:style-name="T156">de</text:span><text:span text:style-name="T178"> </text:span><text:span text:style-name="T156">strekking”.</text:span><text:span text:style-name="T178"> </text:span><text:span text:style-name="T156">C.G.N.</text:span><text:span text:style-name="T184"> </text:span><text:span text:style-name="T156">de</text:span><text:span text:style-name="T167"> </text:span><text:span text:style-name="T233">Vooys,</text:span><text:span text:style-name="T178"> </text:span><text:span text:style-name="T189">Middelnederlandsche</text:span><text:span text:style-name="T187"> </text:span><text:span text:style-name="T189">legenden</text:span><text:span text:style-name="T156">…,</text:span><text:span text:style-name="T178"> </text:span><text:span text:style-name="T156">p.</text:span><text:span text:style-name="T178"> </text:span><text:span text:style-name="T156">7</text:span><text:span text:style-name="T184"> </text:span><text:span text:style-name="T156">[transl.</text:span><text:span text:style-name="T178"> </text:span><text:span text:style-name="T156">–</text:span><text:span text:style-name="T178"> </text:span><text:span text:style-name="T210">M.P.].</text:span></text:p><text:p text:style-name="P35"><text:span text:style-name="T218">“Un</text:span><text:span text:style-name="T195"> </text:span><text:span text:style-name="T156">récit</text:span><text:span text:style-name="T195"> </text:span><text:span text:style-name="T156">bref</text:span><text:span text:style-name="T237"> </text:span><text:span text:style-name="T156">donné</text:span><text:span text:style-name="T195"> </text:span><text:span text:style-name="T156">comme</text:span><text:span text:style-name="T237"> </text:span><text:span text:style-name="T156">véridique</text:span><text:span text:style-name="T195"> </text:span><text:span text:style-name="T156">et</text:span><text:span text:style-name="T237"> </text:span><text:span text:style-name="T156">destiné</text:span><text:span text:style-name="T195"> </text:span><text:span text:style-name="T156">à</text:span><text:span text:style-name="T184"> </text:span><text:span text:style-name="T156">être</text:span><text:span text:style-name="T195"> </text:span><text:span text:style-name="T156">inséré</text:span><text:span text:style-name="T237"> </text:span><text:span text:style-name="T156">dans</text:span><text:span text:style-name="T195"> </text:span><text:span text:style-name="T156">un</text:span><text:span text:style-name="T237"> </text:span><text:span text:style-name="T156">discours</text:span><text:span text:style-name="T195"> </text:span><text:span text:style-name="T156">(en</text:span><text:span text:style-name="T237"> </text:span><text:span text:style-name="T156">général</text:span><text:span text:style-name="T195"> </text:span><text:span text:style-name="T156">un sermon) pour convaincre un auditoire par une leçon salutaire”. C. </text:span><text:span text:style-name="T312">Bremond, </text:span><text:span text:style-name="T156">J. </text:span><text:span text:style-name="T301">Le </text:span><text:span text:style-name="T297">Goff, </text:span><text:span text:style-name="T157">J.-C.</text:span><text:span text:style-name="T320"> </text:span><text:span text:style-name="T313">Schmitt,</text:span><text:span text:style-name="T320"> </text:span><text:span text:style-name="T188">Avant-propos</text:span><text:span text:style-name="T157">,</text:span><text:span text:style-name="T259"> </text:span><text:span text:style-name="T157">[in:]</text:span><text:span text:style-name="T320"> </text:span><text:span text:style-name="T188">Les</text:span><text:span text:style-name="T321"> </text:span><text:span text:style-name="T188">Exempla</text:span><text:span text:style-name="T321"> </text:span><text:span text:style-name="T188">medievaux.</text:span><text:span text:style-name="T321"> </text:span><text:span text:style-name="T188">Introduction</text:span><text:span text:style-name="T261"> </text:span><text:span text:style-name="T188">à</text:span><text:span text:style-name="T321"> </text:span><text:span text:style-name="T188">la</text:span><text:span text:style-name="T321"> </text:span><text:span text:style-name="T188">recherche,</text:span><text:span text:style-name="T261"> </text:span><text:span text:style-name="T188">suivie</text:span><text:span text:style-name="T321"> </text:span><text:span text:style-name="T188">des tables</text:span><text:span text:style-name="T279"> </text:span><text:span text:style-name="T188">critiques</text:span><text:span text:style-name="T321"> </text:span><text:span text:style-name="T188">de</text:span><text:span text:style-name="T261"> </text:span><text:span text:style-name="T188">l’Index</text:span><text:span text:style-name="T321"> </text:span><text:span text:style-name="T188">Exemplorum</text:span><text:span text:style-name="T321"> </text:span><text:span text:style-name="T188">de</text:span><text:span text:style-name="T321"> </text:span><text:span text:style-name="T188">Frederic</text:span><text:span text:style-name="T321"> </text:span><text:span text:style-name="T188">C.</text:span><text:span text:style-name="T201"> </text:span><text:span text:style-name="T224">Tubach</text:span><text:span text:style-name="T222">,</text:span><text:span text:style-name="T320"> </text:span><text:span text:style-name="T157">eds.</text:span><text:span text:style-name="T320"> </text:span><text:span text:style-name="T157">J.</text:span><text:span text:style-name="T200"> </text:span><text:span text:style-name="T204">Berlioz,</text:span><text:span text:style-name="T320"> </text:span><text:span text:style-name="T157">M.A.</text:span><text:span text:style-name="T177"> </text:span><text:span text:style-name="T296">Polo</text:span><text:span text:style-name="T331"> </text:span><text:span text:style-name="T232">de</text:span><text:span text:style-name="T331"> </text:span><text:span text:style-name="T298">Be- </text:span><text:span text:style-name="T203">aulieu, </text:span><text:span text:style-name="T156">Carcassonne 1992, pp. 37−38 [transl. –</text:span><text:span text:style-name="T319"> </text:span><text:span text:style-name="T210">M.P.].</text:span></text:p><text:p text:style-name="P14"><text:span text:style-name="T156">T. Szostek, </text:span><text:span text:style-name="T189">Exemplum…</text:span><text:span text:style-name="T156">, p. 13 [transl. – M.P.].</text:span></text:p></draw:text-box></draw:frame><draw:frame draw:style-name="fr1" text:anchor-type="char" svg:x="2.565cm" svg:y="17.12cm" svg:width="0.254cm" svg:height="0.307cm" draw:z-index="46"><draw:text-box><text:p text:style-name="P2"><text:span text:style-name="T154">11</text:span></text:p></draw:text-box></draw:frame><draw:frame draw:style-name="fr1" text:anchor-type="char" svg:x="2.565cm" svg:y="17.896cm" svg:width="0.254cm" svg:height="0.307cm" draw:z-index="47"><draw:text-box><text:p text:style-name="P2"><text:span text:style-name="T154">12</text:span></text:p></draw:text-box></draw:frame><draw:frame draw:style-name="fr1" text:anchor-type="char" svg:x="2.565cm" svg:y="18.673cm" svg:width="0.254cm" svg:height="0.307cm" draw:z-index="48"><draw:text-box><text:p text:style-name="P2"><text:span text:style-name="T154">13</text:span></text:p></draw:text-box></draw:frame><draw:frame draw:style-name="fr1" text:anchor-type="char" svg:x="2.565cm" svg:y="19.449cm" svg:width="0.254cm" svg:height="0.307cm" draw:z-index="49"><draw:text-box><text:p text:style-name="P2"><text:span text:style-name="T154">14</text:span></text:p></draw:text-box></draw:frame><draw:frame draw:style-name="fr1" text:anchor-type="char" svg:x="2.565cm" svg:y="21.389cm" svg:width="0.254cm" svg:height="0.307cm" draw:z-index="50"><draw:text-box><text:p text:style-name="P2"><text:span text:style-name="T154">15</text:span></text:p></draw:text-box></draw:frame><draw:frame draw:style-name="fr1" text:anchor-type="char" svg:x="2.6cm" svg:y="1.582cm" svg:width="9.788cm" svg:height="0.423cm" draw:z-index="51"><draw:text-box><text:p text:style-name="Text_20_body"/></draw:text-box></draw:frame><draw:frame draw:style-name="fr1" text:anchor-type="char" svg:x="13.115cm" svg:y="1.582cm" svg:width="0.247cm" svg:height="0.423cm" draw:z-index="52"><draw:text-box><text:p text:style-name="Text_20_body"/></draw:text-box></draw:frame><draw:frame draw:style-name="fr1" text:anchor-type="char" svg:x="2.6cm" svg:y="15.392cm" svg:width="3.501cm" svg:height="0.423cm" draw:z-index="53"><draw:text-box><text:p text:style-name="Text_20_body"/></draw:text-box></draw:frame></text:p>
      <text:p text:style-name="P121"><draw:line text:anchor-type="char" draw:z-index="54" draw:style-name="gr1" draw:text-style-name="P169" svg:x1="2.499cm" svg:y1="15.78cm" svg:x2="5.999cm" svg:y2="15.78cm"><text:p/></draw:line><draw:frame draw:style-name="fr1" text:anchor-type="char" svg:x="2.464cm" svg:y="1.644cm" svg:width="12.07cm" svg:height="0.474cm" draw:z-index="55"><draw:text-box><text:p text:style-name="P6"><text:span text:style-name="T251">The</text:span><text:span text:style-name="T278"> </text:span><text:span text:style-name="T251">Exemplum</text:span><text:span text:style-name="T278"> </text:span><text:span text:style-name="T251">in</text:span><text:span text:style-name="T278"> </text:span><text:span text:style-name="T251">the</text:span><text:span text:style-name="T278"> </text:span><text:span text:style-name="T251">Literary</text:span><text:span text:style-name="T278"> </text:span><text:span text:style-name="T251">and</text:span><text:span text:style-name="T278"> </text:span><text:span text:style-name="T251">Religious</text:span><text:span text:style-name="T278"> </text:span><text:span text:style-name="T251">Culture</text:span><text:span text:style-name="T278"> </text:span><text:span text:style-name="T251">of</text:span><text:span text:style-name="T278"> </text:span><text:span text:style-name="T251">the</text:span><text:span text:style-name="T278"> </text:span><text:span text:style-name="T251">Late-Medieval</text:span><text:span text:style-name="T278"> </text:span><text:span text:style-name="T251">Netherlands<text:tab/></text:span></text:p></draw:text-box></draw:frame><draw:frame draw:style-name="fr1" text:anchor-type="char" svg:x="14.665cm" svg:y="1.644cm" svg:width="0.531cm" svg:height="0.474cm" draw:z-index="56"><draw:text-box><text:p text:style-name="P4"><text:span text:style-name="T156">407</text:span></text:p></draw:text-box></draw:frame><draw:frame draw:style-name="fr1" text:anchor-type="char" svg:x="2.464cm" svg:y="2.491cm" svg:width="12.072cm" svg:height="12.92cm" draw:z-index="57"><draw:text-box><text:p text:style-name="P149"><text:span text:style-name="T73">does</text:span><text:span text:style-name="T383"> </text:span><text:span text:style-name="T73">not</text:span><text:span text:style-name="T150"> </text:span><text:span text:style-name="T73">necessarily</text:span><text:span text:style-name="T150"> </text:span><text:span text:style-name="T73">have</text:span><text:span text:style-name="T150"> </text:span><text:span text:style-name="T73">to</text:span><text:span text:style-name="T150"> </text:span><text:span text:style-name="T73">be</text:span><text:span text:style-name="T150"> </text:span><text:span text:style-name="T73">a</text:span><text:span text:style-name="T87"> </text:span><text:span text:style-name="T73">defining</text:span><text:span text:style-name="T150"> </text:span><text:span text:style-name="T73">feature</text:span><text:span text:style-name="T383"> </text:span><text:span text:style-name="T73">of</text:span><text:span text:style-name="T150"> </text:span><text:span text:style-name="T73">the</text:span><text:span text:style-name="T150"> </text:span><text:span text:style-name="T73">exemplum</text:span><text:span text:style-name="T87"> </text:span><text:span text:style-name="T73">–</text:span><text:span text:style-name="T87"> </text:span><text:span text:style-name="T73">a</text:span><text:span text:style-name="T87"> </text:span><text:span text:style-name="T73">point</text:span><text:span text:style-name="T383"> </text:span><text:span text:style-name="T73">al- ready made by Ernst Robert Curtius in his </text:span><text:span text:style-name="T371">Europäische Literatur </text:span><text:span text:style-name="T405">und </text:span><text:span text:style-name="T369">lateinisches Mittelalter </text:span><text:span text:style-name="T372">(1948). </text:span><text:span text:style-name="T107">16 </text:span><text:span text:style-name="T100">For </text:span><text:span text:style-name="T73">this </text:span><text:span text:style-name="T395">reason </text:span><text:span text:style-name="T73">a </text:span><text:span text:style-name="T96">growing </text:span><text:span text:style-name="T73">number of </text:span><text:span text:style-name="T96">contemporary</text:span><text:span text:style-name="T79"> </text:span><text:span text:style-name="T96">studies</text:span><text:span text:style-name="T85"> </text:span><text:span text:style-name="T73">of</text:span><text:span text:style-name="T85"> </text:span><text:span text:style-name="T73">the</text:span><text:span text:style-name="T85"> </text:span><text:span text:style-name="T96">medieval</text:span><text:span text:style-name="T85"> </text:span><text:span text:style-name="T96">exemplum</text:span><text:span text:style-name="T85"> </text:span><text:span text:style-name="T96">(though,</text:span><text:span text:style-name="T85"> </text:span><text:span text:style-name="T73">it</text:span><text:span text:style-name="T85"> </text:span><text:span text:style-name="T96">appears,</text:span><text:span text:style-name="T393"> </text:span><text:span text:style-name="T73">not</text:span><text:span text:style-name="T85"> </text:span><text:span text:style-name="T73">so</text:span><text:span text:style-name="T79"> </text:span><text:span text:style-name="T96">much </text:span><text:span text:style-name="T73">in</text:span><text:span text:style-name="T83"> </text:span><text:span text:style-name="T73">the</text:span><text:span text:style-name="T144"> </text:span><text:span text:style-name="T96">Netherlands)</text:span><text:span text:style-name="T83"> </text:span><text:span text:style-name="T73">seek</text:span><text:span text:style-name="T144"> </text:span><text:span text:style-name="T73">to</text:span><text:span text:style-name="T144"> </text:span><text:span text:style-name="T73">situate</text:span><text:span text:style-name="T83"> </text:span><text:span text:style-name="T73">this</text:span><text:span text:style-name="T144"> </text:span><text:span text:style-name="T73">form</text:span><text:span text:style-name="T83"> </text:span><text:span text:style-name="T73">in</text:span><text:span text:style-name="T144"> </text:span><text:span text:style-name="T73">the</text:span><text:span text:style-name="T144"> </text:span><text:span text:style-name="T73">context</text:span><text:span text:style-name="T83"> </text:span><text:span text:style-name="T73">of</text:span><text:span text:style-name="T144"> </text:span><text:span text:style-name="T73">classical</text:span><text:span text:style-name="T144"> </text:span><text:span text:style-name="T73">and</text:span><text:span text:style-name="T83"> </text:span><text:span text:style-name="T73">medi- eval</text:span><text:span text:style-name="T403"> </text:span><text:span text:style-name="T73">rhetorical</text:span><text:span text:style-name="T362"> </text:span><text:span text:style-name="T73">theory</text:span><text:span text:style-name="T362"> </text:span><text:span text:style-name="T73">and</text:span><text:span text:style-name="T403"> </text:span><text:span text:style-name="T73">practice.</text:span><text:span text:style-name="T107">17</text:span><text:span text:style-name="T117"> </text:span><text:span text:style-name="T73">The</text:span><text:span text:style-name="T362"> </text:span><text:span text:style-name="T73">classical</text:span><text:span text:style-name="T403"> </text:span><text:span text:style-name="T73">definitions</text:span><text:span text:style-name="T362"> </text:span><text:span text:style-name="T73">of</text:span><text:span text:style-name="T362"> </text:span><text:span text:style-name="T73">the</text:span><text:span text:style-name="T403"> </text:span><text:span text:style-name="T73">exemplum</text:span><text:span text:style-name="T362"> </text:span><text:span text:style-name="T73">as a</text:span><text:span text:style-name="T140"> </text:span><text:span text:style-name="T395">figure</text:span><text:span text:style-name="T144"> </text:span><text:span text:style-name="T73">of</text:span><text:span text:style-name="T87"> </text:span><text:span text:style-name="T73">rhetoric</text:span><text:span text:style-name="T144"> </text:span><text:span text:style-name="T395">are</text:span><text:span text:style-name="T87"> </text:span><text:span text:style-name="T73">too</text:span><text:span text:style-name="T144"> </text:span><text:span text:style-name="T73">numerous</text:span><text:span text:style-name="T87"> </text:span><text:span text:style-name="T73">to</text:span><text:span text:style-name="T144"> </text:span><text:span text:style-name="T73">be</text:span><text:span text:style-name="T87"> </text:span><text:span text:style-name="T73">examined</text:span><text:span text:style-name="T144"> </text:span><text:span text:style-name="T73">here</text:span><text:span text:style-name="T87"> </text:span><text:span text:style-name="T73">in</text:span><text:span text:style-name="T144"> </text:span><text:span text:style-name="T73">great</text:span><text:span text:style-name="T87"> </text:span><text:span text:style-name="T73">detail.</text:span><text:span text:style-name="T144"> </text:span><text:span text:style-name="T100">It</text:span><text:span text:style-name="T87"> </text:span><text:span text:style-name="T73">must suffice,</text:span><text:span text:style-name="T354"> </text:span><text:span text:style-name="T73">therefore,</text:span><text:span text:style-name="T354"> </text:span><text:span text:style-name="T73">to</text:span><text:span text:style-name="T104"> </text:span><text:span text:style-name="T73">mention</text:span><text:span text:style-name="T104"> </text:span><text:span text:style-name="T73">briefly</text:span><text:span text:style-name="T104"> </text:span><text:span text:style-name="T73">two</text:span><text:span text:style-name="T354"> </text:span><text:span text:style-name="T73">of</text:span><text:span text:style-name="T104"> </text:span><text:span text:style-name="T73">most</text:span><text:span text:style-name="T104"> </text:span><text:span text:style-name="T73">important</text:span><text:span text:style-name="T354"> </text:span><text:span text:style-name="T73">ones.</text:span><text:span text:style-name="T104"> </text:span><text:span text:style-name="T73">The</text:span><text:span text:style-name="T104"> </text:span><text:span text:style-name="T73">first,</text:span><text:span text:style-name="T354"> </text:span><text:span text:style-name="T73">by Aristotle,</text:span><text:span text:style-name="T387"> </text:span><text:span text:style-name="T73">is</text:span><text:span text:style-name="T387"> </text:span><text:span text:style-name="T73">from</text:span><text:span text:style-name="T387"> </text:span><text:span text:style-name="T73">the</text:span><text:span text:style-name="T387"> </text:span><text:span text:style-name="T81">Rhetoric</text:span><text:span text:style-name="T388"> </text:span><text:span text:style-name="T73">and</text:span><text:span text:style-name="T387"> </text:span><text:span text:style-name="T81">Rhetoric</text:span><text:span text:style-name="T388"> </text:span><text:span text:style-name="T81">to</text:span><text:span text:style-name="T388"> </text:span><text:span text:style-name="T81">Alexander</text:span><text:span text:style-name="T73">,</text:span><text:span text:style-name="T387"> </text:span><text:span text:style-name="T73">and</text:span><text:span text:style-name="T387"> </text:span><text:span text:style-name="T73">the</text:span><text:span text:style-name="T387"> </text:span><text:span text:style-name="T73">second</text:span><text:span text:style-name="T387"> </text:span><text:span text:style-name="T73">is</text:span><text:span text:style-name="T387"> </text:span><text:span text:style-name="T73">by</text:span><text:span text:style-name="T387"> </text:span><text:span text:style-name="T395">the </text:span><text:span text:style-name="T73">author</text:span><text:span text:style-name="T387"> </text:span><text:span text:style-name="T73">(identified</text:span><text:span text:style-name="T401"> </text:span><text:span text:style-name="T73">in</text:span><text:span text:style-name="T401"> </text:span><text:span text:style-name="T73">the</text:span><text:span text:style-name="T401"> </text:span><text:span text:style-name="T73">past</text:span><text:span text:style-name="T401"> </text:span><text:span text:style-name="T73">with</text:span><text:span text:style-name="T401"> </text:span><text:span text:style-name="T73">Cicero)</text:span><text:span text:style-name="T401"> </text:span><text:span text:style-name="T73">of</text:span><text:span text:style-name="T401"> </text:span><text:span text:style-name="T81">Rhetorica</text:span><text:span text:style-name="T402"> </text:span><text:span text:style-name="T81">ad</text:span><text:span text:style-name="T402"> </text:span><text:span text:style-name="T97">Herennium</text:span><text:span text:style-name="T96">.</text:span><text:span text:style-name="T401"> </text:span><text:span text:style-name="T96">According </text:span><text:span text:style-name="T73">to</text:span><text:span text:style-name="T378"> </text:span><text:span text:style-name="T73">Aristotle,</text:span><text:span text:style-name="T378"> </text:span><text:span text:style-name="T73">the</text:span><text:span text:style-name="T378"> </text:span><text:span text:style-name="T81">exemplum</text:span><text:span text:style-name="T379"> </text:span><text:span text:style-name="T96">(</text:span><text:span text:style-name="T97">paradeigma</text:span><text:span text:style-name="T96">)</text:span><text:span text:style-name="T378"> </text:span><text:span text:style-name="T73">is</text:span><text:span text:style-name="T378"> </text:span><text:span text:style-name="T73">part</text:span><text:span text:style-name="T378"> </text:span><text:span text:style-name="T73">of</text:span><text:span text:style-name="T378"> </text:span><text:span text:style-name="T73">the</text:span><text:span text:style-name="T378"> </text:span><text:span text:style-name="T73">process</text:span><text:span text:style-name="T378"> </text:span><text:span text:style-name="T73">of</text:span><text:span text:style-name="T378"> </text:span><text:span text:style-name="T73">inductive</text:span><text:span text:style-name="T378"> </text:span><text:span text:style-name="T73">reason- ing,</text:span><text:span text:style-name="T87"> </text:span><text:span text:style-name="T73">in</text:span><text:span text:style-name="T87"> </text:span><text:span text:style-name="T73">which</text:span><text:span text:style-name="T87"> </text:span><text:span text:style-name="T73">analogous</text:span><text:span text:style-name="T87"> </text:span><text:span text:style-name="T73">statements</text:span><text:span text:style-name="T87"> </text:span><text:span text:style-name="T73">added</text:span><text:span text:style-name="T87"> </text:span><text:span text:style-name="T73">together</text:span><text:span text:style-name="T144"> </text:span><text:span text:style-name="T73">produce</text:span><text:span text:style-name="T87"> </text:span><text:span text:style-name="T73">the</text:span><text:span text:style-name="T87"> </text:span><text:span text:style-name="T73">proof</text:span><text:span text:style-name="T87"> </text:span><text:span text:style-name="T73">of</text:span><text:span text:style-name="T87"> </text:span><text:span text:style-name="T73">a</text:span><text:span text:style-name="T92"> </text:span><text:span text:style-name="T73">prop- osition.</text:span><text:span text:style-name="T92"> </text:span><text:span text:style-name="T73">As</text:span><text:span text:style-name="T140"> </text:span><text:span text:style-name="T73">a</text:span><text:span text:style-name="T385"> </text:span><text:span text:style-name="T97">paradeigma</text:span><text:span text:style-name="T96">,</text:span><text:span text:style-name="T140"> </text:span><text:span text:style-name="T73">an</text:span><text:span text:style-name="T140"> </text:span><text:span text:style-name="T73">orator</text:span><text:span text:style-name="T140"> </text:span><text:span text:style-name="T73">could</text:span><text:span text:style-name="T140"> </text:span><text:span text:style-name="T73">use</text:span><text:span text:style-name="T140"> </text:span><text:span text:style-name="T73">either</text:span><text:span text:style-name="T140"> </text:span><text:span text:style-name="T73">real</text:span><text:span text:style-name="T140"> </text:span><text:span text:style-name="T73">(historical)</text:span><text:span text:style-name="T140"> </text:span><text:span text:style-name="T73">or</text:span><text:span text:style-name="T140"> </text:span><text:span text:style-name="T96">invented </text:span><text:span text:style-name="T73">events.</text:span><text:span text:style-name="T387"> </text:span><text:span text:style-name="T73">This</text:span><text:span text:style-name="T387"> </text:span><text:span text:style-name="T73">latter</text:span><text:span text:style-name="T387"> </text:span><text:span text:style-name="T73">category</text:span><text:span text:style-name="T387"> </text:span><text:span text:style-name="T73">was</text:span><text:span text:style-name="T387"> </text:span><text:span text:style-name="T73">divided</text:span><text:span text:style-name="T387"> </text:span><text:span text:style-name="T73">into</text:span><text:span text:style-name="T387"> </text:span><text:span text:style-name="T73">the</text:span><text:span text:style-name="T387"> </text:span><text:span text:style-name="T73">comparison</text:span><text:span text:style-name="T387"> </text:span><text:span text:style-name="T96">(</text:span><text:span text:style-name="T97">parabole</text:span><text:span text:style-name="T96">)</text:span><text:span text:style-name="T387"> </text:span><text:span text:style-name="T73">and</text:span><text:span text:style-name="T387"> </text:span><text:span text:style-name="T73">fable </text:span><text:span text:style-name="T99">(</text:span><text:span text:style-name="T98">fabula</text:span><text:span text:style-name="T99">)</text:span><text:span text:style-name="T110">18</text:span><text:span text:style-name="T99">.</text:span><text:span text:style-name="T149"> </text:span><text:span text:style-name="T407">The</text:span><text:span text:style-name="T139"> </text:span><text:span text:style-name="T99">Aristotelian</text:span><text:span text:style-name="T139"> </text:span><text:span text:style-name="T101">paradeigma</text:span><text:span text:style-name="T138"> </text:span><text:span text:style-name="T99">could</text:span><text:span text:style-name="T139"> </text:span><text:span text:style-name="T99">easily</text:span><text:span text:style-name="T139"> </text:span><text:span text:style-name="T407">find</text:span><text:span text:style-name="T139"> </text:span><text:span text:style-name="T407">its</text:span><text:span text:style-name="T139"> </text:span><text:span text:style-name="T99">realization,</text:span><text:span text:style-name="T105"> </text:span><text:span text:style-name="T407">for</text:span><text:span text:style-name="T139"> </text:span><text:span text:style-name="T99">instance, </text:span><text:span text:style-name="T73">in the genre of the </text:span><text:span text:style-name="T408">anecdote, </text:span><text:span text:style-name="T73">already popular in </text:span><text:span text:style-name="T100">antiquity,</text:span><text:span text:style-name="T114">19 </text:span><text:span text:style-name="T73">or in the </text:span><text:span text:style-name="T96">Biblical </text:span><text:span text:style-name="T372">parable.</text:span><text:span text:style-name="T366"> </text:span><text:span text:style-name="T73">The</text:span><text:span text:style-name="T366"> </text:span><text:span text:style-name="T372">Aesopian</text:span><text:span text:style-name="T410"> </text:span><text:span text:style-name="T73">f</text:span><text:span text:style-name="T403"> </text:span><text:span text:style-name="T411">able</text:span><text:span text:style-name="T412"> </text:span><text:span text:style-name="T73">also</text:span><text:span text:style-name="T366"> </text:span><text:span text:style-name="T73">conformed</text:span><text:span text:style-name="T146"> </text:span><text:span text:style-name="T73">to</text:span><text:span text:style-name="T366"> </text:span><text:span text:style-name="T73">the</text:span><text:span text:style-name="T146"> </text:span><text:span text:style-name="T96">requirements</text:span><text:span text:style-name="T366"> </text:span><text:span text:style-name="T73">for</text:span><text:span text:style-name="T366"> </text:span><text:span text:style-name="T73">a</text:span><text:span text:style-name="T383"> </text:span><text:span text:style-name="T81">pa- </text:span><text:span text:style-name="T98">radeigma</text:span><text:span text:style-name="T99">;</text:span><text:span text:style-name="T149"> </text:span><text:span text:style-name="T407">this</text:span><text:span text:style-name="T139"> </text:span><text:span text:style-name="T407">was</text:span><text:span text:style-name="T139"> </text:span><text:span text:style-name="T407">the</text:span><text:span text:style-name="T139"> </text:span><text:span text:style-name="T407">genre</text:span><text:span text:style-name="T139"> </text:span><text:span text:style-name="T407">specifically</text:span><text:span text:style-name="T149"> </text:span><text:span text:style-name="T407">mentioned</text:span><text:span text:style-name="T139"> </text:span><text:span text:style-name="T407">by</text:span><text:span text:style-name="T139"> </text:span><text:span text:style-name="T407">Aristotle</text:span><text:span text:style-name="T139"> </text:span><text:span text:style-name="T407">in</text:span><text:span text:style-name="T139"> </text:span><text:span text:style-name="T407">the</text:span><text:span text:style-name="T139"> </text:span><text:span text:style-name="T82">Rhetoric</text:span><text:span text:style-name="T148"> </text:span><text:span text:style-name="T82">to </text:span><text:span text:style-name="T97">Alexander</text:span><text:span text:style-name="T96">.</text:span><text:span text:style-name="T403"> </text:span><text:span text:style-name="T73">The</text:span><text:span text:style-name="T403"> </text:span><text:span text:style-name="T73">fable</text:span><text:span text:style-name="T403"> </text:span><text:span text:style-name="T73">was</text:span><text:span text:style-name="T403"> </text:span><text:span text:style-name="T73">commonly</text:span><text:span text:style-name="T403"> </text:span><text:span text:style-name="T73">used</text:span><text:span text:style-name="T403"> </text:span><text:span text:style-name="T73">for</text:span><text:span text:style-name="T362"> </text:span><text:span text:style-name="T73">the</text:span><text:span text:style-name="T403"> </text:span><text:span text:style-name="T73">purpose</text:span><text:span text:style-name="T403"> </text:span><text:span text:style-name="T73">of</text:span><text:span text:style-name="T403"> </text:span><text:span text:style-name="T395">exemplification</text:span><text:span text:style-name="T403"> </text:span><text:span text:style-name="T96">from </text:span><text:span text:style-name="T73">antiquity</text:span><text:span text:style-name="T150"> </text:span><text:span text:style-name="T73">through</text:span><text:span text:style-name="T150"> </text:span><text:span text:style-name="T73">the</text:span><text:span text:style-name="T150"> </text:span><text:span text:style-name="T395">Middle</text:span><text:span text:style-name="T150"> </text:span><text:span text:style-name="T73">Ages</text:span><text:span text:style-name="T366"> </text:span><text:span text:style-name="T73">and</text:span><text:span text:style-name="T150"> </text:span><text:span text:style-name="T73">into</text:span><text:span text:style-name="T150"> </text:span><text:span text:style-name="T73">the</text:span><text:span text:style-name="T150"> </text:span><text:span text:style-name="T73">(early)</text:span><text:span text:style-name="T366"> </text:span><text:span text:style-name="T73">modern</text:span><text:span text:style-name="T150"> </text:span><text:span text:style-name="T73">period.</text:span><text:span text:style-name="T150"> </text:span><text:span text:style-name="T73">Aesopi- an</text:span><text:span text:style-name="T385"> </text:span><text:span text:style-name="T73">fables</text:span><text:span text:style-name="T83"> </text:span><text:span text:style-name="T96">were</text:span><text:span text:style-name="T83"> </text:span><text:span text:style-name="T73">translated</text:span><text:span text:style-name="T83"> </text:span><text:span text:style-name="T73">into</text:span><text:span text:style-name="T83"> </text:span><text:span text:style-name="T395">Middle</text:span><text:span text:style-name="T83"> </text:span><text:span text:style-name="T73">Dutch</text:span><text:span text:style-name="T83"> </text:span><text:span text:style-name="T73">as</text:span><text:span text:style-name="T83"> </text:span><text:span text:style-name="T73">the</text:span><text:span text:style-name="T385"> </text:span><text:span text:style-name="T81">Esopet.</text:span><text:span text:style-name="T107">20</text:span><text:span text:style-name="T116"> </text:span><text:span text:style-name="T73">A</text:span><text:span text:style-name="T83"> </text:span><text:span text:style-name="T73">printed</text:span><text:span text:style-name="T83"> </text:span><text:span text:style-name="T73">edition</text:span><text:span text:style-name="T385"> </text:span><text:span text:style-name="T73">of these</text:span><text:span text:style-name="T74"> </text:span><text:span text:style-name="T73">narratives</text:span><text:span text:style-name="T77"> </text:span><text:span text:style-name="T73">appeared,</text:span><text:span text:style-name="T89"> </text:span><text:span text:style-name="T73">for</text:span><text:span text:style-name="T77"> </text:span><text:span text:style-name="T73">example,</text:span><text:span text:style-name="T89"> </text:span><text:span text:style-name="T73">in</text:span><text:span text:style-name="T77"> </text:span><text:span text:style-name="T73">Delft</text:span><text:span text:style-name="T74"> </text:span><text:span text:style-name="T73">in</text:span><text:span text:style-name="T77"> </text:span><text:span text:style-name="T73">1498.</text:span><text:span text:style-name="T107">21</text:span></text:p><text:p text:style-name="P156"><text:span text:style-name="T73">A</text:span><text:span text:style-name="T92"> </text:span><text:span text:style-name="T73">somewhat</text:span><text:span text:style-name="T92"> </text:span><text:span text:style-name="T73">different</text:span><text:span text:style-name="T140"> </text:span><text:span text:style-name="T73">definition</text:span><text:span text:style-name="T92"> </text:span><text:span text:style-name="T73">of</text:span><text:span text:style-name="T140"> </text:span><text:span text:style-name="T73">the</text:span><text:span text:style-name="T92"> </text:span><text:span text:style-name="T73">exemplum</text:span><text:span text:style-name="T140"> </text:span><text:span text:style-name="T73">was</text:span><text:span text:style-name="T92"> </text:span><text:span text:style-name="T73">adduced</text:span><text:span text:style-name="T140"> </text:span><text:span text:style-name="T73">by</text:span><text:span text:style-name="T92"> </text:span><text:span text:style-name="T73">the</text:span><text:span text:style-name="T140"> </text:span><text:span text:style-name="T73">author</text:span></text:p><text:p text:style-name="P158"><text:span text:style-name="T73">of</text:span><text:span text:style-name="T104"> </text:span><text:span text:style-name="T81">Rhetorica</text:span><text:span text:style-name="T106"> </text:span><text:span text:style-name="T81">ad</text:span><text:span text:style-name="T355"> </text:span><text:span text:style-name="T81">Herennium</text:span><text:span text:style-name="T73">,</text:span><text:span text:style-name="T104"> </text:span><text:span text:style-name="T73">who</text:span><text:span text:style-name="T104"> </text:span><text:span text:style-name="T73">described</text:span><text:span text:style-name="T354"> </text:span><text:span text:style-name="T73">it</text:span><text:span text:style-name="T104"> </text:span><text:span text:style-name="T73">as:</text:span><text:span text:style-name="T354"> </text:span><text:span text:style-name="T73">“[…]</text:span><text:span text:style-name="T104"> </text:span><text:span text:style-name="T73">the</text:span><text:span text:style-name="T104"> </text:span><text:span text:style-name="T73">citing</text:span><text:span text:style-name="T354"> </text:span><text:span text:style-name="T73">of</text:span><text:span text:style-name="T104"> </text:span><text:span text:style-name="T73">something done</text:span><text:span text:style-name="T136"> </text:span><text:span text:style-name="T73">or</text:span><text:span text:style-name="T373"> </text:span><text:span text:style-name="T73">said</text:span><text:span text:style-name="T373"> </text:span><text:span text:style-name="T73">in</text:span><text:span text:style-name="T373"> </text:span><text:span text:style-name="T73">the</text:span><text:span text:style-name="T136"> </text:span><text:span text:style-name="T73">past,</text:span><text:span text:style-name="T373"> </text:span><text:span text:style-name="T73">along</text:span><text:span text:style-name="T373"> </text:span><text:span text:style-name="T73">with</text:span><text:span text:style-name="T373"> </text:span><text:span text:style-name="T73">the</text:span><text:span text:style-name="T136"> </text:span><text:span text:style-name="T73">definite</text:span><text:span text:style-name="T373"> </text:span><text:span text:style-name="T73">naming</text:span><text:span text:style-name="T373"> </text:span><text:span text:style-name="T73">of</text:span><text:span text:style-name="T373"> </text:span><text:span text:style-name="T73">the</text:span><text:span text:style-name="T136"> </text:span><text:span text:style-name="T73">doer</text:span><text:span text:style-name="T373"> </text:span><text:span text:style-name="T73">or</text:span><text:span text:style-name="T373"> </text:span><text:span text:style-name="T89">author.”</text:span><text:span text:style-name="T112">22 </text:span><text:span text:style-name="T407">Besides</text:span><text:span text:style-name="T149"> </text:span><text:span text:style-name="T407">the</text:span><text:span text:style-name="T149"> </text:span><text:span text:style-name="T407">Aristotelian</text:span><text:span text:style-name="T149"> </text:span><text:span text:style-name="T407">understanding</text:span><text:span text:style-name="T149"> </text:span><text:span text:style-name="T407">of</text:span><text:span text:style-name="T149"> </text:span><text:span text:style-name="T407">exemplification</text:span><text:span text:style-name="T149"> </text:span><text:span text:style-name="T407">as</text:span><text:span text:style-name="T149"> </text:span><text:span text:style-name="T82">paradeigma</text:span><text:span text:style-name="T148"> </text:span><text:span text:style-name="T407">there</text:span><text:span text:style-name="T149"> </text:span><text:span text:style-name="T407">ex-</text:span></text:p></draw:text-box></draw:frame><draw:frame draw:style-name="fr1" text:anchor-type="char" svg:x="2.464cm" svg:y="15.956cm" svg:width="0.254cm" svg:height="0.307cm" draw:z-index="58"><draw:text-box><text:p text:style-name="P2"><text:span text:style-name="T154">16</text:span></text:p></draw:text-box></draw:frame><draw:frame draw:style-name="fr1" text:anchor-type="char" svg:x="2.865cm" svg:y="15.94cm" svg:width="11.673cm" svg:height="5.907cm" draw:z-index="59"><draw:text-box><text:p text:style-name="P33"><text:span text:style-name="T157">E.R.</text:span><text:span text:style-name="T320"> </text:span><text:span text:style-name="T282">Curtiu</text:span><text:span text:style-name="T344"> </text:span><text:span text:style-name="T157">s,</text:span><text:span text:style-name="T292"> </text:span><text:span text:style-name="T188">Europäische</text:span><text:span text:style-name="T286"> </text:span><text:span text:style-name="T188">Literatur</text:span><text:span text:style-name="T286"> </text:span><text:span text:style-name="T188">und</text:span><text:span text:style-name="T286"> </text:span><text:span text:style-name="T188">lateinisches</text:span><text:span text:style-name="T295"> </text:span><text:span text:style-name="T188">Mittelalter</text:span><text:span text:style-name="T157">,</text:span><text:span text:style-name="T292"> </text:span><text:span text:style-name="T157">Bern</text:span><text:span text:style-name="T292"> </text:span><text:span text:style-name="T157">1948.</text:span><text:span text:style-name="T284"> </text:span><text:span text:style-name="T222">Below,</text:span><text:span text:style-name="T284"> </text:span><text:span text:style-name="T157">reference</text:span><text:span text:style-name="T284"> </text:span><text:span text:style-name="T157">will </text:span><text:span text:style-name="T156">be</text:span><text:span text:style-name="T307"> </text:span><text:span text:style-name="T156">made</text:span><text:span text:style-name="T307"> </text:span><text:span text:style-name="T156">to</text:span><text:span text:style-name="T307"> </text:span><text:span text:style-name="T156">the</text:span><text:span text:style-name="T307"> </text:span><text:span text:style-name="T156">Polish</text:span><text:span text:style-name="T307"> </text:span><text:span text:style-name="T156">translation:</text:span><text:span text:style-name="T276"> </text:span><text:span text:style-name="T281">idem,</text:span><text:span text:style-name="T293"> </text:span><text:span text:style-name="T189">Literatura</text:span><text:span text:style-name="T310"> </text:span><text:span text:style-name="T189">europejska</text:span><text:span text:style-name="T310"> </text:span><text:span text:style-name="T189">i</text:span><text:span text:style-name="T306"> </text:span><text:span text:style-name="T189">łacińskie</text:span><text:span text:style-name="T310"> </text:span><text:span text:style-name="T189">średniowiecze</text:span><text:span text:style-name="T156">,</text:span><text:span text:style-name="T307"> </text:span><text:span text:style-name="T156">tłum. i oprac. A. </text:span><text:span text:style-name="T312">Borowski, </text:span><text:span text:style-name="T156">Kraków 1997, pp.</text:span><text:span text:style-name="T285"> </text:span><text:span text:style-name="T156">66−67.</text:span></text:p><text:p text:style-name="P56"><text:span text:style-name="T157">See</text:span><text:span text:style-name="T284"> </text:span><text:span text:style-name="T157">for</text:span><text:span text:style-name="T284"> </text:span><text:span text:style-name="T157">instance</text:span><text:span text:style-name="T317"> </text:span><text:span text:style-name="T192">T.</text:span><text:span text:style-name="T259"> </text:span><text:span text:style-name="T282">Szoste</text:span><text:span text:style-name="T344"> </text:span><text:span text:style-name="T157">k,</text:span><text:span text:style-name="T292"> </text:span><text:span text:style-name="T188">Exemplum…</text:span><text:span text:style-name="T157">;</text:span><text:span text:style-name="T284"> </text:span><text:span text:style-name="T282">eadem,</text:span><text:span text:style-name="T284"> </text:span><text:span text:style-name="T188">Funkcjonowanie</text:span><text:span text:style-name="T295"> </text:span><text:span text:style-name="T188">exemplum</text:span><text:span text:style-name="T286"> </text:span><text:span text:style-name="T188">w</text:span><text:span text:style-name="T261"> </text:span><text:span text:style-name="T188">systemie</text:span><text:span text:style-name="T286"> </text:span><text:span text:style-name="T188">retoryki </text:span><text:span text:style-name="T189">starożytnej</text:span><text:span text:style-name="T156">,</text:span><text:span text:style-name="T263"> </text:span><text:span text:style-name="T156">„Pamiętnik</text:span><text:span text:style-name="T289"> </text:span><text:span text:style-name="T156">Literacki”,</text:span><text:span text:style-name="T263"> </text:span><text:span text:style-name="T156">vol.</text:span><text:span text:style-name="T289"> </text:span><text:span text:style-name="T156">77</text:span><text:span text:style-name="T263"> </text:span><text:span text:style-name="T156">(1986),</text:span><text:span text:style-name="T289"> </text:span><text:span text:style-name="T156">no.</text:span><text:span text:style-name="T263"> </text:span><text:span text:style-name="T156">1,</text:span><text:span text:style-name="T289"> </text:span><text:span text:style-name="T156">pp.</text:span><text:span text:style-name="T289"> </text:span><text:span text:style-name="T156">45−51;</text:span><text:span text:style-name="T263"> </text:span><text:span text:style-name="T243">F.</text:span><text:span text:style-name="T289"> </text:span><text:span text:style-name="T299">Wittchow,</text:span><text:span text:style-name="T263"> </text:span><text:span text:style-name="T189">Exemplaris- ches</text:span><text:span text:style-name="T248"> </text:span><text:span text:style-name="T189">Erzählen</text:span><text:span text:style-name="T207"> </text:span><text:span text:style-name="T189">bei</text:span><text:span text:style-name="T207"> </text:span><text:span text:style-name="T189">Ammianus</text:span><text:span text:style-name="T248"> </text:span><text:span text:style-name="T189">Marcellinus</text:span><text:span text:style-name="T156">,</text:span><text:span text:style-name="T210"> </text:span><text:span text:style-name="T156">Berlin</text:span><text:span text:style-name="T210"> </text:span><text:span text:style-name="T156">–</text:span><text:span text:style-name="T245"> </text:span><text:span text:style-name="T156">New</text:span><text:span text:style-name="T254"> </text:span><text:span text:style-name="T213">York</text:span><text:span text:style-name="T245"> </text:span><text:span text:style-name="T156">2000</text:span><text:span text:style-name="T189">.</text:span></text:p><text:p text:style-name="P57"><text:span text:style-name="T282">Aristotle,</text:span><text:span text:style-name="T227"> </text:span><text:span text:style-name="T188">Rhetoric</text:span><text:span text:style-name="T157">,</text:span><text:span text:style-name="T253"> </text:span><text:span text:style-name="T157">1357b,</text:span><text:span text:style-name="T253"> </text:span><text:span text:style-name="T157">1393a−1394b;</text:span><text:span text:style-name="T253"> </text:span><text:span text:style-name="T188">Rhetoric</text:span><text:span text:style-name="T255"> </text:span><text:span text:style-name="T188">to</text:span><text:span text:style-name="T255"> </text:span><text:span text:style-name="T188">Alexander</text:span><text:span text:style-name="T229"> </text:span><text:span text:style-name="T157">1429a−1430b</text:span><text:span text:style-name="T253"> </text:span><text:span text:style-name="T313">(Arystoteles, </text:span><text:span text:style-name="T188">Retoryka.</text:span><text:span text:style-name="T239"> </text:span><text:span text:style-name="T188">Retoryka</text:span><text:span text:style-name="T193"> </text:span><text:span text:style-name="T188">dla</text:span><text:span text:style-name="T193"> </text:span><text:span text:style-name="T188">Aleksandra.</text:span><text:span text:style-name="T193"> </text:span><text:span text:style-name="T188">Poetyka</text:span><text:span text:style-name="T157">,</text:span><text:span text:style-name="T192"> </text:span><text:span text:style-name="T157">przeł.,</text:span><text:span text:style-name="T192"> </text:span><text:span text:style-name="T157">wstępem</text:span><text:span text:style-name="T192"> </text:span><text:span text:style-name="T157">i</text:span><text:span text:style-name="T196"> </text:span><text:span text:style-name="T157">komentarzem</text:span><text:span text:style-name="T192"> </text:span><text:span text:style-name="T157">opatrzył</text:span><text:span text:style-name="T192"> </text:span><text:span text:style-name="T157">H.</text:span><text:span text:style-name="T196"> </text:span><text:span text:style-name="T157">Podbiel- </text:span><text:span text:style-name="T156">ski, Warszawa 2009, pp. 53, 141−143;</text:span><text:span text:style-name="T243"> </text:span><text:span text:style-name="T156">260−262).</text:span></text:p><text:p text:style-name="P61"><text:span text:style-name="T218">For</text:span><text:span text:style-name="T318"> </text:span><text:span text:style-name="T156">the</text:span><text:span text:style-name="T318"> </text:span><text:span text:style-name="T156">anecdote</text:span><text:span text:style-name="T318"> </text:span><text:span text:style-name="T156">as</text:span><text:span text:style-name="T318"> </text:span><text:span text:style-name="T156">exemplum,</text:span><text:span text:style-name="T318"> </text:span><text:span text:style-name="T156">see</text:span><text:span text:style-name="T302"> </text:span><text:span text:style-name="T243">F.</text:span><text:span text:style-name="T318"> </text:span><text:span text:style-name="T299">Wittchow,</text:span><text:span text:style-name="T318"> </text:span><text:span text:style-name="T189">Exemplarisches</text:span><text:span text:style-name="T316"> </text:span><text:span text:style-name="T189">Erzählen</text:span><text:span text:style-name="T156">…,</text:span><text:span text:style-name="T318"> </text:span><text:span text:style-name="T156">esp.</text:span><text:span text:style-name="T302"> </text:span><text:span text:style-name="T156">pp.</text:span><text:span text:style-name="T318"> </text:span><text:span text:style-name="T156">37−38. A modern edition is by J. te </text:span><text:span text:style-name="T281">Winkel</text:span><text:span text:style-name="T263"> </text:span><text:span text:style-name="T156">(ed.), </text:span><text:span text:style-name="T189">Esopet</text:span><text:span text:style-name="T156">, Groningen 1881.</text:span></text:p><text:p text:style-name="P57"><text:span text:style-name="T158">[Aesopus], </text:span><text:span text:style-name="T190">Die historien ende fabulen van Esopus die leeric wonderlick ende seer ghenoechlick syn, </text:span><text:span text:style-name="T189">Hendrik Eckert van Homberch</text:span><text:span text:style-name="T156">, Delft, 27 April 1498.</text:span></text:p><text:p text:style-name="P57"><text:span text:style-name="T157">“Exemplum</text:span><text:span text:style-name="T238"> </text:span><text:span text:style-name="T157">est</text:span><text:span text:style-name="T238"> </text:span><text:span text:style-name="T157">alicuis</text:span><text:span text:style-name="T238"> </text:span><text:span text:style-name="T157">facti</text:span><text:span text:style-name="T238"> </text:span><text:span text:style-name="T157">auc</text:span><text:span text:style-name="T238"> </text:span><text:span text:style-name="T157">dicti</text:span><text:span text:style-name="T238"> </text:span><text:span text:style-name="T157">praeteriti</text:span><text:span text:style-name="T238"> </text:span><text:span text:style-name="T157">cum</text:span><text:span text:style-name="T238"> </text:span><text:span text:style-name="T157">certi</text:span><text:span text:style-name="T238"> </text:span><text:span text:style-name="T157">auctoris</text:span><text:span text:style-name="T238"> </text:span><text:span text:style-name="T157">nomine</text:span><text:span text:style-name="T238"> </text:span><text:span text:style-name="T157">propositio”.</text:span><text:span text:style-name="T238"> </text:span><text:span text:style-name="T157">The</text:span><text:span text:style-name="T238"> </text:span><text:span text:style-name="T157">exem- </text:span><text:span text:style-name="T156">plum</text:span><text:span text:style-name="T319"> </text:span><text:span text:style-name="T156">is</text:span><text:span text:style-name="T319"> </text:span><text:span text:style-name="T156">similar</text:span><text:span text:style-name="T319"> </text:span><text:span text:style-name="T156">in</text:span><text:span text:style-name="T319"> </text:span><text:span text:style-name="T156">motive</text:span><text:span text:style-name="T319"> </text:span><text:span text:style-name="T156">to</text:span><text:span text:style-name="T319"> </text:span><text:span text:style-name="T156">the</text:span><text:span text:style-name="T319"> </text:span><text:span text:style-name="T156">comparison</text:span><text:span text:style-name="T319"> </text:span><text:span text:style-name="T156">(</text:span><text:span text:style-name="T189">similitudo</text:span><text:span text:style-name="T156">).</text:span><text:span text:style-name="T319"> </text:span><text:span text:style-name="T203">Cicero,</text:span><text:span text:style-name="T319"> </text:span><text:span text:style-name="T189">Ad.</text:span><text:span text:style-name="T262"> </text:span><text:span text:style-name="T189">C.</text:span><text:span text:style-name="T280"> </text:span><text:span text:style-name="T189">Herennium</text:span><text:span text:style-name="T322"> </text:span><text:span text:style-name="T189">de</text:span><text:span text:style-name="T322"> </text:span><text:span text:style-name="T189">ratione</text:span></text:p></draw:text-box></draw:frame><draw:frame draw:style-name="fr1" text:anchor-type="char" svg:x="2.464cm" svg:y="17.12cm" svg:width="0.254cm" svg:height="0.307cm" draw:z-index="60"><draw:text-box><text:p text:style-name="P2"><text:span text:style-name="T154">17</text:span></text:p></draw:text-box></draw:frame><draw:frame draw:style-name="fr1" text:anchor-type="char" svg:x="2.464cm" svg:y="18.284cm" svg:width="0.254cm" svg:height="0.307cm" draw:z-index="61"><draw:text-box><text:p text:style-name="P2"><text:span text:style-name="T154">18</text:span></text:p></draw:text-box></draw:frame><draw:frame draw:style-name="fr1" text:anchor-type="char" svg:x="2.464cm" svg:y="19.449cm" svg:width="0.254cm" svg:height="1.083cm" draw:z-index="62"><draw:text-box><text:p text:style-name="P2"><text:span text:style-name="T154">19</text:span></text:p><text:p text:style-name="P16"><text:span text:style-name="T154">20</text:span></text:p><text:p text:style-name="P16"><text:span text:style-name="T154">21</text:span></text:p></draw:text-box></draw:frame><draw:frame draw:style-name="fr1" text:anchor-type="char" svg:x="2.464cm" svg:y="21.001cm" svg:width="0.254cm" svg:height="0.307cm" draw:z-index="63"><draw:text-box><text:p text:style-name="P2"><text:span text:style-name="T154">22</text:span></text:p></draw:text-box></draw:frame><draw:frame draw:style-name="fr1" text:anchor-type="char" svg:x="2.838cm" svg:y="1.582cm" svg:width="0.206cm" svg:height="0.423cm" draw:z-index="64"><draw:text-box><text:p text:style-name="Text_20_body"/></draw:text-box></draw:frame><draw:frame draw:style-name="fr1" text:anchor-type="char" svg:x="4.138cm" svg:y="1.582cm" svg:width="0.658cm" svg:height="0.423cm" draw:z-index="65"><draw:text-box><text:p text:style-name="Text_20_body"/></draw:text-box></draw:frame><draw:frame draw:style-name="fr1" text:anchor-type="char" svg:x="5.055cm" svg:y="1.582cm" svg:width="0.206cm" svg:height="0.423cm" draw:z-index="66"><draw:text-box><text:p text:style-name="Text_20_body"/></draw:text-box></draw:frame><draw:frame draw:style-name="fr1" text:anchor-type="char" svg:x="6.599cm" svg:y="1.582cm" svg:width="0.242cm" svg:height="0.423cm" draw:z-index="67"><draw:text-box><text:p text:style-name="Text_20_body"/></draw:text-box></draw:frame><draw:frame draw:style-name="fr1" text:anchor-type="char" svg:x="7.867cm" svg:y="1.582cm" svg:width="0.183cm" svg:height="0.423cm" draw:z-index="68"><draw:text-box><text:p text:style-name="Text_20_body"/></draw:text-box></draw:frame><draw:frame draw:style-name="fr1" text:anchor-type="char" svg:x="9.227cm" svg:y="1.582cm" svg:width="0.173cm" svg:height="0.423cm" draw:z-index="69"><draw:text-box><text:p text:style-name="Text_20_body"/></draw:text-box></draw:frame><draw:frame draw:style-name="fr1" text:anchor-type="char" svg:x="9.659cm" svg:y="1.582cm" svg:width="0.206cm" svg:height="0.423cm" draw:z-index="70"><draw:text-box><text:p text:style-name="Text_20_body"/></draw:text-box></draw:frame><draw:frame draw:style-name="fr1" text:anchor-type="char" svg:x="11.532cm" svg:y="1.582cm" svg:width="0.159cm" svg:height="0.423cm" draw:z-index="71"><draw:text-box><text:p text:style-name="Text_20_body"/></draw:text-box></draw:frame><draw:frame draw:style-name="fr1" text:anchor-type="char" svg:x="13.083cm" svg:y="1.582cm" svg:width="1.418cm" svg:height="0.423cm" draw:z-index="72"><draw:text-box><text:p text:style-name="Text_20_body"/></draw:text-box></draw:frame><draw:frame draw:style-name="fr1" text:anchor-type="char" svg:x="2.499cm" svg:y="15.392cm" svg:width="3.501cm" svg:height="0.423cm" draw:z-index="73"><draw:text-box><text:p text:style-name="Text_20_body"/></draw:text-box></draw:frame></text:p>
      <text:p text:style-name="P122"><draw:line text:anchor-type="char" draw:z-index="74" draw:style-name="gr1" draw:text-style-name="P169" svg:x1="2.6cm" svg:y1="17.33cm" svg:x2="6.1cm" svg:y2="17.33cm"><text:p/></draw:line><draw:frame draw:style-name="fr1" text:anchor-type="char" svg:x="1.917cm" svg:y="1.644cm" svg:width="0.517cm" svg:height="0.474cm" draw:z-index="75"><draw:text-box><text:p text:style-name="P4"><text:span text:style-name="T157">408</text:span></text:p></draw:text-box></draw:frame><draw:frame draw:style-name="fr1" text:anchor-type="char" svg:x="2.565cm" svg:y="1.644cm" svg:width="12.07cm" svg:height="0.474cm" draw:z-index="76"><draw:text-box><text:p text:style-name="P5"><text:span text:style-name="T251"><text:s/><text:tab/></text:span><text:span text:style-name="T252">Marcin</text:span><text:span text:style-name="T214"> </text:span><text:span text:style-name="T252">Polkowski</text:span></text:p></draw:text-box></draw:frame><draw:frame draw:style-name="fr1" text:anchor-type="char" svg:x="2.565cm" svg:y="2.491cm" svg:width="12.077cm" svg:height="8.969cm" draw:z-index="77"><draw:text-box><text:p text:style-name="P152"><text:span text:style-name="T73">isted</text:span><text:span text:style-name="T376"> </text:span><text:span text:style-name="T73">in</text:span><text:span text:style-name="T376"> </text:span><text:span text:style-name="T73">antiquity</text:span><text:span text:style-name="T376"> </text:span><text:span text:style-name="T73">the</text:span><text:span text:style-name="T376"> </text:span><text:span text:style-name="T73">rhetorical</text:span><text:span text:style-name="T376"> </text:span><text:span text:style-name="T73">practice</text:span><text:span text:style-name="T376"> </text:span><text:span text:style-name="T73">of</text:span><text:span text:style-name="T390"> </text:span><text:span text:style-name="T73">using</text:span><text:span text:style-name="T376"> </text:span><text:span text:style-name="T73">an</text:span><text:span text:style-name="T376"> </text:span><text:span text:style-name="T369">exemplar</text:span><text:span text:style-name="T362"> </text:span><text:span text:style-name="T73">y</text:span><text:span text:style-name="T413"> </text:span><text:span text:style-name="T73">f</text:span><text:span text:style-name="T399"> </text:span><text:span text:style-name="T73">i</text:span><text:span text:style-name="T378"> </text:span><text:span text:style-name="T408">gure</text:span><text:span text:style-name="T74"> </text:span><text:span text:style-name="T73">(</text:span><text:span text:style-name="T81">eikon</text:span><text:span text:style-name="T73">, </text:span><text:span text:style-name="T82">imago</text:span><text:span text:style-name="T407">).</text:span><text:span text:style-name="T151"> </text:span><text:span text:style-name="T407">This</text:span><text:span text:style-name="T367"> </text:span><text:span text:style-name="T407">was</text:span><text:span text:style-name="T151"> </text:span><text:span text:style-name="T407">an</text:span><text:span text:style-name="T367"> </text:span><text:span text:style-name="T407">historical</text:span><text:span text:style-name="T151"> </text:span><text:span text:style-name="T407">but</text:span><text:span text:style-name="T367"> </text:span><text:span text:style-name="T407">also</text:span><text:span text:style-name="T151"> </text:span><text:span text:style-name="T407">mythological</text:span><text:span text:style-name="T367"> </text:span><text:span text:style-name="T396">figure</text:span><text:span text:style-name="T151"> </text:span><text:span text:style-name="T407">illustrating</text:span><text:span text:style-name="T367"> </text:span><text:span text:style-name="T407">some</text:span><text:span text:style-name="T151"> </text:span><text:span text:style-name="T407">phys- </text:span><text:span text:style-name="T73">ical or moral trait (Hercules – strength, Cato – virtue</text:span><text:span text:style-name="T354"> </text:span><text:span text:style-name="T73">etc.).</text:span><text:span text:style-name="T107">23</text:span></text:p><text:p text:style-name="P153"><text:span text:style-name="T73">A</text:span><text:span text:style-name="T401"> </text:span><text:span text:style-name="T96">useful</text:span><text:span text:style-name="T356"> </text:span><text:span text:style-name="T96">synthesis</text:span><text:span text:style-name="T356"> </text:span><text:span text:style-name="T73">of</text:span><text:span text:style-name="T401"> </text:span><text:span text:style-name="T96">knowledge</text:span><text:span text:style-name="T356"> </text:span><text:span text:style-name="T96">about</text:span><text:span text:style-name="T356"> </text:span><text:span text:style-name="T73">the</text:span><text:span text:style-name="T401"> </text:span><text:span text:style-name="T96">rhetorical</text:span><text:span text:style-name="T356"> </text:span><text:span text:style-name="T73">and</text:span><text:span text:style-name="T356"> </text:span><text:span text:style-name="T96">historical</text:span><text:span text:style-name="T401"> </text:span><text:span text:style-name="T100">backgrounds </text:span><text:span text:style-name="T73">of</text:span><text:span text:style-name="T390"> </text:span><text:span text:style-name="T73">the</text:span><text:span text:style-name="T390"> </text:span><text:span text:style-name="T73">exemplum</text:span><text:span text:style-name="T79"> </text:span><text:span text:style-name="T73">appeared</text:span><text:span text:style-name="T390"> </text:span><text:span text:style-name="T73">in</text:span><text:span text:style-name="T390"> </text:span><text:span text:style-name="T73">the</text:span><text:span text:style-name="T79"> </text:span><text:span text:style-name="T73">1960s.</text:span><text:span text:style-name="T390"> </text:span><text:span text:style-name="T96">Its</text:span><text:span text:style-name="T390"> </text:span><text:span text:style-name="T96">author,</text:span><text:span text:style-name="T79"> </text:span><text:span text:style-name="T73">Rudolf</text:span><text:span text:style-name="T390"> </text:span><text:span text:style-name="T73">Schenda,</text:span><text:span text:style-name="T390"> </text:span><text:span text:style-name="T73">emphasized the essentially non-narrative nature of an exemplum in its most basic form </text:span><text:span text:style-name="T77">as </text:span><text:span text:style-name="T73">a</text:span><text:span text:style-name="T380"> </text:span><text:span text:style-name="T96">“didactic</text:span><text:span text:style-name="T414"> </text:span><text:span text:style-name="T73">proposition</text:span><text:span text:style-name="T363"> </text:span><text:span text:style-name="T73">with</text:span><text:span text:style-name="T414"> </text:span><text:span text:style-name="T73">a</text:span><text:span text:style-name="T380"> </text:span><text:span text:style-name="T73">moralizing</text:span><text:span text:style-name="T414"> </text:span><text:span text:style-name="T96">tendency”</text:span><text:span text:style-name="T414"> </text:span><text:span text:style-name="T73">as</text:span><text:span text:style-name="T363"> </text:span><text:span text:style-name="T73">well</text:span><text:span text:style-name="T414"> </text:span><text:span text:style-name="T73">as</text:span><text:span text:style-name="T414"> </text:span><text:span text:style-name="T77">“an</text:span><text:span text:style-name="T363"> </text:span><text:span text:style-name="T73">divertingly</text:span><text:span text:style-name="T414"> </text:span><text:span text:style-name="T73">told lesson, whose object is to promote good morals.”</text:span><text:span text:style-name="T107">24 </text:span><text:span text:style-name="T100">Moreover, </text:span><text:span text:style-name="T73">Schenda</text:span><text:span text:style-name="T363"> </text:span><text:span text:style-name="T73">impor- tantly</text:span><text:span text:style-name="T136"> </text:span><text:span text:style-name="T73">realized</text:span><text:span text:style-name="T373"> </text:span><text:span text:style-name="T73">that</text:span><text:span text:style-name="T373"> </text:span><text:span text:style-name="T73">the</text:span><text:span text:style-name="T373"> </text:span><text:span text:style-name="T73">exemplum</text:span><text:span text:style-name="T373"> </text:span><text:span text:style-name="T73">serves</text:span><text:span text:style-name="T373"> </text:span><text:span text:style-name="T73">as</text:span><text:span text:style-name="T373"> </text:span><text:span text:style-name="T73">both</text:span><text:span text:style-name="T373"> </text:span><text:span text:style-name="T73">an</text:span><text:span text:style-name="T373"> </text:span><text:span text:style-name="T73">umbrella</text:span><text:span text:style-name="T373"> </text:span><text:span text:style-name="T73">term</text:span><text:span text:style-name="T373"> </text:span><text:span text:style-name="T73">for</text:span><text:span text:style-name="T373"> </text:span><text:span text:style-name="T73">different literary</text:span><text:span text:style-name="T74"> </text:span><text:span text:style-name="T73">genres,</text:span><text:span text:style-name="T74"> </text:span><text:span text:style-name="T73">and</text:span><text:span text:style-name="T77"> </text:span><text:span text:style-name="T73">as</text:span><text:span text:style-name="T74"> </text:span><text:span text:style-name="T73">a</text:span><text:span text:style-name="T354"> </text:span><text:span text:style-name="T73">functional</text:span><text:span text:style-name="T77"> </text:span><text:span text:style-name="T73">concept,</text:span><text:span text:style-name="T74"> </text:span><text:span text:style-name="T73">but</text:span><text:span text:style-name="T77"> </text:span><text:span text:style-name="T73">it</text:span><text:span text:style-name="T74"> </text:span><text:span text:style-name="T73">is</text:span><text:span text:style-name="T74"> </text:span><text:span text:style-name="T73">not</text:span><text:span text:style-name="T77"> </text:span><text:span text:style-name="T73">a</text:span><text:span text:style-name="T354"> </text:span><text:span text:style-name="T73">genre-designation</text:span><text:span text:style-name="T74"> </text:span><text:span text:style-name="T73">in itself.</text:span><text:span text:style-name="T107">25</text:span><text:span text:style-name="T111"> </text:span><text:span text:style-name="T73">In</text:span><text:span text:style-name="T146"> </text:span><text:span text:style-name="T73">consequence,</text:span><text:span text:style-name="T146"> </text:span><text:span text:style-name="T73">different</text:span><text:span text:style-name="T146"> </text:span><text:span text:style-name="T73">literary</text:span><text:span text:style-name="T146"> </text:span><text:span text:style-name="T73">genres,</text:span><text:span text:style-name="T146"> </text:span><text:span text:style-name="T73">such</text:span><text:span text:style-name="T146"> </text:span><text:span text:style-name="T73">as</text:span><text:span text:style-name="T146"> </text:span><text:span text:style-name="T73">the</text:span><text:span text:style-name="T146"> </text:span><text:span text:style-name="T369">miracle</text:span><text:span text:style-name="T416"> </text:span><text:span text:style-name="T417">narra</text:span><text:span text:style-name="T362"> </text:span><text:span text:style-name="T73">- t</text:span><text:span text:style-name="T403"> </text:span><text:span text:style-name="T73">i</text:span><text:span text:style-name="T362"> </text:span><text:span text:style-name="T419">ve</text:span><text:span text:style-name="T96"> </text:span><text:span text:style-name="T73">or</text:span><text:span text:style-name="T85"> </text:span><text:span text:style-name="T372">Marian</text:span><text:span text:style-name="T411"> </text:span><text:span text:style-name="T73">l</text:span><text:span text:style-name="T362"> </text:span><text:span text:style-name="T408">egen</text:span><text:span text:style-name="T403"> </text:span><text:span text:style-name="T73">d,</text:span><text:span text:style-name="T393"> </text:span><text:span text:style-name="T73">may</text:span><text:span text:style-name="T85"> </text:span><text:span text:style-name="T73">be</text:span><text:span text:style-name="T85"> </text:span><text:span text:style-name="T73">designated</text:span><text:span text:style-name="T85"> </text:span><text:span text:style-name="T73">by</text:span><text:span text:style-name="T393"> </text:span><text:span text:style-name="T73">their</text:span><text:span text:style-name="T85"> </text:span><text:span text:style-name="T73">functional</text:span><text:span text:style-name="T85"> </text:span><text:span text:style-name="T73">character</text:span><text:span text:style-name="T393"> </text:span><text:span text:style-name="T73">as</text:span><text:span text:style-name="T85"> </text:span><text:span text:style-name="T73">an exemplum.</text:span><text:span text:style-name="T390"> </text:span><text:span text:style-name="T73">The</text:span><text:span text:style-name="T390"> </text:span><text:span text:style-name="T73">presence</text:span><text:span text:style-name="T390"> </text:span><text:span text:style-name="T73">of</text:span><text:span text:style-name="T390"> </text:span><text:span text:style-name="T73">Marian</text:span><text:span text:style-name="T390"> </text:span><text:span text:style-name="T73">themes</text:span><text:span text:style-name="T390"> </text:span><text:span text:style-name="T73">in</text:span><text:span text:style-name="T390"> </text:span><text:span text:style-name="T73">many</text:span><text:span text:style-name="T390"> </text:span><text:span text:style-name="T73">exempla</text:span><text:span text:style-name="T390"> </text:span><text:span text:style-name="T73">may</text:span><text:span text:style-name="T390"> </text:span><text:span text:style-name="T73">have</text:span><text:span text:style-name="T390"> </text:span><text:span text:style-name="T73">suggest- ed</text:span><text:span text:style-name="T383"> </text:span><text:span text:style-name="T73">to</text:span><text:span text:style-name="T150"> </text:span><text:span text:style-name="T73">Frits</text:span><text:span text:style-name="T150"> </text:span><text:span text:style-name="T73">van</text:span><text:span text:style-name="T383"> </text:span><text:span text:style-name="T73">Oostrom</text:span><text:span text:style-name="T150"> </text:span><text:span text:style-name="T73">a</text:span><text:span text:style-name="T383"> </text:span><text:span text:style-name="T73">hybrid</text:span><text:span text:style-name="T150"> </text:span><text:span text:style-name="T73">designation:</text:span><text:span text:style-name="T150"> </text:span><text:span text:style-name="T73">“Marian</text:span><text:span text:style-name="T383"> </text:span><text:span text:style-name="T96">exempla”</text:span><text:span text:style-name="T150"> </text:span><text:span text:style-name="T73">(</text:span><text:span text:style-name="T81">Maria-exem- pelen</text:span><text:span text:style-name="T73">).</text:span><text:span text:style-name="T107">26 </text:span><text:span text:style-name="T73">This</text:span><text:span text:style-name="T385"> </text:span><text:span text:style-name="T73">“exemplary</text:span><text:span text:style-name="T393"> </text:span><text:span text:style-name="T96">turn”,</text:span><text:span text:style-name="T393"> </text:span><text:span text:style-name="T73">as</text:span><text:span text:style-name="T385"> </text:span><text:span text:style-name="T73">it</text:span><text:span text:style-name="T393"> </text:span><text:span text:style-name="T73">were,</text:span><text:span text:style-name="T393"> </text:span><text:span text:style-name="T73">seems</text:span><text:span text:style-name="T385"> </text:span><text:span text:style-name="T73">to</text:span><text:span text:style-name="T393"> </text:span><text:span text:style-name="T73">announce</text:span><text:span text:style-name="T393"> </text:span><text:span text:style-name="T73">a</text:span><text:span text:style-name="T83"> </text:span><text:span text:style-name="T73">shift</text:span><text:span text:style-name="T393"> </text:span><text:span text:style-name="T73">away</text:span><text:span text:style-name="T393"> </text:span><text:span text:style-name="T73">from the</text:span><text:span text:style-name="T79"> </text:span><text:span text:style-name="T73">prior</text:span><text:span text:style-name="T85"> </text:span><text:span text:style-name="T73">tradition</text:span><text:span text:style-name="T85"> </text:span><text:span text:style-name="T73">of</text:span><text:span text:style-name="T85"> </text:span><text:span text:style-name="T73">genre</text:span><text:span text:style-name="T85"> </text:span><text:span text:style-name="T73">classification</text:span><text:span text:style-name="T85"> </text:span><text:span text:style-name="T73">in</text:span><text:span text:style-name="T85"> </text:span><text:span text:style-name="T73">the</text:span><text:span text:style-name="T85"> </text:span><text:span text:style-name="T73">Netherlands,</text:span><text:span text:style-name="T85"> </text:span><text:span text:style-name="T73">where</text:span><text:span text:style-name="T85"> </text:span><text:span text:style-name="T73">the</text:span><text:span text:style-name="T85"> </text:span><text:span text:style-name="T73">preferred designations</text:span><text:span text:style-name="T362"> </text:span><text:span text:style-name="T73">have</text:span><text:span text:style-name="T362"> </text:span><text:span text:style-name="T73">traditionally</text:span><text:span text:style-name="T363"> </text:span><text:span text:style-name="T73">been</text:span><text:span text:style-name="T362"> </text:span><text:span text:style-name="T73">the</text:span><text:span text:style-name="T363"> </text:span><text:span text:style-name="T73">two</text:span><text:span text:style-name="T362"> </text:span><text:span text:style-name="T73">aforementioned</text:span><text:span text:style-name="T362"> </text:span><text:span text:style-name="T73">ones</text:span><text:span text:style-name="T376"> </text:span><text:span text:style-name="T73">–</text:span><text:span text:style-name="T359"> </text:span><text:span text:style-name="T73">the</text:span><text:span text:style-name="T362"> </text:span><text:span text:style-name="T372">miracle </text:span><text:span text:style-name="T371">narrative </text:span><text:span text:style-name="T73">(</text:span><text:span text:style-name="T81">mirakel</text:span><text:span text:style-name="T73">) and the </text:span><text:span text:style-name="T372">Marian legend</text:span><text:span text:style-name="T405"> </text:span><text:span text:style-name="T73">(</text:span><text:span text:style-name="T81">Marialegende</text:span><text:span text:style-name="T73">).</text:span></text:p></draw:text-box></draw:frame><draw:frame draw:style-name="fr1" text:anchor-type="char" svg:x="2.565cm" svg:y="12.804cm" svg:width="12.07cm" svg:height="3.595cm" draw:z-index="78"><draw:text-box><text:p text:style-name="P62"><text:span text:style-name="T8">The</text:span><text:span text:style-name="T9"> </text:span><text:span text:style-name="T10">Beatrijs</text:span><text:span text:style-name="T11"> </text:span><text:span text:style-name="T8">–</text:span><text:span text:style-name="T12"> </text:span><text:span text:style-name="T8">A</text:span><text:span text:style-name="T12"> </text:span><text:span text:style-name="T8">Marian</text:span><text:span text:style-name="T12"> </text:span><text:span text:style-name="T8">legend,</text:span><text:span text:style-name="T12"> </text:span><text:span text:style-name="T8">miracle</text:span><text:span text:style-name="T9"> </text:span><text:span text:style-name="T8">narrative</text:span><text:span text:style-name="T12"> </text:span><text:span text:style-name="T8">or</text:span><text:span text:style-name="T12"> </text:span><text:span text:style-name="T8">exemplum?</text:span></text:p><text:p text:style-name="P145"/><text:p text:style-name="P147"><text:span text:style-name="T73">The</text:span><text:span text:style-name="T354"> </text:span><text:span text:style-name="T73">debate</text:span><text:span text:style-name="T354"> </text:span><text:span text:style-name="T73">about</text:span><text:span text:style-name="T354"> </text:span><text:span text:style-name="T73">the</text:span><text:span text:style-name="T354"> </text:span><text:span text:style-name="T73">relationship</text:span><text:span text:style-name="T354"> </text:span><text:span text:style-name="T73">of</text:span><text:span text:style-name="T354"> </text:span><text:span text:style-name="T73">the</text:span><text:span text:style-name="T354"> </text:span><text:span text:style-name="T73">exemplum</text:span><text:span text:style-name="T354"> </text:span><text:span text:style-name="T73">as</text:span><text:span text:style-name="T74"> </text:span><text:span text:style-name="T73">a</text:span><text:span text:style-name="T140"> </text:span><text:span text:style-name="T73">literary</text:span><text:span text:style-name="T354"> </text:span><text:span text:style-name="T73">form</text:span><text:span text:style-name="T354"> </text:span><text:span text:style-name="T73">to</text:span><text:span text:style-name="T354"> </text:span><text:span text:style-name="T96">genres </text:span><text:span text:style-name="T73">such</text:span><text:span text:style-name="T414"> </text:span><text:span text:style-name="T73">as</text:span><text:span text:style-name="T387"> </text:span><text:span text:style-name="T73">the</text:span><text:span text:style-name="T387"> </text:span><text:span text:style-name="T73">miracle</text:span><text:span text:style-name="T387"> </text:span><text:span text:style-name="T73">narrative</text:span><text:span text:style-name="T387"> </text:span><text:span text:style-name="T96">(</text:span><text:span text:style-name="T97">mirakel</text:span><text:span text:style-name="T96">)</text:span><text:span text:style-name="T387"> </text:span><text:span text:style-name="T73">may</text:span><text:span text:style-name="T387"> </text:span><text:span text:style-name="T73">be</text:span><text:span text:style-name="T387"> </text:span><text:span text:style-name="T73">illustrated</text:span><text:span text:style-name="T387"> </text:span><text:span text:style-name="T73">by</text:span><text:span text:style-name="T387"> </text:span><text:span text:style-name="T395">referring</text:span><text:span text:style-name="T387"> </text:span><text:span text:style-name="T73">to</text:span><text:span text:style-name="T414"> </text:span><text:span text:style-name="T73">one</text:span><text:span text:style-name="T387"> </text:span><text:span text:style-name="T73">of</text:span><text:span text:style-name="T387"> </text:span><text:span text:style-name="T395">the </text:span><text:span text:style-name="T73">most</text:span><text:span text:style-name="T83"> </text:span><text:span text:style-name="T73">important</text:span><text:span text:style-name="T83"> </text:span><text:span text:style-name="T73">monuments</text:span><text:span text:style-name="T144"> </text:span><text:span text:style-name="T73">of</text:span><text:span text:style-name="T83"> </text:span><text:span text:style-name="T96">Middle</text:span><text:span text:style-name="T144"> </text:span><text:span text:style-name="T96">Netherlandish</text:span><text:span text:style-name="T83"> </text:span><text:span text:style-name="T73">literature,</text:span><text:span text:style-name="T92"> </text:span><text:span text:style-name="T73">the</text:span><text:span text:style-name="T83"> </text:span><text:span text:style-name="T73">rhymed</text:span><text:span text:style-name="T83"> </text:span><text:span text:style-name="T73">nar- </text:span><text:span text:style-name="T407">rative</text:span><text:span text:style-name="T95"> </text:span><text:span text:style-name="T407">entitled</text:span><text:span text:style-name="T95"> </text:span><text:span text:style-name="T82">Beatrijs</text:span><text:span text:style-name="T94"> </text:span><text:span text:style-name="T407">[Beatrice].</text:span><text:span text:style-name="T95"> </text:span><text:span text:style-name="T407">The</text:span><text:span text:style-name="T141"> </text:span><text:span text:style-name="T407">single</text:span><text:span text:style-name="T95"> </text:span><text:span text:style-name="T407">extant</text:span><text:span text:style-name="T141"> </text:span><text:span text:style-name="T407">text</text:span><text:span text:style-name="T95"> </text:span><text:span text:style-name="T407">of</text:span><text:span text:style-name="T141"> </text:span><text:span text:style-name="T407">the</text:span><text:span text:style-name="T95"> </text:span><text:span text:style-name="T82">Beatrijs</text:span><text:span text:style-name="T407">,</text:span><text:span text:style-name="T141"> </text:span><text:span text:style-name="T407">the</text:span><text:span text:style-name="T141"> </text:span><text:span text:style-name="T407">work</text:span><text:span text:style-name="T95"> </text:span><text:span text:style-name="T407">of </text:span><text:span text:style-name="T73">an</text:span><text:span text:style-name="T366"> </text:span><text:span text:style-name="T73">anonymous</text:span><text:span text:style-name="T366"> </text:span><text:span text:style-name="T100">author,</text:span><text:span text:style-name="T366"> </text:span><text:span text:style-name="T73">comes</text:span><text:span text:style-name="T146"> </text:span><text:span text:style-name="T73">from</text:span><text:span text:style-name="T366"> </text:span><text:span text:style-name="T73">a</text:span><text:span text:style-name="T383"> </text:span><text:span text:style-name="T73">manuscript</text:span><text:span text:style-name="T366"> </text:span><text:span text:style-name="T73">dating</text:span><text:span text:style-name="T366"> </text:span><text:span text:style-name="T73">from</text:span><text:span text:style-name="T366"> </text:span><text:span text:style-name="T73">1374</text:span><text:span text:style-name="T366"> </text:span><text:span text:style-name="T73">preserved</text:span><text:span text:style-name="T146"> </text:span><text:span text:style-name="T73">at</text:span></text:p></draw:text-box></draw:frame><draw:frame draw:style-name="fr1" text:anchor-type="char" svg:x="2.965cm" svg:y="17.492cm" svg:width="11.672cm" svg:height="4.355cm" draw:z-index="79"><draw:text-box><text:p text:style-name="P63"><text:span text:style-name="T189">dicendi</text:span><text:span text:style-name="T290"> </text:span><text:span text:style-name="T189">(Rhetorica</text:span><text:span text:style-name="T290"> </text:span><text:span text:style-name="T189">ad</text:span><text:span text:style-name="T290"> </text:span><text:span text:style-name="T189">Herennium)</text:span><text:span text:style-name="T156">,</text:span><text:span text:style-name="T289"> </text:span><text:span text:style-name="T156">with</text:span><text:span text:style-name="T289"> </text:span><text:span text:style-name="T156">an</text:span><text:span text:style-name="T289"> </text:span><text:span text:style-name="T156">English</text:span><text:span text:style-name="T289"> </text:span><text:span text:style-name="T156">translation</text:span><text:span text:style-name="T285"> </text:span><text:span text:style-name="T156">by</text:span><text:span text:style-name="T289"> </text:span><text:span text:style-name="T156">H.</text:span><text:span text:style-name="T307"> </text:span><text:span text:style-name="T203">Caplan,</text:span><text:span text:style-name="T285"> </text:span><text:span text:style-name="T156">London</text:span><text:span text:style-name="T276"> </text:span><text:span text:style-name="T156">–</text:span><text:span text:style-name="T276"> </text:span><text:span text:style-name="T223">Camb- </text:span><text:span text:style-name="T156">ridge Mass. 1964, book </text:span><text:span text:style-name="T254">IV, </text:span><text:span text:style-name="T156">chapter 49, 62, pp.</text:span><text:span text:style-name="T213"> </text:span><text:span text:style-name="T156">382−384.</text:span></text:p><text:p text:style-name="P7"><text:span text:style-name="T156">E.R. Curtius, </text:span><text:span text:style-name="T189">Literatura łacińska…</text:span><text:span text:style-name="T156">, pp. 66−67.</text:span></text:p><text:p text:style-name="P64"><text:span text:style-name="T156">“Das</text:span><text:span text:style-name="T289"> </text:span><text:span text:style-name="T156">Exemplum</text:span><text:span text:style-name="T289"> </text:span><text:span text:style-name="T156">ist</text:span><text:span text:style-name="T289"> </text:span><text:span text:style-name="T156">eine</text:span><text:span text:style-name="T289"> </text:span><text:span text:style-name="T156">didaktische</text:span><text:span text:style-name="T289"> </text:span><text:span text:style-name="T156">Proposition</text:span><text:span text:style-name="T289"> </text:span><text:span text:style-name="T156">mit</text:span><text:span text:style-name="T289"> </text:span><text:span text:style-name="T156">moralisierender</text:span><text:span text:style-name="T270"> </text:span><text:span text:style-name="T218">Tendenz.</text:span><text:span text:style-name="T289"> </text:span><text:span text:style-name="T156">Oder</text:span><text:span text:style-name="T289"> </text:span><text:span text:style-name="T156">etwas</text:span><text:span text:style-name="T289"> </text:span><text:span text:style-name="T156">deu- tscher:</text:span><text:span text:style-name="T342"> </text:span><text:span text:style-name="T156">Das</text:span><text:span text:style-name="T267"> </text:span><text:span text:style-name="T156">Exemplum</text:span><text:span text:style-name="T267"> </text:span><text:span text:style-name="T156">ist</text:span><text:span text:style-name="T267"> </text:span><text:span text:style-name="T156">ein</text:span><text:span text:style-name="T267"> </text:span><text:span text:style-name="T156">unterhaltsam</text:span><text:span text:style-name="T267"> </text:span><text:span text:style-name="T156">vorgetragenes</text:span><text:span text:style-name="T267"> </text:span><text:span text:style-name="T156">Lehrstück,</text:span><text:span text:style-name="T342"> </text:span><text:span text:style-name="T156">das</text:span><text:span text:style-name="T267"> </text:span><text:span text:style-name="T156">die</text:span><text:span text:style-name="T267"> </text:span><text:span text:style-name="T156">Sittlichkeit</text:span><text:span text:style-name="T267"> </text:span><text:span text:style-name="T156">fordern wil”. R. </text:span><text:span text:style-name="T312">Schenda, </text:span><text:span text:style-name="T189">Stand und Aufgaben der Exemplaforschung</text:span><text:span text:style-name="T156">, </text:span><text:span text:style-name="T218">„Fabula” </text:span><text:span text:style-name="T156">10 (1969), p. 81. </text:span><text:span text:style-name="T157">“«Exemplum»</text:span><text:span text:style-name="T227"> </text:span><text:span text:style-name="T157">ist</text:span><text:span text:style-name="T253"> </text:span><text:span text:style-name="T157">also</text:span><text:span text:style-name="T253"> </text:span><text:span text:style-name="T157">sowohl</text:span><text:span text:style-name="T253"> </text:span><text:span text:style-name="T157">ein</text:span><text:span text:style-name="T253"> </text:span><text:span text:style-name="T157">Sammelbegriff</text:span><text:span text:style-name="T253"> </text:span><text:span text:style-name="T157">für</text:span><text:span text:style-name="T253"> </text:span><text:span text:style-name="T157">die</text:span><text:span text:style-name="T253"> </text:span><text:span text:style-name="T157">verschiedensten</text:span><text:span text:style-name="T253"> </text:span><text:span text:style-name="T157">literarischen</text:span><text:span text:style-name="T253"> </text:span><text:span text:style-name="T157">Gattungen als</text:span><text:span text:style-name="T246"> </text:span><text:span text:style-name="T157">auch</text:span><text:span text:style-name="T246"> </text:span><text:span text:style-name="T157">gleichzeitig</text:span><text:span text:style-name="T246"> </text:span><text:span text:style-name="T157">ein</text:span><text:span text:style-name="T246"> </text:span><text:span text:style-name="T157">Funktionsbegriff,</text:span><text:span text:style-name="T209"> </text:span><text:span text:style-name="T157">keineswegs</text:span><text:span text:style-name="T246"> </text:span><text:span text:style-name="T157">eine</text:span><text:span text:style-name="T246"> </text:span><text:span text:style-name="T157">selbständige</text:span><text:span text:style-name="T246"> </text:span><text:span text:style-name="T157">Gattungsbeschreibung”. </text:span><text:span text:style-name="T189">Ibidem</text:span><text:span text:style-name="T156">, p.</text:span><text:span text:style-name="T223"> </text:span><text:span text:style-name="T156">81.</text:span></text:p><text:p text:style-name="P17"><text:span text:style-name="T157">F. van Oostrom, </text:span><text:span text:style-name="T188">Wereld in woorden. Geschiedenis van de Nederlandse literatuur 1300−1400</text:span><text:span text:style-name="T157">, </text:span><text:span text:style-name="T156">Amsterdam 2013, p. 302.</text:span></text:p></draw:text-box></draw:frame><draw:frame draw:style-name="fr1" text:anchor-type="char" svg:x="2.565cm" svg:y="18.284cm" svg:width="0.254cm" svg:height="0.695cm" draw:z-index="80"><draw:text-box><text:p text:style-name="P2"><text:span text:style-name="T154">23</text:span></text:p><text:p text:style-name="P16"><text:span text:style-name="T154">24</text:span></text:p></draw:text-box></draw:frame><draw:frame draw:style-name="fr1" text:anchor-type="char" svg:x="2.565cm" svg:y="19.837cm" svg:width="0.252cm" svg:height="0.307cm" draw:z-index="81"><draw:text-box><text:p text:style-name="P2"><text:span text:style-name="T154">25</text:span></text:p></draw:text-box></draw:frame><draw:frame draw:style-name="fr1" text:anchor-type="char" svg:x="2.565cm" svg:y="21.001cm" svg:width="0.254cm" svg:height="0.307cm" draw:z-index="82"><draw:text-box><text:p text:style-name="P2"><text:span text:style-name="T154">26</text:span></text:p></draw:text-box></draw:frame><draw:frame draw:style-name="fr1" text:anchor-type="char" svg:x="2.6cm" svg:y="1.582cm" svg:width="9.788cm" svg:height="0.423cm" draw:z-index="83"><draw:text-box><text:p text:style-name="Text_20_body"/></draw:text-box></draw:frame><draw:frame draw:style-name="fr1" text:anchor-type="char" svg:x="13.115cm" svg:y="1.582cm" svg:width="0.247cm" svg:height="0.423cm" draw:z-index="84"><draw:text-box><text:p text:style-name="Text_20_body"/></draw:text-box></draw:frame><draw:frame draw:style-name="fr1" text:anchor-type="char" svg:x="2.6cm" svg:y="16.942cm" svg:width="3.501cm" svg:height="0.423cm" draw:z-index="85"><draw:text-box><text:p text:style-name="Text_20_body"/></draw:text-box></draw:frame></text:p>
      <text:p text:style-name="P123"><draw:line text:anchor-type="char" draw:z-index="86" draw:style-name="gr1" draw:text-style-name="P169" svg:x1="2.499cm" svg:y1="16.942cm" svg:x2="5.999cm" svg:y2="16.942cm"><text:p/></draw:line><draw:frame draw:style-name="fr1" text:anchor-type="char" svg:x="2.464cm" svg:y="1.644cm" svg:width="12.07cm" svg:height="0.474cm" draw:z-index="87"><draw:text-box><text:p text:style-name="P6"><text:span text:style-name="T251">The</text:span><text:span text:style-name="T278"> </text:span><text:span text:style-name="T251">Exemplum</text:span><text:span text:style-name="T278"> </text:span><text:span text:style-name="T251">in</text:span><text:span text:style-name="T278"> </text:span><text:span text:style-name="T251">the</text:span><text:span text:style-name="T278"> </text:span><text:span text:style-name="T251">Literary</text:span><text:span text:style-name="T278"> </text:span><text:span text:style-name="T251">and</text:span><text:span text:style-name="T278"> </text:span><text:span text:style-name="T251">Religious</text:span><text:span text:style-name="T278"> </text:span><text:span text:style-name="T251">Culture</text:span><text:span text:style-name="T278"> </text:span><text:span text:style-name="T251">of</text:span><text:span text:style-name="T278"> </text:span><text:span text:style-name="T251">the</text:span><text:span text:style-name="T278"> </text:span><text:span text:style-name="T251">Late-Medieval</text:span><text:span text:style-name="T278"> </text:span><text:span text:style-name="T251">Netherlands<text:tab/></text:span></text:p></draw:text-box></draw:frame><draw:frame draw:style-name="fr1" text:anchor-type="char" svg:x="14.665cm" svg:y="1.644cm" svg:width="0.531cm" svg:height="0.474cm" draw:z-index="88"><draw:text-box><text:p text:style-name="P4"><text:span text:style-name="T156">409</text:span></text:p></draw:text-box></draw:frame><draw:frame draw:style-name="fr1" text:anchor-type="char" svg:x="2.464cm" svg:y="2.491cm" svg:width="12.079cm" svg:height="13.908cm" draw:z-index="89"><draw:text-box><text:p text:style-name="P152"><text:span text:style-name="T73">the</text:span><text:span text:style-name="T375"> </text:span><text:span text:style-name="T96">Dutch</text:span><text:span text:style-name="T376"> </text:span><text:span text:style-name="T96">Royal</text:span><text:span text:style-name="T376"> </text:span><text:span text:style-name="T73">Library</text:span><text:span text:style-name="T376"> </text:span><text:span text:style-name="T73">at</text:span><text:span text:style-name="T375"> </text:span><text:span text:style-name="T73">The</text:span><text:span text:style-name="T376"> </text:span><text:span text:style-name="T73">Hague</text:span><text:span text:style-name="T376"> </text:span><text:span text:style-name="T73">(fig.</text:span><text:span text:style-name="T376"> </text:span><text:span text:style-name="T73">2).</text:span><text:span text:style-name="T107">27</text:span><text:span text:style-name="T109"> </text:span><text:span text:style-name="T73">A</text:span><text:span text:style-name="T87"> </text:span><text:span text:style-name="T73">brief</text:span><text:span text:style-name="T376"> </text:span><text:span text:style-name="T73">summary</text:span><text:span text:style-name="T375"> </text:span><text:span text:style-name="T73">of</text:span><text:span text:style-name="T376"> </text:span><text:span text:style-name="T73">the</text:span><text:span text:style-name="T376"> </text:span><text:span text:style-name="T73">plot</text:span><text:span text:style-name="T376"> </text:span><text:span text:style-name="T395">may </text:span><text:span text:style-name="T73">be</text:span><text:span text:style-name="T140"> </text:span><text:span text:style-name="T96">provided</text:span><text:span text:style-name="T383"> </text:span><text:span text:style-name="T73">here:</text:span><text:span text:style-name="T383"> </text:span><text:span text:style-name="T73">Beatrice,</text:span><text:span text:style-name="T150"> </text:span><text:span text:style-name="T73">a</text:span><text:span text:style-name="T87"> </text:span><text:span text:style-name="T73">young</text:span><text:span text:style-name="T383"> </text:span><text:span text:style-name="T73">nun,</text:span><text:span text:style-name="T150"> </text:span><text:span text:style-name="T73">was</text:span><text:span text:style-name="T383"> </text:span><text:span text:style-name="T73">living</text:span><text:span text:style-name="T140"> </text:span><text:span text:style-name="T73">a</text:span><text:span text:style-name="T92"> </text:span><text:span text:style-name="T73">model</text:span><text:span text:style-name="T383"> </text:span><text:span text:style-name="T73">life</text:span><text:span text:style-name="T140"> </text:span><text:span text:style-name="T73">in</text:span><text:span text:style-name="T383"> </text:span><text:span text:style-name="T73">the</text:span><text:span text:style-name="T383"> </text:span><text:span text:style-name="T73">convent, where</text:span><text:span text:style-name="T150"> </text:span><text:span text:style-name="T73">she</text:span><text:span text:style-name="T366"> </text:span><text:span text:style-name="T73">helped</text:span><text:span text:style-name="T366"> </text:span><text:span text:style-name="T73">out</text:span><text:span text:style-name="T366"> </text:span><text:span text:style-name="T73">as</text:span><text:span text:style-name="T150"> </text:span><text:span text:style-name="T73">a</text:span><text:span text:style-name="T150"> </text:span><text:span text:style-name="T73">sacristan.</text:span><text:span text:style-name="T150"> </text:span><text:span text:style-name="T73">Once</text:span><text:span text:style-name="T366"> </text:span><text:span text:style-name="T73">it</text:span><text:span text:style-name="T366"> </text:span><text:span text:style-name="T73">came</text:span><text:span text:style-name="T366"> </text:span><text:span text:style-name="T73">to</text:span><text:span text:style-name="T366"> </text:span><text:span text:style-name="T73">pass</text:span><text:span text:style-name="T150"> </text:span><text:span text:style-name="T73">that</text:span><text:span text:style-name="T366"> </text:span><text:span text:style-name="T73">a</text:span><text:span text:style-name="T383"> </text:span><text:span text:style-name="T73">man,</text:span><text:span text:style-name="T146"> </text:span><text:span text:style-name="T73">whom</text:span><text:span text:style-name="T366"> </text:span><text:span text:style-name="T395">she </text:span><text:span text:style-name="T73">used</text:span><text:span text:style-name="T144"> </text:span><text:span text:style-name="T73">to</text:span><text:span text:style-name="T87"> </text:span><text:span text:style-name="T96">love</text:span><text:span text:style-name="T87"> </text:span><text:span text:style-name="T395">before</text:span><text:span text:style-name="T144"> </text:span><text:span text:style-name="T73">she</text:span><text:span text:style-name="T87"> </text:span><text:span text:style-name="T73">had</text:span><text:span text:style-name="T87"> </text:span><text:span text:style-name="T73">taken</text:span><text:span text:style-name="T144"> </text:span><text:span text:style-name="T73">her</text:span><text:span text:style-name="T87"> </text:span><text:span text:style-name="T73">vows,</text:span><text:span text:style-name="T87"> </text:span><text:span text:style-name="T73">came</text:span><text:span text:style-name="T87"> </text:span><text:span text:style-name="T73">to</text:span><text:span text:style-name="T87"> </text:span><text:span text:style-name="T73">visit</text:span><text:span text:style-name="T144"> </text:span><text:span text:style-name="T73">her</text:span><text:span text:style-name="T87"> </text:span><text:span text:style-name="T73">in</text:span><text:span text:style-name="T87"> </text:span><text:span text:style-name="T73">the</text:span><text:span text:style-name="T144"> </text:span><text:span text:style-name="T73">convent.</text:span><text:span text:style-name="T87"> </text:span><text:span text:style-name="T73">Be- </text:span><text:span text:style-name="T89">atrice’s</text:span><text:span text:style-name="T376"> </text:span><text:span text:style-name="T73">emotions</text:span><text:span text:style-name="T390"> </text:span><text:span text:style-name="T73">got</text:span><text:span text:style-name="T390"> </text:span><text:span text:style-name="T73">the</text:span><text:span text:style-name="T390"> </text:span><text:span text:style-name="T73">better</text:span><text:span text:style-name="T390"> </text:span><text:span text:style-name="T73">of</text:span><text:span text:style-name="T376"> </text:span><text:span text:style-name="T89">her,</text:span><text:span text:style-name="T79"> </text:span><text:span text:style-name="T73">and</text:span><text:span text:style-name="T390"> </text:span><text:span text:style-name="T73">some</text:span><text:span text:style-name="T390"> </text:span><text:span text:style-name="T73">days</text:span><text:span text:style-name="T376"> </text:span><text:span text:style-name="T73">later</text:span><text:span text:style-name="T390"> </text:span><text:span text:style-name="T73">she</text:span><text:span text:style-name="T390"> </text:span><text:span text:style-name="T73">eloped</text:span><text:span text:style-name="T390"> </text:span><text:span text:style-name="T73">with</text:span><text:span text:style-name="T390"> </text:span><text:span text:style-name="T73">him</text:span><text:span text:style-name="T376"> </text:span><text:span text:style-name="T73">to a</text:span><text:span text:style-name="T393"> </text:span><text:span text:style-name="T73">far-away</text:span><text:span text:style-name="T390"> </text:span><text:span text:style-name="T100">country.</text:span><text:span text:style-name="T390"> </text:span><text:span text:style-name="T73">There</text:span><text:span text:style-name="T390"> </text:span><text:span text:style-name="T73">they</text:span><text:span text:style-name="T79"> </text:span><text:span text:style-name="T73">lived</text:span><text:span text:style-name="T390"> </text:span><text:span text:style-name="T73">in</text:span><text:span text:style-name="T390"> </text:span><text:span text:style-name="T73">luxury</text:span><text:span text:style-name="T390"> </text:span><text:span text:style-name="T73">for</text:span><text:span text:style-name="T390"> </text:span><text:span text:style-name="T73">seven</text:span><text:span text:style-name="T79"> </text:span><text:span text:style-name="T73">years.</text:span><text:span text:style-name="T390"> </text:span><text:span text:style-name="T73">Out</text:span><text:span text:style-name="T390"> </text:span><text:span text:style-name="T73">of</text:span><text:span text:style-name="T390"> </text:span><text:span text:style-name="T73">their</text:span><text:span text:style-name="T390"> </text:span><text:span text:style-name="T73">union two children </text:span><text:span text:style-name="T96">were </text:span><text:span text:style-name="T73">born. After that time, the young man ran out of </text:span><text:span text:style-name="T89">money, </text:span><text:span text:style-name="T395">and </text:span><text:span text:style-name="T73">abandoned Beatrice. Reduced to </text:span><text:span text:style-name="T96">penury, </text:span><text:span text:style-name="T73">she abased herself by prostitution in </text:span><text:span text:style-name="T96">order</text:span><text:span text:style-name="T146"> </text:span><text:span text:style-name="T73">to</text:span><text:span text:style-name="T136"> </text:span><text:span text:style-name="T73">support</text:span><text:span text:style-name="T136"> </text:span><text:span text:style-name="T73">herself</text:span><text:span text:style-name="T136"> </text:span><text:span text:style-name="T73">and</text:span><text:span text:style-name="T136"> </text:span><text:span text:style-name="T73">her</text:span><text:span text:style-name="T136"> </text:span><text:span text:style-name="T73">two</text:span><text:span text:style-name="T136"> </text:span><text:span text:style-name="T73">children,</text:span><text:span text:style-name="T373"> </text:span><text:span text:style-name="T73">but</text:span><text:span text:style-name="T136"> </text:span><text:span text:style-name="T73">ultimately</text:span><text:span text:style-name="T136"> </text:span><text:span text:style-name="T73">her</text:span><text:span text:style-name="T136"> </text:span><text:span text:style-name="T73">heartfelt</text:span><text:span text:style-name="T136"> </text:span><text:span text:style-name="T73">long- ing</text:span><text:span text:style-name="T385"> </text:span><text:span text:style-name="T73">for</text:span><text:span text:style-name="T385"> </text:span><text:span text:style-name="T73">repentance</text:span><text:span text:style-name="T385"> </text:span><text:span text:style-name="T96">proved</text:span><text:span text:style-name="T385"> </text:span><text:span text:style-name="T73">stronger</text:span><text:span text:style-name="T385"> </text:span><text:span text:style-name="T73">than</text:span><text:span text:style-name="T385"> </text:span><text:span text:style-name="T73">the</text:span><text:span text:style-name="T385"> </text:span><text:span text:style-name="T73">weight</text:span><text:span text:style-name="T385"> </text:span><text:span text:style-name="T73">of</text:span><text:span text:style-name="T83"> </text:span><text:span text:style-name="T73">her</text:span><text:span text:style-name="T385"> </text:span><text:span text:style-name="T73">sins.</text:span><text:span text:style-name="T385"> </text:span><text:span text:style-name="T73">After</text:span><text:span text:style-name="T385"> </text:span><text:span text:style-name="T73">seven</text:span><text:span text:style-name="T385"> </text:span><text:span text:style-name="T73">more years</text:span><text:span text:style-name="T376"> </text:span><text:span text:style-name="T73">have</text:span><text:span text:style-name="T390"> </text:span><text:span text:style-name="T73">passed,</text:span><text:span text:style-name="T79"> </text:span><text:span text:style-name="T73">Beatrice</text:span><text:span text:style-name="T390"> </text:span><text:span text:style-name="T73">pleaded</text:span><text:span text:style-name="T376"> </text:span><text:span text:style-name="T73">with</text:span><text:span text:style-name="T390"> </text:span><text:span text:style-name="T73">God</text:span><text:span text:style-name="T390"> </text:span><text:span text:style-name="T73">for</text:span><text:span text:style-name="T390"> </text:span><text:span text:style-name="T89">mercy,</text:span><text:span text:style-name="T79"> </text:span><text:span text:style-name="T73">asking</text:span><text:span text:style-name="T376"> </text:span><text:span text:style-name="T73">the</text:span><text:span text:style-name="T375"> </text:span><text:span text:style-name="T395">Virgin</text:span><text:span text:style-name="T390"> </text:span><text:span text:style-name="T73">Mary to</text:span><text:span text:style-name="T146"> </text:span><text:span text:style-name="T73">intercede</text:span><text:span text:style-name="T146"> </text:span><text:span text:style-name="T73">for</text:span><text:span text:style-name="T146"> </text:span><text:span text:style-name="T89">her.</text:span><text:span text:style-name="T146"> </text:span><text:span text:style-name="T73">Beatrice</text:span><text:span text:style-name="T146"> </text:span><text:span text:style-name="T73">was</text:span><text:span text:style-name="T146"> </text:span><text:span text:style-name="T395">strengthened</text:span><text:span text:style-name="T146"> </text:span><text:span text:style-name="T73">in</text:span><text:span text:style-name="T146"> </text:span><text:span text:style-name="T73">her</text:span><text:span text:style-name="T146"> </text:span><text:span text:style-name="T96">resolve</text:span><text:span text:style-name="T146"> </text:span><text:span text:style-name="T73">by</text:span><text:span text:style-name="T146"> </text:span><text:span text:style-name="T73">the</text:span><text:span text:style-name="T146"> </text:span><text:span text:style-name="T73">example</text:span><text:span text:style-name="T146"> </text:span><text:span text:style-name="T73">of Theophilus,</text:span><text:span text:style-name="T74"> </text:span><text:span text:style-name="T73">another</text:span><text:span text:style-name="T74"> </text:span><text:span text:style-name="T73">sinner</text:span><text:span text:style-name="T74"> </text:span><text:span text:style-name="T73">who</text:span><text:span text:style-name="T354"> </text:span><text:span text:style-name="T73">had</text:span><text:span text:style-name="T74"> </text:span><text:span text:style-name="T73">been</text:span><text:span text:style-name="T74"> </text:span><text:span text:style-name="T73">forgiven</text:span><text:span text:style-name="T74"> </text:span><text:span text:style-name="T73">through</text:span><text:span text:style-name="T354"> </text:span><text:span text:style-name="T73">the</text:span><text:span text:style-name="T74"> </text:span><text:span text:style-name="T73">intercession</text:span><text:span text:style-name="T74"> </text:span><text:span text:style-name="T73">of the</text:span><text:span text:style-name="T373"> </text:span><text:span text:style-name="T395">Virgin</text:span><text:span text:style-name="T74"> </text:span><text:span text:style-name="T73">Mary</text:span><text:span text:style-name="T74"> </text:span><text:span text:style-name="T73">in</text:span><text:span text:style-name="T74"> </text:span><text:span text:style-name="T73">spite</text:span><text:span text:style-name="T74"> </text:span><text:span text:style-name="T73">of</text:span><text:span text:style-name="T74"> </text:span><text:span text:style-name="T73">the</text:span><text:span text:style-name="T77"> </text:span><text:span text:style-name="T73">enormity</text:span><text:span text:style-name="T74"> </text:span><text:span text:style-name="T73">of</text:span><text:span text:style-name="T74"> </text:span><text:span text:style-name="T73">his</text:span><text:span text:style-name="T74"> </text:span><text:span text:style-name="T73">sins</text:span><text:span text:style-name="T74"> </text:span><text:span text:style-name="T73">(he</text:span><text:span text:style-name="T74"> </text:span><text:span text:style-name="T73">had</text:span><text:span text:style-name="T74"> </text:span><text:span text:style-name="T73">sold</text:span><text:span text:style-name="T74"> </text:span><text:span text:style-name="T73">his</text:span><text:span text:style-name="T74"> </text:span><text:span text:style-name="T73">soul</text:span><text:span text:style-name="T74"> </text:span><text:span text:style-name="T73">to</text:span><text:span text:style-name="T74"> </text:span><text:span text:style-name="T395">the </text:span><text:span text:style-name="T73">devil).</text:span><text:span text:style-name="T107">28</text:span><text:span text:style-name="T118"> </text:span><text:span text:style-name="T73">After</text:span><text:span text:style-name="T144"> </text:span><text:span text:style-name="T73">Beatrice</text:span><text:span text:style-name="T87"> </text:span><text:span text:style-name="T73">had</text:span><text:span text:style-name="T144"> </text:span><text:span text:style-name="T73">abandoned</text:span><text:span text:style-name="T87"> </text:span><text:span text:style-name="T73">her</text:span><text:span text:style-name="T144"> </text:span><text:span text:style-name="T73">abject,</text:span><text:span text:style-name="T92"> </text:span><text:span text:style-name="T73">sinful</text:span><text:span text:style-name="T144"> </text:span><text:span text:style-name="T73">existence,</text:span><text:span text:style-name="T92"> </text:span><text:span text:style-name="T73">she</text:span><text:span text:style-name="T144"> </text:span><text:span text:style-name="T96">returned </text:span><text:span text:style-name="T73">to</text:span><text:span text:style-name="T375"> </text:span><text:span text:style-name="T73">her</text:span><text:span text:style-name="T376"> </text:span><text:span text:style-name="T73">homeland.</text:span><text:span text:style-name="T376"> </text:span><text:span text:style-name="T73">There,</text:span><text:span text:style-name="T390"> </text:span><text:span text:style-name="T73">she</text:span><text:span text:style-name="T375"> </text:span><text:span text:style-name="T73">made</text:span><text:span text:style-name="T376"> </text:span><text:span text:style-name="T73">some</text:span><text:span text:style-name="T376"> </text:span><text:span text:style-name="T73">enquiries</text:span><text:span text:style-name="T376"> </text:span><text:span text:style-name="T73">about</text:span><text:span text:style-name="T376"> </text:span><text:span text:style-name="T73">her</text:span><text:span text:style-name="T376"> </text:span><text:span text:style-name="T73">former</text:span><text:span text:style-name="T376"> </text:span><text:span text:style-name="T73">convent.</text:span><text:span text:style-name="T376"> </text:span><text:span text:style-name="T96">She </text:span><text:span text:style-name="T73">was</text:span><text:span text:style-name="T390"> </text:span><text:span text:style-name="T96">surprised</text:span><text:span text:style-name="T79"> </text:span><text:span text:style-name="T73">to</text:span><text:span text:style-name="T79"> </text:span><text:span text:style-name="T96">learn</text:span><text:span text:style-name="T390"> </text:span><text:span text:style-name="T96">that</text:span><text:span text:style-name="T79"> </text:span><text:span text:style-name="T73">all</text:span><text:span text:style-name="T79"> </text:span><text:span text:style-name="T96">this</text:span><text:span text:style-name="T390"> </text:span><text:span text:style-name="T96">time,</text:span><text:span text:style-name="T393"> </text:span><text:span text:style-name="T96">unbeknownst</text:span><text:span text:style-name="T390"> </text:span><text:span text:style-name="T73">to</text:span><text:span text:style-name="T79"> </text:span><text:span text:style-name="T77">her,</text:span><text:span text:style-name="T85"> </text:span><text:span text:style-name="T73">a</text:span><text:span text:style-name="T136"> </text:span><text:span text:style-name="T100">“Beatrice”</text:span><text:span text:style-name="T79"> </text:span><text:span text:style-name="T73">had</text:span><text:span text:style-name="T79"> </text:span><text:span text:style-name="T96">been </text:span><text:span text:style-name="T73">living</text:span><text:span text:style-name="T87"> </text:span><text:span text:style-name="T73">a</text:span><text:span text:style-name="T92"> </text:span><text:span text:style-name="T73">model</text:span><text:span text:style-name="T87"> </text:span><text:span text:style-name="T73">life</text:span><text:span text:style-name="T87"> </text:span><text:span text:style-name="T73">in</text:span><text:span text:style-name="T92"> </text:span><text:span text:style-name="T73">the</text:span><text:span text:style-name="T87"> </text:span><text:span text:style-name="T100">cloister.</text:span><text:span text:style-name="T87"> </text:span><text:span text:style-name="T73">In</text:span><text:span text:style-name="T92"> </text:span><text:span text:style-name="T73">a</text:span><text:span text:style-name="T87"> </text:span><text:span text:style-name="T73">vision</text:span><text:span text:style-name="T87"> </text:span><text:span text:style-name="T73">a</text:span><text:span text:style-name="T92"> </text:span><text:span text:style-name="T73">voice</text:span><text:span text:style-name="T87"> </text:span><text:span text:style-name="T73">explained</text:span><text:span text:style-name="T92"> </text:span><text:span text:style-name="T73">to</text:span><text:span text:style-name="T92"> </text:span><text:span text:style-name="T73">the</text:span><text:span text:style-name="T144"> </text:span><text:span text:style-name="T96">protagonist </text:span><text:span text:style-name="T73">that</text:span><text:span text:style-name="T383"> </text:span><text:span text:style-name="T73">after</text:span><text:span text:style-name="T150"> </text:span><text:span text:style-name="T73">she</text:span><text:span text:style-name="T150"> </text:span><text:span text:style-name="T73">had</text:span><text:span text:style-name="T150"> </text:span><text:span text:style-name="T73">abandoned</text:span><text:span text:style-name="T150"> </text:span><text:span text:style-name="T73">her</text:span><text:span text:style-name="T150"> </text:span><text:span text:style-name="T73">duties,</text:span><text:span text:style-name="T366"> </text:span><text:span text:style-name="T73">the</text:span><text:span text:style-name="T92"> </text:span><text:span text:style-name="T395">Virgin</text:span><text:span text:style-name="T150"> </text:span><text:span text:style-name="T89">Mary,</text:span><text:span text:style-name="T366"> </text:span><text:span text:style-name="T73">unnoticed</text:span><text:span text:style-name="T150"> </text:span><text:span text:style-name="T73">by</text:span><text:span text:style-name="T383"> </text:span><text:span text:style-name="T73">anyone, had</text:span><text:span text:style-name="T383"> </text:span><text:span text:style-name="T73">taken</text:span><text:span text:style-name="T150"> </text:span><text:span text:style-name="T73">her</text:span><text:span text:style-name="T150"> </text:span><text:span text:style-name="T73">place</text:span><text:span text:style-name="T150"> </text:span><text:span text:style-name="T73">as</text:span><text:span text:style-name="T150"> </text:span><text:span text:style-name="T73">the</text:span><text:span text:style-name="T150"> </text:span><text:span text:style-name="T73">sacristan.</text:span><text:span text:style-name="T150"> </text:span><text:span text:style-name="T73">This</text:span><text:span text:style-name="T150"> </text:span><text:span text:style-name="T73">miraculous</text:span><text:span text:style-name="T150"> </text:span><text:span text:style-name="T73">intercession</text:span><text:span text:style-name="T150"> </text:span><text:span text:style-name="T73">by</text:span><text:span text:style-name="T150"> </text:span><text:span text:style-name="T73">the</text:span><text:span text:style-name="T92"> </text:span><text:span text:style-name="T96">Virgin </text:span><text:span text:style-name="T73">Mary</text:span><text:span text:style-name="T383"> </text:span><text:span text:style-name="T73">meant</text:span><text:span text:style-name="T383"> </text:span><text:span text:style-name="T73">that</text:span><text:span text:style-name="T383"> </text:span><text:span text:style-name="T73">Beatrice</text:span><text:span text:style-name="T383"> </text:span><text:span text:style-name="T73">was</text:span><text:span text:style-name="T383"> </text:span><text:span text:style-name="T395">now</text:span><text:span text:style-name="T383"> </text:span><text:span text:style-name="T73">able</text:span><text:span text:style-name="T150"> </text:span><text:span text:style-name="T73">to</text:span><text:span text:style-name="T383"> </text:span><text:span text:style-name="T395">resume</text:span><text:span text:style-name="T383"> </text:span><text:span text:style-name="T73">her</text:span><text:span text:style-name="T383"> </text:span><text:span text:style-name="T73">past</text:span><text:span text:style-name="T383"> </text:span><text:span text:style-name="T73">life</text:span><text:span text:style-name="T383"> </text:span><text:span text:style-name="T73">(meanwhile,</text:span><text:span text:style-name="T150"> </text:span><text:span text:style-name="T395">her </text:span><text:span text:style-name="T73">children</text:span><text:span text:style-name="T87"> </text:span><text:span text:style-name="T73">had</text:span><text:span text:style-name="T92"> </text:span><text:span text:style-name="T73">been</text:span><text:span text:style-name="T92"> </text:span><text:span text:style-name="T73">taken</text:span><text:span text:style-name="T92"> </text:span><text:span text:style-name="T73">care</text:span><text:span text:style-name="T92"> </text:span><text:span text:style-name="T73">of</text:span><text:span text:style-name="T92"> </text:span><text:span text:style-name="T73">by</text:span><text:span text:style-name="T87"> </text:span><text:span text:style-name="T73">a</text:span><text:span text:style-name="T92"> </text:span><text:span text:style-name="T73">friendly</text:span><text:span text:style-name="T92"> </text:span><text:span text:style-name="T73">neighbor).</text:span><text:span text:style-name="T92"> </text:span><text:span text:style-name="T96">Nonetheless,</text:span><text:span text:style-name="T92"> </text:span><text:span text:style-name="T395">before</text:span><text:span text:style-name="T92"> </text:span><text:span text:style-name="T395">the </text:span><text:span text:style-name="T73">plot</text:span><text:span text:style-name="T83"> </text:span><text:span text:style-name="T73">had</text:span><text:span text:style-name="T83"> </text:span><text:span text:style-name="T73">run</text:span><text:span text:style-name="T83"> </text:span><text:span text:style-name="T73">its</text:span><text:span text:style-name="T83"> </text:span><text:span text:style-name="T73">full</text:span><text:span text:style-name="T144"> </text:span><text:span text:style-name="T73">course,</text:span><text:span text:style-name="T144"> </text:span><text:span text:style-name="T73">Beatrice</text:span><text:span text:style-name="T83"> </text:span><text:span text:style-name="T73">would</text:span><text:span text:style-name="T83"> </text:span><text:span text:style-name="T73">still</text:span><text:span text:style-name="T83"> </text:span><text:span text:style-name="T73">need</text:span><text:span text:style-name="T144"> </text:span><text:span text:style-name="T73">to</text:span><text:span text:style-name="T83"> </text:span><text:span text:style-name="T73">confess</text:span><text:span text:style-name="T83"> </text:span><text:span text:style-name="T73">her</text:span><text:span text:style-name="T83"> </text:span><text:span text:style-name="T73">sins</text:span><text:span text:style-name="T83"> </text:span><text:span text:style-name="T73">in</text:span><text:span text:style-name="T144"> </text:span><text:span text:style-name="T73">an</text:span><text:span text:style-name="T83"> </text:span><text:span text:style-name="T395">act </text:span><text:span text:style-name="T73">of</text:span><text:span text:style-name="T104"> </text:span><text:span text:style-name="T73">sacramental</text:span><text:span text:style-name="T104"> </text:span><text:span text:style-name="T73">confession</text:span><text:span text:style-name="T104"> </text:span><text:span text:style-name="T73">and</text:span><text:span text:style-name="T354"> </text:span><text:span text:style-name="T73">perform</text:span><text:span text:style-name="T104"> </text:span><text:span text:style-name="T73">the</text:span><text:span text:style-name="T104"> </text:span><text:span text:style-name="T73">necessary</text:span><text:span text:style-name="T104"> </text:span><text:span text:style-name="T73">penance.</text:span></text:p><text:p text:style-name="P157"><text:span text:style-name="T73">The</text:span><text:span text:style-name="T420"> </text:span><text:span text:style-name="T73">plot</text:span><text:span text:style-name="T421"> </text:span><text:span text:style-name="T73">of</text:span><text:span text:style-name="T421"> </text:span><text:span text:style-name="T73">this</text:span><text:span text:style-name="T421"> </text:span><text:span text:style-name="T73">Middle</text:span><text:span text:style-name="T420"> </text:span><text:span text:style-name="T73">Dutch</text:span><text:span text:style-name="T421"> </text:span><text:span text:style-name="T73">narrative</text:span><text:span text:style-name="T421"> </text:span><text:span text:style-name="T73">takes</text:span><text:span text:style-name="T421"> </text:span><text:span text:style-name="T73">its</text:span><text:span text:style-name="T420"> </text:span><text:span text:style-name="T73">material</text:span><text:span text:style-name="T421"> </text:span><text:span text:style-name="T73">from</text:span><text:span text:style-name="T421"> </text:span><text:span text:style-name="T73">two</text:span><text:span text:style-name="T421"> </text:span><text:span text:style-name="T73">well-</text:span></text:p><text:p text:style-name="P65"><text:span text:style-name="T422">known</text:span><text:span text:style-name="T424"> </text:span><text:span text:style-name="T422">exempla</text:span><text:span text:style-name="T424"> </text:span><text:span text:style-name="T422">in</text:span><text:span text:style-name="T424"> </text:span><text:span text:style-name="T426">Dialogus</text:span><text:span text:style-name="T428"> </text:span><text:span text:style-name="T426">Miraculorum</text:span><text:span text:style-name="T425"> </text:span><text:span text:style-name="T422">and</text:span><text:span text:style-name="T424"> </text:span><text:span text:style-name="T426">Libri</text:span><text:span text:style-name="T428"> </text:span><text:span text:style-name="T426">Octo</text:span><text:span text:style-name="T425"> </text:span><text:span text:style-name="T426">Miraculorum</text:span><text:span text:style-name="T425"> </text:span><text:span text:style-name="T422">of</text:span><text:span text:style-name="T424"> </text:span><text:span text:style-name="T422">Ce- sarius of Heisterbach (c. 1180−c. 1240).</text:span><text:span text:style-name="T107">29 </text:span><text:span text:style-name="T422">Numerous variants of the story of Beatrice</text:span><text:span text:style-name="T430"> </text:span><text:span text:style-name="T422">(traditionally</text:span><text:span text:style-name="T432"> </text:span><text:span text:style-name="T422">called</text:span><text:span text:style-name="T430"> </text:span><text:span text:style-name="T422">the</text:span><text:span text:style-name="T432"> </text:span><text:span text:style-name="T426">Legend</text:span><text:span text:style-name="T433"> </text:span><text:span text:style-name="T426">of</text:span><text:span text:style-name="T431"> </text:span><text:span text:style-name="T426">the</text:span><text:span text:style-name="T433"> </text:span><text:span text:style-name="T426">Sacristan</text:span><text:span text:style-name="T422">)</text:span><text:span text:style-name="T432"> </text:span><text:span text:style-name="T422">circulated</text:span><text:span text:style-name="T430"> </text:span><text:span text:style-name="T422">in</text:span><text:span text:style-name="T432"> </text:span><text:span text:style-name="T422">nearly</text:span><text:span text:style-name="T432"> </text:span><text:span text:style-name="T422">all</text:span></text:p></draw:text-box></draw:frame><draw:frame draw:style-name="fr1" text:anchor-type="char" svg:x="2.464cm" svg:y="17.12cm" svg:width="0.254cm" svg:height="0.695cm" draw:z-index="90"><draw:text-box><text:p text:style-name="P2"><text:span text:style-name="T154">27</text:span></text:p><text:p text:style-name="P16"><text:span text:style-name="T154">28</text:span></text:p></draw:text-box></draw:frame><draw:frame draw:style-name="fr1" text:anchor-type="char" svg:x="2.865cm" svg:y="17.104cm" svg:width="11.675cm" svg:height="4.743cm" draw:z-index="91"><draw:text-box><text:p text:style-name="P4"><text:span text:style-name="T156">Koninklijke Bibliotheek [National Library of the Netherlands], The Hague, 76 E 5.</text:span></text:p><text:p text:style-name="P66"><text:span text:style-name="T156">A</text:span><text:span text:style-name="T243"> </text:span><text:span text:style-name="T156">rhymed</text:span><text:span text:style-name="T243"> </text:span><text:span text:style-name="T156">Middle</text:span><text:span text:style-name="T243"> </text:span><text:span text:style-name="T156">Dutch</text:span><text:span text:style-name="T243"> </text:span><text:span text:style-name="T156">variant</text:span><text:span text:style-name="T243"> </text:span><text:span text:style-name="T156">of</text:span><text:span text:style-name="T243"> </text:span><text:span text:style-name="T156">the</text:span><text:span text:style-name="T243"> </text:span><text:span text:style-name="T156">exemplum</text:span><text:span text:style-name="T243"> </text:span><text:span text:style-name="T156">about</text:span><text:span text:style-name="T243"> </text:span><text:span text:style-name="T156">Theophilus</text:span><text:span text:style-name="T243"> </text:span><text:span text:style-name="T156">has</text:span><text:span text:style-name="T243"> </text:span><text:span text:style-name="T156">been</text:span><text:span text:style-name="T243"> </text:span><text:span text:style-name="T156">preserved</text:span><text:span text:style-name="T243"> </text:span><text:span text:style-name="T156">in</text:span><text:span text:style-name="T243"> </text:span><text:span text:style-name="T156">the </text:span><text:span text:style-name="T210">Van</text:span><text:span text:style-name="T302"> </text:span><text:span text:style-name="T156">Hulthem</text:span><text:span text:style-name="T263"> </text:span><text:span text:style-name="T156">codex</text:span><text:span text:style-name="T263"> </text:span><text:span text:style-name="T156">(Albert</text:span><text:span text:style-name="T263"> </text:span><text:span text:style-name="T156">I</text:span><text:span text:style-name="T289"> </text:span><text:span text:style-name="T156">Royal</text:span><text:span text:style-name="T263"> </text:span><text:span text:style-name="T156">Library</text:span><text:span text:style-name="T263"> </text:span><text:span text:style-name="T156">of</text:span><text:span text:style-name="T263"> </text:span><text:span text:style-name="T156">Belgium,</text:span><text:span text:style-name="T263"> </text:span><text:span text:style-name="T156">Brussels,</text:span><text:span text:style-name="T263"> </text:span><text:span text:style-name="T156">ms.</text:span><text:span text:style-name="T263"> </text:span><text:span text:style-name="T156">15.589−623).</text:span><text:span text:style-name="T263"> </text:span><text:span text:style-name="T156">This</text:span><text:span text:style-name="T263"> </text:span><text:span text:style-name="T156">codex contains</text:span><text:span text:style-name="T319"> </text:span><text:span text:style-name="T156">other</text:span><text:span text:style-name="T319"> </text:span><text:span text:style-name="T156">important</text:span><text:span text:style-name="T319"> </text:span><text:span text:style-name="T156">works</text:span><text:span text:style-name="T319"> </text:span><text:span text:style-name="T156">of</text:span><text:span text:style-name="T319"> </text:span><text:span text:style-name="T156">Middle</text:span><text:span text:style-name="T258"> </text:span><text:span text:style-name="T156">Dutch</text:span><text:span text:style-name="T319"> </text:span><text:span text:style-name="T156">literature,</text:span><text:span text:style-name="T319"> </text:span><text:span text:style-name="T156">such</text:span><text:span text:style-name="T319"> </text:span><text:span text:style-name="T156">as</text:span><text:span text:style-name="T319"> </text:span><text:span text:style-name="T189">The</text:span><text:span text:style-name="T322"> </text:span><text:span text:style-name="T189">Journey</text:span><text:span text:style-name="T262"> </text:span><text:span text:style-name="T189">of</text:span><text:span text:style-name="T322"> </text:span><text:span text:style-name="T189">St.</text:span><text:span text:style-name="T322"> </text:span><text:span text:style-name="T189">Brendan</text:span><text:span text:style-name="T156">, the</text:span><text:span text:style-name="T184"> </text:span><text:span text:style-name="T156">courtly</text:span><text:span text:style-name="T184"> </text:span><text:span text:style-name="T156">novella</text:span><text:span text:style-name="T243"> </text:span><text:span text:style-name="T189">De</text:span><text:span text:style-name="T187"> </text:span><text:span text:style-name="T189">borchravinne</text:span><text:span text:style-name="T187"> </text:span><text:span text:style-name="T189">van</text:span><text:span text:style-name="T165"> </text:span><text:span text:style-name="T225">Vergi</text:span><text:span text:style-name="T187"> </text:span><text:span text:style-name="T156">or</text:span><text:span text:style-name="T243"> </text:span><text:span text:style-name="T156">the</text:span><text:span text:style-name="T184"> </text:span><text:span text:style-name="T156">“matter</text:span><text:span text:style-name="T184"> </text:span><text:span text:style-name="T156">of</text:span><text:span text:style-name="T162"> </text:span><text:span text:style-name="T254">Troy”</text:span><text:span text:style-name="T243"> </text:span><text:span text:style-name="T156">chivalric</text:span><text:span text:style-name="T184"> </text:span><text:span text:style-name="T156">epic</text:span><text:span text:style-name="T184"> </text:span><text:span text:style-name="T156">of</text:span><text:span text:style-name="T243"> </text:span><text:span text:style-name="T156">Segher Diengotgaf.</text:span><text:span text:style-name="T191"> </text:span><text:span text:style-name="T218">For</text:span><text:span text:style-name="T191"> </text:span><text:span text:style-name="T189">Theophilus</text:span><text:span text:style-name="T156">,</text:span><text:span text:style-name="T191"> </text:span><text:span text:style-name="T156">see</text:span><text:span text:style-name="T191"> </text:span><text:span text:style-name="T243">F.</text:span><text:span text:style-name="T191"> </text:span><text:span text:style-name="T299">van</text:span><text:span text:style-name="T281"> </text:span><text:span text:style-name="T312">Oostrom,</text:span><text:span text:style-name="T191"> </text:span><text:span text:style-name="T225">Wereld</text:span><text:span text:style-name="T194"> </text:span><text:span text:style-name="T189">in</text:span><text:span text:style-name="T194"> </text:span><text:span text:style-name="T189">woorden</text:span><text:span text:style-name="T156">…,</text:span><text:span text:style-name="T191"> </text:span><text:span text:style-name="T156">pp.</text:span><text:span text:style-name="T191"> </text:span><text:span text:style-name="T156">306−309.</text:span></text:p><text:p text:style-name="P39"><text:span text:style-name="T190">De Beatrice custode</text:span><text:span text:style-name="T158">, [in:] J. </text:span><text:span text:style-name="T205">Strange, </text:span><text:span text:style-name="T190">Caesarii Heisterbacensis, monachi ordinis Cisterciensis:</text:span><text:span text:style-name="T186"> </text:span><text:span text:style-name="T190">Dia- </text:span><text:span text:style-name="T189">logus</text:span><text:span text:style-name="T306"> </text:span><text:span text:style-name="T189">Miraculorum</text:span><text:span text:style-name="T156">,</text:span><text:span text:style-name="T302"> </text:span><text:span text:style-name="T156">Coloniae,</text:span><text:span text:style-name="T302"> </text:span><text:span text:style-name="T156">Bonnae</text:span><text:span text:style-name="T302"> </text:span><text:span text:style-name="T156">et</text:span><text:span text:style-name="T302"> </text:span><text:span text:style-name="T156">Bruxellis</text:span><text:span text:style-name="T302"> </text:span><text:span text:style-name="T156">1841</text:span><text:span text:style-name="T302"> </text:span><text:span text:style-name="T218">(div.</text:span><text:span text:style-name="T302"> </text:span><text:span text:style-name="T156">VII,</text:span><text:span text:style-name="T302"> </text:span><text:span text:style-name="T156">XXXIV),</text:span><text:span text:style-name="T302"> </text:span><text:span text:style-name="T156">vol.</text:span><text:span text:style-name="T302"> </text:span><text:span text:style-name="T156">2,</text:span><text:span text:style-name="T302"> </text:span><text:span text:style-name="T156">p.</text:span><text:span text:style-name="T289"> </text:span><text:span text:style-name="T156">42;</text:span><text:span text:style-name="T302"> </text:span><text:span text:style-name="T189">De</text:span><text:span text:style-name="T306"> </text:span><text:span text:style-name="T189">pu- </text:span><text:span text:style-name="T188">ella,</text:span><text:span text:style-name="T164"> </text:span><text:span text:style-name="T188">quae</text:span><text:span text:style-name="T164"> </text:span><text:span text:style-name="T188">coenobium</text:span><text:span text:style-name="T164"> </text:span><text:span text:style-name="T188">dereliquit,</text:span><text:span text:style-name="T164"> </text:span><text:span text:style-name="T188">et</text:span><text:span text:style-name="T169"> </text:span><text:span text:style-name="T188">decem</text:span><text:span text:style-name="T164"> </text:span><text:span text:style-name="T188">post</text:span><text:span text:style-name="T164"> </text:span><text:span text:style-name="T188">annis</text:span><text:span text:style-name="T164"> </text:span><text:span text:style-name="T188">revertit</text:span><text:span text:style-name="T164"> </text:span><text:span text:style-name="T157">[</text:span><text:span text:style-name="T188">De</text:span><text:span text:style-name="T169"> </text:span><text:span text:style-name="T188">puella,</text:span><text:span text:style-name="T164"> </text:span><text:span text:style-name="T188">pro</text:span><text:span text:style-name="T164"> </text:span><text:span text:style-name="T188">qua</text:span><text:span text:style-name="T164"> </text:span><text:span text:style-name="T188">beata</text:span><text:span text:style-name="T164"> </text:span><text:span text:style-name="T188">virgo</text:span><text:span text:style-name="T169"> </text:span><text:span text:style-name="T188">Maria quindecim</text:span><text:span text:style-name="T279"> </text:span><text:span text:style-name="T188">annos</text:span><text:span text:style-name="T279"> </text:span><text:span text:style-name="T188">servivit</text:span><text:span text:style-name="T279"> </text:span><text:span text:style-name="T188">in</text:span><text:span text:style-name="T279"> </text:span><text:span text:style-name="T188">custodia</text:span><text:span text:style-name="T321"> </text:span><text:span text:style-name="T188">sui</text:span><text:span text:style-name="T279"> </text:span><text:span text:style-name="T188">conventus</text:span><text:span text:style-name="T157">],</text:span><text:span text:style-name="T277"> </text:span><text:span text:style-name="T157">[in:]</text:span><text:span text:style-name="T277"> </text:span><text:span text:style-name="T157">A.</text:span><text:span text:style-name="T168"> </text:span><text:span text:style-name="T298">Meister,</text:span><text:span text:style-name="T277"> </text:span><text:span text:style-name="T188">Die</text:span><text:span text:style-name="T321"> </text:span><text:span text:style-name="T188">Fragmente</text:span><text:span text:style-name="T279"> </text:span><text:span text:style-name="T188">des</text:span><text:span text:style-name="T279"> </text:span><text:span text:style-name="T188">Libri</text:span><text:span text:style-name="T291"> </text:span><text:span text:style-name="T188">VIII </text:span><text:span text:style-name="T190">Miraculorum</text:span><text:span text:style-name="T186"> </text:span><text:span text:style-name="T190">des</text:span><text:span text:style-name="T186"> </text:span><text:span text:style-name="T190">Caesarius</text:span><text:span text:style-name="T240"> </text:span><text:span text:style-name="T190">von</text:span><text:span text:style-name="T186"> </text:span><text:span text:style-name="T190">Heisterbach</text:span><text:span text:style-name="T158">,</text:span><text:span text:style-name="T179"> </text:span><text:span text:style-name="T158">[in:]</text:span><text:span text:style-name="T244"> </text:span><text:span text:style-name="T190">Römische</text:span><text:span text:style-name="T186"> </text:span><text:span text:style-name="T190">Quartalschrift</text:span><text:span text:style-name="T240"> </text:span><text:span text:style-name="T190">für</text:span><text:span text:style-name="T186"> </text:span><text:span text:style-name="T190">christlische</text:span><text:span text:style-name="T240"> </text:span><text:span text:style-name="T190">Alterthum- </text:span><text:span text:style-name="T189">skunde</text:span><text:span text:style-name="T170"> </text:span><text:span text:style-name="T189">und</text:span><text:span text:style-name="T202"> </text:span><text:span text:style-name="T189">für</text:span><text:span text:style-name="T202"> </text:span><text:span text:style-name="T189">Kirchengeschichte</text:span><text:span text:style-name="T156">,</text:span><text:span text:style-name="T167"> </text:span><text:span text:style-name="T156">13</text:span><text:span text:style-name="T199"> </text:span><text:span text:style-name="T156">Supplementheft,</text:span><text:span text:style-name="T199"> </text:span><text:span text:style-name="T156">Rome</text:span><text:span text:style-name="T167"> </text:span><text:span text:style-name="T156">1901</text:span><text:span text:style-name="T199"> </text:span><text:span text:style-name="T156">(III,</text:span><text:span text:style-name="T199"> </text:span><text:span text:style-name="T156">XI),</text:span><text:span text:style-name="T199"> </text:span><text:span text:style-name="T156">pp.</text:span><text:span text:style-name="T167"> </text:span><text:span text:style-name="T156">138−139.</text:span></text:p></draw:text-box></draw:frame><draw:frame draw:style-name="fr1" text:anchor-type="char" svg:x="2.464cm" svg:y="19.449cm" svg:width="0.254cm" svg:height="0.307cm" draw:z-index="92"><draw:text-box><text:p text:style-name="P2"><text:span text:style-name="T154">29</text:span></text:p></draw:text-box></draw:frame><draw:frame draw:style-name="fr1" text:anchor-type="char" svg:x="2.838cm" svg:y="1.582cm" svg:width="0.206cm" svg:height="0.423cm" draw:z-index="93"><draw:text-box><text:p text:style-name="Text_20_body"/></draw:text-box></draw:frame><draw:frame draw:style-name="fr1" text:anchor-type="char" svg:x="4.138cm" svg:y="1.582cm" svg:width="0.658cm" svg:height="0.423cm" draw:z-index="94"><draw:text-box><text:p text:style-name="Text_20_body"/></draw:text-box></draw:frame><draw:frame draw:style-name="fr1" text:anchor-type="char" svg:x="5.055cm" svg:y="1.582cm" svg:width="0.206cm" svg:height="0.423cm" draw:z-index="95"><draw:text-box><text:p text:style-name="Text_20_body"/></draw:text-box></draw:frame><draw:frame draw:style-name="fr1" text:anchor-type="char" svg:x="6.599cm" svg:y="1.582cm" svg:width="0.242cm" svg:height="0.423cm" draw:z-index="96"><draw:text-box><text:p text:style-name="Text_20_body"/></draw:text-box></draw:frame><draw:frame draw:style-name="fr1" text:anchor-type="char" svg:x="7.867cm" svg:y="1.582cm" svg:width="0.183cm" svg:height="0.423cm" draw:z-index="97"><draw:text-box><text:p text:style-name="Text_20_body"/></draw:text-box></draw:frame><draw:frame draw:style-name="fr1" text:anchor-type="char" svg:x="9.227cm" svg:y="1.582cm" svg:width="0.173cm" svg:height="0.423cm" draw:z-index="98"><draw:text-box><text:p text:style-name="Text_20_body"/></draw:text-box></draw:frame><draw:frame draw:style-name="fr1" text:anchor-type="char" svg:x="9.659cm" svg:y="1.582cm" svg:width="0.206cm" svg:height="0.423cm" draw:z-index="99"><draw:text-box><text:p text:style-name="Text_20_body"/></draw:text-box></draw:frame><draw:frame draw:style-name="fr1" text:anchor-type="char" svg:x="11.532cm" svg:y="1.582cm" svg:width="0.159cm" svg:height="0.423cm" draw:z-index="100"><draw:text-box><text:p text:style-name="Text_20_body"/></draw:text-box></draw:frame><draw:frame draw:style-name="fr1" text:anchor-type="char" svg:x="13.083cm" svg:y="1.582cm" svg:width="1.418cm" svg:height="0.423cm" draw:z-index="101"><draw:text-box><text:p text:style-name="Text_20_body"/></draw:text-box></draw:frame><draw:frame draw:style-name="fr1" text:anchor-type="char" svg:x="2.499cm" svg:y="16.556cm" svg:width="3.501cm" svg:height="0.423cm" draw:z-index="102"><draw:text-box><text:p text:style-name="Text_20_body"/></draw:text-box></draw:frame></text:p>
      <text:p text:style-name="P124"><draw:line text:anchor-type="char" draw:z-index="103" draw:style-name="gr1" draw:text-style-name="P169" svg:x1="2.6cm" svg:y1="17.33cm" svg:x2="6.1cm" svg:y2="17.33cm"><text:p/></draw:line><draw:frame draw:style-name="fr1" text:anchor-type="char" svg:x="1.949cm" svg:y="1.644cm" svg:width="0.485cm" svg:height="0.474cm" draw:z-index="104"><draw:text-box><text:p text:style-name="P4"><text:span text:style-name="T158">410</text:span></text:p></draw:text-box></draw:frame><draw:frame draw:style-name="fr1" text:anchor-type="char" svg:x="2.565cm" svg:y="1.644cm" svg:width="12.07cm" svg:height="0.474cm" draw:z-index="105"><draw:text-box><text:p text:style-name="P5"><text:span text:style-name="T251"><text:s/><text:tab/></text:span><text:span text:style-name="T252">Marcin</text:span><text:span text:style-name="T214"> </text:span><text:span text:style-name="T252">Polkowski</text:span></text:p></draw:text-box></draw:frame><draw:frame draw:style-name="fr1" text:anchor-type="char" svg:x="2.565cm" svg:y="2.491cm" svg:width="12.07cm" svg:height="4.03cm" draw:z-index="106"><draw:text-box><text:p text:style-name="P149"><text:span text:style-name="T73">European countries.</text:span><text:span text:style-name="T107">30 </text:span><text:span text:style-name="T100">Traditionally, </text:span><text:span text:style-name="T73">this Middle Dutch narrative was</text:span><text:span text:style-name="T393"> </text:span><text:span text:style-name="T73">designat- ed</text:span><text:span text:style-name="T373"> </text:span><text:span text:style-name="T73">by</text:span><text:span text:style-name="T104"> </text:span><text:span text:style-name="T73">Belgian</text:span><text:span text:style-name="T373"> </text:span><text:span text:style-name="T73">and</text:span><text:span text:style-name="T104"> </text:span><text:span text:style-name="T73">Dutch</text:span><text:span text:style-name="T373"> </text:span><text:span text:style-name="T73">scholars</text:span><text:span text:style-name="T104"> </text:span><text:span text:style-name="T73">as</text:span><text:span text:style-name="T373"> </text:span><text:span text:style-name="T73">either</text:span><text:span text:style-name="T104"> </text:span><text:span text:style-name="T73">a</text:span><text:span text:style-name="T92"> </text:span><text:span text:style-name="T73">Marian</text:span><text:span text:style-name="T104"> </text:span><text:span text:style-name="T73">legend</text:span><text:span text:style-name="T373"> </text:span><text:span text:style-name="T73">(</text:span><text:span text:style-name="T81">Marialegende</text:span><text:span text:style-name="T73">)</text:span><text:span text:style-name="T104"> </text:span><text:span text:style-name="T73">or miracle narrative</text:span><text:span text:style-name="T476"> </text:span><text:span text:style-name="T73">(</text:span><text:span text:style-name="T81">mirakel</text:span><text:span text:style-name="T73">).</text:span><text:span text:style-name="T107">31</text:span></text:p><text:p text:style-name="P153"><text:span text:style-name="T73">Although the </text:span><text:span text:style-name="T81">Beatrijs </text:span><text:span text:style-name="T73">has not been commonly referred to by modern</text:span><text:span text:style-name="T414"> </text:span><text:span text:style-name="T73">schol- ars in the Netherlands as an exemplum,</text:span><text:span text:style-name="T107">32 </text:span><text:span text:style-name="T73">its text provides a clear indication</text:span><text:span text:style-name="T403"> </text:span><text:span text:style-name="T74">as </text:span><text:span text:style-name="T73">to</text:span><text:span text:style-name="T366"> </text:span><text:span text:style-name="T73">its</text:span><text:span text:style-name="T146"> </text:span><text:span text:style-name="T73">exemplary</text:span><text:span text:style-name="T146"> </text:span><text:span text:style-name="T73">function</text:span><text:span text:style-name="T146"> </text:span><text:span text:style-name="T73">by</text:span><text:span text:style-name="T146"> </text:span><text:span text:style-name="T73">way</text:span><text:span text:style-name="T366"> </text:span><text:span text:style-name="T73">of</text:span><text:span text:style-name="T146"> </text:span><text:span text:style-name="T73">some</text:span><text:span text:style-name="T146"> </text:span><text:span text:style-name="T73">statements</text:span><text:span text:style-name="T146"> </text:span><text:span text:style-name="T73">coming</text:span><text:span text:style-name="T146"> </text:span><text:span text:style-name="T73">from</text:span><text:span text:style-name="T366"> </text:span><text:span text:style-name="T73">the</text:span><text:span text:style-name="T146"> </text:span><text:span text:style-name="T100">narrator. </text:span><text:span text:style-name="T73">The</text:span><text:span text:style-name="T87"> </text:span><text:span text:style-name="T73">story</text:span><text:span text:style-name="T92"> </text:span><text:span text:style-name="T73">is</text:span><text:span text:style-name="T87"> </text:span><text:span text:style-name="T73">described</text:span><text:span text:style-name="T92"> </text:span><text:span text:style-name="T73">as</text:span><text:span text:style-name="T87"> </text:span><text:span text:style-name="T73">a</text:span><text:span text:style-name="T92"> </text:span><text:span text:style-name="T96">“miracle”,</text:span><text:span text:style-name="T92"> </text:span><text:span text:style-name="T73">which</text:span><text:span text:style-name="T87"> </text:span><text:span text:style-name="T73">is</text:span><text:span text:style-name="T92"> </text:span><text:span text:style-name="T73">told</text:span><text:span text:style-name="T87"> </text:span><text:span text:style-name="T73">as</text:span><text:span text:style-name="T92"> </text:span><text:span text:style-name="T73">a</text:span><text:span text:style-name="T92"> </text:span><text:span text:style-name="T73">way</text:span><text:span text:style-name="T87"> </text:span><text:span text:style-name="T73">of</text:span><text:span text:style-name="T92"> </text:span><text:span text:style-name="T73">offering</text:span><text:span text:style-name="T87"> </text:span><text:span text:style-name="T73">praise</text:span><text:span text:style-name="T92"> </text:span><text:span text:style-name="T73">to </text:span><text:span text:style-name="T100">Mary, </text:span><text:span text:style-name="T73">the Mother of</text:span><text:span text:style-name="T412"> </text:span><text:span text:style-name="T73">God:</text:span></text:p></draw:text-box></draw:frame><draw:frame draw:style-name="fr1" text:anchor-type="char" svg:x="2.916cm" svg:y="6.967cm" svg:width="5.923cm" svg:height="4.974cm" draw:z-index="107"><draw:text-box><text:p text:style-name="P69"><text:span text:style-name="T15">In writing verse is little gain. People tell me I should refrain </text:span><text:span text:style-name="T20">From </text:span><text:span text:style-name="T15">wasting thus my weary </text:span><text:span text:style-name="T20">mind. </text:span><text:span text:style-name="T34">Yet, </text:span><text:span text:style-name="T15">for the flower of womankind,</text:span></text:p><text:p text:style-name="P70"><text:span text:style-name="T15">Who mother was and maid </text:span><text:span text:style-name="T20">remained, </text:span><text:span text:style-name="T15">I have begun a miracle quaint,</text:span></text:p><text:p text:style-name="P71"><text:span text:style-name="T15">Which</text:span><text:span text:style-name="T37"> </text:span><text:span text:style-name="T15">God,</text:span><text:span text:style-name="T37"> </text:span><text:span text:style-name="T15">no</text:span><text:span text:style-name="T37"> </text:span><text:span text:style-name="T15">doubt,</text:span><text:span text:style-name="T37"> </text:span><text:span text:style-name="T15">showed</text:span><text:span text:style-name="T37"> </text:span><text:span text:style-name="T15">to</text:span><text:span text:style-name="T37"> </text:span><text:span text:style-name="T15">our</text:span><text:span text:style-name="T37"> </text:span><text:span text:style-name="T17">luck </text:span><text:span text:style-name="T15">In</text:span><text:span text:style-name="T26"> </text:span><text:span text:style-name="T15">honor</text:span><text:span text:style-name="T26"> </text:span><text:span text:style-name="T15">of</text:span><text:span text:style-name="T26"> </text:span><text:span text:style-name="T17">Mary,</text:span><text:span text:style-name="T26"> </text:span><text:span text:style-name="T15">who</text:span><text:span text:style-name="T37"> </text:span><text:span text:style-name="T15">gave</text:span><text:span text:style-name="T26"> </text:span><text:span text:style-name="T15">Him</text:span><text:span text:style-name="T26"> </text:span><text:span text:style-name="T15">suck.</text:span></text:p><text:p text:style-name="P10"><text:span text:style-name="T15">It’s of a nun I will begin</text:span></text:p><text:p text:style-name="P19"><text:span text:style-name="T15">A tale […].</text:span><text:span text:style-name="T392">33</text:span></text:p></draw:text-box></draw:frame><draw:frame draw:style-name="fr1" text:anchor-type="char" svg:x="2.565cm" svg:y="12.368cm" svg:width="12.072cm" svg:height="2.055cm" draw:z-index="108"><draw:text-box><text:p text:style-name="P161"><text:span text:style-name="T73">When</text:span><text:span text:style-name="T136"> </text:span><text:span text:style-name="T73">Beatrice</text:span><text:span text:style-name="T373"> </text:span><text:span text:style-name="T73">finally</text:span><text:span text:style-name="T136"> </text:span><text:span text:style-name="T73">confesses</text:span><text:span text:style-name="T373"> </text:span><text:span text:style-name="T73">her</text:span><text:span text:style-name="T373"> </text:span><text:span text:style-name="T73">sins</text:span><text:span text:style-name="T136"> </text:span><text:span text:style-name="T73">to</text:span><text:span text:style-name="T373"> </text:span><text:span text:style-name="T73">a</text:span><text:span text:style-name="T383"> </text:span><text:span text:style-name="T73">visiting</text:span><text:span text:style-name="T373"> </text:span><text:span text:style-name="T73">abbot,</text:span><text:span text:style-name="T136"> </text:span><text:span text:style-name="T73">this</text:span><text:span text:style-name="T373"> </text:span><text:span text:style-name="T73">devout</text:span><text:span text:style-name="T373"> </text:span><text:span text:style-name="T73">man is greatly impressed. </text:span><text:span text:style-name="T96">He </text:span><text:span text:style-name="T73">decides to tell the story of her life, but disguising</text:span><text:span text:style-name="T383"> </text:span><text:span text:style-name="T73">the particulars, as an exemplum in a sermon, whereby it might serve as a</text:span><text:span text:style-name="T403"> </text:span><text:span text:style-name="T73">salutary lesson for others:</text:span></text:p></draw:text-box></draw:frame><draw:frame draw:style-name="fr1" text:anchor-type="char" svg:x="2.916cm" svg:y="14.87cm" svg:width="5.075cm" svg:height="2.007cm" draw:z-index="109"><draw:text-box><text:p text:style-name="P20"><text:span text:style-name="T15">He</text:span><text:span text:style-name="T38"> </text:span><text:span text:style-name="T15">said:</text:span><text:span text:style-name="T32"> </text:span><text:span text:style-name="T15">‘I</text:span><text:span text:style-name="T32"> </text:span><text:span text:style-name="T15">will</text:span><text:span text:style-name="T32"> </text:span><text:span text:style-name="T15">tell</text:span><text:span text:style-name="T32"> </text:span><text:span text:style-name="T15">thy</text:span><text:span text:style-name="T32"> </text:span><text:span text:style-name="T15">confession</text:span><text:span text:style-name="T32"> </text:span><text:span text:style-name="T15">in</text:span></text:p><text:p text:style-name="P72"><text:span text:style-name="T15">A</text:span><text:span text:style-name="T24"> </text:span><text:span text:style-name="T15">sermon</text:span><text:span text:style-name="T39"> </text:span><text:span text:style-name="T15">for</text:span><text:span text:style-name="T39"> </text:span><text:span text:style-name="T15">every</text:span><text:span text:style-name="T24"> </text:span><text:span text:style-name="T15">one</text:span><text:span text:style-name="T39"> </text:span><text:span text:style-name="T15">to</text:span><text:span text:style-name="T39"> </text:span><text:span text:style-name="T41">hear. </text:span><text:span text:style-name="T15">And</text:span><text:span text:style-name="T28"> </text:span><text:span text:style-name="T15">yet,</text:span><text:span text:style-name="T28"> </text:span><text:span text:style-name="T15">so</text:span><text:span text:style-name="T28"> </text:span><text:span text:style-name="T15">wisely</text:span><text:span text:style-name="T28"> </text:span><text:span text:style-name="T15">shall</text:span><text:span text:style-name="T28"> </text:span><text:span text:style-name="T15">I</text:span><text:span text:style-name="T28"> </text:span><text:span text:style-name="T15">steer</text:span></text:p><text:p text:style-name="P10"><text:span text:style-name="T20">My</text:span><text:span text:style-name="T42"> </text:span><text:span text:style-name="T15">discourse</text:span><text:span text:style-name="T43"> </text:span><text:span text:style-name="T15">that</text:span><text:span text:style-name="T42"> </text:span><text:span text:style-name="T15">never</text:span><text:span text:style-name="T43"> </text:span><text:span text:style-name="T15">any</text:span><text:span text:style-name="T42"> </text:span><text:span text:style-name="T15">disgrace</text:span></text:p></draw:text-box></draw:frame><draw:frame draw:style-name="fr1" text:anchor-type="char" svg:x="2.565cm" svg:y="17.508cm" svg:width="0.254cm" svg:height="0.695cm" draw:z-index="110"><draw:text-box><text:p text:style-name="P2"><text:span text:style-name="T154">30</text:span></text:p><text:p text:style-name="P16"><text:span text:style-name="T154">31</text:span></text:p></draw:text-box></draw:frame><draw:frame draw:style-name="fr1" text:anchor-type="char" svg:x="2.965cm" svg:y="17.492cm" svg:width="11.67cm" svg:height="4.355cm" draw:z-index="111"><draw:text-box><text:p text:style-name="P4"><text:span text:style-name="T156">See L. Ferrini, </text:span><text:span text:style-name="T189">Beatrijs. La leggenda della sacrestana</text:span><text:span text:style-name="T156">, Pisa 2004.</text:span></text:p><text:p text:style-name="P40"><text:span text:style-name="T157">Both</text:span><text:span text:style-name="T200"> </text:span><text:span text:style-name="T183">F.</text:span><text:span text:style-name="T227"> </text:span><text:span text:style-name="T313">Lulofs</text:span><text:span text:style-name="T157"> (ed.),</text:span><text:span text:style-name="T200"> </text:span><text:span text:style-name="T188">Beatrijs</text:span><text:span text:style-name="T157">,</text:span><text:span text:style-name="T200"> </text:span><text:span text:style-name="T157">Leiden</text:span><text:span text:style-name="T200"> </text:span><text:span text:style-name="T157">1983,</text:span><text:span text:style-name="T200"> </text:span><text:span text:style-name="T157">and</text:span><text:span text:style-name="T200"> </text:span><text:span text:style-name="T157">J.D.</text:span><text:span text:style-name="T253"> </text:span><text:span text:style-name="T313">Janssens</text:span><text:span text:style-name="T324"> </text:span><text:span text:style-name="T157">(ed.)</text:span><text:span text:style-name="T200"> </text:span><text:span text:style-name="T188">Beatrijs</text:span><text:span text:style-name="T157">,</text:span><text:span text:style-name="T200"> </text:span><text:span text:style-name="T157">Zellik</text:span><text:span text:style-name="T200"> </text:span><text:span text:style-name="T157">1986</text:span><text:span text:style-name="T200"> </text:span><text:span text:style-name="T217">(p.</text:span><text:span text:style-name="T253"> </text:span><text:span text:style-name="T157">98), </text:span><text:span text:style-name="T156">refer</text:span><text:span text:style-name="T263"> </text:span><text:span text:style-name="T156">to</text:span><text:span text:style-name="T263"> </text:span><text:span text:style-name="T189">Beatrijs</text:span><text:span text:style-name="T265"> </text:span><text:span text:style-name="T156">as</text:span><text:span text:style-name="T263"> </text:span><text:span text:style-name="T156">a</text:span><text:span text:style-name="T270"> </text:span><text:span text:style-name="T156">Marian</text:span><text:span text:style-name="T263"> </text:span><text:span text:style-name="T156">legend</text:span><text:span text:style-name="T263"> </text:span><text:span text:style-name="T156">(</text:span><text:span text:style-name="T189">Maria-legende</text:span><text:span text:style-name="T156">).</text:span><text:span text:style-name="T270"> </text:span><text:span text:style-name="T195">T.</text:span><text:span text:style-name="T270"> </text:span><text:span text:style-name="T312">Meder</text:span><text:span text:style-name="T319"> </text:span><text:span text:style-name="T156">(ed.)</text:span><text:span text:style-name="T289"> </text:span><text:span text:style-name="T189">Beatrijs.</text:span><text:span text:style-name="T265"> </text:span><text:span text:style-name="T189">Een</text:span><text:span text:style-name="T265"> </text:span><text:span text:style-name="T189">middeleeuws Maria-mirakel</text:span><text:span text:style-name="T156">,</text:span><text:span text:style-name="T307"> </text:span><text:span text:style-name="T156">Amsterdam</text:span><text:span text:style-name="T276"> </text:span><text:span text:style-name="T156">1995,</text:span><text:span text:style-name="T276"> </text:span><text:span text:style-name="T156">defines</text:span><text:span text:style-name="T276"> </text:span><text:span text:style-name="T189">Beatrijs</text:span><text:span text:style-name="T280"> </text:span><text:span text:style-name="T156">by</text:span><text:span text:style-name="T276"> </text:span><text:span text:style-name="T156">contrast</text:span><text:span text:style-name="T307"> </text:span><text:span text:style-name="T156">as</text:span><text:span text:style-name="T276"> </text:span><text:span text:style-name="T156">a</text:span><text:span text:style-name="T289"> </text:span><text:span text:style-name="T156">miracle</text:span><text:span text:style-name="T307"> </text:span><text:span text:style-name="T156">narrative</text:span><text:span text:style-name="T184"> </text:span><text:span text:style-name="T156">(</text:span><text:span text:style-name="T339"> </text:span><text:span text:style-name="T189">mirakel</text:span><text:span text:style-name="T156">).</text:span></text:p><text:p text:style-name="P35"><text:span text:style-name="T156">C. Bremond, J. Le Goff, J.-C. Schmitt have pointed out that more than one genre designa- tion is present (in: idem, </text:span><text:span text:style-name="T189">op.cit.</text:span><text:span text:style-name="T156">, p. 12: “plusieurs designations sont en concurrence”).</text:span></text:p><text:p text:style-name="P38"><text:span text:style-name="T156">Even</text:span><text:span text:style-name="T162"> </text:span><text:span text:style-name="T156">though</text:span><text:span text:style-name="T167"> </text:span><text:span text:style-name="T156">Middle</text:span><text:span text:style-name="T167"> </text:span><text:span text:style-name="T156">Dutch</text:span><text:span text:style-name="T167"> </text:span><text:span text:style-name="T156">authors</text:span><text:span text:style-name="T162"> </text:span><text:span text:style-name="T156">clearly</text:span><text:span text:style-name="T167"> </text:span><text:span text:style-name="T156">recognized</text:span><text:span text:style-name="T167"> </text:span><text:span text:style-name="T156">that</text:span><text:span text:style-name="T167"> </text:span><text:span text:style-name="T156">the</text:span><text:span text:style-name="T162"> </text:span><text:span text:style-name="T156">plot</text:span><text:span text:style-name="T167"> </text:span><text:span text:style-name="T156">of</text:span><text:span text:style-name="T167"> </text:span><text:span text:style-name="T156">this</text:span><text:span text:style-name="T167"> </text:span><text:span text:style-name="T156">story</text:span><text:span text:style-name="T162"> </text:span><text:span text:style-name="T156">could</text:span><text:span text:style-name="T167"> </text:span><text:span text:style-name="T156">function as an exemplum, see </text:span><text:span text:style-name="T218">below, </text:span><text:span text:style-name="T156">footnote</text:span><text:span text:style-name="T213"> </text:span><text:span text:style-name="T156">44.</text:span></text:p><text:p text:style-name="P35"><text:span text:style-name="T156">All</text:span><text:span text:style-name="T319"> </text:span><text:span text:style-name="T156">quotations</text:span><text:span text:style-name="T258"> </text:span><text:span text:style-name="T156">from</text:span><text:span text:style-name="T319"> </text:span><text:span text:style-name="T189">Beatrijs</text:span><text:span text:style-name="T262"> </text:span><text:span text:style-name="T156">after</text:span><text:span text:style-name="T258"> </text:span><text:span text:style-name="T156">the</text:span><text:span text:style-name="T319"> </text:span><text:span text:style-name="T156">English</text:span><text:span text:style-name="T258"> </text:span><text:span text:style-name="T156">translation</text:span><text:span text:style-name="T258"> </text:span><text:span text:style-name="T156">by</text:span><text:span text:style-name="T319"> </text:span><text:span text:style-name="T156">A.</text:span><text:span text:style-name="T307"> </text:span><text:span text:style-name="T299">Barnouw,</text:span><text:span text:style-name="T319"> </text:span><text:span text:style-name="T189">The</text:span><text:span text:style-name="T262"> </text:span><text:span text:style-name="T189">Miracle</text:span><text:span text:style-name="T262"> </text:span><text:span text:style-name="T189">of</text:span><text:span text:style-name="T322"> </text:span><text:span text:style-name="T189">Bea- trice:</text:span><text:span text:style-name="T290"> </text:span><text:span text:style-name="T189">A</text:span><text:span text:style-name="T265"> </text:span><text:span text:style-name="T189">Flemish</text:span><text:span text:style-name="T287"> </text:span><text:span text:style-name="T189">Legend</text:span><text:span text:style-name="T287"> </text:span><text:span text:style-name="T189">of</text:span><text:span text:style-name="T287"> </text:span><text:span text:style-name="T189">c.</text:span><text:span text:style-name="T290"> </text:span><text:span text:style-name="T189">1300</text:span><text:span text:style-name="T156">,</text:span><text:span text:style-name="T285"> </text:span><text:span text:style-name="T156">English-Flemish</text:span><text:span text:style-name="T285"> </text:span><text:span text:style-name="T156">Edition,</text:span><text:span text:style-name="T285"> </text:span><text:span text:style-name="T156">transl.</text:span><text:span text:style-name="T285"> </text:span><text:span text:style-name="T156">A.</text:span><text:span text:style-name="T263"> </text:span><text:span text:style-name="T299">Barnouw,</text:span><text:span text:style-name="T289"> </text:span><text:span text:style-name="T156">introduction J.-A. </text:span><text:span text:style-name="T299">Goris, </text:span><text:span text:style-name="T156">New </text:span><text:span text:style-name="T213">York </text:span><text:span text:style-name="T156">1944, p. 19 </text:span><text:span text:style-name="T213">(v.</text:span><text:span text:style-name="T258"> </text:span><text:span text:style-name="T156">1−9).</text:span></text:p></draw:text-box></draw:frame><draw:frame draw:style-name="fr1" text:anchor-type="char" svg:x="2.565cm" svg:y="19.837cm" svg:width="0.254cm" svg:height="0.307cm" draw:z-index="112"><draw:text-box><text:p text:style-name="P2"><text:span text:style-name="T154">32</text:span></text:p></draw:text-box></draw:frame><draw:frame draw:style-name="fr1" text:anchor-type="char" svg:x="2.565cm" svg:y="20.613cm" svg:width="0.254cm" svg:height="0.307cm" draw:z-index="113"><draw:text-box><text:p text:style-name="P2"><text:span text:style-name="T154">33</text:span></text:p></draw:text-box></draw:frame><draw:frame draw:style-name="fr1" text:anchor-type="char" svg:x="2.6cm" svg:y="1.582cm" svg:width="9.788cm" svg:height="0.423cm" draw:z-index="114"><draw:text-box><text:p text:style-name="Text_20_body"/></draw:text-box></draw:frame><draw:frame draw:style-name="fr1" text:anchor-type="char" svg:x="13.115cm" svg:y="1.582cm" svg:width="0.247cm" svg:height="0.423cm" draw:z-index="115"><draw:text-box><text:p text:style-name="Text_20_body"/></draw:text-box></draw:frame><draw:frame draw:style-name="fr1" text:anchor-type="char" svg:x="2.6cm" svg:y="16.942cm" svg:width="3.501cm" svg:height="0.423cm" draw:z-index="116"><draw:text-box><text:p text:style-name="Text_20_body"/></draw:text-box></draw:frame></text:p>
      <text:p text:style-name="P125"><draw:line text:anchor-type="char" draw:z-index="117" draw:style-name="gr1" draw:text-style-name="P169" svg:x1="2.499cm" svg:y1="17.718cm" svg:x2="5.999cm" svg:y2="17.718cm"><text:p/></draw:line><draw:frame draw:style-name="fr1" text:anchor-type="char" svg:x="2.464cm" svg:y="1.644cm" svg:width="12.07cm" svg:height="0.474cm" draw:z-index="118"><draw:text-box><text:p text:style-name="P6"><text:span text:style-name="T251">The</text:span><text:span text:style-name="T278"> </text:span><text:span text:style-name="T251">Exemplum</text:span><text:span text:style-name="T278"> </text:span><text:span text:style-name="T251">in</text:span><text:span text:style-name="T278"> </text:span><text:span text:style-name="T251">the</text:span><text:span text:style-name="T278"> </text:span><text:span text:style-name="T251">Literary</text:span><text:span text:style-name="T278"> </text:span><text:span text:style-name="T251">and</text:span><text:span text:style-name="T278"> </text:span><text:span text:style-name="T251">Religious</text:span><text:span text:style-name="T278"> </text:span><text:span text:style-name="T251">Culture</text:span><text:span text:style-name="T278"> </text:span><text:span text:style-name="T251">of</text:span><text:span text:style-name="T278"> </text:span><text:span text:style-name="T251">the</text:span><text:span text:style-name="T278"> </text:span><text:span text:style-name="T251">Late-Medieval</text:span><text:span text:style-name="T278"> </text:span><text:span text:style-name="T251">Netherlands<text:tab/></text:span></text:p></draw:text-box></draw:frame><draw:frame draw:style-name="fr1" text:anchor-type="char" svg:x="14.665cm" svg:y="1.644cm" svg:width="0.427cm" svg:height="0.474cm" draw:z-index="119"><draw:text-box><text:p text:style-name="P4"><text:span text:style-name="T159">411</text:span></text:p></draw:text-box></draw:frame><draw:frame draw:style-name="fr1" text:anchor-type="char" svg:x="2.815cm" svg:y="2.529cm" svg:width="5.764cm" svg:height="4.473cm" draw:z-index="120"><draw:text-box><text:p text:style-name="P21"><text:span text:style-name="T15">Shall evermore in any place</text:span></text:p><text:p text:style-name="P73"><text:span text:style-name="T15">Attach to thy children and to thee. To hush it up seems wrong to me,</text:span></text:p><text:p text:style-name="P74"><text:span text:style-name="T15">The miracle wrought by Christ our Lord </text:span><text:span text:style-name="T32">To </text:span><text:span text:style-name="T15">enhance His </text:span><text:span text:style-name="T17">Mother’s </text:span><text:span text:style-name="T15">honor and </text:span><text:span text:style-name="T17">laud. </text:span><text:span text:style-name="T15">I shall proclaim it in every </text:span><text:span text:style-name="T34">way.</text:span></text:p><text:p text:style-name="P75"><text:span text:style-name="T15">I hope that many sinners may Be converted by the story</text:span></text:p><text:p text:style-name="P10"><text:span text:style-name="T15">And spread our dear Lady’s glory.’</text:span><text:span text:style-name="T392">34</text:span></text:p></draw:text-box></draw:frame><draw:frame draw:style-name="fr1" text:anchor-type="char" svg:x="2.464cm" svg:y="7.43cm" svg:width="12.076cm" svg:height="9.957cm" draw:z-index="121"><draw:text-box><text:p text:style-name="P154"><text:span text:style-name="T73">The conclusions that spring from this are threefold. First, the narrative has explicit</text:span><text:span text:style-name="T144"> </text:span><text:span text:style-name="T73">object</text:span><text:span text:style-name="T87"> </text:span><text:span text:style-name="T73">of</text:span><text:span text:style-name="T87"> </text:span><text:span text:style-name="T73">recounting,</text:span><text:span text:style-name="T87"> </text:span><text:span text:style-name="T73">or</text:span><text:span text:style-name="T87"> </text:span><text:span text:style-name="T73">more</text:span><text:span text:style-name="T144"> </text:span><text:span text:style-name="T73">accurately,</text:span><text:span text:style-name="T87"> </text:span><text:span text:style-name="T73">illustrating</text:span><text:span text:style-name="T87"> </text:span><text:span text:style-name="T73">and</text:span><text:span text:style-name="T87"> </text:span><text:span text:style-name="T73">exemplifying, a</text:span><text:span text:style-name="T354"> </text:span><text:span text:style-name="T73">miracle</text:span><text:span text:style-name="T354"> </text:span><text:span text:style-name="T73">performed</text:span><text:span text:style-name="T354"> </text:span><text:span text:style-name="T73">by</text:span><text:span text:style-name="T354"> </text:span><text:span text:style-name="T73">God.</text:span><text:span text:style-name="T354"> </text:span><text:span text:style-name="T73">That</text:span><text:span text:style-name="T354"> </text:span><text:span text:style-name="T73">such</text:span><text:span text:style-name="T354"> </text:span><text:span text:style-name="T73">a</text:span><text:span text:style-name="T354"> </text:span><text:span text:style-name="T73">miracle</text:span><text:span text:style-name="T354"> </text:span><text:span text:style-name="T73">should</text:span><text:span text:style-name="T354"> </text:span><text:span text:style-name="T73">not</text:span><text:span text:style-name="T354"> </text:span><text:span text:style-name="T73">be</text:span><text:span text:style-name="T354"> </text:span><text:span text:style-name="T73">concealed</text:span><text:span text:style-name="T354"> </text:span><text:span text:style-name="T73">but, on</text:span><text:span text:style-name="T393"> </text:span><text:span text:style-name="T73">the</text:span><text:span text:style-name="T393"> </text:span><text:span text:style-name="T96">contrary,</text:span><text:span text:style-name="T393"> </text:span><text:span text:style-name="T73">made</text:span><text:span text:style-name="T393"> </text:span><text:span text:style-name="T73">known</text:span><text:span text:style-name="T393"> </text:span><text:span text:style-name="T73">as</text:span><text:span text:style-name="T393"> </text:span><text:span text:style-name="T73">a</text:span><text:span text:style-name="T140"> </text:span><text:span text:style-name="T73">testimony</text:span><text:span text:style-name="T393"> </text:span><text:span text:style-name="T73">to</text:span><text:span text:style-name="T385"> </text:span><text:span text:style-name="T89">many,</text:span><text:span text:style-name="T393"> </text:span><text:span text:style-name="T73">follows,</text:span><text:span text:style-name="T393"> </text:span><text:span text:style-name="T73">for</text:span><text:span text:style-name="T393"> </text:span><text:span text:style-name="T73">instance,</text:span><text:span text:style-name="T393"> </text:span><text:span text:style-name="T73">from the</text:span><text:span text:style-name="T146"> </text:span><text:span text:style-name="T73">words</text:span><text:span text:style-name="T136"> </text:span><text:span text:style-name="T73">of</text:span><text:span text:style-name="T136"> </text:span><text:span text:style-name="T73">Psalm</text:span><text:span text:style-name="T136"> </text:span><text:span text:style-name="T73">78:5−10.</text:span><text:span text:style-name="T107">35</text:span><text:span text:style-name="T119"> </text:span><text:span text:style-name="T96">Secondly,</text:span><text:span text:style-name="T136"> </text:span><text:span text:style-name="T73">the</text:span><text:span text:style-name="T136"> </text:span><text:span text:style-name="T73">topic</text:span><text:span text:style-name="T146"> </text:span><text:span text:style-name="T73">of</text:span><text:span text:style-name="T136"> </text:span><text:span text:style-name="T73">the</text:span><text:span text:style-name="T136"> </text:span><text:span text:style-name="T73">narrative</text:span><text:span text:style-name="T136"> </text:span><text:span text:style-name="T73">concerns</text:span><text:span text:style-name="T136"> </text:span><text:span text:style-name="T73">es- sentially</text:span><text:span text:style-name="T150"> </text:span><text:span text:style-name="T73">not</text:span><text:span text:style-name="T366"> </text:span><text:span text:style-name="T73">the</text:span><text:span text:style-name="T366"> </text:span><text:span text:style-name="T73">life</text:span><text:span text:style-name="T150"> </text:span><text:span text:style-name="T73">of</text:span><text:span text:style-name="T366"> </text:span><text:span text:style-name="T73">an</text:span><text:span text:style-name="T366"> </text:span><text:span text:style-name="T73">individual,</text:span><text:span text:style-name="T150"> </text:span><text:span text:style-name="T73">Beatrice,</text:span><text:span text:style-name="T366"> </text:span><text:span text:style-name="T73">however</text:span><text:span text:style-name="T366"> </text:span><text:span text:style-name="T73">interesting</text:span><text:span text:style-name="T150"> </text:span><text:span text:style-name="T73">it</text:span><text:span text:style-name="T366"> </text:span><text:span text:style-name="T73">might</text:span><text:span text:style-name="T366"> </text:span><text:span text:style-name="T73">be, but</text:span><text:span text:style-name="T376"> </text:span><text:span text:style-name="T73">rather</text:span><text:span text:style-name="T390"> </text:span><text:span text:style-name="T73">the</text:span><text:span text:style-name="T376"> </text:span><text:span text:style-name="T73">Christian</text:span><text:span text:style-name="T390"> </text:span><text:span text:style-name="T73">theological</text:span><text:span text:style-name="T376"> </text:span><text:span text:style-name="T73">doctrine</text:span><text:span text:style-name="T390"> </text:span><text:span text:style-name="T73">of</text:span><text:span text:style-name="T376"> </text:span><text:span text:style-name="T73">intercession</text:span><text:span text:style-name="T390"> </text:span><text:span text:style-name="T73">(which</text:span><text:span text:style-name="T390"> </text:span><text:span text:style-name="T73">may</text:span><text:span text:style-name="T376"> </text:span><text:span text:style-name="T73">be</text:span><text:span text:style-name="T390"> </text:span><text:span text:style-name="T73">para- phrased as follows: God may be active in the lives of sinful individuals when they</text:span><text:span text:style-name="T150"> </text:span><text:span text:style-name="T73">turn</text:span><text:span text:style-name="T150"> </text:span><text:span text:style-name="T73">to</text:span><text:span text:style-name="T150"> </text:span><text:span text:style-name="T73">the</text:span><text:span text:style-name="T140"> </text:span><text:span text:style-name="T73">Virgin</text:span><text:span text:style-name="T366"> </text:span><text:span text:style-name="T73">Mary</text:span><text:span text:style-name="T150"> </text:span><text:span text:style-name="T73">in</text:span><text:span text:style-name="T150"> </text:span><text:span text:style-name="T73">their</text:span><text:span text:style-name="T366"> </text:span><text:span text:style-name="T73">prayers).</text:span><text:span text:style-name="T150"> </text:span><text:span text:style-name="T73">Specifically,</text:span><text:span text:style-name="T150"> </text:span><text:span text:style-name="T73">in</text:span><text:span text:style-name="T366"> </text:span><text:span text:style-name="T73">the</text:span><text:span text:style-name="T150"> </text:span><text:span text:style-name="T73">context</text:span><text:span text:style-name="T150"> </text:span><text:span text:style-name="T73">of</text:span><text:span text:style-name="T366"> </text:span><text:span text:style-name="T73">the theology</text:span><text:span text:style-name="T385"> </text:span><text:span text:style-name="T73">of</text:span><text:span text:style-name="T385"> </text:span><text:span text:style-name="T73">intercession,</text:span><text:span text:style-name="T385"> </text:span><text:span text:style-name="T73">the</text:span><text:span text:style-name="T83"> </text:span><text:span text:style-name="T73">reader</text:span><text:span text:style-name="T385"> </text:span><text:span text:style-name="T73">may</text:span><text:span text:style-name="T385"> </text:span><text:span text:style-name="T73">interpret</text:span><text:span text:style-name="T83"> </text:span><text:span text:style-name="T96">Beatrice’s</text:span><text:span text:style-name="T385"> </text:span><text:span text:style-name="T73">moral</text:span><text:span text:style-name="T385"> </text:span><text:span text:style-name="T73">lapse</text:span><text:span text:style-name="T83"> </text:span><text:span text:style-name="T73">as,</text:span><text:span text:style-name="T385"> </text:span><text:span text:style-name="T73">par- adoxically,</text:span><text:span text:style-name="T83"> </text:span><text:span text:style-name="T73">a</text:span><text:span text:style-name="T385"> </text:span><text:span text:style-name="T73">felicitous</text:span><text:span text:style-name="T144"> </text:span><text:span text:style-name="T73">one</text:span><text:span text:style-name="T83"> </text:span><text:span text:style-name="T73">(</text:span><text:span text:style-name="T81">felix</text:span><text:span text:style-name="T84"> </text:span><text:span text:style-name="T81">culpa</text:span><text:span text:style-name="T73">),</text:span><text:span text:style-name="T144"> </text:span><text:span text:style-name="T73">because</text:span><text:span text:style-name="T83"> </text:span><text:span text:style-name="T73">the</text:span><text:span text:style-name="T144"> </text:span><text:span text:style-name="T73">chain</text:span><text:span text:style-name="T83"> </text:span><text:span text:style-name="T73">of</text:span><text:span text:style-name="T144"> </text:span><text:span text:style-name="T73">events</text:span><text:span text:style-name="T83"> </text:span><text:span text:style-name="T73">in</text:span><text:span text:style-name="T83"> </text:span><text:span text:style-name="T73">the</text:span><text:span text:style-name="T144"> </text:span><text:span text:style-name="T73">story illustrates the notion that the infinite power of </text:span><text:span text:style-name="T89">God’s </text:span><text:span text:style-name="T73">mercy to a penitent hu- man</text:span><text:span text:style-name="T146"> </text:span><text:span text:style-name="T73">will</text:span><text:span text:style-name="T146"> </text:span><text:span text:style-name="T73">ultimately</text:span><text:span text:style-name="T146"> </text:span><text:span text:style-name="T73">prove</text:span><text:span text:style-name="T146"> </text:span><text:span text:style-name="T73">vastly</text:span><text:span text:style-name="T136"> </text:span><text:span text:style-name="T73">more</text:span><text:span text:style-name="T146"> </text:span><text:span text:style-name="T73">powerful</text:span><text:span text:style-name="T146"> </text:span><text:span text:style-name="T73">than</text:span><text:span text:style-name="T146"> </text:span><text:span text:style-name="T73">the</text:span><text:span text:style-name="T146"> </text:span><text:span text:style-name="T73">enormity</text:span><text:span text:style-name="T136"> </text:span><text:span text:style-name="T73">of</text:span><text:span text:style-name="T146"> </text:span><text:span text:style-name="T73">his</text:span><text:span text:style-name="T146"> </text:span><text:span text:style-name="T73">or</text:span><text:span text:style-name="T146"> </text:span><text:span text:style-name="T73">her sins. </text:span><text:span text:style-name="T96">Thirdly, </text:span><text:span text:style-name="T73">the function of this narrative, as revealed in the second passage, will</text:span><text:span text:style-name="T146"> </text:span><text:span text:style-name="T73">be</text:span><text:span text:style-name="T146"> </text:span><text:span text:style-name="T73">to</text:span><text:span text:style-name="T146"> </text:span><text:span text:style-name="T73">provide</text:span><text:span text:style-name="T146"> </text:span><text:span text:style-name="T73">an</text:span><text:span text:style-name="T146"> </text:span><text:span text:style-name="T73">exemplification</text:span><text:span text:style-name="T146"> </text:span><text:span text:style-name="T73">of</text:span><text:span text:style-name="T146"> </text:span><text:span text:style-name="T73">these</text:span><text:span text:style-name="T146"> </text:span><text:span text:style-name="T73">matters</text:span><text:span text:style-name="T146"> </text:span><text:span text:style-name="T73">for</text:span><text:span text:style-name="T146"> </text:span><text:span text:style-name="T73">the</text:span><text:span text:style-name="T146"> </text:span><text:span text:style-name="T73">benefit</text:span><text:span text:style-name="T146"> </text:span><text:span text:style-name="T73">of</text:span><text:span text:style-name="T146"> </text:span><text:span text:style-name="T73">a</text:span><text:span text:style-name="T366"> </text:span><text:span text:style-name="T73">group of</text:span><text:span text:style-name="T376"> </text:span><text:span text:style-name="T73">listeners</text:span><text:span text:style-name="T390"> </text:span><text:span text:style-name="T73">in</text:span><text:span text:style-name="T376"> </text:span><text:span text:style-name="T73">the</text:span><text:span text:style-name="T390"> </text:span><text:span text:style-name="T73">specific</text:span><text:span text:style-name="T376"> </text:span><text:span text:style-name="T73">communicative</text:span><text:span text:style-name="T390"> </text:span><text:span text:style-name="T73">situation</text:span><text:span text:style-name="T376"> </text:span><text:span text:style-name="T73">of</text:span><text:span text:style-name="T390"> </text:span><text:span text:style-name="T73">delivering</text:span><text:span text:style-name="T390"> </text:span><text:span text:style-name="T73">and</text:span><text:span text:style-name="T376"> </text:span><text:span text:style-name="T73">listening</text:span><text:span text:style-name="T390"> </text:span><text:span text:style-name="T73">to a</text:span><text:span text:style-name="T150"> </text:span><text:span text:style-name="T73">sermon</text:span><text:span text:style-name="T144"> </text:span><text:span text:style-name="T73">(fig.</text:span><text:span text:style-name="T83"> </text:span><text:span text:style-name="T73">3).</text:span><text:span text:style-name="T144"> </text:span><text:span text:style-name="T73">Finding</text:span><text:span text:style-name="T144"> </text:span><text:span text:style-name="T73">application</text:span><text:span text:style-name="T83"> </text:span><text:span text:style-name="T73">as</text:span><text:span text:style-name="T144"> </text:span><text:span text:style-name="T73">a</text:span><text:span text:style-name="T150"> </text:span><text:span text:style-name="T73">homiletic</text:span><text:span text:style-name="T144"> </text:span><text:span text:style-name="T73">exemplum,</text:span><text:span text:style-name="T144"> </text:span><text:span text:style-name="T73">the</text:span><text:span text:style-name="T83"> </text:span><text:span text:style-name="T73">story</text:span><text:span text:style-name="T144"> </text:span><text:span text:style-name="T73">of</text:span><text:span text:style-name="T144"> </text:span><text:span text:style-name="T73">Be- atrice</text:span><text:span text:style-name="T393"> </text:span><text:span text:style-name="T73">will</text:span><text:span text:style-name="T385"> </text:span><text:span text:style-name="T73">serve</text:span><text:span text:style-name="T393"> </text:span><text:span text:style-name="T73">as</text:span><text:span text:style-name="T385"> </text:span><text:span text:style-name="T73">an</text:span><text:span text:style-name="T393"> </text:span><text:span text:style-name="T73">illustration</text:span><text:span text:style-name="T385"> </text:span><text:span text:style-name="T73">of</text:span><text:span text:style-name="T393"> </text:span><text:span text:style-name="T73">theological</text:span><text:span text:style-name="T385"> </text:span><text:span text:style-name="T73">and</text:span><text:span text:style-name="T393"> </text:span><text:span text:style-name="T73">moral</text:span><text:span text:style-name="T385"> </text:span><text:span text:style-name="T73">themes,</text:span><text:span text:style-name="T393"> </text:span><text:span text:style-name="T73">which</text:span><text:span text:style-name="T385"> </text:span><text:span text:style-name="T73">would otherwise</text:span><text:span text:style-name="T390"> </text:span><text:span text:style-name="T73">have</text:span><text:span text:style-name="T79"> </text:span><text:span text:style-name="T73">been</text:span><text:span text:style-name="T79"> </text:span><text:span text:style-name="T73">too</text:span><text:span text:style-name="T390"> </text:span><text:span text:style-name="T73">abstract</text:span><text:span text:style-name="T79"> </text:span><text:span text:style-name="T73">or</text:span><text:span text:style-name="T79"> </text:span><text:span text:style-name="T73">too</text:span><text:span text:style-name="T79"> </text:span><text:span text:style-name="T73">far</text:span><text:span text:style-name="T390"> </text:span><text:span text:style-name="T73">removed</text:span><text:span text:style-name="T79"> </text:span><text:span text:style-name="T73">from</text:span><text:span text:style-name="T79"> </text:span><text:span text:style-name="T73">day-to-day</text:span><text:span text:style-name="T390"> </text:span><text:span text:style-name="T73">experience to be comprehensible to ordinary</text:span><text:span text:style-name="T395"> </text:span><text:span text:style-name="T73">individuals.</text:span><text:span text:style-name="T107">36</text:span></text:p></draw:text-box></draw:frame><draw:frame draw:style-name="fr1" text:anchor-type="char" svg:x="2.464cm" svg:y="17.896cm" svg:width="0.254cm" svg:height="0.695cm" draw:z-index="122"><draw:text-box><text:p text:style-name="P2"><text:span text:style-name="T154">34</text:span></text:p><text:p text:style-name="P16"><text:span text:style-name="T154">35</text:span></text:p></draw:text-box></draw:frame><draw:frame draw:style-name="fr1" text:anchor-type="char" svg:x="2.865cm" svg:y="17.881cm" svg:width="11.672cm" svg:height="3.967cm" draw:z-index="123"><draw:text-box><text:p text:style-name="P4"><text:span text:style-name="T189">The Miracle of Beatrice…</text:span><text:span text:style-name="T156">, pp. 105−107 (v. 1006−1018).</text:span></text:p><text:p text:style-name="P40"><text:span text:style-name="T156">“Give </text:span><text:span text:style-name="T218">ear, </text:span><text:span text:style-name="T156">O my people, to my law: incline your ears to the words of my mouth. I will</text:span><text:span text:style-name="T258"> </text:span><text:span text:style-name="T156">open my</text:span><text:span text:style-name="T237"> </text:span><text:span text:style-name="T156">mouth</text:span><text:span text:style-name="T228"> </text:span><text:span text:style-name="T156">in</text:span><text:span text:style-name="T237"> </text:span><text:span text:style-name="T156">a</text:span><text:span text:style-name="T195"> </text:span><text:span text:style-name="T156">parable:</text:span><text:span text:style-name="T237"> </text:span><text:span text:style-name="T156">I</text:span><text:span text:style-name="T195"> </text:span><text:span text:style-name="T156">will</text:span><text:span text:style-name="T228"> </text:span><text:span text:style-name="T156">utter</text:span><text:span text:style-name="T237"> </text:span><text:span text:style-name="T156">dark</text:span><text:span text:style-name="T228"> </text:span><text:span text:style-name="T156">sayings</text:span><text:span text:style-name="T237"> </text:span><text:span text:style-name="T156">of</text:span><text:span text:style-name="T228"> </text:span><text:span text:style-name="T156">old:</text:span><text:span text:style-name="T191"> </text:span><text:span text:style-name="T156">Which</text:span><text:span text:style-name="T228"> </text:span><text:span text:style-name="T156">we</text:span><text:span text:style-name="T228"> </text:span><text:span text:style-name="T156">have</text:span><text:span text:style-name="T237"> </text:span><text:span text:style-name="T156">heard</text:span><text:span text:style-name="T228"> </text:span><text:span text:style-name="T156">and</text:span><text:span text:style-name="T228"> </text:span><text:span text:style-name="T156">known,</text:span><text:span text:style-name="T237"> </text:span><text:span text:style-name="T156">and our</text:span><text:span text:style-name="T237"> </text:span><text:span text:style-name="T156">fathers</text:span><text:span text:style-name="T237"> </text:span><text:span text:style-name="T156">have</text:span><text:span text:style-name="T237"> </text:span><text:span text:style-name="T156">told</text:span><text:span text:style-name="T237"> </text:span><text:span text:style-name="T156">us.</text:span><text:span text:style-name="T195"> </text:span><text:span text:style-name="T254">We</text:span><text:span text:style-name="T237"> </text:span><text:span text:style-name="T156">will</text:span><text:span text:style-name="T228"> </text:span><text:span text:style-name="T156">not</text:span><text:span text:style-name="T237"> </text:span><text:span text:style-name="T156">hide</text:span><text:span text:style-name="T237"> </text:span><text:span text:style-name="T156">them</text:span><text:span text:style-name="T237"> </text:span><text:span text:style-name="T156">from</text:span><text:span text:style-name="T228"> </text:span><text:span text:style-name="T156">their</text:span><text:span text:style-name="T237"> </text:span><text:span text:style-name="T156">children,</text:span><text:span text:style-name="T237"> </text:span><text:span text:style-name="T156">shewing</text:span><text:span text:style-name="T237"> </text:span><text:span text:style-name="T156">to</text:span><text:span text:style-name="T228"> </text:span><text:span text:style-name="T156">the</text:span><text:span text:style-name="T237"> </text:span><text:span text:style-name="T156">generation to</text:span><text:span text:style-name="T195"> </text:span><text:span text:style-name="T156">come</text:span><text:span text:style-name="T237"> </text:span><text:span text:style-name="T156">the</text:span><text:span text:style-name="T195"> </text:span><text:span text:style-name="T156">praises</text:span><text:span text:style-name="T237"> </text:span><text:span text:style-name="T156">of</text:span><text:span text:style-name="T195"> </text:span><text:span text:style-name="T156">the</text:span><text:span text:style-name="T237"> </text:span><text:span text:style-name="T156">Lord,</text:span><text:span text:style-name="T195"> </text:span><text:span text:style-name="T156">and</text:span><text:span text:style-name="T237"> </text:span><text:span text:style-name="T156">his</text:span><text:span text:style-name="T195"> </text:span><text:span text:style-name="T156">strength,</text:span><text:span text:style-name="T237"> </text:span><text:span text:style-name="T156">and</text:span><text:span text:style-name="T195"> </text:span><text:span text:style-name="T156">his</text:span><text:span text:style-name="T237"> </text:span><text:span text:style-name="T156">wonderful</text:span><text:span text:style-name="T237"> </text:span><text:span text:style-name="T156">works</text:span><text:span text:style-name="T195"> </text:span><text:span text:style-name="T156">that</text:span><text:span text:style-name="T237"> </text:span><text:span text:style-name="T156">he</text:span><text:span text:style-name="T195"> </text:span><text:span text:style-name="T156">hath</text:span><text:span text:style-name="T237"> </text:span><text:span text:style-name="T156">done”. </text:span><text:span text:style-name="T157">Cited</text:span><text:span text:style-name="T163"> </text:span><text:span text:style-name="T157">after:</text:span><text:span text:style-name="T168"> </text:span><text:span text:style-name="T188">The</text:span><text:span text:style-name="T164"> </text:span><text:span text:style-name="T188">King</text:span><text:span text:style-name="T169"> </text:span><text:span text:style-name="T188">James</text:span><text:span text:style-name="T164"> </text:span><text:span text:style-name="T188">Bible</text:span><text:span text:style-name="T169"> </text:span><text:span text:style-name="T188">Online</text:span><text:span text:style-name="T164"> </text:span><text:span text:style-name="T188">(Authorized</text:span><text:span text:style-name="T311"> </text:span><text:span text:style-name="T188">Version)</text:span><text:span text:style-name="T157">,</text:span><text:span text:style-name="T168"> </text:span><text:span text:style-name="T157">http://www.kingjamesbibleonline. </text:span><text:span text:style-name="T156">org/Psalms-Chapter-78/ (accessed:</text:span><text:span text:style-name="T223"> </text:span><text:span text:style-name="T156">3.01.2015).</text:span></text:p><text:p text:style-name="P52"><text:span text:style-name="T156">A</text:span><text:span text:style-name="T191"> </text:span><text:span text:style-name="T156">similar</text:span><text:span text:style-name="T191"> </text:span><text:span text:style-name="T156">situation</text:span><text:span text:style-name="T191"> </text:span><text:span text:style-name="T156">where</text:span><text:span text:style-name="T195"> </text:span><text:span text:style-name="T156">“examples”</text:span><text:span text:style-name="T191"> </text:span><text:span text:style-name="T156">have</text:span><text:span text:style-name="T191"> </text:span><text:span text:style-name="T156">a</text:span><text:span text:style-name="T171"> </text:span><text:span text:style-name="T156">salutary</text:span><text:span text:style-name="T191"> </text:span><text:span text:style-name="T156">effect</text:span><text:span text:style-name="T195"> </text:span><text:span text:style-name="T156">on</text:span><text:span text:style-name="T191"> </text:span><text:span text:style-name="T156">an</text:span><text:span text:style-name="T191"> </text:span><text:span text:style-name="T156">audience</text:span><text:span text:style-name="T195"> </text:span><text:span text:style-name="T156">is</text:span><text:span text:style-name="T191"> </text:span><text:span text:style-name="T156">described</text:span><text:span text:style-name="T191"> </text:span><text:span text:style-name="T156">in</text:span><text:span text:style-name="T195"> </text:span><text:span text:style-name="T223">the </text:span><text:span text:style-name="T156">anonymous</text:span><text:span text:style-name="T342"> </text:span><text:span text:style-name="T156">verse</text:span><text:span text:style-name="T267"> </text:span><text:span text:style-name="T156">narrative</text:span><text:span text:style-name="T267"> </text:span><text:span text:style-name="T189">Mariken</text:span><text:span text:style-name="T341"> </text:span><text:span text:style-name="T189">van</text:span><text:span text:style-name="T269"> </text:span><text:span text:style-name="T189">Nieumeghen</text:span><text:span text:style-name="T269"> </text:span><text:span text:style-name="T156">(c.</text:span><text:span text:style-name="T342"> </text:span><text:span text:style-name="T156">1515).</text:span><text:span text:style-name="T267"> </text:span><text:span text:style-name="T156">The</text:span><text:span text:style-name="T267"> </text:span><text:span text:style-name="T156">protagonist,</text:span><text:span text:style-name="T342"> </text:span><text:span text:style-name="T156">Mariken,</text:span><text:span text:style-name="T267"> </text:span><text:span text:style-name="T156">a</text:span><text:span text:style-name="T318"> </text:span><text:span text:style-name="T156">sin- ner</text:span><text:span text:style-name="T319"> </text:span><text:span text:style-name="T156">about</text:span><text:span text:style-name="T319"> </text:span><text:span text:style-name="T156">to</text:span><text:span text:style-name="T319"> </text:span><text:span text:style-name="T156">repent,</text:span><text:span text:style-name="T319"> </text:span><text:span text:style-name="T156">remembers</text:span><text:span text:style-name="T319"> </text:span><text:span text:style-name="T156">once</text:span><text:span text:style-name="T319"> </text:span><text:span text:style-name="T156">having</text:span><text:span text:style-name="T319"> </text:span><text:span text:style-name="T156">watched</text:span><text:span text:style-name="T319"> </text:span><text:span text:style-name="T156">a</text:span><text:span text:style-name="T171"> </text:span><text:span text:style-name="T156">miracle</text:span><text:span text:style-name="T319"> </text:span><text:span text:style-name="T156">play</text:span><text:span text:style-name="T319"> </text:span><text:span text:style-name="T156">because</text:span><text:span text:style-name="T319"> </text:span><text:span text:style-name="T156">it</text:span><text:span text:style-name="T319"> </text:span><text:span text:style-name="T156">contained</text:span><text:span text:style-name="T319"> </text:span><text:span text:style-name="T156">“good</text:span></text:p></draw:text-box></draw:frame><draw:frame draw:style-name="fr1" text:anchor-type="char" svg:x="2.464cm" svg:y="20.613cm" svg:width="0.254cm" svg:height="0.307cm" draw:z-index="124"><draw:text-box><text:p text:style-name="P2"><text:span text:style-name="T154">36</text:span></text:p></draw:text-box></draw:frame><draw:frame draw:style-name="fr1" text:anchor-type="char" svg:x="2.838cm" svg:y="1.582cm" svg:width="0.206cm" svg:height="0.423cm" draw:z-index="125"><draw:text-box><text:p text:style-name="Text_20_body"/></draw:text-box></draw:frame><draw:frame draw:style-name="fr1" text:anchor-type="char" svg:x="4.138cm" svg:y="1.582cm" svg:width="0.658cm" svg:height="0.423cm" draw:z-index="126"><draw:text-box><text:p text:style-name="Text_20_body"/></draw:text-box></draw:frame><draw:frame draw:style-name="fr1" text:anchor-type="char" svg:x="5.055cm" svg:y="1.582cm" svg:width="0.206cm" svg:height="0.423cm" draw:z-index="127"><draw:text-box><text:p text:style-name="Text_20_body"/></draw:text-box></draw:frame><draw:frame draw:style-name="fr1" text:anchor-type="char" svg:x="6.599cm" svg:y="1.582cm" svg:width="0.242cm" svg:height="0.423cm" draw:z-index="128"><draw:text-box><text:p text:style-name="Text_20_body"/></draw:text-box></draw:frame><draw:frame draw:style-name="fr1" text:anchor-type="char" svg:x="7.867cm" svg:y="1.582cm" svg:width="0.183cm" svg:height="0.423cm" draw:z-index="129"><draw:text-box><text:p text:style-name="Text_20_body"/></draw:text-box></draw:frame><draw:frame draw:style-name="fr1" text:anchor-type="char" svg:x="9.227cm" svg:y="1.582cm" svg:width="0.173cm" svg:height="0.423cm" draw:z-index="130"><draw:text-box><text:p text:style-name="Text_20_body"/></draw:text-box></draw:frame><draw:frame draw:style-name="fr1" text:anchor-type="char" svg:x="9.659cm" svg:y="1.582cm" svg:width="0.206cm" svg:height="0.423cm" draw:z-index="131"><draw:text-box><text:p text:style-name="Text_20_body"/></draw:text-box></draw:frame><draw:frame draw:style-name="fr1" text:anchor-type="char" svg:x="11.532cm" svg:y="1.582cm" svg:width="0.159cm" svg:height="0.423cm" draw:z-index="132"><draw:text-box><text:p text:style-name="Text_20_body"/></draw:text-box></draw:frame><draw:frame draw:style-name="fr1" text:anchor-type="char" svg:x="13.083cm" svg:y="1.582cm" svg:width="1.418cm" svg:height="0.423cm" draw:z-index="133"><draw:text-box><text:p text:style-name="Text_20_body"/></draw:text-box></draw:frame><draw:frame draw:style-name="fr1" text:anchor-type="char" svg:x="2.499cm" svg:y="17.33cm" svg:width="3.501cm" svg:height="0.423cm" draw:z-index="134"><draw:text-box><text:p text:style-name="Text_20_body"/></draw:text-box></draw:frame></text:p>
      <text:p text:style-name="P126"><draw:line text:anchor-type="char" draw:z-index="135" draw:style-name="gr1" draw:text-style-name="P169" svg:x1="2.6cm" svg:y1="14.228cm" svg:x2="6.1cm" svg:y2="14.228cm"><text:p/></draw:line><draw:frame draw:style-name="fr1" text:anchor-type="char" svg:x="1.972cm" svg:y="1.644cm" svg:width="0.462cm" svg:height="0.474cm" draw:z-index="136"><draw:text-box><text:p text:style-name="P4"><text:span text:style-name="T160">412</text:span></text:p></draw:text-box></draw:frame><draw:frame draw:style-name="fr1" text:anchor-type="char" svg:x="2.565cm" svg:y="1.644cm" svg:width="12.07cm" svg:height="0.474cm" draw:z-index="137"><draw:text-box><text:p text:style-name="P5"><text:span text:style-name="T251"><text:s/><text:tab/></text:span><text:span text:style-name="T252">Marcin</text:span><text:span text:style-name="T214"> </text:span><text:span text:style-name="T252">Polkowski</text:span></text:p></draw:text-box></draw:frame><draw:frame draw:style-name="fr1" text:anchor-type="char" svg:x="2.565cm" svg:y="2.432cm" svg:width="12.076cm" svg:height="11.003cm" draw:z-index="138"><draw:text-box><text:p text:style-name="P76"><text:span text:style-name="T8">Exemplary lives</text:span></text:p><text:p text:style-name="P145"/><text:p text:style-name="P147"><text:span text:style-name="T73">The strategy of exemplification offered by the abbot in the concluding verses of</text:span><text:span text:style-name="T140"> </text:span><text:span text:style-name="T81">Beatrijs</text:span><text:span text:style-name="T142"> </text:span><text:span text:style-name="T73">corresponds</text:span><text:span text:style-name="T140"> </text:span><text:span text:style-name="T73">closely</text:span><text:span text:style-name="T383"> </text:span><text:span text:style-name="T73">to</text:span><text:span text:style-name="T140"> </text:span><text:span text:style-name="T73">what</text:span><text:span text:style-name="T140"> </text:span><text:span text:style-name="T73">was</text:span><text:span text:style-name="T383"> </text:span><text:span text:style-name="T73">a</text:span><text:span text:style-name="T104"> </text:span><text:span text:style-name="T73">common</text:span><text:span text:style-name="T140"> </text:span><text:span text:style-name="T73">practice</text:span><text:span text:style-name="T140"> </text:span><text:span text:style-name="T73">in</text:span><text:span text:style-name="T383"> </text:span><text:span text:style-name="T73">the</text:span><text:span text:style-name="T140"> </text:span><text:span text:style-name="T73">medieval Low</text:span><text:span text:style-name="T144"> </text:span><text:span text:style-name="T73">Countries</text:span><text:span text:style-name="T144"> </text:span><text:span text:style-name="T73">and</text:span><text:span text:style-name="T144"> </text:span><text:span text:style-name="T73">elsewhere</text:span><text:span text:style-name="T87"> </text:span><text:span text:style-name="T73">in</text:span><text:span text:style-name="T144"> </text:span><text:span text:style-name="T73">Europe.</text:span><text:span text:style-name="T144"> </text:span><text:span text:style-name="T73">This</text:span><text:span text:style-name="T87"> </text:span><text:span text:style-name="T73">“educational”</text:span><text:span text:style-name="T144"> </text:span><text:span text:style-name="T73">aspect</text:span><text:span text:style-name="T144"> </text:span><text:span text:style-name="T73">of</text:span><text:span text:style-name="T87"> </text:span><text:span text:style-name="T73">exempli- fication had already been expressed in antiquity by Seneca: “Longum iter </text:span><text:span text:style-name="T360">per </text:span><text:span text:style-name="T73">praecepta,</text:span><text:span text:style-name="T83"> </text:span><text:span text:style-name="T73">breve</text:span><text:span text:style-name="T92"> </text:span><text:span text:style-name="T73">et</text:span><text:span text:style-name="T87"> </text:span><text:span text:style-name="T73">efficas</text:span><text:span text:style-name="T87"> </text:span><text:span text:style-name="T73">per</text:span><text:span text:style-name="T87"> </text:span><text:span text:style-name="T73">exempla”</text:span><text:span text:style-name="T87"> </text:span><text:span text:style-name="T73">(“The</text:span><text:span text:style-name="T92"> </text:span><text:span text:style-name="T73">path</text:span><text:span text:style-name="T87"> </text:span><text:span text:style-name="T73">of</text:span><text:span text:style-name="T87"> </text:span><text:span text:style-name="T73">teaching</text:span><text:span text:style-name="T87"> </text:span><text:span text:style-name="T73">by</text:span><text:span text:style-name="T92"> </text:span><text:span text:style-name="T73">rules</text:span><text:span text:style-name="T87"> </text:span><text:span text:style-name="T73">is</text:span><text:span text:style-name="T87"> </text:span><text:span text:style-name="T73">long, but</text:span><text:span text:style-name="T136"> </text:span><text:span text:style-name="T73">short</text:span><text:span text:style-name="T373"> </text:span><text:span text:style-name="T73">and</text:span><text:span text:style-name="T373"> </text:span><text:span text:style-name="T73">efficient</text:span><text:span text:style-name="T373"> </text:span><text:span text:style-name="T73">by</text:span><text:span text:style-name="T373"> </text:span><text:span text:style-name="T73">examples”).</text:span><text:span text:style-name="T107">37</text:span><text:span text:style-name="T120"> </text:span><text:span text:style-name="T73">This</text:span><text:span text:style-name="T373"> </text:span><text:span text:style-name="T73">practice,</text:span><text:span text:style-name="T136"> </text:span><text:span text:style-name="T73">of</text:span><text:span text:style-name="T373"> </text:span><text:span text:style-name="T73">course,</text:span><text:span text:style-name="T136"> </text:span><text:span text:style-name="T73">was</text:span><text:span text:style-name="T373"> </text:span><text:span text:style-name="T73">grounded in</text:span><text:span text:style-name="T100"> </text:span><text:span text:style-name="T73">the</text:span><text:span text:style-name="T100"> </text:span><text:span text:style-name="T360">theory</text:span><text:span text:style-name="T100"> </text:span><text:span text:style-name="T73">of</text:span><text:span text:style-name="T100"> </text:span><text:span text:style-name="T73">classical</text:span><text:span text:style-name="T100"> </text:span><text:span text:style-name="T73">rhetoric</text:span><text:span text:style-name="T100"> </text:span><text:span text:style-name="T73">(referred</text:span><text:span text:style-name="T100"> </text:span><text:span text:style-name="T73">to</text:span><text:span text:style-name="T100"> </text:span><text:span text:style-name="T73">above),</text:span><text:span text:style-name="T100"> </text:span><text:span text:style-name="T73">which</text:span><text:span text:style-name="T100"> </text:span><text:span text:style-name="T73">had</text:span><text:span text:style-name="T96"> </text:span><text:span text:style-name="T73">been</text:span><text:span text:style-name="T100"> </text:span><text:span text:style-name="T73">then</text:span><text:span text:style-name="T100"> </text:span><text:span text:style-name="T73">as- similated, in more or less systematic form, by medieval authors. This indebt- edness on the part of late-ancient and medieval Christian writers to their pre- decessors in the classical period has been amply demonstrated, especially, by Erich Auerbach.</text:span><text:span text:style-name="T107">38 </text:span><text:span text:style-name="T73">This continuity of the rhetorical tradition had ensured that the exemplum found widespread application in the Christian literature of late antiquity. Its use was embraced, among others, by the Church Fathers, Saints Ambrose, Jerome and Augustine. At this early stage, out of the narratives re- counting the actions and words of the Desert Fathers (</text:span><text:span text:style-name="T81">Apophtegmata</text:span><text:span text:style-name="T379"> </text:span><text:span text:style-name="T81">Patrum</text:span><text:span text:style-name="T73">) the hagiographic exemplum was born.</text:span><text:span text:style-name="T107">39 </text:span><text:span text:style-name="T73">A narrative of this kind, about </text:span><text:span text:style-name="T360">the </text:span><text:span text:style-name="T73">life</text:span><text:span text:style-name="T89"> </text:span><text:span text:style-name="T73">of</text:span><text:span text:style-name="T100"> </text:span><text:span text:style-name="T73">St.</text:span><text:span text:style-name="T100"> </text:span><text:span text:style-name="T73">Anthony</text:span><text:span text:style-name="T100"> </text:span><text:span text:style-name="T73">the</text:span><text:span text:style-name="T100"> </text:span><text:span text:style-name="T73">Anchorite,</text:span><text:span text:style-name="T89"> </text:span><text:span text:style-name="T73">proved</text:span><text:span text:style-name="T100"> </text:span><text:span text:style-name="T73">decisive</text:span><text:span text:style-name="T100"> </text:span><text:span text:style-name="T73">for</text:span><text:span text:style-name="T100"> </text:span><text:span text:style-name="T73">St.</text:span><text:span text:style-name="T89"> </text:span><text:span text:style-name="T73">Augustine</text:span><text:span text:style-name="T100"> </text:span><text:span text:style-name="T73">in</text:span><text:span text:style-name="T100"> </text:span><text:span text:style-name="T73">his</text:span><text:span text:style-name="T100"> </text:span><text:span text:style-name="T73">de- cision to convert to Christianity.</text:span><text:span text:style-name="T107">40 </text:span><text:span text:style-name="T73">Narratives about the holy and edifying life of</text:span><text:span text:style-name="T74"> </text:span><text:span text:style-name="T73">the</text:span><text:span text:style-name="T74"> </text:span><text:span text:style-name="T73">Desert</text:span><text:span text:style-name="T74"> </text:span><text:span text:style-name="T73">Fathers</text:span><text:span text:style-name="T77"> </text:span><text:span text:style-name="T73">were</text:span><text:span text:style-name="T74"> </text:span><text:span text:style-name="T73">gathered</text:span><text:span text:style-name="T74"> </text:span><text:span text:style-name="T73">in</text:span><text:span text:style-name="T77"> </text:span><text:span text:style-name="T73">larger</text:span><text:span text:style-name="T74"> </text:span><text:span text:style-name="T73">collections</text:span><text:span text:style-name="T74"> </text:span><text:span text:style-name="T73">of</text:span><text:span text:style-name="T74"> </text:span><text:span text:style-name="T73">exempla</text:span><text:span text:style-name="T77"> </text:span><text:span text:style-name="T73">known</text:span><text:span text:style-name="T74"> </text:span><text:span text:style-name="T73">as </text:span><text:span text:style-name="T81">Vitae</text:span><text:span text:style-name="T386"> </text:span><text:span text:style-name="T81">patrum</text:span><text:span text:style-name="T73">.</text:span><text:span text:style-name="T144"> </text:span><text:span text:style-name="T73">Later,</text:span><text:span text:style-name="T385"> </text:span><text:span text:style-name="T73">in</text:span><text:span text:style-name="T83"> </text:span><text:span text:style-name="T73">the</text:span><text:span text:style-name="T385"> </text:span><text:span text:style-name="T73">medieval</text:span><text:span text:style-name="T83"> </text:span><text:span text:style-name="T73">Low</text:span><text:span text:style-name="T83"> </text:span><text:span text:style-name="T73">Countries,</text:span><text:span text:style-name="T385"> </text:span><text:span text:style-name="T73">these</text:span><text:span text:style-name="T83"> </text:span><text:span text:style-name="T73">narratives</text:span><text:span text:style-name="T385"> </text:span><text:span text:style-name="T73">were</text:span><text:span text:style-name="T83"> </text:span><text:span text:style-name="T73">to</text:span><text:span text:style-name="T83"> </text:span><text:span text:style-name="T73">be</text:span></text:p></draw:text-box></draw:frame><draw:frame draw:style-name="fr1" text:anchor-type="char" svg:x="2.965cm" svg:y="14.39cm" svg:width="11.672cm" svg:height="7.459cm" draw:z-index="139"><draw:text-box><text:p text:style-name="P33"><text:span text:style-name="T156">examples”</text:span><text:span text:style-name="T263"> </text:span><text:span text:style-name="T156">(“[…]</text:span><text:span text:style-name="T289"> </text:span><text:span text:style-name="T156">dit</text:span><text:span text:style-name="T289"> </text:span><text:span text:style-name="T156">spel</text:span><text:span text:style-name="T289"> </text:span><text:span text:style-name="T156">is</text:span><text:span text:style-name="T289"> </text:span><text:span text:style-name="T156">beter</text:span><text:span text:style-name="T263"> </text:span><text:span text:style-name="T156">dan</text:span><text:span text:style-name="T289"> </text:span><text:span text:style-name="T156">sommige</text:span><text:span text:style-name="T289"> </text:span><text:span text:style-name="T156">sermoenen</text:span><text:span text:style-name="T289"> </text:span><text:span text:style-name="T156">/</text:span><text:span text:style-name="T285"> </text:span><text:span text:style-name="T156">Daer</text:span><text:span text:style-name="T289"> </text:span><text:span text:style-name="T156">zijn</text:span><text:span text:style-name="T289"> </text:span><text:span text:style-name="T156">goede</text:span><text:span text:style-name="T289"> </text:span><text:span text:style-name="T156">exempelen</text:span><text:span text:style-name="T289"> </text:span><text:span text:style-name="T156">somtijts </text:span><text:span text:style-name="T157">in</text:span><text:span text:style-name="T222"> </text:span><text:span text:style-name="T157">[s]elcke</text:span><text:span text:style-name="T222"> </text:span><text:span text:style-name="T157">spelen”).</text:span><text:span text:style-name="T222"> </text:span><text:span text:style-name="T188">Mariken</text:span><text:span text:style-name="T224"> </text:span><text:span text:style-name="T188">van</text:span><text:span text:style-name="T224"> </text:span><text:span text:style-name="T188">Nieumeghen</text:span><text:span text:style-name="T224"> </text:span><text:span text:style-name="T188">&amp;</text:span><text:span text:style-name="T239"> </text:span><text:span text:style-name="T188">Elckerlijc.</text:span><text:span text:style-name="T224"> </text:span><text:span text:style-name="T188">Zonde,</text:span><text:span text:style-name="T224"> </text:span><text:span text:style-name="T188">hoop</text:span><text:span text:style-name="T224"> </text:span><text:span text:style-name="T188">en</text:span><text:span text:style-name="T224"> </text:span><text:span text:style-name="T188">verlossing</text:span><text:span text:style-name="T224"> </text:span><text:span text:style-name="T188">in</text:span><text:span text:style-name="T224"> </text:span><text:span text:style-name="T188">de</text:span><text:span text:style-name="T224"> </text:span><text:span text:style-name="T188">late </text:span><text:span text:style-name="T189">Middeleeuwen</text:span><text:span text:style-name="T156">,</text:span><text:span text:style-name="T178"> </text:span><text:span text:style-name="T156">vert.</text:span><text:span text:style-name="T184"> </text:span><text:span text:style-name="T156">door</text:span><text:span text:style-name="T199"> </text:span><text:span text:style-name="T195">W.</text:span><text:span text:style-name="T199"> </text:span><text:span text:style-name="T312">Wilmink,</text:span><text:span text:style-name="T184"> </text:span><text:span text:style-name="T156">met</text:span><text:span text:style-name="T184"> </text:span><text:span text:style-name="T156">een</text:span><text:span text:style-name="T184"> </text:span><text:span text:style-name="T156">inl.</text:span><text:span text:style-name="T184"> </text:span><text:span text:style-name="T156">en</text:span><text:span text:style-name="T184"> </text:span><text:span text:style-name="T156">teksted.</text:span><text:span text:style-name="T178"> </text:span><text:span text:style-name="T156">door</text:span><text:span text:style-name="T184"> </text:span><text:span text:style-name="T156">B.</text:span><text:span text:style-name="T199"> </text:span><text:span text:style-name="T312">Ramakers,</text:span><text:span text:style-name="T184"> </text:span><text:span text:style-name="T156">Amster- dam</text:span><text:span text:style-name="T223"> </text:span><text:span text:style-name="T156">1998,</text:span><text:span text:style-name="T223"> </text:span><text:span text:style-name="T245">v.</text:span><text:span text:style-name="T223"> </text:span><text:span text:style-name="T156">718−719,</text:span><text:span text:style-name="T223"> </text:span><text:span text:style-name="T156">p.</text:span><text:span text:style-name="T184"> </text:span><text:span text:style-name="T156">110.</text:span><text:span text:style-name="T223"> </text:span><text:span text:style-name="T156">The</text:span><text:span text:style-name="T223"> </text:span><text:span text:style-name="T156">Polish</text:span><text:span text:style-name="T223"> </text:span><text:span text:style-name="T156">translation</text:span><text:span text:style-name="T223"> </text:span><text:span text:style-name="T156">is:</text:span><text:span text:style-name="T223"> </text:span><text:span text:style-name="T189">Cudowna</text:span><text:span text:style-name="T225"> </text:span><text:span text:style-name="T189">historia</text:span><text:span text:style-name="T225"> </text:span><text:span text:style-name="T189">Maryjki</text:span><text:span text:style-name="T225"> </text:span><text:span text:style-name="T189">z</text:span><text:span text:style-name="T187"> </text:span><text:span text:style-name="T189">Nijme- gen,</text:span><text:span text:style-name="T262"> </text:span><text:span text:style-name="T189">która</text:span><text:span text:style-name="T174"> </text:span><text:span text:style-name="T189">przez</text:span><text:span text:style-name="T262"> </text:span><text:span text:style-name="T189">siedem</text:span><text:span text:style-name="T174"> </text:span><text:span text:style-name="T189">lat</text:span><text:span text:style-name="T174"> </text:span><text:span text:style-name="T189">miała</text:span><text:span text:style-name="T262"> </text:span><text:span text:style-name="T189">do</text:span><text:span text:style-name="T174"> </text:span><text:span text:style-name="T189">czynienia</text:span><text:span text:style-name="T174"> </text:span><text:span text:style-name="T189">z</text:span><text:span text:style-name="T290"> </text:span><text:span text:style-name="T189">diabłem.</text:span><text:span text:style-name="T262"> </text:span><text:span text:style-name="T189">Anonimowy</text:span><text:span text:style-name="T174"> </text:span><text:span text:style-name="T189">mirakl</text:span><text:span text:style-name="T174"> </text:span><text:span text:style-name="T189">niderlandzki</text:span><text:span text:style-name="T262"> </text:span><text:span text:style-name="T189">z</text:span><text:span text:style-name="T290"> </text:span><text:span text:style-name="T189">XV wieku</text:span><text:span text:style-name="T156">,</text:span><text:span text:style-name="T254"> </text:span><text:span text:style-name="T156">przekład</text:span><text:span text:style-name="T254"> </text:span><text:span text:style-name="T156">i</text:span><text:span text:style-name="T162"> </text:span><text:span text:style-name="T156">posłowie</text:span><text:span text:style-name="T245"> </text:span><text:span text:style-name="T167">P. </text:span><text:span text:style-name="T299">Oczko,</text:span><text:span text:style-name="T254"> </text:span><text:span text:style-name="T156">adaptacja</text:span><text:span text:style-name="T254"> </text:span><text:span text:style-name="T156">literacka</text:span><text:span text:style-name="T228"> </text:span><text:span text:style-name="T195">W.</text:span><text:span text:style-name="T162"> </text:span><text:span text:style-name="T203">Szturc,</text:span><text:span text:style-name="T254"> </text:span><text:span text:style-name="T156">Kraków</text:span><text:span text:style-name="T245"> </text:span><text:span text:style-name="T156">1998.</text:span><text:span text:style-name="T254"> </text:span><text:span text:style-name="T189">Mariken van</text:span><text:span text:style-name="T170"> </text:span><text:span text:style-name="T189">Nieumeghen</text:span><text:span text:style-name="T202"> </text:span><text:span text:style-name="T156">has</text:span><text:span text:style-name="T199"> </text:span><text:span text:style-name="T156">been</text:span><text:span text:style-name="T167"> </text:span><text:span text:style-name="T156">for</text:span><text:span text:style-name="T199"> </text:span><text:span text:style-name="T156">a</text:span><text:span text:style-name="T258"> </text:span><text:span text:style-name="T156">long</text:span><text:span text:style-name="T167"> </text:span><text:span text:style-name="T156">time</text:span><text:span text:style-name="T199"> </text:span><text:span text:style-name="T156">classified</text:span><text:span text:style-name="T199"> </text:span><text:span text:style-name="T156">by</text:span><text:span text:style-name="T167"> </text:span><text:span text:style-name="T156">scholars</text:span><text:span text:style-name="T199"> </text:span><text:span text:style-name="T156">in</text:span><text:span text:style-name="T199"> </text:span><text:span text:style-name="T156">the</text:span><text:span text:style-name="T167"> </text:span><text:span text:style-name="T156">Netherlands</text:span><text:span text:style-name="T199"> </text:span><text:span text:style-name="T156">as</text:span><text:span text:style-name="T199"> </text:span><text:span text:style-name="T156">a</text:span><text:span text:style-name="T319"> </text:span><text:span text:style-name="T156">miracle </text:span><text:span text:style-name="T223">play.</text:span><text:span text:style-name="T167"> </text:span><text:span text:style-name="T218">Recently,</text:span><text:span text:style-name="T167"> </text:span><text:span text:style-name="T156">Dutch</text:span><text:span text:style-name="T167"> </text:span><text:span text:style-name="T156">medievalist</text:span><text:span text:style-name="T167"> </text:span><text:span text:style-name="T156">Herman</text:span><text:span text:style-name="T199"> </text:span><text:span text:style-name="T156">Pleij</text:span><text:span text:style-name="T167"> </text:span><text:span text:style-name="T156">has</text:span><text:span text:style-name="T167"> </text:span><text:span text:style-name="T156">argued</text:span><text:span text:style-name="T167"> </text:span><text:span text:style-name="T156">for</text:span><text:span text:style-name="T199"> </text:span><text:span text:style-name="T156">its</text:span><text:span text:style-name="T167"> </text:span><text:span text:style-name="T156">being</text:span><text:span text:style-name="T167"> </text:span><text:span text:style-name="T156">a</text:span><text:span text:style-name="T162"> </text:span><text:span text:style-name="T156">prose</text:span><text:span text:style-name="T167"> </text:span><text:span text:style-name="T156">narrative,</text:span><text:span text:style-name="T167"> </text:span><text:span text:style-name="T156">even </text:span><text:span text:style-name="T157">with</text:span><text:span text:style-name="T246"> </text:span><text:span text:style-name="T157">some</text:span><text:span text:style-name="T209"> </text:span><text:span text:style-name="T157">features</text:span><text:span text:style-name="T246"> </text:span><text:span text:style-name="T157">of</text:span><text:span text:style-name="T209"> </text:span><text:span text:style-name="T157">a</text:span><text:span text:style-name="T212"> </text:span><text:span text:style-name="T157">hagiographic</text:span><text:span text:style-name="T209"> </text:span><text:span text:style-name="T157">narrative</text:span><text:span text:style-name="T246"> </text:span><text:span text:style-name="T232">(idem,</text:span><text:span text:style-name="T209"> </text:span><text:span text:style-name="T188">Het</text:span><text:span text:style-name="T206"> </text:span><text:span text:style-name="T188">gevleugelde</text:span><text:span text:style-name="T250"> </text:span><text:span text:style-name="T188">woord</text:span><text:span text:style-name="T157">,</text:span><text:span text:style-name="T209"> </text:span><text:span text:style-name="T157">Amsterdam</text:span><text:span text:style-name="T246"> </text:span><text:span text:style-name="T217">2007, </text:span><text:span text:style-name="T156">pp.</text:span><text:span text:style-name="T228"> </text:span><text:span text:style-name="T156">526−531).</text:span><text:span text:style-name="T254"> </text:span><text:span text:style-name="T218">It</text:span><text:span text:style-name="T254"> </text:span><text:span text:style-name="T156">may</text:span><text:span text:style-name="T254"> </text:span><text:span text:style-name="T156">be</text:span><text:span text:style-name="T254"> </text:span><text:span text:style-name="T156">added</text:span><text:span text:style-name="T254"> </text:span><text:span text:style-name="T156">to</text:span><text:span text:style-name="T254"> </text:span><text:span text:style-name="T156">this</text:span><text:span text:style-name="T245"> </text:span><text:span text:style-name="T156">that</text:span><text:span text:style-name="T254"> </text:span><text:span text:style-name="T189">Mariken</text:span><text:span text:style-name="T256"> </text:span><text:span text:style-name="T156">is</text:span><text:span text:style-name="T254"> </text:span><text:span text:style-name="T156">one</text:span><text:span text:style-name="T254"> </text:span><text:span text:style-name="T156">of</text:span><text:span text:style-name="T254"> </text:span><text:span text:style-name="T156">the</text:span><text:span text:style-name="T254"> </text:span><text:span text:style-name="T156">texts</text:span><text:span text:style-name="T254"> </text:span><text:span text:style-name="T156">of</text:span><text:span text:style-name="T254"> </text:span><text:span text:style-name="T156">Middle</text:span><text:span text:style-name="T245"> </text:span><text:span text:style-name="T156">Dutch</text:span><text:span text:style-name="T254"> </text:span><text:span text:style-name="T156">litera- ture which also have many affinities with the</text:span><text:span text:style-name="T276"> </text:span><text:span text:style-name="T156">exemplum.</text:span></text:p><text:p text:style-name="P23"><text:span text:style-name="T156">K. Panuś, </text:span><text:span text:style-name="T189">Historia kaznodziejstwa</text:span><text:span text:style-name="T156">, Kraków 2007, p. 144.</text:span></text:p><text:p text:style-name="P53"><text:span text:style-name="T157">E.</text:span><text:span text:style-name="T238"> </text:span><text:span text:style-name="T313">Auerbach,</text:span><text:span text:style-name="T222"> </text:span><text:span text:style-name="T188">Literatursprache</text:span><text:span text:style-name="T216"> </text:span><text:span text:style-name="T188">und</text:span><text:span text:style-name="T216"> </text:span><text:span text:style-name="T188">Publikum</text:span><text:span text:style-name="T224"> </text:span><text:span text:style-name="T188">in</text:span><text:span text:style-name="T216"> </text:span><text:span text:style-name="T188">der</text:span><text:span text:style-name="T224"> </text:span><text:span text:style-name="T188">lateinischen</text:span><text:span text:style-name="T216"> </text:span><text:span text:style-name="T188">Spätantike</text:span><text:span text:style-name="T216"> </text:span><text:span text:style-name="T188">und</text:span><text:span text:style-name="T224"> </text:span><text:span text:style-name="T188">im</text:span><text:span text:style-name="T216"> </text:span><text:span text:style-name="T188">Mittelalter</text:span><text:span text:style-name="T157">, </text:span><text:span text:style-name="T156">Tübingen</text:span><text:span text:style-name="T258"> </text:span><text:span text:style-name="T156">–</text:span><text:span text:style-name="T171"> </text:span><text:span text:style-name="T156">Basel</text:span><text:span text:style-name="T167"> </text:span><text:span text:style-name="T156">1958.</text:span><text:span text:style-name="T199"> </text:span><text:span text:style-name="T223">Below,</text:span><text:span text:style-name="T167"> </text:span><text:span text:style-name="T156">reference</text:span><text:span text:style-name="T167"> </text:span><text:span text:style-name="T156">will</text:span><text:span text:style-name="T167"> </text:span><text:span text:style-name="T156">be</text:span><text:span text:style-name="T167"> </text:span><text:span text:style-name="T156">made</text:span><text:span text:style-name="T167"> </text:span><text:span text:style-name="T156">to</text:span><text:span text:style-name="T199"> </text:span><text:span text:style-name="T156">the</text:span><text:span text:style-name="T167"> </text:span><text:span text:style-name="T156">Polish</text:span><text:span text:style-name="T167"> </text:span><text:span text:style-name="T156">translation,</text:span><text:span text:style-name="T167"> </text:span><text:span text:style-name="T156">idem,</text:span><text:span text:style-name="T167"> </text:span><text:span text:style-name="T189">Język</text:span><text:span text:style-name="T170"> </text:span><text:span text:style-name="T189">li- </text:span><text:span text:style-name="T188">teracki</text:span><text:span text:style-name="T250"> </text:span><text:span text:style-name="T188">i</text:span><text:span text:style-name="T197"> </text:span><text:span text:style-name="T188">jego</text:span><text:span text:style-name="T250"> </text:span><text:span text:style-name="T188">odbiorcy</text:span><text:span text:style-name="T206"> </text:span><text:span text:style-name="T188">w</text:span><text:span text:style-name="T193"> </text:span><text:span text:style-name="T188">późnym</text:span><text:span text:style-name="T206"> </text:span><text:span text:style-name="T188">antyku</text:span><text:span text:style-name="T250"> </text:span><text:span text:style-name="T188">łacińskim</text:span><text:span text:style-name="T206"> </text:span><text:span text:style-name="T188">i</text:span><text:span text:style-name="T197"> </text:span><text:span text:style-name="T188">średniowieczu</text:span><text:span text:style-name="T157">,</text:span><text:span text:style-name="T246"> </text:span><text:span text:style-name="T157">przeł.</text:span><text:span text:style-name="T209"> </text:span><text:span text:style-name="T157">R.</text:span><text:span text:style-name="T192"> </text:span><text:span text:style-name="T313">Urbański,</text:span><text:span text:style-name="T209"> </text:span><text:span text:style-name="T157">Kraków </text:span><text:span text:style-name="T156">2006.</text:span></text:p><text:p text:style-name="P15"><text:span text:style-name="T156">See M. Borkowska OSB, </text:span><text:span text:style-name="T189">Twarze Ojców Pustyni</text:span><text:span text:style-name="T156">, Kraków 2013, </text:span><text:span text:style-name="T189">passim.</text:span></text:p><text:p text:style-name="P53"><text:span text:style-name="T156">St. Augustine, </text:span><text:span text:style-name="T189">Confessions</text:span><text:span text:style-name="T156">, transl. with an intr. by R. S. Pine- Coffin, London 1961, VIII, 6, p. 167.</text:span></text:p></draw:text-box></draw:frame><draw:frame draw:style-name="fr1" text:anchor-type="char" svg:x="2.565cm" svg:y="18.673cm" svg:width="0.254cm" svg:height="0.695cm" draw:z-index="140"><draw:text-box><text:p text:style-name="P2"><text:span text:style-name="T154">37</text:span></text:p><text:p text:style-name="P16"><text:span text:style-name="T154">38</text:span></text:p></draw:text-box></draw:frame><draw:frame draw:style-name="fr1" text:anchor-type="char" svg:x="2.565cm" svg:y="20.613cm" svg:width="0.254cm" svg:height="0.695cm" draw:z-index="141"><draw:text-box><text:p text:style-name="P2"><text:span text:style-name="T154">39</text:span></text:p><text:p text:style-name="P16"><text:span text:style-name="T154">40</text:span></text:p></draw:text-box></draw:frame><draw:frame draw:style-name="fr1" text:anchor-type="char" svg:x="2.6cm" svg:y="1.582cm" svg:width="9.788cm" svg:height="0.423cm" draw:z-index="142"><draw:text-box><text:p text:style-name="Text_20_body"/></draw:text-box></draw:frame><draw:frame draw:style-name="fr1" text:anchor-type="char" svg:x="13.115cm" svg:y="1.582cm" svg:width="0.247cm" svg:height="0.423cm" draw:z-index="143"><draw:text-box><text:p text:style-name="Text_20_body"/></draw:text-box></draw:frame><draw:frame draw:style-name="fr1" text:anchor-type="char" svg:x="2.6cm" svg:y="13.839cm" svg:width="3.501cm" svg:height="0.423cm" draw:z-index="144"><draw:text-box><text:p text:style-name="Text_20_body"/></draw:text-box></draw:frame></text:p>
      <text:p text:style-name="P127"><draw:line text:anchor-type="char" draw:z-index="145" draw:style-name="gr1" draw:text-style-name="P169" svg:x1="2.499cm" svg:y1="14.651cm" svg:x2="5.999cm" svg:y2="14.651cm"><text:p/></draw:line><draw:frame draw:style-name="fr1" text:anchor-type="char" svg:x="2.464cm" svg:y="1.644cm" svg:width="12.07cm" svg:height="0.474cm" draw:z-index="146"><draw:text-box><text:p text:style-name="P6"><text:span text:style-name="T251">The</text:span><text:span text:style-name="T278"> </text:span><text:span text:style-name="T251">Exemplum</text:span><text:span text:style-name="T278"> </text:span><text:span text:style-name="T251">in</text:span><text:span text:style-name="T278"> </text:span><text:span text:style-name="T251">the</text:span><text:span text:style-name="T278"> </text:span><text:span text:style-name="T251">Literary</text:span><text:span text:style-name="T278"> </text:span><text:span text:style-name="T251">and</text:span><text:span text:style-name="T278"> </text:span><text:span text:style-name="T251">Religious</text:span><text:span text:style-name="T278"> </text:span><text:span text:style-name="T251">Culture</text:span><text:span text:style-name="T278"> </text:span><text:span text:style-name="T251">of</text:span><text:span text:style-name="T278"> </text:span><text:span text:style-name="T251">the</text:span><text:span text:style-name="T278"> </text:span><text:span text:style-name="T251">Late-Medieval</text:span><text:span text:style-name="T278"> </text:span><text:span text:style-name="T251">Netherlands<text:tab/></text:span></text:p></draw:text-box></draw:frame><draw:frame draw:style-name="fr1" text:anchor-type="char" svg:x="14.665cm" svg:y="1.644cm" svg:width="0.445cm" svg:height="0.474cm" draw:z-index="147"><draw:text-box><text:p text:style-name="P4"><text:span text:style-name="T161">413</text:span></text:p></draw:text-box></draw:frame><draw:frame draw:style-name="fr1" text:anchor-type="char" svg:x="2.464cm" svg:y="2.491cm" svg:width="12.076cm" svg:height="8.475cm" draw:z-index="148"><draw:text-box><text:p text:style-name="P149"><text:span text:style-name="T73">translated into the vernacular as the </text:span><text:span text:style-name="T81">Vaderboec</text:span><text:span text:style-name="T73">, a compilation of texts by </text:span><text:span text:style-name="T360">the </text:span><text:span text:style-name="T73">anonymous</text:span><text:span text:style-name="T136"> </text:span><text:span text:style-name="T73">“Bible</text:span><text:span text:style-name="T87"> </text:span><text:span text:style-name="T73">Translator</text:span><text:span text:style-name="T373"> </text:span><text:span text:style-name="T73">of</text:span><text:span text:style-name="T373"> </text:span><text:span text:style-name="T73">1360.”</text:span><text:span text:style-name="T107">41</text:span><text:span text:style-name="T120"> </text:span><text:span text:style-name="T73">Exemplary</text:span><text:span text:style-name="T373"> </text:span><text:span text:style-name="T73">narratives</text:span><text:span text:style-name="T373"> </text:span><text:span text:style-name="T73">from</text:span><text:span text:style-name="T136"> </text:span><text:span text:style-name="T73">the</text:span><text:span text:style-name="T373"> </text:span><text:span text:style-name="T73">Latin </text:span><text:span text:style-name="T81">Vitae</text:span><text:span text:style-name="T368"> </text:span><text:span text:style-name="T81">patrum</text:span><text:span text:style-name="T368"> </text:span><text:span text:style-name="T73">or</text:span><text:span text:style-name="T146"> </text:span><text:span text:style-name="T73">the</text:span><text:span text:style-name="T366"> </text:span><text:span text:style-name="T73">vernacular</text:span><text:span text:style-name="T366"> </text:span><text:span text:style-name="T81">Vaderboec</text:span><text:span text:style-name="T147"> </text:span><text:span text:style-name="T73">served</text:span><text:span text:style-name="T366"> </text:span><text:span text:style-name="T73">widely</text:span><text:span text:style-name="T146"> </text:span><text:span text:style-name="T73">as</text:span><text:span text:style-name="T366"> </text:span><text:span text:style-name="T73">models</text:span><text:span text:style-name="T366"> </text:span><text:span text:style-name="T73">of</text:span><text:span text:style-name="T146"> </text:span><text:span text:style-name="T73">spiritual development.</text:span><text:span text:style-name="T107">42 </text:span><text:span text:style-name="T73">At the end of the Middle Ages, there appeared various print- ed</text:span><text:span text:style-name="T146"> </text:span><text:span text:style-name="T73">editions</text:span><text:span text:style-name="T136"> </text:span><text:span text:style-name="T73">of</text:span><text:span text:style-name="T146"> </text:span><text:span text:style-name="T73">the</text:span><text:span text:style-name="T136"> </text:span><text:span text:style-name="T81">Vaderboec</text:span><text:span text:style-name="T147"> </text:span><text:span text:style-name="T73">(fig.</text:span><text:span text:style-name="T136"> </text:span><text:span text:style-name="T73">4).</text:span><text:span text:style-name="T107">43</text:span><text:span text:style-name="T111"> </text:span><text:span text:style-name="T73">Even</text:span><text:span text:style-name="T146"> </text:span><text:span text:style-name="T73">one</text:span><text:span text:style-name="T136"> </text:span><text:span text:style-name="T73">of</text:span><text:span text:style-name="T136"> </text:span><text:span text:style-name="T73">the</text:span><text:span text:style-name="T146"> </text:span><text:span text:style-name="T73">stories</text:span><text:span text:style-name="T136"> </text:span><text:span text:style-name="T73">in</text:span><text:span text:style-name="T146"> </text:span><text:span text:style-name="T73">the</text:span><text:span text:style-name="T136"> </text:span><text:span text:style-name="T81">Boeck</text:span><text:span text:style-name="T147"> </text:span><text:span text:style-name="T81">van Onser</text:span><text:span text:style-name="T93"> </text:span><text:span text:style-name="T81">Lieuer</text:span><text:span text:style-name="T86"> </text:span><text:span text:style-name="T81">Vrouwen</text:span><text:span text:style-name="T142"> </text:span><text:span text:style-name="T81">Miracule&lt;n&gt;</text:span><text:span text:style-name="T93"> </text:span><text:span text:style-name="T73">is</text:span><text:span text:style-name="T92"> </text:span><text:span text:style-name="T73">an</text:span><text:span text:style-name="T140"> </text:span><text:span text:style-name="T73">exemplum</text:span><text:span text:style-name="T92"> </text:span><text:span text:style-name="T73">advertised</text:span><text:span text:style-name="T140"> </text:span><text:span text:style-name="T73">as</text:span><text:span text:style-name="T92"> </text:span><text:span text:style-name="T73">originating from</text:span><text:span text:style-name="T144"> </text:span><text:span text:style-name="T73">the</text:span><text:span text:style-name="T144"> </text:span><text:span text:style-name="T81">Vaderboec</text:span><text:span text:style-name="T107">44</text:span><text:span text:style-name="T81">.</text:span><text:span text:style-name="T88"> </text:span><text:span text:style-name="T73">Interestingly,</text:span><text:span text:style-name="T83"> </text:span><text:span text:style-name="T73">in</text:span><text:span text:style-name="T87"> </text:span><text:span text:style-name="T73">a</text:span><text:span text:style-name="T373"> </text:span><text:span text:style-name="T73">Middle</text:span><text:span text:style-name="T87"> </text:span><text:span text:style-name="T73">Dutch</text:span><text:span text:style-name="T144"> </text:span><text:span text:style-name="T73">vernacular</text:span><text:span text:style-name="T87"> </text:span><text:span text:style-name="T73">collection</text:span><text:span text:style-name="T144"> </text:span><text:span text:style-name="T73">of exemplary</text:span><text:span text:style-name="T74"> </text:span><text:span text:style-name="T73">stories</text:span><text:span text:style-name="T77"> </text:span><text:span text:style-name="T73">about</text:span><text:span text:style-name="T74"> </text:span><text:span text:style-name="T73">the</text:span><text:span text:style-name="T77"> </text:span><text:span text:style-name="T73">“Lives</text:span><text:span text:style-name="T77"> </text:span><text:span text:style-name="T73">of</text:span><text:span text:style-name="T77"> </text:span><text:span text:style-name="T73">the</text:span><text:span text:style-name="T77"> </text:span><text:span text:style-name="T73">Fathers”</text:span><text:span text:style-name="T74"> </text:span><text:span text:style-name="T73">one</text:span><text:span text:style-name="T77"> </text:span><text:span text:style-name="T73">may</text:span><text:span text:style-name="T77"> </text:span><text:span text:style-name="T73">also</text:span><text:span text:style-name="T77"> </text:span><text:span text:style-name="T73">find</text:span><text:span text:style-name="T74"> </text:span><text:span text:style-name="T73">a</text:span><text:span text:style-name="T74"> </text:span><text:span text:style-name="T73">variant of the “Legend of</text:span><text:span text:style-name="T421"> </text:span><text:span text:style-name="T73">Beatrice.”</text:span><text:span text:style-name="T107">45</text:span></text:p><text:p text:style-name="P163"><text:span text:style-name="T73">The</text:span><text:span text:style-name="T393"> </text:span><text:span text:style-name="T73">sermon,</text:span><text:span text:style-name="T385"> </text:span><text:span text:style-name="T73">which</text:span><text:span text:style-name="T385"> </text:span><text:span text:style-name="T73">was</text:span><text:span text:style-name="T385"> </text:span><text:span text:style-name="T73">strictly</text:span><text:span text:style-name="T393"> </text:span><text:span text:style-name="T73">speaking</text:span><text:span text:style-name="T385"> </text:span><text:span text:style-name="T73">a</text:span><text:span text:style-name="T87"> </text:span><text:span text:style-name="T73">Christian</text:span><text:span text:style-name="T385"> </text:span><text:span text:style-name="T73">form</text:span><text:span text:style-name="T385"> </text:span><text:span text:style-name="T73">of</text:span><text:span text:style-name="T393"> </text:span><text:span text:style-name="T73">the</text:span><text:span text:style-name="T385"> </text:span><text:span text:style-name="T73">classical</text:span><text:span text:style-name="T385"> </text:span><text:span text:style-name="T100">ora- </text:span><text:span text:style-name="T73">tion,</text:span><text:span text:style-name="T107">46</text:span><text:span text:style-name="T121"> </text:span><text:span text:style-name="T73">made</text:span><text:span text:style-name="T74"> </text:span><text:span text:style-name="T73">a</text:span><text:span text:style-name="T96"> </text:span><text:span text:style-name="T73">tremendous</text:span><text:span text:style-name="T74"> </text:span><text:span text:style-name="T73">contribution</text:span><text:span text:style-name="T354"> </text:span><text:span text:style-name="T73">to</text:span><text:span text:style-name="T354"> </text:span><text:span text:style-name="T73">the</text:span><text:span text:style-name="T74"> </text:span><text:span text:style-name="T73">rapid</text:span><text:span text:style-name="T354"> </text:span><text:span text:style-name="T73">diffusion</text:span><text:span text:style-name="T354"> </text:span><text:span text:style-name="T73">of</text:span><text:span text:style-name="T354"> </text:span><text:span text:style-name="T73">the</text:span><text:span text:style-name="T74"> </text:span><text:span text:style-name="T73">exemplum throughout all of Christian Europe. The application of exempla found an im- portant</text:span><text:span text:style-name="T366"> </text:span><text:span text:style-name="T73">advocate</text:span><text:span text:style-name="T366"> </text:span><text:span text:style-name="T73">in</text:span><text:span text:style-name="T366"> </text:span><text:span text:style-name="T73">the</text:span><text:span text:style-name="T366"> </text:span><text:span text:style-name="T73">person</text:span><text:span text:style-name="T366"> </text:span><text:span text:style-name="T73">of</text:span><text:span text:style-name="T366"> </text:span><text:span text:style-name="T100">Pope</text:span><text:span text:style-name="T366"> </text:span><text:span text:style-name="T73">Gregory</text:span><text:span text:style-name="T366"> </text:span><text:span text:style-name="T73">I</text:span><text:span text:style-name="T100"> </text:span><text:span text:style-name="T73">the</text:span><text:span text:style-name="T146"> </text:span><text:span text:style-name="T73">Great</text:span><text:span text:style-name="T366"> </text:span><text:span text:style-name="T73">(c.</text:span><text:span text:style-name="T366"> </text:span><text:span text:style-name="T73">540−604).</text:span><text:span text:style-name="T366"> </text:span><text:span text:style-name="T73">In</text:span><text:span text:style-name="T366"> </text:span><text:span text:style-name="T73">the </text:span><text:span text:style-name="T82">Homilies </text:span><text:span text:style-name="T407">and </text:span><text:span text:style-name="T82">Dialogues</text:span><text:span text:style-name="T407">, Gregory propagated the recounting of events</text:span><text:span text:style-name="T389"> </text:span><text:span text:style-name="T407">(especially </text:span><text:span text:style-name="T73">miraculous</text:span><text:span text:style-name="T373"> </text:span><text:span text:style-name="T73">ones)</text:span><text:span text:style-name="T104"> </text:span><text:span text:style-name="T73">from</text:span><text:span text:style-name="T104"> </text:span><text:span text:style-name="T73">the</text:span><text:span text:style-name="T104"> </text:span><text:span text:style-name="T73">life</text:span><text:span text:style-name="T104"> </text:span><text:span text:style-name="T73">of</text:span><text:span text:style-name="T104"> </text:span><text:span text:style-name="T73">the</text:span><text:span text:style-name="T104"> </text:span><text:span text:style-name="T73">saints</text:span><text:span text:style-name="T373"> </text:span><text:span text:style-name="T73">as</text:span><text:span text:style-name="T104"> </text:span><text:span text:style-name="T73">examples</text:span><text:span text:style-name="T104"> </text:span><text:span text:style-name="T73">of</text:span><text:span text:style-name="T104"> </text:span><text:span text:style-name="T73">holiness</text:span><text:span text:style-name="T104"> </text:span><text:span text:style-name="T73">and</text:span><text:span text:style-name="T104"> </text:span><text:span text:style-name="T73">virtue. In</text:span><text:span text:style-name="T140"> </text:span><text:span text:style-name="T73">the</text:span><text:span text:style-name="T383"> </text:span><text:span text:style-name="T81">Dialogues</text:span><text:span text:style-name="T73">,</text:span><text:span text:style-name="T383"> </text:span><text:span text:style-name="T73">one</text:span><text:span text:style-name="T140"> </text:span><text:span text:style-name="T73">of</text:span><text:span text:style-name="T383"> </text:span><text:span text:style-name="T73">the</text:span><text:span text:style-name="T383"> </text:span><text:span text:style-name="T73">interlocutors,</text:span><text:span text:style-name="T140"> </text:span><text:span text:style-name="T73">the</text:span><text:span text:style-name="T383"> </text:span><text:span text:style-name="T73">deacon</text:span><text:span text:style-name="T140"> </text:span><text:span text:style-name="T89">Peter,</text:span><text:span text:style-name="T383"> </text:span><text:span text:style-name="T73">made</text:span><text:span text:style-name="T383"> </text:span><text:span text:style-name="T73">the</text:span><text:span text:style-name="T140"> </text:span><text:span text:style-name="T73">following observation on this</text:span><text:span text:style-name="T478"> </text:span><text:span text:style-name="T73">subject:</text:span></text:p></draw:text-box></draw:frame><draw:frame draw:style-name="fr1" text:anchor-type="char" svg:x="2.815cm" svg:y="11.412cm" svg:width="11.37cm" svg:height="2.505cm" draw:z-index="149"><draw:text-box><text:p text:style-name="P36"><text:span text:style-name="T15">[…] as by the exposition of [the Scripture], we learn how virtue is to be found and</text:span><text:span text:style-name="T17"> </text:span><text:span text:style-name="T15">kept:</text:span><text:span text:style-name="T17"> </text:span><text:span text:style-name="T15">so</text:span><text:span text:style-name="T17"> </text:span><text:span text:style-name="T15">by</text:span><text:span text:style-name="T17"> </text:span><text:span text:style-name="T15">recounting</text:span><text:span text:style-name="T17"> </text:span><text:span text:style-name="T15">the</text:span><text:span text:style-name="T17"> </text:span><text:span text:style-name="T15">miracles</text:span><text:span text:style-name="T17"> </text:span><text:span text:style-name="T15">of</text:span><text:span text:style-name="T17"> </text:span><text:span text:style-name="T15">holy</text:span><text:span text:style-name="T17"> </text:span><text:span text:style-name="T15">men,</text:span><text:span text:style-name="T17"> </text:span><text:span text:style-name="T15">we</text:span><text:span text:style-name="T17"> </text:span><text:span text:style-name="T15">know</text:span><text:span text:style-name="T17"> </text:span><text:span text:style-name="T15">how</text:span><text:span text:style-name="T17"> </text:span><text:span text:style-name="T15">that</text:span><text:span text:style-name="T17"> </text:span><text:span text:style-name="T15">which</text:span><text:span text:style-name="T17"> </text:span><text:span text:style-name="T15">is found out and possessed, is declared and made manifest to the world. And </text:span><text:span text:style-name="T17">some </text:span><text:span text:style-name="T15">there are that be sooner moved to the love of God by virtuous examples than by godly sermons.</text:span><text:span text:style-name="T392">47</text:span></text:p></draw:text-box></draw:frame><draw:frame draw:style-name="fr1" text:anchor-type="char" svg:x="2.464cm" svg:y="14.827cm" svg:width="0.254cm" svg:height="0.307cm" draw:z-index="150"><draw:text-box><text:p text:style-name="P2"><text:span text:style-name="T154">41</text:span></text:p></draw:text-box></draw:frame><draw:frame draw:style-name="fr1" text:anchor-type="char" svg:x="2.865cm" svg:y="14.811cm" svg:width="11.672cm" svg:height="7.036cm" draw:z-index="151"><draw:text-box><text:p text:style-name="P33"><text:span text:style-name="T156">Some</text:span><text:span text:style-name="T171"> </text:span><text:span text:style-name="T156">controversy</text:span><text:span text:style-name="T162"> </text:span><text:span text:style-name="T156">exists</text:span><text:span text:style-name="T162"> </text:span><text:span text:style-name="T156">as</text:span><text:span text:style-name="T162"> </text:span><text:span text:style-name="T156">to</text:span><text:span text:style-name="T162"> </text:span><text:span text:style-name="T156">the</text:span><text:span text:style-name="T162"> </text:span><text:span text:style-name="T156">identity</text:span><text:span text:style-name="T162"> </text:span><text:span text:style-name="T156">of</text:span><text:span text:style-name="T162"> </text:span><text:span text:style-name="T156">this</text:span><text:span text:style-name="T162"> </text:span><text:span text:style-name="T156">author,</text:span><text:span text:style-name="T162"> </text:span><text:span text:style-name="T156">identified</text:span><text:span text:style-name="T162"> </text:span><text:span text:style-name="T156">by</text:span><text:span text:style-name="T162"> </text:span><text:span text:style-name="T156">some</text:span><text:span text:style-name="T162"> </text:span><text:span text:style-name="T156">scholars</text:span><text:span text:style-name="T162"> </text:span><text:span text:style-name="T156">as</text:span><text:span text:style-name="T162"> </text:span><text:span text:style-name="T156">a</text:span><text:span text:style-name="T258"> </text:span><text:span text:style-name="T156">Bene- dictine</text:span><text:span text:style-name="T319"> </text:span><text:span text:style-name="T156">monk</text:span><text:span text:style-name="T258"> </text:span><text:span text:style-name="T156">from</text:span><text:span text:style-name="T258"> </text:span><text:span text:style-name="T156">the</text:span><text:span text:style-name="T258"> </text:span><text:span text:style-name="T156">Brabantine</text:span><text:span text:style-name="T258"> </text:span><text:span text:style-name="T156">abbey</text:span><text:span text:style-name="T319"> </text:span><text:span text:style-name="T156">of</text:span><text:span text:style-name="T258"> </text:span><text:span text:style-name="T156">Affligem</text:span><text:span text:style-name="T258"> </text:span><text:span text:style-name="T156">(see</text:span><text:span text:style-name="T258"> </text:span><text:span text:style-name="T156">J.</text:span><text:span text:style-name="T289"> </text:span><text:span text:style-name="T281">Deschamps,</text:span><text:span text:style-name="T258"> </text:span><text:span text:style-name="T189">Middelnederlandse handschriften</text:span><text:span text:style-name="T265"> </text:span><text:span text:style-name="T189">uit</text:span><text:span text:style-name="T290"> </text:span><text:span text:style-name="T189">Europese</text:span><text:span text:style-name="T265"> </text:span><text:span text:style-name="T189">en</text:span><text:span text:style-name="T290"> </text:span><text:span text:style-name="T189">Amerikaanse</text:span><text:span text:style-name="T265"> </text:span><text:span text:style-name="T189">bibliotheken</text:span><text:span text:style-name="T156">,</text:span><text:span text:style-name="T289"> </text:span><text:span text:style-name="T156">Leiden</text:span><text:span text:style-name="T263"> </text:span><text:span text:style-name="T156">1972,</text:span><text:span text:style-name="T289"> </text:span><text:span text:style-name="T156">p.</text:span><text:span text:style-name="T270"> </text:span><text:span text:style-name="T156">171),</text:span><text:span text:style-name="T263"> </text:span><text:span text:style-name="T156">or</text:span><text:span text:style-name="T289"> </text:span><text:span text:style-name="T156">as</text:span><text:span text:style-name="T263"> </text:span><text:span text:style-name="T156">Petrus</text:span><text:span text:style-name="T289"> </text:span><text:span text:style-name="T156">Na- </text:span><text:span text:style-name="T157">ghel,</text:span><text:span text:style-name="T242"> </text:span><text:span text:style-name="T157">a</text:span><text:span text:style-name="T212"> </text:span><text:span text:style-name="T157">Carthusian</text:span><text:span text:style-name="T242"> </text:span><text:span text:style-name="T157">from</text:span><text:span text:style-name="T242"> </text:span><text:span text:style-name="T157">Herne</text:span><text:span text:style-name="T242"> </text:span><text:span text:style-name="T157">near</text:span><text:span text:style-name="T242"> </text:span><text:span text:style-name="T157">Brussels</text:span><text:span text:style-name="T242"> </text:span><text:span text:style-name="T157">(see</text:span><text:span text:style-name="T242"> </text:span><text:span text:style-name="T157">A.</text:span><text:span text:style-name="T217"> </text:span><text:span text:style-name="T324">Berteloo</text:span><text:span text:style-name="T303"> </text:span><text:span text:style-name="T157">t,</text:span><text:span text:style-name="T242"> </text:span><text:span text:style-name="T157">J.</text:span><text:span text:style-name="T222"> </text:span><text:span text:style-name="T300">Hlatky,</text:span><text:span text:style-name="T242"> </text:span><text:span text:style-name="T188">Die</text:span><text:span text:style-name="T239"> </text:span><text:span text:style-name="T188">südniederländis- che</text:span><text:span text:style-name="T169"> </text:span><text:span text:style-name="T188">Legenda</text:span><text:span text:style-name="T201"> </text:span><text:span text:style-name="T188">aurea</text:span><text:span text:style-name="T169"> </text:span><text:span text:style-name="T188">und</text:span><text:span text:style-name="T201"> </text:span><text:span text:style-name="T188">der</text:span><text:span text:style-name="T201"> </text:span><text:span text:style-name="T188">«Bijbelvertaler</text:span><text:span text:style-name="T169"> </text:span><text:span text:style-name="T188">van</text:span><text:span text:style-name="T201"> </text:span><text:span text:style-name="T188">1360»</text:span><text:span text:style-name="T157">,</text:span><text:span text:style-name="T168"> </text:span><text:span text:style-name="T157">[in:]</text:span><text:span text:style-name="T200"> </text:span><text:span text:style-name="T188">«Een</text:span><text:span text:style-name="T169"> </text:span><text:span text:style-name="T188">boec</text:span><text:span text:style-name="T201"> </text:span><text:span text:style-name="T188">dat</text:span><text:span text:style-name="T169"> </text:span><text:span text:style-name="T188">men</text:span><text:span text:style-name="T201"> </text:span><text:span text:style-name="T188">te</text:span><text:span text:style-name="T201"> </text:span><text:span text:style-name="T188">latine</text:span><text:span text:style-name="T169"> </text:span><text:span text:style-name="T188">heet</text:span><text:span text:style-name="T201"> </text:span><text:span text:style-name="T188">Aurea legenda»:</text:span><text:span text:style-name="T164"> </text:span><text:span text:style-name="T188">Beitrage</text:span><text:span text:style-name="T169"> </text:span><text:span text:style-name="T188">zur</text:span><text:span text:style-name="T164"> </text:span><text:span text:style-name="T188">niederländischen</text:span><text:span text:style-name="T169"> </text:span><text:span text:style-name="T188">Übersetzung</text:span><text:span text:style-name="T169"> </text:span><text:span text:style-name="T188">der</text:span><text:span text:style-name="T164"> </text:span><text:span text:style-name="T188">Legenda</text:span><text:span text:style-name="T169"> </text:span><text:span text:style-name="T188">aurea</text:span><text:span text:style-name="T157">,</text:span><text:span text:style-name="T168"> </text:span><text:span text:style-name="T157">ed.</text:span><text:span text:style-name="T163"> </text:span><text:span text:style-name="T157">A.</text:span><text:span text:style-name="T320"> </text:span><text:span text:style-name="T324">Berteloot</text:span><text:span text:style-name="T227"> </text:span><text:span text:style-name="T188">et</text:span><text:span text:style-name="T169"> </text:span><text:span text:style-name="T224">al.</text:span><text:span text:style-name="T222">, </text:span><text:span text:style-name="T156">Münster 2003, pp.</text:span><text:span text:style-name="T325"> </text:span><text:span text:style-name="T156">35−52.</text:span></text:p><text:p text:style-name="P18"><text:span text:style-name="T156">See J. Deschamps, </text:span><text:span text:style-name="T189">Middelnederlandse handschriften</text:span><text:span text:style-name="T156">…, pp. 170−173.</text:span></text:p><text:p text:style-name="P58"><text:span text:style-name="T207">Van</text:span><text:span text:style-name="T269"> </text:span><text:span text:style-name="T189">den</text:span><text:span text:style-name="T269"> </text:span><text:span text:style-name="T189">leven</text:span><text:span text:style-name="T269"> </text:span><text:span text:style-name="T189">der</text:span><text:span text:style-name="T269"> </text:span><text:span text:style-name="T189">heiligen</text:span><text:span text:style-name="T269"> </text:span><text:span text:style-name="T189">vaderen</text:span><text:span text:style-name="T156">,</text:span><text:span text:style-name="T267"> </text:span><text:span text:style-name="T156">Hendrik</text:span><text:span text:style-name="T267"> </text:span><text:span text:style-name="T156">Eckert</text:span><text:span text:style-name="T267"> </text:span><text:span text:style-name="T156">van</text:span><text:span text:style-name="T267"> </text:span><text:span text:style-name="T156">Homberch,</text:span><text:span text:style-name="T267"> </text:span><text:span text:style-name="T156">Delft,</text:span><text:span text:style-name="T267"> </text:span><text:span text:style-name="T156">1498,</text:span><text:span text:style-name="T267"> </text:span><text:span text:style-name="T156">Koninklijke</text:span><text:span text:style-name="T267"> </text:span><text:span text:style-name="T156">Bi- bliotheek, The Hague, 171 D</text:span><text:span text:style-name="T218"> </text:span><text:span text:style-name="T156">39.</text:span></text:p><text:p text:style-name="P7"><text:span text:style-name="T207">Van</text:span><text:span text:style-name="T294"> </text:span><text:span text:style-name="T189">een</text:span><text:span text:style-name="T294"> </text:span><text:span text:style-name="T189">paer</text:span><text:span text:style-name="T310"> </text:span><text:span text:style-name="T189">volcs</text:span><text:span text:style-name="T156">,</text:span><text:span text:style-name="T293"> </text:span><text:span text:style-name="T156">[in:]</text:span><text:span text:style-name="T293"> </text:span><text:span text:style-name="T156">S.n.,</text:span><text:span text:style-name="T293"> </text:span><text:span text:style-name="T189">Boeck</text:span><text:span text:style-name="T310"> </text:span><text:span text:style-name="T189">van</text:span><text:span text:style-name="T294"> </text:span><text:span text:style-name="T189">onser</text:span><text:span text:style-name="T294"> </text:span><text:span text:style-name="T189">lieuer</text:span><text:span text:style-name="T310"> </text:span><text:span text:style-name="T189">vrouwen</text:span><text:span text:style-name="T294"> </text:span><text:span text:style-name="T189">miracule&lt;n&gt;</text:span><text:span text:style-name="T156">,</text:span><text:span text:style-name="T293"> </text:span><text:span text:style-name="T189">op.cit.</text:span><text:span text:style-name="T156">,</text:span><text:span text:style-name="T307"> </text:span><text:span text:style-name="T156">fol.</text:span><text:span text:style-name="T293"> </text:span><text:span text:style-name="T218">58r.</text:span></text:p><text:p text:style-name="P53"><text:span text:style-name="T188">Een</text:span><text:span text:style-name="T321"> </text:span><text:span text:style-name="T188">schoon</text:span><text:span text:style-name="T261"> </text:span><text:span text:style-name="T188">exempel</text:span><text:span text:style-name="T261"> </text:span><text:span text:style-name="T188">van</text:span><text:span text:style-name="T321"> </text:span><text:span text:style-name="T188">Beatrix</text:span><text:span text:style-name="T261"> </text:span><text:span text:style-name="T188">die</text:span><text:span text:style-name="T261"> </text:span><text:span text:style-name="T188">costerinne</text:span><text:span text:style-name="T157">,</text:span><text:span text:style-name="T320"> </text:span><text:span text:style-name="T157">[in:]</text:span><text:span text:style-name="T259"> </text:span><text:span text:style-name="T157">S.n.,</text:span><text:span text:style-name="T259"> </text:span><text:span text:style-name="T188">Vaderboeck</text:span><text:span text:style-name="T157">,</text:span><text:span text:style-name="T320"> </text:span><text:span text:style-name="T157">fol.</text:span><text:span text:style-name="T259"> </text:span><text:span text:style-name="T157">CXXXVIr,</text:span><text:span text:style-name="T259"> </text:span><text:span text:style-name="T157">Koninklijke </text:span><text:span text:style-name="T156">Bibliotheek, The Hague, 171 D</text:span><text:span text:style-name="T223"> </text:span><text:span text:style-name="T156">39.</text:span></text:p><text:p text:style-name="P7"><text:span text:style-name="T156">E. Auerbach, </text:span><text:span text:style-name="T189">Język literacki i jego odbiorcy</text:span><text:span text:style-name="T156">…, p. 33.</text:span></text:p><text:p text:style-name="P50"><text:span text:style-name="T328">St.</text:span><text:span text:style-name="T323"> </text:span><text:span text:style-name="T281">Gregory</text:span><text:span text:style-name="T332"> </text:span><text:span text:style-name="T203">the</text:span><text:span text:style-name="T323"> </text:span><text:span text:style-name="T297">Great,</text:span><text:span text:style-name="T228"> </text:span><text:span text:style-name="T189">Dialogues</text:span><text:span text:style-name="T156">,</text:span><text:span text:style-name="T237"> </text:span><text:span text:style-name="T156">Introduction</text:span><text:span text:style-name="T237"> </text:span><text:span text:style-name="T156">to</text:span><text:span text:style-name="T237"> </text:span><text:span text:style-name="T156">Book</text:span><text:span text:style-name="T228"> </text:span><text:span text:style-name="T156">I.</text:span><text:span text:style-name="T184"> </text:span><text:span text:style-name="T156">The</text:span><text:span text:style-name="T237"> </text:span><text:span text:style-name="T156">English</text:span><text:span text:style-name="T228"> </text:span><text:span text:style-name="T156">translation</text:span><text:span text:style-name="T237"> </text:span><text:span text:style-name="T156">is</text:span><text:span text:style-name="T237"> </text:span><text:span text:style-name="T156">from </text:span><text:span text:style-name="T281">Gregory</text:span><text:span text:style-name="T346"> </text:span><text:span text:style-name="T203">the</text:span><text:span text:style-name="T346"> </text:span><text:span text:style-name="T297">Great,</text:span><text:span text:style-name="T199"> </text:span><text:span text:style-name="T189">The</text:span><text:span text:style-name="T202"> </text:span><text:span text:style-name="T189">Dialogues</text:span><text:span text:style-name="T170"> </text:span><text:span text:style-name="T189">of</text:span><text:span text:style-name="T202"> </text:span><text:span text:style-name="T189">Saint</text:span><text:span text:style-name="T170"> </text:span><text:span text:style-name="T189">Gregory</text:span><text:span text:style-name="T156">.</text:span><text:span text:style-name="T167"> </text:span><text:span text:style-name="T156">With</text:span><text:span text:style-name="T167"> </text:span><text:span text:style-name="T156">an</text:span><text:span text:style-name="T199"> </text:span><text:span text:style-name="T156">introduction</text:span><text:span text:style-name="T199"> </text:span><text:span text:style-name="T156">and</text:span><text:span text:style-name="T167"> </text:span><text:span text:style-name="T156">notes</text:span><text:span text:style-name="T199"> </text:span><text:span text:style-name="T156">by</text:span><text:span text:style-name="T199"> </text:span><text:span text:style-name="T156">Ed- mund</text:span><text:span text:style-name="T195"> </text:span><text:span text:style-name="T156">G.</text:span><text:span text:style-name="T167"> </text:span><text:span text:style-name="T156">Gardner,</text:span><text:span text:style-name="T195"> </text:span><text:span text:style-name="T156">London</text:span><text:span text:style-name="T195"> </text:span><text:span text:style-name="T156">1911.</text:span><text:span text:style-name="T195"> </text:span><text:span text:style-name="T156">On-line:</text:span><text:span text:style-name="T195"> </text:span><text:a xlink:type="simple" xlink:href="http://www.tertullian.org/fathers/gregory_01_dia-" text:style-name="ListLabel_20_2" text:visited-style-name="ListLabel_20_2"><text:span text:style-name="T156">http://www.tertullian.org/fathers/gregory_01_dia-</text:span></text:a><text:span text:style-name="T156"> logues_book1.htm (accessed:</text:span><text:span text:style-name="T218"> </text:span><text:span text:style-name="T156">4.01.2015).</text:span></text:p></draw:text-box></draw:frame><draw:frame draw:style-name="fr1" text:anchor-type="char" svg:x="2.464cm" svg:y="17.544cm" svg:width="0.254cm" svg:height="0.695cm" draw:z-index="152"><draw:text-box><text:p text:style-name="P2"><text:span text:style-name="T154">42</text:span></text:p><text:p text:style-name="P16"><text:span text:style-name="T154">43</text:span></text:p></draw:text-box></draw:frame><draw:frame draw:style-name="fr1" text:anchor-type="char" svg:x="2.464cm" svg:y="18.708cm" svg:width="0.254cm" svg:height="0.695cm" draw:z-index="153"><draw:text-box><text:p text:style-name="P2"><text:span text:style-name="T154">44</text:span></text:p><text:p text:style-name="P16"><text:span text:style-name="T154">45</text:span></text:p></draw:text-box></draw:frame><draw:frame draw:style-name="fr1" text:anchor-type="char" svg:x="2.464cm" svg:y="19.872cm" svg:width="0.254cm" svg:height="0.686cm" draw:z-index="154"><draw:text-box><text:p text:style-name="P2"><text:span text:style-name="T154">46</text:span></text:p><text:p text:style-name="P24"><text:span text:style-name="T154">47</text:span></text:p></draw:text-box></draw:frame><draw:frame draw:style-name="fr1" text:anchor-type="char" svg:x="2.838cm" svg:y="1.582cm" svg:width="0.206cm" svg:height="0.423cm" draw:z-index="155"><draw:text-box><text:p text:style-name="Text_20_body"/></draw:text-box></draw:frame><draw:frame draw:style-name="fr1" text:anchor-type="char" svg:x="4.138cm" svg:y="1.582cm" svg:width="0.658cm" svg:height="0.423cm" draw:z-index="156"><draw:text-box><text:p text:style-name="Text_20_body"/></draw:text-box></draw:frame><draw:frame draw:style-name="fr1" text:anchor-type="char" svg:x="5.055cm" svg:y="1.582cm" svg:width="0.206cm" svg:height="0.423cm" draw:z-index="157"><draw:text-box><text:p text:style-name="Text_20_body"/></draw:text-box></draw:frame><draw:frame draw:style-name="fr1" text:anchor-type="char" svg:x="6.599cm" svg:y="1.582cm" svg:width="0.242cm" svg:height="0.423cm" draw:z-index="158"><draw:text-box><text:p text:style-name="Text_20_body"/></draw:text-box></draw:frame><draw:frame draw:style-name="fr1" text:anchor-type="char" svg:x="7.867cm" svg:y="1.582cm" svg:width="0.183cm" svg:height="0.423cm" draw:z-index="159"><draw:text-box><text:p text:style-name="Text_20_body"/></draw:text-box></draw:frame><draw:frame draw:style-name="fr1" text:anchor-type="char" svg:x="9.227cm" svg:y="1.582cm" svg:width="0.173cm" svg:height="0.423cm" draw:z-index="160"><draw:text-box><text:p text:style-name="Text_20_body"/></draw:text-box></draw:frame><draw:frame draw:style-name="fr1" text:anchor-type="char" svg:x="9.659cm" svg:y="1.582cm" svg:width="0.206cm" svg:height="0.423cm" draw:z-index="161"><draw:text-box><text:p text:style-name="Text_20_body"/></draw:text-box></draw:frame><draw:frame draw:style-name="fr1" text:anchor-type="char" svg:x="11.532cm" svg:y="1.582cm" svg:width="0.159cm" svg:height="0.423cm" draw:z-index="162"><draw:text-box><text:p text:style-name="Text_20_body"/></draw:text-box></draw:frame><draw:frame draw:style-name="fr1" text:anchor-type="char" svg:x="13.083cm" svg:y="1.582cm" svg:width="1.418cm" svg:height="0.423cm" draw:z-index="163"><draw:text-box><text:p text:style-name="Text_20_body"/></draw:text-box></draw:frame><draw:frame draw:style-name="fr1" text:anchor-type="char" svg:x="2.499cm" svg:y="14.263cm" svg:width="3.501cm" svg:height="0.423cm" draw:z-index="164"><draw:text-box><text:p text:style-name="Text_20_body"/></draw:text-box></draw:frame></text:p>
      <text:p text:style-name="P128"><draw:line text:anchor-type="char" draw:z-index="165" draw:style-name="gr1" draw:text-style-name="P169" svg:x1="2.6cm" svg:y1="13.063cm" svg:x2="6.1cm" svg:y2="13.063cm"><text:p/></draw:line><draw:frame draw:style-name="fr1" text:anchor-type="char" svg:x="1.961cm" svg:y="1.644cm" svg:width="0.473cm" svg:height="0.474cm" draw:z-index="166"><draw:text-box><text:p text:style-name="P4"><text:span text:style-name="T160">414</text:span></text:p></draw:text-box></draw:frame><draw:frame draw:style-name="fr1" text:anchor-type="char" svg:x="2.565cm" svg:y="1.644cm" svg:width="12.07cm" svg:height="0.474cm" draw:z-index="167"><draw:text-box><text:p text:style-name="P5"><text:span text:style-name="T251"><text:s/><text:tab/></text:span><text:span text:style-name="T252">Marcin</text:span><text:span text:style-name="T214"> </text:span><text:span text:style-name="T252">Polkowski</text:span></text:p></draw:text-box></draw:frame><draw:frame draw:style-name="fr1" text:anchor-type="char" svg:x="2.565cm" svg:y="2.491cm" svg:width="12.07cm" svg:height="9.957cm" draw:z-index="168"><draw:text-box><text:p text:style-name="P154"><text:span text:style-name="T73">Later</text:span><text:span text:style-name="T387"> </text:span><text:span text:style-name="T73">medieval</text:span><text:span text:style-name="T387"> </text:span><text:span text:style-name="T73">authors</text:span><text:span text:style-name="T387"> </text:span><text:span text:style-name="T73">also</text:span><text:span text:style-name="T387"> </text:span><text:span text:style-name="T73">understood</text:span><text:span text:style-name="T401"> </text:span><text:span text:style-name="T73">the</text:span><text:span text:style-name="T387"> </text:span><text:span text:style-name="T73">exemplary</text:span><text:span text:style-name="T387"> </text:span><text:span text:style-name="T73">function</text:span><text:span text:style-name="T387"> </text:span><text:span text:style-name="T73">of</text:span><text:span text:style-name="T387"> </text:span><text:span text:style-name="T73">events</text:span><text:span text:style-name="T401"> </text:span><text:span text:style-name="T73">from the</text:span><text:span text:style-name="T373"> </text:span><text:span text:style-name="T73">life</text:span><text:span text:style-name="T373"> </text:span><text:span text:style-name="T73">of</text:span><text:span text:style-name="T104"> </text:span><text:span text:style-name="T73">Christ</text:span><text:span text:style-name="T373"> </text:span><text:span text:style-name="T73">and</text:span><text:span text:style-name="T373"> </text:span><text:span text:style-name="T73">the</text:span><text:span text:style-name="T104"> </text:span><text:span text:style-name="T73">saints</text:span><text:span text:style-name="T373"> </text:span><text:span text:style-name="T73">in</text:span><text:span text:style-name="T104"> </text:span><text:span text:style-name="T73">a</text:span><text:span text:style-name="T104"> </text:span><text:span text:style-name="T73">similar</text:span><text:span text:style-name="T373"> </text:span><text:span text:style-name="T73">way</text:span><text:span text:style-name="T104"> </text:span><text:span text:style-name="T73">as</text:span><text:span text:style-name="T373"> </text:span><text:span text:style-name="T73">did</text:span><text:span text:style-name="T373"> </text:span><text:span text:style-name="T73">Gregory</text:span><text:span text:style-name="T104"> </text:span><text:span text:style-name="T73">I.</text:span><text:span text:style-name="T104"> </text:span><text:span text:style-name="T73">The</text:span><text:span text:style-name="T373"> </text:span><text:span text:style-name="T73">author</text:span><text:span text:style-name="T104"> </text:span><text:span text:style-name="T74">of </text:span><text:span text:style-name="T73">the</text:span><text:span text:style-name="T399"> </text:span><text:span text:style-name="T81">Passionael</text:span><text:span text:style-name="T404"> </text:span><text:span text:style-name="T73">(the</text:span><text:span text:style-name="T403"> </text:span><text:span text:style-name="T73">Middle</text:span><text:span text:style-name="T403"> </text:span><text:span text:style-name="T73">Dutch</text:span><text:span text:style-name="T403"> </text:span><text:span text:style-name="T73">adaptation</text:span><text:span text:style-name="T403"> </text:span><text:span text:style-name="T73">of</text:span><text:span text:style-name="T403"> </text:span><text:span text:style-name="T73">Jacob</text:span><text:span text:style-name="T403"> </text:span><text:span text:style-name="T73">of</text:span><text:span text:style-name="T378"> </text:span><text:span text:style-name="T89">Voragine’s</text:span><text:span text:style-name="T403"> </text:span><text:span text:style-name="T81">Aurea</text:span><text:span text:style-name="T404"> </text:span><text:span text:style-name="T97">Legen- </text:span><text:span text:style-name="T81">da</text:span><text:span text:style-name="T73">)</text:span><text:span text:style-name="T375"> </text:span><text:span text:style-name="T73">regarded</text:span><text:span text:style-name="T376"> </text:span><text:span text:style-name="T73">the</text:span><text:span text:style-name="T376"> </text:span><text:span text:style-name="T73">life</text:span><text:span text:style-name="T375"> </text:span><text:span text:style-name="T73">and</text:span><text:span text:style-name="T376"> </text:span><text:span text:style-name="T73">Passion</text:span><text:span text:style-name="T376"> </text:span><text:span text:style-name="T73">of</text:span><text:span text:style-name="T375"> </text:span><text:span text:style-name="T73">Christ</text:span><text:span text:style-name="T376"> </text:span><text:span text:style-name="T73">as</text:span><text:span text:style-name="T376"> </text:span><text:span text:style-name="T73">an</text:span><text:span text:style-name="T376"> </text:span><text:span text:style-name="T96">“example”</text:span><text:span text:style-name="T375"> </text:span><text:span text:style-name="T73">[</text:span><text:span text:style-name="T81">exempel</text:span><text:span text:style-name="T73">]</text:span><text:span text:style-name="T375"> </text:span><text:span text:style-name="T73">that</text:span><text:span text:style-name="T376"> </text:span><text:span text:style-name="T73">should be</text:span><text:span text:style-name="T479"> </text:span><text:span text:style-name="T73">followed</text:span><text:span text:style-name="T479"> </text:span><text:span text:style-name="T73">by</text:span><text:span text:style-name="T479"> </text:span><text:span text:style-name="T73">“saints</text:span><text:span text:style-name="T479"> </text:span><text:span text:style-name="T73">and</text:span><text:span text:style-name="T479"> </text:span><text:span text:style-name="T73">sinners”</text:span><text:span text:style-name="T479"> </text:span><text:span text:style-name="T73">alike.</text:span><text:span text:style-name="T107">48</text:span><text:span text:style-name="T122"> </text:span><text:span text:style-name="T73">Similarly</text:span><text:span text:style-name="T479"> </text:span><text:span text:style-name="T73">to</text:span><text:span text:style-name="T479"> </text:span><text:span text:style-name="T73">other</text:span><text:span text:style-name="T479"> </text:span><text:span text:style-name="T361">ha</text:span><text:span text:style-name="T363"> </text:span><text:span text:style-name="T73">g</text:span><text:span text:style-name="T363"> </text:span><text:span text:style-name="T73">i</text:span><text:span text:style-name="T363"> </text:span><text:span text:style-name="T73">o</text:span><text:span text:style-name="T363"> </text:span><text:span text:style-name="T73">g</text:span><text:span text:style-name="T363"> </text:span><text:span text:style-name="T73">r</text:span><text:span text:style-name="T363"> </text:span><text:span text:style-name="T73">a</text:span><text:span text:style-name="T362"> </text:span><text:span text:style-name="T411">ph- </text:span><text:span text:style-name="T361">ic</text:span><text:span text:style-name="T383"> </text:span><text:span text:style-name="T371">legendaries</text:span><text:span text:style-name="T79"> </text:span><text:span text:style-name="T73">(</text:span><text:span text:style-name="T81">legendaria</text:span><text:span text:style-name="T73">),</text:span><text:span text:style-name="T107">49</text:span><text:span text:style-name="T117"> </text:span><text:span text:style-name="T73">the</text:span><text:span text:style-name="T362"> </text:span><text:span text:style-name="T73">Middle</text:span><text:span text:style-name="T363"> </text:span><text:span text:style-name="T73">Dutch</text:span><text:span text:style-name="T363"> </text:span><text:span text:style-name="T81">Passionael</text:span><text:span text:style-name="T364"> </text:span><text:span text:style-name="T73">provided</text:span><text:span text:style-name="T362"> </text:span><text:span text:style-name="T73">readers, apart</text:span><text:span text:style-name="T366"> </text:span><text:span text:style-name="T73">from</text:span><text:span text:style-name="T146"> </text:span><text:span text:style-name="T73">a</text:span><text:span text:style-name="T74"> </text:span><text:span text:style-name="T81">vita</text:span><text:span text:style-name="T368"> </text:span><text:span text:style-name="T73">of</text:span><text:span text:style-name="T146"> </text:span><text:span text:style-name="T73">each</text:span><text:span text:style-name="T146"> </text:span><text:span text:style-name="T73">saint,</text:span><text:span text:style-name="T146"> </text:span><text:span text:style-name="T73">with</text:span><text:span text:style-name="T146"> </text:span><text:span text:style-name="T73">a</text:span><text:span text:style-name="T354"> </text:span><text:span text:style-name="T73">number</text:span><text:span text:style-name="T366"> </text:span><text:span text:style-name="T73">of</text:span><text:span text:style-name="T146"> </text:span><text:span text:style-name="T73">exempla</text:span><text:span text:style-name="T146"> </text:span><text:span text:style-name="T73">concerning</text:span><text:span text:style-name="T146"> </text:span><text:span text:style-name="T73">a</text:span><text:span text:style-name="T354"> </text:span><text:span text:style-name="T96">particu- </text:span><text:span text:style-name="T73">lar </text:span><text:span text:style-name="T100">saint’s </text:span><text:span text:style-name="T73">actions and</text:span><text:span text:style-name="T360"> </text:span><text:span text:style-name="T73">miracles.</text:span></text:p><text:p text:style-name="P153"><text:span text:style-name="T73">The understanding that human behavior should be an “example” to others emerges</text:span><text:span text:style-name="T136"> </text:span><text:span text:style-name="T73">from</text:span><text:span text:style-name="T136"> </text:span><text:span text:style-name="T73">a</text:span><text:span text:style-name="T373"> </text:span><text:span text:style-name="T73">brief</text:span><text:span text:style-name="T136"> </text:span><text:span text:style-name="T73">passage</text:span><text:span text:style-name="T373"> </text:span><text:span text:style-name="T73">in</text:span><text:span text:style-name="T136"> </text:span><text:span text:style-name="T73">a</text:span><text:span text:style-name="T373"> </text:span><text:span text:style-name="T73">Middle</text:span><text:span text:style-name="T136"> </text:span><text:span text:style-name="T73">Dutch</text:span><text:span text:style-name="T373"> </text:span><text:span text:style-name="T73">didactic</text:span><text:span text:style-name="T136"> </text:span><text:span text:style-name="T73">poem</text:span><text:span text:style-name="T136"> </text:span><text:span text:style-name="T73">about</text:span><text:span text:style-name="T136"> </text:span><text:span text:style-name="T73">the</text:span><text:span text:style-name="T136"> </text:span><text:span text:style-name="T73">prop- er</text:span><text:span text:style-name="T79"> </text:span><text:span text:style-name="T73">morals</text:span><text:span text:style-name="T79"> </text:span><text:span text:style-name="T73">of</text:span><text:span text:style-name="T85"> </text:span><text:span text:style-name="T73">the</text:span><text:span text:style-name="T79"> </text:span><text:span text:style-name="T73">clergy:</text:span><text:span text:style-name="T85"> </text:span><text:span text:style-name="T73">“[priests]</text:span><text:span text:style-name="T79"> </text:span><text:span text:style-name="T73">were</text:span><text:span text:style-name="T85"> </text:span><text:span text:style-name="T73">advised</text:span><text:span text:style-name="T79"> </text:span><text:span text:style-name="T73">to</text:span><text:span text:style-name="T85"> </text:span><text:span text:style-name="T73">live</text:span><text:span text:style-name="T79"> </text:span><text:span text:style-name="T73">a</text:span><text:span text:style-name="T83"> </text:span><text:span text:style-name="T73">godly</text:span><text:span text:style-name="T79"> </text:span><text:span text:style-name="T73">life,</text:span><text:span text:style-name="T85"> </text:span><text:span text:style-name="T73">to</text:span><text:span text:style-name="T79"> </text:span><text:span text:style-name="T73">give</text:span><text:span text:style-name="T85"> </text:span><text:span text:style-name="T73">a</text:span><text:span text:style-name="T385"> </text:span><text:span text:style-name="T73">good example</text:span><text:span text:style-name="T85"> </text:span><text:span text:style-name="T73">[</text:span><text:span text:style-name="T81">exempel</text:span><text:span text:style-name="T73">]</text:span><text:span text:style-name="T85"> </text:span><text:span text:style-name="T73">in</text:span><text:span text:style-name="T85"> </text:span><text:span text:style-name="T73">word</text:span><text:span text:style-name="T393"> </text:span><text:span text:style-name="T73">and</text:span><text:span text:style-name="T85"> </text:span><text:span text:style-name="T73">deed,</text:span><text:span text:style-name="T85"> </text:span><text:span text:style-name="T73">strengthening</text:span><text:span text:style-name="T85"> </text:span><text:span text:style-name="T73">the</text:span><text:span text:style-name="T393"> </text:span><text:span text:style-name="T73">faith</text:span><text:span text:style-name="T85"> </text:span><text:span text:style-name="T73">of</text:span><text:span text:style-name="T85"> </text:span><text:span text:style-name="T73">people</text:span><text:span text:style-name="T393"> </text:span><text:span text:style-name="T73">great</text:span><text:span text:style-name="T85"> </text:span><text:span text:style-name="T89">and </text:span><text:span text:style-name="T73">small.”</text:span><text:span text:style-name="T107">50 </text:span><text:span text:style-name="T73">The author of these words was Willem van Hildegaersberch</text:span><text:span text:style-name="T83"> </text:span><text:span text:style-name="T73">(2</text:span><text:span text:style-name="T107">nd </text:span><text:span text:style-name="T73">half 15</text:span><text:span text:style-name="T107">th </text:span><text:span text:style-name="T73">c.–c. 1408), the main practitioner in the Low Countries of a genre called the</text:span><text:span text:style-name="T150"> </text:span><text:span text:style-name="T81">sproke</text:span><text:span text:style-name="T368"> </text:span><text:span text:style-name="T73">–</text:span><text:span text:style-name="T146"> </text:span><text:span text:style-name="T73">a</text:span><text:span text:style-name="T366"> </text:span><text:span text:style-name="T73">short</text:span><text:span text:style-name="T150"> </text:span><text:span text:style-name="T73">didactic</text:span><text:span text:style-name="T366"> </text:span><text:span text:style-name="T73">poem,</text:span><text:span text:style-name="T150"> </text:span><text:span text:style-name="T73">sometimes</text:span><text:span text:style-name="T366"> </text:span><text:span text:style-name="T73">(but</text:span><text:span text:style-name="T150"> </text:span><text:span text:style-name="T73">not</text:span><text:span text:style-name="T366"> </text:span><text:span text:style-name="T73">always)</text:span><text:span text:style-name="T150"> </text:span><text:span text:style-name="T73">with</text:span><text:span text:style-name="T366"> </text:span><text:span text:style-name="T73">a</text:span><text:span text:style-name="T366"> </text:span><text:span text:style-name="T96">narrative </text:span><text:span text:style-name="T73">plot.</text:span><text:span text:style-name="T356"> </text:span><text:span text:style-name="T73">The</text:span><text:span text:style-name="T359"> </text:span><text:span text:style-name="T81">sproke</text:span><text:span text:style-name="T358"> </text:span><text:span text:style-name="T73">lacks</text:span><text:span text:style-name="T359"> </text:span><text:span text:style-name="T73">clearly</text:span><text:span text:style-name="T356"> </text:span><text:span text:style-name="T73">defined</text:span><text:span text:style-name="T359"> </text:span><text:span text:style-name="T73">generic</text:span><text:span text:style-name="T359"> </text:span><text:span text:style-name="T73">characteristics,</text:span><text:span text:style-name="T107">51</text:span><text:span text:style-name="T123"> </text:span><text:span text:style-name="T73">but</text:span><text:span text:style-name="T359"> </text:span><text:span text:style-name="T73">its</text:span><text:span text:style-name="T359"> </text:span><text:span text:style-name="T73">basic</text:span><text:span text:style-name="T356"> </text:span><text:span text:style-name="T100">func- </text:span><text:span text:style-name="T73">tion</text:span><text:span text:style-name="T354"> </text:span><text:span text:style-name="T73">was</text:span><text:span text:style-name="T74"> </text:span><text:span text:style-name="T73">to</text:span><text:span text:style-name="T74"> </text:span><text:span text:style-name="T73">illustrate</text:span><text:span text:style-name="T74"> </text:span><text:span text:style-name="T73">or</text:span><text:span text:style-name="T74"> </text:span><text:span text:style-name="T73">expound</text:span><text:span text:style-name="T74"> </text:span><text:span text:style-name="T73">on</text:span><text:span text:style-name="T74"> </text:span><text:span text:style-name="T73">various</text:span><text:span text:style-name="T74"> </text:span><text:span text:style-name="T73">social,</text:span><text:span text:style-name="T74"> </text:span><text:span text:style-name="T73">political,</text:span><text:span text:style-name="T74"> </text:span><text:span text:style-name="T73">or</text:span><text:span text:style-name="T74"> </text:span><text:span text:style-name="T73">theological</text:span><text:span text:style-name="T74"> no- </text:span><text:span text:style-name="T73">tions.</text:span><text:span text:style-name="T92"> </text:span><text:span text:style-name="T73">In</text:span><text:span text:style-name="T140"> </text:span><text:span text:style-name="T73">this</text:span><text:span text:style-name="T140"> </text:span><text:span text:style-name="T73">respect,</text:span><text:span text:style-name="T140"> </text:span><text:span text:style-name="T73">the</text:span><text:span text:style-name="T140"> </text:span><text:span text:style-name="T81">sproke</text:span><text:span text:style-name="T142"> </text:span><text:span text:style-name="T73">displays</text:span><text:span text:style-name="T92"> </text:span><text:span text:style-name="T73">many</text:span><text:span text:style-name="T140"> </text:span><text:span text:style-name="T73">affinities</text:span><text:span text:style-name="T140"> </text:span><text:span text:style-name="T73">with</text:span><text:span text:style-name="T140"> </text:span><text:span text:style-name="T73">the</text:span><text:span text:style-name="T140"> </text:span><text:span text:style-name="T73">exemplum.</text:span><text:span text:style-name="T107">52</text:span></text:p><text:p text:style-name="P162"><text:span text:style-name="T100">St.</text:span><text:span text:style-name="T376"> </text:span><text:span text:style-name="T77">Gregory’s</text:span><text:span text:style-name="T390"> </text:span><text:span text:style-name="T96">intention,</text:span><text:span text:style-name="T85"> </text:span><text:span text:style-name="T96">writing</text:span><text:span text:style-name="T390"> </text:span><text:span text:style-name="T73">the</text:span><text:span text:style-name="T390"> </text:span><text:span text:style-name="T97">Dialogues</text:span><text:span text:style-name="T96">,</text:span><text:span text:style-name="T85"> </text:span><text:span text:style-name="T73">was</text:span><text:span text:style-name="T390"> </text:span><text:span text:style-name="T73">to</text:span><text:span text:style-name="T376"> </text:span><text:span text:style-name="T100">prove</text:span><text:span text:style-name="T390"> </text:span><text:span text:style-name="T96">that</text:span><text:span text:style-name="T390"> </text:span><text:span text:style-name="T100">Italy</text:span><text:span text:style-name="T390"> </text:span><text:span text:style-name="T73">too</text:span><text:span text:style-name="T390"> </text:span><text:span text:style-name="T73">had</text:span><text:span text:style-name="T390"> </text:span><text:span text:style-name="T96">its holy</text:span><text:span text:style-name="T414"> </text:span><text:span text:style-name="T73">men,</text:span><text:span text:style-name="T387"> </text:span><text:span text:style-name="T96">whose</text:span><text:span text:style-name="T414"> </text:span><text:span text:style-name="T96">pious</text:span><text:span text:style-name="T387"> </text:span><text:span text:style-name="T96">lives</text:span><text:span text:style-name="T414"> </text:span><text:span text:style-name="T73">and</text:span><text:span text:style-name="T414"> </text:span><text:span text:style-name="T96">miracles,</text:span><text:span text:style-name="T387"> </text:span><text:span text:style-name="T96">such</text:span><text:span text:style-name="T387"> </text:span><text:span text:style-name="T73">as</text:span><text:span text:style-name="T414"> </text:span><text:span text:style-name="T73">for</text:span><text:span text:style-name="T414"> </text:span><text:span text:style-name="T96">instance</text:span><text:span text:style-name="T414"> </text:span><text:span text:style-name="T100">St.</text:span><text:span text:style-name="T387"> </text:span><text:span text:style-name="T89">Benedict’s,</text:span><text:span text:style-name="T387"> </text:span><text:span text:style-name="T96">ought</text:span></text:p></draw:text-box></draw:frame><draw:frame draw:style-name="fr1" text:anchor-type="char" svg:x="2.565cm" svg:y="13.24cm" svg:width="0.254cm" svg:height="0.307cm" draw:z-index="169"><draw:text-box><text:p text:style-name="P2"><text:span text:style-name="T154">48</text:span></text:p></draw:text-box></draw:frame><draw:frame draw:style-name="fr1" text:anchor-type="char" svg:x="2.965cm" svg:y="13.224cm" svg:width="11.675cm" svg:height="8.624cm" draw:z-index="170"><draw:text-box><text:p text:style-name="P59"><text:span text:style-name="T156">“[…]</text:span><text:span text:style-name="T199"> </text:span><text:span text:style-name="T156">want</text:span><text:span text:style-name="T178"> </text:span><text:span text:style-name="T156">der</text:span><text:span text:style-name="T178"> </text:span><text:span text:style-name="T156">leuen</text:span><text:span text:style-name="T178"> </text:span><text:span text:style-name="T156">ons</text:span><text:span text:style-name="T178"> </text:span><text:span text:style-name="T156">heren</text:span><text:span text:style-name="T178"> </text:span><text:span text:style-name="T156">ihesu</text:span><text:span text:style-name="T178"> </text:span><text:span text:style-name="T156">christi</text:span><text:span text:style-name="T178"> </text:span><text:span text:style-name="T156">die</text:span><text:span text:style-name="T178"> </text:span><text:span text:style-name="T156">almachtich</text:span><text:span text:style-name="T178"> </text:span><text:span text:style-name="T156">is</text:span><text:span text:style-name="T178"> </text:span><text:span text:style-name="T156">ende</text:span><text:span text:style-name="T178"> </text:span><text:span text:style-name="T156">here</text:span><text:span text:style-name="T178"> </text:span><text:span text:style-name="T156">bouen</text:span><text:span text:style-name="T199"> </text:span><text:span text:style-name="T156">al,</text:span><text:span text:style-name="T178"> </text:span><text:span text:style-name="T156">om</text:span><text:span text:style-name="T178"> </text:span><text:span text:style-name="T156">dat</text:span><text:span text:style-name="T178"> </text:span><text:span text:style-name="T156">hi</text:span><text:span text:style-name="T178"> </text:span><text:span text:style-name="T254">om </text:span><text:span text:style-name="T156">die</text:span><text:span text:style-name="T167"> </text:span><text:span text:style-name="T156">minne</text:span><text:span text:style-name="T167"> </text:span><text:span text:style-name="T156">van</text:span><text:span text:style-name="T167"> </text:span><text:span text:style-name="T156">ons</text:span><text:span text:style-name="T167"> </text:span><text:span text:style-name="T156">luden</text:span><text:span text:style-name="T199"> </text:span><text:span text:style-name="T156">arm</text:span><text:span text:style-name="T167"> </text:span><text:span text:style-name="T156">ende</text:span><text:span text:style-name="T167"> </text:span><text:span text:style-name="T156">ellendich</text:span><text:span text:style-name="T167"> </text:span><text:span text:style-name="T156">werden</text:span><text:span text:style-name="T199"> </text:span><text:span text:style-name="T156">woude:</text:span><text:span text:style-name="T167"> </text:span><text:span text:style-name="T156">so</text:span><text:span text:style-name="T167"> </text:span><text:span text:style-name="T156">is</text:span><text:span text:style-name="T167"> </text:span><text:span text:style-name="T156">sijn</text:span><text:span text:style-name="T199"> </text:span><text:span text:style-name="T156">leuen</text:span><text:span text:style-name="T167"> </text:span><text:span text:style-name="T156">alle</text:span><text:span text:style-name="T167"> </text:span><text:span text:style-name="T156">heilighen</text:span><text:span text:style-name="T167"> </text:span><text:span text:style-name="T156">ende alle</text:span><text:span text:style-name="T245"> </text:span><text:span text:style-name="T156">sondaren</text:span><text:span text:style-name="T245"> </text:span><text:span text:style-name="T156">in</text:span><text:span text:style-name="T245"> </text:span><text:span text:style-name="T156">een</text:span><text:span text:style-name="T245"> </text:span><text:span text:style-name="T156">exempel…”.</text:span><text:span text:style-name="T245"> </text:span><text:span text:style-name="T189">Passionael</text:span><text:span text:style-name="T248"> </text:span><text:span text:style-name="T156">[J.J.</text:span><text:span text:style-name="T245"> </text:span><text:span text:style-name="T299">van</text:span><text:span text:style-name="T332"> </text:span><text:span text:style-name="T203">der</text:span><text:span text:style-name="T332"> </text:span><text:span text:style-name="T233">Meer],</text:span><text:span text:style-name="T245"> </text:span><text:span text:style-name="T156">Delft,</text:span><text:span text:style-name="T245"> </text:span><text:span text:style-name="T156">5</text:span><text:span text:style-name="T199"> </text:span><text:span text:style-name="T156">September</text:span><text:span text:style-name="T245"> </text:span><text:span text:style-name="T156">1472 [=1482], fol. </text:span><text:span text:style-name="T218">A1r, </text:span><text:span text:style-name="T156">Universiteitsbibliotheek, Ghent,</text:span><text:span text:style-name="T199"> </text:span><text:span text:style-name="T156">BHSL.RES.0037.</text:span></text:p><text:p text:style-name="P54"><text:span text:style-name="T156">Aleksandra</text:span><text:span text:style-name="T276"> </text:span><text:span text:style-name="T156">Witkowska</text:span><text:span text:style-name="T258"> </text:span><text:span text:style-name="T156">OSU</text:span><text:span text:style-name="T258"> </text:span><text:span text:style-name="T156">defines</text:span><text:span text:style-name="T258"> </text:span><text:span text:style-name="T156">a</text:span><text:span text:style-name="T289"> </text:span><text:span text:style-name="T156">l</text:span><text:span text:style-name="T347"> </text:span><text:span text:style-name="T332">egendarium</text:span><text:span text:style-name="T191"> </text:span><text:span text:style-name="T156">as</text:span><text:span text:style-name="T258"> </text:span><text:span text:style-name="T156">a</text:span><text:span text:style-name="T285"> </text:span><text:span text:style-name="T156">collection</text:span><text:span text:style-name="T258"> </text:span><text:span text:style-name="T156">of</text:span><text:span text:style-name="T258"> </text:span><text:span text:style-name="T156">“abbreviated</text:span><text:span text:style-name="T258"> </text:span><text:span text:style-name="T156">legends” comprising</text:span><text:span text:style-name="T184"> </text:span><text:span text:style-name="T156">a</text:span><text:span text:style-name="T162"> </text:span><text:span text:style-name="T156">brief</text:span><text:span text:style-name="T184"> </text:span><text:span text:style-name="T189">vita</text:span><text:span text:style-name="T241"> </text:span><text:span text:style-name="T156">of</text:span><text:span text:style-name="T243"> </text:span><text:span text:style-name="T156">a</text:span><text:span text:style-name="T171"> </text:span><text:span text:style-name="T156">saint</text:span><text:span text:style-name="T243"> </text:span><text:span text:style-name="T156">as</text:span><text:span text:style-name="T184"> </text:span><text:span text:style-name="T156">well</text:span><text:span text:style-name="T243"> </text:span><text:span text:style-name="T156">as</text:span><text:span text:style-name="T243"> </text:span><text:span text:style-name="T156">a</text:span><text:span text:style-name="T171"> </text:span><text:span text:style-name="T156">collection</text:span><text:span text:style-name="T184"> </text:span><text:span text:style-name="T156">of</text:span><text:span text:style-name="T243"> </text:span><text:span text:style-name="T156">exempla</text:span><text:span text:style-name="T184"> </text:span><text:span text:style-name="T156">and</text:span><text:span text:style-name="T243"> </text:span><text:span text:style-name="T156">miracle</text:span><text:span text:style-name="T243"> </text:span><text:span text:style-name="T156">narratives</text:span><text:span text:style-name="T184"> </text:span><text:span text:style-name="T233">(ea- </text:span><text:span text:style-name="T234">de</text:span><text:span text:style-name="T304"> </text:span><text:span text:style-name="T158">m,</text:span><text:span text:style-name="T179"> </text:span><text:span text:style-name="T190">Legenda</text:span><text:span text:style-name="T186"> </text:span><text:span text:style-name="T190">hagiograficzna</text:span><text:span text:style-name="T181"> </text:span><text:span text:style-name="T190">i</text:span><text:span text:style-name="T257"> </text:span><text:span text:style-name="T190">etiologiczna</text:span><text:span text:style-name="T181"> </text:span><text:span text:style-name="T190">świętych</text:span><text:span text:style-name="T186"> </text:span><text:span text:style-name="T190">miejsc</text:span><text:span text:style-name="T181"> </text:span><text:span text:style-name="T190">i</text:span><text:span text:style-name="T231"> </text:span><text:span text:style-name="T226">obrazów.</text:span><text:span text:style-name="T181"> </text:span><text:span text:style-name="T190">Refleksja</text:span><text:span text:style-name="T186"> </text:span><text:span text:style-name="T190">metodologiczna</text:span><text:span text:style-name="T158">,</text:span><text:span text:style-name="T179"> </text:span><text:span text:style-name="T158">[in:] </text:span><text:span text:style-name="T188">Legenda.</text:span><text:span text:style-name="T164"> </text:span><text:span text:style-name="T188">Problem</text:span><text:span text:style-name="T169"> </text:span><text:span text:style-name="T188">badawczy.</text:span><text:span text:style-name="T164"> </text:span><text:span text:style-name="T188">I</text:span><text:span text:style-name="T197"> </text:span><text:span text:style-name="T188">Warsztaty</text:span><text:span text:style-name="T169"> </text:span><text:span text:style-name="T188">mediewistyczne</text:span><text:span text:style-name="T157">,</text:span><text:span text:style-name="T163"> </text:span><text:span text:style-name="T157">eds.</text:span><text:span text:style-name="T168"> </text:span><text:span text:style-name="T157">Z.</text:span><text:span text:style-name="T196"> </text:span><text:span text:style-name="T298">Piłat,</text:span><text:span text:style-name="T163"> </text:span><text:span text:style-name="T157">D.</text:span><text:span text:style-name="T196"> </text:span><text:span text:style-name="T204">Prucnal,</text:span><text:span text:style-name="T168"> </text:span><text:span text:style-name="T157">L.</text:span><text:span text:style-name="T196"> </text:span><text:span text:style-name="T313">Wojcie- </text:span><text:span text:style-name="T312">chowski, </text:span><text:span text:style-name="T156">Lublin 2013, p.</text:span><text:span text:style-name="T199"> </text:span><text:span text:style-name="T156">15).</text:span></text:p><text:p text:style-name="P77"><text:span text:style-name="T156">„Oec waen ic dat men hem beval Dat sy gheestelijc souden leven Opdat si exempel mochten gheven </text:span><text:span text:style-name="T210">Van</text:span><text:span text:style-name="T162"> </text:span><text:span text:style-name="T156">hoerre</text:span><text:span text:style-name="T167"> </text:span><text:span text:style-name="T156">woorden</text:span><text:span text:style-name="T167"> </text:span><text:span text:style-name="T156">mitten</text:span><text:span text:style-name="T167"> </text:span><text:span text:style-name="T218">wercken, </text:span><text:span text:style-name="T156">Om tghelove voort te stercken Onder tfolc, cleyn ende</text:span><text:span text:style-name="T318"> </text:span><text:span text:style-name="T156">groote”.</text:span></text:p><text:p text:style-name="P39"><text:span text:style-name="T156">Cited</text:span><text:span text:style-name="T199"> </text:span><text:span text:style-name="T156">after:</text:span><text:span text:style-name="T178"> </text:span><text:span text:style-name="T243">F.</text:span><text:span text:style-name="T178"> </text:span><text:span text:style-name="T299">van</text:span><text:span text:style-name="T338"> </text:span><text:span text:style-name="T312">Oostrom,</text:span><text:span text:style-name="T178"> </text:span><text:span text:style-name="T189">Het</text:span><text:span text:style-name="T182"> </text:span><text:span text:style-name="T189">woord</text:span><text:span text:style-name="T202"> </text:span><text:span text:style-name="T189">van</text:span><text:span text:style-name="T182"> </text:span><text:span text:style-name="T221">eer.</text:span><text:span text:style-name="T182"> </text:span><text:span text:style-name="T189">Literatuur</text:span><text:span text:style-name="T182"> </text:span><text:span text:style-name="T189">aan</text:span><text:span text:style-name="T182"> </text:span><text:span text:style-name="T189">het</text:span><text:span text:style-name="T182"> </text:span><text:span text:style-name="T189">Hollandse</text:span><text:span text:style-name="T182"> </text:span><text:span text:style-name="T189">hof</text:span><text:span text:style-name="T182"> </text:span><text:span text:style-name="T189">omstreeks 1400</text:span><text:span text:style-name="T156">, Amsterdam 1996, p.</text:span><text:span text:style-name="T274"> </text:span><text:span text:style-name="T156">74.</text:span></text:p><text:p text:style-name="P67"><text:span text:style-name="T156">There</text:span><text:span text:style-name="T307"> </text:span><text:span text:style-name="T156">is</text:span><text:span text:style-name="T307"> </text:span><text:span text:style-name="T156">no</text:span><text:span text:style-name="T276"> </text:span><text:span text:style-name="T156">consensus</text:span><text:span text:style-name="T307"> </text:span><text:span text:style-name="T156">among</text:span><text:span text:style-name="T276"> </text:span><text:span text:style-name="T156">scholars</text:span><text:span text:style-name="T307"> </text:span><text:span text:style-name="T156">of</text:span><text:span text:style-name="T276"> </text:span><text:span text:style-name="T156">Middle</text:span><text:span text:style-name="T307"> </text:span><text:span text:style-name="T156">Dutch</text:span><text:span text:style-name="T307"> </text:span><text:span text:style-name="T156">literature</text:span><text:span text:style-name="T276"> </text:span><text:span text:style-name="T156">as</text:span><text:span text:style-name="T307"> </text:span><text:span text:style-name="T156">to</text:span><text:span text:style-name="T276"> </text:span><text:span text:style-name="T156">the</text:span><text:span text:style-name="T307"> </text:span><text:span text:style-name="T156">definition</text:span><text:span text:style-name="T276"> </text:span><text:span text:style-name="T156">of</text:span><text:span text:style-name="T307"> </text:span><text:span text:style-name="T156">a</text:span><text:span text:style-name="T293"> </text:span><text:span text:style-name="T189">sproke </text:span><text:span text:style-name="T217">“other</text:span><text:span text:style-name="T183"> </text:span><text:span text:style-name="T157">than</text:span><text:span text:style-name="T183"> </text:span><text:span text:style-name="T157">that</text:span><text:span text:style-name="T183"> </text:span><text:span text:style-name="T157">it</text:span><text:span text:style-name="T183"> </text:span><text:span text:style-name="T157">is</text:span><text:span text:style-name="T183"> </text:span><text:span text:style-name="T157">short</text:span><text:span text:style-name="T183"> </text:span><text:span text:style-name="T157">and</text:span><text:span text:style-name="T242"> </text:span><text:span text:style-name="T157">rhymes”,</text:span><text:span text:style-name="T183"> </text:span><text:span text:style-name="T157">according</text:span><text:span text:style-name="T183"> </text:span><text:span text:style-name="T157">to</text:span><text:span text:style-name="T259"> </text:span><text:span text:style-name="T192">T.</text:span><text:span text:style-name="T253"> </text:span><text:span text:style-name="T232">Meder,</text:span><text:span text:style-name="T183"> </text:span><text:span text:style-name="T188">Een</text:span><text:span text:style-name="T239"> </text:span><text:span text:style-name="T188">kudde</text:span><text:span text:style-name="T185"> </text:span><text:span text:style-name="T188">sproken:</text:span><text:span text:style-name="T185"> </text:span><text:span text:style-name="T188">genre</text:span><text:span text:style-name="T185"> </text:span><text:span text:style-name="T188">of</text:span><text:span text:style-name="T185"> </text:span><text:span text:style-name="T188">reper- </text:span><text:span text:style-name="T189">toire?</text:span><text:span text:style-name="T156">,</text:span><text:span text:style-name="T302"> </text:span><text:span text:style-name="T156">„Queeste.</text:span><text:span text:style-name="T267"> </text:span><text:span text:style-name="T156">Tijdschrift</text:span><text:span text:style-name="T263"> </text:span><text:span text:style-name="T156">over</text:span><text:span text:style-name="T263"> </text:span><text:span text:style-name="T156">middeleeuwse</text:span><text:span text:style-name="T302"> </text:span><text:span text:style-name="T156">letterkunde</text:span><text:span text:style-name="T263"> </text:span><text:span text:style-name="T156">in</text:span><text:span text:style-name="T263"> </text:span><text:span text:style-name="T156">de</text:span><text:span text:style-name="T302"> </text:span><text:span text:style-name="T218">Nederlanden”</text:span><text:span text:style-name="T263"> </text:span><text:span text:style-name="T156">5</text:span><text:span text:style-name="T263"> </text:span><text:span text:style-name="T156">(1998),</text:span><text:span text:style-name="T302"> </text:span><text:span text:style-name="T156">p.</text:span><text:span text:style-name="T263"> </text:span><text:span text:style-name="T156">78. </text:span><text:span text:style-name="T157">Andrzej</text:span><text:span text:style-name="T238"> </text:span><text:span text:style-name="T157">Dąbrówka</text:span><text:span text:style-name="T227"> </text:span><text:span text:style-name="T157">has</text:span><text:span text:style-name="T227"> </text:span><text:span text:style-name="T157">identified</text:span><text:span text:style-name="T238"> </text:span><text:span text:style-name="T157">the</text:span><text:span text:style-name="T227"> </text:span><text:span text:style-name="T188">sproke</text:span><text:span text:style-name="T229"> </text:span><text:span text:style-name="T157">with</text:span><text:span text:style-name="T238"> </text:span><text:span text:style-name="T157">the</text:span><text:span text:style-name="T227"> </text:span><text:span text:style-name="T157">exemplum.</text:span><text:span text:style-name="T227"> </text:span><text:span text:style-name="T157">See</text:span><text:span text:style-name="T238"> </text:span><text:span text:style-name="T188">Sproke</text:span><text:span text:style-name="T157">,</text:span><text:span text:style-name="T227"> </text:span><text:span text:style-name="T157">[in:]</text:span><text:span text:style-name="T227"> </text:span><text:span text:style-name="T296">idem,</text:span><text:span text:style-name="T238"> </text:span><text:span text:style-name="T188">Słownik </text:span><text:span text:style-name="T189">pisarzy</text:span><text:span text:style-name="T198"> </text:span><text:span text:style-name="T189">niderlandzkiego</text:span><text:span text:style-name="T198"> </text:span><text:span text:style-name="T189">obszaru</text:span><text:span text:style-name="T236"> </text:span><text:span text:style-name="T189">kulturowego</text:span><text:span text:style-name="T156">,</text:span><text:span text:style-name="T243"> </text:span><text:span text:style-name="T156">Warszawa</text:span><text:span text:style-name="T195"> </text:span><text:span text:style-name="T156">1999,</text:span><text:span text:style-name="T237"> </text:span><text:span text:style-name="T156">pp.</text:span><text:span text:style-name="T195"> </text:span><text:span text:style-name="T156">251−252.</text:span></text:p></draw:text-box></draw:frame><draw:frame draw:style-name="fr1" text:anchor-type="char" svg:x="2.565cm" svg:y="14.792cm" svg:width="0.254cm" svg:height="0.307cm" draw:z-index="171"><draw:text-box><text:p text:style-name="P2"><text:span text:style-name="T154">49</text:span></text:p></draw:text-box></draw:frame><draw:frame draw:style-name="fr1" text:anchor-type="char" svg:x="2.565cm" svg:y="16.732cm" svg:width="0.254cm" svg:height="0.307cm" draw:z-index="172"><draw:text-box><text:p text:style-name="P2"><text:span text:style-name="T154">50</text:span></text:p></draw:text-box></draw:frame><draw:frame draw:style-name="fr1" text:anchor-type="char" svg:x="2.565cm" svg:y="19.837cm" svg:width="0.252cm" svg:height="0.307cm" draw:z-index="173"><draw:text-box><text:p text:style-name="P2"><text:span text:style-name="T154">51</text:span></text:p></draw:text-box></draw:frame><draw:frame draw:style-name="fr1" text:anchor-type="char" svg:x="2.565cm" svg:y="21.001cm" svg:width="0.254cm" svg:height="0.307cm" draw:z-index="174"><draw:text-box><text:p text:style-name="P2"><text:span text:style-name="T154">52</text:span></text:p></draw:text-box></draw:frame><draw:frame draw:style-name="fr1" text:anchor-type="char" svg:x="2.6cm" svg:y="1.582cm" svg:width="9.788cm" svg:height="0.423cm" draw:z-index="175"><draw:text-box><text:p text:style-name="Text_20_body"/></draw:text-box></draw:frame><draw:frame draw:style-name="fr1" text:anchor-type="char" svg:x="13.115cm" svg:y="1.582cm" svg:width="0.247cm" svg:height="0.423cm" draw:z-index="176"><draw:text-box><text:p text:style-name="Text_20_body"/></draw:text-box></draw:frame><draw:frame draw:style-name="fr1" text:anchor-type="char" svg:x="2.6cm" svg:y="12.675cm" svg:width="3.501cm" svg:height="0.423cm" draw:z-index="177"><draw:text-box><text:p text:style-name="Text_20_body"/></draw:text-box></draw:frame></text:p>
      <text:p text:style-name="P129"><draw:line text:anchor-type="char" draw:z-index="178" draw:style-name="gr1" draw:text-style-name="P169" svg:x1="2.499cm" svg:y1="19.272cm" svg:x2="5.999cm" svg:y2="19.272cm"><text:p/></draw:line><draw:frame draw:style-name="fr1" text:anchor-type="char" svg:x="2.464cm" svg:y="1.644cm" svg:width="12.07cm" svg:height="0.474cm" draw:z-index="179"><draw:text-box><text:p text:style-name="P6"><text:span text:style-name="T251">The</text:span><text:span text:style-name="T278"> </text:span><text:span text:style-name="T251">Exemplum</text:span><text:span text:style-name="T278"> </text:span><text:span text:style-name="T251">in</text:span><text:span text:style-name="T278"> </text:span><text:span text:style-name="T251">the</text:span><text:span text:style-name="T278"> </text:span><text:span text:style-name="T251">Literary</text:span><text:span text:style-name="T278"> </text:span><text:span text:style-name="T251">and</text:span><text:span text:style-name="T278"> </text:span><text:span text:style-name="T251">Religious</text:span><text:span text:style-name="T278"> </text:span><text:span text:style-name="T251">Culture</text:span><text:span text:style-name="T278"> </text:span><text:span text:style-name="T251">of</text:span><text:span text:style-name="T278"> </text:span><text:span text:style-name="T251">the</text:span><text:span text:style-name="T278"> </text:span><text:span text:style-name="T251">Late-Medieval</text:span><text:span text:style-name="T278"> </text:span><text:span text:style-name="T251">Netherlands<text:tab/></text:span></text:p></draw:text-box></draw:frame><draw:frame draw:style-name="fr1" text:anchor-type="char" svg:x="14.665cm" svg:y="1.644cm" svg:width="0.441cm" svg:height="0.474cm" draw:z-index="180"><draw:text-box><text:p text:style-name="P4"><text:span text:style-name="T161">415</text:span></text:p></draw:text-box></draw:frame><draw:frame draw:style-name="fr1" text:anchor-type="char" svg:x="2.464cm" svg:y="2.491cm" svg:width="12.076cm" svg:height="8.969cm" draw:z-index="181"><draw:text-box><text:p text:style-name="P149"><text:span text:style-name="T73">to</text:span><text:span text:style-name="T144"> </text:span><text:span text:style-name="T73">be</text:span><text:span text:style-name="T144"> </text:span><text:span text:style-name="T73">an</text:span><text:span text:style-name="T144"> </text:span><text:span text:style-name="T96">example</text:span><text:span text:style-name="T87"> </text:span><text:span text:style-name="T73">to</text:span><text:span text:style-name="T144"> </text:span><text:span text:style-name="T96">others.</text:span><text:span text:style-name="T109">53</text:span><text:span text:style-name="T118"> </text:span><text:span text:style-name="T73">The</text:span><text:span text:style-name="T87"> </text:span><text:span text:style-name="T97">Dialogues</text:span><text:span text:style-name="T145"> </text:span><text:span text:style-name="T96">exerted</text:span><text:span text:style-name="T144"> </text:span><text:span text:style-name="T73">a</text:span><text:span text:style-name="T87"> </text:span><text:span text:style-name="T96">profound</text:span><text:span text:style-name="T144"> </text:span><text:span text:style-name="T96">influence</text:span><text:span text:style-name="T144"> </text:span><text:span text:style-name="T73">on</text:span><text:span text:style-name="T144"> </text:span><text:span text:style-name="T96">later medieval</text:span><text:span text:style-name="T104"> </text:span><text:span text:style-name="T96">Christian</text:span><text:span text:style-name="T354"> </text:span><text:span text:style-name="T96">literature.</text:span><text:span text:style-name="T140"> </text:span><text:span text:style-name="T354">Traces </text:span><text:span text:style-name="T73">of</text:span><text:span text:style-name="T354"> </text:span><text:span text:style-name="T96">this</text:span><text:span text:style-name="T354"> </text:span><text:span text:style-name="T96">influence</text:span><text:span text:style-name="T104"> </text:span><text:span text:style-name="T73">may</text:span><text:span text:style-name="T354"> </text:span><text:span text:style-name="T73">be</text:span><text:span text:style-name="T354"> </text:span><text:span text:style-name="T96">discovered,</text:span><text:span text:style-name="T74"> </text:span><text:span text:style-name="T73">for</text:span><text:span text:style-name="T354"> </text:span><text:span text:style-name="T73">in- </text:span><text:span text:style-name="T100">stance,</text:span><text:span text:style-name="T79"> </text:span><text:span text:style-name="T96">in</text:span><text:span text:style-name="T376"> </text:span><text:span text:style-name="T100">the</text:span><text:span text:style-name="T390"> </text:span><text:span text:style-name="T89">structure</text:span><text:span text:style-name="T376"> </text:span><text:span text:style-name="T100">and</text:span><text:span text:style-name="T390"> </text:span><text:span text:style-name="T89">content</text:span><text:span text:style-name="T376"> </text:span><text:span text:style-name="T96">of</text:span><text:span text:style-name="T390"> </text:span><text:span text:style-name="T89">Cesarius</text:span><text:span text:style-name="T376"> </text:span><text:span text:style-name="T96">of</text:span><text:span text:style-name="T390"> </text:span><text:span text:style-name="T354">Heisterbach’s</text:span><text:span text:style-name="T390"> </text:span><text:span text:style-name="T89">important</text:span><text:span text:style-name="T376"> </text:span><text:span text:style-name="T89">collection </text:span><text:span text:style-name="T407">of</text:span><text:span text:style-name="T149"> </text:span><text:span text:style-name="T99">exemplary</text:span><text:span text:style-name="T139"> </text:span><text:span text:style-name="T407">tales,</text:span><text:span text:style-name="T105"> </text:span><text:span text:style-name="T98">Dialogus</text:span><text:span text:style-name="T138"> </text:span><text:span text:style-name="T101">miraculorum</text:span><text:span text:style-name="T103">.</text:span><text:span text:style-name="T139"> </text:span><text:span text:style-name="T99">Like</text:span><text:span text:style-name="T149"> </text:span><text:span text:style-name="T407">the</text:span><text:span text:style-name="T139"> </text:span><text:span text:style-name="T98">Dialogues</text:span><text:span text:style-name="T99">,</text:span><text:span text:style-name="T105"> </text:span><text:span text:style-name="T103">Cesarius’</text:span><text:span text:style-name="T139"> </text:span><text:span text:style-name="T99">work</text:span><text:span text:style-name="T139"> </text:span><text:span text:style-name="T99">took </text:span><text:span text:style-name="T73">the</text:span><text:span text:style-name="T144"> </text:span><text:span text:style-name="T96">shape</text:span><text:span text:style-name="T144"> </text:span><text:span text:style-name="T73">of</text:span><text:span text:style-name="T144"> </text:span><text:span text:style-name="T73">a</text:span><text:span text:style-name="T140"> </text:span><text:span text:style-name="T96">fictional</text:span><text:span text:style-name="T144"> </text:span><text:span text:style-name="T96">dialogue</text:span><text:span text:style-name="T144"> </text:span><text:span text:style-name="T96">between</text:span><text:span text:style-name="T87"> </text:span><text:span text:style-name="T73">two</text:span><text:span text:style-name="T144"> </text:span><text:span text:style-name="T73">men</text:span><text:span text:style-name="T144"> </text:span><text:span text:style-name="T96">(here,</text:span><text:span text:style-name="T140"> </text:span><text:span text:style-name="T73">a</text:span><text:span text:style-name="T92"> </text:span><text:span text:style-name="T96">novice</text:span><text:span text:style-name="T87"> </text:span><text:span text:style-name="T73">and</text:span><text:span text:style-name="T144"> </text:span><text:span text:style-name="T73">a</text:span><text:span text:style-name="T92"> </text:span><text:span text:style-name="T96">master</text:span><text:span text:style-name="T87"> </text:span><text:span text:style-name="T96">of </text:span><text:span text:style-name="T73">the</text:span><text:span text:style-name="T366"> </text:span><text:span text:style-name="T96">novitiate),</text:span><text:span text:style-name="T146"> </text:span><text:span text:style-name="T96">whose</text:span><text:span text:style-name="T146"> </text:span><text:span text:style-name="T96">conversation</text:span><text:span text:style-name="T366"> </text:span><text:span text:style-name="T73">was</text:span><text:span text:style-name="T146"> </text:span><text:span text:style-name="T96">interspersed</text:span><text:span text:style-name="T146"> </text:span><text:span text:style-name="T96">with</text:span><text:span text:style-name="T366"> </text:span><text:span text:style-name="T73">an</text:span><text:span text:style-name="T146"> </text:span><text:span text:style-name="T96">abundant</text:span><text:span text:style-name="T146"> </text:span><text:span text:style-name="T96">number</text:span><text:span text:style-name="T366"> </text:span><text:span text:style-name="T96">of exempla.</text:span><text:span text:style-name="T399"> </text:span><text:span text:style-name="T73">The</text:span><text:span text:style-name="T403"> </text:span><text:span text:style-name="T96">impact</text:span><text:span text:style-name="T403"> </text:span><text:span text:style-name="T73">of</text:span><text:span text:style-name="T403"> </text:span><text:span text:style-name="T73">the</text:span><text:span text:style-name="T403"> </text:span><text:span text:style-name="T97">Dialogues</text:span><text:span text:style-name="T400"> </text:span><text:span text:style-name="T96">reached</text:span><text:span text:style-name="T403"> </text:span><text:span text:style-name="T73">the</text:span><text:span text:style-name="T403"> </text:span><text:span text:style-name="T96">Low</text:span><text:span text:style-name="T362"> </text:span><text:span text:style-name="T96">Countries</text:span><text:span text:style-name="T403"> </text:span><text:span text:style-name="T100">too.</text:span><text:span text:style-name="T403"> </text:span><text:span text:style-name="T100">St.</text:span><text:span text:style-name="T403"> </text:span><text:span text:style-name="T77">Gregory’s </text:span><text:span text:style-name="T96">work</text:span><text:span text:style-name="T373"> </text:span><text:span text:style-name="T73">was</text:span><text:span text:style-name="T104"> </text:span><text:span text:style-name="T96">translated</text:span><text:span text:style-name="T104"> </text:span><text:span text:style-name="T96">into</text:span><text:span text:style-name="T104"> </text:span><text:span text:style-name="T96">Middle</text:span><text:span text:style-name="T104"> </text:span><text:span text:style-name="T96">Dutch</text:span><text:span text:style-name="T104"> </text:span><text:span text:style-name="T73">by</text:span><text:span text:style-name="T104"> </text:span><text:span text:style-name="T73">a</text:span><text:span text:style-name="T74"> </text:span><text:span text:style-name="T100">South-Brabantine</text:span><text:span text:style-name="T104"> </text:span><text:span text:style-name="T96">monk</text:span><text:span text:style-name="T104"> </text:span><text:span text:style-name="T96">working</text:span><text:span text:style-name="T104"> </text:span><text:span text:style-name="T96">in </text:span><text:span text:style-name="T73">the</text:span><text:span text:style-name="T91"> </text:span><text:span text:style-name="T96">so-called</text:span><text:span text:style-name="T91"> </text:span><text:span text:style-name="T96">“Red</text:span><text:span text:style-name="T91"> </text:span><text:span text:style-name="T100">Monastery”</text:span><text:span text:style-name="T91"> </text:span><text:span text:style-name="T96">(</text:span><text:span text:style-name="T97">Rooklooster</text:span><text:span text:style-name="T96">)</text:span><text:span text:style-name="T91"> </text:span><text:span text:style-name="T73">in</text:span><text:span text:style-name="T91"> </text:span><text:span text:style-name="T73">the</text:span><text:span text:style-name="T91"> </text:span><text:span text:style-name="T96">forest</text:span><text:span text:style-name="T91"> </text:span><text:span text:style-name="T73">of</text:span><text:span text:style-name="T91"> </text:span><text:span text:style-name="T96">Soignes</text:span><text:span text:style-name="T91"> </text:span><text:span text:style-name="T100">(Zoniënwoud) </text:span><text:span text:style-name="T96">near</text:span><text:span text:style-name="T136"> </text:span><text:span text:style-name="T96">Brussels</text:span><text:span text:style-name="T136"> </text:span><text:span text:style-name="T96">during</text:span><text:span text:style-name="T373"> </text:span><text:span text:style-name="T73">the</text:span><text:span text:style-name="T136"> </text:span><text:span text:style-name="T96">closing</text:span><text:span text:style-name="T373"> </text:span><text:span text:style-name="T96">years</text:span><text:span text:style-name="T136"> </text:span><text:span text:style-name="T73">of</text:span><text:span text:style-name="T136"> </text:span><text:span text:style-name="T73">the</text:span><text:span text:style-name="T373"> </text:span><text:span text:style-name="T73">14</text:span><text:span text:style-name="T107">th</text:span><text:span text:style-name="T120"> </text:span><text:span text:style-name="T89">century.</text:span><text:span text:style-name="T373"> </text:span><text:span text:style-name="T73">A</text:span><text:span text:style-name="T150"> </text:span><text:span text:style-name="T100">north-Netherlandish </text:span><text:span text:style-name="T96">translation</text:span><text:span text:style-name="T92"> </text:span><text:span text:style-name="T73">was</text:span><text:span text:style-name="T140"> </text:span><text:span text:style-name="T96">produced,</text:span><text:span text:style-name="T366"> </text:span><text:span text:style-name="T73">at</text:span><text:span text:style-name="T140"> </text:span><text:span text:style-name="T73">a</text:span><text:span text:style-name="T150"> </text:span><text:span text:style-name="T96">slightly</text:span><text:span text:style-name="T140"> </text:span><text:span text:style-name="T96">later</text:span><text:span text:style-name="T140"> </text:span><text:span text:style-name="T73">date,</text:span><text:span text:style-name="T150"> </text:span><text:span text:style-name="T73">in</text:span><text:span text:style-name="T140"> </text:span><text:span text:style-name="T73">the</text:span><text:span text:style-name="T140"> </text:span><text:span text:style-name="T96">circles</text:span><text:span text:style-name="T140"> </text:span><text:span text:style-name="T73">of</text:span><text:span text:style-name="T140"> </text:span><text:span text:style-name="T73">the</text:span><text:span text:style-name="T140"> </text:span><text:span text:style-name="T100">Modern</text:span><text:span text:style-name="T140"> </text:span><text:span text:style-name="T96">De- vout.</text:span><text:span text:style-name="T109">54</text:span><text:span text:style-name="T124"> </text:span><text:span text:style-name="T73">An</text:span><text:span text:style-name="T393"> </text:span><text:span text:style-name="T96">eloquent</text:span><text:span text:style-name="T393"> </text:span><text:span text:style-name="T96">exhortation</text:span><text:span text:style-name="T393"> </text:span><text:span text:style-name="T73">to</text:span><text:span text:style-name="T393"> </text:span><text:span text:style-name="T96">contemplate</text:span><text:span text:style-name="T393"> </text:span><text:span text:style-name="T73">the</text:span><text:span text:style-name="T393"> </text:span><text:span text:style-name="T97">vitae</text:span><text:span text:style-name="T394"> </text:span><text:span text:style-name="T73">of</text:span><text:span text:style-name="T393"> </text:span><text:span text:style-name="T73">the</text:span><text:span text:style-name="T393"> </text:span><text:span text:style-name="T100">Holy</text:span><text:span text:style-name="T393"> </text:span><text:span text:style-name="T89">Fathers</text:span><text:span text:style-name="T393"> </text:span><text:span text:style-name="T73">as</text:span><text:span text:style-name="T393"> </text:span><text:span text:style-name="T96">the exempla</text:span><text:span text:style-name="T85"> </text:span><text:span text:style-name="T73">of</text:span><text:span text:style-name="T85"> </text:span><text:span text:style-name="T73">a</text:span><text:span text:style-name="T385"> </text:span><text:span text:style-name="T73">truly</text:span><text:span text:style-name="T85"> </text:span><text:span text:style-name="T96">Christian</text:span><text:span text:style-name="T85"> </text:span><text:span text:style-name="T73">life,</text:span><text:span text:style-name="T385"> </text:span><text:span text:style-name="T73">was</text:span><text:span text:style-name="T85"> </text:span><text:span text:style-name="T96">placed</text:span><text:span text:style-name="T85"> </text:span><text:span text:style-name="T73">by</text:span><text:span text:style-name="T85"> </text:span><text:span text:style-name="T96">Thomas</text:span><text:span text:style-name="T85"> </text:span><text:span text:style-name="T73">à</text:span><text:span text:style-name="T83"> </text:span><text:span text:style-name="T96">Kempis</text:span><text:span text:style-name="T85"> </text:span><text:span text:style-name="T73">in</text:span><text:span text:style-name="T85"> </text:span><text:span text:style-name="T73">his</text:span><text:span text:style-name="T85"> </text:span><text:span text:style-name="T102">Imitation </text:span><text:span text:style-name="T81">of</text:span><text:span text:style-name="T137"> </text:span><text:span text:style-name="T97">Christ</text:span><text:span text:style-name="T374"> </text:span><text:span text:style-name="T73">(I,</text:span><text:span text:style-name="T104"> </text:span><text:span text:style-name="T96">18).</text:span><text:span text:style-name="T109">55</text:span><text:span text:style-name="T125"> </text:span><text:span text:style-name="T96">This</text:span><text:span text:style-name="T373"> </text:span><text:span text:style-name="T96">remark</text:span><text:span text:style-name="T373"> </text:span><text:span text:style-name="T96">attested</text:span><text:span text:style-name="T136"> </text:span><text:span text:style-name="T73">to</text:span><text:span text:style-name="T373"> </text:span><text:span text:style-name="T73">the</text:span><text:span text:style-name="T373"> </text:span><text:span text:style-name="T96">importance</text:span><text:span text:style-name="T136"> </text:span><text:span text:style-name="T73">of</text:span><text:span text:style-name="T373"> </text:span><text:span text:style-name="T96">hagiographic</text:span><text:span text:style-name="T373"> </text:span><text:span text:style-name="T96">exem- </text:span><text:span text:style-name="T73">plary</text:span><text:span text:style-name="T366"> </text:span><text:span text:style-name="T96">literature</text:span><text:span text:style-name="T366"> </text:span><text:span text:style-name="T73">to</text:span><text:span text:style-name="T366"> </text:span><text:span text:style-name="T73">the</text:span><text:span text:style-name="T366"> </text:span><text:span text:style-name="T96">religious</text:span><text:span text:style-name="T366"> </text:span><text:span text:style-name="T96">culture</text:span><text:span text:style-name="T366"> </text:span><text:span text:style-name="T73">of</text:span><text:span text:style-name="T146"> </text:span><text:span text:style-name="T73">the</text:span><text:span text:style-name="T366"> </text:span><text:span text:style-name="T96">Low</text:span><text:span text:style-name="T366"> </text:span><text:span text:style-name="T96">Countries.</text:span><text:span text:style-name="T366"> </text:span><text:span text:style-name="T73">The</text:span><text:span text:style-name="T366"> </text:span><text:span text:style-name="T102">Imitation</text:span><text:span text:style-name="T368"> </text:span><text:span text:style-name="T73">is,</text:span><text:span text:style-name="T136"> </text:span><text:span text:style-name="T73">of </text:span><text:span text:style-name="T96">course, </text:span><text:span text:style-name="T73">to </text:span><text:span text:style-name="T96">this </text:span><text:span text:style-name="T73">day is one of the </text:span><text:span text:style-name="T96">most important religious-theological texts </text:span><text:span text:style-name="T100">from </text:span><text:span text:style-name="T73">the</text:span><text:span text:style-name="T140"> </text:span><text:span text:style-name="T96">Low</text:span><text:span text:style-name="T140"> </text:span><text:span text:style-name="T96">Countries,</text:span><text:span text:style-name="T150"> </text:span><text:span text:style-name="T73">and</text:span><text:span text:style-name="T140"> </text:span><text:span text:style-name="T89">moreover,</text:span><text:span text:style-name="T150"> </text:span><text:span text:style-name="T73">one</text:span><text:span text:style-name="T383"> </text:span><text:span text:style-name="T96">that</text:span><text:span text:style-name="T140"> </text:span><text:span text:style-name="T73">has</text:span><text:span text:style-name="T140"> </text:span><text:span text:style-name="T96">secured</text:span><text:span text:style-name="T140"> </text:span><text:span text:style-name="T73">an</text:span><text:span text:style-name="T383"> </text:span><text:span text:style-name="T96">undisputed</text:span><text:span text:style-name="T140"> </text:span><text:span text:style-name="T96">position</text:span><text:span text:style-name="T140"> </text:span><text:span text:style-name="T96">in </text:span><text:span text:style-name="T73">the </text:span><text:span text:style-name="T96">canon </text:span><text:span text:style-name="T73">of </text:span><text:span text:style-name="T100">European </text:span><text:span text:style-name="T73">and </text:span><text:span text:style-name="T96">world</text:span><text:span text:style-name="T83"> </text:span><text:span text:style-name="T100">literature.</text:span></text:p></draw:text-box></draw:frame><draw:frame draw:style-name="fr1" text:anchor-type="char" svg:x="2.464cm" svg:y="12.804cm" svg:width="12.07cm" svg:height="6.064cm" draw:z-index="182"><draw:text-box><text:p text:style-name="P78"><text:span text:style-name="T8">The homiletic exemplum</text:span></text:p><text:p text:style-name="P145"/><text:p text:style-name="P147"><text:span text:style-name="T73">The 12</text:span><text:span text:style-name="T107">th </text:span><text:span text:style-name="T73">and 13</text:span><text:span text:style-name="T107">th </text:span><text:span text:style-name="T73">centuries were a time when the Christian culture of </text:span><text:span text:style-name="T100">Europe </text:span><text:span text:style-name="T73">entered a phase of accelerated growth in the fields of culture and social-eco- nomic</text:span><text:span text:style-name="T140"> </text:span><text:span text:style-name="T73">relations.</text:span><text:span text:style-name="T383"> </text:span><text:span text:style-name="T73">The</text:span><text:span text:style-name="T383"> </text:span><text:span text:style-name="T73">reforms</text:span><text:span text:style-name="T383"> </text:span><text:span text:style-name="T73">initiated</text:span><text:span text:style-name="T140"> </text:span><text:span text:style-name="T73">during</text:span><text:span text:style-name="T383"> </text:span><text:span text:style-name="T73">the</text:span><text:span text:style-name="T383"> </text:span><text:span text:style-name="T73">pontificate</text:span><text:span text:style-name="T383"> </text:span><text:span text:style-name="T73">of</text:span><text:span text:style-name="T140"> </text:span><text:span text:style-name="T73">St.</text:span><text:span text:style-name="T383"> </text:span><text:span text:style-name="T73">Gregory</text:span><text:span text:style-name="T136"> </text:span><text:span text:style-name="T73">VII (1073−1085) stimulated a spiritual renewal that was to have momentous</text:span><text:span text:style-name="T136"> </text:span><text:span text:style-name="T73">con- sequences</text:span><text:span text:style-name="T376"> </text:span><text:span text:style-name="T73">in</text:span><text:span text:style-name="T390"> </text:span><text:span text:style-name="T73">many</text:span><text:span text:style-name="T390"> </text:span><text:span text:style-name="T73">areas</text:span><text:span text:style-name="T376"> </text:span><text:span text:style-name="T73">of</text:span><text:span text:style-name="T390"> </text:span><text:span text:style-name="T73">medieval</text:span><text:span text:style-name="T390"> </text:span><text:span text:style-name="T96">society.</text:span><text:span text:style-name="T376"> </text:span><text:span text:style-name="T73">Importantly,</text:span><text:span text:style-name="T390"> </text:span><text:span text:style-name="T73">where</text:span><text:span text:style-name="T390"> </text:span><text:span text:style-name="T73">the</text:span><text:span text:style-name="T376"> </text:span><text:span text:style-name="T73">dissemina- tion of exemplary literature is concerned, the Fourth Lateran Council (1215) made</text:span><text:span text:style-name="T144"> </text:span><text:span text:style-name="T73">the</text:span><text:span text:style-name="T87"> </text:span><text:span text:style-name="T73">preaching</text:span><text:span text:style-name="T87"> </text:span><text:span text:style-name="T73">of</text:span><text:span text:style-name="T87"> </text:span><text:span text:style-name="T73">sermons</text:span><text:span text:style-name="T87"> </text:span><text:span text:style-name="T73">mandatory</text:span><text:span text:style-name="T87"> </text:span><text:span text:style-name="T73">in</text:span><text:span text:style-name="T87"> </text:span><text:span text:style-name="T73">all</text:span><text:span text:style-name="T87"> </text:span><text:span text:style-name="T73">churches.</text:span><text:span text:style-name="T107">56</text:span><text:span text:style-name="T127"> </text:span><text:span text:style-name="T73">The</text:span><text:span text:style-name="T87"> </text:span><text:span text:style-name="T96">Council’s</text:span><text:span text:style-name="T87"> </text:span><text:span text:style-name="T73">con- stitutions</text:span><text:span text:style-name="T87"> </text:span><text:span text:style-name="T73">on</text:span><text:span text:style-name="T87"> </text:span><text:span text:style-name="T73">pastoral</text:span><text:span text:style-name="T87"> </text:span><text:span text:style-name="T73">care</text:span><text:span text:style-name="T87"> </text:span><text:span text:style-name="T73">(</text:span><text:span text:style-name="T81">cura</text:span><text:span text:style-name="T88"> </text:span><text:span text:style-name="T81">animarum</text:span><text:span text:style-name="T73">)</text:span><text:span text:style-name="T87"> </text:span><text:span text:style-name="T73">were</text:span><text:span text:style-name="T87"> </text:span><text:span text:style-name="T73">primarily</text:span><text:span text:style-name="T87"> </text:span><text:span text:style-name="T73">implemented</text:span><text:span text:style-name="T87"> </text:span><text:span text:style-name="T73">by</text:span><text:span text:style-name="T87"> </text:span><text:span text:style-name="T73">the mendicant</text:span><text:span text:style-name="T136"> </text:span><text:span text:style-name="T73">orders,</text:span><text:span text:style-name="T107">57</text:span><text:span text:style-name="T120"> </text:span><text:span text:style-name="T73">but</text:span><text:span text:style-name="T136"> </text:span><text:span text:style-name="T73">also</text:span><text:span text:style-name="T373"> </text:span><text:span text:style-name="T73">by</text:span><text:span text:style-name="T136"> </text:span><text:span text:style-name="T73">the</text:span><text:span text:style-name="T373"> </text:span><text:span text:style-name="T73">established</text:span><text:span text:style-name="T136"> </text:span><text:span text:style-name="T73">Benedictine,</text:span><text:span text:style-name="T373"> </text:span><text:span text:style-name="T73">Cistercian</text:span><text:span text:style-name="T136"> </text:span><text:span text:style-name="T73">or</text:span><text:span text:style-name="T373"> </text:span><text:span text:style-name="T73">Nor- bertan orders, and by the secular</text:span><text:span text:style-name="T96"> clergy.</text:span></text:p></draw:text-box></draw:frame><draw:frame draw:style-name="fr1" text:anchor-type="char" svg:x="2.464cm" svg:y="19.449cm" svg:width="0.254cm" svg:height="1.859cm" draw:z-index="183"><draw:text-box><text:p text:style-name="P2"><text:span text:style-name="T154">53</text:span></text:p><text:p text:style-name="P16"><text:span text:style-name="T154">54</text:span></text:p><text:p text:style-name="P16"><text:span text:style-name="T154">55</text:span></text:p><text:p text:style-name="P16"><text:span text:style-name="T154">56</text:span></text:p><text:p text:style-name="P16"><text:span text:style-name="T154">57</text:span></text:p></draw:text-box></draw:frame><draw:frame draw:style-name="fr1" text:anchor-type="char" svg:x="2.865cm" svg:y="19.433cm" svg:width="11.67cm" svg:height="2.415cm" draw:z-index="184"><draw:text-box><text:p text:style-name="P4"><text:span text:style-name="T156">E. Auerbach, </text:span><text:span text:style-name="T189">Język literacki i jego odbiorcy</text:span><text:span text:style-name="T156">…, p. 90.</text:span></text:p><text:p text:style-name="P25"><text:span text:style-name="T156">J. Deschamps, </text:span><text:span text:style-name="T189">Middelnederlandse handschriften</text:span><text:span text:style-name="T156">…, pp. 177−182.</text:span></text:p><text:p text:style-name="P25"><text:span text:style-name="T195">T.</text:span><text:span text:style-name="T276"> </text:span><text:span text:style-name="T156">à</text:span><text:span text:style-name="T274"> </text:span><text:span text:style-name="T203">Kempis,</text:span><text:span text:style-name="T276"> </text:span><text:span text:style-name="T189">Naśladowanie</text:span><text:span text:style-name="T322"> </text:span><text:span text:style-name="T189">Chrystusa</text:span><text:span text:style-name="T156">,</text:span><text:span text:style-name="T319"> </text:span><text:span text:style-name="T156">przeł.</text:span><text:span text:style-name="T276"> </text:span><text:span text:style-name="T156">S.</text:span><text:span text:style-name="T319"> </text:span><text:span text:style-name="T156">Kuczkowski</text:span><text:span text:style-name="T319"> </text:span><text:span text:style-name="T156">S.J.,</text:span><text:span text:style-name="T276"> </text:span><text:span text:style-name="T156">Kraków</text:span><text:span text:style-name="T319"> </text:span><text:span text:style-name="T156">2012,</text:span><text:span text:style-name="T319"> </text:span><text:span text:style-name="T156">pp.</text:span><text:span text:style-name="T276"> </text:span><text:span text:style-name="T156">46−49.</text:span></text:p><text:p text:style-name="P25"><text:span text:style-name="T156">K. Panuś, </text:span><text:span text:style-name="T189">Historia kaznodziejstwa</text:span><text:span text:style-name="T156">…, p. 124.</text:span></text:p><text:p text:style-name="P79"><text:span text:style-name="T158">M. Menzel, </text:span><text:span text:style-name="T190">Predigt und geschichte. Historische Exempel in der geistlichen Rhetorik des Mittelalters</text:span><text:span text:style-name="T158">, </text:span><text:span text:style-name="T156">Köln – Weimar – Wien 1998, pp. 90−116.</text:span></text:p></draw:text-box></draw:frame><draw:frame draw:style-name="fr1" text:anchor-type="char" svg:x="2.838cm" svg:y="1.582cm" svg:width="0.206cm" svg:height="0.423cm" draw:z-index="185"><draw:text-box><text:p text:style-name="Text_20_body"/></draw:text-box></draw:frame><draw:frame draw:style-name="fr1" text:anchor-type="char" svg:x="4.138cm" svg:y="1.582cm" svg:width="0.658cm" svg:height="0.423cm" draw:z-index="186"><draw:text-box><text:p text:style-name="Text_20_body"/></draw:text-box></draw:frame><draw:frame draw:style-name="fr1" text:anchor-type="char" svg:x="5.055cm" svg:y="1.582cm" svg:width="0.206cm" svg:height="0.423cm" draw:z-index="187"><draw:text-box><text:p text:style-name="Text_20_body"/></draw:text-box></draw:frame><draw:frame draw:style-name="fr1" text:anchor-type="char" svg:x="6.599cm" svg:y="1.582cm" svg:width="0.242cm" svg:height="0.423cm" draw:z-index="188"><draw:text-box><text:p text:style-name="Text_20_body"/></draw:text-box></draw:frame><draw:frame draw:style-name="fr1" text:anchor-type="char" svg:x="7.867cm" svg:y="1.582cm" svg:width="0.183cm" svg:height="0.423cm" draw:z-index="189"><draw:text-box><text:p text:style-name="Text_20_body"/></draw:text-box></draw:frame><draw:frame draw:style-name="fr1" text:anchor-type="char" svg:x="9.227cm" svg:y="1.582cm" svg:width="0.173cm" svg:height="0.423cm" draw:z-index="190"><draw:text-box><text:p text:style-name="Text_20_body"/></draw:text-box></draw:frame><draw:frame draw:style-name="fr1" text:anchor-type="char" svg:x="9.659cm" svg:y="1.582cm" svg:width="0.206cm" svg:height="0.423cm" draw:z-index="191"><draw:text-box><text:p text:style-name="Text_20_body"/></draw:text-box></draw:frame><draw:frame draw:style-name="fr1" text:anchor-type="char" svg:x="11.532cm" svg:y="1.582cm" svg:width="0.159cm" svg:height="0.423cm" draw:z-index="192"><draw:text-box><text:p text:style-name="Text_20_body"/></draw:text-box></draw:frame><draw:frame draw:style-name="fr1" text:anchor-type="char" svg:x="13.083cm" svg:y="1.582cm" svg:width="1.418cm" svg:height="0.423cm" draw:z-index="193"><draw:text-box><text:p text:style-name="Text_20_body"/></draw:text-box></draw:frame><draw:frame draw:style-name="fr1" text:anchor-type="char" svg:x="2.499cm" svg:y="18.884cm" svg:width="3.501cm" svg:height="0.423cm" draw:z-index="194"><draw:text-box><text:p text:style-name="Text_20_body"/></draw:text-box></draw:frame></text:p>
      <text:p text:style-name="P130"><draw:line text:anchor-type="char" draw:z-index="195" draw:style-name="gr1" draw:text-style-name="P169" svg:x1="2.6cm" svg:y1="16.942cm" svg:x2="6.1cm" svg:y2="16.942cm"><text:p/></draw:line><draw:frame draw:style-name="fr1" text:anchor-type="char" svg:x="1.956cm" svg:y="1.644cm" svg:width="0.478cm" svg:height="0.474cm" draw:z-index="196"><draw:text-box><text:p text:style-name="P4"><text:span text:style-name="T158">416</text:span></text:p></draw:text-box></draw:frame><draw:frame draw:style-name="fr1" text:anchor-type="char" svg:x="2.565cm" svg:y="1.644cm" svg:width="12.07cm" svg:height="0.474cm" draw:z-index="197"><draw:text-box><text:p text:style-name="P5"><text:span text:style-name="T251"><text:s/><text:tab/></text:span><text:span text:style-name="T252">Marcin</text:span><text:span text:style-name="T214"> </text:span><text:span text:style-name="T252">Polkowski</text:span></text:p></draw:text-box></draw:frame><draw:frame draw:style-name="fr1" text:anchor-type="char" svg:x="2.565cm" svg:y="2.491cm" svg:width="12.074cm" svg:height="10.451cm" draw:z-index="198"><draw:text-box><text:p text:style-name="P154"><text:span text:style-name="T73">Since the 12</text:span><text:span text:style-name="T107">th </text:span><text:span text:style-name="T73">century the authors of homiletic manuals (</text:span><text:span text:style-name="T81">artes praedicandi</text:span><text:span text:style-name="T73">) systematically turned their attention to the exemplum.</text:span><text:span text:style-name="T107">58 </text:span><text:span text:style-name="T73">A revival of classical rhetoric</text:span><text:span text:style-name="T390"> </text:span><text:span text:style-name="T73">meant</text:span><text:span text:style-name="T390"> </text:span><text:span text:style-name="T73">that</text:span><text:span text:style-name="T390"> </text:span><text:span text:style-name="T73">for</text:span><text:span text:style-name="T390"> </text:span><text:span text:style-name="T73">the</text:span><text:span text:style-name="T390"> </text:span><text:span text:style-name="T73">first</text:span><text:span text:style-name="T390"> </text:span><text:span text:style-name="T73">time</text:span><text:span text:style-name="T390"> </text:span><text:span text:style-name="T73">(pseudo-)classical</text:span><text:span text:style-name="T390"> </text:span><text:span text:style-name="T73">historical</text:span><text:span text:style-name="T390"> </text:span><text:span text:style-name="T73">themes</text:span><text:span text:style-name="T390"> </text:span><text:span text:style-name="T73">entered the</text:span><text:span text:style-name="T144"> </text:span><text:span text:style-name="T73">sermon</text:span><text:span text:style-name="T144"> </text:span><text:span text:style-name="T73">alongside</text:span><text:span text:style-name="T144"> </text:span><text:span text:style-name="T73">Biblical</text:span><text:span text:style-name="T87"> </text:span><text:span text:style-name="T73">subject-matter.</text:span><text:span text:style-name="T107">59</text:span><text:span text:style-name="T118"> </text:span><text:span text:style-name="T73">A</text:span><text:span text:style-name="T385"> </text:span><text:span text:style-name="T73">medieval</text:span><text:span text:style-name="T144"> </text:span><text:span text:style-name="T73">preacher</text:span><text:span text:style-name="T87"> </text:span><text:span text:style-name="T73">could</text:span><text:span text:style-name="T144"> </text:span><text:span text:style-name="T74">now </text:span><text:span text:style-name="T73">make</text:span><text:span text:style-name="T91"> </text:span><text:span text:style-name="T73">use</text:span><text:span text:style-name="T91"> </text:span><text:span text:style-name="T73">of</text:span><text:span text:style-name="T480"> </text:span><text:span text:style-name="T73">exemplary</text:span><text:span text:style-name="T91"> </text:span><text:span text:style-name="T73">stories</text:span><text:span text:style-name="T480"> </text:span><text:span text:style-name="T73">on</text:span><text:span text:style-name="T91"> </text:span><text:span text:style-name="T73">a</text:span><text:span text:style-name="T399"> </text:span><text:span text:style-name="T73">range</text:span><text:span text:style-name="T480"> </text:span><text:span text:style-name="T73">of</text:span><text:span text:style-name="T91"> </text:span><text:span text:style-name="T73">different</text:span><text:span text:style-name="T480"> </text:span><text:span text:style-name="T73">subjects,</text:span><text:span text:style-name="T91"> </text:span><text:span text:style-name="T73">selecting</text:span><text:span text:style-name="T480"> </text:span><text:span text:style-name="T73">narratives that</text:span><text:span text:style-name="T144"> </text:span><text:span text:style-name="T73">were</text:span><text:span text:style-name="T87"> </text:span><text:span text:style-name="T73">appropriate</text:span><text:span text:style-name="T144"> </text:span><text:span text:style-name="T73">to</text:span><text:span text:style-name="T87"> </text:span><text:span text:style-name="T73">the</text:span><text:span text:style-name="T87"> </text:span><text:span text:style-name="T73">sensitivity</text:span><text:span text:style-name="T144"> </text:span><text:span text:style-name="T73">and</text:span><text:span text:style-name="T87"> </text:span><text:span text:style-name="T73">intellectual</text:span><text:span text:style-name="T144"> </text:span><text:span text:style-name="T73">horizons</text:span><text:span text:style-name="T87"> </text:span><text:span text:style-name="T73">of</text:span><text:span text:style-name="T87"> </text:span><text:span text:style-name="T73">the</text:span><text:span text:style-name="T144"> </text:span><text:span text:style-name="T73">listeners. A</text:span><text:span text:style-name="T83"> </text:span><text:span text:style-name="T73">specific</text:span><text:span text:style-name="T144"> </text:span><text:span text:style-name="T73">place</text:span><text:span text:style-name="T87"> </text:span><text:span text:style-name="T73">was</text:span><text:span text:style-name="T87"> </text:span><text:span text:style-name="T73">assigned</text:span><text:span text:style-name="T144"> </text:span><text:span text:style-name="T73">to</text:span><text:span text:style-name="T87"> </text:span><text:span text:style-name="T73">exempla</text:span><text:span text:style-name="T144"> </text:span><text:span text:style-name="T73">in</text:span><text:span text:style-name="T87"> </text:span><text:span text:style-name="T73">the</text:span><text:span text:style-name="T144"> </text:span><text:span text:style-name="T73">structure</text:span><text:span text:style-name="T87"> </text:span><text:span text:style-name="T73">of</text:span><text:span text:style-name="T144"> </text:span><text:span text:style-name="T73">a</text:span><text:span text:style-name="T144"> </text:span><text:span text:style-name="T73">medieval</text:span><text:span text:style-name="T144"> </text:span><text:span text:style-name="T73">sermon. The</text:span><text:span text:style-name="T89"> </text:span><text:span text:style-name="T73">typical</text:span><text:span text:style-name="T100"> </text:span><text:span text:style-name="T73">sermon</text:span><text:span text:style-name="T89"> </text:span><text:span text:style-name="T73">opened</text:span><text:span text:style-name="T100"> </text:span><text:span text:style-name="T73">with</text:span><text:span text:style-name="T89"> </text:span><text:span text:style-name="T73">a</text:span><text:span text:style-name="T373"> </text:span><text:span text:style-name="T96">prayer,</text:span><text:span text:style-name="T100"> </text:span><text:span text:style-name="T73">after</text:span><text:span text:style-name="T89"> </text:span><text:span text:style-name="T73">which</text:span><text:span text:style-name="T100"> </text:span><text:span text:style-name="T73">the</text:span><text:span text:style-name="T89"> </text:span><text:span text:style-name="T73">preacher</text:span><text:span text:style-name="T100"> </text:span><text:span text:style-name="T73">read</text:span><text:span text:style-name="T100"> </text:span><text:span text:style-name="T73">an</text:span><text:span text:style-name="T89"> </text:span><text:span text:style-name="T73">ex- cerpt</text:span><text:span text:style-name="T144"> </text:span><text:span text:style-name="T73">of</text:span><text:span text:style-name="T87"> </text:span><text:span text:style-name="T73">the</text:span><text:span text:style-name="T144"> </text:span><text:span text:style-name="T73">Holy</text:span><text:span text:style-name="T87"> </text:span><text:span text:style-name="T73">Scripture</text:span><text:span text:style-name="T87"> </text:span><text:span text:style-name="T73">(</text:span><text:span text:style-name="T81">lectio</text:span><text:span text:style-name="T73">).</text:span><text:span text:style-name="T144"> </text:span><text:span text:style-name="T73">Then,</text:span><text:span text:style-name="T87"> </text:span><text:span text:style-name="T73">the</text:span><text:span text:style-name="T87"> </text:span><text:span text:style-name="T73">topic</text:span><text:span text:style-name="T144"> </text:span><text:span text:style-name="T73">of</text:span><text:span text:style-name="T87"> </text:span><text:span text:style-name="T73">the</text:span><text:span text:style-name="T87"> </text:span><text:span text:style-name="T73">sermon</text:span><text:span text:style-name="T87"> </text:span><text:span text:style-name="T73">was</text:span><text:span text:style-name="T87"> </text:span><text:span text:style-name="T73">formulat- ed</text:span><text:span text:style-name="T140"> </text:span><text:span text:style-name="T73">(</text:span><text:span text:style-name="T81">expositio</text:span><text:span text:style-name="T73">,</text:span><text:span text:style-name="T383"> </text:span><text:span text:style-name="T81">divisio</text:span><text:span text:style-name="T73">),</text:span><text:span text:style-name="T140"> </text:span><text:span text:style-name="T73">and</text:span><text:span text:style-name="T383"> </text:span><text:span text:style-name="T73">the</text:span><text:span text:style-name="T140"> </text:span><text:span text:style-name="T73">listeners</text:span><text:span text:style-name="T383"> </text:span><text:span text:style-name="T73">were</text:span><text:span text:style-name="T140"> </text:span><text:span text:style-name="T73">made</text:span><text:span text:style-name="T383"> </text:span><text:span text:style-name="T73">familiar</text:span><text:span text:style-name="T140"> </text:span><text:span text:style-name="T73">with</text:span><text:span text:style-name="T383"> </text:span><text:span text:style-name="T73">it</text:span><text:span text:style-name="T140"> </text:span><text:span text:style-name="T73">by</text:span><text:span text:style-name="T383"> </text:span><text:span text:style-name="T73">way</text:span><text:span text:style-name="T140"> </text:span><text:span text:style-name="T73">of</text:span><text:span text:style-name="T383"> </text:span><text:span text:style-name="T74">an </text:span><text:span text:style-name="T73">introduction</text:span><text:span text:style-name="T414"> </text:span><text:span text:style-name="T73">(</text:span><text:span text:style-name="T81">prothema</text:span><text:span text:style-name="T73">,</text:span><text:span text:style-name="T387"> </text:span><text:span text:style-name="T81">exordium</text:span><text:span text:style-name="T73">).</text:span><text:span text:style-name="T387"> </text:span><text:span text:style-name="T73">The</text:span><text:span text:style-name="T414"> </text:span><text:span text:style-name="T81">prothema</text:span><text:span text:style-name="T388"> </text:span><text:span text:style-name="T73">developed</text:span><text:span text:style-name="T387"> </text:span><text:span text:style-name="T73">the</text:span><text:span text:style-name="T414"> </text:span><text:span text:style-name="T73">central</text:span><text:span text:style-name="T387"> </text:span><text:span text:style-name="T73">ideas</text:span><text:span text:style-name="T387"> </text:span><text:span text:style-name="T73">of the</text:span><text:span text:style-name="T146"> </text:span><text:span text:style-name="T73">sermon</text:span><text:span text:style-name="T146"> </text:span><text:span text:style-name="T73">in</text:span><text:span text:style-name="T136"> </text:span><text:span text:style-name="T73">such</text:span><text:span text:style-name="T146"> </text:span><text:span text:style-name="T73">a</text:span><text:span text:style-name="T150"> </text:span><text:span text:style-name="T73">way</text:span><text:span text:style-name="T136"> </text:span><text:span text:style-name="T73">as</text:span><text:span text:style-name="T146"> </text:span><text:span text:style-name="T73">to</text:span><text:span text:style-name="T136"> </text:span><text:span text:style-name="T73">allow</text:span><text:span text:style-name="T146"> </text:span><text:span text:style-name="T73">the</text:span><text:span text:style-name="T146"> </text:span><text:span text:style-name="T73">listeners</text:span><text:span text:style-name="T136"> </text:span><text:span text:style-name="T73">to</text:span><text:span text:style-name="T146"> </text:span><text:span text:style-name="T73">engage</text:span><text:span text:style-name="T136"> </text:span><text:span text:style-name="T73">imaginatively</text:span><text:span text:style-name="T146"> </text:span><text:span text:style-name="T73">with the</text:span><text:span text:style-name="T354"> </text:span><text:span text:style-name="T73">subject</text:span><text:span text:style-name="T74"> </text:span><text:span text:style-name="T73">at</text:span><text:span text:style-name="T354"> </text:span><text:span text:style-name="T73">hand.</text:span><text:span text:style-name="T74"> </text:span><text:span text:style-name="T73">Exempla</text:span><text:span text:style-name="T354"> </text:span><text:span text:style-name="T73">were</text:span><text:span text:style-name="T74"> </text:span><text:span text:style-name="T73">most</text:span><text:span text:style-name="T354"> </text:span><text:span text:style-name="T73">commonly</text:span><text:span text:style-name="T74"> </text:span><text:span text:style-name="T73">used</text:span><text:span text:style-name="T74"> </text:span><text:span text:style-name="T73">in</text:span><text:span text:style-name="T354"> </text:span><text:span text:style-name="T73">this</text:span><text:span text:style-name="T74"> </text:span><text:span text:style-name="T73">part</text:span><text:span text:style-name="T354"> </text:span><text:span text:style-name="T73">of</text:span><text:span text:style-name="T74"> </text:span><text:span text:style-name="T73">the</text:span><text:span text:style-name="T354"> </text:span><text:span text:style-name="T73">ser- mon,</text:span><text:span text:style-name="T354"> </text:span><text:span text:style-name="T73">as</text:span><text:span text:style-name="T74"> </text:span><text:span text:style-name="T73">well</text:span><text:span text:style-name="T74"> </text:span><text:span text:style-name="T73">as</text:span><text:span text:style-name="T74"> </text:span><text:span text:style-name="T73">in</text:span><text:span text:style-name="T354"> </text:span><text:span text:style-name="T73">its</text:span><text:span text:style-name="T74"> </text:span><text:span text:style-name="T73">actual</text:span><text:span text:style-name="T74"> </text:span><text:span text:style-name="T73">“body”</text:span><text:span text:style-name="T74"> </text:span><text:span text:style-name="T73">or</text:span><text:span text:style-name="T354"> </text:span><text:span text:style-name="T81">corpus</text:span><text:span text:style-name="T75"> </text:span><text:span text:style-name="T73">(called</text:span><text:span text:style-name="T74"> </text:span><text:span text:style-name="T73">the</text:span><text:span text:style-name="T74"> </text:span><text:span text:style-name="T81">tractatio</text:span><text:span text:style-name="T73">).</text:span><text:span text:style-name="T107">60</text:span><text:span text:style-name="T128"> </text:span><text:span text:style-name="T73">Exempla could</text:span><text:span text:style-name="T383"> </text:span><text:span text:style-name="T73">be</text:span><text:span text:style-name="T150"> </text:span><text:span text:style-name="T73">used</text:span><text:span text:style-name="T150"> </text:span><text:span text:style-name="T73">as</text:span><text:span text:style-name="T150"> </text:span><text:span text:style-name="T73">elements</text:span><text:span text:style-name="T150"> </text:span><text:span text:style-name="T73">of</text:span><text:span text:style-name="T150"> </text:span><text:span text:style-name="T73">the</text:span><text:span text:style-name="T150"> </text:span><text:span text:style-name="T73">argumentation</text:span><text:span text:style-name="T150"> </text:span><text:span text:style-name="T73">(whose</text:span><text:span text:style-name="T383"> </text:span><text:span text:style-name="T73">structure</text:span><text:span text:style-name="T150"> </text:span><text:span text:style-name="T73">could</text:span><text:span text:style-name="T150"> </text:span><text:span text:style-name="T73">even</text:span><text:span text:style-name="T150"> </text:span><text:span text:style-name="T73">be illustrated</text:span><text:span text:style-name="T390"> </text:span><text:span text:style-name="T73">by</text:span><text:span text:style-name="T390"> </text:span><text:span text:style-name="T73">examples</text:span><text:span text:style-name="T79"> </text:span><text:span text:style-name="T73">too),</text:span><text:span text:style-name="T390"> </text:span><text:span text:style-name="T73">in</text:span><text:span text:style-name="T79"> </text:span><text:span text:style-name="T73">the</text:span><text:span text:style-name="T390"> </text:span><text:span text:style-name="T73">process</text:span><text:span text:style-name="T79"> </text:span><text:span text:style-name="T73">of</text:span><text:span text:style-name="T390"> </text:span><text:span text:style-name="T73">elucidating</text:span><text:span text:style-name="T79"> </text:span><text:span text:style-name="T73">the</text:span><text:span text:style-name="T390"> </text:span><text:span text:style-name="T73">subject-matter,</text:span><text:span text:style-name="T79"> </text:span><text:span text:style-name="T73">but also</text:span><text:span text:style-name="T354"> </text:span><text:span text:style-name="T73">–</text:span><text:span text:style-name="T354"> </text:span><text:span text:style-name="T73">without</text:span><text:span text:style-name="T354"> </text:span><text:span text:style-name="T73">an</text:span><text:span text:style-name="T74"> </text:span><text:span text:style-name="T73">intrinsic</text:span><text:span text:style-name="T354"> </text:span><text:span text:style-name="T73">relation</text:span><text:span text:style-name="T354"> </text:span><text:span text:style-name="T73">to</text:span><text:span text:style-name="T354"> </text:span><text:span text:style-name="T73">the</text:span><text:span text:style-name="T74"> </text:span><text:span text:style-name="T73">content</text:span><text:span text:style-name="T354"> </text:span><text:span text:style-name="T73">–</text:span><text:span text:style-name="T354"> </text:span><text:span text:style-name="T73">as</text:span><text:span text:style-name="T74"> </text:span><text:span text:style-name="T73">a</text:span><text:span text:style-name="T354"> </text:span><text:span text:style-name="T73">way</text:span><text:span text:style-name="T354"> </text:span><text:span text:style-name="T73">of</text:span><text:span text:style-name="T354"> </text:span><text:span text:style-name="T73">reviving</text:span><text:span text:style-name="T74"> </text:span><text:span text:style-name="T73">the</text:span><text:span text:style-name="T354"> </text:span><text:span text:style-name="T100">lis- </text:span><text:span text:style-name="T73">teners’</text:span><text:span text:style-name="T104"> </text:span><text:span text:style-name="T73">attention.</text:span><text:span text:style-name="T107">61</text:span><text:span text:style-name="T125"> </text:span><text:span text:style-name="T73">In</text:span><text:span text:style-name="T104"> </text:span><text:span text:style-name="T73">actual</text:span><text:span text:style-name="T104"> </text:span><text:span text:style-name="T73">practice,</text:span><text:span text:style-name="T354"> </text:span><text:span text:style-name="T96">however,</text:span><text:span text:style-name="T104"> </text:span><text:span text:style-name="T73">it</text:span><text:span text:style-name="T104"> </text:span><text:span text:style-name="T73">seems,</text:span><text:span text:style-name="T104"> </text:span><text:span text:style-name="T73">at</text:span><text:span text:style-name="T104"> </text:span><text:span text:style-name="T73">least</text:span><text:span text:style-name="T104"> </text:span><text:span text:style-name="T73">judging</text:span><text:span text:style-name="T104"> </text:span><text:span text:style-name="T73">by</text:span><text:span text:style-name="T104"> </text:span><text:span text:style-name="T73">the surviving Middle Dutch written model sermons, that the authors of such </text:span><text:span text:style-name="T96">texts </text:span><text:span text:style-name="T73">paid only very scant attention to the application of exempla,</text:span><text:span text:style-name="T107">62 </text:span><text:span text:style-name="T73">leaving the im- plementation to the preachers</text:span><text:span text:style-name="T395"> </text:span><text:span text:style-name="T73">themselves.</text:span></text:p></draw:text-box></draw:frame><draw:frame draw:style-name="fr1" text:anchor-type="char" svg:x="2.565cm" svg:y="14.286cm" svg:width="12.07cm" svg:height="2.113cm" draw:z-index="199"><draw:text-box><text:p text:style-name="P81"><text:span text:style-name="T8">The truthfulness of exempla</text:span></text:p><text:p text:style-name="P145"/><text:p text:style-name="P148"><text:span text:style-name="T96">Diverting</text:span><text:span text:style-name="T387"> </text:span><text:span text:style-name="T96">exemplary</text:span><text:span text:style-name="T401"> </text:span><text:span text:style-name="T96">stories</text:span><text:span text:style-name="T401"> </text:span><text:span text:style-name="T96">could</text:span><text:span text:style-name="T387"> </text:span><text:span text:style-name="T73">be</text:span><text:span text:style-name="T401"> </text:span><text:span text:style-name="T96">serious</text:span><text:span text:style-name="T401"> </text:span><text:span text:style-name="T73">or</text:span><text:span text:style-name="T387"> </text:span><text:span text:style-name="T96">humorous.</text:span><text:span text:style-name="T401"> </text:span><text:span text:style-name="T100">Such</text:span><text:span text:style-name="T401"> </text:span><text:span text:style-name="T96">narratives</text:span><text:span text:style-name="T387"> </text:span><text:span text:style-name="T73">includ- ed</text:span><text:span text:style-name="T373"> </text:span><text:span text:style-name="T73">not</text:span><text:span text:style-name="T104"> </text:span><text:span text:style-name="T73">only</text:span><text:span text:style-name="T373"> </text:span><text:span text:style-name="T73">the</text:span><text:span text:style-name="T104"> </text:span><text:span text:style-name="T73">already</text:span><text:span text:style-name="T373"> </text:span><text:span text:style-name="T73">mentioned</text:span><text:span text:style-name="T104"> </text:span><text:span text:style-name="T73">historical</text:span><text:span text:style-name="T373"> </text:span><text:span text:style-name="T73">or</text:span><text:span text:style-name="T104"> </text:span><text:span text:style-name="T73">pseudo-historical</text:span><text:span text:style-name="T373"> </text:span><text:span text:style-name="T73">accounts,</text:span><text:span text:style-name="T104"> </text:span><text:span text:style-name="T89">but</text:span></text:p></draw:text-box></draw:frame><draw:frame draw:style-name="fr1" text:anchor-type="char" svg:x="2.565cm" svg:y="17.12cm" svg:width="0.254cm" svg:height="1.471cm" draw:z-index="200"><draw:text-box><text:p text:style-name="P2"><text:span text:style-name="T154">58</text:span></text:p><text:p text:style-name="P16"><text:span text:style-name="T154">59</text:span></text:p><text:p text:style-name="P16"><text:span text:style-name="T154">60</text:span></text:p><text:p text:style-name="P16"><text:span text:style-name="T154">61</text:span></text:p></draw:text-box></draw:frame><draw:frame draw:style-name="fr1" text:anchor-type="char" svg:x="2.965cm" svg:y="17.104cm" svg:width="11.67cm" svg:height="4.743cm" draw:z-index="201"><draw:text-box><text:p text:style-name="P4"><text:span text:style-name="T156">K. Panuś, </text:span><text:span text:style-name="T189">Historia kaznodziejstwa</text:span><text:span text:style-name="T156">…, pp. 143−144.</text:span></text:p><text:p text:style-name="P25"><text:span text:style-name="T156">M. Menzel, </text:span><text:span text:style-name="T189">Predigt und geschichte</text:span><text:span text:style-name="T156">…, p. 33.</text:span></text:p><text:p text:style-name="P25"><text:span text:style-name="T156">K. Panuś, </text:span><text:span text:style-name="T189">Historia kaznodziejstwa</text:span><text:span text:style-name="T156">…, pp. 138−141.</text:span></text:p><text:p text:style-name="P26"><text:span text:style-name="T157">J. Klein, </text:span><text:span text:style-name="T188">Exemplum</text:span><text:span text:style-name="T157">, [in:] </text:span><text:span text:style-name="T188">Historisches Wörterbuch der Rhetorik </text:span><text:span text:style-name="T157">hrsg. von G. Ueding, Tübingen </text:span><text:span text:style-name="T156">1996, vol. 3, cols. 60−71.</text:span></text:p><text:p text:style-name="P7"><text:span text:style-name="T157">See</text:span><text:span text:style-name="T177"> </text:span><text:span text:style-name="T157">esp.</text:span><text:span text:style-name="T259"> </text:span><text:span text:style-name="T196">T.</text:span><text:span text:style-name="T183"> </text:span><text:span text:style-name="T313">Mertens,</text:span><text:span text:style-name="T177"> </text:span><text:span text:style-name="T188">De</text:span><text:span text:style-name="T185"> </text:span><text:span text:style-name="T188">Middelnederlandse</text:span><text:span text:style-name="T180"> </text:span><text:span text:style-name="T188">preek.</text:span><text:span text:style-name="T185"> </text:span><text:span text:style-name="T188">Een</text:span><text:span text:style-name="T180"> </text:span><text:span text:style-name="T188">voorbarige</text:span><text:span text:style-name="T180"> </text:span><text:span text:style-name="T188">synthese</text:span><text:span text:style-name="T157">,</text:span><text:span text:style-name="T183"> </text:span><text:span text:style-name="T157">[in:]</text:span><text:span text:style-name="T183"> </text:span><text:span text:style-name="T296">idem,</text:span><text:span text:style-name="T177"> </text:span><text:span text:style-name="T168">P.</text:span><text:span text:style-name="T183"> </text:span><text:span text:style-name="T157">Stoop,</text:span></text:p><text:p text:style-name="P40"><text:span text:style-name="T157">C.</text:span><text:span text:style-name="T163"> </text:span><text:span text:style-name="T157">Burger</text:span><text:span text:style-name="T308"> </text:span><text:span text:style-name="T157">(eds.),</text:span><text:span text:style-name="T277"> </text:span><text:span text:style-name="T188">De</text:span><text:span text:style-name="T311"> </text:span><text:span text:style-name="T188">Middelnederlandse</text:span><text:span text:style-name="T311"> </text:span><text:span text:style-name="T188">preek</text:span><text:span text:style-name="T157">,</text:span><text:span text:style-name="T320"> </text:span><text:span text:style-name="T157">Hilversum</text:span><text:span text:style-name="T308"> </text:span><text:span text:style-name="T157">2009,</text:span><text:span text:style-name="T308"> </text:span><text:span text:style-name="T157">pp.</text:span><text:span text:style-name="T168"> </text:span><text:span text:style-name="T157">9−66</text:span><text:span text:style-name="T277"> </text:span><text:span text:style-name="T157">(</text:span><text:span text:style-name="T188">Middelnederlandse</text:span><text:span text:style-name="T311"> </text:span><text:span text:style-name="T188">stu- </text:span><text:span text:style-name="T189">dies</text:span><text:span text:style-name="T269"> </text:span><text:span text:style-name="T189">en</text:span><text:span text:style-name="T272"> </text:span><text:span text:style-name="T189">bronnen</text:span><text:span text:style-name="T269"> </text:span><text:span text:style-name="T189">CXVI</text:span><text:span text:style-name="T156">).</text:span><text:span text:style-name="T270"> </text:span><text:span text:style-name="T156">Mertens</text:span><text:span text:style-name="T270"> </text:span><text:span text:style-name="T156">refers</text:span><text:span text:style-name="T267"> </text:span><text:span text:style-name="T156">to</text:span><text:span text:style-name="T270"> </text:span><text:span text:style-name="T156">the</text:span><text:span text:style-name="T270"> </text:span><text:span text:style-name="T156">use</text:span><text:span text:style-name="T267"> </text:span><text:span text:style-name="T156">of</text:span><text:span text:style-name="T270"> </text:span><text:span text:style-name="T156">exempla</text:span><text:span text:style-name="T270"> </text:span><text:span text:style-name="T156">in</text:span><text:span text:style-name="T267"> </text:span><text:span text:style-name="T156">the</text:span><text:span text:style-name="T270"> </text:span><text:span text:style-name="T189">corpus</text:span><text:span text:style-name="T272"> </text:span><text:span text:style-name="T156">(</text:span><text:span text:style-name="T189">dilatatio</text:span><text:span text:style-name="T156">)</text:span><text:span text:style-name="T267"> </text:span><text:span text:style-name="T156">of</text:span><text:span text:style-name="T270"> </text:span><text:span text:style-name="T156">the</text:span><text:span text:style-name="T270"> </text:span><text:span text:style-name="T156">Midd- le</text:span><text:span text:style-name="T245"> </text:span><text:span text:style-name="T156">Dutch</text:span><text:span text:style-name="T245"> </text:span><text:span text:style-name="T156">sermon</text:span><text:span text:style-name="T210"> </text:span><text:span text:style-name="T156">(p.</text:span><text:span text:style-name="T245"> </text:span><text:span text:style-name="T156">13),</text:span><text:span text:style-name="T210"> </text:span><text:span text:style-name="T156">but</text:span><text:span text:style-name="T245"> </text:span><text:span text:style-name="T156">the</text:span><text:span text:style-name="T210"> </text:span><text:span text:style-name="T156">model</text:span><text:span text:style-name="T245"> </text:span><text:span text:style-name="T156">sermon</text:span><text:span text:style-name="T210"> </text:span><text:span text:style-name="T156">texts</text:span><text:span text:style-name="T245"> </text:span><text:span text:style-name="T156">cited</text:span><text:span text:style-name="T210"> </text:span><text:span text:style-name="T156">by</text:span><text:span text:style-name="T245"> </text:span><text:span text:style-name="T156">him</text:span><text:span text:style-name="T210"> </text:span><text:span text:style-name="T156">offer</text:span><text:span text:style-name="T245"> </text:span><text:span text:style-name="T156">no</text:span><text:span text:style-name="T245"> </text:span><text:span text:style-name="T156">proof</text:span><text:span text:style-name="T210"> </text:span><text:span text:style-name="T156">of</text:span><text:span text:style-name="T245"> </text:span><text:span text:style-name="T156">the</text:span><text:span text:style-name="T210"> </text:span><text:span text:style-name="T156">actual use</text:span><text:span text:style-name="T258"> </text:span><text:span text:style-name="T156">of</text:span><text:span text:style-name="T258"> </text:span><text:span text:style-name="T156">exempla</text:span><text:span text:style-name="T258"> </text:span><text:span text:style-name="T156">in</text:span><text:span text:style-name="T258"> </text:span><text:span text:style-name="T156">this</text:span><text:span text:style-name="T258"> </text:span><text:span text:style-name="T156">context.</text:span><text:span text:style-name="T258"> </text:span><text:span text:style-name="T156">Other</text:span><text:span text:style-name="T258"> </text:span><text:span text:style-name="T156">articles</text:span><text:span text:style-name="T258"> </text:span><text:span text:style-name="T156">in</text:span><text:span text:style-name="T258"> </text:span><text:span text:style-name="T156">this</text:span><text:span text:style-name="T258"> </text:span><text:span text:style-name="T156">volume</text:span><text:span text:style-name="T171"> </text:span><text:span text:style-name="T156">also</text:span><text:span text:style-name="T258"> </text:span><text:span text:style-name="T156">support</text:span><text:span text:style-name="T258"> </text:span><text:span text:style-name="T156">the</text:span><text:span text:style-name="T258"> </text:span><text:span text:style-name="T156">conclusion</text:span><text:span text:style-name="T258"> </text:span><text:span text:style-name="T156">that</text:span><text:span text:style-name="T258"> </text:span><text:span text:style-name="T156">the application</text:span><text:span text:style-name="T210"> </text:span><text:span text:style-name="T156">of</text:span><text:span text:style-name="T210"> </text:span><text:span text:style-name="T156">exempla</text:span><text:span text:style-name="T213"> </text:span><text:span text:style-name="T156">was</text:span><text:span text:style-name="T210"> </text:span><text:span text:style-name="T156">evidently</text:span><text:span text:style-name="T213"> </text:span><text:span text:style-name="T156">not</text:span><text:span text:style-name="T210"> </text:span><text:span text:style-name="T156">a</text:span><text:span text:style-name="T243"> </text:span><text:span text:style-name="T156">matter</text:span><text:span text:style-name="T210"> </text:span><text:span text:style-name="T156">of</text:span><text:span text:style-name="T213"> </text:span><text:span text:style-name="T156">great</text:span><text:span text:style-name="T210"> </text:span><text:span text:style-name="T156">concern</text:span><text:span text:style-name="T213"> </text:span><text:span text:style-name="T156">for</text:span><text:span text:style-name="T210"> </text:span><text:span text:style-name="T156">the</text:span><text:span text:style-name="T213"> </text:span><text:span text:style-name="T156">authors</text:span><text:span text:style-name="T210"> </text:span><text:span text:style-name="T156">of</text:span><text:span text:style-name="T213"> </text:span><text:span text:style-name="T156">Middle Dutch authors of written</text:span><text:span text:style-name="T218"> </text:span><text:span text:style-name="T156">sermons.</text:span></text:p></draw:text-box></draw:frame><draw:frame draw:style-name="fr1" text:anchor-type="char" svg:x="2.565cm" svg:y="19.061cm" svg:width="0.254cm" svg:height="0.307cm" draw:z-index="202"><draw:text-box><text:p text:style-name="P2"><text:span text:style-name="T154">62</text:span></text:p></draw:text-box></draw:frame><draw:frame draw:style-name="fr1" text:anchor-type="char" svg:x="2.6cm" svg:y="1.582cm" svg:width="9.788cm" svg:height="0.423cm" draw:z-index="203"><draw:text-box><text:p text:style-name="Text_20_body"/></draw:text-box></draw:frame><draw:frame draw:style-name="fr1" text:anchor-type="char" svg:x="13.115cm" svg:y="1.582cm" svg:width="0.247cm" svg:height="0.423cm" draw:z-index="204"><draw:text-box><text:p text:style-name="Text_20_body"/></draw:text-box></draw:frame><draw:frame draw:style-name="fr1" text:anchor-type="char" svg:x="2.6cm" svg:y="16.556cm" svg:width="3.501cm" svg:height="0.423cm" draw:z-index="205"><draw:text-box><text:p text:style-name="Text_20_body"/></draw:text-box></draw:frame></text:p>
      <text:p text:style-name="P131"><draw:line text:anchor-type="char" draw:z-index="206" draw:style-name="gr1" draw:text-style-name="P169" svg:x1="2.499cm" svg:y1="11.679cm" svg:x2="5.999cm" svg:y2="11.679cm"><text:p/></draw:line><draw:frame draw:style-name="fr1" text:anchor-type="char" svg:x="2.464cm" svg:y="1.644cm" svg:width="12.07cm" svg:height="0.474cm" draw:z-index="207"><draw:text-box><text:p text:style-name="P6"><text:span text:style-name="T251">The</text:span><text:span text:style-name="T278"> </text:span><text:span text:style-name="T251">Exemplum</text:span><text:span text:style-name="T278"> </text:span><text:span text:style-name="T251">in</text:span><text:span text:style-name="T278"> </text:span><text:span text:style-name="T251">the</text:span><text:span text:style-name="T278"> </text:span><text:span text:style-name="T251">Literary</text:span><text:span text:style-name="T278"> </text:span><text:span text:style-name="T251">and</text:span><text:span text:style-name="T278"> </text:span><text:span text:style-name="T251">Religious</text:span><text:span text:style-name="T278"> </text:span><text:span text:style-name="T251">Culture</text:span><text:span text:style-name="T278"> </text:span><text:span text:style-name="T251">of</text:span><text:span text:style-name="T278"> </text:span><text:span text:style-name="T251">the</text:span><text:span text:style-name="T278"> </text:span><text:span text:style-name="T251">Late-Medieval</text:span><text:span text:style-name="T278"> </text:span><text:span text:style-name="T251">Netherlands<text:tab/></text:span></text:p></draw:text-box></draw:frame><draw:frame draw:style-name="fr1" text:anchor-type="char" svg:x="14.665cm" svg:y="1.644cm" svg:width="0.473cm" svg:height="0.474cm" draw:z-index="208"><draw:text-box><text:p text:style-name="P4"><text:span text:style-name="T160">417</text:span></text:p></draw:text-box></draw:frame><draw:frame draw:style-name="fr1" text:anchor-type="char" svg:x="2.464cm" svg:y="2.491cm" svg:width="12.07cm" svg:height="8.475cm" draw:z-index="209"><draw:text-box><text:p text:style-name="P149"><text:span text:style-name="T73">also</text:span><text:span text:style-name="T383"> </text:span><text:span text:style-name="T73">fables</text:span><text:span text:style-name="T383"> </text:span><text:span text:style-name="T73">and</text:span><text:span text:style-name="T383"> </text:span><text:span text:style-name="T73">folktales</text:span><text:span text:style-name="T383"> </text:span><text:span text:style-name="T73">that,</text:span><text:span text:style-name="T383"> </text:span><text:span text:style-name="T73">even</text:span><text:span text:style-name="T383"> </text:span><text:span text:style-name="T73">though</text:span><text:span text:style-name="T383"> </text:span><text:span text:style-name="T73">they</text:span><text:span text:style-name="T150"> </text:span><text:span text:style-name="T73">were</text:span><text:span text:style-name="T383"> </text:span><text:span text:style-name="T73">obviously</text:span><text:span text:style-name="T383"> </text:span><text:span text:style-name="T73">fictitious,</text:span><text:span text:style-name="T383"> </text:span><text:span text:style-name="T96">could </text:span><text:span text:style-name="T73">be</text:span><text:span text:style-name="T144"> </text:span><text:span text:style-name="T73">effectively</text:span><text:span text:style-name="T144"> </text:span><text:span text:style-name="T73">used</text:span><text:span text:style-name="T144"> </text:span><text:span text:style-name="T73">to</text:span><text:span text:style-name="T144"> </text:span><text:span text:style-name="T73">illustrate</text:span><text:span text:style-name="T87"> </text:span><text:span text:style-name="T73">moral</text:span><text:span text:style-name="T144"> </text:span><text:span text:style-name="T73">situations.</text:span><text:span text:style-name="T144"> </text:span><text:span text:style-name="T73">An</text:span><text:span text:style-name="T144"> </text:span><text:span text:style-name="T73">unintended</text:span><text:span text:style-name="T144"> </text:span><text:span text:style-name="T73">outcome</text:span><text:span text:style-name="T87"> </text:span><text:span text:style-name="T73">of</text:span><text:span text:style-name="T144"> </text:span><text:span text:style-name="T100">this </text:span><text:span text:style-name="T73">practice</text:span><text:span text:style-name="T104"> </text:span><text:span text:style-name="T73">was</text:span><text:span text:style-name="T354"> </text:span><text:span text:style-name="T73">that</text:span><text:span text:style-name="T354"> </text:span><text:span text:style-name="T73">a</text:span><text:span text:style-name="T104"> </text:span><text:span text:style-name="T73">debate</text:span><text:span text:style-name="T354"> </text:span><text:span text:style-name="T73">developed</text:span><text:span text:style-name="T354"> </text:span><text:span text:style-name="T73">around</text:span><text:span text:style-name="T104"> </text:span><text:span text:style-name="T73">the</text:span><text:span text:style-name="T354"> </text:span><text:span text:style-name="T73">question</text:span><text:span text:style-name="T354"> </text:span><text:span text:style-name="T73">of</text:span><text:span text:style-name="T104"> </text:span><text:span text:style-name="T73">the</text:span><text:span text:style-name="T354"> </text:span><text:span text:style-name="T73">truthfulness</text:span><text:span text:style-name="T354"> </text:span><text:span text:style-name="T74">of </text:span><text:span text:style-name="T73">the exemplum, creating a problem that continues to perplex and fascinate </text:span><text:span text:style-name="T100">the </text:span><text:span text:style-name="T73">readers</text:span><text:span text:style-name="T376"> </text:span><text:span text:style-name="T73">and</text:span><text:span text:style-name="T376"> </text:span><text:span text:style-name="T73">listeners</text:span><text:span text:style-name="T376"> </text:span><text:span text:style-name="T73">of</text:span><text:span text:style-name="T390"> </text:span><text:span text:style-name="T73">exemplary</text:span><text:span text:style-name="T376"> </text:span><text:span text:style-name="T73">literature</text:span><text:span text:style-name="T376"> </text:span><text:span text:style-name="T73">to</text:span><text:span text:style-name="T376"> </text:span><text:span text:style-name="T73">this</text:span><text:span text:style-name="T390"> </text:span><text:span text:style-name="T100">day.</text:span><text:span text:style-name="T114">63 </text:span><text:span text:style-name="T73">Some</text:span><text:span text:style-name="T390"> </text:span><text:span text:style-name="T73">medieval</text:span><text:span text:style-name="T376"> </text:span><text:span text:style-name="T73">writers in</text:span><text:span text:style-name="T100"> </text:span><text:span text:style-name="T73">the</text:span><text:span text:style-name="T100"> </text:span><text:span text:style-name="T73">Low</text:span><text:span text:style-name="T100"> </text:span><text:span text:style-name="T73">Countries</text:span><text:span text:style-name="T96"> </text:span><text:span text:style-name="T73">reacted</text:span><text:span text:style-name="T100"> </text:span><text:span text:style-name="T73">sharply</text:span><text:span text:style-name="T100"> </text:span><text:span text:style-name="T73">to</text:span><text:span text:style-name="T100"> </text:span><text:span text:style-name="T73">the</text:span><text:span text:style-name="T96"> </text:span><text:span text:style-name="T73">critique</text:span><text:span text:style-name="T100"> </text:span><text:span text:style-name="T73">of</text:span><text:span text:style-name="T100"> </text:span><text:span text:style-name="T73">the</text:span><text:span text:style-name="T100"> </text:span><text:span text:style-name="T73">exemplum.</text:span><text:span text:style-name="T96"> Among </text:span><text:span text:style-name="T73">them</text:span><text:span text:style-name="T87"> </text:span><text:span text:style-name="T73">was</text:span><text:span text:style-name="T92"> </text:span><text:span text:style-name="T96">Jan</text:span><text:span text:style-name="T87"> </text:span><text:span text:style-name="T73">van</text:span><text:span text:style-name="T92"> </text:span><text:span text:style-name="T73">Boendale</text:span><text:span text:style-name="T92"> </text:span><text:span text:style-name="T73">(1279–c.</text:span><text:span text:style-name="T87"> </text:span><text:span text:style-name="T73">1350),</text:span><text:span text:style-name="T92"> </text:span><text:span text:style-name="T73">an</text:span><text:span text:style-name="T87"> </text:span><text:span text:style-name="T73">author</text:span><text:span text:style-name="T92"> </text:span><text:span text:style-name="T73">of</text:span><text:span text:style-name="T92"> </text:span><text:span text:style-name="T73">historical</text:span><text:span text:style-name="T87"> </text:span><text:span text:style-name="T73">and</text:span><text:span text:style-name="T92"> </text:span><text:span text:style-name="T73">didactic works</text:span><text:span text:style-name="T401"> </text:span><text:span text:style-name="T73">in</text:span><text:span text:style-name="T401"> </text:span><text:span text:style-name="T73">the</text:span><text:span text:style-name="T401"> </text:span><text:span text:style-name="T96">vernacular.</text:span><text:span text:style-name="T356"> </text:span><text:span text:style-name="T73">Boendale</text:span><text:span text:style-name="T401"> </text:span><text:span text:style-name="T73">argued</text:span><text:span text:style-name="T401"> </text:span><text:span text:style-name="T73">that</text:span><text:span text:style-name="T356"> </text:span><text:span text:style-name="T73">exempla,</text:span><text:span text:style-name="T401"> </text:span><text:span text:style-name="T73">such</text:span><text:span text:style-name="T401"> </text:span><text:span text:style-name="T73">as</text:span><text:span text:style-name="T401"> </text:span><text:span text:style-name="T73">animal</text:span><text:span text:style-name="T356"> </text:span><text:span text:style-name="T73">fables,</text:span><text:span text:style-name="T401"> </text:span><text:span text:style-name="T96">af- </text:span><text:span text:style-name="T73">forded</text:span><text:span text:style-name="T383"> </text:span><text:span text:style-name="T73">their</text:span><text:span text:style-name="T150"> </text:span><text:span text:style-name="T73">listeners</text:span><text:span text:style-name="T150"> </text:span><text:span text:style-name="T73">beneficial</text:span><text:span text:style-name="T150"> </text:span><text:span text:style-name="T73">moral</text:span><text:span text:style-name="T150"> </text:span><text:span text:style-name="T73">lessons,</text:span><text:span text:style-name="T150"> </text:span><text:span text:style-name="T73">even</text:span><text:span text:style-name="T150"> </text:span><text:span text:style-name="T73">though</text:span><text:span text:style-name="T150"> </text:span><text:span text:style-name="T73">the</text:span><text:span text:style-name="T150"> </text:span><text:span text:style-name="T73">events</text:span><text:span text:style-name="T383"> </text:span><text:span text:style-name="T73">depicted were</text:span><text:span text:style-name="T136"> </text:span><text:span text:style-name="T73">clearly</text:span><text:span text:style-name="T373"> </text:span><text:span text:style-name="T73">a</text:span><text:span text:style-name="T104"> </text:span><text:span text:style-name="T73">product</text:span><text:span text:style-name="T373"> </text:span><text:span text:style-name="T73">of</text:span><text:span text:style-name="T136"> </text:span><text:span text:style-name="T73">their</text:span><text:span text:style-name="T373"> </text:span><text:span text:style-name="T73">authors’</text:span><text:span text:style-name="T136"> </text:span><text:span text:style-name="T73">imagination.</text:span><text:span text:style-name="T373"> </text:span><text:span text:style-name="T73">On</text:span><text:span text:style-name="T373"> </text:span><text:span text:style-name="T73">the</text:span><text:span text:style-name="T136"> </text:span><text:span text:style-name="T73">subject</text:span><text:span text:style-name="T373"> </text:span><text:span text:style-name="T73">of</text:span><text:span text:style-name="T373"> </text:span><text:span text:style-name="T73">the</text:span><text:span text:style-name="T136"> </text:span><text:span text:style-name="T89">pop- </text:span><text:span text:style-name="T73">ular allegorical beast epic about Reynard the Fox,</text:span><text:span text:style-name="T107">64 </text:span><text:span text:style-name="T73">he commented: “[…] this story</text:span><text:span text:style-name="T366"> </text:span><text:span text:style-name="T73">was</text:span><text:span text:style-name="T146"> </text:span><text:span text:style-name="T73">invented</text:span><text:span text:style-name="T146"> </text:span><text:span text:style-name="T73">for</text:span><text:span text:style-name="T146"> </text:span><text:span text:style-name="T73">the</text:span><text:span text:style-name="T146"> </text:span><text:span text:style-name="T73">sake</text:span><text:span text:style-name="T146"> </text:span><text:span text:style-name="T73">of</text:span><text:span text:style-name="T366"> </text:span><text:span text:style-name="T73">learning</text:span><text:span text:style-name="T146"> </text:span><text:span text:style-name="T73">and</text:span><text:span text:style-name="T146"> </text:span><text:span text:style-name="T73">wisdom</text:span><text:span text:style-name="T146"> </text:span><text:span text:style-name="T73">[…]</text:span><text:span text:style-name="T146"> </text:span><text:span text:style-name="T73">because</text:span><text:span text:style-name="T146"> </text:span><text:span text:style-name="T73">a</text:span><text:span text:style-name="T383"> </text:span><text:span text:style-name="T73">difficult thought</text:span><text:span text:style-name="T385"> </text:span><text:span text:style-name="T73">may</text:span><text:span text:style-name="T385"> </text:span><text:span text:style-name="T73">be</text:span><text:span text:style-name="T83"> </text:span><text:span text:style-name="T73">illuminated</text:span><text:span text:style-name="T385"> </text:span><text:span text:style-name="T73">by</text:span><text:span text:style-name="T83"> </text:span><text:span text:style-name="T73">an</text:span><text:span text:style-name="T385"> </text:span><text:span text:style-name="T73">example</text:span><text:span text:style-name="T83"> </text:span><text:span text:style-name="T73">[“</text:span><text:span text:style-name="T81">exemple</text:span><text:span text:style-name="T73">”];</text:span><text:span text:style-name="T385"> </text:span><text:span text:style-name="T73">After</text:span><text:span text:style-name="T83"> </text:span><text:span text:style-name="T73">all,</text:span><text:span text:style-name="T385"> </text:span><text:span text:style-name="T73">Jesus</text:span><text:span text:style-name="T83"> </text:span><text:span text:style-name="T73">himself had</text:span><text:span text:style-name="T79"> </text:span><text:span text:style-name="T73">spoken</text:span><text:span text:style-name="T390"> </text:span><text:span text:style-name="T73">in</text:span><text:span text:style-name="T79"> </text:span><text:span text:style-name="T96">parables.”</text:span><text:span text:style-name="T109">65</text:span><text:span text:style-name="T129"> </text:span><text:span text:style-name="T89">Moreover,</text:span><text:span text:style-name="T79"> </text:span><text:span text:style-name="T73">in</text:span><text:span text:style-name="T79"> </text:span><text:span text:style-name="T73">a</text:span><text:span text:style-name="T383"> </text:span><text:span text:style-name="T73">text</text:span><text:span text:style-name="T79"> </text:span><text:span text:style-name="T73">from</text:span><text:span text:style-name="T79"> </text:span><text:span text:style-name="T73">the</text:span><text:span text:style-name="T79"> </text:span><text:span text:style-name="T73">Comburg</text:span><text:span text:style-name="T79"> </text:span><text:span text:style-name="T73">Codex</text:span><text:span text:style-name="T79"> </text:span><text:span text:style-name="T73">an</text:span><text:span text:style-name="T79"> </text:span><text:span text:style-name="T73">anon- ymous</text:span><text:span text:style-name="T366"> </text:span><text:span text:style-name="T73">writer</text:span><text:span text:style-name="T146"> </text:span><text:span text:style-name="T73">cautioned</text:span><text:span text:style-name="T146"> </text:span><text:span text:style-name="T73">the</text:span><text:span text:style-name="T146"> </text:span><text:span text:style-name="T73">readers</text:span><text:span text:style-name="T146"> </text:span><text:span text:style-name="T73">and</text:span><text:span text:style-name="T146"> </text:span><text:span text:style-name="T73">listeners</text:span><text:span text:style-name="T146"> </text:span><text:span text:style-name="T73">to</text:span><text:span text:style-name="T146"> </text:span><text:span text:style-name="T73">look</text:span><text:span text:style-name="T146"> </text:span><text:span text:style-name="T73">for</text:span><text:span text:style-name="T146"> </text:span><text:span text:style-name="T73">the</text:span><text:span text:style-name="T146"> </text:span><text:span text:style-name="T73">moral</text:span><text:span text:style-name="T146"> </text:span><text:span text:style-name="T73">sense</text:span><text:span text:style-name="T146"> </text:span><text:span text:style-name="T89">in- </text:span><text:span text:style-name="T73">stead</text:span><text:span text:style-name="T359"> </text:span><text:span text:style-name="T73">of</text:span><text:span text:style-name="T380"> </text:span><text:span text:style-name="T73">purely</text:span><text:span text:style-name="T380"> </text:span><text:span text:style-name="T73">factual</text:span><text:span text:style-name="T380"> </text:span><text:span text:style-name="T73">information:</text:span><text:span text:style-name="T380"> </text:span><text:span text:style-name="T73">“One</text:span><text:span text:style-name="T380"> </text:span><text:span text:style-name="T73">may</text:span><text:span text:style-name="T380"> </text:span><text:span text:style-name="T73">give</text:span><text:span text:style-name="T380"> </text:span><text:span text:style-name="T73">examples</text:span><text:span text:style-name="T359"> </text:span><text:span text:style-name="T73">[</text:span><text:span text:style-name="T81">exempel</text:span><text:span text:style-name="T73">]</text:span><text:span text:style-name="T380"> </text:span><text:span text:style-name="T73">here</text:span><text:span text:style-name="T380"> </text:span><text:span text:style-name="T100">and </text:span><text:span text:style-name="T73">there / </text:span><text:span text:style-name="T96">Not </text:span><text:span text:style-name="T73">because all of them are actually true / But because they help us </text:span><text:span text:style-name="T77">to</text:span></text:p></draw:text-box></draw:frame><draw:frame draw:style-name="fr1" text:anchor-type="char" svg:x="2.464cm" svg:y="11.864cm" svg:width="0.254cm" svg:height="0.307cm" draw:z-index="210"><draw:text-box><text:p text:style-name="P2"><text:span text:style-name="T154">63</text:span></text:p></draw:text-box></draw:frame><draw:frame draw:style-name="fr1" text:anchor-type="char" svg:x="2.865cm" svg:y="11.85cm" svg:width="11.672cm" svg:height="9.999cm" draw:z-index="211"><draw:text-box><text:p text:style-name="P34"><text:span text:style-name="T156">Scholars</text:span><text:span text:style-name="T184"> </text:span><text:span text:style-name="T156">working</text:span><text:span text:style-name="T243"> </text:span><text:span text:style-name="T156">in</text:span><text:span text:style-name="T243"> </text:span><text:span text:style-name="T156">the</text:span><text:span text:style-name="T243"> </text:span><text:span text:style-name="T156">epistemological</text:span><text:span text:style-name="T184"> </text:span><text:span text:style-name="T156">tradition</text:span><text:span text:style-name="T243"> </text:span><text:span text:style-name="T156">of</text:span><text:span text:style-name="T243"> </text:span><text:span text:style-name="T156">the</text:span><text:span text:style-name="T243"> </text:span><text:span text:style-name="T156">Enlightenment</text:span><text:span text:style-name="T184"> </text:span><text:span text:style-name="T156">were</text:span><text:span text:style-name="T243"> </text:span><text:span text:style-name="T156">often</text:span><text:span text:style-name="T243"> </text:span><text:span text:style-name="T156">inclined</text:span><text:span text:style-name="T243"> </text:span><text:span text:style-name="T210">to </text:span><text:span text:style-name="T156">reject</text:span><text:span text:style-name="T270"> </text:span><text:span text:style-name="T156">all</text:span><text:span text:style-name="T318"> </text:span><text:span text:style-name="T156">exempla</text:span><text:span text:style-name="T318"> </text:span><text:span text:style-name="T156">with</text:span><text:span text:style-name="T318"> </text:span><text:span text:style-name="T156">a</text:span><text:span text:style-name="T318"> </text:span><text:span text:style-name="T156">miraculous</text:span><text:span text:style-name="T318"> </text:span><text:span text:style-name="T156">content</text:span><text:span text:style-name="T318"> </text:span><text:span text:style-name="T156">as</text:span><text:span text:style-name="T318"> </text:span><text:span text:style-name="T156">the</text:span><text:span text:style-name="T318"> </text:span><text:span text:style-name="T156">evidence</text:span><text:span text:style-name="T270"> </text:span><text:span text:style-name="T156">of</text:span><text:span text:style-name="T318"> </text:span><text:span text:style-name="T156">a</text:span><text:span text:style-name="T318"> </text:span><text:span text:style-name="T189">superstitious</text:span><text:span text:style-name="T316"> </text:span><text:span text:style-name="T156">medieval</text:span><text:span text:style-name="T318"> </text:span><text:span text:style-name="T156">mindset. See,</text:span><text:span text:style-name="T167"> </text:span><text:span text:style-name="T156">for</text:span><text:span text:style-name="T199"> </text:span><text:span text:style-name="T156">instance,</text:span><text:span text:style-name="T199"> </text:span><text:span text:style-name="T156">these</text:span><text:span text:style-name="T199"> </text:span><text:span text:style-name="T156">words</text:span><text:span text:style-name="T199"> </text:span><text:span text:style-name="T156">by</text:span><text:span text:style-name="T199"> </text:span><text:span text:style-name="T156">the</text:span><text:span text:style-name="T167"> </text:span><text:span text:style-name="T156">early</text:span><text:span text:style-name="T199"> </text:span><text:span text:style-name="T156">20th-century</text:span><text:span text:style-name="T199"> </text:span><text:span text:style-name="T156">editor</text:span><text:span text:style-name="T199"> </text:span><text:span text:style-name="T156">of</text:span><text:span text:style-name="T199"> </text:span><text:span text:style-name="T156">the</text:span><text:span text:style-name="T199"> </text:span><text:span text:style-name="T156">works</text:span><text:span text:style-name="T199"> </text:span><text:span text:style-name="T156">of</text:span><text:span text:style-name="T167"> </text:span><text:span text:style-name="T156">Cesarius</text:span><text:span text:style-name="T199"> </text:span><text:span text:style-name="T156">of</text:span><text:span text:style-name="T199"> </text:span><text:span text:style-name="T156">Hei- </text:span><text:span text:style-name="T157">sterbach,</text:span><text:span text:style-name="T246"> </text:span><text:span text:style-name="T157">Aloys</text:span><text:span text:style-name="T246"> </text:span><text:span text:style-name="T157">Meister:</text:span><text:span text:style-name="T246"> </text:span><text:span text:style-name="T157">“Man</text:span><text:span text:style-name="T209"> </text:span><text:span text:style-name="T157">war</text:span><text:span text:style-name="T246"> </text:span><text:span text:style-name="T157">geneigt,</text:span><text:span text:style-name="T246"> </text:span><text:span text:style-name="T157">das</text:span><text:span text:style-name="T209"> </text:span><text:span text:style-name="T157">Unglaublichste</text:span><text:span text:style-name="T246"> </text:span><text:span text:style-name="T157">zu</text:span><text:span text:style-name="T246"> </text:span><text:span text:style-name="T157">glauben;</text:span><text:span text:style-name="T246"> </text:span><text:span text:style-name="T157">das</text:span><text:span text:style-name="T209"> </text:span><text:span text:style-name="T157">Mittelalter</text:span><text:span text:style-name="T246"> </text:span><text:span text:style-name="T157">setzte </text:span><text:span text:style-name="T156">ja</text:span><text:span text:style-name="T276"> </text:span><text:span text:style-name="T156">der</text:span><text:span text:style-name="T319"> </text:span><text:span text:style-name="T156">Leichtglaubigkeit</text:span><text:span text:style-name="T276"> </text:span><text:span text:style-name="T156">keine</text:span><text:span text:style-name="T276"> </text:span><text:span text:style-name="T218">Grenzen”;</text:span><text:span text:style-name="T319"> </text:span><text:span text:style-name="T297">idem,</text:span><text:span text:style-name="T276"> </text:span><text:span text:style-name="T189">Die</text:span><text:span text:style-name="T322"> </text:span><text:span text:style-name="T189">Fragmente</text:span><text:span text:style-name="T280"> </text:span><text:span text:style-name="T189">des</text:span><text:span text:style-name="T322"> </text:span><text:span text:style-name="T189">Libri</text:span><text:span text:style-name="T287"> </text:span><text:span text:style-name="T189">VIII</text:span><text:span text:style-name="T280"> </text:span><text:span text:style-name="T189">Miraculorum</text:span><text:span text:style-name="T156">…,</text:span></text:p><text:p text:style-name="P55"><text:span text:style-name="T156">p.</text:span><text:span text:style-name="T178"> </text:span><text:span text:style-name="T156">XXXI.</text:span><text:span text:style-name="T184"> </text:span><text:span text:style-name="T156">In</text:span><text:span text:style-name="T184"> </text:span><text:span text:style-name="T156">later</text:span><text:span text:style-name="T184"> </text:span><text:span text:style-name="T156">decades,</text:span><text:span text:style-name="T243"> </text:span><text:span text:style-name="T156">when</text:span><text:span text:style-name="T184"> </text:span><text:span text:style-name="T156">the</text:span><text:span text:style-name="T184"> </text:span><text:span text:style-name="T156">history</text:span><text:span text:style-name="T243"> </text:span><text:span text:style-name="T156">of</text:span><text:span text:style-name="T184"> </text:span><text:span text:style-name="T156">mentality</text:span><text:span text:style-name="T184"> </text:span><text:span text:style-name="T156">became</text:span><text:span text:style-name="T243"> </text:span><text:span text:style-name="T156">the</text:span><text:span text:style-name="T184"> </text:span><text:span text:style-name="T156">primary</text:span><text:span text:style-name="T184"> </text:span><text:span text:style-name="T156">guideline</text:span><text:span text:style-name="T243"> </text:span><text:span text:style-name="T156">for</text:span><text:span text:style-name="T184"> </text:span><text:span text:style-name="T210">un- </text:span><text:span text:style-name="T156">derstanding</text:span><text:span text:style-name="T162"> </text:span><text:span text:style-name="T156">the</text:span><text:span text:style-name="T167"> </text:span><text:span text:style-name="T156">medieval</text:span><text:span text:style-name="T162"> </text:span><text:span text:style-name="T156">exemplum,</text:span><text:span text:style-name="T167"> </text:span><text:span text:style-name="T156">the</text:span><text:span text:style-name="T167"> </text:span><text:span text:style-name="T156">issue</text:span><text:span text:style-name="T162"> </text:span><text:span text:style-name="T156">of</text:span><text:span text:style-name="T167"> </text:span><text:span text:style-name="T156">truthfulness</text:span><text:span text:style-name="T167"> </text:span><text:span text:style-name="T156">or</text:span><text:span text:style-name="T162"> </text:span><text:span text:style-name="T156">credibility</text:span><text:span text:style-name="T167"> </text:span><text:span text:style-name="T156">lost</text:span><text:span text:style-name="T167"> </text:span><text:span text:style-name="T156">much</text:span><text:span text:style-name="T162"> </text:span><text:span text:style-name="T156">of</text:span><text:span text:style-name="T167"> </text:span><text:span text:style-name="T156">its</text:span><text:span text:style-name="T167"> </text:span><text:span text:style-name="T156">ur- </text:span><text:span text:style-name="T217">gency.</text:span><text:span text:style-name="T209"> </text:span><text:span text:style-name="T157">See</text:span><text:span text:style-name="T212"> </text:span><text:span text:style-name="T157">on</text:span><text:span text:style-name="T209"> </text:span><text:span text:style-name="T157">this</text:span><text:span text:style-name="T212"> </text:span><text:span text:style-name="T157">subject</text:span><text:span text:style-name="T209"> </text:span><text:span text:style-name="T157">e.g.</text:span><text:span text:style-name="T212"> </text:span><text:span text:style-name="T157">B.</text:span><text:span text:style-name="T222"> </text:span><text:span text:style-name="T313">Geremek,</text:span><text:span text:style-name="T212"> </text:span><text:span text:style-name="T188">Fabuła,</text:span><text:span text:style-name="T206"> </text:span><text:span text:style-name="T188">konwencja,</text:span><text:span text:style-name="T216"> </text:span><text:span text:style-name="T188">źródło</text:span><text:span text:style-name="T157">,</text:span><text:span text:style-name="T209"> </text:span><text:span text:style-name="T157">[in:]</text:span><text:span text:style-name="T212"> </text:span><text:span text:style-name="T157">Z.</text:span><text:span text:style-name="T222"> </text:span><text:span text:style-name="T282">Stefanowska,</text:span></text:p><text:p text:style-name="P11"><text:span text:style-name="T156">J. Sławiński, </text:span><text:span text:style-name="T189">Dzieło literackie jako źródło historyczne</text:span><text:span text:style-name="T156">, Warszawa 1978, p. 114.</text:span></text:p><text:p text:style-name="P41"><text:span text:style-name="T156">The</text:span><text:span text:style-name="T267"> </text:span><text:span text:style-name="T156">vernacular</text:span><text:span text:style-name="T270"> </text:span><text:span text:style-name="T156">beast</text:span><text:span text:style-name="T270"> </text:span><text:span text:style-name="T156">epic</text:span><text:span text:style-name="T270"> </text:span><text:span text:style-name="T207">Van</text:span><text:span text:style-name="T269"> </text:span><text:span text:style-name="T189">den</text:span><text:span text:style-name="T272"> </text:span><text:span text:style-name="T189">vos</text:span><text:span text:style-name="T272"> </text:span><text:span text:style-name="T189">Reynaerde</text:span><text:span text:style-name="T272"> </text:span><text:span text:style-name="T156">was</text:span><text:span text:style-name="T270"> </text:span><text:span text:style-name="T156">modeled</text:span><text:span text:style-name="T267"> </text:span><text:span text:style-name="T156">on</text:span><text:span text:style-name="T270"> </text:span><text:span text:style-name="T156">similar</text:span><text:span text:style-name="T270"> </text:span><text:span text:style-name="T156">Latin</text:span><text:span text:style-name="T270"> </text:span><text:span text:style-name="T156">and</text:span><text:span text:style-name="T267"> </text:span><text:span text:style-name="T156">French</text:span><text:span text:style-name="T270"> </text:span><text:span text:style-name="T156">texts. </text:span><text:span text:style-name="T218">Written</text:span><text:span text:style-name="T184"> </text:span><text:span text:style-name="T156">before</text:span><text:span text:style-name="T184"> </text:span><text:span text:style-name="T156">1279</text:span><text:span text:style-name="T184"> </text:span><text:span text:style-name="T156">in</text:span><text:span text:style-name="T184"> </text:span><text:span text:style-name="T156">or</text:span><text:span text:style-name="T184"> </text:span><text:span text:style-name="T156">around</text:span><text:span text:style-name="T184"> </text:span><text:span text:style-name="T156">Ghent,</text:span><text:span text:style-name="T243"> </text:span><text:span text:style-name="T156">it</text:span><text:span text:style-name="T184"> </text:span><text:span text:style-name="T156">gave</text:span><text:span text:style-name="T184"> </text:span><text:span text:style-name="T156">rise</text:span><text:span text:style-name="T184"> </text:span><text:span text:style-name="T156">to</text:span><text:span text:style-name="T184"> </text:span><text:span text:style-name="T156">a</text:span><text:span text:style-name="T191"> </text:span><text:span text:style-name="T156">second</text:span><text:span text:style-name="T184"> </text:span><text:span text:style-name="T156">Middle</text:span><text:span text:style-name="T184"> </text:span><text:span text:style-name="T156">Dutch</text:span><text:span text:style-name="T184"> </text:span><text:span text:style-name="T156">variant</text:span><text:span text:style-name="T243"> </text:span><text:span text:style-name="T156">(</text:span><text:span text:style-name="T189">Reyna- erts</text:span><text:span text:style-name="T241"> </text:span><text:span text:style-name="T189">historie</text:span><text:span text:style-name="T156">,</text:span><text:span text:style-name="T243"> </text:span><text:span text:style-name="T156">1st</text:span><text:span text:style-name="T191"> </text:span><text:span text:style-name="T156">half</text:span><text:span text:style-name="T243"> </text:span><text:span text:style-name="T156">15th</text:span><text:span text:style-name="T191"> </text:span><text:span text:style-name="T156">c.).</text:span><text:span text:style-name="T243"> </text:span><text:span text:style-name="T156">Other</text:span><text:span text:style-name="T191"> </text:span><text:span text:style-name="T156">famous</text:span><text:span text:style-name="T243"> </text:span><text:span text:style-name="T156">narratives</text:span><text:span text:style-name="T191"> </text:span><text:span text:style-name="T156">on</text:span><text:span text:style-name="T243"> </text:span><text:span text:style-name="T156">the</text:span><text:span text:style-name="T191"> </text:span><text:span text:style-name="T156">theme</text:span><text:span text:style-name="T243"> </text:span><text:span text:style-name="T156">of</text:span><text:span text:style-name="T191"> </text:span><text:span text:style-name="T156">the</text:span><text:span text:style-name="T243"> </text:span><text:span text:style-name="T156">cynical</text:span><text:span text:style-name="T191"> </text:span><text:span text:style-name="T156">fox</text:span><text:span text:style-name="T243"> </text:span><text:span text:style-name="T156">include </text:span><text:span text:style-name="T157">Geoffrey </text:span><text:span text:style-name="T217">Chaucer’s </text:span><text:span text:style-name="T250">Nun’s </text:span><text:span text:style-name="T224">Priest’s </text:span><text:span text:style-name="T206">Tale </text:span><text:span text:style-name="T157">and </text:span><text:span text:style-name="T217">Goethe’s </text:span><text:span text:style-name="T188">Reineke Fuchs</text:span><text:span text:style-name="T157">. See </text:span><text:span text:style-name="T168">P. </text:span><text:span text:style-name="T298">Wackers, </text:span><text:span text:style-name="T224">Words </text:span><text:span text:style-name="T188">and deeds</text:span><text:span text:style-name="T235"> </text:span><text:span text:style-name="T188">in</text:span><text:span text:style-name="T235"> </text:span><text:span text:style-name="T188">the</text:span><text:span text:style-name="T235"> </text:span><text:span text:style-name="T188">Reynaert</text:span><text:span text:style-name="T235"> </text:span><text:span text:style-name="T188">stories</text:span><text:span text:style-name="T157">,</text:span><text:span text:style-name="T238"> </text:span><text:span text:style-name="T157">[in:]</text:span><text:span text:style-name="T227"> </text:span><text:span text:style-name="T188">Medieval</text:span><text:span text:style-name="T235"> </text:span><text:span text:style-name="T188">Dutch</text:span><text:span text:style-name="T235"> </text:span><text:span text:style-name="T188">Literature</text:span><text:span text:style-name="T235"> </text:span><text:span text:style-name="T188">in</text:span><text:span text:style-name="T235"> </text:span><text:span text:style-name="T188">its</text:span><text:span text:style-name="T229"> </text:span><text:span text:style-name="T188">European</text:span><text:span text:style-name="T235"> </text:span><text:span text:style-name="T188">Context</text:span><text:span text:style-name="T157">,</text:span><text:span text:style-name="T238"> </text:span><text:span text:style-name="T157">ed.</text:span><text:span text:style-name="T238"> </text:span><text:span text:style-name="T157">E.</text:span><text:span text:style-name="T242"> </text:span><text:span text:style-name="T296">Ko- </text:span><text:span text:style-name="T233">oper, </text:span><text:span text:style-name="T156">Cambridge 1994, pp.</text:span><text:span text:style-name="T237"> </text:span><text:span text:style-name="T156">131−150.</text:span></text:p><text:p text:style-name="P82"><text:span text:style-name="T156">Dat dese dinc vonden was, </text:span><text:span text:style-name="T210">Was</text:span><text:span text:style-name="T276"> </text:span><text:span text:style-name="T156">al</text:span><text:span text:style-name="T319"> </text:span><text:span text:style-name="T156">om</text:span><text:span text:style-name="T276"> </text:span><text:span text:style-name="T156">lere</text:span><text:span text:style-name="T319"> </text:span><text:span text:style-name="T156">ende</text:span><text:span text:style-name="T319"> </text:span><text:span text:style-name="T156">wijsheit,</text:span></text:p><text:p text:style-name="P83"><text:span text:style-name="T156">[…] </text:span><text:span text:style-name="T223">Want </text:span><text:span text:style-name="T156">een sin, die is </text:span><text:span text:style-name="T210">zwaer, </text:span><text:span text:style-name="T156">Die maken exemple claer;</text:span></text:p><text:p text:style-name="P84"><text:span text:style-name="T223">Want </text:span><text:span text:style-name="T156">in parabolen God selve </text:span><text:span text:style-name="T218">sprac </text:span><text:span text:style-name="T156">Sine sermoene die hi vertrac.</text:span></text:p><text:p text:style-name="P85"><text:span text:style-name="T156">J.</text:span><text:span text:style-name="T302"> </text:span><text:span text:style-name="T299">van</text:span><text:span text:style-name="T191"> </text:span><text:span text:style-name="T281">Boendale,</text:span><text:span text:style-name="T263"> </text:span><text:span text:style-name="T189">Der</text:span><text:span text:style-name="T306"> </text:span><text:span text:style-name="T189">leken</text:span><text:span text:style-name="T306"> </text:span><text:span text:style-name="T189">spiegel</text:span><text:span text:style-name="T306"> </text:span><text:span text:style-name="T156">III,</text:span><text:span text:style-name="T263"> </text:span><text:span text:style-name="T156">15,</text:span><text:span text:style-name="T302"> </text:span><text:span text:style-name="T156">vs.</text:span><text:span text:style-name="T302"> </text:span><text:span text:style-name="T156">192−198.</text:span><text:span text:style-name="T302"> </text:span><text:span text:style-name="T156">Cited</text:span><text:span text:style-name="T263"> </text:span><text:span text:style-name="T156">after:</text:span><text:span text:style-name="T302"> </text:span><text:span text:style-name="T156">G.H.M.</text:span><text:span text:style-name="T285"> </text:span><text:span text:style-name="T281">Claassens,</text:span><text:span text:style-name="T263"> </text:span><text:span text:style-name="T189">De </text:span><text:span text:style-name="T188">dichter</text:span><text:span text:style-name="T180"> </text:span><text:span text:style-name="T188">liegt,</text:span><text:span text:style-name="T180"> </text:span><text:span text:style-name="T188">maar</text:span><text:span text:style-name="T185"> </text:span><text:span text:style-name="T188">hij</text:span><text:span text:style-name="T180"> </text:span><text:span text:style-name="T188">spreekt</text:span><text:span text:style-name="T185"> </text:span><text:span text:style-name="T188">toch</text:span><text:span text:style-name="T180"> </text:span><text:span text:style-name="T188">de</text:span><text:span text:style-name="T185"> </text:span><text:span text:style-name="T188">waarheid.</text:span><text:span text:style-name="T180"> </text:span><text:span text:style-name="T188">Over</text:span><text:span text:style-name="T180"> </text:span><text:span text:style-name="T188">feit</text:span><text:span text:style-name="T185"> </text:span><text:span text:style-name="T188">en</text:span><text:span text:style-name="T180"> </text:span><text:span text:style-name="T188">fictie</text:span><text:span text:style-name="T185"> </text:span><text:span text:style-name="T188">in</text:span><text:span text:style-name="T180"> </text:span><text:span text:style-name="T188">middeleeuwse</text:span><text:span text:style-name="T185"> </text:span><text:span text:style-name="T188">literatuur</text:span><text:span text:style-name="T157">,</text:span><text:span text:style-name="T177"> </text:span><text:span text:style-name="T217">[in:] </text:span><text:span text:style-name="T188">Medioneerlandistiek.</text:span><text:span text:style-name="T266"> </text:span><text:span text:style-name="T188">Een</text:span><text:span text:style-name="T291"> </text:span><text:span text:style-name="T188">inleiding</text:span><text:span text:style-name="T291"> </text:span><text:span text:style-name="T188">tot</text:span><text:span text:style-name="T266"> </text:span><text:span text:style-name="T188">de</text:span><text:span text:style-name="T291"> </text:span><text:span text:style-name="T188">Middelnederlandse</text:span><text:span text:style-name="T291"> </text:span><text:span text:style-name="T188">letterkunde</text:span><text:span text:style-name="T157">,</text:span><text:span text:style-name="T288"> </text:span><text:span text:style-name="T157">eds.</text:span><text:span text:style-name="T264"> </text:span><text:span text:style-name="T157">R.</text:span><text:span text:style-name="T308"> </text:span><text:span text:style-name="T204">Jansen-</text:span><text:span text:style-name="T348"> </text:span><text:span text:style-name="T204">Sieben,</text:span></text:p><text:p text:style-name="P12"><text:span text:style-name="T156">J. Janssens, F. Willaert, Hilversum 2000, p. 186.</text:span></text:p></draw:text-box></draw:frame><draw:frame draw:style-name="fr1" text:anchor-type="char" svg:x="2.464cm" svg:y="15.436cm" svg:width="0.254cm" svg:height="0.307cm" draw:z-index="212"><draw:text-box><text:p text:style-name="P2"><text:span text:style-name="T154">64</text:span></text:p></draw:text-box></draw:frame><draw:frame draw:style-name="fr1" text:anchor-type="char" svg:x="2.464cm" svg:y="17.817cm" svg:width="0.254cm" svg:height="0.307cm" draw:z-index="213"><draw:text-box><text:p text:style-name="P2"><text:span text:style-name="T154">65</text:span></text:p></draw:text-box></draw:frame><draw:frame draw:style-name="fr1" text:anchor-type="char" svg:x="2.838cm" svg:y="1.582cm" svg:width="0.206cm" svg:height="0.423cm" draw:z-index="214"><draw:text-box><text:p text:style-name="Text_20_body"/></draw:text-box></draw:frame><draw:frame draw:style-name="fr1" text:anchor-type="char" svg:x="4.138cm" svg:y="1.582cm" svg:width="0.658cm" svg:height="0.423cm" draw:z-index="215"><draw:text-box><text:p text:style-name="Text_20_body"/></draw:text-box></draw:frame><draw:frame draw:style-name="fr1" text:anchor-type="char" svg:x="5.055cm" svg:y="1.582cm" svg:width="0.206cm" svg:height="0.423cm" draw:z-index="216"><draw:text-box><text:p text:style-name="Text_20_body"/></draw:text-box></draw:frame><draw:frame draw:style-name="fr1" text:anchor-type="char" svg:x="6.599cm" svg:y="1.582cm" svg:width="0.242cm" svg:height="0.423cm" draw:z-index="217"><draw:text-box><text:p text:style-name="Text_20_body"/></draw:text-box></draw:frame><draw:frame draw:style-name="fr1" text:anchor-type="char" svg:x="7.867cm" svg:y="1.582cm" svg:width="0.183cm" svg:height="0.423cm" draw:z-index="218"><draw:text-box><text:p text:style-name="Text_20_body"/></draw:text-box></draw:frame><draw:frame draw:style-name="fr1" text:anchor-type="char" svg:x="9.227cm" svg:y="1.582cm" svg:width="0.173cm" svg:height="0.423cm" draw:z-index="219"><draw:text-box><text:p text:style-name="Text_20_body"/></draw:text-box></draw:frame><draw:frame draw:style-name="fr1" text:anchor-type="char" svg:x="9.659cm" svg:y="1.582cm" svg:width="0.206cm" svg:height="0.423cm" draw:z-index="220"><draw:text-box><text:p text:style-name="Text_20_body"/></draw:text-box></draw:frame><draw:frame draw:style-name="fr1" text:anchor-type="char" svg:x="11.532cm" svg:y="1.582cm" svg:width="0.159cm" svg:height="0.423cm" draw:z-index="221"><draw:text-box><text:p text:style-name="Text_20_body"/></draw:text-box></draw:frame><draw:frame draw:style-name="fr1" text:anchor-type="char" svg:x="13.083cm" svg:y="1.582cm" svg:width="1.418cm" svg:height="0.423cm" draw:z-index="222"><draw:text-box><text:p text:style-name="Text_20_body"/></draw:text-box></draw:frame><draw:frame draw:style-name="fr1" text:anchor-type="char" svg:x="2.499cm" svg:y="11.291cm" svg:width="3.501cm" svg:height="0.423cm" draw:z-index="223"><draw:text-box><text:p text:style-name="Text_20_body"/></draw:text-box></draw:frame></text:p>
      <text:p text:style-name="P132"><draw:line text:anchor-type="char" draw:z-index="224" draw:style-name="gr1" draw:text-style-name="P169" svg:x1="2.6cm" svg:y1="13.839cm" svg:x2="6.1cm" svg:y2="13.839cm"><text:p/></draw:line><draw:frame draw:style-name="fr1" text:anchor-type="char" svg:x="1.976cm" svg:y="1.644cm" svg:width="0.46cm" svg:height="0.474cm" draw:z-index="225"><draw:text-box><text:p text:style-name="P4"><text:span text:style-name="T160">418</text:span></text:p></draw:text-box></draw:frame><draw:frame draw:style-name="fr1" text:anchor-type="char" svg:x="2.565cm" svg:y="1.644cm" svg:width="12.07cm" svg:height="0.474cm" draw:z-index="226"><draw:text-box><text:p text:style-name="P5"><text:span text:style-name="T251"><text:s/><text:tab/></text:span><text:span text:style-name="T252">Marcin</text:span><text:span text:style-name="T214"> </text:span><text:span text:style-name="T252">Polkowski</text:span></text:p></draw:text-box></draw:frame><draw:frame draw:style-name="fr1" text:anchor-type="char" svg:x="2.565cm" svg:y="2.491cm" svg:width="12.072cm" svg:height="3.537cm" draw:z-index="227"><draw:text-box><text:p text:style-name="P149"><text:span text:style-name="T73">better</text:span><text:span text:style-name="T74"> </text:span><text:span text:style-name="T73">understand</text:span><text:span text:style-name="T74"> </text:span><text:span text:style-name="T73">/</text:span><text:span text:style-name="T366"> </text:span><text:span text:style-name="T73">The</text:span><text:span text:style-name="T74"> </text:span><text:span text:style-name="T73">difference</text:span><text:span text:style-name="T74"> </text:span><text:span text:style-name="T73">between</text:span><text:span text:style-name="T77"> </text:span><text:span text:style-name="T73">good</text:span><text:span text:style-name="T74"> </text:span><text:span text:style-name="T73">and</text:span><text:span text:style-name="T74"> </text:span><text:span text:style-name="T73">evil.”</text:span><text:span text:style-name="T107">66</text:span><text:span text:style-name="T125"> </text:span><text:span text:style-name="T73">When</text:span><text:span text:style-name="T77"> </text:span><text:span text:style-name="T73">exemplary narratives</text:span><text:span text:style-name="T92"> </text:span><text:span text:style-name="T73">concerned</text:span><text:span text:style-name="T92"> </text:span><text:span text:style-name="T73">religious</text:span><text:span text:style-name="T92"> </text:span><text:span text:style-name="T73">truths,</text:span><text:span text:style-name="T92"> </text:span><text:span text:style-name="T73">as</text:span><text:span text:style-name="T140"> </text:span><text:span text:style-name="T73">in</text:span><text:span text:style-name="T92"> </text:span><text:span text:style-name="T73">miracle</text:span><text:span text:style-name="T92"> </text:span><text:span text:style-name="T73">narratives</text:span><text:span text:style-name="T92"> </text:span><text:span text:style-name="T73">or</text:span><text:span text:style-name="T92"> </text:span><text:span text:style-name="T73">hagiographies, they were understood not in terms of </text:span><text:span text:style-name="T81">fabula </text:span><text:span text:style-name="T73">but </text:span><text:span text:style-name="T81">historia.</text:span><text:span text:style-name="T107">67 </text:span><text:span text:style-name="T96">Similarly, </text:span><text:span text:style-name="T73">the</text:span><text:span text:style-name="T362"> </text:span><text:span text:style-name="T73">mod- ern</text:span><text:span text:style-name="T144"> </text:span><text:span text:style-name="T96">reader,</text:span><text:span text:style-name="T87"> </text:span><text:span text:style-name="T73">like</text:span><text:span text:style-name="T87"> </text:span><text:span text:style-name="T73">his</text:span><text:span text:style-name="T87"> </text:span><text:span text:style-name="T73">or</text:span><text:span text:style-name="T144"> </text:span><text:span text:style-name="T73">her</text:span><text:span text:style-name="T87"> </text:span><text:span text:style-name="T73">medieval</text:span><text:span text:style-name="T87"> </text:span><text:span text:style-name="T73">predecessor,</text:span><text:span text:style-name="T87"> </text:span><text:span text:style-name="T73">should</text:span><text:span text:style-name="T87"> </text:span><text:span text:style-name="T73">interpret</text:span><text:span text:style-name="T144"> </text:span><text:span text:style-name="T73">the</text:span><text:span text:style-name="T87"> </text:span><text:span text:style-name="T73">meaning</text:span><text:span text:style-name="T87"> </text:span><text:span text:style-name="T73">of such</text:span><text:span text:style-name="T100"> </text:span><text:span text:style-name="T73">stories</text:span><text:span text:style-name="T96"> </text:span><text:span text:style-name="T73">on</text:span><text:span text:style-name="T96"> </text:span><text:span text:style-name="T73">a</text:span><text:span text:style-name="T373"> </text:span><text:span text:style-name="T73">different</text:span><text:span text:style-name="T100"> </text:span><text:span text:style-name="T73">level</text:span><text:span text:style-name="T96"> </text:span><text:span text:style-name="T73">than</text:span><text:span text:style-name="T96"> </text:span><text:span text:style-name="T73">the</text:span><text:span text:style-name="T96"> </text:span><text:span text:style-name="T73">purely</text:span><text:span text:style-name="T100"> </text:span><text:span text:style-name="T73">factual</text:span><text:span text:style-name="T96"> </text:span><text:span text:style-name="T73">one,</text:span><text:span text:style-name="T96"> </text:span><text:span text:style-name="T73">even</text:span><text:span text:style-name="T100"> </text:span><text:span text:style-name="T73">though</text:span><text:span text:style-name="T96"> </text:span><text:span text:style-name="T73">he</text:span><text:span text:style-name="T96"> </text:span><text:span text:style-name="T73">or she might find the narrated events to be improbable or far-fetched. This point was emphasized by Andrzej</text:span><text:span text:style-name="T74"> </text:span><text:span text:style-name="T73">Borowski:</text:span></text:p></draw:text-box></draw:frame><draw:frame draw:style-name="fr1" text:anchor-type="char" svg:x="2.914cm" svg:y="6.473cm" svg:width="11.381cm" svg:height="3.493cm" draw:z-index="228"><draw:text-box><text:p text:style-name="P36"><text:span text:style-name="T15">The</text:span><text:span text:style-name="T41"> </text:span><text:span text:style-name="T15">sometimes</text:span><text:span text:style-name="T26"> </text:span><text:span text:style-name="T15">deliberate</text:span><text:span text:style-name="T26"> </text:span><text:span text:style-name="T15">fictitiousness</text:span><text:span text:style-name="T26"> </text:span><text:span text:style-name="T15">of</text:span><text:span text:style-name="T26"> </text:span><text:span text:style-name="T15">certain</text:span><text:span text:style-name="T26"> </text:span><text:span text:style-name="T15">elements</text:span><text:span text:style-name="T26"> </text:span><text:span text:style-name="T15">[of</text:span><text:span text:style-name="T26"> </text:span><text:span text:style-name="T15">the</text:span><text:span text:style-name="T26"> </text:span><text:span text:style-name="T15">plot]</text:span><text:span text:style-name="T26"> </text:span><text:span text:style-name="T15">must</text:span><text:span text:style-name="T26"> </text:span><text:span text:style-name="T15">not depreciate</text:span><text:span text:style-name="T32"> </text:span><text:span text:style-name="T15">the</text:span><text:span text:style-name="T32"> </text:span><text:span text:style-name="T15">medieval</text:span><text:span text:style-name="T32"> </text:span><text:span text:style-name="T15">legend</text:span><text:span text:style-name="T32"> </text:span><text:span text:style-name="T15">as</text:span><text:span text:style-name="T32"> </text:span><text:span text:style-name="T15">a</text:span><text:span text:style-name="T44"> </text:span><text:span text:style-name="T15">didactic</text:span><text:span text:style-name="T32"> </text:span><text:span text:style-name="T15">or</text:span><text:span text:style-name="T32"> </text:span><text:span text:style-name="T15">even</text:span><text:span text:style-name="T32"> </text:span><text:span text:style-name="T15">as</text:span><text:span text:style-name="T32"> </text:span><text:span text:style-name="T15">a</text:span><text:span text:style-name="T44"> </text:span><text:span text:style-name="T15">parenetic</text:span><text:span text:style-name="T32"> </text:span><text:span text:style-name="T15">text.</text:span><text:span text:style-name="T32"> </text:span><text:span text:style-name="T15">[…]</text:span><text:span text:style-name="T45"> </text:span><text:span text:style-name="T15">What is</text:span><text:span text:style-name="T39"> </text:span><text:span text:style-name="T15">the</text:span><text:span text:style-name="T39"> </text:span><text:span text:style-name="T15">most</text:span><text:span text:style-name="T39"> </text:span><text:span text:style-name="T15">important</text:span><text:span text:style-name="T39"> </text:span><text:span text:style-name="T15">in</text:span><text:span text:style-name="T39"> </text:span><text:span text:style-name="T15">the</text:span><text:span text:style-name="T46"> </text:span><text:span text:style-name="T15">legend,</text:span><text:span text:style-name="T39"> </text:span><text:span text:style-name="T15">as</text:span><text:span text:style-name="T39"> </text:span><text:span text:style-name="T15">well</text:span><text:span text:style-name="T39"> </text:span><text:span text:style-name="T15">as</text:span><text:span text:style-name="T39"> </text:span><text:span text:style-name="T15">in</text:span><text:span text:style-name="T46"> </text:span><text:span text:style-name="T15">all</text:span><text:span text:style-name="T39"> </text:span><text:span text:style-name="T15">medieval</text:span><text:span text:style-name="T39"> </text:span><text:span text:style-name="T15">historiography,</text:span><text:span text:style-name="T39"> </text:span><text:span text:style-name="T15">is</text:span><text:span text:style-name="T39"> </text:span><text:span text:style-name="T15">the moral</text:span><text:span text:style-name="T44"> </text:span><text:span text:style-name="T15">truth</text:span><text:span text:style-name="T44"> </text:span><text:span text:style-name="T15">to</text:span><text:span text:style-name="T44"> </text:span><text:span text:style-name="T15">which</text:span><text:span text:style-name="T19"> </text:span><text:span text:style-name="T15">the</text:span><text:span text:style-name="T44"> </text:span><text:span text:style-name="T15">construction</text:span><text:span text:style-name="T44"> </text:span><text:span text:style-name="T15">of</text:span><text:span text:style-name="T19"> </text:span><text:span text:style-name="T15">the</text:span><text:span text:style-name="T44"> </text:span><text:span text:style-name="T15">plot</text:span><text:span text:style-name="T44"> </text:span><text:span text:style-name="T15">is</text:span><text:span text:style-name="T19"> </text:span><text:span text:style-name="T15">subservient,</text:span><text:span text:style-name="T44"> </text:span><text:span text:style-name="T15">rather</text:span><text:span text:style-name="T44"> </text:span><text:span text:style-name="T15">than</text:span><text:span text:style-name="T19"> </text:span><text:span text:style-name="T15">its</text:span><text:span text:style-name="T44"> </text:span><text:span text:style-name="T15">fac- tual</text:span><text:span text:style-name="T47"> </text:span><text:span text:style-name="T20">credibility.</text:span><text:span text:style-name="T47"> </text:span><text:span text:style-name="T15">This</text:span><text:span text:style-name="T47"> </text:span><text:span text:style-name="T15">question</text:span><text:span text:style-name="T47"> </text:span><text:span text:style-name="T15">attracts</text:span><text:span text:style-name="T47"> </text:span><text:span text:style-name="T15">the</text:span><text:span text:style-name="T47"> </text:span><text:span text:style-name="T15">attention</text:span><text:span text:style-name="T47"> </text:span><text:span text:style-name="T15">of</text:span><text:span text:style-name="T47"> </text:span><text:span text:style-name="T15">the</text:span><text:span text:style-name="T47"> </text:span><text:span text:style-name="T15">historian,</text:span><text:span text:style-name="T47"> </text:span><text:span text:style-name="T15">the</text:span><text:span text:style-name="T47"> </text:span><text:span text:style-name="T15">investigator of documents and the scholar of literature, for whom fiction is no less true than a historical document – even though it speaks a different</text:span><text:span text:style-name="T50"> </text:span><text:span text:style-name="T15">language.</text:span><text:span text:style-name="T392">68</text:span></text:p></draw:text-box></draw:frame><draw:frame draw:style-name="fr1" text:anchor-type="char" svg:x="2.565cm" svg:y="10.393cm" svg:width="12.076cm" svg:height="3.043cm" draw:z-index="229"><draw:text-box><text:p text:style-name="P154"><text:span text:style-name="T73">A</text:span><text:span text:style-name="T378"> </text:span><text:span text:style-name="T96">medieval</text:span><text:span text:style-name="T378"> </text:span><text:span text:style-name="T100">“bestseller”</text:span><text:span text:style-name="T399"> </text:span><text:span text:style-name="T73">and</text:span><text:span text:style-name="T378"> </text:span><text:span text:style-name="T73">an</text:span><text:span text:style-name="T399"> </text:span><text:span text:style-name="T96">important</text:span><text:span text:style-name="T378"> </text:span><text:span text:style-name="T96">source</text:span><text:span text:style-name="T399"> </text:span><text:span text:style-name="T73">of</text:span><text:span text:style-name="T378"> </text:span><text:span text:style-name="T96">non-religious</text:span><text:span text:style-name="T378"> </text:span><text:span text:style-name="T96">exempla</text:span><text:span text:style-name="T399"> </text:span><text:span text:style-name="T96">placed </text:span><text:span text:style-name="T407">in</text:span><text:span text:style-name="T95"> </text:span><text:span text:style-name="T407">the</text:span><text:span text:style-name="T141"> </text:span><text:span text:style-name="T407">category</text:span><text:span text:style-name="T141"> </text:span><text:span text:style-name="T407">of</text:span><text:span text:style-name="T141"> </text:span><text:span text:style-name="T82">historia</text:span><text:span text:style-name="T407">,</text:span><text:span text:style-name="T151"> </text:span><text:span text:style-name="T407">was</text:span><text:span text:style-name="T95"> </text:span><text:span text:style-name="T407">a</text:span><text:span text:style-name="T76"> </text:span><text:span text:style-name="T407">collection</text:span><text:span text:style-name="T141"> </text:span><text:span text:style-name="T407">of</text:span><text:span text:style-name="T95"> </text:span><text:span text:style-name="T407">stories</text:span><text:span text:style-name="T141"> </text:span><text:span text:style-name="T407">known</text:span><text:span text:style-name="T141"> </text:span><text:span text:style-name="T407">as</text:span><text:span text:style-name="T141"> </text:span><text:span text:style-name="T98">Gesta</text:span><text:span text:style-name="T143"> </text:span><text:span text:style-name="T82">Romanorum</text:span><text:span text:style-name="T407">. </text:span><text:span text:style-name="T73">Containing</text:span><text:span text:style-name="T376"> </text:span><text:span text:style-name="T73">a</text:span><text:span text:style-name="T375"> </text:span><text:span text:style-name="T73">variety</text:span><text:span text:style-name="T376"> </text:span><text:span text:style-name="T73">of</text:span><text:span text:style-name="T376"> </text:span><text:span text:style-name="T73">sometimes</text:span><text:span text:style-name="T390"> </text:span><text:span text:style-name="T73">manifestly</text:span><text:span text:style-name="T376"> </text:span><text:span text:style-name="T73">fictitious</text:span><text:span text:style-name="T376"> </text:span><text:span text:style-name="T73">parenetic</text:span><text:span text:style-name="T376"> </text:span><text:span text:style-name="T73">tales</text:span><text:span text:style-name="T390"> </text:span><text:span text:style-name="T73">about</text:span><text:span text:style-name="T376"> </text:span><text:span text:style-name="T395">the </text:span><text:span text:style-name="T73">life</text:span><text:span text:style-name="T150"> </text:span><text:span text:style-name="T73">of</text:span><text:span text:style-name="T366"> </text:span><text:span text:style-name="T73">the</text:span><text:span text:style-name="T366"> </text:span><text:span text:style-name="T73">ancient</text:span><text:span text:style-name="T366"> </text:span><text:span text:style-name="T73">Romans,</text:span><text:span text:style-name="T146"> </text:span><text:span text:style-name="T73">the</text:span><text:span text:style-name="T366"> </text:span><text:span text:style-name="T97">Gesta</text:span><text:span text:style-name="T152"> </text:span><text:span text:style-name="T96">were</text:span><text:span text:style-name="T366"> </text:span><text:span text:style-name="T73">widely</text:span><text:span text:style-name="T366"> </text:span><text:span text:style-name="T73">read,</text:span><text:span text:style-name="T146"> </text:span><text:span text:style-name="T73">translated</text:span><text:span text:style-name="T366"> </text:span><text:span text:style-name="T73">and</text:span><text:span text:style-name="T366"> </text:span><text:span text:style-name="T73">imitated throughout</text:span><text:span text:style-name="T385"> </text:span><text:span text:style-name="T73">medieval</text:span><text:span text:style-name="T385"> </text:span><text:span text:style-name="T96">Europe.</text:span><text:span text:style-name="T109">69</text:span><text:span text:style-name="T124"> </text:span><text:span text:style-name="T73">In</text:span><text:span text:style-name="T385"> </text:span><text:span text:style-name="T73">the</text:span><text:span text:style-name="T385"> </text:span><text:span text:style-name="T395">Low</text:span><text:span text:style-name="T83"> </text:span><text:span text:style-name="T73">Countries</text:span><text:span text:style-name="T385"> </text:span><text:span text:style-name="T73">a</text:span><text:span text:style-name="T385"> </text:span><text:span text:style-name="T73">vernacular</text:span><text:span text:style-name="T385"> </text:span><text:span text:style-name="T73">version</text:span><text:span text:style-name="T385"> </text:span><text:span text:style-name="T73">appe- ared</text:span><text:span text:style-name="T376"> </text:span><text:span text:style-name="T73">under</text:span><text:span text:style-name="T390"> </text:span><text:span text:style-name="T73">the</text:span><text:span text:style-name="T376"> </text:span><text:span text:style-name="T73">title</text:span><text:span text:style-name="T390"> </text:span><text:span text:style-name="T81">Die</text:span><text:span text:style-name="T391"> </text:span><text:span text:style-name="T81">gesten</text:span><text:span text:style-name="T377"> </text:span><text:span text:style-name="T81">van</text:span><text:span text:style-name="T391"> </text:span><text:span text:style-name="T81">Romen.</text:span><text:span text:style-name="T107">70</text:span><text:span text:style-name="T109"> </text:span><text:span text:style-name="T73">Another</text:span><text:span text:style-name="T390"> </text:span><text:span text:style-name="T73">collection</text:span><text:span text:style-name="T376"> </text:span><text:span text:style-name="T73">of</text:span><text:span text:style-name="T390"> </text:span><text:span text:style-name="T73">pseudo-histo-</text:span></text:p></draw:text-box></draw:frame><draw:frame draw:style-name="fr1" text:anchor-type="char" svg:x="2.565cm" svg:y="14.016cm" svg:width="0.25cm" svg:height="0.307cm" draw:z-index="230"><draw:text-box><text:p text:style-name="P2"><text:span text:style-name="T154">66</text:span></text:p></draw:text-box></draw:frame><draw:frame draw:style-name="fr1" text:anchor-type="char" svg:x="2.963cm" svg:y="14.002cm" svg:width="11.68cm" svg:height="7.848cm" draw:z-index="231"><draw:text-box><text:p text:style-name="P86"><text:span text:style-name="T218">“Exempel</text:span><text:span text:style-name="T289"> </text:span><text:span text:style-name="T218">vertrectmen</text:span><text:span text:style-name="T289"> </text:span><text:span text:style-name="T218">hier</text:span><text:span text:style-name="T289"> </text:span><text:span text:style-name="T218">ende</text:span><text:span text:style-name="T285"> </text:span><text:span text:style-name="T218">daer</text:span><text:span text:style-name="T289"> </text:span><text:span text:style-name="T156">/</text:span><text:span text:style-name="T171"> </text:span><text:span text:style-name="T218">niet</text:span><text:span text:style-name="T285"> </text:span><text:span text:style-name="T156">om</text:span><text:span text:style-name="T289"> </text:span><text:span text:style-name="T218">datsi</text:span><text:span text:style-name="T289"> </text:span><text:span text:style-name="T218">alle</text:span><text:span text:style-name="T285"> </text:span><text:span text:style-name="T218">zijn</text:span><text:span text:style-name="T289"> </text:span><text:span text:style-name="T218">waer</text:span><text:span text:style-name="T289"> </text:span><text:span text:style-name="T156">/</text:span><text:span text:style-name="T171"> </text:span><text:span text:style-name="T218">maer</text:span><text:span text:style-name="T289"> </text:span><text:span text:style-name="T218">omdatmer</text:span><text:span text:style-name="T289"> </text:span><text:span text:style-name="T156">bi</text:span><text:span text:style-name="T285"> </text:span><text:span text:style-name="T218">verstaet</text:span><text:span text:style-name="T289"> </text:span><text:span text:style-name="T156">/</text:span><text:span text:style-name="T171"> </text:span><text:span text:style-name="T156">on- dersceet</text:span><text:span text:style-name="T307"> </text:span><text:span text:style-name="T156">tusschen</text:span><text:span text:style-name="T276"> </text:span><text:span text:style-name="T156">goet</text:span><text:span text:style-name="T276"> </text:span><text:span text:style-name="T156">ende</text:span><text:span text:style-name="T276"> </text:span><text:span text:style-name="T218">quaet”.</text:span><text:span text:style-name="T276"> </text:span><text:span text:style-name="T156">Cited</text:span><text:span text:style-name="T276"> </text:span><text:span text:style-name="T156">after:</text:span><text:span text:style-name="T276"> </text:span><text:span text:style-name="T184">F.</text:span><text:span text:style-name="T276"> </text:span><text:span text:style-name="T297">van</text:span><text:span text:style-name="T218"> </text:span><text:span text:style-name="T299">Oostrom,</text:span><text:span text:style-name="T319"> </text:span><text:span text:style-name="T215">Wereld</text:span><text:span text:style-name="T280"> </text:span><text:span text:style-name="T189">in</text:span><text:span text:style-name="T280"> </text:span><text:span text:style-name="T221">woorden</text:span><text:span text:style-name="T218">…,</text:span><text:span text:style-name="T276"> </text:span><text:span text:style-name="T218">p.</text:span><text:span text:style-name="T276"> </text:span><text:span text:style-name="T156">304. Medieval</text:span><text:span text:style-name="T167"> </text:span><text:span text:style-name="T156">authors</text:span><text:span text:style-name="T167"> </text:span><text:span text:style-name="T156">were</text:span><text:span text:style-name="T167"> </text:span><text:span text:style-name="T156">generally</text:span><text:span text:style-name="T167"> </text:span><text:span text:style-name="T156">aware</text:span><text:span text:style-name="T167"> </text:span><text:span text:style-name="T156">of</text:span><text:span text:style-name="T199"> </text:span><text:span text:style-name="T156">this</text:span><text:span text:style-name="T167"> </text:span><text:span text:style-name="T156">distinction,</text:span><text:span text:style-name="T167"> </text:span><text:span text:style-name="T156">which</text:span><text:span text:style-name="T167"> </text:span><text:span text:style-name="T156">had</text:span><text:span text:style-name="T167"> </text:span><text:span text:style-name="T156">been</text:span><text:span text:style-name="T199"> </text:span><text:span text:style-name="T156">made</text:span><text:span text:style-name="T167"> </text:span><text:span text:style-name="T156">by</text:span><text:span text:style-name="T167"> </text:span><text:span text:style-name="T156">St.</text:span><text:span text:style-name="T167"> </text:span><text:span text:style-name="T156">Isidore of</text:span><text:span text:style-name="T237"> </text:span><text:span text:style-name="T156">Seville</text:span><text:span text:style-name="T237"> </text:span><text:span text:style-name="T156">after</text:span><text:span text:style-name="T237"> </text:span><text:span text:style-name="T156">Cicero.</text:span><text:span text:style-name="T237"> </text:span><text:span text:style-name="T156">Nonetheless,</text:span><text:span text:style-name="T237"> </text:span><text:span text:style-name="T156">as</text:span><text:span text:style-name="T237"> </text:span><text:span text:style-name="T156">Peter</text:span><text:span text:style-name="T228"> </text:span><text:span text:style-name="T156">G.</text:span><text:span text:style-name="T167"> </text:span><text:span text:style-name="T156">Bietenholz</text:span><text:span text:style-name="T237"> </text:span><text:span text:style-name="T156">points</text:span><text:span text:style-name="T237"> </text:span><text:span text:style-name="T156">out,</text:span><text:span text:style-name="T237"> </text:span><text:span text:style-name="T156">the</text:span><text:span text:style-name="T237"> </text:span><text:span text:style-name="T156">boundary</text:span><text:span text:style-name="T228"> </text:span><text:span text:style-name="T156">between </text:span><text:span text:style-name="T157">both</text:span><text:span text:style-name="T177"> </text:span><text:span text:style-name="T157">categories</text:span><text:span text:style-name="T183"> </text:span><text:span text:style-name="T157">was</text:span><text:span text:style-name="T183"> </text:span><text:span text:style-name="T157">vague.</text:span><text:span text:style-name="T177"> </text:span><text:span text:style-name="T296">Ide</text:span><text:span text:style-name="T303"> </text:span><text:span text:style-name="T157">m,</text:span><text:span text:style-name="T183"> </text:span><text:span text:style-name="T188">Historia</text:span><text:span text:style-name="T180"> </text:span><text:span text:style-name="T188">and</text:span><text:span text:style-name="T185"> </text:span><text:span text:style-name="T188">Fabula</text:span><text:span text:style-name="T157">:</text:span><text:span text:style-name="T183"> </text:span><text:span text:style-name="T157">Myths</text:span><text:span text:style-name="T177"> </text:span><text:span text:style-name="T157">and</text:span><text:span text:style-name="T183"> </text:span><text:span text:style-name="T157">Legends</text:span><text:span text:style-name="T183"> </text:span><text:span text:style-name="T157">in</text:span><text:span text:style-name="T177"> </text:span><text:span text:style-name="T157">Historical</text:span><text:span text:style-name="T183"> </text:span><text:span text:style-name="T157">Thought </text:span><text:span text:style-name="T156">from</text:span><text:span text:style-name="T258"> </text:span><text:span text:style-name="T156">Antiquity</text:span><text:span text:style-name="T258"> </text:span><text:span text:style-name="T156">to</text:span><text:span text:style-name="T258"> </text:span><text:span text:style-name="T156">the</text:span><text:span text:style-name="T258"> </text:span><text:span text:style-name="T156">Modern</text:span><text:span text:style-name="T258"> </text:span><text:span text:style-name="T156">Age,</text:span><text:span text:style-name="T258"> </text:span><text:span text:style-name="T156">Leiden</text:span><text:span text:style-name="T258"> </text:span><text:span text:style-name="T156">1994,</text:span><text:span text:style-name="T258"> </text:span><text:span text:style-name="T156">p.</text:span><text:span text:style-name="T167"> </text:span><text:span text:style-name="T156">60,</text:span><text:span text:style-name="T258"> </text:span><text:span text:style-name="T189">passim</text:span><text:span text:style-name="T156">.</text:span><text:span text:style-name="T258"> </text:span><text:span text:style-name="T218">For</text:span><text:span text:style-name="T258"> </text:span><text:span text:style-name="T156">the</text:span><text:span text:style-name="T258"> </text:span><text:span text:style-name="T156">next</text:span><text:span text:style-name="T171"> </text:span><text:span text:style-name="T156">stages</text:span><text:span text:style-name="T258"> </text:span><text:span text:style-name="T156">in</text:span><text:span text:style-name="T258"> </text:span><text:span text:style-name="T156">the</text:span><text:span text:style-name="T258"> </text:span><text:span text:style-name="T218">evolu- </text:span><text:span text:style-name="T156">tion</text:span><text:span text:style-name="T293"> </text:span><text:span text:style-name="T156">of</text:span><text:span text:style-name="T293"> </text:span><text:span text:style-name="T189">historia</text:span><text:span text:style-name="T310"> </text:span><text:span text:style-name="T156">as</text:span><text:span text:style-name="T293"> </text:span><text:span text:style-name="T156">a</text:span><text:span text:style-name="T307"> </text:span><text:span text:style-name="T156">concept</text:span><text:span text:style-name="T293"> </text:span><text:span text:style-name="T156">in</text:span><text:span text:style-name="T307"> </text:span><text:span text:style-name="T156">the</text:span><text:span text:style-name="T293"> </text:span><text:span text:style-name="T156">context</text:span><text:span text:style-name="T307"> </text:span><text:span text:style-name="T156">of</text:span><text:span text:style-name="T293"> </text:span><text:span text:style-name="T156">exemplification</text:span><text:span text:style-name="T307"> </text:span><text:span text:style-name="T156">practices,</text:span><text:span text:style-name="T293"> </text:span><text:span text:style-name="T156">see</text:span><text:span text:style-name="T307"> </text:span><text:span text:style-name="T156">K.</text:span><text:span text:style-name="T293"> </text:span><text:span text:style-name="T203">Stierle,</text:span><text:span text:style-name="T307"> </text:span><text:span text:style-name="T189">Historia </text:span><text:span text:style-name="T188">jako</text:span><text:span text:style-name="T239"> </text:span><text:span text:style-name="T188">exemplum</text:span><text:span text:style-name="T164"> </text:span><text:span text:style-name="T188">–</text:span><text:span text:style-name="T164"> </text:span><text:span text:style-name="T188">exemplum</text:span><text:span text:style-name="T239"> </text:span><text:span text:style-name="T188">jako</text:span><text:span text:style-name="T193"> </text:span><text:span text:style-name="T188">historia.</text:span><text:span text:style-name="T239"> </text:span><text:span text:style-name="T188">O</text:span><text:span text:style-name="T164"> </text:span><text:span text:style-name="T188">pragmatyce</text:span><text:span text:style-name="T193"> </text:span><text:span text:style-name="T188">i</text:span><text:span text:style-name="T175"> </text:span><text:span text:style-name="T188">poetyce</text:span><text:span text:style-name="T193"> </text:span><text:span text:style-name="T188">tekstów</text:span><text:span text:style-name="T193"> </text:span><text:span text:style-name="T188">narracyjnych</text:span><text:span text:style-name="T239"> </text:span><text:span text:style-name="T157">[orig.</text:span><text:span text:style-name="T192"> </text:span><text:span text:style-name="T157">title </text:span><text:span text:style-name="T188">Geschichte</text:span><text:span text:style-name="T321"> </text:span><text:span text:style-name="T188">als</text:span><text:span text:style-name="T321"> </text:span><text:span text:style-name="T188">Exemplum</text:span><text:span text:style-name="T321"> </text:span><text:span text:style-name="T188">–</text:span><text:span text:style-name="T279"> </text:span><text:span text:style-name="T188">Exemplum</text:span><text:span text:style-name="T321"> </text:span><text:span text:style-name="T188">als</text:span><text:span text:style-name="T261"> </text:span><text:span text:style-name="T188">Geschichte:</text:span><text:span text:style-name="T321"> </text:span><text:span text:style-name="T188">Zur</text:span><text:span text:style-name="T321"> </text:span><text:span text:style-name="T188">Pragmatik</text:span><text:span text:style-name="T261"> </text:span><text:span text:style-name="T188">und</text:span><text:span text:style-name="T321"> </text:span><text:span text:style-name="T188">Poetik</text:span><text:span text:style-name="T321"> </text:span><text:span text:style-name="T188">narrativer</text:span><text:span text:style-name="T295"> </text:span><text:span text:style-name="T224">Texte</text:span><text:span text:style-name="T222">], </text:span><text:span text:style-name="T156">przeł.</text:span><text:span text:style-name="T213"> </text:span><text:span text:style-name="T156">M.</text:span><text:span text:style-name="T213"> </text:span><text:span text:style-name="T281">Łukasiewicz,</text:span><text:span text:style-name="T213"> </text:span><text:span text:style-name="T156">„Pamiętnik</text:span><text:span text:style-name="T213"> </text:span><text:span text:style-name="T156">Literacki”</text:span><text:span text:style-name="T213"> </text:span><text:span text:style-name="T156">69</text:span><text:span text:style-name="T213"> </text:span><text:span text:style-name="T156">(1978),</text:span><text:span text:style-name="T223"> </text:span><text:span text:style-name="T156">4,</text:span><text:span text:style-name="T213"> </text:span><text:span text:style-name="T156">pp.</text:span><text:span text:style-name="T213"> </text:span><text:span text:style-name="T156">333−363.</text:span></text:p><text:p text:style-name="P23"><text:span text:style-name="T156">A. Borowski, </text:span><text:span text:style-name="T189">Powrót Europy</text:span><text:span text:style-name="T156">, Kraków 1999, p. 34 [transl. – M.P.].</text:span></text:p><text:p text:style-name="P87"><text:span text:style-name="T157">The</text:span><text:span text:style-name="T172"> </text:span><text:span text:style-name="T157">first</text:span><text:span text:style-name="T172"> </text:span><text:span text:style-name="T157">known</text:span><text:span text:style-name="T163"> </text:span><text:span text:style-name="T217">Polish</text:span><text:span text:style-name="T172"> </text:span><text:span text:style-name="T157">edition:</text:span><text:span text:style-name="T172"> </text:span><text:span text:style-name="T188">Historye</text:span><text:span text:style-name="T164"> </text:span><text:span text:style-name="T188">rozmaite</text:span><text:span text:style-name="T175"> </text:span><text:span text:style-name="T188">z</text:span><text:span text:style-name="T235"> </text:span><text:span text:style-name="T188">rzymskich</text:span><text:span text:style-name="T175"> </text:span><text:span text:style-name="T188">i</text:span><text:span text:style-name="T193"> </text:span><text:span text:style-name="T188">innych</text:span><text:span text:style-name="T175"> </text:span><text:span text:style-name="T188">dzieiów</text:span><text:span text:style-name="T164"> </text:span><text:span text:style-name="T188">wybrane</text:span><text:span text:style-name="T175"> </text:span><text:span text:style-name="T188">z</text:span><text:span text:style-name="T193"> </text:span><text:span text:style-name="T188">wykłada- mi</text:span><text:span text:style-name="T164"> </text:span><text:span text:style-name="T188">ich</text:span><text:span text:style-name="T169"> </text:span><text:span text:style-name="T188">obyczaynymi,</text:span><text:span text:style-name="T169"> </text:span><text:span text:style-name="T188">ludzi</text:span><text:span text:style-name="T169"> </text:span><text:span text:style-name="T188">ku</text:span><text:span text:style-name="T169"> </text:span><text:span text:style-name="T188">rozmiłowaniu</text:span><text:span text:style-name="T169"> </text:span><text:span text:style-name="T188">mądrości</text:span><text:span text:style-name="T169"> </text:span><text:span text:style-name="T188">i</text:span><text:span text:style-name="T193"> </text:span><text:span text:style-name="T188">też</text:span><text:span text:style-name="T169"> </text:span><text:span text:style-name="T188">innych</text:span><text:span text:style-name="T169"> </text:span><text:span text:style-name="T188">cnót</text:span><text:span text:style-name="T169"> </text:span><text:span text:style-name="T188">przywodzące</text:span><text:span text:style-name="T157">,</text:span><text:span text:style-name="T168"> </text:span><text:span text:style-name="T157">Kraków</text:span><text:span text:style-name="T168"> </text:span><text:span text:style-name="T157">1540. </text:span><text:span text:style-name="T156">See</text:span><text:span text:style-name="T302"> </text:span><text:span text:style-name="T156">J.S.</text:span><text:span text:style-name="T263"> </text:span><text:span text:style-name="T203">Bystroń,</text:span><text:span text:style-name="T263"> </text:span><text:span text:style-name="T189">Historie</text:span><text:span text:style-name="T306"> </text:span><text:span text:style-name="T189">rzymskie</text:span><text:span text:style-name="T156">,</text:span><text:span text:style-name="T302"> </text:span><text:span text:style-name="T156">Kraków</text:span><text:span text:style-name="T263"> </text:span><text:span text:style-name="T156">1894.</text:span><text:span text:style-name="T302"> </text:span><text:span text:style-name="T156">A</text:span><text:span text:style-name="T263"> </text:span><text:span text:style-name="T156">recent</text:span><text:span text:style-name="T263"> </text:span><text:span text:style-name="T156">translation</text:span><text:span text:style-name="T302"> </text:span><text:span text:style-name="T156">is</text:span><text:span text:style-name="T263"> </text:span><text:span text:style-name="T156">by</text:span><text:span text:style-name="T302"> </text:span><text:span text:style-name="T167">P.</text:span><text:span text:style-name="T263"> </text:span><text:span text:style-name="T297">Herz,</text:span><text:span text:style-name="T263"> </text:span><text:span text:style-name="T189">Gesta</text:span><text:span text:style-name="T306"> </text:span><text:span text:style-name="T189">ro- manorum. Historie rzymskie</text:span><text:span text:style-name="T156">, Warszawa</text:span><text:span text:style-name="T184"> </text:span><text:span text:style-name="T156">2001.</text:span></text:p><text:p text:style-name="P38"><text:span text:style-name="T156">The</text:span><text:span text:style-name="T342"> </text:span><text:span text:style-name="T189">editio</text:span><text:span text:style-name="T341"> </text:span><text:span text:style-name="T189">princeps</text:span><text:span text:style-name="T269"> </text:span><text:span text:style-name="T156">was</text:span><text:span text:style-name="T342"> </text:span><text:span text:style-name="T156">printed</text:span><text:span text:style-name="T267"> </text:span><text:span text:style-name="T156">in</text:span><text:span text:style-name="T342"> </text:span><text:span text:style-name="T156">Gouda</text:span><text:span text:style-name="T267"> </text:span><text:span text:style-name="T156">by</text:span><text:span text:style-name="T342"> </text:span><text:span text:style-name="T156">Gheeraert</text:span><text:span text:style-name="T267"> </text:span><text:span text:style-name="T156">Leeu</text:span><text:span text:style-name="T342"> </text:span><text:span text:style-name="T156">(30</text:span><text:span text:style-name="T267"> </text:span><text:span text:style-name="T156">April</text:span><text:span text:style-name="T342"> </text:span><text:span text:style-name="T156">1481);</text:span><text:span text:style-name="T342"> </text:span><text:span text:style-name="T156">it</text:span><text:span text:style-name="T267"> </text:span><text:span text:style-name="T156">is</text:span><text:span text:style-name="T342"> </text:span><text:span text:style-name="T156">preserved</text:span><text:span text:style-name="T267"> </text:span><text:span text:style-name="T156">in</text:span><text:span text:style-name="T342"> </text:span><text:span text:style-name="T156">the collections</text:span><text:span text:style-name="T307"> </text:span><text:span text:style-name="T156">of</text:span><text:span text:style-name="T307"> </text:span><text:span text:style-name="T156">Streekarchief</text:span><text:span text:style-name="T307"> </text:span><text:span text:style-name="T156">Midden-Holland,</text:span><text:span text:style-name="T307"> </text:span><text:span text:style-name="T156">Gouda,</text:span><text:span text:style-name="T307"> </text:span><text:span text:style-name="T156">2306</text:span><text:span text:style-name="T307"> </text:span><text:span text:style-name="T156">E</text:span><text:span text:style-name="T319"> </text:span><text:span text:style-name="T156">2.</text:span><text:span text:style-name="T307"> </text:span><text:span text:style-name="T156">A</text:span><text:span text:style-name="T258"> </text:span><text:span text:style-name="T156">different</text:span><text:span text:style-name="T307"> </text:span><text:span text:style-name="T156">edition</text:span><text:span text:style-name="T307"> </text:span><text:span text:style-name="T156">was</text:span><text:span text:style-name="T307"> </text:span><text:span text:style-name="T156">printed in</text:span><text:span text:style-name="T178"> </text:span><text:span text:style-name="T156">Delft</text:span><text:span text:style-name="T184"> </text:span><text:span text:style-name="T156">by</text:span><text:span text:style-name="T184"> </text:span><text:span text:style-name="T156">Jacob</text:span><text:span text:style-name="T184"> </text:span><text:span text:style-name="T156">Jacobszoon</text:span><text:span text:style-name="T184"> </text:span><text:span text:style-name="T156">van</text:span><text:span text:style-name="T184"> </text:span><text:span text:style-name="T156">der</text:span><text:span text:style-name="T184"> </text:span><text:span text:style-name="T156">Meer</text:span><text:span text:style-name="T184"> </text:span><text:span text:style-name="T156">on</text:span><text:span text:style-name="T178"> </text:span><text:span text:style-name="T156">18</text:span><text:span text:style-name="T184"> </text:span><text:span text:style-name="T156">November</text:span><text:span text:style-name="T184"> </text:span><text:span text:style-name="T156">1483.</text:span><text:span text:style-name="T184"> </text:span><text:span text:style-name="T218">For</text:span><text:span text:style-name="T184"> </text:span><text:span text:style-name="T156">a</text:span><text:span text:style-name="T199"> </text:span><text:span text:style-name="T156">complete</text:span><text:span text:style-name="T184"> </text:span><text:span text:style-name="T156">bibliograp- </text:span><text:span text:style-name="T209">hy,</text:span><text:span text:style-name="T177"> </text:span><text:span text:style-name="T157">see</text:span><text:span text:style-name="T177"> </text:span><text:span text:style-name="T157">L.</text:span><text:span text:style-name="T172"> </text:span><text:span text:style-name="T313">Delbaene,</text:span><text:span text:style-name="T177"> </text:span><text:span text:style-name="T188">De</text:span><text:span text:style-name="T180"> </text:span><text:span text:style-name="T188">Nederlandse</text:span><text:span text:style-name="T180"> </text:span><text:span text:style-name="T188">volksboeken.</text:span><text:span text:style-name="T180"> </text:span><text:span text:style-name="T188">Ontstaan</text:span><text:span text:style-name="T185"> </text:span><text:span text:style-name="T188">en</text:span><text:span text:style-name="T180"> </text:span><text:span text:style-name="T188">geschiedenis</text:span><text:span text:style-name="T180"> </text:span><text:span text:style-name="T188">van</text:span><text:span text:style-name="T180"> </text:span><text:span text:style-name="T188">de</text:span><text:span text:style-name="T185"> </text:span><text:span text:style-name="T188">Nederlandse </text:span><text:span text:style-name="T189">prozaromans,</text:span><text:span text:style-name="T215"> </text:span><text:span text:style-name="T189">gedrukt</text:span><text:span text:style-name="T225"> </text:span><text:span text:style-name="T189">tussen</text:span><text:span text:style-name="T225"> </text:span><text:span text:style-name="T189">1475</text:span><text:span text:style-name="T225"> </text:span><text:span text:style-name="T189">en</text:span><text:span text:style-name="T225"> </text:span><text:span text:style-name="T189">1540</text:span><text:span text:style-name="T156">,</text:span><text:span text:style-name="T223"> </text:span><text:span text:style-name="T156">Hulst</text:span><text:span text:style-name="T223"> </text:span><text:span text:style-name="T156">1977,</text:span><text:span text:style-name="T223"> </text:span><text:span text:style-name="T156">p.</text:span><text:span text:style-name="T223"> </text:span><text:span text:style-name="T156">248.</text:span></text:p></draw:text-box></draw:frame><draw:frame draw:style-name="fr1" text:anchor-type="char" svg:x="2.565cm" svg:y="14.792cm" svg:width="0.254cm" svg:height="0.307cm" draw:z-index="232"><draw:text-box><text:p text:style-name="P2"><text:span text:style-name="T154">67</text:span></text:p></draw:text-box></draw:frame><draw:frame draw:style-name="fr1" text:anchor-type="char" svg:x="2.565cm" svg:y="17.896cm" svg:width="0.254cm" svg:height="0.695cm" draw:z-index="233"><draw:text-box><text:p text:style-name="P2"><text:span text:style-name="T154">68</text:span></text:p><text:p text:style-name="P16"><text:span text:style-name="T154">69</text:span></text:p></draw:text-box></draw:frame><draw:frame draw:style-name="fr1" text:anchor-type="char" svg:x="2.565cm" svg:y="19.837cm" svg:width="0.254cm" svg:height="0.307cm" draw:z-index="234"><draw:text-box><text:p text:style-name="P2"><text:span text:style-name="T154">70</text:span></text:p></draw:text-box></draw:frame><draw:frame draw:style-name="fr1" text:anchor-type="char" svg:x="2.6cm" svg:y="1.582cm" svg:width="9.788cm" svg:height="0.423cm" draw:z-index="235"><draw:text-box><text:p text:style-name="Text_20_body"/></draw:text-box></draw:frame><draw:frame draw:style-name="fr1" text:anchor-type="char" svg:x="13.115cm" svg:y="1.582cm" svg:width="0.247cm" svg:height="0.423cm" draw:z-index="236"><draw:text-box><text:p text:style-name="Text_20_body"/></draw:text-box></draw:frame><draw:frame draw:style-name="fr1" text:anchor-type="char" svg:x="2.6cm" svg:y="13.451cm" svg:width="3.501cm" svg:height="0.423cm" draw:z-index="237"><draw:text-box><text:p text:style-name="Text_20_body"/></draw:text-box></draw:frame></text:p>
      <text:p text:style-name="P133"><draw:line text:anchor-type="char" draw:z-index="238" draw:style-name="gr1" draw:text-style-name="P169" svg:x1="2.499cm" svg:y1="17.33cm" svg:x2="5.999cm" svg:y2="17.33cm"><text:p/></draw:line><draw:frame draw:style-name="fr1" text:anchor-type="char" svg:x="2.464cm" svg:y="1.644cm" svg:width="12.07cm" svg:height="0.474cm" draw:z-index="239"><draw:text-box><text:p text:style-name="P6"><text:span text:style-name="T251">The</text:span><text:span text:style-name="T278"> </text:span><text:span text:style-name="T251">Exemplum</text:span><text:span text:style-name="T278"> </text:span><text:span text:style-name="T251">in</text:span><text:span text:style-name="T278"> </text:span><text:span text:style-name="T251">the</text:span><text:span text:style-name="T278"> </text:span><text:span text:style-name="T251">Literary</text:span><text:span text:style-name="T278"> </text:span><text:span text:style-name="T251">and</text:span><text:span text:style-name="T278"> </text:span><text:span text:style-name="T251">Religious</text:span><text:span text:style-name="T278"> </text:span><text:span text:style-name="T251">Culture</text:span><text:span text:style-name="T278"> </text:span><text:span text:style-name="T251">of</text:span><text:span text:style-name="T278"> </text:span><text:span text:style-name="T251">the</text:span><text:span text:style-name="T278"> </text:span><text:span text:style-name="T251">Late-Medieval</text:span><text:span text:style-name="T278"> </text:span><text:span text:style-name="T251">Netherlands<text:tab/></text:span></text:p></draw:text-box></draw:frame><draw:frame draw:style-name="fr1" text:anchor-type="char" svg:x="14.665cm" svg:y="1.644cm" svg:width="0.473cm" svg:height="0.474cm" draw:z-index="240"><draw:text-box><text:p text:style-name="P4"><text:span text:style-name="T160">419</text:span></text:p></draw:text-box></draw:frame><draw:frame draw:style-name="fr1" text:anchor-type="char" svg:x="2.464cm" svg:y="2.491cm" svg:width="12.07cm" svg:height="7.488cm" draw:z-index="241"><draw:text-box><text:p text:style-name="P149"><text:span text:style-name="T73">rical</text:span><text:span text:style-name="T376"> </text:span><text:span text:style-name="T73">tales</text:span><text:span text:style-name="T390"> </text:span><text:span text:style-name="T73">whose</text:span><text:span text:style-name="T376"> </text:span><text:span text:style-name="T73">function</text:span><text:span text:style-name="T390"> </text:span><text:span text:style-name="T73">was</text:span><text:span text:style-name="T390"> </text:span><text:span text:style-name="T73">to</text:span><text:span text:style-name="T376"> </text:span><text:span text:style-name="T395">exemplify</text:span><text:span text:style-name="T390"> </text:span><text:span text:style-name="T73">moral</text:span><text:span text:style-name="T390"> </text:span><text:span text:style-name="T100">behavior,</text:span><text:span text:style-name="T390"> </text:span><text:span text:style-name="T73">was</text:span><text:span text:style-name="T376"> </text:span><text:span text:style-name="T81">Historia</text:span><text:span text:style-name="T391"> </text:span><text:span text:style-name="T397">septem </text:span><text:span text:style-name="T81">sapientium</text:span><text:span text:style-name="T73">.</text:span><text:span text:style-name="T390"> </text:span><text:span text:style-name="T73">This</text:span><text:span text:style-name="T390"> </text:span><text:span text:style-name="T73">frame</text:span><text:span text:style-name="T390"> </text:span><text:span text:style-name="T73">narrative</text:span><text:span text:style-name="T390"> </text:span><text:span text:style-name="T73">of</text:span><text:span text:style-name="T390"> </text:span><text:span text:style-name="T73">Middle-Eastern</text:span><text:span text:style-name="T390"> </text:span><text:span text:style-name="T96">provenance</text:span><text:span text:style-name="T390"> </text:span><text:span text:style-name="T73">told</text:span><text:span text:style-name="T390"> </text:span><text:span text:style-name="T73">the</text:span><text:span text:style-name="T390"> </text:span><text:span text:style-name="T73">story</text:span><text:span text:style-name="T390"> </text:span><text:span text:style-name="T73">of the</text:span><text:span text:style-name="T359"> </text:span><text:span text:style-name="T73">Roman</text:span><text:span text:style-name="T359"> </text:span><text:span text:style-name="T73">emperor</text:span><text:span text:style-name="T359"> </text:span><text:span text:style-name="T96">Pontian,</text:span><text:span text:style-name="T380"> </text:span><text:span text:style-name="T73">whose</text:span><text:span text:style-name="T380"> </text:span><text:span text:style-name="T73">son</text:span><text:span text:style-name="T359"> </text:span><text:span text:style-name="T73">Diocletian</text:span><text:span text:style-name="T359"> </text:span><text:span text:style-name="T73">had</text:span><text:span text:style-name="T359"> </text:span><text:span text:style-name="T73">been</text:span><text:span text:style-name="T380"> </text:span><text:span text:style-name="T73">unjustly</text:span><text:span text:style-name="T359"> </text:span><text:span text:style-name="T73">accused</text:span><text:span text:style-name="T359"> </text:span><text:span text:style-name="T73">by his</text:span><text:span text:style-name="T385"> </text:span><text:span text:style-name="T96">stepmother,</text:span><text:span text:style-name="T83"> </text:span><text:span text:style-name="T73">the</text:span><text:span text:style-name="T385"> </text:span><text:span text:style-name="T73">empress,</text:span><text:span text:style-name="T83"> </text:span><text:span text:style-name="T73">of</text:span><text:span text:style-name="T385"> </text:span><text:span text:style-name="T73">trying</text:span><text:span text:style-name="T385"> </text:span><text:span text:style-name="T73">to</text:span><text:span text:style-name="T385"> </text:span><text:span text:style-name="T73">seduce</text:span><text:span text:style-name="T83"> </text:span><text:span text:style-name="T89">her.</text:span><text:span text:style-name="T385"> </text:span><text:span text:style-name="T73">Because</text:span><text:span text:style-name="T385"> </text:span><text:span text:style-name="T73">Diocletian</text:span><text:span text:style-name="T385"> </text:span><text:span text:style-name="T73">learned that</text:span><text:span text:style-name="T376"> </text:span><text:span text:style-name="T73">for</text:span><text:span text:style-name="T390"> </text:span><text:span text:style-name="T73">his</text:span><text:span text:style-name="T390"> </text:span><text:span text:style-name="T395">own</text:span><text:span text:style-name="T390"> </text:span><text:span text:style-name="T73">safety</text:span><text:span text:style-name="T390"> </text:span><text:span text:style-name="T73">he</text:span><text:span text:style-name="T390"> </text:span><text:span text:style-name="T73">ought</text:span><text:span text:style-name="T390"> </text:span><text:span text:style-name="T73">to</text:span><text:span text:style-name="T390"> </text:span><text:span text:style-name="T395">remain</text:span><text:span text:style-name="T390"> </text:span><text:span text:style-name="T73">silent,</text:span><text:span text:style-name="T79"> </text:span><text:span text:style-name="T73">he</text:span><text:span text:style-name="T390"> </text:span><text:span text:style-name="T73">was</text:span><text:span text:style-name="T390"> </text:span><text:span text:style-name="T73">unable</text:span><text:span text:style-name="T390"> </text:span><text:span text:style-name="T73">to</text:span><text:span text:style-name="T390"> </text:span><text:span text:style-name="T73">defend</text:span><text:span text:style-name="T390"> </text:span><text:span text:style-name="T73">himself against</text:span><text:span text:style-name="T91"> </text:span><text:span text:style-name="T73">this</text:span><text:span text:style-name="T480"> </text:span><text:span text:style-name="T73">false</text:span><text:span text:style-name="T480"> </text:span><text:span text:style-name="T73">accusation.</text:span><text:span text:style-name="T91"> </text:span><text:span text:style-name="T73">The</text:span><text:span text:style-name="T480"> </text:span><text:span text:style-name="T89">emperor’s</text:span><text:span text:style-name="T480"> </text:span><text:span text:style-name="T73">seven</text:span><text:span text:style-name="T91"> </text:span><text:span text:style-name="T73">advisors</text:span><text:span text:style-name="T480"> </text:span><text:span text:style-name="T73">(the</text:span><text:span text:style-name="T480"> </text:span><text:span text:style-name="T89">“sages”</text:span><text:span text:style-name="T91"> </text:span><text:span text:style-name="T73">of</text:span><text:span text:style-name="T480"> </text:span><text:span text:style-name="T73">the</text:span><text:span text:style-name="T480"> </text:span><text:span text:style-name="T395">title) </text:span><text:span text:style-name="T73">assisted</text:span><text:span text:style-name="T393"> </text:span><text:span text:style-name="T73">him</text:span><text:span text:style-name="T393"> </text:span><text:span text:style-name="T73">in</text:span><text:span text:style-name="T385"> </text:span><text:span text:style-name="T73">the</text:span><text:span text:style-name="T393"> </text:span><text:span text:style-name="T73">search</text:span><text:span text:style-name="T385"> </text:span><text:span text:style-name="T73">for</text:span><text:span text:style-name="T393"> </text:span><text:span text:style-name="T73">the</text:span><text:span text:style-name="T393"> </text:span><text:span text:style-name="T73">truth.</text:span><text:span text:style-name="T385"> </text:span><text:span text:style-name="T73">Each</text:span><text:span text:style-name="T393"> </text:span><text:span text:style-name="T73">day</text:span><text:span text:style-name="T385"> </text:span><text:span text:style-name="T73">one</text:span><text:span text:style-name="T393"> </text:span><text:span text:style-name="T73">of</text:span><text:span text:style-name="T393"> </text:span><text:span text:style-name="T73">them</text:span><text:span text:style-name="T385"> </text:span><text:span text:style-name="T395">recounted</text:span><text:span text:style-name="T393"> </text:span><text:span text:style-name="T96">exempla </text:span><text:span text:style-name="T73">about the mendacity of women; the empress, on the other hand, </text:span><text:span text:style-name="T395">responded </text:span><text:span text:style-name="T73">by telling</text:span><text:span text:style-name="T140"> </text:span><text:span text:style-name="T73">stories</text:span><text:span text:style-name="T140"> </text:span><text:span text:style-name="T73">about</text:span><text:span text:style-name="T140"> </text:span><text:span text:style-name="T73">untrustworthy</text:span><text:span text:style-name="T140"> </text:span><text:span text:style-name="T73">advisors.</text:span><text:span text:style-name="T107">71</text:span><text:span text:style-name="T115"> </text:span><text:span text:style-name="T73">This</text:span><text:span text:style-name="T140"> </text:span><text:span text:style-name="T73">narrative</text:span><text:span text:style-name="T383"> </text:span><text:span text:style-name="T73">was</text:span><text:span text:style-name="T140"> </text:span><text:span text:style-name="T73">printed</text:span><text:span text:style-name="T92"> </text:span><text:span text:style-name="T73">under the</text:span><text:span text:style-name="T376"> </text:span><text:span text:style-name="T73">title</text:span><text:span text:style-name="T376"> </text:span><text:span text:style-name="T81">Historie</text:span><text:span text:style-name="T377"> </text:span><text:span text:style-name="T81">van</text:span><text:span text:style-name="T377"> </text:span><text:span text:style-name="T81">die</text:span><text:span text:style-name="T377"> </text:span><text:span text:style-name="T81">seven</text:span><text:span text:style-name="T377"> </text:span><text:span text:style-name="T81">wise</text:span><text:span text:style-name="T377"> </text:span><text:span text:style-name="T81">mannen</text:span><text:span text:style-name="T377"> </text:span><text:span text:style-name="T81">van</text:span><text:span text:style-name="T377"> </text:span><text:span text:style-name="T81">Romen</text:span><text:span text:style-name="T377"> </text:span><text:span text:style-name="T73">in</text:span><text:span text:style-name="T376"> </text:span><text:span text:style-name="T73">Delft</text:span><text:span text:style-name="T376"> </text:span><text:span text:style-name="T73">by</text:span><text:span text:style-name="T390"> </text:span><text:span text:style-name="T96">Jacob</text:span><text:span text:style-name="T376"> </text:span><text:span text:style-name="T73">van</text:span><text:span text:style-name="T376"> </text:span><text:span text:style-name="T395">der </text:span><text:span text:style-name="T96">Meer</text:span><text:span text:style-name="T83"> </text:span><text:span text:style-name="T73">on</text:span><text:span text:style-name="T83"> </text:span><text:span text:style-name="T73">13</text:span><text:span text:style-name="T144"> </text:span><text:span text:style-name="T73">January</text:span><text:span text:style-name="T83"> </text:span><text:span text:style-name="T73">1483.</text:span><text:span text:style-name="T107">72</text:span><text:span text:style-name="T118"> </text:span><text:span text:style-name="T100">It</text:span><text:span text:style-name="T83"> </text:span><text:span text:style-name="T73">may</text:span><text:span text:style-name="T144"> </text:span><text:span text:style-name="T73">be</text:span><text:span text:style-name="T83"> </text:span><text:span text:style-name="T73">added</text:span><text:span text:style-name="T83"> </text:span><text:span text:style-name="T73">that</text:span><text:span text:style-name="T144"> </text:span><text:span text:style-name="T73">the</text:span><text:span text:style-name="T83"> </text:span><text:span text:style-name="T73">story</text:span><text:span text:style-name="T144"> </text:span><text:span text:style-name="T73">of</text:span><text:span text:style-name="T83"> </text:span><text:span text:style-name="T100">Pontian</text:span><text:span text:style-name="T144"> </text:span><text:span text:style-name="T73">was</text:span><text:span text:style-name="T83"> </text:span><text:span text:style-name="T96">known </text:span><text:span text:style-name="T73">to</text:span><text:span text:style-name="T401"> </text:span><text:span text:style-name="T100">Polish</text:span><text:span text:style-name="T356"> </text:span><text:span text:style-name="T73">readers</text:span><text:span text:style-name="T356"> </text:span><text:span text:style-name="T73">as</text:span><text:span text:style-name="T356"> </text:span><text:span text:style-name="T73">well,</text:span><text:span text:style-name="T356"> </text:span><text:span text:style-name="T73">through</text:span><text:span text:style-name="T356"> </text:span><text:span text:style-name="T73">a</text:span><text:span text:style-name="T79"> </text:span><text:span text:style-name="T73">translation</text:span><text:span text:style-name="T401"> </text:span><text:span text:style-name="T73">by</text:span><text:span text:style-name="T356"> </text:span><text:span text:style-name="T100">Jan</text:span><text:span text:style-name="T356"> </text:span><text:span text:style-name="T73">of</text:span><text:span text:style-name="T356"> </text:span><text:span text:style-name="T96">Koszyce</text:span><text:span text:style-name="T356"> </text:span><text:span text:style-name="T73">(c.</text:span><text:span text:style-name="T356"> </text:span><text:span text:style-name="T73">1530).</text:span><text:span text:style-name="T107">73</text:span><text:span text:style-name="T130"> </text:span><text:span text:style-name="T73">The- se</text:span><text:span text:style-name="T359"> </text:span><text:span text:style-name="T73">and</text:span><text:span text:style-name="T380"> </text:span><text:span text:style-name="T73">similar</text:span><text:span text:style-name="T380"> </text:span><text:span text:style-name="T73">printed</text:span><text:span text:style-name="T380"> </text:span><text:span text:style-name="T73">narratives</text:span><text:span text:style-name="T380"> </text:span><text:span text:style-name="T73">in</text:span><text:span text:style-name="T380"> </text:span><text:span text:style-name="T73">prose</text:span><text:span text:style-name="T380"> </text:span><text:span text:style-name="T395">are</text:span><text:span text:style-name="T380"> </text:span><text:span text:style-name="T73">generally</text:span><text:span text:style-name="T380"> </text:span><text:span text:style-name="T73">classified</text:span><text:span text:style-name="T380"> </text:span><text:span text:style-name="T73">as</text:span><text:span text:style-name="T380"> </text:span><text:span text:style-name="T369">chapbooks </text:span><text:span text:style-name="T73">in English; the </text:span><text:span text:style-name="T96">relevant </text:span><text:span text:style-name="T73">modern Dutch term is </text:span><text:span text:style-name="T100">“prose </text:span><text:span text:style-name="T96">romance” (</text:span><text:span text:style-name="T97">prozaroman</text:span><text:span text:style-name="T96">), </text:span><text:span text:style-name="T73">which has supplanted the earlier</text:span><text:span text:style-name="T380"> </text:span><text:span text:style-name="T81">volksboek.</text:span><text:span text:style-name="T107">74</text:span></text:p></draw:text-box></draw:frame><draw:frame draw:style-name="fr1" text:anchor-type="char" svg:x="2.464cm" svg:y="11.322cm" svg:width="12.079cm" svg:height="5.076cm" draw:z-index="242"><draw:text-box><text:p text:style-name="P88"><text:span text:style-name="T10">Exemplaria </text:span><text:span text:style-name="T8">from the Low Countries</text:span></text:p><text:p text:style-name="P145"/><text:p text:style-name="P147"><text:span text:style-name="T73">The proliferation of exempla increased the demand for dedicated collections called</text:span><text:span text:style-name="T74"> </text:span><text:span text:style-name="T81">exemplaria</text:span><text:span text:style-name="T73">.</text:span><text:span text:style-name="T77"> </text:span><text:span text:style-name="T96">It</text:span><text:span text:style-name="T77"> </text:span><text:span text:style-name="T73">was</text:span><text:span text:style-name="T74"> </text:span><text:span text:style-name="T73">imperative</text:span><text:span text:style-name="T77"> </text:span><text:span text:style-name="T73">to</text:span><text:span text:style-name="T77"> </text:span><text:span text:style-name="T73">organize</text:span><text:span text:style-name="T77"> </text:span><text:span text:style-name="T73">exempla</text:span><text:span text:style-name="T77"> </text:span><text:span text:style-name="T73">in</text:span><text:span text:style-name="T77"> </text:span><text:span text:style-name="T73">a</text:span><text:span text:style-name="T144"> </text:span><text:span text:style-name="T73">systematic</text:span><text:span text:style-name="T77"> </text:span><text:span text:style-name="T89">way, </text:span><text:span text:style-name="T73">were</text:span><text:span text:style-name="T85"> </text:span><text:span text:style-name="T73">they</text:span><text:span text:style-name="T85"> </text:span><text:span text:style-name="T73">to</text:span><text:span text:style-name="T85"> </text:span><text:span text:style-name="T73">be</text:span><text:span text:style-name="T85"> </text:span><text:span text:style-name="T73">retrieved</text:span><text:span text:style-name="T85"> </text:span><text:span text:style-name="T73">effectively</text:span><text:span text:style-name="T85"> </text:span><text:span text:style-name="T73">for</text:span><text:span text:style-name="T393"> </text:span><text:span text:style-name="T73">application</text:span><text:span text:style-name="T85"> </text:span><text:span text:style-name="T73">in</text:span><text:span text:style-name="T85"> </text:span><text:span text:style-name="T73">sermons</text:span><text:span text:style-name="T85"> </text:span><text:span text:style-name="T73">or</text:span><text:span text:style-name="T85"> </text:span><text:span text:style-name="T73">other</text:span><text:span text:style-name="T85"> </text:span><text:span text:style-name="T73">commu- nicative</text:span><text:span text:style-name="T144"> </text:span><text:span text:style-name="T73">contexts.</text:span><text:span text:style-name="T87"> </text:span><text:span text:style-name="T73">An</text:span><text:span text:style-name="T87"> </text:span><text:span text:style-name="T81">exemplarium</text:span><text:span text:style-name="T88"> </text:span><text:span text:style-name="T73">helped</text:span><text:span text:style-name="T144"> </text:span><text:span text:style-name="T73">a</text:span><text:span text:style-name="T87"> </text:span><text:span text:style-name="T73">preacher</text:span><text:span text:style-name="T87"> </text:span><text:span text:style-name="T73">or</text:span><text:span text:style-name="T87"> </text:span><text:span text:style-name="T73">writer</text:span><text:span text:style-name="T144"> </text:span><text:span text:style-name="T73">to</text:span><text:span text:style-name="T87"> </text:span><text:span text:style-name="T73">easily</text:span><text:span text:style-name="T87"> </text:span><text:span text:style-name="T73">find</text:span><text:span text:style-name="T87"> </text:span><text:span text:style-name="T73">the right example to illustrate the subject-matter at hand. While a topical</text:span><text:span text:style-name="T87"> </text:span><text:span text:style-name="T73">division was</text:span><text:span text:style-name="T104"> </text:span><text:span text:style-name="T73">representative</text:span><text:span text:style-name="T104"> </text:span><text:span text:style-name="T73">of</text:span><text:span text:style-name="T104"> </text:span><text:span text:style-name="T73">most</text:span><text:span text:style-name="T104"> </text:span><text:span text:style-name="T73">exempla</text:span><text:span text:style-name="T104"> </text:span><text:span text:style-name="T73">collections</text:span><text:span text:style-name="T354"> </text:span><text:span text:style-name="T73">(for</text:span><text:span text:style-name="T104"> </text:span><text:span text:style-name="T73">instance</text:span><text:span text:style-name="T104"> </text:span><text:span text:style-name="T73">in</text:span><text:span text:style-name="T104"> </text:span><text:span text:style-name="T73">Cesarius’</text:span><text:span text:style-name="T104"> </text:span><text:span text:style-name="T81">Dia- logue</text:span><text:span text:style-name="T73">),</text:span><text:span text:style-name="T85"> </text:span><text:span text:style-name="T73">gradually</text:span><text:span text:style-name="T393"> </text:span><text:span text:style-name="T73">the</text:span><text:span text:style-name="T393"> </text:span><text:span text:style-name="T73">authors</text:span><text:span text:style-name="T393"> </text:span><text:span text:style-name="T73">of</text:span><text:span text:style-name="T393"> </text:span><text:span text:style-name="T73">such</text:span><text:span text:style-name="T393"> </text:span><text:span text:style-name="T73">compilations</text:span><text:span text:style-name="T393"> </text:span><text:span text:style-name="T73">started</text:span><text:span text:style-name="T393"> </text:span><text:span text:style-name="T73">combining</text:span><text:span text:style-name="T85"> </text:span><text:span text:style-name="T73">a</text:span><text:span text:style-name="T92"> </text:span><text:span text:style-name="T73">thematic organization</text:span><text:span text:style-name="T74"> </text:span><text:span text:style-name="T73">into</text:span><text:span text:style-name="T74"> </text:span><text:span text:style-name="T81">loci</text:span><text:span text:style-name="T75"> </text:span><text:span text:style-name="T81">communes</text:span><text:span text:style-name="T75"> </text:span><text:span text:style-name="T73">with</text:span><text:span text:style-name="T74"> </text:span><text:span text:style-name="T73">an</text:span><text:span text:style-name="T74"> </text:span><text:span text:style-name="T73">alphabetic</text:span><text:span text:style-name="T74"> </text:span><text:span text:style-name="T73">classification.</text:span></text:p></draw:text-box></draw:frame><draw:frame draw:style-name="fr1" text:anchor-type="char" svg:x="2.464cm" svg:y="17.508cm" svg:width="0.254cm" svg:height="0.307cm" draw:z-index="243"><draw:text-box><text:p text:style-name="P2"><text:span text:style-name="T154">71</text:span></text:p></draw:text-box></draw:frame><draw:frame draw:style-name="fr1" text:anchor-type="char" svg:x="2.865cm" svg:y="17.492cm" svg:width="11.677cm" svg:height="4.355cm" draw:z-index="244"><draw:text-box><text:p text:style-name="P33"><text:span text:style-name="T157">R.-H.</text:span><text:span text:style-name="T259"> </text:span><text:span text:style-name="T313">Steinmetz,</text:span><text:span text:style-name="T292"> </text:span><text:span text:style-name="T188">Exempel</text:span><text:span text:style-name="T286"> </text:span><text:span text:style-name="T188">und</text:span><text:span text:style-name="T295"> </text:span><text:span text:style-name="T188">Auslegung.</text:span><text:span text:style-name="T295"> </text:span><text:span text:style-name="T188">Studien</text:span><text:span text:style-name="T295"> </text:span><text:span text:style-name="T188">zu</text:span><text:span text:style-name="T295"> </text:span><text:span text:style-name="T188">den</text:span><text:span text:style-name="T286"> </text:span><text:span text:style-name="T188">“Sieben</text:span><text:span text:style-name="T295"> </text:span><text:span text:style-name="T188">weisen</text:span><text:span text:style-name="T295"> </text:span><text:span text:style-name="T220">Meistern”</text:span><text:span text:style-name="T217">,</text:span><text:span text:style-name="T292"> </text:span><text:span text:style-name="T157">Berlin</text:span><text:span text:style-name="T172"> </text:span><text:span text:style-name="T157">–</text:span><text:span text:style-name="T259"> </text:span><text:span text:style-name="T217">New </text:span><text:span text:style-name="T213">York</text:span><text:span text:style-name="T302"> </text:span><text:span text:style-name="T156">2000</text:span><text:span text:style-name="T263"> </text:span><text:span text:style-name="T156">(Scrinium</text:span><text:span text:style-name="T302"> </text:span><text:span text:style-name="T156">Friburgense</text:span><text:span text:style-name="T263"> </text:span><text:span text:style-name="T156">14)</text:span><text:span text:style-name="T302"> </text:span><text:span text:style-name="T156">is</text:span><text:span text:style-name="T263"> </text:span><text:span text:style-name="T156">a</text:span><text:span text:style-name="T318"> </text:span><text:span text:style-name="T156">recent</text:span><text:span text:style-name="T263"> </text:span><text:span text:style-name="T156">analytical</text:span><text:span text:style-name="T302"> </text:span><text:span text:style-name="T156">study</text:span><text:span text:style-name="T263"> </text:span><text:span text:style-name="T156">of</text:span><text:span text:style-name="T302"> </text:span><text:span text:style-name="T189">Historia</text:span><text:span text:style-name="T265"> </text:span><text:span text:style-name="T189">septem</text:span><text:span text:style-name="T306"> </text:span><text:span text:style-name="T189">sapientium</text:span><text:span text:style-name="T156">; Steinmetz</text:span><text:span text:style-name="T195"> </text:span><text:span text:style-name="T156">also</text:span><text:span text:style-name="T237"> </text:span><text:span text:style-name="T156">provides</text:span><text:span text:style-name="T237"> </text:span><text:span text:style-name="T156">a</text:span><text:span text:style-name="T237"> </text:span><text:span text:style-name="T156">summary</text:span><text:span text:style-name="T237"> </text:span><text:span text:style-name="T156">of</text:span><text:span text:style-name="T195"> </text:span><text:span text:style-name="T156">the</text:span><text:span text:style-name="T237"> </text:span><text:span text:style-name="T156">plot</text:span><text:span text:style-name="T237"> </text:span><text:span text:style-name="T156">on</text:span><text:span text:style-name="T237"> </text:span><text:span text:style-name="T156">which</text:span><text:span text:style-name="T237"> </text:span><text:span text:style-name="T156">the</text:span><text:span text:style-name="T237"> </text:span><text:span text:style-name="T156">above</text:span><text:span text:style-name="T195"> </text:span><text:span text:style-name="T156">text</text:span><text:span text:style-name="T237"> </text:span><text:span text:style-name="T156">is</text:span><text:span text:style-name="T237"> </text:span><text:span text:style-name="T156">based,</text:span><text:span text:style-name="T237"> </text:span><text:span text:style-name="T156">pp.</text:span><text:span text:style-name="T237"> </text:span><text:span text:style-name="T156">1−2.</text:span></text:p><text:p text:style-name="P47"><text:span text:style-name="T157">The</text:span><text:span text:style-name="T192"> </text:span><text:span text:style-name="T188">editio</text:span><text:span text:style-name="T193"> </text:span><text:span text:style-name="T188">princeps</text:span><text:span text:style-name="T157">,</text:span><text:span text:style-name="T196"> </text:span><text:span text:style-name="T157">entitled</text:span><text:span text:style-name="T192"> </text:span><text:span text:style-name="T188">Die</text:span><text:span text:style-name="T193"> </text:span><text:span text:style-name="T188">seven</text:span><text:span text:style-name="T197"> </text:span><text:span text:style-name="T188">wijse</text:span><text:span text:style-name="T193"> </text:span><text:span text:style-name="T188">mannen</text:span><text:span text:style-name="T193"> </text:span><text:span text:style-name="T188">van</text:span><text:span text:style-name="T197"> </text:span><text:span text:style-name="T188">Romen</text:span><text:span text:style-name="T157">,</text:span><text:span text:style-name="T192"> </text:span><text:span text:style-name="T157">appeared</text:span><text:span text:style-name="T192"> </text:span><text:span text:style-name="T157">as</text:span><text:span text:style-name="T196"> </text:span><text:span text:style-name="T157">the</text:span><text:span text:style-name="T192"> </text:span><text:span text:style-name="T157">work</text:span><text:span text:style-name="T192"> </text:span><text:span text:style-name="T157">of</text:span><text:span text:style-name="T196"> </text:span><text:span text:style-name="T157">Gheera- </text:span><text:span text:style-name="T156">ert</text:span><text:span text:style-name="T199"> </text:span><text:span text:style-name="T156">Leeu</text:span><text:span text:style-name="T199"> </text:span><text:span text:style-name="T156">at</text:span><text:span text:style-name="T199"> </text:span><text:span text:style-name="T156">Gouda</text:span><text:span text:style-name="T178"> </text:span><text:span text:style-name="T156">on</text:span><text:span text:style-name="T199"> </text:span><text:span text:style-name="T156">25</text:span><text:span text:style-name="T199"> </text:span><text:span text:style-name="T156">July</text:span><text:span text:style-name="T178"> </text:span><text:span text:style-name="T156">1479.</text:span><text:span text:style-name="T199"> </text:span><text:span text:style-name="T218">For</text:span><text:span text:style-name="T199"> </text:span><text:span text:style-name="T156">a</text:span><text:span text:style-name="T167"> </text:span><text:span text:style-name="T156">complete</text:span><text:span text:style-name="T178"> </text:span><text:span text:style-name="T156">bibliography,</text:span><text:span text:style-name="T199"> </text:span><text:span text:style-name="T156">see</text:span><text:span text:style-name="T199"> </text:span><text:span text:style-name="T156">L.</text:span><text:span text:style-name="T167"> </text:span><text:span text:style-name="T312">Delbaene,</text:span><text:span text:style-name="T199"> </text:span><text:span text:style-name="T189">De</text:span><text:span text:style-name="T182"> </text:span><text:span text:style-name="T189">Neder- landse volksboeken</text:span><text:span text:style-name="T156">…, p.</text:span><text:span text:style-name="T213"> </text:span><text:span text:style-name="T156">161.</text:span></text:p><text:p text:style-name="P48"><text:span text:style-name="T188">Poncjan</text:span><text:span text:style-name="T273"> </text:span><text:span text:style-name="T188">(Historia</text:span><text:span text:style-name="T315"> </text:span><text:span text:style-name="T188">o</text:span><text:span text:style-name="T291"> </text:span><text:span text:style-name="T188">siedmiu</text:span><text:span text:style-name="T273"> </text:span><text:span text:style-name="T188">mędrcach)</text:span><text:span text:style-name="T315"> </text:span><text:span text:style-name="T188">przekładania</text:span><text:span text:style-name="T273"> </text:span><text:span text:style-name="T220">Jana</text:span><text:span text:style-name="T315"> </text:span><text:span text:style-name="T188">z</text:span><text:span text:style-name="T291"> </text:span><text:span text:style-name="T188">Koszyczek,</text:span><text:span text:style-name="T315"> </text:span><text:span text:style-name="T188">1540</text:span><text:span text:style-name="T157">,</text:span><text:span text:style-name="T271"> </text:span><text:span text:style-name="T157">wyd.</text:span><text:span text:style-name="T317"> </text:span><text:span text:style-name="T157">J.</text:span><text:span text:style-name="T288"> </text:span><text:span text:style-name="T324">Krzyżanow- </text:span><text:span text:style-name="T301">ski, </text:span><text:span text:style-name="T156">Kraków</text:span><text:span text:style-name="T237"> </text:span><text:span text:style-name="T156">1927.</text:span></text:p><text:p text:style-name="P47"><text:span text:style-name="T157">This</text:span><text:span text:style-name="T177"> </text:span><text:span text:style-name="T157">category</text:span><text:span text:style-name="T183"> </text:span><text:span text:style-name="T157">was</text:span><text:span text:style-name="T183"> </text:span><text:span text:style-name="T157">defined</text:span><text:span text:style-name="T183"> </text:span><text:span text:style-name="T157">by</text:span><text:span text:style-name="T183"> </text:span><text:span text:style-name="T157">L.</text:span><text:span text:style-name="T183"> </text:span><text:span text:style-name="T313">Delbaene,</text:span><text:span text:style-name="T183"> </text:span><text:span text:style-name="T188">De</text:span><text:span text:style-name="T185"> </text:span><text:span text:style-name="T188">Nederlandse</text:span><text:span text:style-name="T180"> </text:span><text:span text:style-name="T188">volksboeken</text:span><text:span text:style-name="T157">…,</text:span><text:span text:style-name="T183"> </text:span><text:span text:style-name="T188">passim</text:span><text:span text:style-name="T157">.</text:span><text:span text:style-name="T183"> </text:span><text:span text:style-name="T157">See</text:span><text:span text:style-name="T183"> </text:span><text:span text:style-name="T157">also</text:span><text:span text:style-name="T183"> </text:span><text:span text:style-name="T188">Ro- mans</text:span><text:span text:style-name="T193"> </text:span><text:span text:style-name="T188">prozą</text:span><text:span text:style-name="T193"> </text:span><text:span text:style-name="T188">XV/XVI</text:span><text:span text:style-name="T197"> </text:span><text:span text:style-name="T188">w</text:span><text:span text:style-name="T157">.,</text:span><text:span text:style-name="T192"> </text:span><text:span text:style-name="T157">[in:]</text:span><text:span text:style-name="T196"> </text:span><text:span text:style-name="T157">A.</text:span><text:span text:style-name="T196"> </text:span><text:span text:style-name="T313">Dąbrówka,</text:span><text:span text:style-name="T192"> </text:span><text:span text:style-name="T188">Słownik</text:span><text:span text:style-name="T197"> </text:span><text:span text:style-name="T188">pisarzy</text:span><text:span text:style-name="T193"> </text:span><text:span text:style-name="T188">niderlandzkiego</text:span><text:span text:style-name="T197"> </text:span><text:span text:style-name="T188">obszaru</text:span><text:span text:style-name="T193"> </text:span><text:span text:style-name="T188">kulturowe- </text:span><text:span text:style-name="T189">go…</text:span><text:span text:style-name="T156">, pp.</text:span><text:span text:style-name="T325"> </text:span><text:span text:style-name="T156">233−234.</text:span></text:p></draw:text-box></draw:frame><draw:frame draw:style-name="fr1" text:anchor-type="char" svg:x="2.464cm" svg:y="18.673cm" svg:width="0.254cm" svg:height="0.307cm" draw:z-index="245"><draw:text-box><text:p text:style-name="P2"><text:span text:style-name="T154">72</text:span></text:p></draw:text-box></draw:frame><draw:frame draw:style-name="fr1" text:anchor-type="char" svg:x="2.464cm" svg:y="19.837cm" svg:width="0.254cm" svg:height="0.307cm" draw:z-index="246"><draw:text-box><text:p text:style-name="P2"><text:span text:style-name="T154">73</text:span></text:p></draw:text-box></draw:frame><draw:frame draw:style-name="fr1" text:anchor-type="char" svg:x="2.464cm" svg:y="20.613cm" svg:width="0.254cm" svg:height="0.307cm" draw:z-index="247"><draw:text-box><text:p text:style-name="P2"><text:span text:style-name="T154">74</text:span></text:p></draw:text-box></draw:frame><draw:frame draw:style-name="fr1" text:anchor-type="char" svg:x="2.838cm" svg:y="1.582cm" svg:width="0.206cm" svg:height="0.423cm" draw:z-index="248"><draw:text-box><text:p text:style-name="Text_20_body"/></draw:text-box></draw:frame><draw:frame draw:style-name="fr1" text:anchor-type="char" svg:x="4.138cm" svg:y="1.582cm" svg:width="0.658cm" svg:height="0.423cm" draw:z-index="249"><draw:text-box><text:p text:style-name="Text_20_body"/></draw:text-box></draw:frame><draw:frame draw:style-name="fr1" text:anchor-type="char" svg:x="5.055cm" svg:y="1.582cm" svg:width="0.206cm" svg:height="0.423cm" draw:z-index="250"><draw:text-box><text:p text:style-name="Text_20_body"/></draw:text-box></draw:frame><draw:frame draw:style-name="fr1" text:anchor-type="char" svg:x="6.599cm" svg:y="1.582cm" svg:width="0.242cm" svg:height="0.423cm" draw:z-index="251"><draw:text-box><text:p text:style-name="Text_20_body"/></draw:text-box></draw:frame><draw:frame draw:style-name="fr1" text:anchor-type="char" svg:x="7.867cm" svg:y="1.582cm" svg:width="0.183cm" svg:height="0.423cm" draw:z-index="252"><draw:text-box><text:p text:style-name="Text_20_body"/></draw:text-box></draw:frame><draw:frame draw:style-name="fr1" text:anchor-type="char" svg:x="9.227cm" svg:y="1.582cm" svg:width="0.173cm" svg:height="0.423cm" draw:z-index="253"><draw:text-box><text:p text:style-name="Text_20_body"/></draw:text-box></draw:frame><draw:frame draw:style-name="fr1" text:anchor-type="char" svg:x="9.659cm" svg:y="1.582cm" svg:width="0.206cm" svg:height="0.423cm" draw:z-index="254"><draw:text-box><text:p text:style-name="Text_20_body"/></draw:text-box></draw:frame><draw:frame draw:style-name="fr1" text:anchor-type="char" svg:x="11.532cm" svg:y="1.582cm" svg:width="0.159cm" svg:height="0.423cm" draw:z-index="255"><draw:text-box><text:p text:style-name="Text_20_body"/></draw:text-box></draw:frame><draw:frame draw:style-name="fr1" text:anchor-type="char" svg:x="13.083cm" svg:y="1.582cm" svg:width="1.418cm" svg:height="0.423cm" draw:z-index="256"><draw:text-box><text:p text:style-name="Text_20_body"/></draw:text-box></draw:frame><draw:frame draw:style-name="fr1" text:anchor-type="char" svg:x="2.499cm" svg:y="16.942cm" svg:width="3.501cm" svg:height="0.423cm" draw:z-index="257"><draw:text-box><text:p text:style-name="Text_20_body"/></draw:text-box></draw:frame></text:p>
      <text:p text:style-name="P134"><draw:line text:anchor-type="char" draw:z-index="258" draw:style-name="gr1" draw:text-style-name="P169" svg:x1="2.6cm" svg:y1="16.942cm" svg:x2="6.1cm" svg:y2="16.942cm"><text:p/></draw:line><draw:frame draw:style-name="fr1" text:anchor-type="char" svg:x="1.914cm" svg:y="1.644cm" svg:width="0.52cm" svg:height="0.474cm" draw:z-index="259"><draw:text-box><text:p text:style-name="P4"><text:span text:style-name="T157">420</text:span></text:p></draw:text-box></draw:frame><draw:frame draw:style-name="fr1" text:anchor-type="char" svg:x="2.565cm" svg:y="1.644cm" svg:width="12.07cm" svg:height="0.474cm" draw:z-index="260"><draw:text-box><text:p text:style-name="P5"><text:span text:style-name="T251"><text:s/><text:tab/></text:span><text:span text:style-name="T252">Marcin</text:span><text:span text:style-name="T214"> </text:span><text:span text:style-name="T252">Polkowski</text:span></text:p></draw:text-box></draw:frame><draw:frame draw:style-name="fr1" text:anchor-type="char" svg:x="2.565cm" svg:y="2.491cm" svg:width="12.074cm" svg:height="9.957cm" draw:z-index="261"><draw:text-box><text:p text:style-name="P155"><text:span text:style-name="T73">In</text:span><text:span text:style-name="T366"> </text:span><text:span text:style-name="T73">recent</text:span><text:span text:style-name="T146"> </text:span><text:span text:style-name="T73">studies</text:span><text:span text:style-name="T146"> </text:span><text:span text:style-name="T73">on</text:span><text:span text:style-name="T146"> </text:span><text:span text:style-name="T73">this</text:span><text:span text:style-name="T146"> </text:span><text:span text:style-name="T73">subject,</text:span><text:span text:style-name="T366"> </text:span><text:span text:style-name="T73">a</text:span><text:span text:style-name="T383"> </text:span><text:span text:style-name="T73">certain</text:span><text:span text:style-name="T146"> </text:span><text:span text:style-name="T73">overlapping</text:span><text:span text:style-name="T366"> </text:span><text:span text:style-name="T73">of</text:span><text:span text:style-name="T146"> </text:span><text:span text:style-name="T73">genological</text:span><text:span text:style-name="T146"> </text:span><text:span text:style-name="T73">criteria</text:span><text:span text:style-name="T481"> </text:span><text:span text:style-name="T73">may</text:span><text:span text:style-name="T401"> </text:span><text:span text:style-name="T73">be</text:span><text:span text:style-name="T356"> </text:span><text:span text:style-name="T73">observed.</text:span><text:span text:style-name="T401"> </text:span><text:span text:style-name="T73">Many</text:span><text:span text:style-name="T356"> </text:span><text:span text:style-name="T371">exemplaria</text:span><text:span text:style-name="T140"> </text:span><text:span text:style-name="T73">are</text:span><text:span text:style-name="T401"> </text:span><text:span text:style-name="T73">the</text:span><text:span text:style-name="T356"> </text:span><text:span text:style-name="T73">object</text:span><text:span text:style-name="T356"> </text:span><text:span text:style-name="T73">of</text:span><text:span text:style-name="T401"> </text:span><text:span text:style-name="T73">scholarly</text:span><text:span text:style-name="T356"> </text:span><text:span text:style-name="T73">research</text:span><text:span text:style-name="T401"> </text:span><text:span text:style-name="T73">as</text:span><text:span text:style-name="T356"> </text:span><text:span text:style-name="T73">col-</text:span><text:span text:style-name="T482"> </text:span><text:span text:style-name="T73">lections</text:span><text:span text:style-name="T150"> </text:span><text:span text:style-name="T73">of</text:span><text:span text:style-name="T150"> </text:span><text:span text:style-name="T369">miracle </text:span><text:span text:style-name="T371">narratives.</text:span><text:span text:style-name="T378"> </text:span><text:span text:style-name="T107">75</text:span><text:span text:style-name="T131"> </text:span><text:span text:style-name="T73">The</text:span><text:span text:style-name="T150"> </text:span><text:span text:style-name="T73">previously</text:span><text:span text:style-name="T366"> </text:span><text:span text:style-name="T73">mentioned</text:span><text:span text:style-name="T150"> </text:span><text:span text:style-name="T73">l</text:span><text:span text:style-name="T378"> </text:span><text:span text:style-name="T371">egendaries</text:span><text:span text:style-name="T483"> </text:span><text:span text:style-name="T96">(</text:span><text:span text:style-name="T97">legendaria</text:span><text:span text:style-name="T96">)</text:span><text:span text:style-name="T403"> </text:span><text:span text:style-name="T96">were</text:span><text:span text:style-name="T403"> </text:span><text:span text:style-name="T96">another</text:span><text:span text:style-name="T362"> </text:span><text:span text:style-name="T96">category</text:span><text:span text:style-name="T403"> </text:span><text:span text:style-name="T73">of</text:span><text:span text:style-name="T362"> </text:span><text:span text:style-name="T96">texts,</text:span><text:span text:style-name="T403"> </text:span><text:span text:style-name="T96">where</text:span><text:span text:style-name="T403"> </text:span><text:span text:style-name="T96">many</text:span><text:span text:style-name="T362"> </text:span><text:span text:style-name="T96">exempla</text:span><text:span text:style-name="T403"> </text:span><text:span text:style-name="T96">are</text:span><text:span text:style-name="T362"> </text:span><text:span text:style-name="T73">to</text:span><text:span text:style-name="T403"> </text:span><text:span text:style-name="T73">be</text:span><text:span text:style-name="T403"> </text:span><text:span text:style-name="T96">found.</text:span><text:span text:style-name="T109">76</text:span><text:span text:style-name="T132"> </text:span><text:span text:style-name="T73">Medieval</text:span><text:span text:style-name="T87"> </text:span><text:span text:style-name="T73">Latin</text:span><text:span text:style-name="T92"> </text:span><text:span text:style-name="T73">authors</text:span><text:span text:style-name="T87"> </text:span><text:span text:style-name="T73">in</text:span><text:span text:style-name="T92"> </text:span><text:span text:style-name="T73">the</text:span><text:span text:style-name="T87"> </text:span><text:span text:style-name="T73">Low</text:span><text:span text:style-name="T92"> </text:span><text:span text:style-name="T73">Countries</text:span><text:span text:style-name="T92"> </text:span><text:span text:style-name="T73">quickly</text:span><text:span text:style-name="T87"> </text:span><text:span text:style-name="T73">picked</text:span><text:span text:style-name="T92"> </text:span><text:span text:style-name="T73">up</text:span><text:span text:style-name="T87"> </text:span><text:span text:style-name="T73">on</text:span><text:span text:style-name="T92"> </text:span><text:span text:style-name="T73">the</text:span><text:span text:style-name="T92"> </text:span><text:span text:style-name="T73">devel-</text:span><text:span text:style-name="T482"> </text:span><text:span text:style-name="T73">opments</text:span><text:span text:style-name="T376"> </text:span><text:span text:style-name="T73">in</text:span><text:span text:style-name="T376"> </text:span><text:span text:style-name="T73">the</text:span><text:span text:style-name="T376"> </text:span><text:span text:style-name="T73">field</text:span><text:span text:style-name="T376"> </text:span><text:span text:style-name="T73">of</text:span><text:span text:style-name="T376"> </text:span><text:span text:style-name="T81">exemplaria</text:span><text:span text:style-name="T377"> </text:span><text:span text:style-name="T73">simultaneously</text:span><text:span text:style-name="T376"> </text:span><text:span text:style-name="T73">taking</text:span><text:span text:style-name="T376"> </text:span><text:span text:style-name="T73">place</text:span><text:span text:style-name="T376"> </text:span><text:span text:style-name="T73">elsewhere</text:span><text:span text:style-name="T376"> </text:span><text:span text:style-name="T73">on</text:span><text:span text:style-name="T390"> </text:span><text:span text:style-name="T73">the</text:span><text:span text:style-name="T484"> </text:span><text:span text:style-name="T73">European continent. </text:span><text:span text:style-name="T96">It</text:span><text:span text:style-name="T485"> </text:span><text:span text:style-name="T73">is important to note at this point that although the</text:span><text:span text:style-name="T382"> </text:span><text:span text:style-name="T73">Eu-</text:span><text:span text:style-name="T482"> </text:span><text:span text:style-name="T73">ropean</text:span><text:span text:style-name="T401"> </text:span><text:span text:style-name="T73">exponents</text:span><text:span text:style-name="T401"> </text:span><text:span text:style-name="T73">of</text:span><text:span text:style-name="T356"> </text:span><text:span text:style-name="T73">this</text:span><text:span text:style-name="T401"> </text:span><text:span text:style-name="T73">type</text:span><text:span text:style-name="T356"> </text:span><text:span text:style-name="T73">of</text:span><text:span text:style-name="T401"> </text:span><text:span text:style-name="T73">literature,</text:span><text:span text:style-name="T356"> </text:span><text:span text:style-name="T96">obviously,</text:span><text:span text:style-name="T401"> </text:span><text:span text:style-name="T73">cannot</text:span><text:span text:style-name="T401"> </text:span><text:span text:style-name="T73">be</text:span><text:span text:style-name="T356"> </text:span><text:span text:style-name="T73">discussed</text:span><text:span text:style-name="T401"> </text:span><text:span text:style-name="T73">here</text:span><text:span text:style-name="T356"> </text:span><text:span text:style-name="T73">at</text:span><text:span text:style-name="T477"> </text:span><text:span text:style-name="T73">length,</text:span><text:span text:style-name="T363"> </text:span><text:span text:style-name="T73">one</text:span><text:span text:style-name="T414"> </text:span><text:span text:style-name="T73">should</text:span><text:span text:style-name="T414"> </text:span><text:span text:style-name="T73">always</text:span><text:span text:style-name="T363"> </text:span><text:span text:style-name="T73">be</text:span><text:span text:style-name="T414"> </text:span><text:span text:style-name="T73">aware</text:span><text:span text:style-name="T414"> </text:span><text:span text:style-name="T73">of</text:span><text:span text:style-name="T414"> </text:span><text:span text:style-name="T73">the</text:span><text:span text:style-name="T363"> </text:span><text:span text:style-name="T73">importance</text:span><text:span text:style-name="T414"> </text:span><text:span text:style-name="T73">of</text:span><text:span text:style-name="T414"> </text:span><text:span text:style-name="T73">the</text:span><text:span text:style-name="T363"> </text:span><text:span text:style-name="T73">international</text:span><text:span text:style-name="T414"> </text:span><text:span text:style-name="T73">context</text:span><text:span text:style-name="T398"> </text:span><text:span text:style-name="T73">of</text:span><text:span text:style-name="T401"> </text:span><text:span text:style-name="T73">the</text:span><text:span text:style-name="T401"> </text:span><text:span text:style-name="T73">exemplum</text:span><text:span text:style-name="T401"> </text:span><text:span text:style-name="T73">form.</text:span><text:span text:style-name="T107">77</text:span><text:span text:style-name="T134"> </text:span><text:span text:style-name="T73">A</text:span><text:span text:style-name="T401"> </text:span><text:span text:style-name="T73">very</text:span><text:span text:style-name="T401"> </text:span><text:span text:style-name="T73">innovative</text:span><text:span text:style-name="T401"> </text:span><text:span text:style-name="T73">alphabetically-ordered</text:span><text:span text:style-name="T401"> </text:span><text:span text:style-name="T81">exemplarium</text:span><text:span text:style-name="T82"> </text:span><text:span text:style-name="T73">created</text:span><text:span text:style-name="T390"> </text:span><text:span text:style-name="T73">in</text:span><text:span text:style-name="T79"> </text:span><text:span text:style-name="T73">the</text:span><text:span text:style-name="T390"> </text:span><text:span text:style-name="T73">Low</text:span><text:span text:style-name="T79"> </text:span><text:span text:style-name="T73">Countries</text:span><text:span text:style-name="T79"> </text:span><text:span text:style-name="T73">was</text:span><text:span text:style-name="T390"> </text:span><text:span text:style-name="T73">the</text:span><text:span text:style-name="T79"> </text:span><text:span text:style-name="T81">Liber</text:span><text:span text:style-name="T80"> </text:span><text:span text:style-name="T81">exemplorum</text:span><text:span text:style-name="T391"> </text:span><text:span text:style-name="T73">by</text:span><text:span text:style-name="T376"> </text:span><text:span text:style-name="T73">Wiger</text:span><text:span text:style-name="T79"> </text:span><text:span text:style-name="T73">of</text:span><text:span text:style-name="T79"> </text:span><text:span text:style-name="T73">Utrecht.</text:span><text:span text:style-name="T390"> </text:span><text:span text:style-name="T73">Its</text:span><text:span text:style-name="T481"> </text:span><text:span text:style-name="T73">author,</text:span><text:span text:style-name="T85"> </text:span><text:span text:style-name="T73">active</text:span><text:span text:style-name="T393"> </text:span><text:span text:style-name="T73">in</text:span><text:span text:style-name="T393"> </text:span><text:span text:style-name="T73">the</text:span><text:span text:style-name="T393"> </text:span><text:span text:style-name="T73">years</text:span><text:span text:style-name="T393"> </text:span><text:span text:style-name="T73">1209−1238,</text:span><text:span text:style-name="T393"> </text:span><text:span text:style-name="T73">was</text:span><text:span text:style-name="T393"> </text:span><text:span text:style-name="T73">provost</text:span><text:span text:style-name="T393"> </text:span><text:span text:style-name="T73">of</text:span><text:span text:style-name="T393"> </text:span><text:span text:style-name="T100">Utrecht’s</text:span><text:span text:style-name="T393"> </text:span><text:span text:style-name="T73">Collegiate</text:span><text:span text:style-name="T393"> </text:span><text:span text:style-name="T73">of</text:span><text:span text:style-name="T393"> </text:span><text:span text:style-name="T73">St.</text:span><text:span text:style-name="T486"> </text:span><text:span text:style-name="T100">Peter.</text:span><text:span text:style-name="T114">78</text:span><text:span text:style-name="T125"> </text:span><text:span text:style-name="T73">Similarly</text:span><text:span text:style-name="T354"> </text:span><text:span text:style-name="T73">as</text:span><text:span text:style-name="T104"> </text:span><text:span text:style-name="T73">the</text:span><text:span text:style-name="T354"> </text:span><text:span text:style-name="T73">Latin</text:span><text:span text:style-name="T104"> </text:span><text:span text:style-name="T81">exemplaria</text:span><text:span text:style-name="T355"> </text:span><text:span text:style-name="T73">that</text:span><text:span text:style-name="T104"> </text:span><text:span text:style-name="T73">were</text:span><text:span text:style-name="T354"> </text:span><text:span text:style-name="T73">being</text:span><text:span text:style-name="T104"> </text:span><text:span text:style-name="T73">compiled</text:span><text:span text:style-name="T354"> </text:span><text:span text:style-name="T73">elsewhere,</text:span><text:span text:style-name="T487"> </text:span><text:span text:style-name="T73">their equivalents in the Low Countries also had an impact that</text:span><text:span text:style-name="T376"> </text:span><text:span text:style-name="T73">often</text:span><text:span text:style-name="T395"> </text:span><text:span text:style-name="T73">extended</text:span><text:span text:style-name="T482"> </text:span><text:span text:style-name="T73">to</text:span><text:span text:style-name="T89"> </text:span><text:span text:style-name="T73">other</text:span><text:span text:style-name="T100"> </text:span><text:span text:style-name="T73">regions</text:span><text:span text:style-name="T89"> </text:span><text:span text:style-name="T73">of</text:span><text:span text:style-name="T100"> </text:span><text:span text:style-name="T73">Europe,</text:span><text:span text:style-name="T100"> </text:span><text:span text:style-name="T73">and</text:span><text:span text:style-name="T89"> </text:span><text:span text:style-name="T73">to</text:span><text:span text:style-name="T100"> </text:span><text:span text:style-name="T73">literature</text:span><text:span text:style-name="T89"> </text:span><text:span text:style-name="T73">in</text:span><text:span text:style-name="T100"> </text:span><text:span text:style-name="T73">Middle</text:span><text:span text:style-name="T100"> </text:span><text:span text:style-name="T73">Dutch</text:span><text:span text:style-name="T89"> </text:span><text:span text:style-name="T73">as</text:span><text:span text:style-name="T100"> </text:span><text:span text:style-name="T73">well</text:span><text:span text:style-name="T100"> </text:span><text:span text:style-name="T73">as</text:span><text:span text:style-name="T89"> </text:span><text:span text:style-name="T73">in</text:span><text:span text:style-name="T100"> oth-</text:span><text:span text:style-name="T482"> </text:span><text:span text:style-name="T73">er vernaculars. During the early years of the 14</text:span><text:span text:style-name="T107">th </text:span><text:span text:style-name="T73">century, for</text:span><text:span text:style-name="T92"> </text:span><text:span text:style-name="T73">instance,</text:span><text:span text:style-name="T96"> </text:span><text:span text:style-name="T73">Arnold</text:span><text:span text:style-name="T482"> </text:span><text:span text:style-name="T73">of</text:span><text:span text:style-name="T383"> </text:span><text:span text:style-name="T73">Liège</text:span><text:span text:style-name="T383"> </text:span><text:span text:style-name="T73">created</text:span><text:span text:style-name="T150"> </text:span><text:span text:style-name="T73">a</text:span><text:span text:style-name="T87"> </text:span><text:span text:style-name="T73">collection</text:span><text:span text:style-name="T383"> </text:span><text:span text:style-name="T73">of</text:span><text:span text:style-name="T150"> </text:span><text:span text:style-name="T73">805</text:span><text:span text:style-name="T383"> </text:span><text:span text:style-name="T73">exempla</text:span><text:span text:style-name="T383"> </text:span><text:span text:style-name="T73">organized</text:span><text:span text:style-name="T150"> </text:span><text:span text:style-name="T73">in</text:span><text:span text:style-name="T383"> </text:span><text:span text:style-name="T73">an</text:span><text:span text:style-name="T150"> </text:span><text:span text:style-name="T73">alphabetical</text:span><text:span text:style-name="T383"> </text:span><text:span text:style-name="T73">order</text:span><text:span text:style-name="T488"> </text:span><text:span text:style-name="T73">(</text:span><text:span text:style-name="T81">Alphabetum</text:span><text:span text:style-name="T145"> </text:span><text:span text:style-name="T81">narrationum</text:span><text:span text:style-name="T73">).</text:span><text:span text:style-name="T385"> </text:span><text:span text:style-name="T73">When</text:span><text:span text:style-name="T144"> </text:span><text:span text:style-name="T73">during</text:span><text:span text:style-name="T144"> </text:span><text:span text:style-name="T73">the</text:span><text:span text:style-name="T144"> </text:span><text:span text:style-name="T73">next</text:span><text:span text:style-name="T144"> </text:span><text:span text:style-name="T73">century</text:span><text:span text:style-name="T144"> </text:span><text:span text:style-name="T73">this</text:span><text:span text:style-name="T144"> </text:span><text:span text:style-name="T73">immensely</text:span><text:span text:style-name="T87"> </text:span><text:span text:style-name="T73">pop-</text:span><text:span text:style-name="T482"> </text:span><text:span text:style-name="T73">ular</text:span><text:span text:style-name="T136"> </text:span><text:span text:style-name="T73">collection</text:span><text:span text:style-name="T136"> </text:span><text:span text:style-name="T73">became</text:span><text:span text:style-name="T136"> </text:span><text:span text:style-name="T73">known</text:span><text:span text:style-name="T373"> </text:span><text:span text:style-name="T73">in</text:span><text:span text:style-name="T136"> </text:span><text:span text:style-name="T73">the</text:span><text:span text:style-name="T136"> </text:span><text:span text:style-name="T73">British</text:span><text:span text:style-name="T373"> </text:span><text:span text:style-name="T73">Isles,</text:span><text:span text:style-name="T136"> </text:span><text:span text:style-name="T73">a</text:span><text:span text:style-name="T366"> </text:span><text:span text:style-name="T73">Middle</text:span><text:span text:style-name="T136"> </text:span><text:span text:style-name="T73">English</text:span><text:span text:style-name="T373"> </text:span><text:span text:style-name="T73">translation</text:span></text:p><text:p text:style-name="P13"><text:span text:style-name="T422">made its appearance (</text:span><text:span text:style-name="T426">An Alphabet of Tales</text:span><text:span text:style-name="T422">).</text:span><text:span text:style-name="T107">79</text:span></text:p></draw:text-box></draw:frame><draw:frame draw:style-name="fr1" text:anchor-type="char" svg:x="2.565cm" svg:y="13.792cm" svg:width="12.07cm" svg:height="2.607cm" draw:z-index="262"><draw:text-box><text:p text:style-name="P89"><text:span text:style-name="T8">The spatial and temporal “journeys”</text:span></text:p><text:p text:style-name="P90"><text:span text:style-name="T8">of exempla collections from the Low Countries</text:span></text:p><text:p text:style-name="P145"/><text:p text:style-name="P91"><text:span text:style-name="T422">The</text:span><text:span text:style-name="T434"> </text:span><text:span text:style-name="T422">international</text:span><text:span text:style-name="T436"> </text:span><text:span text:style-name="T422">impact</text:span><text:span text:style-name="T434"> </text:span><text:span text:style-name="T422">of</text:span><text:span text:style-name="T436"> </text:span><text:span text:style-name="T422">the</text:span><text:span text:style-name="T434"> </text:span><text:span text:style-name="T426">exemplaria</text:span><text:span text:style-name="T437"> </text:span><text:span text:style-name="T422">from</text:span><text:span text:style-name="T434"> </text:span><text:span text:style-name="T422">the</text:span><text:span text:style-name="T436"> </text:span><text:span text:style-name="T422">Low</text:span><text:span text:style-name="T434"> </text:span><text:span text:style-name="T422">Countries</text:span><text:span text:style-name="T436"> </text:span><text:span text:style-name="T422">may</text:span><text:span text:style-name="T436"> </text:span><text:span text:style-name="T422">be</text:span><text:span text:style-name="T434"> </text:span><text:span text:style-name="T422">best judged</text:span><text:span text:style-name="T438"> </text:span><text:span text:style-name="T422">by</text:span><text:span text:style-name="T440"> </text:span><text:span text:style-name="T422">the</text:span><text:span text:style-name="T438"> </text:span><text:span text:style-name="T422">fortunes</text:span><text:span text:style-name="T440"> </text:span><text:span text:style-name="T422">of</text:span><text:span text:style-name="T438"> </text:span><text:span text:style-name="T422">a</text:span><text:span text:style-name="T442"> </text:span><text:span text:style-name="T422">collection</text:span><text:span text:style-name="T438"> </text:span><text:span text:style-name="T422">entitled</text:span><text:span text:style-name="T440"> </text:span><text:span text:style-name="T426">Speculum</text:span><text:span text:style-name="T439"> </text:span><text:span text:style-name="T426">exemplorum</text:span><text:span text:style-name="T422">.</text:span><text:span text:style-name="T440"> </text:span><text:span text:style-name="T422">Its</text:span><text:span text:style-name="T438"> </text:span><text:span text:style-name="T426">editio</text:span></text:p></draw:text-box></draw:frame><draw:frame draw:style-name="fr1" text:anchor-type="char" svg:x="2.565cm" svg:y="17.12cm" svg:width="0.254cm" svg:height="1.083cm" draw:z-index="263"><draw:text-box><text:p text:style-name="P2"><text:span text:style-name="T155">75</text:span></text:p><text:p text:style-name="P16"><text:span text:style-name="T154">76</text:span></text:p><text:p text:style-name="P16"><text:span text:style-name="T154">77</text:span></text:p></draw:text-box></draw:frame><draw:frame draw:style-name="fr1" text:anchor-type="char" svg:x="2.965cm" svg:y="17.104cm" svg:width="11.67cm" svg:height="4.743cm" draw:z-index="264"><draw:text-box><text:p text:style-name="P4"><text:span text:style-name="T217">C.</text:span><text:span text:style-name="T292"> </text:span><text:span text:style-name="T232">Daxelmüller,</text:span><text:span text:style-name="T288"> </text:span><text:span text:style-name="T206">Exempelsammlungen</text:span><text:span text:style-name="T209">,</text:span><text:span text:style-name="T288"> </text:span><text:span text:style-name="T212">[in:]</text:span><text:span text:style-name="T303"> </text:span><text:span text:style-name="T206">HistorischesWörterbuch</text:span><text:span text:style-name="T305"> </text:span><text:span text:style-name="T224">der</text:span><text:span text:style-name="T315"> </text:span><text:span text:style-name="T206">Rhetorik</text:span><text:span text:style-name="T209">…,</text:span><text:span text:style-name="T303"> </text:span><text:span text:style-name="T212">vol.</text:span><text:span text:style-name="T317"> </text:span><text:span text:style-name="T217">3,</text:span><text:span text:style-name="T303"> </text:span><text:span text:style-name="T212">cols.</text:span><text:span text:style-name="T303"> </text:span><text:span text:style-name="T209">55−60.</text:span></text:p><text:p text:style-name="P25"><text:span text:style-name="T156">A. Witkowska, </text:span><text:span text:style-name="T189">Legenda hagiograficzna</text:span><text:span text:style-name="T156">…, p. 15.</text:span></text:p><text:p text:style-name="P40"><text:span text:style-name="T213">Or,</text:span><text:span text:style-name="T285"> </text:span><text:span text:style-name="T156">as</text:span><text:span text:style-name="T293"> </text:span><text:span text:style-name="T156">A.M.J</text:span><text:span text:style-name="T293"> </text:span><text:span text:style-name="T156">van</text:span><text:span text:style-name="T293"> </text:span><text:span text:style-name="T156">Buuren</text:span><text:span text:style-name="T293"> </text:span><text:span text:style-name="T156">observed:</text:span><text:span text:style-name="T293"> </text:span><text:span text:style-name="T223">“Von</text:span><text:span text:style-name="T293"> </text:span><text:span text:style-name="T156">einer</text:span><text:span text:style-name="T293"> </text:span><text:span text:style-name="T156">spezifisch</text:span><text:span text:style-name="T293"> </text:span><text:span text:style-name="T156">mndl.</text:span><text:span text:style-name="T293"> </text:span><text:span text:style-name="T156">E.-Lit.</text:span><text:span text:style-name="T293"> </text:span><text:span text:style-name="T156">kann</text:span><text:span text:style-name="T293"> </text:span><text:span text:style-name="T156">allerdings</text:span><text:span text:style-name="T293"> </text:span><text:span text:style-name="T156">nicht</text:span><text:span text:style-name="T293"> </text:span><text:span text:style-name="T223">die </text:span><text:span text:style-name="T157">Rede </text:span><text:span text:style-name="T217">sein”. </text:span><text:span text:style-name="T157">A.M.J. </text:span><text:span text:style-name="T298">van </text:span><text:span text:style-name="T204">Buuren, </text:span><text:span text:style-name="T188">Exempel, Exemplum, </text:span><text:span text:style-name="T197">V. </text:span><text:span text:style-name="T188">Mittelniederländische Literatur</text:span><text:span text:style-name="T157">, [in:] </text:span><text:span text:style-name="T188">Lexicon</text:span><text:span text:style-name="T235"> </text:span><text:span text:style-name="T188">des</text:span><text:span text:style-name="T229"> </text:span><text:span text:style-name="T188">Mittelalters</text:span><text:span text:style-name="T157">,</text:span><text:span text:style-name="T238"> </text:span><text:span text:style-name="T157">Stuttgart</text:span><text:span text:style-name="T227"> </text:span><text:span text:style-name="T157">[1977]−1999,</text:span><text:span text:style-name="T238"> </text:span><text:span text:style-name="T157">vol.</text:span><text:span text:style-name="T227"> </text:span><text:span text:style-name="T157">4,</text:span><text:span text:style-name="T238"> </text:span><text:span text:style-name="T157">cols.</text:span><text:span text:style-name="T227"> </text:span><text:span text:style-name="T157">164−165</text:span><text:span text:style-name="T238"> </text:span><text:span text:style-name="T157">(</text:span><text:span text:style-name="T188">Brepolis</text:span><text:span text:style-name="T229"> </text:span><text:span text:style-name="T188">Medieval</text:span><text:span text:style-name="T235"> </text:span><text:span text:style-name="T188">Encyc- </text:span><text:span text:style-name="T189">lopaedias – Lexicon des Mittelalters</text:span><text:span text:style-name="T174"> </text:span><text:span text:style-name="T189">Online</text:span><text:span text:style-name="T156">)</text:span><text:span text:style-name="T189">.</text:span></text:p><text:p text:style-name="P38"><text:span text:style-name="T156">The</text:span><text:span text:style-name="T302"> </text:span><text:span text:style-name="T156">modern</text:span><text:span text:style-name="T302"> </text:span><text:span text:style-name="T156">critical</text:span><text:span text:style-name="T302"> </text:span><text:span text:style-name="T156">edition</text:span><text:span text:style-name="T302"> </text:span><text:span text:style-name="T156">is</text:span><text:span text:style-name="T302"> </text:span><text:span text:style-name="T156">the</text:span><text:span text:style-name="T302"> </text:span><text:span text:style-name="T156">work</text:span><text:span text:style-name="T302"> </text:span><text:span text:style-name="T156">of</text:span><text:span text:style-name="T302"> </text:span><text:span text:style-name="T156">D.R.</text:span><text:span text:style-name="T289"> </text:span><text:span text:style-name="T299">Winter,</text:span><text:span text:style-name="T302"> </text:span><text:span text:style-name="T189">The</text:span><text:span text:style-name="T306"> </text:span><text:span text:style-name="T189">Liber</text:span><text:span text:style-name="T306"> </text:span><text:span text:style-name="T189">Exemplorum</text:span><text:span text:style-name="T306"> </text:span><text:span text:style-name="T189">of</text:span><text:span text:style-name="T306"> </text:span><text:span text:style-name="T189">Master</text:span><text:span text:style-name="T336"> </text:span><text:span text:style-name="T189">Wiger of</text:span><text:span text:style-name="T316"> </text:span><text:span text:style-name="T189">Utrecht.</text:span><text:span text:style-name="T306"> </text:span><text:span text:style-name="T189">Study</text:span><text:span text:style-name="T306"> </text:span><text:span text:style-name="T189">and</text:span><text:span text:style-name="T341"> </text:span><text:span text:style-name="T215">Text</text:span><text:span text:style-name="T213">,</text:span><text:span text:style-name="T342"> </text:span><text:span text:style-name="T223">Toronto</text:span><text:span text:style-name="T302"> </text:span><text:span text:style-name="T156">2000.</text:span><text:span text:style-name="T270"> </text:span><text:span text:style-name="T156">Winter</text:span><text:span text:style-name="T302"> </text:span><text:span text:style-name="T156">argues</text:span><text:span text:style-name="T302"> </text:span><text:span text:style-name="T156">for</text:span><text:span text:style-name="T302"> </text:span><text:span text:style-name="T156">the</text:span><text:span text:style-name="T318"> </text:span><text:span text:style-name="T156">advanced</text:span><text:span text:style-name="T302"> </text:span><text:span text:style-name="T156">character</text:span><text:span text:style-name="T302"> </text:span><text:span text:style-name="T156">of</text:span><text:span text:style-name="T302"> </text:span><text:span text:style-name="T156">this</text:span><text:span text:style-name="T302"> </text:span><text:span text:style-name="T156">collec- tion,</text:span><text:span text:style-name="T276"> </text:span><text:span text:style-name="T156">ahead</text:span><text:span text:style-name="T276"> </text:span><text:span text:style-name="T156">of</text:span><text:span text:style-name="T319"> </text:span><text:span text:style-name="T156">other</text:span><text:span text:style-name="T276"> </text:span><text:span text:style-name="T156">contemporary</text:span><text:span text:style-name="T319"> </text:span><text:span text:style-name="T323">exemplaria</text:span><text:span text:style-name="T191"> </text:span><text:span text:style-name="T156">with</text:span><text:span text:style-name="T319"> </text:span><text:span text:style-name="T156">a</text:span><text:span text:style-name="T258"> </text:span><text:span text:style-name="T156">similar</text:span><text:span text:style-name="T319"> </text:span><text:span text:style-name="T156">structure</text:span><text:span text:style-name="T276"> </text:span><text:span text:style-name="T156">(see</text:span><text:span text:style-name="T319"> </text:span><text:span text:style-name="T297">idem,</text:span><text:span text:style-name="T276"> </text:span><text:span text:style-name="T189">Master</text:span><text:span text:style-name="T265"> </text:span><text:span text:style-name="T189">Wi- </text:span><text:span text:style-name="T188">ger</text:span><text:span text:style-name="T164"> </text:span><text:span text:style-name="T188">of</text:span><text:span text:style-name="T164"> </text:span><text:span text:style-name="T224">Utrecht’s</text:span><text:span text:style-name="T164"> </text:span><text:span text:style-name="T188">Liber</text:span><text:span text:style-name="T169"> </text:span><text:span text:style-name="T188">exemplorum</text:span><text:span text:style-name="T164"> </text:span><text:span text:style-name="T188">sub</text:span><text:span text:style-name="T164"> </text:span><text:span text:style-name="T188">titulis</text:span><text:span text:style-name="T169"> </text:span><text:span text:style-name="T188">redactorum</text:span><text:span text:style-name="T157">,</text:span><text:span text:style-name="T163"> </text:span><text:span text:style-name="T157">„Journal</text:span><text:span text:style-name="T163"> </text:span><text:span text:style-name="T157">of</text:span><text:span text:style-name="T168"> </text:span><text:span text:style-name="T157">Medieval</text:span><text:span text:style-name="T163"> </text:span><text:span text:style-name="T157">History”</text:span><text:span text:style-name="T163"> </text:span><text:span text:style-name="T157">38</text:span><text:span text:style-name="T183"> </text:span><text:span text:style-name="T157">(2012) </text:span><text:span text:style-name="T156">no. 4, pp.</text:span><text:span text:style-name="T325"> </text:span><text:span text:style-name="T156">443−471.</text:span></text:p><text:p text:style-name="P14"><text:span text:style-name="T156">C. Ribaucourt, </text:span><text:span text:style-name="T189">Alphabet of tales</text:span><text:span text:style-name="T156">, [in:] </text:span><text:span text:style-name="T189">Les Exempla medievaux</text:span><text:span text:style-name="T156">…, p. 197.</text:span></text:p></draw:text-box></draw:frame><draw:frame draw:style-name="fr1" text:anchor-type="char" svg:x="2.565cm" svg:y="19.449cm" svg:width="0.254cm" svg:height="0.307cm" draw:z-index="265"><draw:text-box><text:p text:style-name="P2"><text:span text:style-name="T154">78</text:span></text:p></draw:text-box></draw:frame><draw:frame draw:style-name="fr1" text:anchor-type="char" svg:x="2.565cm" svg:y="21.389cm" svg:width="0.254cm" svg:height="0.307cm" draw:z-index="266"><draw:text-box><text:p text:style-name="P2"><text:span text:style-name="T154">79</text:span></text:p></draw:text-box></draw:frame><draw:frame draw:style-name="fr1" text:anchor-type="char" svg:x="2.6cm" svg:y="1.582cm" svg:width="9.788cm" svg:height="0.423cm" draw:z-index="267"><draw:text-box><text:p text:style-name="Text_20_body"/></draw:text-box></draw:frame><draw:frame draw:style-name="fr1" text:anchor-type="char" svg:x="13.115cm" svg:y="1.582cm" svg:width="0.247cm" svg:height="0.423cm" draw:z-index="268"><draw:text-box><text:p text:style-name="Text_20_body"/></draw:text-box></draw:frame><draw:frame draw:style-name="fr1" text:anchor-type="char" svg:x="2.6cm" svg:y="16.556cm" svg:width="3.501cm" svg:height="0.423cm" draw:z-index="269"><draw:text-box><text:p text:style-name="Text_20_body"/></draw:text-box></draw:frame></text:p>
      <text:p text:style-name="P135"><draw:line text:anchor-type="char" draw:z-index="270" draw:style-name="gr1" draw:text-style-name="P169" svg:x1="2.499cm" svg:y1="19.272cm" svg:x2="5.999cm" svg:y2="19.272cm"><text:p/></draw:line><draw:frame draw:style-name="fr1" text:anchor-type="char" svg:x="2.464cm" svg:y="1.644cm" svg:width="12.07cm" svg:height="0.474cm" draw:z-index="271"><draw:text-box><text:p text:style-name="P6"><text:span text:style-name="T251">The</text:span><text:span text:style-name="T278"> </text:span><text:span text:style-name="T251">Exemplum</text:span><text:span text:style-name="T278"> </text:span><text:span text:style-name="T251">in</text:span><text:span text:style-name="T278"> </text:span><text:span text:style-name="T251">the</text:span><text:span text:style-name="T278"> </text:span><text:span text:style-name="T251">Literary</text:span><text:span text:style-name="T278"> </text:span><text:span text:style-name="T251">and</text:span><text:span text:style-name="T278"> </text:span><text:span text:style-name="T251">Religious</text:span><text:span text:style-name="T278"> </text:span><text:span text:style-name="T251">Culture</text:span><text:span text:style-name="T278"> </text:span><text:span text:style-name="T251">of</text:span><text:span text:style-name="T278"> </text:span><text:span text:style-name="T251">the</text:span><text:span text:style-name="T278"> </text:span><text:span text:style-name="T251">Late-Medieval</text:span><text:span text:style-name="T278"> </text:span><text:span text:style-name="T251">Netherlands<text:tab/></text:span></text:p></draw:text-box></draw:frame><draw:frame draw:style-name="fr1" text:anchor-type="char" svg:x="14.665cm" svg:y="1.644cm" svg:width="0.462cm" svg:height="0.474cm" draw:z-index="272"><draw:text-box><text:p text:style-name="P4"><text:span text:style-name="T160">421</text:span></text:p></draw:text-box></draw:frame><draw:frame draw:style-name="fr1" text:anchor-type="char" svg:x="2.464cm" svg:y="2.491cm" svg:width="12.076cm" svg:height="16.378cm" draw:z-index="273"><draw:text-box><text:p text:style-name="P164"><text:span text:style-name="T81">princeps</text:span><text:span text:style-name="T93"> </text:span><text:span text:style-name="T73">appeared</text:span><text:span text:style-name="T92"> </text:span><text:span text:style-name="T73">in</text:span><text:span text:style-name="T92"> </text:span><text:span text:style-name="T73">Deventer</text:span><text:span text:style-name="T92"> </text:span><text:span text:style-name="T73">in</text:span><text:span text:style-name="T92"> </text:span><text:span text:style-name="T73">1481.</text:span><text:span text:style-name="T140"> </text:span><text:span text:style-name="T73">This</text:span><text:span text:style-name="T92"> </text:span><text:span text:style-name="T73">city</text:span><text:span text:style-name="T92"> </text:span><text:span text:style-name="T73">situated</text:span><text:span text:style-name="T92"> </text:span><text:span text:style-name="T73">in</text:span><text:span text:style-name="T92"> </text:span><text:span text:style-name="T73">the</text:span><text:span text:style-name="T92"> </text:span><text:span text:style-name="T73">region</text:span><text:span text:style-name="T140"> </text:span><text:span text:style-name="T73">of</text:span><text:span text:style-name="T92"> </text:span><text:span text:style-name="T73">Over- ijssel</text:span><text:span text:style-name="T385"> </text:span><text:span text:style-name="T73">was</text:span><text:span text:style-name="T83"> </text:span><text:span text:style-name="T73">at</text:span><text:span text:style-name="T83"> </text:span><text:span text:style-name="T73">that</text:span><text:span text:style-name="T83"> </text:span><text:span text:style-name="T73">time</text:span><text:span text:style-name="T83"> </text:span><text:span text:style-name="T73">one</text:span><text:span text:style-name="T83"> </text:span><text:span text:style-name="T73">of</text:span><text:span text:style-name="T83"> </text:span><text:span text:style-name="T73">the</text:span><text:span text:style-name="T83"> </text:span><text:span text:style-name="T73">most</text:span><text:span text:style-name="T83"> </text:span><text:span text:style-name="T73">important</text:span><text:span text:style-name="T83"> </text:span><text:span text:style-name="T73">centers</text:span><text:span text:style-name="T385"> </text:span><text:span text:style-name="T73">of</text:span><text:span text:style-name="T83"> </text:span><text:span text:style-name="T73">the</text:span><text:span text:style-name="T83"> </text:span><text:span text:style-name="T81">Devotio</text:span><text:span text:style-name="T84"> </text:span><text:span text:style-name="T81">Moderna </text:span><text:span text:style-name="T73">movement.</text:span><text:span text:style-name="T401"> </text:span><text:span text:style-name="T73">The</text:span><text:span text:style-name="T401"> </text:span><text:span text:style-name="T81">Speculum</text:span><text:span text:style-name="T402"> </text:span><text:span text:style-name="T81">exemplorum</text:span><text:span text:style-name="T357"> </text:span><text:span text:style-name="T73">was</text:span><text:span text:style-name="T401"> </text:span><text:span text:style-name="T73">most</text:span><text:span text:style-name="T401"> </text:span><text:span text:style-name="T73">probably</text:span><text:span text:style-name="T356"> </text:span><text:span text:style-name="T73">compiled</text:span><text:span text:style-name="T401"> </text:span><text:span text:style-name="T73">in</text:span><text:span text:style-name="T401"> </text:span><text:span text:style-name="T73">the</text:span><text:span text:style-name="T356"> </text:span><text:span text:style-name="T73">Fran- </text:span><text:span text:style-name="T407">ciscan circles there. The anonymous editors formed ten categories</text:span><text:span text:style-name="T365"> </text:span><text:span text:style-name="T407">(</text:span><text:span text:style-name="T82">distinctiones</text:span><text:span text:style-name="T407">), </text:span><text:span text:style-name="T73">to</text:span><text:span text:style-name="T354"> </text:span><text:span text:style-name="T73">which</text:span><text:span text:style-name="T74"> </text:span><text:span text:style-name="T73">they</text:span><text:span text:style-name="T74"> </text:span><text:span text:style-name="T73">assigned</text:span><text:span text:style-name="T74"> </text:span><text:span text:style-name="T73">individual</text:span><text:span text:style-name="T74"> </text:span><text:span text:style-name="T73">exempla</text:span><text:span text:style-name="T74"> </text:span><text:span text:style-name="T73">in</text:span><text:span text:style-name="T74"> </text:span><text:span text:style-name="T73">alphabetical</text:span><text:span text:style-name="T74"> </text:span><text:span text:style-name="T96">order.</text:span><text:span text:style-name="T74"> </text:span><text:span text:style-name="T73">According</text:span><text:span text:style-name="T74"> </text:span><text:span text:style-name="T73">to scholars,</text:span><text:span text:style-name="T354"> </text:span><text:span text:style-name="T73">this</text:span><text:span text:style-name="T354"> </text:span><text:span text:style-name="T73">collection</text:span><text:span text:style-name="T354"> </text:span><text:span text:style-name="T96">“marked</text:span><text:span text:style-name="T354"> </text:span><text:span text:style-name="T73">the</text:span><text:span text:style-name="T354"> </text:span><text:span text:style-name="T73">highpoint</text:span><text:span text:style-name="T74"> </text:span><text:span text:style-name="T73">of</text:span><text:span text:style-name="T354"> </text:span><text:span text:style-name="T73">excellence</text:span><text:span text:style-name="T354"> </text:span><text:span text:style-name="T73">that</text:span><text:span text:style-name="T354"> </text:span><text:span text:style-name="T73">the</text:span><text:span text:style-name="T354"> </text:span><text:span text:style-name="T73">medieval exempla</text:span><text:span text:style-name="T77"> </text:span><text:span text:style-name="T73">collections</text:span><text:span text:style-name="T89"> </text:span><text:span text:style-name="T73">were</text:span><text:span text:style-name="T77"> </text:span><text:span text:style-name="T73">to</text:span><text:span text:style-name="T89"> </text:span><text:span text:style-name="T73">reach</text:span><text:span text:style-name="T77"> </text:span><text:span text:style-name="T73">in</text:span><text:span text:style-name="T89"> </text:span><text:span text:style-name="T73">the</text:span><text:span text:style-name="T89"> </text:span><text:span text:style-name="T73">course</text:span><text:span text:style-name="T77"> </text:span><text:span text:style-name="T73">of</text:span><text:span text:style-name="T89"> </text:span><text:span text:style-name="T73">three</text:span><text:span text:style-name="T77"> </text:span><text:span text:style-name="T73">centuries”,</text:span><text:span text:style-name="T89"> </text:span><text:span text:style-name="T73">and</text:span><text:span text:style-name="T77"> </text:span><text:span text:style-name="T73">more- </text:span><text:span text:style-name="T100">over,</text:span><text:span text:style-name="T373"> </text:span><text:span text:style-name="T73">it</text:span><text:span text:style-name="T373"> </text:span><text:span text:style-name="T73">ought</text:span><text:span text:style-name="T104"> </text:span><text:span text:style-name="T73">to</text:span><text:span text:style-name="T373"> </text:span><text:span text:style-name="T73">be</text:span><text:span text:style-name="T104"> </text:span><text:span text:style-name="T73">recognized</text:span><text:span text:style-name="T373"> </text:span><text:span text:style-name="T73">as</text:span><text:span text:style-name="T104"> </text:span><text:span text:style-name="T89">“an</text:span><text:span text:style-name="T373"> </text:span><text:span text:style-name="T73">excellent</text:span><text:span text:style-name="T104"> </text:span><text:span text:style-name="T73">example</text:span><text:span text:style-name="T373"> </text:span><text:span text:style-name="T73">of</text:span><text:span text:style-name="T104"> </text:span><text:span text:style-name="T73">an</text:span><text:span text:style-name="T373"> </text:span><text:span text:style-name="T73">encounter,</text:span><text:span text:style-name="T104"> </text:span><text:span text:style-name="T73">in</text:span><text:span text:style-name="T373"> </text:span><text:span text:style-name="T73">the right</text:span><text:span text:style-name="T146"> </text:span><text:span text:style-name="T73">place</text:span><text:span text:style-name="T136"> </text:span><text:span text:style-name="T73">and</text:span><text:span text:style-name="T136"> </text:span><text:span text:style-name="T73">at</text:span><text:span text:style-name="T136"> </text:span><text:span text:style-name="T73">the</text:span><text:span text:style-name="T136"> </text:span><text:span text:style-name="T73">right</text:span><text:span text:style-name="T136"> </text:span><text:span text:style-name="T73">time,</text:span><text:span text:style-name="T136"> </text:span><text:span text:style-name="T73">between</text:span><text:span text:style-name="T136"> </text:span><text:span text:style-name="T73">an</text:span><text:span text:style-name="T136"> </text:span><text:span text:style-name="T73">intellectual</text:span><text:span text:style-name="T136"> </text:span><text:span text:style-name="T73">technique</text:span><text:span text:style-name="T136"> </text:span><text:span text:style-name="T73">(a</text:span><text:span text:style-name="T104"> </text:span><text:span text:style-name="T73">system</text:span><text:span text:style-name="T136"> </text:span><text:span text:style-name="T73">of classification)</text:span><text:span text:style-name="T89"> </text:span><text:span text:style-name="T73">and</text:span><text:span text:style-name="T89"> </text:span><text:span text:style-name="T73">a</text:span><text:span text:style-name="T89"> </text:span><text:span text:style-name="T73">new</text:span><text:span text:style-name="T89"> </text:span><text:span text:style-name="T73">material</text:span><text:span text:style-name="T100"> </text:span><text:span text:style-name="T73">technique</text:span><text:span text:style-name="T89"> </text:span><text:span text:style-name="T73">(the</text:span><text:span text:style-name="T89"> </text:span><text:span text:style-name="T73">invention</text:span><text:span text:style-name="T89"> </text:span><text:span text:style-name="T73">of</text:span><text:span text:style-name="T100"> </text:span><text:span text:style-name="T73">print).”</text:span><text:span text:style-name="T107">80</text:span></text:p><text:p text:style-name="P153"><text:span text:style-name="T73">The</text:span><text:span text:style-name="T100"> </text:span><text:span text:style-name="T73">printing</text:span><text:span text:style-name="T100"> </text:span><text:span text:style-name="T73">press</text:span><text:span text:style-name="T100"> </text:span><text:span text:style-name="T73">was</text:span><text:span text:style-name="T100"> </text:span><text:span text:style-name="T73">also</text:span><text:span text:style-name="T96"> </text:span><text:span text:style-name="T73">responsible</text:span><text:span text:style-name="T100"> </text:span><text:span text:style-name="T73">for</text:span><text:span text:style-name="T100"> </text:span><text:span text:style-name="T73">the</text:span><text:span text:style-name="T100"> </text:span><text:span text:style-name="T73">further</text:span><text:span text:style-name="T96"> </text:span><text:span text:style-name="T73">dissemination</text:span><text:span text:style-name="T100"> </text:span><text:span text:style-name="T73">of</text:span><text:span text:style-name="T100"> </text:span><text:span text:style-name="T73">this </text:span><text:span text:style-name="T81">exemplarium</text:span><text:span text:style-name="T384"> </text:span><text:span text:style-name="T73">in</text:span><text:span text:style-name="T383"> </text:span><text:span text:style-name="T73">later</text:span><text:span text:style-name="T150"> </text:span><text:span text:style-name="T73">ages.</text:span><text:span text:style-name="T383"> </text:span><text:span text:style-name="T73">As</text:span><text:span text:style-name="T150"> </text:span><text:span text:style-name="T73">it</text:span><text:span text:style-name="T383"> </text:span><text:span text:style-name="T73">turned</text:span><text:span text:style-name="T383"> </text:span><text:span text:style-name="T73">out,</text:span><text:span text:style-name="T150"> </text:span><text:span text:style-name="T73">the</text:span><text:span text:style-name="T383"> </text:span><text:span text:style-name="T73">reception</text:span><text:span text:style-name="T150"> </text:span><text:span text:style-name="T73">of</text:span><text:span text:style-name="T383"> </text:span><text:span text:style-name="T73">the</text:span><text:span text:style-name="T150"> </text:span><text:span text:style-name="T73">stories</text:span><text:span text:style-name="T383"> </text:span><text:span text:style-name="T73">from</text:span><text:span text:style-name="T383"> </text:span><text:span text:style-name="T73">the </text:span><text:span text:style-name="T81">Speculum exemplorum </text:span><text:span text:style-name="T73">transcended the boundaries of political, linguistic and cultural areas. At the beginning of the 17</text:span><text:span text:style-name="T107">th </text:span><text:span text:style-name="T73">century Joannes Maior S.J.</text:span><text:span text:style-name="T83"> </text:span><text:span text:style-name="T73">supple- mented</text:span><text:span text:style-name="T390"> </text:span><text:span text:style-name="T73">the</text:span><text:span text:style-name="T79"> </text:span><text:span text:style-name="T73">stories</text:span><text:span text:style-name="T79"> </text:span><text:span text:style-name="T73">from</text:span><text:span text:style-name="T79"> </text:span><text:span text:style-name="T73">the</text:span><text:span text:style-name="T79"> </text:span><text:span text:style-name="T73">old</text:span><text:span text:style-name="T79"> </text:span><text:span text:style-name="T81">Speculum</text:span><text:span text:style-name="T80"> </text:span><text:span text:style-name="T81">exemplorum</text:span><text:span text:style-name="T80"> </text:span><text:span text:style-name="T73">with</text:span><text:span text:style-name="T79"> </text:span><text:span text:style-name="T73">tales</text:span><text:span text:style-name="T79"> </text:span><text:span text:style-name="T73">from</text:span><text:span text:style-name="T79"> </text:span><text:span text:style-name="T73">other</text:span><text:span text:style-name="T79"> </text:span><text:span text:style-name="T73">col- lections. The result was the </text:span><text:span text:style-name="T81">Magnum speculum exemplorum</text:span><text:span text:style-name="T73">, printed at Douai (then</text:span><text:span text:style-name="T92"> </text:span><text:span text:style-name="T73">a</text:span><text:span text:style-name="T74"> </text:span><text:span text:style-name="T73">university</text:span><text:span text:style-name="T140"> </text:span><text:span text:style-name="T73">town</text:span><text:span text:style-name="T140"> </text:span><text:span text:style-name="T73">in</text:span><text:span text:style-name="T140"> </text:span><text:span text:style-name="T73">the</text:span><text:span text:style-name="T92"> </text:span><text:span text:style-name="T73">Spanish</text:span><text:span text:style-name="T140"> </text:span><text:span text:style-name="T73">Netherlands)</text:span><text:span text:style-name="T140"> </text:span><text:span text:style-name="T73">in</text:span><text:span text:style-name="T140"> </text:span><text:span text:style-name="T73">1603.</text:span><text:span text:style-name="T92"> </text:span><text:span text:style-name="T73">Nearly</text:span><text:span text:style-name="T140"> </text:span><text:span text:style-name="T73">20</text:span><text:span text:style-name="T140"> </text:span><text:span text:style-name="T73">editions of this collection had been published until the mid-18th century. </text:span><text:span text:style-name="T96">From </text:span><text:span text:style-name="T73">a very early</text:span><text:span text:style-name="T373"> </text:span><text:span text:style-name="T73">date</text:span><text:span text:style-name="T373"> </text:span><text:span text:style-name="T73">translations</text:span><text:span text:style-name="T373"> </text:span><text:span text:style-name="T73">into</text:span><text:span text:style-name="T373"> </text:span><text:span text:style-name="T73">other</text:span><text:span text:style-name="T373"> </text:span><text:span text:style-name="T73">languages</text:span><text:span text:style-name="T373"> </text:span><text:span text:style-name="T73">started</text:span><text:span text:style-name="T373"> </text:span><text:span text:style-name="T73">appearing.</text:span><text:span text:style-name="T373"> </text:span><text:span text:style-name="T73">In</text:span><text:span text:style-name="T373"> </text:span><text:span text:style-name="T73">1612,</text:span><text:span text:style-name="T373"> </text:span><text:span text:style-name="T73">the</text:span><text:span text:style-name="T373"> </text:span><text:span text:style-name="T73">first </text:span><text:span text:style-name="T96">Polish</text:span><text:span text:style-name="T383"> </text:span><text:span text:style-name="T73">translation</text:span><text:span text:style-name="T383"> </text:span><text:span text:style-name="T73">was</text:span><text:span text:style-name="T383"> </text:span><text:span text:style-name="T73">completed</text:span><text:span text:style-name="T383"> </text:span><text:span text:style-name="T73">by</text:span><text:span text:style-name="T383"> </text:span><text:span text:style-name="T73">Szymon</text:span><text:span text:style-name="T87"> </text:span><text:span text:style-name="T96">Wysocki</text:span><text:span text:style-name="T383"> </text:span><text:span text:style-name="T73">S.J</text:span><text:span text:style-name="T383"> </text:span><text:span text:style-name="T73">(</text:span><text:span text:style-name="T81">Wielkie</text:span><text:span text:style-name="T384"> </text:span><text:span text:style-name="T81">zwierciadło </text:span><text:span text:style-name="T82">przykładów więcey niżeli z ośmdziesiąt autorów z rozmaitych Historyi, </text:span><text:span text:style-name="T101">Traktatów </text:span><text:span text:style-name="T82">i książek wyięte przez iednego niemianowanego </text:span><text:span text:style-name="T407">[</text:span><text:span text:style-name="T82">…</text:span><text:span text:style-name="T407">], Cracow: </text:span><text:span text:style-name="T99">Jan </text:span><text:span text:style-name="T407">Scharffenberg- </text:span><text:span text:style-name="T89">er, </text:span><text:span text:style-name="T73">1612), and others swiftly followed.</text:span><text:span text:style-name="T107">81 </text:span><text:span text:style-name="T73">The 1621 translation was produced</text:span><text:span text:style-name="T378"> </text:span><text:span text:style-name="T73">in the</text:span><text:span text:style-name="T146"> </text:span><text:span text:style-name="T73">Cracow</text:span><text:span text:style-name="T146"> </text:span><text:span text:style-name="T73">workshop</text:span><text:span text:style-name="T146"> </text:span><text:span text:style-name="T73">of</text:span><text:span text:style-name="T146"> </text:span><text:span text:style-name="T73">Maciej</text:span><text:span text:style-name="T136"> </text:span><text:span text:style-name="T73">Andrzejowczyk.</text:span><text:span text:style-name="T146"> </text:span><text:span text:style-name="T100">Cracow,</text:span><text:span text:style-name="T146"> </text:span><text:span text:style-name="T96">however,</text:span><text:span text:style-name="T146"> </text:span><text:span text:style-name="T73">turned</text:span><text:span text:style-name="T146"> </text:span><text:span text:style-name="T73">out not to be the final destination on this </text:span><text:span text:style-name="T89">book’s </text:span><text:span text:style-name="T73">international </text:span><text:span text:style-name="T96">journey. </text:span><text:span text:style-name="T73">At the turn of</text:span><text:span text:style-name="T373"> </text:span><text:span text:style-name="T73">the</text:span><text:span text:style-name="T373"> </text:span><text:span text:style-name="T73">17</text:span><text:span text:style-name="T107">th</text:span><text:span text:style-name="T125"> </text:span><text:span text:style-name="T73">and</text:span><text:span text:style-name="T373"> </text:span><text:span text:style-name="T73">18</text:span><text:span text:style-name="T107">th</text:span><text:span text:style-name="T125"> </text:span><text:span text:style-name="T73">centuries</text:span><text:span text:style-name="T373"> </text:span><text:span text:style-name="T73">the</text:span><text:span text:style-name="T104"> </text:span><text:span text:style-name="T96">Polish</text:span><text:span text:style-name="T373"> </text:span><text:span text:style-name="T73">translation</text:span><text:span text:style-name="T373"> </text:span><text:span text:style-name="T73">of</text:span><text:span text:style-name="T373"> </text:span><text:span text:style-name="T81">Magnum</text:span><text:span text:style-name="T374"> </text:span><text:span text:style-name="T81">speculum</text:span><text:span text:style-name="T106"> </text:span><text:span text:style-name="T81">exem- plorum</text:span><text:span text:style-name="T78"> </text:span><text:span text:style-name="T73">was</text:span><text:span text:style-name="T77"> </text:span><text:span text:style-name="T73">translated</text:span><text:span text:style-name="T89"> </text:span><text:span text:style-name="T73">by</text:span><text:span text:style-name="T77"> </text:span><text:span text:style-name="T73">Ioan</text:span><text:span text:style-name="T89"> </text:span><text:span text:style-name="T73">Przysłopski,</text:span><text:span text:style-name="T77"> </text:span><text:span text:style-name="T73">an</text:span><text:span text:style-name="T89"> </text:span><text:span text:style-name="T73">author</text:span><text:span text:style-name="T77"> </text:span><text:span text:style-name="T73">writing</text:span><text:span text:style-name="T89"> </text:span><text:span text:style-name="T73">in</text:span><text:span text:style-name="T77"> </text:span><text:span text:style-name="T73">the</text:span><text:span text:style-name="T89"> </text:span><text:span text:style-name="T73">Ukrainian language.</text:span><text:span text:style-name="T144"> </text:span><text:span text:style-name="T73">This</text:span><text:span text:style-name="T87"> </text:span><text:span text:style-name="T73">work</text:span><text:span text:style-name="T87"> </text:span><text:span text:style-name="T73">eventually</text:span><text:span text:style-name="T144"> </text:span><text:span text:style-name="T73">made</text:span><text:span text:style-name="T87"> </text:span><text:span text:style-name="T73">an</text:span><text:span text:style-name="T87"> </text:span><text:span text:style-name="T73">important</text:span><text:span text:style-name="T144"> </text:span><text:span text:style-name="T73">contribution</text:span><text:span text:style-name="T87"> </text:span><text:span text:style-name="T73">to</text:span><text:span text:style-name="T87"> </text:span><text:span text:style-name="T73">the</text:span><text:span text:style-name="T144"> </text:span><text:span text:style-name="T73">develop- ment of the parenetic literature of the Eastern (Orthodox) Church.</text:span><text:span text:style-name="T107">82 </text:span><text:span text:style-name="T73">In </text:span><text:span text:style-name="T100">West- </text:span><text:span text:style-name="T73">ern</text:span><text:span text:style-name="T354"> </text:span><text:span text:style-name="T73">Europe,</text:span><text:span text:style-name="T74"> </text:span><text:span text:style-name="T73">on</text:span><text:span text:style-name="T74"> </text:span><text:span text:style-name="T73">the</text:span><text:span text:style-name="T74"> </text:span><text:span text:style-name="T73">other</text:span><text:span text:style-name="T74"> </text:span><text:span text:style-name="T73">hand,</text:span><text:span text:style-name="T74"> </text:span><text:span text:style-name="T73">the</text:span><text:span text:style-name="T74"> </text:span><text:span text:style-name="T81">exemplum</text:span><text:span text:style-name="T75"> </text:span><text:span text:style-name="T73">became</text:span><text:span text:style-name="T74"> </text:span><text:span text:style-name="T73">an</text:span><text:span text:style-name="T74"> </text:span><text:span text:style-name="T73">important</text:span><text:span text:style-name="T74"> </text:span><text:span text:style-name="T73">component of</text:span><text:span text:style-name="T383"> </text:span><text:span text:style-name="T73">the</text:span><text:span text:style-name="T150"> </text:span><text:span text:style-name="T73">catechetic</text:span><text:span text:style-name="T383"> </text:span><text:span text:style-name="T73">and</text:span><text:span text:style-name="T150"> </text:span><text:span text:style-name="T73">parenetic</text:span><text:span text:style-name="T150"> </text:span><text:span text:style-name="T73">writings</text:span><text:span text:style-name="T383"> </text:span><text:span text:style-name="T73">of</text:span><text:span text:style-name="T150"> </text:span><text:span text:style-name="T73">Protestant</text:span><text:span text:style-name="T150"> </text:span><text:span text:style-name="T73">authors.</text:span><text:span text:style-name="T383"> </text:span><text:span text:style-name="T73">Such</text:span><text:span text:style-name="T150"> </text:span><text:span text:style-name="T73">works</text:span><text:span text:style-name="T150"> </text:span><text:span text:style-name="T73">were written</text:span><text:span text:style-name="T380"> </text:span><text:span text:style-name="T73">and</text:span><text:span text:style-name="T375"> </text:span><text:span text:style-name="T73">widely</text:span><text:span text:style-name="T375"> </text:span><text:span text:style-name="T73">disseminated</text:span><text:span text:style-name="T375"> </text:span><text:span text:style-name="T73">by</text:span><text:span text:style-name="T375"> </text:span><text:span text:style-name="T73">Calvinist</text:span><text:span text:style-name="T375"> </text:span><text:span text:style-name="T73">pastors</text:span><text:span text:style-name="T380"> </text:span><text:span text:style-name="T73">in</text:span><text:span text:style-name="T375"> </text:span><text:span text:style-name="T73">the</text:span><text:span text:style-name="T375"> </text:span><text:span text:style-name="T73">Dutch</text:span><text:span text:style-name="T375"> </text:span><text:span text:style-name="T73">Republic</text:span><text:span text:style-name="T375"> </text:span><text:span text:style-name="T96">over </text:span><text:span text:style-name="T73">the</text:span><text:span text:style-name="T489"> </text:span><text:span text:style-name="T73">course</text:span><text:span text:style-name="T489"> </text:span><text:span text:style-name="T73">of</text:span><text:span text:style-name="T489"> </text:span><text:span text:style-name="T73">the</text:span><text:span text:style-name="T489"> </text:span><text:span text:style-name="T73">17</text:span><text:span text:style-name="T107">th</text:span><text:span text:style-name="T118"> </text:span><text:span text:style-name="T73">and</text:span><text:span text:style-name="T420"> </text:span><text:span text:style-name="T73">18</text:span><text:span text:style-name="T107">th</text:span><text:span text:style-name="T118"> </text:span><text:span text:style-name="T73">century.</text:span><text:span text:style-name="T107">83</text:span><text:span text:style-name="T118"> </text:span><text:span text:style-name="T73">One</text:span><text:span text:style-name="T489"> </text:span><text:span text:style-name="T73">of</text:span><text:span text:style-name="T489"> </text:span><text:span text:style-name="T73">the</text:span><text:span text:style-name="T420"> </text:span><text:span text:style-name="T73">most</text:span><text:span text:style-name="T489"> </text:span><text:span text:style-name="T73">influential</text:span><text:span text:style-name="T489"> </text:span><text:span text:style-name="T73">authors</text:span></text:p></draw:text-box></draw:frame><draw:frame draw:style-name="fr1" text:anchor-type="char" svg:x="2.464cm" svg:y="19.449cm" svg:width="0.254cm" svg:height="1.083cm" draw:z-index="274"><draw:text-box><text:p text:style-name="P2"><text:span text:style-name="T154">80</text:span></text:p><text:p text:style-name="P16"><text:span text:style-name="T154">81</text:span></text:p><text:p text:style-name="P16"><text:span text:style-name="T154">82</text:span></text:p></draw:text-box></draw:frame><draw:frame draw:style-name="fr1" text:anchor-type="char" svg:x="2.865cm" svg:y="19.433cm" svg:width="11.67cm" svg:height="2.415cm" draw:z-index="275"><draw:text-box><text:p text:style-name="P4"><text:span text:style-name="T156">C. Bremond, J. Le Goff, J.-C. Schmitt, </text:span><text:span text:style-name="T189">L’«exemplum»</text:span><text:span text:style-name="T156">…, p. 63 [transl. – M.P.].</text:span></text:p><text:p text:style-name="P25"><text:span text:style-name="T189">Ibidem</text:span><text:span text:style-name="T156">, p. 67.</text:span></text:p><text:p text:style-name="P25"><text:span text:style-name="T188">Wielkie zwierciadło przykładów w ruskim tłumaczeniu Ioana Prysłopskiego z 1732 roku</text:span><text:span text:style-name="T157">, oprac.</text:span></text:p><text:p text:style-name="P25"><text:span text:style-name="T156">E. Rudolf- Ziółkowska, Kraków 2004.</text:span></text:p><text:p text:style-name="P92"><text:span text:style-name="T156">A</text:span><text:span text:style-name="T289"> </text:span><text:span text:style-name="T156">number</text:span><text:span text:style-name="T285"> </text:span><text:span text:style-name="T156">of</text:span><text:span text:style-name="T285"> </text:span><text:span text:style-name="T156">these</text:span><text:span text:style-name="T285"> </text:span><text:span text:style-name="T156">texts</text:span><text:span text:style-name="T285"> </text:span><text:span text:style-name="T156">are</text:span><text:span text:style-name="T285"> </text:span><text:span text:style-name="T156">mentioned</text:span><text:span text:style-name="T285"> </text:span><text:span text:style-name="T156">by</text:span><text:span text:style-name="T285"> </text:span><text:span text:style-name="T156">J.</text:span><text:span text:style-name="T318"> </text:span><text:span text:style-name="T203">Exalto,</text:span><text:span text:style-name="T285"> </text:span><text:span text:style-name="T189">Het</text:span><text:span text:style-name="T287"> </text:span><text:span text:style-name="T189">goede</text:span><text:span text:style-name="T287"> </text:span><text:span text:style-name="T189">voorbeeld.</text:span><text:span text:style-name="T287"> </text:span><text:span text:style-name="T189">Zeventiende-eeuwse </text:span><text:span text:style-name="T190">jeugdcultuur</text:span><text:span text:style-name="T176"> </text:span><text:span text:style-name="T190">en</text:span><text:span text:style-name="T176"> </text:span><text:span text:style-name="T190">het</text:span><text:span text:style-name="T176"> </text:span><text:span text:style-name="T190">exempel</text:span><text:span text:style-name="T176"> </text:span><text:span text:style-name="T190">in</text:span><text:span text:style-name="T176"> </text:span><text:span text:style-name="T190">de</text:span><text:span text:style-name="T176"> </text:span><text:span text:style-name="T190">gereformeerde</text:span><text:span text:style-name="T176"> </text:span><text:span text:style-name="T190">opvoeding</text:span><text:span text:style-name="T158">,</text:span><text:span text:style-name="T173"> </text:span><text:span text:style-name="T158">[in:]</text:span><text:span text:style-name="T260"> </text:span><text:span text:style-name="T190">Losbandige</text:span><text:span text:style-name="T176"> </text:span><text:span text:style-name="T190">jeugd.</text:span><text:span text:style-name="T176"> </text:span><text:span text:style-name="T219">Jongeren</text:span><text:span text:style-name="T176"> </text:span><text:span text:style-name="T190">en</text:span><text:span text:style-name="T176"> </text:span><text:span text:style-name="T190">moraal</text:span></text:p></draw:text-box></draw:frame><draw:frame draw:style-name="fr1" text:anchor-type="char" svg:x="2.464cm" svg:y="21.001cm" svg:width="0.254cm" svg:height="0.307cm" draw:z-index="276"><draw:text-box><text:p text:style-name="P2"><text:span text:style-name="T154">83</text:span></text:p></draw:text-box></draw:frame><draw:frame draw:style-name="fr1" text:anchor-type="char" svg:x="2.838cm" svg:y="1.582cm" svg:width="0.206cm" svg:height="0.423cm" draw:z-index="277"><draw:text-box><text:p text:style-name="Text_20_body"/></draw:text-box></draw:frame><draw:frame draw:style-name="fr1" text:anchor-type="char" svg:x="4.138cm" svg:y="1.582cm" svg:width="0.658cm" svg:height="0.423cm" draw:z-index="278"><draw:text-box><text:p text:style-name="Text_20_body"/></draw:text-box></draw:frame><draw:frame draw:style-name="fr1" text:anchor-type="char" svg:x="5.055cm" svg:y="1.582cm" svg:width="0.206cm" svg:height="0.423cm" draw:z-index="279"><draw:text-box><text:p text:style-name="Text_20_body"/></draw:text-box></draw:frame><draw:frame draw:style-name="fr1" text:anchor-type="char" svg:x="6.599cm" svg:y="1.582cm" svg:width="0.242cm" svg:height="0.423cm" draw:z-index="280"><draw:text-box><text:p text:style-name="Text_20_body"/></draw:text-box></draw:frame><draw:frame draw:style-name="fr1" text:anchor-type="char" svg:x="7.867cm" svg:y="1.582cm" svg:width="0.183cm" svg:height="0.423cm" draw:z-index="281"><draw:text-box><text:p text:style-name="Text_20_body"/></draw:text-box></draw:frame><draw:frame draw:style-name="fr1" text:anchor-type="char" svg:x="9.227cm" svg:y="1.582cm" svg:width="0.173cm" svg:height="0.423cm" draw:z-index="282"><draw:text-box><text:p text:style-name="Text_20_body"/></draw:text-box></draw:frame><draw:frame draw:style-name="fr1" text:anchor-type="char" svg:x="9.659cm" svg:y="1.582cm" svg:width="0.206cm" svg:height="0.423cm" draw:z-index="283"><draw:text-box><text:p text:style-name="Text_20_body"/></draw:text-box></draw:frame><draw:frame draw:style-name="fr1" text:anchor-type="char" svg:x="11.532cm" svg:y="1.582cm" svg:width="0.159cm" svg:height="0.423cm" draw:z-index="284"><draw:text-box><text:p text:style-name="Text_20_body"/></draw:text-box></draw:frame><draw:frame draw:style-name="fr1" text:anchor-type="char" svg:x="13.083cm" svg:y="1.582cm" svg:width="1.418cm" svg:height="0.423cm" draw:z-index="285"><draw:text-box><text:p text:style-name="Text_20_body"/></draw:text-box></draw:frame><draw:frame draw:style-name="fr1" text:anchor-type="char" svg:x="2.499cm" svg:y="18.884cm" svg:width="3.501cm" svg:height="0.423cm" draw:z-index="286"><draw:text-box><text:p text:style-name="Text_20_body"/></draw:text-box></draw:frame></text:p>
      <text:p text:style-name="P136"><draw:line text:anchor-type="char" draw:z-index="287" draw:style-name="gr1" draw:text-style-name="P169" svg:x1="2.6cm" svg:y1="16.556cm" svg:x2="6.1cm" svg:y2="16.556cm"><text:p/></draw:line><draw:frame draw:style-name="fr1" text:anchor-type="char" svg:x="1.937cm" svg:y="1.644cm" svg:width="0.499cm" svg:height="0.474cm" draw:z-index="288"><draw:text-box><text:p text:style-name="P4"><text:span text:style-name="T158">422</text:span></text:p></draw:text-box></draw:frame><draw:frame draw:style-name="fr1" text:anchor-type="char" svg:x="2.565cm" svg:y="1.644cm" svg:width="12.07cm" svg:height="0.474cm" draw:z-index="289"><draw:text-box><text:p text:style-name="P5"><text:span text:style-name="T251"><text:s/><text:tab/></text:span><text:span text:style-name="T252">Marcin</text:span><text:span text:style-name="T214"> </text:span><text:span text:style-name="T252">Polkowski</text:span></text:p></draw:text-box></draw:frame><draw:frame draw:style-name="fr1" text:anchor-type="char" svg:x="2.565cm" svg:y="2.491cm" svg:width="12.072cm" svg:height="3.537cm" draw:z-index="290"><draw:text-box><text:p text:style-name="P164"><text:span text:style-name="T73">of</text:span><text:span text:style-name="T373"> </text:span><text:span text:style-name="T73">didactic</text:span><text:span text:style-name="T373"> </text:span><text:span text:style-name="T73">poetry</text:span><text:span text:style-name="T104"> </text:span><text:span text:style-name="T73">during</text:span><text:span text:style-name="T373"> </text:span><text:span text:style-name="T73">this</text:span><text:span text:style-name="T373"> </text:span><text:span text:style-name="T73">time</text:span><text:span text:style-name="T104"> </text:span><text:span text:style-name="T73">was</text:span><text:span text:style-name="T373"> </text:span><text:span text:style-name="T73">Jacob</text:span><text:span text:style-name="T373"> </text:span><text:span text:style-name="T73">Cats</text:span><text:span text:style-name="T373"> </text:span><text:span text:style-name="T73">(1577−1660),</text:span><text:span text:style-name="T104"> </text:span><text:span text:style-name="T73">who</text:span><text:span text:style-name="T373"> </text:span><text:span text:style-name="T96">authored </text:span><text:span text:style-name="T73">a</text:span><text:span text:style-name="T83"> </text:span><text:span text:style-name="T73">collection</text:span><text:span text:style-name="T393"> </text:span><text:span text:style-name="T73">of</text:span><text:span text:style-name="T393"> </text:span><text:span text:style-name="T73">poetic</text:span><text:span text:style-name="T393"> </text:span><text:span text:style-name="T73">novellas</text:span><text:span text:style-name="T85"> </text:span><text:span text:style-name="T73">about</text:span><text:span text:style-name="T393"> </text:span><text:span text:style-name="T73">married</text:span><text:span text:style-name="T393"> </text:span><text:span text:style-name="T73">couples.</text:span><text:span text:style-name="T85"> </text:span><text:span text:style-name="T73">The</text:span><text:span text:style-name="T393"> </text:span><text:span text:style-name="T97">Trou-ringh</text:span><text:span text:style-name="T394"> </text:span><text:span text:style-name="T73">(1637),</text:span><text:span text:style-name="T393"> </text:span><text:span text:style-name="T73">as this</text:span><text:span text:style-name="T89"> </text:span><text:span text:style-name="T73">work</text:span><text:span text:style-name="T89"> </text:span><text:span text:style-name="T73">was</text:span><text:span text:style-name="T89"> </text:span><text:span text:style-name="T73">called,</text:span><text:span text:style-name="T89"> </text:span><text:span text:style-name="T73">has</text:span><text:span text:style-name="T100"> </text:span><text:span text:style-name="T73">been</text:span><text:span text:style-name="T89"> </text:span><text:span text:style-name="T73">placed</text:span><text:span text:style-name="T89"> </text:span><text:span text:style-name="T73">firmly</text:span><text:span text:style-name="T89"> </text:span><text:span text:style-name="T73">by</text:span><text:span text:style-name="T100"> </text:span><text:span text:style-name="T73">its</text:span><text:span text:style-name="T89"> </text:span><text:span text:style-name="T73">modern</text:span><text:span text:style-name="T89"> </text:span><text:span text:style-name="T73">editor,</text:span><text:span text:style-name="T89"> </text:span><text:span text:style-name="T73">Johan</text:span><text:span text:style-name="T89"> </text:span><text:span text:style-name="T77">Kop- </text:span><text:span text:style-name="T73">penol, in the tradition of exemplary literature.</text:span><text:span text:style-name="T107">84 </text:span><text:span text:style-name="T73">These developments argue </text:span><text:span text:style-name="T77">in </text:span><text:span text:style-name="T73">favor</text:span><text:span text:style-name="T89"> </text:span><text:span text:style-name="T73">of</text:span><text:span text:style-name="T89"> </text:span><text:span text:style-name="T73">concluding</text:span><text:span text:style-name="T89"> </text:span><text:span text:style-name="T73">that</text:span><text:span text:style-name="T89"> </text:span><text:span text:style-name="T73">in</text:span><text:span text:style-name="T89"> </text:span><text:span text:style-name="T73">Europe</text:span><text:span text:style-name="T89"> </text:span><text:span text:style-name="T73">at</text:span><text:span text:style-name="T89"> </text:span><text:span text:style-name="T73">that</text:span><text:span text:style-name="T89"> </text:span><text:span text:style-name="T73">time</text:span><text:span text:style-name="T89"> </text:span><text:span text:style-name="T73">the</text:span><text:span text:style-name="T89"> </text:span><text:span text:style-name="T73">exemplum</text:span><text:span text:style-name="T89"> </text:span><text:span text:style-name="T73">was</text:span><text:span text:style-name="T89"> </text:span><text:span text:style-name="T73">exceptional in</text:span><text:span text:style-name="T89"> </text:span><text:span text:style-name="T73">its</text:span><text:span text:style-name="T100"> </text:span><text:span text:style-name="T73">ability</text:span><text:span text:style-name="T100"> </text:span><text:span text:style-name="T73">to</text:span><text:span text:style-name="T100"> </text:span><text:span text:style-name="T73">transcend</text:span><text:span text:style-name="T100"> </text:span><text:span text:style-name="T73">with</text:span><text:span text:style-name="T100"> </text:span><text:span text:style-name="T73">such</text:span><text:span text:style-name="T100"> </text:span><text:span text:style-name="T73">unparalleled</text:span><text:span text:style-name="T100"> </text:span><text:span text:style-name="T73">ease</text:span><text:span text:style-name="T89"> </text:span><text:span text:style-name="T73">and</text:span><text:span text:style-name="T100"> </text:span><text:span text:style-name="T73">swiftness</text:span><text:span text:style-name="T100"> </text:span><text:span text:style-name="T73">even</text:span><text:span text:style-name="T100"> most </text:span><text:span text:style-name="T73">profound boundaries of religion, culture and</text:span><text:span text:style-name="T77"> </text:span><text:span text:style-name="T73">language.</text:span></text:p></draw:text-box></draw:frame><draw:frame draw:style-name="fr1" text:anchor-type="char" svg:x="2.565cm" svg:y="7.371cm" svg:width="12.07cm" svg:height="8.534cm" draw:z-index="291"><draw:text-box><text:p text:style-name="P93"><text:span text:style-name="T8">Middle</text:span><text:span text:style-name="T9"> </text:span><text:span text:style-name="T8">Dutch</text:span><text:span text:style-name="T9"> </text:span><text:span text:style-name="T8">theological,</text:span><text:span text:style-name="T12"> </text:span><text:span text:style-name="T8">historical</text:span><text:span text:style-name="T9"> </text:span><text:span text:style-name="T8">and</text:span><text:span text:style-name="T9"> </text:span><text:span text:style-name="T8">parenetic</text:span><text:span text:style-name="T12"> </text:span><text:span text:style-name="T13">texts </text:span><text:span text:style-name="T8">as sources of</text:span><text:span text:style-name="T14"> </text:span><text:span text:style-name="T8">exempla</text:span></text:p><text:p text:style-name="P146"/><text:p text:style-name="P150"><text:span text:style-name="T97">Exemplaria</text:span><text:span text:style-name="T415"> </text:span><text:span text:style-name="T96">offered</text:span><text:span text:style-name="T414"> </text:span><text:span text:style-name="T73">the</text:span><text:span text:style-name="T414"> </text:span><text:span text:style-name="T96">most</text:span><text:span text:style-name="T414"> </text:span><text:span text:style-name="T96">effective</text:span><text:span text:style-name="T414"> </text:span><text:span text:style-name="T96">method</text:span><text:span text:style-name="T387"> </text:span><text:span text:style-name="T73">of</text:span><text:span text:style-name="T414"> </text:span><text:span text:style-name="T96">organizing</text:span><text:span text:style-name="T414"> </text:span><text:span text:style-name="T73">an</text:span><text:span text:style-name="T414"> </text:span><text:span text:style-name="T96">extensive</text:span><text:span text:style-name="T414"> </text:span><text:span text:style-name="T96">corpus</text:span><text:span text:style-name="T414"> </text:span><text:span text:style-name="T96">of </text:span><text:span text:style-name="T100">narrative</text:span><text:span text:style-name="T376"> </text:span><text:span text:style-name="T100">material,</text:span><text:span text:style-name="T79"> </text:span><text:span text:style-name="T96">but</text:span><text:span text:style-name="T376"> </text:span><text:span text:style-name="T100">their</text:span><text:span text:style-name="T390"> </text:span><text:span text:style-name="T100">existence</text:span><text:span text:style-name="T376"> </text:span><text:span text:style-name="T100">should</text:span><text:span text:style-name="T376"> </text:span><text:span text:style-name="T96">not</text:span><text:span text:style-name="T376"> </text:span><text:span text:style-name="T96">make</text:span><text:span text:style-name="T376"> </text:span><text:span text:style-name="T73">us</text:span><text:span text:style-name="T376"> </text:span><text:span text:style-name="T100">oblivious</text:span><text:span text:style-name="T390"> </text:span><text:span text:style-name="T73">to</text:span><text:span text:style-name="T376"> </text:span><text:span text:style-name="T96">the</text:span><text:span text:style-name="T376"> </text:span><text:span text:style-name="T100">exponen- </text:span><text:span text:style-name="T96">tial</text:span><text:span text:style-name="T393"> </text:span><text:span text:style-name="T96">growth</text:span><text:span text:style-name="T393"> </text:span><text:span text:style-name="T73">in</text:span><text:span text:style-name="T393"> </text:span><text:span text:style-name="T73">the</text:span><text:span text:style-name="T393"> </text:span><text:span text:style-name="T96">number</text:span><text:span text:style-name="T393"> </text:span><text:span text:style-name="T73">of</text:span><text:span text:style-name="T393"> </text:span><text:span text:style-name="T96">exempla</text:span><text:span text:style-name="T393"> </text:span><text:span text:style-name="T96">used</text:span><text:span text:style-name="T393"> </text:span><text:span text:style-name="T73">by</text:span><text:span text:style-name="T393"> </text:span><text:span text:style-name="T73">the</text:span><text:span text:style-name="T393"> </text:span><text:span text:style-name="T96">authors</text:span><text:span text:style-name="T393"> </text:span><text:span text:style-name="T73">of</text:span><text:span text:style-name="T393"> </text:span><text:span text:style-name="T96">medieval</text:span><text:span text:style-name="T393"> </text:span><text:span text:style-name="T96">theological, scientific,</text:span><text:span text:style-name="T92"> </text:span><text:span text:style-name="T96">historical</text:span><text:span text:style-name="T144"> </text:span><text:span text:style-name="T73">and</text:span><text:span text:style-name="T87"> </text:span><text:span text:style-name="T96">political</text:span><text:span text:style-name="T87"> </text:span><text:span text:style-name="T96">literature.</text:span><text:span text:style-name="T390"> </text:span><text:span text:style-name="T74">Typically,</text:span><text:span text:style-name="T92"> </text:span><text:span text:style-name="T73">as</text:span><text:span text:style-name="T87"> </text:span><text:span text:style-name="T96">J.J.</text:span><text:span text:style-name="T83"> </text:span><text:span text:style-name="T100">Murphy</text:span><text:span text:style-name="T87"> </text:span><text:span text:style-name="T96">wrote,</text:span><text:span text:style-name="T92"> </text:span><text:span text:style-name="T96">“[…] </text:span><text:span text:style-name="T73">in</text:span><text:span text:style-name="T414"> </text:span><text:span text:style-name="T96">medieval</text:span><text:span text:style-name="T387"> </text:span><text:span text:style-name="T96">manuals,</text:span><text:span text:style-name="T356"> </text:span><text:span text:style-name="T73">the</text:span><text:span text:style-name="T414"> </text:span><text:span text:style-name="T96">space</text:span><text:span text:style-name="T387"> </text:span><text:span text:style-name="T96">given</text:span><text:span text:style-name="T387"> </text:span><text:span text:style-name="T73">to</text:span><text:span text:style-name="T387"> </text:span><text:span text:style-name="T96">examples</text:span><text:span text:style-name="T414"> </text:span><text:span text:style-name="T96">outweighs</text:span><text:span text:style-name="T387"> </text:span><text:span text:style-name="T73">the</text:span><text:span text:style-name="T387"> </text:span><text:span text:style-name="T96">description</text:span><text:span text:style-name="T387"> </text:span><text:span text:style-name="T96">which </text:span><text:span text:style-name="T73">the</text:span><text:span text:style-name="T140"> </text:span><text:span text:style-name="T96">examples</text:span><text:span text:style-name="T383"> </text:span><text:span text:style-name="T100">illustrate.”</text:span><text:span text:style-name="T114">85</text:span><text:span text:style-name="T135"> </text:span><text:span text:style-name="T96">Although</text:span><text:span text:style-name="T140"> </text:span><text:span text:style-name="T96">this</text:span><text:span text:style-name="T383"> </text:span><text:span text:style-name="T73">is</text:span><text:span text:style-name="T383"> </text:span><text:span text:style-name="T73">a</text:span><text:span text:style-name="T92"> </text:span><text:span text:style-name="T96">hyperbole,</text:span><text:span text:style-name="T150"> </text:span><text:span text:style-name="T73">it</text:span><text:span text:style-name="T383"> </text:span><text:span text:style-name="T73">is</text:span><text:span text:style-name="T140"> </text:span><text:span text:style-name="T73">in</text:span><text:span text:style-name="T383"> </text:span><text:span text:style-name="T96">many</text:span><text:span text:style-name="T383"> </text:span><text:span text:style-name="T96">ways</text:span><text:span text:style-name="T140"> </text:span><text:span text:style-name="T73">true</text:span><text:span text:style-name="T383"> </text:span><text:span text:style-name="T96">of Middle</text:span><text:span text:style-name="T136"> </text:span><text:span text:style-name="T96">Dutch</text:span><text:span text:style-name="T373"> </text:span><text:span text:style-name="T96">literature</text:span><text:span text:style-name="T136"> </text:span><text:span text:style-name="T73">as</text:span><text:span text:style-name="T373"> </text:span><text:span text:style-name="T96">well.</text:span><text:span text:style-name="T366"> </text:span><text:span text:style-name="T96">While</text:span><text:span text:style-name="T136"> </text:span><text:span text:style-name="T73">it</text:span><text:span text:style-name="T373"> </text:span><text:span text:style-name="T73">is</text:span><text:span text:style-name="T136"> </text:span><text:span text:style-name="T73">not</text:span><text:span text:style-name="T373"> </text:span><text:span text:style-name="T96">possible,</text:span><text:span text:style-name="T354"> </text:span><text:span text:style-name="T73">of</text:span><text:span text:style-name="T136"> </text:span><text:span text:style-name="T96">course,</text:span><text:span text:style-name="T354"> </text:span><text:span text:style-name="T73">to</text:span><text:span text:style-name="T373"> </text:span><text:span text:style-name="T96">enumerate </text:span><text:span text:style-name="T73">all</text:span><text:span text:style-name="T401"> </text:span><text:span text:style-name="T96">works</text:span><text:span text:style-name="T356"> </text:span><text:span text:style-name="T96">from</text:span><text:span text:style-name="T401"> </text:span><text:span text:style-name="T73">the</text:span><text:span text:style-name="T356"> </text:span><text:span text:style-name="T96">Low</text:span><text:span text:style-name="T401"> </text:span><text:span text:style-name="T96">Countries</text:span><text:span text:style-name="T356"> </text:span><text:span text:style-name="T96">whose</text:span><text:span text:style-name="T401"> </text:span><text:span text:style-name="T96">authors</text:span><text:span text:style-name="T356"> </text:span><text:span text:style-name="T96">made</text:span><text:span text:style-name="T401"> </text:span><text:span text:style-name="T73">use</text:span><text:span text:style-name="T356"> </text:span><text:span text:style-name="T73">of</text:span><text:span text:style-name="T401"> </text:span><text:span text:style-name="T96">exempla,</text:span><text:span text:style-name="T380"> </text:span><text:span text:style-name="T73">a</text:span><text:span text:style-name="T85"> </text:span><text:span text:style-name="T73">few</text:span><text:span text:style-name="T356"> </text:span><text:span text:style-name="T73">of</text:span><text:span text:style-name="T401"> </text:span><text:span text:style-name="T96">the most</text:span><text:span text:style-name="T136"> </text:span><text:span text:style-name="T96">important</text:span><text:span text:style-name="T373"> </text:span><text:span text:style-name="T96">texts</text:span><text:span text:style-name="T373"> </text:span><text:span text:style-name="T96">must</text:span><text:span text:style-name="T373"> </text:span><text:span text:style-name="T73">be</text:span><text:span text:style-name="T373"> </text:span><text:span text:style-name="T96">mentioned</text:span><text:span text:style-name="T373"> </text:span><text:span text:style-name="T96">here.</text:span><text:span text:style-name="T109">86</text:span><text:span text:style-name="T121"> </text:span><text:span text:style-name="T73">A</text:span><text:span text:style-name="T366"> </text:span><text:span text:style-name="T73">key</text:span><text:span text:style-name="T373"> </text:span><text:span text:style-name="T96">theological</text:span><text:span text:style-name="T373"> </text:span><text:span text:style-name="T96">treatise</text:span><text:span text:style-name="T373"> </text:span><text:span text:style-name="T96">which contained</text:span><text:span text:style-name="T85"> </text:span><text:span text:style-name="T73">a</text:span><text:span text:style-name="T87"> </text:span><text:span text:style-name="T96">number</text:span><text:span text:style-name="T85"> </text:span><text:span text:style-name="T73">of</text:span><text:span text:style-name="T85"> </text:span><text:span text:style-name="T96">exempla</text:span><text:span text:style-name="T393"> </text:span><text:span text:style-name="T73">was</text:span><text:span text:style-name="T85"> </text:span><text:span text:style-name="T96">Dirc</text:span><text:span text:style-name="T85"> </text:span><text:span text:style-name="T96">van</text:span><text:span text:style-name="T85"> </text:span><text:span text:style-name="T96">Delf</text:span><text:span text:style-name="T480"> </text:span><text:span text:style-name="T136">’s</text:span><text:span text:style-name="T85"> </text:span><text:span text:style-name="T73">(c.</text:span><text:span text:style-name="T393"> </text:span><text:span text:style-name="T96">1365−1404)</text:span><text:span text:style-name="T85"> </text:span><text:span text:style-name="T106">Tafel</text:span><text:span text:style-name="T86"> </text:span><text:span text:style-name="T97">van</text:span><text:span text:style-name="T86"> </text:span><text:span text:style-name="T97">den kersten</text:span><text:span text:style-name="T384"> </text:span><text:span text:style-name="T97">ghelove</text:span><text:span text:style-name="T96">,</text:span><text:span text:style-name="T146"> </text:span><text:span text:style-name="T73">a</text:span><text:span text:style-name="T79"> </text:span><text:span text:style-name="T96">vernacular</text:span><text:span text:style-name="T150"> </text:span><text:span text:style-name="T96">catechism</text:span><text:span text:style-name="T383"> </text:span><text:span text:style-name="T96">written</text:span><text:span text:style-name="T150"> </text:span><text:span text:style-name="T73">for</text:span><text:span text:style-name="T150"> </text:span><text:span text:style-name="T96">Albrecht</text:span><text:span text:style-name="T150"> </text:span><text:span text:style-name="T73">of</text:span><text:span text:style-name="T150"> </text:span><text:span text:style-name="T96">Bavaria,</text:span><text:span text:style-name="T146"> </text:span><text:span text:style-name="T96">count</text:span><text:span text:style-name="T150"> </text:span><text:span text:style-name="T96">of Holland, </text:span><text:span text:style-name="T73">at the </text:span><text:span text:style-name="T96">turn </text:span><text:span text:style-name="T73">of the 14</text:span><text:span text:style-name="T107">th </text:span><text:span text:style-name="T73">and 15</text:span><text:span text:style-name="T107">th </text:span><text:span text:style-name="T96">centuries.</text:span><text:span text:style-name="T109">87 </text:span><text:span text:style-name="T100">Jan </text:span><text:span text:style-name="T96">van Ruusbroec transmit- </text:span><text:span text:style-name="T73">ted</text:span><text:span text:style-name="T140"> </text:span><text:span text:style-name="T73">in</text:span><text:span text:style-name="T383"> </text:span><text:span text:style-name="T73">his</text:span><text:span text:style-name="T140"> </text:span><text:span text:style-name="T96">writings</text:span><text:span text:style-name="T383"> </text:span><text:span text:style-name="T73">an</text:span><text:span text:style-name="T383"> </text:span><text:span text:style-name="T96">exemplum</text:span><text:span text:style-name="T140"> </text:span><text:span text:style-name="T96">about</text:span><text:span text:style-name="T383"> </text:span><text:span text:style-name="T96">three</text:span><text:span text:style-name="T383"> </text:span><text:span text:style-name="T96">gluttonous</text:span><text:span text:style-name="T140"> </text:span><text:span text:style-name="T96">monks.</text:span><text:span text:style-name="T109">88</text:span><text:span text:style-name="T131"> </text:span><text:span text:style-name="T100">Johannes</text:span><text:span text:style-name="T383"> </text:span><text:span text:style-name="T96">Brug- </text:span><text:span text:style-name="T73">man,</text:span><text:span text:style-name="T150"> </text:span><text:span text:style-name="T73">the</text:span><text:span text:style-name="T140"> </text:span><text:span text:style-name="T96">noted</text:span><text:span text:style-name="T383"> </text:span><text:span text:style-name="T96">writer</text:span><text:span text:style-name="T383"> </text:span><text:span text:style-name="T73">of</text:span><text:span text:style-name="T140"> </text:span><text:span text:style-name="T96">homilies,</text:span><text:span text:style-name="T150"> </text:span><text:span text:style-name="T96">also</text:span><text:span text:style-name="T383"> </text:span><text:span text:style-name="T96">resorted</text:span><text:span text:style-name="T383"> </text:span><text:span text:style-name="T73">to</text:span><text:span text:style-name="T140"> </text:span><text:span text:style-name="T96">exempla.</text:span><text:span text:style-name="T109">89</text:span><text:span text:style-name="T135"> </text:span><text:span text:style-name="T96">Next,</text:span><text:span text:style-name="T150"> </text:span><text:span text:style-name="T96">there</text:span><text:span text:style-name="T383"> </text:span><text:span text:style-name="T73">was</text:span><text:span text:style-name="T140"> </text:span><text:span text:style-name="T96">the</text:span></text:p></draw:text-box></draw:frame><draw:frame draw:style-name="fr1" text:anchor-type="char" svg:x="2.965cm" svg:y="16.716cm" svg:width="11.672cm" svg:height="5.131cm" draw:z-index="292"><draw:text-box><text:p text:style-name="P80"><text:span text:style-name="T188">in</text:span><text:span text:style-name="T185"> </text:span><text:span text:style-name="T188">de</text:span><text:span text:style-name="T185"> </text:span><text:span text:style-name="T188">Nederlanden</text:span><text:span text:style-name="T185"> </text:span><text:span text:style-name="T188">tijdens</text:span><text:span text:style-name="T185"> </text:span><text:span text:style-name="T188">de</text:span><text:span text:style-name="T185"> </text:span><text:span text:style-name="T188">late</text:span><text:span text:style-name="T185"> </text:span><text:span text:style-name="T188">Middeleeuwen</text:span><text:span text:style-name="T185"> </text:span><text:span text:style-name="T188">en</text:span><text:span text:style-name="T185"> </text:span><text:span text:style-name="T188">de</text:span><text:span text:style-name="T261"> </text:span><text:span text:style-name="T188">Vroegmoderne</text:span><text:span text:style-name="T175"> </text:span><text:span text:style-name="T188">Tijd,</text:span><text:span text:style-name="T185"> </text:span><text:span text:style-name="T188">with</text:span><text:span text:style-name="T185"> </text:span><text:span text:style-name="T188">an</text:span><text:span text:style-name="T185"> </text:span><text:span text:style-name="T188">introduction</text:span><text:span text:style-name="T185"> </text:span><text:span text:style-name="T188">by </text:span><text:span text:style-name="T189">Ilana</text:span><text:span text:style-name="T322"> </text:span><text:span text:style-name="T189">Krausman</text:span><text:span text:style-name="T262"> </text:span><text:span text:style-name="T189">Ben-Amos</text:span><text:span text:style-name="T156">,</text:span><text:span text:style-name="T258"> </text:span><text:span text:style-name="T156">eds.</text:span><text:span text:style-name="T258"> </text:span><text:span text:style-name="T156">L.</text:span><text:span text:style-name="T319"> </text:span><text:span text:style-name="T281">Groenendijk,</text:span><text:span text:style-name="T258"> </text:span><text:span text:style-name="T156">B.</text:span><text:span text:style-name="T258"> </text:span><text:span text:style-name="T312">Roberts,</text:span><text:span text:style-name="T258"> </text:span><text:span text:style-name="T156">Hilversum</text:span><text:span text:style-name="T319"> </text:span><text:span text:style-name="T156">2004,</text:span><text:span text:style-name="T258"> </text:span><text:span text:style-name="T156">pp.</text:span><text:span text:style-name="T258"> </text:span><text:span text:style-name="T156">73−93.</text:span></text:p><text:p text:style-name="P94"><text:span text:style-name="T156">J.</text:span><text:span text:style-name="T307"> </text:span><text:span text:style-name="T297">Cats,</text:span><text:span text:style-name="T293"> </text:span><text:span text:style-name="T221">Verhalen</text:span><text:span text:style-name="T294"> </text:span><text:span text:style-name="T189">uit</text:span><text:span text:style-name="T294"> </text:span><text:span text:style-name="T189">de</text:span><text:span text:style-name="T306"> </text:span><text:span text:style-name="T189">Trou-ringh</text:span><text:span text:style-name="T156">,</text:span><text:span text:style-name="T293"> </text:span><text:span text:style-name="T156">ed.</text:span><text:span text:style-name="T307"> </text:span><text:span text:style-name="T156">J.</text:span><text:span text:style-name="T293"> </text:span><text:span text:style-name="T312">Koppenol,</text:span><text:span text:style-name="T293"> </text:span><text:span text:style-name="T156">Amsterdam</text:span><text:span text:style-name="T293"> </text:span><text:span text:style-name="T156">2003,</text:span><text:span text:style-name="T307"> </text:span><text:span text:style-name="T156">p.</text:span><text:span text:style-name="T293"> </text:span><text:span text:style-name="T156">6.</text:span><text:span text:style-name="T293"> </text:span><text:span text:style-name="T156">See</text:span><text:span text:style-name="T307"> </text:span><text:span text:style-name="T156">also</text:span><text:span text:style-name="T293"> </text:span><text:span text:style-name="T189">Cats,</text:span><text:span text:style-name="T294"> </text:span><text:span text:style-name="T221">Ja- </text:span><text:span text:style-name="T189">cob</text:span><text:span text:style-name="T156">,</text:span><text:span text:style-name="T319"> </text:span><text:span text:style-name="T156">[in:]</text:span><text:span text:style-name="T319"> </text:span><text:span text:style-name="T156">A.</text:span><text:span text:style-name="T258"> </text:span><text:span text:style-name="T312">Dąbrówka,</text:span><text:span text:style-name="T319"> </text:span><text:span text:style-name="T189">Słownik</text:span><text:span text:style-name="T322"> </text:span><text:span text:style-name="T189">pisarzy</text:span><text:span text:style-name="T262"> </text:span><text:span text:style-name="T189">niderlandzkiego</text:span><text:span text:style-name="T322"> </text:span><text:span text:style-name="T189">obszaru</text:span><text:span text:style-name="T262"> </text:span><text:span text:style-name="T189">kulturowego</text:span><text:span text:style-name="T156">…,,</text:span><text:span text:style-name="T319"> </text:span><text:span text:style-name="T156">p.</text:span><text:span text:style-name="T319"> </text:span><text:span text:style-name="T156">74.</text:span></text:p><text:p text:style-name="P95"><text:span text:style-name="T156">J.J.</text:span><text:span text:style-name="T293"> </text:span><text:span text:style-name="T301">Murphy,</text:span><text:span text:style-name="T289"> </text:span><text:span text:style-name="T189">Rhetoric</text:span><text:span text:style-name="T287"> </text:span><text:span text:style-name="T189">in</text:span><text:span text:style-name="T290"> </text:span><text:span text:style-name="T189">the</text:span><text:span text:style-name="T287"> </text:span><text:span text:style-name="T189">Middle</text:span><text:span text:style-name="T290"> </text:span><text:span text:style-name="T189">Ages</text:span><text:span text:style-name="T156">,</text:span><text:span text:style-name="T285"> </text:span><text:span text:style-name="T156">Berkeley</text:span><text:span text:style-name="T293"> </text:span><text:span text:style-name="T156">–</text:span><text:span text:style-name="T293"> </text:span><text:span text:style-name="T156">Los</text:span><text:span text:style-name="T285"> </text:span><text:span text:style-name="T156">Angeles</text:span><text:span text:style-name="T293"> </text:span><text:span text:style-name="T156">–</text:span><text:span text:style-name="T293"> </text:span><text:span text:style-name="T156">London</text:span><text:span text:style-name="T285"> </text:span><text:span text:style-name="T156">1974,</text:span><text:span text:style-name="T289"> </text:span><text:span text:style-name="T156">p.</text:span><text:span text:style-name="T307"> </text:span><text:span text:style-name="T156">159;</text:span><text:span text:style-name="T289"> </text:span><text:span text:style-name="T218">cited </text:span><text:span text:style-name="T156">after:</text:span><text:span text:style-name="T285"> </text:span><text:span text:style-name="T156">J.</text:span><text:span text:style-name="T293"> </text:span><text:span text:style-name="T299">Klein,</text:span><text:span text:style-name="T293"> </text:span><text:span text:style-name="T189">Exemplum</text:span><text:span text:style-name="T156">,</text:span><text:span text:style-name="T293"> </text:span><text:span text:style-name="T156">[in:]</text:span><text:span text:style-name="T293"> </text:span><text:span text:style-name="T189">Historisches</text:span><text:span text:style-name="T272"> </text:span><text:span text:style-name="T189">Wörterbuch</text:span><text:span text:style-name="T294"> </text:span><text:span text:style-name="T189">der</text:span><text:span text:style-name="T294"> </text:span><text:span text:style-name="T189">Rhetorik…</text:span><text:span text:style-name="T156">,</text:span><text:span text:style-name="T293"> </text:span><text:span text:style-name="T156">vol.</text:span><text:span text:style-name="T293"> </text:span><text:span text:style-name="T156">3,</text:span><text:span text:style-name="T293"> </text:span><text:span text:style-name="T156">cols.</text:span><text:span text:style-name="T285"> </text:span><text:span text:style-name="T156">60−71. This</text:span><text:span text:style-name="T254"> </text:span><text:span text:style-name="T156">enumeration</text:span><text:span text:style-name="T245"> </text:span><text:span text:style-name="T156">is</text:span><text:span text:style-name="T245"> </text:span><text:span text:style-name="T156">based</text:span><text:span text:style-name="T245"> </text:span><text:span text:style-name="T156">partly</text:span><text:span text:style-name="T254"> </text:span><text:span text:style-name="T156">on</text:span><text:span text:style-name="T245"> </text:span><text:span text:style-name="T156">A.M.J.</text:span><text:span text:style-name="T245"> </text:span><text:span text:style-name="T299">van</text:span><text:span text:style-name="T349"> </text:span><text:span text:style-name="T203">Buuren,</text:span><text:span text:style-name="T245"> </text:span><text:span text:style-name="T189">Exempel,</text:span><text:span text:style-name="T256"> </text:span><text:span text:style-name="T189">Exemplum.</text:span></text:p><text:p text:style-name="P96"><text:span text:style-name="T299">Dirc</text:span><text:span text:style-name="T258"> </text:span><text:span text:style-name="T299">van</text:span><text:span text:style-name="T171"> </text:span><text:span text:style-name="T301">Delf,</text:span><text:span text:style-name="T267"> </text:span><text:span text:style-name="T207">Tafel</text:span><text:span text:style-name="T269"> </text:span><text:span text:style-name="T189">van</text:span><text:span text:style-name="T269"> </text:span><text:span text:style-name="T189">den</text:span><text:span text:style-name="T341"> </text:span><text:span text:style-name="T189">kersten</text:span><text:span text:style-name="T269"> </text:span><text:span text:style-name="T189">ghelove</text:span><text:span text:style-name="T156">,</text:span><text:span text:style-name="T267"> </text:span><text:span text:style-name="T156">naar</text:span><text:span text:style-name="T342"> </text:span><text:span text:style-name="T156">de</text:span><text:span text:style-name="T267"> </text:span><text:span text:style-name="T156">handschriften</text:span><text:span text:style-name="T267"> </text:span><text:span text:style-name="T156">uitgegeven,</text:span><text:span text:style-name="T267"> </text:span><text:span text:style-name="T156">ingeleid</text:span><text:span text:style-name="T342"> </text:span><text:span text:style-name="T156">en</text:span><text:span text:style-name="T267"> </text:span><text:span text:style-name="T156">van </text:span><text:span text:style-name="T218">aantekeningen</text:span><text:span text:style-name="T285"> </text:span><text:span text:style-name="T218">voorzien</text:span><text:span text:style-name="T293"> </text:span><text:span text:style-name="T218">door</text:span><text:span text:style-name="T293"> </text:span><text:span text:style-name="T213">L.M.Fr.</text:span><text:span text:style-name="T285"> </text:span><text:span text:style-name="T218">Daniëls,</text:span><text:span text:style-name="T307"> </text:span><text:span text:style-name="T218">Antwerp</text:span><text:span text:style-name="T171"> </text:span><text:span text:style-name="T156">–</text:span><text:span text:style-name="T162"> </text:span><text:span text:style-name="T223">Nijmegen</text:span><text:span text:style-name="T162"> </text:span><text:span text:style-name="T156">–</text:span><text:span text:style-name="T171"> </text:span><text:span text:style-name="T223">Utrecht</text:span><text:span text:style-name="T293"> </text:span><text:span text:style-name="T218">1937−1939,</text:span><text:span text:style-name="T293"> </text:span><text:span text:style-name="T156">3</text:span><text:span text:style-name="T171"> </text:span><text:span text:style-name="T223">vols.</text:span></text:p><text:p text:style-name="P7"><text:span text:style-name="T156">C.G.N. de Vooys, </text:span><text:span text:style-name="T189">Middelnederlandsche legenden en exempelen…</text:span><text:span text:style-name="T156">, p. 57.</text:span></text:p><text:p text:style-name="P40"><text:span text:style-name="T157">See</text:span><text:span text:style-name="T200"> </text:span><text:span text:style-name="T157">for</text:span><text:span text:style-name="T200"> </text:span><text:span text:style-name="T157">instance</text:span><text:span text:style-name="T200"> </text:span><text:span text:style-name="T222">Brugman’s</text:span><text:span text:style-name="T200"> </text:span><text:span text:style-name="T157">exemplum</text:span><text:span text:style-name="T200"> </text:span><text:span text:style-name="T157">about</text:span><text:span text:style-name="T200"> </text:span><text:span text:style-name="T157">three</text:span><text:span text:style-name="T200"> </text:span><text:span text:style-name="T157">clerks</text:span><text:span text:style-name="T200"> </text:span><text:span text:style-name="T157">(</text:span><text:span text:style-name="T188">Een</text:span><text:span text:style-name="T201"> </text:span><text:span text:style-name="T188">scoen</text:span><text:span text:style-name="T201"> </text:span><text:span text:style-name="T188">exempel</text:span><text:span text:style-name="T180"> </text:span><text:span text:style-name="T188">van</text:span><text:span text:style-name="T201"> </text:span><text:span text:style-name="T188">drie</text:span><text:span text:style-name="T201"> </text:span><text:span text:style-name="T188">clercken</text:span><text:span text:style-name="T157">)</text:span><text:span text:style-name="T200"> </text:span><text:span text:style-name="T157">in: </text:span><text:span text:style-name="T297">idem,</text:span><text:span text:style-name="T267"> </text:span><text:span text:style-name="T221">Verspreide</text:span><text:span text:style-name="T272"> </text:span><text:span text:style-name="T189">sermoenen</text:span><text:span text:style-name="T156">,</text:span><text:span text:style-name="T267"> </text:span><text:span text:style-name="T156">uitgeg.</text:span><text:span text:style-name="T270"> </text:span><text:span text:style-name="T156">met</text:span><text:span text:style-name="T267"> </text:span><text:span text:style-name="T156">inl.</text:span><text:span text:style-name="T270"> </text:span><text:span text:style-name="T156">en</text:span><text:span text:style-name="T267"> </text:span><text:span text:style-name="T156">toelichtingen</text:span><text:span text:style-name="T270"> </text:span><text:span text:style-name="T156">door</text:span><text:span text:style-name="T267"> </text:span><text:span text:style-name="T156">A.</text:span><text:span text:style-name="T270"> </text:span><text:span text:style-name="T156">van</text:span><text:span text:style-name="T267"> </text:span><text:span text:style-name="T203">Dijk</text:span><text:span text:style-name="T307"> </text:span><text:span text:style-name="T213">O.F.M.</text:span><text:span text:style-name="T302"> </text:span><text:span text:style-name="T156">Antwer- pen 1948, pp.</text:span><text:span text:style-name="T325"> </text:span><text:span text:style-name="T156">78−81.</text:span></text:p></draw:text-box></draw:frame><draw:frame draw:style-name="fr1" text:anchor-type="char" svg:x="2.565cm" svg:y="17.508cm" svg:width="0.254cm" svg:height="0.307cm" draw:z-index="293"><draw:text-box><text:p text:style-name="P2"><text:span text:style-name="T154">84</text:span></text:p></draw:text-box></draw:frame><draw:frame draw:style-name="fr1" text:anchor-type="char" svg:x="2.565cm" svg:y="18.284cm" svg:width="0.254cm" svg:height="0.307cm" draw:z-index="294"><draw:text-box><text:p text:style-name="P2"><text:span text:style-name="T154">85</text:span></text:p></draw:text-box></draw:frame><draw:frame draw:style-name="fr1" text:anchor-type="char" svg:x="2.565cm" svg:y="19.061cm" svg:width="0.254cm" svg:height="0.695cm" draw:z-index="295"><draw:text-box><text:p text:style-name="P2"><text:span text:style-name="T154">86</text:span></text:p><text:p text:style-name="P16"><text:span text:style-name="T154">87</text:span></text:p></draw:text-box></draw:frame><draw:frame draw:style-name="fr1" text:anchor-type="char" svg:x="2.565cm" svg:y="20.225cm" svg:width="0.254cm" svg:height="0.695cm" draw:z-index="296"><draw:text-box><text:p text:style-name="P2"><text:span text:style-name="T154">88</text:span></text:p><text:p text:style-name="P16"><text:span text:style-name="T154">89</text:span></text:p></draw:text-box></draw:frame><draw:frame draw:style-name="fr1" text:anchor-type="char" svg:x="2.6cm" svg:y="1.582cm" svg:width="9.788cm" svg:height="0.423cm" draw:z-index="297"><draw:text-box><text:p text:style-name="Text_20_body"/></draw:text-box></draw:frame><draw:frame draw:style-name="fr1" text:anchor-type="char" svg:x="13.115cm" svg:y="1.582cm" svg:width="0.247cm" svg:height="0.423cm" draw:z-index="298"><draw:text-box><text:p text:style-name="Text_20_body"/></draw:text-box></draw:frame><draw:frame draw:style-name="fr1" text:anchor-type="char" svg:x="2.6cm" svg:y="16.168cm" svg:width="3.501cm" svg:height="0.423cm" draw:z-index="299"><draw:text-box><text:p text:style-name="Text_20_body"/></draw:text-box></draw:frame></text:p>
      <text:p text:style-name="P137"><draw:line text:anchor-type="char" draw:z-index="300" draw:style-name="gr1" draw:text-style-name="P169" svg:x1="2.499cm" svg:y1="13.451cm" svg:x2="5.999cm" svg:y2="13.451cm"><text:p/></draw:line><draw:frame draw:style-name="fr1" text:anchor-type="char" svg:x="2.464cm" svg:y="1.644cm" svg:width="12.07cm" svg:height="0.474cm" draw:z-index="301"><draw:text-box><text:p text:style-name="P6"><text:span text:style-name="T251">The</text:span><text:span text:style-name="T278"> </text:span><text:span text:style-name="T251">Exemplum</text:span><text:span text:style-name="T278"> </text:span><text:span text:style-name="T251">in</text:span><text:span text:style-name="T278"> </text:span><text:span text:style-name="T251">the</text:span><text:span text:style-name="T278"> </text:span><text:span text:style-name="T251">Literary</text:span><text:span text:style-name="T278"> </text:span><text:span text:style-name="T251">and</text:span><text:span text:style-name="T278"> </text:span><text:span text:style-name="T251">Religious</text:span><text:span text:style-name="T278"> </text:span><text:span text:style-name="T251">Culture</text:span><text:span text:style-name="T278"> </text:span><text:span text:style-name="T251">of</text:span><text:span text:style-name="T278"> </text:span><text:span text:style-name="T251">the</text:span><text:span text:style-name="T278"> </text:span><text:span text:style-name="T251">Late-Medieval</text:span><text:span text:style-name="T278"> </text:span><text:span text:style-name="T251">Netherlands<text:tab/></text:span></text:p></draw:text-box></draw:frame><draw:frame draw:style-name="fr1" text:anchor-type="char" svg:x="14.665cm" svg:y="1.644cm" svg:width="0.48cm" svg:height="0.474cm" draw:z-index="302"><draw:text-box><text:p text:style-name="P4"><text:span text:style-name="T158">423</text:span></text:p></draw:text-box></draw:frame><draw:frame draw:style-name="fr1" text:anchor-type="char" svg:x="2.464cm" svg:y="2.491cm" svg:width="12.07cm" svg:height="6.989cm" draw:z-index="303"><draw:text-box><text:p text:style-name="P37"><text:span text:style-name="T444">Spiegel</text:span><text:span text:style-name="T446"> </text:span><text:span text:style-name="T444">historiael</text:span><text:span text:style-name="T445">,</text:span><text:span text:style-name="T448"> </text:span><text:span text:style-name="T422">a</text:span><text:span text:style-name="T450"> </text:span><text:span text:style-name="T445">vernacular</text:span><text:span text:style-name="T442"> </text:span><text:span text:style-name="T445">translation</text:span><text:span text:style-name="T442"> </text:span><text:span text:style-name="T422">by</text:span><text:span text:style-name="T442"> </text:span><text:span text:style-name="T452">Jacob</text:span><text:span text:style-name="T442"> </text:span><text:span text:style-name="T445">van</text:span><text:span text:style-name="T442"> </text:span><text:span text:style-name="T445">Maerlant</text:span><text:span text:style-name="T442"> </text:span><text:span text:style-name="T422">(c.</text:span><text:span text:style-name="T447"> </text:span><text:span text:style-name="T445">1235–1300) </text:span><text:span text:style-name="T422">of</text:span><text:span text:style-name="T448"> </text:span><text:span text:style-name="T445">Vincent</text:span><text:span text:style-name="T454"> </text:span><text:span text:style-name="T422">of</text:span><text:span text:style-name="T456"> </text:span><text:span text:style-name="T452">Beauvais’</text:span><text:span text:style-name="T456"> </text:span><text:span text:style-name="T444">Speculum</text:span><text:span text:style-name="T455"> </text:span><text:span text:style-name="T444">historiale</text:span><text:span text:style-name="T445">.</text:span><text:span text:style-name="T454"> </text:span><text:span text:style-name="T452">It</text:span><text:span text:style-name="T456"> </text:span><text:span text:style-name="T422">too</text:span><text:span text:style-name="T456"> </text:span><text:span text:style-name="T445">comprised</text:span><text:span text:style-name="T454"> </text:span><text:span text:style-name="T422">a</text:span><text:span text:style-name="T434"> </text:span><text:span text:style-name="T445">number</text:span><text:span text:style-name="T456"> </text:span><text:span text:style-name="T422">of</text:span><text:span text:style-name="T456"> </text:span><text:span text:style-name="T445">Mari- </text:span><text:span text:style-name="T422">an </text:span><text:span text:style-name="T445">miracle narratives with </text:span><text:span text:style-name="T422">an </text:span><text:span text:style-name="T445">exemplary function.</text:span><text:span text:style-name="T109">90 </text:span><text:span text:style-name="T445">Among </text:span><text:span text:style-name="T422">the </text:span><text:span text:style-name="T445">major </text:span><text:span text:style-name="T452">parenetic </text:span><text:span text:style-name="T445">treatises containing large numbers </text:span><text:span text:style-name="T422">of </text:span><text:span text:style-name="T445">exempla </text:span><text:span text:style-name="T422">one </text:span><text:span text:style-name="T445">should also include: </text:span><text:span text:style-name="T422">the </text:span><text:span text:style-name="T426">Bo- num</text:span><text:span text:style-name="T443"> </text:span><text:span text:style-name="T444">universale</text:span><text:span text:style-name="T457"> </text:span><text:span text:style-name="T426">de</text:span><text:span text:style-name="T457"> </text:span><text:span text:style-name="T444">apibus</text:span><text:span text:style-name="T443"> </text:span><text:span text:style-name="T422">of</text:span><text:span text:style-name="T458"> </text:span><text:span text:style-name="T445">Thomas</text:span><text:span text:style-name="T458"> </text:span><text:span text:style-name="T422">of</text:span><text:span text:style-name="T442"> </text:span><text:span text:style-name="T445">Cantimpré</text:span><text:span text:style-name="T458"> </text:span><text:span text:style-name="T445">(translated</text:span><text:span text:style-name="T458"> </text:span><text:span text:style-name="T445">into</text:span><text:span text:style-name="T442"> </text:span><text:span text:style-name="T445">Middle</text:span><text:span text:style-name="T458"> </text:span><text:span text:style-name="T452">Dutch </text:span><text:span text:style-name="T422">as</text:span><text:span text:style-name="T447"> </text:span><text:span text:style-name="T422">the</text:span><text:span text:style-name="T447"> </text:span><text:span text:style-name="T444">Bienboec</text:span><text:span text:style-name="T446"> </text:span><text:span text:style-name="T422">or</text:span><text:span text:style-name="T447"> </text:span><text:span text:style-name="T444">Der</text:span><text:span text:style-name="T446"> </text:span><text:span text:style-name="T444">byen</text:span><text:span text:style-name="T446"> </text:span><text:span text:style-name="T444">boec</text:span><text:span text:style-name="T445">),</text:span><text:span text:style-name="T109">91</text:span><text:span text:style-name="T116"> </text:span><text:span text:style-name="T422">an</text:span><text:span text:style-name="T447"> </text:span><text:span text:style-name="T445">allegorical</text:span><text:span text:style-name="T447"> </text:span><text:span text:style-name="T445">treatise</text:span><text:span text:style-name="T447"> </text:span><text:span text:style-name="T422">on</text:span><text:span text:style-name="T447"> </text:span><text:span text:style-name="T445">Church</text:span><text:span text:style-name="T447"> </text:span><text:span text:style-name="T452">governance </text:span><text:span text:style-name="T445">using</text:span><text:span text:style-name="T436"> </text:span><text:span text:style-name="T422">the</text:span><text:span text:style-name="T436"> </text:span><text:span text:style-name="T445">metaphor</text:span><text:span text:style-name="T436"> </text:span><text:span text:style-name="T422">of</text:span><text:span text:style-name="T447"> </text:span><text:span text:style-name="T422">a</text:span><text:span text:style-name="T450"> </text:span><text:span text:style-name="T445">beehive,</text:span><text:span text:style-name="T447"> </text:span><text:span text:style-name="T444">Dat</text:span><text:span text:style-name="T437"> </text:span><text:span text:style-name="T444">scaecspel</text:span><text:span text:style-name="T446"> </text:span><text:span text:style-name="T422">(an</text:span><text:span text:style-name="T436"> </text:span><text:span text:style-name="T445">allegorical</text:span><text:span text:style-name="T436"> </text:span><text:span text:style-name="T445">tract</text:span><text:span text:style-name="T436"> </text:span><text:span text:style-name="T445">describing</text:span><text:span text:style-name="T447"> </text:span><text:span text:style-name="T445">the order</text:span><text:span text:style-name="T432"> </text:span><text:span text:style-name="T422">of</text:span><text:span text:style-name="T450"> </text:span><text:span text:style-name="T445">medieval</text:span><text:span text:style-name="T450"> </text:span><text:span text:style-name="T445">society</text:span><text:span text:style-name="T450"> </text:span><text:span text:style-name="T422">in</text:span><text:span text:style-name="T432"> </text:span><text:span text:style-name="T445">terms</text:span><text:span text:style-name="T450"> </text:span><text:span text:style-name="T422">of</text:span><text:span text:style-name="T450"> </text:span><text:span text:style-name="T422">a</text:span><text:span text:style-name="T432"> </text:span><text:span text:style-name="T445">game</text:span><text:span text:style-name="T450"> </text:span><text:span text:style-name="T422">of</text:span><text:span text:style-name="T450"> </text:span><text:span text:style-name="T445">chess),</text:span><text:span text:style-name="T109">92</text:span><text:span text:style-name="T133"> </text:span><text:span text:style-name="T422">and</text:span><text:span text:style-name="T432"> </text:span><text:span text:style-name="T444">Dat</text:span><text:span text:style-name="T451"> </text:span><text:span text:style-name="T444">kaetspel</text:span><text:span text:style-name="T451"> </text:span><text:span text:style-name="T444">ghemor- alizeert</text:span><text:span text:style-name="T459"> </text:span><text:span text:style-name="T452">(similar,</text:span><text:span text:style-name="T461"> </text:span><text:span text:style-name="T422">but</text:span><text:span text:style-name="T460"> </text:span><text:span text:style-name="T445">using</text:span><text:span text:style-name="T460"> </text:span><text:span text:style-name="T422">the</text:span><text:span text:style-name="T460"> </text:span><text:span text:style-name="T445">example</text:span><text:span text:style-name="T460"> </text:span><text:span text:style-name="T422">of</text:span><text:span text:style-name="T460"> </text:span><text:span text:style-name="T444">kaetspel</text:span><text:span text:style-name="T445">,</text:span><text:span text:style-name="T434"> </text:span><text:span text:style-name="T422">a</text:span><text:span text:style-name="T432"> </text:span><text:span text:style-name="T445">medieval</text:span><text:span text:style-name="T460"> </text:span><text:span text:style-name="T445">ball</text:span><text:span text:style-name="T460"> </text:span><text:span text:style-name="T445">game).</text:span><text:span text:style-name="T109">93</text:span><text:span text:style-name="T107"> </text:span><text:span text:style-name="T452">Some </text:span><text:span text:style-name="T445">exempla</text:span><text:span text:style-name="T440"> </text:span><text:span text:style-name="T422">may</text:span><text:span text:style-name="T440"> </text:span><text:span text:style-name="T422">be</text:span><text:span text:style-name="T440"> </text:span><text:span text:style-name="T445">found</text:span><text:span text:style-name="T440"> </text:span><text:span text:style-name="T422">in</text:span><text:span text:style-name="T440"> </text:span><text:span text:style-name="T422">the</text:span><text:span text:style-name="T424"> </text:span><text:span text:style-name="T445">text</text:span><text:span text:style-name="T440"> </text:span><text:span text:style-name="T422">of</text:span><text:span text:style-name="T440"> </text:span><text:span text:style-name="T444">Des</text:span><text:span text:style-name="T441"> </text:span><text:span text:style-name="T444">coninx</text:span><text:span text:style-name="T441"> </text:span><text:span text:style-name="T444">summe</text:span><text:span text:style-name="T445">,</text:span><text:span text:style-name="T462"> </text:span><text:span text:style-name="T422">a</text:span><text:span text:style-name="T456"> </text:span><text:span text:style-name="T445">Middle</text:span><text:span text:style-name="T440"> </text:span><text:span text:style-name="T445">Dutch</text:span><text:span text:style-name="T440"> </text:span><text:span text:style-name="T464">“mirror </text:span><text:span text:style-name="T422">for</text:span><text:span text:style-name="T429"> </text:span><text:span text:style-name="T452">princes”</text:span><text:span text:style-name="T429"> </text:span><text:span text:style-name="T445">adapted</text:span><text:span text:style-name="T462"> </text:span><text:span text:style-name="T445">from</text:span><text:span text:style-name="T429"> </text:span><text:span text:style-name="T422">the</text:span><text:span text:style-name="T429"> </text:span><text:span text:style-name="T464">French</text:span><text:span text:style-name="T462"> </text:span><text:span text:style-name="T444">Somme</text:span><text:span text:style-name="T428"> </text:span><text:span text:style-name="T426">le</text:span><text:span text:style-name="T463"> </text:span><text:span text:style-name="T444">Roi.</text:span><text:span text:style-name="T109">94</text:span><text:span text:style-name="T125"> </text:span><text:span text:style-name="T445">Other</text:span><text:span text:style-name="T462"> </text:span><text:span text:style-name="T445">authors,</text:span><text:span text:style-name="T465"> </text:span><text:span text:style-name="T422">who</text:span><text:span text:style-name="T429"> </text:span><text:span text:style-name="T445">gener- ously</text:span><text:span text:style-name="T460"> </text:span><text:span text:style-name="T445">used</text:span><text:span text:style-name="T461"> </text:span><text:span text:style-name="T445">exempla,</text:span><text:span text:style-name="T434"> </text:span><text:span text:style-name="T445">were</text:span><text:span text:style-name="T461"> </text:span><text:span text:style-name="T452">Jan</text:span><text:span text:style-name="T461"> </text:span><text:span text:style-name="T445">van</text:span><text:span text:style-name="T461"> </text:span><text:span text:style-name="T445">Boendale,</text:span><text:span text:style-name="T434"> </text:span><text:span text:style-name="T422">the</text:span><text:span text:style-name="T461"> </text:span><text:span text:style-name="T445">author</text:span><text:span text:style-name="T461"> </text:span><text:span text:style-name="T422">of</text:span><text:span text:style-name="T461"> </text:span><text:span text:style-name="T422">the</text:span><text:span text:style-name="T461"> </text:span><text:span text:style-name="T445">vernacular</text:span><text:span text:style-name="T461"> </text:span><text:span text:style-name="T445">encyclo- pedia</text:span><text:span text:style-name="T448"> </text:span><text:span text:style-name="T444">Lekenspiegel</text:span><text:span text:style-name="T445">,</text:span><text:span text:style-name="T468"> </text:span><text:span text:style-name="T422">and</text:span><text:span text:style-name="T448"> </text:span><text:span text:style-name="T445">Dirc</text:span><text:span text:style-name="T448"> </text:span><text:span text:style-name="T469">Potter,</text:span><text:span text:style-name="T468"> </text:span><text:span text:style-name="T422">the</text:span><text:span text:style-name="T448"> </text:span><text:span text:style-name="T445">author</text:span><text:span text:style-name="T448"> </text:span><text:span text:style-name="T422">of</text:span><text:span text:style-name="T448"> </text:span><text:span text:style-name="T422">an</text:span><text:span text:style-name="T448"> </text:span><text:span text:style-name="T445">Ovidian</text:span><text:span text:style-name="T448"> </text:span><text:span text:style-name="T426">ars</text:span><text:span text:style-name="T449"> </text:span><text:span text:style-name="T444">amandi</text:span><text:span text:style-name="T449"> </text:span><text:span text:style-name="T445">entitled </text:span><text:span text:style-name="T444">Der minnen</text:span><text:span text:style-name="T471"> </text:span><text:span text:style-name="T444">loep.</text:span><text:span text:style-name="T109">95</text:span></text:p></draw:text-box></draw:frame><draw:frame draw:style-name="fr1" text:anchor-type="char" svg:x="2.464cm" svg:y="10.829cm" svg:width="12.076cm" svg:height="2.113cm" draw:z-index="304"><draw:text-box><text:p text:style-name="P97"><text:span text:style-name="T8">Miracula and miracle narratives</text:span></text:p><text:p text:style-name="P145"/><text:p text:style-name="P148"><text:span text:style-name="T96">Other</text:span><text:span text:style-name="T79"> </text:span><text:span text:style-name="T96">important</text:span><text:span text:style-name="T79"> </text:span><text:span text:style-name="T96">genres</text:span><text:span text:style-name="T79"> </text:span><text:span text:style-name="T96">that</text:span><text:span text:style-name="T85"> </text:span><text:span text:style-name="T96">various</text:span><text:span text:style-name="T79"> </text:span><text:span text:style-name="T96">medieval</text:span><text:span text:style-name="T79"> </text:span><text:span text:style-name="T96">authors</text:span><text:span text:style-name="T79"> </text:span><text:span text:style-name="T100">employed</text:span><text:span text:style-name="T85"> </text:span><text:span text:style-name="T73">for</text:span><text:span text:style-name="T79"> </text:span><text:span text:style-name="T73">the</text:span><text:span text:style-name="T79"> </text:span><text:span text:style-name="T96">purpose</text:span><text:span text:style-name="T79"> </text:span><text:span text:style-name="T73">of </text:span><text:span text:style-name="T96">exemplification</text:span><text:span text:style-name="T359"> </text:span><text:span text:style-name="T96">were</text:span><text:span text:style-name="T380"> </text:span><text:span text:style-name="T73">the</text:span><text:span text:style-name="T380"> </text:span><text:span text:style-name="T102">miraculum</text:span><text:span text:style-name="T381"> </text:span><text:span text:style-name="T73">and</text:span><text:span text:style-name="T380"> </text:span><text:span text:style-name="T96">miracle</text:span><text:span text:style-name="T380"> </text:span><text:span text:style-name="T96">narrative.</text:span><text:span text:style-name="T109">96</text:span><text:span text:style-name="T112"> </text:span><text:span text:style-name="T73">The</text:span><text:span text:style-name="T380"> </text:span><text:span text:style-name="T97">miraculum</text:span><text:span text:style-name="T96">,</text:span><text:span text:style-name="T375"> </text:span><text:span text:style-name="T96">sim-</text:span></text:p></draw:text-box></draw:frame><draw:frame draw:style-name="fr1" text:anchor-type="char" svg:x="2.464cm" svg:y="13.628cm" svg:width="0.254cm" svg:height="0.307cm" draw:z-index="305"><draw:text-box><text:p text:style-name="P2"><text:span text:style-name="T154">90</text:span></text:p></draw:text-box></draw:frame><draw:frame draw:style-name="fr1" text:anchor-type="char" svg:x="2.865cm" svg:y="13.612cm" svg:width="11.673cm" svg:height="8.236cm" draw:z-index="306"><draw:text-box><text:p text:style-name="P59"><text:span text:style-name="T157">See</text:span><text:span text:style-name="T264"> </text:span><text:span text:style-name="T242">F.</text:span><text:span text:style-name="T264"> </text:span><text:span text:style-name="T298">van</text:span><text:span text:style-name="T238"> </text:span><text:span text:style-name="T204">Oostrom,</text:span><text:span text:style-name="T264"> </text:span><text:span text:style-name="T188">Stemmen</text:span><text:span text:style-name="T266"> </text:span><text:span text:style-name="T188">op</text:span><text:span text:style-name="T266"> </text:span><text:span text:style-name="T188">schrift.</text:span><text:span text:style-name="T291"> </text:span><text:span text:style-name="T188">Geschiedenis</text:span><text:span text:style-name="T266"> </text:span><text:span text:style-name="T188">van</text:span><text:span text:style-name="T266"> </text:span><text:span text:style-name="T188">de</text:span><text:span text:style-name="T291"> </text:span><text:span text:style-name="T188">Nederlandse</text:span><text:span text:style-name="T266"> </text:span><text:span text:style-name="T188">literatuur</text:span><text:span text:style-name="T266"> </text:span><text:span text:style-name="T188">van</text:span><text:span text:style-name="T291"> </text:span><text:span text:style-name="T188">het</text:span><text:span text:style-name="T315"> </text:span><text:span text:style-name="T188">begin </text:span><text:span text:style-name="T189">tot 1300</text:span><text:span text:style-name="T156">, Amsterdam 2006, pp.</text:span><text:span text:style-name="T223"> </text:span><text:span text:style-name="T156">532−533.</text:span></text:p><text:p text:style-name="P57"><text:span text:style-name="T156">See</text:span><text:span text:style-name="T289"> </text:span><text:span text:style-name="T210">W.A.</text:span><text:span text:style-name="T293"> </text:span><text:span text:style-name="T299">van</text:span><text:span text:style-name="T228"> </text:span><text:span text:style-name="T203">der</text:span><text:span text:style-name="T195"> </text:span><text:span text:style-name="T328">Vet,</text:span><text:span text:style-name="T293"> </text:span><text:span text:style-name="T189">Het</text:span><text:span text:style-name="T294"> </text:span><text:span text:style-name="T189">Biënboec</text:span><text:span text:style-name="T294"> </text:span><text:span text:style-name="T189">van</text:span><text:span text:style-name="T294"> </text:span><text:span text:style-name="T189">Thomas</text:span><text:span text:style-name="T294"> </text:span><text:span text:style-name="T189">van</text:span><text:span text:style-name="T287"> </text:span><text:span text:style-name="T189">Cantimpré</text:span><text:span text:style-name="T294"> </text:span><text:span text:style-name="T189">en</text:span><text:span text:style-name="T294"> </text:span><text:span text:style-name="T189">zijn</text:span><text:span text:style-name="T294"> </text:span><text:span text:style-name="T189">exempelen</text:span><text:span text:style-name="T156">,</text:span><text:span text:style-name="T293"> </text:span><text:span text:style-name="T254">’s</text:span><text:span text:style-name="T293"> </text:span><text:span text:style-name="T156">Graven- hage</text:span><text:span text:style-name="T325"> </text:span><text:span text:style-name="T156">1902.</text:span></text:p><text:p text:style-name="P57"><text:span text:style-name="T156">The</text:span><text:span text:style-name="T228"> </text:span><text:span text:style-name="T156">Middle</text:span><text:span text:style-name="T228"> </text:span><text:span text:style-name="T156">Dutch</text:span><text:span text:style-name="T228"> </text:span><text:span text:style-name="T156">text</text:span><text:span text:style-name="T254"> </text:span><text:span text:style-name="T156">was</text:span><text:span text:style-name="T228"> </text:span><text:span text:style-name="T156">an</text:span><text:span text:style-name="T228"> </text:span><text:span text:style-name="T156">adaptation</text:span><text:span text:style-name="T254"> </text:span><text:span text:style-name="T156">of</text:span><text:span text:style-name="T228"> </text:span><text:span text:style-name="T156">Jacob</text:span><text:span text:style-name="T228"> </text:span><text:span text:style-name="T156">de</text:span><text:span text:style-name="T228"> </text:span><text:span text:style-name="T156">Cessolis’</text:span><text:span text:style-name="T254"> </text:span><text:span text:style-name="T156">Ludus</text:span><text:span text:style-name="T228"> </text:span><text:span text:style-name="T156">scaccorum.</text:span><text:span text:style-name="T228"> </text:span><text:span text:style-name="T156">See</text:span><text:span text:style-name="T254"> </text:span><text:span text:style-name="T156">J.</text:span><text:span text:style-name="T167"> </text:span><text:span text:style-name="T299">van </text:span><text:span text:style-name="T313">Herwaarde</text:span><text:span text:style-name="T343"> </text:span><text:span text:style-name="T157">n,</text:span><text:span text:style-name="T172"> </text:span><text:span text:style-name="T157">Dat</text:span><text:span text:style-name="T259"> </text:span><text:span text:style-name="T157">scaecspel.</text:span><text:span text:style-name="T172"> </text:span><text:span text:style-name="T157">Een</text:span><text:span text:style-name="T259"> </text:span><text:span text:style-name="T157">profaan-ethische</text:span><text:span text:style-name="T172"> </text:span><text:span text:style-name="T157">verkenning,</text:span><text:span text:style-name="T259"> </text:span><text:span text:style-name="T157">[in:]</text:span><text:span text:style-name="T277"> </text:span><text:span text:style-name="T246">Wat</text:span><text:span text:style-name="T172"> </text:span><text:span text:style-name="T157">is</text:span><text:span text:style-name="T259"> </text:span><text:span text:style-name="T157">wijsheid?</text:span><text:span text:style-name="T172"> </text:span><text:span text:style-name="T157">Lekenethiek </text:span><text:span text:style-name="T156">in</text:span><text:span text:style-name="T342"> </text:span><text:span text:style-name="T156">de</text:span><text:span text:style-name="T267"> </text:span><text:span text:style-name="T189">Middelnederlandse</text:span><text:span text:style-name="T269"> </text:span><text:span text:style-name="T189">letterkunde</text:span><text:span text:style-name="T156">,</text:span><text:span text:style-name="T267"> </text:span><text:span text:style-name="T156">ed.</text:span><text:span text:style-name="T267"> </text:span><text:span text:style-name="T156">J.</text:span><text:span text:style-name="T302"> </text:span><text:span text:style-name="T323">Reynaert</text:span><text:span text:style-name="T162"> </text:span><text:span text:style-name="T156">et</text:span><text:span text:style-name="T267"> </text:span><text:span text:style-name="T156">al.,</text:span><text:span text:style-name="T267"> </text:span><text:span text:style-name="T156">Amsterdam</text:span><text:span text:style-name="T267"> </text:span><text:span text:style-name="T156">1994,</text:span><text:span text:style-name="T342"> </text:span><text:span text:style-name="T156">pp.</text:span><text:span text:style-name="T302"> </text:span><text:span text:style-name="T156">304−321;</text:span><text:span text:style-name="T267"> </text:span><text:span text:style-name="T156">for a</text:span><text:span text:style-name="T285"> </text:span><text:span text:style-name="T156">Polish</text:span><text:span text:style-name="T302"> </text:span><text:span text:style-name="T156">development</text:span><text:span text:style-name="T302"> </text:span><text:span text:style-name="T156">of</text:span><text:span text:style-name="T318"> </text:span><text:span text:style-name="T156">this</text:span><text:span text:style-name="T302"> </text:span><text:span text:style-name="T156">theme,</text:span><text:span text:style-name="T302"> </text:span><text:span text:style-name="T156">in</text:span><text:span text:style-name="T302"> </text:span><text:span text:style-name="T156">the</text:span><text:span text:style-name="T302"> </text:span><text:span text:style-name="T156">mock-heroic</text:span><text:span text:style-name="T302"> </text:span><text:span text:style-name="T156">poem</text:span><text:span text:style-name="T318"> </text:span><text:span text:style-name="T189">Szachy</text:span><text:span text:style-name="T306"> </text:span><text:span text:style-name="T156">[Chess]</text:span><text:span text:style-name="T302"> </text:span><text:span text:style-name="T156">by</text:span><text:span text:style-name="T302"> </text:span><text:span text:style-name="T156">Jan</text:span><text:span text:style-name="T302"> </text:span><text:span text:style-name="T156">Kochanow- </text:span><text:span text:style-name="T157">ski</text:span><text:span text:style-name="T292"> </text:span><text:span text:style-name="T157">(1530−1584),</text:span><text:span text:style-name="T308"> </text:span><text:span text:style-name="T157">see</text:span><text:span text:style-name="T292"> </text:span><text:span text:style-name="T168">P.</text:span><text:span text:style-name="T163"> </text:span><text:span text:style-name="T157">Oczko,</text:span><text:span text:style-name="T292"> </text:span><text:span text:style-name="T188">Szachy</text:span><text:span text:style-name="T157">,</text:span><text:span text:style-name="T308"> </text:span><text:span text:style-name="T157">[w:]</text:span><text:span text:style-name="T292"> </text:span><text:span text:style-name="T220">Jan</text:span><text:span text:style-name="T311"> </text:span><text:span text:style-name="T188">Kochanowski.</text:span><text:span text:style-name="T295"> </text:span><text:span text:style-name="T188">Lektury</text:span><text:span text:style-name="T311"> </text:span><text:span text:style-name="T188">Polonistyczne</text:span><text:span text:style-name="T157">,</text:span><text:span text:style-name="T292"> </text:span><text:span text:style-name="T157">ed.</text:span><text:span text:style-name="T308"> </text:span><text:span text:style-name="T157">A.</text:span><text:span text:style-name="T172"> </text:span><text:span text:style-name="T313">Gorz- </text:span><text:span text:style-name="T203">kowski, </text:span><text:span text:style-name="T156">Kraków 2001, pp.</text:span><text:span text:style-name="T199"> </text:span><text:span text:style-name="T156">221−261.</text:span></text:p><text:p text:style-name="P98"><text:span text:style-name="T156">J. van den Berghe, </text:span><text:span text:style-name="T189">Dat kaetspel ghemoralizeert</text:span><text:span text:style-name="T156">, [uitg. met een inl.] door J.A. Roetert Fre- derikse, Leiden 1915.</text:span></text:p><text:p text:style-name="P7"><text:span text:style-name="T189">Des coninx summe</text:span><text:span text:style-name="T156">, uitg. door D.C. Tinbergen, Leiden 1907.</text:span></text:p><text:p text:style-name="P40"><text:span text:style-name="T220">Potter,</text:span><text:span text:style-name="T321"> </text:span><text:span text:style-name="T188">Dirc</text:span><text:span text:style-name="T157">,</text:span><text:span text:style-name="T320"> </text:span><text:span text:style-name="T157">[in:]</text:span><text:span text:style-name="T320"> </text:span><text:span text:style-name="T157">A.</text:span><text:span text:style-name="T200"> </text:span><text:span text:style-name="T204">Dąbrówka,</text:span><text:span text:style-name="T320"> </text:span><text:span text:style-name="T188">Słownik</text:span><text:span text:style-name="T321"> </text:span><text:span text:style-name="T188">pisarzy</text:span><text:span text:style-name="T321"> </text:span><text:span text:style-name="T188">niderlandzkiego</text:span><text:span text:style-name="T321"> </text:span><text:span text:style-name="T188">obszaru</text:span><text:span text:style-name="T321"> </text:span><text:span text:style-name="T188">kulturowego</text:span><text:span text:style-name="T157">…,</text:span><text:span text:style-name="T259"> </text:span><text:span text:style-name="T157">p.</text:span><text:span text:style-name="T200"> </text:span><text:span text:style-name="T157">217. </text:span><text:span text:style-name="T156">Research</text:span><text:span text:style-name="T210"> </text:span><text:span text:style-name="T156">into</text:span><text:span text:style-name="T213"> </text:span><text:span text:style-name="T156">the</text:span><text:span text:style-name="T213"> </text:span><text:span text:style-name="T332">miraculum</text:span><text:span text:style-name="T350"> </text:span><text:span text:style-name="T156">has</text:span><text:span text:style-name="T210"> </text:span><text:span text:style-name="T156">yielded</text:span><text:span text:style-name="T213"> </text:span><text:span text:style-name="T156">a</text:span><text:span text:style-name="T184"> </text:span><text:span text:style-name="T156">number</text:span><text:span text:style-name="T210"> </text:span><text:span text:style-name="T156">of</text:span><text:span text:style-name="T213"> </text:span><text:span text:style-name="T156">important</text:span><text:span text:style-name="T213"> </text:span><text:span text:style-name="T156">publications,</text:span><text:span text:style-name="T210"> </text:span><text:span text:style-name="T156">however</text:span><text:span text:style-name="T213"> </text:span><text:span text:style-name="T156">for the</text:span><text:span text:style-name="T167"> </text:span><text:span text:style-name="T156">sake</text:span><text:span text:style-name="T167"> </text:span><text:span text:style-name="T156">of</text:span><text:span text:style-name="T199"> </text:span><text:span text:style-name="T156">brevity</text:span><text:span text:style-name="T167"> </text:span><text:span text:style-name="T156">only</text:span><text:span text:style-name="T199"> </text:span><text:span text:style-name="T156">a</text:span><text:span text:style-name="T162"> </text:span><text:span text:style-name="T156">few</text:span><text:span text:style-name="T199"> </text:span><text:span text:style-name="T156">of</text:span><text:span text:style-name="T167"> </text:span><text:span text:style-name="T156">these</text:span><text:span text:style-name="T199"> </text:span><text:span text:style-name="T156">may</text:span><text:span text:style-name="T167"> </text:span><text:span text:style-name="T156">be</text:span><text:span text:style-name="T167"> </text:span><text:span text:style-name="T156">mentioned</text:span><text:span text:style-name="T199"> </text:span><text:span text:style-name="T156">here:</text:span><text:span text:style-name="T167"> </text:span><text:span text:style-name="T156">I.</text:span><text:span text:style-name="T162"> </text:span><text:span text:style-name="T312">Brüning,</text:span><text:span text:style-name="T199"> </text:span><text:span text:style-name="T189">Das</text:span><text:span text:style-name="T294"> </text:span><text:span text:style-name="T189">Wunder</text:span><text:span text:style-name="T202"> </text:span><text:span text:style-name="T189">in</text:span><text:span text:style-name="T170"> </text:span><text:span text:style-name="T189">der mittelalterlichen</text:span><text:span text:style-name="T170"> </text:span><text:span text:style-name="T189">Legende</text:span><text:span text:style-name="T156">,</text:span><text:span text:style-name="T167"> </text:span><text:span text:style-name="T156">Frankfurt</text:span><text:span text:style-name="T167"> </text:span><text:span text:style-name="T156">a.</text:span><text:span text:style-name="T167"> </text:span><text:span text:style-name="T156">M.</text:span><text:span text:style-name="T199"> </text:span><text:span text:style-name="T156">1952;</text:span><text:span text:style-name="T167"> </text:span><text:span text:style-name="T213">C.F.D.</text:span><text:span text:style-name="T293"> </text:span><text:span text:style-name="T299">Moule,</text:span><text:span text:style-name="T167"> </text:span><text:span text:style-name="T189">The</text:span><text:span text:style-name="T170"> </text:span><text:span text:style-name="T189">vocabulary</text:span><text:span text:style-name="T202"> </text:span><text:span text:style-name="T189">of</text:span><text:span text:style-name="T170"> </text:span><text:span text:style-name="T189">a</text:span><text:span text:style-name="T294"> </text:span><text:span text:style-name="T189">Miracle</text:span><text:span text:style-name="T156">, [in:]</text:span><text:span text:style-name="T258"> </text:span><text:span text:style-name="T312">idem</text:span><text:span text:style-name="T171"> </text:span><text:span text:style-name="T156">(ed.),</text:span><text:span text:style-name="T171"> </text:span><text:span text:style-name="T189">Miracles:</text:span><text:span text:style-name="T174"> </text:span><text:span text:style-name="T189">Cambridge</text:span><text:span text:style-name="T174"> </text:span><text:span text:style-name="T189">Studies</text:span><text:span text:style-name="T174"> </text:span><text:span text:style-name="T189">in</text:span><text:span text:style-name="T174"> </text:span><text:span text:style-name="T189">their</text:span><text:span text:style-name="T174"> </text:span><text:span text:style-name="T189">Philosophy</text:span><text:span text:style-name="T174"> </text:span><text:span text:style-name="T189">and</text:span><text:span text:style-name="T174"> </text:span><text:span text:style-name="T189">History</text:span><text:span text:style-name="T156">,</text:span><text:span text:style-name="T171"> </text:span><text:span text:style-name="T156">London</text:span><text:span text:style-name="T171"> </text:span><text:span text:style-name="T156">1965, </text:span><text:span text:style-name="T157">pp. 235−238; A. </text:span><text:span text:style-name="T282">Witkowska, </text:span><text:span text:style-name="T188">Miracula średniowieczne: forma przekazu i możliwości badaw- cze…</text:span><text:span text:style-name="T157">,</text:span><text:span text:style-name="T242"> </text:span><text:span text:style-name="T157">pp.</text:span><text:span text:style-name="T177"> </text:span><text:span text:style-name="T157">83−87;</text:span><text:span text:style-name="T192"> </text:span><text:span text:style-name="T204">eadem,</text:span><text:span text:style-name="T242"> </text:span><text:span text:style-name="T188">Miracula</text:span><text:span text:style-name="T193"> </text:span><text:span text:style-name="T188">średniowieczne:</text:span><text:span text:style-name="T239"> </text:span><text:span text:style-name="T188">funkcje</text:span><text:span text:style-name="T193"> </text:span><text:span text:style-name="T188">przekazu</text:span><text:span text:style-name="T239"> </text:span><text:span text:style-name="T188">ustnego</text:span><text:span text:style-name="T193"> </text:span><text:span text:style-name="T188">i</text:span><text:span text:style-name="T180"> </text:span><text:span text:style-name="T188">zapisu</text:span><text:span text:style-name="T193"> </text:span><text:span text:style-name="T188">literackie- go</text:span><text:span text:style-name="T157">, [in:] </text:span><text:span text:style-name="T188">Kultura elitarna a kultura masowa w Polsce późnego średniowiecza</text:span><text:span text:style-name="T157">, ed. B.</text:span><text:span text:style-name="T196"> </text:span><text:span text:style-name="T282">Geremek,</text:span></text:p></draw:text-box></draw:frame><draw:frame draw:style-name="fr1" text:anchor-type="char" svg:x="2.464cm" svg:y="14.404cm" svg:width="0.254cm" svg:height="0.307cm" draw:z-index="307"><draw:text-box><text:p text:style-name="P2"><text:span text:style-name="T154">91</text:span></text:p></draw:text-box></draw:frame><draw:frame draw:style-name="fr1" text:anchor-type="char" svg:x="2.464cm" svg:y="15.18cm" svg:width="0.254cm" svg:height="0.307cm" draw:z-index="308"><draw:text-box><text:p text:style-name="P2"><text:span text:style-name="T154">92</text:span></text:p></draw:text-box></draw:frame><draw:frame draw:style-name="fr1" text:anchor-type="char" svg:x="2.464cm" svg:y="17.508cm" svg:width="0.254cm" svg:height="0.307cm" draw:z-index="309"><draw:text-box><text:p text:style-name="P2"><text:span text:style-name="T154">93</text:span></text:p></draw:text-box></draw:frame><draw:frame draw:style-name="fr1" text:anchor-type="char" svg:x="2.464cm" svg:y="18.284cm" svg:width="0.254cm" svg:height="1.083cm" draw:z-index="310"><draw:text-box><text:p text:style-name="P2"><text:span text:style-name="T154">94</text:span></text:p><text:p text:style-name="P16"><text:span text:style-name="T154">95</text:span></text:p><text:p text:style-name="P16"><text:span text:style-name="T154">96</text:span></text:p></draw:text-box></draw:frame><draw:frame draw:style-name="fr1" text:anchor-type="char" svg:x="2.838cm" svg:y="1.582cm" svg:width="0.206cm" svg:height="0.423cm" draw:z-index="311"><draw:text-box><text:p text:style-name="Text_20_body"/></draw:text-box></draw:frame><draw:frame draw:style-name="fr1" text:anchor-type="char" svg:x="4.138cm" svg:y="1.582cm" svg:width="0.658cm" svg:height="0.423cm" draw:z-index="312"><draw:text-box><text:p text:style-name="Text_20_body"/></draw:text-box></draw:frame><draw:frame draw:style-name="fr1" text:anchor-type="char" svg:x="5.055cm" svg:y="1.582cm" svg:width="0.206cm" svg:height="0.423cm" draw:z-index="313"><draw:text-box><text:p text:style-name="Text_20_body"/></draw:text-box></draw:frame><draw:frame draw:style-name="fr1" text:anchor-type="char" svg:x="6.599cm" svg:y="1.582cm" svg:width="0.242cm" svg:height="0.423cm" draw:z-index="314"><draw:text-box><text:p text:style-name="Text_20_body"/></draw:text-box></draw:frame><draw:frame draw:style-name="fr1" text:anchor-type="char" svg:x="7.867cm" svg:y="1.582cm" svg:width="0.183cm" svg:height="0.423cm" draw:z-index="315"><draw:text-box><text:p text:style-name="Text_20_body"/></draw:text-box></draw:frame><draw:frame draw:style-name="fr1" text:anchor-type="char" svg:x="9.227cm" svg:y="1.582cm" svg:width="0.173cm" svg:height="0.423cm" draw:z-index="316"><draw:text-box><text:p text:style-name="Text_20_body"/></draw:text-box></draw:frame><draw:frame draw:style-name="fr1" text:anchor-type="char" svg:x="9.659cm" svg:y="1.582cm" svg:width="0.206cm" svg:height="0.423cm" draw:z-index="317"><draw:text-box><text:p text:style-name="Text_20_body"/></draw:text-box></draw:frame><draw:frame draw:style-name="fr1" text:anchor-type="char" svg:x="11.532cm" svg:y="1.582cm" svg:width="0.159cm" svg:height="0.423cm" draw:z-index="318"><draw:text-box><text:p text:style-name="Text_20_body"/></draw:text-box></draw:frame><draw:frame draw:style-name="fr1" text:anchor-type="char" svg:x="13.083cm" svg:y="1.582cm" svg:width="1.418cm" svg:height="0.423cm" draw:z-index="319"><draw:text-box><text:p text:style-name="Text_20_body"/></draw:text-box></draw:frame><draw:frame draw:style-name="fr1" text:anchor-type="char" svg:x="2.499cm" svg:y="13.063cm" svg:width="3.501cm" svg:height="0.423cm" draw:z-index="320"><draw:text-box><text:p text:style-name="Text_20_body"/></draw:text-box></draw:frame></text:p>
      <text:p text:style-name="P138"><draw:line text:anchor-type="char" draw:z-index="321" draw:style-name="gr1" draw:text-style-name="P169" svg:x1="2.6cm" svg:y1="15.78cm" svg:x2="6.1cm" svg:y2="15.78cm"><text:p/></draw:line><draw:frame draw:style-name="fr1" text:anchor-type="char" svg:x="1.926cm" svg:y="1.644cm" svg:width="0.508cm" svg:height="0.474cm" draw:z-index="322"><draw:text-box><text:p text:style-name="P4"><text:span text:style-name="T157">424</text:span></text:p></draw:text-box></draw:frame><draw:frame draw:style-name="fr1" text:anchor-type="char" svg:x="2.565cm" svg:y="1.644cm" svg:width="12.07cm" svg:height="0.474cm" draw:z-index="323"><draw:text-box><text:p text:style-name="P5"><text:span text:style-name="T251"><text:s/><text:tab/></text:span><text:span text:style-name="T252">Marcin</text:span><text:span text:style-name="T214"> </text:span><text:span text:style-name="T252">Polkowski</text:span></text:p></draw:text-box></draw:frame><draw:frame draw:style-name="fr1" text:anchor-type="char" svg:x="2.565cm" svg:y="2.491cm" svg:width="12.072cm" svg:height="12.92cm" draw:z-index="324"><draw:text-box><text:p text:style-name="P159"><text:span text:style-name="T96">ilarly</text:span><text:span text:style-name="T83"> </text:span><text:span text:style-name="T73">as</text:span><text:span text:style-name="T83"> </text:span><text:span text:style-name="T73">the</text:span><text:span text:style-name="T144"> </text:span><text:span text:style-name="T96">exemplum,</text:span><text:span text:style-name="T87"> </text:span><text:span text:style-name="T73">has</text:span><text:span text:style-name="T83"> </text:span><text:span text:style-name="T100">proven</text:span><text:span text:style-name="T144"> </text:span><text:span text:style-name="T96">notoriously</text:span><text:span text:style-name="T83"> </text:span><text:span text:style-name="T96">difficult</text:span><text:span text:style-name="T144"> </text:span><text:span text:style-name="T73">to</text:span><text:span text:style-name="T83"> </text:span><text:span text:style-name="T96">define.</text:span><text:span text:style-name="T109">97</text:span><text:span text:style-name="T118"> </text:span><text:span text:style-name="T96">Recent</text:span><text:span text:style-name="T83"> </text:span><text:span text:style-name="T96">schol- arship</text:span><text:span text:style-name="T83"> </text:span><text:span text:style-name="T96">tends</text:span><text:span text:style-name="T144"> </text:span><text:span text:style-name="T73">to</text:span><text:span text:style-name="T144"> </text:span><text:span text:style-name="T96">distinguish</text:span><text:span text:style-name="T144"> </text:span><text:span text:style-name="T417">miracle</text:span><text:span text:style-name="T371"> </text:span><text:span text:style-name="T372">narratives</text:span><text:span text:style-name="T412"> </text:span><text:span text:style-name="T73">–</text:span><text:span text:style-name="T150"> </text:span><text:span text:style-name="T73">the</text:span><text:span text:style-name="T144"> </text:span><text:span text:style-name="T96">contents</text:span><text:span text:style-name="T83"> </text:span><text:span text:style-name="T73">of</text:span><text:span text:style-name="T144"> </text:span><text:span text:style-name="T96">hagiographic legendaries</text:span><text:span text:style-name="T362"> </text:span><text:span text:style-name="T73">and</text:span><text:span text:style-name="T363"> </text:span><text:span text:style-name="T97">exemplaria</text:span><text:span text:style-name="T96">,</text:span><text:span text:style-name="T414"> </text:span><text:span text:style-name="T96">whose</text:span><text:span text:style-name="T363"> </text:span><text:span text:style-name="T96">subject-matter</text:span><text:span text:style-name="T363"> </text:span><text:span text:style-name="T96">corresponds</text:span><text:span text:style-name="T363"> </text:span><text:span text:style-name="T73">to</text:span><text:span text:style-name="T363"> </text:span><text:span text:style-name="T73">the</text:span><text:span text:style-name="T363"> </text:span><text:span text:style-name="T96">typical</text:span><text:span text:style-name="T363"> </text:span><text:span text:style-name="T89">“trav- </text:span><text:span text:style-name="T96">elling</text:span><text:span text:style-name="T146"> </text:span><text:span text:style-name="T100">motifs”</text:span><text:span text:style-name="T136"> </text:span><text:span text:style-name="T96">ubiquitous</text:span><text:span text:style-name="T146"> </text:span><text:span text:style-name="T73">in</text:span><text:span text:style-name="T136"> </text:span><text:span text:style-name="T96">this</text:span><text:span text:style-name="T146"> </text:span><text:span text:style-name="T96">kind</text:span><text:span text:style-name="T136"> </text:span><text:span text:style-name="T73">of</text:span><text:span text:style-name="T146"> </text:span><text:span text:style-name="T96">literature</text:span><text:span text:style-name="T373"> </text:span><text:span text:style-name="T73">–</text:span><text:span text:style-name="T136"> </text:span><text:span text:style-name="T96">from</text:span><text:span text:style-name="T136"> </text:span><text:span text:style-name="T406">miracul</text:span><text:span text:style-name="T404"> </text:span><text:span text:style-name="T81">a</text:span><text:span text:style-name="T73">,</text:span><text:span text:style-name="T373"> </text:span><text:span text:style-name="T96">that</text:span><text:span text:style-name="T146"> </text:span><text:span text:style-name="T73">is,</text:span><text:span text:style-name="T104"> </text:span><text:span text:style-name="T96">nar- </text:span><text:span text:style-name="T100">rative</text:span><text:span text:style-name="T387"> </text:span><text:span text:style-name="T100">texts</text:span><text:span text:style-name="T401"> </text:span><text:span text:style-name="T96">with</text:span><text:span text:style-name="T401"> </text:span><text:span text:style-name="T73">a</text:span><text:span text:style-name="T79"> </text:span><text:span text:style-name="T100">verifiable</text:span><text:span text:style-name="T401"> </text:span><text:span text:style-name="T100">authorship</text:span><text:span text:style-name="T387"> </text:span><text:span text:style-name="T96">and</text:span><text:span text:style-name="T401"> </text:span><text:span text:style-name="T100">origin</text:span><text:span text:style-name="T401"> </text:span><text:span text:style-name="T73">in</text:span><text:span text:style-name="T387"> </text:span><text:span text:style-name="T100">which</text:span><text:span text:style-name="T401"> </text:span><text:span text:style-name="T100">miracles</text:span><text:span text:style-name="T401"> </text:span><text:span text:style-name="T100">are</text:span><text:span text:style-name="T401"> </text:span><text:span text:style-name="T100">described.</text:span><text:span text:style-name="T114">98 </text:span><text:span text:style-name="T96">Collections</text:span><text:span text:style-name="T376"> </text:span><text:span text:style-name="T73">of</text:span><text:span text:style-name="T390"> </text:span><text:span text:style-name="T96">narratives</text:span><text:span text:style-name="T390"> </text:span><text:span text:style-name="T96">about</text:span><text:span text:style-name="T390"> </text:span><text:span text:style-name="T96">miraculous</text:span><text:span text:style-name="T390"> </text:span><text:span text:style-name="T96">events,</text:span><text:span text:style-name="T85"> </text:span><text:span text:style-name="T96">produced</text:span><text:span text:style-name="T390"> </text:span><text:span text:style-name="T73">as</text:span><text:span text:style-name="T376"> </text:span><text:span text:style-name="T96">evidence</text:span><text:span text:style-name="T390"> </text:span><text:span text:style-name="T73">in</text:span><text:span text:style-name="T390"> </text:span><text:span text:style-name="T73">the</text:span><text:span text:style-name="T390"> </text:span><text:span text:style-name="T73">fu- </text:span><text:span text:style-name="T100">ture</text:span><text:span text:style-name="T375"> </text:span><text:span text:style-name="T100">canonization</text:span><text:span text:style-name="T375"> </text:span><text:span text:style-name="T100">process</text:span><text:span text:style-name="T375"> </text:span><text:span text:style-name="T73">of</text:span><text:span text:style-name="T375"> </text:span><text:span text:style-name="T73">a</text:span><text:span text:style-name="T92"> </text:span><text:span text:style-name="T100">person</text:span><text:span text:style-name="T376"> </text:span><text:span text:style-name="T100">deceased</text:span><text:span text:style-name="T375"> </text:span><text:span text:style-name="T96">with</text:span><text:span text:style-name="T375"> </text:span><text:span text:style-name="T73">a</text:span><text:span text:style-name="T92"> </text:span><text:span text:style-name="T100">reputation</text:span><text:span text:style-name="T375"> </text:span><text:span text:style-name="T73">of</text:span><text:span text:style-name="T375"> </text:span><text:span text:style-name="T77">sanctity,</text:span><text:span text:style-name="T390"> </text:span><text:span text:style-name="T100">should </text:span><text:span text:style-name="T73">be</text:span><text:span text:style-name="T366"> </text:span><text:span text:style-name="T96">assigned</text:span><text:span text:style-name="T146"> </text:span><text:span text:style-name="T73">to</text:span><text:span text:style-name="T146"> </text:span><text:span text:style-name="T73">the</text:span><text:span text:style-name="T146"> </text:span><text:span text:style-name="T96">latter</text:span><text:span text:style-name="T146"> </text:span><text:span text:style-name="T89">category.</text:span><text:span text:style-name="T146"> </text:span><text:span text:style-name="T96">Collections</text:span><text:span text:style-name="T366"> </text:span><text:span text:style-name="T73">of</text:span><text:span text:style-name="T146"> </text:span><text:span text:style-name="T102">miracula</text:span><text:span text:style-name="T147"> </text:span><text:span text:style-name="T96">compiled</text:span><text:span text:style-name="T146"> </text:span><text:span text:style-name="T73">in</text:span><text:span text:style-name="T146"> </text:span><text:span text:style-name="T100">renowned </text:span><text:span text:style-name="T96">sacred</text:span><text:span text:style-name="T414"> </text:span><text:span text:style-name="T96">sites</text:span><text:span text:style-name="T414"> </text:span><text:span text:style-name="T96">(</text:span><text:span text:style-name="T97">loca</text:span><text:span text:style-name="T388"> </text:span><text:span text:style-name="T102">sacra</text:span><text:span text:style-name="T100">),</text:span><text:span text:style-name="T414"> </text:span><text:span text:style-name="T96">comprised</text:span><text:span text:style-name="T387"> </text:span><text:span text:style-name="T73">the</text:span><text:span text:style-name="T414"> </text:span><text:span text:style-name="T100">recorded</text:span><text:span text:style-name="T387"> </text:span><text:span text:style-name="T96">testimony</text:span><text:span text:style-name="T414"> </text:span><text:span text:style-name="T73">of</text:span><text:span text:style-name="T387"> </text:span><text:span text:style-name="T96">individuals</text:span><text:span text:style-name="T414"> </text:span><text:span text:style-name="T73">who</text:span><text:span text:style-name="T414"> </text:span><text:span text:style-name="T96">wit- nessed</text:span><text:span text:style-name="T79"> </text:span><text:span text:style-name="T73">a</text:span><text:span text:style-name="T366"> </text:span><text:span text:style-name="T96">miracle</text:span><text:span text:style-name="T79"> </text:span><text:span text:style-name="T96">that</text:span><text:span text:style-name="T85"> </text:span><text:span text:style-name="T73">had</text:span><text:span text:style-name="T85"> </text:span><text:span text:style-name="T96">happened</text:span><text:span text:style-name="T79"> </text:span><text:span text:style-name="T96">there</text:span><text:span text:style-name="T85"> </text:span><text:span text:style-name="T96">(for</text:span><text:span text:style-name="T85"> </text:span><text:span text:style-name="T96">instance,</text:span><text:span text:style-name="T385"> </text:span><text:span text:style-name="T96">through</text:span><text:span text:style-name="T85"> </text:span><text:span text:style-name="T73">the</text:span><text:span text:style-name="T79"> </text:span><text:span text:style-name="T96">intercession</text:span><text:span text:style-name="T85"> </text:span><text:span text:style-name="T96">of </text:span><text:span text:style-name="T73">the</text:span><text:span text:style-name="T87"> </text:span><text:span text:style-name="T96">Virgin</text:span><text:span text:style-name="T366"> </text:span><text:span text:style-name="T73">Mary</text:span><text:span text:style-name="T150"> </text:span><text:span text:style-name="T73">or</text:span><text:span text:style-name="T366"> </text:span><text:span text:style-name="T73">one</text:span><text:span text:style-name="T150"> </text:span><text:span text:style-name="T73">of</text:span><text:span text:style-name="T366"> </text:span><text:span text:style-name="T73">the</text:span><text:span text:style-name="T150"> </text:span><text:span text:style-name="T96">saints).</text:span><text:span text:style-name="T109">99</text:span><text:span text:style-name="T111"> </text:span><text:span text:style-name="T96">In</text:span><text:span text:style-name="T150"> </text:span><text:span text:style-name="T73">the</text:span><text:span text:style-name="T366"> </text:span><text:span text:style-name="T96">Delft</text:span><text:span text:style-name="T150"> </text:span><text:span text:style-name="T96">church</text:span><text:span text:style-name="T366"> </text:span><text:span text:style-name="T73">of</text:span><text:span text:style-name="T150"> </text:span><text:span text:style-name="T100">St.</text:span><text:span text:style-name="T150"> </text:span><text:span text:style-name="T96">Hippolyte,</text:span><text:span text:style-name="T136"> </text:span><text:span text:style-name="T73">a</text:span><text:span text:style-name="T136"> </text:span><text:span text:style-name="T81">lo- cus</text:span><text:span text:style-name="T357"> </text:span><text:span text:style-name="T97">sacer</text:span><text:span text:style-name="T357"> </text:span><text:span text:style-name="T96">characterized</text:span><text:span text:style-name="T356"> </text:span><text:span text:style-name="T73">by</text:span><text:span text:style-name="T356"> </text:span><text:span text:style-name="T96">devotion</text:span><text:span text:style-name="T356"> </text:span><text:span text:style-name="T73">to</text:span><text:span text:style-name="T359"> </text:span><text:span text:style-name="T73">a</text:span><text:span text:style-name="T356"> </text:span><text:span text:style-name="T96">miraculous</text:span><text:span text:style-name="T356"> </text:span><text:span text:style-name="T96">figure</text:span><text:span text:style-name="T356"> </text:span><text:span text:style-name="T73">of</text:span><text:span text:style-name="T356"> </text:span><text:span text:style-name="T73">Mary</text:span><text:span text:style-name="T359"> </text:span><text:span text:style-name="T73">of</text:span><text:span text:style-name="T356"> </text:span><text:span text:style-name="T100">Jesse</text:span><text:span text:style-name="T356"> </text:span><text:span text:style-name="T100">(</text:span><text:span text:style-name="T102">Maria </text:span><text:span text:style-name="T96">[van]</text:span><text:span text:style-name="T375"> </text:span><text:span text:style-name="T102">Jesse</text:span><text:span text:style-name="T100">)</text:span><text:span text:style-name="T376"> </text:span><text:span text:style-name="T96">where,</text:span><text:span text:style-name="T390"> </text:span><text:span text:style-name="T96">furthermore,</text:span><text:span text:style-name="T376"> </text:span><text:span text:style-name="T73">a</text:span><text:span text:style-name="T85"> </text:span><text:span text:style-name="T96">brotherhood</text:span><text:span text:style-name="T375"> </text:span><text:span text:style-name="T73">of</text:span><text:span text:style-name="T376"> </text:span><text:span text:style-name="T73">the</text:span><text:span text:style-name="T375"> </text:span><text:span text:style-name="T96">Seven</text:span><text:span text:style-name="T376"> </text:span><text:span text:style-name="T100">Sorrows</text:span><text:span text:style-name="T376"> </text:span><text:span text:style-name="T73">of</text:span><text:span text:style-name="T375"> </text:span><text:span text:style-name="T73">the</text:span><text:span text:style-name="T380"> </text:span><text:span text:style-name="T100">Virgin </text:span><text:span text:style-name="T73">Mary</text:span><text:span text:style-name="T87"> </text:span><text:span text:style-name="T73">was</text:span><text:span text:style-name="T92"> </text:span><text:span text:style-name="T96">involved</text:span><text:span text:style-name="T92"> </text:span><text:span text:style-name="T73">in</text:span><text:span text:style-name="T92"> </text:span><text:span text:style-name="T96">these</text:span><text:span text:style-name="T92"> </text:span><text:span text:style-name="T96">matters,</text:span><text:span text:style-name="T150"> </text:span><text:span text:style-name="T73">a</text:span><text:span text:style-name="T144"> </text:span><text:span text:style-name="T100">record</text:span><text:span text:style-name="T92"> </text:span><text:span text:style-name="T73">was</text:span><text:span text:style-name="T92"> </text:span><text:span text:style-name="T96">kept</text:span><text:span text:style-name="T92"> </text:span><text:span text:style-name="T73">of</text:span><text:span text:style-name="T92"> </text:span><text:span text:style-name="T73">the</text:span><text:span text:style-name="T92"> </text:span><text:span text:style-name="T96">miracles</text:span><text:span text:style-name="T92"> </text:span><text:span text:style-name="T96">attested</text:span><text:span text:style-name="T92"> </text:span><text:span text:style-name="T73">by </text:span><text:span text:style-name="T96">pilgrims</text:span><text:span text:style-name="T79"> </text:span><text:span text:style-name="T96">visiting</text:span><text:span text:style-name="T85"> </text:span><text:span text:style-name="T96">this</text:span><text:span text:style-name="T79"> </text:span><text:span text:style-name="T96">shrine.</text:span><text:span text:style-name="T109">100</text:span><text:span text:style-name="T107"> </text:span><text:span text:style-name="T96">These</text:span><text:span text:style-name="T85"> </text:span><text:span text:style-name="T96">texts</text:span><text:span text:style-name="T79"> </text:span><text:span text:style-name="T96">were</text:span><text:span text:style-name="T85"> </text:span><text:span text:style-name="T96">sometimes</text:span><text:span text:style-name="T79"> </text:span><text:span text:style-name="T96">used</text:span><text:span text:style-name="T85"> </text:span><text:span text:style-name="T96">with</text:span><text:span text:style-name="T85"> </text:span><text:span text:style-name="T73">an</text:span><text:span text:style-name="T79"> </text:span><text:span text:style-name="T96">exempla- </text:span><text:span text:style-name="T73">ry </text:span><text:span text:style-name="T96">function, </text:span><text:span text:style-name="T73">for </text:span><text:span text:style-name="T96">instance </text:span><text:span text:style-name="T73">in the </text:span><text:span text:style-name="T96">context </text:span><text:span text:style-name="T73">of a</text:span><text:span text:style-name="T362"> </text:span><text:span text:style-name="T96">sermon.</text:span><text:span text:style-name="T109">101</text:span></text:p><text:p text:style-name="P153"><text:span text:style-name="T73">The end of the Carolingian period marked the time when the first Marian </text:span><text:span text:style-name="T81">miracula </text:span><text:span text:style-name="T73">started being recorded. </text:span><text:span text:style-name="T96">From </text:span><text:span text:style-name="T73">the second half of the 11</text:span><text:span text:style-name="T107">th </text:span><text:span text:style-name="T73">century on- wards, after the new Marian piety had begun to develop, miracles related to sites</text:span><text:span text:style-name="T383"> </text:span><text:span text:style-name="T73">of</text:span><text:span text:style-name="T150"> </text:span><text:span text:style-name="T73">Marian</text:span><text:span text:style-name="T150"> </text:span><text:span text:style-name="T73">worship</text:span><text:span text:style-name="T150"> </text:span><text:span text:style-name="T73">were</text:span><text:span text:style-name="T150"> </text:span><text:span text:style-name="T73">written</text:span><text:span text:style-name="T383"> </text:span><text:span text:style-name="T73">down.</text:span><text:span text:style-name="T150"> </text:span><text:span text:style-name="T73">These</text:span><text:span text:style-name="T150"> </text:span><text:span text:style-name="T81">miracula</text:span><text:span text:style-name="T152"> </text:span><text:span text:style-name="T73">were</text:span><text:span text:style-name="T150"> </text:span><text:span text:style-name="T73">often</text:span><text:span text:style-name="T150"> </text:span><text:span text:style-name="T73">record- ed together with other miracle narratives in codices called </text:span><text:span text:style-name="T370">Mariale </text:span><text:span text:style-name="T73">. These were</text:span><text:span text:style-name="T74"> </text:span><text:span text:style-name="T73">compendia</text:span><text:span text:style-name="T74"> </text:span><text:span text:style-name="T73">of</text:span><text:span text:style-name="T74"> </text:span><text:span text:style-name="T73">texts</text:span><text:span text:style-name="T74"> </text:span><text:span text:style-name="T73">in</text:span><text:span text:style-name="T74"> </text:span><text:span text:style-name="T73">different</text:span><text:span text:style-name="T74"> </text:span><text:span text:style-name="T73">genres</text:span><text:span text:style-name="T74"> </text:span><text:span text:style-name="T73">(narrative,</text:span><text:span text:style-name="T74"> </text:span><text:span text:style-name="T73">including</text:span><text:span text:style-name="T74"> </text:span><text:span text:style-name="T73">exempla,</text:span><text:span text:style-name="T74"> </text:span><text:span text:style-name="T73">but also</text:span><text:span text:style-name="T390"> </text:span><text:span text:style-name="T73">theological</text:span><text:span text:style-name="T390"> </text:span><text:span text:style-name="T73">treatises,</text:span><text:span text:style-name="T390"> </text:span><text:span text:style-name="T73">sermons,</text:span><text:span text:style-name="T390"> </text:span><text:span text:style-name="T73">hymns</text:span><text:span text:style-name="T390"> </text:span><text:span text:style-name="T73">and</text:span><text:span text:style-name="T79"> </text:span><text:span text:style-name="T73">prayers)</text:span><text:span text:style-name="T390"> </text:span><text:span text:style-name="T73">assembled</text:span><text:span text:style-name="T390"> </text:span><text:span text:style-name="T73">for</text:span><text:span text:style-name="T390"> </text:span><text:span text:style-name="T73">homiletic and liturgical purposes. In the following centuries, these compendia served</text:span><text:span text:style-name="T387"> </text:span><text:span text:style-name="T73">as the</text:span><text:span text:style-name="T140"> </text:span><text:span text:style-name="T73">sources</text:span><text:span text:style-name="T140"> </text:span><text:span text:style-name="T73">of</text:span><text:span text:style-name="T140"> </text:span><text:span text:style-name="T73">various</text:span><text:span text:style-name="T140"> </text:span><text:span text:style-name="T73">popular</text:span><text:span text:style-name="T140"> </text:span><text:span text:style-name="T73">Cistercian,</text:span><text:span text:style-name="T140"> </text:span><text:span text:style-name="T73">Franciscan</text:span><text:span text:style-name="T140"> </text:span><text:span text:style-name="T73">or</text:span><text:span text:style-name="T383"> </text:span><text:span text:style-name="T73">Dominican</text:span><text:span text:style-name="T140"> </text:span><text:span text:style-name="T73">collections of Marian exempla.</text:span><text:span text:style-name="T107">102 </text:span><text:span text:style-name="T96">It </text:span><text:span text:style-name="T73">has been pointed out by Andrzej Dąbrówka that</text:span><text:span text:style-name="T490"> </text:span><text:span text:style-name="T73">one</text:span></text:p></draw:text-box></draw:frame><draw:frame draw:style-name="fr1" text:anchor-type="char" svg:x="2.965cm" svg:y="15.94cm" svg:width="11.675cm" svg:height="3.579cm" draw:z-index="325"><draw:text-box><text:p text:style-name="P68"><text:span text:style-name="T157">Wrocław−Warszawa−Kraków 1978, pp. 181−188; B. </text:span><text:span text:style-name="T351">Ward, </text:span><text:span text:style-name="T188">Miracles and the Medieval Mind: </text:span><text:span text:style-name="T189">Theory,</text:span><text:span text:style-name="T290"> </text:span><text:span text:style-name="T189">Record</text:span><text:span text:style-name="T287"> </text:span><text:span text:style-name="T189">and</text:span><text:span text:style-name="T290"> </text:span><text:span text:style-name="T189">Event</text:span><text:span text:style-name="T287"> </text:span><text:span text:style-name="T189">1000−1215</text:span><text:span text:style-name="T156">,</text:span><text:span text:style-name="T285"> </text:span><text:span text:style-name="T156">Philadelphia</text:span><text:span text:style-name="T289"> </text:span><text:span text:style-name="T156">1987;</text:span><text:span text:style-name="T285"> </text:span><text:span text:style-name="T156">M.E.</text:span><text:span text:style-name="T318"> </text:span><text:span text:style-name="T312">Goodich,</text:span><text:span text:style-name="T285"> </text:span><text:span text:style-name="T189">Miracles</text:span><text:span text:style-name="T290"> </text:span><text:span text:style-name="T189">and</text:span><text:span text:style-name="T316"> </text:span><text:span text:style-name="T225">Won- </text:span><text:span text:style-name="T189">ders:</text:span><text:span text:style-name="T194"> </text:span><text:span text:style-name="T189">The</text:span><text:span text:style-name="T198"> </text:span><text:span text:style-name="T189">Development</text:span><text:span text:style-name="T194"> </text:span><text:span text:style-name="T189">of</text:span><text:span text:style-name="T198"> </text:span><text:span text:style-name="T189">the</text:span><text:span text:style-name="T198"> </text:span><text:span text:style-name="T189">Concept</text:span><text:span text:style-name="T194"> </text:span><text:span text:style-name="T189">of</text:span><text:span text:style-name="T198"> </text:span><text:span text:style-name="T189">Miracle,</text:span><text:span text:style-name="T198"> </text:span><text:span text:style-name="T189">1150−1350</text:span><text:span text:style-name="T156">,</text:span><text:span text:style-name="T191"> </text:span><text:span text:style-name="T156">Aldershot</text:span><text:span text:style-name="T195"> </text:span><text:span text:style-name="T156">2007.</text:span></text:p><text:p text:style-name="P28"><text:span text:style-name="T156">See F. Wagner, </text:span><text:span text:style-name="T189">Miracula, Mirakel</text:span><text:span text:style-name="T156">…, vol. 6, cols. 656−659</text:span><text:span text:style-name="T189">.</text:span></text:p><text:p text:style-name="P40"><text:span text:style-name="T157">A.</text:span><text:span text:style-name="T196"> </text:span><text:span text:style-name="T313">Witkowska,</text:span><text:span text:style-name="T196"> </text:span><text:span text:style-name="T188">Miracula</text:span><text:span text:style-name="T197"> </text:span><text:span text:style-name="T188">średniowieczne:</text:span><text:span text:style-name="T197"> </text:span><text:span text:style-name="T188">forma</text:span><text:span text:style-name="T197"> </text:span><text:span text:style-name="T188">przekazu</text:span><text:span text:style-name="T235"> </text:span><text:span text:style-name="T188">i</text:span><text:span text:style-name="T197"> </text:span><text:span text:style-name="T188">możliwości</text:span><text:span text:style-name="T197"> </text:span><text:span text:style-name="T188">badawcze…</text:span><text:span text:style-name="T157">,</text:span><text:span text:style-name="T196"> </text:span><text:span text:style-name="T157">pp.</text:span><text:span text:style-name="T196"> </text:span><text:span text:style-name="T157">83−87. </text:span><text:span text:style-name="T156">The</text:span><text:span text:style-name="T276"> </text:span><text:span text:style-name="T156">literary</text:span><text:span text:style-name="T276"> </text:span><text:span text:style-name="T156">transmission</text:span><text:span text:style-name="T319"> </text:span><text:span text:style-name="T156">of</text:span><text:span text:style-name="T276"> </text:span><text:span text:style-name="T323">miracula</text:span><text:span text:style-name="T195"> </text:span><text:span text:style-name="T156">in</text:span><text:span text:style-name="T276"> </text:span><text:span text:style-name="T156">the</text:span><text:span text:style-name="T319"> </text:span><text:span text:style-name="T156">Low</text:span><text:span text:style-name="T276"> </text:span><text:span text:style-name="T156">Countries</text:span><text:span text:style-name="T276"> </text:span><text:span text:style-name="T156">has</text:span><text:span text:style-name="T319"> </text:span><text:span text:style-name="T156">been</text:span><text:span text:style-name="T276"> </text:span><text:span text:style-name="T156">analysed</text:span><text:span text:style-name="T276"> </text:span><text:span text:style-name="T156">by</text:span><text:span text:style-name="T307"> </text:span><text:span text:style-name="T195">W.</text:span><text:span text:style-name="T162"> </text:span><text:span text:style-name="T299">van</text:span><text:span text:style-name="T156"> </text:span><text:span text:style-name="T299">An- </text:span><text:span text:style-name="T298">roi</text:span><text:span text:style-name="T348"> </text:span><text:span text:style-name="T157">j,</text:span><text:span text:style-name="T264"> </text:span><text:span text:style-name="T188">29</text:span><text:span text:style-name="T266"> </text:span><text:span text:style-name="T188">september</text:span><text:span text:style-name="T291"> </text:span><text:span text:style-name="T188">1399:</text:span><text:span text:style-name="T266"> </text:span><text:span text:style-name="T188">in</text:span><text:span text:style-name="T266"> </text:span><text:span text:style-name="T188">Brussel</text:span><text:span text:style-name="T291"> </text:span><text:span text:style-name="T188">vinden</text:span><text:span text:style-name="T266"> </text:span><text:span text:style-name="T188">twee</text:span><text:span text:style-name="T266"> </text:span><text:span text:style-name="T188">mirakelen</text:span><text:span text:style-name="T266"> </text:span><text:span text:style-name="T188">plaats,</text:span><text:span text:style-name="T291"> </text:span><text:span text:style-name="T188">die</text:span><text:span text:style-name="T266"> </text:span><text:span text:style-name="T188">kort</text:span><text:span text:style-name="T266"> </text:span><text:span text:style-name="T188">daarop</text:span><text:span text:style-name="T291"> </text:span><text:span text:style-name="T188">in</text:span><text:span text:style-name="T266"> </text:span><text:span text:style-name="T188">het</text:span><text:span text:style-name="T266"> </text:span><text:span text:style-name="T188">handschrift-</text:span></text:p><text:p text:style-name="P8"><text:span text:style-name="T224">-Van</text:span><text:span text:style-name="T261"> </text:span><text:span text:style-name="T188">Hulthem</text:span><text:span text:style-name="T175"> </text:span><text:span text:style-name="T188">worden</text:span><text:span text:style-name="T175"> </text:span><text:span text:style-name="T188">opgeschreven.</text:span><text:span text:style-name="T261"> </text:span><text:span text:style-name="T188">Literaire</text:span><text:span text:style-name="T175"> </text:span><text:span text:style-name="T188">veelzijdigheid</text:span><text:span text:style-name="T175"> </text:span><text:span text:style-name="T188">in</text:span><text:span text:style-name="T261"> </text:span><text:span text:style-name="T188">een</text:span><text:span text:style-name="T175"> </text:span><text:span text:style-name="T188">stedelijke</text:span><text:span text:style-name="T175"> </text:span><text:span text:style-name="T188">verzamelcodex</text:span><text:span text:style-name="T157">,</text:span><text:span text:style-name="T259"> </text:span><text:span text:style-name="T157">[in:]</text:span></text:p><text:p text:style-name="P27"><text:span text:style-name="T188">Nederlandse</text:span><text:span text:style-name="T321"> </text:span><text:span text:style-name="T220">literatuur,</text:span><text:span text:style-name="T321"> </text:span><text:span text:style-name="T188">een</text:span><text:span text:style-name="T321"> </text:span><text:span text:style-name="T188">geschiedenis</text:span><text:span text:style-name="T157">,</text:span><text:span text:style-name="T320"> </text:span><text:span text:style-name="T157">ed.</text:span><text:span text:style-name="T320"> </text:span><text:span text:style-name="T157">M.A.</text:span><text:span text:style-name="T217"> </text:span><text:span text:style-name="T313">Schenkeveld-van</text:span><text:span text:style-name="T352"> </text:span><text:span text:style-name="T298">der</text:span><text:span text:style-name="T331"> </text:span><text:span text:style-name="T313">Dussen</text:span><text:span text:style-name="T352"> </text:span><text:span text:style-name="T188">et</text:span><text:span text:style-name="T321"> </text:span><text:span text:style-name="T188">al.</text:span><text:span text:style-name="T157">,</text:span><text:span text:style-name="T320"> </text:span><text:span text:style-name="T157">Gron-</text:span></text:p></draw:text-box></draw:frame><draw:frame draw:style-name="fr1" text:anchor-type="char" svg:x="2.565cm" svg:y="17.12cm" svg:width="0.254cm" svg:height="1.083cm" draw:z-index="326"><draw:text-box><text:p text:style-name="P2"><text:span text:style-name="T154">97</text:span></text:p><text:p text:style-name="P16"><text:span text:style-name="T154">98</text:span></text:p><text:p text:style-name="P16"><text:span text:style-name="T154">99</text:span></text:p></draw:text-box></draw:frame><draw:frame draw:style-name="fr1" text:anchor-type="char" svg:x="2.565cm" svg:y="19.433cm" svg:width="12.074cm" svg:height="2.415cm" draw:z-index="327"><draw:text-box><text:p text:style-name="P99"><text:span text:style-name="T156">ingen 1993, pp. 86−91.</text:span></text:p><text:p text:style-name="P101"><text:span text:style-name="T491">100</text:span><text:span text:style-name="T493"> </text:span><text:span text:style-name="T157">See</text:span><text:span text:style-name="T308"> </text:span><text:span text:style-name="T157">M.</text:span><text:span text:style-name="T163"> </text:span><text:span text:style-name="T313">Polkowsk</text:span><text:span text:style-name="T334"> </text:span><text:span text:style-name="T157">i,</text:span><text:span text:style-name="T308"> </text:span><text:span text:style-name="T188">A</text:span><text:span text:style-name="T175"> </text:span><text:span text:style-name="T188">Struggle</text:span><text:span text:style-name="T311"> </text:span><text:span text:style-name="T188">for</text:span><text:span text:style-name="T311"> </text:span><text:span text:style-name="T188">Survival:</text:span><text:span text:style-name="T311"> </text:span><text:span text:style-name="T188">The</text:span><text:span text:style-name="T311"> </text:span><text:span text:style-name="T188">Continuity</text:span><text:span text:style-name="T311"> </text:span><text:span text:style-name="T188">of</text:span><text:span text:style-name="T295"> </text:span><text:span text:style-name="T188">Catholic</text:span><text:span text:style-name="T311"> </text:span><text:span text:style-name="T188">Religious</text:span><text:span text:style-name="T311"> </text:span><text:span text:style-name="T188">Literature</text:span><text:span text:style-name="T311"> </text:span><text:span text:style-name="T188">in</text:span><text:span text:style-name="T311"> </text:span><text:span text:style-name="T188">Hol- </text:span><text:span text:style-name="T189">land:</text:span><text:span text:style-name="T207"> </text:span><text:span text:style-name="T189">The</text:span><text:span text:style-name="T207"> </text:span><text:span text:style-name="T189">Example</text:span><text:span text:style-name="T207"> </text:span><text:span text:style-name="T189">of</text:span><text:span text:style-name="T207"> </text:span><text:span text:style-name="T189">Delft</text:span><text:span text:style-name="T207"> </text:span><text:span text:style-name="T189">(1450−1650)</text:span><text:span text:style-name="T156">,</text:span><text:span text:style-name="T210"> </text:span><text:span text:style-name="T156">Lublin</text:span><text:span text:style-name="T210"> </text:span><text:span text:style-name="T156">2012,</text:span><text:span text:style-name="T210"> </text:span><text:span text:style-name="T156">pp.</text:span><text:span text:style-name="T210"> </text:span><text:span text:style-name="T156">30−31,</text:span><text:span text:style-name="T210"> </text:span><text:span text:style-name="T156">109−123.</text:span></text:p><text:p text:style-name="P7"><text:span text:style-name="T492">101 </text:span><text:span text:style-name="T189">Ibidem</text:span><text:span text:style-name="T156">, pp. 115−116.</text:span></text:p><text:p text:style-name="P103"><text:span text:style-name="T491">102</text:span><text:span text:style-name="T494"> </text:span><text:span text:style-name="T157">H.</text:span><text:span text:style-name="T177"> </text:span><text:span text:style-name="T296">Hilg,</text:span><text:span text:style-name="T192"> </text:span><text:span text:style-name="T188">Marienmirakelsammlungen</text:span><text:span text:style-name="T157">,</text:span><text:span text:style-name="T196"> </text:span><text:span text:style-name="T157">[in:]</text:span><text:span text:style-name="T192"> </text:span><text:span text:style-name="T188">Verfasserlexicon</text:span><text:span text:style-name="T201"> </text:span><text:span text:style-name="T188">–</text:span><text:span text:style-name="T180"> </text:span><text:span text:style-name="T188">Die</text:span><text:span text:style-name="T193"> </text:span><text:span text:style-name="T188">deutsche</text:span><text:span text:style-name="T197"> </text:span><text:span text:style-name="T188">Literatur</text:span><text:span text:style-name="T193"> </text:span><text:span text:style-name="T188">des</text:span><text:span text:style-name="T197"> </text:span><text:span text:style-name="T188">Mittelal- </text:span><text:span text:style-name="T189">ters</text:span><text:span text:style-name="T156">,</text:span><text:span text:style-name="T223"> </text:span><text:span text:style-name="T156">hrsg.</text:span><text:span text:style-name="T218"> </text:span><text:span text:style-name="T156">von</text:span><text:span text:style-name="T218"> </text:span><text:span text:style-name="T156">K.</text:span><text:span text:style-name="T223"> </text:span><text:span text:style-name="T156">Ruh</text:span><text:span text:style-name="T218"> </text:span><text:span text:style-name="T189">et</text:span><text:span text:style-name="T221"> </text:span><text:span text:style-name="T189">al.</text:span><text:span text:style-name="T156">,</text:span><text:span text:style-name="T218"> </text:span><text:span text:style-name="T156">Berlin</text:span><text:span text:style-name="T223"> </text:span><text:span text:style-name="T156">–</text:span><text:span text:style-name="T218"> </text:span><text:span text:style-name="T156">New</text:span><text:span text:style-name="T210"> </text:span><text:span text:style-name="T213">York</text:span><text:span text:style-name="T218"> </text:span><text:span text:style-name="T156">1987,</text:span><text:span text:style-name="T223"> </text:span><text:span text:style-name="T156">vol.</text:span><text:span text:style-name="T218"> </text:span><text:span text:style-name="T156">6.</text:span></text:p></draw:text-box></draw:frame><draw:frame draw:style-name="fr1" text:anchor-type="char" svg:x="2.6cm" svg:y="1.582cm" svg:width="9.788cm" svg:height="0.423cm" draw:z-index="328"><draw:text-box><text:p text:style-name="Text_20_body"/></draw:text-box></draw:frame><draw:frame draw:style-name="fr1" text:anchor-type="char" svg:x="13.115cm" svg:y="1.582cm" svg:width="0.247cm" svg:height="0.423cm" draw:z-index="329"><draw:text-box><text:p text:style-name="Text_20_body"/></draw:text-box></draw:frame><draw:frame draw:style-name="fr1" text:anchor-type="char" svg:x="2.6cm" svg:y="15.392cm" svg:width="3.501cm" svg:height="0.423cm" draw:z-index="330"><draw:text-box><text:p text:style-name="Text_20_body"/></draw:text-box></draw:frame></text:p>
      <text:p text:style-name="P139"><draw:line text:anchor-type="char" draw:z-index="331" draw:style-name="gr1" draw:text-style-name="P169" svg:x1="2.499cm" svg:y1="17.33cm" svg:x2="5.999cm" svg:y2="17.33cm"><text:p/></draw:line><draw:frame draw:style-name="fr1" text:anchor-type="char" svg:x="2.464cm" svg:y="1.644cm" svg:width="12.07cm" svg:height="0.474cm" draw:z-index="332"><draw:text-box><text:p text:style-name="P6"><text:span text:style-name="T251">The</text:span><text:span text:style-name="T278"> </text:span><text:span text:style-name="T251">Exemplum</text:span><text:span text:style-name="T278"> </text:span><text:span text:style-name="T251">in</text:span><text:span text:style-name="T278"> </text:span><text:span text:style-name="T251">the</text:span><text:span text:style-name="T278"> </text:span><text:span text:style-name="T251">Literary</text:span><text:span text:style-name="T278"> </text:span><text:span text:style-name="T251">and</text:span><text:span text:style-name="T278"> </text:span><text:span text:style-name="T251">Religious</text:span><text:span text:style-name="T278"> </text:span><text:span text:style-name="T251">Culture</text:span><text:span text:style-name="T278"> </text:span><text:span text:style-name="T251">of</text:span><text:span text:style-name="T278"> </text:span><text:span text:style-name="T251">the</text:span><text:span text:style-name="T278"> </text:span><text:span text:style-name="T251">Late-Medieval</text:span><text:span text:style-name="T278"> </text:span><text:span text:style-name="T251">Netherlands<text:tab/></text:span></text:p></draw:text-box></draw:frame><draw:frame draw:style-name="fr1" text:anchor-type="char" svg:x="14.665cm" svg:y="1.644cm" svg:width="0.476cm" svg:height="0.474cm" draw:z-index="333"><draw:text-box><text:p text:style-name="P4"><text:span text:style-name="T158">425</text:span></text:p></draw:text-box></draw:frame><draw:frame draw:style-name="fr1" text:anchor-type="char" svg:x="2.464cm" svg:y="2.491cm" svg:width="12.079cm" svg:height="14.402cm" draw:z-index="334"><draw:text-box><text:p text:style-name="P165"><text:span text:style-name="T73">of</text:span><text:span text:style-name="T387"> </text:span><text:span text:style-name="T73">the</text:span><text:span text:style-name="T403"> </text:span><text:span text:style-name="T73">characteristic</text:span><text:span text:style-name="T399"> </text:span><text:span text:style-name="T73">aspects</text:span><text:span text:style-name="T399"> </text:span><text:span text:style-name="T73">of</text:span><text:span text:style-name="T403"> </text:span><text:span text:style-name="T73">the</text:span><text:span text:style-name="T399"> </text:span><text:span text:style-name="T73">narratives</text:span><text:span text:style-name="T403"> </text:span><text:span text:style-name="T73">from</text:span><text:span text:style-name="T399"> </text:span><text:span text:style-name="T73">the</text:span><text:span text:style-name="T403"> </text:span><text:span text:style-name="T81">Mariale</text:span><text:span text:style-name="T400"> </text:span><text:span text:style-name="T73">was</text:span><text:span text:style-name="T403"> </text:span><text:span text:style-name="T73">an</text:span><text:span text:style-name="T399"> </text:span><text:span text:style-name="T73">“exemplary </text:span><text:span text:style-name="T100">form”</text:span><text:span text:style-name="T383"> </text:span><text:span text:style-name="T73">which</text:span><text:span text:style-name="T150"> </text:span><text:span text:style-name="T73">highlighted</text:span><text:span text:style-name="T383"> </text:span><text:span text:style-name="T73">the</text:span><text:span text:style-name="T150"> </text:span><text:span text:style-name="T73">effectiveness</text:span><text:span text:style-name="T383"> </text:span><text:span text:style-name="T73">of</text:span><text:span text:style-name="T150"> </text:span><text:span text:style-name="T73">prayer</text:span><text:span text:style-name="T383"> </text:span><text:span text:style-name="T73">as</text:span><text:span text:style-name="T150"> </text:span><text:span text:style-name="T73">a</text:span><text:span text:style-name="T144"> </text:span><text:span text:style-name="T73">means</text:span><text:span text:style-name="T150"> </text:span><text:span text:style-name="T73">of</text:span><text:span text:style-name="T383"> </text:span><text:span text:style-name="T73">transcending the boundary of the sacred and the</text:span><text:span text:style-name="T360"> </text:span><text:span text:style-name="T73">profane.</text:span><text:span text:style-name="T107">103</text:span></text:p><text:p text:style-name="P104"><text:span text:style-name="T422">The</text:span><text:span text:style-name="T450"> </text:span><text:span text:style-name="T422">bibliography</text:span><text:span text:style-name="T450"> </text:span><text:span text:style-name="T422">of</text:span><text:span text:style-name="T450"> </text:span><text:span text:style-name="T422">Marian</text:span><text:span text:style-name="T460"> </text:span><text:span text:style-name="T422">miracle</text:span><text:span text:style-name="T450"> </text:span><text:span text:style-name="T422">narratives</text:span><text:span text:style-name="T450"> </text:span><text:span text:style-name="T422">leads</text:span><text:span text:style-name="T460"> </text:span><text:span text:style-name="T422">us</text:span><text:span text:style-name="T450"> </text:span><text:span text:style-name="T422">once</text:span><text:span text:style-name="T450"> </text:span><text:span text:style-name="T422">again</text:span><text:span text:style-name="T460"> </text:span><text:span text:style-name="T422">beyond</text:span><text:span text:style-name="T450"> </text:span><text:span text:style-name="T422">the Low</text:span><text:span text:style-name="T452"> </text:span><text:span text:style-name="T422">Countries</text:span><text:span text:style-name="T452"> </text:span><text:span text:style-name="T422">and</text:span><text:span text:style-name="T445"> </text:span><text:span text:style-name="T422">into</text:span><text:span text:style-name="T452"> </text:span><text:span text:style-name="T422">the</text:span><text:span text:style-name="T445"> </text:span><text:span text:style-name="T422">domain</text:span><text:span text:style-name="T452"> </text:span><text:span text:style-name="T422">of</text:span><text:span text:style-name="T452"> </text:span><text:span text:style-name="T422">European</text:span><text:span text:style-name="T445"> </text:span><text:span text:style-name="T422">literature,</text:span><text:span text:style-name="T452"> </text:span><text:span text:style-name="T422">where</text:span><text:span text:style-name="T445"> </text:span><text:span text:style-name="T422">some</text:span><text:span text:style-name="T452"> </text:span><text:span text:style-name="T422">of</text:span><text:span text:style-name="T452"> </text:span><text:span text:style-name="T422">the most</text:span><text:span text:style-name="T458"> </text:span><text:span text:style-name="T422">important</text:span><text:span text:style-name="T458"> </text:span><text:span text:style-name="T422">authors</text:span><text:span text:style-name="T458"> </text:span><text:span text:style-name="T422">are,</text:span><text:span text:style-name="T458"> </text:span><text:span text:style-name="T422">for</text:span><text:span text:style-name="T458"> </text:span><text:span text:style-name="T422">instance,</text:span><text:span text:style-name="T458"> </text:span><text:span text:style-name="T422">Gautier</text:span><text:span text:style-name="T458"> </text:span><text:span text:style-name="T422">de</text:span><text:span text:style-name="T458"> </text:span><text:span text:style-name="T422">Coinci</text:span><text:span text:style-name="T458"> </text:span><text:span text:style-name="T422">(</text:span><text:span text:style-name="T426">Miracles</text:span><text:span text:style-name="T457"> </text:span><text:span text:style-name="T426">de</text:span><text:span text:style-name="T449"> </text:span><text:span text:style-name="T426">Nostre </text:span><text:span text:style-name="T427">Dame</text:span><text:span text:style-name="T423">)</text:span><text:span text:style-name="T466"> </text:span><text:span text:style-name="T423">or</text:span><text:span text:style-name="T466"> </text:span><text:span text:style-name="T423">Gonzalo</text:span><text:span text:style-name="T466"> </text:span><text:span text:style-name="T423">de</text:span><text:span text:style-name="T473"> </text:span><text:span text:style-name="T423">Berceo</text:span><text:span text:style-name="T466"> </text:span><text:span text:style-name="T423">(</text:span><text:span text:style-name="T427">Milagros</text:span><text:span text:style-name="T467"> </text:span><text:span text:style-name="T427">de</text:span><text:span text:style-name="T467"> </text:span><text:span text:style-name="T427">Nuestra</text:span><text:span text:style-name="T472"> </text:span><text:span text:style-name="T427">Señora</text:span><text:span text:style-name="T423">).</text:span><text:span text:style-name="T108">104</text:span><text:span text:style-name="T126"> </text:span><text:span text:style-name="T423">In</text:span><text:span text:style-name="T466"> </text:span><text:span text:style-name="T423">England,</text:span><text:span text:style-name="T466"> </text:span><text:span text:style-name="T423">stories </text:span><text:span text:style-name="T422">of</text:span><text:span text:style-name="T474"> </text:span><text:span text:style-name="T422">this</text:span><text:span text:style-name="T430"> </text:span><text:span text:style-name="T422">type</text:span><text:span text:style-name="T430"> </text:span><text:span text:style-name="T422">were</text:span><text:span text:style-name="T430"> </text:span><text:span text:style-name="T422">collected</text:span><text:span text:style-name="T430"> </text:span><text:span text:style-name="T422">in</text:span><text:span text:style-name="T430"> </text:span><text:span text:style-name="T422">the</text:span><text:span text:style-name="T430"> </text:span><text:span text:style-name="T426">South</text:span><text:span text:style-name="T431"> </text:span><text:span text:style-name="T426">English</text:span><text:span text:style-name="T431"> </text:span><text:span text:style-name="T426">Legendary</text:span><text:span text:style-name="T422">,</text:span><text:span text:style-name="T430"> </text:span><text:span text:style-name="T426">Alphabet</text:span><text:span text:style-name="T431"> </text:span><text:span text:style-name="T426">of</text:span><text:span text:style-name="T475"> </text:span><text:span text:style-name="T470">Tales</text:span><text:span text:style-name="T431"> </text:span><text:span text:style-name="T422">and other collections</text:span><text:span text:style-name="T426">. </text:span><text:span text:style-name="T422">In Middle Dutch literature, apart from Jacob van</text:span><text:span text:style-name="T474"> </text:span><text:span text:style-name="T445">Maerlant’s </text:span><text:span text:style-name="T422">already</text:span><text:span text:style-name="T438"> </text:span><text:span text:style-name="T422">mentioned</text:span><text:span text:style-name="T440"> </text:span><text:span text:style-name="T422">Marian</text:span><text:span text:style-name="T438"> </text:span><text:span text:style-name="T422">exempla,</text:span><text:span text:style-name="T440"> </text:span><text:span text:style-name="T422">the</text:span><text:span text:style-name="T438"> </text:span><text:span text:style-name="T422">closest</text:span><text:span text:style-name="T440"> </text:span><text:span text:style-name="T422">equivalent</text:span><text:span text:style-name="T438"> </text:span><text:span text:style-name="T422">may</text:span><text:span text:style-name="T440"> </text:span><text:span text:style-name="T422">be</text:span><text:span text:style-name="T438"> </text:span><text:span text:style-name="T422">found</text:span><text:span text:style-name="T440"> </text:span><text:span text:style-name="T422">in</text:span><text:span text:style-name="T438"> </text:span><text:span text:style-name="T452">the </text:span><text:span text:style-name="T422">form</text:span><text:span text:style-name="T434"> </text:span><text:span text:style-name="T422">of</text:span><text:span text:style-name="T436"> </text:span><text:span text:style-name="T422">vernacular</text:span><text:span text:style-name="T434"> </text:span><text:span text:style-name="T422">collections</text:span><text:span text:style-name="T436"> </text:span><text:span text:style-name="T422">such</text:span><text:span text:style-name="T436"> </text:span><text:span text:style-name="T422">as</text:span><text:span text:style-name="T434"> </text:span><text:span text:style-name="T422">the</text:span><text:span text:style-name="T436"> </text:span><text:span text:style-name="T426">Boeck</text:span><text:span text:style-name="T435"> </text:span><text:span text:style-name="T426">van</text:span><text:span text:style-name="T437"> </text:span><text:span text:style-name="T426">Onser</text:span><text:span text:style-name="T437"> </text:span><text:span text:style-name="T426">Lieuer</text:span><text:span text:style-name="T431"> </text:span><text:span text:style-name="T453">Vrouwen</text:span><text:span text:style-name="T435"> </text:span><text:span text:style-name="T426">Mi- racule&lt;n&gt; </text:span><text:span text:style-name="T422">printed in Delft between 1477 and</text:span><text:span text:style-name="T462"> </text:span><text:span text:style-name="T422">1479.</text:span></text:p><text:p text:style-name="P153"><text:span text:style-name="T73">At</text:span><text:span text:style-name="T85"> </text:span><text:span text:style-name="T73">this</text:span><text:span text:style-name="T85"> </text:span><text:span text:style-name="T73">stage</text:span><text:span text:style-name="T393"> </text:span><text:span text:style-name="T73">one</text:span><text:span text:style-name="T85"> </text:span><text:span text:style-name="T73">may</text:span><text:span text:style-name="T393"> </text:span><text:span text:style-name="T73">return</text:span><text:span text:style-name="T85"> </text:span><text:span text:style-name="T73">to</text:span><text:span text:style-name="T85"> </text:span><text:span text:style-name="T73">the</text:span><text:span text:style-name="T393"> </text:span><text:span text:style-name="T73">problem</text:span><text:span text:style-name="T85"> </text:span><text:span text:style-name="T73">of</text:span><text:span text:style-name="T393"> </text:span><text:span text:style-name="T73">the</text:span><text:span text:style-name="T85"> </text:span><text:span text:style-name="T73">circulation</text:span><text:span text:style-name="T85"> </text:span><text:span text:style-name="T73">of</text:span><text:span text:style-name="T393"> </text:span><text:span text:style-name="T73">exemplum</text:span><text:span text:style-name="T85"> </text:span><text:span text:style-name="T73">lit- erature</text:span><text:span text:style-name="T399"> </text:span><text:span text:style-name="T73">in</text:span><text:span text:style-name="T399"> </text:span><text:span text:style-name="T73">a</text:span><text:span text:style-name="T387"> </text:span><text:span text:style-name="T73">specific</text:span><text:span text:style-name="T403"> </text:span><text:span text:style-name="T73">cultural-historical</text:span><text:span text:style-name="T399"> </text:span><text:span text:style-name="T73">context.</text:span><text:span text:style-name="T403"> </text:span><text:span text:style-name="T73">The</text:span><text:span text:style-name="T399"> </text:span><text:span text:style-name="T73">Delft</text:span><text:span text:style-name="T403"> </text:span><text:span text:style-name="T73">collection</text:span><text:span text:style-name="T399"> </text:span><text:span text:style-name="T73">of</text:span><text:span text:style-name="T399"> </text:span><text:span text:style-name="T73">exemplary narratives</text:span><text:span text:style-name="T376"> </text:span><text:span text:style-name="T73">mentioned</text:span><text:span text:style-name="T376"> </text:span><text:span text:style-name="T73">at</text:span><text:span text:style-name="T390"> </text:span><text:span text:style-name="T73">the</text:span><text:span text:style-name="T376"> </text:span><text:span text:style-name="T73">beginning</text:span><text:span text:style-name="T376"> </text:span><text:span text:style-name="T73">of</text:span><text:span text:style-name="T390"> </text:span><text:span text:style-name="T73">this</text:span><text:span text:style-name="T376"> </text:span><text:span text:style-name="T73">article,</text:span><text:span text:style-name="T390"> </text:span><text:span text:style-name="T73">the</text:span><text:span text:style-name="T376"> </text:span><text:span text:style-name="T81">Boeck</text:span><text:span text:style-name="T377"> </text:span><text:span text:style-name="T81">van</text:span><text:span text:style-name="T391"> </text:span><text:span text:style-name="T81">Onser</text:span><text:span text:style-name="T377"> </text:span><text:span text:style-name="T81">Lieuer </text:span><text:span text:style-name="T102">Vrouwen</text:span><text:span text:style-name="T368"> </text:span><text:span text:style-name="T81">Miracule&lt;n&gt;</text:span><text:span text:style-name="T73">,</text:span><text:span text:style-name="T366"> </text:span><text:span text:style-name="T73">affords</text:span><text:span text:style-name="T146"> </text:span><text:span text:style-name="T73">an</text:span><text:span text:style-name="T366"> </text:span><text:span text:style-name="T73">interesting</text:span><text:span text:style-name="T366"> </text:span><text:span text:style-name="T96">“case</text:span><text:span text:style-name="T146"> </text:span><text:span text:style-name="T73">study”</text:span><text:span text:style-name="T366"> </text:span><text:span text:style-name="T73">of</text:span><text:span text:style-name="T146"> </text:span><text:span text:style-name="T73">the</text:span><text:span text:style-name="T366"> </text:span><text:span text:style-name="T73">phenomenon of</text:span><text:span text:style-name="T373"> </text:span><text:span text:style-name="T73">the</text:span><text:span text:style-name="T373"> </text:span><text:span text:style-name="T73">production,</text:span><text:span text:style-name="T373"> </text:span><text:span text:style-name="T73">circulation</text:span><text:span text:style-name="T104"> </text:span><text:span text:style-name="T73">and</text:span><text:span text:style-name="T373"> </text:span><text:span text:style-name="T73">reception</text:span><text:span text:style-name="T373"> </text:span><text:span text:style-name="T73">of</text:span><text:span text:style-name="T373"> </text:span><text:span text:style-name="T73">texts</text:span><text:span text:style-name="T104"> </text:span><text:span text:style-name="T73">at</text:span><text:span text:style-name="T373"> </text:span><text:span text:style-name="T73">a</text:span><text:span text:style-name="T395"> </text:span><text:span text:style-name="T73">point</text:span><text:span text:style-name="T373"> </text:span><text:span text:style-name="T73">in</text:span><text:span text:style-name="T373"> </text:span><text:span text:style-name="T73">time</text:span><text:span text:style-name="T104"> </text:span><text:span text:style-name="T73">when</text:span><text:span text:style-name="T373"> </text:span><text:span text:style-name="T73">the transition</text:span><text:span text:style-name="T150"> </text:span><text:span text:style-name="T73">from</text:span><text:span text:style-name="T366"> </text:span><text:span text:style-name="T73">the</text:span><text:span text:style-name="T366"> </text:span><text:span text:style-name="T73">manuscript</text:span><text:span text:style-name="T366"> </text:span><text:span text:style-name="T73">to</text:span><text:span text:style-name="T366"> </text:span><text:span text:style-name="T73">the</text:span><text:span text:style-name="T366"> </text:span><text:span text:style-name="T73">printed</text:span><text:span text:style-name="T150"> </text:span><text:span text:style-name="T73">book</text:span><text:span text:style-name="T366"> </text:span><text:span text:style-name="T73">was</text:span><text:span text:style-name="T366"> </text:span><text:span text:style-name="T73">only</text:span><text:span text:style-name="T366"> </text:span><text:span text:style-name="T73">just</text:span><text:span text:style-name="T366"> </text:span><text:span text:style-name="T73">starting</text:span><text:span text:style-name="T366"> </text:span><text:span text:style-name="T73">to</text:span><text:span text:style-name="T366"> </text:span><text:span text:style-name="T73">take place.</text:span><text:span text:style-name="T107">105</text:span><text:span text:style-name="T115"> </text:span><text:span text:style-name="T73">Examining</text:span><text:span text:style-name="T383"> </text:span><text:span text:style-name="T73">this</text:span><text:span text:style-name="T383"> </text:span><text:span text:style-name="T73">incunable,</text:span><text:span text:style-name="T383"> </text:span><text:span text:style-name="T73">one</text:span><text:span text:style-name="T383"> </text:span><text:span text:style-name="T73">is</text:span><text:span text:style-name="T150"> </text:span><text:span text:style-name="T73">confronted</text:span><text:span text:style-name="T383"> </text:span><text:span text:style-name="T73">by</text:span><text:span text:style-name="T383"> </text:span><text:span text:style-name="T73">several</text:span><text:span text:style-name="T383"> </text:span><text:span text:style-name="T73">questions.</text:span><text:span text:style-name="T383"> </text:span><text:span text:style-name="T73">The most</text:span><text:span text:style-name="T354"> </text:span><text:span text:style-name="T73">intriguing</text:span><text:span text:style-name="T74"> </text:span><text:span text:style-name="T73">of</text:span><text:span text:style-name="T74"> </text:span><text:span text:style-name="T73">these</text:span><text:span text:style-name="T74"> </text:span><text:span text:style-name="T73">problems</text:span><text:span text:style-name="T354"> </text:span><text:span text:style-name="T73">is,</text:span><text:span text:style-name="T74"> </text:span><text:span text:style-name="T73">of</text:span><text:span text:style-name="T74"> </text:span><text:span text:style-name="T73">course,</text:span><text:span text:style-name="T74"> </text:span><text:span text:style-name="T73">who</text:span><text:span text:style-name="T354"> </text:span><text:span text:style-name="T73">were</text:span><text:span text:style-name="T74"> </text:span><text:span text:style-name="T73">its</text:span><text:span text:style-name="T74"> </text:span><text:span text:style-name="T73">makers</text:span><text:span text:style-name="T366"> </text:span><text:span text:style-name="T73">–</text:span><text:span text:style-name="T146"> </text:span><text:span text:style-name="T73">writers, editors,</text:span><text:span text:style-name="T150"> </text:span><text:span text:style-name="T73">translators,</text:span><text:span text:style-name="T366"> </text:span><text:span text:style-name="T73">copyists,</text:span><text:span text:style-name="T366"> </text:span><text:span text:style-name="T73">etc.</text:span><text:span text:style-name="T104"> </text:span><text:span text:style-name="T73">–</text:span><text:span text:style-name="T104"> </text:span><text:span text:style-name="T73">in</text:span><text:span text:style-name="T366"> </text:span><text:span text:style-name="T73">other</text:span><text:span text:style-name="T150"> </text:span><text:span text:style-name="T73">words,</text:span><text:span text:style-name="T366"> </text:span><text:span text:style-name="T73">the</text:span><text:span text:style-name="T366"> </text:span><text:span text:style-name="T73">participants</text:span><text:span text:style-name="T366"> </text:span><text:span text:style-name="T73">of</text:span><text:span text:style-name="T366"> </text:span><text:span text:style-name="T73">the</text:span><text:span text:style-name="T150"> </text:span><text:span text:style-name="T73">entire “production</text:span><text:span text:style-name="T385"> </text:span><text:span text:style-name="T73">cycle”</text:span><text:span text:style-name="T83"> </text:span><text:span text:style-name="T73">of</text:span><text:span text:style-name="T83"> </text:span><text:span text:style-name="T73">this</text:span><text:span text:style-name="T385"> </text:span><text:span text:style-name="T73">book?</text:span><text:span text:style-name="T83"> </text:span><text:span text:style-name="T73">Here</text:span><text:span text:style-name="T83"> </text:span><text:span text:style-name="T73">one</text:span><text:span text:style-name="T385"> </text:span><text:span text:style-name="T73">may</text:span><text:span text:style-name="T83"> </text:span><text:span text:style-name="T73">speak,</text:span><text:span text:style-name="T83"> </text:span><text:span text:style-name="T73">after</text:span><text:span text:style-name="T385"> </text:span><text:span text:style-name="T73">Andrzej</text:span><text:span text:style-name="T83"> </text:span><text:span text:style-name="T73">Dąbrówka, of an “authorial </text:span><text:span text:style-name="T96">chain” </text:span><text:span text:style-name="T73">of individuals contributing to the transmission of the text(-s).</text:span><text:span text:style-name="T107">106 </text:span><text:span text:style-name="T73">And </text:span><text:span text:style-name="T96">moreover, </text:span><text:span text:style-name="T73">who were the readers of this</text:span><text:span text:style-name="T378"> </text:span><text:span text:style-name="T73">book?</text:span></text:p><text:p text:style-name="P166"><text:span text:style-name="T96">By</text:span><text:span text:style-name="T480"> </text:span><text:span text:style-name="T73">analogy</text:span><text:span text:style-name="T480"> </text:span><text:span text:style-name="T73">with</text:span><text:span text:style-name="T378"> </text:span><text:span text:style-name="T73">other</text:span><text:span text:style-name="T480"> </text:span><text:span text:style-name="T73">collections</text:span><text:span text:style-name="T480"> </text:span><text:span text:style-name="T73">of</text:span><text:span text:style-name="T378"> </text:span><text:span text:style-name="T73">exempla,</text:span><text:span text:style-name="T378"> </text:span><text:span text:style-name="T73">it</text:span><text:span text:style-name="T480"> </text:span><text:span text:style-name="T73">is</text:span><text:span text:style-name="T480"> </text:span><text:span text:style-name="T73">possible</text:span><text:span text:style-name="T378"> </text:span><text:span text:style-name="T73">to</text:span><text:span text:style-name="T480"> </text:span><text:span text:style-name="T73">make</text:span><text:span text:style-name="T378"> </text:span><text:span text:style-name="T73">a</text:span><text:span text:style-name="T403"> </text:span><text:span text:style-name="T96">reasonably </text:span><text:span text:style-name="T73">good reconstruction of the steps that had preceded the production of the </text:span><text:span text:style-name="T96">Delft </text:span><text:span text:style-name="T73">incunable.</text:span><text:span text:style-name="T100"> </text:span><text:span text:style-name="T73">The</text:span><text:span text:style-name="T100"> </text:span><text:span text:style-name="T73">tracks</text:span><text:span text:style-name="T100"> </text:span><text:span text:style-name="T73">in</text:span><text:span text:style-name="T100"> </text:span><text:span text:style-name="T73">this</text:span><text:span text:style-name="T100"> </text:span><text:span text:style-name="T73">case</text:span><text:span text:style-name="T96"> </text:span><text:span text:style-name="T73">lead</text:span><text:span text:style-name="T100"> </text:span><text:span text:style-name="T73">to</text:span><text:span text:style-name="T100"> </text:span><text:span text:style-name="T73">the</text:span><text:span text:style-name="T100"> </text:span><text:span text:style-name="T73">houses</text:span><text:span text:style-name="T100"> </text:span><text:span text:style-name="T73">of</text:span><text:span text:style-name="T100"> </text:span><text:span text:style-name="T73">the</text:span><text:span text:style-name="T96"> </text:span><text:span text:style-name="T73">Brothers,</text:span><text:span text:style-name="T96"> </text:span><text:span text:style-name="T73">but</text:span><text:span text:style-name="T100"> </text:span><text:span text:style-name="T73">more </text:span><text:span text:style-name="T89">probably,</text:span><text:span text:style-name="T79"> </text:span><text:span text:style-name="T73">the</text:span><text:span text:style-name="T390"> </text:span><text:span text:style-name="T96">Sisters</text:span><text:span text:style-name="T390"> </text:span><text:span text:style-name="T73">of</text:span><text:span text:style-name="T390"> </text:span><text:span text:style-name="T73">the</text:span><text:span text:style-name="T79"> </text:span><text:span text:style-name="T96">Common</text:span><text:span text:style-name="T390"> </text:span><text:span text:style-name="T96">Life.</text:span><text:span text:style-name="T390"> </text:span><text:span text:style-name="T89">For</text:span><text:span text:style-name="T390"> </text:span><text:span text:style-name="T96">instance,</text:span><text:span text:style-name="T79"> </text:span><text:span text:style-name="T96">there</text:span><text:span text:style-name="T79"> </text:span><text:span text:style-name="T96">existed</text:span><text:span text:style-name="T390"> </text:span><text:span text:style-name="T73">a</text:span><text:span text:style-name="T83"> </text:span><text:span text:style-name="T96">manuscript </text:span><text:span text:style-name="T73">book</text:span><text:span text:style-name="T140"> </text:span><text:span text:style-name="T73">of</text:span><text:span text:style-name="T383"> </text:span><text:span text:style-name="T395">Marian</text:span><text:span text:style-name="T140"> </text:span><text:span text:style-name="T73">exempla</text:span><text:span text:style-name="T383"> </text:span><text:span text:style-name="T73">(now</text:span><text:span text:style-name="T383"> </text:span><text:span text:style-name="T73">lost),</text:span><text:span text:style-name="T140"> </text:span><text:span text:style-name="T73">identified</text:span><text:span text:style-name="T383"> </text:span><text:span text:style-name="T73">by</text:span><text:span text:style-name="T140"> </text:span><text:span text:style-name="T73">the</text:span><text:span text:style-name="T383"> </text:span><text:span text:style-name="T73">pioneering</text:span><text:span text:style-name="T140"> </text:span><text:span text:style-name="T73">Dutch</text:span><text:span text:style-name="T383"> </text:span><text:span text:style-name="T73">scholar</text:span></text:p></draw:text-box></draw:frame><draw:frame draw:style-name="fr1" text:anchor-type="char" svg:x="2.464cm" svg:y="17.492cm" svg:width="12.072cm" svg:height="4.355cm" draw:z-index="335"><draw:text-box><text:p text:style-name="P4"><text:span text:style-name="T492">103 </text:span><text:span text:style-name="T156">A.</text:span><text:span text:style-name="T318"> </text:span><text:span text:style-name="T312">Dąbrówka,</text:span><text:span text:style-name="T285"> </text:span><text:span text:style-name="T215">Teatr</text:span><text:span text:style-name="T287"> </text:span><text:span text:style-name="T189">i</text:span><text:span text:style-name="T316"> </text:span><text:span text:style-name="T189">sacrum</text:span><text:span text:style-name="T287"> </text:span><text:span text:style-name="T189">w</text:span><text:span text:style-name="T316"> </text:span><text:span text:style-name="T189">średniowieczu.</text:span><text:span text:style-name="T287"> </text:span><text:span text:style-name="T189">Religia</text:span><text:span text:style-name="T316"> </text:span><text:span text:style-name="T189">–</text:span><text:span text:style-name="T306"> </text:span><text:span text:style-name="T189">cywilizacja</text:span><text:span text:style-name="T316"> </text:span><text:span text:style-name="T189">–</text:span><text:span text:style-name="T316"> </text:span><text:span text:style-name="T189">estetyka</text:span><text:span text:style-name="T156">,</text:span><text:span text:style-name="T289"> </text:span><text:span text:style-name="T218">Wrocław</text:span><text:span text:style-name="T285"> </text:span><text:span text:style-name="T156">2001,</text:span></text:p><text:p text:style-name="P100"><text:span text:style-name="T156">p. 379 [transl. – M.P.].</text:span></text:p><text:p text:style-name="P105"><text:span text:style-name="T492">104 </text:span><text:span text:style-name="T156">Gonzalo de Berceo, </text:span><text:span text:style-name="T189">Miracles of Our Lady</text:span><text:span text:style-name="T156">, eds. R.T. Mount, A. Grant Cash, Lexington, 1998.</text:span></text:p><text:p text:style-name="P106"><text:span text:style-name="T492">105</text:span><text:span text:style-name="T496"> </text:span><text:span text:style-name="T156">The</text:span><text:span text:style-name="T276"> </text:span><text:span text:style-name="T156">following</text:span><text:span text:style-name="T276"> </text:span><text:span text:style-name="T156">two</text:span><text:span text:style-name="T276"> </text:span><text:span text:style-name="T156">paragraphs</text:span><text:span text:style-name="T276"> </text:span><text:span text:style-name="T156">are</text:span><text:span text:style-name="T276"> </text:span><text:span text:style-name="T156">a</text:span><text:span text:style-name="T319"> </text:span><text:span text:style-name="T156">slightly</text:span><text:span text:style-name="T276"> </text:span><text:span text:style-name="T156">modified</text:span><text:span text:style-name="T276"> </text:span><text:span text:style-name="T156">version</text:span><text:span text:style-name="T276"> </text:span><text:span text:style-name="T156">of</text:span><text:span text:style-name="T276"> </text:span><text:span text:style-name="T156">a</text:span><text:span text:style-name="T319"> </text:span><text:span text:style-name="T156">part</text:span><text:span text:style-name="T307"> </text:span><text:span text:style-name="T156">of</text:span><text:span text:style-name="T276"> </text:span><text:span text:style-name="T156">a</text:span><text:span text:style-name="T258"> </text:span><text:span text:style-name="T156">lecture</text:span><text:span text:style-name="T276"> </text:span><text:span text:style-name="T156">entitled</text:span><text:span text:style-name="T276"> </text:span><text:span text:style-name="T189">‘Cen- </text:span><text:span text:style-name="T190">ters</text:span><text:span text:style-name="T176"> </text:span><text:span text:style-name="T190">of</text:span><text:span text:style-name="T166"> </text:span><text:span text:style-name="T190">learning’,</text:span><text:span text:style-name="T176"> </text:span><text:span text:style-name="T190">‘communities</text:span><text:span text:style-name="T166"> </text:span><text:span text:style-name="T190">of</text:span><text:span text:style-name="T166"> </text:span><text:span text:style-name="T190">interpretation’</text:span><text:span text:style-name="T176"> </text:span><text:span text:style-name="T190">and</text:span><text:span text:style-name="T166"> </text:span><text:span text:style-name="T190">‘creative</text:span><text:span text:style-name="T166"> </text:span><text:span text:style-name="T190">minorities’:</text:span><text:span text:style-name="T176"> </text:span><text:span text:style-name="T190">The</text:span><text:span text:style-name="T166"> </text:span><text:span text:style-name="T190">users</text:span><text:span text:style-name="T166"> </text:span><text:span text:style-name="T190">of</text:span><text:span text:style-name="T176"> </text:span><text:span text:style-name="T190">exempla</text:span><text:span text:style-name="T166"> </text:span><text:span text:style-name="T190">collect- </text:span><text:span text:style-name="T189">ions</text:span><text:span text:style-name="T280"> </text:span><text:span text:style-name="T189">in</text:span><text:span text:style-name="T280"> </text:span><text:span text:style-name="T189">late-medieval</text:span><text:span text:style-name="T322"> </text:span><text:span text:style-name="T189">Holland</text:span><text:span text:style-name="T156">,</text:span><text:span text:style-name="T276"> </text:span><text:span text:style-name="T156">which</text:span><text:span text:style-name="T276"> </text:span><text:span text:style-name="T156">the</text:span><text:span text:style-name="T319"> </text:span><text:span text:style-name="T156">author</text:span><text:span text:style-name="T276"> </text:span><text:span text:style-name="T156">of</text:span><text:span text:style-name="T276"> </text:span><text:span text:style-name="T156">the</text:span><text:span text:style-name="T319"> </text:span><text:span text:style-name="T156">present</text:span><text:span text:style-name="T276"> </text:span><text:span text:style-name="T156">paper</text:span><text:span text:style-name="T319"> </text:span><text:span text:style-name="T156">delivered</text:span><text:span text:style-name="T276"> </text:span><text:span text:style-name="T156">at</text:span><text:span text:style-name="T276"> </text:span><text:span text:style-name="T156">the</text:span><text:span text:style-name="T319"> </text:span><text:span text:style-name="T218">conference </text:span><text:span text:style-name="T188">Centres</text:span><text:span text:style-name="T266"> </text:span><text:span text:style-name="T188">of</text:span><text:span text:style-name="T291"> </text:span><text:span text:style-name="T188">Learning</text:span><text:span text:style-name="T291"> </text:span><text:span text:style-name="T188">and</text:span><text:span text:style-name="T291"> </text:span><text:span text:style-name="T188">Knowledge</text:span><text:span text:style-name="T291"> </text:span><text:span text:style-name="T188">Exchange</text:span><text:span text:style-name="T291"> </text:span><text:span text:style-name="T188">in</text:span><text:span text:style-name="T291"> </text:span><text:span text:style-name="T188">Late</text:span><text:span text:style-name="T291"> </text:span><text:span text:style-name="T188">Medieval</text:span><text:span text:style-name="T291"> </text:span><text:span text:style-name="T188">and</text:span><text:span text:style-name="T291"> </text:span><text:span text:style-name="T188">Early</text:span><text:span text:style-name="T291"> </text:span><text:span text:style-name="T188">Modern</text:span><text:span text:style-name="T291"> </text:span><text:span text:style-name="T188">Europe</text:span><text:span text:style-name="T266"> </text:span><text:span text:style-name="T217">(Cracow, </text:span><text:span text:style-name="T156">25−26 September</text:span><text:span text:style-name="T325"> </text:span><text:span text:style-name="T156">2014).</text:span></text:p><text:p text:style-name="P107"><text:span text:style-name="T491">106</text:span><text:span text:style-name="T497"> </text:span><text:span text:style-name="T157">See</text:span><text:span text:style-name="T177"> </text:span><text:span text:style-name="T157">A.</text:span><text:span text:style-name="T242"> </text:span><text:span text:style-name="T313">Dąbrówka,</text:span><text:span text:style-name="T183"> </text:span><text:span text:style-name="T188">Autorstwo</text:span><text:span text:style-name="T185"> </text:span><text:span text:style-name="T188">a</text:span><text:span text:style-name="T185"> </text:span><text:span text:style-name="T188">piśmienność</text:span><text:span text:style-name="T157">,</text:span><text:span text:style-name="T183"> </text:span><text:span text:style-name="T157">[in:]</text:span><text:span text:style-name="T183"> </text:span><text:span text:style-name="T188">Kultura</text:span><text:span text:style-name="T185"> </text:span><text:span text:style-name="T188">pisma</text:span><text:span text:style-name="T180"> </text:span><text:span text:style-name="T188">w</text:span><text:span text:style-name="T239"> </text:span><text:span text:style-name="T188">średniowieczu.</text:span><text:span text:style-name="T185"> </text:span><text:span text:style-name="T188">Znane</text:span><text:span text:style-name="T180"> </text:span><text:span text:style-name="T188">proble- </text:span><text:span text:style-name="T215">my,</text:span><text:span text:style-name="T248"> </text:span><text:span text:style-name="T189">nowe</text:span><text:span text:style-name="T248"> </text:span><text:span text:style-name="T189">metody</text:span><text:span text:style-name="T156">,</text:span><text:span text:style-name="T245"> </text:span><text:span text:style-name="T156">eds.</text:span><text:span text:style-name="T245"> </text:span><text:span text:style-name="T156">A.</text:span><text:span text:style-name="T210"> </text:span><text:span text:style-name="T312">Adamska,</text:span><text:span text:style-name="T245"> </text:span><text:span text:style-name="T167">P.</text:span><text:span text:style-name="T245"> </text:span><text:span text:style-name="T297">Kras,</text:span><text:span text:style-name="T245"> </text:span><text:span text:style-name="T156">Lublin</text:span><text:span text:style-name="T245"> </text:span><text:span text:style-name="T156">2013,</text:span><text:span text:style-name="T210"> </text:span><text:span text:style-name="T156">p.</text:span><text:span text:style-name="T245"> </text:span><text:span text:style-name="T156">40</text:span><text:span text:style-name="T245"> </text:span><text:span text:style-name="T156">[transl.</text:span><text:span text:style-name="T245"> </text:span><text:span text:style-name="T156">–</text:span><text:span text:style-name="T245"> </text:span><text:span text:style-name="T210">M.P.].</text:span></text:p></draw:text-box></draw:frame><draw:frame draw:style-name="fr1" text:anchor-type="char" svg:x="2.838cm" svg:y="1.582cm" svg:width="0.206cm" svg:height="0.423cm" draw:z-index="336"><draw:text-box><text:p text:style-name="Text_20_body"/></draw:text-box></draw:frame><draw:frame draw:style-name="fr1" text:anchor-type="char" svg:x="4.138cm" svg:y="1.582cm" svg:width="0.658cm" svg:height="0.423cm" draw:z-index="337"><draw:text-box><text:p text:style-name="Text_20_body"/></draw:text-box></draw:frame><draw:frame draw:style-name="fr1" text:anchor-type="char" svg:x="5.055cm" svg:y="1.582cm" svg:width="0.206cm" svg:height="0.423cm" draw:z-index="338"><draw:text-box><text:p text:style-name="Text_20_body"/></draw:text-box></draw:frame><draw:frame draw:style-name="fr1" text:anchor-type="char" svg:x="6.599cm" svg:y="1.582cm" svg:width="0.242cm" svg:height="0.423cm" draw:z-index="339"><draw:text-box><text:p text:style-name="Text_20_body"/></draw:text-box></draw:frame><draw:frame draw:style-name="fr1" text:anchor-type="char" svg:x="7.867cm" svg:y="1.582cm" svg:width="0.183cm" svg:height="0.423cm" draw:z-index="340"><draw:text-box><text:p text:style-name="Text_20_body"/></draw:text-box></draw:frame><draw:frame draw:style-name="fr1" text:anchor-type="char" svg:x="9.227cm" svg:y="1.582cm" svg:width="0.173cm" svg:height="0.423cm" draw:z-index="341"><draw:text-box><text:p text:style-name="Text_20_body"/></draw:text-box></draw:frame><draw:frame draw:style-name="fr1" text:anchor-type="char" svg:x="9.659cm" svg:y="1.582cm" svg:width="0.206cm" svg:height="0.423cm" draw:z-index="342"><draw:text-box><text:p text:style-name="Text_20_body"/></draw:text-box></draw:frame><draw:frame draw:style-name="fr1" text:anchor-type="char" svg:x="11.532cm" svg:y="1.582cm" svg:width="0.159cm" svg:height="0.423cm" draw:z-index="343"><draw:text-box><text:p text:style-name="Text_20_body"/></draw:text-box></draw:frame><draw:frame draw:style-name="fr1" text:anchor-type="char" svg:x="13.083cm" svg:y="1.582cm" svg:width="1.418cm" svg:height="0.423cm" draw:z-index="344"><draw:text-box><text:p text:style-name="Text_20_body"/></draw:text-box></draw:frame><draw:frame draw:style-name="fr1" text:anchor-type="char" svg:x="2.499cm" svg:y="16.942cm" svg:width="3.501cm" svg:height="0.423cm" draw:z-index="345"><draw:text-box><text:p text:style-name="Text_20_body"/></draw:text-box></draw:frame></text:p>
      <text:p text:style-name="P140"><draw:line text:anchor-type="char" draw:z-index="346" draw:style-name="gr1" draw:text-style-name="P169" svg:x1="2.6cm" svg:y1="17.33cm" svg:x2="6.1cm" svg:y2="17.33cm"><text:p/></draw:line><draw:frame draw:style-name="fr1" text:anchor-type="char" svg:x="1.921cm" svg:y="1.644cm" svg:width="0.513cm" svg:height="0.474cm" draw:z-index="347"><draw:text-box><text:p text:style-name="P4"><text:span text:style-name="T157">426</text:span></text:p></draw:text-box></draw:frame><draw:frame draw:style-name="fr1" text:anchor-type="char" svg:x="2.565cm" svg:y="1.644cm" svg:width="12.07cm" svg:height="0.474cm" draw:z-index="348"><draw:text-box><text:p text:style-name="P5"><text:span text:style-name="T251"><text:s/><text:tab/></text:span><text:span text:style-name="T252">Marcin</text:span><text:span text:style-name="T214"> </text:span><text:span text:style-name="T252">Polkowski</text:span></text:p></draw:text-box></draw:frame><draw:frame draw:style-name="fr1" text:anchor-type="char" svg:x="2.565cm" svg:y="2.491cm" svg:width="12.076cm" svg:height="14.402cm" draw:z-index="349"><draw:text-box><text:p text:style-name="P149"><text:span text:style-name="T73">of</text:span><text:span text:style-name="T136"> </text:span><text:span text:style-name="T73">the</text:span><text:span text:style-name="T373"> </text:span><text:span text:style-name="T73">exemplum,</text:span><text:span text:style-name="T104"> </text:span><text:span text:style-name="T73">Cornelius</text:span><text:span text:style-name="T373"> </text:span><text:span text:style-name="T73">de</text:span><text:span text:style-name="T366"> </text:span><text:span text:style-name="T77">Vooys,</text:span><text:span text:style-name="T373"> </text:span><text:span text:style-name="T73">which</text:span><text:span text:style-name="T373"> </text:span><text:span text:style-name="T73">had</text:span><text:span text:style-name="T373"> </text:span><text:span text:style-name="T73">belonged</text:span><text:span text:style-name="T373"> </text:span><text:span text:style-name="T73">to</text:span><text:span text:style-name="T373"> </text:span><text:span text:style-name="T73">the</text:span><text:span text:style-name="T136"> </text:span><text:span text:style-name="T73">sisters</text:span><text:span text:style-name="T373"> </text:span><text:span text:style-name="T73">of</text:span><text:span text:style-name="T373"> </text:span><text:span text:style-name="T395">the </text:span><text:span text:style-name="T73">House of </text:span><text:span text:style-name="T96">St. Jerome </text:span><text:span text:style-name="T73">(Hieronymus) called </text:span><text:span text:style-name="T96">“Rome” </text:span><text:span text:style-name="T73">on the Rapenburg canal in Leiden.</text:span><text:span text:style-name="T107">107</text:span><text:span text:style-name="T133"> </text:span><text:span text:style-name="T73">Then,</text:span><text:span text:style-name="T79"> </text:span><text:span text:style-name="T73">there</text:span><text:span text:style-name="T390"> </text:span><text:span text:style-name="T73">was</text:span><text:span text:style-name="T390"> </text:span><text:span text:style-name="T73">a</text:span><text:span text:style-name="T140"> </text:span><text:span text:style-name="T73">handwritten</text:span><text:span text:style-name="T390"> </text:span><text:span text:style-name="T73">book</text:span><text:span text:style-name="T390"> </text:span><text:span text:style-name="T73">containing</text:span><text:span text:style-name="T79"> </text:span><text:span text:style-name="T73">a</text:span><text:span text:style-name="T140"> </text:span><text:span text:style-name="T395">Middle</text:span><text:span text:style-name="T390"> </text:span><text:span text:style-name="T73">Dutch</text:span><text:span text:style-name="T79"> </text:span><text:span text:style-name="T73">trans- lation</text:span><text:span text:style-name="T79"> </text:span><text:span text:style-name="T73">of</text:span><text:span text:style-name="T85"> </text:span><text:span text:style-name="T96">Cesarius’</text:span><text:span text:style-name="T85"> </text:span><text:span text:style-name="T81">Dialogus</text:span><text:span text:style-name="T73">,</text:span><text:span text:style-name="T393"> </text:span><text:span text:style-name="T73">whose</text:span><text:span text:style-name="T85"> </text:span><text:span text:style-name="T73">maker</text:span><text:span text:style-name="T85"> </text:span><text:span text:style-name="T73">is</text:span><text:span text:style-name="T79"> </text:span><text:span text:style-name="T73">known</text:span><text:span text:style-name="T85"> </text:span><text:span text:style-name="T73">to</text:span><text:span text:style-name="T85"> </text:span><text:span text:style-name="T73">us</text:span><text:span text:style-name="T393"> </text:span><text:span text:style-name="T73">–</text:span><text:span text:style-name="T85"> </text:span><text:span text:style-name="T73">this</text:span><text:span text:style-name="T85"> </text:span><text:span text:style-name="T73">was</text:span><text:span text:style-name="T85"> </text:span><text:span text:style-name="T73">the</text:span><text:span text:style-name="T85"> </text:span><text:span text:style-name="T73">nun</text:span><text:span text:style-name="T85"> </text:span><text:span text:style-name="T89">Ave </text:span><text:span text:style-name="T73">Pietersdochter</text:span><text:span text:style-name="T393"> </text:span><text:span text:style-name="T73">of</text:span><text:span text:style-name="T393"> </text:span><text:span text:style-name="T73">Amsterdam,</text:span><text:span text:style-name="T385"> </text:span><text:span text:style-name="T73">who</text:span><text:span text:style-name="T393"> </text:span><text:span text:style-name="T73">signed</text:span><text:span text:style-name="T393"> </text:span><text:span text:style-name="T73">her</text:span><text:span text:style-name="T393"> </text:span><text:span text:style-name="T73">name</text:span><text:span text:style-name="T393"> </text:span><text:span text:style-name="T73">on</text:span><text:span text:style-name="T393"> </text:span><text:span text:style-name="T73">one</text:span><text:span text:style-name="T393"> </text:span><text:span text:style-name="T73">of</text:span><text:span text:style-name="T385"> </text:span><text:span text:style-name="T73">the</text:span><text:span text:style-name="T393"> </text:span><text:span text:style-name="T73">leaves,</text:span><text:span text:style-name="T385"> </text:span><text:span text:style-name="T395">giving </text:span><text:span text:style-name="T73">us</text:span><text:span text:style-name="T146"> </text:span><text:span text:style-name="T73">also</text:span><text:span text:style-name="T136"> </text:span><text:span text:style-name="T73">the</text:span><text:span text:style-name="T136"> </text:span><text:span text:style-name="T73">exact</text:span><text:span text:style-name="T146"> </text:span><text:span text:style-name="T73">date</text:span><text:span text:style-name="T136"> </text:span><text:span text:style-name="T73">when</text:span><text:span text:style-name="T136"> </text:span><text:span text:style-name="T73">she</text:span><text:span text:style-name="T146"> </text:span><text:span text:style-name="T73">had</text:span><text:span text:style-name="T136"> </text:span><text:span text:style-name="T73">finished</text:span><text:span text:style-name="T136"> </text:span><text:span text:style-name="T73">her</text:span><text:span text:style-name="T136"> </text:span><text:span text:style-name="T73">work:</text:span><text:span text:style-name="T146"> </text:span><text:span text:style-name="T96">August</text:span><text:span text:style-name="T136"> </text:span><text:span text:style-name="T73">23,</text:span><text:span text:style-name="T136"> </text:span><text:span text:style-name="T73">1481,</text:span><text:span text:style-name="T146"> </text:span><text:span text:style-name="T73">on</text:span><text:span text:style-name="T136"> </text:span><text:span text:style-name="T395">the </text:span><text:span text:style-name="T73">eve of </text:span><text:span text:style-name="T96">St. Bartholomew’s.</text:span><text:span text:style-name="T109">108 </text:span><text:span text:style-name="T73">The Delft book, printed around 1477, could have been</text:span><text:span text:style-name="T376"> </text:span><text:span text:style-name="T73">based</text:span><text:span text:style-name="T376"> </text:span><text:span text:style-name="T73">on</text:span><text:span text:style-name="T376"> </text:span><text:span text:style-name="T73">a</text:span><text:span text:style-name="T385"> </text:span><text:span text:style-name="T73">similar</text:span><text:span text:style-name="T376"> </text:span><text:span text:style-name="T73">manuscript,</text:span><text:span text:style-name="T376"> </text:span><text:span text:style-name="T73">perhaps</text:span><text:span text:style-name="T390"> </text:span><text:span text:style-name="T73">written</text:span><text:span text:style-name="T376"> </text:span><text:span text:style-name="T73">in</text:span><text:span text:style-name="T376"> </text:span><text:span text:style-name="T73">one</text:span><text:span text:style-name="T376"> </text:span><text:span text:style-name="T73">of</text:span><text:span text:style-name="T376"> </text:span><text:span text:style-name="T73">the</text:span><text:span text:style-name="T376"> </text:span><text:span text:style-name="T77">city’s</text:span><text:span text:style-name="T376"> </text:span><text:span text:style-name="T73">houses</text:span><text:span text:style-name="T390"> </text:span><text:span text:style-name="T73">of the</text:span><text:span text:style-name="T150"> </text:span><text:span text:style-name="T96">Brethren.</text:span><text:span text:style-name="T150"> </text:span><text:span text:style-name="T73">There</text:span><text:span text:style-name="T366"> </text:span><text:span text:style-name="T96">were</text:span><text:span text:style-name="T150"> </text:span><text:span text:style-name="T73">several</text:span><text:span text:style-name="T150"> </text:span><text:span text:style-name="T73">such</text:span><text:span text:style-name="T366"> </text:span><text:span text:style-name="T73">institutions</text:span><text:span text:style-name="T150"> </text:span><text:span text:style-name="T73">in</text:span><text:span text:style-name="T150"> </text:span><text:span text:style-name="T73">Delft:</text:span><text:span text:style-name="T366"> </text:span><text:span text:style-name="T73">two</text:span><text:span text:style-name="T150"> </text:span><text:span text:style-name="T73">monasteries</text:span><text:span text:style-name="T150"> </text:span><text:span text:style-name="T395">for </text:span><text:span text:style-name="T73">the</text:span><text:span text:style-name="T136"> </text:span><text:span text:style-name="T73">male</text:span><text:span text:style-name="T373"> </text:span><text:span text:style-name="T395">religious</text:span><text:span text:style-name="T373"> </text:span><text:span text:style-name="T73">with</text:span><text:span text:style-name="T373"> </text:span><text:span text:style-name="T73">close</text:span><text:span text:style-name="T373"> </text:span><text:span text:style-name="T73">links</text:span><text:span text:style-name="T136"> </text:span><text:span text:style-name="T73">to</text:span><text:span text:style-name="T373"> </text:span><text:span text:style-name="T73">the</text:span><text:span text:style-name="T373"> </text:span><text:span text:style-name="T96">Brethren</text:span><text:span text:style-name="T373"> </text:span><text:span text:style-name="T96">were</text:span><text:span text:style-name="T373"> </text:span><text:span text:style-name="T73">the</text:span><text:span text:style-name="T136"> </text:span><text:span text:style-name="T96">House</text:span><text:span text:style-name="T373"> </text:span><text:span text:style-name="T73">of</text:span><text:span text:style-name="T373"> </text:span><text:span text:style-name="T73">the</text:span><text:span text:style-name="T366"> </text:span><text:span text:style-name="T96">Virgin </text:span><text:span text:style-name="T73">Mary</text:span><text:span text:style-name="T77"> </text:span><text:span text:style-name="T73">called</text:span><text:span text:style-name="T77"> </text:span><text:span text:style-name="T89">“Sion”</text:span><text:span text:style-name="T77"> </text:span><text:span text:style-name="T73">and</text:span><text:span text:style-name="T77"> </text:span><text:span text:style-name="T73">a</text:span><text:span text:style-name="T87"> </text:span><text:span text:style-name="T73">house</text:span><text:span text:style-name="T77"> </text:span><text:span text:style-name="T73">called</text:span><text:span text:style-name="T77"> </text:span><text:span text:style-name="T73">the</text:span><text:span text:style-name="T77"> </text:span><text:span text:style-name="T100">“Valley</text:span><text:span text:style-name="T89"> </text:span><text:span text:style-name="T73">of</text:span><text:span text:style-name="T77"> </text:span><text:span text:style-name="T96">St.</text:span><text:span text:style-name="T77"> </text:span><text:span text:style-name="T100">Jerome”</text:span><text:span text:style-name="T77"> </text:span><text:span text:style-name="T96">(</text:span><text:span text:style-name="T97">St.</text:span><text:span text:style-name="T78"> </text:span><text:span text:style-name="T81">Hierony- musdal</text:span><text:span text:style-name="T73">).</text:span><text:span text:style-name="T403"> </text:span><text:span text:style-name="T73">There</text:span><text:span text:style-name="T362"> </text:span><text:span text:style-name="T96">were</text:span><text:span text:style-name="T403"> </text:span><text:span text:style-name="T73">also</text:span><text:span text:style-name="T362"> </text:span><text:span text:style-name="T73">a</text:span><text:span text:style-name="T414"> </text:span><text:span text:style-name="T73">number</text:span><text:span text:style-name="T403"> </text:span><text:span text:style-name="T73">of</text:span><text:span text:style-name="T362"> </text:span><text:span text:style-name="T73">female</text:span><text:span text:style-name="T362"> </text:span><text:span text:style-name="T73">convents:</text:span><text:span text:style-name="T403"> </text:span><text:span text:style-name="T96">St.</text:span><text:span text:style-name="T362"> </text:span><text:span text:style-name="T77">Agatha’s,</text:span><text:span text:style-name="T362"> </text:span><text:span text:style-name="T96">St.</text:span><text:span text:style-name="T362"> </text:span><text:span text:style-name="T77">Barbara’s, </text:span><text:span text:style-name="T73">and</text:span><text:span text:style-name="T385"> </text:span><text:span text:style-name="T73">several</text:span><text:span text:style-name="T385"> </text:span><text:span text:style-name="T73">others.</text:span><text:span text:style-name="T107">109 </text:span><text:span text:style-name="T373">We</text:span><text:span text:style-name="T385"> </text:span><text:span text:style-name="T73">also</text:span><text:span text:style-name="T385"> </text:span><text:span text:style-name="T73">know</text:span><text:span text:style-name="T385"> </text:span><text:span text:style-name="T73">that</text:span><text:span text:style-name="T83"> </text:span><text:span text:style-name="T73">a</text:span><text:span text:style-name="T83"> </text:span><text:span text:style-name="T73">group</text:span><text:span text:style-name="T385"> </text:span><text:span text:style-name="T73">of</text:span><text:span text:style-name="T385"> </text:span><text:span text:style-name="T73">readers</text:span><text:span text:style-name="T385"> </text:span><text:span text:style-name="T73">existed</text:span><text:span text:style-name="T83"> </text:span><text:span text:style-name="T73">in</text:span><text:span text:style-name="T385"> </text:span><text:span text:style-name="T73">Delft,</text:span><text:span text:style-name="T83"> </text:span><text:span text:style-name="T395">who </text:span><text:span text:style-name="T96">were</text:span><text:span text:style-name="T140"> </text:span><text:span text:style-name="T73">familiar</text:span><text:span text:style-name="T140"> </text:span><text:span text:style-name="T73">with</text:span><text:span text:style-name="T383"> </text:span><text:span text:style-name="T73">this</text:span><text:span text:style-name="T140"> </text:span><text:span text:style-name="T73">kind</text:span><text:span text:style-name="T140"> </text:span><text:span text:style-name="T73">of</text:span><text:span text:style-name="T383"> </text:span><text:span text:style-name="T73">literature.</text:span><text:span text:style-name="T140"> </text:span><text:span text:style-name="T73">In</text:span><text:span text:style-name="T140"> </text:span><text:span text:style-name="T73">the</text:span><text:span text:style-name="T383"> </text:span><text:span text:style-name="T73">late-fifteenth</text:span><text:span text:style-name="T140"> </text:span><text:span text:style-name="T73">century</text:span><text:span text:style-name="T140"> </text:span><text:span text:style-name="T73">inventory of</text:span><text:span text:style-name="T150"> </text:span><text:span text:style-name="T73">the</text:span><text:span text:style-name="T150"> </text:span><text:span text:style-name="T73">library</text:span><text:span text:style-name="T150"> </text:span><text:span text:style-name="T73">of</text:span><text:span text:style-name="T150"> </text:span><text:span text:style-name="T73">the</text:span><text:span text:style-name="T150"> </text:span><text:span text:style-name="T73">Delft</text:span><text:span text:style-name="T366"> </text:span><text:span text:style-name="T73">convent</text:span><text:span text:style-name="T150"> </text:span><text:span text:style-name="T73">of</text:span><text:span text:style-name="T150"> </text:span><text:span text:style-name="T96">St.</text:span><text:span text:style-name="T150"> </text:span><text:span text:style-name="T73">Barbara,</text:span><text:span text:style-name="T366"> </text:span><text:span text:style-name="T73">we</text:span><text:span text:style-name="T150"> </text:span><text:span text:style-name="T73">find</text:span><text:span text:style-name="T150"> </text:span><text:span text:style-name="T73">an</text:span><text:span text:style-name="T366"> </text:span><text:span text:style-name="T73">entry</text:span><text:span text:style-name="T150"> </text:span><text:span text:style-name="T73">showing</text:span><text:span text:style-name="T150"> </text:span><text:span text:style-name="T73">that two</text:span><text:span text:style-name="T74"> </text:span><text:span text:style-name="T73">books</text:span><text:span text:style-name="T74"> </text:span><text:span text:style-name="T73">containing</text:span><text:span text:style-name="T74"> </text:span><text:span text:style-name="T395">Marian</text:span><text:span text:style-name="T74"> </text:span><text:span text:style-name="T73">miracle</text:span><text:span text:style-name="T74"> </text:span><text:span text:style-name="T73">narratives</text:span><text:span text:style-name="T74"> </text:span><text:span text:style-name="T73">with</text:span><text:span text:style-name="T74"> </text:span><text:span text:style-name="T73">a</text:span><text:span text:style-name="T140"> </text:span><text:span text:style-name="T73">title</text:span><text:span text:style-name="T74"> </text:span><text:span text:style-name="T73">very</text:span><text:span text:style-name="T74"> </text:span><text:span text:style-name="T73">similar</text:span><text:span text:style-name="T74"> </text:span><text:span text:style-name="T73">to</text:span><text:span text:style-name="T74"> </text:span><text:span text:style-name="T395">the </text:span><text:span text:style-name="T73">printed</text:span><text:span text:style-name="T373"> </text:span><text:span text:style-name="T73">book</text:span><text:span text:style-name="T104"> </text:span><text:span text:style-name="T96">were</text:span><text:span text:style-name="T104"> </text:span><text:span text:style-name="T73">available</text:span><text:span text:style-name="T373"> </text:span><text:span text:style-name="T73">to</text:span><text:span text:style-name="T104"> </text:span><text:span text:style-name="T73">the</text:span><text:span text:style-name="T104"> </text:span><text:span text:style-name="T73">female</text:span><text:span text:style-name="T104"> </text:span><text:span text:style-name="T395">religious</text:span><text:span text:style-name="T373"> </text:span><text:span text:style-name="T73">living</text:span><text:span text:style-name="T104"> </text:span><text:span text:style-name="T73">there.</text:span><text:span text:style-name="T107">110</text:span></text:p><text:p text:style-name="P162"><text:span text:style-name="T73">An</text:span><text:span text:style-name="T83"> </text:span><text:span text:style-name="T73">important</text:span><text:span text:style-name="T144"> </text:span><text:span text:style-name="T73">factor</text:span><text:span text:style-name="T144"> </text:span><text:span text:style-name="T73">in</text:span><text:span text:style-name="T144"> </text:span><text:span text:style-name="T73">studies</text:span><text:span text:style-name="T144"> </text:span><text:span text:style-name="T73">on</text:span><text:span text:style-name="T144"> </text:span><text:span text:style-name="T73">the</text:span><text:span text:style-name="T144"> </text:span><text:span text:style-name="T96">Middle</text:span><text:span text:style-name="T144"> </text:span><text:span text:style-name="T96">Dutch</text:span><text:span text:style-name="T144"> </text:span><text:span text:style-name="T96">exemplum</text:span><text:span text:style-name="T144"> </text:span><text:span text:style-name="T73">is</text:span><text:span text:style-name="T83"> </text:span><text:span text:style-name="T73">the</text:span><text:span text:style-name="T144"> </text:span><text:span text:style-name="T96">reception </text:span><text:span text:style-name="T73">of</text:span><text:span text:style-name="T146"> </text:span><text:span text:style-name="T73">such</text:span><text:span text:style-name="T146"> </text:span><text:span text:style-name="T73">texts.</text:span><text:span text:style-name="T146"> </text:span><text:span text:style-name="T81">Exemplaria</text:span><text:span text:style-name="T137"> </text:span><text:span text:style-name="T73">and</text:span><text:span text:style-name="T146"> </text:span><text:span text:style-name="T73">collections</text:span><text:span text:style-name="T146"> </text:span><text:span text:style-name="T73">of</text:span><text:span text:style-name="T136"> </text:span><text:span text:style-name="T73">miracle</text:span><text:span text:style-name="T146"> </text:span><text:span text:style-name="T73">narratives</text:span><text:span text:style-name="T146"> </text:span><text:span text:style-name="T73">were</text:span><text:span text:style-name="T136"> </text:span><text:span text:style-name="T73">often</text:span><text:span text:style-name="T146"> </text:span><text:span text:style-name="T73">read aloud,</text:span><text:span text:style-name="T77"> </text:span><text:span text:style-name="T73">for</text:span><text:span text:style-name="T89"> </text:span><text:span text:style-name="T73">instance,</text:span><text:span text:style-name="T89"> </text:span><text:span text:style-name="T73">during</text:span><text:span text:style-name="T89"> </text:span><text:span text:style-name="T73">meals</text:span><text:span text:style-name="T89"> </text:span><text:span text:style-name="T73">in</text:span><text:span text:style-name="T89"> </text:span><text:span text:style-name="T73">the</text:span><text:span text:style-name="T89"> </text:span><text:span text:style-name="T73">refectory</text:span><text:span text:style-name="T77"> </text:span><text:span text:style-name="T73">of</text:span><text:span text:style-name="T89"> </text:span><text:span text:style-name="T73">a</text:span><text:span text:style-name="T354"> </text:span><text:span text:style-name="T73">house</text:span><text:span text:style-name="T89"> </text:span><text:span text:style-name="T73">of</text:span><text:span text:style-name="T89"> </text:span><text:span text:style-name="T73">the</text:span><text:span text:style-name="T77"> </text:span><text:span text:style-name="T73">Brethren</text:span><text:span text:style-name="T89"> </text:span><text:span text:style-name="T73">of the</text:span><text:span text:style-name="T92"> </text:span><text:span text:style-name="T73">Common</text:span><text:span text:style-name="T140"> </text:span><text:span text:style-name="T73">Life.</text:span><text:span text:style-name="T140"> </text:span><text:span text:style-name="T73">Such</text:span><text:span text:style-name="T140"> </text:span><text:span text:style-name="T73">collections</text:span><text:span text:style-name="T140"> </text:span><text:span text:style-name="T73">were</text:span><text:span text:style-name="T140"> </text:span><text:span text:style-name="T73">also</text:span><text:span text:style-name="T140"> </text:span><text:span text:style-name="T73">used</text:span><text:span text:style-name="T140"> </text:span><text:span text:style-name="T73">for</text:span><text:span text:style-name="T140"> </text:span><text:span text:style-name="T73">individual</text:span><text:span text:style-name="T92"> </text:span><text:span text:style-name="T100">study.</text:span><text:span text:style-name="T140"> </text:span><text:span text:style-name="T73">Private meditation on the text, or in other words, rumination (</text:span><text:span text:style-name="T81">ruminatio</text:span><text:span text:style-name="T73">) was strong- ly</text:span><text:span text:style-name="T354"> </text:span><text:span text:style-name="T73">encouraged</text:span><text:span text:style-name="T74"> </text:span><text:span text:style-name="T73">by</text:span><text:span text:style-name="T74"> </text:span><text:span text:style-name="T73">the</text:span><text:span text:style-name="T74"> </text:span><text:span text:style-name="T73">Modern</text:span><text:span text:style-name="T74"> </text:span><text:span text:style-name="T100">Devout’s</text:span><text:span text:style-name="T354"> </text:span><text:span text:style-name="T73">program</text:span><text:span text:style-name="T74"> </text:span><text:span text:style-name="T73">of</text:span><text:span text:style-name="T74"> </text:span><text:span text:style-name="T73">spiritual</text:span><text:span text:style-name="T74"> </text:span><text:span text:style-name="T73">renewal</text:span><text:span text:style-name="T74"> </text:span><text:span text:style-name="T73">by</text:span><text:span text:style-name="T354"> </text:span><text:span text:style-name="T73">means of</text:span><text:span text:style-name="T383"> </text:span><text:span text:style-name="T73">the</text:span><text:span text:style-name="T383"> </text:span><text:span text:style-name="T73">private,</text:span><text:span text:style-name="T383"> </text:span><text:span text:style-name="T73">intensely</text:span><text:span text:style-name="T383"> </text:span><text:span text:style-name="T73">focused</text:span><text:span text:style-name="T383"> </text:span><text:span text:style-name="T73">contemplation</text:span><text:span text:style-name="T383"> </text:span><text:span text:style-name="T73">of</text:span><text:span text:style-name="T383"> </text:span><text:span text:style-name="T73">the</text:span><text:span text:style-name="T383"> </text:span><text:span text:style-name="T73">written</text:span><text:span text:style-name="T150"> </text:span><text:span text:style-name="T73">word.</text:span><text:span text:style-name="T383"> </text:span><text:span text:style-name="T73">A</text:span><text:span text:style-name="T366"> </text:span><text:span text:style-name="T73">practical means</text:span><text:span text:style-name="T401"> </text:span><text:span text:style-name="T73">of</text:span><text:span text:style-name="T356"> </text:span><text:span text:style-name="T73">organizing</text:span><text:span text:style-name="T356"> </text:span><text:span text:style-name="T73">this</text:span><text:span text:style-name="T356"> </text:span><text:span text:style-name="T73">kind</text:span><text:span text:style-name="T356"> </text:span><text:span text:style-name="T73">of</text:span><text:span text:style-name="T356"> </text:span><text:span text:style-name="T73">individual</text:span><text:span text:style-name="T356"> </text:span><text:span text:style-name="T73">reading</text:span><text:span text:style-name="T356"> </text:span><text:span text:style-name="T73">was</text:span><text:span text:style-name="T356"> </text:span><text:span text:style-name="T73">the</text:span><text:span text:style-name="T356"> </text:span><text:span text:style-name="T73">“meditative</text:span><text:span text:style-name="T401"> </text:span><text:span text:style-name="T73">scheme” (</text:span><text:span text:style-name="T81">meditatieschema</text:span><text:span text:style-name="T73">),</text:span><text:span text:style-name="T414"> </text:span><text:span text:style-name="T73">which</text:span><text:span text:style-name="T387"> </text:span><text:span text:style-name="T73">has</text:span><text:span text:style-name="T387"> </text:span><text:span text:style-name="T73">been</text:span><text:span text:style-name="T414"> </text:span><text:span text:style-name="T73">identified</text:span><text:span text:style-name="T387"> </text:span><text:span text:style-name="T73">and</text:span><text:span text:style-name="T387"> </text:span><text:span text:style-name="T73">analyzed</text:span><text:span text:style-name="T414"> </text:span><text:span text:style-name="T73">by</text:span><text:span text:style-name="T387"> </text:span><text:span text:style-name="T73">Pieter</text:span><text:span text:style-name="T387"> </text:span><text:span text:style-name="T73">Obbema.</text:span><text:span text:style-name="T107">111 </text:span><text:span text:style-name="T73">This</text:span><text:span text:style-name="T504"> </text:span><text:span text:style-name="T100">“meditative</text:span><text:span text:style-name="T91"> </text:span><text:span text:style-name="T96">scheme”</text:span><text:span text:style-name="T91"> </text:span><text:span text:style-name="T73">was</text:span><text:span text:style-name="T504"> </text:span><text:span text:style-name="T73">a</text:span><text:span text:style-name="T403"> </text:span><text:span text:style-name="T73">schedule</text:span><text:span text:style-name="T504"> </text:span><text:span text:style-name="T73">of</text:span><text:span text:style-name="T91"> </text:span><text:span text:style-name="T73">the</text:span><text:span text:style-name="T91"> </text:span><text:span text:style-name="T73">reading</text:span><text:span text:style-name="T504"> </text:span><text:span text:style-name="T73">assigned</text:span><text:span text:style-name="T91"> </text:span><text:span text:style-name="T73">for</text:span><text:span text:style-name="T91"> </text:span><text:span text:style-name="T73">specific</text:span><text:span text:style-name="T91"> </text:span><text:span text:style-name="T73">times of</text:span><text:span text:style-name="T96"> </text:span><text:span text:style-name="T73">the</text:span><text:span text:style-name="T96"> </text:span><text:span text:style-name="T89">day.</text:span><text:span text:style-name="T395"> </text:span><text:span text:style-name="T73">A</text:span><text:span text:style-name="T77"> </text:span><text:span text:style-name="T73">detailed</text:span><text:span text:style-name="T96"> </text:span><text:span text:style-name="T73">schedule</text:span><text:span text:style-name="T395"> </text:span><text:span text:style-name="T73">of</text:span><text:span text:style-name="T96"> </text:span><text:span text:style-name="T73">this</text:span><text:span text:style-name="T96"> </text:span><text:span text:style-name="T73">kind</text:span><text:span text:style-name="T395"> </text:span><text:span text:style-name="T73">had</text:span><text:span text:style-name="T96"> </text:span><text:span text:style-name="T73">been</text:span><text:span text:style-name="T395"> </text:span><text:span text:style-name="T73">drawn</text:span><text:span text:style-name="T96"> </text:span><text:span text:style-name="T73">up</text:span><text:span text:style-name="T395"> </text:span><text:span text:style-name="T73">by</text:span><text:span text:style-name="T96"> </text:span><text:span text:style-name="T73">a</text:span><text:span text:style-name="T77"> </text:span><text:span text:style-name="T73">brother</text:span><text:span text:style-name="T96"> </text:span><text:span text:style-name="T73">of the</text:span><text:span text:style-name="T366"> </text:span><text:span text:style-name="T73">Common</text:span><text:span text:style-name="T366"> </text:span><text:span text:style-name="T73">Life</text:span><text:span text:style-name="T366"> </text:span><text:span text:style-name="T73">from</text:span><text:span text:style-name="T146"> </text:span><text:span text:style-name="T73">Deventer.</text:span><text:span text:style-name="T366"> </text:span><text:span text:style-name="T73">One</text:span><text:span text:style-name="T366"> </text:span><text:span text:style-name="T73">of</text:span><text:span text:style-name="T146"> </text:span><text:span text:style-name="T73">the</text:span><text:span text:style-name="T366"> </text:span><text:span text:style-name="T73">items</text:span><text:span text:style-name="T366"> </text:span><text:span text:style-name="T73">on</text:span><text:span text:style-name="T146"> </text:span><text:span text:style-name="T73">this</text:span><text:span text:style-name="T366"> </text:span><text:span text:style-name="T73">reading</text:span><text:span text:style-name="T366"> </text:span><text:span text:style-name="T73">list</text:span><text:span text:style-name="T366"> </text:span><text:span text:style-name="T73">were</text:span><text:span text:style-name="T146"> </text:span><text:span text:style-name="T73">the</text:span></text:p></draw:text-box></draw:frame><draw:frame draw:style-name="fr1" text:anchor-type="char" svg:x="2.565cm" svg:y="17.492cm" svg:width="12.07cm" svg:height="4.355cm" draw:z-index="350"><draw:text-box><text:p text:style-name="P108"><text:span text:style-name="T491">107</text:span><text:span text:style-name="T498"> </text:span><text:span text:style-name="T157">C.G.N.</text:span><text:span text:style-name="T253"> </text:span><text:span text:style-name="T300">de</text:span><text:span text:style-name="T353"> </text:span><text:span text:style-name="T232">Vooys,</text:span><text:span text:style-name="T253"> </text:span><text:span text:style-name="T188">Middelnederlandsche</text:span><text:span text:style-name="T255"> </text:span><text:span text:style-name="T188">Marialegenden</text:span><text:span text:style-name="T229"> </text:span><text:span text:style-name="T188">en</text:span><text:span text:style-name="T255"> </text:span><text:span text:style-name="T188">exempelen…</text:span><text:span text:style-name="T157">,</text:span><text:span text:style-name="T253"> </text:span><text:span text:style-name="T157">p.</text:span><text:span text:style-name="T212"> </text:span><text:span text:style-name="T157">63.</text:span><text:span text:style-name="T253"> </text:span><text:span text:style-name="T157">This</text:span><text:span text:style-name="T227"> </text:span><text:span text:style-name="T157">manuscript </text:span><text:span text:style-name="T156">went</text:span><text:span text:style-name="T167"> </text:span><text:span text:style-name="T156">missing</text:span><text:span text:style-name="T167"> </text:span><text:span text:style-name="T156">in</text:span><text:span text:style-name="T167"> </text:span><text:span text:style-name="T156">the</text:span><text:span text:style-name="T167"> </text:span><text:span text:style-name="T156">second</text:span><text:span text:style-name="T167"> </text:span><text:span text:style-name="T156">half</text:span><text:span text:style-name="T167"> </text:span><text:span text:style-name="T156">of</text:span><text:span text:style-name="T167"> </text:span><text:span text:style-name="T156">the</text:span><text:span text:style-name="T167"> </text:span><text:span text:style-name="T156">20th</text:span><text:span text:style-name="T167"> </text:span><text:span text:style-name="T156">century</text:span><text:span text:style-name="T167"> </text:span><text:span text:style-name="T156">(see</text:span><text:span text:style-name="T199"> </text:span><text:span text:style-name="T156">also</text:span><text:span text:style-name="T167"> </text:span><text:span text:style-name="T156">H.</text:span><text:span text:style-name="T199"> </text:span><text:span text:style-name="T312">Brinkman,</text:span><text:span text:style-name="T167"> </text:span><text:span text:style-name="T189">Dichten</text:span><text:span text:style-name="T170"> </text:span><text:span text:style-name="T189">uit</text:span><text:span text:style-name="T170"> </text:span><text:span text:style-name="T189">liefde</text:span><text:span text:style-name="T156">. </text:span><text:span text:style-name="T189">Literatuur</text:span><text:span text:style-name="T198"> </text:span><text:span text:style-name="T189">in</text:span><text:span text:style-name="T236"> </text:span><text:span text:style-name="T189">Leiden</text:span><text:span text:style-name="T236"> </text:span><text:span text:style-name="T189">aan</text:span><text:span text:style-name="T198"> </text:span><text:span text:style-name="T189">het</text:span><text:span text:style-name="T236"> </text:span><text:span text:style-name="T189">einde</text:span><text:span text:style-name="T236"> </text:span><text:span text:style-name="T189">van</text:span><text:span text:style-name="T236"> </text:span><text:span text:style-name="T189">de</text:span><text:span text:style-name="T198"> </text:span><text:span text:style-name="T189">Middeleeuwen</text:span><text:span text:style-name="T156">,</text:span><text:span text:style-name="T237"> </text:span><text:span text:style-name="T156">Hilversum</text:span><text:span text:style-name="T237"> </text:span><text:span text:style-name="T156">1997,</text:span><text:span text:style-name="T237"> </text:span><text:span text:style-name="T156">p.</text:span><text:span text:style-name="T195"> </text:span><text:span text:style-name="T156">292).</text:span></text:p><text:p text:style-name="P109"><text:span text:style-name="T492">108</text:span><text:span text:style-name="T495"> </text:span><text:span text:style-name="T156">This</text:span><text:span text:style-name="T199"> </text:span><text:span text:style-name="T156">codex</text:span><text:span text:style-name="T167"> </text:span><text:span text:style-name="T156">is</text:span><text:span text:style-name="T199"> </text:span><text:span text:style-name="T156">in</text:span><text:span text:style-name="T199"> </text:span><text:span text:style-name="T156">the</text:span><text:span text:style-name="T199"> </text:span><text:span text:style-name="T156">collections</text:span><text:span text:style-name="T167"> </text:span><text:span text:style-name="T156">of</text:span><text:span text:style-name="T199"> </text:span><text:span text:style-name="T156">the</text:span><text:span text:style-name="T199"> </text:span><text:span text:style-name="T156">Diocesan</text:span><text:span text:style-name="T199"> </text:span><text:span text:style-name="T156">Museum</text:span><text:span text:style-name="T167"> </text:span><text:span text:style-name="T156">in</text:span><text:span text:style-name="T199"> </text:span><text:span text:style-name="T156">Haarlem</text:span><text:span text:style-name="T199"> </text:span><text:span text:style-name="T156">(Haarlem,</text:span><text:span text:style-name="T199"> </text:span><text:span text:style-name="T156">Bisschoppelijk Museum,</text:span><text:span text:style-name="T191"> </text:span><text:span text:style-name="T156">Ms.</text:span><text:span text:style-name="T191"> </text:span><text:span text:style-name="T156">S.J.</text:span><text:span text:style-name="T191"> </text:span><text:span text:style-name="T156">91).</text:span><text:span text:style-name="T191"> </text:span><text:span text:style-name="T156">J.</text:span><text:span text:style-name="T191"> </text:span><text:span text:style-name="T281">Deschamps,</text:span><text:span text:style-name="T195"> </text:span><text:span text:style-name="T189">Middelnederlandse</text:span><text:span text:style-name="T194"> </text:span><text:span text:style-name="T189">handschriften</text:span><text:span text:style-name="T156">…,</text:span><text:span text:style-name="T191"> </text:span><text:span text:style-name="T156">p.</text:span><text:span text:style-name="T191"> </text:span><text:span text:style-name="T156">186.</text:span></text:p><text:p text:style-name="P110"><text:span text:style-name="T492">109 </text:span><text:span text:style-name="T156">H.C.</text:span><text:span text:style-name="T302"> </text:span><text:span text:style-name="T299">Brouwer,</text:span><text:span text:style-name="T289"> </text:span><text:span text:style-name="T189">De</text:span><text:span text:style-name="T290"> </text:span><text:span text:style-name="T189">verdwenen</text:span><text:span text:style-name="T265"> </text:span><text:span text:style-name="T189">kloosters</text:span><text:span text:style-name="T290"> </text:span><text:span text:style-name="T189">uit</text:span><text:span text:style-name="T290"> </text:span><text:span text:style-name="T189">de</text:span><text:span text:style-name="T290"> </text:span><text:span text:style-name="T189">Delftse</text:span><text:span text:style-name="T265"> </text:span><text:span text:style-name="T189">binnenstad</text:span><text:span text:style-name="T156">,</text:span><text:span text:style-name="T289"> </text:span><text:span text:style-name="T156">[in:]</text:span><text:span text:style-name="T289"> </text:span><text:span text:style-name="T189">De</text:span><text:span text:style-name="T290"> </text:span><text:span text:style-name="T189">stad</text:span><text:span text:style-name="T265"> </text:span><text:span text:style-name="T189">Delft,</text:span><text:span text:style-name="T290"> </text:span><text:span text:style-name="T189">cultuur</text:span><text:span text:style-name="T290"> </text:span><text:span text:style-name="T189">en maatschappij</text:span><text:span text:style-name="T248"> </text:span><text:span text:style-name="T189">tot</text:span><text:span text:style-name="T248"> </text:span><text:span text:style-name="T189">1572.</text:span><text:span text:style-name="T182"> </text:span><text:span text:style-name="T225">Tekst</text:span><text:span text:style-name="T223">,</text:span><text:span text:style-name="T245"> </text:span><text:span text:style-name="T156">eds.</text:span><text:span text:style-name="T245"> </text:span><text:span text:style-name="T156">R.A.</text:span><text:span text:style-name="T245"> </text:span><text:span text:style-name="T301">Leeuw,</text:span><text:span text:style-name="T245"> </text:span><text:span text:style-name="T156">I.</text:span><text:span text:style-name="T245"> </text:span><text:span text:style-name="T203">Spaander,</text:span><text:span text:style-name="T245"> </text:span><text:span text:style-name="T156">Delft</text:span><text:span text:style-name="T245"> </text:span><text:span text:style-name="T156">1981,</text:span><text:span text:style-name="T245"> </text:span><text:span text:style-name="T156">p.</text:span><text:span text:style-name="T245"> </text:span><text:span text:style-name="T156">54.</text:span></text:p><text:p text:style-name="P110"><text:span text:style-name="T491">110</text:span><text:span text:style-name="T499"> </text:span><text:span text:style-name="T157">“Item</text:span><text:span text:style-name="T242"> </text:span><text:span text:style-name="T157">ij</text:span><text:span text:style-name="T242"> </text:span><text:span text:style-name="T157">boeken</text:span><text:span text:style-name="T183"> </text:span><text:span text:style-name="T157">van</text:span><text:span text:style-name="T242"> </text:span><text:span text:style-name="T157">onser</text:span><text:span text:style-name="T242"> </text:span><text:span text:style-name="T157">vrouwen</text:span><text:span text:style-name="T242"> </text:span><text:span text:style-name="T157">miraculen”.</text:span><text:span text:style-name="T200"> </text:span><text:span text:style-name="T196">W.</text:span><text:span text:style-name="T209"> </text:span><text:span text:style-name="T300">Moll,</text:span><text:span text:style-name="T242"> </text:span><text:span text:style-name="T188">De</text:span><text:span text:style-name="T239"> </text:span><text:span text:style-name="T188">boekerij</text:span><text:span text:style-name="T239"> </text:span><text:span text:style-name="T188">van</text:span><text:span text:style-name="T185"> </text:span><text:span text:style-name="T188">het</text:span><text:span text:style-name="T239"> </text:span><text:span text:style-name="T188">St.</text:span><text:span text:style-name="T239"> </text:span><text:span text:style-name="T188">Barbara-klooster </text:span><text:span text:style-name="T189">te Delft</text:span><text:span text:style-name="T156">, Amsterdam 1857, p.</text:span><text:span text:style-name="T213"> </text:span><text:span text:style-name="T156">12.</text:span></text:p><text:p text:style-name="P110"><text:span text:style-name="T492">111</text:span><text:span text:style-name="T500"> </text:span><text:span text:style-name="T167">P.</text:span><text:span text:style-name="T289"> </text:span><text:span text:style-name="T203">Obbema,</text:span><text:span text:style-name="T289"> </text:span><text:span text:style-name="T189">De</text:span><text:span text:style-name="T287"> </text:span><text:span text:style-name="T189">middeleeuwen</text:span><text:span text:style-name="T287"> </text:span><text:span text:style-name="T189">in</text:span><text:span text:style-name="T287"> </text:span><text:span text:style-name="T189">handen.</text:span><text:span text:style-name="T290"> </text:span><text:span text:style-name="T189">Over</text:span><text:span text:style-name="T287"> </text:span><text:span text:style-name="T189">de</text:span><text:span text:style-name="T287"> </text:span><text:span text:style-name="T189">boekcultuur</text:span><text:span text:style-name="T287"> </text:span><text:span text:style-name="T189">in</text:span><text:span text:style-name="T287"> </text:span><text:span text:style-name="T189">de</text:span><text:span text:style-name="T290"> </text:span><text:span text:style-name="T189">late</text:span><text:span text:style-name="T287"> </text:span><text:span text:style-name="T189">middeleeuwen</text:span><text:span text:style-name="T156">,</text:span><text:span text:style-name="T285"> </text:span><text:span text:style-name="T156">Hilver- sum 1996, pp.</text:span><text:span text:style-name="T325"> </text:span><text:span text:style-name="T156">135−142.</text:span></text:p></draw:text-box></draw:frame><draw:frame draw:style-name="fr1" text:anchor-type="char" svg:x="2.6cm" svg:y="1.582cm" svg:width="9.788cm" svg:height="0.423cm" draw:z-index="351"><draw:text-box><text:p text:style-name="Text_20_body"/></draw:text-box></draw:frame><draw:frame draw:style-name="fr1" text:anchor-type="char" svg:x="13.115cm" svg:y="1.582cm" svg:width="0.247cm" svg:height="0.423cm" draw:z-index="352"><draw:text-box><text:p text:style-name="Text_20_body"/></draw:text-box></draw:frame><draw:frame draw:style-name="fr1" text:anchor-type="char" svg:x="2.6cm" svg:y="16.942cm" svg:width="3.501cm" svg:height="0.423cm" draw:z-index="353"><draw:text-box><text:p text:style-name="Text_20_body"/></draw:text-box></draw:frame></text:p>
      <text:p text:style-name="P141"><draw:line text:anchor-type="char" draw:z-index="354" draw:style-name="gr1" draw:text-style-name="P169" svg:x1="2.499cm" svg:y1="18.108cm" svg:x2="5.999cm" svg:y2="18.108cm"><text:p/></draw:line><draw:frame draw:style-name="fr1" text:anchor-type="char" svg:x="2.464cm" svg:y="1.644cm" svg:width="12.07cm" svg:height="0.474cm" draw:z-index="355"><draw:text-box><text:p text:style-name="P6"><text:span text:style-name="T251">The</text:span><text:span text:style-name="T278"> </text:span><text:span text:style-name="T251">Exemplum</text:span><text:span text:style-name="T278"> </text:span><text:span text:style-name="T251">in</text:span><text:span text:style-name="T278"> </text:span><text:span text:style-name="T251">the</text:span><text:span text:style-name="T278"> </text:span><text:span text:style-name="T251">Literary</text:span><text:span text:style-name="T278"> </text:span><text:span text:style-name="T251">and</text:span><text:span text:style-name="T278"> </text:span><text:span text:style-name="T251">Religious</text:span><text:span text:style-name="T278"> </text:span><text:span text:style-name="T251">Culture</text:span><text:span text:style-name="T278"> </text:span><text:span text:style-name="T251">of</text:span><text:span text:style-name="T278"> </text:span><text:span text:style-name="T251">the</text:span><text:span text:style-name="T278"> </text:span><text:span text:style-name="T251">Late-Medieval</text:span><text:span text:style-name="T278"> </text:span><text:span text:style-name="T251">Netherlands<text:tab/></text:span></text:p></draw:text-box></draw:frame><draw:frame draw:style-name="fr1" text:anchor-type="char" svg:x="14.665cm" svg:y="1.644cm" svg:width="0.508cm" svg:height="0.474cm" draw:z-index="356"><draw:text-box><text:p text:style-name="P4"><text:span text:style-name="T157">427</text:span></text:p></draw:text-box></draw:frame><draw:frame draw:style-name="fr1" text:anchor-type="char" svg:x="2.464cm" svg:y="2.491cm" svg:width="12.07cm" svg:height="1.561cm" draw:z-index="357"><draw:text-box><text:p text:style-name="P149"><text:span text:style-name="T73">exempla</text:span><text:span text:style-name="T77"> </text:span><text:span text:style-name="T73">of</text:span><text:span text:style-name="T77"> </text:span><text:span text:style-name="T73">Cesarius</text:span><text:span text:style-name="T77"> </text:span><text:span text:style-name="T73">of</text:span><text:span text:style-name="T77"> </text:span><text:span text:style-name="T73">Heisterbach</text:span><text:span text:style-name="T89"> </text:span><text:span text:style-name="T73">(in</text:span><text:span text:style-name="T77"> </text:span><text:span text:style-name="T73">a</text:span><text:span text:style-name="T366"> </text:span><text:span text:style-name="T73">Dutch</text:span><text:span text:style-name="T89"> </text:span><text:span text:style-name="T73">vernacular</text:span><text:span text:style-name="T77"> </text:span><text:span text:style-name="T73">translation).</text:span><text:span text:style-name="T77"> </text:span><text:span text:style-name="T73">Argu- </text:span><text:span text:style-name="T100">ably, </text:span><text:span text:style-name="T73">the practice in other houses of the Brethren, for instance in Delft, would have been similar, although perhaps not quite as</text:span><text:span text:style-name="T85"> </text:span><text:span text:style-name="T73">sophisticated.</text:span></text:p></draw:text-box></draw:frame><draw:frame draw:style-name="fr1" text:anchor-type="char" svg:x="2.464cm" svg:y="5.396cm" svg:width="12.07cm" svg:height="6.558cm" draw:z-index="358"><draw:text-box><text:p text:style-name="P112"><text:span text:style-name="T8">The Low Countries as the place of action in the exemplum</text:span></text:p><text:p text:style-name="P145"/><text:p text:style-name="P147"><text:span text:style-name="T96">Besides</text:span><text:span text:style-name="T393"> </text:span><text:span text:style-name="T73">the</text:span><text:span text:style-name="T393"> </text:span><text:span text:style-name="T96">problem</text:span><text:span text:style-name="T393"> </text:span><text:span text:style-name="T73">of</text:span><text:span text:style-name="T385"> </text:span><text:span text:style-name="T73">the</text:span><text:span text:style-name="T393"> </text:span><text:span text:style-name="T96">exemplum</text:span><text:span text:style-name="T393"> </text:span><text:span text:style-name="T73">in</text:span><text:span text:style-name="T393"> </text:span><text:span text:style-name="T73">the</text:span><text:span text:style-name="T385"> </text:span><text:span text:style-name="T96">medieval</text:span><text:span text:style-name="T393"> </text:span><text:span text:style-name="T96">Netherlands,</text:span><text:span text:style-name="T83"> </text:span><text:span text:style-name="T96">there</text:span><text:span text:style-name="T385"> </text:span><text:span text:style-name="T100">remains another,</text:span><text:span text:style-name="T87"> </text:span><text:span text:style-name="T73">not</text:span><text:span text:style-name="T83"> </text:span><text:span text:style-name="T96">unrelated</text:span><text:span text:style-name="T144"> </text:span><text:span text:style-name="T73">issue,</text:span><text:span text:style-name="T87"> </text:span><text:span text:style-name="T96">that</text:span><text:span text:style-name="T144"> </text:span><text:span text:style-name="T73">is,</text:span><text:span text:style-name="T87"> </text:span><text:span text:style-name="T73">the</text:span><text:span text:style-name="T83"> </text:span><text:span text:style-name="T96">problem</text:span><text:span text:style-name="T144"> </text:span><text:span text:style-name="T73">of</text:span><text:span text:style-name="T83"> </text:span><text:span text:style-name="T73">the</text:span><text:span text:style-name="T144"> </text:span><text:span text:style-name="T96">Low</text:span><text:span text:style-name="T83"> </text:span><text:span text:style-name="T96">Countries</text:span><text:span text:style-name="T144"> </text:span><text:span text:style-name="T73">as</text:span><text:span text:style-name="T144"> </text:span><text:span text:style-name="T73">the</text:span><text:span text:style-name="T83"> </text:span><text:span text:style-name="T73">geo- </text:span><text:span text:style-name="T96">graphical</text:span><text:span text:style-name="T104"> </text:span><text:span text:style-name="T96">setting</text:span><text:span text:style-name="T104"> </text:span><text:span text:style-name="T73">of</text:span><text:span text:style-name="T104"> </text:span><text:span text:style-name="T73">the</text:span><text:span text:style-name="T104"> </text:span><text:span text:style-name="T96">plot</text:span><text:span text:style-name="T104"> </text:span><text:span text:style-name="T73">in</text:span><text:span text:style-name="T354"> </text:span><text:span text:style-name="T96">medieval</text:span><text:span text:style-name="T104"> </text:span><text:span text:style-name="T96">exemplary</text:span><text:span text:style-name="T104"> </text:span><text:span text:style-name="T96">literature.</text:span><text:span text:style-name="T104"> </text:span><text:span text:style-name="T89">Recently,</text:span><text:span text:style-name="T74"> </text:span><text:span text:style-name="T100">research </text:span><text:span text:style-name="T73">on</text:span><text:span text:style-name="T146"> </text:span><text:span text:style-name="T96">this</text:span><text:span text:style-name="T146"> </text:span><text:span text:style-name="T96">subject</text:span><text:span text:style-name="T136"> </text:span><text:span text:style-name="T73">has</text:span><text:span text:style-name="T146"> </text:span><text:span text:style-name="T96">been</text:span><text:span text:style-name="T146"> </text:span><text:span text:style-name="T96">carried</text:span><text:span text:style-name="T136"> </text:span><text:span text:style-name="T73">out</text:span><text:span text:style-name="T146"> </text:span><text:span text:style-name="T73">by</text:span><text:span text:style-name="T146"> </text:span><text:span text:style-name="T100">Jaap</text:span><text:span text:style-name="T136"> </text:span><text:span text:style-name="T96">van</text:span><text:span text:style-name="T146"> </text:span><text:span text:style-name="T100">Moolenbroek</text:span><text:span text:style-name="T146"> </text:span><text:span text:style-name="T96">with</text:span><text:span text:style-name="T136"> </text:span><text:span text:style-name="T96">respect</text:span><text:span text:style-name="T146"> </text:span><text:span text:style-name="T73">to</text:span><text:span text:style-name="T146"> </text:span><text:span text:style-name="T96">the </text:span><text:span text:style-name="T100">Netherlandish</text:span><text:span text:style-name="T375"> </text:span><text:span text:style-name="T97">couleur</text:span><text:span text:style-name="T377"> </text:span><text:span text:style-name="T97">locale</text:span><text:span text:style-name="T377"> </text:span><text:span text:style-name="T73">in</text:span><text:span text:style-name="T375"> </text:span><text:span text:style-name="T73">the</text:span><text:span text:style-name="T376"> </text:span><text:span text:style-name="T96">stories</text:span><text:span text:style-name="T376"> </text:span><text:span text:style-name="T73">of</text:span><text:span text:style-name="T376"> </text:span><text:span text:style-name="T96">Cesarius</text:span><text:span text:style-name="T375"> </text:span><text:span text:style-name="T73">of</text:span><text:span text:style-name="T376"> </text:span><text:span text:style-name="T96">Heisterbach.</text:span><text:span text:style-name="T109">112 </text:span><text:span text:style-name="T73">Then,</text:span><text:span text:style-name="T390"> </text:span><text:span text:style-name="T96">for instance,</text:span><text:span text:style-name="T136"> </text:span><text:span text:style-name="T96">there</text:span><text:span text:style-name="T146"> </text:span><text:span text:style-name="T73">is</text:span><text:span text:style-name="T366"> </text:span><text:span text:style-name="T73">the</text:span><text:span text:style-name="T146"> </text:span><text:span text:style-name="T96">question</text:span><text:span text:style-name="T146"> </text:span><text:span text:style-name="T73">of</text:span><text:span text:style-name="T146"> </text:span><text:span text:style-name="T73">the</text:span><text:span text:style-name="T366"> </text:span><text:span text:style-name="T96">function</text:span><text:span text:style-name="T146"> </text:span><text:span text:style-name="T73">of</text:span><text:span text:style-name="T146"> </text:span><text:span text:style-name="T73">the</text:span><text:span text:style-name="T146"> </text:span><text:span text:style-name="T100">Netherlandish</text:span><text:span text:style-name="T366"> </text:span><text:span text:style-name="T73">(or</text:span><text:span text:style-name="T146"> </text:span><text:span text:style-name="T96">specifical- </text:span><text:span text:style-name="T73">ly</text:span><text:span text:style-name="T480"> </text:span><text:span text:style-name="T73">–</text:span><text:span text:style-name="T378"> </text:span><text:span text:style-name="T100">Flemish)</text:span><text:span text:style-name="T505"> </text:span><text:span text:style-name="T96">setting</text:span><text:span text:style-name="T505"> </text:span><text:span text:style-name="T73">of</text:span><text:span text:style-name="T505"> </text:span><text:span text:style-name="T96">Geoffrey</text:span><text:span text:style-name="T505"> </text:span><text:span text:style-name="T77">Chaucer’s</text:span><text:span text:style-name="T505"> </text:span><text:span text:style-name="T96">exemplum</text:span><text:span text:style-name="T505"> </text:span><text:span text:style-name="T73">of</text:span><text:span text:style-name="T505"> </text:span><text:span text:style-name="T73">the</text:span><text:span text:style-name="T505"> </text:span><text:span text:style-name="T78">Pardoner’s</text:span><text:span text:style-name="T506"> </text:span><text:span text:style-name="T106">Tale</text:span><text:span text:style-name="T104">.</text:span><text:span text:style-name="T505"> </text:span><text:span text:style-name="T96">There, </text:span><text:span text:style-name="T100">Chaucer,</text:span><text:span text:style-name="T376"> </text:span><text:span text:style-name="T73">as</text:span><text:span text:style-name="T375"> </text:span><text:span text:style-name="T73">we</text:span><text:span text:style-name="T375"> </text:span><text:span text:style-name="T77">know,</text:span><text:span text:style-name="T376"> </text:span><text:span text:style-name="T96">presents</text:span><text:span text:style-name="T375"> </text:span><text:span text:style-name="T73">a</text:span><text:span text:style-name="T385"> </text:span><text:span text:style-name="T73">very</text:span><text:span text:style-name="T380"> </text:span><text:span text:style-name="T96">negative</text:span><text:span text:style-name="T375"> </text:span><text:span text:style-name="T73">(in</text:span><text:span text:style-name="T375"> </text:span><text:span text:style-name="T96">moral</text:span><text:span text:style-name="T375"> </text:span><text:span text:style-name="T96">terms)</text:span><text:span text:style-name="T380"> </text:span><text:span text:style-name="T96">picture</text:span><text:span text:style-name="T375"> </text:span><text:span text:style-name="T73">of</text:span><text:span text:style-name="T375"> </text:span><text:span text:style-name="T100">Flanders </text:span><text:span text:style-name="T73">as</text:span><text:span text:style-name="T376"> </text:span><text:span text:style-name="T73">a</text:span><text:span text:style-name="T393"> </text:span><text:span text:style-name="T96">place</text:span><text:span text:style-name="T376"> </text:span><text:span text:style-name="T96">where</text:span><text:span text:style-name="T390"> </text:span><text:span text:style-name="T73">the</text:span><text:span text:style-name="T390"> </text:span><text:span text:style-name="T96">inhabitants</text:span><text:span text:style-name="T376"> </text:span><text:span text:style-name="T96">engage</text:span><text:span text:style-name="T390"> </text:span><text:span text:style-name="T73">in</text:span><text:span text:style-name="T376"> </text:span><text:span text:style-name="T96">debauchery</text:span><text:span text:style-name="T390"> </text:span><text:span text:style-name="T73">and</text:span><text:span text:style-name="T376"> </text:span><text:span text:style-name="T96">riotous</text:span><text:span text:style-name="T390"> </text:span><text:span text:style-name="T96">living.</text:span><text:span text:style-name="T376"> </text:span><text:span text:style-name="T89">Passages </text:span><text:span text:style-name="T96">from</text:span><text:span text:style-name="T92"> </text:span><text:span text:style-name="T96">this</text:span><text:span text:style-name="T140"> </text:span><text:span text:style-name="T96">exemplum</text:span><text:span text:style-name="T92"> </text:span><text:span text:style-name="T73">may</text:span><text:span text:style-name="T140"> </text:span><text:span text:style-name="T73">serve</text:span><text:span text:style-name="T92"> </text:span><text:span text:style-name="T73">as</text:span><text:span text:style-name="T140"> </text:span><text:span text:style-name="T73">a</text:span><text:span text:style-name="T87"> </text:span><text:span text:style-name="T96">small</text:span><text:span text:style-name="T92"> </text:span><text:span text:style-name="T96">illustration</text:span><text:span text:style-name="T140"> </text:span><text:span text:style-name="T73">of</text:span><text:span text:style-name="T92"> </text:span><text:span text:style-name="T73">the</text:span><text:span text:style-name="T140"> </text:span><text:span text:style-name="T96">stereotypes</text:span><text:span text:style-name="T92"> </text:span><text:span text:style-name="T96">about</text:span><text:span text:style-name="T140"> </text:span><text:span text:style-name="T96">the Low</text:span><text:span text:style-name="T354"> </text:span><text:span text:style-name="T96">Countries</text:span><text:span text:style-name="T354"> </text:span><text:span text:style-name="T96">that</text:span><text:span text:style-name="T74"> </text:span><text:span text:style-name="T96">circulated</text:span><text:span text:style-name="T354"> </text:span><text:span text:style-name="T73">in</text:span><text:span text:style-name="T74"> </text:span><text:span text:style-name="T96">England</text:span><text:span text:style-name="T354"> </text:span><text:span text:style-name="T96">during</text:span><text:span text:style-name="T74"> </text:span><text:span text:style-name="T73">the</text:span><text:span text:style-name="T354"> </text:span><text:span text:style-name="T96">later</text:span><text:span text:style-name="T74"> </text:span><text:span text:style-name="T96">Middle</text:span><text:span text:style-name="T354"> </text:span><text:span text:style-name="T96">Ages.</text:span><text:span text:style-name="T109">113</text:span></text:p></draw:text-box></draw:frame><draw:frame draw:style-name="fr1" text:anchor-type="char" svg:x="2.464cm" svg:y="13.298cm" svg:width="12.072cm" svg:height="4.089cm" draw:z-index="359"><draw:text-box><text:p text:style-name="P113"><text:span text:style-name="T8">After the Middle Ages – the longevity of the exemplum</text:span></text:p><text:p text:style-name="P145"/><text:p text:style-name="P147"><text:span text:style-name="T73">The</text:span><text:span text:style-name="T92"> </text:span><text:span text:style-name="T73">medieval</text:span><text:span text:style-name="T92"> </text:span><text:span text:style-name="T73">exemplum</text:span><text:span text:style-name="T92"> </text:span><text:span text:style-name="T73">influenced</text:span><text:span text:style-name="T92"> </text:span><text:span text:style-name="T73">in</text:span><text:span text:style-name="T92"> </text:span><text:span text:style-name="T73">a</text:span><text:span text:style-name="T92"> </text:span><text:span text:style-name="T73">positive</text:span><text:span text:style-name="T140"> </text:span><text:span text:style-name="T73">way</text:span><text:span text:style-name="T92"> </text:span><text:span text:style-name="T73">the</text:span><text:span text:style-name="T92"> </text:span><text:span text:style-name="T73">development</text:span><text:span text:style-name="T92"> </text:span><text:span text:style-name="T73">of</text:span><text:span text:style-name="T92"> </text:span><text:span text:style-name="T73">other genres</text:span><text:span text:style-name="T74"> </text:span><text:span text:style-name="T73">and</text:span><text:span text:style-name="T77"> </text:span><text:span text:style-name="T73">forms</text:span><text:span text:style-name="T77"> </text:span><text:span text:style-name="T73">of</text:span><text:span text:style-name="T74"> </text:span><text:span text:style-name="T73">literature</text:span><text:span text:style-name="T77"> </text:span><text:span text:style-name="T73">such</text:span><text:span text:style-name="T77"> </text:span><text:span text:style-name="T73">as</text:span><text:span text:style-name="T74"> </text:span><text:span text:style-name="T73">the</text:span><text:span text:style-name="T77"> </text:span><text:span text:style-name="T73">late-medieval</text:span><text:span text:style-name="T77"> </text:span><text:span text:style-name="T73">and</text:span><text:span text:style-name="T74"> </text:span><text:span text:style-name="T73">early</text:span><text:span text:style-name="T77"> </text:span><text:span text:style-name="T73">modern</text:span><text:span text:style-name="T77"> </text:span><text:span text:style-name="T89">Ital- </text:span><text:span text:style-name="T73">ian</text:span><text:span text:style-name="T354"> </text:span><text:span text:style-name="T73">or</text:span><text:span text:style-name="T354"> </text:span><text:span text:style-name="T73">French</text:span><text:span text:style-name="T354"> </text:span><text:span text:style-name="T73">novella.</text:span><text:span text:style-name="T107">114</text:span><text:span text:style-name="T128"> </text:span><text:span text:style-name="T73">Andrzej</text:span><text:span text:style-name="T354"> </text:span><text:span text:style-name="T73">Dąbrówka</text:span><text:span text:style-name="T354"> </text:span><text:span text:style-name="T73">considers</text:span><text:span text:style-name="T74"> </text:span><text:span text:style-name="T73">it</text:span><text:span text:style-name="T354"> </text:span><text:span text:style-name="T73">likely</text:span><text:span text:style-name="T354"> </text:span><text:span text:style-name="T73">that</text:span><text:span text:style-name="T354"> </text:span><text:span text:style-name="T73">the</text:span><text:span text:style-name="T74"> </text:span><text:span text:style-name="T73">Middle Dutch</text:span><text:span text:style-name="T74"> </text:span><text:span text:style-name="T73">genre</text:span><text:span text:style-name="T74"> </text:span><text:span text:style-name="T73">of</text:span><text:span text:style-name="T77"> </text:span><text:span text:style-name="T73">the</text:span><text:span text:style-name="T74"> </text:span><text:span text:style-name="T81">sproke</text:span><text:span text:style-name="T75"> </text:span><text:span text:style-name="T73">(which</text:span><text:span text:style-name="T77"> </text:span><text:span text:style-name="T73">in</text:span><text:span text:style-name="T74"> </text:span><text:span text:style-name="T73">its</text:span><text:span text:style-name="T74"> </text:span><text:span text:style-name="T73">narrative</text:span><text:span text:style-name="T74"> </text:span><text:span text:style-name="T73">variety</text:span><text:span text:style-name="T77"> </text:span><text:span text:style-name="T73">has</text:span><text:span text:style-name="T74"> </text:span><text:span text:style-name="T73">much</text:span><text:span text:style-name="T74"> </text:span><text:span text:style-name="T73">in</text:span><text:span text:style-name="T77"> </text:span><text:span text:style-name="T73">common with</text:span><text:span text:style-name="T385"> </text:span><text:span text:style-name="T73">the</text:span><text:span text:style-name="T83"> </text:span><text:span text:style-name="T81">exemplum</text:span><text:span text:style-name="T73">)</text:span><text:span text:style-name="T385"> </text:span><text:span text:style-name="T73">had</text:span><text:span text:style-name="T83"> </text:span><text:span text:style-name="T73">served</text:span><text:span text:style-name="T83"> </text:span><text:span text:style-name="T73">as</text:span><text:span text:style-name="T385"> </text:span><text:span text:style-name="T73">a</text:span><text:span text:style-name="T150"> </text:span><text:span text:style-name="T73">source</text:span><text:span text:style-name="T385"> </text:span><text:span text:style-name="T73">of</text:span><text:span text:style-name="T83"> </text:span><text:span text:style-name="T73">plot</text:span><text:span text:style-name="T83"> </text:span><text:span text:style-name="T73">material</text:span><text:span text:style-name="T385"> </text:span><text:span text:style-name="T73">for</text:span><text:span text:style-name="T83"> </text:span><text:span text:style-name="T73">Middle</text:span><text:span text:style-name="T385"> </text:span><text:span text:style-name="T73">Dutch</text:span><text:span text:style-name="T83"> </text:span><text:span text:style-name="T73">se- rious</text:span><text:span text:style-name="T403"> </text:span><text:span text:style-name="T73">secular</text:span><text:span text:style-name="T403"> </text:span><text:span text:style-name="T73">dramatic</text:span><text:span text:style-name="T362"> </text:span><text:span text:style-name="T73">plays</text:span><text:span text:style-name="T403"> </text:span><text:span text:style-name="T73">(the</text:span><text:span text:style-name="T362"> </text:span><text:span text:style-name="T73">so-called</text:span><text:span text:style-name="T403"> </text:span><text:span text:style-name="T409">abele</text:span><text:span text:style-name="T384"> </text:span><text:span text:style-name="T418">spelen</text:span><text:span text:style-name="T507"> </text:span><text:span text:style-name="T73">).</text:span><text:span text:style-name="T107">115</text:span><text:span text:style-name="T117"> </text:span><text:span text:style-name="T73">The</text:span><text:span text:style-name="T403"> </text:span><text:span text:style-name="T73">exemplum</text:span><text:span text:style-name="T403"> </text:span><text:span text:style-name="T73">has</text:span></text:p></draw:text-box></draw:frame><draw:frame draw:style-name="fr1" text:anchor-type="char" svg:x="2.464cm" svg:y="18.269cm" svg:width="12.07cm" svg:height="3.579cm" draw:z-index="360"><draw:text-box><text:p text:style-name="P102"><text:span text:style-name="T491">112 </text:span><text:span text:style-name="T157">J. van Moolenbroek, </text:span><text:span text:style-name="T188">Mirakels historisch. De exempels van Caesarius van Heisterbach over Ne- </text:span><text:span text:style-name="T189">derland en Nederlanders</text:span><text:span text:style-name="T156">, Hilversum 1999.</text:span></text:p><text:p text:style-name="P114"><text:span text:style-name="T492">113 </text:span><text:span text:style-name="T156">„In Flaundres whilom was a </text:span><text:span text:style-name="T218">compaignye </text:span><text:span text:style-name="T156">Of yonge folk that haunteden folye,</text:span></text:p><text:p text:style-name="P115"><text:span text:style-name="T156">As riot, hasard, stywes, and tavernes…”.</text:span></text:p><text:p text:style-name="P116"><text:span text:style-name="T156">G. Chauce r, </text:span><text:span text:style-name="T189">The Canterbury Tales</text:span><text:span text:style-name="T156">, London – Vermont 1999, p. 348 (v. 463−465).</text:span></text:p><text:p text:style-name="P101"><text:span text:style-name="T491">114</text:span><text:span text:style-name="T501"> </text:span><text:span text:style-name="T157">See</text:span><text:span text:style-name="T200"> </text:span><text:span text:style-name="T168">P.</text:span><text:span text:style-name="T227"> </text:span><text:span text:style-name="T204">Salw</text:span><text:span text:style-name="T271"> </text:span><text:span text:style-name="T157">a,</text:span><text:span text:style-name="T200"> </text:span><text:span text:style-name="T188">Dawna</text:span><text:span text:style-name="T201"> </text:span><text:span text:style-name="T188">nowela</text:span><text:span text:style-name="T201"> </text:span><text:span text:style-name="T188">włoska</text:span><text:span text:style-name="T255"> </text:span><text:span text:style-name="T188">–</text:span><text:span text:style-name="T229"> </text:span><text:span text:style-name="T188">w</text:span><text:span text:style-name="T229"> </text:span><text:span text:style-name="T188">poszukiwaniu</text:span><text:span text:style-name="T169"> </text:span><text:span text:style-name="T188">definicji</text:span><text:span text:style-name="T157">,</text:span><text:span text:style-name="T200"> </text:span><text:span text:style-name="T157">„Odrodzenie</text:span><text:span text:style-name="T200"> </text:span><text:span text:style-name="T157">i</text:span><text:span text:style-name="T246"> </text:span><text:span text:style-name="T157">Reformacja</text:span><text:span text:style-name="T200"> </text:span><text:span text:style-name="T157">w</text:span><text:span text:style-name="T238"> </text:span><text:span text:style-name="T222">Pol- </text:span><text:span text:style-name="T156">sce” 36 (1991), pp.</text:span><text:span text:style-name="T218"> </text:span><text:span text:style-name="T156">53−74.</text:span></text:p><text:p text:style-name="P7"><text:span text:style-name="T492">115 </text:span><text:span text:style-name="T156">A. Dąbrówka, </text:span><text:span text:style-name="T189">Słownik pisarzy niderlandzkiego obszaru kulturowego…</text:span><text:span text:style-name="T156">, p. 252.</text:span></text:p></draw:text-box></draw:frame><draw:frame draw:style-name="fr1" text:anchor-type="char" svg:x="2.838cm" svg:y="1.582cm" svg:width="0.206cm" svg:height="0.423cm" draw:z-index="361"><draw:text-box><text:p text:style-name="Text_20_body"/></draw:text-box></draw:frame><draw:frame draw:style-name="fr1" text:anchor-type="char" svg:x="4.138cm" svg:y="1.582cm" svg:width="0.658cm" svg:height="0.423cm" draw:z-index="362"><draw:text-box><text:p text:style-name="Text_20_body"/></draw:text-box></draw:frame><draw:frame draw:style-name="fr1" text:anchor-type="char" svg:x="5.055cm" svg:y="1.582cm" svg:width="0.206cm" svg:height="0.423cm" draw:z-index="363"><draw:text-box><text:p text:style-name="Text_20_body"/></draw:text-box></draw:frame><draw:frame draw:style-name="fr1" text:anchor-type="char" svg:x="6.599cm" svg:y="1.582cm" svg:width="0.242cm" svg:height="0.423cm" draw:z-index="364"><draw:text-box><text:p text:style-name="Text_20_body"/></draw:text-box></draw:frame><draw:frame draw:style-name="fr1" text:anchor-type="char" svg:x="7.867cm" svg:y="1.582cm" svg:width="0.183cm" svg:height="0.423cm" draw:z-index="365"><draw:text-box><text:p text:style-name="Text_20_body"/></draw:text-box></draw:frame><draw:frame draw:style-name="fr1" text:anchor-type="char" svg:x="9.227cm" svg:y="1.582cm" svg:width="0.173cm" svg:height="0.423cm" draw:z-index="366"><draw:text-box><text:p text:style-name="Text_20_body"/></draw:text-box></draw:frame><draw:frame draw:style-name="fr1" text:anchor-type="char" svg:x="9.659cm" svg:y="1.582cm" svg:width="0.206cm" svg:height="0.423cm" draw:z-index="367"><draw:text-box><text:p text:style-name="Text_20_body"/></draw:text-box></draw:frame><draw:frame draw:style-name="fr1" text:anchor-type="char" svg:x="11.532cm" svg:y="1.582cm" svg:width="0.159cm" svg:height="0.423cm" draw:z-index="368"><draw:text-box><text:p text:style-name="Text_20_body"/></draw:text-box></draw:frame><draw:frame draw:style-name="fr1" text:anchor-type="char" svg:x="13.083cm" svg:y="1.582cm" svg:width="1.418cm" svg:height="0.423cm" draw:z-index="369"><draw:text-box><text:p text:style-name="Text_20_body"/></draw:text-box></draw:frame><draw:frame draw:style-name="fr1" text:anchor-type="char" svg:x="2.499cm" svg:y="17.718cm" svg:width="3.501cm" svg:height="0.423cm" draw:z-index="370"><draw:text-box><text:p text:style-name="Text_20_body"/></draw:text-box></draw:frame></text:p>
      <text:p text:style-name="P142"><draw:line text:anchor-type="char" draw:z-index="371" draw:style-name="gr1" draw:text-style-name="P169" svg:x1="2.6cm" svg:y1="15.78cm" svg:x2="6.1cm" svg:y2="15.78cm"><text:p/></draw:line><draw:frame draw:style-name="fr1" text:anchor-type="char" svg:x="1.939cm" svg:y="1.644cm" svg:width="0.496cm" svg:height="0.474cm" draw:z-index="372"><draw:text-box><text:p text:style-name="P4"><text:span text:style-name="T158">428</text:span></text:p></draw:text-box></draw:frame><draw:frame draw:style-name="fr1" text:anchor-type="char" svg:x="2.565cm" svg:y="1.644cm" svg:width="12.07cm" svg:height="0.474cm" draw:z-index="373"><draw:text-box><text:p text:style-name="P5"><text:span text:style-name="T251"><text:s/><text:tab/></text:span><text:span text:style-name="T252">Marcin</text:span><text:span text:style-name="T214"> </text:span><text:span text:style-name="T252">Polkowski</text:span></text:p></draw:text-box></draw:frame><draw:frame draw:style-name="fr1" text:anchor-type="char" svg:x="2.565cm" svg:y="2.491cm" svg:width="12.072cm" svg:height="12.92cm" draw:z-index="374"><draw:text-box><text:p text:style-name="P159"><text:span text:style-name="T73">also</text:span><text:span text:style-name="T146"> </text:span><text:span text:style-name="T73">had</text:span><text:span text:style-name="T136"> </text:span><text:span text:style-name="T73">points</text:span><text:span text:style-name="T136"> </text:span><text:span text:style-name="T73">of</text:span><text:span text:style-name="T136"> </text:span><text:span text:style-name="T73">contact</text:span><text:span text:style-name="T136"> </text:span><text:span text:style-name="T73">with</text:span><text:span text:style-name="T136"> </text:span><text:span text:style-name="T73">the</text:span><text:span text:style-name="T136"> </text:span><text:span text:style-name="T73">oral</text:span><text:span text:style-name="T136"> </text:span><text:span text:style-name="T73">epic</text:span><text:span text:style-name="T136"> </text:span><text:span text:style-name="T73">genre</text:span><text:span text:style-name="T136"> </text:span><text:span text:style-name="T73">of</text:span><text:span text:style-name="T136"> </text:span><text:span text:style-name="T73">the</text:span><text:span text:style-name="T146"> </text:span><text:span text:style-name="T361">fo</text:span><text:span text:style-name="T387"> </text:span><text:span text:style-name="T73">l</text:span><text:span text:style-name="T414"> </text:span><text:span text:style-name="T73">k</text:span><text:span text:style-name="T508"> </text:span><text:span text:style-name="T361">ta</text:span><text:span text:style-name="T414"> </text:span><text:span text:style-name="T73">l</text:span><text:span text:style-name="T414"> </text:span><text:span text:style-name="T73">e</text:span><text:span text:style-name="T387"> </text:span><text:span text:style-name="T73">.</text:span><text:span text:style-name="T136"> </text:span><text:span text:style-name="T73">In</text:span><text:span text:style-name="T136"> </text:span><text:span text:style-name="T73">the</text:span><text:span text:style-name="T136"> </text:span><text:span text:style-name="T73">sec- ond</text:span><text:span text:style-name="T79"> </text:span><text:span text:style-name="T73">half</text:span><text:span text:style-name="T85"> </text:span><text:span text:style-name="T73">of</text:span><text:span text:style-name="T85"> </text:span><text:span text:style-name="T73">the</text:span><text:span text:style-name="T79"> </text:span><text:span text:style-name="T73">19</text:span><text:span text:style-name="T107">th</text:span><text:span text:style-name="T129"> </text:span><text:span text:style-name="T73">century</text:span><text:span text:style-name="T85"> </text:span><text:span text:style-name="T73">pioneering</text:span><text:span text:style-name="T79"> </text:span><text:span text:style-name="T73">work</text:span><text:span text:style-name="T85"> </text:span><text:span text:style-name="T73">on</text:span><text:span text:style-name="T85"> </text:span><text:span text:style-name="T73">classifying</text:span><text:span text:style-name="T85"> </text:span><text:span text:style-name="T73">folk</text:span><text:span text:style-name="T79"> </text:span><text:span text:style-name="T73">tales</text:span><text:span text:style-name="T85"> </text:span><text:span text:style-name="T73">was</text:span><text:span text:style-name="T85"> </text:span><text:span text:style-name="T73">carried out</text:span><text:span text:style-name="T87"> </text:span><text:span text:style-name="T73">in</text:span><text:span text:style-name="T87"> </text:span><text:span text:style-name="T73">the</text:span><text:span text:style-name="T87"> </text:span><text:span text:style-name="T73">Netherlands</text:span><text:span text:style-name="T87"> </text:span><text:span text:style-name="T73">by</text:span><text:span text:style-name="T87"> </text:span><text:span text:style-name="T73">G.J.</text:span><text:span text:style-name="T104"> </text:span><text:span text:style-name="T73">Boekenoogen</text:span><text:span text:style-name="T92"> </text:span><text:span text:style-name="T73">and</text:span><text:span text:style-name="T87"> </text:span><text:span text:style-name="T73">others.</text:span><text:span text:style-name="T107">116</text:span><text:span text:style-name="T118"> </text:span><text:span text:style-name="T73">Thanks</text:span><text:span text:style-name="T87"> </text:span><text:span text:style-name="T73">to</text:span><text:span text:style-name="T87"> </text:span><text:span text:style-name="T73">the</text:span><text:span text:style-name="T87"> </text:span><text:span text:style-name="T73">efforts of</text:span><text:span text:style-name="T373"> </text:span><text:span text:style-name="T73">these</text:span><text:span text:style-name="T373"> </text:span><text:span text:style-name="T73">ethnographers</text:span><text:span text:style-name="T104"> </text:span><text:span text:style-name="T73">and</text:span><text:span text:style-name="T373"> </text:span><text:span text:style-name="T73">philologists,</text:span><text:span text:style-name="T373"> </text:span><text:span text:style-name="T73">many</text:span><text:span text:style-name="T104"> </text:span><text:span text:style-name="T73">marginalized</text:span><text:span text:style-name="T373"> </text:span><text:span text:style-name="T73">(and</text:span><text:span text:style-name="T373"> </text:span><text:span text:style-name="T73">by</text:span><text:span text:style-name="T104"> </text:span><text:span text:style-name="T73">then</text:span><text:span text:style-name="T373"> </text:span><text:span text:style-name="T89">near- </text:span><text:span text:style-name="T73">ly</text:span><text:span text:style-name="T92"> </text:span><text:span text:style-name="T73">forgotten)</text:span><text:span text:style-name="T92"> </text:span><text:span text:style-name="T73">narratives</text:span><text:span text:style-name="T92"> </text:span><text:span text:style-name="T73">of</text:span><text:span text:style-name="T92"> </text:span><text:span text:style-name="T73">exemplary</text:span><text:span text:style-name="T140"> </text:span><text:span text:style-name="T73">literature</text:span><text:span text:style-name="T92"> </text:span><text:span text:style-name="T73">inspired</text:span><text:span text:style-name="T92"> </text:span><text:span text:style-name="T73">the</text:span><text:span text:style-name="T92"> </text:span><text:span text:style-name="T73">writers</text:span><text:span text:style-name="T92"> </text:span><text:span text:style-name="T73">and</text:span><text:span text:style-name="T92"> </text:span><text:span text:style-name="T73">poets</text:span><text:span text:style-name="T140"> </text:span><text:span text:style-name="T73">of the</text:span><text:span text:style-name="T373"> </text:span><text:span text:style-name="T73">Romantic</text:span><text:span text:style-name="T104"> </text:span><text:span text:style-name="T73">and</text:span><text:span text:style-name="T373"> </text:span><text:span text:style-name="T73">Symbolist</text:span><text:span text:style-name="T104"> </text:span><text:span text:style-name="T73">movements.</text:span><text:span text:style-name="T104"> </text:span><text:span text:style-name="T73">In</text:span><text:span text:style-name="T373"> </text:span><text:span text:style-name="T73">the</text:span><text:span text:style-name="T104"> </text:span><text:span text:style-name="T73">Low</text:span><text:span text:style-name="T104"> </text:span><text:span text:style-name="T73">Countries,</text:span><text:span text:style-name="T373"> </text:span><text:span text:style-name="T73">the</text:span><text:span text:style-name="T104"> </text:span><text:span text:style-name="T96">Dutchman</text:span></text:p><text:p text:style-name="P160"><text:span text:style-name="T136">P.C. </text:span><text:span text:style-name="T73">Boutens (in the narrative poem </text:span><text:span text:style-name="T81">Beatrijs</text:span><text:span text:style-name="T73">, 1907) and the Fleming Herman </text:span><text:span text:style-name="T96">Teirlinck</text:span><text:span text:style-name="T85"> </text:span><text:span text:style-name="T73">(in</text:span><text:span text:style-name="T393"> </text:span><text:span text:style-name="T73">the</text:span><text:span text:style-name="T393"> </text:span><text:span text:style-name="T73">dramatic</text:span><text:span text:style-name="T393"> </text:span><text:span text:style-name="T73">play</text:span><text:span text:style-name="T393"> </text:span><text:span text:style-name="T97">Ik</text:span><text:span text:style-name="T394"> </text:span><text:span text:style-name="T81">dien</text:span><text:span text:style-name="T86"> </text:span><text:span text:style-name="T73">[I</text:span><text:span text:style-name="T393"> </text:span><text:span text:style-name="T73">serve],</text:span><text:span text:style-name="T393"> </text:span><text:span text:style-name="T73">1924)</text:span><text:span text:style-name="T393"> </text:span><text:span text:style-name="T73">experimented</text:span><text:span text:style-name="T393"> </text:span><text:span text:style-name="T73">by</text:span><text:span text:style-name="T393"> </text:span><text:span text:style-name="T96">creative- </text:span><text:span text:style-name="T73">ly transforming the plot of the medieval </text:span><text:span text:style-name="T81">exemplum </text:span><text:span text:style-name="T73">about Beatrice. The </text:span><text:span text:style-name="T100">Flem- </text:span><text:span text:style-name="T73">ish</text:span><text:span text:style-name="T87"> </text:span><text:span text:style-name="T73">novelist</text:span><text:span text:style-name="T92"> </text:span><text:span text:style-name="T73">Felix</text:span><text:span text:style-name="T79"> </text:span><text:span text:style-name="T73">Timmermans</text:span><text:span text:style-name="T92"> </text:span><text:span text:style-name="T73">adapted</text:span><text:span text:style-name="T92"> </text:span><text:span text:style-name="T73">the</text:span><text:span text:style-name="T92"> </text:span><text:span text:style-name="T73">latter</text:span><text:span text:style-name="T92"> </text:span><text:span text:style-name="T73">into</text:span><text:span text:style-name="T92"> </text:span><text:span text:style-name="T73">a</text:span><text:span text:style-name="T140"> </text:span><text:span text:style-name="T73">prose</text:span><text:span text:style-name="T92"> </text:span><text:span text:style-name="T73">narrative.</text:span><text:span text:style-name="T107">117</text:span><text:span text:style-name="T127"> </text:span><text:span text:style-name="T73">Else- where,</text:span><text:span text:style-name="T359"> </text:span><text:span text:style-name="T73">Timmermans</text:span><text:span text:style-name="T393"> </text:span><text:span text:style-name="T73">imitated,</text:span><text:span text:style-name="T385"> </text:span><text:span text:style-name="T73">or</text:span><text:span text:style-name="T393"> </text:span><text:span text:style-name="T73">even</text:span><text:span text:style-name="T385"> </text:span><text:span text:style-name="T73">parodied,</text:span><text:span text:style-name="T393"> </text:span><text:span text:style-name="T73">some</text:span><text:span text:style-name="T385"> </text:span><text:span text:style-name="T73">of</text:span><text:span text:style-name="T393"> </text:span><text:span text:style-name="T73">the</text:span><text:span text:style-name="T385"> </text:span><text:span text:style-name="T73">stylistic</text:span><text:span text:style-name="T393"> </text:span><text:span text:style-name="T73">features</text:span><text:span text:style-name="T385"> </text:span><text:span text:style-name="T74">of </text:span><text:span text:style-name="T73">the medieval exemplum or</text:span><text:span text:style-name="T476"> </text:span><text:span text:style-name="T73">legend.</text:span><text:span text:style-name="T107">118</text:span></text:p><text:p text:style-name="P151"><text:span text:style-name="T73">In the last decades of the 20</text:span><text:span text:style-name="T107">th </text:span><text:span text:style-name="T73">and beginning of the 21</text:span><text:span text:style-name="T107">st </text:span><text:span text:style-name="T73">century, the once so widespread fashion for “things medieval” has abated. </text:span><text:span text:style-name="T96">Even </text:span><text:span text:style-name="T73">so, the future</text:span><text:span text:style-name="T375"> </text:span><text:span text:style-name="T89">may </text:span><text:span text:style-name="T73">bring</text:span><text:span text:style-name="T401"> </text:span><text:span text:style-name="T73">once</text:span><text:span text:style-name="T356"> </text:span><text:span text:style-name="T73">again</text:span><text:span text:style-name="T356"> </text:span><text:span text:style-name="T73">a</text:span><text:span text:style-name="T79"> </text:span><text:span text:style-name="T73">new</text:span><text:span text:style-name="T356"> </text:span><text:span text:style-name="T73">medievalism,</text:span><text:span text:style-name="T401"> </text:span><text:span text:style-name="T73">which</text:span><text:span text:style-name="T356"> </text:span><text:span text:style-name="T73">then</text:span><text:span text:style-name="T356"> </text:span><text:span text:style-name="T73">may</text:span><text:span text:style-name="T356"> </text:span><text:span text:style-name="T73">once</text:span><text:span text:style-name="T356"> </text:span><text:span text:style-name="T73">again</text:span><text:span text:style-name="T356"> </text:span><text:span text:style-name="T73">lead</text:span><text:span text:style-name="T356"> </text:span><text:span text:style-name="T73">to</text:span><text:span text:style-name="T401"> </text:span><text:span text:style-name="T73">a</text:span><text:span text:style-name="T376"> </text:span><text:span text:style-name="T73">revival of</text:span><text:span text:style-name="T393"> </text:span><text:span text:style-name="T73">interest</text:span><text:span text:style-name="T393"> </text:span><text:span text:style-name="T73">in</text:span><text:span text:style-name="T393"> </text:span><text:span text:style-name="T73">the</text:span><text:span text:style-name="T393"> </text:span><text:span text:style-name="T81">exemplum</text:span><text:span text:style-name="T73">.</text:span><text:span text:style-name="T385"> </text:span><text:span text:style-name="T73">This</text:span><text:span text:style-name="T393"> </text:span><text:span text:style-name="T73">new</text:span><text:span text:style-name="T385"> </text:span><text:span text:style-name="T73">medievalism,</text:span><text:span text:style-name="T393"> </text:span><text:span text:style-name="T73">hopefully,</text:span><text:span text:style-name="T385"> </text:span><text:span text:style-name="T73">will</text:span><text:span text:style-name="T393"> </text:span><text:span text:style-name="T73">not</text:span><text:span text:style-name="T385"> </text:span><text:span text:style-name="T73">be</text:span><text:span text:style-name="T393"> </text:span><text:span text:style-name="T73">mere- ly</text:span><text:span text:style-name="T89"> </text:span><text:span text:style-name="T73">a</text:span><text:span text:style-name="T104"> </text:span><text:span text:style-name="T73">superficial</text:span><text:span text:style-name="T89"> </text:span><text:span text:style-name="T73">imitation</text:span><text:span text:style-name="T100"> </text:span><text:span text:style-name="T73">of</text:span><text:span text:style-name="T89"> </text:span><text:span text:style-name="T73">the</text:span><text:span text:style-name="T100"> </text:span><text:span text:style-name="T73">stylistic</text:span><text:span text:style-name="T89"> </text:span><text:span text:style-name="T73">forms</text:span><text:span text:style-name="T100"> </text:span><text:span text:style-name="T73">of</text:span><text:span text:style-name="T89"> </text:span><text:span text:style-name="T73">the</text:span><text:span text:style-name="T100"> </text:span><text:span text:style-name="T73">past,</text:span><text:span text:style-name="T89"> </text:span><text:span text:style-name="T73">but</text:span><text:span text:style-name="T100"> </text:span><text:span text:style-name="T73">will</text:span><text:span text:style-name="T89"> </text:span><text:span text:style-name="T73">go</text:span><text:span text:style-name="T100"> </text:span><text:span text:style-name="T73">hand-in- hand</text:span><text:span text:style-name="T146"> </text:span><text:span text:style-name="T73">with</text:span><text:span text:style-name="T146"> </text:span><text:span text:style-name="T73">a</text:span><text:span text:style-name="T77"> </text:span><text:span text:style-name="T73">moral</text:span><text:span text:style-name="T146"> </text:span><text:span text:style-name="T73">and</text:span><text:span text:style-name="T146"> </text:span><text:span text:style-name="T73">spiritual</text:span><text:span text:style-name="T146"> </text:span><text:span text:style-name="T73">renewal</text:span><text:span text:style-name="T146"> </text:span><text:span text:style-name="T73">of</text:span><text:span text:style-name="T146"> </text:span><text:span text:style-name="T73">the</text:span><text:span text:style-name="T146"> </text:span><text:span text:style-name="T73">kind</text:span><text:span text:style-name="T146"> </text:span><text:span text:style-name="T73">once</text:span><text:span text:style-name="T146"> </text:span><text:span text:style-name="T73">anticipated</text:span><text:span text:style-name="T146"> </text:span><text:span text:style-name="T354">by,</text:span><text:span text:style-name="T146"> </text:span><text:span text:style-name="T96">among </text:span><text:span text:style-name="T73">others, Ernst Robert</text:span><text:span text:style-name="T360"> </text:span><text:span text:style-name="T73">Curtius.</text:span><text:span text:style-name="T107">119</text:span></text:p><text:p text:style-name="P153"><text:span text:style-name="T73">Looking</text:span><text:span text:style-name="T383"> </text:span><text:span text:style-name="T73">at</text:span><text:span text:style-name="T383"> </text:span><text:span text:style-name="T73">the</text:span><text:span text:style-name="T150"> </text:span><text:span text:style-name="T73">history</text:span><text:span text:style-name="T383"> </text:span><text:span text:style-name="T73">of</text:span><text:span text:style-name="T150"> </text:span><text:span text:style-name="T73">the</text:span><text:span text:style-name="T383"> </text:span><text:span text:style-name="T73">exemplum</text:span><text:span text:style-name="T150"> </text:span><text:span text:style-name="T73">through</text:span><text:span text:style-name="T383"> </text:span><text:span text:style-name="T73">the</text:span><text:span text:style-name="T150"> </text:span><text:span text:style-name="T73">prism</text:span><text:span text:style-name="T383"> </text:span><text:span text:style-name="T73">of</text:span><text:span text:style-name="T383"> </text:span><text:span text:style-name="T73">continuity</text:span><text:span text:style-name="T150"> </text:span><text:span text:style-name="T73">rath- er</text:span><text:span text:style-name="T92"> </text:span><text:span text:style-name="T73">than</text:span><text:span text:style-name="T92"> </text:span><text:span text:style-name="T73">of</text:span><text:span text:style-name="T140"> </text:span><text:span text:style-name="T73">change,</text:span><text:span text:style-name="T92"> </text:span><text:span text:style-name="T73">it</text:span><text:span text:style-name="T92"> </text:span><text:span text:style-name="T73">must</text:span><text:span text:style-name="T140"> </text:span><text:span text:style-name="T73">be</text:span><text:span text:style-name="T92"> </text:span><text:span text:style-name="T73">emphasized</text:span><text:span text:style-name="T92"> </text:span><text:span text:style-name="T73">that</text:span><text:span text:style-name="T140"> </text:span><text:span text:style-name="T73">the</text:span><text:span text:style-name="T92"> </text:span><text:span text:style-name="T73">principle</text:span><text:span text:style-name="T92"> </text:span><text:span text:style-name="T73">of</text:span><text:span text:style-name="T140"> </text:span><text:span text:style-name="T73">exemplification</text:span><text:span text:style-name="T92"> </text:span><text:span text:style-name="T73">is a</text:span><text:span text:style-name="T104"> </text:span><text:span text:style-name="T73">universal</text:span><text:span text:style-name="T104"> </text:span><text:span text:style-name="T73">property</text:span><text:span text:style-name="T373"> </text:span><text:span text:style-name="T73">of</text:span><text:span text:style-name="T104"> </text:span><text:span text:style-name="T73">human</text:span><text:span text:style-name="T104"> </text:span><text:span text:style-name="T73">reasoning.</text:span><text:span text:style-name="T373"> </text:span><text:span text:style-name="T73">This</text:span><text:span text:style-name="T104"> </text:span><text:span text:style-name="T73">notion</text:span><text:span text:style-name="T104"> </text:span><text:span text:style-name="T73">is</text:span><text:span text:style-name="T373"> </text:span><text:span text:style-name="T73">no</text:span><text:span text:style-name="T104"> </text:span><text:span text:style-name="T73">less</text:span><text:span text:style-name="T373"> </text:span><text:span text:style-name="T73">true</text:span><text:span text:style-name="T104"> </text:span><text:span text:style-name="T73">today</text:span><text:span text:style-name="T104"> </text:span><text:span text:style-name="T73">than it</text:span><text:span text:style-name="T390"> </text:span><text:span text:style-name="T73">had</text:span><text:span text:style-name="T390"> </text:span><text:span text:style-name="T73">been</text:span><text:span text:style-name="T390"> </text:span><text:span text:style-name="T73">in</text:span><text:span text:style-name="T390"> </text:span><text:span text:style-name="T73">antiquity</text:span><text:span text:style-name="T390"> </text:span><text:span text:style-name="T73">or</text:span><text:span text:style-name="T390"> </text:span><text:span text:style-name="T73">in</text:span><text:span text:style-name="T390"> </text:span><text:span text:style-name="T73">the</text:span><text:span text:style-name="T390"> </text:span><text:span text:style-name="T73">Middle</text:span><text:span text:style-name="T390"> </text:span><text:span text:style-name="T73">Ages.</text:span><text:span text:style-name="T390"> </text:span><text:span text:style-name="T73">Exemplification</text:span><text:span text:style-name="T390"> </text:span><text:span text:style-name="T73">is</text:span><text:span text:style-name="T79"> </text:span><text:span text:style-name="T73">a</text:span><text:span text:style-name="T83"> </text:span><text:span text:style-name="T73">timeless</text:span><text:span text:style-name="T390"> </text:span><text:span text:style-name="T73">phe- nomenon,</text:span><text:span text:style-name="T89"> </text:span><text:span text:style-name="T73">the</text:span><text:span text:style-name="T100"> </text:span><text:span text:style-name="T73">study</text:span><text:span text:style-name="T100"> </text:span><text:span text:style-name="T73">of</text:span><text:span text:style-name="T100"> </text:span><text:span text:style-name="T73">which</text:span><text:span text:style-name="T100"> </text:span><text:span text:style-name="T73">has</text:span><text:span text:style-name="T100"> </text:span><text:span text:style-name="T73">enduring</text:span><text:span text:style-name="T100"> </text:span><text:span text:style-name="T73">relevance</text:span><text:span text:style-name="T100"> </text:span><text:span text:style-name="T73">for</text:span><text:span text:style-name="T100"> </text:span><text:span text:style-name="T73">our</text:span><text:span text:style-name="T100"> </text:span><text:span text:style-name="T73">understanding</text:span><text:span text:style-name="T100"> </text:span><text:span text:style-name="T73">of the</text:span><text:span text:style-name="T373"> </text:span><text:span text:style-name="T73">processes</text:span><text:span text:style-name="T104"> </text:span><text:span text:style-name="T73">of</text:span><text:span text:style-name="T104"> </text:span><text:span text:style-name="T73">human</text:span><text:span text:style-name="T104"> </text:span><text:span text:style-name="T73">cognition,</text:span><text:span text:style-name="T104"> </text:span><text:span text:style-name="T73">communication</text:span><text:span text:style-name="T104"> </text:span><text:span text:style-name="T73">and</text:span><text:span text:style-name="T104"> </text:span><text:span text:style-name="T73">transmission</text:span><text:span text:style-name="T104"> </text:span><text:span text:style-name="T73">of</text:span><text:span text:style-name="T104"> </text:span><text:span text:style-name="T73">knowl- edge.</text:span><text:span text:style-name="T412"> </text:span><text:span text:style-name="T73">Contemporary</text:span><text:span text:style-name="T509"> </text:span><text:span text:style-name="T73">media</text:span><text:span text:style-name="T509"> </text:span><text:span text:style-name="T73">or</text:span><text:span text:style-name="T509"> </text:span><text:span text:style-name="T73">narrative</text:span><text:span text:style-name="T509"> </text:span><text:span text:style-name="T73">discourse</text:span><text:span text:style-name="T509"> </text:span><text:span text:style-name="T73">studies</text:span><text:span text:style-name="T509"> </text:span><text:span text:style-name="T73">tend</text:span><text:span text:style-name="T509"> </text:span><text:span text:style-name="T73">to</text:span><text:span text:style-name="T509"> </text:span><text:span text:style-name="T73">support</text:span><text:span text:style-name="T509"> </text:span><text:span text:style-name="T73">the</text:span></text:p></draw:text-box></draw:frame><draw:frame draw:style-name="fr1" text:anchor-type="char" svg:x="2.565cm" svg:y="15.94cm" svg:width="12.072cm" svg:height="5.907cm" draw:z-index="375"><draw:text-box><text:p text:style-name="P4"><text:span text:style-name="T491">116</text:span><text:span text:style-name="T497"> </text:span><text:span text:style-name="T157">See</text:span><text:span text:style-name="T163"> </text:span><text:span text:style-name="T157">A.</text:span><text:span text:style-name="T242"> </text:span><text:span text:style-name="T313">Dąbrówka,</text:span><text:span text:style-name="T163"> </text:span><text:span text:style-name="T188">Baśnie</text:span><text:span text:style-name="T169"> </text:span><text:span text:style-name="T188">niderlandzkie.</text:span><text:span text:style-name="T169"> </text:span><text:span text:style-name="T188">Flamandzkie,</text:span><text:span text:style-name="T164"> </text:span><text:span text:style-name="T188">holenderskie</text:span><text:span text:style-name="T169"> </text:span><text:span text:style-name="T188">i</text:span><text:span text:style-name="T185"> </text:span><text:span text:style-name="T188">fryzyjskie</text:span><text:span text:style-name="T157">,</text:span><text:span text:style-name="T172"> </text:span><text:span text:style-name="T157">Warszawa</text:span><text:span text:style-name="T168"> </text:span><text:span text:style-name="T157">2007.</text:span></text:p><text:p text:style-name="P111"><text:span text:style-name="T491">117 </text:span><text:span text:style-name="T192">F. </text:span><text:span text:style-name="T324">Timmermans, </text:span><text:span text:style-name="T220">‘t </text:span><text:span text:style-name="T188">Nonneken Beatrijs. </text:span><text:span text:style-name="T224">Voor </text:span><text:span text:style-name="T188">Professor Anton Kippenberg in vereering</text:span><text:span text:style-name="T266"> </text:span><text:span text:style-name="T188">geschre- ven</text:span><text:span text:style-name="T157">,</text:span><text:span text:style-name="T200"> </text:span><text:span text:style-name="T157">[in:]</text:span><text:span text:style-name="T177"> </text:span><text:span text:style-name="T188">Navigare</text:span><text:span text:style-name="T180"> </text:span><text:span text:style-name="T188">necesse</text:span><text:span text:style-name="T180"> </text:span><text:span text:style-name="T188">est.</text:span><text:span text:style-name="T180"> </text:span><text:span text:style-name="T188">Eine</text:span><text:span text:style-name="T180"> </text:span><text:span text:style-name="T188">Festgabe</text:span><text:span text:style-name="T201"> </text:span><text:span text:style-name="T188">für</text:span><text:span text:style-name="T180"> </text:span><text:span text:style-name="T188">Anton</text:span><text:span text:style-name="T180"> </text:span><text:span text:style-name="T188">Kippenberg</text:span><text:span text:style-name="T180"> </text:span><text:span text:style-name="T188">zum</text:span><text:span text:style-name="T180"> </text:span><text:span text:style-name="T188">zweiundzwanzigsten</text:span><text:span text:style-name="T180"> </text:span><text:span text:style-name="T188">mai </text:span><text:span text:style-name="T189">MCMXXIV</text:span><text:span text:style-name="T156">, ed. K. </text:span><text:span text:style-name="T299">von </text:span><text:span text:style-name="T203">Düring-Kippenberg, </text:span><text:span text:style-name="T156">Leipzig 1924, pp.</text:span><text:span text:style-name="T191"> </text:span><text:span text:style-name="T156">262−264.</text:span></text:p><text:p text:style-name="P109"><text:span text:style-name="T492">118 </text:span><text:span text:style-name="T156">See</text:span><text:span text:style-name="T270"> </text:span><text:span text:style-name="T243">F.</text:span><text:span text:style-name="T318"> </text:span><text:span text:style-name="T281">Timmermans,</text:span><text:span text:style-name="T270"> </text:span><text:span text:style-name="T189">Kindeken</text:span><text:span text:style-name="T272"> </text:span><text:span text:style-name="T189">Jesus</text:span><text:span text:style-name="T272"> </text:span><text:span text:style-name="T189">in</text:span><text:span text:style-name="T345"> </text:span><text:span text:style-name="T189">Vlaanderen</text:span><text:span text:style-name="T272"> </text:span><text:span text:style-name="T156">(1917).</text:span><text:span text:style-name="T270"> </text:span><text:span text:style-name="T156">This</text:span><text:span text:style-name="T270"> </text:span><text:span text:style-name="T156">fictionalized</text:span><text:span text:style-name="T270"> </text:span><text:span text:style-name="T156">adaptation</text:span><text:span text:style-name="T270"> </text:span><text:span text:style-name="T156">of</text:span><text:span text:style-name="T270"> </text:span><text:span text:style-name="T156">the Gospel</text:span><text:span text:style-name="T199"> </text:span><text:span text:style-name="T156">story</text:span><text:span text:style-name="T199"> </text:span><text:span text:style-name="T156">about</text:span><text:span text:style-name="T178"> </text:span><text:span text:style-name="T156">the</text:span><text:span text:style-name="T199"> </text:span><text:span text:style-name="T156">Nativity</text:span><text:span text:style-name="T178"> </text:span><text:span text:style-name="T156">of</text:span><text:span text:style-name="T199"> </text:span><text:span text:style-name="T156">Christ,</text:span><text:span text:style-name="T199"> </text:span><text:span text:style-name="T156">set</text:span><text:span text:style-name="T178"> </text:span><text:span text:style-name="T156">in</text:span><text:span text:style-name="T199"> </text:span><text:span text:style-name="T156">the</text:span><text:span text:style-name="T178"> </text:span><text:span text:style-name="T156">socio-historical</text:span><text:span text:style-name="T199"> </text:span><text:span text:style-name="T156">context</text:span><text:span text:style-name="T199"> </text:span><text:span text:style-name="T156">of</text:span><text:span text:style-name="T178"> </text:span><text:span text:style-name="T156">Flanders,</text:span><text:span text:style-name="T199"> </text:span><text:span text:style-name="T156">has</text:span><text:span text:style-name="T178"> </text:span><text:span text:style-name="T210">an </text:span><text:span text:style-name="T157">episode</text:span><text:span text:style-name="T246"> </text:span><text:span text:style-name="T157">imitating</text:span><text:span text:style-name="T209"> </text:span><text:span text:style-name="T157">late-medieval</text:span><text:span text:style-name="T246"> </text:span><text:span text:style-name="T157">exemplary</text:span><text:span text:style-name="T209"> </text:span><text:span text:style-name="T157">literature.</text:span><text:span text:style-name="T227"> </text:span><text:span text:style-name="T157">This</text:span><text:span text:style-name="T209"> </text:span><text:span text:style-name="T157">episode</text:span><text:span text:style-name="T246"> </text:span><text:span text:style-name="T157">has</text:span><text:span text:style-name="T209"> </text:span><text:span text:style-name="T157">been</text:span><text:span text:style-name="T246"> </text:span><text:span text:style-name="T157">recently</text:span><text:span text:style-name="T209"> </text:span><text:span text:style-name="T157">published</text:span><text:span text:style-name="T209"> </text:span><text:span text:style-name="T246">in </text:span><text:span text:style-name="T156">a</text:span><text:span text:style-name="T285"> </text:span><text:span text:style-name="T156">Polish</text:span><text:span text:style-name="T307"> </text:span><text:span text:style-name="T156">translation</text:span><text:span text:style-name="T307"> </text:span><text:span text:style-name="T156">(presumably</text:span><text:span text:style-name="T276"> </text:span><text:span text:style-name="T156">via</text:span><text:span text:style-name="T307"> </text:span><text:span text:style-name="T156">the</text:span><text:span text:style-name="T307"> </text:span><text:span text:style-name="T156">Italian):</text:span><text:span text:style-name="T307"> </text:span><text:span text:style-name="T243">F.</text:span><text:span text:style-name="T293"> </text:span><text:span text:style-name="T156">Timmermans,</text:span><text:span text:style-name="T307"> </text:span><text:span text:style-name="T189">Kaganek,</text:span><text:span text:style-name="T310"> </text:span><text:span text:style-name="T189">osiołek</text:span><text:span text:style-name="T310"> </text:span><text:span text:style-name="T189">i</text:span><text:span text:style-name="T294"> </text:span><text:span text:style-name="T189">anioł</text:span><text:span text:style-name="T156">,</text:span><text:span text:style-name="T307"> </text:span><text:span text:style-name="T156">[in:] </text:span><text:span text:style-name="T189">Legendy</text:span><text:span text:style-name="T265"> </text:span><text:span text:style-name="T189">chrześcijańskie</text:span><text:span text:style-name="T156">,</text:span><text:span text:style-name="T289"> </text:span><text:span text:style-name="T156">eds.</text:span><text:span text:style-name="T263"> </text:span><text:span text:style-name="T156">S.</text:span><text:span text:style-name="T289"> </text:span><text:span text:style-name="T323">Klimaszewski,</text:span><text:span text:style-name="T289"> </text:span><text:span text:style-name="T156">L.</text:span><text:span text:style-name="T263"> </text:span><text:span text:style-name="T312">Santucci,</text:span><text:span text:style-name="T263"> </text:span><text:span text:style-name="T156">Warszawa</text:span><text:span text:style-name="T263"> </text:span><text:span text:style-name="T156">2013,</text:span><text:span text:style-name="T289"> </text:span><text:span text:style-name="T156">pp.</text:span><text:span text:style-name="T289"> </text:span><text:span text:style-name="T156">36−49.</text:span></text:p><text:p text:style-name="P107"><text:span text:style-name="T492">119</text:span><text:span text:style-name="T502"> </text:span><text:span text:style-name="T156">E.R.</text:span><text:span text:style-name="T254"> </text:span><text:span text:style-name="T323">Curtius</text:span><text:span text:style-name="T301"> </text:span><text:span text:style-name="T156">wrote</text:span><text:span text:style-name="T210"> </text:span><text:span text:style-name="T156">in</text:span><text:span text:style-name="T210"> </text:span><text:span text:style-name="T156">the</text:span><text:span text:style-name="T210"> </text:span><text:span text:style-name="T156">aftermath</text:span><text:span text:style-name="T210"> </text:span><text:span text:style-name="T156">of</text:span><text:span text:style-name="T210"> </text:span><text:span text:style-name="T156">the</text:span><text:span text:style-name="T210"> </text:span><text:span text:style-name="T156">devastation</text:span><text:span text:style-name="T210"> </text:span><text:span text:style-name="T156">of</text:span><text:span text:style-name="T254"> </text:span><text:span text:style-name="T218">World</text:span><text:span text:style-name="T228"> </text:span><text:span text:style-name="T210">War </text:span><text:span text:style-name="T156">II</text:span><text:span text:style-name="T210"> </text:span><text:span text:style-name="T156">(1947):</text:span><text:span text:style-name="T210"> </text:span><text:span text:style-name="T218">“Wenn</text:span><text:span text:style-name="T210"> </text:span><text:span text:style-name="T156">es</text:span><text:span text:style-name="T213"> </text:span><text:span text:style-name="T156">ist </text:span><text:span text:style-name="T218">wahr,</text:span><text:span text:style-name="T162"> </text:span><text:span text:style-name="T156">daß</text:span><text:span text:style-name="T162"> </text:span><text:span text:style-name="T156">vor</text:span><text:span text:style-name="T167"> </text:span><text:span text:style-name="T156">uns</text:span><text:span text:style-name="T162"> </text:span><text:span text:style-name="T156">dunkle</text:span><text:span text:style-name="T167"> </text:span><text:span text:style-name="T156">Jahrhunderte</text:span><text:span text:style-name="T162"> </text:span><text:span text:style-name="T156">und</text:span><text:span text:style-name="T162"> </text:span><text:span text:style-name="T156">spätere,</text:span><text:span text:style-name="T167"> </text:span><text:span text:style-name="T156">helle</text:span><text:span text:style-name="T162"> </text:span><text:span text:style-name="T156">Renaissancen</text:span><text:span text:style-name="T167"> </text:span><text:span text:style-name="T156">liegen,</text:span><text:span text:style-name="T162"> </text:span><text:span text:style-name="T156">so</text:span><text:span text:style-name="T162"> </text:span><text:span text:style-name="T156">folgt</text:span><text:span text:style-name="T167"> </text:span><text:span text:style-name="T156">daraus, daß</text:span><text:span text:style-name="T191"> </text:span><text:span text:style-name="T156">der</text:span><text:span text:style-name="T195"> </text:span><text:span text:style-name="T156">Humanismus</text:span><text:span text:style-name="T195"> </text:span><text:span text:style-name="T156">von</text:span><text:span text:style-name="T191"> </text:span><text:span text:style-name="T156">heute</text:span><text:span text:style-name="T195"> </text:span><text:span text:style-name="T156">weder</text:span><text:span text:style-name="T195"> </text:span><text:span text:style-name="T156">an</text:span><text:span text:style-name="T191"> </text:span><text:span text:style-name="T156">die</text:span><text:span text:style-name="T195"> </text:span><text:span text:style-name="T156">Antike</text:span><text:span text:style-name="T195"> </text:span><text:span text:style-name="T156">noch</text:span><text:span text:style-name="T191"> </text:span><text:span text:style-name="T156">an</text:span><text:span text:style-name="T195"> </text:span><text:span text:style-name="T156">die</text:span><text:span text:style-name="T195"> </text:span><text:span text:style-name="T156">Renaissance,</text:span><text:span text:style-name="T191"> </text:span><text:span text:style-name="T156">sondern</text:span><text:span text:style-name="T195"> </text:span><text:span text:style-name="T156">an</text:span><text:span text:style-name="T195"> </text:span><text:span text:style-name="T223">das </text:span><text:span text:style-name="T156">Mittelalter</text:span><text:span text:style-name="T191"> </text:span><text:span text:style-name="T156">anknüpfen</text:span><text:span text:style-name="T195"> </text:span><text:span text:style-name="T156">muß.</text:span><text:span text:style-name="T195"> </text:span><text:span text:style-name="T156">Der</text:span><text:span text:style-name="T195"> </text:span><text:span text:style-name="T156">neue</text:span><text:span text:style-name="T195"> </text:span><text:span text:style-name="T156">Humanismus</text:span><text:span text:style-name="T191"> </text:span><text:span text:style-name="T156">wird</text:span><text:span text:style-name="T195"> </text:span><text:span text:style-name="T156">also</text:span><text:span text:style-name="T195"> </text:span><text:span text:style-name="T156">nicht</text:span><text:span text:style-name="T195"> </text:span><text:span text:style-name="T156">Klassizismus,</text:span><text:span text:style-name="T195"> </text:span><text:span text:style-name="T156">sonder</text:span><text:span text:style-name="T191"> </text:span><text:span text:style-name="T156">Me- </text:span><text:span text:style-name="T157">diaevalismus</text:span><text:span text:style-name="T308"> </text:span><text:span text:style-name="T157">und</text:span><text:span text:style-name="T292"> </text:span><text:span text:style-name="T157">Restaurationsgesinnung</text:span><text:span text:style-name="T308"> </text:span><text:span text:style-name="T157">sein</text:span><text:span text:style-name="T308"> </text:span><text:span text:style-name="T157">müssen”.</text:span><text:span text:style-name="T308"> </text:span><text:span text:style-name="T296">Idem,</text:span><text:span text:style-name="T308"> </text:span><text:span text:style-name="T188">Kritische</text:span><text:span text:style-name="T311"> </text:span><text:span text:style-name="T188">Essays</text:span><text:span text:style-name="T311"> </text:span><text:span text:style-name="T188">zur</text:span><text:span text:style-name="T311"> </text:span><text:span text:style-name="T188">Europäischen </text:span><text:span text:style-name="T189">Literatur</text:span><text:span text:style-name="T156">, Bern – München 1963, p.</text:span><text:span text:style-name="T210"> </text:span><text:span text:style-name="T156">440.</text:span></text:p></draw:text-box></draw:frame><draw:frame draw:style-name="fr1" text:anchor-type="char" svg:x="2.6cm" svg:y="1.582cm" svg:width="9.788cm" svg:height="0.423cm" draw:z-index="376"><draw:text-box><text:p text:style-name="Text_20_body"/></draw:text-box></draw:frame><draw:frame draw:style-name="fr1" text:anchor-type="char" svg:x="13.115cm" svg:y="1.582cm" svg:width="0.247cm" svg:height="0.423cm" draw:z-index="377"><draw:text-box><text:p text:style-name="Text_20_body"/></draw:text-box></draw:frame><draw:frame draw:style-name="fr1" text:anchor-type="char" svg:x="2.6cm" svg:y="15.392cm" svg:width="3.501cm" svg:height="0.423cm" draw:z-index="378"><draw:text-box><text:p text:style-name="Text_20_body"/></draw:text-box></draw:frame></text:p>
      <text:p text:style-name="P143"><draw:line text:anchor-type="char" draw:z-index="379" draw:style-name="gr1" draw:text-style-name="P169" svg:x1="2.499cm" svg:y1="18.884cm" svg:x2="5.999cm" svg:y2="18.884cm"><text:p/></draw:line><draw:frame draw:style-name="fr1" text:anchor-type="char" svg:x="2.464cm" svg:y="1.644cm" svg:width="12.07cm" svg:height="0.474cm" draw:z-index="380"><draw:text-box><text:p text:style-name="P6"><text:span text:style-name="T251">The</text:span><text:span text:style-name="T278"> </text:span><text:span text:style-name="T251">Exemplum</text:span><text:span text:style-name="T278"> </text:span><text:span text:style-name="T251">in</text:span><text:span text:style-name="T278"> </text:span><text:span text:style-name="T251">the</text:span><text:span text:style-name="T278"> </text:span><text:span text:style-name="T251">Literary</text:span><text:span text:style-name="T278"> </text:span><text:span text:style-name="T251">and</text:span><text:span text:style-name="T278"> </text:span><text:span text:style-name="T251">Religious</text:span><text:span text:style-name="T278"> </text:span><text:span text:style-name="T251">Culture</text:span><text:span text:style-name="T278"> </text:span><text:span text:style-name="T251">of</text:span><text:span text:style-name="T278"> </text:span><text:span text:style-name="T251">the</text:span><text:span text:style-name="T278"> </text:span><text:span text:style-name="T251">Late-Medieval</text:span><text:span text:style-name="T278"> </text:span><text:span text:style-name="T251">Netherlands<text:tab/></text:span></text:p></draw:text-box></draw:frame><draw:frame draw:style-name="fr1" text:anchor-type="char" svg:x="14.665cm" svg:y="1.644cm" svg:width="0.508cm" svg:height="0.474cm" draw:z-index="381"><draw:text-box><text:p text:style-name="P4"><text:span text:style-name="T157">429</text:span></text:p></draw:text-box></draw:frame><draw:frame draw:style-name="fr1" text:anchor-type="char" svg:x="2.464cm" svg:y="2.491cm" svg:width="12.069cm" svg:height="2.055cm" draw:z-index="382"><draw:text-box><text:p text:style-name="P149"><text:span text:style-name="T73">view that a fresh enquiry into the practice of exemplification can still be </text:span><text:span text:style-name="T89">very </text:span><text:span text:style-name="T73">useful</text:span><text:span text:style-name="T136"> </text:span><text:span text:style-name="T73">in</text:span><text:span text:style-name="T136"> </text:span><text:span text:style-name="T73">the</text:span><text:span text:style-name="T136"> </text:span><text:span text:style-name="T73">(post-)modern</text:span><text:span text:style-name="T136"> </text:span><text:span text:style-name="T73">world,</text:span><text:span text:style-name="T136"> </text:span><text:span text:style-name="T73">even</text:span><text:span text:style-name="T136"> </text:span><text:span text:style-name="T73">though</text:span><text:span text:style-name="T136"> </text:span><text:span text:style-name="T73">outwardly</text:span><text:span text:style-name="T136"> </text:span><text:span text:style-name="T73">the</text:span><text:span text:style-name="T136"> </text:span><text:span text:style-name="T73">forms,</text:span><text:span text:style-name="T373"> </text:span><text:span text:style-name="T73">contexts, channels</text:span><text:span text:style-name="T363"> </text:span><text:span text:style-name="T73">and</text:span><text:span text:style-name="T414"> </text:span><text:span text:style-name="T73">objectives</text:span><text:span text:style-name="T414"> </text:span><text:span text:style-name="T73">of</text:span><text:span text:style-name="T414"> </text:span><text:span text:style-name="T73">communication</text:span><text:span text:style-name="T414"> </text:span><text:span text:style-name="T73">are</text:span><text:span text:style-name="T414"> </text:span><text:span text:style-name="T73">now</text:span><text:span text:style-name="T414"> </text:span><text:span text:style-name="T73">radically</text:span><text:span text:style-name="T363"> </text:span><text:span text:style-name="T73">different</text:span><text:span text:style-name="T414"> </text:span><text:span text:style-name="T73">from</text:span><text:span text:style-name="T414"> </text:span><text:span text:style-name="T73">what they used to</text:span><text:span text:style-name="T360"> </text:span><text:span text:style-name="T73">be.</text:span><text:span text:style-name="T107">120</text:span></text:p></draw:text-box></draw:frame><draw:frame draw:style-name="fr1" text:anchor-type="char" svg:x="2.464cm" svg:y="7.084cm" svg:width="12.072cm" svg:height="11.277cm" draw:z-index="383"><draw:text-box><text:p text:style-name="P167"><text:span text:style-name="T73">The</text:span><text:span text:style-name="T393"> </text:span><text:span text:style-name="T73">Exemplum</text:span><text:span text:style-name="T385"> </text:span><text:span text:style-name="T73">in</text:span><text:span text:style-name="T385"> </text:span><text:span text:style-name="T73">the</text:span><text:span text:style-name="T385"> </text:span><text:span text:style-name="T73">Literary</text:span><text:span text:style-name="T385"> </text:span><text:span text:style-name="T73">and</text:span><text:span text:style-name="T393"> </text:span><text:span text:style-name="T73">Religious</text:span><text:span text:style-name="T385"> </text:span><text:span text:style-name="T100">Culture </text:span><text:span text:style-name="T73">of the Late-Medieval</text:span><text:span text:style-name="T393"> </text:span><text:span text:style-name="T73">Netherlands</text:span></text:p><text:p text:style-name="P168"><text:span text:style-name="T73">Summary</text:span></text:p><text:p text:style-name="P60"><text:span text:style-name="T15">This</text:span><text:span text:style-name="T51"> </text:span><text:span text:style-name="T15">article</text:span><text:span text:style-name="T51"> </text:span><text:span text:style-name="T15">presents</text:span><text:span text:style-name="T51"> </text:span><text:span text:style-name="T15">a</text:span><text:span text:style-name="T52"> </text:span><text:span text:style-name="T15">synthesis</text:span><text:span text:style-name="T51"> </text:span><text:span text:style-name="T15">of</text:span><text:span text:style-name="T51"> </text:span><text:span text:style-name="T15">the</text:span><text:span text:style-name="T54"> </text:span><text:span text:style-name="T15">research</text:span><text:span text:style-name="T51"> </text:span><text:span text:style-name="T15">problems</text:span><text:span text:style-name="T51"> </text:span><text:span text:style-name="T15">related</text:span><text:span text:style-name="T51"> </text:span><text:span text:style-name="T15">to</text:span><text:span text:style-name="T51"> </text:span><text:span text:style-name="T15">the</text:span><text:span text:style-name="T51"> </text:span><text:span text:style-name="T15">Middle</text:span><text:span text:style-name="T51"> </text:span><text:span text:style-name="T15">Dutch</text:span><text:span text:style-name="T51"> </text:span><text:span text:style-name="T37">ex- </text:span><text:span text:style-name="T15">emplum</text:span><text:span text:style-name="T52"> </text:span><text:span text:style-name="T15">in</text:span><text:span text:style-name="T56"> </text:span><text:span text:style-name="T15">the</text:span><text:span text:style-name="T56"> </text:span><text:span text:style-name="T15">context</text:span><text:span text:style-name="T56"> </text:span><text:span text:style-name="T15">of</text:span><text:span text:style-name="T56"> </text:span><text:span text:style-name="T15">the</text:span><text:span text:style-name="T56"> </text:span><text:span text:style-name="T15">religious</text:span><text:span text:style-name="T56"> </text:span><text:span text:style-name="T15">culture</text:span><text:span text:style-name="T56"> </text:span><text:span text:style-name="T15">of</text:span><text:span text:style-name="T56"> </text:span><text:span text:style-name="T15">the</text:span><text:span text:style-name="T56"> </text:span><text:span text:style-name="T15">late-medieval</text:span><text:span text:style-name="T56"> </text:span><text:span text:style-name="T15">Netherlands.</text:span><text:span text:style-name="T56"> </text:span><text:span text:style-name="T15">The</text:span><text:span text:style-name="T56"> </text:span><text:span text:style-name="T15">first part</text:span><text:span text:style-name="T57"> </text:span><text:span text:style-name="T15">of</text:span><text:span text:style-name="T58"> </text:span><text:span text:style-name="T15">the</text:span><text:span text:style-name="T58"> </text:span><text:span text:style-name="T15">article</text:span><text:span text:style-name="T58"> </text:span><text:span text:style-name="T15">concerns</text:span><text:span text:style-name="T58"> </text:span><text:span text:style-name="T15">matters</text:span><text:span text:style-name="T58"> </text:span><text:span text:style-name="T15">of</text:span><text:span text:style-name="T58"> </text:span><text:span text:style-name="T15">genre</text:span><text:span text:style-name="T58"> </text:span><text:span text:style-name="T15">and</text:span><text:span text:style-name="T58"> </text:span><text:span text:style-name="T15">related</text:span><text:span text:style-name="T58"> </text:span><text:span text:style-name="T15">terminological</text:span><text:span text:style-name="T58"> </text:span><text:span text:style-name="T15">issues.</text:span><text:span text:style-name="T58"> </text:span><text:span text:style-name="T15">This</text:span><text:span text:style-name="T58"> </text:span><text:span text:style-name="T20">starting </text:span><text:span text:style-name="T15">point</text:span><text:span text:style-name="T43"> </text:span><text:span text:style-name="T15">for</text:span><text:span text:style-name="T52"> </text:span><text:span text:style-name="T15">these</text:span><text:span text:style-name="T52"> </text:span><text:span text:style-name="T15">reflections</text:span><text:span text:style-name="T52"> </text:span><text:span text:style-name="T15">is</text:span><text:span text:style-name="T43"> </text:span><text:span text:style-name="T15">the</text:span><text:span text:style-name="T52"> </text:span><text:span text:style-name="T15">Middle</text:span><text:span text:style-name="T52"> </text:span><text:span text:style-name="T15">Dutch</text:span><text:span text:style-name="T52"> </text:span><text:span text:style-name="T15">word</text:span><text:span text:style-name="T43"> </text:span><text:span text:style-name="T60">exempelkijn</text:span><text:span text:style-name="T53"> </text:span><text:span text:style-name="T15">(literally:</text:span><text:span text:style-name="T52"> </text:span><text:span text:style-name="T15">a</text:span><text:span text:style-name="T62"> </text:span><text:span text:style-name="T20">‘small</text:span><text:span text:style-name="T52"> </text:span><text:span text:style-name="T36">exem- </text:span><text:span text:style-name="T60">plum</text:span><text:span text:style-name="T15">’),</text:span><text:span text:style-name="T62"> </text:span><text:span text:style-name="T15">which</text:span><text:span text:style-name="T63"> </text:span><text:span text:style-name="T15">may</text:span><text:span text:style-name="T62"> </text:span><text:span text:style-name="T15">be</text:span><text:span text:style-name="T63"> </text:span><text:span text:style-name="T15">found</text:span><text:span text:style-name="T62"> </text:span><text:span text:style-name="T15">in</text:span><text:span text:style-name="T63"> </text:span><text:span text:style-name="T15">the</text:span><text:span text:style-name="T62"> </text:span><text:span text:style-name="T15">preface</text:span><text:span text:style-name="T63"> </text:span><text:span text:style-name="T15">to</text:span><text:span text:style-name="T63"> </text:span><text:span text:style-name="T15">a</text:span><text:span text:style-name="T43"> </text:span><text:span text:style-name="T15">Middle</text:span><text:span text:style-name="T63"> </text:span><text:span text:style-name="T15">Dutch</text:span><text:span text:style-name="T62"> </text:span><text:span text:style-name="T15">collection</text:span><text:span text:style-name="T63"> </text:span><text:span text:style-name="T15">of</text:span><text:span text:style-name="T62"> </text:span><text:span text:style-name="T15">exemplary</text:span><text:span text:style-name="T63"> </text:span><text:span text:style-name="T15">sto- </text:span><text:span text:style-name="T16">ries,</text:span><text:span text:style-name="T48"> </text:span><text:span text:style-name="T61">Boeck</text:span><text:span text:style-name="T49"> </text:span><text:span text:style-name="T61">van</text:span><text:span text:style-name="T30"> </text:span><text:span text:style-name="T61">onser</text:span><text:span text:style-name="T49"> </text:span><text:span text:style-name="T61">lieuer</text:span><text:span text:style-name="T49"> </text:span><text:span text:style-name="T61">vrouwen</text:span><text:span text:style-name="T49"> </text:span><text:span text:style-name="T61">miracule&lt;n&gt;</text:span><text:span text:style-name="T49"> </text:span><text:span text:style-name="T16">[Book</text:span><text:span text:style-name="T48"> </text:span><text:span text:style-name="T16">of</text:span><text:span text:style-name="T29"> </text:span><text:span text:style-name="T16">Our</text:span><text:span text:style-name="T48"> </text:span><text:span text:style-name="T35">Lady’s</text:span><text:span text:style-name="T48"> </text:span><text:span text:style-name="T16">Miracles]</text:span><text:span text:style-name="T48"> </text:span><text:span text:style-name="T16">printed</text:span><text:span text:style-name="T48"> </text:span><text:span text:style-name="T27">in </text:span><text:span text:style-name="T15">the</text:span><text:span text:style-name="T64"> </text:span><text:span text:style-name="T15">Delft</text:span><text:span text:style-name="T64"> </text:span><text:span text:style-name="T15">printing</text:span><text:span text:style-name="T64"> </text:span><text:span text:style-name="T15">workshop</text:span><text:span text:style-name="T64"> </text:span><text:span text:style-name="T15">of</text:span><text:span text:style-name="T64"> </text:span><text:span text:style-name="T20">Jacob</text:span><text:span text:style-name="T64"> </text:span><text:span text:style-name="T20">Jacobszoon</text:span><text:span text:style-name="T64"> </text:span><text:span text:style-name="T15">van</text:span><text:span text:style-name="T64"> </text:span><text:span text:style-name="T15">der</text:span><text:span text:style-name="T64"> </text:span><text:span text:style-name="T20">Meer</text:span><text:span text:style-name="T64"> </text:span><text:span text:style-name="T15">and</text:span><text:span text:style-name="T64"> </text:span><text:span text:style-name="T65">Mauritius</text:span><text:span text:style-name="T66"> </text:span><text:span text:style-name="T17">Yemantszoon </text:span><text:span text:style-name="T15">van</text:span><text:span text:style-name="T67"> </text:span><text:span text:style-name="T15">Middelborch</text:span><text:span text:style-name="T68"> </text:span><text:span text:style-name="T15">between</text:span><text:span text:style-name="T68"> </text:span><text:span text:style-name="T15">1477</text:span><text:span text:style-name="T68"> </text:span><text:span text:style-name="T15">and</text:span><text:span text:style-name="T68"> </text:span><text:span text:style-name="T15">1479.</text:span><text:span text:style-name="T68"> </text:span><text:span text:style-name="T15">Referring</text:span><text:span text:style-name="T68"> </text:span><text:span text:style-name="T15">to</text:span><text:span text:style-name="T68"> </text:span><text:span text:style-name="T15">contemporary</text:span><text:span text:style-name="T68"> </text:span><text:span text:style-name="T15">theories</text:span><text:span text:style-name="T68"> </text:span><text:span text:style-name="T15">and</text:span><text:span text:style-name="T68"> </text:span><text:span text:style-name="T17">defini- </text:span><text:span text:style-name="T20">tions,</text:span><text:span text:style-name="T62"> </text:span><text:span text:style-name="T15">and</text:span><text:span text:style-name="T50"> </text:span><text:span text:style-name="T20">focusing</text:span><text:span text:style-name="T62"> </text:span><text:span text:style-name="T15">on</text:span><text:span text:style-name="T50"> </text:span><text:span text:style-name="T15">the</text:span><text:span text:style-name="T62"> </text:span><text:span text:style-name="T20">situation</text:span><text:span text:style-name="T50"> </text:span><text:span text:style-name="T15">in</text:span><text:span text:style-name="T62"> </text:span><text:span text:style-name="T20">Middle</text:span><text:span text:style-name="T50"> </text:span><text:span text:style-name="T20">Dutch</text:span><text:span text:style-name="T62"> </text:span><text:span text:style-name="T20">studies,</text:span><text:span text:style-name="T62"> </text:span><text:span text:style-name="T15">the</text:span><text:span text:style-name="T62"> </text:span><text:span text:style-name="T20">author</text:span><text:span text:style-name="T50"> </text:span><text:span text:style-name="T20">discusses</text:span><text:span text:style-name="T62"> </text:span><text:span text:style-name="T20">arguments </text:span><text:span text:style-name="T15">for</text:span><text:span text:style-name="T68"> </text:span><text:span text:style-name="T15">distinguishing</text:span><text:span text:style-name="T68"> </text:span><text:span text:style-name="T15">the</text:span><text:span text:style-name="T50"> </text:span><text:span text:style-name="T15">exemplum,</text:span><text:span text:style-name="T50"> </text:span><text:span text:style-name="T15">as</text:span><text:span text:style-name="T68"> </text:span><text:span text:style-name="T15">a</text:span><text:span text:style-name="T50"> </text:span><text:span text:style-name="T15">literary</text:span><text:span text:style-name="T50"> </text:span><text:span text:style-name="T15">form,</text:span><text:span text:style-name="T50"> </text:span><text:span text:style-name="T15">from</text:span><text:span text:style-name="T68"> </text:span><text:span text:style-name="T20">other,</text:span><text:span text:style-name="T50"> </text:span><text:span text:style-name="T15">related</text:span><text:span text:style-name="T50"> </text:span><text:span text:style-name="T15">medieval</text:span><text:span text:style-name="T68"> </text:span><text:span text:style-name="T17">narrative </text:span><text:span text:style-name="T15">genres</text:span><text:span text:style-name="T47"> </text:span><text:span text:style-name="T15">such</text:span><text:span text:style-name="T47"> </text:span><text:span text:style-name="T15">as</text:span><text:span text:style-name="T47"> </text:span><text:span text:style-name="T15">the</text:span><text:span text:style-name="T28"> </text:span><text:span text:style-name="T15">miracle</text:span><text:span text:style-name="T47"> </text:span><text:span text:style-name="T15">narrative</text:span><text:span text:style-name="T47"> </text:span><text:span text:style-name="T15">or</text:span><text:span text:style-name="T28"> </text:span><text:span text:style-name="T15">Marian</text:span><text:span text:style-name="T47"> </text:span><text:span text:style-name="T15">legend.</text:span><text:span text:style-name="T47"> </text:span><text:span text:style-name="T15">An</text:span><text:span text:style-name="T47"> </text:span><text:span text:style-name="T15">additional</text:span><text:span text:style-name="T28"> </text:span><text:span text:style-name="T15">illustration</text:span><text:span text:style-name="T47"> </text:span><text:span text:style-name="T15">of</text:span><text:span text:style-name="T47"> </text:span><text:span text:style-name="T34">these </text:span><text:span text:style-name="T15">terminological</text:span><text:span text:style-name="T56"> </text:span><text:span text:style-name="T15">dilemmas</text:span><text:span text:style-name="T69"> </text:span><text:span text:style-name="T15">is</text:span><text:span text:style-name="T69"> </text:span><text:span text:style-name="T15">supplied</text:span><text:span text:style-name="T69"> </text:span><text:span text:style-name="T15">by</text:span><text:span text:style-name="T69"> </text:span><text:span text:style-name="T15">the</text:span><text:span text:style-name="T69"> </text:span><text:span text:style-name="T15">contents</text:span><text:span text:style-name="T69"> </text:span><text:span text:style-name="T15">of</text:span><text:span text:style-name="T69"> </text:span><text:span text:style-name="T15">the</text:span><text:span text:style-name="T69"> </text:span><text:span text:style-name="T15">Middle</text:span><text:span text:style-name="T69"> </text:span><text:span text:style-name="T15">Dutch</text:span><text:span text:style-name="T69"> </text:span><text:span text:style-name="T15">verse</text:span><text:span text:style-name="T69"> </text:span><text:span text:style-name="T15">narrative about</text:span><text:span text:style-name="T51"> </text:span><text:span text:style-name="T15">the</text:span><text:span text:style-name="T51"> </text:span><text:span text:style-name="T15">Sacristan</text:span><text:span text:style-name="T51"> </text:span><text:span text:style-name="T15">Beatrice</text:span><text:span text:style-name="T51"> </text:span><text:span text:style-name="T15">(</text:span><text:span text:style-name="T60">Beatrijs</text:span><text:span text:style-name="T15">).</text:span><text:span text:style-name="T54"> </text:span><text:span text:style-name="T15">Next,</text:span><text:span text:style-name="T51"> </text:span><text:span text:style-name="T15">with</text:span><text:span text:style-name="T54"> </text:span><text:span text:style-name="T15">reference</text:span><text:span text:style-name="T51"> </text:span><text:span text:style-name="T15">to</text:span><text:span text:style-name="T51"> </text:span><text:span text:style-name="T15">the</text:span><text:span text:style-name="T51"> </text:span><text:span text:style-name="T15">theory</text:span><text:span text:style-name="T51"> </text:span><text:span text:style-name="T15">and</text:span><text:span text:style-name="T54"> </text:span><text:span text:style-name="T15">practice</text:span><text:span text:style-name="T51"> </text:span><text:span text:style-name="T26">of </text:span><text:span text:style-name="T15">exemplification</text:span><text:span text:style-name="T52"> </text:span><text:span text:style-name="T15">in</text:span><text:span text:style-name="T56"> </text:span><text:span text:style-name="T15">classical</text:span><text:span text:style-name="T56"> </text:span><text:span text:style-name="T15">rhetoric,</text:span><text:span text:style-name="T56"> </text:span><text:span text:style-name="T15">the</text:span><text:span text:style-name="T56"> </text:span><text:span text:style-name="T15">author</text:span><text:span text:style-name="T56"> </text:span><text:span text:style-name="T15">traces</text:span><text:span text:style-name="T56"> </text:span><text:span text:style-name="T15">the</text:span><text:span text:style-name="T56"> </text:span><text:span text:style-name="T15">development</text:span><text:span text:style-name="T56"> </text:span><text:span text:style-name="T15">of</text:span><text:span text:style-name="T56"> </text:span><text:span text:style-name="T15">the</text:span><text:span text:style-name="T56"> </text:span><text:span text:style-name="T15">exemplum in</text:span><text:span text:style-name="T38"> </text:span><text:span text:style-name="T15">the</text:span><text:span text:style-name="T38"> </text:span><text:span text:style-name="T15">context</text:span><text:span text:style-name="T32"> </text:span><text:span text:style-name="T15">of</text:span><text:span text:style-name="T38"> </text:span><text:span text:style-name="T15">the</text:span><text:span text:style-name="T32"> </text:span><text:span text:style-name="T15">religious</text:span><text:span text:style-name="T38"> </text:span><text:span text:style-name="T15">culture</text:span><text:span text:style-name="T32"> </text:span><text:span text:style-name="T15">of</text:span><text:span text:style-name="T45"> </text:span><text:span text:style-name="T17">Western</text:span><text:span text:style-name="T38"> </text:span><text:span text:style-name="T20">Christianity,</text:span><text:span text:style-name="T32"> </text:span><text:span text:style-name="T15">analysing</text:span><text:span text:style-name="T32"> </text:span><text:span text:style-name="T15">various</text:span><text:span text:style-name="T38"> </text:span><text:span text:style-name="T15">Middle Dutch</text:span><text:span text:style-name="T63"> </text:span><text:span text:style-name="T15">realizations</text:span><text:span text:style-name="T42"> </text:span><text:span text:style-name="T15">of</text:span><text:span text:style-name="T63"> </text:span><text:span text:style-name="T15">the</text:span><text:span text:style-name="T42"> </text:span><text:span text:style-name="T15">exemplum</text:span><text:span text:style-name="T42"> </text:span><text:span text:style-name="T15">form</text:span><text:span text:style-name="T63"> </text:span><text:span text:style-name="T15">in</text:span><text:span text:style-name="T42"> </text:span><text:span text:style-name="T20">hagiography,</text:span><text:span text:style-name="T42"> </text:span><text:span text:style-name="T15">homiletics,</text:span><text:span text:style-name="T42"> </text:span><text:span text:style-name="T15">parenetic</text:span><text:span text:style-name="T42"> </text:span><text:span text:style-name="T17">literature, </text:span><text:span text:style-name="T15">etc.</text:span><text:span text:style-name="T28"> </text:span><text:span text:style-name="T15">The</text:span><text:span text:style-name="T28"> </text:span><text:span text:style-name="T15">problem</text:span><text:span text:style-name="T28"> </text:span><text:span text:style-name="T15">of</text:span><text:span text:style-name="T28"> </text:span><text:span text:style-name="T15">the</text:span><text:span text:style-name="T28"> </text:span><text:span text:style-name="T15">truth-value</text:span><text:span text:style-name="T28"> </text:span><text:span text:style-name="T15">of</text:span><text:span text:style-name="T28"> </text:span><text:span text:style-name="T15">the</text:span><text:span text:style-name="T28"> </text:span><text:span text:style-name="T15">exemplum,</text:span><text:span text:style-name="T28"> </text:span><text:span text:style-name="T15">as</text:span><text:span text:style-name="T28"> </text:span><text:span text:style-name="T15">it</text:span><text:span text:style-name="T28"> </text:span><text:span text:style-name="T15">appeared</text:span><text:span text:style-name="T28"> </text:span><text:span text:style-name="T15">to</text:span><text:span text:style-name="T28"> </text:span><text:span text:style-name="T15">medieval</text:span><text:span text:style-name="T28"> </text:span><text:span text:style-name="T20">authors, </text:span><text:span text:style-name="T15">and</text:span><text:span text:style-name="T54"> </text:span><text:span text:style-name="T15">its</text:span><text:span text:style-name="T54"> </text:span><text:span text:style-name="T15">relation</text:span><text:span text:style-name="T47"> </text:span><text:span text:style-name="T15">to</text:span><text:span text:style-name="T54"> </text:span><text:span text:style-name="T15">both</text:span><text:span text:style-name="T47"> </text:span><text:span text:style-name="T60">fabula</text:span><text:span text:style-name="T55"> </text:span><text:span text:style-name="T15">and</text:span><text:span text:style-name="T47"> </text:span><text:span text:style-name="T60">historia</text:span><text:span text:style-name="T15">,</text:span><text:span text:style-name="T47"> </text:span><text:span text:style-name="T15">are</text:span><text:span text:style-name="T54"> </text:span><text:span text:style-name="T15">discussed</text:span><text:span text:style-name="T47"> </text:span><text:span text:style-name="T15">in</text:span><text:span text:style-name="T54"> </text:span><text:span text:style-name="T15">the</text:span><text:span text:style-name="T47"> </text:span><text:span text:style-name="T15">context</text:span><text:span text:style-name="T54"> </text:span><text:span text:style-name="T15">of</text:span><text:span text:style-name="T54"> </text:span><text:span text:style-name="T15">the</text:span><text:span text:style-name="T47"> </text:span><text:span text:style-name="T15">recent</text:span><text:span text:style-name="T54"> </text:span><text:span text:style-name="T15">evo- lution</text:span><text:span text:style-name="T42"> </text:span><text:span text:style-name="T15">of</text:span><text:span text:style-name="T42"> </text:span><text:span text:style-name="T15">modern</text:span><text:span text:style-name="T43"> </text:span><text:span text:style-name="T15">scholarly</text:span><text:span text:style-name="T42"> </text:span><text:span text:style-name="T15">opinion</text:span><text:span text:style-name="T43"> </text:span><text:span text:style-name="T15">on</text:span><text:span text:style-name="T42"> </text:span><text:span text:style-name="T15">this</text:span><text:span text:style-name="T43"> </text:span><text:span text:style-name="T15">subject.</text:span><text:span text:style-name="T42"> </text:span><text:span text:style-name="T15">The</text:span><text:span text:style-name="T43"> </text:span><text:span text:style-name="T15">author</text:span><text:span text:style-name="T42"> </text:span><text:span text:style-name="T15">also</text:span><text:span text:style-name="T43"> </text:span><text:span text:style-name="T15">traces</text:span><text:span text:style-name="T42"> </text:span><text:span text:style-name="T15">the</text:span><text:span text:style-name="T42"> </text:span><text:span text:style-name="T15">evolution</text:span><text:span text:style-name="T43"> </text:span><text:span text:style-name="T15">of</text:span></text:p></draw:text-box></draw:frame><draw:frame draw:style-name="fr1" text:anchor-type="char" svg:x="2.464cm" svg:y="19.045cm" svg:width="12.072cm" svg:height="2.803cm" draw:z-index="384"><draw:text-box><text:p text:style-name="P108"><text:span text:style-name="T492">120</text:span><text:span text:style-name="T503"> </text:span><text:span text:style-name="T156">The</text:span><text:span text:style-name="T258"> </text:span><text:span text:style-name="T156">revival</text:span><text:span text:style-name="T258"> </text:span><text:span text:style-name="T156">of</text:span><text:span text:style-name="T258"> </text:span><text:span text:style-name="T156">interest</text:span><text:span text:style-name="T258"> </text:span><text:span text:style-name="T156">in</text:span><text:span text:style-name="T258"> </text:span><text:span text:style-name="T156">practical</text:span><text:span text:style-name="T258"> </text:span><text:span text:style-name="T156">rhetoric</text:span><text:span text:style-name="T258"> </text:span><text:span text:style-name="T156">and</text:span><text:span text:style-name="T258"> </text:span><text:span text:style-name="T156">communication</text:span><text:span text:style-name="T258"> </text:span><text:span text:style-name="T156">science</text:span><text:span text:style-name="T258"> </text:span><text:span text:style-name="T156">has</text:span><text:span text:style-name="T258"> </text:span><text:span text:style-name="T156">led</text:span><text:span text:style-name="T258"> </text:span><text:span text:style-name="T156">to</text:span><text:span text:style-name="T258"> </text:span><text:span text:style-name="T156">the</text:span><text:span text:style-name="T171"> </text:span><text:span text:style-name="T156">rise</text:span><text:span text:style-name="T258"> </text:span><text:span text:style-name="T156">of</text:span><text:span text:style-name="T258"> </text:span><text:span text:style-name="T156">nar- </text:span><text:span text:style-name="T157">rative</text:span><text:span text:style-name="T196"> </text:span><text:span text:style-name="T157">studies</text:span><text:span text:style-name="T238"> </text:span><text:span text:style-name="T157">focused</text:span><text:span text:style-name="T238"> </text:span><text:span text:style-name="T157">on</text:span><text:span text:style-name="T238"> </text:span><text:span text:style-name="T157">the</text:span><text:span text:style-name="T238"> </text:span><text:span text:style-name="T157">media,</text:span><text:span text:style-name="T238"> </text:span><text:span text:style-name="T157">politics</text:span><text:span text:style-name="T196"> </text:span><text:span text:style-name="T157">and</text:span><text:span text:style-name="T238"> </text:span><text:span text:style-name="T157">the</text:span><text:span text:style-name="T238"> </text:span><text:span text:style-name="T157">corporate-commercial</text:span><text:span text:style-name="T238"> </text:span><text:span text:style-name="T157">world.</text:span><text:span text:style-name="T238"> </text:span><text:span text:style-name="T157">The</text:span><text:span text:style-name="T238"> </text:span><text:span text:style-name="T157">theoretical foundations</text:span><text:span text:style-name="T238"> </text:span><text:span text:style-name="T157">of</text:span><text:span text:style-name="T238"> </text:span><text:span text:style-name="T157">the</text:span><text:span text:style-name="T227"> </text:span><text:span text:style-name="T157">study</text:span><text:span text:style-name="T238"> </text:span><text:span text:style-name="T157">of</text:span><text:span text:style-name="T227"> </text:span><text:span text:style-name="T157">narrative</text:span><text:span text:style-name="T238"> </text:span><text:span text:style-name="T157">is</text:span><text:span text:style-name="T227"> </text:span><text:span text:style-name="T157">discussed</text:span><text:span text:style-name="T238"> </text:span><text:span text:style-name="T157">by</text:span><text:span text:style-name="T238"> </text:span><text:span text:style-name="T157">A.</text:span><text:span text:style-name="T246"> </text:span><text:span text:style-name="T282">Burzyńska,</text:span><text:span text:style-name="T227"> </text:span><text:span text:style-name="T188">Idee</text:span><text:span text:style-name="T235"> </text:span><text:span text:style-name="T188">narracyjności</text:span><text:span text:style-name="T229"> </text:span><text:span text:style-name="T188">w</text:span><text:span text:style-name="T255"> </text:span><text:span text:style-name="T188">huma- </text:span><text:span text:style-name="T189">nistyce</text:span><text:span text:style-name="T156">,</text:span><text:span text:style-name="T171"> </text:span><text:span text:style-name="T156">[in:]</text:span><text:span text:style-name="T162"> </text:span><text:span text:style-name="T189">Narracja.</text:span><text:span text:style-name="T310"> </text:span><text:span text:style-name="T225">Teoria</text:span><text:span text:style-name="T174"> </text:span><text:span text:style-name="T189">i</text:span><text:span text:style-name="T310"> </text:span><text:span text:style-name="T189">praktyka</text:span><text:span text:style-name="T156">,</text:span><text:span text:style-name="T171"> </text:span><text:span text:style-name="T156">eds.</text:span><text:span text:style-name="T162"> </text:span><text:span text:style-name="T156">B.</text:span><text:span text:style-name="T293"> </text:span><text:span text:style-name="T203">Janusz,</text:span><text:span text:style-name="T162"> </text:span><text:span text:style-name="T156">K.</text:span><text:span text:style-name="T293"> </text:span><text:span text:style-name="T312">Gdowska,</text:span><text:span text:style-name="T162"> </text:span><text:span text:style-name="T156">B.</text:span><text:span text:style-name="T171"> </text:span><text:span text:style-name="T233">de</text:span><text:span text:style-name="T325"> </text:span><text:span text:style-name="T203">Barbaro,</text:span><text:span text:style-name="T162"> </text:span><text:span text:style-name="T156">Kra- ków</text:span><text:span text:style-name="T184"> </text:span><text:span text:style-name="T156">2008,</text:span><text:span text:style-name="T243"> </text:span><text:span text:style-name="T156">pp.</text:span><text:span text:style-name="T243"> </text:span><text:span text:style-name="T156">21−36.</text:span><text:span text:style-name="T243"> </text:span><text:span text:style-name="T156">Exemplification</text:span><text:span text:style-name="T243"> </text:span><text:span text:style-name="T156">is</text:span><text:span text:style-name="T243"> </text:span><text:span text:style-name="T156">an</text:span><text:span text:style-name="T243"> </text:span><text:span text:style-name="T156">important</text:span><text:span text:style-name="T243"> </text:span><text:span text:style-name="T156">component</text:span><text:span text:style-name="T243"> </text:span><text:span text:style-name="T156">of</text:span><text:span text:style-name="T243"> </text:span><text:span text:style-name="T156">the</text:span><text:span text:style-name="T243"> </text:span><text:span text:style-name="T156">practices</text:span><text:span text:style-name="T243"> </text:span><text:span text:style-name="T156">that</text:span><text:span text:style-name="T243"> </text:span><text:span text:style-name="T156">should be</text:span><text:span text:style-name="T237"> </text:span><text:span text:style-name="T156">explored</text:span><text:span text:style-name="T228"> </text:span><text:span text:style-name="T156">in</text:span><text:span text:style-name="T228"> </text:span><text:span text:style-name="T156">the</text:span><text:span text:style-name="T228"> </text:span><text:span text:style-name="T156">context</text:span><text:span text:style-name="T237"> </text:span><text:span text:style-name="T156">of</text:span><text:span text:style-name="T228"> </text:span><text:span text:style-name="T156">studies</text:span><text:span text:style-name="T228"> </text:span><text:span text:style-name="T156">of</text:span><text:span text:style-name="T228"> </text:span><text:span text:style-name="T156">narrative,</text:span><text:span text:style-name="T237"> </text:span><text:span text:style-name="T156">similarly</text:span><text:span text:style-name="T228"> </text:span><text:span text:style-name="T156">as</text:span><text:span text:style-name="T228"> </text:span><text:span text:style-name="T156">it</text:span><text:span text:style-name="T228"> </text:span><text:span text:style-name="T156">had</text:span><text:span text:style-name="T237"> </text:span><text:span text:style-name="T156">been</text:span><text:span text:style-name="T228"> </text:span><text:span text:style-name="T156">an</text:span><text:span text:style-name="T228"> </text:span><text:span text:style-name="T156">important</text:span><text:span text:style-name="T228"> </text:span><text:span text:style-name="T156">part</text:span><text:span text:style-name="T237"> </text:span><text:span text:style-name="T156">of the classical theory of rhetoric in the</text:span><text:span text:style-name="T237"> </text:span><text:span text:style-name="T156">past.</text:span></text:p></draw:text-box></draw:frame><draw:frame draw:style-name="fr1" text:anchor-type="char" svg:x="2.838cm" svg:y="1.582cm" svg:width="0.206cm" svg:height="0.423cm" draw:z-index="385"><draw:text-box><text:p text:style-name="Text_20_body"/></draw:text-box></draw:frame><draw:frame draw:style-name="fr1" text:anchor-type="char" svg:x="4.138cm" svg:y="1.582cm" svg:width="0.658cm" svg:height="0.423cm" draw:z-index="386"><draw:text-box><text:p text:style-name="Text_20_body"/></draw:text-box></draw:frame><draw:frame draw:style-name="fr1" text:anchor-type="char" svg:x="5.055cm" svg:y="1.582cm" svg:width="0.206cm" svg:height="0.423cm" draw:z-index="387"><draw:text-box><text:p text:style-name="Text_20_body"/></draw:text-box></draw:frame><draw:frame draw:style-name="fr1" text:anchor-type="char" svg:x="6.599cm" svg:y="1.582cm" svg:width="0.242cm" svg:height="0.423cm" draw:z-index="388"><draw:text-box><text:p text:style-name="Text_20_body"/></draw:text-box></draw:frame><draw:frame draw:style-name="fr1" text:anchor-type="char" svg:x="7.867cm" svg:y="1.582cm" svg:width="0.183cm" svg:height="0.423cm" draw:z-index="389"><draw:text-box><text:p text:style-name="Text_20_body"/></draw:text-box></draw:frame><draw:frame draw:style-name="fr1" text:anchor-type="char" svg:x="9.227cm" svg:y="1.582cm" svg:width="0.173cm" svg:height="0.423cm" draw:z-index="390"><draw:text-box><text:p text:style-name="Text_20_body"/></draw:text-box></draw:frame><draw:frame draw:style-name="fr1" text:anchor-type="char" svg:x="9.659cm" svg:y="1.582cm" svg:width="0.206cm" svg:height="0.423cm" draw:z-index="391"><draw:text-box><text:p text:style-name="Text_20_body"/></draw:text-box></draw:frame><draw:frame draw:style-name="fr1" text:anchor-type="char" svg:x="11.532cm" svg:y="1.582cm" svg:width="0.159cm" svg:height="0.423cm" draw:z-index="392"><draw:text-box><text:p text:style-name="Text_20_body"/></draw:text-box></draw:frame><draw:frame draw:style-name="fr1" text:anchor-type="char" svg:x="13.083cm" svg:y="1.582cm" svg:width="1.418cm" svg:height="0.423cm" draw:z-index="393"><draw:text-box><text:p text:style-name="Text_20_body"/></draw:text-box></draw:frame><draw:frame draw:style-name="fr1" text:anchor-type="char" svg:x="2.499cm" svg:y="18.496cm" svg:width="3.501cm" svg:height="0.423cm" draw:z-index="394"><draw:text-box><text:p text:style-name="Text_20_body"/></draw:text-box></draw:frame></text:p>
      <text:p text:style-name="P144"><draw:frame draw:style-name="fr1" text:anchor-type="char" svg:x="1.933cm" svg:y="1.644cm" svg:width="0.501cm" svg:height="0.474cm" draw:z-index="395"><draw:text-box><text:p text:style-name="P4"><text:span text:style-name="T157">430</text:span></text:p></draw:text-box></draw:frame><draw:frame draw:style-name="fr1" text:anchor-type="char" svg:x="2.565cm" svg:y="1.644cm" svg:width="12.07cm" svg:height="0.474cm" draw:z-index="396"><draw:text-box><text:p text:style-name="P5"><text:span text:style-name="T251"><text:s/><text:tab/></text:span><text:span text:style-name="T252">Marcin</text:span><text:span text:style-name="T214"> </text:span><text:span text:style-name="T252">Polkowski</text:span></text:p></draw:text-box></draw:frame><draw:frame draw:style-name="fr1" text:anchor-type="char" svg:x="2.565cm" svg:y="2.529cm" svg:width="12.07cm" svg:height="5.459cm" draw:z-index="397"><draw:text-box><text:p text:style-name="P42"><text:span text:style-name="T16">dedicated</text:span><text:span text:style-name="T35"> </text:span><text:span text:style-name="T16">exemplaria</text:span><text:span text:style-name="T18"> </text:span><text:span text:style-name="T16">in</text:span><text:span text:style-name="T18"> </text:span><text:span text:style-name="T16">Latin</text:span><text:span text:style-name="T18"> </text:span><text:span text:style-name="T16">from</text:span><text:span text:style-name="T18"> </text:span><text:span text:style-name="T16">the</text:span><text:span text:style-name="T18"> </text:span><text:span text:style-name="T16">late-medieval</text:span><text:span text:style-name="T18"> </text:span><text:span text:style-name="T16">Netherlands,</text:span><text:span text:style-name="T21"> </text:span><text:span text:style-name="T16">and</text:span><text:span text:style-name="T18"> </text:span><text:span text:style-name="T16">the</text:span><text:span text:style-name="T18"> </text:span><text:span text:style-name="T16">later</text:span><text:span text:style-name="T18"> ‘journeys’ </text:span><text:span text:style-name="T15">of</text:span><text:span text:style-name="T58"> </text:span><text:span text:style-name="T15">these</text:span><text:span text:style-name="T58"> </text:span><text:span text:style-name="T15">collections</text:span><text:span text:style-name="T58"> </text:span><text:span text:style-name="T15">of</text:span><text:span text:style-name="T58"> </text:span><text:span text:style-name="T15">texts.</text:span><text:span text:style-name="T58"> </text:span><text:span text:style-name="T15">In</text:span><text:span text:style-name="T58"> </text:span><text:span text:style-name="T15">the</text:span><text:span text:style-name="T58"> </text:span><text:span text:style-name="T15">course</text:span><text:span text:style-name="T58"> </text:span><text:span text:style-name="T15">of</text:span><text:span text:style-name="T58"> </text:span><text:span text:style-name="T15">time</text:span><text:span text:style-name="T58"> </text:span><text:span text:style-name="T15">some</text:span><text:span text:style-name="T58"> </text:span><text:span text:style-name="T15">of</text:span><text:span text:style-name="T58"> </text:span><text:span text:style-name="T15">these</text:span><text:span text:style-name="T58"> </text:span><text:span text:style-name="T15">compendia</text:span><text:span text:style-name="T58"> </text:span><text:span text:style-name="T15">crossed</text:span><text:span text:style-name="T58"> </text:span><text:span text:style-name="T20">cultural </text:span><text:span text:style-name="T15">and</text:span><text:span text:style-name="T42"> </text:span><text:span text:style-name="T15">geographic</text:span><text:span text:style-name="T43"> </text:span><text:span text:style-name="T15">boundaries,</text:span><text:span text:style-name="T52"> </text:span><text:span text:style-name="T15">exerting</text:span><text:span text:style-name="T43"> </text:span><text:span text:style-name="T15">a</text:span><text:span text:style-name="T62"> </text:span><text:span text:style-name="T15">significant</text:span><text:span text:style-name="T43"> </text:span><text:span text:style-name="T15">impact</text:span><text:span text:style-name="T43"> </text:span><text:span text:style-name="T15">on</text:span><text:span text:style-name="T43"> </text:span><text:span text:style-name="T15">vernacular</text:span><text:span text:style-name="T43"> </text:span><text:span text:style-name="T15">literatures</text:span><text:span text:style-name="T43"> </text:span><text:span text:style-name="T15">in</text:span><text:span text:style-name="T43"> </text:span><text:span text:style-name="T37">oth- </text:span><text:span text:style-name="T15">er</text:span><text:span text:style-name="T47"> </text:span><text:span text:style-name="T15">regions</text:span><text:span text:style-name="T47"> </text:span><text:span text:style-name="T15">of</text:span><text:span text:style-name="T47"> </text:span><text:span text:style-name="T15">Europe</text:span><text:span text:style-name="T47"> </text:span><text:span text:style-name="T15">(including</text:span><text:span text:style-name="T47"> </text:span><text:span text:style-name="T15">the</text:span><text:span text:style-name="T47"> </text:span><text:span text:style-name="T15">Commonwealth</text:span><text:span text:style-name="T47"> </text:span><text:span text:style-name="T15">of</text:span><text:span text:style-name="T47"> </text:span><text:span text:style-name="T20">Poland</text:span><text:span text:style-name="T47"> </text:span><text:span text:style-name="T15">and</text:span><text:span text:style-name="T47"> </text:span><text:span text:style-name="T15">Lithuania).</text:span><text:span text:style-name="T47"> </text:span><text:span text:style-name="T17">Finally,</text:span><text:span text:style-name="T28"> </text:span><text:span text:style-name="T41">in </text:span><text:span text:style-name="T15">the</text:span><text:span text:style-name="T58"> </text:span><text:span text:style-name="T15">form</text:span><text:span text:style-name="T58"> </text:span><text:span text:style-name="T15">of</text:span><text:span text:style-name="T70"> </text:span><text:span text:style-name="T15">a</text:span><text:span text:style-name="T58"> </text:span><text:span text:style-name="T20">‘case</text:span><text:span text:style-name="T58"> </text:span><text:span text:style-name="T15">study’</text:span><text:span text:style-name="T70"> </text:span><text:span text:style-name="T15">of</text:span><text:span text:style-name="T58"> </text:span><text:span text:style-name="T15">the</text:span><text:span text:style-name="T70"> </text:span><text:span text:style-name="T15">Delft</text:span><text:span text:style-name="T58"> </text:span><text:span text:style-name="T15">collection</text:span><text:span text:style-name="T58"> </text:span><text:span text:style-name="T15">of</text:span><text:span text:style-name="T70"> </text:span><text:span text:style-name="T15">Marian</text:span><text:span text:style-name="T58"> </text:span><text:span text:style-name="T15">exempla,</text:span><text:span text:style-name="T70"> </text:span><text:span text:style-name="T60">Boeck</text:span><text:span text:style-name="T59"> </text:span><text:span text:style-name="T60">van</text:span><text:span text:style-name="T71"> </text:span><text:span text:style-name="T60">onser</text:span><text:span text:style-name="T59"> </text:span><text:span text:style-name="T22">lieuer </text:span><text:span text:style-name="T60">vrouwen</text:span><text:span text:style-name="T31"> </text:span><text:span text:style-name="T60">miraculen</text:span><text:span text:style-name="T15">,</text:span><text:span text:style-name="T24"> </text:span><text:span text:style-name="T15">the</text:span><text:span text:style-name="T23"> </text:span><text:span text:style-name="T15">author</text:span><text:span text:style-name="T23"> </text:span><text:span text:style-name="T15">offers</text:span><text:span text:style-name="T23"> </text:span><text:span text:style-name="T15">a</text:span><text:span text:style-name="T43"> </text:span><text:span text:style-name="T15">number</text:span><text:span text:style-name="T23"> </text:span><text:span text:style-name="T15">of</text:span><text:span text:style-name="T23"> </text:span><text:span text:style-name="T15">hypotheses</text:span><text:span text:style-name="T23"> </text:span><text:span text:style-name="T15">regarding</text:span><text:span text:style-name="T23"> </text:span><text:span text:style-name="T15">the</text:span><text:span text:style-name="T28"> </text:span><text:span text:style-name="T15">production, circulation</text:span><text:span text:style-name="T51"> </text:span><text:span text:style-name="T15">and</text:span><text:span text:style-name="T51"> </text:span><text:span text:style-name="T15">reception</text:span><text:span text:style-name="T54"> </text:span><text:span text:style-name="T15">of</text:span><text:span text:style-name="T51"> </text:span><text:span text:style-name="T15">this</text:span><text:span text:style-name="T51"> </text:span><text:span text:style-name="T15">type</text:span><text:span text:style-name="T54"> </text:span><text:span text:style-name="T15">of</text:span><text:span text:style-name="T51"> </text:span><text:span text:style-name="T15">literature</text:span><text:span text:style-name="T51"> </text:span><text:span text:style-name="T15">in</text:span><text:span text:style-name="T54"> </text:span><text:span text:style-name="T15">the</text:span><text:span text:style-name="T51"> </text:span><text:span text:style-name="T15">context</text:span><text:span text:style-name="T51"> </text:span><text:span text:style-name="T15">of</text:span><text:span text:style-name="T54"> </text:span><text:span text:style-name="T15">religious</text:span><text:span text:style-name="T51"> </text:span><text:span text:style-name="T15">culture</text:span><text:span text:style-name="T54"> </text:span><text:span text:style-name="T15">in</text:span><text:span text:style-name="T51"> </text:span><text:span text:style-name="T37">the </text:span><text:span text:style-name="T15">late-medieval</text:span><text:span text:style-name="T39"> </text:span><text:span text:style-name="T15">Netherlands,</text:span><text:span text:style-name="T45"> </text:span><text:span text:style-name="T15">concentrating</text:span><text:span text:style-name="T46"> </text:span><text:span text:style-name="T15">on</text:span><text:span text:style-name="T46"> </text:span><text:span text:style-name="T15">the</text:span><text:span text:style-name="T46"> </text:span><text:span text:style-name="T15">textual</text:span><text:span text:style-name="T46"> </text:span><text:span text:style-name="T15">practices</text:span><text:span text:style-name="T46"> </text:span><text:span text:style-name="T15">of</text:span><text:span text:style-name="T46"> </text:span><text:span text:style-name="T15">the</text:span><text:span text:style-name="T46"> </text:span><text:span text:style-name="T15">Brethren</text:span><text:span text:style-name="T46"> </text:span><text:span text:style-name="T15">of</text:span><text:span text:style-name="T46"> </text:span><text:span text:style-name="T15">the Common</text:span><text:span text:style-name="T54"> </text:span><text:span text:style-name="T15">Life.</text:span><text:span text:style-name="T47"> </text:span><text:span text:style-name="T15">The</text:span><text:span text:style-name="T54"> </text:span><text:span text:style-name="T15">article</text:span><text:span text:style-name="T47"> </text:span><text:span text:style-name="T15">also</text:span><text:span text:style-name="T47"> </text:span><text:span text:style-name="T15">emphasizes</text:span><text:span text:style-name="T54"> </text:span><text:span text:style-name="T15">the</text:span><text:span text:style-name="T47"> </text:span><text:span text:style-name="T15">impact</text:span><text:span text:style-name="T47"> </text:span><text:span text:style-name="T15">of</text:span><text:span text:style-name="T54"> </text:span><text:span text:style-name="T15">the</text:span><text:span text:style-name="T47"> </text:span><text:span text:style-name="T15">exemplum</text:span><text:span text:style-name="T47"> </text:span><text:span text:style-name="T15">on</text:span><text:span text:style-name="T54"> </text:span><text:span text:style-name="T15">other</text:span><text:span text:style-name="T47"> </text:span><text:span text:style-name="T15">literary modes</text:span><text:span text:style-name="T19"> </text:span><text:span text:style-name="T15">and</text:span><text:span text:style-name="T19"> </text:span><text:span text:style-name="T15">genres</text:span><text:span text:style-name="T19"> </text:span><text:span text:style-name="T15">from</text:span><text:span text:style-name="T19"> </text:span><text:span text:style-name="T15">the</text:span><text:span text:style-name="T19"> </text:span><text:span text:style-name="T15">end</text:span><text:span text:style-name="T19"> </text:span><text:span text:style-name="T15">of</text:span><text:span text:style-name="T19"> </text:span><text:span text:style-name="T15">the</text:span><text:span text:style-name="T19"> </text:span><text:span text:style-name="T15">medieval</text:span><text:span text:style-name="T19"> </text:span><text:span text:style-name="T15">period</text:span><text:span text:style-name="T19"> </text:span><text:span text:style-name="T15">till</text:span><text:span text:style-name="T19"> </text:span><text:span text:style-name="T15">the</text:span><text:span text:style-name="T19"> </text:span><text:span text:style-name="T15">present</text:span><text:span text:style-name="T19"> </text:span><text:span text:style-name="T34">day,</text:span><text:span text:style-name="T72"> </text:span><text:span text:style-name="T15">pointing</text:span><text:span text:style-name="T19"> </text:span><text:span text:style-name="T15">out various</text:span><text:span text:style-name="T41"> </text:span><text:span text:style-name="T15">modifications</text:span><text:span text:style-name="T41"> </text:span><text:span text:style-name="T15">of,</text:span><text:span text:style-name="T26"> </text:span><text:span text:style-name="T15">and</text:span><text:span text:style-name="T41"> </text:span><text:span text:style-name="T15">allusions</text:span><text:span text:style-name="T41"> </text:span><text:span text:style-name="T15">to</text:span><text:span text:style-name="T41"> </text:span><text:span text:style-name="T15">this</text:span><text:span text:style-name="T41"> </text:span><text:span text:style-name="T15">form</text:span><text:span text:style-name="T41"> </text:span><text:span text:style-name="T15">in</text:span><text:span text:style-name="T41"> </text:span><text:span text:style-name="T15">Dutch</text:span><text:span text:style-name="T41"> </text:span><text:span text:style-name="T15">literature.</text:span></text:p></draw:text-box></draw:frame><draw:frame draw:style-name="fr1" text:anchor-type="char" svg:x="2.565cm" svg:y="8.456cm" svg:width="12.063cm" svg:height="1.014cm" draw:z-index="398"><draw:text-box><text:p text:style-name="P22"><text:span text:style-name="T16">Keywords:</text:span><text:span text:style-name="T25"> </text:span><text:span text:style-name="T16">medieval</text:span><text:span text:style-name="T40"> </text:span><text:span text:style-name="T16">genre</text:span><text:span text:style-name="T25"> </text:span><text:span text:style-name="T16">theory</text:span><text:span text:style-name="T40"> </text:span><text:span text:style-name="T16">(exemplum,</text:span><text:span text:style-name="T40"> </text:span><text:span text:style-name="T16">miracle</text:span><text:span text:style-name="T25"> </text:span><text:span text:style-name="T16">narrative,</text:span><text:span text:style-name="T40"> </text:span><text:span text:style-name="T16">Marian</text:span><text:span text:style-name="T40"> </text:span><text:span text:style-name="T16">legend),</text:span><text:span text:style-name="T25"> </text:span><text:span text:style-name="T16">religious </text:span><text:span text:style-name="T15">culture,</text:span><text:span text:style-name="T72"> </text:span><text:span text:style-name="T15">the</text:span><text:span text:style-name="T72"> </text:span><text:span text:style-name="T15">medieval</text:span><text:span text:style-name="T41"> </text:span><text:span text:style-name="T15">sermon,</text:span><text:span text:style-name="T72"> </text:span><text:span text:style-name="T15">the</text:span><text:span text:style-name="T41"> </text:span><text:span text:style-name="T15">late-medieval</text:span><text:span text:style-name="T72"> </text:span><text:span text:style-name="T15">Netherlands</text:span><text:span text:style-name="T41"> </text:span><text:span text:style-name="T15">(12</text:span><text:span text:style-name="T510">th</text:span><text:span text:style-name="T15">–15</text:span><text:span text:style-name="T510">th</text:span><text:span text:style-name="T511"> </text:span><text:span text:style-name="T15">century)</text:span></text:p></draw:text-box></draw:frame><draw:frame draw:style-name="fr1" text:anchor-type="char" svg:x="2.6cm" svg:y="1.582cm" svg:width="9.788cm" svg:height="0.423cm" draw:z-index="399"><draw:text-box><text:p text:style-name="Text_20_body"/></draw:text-box></draw:frame><draw:frame draw:style-name="fr1" text:anchor-type="char" svg:x="13.115cm" svg:y="1.582cm" svg:width="0.247cm" svg:height="0.423cm" draw:z-index="400"><draw:text-box><text:p text:style-name="Text_20_body"/></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71cm" fo:margin-right="0cm" fo:margin-top="0.007cm" fo:margin-bottom="0cm" loext:contextual-spacing="false" fo:text-indent="0cm" style:auto-text-indent="fals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9pt" style:font-size-asian="9pt" style:text-scale="9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231f20" fo:font-size="9pt" style:font-size-asian="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7.11cm" fo:page-height="24.13cm" style:num-format="1" style:print-orientation="portrait" fo:margin-top="2.258cm" fo:margin-bottom="0.494cm" fo:margin-left="1.693cm" fo:margin-right="1.6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7.11cm" fo:page-height="24.13cm" style:num-format="1" style:print-orientation="portrait" fo:margin-top="1.623cm" fo:margin-bottom="0.494cm" fo:margin-left="1.693cm" fo:margin-right="1.693cm" style:writing-mode="lr-tb" style:layout-grid-color="#c0c0c0" style:layout-grid-lines="220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rcin Polkowski</meta:initial-creator>
    <meta:keyword>medieval</meta:keyword>
    <meta:keyword>genre</meta:keyword>
    <meta:keyword>theory</meta:keyword>
    <meta:keyword>(exemplum</meta:keyword>
    <meta:keyword>miracle</meta:keyword>
    <meta:keyword>narrative</meta:keyword>
    <meta:keyword>Marian</meta:keyword>
    <meta:keyword>legend)</meta:keyword>
    <meta:keyword>religious</meta:keyword>
    <meta:keyword>culture</meta:keyword>
    <meta:keyword>the</meta:keyword>
    <meta:keyword>medieval</meta:keyword>
    <meta:keyword>sermon</meta:keyword>
    <meta:keyword>the</meta:keyword>
    <meta:keyword>late-medieval</meta:keyword>
    <meta:keyword>Netherlands</meta:keyword>
    <meta:keyword>(12th–15th</meta:keyword>
    <meta:keyword>century)</meta:keyword>
    <dc:subject>nauki humanistyczne, literatura</dc:subject>
    <dc:title>The exemplum in the literary and religious culture of the late-medieval Netherlands</dc:title>
    <meta:creation-date>2020-02-25T08:44:54</meta:creation-date>
    <dc:date>2020-02-25T08:44:54</dc:date>
    <meta:editing-duration>P0D</meta:editing-duration>
    <meta:generator>LibreOffice/6.3.0.4$Windows_x86 LibreOffice_project/057fc023c990d676a43019934386b85b21a9ee99</meta:generator>
    <meta:document-statistic meta:table-count="0" meta:image-count="0" meta:object-count="0" meta:page-count="28" meta:paragraph-count="389" meta:word-count="12850" meta:character-count="81635" meta:non-whitespace-character-count="69087"/>
    <meta:user-defined meta:name="AppVersion">12.0000</meta:user-defined>
    <meta:user-defined meta:name="Created" meta:value-type="date">2016-10-21T00:00:00</meta:user-defined>
    <meta:user-defined meta:name="Creator">Adobe InDesign CS6 (Windows)</meta:user-defined>
    <meta:user-defined meta:name="DocSecurity" meta:value-type="float">0</meta:user-defined>
    <meta:user-defined meta:name="HyperlinksChanged" meta:value-type="boolean">false</meta:user-defined>
    <meta:user-defined meta:name="LastSaved" meta:value-type="date">2020-02-2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