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inion Pro SmBd1" svg:font-family="'Minion Pro SmBd'" style:font-family-generic="system" style:font-pitch="variable"/>
  </office:font-face-decls>
  <office:automatic-styles>
    <style:style style:name="P1"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3.253cm"/>
        </style:tab-stops>
      </style:paragraph-properties>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text-align="justify" style:justify-single-word="false" fo:text-indent="0cm" style:auto-text-indent="false"/>
    </style:style>
    <style:style style:name="P4" style:family="paragraph" style:parent-style-name="Frame_20_contents">
      <style:paragraph-properties fo:margin-left="0.035cm" fo:margin-right="0cm" fo:margin-top="0.07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42cm" fo:margin-bottom="0cm" loext:contextual-spacing="false" fo:line-height="0.407cm" fo:text-align="start" style:justify-single-word="false" fo:text-indent="0cm" style:auto-text-indent="false"/>
    </style:style>
    <style:style style:name="P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29cm" fo:text-align="start" style:justify-single-word="false" fo:text-indent="0cm" style:auto-text-indent="false"/>
    </style:style>
    <style:style style:name="P1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8" style:family="paragraph" style:parent-style-name="Frame_20_contents">
      <style:paragraph-properties fo:margin-left="0.049cm" fo:margin-right="0.004cm" fo:margin-top="0.344cm" fo:margin-bottom="0cm" loext:contextual-spacing="false" fo:line-height="120%" fo:text-align="start" style:justify-single-word="false" fo:text-indent="-0.009cm" style:auto-text-indent="false"/>
    </style:style>
    <style:style style:name="P19" style:family="paragraph" style:parent-style-name="Frame_20_contents">
      <style:paragraph-properties fo:margin-left="0.065cm" fo:margin-right="0cm" fo:margin-top="0cm" fo:margin-bottom="0cm" loext:contextual-spacing="false" fo:line-height="0.404cm" fo:text-align="start" style:justify-single-word="false" fo:text-indent="0cm" style:auto-text-indent="false"/>
    </style:style>
    <style:style style:name="P20" style:family="paragraph" style:parent-style-name="Frame_20_contents">
      <style:paragraph-properties fo:margin-left="0.065cm" fo:margin-right="0cm" fo:margin-top="0.035cm" fo:margin-bottom="0cm" loext:contextual-spacing="false" fo:text-align="justify" style:justify-single-word="false" fo:text-indent="0cm" style:auto-text-indent="false"/>
    </style:style>
    <style:style style:name="P21" style:family="paragraph" style:parent-style-name="Frame_20_contents">
      <style:paragraph-properties fo:margin-left="0.058cm" fo:margin-right="0.03cm" fo:margin-top="0.048cm" fo:margin-bottom="0cm" loext:contextual-spacing="false" fo:line-height="98%" fo:text-align="justify" style:justify-single-word="false" fo:text-indent="-0.025cm" style:auto-text-indent="false"/>
    </style:style>
    <style:style style:name="P22" style:family="paragraph" style:parent-style-name="Frame_20_contents">
      <style:paragraph-properties fo:margin-left="0.035cm" fo:margin-right="0.03cm" fo:margin-top="0cm" fo:margin-bottom="0cm" loext:contextual-spacing="false" fo:line-height="98%" fo:text-align="justify" style:justify-single-word="false" fo:text-indent="0.512cm" style:auto-text-indent="false"/>
    </style:style>
    <style:style style:name="P23" style:family="paragraph" style:parent-style-name="Frame_20_contents">
      <style:paragraph-properties fo:margin-left="0.547cm" fo:margin-right="0cm" fo:margin-top="0cm" fo:margin-bottom="0cm" loext:contextual-spacing="false" fo:line-height="0.372cm" fo:text-align="justify" style:justify-single-word="false" fo:text-indent="0cm" style:auto-text-indent="false"/>
    </style:style>
    <style:style style:name="P24" style:family="paragraph" style:parent-style-name="Frame_20_contents">
      <style:paragraph-properties fo:margin-left="0.547cm" fo:margin-right="0cm" fo:margin-top="0.032cm" fo:margin-bottom="0cm" loext:contextual-spacing="false" fo:text-align="justify" style:justify-single-word="false" fo:text-indent="0cm" style:auto-text-indent="false"/>
    </style:style>
    <style:style style:name="P25" style:family="paragraph" style:parent-style-name="Frame_20_contents">
      <style:paragraph-properties fo:margin-left="0.056cm" fo:margin-right="0.116cm" fo:margin-top="0cm" fo:margin-bottom="0cm" loext:contextual-spacing="false" fo:line-height="96%" fo:text-align="justify" style:justify-single-word="false" fo:text-indent="0.005cm" style:auto-text-indent="false"/>
    </style:style>
    <style:style style:name="P26" style:family="paragraph" style:parent-style-name="Frame_20_contents">
      <style:paragraph-properties fo:margin-left="0.035cm" fo:margin-right="0.03cm" fo:margin-top="0.048cm" fo:margin-bottom="0cm" loext:contextual-spacing="false" fo:line-height="98%" fo:text-align="start" style:justify-single-word="false" fo:text-indent="-0.002cm" style:auto-text-indent="false"/>
    </style:style>
    <style:style style:name="P27" style:family="paragraph" style:parent-style-name="Frame_20_contents">
      <style:paragraph-properties fo:margin-left="0.035cm" fo:margin-right="0.03cm" fo:margin-top="0.056cm" fo:margin-bottom="0cm" loext:contextual-spacing="false" fo:line-height="95%" fo:text-align="justify" style:justify-single-word="false" fo:text-indent="-0.002cm" style:auto-text-indent="false"/>
    </style:style>
    <style:style style:name="P28" style:family="paragraph" style:parent-style-name="Frame_20_contents">
      <style:paragraph-properties fo:margin-left="0.037cm" fo:margin-right="0.03cm" fo:margin-top="0.056cm" fo:margin-bottom="0cm" loext:contextual-spacing="false" fo:line-height="95%" fo:text-align="justify" style:justify-single-word="false" fo:text-indent="-0.004cm" style:auto-text-indent="false"/>
    </style:style>
    <style:style style:name="P29" style:family="paragraph" style:parent-style-name="Frame_20_contents">
      <style:paragraph-properties fo:margin-left="0.037cm" fo:margin-right="0.03cm" fo:margin-top="0.035cm" fo:margin-bottom="0cm" loext:contextual-spacing="false" fo:line-height="106%" fo:text-align="justify" style:justify-single-word="false" fo:text-indent="-0.004cm" style:auto-text-indent="false"/>
    </style:style>
    <style:style style:name="P30" style:family="paragraph" style:parent-style-name="Frame_20_contents">
      <style:paragraph-properties fo:margin-left="0.044cm" fo:margin-right="0.03cm" fo:margin-top="0.035cm" fo:margin-bottom="0cm" loext:contextual-spacing="false" fo:line-height="105%" fo:text-align="justify" style:justify-single-word="false" fo:text-indent="-0.011cm" style:auto-text-indent="false"/>
    </style:style>
    <style:style style:name="P31" style:family="paragraph" style:parent-style-name="Frame_20_contents">
      <style:paragraph-properties fo:margin-left="0.044cm" fo:margin-right="0.03cm" fo:margin-top="0.035cm" fo:margin-bottom="0cm" loext:contextual-spacing="false" fo:line-height="103%" fo:text-align="start" style:justify-single-word="false" fo:text-indent="-0.011cm" style:auto-text-indent="false"/>
    </style:style>
    <style:style style:name="P32" style:family="paragraph" style:parent-style-name="Frame_20_contents">
      <style:paragraph-properties fo:margin-left="0.037cm" fo:margin-right="0.03cm" fo:margin-top="0.035cm" fo:margin-bottom="0cm" loext:contextual-spacing="false" fo:line-height="100%" fo:text-align="justify" style:justify-single-word="false" fo:text-indent="0cm" style:auto-text-indent="false"/>
    </style:style>
    <style:style style:name="P33" style:family="paragraph" style:parent-style-name="Frame_20_contents">
      <style:paragraph-properties fo:margin-left="0.037cm" fo:margin-right="0cm" fo:margin-top="0cm" fo:margin-bottom="0cm" loext:contextual-spacing="false" fo:line-height="0.365cm" fo:text-align="justify" style:justify-single-word="false" fo:text-indent="0cm" style:auto-text-indent="false"/>
    </style:style>
    <style:style style:name="P34" style:family="paragraph" style:parent-style-name="Frame_20_contents">
      <style:paragraph-properties fo:margin-left="0.037cm" fo:margin-right="0cm" fo:margin-top="0cm" fo:margin-bottom="0cm" loext:contextual-spacing="false" fo:line-height="0.381cm" fo:text-align="justify" style:justify-single-word="false" fo:text-indent="0cm" style:auto-text-indent="false"/>
    </style:style>
    <style:style style:name="P35" style:family="paragraph" style:parent-style-name="Frame_20_contents">
      <style:paragraph-properties fo:margin-left="0.037cm" fo:margin-right="0cm" fo:margin-top="0cm" fo:margin-bottom="0cm" loext:contextual-spacing="false" fo:line-height="0.423cm" fo:text-align="start" style:justify-single-word="false" fo:text-indent="0cm" style:auto-text-indent="false"/>
    </style:style>
    <style:style style:name="P36" style:family="paragraph" style:parent-style-name="Frame_20_contents">
      <style:paragraph-properties fo:margin-left="0.037cm" fo:margin-right="0cm" fo:margin-top="0.035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035cm" fo:margin-top="0.004cm" fo:margin-bottom="0cm" loext:contextual-spacing="false" fo:line-height="100%" fo:text-align="justify" style:justify-single-word="false" fo:text-indent="0.012cm" style:auto-text-indent="false"/>
    </style:style>
    <style:style style:name="P38" style:family="paragraph" style:parent-style-name="Frame_20_contents">
      <style:paragraph-properties fo:margin-left="0.041cm" fo:margin-right="0.03cm" fo:margin-top="0.035cm" fo:margin-bottom="0cm" loext:contextual-spacing="false" fo:line-height="106%" fo:text-align="justify" style:justify-single-word="false" fo:text-indent="-0.007cm" style:auto-text-indent="false"/>
    </style:style>
    <style:style style:name="P39" style:family="paragraph" style:parent-style-name="Frame_20_contents">
      <style:paragraph-properties fo:margin-left="0.058cm" fo:margin-right="0.032cm" fo:margin-top="0.056cm" fo:margin-bottom="0cm" loext:contextual-spacing="false" fo:line-height="95%" fo:text-align="end" style:justify-single-word="false" fo:text-indent="0.51cm" style:auto-text-indent="false"/>
    </style:style>
    <style:style style:name="P40" style:family="paragraph" style:parent-style-name="Frame_20_contents">
      <style:paragraph-properties fo:margin-left="0.072cm" fo:margin-right="0cm" fo:margin-top="0cm" fo:margin-bottom="0cm" loext:contextual-spacing="false" fo:line-height="0.457cm" fo:text-align="justify" style:justify-single-word="false" fo:text-indent="0cm" style:auto-text-indent="false"/>
    </style:style>
    <style:style style:name="P41" style:family="paragraph" style:parent-style-name="Frame_20_contents">
      <style:paragraph-properties fo:margin-left="0.049cm" fo:margin-right="0.03cm" fo:margin-top="0.004cm" fo:margin-bottom="0cm" loext:contextual-spacing="false" fo:line-height="95%" fo:text-align="justify" style:justify-single-word="false" fo:text-indent="0.51cm" style:auto-text-indent="false"/>
    </style:style>
    <style:style style:name="P42" style:family="paragraph" style:parent-style-name="Frame_20_contents">
      <style:paragraph-properties fo:margin-left="0.035cm" fo:margin-right="0.037cm" fo:margin-top="0.014cm" fo:margin-bottom="0cm" loext:contextual-spacing="false" fo:line-height="95%" fo:text-align="justify" style:justify-single-word="false" fo:text-indent="0.524cm" style:auto-text-indent="false"/>
    </style:style>
    <style:style style:name="P43" style:family="paragraph" style:parent-style-name="Frame_20_contents">
      <style:paragraph-properties fo:margin-left="0.053cm" fo:margin-right="-0.032cm" fo:margin-top="0cm" fo:margin-bottom="0cm" loext:contextual-spacing="false" fo:line-height="100%" fo:text-align="start" style:justify-single-word="false" fo:text-indent="-0.019cm" style:auto-text-indent="false"/>
    </style:style>
    <style:style style:name="P44" style:family="paragraph" style:parent-style-name="Frame_20_contents">
      <style:paragraph-properties fo:margin-left="0.039cm" fo:margin-right="0cm" fo:margin-top="0cm" fo:margin-bottom="0cm" loext:contextual-spacing="false" fo:line-height="100%" fo:text-align="start" style:justify-single-word="false" fo:text-indent="-0.005cm" style:auto-text-indent="false"/>
    </style:style>
    <style:style style:name="P45" style:family="paragraph" style:parent-style-name="Frame_20_contents">
      <style:paragraph-properties fo:margin-left="0.035cm" fo:margin-right="0.03cm" fo:margin-top="0.056cm" fo:margin-bottom="0cm" loext:contextual-spacing="false" fo:line-height="95%" fo:text-align="justify" style:justify-single-word="false" fo:text-indent="0.007cm" style:auto-text-indent="false"/>
    </style:style>
    <style:style style:name="P46" style:family="paragraph" style:parent-style-name="Frame_20_contents">
      <style:paragraph-properties fo:margin-left="0.035cm" fo:margin-right="0.03cm" fo:margin-top="0cm" fo:margin-bottom="0cm" loext:contextual-spacing="false" fo:line-height="100%" fo:text-align="justify" style:justify-single-word="false" fo:text-indent="0.007cm" style:auto-text-indent="false"/>
    </style:style>
    <style:style style:name="P47" style:family="paragraph" style:parent-style-name="Frame_20_contents">
      <style:paragraph-properties fo:margin-left="0.044cm" fo:margin-right="0.032cm" fo:margin-top="0.035cm" fo:margin-bottom="0cm" loext:contextual-spacing="false" fo:text-align="justify" style:justify-single-word="false" fo:text-indent="-0.004cm" style:auto-text-indent="false"/>
    </style:style>
    <style:style style:name="P48" style:family="paragraph" style:parent-style-name="Frame_20_contents">
      <style:paragraph-properties fo:margin-left="0.042cm" fo:margin-right="0.032cm" fo:margin-top="0.009cm" fo:margin-bottom="0cm" loext:contextual-spacing="false" fo:line-height="100%" fo:text-align="justify" style:justify-single-word="false" fo:text-indent="-0.002cm" style:auto-text-indent="false"/>
    </style:style>
    <style:style style:name="P49" style:family="paragraph" style:parent-style-name="Frame_20_contents">
      <style:paragraph-properties fo:margin-left="0.055cm" fo:margin-right="0.058cm" fo:margin-top="0cm" fo:margin-bottom="0cm" loext:contextual-spacing="false" fo:line-height="100%" fo:text-align="justify" style:justify-single-word="false" fo:text-indent="-0.012cm" style:auto-text-indent="false"/>
    </style:style>
    <style:style style:name="P50" style:family="paragraph" style:parent-style-name="Frame_20_contents">
      <style:paragraph-properties fo:margin-left="0.035cm" fo:margin-right="0cm" fo:margin-top="0.06cm" fo:margin-bottom="0cm" loext:contextual-spacing="false" fo:line-height="95%" fo:text-align="start" style:justify-single-word="false" fo:text-indent="-0.002cm" style:auto-text-indent="false"/>
    </style:style>
    <style:style style:name="P51" style:family="paragraph" style:parent-style-name="Frame_20_contents">
      <style:paragraph-properties fo:margin-left="0.044cm" fo:margin-right="0cm" fo:margin-top="0.035cm" fo:margin-bottom="0cm" loext:contextual-spacing="false" fo:text-align="start" style:justify-single-word="false" fo:text-indent="0cm" style:auto-text-indent="false"/>
    </style:style>
    <style:style style:name="P52" style:family="paragraph" style:parent-style-name="Frame_20_contents">
      <style:paragraph-properties fo:margin-left="0.044cm" fo:margin-right="0cm" fo:margin-top="0cm" fo:margin-bottom="0cm" loext:contextual-spacing="false" fo:line-height="0.43cm" fo:text-align="start" style:justify-single-word="false" fo:text-indent="0cm" style:auto-text-indent="false"/>
    </style:style>
    <style:style style:name="P53" style:family="paragraph" style:parent-style-name="Frame_20_contents">
      <style:paragraph-properties fo:margin-left="0.536cm" fo:margin-right="0cm" fo:margin-top="0.03cm" fo:margin-bottom="0cm" loext:contextual-spacing="false" fo:text-align="start" style:justify-single-word="false" fo:text-indent="0cm" style:auto-text-indent="false"/>
    </style:style>
    <style:style style:name="P54" style:family="paragraph" style:parent-style-name="Frame_20_contents">
      <style:paragraph-properties fo:margin-left="0.536cm" fo:margin-right="0cm" fo:margin-top="0cm" fo:margin-bottom="0cm" loext:contextual-spacing="false" fo:text-align="start" style:justify-single-word="false" fo:text-indent="0cm" style:auto-text-indent="false"/>
    </style:style>
    <style:style style:name="P55" style:family="paragraph" style:parent-style-name="Frame_20_contents">
      <style:paragraph-properties fo:margin-left="0.536cm" fo:margin-right="0cm" fo:margin-top="0cm" fo:margin-bottom="0cm" loext:contextual-spacing="false" fo:line-height="0.425cm" fo:text-align="start" style:justify-single-word="false" fo:text-indent="0cm" style:auto-text-indent="false"/>
    </style:style>
    <style:style style:name="P56" style:family="paragraph" style:parent-style-name="Frame_20_contents">
      <style:paragraph-properties fo:margin-left="0.536cm" fo:margin-right="-0.018cm" fo:margin-top="0.03cm" fo:margin-bottom="0cm" loext:contextual-spacing="false" fo:line-height="106%" fo:text-align="start" style:justify-single-word="false" fo:text-indent="-0.503cm" style:auto-text-indent="false"/>
    </style:style>
    <style:style style:name="P57" style:family="paragraph" style:parent-style-name="Frame_20_contents">
      <style:paragraph-properties fo:margin-left="0.536cm" fo:margin-right="1.275cm" fo:margin-top="0cm" fo:margin-bottom="0cm" loext:contextual-spacing="false" fo:line-height="105%" fo:text-align="start" style:justify-single-word="false" fo:text-indent="-0.49cm" style:auto-text-indent="false"/>
    </style:style>
    <style:style style:name="P58" style:family="paragraph" style:parent-style-name="Frame_20_contents">
      <style:paragraph-properties fo:margin-left="0.046cm" fo:margin-right="0cm" fo:margin-top="0.035cm" fo:margin-bottom="0cm" loext:contextual-spacing="false" fo:text-align="start" style:justify-single-word="false" fo:text-indent="0cm" style:auto-text-indent="false"/>
    </style:style>
    <style:style style:name="P59" style:family="paragraph" style:parent-style-name="Frame_20_contents">
      <style:paragraph-properties fo:margin-left="0.048cm" fo:margin-right="0.009cm" fo:margin-top="0.03cm" fo:margin-bottom="0cm" loext:contextual-spacing="false" fo:line-height="106%" fo:text-align="start" style:justify-single-word="false" fo:text-indent="0.489cm" style:auto-text-indent="false"/>
    </style:style>
    <style:style style:name="P60" style:family="paragraph" style:parent-style-name="Frame_20_contents">
      <style:paragraph-properties fo:margin-left="0.536cm" fo:margin-right="0.22cm" fo:margin-top="0.03cm" fo:margin-bottom="0cm" loext:contextual-spacing="false" fo:line-height="106%" fo:text-align="start" style:justify-single-word="false" fo:text-indent="-0.503cm" style:auto-text-indent="false"/>
    </style:style>
    <style:style style:name="P61" style:family="paragraph" style:parent-style-name="Frame_20_contents">
      <style:paragraph-properties fo:margin-left="0.536cm" fo:margin-right="0cm" fo:margin-top="0cm" fo:margin-bottom="0cm" loext:contextual-spacing="false" fo:line-height="105%" fo:text-align="start" style:justify-single-word="false" fo:text-indent="-0.49cm" style:auto-text-indent="false"/>
    </style:style>
    <style:style style:name="P62" style:family="paragraph" style:parent-style-name="Frame_20_contents">
      <style:paragraph-properties fo:margin-left="0.037cm" fo:margin-right="0.03cm" fo:margin-top="0.035cm" fo:margin-bottom="0cm" loext:contextual-spacing="false" fo:line-height="100%" fo:text-align="justify" style:justify-single-word="false" fo:text-indent="-0.002cm" style:auto-text-indent="false"/>
    </style:style>
    <style:style style:name="P63" style:family="paragraph" style:parent-style-name="Frame_20_contents">
      <style:paragraph-properties fo:margin-left="0.048cm" fo:margin-right="0.102cm" fo:margin-top="0.007cm" fo:margin-bottom="0cm" loext:contextual-spacing="false" fo:line-height="100%" fo:text-align="justify" style:justify-single-word="false" fo:text-indent="-0.012cm" style:auto-text-indent="false"/>
    </style:style>
    <style:style style:name="P64" style:family="paragraph" style:parent-style-name="Frame_20_contents">
      <style:paragraph-properties fo:margin-left="0.035cm" fo:margin-right="0.055cm" fo:margin-top="0cm" fo:margin-bottom="0cm" loext:contextual-spacing="false" fo:line-height="100%" fo:text-align="justify" style:justify-single-word="false" fo:text-indent="0.002cm" style:auto-text-indent="false"/>
    </style:style>
    <style:style style:name="P65" style:family="paragraph" style:parent-style-name="Frame_20_contents">
      <style:paragraph-properties fo:margin-left="0.055cm" fo:margin-right="0.032cm" fo:margin-top="0.056cm" fo:margin-bottom="0cm" loext:contextual-spacing="false" fo:line-height="95%" fo:text-align="justify" style:justify-single-word="false" fo:text-indent="0.504cm" style:auto-text-indent="false"/>
    </style:style>
    <style:style style:name="P66" style:family="paragraph" style:parent-style-name="Frame_20_contents">
      <style:paragraph-properties fo:margin-left="0.065cm" fo:margin-right="0.125cm" fo:margin-top="0.002cm" fo:margin-bottom="0cm" loext:contextual-spacing="false" fo:line-height="95%" fo:text-align="justify" style:justify-single-word="false" fo:text-indent="0.503cm" style:auto-text-indent="false"/>
    </style:style>
    <style:style style:name="P67" style:family="paragraph" style:parent-style-name="Frame_20_contents">
      <style:paragraph-properties fo:margin-left="0.058cm" fo:margin-right="0.032cm" fo:margin-top="0.004cm" fo:margin-bottom="0cm" loext:contextual-spacing="false" fo:line-height="95%" fo:text-align="justify" style:justify-single-word="false" fo:text-indent="0.503cm" style:auto-text-indent="false"/>
    </style:style>
    <style:style style:name="P68" style:family="paragraph" style:parent-style-name="Frame_20_contents">
      <style:paragraph-properties fo:margin-left="0.069cm" fo:margin-right="0.118cm" fo:margin-top="0.023cm" fo:margin-bottom="0cm" loext:contextual-spacing="false" fo:line-height="95%" fo:text-align="justify" style:justify-single-word="false" fo:text-indent="-0.021cm" style:auto-text-indent="false"/>
    </style:style>
    <style:style style:name="P69" style:family="paragraph" style:parent-style-name="Frame_20_contents">
      <style:paragraph-properties fo:margin-left="0.035cm" fo:margin-right="0.03cm" fo:margin-top="0.004cm" fo:margin-bottom="0cm" loext:contextual-spacing="false" fo:line-height="95%" fo:text-align="justify" style:justify-single-word="false" fo:text-indent="0.526cm" style:auto-text-indent="false"/>
    </style:style>
    <style:style style:name="P70" style:family="paragraph" style:parent-style-name="Frame_20_contents">
      <style:paragraph-properties fo:margin-left="0.148cm" fo:margin-right="0.03cm" fo:margin-top="0.056cm" fo:margin-bottom="0cm" loext:contextual-spacing="false" fo:line-height="95%" fo:text-align="justify" style:justify-single-word="false" fo:text-indent="0.012cm" style:auto-text-indent="false"/>
    </style:style>
    <style:style style:name="P71" style:family="paragraph" style:parent-style-name="Frame_20_contents">
      <style:paragraph-properties fo:margin-left="0.136cm" fo:margin-right="0.03cm" fo:margin-top="0.012cm" fo:margin-bottom="0cm" loext:contextual-spacing="false" fo:line-height="95%" fo:text-align="justify" style:justify-single-word="false" fo:text-indent="-0.102cm" style:auto-text-indent="false"/>
    </style:style>
    <style:style style:name="P72" style:family="paragraph" style:parent-style-name="Frame_20_contents">
      <style:paragraph-properties fo:margin-left="0.148cm" fo:margin-right="0.03cm" fo:margin-top="0.039cm" fo:margin-bottom="0cm" loext:contextual-spacing="false" fo:line-height="95%" fo:text-align="justify" style:justify-single-word="false" fo:text-indent="0.499cm" style:auto-text-indent="false"/>
    </style:style>
    <style:style style:name="P73" style:family="paragraph" style:parent-style-name="Frame_20_contents">
      <style:paragraph-properties fo:margin-left="0.041cm" fo:margin-right="0.03cm" fo:margin-top="0.056cm" fo:margin-bottom="0cm" loext:contextual-spacing="false" fo:line-height="95%" fo:text-align="justify" style:justify-single-word="false" fo:text-indent="0.018cm" style:auto-text-indent="false"/>
    </style:style>
    <style:style style:name="P74" style:family="paragraph" style:parent-style-name="Frame_20_contents">
      <style:paragraph-properties fo:margin-left="0.035cm" fo:margin-right="0.03cm" fo:margin-top="0.009cm" fo:margin-bottom="0cm" loext:contextual-spacing="false" fo:line-height="95%" fo:text-align="justify" style:justify-single-word="false" fo:text-indent="0.515cm" style:auto-text-indent="false"/>
    </style:style>
    <style:style style:name="P75" style:family="paragraph" style:parent-style-name="Frame_20_contents">
      <style:paragraph-properties fo:margin-left="0.637cm" fo:margin-right="0.03cm" fo:margin-top="0.035cm" fo:margin-bottom="0cm" loext:contextual-spacing="false" fo:text-align="start" style:justify-single-word="false" fo:text-indent="-0.603cm" style:auto-text-indent="false">
        <style:tab-stops>
          <style:tab-stop style:position="0.633cm"/>
        </style:tab-stops>
      </style:paragraph-properties>
    </style:style>
    <style:style style:name="P76" style:family="paragraph" style:parent-style-name="Frame_20_contents">
      <style:paragraph-properties fo:margin-left="0.039cm" fo:margin-right="0.03cm" fo:margin-top="0.056cm" fo:margin-bottom="0cm" loext:contextual-spacing="false" fo:line-height="95%" fo:text-align="justify" style:justify-single-word="false" fo:text-indent="0.007cm" style:auto-text-indent="false"/>
    </style:style>
    <style:style style:name="P77" style:family="paragraph" style:parent-style-name="Frame_20_contents">
      <style:paragraph-properties fo:margin-left="0.035cm" fo:margin-right="0.03cm" fo:margin-top="0.023cm" fo:margin-bottom="0cm" loext:contextual-spacing="false" fo:line-height="95%" fo:text-align="justify" style:justify-single-word="false" fo:text-indent="0.485cm" style:auto-text-indent="false"/>
    </style:style>
    <style:style style:name="P78" style:family="paragraph" style:parent-style-name="Frame_20_contents">
      <style:paragraph-properties fo:margin-left="0.035cm" fo:margin-right="-0.019cm" fo:margin-top="0.035cm" fo:margin-bottom="0cm" loext:contextual-spacing="false" fo:line-height="105%" fo:text-align="start" style:justify-single-word="false" fo:text-indent="0.002cm" style:auto-text-indent="false"/>
    </style:style>
    <style:style style:name="P79" style:family="paragraph" style:parent-style-name="Frame_20_contents">
      <style:paragraph-properties fo:margin-left="0.035cm" fo:margin-right="0.055cm" fo:margin-top="0.035cm" fo:margin-bottom="0cm" loext:contextual-spacing="false" fo:line-height="100%" fo:text-align="justify" style:justify-single-word="false" fo:text-indent="0.007cm" style:auto-text-indent="false"/>
    </style:style>
    <style:style style:name="P80" style:family="paragraph" style:parent-style-name="Frame_20_contents">
      <style:paragraph-properties fo:margin-left="0.048cm" fo:margin-right="0.055cm" fo:margin-top="0cm" fo:margin-bottom="0cm" loext:contextual-spacing="false" fo:line-height="100%" fo:text-align="justify" style:justify-single-word="false" fo:text-indent="-0.005cm" style:auto-text-indent="false"/>
    </style:style>
    <style:style style:name="P81" style:family="paragraph" style:parent-style-name="Frame_20_contents">
      <style:paragraph-properties fo:margin-left="0.065cm" fo:margin-right="0.03cm" fo:margin-top="0cm" fo:margin-bottom="0cm" loext:contextual-spacing="false" fo:line-height="100%" fo:text-align="justify" style:justify-single-word="false" fo:text-indent="-0.025cm" style:auto-text-indent="false"/>
    </style:style>
    <style:style style:name="P82" style:family="paragraph" style:parent-style-name="Frame_20_contents">
      <style:paragraph-properties fo:margin-left="0.042cm" fo:margin-right="0cm" fo:margin-top="0cm" fo:margin-bottom="0cm" loext:contextual-spacing="false" fo:line-height="0.381cm" fo:text-align="justify" style:justify-single-word="false" fo:text-indent="0cm" style:auto-text-indent="false"/>
    </style:style>
    <style:style style:name="P83" style:family="paragraph" style:parent-style-name="Frame_20_contents">
      <style:paragraph-properties fo:margin-left="0.042cm" fo:margin-right="0cm" fo:margin-top="0.035cm" fo:margin-bottom="0cm" loext:contextual-spacing="false" fo:text-align="start" style:justify-single-word="false" fo:text-indent="0cm" style:auto-text-indent="false"/>
    </style:style>
    <style:style style:name="P84" style:family="paragraph" style:parent-style-name="Frame_20_contents">
      <style:paragraph-properties fo:margin-left="0.042cm" fo:margin-right="0cm" fo:margin-top="0.025cm" fo:margin-bottom="0cm" loext:contextual-spacing="false" fo:text-align="start" style:justify-single-word="false" fo:text-indent="0cm" style:auto-text-indent="false"/>
    </style:style>
    <style:style style:name="P85" style:family="paragraph" style:parent-style-name="Frame_20_contents">
      <style:paragraph-properties fo:margin-left="0.041cm" fo:margin-right="0.032cm" fo:margin-top="0.056cm" fo:margin-bottom="0cm" loext:contextual-spacing="false" fo:line-height="95%" fo:text-align="justify" style:justify-single-word="false" fo:text-indent="0cm" style:auto-text-indent="false"/>
    </style:style>
    <style:style style:name="P86" style:family="paragraph" style:parent-style-name="Frame_20_contents">
      <style:paragraph-properties fo:margin-left="0.035cm" fo:margin-right="0.03cm" fo:margin-top="0cm" fo:margin-bottom="0cm" loext:contextual-spacing="false" fo:line-height="95%" fo:text-align="justify" style:justify-single-word="false" fo:text-indent="0.506cm" style:auto-text-indent="false"/>
    </style:style>
    <style:style style:name="P87" style:family="paragraph" style:parent-style-name="Frame_20_contents">
      <style:paragraph-properties fo:margin-left="0.035cm" fo:margin-right="0.132cm" fo:margin-top="0.429cm" fo:margin-bottom="0cm" loext:contextual-spacing="false" fo:line-height="95%" fo:text-align="justify" style:justify-single-word="false" fo:text-indent="0.007cm" style:auto-text-indent="false"/>
    </style:style>
    <style:style style:name="P88" style:family="paragraph" style:parent-style-name="Frame_20_contents">
      <style:paragraph-properties fo:margin-left="0.035cm" fo:margin-right="0.044cm" fo:margin-top="0.004cm" fo:margin-bottom="0cm" loext:contextual-spacing="false" fo:line-height="95%" fo:text-align="justify" style:justify-single-word="false" fo:text-indent="0.49cm" style:auto-text-indent="false"/>
    </style:style>
    <style:style style:name="P89" style:family="paragraph" style:parent-style-name="Frame_20_contents">
      <style:paragraph-properties fo:margin-left="0.044cm" fo:margin-right="0.03cm" fo:margin-top="0cm" fo:margin-bottom="0cm" loext:contextual-spacing="false" fo:line-height="95%" fo:text-align="justify" style:justify-single-word="false" fo:text-indent="0.487cm" style:auto-text-indent="false"/>
    </style:style>
    <style:style style:name="P90" style:family="paragraph" style:parent-style-name="Frame_20_contents" style:list-style-name="WWNum1">
      <style:paragraph-properties fo:margin-left="0.637cm" fo:margin-right="0cm" fo:margin-top="0.035cm" fo:margin-bottom="0cm" loext:contextual-spacing="false" fo:line-height="0.407cm" fo:text-align="start" style:justify-single-word="false" fo:text-indent="-0.603cm" style:auto-text-indent="false">
        <style:tab-stops>
          <style:tab-stop style:position="0.637cm"/>
          <style:tab-stop style:position="0.639cm"/>
        </style:tab-stops>
      </style:paragraph-properties>
    </style:style>
    <style:style style:name="P91" style:family="paragraph" style:parent-style-name="Frame_20_contents" style:list-style-name="WWNum1">
      <style:paragraph-properties fo:margin-left="0.637cm" fo:margin-right="0cm" fo:margin-top="0cm" fo:margin-bottom="0cm" loext:contextual-spacing="false" fo:line-height="0.386cm" fo:text-align="start" style:justify-single-word="false" fo:text-indent="-0.603cm" style:auto-text-indent="false">
        <style:tab-stops>
          <style:tab-stop style:position="0.637cm"/>
          <style:tab-stop style:position="0.639cm"/>
        </style:tab-stops>
      </style:paragraph-properties>
    </style:style>
    <style:style style:name="P92" style:family="paragraph" style:parent-style-name="Frame_20_contents">
      <style:paragraph-properties fo:margin-left="0.092cm" fo:margin-right="0.021cm" fo:margin-top="0.316cm" fo:margin-bottom="0cm" loext:contextual-spacing="false" fo:line-height="120%" fo:text-align="start" style:justify-single-word="false" fo:text-indent="-0.021cm" style:auto-text-indent="false"/>
    </style:style>
    <style:style style:name="P93" style:family="paragraph" style:parent-style-name="Frame_20_contents">
      <style:paragraph-properties fo:margin-left="0.035cm" fo:margin-right="0.496cm" fo:margin-top="0.035cm" fo:margin-bottom="0cm" loext:contextual-spacing="false" fo:line-height="103%" fo:text-align="center" style:justify-single-word="false" fo:text-indent="-0.09cm" style:auto-text-indent="false"/>
    </style:style>
    <style:style style:name="P94" style:family="paragraph" style:parent-style-name="Frame_20_contents">
      <style:paragraph-properties fo:margin-left="0.991cm" fo:margin-right="0cm" fo:margin-top="0cm" fo:margin-bottom="0cm" loext:contextual-spacing="false" fo:line-height="0.423cm" fo:text-align="center" style:justify-single-word="false" fo:text-indent="0cm" style:auto-text-indent="false"/>
    </style:style>
    <style:style style:name="P95" style:family="paragraph" style:parent-style-name="Frame_20_contents">
      <style:paragraph-properties fo:margin-left="0.048cm" fo:margin-right="0cm" fo:margin-top="0.035cm" fo:margin-bottom="0cm" loext:contextual-spacing="false" fo:line-height="103%" fo:text-align="start" style:justify-single-word="false" fo:text-indent="-0.014cm" style:auto-text-indent="false"/>
    </style:style>
    <style:style style:name="P96" style:family="paragraph" style:parent-style-name="Frame_20_contents">
      <style:paragraph-properties fo:margin-left="1.035cm" fo:margin-right="0cm" fo:margin-top="0.016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004cm" fo:margin-top="0.035cm" fo:margin-bottom="0cm" loext:contextual-spacing="false" fo:line-height="103%" fo:text-align="start" style:justify-single-word="false" fo:text-indent="0.011cm" style:auto-text-indent="false"/>
    </style:style>
    <style:style style:name="P98" style:family="paragraph" style:parent-style-name="Frame_20_contents">
      <style:paragraph-properties fo:margin-left="1.035cm" fo:margin-right="0.439cm" fo:margin-top="0cm" fo:margin-bottom="0cm" loext:contextual-spacing="false" fo:line-height="103%" fo:text-align="start" style:justify-single-word="false" fo:text-indent="-0.501cm" style:auto-text-indent="false"/>
    </style:style>
    <style:style style:name="P99" style:family="paragraph" style:parent-style-name="Frame_20_contents">
      <style:paragraph-properties fo:margin-left="0.035cm" fo:margin-right="0.018cm" fo:margin-top="0.035cm" fo:margin-bottom="0cm" loext:contextual-spacing="false" fo:line-height="103%" fo:text-align="start" style:justify-single-word="false" fo:text-indent="0.011cm" style:auto-text-indent="false"/>
    </style:style>
    <style:style style:name="P100" style:family="paragraph" style:parent-style-name="Frame_20_contents">
      <style:paragraph-properties fo:margin-left="1.035cm" fo:margin-right="0.018cm" fo:margin-top="0cm" fo:margin-bottom="0cm" loext:contextual-spacing="false" fo:line-height="103%" fo:text-align="start" style:justify-single-word="false" fo:text-indent="-0.501cm" style:auto-text-indent="false"/>
    </style:style>
    <style:style style:name="P101" style:family="paragraph" style:parent-style-name="Frame_20_contents">
      <style:paragraph-properties fo:margin-left="0.042cm" fo:margin-right="-0.032cm" fo:margin-top="0.035cm" fo:margin-bottom="0cm" loext:contextual-spacing="false" fo:line-height="103%" fo:text-align="start" style:justify-single-word="false" fo:text-indent="-0.009cm" style:auto-text-indent="false"/>
    </style:style>
    <style:style style:name="P102" style:family="paragraph" style:parent-style-name="Frame_20_contents">
      <style:paragraph-properties fo:margin-left="1.035cm" fo:margin-right="-0.032cm" fo:margin-top="0cm" fo:margin-bottom="0cm" loext:contextual-spacing="false" fo:line-height="103%" fo:text-align="start" style:justify-single-word="false" fo:text-indent="-0.501cm" style:auto-text-indent="false"/>
    </style:style>
    <style:style style:name="P103" style:family="paragraph" style:parent-style-name="Frame_20_contents">
      <style:paragraph-properties fo:margin-left="0.037cm" fo:margin-right="-0.034cm" fo:margin-top="0.035cm" fo:margin-bottom="0cm" loext:contextual-spacing="false" fo:line-height="103%" fo:text-align="start" style:justify-single-word="false" fo:text-indent="-0.004cm" style:auto-text-indent="false"/>
    </style:style>
    <style:style style:name="P104" style:family="paragraph" style:parent-style-name="Frame_20_contents">
      <style:paragraph-properties fo:margin-left="0.526cm" fo:margin-right="0cm" fo:margin-top="0cm" fo:margin-bottom="0cm" loext:contextual-spacing="false" fo:line-height="0.425cm" fo:text-align="start" style:justify-single-word="false" fo:text-indent="0cm" style:auto-text-indent="false"/>
    </style:style>
    <style:style style:name="P105" style:family="paragraph" style:parent-style-name="Frame_20_contents">
      <style:paragraph-properties fo:margin-left="1.025cm" fo:margin-right="0cm" fo:margin-top="0.016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03cm" fo:margin-top="0.035cm" fo:margin-bottom="0cm" loext:contextual-spacing="false" fo:line-height="103%" fo:text-align="start" style:justify-single-word="false" fo:text-indent="-0.002cm" style:auto-text-indent="false"/>
    </style:style>
    <style:style style:name="P107" style:family="paragraph" style:parent-style-name="Frame_20_contents">
      <style:paragraph-properties fo:margin-left="1.023cm" fo:margin-right="-0.03cm" fo:margin-top="0cm" fo:margin-bottom="0cm" loext:contextual-spacing="false" fo:line-height="103%" fo:text-align="start" style:justify-single-word="false" fo:text-indent="-0.501cm" style:auto-text-indent="false"/>
    </style:style>
    <style:style style:name="P108" style:family="paragraph" style:parent-style-name="Frame_20_contents">
      <style:paragraph-properties fo:margin-left="0.035cm" fo:margin-right="0.03cm" fo:margin-top="0.035cm" fo:margin-bottom="0cm" loext:contextual-spacing="false" fo:line-height="103%" fo:text-align="start" style:justify-single-word="false" fo:text-indent="0cm" style:auto-text-indent="false"/>
    </style:style>
    <style:style style:name="P109" style:family="paragraph" style:parent-style-name="Frame_20_contents">
      <style:paragraph-properties fo:margin-left="1.023cm" fo:margin-right="0.03cm" fo:margin-top="0cm" fo:margin-bottom="0cm" loext:contextual-spacing="false" fo:line-height="103%" fo:text-align="start" style:justify-single-word="false" fo:text-indent="-0.501cm" style:auto-text-indent="false"/>
    </style:style>
    <style:style style:name="P110" style:family="paragraph" style:parent-style-name="Frame_20_contents">
      <style:paragraph-properties fo:margin-left="0.035cm" fo:margin-right="-0.005cm" fo:margin-top="0.035cm" fo:margin-bottom="0cm" loext:contextual-spacing="false" fo:line-height="103%" fo:text-align="start" style:justify-single-word="false" fo:text-indent="0.004cm" style:auto-text-indent="false"/>
    </style:style>
    <style:style style:name="P111" style:family="paragraph" style:parent-style-name="Frame_20_contents">
      <style:paragraph-properties fo:margin-left="1.025cm" fo:margin-right="-0.005cm" fo:margin-top="0cm" fo:margin-bottom="0cm" loext:contextual-spacing="false" fo:line-height="103%" fo:text-align="start" style:justify-single-word="false" fo:text-indent="-0.501cm" style:auto-text-indent="false"/>
    </style:style>
    <style:style style:name="P112" style:family="paragraph" style:parent-style-name="Frame_20_contents">
      <style:paragraph-properties fo:margin-left="0.035cm" fo:margin-right="0.527cm" fo:margin-top="0.035cm" fo:margin-bottom="0cm" loext:contextual-spacing="false" fo:line-height="103%" fo:text-align="start" style:justify-single-word="false" fo:text-indent="-0.002cm" style:auto-text-indent="false"/>
    </style:style>
    <style:style style:name="P113" style:family="paragraph" style:parent-style-name="Frame_20_contents">
      <style:paragraph-properties fo:margin-left="1.025cm" fo:margin-right="-0.016cm" fo:margin-top="0cm" fo:margin-bottom="0cm" loext:contextual-spacing="false" fo:line-height="103%" fo:text-align="start" style:justify-single-word="false" fo:text-indent="-0.501cm" style:auto-text-indent="false"/>
    </style:style>
    <style:style style:name="P114" style:family="paragraph" style:parent-style-name="Frame_20_contents">
      <style:paragraph-properties fo:margin-left="0.035cm" fo:margin-right="0.222cm" fo:margin-top="0.035cm" fo:margin-bottom="0cm" loext:contextual-spacing="false" fo:line-height="103%" fo:text-align="start" style:justify-single-word="false" fo:text-indent="0.023cm" style:auto-text-indent="false"/>
    </style:style>
    <style:style style:name="P115" style:family="paragraph" style:parent-style-name="Frame_20_contents">
      <style:paragraph-properties fo:margin-left="1.05cm" fo:margin-right="-0.026cm" fo:margin-top="0cm" fo:margin-bottom="0cm" loext:contextual-spacing="false" fo:line-height="103%" fo:text-align="start" style:justify-single-word="false" fo:text-indent="-0.501cm" style:auto-text-indent="false"/>
    </style:style>
    <style:style style:name="P116" style:family="paragraph" style:parent-style-name="Frame_20_contents">
      <style:paragraph-properties fo:margin-left="0.035cm" fo:margin-right="0.145cm" fo:margin-top="0.035cm" fo:margin-bottom="0cm" loext:contextual-spacing="false" fo:line-height="103%" fo:text-align="start" style:justify-single-word="false" fo:text-indent="0.002cm" style:auto-text-indent="false"/>
    </style:style>
    <style:style style:name="P117" style:family="paragraph" style:parent-style-name="Frame_20_contents">
      <style:paragraph-properties fo:margin-left="1.027cm" fo:margin-right="0.011cm" fo:margin-top="0cm" fo:margin-bottom="0cm" loext:contextual-spacing="false" fo:line-height="103%" fo:text-align="start" style:justify-single-word="false" fo:text-indent="-0.501cm" style:auto-text-indent="false"/>
    </style:style>
    <style:style style:name="P118" style:family="paragraph" style:parent-style-name="Frame_20_contents">
      <style:paragraph-properties fo:margin-left="0.039cm" fo:margin-right="-0.03cm" fo:margin-top="0.035cm" fo:margin-bottom="0cm" loext:contextual-spacing="false" fo:line-height="103%" fo:text-align="start" style:justify-single-word="false" fo:text-indent="-0.005cm" style:auto-text-indent="false"/>
    </style:style>
    <style:style style:name="P119" style:family="paragraph" style:parent-style-name="Frame_20_contents">
      <style:paragraph-properties fo:margin-left="1.027cm" fo:margin-right="-0.03cm" fo:margin-top="0cm" fo:margin-bottom="0cm" loext:contextual-spacing="false" fo:line-height="103%" fo:text-align="start" style:justify-single-word="false" fo:text-indent="-0.501cm" style:auto-text-indent="false"/>
    </style:style>
    <style:style style:name="P120" style:family="paragraph" style:parent-style-name="Frame_20_contents">
      <style:paragraph-properties fo:margin-left="0.069cm" fo:margin-right="1.041cm" fo:margin-top="0.035cm" fo:margin-bottom="0cm" loext:contextual-spacing="false" fo:line-height="103%" fo:text-align="start" style:justify-single-word="false" fo:text-indent="-0.035cm" style:auto-text-indent="false"/>
    </style:style>
    <style:style style:name="P121" style:family="paragraph" style:parent-style-name="Frame_20_contents">
      <style:paragraph-properties fo:margin-left="0.561cm" fo:margin-right="0cm" fo:margin-top="0cm" fo:margin-bottom="0cm" loext:contextual-spacing="false" fo:line-height="0.425cm" fo:text-align="start" style:justify-single-word="false" fo:text-indent="0cm" style:auto-text-indent="false"/>
    </style:style>
    <style:style style:name="P122" style:family="paragraph" style:parent-style-name="Frame_20_contents">
      <style:paragraph-properties fo:margin-left="1.06cm" fo:margin-right="0cm" fo:margin-top="0.016cm" fo:margin-bottom="0cm" loext:contextual-spacing="false" fo:text-align="start" style:justify-single-word="false" fo:text-indent="0cm" style:auto-text-indent="false"/>
    </style:style>
    <style:style style:name="P123" style:family="paragraph" style:parent-style-name="Frame_20_contents">
      <style:paragraph-properties fo:margin-left="0.035cm" fo:margin-right="0.526cm" fo:margin-top="0.035cm" fo:margin-bottom="0cm" loext:contextual-spacing="false" fo:line-height="103%" fo:text-align="start" style:justify-single-word="false" fo:text-indent="0.005cm" style:auto-text-indent="false"/>
    </style:style>
    <style:style style:name="P124" style:family="paragraph" style:parent-style-name="Frame_20_contents">
      <style:paragraph-properties fo:margin-left="1.025cm" fo:margin-right="-0.007cm" fo:margin-top="0cm" fo:margin-bottom="0cm" loext:contextual-spacing="false" fo:line-height="103%" fo:text-align="start" style:justify-single-word="false" fo:text-indent="-0.501cm" style:auto-text-indent="false"/>
    </style:style>
    <style:style style:name="P125" style:family="paragraph" style:parent-style-name="Frame_20_contents">
      <style:paragraph-properties fo:margin-left="0.035cm" fo:margin-right="-0.019cm" fo:margin-top="0.035cm" fo:margin-bottom="0cm" loext:contextual-spacing="false" fo:line-height="103%" fo:text-align="start" style:justify-single-word="false" fo:text-indent="0cm" style:auto-text-indent="false"/>
    </style:style>
    <style:style style:name="P126" style:family="paragraph" style:parent-style-name="Frame_20_contents">
      <style:paragraph-properties fo:margin-left="1.027cm" fo:margin-right="-0.019cm" fo:margin-top="0cm" fo:margin-bottom="0cm" loext:contextual-spacing="false" fo:line-height="103%" fo:text-align="start" style:justify-single-word="false" fo:text-indent="-0.501cm" style:auto-text-indent="false"/>
    </style:style>
    <style:style style:name="P127" style:family="paragraph" style:parent-style-name="Frame_20_contents">
      <style:paragraph-properties fo:margin-left="0.035cm" fo:margin-right="-0.03cm" fo:margin-top="0.035cm" fo:margin-bottom="0cm" loext:contextual-spacing="false" fo:line-height="103%" fo:text-align="start" style:justify-single-word="false" fo:text-indent="0.002cm" style:auto-text-indent="false"/>
    </style:style>
    <style:style style:name="P128" style:family="paragraph" style:parent-style-name="Frame_20_contents">
      <style:paragraph-properties fo:margin-left="1.027cm" fo:margin-right="0.034cm" fo:margin-top="0cm" fo:margin-bottom="0cm" loext:contextual-spacing="false" fo:line-height="103%" fo:text-align="start" style:justify-single-word="false" fo:text-indent="-0.501cm" style:auto-text-indent="false"/>
    </style:style>
    <style:style style:name="P129" style:family="paragraph" style:parent-style-name="Frame_20_contents">
      <style:paragraph-properties fo:margin-left="0.037cm" fo:margin-right="-0.007cm" fo:margin-top="0.035cm" fo:margin-bottom="0cm" loext:contextual-spacing="false" fo:line-height="103%" fo:text-align="start" style:justify-single-word="false" fo:text-indent="-0.004cm" style:auto-text-indent="false"/>
    </style:style>
    <style:style style:name="P130" style:family="paragraph" style:parent-style-name="Frame_20_contents">
      <style:paragraph-properties fo:margin-left="0.035cm" fo:margin-right="-0.005cm" fo:margin-top="0.035cm" fo:margin-bottom="0cm" loext:contextual-spacing="false" fo:line-height="103%" fo:text-align="start" style:justify-single-word="false" fo:text-indent="0cm" style:auto-text-indent="false"/>
    </style:style>
    <style:style style:name="P131" style:family="paragraph" style:parent-style-name="Frame_20_contents">
      <style:paragraph-properties fo:margin-left="0.035cm" fo:margin-right="-0.011cm" fo:margin-top="0.035cm" fo:margin-bottom="0cm" loext:contextual-spacing="false" fo:line-height="103%" fo:text-align="start" style:justify-single-word="false" fo:text-indent="0.035cm" style:auto-text-indent="false"/>
    </style:style>
    <style:style style:name="P132" style:family="paragraph" style:parent-style-name="Frame_20_contents">
      <style:paragraph-properties fo:margin-left="1.06cm" fo:margin-right="-0.011cm" fo:margin-top="0cm" fo:margin-bottom="0cm" loext:contextual-spacing="false" fo:line-height="103%" fo:text-align="start" style:justify-single-word="false" fo:text-indent="-0.501cm" style:auto-text-indent="false"/>
    </style:style>
    <style:style style:name="P133" style:family="paragraph" style:parent-style-name="Frame_20_contents">
      <style:paragraph-properties fo:margin-left="0.035cm" fo:margin-right="-0.034cm" fo:margin-top="0.035cm" fo:margin-bottom="0cm" loext:contextual-spacing="false" fo:line-height="103%" fo:text-align="start" style:justify-single-word="false" fo:text-indent="0.005cm" style:auto-text-indent="false"/>
    </style:style>
    <style:style style:name="P134" style:family="paragraph" style:parent-style-name="Frame_20_contents">
      <style:paragraph-properties fo:margin-left="1.027cm" fo:margin-right="-0.034cm" fo:margin-top="0cm" fo:margin-bottom="0cm" loext:contextual-spacing="false" fo:line-height="103%" fo:text-align="start" style:justify-single-word="false" fo:text-indent="-0.501cm" style:auto-text-indent="false"/>
    </style:style>
    <style:style style:name="P135" style:family="paragraph" style:parent-style-name="Frame_20_contents">
      <style:paragraph-properties fo:margin-left="0.034cm" fo:margin-right="0.42cm" fo:margin-top="0.035cm" fo:margin-bottom="0cm" loext:contextual-spacing="false" fo:line-height="103%" fo:text-align="center" style:justify-single-word="false" fo:text-indent="0.002cm" style:auto-text-indent="false"/>
    </style:style>
    <style:style style:name="P136" style:family="paragraph" style:parent-style-name="Frame_20_contents">
      <style:paragraph-properties fo:margin-left="0.041cm" fo:margin-right="0.224cm" fo:margin-top="0.035cm" fo:margin-bottom="0cm" loext:contextual-spacing="false" fo:line-height="103%" fo:text-align="start" style:justify-single-word="false" fo:text-indent="-0.007cm" style:auto-text-indent="false"/>
    </style:style>
    <style:style style:name="P137" style:family="paragraph" style:parent-style-name="Frame_20_contents">
      <style:paragraph-properties fo:margin-left="1.025cm" fo:margin-right="0cm" fo:margin-top="0cm" fo:margin-bottom="0cm" loext:contextual-spacing="false" fo:line-height="103%" fo:text-align="start" style:justify-single-word="false" fo:text-indent="-0.501cm" style:auto-text-indent="false"/>
    </style:style>
    <style:style style:name="P138" style:family="paragraph" style:parent-style-name="Frame_20_contents">
      <style:paragraph-properties fo:margin-left="0.035cm" fo:margin-right="-0.004cm" fo:margin-top="0.035cm" fo:margin-bottom="0cm" loext:contextual-spacing="false" fo:line-height="103%" fo:text-align="start" style:justify-single-word="false" fo:text-indent="0cm" style:auto-text-indent="false"/>
    </style:style>
    <style:style style:name="P139" style:family="paragraph" style:parent-style-name="Frame_20_contents">
      <style:paragraph-properties fo:margin-left="0.035cm" fo:margin-right="0cm" fo:margin-top="0.035cm" fo:margin-bottom="0cm" loext:contextual-spacing="false" fo:line-height="103%" fo:text-align="start" style:justify-single-word="false" fo:text-indent="0.009cm" style:auto-text-indent="false"/>
    </style:style>
    <style:style style:name="P140" style:family="paragraph" style:parent-style-name="Frame_20_contents">
      <style:paragraph-properties fo:margin-left="1.035cm" fo:margin-right="0.275cm" fo:margin-top="0cm" fo:margin-bottom="0cm" loext:contextual-spacing="false" fo:line-height="103%" fo:text-align="start" style:justify-single-word="false" fo:text-indent="-0.501cm" style:auto-text-indent="false"/>
    </style:style>
    <style:style style:name="P141" style:family="paragraph" style:parent-style-name="Frame_20_contents">
      <style:paragraph-properties fo:margin-left="0.035cm" fo:margin-right="-0.035cm" fo:margin-top="0.035cm" fo:margin-bottom="0cm" loext:contextual-spacing="false" fo:line-height="103%" fo:text-align="start" style:justify-single-word="false" fo:text-indent="0cm" style:auto-text-indent="false"/>
    </style:style>
    <style:style style:name="P142" style:family="paragraph" style:parent-style-name="Frame_20_contents">
      <style:paragraph-properties fo:margin-left="1.035cm" fo:margin-right="-0.035cm" fo:margin-top="0cm" fo:margin-bottom="0cm" loext:contextual-spacing="false" fo:line-height="103%" fo:text-align="start" style:justify-single-word="false" fo:text-indent="-0.501cm" style:auto-text-indent="false"/>
    </style:style>
    <style:style style:name="P143" style:family="paragraph" style:parent-style-name="Frame_20_contents">
      <style:paragraph-properties fo:margin-left="0.041cm" fo:margin-right="0.011cm" fo:margin-top="0.035cm" fo:margin-bottom="0cm" loext:contextual-spacing="false" fo:line-height="103%" fo:text-align="start" style:justify-single-word="false" fo:text-indent="-0.007cm" style:auto-text-indent="false"/>
    </style:style>
    <style:style style:name="P144" style:family="paragraph" style:parent-style-name="Frame_20_contents">
      <style:paragraph-properties fo:margin-left="0.035cm" fo:margin-right="0.374cm" fo:margin-top="0.035cm" fo:margin-bottom="0cm" loext:contextual-spacing="false" fo:line-height="103%" fo:text-align="center" style:justify-single-word="false" fo:text-indent="0.002cm" style:auto-text-indent="false"/>
    </style:style>
    <style:style style:name="P145" style:family="paragraph" style:parent-style-name="Frame_20_contents">
      <style:paragraph-properties fo:margin-left="0.035cm" fo:margin-right="0.007cm" fo:margin-top="0.035cm" fo:margin-bottom="0cm" loext:contextual-spacing="false" fo:line-height="103%" fo:text-align="start" style:justify-single-word="false" fo:text-indent="0cm" style:auto-text-indent="false"/>
    </style:style>
    <style:style style:name="P146" style:family="paragraph" style:parent-style-name="Frame_20_contents">
      <style:paragraph-properties fo:margin-left="1.023cm" fo:margin-right="0.146cm" fo:margin-top="0cm" fo:margin-bottom="0cm" loext:contextual-spacing="false" fo:line-height="103%" fo:text-align="start" style:justify-single-word="false" fo:text-indent="-0.501cm" style:auto-text-indent="false"/>
    </style:style>
    <style:style style:name="P147" style:family="paragraph" style:parent-style-name="Frame_20_contents">
      <style:paragraph-properties fo:margin-left="1.027cm" fo:margin-right="-0.005cm" fo:margin-top="0cm" fo:margin-bottom="0cm" loext:contextual-spacing="false" fo:line-height="103%" fo:text-align="start" style:justify-single-word="false" fo:text-indent="-0.501cm" style:auto-text-indent="false"/>
    </style:style>
    <style:style style:name="P148" style:family="paragraph" style:parent-style-name="Frame_20_contents">
      <style:paragraph-properties fo:margin-left="0.049cm" fo:margin-right="2.256cm" fo:margin-top="0.074cm" fo:margin-bottom="0cm" loext:contextual-spacing="false" fo:line-height="115%" fo:text-align="start" style:justify-single-word="false" fo:text-indent="-0.016cm" style:auto-text-indent="false"/>
    </style:style>
    <style:style style:name="P149" style:family="paragraph" style:parent-style-name="Frame_20_contents">
      <style:paragraph-properties fo:margin-left="0.039cm" fo:margin-right="0.014cm" fo:margin-top="0.201cm" fo:margin-bottom="0cm" loext:contextual-spacing="false" fo:line-height="113%" fo:text-align="start" style:justify-single-word="false" fo:text-indent="0.002cm" style:auto-text-indent="false"/>
    </style:style>
    <style:style style:name="P150" style:family="paragraph" style:parent-style-name="Frame_20_contents">
      <style:paragraph-properties fo:margin-left="0.037cm" fo:margin-right="0.012cm" fo:margin-top="0.009cm" fo:margin-bottom="0cm" loext:contextual-spacing="false" fo:line-height="103%" fo:text-align="start" style:justify-single-word="false" fo:text-indent="-0.004cm" style:auto-text-indent="false"/>
    </style:style>
    <style:style style:name="P151" style:family="paragraph" style:parent-style-name="Frame_20_contents">
      <style:paragraph-properties fo:margin-left="0.055cm" fo:margin-right="-0.034cm" fo:margin-top="0.035cm" fo:margin-bottom="0cm" loext:contextual-spacing="false" fo:line-height="101%" fo:text-align="start" style:justify-single-word="false" fo:text-indent="-0.021cm" style:auto-text-indent="false"/>
    </style:style>
    <style:style style:name="P152" style:family="paragraph" style:parent-style-name="Frame_20_contents">
      <style:paragraph-properties fo:margin-left="0.071cm" fo:margin-right="0.025cm" fo:margin-top="0.035cm" fo:margin-bottom="0cm" loext:contextual-spacing="false" fo:line-height="101%" fo:text-align="start" style:justify-single-word="false" fo:text-indent="-0.037cm" style:auto-text-indent="false"/>
    </style:style>
    <style:style style:name="P153" style:family="paragraph" style:parent-style-name="Frame_20_contents">
      <style:paragraph-properties fo:margin-left="0.035cm" fo:margin-right="0.176cm" fo:margin-top="0.035cm" fo:margin-bottom="0cm" loext:contextual-spacing="false" fo:line-height="103%" fo:text-align="start" style:justify-single-word="false" fo:text-indent="0cm" style:auto-text-indent="false"/>
    </style:style>
    <style:style style:name="P154" style:family="paragraph" style:parent-style-name="Frame_20_contents">
      <style:paragraph-properties fo:margin-left="0.039cm" fo:margin-right="0.014cm" fo:margin-top="0cm" fo:margin-bottom="0cm" loext:contextual-spacing="false" fo:line-height="103%" fo:text-align="start" style:justify-single-word="false" fo:text-indent="0cm" style:auto-text-indent="false"/>
    </style:style>
    <style:style style:name="P155" style:family="paragraph" style:parent-style-name="Frame_20_contents">
      <style:paragraph-properties fo:margin-left="0.039cm" fo:margin-right="0.012cm" fo:margin-top="0.035cm" fo:margin-bottom="0cm" loext:contextual-spacing="false" fo:line-height="101%" fo:text-align="start" style:justify-single-word="false" fo:text-indent="-0.005cm" style:auto-text-indent="false"/>
    </style:style>
    <style:style style:name="P156" style:family="paragraph" style:parent-style-name="Frame_20_contents">
      <style:paragraph-properties fo:margin-left="0.041cm" fo:margin-right="0.018cm" fo:margin-top="0.035cm" fo:margin-bottom="0cm" loext:contextual-spacing="false" fo:line-height="103%" fo:text-align="start" style:justify-single-word="false" fo:text-indent="-0.007cm" style:auto-text-indent="false"/>
    </style:style>
    <style:style style:name="P157" style:family="paragraph" style:parent-style-name="Frame_20_contents">
      <style:paragraph-properties fo:margin-left="0.035cm" fo:margin-right="0.016cm" fo:margin-top="0.035cm" fo:margin-bottom="0cm" loext:contextual-spacing="false" fo:line-height="103%" fo:text-align="start" style:justify-single-word="false" fo:text-indent="0.004cm" style:auto-text-indent="false"/>
    </style:style>
    <style:style style:name="P158" style:family="paragraph" style:parent-style-name="Frame_20_contents">
      <style:paragraph-properties fo:margin-left="0.046cm" fo:margin-right="0.009cm" fo:margin-top="0.035cm" fo:margin-bottom="0cm" loext:contextual-spacing="false" fo:line-height="103%" fo:text-align="start" style:justify-single-word="false" fo:text-indent="0.005cm" style:auto-text-indent="false"/>
    </style:style>
    <style:style style:name="P159" style:family="paragraph" style:parent-style-name="Frame_20_contents">
      <style:paragraph-properties fo:margin-left="0.035cm" fo:margin-right="0.009cm" fo:margin-top="0cm" fo:margin-bottom="0cm" loext:contextual-spacing="false" fo:line-height="101%" fo:text-align="start" style:justify-single-word="false" fo:text-indent="0.011cm" style:auto-text-indent="false"/>
    </style:style>
    <style:style style:name="P160" style:family="paragraph" style:parent-style-name="Frame_20_contents">
      <style:paragraph-properties fo:margin-left="0.035cm" fo:margin-right="0.265cm" fo:margin-top="0.009cm" fo:margin-bottom="0cm" loext:contextual-spacing="false" fo:line-height="103%" fo:text-align="start" style:justify-single-word="false" fo:text-indent="0cm" style:auto-text-indent="false"/>
    </style:style>
    <style:style style:name="P161" style:family="paragraph" style:parent-style-name="Frame_20_contents">
      <style:paragraph-properties fo:margin-left="0.035cm" fo:margin-right="-0.014cm" fo:margin-top="0.035cm" fo:margin-bottom="0cm" loext:contextual-spacing="false" fo:line-height="103%" fo:text-align="start" style:justify-single-word="false" fo:text-indent="0.004cm" style:auto-text-indent="false"/>
    </style:style>
    <style:style style:name="P162" style:family="paragraph" style:parent-style-name="Frame_20_contents">
      <style:paragraph-properties fo:margin-left="0.041cm" fo:margin-right="0cm" fo:margin-top="0.035cm" fo:margin-bottom="0cm" loext:contextual-spacing="false" fo:text-align="start" style:justify-single-word="false" fo:text-indent="0cm" style:auto-text-indent="false"/>
    </style:style>
    <style:style style:name="P163" style:family="paragraph" style:parent-style-name="Frame_20_contents">
      <style:paragraph-properties fo:margin-left="0.041cm" fo:margin-right="0cm" fo:margin-top="0.009cm" fo:margin-bottom="0cm" loext:contextual-spacing="false" fo:text-align="start" style:justify-single-word="false" fo:text-indent="0cm" style:auto-text-indent="false"/>
    </style:style>
    <style:style style:name="P164" style:family="paragraph" style:parent-style-name="Frame_20_contents">
      <style:paragraph-properties fo:margin-left="0.053cm" fo:margin-right="0cm" fo:margin-top="0.016cm" fo:margin-bottom="0cm" loext:contextual-spacing="false" fo:line-height="103%" fo:text-align="start" style:justify-single-word="false" fo:text-indent="-0.019cm" style:auto-text-indent="false"/>
    </style:style>
    <style:style style:name="P165" style:family="paragraph" style:parent-style-name="Frame_20_contents">
      <style:paragraph-properties fo:margin-left="0.039cm" fo:margin-right="-0.023cm" fo:margin-top="0.035cm" fo:margin-bottom="0cm" loext:contextual-spacing="false" fo:line-height="103%" fo:text-align="start" style:justify-single-word="false" fo:text-indent="0cm" style:auto-text-indent="false"/>
    </style:style>
    <style:style style:name="P166" style:family="paragraph" style:parent-style-name="Frame_20_contents">
      <style:paragraph-properties fo:margin-left="0.053cm" fo:margin-right="0.538cm" fo:margin-top="0.035cm" fo:margin-bottom="0cm" loext:contextual-spacing="false" fo:line-height="101%" fo:text-align="start" style:justify-single-word="false" fo:text-indent="-0.004cm" style:auto-text-indent="false"/>
    </style:style>
    <style:style style:name="P167" style:family="paragraph" style:parent-style-name="Frame_20_contents">
      <style:paragraph-properties fo:margin-left="0.053cm" fo:margin-right="0cm" fo:margin-top="0.007cm" fo:margin-bottom="0cm" loext:contextual-spacing="false" fo:text-align="start" style:justify-single-word="false" fo:text-indent="0cm" style:auto-text-indent="false"/>
    </style:style>
    <style:style style:name="P168" style:family="paragraph" style:parent-style-name="Frame_20_contents">
      <style:paragraph-properties fo:margin-left="0.053cm" fo:margin-right="0cm" fo:margin-top="0.002cm" fo:margin-bottom="0cm" loext:contextual-spacing="false" fo:text-align="start" style:justify-single-word="false" fo:text-indent="0cm" style:auto-text-indent="false"/>
    </style:style>
    <style:style style:name="P169" style:family="paragraph" style:parent-style-name="Frame_20_contents">
      <style:paragraph-properties fo:margin-left="0.065cm" fo:margin-right="0.012cm" fo:margin-top="0.035cm" fo:margin-bottom="0cm" loext:contextual-spacing="false" fo:line-height="103%" fo:text-align="start" style:justify-single-word="false" fo:text-indent="0.004cm" style:auto-text-indent="false"/>
    </style:style>
    <style:style style:name="P170" style:family="paragraph" style:parent-style-name="Frame_20_contents">
      <style:paragraph-properties fo:margin-left="0.053cm" fo:margin-right="0.367cm" fo:margin-top="0cm" fo:margin-bottom="0cm" loext:contextual-spacing="false" fo:line-height="101%" fo:text-align="start" style:justify-single-word="false" fo:text-indent="-0.019cm" style:auto-text-indent="false"/>
    </style:style>
    <style:style style:name="P171" style:family="paragraph" style:parent-style-name="Frame_20_contents">
      <style:paragraph-properties fo:margin-left="0.037cm" fo:margin-right="-0.032cm" fo:margin-top="0.035cm" fo:margin-bottom="0cm" loext:contextual-spacing="false" fo:line-height="101%" fo:text-align="start" style:justify-single-word="false" fo:text-indent="-0.004cm" style:auto-text-indent="false"/>
    </style:style>
    <style:style style:name="P172" style:family="paragraph" style:parent-style-name="Frame_20_contents">
      <style:paragraph-properties fo:margin-left="0.053cm" fo:margin-right="-0.012cm" fo:margin-top="0.035cm" fo:margin-bottom="0cm" loext:contextual-spacing="false" fo:line-height="103%" fo:text-align="start" style:justify-single-word="false" fo:text-indent="-0.019cm" style:auto-text-indent="false"/>
    </style:style>
    <style:style style:name="P173" style:family="paragraph" style:parent-style-name="Frame_20_contents">
      <style:paragraph-properties fo:margin-left="0.035cm" fo:margin-right="-0.019cm" fo:margin-top="0.035cm" fo:margin-bottom="0cm" loext:contextual-spacing="false" fo:line-height="103%" fo:text-align="start" style:justify-single-word="false" fo:text-indent="0.005cm" style:auto-text-indent="false"/>
    </style:style>
    <style:style style:name="P174" style:family="paragraph" style:parent-style-name="Frame_20_contents">
      <style:paragraph-properties fo:margin-left="0.035cm" fo:margin-right="0cm" fo:margin-top="0.035cm" fo:margin-bottom="0cm" loext:contextual-spacing="false" fo:line-height="103%" fo:text-align="start" style:justify-single-word="false" fo:text-indent="0.002cm" style:auto-text-indent="false"/>
    </style:style>
    <style:style style:name="P175" style:family="paragraph" style:parent-style-name="Frame_20_contents">
      <style:paragraph-properties fo:margin-left="0.051cm" fo:margin-right="0cm" fo:margin-top="0.035cm" fo:margin-bottom="0cm" loext:contextual-spacing="false" fo:text-align="start" style:justify-single-word="false" fo:text-indent="0cm" style:auto-text-indent="false"/>
    </style:style>
    <style:style style:name="P176" style:family="paragraph" style:parent-style-name="Frame_20_contents">
      <style:paragraph-properties fo:margin-left="0.051cm" fo:margin-right="0.011cm" fo:margin-top="0.009cm" fo:margin-bottom="0cm" loext:contextual-spacing="false" fo:line-height="103%" fo:text-align="start" style:justify-single-word="false" fo:text-indent="-0.018cm" style:auto-text-indent="false"/>
    </style:style>
    <style:style style:name="P177" style:family="paragraph" style:parent-style-name="Frame_20_contents">
      <style:paragraph-properties fo:margin-left="0.071cm" fo:margin-right="-0.023cm" fo:margin-top="0.035cm" fo:margin-bottom="0cm" loext:contextual-spacing="false" fo:line-height="103%" fo:text-align="start" style:justify-single-word="false" fo:text-indent="0.002cm" style:auto-text-indent="false"/>
    </style:style>
    <style:style style:name="P178" style:family="paragraph" style:parent-style-name="Frame_20_contents">
      <style:paragraph-properties fo:margin-left="0.035cm" fo:margin-right="0.637cm" fo:margin-top="0cm" fo:margin-bottom="0cm" loext:contextual-spacing="false" fo:line-height="103%" fo:text-align="start" style:justify-single-word="false" fo:text-indent="0.018cm" style:auto-text-indent="false"/>
    </style:style>
    <style:style style:name="P179" style:family="paragraph" style:parent-style-name="Frame_20_contents">
      <style:paragraph-properties fo:margin-left="0.035cm" fo:margin-right="-0.011cm" fo:margin-top="0.035cm" fo:margin-bottom="0cm" loext:contextual-spacing="false" fo:line-height="103%" fo:text-align="start" style:justify-single-word="false" fo:text-indent="0.016cm" style:auto-text-indent="false"/>
    </style:style>
    <style:style style:name="P180" style:family="paragraph" style:parent-style-name="Frame_20_contents">
      <style:paragraph-properties fo:margin-left="0.035cm" fo:margin-right="0.002cm" fo:margin-top="0.035cm" fo:margin-bottom="0cm" loext:contextual-spacing="false" fo:line-height="103%" fo:text-align="start" style:justify-single-word="false" fo:text-indent="-0.002cm" style:auto-text-indent="false"/>
    </style:style>
    <style:style style:name="P181" style:family="paragraph" style:parent-style-name="Frame_20_contents">
      <style:paragraph-properties fo:margin-left="0.035cm" fo:margin-right="0.614cm" fo:margin-top="0.035cm" fo:margin-bottom="0cm" loext:contextual-spacing="false" fo:line-height="103%" fo:text-align="start" style:justify-single-word="false" fo:text-indent="-0.002cm" style:auto-text-indent="false"/>
    </style:style>
    <style:style style:name="P182" style:family="paragraph" style:parent-style-name="Frame_20_contents">
      <style:paragraph-properties fo:margin-left="0.035cm" fo:margin-right="0.012cm" fo:margin-top="0cm" fo:margin-bottom="0cm" loext:contextual-spacing="false" fo:line-height="103%" fo:text-align="start" style:justify-single-word="false" fo:text-indent="0.004cm" style:auto-text-indent="false"/>
    </style:style>
    <style:style style:name="P183" style:family="paragraph" style:parent-style-name="Frame_20_contents">
      <style:paragraph-properties fo:margin-left="0.071cm" fo:margin-right="0.57cm" fo:margin-top="0.035cm" fo:margin-bottom="0cm" loext:contextual-spacing="false" fo:line-height="101%" fo:text-align="start" style:justify-single-word="false" fo:text-indent="-0.037cm" style:auto-text-indent="false"/>
    </style:style>
    <style:style style:name="P184" style:family="paragraph" style:parent-style-name="Frame_20_contents">
      <style:paragraph-properties fo:margin-left="0.053cm" fo:margin-right="0.018cm" fo:margin-top="0.007cm" fo:margin-bottom="0cm" loext:contextual-spacing="false" fo:line-height="101%" fo:text-align="start" style:justify-single-word="false" fo:text-indent="0.019cm" style:auto-text-indent="false"/>
    </style:style>
    <style:style style:name="P185" style:family="paragraph" style:parent-style-name="Frame_20_contents">
      <style:paragraph-properties fo:margin-left="0.053cm" fo:margin-right="0.032cm" fo:margin-top="0.035cm" fo:margin-bottom="0cm" loext:contextual-spacing="false" fo:line-height="105%" fo:text-align="justify" style:justify-single-word="false" fo:text-indent="0.018cm" style:auto-text-indent="false"/>
    </style:style>
    <style:style style:name="P186" style:family="paragraph" style:parent-style-name="Frame_20_contents">
      <style:paragraph-properties fo:margin-left="0.049cm" fo:margin-right="0.035cm" fo:margin-top="0cm" fo:margin-bottom="0cm" loext:contextual-spacing="false" fo:text-align="justify" style:justify-single-word="false" fo:text-indent="-0.002cm" style:auto-text-indent="false"/>
    </style:style>
    <style:style style:name="P187" style:family="paragraph" style:parent-style-name="Frame_20_contents">
      <style:paragraph-properties fo:margin-left="0.035cm" fo:margin-right="0.03cm" fo:margin-top="0cm" fo:margin-bottom="0cm" loext:contextual-spacing="false" fo:line-height="100%" fo:text-align="justify" style:justify-single-word="false" fo:text-indent="0.014cm" style:auto-text-indent="false"/>
    </style:style>
    <style:style style:name="P188" style:family="paragraph" style:parent-style-name="Frame_20_contents">
      <style:paragraph-properties fo:margin-left="0.053cm" fo:margin-right="0.011cm" fo:margin-top="0.035cm" fo:margin-bottom="0cm" loext:contextual-spacing="false" fo:line-height="103%" fo:text-align="start" style:justify-single-word="false" fo:text-indent="-0.019cm" style:auto-text-indent="false"/>
    </style:style>
    <style:style style:name="P189" style:family="paragraph" style:parent-style-name="Frame_20_contents">
      <style:paragraph-properties fo:margin-left="0.044cm" fo:margin-right="0.824cm" fo:margin-top="0.035cm" fo:margin-bottom="0cm" loext:contextual-spacing="false" fo:line-height="103%" fo:text-align="start" style:justify-single-word="false" fo:text-indent="0cm" style:auto-text-indent="false"/>
    </style:style>
    <style:style style:name="P190" style:family="paragraph" style:parent-style-name="Frame_20_contents">
      <style:paragraph-properties fo:margin-left="0.046cm" fo:margin-right="-0.004cm" fo:margin-top="0cm" fo:margin-bottom="0cm" loext:contextual-spacing="false" fo:line-height="101%" fo:text-align="start" style:justify-single-word="false" fo:text-indent="-0.012cm" style:auto-text-indent="false"/>
    </style:style>
    <style:style style:name="P191" style:family="paragraph" style:parent-style-name="Frame_20_contents">
      <style:paragraph-properties fo:margin-left="0.051cm" fo:margin-right="0.009cm" fo:margin-top="0.035cm" fo:margin-bottom="0cm" loext:contextual-spacing="false" fo:line-height="103%" fo:text-align="start" style:justify-single-word="false" fo:text-indent="-0.018cm" style:auto-text-indent="false"/>
    </style:style>
    <style:style style:name="P192" style:family="paragraph" style:parent-style-name="Frame_20_contents">
      <style:paragraph-properties fo:margin-left="0.136cm" fo:margin-right="0.035cm" fo:margin-top="0cm" fo:margin-bottom="0cm" loext:contextual-spacing="false" fo:line-height="101%" fo:text-align="justify" style:justify-single-word="false" fo:text-indent="-0.002cm" style:auto-text-indent="false"/>
    </style:style>
    <style:style style:name="P193" style:family="paragraph" style:parent-style-name="Frame_20_contents">
      <style:paragraph-properties fo:margin-left="0.051cm" fo:margin-right="0.018cm" fo:margin-top="0.035cm" fo:margin-bottom="0cm" loext:contextual-spacing="false" fo:line-height="101%" fo:text-align="start" style:justify-single-word="false" fo:text-indent="-0.018cm" style:auto-text-indent="false"/>
    </style:style>
    <style:style style:name="P194" style:family="paragraph" style:parent-style-name="Frame_20_contents">
      <style:paragraph-properties fo:margin-left="0.072cm" fo:margin-right="0.49cm" fo:margin-top="0.035cm" fo:margin-bottom="0cm" loext:contextual-spacing="false" fo:line-height="103%" fo:text-align="start" style:justify-single-word="false" fo:text-indent="-0.039cm" style:auto-text-indent="false"/>
    </style:style>
    <style:style style:name="P195" style:family="paragraph" style:parent-style-name="Frame_20_contents">
      <style:paragraph-properties fo:margin-left="0.069cm" fo:margin-right="0.021cm" fo:margin-top="0cm" fo:margin-bottom="0cm" loext:contextual-spacing="false" fo:line-height="101%" fo:text-align="start" style:justify-single-word="false" fo:text-indent="0.005cm" style:auto-text-indent="false"/>
    </style:style>
    <style:style style:name="P196" style:family="paragraph" style:parent-style-name="Frame_20_contents">
      <style:paragraph-properties fo:margin-left="0.069cm" fo:margin-right="-0.019cm" fo:margin-top="0.035cm" fo:margin-bottom="0cm" loext:contextual-spacing="false" fo:line-height="103%" fo:text-align="start" style:justify-single-word="false" fo:text-indent="0.002cm" style:auto-text-indent="false"/>
    </style:style>
    <style:style style:name="P197" style:family="paragraph" style:parent-style-name="Frame_20_contents">
      <style:paragraph-properties fo:margin-left="0.035cm" fo:margin-right="-0.023cm" fo:margin-top="0.035cm" fo:margin-bottom="0cm" loext:contextual-spacing="false" fo:line-height="103%" fo:text-align="start" style:justify-single-word="false" fo:text-indent="0cm" style:auto-text-indent="false"/>
    </style:style>
    <style:style style:name="P198" style:family="paragraph" style:parent-style-name="Frame_20_contents">
      <style:paragraph-properties fo:margin-left="0.039cm" fo:margin-right="0cm" fo:margin-top="0.035cm" fo:margin-bottom="0cm" loext:contextual-spacing="false" fo:text-align="start" style:justify-single-word="false" fo:text-indent="0cm" style:auto-text-indent="false"/>
    </style:style>
    <style:style style:name="P199" style:family="paragraph" style:parent-style-name="Frame_20_contents">
      <style:paragraph-properties fo:margin-left="0.039cm" fo:margin-right="0cm" fo:margin-top="0.402cm" fo:margin-bottom="0cm" loext:contextual-spacing="false" fo:text-align="start" style:justify-single-word="false" fo:text-indent="0cm" style:auto-text-indent="false"/>
    </style:style>
    <style:style style:name="P200" style:family="paragraph" style:parent-style-name="Frame_20_contents">
      <style:paragraph-properties fo:margin-left="0.035cm" fo:margin-right="0.023cm" fo:margin-top="0.035cm" fo:margin-bottom="0cm" loext:contextual-spacing="false" fo:line-height="105%" fo:text-align="start" style:justify-single-word="false" fo:text-indent="0.002cm" style:auto-text-indent="false"/>
    </style:style>
    <style:style style:name="P201" style:family="paragraph" style:parent-style-name="Frame_20_contents">
      <style:paragraph-properties fo:margin-left="0.543cm" fo:margin-right="-0.019cm" fo:margin-top="0.035cm" fo:margin-bottom="0cm" loext:contextual-spacing="false" fo:line-height="106%" fo:text-align="start" style:justify-single-word="false" fo:text-indent="-0.497cm" style:auto-text-indent="false"/>
    </style:style>
    <style:style style:name="P202" style:family="paragraph" style:parent-style-name="Frame_20_contents">
      <style:paragraph-properties fo:margin-left="0.545cm" fo:margin-right="0.088cm" fo:margin-top="0cm" fo:margin-bottom="0cm" loext:contextual-spacing="false" fo:line-height="105%" fo:text-align="start" style:justify-single-word="false" fo:text-indent="-0.501cm" style:auto-text-indent="false"/>
    </style:style>
    <style:style style:name="P203" style:family="paragraph" style:parent-style-name="Frame_20_contents">
      <style:paragraph-properties fo:margin-left="0.55cm" fo:margin-right="0.088cm" fo:margin-top="0cm" fo:margin-bottom="0cm" loext:contextual-spacing="false" fo:line-height="106%" fo:text-align="start" style:justify-single-word="false" fo:text-indent="-0.506cm" style:auto-text-indent="false"/>
    </style:style>
    <style:style style:name="P204" style:family="paragraph" style:parent-style-name="Frame_20_contents">
      <style:paragraph-properties fo:margin-left="0.547cm" fo:margin-right="-0.019cm" fo:margin-top="0cm" fo:margin-bottom="0cm" loext:contextual-spacing="false" fo:line-height="106%" fo:text-align="start" style:justify-single-word="false" fo:text-indent="-0.503cm" style:auto-text-indent="false"/>
    </style:style>
    <style:style style:name="P205" style:family="paragraph" style:parent-style-name="Frame_20_contents">
      <style:paragraph-properties fo:margin-left="0.545cm" fo:margin-right="-0.019cm" fo:margin-top="0cm" fo:margin-bottom="0cm" loext:contextual-spacing="false" fo:line-height="106%" fo:text-align="start" style:justify-single-word="false" fo:text-indent="-0.501cm" style:auto-text-indent="false"/>
    </style:style>
    <style:style style:name="P206" style:family="paragraph" style:parent-style-name="Frame_20_contents">
      <style:paragraph-properties fo:margin-left="0.54cm" fo:margin-right="0cm" fo:margin-top="0.018cm" fo:margin-bottom="0cm" loext:contextual-spacing="false" fo:text-align="start" style:justify-single-word="false" fo:text-indent="0cm" style:auto-text-indent="false"/>
    </style:style>
    <style:style style:name="P207" style:family="paragraph" style:parent-style-name="Frame_20_contents">
      <style:paragraph-properties fo:margin-left="0.044cm" fo:margin-right="0.023cm" fo:margin-top="0.026cm" fo:margin-bottom="0cm" loext:contextual-spacing="false" fo:line-height="105%" fo:text-align="start" style:justify-single-word="false" fo:text-indent="-0.002cm" style:auto-text-indent="false"/>
    </style:style>
    <style:style style:name="P208" style:family="paragraph" style:parent-style-name="Frame_20_contents">
      <style:paragraph-properties fo:margin-left="0.048cm" fo:margin-right="5.525cm" fo:margin-top="0.005cm" fo:margin-bottom="0cm" loext:contextual-spacing="false" fo:line-height="105%" fo:text-align="start" style:justify-single-word="false" fo:text-indent="0.497cm" style:auto-text-indent="false"/>
    </style:style>
    <style:style style:name="P209" style:family="paragraph" style:parent-style-name="Frame_20_contents">
      <style:paragraph-properties fo:margin-left="0.55cm" fo:margin-right="-0.014cm" fo:margin-top="0cm" fo:margin-bottom="0cm" loext:contextual-spacing="false" fo:line-height="106%" fo:text-align="start" style:justify-single-word="false" fo:text-indent="-0.504cm" style:auto-text-indent="false"/>
    </style:style>
    <style:style style:name="P210" style:family="paragraph" style:parent-style-name="Frame_20_contents">
      <style:paragraph-properties fo:margin-left="0.556cm" fo:margin-right="-0.018cm" fo:margin-top="0cm" fo:margin-bottom="0cm" loext:contextual-spacing="false" fo:line-height="106%" fo:text-align="start" style:justify-single-word="false" fo:text-indent="-0.51cm" style:auto-text-indent="false"/>
    </style:style>
    <style:style style:name="P211" style:family="paragraph" style:parent-style-name="Frame_20_contents">
      <style:paragraph-properties fo:margin-left="0.542cm" fo:margin-right="0cm" fo:margin-top="0.026cm" fo:margin-bottom="0cm" loext:contextual-spacing="false" fo:text-align="start" style:justify-single-word="false" fo:text-indent="0cm" style:auto-text-indent="false"/>
    </style:style>
    <style:style style:name="P212" style:family="paragraph" style:parent-style-name="Frame_20_contents">
      <style:paragraph-properties fo:margin-left="0.545cm" fo:margin-right="-0.019cm" fo:margin-top="0.026cm" fo:margin-bottom="0cm" loext:contextual-spacing="false" fo:line-height="106%" fo:text-align="start" style:justify-single-word="false" fo:text-indent="-0.019cm" style:auto-text-indent="false"/>
    </style:style>
    <style:style style:name="P213" style:family="paragraph" style:parent-style-name="Frame_20_contents">
      <style:paragraph-properties fo:margin-left="0.547cm" fo:margin-right="-0.019cm" fo:margin-top="0cm" fo:margin-bottom="0cm" loext:contextual-spacing="false" fo:line-height="106%" fo:text-align="start" style:justify-single-word="false" fo:text-indent="-0.501cm" style:auto-text-indent="false"/>
    </style:style>
    <style:style style:name="P214" style:family="paragraph" style:parent-style-name="Frame_20_contents">
      <style:paragraph-properties fo:margin-left="0.536cm" fo:margin-right="-0.019cm" fo:margin-top="0cm" fo:margin-bottom="0cm" loext:contextual-spacing="false" fo:line-height="106%" fo:text-align="start" style:justify-single-word="false" fo:text-indent="-0.492cm" style:auto-text-indent="false"/>
    </style:style>
    <style:style style:name="P215" style:family="paragraph" style:parent-style-name="Frame_20_contents">
      <style:paragraph-properties fo:margin-left="0.554cm" fo:margin-right="0.037cm" fo:margin-top="0.026cm" fo:margin-bottom="0cm" loext:contextual-spacing="false" fo:line-height="105%" fo:text-align="justify" style:justify-single-word="false" fo:text-indent="0cm" style:auto-text-indent="false"/>
    </style:style>
    <style:style style:name="P216" style:family="paragraph" style:parent-style-name="Frame_20_contents">
      <style:paragraph-properties fo:margin-left="0.54cm" fo:margin-right="0.111cm" fo:margin-top="0cm" fo:margin-bottom="0cm" loext:contextual-spacing="false" fo:line-height="106%" fo:text-align="justify" style:justify-single-word="false" fo:text-indent="-0.474cm" style:auto-text-indent="false"/>
    </style:style>
    <style:style style:name="P217" style:family="paragraph" style:parent-style-name="Frame_20_contents">
      <style:paragraph-properties fo:margin-left="0.572cm" fo:margin-right="0.065cm" fo:margin-top="0cm" fo:margin-bottom="0cm" loext:contextual-spacing="false" fo:line-height="106%" fo:text-align="justify" style:justify-single-word="false" fo:text-indent="-0.506cm" style:auto-text-indent="false"/>
    </style:style>
    <style:style style:name="P218" style:family="paragraph" style:parent-style-name="Frame_20_contents">
      <style:paragraph-properties fo:margin-left="0.57cm" fo:margin-right="0.032cm" fo:margin-top="0cm" fo:margin-bottom="0cm" loext:contextual-spacing="false" fo:line-height="106%" fo:text-align="justify" style:justify-single-word="false" fo:text-indent="-0.515cm" style:auto-text-indent="false"/>
    </style:style>
    <style:style style:name="P219" style:family="paragraph" style:parent-style-name="Frame_20_contents">
      <style:paragraph-properties fo:margin-left="0.531cm" fo:margin-right="0.056cm" fo:margin-top="0cm" fo:margin-bottom="0cm" loext:contextual-spacing="false" fo:line-height="106%" fo:text-align="justify" style:justify-single-word="false" fo:text-indent="-0.466cm" style:auto-text-indent="false"/>
    </style:style>
    <style:style style:name="P220" style:family="paragraph" style:parent-style-name="Frame_20_contents">
      <style:paragraph-properties fo:margin-left="0cm" fo:margin-right="0.062cm" fo:margin-top="0cm" fo:margin-bottom="0cm" loext:contextual-spacing="false" fo:line-height="105%" fo:text-align="end" style:justify-single-word="false" fo:text-indent="0cm" style:auto-text-indent="false"/>
    </style:style>
    <style:style style:name="P221" style:family="paragraph" style:parent-style-name="Frame_20_contents">
      <style:paragraph-properties fo:margin-left="0.557cm" fo:margin-right="-0.016cm" fo:margin-top="0cm" fo:margin-bottom="0cm" loext:contextual-spacing="false" fo:line-height="105%" fo:text-align="start" style:justify-single-word="false" fo:text-indent="-0.487cm" style:auto-text-indent="false"/>
    </style:style>
    <style:style style:name="P222" style:family="paragraph" style:parent-style-name="Frame_20_contents">
      <style:paragraph-properties fo:margin-left="0.575cm" fo:margin-right="-0.016cm" fo:margin-top="0cm" fo:margin-bottom="0cm" loext:contextual-spacing="false" fo:line-height="106%" fo:text-align="start" style:justify-single-word="false" fo:text-indent="-0.504cm" style:auto-text-indent="false"/>
    </style:style>
    <style:style style:name="P223" style:family="paragraph" style:parent-style-name="Frame_20_contents">
      <style:paragraph-properties fo:margin-left="0.071cm" fo:margin-right="0cm" fo:margin-top="0cm" fo:margin-bottom="0cm" loext:contextual-spacing="false" fo:line-height="0.429cm" fo:text-align="start" style:justify-single-word="false" fo:text-indent="0cm" style:auto-text-indent="false"/>
    </style:style>
    <style:style style:name="P224" style:family="paragraph" style:parent-style-name="Frame_20_contents">
      <style:paragraph-properties fo:margin-left="0.071cm" fo:margin-right="0cm" fo:margin-top="0cm" fo:margin-bottom="0cm" loext:contextual-spacing="false" fo:line-height="0.429cm" fo:text-align="justify" style:justify-single-word="false" fo:text-indent="0cm" style:auto-text-indent="false"/>
    </style:style>
    <style:style style:name="P225"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P226" style:family="paragraph" style:parent-style-name="Frame_20_contents">
      <style:paragraph-properties fo:margin-left="0.071cm" fo:margin-right="3.237cm" fo:margin-top="0.012cm" fo:margin-bottom="0cm" loext:contextual-spacing="false" fo:line-height="105%" fo:text-align="start" style:justify-single-word="false" fo:text-indent="0.494cm" style:auto-text-indent="false"/>
    </style:style>
    <style:style style:name="P227" style:family="paragraph" style:parent-style-name="Frame_20_contents">
      <style:paragraph-properties fo:margin-left="0.557cm" fo:margin-right="0.041cm" fo:margin-top="0cm" fo:margin-bottom="0cm" loext:contextual-spacing="false" fo:line-height="106%" fo:text-align="justify" style:justify-single-word="false" fo:text-indent="-0.489cm" style:auto-text-indent="false"/>
    </style:style>
    <style:style style:name="P228" style:family="paragraph" style:parent-style-name="Frame_20_contents">
      <style:paragraph-properties fo:margin-left="0.54cm" fo:margin-right="0.062cm" fo:margin-top="0cm" fo:margin-bottom="0cm" loext:contextual-spacing="false" fo:line-height="106%" fo:text-align="justify" style:justify-single-word="false" fo:text-indent="-0.469cm" style:auto-text-indent="false"/>
    </style:style>
    <style:style style:name="P229" style:family="paragraph" style:parent-style-name="Frame_20_contents">
      <style:paragraph-properties fo:margin-left="0.566cm" fo:margin-right="0.06cm" fo:margin-top="0cm" fo:margin-bottom="0cm" loext:contextual-spacing="false" fo:line-height="106%" fo:text-align="justify" style:justify-single-word="false" fo:text-indent="-0.496cm" style:auto-text-indent="false"/>
    </style:style>
    <style:style style:name="P230" style:family="paragraph" style:parent-style-name="Frame_20_contents">
      <style:paragraph-properties fo:margin-left="0.573cm" fo:margin-right="-0.016cm" fo:margin-top="0.016cm" fo:margin-bottom="0cm" loext:contextual-spacing="false" fo:line-height="106%" fo:text-align="start" style:justify-single-word="false" fo:text-indent="-0.504cm" style:auto-text-indent="false"/>
    </style:style>
    <style:style style:name="P231" style:family="paragraph" style:parent-style-name="Frame_20_contents">
      <style:paragraph-properties fo:margin-left="0.564cm" fo:margin-right="-0.016cm" fo:margin-top="0.028cm" fo:margin-bottom="0cm" loext:contextual-spacing="false" fo:line-height="106%" fo:text-align="start" style:justify-single-word="false" fo:text-indent="-0.496cm" style:auto-text-indent="false"/>
    </style:style>
    <style:style style:name="P232" style:family="paragraph" style:parent-style-name="Frame_20_contents">
      <style:paragraph-properties fo:margin-left="0.564cm" fo:margin-right="0.011cm" fo:margin-top="0.025cm" fo:margin-bottom="0cm" loext:contextual-spacing="false" fo:line-height="106%" fo:text-align="start" style:justify-single-word="false" fo:text-indent="-0.524cm" style:auto-text-indent="false"/>
    </style:style>
    <style:style style:name="P233" style:family="paragraph" style:parent-style-name="Frame_20_contents">
      <style:paragraph-properties fo:margin-left="0.566cm" fo:margin-right="-0.016cm" fo:margin-top="0cm" fo:margin-bottom="0cm" loext:contextual-spacing="false" fo:line-height="105%" fo:text-align="start" style:justify-single-word="false" fo:text-indent="-0.533cm" style:auto-text-indent="false"/>
    </style:style>
    <style:style style:name="P234" style:family="paragraph" style:parent-style-name="Frame_20_contents">
      <style:paragraph-properties fo:margin-left="0.547cm" fo:margin-right="0.161cm" fo:margin-top="0.026cm" fo:margin-bottom="0cm" loext:contextual-spacing="false" fo:line-height="105%" fo:text-align="start" style:justify-single-word="false" fo:text-indent="-0.504cm" style:auto-text-indent="false"/>
    </style:style>
    <style:style style:name="P235" style:family="paragraph" style:parent-style-name="Frame_20_contents">
      <style:paragraph-properties fo:margin-left="0.055cm" fo:margin-right="0cm" fo:margin-top="0.035cm" fo:margin-bottom="0cm" loext:contextual-spacing="false" fo:text-align="justify" style:justify-single-word="false" fo:text-indent="0cm" style:auto-text-indent="false"/>
    </style:style>
    <style:style style:name="P236" style:family="paragraph" style:parent-style-name="Frame_20_contents">
      <style:paragraph-properties fo:margin-left="0.055cm" fo:margin-right="0cm" fo:margin-top="0.025cm" fo:margin-bottom="0cm" loext:contextual-spacing="false" fo:text-align="justify" style:justify-single-word="false" fo:text-indent="0cm" style:auto-text-indent="false"/>
    </style:style>
    <style:style style:name="P237" style:family="paragraph" style:parent-style-name="Frame_20_contents">
      <style:paragraph-properties fo:margin-left="0.552cm" fo:margin-right="0.123cm" fo:margin-top="0.026cm" fo:margin-bottom="0cm" loext:contextual-spacing="false" fo:line-height="106%" fo:text-align="justify" style:justify-single-word="false" fo:text-indent="-0.504cm" style:auto-text-indent="false"/>
    </style:style>
    <style:style style:name="P238" style:family="paragraph" style:parent-style-name="Frame_20_contents">
      <style:paragraph-properties fo:margin-left="0.543cm" fo:margin-right="0.127cm" fo:margin-top="0cm" fo:margin-bottom="0cm" loext:contextual-spacing="false" fo:line-height="105%" fo:text-align="justify" style:justify-single-word="false" fo:text-indent="-0.494cm" style:auto-text-indent="false"/>
    </style:style>
    <style:style style:name="P239" style:family="paragraph" style:parent-style-name="Frame_20_contents">
      <style:paragraph-properties fo:margin-left="0.534cm" fo:margin-right="0.03cm" fo:margin-top="0cm" fo:margin-bottom="0cm" loext:contextual-spacing="false" fo:line-height="105%" fo:text-align="justify" style:justify-single-word="false" fo:text-indent="-0.485cm" style:auto-text-indent="false"/>
    </style:style>
    <style:style style:name="P240" style:family="paragraph" style:parent-style-name="Frame_20_contents">
      <style:paragraph-properties fo:margin-left="0.441cm" fo:margin-right="0cm" fo:margin-top="0cm" fo:margin-bottom="0cm" loext:contextual-spacing="false" fo:text-align="justify" style:justify-single-word="false" fo:text-indent="0cm" style:auto-text-indent="false"/>
    </style:style>
    <style:style style:name="P241" style:family="paragraph" style:parent-style-name="Frame_20_contents">
      <style:paragraph-properties fo:margin-left="0.053cm" fo:margin-right="0.035cm" fo:margin-top="0.026cm" fo:margin-bottom="0cm" loext:contextual-spacing="false" fo:line-height="105%" fo:text-align="justify" style:justify-single-word="false" fo:text-indent="0cm" style:auto-text-indent="false"/>
    </style:style>
    <style:style style:name="P242" style:family="paragraph" style:parent-style-name="Frame_20_contents">
      <style:paragraph-properties fo:margin-left="0.557cm" fo:margin-right="0cm" fo:margin-top="0cm" fo:margin-bottom="0cm" loext:contextual-spacing="false" fo:text-align="justify" style:justify-single-word="false" fo:text-indent="0cm" style:auto-text-indent="false"/>
    </style:style>
    <style:style style:name="P243" style:family="paragraph" style:parent-style-name="Frame_20_contents">
      <style:paragraph-properties fo:margin-left="0.552cm" fo:margin-right="0cm" fo:margin-top="0.026cm" fo:margin-bottom="0cm" loext:contextual-spacing="false" fo:line-height="105%" fo:text-align="start" style:justify-single-word="false" fo:text-indent="-0.501cm" style:auto-text-indent="false"/>
    </style:style>
    <style:style style:name="P244" style:family="paragraph" style:parent-style-name="Frame_20_contents">
      <style:paragraph-properties fo:margin-left="0.035cm" fo:margin-right="0cm" fo:margin-top="0.026cm" fo:margin-bottom="0cm" loext:contextual-spacing="false" fo:line-height="105%" fo:text-align="start" style:justify-single-word="false" fo:text-indent="0.018cm" style:auto-text-indent="false"/>
    </style:style>
    <style:style style:name="P245" style:family="paragraph" style:parent-style-name="Frame_20_contents">
      <style:paragraph-properties fo:margin-left="0.552cm" fo:margin-right="0cm" fo:margin-top="0.005cm" fo:margin-bottom="0cm" loext:contextual-spacing="false" fo:text-align="start" style:justify-single-word="false" fo:text-indent="0cm" style:auto-text-indent="false"/>
    </style:style>
    <style:style style:name="P246" style:family="paragraph" style:parent-style-name="Frame_20_contents">
      <style:paragraph-properties fo:margin-left="0.048cm" fo:margin-right="0cm" fo:margin-top="0.035cm" fo:margin-bottom="0cm" loext:contextual-spacing="false" fo:text-align="start" style:justify-single-word="false" fo:text-indent="0cm" style:auto-text-indent="false"/>
    </style:style>
    <style:style style:name="P247" style:family="paragraph" style:parent-style-name="Frame_20_contents">
      <style:paragraph-properties fo:margin-left="0.035cm" fo:margin-right="0.03cm" fo:margin-top="0.016cm" fo:margin-bottom="0cm" loext:contextual-spacing="false" fo:line-height="0.367cm" fo:text-align="justify" style:justify-single-word="false" fo:text-indent="0.011cm" style:auto-text-indent="false"/>
    </style:style>
    <style:style style:name="P248" style:family="paragraph" style:parent-style-name="Standard" style:master-page-name="Standard">
      <style:paragraph-properties style:page-number="auto"/>
      <style:text-properties fo:font-size="1pt" style:font-size-asian="1pt" style:font-size-complex="1pt"/>
    </style:style>
    <style:style style:name="P249" style:family="paragraph" style:parent-style-name="Standard" style:master-page-name="Converted1">
      <style:paragraph-properties style:page-number="auto"/>
      <style:text-properties fo:font-size="1pt" style:font-size-asian="1pt" style:font-size-complex="1pt"/>
    </style:style>
    <style:style style:name="P250" style:family="paragraph" style:parent-style-name="Standard" style:master-page-name="Converted2">
      <style:paragraph-properties style:page-number="auto"/>
      <style:text-properties fo:font-size="1pt" style:font-size-asian="1pt" style:font-size-complex="1pt"/>
    </style:style>
    <style:style style:name="P251" style:family="paragraph" style:parent-style-name="Standard" style:master-page-name="Converted3">
      <style:paragraph-properties style:page-number="auto"/>
      <style:text-properties fo:font-size="1pt" style:font-size-asian="1pt" style:font-size-complex="1pt"/>
    </style:style>
    <style:style style:name="P252" style:family="paragraph" style:parent-style-name="Standard" style:master-page-name="Converted4">
      <style:paragraph-properties style:page-number="auto"/>
      <style:text-properties fo:font-size="1pt" style:font-size-asian="1pt" style:font-size-complex="1pt"/>
    </style:style>
    <style:style style:name="P253" style:family="paragraph" style:parent-style-name="Standard" style:master-page-name="Converted5">
      <style:paragraph-properties style:page-number="auto"/>
      <style:text-properties fo:font-size="1pt" style:font-size-asian="1pt" style:font-size-complex="1pt"/>
    </style:style>
    <style:style style:name="P254" style:family="paragraph" style:parent-style-name="Standard" style:master-page-name="Converted6">
      <style:paragraph-properties style:page-number="auto"/>
      <style:text-properties fo:font-size="1pt" style:font-size-asian="1pt" style:font-size-complex="1pt"/>
    </style:style>
    <style:style style:name="P255" style:family="paragraph" style:parent-style-name="Standard" style:master-page-name="Converted7">
      <style:paragraph-properties style:page-number="auto"/>
      <style:text-properties fo:font-size="1pt" style:font-size-asian="1pt" style:font-size-complex="1pt"/>
    </style:style>
    <style:style style:name="P256" style:family="paragraph" style:parent-style-name="Standard" style:master-page-name="Converted8">
      <style:paragraph-properties style:page-number="auto"/>
      <style:text-properties fo:font-size="1pt" style:font-size-asian="1pt" style:font-size-complex="1pt"/>
    </style:style>
    <style:style style:name="P257" style:family="paragraph" style:parent-style-name="Standard" style:master-page-name="Converted9">
      <style:paragraph-properties style:page-number="auto"/>
      <style:text-properties fo:font-size="1pt" style:font-size-asian="1pt" style:font-size-complex="1pt"/>
    </style:style>
    <style:style style:name="P258" style:family="paragraph" style:parent-style-name="Standard" style:master-page-name="Converted10">
      <style:paragraph-properties style:page-number="auto"/>
      <style:text-properties fo:font-size="1pt" style:font-size-asian="1pt" style:font-size-complex="1pt"/>
    </style:style>
    <style:style style:name="P259" style:family="paragraph" style:parent-style-name="Standard" style:master-page-name="Converted11">
      <style:paragraph-properties style:page-number="auto"/>
      <style:text-properties fo:font-size="1pt" style:font-size-asian="1pt" style:font-size-complex="1pt"/>
    </style:style>
    <style:style style:name="P260" style:family="paragraph" style:parent-style-name="Standard" style:master-page-name="Converted12">
      <style:paragraph-properties style:page-number="auto"/>
      <style:text-properties fo:font-size="1pt" style:font-size-asian="1pt" style:font-size-complex="1pt"/>
    </style:style>
    <style:style style:name="P261" style:family="paragraph" style:parent-style-name="Standard" style:master-page-name="Converted13">
      <style:paragraph-properties style:page-number="auto"/>
      <style:text-properties fo:font-size="1pt" style:font-size-asian="1pt" style:font-size-complex="1pt"/>
    </style:style>
    <style:style style:name="P262" style:family="paragraph" style:parent-style-name="Standard" style:master-page-name="Converted14">
      <style:paragraph-properties style:page-number="auto"/>
      <style:text-properties fo:font-size="1pt" style:font-size-asian="1pt" style:font-size-complex="1pt"/>
    </style:style>
    <style:style style:name="P263" style:family="paragraph" style:parent-style-name="Standard" style:master-page-name="Converted15">
      <style:paragraph-properties style:page-number="auto"/>
      <style:text-properties fo:font-size="1pt" style:font-size-asian="1pt" style:font-size-complex="1pt"/>
    </style:style>
    <style:style style:name="P264" style:family="paragraph" style:parent-style-name="Standard" style:master-page-name="Converted16">
      <style:paragraph-properties style:page-number="auto"/>
      <style:text-properties fo:font-size="1pt" style:font-size-asian="1pt" style:font-size-complex="1pt"/>
    </style:style>
    <style:style style:name="P265" style:family="paragraph" style:parent-style-name="Standard" style:master-page-name="Converted17">
      <style:paragraph-properties style:page-number="auto"/>
      <style:text-properties fo:font-size="1pt" style:font-size-asian="1pt" style:font-size-complex="1pt"/>
    </style:style>
    <style:style style:name="P266" style:family="paragraph" style:parent-style-name="Standard" style:master-page-name="Converted18">
      <style:paragraph-properties style:page-number="auto"/>
      <style:text-properties fo:font-size="1pt" style:font-size-asian="1pt" style:font-size-complex="1pt"/>
    </style:style>
    <style:style style:name="P267" style:family="paragraph" style:parent-style-name="Standard" style:master-page-name="Converted19">
      <style:paragraph-properties style:page-number="auto"/>
      <style:text-properties fo:font-size="1pt" style:font-size-asian="1pt" style:font-size-complex="1pt"/>
    </style:style>
    <style:style style:name="P268" style:family="paragraph" style:parent-style-name="Standard" style:master-page-name="Converted20">
      <style:paragraph-properties style:page-number="auto"/>
      <style:text-properties fo:font-size="1pt" style:font-size-asian="1pt" style:font-size-complex="1pt"/>
    </style:style>
    <style:style style:name="P269" style:family="paragraph" style:parent-style-name="Standard" style:master-page-name="Converted21">
      <style:paragraph-properties style:page-number="auto"/>
      <style:text-properties fo:font-size="1pt" style:font-size-asian="1pt" style:font-size-complex="1pt"/>
    </style:style>
    <style:style style:name="P270" style:family="paragraph" style:parent-style-name="Standard" style:master-page-name="Converted22">
      <style:paragraph-properties style:page-number="auto"/>
      <style:text-properties fo:font-size="1pt" style:font-size-asian="1pt" style:font-size-complex="1pt"/>
    </style:style>
    <style:style style:name="P271" style:family="paragraph" style:parent-style-name="Standard" style:master-page-name="Converted23">
      <style:paragraph-properties style:page-number="auto"/>
      <style:text-properties fo:font-size="1pt" style:font-size-asian="1pt" style:font-size-complex="1pt"/>
    </style:style>
    <style:style style:name="P272" style:family="paragraph" style:parent-style-name="Standard" style:master-page-name="Converted24">
      <style:paragraph-properties style:page-number="auto"/>
      <style:text-properties fo:font-size="1pt" style:font-size-asian="1pt" style:font-size-complex="1pt"/>
    </style:style>
    <style:style style:name="P273" style:family="paragraph" style:parent-style-name="Standard" style:master-page-name="Converted25">
      <style:paragraph-properties style:page-number="auto"/>
    </style:style>
    <style:style style:name="P274" style:family="paragraph" style:parent-style-name="Text_20_body">
      <style:paragraph-properties fo:line-height="0.386cm"/>
    </style:style>
    <style:style style:name="P275" style:family="paragraph" style:parent-style-name="Text_20_body">
      <style:paragraph-properties fo:line-height="0.381cm"/>
    </style:style>
    <style:style style:name="P276" style:family="paragraph" style:parent-style-name="Text_20_body">
      <style:paragraph-properties fo:margin-left="0cm" fo:margin-right="0cm" fo:margin-top="0.012cm" fo:margin-bottom="0cm" loext:contextual-spacing="false" fo:text-indent="0cm" style:auto-text-indent="false">
        <style:tab-stops>
          <style:tab-stop style:position="9.89cm"/>
        </style:tab-stops>
      </style:paragraph-properties>
    </style:style>
    <style:style style:name="P277" style:family="paragraph" style:parent-style-name="Text_20_body">
      <style:paragraph-properties fo:margin-left="0.071cm" fo:margin-right="0cm" fo:margin-top="0.034cm" fo:margin-bottom="0cm" loext:contextual-spacing="false" fo:text-indent="0cm" style:auto-text-indent="false"/>
    </style:style>
    <style:style style:name="P278" style:family="paragraph" style:parent-style-name="Text_20_body">
      <style:paragraph-properties fo:margin-left="0.071cm" fo:margin-right="0cm" fo:margin-top="0.007cm" fo:margin-bottom="0cm" loext:contextual-spacing="false" fo:text-indent="0cm" style:auto-text-indent="false"/>
    </style:style>
    <style:style style:name="P279" style:family="paragraph" style:parent-style-name="Text_20_body">
      <style:paragraph-properties fo:margin-left="0.072cm" fo:margin-right="0cm" fo:margin-top="0.064cm" fo:margin-bottom="0cm" loext:contextual-spacing="false" fo:text-indent="0cm" style:auto-text-indent="false"/>
    </style:style>
    <style:style style:name="P280" style:family="paragraph" style:parent-style-name="Text_20_body">
      <style:paragraph-properties fo:margin-left="0.065cm" fo:margin-right="0cm" fo:margin-top="0.064cm" fo:margin-bottom="0cm" loext:contextual-spacing="false" fo:text-indent="0cm" style:auto-text-indent="false"/>
    </style:style>
    <style:style style:name="P281" style:family="paragraph" style:parent-style-name="Text_20_body">
      <style:paragraph-properties fo:margin-left="0.058cm" fo:margin-right="0.235cm" fo:margin-top="0.164cm" fo:margin-bottom="0cm" loext:contextual-spacing="false" fo:line-height="120%" fo:text-indent="0.009cm" style:auto-text-indent="false"/>
    </style:style>
    <style:style style:name="P282" style:family="paragraph" style:parent-style-name="Text_20_body">
      <style:paragraph-properties fo:margin-left="0.044cm" fo:margin-right="0.032cm" fo:margin-top="0.009cm" fo:margin-bottom="0cm" loext:contextual-spacing="false" fo:line-height="100%" fo:text-align="justify" style:justify-single-word="false" fo:text-indent="-0.009cm" style:auto-text-indent="false"/>
    </style:style>
    <style:style style:name="P283" style:family="paragraph" style:parent-style-name="Text_20_body">
      <style:paragraph-properties fo:margin-top="0cm" fo:margin-bottom="0cm" loext:contextual-spacing="false" fo:line-height="0.386cm"/>
    </style:style>
    <style:style style:name="P284" style:family="paragraph" style:parent-style-name="Text_20_body">
      <style:paragraph-properties fo:margin-top="0cm" fo:margin-bottom="0cm" loext:contextual-spacing="false" fo:line-height="0.376cm" fo:text-align="justify" style:justify-single-word="false"/>
    </style:style>
    <style:style style:name="P285" style:family="paragraph" style:parent-style-name="Text_20_body">
      <style:paragraph-properties fo:margin-top="0cm" fo:margin-bottom="0cm" loext:contextual-spacing="false" fo:line-height="0.381cm"/>
    </style:style>
    <style:style style:name="P286" style:family="paragraph" style:parent-style-name="Text_20_body">
      <style:paragraph-properties fo:margin-top="0cm" fo:margin-bottom="0cm" loext:contextual-spacing="false" fo:line-height="0.37cm" fo:text-align="justify" style:justify-single-word="false"/>
    </style:style>
    <style:style style:name="P287" style:family="paragraph" style:parent-style-name="Text_20_body">
      <style:paragraph-properties fo:margin-top="0.046cm" fo:margin-bottom="0cm" loext:contextual-spacing="false"/>
    </style:style>
    <style:style style:name="P288" style:family="paragraph" style:parent-style-name="Text_20_body">
      <style:paragraph-properties fo:margin-left="0.042cm" fo:margin-right="0cm" fo:line-height="100%" fo:text-indent="0.004cm" style:auto-text-indent="false"/>
    </style:style>
    <style:style style:name="P289" style:family="paragraph" style:parent-style-name="Text_20_body">
      <style:paragraph-properties fo:margin-left="0.042cm" fo:margin-right="0.034cm" fo:margin-top="0cm" fo:margin-bottom="0cm" loext:contextual-spacing="false" fo:text-align="justify" style:justify-single-word="false" fo:text-indent="-0.002cm" style:auto-text-indent="false"/>
    </style:style>
    <style:style style:name="P290" style:family="paragraph" style:parent-style-name="Text_20_body">
      <style:paragraph-properties fo:margin-left="0.035cm" fo:margin-right="0.081cm" fo:line-height="100%" fo:text-align="justify" style:justify-single-word="false" fo:text-indent="0.002cm" style:auto-text-indent="false"/>
    </style:style>
    <style:style style:name="P291" style:family="paragraph" style:parent-style-name="Text_20_body">
      <style:paragraph-properties fo:margin-left="0.039cm" fo:margin-right="0.03cm" fo:margin-top="0cm" fo:margin-bottom="0cm" loext:contextual-spacing="false" fo:text-align="justify" style:justify-single-word="false" fo:text-indent="-0.002cm" style:auto-text-indent="false"/>
    </style:style>
    <style:style style:name="P292" style:family="paragraph" style:parent-style-name="Text_20_body">
      <style:paragraph-properties fo:margin-left="0.656cm" fo:margin-right="0.03cm" fo:line-height="100%" fo:text-indent="-0.623cm" style:auto-text-indent="false">
        <style:tab-stops>
          <style:tab-stop style:position="0.633cm"/>
        </style:tab-stops>
      </style:paragraph-properties>
    </style:style>
    <style:style style:name="P293" style:family="paragraph" style:parent-style-name="Text_20_body" style:list-style-name="WWNum1">
      <style:paragraph-properties fo:margin-left="0.637cm" fo:margin-right="0cm" fo:margin-top="0cm" fo:margin-bottom="0cm" loext:contextual-spacing="false" fo:line-height="0.363cm" fo:text-align="start" style:justify-single-word="false" fo:text-indent="-0.603cm" style:auto-text-indent="false">
        <style:tab-stops>
          <style:tab-stop style:position="0.637cm"/>
          <style:tab-stop style:position="0.639cm"/>
        </style:tab-stops>
      </style:paragraph-properties>
    </style:style>
    <style:style style:name="P294" style:family="paragraph" style:parent-style-name="Text_20_body">
      <style:paragraph-properties fo:margin-left="0.653cm" fo:margin-right="0cm" fo:margin-top="0.004cm" fo:margin-bottom="0cm" loext:contextual-spacing="false" fo:line-height="0.379cm" fo:text-indent="0cm" style:auto-text-indent="false"/>
    </style:style>
    <style:style style:name="P295" style:family="paragraph" style:parent-style-name="Text_20_body">
      <style:paragraph-properties fo:margin-left="0.053cm" fo:margin-right="0.032cm" fo:line-height="100%" fo:text-align="justify" style:justify-single-word="false" fo:text-indent="-0.011cm" style:auto-text-indent="false"/>
    </style:style>
    <style:style style:name="P296" style:family="paragraph" style:parent-style-name="Text_20_body">
      <style:paragraph-properties fo:margin-left="0.035cm" fo:margin-right="0.03cm" fo:margin-top="0cm" fo:margin-bottom="0cm" loext:contextual-spacing="false" fo:line-height="100%" fo:text-align="justify" style:justify-single-word="false" fo:text-indent="0.007cm" style:auto-text-indent="false"/>
    </style:style>
    <style:style style:name="P297" style:family="paragraph" style:parent-style-name="Text_20_body">
      <style:paragraph-properties fo:margin-left="0.035cm" fo:margin-right="0.03cm" fo:margin-top="0cm" fo:margin-bottom="0cm" loext:contextual-spacing="false" fo:text-align="justify" style:justify-single-word="false" fo:text-indent="0.007cm" style:auto-text-indent="false"/>
    </style:style>
    <style:style style:name="P298" style:family="paragraph" style:parent-style-name="Text_20_body">
      <style:paragraph-properties fo:margin-left="0.042cm" fo:margin-right="0cm" fo:margin-top="0cm" fo:margin-bottom="0cm" loext:contextual-spacing="false" fo:line-height="0.365cm" fo:text-align="justify" style:justify-single-word="false" fo:text-indent="0cm" style:auto-text-indent="false"/>
    </style:style>
    <style:style style:name="P299" style:family="paragraph" style:parent-style-name="Text_20_body">
      <style:paragraph-properties fo:margin-left="0.042cm" fo:margin-right="0cm" fo:margin-top="0.025cm" fo:margin-bottom="0cm" loext:contextual-spacing="false" fo:text-indent="0cm" style:auto-text-indent="false"/>
    </style:style>
    <style:style style:name="P300" style:family="paragraph" style:parent-style-name="Text_20_body">
      <style:paragraph-properties fo:margin-left="0.065cm" fo:margin-right="0.034cm" fo:margin-top="0cm" fo:margin-bottom="0cm" loext:contextual-spacing="false" fo:text-align="justify" style:justify-single-word="false" fo:text-indent="-0.025cm" style:auto-text-indent="false"/>
    </style:style>
    <style:style style:name="P301" style:family="paragraph" style:parent-style-name="Text_20_body">
      <style:paragraph-properties fo:margin-left="0.053cm" fo:margin-right="0cm" fo:margin-top="0cm" fo:margin-bottom="0cm" loext:contextual-spacing="false" fo:text-align="justify" style:justify-single-word="false" fo:text-indent="0cm" style:auto-text-indent="false"/>
    </style:style>
    <style:style style:name="P302" style:family="paragraph" style:parent-style-name="Text_20_body">
      <style:paragraph-properties fo:margin-left="0.067cm" fo:margin-right="0.034cm" fo:margin-top="0cm" fo:margin-bottom="0cm" loext:contextual-spacing="false" fo:text-align="justify" style:justify-single-word="false" fo:text-indent="-0.026cm" style:auto-text-indent="false"/>
    </style:style>
    <style:style style:name="P303" style:family="paragraph" style:parent-style-name="Text_20_body">
      <style:paragraph-properties fo:margin-left="0.037cm" fo:margin-right="0cm" fo:margin-top="0cm" fo:margin-bottom="0cm" loext:contextual-spacing="false" fo:line-height="0.386cm" fo:text-indent="0cm" style:auto-text-indent="false"/>
    </style:style>
    <style:style style:name="P304" style:family="paragraph" style:parent-style-name="Text_20_body">
      <style:paragraph-properties fo:margin-left="0.039cm" fo:margin-right="0.034cm" fo:text-align="justify" style:justify-single-word="false" fo:text-indent="-0.004cm" style:auto-text-indent="false"/>
    </style:style>
    <style:style style:name="P305" style:family="paragraph" style:parent-style-name="Text_20_body">
      <style:paragraph-properties fo:margin-left="0.048cm" fo:margin-right="0.032cm" fo:margin-top="0.004cm" fo:margin-bottom="0cm" loext:contextual-spacing="false" fo:line-height="100%" fo:text-align="justify" style:justify-single-word="false" fo:text-indent="-0.014cm" style:auto-text-indent="false"/>
    </style:style>
    <style:style style:name="P306" style:family="paragraph" style:parent-style-name="Text_20_body">
      <style:paragraph-properties fo:margin-left="0.039cm" fo:margin-right="0.032cm" fo:margin-top="0cm" fo:margin-bottom="0cm" loext:contextual-spacing="false" fo:line-height="100%" fo:text-align="justify" style:justify-single-word="false" fo:text-indent="-0.005cm" style:auto-text-indent="false"/>
    </style:style>
    <style:style style:name="P307" style:family="paragraph" style:parent-style-name="Text_20_body">
      <style:paragraph-properties fo:margin-left="0.037cm" fo:margin-right="0.115cm" fo:margin-top="0cm" fo:margin-bottom="0cm" loext:contextual-spacing="false" fo:line-height="100%" fo:text-align="justify" style:justify-single-word="false" fo:text-indent="-0.004cm" style:auto-text-indent="false"/>
    </style:style>
    <style:style style:name="P308" style:family="paragraph" style:parent-style-name="Text_20_body">
      <style:paragraph-properties fo:margin-left="0.037cm" fo:margin-right="0.056cm" fo:margin-top="0cm" fo:margin-bottom="0cm" loext:contextual-spacing="false" fo:text-align="justify" style:justify-single-word="false" fo:text-indent="-0.004cm" style:auto-text-indent="false"/>
    </style:style>
    <style:style style:name="P309" style:family="paragraph" style:parent-style-name="Text_20_body">
      <style:paragraph-properties fo:margin-left="0.141cm" fo:margin-right="0.044cm" fo:line-height="100%" fo:text-align="justify" style:justify-single-word="false" fo:text-indent="-0.007cm" style:auto-text-indent="false"/>
    </style:style>
    <style:style style:name="P310" style:family="paragraph" style:parent-style-name="Text_20_body">
      <style:paragraph-properties fo:margin-left="0.136cm" fo:margin-right="0.032cm" fo:margin-top="0cm" fo:margin-bottom="0cm" loext:contextual-spacing="false" fo:line-height="100%" fo:text-align="justify" style:justify-single-word="false" fo:text-indent="0.011cm" style:auto-text-indent="false"/>
    </style:style>
    <style:style style:name="P311" style:family="paragraph" style:parent-style-name="Text_20_body">
      <style:paragraph-properties fo:margin-left="0.146cm" fo:margin-right="0cm" fo:margin-top="0cm" fo:margin-bottom="0cm" loext:contextual-spacing="false" fo:line-height="0.358cm" fo:text-align="justify" style:justify-single-word="false" fo:text-indent="0cm" style:auto-text-indent="false"/>
    </style:style>
    <style:style style:name="P312" style:family="paragraph" style:parent-style-name="Text_20_body">
      <style:paragraph-properties fo:margin-left="0.141cm" fo:margin-right="0.088cm" fo:margin-top="0cm" fo:margin-bottom="0cm" loext:contextual-spacing="false" fo:text-align="justify" style:justify-single-word="false" fo:text-indent="-0.108cm" style:auto-text-indent="false"/>
    </style:style>
    <style:style style:name="P313" style:family="paragraph" style:parent-style-name="Text_20_body">
      <style:paragraph-properties fo:margin-left="0.139cm" fo:margin-right="0.03cm" fo:margin-top="0cm" fo:margin-bottom="0cm" loext:contextual-spacing="false" fo:line-height="100%" fo:text-align="justify" style:justify-single-word="false" fo:text-indent="-0.004cm" style:auto-text-indent="false"/>
    </style:style>
    <style:style style:name="P314" style:family="paragraph" style:parent-style-name="Text_20_body">
      <style:paragraph-properties fo:margin-left="0.055cm" fo:margin-right="0.058cm" fo:text-align="justify" style:justify-single-word="false" fo:text-indent="-0.007cm" style:auto-text-indent="false"/>
    </style:style>
    <style:style style:name="P315" style:family="paragraph" style:parent-style-name="Text_20_body">
      <style:paragraph-properties fo:margin-left="0.035cm" fo:margin-right="0.03cm" fo:margin-top="0.007cm" fo:margin-bottom="0cm" loext:contextual-spacing="false" fo:line-height="100%" fo:text-align="justify" style:justify-single-word="false" fo:text-indent="0.012cm" style:auto-text-indent="false"/>
    </style:style>
    <style:style style:name="P316" style:family="paragraph" style:parent-style-name="Text_20_body">
      <style:paragraph-properties fo:margin-left="0.055cm" fo:margin-right="0.06cm" fo:margin-top="0cm" fo:margin-bottom="0cm" loext:contextual-spacing="false" fo:line-height="100%" fo:text-align="justify" style:justify-single-word="false" fo:text-indent="-0.009cm" style:auto-text-indent="false"/>
    </style:style>
    <style:style style:name="P317" style:family="paragraph" style:parent-style-name="Text_20_body">
      <style:paragraph-properties fo:margin-left="0.053cm" fo:margin-right="0.032cm" fo:margin-top="0cm" fo:margin-bottom="0cm" loext:contextual-spacing="false" fo:text-align="justify" style:justify-single-word="false" fo:text-indent="-0.007cm" style:auto-text-indent="false"/>
    </style:style>
    <style:style style:name="P318" style:family="paragraph" style:parent-style-name="Text_20_body">
      <style:paragraph-properties fo:margin-left="0.148cm" fo:margin-right="0.03cm" fo:margin-top="0.041cm" fo:margin-bottom="0cm" loext:contextual-spacing="false" fo:line-height="98%" fo:text-align="justify" style:justify-single-word="false" fo:text-indent="-0.011cm" style:auto-text-indent="false"/>
    </style:style>
    <style:style style:name="P319" style:family="paragraph" style:parent-style-name="Text_20_body">
      <style:paragraph-properties fo:margin-left="0.138cm" fo:margin-right="0cm" fo:margin-top="0.004cm" fo:margin-bottom="0cm" loext:contextual-spacing="false" fo:line-height="0.377cm" fo:text-align="justify" style:justify-single-word="false" fo:text-indent="0cm" style:auto-text-indent="false"/>
    </style:style>
    <style:style style:name="P320" style:family="paragraph" style:parent-style-name="Text_20_body">
      <style:paragraph-properties fo:margin-left="0.138cm" fo:margin-right="0cm" fo:margin-top="0cm" fo:margin-bottom="0cm" loext:contextual-spacing="false" fo:line-height="0.376cm" fo:text-align="justify" style:justify-single-word="false" fo:text-indent="0cm" style:auto-text-indent="false"/>
    </style:style>
    <style:style style:name="P321" style:family="paragraph" style:parent-style-name="Text_20_body">
      <style:paragraph-properties fo:margin-left="0.134cm" fo:margin-right="0.03cm" fo:margin-top="0cm" fo:margin-bottom="0cm" loext:contextual-spacing="false" fo:line-height="98%" fo:text-align="justify" style:justify-single-word="false" fo:text-indent="0.002cm" style:auto-text-indent="false"/>
    </style:style>
    <style:style style:name="P322" style:family="paragraph" style:parent-style-name="Text_20_body">
      <style:paragraph-properties fo:margin-left="0.152cm" fo:margin-right="0.034cm" fo:margin-top="0cm" fo:margin-bottom="0cm" loext:contextual-spacing="false" fo:line-height="98%" fo:text-align="justify" style:justify-single-word="false" fo:text-indent="-0.118cm" style:auto-text-indent="false"/>
    </style:style>
    <style:style style:name="P323" style:family="paragraph" style:parent-style-name="Text_20_body">
      <style:paragraph-properties fo:margin-left="0.143cm" fo:margin-right="0.03cm" fo:margin-top="0cm" fo:margin-bottom="0cm" loext:contextual-spacing="false" fo:line-height="98%" fo:text-align="justify" style:justify-single-word="false" fo:text-indent="-0.007cm" style:auto-text-indent="false"/>
    </style:style>
    <style:style style:name="P324" style:family="paragraph" style:parent-style-name="Text_20_body">
      <style:paragraph-properties fo:margin-left="0.129cm" fo:margin-right="0.03cm" fo:margin-top="0cm" fo:margin-bottom="0cm" loext:contextual-spacing="false" fo:line-height="98%" fo:text-align="justify" style:justify-single-word="false" fo:text-indent="0.007cm" style:auto-text-indent="false"/>
    </style:style>
    <style:style style:name="P325" style:family="paragraph" style:parent-style-name="Text_20_body">
      <style:paragraph-properties fo:margin-left="0.148cm" fo:margin-right="0.032cm" fo:margin-top="0.007cm" fo:margin-bottom="0cm" loext:contextual-spacing="false" fo:line-height="100%" fo:text-align="justify" style:justify-single-word="false" fo:text-indent="-0.011cm" style:auto-text-indent="false"/>
    </style:style>
    <style:style style:name="P326" style:family="paragraph" style:parent-style-name="Text_20_body">
      <style:paragraph-properties fo:margin-left="0.042cm" fo:margin-right="0.037cm" fo:line-height="100%" fo:text-align="justify" style:justify-single-word="false" fo:text-indent="0cm" style:auto-text-indent="false"/>
    </style:style>
    <style:style style:name="P327" style:family="paragraph" style:parent-style-name="Text_20_body">
      <style:paragraph-properties fo:margin-left="0.039cm" fo:margin-right="0.062cm" fo:margin-top="0.004cm" fo:margin-bottom="0cm" loext:contextual-spacing="false" fo:line-height="103%" fo:text-align="justify" style:justify-single-word="false" fo:text-indent="-0.005cm" style:auto-text-indent="false"/>
    </style:style>
    <style:style style:name="P328" style:family="paragraph" style:parent-style-name="Text_20_body">
      <style:paragraph-properties fo:margin-left="0.041cm" fo:margin-right="0cm" fo:margin-top="0cm" fo:margin-bottom="0cm" loext:contextual-spacing="false" fo:text-align="justify" style:justify-single-word="false" fo:text-indent="0cm" style:auto-text-indent="false"/>
    </style:style>
    <style:style style:name="P329" style:family="paragraph" style:parent-style-name="Text_20_body">
      <style:paragraph-properties fo:margin-left="0.046cm" fo:margin-right="0.118cm" fo:margin-top="0.005cm" fo:margin-bottom="0cm" loext:contextual-spacing="false" fo:text-align="justify" style:justify-single-word="false" fo:text-indent="-0.012cm" style:auto-text-indent="false"/>
    </style:style>
    <style:style style:name="P330" style:family="paragraph" style:parent-style-name="Text_20_body">
      <style:paragraph-properties fo:margin-left="0.053cm" fo:margin-right="0.03cm" fo:margin-top="0.025cm" fo:margin-bottom="0cm" loext:contextual-spacing="false" fo:line-height="105%" fo:text-align="justify" style:justify-single-word="false" fo:text-indent="-0.019cm" style:auto-text-indent="false"/>
    </style:style>
    <style:style style:name="P331" style:family="paragraph" style:parent-style-name="Text_20_body">
      <style:paragraph-properties fo:margin-left="0.049cm" fo:margin-right="0cm" fo:margin-top="0cm" fo:margin-bottom="0cm" loext:contextual-spacing="false" fo:line-height="0.363cm" fo:text-align="justify" style:justify-single-word="false" fo:text-indent="0cm" style:auto-text-indent="false"/>
    </style:style>
    <style:style style:name="P332" style:family="paragraph" style:parent-style-name="Text_20_body">
      <style:paragraph-properties fo:margin-left="0.049cm" fo:margin-right="0cm" fo:margin-top="0.042cm" fo:margin-bottom="0cm" loext:contextual-spacing="false" fo:text-indent="0cm" style:auto-text-indent="false"/>
    </style:style>
    <style:style style:name="P333" style:family="paragraph" style:parent-style-name="Text_20_body">
      <style:paragraph-properties fo:margin-left="0.046cm" fo:margin-right="0.056cm" fo:margin-top="0cm" fo:margin-bottom="0cm" loext:contextual-spacing="false" fo:line-height="100%" fo:text-align="justify" style:justify-single-word="false" fo:text-indent="0.023cm" style:auto-text-indent="false"/>
    </style:style>
    <style:style style:name="P334" style:family="paragraph" style:parent-style-name="Text_20_body">
      <style:paragraph-properties fo:margin-left="0.056cm" fo:margin-right="0.03cm" fo:margin-top="0cm" fo:margin-bottom="0cm" loext:contextual-spacing="false" fo:line-height="100%" fo:text-align="justify" style:justify-single-word="false" fo:text-indent="-0.009cm" style:auto-text-indent="false"/>
    </style:style>
    <style:style style:name="P335" style:family="paragraph" style:parent-style-name="Text_20_body">
      <style:paragraph-properties fo:margin-left="0.058cm" fo:margin-right="0.032cm" fo:margin-top="0cm" fo:margin-bottom="0cm" loext:contextual-spacing="false" fo:line-height="100%" fo:text-align="justify" style:justify-single-word="false" fo:text-indent="-0.011cm" style:auto-text-indent="false"/>
    </style:style>
    <style:style style:name="P336" style:family="paragraph" style:parent-style-name="Text_20_body">
      <style:paragraph-properties fo:margin-left="0.062cm" fo:margin-right="0cm" fo:margin-top="0cm" fo:margin-bottom="0cm" loext:contextual-spacing="false" fo:text-align="justify" style:justify-single-word="false" fo:text-indent="0cm" style:auto-text-indent="false"/>
    </style:style>
    <style:style style:name="P337" style:family="paragraph" style:parent-style-name="Text_20_body">
      <style:paragraph-properties fo:margin-left="0.148cm" fo:margin-right="0cm" fo:line-height="103%" fo:text-indent="-0.014cm" style:auto-text-indent="false"/>
    </style:style>
    <style:style style:name="P338" style:family="paragraph" style:parent-style-name="Text_20_body">
      <style:paragraph-properties fo:margin-left="0.136cm" fo:margin-right="2.838cm" fo:margin-top="0.002cm" fo:margin-bottom="0cm" loext:contextual-spacing="false" fo:line-height="100%" fo:text-indent="0cm" style:auto-text-indent="false"/>
    </style:style>
    <style:style style:name="P339" style:family="paragraph" style:parent-style-name="Text_20_body">
      <style:paragraph-properties fo:margin-left="0.141cm" fo:margin-right="0.03cm" fo:margin-top="0.005cm" fo:margin-bottom="0cm" loext:contextual-spacing="false" fo:line-height="103%" fo:text-align="justify" style:justify-single-word="false" fo:text-indent="-0.007cm" style:auto-text-indent="false"/>
    </style:style>
    <style:style style:name="P340" style:family="paragraph" style:parent-style-name="Text_20_body">
      <style:paragraph-properties fo:margin-left="0.138cm" fo:margin-right="0.03cm" fo:margin-top="0cm" fo:margin-bottom="0cm" loext:contextual-spacing="false" fo:line-height="101%" fo:text-align="justify" style:justify-single-word="false" fo:text-indent="-0.004cm" style:auto-text-indent="false"/>
    </style:style>
    <style:style style:name="P341" style:family="paragraph" style:parent-style-name="Text_20_body">
      <style:paragraph-properties fo:margin-left="0.162cm" fo:margin-right="0.058cm" fo:margin-top="0cm" fo:margin-bottom="0cm" loext:contextual-spacing="false" fo:line-height="103%" fo:text-align="justify" style:justify-single-word="false" fo:text-indent="-0.129cm" style:auto-text-indent="false"/>
    </style:style>
    <style:style style:name="P342" style:family="paragraph" style:parent-style-name="Text_20_body">
      <style:paragraph-properties fo:margin-top="0.005cm" fo:margin-bottom="0cm" loext:contextual-spacing="false"/>
    </style:style>
    <style:style style:name="P343" style:family="paragraph" style:parent-style-name="Text_20_body">
      <style:paragraph-properties fo:margin-left="0.06cm" fo:margin-right="0.104cm" fo:line-height="103%" fo:text-align="justify" style:justify-single-word="false" fo:text-indent="-0.005cm" style:auto-text-indent="false"/>
    </style:style>
    <style:style style:name="P344" style:family="paragraph" style:parent-style-name="Text_20_body">
      <style:paragraph-properties fo:margin-left="0.053cm" fo:margin-right="0.108cm" fo:margin-top="0.002cm" fo:margin-bottom="0cm" loext:contextual-spacing="false" fo:line-height="100%" fo:text-align="justify" style:justify-single-word="false" fo:text-indent="-0.012cm" style:auto-text-indent="false"/>
    </style:style>
    <style:style style:name="P345" style:family="paragraph" style:parent-style-name="Text_20_body">
      <style:paragraph-properties fo:margin-left="0.053cm" fo:margin-right="0.104cm" fo:margin-top="0cm" fo:margin-bottom="0cm" loext:contextual-spacing="false" fo:line-height="100%" fo:text-align="justify" style:justify-single-word="false" fo:text-indent="-0.011cm" style:auto-text-indent="false"/>
    </style:style>
    <style:style style:name="P346" style:family="paragraph" style:parent-style-name="Text_20_body">
      <style:paragraph-properties fo:margin-left="0.048cm" fo:margin-right="0.03cm" fo:margin-top="0cm" fo:margin-bottom="0cm" loext:contextual-spacing="false" fo:text-align="justify" style:justify-single-word="false" fo:text-indent="-0.007cm" style:auto-text-indent="false"/>
    </style:style>
    <style:style style:name="P347" style:family="paragraph" style:parent-style-name="Text_20_body">
      <style:paragraph-properties fo:margin-left="0.646cm" fo:margin-right="-0.018cm" fo:line-height="100%" fo:text-indent="0.007cm" style:auto-text-indent="false"/>
    </style:style>
    <style:style style:name="P348" style:family="paragraph" style:parent-style-name="Text_20_body">
      <style:paragraph-properties fo:margin-left="0.642cm" fo:margin-right="0.03cm" fo:margin-top="0cm" fo:margin-bottom="0cm" loext:contextual-spacing="false" fo:text-indent="-0.609cm" style:auto-text-indent="false">
        <style:tab-stops>
          <style:tab-stop style:position="0.635cm"/>
        </style:tab-stops>
      </style:paragraph-properties>
    </style:style>
    <style:style style:name="P349" style:family="paragraph" style:parent-style-name="Text_20_body">
      <style:paragraph-properties fo:margin-top="0.118cm" fo:margin-bottom="0cm" loext:contextual-spacing="false"/>
    </style:style>
    <style:style style:name="P350" style:family="paragraph">
      <loext:graphic-properties draw:fill="none"/>
      <style:paragraph-properties fo:text-align="center"/>
    </style:style>
    <style:style style:name="P351"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text-scale="95%"/>
    </style:style>
    <style:style style:name="T3" style:family="text">
      <style:text-properties style:font-name="Times New Roman" fo:font-size="12pt" fo:letter-spacing="-0.041cm" style:font-size-asian="12pt" style:text-scale="95%"/>
    </style:style>
    <style:style style:name="T4" style:family="text">
      <style:text-properties style:font-name="Times New Roman" style:text-scale="95%"/>
    </style:style>
    <style:style style:name="T5" style:family="text">
      <style:text-properties style:font-name="Times New Roman" fo:letter-spacing="-0.03cm" style:text-scale="95%"/>
    </style:style>
    <style:style style:name="T6" style:family="text">
      <style:text-properties style:font-name="Times New Roman" fo:letter-spacing="-0.048cm" style:text-scale="95%"/>
    </style:style>
    <style:style style:name="T7" style:family="text">
      <style:text-properties style:font-name="Times New Roman" style:text-scale="90%"/>
    </style:style>
    <style:style style:name="T8" style:family="text">
      <style:text-properties style:font-name="Times New Roman" fo:font-size="19pt" style:font-size-asian="19pt"/>
    </style:style>
    <style:style style:name="T9" style:family="text">
      <style:text-properties style:font-name="Times New Roman" fo:font-size="19pt" style:font-size-asian="19pt" style:text-scale="90%"/>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text-scale="95%"/>
    </style:style>
    <style:style style:name="T12" style:family="text">
      <style:text-properties style:font-name="Times New Roman" fo:font-size="13pt" fo:letter-spacing="-0.062cm" style:font-size-asian="13pt" style:text-scale="95%"/>
    </style:style>
    <style:style style:name="T13" style:family="text">
      <style:text-properties style:font-name="Times New Roman" fo:font-size="13pt" fo:letter-spacing="-0.041cm" style:font-size-asian="13pt"/>
    </style:style>
    <style:style style:name="T14" style:family="text">
      <style:text-properties style:font-name="Times New Roman" fo:font-size="13pt" fo:letter-spacing="-0.041cm" style:font-size-asian="13pt" style:text-scale="95%"/>
    </style:style>
    <style:style style:name="T15" style:family="text">
      <style:text-properties style:font-name="Times New Roman" fo:font-size="13pt" fo:letter-spacing="-0.039cm" style:font-size-asian="13pt"/>
    </style:style>
    <style:style style:name="T16" style:family="text">
      <style:text-properties style:font-name="Times New Roman" fo:font-size="13pt" fo:letter-spacing="-0.005cm" style:font-size-asian="13pt" style:text-scale="95%"/>
    </style:style>
    <style:style style:name="T17" style:family="text">
      <style:text-properties style:font-name="Times New Roman" fo:font-size="13pt" fo:letter-spacing="-0.021cm" style:font-size-asian="13pt" style:text-scale="95%"/>
    </style:style>
    <style:style style:name="T18" style:family="text">
      <style:text-properties style:font-name="Times New Roman" fo:font-size="13pt" fo:letter-spacing="-0.019cm" style:font-size-asian="13pt" style:text-scale="95%"/>
    </style:style>
    <style:style style:name="T19" style:family="text">
      <style:text-properties style:font-name="Times New Roman" fo:font-size="13pt" fo:letter-spacing="-0.049cm" style:font-size-asian="13pt"/>
    </style:style>
    <style:style style:name="T20" style:family="text">
      <style:text-properties style:font-name="Times New Roman" fo:font-size="13pt" fo:letter-spacing="-0.042cm" style:font-size-asian="13pt"/>
    </style:style>
    <style:style style:name="T21" style:family="text">
      <style:text-properties style:font-name="Times New Roman" fo:font-size="13pt" fo:letter-spacing="-0.042cm" style:font-size-asian="13pt" style:text-scale="95%"/>
    </style:style>
    <style:style style:name="T22" style:family="text">
      <style:text-properties style:font-name="Times New Roman" fo:font-size="8.5pt" style:font-size-asian="8.5pt" style:text-scale="90%"/>
    </style:style>
    <style:style style:name="T23" style:family="text">
      <style:text-properties style:font-name="Times New Roman" fo:font-size="10pt" style:font-size-asian="10pt"/>
    </style:style>
    <style:style style:name="T24" style:family="text">
      <style:text-properties style:font-name="Times New Roman" fo:font-size="10pt" style:font-size-asian="10pt" style:text-scale="95%"/>
    </style:style>
    <style:style style:name="T25" style:family="text">
      <style:text-properties style:font-name="Times New Roman" fo:font-size="10pt" style:font-size-asian="10pt" style:text-scale="90%"/>
    </style:style>
    <style:style style:name="T26" style:family="text">
      <style:text-properties style:font-name="Times New Roman" fo:font-size="10pt" fo:letter-spacing="-0.012cm" style:font-size-asian="10pt" style:text-scale="95%"/>
    </style:style>
    <style:style style:name="T27" style:family="text">
      <style:text-properties style:font-name="Times New Roman" fo:font-size="10pt" fo:letter-spacing="-0.019cm" style:font-size-asian="10pt" style:text-scale="95%"/>
    </style:style>
    <style:style style:name="T28" style:family="text">
      <style:text-properties style:font-name="Times New Roman" fo:letter-spacing="0.004cm" style:text-scale="90%"/>
    </style:style>
    <style:style style:name="T29" style:family="text">
      <style:text-properties style:font-name="Times New Roman" fo:letter-spacing="-0.021cm" style:text-scale="90%"/>
    </style:style>
    <style:style style:name="T30" style:family="text">
      <style:text-properties style:font-name="Times New Roman" fo:letter-spacing="0.035cm" style:text-scale="95%"/>
    </style:style>
    <style:style style:name="T31" style:family="text">
      <style:text-properties style:font-name="Times New Roman" fo:letter-spacing="-0.042cm" style:text-scale="95%"/>
    </style:style>
    <style:style style:name="T32" style:family="text">
      <style:text-properties style:font-name="Times New Roman" fo:letter-spacing="-0.041cm" style:text-scale="95%"/>
    </style:style>
    <style:style style:name="T33" style:family="text">
      <style:text-properties style:font-name="Times New Roman" fo:letter-spacing="-0.005cm" style:text-scale="95%"/>
    </style:style>
    <style:style style:name="T34" style:family="text">
      <style:text-properties style:font-name="Times New Roman" fo:font-size="8pt" style:font-size-asian="8pt" style:text-scale="90%"/>
    </style:style>
    <style:style style:name="T35" style:family="text">
      <style:text-properties style:font-name="Times New Roman" fo:font-size="8pt" style:font-size-asian="8pt" style:text-scale="95%"/>
    </style:style>
    <style:style style:name="T36" style:family="text">
      <style:text-properties style:font-name="Times New Roman" fo:font-size="8pt" fo:letter-spacing="-0.019cm" style:font-size-asian="8pt" style:text-scale="90%"/>
    </style:style>
    <style:style style:name="T37" style:family="text">
      <style:text-properties style:font-name="Times New Roman" fo:font-size="8pt" fo:letter-spacing="-0.019cm" style:font-size-asian="8pt" style:text-scale="95%"/>
    </style:style>
    <style:style style:name="T38" style:family="text">
      <style:text-properties style:font-name="Times New Roman" fo:font-size="8pt" fo:letter-spacing="-0.018cm" style:font-size-asian="8pt" style:text-scale="90%"/>
    </style:style>
    <style:style style:name="T39" style:family="text">
      <style:text-properties style:font-name="Times New Roman" fo:font-size="8pt" fo:letter-spacing="-0.018cm" style:font-size-asian="8pt" style:text-scale="95%"/>
    </style:style>
    <style:style style:name="T40" style:family="text">
      <style:text-properties style:font-name="Times New Roman" fo:font-size="8pt" fo:letter-spacing="-0.005cm" style:font-size-asian="8pt" style:text-scale="90%"/>
    </style:style>
    <style:style style:name="T41" style:family="text">
      <style:text-properties style:font-name="Times New Roman" fo:font-size="8pt" fo:letter-spacing="-0.005cm" style:font-size-asian="8pt" style:text-scale="95%"/>
    </style:style>
    <style:style style:name="T42" style:family="text">
      <style:text-properties style:font-name="Times New Roman" fo:font-size="8pt" fo:letter-spacing="-0.021cm" style:font-size-asian="8pt" style:text-scale="95%"/>
    </style:style>
    <style:style style:name="T43" style:family="text">
      <style:text-properties style:font-name="Times New Roman" fo:font-size="8pt" fo:letter-spacing="-0.035cm" style:font-size-asian="8pt" style:text-scale="95%"/>
    </style:style>
    <style:style style:name="T44" style:family="text">
      <style:text-properties style:font-name="Times New Roman" fo:font-size="8pt" fo:letter-spacing="-0.034cm" style:font-size-asian="8pt" style:text-scale="95%"/>
    </style:style>
    <style:style style:name="T45" style:family="text">
      <style:text-properties style:font-name="Times New Roman" fo:font-size="8pt" fo:letter-spacing="-0.037cm" style:font-size-asian="8pt" style:text-scale="95%"/>
    </style:style>
    <style:style style:name="T46" style:family="text">
      <style:text-properties style:font-name="Times New Roman" fo:font-size="8pt" fo:letter-spacing="-0.007cm" style:font-size-asian="8pt" style:text-scale="95%"/>
    </style:style>
    <style:style style:name="T47" style:family="text">
      <style:text-properties style:font-name="Times New Roman" fo:letter-spacing="-0.044cm" style:text-scale="95%"/>
    </style:style>
    <style:style style:name="T48" style:family="text">
      <style:text-properties style:font-name="SimSun"/>
    </style:style>
    <style:style style:name="T49" style:family="text">
      <style:text-properties style:font-name="SimSun" fo:font-size="12pt" style:font-size-asian="12pt"/>
    </style:style>
    <style:style style:name="T50" style:family="text">
      <style:text-properties style:font-name="SimSun" fo:font-size="8.5pt" style:font-size-asian="8.5pt" style:text-scale="90%"/>
    </style:style>
    <style:style style:name="T51" style:family="text">
      <style:text-properties style:font-name="Trajan Pro" fo:font-size="9pt" fo:font-weight="bold" style:font-size-asian="9pt" style:font-weight-asian="bold"/>
    </style:style>
    <style:style style:name="T52" style:family="text">
      <style:text-properties fo:font-size="8.5pt" fo:font-weight="bold" style:font-size-asian="8.5pt" style:font-weight-asian="bold"/>
    </style:style>
    <style:style style:name="T53" style:family="text">
      <style:text-properties fo:font-size="8.5pt" style:font-size-asian="8.5pt"/>
    </style:style>
    <style:style style:name="T54" style:family="text">
      <style:text-properties fo:font-size="8.5pt" fo:letter-spacing="-0.012cm" style:font-size-asian="8.5pt"/>
    </style:style>
    <style:style style:name="T55" style:family="text">
      <style:text-properties fo:font-size="8.5pt" fo:letter-spacing="-0.011cm" style:font-size-asian="8.5pt"/>
    </style:style>
    <style:style style:name="T56" style:family="text">
      <style:text-properties fo:font-size="8.5pt" fo:letter-spacing="-0.005cm" style:font-size-asian="8.5pt"/>
    </style:style>
    <style:style style:name="T57" style:family="text">
      <style:text-properties fo:font-size="8.5pt" fo:letter-spacing="-0.007cm" style:font-size-asian="8.5pt"/>
    </style:style>
    <style:style style:name="T58" style:family="text">
      <style:text-properties fo:font-size="8.5pt" fo:letter-spacing="0.028cm" style:font-size-asian="8.5pt"/>
    </style:style>
    <style:style style:name="T59" style:family="text">
      <style:text-properties fo:font-size="8.5pt" fo:font-style="italic" style:font-size-asian="8.5pt" style:font-style-asian="italic"/>
    </style:style>
    <style:style style:name="T60" style:family="text">
      <style:text-properties style:font-name="Minion Pro SmBd" fo:font-size="8.5pt" fo:font-weight="bold" style:font-size-asian="8.5pt" style:font-weight-asian="bold"/>
    </style:style>
    <style:style style:name="T61" style:family="text">
      <style:text-properties style:font-name="Minion Pro SmBd" fo:font-size="10pt" fo:font-weight="bold" style:font-size-asian="10pt" style:font-weight-asian="bold"/>
    </style:style>
    <style:style style:name="T62" style:family="text">
      <style:text-properties style:font-name="Minion Pro SmBd" fo:font-size="10pt" fo:font-weight="bold" style:font-size-asian="10pt" style:font-weight-asian="bold" style:text-scale="105%"/>
    </style:style>
    <style:style style:name="T63" style:family="text">
      <style:text-properties style:font-name="Minion Pro SmBd" fo:font-size="10pt" fo:letter-spacing="-0.005cm" fo:font-weight="bold" style:font-size-asian="10pt" style:font-weight-asian="bold"/>
    </style:style>
    <style:style style:name="T64" style:family="text">
      <style:text-properties style:font-name="Minion Pro SmBd" fo:font-size="10pt" fo:letter-spacing="-0.009cm" fo:font-weight="bold" style:font-size-asian="10pt" style:font-weight-asian="bold"/>
    </style:style>
    <style:style style:name="T65" style:family="text">
      <style:text-properties style:font-name="Minion Pro SmBd" fo:font-size="10pt" fo:letter-spacing="0.002cm" fo:font-weight="bold" style:font-size-asian="10pt" style:font-weight-asian="bold"/>
    </style:style>
    <style:style style:name="T66" style:family="text">
      <style:text-properties style:font-name="Minion Pro SmBd" fo:font-size="9pt" fo:font-weight="bold" style:font-size-asian="9pt" style:font-weight-asian="bold"/>
    </style:style>
    <style:style style:name="T67" style:family="text">
      <style:text-properties style:font-name="Minion Pro SmBd" fo:font-size="9pt" fo:letter-spacing="-0.026cm" fo:font-weight="bold" style:font-size-asian="9pt" style:font-weight-asian="bold"/>
    </style:style>
    <style:style style:name="T68" style:family="text">
      <style:text-properties style:font-name="Minion Pro SmBd" fo:font-size="9pt" fo:letter-spacing="-0.005cm" fo:font-weight="bold" style:font-size-asian="9pt" style:font-weight-asian="bold"/>
    </style:style>
    <style:style style:name="T69" style:family="text">
      <style:text-properties style:font-name="Minion Pro SmBd" fo:font-size="9pt" fo:letter-spacing="-0.009cm" fo:font-weight="bold" style:font-size-asian="9pt" style:font-weight-asian="bold"/>
    </style:style>
    <style:style style:name="T70" style:family="text">
      <style:text-properties style:font-name="Minion Pro SmBd" fo:font-size="9pt" fo:letter-spacing="-0.018cm" fo:font-weight="bold" style:font-size-asian="9pt" style:font-weight-asian="bold"/>
    </style:style>
    <style:style style:name="T71" style:family="text">
      <style:text-properties style:font-name="Minion Pro SmBd" fo:font-size="9pt" fo:letter-spacing="-0.032cm" fo:font-weight="bold" style:font-size-asian="9pt" style:font-weight-asian="bold"/>
    </style:style>
    <style:style style:name="T72" style:family="text">
      <style:text-properties style:font-name="Minion Pro SmBd" fo:font-weight="bold" style:font-weight-asian="bold"/>
    </style:style>
    <style:style style:name="T73" style:family="text">
      <style:text-properties style:font-name="Minion Pro SmBd" fo:font-weight="bold" style:font-weight-asian="bold" style:text-scale="69%"/>
    </style:style>
    <style:style style:name="T74" style:family="text">
      <style:text-properties style:font-name="Minion Pro SmBd" fo:font-weight="bold" style:font-weight-asian="bold" style:text-scale="70%"/>
    </style:style>
    <style:style style:name="T75" style:family="text">
      <style:text-properties style:font-name="Minion Pro SmBd" fo:font-weight="bold" style:font-weight-asian="bold" style:text-scale="75%"/>
    </style:style>
    <style:style style:name="T76" style:family="text">
      <style:text-properties style:font-name="Minion Pro SmBd" fo:font-size="8pt" fo:font-weight="bold" style:font-size-asian="8pt" style:font-weight-asian="bold"/>
    </style:style>
    <style:style style:name="T77" style:family="text">
      <style:text-properties style:font-name="Minion Pro SmBd" fo:font-size="13pt" fo:font-weight="bold" style:font-size-asian="13pt" style:font-weight-asian="bold"/>
    </style:style>
    <style:style style:name="T78" style:family="text">
      <style:text-properties style:font-name="Minion Pro SmBd" fo:letter-spacing="-0.005cm" fo:font-weight="bold" style:font-weight-asian="bold" style:text-scale="80%"/>
    </style:style>
    <style:style style:name="T79" style:family="text">
      <style:text-properties fo:font-size="10pt" style:font-size-asian="10pt"/>
    </style:style>
    <style:style style:name="T80" style:family="text">
      <style:text-properties fo:font-size="10pt" style:font-size-asian="10pt" style:text-scale="102%"/>
    </style:style>
    <style:style style:name="T81" style:family="text">
      <style:text-properties fo:font-size="10pt" style:font-size-asian="10pt" style:text-scale="100%"/>
    </style:style>
    <style:style style:name="T82" style:family="text">
      <style:text-properties fo:font-size="10pt" style:font-size-asian="10pt" style:text-scale="101%"/>
    </style:style>
    <style:style style:name="T83" style:family="text">
      <style:text-properties fo:font-size="10pt" style:font-size-asian="10pt" style:text-scale="105%"/>
    </style:style>
    <style:style style:name="T84" style:family="text">
      <style:text-properties fo:font-size="10pt" fo:letter-spacing="-0.011cm" style:font-size-asian="10pt"/>
    </style:style>
    <style:style style:name="T85" style:family="text">
      <style:text-properties fo:font-size="10pt" fo:letter-spacing="-0.005cm" style:font-size-asian="10pt"/>
    </style:style>
    <style:style style:name="T86" style:family="text">
      <style:text-properties fo:font-size="10pt" fo:letter-spacing="-0.005cm" style:font-size-asian="10pt" style:text-scale="105%"/>
    </style:style>
    <style:style style:name="T87" style:family="text">
      <style:text-properties fo:font-size="10pt" fo:letter-spacing="-0.005cm" fo:font-style="italic" style:font-size-asian="10pt" style:font-style-asian="italic"/>
    </style:style>
    <style:style style:name="T88" style:family="text">
      <style:text-properties fo:font-size="10pt" fo:letter-spacing="-0.009cm" style:font-size-asian="10pt"/>
    </style:style>
    <style:style style:name="T89" style:family="text">
      <style:text-properties fo:font-size="10pt" fo:letter-spacing="-0.009cm" style:font-size-asian="10pt" style:text-scale="105%"/>
    </style:style>
    <style:style style:name="T90" style:family="text">
      <style:text-properties fo:font-size="10pt" fo:letter-spacing="-0.009cm" fo:font-style="italic" style:font-size-asian="10pt" style:font-style-asian="italic"/>
    </style:style>
    <style:style style:name="T91" style:family="text">
      <style:text-properties fo:font-size="10pt" fo:letter-spacing="0.03cm" style:font-size-asian="10pt"/>
    </style:style>
    <style:style style:name="T92" style:family="text">
      <style:text-properties fo:font-size="10pt" fo:letter-spacing="0.004cm" style:font-size-asian="10pt"/>
    </style:style>
    <style:style style:name="T93" style:family="text">
      <style:text-properties fo:font-size="10pt" fo:letter-spacing="-0.028cm" style:font-size-asian="10pt"/>
    </style:style>
    <style:style style:name="T94" style:family="text">
      <style:text-properties fo:font-size="10pt" fo:letter-spacing="-0.028cm" style:font-size-asian="10pt" style:text-scale="105%"/>
    </style:style>
    <style:style style:name="T95" style:family="text">
      <style:text-properties fo:font-size="10pt" fo:letter-spacing="-0.028cm" fo:font-style="italic" style:font-size-asian="10pt" style:font-style-asian="italic"/>
    </style:style>
    <style:style style:name="T96" style:family="text">
      <style:text-properties fo:font-size="10pt" fo:letter-spacing="-0.026cm" style:font-size-asian="10pt"/>
    </style:style>
    <style:style style:name="T97" style:family="text">
      <style:text-properties fo:font-size="10pt" fo:letter-spacing="-0.002cm" style:font-size-asian="10pt"/>
    </style:style>
    <style:style style:name="T98" style:family="text">
      <style:text-properties fo:font-size="10pt" fo:letter-spacing="-0.007cm" style:font-size-asian="10pt"/>
    </style:style>
    <style:style style:name="T99" style:family="text">
      <style:text-properties fo:font-size="10pt" fo:letter-spacing="-0.007cm" style:font-size-asian="10pt" style:text-scale="105%"/>
    </style:style>
    <style:style style:name="T100" style:family="text">
      <style:text-properties fo:font-size="10pt" fo:letter-spacing="-0.007cm" fo:font-style="italic" style:font-size-asian="10pt" style:font-style-asian="italic"/>
    </style:style>
    <style:style style:name="T101" style:family="text">
      <style:text-properties fo:font-size="10pt" fo:letter-spacing="-0.018cm" style:font-size-asian="10pt"/>
    </style:style>
    <style:style style:name="T102" style:family="text">
      <style:text-properties fo:font-size="10pt" fo:letter-spacing="-0.018cm" style:font-size-asian="10pt" style:text-scale="105%"/>
    </style:style>
    <style:style style:name="T103" style:family="text">
      <style:text-properties fo:font-size="10pt" fo:letter-spacing="-0.016cm" style:font-size-asian="10pt"/>
    </style:style>
    <style:style style:name="T104" style:family="text">
      <style:text-properties fo:font-size="10pt" fo:letter-spacing="-0.016cm" style:font-size-asian="10pt" style:text-scale="105%"/>
    </style:style>
    <style:style style:name="T105" style:family="text">
      <style:text-properties fo:font-size="10pt" fo:letter-spacing="0.028cm" style:font-size-asian="10pt"/>
    </style:style>
    <style:style style:name="T106" style:family="text">
      <style:text-properties fo:font-size="10pt" fo:letter-spacing="-0.012cm" style:font-size-asian="10pt"/>
    </style:style>
    <style:style style:name="T107" style:family="text">
      <style:text-properties fo:font-size="10pt" fo:letter-spacing="-0.012cm" style:font-size-asian="10pt" style:text-scale="105%"/>
    </style:style>
    <style:style style:name="T108" style:family="text">
      <style:text-properties fo:font-size="10pt" fo:letter-spacing="-0.012cm" fo:font-style="italic" style:font-size-asian="10pt" style:font-style-asian="italic"/>
    </style:style>
    <style:style style:name="T109" style:family="text">
      <style:text-properties fo:font-size="10pt" fo:letter-spacing="-0.004cm" style:font-size-asian="10pt"/>
    </style:style>
    <style:style style:name="T110" style:family="text">
      <style:text-properties fo:font-size="10pt" fo:letter-spacing="-0.004cm" style:font-size-asian="10pt" style:text-scale="105%"/>
    </style:style>
    <style:style style:name="T111" style:family="text">
      <style:text-properties fo:font-size="10pt" fo:letter-spacing="-0.004cm" fo:font-style="italic" style:font-size-asian="10pt" style:font-style-asian="italic"/>
    </style:style>
    <style:style style:name="T112" style:family="text">
      <style:text-properties fo:font-size="10pt" fo:letter-spacing="0.032cm" style:font-size-asian="10pt"/>
    </style:style>
    <style:style style:name="T113" style:family="text">
      <style:text-properties fo:font-size="10pt" fo:letter-spacing="0.034cm" style:font-size-asian="10pt"/>
    </style:style>
    <style:style style:name="T114" style:family="text">
      <style:text-properties fo:font-size="10pt" fo:letter-spacing="-0.019cm" style:font-size-asian="10pt"/>
    </style:style>
    <style:style style:name="T115" style:family="text">
      <style:text-properties fo:font-size="10pt" fo:letter-spacing="0.025cm" style:font-size-asian="10pt"/>
    </style:style>
    <style:style style:name="T116" style:family="text">
      <style:text-properties fo:font-size="10pt" fo:letter-spacing="0.026cm" style:font-size-asian="10pt"/>
    </style:style>
    <style:style style:name="T117" style:family="text">
      <style:text-properties fo:font-size="10pt" fo:letter-spacing="0.026cm" fo:font-style="italic" style:font-size-asian="10pt" style:font-style-asian="italic"/>
    </style:style>
    <style:style style:name="T118" style:family="text">
      <style:text-properties fo:font-size="10pt" fo:font-style="italic" style:font-size-asian="10pt" style:font-style-asian="italic"/>
    </style:style>
    <style:style style:name="T119" style:family="text">
      <style:text-properties fo:font-size="10pt" fo:font-style="italic" style:font-size-asian="10pt" style:font-style-asian="italic" style:text-scale="102%"/>
    </style:style>
    <style:style style:name="T120" style:family="text">
      <style:text-properties fo:font-size="10pt" fo:letter-spacing="-0.014cm" style:font-size-asian="10pt"/>
    </style:style>
    <style:style style:name="T121" style:family="text">
      <style:text-properties fo:font-size="10pt" fo:letter-spacing="-0.014cm" style:font-size-asian="10pt" style:text-scale="105%"/>
    </style:style>
    <style:style style:name="T122" style:family="text">
      <style:text-properties fo:font-size="10pt" fo:letter-spacing="-0.014cm" fo:font-style="italic" style:font-size-asian="10pt" style:font-style-asian="italic"/>
    </style:style>
    <style:style style:name="T123" style:family="text">
      <style:text-properties fo:font-size="10pt" fo:letter-spacing="0.007cm" style:font-size-asian="10pt"/>
    </style:style>
    <style:style style:name="T124" style:family="text">
      <style:text-properties fo:font-size="10pt" fo:letter-spacing="0.002cm" style:font-size-asian="10pt"/>
    </style:style>
    <style:style style:name="T125" style:family="text">
      <style:text-properties fo:font-size="10pt" fo:letter-spacing="0.012cm" style:font-size-asian="10pt"/>
    </style:style>
    <style:style style:name="T126" style:family="text">
      <style:text-properties fo:font-size="10pt" fo:letter-spacing="0.014cm" style:font-size-asian="10pt"/>
    </style:style>
    <style:style style:name="T127" style:family="text">
      <style:text-properties fo:font-size="10pt" fo:letter-spacing="0.067cm" style:font-size-asian="10pt"/>
    </style:style>
    <style:style style:name="T128" style:family="text">
      <style:text-properties fo:font-size="10pt" fo:letter-spacing="-0.023cm" style:font-size-asian="10pt"/>
    </style:style>
    <style:style style:name="T129" style:family="text">
      <style:text-properties fo:font-size="10pt" fo:letter-spacing="-0.021cm" style:font-size-asian="10pt"/>
    </style:style>
    <style:style style:name="T130" style:family="text">
      <style:text-properties fo:font-size="10pt" fo:letter-spacing="-0.021cm" style:font-size-asian="10pt" style:text-scale="105%"/>
    </style:style>
    <style:style style:name="T131" style:family="text">
      <style:text-properties fo:font-size="10pt" fo:letter-spacing="0.044cm" style:font-size-asian="10pt"/>
    </style:style>
    <style:style style:name="T132" style:family="text">
      <style:text-properties fo:font-size="10pt" fo:letter-spacing="0.016cm" style:font-size-asian="10pt"/>
    </style:style>
    <style:style style:name="T133" style:family="text">
      <style:text-properties fo:font-size="10pt" fo:letter-spacing="0.018cm" style:font-size-asian="10pt"/>
    </style:style>
    <style:style style:name="T134" style:family="text">
      <style:text-properties fo:font-size="10pt" fo:letter-spacing="-0.03cm" style:font-size-asian="10pt"/>
    </style:style>
    <style:style style:name="T135" style:family="text">
      <style:text-properties fo:font-size="10pt" fo:letter-spacing="-0.03cm" style:font-size-asian="10pt" style:text-scale="105%"/>
    </style:style>
    <style:style style:name="T136" style:family="text">
      <style:text-properties fo:font-size="10pt" fo:letter-spacing="-0.06cm" style:font-size-asian="10pt" style:text-scale="105%"/>
    </style:style>
    <style:style style:name="T137" style:family="text">
      <style:text-properties fo:font-size="10pt" fo:letter-spacing="0.037cm" style:font-size-asian="10pt"/>
    </style:style>
    <style:style style:name="T138" style:family="text">
      <style:text-properties fo:font-size="10pt" fo:letter-spacing="0.019cm" style:font-size-asian="10pt"/>
    </style:style>
    <style:style style:name="T139" style:family="text">
      <style:text-properties fo:font-size="10pt" fo:letter-spacing="0.079cm" style:font-size-asian="10pt"/>
    </style:style>
    <style:style style:name="T140" style:family="text">
      <style:text-properties fo:font-size="10pt" fo:letter-spacing="-0.037cm" style:font-size-asian="10pt" style:text-scale="105%"/>
    </style:style>
    <style:style style:name="T141" style:family="text">
      <style:text-properties fo:font-size="10pt" fo:letter-spacing="0.021cm" style:font-size-asian="10pt"/>
    </style:style>
    <style:style style:name="T142" style:family="text">
      <style:text-properties fo:font-size="10pt" fo:font-weight="bold" style:font-size-asian="10pt" style:font-weight-asian="bold"/>
    </style:style>
    <style:style style:name="T143" style:family="text">
      <style:text-properties fo:font-size="9pt" fo:letter-spacing="-0.007cm" style:font-size-asian="9pt"/>
    </style:style>
    <style:style style:name="T144" style:family="text">
      <style:text-properties fo:font-size="9pt" fo:letter-spacing="-0.007cm" fo:font-style="italic" style:font-size-asian="9pt" style:font-style-asian="italic"/>
    </style:style>
    <style:style style:name="T145" style:family="text">
      <style:text-properties fo:font-size="9pt" style:font-size-asian="9pt"/>
    </style:style>
    <style:style style:name="T146" style:family="text">
      <style:text-properties fo:font-size="9pt" fo:letter-spacing="-0.014cm" style:font-size-asian="9pt"/>
    </style:style>
    <style:style style:name="T147" style:family="text">
      <style:text-properties fo:font-size="9pt" fo:letter-spacing="-0.014cm" fo:font-style="italic" style:font-size-asian="9pt" style:font-style-asian="italic"/>
    </style:style>
    <style:style style:name="T148" style:family="text">
      <style:text-properties fo:font-size="9pt" fo:letter-spacing="-0.012cm" style:font-size-asian="9pt"/>
    </style:style>
    <style:style style:name="T149" style:family="text">
      <style:text-properties fo:font-size="9pt" fo:letter-spacing="-0.012cm" fo:font-style="italic" style:font-size-asian="9pt" style:font-style-asian="italic"/>
    </style:style>
    <style:style style:name="T150" style:family="text">
      <style:text-properties fo:font-size="9pt" fo:letter-spacing="-0.051cm" style:font-size-asian="9pt"/>
    </style:style>
    <style:style style:name="T151" style:family="text">
      <style:text-properties fo:font-size="9pt" fo:letter-spacing="-0.023cm" style:font-size-asian="9pt"/>
    </style:style>
    <style:style style:name="T152" style:family="text">
      <style:text-properties fo:font-size="9pt" fo:letter-spacing="-0.023cm" fo:font-style="italic" style:font-size-asian="9pt" style:font-style-asian="italic"/>
    </style:style>
    <style:style style:name="T153" style:family="text">
      <style:text-properties fo:font-size="9pt" fo:letter-spacing="-0.021cm" style:font-size-asian="9pt"/>
    </style:style>
    <style:style style:name="T154" style:family="text">
      <style:text-properties fo:font-size="9pt" fo:letter-spacing="-0.021cm" fo:font-style="italic" style:font-size-asian="9pt" style:font-style-asian="italic"/>
    </style:style>
    <style:style style:name="T155" style:family="text">
      <style:text-properties fo:font-size="9pt" fo:letter-spacing="-0.005cm" style:font-size-asian="9pt"/>
    </style:style>
    <style:style style:name="T156" style:family="text">
      <style:text-properties fo:font-size="9pt" fo:letter-spacing="-0.005cm" fo:font-style="italic" style:font-size-asian="9pt" style:font-style-asian="italic"/>
    </style:style>
    <style:style style:name="T157" style:family="text">
      <style:text-properties fo:font-size="9pt" fo:letter-spacing="-0.046cm" style:font-size-asian="9pt"/>
    </style:style>
    <style:style style:name="T158" style:family="text">
      <style:text-properties fo:font-size="9pt" fo:letter-spacing="-0.046cm" fo:font-style="italic" style:font-size-asian="9pt" style:font-style-asian="italic"/>
    </style:style>
    <style:style style:name="T159" style:family="text">
      <style:text-properties fo:font-size="9pt" fo:letter-spacing="-0.044cm" style:font-size-asian="9pt"/>
    </style:style>
    <style:style style:name="T160" style:family="text">
      <style:text-properties fo:font-size="9pt" fo:letter-spacing="-0.044cm" fo:font-style="italic" style:font-size-asian="9pt" style:font-style-asian="italic"/>
    </style:style>
    <style:style style:name="T161" style:family="text">
      <style:text-properties fo:font-size="9pt" fo:letter-spacing="-0.026cm" style:font-size-asian="9pt"/>
    </style:style>
    <style:style style:name="T162" style:family="text">
      <style:text-properties fo:font-size="9pt" fo:letter-spacing="-0.026cm" fo:font-style="italic" style:font-size-asian="9pt" style:font-style-asian="italic"/>
    </style:style>
    <style:style style:name="T163" style:family="text">
      <style:text-properties fo:font-size="9pt" fo:letter-spacing="-0.025cm" style:font-size-asian="9pt"/>
    </style:style>
    <style:style style:name="T164" style:family="text">
      <style:text-properties fo:font-size="9pt" fo:letter-spacing="-0.025cm" fo:font-style="italic" style:font-size-asian="9pt" style:font-style-asian="italic"/>
    </style:style>
    <style:style style:name="T165" style:family="text">
      <style:text-properties fo:font-size="9pt" fo:letter-spacing="-0.016cm" style:font-size-asian="9pt"/>
    </style:style>
    <style:style style:name="T166" style:family="text">
      <style:text-properties fo:font-size="9pt" fo:letter-spacing="-0.016cm" fo:font-style="italic" style:font-size-asian="9pt" style:font-style-asian="italic"/>
    </style:style>
    <style:style style:name="T167" style:family="text">
      <style:text-properties fo:font-size="9pt" fo:font-weight="bold" style:font-size-asian="9pt" style:font-weight-asian="bold"/>
    </style:style>
    <style:style style:name="T168" style:family="text">
      <style:text-properties fo:font-size="9pt" fo:letter-spacing="-0.039cm" style:font-size-asian="9pt"/>
    </style:style>
    <style:style style:name="T169" style:family="text">
      <style:text-properties fo:font-size="9pt" fo:letter-spacing="-0.009cm" style:font-size-asian="9pt"/>
    </style:style>
    <style:style style:name="T170" style:family="text">
      <style:text-properties fo:font-size="9pt" fo:letter-spacing="-0.009cm" fo:font-style="italic" style:font-size-asian="9pt" style:font-style-asian="italic"/>
    </style:style>
    <style:style style:name="T171" style:family="text">
      <style:text-properties fo:font-size="9pt" fo:letter-spacing="-0.002cm" style:font-size-asian="9pt"/>
    </style:style>
    <style:style style:name="T172" style:family="text">
      <style:text-properties fo:font-size="9pt" fo:letter-spacing="-0.002cm" style:font-size-asian="9pt" style:text-scale="99%"/>
    </style:style>
    <style:style style:name="T173" style:family="text">
      <style:text-properties fo:font-size="9pt" fo:letter-spacing="-0.032cm" style:font-size-asian="9pt"/>
    </style:style>
    <style:style style:name="T174" style:family="text">
      <style:text-properties fo:font-size="9pt" fo:letter-spacing="-0.032cm" fo:font-style="italic" style:font-size-asian="9pt" style:font-style-asian="italic"/>
    </style:style>
    <style:style style:name="T175" style:family="text">
      <style:text-properties fo:font-size="9pt" fo:letter-spacing="-0.018cm" style:font-size-asian="9pt"/>
    </style:style>
    <style:style style:name="T176" style:family="text">
      <style:text-properties fo:font-size="9pt" fo:letter-spacing="-0.011cm" style:font-size-asian="9pt"/>
    </style:style>
    <style:style style:name="T177" style:family="text">
      <style:text-properties fo:font-size="9pt" fo:letter-spacing="-0.011cm" fo:font-style="italic" style:font-size-asian="9pt" style:font-style-asian="italic"/>
    </style:style>
    <style:style style:name="T178" style:family="text">
      <style:text-properties fo:font-size="9pt" fo:letter-spacing="0.002cm" style:font-size-asian="9pt"/>
    </style:style>
    <style:style style:name="T179" style:family="text">
      <style:text-properties fo:font-size="9pt" fo:letter-spacing="-0.019cm" style:font-size-asian="9pt"/>
    </style:style>
    <style:style style:name="T180" style:family="text">
      <style:text-properties fo:font-size="9pt" fo:letter-spacing="-0.019cm" fo:font-style="italic" style:font-size-asian="9pt" style:font-style-asian="italic"/>
    </style:style>
    <style:style style:name="T181" style:family="text">
      <style:text-properties fo:font-size="9pt" fo:letter-spacing="-0.03cm" style:font-size-asian="9pt"/>
    </style:style>
    <style:style style:name="T182" style:family="text">
      <style:text-properties fo:font-size="9pt" fo:letter-spacing="-0.03cm" fo:font-style="italic" style:font-size-asian="9pt" style:font-style-asian="italic"/>
    </style:style>
    <style:style style:name="T183" style:family="text">
      <style:text-properties fo:font-size="9pt" fo:letter-spacing="-0.028cm" style:font-size-asian="9pt"/>
    </style:style>
    <style:style style:name="T184" style:family="text">
      <style:text-properties fo:font-size="9pt" fo:letter-spacing="-0.028cm" fo:font-style="italic" style:font-size-asian="9pt" style:font-style-asian="italic"/>
    </style:style>
    <style:style style:name="T185" style:family="text">
      <style:text-properties fo:font-size="9pt" fo:letter-spacing="-0.034cm" style:font-size-asian="9pt"/>
    </style:style>
    <style:style style:name="T186" style:family="text">
      <style:text-properties fo:font-size="9pt" fo:letter-spacing="-0.034cm" fo:font-style="italic" style:font-size-asian="9pt" style:font-style-asian="italic"/>
    </style:style>
    <style:style style:name="T187" style:family="text">
      <style:text-properties fo:font-size="9pt" fo:letter-spacing="-0.037cm" style:font-size-asian="9pt"/>
    </style:style>
    <style:style style:name="T188" style:family="text">
      <style:text-properties fo:font-size="9pt" fo:letter-spacing="-0.037cm" fo:font-style="italic" style:font-size-asian="9pt" style:font-style-asian="italic"/>
    </style:style>
    <style:style style:name="T189" style:family="text">
      <style:text-properties fo:font-size="9pt" fo:letter-spacing="-0.004cm" style:font-size-asian="9pt"/>
    </style:style>
    <style:style style:name="T190" style:family="text">
      <style:text-properties fo:font-size="9pt" fo:letter-spacing="-0.004cm" fo:font-style="italic" style:font-size-asian="9pt" style:font-style-asian="italic"/>
    </style:style>
    <style:style style:name="T191" style:family="text">
      <style:text-properties fo:font-size="9pt" fo:letter-spacing="-0.004cm" fo:font-style="italic" style:font-size-asian="9pt" style:font-style-asian="italic" style:text-scale="98%"/>
    </style:style>
    <style:style style:name="T192" style:family="text">
      <style:text-properties fo:font-size="9pt" fo:font-style="italic" style:font-size-asian="9pt" style:font-style-asian="italic"/>
    </style:style>
    <style:style style:name="T193" style:family="text">
      <style:text-properties fo:font-size="9pt" fo:letter-spacing="0.004cm" style:font-size-asian="9pt"/>
    </style:style>
    <style:style style:name="T194" style:family="text">
      <style:text-properties fo:font-size="9pt" fo:letter-spacing="-0.035cm" fo:font-style="italic" style:font-size-asian="9pt" style:font-style-asian="italic"/>
    </style:style>
    <style:style style:name="T195" style:family="text">
      <style:text-properties fo:font-size="9pt" fo:letter-spacing="-0.035cm" style:font-size-asian="9pt"/>
    </style:style>
    <style:style style:name="T196" style:family="text">
      <style:text-properties fo:font-size="9pt" fo:letter-spacing="-0.042cm" style:font-size-asian="9pt"/>
    </style:style>
    <style:style style:name="T197" style:family="text">
      <style:text-properties fo:font-size="9pt" fo:letter-spacing="0.025cm" style:font-size-asian="9pt"/>
    </style:style>
    <style:style style:name="T198" style:family="text">
      <style:text-properties fo:font-size="9pt" fo:letter-spacing="0.025cm" fo:font-style="italic" style:font-size-asian="9pt" style:font-style-asian="italic"/>
    </style:style>
    <style:style style:name="T199" style:family="text">
      <style:text-properties fo:font-size="9pt" fo:letter-spacing="0.055cm" style:font-size-asian="9pt"/>
    </style:style>
    <style:style style:name="T200" style:family="text">
      <style:text-properties fo:font-size="9pt" fo:letter-spacing="0.023cm" style:font-size-asian="9pt"/>
    </style:style>
    <style:style style:name="T201" style:family="text">
      <style:text-properties fo:font-size="9pt" fo:letter-spacing="0.023cm" fo:font-style="italic" style:font-size-asian="9pt" style:font-style-asian="italic"/>
    </style:style>
    <style:style style:name="T202" style:family="text">
      <style:text-properties fo:font-size="8pt" style:font-size-asian="8pt"/>
    </style:style>
    <style:style style:name="T203" style:family="text">
      <style:text-properties fo:font-size="8pt" fo:letter-spacing="-0.012cm" style:font-size-asian="8pt"/>
    </style:style>
    <style:style style:name="T204" style:family="text">
      <style:text-properties fo:font-size="8pt" fo:letter-spacing="-0.012cm" fo:font-style="italic" style:font-size-asian="8pt" style:font-style-asian="italic"/>
    </style:style>
    <style:style style:name="T205" style:family="text">
      <style:text-properties fo:font-size="8pt" fo:letter-spacing="-0.011cm" style:font-size-asian="8pt"/>
    </style:style>
    <style:style style:name="T206" style:family="text">
      <style:text-properties fo:font-size="8pt" fo:letter-spacing="-0.011cm" fo:font-style="italic" style:font-size-asian="8pt" style:font-style-asian="italic"/>
    </style:style>
    <style:style style:name="T207" style:family="text">
      <style:text-properties fo:font-size="8pt" fo:letter-spacing="-0.011cm" fo:font-style="italic" style:font-size-asian="8pt" style:font-style-asian="italic" style:text-scale="95%"/>
    </style:style>
    <style:style style:name="T208" style:family="text">
      <style:text-properties fo:font-size="8pt" fo:font-style="italic" style:font-size-asian="8pt" style:font-style-asian="italic"/>
    </style:style>
    <style:style style:name="T209" style:family="text">
      <style:text-properties fo:font-size="8pt" fo:font-style="italic" style:font-size-asian="8pt" style:font-style-asian="italic" style:text-scale="95%"/>
    </style:style>
    <style:style style:name="T210" style:family="text">
      <style:text-properties fo:font-size="8pt" fo:letter-spacing="-0.005cm" fo:font-style="italic" style:font-size-asian="8pt" style:font-style-asian="italic"/>
    </style:style>
    <style:style style:name="T211" style:family="text">
      <style:text-properties fo:font-size="8pt" fo:letter-spacing="-0.005cm" fo:font-style="italic" style:font-size-asian="8pt" style:font-style-asian="italic" style:text-scale="95%"/>
    </style:style>
    <style:style style:name="T212" style:family="text">
      <style:text-properties fo:font-size="8pt" fo:letter-spacing="-0.005cm" style:font-size-asian="8pt"/>
    </style:style>
    <style:style style:name="T213" style:family="text">
      <style:text-properties fo:font-size="8pt" fo:letter-spacing="-0.007cm" fo:font-style="italic" style:font-size-asian="8pt" style:font-style-asian="italic"/>
    </style:style>
    <style:style style:name="T214" style:family="text">
      <style:text-properties fo:font-size="8pt" fo:letter-spacing="-0.007cm" fo:font-style="italic" style:font-size-asian="8pt" style:font-style-asian="italic" style:text-scale="95%"/>
    </style:style>
    <style:style style:name="T215" style:family="text">
      <style:text-properties fo:font-size="8pt" fo:letter-spacing="-0.007cm" style:font-size-asian="8pt"/>
    </style:style>
    <style:style style:name="T216" style:family="text">
      <style:text-properties fo:font-size="8pt" fo:letter-spacing="-0.018cm" fo:font-style="italic" style:font-size-asian="8pt" style:font-style-asian="italic"/>
    </style:style>
    <style:style style:name="T217" style:family="text">
      <style:text-properties fo:font-size="8pt" fo:letter-spacing="-0.018cm" style:font-size-asian="8pt"/>
    </style:style>
    <style:style style:name="T218" style:family="text">
      <style:text-properties fo:font-size="8pt" fo:letter-spacing="-0.016cm" fo:font-style="italic" style:font-size-asian="8pt" style:font-style-asian="italic"/>
    </style:style>
    <style:style style:name="T219" style:family="text">
      <style:text-properties fo:font-size="8pt" fo:letter-spacing="-0.016cm" style:font-size-asian="8pt"/>
    </style:style>
    <style:style style:name="T220" style:family="text">
      <style:text-properties fo:font-size="8pt" fo:letter-spacing="-0.014cm" style:font-size-asian="8pt"/>
    </style:style>
    <style:style style:name="T221" style:family="text">
      <style:text-properties fo:font-size="8pt" fo:letter-spacing="-0.014cm" fo:font-style="italic" style:font-size-asian="8pt" style:font-style-asian="italic"/>
    </style:style>
    <style:style style:name="T222" style:family="text">
      <style:text-properties fo:font-size="8pt" fo:letter-spacing="-0.019cm" style:font-size-asian="8pt"/>
    </style:style>
    <style:style style:name="T223" style:family="text">
      <style:text-properties fo:font-size="8pt" fo:letter-spacing="-0.019cm" fo:font-style="italic" style:font-size-asian="8pt" style:font-style-asian="italic"/>
    </style:style>
    <style:style style:name="T224" style:family="text">
      <style:text-properties fo:font-size="8pt" fo:letter-spacing="-0.004cm" style:font-size-asian="8pt"/>
    </style:style>
    <style:style style:name="T225" style:family="text">
      <style:text-properties fo:font-size="8pt" fo:letter-spacing="-0.004cm" fo:font-style="italic" style:font-size-asian="8pt" style:font-style-asian="italic"/>
    </style:style>
    <style:style style:name="T226" style:family="text">
      <style:text-properties fo:font-size="8pt" fo:letter-spacing="-0.021cm" style:font-size-asian="8pt"/>
    </style:style>
    <style:style style:name="T227" style:family="text">
      <style:text-properties fo:font-size="8pt" fo:letter-spacing="-0.023cm" style:font-size-asian="8pt"/>
    </style:style>
    <style:style style:name="T228" style:family="text">
      <style:text-properties fo:font-size="8pt" fo:letter-spacing="-0.023cm" fo:font-style="italic" style:font-size-asian="8pt" style:font-style-asian="italic"/>
    </style:style>
    <style:style style:name="T229" style:family="text">
      <style:text-properties fo:font-size="8pt" fo:letter-spacing="-0.009cm" style:font-size-asian="8pt"/>
    </style:style>
    <style:style style:name="T230" style:family="text">
      <style:text-properties fo:font-size="8pt" fo:letter-spacing="-0.009cm" fo:font-style="italic" style:font-size-asian="8pt" style:font-style-asian="italic"/>
    </style:style>
    <style:style style:name="T231" style:family="text">
      <style:text-properties fo:font-size="8pt" fo:letter-spacing="-0.002cm" style:font-size-asian="8pt"/>
    </style:style>
    <style:style style:name="T232" style:family="text">
      <style:text-properties fo:font-size="8pt" fo:letter-spacing="-0.032cm" style:font-size-asian="8pt"/>
    </style:style>
    <style:style style:name="T233" style:family="text">
      <style:text-properties fo:font-size="8pt" fo:letter-spacing="-0.032cm" fo:font-style="italic" style:font-size-asian="8pt" style:font-style-asian="italic"/>
    </style:style>
    <style:style style:name="T234" style:family="text">
      <style:text-properties fo:font-size="8pt" fo:letter-spacing="-0.03cm" style:font-size-asian="8pt"/>
    </style:style>
    <style:style style:name="T235" style:family="text">
      <style:text-properties fo:font-size="8pt" fo:letter-spacing="-0.03cm" fo:font-style="italic" style:font-size-asian="8pt" style:font-style-asian="italic"/>
    </style:style>
    <style:style style:name="T236" style:family="text">
      <style:text-properties fo:font-size="8pt" fo:letter-spacing="-0.028cm" style:font-size-asian="8pt"/>
    </style:style>
    <style:style style:name="T237" style:family="text">
      <style:text-properties fo:font-size="8pt" fo:letter-spacing="-0.025cm" style:font-size-asian="8pt"/>
    </style:style>
    <style:style style:name="T238" style:family="text">
      <style:text-properties fo:font-size="8pt" fo:letter-spacing="-0.025cm" fo:font-style="italic" style:font-size-asian="8pt" style:font-style-asian="italic"/>
    </style:style>
    <style:style style:name="T239" style:family="text">
      <style:text-properties fo:font-size="8pt" fo:letter-spacing="-0.026cm" style:font-size-asian="8pt"/>
    </style:style>
    <style:style style:name="T240" style:family="text">
      <style:text-properties fo:font-size="8pt" fo:letter-spacing="0.002cm" style:font-size-asian="8pt"/>
    </style:style>
    <style:style style:name="T241" style:family="text">
      <style:text-properties fo:font-size="8pt" fo:letter-spacing="-0.041cm" style:font-size-asian="8pt"/>
    </style:style>
    <style:style style:name="T242" style:family="text">
      <style:text-properties fo:font-size="8pt" fo:letter-spacing="-0.039cm" style:font-size-asian="8pt"/>
    </style:style>
    <style:style style:name="T243" style:family="text">
      <style:text-properties fo:font-size="8pt" fo:letter-spacing="-0.039cm" fo:font-style="italic" style:font-size-asian="8pt" style:font-style-asian="italic"/>
    </style:style>
    <style:style style:name="T244" style:family="text">
      <style:text-properties fo:font-size="8pt" fo:letter-spacing="0.005cm" style:font-size-asian="8pt"/>
    </style:style>
    <style:style style:name="T245" style:family="text">
      <style:text-properties fo:font-size="8pt" fo:letter-spacing="0.004cm" style:font-size-asian="8pt"/>
    </style:style>
    <style:style style:name="T246" style:family="text">
      <style:text-properties fo:font-style="italic" style:font-style-asian="italic"/>
    </style:style>
    <style:style style:name="T247" style:family="text">
      <style:text-properties fo:letter-spacing="-0.026cm"/>
    </style:style>
    <style:style style:name="T248" style:family="text">
      <style:text-properties fo:letter-spacing="-0.025cm"/>
    </style:style>
    <style:style style:name="T249" style:family="text">
      <style:text-properties fo:letter-spacing="-0.025cm" fo:font-style="italic" style:font-style-asian="italic"/>
    </style:style>
    <style:style style:name="T250" style:family="text">
      <style:text-properties fo:letter-spacing="-0.014cm"/>
    </style:style>
    <style:style style:name="T251" style:family="text">
      <style:text-properties fo:letter-spacing="-0.014cm" fo:font-style="italic" style:font-style-asian="italic"/>
    </style:style>
    <style:style style:name="T252" style:family="text">
      <style:text-properties fo:letter-spacing="-0.007cm"/>
    </style:style>
    <style:style style:name="T253" style:family="text">
      <style:text-properties fo:letter-spacing="-0.007cm" fo:font-style="italic" style:font-style-asian="italic"/>
    </style:style>
    <style:style style:name="T254" style:family="text">
      <style:text-properties fo:letter-spacing="-0.005cm"/>
    </style:style>
    <style:style style:name="T255" style:family="text">
      <style:text-properties fo:letter-spacing="-0.005cm" fo:font-style="italic" style:font-style-asian="italic"/>
    </style:style>
    <style:style style:name="T256" style:family="text">
      <style:text-properties fo:letter-spacing="-0.012cm"/>
    </style:style>
    <style:style style:name="T257" style:family="text">
      <style:text-properties fo:letter-spacing="-0.012cm" fo:font-style="italic" style:font-style-asian="italic"/>
    </style:style>
    <style:style style:name="T258" style:family="text">
      <style:text-properties fo:letter-spacing="-0.011cm"/>
    </style:style>
    <style:style style:name="T259" style:family="text">
      <style:text-properties fo:letter-spacing="-0.011cm" fo:font-style="italic" style:font-style-asian="italic"/>
    </style:style>
    <style:style style:name="T260" style:family="text">
      <style:text-properties fo:letter-spacing="-0.018cm"/>
    </style:style>
    <style:style style:name="T261" style:family="text">
      <style:text-properties fo:letter-spacing="-0.018cm" fo:font-style="italic" style:font-style-asian="italic"/>
    </style:style>
    <style:style style:name="T262" style:family="text">
      <style:text-properties fo:letter-spacing="-0.016cm"/>
    </style:style>
    <style:style style:name="T263" style:family="text">
      <style:text-properties fo:letter-spacing="-0.016cm" fo:font-style="italic" style:font-style-asian="italic"/>
    </style:style>
    <style:style style:name="T264" style:family="text">
      <style:text-properties fo:letter-spacing="-0.002cm"/>
    </style:style>
    <style:style style:name="T265" style:family="text">
      <style:text-properties fo:letter-spacing="-0.035cm"/>
    </style:style>
    <style:style style:name="T266" style:family="text">
      <style:text-properties fo:letter-spacing="-0.035cm" fo:font-style="italic" style:font-style-asian="italic"/>
    </style:style>
    <style:style style:name="T267" style:family="text">
      <style:text-properties fo:letter-spacing="-0.034cm"/>
    </style:style>
    <style:style style:name="T268" style:family="text">
      <style:text-properties fo:letter-spacing="-0.004cm"/>
    </style:style>
    <style:style style:name="T269" style:family="text">
      <style:text-properties fo:letter-spacing="-0.004cm" fo:font-style="italic" style:font-style-asian="italic"/>
    </style:style>
    <style:style style:name="T270" style:family="text">
      <style:text-properties fo:letter-spacing="-0.03cm"/>
    </style:style>
    <style:style style:name="T271" style:family="text">
      <style:text-properties fo:letter-spacing="-0.03cm" fo:font-style="italic" style:font-style-asian="italic"/>
    </style:style>
    <style:style style:name="T272" style:family="text">
      <style:text-properties fo:letter-spacing="-0.028cm"/>
    </style:style>
    <style:style style:name="T273" style:family="text">
      <style:text-properties fo:letter-spacing="-0.009cm"/>
    </style:style>
    <style:style style:name="T274" style:family="text">
      <style:text-properties fo:letter-spacing="-0.009cm" fo:font-style="italic" style:font-style-asian="italic"/>
    </style:style>
    <style:style style:name="T275" style:family="text">
      <style:text-properties fo:letter-spacing="-0.023cm"/>
    </style:style>
    <style:style style:name="T276" style:family="text">
      <style:text-properties fo:letter-spacing="-0.023cm" fo:font-style="italic" style:font-style-asian="italic"/>
    </style:style>
    <style:style style:name="T277" style:family="text">
      <style:text-properties fo:letter-spacing="-0.021cm"/>
    </style:style>
    <style:style style:name="T278" style:family="text">
      <style:text-properties fo:font-size="12pt" fo:font-weight="bold" style:font-size-asian="12pt" style:font-weight-asian="bold"/>
    </style:style>
    <style:style style:name="T279" style:family="text">
      <style:text-properties style:text-position="-44% 100%" fo:font-size="4.5pt" fo:letter-spacing="-0.011cm" style:font-size-asian="4.5pt"/>
    </style:style>
    <style:style style:name="T280" style:family="text">
      <style:text-properties fo:letter-spacing="-0.039cm"/>
    </style:style>
    <style:style style:name="T281" style:family="text">
      <style:text-properties fo:letter-spacing="-0.019cm"/>
    </style:style>
    <style:style style:name="T282" style:family="text">
      <style:text-properties fo:letter-spacing="-0.019cm" fo:font-style="italic" style:font-style-asian="italic"/>
    </style:style>
    <style:style style:name="T283" style:family="text">
      <style:text-properties fo:letter-spacing="-0.037cm"/>
    </style:style>
    <style:style style:name="T284" style:family="text">
      <style:text-properties fo:letter-spacing="0.011cm"/>
    </style:style>
    <style:style style:name="T285" style:family="text">
      <style:text-properties fo:letter-spacing="0.005cm"/>
    </style:style>
    <style:style style:name="T286" style:family="text">
      <style:text-properties fo:letter-spacing="0.021cm" fo:font-style="italic" style:font-style-asian="italic"/>
    </style:style>
    <style:style style:name="T287" style:family="text">
      <style:text-properties fo:letter-spacing="0.023cm"/>
    </style:style>
    <style:style style:name="T288" style:family="text">
      <style:text-properties fo:letter-spacing="0.023cm" fo:font-style="italic" style:font-style-asian="italic"/>
    </style:style>
    <style:style style:name="T289" style:family="text">
      <style:text-properties fo:letter-spacing="0.009cm"/>
    </style:style>
    <style:style style:name="T290" style:family="text">
      <style:text-properties fo:letter-spacing="-0.032cm"/>
    </style:style>
    <style:style style:name="T291" style:family="text">
      <style:text-properties fo:letter-spacing="-0.032cm" fo:font-style="italic" style:font-style-asian="italic"/>
    </style:style>
    <style:style style:name="T292" style:family="text">
      <style:text-properties fo:letter-spacing="0.012cm"/>
    </style:style>
    <style:style style:name="T293" style:family="text">
      <style:text-properties fo:letter-spacing="0.014cm"/>
    </style:style>
    <style:style style:name="T294" style:family="text">
      <style:text-properties fo:letter-spacing="-0.044cm"/>
    </style:style>
    <style:style style:name="T295" style:family="text">
      <style:text-properties fo:letter-spacing="-0.044cm" fo:font-style="italic" style:font-style-asian="italic"/>
    </style:style>
    <style:style style:name="T296" style:family="text">
      <style:text-properties fo:letter-spacing="-0.042cm"/>
    </style:style>
    <style:style style:name="T297" style:family="text">
      <style:text-properties style:font-name="Webdings"/>
    </style:style>
    <style:style style:name="T298" style:family="text">
      <style:text-properties style:font-name="Webdings" style:text-scale="95%"/>
    </style:style>
    <style:style style:name="T299" style:family="text">
      <style:text-properties style:font-name="Palatino Linotype" fo:font-size="8pt" fo:letter-spacing="-0.005cm" fo:font-style="italic" style:font-size-asian="8pt" style:font-style-asian="italic" style:text-scale="95%"/>
    </style:style>
    <style:style style:name="T300" style:family="text">
      <style:text-properties style:font-name="Palatino Linotype" fo:font-size="8pt" fo:letter-spacing="-0.035cm" fo:font-style="italic" style:font-size-asian="8pt" style:font-style-asian="italic" style:text-scale="95%"/>
    </style:style>
    <style:style style:name="T301" style:family="text">
      <style:text-properties style:font-name="Palatino Linotype" fo:font-size="8pt" fo:font-style="italic" style:font-size-asian="8pt" style:font-style-asian="italic" style:text-scale="95%"/>
    </style:style>
    <style:style style:name="T302" style:family="text">
      <style:text-properties style:font-name="Palatino Linotype" fo:font-size="8pt" fo:letter-spacing="-0.034cm" fo:font-style="italic" style:font-size-asian="8pt" style:font-style-asian="italic" style:text-scale="95%"/>
    </style:style>
    <style:style style:name="T303" style:family="text">
      <style:text-properties style:font-name="Palatino Linotype" fo:font-size="8pt" fo:letter-spacing="-0.037cm" fo:font-style="italic" style:font-size-asian="8pt" style:font-style-asian="italic"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8"><draw:g text:anchor-type="char" draw:z-index="357" draw:style-name="gr1"><draw:line draw:style-name="gr3" draw:text-style-name="P351" svg:x1="11.922cm" svg:y1="0cm" svg:x2="11.922cm" svg:y2="23.5cm"><text:p/></draw:line><draw:line draw:style-name="gr4" draw:text-style-name="P351" svg:x1="15.443cm" svg:y1="8.692cm" svg:x2="15.505cm" svg:y2="8.692cm"><text:p/></draw:line><draw:polyline draw:style-name="gr2" draw:text-style-name="P350" svg:width="4.823cm" svg:height="8.692cm" svg:x="10.624cm" svg:y="0cm" svg:viewBox="0 0 4824 8693" draw:points="1944,0 1834,83 1737,162 1642,245 1549,328 1459,415 1369,505 1282,594 1199,688 1116,783 1037,880 961,981 887,1083 815,1185 746,1291 681,1399 617,1508 557,1619 499,1732 444,1847 392,1963 344,2082 298,2200 254,2321 215,2443 178,2567 146,2692 116,2819 90,2946 65,3075 46,3203 30,3336 18,3468 9,3600 2,3734 0,3870 2,4004 9,4138 18,4272 30,4405 46,4535 65,4666 90,4795 116,4922 146,5047 178,5172 215,5296 254,5419 298,5539 344,5659 392,5777 444,5892 499,6006 557,6119 617,6230 681,6340 746,6447 815,6553 887,6657 961,6758 1037,6858 1116,6955 1199,7051 1282,7144 1369,7236 1459,7324 1549,7411 1642,7495 1737,7576 1834,7656 1935,7732 2037,7806 2139,7878 2245,7947 2353,8014 2462,8076 2573,8137 2686,8196 2801,8250 2917,8301 3036,8351 3154,8397 3275,8439 3397,8478 3521,8515 3646,8548 3773,8578 3900,8605 4029,8628 4157,8647 4290,8663 4422,8677 4554,8686 4688,8691 4824,8693"><text:p/></draw:polyline></draw:g><draw:frame draw:style-name="fr1" text:anchor-type="char" svg:x="2.305cm" svg:y="2.503cm" svg:width="3.711cm" svg:height="0.647cm" draw:z-index="0"><draw:text-box><text:p text:style-name="P1"><text:span text:style-name="T2">Elwira</text:span><text:span text:style-name="T3"> </text:span><text:span text:style-name="T2">Buszewicz<text:tab/></text:span><text:span text:style-name="T49"></text:span></text:p></draw:text-box></draw:frame><draw:frame draw:style-name="fr1" text:anchor-type="char" svg:x="12.046cm" svg:y="2.611cm" svg:width="2.256cm" svg:height="2.526cm" draw:z-index="1"><draw:text-box><text:p text:style-name="P2"><text:span text:style-name="T51">TER M INUS</text:span></text:p><text:p text:style-name="P277"><text:span text:style-name="T1">t. 23 (2021)</text:span></text:p><text:p text:style-name="P279"><text:span text:style-name="T4">z.</text:span><text:span text:style-name="T5"> </text:span><text:span text:style-name="T4">1</text:span><text:span text:style-name="T5"> </text:span><text:span text:style-name="T4">(58)</text:span></text:p><text:p text:style-name="P280"><text:span text:style-name="T4">s.</text:span><text:span text:style-name="T6"> </text:span><text:span text:style-name="T4">55–80</text:span></text:p><text:p text:style-name="P281"><text:a xlink:type="simple" xlink:href="http://www.ejournals.eu/" text:style-name="ListLabel_20_2" text:visited-style-name="ListLabel_20_2"><text:span text:style-name="T7">www.ejournals.eu/</text:span></text:a><text:span text:style-name="T7"> </text:span><text:span text:style-name="T1">Terminus</text:span></text:p></draw:text-box></draw:frame><draw:frame draw:style-name="fr1" text:anchor-type="char" svg:x="2.304cm" svg:y="4.092cm" svg:width="6.923cm" svg:height="2.459cm" draw:z-index="2"><draw:text-box><text:p text:style-name="P4"><text:span text:style-name="T8">Ognista miłość</text:span></text:p><text:p text:style-name="P18"><text:span text:style-name="T11">Oda</text:span><text:span text:style-name="T12"> </text:span><text:span text:style-name="T11">Macieja</text:span><text:span text:style-name="T12"> </text:span><text:span text:style-name="T11">Kazimierza</text:span><text:span text:style-name="T12"> </text:span><text:span text:style-name="T11">Sarbiewskiego </text:span><text:span text:style-name="T10">do</text:span><text:span text:style-name="T13"> </text:span><text:span text:style-name="T10">Świętego</text:span><text:span text:style-name="T15"> </text:span><text:span text:style-name="T10">Stanisława</text:span><text:span text:style-name="T15"> </text:span><text:span text:style-name="T10">Kostki</text:span></text:p></draw:text-box></draw:frame><draw:frame draw:style-name="fr1" text:anchor-type="char" svg:x="2.284cm" svg:y="11.546cm" svg:width="9.29cm" svg:height="0.891cm" draw:z-index="3"><draw:text-box><text:p text:style-name="P5"><text:span text:style-name="T52">Abstract</text:span></text:p><text:p text:style-name="P19"><text:span text:style-name="T60">Fiery Love: Maciej Kazimierz Sarbiewski’s Ode to Saint Stanislaus Kostka</text:span></text:p></draw:text-box></draw:frame><draw:frame draw:style-name="fr1" text:anchor-type="char" svg:x="12.077cm" svg:y="11.546cm" svg:width="1.337cm" svg:height="0.496cm" draw:z-index="4"><draw:text-box><text:p text:style-name="P6"><text:span text:style-name="T52">Keywords</text:span></text:p></draw:text-box></draw:frame><draw:frame draw:style-name="fr1" text:anchor-type="char" svg:x="2.291cm" svg:y="12.742cm" svg:width="9.56cm" svg:height="8.387cm" draw:z-index="5"><draw:text-box><text:p text:style-name="P21"><text:span text:style-name="T53">The objective of the article is to provide background for the reading of a new annotated</text:span><text:span text:style-name="T54"> </text:span><text:span text:style-name="T53">bilingual</text:span><text:span text:style-name="T55"> </text:span><text:span text:style-name="T53">edition</text:span><text:span text:style-name="T54"> </text:span><text:span text:style-name="T53">of</text:span><text:span text:style-name="T55"> </text:span><text:span text:style-name="T53">Maciej</text:span><text:span text:style-name="T54"> </text:span><text:span text:style-name="T53">Kazimierz</text:span><text:span text:style-name="T55"> </text:span><text:span text:style-name="T56">Sarbiewski’s</text:span><text:span text:style-name="T55"> </text:span><text:span text:style-name="T53">ode</text:span><text:span text:style-name="T54"> </text:span><text:span text:style-name="T53">to</text:span><text:span text:style-name="T55"> </text:span><text:span text:style-name="T53">Saint</text:span><text:span text:style-name="T54"> </text:span><text:span text:style-name="T53">Stani- slaus Kostka. </text:span><text:span text:style-name="T56">Written </text:span><text:span text:style-name="T53">in 1638, when Kostka had not yet been canonized, the ode was published posthumously, many years after the </text:span><text:span text:style-name="T57">poet’s</text:span><text:span text:style-name="T58"> </text:span><text:span text:style-name="T53">death.</text:span></text:p><text:p text:style-name="P22"><text:span text:style-name="T53">First, the origins of the poem are presented, including the suggestions advanced by Stanisław Łubieński, the bishop of Płock, that Sarbiewski should create odes worshipping Polish saints. Other texts devoted to the venerable young man written by, or attributed to Sarbiewski are also briefly discussed. This is followed by an analysis of the ode, with special focus on its visual and theatrical properties, and on the poet’s emphasis on the mystic experiences of the Jesuit saint and his special bond with Mary. The manner of portraying the saint’s life deployed by Sarbiewski is shown to be modelled on the contempo- rary iconographic tradition, especially a drawing by Giacomo Lauro, which, copied by an anonymous artist was subsequently included in the collection </text:span><text:span text:style-name="T59">Icones et miracula sanctorum Poloniae </text:span><text:span text:style-name="T53">(Cologne 1605). Literary hagiographic works on which Sarbiewski might have drawn – both poetry and prose – are also mentioned.</text:span></text:p><text:p text:style-name="P23"><text:span text:style-name="T53">After the introductory section, the ode is presented in two language ver-</text:span></text:p><text:p text:style-name="P25"><text:span text:style-name="T53">sions: the original Latin and the new Polish translation. The text is provided with comments detailing historical facts, discussing the ancient </text:span><text:span text:style-name="T59">similia </text:span><text:span text:style-name="T53">and elocutionary relations to Sarbiewski’s other texts.</text:span></text:p></draw:text-box></draw:frame><draw:frame draw:style-name="fr1" text:anchor-type="char" svg:x="12.076cm" svg:y="12.742cm" svg:width="1.603cm" svg:height="2.856cm" draw:z-index="6"><draw:text-box><text:p text:style-name="P26"><text:span text:style-name="T53">Maciej Kazimierz Sarbiewski, St. Stanisław Kostka SJ, Neo-Latin poetry</text:span></text:p></draw:text-box></draw:frame><draw:frame draw:style-name="fr1" text:anchor-type="char" svg:x="2.295cm" svg:y="21.412cm" svg:width="4.976cm" svg:height="0.48cm" draw:z-index="7"><draw:text-box><text:p text:style-name="P7"><text:span text:style-name="T50"> </text:span><text:span text:style-name="T22">doi: 10.4467/20843844TE.21.003.13262</text:span></text:p></draw:text-box></draw:frame></text:p>
      </text:section>
      <text:p text:style-name="P249"><draw:frame draw:style-name="fr1" text:anchor-type="char" svg:x="1.402cm" svg:y="1.175cm" svg:width="11.76cm" svg:height="0.471cm" draw:z-index="8"><draw:text-box><text:p text:style-name="P276"><text:span text:style-name="T23">56<text:tab/></text:span><text:span text:style-name="T28">Elwira</text:span><text:span text:style-name="T29"> </text:span><text:span text:style-name="T7">Buszewicz</text:span></text:p></draw:text-box></draw:frame><draw:rect text:anchor-type="char" draw:z-index="9" draw:style-name="gr6" draw:text-style-name="P351" svg:width="14.062cm" svg:height="1.588cm" svg:x="0.002cm" svg:y="0.413cm"><text:p/></draw:rect><draw:line text:anchor-type="char" draw:z-index="10" draw:style-name="gr5" draw:text-style-name="P351" svg:x1="1.323cm" svg:y1="12.15cm" svg:x2="13.16cm" svg:y2="12.15cm"><text:p/></draw:line><draw:frame draw:style-name="fr1" text:anchor-type="char" svg:x="1.371cm" svg:y="2.11cm" svg:width="11.91cm" svg:height="4.226cm" draw:z-index="11"><draw:text-box><text:p text:style-name="P28"><text:span text:style-name="T79">Zaliczana do „poezji pośmiertnych” oda Sarbiewskiego do Stanisława Kostki ma ciekawą historię. W tytule określona została jako </text:span><text:span text:style-name="T84">„wotum” </text:span><text:span text:style-name="T79">związane z podróżą kró- la Władysława IV </text:span><text:span text:style-name="T84">Wazy </text:span><text:span text:style-name="T79">do Baden-Baden i opatrzona datą 1639. Niektórzy uważali więc, że wiersz ten powstał podczas podróży</text:span><text:span text:style-name="T61">1</text:span><text:span text:style-name="T79">, w której Sarbiewski uczestniczył <text:s/>jako królewski kaznodzieja, i że jest on modlitwą błagalną do Stanisława Kostki <text:s text:c="6"/>o szczęśliwy powrót </text:span><text:span text:style-name="T85">monarchy </text:span><text:span text:style-name="T79">z tej </text:span><text:span text:style-name="T85">wyprawy. </text:span><text:span text:style-name="T79">Genezę ody znamy jednak dzięki ko- respondencji poety z biskupem płockim Stanisławem Łubieńskim. </text:span><text:span text:style-name="T88">Wiemy, </text:span><text:span text:style-name="T79">że zo- stała ukończona na początku 1638 roku. W dniu 12 stycznia tego roku Sarbiewski pisze do dostojnego hierarchy:</text:span></text:p></draw:text-box></draw:frame><draw:frame draw:style-name="fr1" text:anchor-type="char" svg:x="1.875cm" svg:y="6.736cm" svg:width="11.396cm" svg:height="2.792cm" draw:z-index="12"><draw:text-box><text:p text:style-name="P29"><text:span text:style-name="T143">Ut </text:span><text:span text:style-name="T145">nobilissima quaedam semina in arido ac infelici solo, ita sapientissima monita tua tar- de admodum apud me in florem ac spicam prorumpunt. Lyrica aliqua, quae de divis Re- gni tutelaribus ac indigetibus adderem, aliquando in litteris monuisti. Ecce tibi de beato Societatis nostrae </text:span><text:span text:style-name="T143">Tyrone </text:span><text:span text:style-name="T145">carmen. Sed quam languide, quam sero provenit! Quod tamen provenit,</text:span><text:span text:style-name="T146"> </text:span><text:span text:style-name="T145">hoc</text:span><text:span text:style-name="T148"> </text:span><text:span text:style-name="T145">monito</text:span><text:span text:style-name="T148"> </text:span><text:span text:style-name="T145">tuo,</text:span><text:span text:style-name="T148"> </text:span><text:span text:style-name="T145">quod</text:span><text:span text:style-name="T146"> </text:span><text:span text:style-name="T145">sero,</text:span><text:span text:style-name="T148"> </text:span><text:span text:style-name="T145">hoc</text:span><text:span text:style-name="T148"> </text:span><text:span text:style-name="T145">tarditati</text:span><text:span text:style-name="T148"> </text:span><text:span text:style-name="T145">ingenii</text:span><text:span text:style-name="T146"> </text:span><text:span text:style-name="T145">mei</text:span><text:span text:style-name="T148"> </text:span><text:span text:style-name="T145">acceptum</text:span><text:span text:style-name="T148"> </text:span><text:span text:style-name="T145">feres,</text:span><text:span text:style-name="T148"> </text:span><text:span text:style-name="T145">ac</text:span><text:span text:style-name="T146"> </text:span><text:span text:style-name="T145">si</text:span><text:span text:style-name="T148"> </text:span><text:span text:style-name="T145">minus me voluntati tuae fecisse satis, eius tamen admodum fuisse memorem,</text:span><text:span text:style-name="T150"> </text:span><text:span text:style-name="T145">fateberis</text:span><text:span text:style-name="T66">2</text:span><text:span text:style-name="T145">.</text:span></text:p></draw:text-box></draw:frame><draw:frame draw:style-name="fr1" text:anchor-type="char" svg:x="1.871cm" svg:y="9.947cm" svg:width="11.368cm" svg:height="1.416cm" draw:z-index="13"><draw:text-box><text:p text:style-name="P30"><text:span text:style-name="T145">[Jak</text:span><text:span text:style-name="T151"> </text:span><text:span text:style-name="T145">najwyborniejsze</text:span><text:span text:style-name="T151"> </text:span><text:span text:style-name="T145">jakieś</text:span><text:span text:style-name="T151"> </text:span><text:span text:style-name="T145">ziarna</text:span><text:span text:style-name="T151"> </text:span><text:span text:style-name="T145">na</text:span><text:span text:style-name="T151"> </text:span><text:span text:style-name="T145">suchej</text:span><text:span text:style-name="T151"> </text:span><text:span text:style-name="T145">i</text:span><text:span text:style-name="T151"> </text:span><text:span text:style-name="T145">nieurodzajnej</text:span><text:span text:style-name="T151"> </text:span><text:span text:style-name="T145">glebie,</text:span><text:span text:style-name="T151"> </text:span><text:span text:style-name="T145">tak</text:span><text:span text:style-name="T151"> </text:span><text:span text:style-name="T145">późno</text:span><text:span text:style-name="T153"> </text:span><text:span text:style-name="T145">twoje</text:span><text:span text:style-name="T151"> </text:span><text:span text:style-name="T145">bardzo mądre napomnienia rozwinęły się u mnie w kwiaty i </text:span><text:span text:style-name="T155">kłosy. </text:span><text:span text:style-name="T145">Napominałeś kiedyś w swym liście, bym dodał jakieś utwory liryczne o świętych patronach Królestwa i to</text:span><text:span text:style-name="T150"> </text:span><text:span text:style-name="T145">rodzimych</text:span><text:span text:style-name="T66">3</text:span><text:span text:style-name="T145">.</text:span></text:p></draw:text-box></draw:frame><draw:frame draw:style-name="fr1" text:anchor-type="char" svg:x="1.268cm" svg:y="12.211cm" svg:width="0.168cm" svg:height="0.459cm" draw:z-index="14"><draw:text-box><text:p text:style-name="Text_20_body"><text:span text:style-name="T73">1</text:span></text:p></draw:text-box></draw:frame><draw:frame draw:style-name="fr1" text:anchor-type="char" svg:x="1.866cm" svg:y="12.215cm" svg:width="11.398cm" svg:height="9.684cm" draw:z-index="15"><draw:text-box><text:p text:style-name="P32"><text:span text:style-name="T202">Zob.</text:span><text:span text:style-name="T203"> </text:span><text:span text:style-name="T202">M.</text:span><text:span text:style-name="T203"> </text:span><text:span text:style-name="T202">Kolanowski,</text:span><text:span text:style-name="T205"> </text:span><text:span text:style-name="T208">De</text:span><text:span text:style-name="T204"> </text:span><text:span text:style-name="T210">Matthia</text:span><text:span text:style-name="T204"> </text:span><text:span text:style-name="T208">Casimiro</text:span><text:span text:style-name="T206"> </text:span><text:span text:style-name="T208">Sarbievio</text:span><text:span text:style-name="T204"> </text:span><text:span text:style-name="T208">Poloniae</text:span><text:span text:style-name="T204"> </text:span><text:span text:style-name="T213">Horatio.</text:span><text:span text:style-name="T206"> </text:span><text:span text:style-name="T208">Dissertatio</text:span><text:span text:style-name="T204"> </text:span><text:span text:style-name="T208">inauguralis</text:span><text:span text:style-name="T204"> </text:span><text:span text:style-name="T208">philolo- gica</text:span><text:span text:style-name="T216"> </text:span><text:span text:style-name="T202">[…]</text:span><text:span text:style-name="T217"> </text:span><text:span text:style-name="T208">in</text:span><text:span text:style-name="T216"> </text:span><text:span text:style-name="T210">Alma</text:span><text:span text:style-name="T216"> </text:span><text:span text:style-name="T208">Litterarum</text:span><text:span text:style-name="T218"> </text:span><text:span text:style-name="T210">Universitate</text:span><text:span text:style-name="T216"> </text:span><text:span text:style-name="T208">Friderica</text:span><text:span text:style-name="T216"> </text:span><text:span text:style-name="T208">Guilelma</text:span><text:span text:style-name="T202">,</text:span><text:span text:style-name="T217"> </text:span><text:span text:style-name="T202">Berlin</text:span><text:span text:style-name="T219"> </text:span><text:span text:style-name="T202">1842,</text:span><text:span text:style-name="T217"> </text:span><text:span text:style-name="T202">s.</text:span><text:span text:style-name="T217"> </text:span><text:span text:style-name="T202">34:</text:span><text:span text:style-name="T217"> </text:span><text:span text:style-name="T202">„In</text:span><text:span text:style-name="T219"> </text:span><text:span text:style-name="T202">itinere</text:span><text:span text:style-name="T217"> </text:span><text:span text:style-name="T202">ad</text:span><text:span text:style-name="T217"> </text:span><text:span text:style-name="T202">thermas, aut potius Badenae, Sarbievius totus in poesi sua versabatur multaque scripsit carmina, inter quae precipue ode ad B[eatum] Stanislaum Kostkam pro incolumi Vladislai Regis reditu commemoranda mihi videtur” </text:span><text:span text:style-name="T220">[„W </text:span><text:span text:style-name="T202">podróży do wód, czy raczej do Baden, Sarbiewski całkowicie oddał się swej poezji i</text:span><text:span text:style-name="T203"> </text:span><text:span text:style-name="T202">napisał</text:span><text:span text:style-name="T205"> </text:span><text:span text:style-name="T202">wiele</text:span><text:span text:style-name="T205"> </text:span><text:span text:style-name="T202">pieśni,</text:span><text:span text:style-name="T205"> </text:span><text:span text:style-name="T202">pośród</text:span><text:span text:style-name="T205"> </text:span><text:span text:style-name="T202">których</text:span><text:span text:style-name="T205"> </text:span><text:span text:style-name="T202">szczególnie</text:span><text:span text:style-name="T205"> </text:span><text:span text:style-name="T202">godna</text:span><text:span text:style-name="T205"> </text:span><text:span text:style-name="T202">wspomnienia</text:span><text:span text:style-name="T203"> </text:span><text:span text:style-name="T202">wydaje</text:span><text:span text:style-name="T205"> </text:span><text:span text:style-name="T202">mi</text:span><text:span text:style-name="T205"> </text:span><text:span text:style-name="T202">się</text:span><text:span text:style-name="T205"> </text:span><text:span text:style-name="T202">oda</text:span><text:span text:style-name="T205"> </text:span><text:span text:style-name="T202">do</text:span><text:span text:style-name="T205"> </text:span><text:span text:style-name="T202">błogosła- wionego</text:span><text:span text:style-name="T222"> </text:span><text:span text:style-name="T202">Stanisława</text:span><text:span text:style-name="T217"> </text:span><text:span text:style-name="T202">Kostki</text:span><text:span text:style-name="T217"> </text:span><text:span text:style-name="T202">w</text:span><text:span text:style-name="T222"> </text:span><text:span text:style-name="T202">intencji</text:span><text:span text:style-name="T217"> </text:span><text:span text:style-name="T202">szczęśliwego</text:span><text:span text:style-name="T217"> </text:span><text:span text:style-name="T202">powrotu</text:span><text:span text:style-name="T217"> </text:span><text:span text:style-name="T202">króla</text:span><text:span text:style-name="T222"> </text:span><text:span text:style-name="T202">Władysława”].</text:span><text:span text:style-name="T217"> </text:span><text:span text:style-name="T202">Jeśli</text:span><text:span text:style-name="T217"> </text:span><text:span text:style-name="T202">nie</text:span><text:span text:style-name="T222"> </text:span><text:span text:style-name="T202">zaznaczono inaczej,</text:span><text:span text:style-name="T212"> </text:span><text:span text:style-name="T202">wszystkie</text:span><text:span text:style-name="T212"> </text:span><text:span text:style-name="T202">przekłady</text:span><text:span text:style-name="T212"> </text:span><text:span text:style-name="T202">są</text:span><text:span text:style-name="T212"> </text:span><text:span text:style-name="T202">mojego</text:span><text:span text:style-name="T212"> </text:span><text:span text:style-name="T202">autorstwa</text:span><text:span text:style-name="T212"> </text:span><text:span text:style-name="T202">–</text:span><text:span text:style-name="T212"> </text:span><text:span text:style-name="T202">E.B.</text:span><text:span text:style-name="T212"> </text:span><text:span text:style-name="T202">Zob.</text:span><text:span text:style-name="T212"> </text:span><text:span text:style-name="T202">też:</text:span><text:span text:style-name="T224"> </text:span><text:span text:style-name="T202">M.K.</text:span><text:span text:style-name="T212"> </text:span><text:span text:style-name="T202">Sarbiewski,</text:span><text:span text:style-name="T212"> </text:span><text:span text:style-name="T208">Oda</text:span><text:span text:style-name="T210"> </text:span><text:span text:style-name="T208">Do</text:span><text:span text:style-name="T210"> </text:span><text:span text:style-name="T208">Bł.</text:span><text:span text:style-name="T210"> </text:span><text:span text:style-name="T208">Stani- sława</text:span><text:span text:style-name="T213"> </text:span><text:span text:style-name="T208">Kostki,</text:span><text:span text:style-name="T213"> </text:span><text:span text:style-name="T208">na</text:span><text:span text:style-name="T213"> </text:span><text:span text:style-name="T208">intencję</text:span><text:span text:style-name="T213"> </text:span><text:span text:style-name="T208">Władysława</text:span><text:span text:style-name="T213"> </text:span><text:span text:style-name="T204">IV,</text:span><text:span text:style-name="T213"> </text:span><text:span text:style-name="T210">Króla</text:span><text:span text:style-name="T213"> </text:span><text:span text:style-name="T210">Polskiego, </text:span><text:span text:style-name="T208">gdy</text:span><text:span text:style-name="T213"> </text:span><text:span text:style-name="T208">ten</text:span><text:span text:style-name="T213"> </text:span><text:span text:style-name="T208">jeździł</text:span><text:span text:style-name="T213"> </text:span><text:span text:style-name="T208">do</text:span><text:span text:style-name="T213"> </text:span><text:span text:style-name="T208">wód</text:span><text:span text:style-name="T213"> </text:span><text:span text:style-name="T208">badeńskich</text:span><text:span text:style-name="T202">,</text:span><text:span text:style-name="T215"> </text:span><text:span text:style-name="T202">w:</text:span><text:span text:style-name="T215"> </text:span><text:span text:style-name="T226">W.</text:span><text:span text:style-name="T212"> </text:span><text:span text:style-name="T202">Sy- rokomla [Ludwik Kondratowicz], </text:span><text:span text:style-name="T208">Poezje</text:span><text:span text:style-name="T202">, t. 6, Mikołów–Warszawa 1908, s.</text:span><text:span text:style-name="T227"> </text:span><text:span text:style-name="T202">263.</text:span></text:p><text:p text:style-name="P33"><text:span text:style-name="T202">M.K.</text:span><text:span text:style-name="T222"> </text:span><text:span text:style-name="T202">Sarbiewski,</text:span><text:span text:style-name="T222"> </text:span><text:span text:style-name="T208">Opera</text:span><text:span text:style-name="T223"> </text:span><text:span text:style-name="T208">posthuma,</text:span><text:span text:style-name="T223"> </text:span><text:span text:style-name="T208">quibus</text:span><text:span text:style-name="T223"> </text:span><text:span text:style-name="T208">accesserunt</text:span><text:span text:style-name="T216"> </text:span><text:span text:style-name="T208">multa</text:span><text:span text:style-name="T223"> </text:span><text:span text:style-name="T208">poemata</text:span><text:span text:style-name="T223"> </text:span><text:span text:style-name="T208">vernaculo</text:span><text:span text:style-name="T223"> </text:span><text:span text:style-name="T208">carmine</text:span><text:span text:style-name="T223"> </text:span><text:span text:style-name="T208">reddita</text:span><text:span text:style-name="T202">,</text:span><text:span text:style-name="T222"> </text:span><text:span text:style-name="T202">wyd.</text:span></text:p><text:p text:style-name="P37"><text:span text:style-name="T219">F. </text:span><text:span text:style-name="T202">Bohomolec, </text:span><text:span text:style-name="T212">Warszawa: </text:span><text:span text:style-name="T202">Drukarnia </text:span><text:span text:style-name="T212">Jezuitów, </text:span><text:span text:style-name="T202">1759, s. 123. Listy Sarbiewskiego publikowane były już w przekładzie Władysława Syrokomli: </text:span><text:span text:style-name="T208">Korespondencja Stanisława Łubieńskiego, biskupa płockie- go z M.K. Sarbiewskim </text:span><text:span text:style-name="T221">Tow. </text:span><text:span text:style-name="T208">Jez.</text:span><text:span text:style-name="T202">, w: </text:span><text:span text:style-name="T208">Przekłady poetów polsko-łacińskich</text:span><text:span text:style-name="T202">, t. 6: </text:span><text:span text:style-name="T208">Dodatki i uzupełnienia</text:span><text:span text:style-name="T202">, </text:span><text:span text:style-name="T212">Warszawa <text:s/></text:span><text:span text:style-name="T202">1852 (Przekłady Poetów Polsko-Łacińskich Epoki Zygmuntowskiej, 6), s. 39–134, oraz <text:s text:c="2"/>w</text:span><text:span text:style-name="T219"> </text:span><text:span text:style-name="T202">nowszym</text:span><text:span text:style-name="T219"> </text:span><text:span text:style-name="T202">przekładzie</text:span><text:span text:style-name="T219"> </text:span><text:span text:style-name="T202">Jerzego</text:span><text:span text:style-name="T220"> </text:span><text:span text:style-name="T202">Starnawskiego</text:span><text:span text:style-name="T219"> </text:span><text:span text:style-name="T202">pod</text:span><text:span text:style-name="T219"> </text:span><text:span text:style-name="T202">tytułem</text:span><text:span text:style-name="T220"> </text:span><text:span text:style-name="T208">Korespondencja</text:span><text:span text:style-name="T218"> </text:span><text:span text:style-name="T208">Macieja</text:span><text:span text:style-name="T218"> </text:span><text:span text:style-name="T208">Kazimierza</text:span><text:span text:style-name="T221"> </text:span><text:span text:style-name="T208">Sar- biewskiego</text:span><text:span text:style-name="T216"> </text:span><text:span text:style-name="T208">ze</text:span><text:span text:style-name="T216"> </text:span><text:span text:style-name="T208">Stanisławem</text:span><text:span text:style-name="T216"> </text:span><text:span text:style-name="T208">Łubieńskim</text:span><text:span text:style-name="T202">,</text:span><text:span text:style-name="T217"> </text:span><text:span text:style-name="T202">przeł.</text:span><text:span text:style-name="T217"> </text:span><text:span text:style-name="T202">i</text:span><text:span text:style-name="T217"> </text:span><text:span text:style-name="T202">oprac.</text:span><text:span text:style-name="T219"> </text:span><text:span text:style-name="T215">J.</text:span><text:span text:style-name="T217"> </text:span><text:span text:style-name="T202">Starnawski,</text:span><text:span text:style-name="T217"> </text:span><text:span text:style-name="T212">Warszawa</text:span><text:span text:style-name="T217"> </text:span><text:span text:style-name="T202">1986.</text:span><text:span text:style-name="T217"> </text:span><text:span text:style-name="T229">Tutaj</text:span><text:span text:style-name="T217"> </text:span><text:span text:style-name="T202">listy</text:span><text:span text:style-name="T219"> </text:span><text:span text:style-name="T202">podaję we własnym</text:span><text:span text:style-name="T231"> </text:span><text:span text:style-name="T202">przekładzie.</text:span></text:p><text:p text:style-name="P282">Chodzi o list z 21 sierpnia 1633 roku, w którym Łubieński po zapoznaniu się z kolekcją <text:span text:style-name="T246">Lyricorum libri quattuor </text:span>(Antwerpen 1632) nazywa ją „płodem boskiego natchnienia” poety, za jej niedostatek uznaje<text:span text:style-name="T247"> </text:span>jednak<text:span text:style-name="T248"> </text:span>brak<text:span text:style-name="T247"> </text:span>utworów<text:span text:style-name="T248"> </text:span>poświęconych<text:span text:style-name="T247"> </text:span>polskim<text:span text:style-name="T248"> </text:span>świętym:<text:span text:style-name="T247"> </text:span>„Divi:<text:span text:style-name="T248"> </text:span>Adalbertus,<text:span text:style-name="T247"> </text:span>Stanislaus,<text:span text:style-name="T248"> </text:span>Sigismun- dus,<text:span text:style-name="T250"> </text:span>tot<text:span text:style-name="T250"> </text:span>alii,<text:span text:style-name="T250"> </text:span>qui<text:span text:style-name="T250"> </text:span>vel<text:span text:style-name="T250"> </text:span>ex<text:span text:style-name="T250"> </text:span>gente<text:span text:style-name="T250"> </text:span>nostra<text:span text:style-name="T250"> </text:span>orti,<text:span text:style-name="T250"> </text:span>vel<text:span text:style-name="T250"> </text:span>olim<text:span text:style-name="T250"> </text:span>patroni<text:span text:style-name="T250"> </text:span>a<text:span text:style-name="T250"> </text:span>nostris<text:span text:style-name="T250"> </text:span>adsciti,<text:span text:style-name="T250"> </text:span>primis<text:span text:style-name="T250"> </text:span>carminis<text:span text:style-name="T250"> </text:span>tui<text:span text:style-name="T250"> </text:span>apicibus inserendi <text:span text:style-name="T252">videbantur”. [„Wydawało </text:span>się, że święci <text:span text:style-name="T254">Wojciech, Stanisław, </text:span>Zygmunt, tylu innych, bądź to urodzonych<text:span text:style-name="T256"> </text:span>z<text:span text:style-name="T256"> </text:span>naszego<text:span text:style-name="T258"> </text:span>narodu,<text:span text:style-name="T256"> </text:span>bądź<text:span text:style-name="T256"> </text:span>to<text:span text:style-name="T258"> </text:span>niegdyś<text:span text:style-name="T256"> </text:span>przybranych<text:span text:style-name="T258"> </text:span>przez<text:span text:style-name="T256"> </text:span>naszych<text:span text:style-name="T256"> </text:span>rodaków<text:span text:style-name="T258"> </text:span>za<text:span text:style-name="T256"> </text:span><text:span text:style-name="T254">patronów,</text:span><text:span text:style-name="T258"> </text:span>po- winni<text:span text:style-name="T260"> </text:span>być<text:span text:style-name="T262"> </text:span>jako<text:span text:style-name="T262"> </text:span>pierwsi<text:span text:style-name="T262"> </text:span>włączeni<text:span text:style-name="T260"> </text:span>pomiędzy<text:span text:style-name="T262"> </text:span>ozdoby<text:span text:style-name="T262"> </text:span>twej<text:span text:style-name="T262"> </text:span>pieśni”],<text:span text:style-name="T262"> </text:span>M.K.<text:span text:style-name="T260"> </text:span>Sarbiewski,<text:span text:style-name="T262"> </text:span><text:span text:style-name="T246">Opera</text:span><text:span text:style-name="T263"> </text:span><text:span text:style-name="T246">posthuma</text:span>…,</text:p></draw:text-box></draw:frame><draw:frame draw:style-name="fr1" text:anchor-type="char" svg:x="1.265cm" svg:y="16.057cm" svg:width="0.168cm" svg:height="0.459cm" draw:z-index="16"><draw:text-box><text:p text:style-name="Text_20_body"><text:span text:style-name="T73">2</text:span></text:p></draw:text-box></draw:frame><draw:frame draw:style-name="fr1" text:anchor-type="char" svg:x="1.268cm" svg:y="19.135cm" svg:width="0.168cm" svg:height="0.459cm" draw:z-index="17"><draw:text-box><text:p text:style-name="Text_20_body"><text:span text:style-name="T73">3</text:span></text:p></draw:text-box></draw:frame><draw:frame draw:style-name="fr1" text:anchor-type="char" svg:x="1.323cm" svg:y="11.76cm" svg:width="11.839cm" svg:height="0.423cm" draw:z-index="18"><draw:text-box><text:p text:style-name="P278"/></draw:text-box></draw:frame></text:p>
      <text:p text:style-name="P250"><draw:line text:anchor-type="char" draw:z-index="19" draw:style-name="gr5" draw:text-style-name="P351" svg:x1="2.339cm" svg:y1="1.621cm" svg:x2="14.097cm" svg:y2="1.621cm"><text:p/></draw:line><draw:line text:anchor-type="char" draw:z-index="20" draw:style-name="gr5" draw:text-style-name="P351" svg:x1="2.26cm" svg:y1="19.069cm" svg:x2="14.097cm" svg:y2="19.069cm"><text:p/></draw:line><draw:frame draw:style-name="fr1" text:anchor-type="char" svg:x="13.751cm" svg:y="1.139cm" svg:width="0.374cm" svg:height="0.542cm" draw:z-index="21"><draw:text-box><text:p text:style-name="P8"><text:span text:style-name="T24">57</text:span></text:p></draw:text-box></draw:frame><draw:frame draw:style-name="fr1" text:anchor-type="char" svg:x="2.304cm" svg:y="1.207cm" svg:width="1.688cm" svg:height="0.446cm" draw:z-index="22"><draw:text-box><text:p text:style-name="P287"><text:span text:style-name="T4">Ognista miłość</text:span></text:p></draw:text-box></draw:frame><draw:frame draw:style-name="fr1" text:anchor-type="char" svg:x="2.812cm" svg:y="2.15cm" svg:width="11.37cm" svg:height="1.875cm" draw:z-index="23"><draw:text-box><text:p text:style-name="P38"><text:span text:style-name="T145">Oto</text:span><text:span text:style-name="T157"> </text:span><text:span text:style-name="T145">dla</text:span><text:span text:style-name="T159"> </text:span><text:span text:style-name="T145">Ciebie</text:span><text:span text:style-name="T159"> </text:span><text:span text:style-name="T145">pieśń</text:span><text:span text:style-name="T159"> </text:span><text:span text:style-name="T145">o</text:span><text:span text:style-name="T159"> </text:span><text:span text:style-name="T145">błogosławionym</text:span><text:span text:style-name="T159"> </text:span><text:span text:style-name="T145">nowicjuszu</text:span><text:span text:style-name="T159"> </text:span><text:span text:style-name="T145">z</text:span><text:span text:style-name="T159"> </text:span><text:span text:style-name="T145">naszego</text:span><text:span text:style-name="T159"> </text:span><text:span text:style-name="T155">Towarzystwa.</text:span><text:span text:style-name="T159"> </text:span><text:span text:style-name="T145">Lecz</text:span><text:span text:style-name="T159"> </text:span><text:span text:style-name="T145">jak</text:span><text:span text:style-name="T157"> </text:span><text:span text:style-name="T145">opornie, jak</text:span><text:span text:style-name="T161"> </text:span><text:span text:style-name="T145">późno</text:span><text:span text:style-name="T163"> </text:span><text:span text:style-name="T145">doszła</text:span><text:span text:style-name="T163"> </text:span><text:span text:style-name="T145">do</text:span><text:span text:style-name="T163"> </text:span><text:span text:style-name="T145">skutku!</text:span><text:span text:style-name="T163"> </text:span><text:span text:style-name="T145">Jednak</text:span><text:span text:style-name="T163"> </text:span><text:span text:style-name="T155">to,</text:span><text:span text:style-name="T163"> </text:span><text:span text:style-name="T145">że</text:span><text:span text:style-name="T163"> </text:span><text:span text:style-name="T145">doszła</text:span><text:span text:style-name="T163"> </text:span><text:span text:style-name="T145">do</text:span><text:span text:style-name="T163"> </text:span><text:span text:style-name="T145">skutku,</text:span><text:span text:style-name="T163"> </text:span><text:span text:style-name="T145">przypisz</text:span><text:span text:style-name="T163"> </text:span><text:span text:style-name="T145">twojemu</text:span><text:span text:style-name="T163"> </text:span><text:span text:style-name="T145">upomnieniu, a</text:span><text:span text:style-name="T165"> </text:span><text:span text:style-name="T155">to,</text:span><text:span text:style-name="T165"> </text:span><text:span text:style-name="T145">że</text:span><text:span text:style-name="T165"> </text:span><text:span text:style-name="T145">późno</text:span><text:span text:style-name="T146"> </text:span><text:span text:style-name="T145">–</text:span><text:span text:style-name="T165"> </text:span><text:span text:style-name="T145">ociężałości</text:span><text:span text:style-name="T165"> </text:span><text:span text:style-name="T145">mojego</text:span><text:span text:style-name="T146"> </text:span><text:span text:style-name="T145">talentu</text:span><text:span text:style-name="T165"> </text:span><text:span text:style-name="T145">i</text:span><text:span text:style-name="T165"> </text:span><text:span text:style-name="T145">przyznaj,</text:span><text:span text:style-name="T146"> </text:span><text:span text:style-name="T145">że</text:span><text:span text:style-name="T165"> </text:span><text:span text:style-name="T145">jeśli</text:span><text:span text:style-name="T165"> </text:span><text:span text:style-name="T145">nie</text:span><text:span text:style-name="T146"> </text:span><text:span text:style-name="T145">uczyniłem</text:span><text:span text:style-name="T165"> </text:span><text:span text:style-name="T145">wystarczająco zadość twej woli, to jednak miałem na nią bardzo wielki</text:span><text:span text:style-name="T143"> </text:span><text:span text:style-name="T145">wzgląd].</text:span></text:p></draw:text-box></draw:frame><draw:frame draw:style-name="fr1" text:anchor-type="char" svg:x="2.282cm" svg:y="4.403cm" svg:width="11.942cm" svg:height="13.857cm" draw:z-index="24"><draw:text-box><text:p text:style-name="P39"><text:span text:style-name="T79">Sam Łubieński nie okazał rozczarowania, otrzymawszy zamiast kilku ód</text:span><text:span text:style-name="T91"> </text:span><text:span text:style-name="T79">do</text:span><text:span text:style-name="T92"> </text:span><text:span text:style-name="T79">róż-</text:span><text:span text:style-name="T80"> </text:span><text:span text:style-name="T85">nych</text:span><text:span text:style-name="T93"> </text:span><text:span text:style-name="T79">polskich</text:span><text:span text:style-name="T93"> </text:span><text:span text:style-name="T79">świętych</text:span><text:span text:style-name="T96"> </text:span><text:span text:style-name="T79">jeden</text:span><text:span text:style-name="T93"> </text:span><text:span text:style-name="T79">tylko</text:span><text:span text:style-name="T96"> </text:span><text:span text:style-name="T79">wiersz</text:span><text:span text:style-name="T93"> </text:span><text:span text:style-name="T79">do</text:span><text:span text:style-name="T96"> </text:span><text:span text:style-name="T79">Stanisława</text:span><text:span text:style-name="T93"> </text:span><text:span text:style-name="T79">Kostki.</text:span><text:span text:style-name="T96"> </text:span><text:span text:style-name="T79">W</text:span><text:span text:style-name="T93"> </text:span><text:span text:style-name="T79">liście</text:span><text:span text:style-name="T96"> </text:span><text:span text:style-name="T79">z</text:span><text:span text:style-name="T93"> </text:span><text:span text:style-name="T79">15</text:span><text:span text:style-name="T93"> </text:span><text:span text:style-name="T79">stycznia</text:span><text:span text:style-name="T81"> </text:span><text:span text:style-name="T79">wyznał, że owoc jego napomnień jest i tak </text:span><text:span text:style-name="T88">„obfity”, </text:span><text:span text:style-name="T79">gdyż otrzymał</text:span><text:span text:style-name="T88"> </text:span><text:span text:style-name="T79">utwór</text:span><text:span text:style-name="T97"> </text:span><text:span text:style-name="T98">„wytworny,</text:span><text:span text:style-name="T80"> </text:span><text:span text:style-name="T79">elegancki,</text:span><text:span text:style-name="T101"> </text:span><text:span text:style-name="T88">potężny”,</text:span><text:span text:style-name="T103"> </text:span><text:span text:style-name="T79">godzien</text:span><text:span text:style-name="T103"> </text:span><text:span text:style-name="T79">lauru</text:span><text:span text:style-name="T103"> </text:span><text:span text:style-name="T79">i</text:span><text:span text:style-name="T103"> </text:span><text:span text:style-name="T79">na</text:span><text:span text:style-name="T103"> </text:span><text:span text:style-name="T79">miarę</text:span><text:span text:style-name="T101"> </text:span><text:span text:style-name="T79">samego</text:span><text:span text:style-name="T103"> </text:span><text:span text:style-name="T79">poety</text:span><text:span text:style-name="T103"> </text:span><text:span text:style-name="T79">oraz</text:span><text:span text:style-name="T103"> </text:span><text:span text:style-name="T79">jego</text:span><text:span text:style-name="T103"> </text:span><text:span text:style-name="T79">talentu.</text:span><text:span text:style-name="T103"> </text:span><text:span text:style-name="T79">Sprawi</text:span><text:span text:style-name="T82"> </text:span><text:span text:style-name="T79">on,</text:span><text:span text:style-name="T105"> </text:span><text:span text:style-name="T79">że</text:span><text:span text:style-name="T91"> </text:span><text:span text:style-name="T79">„będzie</text:span><text:span text:style-name="T91"> </text:span><text:span text:style-name="T79">krążyć</text:span><text:span text:style-name="T91"> </text:span><text:span text:style-name="T79">na</text:span><text:span text:style-name="T91"> </text:span><text:span text:style-name="T79">ustach</text:span><text:span text:style-name="T105"> </text:span><text:span text:style-name="T79">mężów</text:span><text:span text:style-name="T91"> </text:span><text:span text:style-name="T79">i</text:span><text:span text:style-name="T91"> </text:span><text:span text:style-name="T79">zasłynie</text:span><text:span text:style-name="T91"> </text:span><text:span text:style-name="T79">dzięki</text:span><text:span text:style-name="T91"> </text:span><text:span text:style-name="T79">nowym</text:span><text:span text:style-name="T105"> </text:span><text:span text:style-name="T79">pochwałom</text:span><text:span text:style-name="T91"> </text:span><text:span text:style-name="T79">[…]</text:span><text:span text:style-name="T80"> </text:span><text:span text:style-name="T79">błogosławiony Stanisław </text:span><text:span text:style-name="T106">Kostka”, </text:span><text:span text:style-name="T79">a inni dowiedzą się o wspaniałej mocy</text:span><text:span text:style-name="T96"> </text:span><text:span text:style-name="T79">talentu</text:span><text:span text:style-name="T109"> </text:span><text:span text:style-name="T79">Sar-</text:span><text:span text:style-name="T82"> </text:span><text:span text:style-name="T79">biewskiego</text:span><text:span text:style-name="T112"> </text:span><text:span text:style-name="T79">i</text:span><text:span text:style-name="T113"> </text:span><text:span text:style-name="T79">jego</text:span><text:span text:style-name="T112"> </text:span><text:span text:style-name="T79">przenikliwym</text:span><text:span text:style-name="T113"> </text:span><text:span text:style-name="T79">sądzie,</text:span><text:span text:style-name="T112"> </text:span><text:span text:style-name="T79">każącym</text:span><text:span text:style-name="T113"> </text:span><text:span text:style-name="T79">chwalić</text:span><text:span text:style-name="T113"> </text:span><text:span text:style-name="T79">kogoś,</text:span><text:span text:style-name="T112"> </text:span><text:span text:style-name="T79">„kto</text:span><text:span text:style-name="T113"> </text:span><text:span text:style-name="T79">w</text:span><text:span text:style-name="T112"> </text:span><text:span text:style-name="T79">młodzień-</text:span><text:span text:style-name="T80"> </text:span><text:span text:style-name="T79">czym</text:span><text:span text:style-name="T114"> </text:span><text:span text:style-name="T79">jeszcze</text:span><text:span text:style-name="T114"> </text:span><text:span text:style-name="T79">wieku</text:span><text:span text:style-name="T101"> </text:span><text:span text:style-name="T79">tyle</text:span><text:span text:style-name="T114"> </text:span><text:span text:style-name="T79">zdziałał,</text:span><text:span text:style-name="T114"> </text:span><text:span text:style-name="T79">ile</text:span><text:span text:style-name="T101"> </text:span><text:span text:style-name="T79">inni</text:span><text:span text:style-name="T114"> </text:span><text:span text:style-name="T79">z</text:span><text:span text:style-name="T114"> </text:span><text:span text:style-name="T79">trudem</text:span><text:span text:style-name="T101"> </text:span><text:span text:style-name="T79">zdołają</text:span><text:span text:style-name="T114"> </text:span><text:span text:style-name="T79">osiągnąć</text:span><text:span text:style-name="T114"> </text:span><text:span text:style-name="T79">przez</text:span><text:span text:style-name="T101"> </text:span><text:span text:style-name="T79">całe</text:span><text:span text:style-name="T114"> </text:span><text:span text:style-name="T85">życie”</text:span><text:span text:style-name="T63">4</text:span><text:span text:style-name="T85">.</text:span><text:span text:style-name="T82"> </text:span><text:span text:style-name="T79">Nie</text:span><text:span text:style-name="T115"> </text:span><text:span text:style-name="T79">wiemy</text:span><text:span text:style-name="T115"> </text:span><text:span text:style-name="T79">oczywiście,</text:span><text:span text:style-name="T116"> </text:span><text:span text:style-name="T79">czy</text:span><text:span text:style-name="T115"> </text:span><text:span text:style-name="T79">forma,</text:span><text:span text:style-name="T116"> </text:span><text:span text:style-name="T79">w</text:span><text:span text:style-name="T115"> </text:span><text:span text:style-name="T79">jakiej</text:span><text:span text:style-name="T116"> </text:span><text:span text:style-name="T79">Łubieński</text:span><text:span text:style-name="T115"> </text:span><text:span text:style-name="T79">otrzymał</text:span><text:span text:style-name="T116"> </text:span><text:span text:style-name="T79">odę</text:span><text:span text:style-name="T115"> </text:span><text:span text:style-name="T100">Ad</text:span><text:span text:style-name="T117"> </text:span><text:span text:style-name="T87">beatum</text:span><text:span text:style-name="T119"> </text:span><text:span text:style-name="T100">Stanislaum</text:span><text:span text:style-name="T95"> </text:span><text:span text:style-name="T100">Kostkam</text:span><text:span text:style-name="T98">,</text:span><text:span text:style-name="T93"> </text:span><text:span text:style-name="T79">odpowiadała</text:span><text:span text:style-name="T93"> </text:span><text:span text:style-name="T79">w</text:span><text:span text:style-name="T96"> </text:span><text:span text:style-name="T79">pełni</text:span><text:span text:style-name="T93"> </text:span><text:span text:style-name="T79">znanemu</text:span><text:span text:style-name="T93"> </text:span><text:span text:style-name="T79">nam</text:span><text:span text:style-name="T96"> </text:span><text:span text:style-name="T79">dziś</text:span><text:span text:style-name="T93"> </text:span><text:span text:style-name="T79">kształtowi</text:span><text:span text:style-name="T93"> </text:span><text:span text:style-name="T79">tego</text:span><text:span text:style-name="T93"> </text:span><text:span text:style-name="T79">utworu.</text:span><text:span text:style-name="T81"> </text:span><text:span text:style-name="T79">Został</text:span><text:span text:style-name="T120"> </text:span><text:span text:style-name="T79">on</text:span><text:span text:style-name="T120"> </text:span><text:span text:style-name="T79">zapewne</text:span><text:span text:style-name="T120"> </text:span><text:span text:style-name="T85">przeredagowany,</text:span><text:span text:style-name="T120"> </text:span><text:span text:style-name="T85">przedatowany</text:span><text:span text:style-name="T120"> </text:span><text:span text:style-name="T79">i</text:span><text:span text:style-name="T106"> </text:span><text:span text:style-name="T79">powiązany</text:span><text:span text:style-name="T120"> </text:span><text:span text:style-name="T79">z</text:span><text:span text:style-name="T120"> </text:span><text:span text:style-name="T79">osobą</text:span><text:span text:style-name="T120"> </text:span><text:span text:style-name="T79">króla</text:span><text:span text:style-name="T120"> </text:span><text:span text:style-name="T79">Włady-</text:span><text:span text:style-name="T82"> </text:span><text:span text:style-name="T79">sława i jego podróżą</text:span><text:span text:style-name="T61">5 </text:span><text:span text:style-name="T79">– podróż ta zakończyła się w ostatnich miesiącach</text:span><text:span text:style-name="T123"> </text:span><text:span text:style-name="T79">1638</text:span><text:span text:style-name="T124"> </text:span><text:span text:style-name="T79">roku,</text:span><text:span text:style-name="T80"> </text:span><text:span text:style-name="T79">a</text:span><text:span text:style-name="T125"> </text:span><text:span text:style-name="T79">więc</text:span><text:span text:style-name="T126"> </text:span><text:span text:style-name="T79">pieśń,</text:span><text:span text:style-name="T126"> </text:span><text:span text:style-name="T79">opatrzona</text:span><text:span text:style-name="T126"> </text:span><text:span text:style-name="T79">datą</text:span><text:span text:style-name="T125"> </text:span><text:span text:style-name="T79">1639,</text:span><text:span text:style-name="T126"> </text:span><text:span text:style-name="T79">nie</text:span><text:span text:style-name="T126"> </text:span><text:span text:style-name="T79">mogła</text:span><text:span text:style-name="T126"> </text:span><text:span text:style-name="T109">być</text:span><text:span text:style-name="T125"> </text:span><text:span text:style-name="T79">prośbą,</text:span><text:span text:style-name="T126"> </text:span><text:span text:style-name="T79">lecz</text:span><text:span text:style-name="T126"> </text:span><text:span text:style-name="T79">co</text:span><text:span text:style-name="T126"> </text:span><text:span text:style-name="T79">najwyżej</text:span><text:span text:style-name="T125"> </text:span><text:span text:style-name="T84">„wotum”</text:span><text:span text:style-name="T80"> </text:span><text:span text:style-name="T79">dziękczynnym</text:span><text:span text:style-name="T91"> </text:span><text:span text:style-name="T79">za</text:span><text:span text:style-name="T112"> </text:span><text:span text:style-name="T79">bezpieczny</text:span><text:span text:style-name="T112"> </text:span><text:span text:style-name="T79">powrót</text:span><text:span text:style-name="T91"> </text:span><text:span text:style-name="T79">króla</text:span><text:span text:style-name="T112"> </text:span><text:span text:style-name="T79">do</text:span><text:span text:style-name="T112"> </text:span><text:span text:style-name="T79">kraju.</text:span><text:span text:style-name="T112"> </text:span><text:span text:style-name="T84">Tak</text:span><text:span text:style-name="T91"> </text:span><text:span text:style-name="T79">też</text:span><text:span text:style-name="T112"> </text:span><text:span text:style-name="T79">rozumiał</text:span><text:span text:style-name="T112"> </text:span><text:span text:style-name="T79">to</text:span><text:span text:style-name="T112"> </text:span><text:span text:style-name="T79">tłumacz</text:span><text:span text:style-name="T80"> </text:span><text:span text:style-name="T79">utworu, </text:span><text:span text:style-name="T85">Tadeusz </text:span><text:span text:style-name="T79">Karyłowski, umieszczając w tytule sformułowanie: „za</text:span><text:span text:style-name="T127"> </text:span><text:span text:style-name="T79">szczęśliwy</text:span></text:p><text:p text:style-name="P40"><text:span text:style-name="T79">powrót Władysława IV Króla Polski z Badenu”</text:span><text:span text:style-name="T61">6</text:span><text:span text:style-name="T79">.</text:span></text:p><text:p text:style-name="P41"><text:span text:style-name="T79">Interesująca</text:span><text:span text:style-name="T128"> </text:span><text:span text:style-name="T79">wydaje</text:span><text:span text:style-name="T128"> </text:span><text:span text:style-name="T79">się</text:span><text:span text:style-name="T129"> </text:span><text:span text:style-name="T79">nie</text:span><text:span text:style-name="T128"> </text:span><text:span text:style-name="T79">tyle</text:span><text:span text:style-name="T128"> </text:span><text:span text:style-name="T79">sama</text:span><text:span text:style-name="T129"> </text:span><text:span text:style-name="T79">geneza</text:span><text:span text:style-name="T128"> </text:span><text:span text:style-name="T88">ody,</text:span><text:span text:style-name="T128"> </text:span><text:span text:style-name="T79">ile</text:span><text:span text:style-name="T129"> </text:span><text:span text:style-name="T79">sposób</text:span><text:span text:style-name="T128"> </text:span><text:span text:style-name="T79">przedstawienia</text:span><text:span text:style-name="T128"> </text:span><text:span text:style-name="T79">w</text:span><text:span text:style-name="T129"> </text:span><text:span text:style-name="T79">niej świętego młodzieńca. Pewne wypowiedzi poety dotyczące tej genezy mogą jednak prowokować do refleksji. Wiersz miał bowiem powstawać z trudem i opieszale – jeśliby spolaryzować zawartą w liście deklarację Sarbiewskiego, po stronie poety znalazłaby się </text:span><text:span text:style-name="T87">tarditas </text:span><text:span text:style-name="T118">ingenii </text:span><text:span text:style-name="T79">(ociężałość talentu), po stronie biskupa – </text:span><text:span text:style-name="T87">monitum </text:span><text:span text:style-name="T79">(upomnienie), po stronie poety – zwlekanie, po stronie biskupa – naleganie. Moż- na by pójść nieco dalej w wyciąganiu wniosków i stwierdzić, że Sarbiewski stwarza wrażenie, iż gdyby nie chęć uczynienia (przynajmniej częściowo) zadość woli Łu- bieńskiego, pieśń nie powstałaby wcale. </text:span><text:span text:style-name="T85">Wiemy <text:s/></text:span><text:span text:style-name="T79">zresztą, że dworska kariera miała <text:s text:c="2"/>w życiu Sarbiewskiego raczej negatywny wpływ na poetyckie</text:span><text:span text:style-name="T131"> </text:span><text:span text:style-name="T79">natchnienia.</text:span></text:p><text:p text:style-name="P42"><text:span text:style-name="T79">Można zadać sobie pytanie, dlaczego właśnie Stanisław Kostka zyskał u poety przywilej poświęcenia mu pieśni. Oczywiście był Polakiem z Mazowsza, a także je- zuickim nowicjuszem. Oficjalnie kanonizowany został jednak dopiero 31 grudnia 1726 roku przez papieża Benedykta XIII. Jego kult natomiast był szerzony przez</text:span></text:p></draw:text-box></draw:frame><draw:frame draw:style-name="fr1" text:anchor-type="char" svg:x="2.803cm" svg:y="19.14cm" svg:width="11.37cm" svg:height="2.759cm" draw:z-index="25"><draw:text-box><text:p text:style-name="P288">s.<text:span text:style-name="T252"> </text:span>85–86.<text:span text:style-name="T252"> </text:span>W<text:span text:style-name="T252"> </text:span>dalszym<text:span text:style-name="T252"> </text:span>ciągu<text:span text:style-name="T252"> </text:span>listu<text:span text:style-name="T252"> </text:span>Łubieński<text:span text:style-name="T252"> </text:span>zachęca<text:span text:style-name="T252"> </text:span>poetę<text:span text:style-name="T252"> </text:span>do<text:span text:style-name="T252"> </text:span>opiewania<text:span text:style-name="T252"> </text:span>Pułtuska,<text:span text:style-name="T252"> </text:span>Narwi,<text:span text:style-name="T252"> </text:span>Bugu,<text:span text:style-name="T252"> Wisły, </text:span>dostojników pochodzących z<text:span text:style-name="T264"> </text:span>Mazowsza.</text:p><text:p text:style-name="P9"><text:span text:style-name="T208">Ibidem</text:span><text:span text:style-name="T202">, s. 123–124.</text:span></text:p><text:p text:style-name="P43"><text:span text:style-name="T202">Zob. M. </text:span><text:span text:style-name="T212">Korolko, </text:span><text:span text:style-name="T202">komentarz w: M.K. Sarbiewski, </text:span><text:span text:style-name="T208">Liryki oraz „Droga rzymska” i fragment „Lechiady”</text:span><text:span text:style-name="T202">, przeł. </text:span><text:span text:style-name="T220">T. </text:span><text:span text:style-name="T202">Karyłowski, oprac. M. Korolko przy współudziale </text:span><text:span text:style-name="T215">J. </text:span><text:span text:style-name="T202">Okonia, </text:span><text:span text:style-name="T212">Warszawa </text:span><text:span text:style-name="T202">1980, s. 608.</text:span></text:p><text:p text:style-name="P44"><text:span text:style-name="T202">M.K. Sarbiewski, </text:span><text:span text:style-name="T208">Claris Olympi. Oda do św. Stanisława Kostki za szczęśliwy powrót Władysława IV Króla Polski z Badenu roku P. 1639. Poemat ślubowany</text:span><text:span text:style-name="T202">, przeł. T. Karyłowski, Kraków 1926.</text:span></text:p></draw:text-box></draw:frame><draw:frame draw:style-name="fr1" text:anchor-type="char" svg:x="2.203cm" svg:y="19.904cm" svg:width="0.169cm" svg:height="0.843cm" draw:z-index="26"><draw:text-box><text:p text:style-name="P274"><text:span text:style-name="T73">4</text:span></text:p><text:p text:style-name="P283"><text:span text:style-name="T73">5</text:span></text:p></draw:text-box></draw:frame><draw:frame draw:style-name="fr1" text:anchor-type="char" svg:x="2.201cm" svg:y="21.057cm" svg:width="0.168cm" svg:height="0.459cm" draw:z-index="27"><draw:text-box><text:p text:style-name="Text_20_body"><text:span text:style-name="T74">6</text:span></text:p></draw:text-box></draw:frame><draw:frame draw:style-name="fr1" text:anchor-type="char" svg:x="2.339cm" svg:y="1.233cm" svg:width="11.758cm" svg:height="0.423cm" draw:z-index="28"><draw:text-box><text:p text:style-name="P278"/></draw:text-box></draw:frame><draw:frame draw:style-name="fr1" text:anchor-type="char" svg:x="2.26cm" svg:y="18.681cm" svg:width="11.839cm" svg:height="0.423cm" draw:z-index="29"><draw:text-box><text:p text:style-name="P278"/></draw:text-box></draw:frame></text:p>
      <text:p text:style-name="P251"><draw:line text:anchor-type="char" draw:z-index="30" draw:style-name="gr5" draw:text-style-name="P351" svg:x1="1.402cm" svg:y1="1.621cm" svg:x2="13.16cm" svg:y2="1.621cm"><text:p/></draw:line><draw:line text:anchor-type="char" draw:z-index="31" draw:style-name="gr5" draw:text-style-name="P351" svg:x1="1.323cm" svg:y1="12.15cm" svg:x2="13.16cm" svg:y2="12.15cm"><text:p/></draw:line><draw:frame draw:style-name="fr1" text:anchor-type="char" svg:x="1.369cm" svg:y="1.139cm" svg:width="0.386cm" svg:height="0.542cm" draw:z-index="32"><draw:text-box><text:p text:style-name="P8"><text:span text:style-name="T24">58</text:span></text:p></draw:text-box></draw:frame><draw:frame draw:style-name="fr1" text:anchor-type="char" svg:x="11.259cm" svg:y="1.207cm" svg:width="1.937cm" svg:height="0.446cm" draw:z-index="33"><draw:text-box><text:p text:style-name="P287"><text:span text:style-name="T7">Elwira Buszewicz</text:span></text:p></draw:text-box></draw:frame><draw:frame draw:style-name="fr1" text:anchor-type="char" svg:x="1.371cm" svg:y="2.11cm" svg:width="11.91cm" svg:height="8.812cm" draw:z-index="34"><draw:text-box><text:p text:style-name="P45"><text:span text:style-name="T79">jezuitów niemal od samej chwili śmierci. Bardzo szybko rozesłano po świecie żywo- ty Stanisława, napisane przez członków </text:span><text:span text:style-name="T85">Towarzystwa </text:span><text:span text:style-name="T79">Jezusowego</text:span><text:span text:style-name="T61">7</text:span><text:span text:style-name="T79">, w ślad za nimi prędko podążyła wierszowana biografia autorstwa Grzegorza z Sambora</text:span><text:span text:style-name="T61">8</text:span><text:span text:style-name="T79">, wkrótce pojawiły</text:span><text:span text:style-name="T101"> </text:span><text:span text:style-name="T79">się</text:span><text:span text:style-name="T101"> </text:span><text:span text:style-name="T85">nowe</text:span><text:span text:style-name="T101"> </text:span><text:span text:style-name="T98">żywoty,</text:span><text:span text:style-name="T101"> </text:span><text:span text:style-name="T79">a</text:span><text:span text:style-name="T101"> </text:span><text:span text:style-name="T79">na</text:span><text:span text:style-name="T103"> </text:span><text:span text:style-name="T79">potrzeby</text:span><text:span text:style-name="T101"> </text:span><text:span text:style-name="T79">procesu</text:span><text:span text:style-name="T101"> </text:span><text:span text:style-name="T79">kanonizacyjnego</text:span><text:span text:style-name="T101"> </text:span><text:span text:style-name="T79">spisywano</text:span><text:span text:style-name="T101"> </text:span><text:span text:style-name="T79">cudow- ne uzdrowienia i ocalenia. Sporządzano także obrazy przedstawiające sceny z życia pobożnego młodzieńca</text:span><text:span text:style-name="T61">9</text:span><text:span text:style-name="T79">. Bardzo ważnym dla szerzenia się jego kultu momentem historycznym było zezwolenie na oddawanie mu publicznej czci. Udzielił go papież </text:span><text:span text:style-name="T85">Paweł </text:span><text:span text:style-name="T79">V w 1605 roku. Odtąd w kościołach i szkołach jezuickich zaczęto intensyw- niej</text:span><text:span text:style-name="T103"> </text:span><text:span text:style-name="T79">propagować</text:span><text:span text:style-name="T120"> </text:span><text:span text:style-name="T79">wzywanie</text:span><text:span text:style-name="T103"> </text:span><text:span text:style-name="T79">jego</text:span><text:span text:style-name="T120"> </text:span><text:span text:style-name="T79">imienia</text:span><text:span text:style-name="T61">10</text:span><text:span text:style-name="T79">.</text:span><text:span text:style-name="T120"> </text:span><text:span text:style-name="T85">Kult</text:span><text:span text:style-name="T103"> </text:span><text:span text:style-name="T79">Stanisława</text:span><text:span text:style-name="T120"> </text:span><text:span text:style-name="T79">Kostki</text:span><text:span text:style-name="T120"> </text:span><text:span text:style-name="T79">już</text:span><text:span text:style-name="T103"> </text:span><text:span text:style-name="T79">w</text:span><text:span text:style-name="T120"> </text:span><text:span text:style-name="T79">XVII</text:span><text:span text:style-name="T120"> </text:span><text:span text:style-name="T79">wieku był silnie szerzony w mazowieckim Pułtusku, a w tamtejszym kolegium Sarbiewski uczył się w latach 1607–1612. Mogło więc to </text:span><text:span text:style-name="T109">być </text:span><text:span text:style-name="T79">pierwsze miejsce, w którym dowie- dział się czegoś o młodym kandydacie na ołtarze. Bardzo prawdopodobne, że sławę Kostki szerzono w takiej czy innej formie zarówno w każdym kolejnym kolegium, w którym przebywał Maciej Kazimierz jako student czy nauczyciel, jak i w Akade- mii</text:span><text:span text:style-name="T114"> </text:span><text:span text:style-name="T79">Wileńskiej.</text:span><text:span text:style-name="T114"> </text:span><text:span text:style-name="T79">Rzymski</text:span><text:span text:style-name="T101"> </text:span><text:span text:style-name="T79">pobyt,</text:span><text:span text:style-name="T114"> </text:span><text:span text:style-name="T79">przypadający</text:span><text:span text:style-name="T101"> </text:span><text:span text:style-name="T79">na</text:span><text:span text:style-name="T114"> </text:span><text:span text:style-name="T79">lata</text:span><text:span text:style-name="T101"> </text:span><text:span text:style-name="T79">1622–1625,</text:span><text:span text:style-name="T114"> </text:span><text:span text:style-name="T79">mógł</text:span><text:span text:style-name="T101"> </text:span><text:span text:style-name="T109">być</text:span><text:span text:style-name="T114"> </text:span><text:span text:style-name="T79">kolejnym etapem pogłębienia więzi młodego poety ze świątobliwym młodzieńcem. Pośród epigramatów wydanych za życia Sarbiewskiego znajduje się utwór </text:span><text:span text:style-name="T87">Imago </text:span><text:span text:style-name="T118">Beati Sta- nislai </text:span><text:span text:style-name="T87">Kostkae </text:span><text:span text:style-name="T118">Romana</text:span><text:span text:style-name="T61">11</text:span><text:span text:style-name="T79">. Poeta zapewne nie raz odwiedził kościół </text:span><text:span text:style-name="T88">św. </text:span><text:span text:style-name="T79">Andrzeja na Kwirynale,</text:span><text:span text:style-name="T132"> </text:span><text:span text:style-name="T79">będący</text:span><text:span text:style-name="T132"> </text:span><text:span text:style-name="T79">miejscem</text:span><text:span text:style-name="T132"> </text:span><text:span text:style-name="T79">pochówku</text:span><text:span text:style-name="T133"> </text:span><text:span text:style-name="T79">Kostki,</text:span><text:span text:style-name="T132"> </text:span><text:span text:style-name="T79">gdzie</text:span><text:span text:style-name="T132"> </text:span><text:span text:style-name="T79">znajdował</text:span><text:span text:style-name="T132"> </text:span><text:span text:style-name="T79">się</text:span><text:span text:style-name="T133"> </text:span><text:span text:style-name="T79">zawieszony</text:span><text:span text:style-name="T132"> </text:span><text:span text:style-name="T79">za</text:span></text:p></draw:text-box></draw:frame><draw:frame draw:style-name="fr1" text:anchor-type="char" svg:x="1.265cm" svg:y="12.211cm" svg:width="0.168cm" svg:height="0.459cm" draw:z-index="35"><draw:text-box><text:p text:style-name="Text_20_body"><text:span text:style-name="T73">7</text:span></text:p></draw:text-box></draw:frame><draw:frame draw:style-name="fr1" text:anchor-type="char" svg:x="1.859cm" svg:y="12.218cm" svg:width="11.404cm" svg:height="9.68cm" draw:z-index="36"><draw:text-box><text:p text:style-name="P47"><text:span text:style-name="T202">Pierwszy żywot napisał na polecenie Franciszka Borgiasza Giulio Fazio, kolejny – Stanisław </text:span><text:span text:style-name="T212">Warsze- </text:span><text:span text:style-name="T202">wicki </text:span><text:span text:style-name="T212">(</text:span><text:span text:style-name="T210">Vita </text:span><text:span text:style-name="T208">Stanislai </text:span><text:span text:style-name="T225">Kostka </text:span><text:span text:style-name="T208">nobilissimi iuvenis, qui in Societatem </text:span><text:span text:style-name="T210">Iesu </text:span><text:span text:style-name="T208">ingressus brevi in eadem sancte migravit ad Dominum</text:span><text:span text:style-name="T202">).</text:span></text:p><text:p text:style-name="P46"><text:span text:style-name="T202">Grzegorz</text:span><text:span text:style-name="T232"> </text:span><text:span text:style-name="T202">z</text:span><text:span text:style-name="T234"> </text:span><text:span text:style-name="T202">Sambora,</text:span><text:span text:style-name="T236"> </text:span><text:span text:style-name="T208">Divi</text:span><text:span text:style-name="T233"> </text:span><text:span text:style-name="T225">Stanislai</text:span><text:span text:style-name="T235"> </text:span><text:span text:style-name="T208">Costuli</text:span><text:span text:style-name="T235"> </text:span><text:span text:style-name="T225">Poloni</text:span><text:span text:style-name="T233"> </text:span><text:span text:style-name="T210">Vita</text:span><text:span text:style-name="T212">,</text:span><text:span text:style-name="T234"> </text:span><text:span text:style-name="T202">Kraków:</text:span><text:span text:style-name="T234"> </text:span><text:span text:style-name="T202">Stanisław</text:span><text:span text:style-name="T234"> </text:span><text:span text:style-name="T202">Szarfenberg,</text:span><text:span text:style-name="T232"> </text:span><text:span text:style-name="T202">1570;</text:span><text:span text:style-name="T234"> </text:span><text:span text:style-name="T215">por.</text:span><text:span text:style-name="T234"> </text:span><text:span text:style-name="T202">nowe, dwujęzyczne wydanie: </text:span><text:span text:style-name="T208">Żywot świętego Stanisława Kostki, Polaka</text:span><text:span text:style-name="T202">, przeł. E. Buszewicz, oprac. E. Bu- szewicz, </text:span><text:span text:style-name="T226">W. </text:span><text:span text:style-name="T202">Ryczek, Kraków 2018 (dalej cytowane jako Samborczyk, </text:span><text:span text:style-name="T208">Żywot</text:span><text:span text:style-name="T202">). Poemat po raz pierwszy przełożył</text:span><text:span text:style-name="T237"> </text:span><text:span text:style-name="T202">pod</text:span><text:span text:style-name="T237"> </text:span><text:span text:style-name="T202">koniec</text:span><text:span text:style-name="T227"> </text:span><text:span text:style-name="T202">XIX</text:span><text:span text:style-name="T237"> </text:span><text:span text:style-name="T202">wieku</text:span><text:span text:style-name="T227"> </text:span><text:span text:style-name="T202">Wincenty</text:span><text:span text:style-name="T237"> </text:span><text:span text:style-name="T202">Stroka</text:span><text:span text:style-name="T227"> </text:span><text:span text:style-name="T224">(</text:span><text:span text:style-name="T225">Życie</text:span><text:span text:style-name="T238"> </text:span><text:span text:style-name="T208">świętego</text:span><text:span text:style-name="T238"> </text:span><text:span text:style-name="T208">Stanisława</text:span><text:span text:style-name="T228"> </text:span><text:span text:style-name="T210">Kostki.</text:span><text:span text:style-name="T238"> </text:span><text:span text:style-name="T225">Poemat</text:span><text:span text:style-name="T238"> </text:span><text:span text:style-name="T208">Grzegorza z</text:span><text:span text:style-name="T223"> </text:span><text:span text:style-name="T208">Sambora</text:span><text:span text:style-name="T216"> </text:span><text:span text:style-name="T208">wydany</text:span><text:span text:style-name="T223"> </text:span><text:span text:style-name="T208">w</text:span><text:span text:style-name="T216"> </text:span><text:span text:style-name="T208">Krakowie</text:span><text:span text:style-name="T216"> </text:span><text:span text:style-name="T206">r.</text:span><text:span text:style-name="T223"> </text:span><text:span text:style-name="T208">1570</text:span><text:span text:style-name="T216"> </text:span><text:span text:style-name="T208">u</text:span><text:span text:style-name="T223"> </text:span><text:span text:style-name="T208">Szarffenbergera</text:span><text:span text:style-name="T202">,</text:span><text:span text:style-name="T217"> </text:span><text:span text:style-name="T202">przekład</text:span><text:span text:style-name="T217"> </text:span><text:span text:style-name="T202">i</text:span><text:span text:style-name="T222"> </text:span><text:span text:style-name="T202">słowo</text:span><text:span text:style-name="T217"> </text:span><text:span text:style-name="T202">wstępne</text:span><text:span text:style-name="T217"> </text:span><text:span text:style-name="T226">W.</text:span><text:span text:style-name="T222"> </text:span><text:span text:style-name="T202">Stroka,</text:span><text:span text:style-name="T217"> </text:span><text:span text:style-name="T202">Kraków 1894).</text:span></text:p><text:p text:style-name="P48"><text:span text:style-name="T202">Jak</text:span><text:span text:style-name="T236"> </text:span><text:span text:style-name="T202">podaje</text:span><text:span text:style-name="T239"> </text:span><text:span text:style-name="T202">Ludwik</text:span><text:span text:style-name="T239"> </text:span><text:span text:style-name="T202">Grzebień,</text:span><text:span text:style-name="T239"> </text:span><text:span text:style-name="T202">pierwszy</text:span><text:span text:style-name="T239"> </text:span><text:span text:style-name="T202">portret</text:span><text:span text:style-name="T236"> </text:span><text:span text:style-name="T202">Stanisława,</text:span><text:span text:style-name="T239"> </text:span><text:span text:style-name="T202">w</text:span><text:span text:style-name="T239"> </text:span><text:span text:style-name="T202">stroju</text:span><text:span text:style-name="T239"> </text:span><text:span text:style-name="T202">szlacheckim,</text:span><text:span text:style-name="T239"> </text:span><text:span text:style-name="T202">sporządzono</text:span><text:span text:style-name="T239"> </text:span><text:span text:style-name="T202">podczas jego nauk w Wiedniu. Znajdował się w galerii Lanckorońskich, a spłonął po zakończeniu II wojny światowej. </text:span><text:span text:style-name="T212">Po </text:span><text:span text:style-name="T202">śmierci Stanisława powstały w Rzymie jego pierwsze portrety jako jezuity; były to ra- czej wierne wizerunki. W Polsce mamy do czynienia z przedstawieniami Stanisława już pod koniec XVI</text:span><text:span text:style-name="T217"> </text:span><text:span text:style-name="T202">wieku</text:span><text:span text:style-name="T219"> </text:span><text:span text:style-name="T202">(w</text:span><text:span text:style-name="T219"> </text:span><text:span text:style-name="T202">Jarosławiu),</text:span><text:span text:style-name="T219"> </text:span><text:span text:style-name="T202">a</text:span><text:span text:style-name="T219"> </text:span><text:span text:style-name="T202">w</text:span><text:span text:style-name="T219"> </text:span><text:span text:style-name="T202">początkach</text:span><text:span text:style-name="T219"> </text:span><text:span text:style-name="T202">XVII</text:span><text:span text:style-name="T219"> </text:span><text:span text:style-name="T202">wieku</text:span><text:span text:style-name="T219"> </text:span><text:span text:style-name="T202">w</text:span><text:span text:style-name="T219"> </text:span><text:span text:style-name="T202">wielu</text:span><text:span text:style-name="T219"> </text:span><text:span text:style-name="T202">kościołach,</text:span><text:span text:style-name="T219"> </text:span><text:span text:style-name="T202">m.in.</text:span><text:span text:style-name="T219"> </text:span><text:span text:style-name="T202">w</text:span><text:span text:style-name="T219"> </text:span><text:span text:style-name="T202">Krakowie,</text:span><text:span text:style-name="T219"> </text:span><text:span text:style-name="T202">Kaliszu, Lublinie,</text:span><text:span text:style-name="T226"> </text:span><text:span text:style-name="T202">Kaczycach</text:span><text:span text:style-name="T226"> </text:span><text:span text:style-name="T202">pod</text:span><text:span text:style-name="T226"> </text:span><text:span text:style-name="T202">Pułtuskiem</text:span><text:span text:style-name="T226"> </text:span><text:span text:style-name="T202">i</text:span><text:span text:style-name="T226"> </text:span><text:span text:style-name="T202">we</text:span><text:span text:style-name="T226"> </text:span><text:span text:style-name="T212">Lwowie.</text:span><text:span text:style-name="T226"> </text:span><text:span text:style-name="T202">Między</text:span><text:span text:style-name="T226"> </text:span><text:span text:style-name="T202">1600</text:span><text:span text:style-name="T222"> </text:span><text:span text:style-name="T202">a</text:span><text:span text:style-name="T226"> </text:span><text:span text:style-name="T202">1618</text:span><text:span text:style-name="T226"> </text:span><text:span text:style-name="T202">rokiem</text:span><text:span text:style-name="T226"> </text:span><text:span text:style-name="T202">w</text:span><text:span text:style-name="T226"> </text:span><text:span text:style-name="T202">krakowskim</text:span><text:span text:style-name="T226"> </text:span><text:span text:style-name="T202">kościele </text:span><text:span text:style-name="T215">św.</text:span><text:span text:style-name="T222"> </text:span><text:span text:style-name="T202">Barbary</text:span><text:span text:style-name="T217"> </text:span><text:span text:style-name="T202">pojawiły</text:span><text:span text:style-name="T222"> </text:span><text:span text:style-name="T202">się</text:span><text:span text:style-name="T217"> </text:span><text:span text:style-name="T202">trzy</text:span><text:span text:style-name="T222"> </text:span><text:span text:style-name="T202">wizerunki</text:span><text:span text:style-name="T217"> </text:span><text:span text:style-name="T202">Kostki.</text:span><text:span text:style-name="T222"> </text:span><text:span text:style-name="T202">Jako</text:span><text:span text:style-name="T217"> </text:span><text:span text:style-name="T202">malarze</text:span><text:span text:style-name="T217"> </text:span><text:span text:style-name="T202">świętego</text:span><text:span text:style-name="T222"> </text:span><text:span text:style-name="T202">odznaczyli</text:span><text:span text:style-name="T217"> </text:span><text:span text:style-name="T202">się</text:span><text:span text:style-name="T222"> </text:span><text:span text:style-name="T202">zwłaszcza</text:span><text:span text:style-name="T217"> </text:span><text:span text:style-name="T202">Włoch </text:span><text:span text:style-name="T215">Tomasz </text:span><text:span text:style-name="T202">Dolabella i jezuicki malarz Maciej Klimkowicz. Zob. L. Grzebień, </text:span><text:span text:style-name="T208">Pierwsze obrazy </text:span><text:span text:style-name="T213">św. </text:span><text:span text:style-name="T208">Stani- sława Kostki, </text:span><text:span text:style-name="T210">patrona </text:span><text:span text:style-name="T208">młodzieży polskiej</text:span><text:span text:style-name="T202">, w: </text:span><text:span text:style-name="T208">Dzieło </text:span><text:span text:style-name="T225">chwali </text:span><text:span text:style-name="T208">Mistrza. Księga jubileuszowa dedykowana </text:span><text:span text:style-name="T210">prof. </text:span><text:span text:style-name="T208">dr </text:span><text:span text:style-name="T213">hab. </text:span><text:span text:style-name="T210">Irenie </text:span><text:span text:style-name="T208">Popiołek z okazji 50-lecia pracy artystycznej oraz pracy pedagogicznej</text:span><text:span text:style-name="T202">, red. A. Kró- likowska, M. Łątkowski, B. </text:span><text:span text:style-name="T212">Topij-Stempińska, </text:span><text:span text:style-name="T202">Kraków 2016, s.</text:span><text:span text:style-name="T240"> </text:span><text:span text:style-name="T202">253–266.</text:span></text:p><text:p text:style-name="P49"><text:span text:style-name="T202">Zob.</text:span><text:span text:style-name="T217"> </text:span><text:span text:style-name="T202">K.</text:span><text:span text:style-name="T219"> </text:span><text:span text:style-name="T202">Dorosz,</text:span><text:span text:style-name="T219"> </text:span><text:span text:style-name="T208">Stanislaus</text:span><text:span text:style-name="T218"> </text:span><text:span text:style-name="T208">Polonus</text:span><text:span text:style-name="T218"> </text:span><text:span text:style-name="T208">–</text:span><text:span text:style-name="T218"> </text:span><text:span text:style-name="T208">puer</text:span><text:span text:style-name="T218"> </text:span><text:span text:style-name="T208">magnus.</text:span><text:span text:style-name="T218"> </text:span><text:span text:style-name="T208">O</text:span><text:span text:style-name="T218"> </text:span><text:span text:style-name="T208">poemacie</text:span><text:span text:style-name="T218"> </text:span><text:span text:style-name="T208">M.K.</text:span><text:span text:style-name="T218"> </text:span><text:span text:style-name="T208">Sarbiewskiego</text:span><text:span text:style-name="T218"> </text:span><text:span text:style-name="T202">Do</text:span><text:span text:style-name="T219"> </text:span><text:span text:style-name="T215">św.</text:span><text:span text:style-name="T219"> </text:span><text:span text:style-name="T202">Stanisława Kostki…,</text:span><text:span text:style-name="T241"> </text:span><text:span text:style-name="T212">„Ciechanowskie</text:span><text:span text:style-name="T241"> </text:span><text:span text:style-name="T202">Zeszyty</text:span><text:span text:style-name="T242"> </text:span><text:span text:style-name="T202">Literackie”</text:span><text:span text:style-name="T241"> </text:span><text:span text:style-name="T202">20</text:span><text:span text:style-name="T242"> </text:span><text:span text:style-name="T202">(2018),</text:span><text:span text:style-name="T241"> </text:span><text:span text:style-name="T202">s.</text:span><text:span text:style-name="T242"> </text:span><text:span text:style-name="T202">130–131.</text:span><text:span text:style-name="T241"> </text:span><text:span text:style-name="T229">Por.</text:span><text:span text:style-name="T242"> </text:span><text:span text:style-name="T202">też:</text:span><text:span text:style-name="T241"> </text:span><text:span text:style-name="T208">Polscy</text:span><text:span text:style-name="T243"> </text:span><text:span text:style-name="T208">święci</text:span><text:span text:style-name="T202">,</text:span><text:span text:style-name="T241"> </text:span><text:span text:style-name="T202">[red.</text:span><text:span text:style-name="T241"> </text:span><text:span text:style-name="T202">J.R.</text:span><text:span text:style-name="T242"> </text:span><text:span text:style-name="T202">Bar], t. 8, </text:span><text:span text:style-name="T212">Warszawa </text:span><text:span text:style-name="T202">1987, s.</text:span><text:span text:style-name="T244"> </text:span><text:span text:style-name="T202">173.</text:span></text:p><text:p text:style-name="P289">Epigramat<text:span text:style-name="T265"> </text:span>ten<text:span text:style-name="T265"> </text:span>(opatrzony<text:span text:style-name="T267"> </text:span>numerem<text:span text:style-name="T265"> </text:span>XXI)<text:span text:style-name="T267"> </text:span>znajduje<text:span text:style-name="T265"> </text:span>się<text:span text:style-name="T267"> </text:span>już<text:span text:style-name="T265"> </text:span>w<text:span text:style-name="T265"> </text:span>wydaniu<text:span text:style-name="T267"> </text:span>kolońskim:<text:span text:style-name="T265"> </text:span>M.K.<text:span text:style-name="T267"> </text:span>Sarbiewski,<text:span text:style-name="T265"> </text:span><text:span text:style-name="T269">Lyri- </text:span><text:span text:style-name="T246">corum</text:span><text:span text:style-name="T271"> </text:span><text:span text:style-name="T246">libri</text:span><text:span text:style-name="T271"> </text:span><text:span text:style-name="T246">tres</text:span>,<text:span text:style-name="T272"> </text:span>Köln:<text:span text:style-name="T270"> </text:span>Bernhard<text:span text:style-name="T270"> </text:span><text:span text:style-name="T273">Wolter,</text:span><text:span text:style-name="T272"> </text:span>1625,<text:span text:style-name="T270"> </text:span>s.<text:span text:style-name="T272"> </text:span>145.<text:span text:style-name="T270"> </text:span>W<text:span text:style-name="T272"> </text:span>edycjach<text:span text:style-name="T270"> </text:span>antwerpskich<text:span text:style-name="T270"> </text:span>utwór<text:span text:style-name="T272"> </text:span>nosi<text:span text:style-name="T270"> </text:span>numer<text:span text:style-name="T272"> </text:span>XXII.</text:p></draw:text-box></draw:frame><draw:frame draw:style-name="fr1" text:anchor-type="char" svg:x="1.266cm" svg:y="13.367cm" svg:width="0.166cm" svg:height="0.459cm" draw:z-index="37"><draw:text-box><text:p text:style-name="Text_20_body"><text:span text:style-name="T73">8</text:span></text:p></draw:text-box></draw:frame><draw:frame draw:style-name="fr1" text:anchor-type="char" svg:x="1.272cm" svg:y="15.672cm" svg:width="0.168cm" svg:height="0.459cm" draw:z-index="38"><draw:text-box><text:p text:style-name="Text_20_body"><text:span text:style-name="T73">9</text:span></text:p></draw:text-box></draw:frame><draw:frame draw:style-name="fr1" text:anchor-type="char" svg:x="1.268cm" svg:y="19.904cm" svg:width="0.265cm" svg:height="0.459cm" draw:z-index="39"><draw:text-box><text:p text:style-name="Text_20_body"><text:span text:style-name="T75">10</text:span></text:p></draw:text-box></draw:frame><draw:frame draw:style-name="fr1" text:anchor-type="char" svg:x="1.268cm" svg:y="21.057cm" svg:width="0.265cm" svg:height="0.459cm" draw:z-index="40"><draw:text-box><text:p text:style-name="Text_20_body"><text:span text:style-name="T75">11</text:span></text:p></draw:text-box></draw:frame><draw:frame draw:style-name="fr1" text:anchor-type="char" svg:x="1.402cm" svg:y="1.233cm" svg:width="11.758cm" svg:height="0.423cm" draw:z-index="41"><draw:text-box><text:p text:style-name="P278"/></draw:text-box></draw:frame><draw:frame draw:style-name="fr1" text:anchor-type="char" svg:x="1.323cm" svg:y="11.76cm" svg:width="11.839cm" svg:height="0.423cm" draw:z-index="42"><draw:text-box><text:p text:style-name="P278"/></draw:text-box></draw:frame></text:p>
      <text:p text:style-name="P252"><draw:line text:anchor-type="char" draw:z-index="43" draw:style-name="gr5" draw:text-style-name="P351" svg:x1="2.339cm" svg:y1="1.621cm" svg:x2="14.097cm" svg:y2="1.621cm"><text:p/></draw:line><draw:line text:anchor-type="char" draw:z-index="44" draw:style-name="gr5" draw:text-style-name="P351" svg:x1="2.26cm" svg:y1="17.916cm" svg:x2="14.097cm" svg:y2="17.916cm"><text:p/></draw:line><draw:frame draw:style-name="fr1" text:anchor-type="char" svg:x="13.753cm" svg:y="1.139cm" svg:width="0.374cm" svg:height="0.542cm" draw:z-index="45"><draw:text-box><text:p text:style-name="P8"><text:span text:style-name="T24">59</text:span></text:p></draw:text-box></draw:frame><draw:frame draw:style-name="fr1" text:anchor-type="char" svg:x="2.304cm" svg:y="1.207cm" svg:width="1.688cm" svg:height="0.446cm" draw:z-index="46"><draw:text-box><text:p text:style-name="P287"><text:span text:style-name="T4">Ognista miłość</text:span></text:p></draw:text-box></draw:frame><draw:frame draw:style-name="fr1" text:anchor-type="char" svg:x="2.32cm" svg:y="2.101cm" svg:width="11.896cm" svg:height="1.023cm" draw:z-index="47"><draw:text-box><text:p text:style-name="P50"><text:span text:style-name="T79">zgodą</text:span><text:span text:style-name="T134"> </text:span><text:span text:style-name="T79">papieża</text:span><text:span text:style-name="T134"> </text:span><text:span text:style-name="T85">Pawła</text:span><text:span text:style-name="T93"> </text:span><text:span text:style-name="T79">V</text:span><text:span text:style-name="T134"> </text:span><text:span text:style-name="T79">obraz</text:span><text:span text:style-name="T61">12</text:span><text:span text:style-name="T79">.</text:span><text:span text:style-name="T93"> </text:span><text:span text:style-name="T79">Niektórym</text:span><text:span text:style-name="T134"> </text:span><text:span text:style-name="T79">wydawał</text:span><text:span text:style-name="T134"> </text:span><text:span text:style-name="T79">się</text:span><text:span text:style-name="T93"> </text:span><text:span text:style-name="T79">on</text:span><text:span text:style-name="T134"> </text:span><text:span text:style-name="T79">„portretem</text:span><text:span text:style-name="T93"> </text:span><text:span text:style-name="T79">anioła</text:span><text:span text:style-name="T134"> </text:span><text:span text:style-name="T79">w</text:span><text:span text:style-name="T93"> </text:span><text:span text:style-name="T79">ludz- kim ciele”</text:span><text:span text:style-name="T61">13</text:span><text:span text:style-name="T79">. Sarbiewski opisał ten obraz w następujących</text:span><text:span text:style-name="T85"> </text:span><text:span text:style-name="T79">słowach:</text:span></text:p></draw:text-box></draw:frame><draw:frame draw:style-name="fr1" text:anchor-type="char" svg:x="2.813cm" svg:y="3.515cm" svg:width="5.166cm" svg:height="0.512cm" draw:z-index="48"><draw:text-box><text:p text:style-name="P2"><text:span text:style-name="T167">Imago beati Stanislai Kostkae Romana</text:span></text:p></draw:text-box></draw:frame><draw:frame draw:style-name="fr1" text:anchor-type="char" svg:x="2.803cm" svg:y="4.443cm" svg:width="6.955cm" svg:height="3.709cm" draw:z-index="49"><draw:text-box><text:p text:style-name="P51"><text:span text:style-name="T145">Quis te tam lepida mentitur imagine pictor?</text:span></text:p><text:p text:style-name="P53"><text:span text:style-name="T145">Quae tam viva tuas temperat umbra genas?</text:span></text:p><text:p text:style-name="P13"><text:span text:style-name="T145">Tu palles, pallet; quod si rubet illa, rubescis.</text:span></text:p><text:p text:style-name="P53"><text:span text:style-name="T145">Tu vita, vita non caret illa sua.</text:span></text:p><text:p text:style-name="P56"><text:span text:style-name="T165">Tu </text:span><text:span text:style-name="T145">sine corde manes, manet haec sine corde. Loquente te loquitur; visus te iaciente iacit.</text:span></text:p><text:p text:style-name="P57"><text:span text:style-name="T145">Par est laus vobis disparque: fidelis imago illa tui. sed tu, Stanesilaë, Dei</text:span><text:span text:style-name="T66">14</text:span><text:span text:style-name="T145">.</text:span></text:p></draw:text-box></draw:frame><draw:frame draw:style-name="fr1" text:anchor-type="char" svg:x="2.815cm" svg:y="8.558cm" svg:width="7.401cm" svg:height="0.512cm" draw:z-index="50"><draw:text-box><text:p text:style-name="P2"><text:span text:style-name="T167">Rzymski wizerunek błogosławionego Stanisława Kostki</text:span></text:p></draw:text-box></draw:frame><draw:frame draw:style-name="fr1" text:anchor-type="char" svg:x="2.803cm" svg:y="9.488cm" svg:width="6.558cm" svg:height="3.709cm" draw:z-index="51"><draw:text-box><text:p text:style-name="P58"><text:span text:style-name="T145">Kto cię tak namalował, że twój portret łudzi?</text:span></text:p><text:p text:style-name="P59"><text:span text:style-name="T145">Jakże żywym twarz twoja pokrywa się cieniem? Bledniesz, blednie: rumienisz się, gdy się rumieni.</text:span></text:p><text:p text:style-name="P54"><text:span text:style-name="T145">Tobie życia i jemu nie brak życia swego.</text:span></text:p><text:p text:style-name="P60"><text:span text:style-name="T145">Ty bez serca, trwa tamten bez serca. Gdy mówisz, i on mówi, a patrzy, gdy spojrzenie rzucasz.</text:span></text:p><text:p text:style-name="P61"><text:span text:style-name="T145">Równa wam i nierówna chwała: portret wiernym obrazem ciebie, lecz ty – Boga. Stanisławie</text:span><text:span text:style-name="T66">15</text:span><text:span text:style-name="T145">.</text:span></text:p></draw:text-box></draw:frame><draw:frame draw:style-name="fr1" text:anchor-type="char" svg:x="2.307cm" svg:y="13.573cm" svg:width="11.91cm" svg:height="3.309cm" draw:z-index="52"><draw:text-box><text:p text:style-name="P27"><text:span text:style-name="T79">Poeta podkreśla więc siłę złudzenia „żywego </text:span><text:span text:style-name="T88">obrazu”, </text:span><text:span text:style-name="T79">odzwierciedlającego całe bogactwo uczuć zmieniających się pod wpływem chwili i wcale nie zastygających <text:s/>na płótnie: ekstatyczne zachwycenie i grę emocji, milczenie i modlitwę, siłę wyra- zu spojrzenia. Najważniejsze wydaje się tu zbudowanie małej galerii zwierciadeł: wizerunek jest jak lustro, wiernie odbijające nie tylko rysy, lecz także uczucia Sta- nisława, z kolei sam Stanisław jest bardziej nieskazitelnym lustrem, odbijającym wiernie rysy</text:span><text:span text:style-name="T123"> </text:span><text:span text:style-name="T79">Boga.</text:span></text:p></draw:text-box></draw:frame><draw:frame draw:style-name="fr1" text:anchor-type="char" svg:x="2.205cm" svg:y="17.979cm" svg:width="0.265cm" svg:height="0.459cm" draw:z-index="53"><draw:text-box><text:p text:style-name="Text_20_body"><text:span text:style-name="T75">12</text:span></text:p></draw:text-box></draw:frame><draw:frame draw:style-name="fr1" text:anchor-type="char" svg:x="2.801cm" svg:y="17.986cm" svg:width="11.396cm" svg:height="3.912cm" draw:z-index="54"><draw:text-box><text:p text:style-name="P62"><text:span text:style-name="T202">Obraz ten został zawieszony nad grobem Kostki przez polską delegację 14 sierpnia 1605 roku. Na- malowano go najprawdopodobniej przed 1600 rokiem, malarz nie jest </text:span><text:span text:style-name="T215">znany. </text:span><text:span text:style-name="T202">Przedstawiał moment przyjęcia przez Stanisława Komunii </text:span><text:span text:style-name="T215">św. </text:span><text:span text:style-name="T202">z rąk aniołów; wizerunek uważany był przez współczesnych za </text:span><text:span text:style-name="T208">vera effigies</text:span><text:span text:style-name="T202">. Zob. </text:span><text:span text:style-name="T215">J. </text:span><text:span text:style-name="T202">Dzik, </text:span><text:span text:style-name="T208">Obraz czy figura? Uwagi o ołtarzu </text:span><text:span text:style-name="T213">św. </text:span><text:span text:style-name="T208">Stanisława </text:span><text:span text:style-name="T210">Kostki </text:span><text:span text:style-name="T208">w rzymskim koś- ciele </text:span><text:span text:style-name="T213">Sant’Andrea </text:span><text:span text:style-name="T210">al’ </text:span><text:span text:style-name="T208">Quirinale</text:span><text:span text:style-name="T202">, </text:span><text:span text:style-name="T229">„Techne. </text:span><text:span text:style-name="T202">Seria </text:span><text:span text:style-name="T229">Nowa” </text:span><text:span text:style-name="T202">2 (2018), s. 45–47.</text:span></text:p><text:p text:style-name="P63"><text:span text:style-name="T208">Ibidem</text:span><text:span text:style-name="T202">,</text:span><text:span text:style-name="T229"> </text:span><text:span text:style-name="T202">s.</text:span><text:span text:style-name="T229"> </text:span><text:span text:style-name="T202">47;</text:span><text:span text:style-name="T215"> </text:span><text:span text:style-name="T212">por.</text:span><text:span text:style-name="T229"> </text:span><text:span text:style-name="T202">też:</text:span><text:span text:style-name="T229"> </text:span><text:span text:style-name="T202">L.</text:span><text:span text:style-name="T215"> </text:span><text:span text:style-name="T202">Richeôme,</text:span><text:span text:style-name="T229"> </text:span><text:span text:style-name="T208">La</text:span><text:span text:style-name="T230"> </text:span><text:span text:style-name="T210">peinture</text:span><text:span text:style-name="T213"> </text:span><text:span text:style-name="T208">spirituelle</text:span><text:span text:style-name="T230"> </text:span><text:span text:style-name="T208">ou</text:span><text:span text:style-name="T230"> l’art</text:span><text:span text:style-name="T213"> </text:span><text:span text:style-name="T230">d’admirer </text:span><text:span text:style-name="T208">aimer</text:span><text:span text:style-name="T230"> </text:span><text:span text:style-name="T208">et</text:span><text:span text:style-name="T213"> </text:span><text:span text:style-name="T208">louer</text:span><text:span text:style-name="T230"> </text:span><text:span text:style-name="T208">Dieu</text:span><text:span text:style-name="T202">,</text:span><text:span text:style-name="T229"> </text:span><text:span text:style-name="T212">Lyon: </text:span><text:span text:style-name="T202">Pierre Rigaud, 1611, s.</text:span><text:span text:style-name="T231"> </text:span><text:span text:style-name="T202">49.</text:span></text:p><text:p text:style-name="P64"><text:span text:style-name="T202">M.K.</text:span><text:span text:style-name="T215"> </text:span><text:span text:style-name="T202">Sarbiewski,</text:span><text:span text:style-name="T212"> </text:span><text:span text:style-name="T208">Liber</text:span><text:span text:style-name="T213"> </text:span><text:span text:style-name="T208">epigrammatum/Księga</text:span><text:span text:style-name="T210"> </text:span><text:span text:style-name="T208">epigramatów</text:span><text:span text:style-name="T202">,</text:span><text:span text:style-name="T215"> </text:span><text:span text:style-name="T202">przeł.</text:span><text:span text:style-name="T212"> </text:span><text:span text:style-name="T202">i</text:span><text:span text:style-name="T215"> </text:span><text:span text:style-name="T202">oprac.</text:span><text:span text:style-name="T212"> </text:span><text:span text:style-name="T202">M.</text:span><text:span text:style-name="T215"> </text:span><text:span text:style-name="T202">Piskała,</text:span><text:span text:style-name="T212"> </text:span><text:span text:style-name="T215">D.</text:span><text:span text:style-name="T212"> </text:span><text:span text:style-name="T202">Sutkowska, </text:span><text:span text:style-name="T212">Warszawa </text:span><text:span text:style-name="T202">2003, s.</text:span><text:span text:style-name="T244"> </text:span><text:span text:style-name="T202">42.</text:span></text:p><text:p text:style-name="P34"><text:span text:style-name="T208">Ibidem</text:span><text:span text:style-name="T202">, s. 43.</text:span></text:p></draw:text-box></draw:frame><draw:frame draw:style-name="fr1" text:anchor-type="char" svg:x="2.205cm" svg:y="19.904cm" svg:width="0.265cm" svg:height="0.459cm" draw:z-index="55"><draw:text-box><text:p text:style-name="Text_20_body"><text:span text:style-name="T75">13</text:span></text:p></draw:text-box></draw:frame><draw:frame draw:style-name="fr1" text:anchor-type="char" svg:x="2.205cm" svg:y="20.673cm" svg:width="0.265cm" svg:height="0.459cm" draw:z-index="56"><draw:text-box><text:p text:style-name="Text_20_body"><text:span text:style-name="T75">14</text:span></text:p></draw:text-box></draw:frame><draw:frame draw:style-name="fr1" text:anchor-type="char" svg:x="2.205cm" svg:y="21.442cm" svg:width="0.265cm" svg:height="0.459cm" draw:z-index="57"><draw:text-box><text:p text:style-name="Text_20_body"><text:span text:style-name="T75">15</text:span></text:p></draw:text-box></draw:frame><draw:frame draw:style-name="fr1" text:anchor-type="char" svg:x="2.339cm" svg:y="1.233cm" svg:width="11.758cm" svg:height="0.423cm" draw:z-index="58"><draw:text-box><text:p text:style-name="P278"/></draw:text-box></draw:frame><draw:frame draw:style-name="fr1" text:anchor-type="char" svg:x="2.26cm" svg:y="17.528cm" svg:width="11.839cm" svg:height="0.423cm" draw:z-index="59"><draw:text-box><text:p text:style-name="P278"/></draw:text-box></draw:frame></text:p>
      <text:p text:style-name="P253"><draw:line text:anchor-type="char" draw:z-index="60" draw:style-name="gr5" draw:text-style-name="P351" svg:x1="1.402cm" svg:y1="1.621cm" svg:x2="13.16cm" svg:y2="1.621cm"><text:p/></draw:line><draw:line text:anchor-type="char" draw:z-index="61" draw:style-name="gr5" draw:text-style-name="P351" svg:x1="1.323cm" svg:y1="17.916cm" svg:x2="13.16cm" svg:y2="17.916cm"><text:p/></draw:line><draw:frame draw:style-name="fr1" text:anchor-type="char" svg:x="1.369cm" svg:y="1.139cm" svg:width="0.395cm" svg:height="0.542cm" draw:z-index="62"><draw:text-box><text:p text:style-name="P8"><text:span text:style-name="T24">60</text:span></text:p></draw:text-box></draw:frame><draw:frame draw:style-name="fr1" text:anchor-type="char" svg:x="11.259cm" svg:y="1.207cm" svg:width="1.937cm" svg:height="0.446cm" draw:z-index="63"><draw:text-box><text:p text:style-name="P287"><text:span text:style-name="T7">Elwira Buszewicz</text:span></text:p></draw:text-box></draw:frame><draw:frame draw:style-name="fr1" text:anchor-type="char" svg:x="1.348cm" svg:y="2.11cm" svg:width="11.936cm" svg:height="15.233cm" draw:z-index="64"><draw:text-box><text:p text:style-name="P65"><text:span text:style-name="T83">Istnieją jeszcze trzy epigramaty przypisywane Sarbiewskiemu, których</text:span><text:span text:style-name="T136"> </text:span><text:span text:style-name="T110">autor- </text:span><text:span text:style-name="T83">ki współczesnej edycji nie włączyły do swego zbioru, ograniczyły się bowiem do tekstów</text:span><text:span text:style-name="T130"> </text:span><text:span text:style-name="T83">wydanych</text:span><text:span text:style-name="T130"> </text:span><text:span text:style-name="T83">za</text:span><text:span text:style-name="T130"> </text:span><text:span text:style-name="T83">życia</text:span><text:span text:style-name="T130"> </text:span><text:span text:style-name="T86">poety.</text:span><text:span text:style-name="T130"> </text:span><text:span text:style-name="T83">Utwory</text:span><text:span text:style-name="T130"> </text:span><text:span text:style-name="T83">te</text:span><text:span text:style-name="T130"> </text:span><text:span text:style-name="T83">opisują</text:span><text:span text:style-name="T130"> </text:span><text:span text:style-name="T83">znamienne</text:span><text:span text:style-name="T130"> </text:span><text:span text:style-name="T83">momenty</text:span><text:span text:style-name="T130"> </text:span><text:span text:style-name="T83">z</text:span><text:span text:style-name="T130"> </text:span><text:span text:style-name="T83">życia świętego:</text:span><text:span text:style-name="T135"> </text:span><text:span text:style-name="T83">„komunię</text:span><text:span text:style-name="T94"> </text:span><text:span text:style-name="T86">anielską”</text:span><text:span text:style-name="T135"> </text:span><text:span text:style-name="T83">ze</text:span><text:span text:style-name="T94"> </text:span><text:span text:style-name="T83">zjawieniem</text:span><text:span text:style-name="T135"> </text:span><text:span text:style-name="T83">się</text:span><text:span text:style-name="T94"> </text:span><text:span text:style-name="T89">św.</text:span><text:span text:style-name="T135"> </text:span><text:span text:style-name="T83">Barbary</text:span><text:span text:style-name="T94"> </text:span><text:span text:style-name="T83">z</text:span><text:span text:style-name="T135"> </text:span><text:span text:style-name="T83">wieżą,</text:span><text:span text:style-name="T94"> </text:span><text:span text:style-name="T83">przyniesienie małego</text:span><text:span text:style-name="T121"> </text:span><text:span text:style-name="T83">Jezusa</text:span><text:span text:style-name="T107"> </text:span><text:span text:style-name="T83">świętemu</text:span><text:span text:style-name="T107"> </text:span><text:span text:style-name="T83">przez</text:span><text:span text:style-name="T121"> </text:span><text:span text:style-name="T83">Maryję,</text:span><text:span text:style-name="T107"> </text:span><text:span text:style-name="T83">atak</text:span><text:span text:style-name="T107"> </text:span><text:span text:style-name="T83">piekielnego</text:span><text:span text:style-name="T121"> </text:span><text:span text:style-name="T83">psa</text:span><text:span text:style-name="T62">16</text:span><text:span text:style-name="T83">.</text:span></text:p><text:p text:style-name="P66"><text:span text:style-name="T79">Są</text:span><text:span text:style-name="T98"> </text:span><text:span text:style-name="T79">to</text:span><text:span text:style-name="T98"> </text:span><text:span text:style-name="T79">te</text:span><text:span text:style-name="T85"> </text:span><text:span text:style-name="T79">same</text:span><text:span text:style-name="T98"> </text:span><text:span text:style-name="T85">obrazy, </text:span><text:span text:style-name="T79">na</text:span><text:span text:style-name="T98"> </text:span><text:span text:style-name="T79">których</text:span><text:span text:style-name="T85"> </text:span><text:span text:style-name="T79">Sarbiewski</text:span><text:span text:style-name="T98"> </text:span><text:span text:style-name="T79">opiera</text:span><text:span text:style-name="T85"> </text:span><text:span text:style-name="T79">swoją</text:span><text:span text:style-name="T98"> </text:span><text:span text:style-name="T79">odę.</text:span><text:span text:style-name="T98"> </text:span><text:span text:style-name="T79">Jeśliby</text:span><text:span text:style-name="T85"> </text:span><text:span text:style-name="T79">więc</text:span><text:span text:style-name="T98"> </text:span><text:span text:style-name="T79">uznać te</text:span><text:span text:style-name="T106"> </text:span><text:span text:style-name="T79">epigramaty</text:span><text:span text:style-name="T106"> </text:span><text:span text:style-name="T79">rzeczywiście</text:span><text:span text:style-name="T84"> </text:span><text:span text:style-name="T79">za</text:span><text:span text:style-name="T106"> </text:span><text:span text:style-name="T79">dzieła</text:span><text:span text:style-name="T84"> </text:span><text:span text:style-name="T79">jezuickiego</text:span><text:span text:style-name="T106"> </text:span><text:span text:style-name="T85">poety,</text:span><text:span text:style-name="T84"> </text:span><text:span text:style-name="T79">można</text:span><text:span text:style-name="T106"> </text:span><text:span text:style-name="T79">by</text:span><text:span text:style-name="T84"> </text:span><text:span text:style-name="T79">sądzić,</text:span><text:span text:style-name="T106"> </text:span><text:span text:style-name="T79">że</text:span><text:span text:style-name="T84"> </text:span><text:span text:style-name="T79">materiał do wysłanego Łubieńskiemu utworu </text:span><text:span text:style-name="T85">autor </text:span><text:span text:style-name="T79">miał już w</text:span><text:span text:style-name="T137"> </text:span><text:span text:style-name="T98">„segmentach”.</text:span></text:p><text:p text:style-name="P67"><text:span text:style-name="T79">Niezależnie od atrybucji epigramatów w odzie Sarbiewskiego daje się zauwa- żyć „medalionowy” charakter następujących po sobie scen z życia młodego jezuity. Pojawiają się tu bowiem kolejno: (1) wezwanie Kostki przez Maryję do wstąpienia w szeregi Societatis Iesu, (2) osłonięcie przez Nią młodego uciekiniera podczas pogoni zorganizowanej przez brata, (3) atak piekielnego psa odparty przez Matkę Bożą, (4) przyniesienie przez Nią Dzieciątka Jezus do łóżka Stanisława i złożenie <text:s/>Go w jego objęciach, (5) Komunia udzielona młodzieńcowi przez </text:span><text:span text:style-name="T85">aniołów, </text:span><text:span text:style-name="T79">którzy nawiedzają go wraz z rzeszą świętych, w tym </text:span><text:span text:style-name="T88">św. </text:span><text:span text:style-name="T79">Barbarą, której wstawiennictwo wyjednało mu tę łaskę, (6) ekstazy mistyczne młodzieńca, prowokujące współbraci do chłodzenia jego rozpalonego ciała mokrymi chustami, (7) łaski wyjednywane przez niego po śmierci: pomoc w czasie suszy i nieurodzaju, cudowne uzdrowienia <text:s/>i wspomożenia w trwodze konania, obrona miast przed pożarem, zesłanie pokoju podczas</text:span><text:span text:style-name="T133"> </text:span><text:span text:style-name="T79">bitwy</text:span><text:span text:style-name="T138"> </text:span><text:span text:style-name="T79">pod</text:span><text:span text:style-name="T138"> </text:span><text:span text:style-name="T79">Chocimiem,</text:span><text:span text:style-name="T133"> </text:span><text:span text:style-name="T79">(8)</text:span><text:span text:style-name="T138"> </text:span><text:span text:style-name="T79">prośba</text:span><text:span text:style-name="T138"> </text:span><text:span text:style-name="T79">o</text:span><text:span text:style-name="T138"> </text:span><text:span text:style-name="T79">opiekę</text:span><text:span text:style-name="T133"> </text:span><text:span text:style-name="T79">nad</text:span><text:span text:style-name="T138"> </text:span><text:span text:style-name="T79">królem</text:span><text:span text:style-name="T138"> </text:span><text:span text:style-name="T79">Władysławem</text:span><text:span text:style-name="T138"> </text:span><text:span text:style-name="T101">IV,</text:span></text:p><text:p text:style-name="P68"><text:span text:style-name="T79">(9) prośba o błogosławieństwo dla ojczyzny, (10) nadzieja na rychłą kanonizację Stanisława i prośba o to, by stało się to jeszcze za życia poety.</text:span></text:p><text:p text:style-name="P69"><text:span text:style-name="T85">Niektóre </text:span><text:span text:style-name="T79">wydarzenia opisywane są zwięźle, mieszczą się w jednej strofie, inne nieco szerzej. Niewątpliwie w centrum uwagi poety znajdują się dwa wydarzenia: umieszczenie przez Maryję Dzieciątka Jezus w ramionach świętego i związana z tym wydarzeniem mistyczna rozkosz oraz tak zwana komunia anielska, czyli przyję- <text:s text:c="3"/>cie w ekstazie Eucharystii. </text:span><text:span text:style-name="T120">Ten <text:s/></text:span><text:span text:style-name="T79">układ scen może się kojarzyć z rozpowszechnianą <text:s text:c="2"/>w XVII wieku serią ikonograficznych przedstawień polskich świętych</text:span><text:span text:style-name="T61">17</text:span><text:span text:style-name="T79">, znaną jako </text:span><text:span text:style-name="T100">Icones </text:span><text:span text:style-name="T118">et </text:span><text:span text:style-name="T87">miracula </text:span><text:span text:style-name="T118">sanctorum </text:span><text:span text:style-name="T87">Poloniae</text:span><text:span text:style-name="T85">, </text:span><text:span text:style-name="T79">wydaną w </text:span><text:span text:style-name="T85">Kolonii </text:span><text:span text:style-name="T79">u Piotra Overadta w latach 1605–1606. Cykl </text:span><text:span text:style-name="T85">dedykowany </text:span><text:span text:style-name="T79">był królewiczowi Władysławowi </text:span><text:span text:style-name="T88">Wazie, </text:span><text:span text:style-name="T79">przyszłemu monarsze</text:span><text:span text:style-name="T120"> </text:span><text:span text:style-name="T79">Rzeczypospolitej.</text:span><text:span text:style-name="T106"> </text:span><text:span text:style-name="T79">Zgodnie</text:span><text:span text:style-name="T106"> </text:span><text:span text:style-name="T79">ze</text:span><text:span text:style-name="T106"> </text:span><text:span text:style-name="T79">wspólnym</text:span><text:span text:style-name="T120"> </text:span><text:span text:style-name="T79">wzorem</text:span><text:span text:style-name="T106"> </text:span><text:span text:style-name="T79">kompozycji</text:span><text:span text:style-name="T106"> </text:span><text:span text:style-name="T79">rycin</text:span><text:span text:style-name="T106"> </text:span><text:span text:style-name="T79">w</text:span><text:span text:style-name="T106"> </text:span><text:span text:style-name="T79">cen- trum</text:span><text:span text:style-name="T103"> </text:span><text:span text:style-name="T79">każdego</text:span><text:span text:style-name="T103"> </text:span><text:span text:style-name="T85">sztychu</text:span><text:span text:style-name="T120"> </text:span><text:span text:style-name="T85">znajduje</text:span><text:span text:style-name="T103"> </text:span><text:span text:style-name="T79">się</text:span><text:span text:style-name="T120"> </text:span><text:span text:style-name="T79">portret</text:span><text:span text:style-name="T103"> </text:span><text:span text:style-name="T85">świętego,</text:span><text:span text:style-name="T103"> </text:span><text:span text:style-name="T79">dookoła</text:span><text:span text:style-name="T120"> </text:span><text:span text:style-name="T85">którego</text:span><text:span text:style-name="T103"> </text:span><text:span text:style-name="T79">umieszczone</text:span><text:span text:style-name="T120"> </text:span><text:span text:style-name="T79">są</text:span></text:p></draw:text-box></draw:frame><draw:frame draw:style-name="fr1" text:anchor-type="char" svg:x="1.268cm" svg:y="17.979cm" svg:width="0.265cm" svg:height="0.459cm" draw:z-index="65"><draw:text-box><text:p text:style-name="Text_20_body"><text:span text:style-name="T75">16</text:span></text:p></draw:text-box></draw:frame><draw:frame draw:style-name="fr1" text:anchor-type="char" svg:x="1.866cm" svg:y="17.983cm" svg:width="11.368cm" svg:height="3.916cm" draw:z-index="66"><draw:text-box><text:p text:style-name="P290">Są<text:span text:style-name="T248"> </text:span>to<text:span text:style-name="T275"> </text:span><text:span text:style-name="T254">epigramaty,</text:span><text:span text:style-name="T275"> </text:span><text:span text:style-name="T254">które</text:span><text:span text:style-name="T275"> </text:span>w<text:span text:style-name="T275"> </text:span>edycji<text:span text:style-name="T275"> </text:span><text:span text:style-name="T252">Tomasza</text:span><text:span text:style-name="T275"> </text:span><text:span text:style-name="T252">Walla</text:span><text:span text:style-name="T275"> </text:span>(M.K.<text:span text:style-name="T248"> </text:span>Sarbiewski,<text:span text:style-name="T275"> </text:span><text:span text:style-name="T246">Poemata</text:span><text:span text:style-name="T276"> </text:span><text:span text:style-name="T246">omnia</text:span>,<text:span text:style-name="T275"> </text:span>oprac.<text:span text:style-name="T275"> </text:span><text:span text:style-name="T250">T.</text:span><text:span text:style-name="T275"> </text:span><text:span text:style-name="T252">Wall,</text:span><text:span text:style-name="T275"> </text:span>Stara Wieś: Drukarnia <text:span text:style-name="T254">Jezuitów, </text:span>1892) znajdują się pod numerami CCXVIII–CCXX na s.<text:span text:style-name="T273"> </text:span>517–518.</text:p><text:p text:style-name="P291">Są<text:span text:style-name="T272"> </text:span>to:<text:span text:style-name="T247"> </text:span>Florian,<text:span text:style-name="T247"> </text:span><text:span text:style-name="T254">Wojciech,</text:span><text:span text:style-name="T247"> </text:span>Andrzej<text:span text:style-name="T247"> </text:span>Świerad<text:span text:style-name="T247"> </text:span>z<text:span text:style-name="T247"> </text:span>Benedyktem,<text:span text:style-name="T272"> </text:span>Pięciu<text:span text:style-name="T247"> </text:span>Braci<text:span text:style-name="T247"> </text:span>Męczenników<text:span text:style-name="T247"> </text:span>z<text:span text:style-name="T247"> </text:span>Barnabą,<text:span text:style-name="T247"> </text:span>biskup <text:span text:style-name="T254">Stanisław,</text:span><text:span text:style-name="T247"> </text:span><text:span text:style-name="T254">Czesław,</text:span><text:span text:style-name="T248"> </text:span>Jacek<text:span text:style-name="T247"> </text:span>Odrowąż,<text:span text:style-name="T248"> </text:span>Salomea,<text:span text:style-name="T248"> </text:span>Kinga,<text:span text:style-name="T247"> </text:span><text:span text:style-name="T254">Jan</text:span><text:span text:style-name="T248"> </text:span><text:span text:style-name="T252">Kanty,</text:span><text:span text:style-name="T247"> </text:span>Kazimierz<text:span text:style-name="T248"> </text:span>królewicz,<text:span text:style-name="T248"> </text:span>Stanisław<text:span text:style-name="T247"> </text:span>Kostka, Jadwiga Śląska. Zob. M. <text:span text:style-name="T254">Bóbr, </text:span><text:span text:style-name="T255">Icones </text:span><text:span text:style-name="T246">et Miracula Sanctorum Poloniae</text:span>, w: <text:span text:style-name="T277">P. </text:span>Skarga, <text:span text:style-name="T246">Żywoty świętych polskich</text:span>, oprac. <text:span text:style-name="T252">J. </text:span>Duska, A. Karasiowa, Kraków 1986, s. 13. Badaniami nad tym zbiorem zajmowali się głównie Aleksandra Witkowska i Ryszard Knapiński. <text:span text:style-name="T273">Por. </text:span>A. Witkowska, R. Knapiński, <text:span text:style-name="T246">Polskie </text:span><text:span text:style-name="T255">niebo.</text:span><text:span text:style-name="T251"> </text:span><text:span text:style-name="T246">Ikonografia</text:span><text:span text:style-name="T251"> </text:span><text:span text:style-name="T246">hagiograficzna</text:span><text:span text:style-name="T251"> </text:span><text:span text:style-name="T246">u</text:span><text:span text:style-name="T251"> </text:span><text:span text:style-name="T246">progu</text:span><text:span text:style-name="T257"> </text:span><text:span text:style-name="T255">XVII</text:span><text:span text:style-name="T251"> </text:span><text:span text:style-name="T246">wieku</text:span>,<text:span text:style-name="T250"> </text:span>Pelplin<text:span text:style-name="T250"> </text:span>2007.<text:span text:style-name="T256"> </text:span><text:span text:style-name="T250">Tu </text:span>teksty<text:span text:style-name="T250"> </text:span>Ryszarda<text:span text:style-name="T256"> </text:span>Knapińskiego o rycinach ze Stanisławem Kostką: z kolońskiej serii na s. 255–258, z prototypowego przedstawienia rzymskiego (Jacopo Lauro), s.<text:span text:style-name="T264"> </text:span>197–200.</text:p></draw:text-box></draw:frame><draw:frame draw:style-name="fr1" text:anchor-type="char" svg:x="1.268cm" svg:y="18.748cm" svg:width="0.265cm" svg:height="0.459cm" draw:z-index="67"><draw:text-box><text:p text:style-name="Text_20_body"><text:span text:style-name="T75">17</text:span></text:p></draw:text-box></draw:frame><draw:frame draw:style-name="fr1" text:anchor-type="char" svg:x="1.402cm" svg:y="1.233cm" svg:width="11.758cm" svg:height="0.423cm" draw:z-index="68"><draw:text-box><text:p text:style-name="P278"/></draw:text-box></draw:frame><draw:frame draw:style-name="fr1" text:anchor-type="char" svg:x="1.323cm" svg:y="17.528cm" svg:width="11.839cm" svg:height="0.423cm" draw:z-index="69"><draw:text-box><text:p text:style-name="P278"/></draw:text-box></draw:frame></text:p>
      <text:p text:style-name="P254"><draw:line text:anchor-type="char" draw:z-index="70" draw:style-name="gr5" draw:text-style-name="P351" svg:x1="2.339cm" svg:y1="1.621cm" svg:x2="14.097cm" svg:y2="1.621cm"><text:p/></draw:line><draw:line text:anchor-type="char" draw:z-index="71" draw:style-name="gr5" draw:text-style-name="P351" svg:x1="2.26cm" svg:y1="20.994cm" svg:x2="14.097cm" svg:y2="20.994cm"><text:p/></draw:line><draw:frame draw:style-name="fr1" text:anchor-type="char" svg:x="13.76cm" svg:y="1.139cm" svg:width="0.36cm" svg:height="0.542cm" draw:z-index="72"><draw:text-box><text:p text:style-name="P8"><text:span text:style-name="T26">61</text:span></text:p></draw:text-box></draw:frame><draw:frame draw:style-name="fr1" text:anchor-type="char" svg:x="2.304cm" svg:y="1.207cm" svg:width="1.688cm" svg:height="0.446cm" draw:z-index="73"><draw:text-box><text:p text:style-name="P287"><text:span text:style-name="T4">Ognista miłość</text:span></text:p></draw:text-box></draw:frame><draw:frame draw:style-name="fr1" text:anchor-type="char" svg:x="2.194cm" svg:y="2.11cm" svg:width="12.023cm" svg:height="18.443cm" draw:z-index="74"><draw:text-box><text:p text:style-name="P70"><text:span text:style-name="T79">sceny z jego życia. Jest ich na ogół dwanaście, choć w przypadku </text:span><text:span text:style-name="T85">biskupa </text:span><text:span text:style-name="T79">Stanisława i</text:span><text:span text:style-name="T106"> </text:span><text:span text:style-name="T79">Jadwigi</text:span><text:span text:style-name="T106"> </text:span><text:span text:style-name="T79">Śląskiej</text:span><text:span text:style-name="T120"> </text:span><text:span text:style-name="T79">po</text:span><text:span text:style-name="T106"> </text:span><text:span text:style-name="T79">dziesięć,</text:span><text:span text:style-name="T106"> </text:span><text:span text:style-name="T79">a</text:span><text:span text:style-name="T106"> </text:span><text:span text:style-name="T79">w</text:span><text:span text:style-name="T106"> </text:span><text:span text:style-name="T79">przypadku</text:span><text:span text:style-name="T106"> </text:span><text:span text:style-name="T79">Stanisława</text:span><text:span text:style-name="T106"> </text:span><text:span text:style-name="T79">Kostki</text:span><text:span text:style-name="T106"> </text:span><text:span text:style-name="T79">jedynie</text:span><text:span text:style-name="T106"> </text:span><text:span text:style-name="T79">osiem</text:span><text:span text:style-name="T61">18</text:span><text:span text:style-name="T79">.</text:span><text:span text:style-name="T106"> </text:span><text:span text:style-name="T79">Sce- </text:span><text:span text:style-name="T85">ny </text:span><text:span text:style-name="T79">opatrzone są krótkimi łacińskimi inskrypcjami, pozwalającymi zidentyfikować odpowiednie</text:span><text:span text:style-name="T84"> </text:span><text:span text:style-name="T79">wydarzenia</text:span><text:span text:style-name="T84"> </text:span><text:span text:style-name="T79">z</text:span><text:span text:style-name="T88"> </text:span><text:span text:style-name="T79">żywotu</text:span><text:span text:style-name="T84"> </text:span><text:span text:style-name="T79">świętego,</text:span><text:span text:style-name="T88"> </text:span><text:span text:style-name="T79">a</text:span><text:span text:style-name="T84"> </text:span><text:span text:style-name="T79">zarazem</text:span><text:span text:style-name="T84"> </text:span><text:span text:style-name="T79">zwrócić</text:span><text:span text:style-name="T88"> </text:span><text:span text:style-name="T79">uwagę</text:span><text:span text:style-name="T84"> </text:span><text:span text:style-name="T79">na</text:span><text:span text:style-name="T88"> </text:span><text:span text:style-name="T79">jego</text:span><text:span text:style-name="T84"> </text:span><text:span text:style-name="T79">cnoty i </text:span><text:span text:style-name="T85">nadprzyrodzone </text:span><text:span text:style-name="T98">dary. </text:span><text:span text:style-name="T79">Centralny </text:span><text:span text:style-name="T85">obraz omawianego sztychu </text:span><text:span text:style-name="T79">stanowi </text:span><text:span text:style-name="T85">komunia </text:span><text:span text:style-name="T79">aniel- ska. Oblicze świętego </text:span><text:span text:style-name="T85">wzorowane </text:span><text:span text:style-name="T79">jest zapewne na wykonanym przed 1600 rokiem portrecie (podobne znajdzie się na przedstawieniu tejże sceny przez augsburskiego rytownika Aleksandra </text:span><text:span text:style-name="T85">Maira). Rozmodlony Stanisław </text:span><text:span text:style-name="T79">składa pobożnie ręce, </text:span><text:span text:style-name="T85">schyleni </text:span><text:span text:style-name="T79">ku</text:span><text:span text:style-name="T103"> </text:span><text:span text:style-name="T79">niemu</text:span><text:span text:style-name="T103"> </text:span><text:span text:style-name="T85">dwaj</text:span><text:span text:style-name="T120"> </text:span><text:span text:style-name="T79">aniołowie,</text:span><text:span text:style-name="T103"> </text:span><text:span text:style-name="T79">jeden</text:span><text:span text:style-name="T103"> </text:span><text:span text:style-name="T79">z</text:span><text:span text:style-name="T120"> </text:span><text:span text:style-name="T79">kielichem,</text:span><text:span text:style-name="T103"> </text:span><text:span text:style-name="T79">drugi</text:span><text:span text:style-name="T103"> </text:span><text:span text:style-name="T79">z</text:span><text:span text:style-name="T120"> </text:span><text:span text:style-name="T79">pateną</text:span><text:span text:style-name="T103"> </text:span><text:span text:style-name="T79">i</text:span><text:span text:style-name="T103"> </text:span><text:span text:style-name="T79">Chlebem</text:span><text:span text:style-name="T120"> </text:span><text:span text:style-name="T79">Eucharystycz- nym, przynoszą </text:span><text:span text:style-name="T85">mu </text:span><text:span text:style-name="T79">dar z nieba. Za nimi stoi na obłokach </text:span><text:span text:style-name="T84">św. </text:span><text:span text:style-name="T79">Barbara, trzymająca <text:s/>w</text:span><text:span text:style-name="T93"> </text:span><text:span text:style-name="T79">jednej</text:span><text:span text:style-name="T96"> </text:span><text:span text:style-name="T79">ręce</text:span><text:span text:style-name="T96"> </text:span><text:span text:style-name="T79">palmę,</text:span><text:span text:style-name="T96"> </text:span><text:span text:style-name="T79">a</text:span><text:span text:style-name="T96"> </text:span><text:span text:style-name="T79">drugą</text:span><text:span text:style-name="T96"> </text:span><text:span text:style-name="T85">obejmująca</text:span><text:span text:style-name="T96"> </text:span><text:span text:style-name="T79">wieżę</text:span><text:span text:style-name="T96"> </text:span><text:span text:style-name="T79">(są</text:span><text:span text:style-name="T93"> </text:span><text:span text:style-name="T79">to</text:span><text:span text:style-name="T96"> </text:span><text:span text:style-name="T79">te</text:span><text:span text:style-name="T96"> </text:span><text:span text:style-name="T79">same</text:span><text:span text:style-name="T96"> </text:span><text:span text:style-name="T98">atrybuty,</text:span><text:span text:style-name="T96"> </text:span><text:span text:style-name="T98">które</text:span><text:span text:style-name="T96"> </text:span><text:span text:style-name="T79">wymienia Sarbiewski w odzie). Z nieba leje się światłość. </text:span><text:span text:style-name="T120">Ten </text:span><text:span text:style-name="T79">centralny wizerunek</text:span><text:span text:style-name="T109"> </text:span><text:span text:style-name="T79">podpisano:</text:span></text:p><text:p text:style-name="P71"><text:span text:style-name="T79">„Ex angelorum manibus sancta Barbara assistente Sacram Eucharistiam </text:span><text:span text:style-name="T84">suscipit”. </text:span><text:span text:style-name="T85">Na </text:span><text:span text:style-name="T79">okalających go medalionach (tworzących wspólnie coś w rodzaju konstrukcji archi- tektonicznej krużganków z kolumnami i okienek podtrzymywanych przez putta) wyobrażono po lewej stronie trzy najważniejsze sceny z życia Kostki: wstąpienie do </text:span><text:span text:style-name="T98">Towarzystwa </text:span><text:span text:style-name="T79">Jezusowego dzięki napomnieniu Maryi („Deiparae </text:span><text:span text:style-name="T85">monitu </text:span><text:span text:style-name="T79">Societatem </text:span><text:span text:style-name="T85">Iesu </text:span><text:span text:style-name="T79">ingreditur”), uzdrawiające złożenie Dzieciątka Jezus przez </text:span><text:span text:style-name="T85">Matkę </text:span><text:span text:style-name="T79">Bożą w łóżku </text:span><text:span text:style-name="T85">chorego </text:span><text:span text:style-name="T79">(„Dei </text:span><text:span text:style-name="T85">Mater apparet </text:span><text:span text:style-name="T79">aegrotanti et Puerum Iesum in eius lectulo collocans sanitatem </text:span><text:span text:style-name="T85">reddit”) </text:span><text:span text:style-name="T79">oraz zwalczenie ataku Szatana ukrytego pod postacią psa („Dae- monem canis atri specie ter se invadentem repellit”). </text:span><text:span text:style-name="T85">Nad </text:span><text:span text:style-name="T79">centralną sceną znajdują się dwa obrazki upamiętniające zadziwiające cnoty czy dary świętego: płomienny <text:s text:c="4"/>i ekstatyczny ogień jego miłości oraz troskę braci okładających jego serce mokrymi </text:span><text:span text:style-name="T85">kompresami („Orationi </text:span><text:span text:style-name="T79">mirifice deditus et nulla mentis evagatione </text:span><text:span text:style-name="T85">interpellatur, </text:span><text:span text:style-name="T79">et </text:span><text:span text:style-name="T85">linteis </text:span><text:span text:style-name="T79">frigida perfusus Divini amoris aestum pectore inexustum </text:span><text:span text:style-name="T85">temperare cogitur”), </text:span><text:span text:style-name="T79">a także szczęśliwą śmierć, wyproszoną i przepowiedzianą („Dissolutionem corporis sui</text:span><text:span text:style-name="T84"> </text:span><text:span text:style-name="T79">a</text:span><text:span text:style-name="T98"> </text:span><text:span text:style-name="T79">Deo</text:span><text:span text:style-name="T84"> </text:span><text:span text:style-name="T79">impetrat</text:span><text:span text:style-name="T88"> </text:span><text:span text:style-name="T79">et</text:span><text:span text:style-name="T84"> </text:span><text:span text:style-name="T79">pluribus</text:span><text:span text:style-name="T88"> </text:span><text:span text:style-name="T79">prodicit,</text:span><text:span text:style-name="T84"> </text:span><text:span text:style-name="T79">et</text:span><text:span text:style-name="T88"> </text:span><text:span text:style-name="T79">tota</text:span><text:span text:style-name="T88"> </text:span><text:span text:style-name="T79">vita</text:span><text:span text:style-name="T84"> </text:span><text:span text:style-name="T79">sine</text:span><text:span text:style-name="T88"> </text:span><text:span text:style-name="T79">ullo</text:span><text:span text:style-name="T84"> </text:span><text:span text:style-name="T79">mortali</text:span><text:span text:style-name="T88"> </text:span><text:span text:style-name="T79">crimine</text:span><text:span text:style-name="T84"> </text:span><text:span text:style-name="T79">transac- ta sane et sancte </text:span><text:span text:style-name="T109">moritur”). <text:s/>Medaliony </text:span><text:span text:style-name="T79">po </text:span><text:span text:style-name="T85">prawej <text:s/></text:span><text:span text:style-name="T79">stronie wizerunku przedstawiają</text:span><text:span text:style-name="T139"> </text:span><text:span text:style-name="T79">z kolei cuda </text:span><text:span text:style-name="T85">dokonujące </text:span><text:span text:style-name="T79">się po śmierci: objawienie, że świątobliwy młodzieniec trafił do nieba zaraz po śmierci („Eius in caelum ingressus eodem quo </text:span><text:span text:style-name="T85">obiit tempore </text:span><text:span text:style-name="T79">di- vinitus innotescit”), fakt, że jego ciało zostało zachowane od rozkładu na długo po zgonie </text:span><text:span text:style-name="T85">(„Corpus </text:span><text:span text:style-name="T79">eius </text:span><text:span text:style-name="T85">multo </text:span><text:span text:style-name="T79">post mortem </text:span><text:span text:style-name="T85">apparet integerrimum”), </text:span><text:span text:style-name="T79">oraz uzdrowienie opętanego („Multi daemones per caelestem Beati Stanislai gloriam iussi facessere ex energumeni corpore</text:span><text:span text:style-name="T109"> </text:span><text:span text:style-name="T85">absedunt”).</text:span></text:p><text:p text:style-name="P72"><text:span text:style-name="T79">Kolekcja kolońska, obecnie niezwykle rzadka, była bardzo istotnym narzędziem propagowania kultu świętych w Kościele potrydenckim, służyła też jako wzór iko- nograficzny pośledniejszym artystom. Trudno przypuszczać, by Sarbiewski jej nie widział. Niezależnie jednak od tego, jak było, część jego pieśni ma podobny układ medalionowych scenek otaczających scenę komunii anielskiej. Gdyby oprócz epi- gramatu Sarbiewskiego poświęconego rzymskiemu portretowi Kostki i oprócz</text:span></text:p></draw:text-box></draw:frame><draw:frame draw:style-name="fr1" text:anchor-type="char" svg:x="2.205cm" svg:y="21.057cm" svg:width="11.959cm" svg:height="0.843cm" draw:z-index="75"><draw:text-box><text:p text:style-name="P292"><text:span text:style-name="T72">18<text:tab/></text:span>Rycina dostępna jest w repozytorium cyfrowym Gabinetu Rycin Polskiej Akademii Umiejętności,<text:a xlink:type="simple" xlink:href="http://pauart.pl/app/artwork?id=BGR_035006_06" text:style-name="ListLabel_20_3" text:visited-style-name="ListLabel_20_3"> http://pauart.pl/app/artwork?id=BGR_035006_06</text:a> (dostęp:<text:span text:style-name="T264"> </text:span>3.05.2020).</text:p></draw:text-box></draw:frame><draw:frame draw:style-name="fr1" text:anchor-type="char" svg:x="2.339cm" svg:y="1.233cm" svg:width="11.758cm" svg:height="0.423cm" draw:z-index="76"><draw:text-box><text:p text:style-name="P278"/></draw:text-box></draw:frame><draw:frame draw:style-name="fr1" text:anchor-type="char" svg:x="2.26cm" svg:y="20.606cm" svg:width="11.839cm" svg:height="0.423cm" draw:z-index="77"><draw:text-box><text:p text:style-name="P278"/></draw:text-box></draw:frame></text:p>
      <text:p text:style-name="P255"><draw:line text:anchor-type="char" draw:z-index="78" draw:style-name="gr5" draw:text-style-name="P351" svg:x1="1.402cm" svg:y1="1.621cm" svg:x2="13.16cm" svg:y2="1.621cm"><text:p/></draw:line><draw:line text:anchor-type="char" draw:z-index="79" draw:style-name="gr5" draw:text-style-name="P351" svg:x1="1.323cm" svg:y1="20.994cm" svg:x2="13.16cm" svg:y2="20.994cm"><text:p/></draw:line><draw:frame draw:style-name="fr1" text:anchor-type="char" svg:x="1.369cm" svg:y="1.139cm" svg:width="0.374cm" svg:height="0.542cm" draw:z-index="80"><draw:text-box><text:p text:style-name="P8"><text:span text:style-name="T24">62</text:span></text:p></draw:text-box></draw:frame><draw:frame draw:style-name="fr1" text:anchor-type="char" svg:x="11.259cm" svg:y="1.207cm" svg:width="1.937cm" svg:height="0.446cm" draw:z-index="81"><draw:text-box><text:p text:style-name="P287"><text:span text:style-name="T7">Elwira Buszewicz</text:span></text:p></draw:text-box></draw:frame><draw:frame draw:style-name="fr1" text:anchor-type="char" svg:x="1.355cm" svg:y="2.11cm" svg:width="11.927cm" svg:height="18.443cm" draw:z-index="82"><draw:text-box><text:p text:style-name="P73"><text:span text:style-name="T83">trzech</text:span><text:span text:style-name="T102"> </text:span><text:span text:style-name="T83">wspomnianych</text:span><text:span text:style-name="T104"> </text:span><text:span text:style-name="T83">wyżej</text:span><text:span text:style-name="T104"> </text:span><text:span text:style-name="T83">(przypuszczalnie</text:span><text:span text:style-name="T102"> </text:span><text:span text:style-name="T83">autorstwa</text:span><text:span text:style-name="T104"> </text:span><text:span text:style-name="T83">Sarbiewskiego)</text:span><text:span text:style-name="T104"> </text:span><text:span text:style-name="T83">powsta- ło jeszcze kilka drobnych wierszy obrazujących pozostałych sześć scen z </text:span><text:span text:style-name="T86">ryciny, </text:span><text:span text:style-name="T83">otrzymalibyśmy kolekcję subskrypcji do emblematu. Oda Sarbiewskiego w swej fragmentaryczno-segmentowej</text:span><text:span text:style-name="T140"> </text:span><text:span text:style-name="T83">konstrukcji</text:span><text:span text:style-name="T140"> </text:span><text:span text:style-name="T83">też</text:span><text:span text:style-name="T140"> </text:span><text:span text:style-name="T83">wydaje</text:span><text:span text:style-name="T140"> </text:span><text:span text:style-name="T83">się</text:span><text:span text:style-name="T140"> </text:span><text:span text:style-name="T83">w</text:span><text:span text:style-name="T140"> </text:span><text:span text:style-name="T83">pewnym</text:span><text:span text:style-name="T140"> </text:span><text:span text:style-name="T83">stopniu</text:span><text:span text:style-name="T140"> </text:span><text:span text:style-name="T83">doń (poszerzonym)</text:span><text:span text:style-name="T99"> </text:span><text:span text:style-name="T83">komentarzem.</text:span></text:p><text:p text:style-name="P74"><text:span text:style-name="T79">Obrazowość tekstu <text:s/>(przechodząca <text:s/>niekiedy <text:s/>w <text:s/>teatralność) <text:s/>jest <text:s/>uderzająca. <text:s/>W inicjalnej strofie pieśni świątobliwy młodzieniec, jeszcze niekanonizowany, ale już mający prawo do świętych obrazów i ołtarzy, rozbłyska swym światłem jako nowa gwiazda na firmamencie. Kolejne sceny z życia Kostki przybierają charakter wizji albo spektaklu. Stopniowo przybywa </text:span><text:span text:style-name="T85">aktorów. </text:span><text:span text:style-name="T79">Czytelnik czy słuchacz ody ma przed oczyma duszy migawkowo zmieniające się </text:span><text:span text:style-name="T85">sceny. </text:span><text:span text:style-name="T79">Najpierw działa głównie Maryja – Ona wzbudza w Stanisławie pragnienie zostania jezuitą, Ona używa cu- downych środków, aby jego ucieczka była bezpieczna. Wszystko dzieje się bardzo szybko. Młodzieniec podejmuje decyzję, ucieka. Pędzą (na próżno) rącze rumaki Pawła Kostki. Skacze ku piersiom młodzieńca (na próżno) piekielny pies – odgania go Królowa Niebios, choć w żadnym żywocie Stanisława nie ma o Niej w tym miej- scu wzmianki. Dopiero przy niemal trzech strofach poświęconych mistycznemu spotkaniu z przyniesionym przez Maryję Dziecięciem Jezus czas się zatrzymuje. </text:span><text:span text:style-name="T85">Na </text:span><text:span text:style-name="T79">płaszczu Matki Bożej błyszczą gwiazdy. Dwaj święci chłopcy spotykają się we wza- jemnej</text:span><text:span text:style-name="T103"> </text:span><text:span text:style-name="T79">miłości.</text:span><text:span text:style-name="T103"> </text:span><text:span text:style-name="T79">Patrzą</text:span><text:span text:style-name="T120"> </text:span><text:span text:style-name="T79">sobie</text:span><text:span text:style-name="T103"> </text:span><text:span text:style-name="T79">w</text:span><text:span text:style-name="T120"> </text:span><text:span text:style-name="T85">oczy,</text:span><text:span text:style-name="T103"> </text:span><text:span text:style-name="T79">uśmiechają</text:span><text:span text:style-name="T120"> </text:span><text:span text:style-name="T79">się</text:span><text:span text:style-name="T103"> </text:span><text:span text:style-name="T79">do</text:span><text:span text:style-name="T120"> </text:span><text:span text:style-name="T79">siebie,</text:span><text:span text:style-name="T103"> </text:span><text:span text:style-name="T79">przeglądają</text:span><text:span text:style-name="T120"> </text:span><text:span text:style-name="T79">się</text:span><text:span text:style-name="T103"> </text:span><text:span text:style-name="T79">w</text:span><text:span text:style-name="T120"> </text:span><text:span text:style-name="T79">sobie. Obejmują</text:span><text:span text:style-name="T129"> </text:span><text:span text:style-name="T79">się</text:span><text:span text:style-name="T114"> </text:span><text:span text:style-name="T79">i</text:span><text:span text:style-name="T129"> </text:span><text:span text:style-name="T79">całują:</text:span><text:span text:style-name="T114"> </text:span><text:span text:style-name="T79">jeden</text:span><text:span text:style-name="T129"> </text:span><text:span text:style-name="T79">jest</text:span><text:span text:style-name="T114"> </text:span><text:span text:style-name="T79">lustrem</text:span><text:span text:style-name="T129"> </text:span><text:span text:style-name="T79">drugiego,</text:span><text:span text:style-name="T114"> </text:span><text:span text:style-name="T79">jak</text:span><text:span text:style-name="T114"> </text:span><text:span text:style-name="T79">w</text:span><text:span text:style-name="T129"> </text:span><text:span text:style-name="T79">rzymskim</text:span><text:span text:style-name="T114"> </text:span><text:span text:style-name="T79">epigramacie,</text:span><text:span text:style-name="T129"> </text:span><text:span text:style-name="T79">a</text:span><text:span text:style-name="T114"> </text:span><text:span text:style-name="T79">ich spotkanie z zazdrością podgląda poeta. Zatrzymuje się więc, aby ta chwila </text:span><text:span text:style-name="T92">trwała <text:s/></text:span><text:span text:style-name="T79">jak najdłużej, przedłuża ją jeszcze dygresją na temat Boga-Dzieciny zjawiającego <text:s text:c="2"/>się na ziemi tam, gdzie panuje dziewicza czystość. W ten sposób złożenie małego Jezusa w łóżku Kostki można porównać z Jego narodzinami w betlejemskiej stajni, <text:s/>a niepokalane obyczaje młodzieńca – z czystością Maryi. </text:span><text:span text:style-name="T85">Po </text:span><text:span text:style-name="T79">tej dygresji następuje centralna epifania </text:span><text:span text:style-name="T98">ody. </text:span><text:span text:style-name="T79">Zyskuje ona wymiar kosmiczny – izba Stanisława staje się niemal całym światem, w którym żywioły ziemi i wody muszą ukorzyć swą pychę <text:s text:c="4"/>i uczcić manifestujący się w powietrzu niebiański ogień. W pomieszczeniu nie ma już sufitu, bo otwierają się niebiosa; leje się złoty deszcz łaski, ku ziemi schodzą święci. Bóg objawia się jednak nie tylko jako Światłość, ale i jako Eucharystyczny Chleb niesiony specjalnie dla pokrzepienia Stanisława. Nawet zdumieni niebianie ustawiają się w krąg i padają na twarze, wznosząc triumfalne okrzyki. Poeta nie- postrzeżenie przekracza granicę i staje się nie tylko narratorem, ale i uczestnikiem tego misterium. Dostrzega Barbarę (taką, jakby zeszła z ryciny) i dołącza do po- kłonów świętych. Cała scena przeradza się w spektakl, ściągający rzesze aniołów <text:s text:c="6"/>i wybranych z nieba, by mogli oglądać „ziemskiego </text:span><text:span text:style-name="T84">anioła”. </text:span><text:span text:style-name="T79">Scena ukazująca zstę- powanie nieba na ziemię łączy się harmonijnie z następną, ukazującą wstępowanie świętego w niebo</text:span><text:span text:style-name="T61">19</text:span><text:span text:style-name="T79">, jego </text:span><text:span text:style-name="T85">„zachwycenia”, </text:span><text:span text:style-name="T79">pełne ognia ekstazy i łączenie się z rzeszą wybranych</text:span><text:span text:style-name="T138"> </text:span><text:span text:style-name="T79">w</text:span><text:span text:style-name="T141"> </text:span><text:span text:style-name="T79">królestwie</text:span><text:span text:style-name="T138"> </text:span><text:span text:style-name="T79">Bożym,</text:span><text:span text:style-name="T141"> </text:span><text:span text:style-name="T79">„picie”</text:span><text:span text:style-name="T138"> </text:span><text:span text:style-name="T79">czy</text:span><text:span text:style-name="T141"> </text:span><text:span text:style-name="T79">chłonięcie</text:span><text:span text:style-name="T141"> </text:span><text:span text:style-name="T79">nieba</text:span><text:span text:style-name="T138"> </text:span><text:span text:style-name="T79">nie</text:span><text:span text:style-name="T141"> </text:span><text:span text:style-name="T79">tylko</text:span><text:span text:style-name="T138"> </text:span><text:span text:style-name="T79">ustami,</text:span><text:span text:style-name="T141"> </text:span><text:span text:style-name="T79">ale</text:span></text:p></draw:text-box></draw:frame><draw:frame draw:style-name="fr1" text:anchor-type="char" svg:x="1.268cm" svg:y="21.057cm" svg:width="11.917cm" svg:height="0.843cm" draw:z-index="83"><draw:text-box><text:p text:style-name="P75"><text:span text:style-name="T76">19<text:tab/></text:span><text:span text:style-name="T212">Na</text:span><text:span text:style-name="T237"> </text:span><text:span text:style-name="T202">owo</text:span><text:span text:style-name="T227"> </text:span><text:span text:style-name="T202">zstępowanie</text:span><text:span text:style-name="T227"> </text:span><text:span text:style-name="T202">i</text:span><text:span text:style-name="T227"> </text:span><text:span text:style-name="T202">wstępowanie</text:span><text:span text:style-name="T227"> </text:span><text:span text:style-name="T202">zwraca</text:span><text:span text:style-name="T227"> </text:span><text:span text:style-name="T202">uwagę</text:span><text:span text:style-name="T227"> </text:span><text:span text:style-name="T202">Maria</text:span><text:span text:style-name="T227"> </text:span><text:span text:style-name="T202">Łukaszewicz-Chantry,</text:span><text:span text:style-name="T227"> </text:span><text:span text:style-name="T210">Trzy</text:span><text:span text:style-name="T238"> </text:span><text:span text:style-name="T208">nieba.</text:span><text:span text:style-name="T228"> </text:span><text:span text:style-name="T208">Przestrzeń sakralna w liryce Macieja Kazimierza Sarbiewskiego</text:span><text:span text:style-name="T202">, </text:span><text:span text:style-name="T212">Wrocław </text:span><text:span text:style-name="T202">2002, s.</text:span><text:span text:style-name="T203"> </text:span><text:span text:style-name="T202">129.</text:span></text:p></draw:text-box></draw:frame><draw:frame draw:style-name="fr1" text:anchor-type="char" svg:x="1.402cm" svg:y="1.233cm" svg:width="11.758cm" svg:height="0.423cm" draw:z-index="84"><draw:text-box><text:p text:style-name="P278"/></draw:text-box></draw:frame><draw:frame draw:style-name="fr1" text:anchor-type="char" svg:x="1.323cm" svg:y="20.606cm" svg:width="11.839cm" svg:height="0.423cm" draw:z-index="85"><draw:text-box><text:p text:style-name="P278"/></draw:text-box></draw:frame></text:p>
      <text:p text:style-name="P256"><draw:line text:anchor-type="char" draw:z-index="86" draw:style-name="gr5" draw:text-style-name="P351" svg:x1="2.339cm" svg:y1="1.621cm" svg:x2="14.097cm" svg:y2="1.621cm"><text:p/></draw:line><draw:line text:anchor-type="char" draw:z-index="87" draw:style-name="gr5" draw:text-style-name="P351" svg:x1="2.26cm" svg:y1="17.147cm" svg:x2="14.097cm" svg:y2="17.147cm"><text:p/></draw:line><draw:frame draw:style-name="fr1" text:anchor-type="char" svg:x="13.75cm" svg:y="1.139cm" svg:width="0.381cm" svg:height="0.542cm" draw:z-index="88"><draw:text-box><text:p text:style-name="P8"><text:span text:style-name="T25">63</text:span></text:p></draw:text-box></draw:frame><draw:frame draw:style-name="fr1" text:anchor-type="char" svg:x="2.304cm" svg:y="1.207cm" svg:width="1.688cm" svg:height="0.446cm" draw:z-index="89"><draw:text-box><text:p text:style-name="P287"><text:span text:style-name="T4">Ognista miłość</text:span></text:p></draw:text-box></draw:frame><draw:frame draw:style-name="fr1" text:anchor-type="char" svg:x="2.304cm" svg:y="2.11cm" svg:width="11.913cm" svg:height="12.023cm" draw:z-index="90"><draw:text-box><text:p text:style-name="P76"><text:span text:style-name="T79">i całym sercem, zanurzenie w morzu Bóstwa. W tych mistycznych stanach znowu dochodzi do głosu motyw zwierciadeł: młodzieniec promieniuje światłem niebios, jego twarz odbija oblicze Boga. Nie jest to koniec walki żywiołów: zimne i mokre chusty przykładane na pierś świętego wrą i jeszcze podsycają święty ogień miłości. Młody Kostka opuszcza ziemię i przenika do domu Boga (roztapia się w oceanie Bóstwa) niemal niezauważalnie. Moment śmierci wypada pomiędzy wierszami, między strofami. Zmieniając miejsce pobytu, Stanisław nadal śle łaski umiłowa- <text:s text:c="2"/>nej ojczyźnie. Powstrzymuje klęski, zsyła błogosławieństwa. Rozciąga płaszcz swej opieki nad miastami. Przynosi korzystne warunki pokoju pod Chocimiem – szczęk oręża z tej bitwy odzywa się na chwilę w strofach pieśni. Władysław IV </text:span><text:span text:style-name="T98">Waza, </text:span><text:span text:style-name="T79">wy- mieniony w jej tytule, pojawia się tylko w jednej strofie. Potem, aż do końca </text:span><text:span text:style-name="T98">ody, </text:span><text:span text:style-name="T79">czyli w ostatnich czterech strofach, nad ojczyzną błyszczy z nieba już tylko gwiaz- da Kostki (która mogłaby zapłonąć jeszcze jaśniej, na całą szerokość nieba, gdyby papież Urban zechciał dokonać aktu</text:span><text:span text:style-name="T105"> </text:span><text:span text:style-name="T79">kanonizacji).</text:span></text:p><text:p text:style-name="P77"><text:span text:style-name="T88">Warto </text:span><text:span text:style-name="T79">wspomnieć jeszcze o tym, że układając retoryczny konspekt swej </text:span><text:span text:style-name="T98">ody, </text:span><text:span text:style-name="T79">Sarbiewski nie poruszał się w próżni. </text:span><text:span text:style-name="T85">„Gwiazdę </text:span><text:span text:style-name="T79">Kostki” na polskim niebie już na początku XVII wieku opisywał w mowie wygłoszonej do szlachty polskiej, a dedy- kowanej </text:span><text:span text:style-name="T85">Zygmuntowi </text:span><text:span text:style-name="T79">III </text:span><text:span text:style-name="T98">Wazie, </text:span><text:span text:style-name="T79">Krzysztof Chodkiewicz, kuzyn </text:span><text:span text:style-name="T85">Jana </text:span><text:span text:style-name="T79">Karola</text:span><text:span text:style-name="T61">20</text:span><text:span text:style-name="T79">. Był on też twórcą łacińskich i polskich wierszy poświęconych świętemu. Interesujący wydaje</text:span><text:span text:style-name="T120"> </text:span><text:span text:style-name="T79">się</text:span><text:span text:style-name="T120"> </text:span><text:span text:style-name="T79">zwłaszcza</text:span><text:span text:style-name="T120"> </text:span><text:span text:style-name="T118">Błogosławiony</text:span><text:span text:style-name="T122"> </text:span><text:span text:style-name="T87">Stanisław</text:span><text:span text:style-name="T122"> </text:span><text:span text:style-name="T87">Kostka</text:span><text:span text:style-name="T122"> </text:span><text:span text:style-name="T118">z</text:span><text:span text:style-name="T122"> </text:span><text:span text:style-name="T87">Rostkowa</text:span><text:span text:style-name="T122"> </text:span><text:span text:style-name="T118">Societatis</text:span><text:span text:style-name="T122"> </text:span><text:span text:style-name="T87">Iesu,</text:span><text:span text:style-name="T122"> </text:span><text:span text:style-name="T118">z</text:span><text:span text:style-name="T108"> </text:span><text:span text:style-name="T118">cia- ła, z świata, i z śmierci szczęśliwie tryumfujący</text:span><text:span text:style-name="T61">21</text:span><text:span text:style-name="T79">; </text:span><text:span text:style-name="T85">autor </text:span><text:span text:style-name="T79">chciał chyba stworzyć wer- </text:span><text:span text:style-name="T85">nakularny, </text:span><text:span text:style-name="T79">rozbudowany odpowiednik </text:span><text:span text:style-name="T87">Żywotu </text:span><text:span text:style-name="T98">„Samborytana”, </text:span><text:span text:style-name="T79">który znał i chwalił. Przedstawia tam bardzo dynamicznie sceny z życia młodzieńca, zwłaszcza te bar- dziej plastyczne, takie jak atak piekielnego psa. </text:span><text:span text:style-name="T101">Te </text:span><text:span text:style-name="T79">same sceny Chodkiewicz ukazy- wał w dedykowanym królewiczowi Władysławowi cyklu drobniejszych utworów</text:span><text:span text:style-name="T61">22</text:span><text:span text:style-name="T79">, zawierającym również dłuższe </text:span><text:span text:style-name="T100">Io </text:span><text:span text:style-name="T118">na tryumf</text:span><text:span text:style-name="T79">, zaczynające się</text:span><text:span text:style-name="T113"> </text:span><text:span text:style-name="T79">strofą:</text:span></text:p></draw:text-box></draw:frame><draw:frame draw:style-name="fr1" text:anchor-type="char" svg:x="2.812cm" svg:y="14.533cm" svg:width="3.454cm" svg:height="1.875cm" draw:z-index="91"><draw:text-box><text:p text:style-name="P78"><text:span text:style-name="T145">Nowe światło podawając, Nowo Rzym poozdabiając, Gwiazda się nowa zjawiła, Która niewidana była</text:span><text:span text:style-name="T66">23</text:span><text:span text:style-name="T145">.</text:span></text:p></draw:text-box></draw:frame><draw:frame draw:style-name="fr1" text:anchor-type="char" svg:x="2.201cm" svg:y="17.21cm" svg:width="0.265cm" svg:height="0.459cm" draw:z-index="92"><draw:text-box><text:p text:style-name="Text_20_body"><text:span text:style-name="T75">20</text:span></text:p></draw:text-box></draw:frame><draw:frame draw:style-name="fr1" text:anchor-type="char" svg:x="2.796cm" svg:y="17.214cm" svg:width="11.402cm" svg:height="4.685cm" draw:z-index="93"><draw:text-box><text:p text:style-name="P79"><text:span text:style-name="T202">K. Chodkiewicz, </text:span><text:span text:style-name="T208">De beato Stanislao Kostka e Societate </text:span><text:span text:style-name="T210">Iesu oratio </text:span><text:span text:style-name="T208">protreptica</text:span><text:span text:style-name="T202">, Kraków: Bazyli Skalski, 1606.</text:span></text:p><text:p text:style-name="P80"><text:span text:style-name="T202">K.</text:span><text:span text:style-name="T237"> </text:span><text:span text:style-name="T202">Chodkiewicz,</text:span><text:span text:style-name="T237"> </text:span><text:span text:style-name="T208">Błogosławiony</text:span><text:span text:style-name="T238"> </text:span><text:span text:style-name="T208">Stanisław</text:span><text:span text:style-name="T238"> </text:span><text:span text:style-name="T210">Kostka</text:span><text:span text:style-name="T238"> </text:span><text:span text:style-name="T208">z</text:span><text:span text:style-name="T238"> </text:span><text:span text:style-name="T208">Rostkowa</text:span><text:span text:style-name="T238"> </text:span><text:span text:style-name="T208">Societatis</text:span><text:span text:style-name="T238"> </text:span><text:span text:style-name="T210">Iesu,</text:span><text:span text:style-name="T238"> </text:span><text:span text:style-name="T208">z</text:span><text:span text:style-name="T238"> </text:span><text:span text:style-name="T208">ciała,</text:span><text:span text:style-name="T238"> </text:span><text:span text:style-name="T208">z</text:span><text:span text:style-name="T238"> </text:span><text:span text:style-name="T208">świata,</text:span><text:span text:style-name="T238"> </text:span><text:span text:style-name="T208">i</text:span><text:span text:style-name="T238"> </text:span><text:span text:style-name="T208">z</text:span><text:span text:style-name="T238"> </text:span><text:span text:style-name="T208">śmierci szczęśliwie tryumfujący</text:span><text:span text:style-name="T202">, Kraków: Bazyli Skalski, 1606 (z mottem z Listu </text:span><text:span text:style-name="T215">św. </text:span><text:span text:style-name="T202">Pawła do Efezjan: „Ergo iam non estis hospites et advenae, sed estis cives sanctorum et domestici Dei” [„A więc nie jesteście już obcymi i przybyszami, ale jesteście współobywatelami świętych i domownikami </text:span><text:span text:style-name="T205">Boga”, </text:span><text:span text:style-name="T202">Ef 2,19], przekłady</text:span><text:span text:style-name="T219"> </text:span><text:span text:style-name="T202">z</text:span><text:span text:style-name="T220"> </text:span><text:span text:style-name="T202">Biblii</text:span><text:span text:style-name="T220"> </text:span><text:span text:style-name="T202">za:</text:span><text:span text:style-name="T219"> </text:span><text:span text:style-name="T208">Pismo</text:span><text:span text:style-name="T221"> </text:span><text:span text:style-name="T208">Święte</text:span><text:span text:style-name="T221"> </text:span><text:span text:style-name="T208">Starego</text:span><text:span text:style-name="T218"> </text:span><text:span text:style-name="T208">i</text:span><text:span text:style-name="T221"> </text:span><text:span text:style-name="T208">Nowego</text:span><text:span text:style-name="T221"> </text:span><text:span text:style-name="T213">Testamentu</text:span><text:span text:style-name="T218"> </text:span><text:span text:style-name="T208">w</text:span><text:span text:style-name="T221"> </text:span><text:span text:style-name="T208">przekładzie</text:span><text:span text:style-name="T221"> </text:span><text:span text:style-name="T208">z</text:span><text:span text:style-name="T218"> </text:span><text:span text:style-name="T208">języków</text:span><text:span text:style-name="T221"> </text:span><text:span text:style-name="T208">oryginalnych </text:span><text:span text:style-name="T202">[Biblia Tysiąclecia], oprac. zespół biblistów polskich z inicjatywy benedyktynów tynieckich, wyd. 5, na nowo oprac. i </text:span><text:span text:style-name="T212">popr., </text:span><text:span text:style-name="T202">Poznań</text:span><text:span text:style-name="T245"> </text:span><text:span text:style-name="T202">2013).</text:span></text:p><text:p text:style-name="P81"><text:span text:style-name="T202">K. Chodkiewicz, </text:span><text:span text:style-name="T208">O błogosławionym Stanisławie z Rostkowa Kostce Societatis Iesu epigrammata</text:span><text:span text:style-name="T202">, Kra- ków: Bazyli Skalski, 1606.</text:span></text:p><text:p text:style-name="P82"><text:span text:style-name="T208">Ibidem</text:span><text:span text:style-name="T202">, k. Cv.</text:span></text:p></draw:text-box></draw:frame><draw:frame draw:style-name="fr1" text:anchor-type="char" svg:x="2.201cm" svg:y="17.979cm" svg:width="0.265cm" svg:height="0.459cm" draw:z-index="94"><draw:text-box><text:p text:style-name="Text_20_body"><text:span text:style-name="T75">21</text:span></text:p></draw:text-box></draw:frame><draw:frame draw:style-name="fr1" text:anchor-type="char" svg:x="2.201cm" svg:y="20.671cm" svg:width="0.265cm" svg:height="0.459cm" draw:z-index="95"><draw:text-box><text:p text:style-name="Text_20_body"><text:span text:style-name="T75">22</text:span></text:p></draw:text-box></draw:frame><draw:frame draw:style-name="fr1" text:anchor-type="char" svg:x="2.201cm" svg:y="21.442cm" svg:width="0.265cm" svg:height="0.459cm" draw:z-index="96"><draw:text-box><text:p text:style-name="Text_20_body"><text:span text:style-name="T75">23</text:span></text:p></draw:text-box></draw:frame><draw:frame draw:style-name="fr1" text:anchor-type="char" svg:x="2.339cm" svg:y="1.233cm" svg:width="11.758cm" svg:height="0.423cm" draw:z-index="97"><draw:text-box><text:p text:style-name="P278"/></draw:text-box></draw:frame><draw:frame draw:style-name="fr1" text:anchor-type="char" svg:x="2.26cm" svg:y="16.759cm" svg:width="11.839cm" svg:height="0.423cm" draw:z-index="98"><draw:text-box><text:p text:style-name="P278"/></draw:text-box></draw:frame></text:p>
      <text:p text:style-name="P257"><draw:line text:anchor-type="char" draw:z-index="99" draw:style-name="gr5" draw:text-style-name="P351" svg:x1="1.402cm" svg:y1="1.621cm" svg:x2="13.16cm" svg:y2="1.621cm"><text:p/></draw:line><draw:line text:anchor-type="char" draw:z-index="100" draw:style-name="gr5" draw:text-style-name="P351" svg:x1="1.323cm" svg:y1="20.225cm" svg:x2="13.16cm" svg:y2="20.225cm"><text:p/></draw:line><draw:frame draw:style-name="fr1" text:anchor-type="char" svg:x="1.369cm" svg:y="1.139cm" svg:width="0.399cm" svg:height="0.542cm" draw:z-index="101"><draw:text-box><text:p text:style-name="P8"><text:span text:style-name="T24">64</text:span></text:p></draw:text-box></draw:frame><draw:frame draw:style-name="fr1" text:anchor-type="char" svg:x="11.259cm" svg:y="1.207cm" svg:width="1.937cm" svg:height="0.446cm" draw:z-index="102"><draw:text-box><text:p text:style-name="P287"><text:span text:style-name="T7">Elwira Buszewicz</text:span></text:p></draw:text-box></draw:frame><draw:frame draw:style-name="fr1" text:anchor-type="char" svg:x="1.365cm" svg:y="2.11cm" svg:width="11.917cm" svg:height="5.602cm" draw:z-index="103"><draw:text-box><text:p text:style-name="P85"><text:span text:style-name="T98">Po</text:span><text:span text:style-name="T101"> </text:span><text:span text:style-name="T79">tej</text:span><text:span text:style-name="T101"> </text:span><text:span text:style-name="T79">pieśni</text:span><text:span text:style-name="T101"> </text:span><text:span text:style-name="T79">zamieszczony</text:span><text:span text:style-name="T101"> </text:span><text:span text:style-name="T79">został</text:span><text:span text:style-name="T101"> </text:span><text:span text:style-name="T79">w</text:span><text:span text:style-name="T101"> </text:span><text:span text:style-name="T79">druku</text:span><text:span text:style-name="T101"> </text:span><text:span text:style-name="T79">wiersz</text:span><text:span text:style-name="T101"> </text:span><text:span text:style-name="T79">graficzny</text:span><text:span text:style-name="T101"> </text:span><text:span text:style-name="T79">w</text:span><text:span text:style-name="T101"> </text:span><text:span text:style-name="T79">kształcie</text:span><text:span text:style-name="T101"> </text:span><text:span text:style-name="T79">ośmioramien- nej gwiazdy, w </text:span><text:span text:style-name="T109">której </text:span><text:span text:style-name="T79">środku znajduje się litera K, a kolejne </text:span><text:span text:style-name="T98">wersy, </text:span><text:span text:style-name="T79">zawierające słowo KOSTKA, rozchodzą się promieniście w stronę wierzchołków </text:span><text:span text:style-name="T85">(np. </text:span><text:span text:style-name="T79">„Książę nOwe niebieskie, </text:span><text:span text:style-name="T85">Twierdzo PolsKi </text:span><text:span text:style-name="T79">trwała,/ </text:span><text:span text:style-name="T98">Korony </text:span><text:span text:style-name="T79">cnej OkraSo, skrytość oKazałA,/ Krain pułnOcnych [!] SwiaTło, gwiazdo poKój zjawnA,/ Który w bOskim mieSzkaniu iż jesT wszelKim z </text:span><text:span text:style-name="T88">dawnA”</text:span><text:span text:style-name="T64">24</text:span><text:span text:style-name="T65"> </text:span><text:span text:style-name="T79">etc.</text:span></text:p><text:p text:style-name="P86"><text:span text:style-name="T85">Nawet <text:s/></text:span><text:span text:style-name="T79">więc jeśli czas powstania ody </text:span><text:span text:style-name="T118">Claris Olympi civibus additum </text:span><text:span text:style-name="T79">zbiegał się <text:s text:c="2"/>z okresem „opieszałości </text:span><text:span text:style-name="T90">ingenium</text:span><text:span text:style-name="T88">”, </text:span><text:span text:style-name="T79">Sarbiewski miał do dyspozycji wiele inspiracji poetyckich i retorycznych, ikonograficznych i kulturowych, by mogła ona powstać. Zawdzięczał to nie tylko naleganiom płockiego biskupa, ale także własnym do- świadczeniom i wciąż zapewne żywej tęsknocie do doświadczenia mistycznego, do poszukiwania</text:span><text:span text:style-name="T125"> </text:span><text:span text:style-name="T79">odbicia</text:span><text:span text:style-name="T126"> </text:span><text:span text:style-name="T79">oblicza</text:span><text:span text:style-name="T126"> </text:span><text:span text:style-name="T79">Boskiego</text:span><text:span text:style-name="T126"> </text:span><text:span text:style-name="T79">Dzieciątka,</text:span><text:span text:style-name="T126"> </text:span><text:span text:style-name="T79">do</text:span><text:span text:style-name="T126"> </text:span><text:span text:style-name="T79">zatonięcia</text:span><text:span text:style-name="T126"> </text:span><text:span text:style-name="T79">w</text:span><text:span text:style-name="T126"> </text:span><text:span text:style-name="T79">Jego</text:span><text:span text:style-name="T126"> </text:span><text:span text:style-name="T79">objęciach.</text:span></text:p></draw:text-box></draw:frame><draw:frame draw:style-name="fr1" text:anchor-type="char" svg:x="1.362cm" svg:y="8.909cm" svg:width="11.919cm" svg:height="10.266cm" draw:z-index="104"><draw:text-box><text:p text:style-name="P3"><text:span text:style-name="T278">Zasady wydania</text:span></text:p><text:p text:style-name="P87"><text:span text:style-name="T79">Oda </text:span><text:span text:style-name="T118">Ad beatum Stanislaum Kostkam </text:span><text:span text:style-name="T79">ukazała się drukiem po raz pierwszy w tomie </text:span><text:span text:style-name="T118">Odae R.P. M.C. Sarbievii e Societate Iesu clarissimi poetae lyrici </text:span><text:span text:style-name="T79">[…], </text:span><text:span text:style-name="T118">quae in libris Lyricorum non habentur </text:span><text:span text:style-name="T79">[…] (Paris: Jean Hénault, 1665).</text:span></text:p><text:p text:style-name="P88"><text:span text:style-name="T85">Wydawcy tomu </text:span><text:span text:style-name="T87">Horatius </text:span><text:span text:style-name="T118">Sarmaticus, sive </text:span><text:span text:style-name="T108">R.P. </text:span><text:span text:style-name="T87">Matthiae </text:span><text:span text:style-name="T118">Casimiri Sarbievii </text:span><text:span text:style-name="T79">[…] </text:span><text:span text:style-name="T118">Lyricorum Libri </text:span><text:span text:style-name="T108">IV.: </text:span><text:span text:style-name="T118">Epodon </text:span><text:span text:style-name="T100">Lib. </text:span><text:span text:style-name="T118">unus alterq</text:span><text:span text:style-name="T79">[</text:span><text:span text:style-name="T118">ue</text:span><text:span text:style-name="T79">] </text:span><text:span text:style-name="T87">Epigrammatum </text:span><text:span text:style-name="T79">[…] (Köln: Johann Eberhard Fromart, 1721), zamieścili tę odę w dodatku </text:span><text:span text:style-name="T118">Poesis Sarbieviana </text:span><text:span text:style-name="T111">posthum, </text:span><text:span text:style-name="T118">lyrica aeque ac </text:span><text:span text:style-name="T87">epigrammatica </text:span><text:span text:style-name="T79">na s. 321–324 (nr V), zaznaczając, że drukują ją (wraz z kilkoma innymi) po raz pierwszy. Nie zdawali sobie </text:span><text:span text:style-name="T109">być </text:span><text:span text:style-name="T79">może </text:span><text:span text:style-name="T98">sprawy, </text:span><text:span text:style-name="T79">że ody te drukowane były już w edycji paryskiej.</text:span></text:p><text:p text:style-name="P89"><text:span text:style-name="T88">Tomasz <text:s/>Wall <text:s/></text:span><text:span text:style-name="T79">w edycji starowiejskiej</text:span><text:span text:style-name="T61">25 <text:s/></text:span><text:span text:style-name="T79">włącza omawianą odę do </text:span><text:span text:style-name="T118">Liber Epodon <text:s/></text:span><text:span text:style-name="T79">i opatruje numerem XVII. W transkrypcji podążam za tym wydaniem (nie nume- ruję jednak ody i nie włączam jej do żadnego cyklu), dokonując koniecznej moder- nizacji, dostosowującej grafię do zasad edycji tekstów nowołacińskich. </text:span><text:span text:style-name="T98">Aby </text:span><text:span text:style-name="T79">dosto- sować pisownię do normy </text:span><text:span text:style-name="T118">Słownika łacińsko-polskiego </text:span><text:span text:style-name="T79">autorstwa Mariana Plezi</text:span><text:span text:style-name="T61">26</text:span><text:span text:style-name="T79">, wprowadziłam niewielkie zmiany: zrezygnowałam z użycia litery </text:span><text:span text:style-name="T118">j</text:span><text:span text:style-name="T79">, zastępując ją literą </text:span><text:span text:style-name="T118">i </text:span><text:span text:style-name="T85">(np. </text:span><text:span text:style-name="T87">Majestas </text:span><text:span text:style-name="T79">→ </text:span><text:span text:style-name="T87">Maiestas</text:span><text:span text:style-name="T85">, </text:span><text:span text:style-name="T118">jacere </text:span><text:span text:style-name="T79">→ </text:span><text:span text:style-name="T118">iacere</text:span><text:span text:style-name="T79">, </text:span><text:span text:style-name="T87">objicerentur </text:span><text:span text:style-name="T79">→ </text:span><text:span text:style-name="T118">obicerentur</text:span><text:span text:style-name="T79">), ujed- noliciłam pisownię dyftongów </text:span><text:span text:style-name="T85">(np. </text:span><text:span text:style-name="T118">coelo</text:span><text:span text:style-name="T79">, </text:span><text:span text:style-name="T87">coelum </text:span><text:span text:style-name="T79">→ </text:span><text:span text:style-name="T118">caelo</text:span><text:span text:style-name="T79">, </text:span><text:span text:style-name="T118">caelum</text:span><text:span text:style-name="T79">). Formę </text:span><text:span text:style-name="T118">caetera </text:span><text:span text:style-name="T79">oddaję jako </text:span><text:span text:style-name="T118">cetera</text:span><text:span text:style-name="T79">. Zmodernizowałam interpunkcję, by uwydatnić znaczenie tekstu i ułatwić jego zrozumienie. Strofę alcejską oddałam w przekładzie wierszem białym jako trzynastozgłoskową kwartynę.</text:span></text:p></draw:text-box></draw:frame><draw:frame draw:style-name="fr1" text:anchor-type="char" svg:x="1.265cm" svg:y="20.288cm" svg:width="11.913cm" svg:height="1.612cm" draw:z-index="105"><draw:text-box><text:list xml:id="list169408812" text:style-name="WWNum1"><text:list-item><text:p text:style-name="P90"><text:span text:style-name="T208">Ibidem</text:span><text:span text:style-name="T202">, k.</text:span><text:span text:style-name="T231"> </text:span><text:span text:style-name="T205">C</text:span><text:span text:style-name="T279">2</text:span><text:span text:style-name="T205">v.</text:span></text:p></text:list-item><text:list-item><text:p text:style-name="P293">M.K. Sarbiewski, <text:span text:style-name="T246">Poemata omnia</text:span>, s. 242–245. <text:span text:style-name="T254">Według </text:span>tego wydania cytowane są wszystkie<text:span text:style-name="T280"> </text:span>łacińskie</text:p></text:list-item></text:list><text:p text:style-name="P294">utwory Sarbiewskiego.</text:p><text:list xml:id="list92045634704329" text:continue-numbering="true" text:style-name="WWNum1"><text:list-item><text:p text:style-name="P91"><text:span text:style-name="T208">Słownik łacińsko-polski</text:span><text:span text:style-name="T202">, t. 1–5, red. M. Plezia, </text:span><text:span text:style-name="T212">Warszawa</text:span><text:span text:style-name="T215"> </text:span><text:span text:style-name="T202">1959–1979.</text:span></text:p></text:list-item></text:list></draw:text-box></draw:frame><draw:frame draw:style-name="fr1" text:anchor-type="char" svg:x="1.402cm" svg:y="1.233cm" svg:width="11.758cm" svg:height="0.423cm" draw:z-index="106"><draw:text-box><text:p text:style-name="P278"/></draw:text-box></draw:frame><draw:frame draw:style-name="fr1" text:anchor-type="char" svg:x="1.323cm" svg:y="19.837cm" svg:width="11.839cm" svg:height="0.423cm" draw:z-index="107"><draw:text-box><text:p text:style-name="P278"/></draw:text-box></draw:frame></text:p>
      <text:p text:style-name="P258"><draw:frame draw:style-name="fr1" text:anchor-type="char" svg:x="2.261cm" svg:y="2.387cm" svg:width="10.257cm" svg:height="2.429cm" draw:z-index="108"><draw:text-box><text:p text:style-name="P4"><text:span text:style-name="T8">Ad b[eatum] Stanislaum Kostkam</text:span></text:p><text:p text:style-name="P92"><text:span text:style-name="T16">Pro</text:span><text:span text:style-name="T17"> </text:span><text:span text:style-name="T11">incolumi</text:span><text:span text:style-name="T18"> </text:span><text:span text:style-name="T11">Vladislai</text:span><text:span text:style-name="T18"> </text:span><text:span text:style-name="T17">IV, </text:span><text:span text:style-name="T11">Poloniae</text:span><text:span text:style-name="T18"> </text:span><text:span text:style-name="T11">regis,</text:span><text:span text:style-name="T18"> </text:span><text:span text:style-name="T11">e</text:span><text:span text:style-name="T17"> </text:span><text:span text:style-name="T11">Badenis</text:span><text:span text:style-name="T18"> </text:span><text:span text:style-name="T11">reditu, </text:span><text:span text:style-name="T10">anno MDCXXXIX,</text:span><text:span text:style-name="T19"> </text:span><text:span text:style-name="T10">votum</text:span></text:p></draw:text-box></draw:frame><draw:frame draw:style-name="fr1" text:anchor-type="char" svg:x="2.812cm" svg:y="6.733cm" svg:width="4.597cm" svg:height="1.831cm" draw:z-index="109"><draw:text-box><text:p text:style-name="P93"><text:span text:style-name="T145">Claris Olympi civibus additum, O Kostka, sidus, marmoreas</text:span><text:span text:style-name="T168"> </text:span><text:span text:style-name="T145">tibi Sacramus et cera</text:span><text:span text:style-name="T143"> </text:span><text:span text:style-name="T145">piisque</text:span></text:p><text:p text:style-name="P94"><text:span text:style-name="T145">Floribus accumulamus aras.</text:span></text:p></draw:text-box></draw:frame><draw:frame draw:style-name="fr1" text:anchor-type="char" svg:x="2.803cm" svg:y="8.952cm" svg:width="4.604cm" svg:height="1.831cm" draw:z-index="110"><draw:text-box><text:p text:style-name="P95"><text:span text:style-name="T145">Te magna rerum Praeses et aurei Regina mundi militiam sui</text:span></text:p><text:p text:style-name="P55"><text:span text:style-name="T145">Hortata non horrere Gnati</text:span></text:p><text:p text:style-name="P96"><text:span text:style-name="T145">Nec socias trepidare pugnas</text:span></text:p></draw:text-box></draw:frame><draw:frame draw:style-name="fr1" text:anchor-type="char" svg:x="13.905cm" svg:y="8.959cm" svg:width="0.222cm" svg:height="0.499cm" draw:z-index="111"><draw:text-box><text:p text:style-name="P2"><text:span text:style-name="T145">5</text:span></text:p></draw:text-box></draw:frame><draw:frame draw:style-name="fr1" text:anchor-type="char" svg:x="2.803cm" svg:y="11.171cm" svg:width="4.692cm" svg:height="1.831cm" draw:z-index="112"><draw:text-box><text:p text:style-name="P97"><text:span text:style-name="T145">Pronaque Romam cum peteres </text:span><text:span text:style-name="T155">fuga, </text:span><text:span text:style-name="T169">Texit </text:span><text:span text:style-name="T145">labantem, praepetibus</text:span><text:span text:style-name="T171"> </text:span><text:span text:style-name="T145">retro</text:span></text:p><text:p text:style-name="P98"><text:span text:style-name="T145">Quamvis adurgeret</text:span><text:span text:style-name="T173"> </text:span><text:span text:style-name="T145">quadrigis Sollicitus revocare</text:span><text:span text:style-name="T175"> </text:span><text:span text:style-name="T155">frater.</text:span></text:p></draw:text-box></draw:frame><draw:frame draw:style-name="fr1" text:anchor-type="char" svg:x="13.741cm" svg:y="11.622cm" svg:width="0.374cm" svg:height="0.499cm" draw:z-index="113"><draw:text-box><text:p text:style-name="P2"><text:span text:style-name="T145">10</text:span></text:p></draw:text-box></draw:frame><draw:frame draw:style-name="fr1" text:anchor-type="char" svg:x="2.803cm" svg:y="13.39cm" svg:width="4.657cm" svg:height="1.831cm" draw:z-index="114"><draw:text-box><text:p text:style-name="P99"><text:span text:style-name="T145">Haec, dum trifauci Cerberus</text:span><text:span text:style-name="T161"> </text:span><text:span text:style-name="T145">allatrat </text:span><text:span text:style-name="T155">Terretque </text:span><text:span text:style-name="T145">rictu, te Domina</text:span><text:span text:style-name="T171"> </text:span><text:span text:style-name="T145">fovet</text:span></text:p><text:p text:style-name="P100"><text:span text:style-name="T145">Firmatque dextra. </text:span><text:span text:style-name="T176">Ter </text:span><text:span text:style-name="T155">minaces Tartareus </text:span><text:span text:style-name="T145">canis egit</text:span><text:span text:style-name="T178"> </text:span><text:span text:style-name="T145">iras,</text:span></text:p></draw:text-box></draw:frame><draw:frame draw:style-name="fr1" text:anchor-type="char" svg:x="13.751cm" svg:y="14.286cm" svg:width="0.374cm" svg:height="0.499cm" draw:z-index="115"><draw:text-box><text:p text:style-name="P2"><text:span text:style-name="T145">15</text:span></text:p></draw:text-box></draw:frame><draw:frame draw:style-name="fr1" text:anchor-type="char" svg:x="2.803cm" svg:y="15.61cm" svg:width="4.77cm" svg:height="1.831cm" draw:z-index="116"><draw:text-box><text:p text:style-name="P101"><text:span text:style-name="T145">Ter ora retro vertit et irritos Damnavit ausus. Quid memorem pia</text:span></text:p><text:p text:style-name="P102"><text:span text:style-name="T145">A Matre porrectum et recline Sidereis tibi Numen ulnis?</text:span></text:p></draw:text-box></draw:frame><draw:frame draw:style-name="fr1" text:anchor-type="char" svg:x="13.741cm" svg:y="16.947cm" svg:width="0.374cm" svg:height="0.499cm" draw:z-index="117"><draw:text-box><text:p text:style-name="P2"><text:span text:style-name="T145">20</text:span></text:p></draw:text-box></draw:frame><draw:frame draw:style-name="fr1" text:anchor-type="char" svg:x="2.813cm" svg:y="17.829cm" svg:width="4.611cm" svg:height="1.831cm" draw:z-index="118"><draw:text-box><text:p text:style-name="P103"><text:span text:style-name="T145">Quali volentem, magne puer, Deum Ludo moraris! Qualis amabili</text:span></text:p><text:p text:style-name="P104"><text:span text:style-name="T145">Blandiris arridesque vultu!</text:span></text:p><text:p text:style-name="P105"><text:span text:style-name="T145">Quo pariter tibi blandus ore</text:span></text:p></draw:text-box></draw:frame><draw:frame draw:style-name="fr1" text:anchor-type="char" svg:x="2.815cm" svg:y="20.048cm" svg:width="4.685cm" svg:height="1.831cm" draw:z-index="119"><draw:text-box><text:p text:style-name="P106"><text:span text:style-name="T145">Respondet Infans! Non equidem tibi Non credo laetum virgineo diu</text:span></text:p><text:p text:style-name="P107"><text:span text:style-name="T145">Collo pependisse et frequenti Oscula congeminasse risu.</text:span></text:p></draw:text-box></draw:frame><draw:frame draw:style-name="fr1" text:anchor-type="char" svg:x="13.751cm" svg:y="20.055cm" svg:width="0.374cm" svg:height="0.499cm" draw:z-index="120"><draw:text-box><text:p text:style-name="P2"><text:span text:style-name="T145">25</text:span></text:p></draw:text-box></draw:frame></text:p>
      <text:p text:style-name="P259"><draw:line text:anchor-type="char" draw:z-index="121" draw:style-name="gr5" draw:text-style-name="P351" svg:x1="1.402cm" svg:y1="1.621cm" svg:x2="13.16cm" svg:y2="1.621cm"><text:p/></draw:line><draw:frame draw:style-name="fr1" text:anchor-type="char" svg:x="1.369cm" svg:y="1.139cm" svg:width="0.395cm" svg:height="0.542cm" draw:z-index="122"><draw:text-box><text:p text:style-name="P8"><text:span text:style-name="T24">66</text:span></text:p></draw:text-box></draw:frame><draw:frame draw:style-name="fr1" text:anchor-type="char" svg:x="11.259cm" svg:y="1.207cm" svg:width="1.937cm" svg:height="0.446cm" draw:z-index="123"><draw:text-box><text:p text:style-name="P287"><text:span text:style-name="T7">Elwira Buszewicz</text:span></text:p></draw:text-box></draw:frame><draw:frame draw:style-name="fr1" text:anchor-type="char" svg:x="1.879cm" svg:y="2.295cm" svg:width="4.397cm" svg:height="1.831cm" draw:z-index="124"><draw:text-box><text:p text:style-name="P108"><text:span text:style-name="T145">Non semper igni nubis in alite Invisit orbem Numinis horrido</text:span></text:p><text:p text:style-name="P109"><text:span text:style-name="T145">Succincta maiestas tonitru </text:span><text:span text:style-name="T143">Aut </text:span><text:span text:style-name="T145">triplici metuenda</text:span><text:span text:style-name="T179"> </text:span><text:span text:style-name="T145">telo.</text:span></text:p></draw:text-box></draw:frame><draw:frame draw:style-name="fr1" text:anchor-type="char" svg:x="12.808cm" svg:y="2.743cm" svg:width="0.374cm" svg:height="0.499cm" draw:z-index="125"><draw:text-box><text:p text:style-name="P2"><text:span text:style-name="T145">30</text:span></text:p></draw:text-box></draw:frame><draw:frame draw:style-name="fr1" text:anchor-type="char" svg:x="1.879cm" svg:y="4.514cm" svg:width="4.736cm" svg:height="1.831cm" draw:z-index="126"><draw:text-box><text:p text:style-name="P110"><text:span text:style-name="T145">Scit et minores saepe Puer Deus Mutare formas, cum meruit pius</text:span></text:p><text:p text:style-name="P111"><text:span text:style-name="T145">Simplexque </text:span><text:span text:style-name="T155">candor, </text:span><text:span text:style-name="T145">cum pudoris Lilia virgineique mores,</text:span></text:p></draw:text-box></draw:frame><draw:frame draw:style-name="fr1" text:anchor-type="char" svg:x="12.816cm" svg:y="5.405cm" svg:width="0.374cm" svg:height="0.499cm" draw:z-index="127"><draw:text-box><text:p text:style-name="P2"><text:span text:style-name="T145">35</text:span></text:p></draw:text-box></draw:frame><draw:frame draw:style-name="fr1" text:anchor-type="char" svg:x="1.879cm" svg:y="6.733cm" svg:width="4.397cm" svg:height="1.831cm" draw:z-index="128"><draw:text-box><text:p text:style-name="P112"><text:span text:style-name="T145">Quales et olim Bethlemia casa Fecere nasci, mox et ovilia</text:span></text:p><text:p text:style-name="P113"><text:span text:style-name="T145">Implere vagitu et iacere Pauperibus docuere cunis.</text:span></text:p></draw:text-box></draw:frame><draw:frame draw:style-name="fr1" text:anchor-type="char" svg:x="12.808cm" svg:y="8.066cm" svg:width="0.374cm" svg:height="0.499cm" draw:z-index="129"><draw:text-box><text:p text:style-name="P2"><text:span text:style-name="T145">40</text:span></text:p></draw:text-box></draw:frame><draw:frame draw:style-name="fr1" text:anchor-type="char" svg:x="1.856cm" svg:y="8.952cm" svg:width="4.447cm" svg:height="1.831cm" draw:z-index="130"><draw:text-box><text:p text:style-name="P114"><text:span text:style-name="T145">Quis ille vero se superum globus Valvis aperti fundit ab aetheris?</text:span></text:p><text:p text:style-name="P115"><text:span text:style-name="T145">Quae clara tempestas repente Et liquidi pluit imber auri?</text:span></text:p></draw:text-box></draw:frame><draw:frame draw:style-name="fr1" text:anchor-type="char" svg:x="1.879cm" svg:y="11.172cm" svg:width="4.593cm" svg:height="1.831cm" draw:z-index="131"><draw:text-box><text:p text:style-name="P116"><text:span text:style-name="T145">Ridente caelo pone minas, Theti, Et tota prono suppliciter genu</text:span></text:p><text:p text:style-name="P117"><text:span text:style-name="T145">Procumbe Tellus! Sub minutae Ecce Deus, Deus ecce frugis</text:span></text:p></draw:text-box></draw:frame><draw:frame draw:style-name="fr1" text:anchor-type="char" svg:x="12.816cm" svg:y="11.174cm" svg:width="0.374cm" svg:height="0.499cm" draw:z-index="132"><draw:text-box><text:p text:style-name="P2"><text:span text:style-name="T145">45</text:span></text:p></draw:text-box></draw:frame><draw:frame draw:style-name="fr1" text:anchor-type="char" svg:x="1.877cm" svg:y="13.391cm" svg:width="4.863cm" svg:height="1.831cm" draw:z-index="133"><draw:text-box><text:p text:style-name="P118"><text:span text:style-name="T145">Descendit umbra – nil dubio cibus Numenque Kostkae! Qualis, io, sacras</text:span></text:p><text:p text:style-name="P119"><text:span text:style-name="T145">Dapes adorantum reducto Caelituum stetit aula gyro!</text:span></text:p></draw:text-box></draw:frame><draw:frame draw:style-name="fr1" text:anchor-type="char" svg:x="12.808cm" svg:y="13.838cm" svg:width="0.374cm" svg:height="0.499cm" draw:z-index="134"><draw:text-box><text:p text:style-name="P2"><text:span text:style-name="T145">50</text:span></text:p></draw:text-box></draw:frame><draw:frame draw:style-name="fr1" text:anchor-type="char" svg:x="1.843cm" svg:y="15.61cm" svg:width="5.546cm" svg:height="1.831cm" draw:z-index="135"><draw:text-box><text:p text:style-name="P120"><text:span text:style-name="T145">An et frequenti te mediam choro Claris videndam, Barbara,</text:span><text:span text:style-name="T153"> </text:span><text:span text:style-name="T145">turribus</text:span></text:p><text:p text:style-name="P121"><text:span text:style-name="T145">Agnosco victricemque</text:span><text:span text:style-name="T153"> </text:span><text:span text:style-name="T145">supplex</text:span></text:p><text:p text:style-name="P122"><text:span text:style-name="T145">Cerno procul venerorque palmam?</text:span></text:p></draw:text-box></draw:frame><draw:frame draw:style-name="fr1" text:anchor-type="char" svg:x="12.816cm" svg:y="16.499cm" svg:width="0.374cm" svg:height="0.499cm" draw:z-index="136"><draw:text-box><text:p text:style-name="P2"><text:span text:style-name="T145">55</text:span></text:p></draw:text-box></draw:frame><draw:frame draw:style-name="fr1" text:anchor-type="char" svg:x="1.879cm" svg:y="17.829cm" svg:width="5.089cm" svg:height="1.831cm" draw:z-index="137"><draw:text-box><text:p text:style-name="P123"><text:span text:style-name="T145">Sic est. Ab ipso virginitas rapit Cives Olympo; visitur undique</text:span></text:p><text:p text:style-name="P124"><text:span text:style-name="T145">Spectandus ingentemque praebet Kostka Deo superisque scenam.</text:span></text:p></draw:text-box></draw:frame><draw:frame draw:style-name="fr1" text:anchor-type="char" svg:x="12.808cm" svg:y="19.163cm" svg:width="0.374cm" svg:height="0.499cm" draw:z-index="138"><draw:text-box><text:p text:style-name="P2"><text:span text:style-name="T145">60</text:span></text:p></draw:text-box></draw:frame><draw:frame draw:style-name="fr1" text:anchor-type="char" svg:x="1.879cm" svg:y="20.048cm" svg:width="4.785cm" svg:height="1.831cm" draw:z-index="139"><draw:text-box><text:p text:style-name="P125"><text:span text:style-name="T145">Quandoque purum raptus in aethera Et ipse divum coetibus interest,</text:span></text:p><text:p text:style-name="P126"><text:span text:style-name="T145">Et pulcher immensumque aperto Ore bibens animoque caelum</text:span></text:p></draw:text-box></draw:frame><draw:frame draw:style-name="fr1" text:anchor-type="char" svg:x="1.402cm" svg:y="1.233cm" svg:width="11.758cm" svg:height="0.423cm" draw:z-index="140"><draw:text-box><text:p text:style-name="P278"/></draw:text-box></draw:frame></text:p>
      <text:p text:style-name="P260"><draw:line text:anchor-type="char" draw:z-index="141" draw:style-name="gr5" draw:text-style-name="P351" svg:x1="2.339cm" svg:y1="1.621cm" svg:x2="14.097cm" svg:y2="1.621cm"><text:p/></draw:line><draw:frame draw:style-name="fr1" text:anchor-type="char" svg:x="13.75cm" svg:y="1.139cm" svg:width="0.381cm" svg:height="0.542cm" draw:z-index="142"><draw:text-box><text:p text:style-name="P8"><text:span text:style-name="T25">67</text:span></text:p></draw:text-box></draw:frame><draw:frame draw:style-name="fr1" text:anchor-type="char" svg:x="2.304cm" svg:y="1.207cm" svg:width="1.688cm" svg:height="0.446cm" draw:z-index="143"><draw:text-box><text:p text:style-name="P287"><text:span text:style-name="T4">Ognista miłość</text:span></text:p></draw:text-box></draw:frame><draw:frame draw:style-name="fr1" text:anchor-type="char" svg:x="2.812cm" svg:y="2.302cm" svg:width="4.636cm" svg:height="1.831cm" draw:z-index="144"><draw:text-box><text:p text:style-name="P127"><text:span text:style-name="T145">Fontique rerum immersus et intimo Divinitatis naufragus in mari,</text:span></text:p><text:p text:style-name="P128"><text:span text:style-name="T145">Visus repercusso sereni Numinis irradiare vultu.</text:span></text:p></draw:text-box></draw:frame><draw:frame draw:style-name="fr1" text:anchor-type="char" svg:x="13.751cm" svg:y="2.298cm" svg:width="0.374cm" svg:height="0.499cm" draw:z-index="145"><draw:text-box><text:p text:style-name="P2"><text:span text:style-name="T145">65</text:span></text:p></draw:text-box></draw:frame><draw:frame draw:style-name="fr1" text:anchor-type="char" svg:x="2.813cm" svg:y="4.521cm" svg:width="4.824cm" svg:height="1.831cm" draw:z-index="146"><draw:text-box><text:p text:style-name="P129"><text:span text:style-name="T145">Quid mirum? Ubi illis visceribus pius Insedit ardor, quem nec anhelitus</text:span></text:p><text:p text:style-name="P104"><text:span text:style-name="T145">Lenis refrigeraret aurae,</text:span></text:p><text:p text:style-name="P105"><text:span text:style-name="T145">Nec gelidus cohiberet humor,</text:span></text:p></draw:text-box></draw:frame><draw:frame draw:style-name="fr1" text:anchor-type="char" svg:x="13.742cm" svg:y="4.96cm" svg:width="0.374cm" svg:height="0.499cm" draw:z-index="147"><draw:text-box><text:p text:style-name="P2"><text:span text:style-name="T145">70</text:span></text:p></draw:text-box></draw:frame><draw:frame draw:style-name="fr1" text:anchor-type="char" svg:x="2.813cm" svg:y="6.74cm" svg:width="5.029cm" svg:height="1.831cm" draw:z-index="148"><draw:text-box><text:p text:style-name="P130"><text:span text:style-name="T145">Flammata circum pectora roscido Fumante lino. Sic Amor igneus</text:span></text:p><text:p text:style-name="P111"><text:span text:style-name="T145">Dum pugnat adversis, ab ipsa Sumit opes animosque lympha.</text:span></text:p></draw:text-box></draw:frame><draw:frame draw:style-name="fr1" text:anchor-type="char" svg:x="13.751cm" svg:y="7.624cm" svg:width="0.374cm" svg:height="0.499cm" draw:z-index="149"><draw:text-box><text:p text:style-name="P2"><text:span text:style-name="T145">75</text:span></text:p></draw:text-box></draw:frame><draw:frame draw:style-name="fr1" text:anchor-type="char" svg:x="2.778cm" svg:y="8.961cm" svg:width="4.893cm" svg:height="1.831cm" draw:z-index="150"><draw:text-box><text:p text:style-name="P131"><text:span text:style-name="T145">Haec canto terris; cetera conscio Arcana virtus intulit aetheri,</text:span></text:p><text:p text:style-name="P132"><text:span text:style-name="T145">Quamvis nec aspernata posthac Saepe Lechos Litavosque noto</text:span></text:p></draw:text-box></draw:frame><draw:frame draw:style-name="fr1" text:anchor-type="char" svg:x="13.742cm" svg:y="10.285cm" svg:width="0.374cm" svg:height="0.499cm" draw:z-index="151"><draw:text-box><text:p text:style-name="P2"><text:span text:style-name="T145">80</text:span></text:p></draw:text-box></draw:frame><draw:frame draw:style-name="fr1" text:anchor-type="char" svg:x="2.813cm" svg:y="11.18cm" svg:width="4.63cm" svg:height="1.831cm" draw:z-index="152"><draw:text-box><text:p text:style-name="P133"><text:span text:style-name="T145">Spectare vultu, quem bona Faustitas Et laeta flavis Copia frugibus</text:span></text:p><text:p text:style-name="P134"><text:span text:style-name="T145">Praeiret et siccis amicam Temperiem revocaret agris,</text:span></text:p></draw:text-box></draw:frame><draw:frame draw:style-name="fr1" text:anchor-type="char" svg:x="13.753cm" svg:y="13.393cm" svg:width="0.374cm" svg:height="0.499cm" draw:z-index="153"><draw:text-box><text:p text:style-name="P2"><text:span text:style-name="T145">85</text:span></text:p></draw:text-box></draw:frame><draw:frame draw:style-name="fr1" text:anchor-type="char" svg:x="2.813cm" svg:y="13.399cm" svg:width="4.597cm" svg:height="1.831cm" draw:z-index="154"><draw:text-box><text:p text:style-name="P135"><text:span text:style-name="T145">Invisceratae</text:span><text:span text:style-name="T153"> </text:span><text:span text:style-name="T145">ut</text:span><text:span text:style-name="T153"> </text:span><text:span text:style-name="T145">diffugerent</text:span><text:span text:style-name="T179"> </text:span><text:span text:style-name="T145">febres Et </text:span><text:span text:style-name="T155">pallor, </text:span><text:span text:style-name="T145">et qui iam morientibus Instabat urgentisque</text:span><text:span text:style-name="T176"> </text:span><text:span text:style-name="T145">leti,</text:span></text:p><text:p text:style-name="P94"><text:span text:style-name="T145">Frigidus antevolabat horror.</text:span></text:p></draw:text-box></draw:frame><draw:frame draw:style-name="fr1" text:anchor-type="char" svg:x="2.813cm" svg:y="15.617cm" svg:width="4.621cm" svg:height="1.831cm" draw:z-index="155"><draw:text-box><text:p text:style-name="P136"><text:span text:style-name="T145">Quantas patroni tegmine pallii Servavit urbes, cum male pertinax</text:span></text:p><text:p text:style-name="P137"><text:span text:style-name="T155">Vulcanus </text:span><text:span text:style-name="T145">undantesque celsis </text:span><text:span text:style-name="T155">Turribus </text:span><text:span text:style-name="T145">absiluere </text:span><text:span text:style-name="T155">flammae!</text:span></text:p></draw:text-box></draw:frame><draw:frame draw:style-name="fr1" text:anchor-type="char" svg:x="13.742cm" svg:y="16.057cm" svg:width="0.374cm" svg:height="0.499cm" draw:z-index="156"><draw:text-box><text:p text:style-name="P2"><text:span text:style-name="T145">90</text:span></text:p></draw:text-box></draw:frame><draw:frame draw:style-name="fr1" text:anchor-type="char" svg:x="2.813cm" svg:y="17.836cm" svg:width="5.484cm" svg:height="1.831cm" draw:z-index="157"><draw:text-box><text:p text:style-name="P138"><text:span text:style-name="T145">Quis fando pulsos enumeret Getas Caesumque Thracem? Quis memoret </text:span><text:span text:style-name="T169">retro</text:span></text:p><text:p text:style-name="P104"><text:span text:style-name="T145">Actas Gelonorum phalangas?</text:span></text:p><text:p text:style-name="P105"><text:span text:style-name="T145">Quis subitam placuisse pacem,</text:span></text:p></draw:text-box></draw:frame><draw:frame draw:style-name="fr1" text:anchor-type="char" svg:x="13.753cm" svg:y="18.718cm" svg:width="0.374cm" svg:height="0.499cm" draw:z-index="158"><draw:text-box><text:p text:style-name="P2"><text:span text:style-name="T145">95</text:span></text:p></draw:text-box></draw:frame><draw:frame draw:style-name="fr1" text:anchor-type="char" svg:x="2.805cm" svg:y="20.055cm" svg:width="4.826cm" svg:height="1.831cm" draw:z-index="159"><draw:text-box><text:p text:style-name="P139"><text:span text:style-name="T145">Cum iam reflarent classica classicis </text:span><text:span text:style-name="T155">Turmaeque </text:span><text:span text:style-name="T145">turmis et manibus </text:span><text:span text:style-name="T169">manus</text:span></text:p><text:p text:style-name="P140"><text:span text:style-name="T145">Et scuta scutis, tela telis, Ensibus obicerentur enses?</text:span></text:p></draw:text-box></draw:frame><draw:frame draw:style-name="fr1" text:anchor-type="char" svg:x="13.591cm" svg:y="21.382cm" svg:width="0.527cm" svg:height="0.499cm" draw:z-index="160"><draw:text-box><text:p text:style-name="P2"><text:span text:style-name="T145">100</text:span></text:p></draw:text-box></draw:frame><draw:frame draw:style-name="fr1" text:anchor-type="char" svg:x="2.339cm" svg:y="1.233cm" svg:width="11.758cm" svg:height="0.423cm" draw:z-index="161"><draw:text-box><text:p text:style-name="P278"/></draw:text-box></draw:frame></text:p>
      <text:p text:style-name="P261"><draw:line text:anchor-type="char" draw:z-index="162" draw:style-name="gr5" draw:text-style-name="P351" svg:x1="1.402cm" svg:y1="1.621cm" svg:x2="13.16cm" svg:y2="1.621cm"><text:p/></draw:line><draw:frame draw:style-name="fr1" text:anchor-type="char" svg:x="1.369cm" svg:y="1.139cm" svg:width="0.392cm" svg:height="0.542cm" draw:z-index="163"><draw:text-box><text:p text:style-name="P8"><text:span text:style-name="T24">68</text:span></text:p></draw:text-box></draw:frame><draw:frame draw:style-name="fr1" text:anchor-type="char" svg:x="11.259cm" svg:y="1.207cm" svg:width="1.937cm" svg:height="0.446cm" draw:z-index="164"><draw:text-box><text:p text:style-name="P287"><text:span text:style-name="T7">Elwira Buszewicz</text:span></text:p></draw:text-box></draw:frame><draw:frame draw:style-name="fr1" text:anchor-type="char" svg:x="1.866cm" svg:y="2.302cm" svg:width="5.218cm" svg:height="1.831cm" draw:z-index="165"><draw:text-box><text:p text:style-name="P141"><text:span text:style-name="T145">Tui sub umbra nominis inclitum Tutumque serva Sarmatiae diu</text:span></text:p><text:p text:style-name="P142"><text:span text:style-name="T145">Regem Ladislaum, labanti Praesidium columenque mundo.</text:span></text:p></draw:text-box></draw:frame><draw:frame draw:style-name="fr1" text:anchor-type="char" svg:x="1.877cm" svg:y="4.521cm" svg:width="4.544cm" svg:height="1.831cm" draw:z-index="166"><draw:text-box><text:p text:style-name="P143"><text:span text:style-name="T145">Quacumque caeli parte tuos procul Spectas Triones, seu volucer tui</text:span></text:p><text:p text:style-name="P104"><text:span text:style-name="T145">Te currus excepit Bootae,</text:span></text:p><text:p text:style-name="P105"><text:span text:style-name="T145">Seu tepidi tenet ora Phoebi,</text:span></text:p></draw:text-box></draw:frame><draw:frame draw:style-name="fr1" text:anchor-type="char" svg:x="12.665cm" svg:y="4.523cm" svg:width="0.527cm" svg:height="0.499cm" draw:z-index="167"><draw:text-box><text:p text:style-name="P2"><text:span text:style-name="T145">105</text:span></text:p></draw:text-box></draw:frame><draw:frame draw:style-name="fr1" text:anchor-type="char" svg:x="1.877cm" svg:y="6.74cm" svg:width="4.736cm" svg:height="1.831cm" draw:z-index="168"><draw:text-box><text:p text:style-name="P144"><text:span text:style-name="T155">Non </text:span><text:span text:style-name="T145">imber a te, non nebulae</text:span><text:span text:style-name="T151"> </text:span><text:span text:style-name="T145">gravi Obstent procella; respice patriam Serenus Arcton! Sic</text:span><text:span text:style-name="T165"> </text:span><text:span text:style-name="T145">coronet</text:span></text:p><text:p text:style-name="P94"><text:span text:style-name="T145">Sola piam tibi Roma frontem</text:span></text:p></draw:text-box></draw:frame><draw:frame draw:style-name="fr1" text:anchor-type="char" svg:x="12.652cm" svg:y="7.184cm" svg:width="0.527cm" svg:height="0.499cm" draw:z-index="169"><draw:text-box><text:p text:style-name="P2"><text:span text:style-name="T145">110</text:span></text:p></draw:text-box></draw:frame><draw:frame draw:style-name="fr1" text:anchor-type="char" svg:x="1.88cm" svg:y="8.961cm" svg:width="4.452cm" svg:height="1.831cm" draw:z-index="170"><draw:text-box><text:p text:style-name="P145"><text:span text:style-name="T145">Interque divum numina </text:span><text:span text:style-name="T155">grandibus </text:span><text:span text:style-name="T145">Inscribat astris et statuat sacras</text:span></text:p><text:p text:style-name="P146"><text:span text:style-name="T155">Urbanus </text:span><text:span text:style-name="T145">aras; tunc Latini </text:span><text:span text:style-name="T169">Tota </text:span><text:span text:style-name="T145">dies, tibi totus</text:span><text:span text:style-name="T161"> </text:span><text:span text:style-name="T145">aether</text:span></text:p></draw:text-box></draw:frame><draw:frame draw:style-name="fr1" text:anchor-type="char" svg:x="12.665cm" svg:y="9.848cm" svg:width="0.527cm" svg:height="0.499cm" draw:z-index="171"><draw:text-box><text:p text:style-name="P2"><text:span text:style-name="T145">115</text:span></text:p></draw:text-box></draw:frame><draw:frame draw:style-name="fr1" text:anchor-type="char" svg:x="1.879cm" svg:y="11.18cm" svg:width="5.041cm" svg:height="1.831cm" draw:z-index="172"><draw:text-box><text:p text:style-name="P130"><text:span text:style-name="T155">Pompam </text:span><text:span text:style-name="T145">triumphi trans geminos vehet Et figet Indos. Cetera nil</text:span><text:span text:style-name="T143"> moror,</text:span></text:p><text:p text:style-name="P147"><text:span text:style-name="T145">Hanc oro seponant neque olim Invideant mihi fata lucem.</text:span></text:p></draw:text-box></draw:frame><draw:frame draw:style-name="fr1" text:anchor-type="char" svg:x="12.652cm" svg:y="12.511cm" svg:width="0.527cm" svg:height="0.499cm" draw:z-index="173"><draw:text-box><text:p text:style-name="P2"><text:span text:style-name="T145">120</text:span></text:p></draw:text-box></draw:frame><draw:frame draw:style-name="fr1" text:anchor-type="char" svg:x="1.402cm" svg:y="1.233cm" svg:width="11.758cm" svg:height="0.423cm" draw:z-index="174"><draw:text-box><text:p text:style-name="P278"/></draw:text-box></draw:frame></text:p>
      <text:p text:style-name="P262"><draw:line text:anchor-type="char" draw:z-index="175" draw:style-name="gr5" draw:text-style-name="P351" svg:x1="2.26cm" svg:y1="11.379cm" svg:x2="14.097cm" svg:y2="11.379cm"><text:p/></draw:line><draw:frame draw:style-name="fr1" text:anchor-type="char" svg:x="2.29cm" svg:y="2.387cm" svg:width="10.269cm" svg:height="3.316cm" draw:z-index="176"><draw:text-box><text:p text:style-name="P148"><text:span text:style-name="T9">Do Błogosławionego </text:span><text:span text:style-name="T8">Stanisława Kostki</text:span></text:p><text:p text:style-name="P149"><text:span text:style-name="T11">Za</text:span><text:span text:style-name="T21"> </text:span><text:span text:style-name="T11">szczęśliwy</text:span><text:span text:style-name="T14"> </text:span><text:span text:style-name="T11">powrót</text:span><text:span text:style-name="T21"> </text:span><text:span text:style-name="T11">Władysława</text:span><text:span text:style-name="T14"> </text:span><text:span text:style-name="T17">IV,</text:span><text:span text:style-name="T21"> </text:span><text:span text:style-name="T11">króla</text:span><text:span text:style-name="T14"> </text:span><text:span text:style-name="T11">Polski,</text:span><text:span text:style-name="T21"> </text:span><text:span text:style-name="T11">z</text:span><text:span text:style-name="T14"> </text:span><text:span text:style-name="T11">Baden </text:span><text:span text:style-name="T10">w 1639</text:span><text:span text:style-name="T20"> </text:span><text:span text:style-name="T10">roku</text:span><text:span text:style-name="T77">27</text:span></text:p></draw:text-box></draw:frame><draw:frame draw:style-name="fr1" text:anchor-type="char" svg:x="2.812cm" svg:y="7.613cm" svg:width="6.133cm" svg:height="1.838cm" draw:z-index="177"><draw:text-box><text:p text:style-name="P2"><text:span text:style-name="T145">O nowa gwiazdo</text:span><text:span text:style-name="T66">28</text:span><text:span text:style-name="T145">, Kostko, który dołączyłeś</text:span></text:p><text:p text:style-name="P150"><text:span text:style-name="T145">Do</text:span><text:span text:style-name="T181"> </text:span><text:span text:style-name="T145">grona</text:span><text:span text:style-name="T181"> </text:span><text:span text:style-name="T145">świetnych</text:span><text:span text:style-name="T181"> </text:span><text:span text:style-name="T145">niebian!</text:span><text:span text:style-name="T66">29</text:span><text:span text:style-name="T67"> </text:span><text:span text:style-name="T145">Oto</text:span><text:span text:style-name="T181"> </text:span><text:span text:style-name="T145">marmurowe Poświęcamy czci twojej ołtarze</text:span><text:span text:style-name="T66">30</text:span><text:span text:style-name="T145">, a na nich Stawiamy świece, kwiatów składamy</text:span><text:span text:style-name="T181"> </text:span><text:span text:style-name="T145">naręcza.</text:span></text:p></draw:text-box></draw:frame><draw:frame draw:style-name="fr1" text:anchor-type="char" svg:x="2.796cm" svg:y="9.839cm" svg:width="5.577cm" svg:height="0.944cm" draw:z-index="178"><draw:text-box><text:p text:style-name="P151"><text:span text:style-name="T145">Wielka Władczyni świata i Królowa złotych Niebios</text:span><text:span text:style-name="T66">31 </text:span><text:span text:style-name="T145">sama raczyła dodać ci odwagi,</text:span></text:p></draw:text-box></draw:frame><draw:frame draw:style-name="fr1" text:anchor-type="char" svg:x="13.901cm" svg:y="9.841cm" svg:width="0.222cm" svg:height="0.499cm" draw:z-index="179"><draw:text-box><text:p text:style-name="P2"><text:span text:style-name="T145">5</text:span></text:p></draw:text-box></draw:frame><draw:frame draw:style-name="fr1" text:anchor-type="char" svg:x="2.201cm" svg:y="11.442cm" svg:width="0.265cm" svg:height="0.459cm" draw:z-index="180"><draw:text-box><text:p text:style-name="Text_20_body"><text:span text:style-name="T75">27</text:span></text:p></draw:text-box></draw:frame><draw:frame draw:style-name="fr1" text:anchor-type="char" svg:x="2.796cm" svg:y="11.449cm" svg:width="11.405cm" svg:height="10.449cm" draw:z-index="181"><draw:text-box><text:p text:style-name="P295">Władysław IV udał się do Baden-Baden w lipcu 1638 (nie 1639) roku i już w październiku był z po- wrotem w <text:span text:style-name="T254">Warszawie. </text:span>Oficjalnie rozgłaszanym celem podróży była kuracja (Władysław uskarżał się na różne dolegliwości, głównie na kamicę nerkową), podróż miała też jednak cel polityczny, jakim było spotkanie z cesarzem Ferdynandem III. Rok 1639 król spędził głównie w Wilnie, spotkał się też z<text:span text:style-name="T252"> </text:span>elektorem<text:span text:style-name="T252"> </text:span>Jerzym<text:span text:style-name="T252"> </text:span>Wilhelmem<text:span text:style-name="T252"> </text:span>w<text:span text:style-name="T252"> </text:span>Prusach<text:span text:style-name="T252"> </text:span>Książęcych.<text:span text:style-name="T252"> </text:span>Sarbiewski<text:span text:style-name="T252"> </text:span>świetnie<text:span text:style-name="T252"> </text:span>orientował<text:span text:style-name="T252"> </text:span>się<text:span text:style-name="T252"> </text:span>w<text:span text:style-name="T252"> </text:span>chrono- logii<text:span text:style-name="T281"> </text:span>podróży<text:span text:style-name="T281"> </text:span>do<text:span text:style-name="T260"> </text:span>Baden,<text:span text:style-name="T281"> </text:span>gdyż<text:span text:style-name="T281"> </text:span>brał<text:span text:style-name="T260"> </text:span>w<text:span text:style-name="T281"> </text:span>niej<text:span text:style-name="T281"> </text:span>udział.<text:span text:style-name="T260"> </text:span>Jeszcze<text:span text:style-name="T281"> </text:span>wcześniej<text:span text:style-name="T260"> </text:span>powstał<text:span text:style-name="T281"> </text:span>wiersz<text:span text:style-name="T281"> </text:span>o<text:span text:style-name="T260"> </text:span>Kostce<text:span text:style-name="T281"> </text:span>(jak<text:span text:style-name="T281"> </text:span>wynika z<text:span text:style-name="T254"> </text:span>cytowanego<text:span text:style-name="T254"> </text:span>wyżej<text:span text:style-name="T268"> </text:span>listu<text:span text:style-name="T254"> </text:span>Sarbiewskiego<text:span text:style-name="T268"> </text:span>do<text:span text:style-name="T254"> </text:span>Łubieńskiego)<text:span text:style-name="T268"> </text:span>–<text:span text:style-name="T254"> </text:span>był<text:span text:style-name="T268"> </text:span>już<text:span text:style-name="T254"> </text:span>gotowy<text:span text:style-name="T268"> </text:span>w<text:span text:style-name="T254"> </text:span>styczniu<text:span text:style-name="T268"> </text:span>1638<text:span text:style-name="T254"> </text:span>roku.</text:p><text:p text:style-name="P296"><text:span text:style-name="T254">„Claris</text:span><text:span text:style-name="T283"> </text:span>Olympi<text:span text:style-name="T265"> </text:span>civibus<text:span text:style-name="T265"> </text:span>additum<text:span text:style-name="T265"> </text:span>[…]<text:span text:style-name="T265"> </text:span><text:span text:style-name="T254">sidus”</text:span><text:span text:style-name="T265"> </text:span><text:span text:style-name="T246">–</text:span><text:span text:style-name="T266"> </text:span>w<text:span text:style-name="T283"> </text:span>literaturze<text:span text:style-name="T265"> </text:span>nowołacińskiej<text:span text:style-name="T265"> </text:span>często<text:span text:style-name="T265"> </text:span>stosowano<text:span text:style-name="T265"> </text:span>zakorzenio- ne<text:span text:style-name="T258"> </text:span>w<text:span text:style-name="T273"> </text:span>starożytnym<text:span text:style-name="T258"> </text:span>mistycyzmie<text:span text:style-name="T273"> </text:span>astralnym<text:span text:style-name="T258"> </text:span>wyobrażenie<text:span text:style-name="T273"> </text:span>przejścia<text:span text:style-name="T258"> </text:span>błogosławionych<text:span text:style-name="T273"> </text:span>do<text:span text:style-name="T258"> </text:span>życia<text:span text:style-name="T273"> </text:span>pośmiert- nego<text:span text:style-name="T256"> </text:span>jako<text:span text:style-name="T256"> </text:span><text:span text:style-name="T254">tzw.</text:span><text:span text:style-name="T256"> </text:span>katasteryzmu<text:span text:style-name="T256"> </text:span>–<text:span text:style-name="T256"> </text:span>przemiany<text:span text:style-name="T258"> </text:span>w<text:span text:style-name="T256"> </text:span>gwiazdę.<text:span text:style-name="T256"> </text:span>Przemiany<text:span text:style-name="T256"> </text:span>tej<text:span text:style-name="T256"> </text:span>mieli<text:span text:style-name="T258"> </text:span>doznać<text:span text:style-name="T256"> </text:span><text:span text:style-name="T254">np.</text:span><text:span text:style-name="T256"> </text:span>Kastor<text:span text:style-name="T256"> </text:span>i<text:span text:style-name="T256"> </text:span>Polluks, Herakles, Perseusz, Andromeda, a także Gajusz Juliusz Cezar czy Oktawian August; przykłady mo- żemy znaleźć m.in. u Owidiusza w <text:span text:style-name="T246">Metamorfozach </text:span><text:span text:style-name="T254">(np. </text:span>II, 496–507; <text:span text:style-name="T262">XV, </text:span>749) i <text:span text:style-name="T246">Fasti </text:span><text:span text:style-name="T254">(np. </text:span>II, 117–118, 153–192; <text:span text:style-name="T250">IV, </text:span>165–168). Obraz zastosowany przez Sarbiewskiego łączy wizję katasteryzmu ze zgro- madzeniem<text:span text:style-name="T258"> </text:span>wybranych<text:span text:style-name="T258"> </text:span>w<text:span text:style-name="T273"> </text:span>niebie,<text:span text:style-name="T258"> </text:span>które<text:span text:style-name="T258"> </text:span>nazywa<text:span text:style-name="T273"> </text:span>Olimpem;<text:span text:style-name="T258"> </text:span>podobny<text:span text:style-name="T258"> </text:span>obraz<text:span text:style-name="T273"> </text:span>kreśli<text:span text:style-name="T258"> </text:span>też<text:span text:style-name="T258"> </text:span>w<text:span text:style-name="T273"> </text:span>odniesieniu<text:span text:style-name="T258"> </text:span>do Urbana<text:span text:style-name="T252"> </text:span>VIII,<text:span text:style-name="T252"> </text:span>życząc<text:span text:style-name="T252"> </text:span>mu<text:span text:style-name="T252"> </text:span>jak<text:span text:style-name="T252"> </text:span>najpóźniejszej<text:span text:style-name="T252"> </text:span>śmierci:<text:span text:style-name="T252"> </text:span><text:span text:style-name="T258">„Tardum</text:span><text:span text:style-name="T252"> </text:span>sereni<text:span text:style-name="T252"> </text:span>partibus<text:span text:style-name="T252"> </text:span>aetheris/<text:span text:style-name="T252"> </text:span><text:span text:style-name="T250">Te</text:span><text:span text:style-name="T252"> </text:span>sidus<text:span text:style-name="T252"> </text:span>addas” [„Późno dołącz jako gwiazda do krainy pogodnych niebios”], Sarbiewski, <text:span text:style-name="T246">Lyr</text:span>. I 10, 57–58. Podobnie Kochanowski w elegii IV 2, 94–95 (na śmierć Jana Tarnowskiego): „Haec te immortalem, <text:span text:style-name="T254">Tarnovi, </text:span>maxime reddunt,/ Haec te astris miscent, concilioque <text:span text:style-name="T254">deum” </text:span><text:span text:style-name="T250">[„Te </text:span>rzeczy czynią cię nieśmiertelnym, wielki<text:span text:style-name="T248"> </text:span><text:span text:style-name="T254">Tarnowski,</text:span><text:span text:style-name="T275"> </text:span>one<text:span text:style-name="T275"> </text:span>dołączają<text:span text:style-name="T275"> </text:span>cię<text:span text:style-name="T248"> </text:span>do<text:span text:style-name="T275"> </text:span>gwiazd,<text:span text:style-name="T275"> </text:span>do<text:span text:style-name="T248"> </text:span>zgromadzenia<text:span text:style-name="T275"> </text:span><text:span text:style-name="T254">niebian”],</text:span><text:span text:style-name="T275"> </text:span><text:span text:style-name="T252">J.</text:span><text:span text:style-name="T275"> </text:span>Kochanowski,<text:span text:style-name="T248"> </text:span><text:span text:style-name="T246">Elegiarum libri </text:span><text:span text:style-name="T255">quattuor, </text:span><text:span text:style-name="T246">eiusdem Foricenia, sive </text:span><text:span text:style-name="T255">Epigrammatum </text:span><text:span text:style-name="T246">libellus</text:span>, Kraków: Drukarnia Łazarzowa, 1584, s. 113.</text:p><text:p text:style-name="P298">W oryginale: „do znakomitych obywateli Olimpu”.</text:p><text:p text:style-name="P300">„marmoreas […] aras” – <text:span text:style-name="T254">por. </text:span><text:span text:style-name="T252">Ov. </text:span><text:span text:style-name="T246">Met. </text:span>IX, 160: <text:span text:style-name="T273">„Vinaque </text:span>marmoreas patera fundebat in aras” [„I wy- lewał z czary ofiarnej wino na marmurowe ołtarze”], Ovid, <text:span text:style-name="T246">Metamorphoses: Books IX–XV</text:span>, transl. by</text:p><text:p text:style-name="P301">F.J. Miller, rev. by G.P. Goold, Cambridge (MA) 1984 (Loeb Classical Library, 43).</text:p><text:p text:style-name="P302">„aurei/ Regina mundi” – nawiązanie do słów otwierających antyfonę maryjną <text:span text:style-name="T246">Regina caeli</text:span>; por. Sar- biewski, <text:span text:style-name="T246">Lyr</text:span>. II 26, 1: „Aurei regina, Maria, caeli” [„Królowo niebios złocistych, Maryjo”].</text:p></draw:text-box></draw:frame><draw:frame draw:style-name="fr1" text:anchor-type="char" svg:x="2.201cm" svg:y="14.136cm" svg:width="0.265cm" svg:height="0.459cm" draw:z-index="182"><draw:text-box><text:p text:style-name="Text_20_body"><text:span text:style-name="T75">28</text:span></text:p></draw:text-box></draw:frame><draw:frame draw:style-name="fr1" text:anchor-type="char" svg:x="2.201cm" svg:y="19.517cm" svg:width="0.268cm" svg:height="0.843cm" draw:z-index="183"><draw:text-box><text:p text:style-name="P274"><text:span text:style-name="T75">29</text:span></text:p><text:p text:style-name="P303"><text:span text:style-name="T75">30</text:span></text:p></draw:text-box></draw:frame><draw:frame draw:style-name="fr1" text:anchor-type="char" svg:x="2.203cm" svg:y="21.057cm" svg:width="0.265cm" svg:height="0.459cm" draw:z-index="184"><draw:text-box><text:p text:style-name="Text_20_body"><text:span text:style-name="T75">31</text:span></text:p></draw:text-box></draw:frame><draw:frame draw:style-name="fr1" text:anchor-type="char" svg:x="2.26cm" svg:y="10.991cm" svg:width="11.839cm" svg:height="0.423cm" draw:z-index="185"><draw:text-box><text:p text:style-name="P278"/></draw:text-box></draw:frame></text:p>
      <text:p text:style-name="P263"><draw:line text:anchor-type="char" draw:z-index="186" draw:style-name="gr5" draw:text-style-name="P351" svg:x1="1.402cm" svg:y1="1.621cm" svg:x2="13.16cm" svg:y2="1.621cm"><text:p/></draw:line><draw:line text:anchor-type="char" draw:z-index="187" draw:style-name="gr5" draw:text-style-name="P351" svg:x1="1.323cm" svg:y1="7.534cm" svg:x2="13.16cm" svg:y2="7.534cm"><text:p/></draw:line><draw:frame draw:style-name="fr1" text:anchor-type="char" svg:x="1.369cm" svg:y="1.139cm" svg:width="0.374cm" svg:height="0.542cm" draw:z-index="188"><draw:text-box><text:p text:style-name="P8"><text:span text:style-name="T24">70</text:span></text:p></draw:text-box></draw:frame><draw:frame draw:style-name="fr1" text:anchor-type="char" svg:x="11.259cm" svg:y="1.207cm" svg:width="1.937cm" svg:height="0.446cm" draw:z-index="189"><draw:text-box><text:p text:style-name="P287"><text:span text:style-name="T7">Elwira Buszewicz</text:span></text:p></draw:text-box></draw:frame><draw:frame draw:style-name="fr1" text:anchor-type="char" svg:x="1.842cm" svg:y="2.288cm" svg:width="5.673cm" svg:height="0.951cm" draw:z-index="190"><draw:text-box><text:p text:style-name="P152"><text:span text:style-name="T155">Abyś</text:span><text:span text:style-name="T146"> </text:span><text:span text:style-name="T145">się</text:span><text:span text:style-name="T146"> </text:span><text:span text:style-name="T145">nie</text:span><text:span text:style-name="T148"> </text:span><text:span text:style-name="T145">bał</text:span><text:span text:style-name="T146"> </text:span><text:span text:style-name="T145">wstąpić</text:span><text:span text:style-name="T148"> </text:span><text:span text:style-name="T145">do</text:span><text:span text:style-name="T146"> </text:span><text:span text:style-name="T145">wojska</text:span><text:span text:style-name="T148"> </text:span><text:span text:style-name="T145">Jej</text:span><text:span text:style-name="T146"> </text:span><text:span text:style-name="T155">Syna</text:span><text:span text:style-name="T68">32 </text:span><text:span text:style-name="T145">I</text:span><text:span text:style-name="T148"> </text:span><text:span text:style-name="T145">wraz</text:span><text:span text:style-name="T148"> </text:span><text:span text:style-name="T145">z</text:span><text:span text:style-name="T148"> </text:span><text:span text:style-name="T145">towarzyszami</text:span><text:span text:style-name="T66">33</text:span><text:span text:style-name="T69"> </text:span><text:span text:style-name="T145">iść</text:span><text:span text:style-name="T148"> </text:span><text:span text:style-name="T145">na</text:span><text:span text:style-name="T148"> </text:span><text:span text:style-name="T145">święte</text:span><text:span text:style-name="T176"> </text:span><text:span text:style-name="T145">boje.</text:span></text:p></draw:text-box></draw:frame><draw:frame draw:style-name="fr1" text:anchor-type="char" svg:x="1.875cm" svg:y="3.62cm" svg:width="5.946cm" svg:height="1.838cm" draw:z-index="191"><draw:text-box><text:p text:style-name="P153"><text:span text:style-name="T145">Ona, gdy uciekałeś pośpiesznie do Rzymu</text:span><text:span text:style-name="T66">34</text:span><text:span text:style-name="T145">, Ukryła ciebie, chociaż podążał za tobą</text:span></text:p><text:p text:style-name="P154"><text:span text:style-name="T145">Brat </text:span><text:span text:style-name="T155">niespokojny, </text:span><text:span text:style-name="T145">lotnym pędzący zaprzęgiem, By co rychlej cię z drogi obranej zawrócić.</text:span></text:p></draw:text-box></draw:frame><draw:frame draw:style-name="fr1" text:anchor-type="char" svg:x="12.804cm" svg:y="4.069cm" svg:width="0.374cm" svg:height="0.499cm" draw:z-index="192"><draw:text-box><text:p text:style-name="P2"><text:span text:style-name="T145">10</text:span></text:p></draw:text-box></draw:frame><draw:frame draw:style-name="fr1" text:anchor-type="char" svg:x="1.879cm" svg:y="5.838cm" svg:width="5.611cm" svg:height="0.951cm" draw:z-index="193"><draw:text-box><text:p text:style-name="P155"><text:span text:style-name="T145">Kiedy</text:span><text:span text:style-name="T179"> </text:span><text:span text:style-name="T145">siał</text:span><text:span text:style-name="T179"> </text:span><text:span text:style-name="T145">grozę</text:span><text:span text:style-name="T175"> </text:span><text:span text:style-name="T145">Cerber</text:span><text:span text:style-name="T66">35</text:span><text:span text:style-name="T70"> </text:span><text:span text:style-name="T145">i</text:span><text:span text:style-name="T175"> </text:span><text:span text:style-name="T145">potrójną</text:span><text:span text:style-name="T179"> </text:span><text:span text:style-name="T145">paszczą Szczekał</text:span><text:span text:style-name="T66">36</text:span><text:span text:style-name="T145">, ta Pani tobie otuchy</text:span><text:span text:style-name="T150"> </text:span><text:span text:style-name="T145">dodała,</text:span></text:p></draw:text-box></draw:frame><draw:frame draw:style-name="fr1" text:anchor-type="char" svg:x="1.268cm" svg:y="7.599cm" svg:width="0.265cm" svg:height="0.459cm" draw:z-index="194"><draw:text-box><text:p text:style-name="Text_20_body"><text:span text:style-name="T75">32</text:span></text:p></draw:text-box></draw:frame><draw:frame draw:style-name="fr1" text:anchor-type="char" svg:x="1.868cm" svg:y="7.601cm" svg:width="11.396cm" svg:height="14.298cm" draw:z-index="195"><draw:text-box><text:p text:style-name="P304">„militiam sui […] Gnati” <text:span text:style-name="T246">– </text:span>założony w 1534 roku przez Ignacego Loyolę zakon jezuitów (Towarzy- stwo Jezusowe) chętnie posługiwał się metaforyką militarną, nazywając się „żołnierzami Chrystusa” (<text:span text:style-name="T246">militia Christi</text:span>).</text:p><text:p text:style-name="P305">„socias […] pugnas” <text:span text:style-name="T246">– </text:span>mówiąc o „wspólnych walkach”, Sarbiewski używa przymiotnika <text:span text:style-name="T246">socius </text:span>koja- rzącego się z nazwą zakonu (Societas Iesu).</text:p><text:p text:style-name="P306">Jak podają życiorysy Stanisława, młodzieniec, nie mogąc uzyskać od ojca zgody na wstąpienie do Towarzystwa, uciekł potajemnie z Wiednia (było to w niedzielę, 10 sierpnia 1567 r.). Grzegorz <text:s text:c="9"/>z Sambora, przedstawiając sceny poprzedzające ucieczkę, opowiada o modlitwie Kostki do Boga Ojca, Chrystusa i Maryi: „Jezu, <text:span text:style-name="T252">Tyś </text:span>także zmorzył snem strażników Piotra,/ <text:span text:style-name="T254">Uśpij </text:span>więc mego brata oraz towarzysza./ Panno Maryjo, któraś uciekała z Synem,/ Niech moi Herodowie twardo śpią noc <text:span text:style-name="T254">całą” </text:span>(Samborczyk, <text:span text:style-name="T246">Żywot</text:span>, s. 91). Poeta wspomina też epizody z pogoni zorganizowanej przez brata Stanisława, Pawła, i bezskutecznych poszukiwań. Moment „osłonięcia” przez Maryję ma zapewne związek z wydarzeniem opisywanym przez Kostkę w liście do Ernesta (niemal bezdyskusyjnie uwa- żanym za autentyczny): „Niedaleko od Wiednia dogonili mnie dwaj moi słudzy, których poznawszy schowałem się do pobliskiego lasu i w ten sposób uszedłem z ich rąk. Przebyłem już wiele wzgórz <text:s text:c="4"/>i lasów. Kiedy koło południa pokrzepiłem swoje ciało znużone u przeźroczystego źródła, usłyszałem naraz głos kopyt końskich. Podnoszę się i przyglądam jeźdźcowi. <text:span text:style-name="T250">To </text:span>mój brat, Paweł. Popuściwszy cugle podąża do mnie. <text:span text:style-name="T268">Koń </text:span>w pianie, twarz brata rozpalona bardziej niż słońce. Możesz sobie wyob- razić,<text:span text:style-name="T260"> </text:span>mój<text:span text:style-name="T262"> </text:span>Erneście,<text:span text:style-name="T260"> </text:span>w<text:span text:style-name="T262"> </text:span>jakim<text:span text:style-name="T260"> </text:span>musiałem<text:span text:style-name="T262"> </text:span>być<text:span text:style-name="T260"> </text:span>wtedy<text:span text:style-name="T262"> </text:span>strachu,<text:span text:style-name="T260"> </text:span>nie<text:span text:style-name="T262"> </text:span>mając<text:span text:style-name="T262"> </text:span>możności<text:span text:style-name="T260"> </text:span>ucieczki.<text:span text:style-name="T262"> </text:span>Stanąłem<text:span text:style-name="T260"> </text:span>dla nabrania sił i pierwszy zbliżając się do jeźdźca, proszę jako pielgrzym o jałmużnę. Zaczął dopytywać się o swojego brata. Opisał jego ubranie, wzrost i wygląd. Zwrócił uwagę, że był podobny do mnie. Odpowiedziałem, że nad ranem tędy przechodził. Na to on, nie tracąc chwili, spiął ostrogami konia <text:s/>i rzuciwszy mi pieniądz, popędził w dalszą drogę. Podziękowałem Najświętszej Pannie, Matce mej, <text:s text:c="2"/>i by uniknąć następnej pogoni, skryłem się do pobliskiej <text:span text:style-name="T268">groty, </text:span>gdzie przeczekawszy trochę, puści- łem się w dalszą <text:span text:style-name="T252">podróż”, </text:span>cyt. za: <text:span text:style-name="T254">J. </text:span>Badeni, <text:span text:style-name="T246">Święty Stanisław Kostka</text:span>, Kraków 1921, s. 75. Na temat autentyczności listów przypisywanych Kostce zob. <text:span text:style-name="T254">J. </text:span>Majkowski, <text:span text:style-name="T246">Święty Stanisław Kostka. Studium <text:s/>z dziejów hagiografii psychologicznej</text:span>, Rzym 1965, s. 9,<text:span text:style-name="T284"> </text:span>85.</text:p><text:p text:style-name="P307">U Sarbiewskiego <text:span text:style-name="T254">piekielny </text:span>to <text:span text:style-name="T252">„tartaryjski”. </text:span><text:span text:style-name="T254">Cerber, trójgłowy </text:span>pies pilnujący <text:span text:style-name="T254">wrót Hadesu, </text:span>u Hezjoda (<text:span text:style-name="T246">Theog.</text:span><text:span text:style-name="T251"> </text:span>311)<text:span text:style-name="T256"> </text:span><text:span text:style-name="T268">mający</text:span><text:span text:style-name="T256"> </text:span>50<text:span text:style-name="T256"> </text:span><text:span text:style-name="T273">głów,</text:span><text:span text:style-name="T256"> </text:span>u<text:span text:style-name="T250"> </text:span><text:span text:style-name="T268">późniejszych</text:span><text:span text:style-name="T256"> </text:span><text:span text:style-name="T252">autorów</text:span><text:span text:style-name="T256"> </text:span><text:span text:style-name="T252">(np.</text:span><text:span text:style-name="T256"> </text:span><text:span text:style-name="T273">Ov.</text:span><text:span text:style-name="T256"> </text:span><text:span text:style-name="T255">Met</text:span><text:span text:style-name="T254">.</text:span><text:span text:style-name="T256"> </text:span><text:span text:style-name="T262">IV,</text:span><text:span text:style-name="T256"> </text:span>450–451;<text:span text:style-name="T256"> </text:span>Sen.<text:span text:style-name="T256"> </text:span><text:span text:style-name="T246">Oed</text:span>.<text:span text:style-name="T256"> </text:span>581)<text:span text:style-name="T256"> </text:span>na<text:span text:style-name="T256"> </text:span><text:span text:style-name="T254">ogół </text:span><text:span text:style-name="T252">trójgłowy, </text:span>jest <text:span text:style-name="T268">często </text:span>w <text:span text:style-name="T254">literaturze nowołacińskiej </text:span>odpowiednikiem <text:span text:style-name="T254">Szatana </text:span>– w odzie <text:span text:style-name="T254">Sarbiewskiego </text:span>tym<text:span text:style-name="T262"> </text:span><text:span text:style-name="T254">łatwiejszym</text:span><text:span text:style-name="T250"> </text:span>do<text:span text:style-name="T250"> </text:span><text:span text:style-name="T254">zastosowania,</text:span><text:span text:style-name="T262"> </text:span>że<text:span text:style-name="T250"> </text:span>diabeł<text:span text:style-name="T250"> </text:span>kuszący<text:span text:style-name="T262"> </text:span>świętego<text:span text:style-name="T250"> </text:span>młodzieńca<text:span text:style-name="T250"> </text:span>miał<text:span text:style-name="T250"> </text:span>przybrać<text:span text:style-name="T262"> </text:span>postać<text:span text:style-name="T250"> </text:span>psa.</text:p><text:p text:style-name="P308">„dum<text:span text:style-name="T275"> </text:span>trifauci<text:span text:style-name="T277"> </text:span>Cerberus<text:span text:style-name="T277"> </text:span>allatrat/<text:span text:style-name="T275"> </text:span><text:span text:style-name="T254">Terretque</text:span><text:span text:style-name="T277"> </text:span>rictu”<text:span text:style-name="T277"> </text:span>–<text:span text:style-name="T277"> </text:span><text:span text:style-name="T254">por.</text:span><text:span text:style-name="T275"> </text:span><text:span text:style-name="T252">Verg.</text:span><text:span text:style-name="T277"> </text:span><text:span text:style-name="T246">Aen.</text:span><text:span text:style-name="T276"> </text:span>VI,<text:span text:style-name="T277"> </text:span>417–418:<text:span text:style-name="T275"> </text:span>„Cerberus<text:span text:style-name="T277"> </text:span>haec<text:span text:style-name="T277"> </text:span>ingens latratu<text:span text:style-name="T256"> </text:span>regna<text:span text:style-name="T256"> </text:span>trifauci/<text:span text:style-name="T258"> </text:span>personat<text:span text:style-name="T256"> </text:span>adverso<text:span text:style-name="T256"> </text:span>recubans<text:span text:style-name="T258"> </text:span>immanis<text:span text:style-name="T256"> </text:span>in<text:span text:style-name="T256"> </text:span><text:span text:style-name="T252">antro”</text:span><text:span text:style-name="T258"> </text:span><text:span text:style-name="T254">[„Cerber,</text:span><text:span text:style-name="T256"> </text:span>potwór<text:span text:style-name="T256"> </text:span>olbrzymi<text:span text:style-name="T258"> </text:span>o<text:span text:style-name="T256"> </text:span>łbie potrójnym, napełnia/ Państwo podziemia szczekaniem, w jaskini leżąc u wejścia”]. <text:span text:style-name="T250">Tu </text:span>i dalej <text:span text:style-name="T246">Eneidę </text:span>w oryginale cytuję za: Virgil, <text:span text:style-name="T246">Eclogues. Georgics. Aeneid: Books 1–6</text:span>, <text:span text:style-name="T252">rev. </text:span>by <text:span text:style-name="T258">G.P. </text:span>Goold, Cambridge (MA) 1916 (Loeb Classical Library, 63), przekład polski za: Wergiliusz, <text:span text:style-name="T246">Eneida</text:span>, przeł. I. Wieniewski, Kraków<text:span text:style-name="T264"> </text:span>1978.</text:p></draw:text-box></draw:frame><draw:frame draw:style-name="fr1" text:anchor-type="char" svg:x="1.268cm" svg:y="8.752cm" svg:width="0.265cm" svg:height="0.459cm" draw:z-index="196"><draw:text-box><text:p text:style-name="Text_20_body"><text:span text:style-name="T75">33</text:span></text:p></draw:text-box></draw:frame><draw:frame draw:style-name="fr1" text:anchor-type="char" svg:x="1.268cm" svg:y="9.521cm" svg:width="0.268cm" svg:height="0.459cm" draw:z-index="197"><draw:text-box><text:p text:style-name="Text_20_body"><text:span text:style-name="T75">34</text:span></text:p></draw:text-box></draw:frame><draw:frame draw:style-name="fr1" text:anchor-type="char" svg:x="1.268cm" svg:y="17.979cm" svg:width="0.263cm" svg:height="0.459cm" draw:z-index="198"><draw:text-box><text:p text:style-name="Text_20_body"><text:span text:style-name="T75">35</text:span></text:p></draw:text-box></draw:frame><draw:frame draw:style-name="fr1" text:anchor-type="char" svg:x="1.268cm" svg:y="19.517cm" svg:width="0.265cm" svg:height="0.459cm" draw:z-index="199"><draw:text-box><text:p text:style-name="Text_20_body"><text:span text:style-name="T75">36</text:span></text:p></draw:text-box></draw:frame><draw:frame draw:style-name="fr1" text:anchor-type="char" svg:x="1.402cm" svg:y="1.233cm" svg:width="11.758cm" svg:height="0.423cm" draw:z-index="200"><draw:text-box><text:p text:style-name="P278"/></draw:text-box></draw:frame><draw:frame draw:style-name="fr1" text:anchor-type="char" svg:x="1.323cm" svg:y="7.146cm" svg:width="11.839cm" svg:height="0.423cm" draw:z-index="201"><draw:text-box><text:p text:style-name="P278"/></draw:text-box></draw:frame></text:p>
      <text:p text:style-name="P264"><draw:line text:anchor-type="char" draw:z-index="202" draw:style-name="gr5" draw:text-style-name="P351" svg:x1="2.339cm" svg:y1="1.621cm" svg:x2="14.097cm" svg:y2="1.621cm"><text:p/></draw:line><draw:line text:anchor-type="char" draw:z-index="203" draw:style-name="gr5" draw:text-style-name="P351" svg:x1="2.26cm" svg:y1="6.765cm" svg:x2="14.097cm" svg:y2="6.765cm"><text:p/></draw:line><draw:frame draw:style-name="fr1" text:anchor-type="char" svg:x="13.755cm" svg:y="1.139cm" svg:width="0.37cm" svg:height="0.542cm" draw:z-index="204"><draw:text-box><text:p text:style-name="P8"><text:span text:style-name="T24">71</text:span></text:p></draw:text-box></draw:frame><draw:frame draw:style-name="fr1" text:anchor-type="char" svg:x="2.362cm" svg:y="1.207cm" svg:width="1.688cm" svg:height="0.446cm" draw:z-index="205"><draw:text-box><text:p text:style-name="P287"><text:span text:style-name="T4">Ognista miłość</text:span></text:p></draw:text-box></draw:frame><draw:frame draw:style-name="fr1" text:anchor-type="char" svg:x="2.803cm" svg:y="2.295cm" svg:width="6.574cm" svg:height="0.944cm" draw:z-index="206"><draw:text-box><text:p text:style-name="P83"><text:span text:style-name="T145">Umacniała cię swoją potężną prawicą.</text:span></text:p><text:p text:style-name="P14"><text:span text:style-name="T145">Trzykroć</text:span><text:span text:style-name="T183"> </text:span><text:span text:style-name="T145">gniewnie</text:span><text:span text:style-name="T183"> </text:span><text:span text:style-name="T145">zaryczał</text:span><text:span text:style-name="T161"> </text:span><text:span text:style-name="T145">groźny</text:span><text:span text:style-name="T183"> </text:span><text:span text:style-name="T145">pies</text:span><text:span text:style-name="T161"> </text:span><text:span text:style-name="T145">piekielny</text:span><text:span text:style-name="T66">37</text:span><text:span text:style-name="T145">,</text:span></text:p></draw:text-box></draw:frame><draw:frame draw:style-name="fr1" text:anchor-type="char" svg:x="13.75cm" svg:y="2.295cm" svg:width="0.374cm" svg:height="0.499cm" draw:z-index="207"><draw:text-box><text:p text:style-name="P2"><text:span text:style-name="T145">15</text:span></text:p></draw:text-box></draw:frame><draw:frame draw:style-name="fr1" text:anchor-type="char" svg:x="2.803cm" svg:y="3.627cm" svg:width="6.551cm" svg:height="1.831cm" draw:z-index="208"><draw:text-box><text:p text:style-name="P156"><text:span text:style-name="T145">Trzykroć łeb swój odwrócił i atak daremny Przeklął. Czyż trzeba jeszcze, abym przypominał, Jak</text:span><text:span text:style-name="T175"> </text:span><text:span text:style-name="T145">najłaskawsza</text:span><text:span text:style-name="T165"> </text:span><text:span text:style-name="T145">Matka</text:span><text:span text:style-name="T165"> </text:span><text:span text:style-name="T145">w</text:span><text:span text:style-name="T175"> </text:span><text:span text:style-name="T145">promiennych</text:span><text:span text:style-name="T165"> </text:span><text:span text:style-name="T145">ramionach Boga niosąc, podała Go w twoje</text:span><text:span text:style-name="T161"> </text:span><text:span text:style-name="T145">objęcia</text:span><text:span text:style-name="T66">38</text:span><text:span text:style-name="T145">?</text:span></text:p></draw:text-box></draw:frame><draw:frame draw:style-name="fr1" text:anchor-type="char" svg:x="13.741cm" svg:y="4.957cm" svg:width="0.374cm" svg:height="0.499cm" draw:z-index="209"><draw:text-box><text:p text:style-name="P2"><text:span text:style-name="T145">20</text:span></text:p></draw:text-box></draw:frame><draw:frame draw:style-name="fr1" text:anchor-type="char" svg:x="2.205cm" svg:y="6.83cm" svg:width="0.27cm" svg:height="0.459cm" draw:z-index="210"><draw:text-box><text:p text:style-name="Text_20_body"><text:span text:style-name="T75">37</text:span></text:p></draw:text-box></draw:frame><draw:frame draw:style-name="fr1" text:anchor-type="char" svg:x="2.702cm" svg:y="6.835cm" svg:width="11.497cm" svg:height="15.064cm" draw:z-index="211"><draw:text-box><text:p text:style-name="P309">O kuszeniu Stanisława w chorobie, na którą zapadł podczas pobytu w Wiedniu, oraz o trzykrotnym ataku diabelskiego psa opowiadają żywoty młodego świętego. Stanisław Warszewicki zwraca uwagę, że Kostka ujrzał w sypialni: „jakiegoś strasznego psa czarnego, który usiłował trzy razy skoczyć na jego piersi i udusić go. Kiedy odpędził go raz i drugi, w modlitwach wzywając Boga i znak krzyża <text:s/><text:span text:style-name="T252">św. </text:span>biorąc sobie za obronę, z piersi go po raz trzeci tak oddalił z Bożą pomocą, że ten już się więcej nie rzucił na niego ani się nie pokazał” („canem quendam nigrum, terribilem, qui in pectus eius <text:s text:c="3"/>ter insiliebat et eum suffocare nitebatur; quem ut ille semel, atque iterum, Deo supplicans ac signo Crucis sanctae se muniens, a pectore depulisset, tertio, Dei auxilio, sic reiecit, ut neque insiliret amplius, neque compareret”); cytat według edycji Józefa Majkowskiego SI, <text:span text:style-name="T246">Warszewickiego „Żywot” Stanisława</text:span><text:span text:style-name="T251"> </text:span><text:span text:style-name="T246">Kostki.</text:span><text:span text:style-name="T257"> </text:span><text:span text:style-name="T253">Tekst</text:span><text:span text:style-name="T257"> </text:span><text:span text:style-name="T246">łaciński</text:span><text:span text:style-name="T257"> </text:span><text:span text:style-name="T246">i</text:span><text:span text:style-name="T257"> </text:span><text:span text:style-name="T246">tłumaczenie</text:span>,<text:span text:style-name="T256"> </text:span>przeł.<text:span text:style-name="T256"> </text:span><text:span text:style-name="T254">J.</text:span><text:span text:style-name="T256"> </text:span>Majkowski,<text:span text:style-name="T256"> </text:span><text:span text:style-name="T285">w:</text:span><text:span text:style-name="T258"> </text:span><text:span text:style-name="T246">Studia</text:span><text:span text:style-name="T257"> </text:span><text:span text:style-name="T246">i</text:span><text:span text:style-name="T257"> </text:span><text:span text:style-name="T246">materiały</text:span>,<text:span text:style-name="T256"> </text:span>Rzym<text:span text:style-name="T256"> </text:span>1972,</text:p><text:p text:style-name="P310">s. 247 i 234. Narracja Franciszka Sacchiniego ukazuje to bardziej dynamicznie: „Interim […] morbo gravissimo haud sane ad mortem, […] corripitur. […] Sub exordia morbi Diabolus, qui famulos Dei, quos nequit pervertere, gaudet tamen vexare, teterrimi canis forma in cubiculo eius apparuit. Oculis igni scintillantibus, horrendo faucium hiatu ad lectulum decumbentis rapitur et Agnum illum Christi tamquam praefocaturus, ferociter irruit. Praesenti animo aeger ad preces, victricia crucis signa confugit. <text:span text:style-name="T273">Ter </text:span>monstrum insiluit. <text:span text:style-name="T273">Ter </text:span>Stanislaus divinis armis repulit, vicit, abegit ut demum negotium ei facessere et apparere <text:span text:style-name="T254">desierit”, <text:s/></text:span><text:span text:style-name="T250">F. <text:s/></text:span>Sacchini, <text:span text:style-name="T246">Vita beati Stanislai Kostkae Poloni <text:s text:c="2"/>e Societate Iesu</text:span>, Ingolstadt: Adam Sartorius, 1609, k. B2. [„Tymczasem dotyka go straszliwa cho- roba, ale nie śmiertelna. Na początku choroby diabeł, który chociaż nie może pokonać sług Pana, chętnie ich prześladuje, ukazał się w jego sypialni pod postacią szkaradnego psa. Wyrywa się ku łóżku leżącego z oczyma iskrzącymi się ogniem, straszliwie rozdziawioną paszczą i dziko rzuca się na owego Chrystusowego baranka, jakby chcąc go udusić. Chory w przytomności umysłu ucieka się do modlitw i zwycięskich znaków krzyża. Trzykroć potwór napadał, trzykroć Stanisław zwycięskim orężem odpędził, zwyciężył, odstraszył, aż przestał go kłopotać i przestał się mu ukazywać”]. Podaję tu własny przekład, gdyż narracja Skargi, który wskazuje jako podstawę Sacchiniego <text:span text:style-name="T256">(P. </text:span>Skarga, <text:span text:style-name="T246">Ży- wot błogosławionego Stanisława Kostki Societatis Iesu, pisany od Franciszka Sacchina tegoż zakonu <text:s text:c="2"/>z świadectw czynionych przed urzędem biskupów rozmaitych od kapłanów i braciej Societatis Iesu, także</text:span><text:span text:style-name="T286"> </text:span><text:span text:style-name="T246">i</text:span><text:span text:style-name="T288"> </text:span><text:span text:style-name="T246">inszych</text:span><text:span text:style-name="T288"> </text:span><text:span text:style-name="T246">person</text:span><text:span text:style-name="T288"> </text:span><text:span text:style-name="T246">wiarygodnych,</text:span><text:span text:style-name="T288"> </text:span><text:span text:style-name="T246">którzy</text:span><text:span text:style-name="T288"> </text:span><text:span text:style-name="T246">z</text:span><text:span text:style-name="T288"> </text:span><text:span text:style-name="T246">nim</text:span><text:span text:style-name="T286"> </text:span><text:span text:style-name="T246">żyli</text:span><text:span text:style-name="T288"> </text:span><text:span text:style-name="T246">i</text:span><text:span text:style-name="T288"> </text:span><text:span text:style-name="T246">nań</text:span><text:span text:style-name="T288"> </text:span><text:span text:style-name="T246">patrzyli</text:span>,<text:span text:style-name="T287"> </text:span><text:span text:style-name="T285">w:</text:span><text:span text:style-name="T287"> </text:span><text:span text:style-name="T246">idem</text:span>,<text:span text:style-name="T287"> </text:span><text:span text:style-name="T246">Żywoty</text:span><text:span text:style-name="T288"> </text:span><text:span text:style-name="T246">świętych</text:span>…,</text:p><text:p text:style-name="P311">s.<text:span text:style-name="T284"> </text:span>126),<text:span text:style-name="T289"> </text:span>jest<text:span text:style-name="T289"> </text:span>znacznie<text:span text:style-name="T284"> </text:span>uproszczona.<text:span text:style-name="T289"> </text:span>Samborczyk<text:span text:style-name="T289"> </text:span>także<text:span text:style-name="T289"> </text:span>dość<text:span text:style-name="T284"> </text:span>powściągliwie<text:span text:style-name="T289"> </text:span>mówi<text:span text:style-name="T289"> </text:span>o<text:span text:style-name="T289"> </text:span>tym<text:span text:style-name="T284"> </text:span>wydarzeniu:</text:p><text:p text:style-name="P312">„Zjawił mu się pies czarny o ogromnym pysku./ Trzykroć dziko się rzucał na drżącego chłopca,/ Trzykroć odstąpił, znakiem krzyża odstraszony” (Samborczyk, <text:span text:style-name="T246">Żywot</text:span>, s. 79).</text:p><text:p text:style-name="P313">Wizja Madonny z Dzieciątkiem miała być według Warszewickiego ostatecznym lekarstwem w cho- robie Stanisława: <text:span text:style-name="T277">„W </text:span>końcu, gdy zawiodła pomoc lekarzy, widział następnie przychodzącą do niego Najchwalebniejszą Dziewicę, która złożyła na jego łóżku Dzieciątko. Jej widokiem <text:span text:style-name="T254">uradowany, </text:span>pier- wotne zdrowie wkrótce odzyskał” (<text:span text:style-name="T246">Warszewickiego „Żywot”</text:span>…, s. 247). Samborczyk poświęca nieco uwagi<text:span text:style-name="T290"> </text:span>również<text:span text:style-name="T290"> </text:span>tej<text:span text:style-name="T270"> </text:span>wizji<text:span text:style-name="T290"> </text:span>Stanisława:<text:span text:style-name="T290"> </text:span><text:span text:style-name="T252">„Oto</text:span><text:span text:style-name="T270"> </text:span>Maryja<text:span text:style-name="T290"> </text:span>Panna<text:span text:style-name="T290"> </text:span>ze<text:span text:style-name="T270"> </text:span>swoim<text:span text:style-name="T290"> </text:span>Dzieciątkiem/<text:span text:style-name="T290"> </text:span>Stanęła<text:span text:style-name="T270"> </text:span>przed<text:span text:style-name="T290"> </text:span>obliczem Bożego żołnierza;/ Jaśniejąc, kładzie Syna swojego na łóżku/ I mówi: <text:span text:style-name="T258">„O </text:span>mój Kostko, oto jest <text:span text:style-name="T252">Twój </text:span>lekarz;/<text:span text:style-name="T260"> </text:span>On<text:span text:style-name="T262"> </text:span>bardzo<text:span text:style-name="T260"> </text:span>się,<text:span text:style-name="T262"> </text:span>mój<text:span text:style-name="T262"> </text:span>synu,<text:span text:style-name="T260"> </text:span>troszczy<text:span text:style-name="T262"> </text:span>o<text:span text:style-name="T262"> </text:span>twe<text:span text:style-name="T260"> </text:span>zdrowie,/<text:span text:style-name="T262"> </text:span>I<text:span text:style-name="T262"> </text:span>całkiem<text:span text:style-name="T260"> </text:span>zdrowy<text:span text:style-name="T262"> </text:span>Jego<text:span text:style-name="T262"> </text:span>zostaniesz<text:span text:style-name="T260"> </text:span>rycerzem” (Samborczyk, <text:span text:style-name="T246">Żywot</text:span>, s.<text:span text:style-name="T264"> </text:span>85).</text:p></draw:text-box></draw:frame><draw:frame draw:style-name="fr1" text:anchor-type="char" svg:x="2.205cm" svg:y="18.748cm" svg:width="0.265cm" svg:height="0.459cm" draw:z-index="212"><draw:text-box><text:p text:style-name="Text_20_body"><text:span text:style-name="T75">38</text:span></text:p></draw:text-box></draw:frame><draw:frame draw:style-name="fr1" text:anchor-type="char" svg:x="2.339cm" svg:y="1.233cm" svg:width="11.758cm" svg:height="0.423cm" draw:z-index="213"><draw:text-box><text:p text:style-name="P278"/></draw:text-box></draw:frame><draw:frame draw:style-name="fr1" text:anchor-type="char" svg:x="2.26cm" svg:y="6.376cm" svg:width="11.839cm" svg:height="0.423cm" draw:z-index="214"><draw:text-box><text:p text:style-name="P278"/></draw:text-box></draw:frame></text:p>
      <text:p text:style-name="P265"><draw:line text:anchor-type="char" draw:z-index="215" draw:style-name="gr5" draw:text-style-name="P351" svg:x1="1.402cm" svg:y1="1.621cm" svg:x2="13.16cm" svg:y2="1.621cm"><text:p/></draw:line><draw:line text:anchor-type="char" draw:z-index="216" draw:style-name="gr5" draw:text-style-name="P351" svg:x1="1.323cm" svg:y1="14.071cm" svg:x2="13.16cm" svg:y2="14.071cm"><text:p/></draw:line><draw:frame draw:style-name="fr1" text:anchor-type="char" svg:x="1.369cm" svg:y="1.139cm" svg:width="0.381cm" svg:height="0.542cm" draw:z-index="217"><draw:text-box><text:p text:style-name="P8"><text:span text:style-name="T25">72</text:span></text:p></draw:text-box></draw:frame><draw:frame draw:style-name="fr1" text:anchor-type="char" svg:x="11.259cm" svg:y="1.207cm" svg:width="1.937cm" svg:height="0.446cm" draw:z-index="218"><draw:text-box><text:p text:style-name="P287"><text:span text:style-name="T7">Elwira Buszewicz</text:span></text:p></draw:text-box></draw:frame><draw:frame draw:style-name="fr1" text:anchor-type="char" svg:x="1.871cm" svg:y="2.288cm" svg:width="6.57cm" svg:height="1.838cm" draw:z-index="219"><draw:text-box><text:p text:style-name="P157"><text:span text:style-name="T145">O</text:span><text:span text:style-name="T165"> </text:span><text:span text:style-name="T145">wielki</text:span><text:span text:style-name="T146"> </text:span><text:span text:style-name="T145">chłopcze</text:span><text:span text:style-name="T66">39</text:span><text:span text:style-name="T145">,</text:span><text:span text:style-name="T165"> </text:span><text:span text:style-name="T145">w</text:span><text:span text:style-name="T146"> </text:span><text:span text:style-name="T145">jakim</text:span><text:span text:style-name="T165"> </text:span><text:span text:style-name="T145">trwasz</text:span><text:span text:style-name="T146"> </text:span><text:span text:style-name="T145">oto</text:span><text:span text:style-name="T165"> </text:span><text:span text:style-name="T145">zachwycie, Piastując Boga, który przed tym się nie wzbrania! Jak się do Niego wdzięcznie uśmiechasz! Co</text:span><text:span text:style-name="T185"> </text:span><text:span text:style-name="T145">więcej, Miłe Dzieciątko równie powabnym</text:span><text:span text:style-name="T146"> </text:span><text:span text:style-name="T145">obliczem</text:span></text:p></draw:text-box></draw:frame><draw:frame draw:style-name="fr1" text:anchor-type="char" svg:x="1.859cm" svg:y="4.514cm" svg:width="5.819cm" svg:height="1.831cm" draw:z-index="220"><draw:text-box><text:p text:style-name="P158"><text:span text:style-name="T145">Odpowiada ci chętnie; nie mam wątpliwości, Że długo do twej szyi tuli się dziewiczej,</text:span></text:p><text:p text:style-name="P159"><text:span text:style-name="T145">Że pośród nieustannych radości i śmiechów Wiele</text:span><text:span text:style-name="T161"> </text:span><text:span text:style-name="T145">na</text:span><text:span text:style-name="T163"> </text:span><text:span text:style-name="T145">twoich</text:span><text:span text:style-name="T161"> </text:span><text:span text:style-name="T145">ustach</text:span><text:span text:style-name="T163"> </text:span><text:span text:style-name="T145">składa</text:span><text:span text:style-name="T161"> </text:span><text:span text:style-name="T145">pocałunków</text:span><text:span text:style-name="T66">40</text:span><text:span text:style-name="T145">.</text:span></text:p></draw:text-box></draw:frame><draw:frame draw:style-name="fr1" text:anchor-type="char" svg:x="12.815cm" svg:y="4.514cm" svg:width="0.374cm" svg:height="0.499cm" draw:z-index="221"><draw:text-box><text:p text:style-name="P2"><text:span text:style-name="T145">25</text:span></text:p></draw:text-box></draw:frame><draw:frame draw:style-name="fr1" text:anchor-type="char" svg:x="1.877cm" svg:y="6.733cm" svg:width="6.235cm" svg:height="1.831cm" draw:z-index="222"><draw:text-box><text:p text:style-name="P36"><text:span text:style-name="T145">Nie zawsze pod postacią ognia i obłoku,</text:span></text:p><text:p text:style-name="P160"><text:span text:style-name="T145">I uskrzydlonych istot zstępuje na ziemię</text:span><text:span text:style-name="T66">41 </text:span><text:span text:style-name="T145">Moc Boża, uzbrojona piorunem straszliwym,</text:span></text:p><text:p text:style-name="P10"><text:span text:style-name="T145">Grożąca</text:span><text:span text:style-name="T161"> </text:span><text:span text:style-name="T145">na</text:span><text:span text:style-name="T161"> </text:span><text:span text:style-name="T145">wsze</text:span><text:span text:style-name="T161"> </text:span><text:span text:style-name="T145">strony</text:span><text:span text:style-name="T161"> </text:span><text:span text:style-name="T145">trójzębnym</text:span><text:span text:style-name="T161"> </text:span><text:span text:style-name="T145">pociskiem</text:span><text:span text:style-name="T66">42</text:span><text:span text:style-name="T145">.</text:span></text:p></draw:text-box></draw:frame><draw:frame draw:style-name="fr1" text:anchor-type="char" svg:x="12.804cm" svg:y="7.177cm" svg:width="0.374cm" svg:height="0.499cm" draw:z-index="223"><draw:text-box><text:p text:style-name="P2"><text:span text:style-name="T145">30</text:span></text:p></draw:text-box></draw:frame><draw:frame draw:style-name="fr1" text:anchor-type="char" svg:x="1.875cm" svg:y="8.952cm" svg:width="5.766cm" svg:height="1.831cm" draw:z-index="224"><draw:text-box><text:p text:style-name="P161"><text:span text:style-name="T145">Bóg Dzieciątko potrafi też często przybierać Drobną postać, gdy na to zasłuży pobożność, Niekłamana niewinność i dziewicze życie, Czyste jak biała lilia i nieskazitelne.</text:span></text:p></draw:text-box></draw:frame><draw:frame draw:style-name="fr1" text:anchor-type="char" svg:x="12.815cm" svg:y="9.841cm" svg:width="0.374cm" svg:height="0.499cm" draw:z-index="225"><draw:text-box><text:p text:style-name="P2"><text:span text:style-name="T145">35</text:span></text:p></draw:text-box></draw:frame><draw:frame draw:style-name="fr1" text:anchor-type="char" svg:x="1.859cm" svg:y="11.172cm" svg:width="6.281cm" svg:height="1.831cm" draw:z-index="226"><draw:text-box><text:p text:style-name="P162"><text:span text:style-name="T145">To samo też sprawiło, że mógł się narodzić</text:span></text:p><text:p text:style-name="P164"><text:span text:style-name="T145">W betlejemskiej stajence; że zaraz swym płaczem Mógł napełnić zagrodę dla owiec; to samo Nauczyło Go leżeć w ubogim żłóbeczku.</text:span></text:p></draw:text-box></draw:frame><draw:frame draw:style-name="fr1" text:anchor-type="char" svg:x="12.804cm" svg:y="12.502cm" svg:width="0.374cm" svg:height="0.499cm" draw:z-index="227"><draw:text-box><text:p text:style-name="P2"><text:span text:style-name="T145">40</text:span></text:p></draw:text-box></draw:frame><draw:frame draw:style-name="fr1" text:anchor-type="char" svg:x="1.268cm" svg:y="14.136cm" svg:width="0.265cm" svg:height="0.459cm" draw:z-index="228"><draw:text-box><text:p text:style-name="Text_20_body"><text:span text:style-name="T75">39</text:span></text:p></draw:text-box></draw:frame><draw:frame draw:style-name="fr1" text:anchor-type="char" svg:x="1.856cm" svg:y="14.138cm" svg:width="11.411cm" svg:height="7.761cm" draw:z-index="229"><draw:text-box><text:p text:style-name="P314">„magne<text:span text:style-name="T248"> </text:span>puer”<text:span text:style-name="T275"> </text:span>–<text:span text:style-name="T275"> </text:span><text:span text:style-name="T254">por.</text:span><text:span text:style-name="T248"> </text:span>Mart.<text:span text:style-name="T275"> </text:span><text:span text:style-name="T246">Epigr</text:span>.<text:span text:style-name="T275"> </text:span>VI<text:span text:style-name="T275"> </text:span>3,<text:span text:style-name="T248"> </text:span>2:<text:span text:style-name="T275"> </text:span>„nascere,<text:span text:style-name="T275"> </text:span>magne<text:span text:style-name="T248"> </text:span>puer”<text:span text:style-name="T275"> </text:span>[„zródź<text:span text:style-name="T275"> </text:span>się,<text:span text:style-name="T275"> </text:span>wielki<text:span text:style-name="T248"> </text:span>chłopcze”],<text:span text:style-name="T275"> </text:span>Martial, <text:span text:style-name="T246">Epigrams</text:span>,<text:span text:style-name="T252"> </text:span>vol.<text:span text:style-name="T252"> </text:span>2:<text:span text:style-name="T252"> </text:span><text:span text:style-name="T246">Books</text:span><text:span text:style-name="T253"> </text:span><text:span text:style-name="T246">6–10</text:span>,<text:span text:style-name="T252"> </text:span>ed.<text:span text:style-name="T252"> </text:span>and<text:span text:style-name="T254"> </text:span>transl.<text:span text:style-name="T252"> </text:span>by<text:span text:style-name="T252"> </text:span>D.R.<text:span text:style-name="T252"> </text:span>Shackleton<text:span text:style-name="T252"> </text:span>Bailey,<text:span text:style-name="T252"> </text:span>Cambridge<text:span text:style-name="T252"> </text:span>(MA)<text:span text:style-name="T254"> </text:span>1993<text:span text:style-name="T252"> </text:span>(Loeb Classical Library,<text:span text:style-name="T264"> </text:span>95).</text:p><text:p text:style-name="P315">Obraz<text:span text:style-name="T265"> </text:span>„słodkiego<text:span text:style-name="T265"> </text:span>Dziecięcia<text:span text:style-name="T267"> </text:span><text:span text:style-name="T254">Jezus”</text:span><text:span text:style-name="T265"> </text:span>upowszechnił<text:span text:style-name="T267"> </text:span>w<text:span text:style-name="T265"> </text:span>poezji<text:span text:style-name="T265"> </text:span>jezuickiej<text:span text:style-name="T267"> </text:span>Jacobus<text:span text:style-name="T265"> </text:span><text:span text:style-name="T254">Pontanus</text:span><text:span text:style-name="T267"> </text:span>(Jacob<text:span text:style-name="T265"> </text:span>Spanmül- <text:span text:style-name="T254">ler, </text:span>1542–1626) w pierwszej księdze <text:span text:style-name="T246">Floridorum libri octo </text:span>(1595). Przełożył ją na język polski Stani- sław<text:span text:style-name="T256"> </text:span>Grochowski.<text:span text:style-name="T258"> </text:span>Jak<text:span text:style-name="T256"> </text:span>pisze<text:span text:style-name="T258"> </text:span>autorka<text:span text:style-name="T256"> </text:span>współczesnej<text:span text:style-name="T258"> </text:span>edycji:<text:span text:style-name="T258"> </text:span>„Motyw<text:span text:style-name="T256"> </text:span>pieszczot<text:span text:style-name="T258"> </text:span>i<text:span text:style-name="T256"> </text:span>pocałunków,<text:span text:style-name="T258"> </text:span>obecny<text:span text:style-name="T256"> </text:span>już w<text:span text:style-name="T273"> </text:span>średniowiecznej<text:span text:style-name="T273"> </text:span>literaturze<text:span text:style-name="T273"> </text:span>o<text:span text:style-name="T252"> </text:span>narodzeniu<text:span text:style-name="T273"> </text:span>i<text:span text:style-name="T273"> </text:span>dziecięctwie<text:span text:style-name="T273"> </text:span>Jezusa<text:span text:style-name="T252"> </text:span>[…]<text:span text:style-name="T273"> </text:span>na<text:span text:style-name="T273"> </text:span>początku<text:span text:style-name="T273"> </text:span>Baroku<text:span text:style-name="T252"> </text:span>stał<text:span text:style-name="T273"> </text:span>się<text:span text:style-name="T273"> </text:span>wy- razem<text:span text:style-name="T247"> </text:span>nasilającego<text:span text:style-name="T248"> </text:span>się<text:span text:style-name="T248"> </text:span>przenikania<text:span text:style-name="T248"> </text:span>konwencji<text:span text:style-name="T248"> </text:span>literatury<text:span text:style-name="T248"> </text:span>erotycznej<text:span text:style-name="T248"> </text:span>w<text:span text:style-name="T248"> </text:span>obręb<text:span text:style-name="T248"> </text:span>piśmiennictwa<text:span text:style-name="T248"> </text:span>religijnego, inspirowanego<text:span text:style-name="T277"> </text:span>przede<text:span text:style-name="T277"> </text:span>wszystkim<text:span text:style-name="T277"> </text:span>Pieśnią<text:span text:style-name="T277"> </text:span>nad<text:span text:style-name="T277"> </text:span><text:span text:style-name="T252">pieśniami”,</text:span><text:span text:style-name="T277"> </text:span><text:span text:style-name="T252">J.</text:span><text:span text:style-name="T277"> </text:span>Dąbkowska,<text:span text:style-name="T277"> </text:span>objaśnienia<text:span text:style-name="T277"> </text:span>w:<text:span text:style-name="T277"> </text:span>S.<text:span text:style-name="T277"> </text:span>Grochowski, <text:span text:style-name="T246">Wirydarz abo kwiatki rymów duchownych o Dziecięciu </text:span><text:span text:style-name="T255">Panu </text:span><text:span text:style-name="T246">Jezusie</text:span>, oprac. <text:span text:style-name="T252">J. </text:span>Dąbkowska, <text:span text:style-name="T254">Warszawa </text:span>1997, s. 93.</text:p><text:p text:style-name="P316">Aluzja do wizji Ezechiela (Ez 1,4–6): „Patrzyłem, a oto wiatr gwałtowny nadszedł od północy, wielki obłok i ogień płonący &lt;oraz blask dokoła niego&gt;, a z jego środka [promieniowało coś] jakby połysk stopu<text:span text:style-name="T252"> </text:span>złota<text:span text:style-name="T254"> </text:span>ze<text:span text:style-name="T252"> </text:span>srebrem,<text:span text:style-name="T254"> </text:span>&lt;ze<text:span text:style-name="T252"> </text:span>środka<text:span text:style-name="T254"> </text:span>ognia&gt;.<text:span text:style-name="T254"> </text:span>Pośrodku<text:span text:style-name="T252"> </text:span>było<text:span text:style-name="T254"> </text:span>coś<text:span text:style-name="T252"> </text:span>podobnego<text:span text:style-name="T254"> </text:span>do<text:span text:style-name="T254"> </text:span>czterech<text:span text:style-name="T252"> </text:span>Istot<text:span text:style-name="T254"> </text:span>żyjących. Oto<text:span text:style-name="T256"> </text:span>ich<text:span text:style-name="T256"> </text:span>wygląd:<text:span text:style-name="T256"> </text:span>miały<text:span text:style-name="T256"> </text:span>one<text:span text:style-name="T258"> </text:span>postać<text:span text:style-name="T256"> </text:span>człowieka.<text:span text:style-name="T256"> </text:span>Każda<text:span text:style-name="T256"> </text:span>z<text:span text:style-name="T258"> </text:span>nich<text:span text:style-name="T256"> </text:span>miała<text:span text:style-name="T256"> </text:span>po<text:span text:style-name="T256"> </text:span>cztery<text:span text:style-name="T256"> </text:span>twarze<text:span text:style-name="T258"> </text:span>i<text:span text:style-name="T256"> </text:span>po<text:span text:style-name="T256"> </text:span>cztery<text:span text:style-name="T256"> </text:span><text:span text:style-name="T273">skrzydła”.</text:span></text:p><text:p text:style-name="P317">„triplici<text:span text:style-name="T281"> </text:span><text:span text:style-name="T254">telo”</text:span><text:span text:style-name="T260"> </text:span><text:span text:style-name="T246">–</text:span><text:span text:style-name="T261"> </text:span><text:span text:style-name="T254">por.</text:span><text:span text:style-name="T281"> </text:span>Stat.<text:span text:style-name="T281"> </text:span><text:span text:style-name="T246">Achill.</text:span><text:span text:style-name="T263"> </text:span>I,<text:span text:style-name="T281"> </text:span>58–59:<text:span text:style-name="T260"> </text:span>„arduus<text:span text:style-name="T281"> </text:span>undis<text:span text:style-name="T281"> </text:span>eminet<text:span text:style-name="T260"> </text:span>et<text:span text:style-name="T281"> </text:span>triplici<text:span text:style-name="T260"> </text:span>telo<text:span text:style-name="T281"> </text:span>iubet<text:span text:style-name="T281"> </text:span>ire<text:span text:style-name="T260"> </text:span>iugales”<text:span text:style-name="T281"> </text:span>[„wzno- si się wysoko ponad wody i popędza zaprzęg trójzębnym <text:span text:style-name="T254">orężem”], </text:span>Statius, <text:span text:style-name="T246">Thebaid</text:span>, vol. 2: <text:span text:style-name="T246">Thebaid: Books 8–12. Achilleid</text:span>, ed. and transl. by D.R. Shackleton Bailey, Cambridge (MA) 2004 (Loeb Clas- sical Library, 498). <text:span text:style-name="T250">Tu </text:span>mowa o Neptunie i jego trójzębie, u Sarbiewskiego zaś o piorunie (ten atrybut Jowisza Gromowładnego chętnie przypisywano<text:span text:style-name="T268"> </text:span>Bogu).</text:p></draw:text-box></draw:frame><draw:frame draw:style-name="fr1" text:anchor-type="char" svg:x="1.268cm" svg:y="15.289cm" svg:width="0.265cm" svg:height="0.459cm" draw:z-index="230"><draw:text-box><text:p text:style-name="Text_20_body"><text:span text:style-name="T75">40</text:span></text:p></draw:text-box></draw:frame><draw:frame draw:style-name="fr1" text:anchor-type="char" svg:x="1.268cm" svg:y="18.366cm" svg:width="0.265cm" svg:height="0.459cm" draw:z-index="231"><draw:text-box><text:p text:style-name="Text_20_body"><text:span text:style-name="T75">41</text:span></text:p></draw:text-box></draw:frame><draw:frame draw:style-name="fr1" text:anchor-type="char" svg:x="1.268cm" svg:y="19.904cm" svg:width="0.265cm" svg:height="0.459cm" draw:z-index="232"><draw:text-box><text:p text:style-name="Text_20_body"><text:span text:style-name="T75">42</text:span></text:p></draw:text-box></draw:frame><draw:frame draw:style-name="fr1" text:anchor-type="char" svg:x="1.402cm" svg:y="1.233cm" svg:width="11.758cm" svg:height="0.423cm" draw:z-index="233"><draw:text-box><text:p text:style-name="P278"/></draw:text-box></draw:frame><draw:frame draw:style-name="fr1" text:anchor-type="char" svg:x="1.323cm" svg:y="13.682cm" svg:width="11.839cm" svg:height="0.423cm" draw:z-index="234"><draw:text-box><text:p text:style-name="P278"/></draw:text-box></draw:frame></text:p>
      <text:p text:style-name="P266"><draw:line text:anchor-type="char" draw:z-index="235" draw:style-name="gr5" draw:text-style-name="P351" svg:x1="2.339cm" svg:y1="1.621cm" svg:x2="14.097cm" svg:y2="1.621cm"><text:p/></draw:line><draw:line text:anchor-type="char" draw:z-index="236" draw:style-name="gr5" draw:text-style-name="P351" svg:x1="2.26cm" svg:y1="10.439cm" svg:x2="14.097cm" svg:y2="10.439cm"><text:p/></draw:line><draw:frame draw:style-name="fr1" text:anchor-type="char" svg:x="13.751cm" svg:y="1.139cm" svg:width="0.377cm" svg:height="0.542cm" draw:z-index="237"><draw:text-box><text:p text:style-name="P8"><text:span text:style-name="T25">73</text:span></text:p></draw:text-box></draw:frame><draw:frame draw:style-name="fr1" text:anchor-type="char" svg:x="2.362cm" svg:y="1.207cm" svg:width="1.688cm" svg:height="0.446cm" draw:z-index="238"><draw:text-box><text:p text:style-name="P287"><text:span text:style-name="T4">Ognista miłość</text:span></text:p></draw:text-box></draw:frame><draw:frame draw:style-name="fr1" text:anchor-type="char" svg:x="2.808cm" svg:y="2.295cm" svg:width="5.69cm" svg:height="1.831cm" draw:z-index="239"><draw:text-box><text:p text:style-name="P165"><text:span text:style-name="T145">Cóż się dzieje? Już niebios otwarły się wrota, Oto się rzesza niebian na ziemię wylewa!</text:span></text:p><text:p text:style-name="P10"><text:span text:style-name="T145">Jakże piękna i jasna nastała pogoda,</text:span></text:p><text:p text:style-name="P163"><text:span text:style-name="T145">I pada deszcz rzęsisty przeczystego złota!</text:span><text:span text:style-name="T66">43</text:span></text:p></draw:text-box></draw:frame><draw:frame draw:style-name="fr1" text:anchor-type="char" svg:x="2.796cm" svg:y="4.507cm" svg:width="6.694cm" svg:height="1.838cm" draw:z-index="240"><draw:text-box><text:p text:style-name="P166"><text:span text:style-name="T145">Gdy</text:span><text:span text:style-name="T153"> </text:span><text:span text:style-name="T145">się</text:span><text:span text:style-name="T179"> </text:span><text:span text:style-name="T145">uśmiecha</text:span><text:span text:style-name="T179"> </text:span><text:span text:style-name="T145">Niebo,</text:span><text:span text:style-name="T179"> </text:span><text:span text:style-name="T145">odłóż</text:span><text:span text:style-name="T179"> </text:span><text:span text:style-name="T143">groźby,</text:span><text:span text:style-name="T179"> </text:span><text:span text:style-name="T145">Morze</text:span><text:span text:style-name="T66">44</text:span><text:span text:style-name="T145">, I </text:span><text:span text:style-name="T169">ty, </text:span><text:span text:style-name="T145">Ziemio, pokornie zegnij swe</text:span><text:span text:style-name="T168"> </text:span><text:span text:style-name="T145">kolana</text:span><text:span text:style-name="T66">45</text:span><text:span text:style-name="T145">,</text:span></text:p><text:p text:style-name="P167"><text:span text:style-name="T145">I uderz czołem. Oto pod osłoną chleba</text:span></text:p><text:p text:style-name="P15"><text:span text:style-name="T145">W</text:span><text:span text:style-name="T185"> </text:span><text:span text:style-name="T145">małej</text:span><text:span text:style-name="T173"> </text:span><text:span text:style-name="T145">kruszynie</text:span><text:span text:style-name="T66">46</text:span><text:span text:style-name="T71"> </text:span><text:span text:style-name="T145">oto</text:span><text:span text:style-name="T173"> </text:span><text:span text:style-name="T145">Bóg,</text:span><text:span text:style-name="T173"> </text:span><text:span text:style-name="T145">Bóg</text:span><text:span text:style-name="T185"> </text:span><text:span text:style-name="T145">najprawdziwszy</text:span><text:span text:style-name="T66">47</text:span></text:p></draw:text-box></draw:frame><draw:frame draw:style-name="fr1" text:anchor-type="char" svg:x="13.75cm" svg:y="4.514cm" svg:width="0.374cm" svg:height="0.499cm" draw:z-index="241"><draw:text-box><text:p text:style-name="P2"><text:span text:style-name="T145">45</text:span></text:p></draw:text-box></draw:frame><draw:frame draw:style-name="fr1" text:anchor-type="char" svg:x="2.776cm" svg:y="6.733cm" svg:width="5.803cm" svg:height="1.831cm" draw:z-index="242"><draw:text-box><text:p text:style-name="P169"><text:span text:style-name="T145">Zstępuje w tej postaci – nie ma wątpliwości</text:span><text:span text:style-name="T187"> </text:span><text:span text:style-name="T145">– Jako pokarm dla Kostki, jako</text:span><text:span text:style-name="T175"> </text:span><text:span text:style-name="T145">umocnienie;</text:span></text:p><text:p text:style-name="P170"><text:span text:style-name="T145">A oto orszak niebian pięknym staje</text:span><text:span text:style-name="T150"> </text:span><text:span text:style-name="T145">kołem, </text:span><text:span text:style-name="T155">Wiwatuje</text:span><text:span text:style-name="T153"> </text:span><text:span text:style-name="T145">i</text:span><text:span text:style-name="T153"> </text:span><text:span text:style-name="T145">wita</text:span><text:span text:style-name="T179"> </text:span><text:span text:style-name="T145">pokłonem</text:span><text:span text:style-name="T153"> </text:span><text:span text:style-name="T145">Chleb</text:span><text:span text:style-name="T153"> </text:span><text:span text:style-name="T145">Święty</text:span><text:span text:style-name="T66">48</text:span><text:span text:style-name="T145">.</text:span></text:p></draw:text-box></draw:frame><draw:frame draw:style-name="fr1" text:anchor-type="char" svg:x="13.741cm" svg:y="7.177cm" svg:width="0.374cm" svg:height="0.499cm" draw:z-index="243"><draw:text-box><text:p text:style-name="P2"><text:span text:style-name="T145">50</text:span></text:p></draw:text-box></draw:frame><draw:frame draw:style-name="fr1" text:anchor-type="char" svg:x="2.812cm" svg:y="8.952cm" svg:width="5.544cm" svg:height="0.944cm" draw:z-index="244"><draw:text-box><text:p text:style-name="P171"><text:span text:style-name="T145">Czy to nie ciebie widzę pośrodku tej rzeszy, Barbaro? Oczywiście, poznaję po wieży!</text:span><text:span text:style-name="T66">49</text:span></text:p></draw:text-box></draw:frame><draw:frame draw:style-name="fr1" text:anchor-type="char" svg:x="2.205cm" svg:y="10.493cm" svg:width="0.265cm" svg:height="0.459cm" draw:z-index="245"><draw:text-box><text:p text:style-name="Text_20_body"><text:span text:style-name="T75">43</text:span></text:p></draw:text-box></draw:frame><draw:frame draw:style-name="fr1" text:anchor-type="char" svg:x="2.701cm" svg:y="10.499cm" svg:width="11.499cm" svg:height="11.4cm" draw:z-index="246"><draw:text-box><text:p text:style-name="P318"><text:span text:style-name="T254">Według </text:span>tradycji mitycznej, przekazanej m.in. przez Pseudo-Apollodorosa i Hyginusa, a także utrwa- lonej w licznych utworach poetyckich, Perseusz narodził się z córki Akrizjosa, Danae, zapłodnionej przez Jowisza, który przyjął postać złotego deszczu. Złoty deszcz towarzyszy też obrazom epifanii <text:s text:c="2"/>w tradycji judeochrześcijańskiej. <text:span text:style-name="T273">Por. </text:span>Sarbiewski, <text:span text:style-name="T246">Ep</text:span>. 6 (<text:span text:style-name="T246">Carmen saeculare</text:span>), 15–16: „liquidi serenus/ luminis imber” [„jasny deszcz płynnego<text:span text:style-name="T268"> </text:span>światła”].</text:p><text:p text:style-name="P319">Sarbiewski nazywa morze imieniem bogini Thétis.</text:p><text:p text:style-name="P321"><text:span text:style-name="T254">„ridente Caelo pone minas, </text:span>Theti <text:span text:style-name="T254">[…], procumbe </text:span><text:span text:style-name="T258">Tellus” </text:span>– <text:span text:style-name="T252">morska </text:span><text:span text:style-name="T268">bogini </text:span><text:span text:style-name="T273">Tetyda </text:span><text:span text:style-name="T254">(Thétis), </text:span><text:span text:style-name="T252">najsłynniejsza </text:span>z <text:span text:style-name="T252">Nereid, </text:span><text:span text:style-name="T254">matka Achillesa, jest </text:span>tu <text:span text:style-name="T254">alegoryczną </text:span><text:span text:style-name="T252">reprezentacją </text:span>nie tylko <text:span text:style-name="T254">morza, </text:span>ale w <text:span text:style-name="T254">ogóle żywiołu </text:span><text:span text:style-name="T273">wody. </text:span>W<text:span text:style-name="T281"> </text:span><text:span text:style-name="T254">strofie</text:span><text:span text:style-name="T260"> </text:span><text:span text:style-name="T254">tej,</text:span><text:span text:style-name="T260"> </text:span><text:span text:style-name="T254">ukazującej</text:span><text:span text:style-name="T260"> </text:span><text:span text:style-name="T254">mistyczną</text:span><text:span text:style-name="T260"> </text:span><text:span text:style-name="T252">Komunię</text:span><text:span text:style-name="T260"> </text:span><text:span text:style-name="T254">przyjętą</text:span><text:span text:style-name="T281"> </text:span><text:span text:style-name="T254">przez</text:span><text:span text:style-name="T260"> </text:span><text:span text:style-name="T252">Stanisława</text:span><text:span text:style-name="T260"> </text:span>z<text:span text:style-name="T260"> </text:span>rąk<text:span text:style-name="T260"> </text:span><text:span text:style-name="T273">aniołów,</text:span><text:span text:style-name="T260"> </text:span><text:span text:style-name="T254">spotykają</text:span><text:span text:style-name="T281"> </text:span>się<text:span text:style-name="T260"> </text:span><text:span text:style-name="T254">wszyst- </text:span>kie<text:span text:style-name="T275"> </text:span><text:span text:style-name="T252">żywioły.</text:span><text:span text:style-name="T277"> </text:span><text:span text:style-name="T252">Pogodne</text:span><text:span text:style-name="T275"> </text:span>niebo<text:span text:style-name="T277"> </text:span>to<text:span text:style-name="T277"> </text:span><text:span text:style-name="T254">ogień</text:span><text:span text:style-name="T275"> </text:span>i<text:span text:style-name="T277"> </text:span><text:span text:style-name="T254">powietrze,</text:span><text:span text:style-name="T275"> </text:span><text:span text:style-name="T254">tradycyjnie</text:span><text:span text:style-name="T277"> </text:span><text:span text:style-name="T254">uważane</text:span><text:span text:style-name="T275"> </text:span>za<text:span text:style-name="T277"> </text:span><text:span text:style-name="T254">żywioły</text:span><text:span text:style-name="T277"> </text:span><text:span text:style-name="T250">„wyższe”,</text:span><text:span text:style-name="T275"> </text:span><text:span text:style-name="T252">które</text:span><text:span text:style-name="T277"> </text:span>z<text:span text:style-name="T275"> </text:span><text:span text:style-name="T254">wysoka ujarzmiają</text:span><text:span text:style-name="T250"> </text:span>i<text:span text:style-name="T256"> </text:span><text:span text:style-name="T254">wzywają</text:span><text:span text:style-name="T256"> </text:span>do<text:span text:style-name="T256"> </text:span><text:span text:style-name="T254">ukorzenia</text:span><text:span text:style-name="T250"> </text:span>się<text:span text:style-name="T256"> </text:span><text:span text:style-name="T254">niższe</text:span><text:span text:style-name="T256"> </text:span>–<text:span text:style-name="T256"> </text:span>wodę<text:span text:style-name="T256"> </text:span>i<text:span text:style-name="T250"> </text:span><text:span text:style-name="T254">ziemię.</text:span><text:span text:style-name="T256"> </text:span><text:span text:style-name="T254">Cud</text:span><text:span text:style-name="T256"> </text:span><text:span text:style-name="T254">eucharystyczny</text:span><text:span text:style-name="T256"> </text:span><text:span text:style-name="T254">podkreśla</text:span><text:span text:style-name="T256"> </text:span><text:span text:style-name="T252">niebiańsko-</text:span></text:p><text:p text:style-name="P322"><text:span text:style-name="T254">-ziemską</text:span><text:span text:style-name="T256"> </text:span><text:span text:style-name="T252">naturę</text:span><text:span text:style-name="T258"> </text:span><text:span text:style-name="T254">Chrystusa</text:span><text:span text:style-name="T256"> </text:span><text:span text:style-name="T252">zstępującego</text:span><text:span text:style-name="T258"> </text:span>pod<text:span text:style-name="T258"> </text:span><text:span text:style-name="T254">postacią</text:span><text:span text:style-name="T256"> </text:span><text:span text:style-name="T254">chleba</text:span><text:span text:style-name="T258"> </text:span>z<text:span text:style-name="T256"> </text:span><text:span text:style-name="T254">niebios.</text:span><text:span text:style-name="T258"> </text:span>Został<text:span text:style-name="T258"> </text:span>tu<text:span text:style-name="T256"> </text:span><text:span text:style-name="T254">ponadto</text:span><text:span text:style-name="T258"> </text:span><text:span text:style-name="T254">podkreślony</text:span><text:span text:style-name="T258"> </text:span>pa- <text:span text:style-name="T254">radoks</text:span><text:span text:style-name="T290"> </text:span><text:span text:style-name="T254">obecności</text:span><text:span text:style-name="T290"> </text:span><text:span text:style-name="T254">potężnego</text:span><text:span text:style-name="T270"> </text:span>Boga<text:span text:style-name="T290"> </text:span>w<text:span text:style-name="T270"> </text:span><text:span text:style-name="T254">maleńkiej</text:span><text:span text:style-name="T290"> </text:span><text:span text:style-name="T254">cząstce</text:span><text:span text:style-name="T290"> </text:span><text:span text:style-name="T252">pokarmu</text:span><text:span text:style-name="T270"> </text:span>(<text:span text:style-name="T246">frux</text:span><text:span text:style-name="T291"> </text:span><text:span text:style-name="T246">–</text:span><text:span text:style-name="T271"> </text:span><text:span text:style-name="T254">dosłownie</text:span><text:span text:style-name="T270"> </text:span><text:span text:style-name="T252">‘zboże,</text:span><text:span text:style-name="T290"> </text:span><text:span text:style-name="T254">jagoda,</text:span><text:span text:style-name="T270"> </text:span><text:span text:style-name="T273">jarzyna’).</text:span></text:p><text:p text:style-name="P323">„minutae […] frugis […]” <text:span text:style-name="T246">– </text:span><text:span text:style-name="T254">por. </text:span>Cic. <text:span text:style-name="T255">Verr</text:span><text:span text:style-name="T254">. </text:span>III, 18: „consulibus senatus permisit ut vini et olei decu- mas et frugum minutarum, […] Romae venderent” [„Senat pozwolił konsulom licytować w Rzymie dziesięciny<text:span text:style-name="T275"> </text:span>z<text:span text:style-name="T275"> </text:span>wina,<text:span text:style-name="T277"> </text:span>oliwy<text:span text:style-name="T275"> </text:span>i<text:span text:style-name="T277"> </text:span>drobniejszych<text:span text:style-name="T275"> </text:span>płodów”],<text:span text:style-name="T275"> </text:span>Cicero,<text:span text:style-name="T277"> </text:span><text:span text:style-name="T246">The</text:span><text:span text:style-name="T276"> </text:span><text:span text:style-name="T255">Verrine</text:span><text:span text:style-name="T276"> </text:span><text:span text:style-name="T246">Orations</text:span>,<text:span text:style-name="T277"> </text:span>vol.<text:span text:style-name="T275"> </text:span>2:<text:span text:style-name="T277"> </text:span><text:span text:style-name="T246">Against</text:span><text:span text:style-name="T276"> </text:span><text:span text:style-name="T255">Verres, </text:span><text:span text:style-name="T246">Part</text:span><text:span text:style-name="T257"> </text:span><text:span text:style-name="T246">2,</text:span><text:span text:style-name="T259"> </text:span><text:span text:style-name="T246">Books</text:span><text:span text:style-name="T257"> </text:span><text:span text:style-name="T246">3–5</text:span>,<text:span text:style-name="T258"> </text:span>transl.<text:span text:style-name="T258"> </text:span>by<text:span text:style-name="T256"> </text:span>L.H.G.<text:span text:style-name="T258"> </text:span>Greenwood,<text:span text:style-name="T258"> </text:span>Cambridge<text:span text:style-name="T256"> </text:span>(MA)<text:span text:style-name="T258"> </text:span>1935<text:span text:style-name="T258"> </text:span>(Loeb<text:span text:style-name="T256"> </text:span>Classical<text:span text:style-name="T258"> </text:span>Library,<text:span text:style-name="T258"> </text:span>293).</text:p><text:p text:style-name="P320">„ecce<text:span text:style-name="T284"> </text:span>Deus,<text:span text:style-name="T292"> </text:span>Deus<text:span text:style-name="T292"> </text:span>ecce”<text:span text:style-name="T292"> </text:span>–<text:span text:style-name="T292"> </text:span>chiazm<text:span text:style-name="T292"> </text:span>inspirowany<text:span text:style-name="T284"> </text:span>słynnym<text:span text:style-name="T292"> </text:span>wykrzyknieniem<text:span text:style-name="T292"> </text:span>Sybilli,<text:span text:style-name="T292"> </text:span><text:span text:style-name="T252">Verg.</text:span><text:span text:style-name="T292"> </text:span><text:span text:style-name="T246">Aen</text:span>.<text:span text:style-name="T292"> </text:span>VI,<text:span text:style-name="T292"> </text:span>46:</text:p><text:p text:style-name="P284">„Deus ecce, deus!” [„Bóg, oto Bóg”].</text:p><text:p text:style-name="P324">Druga z trzech doświadczonych w chorobie wizji opowiadanych w żywotach Kostki. Aniołowie na prośbę<text:span text:style-name="T262"> </text:span><text:span text:style-name="T252">św.</text:span><text:span text:style-name="T262"> </text:span>Barbary<text:span text:style-name="T262"> </text:span>umożliwili<text:span text:style-name="T262"> </text:span>mu<text:span text:style-name="T262"> </text:span>przyjęcie<text:span text:style-name="T262"> </text:span>Komunii;<text:span text:style-name="T262"> </text:span>„sacras<text:span text:style-name="T262"> </text:span>dapes”<text:span text:style-name="T262"> </text:span><text:span text:style-name="T246">–</text:span><text:span text:style-name="T263"> </text:span><text:span text:style-name="T254">por.</text:span><text:span text:style-name="T262"> </text:span><text:span text:style-name="T252">Ov.</text:span><text:span text:style-name="T250"> </text:span><text:span text:style-name="T246">Fasti</text:span><text:span text:style-name="T263"> </text:span><text:span text:style-name="T250">IV,</text:span><text:span text:style-name="T262"> </text:span>424:<text:span text:style-name="T262"> </text:span><text:span text:style-name="T254">„venerat </text:span>ad<text:span text:style-name="T275"> </text:span>sacras<text:span text:style-name="T277"> </text:span>et<text:span text:style-name="T275"> </text:span>dea<text:span text:style-name="T277"> </text:span>flava<text:span text:style-name="T277"> </text:span>dapes”<text:span text:style-name="T275"> </text:span>[„[na<text:span text:style-name="T277"> </text:span>świętą<text:span text:style-name="T277"> </text:span>ucztę<text:span text:style-name="T275"> </text:span>–<text:span text:style-name="T277"> </text:span>E.B.]<text:span text:style-name="T275"> </text:span>przybyła<text:span text:style-name="T277"> </text:span>także<text:span text:style-name="T277"> </text:span>Ceres<text:span text:style-name="T275"> </text:span><text:span text:style-name="T254">płowowłosa”],</text:span><text:span text:style-name="T277"> </text:span>tekst<text:span text:style-name="T277"> </text:span>łaciński i<text:span text:style-name="T260"> </text:span>przekład<text:span text:style-name="T262"> </text:span>polski<text:span text:style-name="T262"> </text:span>za:<text:span text:style-name="T262"> </text:span>Owidiusz,<text:span text:style-name="T262"> </text:span><text:span text:style-name="T246">Fasti</text:span>,<text:span text:style-name="T262"> </text:span><text:span text:style-name="T246">IV</text:span><text:span text:style-name="T261"> </text:span><text:span text:style-name="T246">417–620</text:span><text:span text:style-name="T263"> </text:span><text:span text:style-name="T246">w</text:span><text:span text:style-name="T263"> </text:span><text:span text:style-name="T246">przekładzie</text:span><text:span text:style-name="T263"> </text:span><text:span text:style-name="T246">Elżbiety</text:span><text:span text:style-name="T263"> </text:span><text:span text:style-name="T255">Wesołowskiej</text:span><text:span text:style-name="T254">,</text:span><text:span text:style-name="T262"> </text:span>„Przekładaniec” 18–19 (2007), s. 72–73.</text:p><text:p text:style-name="P325">„claris<text:span text:style-name="T270"> </text:span>videndam,<text:span text:style-name="T270"> </text:span>Barbara,<text:span text:style-name="T272"> </text:span>turribus”<text:span text:style-name="T270"> </text:span>–<text:span text:style-name="T270"> </text:span>charakterystycznymi<text:span text:style-name="T272"> </text:span>atrybutami<text:span text:style-name="T270"> </text:span>ikonograficznymi<text:span text:style-name="T270"> </text:span><text:span text:style-name="T273">św.</text:span><text:span text:style-name="T272"> </text:span>Barbary były:<text:span text:style-name="T260"> </text:span>wieża<text:span text:style-name="T260"> </text:span>(miejsce<text:span text:style-name="T281"> </text:span>uwięzienia),<text:span text:style-name="T260"> </text:span>kielich<text:span text:style-name="T260"> </text:span>eucharystyczny<text:span text:style-name="T260"> </text:span>i<text:span text:style-name="T260"> </text:span>Hostia<text:span text:style-name="T260"> </text:span>(w<text:span text:style-name="T281"> </text:span>wieży<text:span text:style-name="T260"> </text:span>miała<text:span text:style-name="T260"> </text:span>przyjąć<text:span text:style-name="T260"> </text:span>Komunię<text:span text:style-name="T281"> </text:span><text:span text:style-name="T254">św., </text:span>której<text:span text:style-name="T281"> </text:span>udzielił<text:span text:style-name="T281"> </text:span>jej<text:span text:style-name="T281"> </text:span>anioł),<text:span text:style-name="T281"> </text:span>niekiedy<text:span text:style-name="T281"> </text:span>również<text:span text:style-name="T281"> </text:span>miecz<text:span text:style-name="T281"> </text:span>(narzędzie<text:span text:style-name="T281"> </text:span>egzekucji)<text:span text:style-name="T281"> </text:span>oraz<text:span text:style-name="T281"> </text:span>palma<text:span text:style-name="T281"> </text:span>męczeństwa.<text:span text:style-name="T281"> </text:span>Histo- ryczne losy <text:span text:style-name="T252">św. </text:span>Barbary (III/IV <text:span text:style-name="T252">w.) </text:span>są nieznane. Większość przekazu dotycząca tej świętej to legenda, według której była piękną córką poganina Dioskura z Heliopolis w Bitynii. <text:span text:style-name="T254">Wysłana </text:span>przez ojca do Nikomedii,<text:span text:style-name="T254"> </text:span>zetknęła<text:span text:style-name="T268"> </text:span>się<text:span text:style-name="T254"> </text:span>z<text:span text:style-name="T268"> </text:span>chrześcijaństwem.<text:span text:style-name="T254"> </text:span>Pod<text:span text:style-name="T268"> </text:span>wpływem<text:span text:style-name="T268"> </text:span>Orygenesa<text:span text:style-name="T254"> </text:span>przyjęła<text:span text:style-name="T268"> </text:span>chrzest<text:span text:style-name="T254"> </text:span>i<text:span text:style-name="T268"> </text:span>złożyła<text:span text:style-name="T268"> </text:span>ślub</text:p></draw:text-box></draw:frame><draw:frame draw:style-name="fr1" text:anchor-type="char" svg:x="2.205cm" svg:y="12.37cm" svg:width="0.265cm" svg:height="0.834cm" draw:z-index="247"><draw:text-box><text:p text:style-name="P275"><text:span text:style-name="T75">44</text:span></text:p><text:p text:style-name="P285"><text:span text:style-name="T78">45</text:span></text:p></draw:text-box></draw:frame><draw:frame draw:style-name="fr1" text:anchor-type="char" svg:x="2.205cm" svg:y="15.378cm" svg:width="0.265cm" svg:height="0.459cm" draw:z-index="248"><draw:text-box><text:p text:style-name="Text_20_body"><text:span text:style-name="T75">46</text:span></text:p></draw:text-box></draw:frame><draw:frame draw:style-name="fr1" text:anchor-type="char" svg:x="2.205cm" svg:y="16.879cm" svg:width="0.265cm" svg:height="0.459cm" draw:z-index="249"><draw:text-box><text:p text:style-name="Text_20_body"><text:span text:style-name="T75">47</text:span></text:p></draw:text-box></draw:frame><draw:frame draw:style-name="fr1" text:anchor-type="char" svg:x="2.205cm" svg:y="17.632cm" svg:width="0.265cm" svg:height="0.459cm" draw:z-index="250"><draw:text-box><text:p text:style-name="Text_20_body"><text:span text:style-name="T75">48</text:span></text:p></draw:text-box></draw:frame><draw:frame draw:style-name="fr1" text:anchor-type="char" svg:x="2.205cm" svg:y="19.517cm" svg:width="0.265cm" svg:height="0.459cm" draw:z-index="251"><draw:text-box><text:p text:style-name="Text_20_body"><text:span text:style-name="T75">49</text:span></text:p></draw:text-box></draw:frame><draw:frame draw:style-name="fr1" text:anchor-type="char" svg:x="2.339cm" svg:y="1.233cm" svg:width="11.758cm" svg:height="0.423cm" draw:z-index="252"><draw:text-box><text:p text:style-name="P278"/></draw:text-box></draw:frame><draw:frame draw:style-name="fr1" text:anchor-type="char" svg:x="2.26cm" svg:y="10.049cm" svg:width="11.839cm" svg:height="0.423cm" draw:z-index="253"><draw:text-box><text:p text:style-name="P278"/></draw:text-box></draw:frame></text:p>
      <text:p text:style-name="P267"><draw:line text:anchor-type="char" draw:z-index="254" draw:style-name="gr5" draw:text-style-name="P351" svg:x1="1.402cm" svg:y1="1.621cm" svg:x2="13.16cm" svg:y2="1.621cm"><text:p/></draw:line><draw:line text:anchor-type="char" draw:z-index="255" draw:style-name="gr5" draw:text-style-name="P351" svg:x1="1.323cm" svg:y1="15.145cm" svg:x2="13.16cm" svg:y2="15.145cm"><text:p/></draw:line><draw:frame draw:style-name="fr1" text:anchor-type="char" svg:x="1.369cm" svg:y="1.139cm" svg:width="0.346cm" svg:height="0.542cm" draw:z-index="256"><draw:text-box><text:p text:style-name="P8"><text:span text:style-name="T27">74</text:span></text:p></draw:text-box></draw:frame><draw:frame draw:style-name="fr1" text:anchor-type="char" svg:x="11.259cm" svg:y="1.207cm" svg:width="1.937cm" svg:height="0.446cm" draw:z-index="257"><draw:text-box><text:p text:style-name="P287"><text:span text:style-name="T7">Elwira Buszewicz</text:span></text:p></draw:text-box></draw:frame><draw:frame draw:style-name="fr1" text:anchor-type="char" svg:x="1.859cm" svg:y="2.295cm" svg:width="5.786cm" svg:height="0.944cm" draw:z-index="258"><draw:text-box><text:p text:style-name="P172"><text:span text:style-name="T145">Widzę z daleka palmę zwycięską męczeństwa I pokornie się kłaniam, aby cześć jej oddać.</text:span></text:p></draw:text-box></draw:frame><draw:frame draw:style-name="fr1" text:anchor-type="char" svg:x="12.815cm" svg:y="2.295cm" svg:width="0.374cm" svg:height="0.499cm" draw:z-index="259"><draw:text-box><text:p text:style-name="P2"><text:span text:style-name="T145">55</text:span></text:p></draw:text-box></draw:frame><draw:frame draw:style-name="fr1" text:anchor-type="char" svg:x="1.859cm" svg:y="3.62cm" svg:width="6.172cm" svg:height="1.838cm" draw:z-index="260"><draw:text-box><text:p text:style-name="P173"><text:span text:style-name="T145">To oczywista prawda</text:span><text:span text:style-name="T66">50</text:span><text:span text:style-name="T145">, że czystość dziewicza Przyciąga nawet świętych z wysokiego nieba; Wszyscy chcą widzieć Kostkę i patrzeć na niego, Bo jest Boga i niebian wielkim widowiskiem.</text:span></text:p></draw:text-box></draw:frame><draw:frame draw:style-name="fr1" text:anchor-type="char" svg:x="12.804cm" svg:y="4.957cm" svg:width="0.374cm" svg:height="0.499cm" draw:z-index="261"><draw:text-box><text:p text:style-name="P2"><text:span text:style-name="T145">60</text:span></text:p></draw:text-box></draw:frame><draw:frame draw:style-name="fr1" text:anchor-type="char" svg:x="1.877cm" svg:y="5.846cm" svg:width="6.07cm" svg:height="1.831cm" draw:z-index="262"><draw:text-box><text:p text:style-name="P174"><text:span text:style-name="T145">Niekiedy zaś, porwany w przeczyste niebiosa, Sam do błogosławionych orszaku dołącza; Otwartymi ustami słodycz nieba pije,</text:span></text:p><text:p text:style-name="P11"><text:span text:style-name="T145">Całym sercem ogromny bezmiar nieba chłonie.</text:span></text:p></draw:text-box></draw:frame><draw:frame draw:style-name="fr1" text:anchor-type="char" svg:x="1.859cm" svg:y="8.065cm" svg:width="6.366cm" svg:height="1.831cm" draw:z-index="263"><draw:text-box><text:p text:style-name="P175"><text:span text:style-name="T145">Zanurzony w odwiecznym źródle rzeczy, tonie</text:span></text:p><text:p text:style-name="P176"><text:span text:style-name="T145">W</text:span><text:span text:style-name="T173"> </text:span><text:span text:style-name="T145">głębinach</text:span><text:span text:style-name="T181"> </text:span><text:span text:style-name="T145">morza</text:span><text:span text:style-name="T181"> </text:span><text:span text:style-name="T145">Bóstwa</text:span><text:span text:style-name="T66">51</text:span><text:span text:style-name="T145">,</text:span><text:span text:style-name="T181"> </text:span><text:span text:style-name="T145">rozbitek</text:span><text:span text:style-name="T181"> </text:span><text:span text:style-name="T145">szczęśliwy. Zdaje się, że pogodą swej twarzy jaśnieje, Odbijając blask jasny oblicza</text:span><text:span text:style-name="T169"> </text:span><text:span text:style-name="T145">Bożego.</text:span></text:p></draw:text-box></draw:frame><draw:frame draw:style-name="fr1" text:anchor-type="char" svg:x="12.815cm" svg:y="8.065cm" svg:width="0.374cm" svg:height="0.499cm" draw:z-index="264"><draw:text-box><text:p text:style-name="P2"><text:span text:style-name="T145">65</text:span></text:p></draw:text-box></draw:frame><draw:frame draw:style-name="fr1" text:anchor-type="char" svg:x="1.842cm" svg:y="10.283cm" svg:width="6.461cm" svg:height="1.831cm" draw:z-index="265"><draw:text-box><text:p text:style-name="P177"><text:span text:style-name="T145">Nic dziwnego, bo przecież w tym pobożnym sercu Mieszka gorliwa miłość, której nie ostudzą</text:span></text:p><text:p text:style-name="P178"><text:span text:style-name="T145">Wcale lekkiego wiatru spokojne powiewy, Ani jej nie osłabi strumień zimnej wody,</text:span></text:p></draw:text-box></draw:frame><draw:frame draw:style-name="fr1" text:anchor-type="char" svg:x="12.804cm" svg:y="10.726cm" svg:width="0.374cm" svg:height="0.499cm" draw:z-index="266"><draw:text-box><text:p text:style-name="P2"><text:span text:style-name="T145">70</text:span></text:p></draw:text-box></draw:frame><draw:frame draw:style-name="fr1" text:anchor-type="char" svg:x="1.859cm" svg:y="12.502cm" svg:width="6.151cm" svg:height="1.831cm" draw:z-index="267"><draw:text-box><text:p text:style-name="P179"><text:span text:style-name="T145">Gdy wokół serca, </text:span><text:span text:style-name="T155">które </text:span><text:span text:style-name="T145">miłością goreje, Wilgotna dymi chusta</text:span><text:span text:style-name="T66">52</text:span><text:span text:style-name="T145">. </text:span><text:span text:style-name="T176">Tak </text:span><text:span text:style-name="T145">Miłość ognista, </text:span><text:span text:style-name="T155">Walcząc </text:span><text:span text:style-name="T145">z przeciwnościami, może nawet z wody Czerpać siły i nowym rozpalać się duchem</text:span><text:span text:style-name="T66">53</text:span><text:span text:style-name="T145">.</text:span></text:p></draw:text-box></draw:frame><draw:frame draw:style-name="fr1" text:anchor-type="char" svg:x="12.815cm" svg:y="13.39cm" svg:width="0.374cm" svg:height="0.499cm" draw:z-index="268"><draw:text-box><text:p text:style-name="P2"><text:span text:style-name="T145">75</text:span></text:p></draw:text-box></draw:frame><draw:frame draw:style-name="fr1" text:anchor-type="char" svg:x="1.868cm" svg:y="15.215cm" svg:width="11.402cm" svg:height="6.683cm" draw:z-index="269"><draw:text-box><text:p text:style-name="P326">czystości. <text:span text:style-name="T254">Na </text:span>wieść o tym ojciec uwięził ją w wieży. Głodzono ją i straszono, żeby zmusić do wyrze- czenia się wiary. Ojciec oskarżył ją przed sędzią, który rozkazał najpierw ją ubiczować, ale nie czuła bólu. W nocy miał ją odwiedzić anioł i udzielić Komunii <text:span text:style-name="T252">św. </text:span>Potem sędzia kazał bić świętą maczu- gami, przypalać pochodniami, obciąć jej piersi. <text:span text:style-name="T254">Wreszcie </text:span>nakazał ściąć ją mieczem. <text:span text:style-name="T254">Wykonawcą </text:span>tego wyroku miał być ojciec Barbary, który wkrótce zginął rażony piorunem.</text:p><text:p text:style-name="P327">„sic est” – <text:span text:style-name="T254">por. </text:span><text:span text:style-name="T273">Hor. </text:span><text:span text:style-name="T246">Epod</text:span>. 7, 17: „sic est: acerba fata Romanos <text:span text:style-name="T268">agent” </text:span>[„tak jest: okrutne losy gnębią rzymski<text:span text:style-name="T252"> </text:span>lud”];<text:span text:style-name="T254"> </text:span>tu<text:span text:style-name="T254"> </text:span>i<text:span text:style-name="T254"> </text:span>dalej<text:span text:style-name="T254"> </text:span>tekst<text:span text:style-name="T254"> </text:span>łaciński<text:span text:style-name="T252"> </text:span>i<text:span text:style-name="T254"> </text:span>polski<text:span text:style-name="T254"> </text:span>przekład<text:span text:style-name="T254"> </text:span>dzieł<text:span text:style-name="T254"> </text:span>Horacego<text:span text:style-name="T254"> </text:span>przytaczam<text:span text:style-name="T254"> </text:span>za<text:span text:style-name="T252"> </text:span>edycją:<text:span text:style-name="T254"> Horacy, </text:span><text:span text:style-name="T246">Dzieła wszystkie. </text:span><text:span text:style-name="T253">Wydanie </text:span><text:span text:style-name="T246">dwujęzyczne polsko-łacińskie</text:span>, przeł. i oprac. A. Lam, <text:span text:style-name="T254">Warszawa </text:span>2019. <text:span text:style-name="T273">Por. </text:span>też: Sarbiewski, <text:span text:style-name="T255">Lyr</text:span><text:span text:style-name="T254">. </text:span>III 30, 1–2: „Sic est, Aristi: novimus ardua/ sperare <text:span text:style-name="T252">tantum” </text:span><text:span text:style-name="T256">[„Tak </text:span>jest, Aryście: umiemy tylko spodziewać się<text:span text:style-name="T264"> </text:span>trudności”].</text:p><text:p text:style-name="P286">Tęsknotę do mistycznego roztopienia się w „oceanie Bóstwa” Sarbiewski wyraża na końcu ody, por.</text:p><text:p text:style-name="P328"><text:span text:style-name="T246">Lyr</text:span>. II 5, w. 83–88.</text:p><text:p text:style-name="P329">Nawiązanie<text:span text:style-name="T252"> </text:span>do<text:span text:style-name="T254"> </text:span>ekstaz<text:span text:style-name="T254"> </text:span>mistycznych,<text:span text:style-name="T254"> </text:span>w<text:span text:style-name="T252"> </text:span>jakie<text:span text:style-name="T254"> </text:span>popadał<text:span text:style-name="T254"> </text:span>młody<text:span text:style-name="T254"> </text:span>święty.<text:span text:style-name="T252"> </text:span>Piotr<text:span text:style-name="T254"> </text:span>Skarga<text:span text:style-name="T254"> </text:span>mówi<text:span text:style-name="T254"> </text:span>o<text:span text:style-name="T252"> </text:span>tym:<text:span text:style-name="T254"> </text:span><text:span text:style-name="T250">„Tak</text:span><text:span text:style-name="T254"> </text:span>go miłość Boska roztapiała, iż się i ciało jego roztapiało i musiały się chusty zimną wodą zmoczone do serca jego <text:span text:style-name="T254">przykładać”, </text:span><text:span text:style-name="T277">P. </text:span>Skarga, <text:span text:style-name="T246">Żywoty świętych</text:span>…, s.<text:span text:style-name="T277"> </text:span>133.</text:p><text:p text:style-name="P330">Koncept oparty na „niezgodnej zgodności” żywiołu wody i ognia. Motyw „ognia idącego z wody” zastosował m.in. Torquato Tasso w IV pieśni <text:span text:style-name="T246">Jerozolimy wyzwolonej</text:span>, ukazując płonące serca</text:p></draw:text-box></draw:frame><draw:frame draw:style-name="fr1" text:anchor-type="char" svg:x="1.266cm" svg:y="17.14cm" svg:width="0.265cm" svg:height="0.459cm" draw:z-index="270"><draw:text-box><text:p text:style-name="Text_20_body"><text:span text:style-name="T75">50</text:span></text:p></draw:text-box></draw:frame><draw:frame draw:style-name="fr1" text:anchor-type="char" svg:x="1.266cm" svg:y="19.099cm" svg:width="0.265cm" svg:height="0.459cm" draw:z-index="271"><draw:text-box><text:p text:style-name="Text_20_body"><text:span text:style-name="T75">51</text:span></text:p></draw:text-box></draw:frame><draw:frame draw:style-name="fr1" text:anchor-type="char" svg:x="1.268cm" svg:y="19.868cm" svg:width="0.265cm" svg:height="0.459cm" draw:z-index="272"><draw:text-box><text:p text:style-name="Text_20_body"><text:span text:style-name="T75">52</text:span></text:p></draw:text-box></draw:frame><draw:frame draw:style-name="fr1" text:anchor-type="char" svg:x="1.268cm" svg:y="21.04cm" svg:width="0.265cm" svg:height="0.459cm" draw:z-index="273"><draw:text-box><text:p text:style-name="Text_20_body"><text:span text:style-name="T75">53</text:span></text:p></draw:text-box></draw:frame><draw:frame draw:style-name="fr1" text:anchor-type="char" svg:x="1.402cm" svg:y="1.233cm" svg:width="11.758cm" svg:height="0.423cm" draw:z-index="274"><draw:text-box><text:p text:style-name="P278"/></draw:text-box></draw:frame><draw:frame draw:style-name="fr1" text:anchor-type="char" svg:x="1.323cm" svg:y="14.757cm" svg:width="11.839cm" svg:height="0.423cm" draw:z-index="275"><draw:text-box><text:p text:style-name="P278"/></draw:text-box></draw:frame></text:p>
      <text:p text:style-name="P268"><draw:line text:anchor-type="char" draw:z-index="276" draw:style-name="gr5" draw:text-style-name="P351" svg:x1="2.339cm" svg:y1="1.621cm" svg:x2="14.097cm" svg:y2="1.621cm"><text:p/></draw:line><draw:line text:anchor-type="char" draw:z-index="277" draw:style-name="gr5" draw:text-style-name="P351" svg:x1="2.26cm" svg:y1="12.097cm" svg:x2="14.097cm" svg:y2="12.097cm"><text:p/></draw:line><draw:frame draw:style-name="fr1" text:anchor-type="char" svg:x="13.755cm" svg:y="1.139cm" svg:width="0.37cm" svg:height="0.542cm" draw:z-index="278"><draw:text-box><text:p text:style-name="P8"><text:span text:style-name="T24">75</text:span></text:p></draw:text-box></draw:frame><draw:frame draw:style-name="fr1" text:anchor-type="char" svg:x="2.362cm" svg:y="1.207cm" svg:width="1.688cm" svg:height="0.446cm" draw:z-index="279"><draw:text-box><text:p text:style-name="P287"><text:span text:style-name="T4">Ognista miłość</text:span></text:p></draw:text-box></draw:frame><draw:frame draw:style-name="fr1" text:anchor-type="char" svg:x="2.803cm" svg:y="2.295cm" svg:width="5.419cm" svg:height="1.831cm" draw:z-index="280"><draw:text-box><text:p text:style-name="P31"><text:span text:style-name="T143">Tyle </text:span><text:span text:style-name="T145">zaśpiewam ziemi. Resztę zaś do nieba Zabrała z sobą cnota schowana w</text:span><text:span text:style-name="T163"> </text:span><text:span text:style-name="T145">ukryciu, </text:span><text:span text:style-name="T155">Która </text:span><text:span text:style-name="T145">jednak i potem tego nie zaniecha, By często na potomków Lecha i</text:span><text:span text:style-name="T187"> </text:span><text:span text:style-name="T145">Litwinów</text:span></text:p></draw:text-box></draw:frame><draw:frame draw:style-name="fr1" text:anchor-type="char" svg:x="13.741cm" svg:y="3.627cm" svg:width="0.374cm" svg:height="0.499cm" draw:z-index="281"><draw:text-box><text:p text:style-name="P2"><text:span text:style-name="T145">80</text:span></text:p></draw:text-box></draw:frame><draw:frame draw:style-name="fr1" text:anchor-type="char" svg:x="2.812cm" svg:y="4.514cm" svg:width="6.184cm" svg:height="1.831cm" draw:z-index="282"><draw:text-box><text:p text:style-name="P180"><text:span text:style-name="T145">Z miłym patrzeć obliczem, ślącym swe posłanki: Pomyślność i Obfitość</text:span><text:span text:style-name="T66">54</text:span><text:span text:style-name="T145">, uszczęśliwiającą złocistymi zbożami; ślącym wśród upałów Ochłodzenie tak miłe wysuszonym polom</text:span><text:span text:style-name="T66">55</text:span><text:span text:style-name="T145">.</text:span></text:p></draw:text-box></draw:frame><draw:frame draw:style-name="fr1" text:anchor-type="char" svg:x="2.813cm" svg:y="6.733cm" svg:width="6.415cm" svg:height="1.831cm" draw:z-index="283"><draw:text-box><text:p text:style-name="P181"><text:span text:style-name="T145">Przed tym obliczem stare pierzchają gorączki I wszelka blada trwoga – nawet lodowaty</text:span></text:p><text:p text:style-name="P182"><text:span text:style-name="T145">Strach</text:span><text:span text:style-name="T66">56</text:span><text:span text:style-name="T71"> </text:span><text:span text:style-name="T145">przed</text:span><text:span text:style-name="T173"> </text:span><text:span text:style-name="T145">bliskim</text:span><text:span text:style-name="T173"> </text:span><text:span text:style-name="T145">skonaniem,</text:span><text:span text:style-name="T173"> </text:span><text:span text:style-name="T145">nieodstępujący I nękający takich, co już</text:span><text:span text:style-name="T189"> </text:span><text:span text:style-name="T145">umierają.</text:span></text:p></draw:text-box></draw:frame><draw:frame draw:style-name="fr1" text:anchor-type="char" svg:x="13.75cm" svg:y="6.733cm" svg:width="0.374cm" svg:height="0.499cm" draw:z-index="284"><draw:text-box><text:p text:style-name="P2"><text:span text:style-name="T145">85</text:span></text:p></draw:text-box></draw:frame><draw:frame draw:style-name="fr1" text:anchor-type="char" svg:x="2.776cm" svg:y="8.952cm" svg:width="5.98cm" svg:height="1.831cm" draw:z-index="285"><draw:text-box><text:p text:style-name="P183"><text:span text:style-name="T145">A ileż miast osłonił płaszczem swej opieki I ocalił, gdy Wulkan złośliwie uparty</text:span><text:span text:style-name="T66">57</text:span></text:p><text:p text:style-name="P184"><text:span text:style-name="T155">Na </text:span><text:span text:style-name="T145">niebosiężne wieże przypuszczając atak, Wylewał</text:span><text:span text:style-name="T161"> </text:span><text:span text:style-name="T145">na</text:span><text:span text:style-name="T161"> </text:span><text:span text:style-name="T145">nie</text:span><text:span text:style-name="T163"> </text:span><text:span text:style-name="T145">wielkie</text:span><text:span text:style-name="T161"> </text:span><text:span text:style-name="T145">strumienie</text:span><text:span text:style-name="T161"> </text:span><text:span text:style-name="T145">płomieni!</text:span><text:span text:style-name="T66">58</text:span></text:p></draw:text-box></draw:frame><draw:frame draw:style-name="fr1" text:anchor-type="char" svg:x="13.741cm" svg:y="9.396cm" svg:width="0.374cm" svg:height="0.499cm" draw:z-index="286"><draw:text-box><text:p text:style-name="P2"><text:span text:style-name="T145">90</text:span></text:p></draw:text-box></draw:frame><draw:frame draw:style-name="fr1" text:anchor-type="char" svg:x="2.789cm" svg:y="12.18cm" svg:width="11.411cm" svg:height="9.719cm" draw:z-index="287"><draw:text-box><text:p text:style-name="P185"><text:span text:style-name="T202">krzyżowców jako reakcję na uwodzicielskie łzy Armidy. Sarbiewski tworzy podobne </text:span><text:span text:style-name="T208">acutum </text:span><text:span text:style-name="T202">w od- niesieniu do żaru duchowego. Por. też: M. Hanusiewicz, </text:span><text:span text:style-name="T208">Święte i zmysłowe w poezji religijnej pol- skiego baroku</text:span><text:span text:style-name="T202">, Lublin 1998, s. 70, 317.</text:span></text:p><text:p text:style-name="P331">„Faustitas […] Copia […]” <text:span text:style-name="T246">– </text:span>personifikacje szczęśliwych zjawisk towarzyszące dobroczyńcy przywo-</text:p><text:p text:style-name="P333">łuje<text:span text:style-name="T262"> </text:span><text:span text:style-name="T254">np.</text:span><text:span text:style-name="T262"> </text:span>Horacy<text:span text:style-name="T250"> </text:span>w<text:span text:style-name="T262"> </text:span><text:span text:style-name="T246">Carmen</text:span><text:span text:style-name="T251"> </text:span><text:span text:style-name="T246">saeculare</text:span><text:span text:style-name="T263"> </text:span>57<text:span text:style-name="T246">–</text:span>60:<text:span text:style-name="T262"> </text:span>„Iam<text:span text:style-name="T250"> </text:span>Fides<text:span text:style-name="T262"> </text:span>et<text:span text:style-name="T250"> </text:span>Pax<text:span text:style-name="T262"> </text:span>et<text:span text:style-name="T262"> </text:span>Honos<text:span text:style-name="T250"> </text:span>Pudorque/<text:span text:style-name="T262"> </text:span>priscus<text:span text:style-name="T250"> </text:span>et<text:span text:style-name="T262"> </text:span>neglecta redire<text:span text:style-name="T273"> </text:span>Virtus/<text:span text:style-name="T273"> </text:span>audet<text:span text:style-name="T273"> </text:span>adparetque<text:span text:style-name="T273"> </text:span>beata<text:span text:style-name="T273"> </text:span>pleno/<text:span text:style-name="T273"> </text:span>Copia<text:span text:style-name="T252"> </text:span>cornu”<text:span text:style-name="T273"> </text:span>[„Już<text:span text:style-name="T273"> </text:span>Wiara,<text:span text:style-name="T273"> </text:span><text:span text:style-name="T254">Pokój</text:span><text:span text:style-name="T273"> </text:span>i<text:span text:style-name="T273"> </text:span>Honor<text:span text:style-name="T252"> </text:span>i<text:span text:style-name="T273"> </text:span>Skromność/ <text:span text:style-name="T252">Wraz </text:span>z zaniedbaną powracają Cnotą/ wnet z napełnionym pojawi się rogiem/ szczęsna Obfitość”]. <text:span text:style-name="T273">Tego</text:span><text:span text:style-name="T277"> </text:span>rodzaju<text:span text:style-name="T281"> </text:span>personifikacje<text:span text:style-name="T281"> </text:span>są<text:span text:style-name="T281"> </text:span>dość<text:span text:style-name="T281"> </text:span>częste<text:span text:style-name="T281"> </text:span>w<text:span text:style-name="T277"> </text:span>odach<text:span text:style-name="T281"> </text:span>Sarbiewskiego,<text:span text:style-name="T281"> </text:span><text:span text:style-name="T254">np.</text:span><text:span text:style-name="T281"> </text:span>Faustitas<text:span text:style-name="T281"> </text:span>w<text:span text:style-name="T277"> </text:span><text:span text:style-name="T255">Lyr</text:span><text:span text:style-name="T254">.</text:span><text:span text:style-name="T281"> </text:span>I<text:span text:style-name="T277"> </text:span>5,<text:span text:style-name="T281"> </text:span>29;<text:span text:style-name="T281"> </text:span>II<text:span text:style-name="T281"> </text:span>12,<text:span text:style-name="T281"> </text:span>31; III 4, 15; IV 19, 117; Fides I 10, 41.</text:p><text:p text:style-name="P334">„siccis […] agris” – por. Hor. <text:span text:style-name="T246">Serm</text:span>. II 4, 15–16: „caule suburbano, qui siccis crevit in agris/ dulcior” [„kapusta z upraw suchych od tej z grozą podmiejskich/ delikatniejsza”].</text:p><text:p text:style-name="P335">„frigidus horror” – por. Verg. <text:span text:style-name="T246">Aen</text:span>. III, 29: „frigidus horror membra quatit” [„Zimny dreszcz przera- żenia przebiega całe me ciało”].</text:p><text:p text:style-name="P186"><text:span text:style-name="T202">„male pertinax” – por. Prud. </text:span><text:span text:style-name="T208">Cath</text:span><text:span text:style-name="T202">. </text:span><text:span text:style-name="T208">Praef</text:span><text:span text:style-name="T202">. 14–15: „male pertinax vincendi studium subiacuit casibus asperis” [„Szkodliwie uparta żądza zwycięstwa doznała srogich upadków”], Prudentius, vol. 1: </text:span><text:span text:style-name="T208">Prefa- ce. Daily Round. Divinity of Christ. Origin of Sin. Fight for Mansoul. Against Symmachus 1</text:span><text:span text:style-name="T202">, transl. by</text:span></text:p><text:p text:style-name="P336">H.J. Thompson, Cambridge (MA) 1949 (Loeb Classical Library, 387).</text:p><text:p text:style-name="P187"><text:span text:style-name="T202">W aktach procesu kanonizacyjnego Stanisława znajdują się zeznania o licznych interwencjach świę- tego ratujących miasta przed pożarem – np. Lwów w roku 1623. Było też wiele poświadczeń ocalenia miast przed zarazą albo chorych na febrę, zob. np. M. Oborski, </text:span><text:span text:style-name="T208">Relacyja, abo Krótkie opisanie Cu- dów niektórych i dobrodziejstw przedniejszych, B. Stanisława Kostki Soc. Iesu: Ktoremi, na wzywanie pomocy jego, Pan Bóg ludzi stanów wszelakich, cudownie w Królestwie tym pocieszyć raczył. Z Pro- cesów w Archidiecezyjej Gnieźnieńskiej i Lwowskiej</text:span><text:span text:style-name="T202">, Kraków: Andrzej Piotrkowczyk, 1630; D. Bar- toli, </text:span><text:span text:style-name="T208">O Żywocie i cudach Błogosławionego Stanisława Kostki</text:span><text:span text:style-name="T202">, przeł. W. Tylkowski, Wilno: Drukarnia Akademicka, 1674.</text:span></text:p></draw:text-box></draw:frame><draw:frame draw:style-name="fr1" text:anchor-type="char" svg:x="2.203cm" svg:y="13.367cm" svg:width="0.265cm" svg:height="0.459cm" draw:z-index="288"><draw:text-box><text:p text:style-name="Text_20_body"><text:span text:style-name="T75">54</text:span></text:p></draw:text-box></draw:frame><draw:frame draw:style-name="fr1" text:anchor-type="char" svg:x="2.203cm" svg:y="15.672cm" svg:width="0.265cm" svg:height="0.459cm" draw:z-index="289"><draw:text-box><text:p text:style-name="Text_20_body"><text:span text:style-name="T75">55</text:span></text:p></draw:text-box></draw:frame><draw:frame draw:style-name="fr1" text:anchor-type="char" svg:x="2.203cm" svg:y="16.441cm" svg:width="0.265cm" svg:height="0.459cm" draw:z-index="290"><draw:text-box><text:p text:style-name="Text_20_body"><text:span text:style-name="T75">56</text:span></text:p></draw:text-box></draw:frame><draw:frame draw:style-name="fr1" text:anchor-type="char" svg:x="2.203cm" svg:y="17.212cm" svg:width="0.265cm" svg:height="0.459cm" draw:z-index="291"><draw:text-box><text:p text:style-name="Text_20_body"><text:span text:style-name="T75">57</text:span></text:p></draw:text-box></draw:frame><draw:frame draw:style-name="fr1" text:anchor-type="char" svg:x="2.203cm" svg:y="18.75cm" svg:width="0.27cm" svg:height="0.459cm" draw:z-index="292"><draw:text-box><text:p text:style-name="Text_20_body"><text:span text:style-name="T75">58</text:span></text:p></draw:text-box></draw:frame><draw:frame draw:style-name="fr1" text:anchor-type="char" svg:x="2.339cm" svg:y="1.233cm" svg:width="11.758cm" svg:height="0.423cm" draw:z-index="293"><draw:text-box><text:p text:style-name="P278"/></draw:text-box></draw:frame><draw:frame draw:style-name="fr1" text:anchor-type="char" svg:x="2.26cm" svg:y="11.709cm" svg:width="11.839cm" svg:height="0.423cm" draw:z-index="294"><draw:text-box><text:p text:style-name="P278"/></draw:text-box></draw:frame></text:p>
      <text:p text:style-name="P269"><draw:line text:anchor-type="char" draw:z-index="295" draw:style-name="gr5" draw:text-style-name="P351" svg:x1="1.402cm" svg:y1="1.621cm" svg:x2="13.16cm" svg:y2="1.621cm"><text:p/></draw:line><draw:line text:anchor-type="char" draw:z-index="296" draw:style-name="gr5" draw:text-style-name="P351" svg:x1="1.323cm" svg:y1="8.481cm" svg:x2="13.16cm" svg:y2="8.481cm"><text:p/></draw:line><draw:frame draw:style-name="fr1" text:anchor-type="char" svg:x="1.369cm" svg:y="1.139cm" svg:width="0.36cm" svg:height="0.542cm" draw:z-index="297"><draw:text-box><text:p text:style-name="P8"><text:span text:style-name="T26">76</text:span></text:p></draw:text-box></draw:frame><draw:frame draw:style-name="fr1" text:anchor-type="char" svg:x="11.259cm" svg:y="1.207cm" svg:width="1.937cm" svg:height="0.446cm" draw:z-index="298"><draw:text-box><text:p text:style-name="P287"><text:span text:style-name="T7">Elwira Buszewicz</text:span></text:p></draw:text-box></draw:frame><draw:frame draw:style-name="fr1" text:anchor-type="char" svg:x="1.842cm" svg:y="2.288cm" svg:width="6.01cm" svg:height="1.838cm" draw:z-index="299"><draw:text-box><text:p text:style-name="P188"><text:span text:style-name="T145">A</text:span><text:span text:style-name="T161"> </text:span><text:span text:style-name="T145">któż</text:span><text:span text:style-name="T163"> </text:span><text:span text:style-name="T145">wyliczyć</text:span><text:span text:style-name="T161"> </text:span><text:span text:style-name="T145">zdoła</text:span><text:span text:style-name="T163"> </text:span><text:span text:style-name="T145">przepędzonych</text:span><text:span text:style-name="T161"> </text:span><text:span text:style-name="T145">Getów</text:span><text:span text:style-name="T66">59</text:span><text:span text:style-name="T145">, </text:span><text:span text:style-name="T155">Pozabijanych Turków</text:span><text:span text:style-name="T68">60</text:span><text:span text:style-name="T155">, </text:span><text:span text:style-name="T145">któż wyrazi słowem </text:span><text:span text:style-name="T155">Wygnane </text:span><text:span text:style-name="T145">precz tatarskie</text:span><text:span text:style-name="T66">61 </text:span><text:span text:style-name="T145">hordy albo pokój, Który zawarty został tak</text:span><text:span text:style-name="T169"> </text:span><text:span text:style-name="T145">niespodziewanie,</text:span></text:p></draw:text-box></draw:frame><draw:frame draw:style-name="fr1" text:anchor-type="char" svg:x="12.815cm" svg:y="3.182cm" svg:width="0.374cm" svg:height="0.499cm" draw:z-index="300"><draw:text-box><text:p text:style-name="P2"><text:span text:style-name="T145">95</text:span></text:p></draw:text-box></draw:frame><draw:frame draw:style-name="fr1" text:anchor-type="char" svg:x="1.866cm" svg:y="4.507cm" svg:width="7.262cm" svg:height="1.838cm" draw:z-index="301"><draw:text-box><text:p text:style-name="P189"><text:span text:style-name="T145">Kiedy już trąby przeciw trąbom rozbrzmiewały</text:span><text:span text:style-name="T66">62</text:span><text:span text:style-name="T145">, Zastęp ruszał na zastęp, szyki szły na szyki,</text:span></text:p><text:p text:style-name="P190"><text:span text:style-name="T143">Tarcze </text:span><text:span text:style-name="T145">przeciwko tarczom, włócznie przeciw włóczniom, Miecze przeciwko mieczom stawały na placu</text:span><text:span text:style-name="T66">63</text:span><text:span text:style-name="T145">.</text:span></text:p></draw:text-box></draw:frame><draw:frame draw:style-name="fr1" text:anchor-type="char" svg:x="12.652cm" svg:y="5.846cm" svg:width="0.527cm" svg:height="0.499cm" draw:z-index="302"><draw:text-box><text:p text:style-name="P2"><text:span text:style-name="T145">100</text:span></text:p></draw:text-box></draw:frame><draw:frame draw:style-name="fr1" text:anchor-type="char" svg:x="1.859cm" svg:y="6.726cm" svg:width="5.823cm" svg:height="0.951cm" draw:z-index="303"><draw:text-box><text:p text:style-name="P191"><text:span text:style-name="T145">W</text:span><text:span text:style-name="T179"> </text:span><text:span text:style-name="T145">cieniu</text:span><text:span text:style-name="T175"> </text:span><text:span text:style-name="T145">twego</text:span><text:span text:style-name="T175"> </text:span><text:span text:style-name="T145">imienia</text:span><text:span text:style-name="T66">64</text:span><text:span text:style-name="T70"> </text:span><text:span text:style-name="T145">długo</text:span><text:span text:style-name="T175"> </text:span><text:span text:style-name="T145">i</text:span><text:span text:style-name="T175"> </text:span><text:span text:style-name="T145">bezpiecznie Zachowaj wspaniałego sarmackiego</text:span><text:span text:style-name="T175"> </text:span><text:span text:style-name="T145">władcę,</text:span></text:p></draw:text-box></draw:frame><draw:frame draw:style-name="fr1" text:anchor-type="char" svg:x="1.266cm" svg:y="8.555cm" svg:width="0.265cm" svg:height="0.459cm" draw:z-index="304"><draw:text-box><text:p text:style-name="Text_20_body"><text:span text:style-name="T75">59</text:span></text:p></draw:text-box></draw:frame><draw:frame draw:style-name="fr1" text:anchor-type="char" svg:x="1.766cm" svg:y="8.56cm" svg:width="11.497cm" svg:height="13.339cm" draw:z-index="305"><draw:text-box><text:p text:style-name="P337">Getami lub Dakami nazywano starożytne ludy pochodzenia trackiego żyjące na terenie dzisiejszej Rumunii. Zgodnie z tradycją nowołacińską Sarbiewski nazywa tu Getami Wołochów.</text:p><text:p text:style-name="P338">Mówiąc o Turkach, Sarbiewski nazywa ich w tym miejscu Trakami. Tatarów nazywa tu Sarbiewski Gelonami.</text:p><text:p text:style-name="P339">Nawiązanie do Homerowo-Wergiliuszowych obrazów <text:span text:style-name="T254">bitwy, por. </text:span>Hom. <text:span text:style-name="T246">Il. </text:span>XIII, 130–131: <text:span text:style-name="T254">„Włócznie </text:span>zwierając z włóczniami, wrastając tarczami w tarcze./ <text:span text:style-name="T252">Tarcza </text:span>związała się z tarczą, hełm z hełmem, człowiek z człowiekiem” <text:span text:style-name="T254">(Homer, </text:span><text:span text:style-name="T246">Iliada</text:span>, przeł. K. Jeżewska, <text:span text:style-name="T254">Wrocław </text:span>1982, s. 299) i <text:span text:style-name="T252">Verg. </text:span><text:span text:style-name="T246">Aen</text:span>. X, 360–361: „haud aliter <text:span text:style-name="T254">Troianae </text:span>acies aciesque Latinae/ concurrunt, haeret pede pes densusque viro vir” <text:span text:style-name="T256">[„Tak </text:span>przeciągało się starcie zastępów Latynów i <text:span text:style-name="T254">Trojan,/ </text:span>Noga wpierała się w nogę, a rycerz się zmagał z rycerzem”]. Sarbiewski wykorzystał już podobny obraz, pisząc o bitwie pod Chocimiem <text:s text:c="3"/>w<text:span text:style-name="T273"> </text:span><text:span text:style-name="T246">Lyr</text:span>.<text:span text:style-name="T252"> </text:span>IV<text:span text:style-name="T273"> </text:span>4,<text:span text:style-name="T252"> </text:span>34–37:<text:span text:style-name="T273"> </text:span><text:span text:style-name="T250">„Tum</text:span><text:span text:style-name="T252"> </text:span>vero<text:span text:style-name="T252"> </text:span>signis<text:span text:style-name="T273"> </text:span>signa,<text:span text:style-name="T252"> </text:span>viris<text:span text:style-name="T273"> </text:span>viri,/<text:span text:style-name="T252"> </text:span>dextraeque<text:span text:style-name="T252"> </text:span>dextris,<text:span text:style-name="T273"> </text:span>et<text:span text:style-name="T252"> </text:span>pedibus<text:span text:style-name="T273"> </text:span>pedes,/<text:span text:style-name="T252"> </text:span>et<text:span text:style-name="T252"> </text:span>tela<text:span text:style-name="T273"> </text:span>re- spondere telis,/et clipeis clipei retundi” <text:span text:style-name="T258">[„Wtedy </text:span>zaś trąbom odpowiedziały <text:span text:style-name="T254">trąby, </text:span>mężom – mężowie, stopom – <text:span text:style-name="T252">stopy, </text:span>grotom – <text:span text:style-name="T254">groty, </text:span>a tarcze –<text:span text:style-name="T284"> </text:span><text:span text:style-name="T254">tarczom”].</text:span></text:p><text:p text:style-name="P340">Interwencji<text:span text:style-name="T256"> </text:span>Stanisława<text:span text:style-name="T258"> </text:span>Kostki<text:span text:style-name="T258"> </text:span>przypisywano<text:span text:style-name="T258"> </text:span>zwycięstwo<text:span text:style-name="T256"> </text:span>pod<text:span text:style-name="T258"> </text:span>Chocimiem<text:span text:style-name="T258"> </text:span>(1621).<text:span text:style-name="T258"> </text:span><text:span text:style-name="T254">Po</text:span><text:span text:style-name="T256"> </text:span>stronie<text:span text:style-name="T258"> </text:span>armii<text:span text:style-name="T258"> </text:span>tu- reckiej,<text:span text:style-name="T250"> </text:span>dowodzonej<text:span text:style-name="T256"> </text:span>przez<text:span text:style-name="T256"> </text:span>Osmana<text:span text:style-name="T256"> </text:span>II,<text:span text:style-name="T256"> </text:span>walczyli<text:span text:style-name="T256"> </text:span><text:span text:style-name="T254">Tatarzy</text:span><text:span text:style-name="T256"> </text:span>i<text:span text:style-name="T256"> </text:span><text:span text:style-name="T254">Wołosi.</text:span><text:span text:style-name="T256"> </text:span>W<text:span text:style-name="T256"> </text:span>armii<text:span text:style-name="T256"> </text:span>Rzeczypospolitej,<text:span text:style-name="T256"> </text:span>dowodzo- nej<text:span text:style-name="T262"> </text:span>przez<text:span text:style-name="T250"> </text:span>Jana<text:span text:style-name="T262"> </text:span>Karola<text:span text:style-name="T250"> </text:span>Chodkiewicza,<text:span text:style-name="T262"> </text:span>walczyły<text:span text:style-name="T250"> </text:span>siły<text:span text:style-name="T262"> </text:span>polsko-litewsko-kozackie.<text:span text:style-name="T250"> </text:span><text:span text:style-name="T254">Pokój</text:span><text:span text:style-name="T262"> </text:span>w<text:span text:style-name="T250"> </text:span>tej<text:span text:style-name="T262"> </text:span>bitwie<text:span text:style-name="T250"> </text:span>został zawarty<text:span text:style-name="T256"> </text:span>w<text:span text:style-name="T256"> </text:span>sytuacji,<text:span text:style-name="T256"> </text:span>gdy<text:span text:style-name="T256"> </text:span>po<text:span text:style-name="T258"> </text:span>licznych<text:span text:style-name="T256"> </text:span>stratach<text:span text:style-name="T256"> </text:span>zadanych<text:span text:style-name="T256"> </text:span>wrogowi<text:span text:style-name="T258"> </text:span>w<text:span text:style-name="T256"> </text:span>obozie<text:span text:style-name="T256"> </text:span>polskim<text:span text:style-name="T256"> </text:span>niemal<text:span text:style-name="T258"> </text:span>nie<text:span text:style-name="T256"> </text:span>było<text:span text:style-name="T256"> </text:span>już prochu; trudności potęgowała śmierć Chodkiewicza. Pertraktacje pokojowe nie prowadziły – jak się zdawało – do satysfakcjonującego dla Rzeczypospolitej rozwiązania. <text:span text:style-name="T254">Na </text:span>wieść o tym rozpaczliwym położeniu<text:span text:style-name="T265"> </text:span>biskup<text:span text:style-name="T267"> </text:span>krakowski<text:span text:style-name="T267"> </text:span>Marcin<text:span text:style-name="T267"> </text:span>Szyszkowski<text:span text:style-name="T267"> </text:span>wezwał<text:span text:style-name="T267"> </text:span>mieszkańców<text:span text:style-name="T265"> </text:span>Krakowa<text:span text:style-name="T267"> </text:span>do<text:span text:style-name="T267"> </text:span>udziału<text:span text:style-name="T267"> </text:span>w<text:span text:style-name="T267"> </text:span>procesji różańcowej, urządzonej 3 października 1621 roku; niesiono w niej kopię obrazu <text:span text:style-name="T246">Salus Populi Roma- ni</text:span>. Najbliższej nocy następca Chodkiewicza, Stanisław Lubomirski, miał ujrzeć w widzeniu Maryję zachęcającą do wytrwałości. <text:span text:style-name="T254">Pokój </text:span>zawarto wreszcie na dość korzystnych warunkach 9 października, a<text:span text:style-name="T270"> </text:span>następnego<text:span text:style-name="T270"> </text:span>dnia<text:span text:style-name="T270"> </text:span>armia<text:span text:style-name="T270"> </text:span>turecka<text:span text:style-name="T272"> </text:span>opuściła<text:span text:style-name="T270"> </text:span>obóz.<text:span text:style-name="T270"> </text:span>U<text:span text:style-name="T270"> </text:span>kresu<text:span text:style-name="T270"> </text:span>rokowań<text:span text:style-name="T270"> </text:span>pokojowych<text:span text:style-name="T270"> </text:span>jezuita<text:span text:style-name="T270"> </text:span>Mikołaj<text:span text:style-name="T272"> </text:span>Oborski, mający szczególne nabożeństwo do Stanisława Kostki (dawał świadectwo uzdrowienia dzięki ucało- waniu<text:span text:style-name="T260"> </text:span>jego<text:span text:style-name="T260"> </text:span>relikwii<text:span text:style-name="T260"> </text:span>oraz<text:span text:style-name="T262"> </text:span>odczucia<text:span text:style-name="T260"> </text:span>słodkiej<text:span text:style-name="T260"> </text:span>woni<text:span text:style-name="T262"> </text:span>u<text:span text:style-name="T260"> </text:span>jego<text:span text:style-name="T260"> </text:span>grobu),<text:span text:style-name="T262"> </text:span>doświadczył<text:span text:style-name="T260"> </text:span>w<text:span text:style-name="T260"> </text:span>Kaliszu<text:span text:style-name="T262"> </text:span>widzenia:<text:span text:style-name="T260"> </text:span>ujrzał pole<text:span text:style-name="T256"> </text:span>bitwy<text:span text:style-name="T258"> </text:span>i<text:span text:style-name="T258"> </text:span>walczące<text:span text:style-name="T258"> </text:span>wojska,<text:span text:style-name="T258"> </text:span>a<text:span text:style-name="T258"> </text:span>także<text:span text:style-name="T258"> </text:span>Stanisława<text:span text:style-name="T258"> </text:span>Kostkę<text:span text:style-name="T258"> </text:span>na<text:span text:style-name="T258"> </text:span>wozie<text:span text:style-name="T258"> </text:span>triumfalnym<text:span text:style-name="T258"> </text:span>jadącym<text:span text:style-name="T256"> </text:span>z<text:span text:style-name="T258"> </text:span>zachodu<text:span text:style-name="T258"> </text:span>na wschód,<text:span text:style-name="T275"> </text:span>modlącego<text:span text:style-name="T277"> </text:span>się<text:span text:style-name="T277"> </text:span>za<text:span text:style-name="T277"> </text:span>Polskę<text:span text:style-name="T275"> </text:span>u<text:span text:style-name="T277"> </text:span>stóp<text:span text:style-name="T277"> </text:span>Najświętszej<text:span text:style-name="T277"> </text:span>Panny<text:span text:style-name="T277"> </text:span>z<text:span text:style-name="T275"> </text:span>Dzieciątkiem<text:span text:style-name="T277"> </text:span>Jezus.<text:span text:style-name="T277"> </text:span>Scenę<text:span text:style-name="T277"> </text:span>tę<text:span text:style-name="T277"> </text:span>przedstawił na miedziorycie niemiecki artysta z Augsburga <text:span text:style-name="T254">Wolfgang </text:span>Kilian (1581–1662).</text:p><text:p text:style-name="P192"><text:span text:style-name="T202">„tui sub umbra nominis” – </text:span><text:span text:style-name="T212">por. </text:span><text:span text:style-name="T202">Ps. Sen. </text:span><text:span text:style-name="T208">Oct. </text:span><text:span text:style-name="T202">71: „magni resto nominis </text:span><text:span text:style-name="T212">umbra” </text:span><text:span text:style-name="T202">[„pozostaję cieniem wielkiego</text:span><text:span text:style-name="T217"> </text:span><text:span text:style-name="T202">imienia”],</text:span><text:span text:style-name="T219"> </text:span><text:span text:style-name="T202">Seneca,</text:span><text:span text:style-name="T217"> </text:span><text:span text:style-name="T210">Tragedies</text:span><text:span text:style-name="T212">,</text:span><text:span text:style-name="T219"> </text:span><text:span text:style-name="T202">vol.</text:span><text:span text:style-name="T217"> </text:span><text:span text:style-name="T202">2:</text:span><text:span text:style-name="T219"> </text:span><text:span text:style-name="T208">Oedipus.</text:span><text:span text:style-name="T216"> </text:span><text:span text:style-name="T208">Agamemnon.</text:span><text:span text:style-name="T218"> </text:span><text:span text:style-name="T208">Thyestes.</text:span><text:span text:style-name="T216"> </text:span><text:span text:style-name="T208">Hercules</text:span><text:span text:style-name="T216"> </text:span><text:span text:style-name="T208">on</text:span><text:span text:style-name="T218"> </text:span><text:span text:style-name="T208">Oeta.</text:span><text:span text:style-name="T216"> </text:span><text:span text:style-name="T208">Octa- via</text:span><text:span text:style-name="T202">,</text:span><text:span text:style-name="T226"> </text:span><text:span text:style-name="T202">ed.</text:span><text:span text:style-name="T222"> </text:span><text:span text:style-name="T202">and</text:span><text:span text:style-name="T222"> </text:span><text:span text:style-name="T202">transl.</text:span><text:span text:style-name="T222"> </text:span><text:span text:style-name="T202">by</text:span><text:span text:style-name="T226"> </text:span><text:span text:style-name="T202">J.G.</text:span><text:span text:style-name="T222"> </text:span><text:span text:style-name="T202">Fitch,</text:span><text:span text:style-name="T222"> </text:span><text:span text:style-name="T202">Cambridge</text:span><text:span text:style-name="T222"> </text:span><text:span text:style-name="T202">(MA)</text:span><text:span text:style-name="T226"> </text:span><text:span text:style-name="T202">2018</text:span><text:span text:style-name="T222"> </text:span><text:span text:style-name="T202">(Loeb</text:span><text:span text:style-name="T222"> </text:span><text:span text:style-name="T202">Classical</text:span><text:span text:style-name="T222"> </text:span><text:span text:style-name="T202">Library,</text:span><text:span text:style-name="T226"> </text:span><text:span text:style-name="T202">78);</text:span><text:span text:style-name="T222"> </text:span><text:span text:style-name="T202">Luc.</text:span><text:span text:style-name="T222"> </text:span><text:span text:style-name="T208">Phars.</text:span><text:span text:style-name="T223"> </text:span><text:span text:style-name="T202">I,</text:span><text:span text:style-name="T222"> </text:span><text:span text:style-name="T202">135:</text:span></text:p><text:p text:style-name="P341">„stat<text:span text:style-name="T273"> </text:span>magni<text:span text:style-name="T273"> </text:span>nominis<text:span text:style-name="T273"> </text:span><text:span text:style-name="T254">umbra”</text:span><text:span text:style-name="T273"> </text:span>[„trwa<text:span text:style-name="T273"> </text:span>cień<text:span text:style-name="T252"> </text:span>wielkiego<text:span text:style-name="T273"> </text:span>imienia”],<text:span text:style-name="T273"> </text:span>Lucan,<text:span text:style-name="T273"> </text:span><text:span text:style-name="T246">The</text:span><text:span text:style-name="T274"> </text:span><text:span text:style-name="T246">Civil</text:span><text:span text:style-name="T253"> </text:span><text:span text:style-name="T259">War</text:span><text:span text:style-name="T274"> </text:span><text:span text:style-name="T246">(Pharsalia)</text:span>,<text:span text:style-name="T273"> </text:span>transl. by<text:span text:style-name="T292"> </text:span><text:span text:style-name="T252">J.D.</text:span><text:span text:style-name="T293"> </text:span>Duff,<text:span text:style-name="T293"> </text:span>Cambridge<text:span text:style-name="T293"> </text:span>(MA)<text:span text:style-name="T292"> </text:span>1928<text:span text:style-name="T293"> </text:span>(Loeb<text:span text:style-name="T293"> </text:span>Classical<text:span text:style-name="T293"> </text:span>Library,<text:span text:style-name="T293"> </text:span>220).<text:span text:style-name="T292"> </text:span><text:span text:style-name="T252">Taka</text:span><text:span text:style-name="T293"> </text:span>otucha<text:span text:style-name="T293"> </text:span>czerpana<text:span text:style-name="T293"> </text:span>z<text:span text:style-name="T292"> </text:span>dawnej</text:p></draw:text-box></draw:frame><draw:frame draw:style-name="fr1" text:anchor-type="char" svg:x="1.266cm" svg:y="9.342cm" svg:width="0.265cm" svg:height="1.236cm" draw:z-index="306"><draw:text-box><text:p text:style-name="P274"><text:span text:style-name="T75">60</text:span></text:p><text:p text:style-name="P283"><text:span text:style-name="T75">61</text:span></text:p><text:p text:style-name="P342"><text:span text:style-name="T75">62</text:span></text:p></draw:text-box></draw:frame><draw:frame draw:style-name="fr1" text:anchor-type="char" svg:x="1.266cm" svg:y="13.654cm" svg:width="0.265cm" svg:height="0.459cm" draw:z-index="307"><draw:text-box><text:p text:style-name="Text_20_body"><text:span text:style-name="T75">63</text:span></text:p></draw:text-box></draw:frame><draw:frame draw:style-name="fr1" text:anchor-type="char" svg:x="1.266cm" svg:y="19.868cm" svg:width="0.265cm" svg:height="0.459cm" draw:z-index="308"><draw:text-box><text:p text:style-name="Text_20_body"><text:span text:style-name="T75">64</text:span></text:p></draw:text-box></draw:frame><draw:frame draw:style-name="fr1" text:anchor-type="char" svg:x="1.402cm" svg:y="1.233cm" svg:width="11.758cm" svg:height="0.423cm" draw:z-index="309"><draw:text-box><text:p text:style-name="P278"/></draw:text-box></draw:frame><draw:frame draw:style-name="fr1" text:anchor-type="char" svg:x="1.323cm" svg:y="8.093cm" svg:width="11.839cm" svg:height="0.423cm" draw:z-index="310"><draw:text-box><text:p text:style-name="P278"/></draw:text-box></draw:frame></text:p>
      <text:p text:style-name="P270"><draw:line text:anchor-type="char" draw:z-index="311" draw:style-name="gr5" draw:text-style-name="P351" svg:x1="2.339cm" svg:y1="1.621cm" svg:x2="14.097cm" svg:y2="1.621cm"><text:p/></draw:line><draw:line text:anchor-type="char" draw:z-index="312" draw:style-name="gr5" draw:text-style-name="P351" svg:x1="2.26cm" svg:y1="11.746cm" svg:x2="14.097cm" svg:y2="11.746cm"><text:p/></draw:line><draw:frame draw:style-name="fr1" text:anchor-type="char" svg:x="13.746cm" svg:y="1.139cm" svg:width="0.388cm" svg:height="0.542cm" draw:z-index="313"><draw:text-box><text:p text:style-name="P8"><text:span text:style-name="T24">77</text:span></text:p></draw:text-box></draw:frame><draw:frame draw:style-name="fr1" text:anchor-type="char" svg:x="2.362cm" svg:y="1.207cm" svg:width="1.688cm" svg:height="0.446cm" draw:z-index="314"><draw:text-box><text:p text:style-name="P287"><text:span text:style-name="T4">Ognista miłość</text:span></text:p></draw:text-box></draw:frame><draw:frame draw:style-name="fr1" text:anchor-type="char" svg:x="2.796cm" svg:y="2.295cm" svg:width="5.002cm" svg:height="0.944cm" draw:z-index="315"><draw:text-box><text:p text:style-name="P193"><text:span text:style-name="T145">Władysława, naszego króla, tę</text:span><text:span text:style-name="T168"> </text:span><text:span text:style-name="T145">podporę Chwiejącego</text:span><text:span text:style-name="T163"> </text:span><text:span text:style-name="T145">się</text:span><text:span text:style-name="T163"> </text:span><text:span text:style-name="T145">świata</text:span><text:span text:style-name="T163"> </text:span><text:span text:style-name="T145">i</text:span><text:span text:style-name="T163"> </text:span><text:span text:style-name="T145">jego</text:span><text:span text:style-name="T163"> </text:span><text:span text:style-name="T145">obronę</text:span><text:span text:style-name="T66">65</text:span><text:span text:style-name="T145">.</text:span></text:p></draw:text-box></draw:frame><draw:frame draw:style-name="fr1" text:anchor-type="char" svg:x="2.776cm" svg:y="3.627cm" svg:width="6.944cm" svg:height="1.831cm" draw:z-index="316"><draw:text-box><text:p text:style-name="P194"><text:span text:style-name="T145">A z którejkolwiek strony patrzysz teraz w niebie Na swe północne strony – czy cię może wiezie</text:span></text:p><text:p text:style-name="P195"><text:span text:style-name="T145">Skrzydlatym</text:span><text:span text:style-name="T179"> </text:span><text:span text:style-name="T145">swym</text:span><text:span text:style-name="T175"> </text:span><text:span text:style-name="T145">rydwanem</text:span><text:span text:style-name="T175"> </text:span><text:span text:style-name="T145">twój</text:span><text:span text:style-name="T175"> </text:span><text:span text:style-name="T155">Wolarz</text:span><text:span text:style-name="T68">66</text:span><text:span text:style-name="T70"> </text:span><text:span text:style-name="T176">znajomy, </text:span><text:span text:style-name="T145">Czy cię trzyma kraina wieczornego</text:span><text:span text:style-name="T163"> </text:span><text:span text:style-name="T145">Feba</text:span><text:span text:style-name="T66">67</text:span><text:span text:style-name="T145">,</text:span></text:p></draw:text-box></draw:frame><draw:frame draw:style-name="fr1" text:anchor-type="char" svg:x="13.598cm" svg:y="3.627cm" svg:width="0.527cm" svg:height="0.499cm" draw:z-index="317"><draw:text-box><text:p text:style-name="P2"><text:span text:style-name="T145">105</text:span></text:p></draw:text-box></draw:frame><draw:frame draw:style-name="fr1" text:anchor-type="char" svg:x="2.776cm" svg:y="5.846cm" svg:width="6.122cm" svg:height="1.831cm" draw:z-index="318"><draw:text-box><text:p text:style-name="P196"><text:span text:style-name="T145">Niech żadne deszcze ani żadne nawałnice Ciemnym obłokiem nieba nigdy nie przesłonią; Patrz na swoją północną ojczyznę pogodnie,</text:span></text:p><text:p text:style-name="P11"><text:span text:style-name="T145">A Rzym niechaj uwieńczy twe pobożne czoło,</text:span></text:p></draw:text-box></draw:frame><draw:frame draw:style-name="fr1" text:anchor-type="char" svg:x="13.587cm" svg:y="6.288cm" svg:width="0.527cm" svg:height="0.499cm" draw:z-index="319"><draw:text-box><text:p text:style-name="P2"><text:span text:style-name="T145">110</text:span></text:p></draw:text-box></draw:frame><draw:frame draw:style-name="fr1" text:anchor-type="char" svg:x="2.812cm" svg:y="8.065cm" svg:width="5.861cm" svg:height="1.831cm" draw:z-index="320"><draw:text-box><text:p text:style-name="P197"><text:span text:style-name="T145">Umieści twoje imię pośród imion niebian, Doda do gwiazd potężnych. Niechaj ustanowi Urban dla ciebie święte ołtarze, a cały</text:span></text:p><text:p text:style-name="P35"><text:span text:style-name="T145">Świat łaciński i całe niebiosa rozgłoszą</text:span></text:p></draw:text-box></draw:frame><draw:frame draw:style-name="fr1" text:anchor-type="char" svg:x="13.598cm" svg:y="8.952cm" svg:width="0.527cm" svg:height="0.499cm" draw:z-index="321"><draw:text-box><text:p text:style-name="P2"><text:span text:style-name="T145">115</text:span></text:p></draw:text-box></draw:frame><draw:frame draw:style-name="fr1" text:anchor-type="char" svg:x="2.813cm" svg:y="10.276cm" svg:width="5.387cm" svg:height="0.951cm" draw:z-index="322"><draw:text-box><text:p text:style-name="P198"><text:span text:style-name="T145">Sławę twojego triumfu aż do obu Indii</text:span><text:span text:style-name="T66">68</text:span></text:p><text:p text:style-name="P16"><text:span text:style-name="T145">I tam utrwalą. Więcej mówić już nie będę,</text:span></text:p></draw:text-box></draw:frame><draw:frame draw:style-name="fr1" text:anchor-type="char" svg:x="2.796cm" svg:y="11.825cm" svg:width="11.402cm" svg:height="10.074cm" draw:z-index="323"><draw:text-box><text:p text:style-name="P343">reputacji (legendy przeszłości) nie zawsze ma wydźwięk pozytywny; u Sarbiewskiego chodzi jednak przede wszystkim o łaskę, jaką można zyskać, wzywając imienia świętego protektora.</text:p><text:p text:style-name="P297">„praesidium<text:span text:style-name="T275"> </text:span>[…]<text:span text:style-name="T275"> </text:span>columenque<text:span text:style-name="T277"> </text:span><text:span text:style-name="T254">mundo”</text:span><text:span text:style-name="T248"> </text:span><text:span text:style-name="T246">–</text:span><text:span text:style-name="T276"> </text:span>w<text:span text:style-name="T277"> </text:span>poezji<text:span text:style-name="T275"> </text:span>panegirycznej<text:span text:style-name="T277"> </text:span>rozpowszechnił<text:span text:style-name="T275"> </text:span>się<text:span text:style-name="T275"> </text:span>stereotyp<text:span text:style-name="T277"> </text:span>nazywa- nia<text:span text:style-name="T262"> </text:span>władcy<text:span text:style-name="T250"> </text:span>bądź<text:span text:style-name="T262"> </text:span>mecenasa<text:span text:style-name="T250"> </text:span>obroną<text:span text:style-name="T262"> </text:span>(<text:span text:style-name="T246">praesidium</text:span>)<text:span text:style-name="T250"> </text:span>i<text:span text:style-name="T262"> </text:span>podporą<text:span text:style-name="T262"> </text:span>(<text:span text:style-name="T246">columen</text:span>)<text:span text:style-name="T250"> </text:span>własną<text:span text:style-name="T262"> </text:span>albo<text:span text:style-name="T250"> </text:span>państwa<text:span text:style-name="T262"> </text:span>czy<text:span text:style-name="T250"> </text:span>świata; <text:span text:style-name="T254">por. </text:span><text:span text:style-name="T273">Hor. </text:span><text:span text:style-name="T246">Carm. </text:span>I 1, 1–2: „Maecenas…/ o praesidium et dulce decus <text:span text:style-name="T254">meum” </text:span>[„Mecenasie… o moja ty obrono, o zaszczycie świetny”]; <text:span text:style-name="T246">Carm. </text:span>II 17, 3–4: „Maecenas, mearum/ grande decus columenque <text:span text:style-name="T254">rerum”</text:span><text:span text:style-name="T262"> </text:span>[„Mecenasie,<text:span text:style-name="T262"> </text:span>ty<text:span text:style-name="T262"> </text:span>spraw<text:span text:style-name="T250"> </text:span>moich/<text:span text:style-name="T262"> </text:span>świetna<text:span text:style-name="T262"> </text:span>ozdobo<text:span text:style-name="T262"> </text:span>i<text:span text:style-name="T250"> </text:span>podporo”];<text:span text:style-name="T262"> </text:span>Sarbiewski,<text:span text:style-name="T262"> </text:span><text:span text:style-name="T246">Lyr</text:span>.<text:span text:style-name="T262"> </text:span>I<text:span text:style-name="T250"> </text:span>10,<text:span text:style-name="T262"> </text:span>51–52:<text:span text:style-name="T262"> </text:span><text:span text:style-name="T258">„O</text:span><text:span text:style-name="T262"> </text:span>ca- duci/<text:span text:style-name="T247"> </text:span>praesidium<text:span text:style-name="T247"> </text:span>columenque<text:span text:style-name="T247"> </text:span><text:span text:style-name="T268">mundi”</text:span><text:span text:style-name="T248"> </text:span><text:span text:style-name="T273">[„O</text:span><text:span text:style-name="T247"> </text:span>obrono<text:span text:style-name="T247"> </text:span>i<text:span text:style-name="T248"> </text:span>podporo<text:span text:style-name="T247"> </text:span>upadającego<text:span text:style-name="T247"> </text:span><text:span text:style-name="T254">świata”].</text:span><text:span text:style-name="T247"> </text:span>O<text:span text:style-name="T248"> </text:span>zmarłym<text:span text:style-name="T247"> </text:span>Hekto- rze Hekuba mówi (Sen. <text:span text:style-name="T253">Troas </text:span>124–125): „Columen patriae, mora fatorum,/ tu praesidium Phrygibus fessis”<text:span text:style-name="T250"> </text:span>[„Filar<text:span text:style-name="T256"> </text:span>ojczyźnie,<text:span text:style-name="T250"> </text:span>zapora<text:span text:style-name="T256"> </text:span>losom,<text:span text:style-name="T250"> </text:span>znużonym<text:span text:style-name="T256"> </text:span>Frygom<text:span text:style-name="T256"> </text:span>szaniec”],<text:span text:style-name="T250"> </text:span>tekst<text:span text:style-name="T256"> </text:span>łaciński<text:span text:style-name="T250"> </text:span>i<text:span text:style-name="T256"> </text:span>polski<text:span text:style-name="T250"> </text:span>za:<text:span text:style-name="T256"> </text:span>Seneka, <text:span text:style-name="T255">Trojanki</text:span><text:span text:style-name="T254">, </text:span>przeł. i oprac. <text:span text:style-name="T250">T. </text:span>Sapota, I. Słomak, Katowice 2016, s.<text:span text:style-name="T292"> </text:span>42–43.</text:p><text:p text:style-name="P344">„Bootes”<text:span text:style-name="T247"> </text:span>–<text:span text:style-name="T248"> </text:span><text:span text:style-name="T252">Wolarz,</text:span><text:span text:style-name="T247"> </text:span>gwiazdozbiór<text:span text:style-name="T248"> </text:span>nieba<text:span text:style-name="T247"> </text:span>północnego.<text:span text:style-name="T248"> </text:span>Jego<text:span text:style-name="T247"> </text:span>najjaśniejszą<text:span text:style-name="T248"> </text:span>gwiazdą<text:span text:style-name="T247"> </text:span>jest<text:span text:style-name="T248"> </text:span>Arkturus.<text:span text:style-name="T247"> </text:span><text:span text:style-name="T252">Wolarza </text:span>uważano<text:span text:style-name="T265"> </text:span>za<text:span text:style-name="T267"> </text:span>stróża<text:span text:style-name="T267"> </text:span>poganiacza<text:span text:style-name="T267"> </text:span>siedmiu<text:span text:style-name="T267"> </text:span>gwiazd<text:span text:style-name="T267"> </text:span>na<text:span text:style-name="T267"> </text:span>grzbiecie<text:span text:style-name="T265"> </text:span>Wielkiej<text:span text:style-name="T267"> </text:span>Niedźwiedzicy.<text:span text:style-name="T267"> </text:span>One<text:span text:style-name="T267"> </text:span><text:span text:style-name="T254">to,</text:span><text:span text:style-name="T267"> </text:span>poruszając się<text:span text:style-name="T277"> </text:span>stale<text:span text:style-name="T281"> </text:span>wokół<text:span text:style-name="T281"> </text:span>Gwiazdy<text:span text:style-name="T281"> </text:span>Polarnej,<text:span text:style-name="T281"> </text:span>kojarzyły<text:span text:style-name="T281"> </text:span>się<text:span text:style-name="T277"> </text:span>z<text:span text:style-name="T281"> </text:span>wołami<text:span text:style-name="T281"> </text:span>przywiązanymi<text:span text:style-name="T281"> </text:span>do<text:span text:style-name="T281"> </text:span>słupa<text:span text:style-name="T281"> </text:span>i<text:span text:style-name="T277"> </text:span>chodzącymi<text:span text:style-name="T281"> </text:span>wokół niego w trakcie młócenia<text:span text:style-name="T264"> </text:span>zboża.</text:p><text:p text:style-name="P345">„tepidi<text:span text:style-name="T248"> </text:span>[…]<text:span text:style-name="T248"> </text:span>ora<text:span text:style-name="T248"> </text:span>Phoebi”<text:span text:style-name="T248"> </text:span><text:span text:style-name="T246">–</text:span><text:span text:style-name="T249"> </text:span><text:span text:style-name="T252">por.</text:span><text:span text:style-name="T248"> </text:span><text:span text:style-name="T273">Hor.</text:span><text:span text:style-name="T248"> </text:span><text:span text:style-name="T246">Epist.</text:span><text:span text:style-name="T249"> </text:span>I<text:span text:style-name="T248"> </text:span>20,<text:span text:style-name="T248"> </text:span>19:<text:span text:style-name="T275"> </text:span>„cum<text:span text:style-name="T248"> </text:span>tibi<text:span text:style-name="T248"> </text:span>sol<text:span text:style-name="T248"> </text:span>tepidus<text:span text:style-name="T248"> </text:span>pluris<text:span text:style-name="T248"> </text:span>admoverit<text:span text:style-name="T248"> </text:span><text:span text:style-name="T254">auris”</text:span><text:span text:style-name="T248"> </text:span>[„Kiedy wieczorne<text:span text:style-name="T270"> </text:span>słońce<text:span text:style-name="T272"> </text:span>zwabi<text:span text:style-name="T270"> </text:span>ci<text:span text:style-name="T272"> </text:span>słuchaczy”].<text:span text:style-name="T270"> </text:span>Febus<text:span text:style-name="T272"> </text:span>(Apollo)<text:span text:style-name="T270"> </text:span>jest<text:span text:style-name="T272"> </text:span>tu<text:span text:style-name="T270"> </text:span>bóstwem<text:span text:style-name="T272"> </text:span>solarnym;<text:span text:style-name="T272"> </text:span>„krainą<text:span text:style-name="T270"> </text:span>wieczornego <text:span text:style-name="T254">słońca” </text:span>jest więc<text:span text:style-name="T285"> </text:span>Zachód.</text:p><text:p text:style-name="P346">„trans geminos […] Indos” – mówiąc o <text:span text:style-name="T254">„Indiach” </text:span>w pismach wczesnochrześcijańskich, rozumiano je nieco inaczej niż w dzisiejszym sensie: jako Indię Bliższą (<text:span text:style-name="T246">citerior India</text:span>), znajdującą się w pobliżu Etiopii,<text:span text:style-name="T281"> </text:span>i<text:span text:style-name="T260"> </text:span>Dalszą<text:span text:style-name="T260"> </text:span>(<text:span text:style-name="T246">ulterior</text:span><text:span text:style-name="T282"> </text:span><text:span text:style-name="T246">India</text:span>),<text:span text:style-name="T260"> </text:span>między<text:span text:style-name="T260"> </text:span>rzekami<text:span text:style-name="T281"> </text:span>Indus<text:span text:style-name="T260"> </text:span>i<text:span text:style-name="T260"> </text:span>Ganges.<text:span text:style-name="T281"> </text:span><text:span text:style-name="T254">Terminy</text:span><text:span text:style-name="T260"> </text:span>te<text:span text:style-name="T260"> </text:span>pojawiają<text:span text:style-name="T281"> </text:span>się<text:span text:style-name="T260"> </text:span>w<text:span text:style-name="T260"> </text:span>łacińskiej wersji<text:span text:style-name="T294"> </text:span>Euzebiuszowej<text:span text:style-name="T294"> </text:span><text:span text:style-name="T255">Historii</text:span><text:span text:style-name="T295"> </text:span><text:span text:style-name="T246">Kościoła</text:span><text:span text:style-name="T295"> </text:span>opracowanej<text:span text:style-name="T294"> </text:span>przez<text:span text:style-name="T294"> </text:span>Rufina<text:span text:style-name="T294"> </text:span><text:span text:style-name="T254">Tyraniusza</text:span><text:span text:style-name="T294"> </text:span>z<text:span text:style-name="T296"> </text:span>Akwilei<text:span text:style-name="T294"> </text:span>(ok.<text:span text:style-name="T294"> </text:span>345–ok.<text:span text:style-name="T294"> </text:span>410). Indie<text:span text:style-name="T262"> </text:span>czy<text:span text:style-name="T250"> </text:span>Chiny<text:span text:style-name="T250"> </text:span>na<text:span text:style-name="T250"> </text:span>wschodzie,<text:span text:style-name="T250"> </text:span>a<text:span text:style-name="T250"> </text:span>Etiopia<text:span text:style-name="T250"> </text:span>na<text:span text:style-name="T250"> </text:span>południu<text:span text:style-name="T250"> </text:span>były<text:span text:style-name="T250"> </text:span>dla<text:span text:style-name="T250"> </text:span>starożytnego<text:span text:style-name="T250"> </text:span>Imperium<text:span text:style-name="T250"> </text:span>Rzymskiego<text:span text:style-name="T250"> </text:span>sy- nonimem<text:span text:style-name="T272"> </text:span>odległych,<text:span text:style-name="T272"> </text:span>niecywilizowanych<text:span text:style-name="T247"> </text:span>krain.<text:span text:style-name="T272"> </text:span>Sarbiewski<text:span text:style-name="T272"> </text:span>ma<text:span text:style-name="T247"> </text:span>jednak<text:span text:style-name="T272"> </text:span>na<text:span text:style-name="T272"> </text:span>myśli<text:span text:style-name="T247"> </text:span>raczej<text:span text:style-name="T272"> </text:span>Indie<text:span text:style-name="T272"> </text:span>Zachodnie, tj. Amerykę, i Wschodnie, tj. Indie właściwe. <text:span text:style-name="T273">Por. </text:span><text:span text:style-name="T277">P. </text:span>Skarga, <text:span text:style-name="T246">Żywoty świętych</text:span>…, s. 139: „Jako się taka śmierć<text:span text:style-name="T248"> </text:span>i<text:span text:style-name="T248"> </text:span>żywot<text:span text:style-name="T248"> </text:span>jego<text:span text:style-name="T248"> </text:span>po<text:span text:style-name="T248"> </text:span>wszytkiej<text:span text:style-name="T275"> </text:span>Europie<text:span text:style-name="T248"> </text:span>i<text:span text:style-name="T248"> </text:span>po<text:span text:style-name="T248"> </text:span>Indyjach<text:span text:style-name="T248"> </text:span>Wschodnych<text:span text:style-name="T275"> </text:span>i<text:span text:style-name="T248"> </text:span>Zachodnych,<text:span text:style-name="T248"> </text:span>nie<text:span text:style-name="T248"> </text:span>tylo<text:span text:style-name="T248"> </text:span>w<text:span text:style-name="T275"> </text:span>Polszcze</text:p></draw:text-box></draw:frame><draw:frame draw:style-name="fr1" text:anchor-type="char" svg:x="2.201cm" svg:y="12.598cm" svg:width="0.265cm" svg:height="0.459cm" draw:z-index="324"><draw:text-box><text:p text:style-name="Text_20_body"><text:span text:style-name="T75">65</text:span></text:p></draw:text-box></draw:frame><draw:frame draw:style-name="fr1" text:anchor-type="char" svg:x="2.201cm" svg:y="16.058cm" svg:width="0.265cm" svg:height="0.459cm" draw:z-index="325"><draw:text-box><text:p text:style-name="Text_20_body"><text:span text:style-name="T75">66</text:span></text:p></draw:text-box></draw:frame><draw:frame draw:style-name="fr1" text:anchor-type="char" svg:x="2.201cm" svg:y="17.597cm" svg:width="0.265cm" svg:height="0.459cm" draw:z-index="326"><draw:text-box><text:p text:style-name="Text_20_body"><text:span text:style-name="T75">67</text:span></text:p></draw:text-box></draw:frame><draw:frame draw:style-name="fr1" text:anchor-type="char" svg:x="2.201cm" svg:y="18.75cm" svg:width="0.265cm" svg:height="0.459cm" draw:z-index="327"><draw:text-box><text:p text:style-name="Text_20_body"><text:span text:style-name="T75">68</text:span></text:p></draw:text-box></draw:frame><draw:frame draw:style-name="fr1" text:anchor-type="char" svg:x="2.339cm" svg:y="1.233cm" svg:width="11.758cm" svg:height="0.423cm" draw:z-index="328"><draw:text-box><text:p text:style-name="P278"/></draw:text-box></draw:frame><draw:frame draw:style-name="fr1" text:anchor-type="char" svg:x="2.26cm" svg:y="11.358cm" svg:width="11.839cm" svg:height="0.423cm" draw:z-index="329"><draw:text-box><text:p text:style-name="P278"/></draw:text-box></draw:frame></text:p>
      <text:p text:style-name="P271"><draw:line text:anchor-type="char" draw:z-index="330" draw:style-name="gr5" draw:text-style-name="P351" svg:x1="1.402cm" svg:y1="1.621cm" svg:x2="13.16cm" svg:y2="1.621cm"><text:p/></draw:line><draw:line text:anchor-type="char" draw:z-index="331" draw:style-name="gr5" draw:text-style-name="P351" svg:x1="1.323cm" svg:y1="20.225cm" svg:x2="13.16cm" svg:y2="20.225cm"><text:p/></draw:line><draw:frame draw:style-name="fr1" text:anchor-type="char" svg:x="1.369cm" svg:y="1.139cm" svg:width="0.374cm" svg:height="0.542cm" draw:z-index="332"><draw:text-box><text:p text:style-name="P8"><text:span text:style-name="T24">78</text:span></text:p></draw:text-box></draw:frame><draw:frame draw:style-name="fr1" text:anchor-type="char" svg:x="11.259cm" svg:y="1.207cm" svg:width="1.937cm" svg:height="0.446cm" draw:z-index="333"><draw:text-box><text:p text:style-name="P287"><text:span text:style-name="T7">Elwira Buszewicz</text:span></text:p></draw:text-box></draw:frame><draw:frame draw:style-name="fr1" text:anchor-type="char" svg:x="1.875cm" svg:y="2.15cm" svg:width="6.14cm" svg:height="0.958cm" draw:z-index="334"><draw:text-box><text:p text:style-name="P200"><text:span text:style-name="T145">Modlę się tylko o </text:span><text:span text:style-name="T155">to, </text:span><text:span text:style-name="T145">by mi los pozwolił Doczekać</text:span><text:span text:style-name="T175"> </text:span><text:span text:style-name="T145">dnia</text:span><text:span text:style-name="T165"> </text:span><text:span text:style-name="T155">owego,</text:span><text:span text:style-name="T165"> </text:span><text:span text:style-name="T145">by</text:span><text:span text:style-name="T165"> </text:span><text:span text:style-name="T145">mi</text:span><text:span text:style-name="T165"> </text:span><text:span text:style-name="T145">go</text:span><text:span text:style-name="T175"> </text:span><text:span text:style-name="T145">nie</text:span><text:span text:style-name="T165"> </text:span><text:span text:style-name="T145">wzbraniał</text:span><text:span text:style-name="T66">69</text:span><text:span text:style-name="T145">.</text:span></text:p></draw:text-box></draw:frame><draw:frame draw:style-name="fr1" text:anchor-type="char" svg:x="12.652cm" svg:y="2.609cm" svg:width="0.527cm" svg:height="0.499cm" draw:z-index="335"><draw:text-box><text:p text:style-name="P2"><text:span text:style-name="T145">120</text:span></text:p></draw:text-box></draw:frame><draw:frame draw:style-name="fr1" text:anchor-type="char" svg:x="1.365cm" svg:y="4.323cm" svg:width="2.175cm" svg:height="1.549cm" draw:z-index="336"><draw:text-box><text:p text:style-name="P2"><text:span text:style-name="T278">Bibliografia</text:span></text:p><text:p text:style-name="P199"><text:span text:style-name="T142">Źródła</text:span></text:p></draw:text-box></draw:frame><draw:frame draw:style-name="fr1" text:anchor-type="char" svg:x="1.365cm" svg:y="6.274cm" svg:width="11.904cm" svg:height="13.346cm" draw:z-index="337"><draw:text-box><text:p text:style-name="P201"><text:span text:style-name="T145">Bartoli </text:span><text:span text:style-name="T155">D., </text:span><text:span text:style-name="T192">O Żywocie i cudach Błogosławionego Stanisława </text:span><text:span text:style-name="T156">Kostki</text:span><text:span text:style-name="T155">, </text:span><text:span text:style-name="T145">przeł. </text:span><text:span text:style-name="T151">W. </text:span><text:span text:style-name="T155">Tylkowski, </text:span><text:span text:style-name="T145">Wilno: Drukarnia Akademicka, 1674.</text:span></text:p><text:p text:style-name="P202"><text:span text:style-name="T145">Chodkiewicz K., </text:span><text:span text:style-name="T192">Błogosławiony Stanisław </text:span><text:span text:style-name="T156">Kostka </text:span><text:span text:style-name="T192">z Rostkowa Societatis Iesu, z ciała, z świata, i z śmierci szczęśliwie tryumfujący</text:span><text:span text:style-name="T145">, Kraków: Bazyli Skalski,</text:span><text:span text:style-name="T176"> </text:span><text:span text:style-name="T145">1606.</text:span></text:p><text:p text:style-name="P203"><text:span text:style-name="T145">Chodkiewicz K., </text:span><text:span text:style-name="T192">De beato Stanislao Kostka e Societate Iesu oratio protreptica</text:span><text:span text:style-name="T145">, Kraków: Bazyli Skalski, 1606.</text:span></text:p><text:p text:style-name="P204"><text:span text:style-name="T145">Chodkiewicz</text:span><text:span text:style-name="T153"> </text:span><text:span text:style-name="T145">K.,</text:span><text:span text:style-name="T153"> </text:span><text:span text:style-name="T192">O</text:span><text:span text:style-name="T152"> </text:span><text:span text:style-name="T192">błogosławionym</text:span><text:span text:style-name="T152"> </text:span><text:span text:style-name="T192">Stanisławie</text:span><text:span text:style-name="T152"> </text:span><text:span text:style-name="T192">z</text:span><text:span text:style-name="T152"> </text:span><text:span text:style-name="T192">Rostkowa</text:span><text:span text:style-name="T152"> </text:span><text:span text:style-name="T156">Kostce</text:span><text:span text:style-name="T152"> </text:span><text:span text:style-name="T192">Societatis</text:span><text:span text:style-name="T154"> </text:span><text:span text:style-name="T156">Iesu</text:span><text:span text:style-name="T152"> </text:span><text:span text:style-name="T192">epigrammata</text:span><text:span text:style-name="T145">, Kraków: Bazyli Skalski,</text:span><text:span text:style-name="T171"> </text:span><text:span text:style-name="T145">1606.</text:span></text:p><text:p text:style-name="P205"><text:span text:style-name="T145">Cicero,</text:span><text:span text:style-name="T176"> </text:span><text:span text:style-name="T192">The</text:span><text:span text:style-name="T170"> </text:span><text:span text:style-name="T156">Verrine</text:span><text:span text:style-name="T177"> </text:span><text:span text:style-name="T192">Orations</text:span><text:span text:style-name="T145">,</text:span><text:span text:style-name="T169"> </text:span><text:span text:style-name="T145">vol.</text:span><text:span text:style-name="T176"> </text:span><text:span text:style-name="T145">2:</text:span><text:span text:style-name="T169"> </text:span><text:span text:style-name="T156">Against</text:span><text:span text:style-name="T177"> </text:span><text:span text:style-name="T144">Verres,</text:span><text:span text:style-name="T170"> </text:span><text:span text:style-name="T192">Part</text:span><text:span text:style-name="T177"> </text:span><text:span text:style-name="T192">2,</text:span><text:span text:style-name="T170"> </text:span><text:span text:style-name="T192">Books</text:span><text:span text:style-name="T177"> </text:span><text:span text:style-name="T192">3–5</text:span><text:span text:style-name="T145">,</text:span><text:span text:style-name="T169"> </text:span><text:span text:style-name="T145">transl.</text:span><text:span text:style-name="T176"> </text:span><text:span text:style-name="T145">by</text:span><text:span text:style-name="T169"> </text:span><text:span text:style-name="T145">L.H.G.</text:span><text:span text:style-name="T176"> </text:span><text:span text:style-name="T145">Green- wood, Cambridge (MA) 1935 (Loeb Classical Library,</text:span><text:span text:style-name="T155"> </text:span><text:span text:style-name="T145">293).</text:span></text:p><text:p text:style-name="P52"><text:span text:style-name="T145">Grochowski S., </text:span><text:span text:style-name="T192">Wirydarz abo kwiatki rymów duchownych o Dziecięciu Panu Jezusie</text:span><text:span text:style-name="T145">, oprac.</text:span></text:p><text:p text:style-name="P206"><text:span text:style-name="T145">J. Dąbkowska, Warszawa 1997.</text:span></text:p><text:p text:style-name="P207"><text:span text:style-name="T145">Grzegorz z Sambora, </text:span><text:span text:style-name="T192">Divi Stanislai Costuli Poloni Vita</text:span><text:span text:style-name="T145">, Kraków: Stanisław Szarfenberg, 1570. Grzegorz z Sambora, </text:span><text:span text:style-name="T192">Żywot świętego Stanisława Kostki, Polaka</text:span><text:span text:style-name="T145">, przeł. E. Buszewicz, oprac.</text:span></text:p><text:p text:style-name="P208"><text:span text:style-name="T145">E. Buszewicz, W. Ryczek, Kraków 2018. Homer, </text:span><text:span text:style-name="T192">Iliada</text:span><text:span text:style-name="T145">, przeł. K. Jeżewska, Wrocław 1982.</text:span></text:p><text:p text:style-name="P209"><text:span text:style-name="T145">Horacy, </text:span><text:span text:style-name="T192">Dzieła wszystkie. Wydanie dwujęzyczne polsko-łacińskie</text:span><text:span text:style-name="T145">, przeł. i oprac. A. Lam, War- szawa 2019.</text:span></text:p><text:p text:style-name="P210"><text:span text:style-name="T145">Kochanowski </text:span><text:span text:style-name="T155">J., </text:span><text:span text:style-name="T192">Elegiarum libri </text:span><text:span text:style-name="T156">quattuor, </text:span><text:span text:style-name="T192">eiusdem Foricenia, sive </text:span><text:span text:style-name="T156">Epigrammatum </text:span><text:span text:style-name="T192">libellus</text:span><text:span text:style-name="T145">, Kra- ków: Drukarnia Łazarzowa, 1584.</text:span></text:p><text:p text:style-name="P12"><text:span text:style-name="T192">Korespondencja Macieja Kazimierza Sarbiewskiego ze Stanisławem Łubieńskim</text:span><text:span text:style-name="T145">, przeł. i oprac.</text:span></text:p><text:p text:style-name="P211"><text:span text:style-name="T145">J. Starnawski, Warszawa 1986.</text:span></text:p><text:p text:style-name="P17"><text:span text:style-name="T192">Korespondencja</text:span><text:span text:style-name="T174"> </text:span><text:span text:style-name="T156">Stanisława</text:span><text:span text:style-name="T174"> </text:span><text:span text:style-name="T156">Łubieńskiego,</text:span><text:span text:style-name="T174"> </text:span><text:span text:style-name="T192">biskupa</text:span><text:span text:style-name="T182"> </text:span><text:span text:style-name="T192">płockiego</text:span><text:span text:style-name="T174"> </text:span><text:span text:style-name="T192">z</text:span><text:span text:style-name="T174"> </text:span><text:span text:style-name="T192">M.K.</text:span><text:span text:style-name="T182"> </text:span><text:span text:style-name="T192">Sarbiewskim</text:span><text:span text:style-name="T174"> </text:span><text:span text:style-name="T166">Tow.</text:span><text:span text:style-name="T174"> </text:span><text:span text:style-name="T192">Jez.</text:span><text:span text:style-name="T145">,</text:span><text:span text:style-name="T173"> </text:span><text:span text:style-name="T145">[przeł.</text:span></text:p><text:p text:style-name="P212"><text:span text:style-name="T151">W.</text:span><text:span text:style-name="T163"> </text:span><text:span text:style-name="T145">Syrokomla],</text:span><text:span text:style-name="T151"> </text:span><text:span text:style-name="T193">w:</text:span><text:span text:style-name="T163"> </text:span><text:span text:style-name="T192">Przekłady</text:span><text:span text:style-name="T152"> </text:span><text:span text:style-name="T192">poetów</text:span><text:span text:style-name="T164"> </text:span><text:span text:style-name="T192">polsko-łacińskich</text:span><text:span text:style-name="T145">,</text:span><text:span text:style-name="T163"> </text:span><text:span text:style-name="T145">t.</text:span><text:span text:style-name="T151"> </text:span><text:span text:style-name="T145">6:</text:span><text:span text:style-name="T163"> </text:span><text:span text:style-name="T192">Dodatki</text:span><text:span text:style-name="T164"> </text:span><text:span text:style-name="T192">i</text:span><text:span text:style-name="T164"> </text:span><text:span text:style-name="T192">uzupełnienia</text:span><text:span text:style-name="T145">,</text:span><text:span text:style-name="T163"> </text:span><text:span text:style-name="T143">Warsza- </text:span><text:span text:style-name="T145">wa 1852 (Przekłady Poetów Polsko-Łacińskich Epoki Zygmuntowskiej,</text:span><text:span text:style-name="T153"> </text:span><text:span text:style-name="T145">6).</text:span></text:p><text:p text:style-name="P213"><text:span text:style-name="T145">Lucan, </text:span><text:span text:style-name="T192">The Civil War (Pharsalia)</text:span><text:span text:style-name="T145">, transl. by J.D. Duff, Cambridge (MA) 1928 (Loeb Classical Library, 220).</text:span></text:p><text:p text:style-name="P214"><text:span text:style-name="T145">Martial, </text:span><text:span text:style-name="T192">Epigrams</text:span><text:span text:style-name="T145">, vol. 2: </text:span><text:span text:style-name="T192">Books 6–10</text:span><text:span text:style-name="T145">, ed. and transl. by D.R. Shackleton Bailey, Cambridge (MA) 1993 (Loeb Classical Library, 95).</text:span></text:p></draw:text-box></draw:frame><draw:frame draw:style-name="fr1" text:anchor-type="char" svg:x="1.266cm" svg:y="20.294cm" svg:width="11.993cm" svg:height="1.605cm" draw:z-index="338"><draw:text-box><text:p text:style-name="P347">i we Włoszech wsławił, i cudami Boskimi potwierdził, potym się to od innych oznajmi”, i komentarz wydawców na s. 219.</text:p><text:p text:style-name="P348"><text:span text:style-name="T72">69<text:tab/></text:span>Kanonizacja Stanisława Kostki nastąpiła 86 lat po śmierci Sarbiewskiego, dokonał jej papież Bene- dykt XIII bullą <text:span text:style-name="T246">Cum Christi voce </text:span>(31 grudnia<text:span text:style-name="T254"> </text:span>1726).</text:p></draw:text-box></draw:frame><draw:frame draw:style-name="fr1" text:anchor-type="char" svg:x="1.402cm" svg:y="1.233cm" svg:width="11.758cm" svg:height="0.423cm" draw:z-index="339"><draw:text-box><text:p text:style-name="P278"/></draw:text-box></draw:frame><draw:frame draw:style-name="fr1" text:anchor-type="char" svg:x="1.323cm" svg:y="19.837cm" svg:width="11.839cm" svg:height="0.423cm" draw:z-index="340"><draw:text-box><text:p text:style-name="P278"/></draw:text-box></draw:frame></text:p>
      <text:p text:style-name="P272"><draw:line text:anchor-type="char" draw:z-index="341" draw:style-name="gr5" draw:text-style-name="P351" svg:x1="2.339cm" svg:y1="1.621cm" svg:x2="14.097cm" svg:y2="1.621cm"><text:p/></draw:line><draw:frame draw:style-name="fr1" text:anchor-type="char" svg:x="13.75cm" svg:y="1.139cm" svg:width="0.379cm" svg:height="0.542cm" draw:z-index="342"><draw:text-box><text:p text:style-name="P8"><text:span text:style-name="T25">79</text:span></text:p></draw:text-box></draw:frame><draw:frame draw:style-name="fr1" text:anchor-type="char" svg:x="2.362cm" svg:y="1.207cm" svg:width="1.688cm" svg:height="0.446cm" draw:z-index="343"><draw:text-box><text:p text:style-name="P287"><text:span text:style-name="T4">Ognista miłość</text:span></text:p></draw:text-box></draw:frame><draw:frame draw:style-name="fr1" text:anchor-type="char" svg:x="2.282cm" svg:y="2.147cm" svg:width="11.926cm" svg:height="19.766cm" draw:z-index="344"><draw:text-box><text:p text:style-name="P20"><text:span text:style-name="T145">Oborski M., </text:span><text:span text:style-name="T192">Relacyja, abo Krótkie opisanie Cudów niektórych i dobrodziejstw przedniejszych,</text:span></text:p><text:p text:style-name="P215"><text:span text:style-name="T192">B. Stanisława </text:span><text:span text:style-name="T156">Kostki </text:span><text:span text:style-name="T192">Soc. Iesu: Ktoremi, na wzywanie pomocy jego, </text:span><text:span text:style-name="T156">Pan </text:span><text:span text:style-name="T192">Bóg ludzi stanów wszelakich,</text:span><text:span text:style-name="T194"> </text:span><text:span text:style-name="T192">cudownie</text:span><text:span text:style-name="T186"> </text:span><text:span text:style-name="T192">w</text:span><text:span text:style-name="T186"> </text:span><text:span text:style-name="T192">Królestwie</text:span><text:span text:style-name="T186"> </text:span><text:span text:style-name="T192">tym</text:span><text:span text:style-name="T194"> </text:span><text:span text:style-name="T192">pocieszyć</text:span><text:span text:style-name="T186"> </text:span><text:span text:style-name="T192">raczył.</text:span><text:span text:style-name="T186"> </text:span><text:span text:style-name="T192">Z</text:span><text:span text:style-name="T186"> </text:span><text:span text:style-name="T192">Procesów</text:span><text:span text:style-name="T194"> </text:span><text:span text:style-name="T192">w</text:span><text:span text:style-name="T186"> </text:span><text:span text:style-name="T192">Archidiecezyjej</text:span><text:span text:style-name="T186"> </text:span><text:span text:style-name="T192">Gnieź- nieńskiej i </text:span><text:span text:style-name="T156">Lwowskiej</text:span><text:span text:style-name="T155">, </text:span><text:span text:style-name="T145">Kraków: Andrzej Piotrkowczyk, 1630.</text:span></text:p><text:p text:style-name="P216"><text:span text:style-name="T145">Ovid,</text:span><text:span text:style-name="T151"> </text:span><text:span text:style-name="T192">Metamorphoses:</text:span><text:span text:style-name="T152"> </text:span><text:span text:style-name="T192">Books</text:span><text:span text:style-name="T152"> </text:span><text:span text:style-name="T192">IX–XV</text:span><text:span text:style-name="T145">,</text:span><text:span text:style-name="T151"> </text:span><text:span text:style-name="T145">transl.</text:span><text:span text:style-name="T151"> </text:span><text:span text:style-name="T145">by</text:span><text:span text:style-name="T151"> </text:span><text:span text:style-name="T148">F.J.</text:span><text:span text:style-name="T151"> </text:span><text:span text:style-name="T145">Miller,</text:span><text:span text:style-name="T151"> </text:span><text:span text:style-name="T143">rev.</text:span><text:span text:style-name="T153"> </text:span><text:span text:style-name="T145">by</text:span><text:span text:style-name="T151"> </text:span><text:span text:style-name="T148">G.P.</text:span><text:span text:style-name="T151"> </text:span><text:span text:style-name="T145">Goold,</text:span><text:span text:style-name="T151"> </text:span><text:span text:style-name="T145">Cambridge</text:span><text:span text:style-name="T151"> </text:span><text:span text:style-name="T145">(MA) 1984 (Loeb Classical Library,</text:span><text:span text:style-name="T171"> </text:span><text:span text:style-name="T145">43).</text:span></text:p><text:p text:style-name="P217"><text:span text:style-name="T145">Owidiusz,</text:span><text:span text:style-name="T185"> </text:span><text:span text:style-name="T156">Fasti</text:span><text:span text:style-name="T186"> </text:span><text:span text:style-name="T147">IV,</text:span><text:span text:style-name="T194"> </text:span><text:span text:style-name="T192">417–620</text:span><text:span text:style-name="T186"> </text:span><text:span text:style-name="T192">w</text:span><text:span text:style-name="T194"> </text:span><text:span text:style-name="T192">przekładzie</text:span><text:span text:style-name="T186"> </text:span><text:span text:style-name="T192">Elżbiety</text:span><text:span text:style-name="T194"> </text:span><text:span text:style-name="T156">Wesołowskiej</text:span><text:span text:style-name="T155">,</text:span><text:span text:style-name="T185"> </text:span><text:span text:style-name="T145">„Przekładaniec”</text:span><text:span text:style-name="T185"> </text:span><text:span text:style-name="T145">18–19</text:span><text:span text:style-name="T185"> </text:span><text:span text:style-name="T145">(2007), s. 72–73.</text:span></text:p><text:p text:style-name="P218"><text:span text:style-name="T192">Pismo</text:span><text:span text:style-name="T154"> </text:span><text:span text:style-name="T192">Święte</text:span><text:span text:style-name="T154"> </text:span><text:span text:style-name="T192">Starego</text:span><text:span text:style-name="T180"> </text:span><text:span text:style-name="T192">i</text:span><text:span text:style-name="T154"> </text:span><text:span text:style-name="T192">Nowego</text:span><text:span text:style-name="T154"> </text:span><text:span text:style-name="T144">Testamentu</text:span><text:span text:style-name="T180"> </text:span><text:span text:style-name="T192">w</text:span><text:span text:style-name="T154"> </text:span><text:span text:style-name="T192">przekładzie</text:span><text:span text:style-name="T180"> </text:span><text:span text:style-name="T192">z</text:span><text:span text:style-name="T154"> </text:span><text:span text:style-name="T192">języków</text:span><text:span text:style-name="T154"> </text:span><text:span text:style-name="T192">oryginalnych</text:span><text:span text:style-name="T154"> </text:span><text:span text:style-name="T145">[Biblia</text:span><text:span text:style-name="T153"> </text:span><text:span text:style-name="T145">Tysiąc- lecia], oprac. zespół biblistów polskich z inicjatywy benedyktynów tynieckich, wyd. 5, na nowo oprac. i </text:span><text:span text:style-name="T155">popr., </text:span><text:span text:style-name="T145">Poznań</text:span><text:span text:style-name="T193"> </text:span><text:span text:style-name="T145">2013.</text:span></text:p><text:p text:style-name="P219"><text:span text:style-name="T145">Prudentius, vol. 1: </text:span><text:span text:style-name="T192">Preface. Daily Round. Divinity of Christ. Origin of Sin. Fight for Mansoul. Against Symmachus 1</text:span><text:span text:style-name="T145">, transl. by H.J. Thompson, Cambridge (MA) 1949 (Loeb Classical Library, 387).</text:span></text:p><text:p text:style-name="P220"><text:span text:style-name="T145">Sacchini</text:span><text:span text:style-name="T181"> </text:span><text:span text:style-name="T148">F.,</text:span><text:span text:style-name="T183"> </text:span><text:span text:style-name="T144">Vita</text:span><text:span text:style-name="T184"> </text:span><text:span text:style-name="T192">beati</text:span><text:span text:style-name="T184"> </text:span><text:span text:style-name="T156">Stanislai</text:span><text:span text:style-name="T184"> </text:span><text:span text:style-name="T156">Kostkae</text:span><text:span text:style-name="T184"> </text:span><text:span text:style-name="T156">Poloni</text:span><text:span text:style-name="T182"> </text:span><text:span text:style-name="T192">e</text:span><text:span text:style-name="T184"> </text:span><text:span text:style-name="T192">Societate</text:span><text:span text:style-name="T184"> </text:span><text:span text:style-name="T192">Iesu</text:span><text:span text:style-name="T145">,</text:span><text:span text:style-name="T183"> </text:span><text:span text:style-name="T145">Ingolstadt:</text:span><text:span text:style-name="T183"> </text:span><text:span text:style-name="T145">Adam</text:span><text:span text:style-name="T183"> </text:span><text:span text:style-name="T145">Sartorius,</text:span><text:span text:style-name="T183"> </text:span><text:span text:style-name="T145">1609.</text:span><text:span text:style-name="T172"> </text:span><text:span text:style-name="T145">Sarbiewski</text:span><text:span text:style-name="T157"> </text:span><text:span text:style-name="T145">M.K.,</text:span><text:span text:style-name="T159"> </text:span><text:span text:style-name="T192">Claris</text:span><text:span text:style-name="T160"> </text:span><text:span text:style-name="T192">Olympi.</text:span><text:span text:style-name="T158"> </text:span><text:span text:style-name="T192">Oda</text:span><text:span text:style-name="T160"> </text:span><text:span text:style-name="T192">do</text:span><text:span text:style-name="T158"> </text:span><text:span text:style-name="T170">św.</text:span><text:span text:style-name="T160"> </text:span><text:span text:style-name="T156">Stanisława</text:span><text:span text:style-name="T158"> </text:span><text:span text:style-name="T144">Kostki</text:span><text:span text:style-name="T160"> </text:span><text:span text:style-name="T192">za</text:span><text:span text:style-name="T158"> </text:span><text:span text:style-name="T156">szczęśliwy</text:span><text:span text:style-name="T160"> </text:span><text:span text:style-name="T156">powrót</text:span><text:span text:style-name="T160"> </text:span><text:span text:style-name="T156">Władysława</text:span><text:span text:style-name="T158"> </text:span><text:span text:style-name="T192">IV</text:span><text:span text:style-name="T191"> </text:span><text:span text:style-name="T156">Króla Polski </text:span><text:span text:style-name="T192">z Badenu </text:span><text:span text:style-name="T156">roku </text:span><text:span text:style-name="T152">P. </text:span><text:span text:style-name="T192">1639. </text:span><text:span text:style-name="T190">Poemat </text:span><text:span text:style-name="T156">ślubowany</text:span><text:span text:style-name="T155">, </text:span><text:span text:style-name="T145">przeł. </text:span><text:span text:style-name="T165">T. </text:span><text:span text:style-name="T145">Karyłowski, Kraków</text:span><text:span text:style-name="T165"> </text:span><text:span text:style-name="T145">1926.</text:span></text:p><text:p text:style-name="P221"><text:span text:style-name="T145">Sarbiewski</text:span><text:span text:style-name="T195"> </text:span><text:span text:style-name="T145">M.K.,</text:span><text:span text:style-name="T185"> </text:span><text:span text:style-name="T144">Horatius</text:span><text:span text:style-name="T186"> </text:span><text:span text:style-name="T192">Sarmaticus,</text:span><text:span text:style-name="T194"> </text:span><text:span text:style-name="T156">sive</text:span><text:span text:style-name="T186"> </text:span><text:span text:style-name="T145">[…]</text:span><text:span text:style-name="T185"> </text:span><text:span text:style-name="T156">Lyricorum</text:span><text:span text:style-name="T186"> </text:span><text:span text:style-name="T192">Libri</text:span><text:span text:style-name="T186"> </text:span><text:span text:style-name="T177">IV.:</text:span><text:span text:style-name="T194"> </text:span><text:span text:style-name="T190">Epodon</text:span><text:span text:style-name="T186"> </text:span><text:span text:style-name="T144">Lib.</text:span><text:span text:style-name="T186"> </text:span><text:span text:style-name="T192">unus.</text:span><text:span text:style-name="T194"> </text:span><text:span text:style-name="T192">alterq</text:span><text:span text:style-name="T145">[</text:span><text:span text:style-name="T192">ue</text:span><text:span text:style-name="T145">] </text:span><text:span text:style-name="T156">Epigrammatum </text:span><text:span text:style-name="T145">[…], Köln: Johann Eberhard Fromart,</text:span><text:span text:style-name="T171"> </text:span><text:span text:style-name="T145">1721.</text:span></text:p><text:p text:style-name="P222"><text:span text:style-name="T145">Sarbiewski M.K., </text:span><text:span text:style-name="T192">Liber epigrammatum/Księga epigramatów</text:span><text:span text:style-name="T145">, przeł. i oprac. M. Piskała, </text:span><text:span text:style-name="T143">D. </text:span><text:span text:style-name="T145">Sut- kowska, </text:span><text:span text:style-name="T143">Warszawa</text:span><text:span text:style-name="T145"> 2003.</text:span></text:p><text:p text:style-name="P223"><text:span text:style-name="T145">Sarbiewski</text:span><text:span text:style-name="T185"> </text:span><text:span text:style-name="T145">M.K.,</text:span><text:span text:style-name="T185"> </text:span><text:span text:style-name="T192">Liryki</text:span><text:span text:style-name="T186"> </text:span><text:span text:style-name="T192">oraz</text:span><text:span text:style-name="T186"> </text:span><text:span text:style-name="T192">„Droga</text:span><text:span text:style-name="T186"> </text:span><text:span text:style-name="T156">rzymska”</text:span><text:span text:style-name="T186"> </text:span><text:span text:style-name="T192">i</text:span><text:span text:style-name="T174"> </text:span><text:span text:style-name="T192">fragment</text:span><text:span text:style-name="T186"> </text:span><text:span text:style-name="T156">„Lechiady”</text:span><text:span text:style-name="T155">,</text:span><text:span text:style-name="T185"> </text:span><text:span text:style-name="T145">przeł.</text:span><text:span text:style-name="T185"> </text:span><text:span text:style-name="T175">T.</text:span><text:span text:style-name="T185"> </text:span><text:span text:style-name="T145">Karyłowski,</text:span><text:span text:style-name="T173"> </text:span><text:span text:style-name="T145">oprac.</text:span></text:p><text:p text:style-name="P226"><text:span text:style-name="T145">M. Korolko przy współudziale J. Okonia, Warszawa 1980. Sarbiewski M.K., </text:span><text:span text:style-name="T192">Lyricorum libri tres</text:span><text:span text:style-name="T145">, Köln: Bernhard Wolter, 1625.</text:span></text:p><text:p text:style-name="P227"><text:span text:style-name="T145">Sarbiewski M.K., </text:span><text:span text:style-name="T192">Oda Do Bł. Stanisława Kostki, na intencję Władysława IV, Króla Polskiego, gdy ten jeździł do wód badeńskich</text:span><text:span text:style-name="T145">, w: W. Syrokomla [Ludwik Kondratowicz], </text:span><text:span text:style-name="T192">Poezje</text:span><text:span text:style-name="T145">, t. 6, Mikołów–Warszawa 1908.</text:span></text:p><text:p text:style-name="P228"><text:span text:style-name="T145">Sarbiewski</text:span><text:span text:style-name="T195"> </text:span><text:span text:style-name="T145">M.K.,</text:span><text:span text:style-name="T185"> </text:span><text:span text:style-name="T192">Odae</text:span><text:span text:style-name="T186"> </text:span><text:span text:style-name="T149">R.P.</text:span><text:span text:style-name="T186"> </text:span><text:span text:style-name="T145">[…],</text:span><text:span text:style-name="T185"> </text:span><text:span text:style-name="T192">quae</text:span><text:span text:style-name="T186"> </text:span><text:span text:style-name="T192">in</text:span><text:span text:style-name="T186"> </text:span><text:span text:style-name="T192">libris</text:span><text:span text:style-name="T186"> </text:span><text:span text:style-name="T192">Lyricorum</text:span><text:span text:style-name="T186"> </text:span><text:span text:style-name="T192">non</text:span><text:span text:style-name="T194"> </text:span><text:span text:style-name="T156">habentur</text:span><text:span text:style-name="T186"> </text:span><text:span text:style-name="T145">[…],</text:span><text:span text:style-name="T185"> </text:span><text:span text:style-name="T145">Paris:</text:span><text:span text:style-name="T185"> </text:span><text:span text:style-name="T145">Jean</text:span><text:span text:style-name="T185"> </text:span><text:span text:style-name="T145">Hénault, 1665.</text:span></text:p><text:p text:style-name="P229"><text:span text:style-name="T145">Sarbiewski</text:span><text:span text:style-name="T173"> </text:span><text:span text:style-name="T145">M.K.,</text:span><text:span text:style-name="T173"> </text:span><text:span text:style-name="T192">Opera</text:span><text:span text:style-name="T174"> </text:span><text:span text:style-name="T156">posthuma,</text:span><text:span text:style-name="T174"> </text:span><text:span text:style-name="T156">quibus</text:span><text:span text:style-name="T174"> </text:span><text:span text:style-name="T192">accesserunt</text:span><text:span text:style-name="T174"> </text:span><text:span text:style-name="T156">multa</text:span><text:span text:style-name="T174"> </text:span><text:span text:style-name="T156">poemata</text:span><text:span text:style-name="T186"> </text:span><text:span text:style-name="T192">vernaculo</text:span><text:span text:style-name="T174"> </text:span><text:span text:style-name="T192">carmine</text:span><text:span text:style-name="T174"> </text:span><text:span text:style-name="T156">reddita</text:span><text:span text:style-name="T155">, </text:span><text:span text:style-name="T145">wyd. </text:span><text:span text:style-name="T175">F. </text:span><text:span text:style-name="T145">Bohomolec, </text:span><text:span text:style-name="T155">Warszawa: </text:span><text:span text:style-name="T145">Drukarnia </text:span><text:span text:style-name="T155">Jezuitów,</text:span><text:span text:style-name="T185"> </text:span><text:span text:style-name="T145">1759.</text:span></text:p><text:p text:style-name="P224"><text:span text:style-name="T145">Sarbiewski M.K., </text:span><text:span text:style-name="T192">Poemata omnia</text:span><text:span text:style-name="T145">, oprac. T. Wall, Stara Wieś: Drukarnia Jezuitów, 1892.</text:span></text:p><text:p text:style-name="P230"><text:span text:style-name="T145">Seneca, </text:span><text:span text:style-name="T192">Tragedies</text:span><text:span text:style-name="T145">, vol. 2: </text:span><text:span text:style-name="T192">Oedipus. Agamemnon. Thyestes. Hercules on Oeta. Octavia</text:span><text:span text:style-name="T145">, ed. and transl. by J.G. Fitch, Cambridge (MA) 2018 (Loeb Classical Library, 78).</text:span></text:p><text:p text:style-name="P223"><text:span text:style-name="T145">Seneka, </text:span><text:span text:style-name="T192">Trojanki</text:span><text:span text:style-name="T145">, przeł. i oprac. T. Sapota, I. Słomak, Katowice 2016.</text:span></text:p><text:p text:style-name="P225"><text:span text:style-name="T145">Skarga P., </text:span><text:span text:style-name="T192">Żywoty świętych polskich</text:span><text:span text:style-name="T145">, oprac. J. Duska, A. Karasiowa, Kraków 1986.</text:span></text:p><text:p text:style-name="P231"><text:span text:style-name="T145">Statius,</text:span><text:span text:style-name="T185"> </text:span><text:span text:style-name="T192">Thebaid</text:span><text:span text:style-name="T145">,</text:span><text:span text:style-name="T185"> </text:span><text:span text:style-name="T145">vol.</text:span><text:span text:style-name="T185"> </text:span><text:span text:style-name="T145">2:</text:span><text:span text:style-name="T173"> </text:span><text:span text:style-name="T192">Thebaid:</text:span><text:span text:style-name="T186"> </text:span><text:span text:style-name="T192">Books</text:span><text:span text:style-name="T186"> </text:span><text:span text:style-name="T192">8–12.</text:span><text:span text:style-name="T186"> </text:span><text:span text:style-name="T192">Achilleid</text:span><text:span text:style-name="T145">,</text:span><text:span text:style-name="T173"> </text:span><text:span text:style-name="T145">ed.</text:span><text:span text:style-name="T185"> </text:span><text:span text:style-name="T145">and</text:span><text:span text:style-name="T185"> </text:span><text:span text:style-name="T145">transl.</text:span><text:span text:style-name="T173"> </text:span><text:span text:style-name="T145">by</text:span><text:span text:style-name="T185"> </text:span><text:span text:style-name="T145">D.R.</text:span><text:span text:style-name="T185"> </text:span><text:span text:style-name="T145">Shackleton</text:span><text:span text:style-name="T173"> </text:span><text:span text:style-name="T155">Bailey, </text:span><text:span text:style-name="T145">Cambridge (MA) 2004 (Loeb Classical Library,</text:span><text:span text:style-name="T189"> </text:span><text:span text:style-name="T145">498).</text:span></text:p><text:p text:style-name="P223"><text:span text:style-name="T145">Syrokomla W. [Ludwik Kondratowicz], </text:span><text:span text:style-name="T192">Poezje</text:span><text:span text:style-name="T145">, t. 6, Mikołów–Warszawa 1908.</text:span></text:p><text:p text:style-name="P232"><text:span text:style-name="T145">Virgil, </text:span><text:span text:style-name="T192">Eclogues. Georgics. Aeneid: Books 1–6</text:span><text:span text:style-name="T145">, </text:span><text:span text:style-name="T143">rev. </text:span><text:span text:style-name="T145">by</text:span><text:span text:style-name="T148"> G.P. </text:span><text:span text:style-name="T145">Goold, Cambridge (MA) 1916 (Loeb Classical Library, 63).</text:span></text:p><text:p text:style-name="P233"><text:span text:style-name="T192">Warszewickiego „Żywot” Stanisława Kostki. Tekst łaciński i tłumaczenie</text:span><text:span text:style-name="T145">, przeł. J. Majkowski, w: </text:span><text:span text:style-name="T192">Studia i materiały</text:span><text:span text:style-name="T145">, Rzym 1972, s. 216–249.</text:span></text:p></draw:text-box></draw:frame><draw:frame draw:style-name="fr1" text:anchor-type="char" svg:x="2.339cm" svg:y="1.233cm" svg:width="11.758cm" svg:height="0.423cm" draw:z-index="345"><draw:text-box><text:p text:style-name="P278"/></draw:text-box></draw:frame></text:p>
      <text:p text:style-name="P273"><draw:g text:anchor-type="char" draw:z-index="358" draw:style-name="gr1"><draw:polyline draw:style-name="gr2" draw:text-style-name="P350" svg:width="1.026cm" svg:height="3.548cm" svg:x="0cm" svg:y="19.954cm" svg:viewBox="0 0 1027 3549" draw:points="994,3549 1011,3377 1020,3245 1025,3111 1027,2975 1025,2841 1020,2707 1011,2573 999,2440 983,2309 962,2179 939,2050 913,1923 883,1796 848,1672 813,1547 772,1424 730,1304 684,1185 634,1066 583,950 529,837 470,724 410,613 347,504 279,395 210,289 139,185 65,83 0,0"><text:p/></draw:polyline><draw:line draw:style-name="gr3" draw:text-style-name="P351" svg:x1="0cm" svg:y1="21.158cm" svg:x2="15.499cm" svg:y2="21.158cm"><text:p/></draw:line></draw:g><draw:line text:anchor-type="char" draw:z-index="346" draw:style-name="gr5" draw:text-style-name="P351" svg:x1="1.402cm" svg:y1="1.621cm" svg:x2="13.16cm" svg:y2="1.621cm"><text:p/></draw:line><draw:frame draw:style-name="fr1" text:anchor-type="char" svg:x="1.369cm" svg:y="1.139cm" svg:width="0.392cm" svg:height="0.542cm" draw:z-index="347"><draw:text-box><text:p text:style-name="P8"><text:span text:style-name="T24">80</text:span></text:p></draw:text-box></draw:frame><draw:frame draw:style-name="fr1" text:anchor-type="char" svg:x="11.259cm" svg:y="1.207cm" svg:width="1.937cm" svg:height="0.446cm" draw:z-index="348"><draw:text-box><text:p text:style-name="P287"><text:span text:style-name="T7">Elwira Buszewicz</text:span></text:p></draw:text-box></draw:frame><draw:frame draw:style-name="fr1" text:anchor-type="char" svg:x="1.36cm" svg:y="2.147cm" svg:width="11.816cm" svg:height="1.422cm" draw:z-index="349"><draw:text-box><text:p text:style-name="P2"><text:span text:style-name="T145">Wergiliusz, </text:span><text:span text:style-name="T192">Eneida</text:span><text:span text:style-name="T145">, przeł. I. Wieniewski, Kraków 1978.</text:span></text:p><text:p text:style-name="P234"><text:span text:style-name="T156">Życie </text:span><text:span text:style-name="T192">świętego Stanisława Kostki. Poemat Grzegorza z Sambora wydany w Krakowie </text:span><text:span text:style-name="T149">r. </text:span><text:span text:style-name="T192">1570 <text:s/>u Szarffenbergera</text:span><text:span text:style-name="T145">, przekład i słowo wstępne </text:span><text:span text:style-name="T151">W. </text:span><text:span text:style-name="T145">Stroka, Kraków</text:span><text:span text:style-name="T196"> </text:span><text:span text:style-name="T145">1894.</text:span></text:p></draw:text-box></draw:frame><draw:frame draw:style-name="fr1" text:anchor-type="char" svg:x="1.371cm" svg:y="4.397cm" svg:width="2.048cm" svg:height="0.559cm" draw:z-index="350"><draw:text-box><text:p text:style-name="P2"><text:span text:style-name="T142">Opracowania</text:span></text:p></draw:text-box></draw:frame><draw:frame draw:style-name="fr1" text:anchor-type="char" svg:x="1.36cm" svg:y="5.357cm" svg:width="11.912cm" svg:height="9.677cm" draw:z-index="351"><draw:text-box><text:p text:style-name="P235"><text:span text:style-name="T145">Badeni J., </text:span><text:span text:style-name="T192">Święty Stanisław Kostka</text:span><text:span text:style-name="T145">, Kraków 1921.</text:span></text:p><text:p text:style-name="P236"><text:span text:style-name="T145">Bóbr M., </text:span><text:span text:style-name="T156">Icones </text:span><text:span text:style-name="T192">et </text:span><text:span text:style-name="T156">Miracula </text:span><text:span text:style-name="T192">Sanctorum Poloniae</text:span><text:span text:style-name="T145">, </text:span><text:span text:style-name="T193">w: </text:span><text:span text:style-name="T151">P. </text:span><text:span text:style-name="T145">Skarga, </text:span><text:span text:style-name="T156">Żywoty </text:span><text:span text:style-name="T192">świętych polskich</text:span><text:span text:style-name="T145">, oprac.</text:span></text:p><text:p text:style-name="P24"><text:span text:style-name="T145">J. Duska, A. Karasiowa, Kraków 1986.</text:span></text:p><text:p text:style-name="P237"><text:span text:style-name="T145">Dorosz</text:span><text:span text:style-name="T185"> </text:span><text:span text:style-name="T145">K.,</text:span><text:span text:style-name="T185"> </text:span><text:span text:style-name="T156">Stanislaus</text:span><text:span text:style-name="T174"> </text:span><text:span text:style-name="T156">Polonus</text:span><text:span text:style-name="T186"> </text:span><text:span text:style-name="T192">–</text:span><text:span text:style-name="T186"> </text:span><text:span text:style-name="T192">puer</text:span><text:span text:style-name="T174"> </text:span><text:span text:style-name="T192">magnus.</text:span><text:span text:style-name="T186"> </text:span><text:span text:style-name="T192">O</text:span><text:span text:style-name="T174"> </text:span><text:span text:style-name="T192">poemacie</text:span><text:span text:style-name="T186"> </text:span><text:span text:style-name="T192">M.K.</text:span><text:span text:style-name="T186"> </text:span><text:span text:style-name="T192">Sarbiewskiego</text:span><text:span text:style-name="T174"> </text:span><text:span text:style-name="T145">Do</text:span><text:span text:style-name="T185"> </text:span><text:span text:style-name="T169">św.</text:span><text:span text:style-name="T185"> </text:span><text:span text:style-name="T145">Stanisława Kostki…, „Ciechanowskie Zeszyty Literackie” 20 (2018), s.</text:span><text:span text:style-name="T146"> </text:span><text:span text:style-name="T145">130–137.</text:span></text:p><text:p text:style-name="P238"><text:span text:style-name="T145">Dzik</text:span><text:span text:style-name="T181"> </text:span><text:span text:style-name="T155">J.,</text:span><text:span text:style-name="T183"> </text:span><text:span text:style-name="T192">Obraz</text:span><text:span text:style-name="T182"> </text:span><text:span text:style-name="T192">czy</text:span><text:span text:style-name="T184"> </text:span><text:span text:style-name="T192">figura?</text:span><text:span text:style-name="T182"> </text:span><text:span text:style-name="T156">Uwagi</text:span><text:span text:style-name="T182"> </text:span><text:span text:style-name="T192">o</text:span><text:span text:style-name="T184"> </text:span><text:span text:style-name="T192">ołtarzu</text:span><text:span text:style-name="T182"> </text:span><text:span text:style-name="T170">św.</text:span><text:span text:style-name="T184"> </text:span><text:span text:style-name="T156">Stanisława</text:span><text:span text:style-name="T182"> </text:span><text:span text:style-name="T156">Kostki</text:span><text:span text:style-name="T184"> </text:span><text:span text:style-name="T192">w</text:span><text:span text:style-name="T182"> </text:span><text:span text:style-name="T192">rzymskim</text:span><text:span text:style-name="T184"> </text:span><text:span text:style-name="T192">kościele</text:span><text:span text:style-name="T182"> </text:span><text:span text:style-name="T170">Sant’Andrea </text:span><text:span text:style-name="T156">al’ </text:span><text:span text:style-name="T192">Quirinale</text:span><text:span text:style-name="T145">, </text:span><text:span text:style-name="T176">„Techne. </text:span><text:span text:style-name="T145">Seria </text:span><text:span text:style-name="T169">Nowa” </text:span><text:span text:style-name="T145">2</text:span><text:span text:style-name="T197"> </text:span><text:span text:style-name="T145">(2018).</text:span></text:p><text:p text:style-name="P239"><text:span text:style-name="T145">Grzebień</text:span><text:span text:style-name="T161"> </text:span><text:span text:style-name="T145">L.,</text:span><text:span text:style-name="T161"> </text:span><text:span text:style-name="T192">Pierwsze</text:span><text:span text:style-name="T162"> </text:span><text:span text:style-name="T192">obrazy</text:span><text:span text:style-name="T162"> </text:span><text:span text:style-name="T170">św.</text:span><text:span text:style-name="T164"> </text:span><text:span text:style-name="T192">Stanisława</text:span><text:span text:style-name="T162"> </text:span><text:span text:style-name="T156">Kostki,</text:span><text:span text:style-name="T162"> </text:span><text:span text:style-name="T156">patrona</text:span><text:span text:style-name="T162"> </text:span><text:span text:style-name="T192">młodzieży</text:span><text:span text:style-name="T162"> </text:span><text:span text:style-name="T192">polskiej</text:span><text:span text:style-name="T145">,</text:span><text:span text:style-name="T163"> </text:span><text:span text:style-name="T193">w:</text:span><text:span text:style-name="T163"> </text:span><text:span text:style-name="T192">Dzieło</text:span><text:span text:style-name="T162"> </text:span><text:span text:style-name="T156">chwali </text:span><text:span text:style-name="T192">Mistrza. Księga jubileuszowa dedykowana prof. dr </text:span><text:span text:style-name="T156">hab. Irenie </text:span><text:span text:style-name="T192">Popiołek z okazji 50-lecia pracy artystycznej oraz pracy pedagogicznej</text:span><text:span text:style-name="T145">, red. A. Królikowska, M. Łątkowski, B.</text:span><text:span text:style-name="T199"> </text:span><text:span text:style-name="T169">Topij-</text:span></text:p><text:p text:style-name="P240"><text:span text:style-name="T145">-Stempińska, Kraków 2016.</text:span></text:p><text:p text:style-name="P241"><text:span text:style-name="T145">Hanusiewicz M., </text:span><text:span text:style-name="T192">Święte i zmysłowe w poezji religijnej polskiego baroku</text:span><text:span text:style-name="T145">, Lublin 1998. Kolanowski</text:span><text:span text:style-name="T165"> </text:span><text:span text:style-name="T145">M.,</text:span><text:span text:style-name="T146"> </text:span><text:span text:style-name="T192">De</text:span><text:span text:style-name="T147"> </text:span><text:span text:style-name="T156">Matthia</text:span><text:span text:style-name="T147"> </text:span><text:span text:style-name="T192">Casimiro</text:span><text:span text:style-name="T147"> </text:span><text:span text:style-name="T192">Sarbievio</text:span><text:span text:style-name="T147"> </text:span><text:span text:style-name="T156">Poloniae</text:span><text:span text:style-name="T147"> </text:span><text:span text:style-name="T144">Horatio.</text:span><text:span text:style-name="T147"> </text:span><text:span text:style-name="T192">Dissertatio</text:span><text:span text:style-name="T147"> </text:span><text:span text:style-name="T192">inauguralis</text:span><text:span text:style-name="T147"> </text:span><text:span text:style-name="T192">philo-</text:span></text:p><text:p text:style-name="P242"><text:span text:style-name="T192">logica </text:span><text:span text:style-name="T145">[…] </text:span><text:span text:style-name="T192">in Alma Litterarum Universitate Friderica Guilelma</text:span><text:span text:style-name="T145">, Berlin 1842.</text:span></text:p><text:p text:style-name="P243"><text:span text:style-name="T145">Łukaszewicz-Chantry M., </text:span><text:span text:style-name="T192">Trzy nieba. Przestrzeń sakralna w liryce Macieja Kazimierza Sar- biewskiego</text:span><text:span text:style-name="T145">, Wrocław 2002.</text:span></text:p><text:p text:style-name="P168"><text:span text:style-name="T155">Majkowski</text:span><text:span text:style-name="T195"> </text:span><text:span text:style-name="T143">J.,</text:span><text:span text:style-name="T195"> </text:span><text:span text:style-name="T192">Święty</text:span><text:span text:style-name="T194"> </text:span><text:span text:style-name="T156">Stanisław</text:span><text:span text:style-name="T194"> </text:span><text:span text:style-name="T156">Kostka.</text:span><text:span text:style-name="T194"> </text:span><text:span text:style-name="T156">Studium</text:span><text:span text:style-name="T194"> </text:span><text:span text:style-name="T192">z</text:span><text:span text:style-name="T188"> </text:span><text:span text:style-name="T192">dziejów</text:span><text:span text:style-name="T194"> </text:span><text:span text:style-name="T192">hagiografii</text:span><text:span text:style-name="T194"> </text:span><text:span text:style-name="T192">psychologicznej</text:span><text:span text:style-name="T145">,</text:span><text:span text:style-name="T195"> </text:span><text:span text:style-name="T145">Rzym</text:span><text:span text:style-name="T195"> </text:span><text:span text:style-name="T145">1965.</text:span></text:p><text:p text:style-name="P84"><text:span text:style-name="T192">Polscy święci</text:span><text:span text:style-name="T145">, [red. J.R. Bar], t. 8, Warszawa 1987.</text:span></text:p><text:p text:style-name="P244"><text:span text:style-name="T145">Richeôme</text:span><text:span text:style-name="T157"> </text:span><text:span text:style-name="T145">L.,</text:span><text:span text:style-name="T159"> </text:span><text:span text:style-name="T192">La</text:span><text:span text:style-name="T160"> </text:span><text:span text:style-name="T144">peinture</text:span><text:span text:style-name="T160"> </text:span><text:span text:style-name="T156">spirituelle</text:span><text:span text:style-name="T160"> </text:span><text:span text:style-name="T192">ou</text:span><text:span text:style-name="T158"> </text:span><text:span text:style-name="T149">l’art</text:span><text:span text:style-name="T160"> </text:span><text:span text:style-name="T177">d’admirer</text:span><text:span text:style-name="T160"> </text:span><text:span text:style-name="T156">aimer</text:span><text:span text:style-name="T160"> </text:span><text:span text:style-name="T192">et</text:span><text:span text:style-name="T158"> </text:span><text:span text:style-name="T192">louer</text:span><text:span text:style-name="T160"> </text:span><text:span text:style-name="T192">Dieu</text:span><text:span text:style-name="T145">,</text:span><text:span text:style-name="T159"> </text:span><text:span text:style-name="T143">Lyon:</text:span><text:span text:style-name="T159"> </text:span><text:span text:style-name="T145">Pierre</text:span><text:span text:style-name="T159"> </text:span><text:span text:style-name="T155">Rigaud,</text:span><text:span text:style-name="T159"> </text:span><text:span text:style-name="T145">1611. Witkowska</text:span><text:span text:style-name="T200"> </text:span><text:span text:style-name="T145">A.,</text:span><text:span text:style-name="T197"> </text:span><text:span text:style-name="T145">Knapiński</text:span><text:span text:style-name="T197"> </text:span><text:span text:style-name="T145">R.,</text:span><text:span text:style-name="T197"> </text:span><text:span text:style-name="T192">Polskie</text:span><text:span text:style-name="T198"> </text:span><text:span text:style-name="T156">niebo.</text:span><text:span text:style-name="T198"> </text:span><text:span text:style-name="T192">Ikonografia</text:span><text:span text:style-name="T198"> </text:span><text:span text:style-name="T192">hagiograficzna</text:span><text:span text:style-name="T198"> </text:span><text:span text:style-name="T192">u</text:span><text:span text:style-name="T198"> </text:span><text:span text:style-name="T192">progu</text:span><text:span text:style-name="T198"> </text:span><text:span text:style-name="T156">XVII</text:span><text:span text:style-name="T201"> </text:span><text:span text:style-name="T192">wieku</text:span><text:span text:style-name="T145">,</text:span></text:p><text:p text:style-name="P245"><text:span text:style-name="T145">Pelplin 2007.</text:span></text:p></draw:text-box></draw:frame><draw:frame draw:style-name="fr1" text:anchor-type="char" svg:x="1.351cm" svg:y="16.905cm" svg:width="8.292cm" svg:height="1.692cm" draw:z-index="352"><draw:text-box><text:p text:style-name="P246"><text:span text:style-name="T51">Elwira Buszewicz</text:span></text:p><text:p text:style-name="P349"><text:span text:style-name="T298"></text:span><text:span text:style-name="T30"> </text:span><text:span text:style-name="T4">Uniwersytet</text:span><text:span text:style-name="T31"> </text:span><text:span text:style-name="T4">Jagielloński,</text:span><text:span text:style-name="T32"> </text:span><text:span text:style-name="T4">Kraków</text:span><text:span text:style-name="T31"> </text:span><text:span text:style-name="T4">/</text:span><text:span text:style-name="T31"> </text:span><text:span text:style-name="T4">Jagiellonian</text:span><text:span text:style-name="T31"> </text:span><text:span text:style-name="T33">University,</text:span><text:span text:style-name="T31"> </text:span><text:span text:style-name="T33">Krakow,</text:span><text:span text:style-name="T32"> </text:span><text:span text:style-name="T4">Poland</text:span></text:p><text:p text:style-name="P332"><text:span text:style-name="T297"></text:span><text:span text:style-name="T1"> elbusz[at]o2.pl</text:span></text:p><text:p text:style-name="P299"><text:span text:style-name="T48"> </text:span><text:span text:style-name="T1">https://orcid.org/0000-0002-6919-9105</text:span></text:p></draw:text-box></draw:frame><draw:frame draw:style-name="fr1" text:anchor-type="char" svg:x="1.372cm" svg:y="18.884cm" svg:width="11.883cm" svg:height="1.914cm" draw:z-index="353"><draw:text-box><text:p text:style-name="P247"><text:span text:style-name="T34">Elwira</text:span><text:span text:style-name="T36"> </text:span><text:span text:style-name="T34">Buszewicz</text:span><text:span text:style-name="T38"> </text:span><text:span text:style-name="T34">–</text:span><text:span text:style-name="T38"> </text:span><text:span text:style-name="T34">Associate</text:span><text:span text:style-name="T38"> </text:span><text:span text:style-name="T34">Professor</text:span><text:span text:style-name="T36"> </text:span><text:span text:style-name="T34">at</text:span><text:span text:style-name="T38"> </text:span><text:span text:style-name="T34">the</text:span><text:span text:style-name="T38"> </text:span><text:span text:style-name="T34">Faculty</text:span><text:span text:style-name="T38"> </text:span><text:span text:style-name="T34">of</text:span><text:span text:style-name="T38"> </text:span><text:span text:style-name="T34">Polish</text:span><text:span text:style-name="T36"> </text:span><text:span text:style-name="T34">Studies</text:span><text:span text:style-name="T38"> </text:span><text:span text:style-name="T34">at</text:span><text:span text:style-name="T38"> </text:span><text:span text:style-name="T34">Jagiellonian</text:span><text:span text:style-name="T38"> </text:span><text:span text:style-name="T40">University,</text:span><text:span text:style-name="T38"> </text:span><text:span text:style-name="T40">Krakow.</text:span><text:span text:style-name="T36"> </text:span><text:span text:style-name="T34">Research </text:span><text:span text:style-name="T35">interests:</text:span><text:span text:style-name="T42"> </text:span><text:span text:style-name="T35">Humanism,</text:span><text:span text:style-name="T42"> </text:span><text:span text:style-name="T35">Neo-Latin</text:span><text:span text:style-name="T37"> </text:span><text:span text:style-name="T35">literature,</text:span><text:span text:style-name="T42"> </text:span><text:span text:style-name="T35">Renaissance</text:span><text:span text:style-name="T42"> </text:span><text:span text:style-name="T35">literature,</text:span><text:span text:style-name="T37"> </text:span><text:span text:style-name="T35">patristic</text:span><text:span text:style-name="T42"> </text:span><text:span text:style-name="T35">studies,</text:span><text:span text:style-name="T37"> </text:span><text:span text:style-name="T35">rhetoric,</text:span><text:span text:style-name="T42"> </text:span><text:span text:style-name="T35">theory</text:span><text:span text:style-name="T42"> </text:span><text:span text:style-name="T35">and</text:span><text:span text:style-name="T37"> </text:span><text:span text:style-name="T35">practice of</text:span><text:span text:style-name="T37"> </text:span><text:span text:style-name="T35">translation.</text:span><text:span text:style-name="T39"> </text:span><text:span text:style-name="T35">Recent</text:span><text:span text:style-name="T37"> </text:span><text:span text:style-name="T35">publications:</text:span><text:span text:style-name="T39"> </text:span><text:span text:style-name="T35">Grzegorz</text:span><text:span text:style-name="T39"> </text:span><text:span text:style-name="T35">z</text:span><text:span text:style-name="T37"> </text:span><text:span text:style-name="T35">Sambora,</text:span><text:span text:style-name="T39"> </text:span><text:span text:style-name="T209">Żywot</text:span><text:span text:style-name="T211"> </text:span><text:span text:style-name="T209">świętego</text:span><text:span text:style-name="T214"> </text:span><text:span text:style-name="T209">Stanisława</text:span><text:span text:style-name="T211"> </text:span><text:span text:style-name="T209">Kostki,</text:span><text:span text:style-name="T214"> </text:span><text:span text:style-name="T209">Polaka</text:span><text:span text:style-name="T207"> </text:span><text:span text:style-name="T35">(2018;</text:span><text:span text:style-name="T37"> </text:span><text:span text:style-name="T35">with Wojciech</text:span><text:span text:style-name="T43"> </text:span><text:span text:style-name="T35">Ryczek);</text:span><text:span text:style-name="T43"> </text:span><text:span text:style-name="T35">Piotr</text:span><text:span text:style-name="T43"> </text:span><text:span text:style-name="T35">Damiani,</text:span><text:span text:style-name="T44"> </text:span><text:span text:style-name="T299">Żywot</text:span><text:span text:style-name="T300"> </text:span><text:span text:style-name="T301">błogosławionego</text:span><text:span text:style-name="T300"> </text:span><text:span text:style-name="T301">Romualda,</text:span><text:span text:style-name="T302"> </text:span><text:span text:style-name="T301">pustelnika</text:span><text:span text:style-name="T300"> </text:span><text:span text:style-name="T301">i</text:span><text:span text:style-name="T300"> </text:span><text:span text:style-name="T301">opata</text:span><text:span text:style-name="T302"> </text:span><text:span text:style-name="T35">(2019);</text:span><text:span text:style-name="T43"> </text:span><text:span text:style-name="T35">“Wzloty,</text:span><text:span text:style-name="T43"> </text:span><text:span text:style-name="T35">odchy- lenia</text:span><text:span text:style-name="T45"> </text:span><text:span text:style-name="T35">i</text:span><text:span text:style-name="T43"> </text:span><text:span text:style-name="T41">lamenty,</text:span><text:span text:style-name="T43"> </text:span><text:span text:style-name="T35">czyli</text:span><text:span text:style-name="T43"> </text:span><text:span text:style-name="T35">imitatorzy</text:span><text:span text:style-name="T45"> </text:span><text:span text:style-name="T35">wobec</text:span><text:span text:style-name="T43"> </text:span><text:span text:style-name="T35">potrzeby</text:span><text:span text:style-name="T43"> </text:span><text:span text:style-name="T46">nowości”,</text:span><text:span text:style-name="T43"> </text:span><text:span text:style-name="T301">Śląskie</text:span><text:span text:style-name="T303"> </text:span><text:span text:style-name="T301">Studia</text:span><text:span text:style-name="T300"> </text:span><text:span text:style-name="T301">Polonistyczne</text:span><text:span text:style-name="T300"> </text:span><text:span text:style-name="T35">(2019),</text:span><text:span text:style-name="T43"> </text:span><text:span text:style-name="T35">no.</text:span><text:span text:style-name="T43"> </text:span><text:span text:style-name="T35">2,</text:span><text:span text:style-name="T45"> </text:span><text:span text:style-name="T41">pp.</text:span><text:span text:style-name="T43"> </text:span><text:span text:style-name="T35">45–66.</text:span></text:p></draw:text-box></draw:frame><draw:frame draw:style-name="fr1" text:anchor-type="char" svg:x="1.369cm" svg:y="21.452cm" svg:width="4.461cm" svg:height="0.446cm" draw:z-index="354"><draw:text-box><text:p text:style-name="P287"><text:span text:style-name="T4">This</text:span><text:span text:style-name="T47"> </text:span><text:span text:style-name="T4">research</text:span><text:span text:style-name="T31"> </text:span><text:span text:style-name="T4">received</text:span><text:span text:style-name="T31"> </text:span><text:span text:style-name="T4">no</text:span><text:span text:style-name="T31"> </text:span><text:span text:style-name="T4">specific</text:span><text:span text:style-name="T31"> </text:span><text:span text:style-name="T4">funding.</text:span></text:p></draw:text-box></draw:frame><draw:frame draw:style-name="fr1" text:anchor-type="char" svg:x="1.402cm" svg:y="1.233cm" svg:width="11.758cm" svg:height="0.423cm" draw:z-index="355"><draw:text-box><text:p text:style-name="P278"/></draw:text-box></draw:frame><draw:frame draw:style-name="fr1" text:anchor-type="char" svg:x="0.002cm" svg:y="20.77cm" svg:width="15.501cm" svg:height="0.423cm" draw:z-index="356"><draw:text-box><text:p text:style-name="P27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inion Pro SmBd1" svg:font-family="'Minion Pro SmB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5cm" fo:margin-bottom="0cm" loext:contextual-spacing="false" fo:text-indent="0cm" style:auto-text-indent="false"/>
      <style:text-properties style:font-name="Minion Pro" fo:font-family="'Minion Pro'" style:font-family-generic="roman" style:font-pitch="variable"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Minion Pro SmBd1" style:font-family-asian="'Minion Pro SmBd'" style:font-family-generic-asian="system" style:font-pitch-asian="variable" style:font-size-asian="8pt" style:font-name-complex="Minion Pro SmBd1" style:font-family-complex="'Minion Pro SmBd'" style:font-family-generic-complex="system" style:font-pitch-complex="variable" style:font-size-complex="8pt" style:text-scale="69%"/>
    </style:style>
    <style:style style:name="ListLabel_20_2" style:display-name="ListLabel 2" style:family="text">
      <style:text-properties style:font-name="Times New Roman" fo:font-family="'Times New Roman'" style:font-family-generic="roman" style:font-pitch="variable"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24">
        <style:list-level-properties text:list-level-position-and-space-mode="label-alignment">
          <style:list-level-label-alignment text:label-followed-by="listtab" fo:text-indent="-0.603cm" fo:margin-left="0.637cm"/>
        </style:list-level-properties>
      </text:list-level-style-number>
      <text:list-level-style-bullet text:level="2" style:num-suffix="•" text:bullet-char="•">
        <style:list-level-properties text:list-level-position-and-space-mode="label-alignment">
          <style:list-level-label-alignment text:label-followed-by="listtab" fo:text-indent="-0.603cm" fo:margin-left="1.762cm"/>
        </style:list-level-properties>
      </text:list-level-style-bullet>
      <text:list-level-style-bullet text:level="3" style:num-suffix="•" text:bullet-char="•">
        <style:list-level-properties text:list-level-position-and-space-mode="label-alignment">
          <style:list-level-label-alignment text:label-followed-by="listtab" fo:text-indent="-0.603cm" fo:margin-left="2.889cm"/>
        </style:list-level-properties>
      </text:list-level-style-bullet>
      <text:list-level-style-bullet text:level="4" style:num-suffix="•" text:bullet-char="•">
        <style:list-level-properties text:list-level-position-and-space-mode="label-alignment">
          <style:list-level-label-alignment text:label-followed-by="listtab" fo:text-indent="-0.603cm" fo:margin-left="4.018cm"/>
        </style:list-level-properties>
      </text:list-level-style-bullet>
      <text:list-level-style-bullet text:level="5" style:num-suffix="•" text:bullet-char="•">
        <style:list-level-properties text:list-level-position-and-space-mode="label-alignment">
          <style:list-level-label-alignment text:label-followed-by="listtab" fo:text-indent="-0.603cm" fo:margin-left="5.145cm"/>
        </style:list-level-properties>
      </text:list-level-style-bullet>
      <text:list-level-style-bullet text:level="6" style:num-suffix="•" text:bullet-char="•">
        <style:list-level-properties text:list-level-position-and-space-mode="label-alignment">
          <style:list-level-label-alignment text:label-followed-by="listtab" fo:text-indent="-0.603cm" fo:margin-left="6.274cm"/>
        </style:list-level-properties>
      </text:list-level-style-bullet>
      <text:list-level-style-bullet text:level="7" style:num-suffix="•" text:bullet-char="•">
        <style:list-level-properties text:list-level-position-and-space-mode="label-alignment">
          <style:list-level-label-alignment text:label-followed-by="listtab" fo:text-indent="-0.603cm" fo:margin-left="7.401cm"/>
        </style:list-level-properties>
      </text:list-level-style-bullet>
      <text:list-level-style-bullet text:level="8" style:num-suffix="•" text:bullet-char="•">
        <style:list-level-properties text:list-level-position-and-space-mode="label-alignment">
          <style:list-level-label-alignment text:label-followed-by="listtab" fo:text-indent="-0.603cm" fo:margin-left="8.528cm"/>
        </style:list-level-properties>
      </text:list-level-style-bullet>
      <text:list-level-style-bullet text:level="9" style:num-suffix="•" text:bullet-char="•">
        <style:list-level-properties text:list-level-position-and-space-mode="label-alignment">
          <style:list-level-label-alignment text:label-followed-by="listtab" fo:text-indent="-0.603cm" fo:margin-left="9.6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505cm" fo:page-height="23.513cm" style:num-format="1" style:print-orientation="portrait" fo:margin-top="0cm" fo:margin-bottom="0cm" fo:margin-left="1.05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0.423cm" fo:margin-bottom="0.494cm" fo:margin-left="1.058cm" fo:margin-right="0.988cm" style:writing-mode="lr-tb" style:layout-grid-color="#c0c0c0" style:layout-grid-lines="225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505cm" fo:page-height="23.513cm" style:num-format="1" style:print-orientation="portrait" fo:margin-top="1.129cm" fo:margin-bottom="0.494cm" fo:margin-left="1.058cm" fo:margin-right="0.988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505cm" fo:page-height="23.513cm" style:num-format="1" style:print-orientation="portrait" fo:margin-top="2.187cm" fo:margin-bottom="0.494cm" fo:margin-left="1.058cm" fo:margin-right="0.988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5.505cm" fo:page-height="23.513cm" style:num-format="1" style:print-orientation="portrait" fo:margin-top="1.129cm" fo:margin-bottom="0cm" fo:margin-left="1.058cm" fo:margin-right="0.988cm" style:writing-mode="lr-tb" style:layout-grid-color="#c0c0c0" style:layout-grid-lines="22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4"/>
    <style:master-page style:name="Converted11" style:page-layout-name="Mpm3"/>
    <style:master-page style:name="Converted12" style:page-layout-name="Mpm3"/>
    <style:master-page style:name="Converted13" style:page-layout-name="Mpm3"/>
    <style:master-page style:name="Converted14" style:page-layout-name="Mpm4"/>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wira Buszewicz</meta:initial-creator>
    <meta:keyword>Maciej</meta:keyword>
    <meta:keyword>Kazimierz</meta:keyword>
    <meta:keyword>Sarbiewski</meta:keyword>
    <meta:keyword>Stanislaus</meta:keyword>
    <meta:keyword>Kostka</meta:keyword>
    <meta:keyword>Neo-Latin</meta:keyword>
    <meta:keyword>poetry</meta:keyword>
    <meta:keyword>poezja</meta:keyword>
    <meta:keyword>nowołacinska</meta:keyword>
    <dc:subject>nauki humanistyczne</dc:subject>
    <dc:title>Ognista miłość. Oda Macieja Kazimierza Sarbiewskiego do Świętego Stanisława Kostki</dc:title>
    <meta:creation-date>2022-04-21T07:20:34</meta:creation-date>
    <dc:date>2022-04-21T07:20:34</dc:date>
    <meta:editing-duration>P0D</meta:editing-duration>
    <meta:generator>LibreOffice/6.3.0.4$Windows_x86 LibreOffice_project/057fc023c990d676a43019934386b85b21a9ee99</meta:generator>
    <meta:document-statistic meta:table-count="0" meta:image-count="0" meta:object-count="0" meta:page-count="26" meta:paragraph-count="492" meta:word-count="10345" meta:character-count="71236" meta:non-whitespace-character-count="61301"/>
    <meta:user-defined meta:name="AppVersion">12.0000</meta:user-defined>
    <meta:user-defined meta:name="Created" meta:value-type="date">2021-06-01T00:00:00</meta:user-defined>
    <meta:user-defined meta:name="Creator">Adobe InDesign 16.2 (Windows)</meta:user-defined>
    <meta:user-defined meta:name="DocSecurity" meta:value-type="float">0</meta:user-defined>
    <meta:user-defined meta:name="HyperlinksChanged" meta:value-type="boolean">false</meta:user-defined>
    <meta:user-defined meta:name="LastSaved" meta:value-type="date">2022-04-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