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Mangal1" svg:font-family="Mangal"/>
    <style:font-face style:name="Arial Narrow" svg:font-family="'Arial Narrow'" style:font-family-generic="roman" style:font-pitch="variable"/>
    <style:font-face style:name="Calibri" svg:font-family="Calibri" style:font-family-generic="roman" style:font-pitch="variable"/>
    <style:font-face style:name="Minion Pro" svg:font-family="'Minion Pro'" style:font-family-generic="roman" style:font-pitch="variable"/>
    <style:font-face style:name="Myriad Pro" svg:font-family="'Myriad Pro'"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Minion Pro1" svg:font-family="'Minion Pro'" style:font-family-generic="system" style:font-pitch="variable"/>
    <style:font-face style:name="Myriad Pro1" svg:font-family="'Myriad Pro'" style:font-family-generic="system" style:font-pitch="variable"/>
  </office:font-face-decls>
  <office:automatic-styles>
    <style:style style:name="P1" style:family="paragraph" style:parent-style-name="Frame_20_contents">
      <style:paragraph-properties fo:margin-left="0.035cm" fo:margin-right="0cm" fo:margin-top="0.035cm" fo:margin-bottom="0cm" loext:contextual-spacing="false" fo:text-align="start" style:justify-single-word="false" fo:text-indent="0cm" style:auto-text-indent="false"/>
    </style:style>
    <style:style style:name="P2" style:family="paragraph" style:parent-style-name="Frame_20_contents">
      <style:paragraph-properties fo:margin-left="0.035cm" fo:margin-right="0cm" fo:margin-top="0.035cm" fo:margin-bottom="0cm" loext:contextual-spacing="false" fo:text-align="start" style:justify-single-word="false" fo:text-indent="0cm" style:auto-text-indent="false">
        <style:tab-stops>
          <style:tab-stop style:position="0.984cm"/>
        </style:tab-stops>
      </style:paragraph-properties>
    </style:style>
    <style:style style:name="P3" style:family="paragraph" style:parent-style-name="Frame_20_contents">
      <style:paragraph-properties fo:margin-left="0.035cm" fo:margin-right="0cm" fo:margin-top="0.035cm" fo:margin-bottom="0cm" loext:contextual-spacing="false" fo:text-align="start" style:justify-single-word="false" fo:text-indent="0cm" style:auto-text-indent="false">
        <style:tab-stops>
          <style:tab-stop style:position="1.109cm"/>
        </style:tab-stops>
      </style:paragraph-properties>
    </style:style>
    <style:style style:name="P4" style:family="paragraph" style:parent-style-name="Heading_20_1">
      <style:paragraph-properties fo:margin-left="0.224cm" fo:margin-right="3.196cm" fo:margin-top="0.333cm" fo:margin-bottom="0cm" loext:contextual-spacing="false" fo:line-height="73%" fo:text-align="start" style:justify-single-word="false" fo:text-indent="0cm" style:auto-text-indent="false"/>
    </style:style>
    <style:style style:name="P5" style:family="paragraph" style:parent-style-name="Heading_20_1">
      <style:paragraph-properties fo:margin-left="0.226cm" fo:margin-right="0cm" fo:margin-top="0.258cm" fo:margin-bottom="0cm" loext:contextual-spacing="false" fo:text-indent="0cm" style:auto-text-indent="false"/>
    </style:style>
    <style:style style:name="P6" style:family="paragraph" style:parent-style-name="Heading_20_1">
      <style:paragraph-properties fo:margin-left="0.803cm" fo:margin-right="0cm" fo:text-indent="0cm" style:auto-text-indent="false"/>
    </style:style>
    <style:style style:name="P7" style:family="paragraph" style:parent-style-name="Heading_20_1">
      <style:paragraph-properties fo:margin-left="0.427cm" fo:margin-right="0cm" fo:text-indent="0cm" style:auto-text-indent="false"/>
    </style:style>
    <style:style style:name="P8" style:family="paragraph" style:parent-style-name="List_20_Paragraph" style:list-style-name="WWNum1">
      <style:paragraph-properties fo:margin-left="0.473cm" fo:margin-right="3.411cm" fo:margin-top="0.171cm" fo:margin-bottom="0cm" loext:contextual-spacing="false" fo:line-height="0.423cm" fo:text-align="start" style:justify-single-word="false" fo:text-indent="-0.249cm" style:auto-text-indent="false">
        <style:tab-stops>
          <style:tab-stop style:position="0.474cm"/>
        </style:tab-stops>
      </style:paragraph-properties>
    </style:style>
    <style:style style:name="P9" style:family="paragraph" style:parent-style-name="List_20_Paragraph" style:list-style-name="WWNum1">
      <style:paragraph-properties fo:margin-left="0.473cm" fo:margin-right="3.75cm" fo:margin-top="0cm" fo:margin-bottom="0cm" loext:contextual-spacing="false" fo:line-height="0.423cm" fo:text-align="start" style:justify-single-word="false" fo:text-indent="-0.249cm" style:auto-text-indent="false">
        <style:tab-stops>
          <style:tab-stop style:position="0.474cm"/>
        </style:tab-stops>
      </style:paragraph-properties>
    </style:style>
    <style:style style:name="P10" style:family="paragraph" style:parent-style-name="List_20_Paragraph" style:list-style-name="WWNum2">
      <style:paragraph-properties fo:margin-left="0.612cm" fo:margin-right="0.788cm" fo:margin-top="0.259cm" fo:margin-bottom="0cm" loext:contextual-spacing="false" fo:line-height="0.335cm" fo:text-align="start" style:justify-single-word="false" fo:text-indent="-0.423cm" style:auto-text-indent="false">
        <style:tab-stops>
          <style:tab-stop style:position="0.614cm"/>
        </style:tab-stops>
      </style:paragraph-properties>
    </style:style>
    <style:style style:name="P11" style:family="paragraph" style:parent-style-name="List_20_Paragraph" style:list-style-name="WWNum2">
      <style:paragraph-properties fo:margin-left="0.612cm" fo:margin-right="0cm" fo:margin-top="0cm" fo:margin-bottom="0cm" loext:contextual-spacing="false" fo:line-height="0.312cm" fo:text-align="start" style:justify-single-word="false" fo:text-indent="-0.423cm" style:auto-text-indent="false">
        <style:tab-stops>
          <style:tab-stop style:position="0.614cm"/>
        </style:tab-stops>
      </style:paragraph-properties>
    </style:style>
    <style:style style:name="P12" style:family="paragraph" style:parent-style-name="List_20_Paragraph" style:list-style-name="WWNum3">
      <style:paragraph-properties fo:margin-left="0.616cm" fo:margin-right="0cm" fo:margin-top="0.323cm" fo:margin-bottom="0cm" loext:contextual-spacing="false" fo:line-height="0.335cm" fo:text-align="justify" style:justify-single-word="false" fo:text-indent="-0.423cm" style:auto-text-indent="false">
        <style:tab-stops>
          <style:tab-stop style:position="0.617cm"/>
        </style:tab-stops>
      </style:paragraph-properties>
    </style:style>
    <style:style style:name="P13" style:family="paragraph" style:parent-style-name="List_20_Paragraph" style:list-style-name="WWNum3">
      <style:paragraph-properties fo:margin-left="0.616cm" fo:margin-right="0cm" fo:margin-top="0cm" fo:margin-bottom="0cm" loext:contextual-spacing="false" fo:line-height="0.335cm" fo:text-align="justify" style:justify-single-word="false" fo:text-indent="-0.423cm" style:auto-text-indent="false">
        <style:tab-stops>
          <style:tab-stop style:position="0.617cm"/>
        </style:tab-stops>
      </style:paragraph-properties>
    </style:style>
    <style:style style:name="P14" style:family="paragraph" style:parent-style-name="List_20_Paragraph" style:list-style-name="WWNum4">
      <style:paragraph-properties fo:margin-left="0.614cm" fo:margin-right="0.79cm" fo:margin-top="0cm" fo:margin-bottom="0cm" loext:contextual-spacing="false" fo:line-height="0.335cm" fo:text-align="justify" style:justify-single-word="false" fo:text-indent="-0.423cm" style:auto-text-indent="false">
        <style:tab-stops>
          <style:tab-stop style:position="0.616cm"/>
        </style:tab-stops>
      </style:paragraph-properties>
    </style:style>
    <style:style style:name="P15" style:family="paragraph" style:parent-style-name="List_20_Paragraph" style:list-style-name="WWNum4">
      <style:paragraph-properties fo:margin-left="0.614cm" fo:margin-right="0.792cm" fo:margin-top="0cm" fo:margin-bottom="0cm" loext:contextual-spacing="false" fo:line-height="0.335cm" fo:text-align="justify" style:justify-single-word="false" fo:text-indent="-0.423cm" style:auto-text-indent="false">
        <style:tab-stops>
          <style:tab-stop style:position="0.616cm"/>
        </style:tab-stops>
      </style:paragraph-properties>
    </style:style>
    <style:style style:name="P16" style:family="paragraph" style:parent-style-name="Standard">
      <style:paragraph-properties fo:margin-left="7.879cm" fo:margin-right="3.006cm" fo:margin-top="0.178cm" fo:margin-bottom="0cm" loext:contextual-spacing="false" fo:line-height="0.353cm" fo:text-align="start" style:justify-single-word="false" fo:text-indent="1.415cm" style:auto-text-indent="false"/>
    </style:style>
    <style:style style:name="P17" style:family="paragraph" style:parent-style-name="Standard">
      <style:paragraph-properties fo:margin-left="9.564cm" fo:margin-right="0cm" fo:margin-top="0cm" fo:margin-bottom="0cm" loext:contextual-spacing="false" fo:line-height="0.349cm" fo:text-align="start" style:justify-single-word="false" fo:text-indent="0cm" style:auto-text-indent="false"/>
    </style:style>
    <style:style style:name="P18" style:family="paragraph" style:parent-style-name="Standard">
      <style:paragraph-properties fo:margin-left="11.34cm" fo:margin-right="0cm" fo:margin-top="0cm" fo:margin-bottom="0cm" loext:contextual-spacing="false" fo:line-height="0.37cm" fo:text-align="start" style:justify-single-word="false" fo:text-indent="0cm" style:auto-text-indent="false"/>
    </style:style>
    <style:style style:name="P19" style:family="paragraph" style:parent-style-name="Standard">
      <style:paragraph-properties fo:margin-left="0.224cm" fo:margin-right="3.006cm" fo:margin-top="0cm" fo:margin-bottom="0cm" loext:contextual-spacing="false" fo:line-height="0.776cm" fo:text-align="start" style:justify-single-word="false" fo:text-indent="0cm" style:auto-text-indent="false"/>
    </style:style>
    <style:style style:name="P20" style:family="paragraph" style:parent-style-name="Standard">
      <style:paragraph-properties fo:margin-left="0.224cm" fo:margin-right="0cm" fo:margin-top="0.392cm" fo:margin-bottom="0cm" loext:contextual-spacing="false" fo:line-height="0.466cm" fo:text-align="start" style:justify-single-word="false" fo:text-indent="0cm" style:auto-text-indent="false">
        <style:tab-stops>
          <style:tab-stop style:position="3.524cm"/>
        </style:tab-stops>
      </style:paragraph-properties>
    </style:style>
    <style:style style:name="P21" style:family="paragraph" style:parent-style-name="Standard">
      <style:paragraph-properties fo:margin-left="0.224cm" fo:margin-right="0cm" fo:margin-top="0.023cm" fo:margin-bottom="0cm" loext:contextual-spacing="false" fo:text-align="start" style:justify-single-word="false" fo:text-indent="0cm" style:auto-text-indent="false">
        <style:tab-stops>
          <style:tab-stop style:position="7.86cm"/>
        </style:tab-stops>
      </style:paragraph-properties>
    </style:style>
    <style:style style:name="P22" style:family="paragraph" style:parent-style-name="Standard">
      <style:paragraph-properties fo:margin-left="0.224cm" fo:margin-right="6.884cm" fo:margin-top="0.342cm" fo:margin-bottom="0cm" loext:contextual-spacing="false" fo:line-height="165%" fo:text-align="start" style:justify-single-word="false" fo:text-indent="0cm" style:auto-text-indent="false">
        <style:tab-stops>
          <style:tab-stop style:position="3.524cm"/>
          <style:tab-stop style:position="4.034cm"/>
          <style:tab-stop style:position="7.844cm"/>
        </style:tab-stops>
      </style:paragraph-properties>
    </style:style>
    <style:style style:name="P23" style:family="paragraph" style:parent-style-name="Standard">
      <style:paragraph-properties fo:margin-left="8.784cm" fo:margin-right="0cm" fo:margin-top="0cm" fo:margin-bottom="0cm" loext:contextual-spacing="false" fo:line-height="0.379cm" fo:text-align="start" style:justify-single-word="false" fo:text-indent="0cm" style:auto-text-indent="false"/>
    </style:style>
    <style:style style:name="P24" style:family="paragraph" style:parent-style-name="Standard" style:master-page-name="Converted1">
      <style:paragraph-properties fo:margin-left="0.801cm" fo:margin-right="0cm" fo:margin-top="0.131cm" fo:margin-bottom="0cm" loext:contextual-spacing="false" fo:text-align="start" style:justify-single-word="false" fo:text-indent="0cm" style:auto-text-indent="false" style:page-number="auto"/>
    </style:style>
    <style:style style:name="P25" style:family="paragraph" style:parent-style-name="Standard">
      <style:paragraph-properties fo:margin-left="0.208cm" fo:margin-right="0cm" fo:margin-top="0.18cm" fo:margin-bottom="0cm" loext:contextual-spacing="false" fo:text-align="start" style:justify-single-word="false" fo:text-indent="0cm" style:auto-text-indent="false">
        <style:tab-stops>
          <style:tab-stop style:position="8.49cm"/>
        </style:tab-stops>
      </style:paragraph-properties>
    </style:style>
    <style:style style:name="P26" style:family="paragraph" style:parent-style-name="Standard">
      <style:paragraph-properties fo:margin-left="2.937cm" fo:margin-right="0cm" fo:margin-top="0.131cm" fo:margin-bottom="0cm" loext:contextual-spacing="false" fo:text-align="start" style:justify-single-word="false" fo:text-indent="0cm" style:auto-text-indent="false" fo:break-before="column"/>
    </style:style>
    <style:style style:name="P27" style:family="paragraph" style:parent-style-name="Standard">
      <style:paragraph-properties fo:margin-left="0.612cm" fo:margin-right="0cm" fo:margin-top="0cm" fo:margin-bottom="0cm" loext:contextual-spacing="false" fo:line-height="0.215cm" fo:text-align="start" style:justify-single-word="false" fo:text-indent="0cm" style:auto-text-indent="false" fo:break-before="column"/>
    </style:style>
    <style:style style:name="P28" style:family="paragraph" style:parent-style-name="Standard">
      <style:paragraph-properties fo:margin-left="0.011cm" fo:margin-right="0cm" fo:margin-top="0.192cm" fo:margin-bottom="0cm" loext:contextual-spacing="false" fo:line-height="0.335cm" fo:text-align="start" style:justify-single-word="false" fo:text-indent="0cm" style:auto-text-indent="false" fo:break-before="column"/>
    </style:style>
    <style:style style:name="P29" style:family="paragraph" style:parent-style-name="Standard">
      <style:paragraph-properties fo:margin-left="0.191cm" fo:margin-right="0cm" fo:margin-top="0.266cm" fo:margin-bottom="0cm" loext:contextual-spacing="false" fo:text-align="start" style:justify-single-word="false" fo:text-indent="0cm" style:auto-text-indent="false"/>
    </style:style>
    <style:style style:name="P30" style:family="paragraph" style:parent-style-name="Standard">
      <style:paragraph-properties fo:margin-left="0.614cm" fo:margin-right="0.79cm" fo:margin-top="0.034cm" fo:margin-bottom="0cm" loext:contextual-spacing="false" fo:line-height="0.335cm" fo:text-align="justify" style:justify-single-word="false" fo:text-indent="0cm" style:auto-text-indent="false" fo:break-before="column"/>
    </style:style>
    <style:style style:name="P31" style:family="paragraph" style:parent-style-name="Standard">
      <style:paragraph-properties fo:margin-left="0.189cm" fo:margin-right="0cm" fo:margin-top="0.014cm" fo:margin-bottom="0cm" loext:contextual-spacing="false" fo:text-align="start" style:justify-single-word="false" fo:text-indent="0cm" style:auto-text-indent="false"/>
    </style:style>
    <style:style style:name="P32" style:family="paragraph" style:parent-style-name="Standard">
      <style:paragraph-properties fo:margin-left="0.189cm" fo:margin-right="0cm" fo:margin-top="0.182cm" fo:margin-bottom="0cm" loext:contextual-spacing="false" fo:text-align="start" style:justify-single-word="false" fo:text-indent="0cm" style:auto-text-indent="false" fo:break-before="column"/>
    </style:style>
    <style:style style:name="P33" style:family="paragraph" style:parent-style-name="Text_20_body">
      <style:text-properties fo:font-size="10pt" style:font-size-asian="10pt"/>
    </style:style>
    <style:style style:name="P34" style:family="paragraph" style:parent-style-name="Text_20_body">
      <style:text-properties style:font-name="Myriad Pro" fo:font-size="10pt" style:font-size-asian="10pt"/>
    </style:style>
    <style:style style:name="P35" style:family="paragraph" style:parent-style-name="Text_20_body">
      <style:text-properties style:font-name="Myriad Pro" fo:font-size="6pt" style:font-size-asian="6pt"/>
    </style:style>
    <style:style style:name="P36" style:family="paragraph" style:parent-style-name="Text_20_body">
      <style:paragraph-properties fo:margin-top="0.002cm" fo:margin-bottom="0cm" loext:contextual-spacing="false"/>
      <style:text-properties style:font-name="Times New Roman" fo:font-size="8.5pt" style:font-size-asian="8.5pt"/>
    </style:style>
    <style:style style:name="P37" style:family="paragraph" style:parent-style-name="Text_20_body">
      <style:paragraph-properties fo:margin-top="0.002cm" fo:margin-bottom="0cm" loext:contextual-spacing="false"/>
      <style:text-properties style:font-name="Myriad Pro" fo:font-size="1.5pt" fo:font-style="italic" style:font-size-asian="1.5pt" style:font-style-asian="italic"/>
    </style:style>
    <style:style style:name="P38" style:family="paragraph" style:parent-style-name="Text_20_body">
      <style:paragraph-properties fo:margin-top="0.016cm" fo:margin-bottom="0cm" loext:contextual-spacing="false"/>
      <style:text-properties style:font-name="Calibri" fo:font-size="8.5pt" style:font-size-asian="8.5pt"/>
    </style:style>
    <style:style style:name="P39" style:family="paragraph" style:parent-style-name="Text_20_body">
      <style:paragraph-properties fo:margin-top="0.016cm" fo:margin-bottom="0cm" loext:contextual-spacing="false"/>
      <style:text-properties fo:font-size="6.5pt" style:font-size-asian="6.5pt"/>
    </style:style>
    <style:style style:name="P40" style:family="paragraph" style:parent-style-name="Text_20_body">
      <style:paragraph-properties fo:margin-top="0.016cm" fo:margin-bottom="0cm" loext:contextual-spacing="false"/>
      <style:text-properties fo:font-size="9.5pt" style:font-size-asian="9.5pt"/>
    </style:style>
    <style:style style:name="P41" style:family="paragraph" style:parent-style-name="Text_20_body">
      <style:paragraph-properties fo:margin-left="3.524cm" fo:margin-right="3.999cm" fo:margin-top="0.016cm" fo:margin-bottom="0cm" loext:contextual-spacing="false" fo:line-height="85%" fo:text-indent="0cm" style:auto-text-indent="false"/>
    </style:style>
    <style:style style:name="P42" style:family="paragraph" style:parent-style-name="Text_20_body">
      <style:paragraph-properties fo:margin-left="3.524cm" fo:margin-right="0cm" fo:line-height="0.443cm" fo:text-indent="0cm" style:auto-text-indent="false"/>
    </style:style>
    <style:style style:name="P43" style:family="paragraph" style:parent-style-name="Text_20_body">
      <style:paragraph-properties fo:margin-left="3.611cm" fo:margin-right="2.986cm" fo:margin-top="0.328cm" fo:margin-bottom="0cm" loext:contextual-spacing="false" fo:line-height="85%" fo:text-align="justify" style:justify-single-word="false" fo:text-indent="-3.387cm" style:auto-text-indent="false">
        <style:tab-stops>
          <style:tab-stop style:position="3.611cm"/>
        </style:tab-stops>
      </style:paragraph-properties>
    </style:style>
    <style:style style:name="P44" style:family="paragraph" style:parent-style-name="Text_20_body" style:master-page-name="Standard">
      <style:paragraph-properties style:page-number="auto"/>
      <style:text-properties style:font-name="Times New Roman" fo:font-size="10pt" style:font-size-asian="10pt"/>
    </style:style>
    <style:style style:name="P45" style:family="paragraph" style:parent-style-name="Text_20_body">
      <style:paragraph-properties fo:margin-left="0.224cm" fo:margin-right="0cm" fo:margin-top="0.213cm" fo:margin-bottom="0cm" loext:contextual-spacing="false" fo:line-height="0.423cm" fo:text-align="justify" style:justify-single-word="false" fo:text-indent="0cm" style:auto-text-indent="false"/>
    </style:style>
    <style:style style:name="P46" style:family="paragraph" style:parent-style-name="Text_20_body">
      <style:paragraph-properties fo:margin-left="0.224cm" fo:margin-right="2.993cm" fo:margin-top="0.21cm" fo:margin-bottom="0cm" loext:contextual-spacing="false" fo:line-height="0.423cm" fo:text-align="justify" style:justify-single-word="false" fo:text-indent="0cm" style:auto-text-indent="false" fo:break-before="column"/>
    </style:style>
    <style:style style:name="P47" style:family="paragraph" style:parent-style-name="Text_20_body">
      <style:paragraph-properties fo:margin-top="0.014cm" fo:margin-bottom="0cm" loext:contextual-spacing="false"/>
      <style:text-properties fo:font-size="10pt" style:font-size-asian="10pt"/>
    </style:style>
    <style:style style:name="P48" style:family="paragraph" style:parent-style-name="Text_20_body">
      <style:paragraph-properties fo:margin-top="0.014cm" fo:margin-bottom="0cm" loext:contextual-spacing="false"/>
      <style:text-properties fo:font-size="4.5pt" style:font-size-asian="4.5pt"/>
    </style:style>
    <style:style style:name="P49" style:family="paragraph" style:parent-style-name="Text_20_body">
      <style:paragraph-properties fo:margin-left="5.523cm" fo:margin-right="0cm" fo:line-height="0.053cm" fo:text-indent="0cm" style:auto-text-indent="false"/>
    </style:style>
    <style:style style:name="P50" style:family="paragraph" style:parent-style-name="Text_20_body">
      <style:paragraph-properties fo:margin-left="0.799cm" fo:margin-right="0.002cm" fo:margin-top="0.291cm" fo:margin-bottom="0cm" loext:contextual-spacing="false" fo:line-height="0.423cm" fo:text-align="justify" style:justify-single-word="false" fo:text-indent="0cm" style:auto-text-indent="false"/>
    </style:style>
    <style:style style:name="P51" style:family="paragraph" style:parent-style-name="Text_20_body">
      <style:paragraph-properties fo:margin-left="0.801cm" fo:margin-right="0.002cm" fo:margin-top="0.213cm" fo:margin-bottom="0cm" loext:contextual-spacing="false" fo:line-height="0.423cm" fo:text-align="justify" style:justify-single-word="false" fo:text-indent="0cm" style:auto-text-indent="false"/>
    </style:style>
    <style:style style:name="P52" style:family="paragraph" style:parent-style-name="Text_20_body">
      <style:paragraph-properties fo:margin-left="0.801cm" fo:margin-right="0cm" fo:line-height="0.423cm" fo:text-align="justify" style:justify-single-word="false" fo:text-indent="0.45cm" style:auto-text-indent="false"/>
    </style:style>
    <style:style style:name="P53" style:family="paragraph" style:parent-style-name="Text_20_body">
      <style:paragraph-properties fo:margin-left="0.801cm" fo:margin-right="0.002cm" fo:line-height="0.423cm" fo:text-align="justify" style:justify-single-word="false" fo:text-indent="0.45cm" style:auto-text-indent="false"/>
    </style:style>
    <style:style style:name="P54" style:family="paragraph" style:parent-style-name="Text_20_body">
      <style:paragraph-properties fo:margin-left="0.425cm" fo:margin-right="0.182cm" fo:margin-top="0.291cm" fo:margin-bottom="0cm" loext:contextual-spacing="false" fo:line-height="0.423cm" fo:text-align="justify" style:justify-single-word="false" fo:text-indent="0cm" style:auto-text-indent="false" fo:break-before="column"/>
    </style:style>
    <style:style style:name="P55" style:family="paragraph" style:parent-style-name="Text_20_body">
      <style:paragraph-properties fo:margin-left="0.425cm" fo:margin-right="0.182cm" fo:margin-top="0.213cm" fo:margin-bottom="0cm" loext:contextual-spacing="false" fo:line-height="0.423cm" fo:text-align="justify" style:justify-single-word="false" fo:text-indent="0cm" style:auto-text-indent="false"/>
    </style:style>
    <style:style style:name="P56" style:family="paragraph" style:parent-style-name="Text_20_body">
      <style:paragraph-properties fo:margin-left="0.425cm" fo:margin-right="0.183cm" fo:line-height="0.423cm" fo:text-align="justify" style:justify-single-word="false" fo:text-indent="0.45cm" style:auto-text-indent="false"/>
    </style:style>
    <style:style style:name="P57" style:family="paragraph" style:parent-style-name="Text_20_body">
      <style:paragraph-properties fo:margin-left="0.425cm" fo:margin-right="0.182cm" fo:line-height="0.423cm" fo:text-align="justify" style:justify-single-word="false" fo:text-indent="0.45cm" style:auto-text-indent="false"/>
    </style:style>
    <style:style style:name="P58" style:family="paragraph" style:parent-style-name="Text_20_body" style:master-page-name="Converted2">
      <style:paragraph-properties fo:margin-top="0.018cm" fo:margin-bottom="0cm" loext:contextual-spacing="false" style:page-number="auto"/>
      <style:text-properties style:font-name="Myriad Pro" fo:font-size="18.5pt" fo:font-style="italic" fo:font-weight="bold" style:font-size-asian="18.5pt" style:font-style-asian="italic" style:font-weight-asian="bold"/>
    </style:style>
    <style:style style:name="P59" style:family="paragraph" style:parent-style-name="Text_20_body">
      <style:paragraph-properties fo:margin-left="0.189cm" fo:margin-right="-0.018cm" fo:line-height="0.423cm" fo:text-indent="0cm" style:auto-text-indent="false"/>
    </style:style>
    <style:style style:name="P60" style:family="paragraph" style:parent-style-name="Text_20_body">
      <style:paragraph-properties fo:margin-left="2.933cm" fo:margin-right="0cm" fo:line-height="0.035cm" fo:text-indent="0cm" style:auto-text-indent="false"/>
    </style:style>
    <style:style style:name="P61" style:family="paragraph" style:parent-style-name="Text_20_body">
      <style:paragraph-properties fo:margin-left="0.189cm" fo:margin-right="0cm" fo:line-height="0.471cm" fo:text-indent="0cm" style:auto-text-indent="false"/>
    </style:style>
    <style:style style:name="P62" style:family="paragraph" style:parent-style-name="Text_20_body">
      <style:paragraph-properties fo:margin-top="0.005cm" fo:margin-bottom="0cm" loext:contextual-spacing="false"/>
      <style:text-properties style:font-name="Myriad Pro" fo:font-size="12pt" style:font-size-asian="12pt"/>
    </style:style>
    <style:style style:name="P63" style:family="paragraph" style:parent-style-name="Text_20_body">
      <style:paragraph-properties fo:margin-left="0.18cm" fo:margin-right="-0.104cm" fo:line-height="0.035cm" fo:text-indent="0cm" style:auto-text-indent="false"/>
    </style:style>
    <style:style style:name="P64" style:family="paragraph">
      <loext:graphic-properties draw:fill="solid" draw:fill-color="#ffffff"/>
      <style:paragraph-properties fo:text-align="center"/>
    </style:style>
    <style:style style:name="P65" style:family="paragraph">
      <loext:graphic-properties draw:fill="solid" draw:fill-color="#c7c8c9"/>
      <style:paragraph-properties fo:text-align="center"/>
    </style:style>
    <style:style style:name="T1" style:family="text">
      <style:text-properties style:font-name="Myriad Pro" fo:font-size="9pt" fo:font-weight="bold" style:font-size-asian="9pt" style:font-weight-asian="bold" style:text-scale="95%"/>
    </style:style>
    <style:style style:name="T2" style:family="text">
      <style:text-properties style:font-name="Myriad Pro" fo:font-size="9pt" fo:font-weight="bold" style:font-size-asian="9pt" style:font-weight-asian="bold" style:text-scale="90%"/>
    </style:style>
    <style:style style:name="T3" style:family="text">
      <style:text-properties style:font-name="Myriad Pro" fo:font-size="9pt" fo:letter-spacing="0.004cm" style:font-size-asian="9pt" style:text-scale="90%"/>
    </style:style>
    <style:style style:name="T4" style:family="text">
      <style:text-properties style:font-name="Myriad Pro" fo:font-size="9pt" fo:letter-spacing="0.004cm" style:font-size-asian="9pt" style:text-scale="95%"/>
    </style:style>
    <style:style style:name="T5" style:family="text">
      <style:text-properties style:font-name="Myriad Pro" fo:font-size="9pt" fo:letter-spacing="0.004cm" fo:font-weight="bold" style:font-size-asian="9pt" style:font-weight-asian="bold" style:text-scale="90%"/>
    </style:style>
    <style:style style:name="T6" style:family="text">
      <style:text-properties style:font-name="Myriad Pro" fo:font-size="9pt" fo:letter-spacing="0.004cm" fo:font-style="italic" style:font-size-asian="9pt" style:font-style-asian="italic" style:text-scale="95%"/>
    </style:style>
    <style:style style:name="T7" style:family="text">
      <style:text-properties style:font-name="Myriad Pro" fo:font-size="9pt" fo:letter-spacing="-0.005cm" style:font-size-asian="9pt" style:text-scale="90%"/>
    </style:style>
    <style:style style:name="T8" style:family="text">
      <style:text-properties style:font-name="Myriad Pro" fo:font-size="9pt" fo:letter-spacing="0.049cm" style:font-size-asian="9pt" style:text-scale="90%"/>
    </style:style>
    <style:style style:name="T9" style:family="text">
      <style:text-properties style:font-name="Myriad Pro" fo:font-size="9pt" fo:letter-spacing="-0.007cm" fo:font-weight="bold" style:font-size-asian="9pt" style:font-weight-asian="bold" style:text-scale="90%"/>
    </style:style>
    <style:style style:name="T10" style:family="text">
      <style:text-properties style:font-name="Myriad Pro" fo:font-size="9pt" style:font-size-asian="9pt"/>
    </style:style>
    <style:style style:name="T11" style:family="text">
      <style:text-properties style:font-name="Myriad Pro" fo:font-size="9pt" style:font-size-asian="9pt" style:text-scale="90%"/>
    </style:style>
    <style:style style:name="T12" style:family="text">
      <style:text-properties style:font-name="Myriad Pro" fo:font-size="9pt" style:font-size-asian="9pt" style:text-scale="95%"/>
    </style:style>
    <style:style style:name="T13" style:family="text">
      <style:text-properties style:font-name="Myriad Pro" fo:font-size="9pt" fo:letter-spacing="0.053cm" style:font-size-asian="9pt" style:text-scale="90%"/>
    </style:style>
    <style:style style:name="T14" style:family="text">
      <style:text-properties style:font-name="Myriad Pro" fo:font-size="9pt" fo:letter-spacing="-0.044cm" style:font-size-asian="9pt" style:text-scale="90%"/>
    </style:style>
    <style:style style:name="T15" style:family="text">
      <style:text-properties style:font-name="Myriad Pro" fo:font-size="9pt" fo:letter-spacing="-0.025cm" style:font-size-asian="9pt" style:text-scale="90%"/>
    </style:style>
    <style:style style:name="T16" style:family="text">
      <style:text-properties style:font-name="Myriad Pro" fo:font-size="9pt" fo:letter-spacing="0.005cm" style:font-size-asian="9pt" style:text-scale="90%"/>
    </style:style>
    <style:style style:name="T17" style:family="text">
      <style:text-properties style:font-name="Myriad Pro" fo:font-size="9pt" fo:letter-spacing="0.005cm" style:font-size-asian="9pt" style:text-scale="95%"/>
    </style:style>
    <style:style style:name="T18" style:family="text">
      <style:text-properties style:font-name="Myriad Pro" fo:font-size="9pt" fo:letter-spacing="0.005cm" fo:font-weight="bold" style:font-size-asian="9pt" style:font-weight-asian="bold" style:text-scale="90%"/>
    </style:style>
    <style:style style:name="T19" style:family="text">
      <style:text-properties style:font-name="Myriad Pro" fo:font-size="9pt" fo:letter-spacing="0.005cm" fo:font-style="italic" style:font-size-asian="9pt" style:font-style-asian="italic" style:text-scale="95%"/>
    </style:style>
    <style:style style:name="T20" style:family="text">
      <style:text-properties style:font-name="Myriad Pro" fo:font-size="9pt" fo:letter-spacing="0.005cm" fo:font-style="italic" fo:font-weight="bold" style:font-size-asian="9pt" style:font-style-asian="italic" style:font-weight-asian="bold" style:text-scale="95%"/>
    </style:style>
    <style:style style:name="T21" style:family="text">
      <style:text-properties style:font-name="Myriad Pro" fo:font-size="9pt" fo:font-style="italic" style:font-size-asian="9pt" style:font-style-asian="italic" style:text-scale="90%"/>
    </style:style>
    <style:style style:name="T22" style:family="text">
      <style:text-properties style:font-name="Myriad Pro" fo:font-size="9pt" fo:font-style="italic" style:font-size-asian="9pt" style:font-style-asian="italic" style:text-scale="95%"/>
    </style:style>
    <style:style style:name="T23" style:family="text">
      <style:text-properties style:font-name="Myriad Pro" fo:font-size="9pt" fo:font-style="italic" fo:font-weight="bold" style:font-size-asian="9pt" style:font-style-asian="italic" style:font-weight-asian="bold" style:text-scale="95%"/>
    </style:style>
    <style:style style:name="T24" style:family="text">
      <style:text-properties style:font-name="Myriad Pro" fo:font-size="9pt" fo:letter-spacing="-0.032cm" fo:font-style="italic" style:font-size-asian="9pt" style:font-style-asian="italic" style:text-scale="95%"/>
    </style:style>
    <style:style style:name="T25" style:family="text">
      <style:text-properties style:font-name="Myriad Pro" fo:font-size="9pt" fo:letter-spacing="-0.023cm" fo:font-style="italic" style:font-size-asian="9pt" style:font-style-asian="italic" style:text-scale="95%"/>
    </style:style>
    <style:style style:name="T26" style:family="text">
      <style:text-properties style:font-name="Myriad Pro" fo:font-size="9pt" fo:letter-spacing="0.021cm" fo:font-style="italic" style:font-size-asian="9pt" style:font-style-asian="italic" style:text-scale="95%"/>
    </style:style>
    <style:style style:name="T27" style:family="text">
      <style:text-properties style:font-name="Myriad Pro" fo:font-size="9pt" fo:letter-spacing="-0.009cm" style:font-size-asian="9pt" style:text-scale="95%"/>
    </style:style>
    <style:style style:name="T28" style:family="text">
      <style:text-properties style:font-name="Myriad Pro" fo:font-size="9pt" fo:letter-spacing="-0.011cm" style:font-size-asian="9pt" style:text-scale="95%"/>
    </style:style>
    <style:style style:name="T29" style:family="text">
      <style:text-properties style:font-name="Myriad Pro" fo:font-size="9pt" fo:letter-spacing="-0.037cm" style:font-size-asian="9pt" style:text-scale="95%"/>
    </style:style>
    <style:style style:name="T30" style:family="text">
      <style:text-properties style:font-name="Myriad Pro" fo:font-size="9pt" fo:letter-spacing="-0.035cm" style:font-size-asian="9pt" style:text-scale="95%"/>
    </style:style>
    <style:style style:name="T31" style:family="text">
      <style:text-properties style:font-name="Myriad Pro" fo:font-size="9.5pt" fo:font-style="italic" style:font-size-asian="9.5pt" style:font-style-asian="italic"/>
    </style:style>
    <style:style style:name="T32" style:family="text">
      <style:text-properties style:font-name="Myriad Pro" fo:font-size="9.5pt" fo:font-style="italic" style:font-size-asian="9.5pt" style:font-style-asian="italic" style:text-scale="90%"/>
    </style:style>
    <style:style style:name="T33" style:family="text">
      <style:text-properties style:font-name="Myriad Pro" fo:font-size="1pt" style:font-size-asian="1pt"/>
    </style:style>
    <style:style style:name="T34" style:family="text">
      <style:text-properties style:font-name="Calibri" fo:font-size="9pt" style:font-size-asian="9pt"/>
    </style:style>
    <style:style style:name="T35" style:family="text">
      <style:text-properties style:font-name="Calibri" fo:font-size="9pt" style:font-size-asian="9pt" style:text-scale="95%"/>
    </style:style>
    <style:style style:name="T36" style:family="text">
      <style:text-properties style:font-name="Calibri" fo:font-size="9pt" style:font-size-asian="9pt" style:text-scale="85%"/>
    </style:style>
    <style:style style:name="T37" style:family="text">
      <style:text-properties style:font-name="Calibri" fo:font-size="9pt" style:font-size-asian="9pt" style:text-scale="90%"/>
    </style:style>
    <style:style style:name="T38" style:family="text">
      <style:text-properties style:font-name="Calibri" fo:font-size="22pt" fo:letter-spacing="-0.011cm" style:font-size-asian="22pt"/>
    </style:style>
    <style:style style:name="T39" style:family="text">
      <style:text-properties style:font-name="Calibri" fo:font-size="22pt" fo:letter-spacing="-0.007cm" style:font-size-asian="22pt"/>
    </style:style>
    <style:style style:name="T40" style:family="text">
      <style:text-properties style:font-name="Calibri" fo:font-size="22pt" fo:letter-spacing="-0.012cm" style:font-size-asian="22pt"/>
    </style:style>
    <style:style style:name="T41" style:family="text">
      <style:text-properties style:font-name="Calibri" fo:font-size="22pt" fo:letter-spacing="-0.005cm" style:font-size-asian="22pt"/>
    </style:style>
    <style:style style:name="T42" style:family="text">
      <style:text-properties style:font-name="Calibri" fo:font-size="22pt" fo:letter-spacing="-0.016cm" style:font-size-asian="22pt"/>
    </style:style>
    <style:style style:name="T43" style:family="text">
      <style:text-properties style:font-name="Calibri" fo:font-size="22pt" fo:letter-spacing="-0.009cm" style:font-size-asian="22pt"/>
    </style:style>
    <style:style style:name="T44" style:family="text">
      <style:text-properties style:font-name="Calibri" fo:font-size="22pt" fo:letter-spacing="-0.109cm" style:font-size-asian="22pt"/>
    </style:style>
    <style:style style:name="T45" style:family="text">
      <style:text-properties style:font-name="Calibri" fo:font-size="22pt" style:font-size-asian="22pt"/>
    </style:style>
    <style:style style:name="T46" style:family="text">
      <style:text-properties style:font-name="Arial Narrow" fo:font-size="9pt" fo:font-style="italic" style:font-size-asian="9pt" style:font-style-asian="italic" style:text-scale="90%"/>
    </style:style>
    <style:style style:name="T47" style:family="text">
      <style:text-properties style:text-scale="110%"/>
    </style:style>
    <style:style style:name="T48" style:family="text">
      <style:text-properties style:text-position="33% 100%" fo:font-size="9pt" style:font-size-asian="9pt" style:text-scale="110%"/>
    </style:style>
    <style:style style:name="T49" style:family="text">
      <style:text-properties fo:font-size="9pt" style:font-size-asian="9pt"/>
    </style:style>
    <style:style style:name="T50" style:family="text">
      <style:text-properties fo:font-size="9pt" style:font-size-asian="9pt" style:text-scale="90%"/>
    </style:style>
    <style:style style:name="T51" style:family="text">
      <style:text-properties fo:font-size="9pt" style:font-size-asian="9pt" style:text-scale="95%"/>
    </style:style>
    <style:style style:name="T52" style:family="text">
      <style:text-properties fo:font-size="9pt" fo:letter-spacing="-0.03cm" style:font-size-asian="9pt" style:text-scale="90%"/>
    </style:style>
    <style:style style:name="T53" style:family="text">
      <style:text-properties fo:font-size="9pt" fo:letter-spacing="-0.03cm" style:font-size-asian="9pt" style:text-scale="95%"/>
    </style:style>
    <style:style style:name="T54" style:family="text">
      <style:text-properties fo:font-size="9pt" fo:letter-spacing="0.004cm" style:font-size-asian="9pt"/>
    </style:style>
    <style:style style:name="T55" style:family="text">
      <style:text-properties fo:font-size="9pt" fo:letter-spacing="0.004cm" style:font-size-asian="9pt" style:text-scale="95%"/>
    </style:style>
    <style:style style:name="T56" style:family="text">
      <style:text-properties fo:font-size="9pt" fo:letter-spacing="0.004cm" style:font-size-asian="9pt" style:text-scale="90%"/>
    </style:style>
    <style:style style:name="T57" style:family="text">
      <style:text-properties fo:font-size="9pt" fo:letter-spacing="0.004cm" fo:font-weight="bold" style:font-size-asian="9pt" style:font-weight-asian="bold" style:text-scale="95%"/>
    </style:style>
    <style:style style:name="T58" style:family="text">
      <style:text-properties fo:font-size="9pt" fo:letter-spacing="0.004cm" fo:font-weight="bold" style:font-size-asian="9pt" style:font-weight-asian="bold" style:text-scale="90%"/>
    </style:style>
    <style:style style:name="T59" style:family="text">
      <style:text-properties fo:font-size="9pt" fo:letter-spacing="-0.041cm" style:font-size-asian="9pt"/>
    </style:style>
    <style:style style:name="T60" style:family="text">
      <style:text-properties fo:font-size="9pt" fo:letter-spacing="0.005cm" style:font-size-asian="9pt"/>
    </style:style>
    <style:style style:name="T61" style:family="text">
      <style:text-properties fo:font-size="9pt" fo:letter-spacing="0.005cm" style:font-size-asian="9pt" style:text-scale="95%"/>
    </style:style>
    <style:style style:name="T62" style:family="text">
      <style:text-properties fo:font-size="9pt" fo:letter-spacing="0.005cm" style:font-size-asian="9pt" style:text-scale="90%"/>
    </style:style>
    <style:style style:name="T63" style:family="text">
      <style:text-properties fo:font-size="9pt" fo:letter-spacing="0.005cm" fo:font-style="italic" style:font-size-asian="9pt" style:font-style-asian="italic"/>
    </style:style>
    <style:style style:name="T64" style:family="text">
      <style:text-properties fo:font-size="9pt" fo:letter-spacing="-0.011cm" style:font-size-asian="9pt"/>
    </style:style>
    <style:style style:name="T65" style:family="text">
      <style:text-properties fo:font-size="9pt" fo:letter-spacing="-0.011cm" style:font-size-asian="9pt" style:text-scale="95%"/>
    </style:style>
    <style:style style:name="T66" style:family="text">
      <style:text-properties fo:font-size="9pt" fo:letter-spacing="-0.039cm" style:font-size-asian="9pt"/>
    </style:style>
    <style:style style:name="T67" style:family="text">
      <style:text-properties fo:font-size="9pt" fo:letter-spacing="0.042cm" style:font-size-asian="9pt" style:text-scale="95%"/>
    </style:style>
    <style:style style:name="T68" style:family="text">
      <style:text-properties fo:font-size="9pt" fo:letter-spacing="0.032cm" style:font-size-asian="9pt" style:text-scale="90%"/>
    </style:style>
    <style:style style:name="T69" style:family="text">
      <style:text-properties fo:font-size="9pt" fo:letter-spacing="-0.004cm" style:font-size-asian="9pt" style:text-scale="95%"/>
    </style:style>
    <style:style style:name="T70" style:family="text">
      <style:text-properties fo:font-size="9pt" fo:letter-spacing="-0.037cm" style:font-size-asian="9pt"/>
    </style:style>
    <style:style style:name="T71" style:family="text">
      <style:text-properties fo:font-size="9pt" fo:letter-spacing="-0.037cm" style:font-size-asian="9pt" style:text-scale="95%"/>
    </style:style>
    <style:style style:name="T72" style:family="text">
      <style:text-properties fo:font-size="9pt" fo:letter-spacing="-0.016cm" style:font-size-asian="9pt"/>
    </style:style>
    <style:style style:name="T73" style:family="text">
      <style:text-properties fo:font-size="9pt" fo:letter-spacing="-0.021cm" style:font-size-asian="9pt"/>
    </style:style>
    <style:style style:name="T74" style:family="text">
      <style:text-properties fo:font-size="9pt" fo:letter-spacing="-0.018cm" style:font-size-asian="9pt"/>
    </style:style>
    <style:style style:name="T75" style:family="text">
      <style:text-properties fo:font-size="9pt" fo:font-style="italic" style:font-size-asian="9pt" style:font-style-asian="italic" style:text-scale="95%"/>
    </style:style>
    <style:style style:name="T76" style:family="text">
      <style:text-properties fo:font-size="9pt" fo:letter-spacing="0.002cm" fo:font-style="italic" style:font-size-asian="9pt" style:font-style-asian="italic" style:text-scale="95%"/>
    </style:style>
    <style:style style:name="T77" style:family="text">
      <style:text-properties fo:font-size="9pt" fo:letter-spacing="-0.007cm" style:font-size-asian="9pt" style:text-scale="95%"/>
    </style:style>
    <style:style style:name="T78" style:family="text">
      <style:text-properties fo:font-size="9pt" fo:letter-spacing="-0.014cm" style:font-size-asian="9pt" style:text-scale="95%"/>
    </style:style>
    <style:style style:name="T79" style:family="text">
      <style:text-properties fo:font-size="9pt" fo:letter-spacing="0.007cm" style:font-size-asian="9pt" style:text-scale="90%"/>
    </style:style>
    <style:style style:name="T80" style:family="text">
      <style:text-properties fo:font-size="9pt" fo:letter-spacing="-0.019cm" style:font-size-asian="9pt"/>
    </style:style>
    <style:style style:name="T81" style:family="text">
      <style:text-properties fo:font-size="9pt" fo:letter-spacing="0.051cm" style:font-size-asian="9pt" style:text-scale="90%"/>
    </style:style>
    <style:style style:name="T82" style:family="text">
      <style:text-properties style:font-name="Minion Pro" fo:font-size="10.5pt" style:font-size-asian="10.5pt"/>
    </style:style>
    <style:style style:name="T83" style:family="text">
      <style:text-properties style:font-name="Minion Pro" fo:font-size="10.5pt" style:font-size-asian="10.5pt" style:text-scale="105%"/>
    </style:style>
    <style:style style:name="T84" style:family="text">
      <style:text-properties style:font-name="Minion Pro" fo:font-size="10.5pt" fo:letter-spacing="-0.028cm" style:font-size-asian="10.5pt" style:text-scale="105%"/>
    </style:style>
    <style:style style:name="T85" style:family="text">
      <style:text-properties style:font-name="Minion Pro" fo:font-size="10.5pt" fo:letter-spacing="-0.009cm" style:font-size-asian="10.5pt" style:text-scale="105%"/>
    </style:style>
    <style:style style:name="T86" style:family="text">
      <style:text-properties style:font-name="Minion Pro" fo:font-size="10.5pt" fo:letter-spacing="-0.039cm" style:font-size-asian="10.5pt" style:text-scale="105%"/>
    </style:style>
    <style:style style:name="T87" style:family="text">
      <style:text-properties style:font-name="Minion Pro" fo:font-size="10.5pt" fo:letter-spacing="-0.037cm" style:font-size-asian="10.5pt" style:text-scale="105%"/>
    </style:style>
    <style:style style:name="T88" style:family="text">
      <style:text-properties style:font-name="Minion Pro" fo:font-size="10.5pt" fo:letter-spacing="-0.03cm" style:font-size-asian="10.5pt" style:text-scale="105%"/>
    </style:style>
    <style:style style:name="T89" style:family="text">
      <style:text-properties style:font-name="Minion Pro" fo:font-size="10.5pt" fo:letter-spacing="-0.041cm" style:font-size-asian="10.5pt" style:text-scale="105%"/>
    </style:style>
    <style:style style:name="T90" style:family="text">
      <style:text-properties style:font-name="Minion Pro" fo:font-size="10.5pt" fo:letter-spacing="-0.042cm" style:font-size-asian="10.5pt" style:text-scale="105%"/>
    </style:style>
    <style:style style:name="T91" style:family="text">
      <style:text-properties fo:font-size="28pt" style:font-size-asian="28pt"/>
    </style:style>
    <style:style style:name="T92" style:family="text">
      <style:text-properties fo:font-size="10.5pt" fo:letter-spacing="-0.005cm" fo:font-style="italic" style:font-size-asian="10.5pt" style:font-style-asian="italic"/>
    </style:style>
    <style:style style:name="T93" style:family="text">
      <style:text-properties fo:font-size="10.5pt" fo:letter-spacing="-0.005cm" style:font-size-asian="10.5pt"/>
    </style:style>
    <style:style style:name="T94" style:family="text">
      <style:text-properties fo:font-size="10.5pt" fo:letter-spacing="0.009cm" fo:font-style="italic" style:font-size-asian="10.5pt" style:font-style-asian="italic"/>
    </style:style>
    <style:style style:name="T95" style:family="text">
      <style:text-properties fo:font-size="10.5pt" fo:font-style="italic" style:font-size-asian="10.5pt" style:font-style-asian="italic"/>
    </style:style>
    <style:style style:name="T96" style:family="text">
      <style:text-properties fo:font-size="10.5pt" fo:font-style="italic" style:font-size-asian="10.5pt" style:font-style-asian="italic" style:text-scale="101%"/>
    </style:style>
    <style:style style:name="T97" style:family="text">
      <style:text-properties fo:font-size="10.5pt" style:font-size-asian="10.5pt"/>
    </style:style>
    <style:style style:name="T98" style:family="text">
      <style:text-properties fo:font-size="10.5pt" fo:letter-spacing="-0.007cm" style:font-size-asian="10.5pt"/>
    </style:style>
    <style:style style:name="T99" style:family="text">
      <style:text-properties fo:font-size="10.5pt" fo:letter-spacing="0.007cm" style:font-size-asian="10.5pt"/>
    </style:style>
    <style:style style:name="T100" style:family="text">
      <style:text-properties fo:font-size="10.5pt" fo:letter-spacing="0.065cm" fo:font-style="italic" style:font-size-asian="10.5pt" style:font-style-asian="italic"/>
    </style:style>
    <style:style style:name="T101" style:family="text">
      <style:text-properties fo:font-size="10.5pt" fo:letter-spacing="0.065cm" fo:font-weight="bold" style:font-size-asian="10.5pt" style:font-weight-asian="bold"/>
    </style:style>
    <style:style style:name="T102" style:family="text">
      <style:text-properties fo:font-size="10.5pt" fo:letter-spacing="0.018cm" fo:font-style="italic" style:font-size-asian="10.5pt" style:font-style-asian="italic"/>
    </style:style>
    <style:style style:name="T103" style:family="text">
      <style:text-properties fo:font-size="10.5pt" fo:letter-spacing="0.012cm" fo:font-style="italic" style:font-size-asian="10.5pt" style:font-style-asian="italic"/>
    </style:style>
    <style:style style:name="T104" style:family="text">
      <style:text-properties fo:font-size="10.5pt" fo:font-weight="bold" style:font-size-asian="10.5pt" style:font-weight-asian="bold"/>
    </style:style>
    <style:style style:name="T105" style:family="text">
      <style:text-properties style:text-scale="105%"/>
    </style:style>
    <style:style style:name="T106" style:family="text">
      <style:text-properties style:text-position="-5% 100%" fo:font-size="10.5pt" fo:letter-spacing="-0.005cm" fo:font-style="italic" style:font-size-asian="10.5pt" style:font-style-asian="italic"/>
    </style:style>
    <style:style style:name="T107" style:family="text">
      <style:text-properties style:text-position="-5% 100%" fo:font-size="10.5pt" fo:letter-spacing="0.004cm" fo:font-style="italic" style:font-size-asian="10.5pt" style:font-style-asian="italic"/>
    </style:style>
    <style:style style:name="T108" style:family="text">
      <style:text-properties style:text-position="8% 100%" fo:font-size="12pt" fo:font-weight="bold" style:font-size-asian="12pt" style:font-weight-asian="bold" style:text-scale="105%"/>
    </style:style>
    <style:style style:name="T109" style:family="text">
      <style:text-properties fo:letter-spacing="0.051cm" style:text-scale="105%"/>
    </style:style>
    <style:style style:name="T110" style:family="text">
      <style:text-properties fo:letter-spacing="0.004cm" style:text-scale="105%"/>
    </style:style>
    <style:style style:name="T111" style:family="text">
      <style:text-properties fo:letter-spacing="0.004cm" style:text-scale="103%"/>
    </style:style>
    <style:style style:name="T112" style:family="text">
      <style:text-properties fo:letter-spacing="-0.044cm" style:text-scale="105%"/>
    </style:style>
    <style:style style:name="T113" style:family="text">
      <style:text-properties fo:letter-spacing="-0.032cm" style:text-scale="105%"/>
    </style:style>
    <style:style style:name="T114" style:family="text">
      <style:text-properties fo:letter-spacing="-0.005cm" style:text-scale="105%"/>
    </style:style>
    <style:style style:name="T115" style:family="text">
      <style:text-properties fo:letter-spacing="-0.005cm" fo:font-style="italic" style:font-style-asian="italic" style:text-scale="105%"/>
    </style:style>
    <style:style style:name="T116" style:family="text">
      <style:text-properties fo:letter-spacing="-0.019cm" style:text-scale="105%"/>
    </style:style>
    <style:style style:name="T117" style:family="text">
      <style:text-properties fo:letter-spacing="-0.016cm" style:text-scale="105%"/>
    </style:style>
    <style:style style:name="T118" style:family="text">
      <style:text-properties fo:letter-spacing="-0.007cm" style:text-scale="105%"/>
    </style:style>
    <style:style style:name="T119" style:family="text">
      <style:text-properties fo:letter-spacing="-0.018cm" style:text-scale="105%"/>
    </style:style>
    <style:style style:name="T120" style:family="text">
      <style:text-properties fo:letter-spacing="-0.034cm" style:text-scale="105%"/>
    </style:style>
    <style:style style:name="T121" style:family="text">
      <style:text-properties fo:letter-spacing="0.016cm" style:text-scale="105%"/>
    </style:style>
    <style:style style:name="T122" style:family="text">
      <style:text-properties fo:letter-spacing="-0.023cm" style:text-scale="105%"/>
    </style:style>
    <style:style style:name="T123" style:family="text">
      <style:text-properties fo:letter-spacing="-0.025cm" style:text-scale="105%"/>
    </style:style>
    <style:style style:name="T124" style:family="text">
      <style:text-properties fo:font-style="italic" style:font-style-asian="italic" style:text-scale="105%"/>
    </style:style>
    <style:style style:name="T125" style:family="text">
      <style:text-properties fo:letter-spacing="-0.03cm" fo:font-style="italic" style:font-style-asian="italic" style:text-scale="105%"/>
    </style:style>
    <style:style style:name="T126" style:family="text">
      <style:text-properties fo:letter-spacing="0.009cm" style:text-scale="105%"/>
    </style:style>
    <style:style style:name="T127" style:family="text">
      <style:text-properties fo:font-size="1.5pt" style:font-size-asian="1.5pt"/>
    </style:style>
    <style:style style:name="T128" style:family="text">
      <style:text-properties fo:letter-spacing="-0.026cm" style:text-scale="105%"/>
    </style:style>
    <style:style style:name="T129" style:family="text">
      <style:text-properties fo:letter-spacing="-0.021cm" style:text-scale="105%"/>
    </style:style>
    <style:style style:name="T130" style:family="text">
      <style:text-properties fo:letter-spacing="-0.039cm" style:text-scale="105%"/>
    </style:style>
    <style:style style:name="T131" style:family="text">
      <style:text-properties fo:letter-spacing="-0.058cm" style:text-scale="105%"/>
    </style:style>
    <style:style style:name="T132" style:family="text">
      <style:text-properties fo:letter-spacing="-0.058cm" fo:font-style="italic" style:font-style-asian="italic" style:text-scale="105%"/>
    </style:style>
    <style:style style:name="T133" style:family="text">
      <style:text-properties fo:letter-spacing="-0.009cm" style:text-scale="105%"/>
    </style:style>
    <style:style style:name="T134" style:family="text">
      <style:text-properties fo:letter-spacing="-0.041cm" style:text-scale="105%"/>
    </style:style>
    <style:style style:name="T135" style:family="text">
      <style:text-properties fo:letter-spacing="-0.042cm" style:text-scale="105%"/>
    </style:style>
    <style:style style:name="T136" style:family="text">
      <style:text-properties fo:letter-spacing="-0.064cm" style:text-scale="105%"/>
    </style:style>
    <style:style style:name="T137" style:family="text">
      <style:text-properties fo:letter-spacing="-0.028cm" style:text-scale="105%"/>
    </style:style>
    <style:style style:name="T138" style:family="text">
      <style:text-properties fo:letter-spacing="-0.055cm" style:text-scale="105%"/>
    </style:style>
    <style:style style:name="T139" style:family="text">
      <style:text-properties fo:letter-spacing="-0.012cm" style:text-scale="105%"/>
    </style:style>
    <style:style style:name="T140" style:family="text">
      <style:text-properties fo:letter-spacing="-0.035cm" style:text-scale="105%"/>
    </style:style>
    <style:style style:name="T141" style:family="text">
      <style:text-properties fo:letter-spacing="-0.053cm" style:text-scale="105%"/>
    </style:style>
    <style:style style:name="T142" style:family="text">
      <style:text-properties fo:letter-spacing="-0.046cm" style:text-scale="105%"/>
    </style:style>
    <style:style style:name="T143" style:family="text">
      <style:text-properties fo:letter-spacing="-0.051cm" style:text-scale="105%"/>
    </style:style>
    <style:style style:name="T144" style:family="text">
      <style:text-properties fo:letter-spacing="-0.037cm" style:text-scale="105%"/>
    </style:style>
    <style:style style:name="T145" style:family="text">
      <style:text-properties fo:letter-spacing="-0.014cm" style:text-scale="105%"/>
    </style:style>
    <style:style style:name="T146" style:family="text">
      <style:text-properties fo:letter-spacing="-0.011cm" style:text-scale="105%"/>
    </style:style>
    <style:style style:name="T147" style:family="text">
      <style:text-properties fo:letter-spacing="-0.06cm" style:text-scale="105%"/>
    </style:style>
    <style:style style:name="T148" style:family="text">
      <style:text-properties fo:letter-spacing="-0.062cm" fo:font-style="italic" style:font-style-asian="italic" style:text-scale="105%"/>
    </style:style>
    <style:style style:name="T149" style:family="text">
      <style:text-properties fo:letter-spacing="-0.056cm" style:text-scale="105%"/>
    </style:style>
    <style:style style:name="T150" style:family="text">
      <style:text-properties fo:font-size="12.5pt" fo:letter-spacing="-0.007cm" style:font-size-asian="12.5pt"/>
    </style:style>
    <style:style style:name="T151" style:family="text">
      <style:text-properties fo:font-size="12.5pt" style:font-size-asian="12.5pt"/>
    </style:style>
    <style:style style:name="T152" style:family="text">
      <style:text-properties fo:letter-spacing="0.062cm" style:text-scale="105%"/>
    </style:style>
    <style:style style:name="fr1"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ge" fo:background-color="transparent" draw:fill="none" draw:opacity="0%" fo:padding="0cm" fo:border="0.06pt solid #000000" style:writing-mode="tb-rl"/>
    </style:style>
    <style:style style:name="Sect1" style:family="section">
      <style:section-properties style:editable="false">
        <style:columns fo:column-count="1" fo:column-gap="0cm"/>
      </style:section-properties>
    </style:style>
    <style:style style:name="Sect2" style:family="section">
      <style:section-properties style:editable="false">
        <style:columns fo:column-count="2">
          <style:column style:rel-width="27590*" fo:start-indent="0cm" fo:end-indent="0.099cm"/>
          <style:column style:rel-width="37945*" fo:start-indent="0.099cm" fo:end-indent="0cm"/>
        </style:columns>
      </style:section-properties>
    </style:style>
    <style:style style:name="Sect3" style:family="section">
      <style:section-properties style:editable="false">
        <style:columns fo:column-count="2">
          <style:column style:rel-width="33091*" fo:start-indent="0cm" fo:end-indent="0.035cm"/>
          <style:column style:rel-width="32444*" fo:start-indent="0.035cm" fo:end-indent="0cm"/>
        </style:columns>
      </style:section-properties>
    </style:style>
    <style:style style:name="Sect4" style:family="section">
      <style:section-properties style:editable="false">
        <style:columns fo:column-count="2">
          <style:column style:rel-width="31339*" fo:start-indent="0cm" fo:end-indent="0.189cm"/>
          <style:column style:rel-width="34196*" fo:start-indent="0.189cm" fo:end-indent="0cm"/>
        </style:columns>
      </style:section-properties>
    </style:style>
    <style:style style:name="Sect5" style:family="section">
      <style:section-properties style:editable="false">
        <style:columns fo:column-count="3">
          <style:column style:rel-width="30238*" fo:start-indent="0cm" fo:end-indent="0.496cm"/>
          <style:column style:rel-width="22416*" fo:start-indent="0.496cm" fo:end-indent="0.035cm"/>
          <style:column style:rel-width="12881*" fo:start-indent="0.035cm" fo:end-indent="0cm"/>
        </style:columns>
      </style:section-properties>
    </style:style>
    <style:style style:name="Sect6" style:family="section">
      <style:section-properties style:editable="false">
        <style:columns fo:column-count="2">
          <style:column style:rel-width="31340*" fo:start-indent="0cm" fo:end-indent="0.185cm"/>
          <style:column style:rel-width="34195*" fo:start-indent="0.185cm" fo:end-indent="0cm"/>
        </style:columns>
      </style:section-properties>
    </style:style>
    <style:style style:name="Sect7" style:family="section">
      <style:section-properties text:dont-balance-text-columns="true" style:editable="false">
        <style:columns fo:column-count="2">
          <style:column style:rel-width="51952*" fo:start-indent="0cm" fo:end-indent="2.801cm"/>
          <style:column style:rel-width="13583*" fo:start-indent="2.801cm" fo:end-indent="0cm"/>
        </style:columns>
      </style:section-properties>
    </style:style>
    <style:style style:name="gr1" style:family="graphic">
      <style:graphic-properties fo:margin-left="0.318cm" fo:margin-right="0.318cm" fo:margin-top="0cm" fo:margin-bottom="0cm" style:run-through="background" style:wrap="run-through" style:number-wrapped-paragraphs="no-limit" style:vertical-pos="top" style:vertical-rel="baseline" style:horizontal-pos="from-left" style:horizontal-rel="paragraph" draw:wrap-influence-on-position="once-concurrent" loext:allow-overlap="true" style:flow-with-text="false"/>
    </style:style>
    <style:style style:name="gr2" style:family="graphic">
      <style:graphic-properties draw:stroke="solid" svg:stroke-width="0.018cm" svg:stroke-color="#000000" draw:stroke-linejoin="round" svg:stroke-linecap="butt" draw:fill="solid" draw:fill-color="#ffffff" draw:textarea-horizontal-align="center" draw:textarea-vertical-align="top" draw:auto-grow-height="false" fo:padding-top="0.009cm" fo:padding-bottom="0.009cm" fo:padding-left="0.009cm" fo:padding-right="0.009cm" style:run-through="background"/>
    </style:style>
    <style:style style:name="gr3" style:family="graphic">
      <style:graphic-properties draw:stroke="dash" draw:stroke-dash="Dashed_20__28_var_29__20_1" svg:stroke-width="0.053cm" svg:stroke-color="#000000" draw:stroke-linejoin="round" svg:stroke-linecap="butt" draw:fill="solid" draw:fill-color="#ffffff" draw:textarea-horizontal-align="center" draw:textarea-vertical-align="top" draw:auto-grow-height="false" fo:padding-top="0.026cm" fo:padding-bottom="0.026cm" fo:padding-left="0.026cm" fo:padding-right="0.026cm" style:run-through="background"/>
    </style:style>
    <style:style style:name="gr4" style:family="graphic">
      <style:graphic-properties draw:stroke="solid" svg:stroke-width="0.035cm" svg:stroke-color="#000000" draw:stroke-linejoin="round" svg:stroke-linecap="butt" draw:fill="solid" draw:fill-color="#ffffff" draw:textarea-horizontal-align="center" draw:textarea-vertical-align="top" draw:auto-grow-height="false" fo:padding-top="0.018cm" fo:padding-bottom="0.018cm" fo:padding-left="0.018cm" fo:padding-right="0.018cm" fo:margin-left="0cm" fo:margin-right="0cm" fo:margin-top="0cm" fo:margin-bottom="0cm" style:run-through="foreground" style:wrap="none" style:vertical-pos="from-top" style:vertical-rel="paragraph" style:horizontal-pos="from-left" style:horizontal-rel="page" draw:wrap-influence-on-position="once-concurrent" loext:allow-overlap="true" style:flow-with-text="false"/>
    </style:style>
    <style:style style:name="gr5" style:family="graphic">
      <style:graphic-properties draw:stroke="solid" svg:stroke-width="0.018cm" svg:stroke-color="#000000" draw:stroke-linejoin="round" svg:stroke-linecap="butt" draw:fill="solid" draw:fill-color="#ffffff" draw:textarea-horizontal-align="center" draw:textarea-vertical-align="top" draw:auto-grow-height="false" fo:padding-top="0.009cm" fo:padding-bottom="0.009cm" fo:padding-left="0.009cm" fo:padding-right="0.009cm" fo:margin-left="0.318cm" fo:margin-right="0.318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6" style:family="graphic">
      <style:graphic-properties draw:stroke="none" svg:stroke-width="0cm" draw:fill="solid" draw:fill-color="#c7c8c9" draw:textarea-horizontal-align="center" draw:textarea-vertical-align="top" draw:auto-grow-height="false" fo:margin-left="0.318cm" fo:margin-right="0.318cm" fo:margin-top="0cm" fo:margin-bottom="0cm"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7" style:family="graphic">
      <style:graphic-properties draw:stroke="solid" svg:stroke-width="0.018cm" svg:stroke-color="#000000" draw:stroke-linejoin="round" svg:stroke-linecap="butt" draw:fill="solid" draw:fill-color="#ffffff" draw:textarea-horizontal-align="center" draw:textarea-vertical-align="top" draw:auto-grow-height="false" fo:padding-top="0.009cm" fo:padding-bottom="0.009cm" fo:padding-left="0.009cm" fo:padding-right="0.009cm"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44"/>
        <text:p text:style-name="P36"/>
        <text:p text:style-name="P16"><text:span text:style-name="T1">Neuroendocrinology Letters </text:span><text:span text:style-name="T35">Volume 36 No. 7 2015 </text:span><text:span text:style-name="T36">ISSN: 0172-780X; ISSN-L: 0172-780X; Electronic/Online ISSN: 2354-4716</text:span></text:p>
        <text:p text:style-name="P17"><text:span text:style-name="T46">Web of Knowledge / Web of Science: </text:span><text:span text:style-name="T37">Neuroendocrinol Lett</text:span></text:p>
        <text:p text:style-name="P18"><text:span text:style-name="T46">Pub Med / Medline: </text:span><text:span text:style-name="T37">Neuro Endocrinol Lett</text:span></text:p>
        <text:p text:style-name="P38"/>
        <text:p text:style-name="P19"><draw:line text:anchor-type="char" draw:z-index="12" draw:style-name="gr4" draw:text-style-name="P64" svg:x1="2.2cm" svg:y1="2.482cm" svg:x2="17.999cm" svg:y2="2.482cm"><text:p/></draw:line><text:span text:style-name="T38">The </text:span><text:span text:style-name="T39">first </text:span><text:span text:style-name="T38">description </text:span><text:span text:style-name="T40">of metyrapone </text:span><text:span text:style-name="T39">use </text:span><text:span text:style-name="T41">in </text:span><text:span text:style-name="T38">severe Cushing </text:span><text:span text:style-name="T42">Syndrome </text:span><text:span text:style-name="T38">due </text:span><text:span text:style-name="T41">to </text:span><text:span text:style-name="T38">ectopic ACTH </text:span><text:span text:style-name="T40">secretion </text:span><text:span text:style-name="T43">in </text:span><text:span text:style-name="T41">an </text:span><text:span text:style-name="T40">infant </text:span><text:span text:style-name="T39">with </text:span><text:span text:style-name="T40">immature </text:span><text:span text:style-name="T38">sacrococcygeal</text:span><text:span text:style-name="T44"> </text:span><text:span text:style-name="T40">teratoma</text:span></text:p>
        <text:h text:style-name="P4" text:outline-level="2"><text:span text:style-name="T47">Małgorzata Wójcik </text:span><text:span text:style-name="T48">1</text:span><text:span text:style-name="T47">, Anna Kalicka-Kasperczyk </text:span><text:span text:style-name="T48">1</text:span><text:span text:style-name="T47">, Teresa Luszawska-Kutrzeba </text:span><text:span text:style-name="T48">2</text:span><text:span text:style-name="T47">, Walentyna Balwierz </text:span><text:span text:style-name="T48">2</text:span><text:span text:style-name="T47">, Jerzy B. Starzyk </text:span><text:span text:style-name="T48">1</text:span></text:h>
        <text:list xml:id="list3865379419" text:style-name="WWNum1">
          <text:list-item>
            <text:p text:style-name="P8"><text:span text:style-name="T83">Department</text:span><text:span text:style-name="T84"> </text:span><text:span text:style-name="T83">of</text:span><text:span text:style-name="T84"> </text:span><text:span text:style-name="T83">Pediatric</text:span><text:span text:style-name="T84"> </text:span><text:span text:style-name="T83">and</text:span><text:span text:style-name="T84"> </text:span><text:span text:style-name="T83">Adolescent</text:span><text:span text:style-name="T84"> </text:span><text:span text:style-name="T83">Endocrinology,</text:span><text:span text:style-name="T84"> </text:span><text:span text:style-name="T83">Chair</text:span><text:span text:style-name="T84"> </text:span><text:span text:style-name="T83">of</text:span><text:span text:style-name="T84"> </text:span><text:span text:style-name="T83">Pediatrics,</text:span><text:span text:style-name="T84"> </text:span><text:span text:style-name="T83">Institute</text:span><text:span text:style-name="T84"> </text:span><text:span text:style-name="T83">of</text:span><text:span text:style-name="T84"> </text:span><text:span text:style-name="T83">Pediatrics, </text:span><text:span text:style-name="T85">Children’s</text:span><text:span text:style-name="T86"> </text:span><text:span text:style-name="T83">University</text:span><text:span text:style-name="T87"> </text:span><text:span text:style-name="T83">Hospital,</text:span><text:span text:style-name="T87"> </text:span><text:span text:style-name="T83">Jagiellonian</text:span><text:span text:style-name="T86"> </text:span><text:span text:style-name="T83">University</text:span><text:span text:style-name="T87"> </text:span><text:span text:style-name="T83">Medical</text:span><text:span text:style-name="T87"> </text:span><text:span text:style-name="T83">College,</text:span><text:span text:style-name="T86"> </text:span><text:span text:style-name="T83">Krakow</text:span></text:p>
          </text:list-item>
          <text:list-item>
            <text:p text:style-name="P9"><draw:frame draw:style-name="fr1" text:anchor-type="char" svg:x="19.172cm" svg:y="0.34cm" svg:width="1.404cm" svg:height="0.728cm" draw:z-index="3"><draw:text-box><text:p text:style-name="P1"><text:span text:style-name="T91">C</text:span></text:p></draw:text-box></draw:frame><text:span text:style-name="T83">Department</text:span><text:span text:style-name="T88"> </text:span><text:span text:style-name="T83">of</text:span><text:span text:style-name="T88"> </text:span><text:span text:style-name="T83">Pediatric</text:span><text:span text:style-name="T88"> </text:span><text:span text:style-name="T83">Hematology</text:span><text:span text:style-name="T88"> </text:span><text:span text:style-name="T83">and</text:span><text:span text:style-name="T88"> </text:span><text:span text:style-name="T83">Oncology,</text:span><text:span text:style-name="T88"> </text:span><text:span text:style-name="T83">Institute</text:span><text:span text:style-name="T88"> </text:span><text:span text:style-name="T83">of</text:span><text:span text:style-name="T88"> </text:span><text:span text:style-name="T83">Pediatrics,</text:span><text:span text:style-name="T88"> </text:span><text:span text:style-name="T85">Children’s</text:span><text:span text:style-name="T88"> </text:span><text:span text:style-name="T83">University Hospital,</text:span><text:span text:style-name="T89"> </text:span><text:span text:style-name="T83">Jagiellonian</text:span><text:span text:style-name="T90"> </text:span><text:span text:style-name="T83">University</text:span><text:span text:style-name="T89"> </text:span><text:span text:style-name="T83">Medical</text:span><text:span text:style-name="T89"> </text:span><text:span text:style-name="T83">College,</text:span><text:span text:style-name="T90"> </text:span><text:span text:style-name="T83">Krakow</text:span></text:p>
          </text:list-item>
        </text:list>
        <text:p text:style-name="P20"><draw:frame draw:style-name="fr1" text:anchor-type="char" svg:x="19.172cm" svg:y="0.646cm" svg:width="1.404cm" svg:height="0.753cm" draw:z-index="4"><draw:text-box><text:p text:style-name="P1"><text:span text:style-name="T91">A</text:span></text:p></draw:text-box></draw:frame><text:span text:style-name="T92">Correspondence</text:span><text:span text:style-name="T94"> </text:span><text:span text:style-name="T95">to:<text:tab/></text:span><text:span text:style-name="T97">Malgorzata </text:span><text:span text:style-name="T98">Wojcik, </text:span><text:span text:style-name="T93">MD., </text:span><text:span text:style-name="T99"><text:s/></text:span><text:span text:style-name="T93">PhD.</text:span></text:p>
        <text:p text:style-name="P41"><draw:frame draw:style-name="fr1" text:anchor-type="char" svg:x="19.172cm" svg:y="0.963cm" svg:width="1.404cm" svg:height="1.582cm" draw:z-index="5"><draw:text-box><text:p text:style-name="P2"><text:span text:style-name="T91">S<text:tab/>E</text:span></text:p></draw:text-box></draw:frame>Department of Pediatric and Adolescent Endocrinology, Chair of Pediatrics Polish-American Pediatric Institute, Jagiellonian University, Medical College Wielicka St. 265 30-663 Krakow, Poland.</text:p>
        <text:p text:style-name="P42"><text:span text:style-name="T105">tel: +48126581277; fax: +486581005; e-mail: </text:span><text:a xlink:type="simple" xlink:href="mailto:malgorzata.wojcik@uj.edu.pl" text:style-name="Default_20_Style" text:visited-style-name="Default_20_Style"><text:span text:style-name="T105">malgorzata.wojcik@uj.edu.pl</text:span></text:a></text:p>
        <text:p text:style-name="P22"><draw:line text:anchor-type="char" draw:z-index="1" draw:style-name="gr4" draw:text-style-name="P64" svg:x1="2.2cm" svg:y1="2.247cm" svg:x2="17.999cm" svg:y2="2.247cm"><text:p/></draw:line><draw:frame draw:style-name="fr1" text:anchor-type="char" svg:x="19.172cm" svg:y="1.954cm" svg:width="1.404cm" svg:height="0.684cm" draw:z-index="6"><draw:text-box><text:p text:style-name="P1"><text:span text:style-name="T91">R</text:span></text:p></draw:text-box></draw:frame><text:span text:style-name="T92">Submitted:</text:span><text:span text:style-name="T100"> </text:span><text:span text:style-name="T95">2015-06-11<text:tab/></text:span><text:span text:style-name="T92">Accepted:</text:span><text:span text:style-name="T102"> </text:span><text:span text:style-name="T95">2015-08-23<text:tab/>Published</text:span><text:span text:style-name="T103"> </text:span><text:span text:style-name="T95">online:</text:span><text:span text:style-name="T103"> </text:span><text:span text:style-name="T95">2015-12-28</text:span><text:span text:style-name="T96"> </text:span><text:span text:style-name="T106">Key</text:span><text:span text:style-name="T107"> </text:span><text:span text:style-name="T106">words:<text:tab/></text:span><text:span text:style-name="T104">Cushing syndrome; ACTH; metyrapone;</text:span><text:span text:style-name="T101"> </text:span><text:span text:style-name="T104">infants</text:span></text:p>
        <text:p text:style-name="P21"><text:span text:style-name="T3">Neuroendocrinol Lett </text:span><text:span text:style-name="T7">2015; </text:span><text:span text:style-name="T5">36</text:span><text:span text:style-name="T3">(7):653–655</text:span><text:span text:style-name="T8"> </text:span><text:span text:style-name="T5">PMID:</text:span><text:span text:style-name="T9"> </text:span><text:span text:style-name="T11">26859587<text:tab/>NEL360715C02</text:span><text:span text:style-name="T13"> </text:span><text:span text:style-name="T11">©</text:span><text:span text:style-name="T14"> </text:span><text:span text:style-name="T7">2015</text:span><text:span text:style-name="T15"> </text:span><text:span text:style-name="T16">Neuroendocrinology</text:span><text:span text:style-name="T15"> </text:span><text:span text:style-name="T3">Letters</text:span><text:span text:style-name="T15"> </text:span><text:span text:style-name="T50">•</text:span><text:span text:style-name="T52"> </text:span><text:a xlink:type="simple" xlink:href="http://www.nel.edu/" text:style-name="Default_20_Style" text:visited-style-name="Default_20_Style"><text:span text:style-name="T18">www.nel.edu</text:span></text:a></text:p>
        <text:p text:style-name="P43"><draw:frame draw:style-name="fr1" text:anchor-type="char" svg:x="19.172cm" svg:y="0.295cm" svg:width="1.404cm" svg:height="0.633cm" draw:z-index="7"><draw:text-box><text:p text:style-name="P1"><text:span text:style-name="T91">E</text:span></text:p></draw:text-box></draw:frame><draw:frame draw:style-name="fr1" text:anchor-type="char" svg:x="19.172cm" svg:y="1.348cm" svg:width="1.404cm" svg:height="0.628cm" draw:z-index="8"><draw:text-box><text:p text:style-name="P1"><text:span text:style-name="T91">P</text:span></text:p></draw:text-box></draw:frame><draw:frame draw:style-name="fr1" text:anchor-type="char" svg:x="19.172cm" svg:y="2.397cm" svg:width="1.404cm" svg:height="0.81cm" draw:z-index="9"><draw:text-box><text:p text:style-name="P1"><text:span text:style-name="T91">O</text:span></text:p></draw:text-box></draw:frame><draw:frame draw:style-name="fr1" text:anchor-type="char" svg:x="19.172cm" svg:y="3.621cm" svg:width="1.404cm" svg:height="1.757cm" draw:z-index="10"><draw:text-box><text:p text:style-name="P3"><text:span text:style-name="T91">R<text:tab/>T</text:span></text:p></draw:text-box></draw:frame><text:span text:style-name="T108">Abstract<text:tab/></text:span><text:span text:style-name="T105">Cushing</text:span><text:span text:style-name="T109"> </text:span><text:span text:style-name="T105">syndrome</text:span><text:span text:style-name="T109"> </text:span><text:span text:style-name="T105">due</text:span><text:span text:style-name="T109"> </text:span><text:span text:style-name="T105">to</text:span><text:span text:style-name="T109"> </text:span><text:span text:style-name="T105">ectopic</text:span><text:span text:style-name="T109"> </text:span><text:span text:style-name="T105">secretion</text:span><text:span text:style-name="T109"> </text:span><text:span text:style-name="T105">of</text:span><text:span text:style-name="T109"> </text:span><text:span text:style-name="T105">ACTH</text:span><text:span text:style-name="T109"> </text:span><text:span text:style-name="T105">in</text:span><text:span text:style-name="T109"> </text:span><text:span text:style-name="T105">infants</text:span><text:span text:style-name="T109"> </text:span><text:span text:style-name="T105">is</text:span><text:span text:style-name="T109"> </text:span><text:span text:style-name="T105">rare.</text:span><text:span text:style-name="T109"> </text:span><text:span text:style-name="T110">The</text:span><text:span text:style-name="T111"> </text:span><text:span text:style-name="T105">treatment of choice is radical resection of the tumour in combination with pre- operative chemotherapy using steroidogenesis inhibitors if necessary. If radical surgery</text:span><text:span text:style-name="T112"> </text:span><text:span text:style-name="T105">is</text:span><text:span text:style-name="T112"> </text:span><text:span text:style-name="T105">not</text:span><text:span text:style-name="T112"> </text:span><text:span text:style-name="T105">possible,</text:span><text:span text:style-name="T112"> </text:span><text:span text:style-name="T105">palliative</text:span><text:span text:style-name="T112"> </text:span><text:span text:style-name="T105">treatment</text:span><text:span text:style-name="T112"> </text:span><text:span text:style-name="T105">of</text:span><text:span text:style-name="T112"> </text:span><text:span text:style-name="T105">hypercortisolemia</text:span><text:span text:style-name="T112"> </text:span><text:span text:style-name="T105">is</text:span><text:span text:style-name="T112"> </text:span><text:span text:style-name="T105">recommended. The</text:span><text:span text:style-name="T113"> </text:span><text:span text:style-name="T105">most</text:span><text:span text:style-name="T113"> </text:span><text:span text:style-name="T105">frequently</text:span><text:span text:style-name="T113"> </text:span><text:span text:style-name="T105">used</text:span><text:span text:style-name="T113"> </text:span><text:span text:style-name="T105">drug</text:span><text:span text:style-name="T113"> </text:span><text:span text:style-name="T105">in</text:span><text:span text:style-name="T113"> </text:span><text:span text:style-name="T105">infants</text:span><text:span text:style-name="T113"> </text:span><text:span text:style-name="T105">is</text:span><text:span text:style-name="T113"> </text:span><text:span text:style-name="T105">ketoconazole.</text:span><text:span text:style-name="T113"> </text:span><text:span text:style-name="T105">Experience</text:span><text:span text:style-name="T113"> </text:span><text:span text:style-name="T105">with</text:span><text:span text:style-name="T113"> </text:span><text:span text:style-name="T105">the</text:span><text:span text:style-name="T113"> </text:span><text:span text:style-name="T105">use of metyrapone is </text:span><text:span text:style-name="T114">poor. </text:span><text:span text:style-name="T116">We </text:span><text:span text:style-name="T105">report an 8-month-old female infant with congenital immature</text:span><text:span text:style-name="T116"> </text:span><text:span text:style-name="T105">sacrococcygeal</text:span><text:span text:style-name="T116"> </text:span><text:span text:style-name="T105">teratoma</text:span><text:span text:style-name="T116"> </text:span><text:span text:style-name="T105">secreting</text:span><text:span text:style-name="T116"> </text:span><text:span text:style-name="T117">AFP,</text:span><text:span text:style-name="T116"> </text:span><text:span text:style-name="T105">beta</text:span><text:span text:style-name="T116"> </text:span><text:span text:style-name="T105">hCG</text:span><text:span text:style-name="T116"> </text:span><text:span text:style-name="T105">and</text:span><text:span text:style-name="T116"> </text:span><text:span text:style-name="T114">ACTH</text:span><text:span text:style-name="T116"> </text:span><text:span text:style-name="T105">who</text:span><text:span text:style-name="T116"> </text:span><text:span text:style-name="T105">had undergone</text:span><text:span text:style-name="T116"> </text:span><text:span text:style-name="T105">non-radical</text:span><text:span text:style-name="T116"> </text:span><text:span text:style-name="T105">resection</text:span><text:span text:style-name="T116"> </text:span><text:span text:style-name="T105">of</text:span><text:span text:style-name="T116"> </text:span><text:span text:style-name="T105">the</text:span><text:span text:style-name="T116"> </text:span><text:span text:style-name="T105">tumour</text:span><text:span text:style-name="T116"> </text:span><text:span text:style-name="T105">mass</text:span><text:span text:style-name="T116"> </text:span><text:span text:style-name="T105">and</text:span><text:span text:style-name="T116"> </text:span><text:span text:style-name="T105">was</text:span><text:span text:style-name="T116"> </text:span><text:span text:style-name="T105">receiving</text:span><text:span text:style-name="T116"> </text:span><text:span text:style-name="T105">standard risk chemotherapy (vinblastine, bleomycin, and cisplatin). The infant initially presented at the age of 6 months with ACTH-dependent Cushing syndrome (cortisol and ACTH level 325 ng/mL, 112 pg/mL respectively). </text:span><text:span text:style-name="T114">Treatment </text:span><text:span text:style-name="T105">with ketoconazole was initiated with a dose of 600 </text:span><text:span text:style-name="T114">mg/day. </text:span><text:span text:style-name="T105">Due to its ineffectiveness metyrapne was added in increasing dosages, up to 1,500 </text:span><text:span text:style-name="T118">mg/day. </text:span><text:span text:style-name="T105">In addition the schema of chemotherapy was changed (adriamycin, bleomycin, carboplatin), which</text:span><text:span text:style-name="T116"> </text:span><text:span text:style-name="T105">resulted</text:span><text:span text:style-name="T116"> </text:span><text:span text:style-name="T105">in</text:span><text:span text:style-name="T116"> </text:span><text:span text:style-name="T105">normalization</text:span><text:span text:style-name="T116"> </text:span><text:span text:style-name="T105">of</text:span><text:span text:style-name="T116"> </text:span><text:span text:style-name="T105">cortisol</text:span><text:span text:style-name="T116"> </text:span><text:span text:style-name="T105">levels</text:span><text:span text:style-name="T116"> </text:span><text:span text:style-name="T105">and</text:span><text:span text:style-name="T116"> </text:span><text:span text:style-name="T105">blood</text:span><text:span text:style-name="T116"> </text:span><text:span text:style-name="T105">pressure.</text:span><text:span text:style-name="T116"> </text:span><text:span text:style-name="T105">There</text:span><text:span text:style-name="T116"> </text:span><text:span text:style-name="T105">were no metyrapone side effects during the treatment period. </text:span><text:span text:style-name="T119">We </text:span><text:span text:style-name="T105">can conclude that treatment</text:span><text:span text:style-name="T114"> </text:span><text:span text:style-name="T105">with</text:span><text:span text:style-name="T114"> </text:span><text:span text:style-name="T105">metyrapone</text:span><text:span text:style-name="T114"> </text:span><text:span text:style-name="T105">at</text:span><text:span text:style-name="T114"> </text:span><text:span text:style-name="T105">a</text:span><text:span text:style-name="T114"> </text:span><text:span text:style-name="T105">dose</text:span><text:span text:style-name="T114"> </text:span><text:span text:style-name="T105">of</text:span><text:span text:style-name="T114"> </text:span><text:span text:style-name="T105">1500</text:span><text:span text:style-name="T114"> </text:span><text:span text:style-name="T105">mg/day</text:span><text:span text:style-name="T114"> </text:span><text:span text:style-name="T105">might</text:span><text:span text:style-name="T114"> </text:span><text:span text:style-name="T105">be</text:span><text:span text:style-name="T114"> </text:span><text:span text:style-name="T105">effective</text:span><text:span text:style-name="T114"> </text:span><text:span text:style-name="T105">and</text:span><text:span text:style-name="T114"> </text:span><text:span text:style-name="T105">safe in</text:span><text:span text:style-name="T120"> </text:span><text:span text:style-name="T105">infants</text:span><text:span text:style-name="T120"> </text:span><text:span text:style-name="T105">with</text:span><text:span text:style-name="T120"> </text:span><text:span text:style-name="T105">Cushing</text:span><text:span text:style-name="T120"> </text:span><text:span text:style-name="T105">syndrome.</text:span></text:p>
        <text:p text:style-name="P33"/>
        <text:p text:style-name="P39"/>
      </text:section>
      <text:section text:style-name="Sect2" text:name="Sekcja1">
        <text:h text:style-name="P5" text:outline-level="2">INTRODUCTION</text:h>
        <text:p text:style-name="P45"><text:span text:style-name="T105">Cushing syndrome (CS) due to ectopic secre- <text:s/>tion of </text:span><text:span text:style-name="T114">ACTH </text:span><text:span text:style-name="T105">in infants is extremely rare and challenging to treat. The treatment of choice is radical resection of the ACTH secreting tumour with pre-operative pharmacological <text:s/>inhibition <text:s/>of <text:s/>steroidogenesis <text:s/>and <text:s/>chemotherapy <text:s/>if </text:span><text:span text:style-name="T121"><text:s/></text:span><text:span text:style-name="T105">neces-</text:span></text:p>
        <text:p text:style-name="P46"><text:span text:style-name="T114">sary. </text:span><text:span text:style-name="T105">If radical surgery is not possible, palliative treatment of hypercortisolemia is recommended. Inhibitors of steroidogenesis are difficult to use in this age group because data regarding effective dosage regimens is poor and there is no evidence of</text:span><text:span text:style-name="T122"> </text:span><text:span text:style-name="T105">long-term</text:span><text:span text:style-name="T122"> </text:span><text:span text:style-name="T105">safety</text:span><text:span text:style-name="T122"> </text:span><text:span text:style-name="T105">and</text:span><text:span text:style-name="T122"> </text:span><text:span text:style-name="T105">efficacy</text:span><text:span text:style-name="T122"> </text:span><text:span text:style-name="T114">(Traina</text:span><text:span text:style-name="T123"> </text:span><text:span text:style-name="T124">et</text:span><text:span text:style-name="T125"> </text:span><text:span text:style-name="T115">al.</text:span><text:span text:style-name="T125"> </text:span><text:span text:style-name="T105">2013; Salunke </text:span><text:span text:style-name="T124">et </text:span><text:span text:style-name="T115">al. </text:span><text:span text:style-name="T105">2010). The most frequently used agent <text:s/>is <text:s/>ketoconazole. <text:s/>Experience <text:s/>with <text:s/>the</text:span><text:span text:style-name="T126"> </text:span><text:span text:style-name="T105">use</text:span></text:p>
      </text:section>
      <text:section text:style-name="Sect1" text:name="Sekcja2">
        <text:p text:style-name="P47"><draw:rect text:anchor-type="char" draw:z-index="2" draw:style-name="gr6" draw:text-style-name="P65" svg:width="2.202cm" svg:height="27.941cm" svg:x="18.8cm" svg:y="0cm"><text:p/></draw:rect></text:p>
        <text:p text:style-name="P49"><draw:g text:anchor-type="as-char" draw:z-index="13" draw:style-name="gr1"><draw:line draw:style-name="gr3" draw:text-style-name="P64" svg:x1="0cm" svg:y1="0cm" svg:x2="10.289cm" svg:y2="0cm"><text:p/></draw:line></draw:g></text:p>
        <text:p text:style-name="P23"><text:span text:style-name="T21">To cite this article: </text:span><text:span text:style-name="T2">Neuroendocrinol Lett </text:span><text:span text:style-name="T11">2015; </text:span><text:span text:style-name="T2">36</text:span><text:span text:style-name="T11">(7):653–655</text:span></text:p>
      </text:section>
      <text:p text:style-name="P24"><draw:line text:anchor-type="char" draw:z-index="11" draw:style-name="gr5" draw:text-style-name="P64" svg:x1="1.401cm" svg:y1="0.609cm" svg:x2="15.468cm" svg:y2="0.609cm"><text:p/></draw:line><text:span text:style-name="T32">Małgorzata Wójcik, Anna Kalicka-Kasperczyk, Teresa Luszawska-Kutrzeba, Walentyna Balwierz, Jerzy B. <text:s text:c="3"/>Starzyk</text:span></text:p>
      <text:section text:style-name="Sect3" text:name="Sekcja3">
        <text:p text:style-name="P50"><text:span text:style-name="T105">of metyrapone in that age group is poor (Garge </text:span><text:span text:style-name="T115">et al. </text:span><text:span text:style-name="T105">2013). </text:span><text:span text:style-name="T116">We </text:span><text:span text:style-name="T105">report a case of a female infant with severe Cushing syndrome due to ectopic ACTH secretion by an immature sacrococcygeal teratoma. This is the first description</text:span><text:span text:style-name="T128"> </text:span><text:span text:style-name="T105">of</text:span><text:span text:style-name="T128"> </text:span><text:span text:style-name="T105">metyrapone</text:span><text:span text:style-name="T128"> </text:span><text:span text:style-name="T105">use</text:span><text:span text:style-name="T128"> </text:span><text:span text:style-name="T105">in</text:span><text:span text:style-name="T128"> </text:span><text:span text:style-name="T105">severe</text:span><text:span text:style-name="T128"> </text:span><text:span text:style-name="T105">CS</text:span><text:span text:style-name="T128"> </text:span><text:span text:style-name="T105">due</text:span><text:span text:style-name="T128"> </text:span><text:span text:style-name="T105">to</text:span><text:span text:style-name="T128"> </text:span><text:span text:style-name="T105">ecto- pic</text:span><text:span text:style-name="T129"> </text:span><text:span text:style-name="T105">ACTH</text:span><text:span text:style-name="T129"> </text:span><text:span text:style-name="T105">secretion</text:span><text:span text:style-name="T129"> </text:span><text:span text:style-name="T105">in</text:span><text:span text:style-name="T129"> </text:span><text:span text:style-name="T105">an</text:span><text:span text:style-name="T129"> </text:span><text:span text:style-name="T105">infant.</text:span></text:p>
        <text:p text:style-name="P40"/>
        <text:h text:style-name="P6" text:outline-level="2">CASE REPORT</text:h>
        <text:p text:style-name="P51"><text:span text:style-name="T105">A</text:span><text:span text:style-name="T117"> </text:span><text:span text:style-name="T105">8-month-old</text:span><text:span text:style-name="T117"> </text:span><text:span text:style-name="T105">female</text:span><text:span text:style-name="T117"> </text:span><text:span text:style-name="T105">infant</text:span><text:span text:style-name="T117"> </text:span><text:span text:style-name="T105">was</text:span><text:span text:style-name="T117"> </text:span><text:span text:style-name="T105">referred</text:span><text:span text:style-name="T117"> </text:span><text:span text:style-name="T105">to</text:span><text:span text:style-name="T117"> </text:span><text:span text:style-name="T105">the</text:span><text:span text:style-name="T117"> </text:span><text:span text:style-name="T105">endo- crinologist due to ACTH dependent CS. The patient was</text:span><text:span text:style-name="T122"> </text:span><text:span text:style-name="T105">born</text:span><text:span text:style-name="T122"> </text:span><text:span text:style-name="T114">at</text:span><text:span text:style-name="T122"> </text:span><text:span text:style-name="T105">term</text:span><text:span text:style-name="T122"> </text:span><text:span text:style-name="T105">to</text:span><text:span text:style-name="T122"> </text:span><text:span text:style-name="T105">a</text:span><text:span text:style-name="T122"> </text:span><text:span text:style-name="T105">G2</text:span><text:span text:style-name="T122"> </text:span><text:span text:style-name="T105">P2</text:span><text:span text:style-name="T122"> </text:span><text:span text:style-name="T105">mother</text:span><text:span text:style-name="T122"> </text:span><text:span text:style-name="T105">by</text:span><text:span text:style-name="T122"> </text:span><text:span text:style-name="T105">cesarean</text:span><text:span text:style-name="T122"> </text:span><text:span text:style-name="T105">section with a birth weight of 4,280 g. The physical examine revealed anal atresia and a large tumour mass in the sacrococcygeal and pelvic region. Additional labora- tory</text:span><text:span text:style-name="T119"> </text:span><text:span text:style-name="T105">testing</text:span><text:span text:style-name="T119"> </text:span><text:span text:style-name="T105">in</text:span><text:span text:style-name="T119"> </text:span><text:span text:style-name="T105">the</text:span><text:span text:style-name="T119"> </text:span><text:span text:style-name="T105">first</text:span><text:span text:style-name="T119"> </text:span><text:span text:style-name="T105">days</text:span><text:span text:style-name="T119"> </text:span><text:span text:style-name="T105">of</text:span><text:span text:style-name="T119"> </text:span><text:span text:style-name="T105">life</text:span><text:span text:style-name="T119"> </text:span><text:span text:style-name="T105">revealed</text:span><text:span text:style-name="T119"> </text:span><text:span text:style-name="T105">a</text:span><text:span text:style-name="T119"> </text:span><text:span text:style-name="T105">significant increase</text:span><text:span text:style-name="T130"> </text:span><text:span text:style-name="T105">in</text:span><text:span text:style-name="T130"> </text:span><text:span text:style-name="T105">alfafetoprotein</text:span><text:span text:style-name="T130"> </text:span><text:span text:style-name="T105">(AFP)</text:span><text:span text:style-name="T130"> </text:span><text:span text:style-name="T105">levels</text:span><text:span text:style-name="T130"> </text:span><text:span text:style-name="T105">(59,000</text:span><text:span text:style-name="T131"> </text:span><text:span text:style-name="T105">ng/mL). </text:span><text:span text:style-name="T133">At</text:span><text:span text:style-name="T119"> </text:span><text:span text:style-name="T105">the</text:span><text:span text:style-name="T116"> </text:span><text:span text:style-name="T105">age</text:span><text:span text:style-name="T116"> </text:span><text:span text:style-name="T105">of</text:span><text:span text:style-name="T119"> </text:span><text:span text:style-name="T105">1</text:span><text:span text:style-name="T116"> </text:span><text:span text:style-name="T105">week,</text:span><text:span text:style-name="T116"> </text:span><text:span text:style-name="T105">non</text:span><text:span text:style-name="T116"> </text:span><text:span text:style-name="T105">radical</text:span><text:span text:style-name="T116"> </text:span><text:span text:style-name="T105">resection</text:span><text:span text:style-name="T116"> </text:span><text:span text:style-name="T105">of</text:span><text:span text:style-name="T119"> </text:span><text:span text:style-name="T105">the</text:span><text:span text:style-name="T116"> </text:span><text:span text:style-name="T105">tumor and the implantation of a colostomy were performed. The histopathological examination revealed a grade 3 immature teratoma. After surgery AFP levels</text:span><text:span text:style-name="T134"> </text:span><text:span text:style-name="T105">returned to normal but a CT scan confirmed residual tumour mass</text:span><text:span text:style-name="T135"> </text:span><text:span text:style-name="T105">(27×21×28</text:span><text:span text:style-name="T136"> </text:span><text:span text:style-name="T105">mm).</text:span></text:p>
        <text:p text:style-name="P52"><text:span text:style-name="T133">At </text:span><text:span text:style-name="T105">the age of two months an increase in AFP and beta human chorionic gonadotropin (bata HCG) (379.5</text:span><text:span text:style-name="T136"> </text:span><text:span text:style-name="T105">ng/mL and 192 IU/L respectively) accompanied by an increase in tumour mass were found. Standard risk chemotherapy VBP (vinblastine, bleomycin, and cisplatin)</text:span><text:span text:style-name="T137"> </text:span><text:span text:style-name="T105">was</text:span><text:span text:style-name="T137"> </text:span><text:span text:style-name="T105">introduced.</text:span><text:span text:style-name="T137"> </text:span><text:span text:style-name="T105">After</text:span><text:span text:style-name="T137"> </text:span><text:span text:style-name="T105">3</text:span><text:span text:style-name="T137"> </text:span><text:span text:style-name="T105">blocks</text:span><text:span text:style-name="T137"> </text:span><text:span text:style-name="T105">of</text:span><text:span text:style-name="T137"> </text:span><text:span text:style-name="T105">chemother- </text:span><text:span text:style-name="T114">apy </text:span><text:span text:style-name="T105">there was no regression in tumor mass diameters. </text:span><text:span text:style-name="T133">At </text:span><text:span text:style-name="T105">the age of 4 months a rapid increase in appetite</text:span><text:span text:style-name="T138"> </text:span><text:span text:style-name="T105">and subsequent body weight were noticed accompanied</text:span><text:span text:style-name="T112"> </text:span><text:span text:style-name="T105">by a</text:span><text:span text:style-name="T128"> </text:span><text:span text:style-name="T105">systematic</text:span><text:span text:style-name="T128"> </text:span><text:span text:style-name="T105">increase</text:span><text:span text:style-name="T128"> </text:span><text:span text:style-name="T105">in</text:span><text:span text:style-name="T128"> </text:span><text:span text:style-name="T105">blood</text:span><text:span text:style-name="T128"> </text:span><text:span text:style-name="T105">pressure.</text:span></text:p>
        <text:p text:style-name="P52"><text:span text:style-name="T133">At </text:span><text:span text:style-name="T105">the age of 6 months blood tests revealed <text:s/>elevated levels of cortisol and <text:s/></text:span><text:span text:style-name="T114">ACTH <text:s/></text:span><text:span text:style-name="T105">(325 ng/mL, <text:s/>112</text:span><text:span text:style-name="T138"> </text:span><text:span text:style-name="T105">pg/mL</text:span><text:span text:style-name="T139"> </text:span><text:span text:style-name="T105">respectively).</text:span><text:span text:style-name="T139"> </text:span><text:span text:style-name="T105">The</text:span><text:span text:style-name="T139"> </text:span><text:span text:style-name="T105">schema</text:span><text:span text:style-name="T139"> </text:span><text:span text:style-name="T105">of</text:span><text:span text:style-name="T139"> </text:span><text:span text:style-name="T105">chemotherapy was upgraded to high risk VIP (high risk etosposid, ifosfamid,</text:span><text:span text:style-name="T122"> </text:span><text:span text:style-name="T105">cisplatin),</text:span><text:span text:style-name="T122"> </text:span><text:span text:style-name="T105">but</text:span><text:span text:style-name="T122"> </text:span><text:span text:style-name="T105">there</text:span><text:span text:style-name="T122"> </text:span><text:span text:style-name="T105">was</text:span><text:span text:style-name="T122"> </text:span><text:span text:style-name="T105">still</text:span><text:span text:style-name="T122"> </text:span><text:span text:style-name="T105">no</text:span><text:span text:style-name="T122"> </text:span><text:span text:style-name="T105">regression</text:span><text:span text:style-name="T122"> </text:span><text:span text:style-name="T105">in tumor mass and cortisol levels were increasing gradu- ally up to 627 ng/mL Ketoconazole was introduced </text:span><text:span text:style-name="T114">at </text:span><text:span text:style-name="T105">the</text:span><text:span text:style-name="T120"> </text:span><text:span text:style-name="T105">initial</text:span><text:span text:style-name="T120"> </text:span><text:span text:style-name="T105">daily</text:span><text:span text:style-name="T120"> </text:span><text:span text:style-name="T105">dose</text:span><text:span text:style-name="T120"> </text:span><text:span text:style-name="T105">of</text:span><text:span text:style-name="T140"> </text:span><text:span text:style-name="T105">400</text:span><text:span text:style-name="T141"> </text:span><text:span text:style-name="T105">mg.</text:span><text:span text:style-name="T120"> </text:span><text:span text:style-name="T105">Despite</text:span><text:span text:style-name="T120"> </text:span><text:span text:style-name="T105">intensive</text:span><text:span text:style-name="T120"> </text:span><text:span text:style-name="T114">hyper- </text:span><text:span text:style-name="T105">tensive treatment (metoprolol, captopril, aldacton), blood</text:span><text:span text:style-name="T142"> </text:span><text:span text:style-name="T105">pressure</text:span><text:span text:style-name="T142"> </text:span><text:span text:style-name="T105">was</text:span><text:span text:style-name="T142"> </text:span><text:span text:style-name="T114">continuously</text:span><text:span text:style-name="T142"> </text:span><text:span text:style-name="T105">increasing.</text:span><text:span text:style-name="T142"> </text:span><text:span text:style-name="T105">The</text:span><text:span text:style-name="T142"> </text:span><text:span text:style-name="T105">patient developed</text:span><text:span text:style-name="T122"> </text:span><text:span text:style-name="T105">a</text:span><text:span text:style-name="T122"> </text:span><text:span text:style-name="T105">hypertensive</text:span><text:span text:style-name="T122"> </text:span><text:span text:style-name="T105">crisis</text:span><text:span text:style-name="T122"> </text:span><text:span text:style-name="T105">with</text:span><text:span text:style-name="T122"> </text:span><text:span text:style-name="T105">seizures</text:span><text:span text:style-name="T122"> </text:span><text:span text:style-name="T105">and</text:span><text:span text:style-name="T122"> </text:span><text:span text:style-name="T105">blood pressure</text:span><text:span text:style-name="T128"> </text:span><text:span text:style-name="T114">at</text:span><text:span text:style-name="T128"> </text:span><text:span text:style-name="T105">a</text:span><text:span text:style-name="T128"> </text:span><text:span text:style-name="T105">maximum</text:span><text:span text:style-name="T128"> </text:span><text:span text:style-name="T105">value</text:span><text:span text:style-name="T128"> </text:span><text:span text:style-name="T105">of</text:span><text:span text:style-name="T128"> </text:span><text:span text:style-name="T105">210/160</text:span><text:span text:style-name="T138"> </text:span><text:span text:style-name="T105">mmHg.</text:span></text:p>
        <text:p text:style-name="P53"><text:span text:style-name="T105">On admission to the </text:span><text:span text:style-name="T133">Children’s </text:span><text:span text:style-name="T114">University </text:span><text:span text:style-name="T105">Hospi- tal in Kraków </text:span><text:span text:style-name="T114">at </text:span><text:span text:style-name="T105">the age of 8 months, she presented in good</text:span><text:span text:style-name="T117"> </text:span><text:span text:style-name="T105">general</text:span><text:span text:style-name="T117"> </text:span><text:span text:style-name="T105">condition,</text:span><text:span text:style-name="T117"> </text:span><text:span text:style-name="T105">with</text:span><text:span text:style-name="T117"> </text:span><text:span text:style-name="T105">a</text:span><text:span text:style-name="T117"> </text:span><text:span text:style-name="T105">body</text:span><text:span text:style-name="T117"> </text:span><text:span text:style-name="T105">weight</text:span><text:span text:style-name="T117"> </text:span><text:span text:style-name="T105">of</text:span><text:span text:style-name="T117"> </text:span><text:span text:style-name="T105">9</text:span><text:span text:style-name="T117"> </text:span><text:span text:style-name="T105">kg</text:span><text:span text:style-name="T117"> </text:span><text:span text:style-name="T105">and blood pressure of 120/70 mmHg. Blood cortisol levels were high (739.8 ng/mL). The dosage of ketoconazole was increased to 600 mg without </text:span><text:span text:style-name="T114">any </text:span><text:span text:style-name="T105">significant effect on</text:span><text:span text:style-name="T122"> </text:span><text:span text:style-name="T105">cortisol</text:span><text:span text:style-name="T122"> </text:span><text:span text:style-name="T105">levels</text:span><text:span text:style-name="T122"> </text:span><text:span text:style-name="T105">(699</text:span><text:span text:style-name="T143"> </text:span><text:span text:style-name="T105">ng/mL).</text:span><text:span text:style-name="T122"> </text:span><text:span text:style-name="T133">At</text:span><text:span text:style-name="T122"> </text:span><text:span text:style-name="T105">this</text:span><text:span text:style-name="T122"> </text:span><text:span text:style-name="T105">point</text:span><text:span text:style-name="T122"> </text:span><text:span text:style-name="T105">we</text:span><text:span text:style-name="T122"> </text:span><text:span text:style-name="T105">decided to introduce metyrapone (125 mg twice a day). After</text:span><text:span text:style-name="T144"> </text:span><text:span text:style-name="T105">4 days</text:span><text:span text:style-name="T145"> </text:span><text:span text:style-name="T105">of</text:span><text:span text:style-name="T117"> </text:span><text:span text:style-name="T105">treatment,</text:span><text:span text:style-name="T145"> </text:span><text:span text:style-name="T105">cortisol</text:span><text:span text:style-name="T117"> </text:span><text:span text:style-name="T105">levels</text:span><text:span text:style-name="T145"> </text:span><text:span text:style-name="T105">returned</text:span><text:span text:style-name="T145"> </text:span><text:span text:style-name="T105">to</text:span><text:span text:style-name="T117"> </text:span><text:span text:style-name="T105">within</text:span><text:span text:style-name="T145"> </text:span><text:span text:style-name="T105">the normal</text:span><text:span text:style-name="T113"> </text:span><text:span text:style-name="T105">range</text:span><text:span text:style-name="T113"> </text:span><text:span text:style-name="T105">(172</text:span><text:span text:style-name="T113"> </text:span><text:span text:style-name="T105">ng/mL).</text:span><text:span text:style-name="T113"> </text:span><text:span text:style-name="T105">After</text:span><text:span text:style-name="T113"> </text:span><text:span text:style-name="T105">four</text:span><text:span text:style-name="T113"> </text:span><text:span text:style-name="T105">days</text:span><text:span text:style-name="T113"> </text:span><text:span text:style-name="T105">of</text:span><text:span text:style-name="T113"> </text:span><text:span text:style-name="T114">stabilility, </text:span><text:span text:style-name="T105">a rapid increase in cortisol levels up to 700 ng/mL was found.</text:span><text:span text:style-name="T130"> </text:span><text:span text:style-name="T105">Metyrapone</text:span><text:span text:style-name="T130"> </text:span><text:span text:style-name="T105">was</text:span><text:span text:style-name="T130"> </text:span><text:span text:style-name="T105">gradually</text:span><text:span text:style-name="T130"> </text:span><text:span text:style-name="T105">increased</text:span><text:span text:style-name="T130"> </text:span><text:span text:style-name="T105">to</text:span><text:span text:style-name="T130"> </text:span><text:span text:style-name="T105">the</text:span><text:span text:style-name="T130"> </text:span><text:span text:style-name="T105">max- imum</text:span><text:span text:style-name="T123"> </text:span><text:span text:style-name="T105">dose</text:span><text:span text:style-name="T123"> </text:span><text:span text:style-name="T105">of</text:span><text:span text:style-name="T123"> </text:span><text:span text:style-name="T105">250</text:span><text:span text:style-name="T123"> </text:span><text:span text:style-name="T105">mg</text:span><text:span text:style-name="T123"> </text:span><text:span text:style-name="T105">every</text:span><text:span text:style-name="T123"> </text:span><text:span text:style-name="T105">4</text:span><text:span text:style-name="T123"> </text:span><text:span text:style-name="T105">hours</text:span><text:span text:style-name="T123"> </text:span><text:span text:style-name="T105">(1,500</text:span><text:span text:style-name="T123"> </text:span><text:span text:style-name="T105">mg</text:span><text:span text:style-name="T123"> </text:span><text:span text:style-name="T105">per</text:span><text:span text:style-name="T123"> </text:span><text:span text:style-name="T105">day).</text:span></text:p>
        <text:p text:style-name="P54"><text:soft-page-break/><text:span text:style-name="T105">In</text:span><text:span text:style-name="T139"> </text:span><text:span text:style-name="T105">addition,</text:span><text:span text:style-name="T139"> </text:span><text:span text:style-name="T105">second</text:span><text:span text:style-name="T139"> </text:span><text:span text:style-name="T105">line</text:span><text:span text:style-name="T139"> </text:span><text:span text:style-name="T105">chemotherapy</text:span><text:span text:style-name="T139"> </text:span><text:span text:style-name="T105">was</text:span><text:span text:style-name="T139"> </text:span><text:span text:style-name="T105">introduced (ABK protocol: adriamycin, bleomycin, carboplatin). After</text:span><text:span text:style-name="T146"> </text:span><text:span text:style-name="T105">4</text:span><text:span text:style-name="T146"> </text:span><text:span text:style-name="T105">days</text:span><text:span text:style-name="T146"> </text:span><text:span text:style-name="T105">of</text:span><text:span text:style-name="T146"> </text:span><text:span text:style-name="T105">such</text:span><text:span text:style-name="T146"> </text:span><text:span text:style-name="T105">treatment</text:span><text:span text:style-name="T146"> </text:span><text:span text:style-name="T105">cortisol</text:span><text:span text:style-name="T146"> </text:span><text:span text:style-name="T105">levels</text:span><text:span text:style-name="T146"> </text:span><text:span text:style-name="T105">decreased to 132 ng/mL and remained stable. Appetite</text:span><text:span text:style-name="T135"> </text:span><text:span text:style-name="T105">decreased as</text:span><text:span text:style-name="T122"> </text:span><text:span text:style-name="T105">well</text:span><text:span text:style-name="T122"> </text:span><text:span text:style-name="T105">and</text:span><text:span text:style-name="T122"> </text:span><text:span text:style-name="T105">there</text:span><text:span text:style-name="T122"> </text:span><text:span text:style-name="T105">was</text:span><text:span text:style-name="T122"> </text:span><text:span text:style-name="T105">no</text:span><text:span text:style-name="T122"> </text:span><text:span text:style-name="T105">increase</text:span><text:span text:style-name="T122"> </text:span><text:span text:style-name="T105">in</text:span><text:span text:style-name="T122"> </text:span><text:span text:style-name="T105">body</text:span><text:span text:style-name="T122"> </text:span><text:span text:style-name="T105">weight.</text:span><text:span text:style-name="T122"> </text:span><text:span text:style-name="T105">Blood pressure</text:span><text:span text:style-name="T119"> </text:span><text:span text:style-name="T105">was</text:span><text:span text:style-name="T119"> </text:span><text:span text:style-name="T105">normal</text:span><text:span text:style-name="T119"> </text:span><text:span text:style-name="T105">(90/57</text:span><text:span text:style-name="T141"> </text:span><text:span text:style-name="T105">mmHg).</text:span><text:span text:style-name="T119"> </text:span><text:span text:style-name="T105">During</text:span><text:span text:style-name="T119"> </text:span><text:span text:style-name="T105">the</text:span><text:span text:style-name="T119"> </text:span><text:span text:style-name="T105">whole treatment period we did not observe </text:span><text:span text:style-name="T114">any </text:span><text:span text:style-name="T105">metyrapone side</text:span><text:span text:style-name="T119"> </text:span><text:span text:style-name="T105">effects.</text:span></text:p>
        <text:p text:style-name="P40"/>
        <text:h text:style-name="P7" text:outline-level="2">DISCUSSION</text:h>
        <text:p text:style-name="P55"><text:span text:style-name="T105">Ectopic secretion of ACTH by an immature teratoma is rare. There is one description of ACTH dependent CS due to immature sacrococcygeal teratoma in an adult</text:span><text:span text:style-name="T139"> </text:span><text:span text:style-name="T105">female</text:span><text:span text:style-name="T139"> </text:span><text:span text:style-name="T105">and</text:span><text:span text:style-name="T139"> </text:span><text:span text:style-name="T105">one</text:span><text:span text:style-name="T139"> </text:span><text:span text:style-name="T105">due</text:span><text:span text:style-name="T139"> </text:span><text:span text:style-name="T105">to</text:span><text:span text:style-name="T139"> </text:span><text:span text:style-name="T105">congenital</text:span><text:span text:style-name="T139"> </text:span><text:span text:style-name="T105">immature</text:span><text:span text:style-name="T139"> </text:span><text:span text:style-name="T105">tera- toma in the region of the pituitary gland in an infant (Salunke </text:span><text:span text:style-name="T124">et al. </text:span><text:span text:style-name="T105">2010; Moreno-Fernández </text:span><text:span text:style-name="T124">et al. </text:span><text:span text:style-name="T105">2008). In the second case hypercortisolemia was successfully treated</text:span><text:span text:style-name="T119"> </text:span><text:span text:style-name="T105">with</text:span><text:span text:style-name="T119"> </text:span><text:span text:style-name="T105">ketoconazole</text:span><text:span text:style-name="T119"> </text:span><text:span text:style-name="T105">at</text:span><text:span text:style-name="T119"> </text:span><text:span text:style-name="T105">a</text:span><text:span text:style-name="T119"> </text:span><text:span text:style-name="T105">dose</text:span><text:span text:style-name="T119"> </text:span><text:span text:style-name="T105">of</text:span><text:span text:style-name="T119"> </text:span><text:span text:style-name="T105">200mg/day</text:span><text:span text:style-name="T119"> </text:span><text:span text:style-name="T105">prior to the surgery (Salunke </text:span><text:span text:style-name="T124">et al. </text:span><text:span text:style-name="T105">2010). On the contrary</text:span><text:span text:style-name="T147"> </text:span><text:span text:style-name="T105">in this case a dose of 600 mg/day was not effective in the treatment of</text:span><text:span text:style-name="T140"> </text:span><text:span text:style-name="T105">hypercortisolemia.</text:span></text:p>
        <text:p text:style-name="P56"><text:span text:style-name="T114">For </text:span><text:span text:style-name="T105">this reason we decided to use metyrapone as second line </text:span><text:span text:style-name="T118">therapy. </text:span><text:span text:style-name="T105">Metyrapone is an inhibitor of endogenous</text:span><text:span text:style-name="T144"> </text:span><text:span text:style-name="T105">adrenal</text:span><text:span text:style-name="T144"> </text:span><text:span text:style-name="T105">corticosteroid</text:span><text:span text:style-name="T144"> </text:span><text:span text:style-name="T105">synthesis.</text:span><text:span text:style-name="T144"> </text:span><text:span text:style-name="T133">It</text:span><text:span text:style-name="T144"> </text:span><text:span text:style-name="T105">inhibits the</text:span><text:span text:style-name="T144"> </text:span><text:span text:style-name="T105">enzyme</text:span><text:span text:style-name="T144"> </text:span><text:span text:style-name="T105">responsible</text:span><text:span text:style-name="T144"> </text:span><text:span text:style-name="T105">for</text:span><text:span text:style-name="T144"> </text:span><text:span text:style-name="T105">the</text:span><text:span text:style-name="T144"> </text:span><text:span text:style-name="T105">11β-hydroxylation</text:span><text:span text:style-name="T144"> </text:span><text:span text:style-name="T105">stage in the biosynthesis of cortisol and to a lesser extent, aldosterone. The major potential side effects reported in adult patients are hirsutism, acne and mineralocor- ticoid effects (hypertension, hypokalemia and edema) (Feelders </text:span><text:span text:style-name="T124">et al.</text:span><text:span text:style-name="T132"> </text:span><text:span text:style-name="T105">2010).</text:span></text:p>
        <text:p text:style-name="P56"><text:span text:style-name="T105">An additional problem in pediatric patients is the dosage, because commercially available capsules con- tain</text:span><text:span text:style-name="T113"> </text:span><text:span text:style-name="T105">250</text:span><text:span text:style-name="T113"> </text:span><text:span text:style-name="T105">mg</text:span><text:span text:style-name="T113"> </text:span><text:span text:style-name="T105">of</text:span><text:span text:style-name="T113"> </text:span><text:span text:style-name="T105">metyrapone</text:span><text:span text:style-name="T113"> </text:span><text:span text:style-name="T105">and</text:span><text:span text:style-name="T113"> </text:span><text:span text:style-name="T105">are</text:span><text:span text:style-name="T113"> </text:span><text:span text:style-name="T105">not</text:span><text:span text:style-name="T113"> </text:span><text:span text:style-name="T105">divisible.</text:span><text:span text:style-name="T113"> </text:span><text:span text:style-name="T114">Metyr- </text:span><text:span text:style-name="T105">apone is occasionally used for short-term treatment of CS prior to surgery. </text:span><text:span text:style-name="T114">Its </text:span><text:span text:style-name="T105">efficacy in adults in the reduc- tion of cortisol levels is about 75% </text:span><text:span text:style-name="T118">(Traina </text:span><text:span text:style-name="T124">et al. </text:span><text:span text:style-name="T105">2013; Feelders </text:span><text:span text:style-name="T124">et al.</text:span><text:span text:style-name="T148"> </text:span><text:span text:style-name="T105">2010).</text:span></text:p>
        <text:p text:style-name="P56"><text:span text:style-name="T105">Ketoconazole is an antifungal agent that, in higher dosages,</text:span><text:span text:style-name="T123"> </text:span><text:span text:style-name="T105">reduces</text:span><text:span text:style-name="T123"> </text:span><text:span text:style-name="T105">adrenal</text:span><text:span text:style-name="T123"> </text:span><text:span text:style-name="T105">steroid</text:span><text:span text:style-name="T123"> </text:span><text:span text:style-name="T105">production</text:span><text:span text:style-name="T123"> </text:span><text:span text:style-name="T105">via</text:span><text:span text:style-name="T123"> </text:span><text:span text:style-name="T105">inhibi- tion</text:span><text:span text:style-name="T145"> </text:span><text:span text:style-name="T105">of</text:span><text:span text:style-name="T145"> </text:span><text:span text:style-name="T105">multiple</text:span><text:span text:style-name="T145"> </text:span><text:span text:style-name="T105">steroidogenic</text:span><text:span text:style-name="T145"> </text:span><text:span text:style-name="T105">enzymes.</text:span><text:span text:style-name="T145"> </text:span><text:span text:style-name="T105">Data</text:span><text:span text:style-name="T145"> </text:span><text:span text:style-name="T105">from</text:span><text:span text:style-name="T145"> </text:span><text:span text:style-name="T105">ret- rospective</text:span><text:span text:style-name="T113"> </text:span><text:span text:style-name="T105">studies</text:span><text:span text:style-name="T113"> </text:span><text:span text:style-name="T105">in</text:span><text:span text:style-name="T113"> </text:span><text:span text:style-name="T105">adults</text:span><text:span text:style-name="T113"> </text:span><text:span text:style-name="T133">show,</text:span><text:span text:style-name="T113"> </text:span><text:span text:style-name="T105">that</text:span><text:span text:style-name="T113"> </text:span><text:span text:style-name="T105">ketoconazole</text:span><text:span text:style-name="T113"> </text:span><text:span text:style-name="T105">in</text:span><text:span text:style-name="T113"> </text:span><text:span text:style-name="T105">a dose</text:span><text:span text:style-name="T123"> </text:span><text:span text:style-name="T105">range</text:span><text:span text:style-name="T123"> </text:span><text:span text:style-name="T105">between</text:span><text:span text:style-name="T123"> </text:span><text:span text:style-name="T105">400</text:span><text:span text:style-name="T123"> </text:span><text:span text:style-name="T105">and</text:span><text:span text:style-name="T123"> </text:span><text:span text:style-name="T105">1,200</text:span><text:span text:style-name="T123"> </text:span><text:span text:style-name="T105">mg/day</text:span><text:span text:style-name="T123"> </text:span><text:span text:style-name="T105">can</text:span><text:span text:style-name="T123"> </text:span><text:span text:style-name="T105">decrease cortisol production in about 70% of patients with CS (Feelders </text:span><text:span text:style-name="T124">et al.</text:span><text:span text:style-name="T132"> </text:span><text:span text:style-name="T105">2010).</text:span></text:p>
        <text:p text:style-name="P56"><text:span text:style-name="T105">There is no data regarding the efficacy of these this drug in infants, however it is the most frequently used inhibitor of steroidogenesis in this age group (Dutta </text:span><text:span text:style-name="T124">et al. </text:span><text:span text:style-name="T105">2012) In the presented case the dose of 250 mg/day was</text:span><text:span text:style-name="T133"> </text:span><text:span text:style-name="T105">initially</text:span><text:span text:style-name="T133"> </text:span><text:span text:style-name="T105">effective,</text:span><text:span text:style-name="T133"> </text:span><text:span text:style-name="T105">but</text:span><text:span text:style-name="T133"> </text:span><text:span text:style-name="T105">after</text:span><text:span text:style-name="T133"> </text:span><text:span text:style-name="T105">a</text:span><text:span text:style-name="T133"> </text:span><text:span text:style-name="T105">short</text:span><text:span text:style-name="T133"> </text:span><text:span text:style-name="T105">amount</text:span><text:span text:style-name="T133"> </text:span><text:span text:style-name="T105">of</text:span><text:span text:style-name="T133"> </text:span><text:span text:style-name="T105">time, cortisol levels increased and an increase of the dose up to</text:span><text:span text:style-name="T119"> </text:span><text:span text:style-name="T105">1,500</text:span><text:span text:style-name="T117"> </text:span><text:span text:style-name="T105">mg/day</text:span><text:span text:style-name="T119"> </text:span><text:span text:style-name="T105">was</text:span><text:span text:style-name="T117"> </text:span><text:span text:style-name="T105">needed.</text:span></text:p>
        <text:p text:style-name="P57"><text:span text:style-name="T105">In addition second line chemotherapy was intro- duced as well (ABK protocol adriamycin, bleomycin, carboplatin).</text:span><text:span text:style-name="T122"> </text:span><text:span text:style-name="T105">The</text:span><text:span text:style-name="T122"> </text:span><text:span text:style-name="T105">result</text:span><text:span text:style-name="T122"> </text:span><text:span text:style-name="T105">was</text:span><text:span text:style-name="T122"> </text:span><text:span text:style-name="T105">a</text:span><text:span text:style-name="T122"> </text:span><text:span text:style-name="T105">decrease</text:span><text:span text:style-name="T122"> </text:span><text:span text:style-name="T105">in</text:span><text:span text:style-name="T122"> </text:span><text:span text:style-name="T105">cortisol</text:span><text:span text:style-name="T122"> </text:span><text:span text:style-name="T105">levels to</text:span><text:span text:style-name="T112"> </text:span><text:span text:style-name="T105">94.2</text:span><text:span text:style-name="T149"> </text:span><text:span text:style-name="T105">ng/mL</text:span><text:span text:style-name="T112"> </text:span><text:span text:style-name="T105">This</text:span><text:span text:style-name="T112"> </text:span><text:span text:style-name="T105">is</text:span><text:span text:style-name="T112"> </text:span><text:span text:style-name="T105">the</text:span><text:span text:style-name="T112"> </text:span><text:span text:style-name="T105">first</text:span><text:span text:style-name="T112"> </text:span><text:span text:style-name="T105">description</text:span><text:span text:style-name="T112"> </text:span><text:span text:style-name="T105">of</text:span><text:span text:style-name="T112"> </text:span><text:span text:style-name="T105">metyrapone treatment</text:span><text:span text:style-name="T139"> </text:span><text:span text:style-name="T105">in</text:span><text:span text:style-name="T139"> </text:span><text:span text:style-name="T105">an</text:span><text:span text:style-name="T139"> </text:span><text:span text:style-name="T105">infant</text:span><text:span text:style-name="T139"> </text:span><text:span text:style-name="T105">with</text:span><text:span text:style-name="T139"> </text:span><text:span text:style-name="T105">CS</text:span><text:span text:style-name="T139"> </text:span><text:span text:style-name="T105">due</text:span><text:span text:style-name="T139"> </text:span><text:span text:style-name="T105">to</text:span><text:span text:style-name="T139"> </text:span><text:span text:style-name="T105">ectopic</text:span><text:span text:style-name="T139"> </text:span><text:span text:style-name="T105">secretion of <text:s/>ACTH. <text:s/>During <text:s/>the <text:s/>whole <text:s/>treatment <text:s/>period</text:span><text:span text:style-name="T114"> </text:span><text:span text:style-name="T105">with</text:span></text:p>
      </text:section>
      <text:section text:style-name="Sect1" text:name="Sekcja4">
        <text:p text:style-name="P48"/>
        <text:p text:style-name="P25"><draw:line text:anchor-type="char" draw:z-index="0" draw:style-name="gr7" draw:text-style-name="P64" svg:x1="9.098cm" svg:y1="0.263cm" svg:x2="18.799cm" svg:y2="0.263cm"><text:p/></draw:line><text:span text:style-name="T150">654<text:tab/></text:span><text:span text:style-name="T19">Copyright</text:span><text:span text:style-name="T24"> </text:span><text:span text:style-name="T22">©</text:span><text:span text:style-name="T25"> </text:span><text:span text:style-name="T19">2015</text:span><text:span text:style-name="T26"> </text:span><text:span text:style-name="T19">Neuroendocrinology</text:span><text:span text:style-name="T24"> </text:span><text:span text:style-name="T6">Letters</text:span><text:span text:style-name="T26"> </text:span><text:span text:style-name="T19">ISSN</text:span><text:span text:style-name="T24"> </text:span><text:span text:style-name="T19">0172–780X</text:span><text:span text:style-name="T26"> </text:span><text:span text:style-name="T22">•</text:span><text:span text:style-name="T26"> </text:span><text:a xlink:type="simple" xlink:href="http://www.nel.edu/" text:style-name="Default_20_Style" text:visited-style-name="Default_20_Style"><text:span text:style-name="T20">www.nel.edu</text:span></text:a></text:p>
      </text:section>
      <text:section text:style-name="Sect4" text:name="Sekcja5">
        <text:p text:style-name="P58"/>
        <text:p text:style-name="P59"><text:span text:style-name="T105">increasing doses of metyrapone (up to 1,500 mg</text:span><text:span text:style-name="T135"> </text:span><text:span text:style-name="T105">daily) and</text:span><text:span text:style-name="T152"> </text:span><text:span text:style-name="T105">regular</text:span><text:span text:style-name="T152"> </text:span><text:span text:style-name="T105">monitoring</text:span><text:span text:style-name="T152"> </text:span><text:span text:style-name="T105">of</text:span><text:span text:style-name="T152"> </text:span><text:span text:style-name="T105">cortisol</text:span><text:span text:style-name="T152"> </text:span><text:span text:style-name="T105">levels</text:span><text:span text:style-name="T152"> </text:span><text:span text:style-name="T105">and</text:span><text:span text:style-name="T152"> </text:span><text:span text:style-name="T105">blood</text:span></text:p>
        <text:p text:style-name="P26"><text:span text:style-name="T32">Metyrapone in infant with Cushing <text:s/>syndrome</text:span></text:p>
        <text:p text:style-name="P37"/>
        <text:p text:style-name="P60"><draw:g text:anchor-type="as-char" draw:z-index="14" draw:style-name="gr1"><draw:line draw:style-name="gr2" draw:text-style-name="P64" svg:x1="0cm" svg:y1="0cm" svg:x2="5.659cm" svg:y2="0cm"><text:p/></draw:line></draw:g></text:p>
        <text:list xml:id="list3811368602" text:style-name="WWNum2">
          <text:list-item>
            <text:p text:style-name="P10"><text:span text:style-name="T54">Garge</text:span><text:span text:style-name="T59"> </text:span><text:span text:style-name="T49">S,</text:span><text:span text:style-name="T59"> </text:span><text:span text:style-name="T49">Bawa</text:span><text:span text:style-name="T59"> </text:span><text:span text:style-name="T49">M,</text:span><text:span text:style-name="T59"> </text:span><text:span text:style-name="T60">Kanojia</text:span><text:span text:style-name="T59"> </text:span><text:span text:style-name="T64">RP,</text:span><text:span text:style-name="T59"> </text:span><text:span text:style-name="T54">Gupta</text:span><text:span text:style-name="T59"> </text:span><text:span text:style-name="T60">K,</text:span><text:span text:style-name="T66"> </text:span><text:span text:style-name="T54">Rao</text:span><text:span text:style-name="T59"> </text:span><text:span text:style-name="T49">KL</text:span><text:span text:style-name="T59"> </text:span><text:span text:style-name="T54">(2013).</text:span><text:span text:style-name="T59"> </text:span><text:span text:style-name="T49">A</text:span><text:span text:style-name="T59"> </text:span><text:span text:style-name="T49">rare</text:span><text:span text:style-name="T66"> </text:span><text:span text:style-name="T60">case </text:span><text:span text:style-name="T51">of </text:span><text:span text:style-name="T55">isolated Cushing syndrome </text:span><text:span text:style-name="T51">in a </text:span><text:span text:style-name="T61">3-month-old </text:span><text:span text:style-name="T51">boy. J </text:span><text:span text:style-name="T67"><text:s/></text:span><text:span text:style-name="T55">Pediatr</text:span></text:p>
          </text:list-item>
        </text:list>
      </text:section>
      <text:section text:style-name="Sect5" text:name="Sekcja6">
        <text:p text:style-name="P61"><text:span text:style-name="T105">pressure,</text:span><text:span text:style-name="T119"> </text:span><text:span text:style-name="T105">no</text:span><text:span text:style-name="T119"> </text:span><text:span text:style-name="T105">side</text:span><text:span text:style-name="T119"> </text:span><text:span text:style-name="T105">effects</text:span><text:span text:style-name="T119"> </text:span><text:span text:style-name="T105">of</text:span><text:span text:style-name="T119"> </text:span><text:span text:style-name="T105">the</text:span><text:span text:style-name="T119"> </text:span><text:span text:style-name="T105">drug</text:span><text:span text:style-name="T119"> </text:span><text:span text:style-name="T105">were</text:span><text:span text:style-name="T119"> </text:span><text:span text:style-name="T105">observed.</text:span></text:p>
        <text:p text:style-name="P27"><text:span text:style-name="T11">Endocrinol Metab. </text:span><text:span text:style-name="T2">26</text:span><text:span text:style-name="T11">(5–6): <text:s/>599–603.</text:span></text:p>
        <text:list xml:id="list150438669716284" text:continue-numbering="true" text:style-name="WWNum2">
          <text:list-item>
            <text:p text:style-name="P11"><text:span text:style-name="T56">Moreno-Fernández <text:s/></text:span><text:span text:style-name="T50">J,</text:span><text:span text:style-name="T68"> </text:span><text:span text:style-name="T56">Gutiérrez-Alcántara</text:span></text:p>
          </text:list-item>
        </text:list>
        <text:p text:style-name="P28"><text:span text:style-name="T12">C, Gálvez Moreno MA,</text:span></text:p>
      </text:section>
      <text:section text:style-name="Sect6" text:name="Sekcja7">
        <text:p text:style-name="P29"><text:span text:style-name="T10">REFERENCES</text:span></text:p>
        <text:list xml:id="list913942987" text:style-name="WWNum3">
          <text:list-item>
            <text:p text:style-name="P12"><text:span text:style-name="T55">Dutta</text:span><text:span text:style-name="T69"> </text:span><text:span text:style-name="T51">D,</text:span><text:span text:style-name="T69"> </text:span><text:span text:style-name="T55">Jain</text:span><text:span text:style-name="T69"> </text:span><text:span text:style-name="T51">R,</text:span><text:span text:style-name="T69"> </text:span><text:span text:style-name="T55">Maisnam</text:span><text:span text:style-name="T69"> </text:span><text:span text:style-name="T51">I,</text:span><text:span text:style-name="T69"> </text:span><text:span text:style-name="T55">Mishra</text:span><text:span text:style-name="T69"> </text:span><text:span text:style-name="T61">PK,</text:span><text:span text:style-name="T69"> </text:span><text:span text:style-name="T55">Ghosh</text:span><text:span text:style-name="T69"> </text:span><text:span text:style-name="T51">S,</text:span><text:span text:style-name="T69"> </text:span><text:span text:style-name="T55">Mukhopadhyay </text:span><text:span text:style-name="T49">S,</text:span><text:span text:style-name="T64"> </text:span><text:span text:style-name="T54">Chowdhury</text:span><text:span text:style-name="T64"> </text:span><text:span text:style-name="T49">S</text:span><text:span text:style-name="T64"> </text:span><text:span text:style-name="T54">(2012).</text:span><text:span text:style-name="T64"> </text:span><text:span text:style-name="T54">Isolated</text:span><text:span text:style-name="T64"> </text:span><text:span text:style-name="T49">Cushing’s</text:span><text:span text:style-name="T64"> </text:span><text:span text:style-name="T54">syndrome</text:span><text:span text:style-name="T64"> </text:span><text:span text:style-name="T49">in</text:span><text:span text:style-name="T64"> </text:span><text:span text:style-name="T60">early </text:span><text:span text:style-name="T61">infancy</text:span><text:span text:style-name="T53"> </text:span><text:span text:style-name="T51">due</text:span><text:span text:style-name="T53"> </text:span><text:span text:style-name="T51">to</text:span><text:span text:style-name="T53"> </text:span><text:span text:style-name="T55">left</text:span><text:span text:style-name="T53"> </text:span><text:span text:style-name="T55">adrenal</text:span><text:span text:style-name="T53"> </text:span><text:span text:style-name="T55">adenoma:</text:span><text:span text:style-name="T53"> </text:span><text:span text:style-name="T51">an</text:span><text:span text:style-name="T53"> </text:span><text:span text:style-name="T55">unusual</text:span><text:span text:style-name="T53"> </text:span><text:span text:style-name="T55">aetiology.</text:span><text:span text:style-name="T53"> </text:span><text:span text:style-name="T51">J</text:span><text:span text:style-name="T53"> </text:span><text:span text:style-name="T61">Clin </text:span><text:span text:style-name="T51">Res</text:span><text:span text:style-name="T71"> </text:span><text:span text:style-name="T51">Pediatr</text:span><text:span text:style-name="T71"> </text:span><text:span text:style-name="T55">Endocrinol.</text:span><text:span text:style-name="T71"> </text:span><text:span text:style-name="T57">4</text:span><text:span text:style-name="T55">(3):</text:span><text:span text:style-name="T71"> </text:span><text:span text:style-name="T61">164–8.</text:span></text:p>
          </text:list-item>
          <text:list-item>
            <text:p text:style-name="P13"><text:span text:style-name="T49">Feelders</text:span><text:span text:style-name="T72"> </text:span><text:span text:style-name="T49">RA,</text:span><text:span text:style-name="T72"> </text:span><text:span text:style-name="T54">Hofland</text:span><text:span text:style-name="T72"> </text:span><text:span text:style-name="T49">LJ,</text:span><text:span text:style-name="T72"> </text:span><text:span text:style-name="T49">de</text:span><text:span text:style-name="T72"> </text:span><text:span text:style-name="T54">Herder</text:span><text:span text:style-name="T73"> </text:span><text:span text:style-name="T60">WW</text:span><text:span text:style-name="T72"> </text:span><text:span text:style-name="T54">(2010).</text:span><text:span text:style-name="T72"> </text:span><text:span text:style-name="T54">Medical</text:span><text:span text:style-name="T72"> </text:span><text:span text:style-name="T54">treat- </text:span><text:span text:style-name="T55">ment</text:span><text:span text:style-name="T65"> </text:span><text:span text:style-name="T51">of</text:span><text:span text:style-name="T65"> </text:span><text:span text:style-name="T51">Cushing’s</text:span><text:span text:style-name="T65"> </text:span><text:span text:style-name="T55">syndrome:</text:span><text:span text:style-name="T65"> </text:span><text:span text:style-name="T55">adrenal-blocking</text:span><text:span text:style-name="T65"> </text:span><text:span text:style-name="T55">drugs</text:span><text:span text:style-name="T65"> </text:span><text:span text:style-name="T51">and</text:span><text:span text:style-name="T65"> </text:span><text:span text:style-name="T61">keta- </text:span><text:span text:style-name="T56">conazole. Neuroendocrinology. </text:span><text:span text:style-name="T58">92</text:span><text:span text:style-name="T56">(Suppl </text:span><text:span text:style-name="T50">1): </text:span><text:span text:style-name="T62"><text:s/>111–5.</text:span></text:p>
          </text:list-item>
        </text:list>
        <text:p text:style-name="P30"><text:span text:style-name="T4">Jiménez-Reina</text:span><text:span text:style-name="T27"> </text:span><text:span text:style-name="T12">L,</text:span><text:span text:style-name="T27"> </text:span><text:span text:style-name="T4">Castańo</text:span><text:span text:style-name="T27"> </text:span><text:span text:style-name="T28">JP,</text:span><text:span text:style-name="T27"> </text:span><text:span text:style-name="T4">Benito-López</text:span><text:span text:style-name="T27"> </text:span><text:span text:style-name="T12">P</text:span><text:span text:style-name="T27"> </text:span><text:span text:style-name="T4">(2008).</text:span><text:span text:style-name="T27"> </text:span><text:span text:style-name="T4">Corticotro- phin-</text:span><text:span text:style-name="T29"> </text:span><text:span text:style-name="T4">dependent</text:span><text:span text:style-name="T29"> </text:span><text:span text:style-name="T4">Cushing</text:span><text:span text:style-name="T29"> </text:span><text:span text:style-name="T4">syndrome</text:span><text:span text:style-name="T29"> </text:span><text:span text:style-name="T12">due</text:span><text:span text:style-name="T29"> </text:span><text:span text:style-name="T12">to</text:span><text:span text:style-name="T29"> </text:span><text:span text:style-name="T4">sacrococcygeal</text:span><text:span text:style-name="T29"> </text:span><text:span text:style-name="T4">tera- </text:span><text:span text:style-name="T12">toma </text:span><text:span text:style-name="T4">detected </text:span><text:span text:style-name="T12">by </text:span><text:span text:style-name="T4">(18F) fluorodeoxyglucose positron </text:span><text:span text:style-name="T17">emission </text:span><text:span text:style-name="T12">tomography.</text:span><text:span text:style-name="T30"> </text:span><text:span text:style-name="T12">J</text:span><text:span text:style-name="T30"> </text:span><text:span text:style-name="T4">Clin</text:span><text:span text:style-name="T30"> </text:span><text:span text:style-name="T4">Endocrinol</text:span><text:span text:style-name="T30"> </text:span><text:span text:style-name="T12">Metab.</text:span><text:span text:style-name="T30"> </text:span><text:span text:style-name="T1">93</text:span><text:span text:style-name="T12">:</text:span><text:span text:style-name="T30"> </text:span><text:span text:style-name="T17">3282–3283.</text:span></text:p>
        <text:list xml:id="list2837554637" text:style-name="WWNum4">
          <text:list-item>
            <text:p text:style-name="P14"><text:span text:style-name="T54">Salunke</text:span><text:span text:style-name="T70"> </text:span><text:span text:style-name="T74">P,</text:span><text:span text:style-name="T70"> </text:span><text:span text:style-name="T54">Bhansali</text:span><text:span text:style-name="T70"> </text:span><text:span text:style-name="T49">A,</text:span><text:span text:style-name="T70"> </text:span><text:span text:style-name="T54">Dutta</text:span><text:span text:style-name="T70"> </text:span><text:span text:style-name="T74">P,</text:span><text:span text:style-name="T70"> </text:span><text:span text:style-name="T54">Bansal</text:span><text:span text:style-name="T70"> </text:span><text:span text:style-name="T49">A,</text:span><text:span text:style-name="T70"> </text:span><text:span text:style-name="T54">Gupta</text:span><text:span text:style-name="T70"> </text:span><text:span text:style-name="T60">K,</text:span><text:span text:style-name="T59"> </text:span><text:span text:style-name="T49">Vasishta</text:span><text:span text:style-name="T70"> </text:span><text:span text:style-name="T60">RK,</text:span><text:span text:style-name="T70"> </text:span><text:span text:style-name="T63">et </text:span><text:span text:style-name="T75">al.</text:span><text:span text:style-name="T76"> </text:span><text:span text:style-name="T55">(2010).</text:span><text:span text:style-name="T77"> </text:span><text:span text:style-name="T55">Congenital</text:span><text:span text:style-name="T77"> </text:span><text:span text:style-name="T55">Immature</text:span><text:span text:style-name="T78"> </text:span><text:span text:style-name="T51">Teratoma</text:span><text:span text:style-name="T77"> </text:span><text:span text:style-name="T61">Mimicking</text:span><text:span text:style-name="T77"> </text:span><text:span text:style-name="T51">Cushing’s </text:span><text:span text:style-name="T56">Disease. </text:span><text:span text:style-name="T50">Pediatr </text:span><text:span text:style-name="T56">Neurosurg. </text:span><text:span text:style-name="T58">46</text:span><text:span text:style-name="T56">(1): </text:span><text:span text:style-name="T79"><text:s/></text:span><text:span text:style-name="T62">46–50.</text:span></text:p>
          </text:list-item>
          <text:list-item>
            <text:p text:style-name="P15"><text:span text:style-name="T49">Traina</text:span><text:span text:style-name="T80"> </text:span><text:span text:style-name="T49">AN,</text:span><text:span text:style-name="T80"> </text:span><text:span text:style-name="T49">Farr</text:span><text:span text:style-name="T80"> </text:span><text:span text:style-name="T49">A,</text:span><text:span text:style-name="T80"> </text:span><text:span text:style-name="T54">Malik</text:span><text:span text:style-name="T80"> </text:span><text:span text:style-name="T49">R,</text:span><text:span text:style-name="T80"> </text:span><text:span text:style-name="T54">Bingham</text:span><text:span text:style-name="T80"> </text:span><text:span text:style-name="T49">RJ</text:span><text:span text:style-name="T80"> </text:span><text:span text:style-name="T54">(2013).</text:span><text:span text:style-name="T80"> </text:span><text:span text:style-name="T60">Metyrapone</text:span><text:span text:style-name="T80"> </text:span><text:span text:style-name="T49">for </text:span><text:span text:style-name="T51">Long-Term </text:span><text:span text:style-name="T55">Medical Management </text:span><text:span text:style-name="T51">of Cushing’s </text:span><text:span text:style-name="T55">Syndrome Case </text:span><text:span text:style-name="T50">Rep </text:span><text:span text:style-name="T56">Endocrinol. </text:span><text:span text:style-name="T58">2013</text:span><text:span text:style-name="T56">:</text:span><text:span text:style-name="T81"> </text:span><text:span text:style-name="T62">782068.</text:span></text:p>
          </text:list-item>
        </text:list>
      </text:section>
      <text:section text:style-name="Sect1" text:name="Sekcja8">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62"/>
      </text:section>
      <text:section text:style-name="Sect7" text:name="Sekcja9">
        <text:p text:style-name="P35"><text:soft-page-break/></text:p>
        <text:p text:style-name="P63"><draw:g text:anchor-type="as-char" draw:z-index="15" draw:style-name="gr1"><draw:line draw:style-name="gr2" draw:text-style-name="P64" svg:x1="0cm" svg:y1="0cm" svg:x2="11.578cm" svg:y2="0cm"><text:p/></draw:line></draw:g></text:p>
        <text:p text:style-name="P31"><text:span text:style-name="T22">Neuroendocrinology Letters Vol. 36 No. 7 2015 • Article available online: </text:span><text:a xlink:type="simple" xlink:href="http://node.nel.edu/" text:style-name="Default_20_Style" text:visited-style-name="Default_20_Style"><text:span text:style-name="T23">http://node.nel.edu</text:span></text:a></text:p>
        <text:p text:style-name="P32"><text:span text:style-name="T151">655</text:span></text:p>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Mangal1" svg:font-family="Mangal"/>
    <style:font-face style:name="Arial Narrow" svg:font-family="'Arial Narrow'" style:font-family-generic="roman" style:font-pitch="variable"/>
    <style:font-face style:name="Calibri" svg:font-family="Calibri" style:font-family-generic="roman" style:font-pitch="variable"/>
    <style:font-face style:name="Minion Pro" svg:font-family="'Minion Pro'" style:font-family-generic="roman" style:font-pitch="variable"/>
    <style:font-face style:name="Myriad Pro" svg:font-family="'Myriad Pro'"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Minion Pro1" svg:font-family="'Minion Pro'" style:font-family-generic="system" style:font-pitch="variable"/>
    <style:font-face style:name="Myriad Pro1" svg:font-family="'Myriad Pro'" style:font-family-generic="system" style:font-pitch="variable"/>
  </office:font-face-decls>
  <office:styles>
    <draw:stroke-dash draw:name="Dashed_20__28_var_29__20_1" draw:display-name="Dashed (var) 1" draw:style="rect" draw:dots1="1" draw:dots1-length="100%" draw:distance="3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Minion Pro" fo:font-family="'Minion Pro'" style:font-family-generic="roman" style:font-pitch="variable" style:font-name-asian="Minion Pro1" style:font-family-asian="'Minion Pro'" style:font-family-generic-asian="system" style:font-pitch-asian="variable" style:font-name-complex="Minion Pro1" style:font-family-complex="'Minion Pro'"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Minion Pro" fo:font-family="'Minion Pro'" style:font-family-generic="roman" style:font-pitch="variable" fo:font-size="10.5pt" style:font-name-asian="Minion Pro1" style:font-family-asian="'Minion Pro'" style:font-family-generic-asian="system" style:font-pitch-asian="variable" style:font-size-asian="10.5pt" style:font-name-complex="Minion Pro1" style:font-family-complex="'Minion Pro'" style:font-family-generic-complex="system" style:font-pitch-complex="variable" style:font-size-complex="10.5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2" style:list-style-name="" style:class="text">
      <style:paragraph-properties fo:margin-left="0.224cm" fo:margin-right="0cm" fo:text-align="justify" style:justify-single-word="false" fo:text-indent="0cm" style:auto-text-indent="false"/>
      <style:text-properties style:font-name="Minion Pro" fo:font-family="'Minion Pro'" style:font-family-generic="roman" style:font-pitch="variable" fo:font-size="12pt" fo:font-weight="bold" style:font-name-asian="Minion Pro1" style:font-family-asian="'Minion Pro'" style:font-family-generic-asian="system" style:font-pitch-asian="variable" style:font-size-asian="12pt" style:font-weight-asian="bold" style:font-name-complex="Minion Pro1" style:font-family-complex="'Minion Pro'" style:font-family-generic-complex="system" style:font-pitch-complex="variable" style:font-size-complex="12pt" style:font-weight-complex="bold"/>
    </style:style>
    <style:style style:name="List_20_Paragraph" style:display-name="List Paragraph" style:family="paragraph" style:parent-style-name="Standard" style:default-outline-level="">
      <style:paragraph-properties fo:margin-left="0.473cm" fo:margin-right="0cm" fo:line-height="0.335cm" fo:text-indent="-0.423cm" style:auto-text-indent="false"/>
      <style:text-properties style:font-name="Myriad Pro" fo:font-family="'Myriad Pro'" style:font-family-generic="roman" style:font-pitch="variable" style:font-name-asian="Myriad Pro1" style:font-family-asian="'Myriad Pro'" style:font-family-generic-asian="system" style:font-pitch-asian="variable" style:font-name-complex="Myriad Pro1" style:font-family-complex="'Myriad Pro'" style:font-family-generic-complex="system" style:font-pitch-complex="variable"/>
    </style:style>
    <style:style style:name="Table_20_Paragraph" style:display-name="Table Paragraph" style:family="paragraph" style:parent-style-name="Standard" style:default-outline-level=""/>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font-size="9pt" style:font-name-asian="Myriad Pro1" style:font-family-asian="'Myriad Pro'" style:font-family-generic-asian="system" style:font-pitch-asian="variable" style:font-size-asian="9pt" style:font-name-complex="Myriad Pro1" style:font-family-complex="'Myriad Pro'" style:font-family-generic-complex="system" style:font-pitch-complex="variable" style:font-size-complex="9pt" style:text-scale="90%"/>
    </style:style>
    <style:style style:name="ListLabel_20_2" style:display-name="ListLabel 2" style:family="text">
      <style:text-properties fo:font-size="9pt" style:font-name-asian="Myriad Pro1" style:font-family-asian="'Myriad Pro'" style:font-family-generic-asian="system" style:font-pitch-asian="variable" style:font-size-asian="9pt" style:font-name-complex="Myriad Pro1" style:font-family-complex="'Myriad Pro'" style:font-family-generic-complex="system" style:font-pitch-complex="variable" style:font-size-complex="9pt" style:text-scale="90%"/>
    </style:style>
    <style:style style:name="ListLabel_20_3" style:display-name="ListLabel 3" style:family="text">
      <style:text-properties fo:font-size="9pt" style:font-name-asian="Myriad Pro1" style:font-family-asian="'Myriad Pro'" style:font-family-generic-asian="system" style:font-pitch-asian="variable" style:font-size-asian="9pt" style:font-name-complex="Myriad Pro1" style:font-family-complex="'Myriad Pro'" style:font-family-generic-complex="system" style:font-pitch-complex="variable" style:font-size-complex="9pt" style:text-scale="90%"/>
    </style:style>
    <style:style style:name="ListLabel_20_4" style:display-name="ListLabel 4" style:family="text">
      <style:text-properties fo:font-size="8pt" style:font-name-asian="Minion Pro1" style:font-family-asian="'Minion Pro'" style:font-family-generic-asian="system" style:font-pitch-asian="variable" style:font-size-asian="8pt" style:font-name-complex="Minion Pro1" style:font-family-complex="'Minion Pro'" style:font-family-generic-complex="system" style:font-pitch-complex="variable" style:font-size-complex="8pt" style:text-scale="10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format="1" text:start-value="5">
        <style:list-level-properties text:list-level-position-and-space-mode="label-alignment">
          <style:list-level-label-alignment text:label-followed-by="listtab" fo:text-indent="-0.423cm" fo:margin-left="0.614cm"/>
        </style:list-level-properties>
      </text:list-level-style-number>
      <text:list-level-style-bullet text:level="2" style:num-suffix="•" text:bullet-char="•">
        <style:list-level-properties text:list-level-position-and-space-mode="label-alignment">
          <style:list-level-label-alignment text:label-followed-by="listtab" fo:text-indent="-0.423cm" fo:margin-left="1.48cm"/>
        </style:list-level-properties>
      </text:list-level-style-bullet>
      <text:list-level-style-bullet text:level="3" style:num-suffix="•" text:bullet-char="•">
        <style:list-level-properties text:list-level-position-and-space-mode="label-alignment">
          <style:list-level-label-alignment text:label-followed-by="listtab" fo:text-indent="-0.423cm" fo:margin-left="2.36cm"/>
        </style:list-level-properties>
      </text:list-level-style-bullet>
      <text:list-level-style-bullet text:level="4" style:num-suffix="•" text:bullet-char="•">
        <style:list-level-properties text:list-level-position-and-space-mode="label-alignment">
          <style:list-level-label-alignment text:label-followed-by="listtab" fo:text-indent="-0.423cm" fo:margin-left="3.24cm"/>
        </style:list-level-properties>
      </text:list-level-style-bullet>
      <text:list-level-style-bullet text:level="5" style:num-suffix="•" text:bullet-char="•">
        <style:list-level-properties text:list-level-position-and-space-mode="label-alignment">
          <style:list-level-label-alignment text:label-followed-by="listtab" fo:text-indent="-0.423cm" fo:margin-left="4.122cm"/>
        </style:list-level-properties>
      </text:list-level-style-bullet>
      <text:list-level-style-bullet text:level="6" style:num-suffix="•" text:bullet-char="•">
        <style:list-level-properties text:list-level-position-and-space-mode="label-alignment">
          <style:list-level-label-alignment text:label-followed-by="listtab" fo:text-indent="-0.423cm" fo:margin-left="5.002cm"/>
        </style:list-level-properties>
      </text:list-level-style-bullet>
      <text:list-level-style-bullet text:level="7" style:num-suffix="•" text:bullet-char="•">
        <style:list-level-properties text:list-level-position-and-space-mode="label-alignment">
          <style:list-level-label-alignment text:label-followed-by="listtab" fo:text-indent="-0.423cm" fo:margin-left="5.883cm"/>
        </style:list-level-properties>
      </text:list-level-style-bullet>
      <text:list-level-style-bullet text:level="8" style:num-suffix="•" text:bullet-char="•">
        <style:list-level-properties text:list-level-position-and-space-mode="label-alignment">
          <style:list-level-label-alignment text:label-followed-by="listtab" fo:text-indent="-0.423cm" fo:margin-left="6.765cm"/>
        </style:list-level-properties>
      </text:list-level-style-bullet>
      <text:list-level-style-bullet text:level="9" style:num-suffix="•" text:bullet-char="•">
        <style:list-level-properties text:list-level-position-and-space-mode="label-alignment">
          <style:list-level-label-alignment text:label-followed-by="listtab" fo:text-indent="-0.423cm" fo:margin-left="7.64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format="1">
        <style:list-level-properties text:list-level-position-and-space-mode="label-alignment">
          <style:list-level-label-alignment text:label-followed-by="listtab" fo:text-indent="-0.423cm" fo:margin-left="0.616cm"/>
        </style:list-level-properties>
      </text:list-level-style-number>
      <text:list-level-style-bullet text:level="2" style:num-suffix="•" text:bullet-char="•">
        <style:list-level-properties text:list-level-position-and-space-mode="label-alignment">
          <style:list-level-label-alignment text:label-followed-by="listtab" fo:text-indent="-0.423cm" fo:margin-left="1.401cm"/>
        </style:list-level-properties>
      </text:list-level-style-bullet>
      <text:list-level-style-bullet text:level="3" style:num-suffix="•" text:bullet-char="•">
        <style:list-level-properties text:list-level-position-and-space-mode="label-alignment">
          <style:list-level-label-alignment text:label-followed-by="listtab" fo:text-indent="-0.423cm" fo:margin-left="2.201cm"/>
        </style:list-level-properties>
      </text:list-level-style-bullet>
      <text:list-level-style-bullet text:level="4" style:num-suffix="•" text:bullet-char="•">
        <style:list-level-properties text:list-level-position-and-space-mode="label-alignment">
          <style:list-level-label-alignment text:label-followed-by="listtab" fo:text-indent="-0.423cm" fo:margin-left="3.002cm"/>
        </style:list-level-properties>
      </text:list-level-style-bullet>
      <text:list-level-style-bullet text:level="5" style:num-suffix="•" text:bullet-char="•">
        <style:list-level-properties text:list-level-position-and-space-mode="label-alignment">
          <style:list-level-label-alignment text:label-followed-by="listtab" fo:text-indent="-0.423cm" fo:margin-left="3.803cm"/>
        </style:list-level-properties>
      </text:list-level-style-bullet>
      <text:list-level-style-bullet text:level="6" style:num-suffix="•" text:bullet-char="•">
        <style:list-level-properties text:list-level-position-and-space-mode="label-alignment">
          <style:list-level-label-alignment text:label-followed-by="listtab" fo:text-indent="-0.423cm" fo:margin-left="4.606cm"/>
        </style:list-level-properties>
      </text:list-level-style-bullet>
      <text:list-level-style-bullet text:level="7" style:num-suffix="•" text:bullet-char="•">
        <style:list-level-properties text:list-level-position-and-space-mode="label-alignment">
          <style:list-level-label-alignment text:label-followed-by="listtab" fo:text-indent="-0.423cm" fo:margin-left="5.406cm"/>
        </style:list-level-properties>
      </text:list-level-style-bullet>
      <text:list-level-style-bullet text:level="8" style:num-suffix="•" text:bullet-char="•">
        <style:list-level-properties text:list-level-position-and-space-mode="label-alignment">
          <style:list-level-label-alignment text:label-followed-by="listtab" fo:text-indent="-0.423cm" fo:margin-left="6.207cm"/>
        </style:list-level-properties>
      </text:list-level-style-bullet>
      <text:list-level-style-bullet text:level="9" style:num-suffix="•" text:bullet-char="•">
        <style:list-level-properties text:list-level-position-and-space-mode="label-alignment">
          <style:list-level-label-alignment text:label-followed-by="listtab" fo:text-indent="-0.423cm" fo:margin-left="7.00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3" style:num-format="1" text:start-value="3">
        <style:list-level-properties text:list-level-position-and-space-mode="label-alignment">
          <style:list-level-label-alignment text:label-followed-by="listtab" fo:text-indent="-0.423cm" fo:margin-left="0.612cm"/>
        </style:list-level-properties>
      </text:list-level-style-number>
      <text:list-level-style-bullet text:level="2" style:num-suffix="•" text:bullet-char="•">
        <style:list-level-properties text:list-level-position-and-space-mode="label-alignment">
          <style:list-level-label-alignment text:label-followed-by="listtab" fo:text-indent="-0.423cm" fo:margin-left="1.48cm"/>
        </style:list-level-properties>
      </text:list-level-style-bullet>
      <text:list-level-style-bullet text:level="3" style:num-suffix="•" text:bullet-char="•">
        <style:list-level-properties text:list-level-position-and-space-mode="label-alignment">
          <style:list-level-label-alignment text:label-followed-by="listtab" fo:text-indent="-0.423cm" fo:margin-left="2.36cm"/>
        </style:list-level-properties>
      </text:list-level-style-bullet>
      <text:list-level-style-bullet text:level="4" style:num-suffix="•" text:bullet-char="•">
        <style:list-level-properties text:list-level-position-and-space-mode="label-alignment">
          <style:list-level-label-alignment text:label-followed-by="listtab" fo:text-indent="-0.423cm" fo:margin-left="3.24cm"/>
        </style:list-level-properties>
      </text:list-level-style-bullet>
      <text:list-level-style-bullet text:level="5" style:num-suffix="•" text:bullet-char="•">
        <style:list-level-properties text:list-level-position-and-space-mode="label-alignment">
          <style:list-level-label-alignment text:label-followed-by="listtab" fo:text-indent="-0.423cm" fo:margin-left="4.12cm"/>
        </style:list-level-properties>
      </text:list-level-style-bullet>
      <text:list-level-style-bullet text:level="6" style:num-suffix="•" text:bullet-char="•">
        <style:list-level-properties text:list-level-position-and-space-mode="label-alignment">
          <style:list-level-label-alignment text:label-followed-by="listtab" fo:text-indent="-0.423cm" fo:margin-left="5.001cm"/>
        </style:list-level-properties>
      </text:list-level-style-bullet>
      <text:list-level-style-bullet text:level="7" style:num-suffix="•" text:bullet-char="•">
        <style:list-level-properties text:list-level-position-and-space-mode="label-alignment">
          <style:list-level-label-alignment text:label-followed-by="listtab" fo:text-indent="-0.423cm" fo:margin-left="5.881cm"/>
        </style:list-level-properties>
      </text:list-level-style-bullet>
      <text:list-level-style-bullet text:level="8" style:num-suffix="•" text:bullet-char="•">
        <style:list-level-properties text:list-level-position-and-space-mode="label-alignment">
          <style:list-level-label-alignment text:label-followed-by="listtab" fo:text-indent="-0.423cm" fo:margin-left="6.761cm"/>
        </style:list-level-properties>
      </text:list-level-style-bullet>
      <text:list-level-style-bullet text:level="9" style:num-suffix="•" text:bullet-char="•">
        <style:list-level-properties text:list-level-position-and-space-mode="label-alignment">
          <style:list-level-label-alignment text:label-followed-by="listtab" fo:text-indent="-0.423cm" fo:margin-left="7.6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4" style:num-format="1">
        <style:list-level-properties text:list-level-position-and-space-mode="label-alignment">
          <style:list-level-label-alignment text:label-followed-by="listtab" fo:text-indent="-0.25cm" fo:margin-left="0.473cm"/>
        </style:list-level-properties>
      </text:list-level-style-number>
      <text:list-level-style-bullet text:level="2" style:num-suffix="•" text:bullet-char="•">
        <style:list-level-properties text:list-level-position-and-space-mode="label-alignment">
          <style:list-level-label-alignment text:label-followed-by="listtab" fo:text-indent="-0.25cm" fo:margin-left="2.314cm"/>
        </style:list-level-properties>
      </text:list-level-style-bullet>
      <text:list-level-style-bullet text:level="3" style:num-suffix="•" text:bullet-char="•">
        <style:list-level-properties text:list-level-position-and-space-mode="label-alignment">
          <style:list-level-label-alignment text:label-followed-by="listtab" fo:text-indent="-0.25cm" fo:margin-left="4.172cm"/>
        </style:list-level-properties>
      </text:list-level-style-bullet>
      <text:list-level-style-bullet text:level="4" style:num-suffix="•" text:bullet-char="•">
        <style:list-level-properties text:list-level-position-and-space-mode="label-alignment">
          <style:list-level-label-alignment text:label-followed-by="listtab" fo:text-indent="-0.25cm" fo:margin-left="6.027cm"/>
        </style:list-level-properties>
      </text:list-level-style-bullet>
      <text:list-level-style-bullet text:level="5" style:num-suffix="•" text:bullet-char="•">
        <style:list-level-properties text:list-level-position-and-space-mode="label-alignment">
          <style:list-level-label-alignment text:label-followed-by="listtab" fo:text-indent="-0.25cm" fo:margin-left="7.885cm"/>
        </style:list-level-properties>
      </text:list-level-style-bullet>
      <text:list-level-style-bullet text:level="6" style:num-suffix="•" text:bullet-char="•">
        <style:list-level-properties text:list-level-position-and-space-mode="label-alignment">
          <style:list-level-label-alignment text:label-followed-by="listtab" fo:text-indent="-0.25cm" fo:margin-left="9.74cm"/>
        </style:list-level-properties>
      </text:list-level-style-bullet>
      <text:list-level-style-bullet text:level="7" style:num-suffix="•" text:bullet-char="•">
        <style:list-level-properties text:list-level-position-and-space-mode="label-alignment">
          <style:list-level-label-alignment text:label-followed-by="listtab" fo:text-indent="-0.25cm" fo:margin-left="11.598cm"/>
        </style:list-level-properties>
      </text:list-level-style-bullet>
      <text:list-level-style-bullet text:level="8" style:num-suffix="•" text:bullet-char="•">
        <style:list-level-properties text:list-level-position-and-space-mode="label-alignment">
          <style:list-level-label-alignment text:label-followed-by="listtab" fo:text-indent="-0.25cm" fo:margin-left="13.453cm"/>
        </style:list-level-properties>
      </text:list-level-style-bullet>
      <text:list-level-style-bullet text:level="9" style:num-suffix="•" text:bullet-char="•">
        <style:list-level-properties text:list-level-position-and-space-mode="label-alignment">
          <style:list-level-label-alignment text:label-followed-by="listtab" fo:text-indent="-0.25cm" fo:margin-left="15.31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7.94cm" style:num-format="1" style:print-orientation="portrait" fo:margin-top="0cm" fo:margin-bottom="0cm" fo:margin-left="1.976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7.94cm" style:num-format="1" style:print-orientation="portrait" fo:margin-top="0.776cm" fo:margin-bottom="0.494cm" fo:margin-left="0.6cm" fo:margin-right="2.011cm" style:writing-mode="lr-tb" style:layout-grid-color="#c0c0c0" style:layout-grid-lines="2667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7.94cm" style:num-format="1" style:print-orientation="portrait" fo:margin-top="0.776cm" fo:margin-bottom="0.494cm" fo:margin-left="2.011cm" fo:margin-right="0.6cm" style:writing-mode="lr-tb" style:layout-grid-color="#c0c0c0" style:layout-grid-lines="2667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master-page style:name="Converted2" style:page-layout-name="Mpm3"/>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Małgorzata Wójcik</meta:initial-creator>
    <meta:keyword>Cushing</meta:keyword>
    <meta:keyword>syndrome</meta:keyword>
    <meta:keyword>ACTH</meta:keyword>
    <meta:keyword>metyrapone</meta:keyword>
    <meta:keyword>infants</meta:keyword>
    <dc:subject>neuroendokrynologia, nauki medyczne</dc:subject>
    <dc:title>The first description of metyrapone use in severe Cushing Syndrome due to ectopic ACTH secretion in an infant with immature sacrococcygeal teratoma. Case Report</dc:title>
    <meta:creation-date>2020-04-24T15:04:33</meta:creation-date>
    <dc:date>2020-04-24T15:04:33</dc:date>
    <meta:editing-duration>P0D</meta:editing-duration>
    <meta:generator>LibreOffice/6.4.1.2$Windows_X86_64 LibreOffice_project/4d224e95b98b138af42a64d84056446d09082932</meta:generator>
    <meta:document-statistic meta:table-count="0" meta:image-count="0" meta:object-count="0" meta:page-count="5" meta:paragraph-count="59" meta:word-count="1667" meta:character-count="10862" meta:non-whitespace-character-count="9235"/>
    <meta:user-defined meta:name="AppVersion">12.0000</meta:user-defined>
    <meta:user-defined meta:name="Created" meta:value-type="date">2016-02-17T00:00:00</meta:user-defined>
    <meta:user-defined meta:name="Creator">PScript5.dll Version 5.2.2</meta:user-defined>
    <meta:user-defined meta:name="DocSecurity" meta:value-type="float">0</meta:user-defined>
    <meta:user-defined meta:name="HyperlinksChanged" meta:value-type="boolean">false</meta:user-defined>
    <meta:user-defined meta:name="LastSaved" meta:value-type="date">2020-04-24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