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LtPL1" svg:font-family="Humnst777LtPL"/>
    <style:font-face style:name="Humnst777LtPLular1" svg:font-family="Humnst777LtPLular"/>
    <style:font-face style:name="Humnst777PL" svg:font-family="Humnst777PL"/>
    <style:font-face style:name="SymbolPropPLular" svg:font-family="SymbolPropPLular"/>
    <style:font-face style:name="ZapfElliptPL1" svg:font-family="ZapfElliptPL"/>
    <style:font-face style:name="ZapfHumnstPL1" svg:font-family="ZapfHumnstPL"/>
    <style:font-face style:name="France" svg:font-family="France" style:font-pitch="variable"/>
    <style:font-face style:name="Humnst777LtPL" svg:font-family="Humnst777LtPL" style:font-pitch="variable"/>
    <style:font-face style:name="Humnst777LtPLular" svg:font-family="Humnst777LtPLular" style:font-pitch="variable"/>
    <style:font-face style:name="Humnst777PL1" svg:font-family="Humnst777PL" style:font-pitch="variable"/>
    <style:font-face style:name="Liberation Serif" svg:font-family="'Liberation Serif'" style:font-pitch="variable"/>
    <style:font-face style:name="SymbolPropPLular1" svg:font-family="SymbolPropPLular" style:font-pitch="variable"/>
    <style:font-face style:name="Tahoma" svg:font-family="Tahoma" style:font-pitch="variable"/>
    <style:font-face style:name="ZapfElliptPL" svg:font-family="ZapfElliptPL" style:font-pitch="variable"/>
    <style:font-face style:name="ZapfHumnstPL" svg:font-family="ZapfHumnstP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e9e9e9"/>
    </style:style>
    <style:style style:name="gr4" style:family="graphic" style:parent-style-name="standard">
      <style:graphic-properties draw:stroke="solid" svg:stroke-width="0.016cm" svg:stroke-color="#231f20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8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27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231f20"/>
    </style:style>
    <style:style style:name="gr18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solid" svg:stroke-width="0.017cm" svg:stroke-color="#231f20" draw:stroke-linejoin="miter" svg:stroke-linecap="butt" draw:fill="solid" draw:fill-color="#d3d2d2" fo:padding-top="0.008cm" fo:padding-bottom="0.008cm" fo:padding-left="0.008cm" fo:padding-right="0.008cm"/>
    </style:style>
    <style:style style:name="gr20" style:family="graphic" style:parent-style-name="standard">
      <style:graphic-properties draw:stroke="dash" draw:stroke-dash="stroke-dash79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1" style:family="graphic" style:parent-style-name="standard">
      <style:graphic-properties draw:stroke="dash" draw:stroke-dash="stroke-dash86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2" style:family="graphic" style:parent-style-name="standard">
      <style:graphic-properties draw:stroke="solid" svg:stroke-width="0.563cm" svg:stroke-color="#231f20" draw:stroke-linejoin="miter" svg:stroke-linecap="butt" draw:fill="none" fo:padding-top="0.281cm" fo:padding-bottom="0.281cm" fo:padding-left="0.281cm" fo:padding-right="0.281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9cm" fo:min-width="0.1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0.165cm" fo:padding-top="0cm" fo:padding-bottom="0cm" fo:padding-left="0cm" fo:padding-right="0cm"/>
    </style:style>
    <style:style style:name="gr25" style:family="graphic" style:parent-style-name="standard">
      <style:graphic-properties draw:stroke="solid" svg:stroke-width="0.017cm" svg:stroke-color="#231f20" draw:stroke-linejoin="miter" svg:stroke-linecap="butt" draw:fill="solid" draw:fill-color="#a7a5a6" fo:padding-top="0.008cm" fo:padding-bottom="0.008cm" fo:padding-left="0.008cm" fo:padding-right="0.008cm"/>
    </style:style>
    <style:style style:name="gr26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solid" draw:fill-color="#e9e9e9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22pt" style:font-size-asian="22pt" style:font-size-complex="2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1" style:family="paragraph">
      <loext:graphic-properties draw:fill="none"/>
      <style:text-properties fo:font-size="7.5pt" style:font-size-asian="7.5pt" style:font-size-complex="7.5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14" style:family="paragraph">
      <loext:graphic-properties draw:fill="solid" draw:fill-color="#231f20"/>
    </style:style>
    <style:style style:name="P15" style:family="paragraph">
      <loext:graphic-properties draw:fill="solid" draw:fill-color="#d3d2d2"/>
    </style:style>
    <style:style style:name="P16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17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8" style:family="paragraph">
      <loext:graphic-properties draw:fill="solid" draw:fill-color="#a7a5a6"/>
    </style:style>
    <style:style style:name="T1" style:family="text">
      <style:text-properties fo:color="#231f20" style:font-name="ZapfElliptPL1" fo:font-size="8pt" style:font-size-asian="8pt" style:font-name-complex="ZapfElliptPL1" style:font-size-complex="8pt" style:text-scale="95%"/>
    </style:style>
    <style:style style:name="T2" style:family="text">
      <style:text-properties fo:color="#231f20" style:font-name="Humnst777LtPLular1" fo:font-size="8pt" style:font-size-asian="8pt" style:font-name-complex="Humnst777LtPLular1" style:font-size-complex="8pt"/>
    </style:style>
    <style:style style:name="T3" style:family="text">
      <style:text-properties fo:color="#656263" style:font-name="Humnst777PL" fo:font-size="9pt" style:font-size-asian="9pt" style:font-name-complex="Humnst777PL" style:font-size-complex="9pt"/>
    </style:style>
    <style:style style:name="T4" style:family="text">
      <style:text-properties fo:color="#656263" style:font-name="Humnst777PL" fo:font-size="9pt" fo:font-style="italic" style:font-size-asian="9pt" style:font-name-complex="Humnst777PL" style:font-size-complex="9pt" style:font-style-complex="italic"/>
    </style:style>
    <style:style style:name="T5" style:family="text">
      <style:text-properties fo:color="#231f20" style:font-name="Humnst777LtPLular1" fo:font-size="7pt" style:font-size-asian="7pt" style:font-name-complex="Humnst777LtPLular1" style:font-size-complex="7pt"/>
    </style:style>
    <style:style style:name="T6" style:family="text">
      <style:text-properties fo:color="#231f20" style:font-name="France1" fo:font-size="22pt" style:font-size-asian="22pt" style:font-name-complex="France1" style:font-size-complex="22pt"/>
    </style:style>
    <style:style style:name="T7" style:family="text">
      <style:text-properties fo:color="#656263" style:font-name="ZapfElliptPL1" fo:font-size="12pt" style:font-size-asian="12pt" style:font-name-complex="ZapfElliptPL1" style:font-size-complex="12pt"/>
    </style:style>
    <style:style style:name="T8" style:family="text">
      <style:text-properties fo:color="#231f20" style:font-name="France1" fo:font-size="10pt" style:font-size-asian="10pt" style:font-name-complex="France1" style:font-size-complex="10pt" style:text-scale="95%"/>
    </style:style>
    <style:style style:name="T9" style:family="text">
      <style:text-properties fo:color="#231f20" style:font-name="France1" fo:font-size="7pt" style:font-size-asian="7pt" style:font-name-complex="France1" style:font-size-complex="7pt" style:text-scale="95%"/>
    </style:style>
    <style:style style:name="T10" style:family="text">
      <style:text-properties fo:color="#231f20" style:font-name="Humnst777LtPLular1" fo:font-size="5.59999990463257pt" style:font-size-asian="5.59999990463257pt" style:font-name-complex="Humnst777LtPLular1" style:font-size-complex="5.59999990463257pt" style:text-scale="95%"/>
    </style:style>
    <style:style style:name="T11" style:family="text">
      <style:text-properties fo:color="#231f20" style:font-name="Humnst777LtPLular1" fo:font-size="8pt" style:font-size-asian="8pt" style:font-name-complex="Humnst777LtPLular1" style:font-size-complex="8pt" style:text-scale="95%"/>
    </style:style>
    <style:style style:name="T12" style:family="text">
      <style:text-properties fo:color="#231f20" style:font-name="Humnst777LtPL1" fo:font-size="8pt" fo:font-style="italic" style:font-size-asian="8pt" style:font-name-complex="Humnst777LtPL1" style:font-size-complex="8pt" style:font-style-complex="italic" style:text-scale="95%"/>
    </style:style>
    <style:style style:name="T13" style:family="text">
      <style:text-properties fo:color="#231f20" style:font-name="ZapfHumnstPL1" fo:font-size="10pt" fo:font-weight="bold" style:font-size-asian="10pt" style:font-name-complex="ZapfHumnstPL1" style:font-size-complex="10pt" style:font-weight-complex="bold"/>
    </style:style>
    <style:style style:name="T14" style:family="text">
      <style:text-properties fo:color="#231f20" style:font-name="ZapfHumnstPL1" fo:font-size="9pt" style:font-size-asian="9pt" style:font-name-complex="ZapfHumnstPL1" style:font-size-complex="9pt"/>
    </style:style>
    <style:style style:name="T15" style:family="text">
      <style:text-properties fo:color="#231f20" style:font-name="SymbolPropPLular" fo:font-size="9pt" style:font-size-asian="9pt" style:font-name-complex="SymbolPropPLular" style:font-size-complex="9pt"/>
    </style:style>
    <style:style style:name="T16" style:family="text">
      <style:text-properties fo:color="#231f20" style:font-name="ZapfHumnstPL1" fo:font-size="9pt" fo:font-weight="bold" style:font-size-asian="9pt" style:font-name-complex="ZapfHumnstPL1" style:font-size-complex="9pt" style:font-weight-complex="bold"/>
    </style:style>
    <style:style style:name="T17" style:family="text">
      <style:text-properties fo:color="#231f20" style:font-name="Humnst777PL" fo:font-size="8pt" style:font-size-asian="8pt" style:font-name-complex="Humnst777PL" style:font-size-complex="8pt" style:text-scale="90%"/>
    </style:style>
    <style:style style:name="T18" style:family="text">
      <style:text-properties fo:color="#231f20" style:font-name="Humnst777LtPLular1" fo:font-size="7.5pt" style:font-size-asian="7.5pt" style:font-name-complex="Humnst777LtPLular1" style:font-size-complex="7.5pt"/>
    </style:style>
    <style:style style:name="T19" style:family="text">
      <style:text-properties fo:color="#231f20" style:font-name="ZapfElliptPL1" fo:font-size="9.5pt" fo:font-weight="bold" style:font-size-asian="9.5pt" style:font-name-complex="ZapfElliptPL1" style:font-size-complex="9.5pt" style:font-weight-complex="bold"/>
    </style:style>
    <style:style style:name="T20" style:family="text">
      <style:text-properties fo:color="#231f20" style:font-name="ZapfHumnstPL1" fo:font-size="9.30000019073486pt" style:font-size-asian="9.30000019073486pt" style:font-name-complex="ZapfHumnstPL1" style:font-size-complex="9.30000019073486pt"/>
    </style:style>
    <style:style style:name="T21" style:family="text">
      <style:text-properties fo:color="#231f20" style:font-name="ZapfHumnstPL1" fo:font-size="9.30000019073486pt" fo:font-style="italic" style:font-size-asian="9.30000019073486pt" style:font-name-complex="ZapfHumnstPL1" style:font-size-complex="9.30000019073486pt" style:font-style-complex="italic"/>
    </style:style>
    <style:style style:name="T22" style:family="text">
      <style:text-properties fo:color="#231f20" style:font-name="ZapfElliptPL1" fo:font-size="9.5pt" fo:font-style="italic" fo:font-weight="bold" style:font-size-asian="9.5pt" style:font-name-complex="ZapfElliptPL1" style:font-size-complex="9.5pt" style:font-style-complex="italic" style:font-weight-complex="bold"/>
    </style:style>
    <style:style style:name="T23" style:family="text">
      <style:text-properties fo:color="#ffffff" style:font-name="Humnst777PL" fo:font-size="8pt" fo:font-weight="bold" style:font-size-asian="8pt" style:font-name-complex="Humnst777PL" style:font-size-complex="8pt" style:font-weight-complex="bold"/>
    </style:style>
    <style:style style:name="T24" style:family="text">
      <style:text-properties fo:color="#231f20" style:font-name="SymbolPropPLular" fo:font-size="8pt" style:font-size-asian="8pt" style:font-name-complex="SymbolPropPLular" style:font-size-complex="8pt" style:text-scale="95%"/>
    </style:style>
    <style:style style:name="T25" style:family="text">
      <style:text-properties fo:color="#231f20" style:font-name="ZapfHumnstPL1" fo:font-size="5.40000009536743pt" style:font-size-asian="5.40000009536743pt" style:font-name-complex="ZapfHumnstPL1" style:font-size-complex="5.40000009536743pt"/>
    </style:style>
    <style:style style:name="T26" style:family="text">
      <style:text-properties fo:color="#ffffff" style:font-name="Humnst777PL" fo:font-size="8pt" fo:font-style="italic" fo:font-weight="bold" style:font-size-asian="8pt" style:font-name-complex="Humnst777PL" style:font-size-complex="8pt" style:font-style-complex="italic" style:font-weight-complex="bold"/>
    </style:style>
    <style:style style:name="T27" style:family="text">
      <style:text-properties fo:color="#231f20" style:font-name="SymbolPropPLular" fo:font-size="9.30000019073486pt" style:font-size-asian="9.30000019073486pt" style:font-name-complex="SymbolPropPLular" style:font-size-complex="9.30000019073486pt"/>
    </style:style>
    <style:style style:name="T28" style:family="text">
      <style:text-properties fo:color="#231f20" style:font-name="SymbolPropPLular" fo:font-size="8pt" style:font-size-asian="8pt" style:font-name-complex="SymbolPropPLular" style:font-size-complex="8pt"/>
    </style:style>
    <style:style style:name="T29" style:family="text">
      <style:text-properties fo:color="#231f20" style:font-name="Humnst777LtPLular1" fo:font-size="4.69999980926514pt" style:font-size-asian="4.69999980926514pt" style:font-name-complex="Humnst777LtPLular1" style:font-size-complex="4.69999980926514pt"/>
    </style:style>
    <style:style style:name="T30" style:family="text">
      <style:text-properties fo:color="#231f20" style:font-name="SymbolPropPLular" fo:font-size="7pt" style:font-size-asian="7pt" style:font-name-complex="SymbolPropPLular" style:font-size-complex="7pt"/>
    </style:style>
    <style:style style:name="T31" style:family="text">
      <style:text-properties fo:color="#231f20" style:font-name="Humnst777LtPL1" fo:font-size="7pt" fo:font-style="italic" style:font-size-asian="7pt" style:font-name-complex="Humnst777LtPL1" style:font-size-complex="7pt" style:font-style-complex="italic"/>
    </style:style>
    <style:style style:name="T32" style:family="text">
      <style:text-properties fo:color="#231f20" style:font-name="ZapfHumnstPL1" fo:font-size="9.30000019073486pt" fo:font-style="italic" fo:font-weight="bold" style:font-size-asian="9.30000019073486pt" style:font-name-complex="ZapfHumnstPL1" style:font-size-complex="9.3000001907348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44cm" svg:height="0.331cm" svg:x="8.649cm" svg:y="27.709cm">
          <draw:text-box>
            <text:p text:style-name="P1"><text:span text:style-name="T1">www.kardiologiapolska.pl</text:span></text:p>
          </draw:text-box>
        </draw:frame>
        <draw:frame draw:style-name="gr2" draw:text-style-name="P2" draw:layer="layout" svg:width="2.606cm" svg:height="0.331cm" svg:x="16.252cm" svg:y="1.394cm">
          <draw:text-box>
            <text:p text:style-name="P1"><text:span text:style-name="T2">Kardiologia Polska</text:span></text:p>
          </draw:text-box>
        </draw:frame>
        <draw:frame draw:style-name="gr2" draw:text-style-name="P2" draw:layer="layout" svg:width="3.537cm" svg:height="0.331cm" svg:x="15.35cm" svg:y="1.729cm">
          <draw:text-box>
            <text:p text:style-name="P1"><text:span text:style-name="T2">2011; 69, supl. III: 67–74</text:span></text:p>
          </draw:text-box>
        </draw:frame>
        <draw:frame draw:style-name="gr2" draw:text-style-name="P2" draw:layer="layout" svg:width="2.352cm" svg:height="0.331cm" svg:x="16.438cm" svg:y="2.063cm">
          <draw:text-box>
            <text:p text:style-name="P1"><text:span text:style-name="T2">ISSN 0022–9032</text:span></text:p>
          </draw:text-box>
        </draw:frame>
        <draw:polygon draw:style-name="gr3" draw:text-style-name="P3" draw:layer="layout" svg:width="16.51cm" svg:height="16.073cm" svg:x="2cm" svg:y="9.386cm" svg:viewBox="0 0 16511 16074" draw:points="0,0 16511,0 16511,16074 0,16074">
          <text:p/>
        </draw:polygon>
        <draw:line draw:style-name="gr4" draw:text-style-name="P4" draw:layer="layout" svg:x1="1.998cm" svg:y1="25.748cm" svg:x2="18.499cm" svg:y2="25.748cm">
          <text:p/>
        </draw:line>
        <draw:frame draw:style-name="gr5" draw:text-style-name="P5" draw:layer="layout" svg:width="4.892cm" svg:height="0.374cm" svg:x="1.998cm" svg:y="1.442cm">
          <draw:text-box>
            <text:p text:style-name="P1"><text:span text:style-name="T3">Artykuł poglądowy/</text:span><text:span text:style-name="T4">Review article</text:span></text:p>
          </draw:text-box>
        </draw:frame>
        <draw:frame draw:style-name="gr6" draw:text-style-name="P6" draw:layer="layout" svg:width="3.122cm" svg:height="0.289cm" svg:x="2.002cm" svg:y="26.115cm">
          <draw:text-box>
            <text:p text:style-name="P1"><text:span text:style-name="T5">Adres do korespondencji:</text:span></text:p>
          </draw:text-box>
        </draw:frame>
        <draw:frame draw:style-name="gr6" draw:text-style-name="P6" draw:layer="layout" svg:width="3.122cm" svg:height="0.289cm" svg:x="1.994cm" svg:y="26.115cm">
          <draw:text-box>
            <text:p text:style-name="P1"><text:span text:style-name="T5">Adres do korespondencji:</text:span></text:p>
          </draw:text-box>
        </draw:frame>
        <draw:frame draw:style-name="gr6" draw:text-style-name="P6" draw:layer="layout" svg:width="3.122cm" svg:height="0.289cm" svg:x="2.002cm" svg:y="26.108cm">
          <draw:text-box>
            <text:p text:style-name="P1"><text:span text:style-name="T5">Adres do korespondencji:</text:span></text:p>
          </draw:text-box>
        </draw:frame>
        <draw:frame draw:style-name="gr6" draw:text-style-name="P6" draw:layer="layout" svg:width="3.122cm" svg:height="0.289cm" svg:x="1.994cm" svg:y="26.108cm">
          <draw:text-box>
            <text:p text:style-name="P1"><text:span text:style-name="T5">Adres do korespondencji:</text:span></text:p>
          </draw:text-box>
        </draw:frame>
        <draw:frame draw:style-name="gr6" draw:text-style-name="P6" draw:layer="layout" svg:width="3.122cm" svg:height="0.289cm" svg:x="1.998cm" svg:y="26.112cm">
          <draw:text-box>
            <text:p text:style-name="P1"><text:span text:style-name="T5">Adres do korespondencji:</text:span></text:p>
          </draw:text-box>
        </draw:frame>
        <draw:frame draw:style-name="gr6" draw:text-style-name="P6" draw:layer="layout" svg:width="16.982cm" svg:height="0.289cm" svg:x="1.998cm" svg:y="26.446cm">
          <draw:text-box>
            <text:p text:style-name="P1"><text:span text:style-name="T5">dr n. med. Jarosław Zalewski, Krakowski Szpital Specjalistyczny im. Jana Pawła II, ul. Prądnicka 80, 31–202 Kraków, tel: +48 12 626 08 08,</text:span></text:p>
          </draw:text-box>
        </draw:frame>
        <draw:frame draw:style-name="gr6" draw:text-style-name="P6" draw:layer="layout" svg:width="4.722cm" svg:height="0.289cm" svg:x="1.998cm" svg:y="26.78cm">
          <draw:text-box>
            <text:p text:style-name="P1"><text:span text:style-name="T5">e-mail: jzalewski@szpitaljp2.krakow.pl</text:span></text:p>
          </draw:text-box>
        </draw:frame>
        <draw:frame draw:style-name="gr6" draw:text-style-name="P6" draw:layer="layout" svg:width="5.996cm" svg:height="0.289cm" svg:x="1.998cm" svg:y="27.216cm">
          <draw:text-box>
            <text:p text:style-name="P1"><text:span text:style-name="T5">Copyright © Polskie Towarzystwo Kardiologiczne</text:span></text:p>
          </draw:text-box>
        </draw:frame>
        <draw:frame draw:style-name="gr7" draw:text-style-name="P7" draw:layer="layout" svg:width="16.906cm" svg:height="0.903cm" svg:x="1.998cm" svg:y="3.129cm">
          <draw:text-box>
            <text:p text:style-name="P1"><text:span text:style-name="T6">Leczenie reperfuzyjne zawału wspomagane</text:span></text:p>
          </draw:text-box>
        </draw:frame>
        <draw:frame draw:style-name="gr7" draw:text-style-name="P7" draw:layer="layout" svg:width="19.695cm" svg:height="0.903cm" svg:x="1.998cm" svg:y="4.047cm">
          <draw:text-box>
            <text:p text:style-name="P1"><text:span text:style-name="T6">endogennymi mechanizmami kardioprotekcyjnymi</text:span></text:p>
          </draw:text-box>
        </draw:frame>
        <draw:frame draw:style-name="gr8" draw:text-style-name="P8" draw:layer="layout" svg:width="17.642cm" svg:height="0.497cm" svg:x="1.998cm" svg:y="5.319cm">
          <draw:text-box>
            <text:p text:style-name="P1"><text:span text:style-name="T7">The endogenous cardioprotection during reperfusion in acute myocardial infarction</text:span></text:p>
          </draw:text-box>
        </draw:frame>
        <draw:frame draw:style-name="gr9" draw:text-style-name="P9" draw:layer="layout" svg:width="2.961cm" svg:height="0.412cm" svg:x="1.998cm" svg:y="6.705cm">
          <draw:text-box>
            <text:p text:style-name="P1"><text:span text:style-name="T8">Jarosław Zalewski</text:span></text:p>
          </draw:text-box>
        </draw:frame>
        <draw:frame draw:style-name="gr10" draw:text-style-name="P6" draw:layer="layout" svg:width="0.434cm" svg:height="0.289cm" svg:x="4.564cm" svg:y="6.685cm">
          <draw:text-box>
            <text:p text:style-name="P1"><text:span text:style-name="T9">1, 2</text:span></text:p>
          </draw:text-box>
        </draw:frame>
        <draw:frame draw:style-name="gr9" draw:text-style-name="P9" draw:layer="layout" svg:width="2.855cm" svg:height="0.412cm" svg:x="4.97cm" svg:y="6.705cm">
          <draw:text-box>
            <text:p text:style-name="P1"><text:span text:style-name="T8">, Jadwiga Nessler</text:span></text:p>
          </draw:text-box>
        </draw:frame>
        <draw:frame draw:style-name="gr10" draw:text-style-name="P6" draw:layer="layout" svg:width="0.434cm" svg:height="0.289cm" svg:x="7.48cm" svg:y="6.685cm">
          <draw:text-box>
            <text:p text:style-name="P1"><text:span text:style-name="T9">1, 2</text:span></text:p>
          </draw:text-box>
        </draw:frame>
        <draw:frame draw:style-name="gr11" draw:text-style-name="P10" draw:layer="layout" svg:width="0.186cm" svg:height="0.234cm" svg:x="1.998cm" svg:y="7.645cm">
          <draw:text-box>
            <text:p text:style-name="P1"><text:span text:style-name="T10">1</text:span></text:p>
          </draw:text-box>
        </draw:frame>
        <draw:frame draw:style-name="gr1" draw:text-style-name="P2" draw:layer="layout" svg:width="7.948cm" svg:height="0.331cm" svg:x="2.112cm" svg:y="7.66cm">
          <draw:text-box>
            <text:p text:style-name="P1"><text:span text:style-name="T11">Krakowski Szpital Specjalistyczny im. Jana Pawła II, Kraków</text:span></text:p>
          </draw:text-box>
        </draw:frame>
        <draw:frame draw:style-name="gr11" draw:text-style-name="P10" draw:layer="layout" svg:width="0.186cm" svg:height="0.234cm" svg:x="1.998cm" svg:y="8.098cm">
          <draw:text-box>
            <text:p text:style-name="P1"><text:span text:style-name="T10">2</text:span></text:p>
          </draw:text-box>
        </draw:frame>
        <draw:frame draw:style-name="gr1" draw:text-style-name="P2" draw:layer="layout" svg:width="10.454cm" svg:height="0.331cm" svg:x="2.112cm" svg:y="8.113cm">
          <draw:text-box>
            <text:p text:style-name="P1"><text:span text:style-name="T11">Klinika Choroby Wieńcowej, Uniwersytet Jagielloński </text:span><text:span text:style-name="T12">Collegium Medicum</text:span><text:span text:style-name="T11">, Kraków</text:span></text:p>
          </draw:text-box>
        </draw:frame>
        <draw:frame draw:style-name="gr12" draw:text-style-name="P9" draw:layer="layout" svg:width="3.761cm" svg:height="0.496cm" svg:x="2.201cm" svg:y="9.74cm">
          <draw:text-box>
            <text:p text:style-name="P1"><text:span text:style-name="T13">S t r e s z c z e n i e</text:span></text:p>
          </draw:text-box>
        </draw:frame>
        <draw:frame draw:style-name="gr5" draw:text-style-name="P5" draw:layer="layout" svg:width="19.378cm" svg:height="0.374cm" svg:x="2.201cm" svg:y="10.273cm">
          <draw:text-box>
            <text:p text:style-name="P1"><text:span text:style-name="T14">Najbezpieczniejsza i najskuteczniejsza terapia reperfuzyjna <text:s/>w ostrym zawale serca polega <text:s/>na <text:s/>bezzwłocznym wykonaniu</text:span></text:p>
          </draw:text-box>
        </draw:frame>
        <draw:frame draw:style-name="gr5" draw:text-style-name="P5" draw:layer="layout" svg:width="20.026cm" svg:height="0.374cm" svg:x="2.201cm" svg:y="10.662cm">
          <draw:text-box>
            <text:p text:style-name="P1"><text:span text:style-name="T14">pierwotnej <text:s/>angioplastyki <text:s/>wieńcowej <text:s/>połączonej <text:s/>z <text:s/>odessaniem <text:s/>skrzepliny <text:s/>z <text:s/>nasierdziowego <text:s/>odcinka <text:s/>i <text:s/>implantacji <text:s/>stentu</text:span></text:p>
          </draw:text-box>
        </draw:frame>
        <draw:frame draw:style-name="gr5" draw:text-style-name="P5" draw:layer="layout" svg:width="18.768cm" svg:height="0.374cm" svg:x="2.201cm" svg:y="11.052cm">
          <draw:text-box>
            <text:p text:style-name="P1"><text:span text:style-name="T14">w miejsce odpowiedzialne za incydent w osłonie leków przeciwpłytkowych i przeciwzakrzepowych. Niestety, u dużego</text:span></text:p>
          </draw:text-box>
        </draw:frame>
        <draw:frame draw:style-name="gr5" draw:text-style-name="P5" draw:layer="layout" svg:width="18.942cm" svg:height="0.374cm" svg:x="2.201cm" svg:y="11.437cm">
          <draw:text-box>
            <text:p text:style-name="P1"><text:span text:style-name="T14">odsetka pacjentów model ten nie gwarantuje dobrego odległego wyniku klinicznego ani poprawy funkcji lewej komory.</text:span></text:p>
          </draw:text-box>
        </draw:frame>
        <draw:frame draw:style-name="gr5" draw:text-style-name="P5" draw:layer="layout" svg:width="18.806cm" svg:height="0.374cm" svg:x="2.201cm" svg:y="11.826cm">
          <draw:text-box>
            <text:p text:style-name="P1"><text:span text:style-name="T14">Mimo bezsprzecznych korzyści związanych z reperfuzją, naukowcy dysponują dowodami na to, że jej początkowa faza</text:span></text:p>
          </draw:text-box>
        </draw:frame>
        <draw:frame draw:style-name="gr5" draw:text-style-name="P5" draw:layer="layout" svg:width="19.073cm" svg:height="0.374cm" svg:x="2.201cm" svg:y="12.216cm">
          <draw:text-box>
            <text:p text:style-name="P1"><text:span text:style-name="T14">prowadzi do dodatkowego uszkodzenia wcześniej niedokrwionego obszaru, a zatem końcowy efekt stanowi wypadkową</text:span></text:p>
          </draw:text-box>
        </draw:frame>
        <draw:frame draw:style-name="gr5" draw:text-style-name="P5" draw:layer="layout" svg:width="19.949cm" svg:height="0.374cm" svg:x="2.201cm" svg:y="12.601cm">
          <draw:text-box>
            <text:p text:style-name="P1"><text:span text:style-name="T14">korzyści i zniszczenia, jakie wiążą się z falą reperfuzji. Badania doświadczalne wskazują, że hartowanie reperfuzją polegające</text:span></text:p>
          </draw:text-box>
        </draw:frame>
        <draw:frame draw:style-name="gr5" draw:text-style-name="P5" draw:layer="layout" svg:width="19.412cm" svg:height="0.374cm" svg:x="2.201cm" svg:y="12.99cm">
          <draw:text-box>
            <text:p text:style-name="P1"><text:span text:style-name="T14">na kilku cyklach naprzemiennie występujących krótkich epizodów reperfuzji i niedokrwienia bezpośrednio po zakończeniu</text:span></text:p>
          </draw:text-box>
        </draw:frame>
        <draw:frame draw:style-name="gr5" draw:text-style-name="P5" draw:layer="layout" svg:width="19.314cm" svg:height="0.374cm" svg:x="2.201cm" svg:y="13.38cm">
          <draw:text-box>
            <text:p text:style-name="P1"><text:span text:style-name="T14">fazy niedokrwienia, a przed rozpoczęciem fazy reperfuzji, ogranicza strefę zawału. Komórkowym efektorem tego procesu</text:span></text:p>
          </draw:text-box>
        </draw:frame>
        <draw:frame draw:style-name="gr5" draw:text-style-name="P5" draw:layer="layout" svg:width="19.581cm" svg:height="0.374cm" svg:x="2.201cm" svg:y="13.765cm">
          <draw:text-box>
            <text:p text:style-name="P1"><text:span text:style-name="T14">odpowiedzialnym za działanie ochronne są mitochondrialne megakanały. Wciąż brak klinicznego potwierdzenia skuteczno-</text:span></text:p>
          </draw:text-box>
        </draw:frame>
        <draw:frame draw:style-name="gr5" draw:text-style-name="P5" draw:layer="layout" svg:width="19.852cm" svg:height="0.374cm" svg:x="2.201cm" svg:y="14.155cm">
          <draw:text-box>
            <text:p text:style-name="P1"><text:span text:style-name="T14">ści zarówno procesu hartownia reperfuzją, jak i farmakoterapii naśladującej hartowanie z udziałem cyklosporyny w randomi-</text:span></text:p>
          </draw:text-box>
        </draw:frame>
        <draw:frame draw:style-name="gr5" draw:text-style-name="P5" draw:layer="layout" svg:width="18.989cm" svg:height="0.374cm" svg:x="2.201cm" svg:y="14.544cm">
          <draw:text-box>
            <text:p text:style-name="P1"><text:span text:style-name="T14">zowanych, wieloośrodkowych badaniach klinicznych z odpowiednio zaprojektowanym punktem końcowym. Dotychczas</text:span></text:p>
          </draw:text-box>
        </draw:frame>
        <draw:frame draw:style-name="gr5" draw:text-style-name="P5" draw:layer="layout" svg:width="19.624cm" svg:height="0.374cm" svg:x="2.201cm" svg:y="14.929cm">
          <draw:text-box>
            <text:p text:style-name="P1"><text:span text:style-name="T14">większość klinicznie przebadanych preparatów naśladujących endogenną kardioprotekcję, takich jak m.in. adenozyna, ery-</text:span></text:p>
          </draw:text-box>
        </draw:frame>
        <draw:frame draw:style-name="gr5" draw:text-style-name="P5" draw:layer="layout" svg:width="6.432cm" svg:height="0.374cm" svg:x="2.201cm" svg:y="15.319cm">
          <draw:text-box>
            <text:p text:style-name="P1"><text:span text:style-name="T14">tropoetyna, inhibitor kinazy białkowej C-</text:span></text:p>
          </draw:text-box>
        </draw:frame>
        <draw:frame draw:style-name="gr5" draw:text-style-name="P5" draw:layer="layout" svg:width="0.317cm" svg:height="0.317cm" svg:x="7.561cm" svg:y="15.393cm">
          <draw:text-box>
            <text:p text:style-name="P1"><text:span text:style-name="T15">d</text:span></text:p>
          </draw:text-box>
        </draw:frame>
        <draw:frame draw:style-name="gr5" draw:text-style-name="P5" draw:layer="layout" svg:width="12.964cm" svg:height="0.374cm" svg:x="7.726cm" svg:y="15.319cm">
          <draw:text-box>
            <text:p text:style-name="P1"><text:span text:style-name="T14">, przedsionkowy peptyd natriuretyczny, atorwastatyna czy nikorandil, okazała się</text:span></text:p>
          </draw:text-box>
        </draw:frame>
        <draw:frame draw:style-name="gr5" draw:text-style-name="P5" draw:layer="layout" svg:width="19.005cm" svg:height="0.374cm" svg:x="2.201cm" svg:y="15.708cm">
          <draw:text-box>
            <text:p text:style-name="P1"><text:span text:style-name="T14">nieskuteczna. Czas pokaże, czy hartowanie reperfuzją i jego naśladowanie spełnią pokładane nadzieje i znajdą uznanie</text:span></text:p>
          </draw:text-box>
        </draw:frame>
        <draw:frame draw:style-name="gr5" draw:text-style-name="P5" draw:layer="layout" svg:width="7.029cm" svg:height="0.374cm" svg:x="2.201cm" svg:y="16.119cm">
          <draw:text-box>
            <text:p text:style-name="P1"><text:span text:style-name="T14">w zaleceniach dotyczących leczenia zawału.</text:span></text:p>
          </draw:text-box>
        </draw:frame>
        <draw:frame draw:style-name="gr5" draw:text-style-name="P5" draw:layer="layout" svg:width="19.805cm" svg:height="0.45cm" svg:x="2.201cm" svg:y="16.741cm">
          <draw:text-box>
            <text:p text:style-name="P1"><text:span text:style-name="T16">Słowa kluczowe: </text:span><text:span text:style-name="T14">ostry zawał serca, pierwotna angioplastyka wieńcowa, hartowanie reperfuzją, mitochondialny megakanał</text:span></text:p>
          </draw:text-box>
        </draw:frame>
        <draw:frame draw:style-name="gr12" draw:text-style-name="P9" draw:layer="layout" svg:width="2.491cm" svg:height="0.496cm" svg:x="2.201cm" svg:y="17.589cm">
          <draw:text-box>
            <text:p text:style-name="P1"><text:span text:style-name="T13">A b s t r a c t</text:span></text:p>
          </draw:text-box>
        </draw:frame>
        <draw:frame draw:style-name="gr5" draw:text-style-name="P5" draw:layer="layout" svg:width="19.683cm" svg:height="0.374cm" svg:x="2.201cm" svg:y="18.125cm">
          <draw:text-box>
            <text:p text:style-name="P1"><text:span text:style-name="T14">A prompt primary percutaneous coronary intervention with aspiration thrombectomy and subsequent stent implantation at</text:span></text:p>
          </draw:text-box>
        </draw:frame>
        <draw:frame draw:style-name="gr5" draw:text-style-name="P5" draw:layer="layout" svg:width="19.78cm" svg:height="0.374cm" svg:x="2.201cm" svg:y="18.511cm">
          <draw:text-box>
            <text:p text:style-name="P1"><text:span text:style-name="T14">the culprit lesion combined with optimal anti-platelet and anti-thrombotic pharmacotherapy is the safest and most effective</text:span></text:p>
          </draw:text-box>
        </draw:frame>
        <draw:frame draw:style-name="gr5" draw:text-style-name="P5" draw:layer="layout" svg:width="20.673cm" svg:height="0.374cm" svg:x="2.201cm" svg:y="18.9cm">
          <draw:text-box>
            <text:p text:style-name="P1"><text:span text:style-name="T14">reperfusion <text:s/>strategy. <text:s/>Unfortunately, <text:s/>this <text:s/>therapy <text:s/>does <text:s/>not <text:s/>guarantee <text:s/>always <text:s/>a <text:s/>good, <text:s/>long-term <text:s/>clinical <text:s/>outcome <text:s/>and <text:s/>left</text:span></text:p>
          </draw:text-box>
        </draw:frame>
        <draw:frame draw:style-name="gr5" draw:text-style-name="P5" draw:layer="layout" svg:width="20.06cm" svg:height="0.374cm" svg:x="2.201cm" svg:y="19.29cm">
          <draw:text-box>
            <text:p text:style-name="P1"><text:span text:style-name="T14">ventricular function recovery. Despite the unquestionable benefit of reperfusion, we have evidence that its initial phase leads</text:span></text:p>
          </draw:text-box>
        </draw:frame>
        <draw:frame draw:style-name="gr5" draw:text-style-name="P5" draw:layer="layout" svg:width="19.945cm" svg:height="0.374cm" svg:x="2.201cm" svg:y="19.675cm">
          <draw:text-box>
            <text:p text:style-name="P1"><text:span text:style-name="T14">to additional damage at the area at risk, so the final effect is the compromise between benefits and destruction, which come</text:span></text:p>
          </draw:text-box>
        </draw:frame>
        <draw:frame draw:style-name="gr5" draw:text-style-name="P5" draw:layer="layout" svg:width="20.208cm" svg:height="0.374cm" svg:x="2.201cm" svg:y="20.064cm">
          <draw:text-box>
            <text:p text:style-name="P1"><text:span text:style-name="T14">with the reperfusion wavefront. Experimental studies suggest that postconditioning with several very brief cycles of ischaemia</text:span></text:p>
          </draw:text-box>
        </draw:frame>
        <draw:frame draw:style-name="gr5" draw:text-style-name="P5" draw:layer="layout" svg:width="19.924cm" svg:height="0.374cm" svg:x="2.201cm" svg:y="20.454cm">
          <draw:text-box>
            <text:p text:style-name="P1"><text:span text:style-name="T14">alternating with reperfusion applied immediately after relief of a prolonged epicardial occlusion is associated with the infarct</text:span></text:p>
          </draw:text-box>
        </draw:frame>
        <draw:frame draw:style-name="gr5" draw:text-style-name="P5" draw:layer="layout" svg:width="19.645cm" svg:height="0.374cm" svg:x="2.201cm" svg:y="20.839cm">
          <draw:text-box>
            <text:p text:style-name="P1"><text:span text:style-name="T14">size limitation. The cellular protective effect of postconditioning seems to be related to prevention of mitochondrial perme-</text:span></text:p>
          </draw:text-box>
        </draw:frame>
        <draw:frame draw:style-name="gr5" draw:text-style-name="P5" draw:layer="layout" svg:width="19.861cm" svg:height="0.374cm" svg:x="2.201cm" svg:y="21.229cm">
          <draw:text-box>
            <text:p text:style-name="P1"><text:span text:style-name="T14">ability transition pore activation. We have still to wait for confirmation of the clinical effectiveness of both postconditionig as</text:span></text:p>
          </draw:text-box>
        </draw:frame>
        <draw:frame draw:style-name="gr5" draw:text-style-name="P5" draw:layer="layout" svg:width="19.687cm" svg:height="0.374cm" svg:x="2.201cm" svg:y="21.618cm">
          <draw:text-box>
            <text:p text:style-name="P1"><text:span text:style-name="T14">well as pharmacotherapy that mimics postconditioning effects (e.g. with cyclosporine) in a randomised, multicenter clinical</text:span></text:p>
          </draw:text-box>
        </draw:frame>
        <draw:frame draw:style-name="gr5" draw:text-style-name="P5" draw:layer="layout" svg:width="19.827cm" svg:height="0.374cm" svg:x="2.201cm" svg:y="22.003cm">
          <draw:text-box>
            <text:p text:style-name="P1"><text:span text:style-name="T14">trial with properly designed endpoint. To date, most clinically tested agents that induced endogenous cardioprotection such</text:span></text:p>
          </draw:text-box>
        </draw:frame>
        <draw:frame draw:style-name="gr5" draw:text-style-name="P5" draw:layer="layout" svg:width="7.478cm" svg:height="0.374cm" svg:x="2.201cm" svg:y="22.393cm">
          <draw:text-box>
            <text:p text:style-name="P1"><text:span text:style-name="T14">as adenosine, erythropoietin, protein kinase C-</text:span></text:p>
          </draw:text-box>
        </draw:frame>
        <draw:frame draw:style-name="gr5" draw:text-style-name="P5" draw:layer="layout" svg:width="0.317cm" svg:height="0.317cm" svg:x="8.17cm" svg:y="22.467cm">
          <draw:text-box>
            <text:p text:style-name="P1"><text:span text:style-name="T15">d</text:span></text:p>
          </draw:text-box>
        </draw:frame>
        <draw:frame draw:style-name="gr5" draw:text-style-name="P5" draw:layer="layout" svg:width="12.304cm" svg:height="0.374cm" svg:x="8.335cm" svg:y="22.393cm">
          <draw:text-box>
            <text:p text:style-name="P1"><text:span text:style-name="T14"><text:s/></text:span><text:span text:style-name="T14">inhibitor, atrial natriuretic peptide, atorvastatin and nicorandil were failed to</text:span></text:p>
          </draw:text-box>
        </draw:frame>
        <draw:frame draw:style-name="gr5" draw:text-style-name="P5" draw:layer="layout" svg:width="19.945cm" svg:height="0.374cm" svg:x="2.201cm" svg:y="22.782cm">
          <draw:text-box>
            <text:p text:style-name="P1"><text:span text:style-name="T14">reduce infarct size. Time will tell whether postconditioning and therapy that it mimics meet expectation and find place in the</text:span></text:p>
          </draw:text-box>
        </draw:frame>
        <draw:frame draw:style-name="gr5" draw:text-style-name="P5" draw:layer="layout" svg:width="11.965cm" svg:height="0.374cm" svg:x="2.201cm" svg:y="23.193cm">
          <draw:text-box>
            <text:p text:style-name="P1"><text:span text:style-name="T14">recommendations concerning management of acute myocardial infarction.</text:span></text:p>
          </draw:text-box>
        </draw:frame>
        <draw:frame draw:style-name="gr5" draw:text-style-name="P5" draw:layer="layout" svg:width="18.955cm" svg:height="0.45cm" svg:x="2.201cm" svg:y="23.815cm">
          <draw:text-box>
            <text:p text:style-name="P1"><text:span text:style-name="T16">Key words: </text:span><text:span text:style-name="T14">acute myocardial infarction, primary percutaneous coronary intervention, postconditioning, mitochondrial</text:span></text:p>
          </draw:text-box>
        </draw:frame>
        <draw:frame draw:style-name="gr5" draw:text-style-name="P5" draw:layer="layout" svg:width="4.451cm" svg:height="0.374cm" svg:x="2.201cm" svg:y="24.238cm">
          <draw:text-box>
            <text:p text:style-name="P1"><text:span text:style-name="T14">permeability transition pore</text:span></text:p>
          </draw:text-box>
        </draw:frame>
        <draw:frame draw:style-name="gr5" draw:text-style-name="P5" draw:layer="layout" svg:width="5.742cm" svg:height="0.374cm" svg:x="13.424cm" svg:y="24.763cm">
          <draw:text-box>
            <text:p text:style-name="P1"><text:span text:style-name="T14">Kardiol Pol 2011; 69, supl. III: 67–74</text:span></text:p>
          </draw:text-box>
        </draw:frame>
      </draw:page>
      <draw:page draw:name="page2" draw:style-name="dp1" draw:master-page-name="master-page62">
        <draw:frame draw:style-name="gr13" draw:text-style-name="P2" draw:layer="layout" svg:width="0.565cm" svg:height="0.331cm" svg:x="1.983cm" svg:y="1.458cm">
          <draw:text-box>
            <text:p text:style-name="P1"><text:span text:style-name="T17">S 68</text:span></text:p>
          </draw:text-box>
        </draw:frame>
        <draw:frame draw:style-name="gr1" draw:text-style-name="P2" draw:layer="layout" svg:width="3.444cm" svg:height="0.331cm" svg:x="8.647cm" svg:y="27.692cm">
          <draw:text-box>
            <text:p text:style-name="P1"><text:span text:style-name="T1">www.kardiologiapolska.pl</text:span></text:p>
          </draw:text-box>
        </draw:frame>
        <draw:line draw:style-name="gr4" draw:text-style-name="P4" draw:layer="layout" svg:x1="2cm" svg:y1="1.96cm" svg:x2="18.501cm" svg:y2="1.96cm">
          <text:p/>
        </draw:line>
        <draw:frame draw:style-name="gr14" draw:text-style-name="P11" draw:layer="layout" svg:width="4.68cm" svg:height="0.311cm" svg:x="14.442cm" svg:y="1.483cm">
          <draw:text-box>
            <text:p text:style-name="P1"><text:span text:style-name="T18">Jarosław Zalewski, Jadwiga Nessler</text:span></text:p>
          </draw:text-box>
        </draw:frame>
        <draw:frame draw:style-name="gr15" draw:text-style-name="P12" draw:layer="layout" svg:width="1.302cm" svg:height="0.471cm" svg:x="2cm" svg:y="3.22cm">
          <draw:text-box>
            <text:p text:style-name="P1"><text:span text:style-name="T19">WSTĘP</text:span></text:p>
          </draw:text-box>
        </draw:frame>
        <draw:frame draw:style-name="gr16" draw:text-style-name="P13" draw:layer="layout" svg:width="9.938cm" svg:height="0.378cm" svg:x="2cm" svg:y="3.667cm">
          <draw:text-box>
            <text:p text:style-name="P1"><text:span text:style-name="T20">Pęknięcie blaszki miażdżycowej lub owrzodzenie powierzchni</text:span></text:p>
          </draw:text-box>
        </draw:frame>
        <draw:frame draw:style-name="gr16" draw:text-style-name="P13" draw:layer="layout" svg:width="9.73cm" svg:height="0.378cm" svg:x="2cm" svg:y="4.112cm">
          <draw:text-box>
            <text:p text:style-name="P1"><text:span text:style-name="T20">śródbłonka w obrębie nasierdziowego odcinka tętnicy wień-</text:span></text:p>
          </draw:text-box>
        </draw:frame>
        <draw:frame draw:style-name="gr16" draw:text-style-name="P13" draw:layer="layout" svg:width="9.624cm" svg:height="0.378cm" svg:x="2cm" svg:y="4.552cm">
          <draw:text-box>
            <text:p text:style-name="P1"><text:span text:style-name="T20">cowej z następczym wytworzeniem skrzepliny zamykającej</text:span></text:p>
          </draw:text-box>
        </draw:frame>
        <draw:frame draw:style-name="gr16" draw:text-style-name="P13" draw:layer="layout" svg:width="9.933cm" svg:height="0.378cm" svg:x="2cm" svg:y="4.992cm">
          <draw:text-box>
            <text:p text:style-name="P1"><text:span text:style-name="T20">światło naczynia, a rzadziej postępujące, krytyczne zwężenie</text:span></text:p>
          </draw:text-box>
        </draw:frame>
        <draw:frame draw:style-name="gr16" draw:text-style-name="P13" draw:layer="layout" svg:width="9.565cm" svg:height="0.378cm" svg:x="2cm" svg:y="5.433cm">
          <draw:text-box>
            <text:p text:style-name="P1"><text:span text:style-name="T20">miażdżycowe, skurcz naczynia lub mikrozatorowość są od-</text:span></text:p>
          </draw:text-box>
        </draw:frame>
        <draw:frame draw:style-name="gr16" draw:text-style-name="P13" draw:layer="layout" svg:width="9.607cm" svg:height="0.378cm" svg:x="2cm" svg:y="5.873cm">
          <draw:text-box>
            <text:p text:style-name="P1"><text:span text:style-name="T20">powiedzialne za powstanie zawału serca (MI). Podczas fazy</text:span></text:p>
          </draw:text-box>
        </draw:frame>
        <draw:frame draw:style-name="gr16" draw:text-style-name="P13" draw:layer="layout" svg:width="9.548cm" svg:height="0.378cm" svg:x="2cm" svg:y="6.313cm">
          <draw:text-box>
            <text:p text:style-name="P1"><text:span text:style-name="T20">niedokrwienia tempo i rozległość martwicy są pochodnymi</text:span></text:p>
          </draw:text-box>
        </draw:frame>
        <draw:frame draw:style-name="gr16" draw:text-style-name="P13" draw:layer="layout" svg:width="9.853cm" svg:height="0.378cm" svg:x="2cm" svg:y="6.758cm">
          <draw:text-box>
            <text:p text:style-name="P1"><text:span text:style-name="T20">stopnia rozwoju krążenia obocznego [1], poprzedzającej nie-</text:span></text:p>
          </draw:text-box>
        </draw:frame>
        <draw:frame draw:style-name="gr16" draw:text-style-name="P13" draw:layer="layout" svg:width="9.662cm" svg:height="0.378cm" svg:x="2cm" svg:y="7.198cm">
          <draw:text-box>
            <text:p text:style-name="P1"><text:span text:style-name="T20">dokrwienie <text:s/>indukcji <text:s/>endogennych <text:s/>mechanizmów <text:s/>ochron-</text:span></text:p>
          </draw:text-box>
        </draw:frame>
        <draw:frame draw:style-name="gr16" draw:text-style-name="P13" draw:layer="layout" svg:width="9.98cm" svg:height="0.378cm" svg:x="2cm" svg:y="7.638cm">
          <draw:text-box>
            <text:p text:style-name="P1"><text:span text:style-name="T20">nych [2], czasu niedokrwienia [3] i rozległości strefy zagrożo-</text:span></text:p>
          </draw:text-box>
        </draw:frame>
        <draw:frame draw:style-name="gr16" draw:text-style-name="P13" draw:layer="layout" svg:width="9.578cm" svg:height="0.378cm" svg:x="2cm" svg:y="8.078cm">
          <draw:text-box>
            <text:p text:style-name="P1"><text:span text:style-name="T20">nej zawałem [4]. Bez przywrócenia przepływu wieńcowego</text:span></text:p>
          </draw:text-box>
        </draw:frame>
        <draw:frame draw:style-name="gr16" draw:text-style-name="P13" draw:layer="layout" svg:width="9.908cm" svg:height="0.378cm" svg:x="2cm" svg:y="8.519cm">
          <draw:text-box>
            <text:p text:style-name="P1"><text:span text:style-name="T20">proces martwicy postępuje szybko, od najwrażliwszej na nie-</text:span></text:p>
          </draw:text-box>
        </draw:frame>
        <draw:frame draw:style-name="gr16" draw:text-style-name="P13" draw:layer="layout" svg:width="9.802cm" svg:height="0.378cm" svg:x="2cm" svg:y="8.959cm">
          <draw:text-box>
            <text:p text:style-name="P1"><text:span text:style-name="T20">dokrwienie warstwy podwsierdziowej w kierunku nasierdzia,</text:span></text:p>
          </draw:text-box>
        </draw:frame>
        <draw:frame draw:style-name="gr16" draw:text-style-name="P13" draw:layer="layout" svg:width="10.056cm" svg:height="0.378cm" svg:x="2cm" svg:y="9.403cm">
          <draw:text-box>
            <text:p text:style-name="P1"><text:span text:style-name="T20">obejmując w pierwszych 2 h 70–80% strefy ryzyka, a po upły-</text:span></text:p>
          </draw:text-box>
        </draw:frame>
        <draw:frame draw:style-name="gr16" draw:text-style-name="P13" draw:layer="layout" svg:width="9.637cm" svg:height="0.378cm" svg:x="2cm" svg:y="9.844cm">
          <draw:text-box>
            <text:p text:style-name="P1"><text:span text:style-name="T20">wie 3–6 h prowadząc do powstania pełnościennej martwicy</text:span></text:p>
          </draw:text-box>
        </draw:frame>
        <draw:frame draw:style-name="gr16" draw:text-style-name="P13" draw:layer="layout" svg:width="9.705cm" svg:height="0.378cm" svg:x="2cm" svg:y="10.284cm">
          <draw:text-box>
            <text:p text:style-name="P1"><text:span text:style-name="T20">[1, <text:s/>3, <text:s/>4]. <text:s/>Ponad <text:s/>wszelką <text:s/>wątpliwość <text:s/>najpierw <text:s/>wykazano</text:span></text:p>
          </draw:text-box>
        </draw:frame>
        <draw:frame draw:style-name="gr16" draw:text-style-name="P13" draw:layer="layout" svg:width="9.849cm" svg:height="0.378cm" svg:x="2cm" svg:y="10.724cm">
          <draw:text-box>
            <text:p text:style-name="P1"><text:span text:style-name="T20">w <text:s/>badaniach <text:s/>doświadczalnych, <text:s/>a <text:s/>następnie <text:s/>potwierdzono</text:span></text:p>
          </draw:text-box>
        </draw:frame>
        <draw:frame draw:style-name="gr16" draw:text-style-name="P13" draw:layer="layout" svg:width="9.874cm" svg:height="0.378cm" svg:x="2cm" svg:y="11.164cm">
          <draw:text-box>
            <text:p text:style-name="P1"><text:span text:style-name="T20">wielokrotnie w obserwacjach klinicznych, że bezzwłoczna re-</text:span></text:p>
          </draw:text-box>
        </draw:frame>
        <draw:frame draw:style-name="gr16" draw:text-style-name="P13" draw:layer="layout" svg:width="9.476cm" svg:height="0.378cm" svg:x="2cm" svg:y="11.605cm">
          <draw:text-box>
            <text:p text:style-name="P1"><text:span text:style-name="T20">perfuzja <text:s/>stanowi <text:s/>najskuteczniejszy <text:s/>sposób <text:s/>ograniczenia</text:span></text:p>
          </draw:text-box>
        </draw:frame>
        <draw:frame draw:style-name="gr16" draw:text-style-name="P13" draw:layer="layout" svg:width="9.421cm" svg:height="0.378cm" svg:x="2cm" svg:y="12.049cm">
          <draw:text-box>
            <text:p text:style-name="P1"><text:span text:style-name="T20">wszystkich konsekwencji MI. Mimo bezsprzecznie korzyst-</text:span></text:p>
          </draw:text-box>
        </draw:frame>
        <draw:frame draw:style-name="gr16" draw:text-style-name="P13" draw:layer="layout" svg:width="9.849cm" svg:height="0.378cm" svg:x="2cm" svg:y="12.489cm">
          <draw:text-box>
            <text:p text:style-name="P1"><text:span text:style-name="T20">nego działania procesu reperfuzji, badacze dysponują dowo-</text:span></text:p>
          </draw:text-box>
        </draw:frame>
        <draw:frame draw:style-name="gr16" draw:text-style-name="P13" draw:layer="layout" svg:width="9.849cm" svg:height="0.378cm" svg:x="2cm" svg:y="12.93cm">
          <draw:text-box>
            <text:p text:style-name="P1"><text:span text:style-name="T20">dami na to, że jej początkowa faza wywołuje dodatkowe nie-</text:span></text:p>
          </draw:text-box>
        </draw:frame>
        <draw:frame draw:style-name="gr16" draw:text-style-name="P13" draw:layer="layout" svg:width="9.925cm" svg:height="0.378cm" svg:x="2cm" svg:y="13.37cm">
          <draw:text-box>
            <text:p text:style-name="P1"><text:span text:style-name="T20">korzystne efekty we wcześniej niedokrwionym obszarze, dla-</text:span></text:p>
          </draw:text-box>
        </draw:frame>
        <draw:frame draw:style-name="gr16" draw:text-style-name="P13" draw:layer="layout" svg:width="9.586cm" svg:height="0.378cm" svg:x="2cm" svg:y="13.81cm">
          <draw:text-box>
            <text:p text:style-name="P1"><text:span text:style-name="T20">tego końcowy efekt jest wypadkową korzyści i zniszczenia,</text:span></text:p>
          </draw:text-box>
        </draw:frame>
        <draw:frame draw:style-name="gr16" draw:text-style-name="P13" draw:layer="layout" svg:width="9.417cm" svg:height="0.378cm" svg:x="2cm" svg:y="14.25cm">
          <draw:text-box>
            <text:p text:style-name="P1"><text:span text:style-name="T20">jakie wiążą się z falą reperfuzji (ryc. 1) [5]. Te dwa oblicza</text:span></text:p>
          </draw:text-box>
        </draw:frame>
        <draw:frame draw:style-name="gr16" draw:text-style-name="P13" draw:layer="layout" svg:width="9.451cm" svg:height="0.378cm" svg:x="2cm" svg:y="14.691cm">
          <draw:text-box>
            <text:p text:style-name="P1"><text:span text:style-name="T20">reperfuzji sprawiają, że laboratoria badawcze i ośrodki kli-</text:span></text:p>
          </draw:text-box>
        </draw:frame>
        <draw:frame draw:style-name="gr16" draw:text-style-name="P13" draw:layer="layout" svg:width="9.646cm" svg:height="0.378cm" svg:x="2cm" svg:y="15.135cm">
          <draw:text-box>
            <text:p text:style-name="P1"><text:span text:style-name="T20">niczne sprawdzają metody umożliwiające optymalizację re-</text:span></text:p>
          </draw:text-box>
        </draw:frame>
        <draw:frame draw:style-name="gr16" draw:text-style-name="P13" draw:layer="layout" svg:width="9.641cm" svg:height="0.378cm" svg:x="2cm" svg:y="15.575cm">
          <draw:text-box>
            <text:p text:style-name="P1"><text:span text:style-name="T20">perfuzji poprzez kliniczne wykorzystanie mechanizmów en-</text:span></text:p>
          </draw:text-box>
        </draw:frame>
        <draw:frame draw:style-name="gr16" draw:text-style-name="P13" draw:layer="layout" svg:width="9.819cm" svg:height="0.378cm" svg:x="2cm" svg:y="16.016cm">
          <draw:text-box>
            <text:p text:style-name="P1"><text:span text:style-name="T20">dogennej <text:s/>kardioprotekcji. <text:s/>W <text:s/>efekcie <text:s/>optymalna <text:s/>repefuzja</text:span></text:p>
          </draw:text-box>
        </draw:frame>
        <draw:frame draw:style-name="gr16" draw:text-style-name="P13" draw:layer="layout" svg:width="9.98cm" svg:height="0.378cm" svg:x="2cm" svg:y="16.456cm">
          <draw:text-box>
            <text:p text:style-name="P1"><text:span text:style-name="T20">powinna <text:s/>stanowić <text:s/>korzystny <text:s/>bilans <text:s/>między <text:s/>uszkodzeniem,</text:span></text:p>
          </draw:text-box>
        </draw:frame>
        <draw:frame draw:style-name="gr16" draw:text-style-name="P13" draw:layer="layout" svg:width="9.582cm" svg:height="0.378cm" svg:x="2cm" svg:y="16.896cm">
          <draw:text-box>
            <text:p text:style-name="P1"><text:span text:style-name="T20">jakie w ogóle wiąże się z niereperfundowanym niedokrwie-</text:span></text:p>
          </draw:text-box>
        </draw:frame>
        <draw:frame draw:style-name="gr16" draw:text-style-name="P13" draw:layer="layout" svg:width="9.73cm" svg:height="0.378cm" svg:x="2cm" svg:y="17.336cm">
          <draw:text-box>
            <text:p text:style-name="P1"><text:span text:style-name="T20">niem, a szkodą podczas reperfuzji z zastosowaniem wszyst-</text:span></text:p>
          </draw:text-box>
        </draw:frame>
        <draw:frame draw:style-name="gr16" draw:text-style-name="P13" draw:layer="layout" svg:width="9.713cm" svg:height="0.378cm" svg:x="12.95cm" svg:y="3.227cm">
          <draw:text-box>
            <text:p text:style-name="P1"><text:span text:style-name="T20">kich klinicznie sprawdzonych, w tym również endogennych,</text:span></text:p>
          </draw:text-box>
        </draw:frame>
        <draw:frame draw:style-name="gr16" draw:text-style-name="P13" draw:layer="layout" svg:width="4.257cm" svg:height="0.378cm" svg:x="12.95cm" svg:y="3.667cm">
          <draw:text-box>
            <text:p text:style-name="P1"><text:span text:style-name="T20">sposobów kardioprotekcji.</text:span></text:p>
          </draw:text-box>
        </draw:frame>
        <draw:frame draw:style-name="gr15" draw:text-style-name="P12" draw:layer="layout" svg:width="8.642cm" svg:height="0.471cm" svg:x="12.95cm" svg:y="4.541cm">
          <draw:text-box>
            <text:p text:style-name="P1"><text:span text:style-name="T19">REKOMENDOWANA <text:s/>TERAPIA <text:s/>REPERFUZYJNA</text:span></text:p>
          </draw:text-box>
        </draw:frame>
        <draw:frame draw:style-name="gr16" draw:text-style-name="P13" draw:layer="layout" svg:width="9.751cm" svg:height="0.378cm" svg:x="12.95cm" svg:y="4.988cm">
          <draw:text-box>
            <text:p text:style-name="P1"><text:span text:style-name="T20">Wytyczne <text:s/>towarzystw <text:s/>kardiologicznych <text:s/>europejskiego <text:s/>[6]</text:span></text:p>
          </draw:text-box>
        </draw:frame>
        <draw:frame draw:style-name="gr16" draw:text-style-name="P13" draw:layer="layout" svg:width="9.95cm" svg:height="0.378cm" svg:x="12.95cm" svg:y="5.433cm">
          <draw:text-box>
            <text:p text:style-name="P1"><text:span text:style-name="T20">i amerykańskich [7] mówią, że u pacjentów z bólem/dyskom-</text:span></text:p>
          </draw:text-box>
        </draw:frame>
        <draw:frame draw:style-name="gr16" draw:text-style-name="P13" draw:layer="layout" svg:width="9.692cm" svg:height="0.378cm" svg:x="12.95cm" svg:y="5.873cm">
          <draw:text-box>
            <text:p text:style-name="P1"><text:span text:style-name="T20">fortem w klatce piersiowej utrzymującym się &lt; 12 h i towa-</text:span></text:p>
          </draw:text-box>
        </draw:frame>
        <draw:frame draw:style-name="gr16" draw:text-style-name="P13" draw:layer="layout" svg:width="9.87cm" svg:height="0.378cm" svg:x="12.95cm" svg:y="6.313cm">
          <draw:text-box>
            <text:p text:style-name="P1"><text:span text:style-name="T20">rzyszącym uniesieniem odcinka ST lub ostrym blokiem lewej</text:span></text:p>
          </draw:text-box>
        </draw:frame>
        <draw:frame draw:style-name="gr16" draw:text-style-name="P13" draw:layer="layout" svg:width="9.713cm" svg:height="0.378cm" svg:x="12.95cm" svg:y="6.753cm">
          <draw:text-box>
            <text:p text:style-name="P1"><text:span text:style-name="T20">odnogi pęczka Hisa należy zastosować terapię reperfuzyjną</text:span></text:p>
          </draw:text-box>
        </draw:frame>
        <draw:frame draw:style-name="gr16" draw:text-style-name="P13" draw:layer="layout" svg:width="9.785cm" svg:height="0.378cm" svg:x="12.95cm" svg:y="7.194cm">
          <draw:text-box>
            <text:p text:style-name="P1"><text:span text:style-name="T20">(klasa zaleceń: I, poziom wiarygodności: A; tab. 1). Reperfu-</text:span></text:p>
          </draw:text-box>
        </draw:frame>
        <draw:frame draw:style-name="gr16" draw:text-style-name="P13" draw:layer="layout" svg:width="9.358cm" svg:height="0.378cm" svg:x="12.95cm" svg:y="7.634cm">
          <draw:text-box>
            <text:p text:style-name="P1"><text:span text:style-name="T20">zję trzeba również rozważyć po upływie 12 h od początku</text:span></text:p>
          </draw:text-box>
        </draw:frame>
        <draw:frame draw:style-name="gr16" draw:text-style-name="P13" draw:layer="layout" svg:width="9.612cm" svg:height="0.378cm" svg:x="12.95cm" svg:y="8.078cm">
          <draw:text-box>
            <text:p text:style-name="P1"><text:span text:style-name="T20">objawów u chorych z klinicznymi i/lub elektrokardiograficz-</text:span></text:p>
          </draw:text-box>
        </draw:frame>
        <draw:frame draw:style-name="gr16" draw:text-style-name="P13" draw:layer="layout" svg:width="9.595cm" svg:height="0.378cm" svg:x="12.95cm" svg:y="8.519cm">
          <draw:text-box>
            <text:p text:style-name="P1"><text:span text:style-name="T20">nymi dowodami na postępujące niedokrwienie (IIa, C). Jeśli</text:span></text:p>
          </draw:text-box>
        </draw:frame>
        <draw:frame draw:style-name="gr16" draw:text-style-name="P13" draw:layer="layout" svg:width="10.158cm" svg:height="0.378cm" svg:x="12.95cm" svg:y="8.959cm">
          <draw:text-box>
            <text:p text:style-name="P1"><text:span text:style-name="T20">warunki logistyczne na to pozwalają i czas od pierwszego kon-</text:span></text:p>
          </draw:text-box>
        </draw:frame>
        <draw:frame draw:style-name="gr16" draw:text-style-name="P13" draw:layer="layout" svg:width="9.54cm" svg:height="0.378cm" svg:x="12.95cm" svg:y="9.399cm">
          <draw:text-box>
            <text:p text:style-name="P1"><text:span text:style-name="T20">taktu pacjenta z lekarzem do napełnienia balonu w tętnicy</text:span></text:p>
          </draw:text-box>
        </draw:frame>
        <draw:frame draw:style-name="gr16" draw:text-style-name="P13" draw:layer="layout" svg:width="10.018cm" svg:height="0.378cm" svg:x="12.95cm" svg:y="9.839cm">
          <draw:text-box>
            <text:p text:style-name="P1"><text:span text:style-name="T20">wieńcowej nie przekroczy 2 h, a w przypadku osób z wczesną</text:span></text:p>
          </draw:text-box>
        </draw:frame>
        <draw:frame draw:style-name="gr16" draw:text-style-name="P13" draw:layer="layout" svg:width="9.701cm" svg:height="0.378cm" svg:x="12.95cm" svg:y="10.28cm">
          <draw:text-box>
            <text:p text:style-name="P1"><text:span text:style-name="T20">(pierwsze <text:s/>2 <text:s/>h) <text:s/>prezentacją <text:s/>rozległego <text:s/>MI <text:s/>— <text:s/>90 <text:s/>min, <text:s/>to</text:span></text:p>
          </draw:text-box>
        </draw:frame>
        <draw:frame draw:style-name="gr16" draw:text-style-name="P13" draw:layer="layout" svg:width="10.226cm" svg:height="0.378cm" svg:x="12.95cm" svg:y="10.724cm">
          <draw:text-box>
            <text:p text:style-name="P1"><text:span text:style-name="T20">w pierwszej kolejności zaleca się reperfuzję metodą pierwotnej</text:span></text:p>
          </draw:text-box>
        </draw:frame>
        <draw:frame draw:style-name="gr16" draw:text-style-name="P13" draw:layer="layout" svg:width="9.781cm" svg:height="0.378cm" svg:x="12.95cm" svg:y="11.164cm">
          <draw:text-box>
            <text:p text:style-name="P1"><text:span text:style-name="T20">angioplastyki wieńcowej (PCI) polegającą na mechanicznym</text:span></text:p>
          </draw:text-box>
        </draw:frame>
        <draw:frame draw:style-name="gr16" draw:text-style-name="P13" draw:layer="layout" svg:width="9.408cm" svg:height="0.378cm" svg:x="12.95cm" svg:y="11.605cm">
          <draw:text-box>
            <text:p text:style-name="P1"><text:span text:style-name="T20">udrożnieniu tętnicy wieńcowej (I, A). Niezależnie od czasu</text:span></text:p>
          </draw:text-box>
        </draw:frame>
        <draw:frame draw:style-name="gr16" draw:text-style-name="P13" draw:layer="layout" svg:width="9.921cm" svg:height="0.378cm" svg:x="12.95cm" svg:y="12.045cm">
          <draw:text-box>
            <text:p text:style-name="P1"><text:span text:style-name="T20">opóźnienia <text:s/>związanego <text:s/>z <text:s/>transportem, <text:s/>pierwotna <text:s/>PCI <text:s/>jest</text:span></text:p>
          </draw:text-box>
        </draw:frame>
        <draw:frame draw:style-name="gr16" draw:text-style-name="P13" draw:layer="layout" svg:width="9.9cm" svg:height="0.378cm" svg:x="12.95cm" svg:y="12.485cm">
          <draw:text-box>
            <text:p text:style-name="P1"><text:span text:style-name="T20">wskazana zawsze u chorych we wstrząsie i z przeciwwskaza-</text:span></text:p>
          </draw:text-box>
        </draw:frame>
        <draw:frame draw:style-name="gr16" draw:text-style-name="P13" draw:layer="layout" svg:width="9.734cm" svg:height="0.378cm" svg:x="12.95cm" svg:y="12.925cm">
          <draw:text-box>
            <text:p text:style-name="P1"><text:span text:style-name="T20">niami do terapii fibrynolitycznej (I, B). Jeśli kryteria czasowe</text:span></text:p>
          </draw:text-box>
        </draw:frame>
        <draw:frame draw:style-name="gr16" draw:text-style-name="P13" draw:layer="layout" svg:width="9.764cm" svg:height="0.378cm" svg:x="12.95cm" svg:y="13.37cm">
          <draw:text-box>
            <text:p text:style-name="P1"><text:span text:style-name="T20">dla wykonania pierwotnej PCI z powodu niedostępności pra-</text:span></text:p>
          </draw:text-box>
        </draw:frame>
        <draw:frame draw:style-name="gr16" draw:text-style-name="P13" draw:layer="layout" svg:width="9.531cm" svg:height="0.378cm" svg:x="12.95cm" svg:y="13.81cm">
          <draw:text-box>
            <text:p text:style-name="P1"><text:span text:style-name="T20">cowni hemodynamicznej są nieosiągalne, to zwłoka czaso-</text:span></text:p>
          </draw:text-box>
        </draw:frame>
        <draw:frame draw:style-name="gr16" draw:text-style-name="P13" draw:layer="layout" svg:width="9.87cm" svg:height="0.378cm" svg:x="12.95cm" svg:y="14.25cm">
          <draw:text-box>
            <text:p text:style-name="P1"><text:span text:style-name="T20">wa jest nieuzasadniona i wówczas należy rozpocząć leczenie</text:span></text:p>
          </draw:text-box>
        </draw:frame>
        <draw:frame draw:style-name="gr16" draw:text-style-name="P13" draw:layer="layout" svg:width="9.883cm" svg:height="0.378cm" svg:x="12.95cm" svg:y="14.691cm">
          <draw:text-box>
            <text:p text:style-name="P1"><text:span text:style-name="T20">trombolityczne <text:s/>(I, <text:s/>A) <text:s/>o <text:s/>dużym <text:s/>powinowactwie <text:s/>do <text:s/>fibryny</text:span></text:p>
          </draw:text-box>
        </draw:frame>
        <draw:frame draw:style-name="gr16" draw:text-style-name="P13" draw:layer="layout" svg:width="9.337cm" svg:height="0.378cm" svg:x="12.95cm" svg:y="15.131cm">
          <draw:text-box>
            <text:p text:style-name="P1"><text:span text:style-name="T20">(I, B), najszybciej jak to możliwe, nawet już w ambulansie</text:span></text:p>
          </draw:text-box>
        </draw:frame>
        <draw:frame draw:style-name="gr16" draw:text-style-name="P13" draw:layer="layout" svg:width="9.489cm" svg:height="0.378cm" svg:x="12.95cm" svg:y="15.571cm">
          <draw:text-box>
            <text:p text:style-name="P1"><text:span text:style-name="T20">(IIa, A). W razie nieskutecznego leczenia fibrynolitycznego</text:span></text:p>
          </draw:text-box>
        </draw:frame>
        <draw:frame draw:style-name="gr16" draw:text-style-name="P13" draw:layer="layout" svg:width="10.293cm" svg:height="0.378cm" svg:x="12.95cm" svg:y="16.016cm">
          <draw:text-box>
            <text:p text:style-name="P1"><text:span text:style-name="T20">stwierdzonego klinicznie lub na podstawie niedostatecznej nor-</text:span></text:p>
          </draw:text-box>
        </draw:frame>
        <draw:frame draw:style-name="gr16" draw:text-style-name="P13" draw:layer="layout" svg:width="9.853cm" svg:height="0.378cm" svg:x="12.95cm" svg:y="16.456cm">
          <draw:text-box>
            <text:p text:style-name="P1"><text:span text:style-name="T20">malizacji uniesienia odcinka ST (&lt; 50%), gdy obraz kliniczny</text:span></text:p>
          </draw:text-box>
        </draw:frame>
        <draw:frame draw:style-name="gr16" draw:text-style-name="P13" draw:layer="layout" svg:width="9.561cm" svg:height="0.378cm" svg:x="12.95cm" svg:y="16.896cm">
          <draw:text-box>
            <text:p text:style-name="P1"><text:span text:style-name="T20">i EKG wskazują na rozległy MI, należy rozważyć wykonanie</text:span></text:p>
          </draw:text-box>
        </draw:frame>
        <draw:polygon draw:style-name="gr17" draw:text-style-name="P14" draw:layer="layout" svg:width="0.028cm" svg:height="0.205cm" svg:x="4.626cm" svg:y="18.967cm" svg:viewBox="0 0 29 206" draw:points="0,0 29,0 29,206 0,206">
          <text:p/>
        </draw:polygon>
        <draw:path draw:style-name="gr17" draw:text-style-name="P14" draw:layer="layout" svg:width="0.121cm" svg:height="0.207cm" svg:x="4.699cm" svg:y="18.966cm" svg:viewBox="0 0 122 208" svg:d="M122 148c0-27-19-43-55-62-23-13-37-22-37-38s14-26 39-26c16 0 29 3 42 9l3-25c-13-4-28-6-45-6-43 0-68 20-68 51 0 19 12 39 35 52 33 19 55 28 55 51 0 17-16 31-41 31-15 0-31-6-48-14l-2 28c15 6 32 9 52 9 42 0 70-25 70-60z">
          <text:p/>
        </draw:path>
        <draw:polygon draw:style-name="gr17" draw:text-style-name="P14" draw:layer="layout" svg:width="0.106cm" svg:height="0.236cm" svg:x="4.82cm" svg:y="18.963cm" svg:viewBox="0 0 107 237" draw:points="107,0 86,0 0,237 21,237">
          <text:p/>
        </draw:polygon>
        <draw:path draw:style-name="gr17" draw:text-style-name="P14" draw:layer="layout" svg:width="0.198cm" svg:height="0.205cm" svg:x="4.92cm" svg:y="18.967cm" svg:viewBox="0 0 199 206" svg:d="M199 206l-82-206h-35l-82 206h29l20-53h99l20 53zM140 130h-82l41-105z">
          <text:p/>
        </draw:path>
        <draw:path draw:style-name="gr17" draw:text-style-name="P14" draw:layer="layout" svg:width="0.198cm" svg:height="0.205cm" svg:x="5.116cm" svg:y="18.967cm" svg:viewBox="0 0 199 206" svg:d="M199 206l-82-206h-35l-82 206h29l20-53h99l20 53zM140 130h-82l41-105z">
          <text:p/>
        </draw:path>
        <draw:path draw:style-name="gr17" draw:text-style-name="P14" draw:layer="layout" svg:width="0.14cm" svg:height="0.205cm" svg:x="5.336cm" svg:y="18.967cm" svg:viewBox="0 0 141 206" svg:d="M141 206l-31-74c-7-15-12-26-27-30 29-6 45-24 45-50 0-34-24-52-71-52h-57v206h30v-91h17c19 0 29 6 36 24l27 67zM98 56c0 22-17 36-46 36h-22v-70h21c32 0 47 10 47 34z">
          <text:p/>
        </draw:path>
        <draw:path draw:style-name="gr17" draw:text-style-name="P14" draw:layer="layout" svg:width="0.131cm" svg:height="0.205cm" svg:x="13.252cm" svg:y="19.24cm" svg:viewBox="0 0 132 206" svg:d="M132 148c0-26-15-43-44-50 25-7 38-23 38-45 0-33-24-53-70-53h-56v206h56c49 0 76-22 76-58zM96 55c0 21-16 34-46 34h-22v-67h25c28 0 43 12 43 33zM102 146c0 24-17 36-51 36h-23v-71h27c31 0 47 12 47 35z">
          <text:p/>
        </draw:path>
        <draw:path draw:style-name="gr17" draw:text-style-name="P14" draw:layer="layout" svg:width="0.079cm" svg:height="0.151cm" svg:x="13.422cm" svg:y="19.294cm" svg:viewBox="0 0 80 152" svg:d="M80 1c-4-1-8-1-12-1-19 0-35 12-43 33v-30h-25v149h27v-76c0-33 15-51 41-51 4 0 7 1 11 2z">
          <text:p/>
        </draw:path>
        <draw:path draw:style-name="gr17" draw:text-style-name="P14" draw:layer="layout" svg:width="0.123cm" svg:height="0.154cm" svg:x="13.516cm" svg:y="19.293cm" svg:viewBox="0 0 124 155" svg:d="M124 153v-90c0-42-18-63-56-63-18 0-35 3-50 11v22c15-8 29-12 42-12 24 0 38 13 38 36v3h-20c-52 0-78 19-78 51 0 26 19 44 47 44 23 0 41-9 53-27v25zM98 90c0 28-18 45-43 45-17 0-28-11-28-25 0-20 18-30 53-30h18z">
          <text:p/>
        </draw:path>
        <draw:polygon draw:style-name="gr17" draw:text-style-name="P14" draw:layer="layout" svg:width="0.127cm" svg:height="0.221cm" svg:x="13.686cm" svg:y="19.224cm" svg:viewBox="0 0 128 222" draw:points="128,222 52,137 119,74 86,74 27,132 27,0 0,0 0,222 27,222 27,144 92,222">
          <text:p/>
        </draw:polygon>
        <draw:path draw:style-name="gr17" draw:text-style-name="P14" draw:layer="layout" svg:width="0.08cm" svg:height="0.151cm" svg:x="13.92cm" svg:y="19.294cm" svg:viewBox="0 0 81 152" svg:d="M81 1c-5-1-9-1-12-1-20 0-35 12-43 33v-30h-26v149h29v-76c0-33 14-51 39-51 4 0 8 1 12 2z">
          <text:p/>
        </draw:path>
        <draw:path draw:style-name="gr17" draw:text-style-name="P14" draw:layer="layout" svg:width="0.132cm" svg:height="0.155cm" svg:x="14.016cm" svg:y="19.293cm" svg:viewBox="0 0 133 156" svg:d="M133 85v-11c0-46-24-74-62-74-43 0-71 31-71 77 0 50 28 79 74 79 18 0 33-2 47-8v-23c-13 7-27 10-41 10-31 0-51-18-53-50zM107 67h-80c3-29 20-46 42-46s36 16 38 46z">
          <text:p/>
        </draw:path>
        <draw:path draw:style-name="gr17" draw:text-style-name="P14" draw:layer="layout" svg:width="0.139cm" svg:height="0.214cm" svg:x="14.18cm" svg:y="19.293cm" svg:viewBox="0 0 140 215" svg:d="M140 75c0-46-26-75-62-75-23 0-42 11-53 32v-28h-25v211h27v-87c12 17 28 26 49 26 38 0 64-30 64-79zM111 76c0 36-18 57-42 57s-42-21-42-56c0-34 18-55 43-55 24 0 41 20 41 54z">
          <text:p/>
        </draw:path>
        <draw:path draw:style-name="gr17" draw:text-style-name="P14" draw:layer="layout" svg:width="0.132cm" svg:height="0.155cm" svg:x="14.346cm" svg:y="19.293cm" svg:viewBox="0 0 133 156" svg:d="M133 85v-11c0-46-24-74-64-74-41 0-69 31-69 77 0 50 28 79 73 79 17 0 33-2 48-8v-23c-15 7-28 10-42 10-32 0-50-18-53-50zM106 67h-79c3-29 19-46 41-46s36 16 38 46z">
          <text:p/>
        </draw:path>
        <draw:path draw:style-name="gr17" draw:text-style-name="P14" draw:layer="layout" svg:width="0.079cm" svg:height="0.151cm" svg:x="14.51cm" svg:y="19.294cm" svg:viewBox="0 0 80 152" svg:d="M80 1c-4-1-8-1-11-1-21 0-36 12-44 33v-30h-25v149h27v-76c0-33 15-51 41-51 4 0 7 1 11 2z">
          <text:p/>
        </draw:path>
        <draw:path draw:style-name="gr17" draw:text-style-name="P14" draw:layer="layout" svg:width="0.097cm" svg:height="0.223cm" svg:x="14.599cm" svg:y="19.222cm" svg:viewBox="0 0 98 224" svg:d="M98 2c-6-2-12-2-18-2-32 0-49 17-49 51v25h-31v20h31v128h28v-128h35v-20h-35v-23c0-22 8-32 24-32 4 0 9 1 14 3z">
          <text:p/>
        </draw:path>
        <draw:path draw:style-name="gr17" draw:text-style-name="P14" draw:layer="layout" svg:width="0.128cm" svg:height="0.15cm" svg:x="14.718cm" svg:y="19.297cm" svg:viewBox="0 0 129 151" svg:d="M129 149v-149h-27v68c0 39-14 58-41 58-23 0-33-14-33-44v-82h-28v88c0 42 18 63 51 63 25 0 42-10 53-32v30z">
          <text:p/>
        </draw:path>
        <draw:polygon draw:style-name="gr17" draw:text-style-name="P14" draw:layer="layout" svg:width="0.116cm" svg:height="0.148cm" svg:x="14.882cm" svg:y="19.297cm" svg:viewBox="0 0 117 149" draw:points="117,149 117,127 32,127 117,23 117,0 4,0 4,22 86,22 0,125 0,149">
          <text:p/>
        </draw:polygon>
        <draw:path draw:style-name="gr17" draw:text-style-name="P14" draw:layer="layout" svg:width="0.06cm" svg:height="0.281cm" svg:x="15.002cm" svg:y="19.228cm" svg:viewBox="0 0 61 282" svg:d="M33 28h27v-28h-27zM61 224v-155h-28v153c0 27-5 39-21 39-4 0-8-1-11-2l-1 21c6 1 12 2 18 2 31 0 43-18 43-58z">
          <text:p/>
        </draw:path>
        <draw:path draw:style-name="gr17" draw:text-style-name="P14" draw:layer="layout" svg:width="0.028cm" svg:height="0.217cm" svg:x="15.108cm" svg:y="19.228cm" svg:viewBox="0 0 29 218" svg:d="M1 28h27v-28h-27zM0 218h29v-149h-29z">
          <text:p/>
        </draw:path>
        <draw:path draw:style-name="gr17" draw:text-style-name="P14" draw:layer="layout" svg:width="0.14cm" svg:height="0.204cm" svg:x="13.286cm" svg:y="20.477cm" svg:viewBox="0 0 141 205" svg:d="M141 205l-33-73c-6-16-12-25-27-29 29-6 45-24 45-50 0-36-23-53-70-53h-56v205h28v-90h17c19 0 29 6 37 24l27 66zM97 57c0 21-17 35-46 35h-23v-70h22c32 0 47 11 47 35z">
          <text:p/>
        </draw:path>
        <draw:path draw:style-name="gr17" draw:text-style-name="P14" draw:layer="layout" svg:width="0.133cm" svg:height="0.155cm" svg:x="13.443cm" svg:y="20.53cm" svg:viewBox="0 0 134 156" svg:d="M134 85v-11c0-46-24-74-64-74-41 0-70 31-70 77 0 49 28 79 73 79 19 0 35-2 49-8v-24c-14 7-27 11-43 11-31 0-50-19-52-50zM108 67h-80c3-30 19-47 41-47 23 0 37 17 39 47z">
          <text:p/>
        </draw:path>
        <draw:path draw:style-name="gr17" draw:text-style-name="P14" draw:layer="layout" svg:width="0.139cm" svg:height="0.213cm" svg:x="13.607cm" svg:y="20.53cm" svg:viewBox="0 0 140 214" svg:d="M140 75c0-45-26-75-62-75-23 0-41 11-53 33v-30h-25v211h28v-86c11 18 27 27 49 27 37 0 63-30 63-80zM110 77c0 36-16 56-41 56-24 0-41-20-41-56 0-34 18-55 43-55 23 0 39 21 39 55z">
          <text:p/>
        </draw:path>
        <draw:path draw:style-name="gr17" draw:text-style-name="P14" draw:layer="layout" svg:width="0.133cm" svg:height="0.155cm" svg:x="13.773cm" svg:y="20.53cm" svg:viewBox="0 0 134 156" svg:d="M134 85v-11c0-46-25-74-63-74-42 0-71 31-71 77 0 49 29 79 74 79 18 0 34-2 48-8v-24c-14 7-27 11-42 11-31 0-50-19-52-50zM108 67h-80c3-30 19-47 41-47s36 17 39 47z">
          <text:p/>
        </draw:path>
        <draw:path draw:style-name="gr17" draw:text-style-name="P14" draw:layer="layout" svg:width="0.08cm" svg:height="0.151cm" svg:x="13.937cm" svg:y="20.53cm" svg:viewBox="0 0 81 152" svg:d="M81 2c-5-1-9-2-12-2-20 0-35 12-43 34v-31h-26v149h29v-75c0-33 14-51 39-51 4 0 8 1 12 2z">
          <text:p/>
        </draw:path>
        <draw:path draw:style-name="gr17" draw:text-style-name="P14" draw:layer="layout" svg:width="0.097cm" svg:height="0.223cm" svg:x="14.026cm" svg:y="20.458cm" svg:viewBox="0 0 98 224" svg:d="M98 3c-6-2-12-3-18-3-31 0-48 18-48 52v23h-32v21h32v128h28v-128h35v-21h-35v-22c0-21 7-31 23-31 4 0 9 1 14 3z">
          <text:p/>
        </draw:path>
        <draw:path draw:style-name="gr17" draw:text-style-name="P14" draw:layer="layout" svg:width="0.128cm" svg:height="0.15cm" svg:x="14.146cm" svg:y="20.533cm" svg:viewBox="0 0 129 151" svg:d="M129 149v-149h-29v69c0 39-14 59-40 59-23 0-32-15-32-46v-82h-28v89c0 42 18 62 51 62 24 0 41-9 52-30v28z">
          <text:p/>
        </draw:path>
        <draw:polygon draw:style-name="gr17" draw:text-style-name="P14" draw:layer="layout" svg:width="0.116cm" svg:height="0.148cm" svg:x="14.31cm" svg:y="20.533cm" svg:viewBox="0 0 117 149" draw:points="117,149 117,128 31,128 117,23 117,0 3,0 3,22 85,22 0,126 0,149">
          <text:p/>
        </draw:polygon>
        <draw:path draw:style-name="gr17" draw:text-style-name="P14" draw:layer="layout" svg:width="0.06cm" svg:height="0.281cm" svg:x="14.429cm" svg:y="20.465cm" svg:viewBox="0 0 61 282" svg:d="M34 28h26v-28h-26zM61 225v-157h-28v155c0 25-4 37-20 37-3 0-7 0-11-1l-2 21c8 1 14 2 19 2 31 0 42-19 42-57z">
          <text:p/>
        </draw:path>
        <draw:path draw:style-name="gr17" draw:text-style-name="P14" draw:layer="layout" svg:width="0.124cm" svg:height="0.153cm" svg:x="14.524cm" svg:y="20.53cm" svg:viewBox="0 0 125 154" svg:d="M125 152v-90c0-42-19-62-56-62-19 0-35 3-51 10v23c15-9 29-13 43-13 23 0 37 14 37 38v3h-19c-52 0-79 18-79 50 0 26 19 43 48 43 23 0 40-8 52-26v24zM98 90c0 28-17 45-42 45-17 0-28-11-28-26 0-19 18-30 52-30h18z">
          <text:p/>
        </draw:path>
        <draw:path draw:style-name="gr17" draw:text-style-name="P14" draw:layer="layout" svg:width="0.235cm" svg:height="0.148cm" svg:x="14.759cm" svg:y="20.533cm" svg:viewBox="0 0 236 149" svg:d="M236 0h-27l-33 114c-1 4-2 10-3 19-2-11-3-18-3-19l-34-114h-34l-35 115c0 1-1 7-2 18-2-11-3-18-4-19l-31-114h-30l48 149h31l36-117c1-3 2-9 3-19 1 10 2 15 3 18l35 118h31z">
          <text:p/>
        </draw:path>
        <draw:path draw:style-name="gr17" draw:text-style-name="P14" draw:layer="layout" svg:width="0.129cm" svg:height="0.208cm" svg:x="15.098cm" svg:y="20.473cm" svg:viewBox="0 0 130 209" svg:d="M130 209v-23h-95c58-55 89-94 89-130 0-32-23-56-59-56-19 0-38 4-58 13l3 27c15-10 31-15 46-15 24 0 39 14 39 32 0 30-34 69-95 128v24z">
          <text:p/>
        </draw:path>
        <draw:path draw:style-name="gr17" draw:text-style-name="P14" draw:layer="layout" svg:width="0.129cm" svg:height="0.22cm" svg:x="15.361cm" svg:y="20.461cm" svg:viewBox="0 0 130 221" svg:d="M130 221v-89c0-42-18-63-51-63-24 0-41 9-51 27v-96h-28v221h28v-75c0-34 16-54 41-54 23 0 33 15 33 46v83z">
          <text:p/>
        </draw:path>
        <draw:polygon draw:style-name="gr17" draw:text-style-name="P14" draw:layer="layout" svg:width="0.121cm" svg:height="0.179cm" svg:x="10.307cm" svg:y="19.729cm" svg:viewBox="0 0 122 180" draw:points="122,180 122,160 26,160 121,22 121,0 2,0 2,21 94,21 0,157 0,180">
          <text:p/>
        </draw:polygon>
        <draw:path draw:style-name="gr17" draw:text-style-name="P14" draw:layer="layout" svg:width="0.121cm" svg:height="0.186cm" svg:x="10.441cm" svg:y="19.779cm" svg:viewBox="0 0 122 187" svg:d="M122 0h-24l-36 106-36-106h-26l49 135c-8 21-16 32-29 32-3 0-7-1-11-2l-2 20c6 1 11 2 16 2 23 0 35-14 47-43z">
          <text:p/>
        </draw:path>
        <draw:path draw:style-name="gr17" draw:text-style-name="P14" draw:layer="layout" svg:width="0.087cm" svg:height="0.133cm" svg:x="10.574cm" svg:y="19.777cm" svg:viewBox="0 0 88 134" svg:d="M88 95c0-20-14-30-37-41-16-7-25-12-25-22 0-8 8-15 22-15 11 0 22 3 32 8l2-20c-12-3-23-5-33-5-30 0-48 15-48 34 0 18 13 28 36 39 15 7 24 12 24 24s-10 19-26 19c-10 0-22-3-35-8v20c11 4 22 6 34 6 34 0 54-16 54-39z">
          <text:p/>
        </draw:path>
        <draw:polygon draw:style-name="gr17" draw:text-style-name="P14" draw:layer="layout" svg:width="0.112cm" svg:height="0.192cm" svg:x="10.692cm" svg:y="19.716cm" svg:viewBox="0 0 113 193" draw:points="113,193 47,118 105,63 77,63 25,114 25,0 0,0 0,193 25,193 25,125 82,193">
          <text:p/>
        </draw:polygon>
        <draw:polygon draw:style-name="gr17" draw:text-style-name="P14" draw:layer="layout" svg:width="0.102cm" svg:height="0.129cm" svg:x="10.885cm" svg:y="19.779cm" svg:viewBox="0 0 103 130" draw:points="103,130 103,112 27,112 103,20 103,0 3,0 3,19 75,19 0,110 0,130">
          <text:p/>
        </draw:polygon>
        <draw:path draw:style-name="gr17" draw:text-style-name="P14" draw:layer="layout" svg:width="0.07cm" svg:height="0.132cm" svg:x="11.094cm" svg:y="19.776cm" svg:viewBox="0 0 71 133" svg:d="M71 1c-4 0-8-1-11-1-18 0-31 11-38 30v-27h-22v130h24v-66c0-29 13-44 36-44 3 0 6 0 10 1z">
          <text:p/>
        </draw:path>
        <draw:path draw:style-name="gr17" draw:text-style-name="P14" draw:layer="layout" svg:width="0.116cm" svg:height="0.136cm" svg:x="11.178cm" svg:y="19.776cm" svg:viewBox="0 0 117 137" svg:d="M117 74v-9c0-40-22-65-55-65-37 0-62 27-62 67 0 44 24 70 65 70 15 0 29-2 41-8v-20c-12 6-24 9-36 9-28 0-45-16-47-44zM94 58h-70c2-25 17-40 36-40 20 0 32 14 34 40z">
          <text:p/>
        </draw:path>
        <draw:path draw:style-name="gr17" draw:text-style-name="P14" draw:layer="layout" svg:width="0.122cm" svg:height="0.187cm" svg:x="11.321cm" svg:y="19.776cm" svg:viewBox="0 0 123 188" svg:d="M123 66c0-41-24-66-55-66-20 0-36 10-46 28v-25h-22v185h24v-75c10 15 24 23 43 23 32 0 56-27 56-70zM96 68c0 31-14 49-36 49-21 0-36-18-36-49 0-30 16-49 38-49 21 0 34 18 34 49z">
          <text:p/>
        </draw:path>
        <draw:path draw:style-name="gr17" draw:text-style-name="P14" draw:layer="layout" svg:width="0.116cm" svg:height="0.136cm" svg:x="11.466cm" svg:y="19.776cm" svg:viewBox="0 0 117 137" svg:d="M117 74v-9c0-40-21-65-56-65-36 0-61 27-61 67 0 44 25 70 64 70 15 0 30-2 43-8v-20c-12 6-25 9-38 9-27 0-43-16-45-44zM94 58h-70c3-25 17-40 36-40s31 14 34 40z">
          <text:p/>
        </draw:path>
        <draw:path draw:style-name="gr17" draw:text-style-name="P14" draw:layer="layout" svg:width="0.069cm" svg:height="0.132cm" svg:x="11.61cm" svg:y="19.776cm" svg:viewBox="0 0 70 133" svg:d="M70 1c-4 0-7-1-10-1-17 0-30 11-37 30v-27h-23v130h25v-66c0-29 12-44 34-44 4 0 7 0 11 1z">
          <text:p/>
        </draw:path>
        <draw:path draw:style-name="gr17" draw:text-style-name="P14" draw:layer="layout" svg:width="0.085cm" svg:height="0.195cm" svg:x="11.688cm" svg:y="19.713cm" svg:viewBox="0 0 86 196" svg:d="M86 2c-6-1-11-2-16-2-28 0-43 16-43 45v21h-27v19h27v111h25v-111h31v-19h-31v-19c0-19 6-28 20-28 4 0 8 1 13 3z">
          <text:p/>
        </draw:path>
        <draw:path draw:style-name="gr17" draw:text-style-name="P14" draw:layer="layout" svg:width="0.112cm" svg:height="0.131cm" svg:x="11.792cm" svg:y="19.779cm" svg:viewBox="0 0 113 132" svg:d="M113 130v-130h-24v60c0 34-12 52-35 52-20 0-28-13-28-39v-73h-26v78c0 36 16 54 46 54 21 0 36-8 45-26v24z">
          <text:p/>
        </draw:path>
        <draw:polygon draw:style-name="gr17" draw:text-style-name="P14" draw:layer="layout" svg:width="0.101cm" svg:height="0.129cm" svg:x="11.936cm" svg:y="19.779cm" svg:viewBox="0 0 102 130" draw:points="102,130 102,112 26,112 102,20 102,0 3,0 3,19 75,19 0,110 0,130">
          <text:p/>
        </draw:polygon>
        <draw:path draw:style-name="gr17" draw:text-style-name="P14" draw:layer="layout" svg:width="0.053cm" svg:height="0.246cm" svg:x="12.04cm" svg:y="19.719cm" svg:viewBox="0 0 54 247" svg:d="M29 26h24v-26h-24zM54 197v-136h-25v134c0 22-4 33-18 33-3 0-7 0-10-1l-1 18c6 1 11 2 16 2 27 0 38-16 38-50z">
          <text:p/>
        </draw:path>
        <draw:path draw:style-name="gr17" draw:text-style-name="P14" draw:layer="layout" svg:width="0.025cm" svg:height="0.189cm" svg:x="12.133cm" svg:y="19.719cm" svg:viewBox="0 0 26 190" svg:d="M1 25h24v-25h-24zM0 190h26v-129h-26z">
          <text:p/>
        </draw:path>
        <draw:path draw:style-name="gr17" draw:text-style-name="P14" draw:layer="layout" svg:width="0.205cm" svg:height="0.129cm" svg:x="12.257cm" svg:y="19.779cm" svg:viewBox="0 0 206 130" svg:d="M206 0h-23l-30 100c-1 3-2 9-2 16-2-10-2-15-3-17l-30-99h-30l-30 100c0 1-1 7-2 16-2-10-2-15-3-17l-27-99h-26l41 130h28l30-102c1-2 2-8 3-17 1 8 1 14 2 17l31 102h29z">
          <text:p/>
        </draw:path>
        <draw:path draw:style-name="gr17" draw:text-style-name="P14" draw:layer="layout" svg:width="0.113cm" svg:height="0.181cm" svg:x="12.553cm" svg:y="19.727cm" svg:viewBox="0 0 114 182" svg:d="M114 182v-20h-83c50-48 78-83 78-114 0-28-21-48-51-48-18 0-35 3-52 11l3 23c13-9 27-13 41-13 21 0 34 12 34 28 0 26-30 60-84 113v20z">
          <text:p/>
        </draw:path>
        <draw:path draw:style-name="gr17" draw:text-style-name="P14" draw:layer="layout" svg:width="0.113cm" svg:height="0.192cm" svg:x="12.783cm" svg:y="19.716cm" svg:viewBox="0 0 114 193" svg:d="M114 193v-79c0-36-16-54-45-54-20 0-35 8-44 24v-84h-25v193h25v-67c0-29 14-46 35-46s30 13 30 40v73z">
          <text:p/>
        </draw:path>
        <draw:polygon draw:style-name="gr17" draw:text-style-name="P14" draw:layer="layout" svg:width="0.122cm" svg:height="0.179cm" svg:x="9.32cm" svg:y="21.544cm" svg:viewBox="0 0 123 180" draw:points="123,180 123,159 26,159 121,22 121,0 3,0 3,20 94,20 0,157 0,180">
          <text:p/>
        </draw:polygon>
        <draw:path draw:style-name="gr17" draw:text-style-name="P14" draw:layer="layout" svg:width="0.121cm" svg:height="0.186cm" svg:x="9.455cm" svg:y="21.593cm" svg:viewBox="0 0 122 187" svg:d="M122 0h-25l-36 107-35-107h-26l49 135c-8 22-16 32-29 32-3 0-7 0-11-1l-2 20c6 1 11 1 16 1 23 0 35-13 46-44z">
          <text:p/>
        </draw:path>
        <draw:path draw:style-name="gr17" draw:text-style-name="P14" draw:layer="layout" svg:width="0.088cm" svg:height="0.133cm" svg:x="9.587cm" svg:y="21.592cm" svg:viewBox="0 0 89 134" svg:d="M89 94c0-19-13-29-37-40-16-7-26-13-26-22s9-15 23-15c12 0 23 3 33 7l1-19c-11-4-22-5-32-5-31 0-49 14-49 34 0 18 13 27 37 39 15 7 24 12 24 23s-10 19-26 19c-12 0-24-3-36-9l-1 21c11 5 23 7 36 7 33 0 53-17 53-40z">
          <text:p/>
        </draw:path>
        <draw:polygon draw:style-name="gr17" draw:text-style-name="P14" draw:layer="layout" svg:width="0.111cm" svg:height="0.193cm" svg:x="9.706cm" svg:y="21.53cm" svg:viewBox="0 0 112 194" draw:points="112,194 47,120 105,63 76,63 25,116 25,0 0,0 0,194 25,194 25,126 82,194">
          <text:p/>
        </draw:polygon>
        <draw:polygon draw:style-name="gr17" draw:text-style-name="P14" draw:layer="layout" svg:width="0.101cm" svg:height="0.13cm" svg:x="9.899cm" svg:y="21.593cm" svg:viewBox="0 0 102 131" draw:points="102,131 102,112 26,112 102,21 102,0 3,0 3,20 75,20 0,110 0,131">
          <text:p/>
        </draw:polygon>
        <draw:path draw:style-name="gr17" draw:text-style-name="P14" draw:layer="layout" svg:width="0.069cm" svg:height="0.132cm" svg:x="10.108cm" svg:y="21.591cm" svg:viewBox="0 0 70 133" svg:d="M70 1c-4 0-7-1-10-1-17 0-30 10-38 29v-27h-22v131h25v-66c0-29 12-45 34-45 4 0 7 1 10 2z">
          <text:p/>
        </draw:path>
        <draw:path draw:style-name="gr17" draw:text-style-name="P14" draw:layer="layout" svg:width="0.116cm" svg:height="0.136cm" svg:x="10.191cm" svg:y="21.59cm" svg:viewBox="0 0 117 137" svg:d="M117 74v-10c0-40-22-64-56-64-36 0-61 27-61 67 0 44 25 70 64 70 16 0 30-2 43-7v-21c-13 7-25 10-38 10-27 0-43-18-45-45zM94 58h-70c3-26 17-40 36-40s32 14 34 40z">
          <text:p/>
        </draw:path>
        <draw:path draw:style-name="gr17" draw:text-style-name="P14" draw:layer="layout" svg:width="0.121cm" svg:height="0.187cm" svg:x="10.335cm" svg:y="21.59cm" svg:viewBox="0 0 122 188" svg:d="M122 66c0-40-22-66-53-66-20 0-36 10-46 28v-25h-23v185h25v-75c10 15 24 23 43 23 32 0 54-26 54-70zM97 67c0 33-15 50-36 50s-36-17-36-50c0-29 16-47 37-47s35 17 35 47z">
          <text:p/>
        </draw:path>
        <draw:path draw:style-name="gr17" draw:text-style-name="P14" draw:layer="layout" svg:width="0.116cm" svg:height="0.136cm" svg:x="10.48cm" svg:y="21.59cm" svg:viewBox="0 0 117 137" svg:d="M117 74v-10c0-40-21-64-55-64-37 0-62 27-62 67 0 44 24 70 65 70 15 0 29-2 41-7v-21c-12 7-23 10-36 10-28 0-45-18-47-45zM94 58h-70c2-26 16-40 37-40 19 0 31 14 33 40z">
          <text:p/>
        </draw:path>
        <draw:path draw:style-name="gr17" draw:text-style-name="P14" draw:layer="layout" svg:width="0.07cm" svg:height="0.132cm" svg:x="10.623cm" svg:y="21.591cm" svg:viewBox="0 0 71 133" svg:d="M71 1c-4 0-7-1-10-1-17 0-32 10-39 29v-27h-22v131h24v-66c0-29 13-45 36-45 3 0 6 1 10 2z">
          <text:p/>
        </draw:path>
        <draw:path draw:style-name="gr17" draw:text-style-name="P14" draw:layer="layout" svg:width="0.085cm" svg:height="0.195cm" svg:x="10.701cm" svg:y="21.528cm" svg:viewBox="0 0 86 196" svg:d="M86 2c-5-1-10-2-16-2-27 0-41 15-41 46v20h-29v19h29v111h24v-111h30v-19h-30v-19c0-19 6-28 20-28 4 0 8 2 12 3z">
          <text:p/>
        </draw:path>
        <draw:path draw:style-name="gr17" draw:text-style-name="P14" draw:layer="layout" svg:width="0.112cm" svg:height="0.132cm" svg:x="10.806cm" svg:y="21.593cm" svg:viewBox="0 0 113 133" svg:d="M113 131v-131h-24v60c0 35-13 52-35 52-20 0-29-13-29-40v-72h-25v78c0 37 17 55 46 55 21 0 35-9 45-27v25z">
          <text:p/>
        </draw:path>
        <draw:polygon draw:style-name="gr17" draw:text-style-name="P14" draw:layer="layout" svg:width="0.101cm" svg:height="0.13cm" svg:x="10.95cm" svg:y="21.593cm" svg:viewBox="0 0 102 131" draw:points="102,131 102,112 27,112 102,21 102,0 3,0 3,20 74,20 0,110 0,131">
          <text:p/>
        </draw:polygon>
        <draw:path draw:style-name="gr17" draw:text-style-name="P14" draw:layer="layout" svg:width="0.053cm" svg:height="0.245cm" svg:x="11.054cm" svg:y="21.534cm" svg:viewBox="0 0 54 246" svg:d="M28 24h25v-24h-25zM54 196v-137h-26v136c0 22-3 33-18 33-3 0-6-1-9-2l-1 18c6 2 11 2 15 2 27 0 39-16 39-50z">
          <text:p/>
        </draw:path>
        <draw:path draw:style-name="gr17" draw:text-style-name="P14" draw:layer="layout" svg:width="0.024cm" svg:height="0.189cm" svg:x="11.147cm" svg:y="21.534cm" svg:viewBox="0 0 25 190" svg:d="M2 24h23v-24h-23zM0 190h25v-131h-25z">
          <text:p/>
        </draw:path>
        <draw:path draw:style-name="gr17" draw:text-style-name="P14" draw:layer="layout" svg:width="0.206cm" svg:height="0.13cm" svg:x="11.27cm" svg:y="21.593cm" svg:viewBox="0 0 207 131" svg:d="M207 0h-24l-29 100c-1 4-2 9-3 17-1-10-2-16-2-17l-29-100h-32l-29 101c0 1-1 6-2 16-2-10-3-16-3-17l-28-100h-26l42 131h27l31-102c1-2 2-8 3-17 0 9 1 14 2 16l32 103h27z">
          <text:p/>
        </draw:path>
        <draw:path draw:style-name="gr17" draw:text-style-name="P14" draw:layer="layout" svg:width="0.135cm" svg:height="0.179cm" svg:x="11.559cm" svg:y="21.544cm" svg:viewBox="0 0 136 180" svg:d="M136 140v-20h-27v-120h-31l-78 117v23h85v40h24v-40zM86 22l-1 98h-64z">
          <text:p/>
        </draw:path>
        <draw:path draw:style-name="gr17" draw:text-style-name="P14" draw:layer="layout" svg:width="0.123cm" svg:height="0.187cm" svg:x="11.714cm" svg:y="21.54cm" svg:viewBox="0 0 124 188" svg:d="M124 93c0-61-22-93-61-93-41 0-63 32-63 93 0 63 22 95 63 95 39 0 61-32 61-95zM99 94c0 49-14 74-36 74-24 0-37-25-37-75 0-49 12-74 37-74 23 0 36 25 36 75z">
          <text:p/>
        </draw:path>
        <draw:path draw:style-name="gr17" draw:text-style-name="P14" draw:layer="layout" svg:width="0.19cm" svg:height="0.132cm" svg:x="11.946cm" svg:y="21.591cm" svg:viewBox="0 0 191 133" svg:d="M191 133v-79c0-36-15-54-42-54-19 0-34 9-44 28-7-19-20-28-38-28-20 0-35 9-44 26v-24h-23v131h24v-67c0-29 14-45 34-45 19 0 26 12 26 38v74h24v-67c0-29 13-45 34-45 17 0 25 12 25 38v74z">
          <text:p/>
        </draw:path>
        <draw:path draw:style-name="gr17" draw:text-style-name="P14" draw:layer="layout" svg:width="0.024cm" svg:height="0.189cm" svg:x="12.175cm" svg:y="21.534cm" svg:viewBox="0 0 25 190" svg:d="M0 24h25v-24h-25zM0 190h25v-131h-25z">
          <text:p/>
        </draw:path>
        <draw:path draw:style-name="gr17" draw:text-style-name="P14" draw:layer="layout" svg:width="0.112cm" svg:height="0.133cm" svg:x="12.241cm" svg:y="21.59cm" svg:viewBox="0 0 113 134" svg:d="M113 134v-79c0-36-15-55-44-55-21 0-36 9-47 27v-24h-22v131h25v-67c0-30 14-46 35-46 20 0 29 13 29 39v74z">
          <text:p/>
        </draw:path>
        <draw:path draw:style-name="gr17" draw:text-style-name="P14" draw:layer="layout" svg:width="0.14cm" svg:height="0.205cm" svg:x="13.286cm" svg:y="22.605cm" svg:viewBox="0 0 141 206" svg:d="M141 206l-33-74c-6-16-12-25-27-29 29-7 45-25 45-50 0-35-23-53-70-53h-56v206h28v-91h17c19 0 29 5 37 23l27 68zM97 57c0 21-17 35-46 35h-23v-69h22c32 0 47 10 47 34z">
          <text:p/>
        </draw:path>
        <draw:path draw:style-name="gr17" draw:text-style-name="P14" draw:layer="layout" svg:width="0.133cm" svg:height="0.156cm" svg:x="13.443cm" svg:y="22.658cm" svg:viewBox="0 0 134 157" svg:d="M134 85v-11c0-46-24-74-64-74-41 0-70 31-70 77 0 50 28 80 73 80 19 0 35-3 49-9v-23c-14 7-27 11-43 11-31 0-50-19-52-51zM108 67h-80c3-30 19-47 41-47 23 0 37 16 39 47z">
          <text:p/>
        </draw:path>
        <draw:path draw:style-name="gr17" draw:text-style-name="P14" draw:layer="layout" svg:width="0.139cm" svg:height="0.214cm" svg:x="13.607cm" svg:y="22.658cm" svg:viewBox="0 0 140 215" svg:d="M140 76c0-46-26-76-62-76-23 0-41 12-53 33v-29h-25v211h28v-86c11 18 27 26 49 26 37 0 63-30 63-79zM110 78c0 36-16 56-41 56-24 0-41-20-41-56 0-34 18-55 43-55 23 0 39 20 39 55z">
          <text:p/>
        </draw:path>
        <draw:path draw:style-name="gr17" draw:text-style-name="P14" draw:layer="layout" svg:width="0.133cm" svg:height="0.156cm" svg:x="13.773cm" svg:y="22.658cm" svg:viewBox="0 0 134 157" svg:d="M134 85v-11c0-46-25-74-63-74-42 0-71 31-71 77 0 50 29 80 74 80 18 0 34-3 48-9v-23c-14 7-27 11-42 11-31 0-50-19-52-51zM108 67h-80c3-30 19-47 41-47s36 16 39 47z">
          <text:p/>
        </draw:path>
        <draw:path draw:style-name="gr17" draw:text-style-name="P14" draw:layer="layout" svg:width="0.08cm" svg:height="0.151cm" svg:x="13.937cm" svg:y="22.659cm" svg:viewBox="0 0 81 152" svg:d="M81 1c-5 0-9-1-12-1-20 0-35 12-43 33v-30h-26v149h29v-74c0-34 14-52 39-52 4 0 8 0 12 2z">
          <text:p/>
        </draw:path>
        <draw:path draw:style-name="gr17" draw:text-style-name="P14" draw:layer="layout" svg:width="0.097cm" svg:height="0.223cm" svg:x="14.026cm" svg:y="22.587cm" svg:viewBox="0 0 98 224" svg:d="M98 2c-6-1-12-2-18-2-31 0-48 18-48 53v23h-32v21h32v127h28v-127h35v-21h-35v-22c0-22 7-32 23-32 4 0 9 1 14 2z">
          <text:p/>
        </draw:path>
        <draw:path draw:style-name="gr17" draw:text-style-name="P14" draw:layer="layout" svg:width="0.128cm" svg:height="0.15cm" svg:x="14.146cm" svg:y="22.662cm" svg:viewBox="0 0 129 151" svg:d="M129 149v-149h-29v70c0 38-14 58-40 58-23 0-32-15-32-45v-83h-28v89c0 41 18 62 51 62 24 0 41-10 52-30v28z">
          <text:p/>
        </draw:path>
        <draw:polygon draw:style-name="gr17" draw:text-style-name="P14" draw:layer="layout" svg:width="0.116cm" svg:height="0.148cm" svg:x="14.31cm" svg:y="22.662cm" svg:viewBox="0 0 117 149" draw:points="117,149 117,128 31,128 117,23 117,0 3,0 3,21 85,21 0,125 0,149">
          <text:p/>
        </draw:polygon>
        <draw:path draw:style-name="gr17" draw:text-style-name="P14" draw:layer="layout" svg:width="0.06cm" svg:height="0.28cm" svg:x="14.429cm" svg:y="22.594cm" svg:viewBox="0 0 61 281" svg:d="M34 28h26v-28h-26zM61 223v-155h-28v154c0 26-4 38-20 38-3 0-7-1-11-2l-2 21c8 2 14 2 19 2 31 0 42-18 42-58z">
          <text:p/>
        </draw:path>
        <draw:path draw:style-name="gr17" draw:text-style-name="P14" draw:layer="layout" svg:width="0.124cm" svg:height="0.154cm" svg:x="14.524cm" svg:y="22.658cm" svg:viewBox="0 0 125 155" svg:d="M125 153v-91c0-41-19-62-56-62-19 0-35 4-51 11v22c15-8 29-12 43-12 23 0 37 14 37 37v3h-19c-52 0-79 19-79 51 0 25 19 43 48 43 23 0 40-9 52-27v25zM98 91c0 28-17 44-42 44-17 0-28-10-28-25 0-19 18-30 52-30h18z">
          <text:p/>
        </draw:path>
        <draw:path draw:style-name="gr17" draw:text-style-name="P14" draw:layer="layout" svg:width="0.235cm" svg:height="0.148cm" svg:x="14.759cm" svg:y="22.662cm" svg:viewBox="0 0 236 149" svg:d="M236 0h-27l-33 114c-1 4-2 10-3 19-2-12-3-18-3-20l-34-113h-34l-35 114c0 2-1 8-2 19-2-12-3-18-4-20l-31-113h-30l48 149h31l36-118c1-2 2-8 3-18 1 9 2 15 3 18l35 118h31z">
          <text:p/>
        </draw:path>
        <draw:path draw:style-name="gr17" draw:text-style-name="P14" draw:layer="layout" svg:width="0.155cm" svg:height="0.205cm" svg:x="15.089cm" svg:y="22.605cm" svg:viewBox="0 0 156 206" svg:d="M156 160v-23h-30v-137h-35l-91 133v27h99v46h27v-46zM99 25v112h-75z">
          <text:p/>
        </draw:path>
        <draw:path draw:style-name="gr17" draw:text-style-name="P14" draw:layer="layout" svg:width="0.141cm" svg:height="0.213cm" svg:x="15.266cm" svg:y="22.601cm" svg:viewBox="0 0 142 214" svg:d="M142 107c0-70-25-107-70-107-46 0-72 37-72 107s25 107 72 107c44 0 70-37 70-107zM113 107c0 55-15 84-41 84-28 0-42-29-42-85 0-55 14-84 42-84 26 0 41 29 41 85z">
          <text:p/>
        </draw:path>
        <draw:path draw:style-name="gr17" draw:text-style-name="P14" draw:layer="layout" svg:width="0.217cm" svg:height="0.151cm" svg:x="15.532cm" svg:y="22.659cm" svg:viewBox="0 0 218 152" svg:d="M218 152v-90c0-41-17-62-48-62-22 0-40 11-52 32-7-21-23-32-44-32s-38 10-49 30v-27h-25v149h27v-76c0-34 16-52 37-52 22 0 30 14 30 45v83h28v-76c0-34 16-52 39-52 20 0 29 14 29 45v83z">
          <text:p/>
        </draw:path>
        <draw:path draw:style-name="gr17" draw:text-style-name="P14" draw:layer="layout" svg:width="0.028cm" svg:height="0.216cm" svg:x="15.793cm" svg:y="22.594cm" svg:viewBox="0 0 29 217" svg:d="M1 28h27v-28h-27zM0 217h29v-149h-29z">
          <text:p/>
        </draw:path>
        <draw:path draw:style-name="gr17" draw:text-style-name="P14" draw:layer="layout" svg:width="0.128cm" svg:height="0.152cm" svg:x="15.869cm" svg:y="22.658cm" svg:viewBox="0 0 129 153" svg:d="M129 153v-90c0-41-18-63-51-63-25 0-42 11-53 31v-27h-25v149h27v-76c0-34 16-53 41-53 23 0 33 15 33 46v83z">
          <text:p/>
        </draw:path>
        <draw:path draw:style-name="gr17" draw:text-style-name="P14" draw:layer="layout" svg:width="0.14cm" svg:height="0.205cm" svg:x="9.939cm" svg:y="24.275cm" svg:viewBox="0 0 141 206" svg:d="M141 206l-32-74c-7-15-12-25-27-30 29-6 45-24 45-50 0-34-24-52-71-52h-56v206h29v-91h17c19 0 29 6 36 24l27 67zM97 56c0 22-16 36-46 36h-22v-70h21c32 0 47 10 47 34z">
          <text:p/>
        </draw:path>
        <draw:path draw:style-name="gr17" draw:text-style-name="P14" draw:layer="layout" svg:width="0.128cm" svg:height="0.208cm" svg:x="6.703cm" svg:y="24.698cm" svg:viewBox="0 0 129 209" svg:d="M129 209v-23h-94c57-55 88-93 88-129 0-33-23-57-58-57-19 0-38 4-59 13l3 28c16-11 32-16 47-16 24 0 39 15 39 33 0 30-34 68-95 127v24z">
          <text:p/>
        </draw:path>
        <draw:path draw:style-name="gr17" draw:text-style-name="P14" draw:layer="layout" svg:width="0.128cm" svg:height="0.22cm" svg:x="6.966cm" svg:y="24.686cm" svg:viewBox="0 0 129 221" svg:d="M129 221v-89c0-41-18-62-51-62-23 0-39 9-50 27v-97h-28v221h28v-75c0-34 16-53 40-53 23 0 33 15 33 45v83z">
          <text:p/>
        </draw:path>
        <draw:path draw:style-name="gr17" draw:text-style-name="P14" draw:layer="layout" svg:width="0.132cm" svg:height="0.208cm" svg:x="4.405cm" svg:y="20.469cm" svg:viewBox="0 0 133 209" svg:d="M133 148c0-26-16-44-46-49 27-6 44-24 44-46 0-31-27-53-69-53-17 0-33 3-52 8l2 25c16-7 31-10 45-10 27 0 44 14 44 32 0 19-18 34-47 34h-22v22h22c31 0 48 13 48 34 0 23-21 41-55 41-16 0-31-4-43-11l-4 26c15 5 33 8 52 8 50 0 81-26 81-61z">
          <text:p/>
        </draw:path>
        <draw:polygon draw:style-name="gr17" draw:text-style-name="P14" draw:layer="layout" svg:width="0.106cm" svg:height="0.237cm" svg:x="4.546cm" svg:y="20.466cm" svg:viewBox="0 0 107 238" draw:points="107,0 86,0 0,238 21,238">
          <text:p/>
        </draw:polygon>
        <draw:path draw:style-name="gr17" draw:text-style-name="P14" draw:layer="layout" svg:width="0.155cm" svg:height="0.205cm" svg:x="4.652cm" svg:y="20.47cm" svg:viewBox="0 0 156 206" svg:d="M156 160v-22h-30v-138h-35l-91 134v26h99v46h27v-46zM100 26l-1 112h-75z">
          <text:p/>
        </draw:path>
        <draw:polygon draw:style-name="gr17" draw:text-style-name="P14" draw:layer="layout" svg:width="0.077cm" svg:height="0.204cm" svg:x="4.438cm" svg:y="21.727cm" svg:viewBox="0 0 78 205" draw:points="78,205 78,0 54,0 0,41 16,59 50,30 50,205">
          <text:p/>
        </draw:polygon>
        <draw:polygon draw:style-name="gr17" draw:text-style-name="P14" draw:layer="layout" svg:width="0.105cm" svg:height="0.236cm" svg:x="4.563cm" svg:y="21.723cm" svg:viewBox="0 0 106 237" draw:points="106,0 85,0 0,237 21,237">
          <text:p/>
        </draw:polygon>
        <draw:path draw:style-name="gr17" draw:text-style-name="P14" draw:layer="layout" svg:width="0.129cm" svg:height="0.207cm" svg:x="4.678cm" svg:y="21.724cm" svg:viewBox="0 0 130 208" svg:d="M130 208v-23h-95c57-55 89-94 89-130 0-32-24-55-59-55-19 0-39 3-58 13l3 26c15-10 31-15 46-15 23 0 38 14 38 32 0 30-33 69-94 128v24z">
          <text:p/>
        </draw:path>
        <draw:line draw:style-name="gr18" draw:text-style-name="P4" draw:layer="layout" svg:x1="9.136cm" svg:y1="19.794cm" svg:x2="9.143cm" svg:y2="21.945cm">
          <text:p/>
        </draw:line>
        <draw:polygon draw:style-name="gr17" draw:text-style-name="P14" draw:layer="layout" svg:width="0.111cm" svg:height="0.169cm" svg:x="9.081cm" svg:y="19.64cm" svg:viewBox="0 0 112 170" draw:points="112,170 55,0 0,170">
          <text:p/>
        </draw:polygon>
        <draw:polygon draw:style-name="gr17" draw:text-style-name="P14" draw:layer="layout" svg:width="0.111cm" svg:height="0.169cm" svg:x="9.086cm" svg:y="21.929cm" svg:viewBox="0 0 112 170" draw:points="112,0 56,170 0,0">
          <text:p/>
        </draw:polygon>
        <draw:line draw:style-name="gr18" draw:text-style-name="P4" draw:layer="layout" svg:x1="10.153cm" svg:y1="19.66cm" svg:x2="10.157cm" svg:y2="20.071cm">
          <text:p/>
        </draw:line>
        <draw:polygon draw:style-name="gr17" draw:text-style-name="P14" draw:layer="layout" svg:width="0.112cm" svg:height="0.169cm" svg:x="10.097cm" svg:y="19.506cm" svg:viewBox="0 0 113 170" draw:points="113,169 54,0 0,170">
          <text:p/>
        </draw:polygon>
        <draw:polygon draw:style-name="gr17" draw:text-style-name="P14" draw:layer="layout" svg:width="0.112cm" svg:height="0.169cm" svg:x="10.1cm" svg:y="20.055cm" svg:viewBox="0 0 113 170" draw:points="113,0 59,170 0,1">
          <text:p/>
        </draw:polygon>
        <draw:polygon draw:style-name="gr19" draw:text-style-name="P15" draw:layer="layout" svg:width="0.252cm" svg:height="4.883cm" svg:x="4.924cm" svg:y="19.359cm" svg:viewBox="0 0 253 4884" draw:points="0,0 253,0 253,4884 0,4884">
          <text:p/>
        </draw:polygon>
        <draw:polygon draw:style-name="gr19" draw:text-style-name="P15" draw:layer="layout" svg:width="1.72cm" svg:height="0.346cm" svg:x="5.178cm" svg:y="24.22cm" svg:viewBox="0 0 1721 347" draw:points="0,0 1721,0 1721,347 0,347">
          <text:p/>
        </draw:polygon>
        <draw:polyline draw:style-name="gr18" draw:text-style-name="P4" draw:layer="layout" svg:width="6.196cm" svg:height="0.336cm" svg:x="6.904cm" svg:y="24.22cm" svg:viewBox="0 0 6197 337" draw:points="6197,0 6197,337 0,337">
          <text:p/>
        </draw:polyline>
        <draw:line draw:style-name="gr20" draw:text-style-name="P4" draw:layer="layout" svg:x1="13.106cm" svg:y1="19.289cm" svg:x2="13.1cm" svg:y2="24.221cm">
          <text:p/>
        </draw:line>
        <draw:line draw:style-name="gr21" draw:text-style-name="P4" draw:layer="layout" svg:x1="6.904cm" svg:y1="24.22cm" svg:x2="13.101cm" svg:y2="24.225cm">
          <text:p/>
        </draw:line>
        <draw:path draw:style-name="gr18" draw:text-style-name="P4" draw:layer="layout" svg:width="7.886cm" svg:height="4.843cm" svg:x="5.229cm" svg:y="19.379cm" svg:viewBox="0 0 7887 4844" svg:d="M7887 3320h-7338c215-317 1186-447 2264-532 1665-110 3342-181 5052-234M7877 0c-1652 28-3276 53-4953 446-744 164-1374 733-1745 1480-468 937-724 1531-1179 2918M7877 768c-1796 73-5866 60-6204 429">
          <text:p/>
        </draw:path>
        <draw:path draw:style-name="gr21" draw:text-style-name="P4" draw:layer="layout" svg:width="1.745cm" svg:height="3.643cm" svg:x="5.169cm" svg:y="20.578cm" svg:viewBox="0 0 1746 3644" svg:d="M1730 3622v-3622M610 3644v-1526M603 2120h-603M1746 5h-1746">
          <text:p/>
        </draw:path>
        <draw:line draw:style-name="gr18" draw:text-style-name="P4" draw:layer="layout" svg:x1="13.095cm" svg:y1="20.583cm" svg:x2="6.903cm" svg:y2="20.583cm">
          <text:p/>
        </draw:line>
        <draw:polygon draw:style-name="gr17" draw:text-style-name="P14" draw:layer="layout" svg:width="0.029cm" svg:height="0.205cm" svg:x="6.193cm" svg:y="24.275cm" svg:viewBox="0 0 30 206" draw:points="0,0 30,0 30,206 0,206">
          <text:p/>
        </draw:polygon>
        <draw:frame draw:style-name="gr16" draw:text-style-name="P13" draw:layer="layout" svg:width="9.781cm" svg:height="0.378cm" svg:x="12.95cm" svg:y="17.336cm">
          <draw:text-box>
            <text:p text:style-name="P1"><text:span text:style-name="T20">ratunkowej PCI do 12 h od wystąpienia pierwszych objawów</text:span></text:p>
          </draw:text-box>
        </draw:frame>
        <draw:frame draw:style-name="gr2" draw:text-style-name="P2" draw:layer="layout" svg:width="1.319cm" svg:height="0.331cm" svg:x="2.004cm" svg:y="25.3cm">
          <draw:text-box>
            <text:p text:style-name="P1"><text:span text:style-name="T2">Rycina 1.</text:span></text:p>
          </draw:text-box>
        </draw:frame>
        <draw:frame draw:style-name="gr2" draw:text-style-name="P2" draw:layer="layout" svg:width="1.319cm" svg:height="0.331cm" svg:x="1.996cm" svg:y="25.3cm">
          <draw:text-box>
            <text:p text:style-name="P1"><text:span text:style-name="T2">Rycina 1.</text:span></text:p>
          </draw:text-box>
        </draw:frame>
        <draw:frame draw:style-name="gr2" draw:text-style-name="P2" draw:layer="layout" svg:width="1.319cm" svg:height="0.331cm" svg:x="2.004cm" svg:y="25.291cm">
          <draw:text-box>
            <text:p text:style-name="P1"><text:span text:style-name="T2">Rycina 1.</text:span></text:p>
          </draw:text-box>
        </draw:frame>
        <draw:frame draw:style-name="gr2" draw:text-style-name="P2" draw:layer="layout" svg:width="1.319cm" svg:height="0.331cm" svg:x="1.996cm" svg:y="25.291cm">
          <draw:text-box>
            <text:p text:style-name="P1"><text:span text:style-name="T2">Rycina 1.</text:span></text:p>
          </draw:text-box>
        </draw:frame>
        <draw:frame draw:style-name="gr2" draw:text-style-name="P2" draw:layer="layout" svg:width="18.739cm" svg:height="0.331cm" svg:x="2cm" svg:y="25.296cm">
          <draw:text-box>
            <text:p text:style-name="P1"><text:span text:style-name="T2">Rycina 1. Czas niedokrwienia i reperfuzja a strefa zawału. Wielkość strefy zawału (IS) zależy od czasu trwania fazy niedokrwienia (I)</text:span></text:p>
          </draw:text-box>
        </draw:frame>
        <draw:frame draw:style-name="gr2" draw:text-style-name="P2" draw:layer="layout" svg:width="18.07cm" svg:height="0.331cm" svg:x="2cm" svg:y="25.681cm">
          <draw:text-box>
            <text:p text:style-name="P1"><text:span text:style-name="T2">i skuteczności reperfuzji (R). W pierwszych 2 h niedokrwienia strefa zawału rozwija się najszybciej. Każda reperfuzja po okresie</text:span></text:p>
          </draw:text-box>
        </draw:frame>
        <draw:frame draw:style-name="gr2" draw:text-style-name="P2" draw:layer="layout" svg:width="18.205cm" svg:height="0.331cm" svg:x="2cm" svg:y="26.07cm">
          <draw:text-box>
            <text:p text:style-name="P1"><text:span text:style-name="T2">niedokrwienia dłuższym niż 10–20 min wiąże się z dodatkowym uszkodzeniem, niemniej im wcześniej jest ona przeprowadzona,</text:span></text:p>
          </draw:text-box>
        </draw:frame>
        <draw:frame draw:style-name="gr2" draw:text-style-name="P2" draw:layer="layout" svg:width="17.884cm" svg:height="0.331cm" svg:x="2cm" svg:y="26.46cm">
          <draw:text-box>
            <text:p text:style-name="P1"><text:span text:style-name="T2">tym większy obszar zagrożonego niedokrwieniem miokardium (AAR) zostaje uratowany przed nieodwracalnym uszkodzeniem</text:span></text:p>
          </draw:text-box>
        </draw:frame>
      </draw:page>
      <draw:page draw:name="page3" draw:style-name="dp1" draw:master-page-name="master-page62">
        <draw:frame draw:style-name="gr1" draw:text-style-name="P2" draw:layer="layout" svg:width="3.444cm" svg:height="0.331cm" svg:x="8.649cm" svg:y="27.692cm">
          <draw:text-box>
            <text:p text:style-name="P1"><text:span text:style-name="T1">www.kardiologiapolska.pl</text:span></text:p>
          </draw:text-box>
        </draw:frame>
        <draw:frame draw:style-name="gr13" draw:text-style-name="P2" draw:layer="layout" svg:width="0.565cm" svg:height="0.331cm" svg:x="17.987cm" svg:y="1.458cm">
          <draw:text-box>
            <text:p text:style-name="P1"><text:span text:style-name="T17">S 69</text:span></text:p>
          </draw:text-box>
        </draw:frame>
        <draw:line draw:style-name="gr4" draw:text-style-name="P4" draw:layer="layout" svg:x1="1.998cm" svg:y1="1.96cm" svg:x2="18.499cm" svg:y2="1.96cm">
          <text:p/>
        </draw:line>
        <draw:frame draw:style-name="gr14" draw:text-style-name="P11" draw:layer="layout" svg:width="12.727cm" svg:height="0.311cm" svg:x="1.998cm" svg:y="1.483cm">
          <draw:text-box>
            <text:p text:style-name="P1"><text:span text:style-name="T18">Leczenie reperfuzyjne zawału wspomagane endogennymi mechanizmami kardioprotekcyjnymi</text:span></text:p>
          </draw:text-box>
        </draw:frame>
        <draw:frame draw:style-name="gr16" draw:text-style-name="P13" draw:layer="layout" svg:width="9.701cm" svg:height="0.378cm" svg:x="1.998cm" svg:y="8.498cm">
          <draw:text-box>
            <text:p text:style-name="P1"><text:span text:style-name="T20">(IIa, A). W ostrej fazie MI każdy pacjent powinien niezwłocz-</text:span></text:p>
          </draw:text-box>
        </draw:frame>
        <draw:frame draw:style-name="gr16" draw:text-style-name="P13" draw:layer="layout" svg:width="9.739cm" svg:height="0.378cm" svg:x="1.998cm" svg:y="8.938cm">
          <draw:text-box>
            <text:p text:style-name="P1"><text:span text:style-name="T20">nie otrzymać 150–325 mg kwasu acetylosalicylowego (I, B),</text:span></text:p>
          </draw:text-box>
        </draw:frame>
        <draw:frame draw:style-name="gr16" draw:text-style-name="P13" draw:layer="layout" svg:width="9.781cm" svg:height="0.378cm" svg:x="1.998cm" svg:y="9.382cm">
          <draw:text-box>
            <text:p text:style-name="P1"><text:span text:style-name="T20">600 mg klopidogrelu (I, C) i heparynę (I, C) lub biwalirudynę</text:span></text:p>
          </draw:text-box>
        </draw:frame>
        <draw:frame draw:style-name="gr16" draw:text-style-name="P13" draw:layer="layout" svg:width="9.967cm" svg:height="0.378cm" svg:x="1.998cm" svg:y="9.823cm">
          <draw:text-box>
            <text:p text:style-name="P1"><text:span text:style-name="T20">(IIa, B) w dawce dostosowanej do masy ciała. Systematyczny</text:span></text:p>
          </draw:text-box>
        </draw:frame>
        <draw:frame draw:style-name="gr16" draw:text-style-name="P13" draw:layer="layout" svg:width="9.603cm" svg:height="0.378cm" svg:x="1.998cm" svg:y="10.263cm">
          <draw:text-box>
            <text:p text:style-name="P1"><text:span text:style-name="T20">przegląd badań z randomizacją pokazał, że abciksimab po-</text:span></text:p>
          </draw:text-box>
        </draw:frame>
        <draw:frame draw:style-name="gr16" draw:text-style-name="P13" draw:layer="layout" svg:width="10.031cm" svg:height="0.378cm" svg:x="1.998cm" svg:y="10.703cm">
          <draw:text-box>
            <text:p text:style-name="P1"><text:span text:style-name="T20">dany w ramach wspomagającej przeciwpłytkowej terapii pod-</text:span></text:p>
          </draw:text-box>
        </draw:frame>
        <draw:frame draw:style-name="gr16" draw:text-style-name="P13" draw:layer="layout" svg:width="10.124cm" svg:height="0.378cm" svg:x="1.998cm" svg:y="11.143cm">
          <draw:text-box>
            <text:p text:style-name="P1"><text:span text:style-name="T20">czas pierwotnej PCI (IIa, A) zmniejszał śmiertelność 30-dniową</text:span></text:p>
          </draw:text-box>
        </draw:frame>
        <draw:frame draw:style-name="gr16" draw:text-style-name="P13" draw:layer="layout" svg:width="9.129cm" svg:height="0.378cm" svg:x="1.998cm" svg:y="11.584cm">
          <draw:text-box>
            <text:p text:style-name="P1"><text:span text:style-name="T20">(2,4% </text:span><text:span text:style-name="T21">v.</text:span><text:span text:style-name="T20"> 3,4%, p &lt; 0,05) oraz po 6–12 miesiącach (4,4%</text:span></text:p>
          </draw:text-box>
        </draw:frame>
        <draw:frame draw:style-name="gr16" draw:text-style-name="P13" draw:layer="layout" svg:width="9.51cm" svg:height="0.378cm" svg:x="1.998cm" svg:y="12.028cm">
          <draw:text-box>
            <text:p text:style-name="P1"><text:span text:style-name="T21">v.</text:span><text:span text:style-name="T20"> 6,2%, p = 0,01), zmniejszał ryzyko ponownego MI (1,0%</text:span></text:p>
          </draw:text-box>
        </draw:frame>
        <draw:frame draw:style-name="gr16" draw:text-style-name="P13" draw:layer="layout" svg:width="9.599cm" svg:height="0.378cm" svg:x="1.998cm" svg:y="12.468cm">
          <draw:text-box>
            <text:p text:style-name="P1"><text:span text:style-name="T21">v.</text:span><text:span text:style-name="T20"> 1,9%, p = 0,03), jednocześnie nie wpływając na częstość</text:span></text:p>
          </draw:text-box>
        </draw:frame>
        <draw:frame draw:style-name="gr16" draw:text-style-name="P13" draw:layer="layout" svg:width="9.848cm" svg:height="0.378cm" svg:x="1.998cm" svg:y="12.909cm">
          <draw:text-box>
            <text:p text:style-name="P1"><text:span text:style-name="T20">wystąpienia udaru krwotocznego (0,61% </text:span><text:span text:style-name="T21">v.</text:span><text:span text:style-name="T20"> 0,62%, p = 0,62)</text:span></text:p>
          </draw:text-box>
        </draw:frame>
        <draw:frame draw:style-name="gr16" draw:text-style-name="P13" draw:layer="layout" svg:width="9.523cm" svg:height="0.378cm" svg:x="1.998cm" svg:y="13.349cm">
          <draw:text-box>
            <text:p text:style-name="P1"><text:span text:style-name="T20">i innych poważnych powikłań krwotocznych (4,7% </text:span><text:span text:style-name="T21">v.</text:span><text:span text:style-name="T20"> 4,1%,</text:span></text:p>
          </draw:text-box>
        </draw:frame>
        <draw:frame draw:style-name="gr16" draw:text-style-name="P13" draw:layer="layout" svg:width="9.408cm" svg:height="0.378cm" svg:x="1.998cm" svg:y="13.789cm">
          <draw:text-box>
            <text:p text:style-name="P1"><text:span text:style-name="T20">p = 0,36). Podobnych korzystnych dla abciksimabu zależ-</text:span></text:p>
          </draw:text-box>
        </draw:frame>
        <draw:frame draw:style-name="gr16" draw:text-style-name="P13" draw:layer="layout" svg:width="9.383cm" svg:height="0.378cm" svg:x="1.998cm" svg:y="14.229cm">
          <draw:text-box>
            <text:p text:style-name="P1"><text:span text:style-name="T20">ności nie wykazano w odniesieniu do fibrynolizy. Ostatnio</text:span></text:p>
          </draw:text-box>
        </draw:frame>
        <draw:frame draw:style-name="gr16" draw:text-style-name="P13" draw:layer="layout" svg:width="9.921cm" svg:height="0.378cm" svg:x="1.998cm" svg:y="14.67cm">
          <draw:text-box>
            <text:p text:style-name="P1"><text:span text:style-name="T20">wykazano, że abciksimab podany przed PCI w grupie pacjen-</text:span></text:p>
          </draw:text-box>
        </draw:frame>
        <draw:frame draw:style-name="gr16" draw:text-style-name="P13" draw:layer="layout" svg:width="9.726cm" svg:height="0.378cm" svg:x="1.998cm" svg:y="15.114cm">
          <draw:text-box>
            <text:p text:style-name="P1"><text:span text:style-name="T20">tów nasyconych klopiodgrelem nie przynosi dodatkowej ko-</text:span></text:p>
          </draw:text-box>
        </draw:frame>
        <draw:frame draw:style-name="gr16" draw:text-style-name="P13" draw:layer="layout" svg:width="9.62cm" svg:height="0.378cm" svg:x="1.998cm" svg:y="15.554cm">
          <draw:text-box>
            <text:p text:style-name="P1"><text:span text:style-name="T20">rzyści klinicznej i nie zmniejsza strefy MI. Torowana PCI po-</text:span></text:p>
          </draw:text-box>
        </draw:frame>
        <draw:frame draw:style-name="gr16" draw:text-style-name="P13" draw:layer="layout" svg:width="9.743cm" svg:height="0.378cm" svg:x="1.998cm" svg:y="15.995cm">
          <draw:text-box>
            <text:p text:style-name="P1"><text:span text:style-name="T20">legająca na podaniu farmakologicznej reperfuzji (fibrynoliza</text:span></text:p>
          </draw:text-box>
        </draw:frame>
        <draw:frame draw:style-name="gr16" draw:text-style-name="P13" draw:layer="layout" svg:width="9.662cm" svg:height="0.378cm" svg:x="1.998cm" svg:y="16.435cm">
          <draw:text-box>
            <text:p text:style-name="P1"><text:span text:style-name="T20">z lub bez inhibitora receptora GP IIb/IIIa) i niezależnie od jej</text:span></text:p>
          </draw:text-box>
        </draw:frame>
        <draw:frame draw:style-name="gr16" draw:text-style-name="P13" draw:layer="layout" svg:width="9.743cm" svg:height="0.378cm" svg:x="1.998cm" svg:y="16.875cm">
          <draw:text-box>
            <text:p text:style-name="P1"><text:span text:style-name="T20">wyniku wykonaniu przezskórnej interwencji nie jest obecnie</text:span></text:p>
          </draw:text-box>
        </draw:frame>
        <draw:frame draw:style-name="gr16" draw:text-style-name="P13" draw:layer="layout" svg:width="1.543cm" svg:height="0.378cm" svg:x="1.998cm" svg:y="17.315cm">
          <draw:text-box>
            <text:p text:style-name="P1"><text:span text:style-name="T20">zalecana.</text:span></text:p>
          </draw:text-box>
        </draw:frame>
        <draw:frame draw:style-name="gr16" draw:text-style-name="P13" draw:layer="layout" svg:width="8.824cm" svg:height="0.378cm" svg:x="2.599cm" svg:y="17.76cm">
          <draw:text-box>
            <text:p text:style-name="P1"><text:span text:style-name="T20">Aktualnie intensywnie bada się rolę systemów umożli-</text:span></text:p>
          </draw:text-box>
        </draw:frame>
        <draw:frame draw:style-name="gr16" draw:text-style-name="P13" draw:layer="layout" svg:width="9.887cm" svg:height="0.378cm" svg:x="1.998cm" svg:y="18.2cm">
          <draw:text-box>
            <text:p text:style-name="P1"><text:span text:style-name="T20">wiających zmniejszenie ładunku skrzepliny w nasierdziowym</text:span></text:p>
          </draw:text-box>
        </draw:frame>
        <draw:frame draw:style-name="gr16" draw:text-style-name="P13" draw:layer="layout" svg:width="9.527cm" svg:height="0.378cm" svg:x="1.998cm" svg:y="18.64cm">
          <draw:text-box>
            <text:p text:style-name="P1"><text:span text:style-name="T20">odcinku podczas pierwotnej PCI. W dużym badaniu klinicz-</text:span></text:p>
          </draw:text-box>
        </draw:frame>
        <draw:frame draw:style-name="gr16" draw:text-style-name="P13" draw:layer="layout" svg:width="9.997cm" svg:height="0.378cm" svg:x="1.998cm" svg:y="19.081cm">
          <draw:text-box>
            <text:p text:style-name="P1"><text:span text:style-name="T20">nym TAPAS wykazano, że zaaspirowanie skrzepliny przed PCI</text:span></text:p>
          </draw:text-box>
        </draw:frame>
        <draw:frame draw:style-name="gr16" draw:text-style-name="P13" draw:layer="layout" svg:width="9.904cm" svg:height="0.378cm" svg:x="1.998cm" svg:y="19.521cm">
          <draw:text-box>
            <text:p text:style-name="P1"><text:span text:style-name="T20">wiązało się z lepszą reperfuzją tkankową i wyższym wskaźni-</text:span></text:p>
          </draw:text-box>
        </draw:frame>
        <draw:frame draw:style-name="gr16" draw:text-style-name="P13" draw:layer="layout" svg:width="9.802cm" svg:height="0.378cm" svg:x="1.998cm" svg:y="19.961cm">
          <draw:text-box>
            <text:p text:style-name="P1"><text:span text:style-name="T20">kiem przeżycia po roku w porównaniu z konwencjonalną PCI</text:span></text:p>
          </draw:text-box>
        </draw:frame>
        <draw:frame draw:style-name="gr16" draw:text-style-name="P13" draw:layer="layout" svg:width="9.4cm" svg:height="0.378cm" svg:x="1.998cm" svg:y="20.406cm">
          <draw:text-box>
            <text:p text:style-name="P1"><text:span text:style-name="T20">(3,6% </text:span><text:span text:style-name="T21">v.</text:span><text:span text:style-name="T20"> 6,7%, p = 0,02) (IIb, B). W przeprowadzonym na-</text:span></text:p>
          </draw:text-box>
        </draw:frame>
        <draw:frame draw:style-name="gr16" draw:text-style-name="P13" draw:layer="layout" svg:width="9.722cm" svg:height="0.378cm" svg:x="1.998cm" svg:y="20.846cm">
          <draw:text-box>
            <text:p text:style-name="P1"><text:span text:style-name="T20">stępnie systematycznym przeglądzie badań z randomizacją</text:span></text:p>
          </draw:text-box>
        </draw:frame>
        <draw:frame draw:style-name="gr16" draw:text-style-name="P13" draw:layer="layout" svg:width="9.874cm" svg:height="0.378cm" svg:x="1.998cm" svg:y="21.286cm">
          <draw:text-box>
            <text:p text:style-name="P1"><text:span text:style-name="T20">[8] potwierdzono, że to manualna trombektomia aspiracyjna</text:span></text:p>
          </draw:text-box>
        </draw:frame>
        <draw:frame draw:style-name="gr16" draw:text-style-name="P13" draw:layer="layout" svg:width="9.95cm" svg:height="0.378cm" svg:x="1.998cm" svg:y="21.726cm">
          <draw:text-box>
            <text:p text:style-name="P1"><text:span text:style-name="T20">zmniejsza śmiertelność podczas pierwotnej PCI, ale nie trom-</text:span></text:p>
          </draw:text-box>
        </draw:frame>
        <draw:frame draw:style-name="gr16" draw:text-style-name="P13" draw:layer="layout" svg:width="9.616cm" svg:height="0.378cm" svg:x="1.998cm" svg:y="22.167cm">
          <draw:text-box>
            <text:p text:style-name="P1"><text:span text:style-name="T20">bektomia mechaniczna ani systemy zapobiegające emboli-</text:span></text:p>
          </draw:text-box>
        </draw:frame>
        <draw:frame draw:style-name="gr16" draw:text-style-name="P13" draw:layer="layout" svg:width="9.485cm" svg:height="0.378cm" svg:x="1.998cm" svg:y="22.607cm">
          <draw:text-box>
            <text:p text:style-name="P1"><text:span text:style-name="T20">zacji. Należy jednak pamiętać, że zasadniczy wpływ na re-</text:span></text:p>
          </draw:text-box>
        </draw:frame>
        <draw:frame draw:style-name="gr16" draw:text-style-name="P13" draw:layer="layout" svg:width="9.781cm" svg:height="0.378cm" svg:x="1.998cm" svg:y="23.051cm">
          <draw:text-box>
            <text:p text:style-name="P1"><text:span text:style-name="T20">zultat <text:s/>tych <text:s/>metaanaliz <text:s/>miał <text:s/>wynik <text:s/>największego <text:s/>badania</text:span></text:p>
          </draw:text-box>
        </draw:frame>
        <draw:frame draw:style-name="gr16" draw:text-style-name="P13" draw:layer="layout" svg:width="9.523cm" svg:height="0.378cm" svg:x="1.998cm" svg:y="23.492cm">
          <draw:text-box>
            <text:p text:style-name="P1"><text:span text:style-name="T20">TAPAS. W zapobieganiu i leczeniu zespołu braku reperfuzji</text:span></text:p>
          </draw:text-box>
        </draw:frame>
        <draw:frame draw:style-name="gr16" draw:text-style-name="P13" draw:layer="layout" svg:width="9.963cm" svg:height="0.378cm" svg:x="1.998cm" svg:y="23.932cm">
          <draw:text-box>
            <text:p text:style-name="P1"><text:span text:style-name="T20">podczas pierwotnej PCI zaleca się aspirację skrzepliny (IIa, B)</text:span></text:p>
          </draw:text-box>
        </draw:frame>
        <draw:frame draw:style-name="gr16" draw:text-style-name="P13" draw:layer="layout" svg:width="9.853cm" svg:height="0.378cm" svg:x="1.998cm" svg:y="24.372cm">
          <draw:text-box>
            <text:p text:style-name="P1"><text:span text:style-name="T20">lub podanie abciksimabu (IIa, B). Wyniki najnowszych badań</text:span></text:p>
          </draw:text-box>
        </draw:frame>
        <draw:frame draw:style-name="gr16" draw:text-style-name="P13" draw:layer="layout" svg:width="9.425cm" svg:height="0.378cm" svg:x="1.998cm" svg:y="24.812cm">
          <draw:text-box>
            <text:p text:style-name="P1"><text:span text:style-name="T20">dotyczących odległej obserwacji pacjentów z MI z uniesie-</text:span></text:p>
          </draw:text-box>
        </draw:frame>
        <draw:frame draw:style-name="gr16" draw:text-style-name="P13" draw:layer="layout" svg:width="9.87cm" svg:height="0.378cm" svg:x="1.998cm" svg:y="25.253cm">
          <draw:text-box>
            <text:p text:style-name="P1"><text:span text:style-name="T20">niem odcinka ST (STEMI) wskazują, że stenty pokryte lekami</text:span></text:p>
          </draw:text-box>
        </draw:frame>
        <draw:frame draw:style-name="gr16" draw:text-style-name="P13" draw:layer="layout" svg:width="9.904cm" svg:height="0.378cm" svg:x="1.998cm" svg:y="25.697cm">
          <draw:text-box>
            <text:p text:style-name="P1"><text:span text:style-name="T20">antyproliferacyjnymi <text:s/>zmniejszają <text:s/>ryzyko <text:s/>ponownych <text:s/>inter-</text:span></text:p>
          </draw:text-box>
        </draw:frame>
        <draw:frame draw:style-name="gr16" draw:text-style-name="P13" draw:layer="layout" svg:width="9.722cm" svg:height="0.378cm" svg:x="1.998cm" svg:y="26.137cm">
          <draw:text-box>
            <text:p text:style-name="P1"><text:span text:style-name="T20">wencji i nawrotu zwężenia w porównaniu ze stentami meta-</text:span></text:p>
          </draw:text-box>
        </draw:frame>
        <draw:frame draw:style-name="gr16" draw:text-style-name="P13" draw:layer="layout" svg:width="9.718cm" svg:height="0.378cm" svg:x="12.352cm" svg:y="8.497cm">
          <draw:text-box>
            <text:p text:style-name="P1"><text:span text:style-name="T20">lowymi, bez istotnego wpływu na ryzyko zakrzepicy w sten-</text:span></text:p>
          </draw:text-box>
        </draw:frame>
        <draw:frame draw:style-name="gr16" draw:text-style-name="P13" draw:layer="layout" svg:width="6.602cm" svg:height="0.378cm" svg:x="12.352cm" svg:y="8.937cm">
          <draw:text-box>
            <text:p text:style-name="P1"><text:span text:style-name="T20">cie, ponownego MI, udaru czy zgonu [9].</text:span></text:p>
          </draw:text-box>
        </draw:frame>
        <draw:frame draw:style-name="gr16" draw:text-style-name="P13" draw:layer="layout" svg:width="9.201cm" svg:height="0.378cm" svg:x="12.949cm" svg:y="9.382cm">
          <draw:text-box>
            <text:p text:style-name="P1"><text:span text:style-name="T20">Podsumowując, obecnie najskuteczniejsza i najbezpiecz-</text:span></text:p>
          </draw:text-box>
        </draw:frame>
        <draw:frame draw:style-name="gr16" draw:text-style-name="P13" draw:layer="layout" svg:width="10.213cm" svg:height="0.378cm" svg:x="12.352cm" svg:y="9.822cm">
          <draw:text-box>
            <text:p text:style-name="P1"><text:span text:style-name="T20">niejsza terapia reperfuzyjna w ostrym MI polega na bezzwłocz-</text:span></text:p>
          </draw:text-box>
        </draw:frame>
        <draw:frame draw:style-name="gr16" draw:text-style-name="P13" draw:layer="layout" svg:width="9.243cm" svg:height="0.378cm" svg:x="12.352cm" svg:y="10.262cm">
          <draw:text-box>
            <text:p text:style-name="P1"><text:span text:style-name="T20">nym wykonaniu pierwotnej PCI, w trakcie której w pierw-</text:span></text:p>
          </draw:text-box>
        </draw:frame>
        <draw:frame draw:style-name="gr16" draw:text-style-name="P13" draw:layer="layout" svg:width="10.154cm" svg:height="0.378cm" svg:x="12.352cm" svg:y="10.703cm">
          <draw:text-box>
            <text:p text:style-name="P1"><text:span text:style-name="T20">szym <text:s/>etapie <text:s/>zostaje <text:s/>odessana <text:s/>skrzeplina <text:s/>z <text:s/>nasierdziowego</text:span></text:p>
          </draw:text-box>
        </draw:frame>
        <draw:frame draw:style-name="gr16" draw:text-style-name="P13" draw:layer="layout" svg:width="9.709cm" svg:height="0.378cm" svg:x="12.352cm" svg:y="11.143cm">
          <draw:text-box>
            <text:p text:style-name="P1"><text:span text:style-name="T20">odcinka, a następnie zabezpiecza się miejsce odpowiedzial-</text:span></text:p>
          </draw:text-box>
        </draw:frame>
        <draw:frame draw:style-name="gr16" draw:text-style-name="P13" draw:layer="layout" svg:width="9.713cm" svg:height="0.378cm" svg:x="12.352cm" svg:y="11.583cm">
          <draw:text-box>
            <text:p text:style-name="P1"><text:span text:style-name="T20">ne za incydent stentem w osłonie leków przeciwpłytkowych</text:span></text:p>
          </draw:text-box>
        </draw:frame>
        <draw:frame draw:style-name="gr16" draw:text-style-name="P13" draw:layer="layout" svg:width="9.836cm" svg:height="0.378cm" svg:x="12.352cm" svg:y="12.028cm">
          <draw:text-box>
            <text:p text:style-name="P1"><text:span text:style-name="T20">(kwasu acetylosalicylowego i tienopirydyny) oraz przeciwza-</text:span></text:p>
          </draw:text-box>
        </draw:frame>
        <draw:frame draw:style-name="gr16" draw:text-style-name="P13" draw:layer="layout" svg:width="9.828cm" svg:height="0.378cm" svg:x="12.352cm" svg:y="12.468cm">
          <draw:text-box>
            <text:p text:style-name="P1"><text:span text:style-name="T20">krzepowych (heparyny/biwalirudyny). Niestety u dużego od-</text:span></text:p>
          </draw:text-box>
        </draw:frame>
        <draw:frame draw:style-name="gr16" draw:text-style-name="P13" draw:layer="layout" svg:width="9.658cm" svg:height="0.378cm" svg:x="12.352cm" svg:y="12.908cm">
          <draw:text-box>
            <text:p text:style-name="P1"><text:span text:style-name="T20">setka pacjentów model ten nie gwarantuje dobrego wyniku</text:span></text:p>
          </draw:text-box>
        </draw:frame>
        <draw:frame draw:style-name="gr16" draw:text-style-name="P13" draw:layer="layout" svg:width="9.591cm" svg:height="0.378cm" svg:x="12.352cm" svg:y="13.348cm">
          <draw:text-box>
            <text:p text:style-name="P1"><text:span text:style-name="T20">odległego ani w odniesieniu do twardych klinicznych punk-</text:span></text:p>
          </draw:text-box>
        </draw:frame>
        <draw:frame draw:style-name="gr16" draw:text-style-name="P13" draw:layer="layout" svg:width="9.519cm" svg:height="0.378cm" svg:x="12.352cm" svg:y="13.789cm">
          <draw:text-box>
            <text:p text:style-name="P1"><text:span text:style-name="T20">tów końcowych, ani do poprawy funkcji lewej komory; dla-</text:span></text:p>
          </draw:text-box>
        </draw:frame>
        <draw:frame draw:style-name="gr16" draw:text-style-name="P13" draw:layer="layout" svg:width="9.773cm" svg:height="0.378cm" svg:x="12.352cm" svg:y="14.229cm">
          <draw:text-box>
            <text:p text:style-name="P1"><text:span text:style-name="T20">tego są badane nowe farmakologiczne i niefarmakologiczne</text:span></text:p>
          </draw:text-box>
        </draw:frame>
        <draw:frame draw:style-name="gr16" draw:text-style-name="P13" draw:layer="layout" svg:width="7.313cm" svg:height="0.378cm" svg:x="12.352cm" svg:y="14.669cm">
          <draw:text-box>
            <text:p text:style-name="P1"><text:span text:style-name="T20">strategie mające wspomóc proces reperfuzji.</text:span></text:p>
          </draw:text-box>
        </draw:frame>
        <draw:frame draw:style-name="gr15" draw:text-style-name="P12" draw:layer="layout" svg:width="5.251cm" svg:height="0.471cm" svg:x="12.352cm" svg:y="15.544cm">
          <draw:text-box>
            <text:p text:style-name="P1"><text:span text:style-name="T19">HARTOWANIE <text:s/>REPERFUZJĄ</text:span></text:p>
          </draw:text-box>
        </draw:frame>
        <draw:frame draw:style-name="gr15" draw:text-style-name="P12" draw:layer="layout" svg:width="1.293cm" svg:height="0.424cm" svg:x="12.352cm" svg:y="16.424cm">
          <draw:text-box>
            <text:p text:style-name="P1"><text:span text:style-name="T22">Definicja</text:span></text:p>
          </draw:text-box>
        </draw:frame>
        <draw:frame draw:style-name="gr16" draw:text-style-name="P13" draw:layer="layout" svg:width="9.103cm" svg:height="0.378cm" svg:x="12.352cm" svg:y="16.871cm">
          <draw:text-box>
            <text:p text:style-name="P1"><text:span text:style-name="T20">Hartowanie reperfuzją (</text:span><text:span text:style-name="T21">postconditioning</text:span><text:span text:style-name="T20">, HR) to proces po-</text:span></text:p>
          </draw:text-box>
        </draw:frame>
        <draw:frame draw:style-name="gr16" draw:text-style-name="P13" draw:layer="layout" svg:width="9.845cm" svg:height="0.378cm" svg:x="12.352cm" svg:y="17.316cm">
          <draw:text-box>
            <text:p text:style-name="P1"><text:span text:style-name="T20">legający na wykonaniu kilku cykli naprzemiennie występują-</text:span></text:p>
          </draw:text-box>
        </draw:frame>
        <draw:frame draw:style-name="gr16" draw:text-style-name="P13" draw:layer="layout" svg:width="9.311cm" svg:height="0.378cm" svg:x="12.352cm" svg:y="17.756cm">
          <draw:text-box>
            <text:p text:style-name="P1"><text:span text:style-name="T20">cych krótkich epizodów reperfuzji i niedokrwienia między</text:span></text:p>
          </draw:text-box>
        </draw:frame>
        <draw:frame draw:style-name="gr16" draw:text-style-name="P13" draw:layer="layout" svg:width="9.404cm" svg:height="0.378cm" svg:x="12.352cm" svg:y="18.196cm">
          <draw:text-box>
            <text:p text:style-name="P1"><text:span text:style-name="T20">fazą niedokrwienia (I) i reperfuzji (R) [10]. Warunkiem </text:span><text:span text:style-name="T21">sine</text:span></text:p>
          </draw:text-box>
        </draw:frame>
        <draw:frame draw:style-name="gr16" draw:text-style-name="P13" draw:layer="layout" svg:width="9.671cm" svg:height="0.378cm" svg:x="12.352cm" svg:y="18.636cm">
          <draw:text-box>
            <text:p text:style-name="P1"><text:span text:style-name="T21">qua non</text:span><text:span text:style-name="T20"> dla zaistnienia HR jest wykonanie pierwszego hartu-</text:span></text:p>
          </draw:text-box>
        </draw:frame>
        <draw:frame draw:style-name="gr16" draw:text-style-name="P13" draw:layer="layout" svg:width="9.574cm" svg:height="0.378cm" svg:x="12.352cm" svg:y="19.077cm">
          <draw:text-box>
            <text:p text:style-name="P1"><text:span text:style-name="T20">jącego cyklu krótkiego epizodu R/I bezpośrednio po zakoń-</text:span></text:p>
          </draw:text-box>
        </draw:frame>
        <draw:frame draw:style-name="gr16" draw:text-style-name="P13" draw:layer="layout" svg:width="9.925cm" svg:height="0.378cm" svg:x="12.352cm" svg:y="19.517cm">
          <draw:text-box>
            <text:p text:style-name="P1"><text:span text:style-name="T20">czeniu fazy niedokrwienia. Ten relatywnie prosty mechanicz-</text:span></text:p>
          </draw:text-box>
        </draw:frame>
        <draw:frame draw:style-name="gr16" draw:text-style-name="P13" draw:layer="layout" svg:width="9.866cm" svg:height="0.378cm" svg:x="12.352cm" svg:y="19.961cm">
          <draw:text-box>
            <text:p text:style-name="P1"><text:span text:style-name="T20">ny manewr ma być sygnałem włączającym biologiczne i mo-</text:span></text:p>
          </draw:text-box>
        </draw:frame>
        <draw:frame draw:style-name="gr16" draw:text-style-name="P13" draw:layer="layout" svg:width="9.671cm" svg:height="0.378cm" svg:x="12.352cm" svg:y="20.402cm">
          <draw:text-box>
            <text:p text:style-name="P1"><text:span text:style-name="T20">lekularne endogenne mechanizmy ochronne znajdujące się</text:span></text:p>
          </draw:text-box>
        </draw:frame>
        <draw:frame draw:style-name="gr16" draw:text-style-name="P13" draw:layer="layout" svg:width="9.713cm" svg:height="0.378cm" svg:x="12.352cm" svg:y="20.842cm">
          <draw:text-box>
            <text:p text:style-name="P1"><text:span text:style-name="T20">w obrębie reperfundowanego miokardium. Jego prosta kon-</text:span></text:p>
          </draw:text-box>
        </draw:frame>
        <draw:frame draw:style-name="gr16" draw:text-style-name="P13" draw:layer="layout" svg:width="10.014cm" svg:height="0.378cm" svg:x="12.352cm" svg:y="21.282cm">
          <draw:text-box>
            <text:p text:style-name="P1"><text:span text:style-name="T20">strukcja jest atrakcyjna z medycznego punktu widzenia, gdyż</text:span></text:p>
          </draw:text-box>
        </draw:frame>
        <draw:frame draw:style-name="gr16" draw:text-style-name="P13" draw:layer="layout" svg:width="9.451cm" svg:height="0.378cm" svg:x="12.352cm" svg:y="21.722cm">
          <draw:text-box>
            <text:p text:style-name="P1"><text:span text:style-name="T20">łatwo ją przenieść na grunt kliniczny, szczególnie podczas</text:span></text:p>
          </draw:text-box>
        </draw:frame>
        <draw:frame draw:style-name="gr16" draw:text-style-name="P13" draw:layer="layout" svg:width="7.872cm" svg:height="0.378cm" svg:x="12.352cm" svg:y="22.163cm">
          <draw:text-box>
            <text:p text:style-name="P1"><text:span text:style-name="T20">pierwotnej PCI u pacjentów z ostrym MI [11–14].</text:span></text:p>
          </draw:text-box>
        </draw:frame>
        <draw:frame draw:style-name="gr15" draw:text-style-name="P12" draw:layer="layout" svg:width="4.777cm" svg:height="0.424cm" svg:x="12.352cm" svg:y="23.037cm">
          <draw:text-box>
            <text:p text:style-name="P1"><text:span text:style-name="T22">Protokół HR i jego konsekwencje</text:span></text:p>
          </draw:text-box>
        </draw:frame>
        <draw:frame draw:style-name="gr16" draw:text-style-name="P13" draw:layer="layout" svg:width="9.942cm" svg:height="0.378cm" svg:x="12.352cm" svg:y="23.488cm">
          <draw:text-box>
            <text:p text:style-name="P1"><text:span text:style-name="T20">Hartowanie <text:s/>reperfuzją <text:s/>skutecznie <text:s/>ogranicza <text:s/>strefę <text:s/>MI <text:s/>(IS)</text:span></text:p>
          </draw:text-box>
        </draw:frame>
        <draw:frame draw:style-name="gr16" draw:text-style-name="P13" draw:layer="layout" svg:width="9.675cm" svg:height="0.378cm" svg:x="12.352cm" svg:y="23.928cm">
          <draw:text-box>
            <text:p text:style-name="P1"><text:span text:style-name="T20">w modelu I/R zarówno u małych (mysz, szczur [15–17]), jak</text:span></text:p>
          </draw:text-box>
        </draw:frame>
        <draw:frame draw:style-name="gr16" draw:text-style-name="P13" draw:layer="layout" svg:width="9.806cm" svg:height="0.378cm" svg:x="12.352cm" svg:y="24.368cm">
          <draw:text-box>
            <text:p text:style-name="P1"><text:span text:style-name="T20">i dużych (królik [18, 19], pies [10, 19, 20], świnia [21]) zwie-</text:span></text:p>
          </draw:text-box>
        </draw:frame>
        <draw:frame draw:style-name="gr16" draw:text-style-name="P13" draw:layer="layout" svg:width="9.743cm" svg:height="0.378cm" svg:x="12.352cm" svg:y="24.809cm">
          <draw:text-box>
            <text:p text:style-name="P1"><text:span text:style-name="T20">rząt doświadczalnych. Aby proces HR był efektywny, należy</text:span></text:p>
          </draw:text-box>
        </draw:frame>
        <draw:frame draw:style-name="gr16" draw:text-style-name="P13" draw:layer="layout" svg:width="9.692cm" svg:height="0.378cm" svg:x="12.352cm" svg:y="25.249cm">
          <draw:text-box>
            <text:p text:style-name="P1"><text:span text:style-name="T20">spełnić kilka warunków dotyczących przede wszystkim cza-</text:span></text:p>
          </draw:text-box>
        </draw:frame>
        <draw:frame draw:style-name="gr16" draw:text-style-name="P13" draw:layer="layout" svg:width="9.616cm" svg:height="0.378cm" svg:x="12.352cm" svg:y="25.689cm">
          <draw:text-box>
            <text:p text:style-name="P1"><text:span text:style-name="T20">su trwania fazy niedokrwienia, okresu między końcem fazy</text:span></text:p>
          </draw:text-box>
        </draw:frame>
        <draw:frame draw:style-name="gr16" draw:text-style-name="P13" draw:layer="layout" svg:width="9.878cm" svg:height="0.378cm" svg:x="12.352cm" svg:y="26.134cm">
          <draw:text-box>
            <text:p text:style-name="P1"><text:span text:style-name="T20">niedokrwienia a reokluzją podczas pierwszego cyklu hartują-</text:span></text:p>
          </draw:text-box>
        </draw:frame>
        <draw:frame draw:style-name="gr2" draw:text-style-name="P2" draw:layer="layout" svg:width="1.319cm" svg:height="0.331cm" svg:x="2.002cm" svg:y="3.248cm">
          <draw:text-box>
            <text:p text:style-name="P1"><text:span text:style-name="T2">Tabela 1.</text:span></text:p>
          </draw:text-box>
        </draw:frame>
        <draw:frame draw:style-name="gr2" draw:text-style-name="P2" draw:layer="layout" svg:width="1.319cm" svg:height="0.331cm" svg:x="1.994cm" svg:y="3.248cm">
          <draw:text-box>
            <text:p text:style-name="P1"><text:span text:style-name="T2">Tabela 1.</text:span></text:p>
          </draw:text-box>
        </draw:frame>
        <draw:frame draw:style-name="gr2" draw:text-style-name="P2" draw:layer="layout" svg:width="1.319cm" svg:height="0.331cm" svg:x="2.002cm" svg:y="3.24cm">
          <draw:text-box>
            <text:p text:style-name="P1"><text:span text:style-name="T2">Tabela 1.</text:span></text:p>
          </draw:text-box>
        </draw:frame>
        <draw:frame draw:style-name="gr2" draw:text-style-name="P2" draw:layer="layout" svg:width="1.319cm" svg:height="0.331cm" svg:x="1.994cm" svg:y="3.24cm">
          <draw:text-box>
            <text:p text:style-name="P1"><text:span text:style-name="T2">Tabela 1.</text:span></text:p>
          </draw:text-box>
        </draw:frame>
        <draw:line draw:style-name="gr22" draw:text-style-name="P4" draw:layer="layout" svg:x1="1.998cm" svg:y1="4.05cm" svg:x2="18.499cm" svg:y2="4.05cm">
          <text:p/>
        </draw:line>
        <draw:frame draw:style-name="gr2" draw:text-style-name="P2" draw:layer="layout" svg:width="6.936cm" svg:height="0.331cm" svg:x="1.998cm" svg:y="3.244cm">
          <draw:text-box>
            <text:p text:style-name="P1"><text:span text:style-name="T2">Tabela 1. Klasy zaleceń i poziomy wiarygodności</text:span></text:p>
          </draw:text-box>
        </draw:frame>
        <draw:frame draw:style-name="gr2" draw:text-style-name="P2" draw:layer="layout" svg:width="0.887cm" svg:height="0.403cm" svg:x="2.299cm" svg:y="3.871cm">
          <draw:text-box>
            <text:p text:style-name="P1"><text:span text:style-name="T23">Klasa</text:span></text:p>
          </draw:text-box>
        </draw:frame>
        <draw:frame draw:style-name="gr2" draw:text-style-name="P2" draw:layer="layout" svg:width="2.792cm" svg:height="0.403cm" svg:x="4.001cm" svg:y="3.871cm">
          <draw:text-box>
            <text:p text:style-name="P1"><text:span text:style-name="T23">Procedura/terapia</text:span></text:p>
          </draw:text-box>
        </draw:frame>
        <draw:frame draw:style-name="gr2" draw:text-style-name="P2" draw:layer="layout" svg:width="1.12cm" svg:height="0.403cm" svg:x="9.497cm" svg:y="3.871cm">
          <draw:text-box>
            <text:p text:style-name="P1"><text:span text:style-name="T23">Poziom</text:span></text:p>
          </draw:text-box>
        </draw:frame>
        <draw:line draw:style-name="gr22" draw:text-style-name="P4" draw:layer="layout" svg:x1="1.998cm" svg:y1="4.541cm" svg:x2="18.499cm" svg:y2="4.541cm">
          <text:p/>
        </draw:line>
        <draw:frame draw:style-name="gr2" draw:text-style-name="P2" draw:layer="layout" svg:width="3.198cm" svg:height="0.403cm" svg:x="12.503cm" svg:y="3.871cm">
          <draw:text-box>
            <text:p text:style-name="P1"><text:span text:style-name="T23">Pochodzenie danych</text:span></text:p>
          </draw:text-box>
        </draw:frame>
        <draw:frame draw:style-name="gr2" draw:text-style-name="P2" draw:layer="layout" svg:width="1.204cm" svg:height="0.403cm" svg:x="2.299cm" svg:y="4.366cm">
          <draw:text-box>
            <text:p text:style-name="P1"><text:span text:style-name="T23">zaleceń</text:span></text:p>
          </draw:text-box>
        </draw:frame>
        <draw:frame draw:style-name="gr2" draw:text-style-name="P2" draw:layer="layout" svg:width="2.263cm" svg:height="0.403cm" svg:x="9.501cm" svg:y="4.366cm">
          <draw:text-box>
            <text:p text:style-name="P1"><text:span text:style-name="T23">wiarygodności</text:span></text:p>
          </draw:text-box>
        </draw:frame>
        <draw:frame draw:style-name="gr1" draw:text-style-name="P2" draw:layer="layout" svg:width="0.267cm" svg:height="0.331cm" svg:x="2.299cm" svg:y="4.946cm">
          <draw:text-box>
            <text:p text:style-name="P1"><text:span text:style-name="T11">I</text:span></text:p>
          </draw:text-box>
        </draw:frame>
        <draw:frame draw:style-name="gr1" draw:text-style-name="P2" draw:layer="layout" svg:width="4.451cm" svg:height="0.331cm" svg:x="4.001cm" svg:y="4.946cm">
          <draw:text-box>
            <text:p text:style-name="P1"><text:span text:style-name="T11">Korzystna, przydatna i skuteczna</text:span></text:p>
          </draw:text-box>
        </draw:frame>
        <draw:frame draw:style-name="gr1" draw:text-style-name="P2" draw:layer="layout" svg:width="0.267cm" svg:height="0.331cm" svg:x="9.499cm" svg:y="4.946cm">
          <draw:text-box>
            <text:p text:style-name="P1"><text:span text:style-name="T11">A</text:span></text:p>
          </draw:text-box>
        </draw:frame>
        <draw:frame draw:style-name="gr1" draw:text-style-name="P2" draw:layer="layout" svg:width="0.267cm" svg:height="0.281cm" svg:x="12.501cm" svg:y="5.012cm">
          <draw:text-box>
            <text:p text:style-name="P1"><text:span text:style-name="T24">≥</text:span></text:p>
          </draw:text-box>
        </draw:frame>
        <draw:frame draw:style-name="gr1" draw:text-style-name="P2" draw:layer="layout" svg:width="5.772cm" svg:height="0.331cm" svg:x="12.725cm" svg:y="4.946cm">
          <draw:text-box>
            <text:p text:style-name="P1"><text:span text:style-name="T11"><text:s/></text:span><text:span text:style-name="T11">2 badania z randomizacją lub metaanalizy</text:span></text:p>
          </draw:text-box>
        </draw:frame>
        <draw:frame draw:style-name="gr1" draw:text-style-name="P2" draw:layer="layout" svg:width="0.267cm" svg:height="0.331cm" svg:x="2.299cm" svg:y="5.42cm">
          <draw:text-box>
            <text:p text:style-name="P1"><text:span text:style-name="T11">II</text:span></text:p>
          </draw:text-box>
        </draw:frame>
        <draw:frame draw:style-name="gr1" draw:text-style-name="P2" draw:layer="layout" svg:width="3.046cm" svg:height="0.331cm" svg:x="4cm" svg:y="5.42cm">
          <draw:text-box>
            <text:p text:style-name="P1"><text:span text:style-name="T11">Dane niejednoznaczne</text:span></text:p>
          </draw:text-box>
        </draw:frame>
        <draw:frame draw:style-name="gr1" draw:text-style-name="P2" draw:layer="layout" svg:width="0.328cm" svg:height="0.331cm" svg:x="2.299cm" svg:y="5.89cm">
          <draw:text-box>
            <text:p text:style-name="P1"><text:span text:style-name="T11">IIa</text:span></text:p>
          </draw:text-box>
        </draw:frame>
        <draw:frame draw:style-name="gr1" draw:text-style-name="P2" draw:layer="layout" svg:width="3.922cm" svg:height="0.331cm" svg:x="4cm" svg:y="5.89cm">
          <draw:text-box>
            <text:p text:style-name="P1"><text:span text:style-name="T11">Raczej przydatna i skuteczna</text:span></text:p>
          </draw:text-box>
        </draw:frame>
        <draw:frame draw:style-name="gr1" draw:text-style-name="P2" draw:layer="layout" svg:width="0.267cm" svg:height="0.331cm" svg:x="9.498cm" svg:y="5.89cm">
          <draw:text-box>
            <text:p text:style-name="P1"><text:span text:style-name="T11">B</text:span></text:p>
          </draw:text-box>
        </draw:frame>
        <draw:frame draw:style-name="gr1" draw:text-style-name="P2" draw:layer="layout" svg:width="5.848cm" svg:height="0.331cm" svg:x="12.5cm" svg:y="5.89cm">
          <draw:text-box>
            <text:p text:style-name="P1"><text:span text:style-name="T11">1 badanie z randomizacją lub duże badania</text:span></text:p>
          </draw:text-box>
        </draw:frame>
        <draw:frame draw:style-name="gr1" draw:text-style-name="P2" draw:layer="layout" svg:width="0.332cm" svg:height="0.331cm" svg:x="2.299cm" svg:y="6.313cm">
          <draw:text-box>
            <text:p text:style-name="P1"><text:span text:style-name="T11">IIb</text:span></text:p>
          </draw:text-box>
        </draw:frame>
        <draw:frame draw:style-name="gr1" draw:text-style-name="P2" draw:layer="layout" svg:width="5.713cm" svg:height="0.331cm" svg:x="4cm" svg:y="6.313cm">
          <draw:text-box>
            <text:p text:style-name="P1"><text:span text:style-name="T11">Brak danych na przydatność i skuteczność</text:span></text:p>
          </draw:text-box>
        </draw:frame>
        <draw:frame draw:style-name="gr1" draw:text-style-name="P2" draw:layer="layout" svg:width="2.284cm" svg:height="0.331cm" svg:x="12.501cm" svg:y="6.313cm">
          <draw:text-box>
            <text:p text:style-name="P1"><text:span text:style-name="T11">bez randomizacji</text:span></text:p>
          </draw:text-box>
        </draw:frame>
        <draw:frame draw:style-name="gr1" draw:text-style-name="P2" draw:layer="layout" svg:width="0.267cm" svg:height="0.331cm" svg:x="2.299cm" svg:y="6.787cm">
          <draw:text-box>
            <text:p text:style-name="P1"><text:span text:style-name="T11">III</text:span></text:p>
          </draw:text-box>
        </draw:frame>
        <draw:frame draw:style-name="gr1" draw:text-style-name="P2" draw:layer="layout" svg:width="3.651cm" svg:height="0.331cm" svg:x="4cm" svg:y="6.787cm">
          <draw:text-box>
            <text:p text:style-name="P1"><text:span text:style-name="T11">Nieprzydatna/nieskuteczna</text:span></text:p>
          </draw:text-box>
        </draw:frame>
        <draw:frame draw:style-name="gr1" draw:text-style-name="P2" draw:layer="layout" svg:width="0.267cm" svg:height="0.331cm" svg:x="9.5cm" svg:y="6.787cm">
          <draw:text-box>
            <text:p text:style-name="P1"><text:span text:style-name="T11">C</text:span></text:p>
          </draw:text-box>
        </draw:frame>
        <draw:polygon draw:style-name="gr4" draw:text-style-name="P4" draw:layer="layout" svg:width="16.485cm" svg:height="2.553cm" svg:x="2.006cm" svg:y="4.757cm" svg:viewBox="0 0 16486 2554" draw:points="0,0 16486,0 16486,2554 0,2554">
          <text:p/>
        </draw:polygon>
        <draw:frame draw:style-name="gr1" draw:text-style-name="P2" draw:layer="layout" svg:width="2.352cm" svg:height="0.331cm" svg:x="12.501cm" svg:y="6.787cm">
          <draw:text-box>
            <text:p text:style-name="P1"><text:span text:style-name="T11">Opinie ekspertów</text:span></text:p>
          </draw:text-box>
        </draw:frame>
      </draw:page>
      <draw:page draw:name="page4" draw:style-name="dp1" draw:master-page-name="master-page62">
        <draw:frame draw:style-name="gr13" draw:text-style-name="P2" draw:layer="layout" svg:width="0.565cm" svg:height="0.331cm" svg:x="1.983cm" svg:y="1.458cm">
          <draw:text-box>
            <text:p text:style-name="P1"><text:span text:style-name="T17">S 70</text:span></text:p>
          </draw:text-box>
        </draw:frame>
        <draw:frame draw:style-name="gr1" draw:text-style-name="P2" draw:layer="layout" svg:width="3.444cm" svg:height="0.331cm" svg:x="8.647cm" svg:y="27.692cm">
          <draw:text-box>
            <text:p text:style-name="P1"><text:span text:style-name="T1">www.kardiologiapolska.pl</text:span></text:p>
          </draw:text-box>
        </draw:frame>
        <draw:line draw:style-name="gr4" draw:text-style-name="P4" draw:layer="layout" svg:x1="2cm" svg:y1="1.96cm" svg:x2="18.501cm" svg:y2="1.96cm">
          <text:p/>
        </draw:line>
        <draw:frame draw:style-name="gr14" draw:text-style-name="P11" draw:layer="layout" svg:width="4.68cm" svg:height="0.311cm" svg:x="14.442cm" svg:y="1.483cm">
          <draw:text-box>
            <text:p text:style-name="P1"><text:span text:style-name="T18">Jarosław Zalewski, Jadwiga Nessler</text:span></text:p>
          </draw:text-box>
        </draw:frame>
        <draw:frame draw:style-name="gr16" draw:text-style-name="P13" draw:layer="layout" svg:width="9.988cm" svg:height="0.378cm" svg:x="2cm" svg:y="14.208cm">
          <draw:text-box>
            <text:p text:style-name="P1"><text:span text:style-name="T20">cego, czasu trwania faz hartującego cyklu i liczby cykli hartu-</text:span></text:p>
          </draw:text-box>
        </draw:frame>
        <draw:frame draw:style-name="gr16" draw:text-style-name="P13" draw:layer="layout" svg:width="9.646cm" svg:height="0.378cm" svg:x="2cm" svg:y="14.649cm">
          <draw:text-box>
            <text:p text:style-name="P1"><text:span text:style-name="T20">jących (tab. 2). Optymalny czas trwania fazy niedokrwienia</text:span></text:p>
          </draw:text-box>
        </draw:frame>
        <draw:frame draw:style-name="gr16" draw:text-style-name="P13" draw:layer="layout" svg:width="9.641cm" svg:height="0.378cm" svg:x="2cm" svg:y="15.089cm">
          <draw:text-box>
            <text:p text:style-name="P1"><text:span text:style-name="T20">dla zadziałania HR zależy od modelu doświadczalnego i np.</text:span></text:p>
          </draw:text-box>
        </draw:frame>
        <draw:frame draw:style-name="gr16" draw:text-style-name="P13" draw:layer="layout" svg:width="9.819cm" svg:height="0.378cm" svg:x="2cm" svg:y="15.529cm">
          <draw:text-box>
            <text:p text:style-name="P1"><text:span text:style-name="T20">u <text:s/>szczura <text:s/>wynosi <text:s/>30–45 <text:s/>min, <text:s/>a <text:s/>gdy <text:s/>przekroczy <text:s/>60 <text:s/>min,</text:span></text:p>
          </draw:text-box>
        </draw:frame>
        <draw:frame draw:style-name="gr16" draw:text-style-name="P13" draw:layer="layout" svg:width="9.4cm" svg:height="0.378cm" svg:x="2cm" svg:y="15.974cm">
          <draw:text-box>
            <text:p text:style-name="P1"><text:span text:style-name="T20">ochronne działanie HR zostaje znacznie ograniczone [22].</text:span></text:p>
          </draw:text-box>
        </draw:frame>
        <draw:frame draw:style-name="gr16" draw:text-style-name="P13" draw:layer="layout" svg:width="9.337cm" svg:height="0.378cm" svg:x="2cm" svg:y="16.414cm">
          <draw:text-box>
            <text:p text:style-name="P1"><text:span text:style-name="T20">Również zbyt krótki czas fazy niedokrwienia w modelu MI</text:span></text:p>
          </draw:text-box>
        </draw:frame>
        <draw:frame draw:style-name="gr16" draw:text-style-name="P13" draw:layer="layout" svg:width="9.519cm" svg:height="0.378cm" svg:x="2cm" svg:y="16.854cm">
          <draw:text-box>
            <text:p text:style-name="P1"><text:span text:style-name="T20">u szczura czy świni spowodował, że HR nie przynosiło spo-</text:span></text:p>
          </draw:text-box>
        </draw:frame>
        <draw:frame draw:style-name="gr16" draw:text-style-name="P13" draw:layer="layout" svg:width="9.616cm" svg:height="0.378cm" svg:x="2cm" svg:y="17.294cm">
          <draw:text-box>
            <text:p text:style-name="P1"><text:span text:style-name="T20">dziewanego efektu [23]. Utratę przeciwzawałowych właści-</text:span></text:p>
          </draw:text-box>
        </draw:frame>
        <draw:frame draw:style-name="gr16" draw:text-style-name="P13" draw:layer="layout" svg:width="9.781cm" svg:height="0.378cm" svg:x="2cm" svg:y="17.735cm">
          <draw:text-box>
            <text:p text:style-name="P1"><text:span text:style-name="T20">wości HR obserwowano także wtedy, gdy czas od zakończe-</text:span></text:p>
          </draw:text-box>
        </draw:frame>
        <draw:frame draw:style-name="gr16" draw:text-style-name="P13" draw:layer="layout" svg:width="9.646cm" svg:height="0.378cm" svg:x="2cm" svg:y="18.175cm">
          <draw:text-box>
            <text:p text:style-name="P1"><text:span text:style-name="T20">nia fazy niedokrwienia do pierwszej okluzji cyklu hartujące-</text:span></text:p>
          </draw:text-box>
        </draw:frame>
        <draw:frame draw:style-name="gr16" draw:text-style-name="P13" draw:layer="layout" svg:width="10.022cm" svg:height="0.378cm" svg:x="2cm" svg:y="18.619cm">
          <draw:text-box>
            <text:p text:style-name="P1"><text:span text:style-name="T20">go, np. w sercu królika, był dłuższy niż 10 min [18], a w sercu</text:span></text:p>
          </draw:text-box>
        </draw:frame>
        <draw:frame draw:style-name="gr16" draw:text-style-name="P13" draw:layer="layout" svg:width="5.103cm" svg:height="0.378cm" svg:x="2cm" svg:y="19.06cm">
          <draw:text-box>
            <text:p text:style-name="P1"><text:span text:style-name="T20">szczura przekraczał 1 min [15].</text:span></text:p>
          </draw:text-box>
        </draw:frame>
        <draw:frame draw:style-name="gr16" draw:text-style-name="P13" draw:layer="layout" svg:width="8.905cm" svg:height="0.378cm" svg:x="2.601cm" svg:y="19.5cm">
          <draw:text-box>
            <text:p text:style-name="P1"><text:span text:style-name="T20">Ze względu na różnice międzygatunkowe nie udało się</text:span></text:p>
          </draw:text-box>
        </draw:frame>
        <draw:frame draw:style-name="gr16" draw:text-style-name="P13" draw:layer="layout" svg:width="9.976cm" svg:height="0.378cm" svg:x="2cm" svg:y="19.94cm">
          <draw:text-box>
            <text:p text:style-name="P1"><text:span text:style-name="T20">stworzyć <text:s/>jednego <text:s/>protokołu <text:s/>dla <text:s/>HR. <text:s/>Z <text:s/>większości <text:s/>dotych-</text:span></text:p>
          </draw:text-box>
        </draw:frame>
        <draw:frame draw:style-name="gr16" draw:text-style-name="P13" draw:layer="layout" svg:width="9.438cm" svg:height="0.378cm" svg:x="2cm" svg:y="20.38cm">
          <draw:text-box>
            <text:p text:style-name="P1"><text:span text:style-name="T20">czas zakończonych badań wynika, że im mniejsze zwierzę</text:span></text:p>
          </draw:text-box>
        </draw:frame>
        <draw:frame draw:style-name="gr16" draw:text-style-name="P13" draw:layer="layout" svg:width="9.976cm" svg:height="0.378cm" svg:x="2cm" svg:y="20.821cm">
          <draw:text-box>
            <text:p text:style-name="P1"><text:span text:style-name="T20">doświadczalne, <text:s/>tym <text:s/>krótsze <text:s/>powinny <text:s/>być <text:s/>cykle <text:s/>hartujące.</text:span></text:p>
          </draw:text-box>
        </draw:frame>
        <draw:frame draw:style-name="gr16" draw:text-style-name="P13" draw:layer="layout" svg:width="9.392cm" svg:height="0.378cm" svg:x="2cm" svg:y="21.265cm">
          <draw:text-box>
            <text:p text:style-name="P1"><text:span text:style-name="T20">W pierwszym badaniu dedykowanym HR Zhao i wsp. [10]</text:span></text:p>
          </draw:text-box>
        </draw:frame>
        <draw:frame draw:style-name="gr16" draw:text-style-name="P13" draw:layer="layout" svg:width="9.806cm" svg:height="0.378cm" svg:x="2cm" svg:y="21.705cm">
          <draw:text-box>
            <text:p text:style-name="P1"><text:span text:style-name="T20">porównywali skuteczność hartowania niedokrwieniem (</text:span><text:span text:style-name="T21">ischa-</text:span></text:p>
          </draw:text-box>
        </draw:frame>
        <draw:frame draw:style-name="gr16" draw:text-style-name="P13" draw:layer="layout" svg:width="9.176cm" svg:height="0.378cm" svg:x="2cm" svg:y="22.146cm">
          <draw:text-box>
            <text:p text:style-name="P1"><text:span text:style-name="T21">emic preconditioning</text:span><text:span text:style-name="T20">, HN) i hartowania reperfuzją w modelu</text:span></text:p>
          </draw:text-box>
        </draw:frame>
        <draw:frame draw:style-name="gr16" draw:text-style-name="P13" draw:layer="layout" svg:width="9.73cm" svg:height="0.378cm" svg:x="2cm" svg:y="22.586cm">
          <draw:text-box>
            <text:p text:style-name="P1"><text:span text:style-name="T20">MI u psa. Po okresie 60-minutowego niedokrwienia zastoso-</text:span></text:p>
          </draw:text-box>
        </draw:frame>
        <draw:frame draw:style-name="gr16" draw:text-style-name="P13" draw:layer="layout" svg:width="9.701cm" svg:height="0.378cm" svg:x="2cm" svg:y="23.026cm">
          <draw:text-box>
            <text:p text:style-name="P1"><text:span text:style-name="T20">wano 3 cykle hartujące o 30-sekundowej okluzji i 30-sekun-</text:span></text:p>
          </draw:text-box>
        </draw:frame>
        <draw:frame draw:style-name="gr16" draw:text-style-name="P13" draw:layer="layout" svg:width="9.629cm" svg:height="0.378cm" svg:x="2cm" svg:y="23.466cm">
          <draw:text-box>
            <text:p text:style-name="P1"><text:span text:style-name="T20">dowej reperfuzji (zapis w skróconej formie 30 s/30 s), które</text:span></text:p>
          </draw:text-box>
        </draw:frame>
        <draw:frame draw:style-name="gr16" draw:text-style-name="P13" draw:layer="layout" svg:width="9.811cm" svg:height="0.378cm" svg:x="2cm" svg:y="23.911cm">
          <draw:text-box>
            <text:p text:style-name="P1"><text:span text:style-name="T20">w porównywalny sposób do HN ograniczyły strefę MI o 40%,</text:span></text:p>
          </draw:text-box>
        </draw:frame>
        <draw:frame draw:style-name="gr16" draw:text-style-name="P13" draw:layer="layout" svg:width="9.853cm" svg:height="0.378cm" svg:x="2cm" svg:y="24.351cm">
          <draw:text-box>
            <text:p text:style-name="P1"><text:span text:style-name="T20">zmniejszyły nagromadzenie neutrofilów w strefie zagrożonej</text:span></text:p>
          </draw:text-box>
        </draw:frame>
        <draw:frame draw:style-name="gr16" draw:text-style-name="P13" draw:layer="layout" svg:width="9.557cm" svg:height="0.378cm" svg:x="2cm" svg:y="24.791cm">
          <draw:text-box>
            <text:p text:style-name="P1"><text:span text:style-name="T20">MI o 70% i poprawiły funkcję śródbłonka o 50%. W modelu</text:span></text:p>
          </draw:text-box>
        </draw:frame>
        <draw:frame draw:style-name="gr16" draw:text-style-name="P13" draw:layer="layout" svg:width="9.764cm" svg:height="0.378cm" svg:x="2cm" svg:y="25.232cm">
          <draw:text-box>
            <text:p text:style-name="P1"><text:span text:style-name="T20">serca królika </text:span><text:span text:style-name="T21">in situ</text:span><text:span text:style-name="T20"> strefę MI udaje się skutecznie ograniczyć</text:span></text:p>
          </draw:text-box>
        </draw:frame>
        <draw:frame draw:style-name="gr16" draw:text-style-name="P13" draw:layer="layout" svg:width="9.87cm" svg:height="0.378cm" svg:x="2cm" svg:y="25.672cm">
          <draw:text-box>
            <text:p text:style-name="P1"><text:span text:style-name="T20">za pomocą zarówno 4–6 cykli hartujących 30 s/30 s [18, 19],</text:span></text:p>
          </draw:text-box>
        </draw:frame>
        <draw:frame draw:style-name="gr16" draw:text-style-name="P13" draw:layer="layout" svg:width="10.183cm" svg:height="0.378cm" svg:x="2cm" svg:y="26.112cm">
          <draw:text-box>
            <text:p text:style-name="P1"><text:span text:style-name="T20">jak <text:s/>i <text:s/>6 <text:s/>cykli <text:s/>10 <text:s/>s/10 <text:s/>s <text:s/>[24]. <text:s/>Z <text:s/>kolei <text:s/>skuteczny <text:s/>zabieg <text:s/>HR</text:span></text:p>
          </draw:text-box>
        </draw:frame>
        <draw:frame draw:style-name="gr16" draw:text-style-name="P13" draw:layer="layout" svg:width="9.251cm" svg:height="0.378cm" svg:x="2cm" svg:y="26.557cm">
          <draw:text-box>
            <text:p text:style-name="P1"><text:span text:style-name="T20">w modelach serca szczura </text:span><text:span text:style-name="T21">in situ</text:span><text:span text:style-name="T20"> [25] i izolowanego serca</text:span></text:p>
          </draw:text-box>
        </draw:frame>
        <draw:frame draw:style-name="gr16" draw:text-style-name="P13" draw:layer="layout" svg:width="9.806cm" svg:height="0.378cm" svg:x="12.25cm" svg:y="14.208cm">
          <draw:text-box>
            <text:p text:style-name="P1"><text:span text:style-name="T20">królika [24] wymaga 3–6 cykli 10 s/10 s. Ochronne działanie</text:span></text:p>
          </draw:text-box>
        </draw:frame>
        <draw:frame draw:style-name="gr16" draw:text-style-name="P13" draw:layer="layout" svg:width="9.502cm" svg:height="0.378cm" svg:x="12.25cm" svg:y="14.648cm">
          <draw:text-box>
            <text:p text:style-name="P1"><text:span text:style-name="T20">HR w modelu MI u świni zależy od liczby cykli hartujących.</text:span></text:p>
          </draw:text-box>
        </draw:frame>
        <draw:frame draw:style-name="gr16" draw:text-style-name="P13" draw:layer="layout" svg:width="9.603cm" svg:height="0.378cm" svg:x="12.25cm" svg:y="15.088cm">
          <draw:text-box>
            <text:p text:style-name="P1"><text:span text:style-name="T20">Schwarzt i Lagranha [25] wykazali, że 4 cykle 30 s/30 s nie</text:span></text:p>
          </draw:text-box>
        </draw:frame>
        <draw:frame draw:style-name="gr16" draw:text-style-name="P13" draw:layer="layout" svg:width="9.887cm" svg:height="0.378cm" svg:x="12.25cm" svg:y="15.529cm">
          <draw:text-box>
            <text:p text:style-name="P1"><text:span text:style-name="T20">ograniczały strefy MI u świni. Iliodromitis i wsp. [21] potwier-</text:span></text:p>
          </draw:text-box>
        </draw:frame>
        <draw:frame draw:style-name="gr16" draw:text-style-name="P13" draw:layer="layout" svg:width="9.878cm" svg:height="0.378cm" svg:x="12.25cm" svg:y="15.973cm">
          <draw:text-box>
            <text:p text:style-name="P1"><text:span text:style-name="T20">dzili tę obserwację, dodając, że 8 cykli 30 s/30 s wywoływało</text:span></text:p>
          </draw:text-box>
        </draw:frame>
        <draw:frame draw:style-name="gr16" draw:text-style-name="P13" draw:layer="layout" svg:width="9.557cm" svg:height="0.378cm" svg:x="12.25cm" svg:y="16.413cm">
          <draw:text-box>
            <text:p text:style-name="P1"><text:span text:style-name="T20">znamienną 70-procentową redukcję IS. Konieczność zasto-</text:span></text:p>
          </draw:text-box>
        </draw:frame>
        <draw:frame draw:style-name="gr16" draw:text-style-name="P13" draw:layer="layout" svg:width="9.768cm" svg:height="0.378cm" svg:x="12.25cm" svg:y="16.854cm">
          <draw:text-box>
            <text:p text:style-name="P1"><text:span text:style-name="T20">sowania większej liczby cykli hartujących w celu osiągnięcia</text:span></text:p>
          </draw:text-box>
        </draw:frame>
        <draw:frame draw:style-name="gr16" draw:text-style-name="P13" draw:layer="layout" svg:width="9.798cm" svg:height="0.378cm" svg:x="12.25cm" svg:y="17.294cm">
          <draw:text-box>
            <text:p text:style-name="P1"><text:span text:style-name="T20">ochronnego efektu badacze tłumaczyli potrzebą utrzymania</text:span></text:p>
          </draw:text-box>
        </draw:frame>
        <draw:frame draw:style-name="gr16" draw:text-style-name="P13" draw:layer="layout" svg:width="9.235cm" svg:height="0.378cm" svg:x="12.25cm" svg:y="17.734cm">
          <draw:text-box>
            <text:p text:style-name="P1"><text:span text:style-name="T20">niskiego pH w niedokrwionej tkance przez okres &gt; 4 min</text:span></text:p>
          </draw:text-box>
        </draw:frame>
        <draw:frame draw:style-name="gr16" draw:text-style-name="P13" draw:layer="layout" svg:width="8.359cm" svg:height="0.378cm" svg:x="12.25cm" svg:y="18.174cm">
          <draw:text-box>
            <text:p text:style-name="P1"><text:span text:style-name="T20">potrzebny do aktywacji mechanizmów ochronnych.</text:span></text:p>
          </draw:text-box>
        </draw:frame>
        <draw:frame draw:style-name="gr16" draw:text-style-name="P13" draw:layer="layout" svg:width="8.676cm" svg:height="0.378cm" svg:x="12.851cm" svg:y="18.619cm">
          <draw:text-box>
            <text:p text:style-name="P1"><text:span text:style-name="T20">Wiele argumentów przemawia również za tym, że HR</text:span></text:p>
          </draw:text-box>
        </draw:frame>
        <draw:frame draw:style-name="gr16" draw:text-style-name="P13" draw:layer="layout" svg:width="9.819cm" svg:height="0.378cm" svg:x="12.25cm" svg:y="19.059cm">
          <draw:text-box>
            <text:p text:style-name="P1"><text:span text:style-name="T20">zmniejsza liczbę i nasilenie wywołanej reperfuzją arytmii ko-</text:span></text:p>
          </draw:text-box>
        </draw:frame>
        <draw:frame draw:style-name="gr16" draw:text-style-name="P13" draw:layer="layout" svg:width="9.633cm" svg:height="0.378cm" svg:x="12.25cm" svg:y="19.499cm">
          <draw:text-box>
            <text:p text:style-name="P1"><text:span text:style-name="T20">morowej, głównie migotania i częstoskurczu, natomiast nie</text:span></text:p>
          </draw:text-box>
        </draw:frame>
        <draw:frame draw:style-name="gr16" draw:text-style-name="P13" draw:layer="layout" svg:width="9.713cm" svg:height="0.378cm" svg:x="12.25cm" svg:y="19.94cm">
          <draw:text-box>
            <text:p text:style-name="P1"><text:span text:style-name="T20">ogranicza czynnościowego ogłuszenia niedokrwionego mio-</text:span></text:p>
          </draw:text-box>
        </draw:frame>
        <draw:frame draw:style-name="gr16" draw:text-style-name="P13" draw:layer="layout" svg:width="9.802cm" svg:height="0.378cm" svg:x="12.25cm" svg:y="20.38cm">
          <draw:text-box>
            <text:p text:style-name="P1"><text:span text:style-name="T20">kardium niezależnego od wielkości strefy martwicy [19, 23].</text:span></text:p>
          </draw:text-box>
        </draw:frame>
        <draw:frame draw:style-name="gr15" draw:text-style-name="P12" draw:layer="layout" svg:width="2.148cm" svg:height="0.424cm" svg:x="12.25cm" svg:y="21.254cm">
          <draw:text-box>
            <text:p text:style-name="P1"><text:span text:style-name="T22">Mechanizm HR</text:span></text:p>
          </draw:text-box>
        </draw:frame>
        <draw:frame draw:style-name="gr16" draw:text-style-name="P13" draw:layer="layout" svg:width="9.32cm" svg:height="0.378cm" svg:x="12.25cm" svg:y="21.701cm">
          <draw:text-box>
            <text:p text:style-name="P1"><text:span text:style-name="T20">W proces HR są zaangażowane liczne uwolnione do prze-</text:span></text:p>
          </draw:text-box>
        </draw:frame>
        <draw:frame draw:style-name="gr16" draw:text-style-name="P13" draw:layer="layout" svg:width="9.95cm" svg:height="0.378cm" svg:x="12.25cm" svg:y="22.142cm">
          <draw:text-box>
            <text:p text:style-name="P1"><text:span text:style-name="T20">strzeni <text:s/>międzykomórkowej <text:s/>podczas <text:s/>I/R <text:s/>czynne <text:s/>substancje</text:span></text:p>
          </draw:text-box>
        </draw:frame>
        <draw:frame draw:style-name="gr16" draw:text-style-name="P13" draw:layer="layout" svg:width="9.836cm" svg:height="0.378cm" svg:x="12.25cm" svg:y="22.586cm">
          <draw:text-box>
            <text:p text:style-name="P1"><text:span text:style-name="T20">wyzwalające go, receptory błonowe dla tych substancji i we-</text:span></text:p>
          </draw:text-box>
        </draw:frame>
        <draw:frame draw:style-name="gr16" draw:text-style-name="P13" draw:layer="layout" svg:width="9.777cm" svg:height="0.378cm" svg:x="12.25cm" svg:y="23.026cm">
          <draw:text-box>
            <text:p text:style-name="P1"><text:span text:style-name="T20">wnątrzkomórkowe szlaki sygnalizacyjne [22, 23]. Naukowcy</text:span></text:p>
          </draw:text-box>
        </draw:frame>
        <draw:frame draw:style-name="gr16" draw:text-style-name="P13" draw:layer="layout" svg:width="9.802cm" svg:height="0.378cm" svg:x="12.25cm" svg:y="23.467cm">
          <draw:text-box>
            <text:p text:style-name="P1"><text:span text:style-name="T20">dysponują argumentami za tym, że końcowym ogniwem za-</text:span></text:p>
          </draw:text-box>
        </draw:frame>
        <draw:frame draw:style-name="gr16" draw:text-style-name="P13" draw:layer="layout" svg:width="9.472cm" svg:height="0.378cm" svg:x="12.25cm" svg:y="23.907cm">
          <draw:text-box>
            <text:p text:style-name="P1"><text:span text:style-name="T20">angażowanym zarówno w proces uszkodzenia, jak i harto-</text:span></text:p>
          </draw:text-box>
        </draw:frame>
        <draw:frame draw:style-name="gr16" draw:text-style-name="P13" draw:layer="layout" svg:width="9.794cm" svg:height="0.378cm" svg:x="12.25cm" svg:y="24.347cm">
          <draw:text-box>
            <text:p text:style-name="P1"><text:span text:style-name="T20">wania <text:s/>reperfuzją <text:s/>są <text:s/>mitochondrialne <text:s/>megakanały <text:s/>(mPTP,</text:span></text:p>
          </draw:text-box>
        </draw:frame>
        <draw:frame draw:style-name="gr16" draw:text-style-name="P13" draw:layer="layout" svg:width="5.844cm" svg:height="0.378cm" svg:x="12.25cm" svg:y="24.787cm">
          <draw:text-box>
            <text:p text:style-name="P1"><text:span text:style-name="T21">mitochondrial permeability transition pore</text:span><text:span text:style-name="T20">).</text:span></text:p>
          </draw:text-box>
        </draw:frame>
        <draw:frame draw:style-name="gr16" draw:text-style-name="P13" draw:layer="layout" svg:width="9.057cm" svg:height="0.378cm" svg:x="12.851cm" svg:y="25.232cm">
          <draw:text-box>
            <text:p text:style-name="P1"><text:span text:style-name="T20">Niskie <text:s/>pH <text:s/>podczas <text:s/>fazy <text:s/>niedokrwienia <text:s/>spowodowane</text:span></text:p>
          </draw:text-box>
        </draw:frame>
        <draw:frame draw:style-name="gr16" draw:text-style-name="P13" draw:layer="layout" svg:width="9.612cm" svg:height="0.378cm" svg:x="12.25cm" svg:y="25.672cm">
          <draw:text-box>
            <text:p text:style-name="P1"><text:span text:style-name="T20">nagromadzeniem protonów w przestrzeni wewnątrz- i zew-</text:span></text:p>
          </draw:text-box>
        </draw:frame>
        <draw:frame draw:style-name="gr16" draw:text-style-name="P13" draw:layer="layout" svg:width="10.192cm" svg:height="0.378cm" svg:x="12.25cm" svg:y="26.112cm">
          <draw:text-box>
            <text:p text:style-name="P1"><text:span text:style-name="T20">nątrzkomórkowej zapobiega aktywacji mPTP, hamując translo-</text:span></text:p>
          </draw:text-box>
        </draw:frame>
        <draw:frame draw:style-name="gr16" draw:text-style-name="P13" draw:layer="layout" svg:width="3.317cm" svg:height="0.378cm" svg:x="12.25cm" svg:y="26.553cm">
          <draw:text-box>
            <text:p text:style-name="P1"><text:span text:style-name="T20">kację zależnej od Ca</text:span></text:p>
          </draw:text-box>
        </draw:frame>
        <draw:frame draw:style-name="gr23" draw:text-style-name="P16" draw:layer="layout" svg:width="0.286cm" svg:height="0.226cm" svg:x="14.934cm" svg:y="26.57cm">
          <draw:text-box>
            <text:p text:style-name="P1"><text:span text:style-name="T25">2+</text:span></text:p>
          </draw:text-box>
        </draw:frame>
        <draw:frame draw:style-name="gr16" draw:text-style-name="P13" draw:layer="layout" svg:width="6.31cm" svg:height="0.378cm" svg:x="15.192cm" svg:y="26.553cm">
          <draw:text-box>
            <text:p text:style-name="P1"><text:span text:style-name="T20"><text:s/></text:span><text:span text:style-name="T20">cyklofiliy D. Podczas początkowej fazy</text:span></text:p>
          </draw:text-box>
        </draw:frame>
        <draw:frame draw:style-name="gr2" draw:text-style-name="P2" draw:layer="layout" svg:width="1.319cm" svg:height="0.331cm" svg:x="2.004cm" svg:y="3.24cm">
          <draw:text-box>
            <text:p text:style-name="P1"><text:span text:style-name="T2">Tabela 2.</text:span></text:p>
          </draw:text-box>
        </draw:frame>
        <draw:frame draw:style-name="gr2" draw:text-style-name="P2" draw:layer="layout" svg:width="1.319cm" svg:height="0.331cm" svg:x="1.996cm" svg:y="3.24cm">
          <draw:text-box>
            <text:p text:style-name="P1"><text:span text:style-name="T2">Tabela 2.</text:span></text:p>
          </draw:text-box>
        </draw:frame>
        <draw:frame draw:style-name="gr2" draw:text-style-name="P2" draw:layer="layout" svg:width="1.319cm" svg:height="0.331cm" svg:x="2.004cm" svg:y="3.231cm">
          <draw:text-box>
            <text:p text:style-name="P1"><text:span text:style-name="T2">Tabela 2.</text:span></text:p>
          </draw:text-box>
        </draw:frame>
        <draw:frame draw:style-name="gr2" draw:text-style-name="P2" draw:layer="layout" svg:width="1.319cm" svg:height="0.331cm" svg:x="1.996cm" svg:y="3.231cm">
          <draw:text-box>
            <text:p text:style-name="P1"><text:span text:style-name="T2">Tabela 2.</text:span></text:p>
          </draw:text-box>
        </draw:frame>
        <draw:line draw:style-name="gr22" draw:text-style-name="P4" draw:layer="layout" svg:x1="2cm" svg:y1="4.037cm" svg:x2="18.501cm" svg:y2="4.037cm">
          <text:p/>
        </draw:line>
        <draw:frame draw:style-name="gr2" draw:text-style-name="P2" draw:layer="layout" svg:width="9.874cm" svg:height="0.331cm" svg:x="2cm" svg:y="3.236cm">
          <draw:text-box>
            <text:p text:style-name="P1"><text:span text:style-name="T2">Tabela 2. Badania eksperymentalne dotyczące hartowania reperfuzją</text:span></text:p>
          </draw:text-box>
        </draw:frame>
        <draw:frame draw:style-name="gr2" draw:text-style-name="P2" draw:layer="layout" svg:width="1.319cm" svg:height="0.403cm" svg:x="2.301cm" svg:y="3.858cm">
          <draw:text-box>
            <text:p text:style-name="P1"><text:span text:style-name="T23">Gatunek</text:span></text:p>
          </draw:text-box>
        </draw:frame>
        <draw:frame draw:style-name="gr2" draw:text-style-name="P2" draw:layer="layout" svg:width="1.247cm" svg:height="0.403cm" svg:x="4.003cm" svg:y="3.858cm">
          <draw:text-box>
            <text:p text:style-name="P1"><text:span text:style-name="T23">Czas I/R</text:span></text:p>
          </draw:text-box>
        </draw:frame>
        <draw:frame draw:style-name="gr2" draw:text-style-name="P2" draw:layer="layout" svg:width="1.014cm" svg:height="0.403cm" svg:x="5.751cm" svg:y="3.858cm">
          <draw:text-box>
            <text:p text:style-name="P1"><text:span text:style-name="T23">Liczba</text:span></text:p>
          </draw:text-box>
        </draw:frame>
        <draw:frame draw:style-name="gr2" draw:text-style-name="P2" draw:layer="layout" svg:width="1.577cm" svg:height="0.403cm" svg:x="7.5cm" svg:y="3.858cm">
          <draw:text-box>
            <text:p text:style-name="P1"><text:span text:style-name="T23">Czas cykli</text:span></text:p>
          </draw:text-box>
        </draw:frame>
        <draw:frame draw:style-name="gr2" draw:text-style-name="P2" draw:layer="layout" svg:width="2.779cm" svg:height="0.403cm" svg:x="9.502cm" svg:y="3.858cm">
          <draw:text-box>
            <text:p text:style-name="P1"><text:span text:style-name="T23">IS/AAR w grupach</text:span></text:p>
          </draw:text-box>
        </draw:frame>
        <draw:frame draw:style-name="gr2" draw:text-style-name="P2" draw:layer="layout" svg:width="0.823cm" svg:height="0.403cm" svg:x="12.998cm" svg:y="3.858cm">
          <draw:text-box>
            <text:p text:style-name="P1"><text:span text:style-name="T23">Efekt</text:span></text:p>
          </draw:text-box>
        </draw:frame>
        <draw:line draw:style-name="gr22" draw:text-style-name="P4" draw:layer="layout" svg:x1="2cm" svg:y1="4.532cm" svg:x2="18.501cm" svg:y2="4.532cm">
          <text:p/>
        </draw:line>
        <draw:frame draw:style-name="gr2" draw:text-style-name="P2" draw:layer="layout" svg:width="2.288cm" svg:height="0.403cm" svg:x="16cm" svg:y="3.858cm">
          <draw:text-box>
            <text:p text:style-name="P1"><text:span text:style-name="T23">Piśmiennictwo</text:span></text:p>
          </draw:text-box>
        </draw:frame>
        <draw:frame draw:style-name="gr2" draw:text-style-name="P2" draw:layer="layout" svg:width="0.789cm" svg:height="0.403cm" svg:x="4.003cm" svg:y="4.353cm">
          <draw:text-box>
            <text:p text:style-name="P1"><text:span text:style-name="T23">[min]</text:span></text:p>
          </draw:text-box>
        </draw:frame>
        <draw:frame draw:style-name="gr2" draw:text-style-name="P2" draw:layer="layout" svg:width="1.293cm" svg:height="0.403cm" svg:x="5.751cm" svg:y="4.353cm">
          <draw:text-box>
            <text:p text:style-name="P1"><text:span text:style-name="T23">cykli HR</text:span></text:p>
          </draw:text-box>
        </draw:frame>
        <draw:frame draw:style-name="gr2" draw:text-style-name="P2" draw:layer="layout" svg:width="0.946cm" svg:height="0.403cm" svg:x="7.498cm" svg:y="4.353cm">
          <draw:text-box>
            <text:p text:style-name="P1"><text:span text:style-name="T23">HR [s]</text:span></text:p>
          </draw:text-box>
        </draw:frame>
        <draw:frame draw:style-name="gr2" draw:text-style-name="P2" draw:layer="layout" svg:width="2.372cm" svg:height="0.403cm" svg:x="9.501cm" svg:y="4.353cm">
          <draw:text-box>
            <text:p text:style-name="P1"><text:span text:style-name="T23">HR </text:span><text:span text:style-name="T26">v.</text:span><text:span text:style-name="T23"> kontrolna</text:span></text:p>
          </draw:text-box>
        </draw:frame>
        <draw:frame draw:style-name="gr2" draw:text-style-name="P2" draw:layer="layout" svg:width="2.745cm" svg:height="0.403cm" svg:x="12.998cm" svg:y="4.353cm">
          <draw:text-box>
            <text:p text:style-name="P1"><text:span text:style-name="T23">przeciwzawałowy</text:span></text:p>
          </draw:text-box>
        </draw:frame>
        <draw:frame draw:style-name="gr1" draw:text-style-name="P2" draw:layer="layout" svg:width="0.544cm" svg:height="0.331cm" svg:x="2.301cm" svg:y="4.938cm">
          <draw:text-box>
            <text:p text:style-name="P1"><text:span text:style-name="T11">Pies</text:span></text:p>
          </draw:text-box>
        </draw:frame>
        <draw:frame draw:style-name="gr1" draw:text-style-name="P2" draw:layer="layout" svg:width="0.938cm" svg:height="0.331cm" svg:x="4.003cm" svg:y="4.938cm">
          <draw:text-box>
            <text:p text:style-name="P1"><text:span text:style-name="T11">60/180</text:span></text:p>
          </draw:text-box>
        </draw:frame>
        <draw:frame draw:style-name="gr1" draw:text-style-name="P2" draw:layer="layout" svg:width="0.267cm" svg:height="0.331cm" svg:x="5.75cm" svg:y="4.938cm">
          <draw:text-box>
            <text:p text:style-name="P1"><text:span text:style-name="T11">3</text:span></text:p>
          </draw:text-box>
        </draw:frame>
        <draw:frame draw:style-name="gr1" draw:text-style-name="P2" draw:layer="layout" svg:width="0.768cm" svg:height="0.331cm" svg:x="7.499cm" svg:y="4.938cm">
          <draw:text-box>
            <text:p text:style-name="P1"><text:span text:style-name="T11">30/30</text:span></text:p>
          </draw:text-box>
        </draw:frame>
        <draw:frame draw:style-name="gr1" draw:text-style-name="P2" draw:layer="layout" svg:width="2.449cm" svg:height="0.331cm" svg:x="9.502cm" svg:y="4.938cm">
          <draw:text-box>
            <text:p text:style-name="P1"><text:span text:style-name="T11">15</text:span><text:span text:style-name="T12"> ± </text:span><text:span text:style-name="T11">2% </text:span><text:span text:style-name="T12">v.</text:span><text:span text:style-name="T11"> 25</text:span><text:span text:style-name="T12"> ± </text:span><text:span text:style-name="T11">3%</text:span></text:p>
          </draw:text-box>
        </draw:frame>
        <draw:frame draw:style-name="gr1" draw:text-style-name="P2" draw:layer="layout" svg:width="0.269cm" svg:height="0.281cm" svg:x="12.999cm" svg:y="5.004cm">
          <draw:text-box>
            <text:p text:style-name="P1"><text:span text:style-name="T24">Ø</text:span></text:p>
          </draw:text-box>
        </draw:frame>
        <draw:frame draw:style-name="gr1" draw:text-style-name="P2" draw:layer="layout" svg:width="0.595cm" svg:height="0.331cm" svg:x="13.223cm" svg:y="4.938cm">
          <draw:text-box>
            <text:p text:style-name="P1"><text:span text:style-name="T11">40%</text:span></text:p>
          </draw:text-box>
        </draw:frame>
        <draw:frame draw:style-name="gr1" draw:text-style-name="P2" draw:layer="layout" svg:width="0.552cm" svg:height="0.331cm" svg:x="16cm" svg:y="4.938cm">
          <draw:text-box>
            <text:p text:style-name="P1"><text:span text:style-name="T11">[10]</text:span></text:p>
          </draw:text-box>
        </draw:frame>
        <draw:frame draw:style-name="gr1" draw:text-style-name="P2" draw:layer="layout" svg:width="0.544cm" svg:height="0.331cm" svg:x="2.301cm" svg:y="5.407cm">
          <draw:text-box>
            <text:p text:style-name="P1"><text:span text:style-name="T11">Pies</text:span></text:p>
          </draw:text-box>
        </draw:frame>
        <draw:frame draw:style-name="gr1" draw:text-style-name="P2" draw:layer="layout" svg:width="0.938cm" svg:height="0.331cm" svg:x="4.003cm" svg:y="5.407cm">
          <draw:text-box>
            <text:p text:style-name="P1"><text:span text:style-name="T11">90/360</text:span></text:p>
          </draw:text-box>
        </draw:frame>
        <draw:frame draw:style-name="gr1" draw:text-style-name="P2" draw:layer="layout" svg:width="0.267cm" svg:height="0.331cm" svg:x="5.75cm" svg:y="5.407cm">
          <draw:text-box>
            <text:p text:style-name="P1"><text:span text:style-name="T11">4</text:span></text:p>
          </draw:text-box>
        </draw:frame>
        <draw:frame draw:style-name="gr1" draw:text-style-name="P2" draw:layer="layout" svg:width="0.768cm" svg:height="0.331cm" svg:x="7.499cm" svg:y="5.407cm">
          <draw:text-box>
            <text:p text:style-name="P1"><text:span text:style-name="T11">60/60</text:span></text:p>
          </draw:text-box>
        </draw:frame>
        <draw:frame draw:style-name="gr1" draw:text-style-name="P2" draw:layer="layout" svg:width="2.449cm" svg:height="0.331cm" svg:x="9.502cm" svg:y="5.407cm">
          <draw:text-box>
            <text:p text:style-name="P1"><text:span text:style-name="T11">12</text:span><text:span text:style-name="T12"> ± </text:span><text:span text:style-name="T11">5% </text:span><text:span text:style-name="T12">v.</text:span><text:span text:style-name="T11"> 37</text:span><text:span text:style-name="T12"> ± </text:span><text:span text:style-name="T11">5%</text:span></text:p>
          </draw:text-box>
        </draw:frame>
        <draw:frame draw:style-name="gr1" draw:text-style-name="P2" draw:layer="layout" svg:width="0.269cm" svg:height="0.281cm" svg:x="12.999cm" svg:y="5.474cm">
          <draw:text-box>
            <text:p text:style-name="P1"><text:span text:style-name="T24">Ø</text:span></text:p>
          </draw:text-box>
        </draw:frame>
        <draw:frame draw:style-name="gr1" draw:text-style-name="P2" draw:layer="layout" svg:width="0.595cm" svg:height="0.331cm" svg:x="13.223cm" svg:y="5.407cm">
          <draw:text-box>
            <text:p text:style-name="P1"><text:span text:style-name="T11">65%</text:span></text:p>
          </draw:text-box>
        </draw:frame>
        <draw:frame draw:style-name="gr1" draw:text-style-name="P2" draw:layer="layout" svg:width="0.552cm" svg:height="0.331cm" svg:x="16cm" svg:y="5.407cm">
          <draw:text-box>
            <text:p text:style-name="P1"><text:span text:style-name="T11">[20]</text:span></text:p>
          </draw:text-box>
        </draw:frame>
        <draw:frame draw:style-name="gr1" draw:text-style-name="P2" draw:layer="layout" svg:width="0.878cm" svg:height="0.331cm" svg:x="2.301cm" svg:y="5.882cm">
          <draw:text-box>
            <text:p text:style-name="P1"><text:span text:style-name="T11">Świnia</text:span></text:p>
          </draw:text-box>
        </draw:frame>
        <draw:frame draw:style-name="gr1" draw:text-style-name="P2" draw:layer="layout" svg:width="0.938cm" svg:height="0.331cm" svg:x="4cm" svg:y="5.882cm">
          <draw:text-box>
            <text:p text:style-name="P1"><text:span text:style-name="T11">30/180</text:span></text:p>
          </draw:text-box>
        </draw:frame>
        <draw:frame draw:style-name="gr1" draw:text-style-name="P2" draw:layer="layout" svg:width="0.267cm" svg:height="0.331cm" svg:x="5.749cm" svg:y="5.882cm">
          <draw:text-box>
            <text:p text:style-name="P1"><text:span text:style-name="T11">4</text:span></text:p>
          </draw:text-box>
        </draw:frame>
        <draw:frame draw:style-name="gr1" draw:text-style-name="P2" draw:layer="layout" svg:width="0.768cm" svg:height="0.331cm" svg:x="7.498cm" svg:y="5.882cm">
          <draw:text-box>
            <text:p text:style-name="P1"><text:span text:style-name="T11">30/30</text:span></text:p>
          </draw:text-box>
        </draw:frame>
        <draw:frame draw:style-name="gr1" draw:text-style-name="P2" draw:layer="layout" svg:width="2.449cm" svg:height="0.331cm" svg:x="9.502cm" svg:y="5.882cm">
          <draw:text-box>
            <text:p text:style-name="P1"><text:span text:style-name="T11">38</text:span><text:span text:style-name="T12"> ± </text:span><text:span text:style-name="T11">5% </text:span><text:span text:style-name="T12">v.</text:span><text:span text:style-name="T11"> 27</text:span><text:span text:style-name="T12"> ± </text:span><text:span text:style-name="T11">5%</text:span></text:p>
          </draw:text-box>
        </draw:frame>
        <draw:frame draw:style-name="gr1" draw:text-style-name="P2" draw:layer="layout" svg:width="1.556cm" svg:height="0.331cm" svg:x="12.999cm" svg:y="5.882cm">
          <draw:text-box>
            <text:p text:style-name="P1"><text:span text:style-name="T11">Brak efektu</text:span></text:p>
          </draw:text-box>
        </draw:frame>
        <draw:frame draw:style-name="gr1" draw:text-style-name="P2" draw:layer="layout" svg:width="0.552cm" svg:height="0.331cm" svg:x="16cm" svg:y="5.882cm">
          <draw:text-box>
            <text:p text:style-name="P1"><text:span text:style-name="T11">[25]</text:span></text:p>
          </draw:text-box>
        </draw:frame>
        <draw:frame draw:style-name="gr1" draw:text-style-name="P2" draw:layer="layout" svg:width="0.878cm" svg:height="0.331cm" svg:x="2.301cm" svg:y="6.356cm">
          <draw:text-box>
            <text:p text:style-name="P1"><text:span text:style-name="T11">Świnia</text:span></text:p>
          </draw:text-box>
        </draw:frame>
        <draw:frame draw:style-name="gr1" draw:text-style-name="P2" draw:layer="layout" svg:width="0.938cm" svg:height="0.331cm" svg:x="4cm" svg:y="6.356cm">
          <draw:text-box>
            <text:p text:style-name="P1"><text:span text:style-name="T11">60/180</text:span></text:p>
          </draw:text-box>
        </draw:frame>
        <draw:frame draw:style-name="gr1" draw:text-style-name="P2" draw:layer="layout" svg:width="0.267cm" svg:height="0.331cm" svg:x="5.749cm" svg:y="6.356cm">
          <draw:text-box>
            <text:p text:style-name="P1"><text:span text:style-name="T11">4</text:span></text:p>
          </draw:text-box>
        </draw:frame>
        <draw:frame draw:style-name="gr1" draw:text-style-name="P2" draw:layer="layout" svg:width="0.768cm" svg:height="0.331cm" svg:x="7.498cm" svg:y="6.356cm">
          <draw:text-box>
            <text:p text:style-name="P1"><text:span text:style-name="T11">30/30</text:span></text:p>
          </draw:text-box>
        </draw:frame>
        <draw:frame draw:style-name="gr1" draw:text-style-name="P2" draw:layer="layout" svg:width="2.449cm" svg:height="0.331cm" svg:x="9.502cm" svg:y="6.356cm">
          <draw:text-box>
            <text:p text:style-name="P1"><text:span text:style-name="T11">37</text:span><text:span text:style-name="T12"> ± </text:span><text:span text:style-name="T11">4% </text:span><text:span text:style-name="T12">v.</text:span><text:span text:style-name="T11"> 34</text:span><text:span text:style-name="T12"> ± </text:span><text:span text:style-name="T11">8%</text:span></text:p>
          </draw:text-box>
        </draw:frame>
        <draw:frame draw:style-name="gr1" draw:text-style-name="P2" draw:layer="layout" svg:width="1.556cm" svg:height="0.331cm" svg:x="12.999cm" svg:y="6.356cm">
          <draw:text-box>
            <text:p text:style-name="P1"><text:span text:style-name="T11">Brak efektu</text:span></text:p>
          </draw:text-box>
        </draw:frame>
        <draw:frame draw:style-name="gr1" draw:text-style-name="P2" draw:layer="layout" svg:width="0.552cm" svg:height="0.331cm" svg:x="16cm" svg:y="6.356cm">
          <draw:text-box>
            <text:p text:style-name="P1"><text:span text:style-name="T11">[21]</text:span></text:p>
          </draw:text-box>
        </draw:frame>
        <draw:frame draw:style-name="gr1" draw:text-style-name="P2" draw:layer="layout" svg:width="0.267cm" svg:height="0.331cm" svg:x="5.751cm" svg:y="6.826cm">
          <draw:text-box>
            <text:p text:style-name="P1"><text:span text:style-name="T11">8</text:span></text:p>
          </draw:text-box>
        </draw:frame>
        <draw:frame draw:style-name="gr1" draw:text-style-name="P2" draw:layer="layout" svg:width="0.768cm" svg:height="0.331cm" svg:x="7.5cm" svg:y="6.826cm">
          <draw:text-box>
            <text:p text:style-name="P1"><text:span text:style-name="T11">30/30</text:span></text:p>
          </draw:text-box>
        </draw:frame>
        <draw:frame draw:style-name="gr1" draw:text-style-name="P2" draw:layer="layout" svg:width="2.559cm" svg:height="0.331cm" svg:x="9.502cm" svg:y="6.826cm">
          <draw:text-box>
            <text:p text:style-name="P1"><text:span text:style-name="T11">10</text:span><text:span text:style-name="T12"> ± </text:span><text:span text:style-name="T11">1% </text:span><text:span text:style-name="T12">v.</text:span><text:span text:style-name="T11"> 34 ± 8%</text:span></text:p>
          </draw:text-box>
        </draw:frame>
        <draw:frame draw:style-name="gr1" draw:text-style-name="P2" draw:layer="layout" svg:width="0.269cm" svg:height="0.281cm" svg:x="12.999cm" svg:y="6.892cm">
          <draw:text-box>
            <text:p text:style-name="P1"><text:span text:style-name="T24">Ø</text:span></text:p>
          </draw:text-box>
        </draw:frame>
        <draw:frame draw:style-name="gr1" draw:text-style-name="P2" draw:layer="layout" svg:width="0.595cm" svg:height="0.331cm" svg:x="13.223cm" svg:y="6.826cm">
          <draw:text-box>
            <text:p text:style-name="P1"><text:span text:style-name="T11">70%</text:span></text:p>
          </draw:text-box>
        </draw:frame>
        <draw:frame draw:style-name="gr1" draw:text-style-name="P2" draw:layer="layout" svg:width="0.76cm" svg:height="0.331cm" svg:x="2.301cm" svg:y="7.3cm">
          <draw:text-box>
            <text:p text:style-name="P1"><text:span text:style-name="T11">Królik</text:span></text:p>
          </draw:text-box>
        </draw:frame>
        <draw:frame draw:style-name="gr1" draw:text-style-name="P2" draw:layer="layout" svg:width="0.938cm" svg:height="0.331cm" svg:x="4.003cm" svg:y="7.3cm">
          <draw:text-box>
            <text:p text:style-name="P1"><text:span text:style-name="T11">30/180</text:span></text:p>
          </draw:text-box>
        </draw:frame>
        <draw:frame draw:style-name="gr1" draw:text-style-name="P2" draw:layer="layout" svg:width="0.925cm" svg:height="0.331cm" svg:x="5.751cm" svg:y="7.3cm">
          <draw:text-box>
            <text:p text:style-name="P1"><text:span text:style-name="T11">4 lub 6</text:span></text:p>
          </draw:text-box>
        </draw:frame>
        <draw:frame draw:style-name="gr1" draw:text-style-name="P2" draw:layer="layout" svg:width="0.768cm" svg:height="0.331cm" svg:x="7.499cm" svg:y="7.3cm">
          <draw:text-box>
            <text:p text:style-name="P1"><text:span text:style-name="T11">30/30</text:span></text:p>
          </draw:text-box>
        </draw:frame>
        <draw:frame draw:style-name="gr1" draw:text-style-name="P2" draw:layer="layout" svg:width="2.449cm" svg:height="0.331cm" svg:x="9.502cm" svg:y="7.3cm">
          <draw:text-box>
            <text:p text:style-name="P1"><text:span text:style-name="T11">20</text:span><text:span text:style-name="T12"> ± </text:span><text:span text:style-name="T11">3% </text:span><text:span text:style-name="T12">v.</text:span><text:span text:style-name="T11"> 35</text:span><text:span text:style-name="T12"> ± </text:span><text:span text:style-name="T11">3%</text:span></text:p>
          </draw:text-box>
        </draw:frame>
        <draw:frame draw:style-name="gr1" draw:text-style-name="P2" draw:layer="layout" svg:width="0.269cm" svg:height="0.281cm" svg:x="12.999cm" svg:y="7.366cm">
          <draw:text-box>
            <text:p text:style-name="P1"><text:span text:style-name="T24">Ø</text:span></text:p>
          </draw:text-box>
        </draw:frame>
        <draw:frame draw:style-name="gr1" draw:text-style-name="P2" draw:layer="layout" svg:width="0.595cm" svg:height="0.331cm" svg:x="13.223cm" svg:y="7.3cm">
          <draw:text-box>
            <text:p text:style-name="P1"><text:span text:style-name="T11">43%</text:span></text:p>
          </draw:text-box>
        </draw:frame>
        <draw:frame draw:style-name="gr1" draw:text-style-name="P2" draw:layer="layout" svg:width="0.552cm" svg:height="0.331cm" svg:x="16cm" svg:y="7.3cm">
          <draw:text-box>
            <text:p text:style-name="P1"><text:span text:style-name="T11">[18]</text:span></text:p>
          </draw:text-box>
        </draw:frame>
        <draw:frame draw:style-name="gr1" draw:text-style-name="P2" draw:layer="layout" svg:width="0.76cm" svg:height="0.331cm" svg:x="2.301cm" svg:y="7.774cm">
          <draw:text-box>
            <text:p text:style-name="P1"><text:span text:style-name="T11">Królik</text:span></text:p>
          </draw:text-box>
        </draw:frame>
        <draw:frame draw:style-name="gr1" draw:text-style-name="P2" draw:layer="layout" svg:width="0.938cm" svg:height="0.331cm" svg:x="4.003cm" svg:y="7.774cm">
          <draw:text-box>
            <text:p text:style-name="P1"><text:span text:style-name="T11">30/180</text:span></text:p>
          </draw:text-box>
        </draw:frame>
        <draw:frame draw:style-name="gr1" draw:text-style-name="P2" draw:layer="layout" svg:width="0.267cm" svg:height="0.331cm" svg:x="5.751cm" svg:y="7.774cm">
          <draw:text-box>
            <text:p text:style-name="P1"><text:span text:style-name="T11">4</text:span></text:p>
          </draw:text-box>
        </draw:frame>
        <draw:frame draw:style-name="gr1" draw:text-style-name="P2" draw:layer="layout" svg:width="0.768cm" svg:height="0.331cm" svg:x="7.499cm" svg:y="7.774cm">
          <draw:text-box>
            <text:p text:style-name="P1"><text:span text:style-name="T11">30/30</text:span></text:p>
          </draw:text-box>
        </draw:frame>
        <draw:frame draw:style-name="gr1" draw:text-style-name="P2" draw:layer="layout" svg:width="2.449cm" svg:height="0.331cm" svg:x="9.502cm" svg:y="7.774cm">
          <draw:text-box>
            <text:p text:style-name="P1"><text:span text:style-name="T11">39</text:span><text:span text:style-name="T12"> ± </text:span><text:span text:style-name="T11">7% </text:span><text:span text:style-name="T12">v.</text:span><text:span text:style-name="T11"> 56</text:span><text:span text:style-name="T12"> ± </text:span><text:span text:style-name="T11">4%</text:span></text:p>
          </draw:text-box>
        </draw:frame>
        <draw:frame draw:style-name="gr1" draw:text-style-name="P2" draw:layer="layout" svg:width="0.269cm" svg:height="0.281cm" svg:x="12.999cm" svg:y="7.84cm">
          <draw:text-box>
            <text:p text:style-name="P1"><text:span text:style-name="T24">Ø</text:span></text:p>
          </draw:text-box>
        </draw:frame>
        <draw:frame draw:style-name="gr1" draw:text-style-name="P2" draw:layer="layout" svg:width="0.595cm" svg:height="0.331cm" svg:x="13.223cm" svg:y="7.774cm">
          <draw:text-box>
            <text:p text:style-name="P1"><text:span text:style-name="T11">30%</text:span></text:p>
          </draw:text-box>
        </draw:frame>
        <draw:frame draw:style-name="gr1" draw:text-style-name="P2" draw:layer="layout" svg:width="0.552cm" svg:height="0.331cm" svg:x="16cm" svg:y="7.774cm">
          <draw:text-box>
            <text:p text:style-name="P1"><text:span text:style-name="T11">[19]</text:span></text:p>
          </draw:text-box>
        </draw:frame>
        <draw:frame draw:style-name="gr1" draw:text-style-name="P2" draw:layer="layout" svg:width="0.76cm" svg:height="0.331cm" svg:x="2.301cm" svg:y="8.244cm">
          <draw:text-box>
            <text:p text:style-name="P1"><text:span text:style-name="T11">Królik</text:span></text:p>
          </draw:text-box>
        </draw:frame>
        <draw:frame draw:style-name="gr1" draw:text-style-name="P2" draw:layer="layout" svg:width="0.938cm" svg:height="0.331cm" svg:x="4.003cm" svg:y="8.244cm">
          <draw:text-box>
            <text:p text:style-name="P1"><text:span text:style-name="T11">30/180</text:span></text:p>
          </draw:text-box>
        </draw:frame>
        <draw:frame draw:style-name="gr1" draw:text-style-name="P2" draw:layer="layout" svg:width="0.267cm" svg:height="0.331cm" svg:x="5.751cm" svg:y="8.244cm">
          <draw:text-box>
            <text:p text:style-name="P1"><text:span text:style-name="T11">4</text:span></text:p>
          </draw:text-box>
        </draw:frame>
        <draw:frame draw:style-name="gr1" draw:text-style-name="P2" draw:layer="layout" svg:width="0.768cm" svg:height="0.331cm" svg:x="7.499cm" svg:y="8.244cm">
          <draw:text-box>
            <text:p text:style-name="P1"><text:span text:style-name="T11">30/30</text:span></text:p>
          </draw:text-box>
        </draw:frame>
        <draw:frame draw:style-name="gr1" draw:text-style-name="P2" draw:layer="layout" svg:width="2.449cm" svg:height="0.331cm" svg:x="9.502cm" svg:y="8.244cm">
          <draw:text-box>
            <text:p text:style-name="P1"><text:span text:style-name="T11">35</text:span><text:span text:style-name="T12"> ± </text:span><text:span text:style-name="T11">6% </text:span><text:span text:style-name="T12">v.</text:span><text:span text:style-name="T11"> 29</text:span><text:span text:style-name="T12"> ± </text:span><text:span text:style-name="T11">4%</text:span></text:p>
          </draw:text-box>
        </draw:frame>
        <draw:frame draw:style-name="gr1" draw:text-style-name="P2" draw:layer="layout" svg:width="1.556cm" svg:height="0.331cm" svg:x="12.999cm" svg:y="8.244cm">
          <draw:text-box>
            <text:p text:style-name="P1"><text:span text:style-name="T11">Brak efektu</text:span></text:p>
          </draw:text-box>
        </draw:frame>
        <draw:frame draw:style-name="gr1" draw:text-style-name="P2" draw:layer="layout" svg:width="0.29cm" svg:height="0.331cm" svg:x="15.999cm" svg:y="8.244cm">
          <draw:text-box>
            <text:p text:style-name="P1"><text:span text:style-name="T11">[i]</text:span></text:p>
          </draw:text-box>
        </draw:frame>
        <draw:frame draw:style-name="gr1" draw:text-style-name="P2" draw:layer="layout" svg:width="0.267cm" svg:height="0.331cm" svg:x="5.751cm" svg:y="8.718cm">
          <draw:text-box>
            <text:p text:style-name="P1"><text:span text:style-name="T11">4</text:span></text:p>
          </draw:text-box>
        </draw:frame>
        <draw:frame draw:style-name="gr1" draw:text-style-name="P2" draw:layer="layout" svg:width="0.768cm" svg:height="0.331cm" svg:x="7.5cm" svg:y="8.718cm">
          <draw:text-box>
            <text:p text:style-name="P1"><text:span text:style-name="T11">60/60</text:span></text:p>
          </draw:text-box>
        </draw:frame>
        <draw:frame draw:style-name="gr1" draw:text-style-name="P2" draw:layer="layout" svg:width="2.449cm" svg:height="0.331cm" svg:x="9.502cm" svg:y="8.718cm">
          <draw:text-box>
            <text:p text:style-name="P1"><text:span text:style-name="T11">45</text:span><text:span text:style-name="T12"> ± </text:span><text:span text:style-name="T11">4% </text:span><text:span text:style-name="T12">v.</text:span><text:span text:style-name="T11"> 42</text:span><text:span text:style-name="T12"> ± </text:span><text:span text:style-name="T11">6%</text:span></text:p>
          </draw:text-box>
        </draw:frame>
        <draw:frame draw:style-name="gr1" draw:text-style-name="P2" draw:layer="layout" svg:width="0.76cm" svg:height="0.331cm" svg:x="2.301cm" svg:y="9.192cm">
          <draw:text-box>
            <text:p text:style-name="P1"><text:span text:style-name="T11">Królik</text:span></text:p>
          </draw:text-box>
        </draw:frame>
        <draw:frame draw:style-name="gr1" draw:text-style-name="P2" draw:layer="layout" svg:width="0.938cm" svg:height="0.331cm" svg:x="4.003cm" svg:y="9.192cm">
          <draw:text-box>
            <text:p text:style-name="P1"><text:span text:style-name="T11">30/120</text:span></text:p>
          </draw:text-box>
        </draw:frame>
        <draw:frame draw:style-name="gr1" draw:text-style-name="P2" draw:layer="layout" svg:width="0.267cm" svg:height="0.331cm" svg:x="5.751cm" svg:y="9.192cm">
          <draw:text-box>
            <text:p text:style-name="P1"><text:span text:style-name="T11">4</text:span></text:p>
          </draw:text-box>
        </draw:frame>
        <draw:frame draw:style-name="gr1" draw:text-style-name="P2" draw:layer="layout" svg:width="0.768cm" svg:height="0.331cm" svg:x="7.499cm" svg:y="9.192cm">
          <draw:text-box>
            <text:p text:style-name="P1"><text:span text:style-name="T11">30/30</text:span></text:p>
          </draw:text-box>
        </draw:frame>
        <draw:frame draw:style-name="gr1" draw:text-style-name="P2" draw:layer="layout" svg:width="2.449cm" svg:height="0.331cm" svg:x="9.502cm" svg:y="9.192cm">
          <draw:text-box>
            <text:p text:style-name="P1"><text:span text:style-name="T11">25</text:span><text:span text:style-name="T12"> ± </text:span><text:span text:style-name="T11">3% </text:span><text:span text:style-name="T12">v.</text:span><text:span text:style-name="T11"> 33</text:span><text:span text:style-name="T12"> ± </text:span><text:span text:style-name="T11">2%</text:span></text:p>
          </draw:text-box>
        </draw:frame>
        <draw:frame draw:style-name="gr1" draw:text-style-name="P2" draw:layer="layout" svg:width="0.269cm" svg:height="0.281cm" svg:x="12.999cm" svg:y="9.258cm">
          <draw:text-box>
            <text:p text:style-name="P1"><text:span text:style-name="T24">Ø</text:span></text:p>
          </draw:text-box>
        </draw:frame>
        <draw:frame draw:style-name="gr1" draw:text-style-name="P2" draw:layer="layout" svg:width="0.595cm" svg:height="0.331cm" svg:x="13.223cm" svg:y="9.192cm">
          <draw:text-box>
            <text:p text:style-name="P1"><text:span text:style-name="T11">24%</text:span></text:p>
          </draw:text-box>
        </draw:frame>
        <draw:frame draw:style-name="gr1" draw:text-style-name="P2" draw:layer="layout" svg:width="0.552cm" svg:height="0.331cm" svg:x="16cm" svg:y="9.192cm">
          <draw:text-box>
            <text:p text:style-name="P1"><text:span text:style-name="T11">[24]</text:span></text:p>
          </draw:text-box>
        </draw:frame>
        <draw:frame draw:style-name="gr1" draw:text-style-name="P2" draw:layer="layout" svg:width="0.267cm" svg:height="0.331cm" svg:x="5.751cm" svg:y="9.662cm">
          <draw:text-box>
            <text:p text:style-name="P1"><text:span text:style-name="T11">6</text:span></text:p>
          </draw:text-box>
        </draw:frame>
        <draw:frame draw:style-name="gr1" draw:text-style-name="P2" draw:layer="layout" svg:width="0.768cm" svg:height="0.331cm" svg:x="7.5cm" svg:y="9.662cm">
          <draw:text-box>
            <text:p text:style-name="P1"><text:span text:style-name="T11">10/10</text:span></text:p>
          </draw:text-box>
        </draw:frame>
        <draw:frame draw:style-name="gr1" draw:text-style-name="P2" draw:layer="layout" svg:width="2.559cm" svg:height="0.331cm" svg:x="9.502cm" svg:y="9.662cm">
          <draw:text-box>
            <text:p text:style-name="P1"><text:span text:style-name="T11">10</text:span><text:span text:style-name="T12"> ± </text:span><text:span text:style-name="T11">3% </text:span><text:span text:style-name="T12">v.</text:span><text:span text:style-name="T11"> 33 ± 2%</text:span></text:p>
          </draw:text-box>
        </draw:frame>
        <draw:frame draw:style-name="gr1" draw:text-style-name="P2" draw:layer="layout" svg:width="0.269cm" svg:height="0.281cm" svg:x="12.999cm" svg:y="9.728cm">
          <draw:text-box>
            <text:p text:style-name="P1"><text:span text:style-name="T24">Ø</text:span></text:p>
          </draw:text-box>
        </draw:frame>
        <draw:frame draw:style-name="gr1" draw:text-style-name="P2" draw:layer="layout" svg:width="0.595cm" svg:height="0.331cm" svg:x="13.223cm" svg:y="9.662cm">
          <draw:text-box>
            <text:p text:style-name="P1"><text:span text:style-name="T11">70%</text:span></text:p>
          </draw:text-box>
        </draw:frame>
        <draw:frame draw:style-name="gr1" draw:text-style-name="P2" draw:layer="layout" svg:width="0.878cm" svg:height="0.331cm" svg:x="2.301cm" svg:y="10.136cm">
          <draw:text-box>
            <text:p text:style-name="P1"><text:span text:style-name="T11">Szczur</text:span></text:p>
          </draw:text-box>
        </draw:frame>
        <draw:frame draw:style-name="gr1" draw:text-style-name="P2" draw:layer="layout" svg:width="1.412cm" svg:height="0.331cm" svg:x="4.003cm" svg:y="10.136cm">
          <draw:text-box>
            <text:p text:style-name="P1"><text:span text:style-name="T11">30–45/120</text:span></text:p>
          </draw:text-box>
        </draw:frame>
        <draw:frame draw:style-name="gr1" draw:text-style-name="P2" draw:layer="layout" svg:width="6.009cm" svg:height="0.331cm" svg:x="5.751cm" svg:y="10.136cm">
          <draw:text-box>
            <text:p text:style-name="P1"><text:span text:style-name="T11">4 × 10/10; 4 × 20/20; 8 × 30/30; 20 × 10/10</text:span></text:p>
          </draw:text-box>
        </draw:frame>
        <draw:frame draw:style-name="gr1" draw:text-style-name="P2" draw:layer="layout" svg:width="1.556cm" svg:height="0.331cm" svg:x="12.998cm" svg:y="10.136cm">
          <draw:text-box>
            <text:p text:style-name="P1"><text:span text:style-name="T11">Brak efektu</text:span></text:p>
          </draw:text-box>
        </draw:frame>
        <draw:frame draw:style-name="gr1" draw:text-style-name="P2" draw:layer="layout" svg:width="0.366cm" svg:height="0.331cm" svg:x="16.001cm" svg:y="10.136cm">
          <draw:text-box>
            <text:p text:style-name="P1"><text:span text:style-name="T11">[ii]</text:span></text:p>
          </draw:text-box>
        </draw:frame>
        <draw:frame draw:style-name="gr1" draw:text-style-name="P2" draw:layer="layout" svg:width="0.878cm" svg:height="0.331cm" svg:x="2.301cm" svg:y="10.61cm">
          <draw:text-box>
            <text:p text:style-name="P1"><text:span text:style-name="T11">Szczur</text:span></text:p>
          </draw:text-box>
        </draw:frame>
        <draw:frame draw:style-name="gr1" draw:text-style-name="P2" draw:layer="layout" svg:width="0.768cm" svg:height="0.331cm" svg:x="4.003cm" svg:y="10.61cm">
          <draw:text-box>
            <text:p text:style-name="P1"><text:span text:style-name="T11">20/30</text:span></text:p>
          </draw:text-box>
        </draw:frame>
        <draw:frame draw:style-name="gr1" draw:text-style-name="P2" draw:layer="layout" svg:width="0.51cm" svg:height="0.331cm" svg:x="5.751cm" svg:y="10.61cm">
          <draw:text-box>
            <text:p text:style-name="P1"><text:span text:style-name="T11">3, 6</text:span></text:p>
          </draw:text-box>
        </draw:frame>
        <draw:frame draw:style-name="gr1" draw:text-style-name="P2" draw:layer="layout" svg:width="0.768cm" svg:height="0.331cm" svg:x="7.5cm" svg:y="10.61cm">
          <draw:text-box>
            <text:p text:style-name="P1"><text:span text:style-name="T11">10/10</text:span></text:p>
          </draw:text-box>
        </draw:frame>
        <draw:frame draw:style-name="gr1" draw:text-style-name="P2" draw:layer="layout" svg:width="2.449cm" svg:height="0.331cm" svg:x="9.502cm" svg:y="10.61cm">
          <draw:text-box>
            <text:p text:style-name="P1"><text:span text:style-name="T11">40</text:span><text:span text:style-name="T12"> ± </text:span><text:span text:style-name="T11">3% </text:span><text:span text:style-name="T12">v.</text:span><text:span text:style-name="T11"> 53</text:span><text:span text:style-name="T12"> ± </text:span><text:span text:style-name="T11">2%</text:span></text:p>
          </draw:text-box>
        </draw:frame>
        <draw:frame draw:style-name="gr1" draw:text-style-name="P2" draw:layer="layout" svg:width="0.269cm" svg:height="0.281cm" svg:x="12.999cm" svg:y="10.676cm">
          <draw:text-box>
            <text:p text:style-name="P1"><text:span text:style-name="T24">Ø</text:span></text:p>
          </draw:text-box>
        </draw:frame>
        <draw:frame draw:style-name="gr1" draw:text-style-name="P2" draw:layer="layout" svg:width="0.595cm" svg:height="0.331cm" svg:x="13.223cm" svg:y="10.61cm">
          <draw:text-box>
            <text:p text:style-name="P1"><text:span text:style-name="T11">25%</text:span></text:p>
          </draw:text-box>
        </draw:frame>
        <draw:frame draw:style-name="gr1" draw:text-style-name="P2" draw:layer="layout" svg:width="0.552cm" svg:height="0.331cm" svg:x="16cm" svg:y="10.61cm">
          <draw:text-box>
            <text:p text:style-name="P1"><text:span text:style-name="T11">[16]</text:span></text:p>
          </draw:text-box>
        </draw:frame>
        <draw:frame draw:style-name="gr1" draw:text-style-name="P2" draw:layer="layout" svg:width="0.878cm" svg:height="0.331cm" svg:x="2.301cm" svg:y="11.08cm">
          <draw:text-box>
            <text:p text:style-name="P1"><text:span text:style-name="T11">Szczur</text:span></text:p>
          </draw:text-box>
        </draw:frame>
        <draw:frame draw:style-name="gr1" draw:text-style-name="P2" draw:layer="layout" svg:width="0.938cm" svg:height="0.331cm" svg:x="4.003cm" svg:y="11.08cm">
          <draw:text-box>
            <text:p text:style-name="P1"><text:span text:style-name="T11">30/180</text:span></text:p>
          </draw:text-box>
        </draw:frame>
        <draw:frame draw:style-name="gr1" draw:text-style-name="P2" draw:layer="layout" svg:width="0.267cm" svg:height="0.331cm" svg:x="5.751cm" svg:y="11.08cm">
          <draw:text-box>
            <text:p text:style-name="P1"><text:span text:style-name="T11">3</text:span></text:p>
          </draw:text-box>
        </draw:frame>
        <draw:frame draw:style-name="gr1" draw:text-style-name="P2" draw:layer="layout" svg:width="0.768cm" svg:height="0.331cm" svg:x="7.5cm" svg:y="11.08cm">
          <draw:text-box>
            <text:p text:style-name="P1"><text:span text:style-name="T11">10/10</text:span></text:p>
          </draw:text-box>
        </draw:frame>
        <draw:frame draw:style-name="gr1" draw:text-style-name="P2" draw:layer="layout" svg:width="2.449cm" svg:height="0.331cm" svg:x="9.502cm" svg:y="11.08cm">
          <draw:text-box>
            <text:p text:style-name="P1"><text:span text:style-name="T11">40</text:span><text:span text:style-name="T12"> ± </text:span><text:span text:style-name="T11">2% </text:span><text:span text:style-name="T12">v.</text:span><text:span text:style-name="T11"> 52</text:span><text:span text:style-name="T12"> ± </text:span><text:span text:style-name="T11">3%</text:span></text:p>
          </draw:text-box>
        </draw:frame>
        <draw:frame draw:style-name="gr1" draw:text-style-name="P2" draw:layer="layout" svg:width="0.269cm" svg:height="0.281cm" svg:x="12.999cm" svg:y="11.146cm">
          <draw:text-box>
            <text:p text:style-name="P1"><text:span text:style-name="T24">Ø</text:span></text:p>
          </draw:text-box>
        </draw:frame>
        <draw:frame draw:style-name="gr1" draw:text-style-name="P2" draw:layer="layout" svg:width="0.595cm" svg:height="0.331cm" svg:x="13.223cm" svg:y="11.08cm">
          <draw:text-box>
            <text:p text:style-name="P1"><text:span text:style-name="T11">25%</text:span></text:p>
          </draw:text-box>
        </draw:frame>
        <draw:frame draw:style-name="gr1" draw:text-style-name="P2" draw:layer="layout" svg:width="0.552cm" svg:height="0.331cm" svg:x="16cm" svg:y="11.08cm">
          <draw:text-box>
            <text:p text:style-name="P1"><text:span text:style-name="T11">[15]</text:span></text:p>
          </draw:text-box>
        </draw:frame>
        <draw:frame draw:style-name="gr6" draw:text-style-name="P6" draw:layer="layout" svg:width="18.337cm" svg:height="0.289cm" svg:x="2cm" svg:y="11.765cm">
          <draw:text-box>
            <text:p text:style-name="P1"><text:span text:style-name="T5">I — niedokrwienie; R — reperfuzja; IS/AAR — wskaźnik strefa zawału/strefa niedokrwienia; HR — hartowanie reperfuzją; [i] Hale SL, Mehra A, Leeka J,</text:span></text:p>
          </draw:text-box>
        </draw:frame>
        <draw:frame draw:style-name="gr6" draw:text-style-name="P6" draw:layer="layout" svg:width="17.888cm" svg:height="0.289cm" svg:x="2cm" svg:y="12.082cm">
          <draw:text-box>
            <text:p text:style-name="P1"><text:span text:style-name="T5">Kloner RA. Postconditioning fails to improve no reflow or alter infarct size in an open-chest rabbit model of myocardial ischemia-reperfusion. Am J</text:span></text:p>
          </draw:text-box>
        </draw:frame>
        <draw:frame draw:style-name="gr6" draw:text-style-name="P6" draw:layer="layout" svg:width="17.414cm" svg:height="0.289cm" svg:x="2cm" svg:y="12.4cm">
          <draw:text-box>
            <text:p text:style-name="P1"><text:span text:style-name="T5">Physiol, 2008; 294: H421–H425; [ii] Dow J, Kloner RA. Postconditioning does not reduce myocardial infarct size in an in vivo regional ischemia</text:span></text:p>
          </draw:text-box>
        </draw:frame>
        <draw:polygon draw:style-name="gr4" draw:text-style-name="P4" draw:layer="layout" svg:width="16.483cm" svg:height="6.817cm" svg:x="2.008cm" svg:y="4.757cm" svg:viewBox="0 0 16484 6818" draw:points="0,0 16484,0 16484,6818 0,6818">
          <text:p/>
        </draw:polygon>
        <draw:frame draw:style-name="gr6" draw:text-style-name="P6" draw:layer="layout" svg:width="7.796cm" svg:height="0.289cm" svg:x="2cm" svg:y="12.717cm">
          <draw:text-box>
            <text:p text:style-name="P1"><text:span text:style-name="T5">rodent model. J Cardiovasc Pharmacol Ther, 2007; 12: 153–163</text:span></text:p>
          </draw:text-box>
        </draw:frame>
      </draw:page>
      <draw:page draw:name="page5" draw:style-name="dp1" draw:master-page-name="master-page62">
        <draw:frame draw:style-name="gr1" draw:text-style-name="P2" draw:layer="layout" svg:width="3.444cm" svg:height="0.331cm" svg:x="8.649cm" svg:y="27.692cm">
          <draw:text-box>
            <text:p text:style-name="P1"><text:span text:style-name="T1">www.kardiologiapolska.pl</text:span></text:p>
          </draw:text-box>
        </draw:frame>
        <draw:frame draw:style-name="gr13" draw:text-style-name="P2" draw:layer="layout" svg:width="0.565cm" svg:height="0.331cm" svg:x="17.987cm" svg:y="1.458cm">
          <draw:text-box>
            <text:p text:style-name="P1"><text:span text:style-name="T17">S 71</text:span></text:p>
          </draw:text-box>
        </draw:frame>
        <draw:line draw:style-name="gr4" draw:text-style-name="P4" draw:layer="layout" svg:x1="1.998cm" svg:y1="1.96cm" svg:x2="18.499cm" svg:y2="1.96cm">
          <text:p/>
        </draw:line>
        <draw:frame draw:style-name="gr14" draw:text-style-name="P11" draw:layer="layout" svg:width="12.727cm" svg:height="0.311cm" svg:x="1.998cm" svg:y="1.483cm">
          <draw:text-box>
            <text:p text:style-name="P1"><text:span text:style-name="T18">Leczenie reperfuzyjne zawału wspomagane endogennymi mechanizmami kardioprotekcyjnymi</text:span></text:p>
          </draw:text-box>
        </draw:frame>
        <draw:frame draw:style-name="gr16" draw:text-style-name="P13" draw:layer="layout" svg:width="9.4cm" svg:height="0.378cm" svg:x="1.998cm" svg:y="13.328cm">
          <draw:text-box>
            <text:p text:style-name="P1"><text:span text:style-name="T20">reperfuzji związanej z szybkim wzrostem pH, mPTP nieak-</text:span></text:p>
          </draw:text-box>
        </draw:frame>
        <draw:frame draw:style-name="gr16" draw:text-style-name="P13" draw:layer="layout" svg:width="9.836cm" svg:height="0.378cm" svg:x="1.998cm" svg:y="13.772cm">
          <draw:text-box>
            <text:p text:style-name="P1"><text:span text:style-name="T20">tywne w środowisku kwaśnym, ulegają nieodwracalnej akty-</text:span></text:p>
          </draw:text-box>
        </draw:frame>
        <draw:frame draw:style-name="gr16" draw:text-style-name="P13" draw:layer="layout" svg:width="9.857cm" svg:height="0.378cm" svg:x="1.998cm" svg:y="14.212cm">
          <draw:text-box>
            <text:p text:style-name="P1"><text:span text:style-name="T20">wacji, co prowadzi do rozprzężenia fosforylacji oksydacyjnej,</text:span></text:p>
          </draw:text-box>
        </draw:frame>
        <draw:frame draw:style-name="gr16" draw:text-style-name="P13" draw:layer="layout" svg:width="9.785cm" svg:height="0.378cm" svg:x="1.998cm" svg:y="14.653cm">
          <draw:text-box>
            <text:p text:style-name="P1"><text:span text:style-name="T20">przerwania produkcji ATP, obrzęku mitochondrium, destruk-</text:span></text:p>
          </draw:text-box>
        </draw:frame>
        <draw:frame draw:style-name="gr16" draw:text-style-name="P13" draw:layer="layout" svg:width="9.578cm" svg:height="0.378cm" svg:x="1.998cm" svg:y="15.093cm">
          <draw:text-box>
            <text:p text:style-name="P1"><text:span text:style-name="T20">cji jego błony, uwolnienia aktywatorów białkowych oraz Ca</text:span></text:p>
          </draw:text-box>
        </draw:frame>
        <draw:frame draw:style-name="gr23" draw:text-style-name="P16" draw:layer="layout" svg:width="0.286cm" svg:height="0.226cm" svg:x="11.892cm" svg:y="15.111cm">
          <draw:text-box>
            <text:p text:style-name="P1"><text:span text:style-name="T25">2+</text:span></text:p>
          </draw:text-box>
        </draw:frame>
        <draw:frame draw:style-name="gr16" draw:text-style-name="P13" draw:layer="layout" svg:width="10.018cm" svg:height="0.378cm" svg:x="1.998cm" svg:y="15.533cm">
          <draw:text-box>
            <text:p text:style-name="P1"><text:span text:style-name="T20">do przestrzeni wewnątrzkomórkowej i ostatecznie śmierci ko-</text:span></text:p>
          </draw:text-box>
        </draw:frame>
        <draw:frame draw:style-name="gr16" draw:text-style-name="P13" draw:layer="layout" svg:width="3.08cm" svg:height="0.378cm" svg:x="1.998cm" svg:y="15.974cm">
          <draw:text-box>
            <text:p text:style-name="P1"><text:span text:style-name="T20">mórki (ryc. 2) [17].</text:span></text:p>
          </draw:text-box>
        </draw:frame>
        <draw:frame draw:style-name="gr16" draw:text-style-name="P13" draw:layer="layout" svg:width="9.074cm" svg:height="0.378cm" svg:x="2.599cm" svg:y="16.418cm">
          <draw:text-box>
            <text:p text:style-name="P1"><text:span text:style-name="T20">Mechanizm <text:s/>wzbudzania <text:s/>przez <text:s/>cykle <text:s/>krótkiego <text:s/>niedo-</text:span></text:p>
          </draw:text-box>
        </draw:frame>
        <draw:frame draw:style-name="gr16" draw:text-style-name="P13" draw:layer="layout" svg:width="9.988cm" svg:height="0.378cm" svg:x="1.998cm" svg:y="16.858cm">
          <draw:text-box>
            <text:p text:style-name="P1"><text:span text:style-name="T20">krwienia i reperfuzji podczas HR endogennych mechanizmów</text:span></text:p>
          </draw:text-box>
        </draw:frame>
        <draw:frame draw:style-name="gr16" draw:text-style-name="P13" draw:layer="layout" svg:width="9.845cm" svg:height="0.378cm" svg:x="1.998cm" svg:y="17.299cm">
          <draw:text-box>
            <text:p text:style-name="P1"><text:span text:style-name="T20">kardioprotekcyjnych, bez jednoczesnego uszkodzenia reper-</text:span></text:p>
          </draw:text-box>
        </draw:frame>
        <draw:frame draw:style-name="gr16" draw:text-style-name="P13" draw:layer="layout" svg:width="9.908cm" svg:height="0.378cm" svg:x="1.998cm" svg:y="17.739cm">
          <draw:text-box>
            <text:p text:style-name="P1"><text:span text:style-name="T20">fuzyjnego, <text:s/>nie <text:s/>został <text:s/>do <text:s/>końca <text:s/>poznany. <text:s/>Według <text:s/>Cohena</text:span></text:p>
          </draw:text-box>
        </draw:frame>
        <draw:frame draw:style-name="gr16" draw:text-style-name="P13" draw:layer="layout" svg:width="9.963cm" svg:height="0.378cm" svg:x="1.998cm" svg:y="18.179cm">
          <draw:text-box>
            <text:p text:style-name="P1"><text:span text:style-name="T20">i wsp. [26] fazy perfuzji podczas HR przynoszą wystarczającą</text:span></text:p>
          </draw:text-box>
        </draw:frame>
        <draw:frame draw:style-name="gr16" draw:text-style-name="P13" draw:layer="layout" svg:width="9.739cm" svg:height="0.378cm" svg:x="1.998cm" svg:y="18.619cm">
          <draw:text-box>
            <text:p text:style-name="P1"><text:span text:style-name="T20">ilość tlenu do produkcji wolnych rodników tlenowych, ale są</text:span></text:p>
          </draw:text-box>
        </draw:frame>
        <draw:frame draw:style-name="gr16" draw:text-style-name="P13" draw:layer="layout" svg:width="9.315cm" svg:height="0.378cm" svg:x="1.998cm" svg:y="19.064cm">
          <draw:text-box>
            <text:p text:style-name="P1"><text:span text:style-name="T20">zbyt krótkie, aby doprowadzić do normalizacji pH. Z kolei</text:span></text:p>
          </draw:text-box>
        </draw:frame>
        <draw:frame draw:style-name="gr16" draw:text-style-name="P13" draw:layer="layout" svg:width="9.362cm" svg:height="0.378cm" svg:x="1.998cm" svg:y="19.504cm">
          <draw:text-box>
            <text:p text:style-name="P1"><text:span text:style-name="T20">wolne rodniki tlenowe aktywują szlak kinaz wczesnej pro-</text:span></text:p>
          </draw:text-box>
        </draw:frame>
        <draw:frame draw:style-name="gr16" draw:text-style-name="P13" draw:layer="layout" svg:width="8.922cm" svg:height="0.378cm" svg:x="1.998cm" svg:y="19.944cm">
          <draw:text-box>
            <text:p text:style-name="P1"><text:span text:style-name="T20">tekcji (RISK,</text:span><text:span text:style-name="T21"> reperfusion injury salvage kinases</text:span><text:span text:style-name="T20">), którego koń-</text:span></text:p>
          </draw:text-box>
        </draw:frame>
        <draw:frame draw:style-name="gr16" draw:text-style-name="P13" draw:layer="layout" svg:width="9.751cm" svg:height="0.378cm" svg:x="1.998cm" svg:y="20.385cm">
          <draw:text-box>
            <text:p text:style-name="P1"><text:span text:style-name="T20">cowym efektorem są białka mPTP [23]. Istnieje coraz więcej</text:span></text:p>
          </draw:text-box>
        </draw:frame>
        <draw:frame draw:style-name="gr16" draw:text-style-name="P13" draw:layer="layout" svg:width="9.442cm" svg:height="0.378cm" svg:x="1.998cm" svg:y="20.825cm">
          <draw:text-box>
            <text:p text:style-name="P1"><text:span text:style-name="T20">argumentów za tym, że w proces przenoszenia kardiopro-</text:span></text:p>
          </draw:text-box>
        </draw:frame>
        <draw:frame draw:style-name="gr16" draw:text-style-name="P13" draw:layer="layout" svg:width="9.514cm" svg:height="0.378cm" svg:x="1.998cm" svg:y="21.265cm">
          <draw:text-box>
            <text:p text:style-name="P1"><text:span text:style-name="T20">tekcji związanej z HR na mPTP są zaangażowane m.in. izo-</text:span></text:p>
          </draw:text-box>
        </draw:frame>
        <draw:frame draw:style-name="gr16" draw:text-style-name="P13" draw:layer="layout" svg:width="1.069cm" svg:height="0.378cm" svg:x="1.998cm" svg:y="21.71cm">
          <draw:text-box>
            <text:p text:style-name="P1"><text:span text:style-name="T20">forma </text:span></text:p>
          </draw:text-box>
        </draw:frame>
        <draw:frame draw:style-name="gr16" draw:text-style-name="P13" draw:layer="layout" svg:width="0.327cm" svg:height="0.327cm" svg:x="2.845cm" svg:y="21.787cm">
          <draw:text-box>
            <text:p text:style-name="P1"><text:span text:style-name="T27">e</text:span></text:p>
          </draw:text-box>
        </draw:frame>
        <draw:frame draw:style-name="gr16" draw:text-style-name="P13" draw:layer="layout" svg:width="8.617cm" svg:height="0.378cm" svg:x="2.989cm" svg:y="21.71cm">
          <draw:text-box>
            <text:p text:style-name="P1"><text:span text:style-name="T20"><text:s/></text:span><text:span text:style-name="T20">kinazy białkowej C, kinaza białkowa G odpowiedzial-</text:span></text:p>
          </draw:text-box>
        </draw:frame>
        <draw:frame draw:style-name="gr16" draw:text-style-name="P13" draw:layer="layout" svg:width="9.603cm" svg:height="0.378cm" svg:x="1.998cm" svg:y="22.15cm">
          <draw:text-box>
            <text:p text:style-name="P1"><text:span text:style-name="T20">na za syntezę cGMP, syntaza tlenku azotu, kanał potasowy</text:span></text:p>
          </draw:text-box>
        </draw:frame>
        <draw:frame draw:style-name="gr16" draw:text-style-name="P13" draw:layer="layout" svg:width="2.898cm" svg:height="0.378cm" svg:x="1.998cm" svg:y="22.59cm">
          <draw:text-box>
            <text:p text:style-name="P1"><text:span text:style-name="T20">zależny od ATP (K</text:span></text:p>
          </draw:text-box>
        </draw:frame>
        <draw:frame draw:style-name="gr23" draw:text-style-name="P16" draw:layer="layout" svg:width="0.362cm" svg:height="0.226cm" svg:x="4.453cm" svg:y="22.828cm">
          <draw:text-box>
            <text:p text:style-name="P1"><text:span text:style-name="T25">ATP</text:span></text:p>
          </draw:text-box>
        </draw:frame>
        <draw:frame draw:style-name="gr16" draw:text-style-name="P13" draw:layer="layout" svg:width="6.39cm" svg:height="0.378cm" svg:x="4.771cm" svg:y="22.59cm">
          <draw:text-box>
            <text:p text:style-name="P1"><text:span text:style-name="T20">) oraz szlak kinaz poprawiających prze-</text:span></text:p>
          </draw:text-box>
        </draw:frame>
        <draw:frame draw:style-name="gr16" draw:text-style-name="P13" draw:layer="layout" svg:width="8.481cm" svg:height="0.378cm" svg:x="1.998cm" svg:y="23.031cm">
          <draw:text-box>
            <text:p text:style-name="P1"><text:span text:style-name="T20">życie (SAFE,</text:span><text:span text:style-name="T21"> survivor activating factor enhancemnet</text:span><text:span text:style-name="T20">). Szlaki</text:span></text:p>
          </draw:text-box>
        </draw:frame>
        <draw:frame draw:style-name="gr16" draw:text-style-name="P13" draw:layer="layout" svg:width="9.747cm" svg:height="0.378cm" svg:x="1.998cm" svg:y="23.471cm">
          <draw:text-box>
            <text:p text:style-name="P1"><text:span text:style-name="T20">zależne od produkcji wolnych rodników są niezależne od pH</text:span></text:p>
          </draw:text-box>
        </draw:frame>
        <draw:frame draw:style-name="gr16" draw:text-style-name="P13" draw:layer="layout" svg:width="9.857cm" svg:height="0.378cm" svg:x="1.998cm" svg:y="23.911cm">
          <draw:text-box>
            <text:p text:style-name="P1"><text:span text:style-name="T20">tkankowego, <text:s/>a <text:s/>swoją <text:s/>funkcję <text:s/>ochronną <text:s/>mogą <text:s/>efektywnie</text:span></text:p>
          </draw:text-box>
        </draw:frame>
        <draw:frame draw:style-name="gr16" draw:text-style-name="P13" draw:layer="layout" svg:width="9.819cm" svg:height="0.378cm" svg:x="1.998cm" svg:y="24.356cm">
          <draw:text-box>
            <text:p text:style-name="P1"><text:span text:style-name="T20">wykorzystać <text:s/>tylko <text:s/>wówczas, <text:s/>gdy <text:s/>zdążą <text:s/>trwale <text:s/>uszczelnić</text:span></text:p>
          </draw:text-box>
        </draw:frame>
        <draw:frame draw:style-name="gr16" draw:text-style-name="P13" draw:layer="layout" svg:width="9.823cm" svg:height="0.378cm" svg:x="1.998cm" svg:y="24.796cm">
          <draw:text-box>
            <text:p text:style-name="P1"><text:span text:style-name="T20">mPTP, zanim ten ostatni zostanie otwarty w środowisku nor-</text:span></text:p>
          </draw:text-box>
        </draw:frame>
        <draw:frame draw:style-name="gr16" draw:text-style-name="P13" draw:layer="layout" svg:width="3.359cm" svg:height="0.378cm" svg:x="1.998cm" svg:y="25.236cm">
          <draw:text-box>
            <text:p text:style-name="P1"><text:span text:style-name="T20">malizującego się pH.</text:span></text:p>
          </draw:text-box>
        </draw:frame>
        <draw:frame draw:style-name="gr16" draw:text-style-name="P13" draw:layer="layout" svg:width="8.922cm" svg:height="0.378cm" svg:x="2.599cm" svg:y="25.676cm">
          <draw:text-box>
            <text:p text:style-name="P1"><text:span text:style-name="T20">Podsumowując, HR zapobiega aktywacji mPTP poprzez</text:span></text:p>
          </draw:text-box>
        </draw:frame>
        <draw:frame draw:style-name="gr16" draw:text-style-name="P13" draw:layer="layout" svg:width="9.756cm" svg:height="0.378cm" svg:x="1.998cm" svg:y="26.117cm">
          <draw:text-box>
            <text:p text:style-name="P1"><text:span text:style-name="T20">wydłużenie <text:s/>i <text:s/>zmniejszenie <text:s/>tempa <text:s/>powrotu <text:s/>pH <text:s/>do <text:s/>normy</text:span></text:p>
          </draw:text-box>
        </draw:frame>
        <draw:frame draw:style-name="gr16" draw:text-style-name="P13" draw:layer="layout" svg:width="9.726cm" svg:height="0.378cm" svg:x="1.998cm" svg:y="26.557cm">
          <draw:text-box>
            <text:p text:style-name="P1"><text:span text:style-name="T20">w pierwszych minutach reperfuzji. Jednocześnie powstające</text:span></text:p>
          </draw:text-box>
        </draw:frame>
        <draw:frame draw:style-name="gr16" draw:text-style-name="P13" draw:layer="layout" svg:width="9.785cm" svg:height="0.378cm" svg:x="12.552cm" svg:y="13.328cm">
          <draw:text-box>
            <text:p text:style-name="P1"><text:span text:style-name="T20">w <text:s/>reperfundowanym <text:s/>miokardium <text:s/>wolne <text:s/>rodniki <text:s/>aktywują</text:span></text:p>
          </draw:text-box>
        </draw:frame>
        <draw:frame draw:style-name="gr16" draw:text-style-name="P13" draw:layer="layout" svg:width="9.375cm" svg:height="0.378cm" svg:x="12.552cm" svg:y="13.772cm">
          <draw:text-box>
            <text:p text:style-name="P1"><text:span text:style-name="T20">działające <text:s/>ochronnie <text:s/>mechanizmy <text:s/>hamujące <text:s/>aktywację</text:span></text:p>
          </draw:text-box>
        </draw:frame>
        <draw:frame draw:style-name="gr16" draw:text-style-name="P13" draw:layer="layout" svg:width="6.881cm" svg:height="0.378cm" svg:x="12.552cm" svg:y="14.212cm">
          <draw:text-box>
            <text:p text:style-name="P1"><text:span text:style-name="T20">mPTP, zanim pH ulegnie normalizacji [26].</text:span></text:p>
          </draw:text-box>
        </draw:frame>
        <draw:frame draw:style-name="gr15" draw:text-style-name="P12" draw:layer="layout" svg:width="3.338cm" svg:height="0.424cm" svg:x="12.552cm" svg:y="15.087cm">
          <draw:text-box>
            <text:p text:style-name="P1"><text:span text:style-name="T22">Kliniczne znaczenie HR</text:span></text:p>
          </draw:text-box>
        </draw:frame>
        <draw:frame draw:style-name="gr16" draw:text-style-name="P13" draw:layer="layout" svg:width="9.607cm" svg:height="0.378cm" svg:x="12.552cm" svg:y="15.533cm">
          <draw:text-box>
            <text:p text:style-name="P1"><text:span text:style-name="T20">Kolejne argumenty dotyczące korzystnych efektów HR pły-</text:span></text:p>
          </draw:text-box>
        </draw:frame>
        <draw:frame draw:style-name="gr16" draw:text-style-name="P13" draw:layer="layout" svg:width="9.637cm" svg:height="0.378cm" svg:x="12.552cm" svg:y="15.974cm">
          <draw:text-box>
            <text:p text:style-name="P1"><text:span text:style-name="T20">nące z badań przedklinicznych zachęcają do klinicznej apli-</text:span></text:p>
          </draw:text-box>
        </draw:frame>
        <draw:frame draw:style-name="gr16" draw:text-style-name="P13" draw:layer="layout" svg:width="9.32cm" svg:height="0.378cm" svg:x="12.552cm" svg:y="16.414cm">
          <draw:text-box>
            <text:p text:style-name="P1"><text:span text:style-name="T20">kacji HR (tab. 3). W 2005 r. Staat i wsp. [11] opublikowali</text:span></text:p>
          </draw:text-box>
        </draw:frame>
        <draw:frame draw:style-name="gr16" draw:text-style-name="P13" draw:layer="layout" svg:width="9.734cm" svg:height="0.378cm" svg:x="12.552cm" svg:y="16.854cm">
          <draw:text-box>
            <text:p text:style-name="P1"><text:span text:style-name="T20">wyniki badania z randomizacją, do którego włączono 30 pa-</text:span></text:p>
          </draw:text-box>
        </draw:frame>
        <draw:frame draw:style-name="gr16" draw:text-style-name="P13" draw:layer="layout" svg:width="9.544cm" svg:height="0.378cm" svg:x="12.552cm" svg:y="17.294cm">
          <draw:text-box>
            <text:p text:style-name="P1"><text:span text:style-name="T20">cjentów ze STEMI o wczesnej prezentacji (ból do 6 h). Cho-</text:span></text:p>
          </draw:text-box>
        </draw:frame>
        <draw:frame draw:style-name="gr16" draw:text-style-name="P13" draw:layer="layout" svg:width="9.493cm" svg:height="0.378cm" svg:x="12.552cm" svg:y="17.739cm">
          <draw:text-box>
            <text:p text:style-name="P1"><text:span text:style-name="T20">rych leczono klasycznie metodą pierwotnej PCI lub PCI po-</text:span></text:p>
          </draw:text-box>
        </draw:frame>
        <draw:frame draw:style-name="gr16" draw:text-style-name="P13" draw:layer="layout" svg:width="9.904cm" svg:height="0.378cm" svg:x="12.552cm" svg:y="18.179cm">
          <draw:text-box>
            <text:p text:style-name="P1"><text:span text:style-name="T20">przedzano 4 hartującymi cyklami 60 s/60 s. W grupie podda-</text:span></text:p>
          </draw:text-box>
        </draw:frame>
        <draw:frame draw:style-name="gr16" draw:text-style-name="P13" draw:layer="layout" svg:width="9.718cm" svg:height="0.378cm" svg:x="12.552cm" svg:y="18.619cm">
          <draw:text-box>
            <text:p text:style-name="P1"><text:span text:style-name="T20">nej <text:s/>hartowaniu <text:s/>pole <text:s/>powierzchni <text:s/>pod <text:s/>krzywą <text:s/>uwalniania</text:span></text:p>
          </draw:text-box>
        </draw:frame>
        <draw:frame draw:style-name="gr16" draw:text-style-name="P13" draw:layer="layout" svg:width="9.447cm" svg:height="0.378cm" svg:x="12.552cm" svg:y="19.06cm">
          <draw:text-box>
            <text:p text:style-name="P1"><text:span text:style-name="T20">enzymów w ciągu pierwszych 72 h, uznane za ekwiwalent</text:span></text:p>
          </draw:text-box>
        </draw:frame>
        <draw:frame draw:style-name="gr16" draw:text-style-name="P13" draw:layer="layout" svg:width="9.734cm" svg:height="0.378cm" svg:x="12.552cm" svg:y="19.5cm">
          <draw:text-box>
            <text:p text:style-name="P1"><text:span text:style-name="T20">strefy MI, było mniejsze o 36%. Trzy lata później ci sami ba-</text:span></text:p>
          </draw:text-box>
        </draw:frame>
        <draw:frame draw:style-name="gr16" draw:text-style-name="P13" draw:layer="layout" svg:width="9.806cm" svg:height="0.378cm" svg:x="12.552cm" svg:y="19.94cm">
          <draw:text-box>
            <text:p text:style-name="P1"><text:span text:style-name="T20">dacze wykazali, że HR wiązało się z mniejszą strefą MI w ba-</text:span></text:p>
          </draw:text-box>
        </draw:frame>
        <draw:frame draw:style-name="gr16" draw:text-style-name="P13" draw:layer="layout" svg:width="9.764cm" svg:height="0.378cm" svg:x="12.552cm" svg:y="20.385cm">
          <draw:text-box>
            <text:p text:style-name="P1"><text:span text:style-name="T20">daniu scyntygraficznym po 6 miesiącach i lepszą funkcją le-</text:span></text:p>
          </draw:text-box>
        </draw:frame>
        <draw:frame draw:style-name="gr16" draw:text-style-name="P13" draw:layer="layout" svg:width="9.709cm" svg:height="0.378cm" svg:x="12.552cm" svg:y="20.825cm">
          <draw:text-box>
            <text:p text:style-name="P1"><text:span text:style-name="T20">wej komory w badaniu echokardiograficznym po 12 miesią-</text:span></text:p>
          </draw:text-box>
        </draw:frame>
        <draw:frame draw:style-name="gr16" draw:text-style-name="P13" draw:layer="layout" svg:width="9.497cm" svg:height="0.378cm" svg:x="12.552cm" svg:y="21.265cm">
          <draw:text-box>
            <text:p text:style-name="P1"><text:span text:style-name="T20">cach [27]. Korzystny efekt HR związany z mniejszą szkodą</text:span></text:p>
          </draw:text-box>
        </draw:frame>
        <draw:frame draw:style-name="gr16" draw:text-style-name="P13" draw:layer="layout" svg:width="9.802cm" svg:height="0.378cm" svg:x="12.552cm" svg:y="21.705cm">
          <draw:text-box>
            <text:p text:style-name="P1"><text:span text:style-name="T20">enzymatyczną odnotowali także Darling i wsp. [13], analizu-</text:span></text:p>
          </draw:text-box>
        </draw:frame>
        <draw:frame draw:style-name="gr16" draw:text-style-name="P13" draw:layer="layout" svg:width="9.908cm" svg:height="0.378cm" svg:x="12.552cm" svg:y="22.146cm">
          <draw:text-box>
            <text:p text:style-name="P1"><text:span text:style-name="T20">jąc retrospektywnie pacjentów poddawanych pierwotnej PCI,</text:span></text:p>
          </draw:text-box>
        </draw:frame>
        <draw:frame draw:style-name="gr16" draw:text-style-name="P13" draw:layer="layout" svg:width="9.904cm" svg:height="0.378cm" svg:x="12.552cm" svg:y="22.586cm">
          <draw:text-box>
            <text:p text:style-name="P1"><text:span text:style-name="T20">oraz Yang i wsp. [14] w małej, przeprowadzonej prospektyw-</text:span></text:p>
          </draw:text-box>
        </draw:frame>
        <draw:frame draw:style-name="gr16" draw:text-style-name="P13" draw:layer="layout" svg:width="9.696cm" svg:height="0.378cm" svg:x="12.552cm" svg:y="23.03cm">
          <draw:text-box>
            <text:p text:style-name="P1"><text:span text:style-name="T20">nie z randomizacją próbie klinicznej obejmującej 41 pacjen-</text:span></text:p>
          </draw:text-box>
        </draw:frame>
        <draw:frame draw:style-name="gr16" draw:text-style-name="P13" draw:layer="layout" svg:width="9.802cm" svg:height="0.378cm" svg:x="12.552cm" svg:y="23.471cm">
          <draw:text-box>
            <text:p text:style-name="P1"><text:span text:style-name="T20">tów. Z kolei Laskey i wsp. [12] przydzielili losowo 24 pacjen-</text:span></text:p>
          </draw:text-box>
        </draw:frame>
        <draw:frame draw:style-name="gr16" draw:text-style-name="P13" draw:layer="layout" svg:width="9.9cm" svg:height="0.378cm" svg:x="12.552cm" svg:y="23.911cm">
          <draw:text-box>
            <text:p text:style-name="P1"><text:span text:style-name="T20">tów z wczesnym (do 6 h) zawałem ściany przedniej do grupy</text:span></text:p>
          </draw:text-box>
        </draw:frame>
        <draw:frame draw:style-name="gr16" draw:text-style-name="P13" draw:layer="layout" svg:width="9.514cm" svg:height="0.378cm" svg:x="12.552cm" svg:y="24.351cm">
          <draw:text-box>
            <text:p text:style-name="P1"><text:span text:style-name="T20">leczonej klasycznie i poddanej hartowaniu dwoma cyklami</text:span></text:p>
          </draw:text-box>
        </draw:frame>
        <draw:frame draw:style-name="gr16" draw:text-style-name="P13" draw:layer="layout" svg:width="9.447cm" svg:height="0.378cm" svg:x="12.552cm" svg:y="24.791cm">
          <draw:text-box>
            <text:p text:style-name="P1"><text:span text:style-name="T20">90 s/180 s. Hartowanie reperfuzją wiązało się z dynamicz-</text:span></text:p>
          </draw:text-box>
        </draw:frame>
        <draw:frame draw:style-name="gr16" draw:text-style-name="P13" draw:layer="layout" svg:width="9.434cm" svg:height="0.378cm" svg:x="12.552cm" svg:y="25.232cm">
          <draw:text-box>
            <text:p text:style-name="P1"><text:span text:style-name="T20">niejszą rezolucją uniesienia odcinka ST i poprawą rezerwy</text:span></text:p>
          </draw:text-box>
        </draw:frame>
        <draw:frame draw:style-name="gr16" draw:text-style-name="P13" draw:layer="layout" svg:width="9.675cm" svg:height="0.378cm" svg:x="12.552cm" svg:y="25.676cm">
          <draw:text-box>
            <text:p text:style-name="P1"><text:span text:style-name="T20">wieńcowej. Ostatnio grupa duńskich kardiologów [28] prze-</text:span></text:p>
          </draw:text-box>
        </draw:frame>
        <draw:frame draw:style-name="gr16" draw:text-style-name="P13" draw:layer="layout" svg:width="9.696cm" svg:height="0.378cm" svg:x="12.552cm" svg:y="26.116cm">
          <draw:text-box>
            <text:p text:style-name="P1"><text:span text:style-name="T20">prowadziła badanie, przydzielając losowo 118 pacjentów ze</text:span></text:p>
          </draw:text-box>
        </draw:frame>
        <draw:frame draw:style-name="gr16" draw:text-style-name="P13" draw:layer="layout" svg:width="9.519cm" svg:height="0.378cm" svg:x="12.552cm" svg:y="26.557cm">
          <draw:text-box>
            <text:p text:style-name="P1"><text:span text:style-name="T20">STEMI do grupy leczonej klasycznie i poddanej hartowaniu</text:span></text:p>
          </draw:text-box>
        </draw:frame>
        <draw:frame draw:style-name="gr2" draw:text-style-name="P2" draw:layer="layout" svg:width="1.319cm" svg:height="0.331cm" svg:x="2.002cm" svg:y="9.179cm">
          <draw:text-box>
            <text:p text:style-name="P1"><text:span text:style-name="T2">Rycina 2.</text:span></text:p>
          </draw:text-box>
        </draw:frame>
        <draw:frame draw:style-name="gr2" draw:text-style-name="P2" draw:layer="layout" svg:width="1.319cm" svg:height="0.331cm" svg:x="1.994cm" svg:y="9.179cm">
          <draw:text-box>
            <text:p text:style-name="P1"><text:span text:style-name="T2">Rycina 2.</text:span></text:p>
          </draw:text-box>
        </draw:frame>
        <draw:frame draw:style-name="gr2" draw:text-style-name="P2" draw:layer="layout" svg:width="1.319cm" svg:height="0.331cm" svg:x="2.002cm" svg:y="9.171cm">
          <draw:text-box>
            <text:p text:style-name="P1"><text:span text:style-name="T2">Rycina 2.</text:span></text:p>
          </draw:text-box>
        </draw:frame>
        <draw:frame draw:style-name="gr2" draw:text-style-name="P2" draw:layer="layout" svg:width="1.319cm" svg:height="0.331cm" svg:x="1.994cm" svg:y="9.171cm">
          <draw:text-box>
            <text:p text:style-name="P1"><text:span text:style-name="T2">Rycina 2.</text:span></text:p>
          </draw:text-box>
        </draw:frame>
        <draw:frame draw:style-name="gr2" draw:text-style-name="P2" draw:layer="layout" svg:width="17.596cm" svg:height="0.331cm" svg:x="1.998cm" svg:y="9.175cm">
          <draw:text-box>
            <text:p text:style-name="P1"><text:span text:style-name="T2">Rycina 2. Rola mitochondrialnych megakanałów w procesie hartowania reperfuzją. Niskie pH podczas fazy niedokrwienia (I)</text:span></text:p>
          </draw:text-box>
        </draw:frame>
        <draw:frame draw:style-name="gr2" draw:text-style-name="P2" draw:layer="layout" svg:width="17.477cm" svg:height="0.331cm" svg:x="1.998cm" svg:y="9.565cm">
          <draw:text-box>
            <text:p text:style-name="P1"><text:span text:style-name="T2">zapobiega aktywacji megakanału mitochondrialnego (mPTP). Podczas początkowej fazy reperfuzji (R), związanej z szybkim</text:span></text:p>
          </draw:text-box>
        </draw:frame>
        <draw:frame draw:style-name="gr2" draw:text-style-name="P2" draw:layer="layout" svg:width="18.286cm" svg:height="0.331cm" svg:x="1.998cm" svg:y="9.954cm">
          <draw:text-box>
            <text:p text:style-name="P1"><text:span text:style-name="T2">wzrostem pH, mPTP ulegają nieodwracalnej aktywacji, co prowadzi do rozprzężenia fosforylacji oksydacyjnej, redukcji mitochon-</text:span></text:p>
          </draw:text-box>
        </draw:frame>
        <draw:frame draw:style-name="gr2" draw:text-style-name="P2" draw:layer="layout" svg:width="4.756cm" svg:height="0.331cm" svg:x="1.998cm" svg:y="10.339cm">
          <draw:text-box>
            <text:p text:style-name="P1"><text:span text:style-name="T2">drialnego potencjału błonowego (</text:span></text:p>
          </draw:text-box>
        </draw:frame>
        <draw:frame draw:style-name="gr2" draw:text-style-name="P2" draw:layer="layout" svg:width="0.358cm" svg:height="0.281cm" svg:x="6.265cm" svg:y="10.406cm">
          <draw:text-box>
            <text:p text:style-name="P1"><text:span text:style-name="T28">DY</text:span></text:p>
          </draw:text-box>
        </draw:frame>
        <draw:frame draw:style-name="gr2" draw:text-style-name="P2" draw:layer="layout" svg:width="12.588cm" svg:height="0.331cm" svg:x="6.697cm" svg:y="10.339cm">
          <draw:text-box>
            <text:p text:style-name="P1"><text:span text:style-name="T2">m), przerwania produkcji ATP, obrzęku mitochondrium, destrukcji jego błony, uwolnienia</text:span></text:p>
          </draw:text-box>
        </draw:frame>
        <draw:frame draw:style-name="gr2" draw:text-style-name="P2" draw:layer="layout" svg:width="4.146cm" svg:height="0.331cm" svg:x="1.998cm" svg:y="10.729cm">
          <draw:text-box>
            <text:p text:style-name="P1"><text:span text:style-name="T2">aktywatorów białkowych i Ca</text:span></text:p>
          </draw:text-box>
        </draw:frame>
        <draw:frame draw:style-name="gr24" draw:text-style-name="P17" draw:layer="layout" svg:width="0.248cm" svg:height="0.192cm" svg:x="5.681cm" svg:y="10.744cm">
          <draw:text-box>
            <text:p text:style-name="P1"><text:span text:style-name="T29">2+</text:span></text:p>
          </draw:text-box>
        </draw:frame>
        <draw:frame draw:style-name="gr2" draw:text-style-name="P2" draw:layer="layout" svg:width="13.718cm" svg:height="0.331cm" svg:x="5.922cm" svg:y="10.729cm">
          <draw:text-box>
            <text:p text:style-name="P1"><text:span text:style-name="T2"><text:s/></text:span><text:span text:style-name="T2">do przestrzeni wewnątrzkomórkowej i ostatecznie śmierci komórki. Fazy perfuzji kolejnych cykli</text:span></text:p>
          </draw:text-box>
        </draw:frame>
        <draw:frame draw:style-name="gr2" draw:text-style-name="P2" draw:layer="layout" svg:width="17.998cm" svg:height="0.331cm" svg:x="1.998cm" svg:y="11.118cm">
          <draw:text-box>
            <text:p text:style-name="P1"><text:span text:style-name="T2">hartowania reperfuzją (HR) przynoszą wystarczającą ilość tlenu do produkcji wolnych rodników tlenowych (ROS), będąc jedno-</text:span></text:p>
          </draw:text-box>
        </draw:frame>
        <draw:frame draw:style-name="gr2" draw:text-style-name="P2" draw:layer="layout" svg:width="17.769cm" svg:height="0.331cm" svg:x="1.998cm" svg:y="11.503cm">
          <draw:text-box>
            <text:p text:style-name="P1"><text:span text:style-name="T2">cześnie zbyt krótkie, aby doprowadzić do normalizacji pH. Z kolei ROS aktywują szlak kinaz wczesnej protekcji, zapobiegając</text:span></text:p>
          </draw:text-box>
        </draw:frame>
        <draw:path draw:style-name="gr25" draw:text-style-name="P18" draw:layer="layout" svg:width="0.717cm" svg:height="0.308cm" svg:x="7.882cm" svg:y="4.64cm" svg:viewBox="0 0 718 309" svg:d="M359 0c198 0 359 69 359 155 0 85-161 154-359 154s-359-69-359-154c0-86 161-155 359-155z">
          <text:p/>
        </draw:path>
        <draw:path draw:style-name="gr25" draw:text-style-name="P18" draw:layer="layout" svg:width="0.717cm" svg:height="0.308cm" svg:x="7.882cm" svg:y="5.741cm" svg:viewBox="0 0 718 309" svg:d="M359 0c198 0 359 70 359 154 0 85-161 155-359 155s-359-70-359-155c0-84 161-154 359-154z">
          <text:p/>
        </draw:path>
        <draw:path draw:style-name="gr25" draw:text-style-name="P18" draw:layer="layout" svg:width="0.717cm" svg:height="0.308cm" svg:x="9.129cm" svg:y="5.741cm" svg:viewBox="0 0 718 309" svg:d="M358 0c199 0 360 70 360 154 0 85-161 155-360 155-197 0-358-70-358-155 0-84 161-154 358-154z">
          <text:p/>
        </draw:path>
        <draw:path draw:style-name="gr25" draw:text-style-name="P18" draw:layer="layout" svg:width="0.717cm" svg:height="0.308cm" svg:x="10.072cm" svg:y="5.741cm" svg:viewBox="0 0 718 309" svg:d="M360 0c197 0 358 70 358 154 0 85-161 155-358 155-199 0-360-70-360-155 0-84 161-154 360-154z">
          <text:p/>
        </draw:path>
        <draw:path draw:style-name="gr25" draw:text-style-name="P18" draw:layer="layout" svg:width="0.718cm" svg:height="0.308cm" svg:x="11.31cm" svg:y="5.741cm" svg:viewBox="0 0 719 309" svg:d="M359 0c199 0 360 70 360 154 0 85-161 155-360 155-198 0-359-70-359-155 0-84 161-154 359-154z">
          <text:p/>
        </draw:path>
        <draw:path draw:style-name="gr25" draw:text-style-name="P18" draw:layer="layout" svg:width="0.717cm" svg:height="0.308cm" svg:x="8.917cm" svg:y="4.64cm" svg:viewBox="0 0 718 309" svg:d="M359 0c198 0 359 69 359 155 0 85-161 154-359 154-197 0-359-69-359-154 0-86 162-155 359-155z">
          <text:p/>
        </draw:path>
        <draw:polygon draw:style-name="gr19" draw:text-style-name="P15" draw:layer="layout" svg:width="1.71cm" svg:height="0.476cm" svg:x="7.357cm" svg:y="7.365cm" svg:viewBox="0 0 1711 477" draw:points="0,0 1711,0 1711,477 0,477">
          <text:p/>
        </draw:polygon>
        <draw:polygon draw:style-name="gr19" draw:text-style-name="P15" draw:layer="layout" svg:width="1.71cm" svg:height="0.475cm" svg:x="7.357cm" svg:y="3.249cm" svg:viewBox="0 0 1711 476" draw:points="0,0 1711,0 1711,476 0,476">
          <text:p/>
        </draw:polygon>
        <draw:polygon draw:style-name="gr19" draw:text-style-name="P15" draw:layer="layout" svg:width="0.104cm" svg:height="0.476cm" svg:x="9.179cm" svg:y="7.365cm" svg:viewBox="0 0 105 477" draw:points="0,0 105,0 105,477 0,477">
          <text:p/>
        </draw:polygon>
        <draw:polygon draw:style-name="gr19" draw:text-style-name="P15" draw:layer="layout" svg:width="0.105cm" svg:height="0.476cm" svg:x="9.386cm" svg:y="7.365cm" svg:viewBox="0 0 106 477" draw:points="0,0 106,0 106,477 0,477">
          <text:p/>
        </draw:polygon>
        <draw:polygon draw:style-name="gr19" draw:text-style-name="P15" draw:layer="layout" svg:width="0.104cm" svg:height="0.476cm" svg:x="9.596cm" svg:y="7.365cm" svg:viewBox="0 0 105 477" draw:points="0,0 105,0 105,477 0,477">
          <text:p/>
        </draw:polygon>
        <draw:polygon draw:style-name="gr19" draw:text-style-name="P15" draw:layer="layout" svg:width="0.104cm" svg:height="0.476cm" svg:x="9.808cm" svg:y="7.365cm" svg:viewBox="0 0 105 477" draw:points="0,0 105,0 105,477 0,477">
          <text:p/>
        </draw:polygon>
        <draw:polygon draw:style-name="gr17" draw:text-style-name="P14" draw:layer="layout" svg:width="0.132cm" svg:height="0.18cm" svg:x="9.3cm" svg:y="8.137cm" svg:viewBox="0 0 133 181" draw:points="133,181 133,0 108,0 108,77 26,77 26,0 0,0 0,181 26,181 26,98 108,98 108,181">
          <text:p/>
        </draw:polygon>
        <draw:path draw:style-name="gr17" draw:text-style-name="P14" draw:layer="layout" svg:width="0.123cm" svg:height="0.18cm" svg:x="9.477cm" svg:y="8.137cm" svg:viewBox="0 0 124 181" svg:d="M124 181l-29-65c-6-14-10-22-23-25 25-6 40-21 40-44 0-30-22-47-63-47h-49v181h25v-80h15c16 0 25 5 32 21l23 59zM85 51c0 18-15 30-40 30h-20v-60h19c28 0 41 9 41 30z">
          <text:p/>
        </draw:path>
        <draw:polygon draw:style-name="gr17" draw:text-style-name="P14" draw:layer="layout" svg:width="0.09cm" svg:height="0.215cm" svg:x="9.227cm" svg:y="6.484cm" svg:viewBox="0 0 91 216" draw:points="54,0 37,0 0,77 15,83 37,29 37,216 54,216 54,29 75,83 91,77">
          <text:p/>
        </draw:polygon>
        <draw:polygon draw:style-name="gr17" draw:text-style-name="P14" draw:layer="layout" svg:width="0.173cm" svg:height="0.089cm" svg:x="9.945cm" svg:y="6.537cm" svg:viewBox="0 0 174 90" draw:points="91,16 145,38 0,38 0,54 145,54 91,75 97,90 174,54 174,37 97,0">
          <text:p/>
        </draw:polygon>
        <draw:path draw:style-name="gr17" draw:text-style-name="P14" draw:layer="layout" svg:width="0.122cm" svg:height="0.18cm" svg:x="9.399cm" svg:y="6.477cm" svg:viewBox="0 0 123 181" svg:d="M123 181l-27-65c-6-13-11-22-24-25 26-5 40-21 40-45 0-30-21-46-63-46h-49v181h25v-80h14c18 0 27 5 34 21l23 59zM86 50c0 19-15 32-42 32h-19v-62h19c29 0 42 9 42 30z">
          <text:p/>
        </draw:path>
        <draw:path draw:style-name="gr17" draw:text-style-name="P14" draw:layer="layout" svg:width="0.165cm" svg:height="0.186cm" svg:x="9.538cm" svg:y="6.474cm" svg:viewBox="0 0 166 187" svg:d="M166 93c0-58-32-93-82-93-51 0-84 35-84 93 0 59 33 94 84 94 50 0 82-35 82-94zM140 93c0 46-23 73-56 73-34 0-57-27-57-73 0-45 23-73 57-73 33 0 56 28 56 73z">
          <text:p/>
        </draw:path>
        <draw:path draw:style-name="gr17" draw:text-style-name="P14" draw:layer="layout" svg:width="0.107cm" svg:height="0.182cm" svg:x="9.732cm" svg:y="6.476cm" svg:viewBox="0 0 108 183" svg:d="M108 130c0-24-17-38-48-54-21-12-33-19-33-33s12-23 35-23c13 0 25 3 36 8l3-22c-12-4-25-6-40-6-38 0-60 18-60 46 0 16 12 33 32 44 29 17 48 25 48 46 0 15-14 26-36 26-14 0-27-4-42-11l-3 24c14 5 29 8 47 8 36 0 61-22 61-53z">
          <text:p/>
        </draw:path>
        <draw:path draw:style-name="gr17" draw:text-style-name="P14" draw:layer="layout" svg:width="0.088cm" svg:height="0.133cm" svg:x="10.21cm" svg:y="6.525cm" svg:viewBox="0 0 89 134" svg:d="M89 96c0-20-13-30-36-40-17-8-26-13-26-23 0-8 8-14 22-14 12 0 23 2 33 7l1-21c-11-3-22-5-32-5-30 0-49 16-49 36 0 17 14 27 37 38 15 7 24 12 24 24 0 11-10 18-26 18-11 0-23-2-36-8l-1 20c11 4 24 6 36 6 33 0 53-16 53-38z">
          <text:p/>
        </draw:path>
        <draw:polygon draw:style-name="gr17" draw:text-style-name="P14" draw:layer="layout" svg:width="0.102cm" svg:height="0.13cm" svg:x="10.317cm" svg:y="6.527cm" svg:viewBox="0 0 103 131" draw:points="103,131 103,111 27,111 103,20 103,0 3,0 3,19 75,19 0,109 0,131">
          <text:p/>
        </draw:polygon>
        <draw:polygon draw:style-name="gr17" draw:text-style-name="P14" draw:layer="layout" svg:width="0.024cm" svg:height="0.193cm" svg:x="10.45cm" svg:y="6.464cm" svg:viewBox="0 0 25 194" draw:points="0,0 25,0 25,194 0,194">
          <text:p/>
        </draw:polygon>
        <draw:path draw:style-name="gr17" draw:text-style-name="P14" draw:layer="layout" svg:width="0.108cm" svg:height="0.134cm" svg:x="10.505cm" svg:y="6.524cm" svg:viewBox="0 0 109 135" svg:d="M109 134v-80c0-36-16-54-49-54-15 0-30 3-44 9v20c14-8 26-11 37-11 21 0 33 12 33 32v3h-17c-46 0-69 15-69 43 0 24 17 39 43 39 20 0 34-7 45-23v22zM86 78c0 24-15 40-37 40-14 0-25-10-25-23 0-17 17-26 46-26h16z">
          <text:p/>
        </draw:path>
        <draw:polygon draw:style-name="gr17" draw:text-style-name="P14" draw:layer="layout" svg:width="0.112cm" svg:height="0.193cm" svg:x="10.654cm" svg:y="6.464cm" svg:viewBox="0 0 113 194" draw:points="113,194 46,118 105,63 77,63 24,114 24,0 0,0 0,194 24,194 24,125 82,194">
          <text:p/>
        </draw:polygon>
        <draw:path draw:style-name="gr17" draw:text-style-name="P14" draw:layer="layout" svg:width="0.024cm" svg:height="0.19cm" svg:x="10.784cm" svg:y="6.467cm" svg:viewBox="0 0 25 191" svg:d="M0 25h25v-25h-25zM0 191h25v-130h-25z">
          <text:p/>
        </draw:path>
        <draw:path draw:style-name="gr17" draw:text-style-name="P14" draw:layer="layout" svg:width="0.088cm" svg:height="0.133cm" svg:x="10.915cm" svg:y="6.525cm" svg:viewBox="0 0 89 134" svg:d="M89 96c0-20-13-30-36-40-17-8-26-13-26-23 0-8 8-14 22-14 12 0 23 2 33 7l2-21c-12-3-23-5-33-5-30 0-49 16-49 36 0 17 14 27 37 38 15 7 24 12 24 24 0 11-10 18-26 18-11 0-23-2-36-8l-1 20c13 4 24 6 36 6 33 0 53-16 53-38z">
          <text:p/>
        </draw:path>
        <draw:path draw:style-name="gr17" draw:text-style-name="P14" draw:layer="layout" svg:width="0.121cm" svg:height="0.186cm" svg:x="11.016cm" svg:y="6.527cm" svg:viewBox="0 0 122 187" svg:d="M122 0h-25l-35 107-36-107h-26l49 136c-8 21-16 31-29 31-3 0-7-1-11-2l-2 20c6 1 11 2 16 2 23 0 36-13 47-43z">
          <text:p/>
        </draw:path>
        <draw:path draw:style-name="gr17" draw:text-style-name="P14" draw:layer="layout" svg:width="0.122cm" svg:height="0.189cm" svg:x="11.149cm" svg:y="6.524cm" svg:viewBox="0 0 123 190" svg:d="M123 118v-115h-22v23c-10-17-25-26-45-26-34 0-56 25-56 67 0 40 23 66 56 66 18 0 33-9 44-27v16c0 31-17 48-46 48-12 0-26-4-39-10l-2 21c13 6 28 9 45 9 43 0 65-25 65-72zM98 67c0 28-15 46-36 46-22 0-36-17-36-47s14-47 36-47 36 17 36 48z">
          <text:p/>
        </draw:path>
        <draw:path draw:style-name="gr17" draw:text-style-name="P14" draw:layer="layout" svg:width="0.113cm" svg:height="0.133cm" svg:x="11.312cm" svg:y="6.524cm" svg:viewBox="0 0 114 134" svg:d="M114 134v-79c0-35-16-55-45-55-21 0-37 9-46 28v-25h-23v131h25v-67c0-29 14-46 36-46 20 0 29 13 29 40v73z">
          <text:p/>
        </draw:path>
        <draw:path draw:style-name="gr17" draw:text-style-name="P14" draw:layer="layout" svg:width="0.109cm" svg:height="0.134cm" svg:x="11.454cm" svg:y="6.524cm" svg:viewBox="0 0 110 135" svg:d="M110 134v-80c0-36-17-54-49-54-17 0-31 3-45 9v20c13-8 26-11 38-11 20 0 32 12 32 32v3h-17c-45 0-69 15-69 43 0 24 17 39 42 39 21 0 36-7 46-23v22zM86 78c0 24-15 40-37 40-15 0-24-10-24-23 0-17 15-26 46-26h15z">
          <text:p/>
        </draw:path>
        <draw:polygon draw:style-name="gr17" draw:text-style-name="P14" draw:layer="layout" svg:width="0.024cm" svg:height="0.193cm" svg:x="11.602cm" svg:y="6.464cm" svg:viewBox="0 0 25 194" draw:points="0,0 25,0 25,194 0,194">
          <text:p/>
        </draw:polygon>
        <draw:path draw:style-name="gr17" draw:text-style-name="P14" draw:layer="layout" svg:width="0.024cm" svg:height="0.19cm" svg:x="11.667cm" svg:y="6.467cm" svg:viewBox="0 0 25 191" svg:d="M1 25h24v-25h-24zM0 191h25v-130h-25z">
          <text:p/>
        </draw:path>
        <draw:polygon draw:style-name="gr17" draw:text-style-name="P14" draw:layer="layout" svg:width="0.102cm" svg:height="0.13cm" svg:x="11.721cm" svg:y="6.527cm" svg:viewBox="0 0 103 131" draw:points="103,131 103,111 27,111 103,20 103,0 3,0 3,19 75,19 0,109 0,131">
          <text:p/>
        </draw:polygon>
        <draw:path draw:style-name="gr17" draw:text-style-name="P14" draw:layer="layout" svg:width="0.109cm" svg:height="0.134cm" svg:x="11.844cm" svg:y="6.524cm" svg:viewBox="0 0 110 135" svg:d="M110 134v-80c0-36-17-54-50-54-16 0-30 3-44 9v20c13-8 25-11 37-11 20 0 32 12 32 32v3h-17c-44 0-68 15-68 43 0 24 17 39 42 39 20 0 35-7 45-23v22zM85 78c0 24-15 40-37 40-14 0-24-10-24-23 0-17 16-26 46-26h15z">
          <text:p/>
        </draw:path>
        <draw:path draw:style-name="gr17" draw:text-style-name="P14" draw:layer="layout" svg:width="0.102cm" svg:height="0.132cm" svg:x="11.983cm" svg:y="6.526cm" svg:viewBox="0 0 103 133" svg:d="M103 127l-2-21c-10 5-21 7-31 7-27 0-44-18-44-47 0-28 19-46 45-46 10 0 21 3 29 7l2-22c-10-3-22-5-33-5-42 0-69 27-69 67s27 66 67 66c12 0 25-2 36-6z">
          <text:p/>
        </draw:path>
        <draw:path draw:style-name="gr17" draw:text-style-name="P14" draw:layer="layout" svg:width="0.121cm" svg:height="0.186cm" svg:x="12.096cm" svg:y="6.527cm" svg:viewBox="0 0 122 187" svg:d="M122 0h-24l-37 107-35-107h-26l49 136c-8 21-16 31-29 31-3 0-7-1-11-2l-2 20c6 1 11 2 16 2 23 0 35-13 47-43z">
          <text:p/>
        </draw:path>
        <draw:path draw:style-name="gr17" draw:text-style-name="P14" draw:layer="layout" svg:width="0.052cm" svg:height="0.246cm" svg:x="12.209cm" svg:y="6.467cm" svg:viewBox="0 0 53 247" svg:d="M28 25h25v-25h-25zM53 197v-136h-25v135c0 22-3 32-18 32-3 0-6 0-9-1l-1 18c5 1 11 2 15 2 28 0 38-16 38-50z">
          <text:p/>
        </draw:path>
        <draw:path draw:style-name="gr17" draw:text-style-name="P14" draw:layer="layout" svg:width="0.113cm" svg:height="0.133cm" svg:x="12.303cm" svg:y="6.524cm" svg:viewBox="0 0 114 134" svg:d="M114 134v-79c0-35-16-55-46-55-21 0-36 9-45 28v-25h-23v131h25v-67c0-29 14-46 34-46 22 0 31 13 31 40v73z">
          <text:p/>
        </draw:path>
        <draw:path draw:style-name="gr17" draw:text-style-name="P14" draw:layer="layout" svg:width="0.117cm" svg:height="0.136cm" svg:x="12.446cm" svg:y="6.524cm" svg:viewBox="0 0 118 137" svg:d="M118 74v-10c0-40-22-64-55-64-37 0-63 26-63 66 0 45 26 71 66 71 15 0 29-2 41-8v-20c-12 6-23 9-36 9-28 0-44-16-46-44zM95 58h-70c3-26 17-41 36-41 20 0 32 14 34 41z">
          <text:p/>
        </draw:path>
        <draw:polygon draw:style-name="gr17" draw:text-style-name="P14" draw:layer="layout" svg:width="0.174cm" svg:height="0.089cm" svg:x="12.124cm" svg:y="5.748cm" svg:viewBox="0 0 175 90" draw:points="91,15 145,36 0,36 0,53 145,53 91,74 98,90 175,53 175,36 97,0">
          <text:p/>
        </draw:polygon>
        <draw:path draw:style-name="gr17" draw:text-style-name="P14" draw:layer="layout" svg:width="0.13cm" svg:height="0.136cm" svg:x="12.401cm" svg:y="5.734cm" svg:viewBox="0 0 131 137" svg:d="M131 69c0-43-25-69-65-69-41 0-66 26-66 69 0 42 25 68 66 68 40 0 65-26 65-68zM105 69c0 30-15 49-38 49-25 0-41-19-41-49 0-31 16-50 41-50 23 0 38 19 38 50z">
          <text:p/>
        </draw:path>
        <draw:path draw:style-name="gr17" draw:text-style-name="P14" draw:layer="layout" svg:width="0.101cm" svg:height="0.132cm" svg:x="12.555cm" svg:y="5.737cm" svg:viewBox="0 0 102 133" svg:d="M102 127l-1-22c-10 5-20 8-30 8-27 0-45-19-45-47s19-46 46-46c10 0 20 2 28 6l2-20c-10-5-21-6-33-6-41 0-69 27-69 66 0 40 27 67 67 67 13 0 24-2 35-6z">
          <text:p/>
        </draw:path>
        <draw:path draw:style-name="gr17" draw:text-style-name="P14" draw:layer="layout" svg:width="0.112cm" svg:height="0.193cm" svg:x="12.686cm" svg:y="5.674cm" svg:viewBox="0 0 113 194" svg:d="M113 194v-79c0-36-15-55-44-55-20 0-35 8-45 24v-84h-24v194h24v-67c0-30 15-46 36-46 20 0 29 13 29 39v74z">
          <text:p/>
        </draw:path>
        <draw:path draw:style-name="gr17" draw:text-style-name="P14" draw:layer="layout" svg:width="0.07cm" svg:height="0.132cm" svg:x="12.839cm" svg:y="5.735cm" svg:viewBox="0 0 71 133" svg:d="M71 1c-4 0-8-1-11-1-17 0-31 11-38 30v-27h-22v130h24v-65c0-29 14-45 36-45 3 0 6 1 10 2z">
          <text:p/>
        </draw:path>
        <draw:path draw:style-name="gr17" draw:text-style-name="P14" draw:layer="layout" svg:width="0.129cm" svg:height="0.136cm" svg:x="12.923cm" svg:y="5.734cm" svg:viewBox="0 0 130 137" svg:d="M130 69c0-43-24-69-65-69-40 0-65 26-65 69 0 42 25 68 65 68s65-26 65-68zM105 69c0 30-16 49-39 49s-40-19-40-49c0-31 17-50 40-50s39 19 39 50z">
          <text:p/>
        </draw:path>
        <draw:path draw:style-name="gr17" draw:text-style-name="P14" draw:layer="layout" svg:width="0.113cm" svg:height="0.133cm" svg:x="13.086cm" svg:y="5.734cm" svg:viewBox="0 0 114 134" svg:d="M114 134v-78c0-36-16-56-46-56-21 0-36 10-46 28v-24h-22v130h24v-66c0-30 14-46 35-46s30 13 30 39v73z">
          <text:p/>
        </draw:path>
        <draw:path draw:style-name="gr17" draw:text-style-name="P14" draw:layer="layout" svg:width="0.108cm" svg:height="0.135cm" svg:x="13.228cm" svg:y="5.734cm" svg:viewBox="0 0 109 136" svg:d="M109 134v-80c0-35-16-54-49-54-16 0-30 3-44 10l1 19c13-7 25-10 36-10 21 0 33 11 33 31v3h-17c-45 0-69 16-69 45 0 22 17 38 42 38 20 0 35-8 45-24v22zM86 79c0 25-16 40-37 40-15 0-24-10-24-24 0-16 16-26 45-26h16z">
          <text:p/>
        </draw:path>
        <draw:polygon draw:style-name="gr17" draw:text-style-name="P14" draw:layer="layout" svg:width="0.173cm" svg:height="0.09cm" svg:x="9.796cm" svg:y="4.67cm" svg:viewBox="0 0 174 91" draw:points="90,16 144,38 0,38 0,54 144,54 90,76 96,91 174,55 174,37 96,0">
          <text:p/>
        </draw:polygon>
        <draw:polygon draw:style-name="gr17" draw:text-style-name="P14" draw:layer="layout" svg:width="0.09cm" svg:height="0.216cm" svg:x="10.045cm" svg:y="4.617cm" svg:viewBox="0 0 91 217" draw:points="54,217 91,141 75,134 53,188 53,0 37,0 37,188 15,134 0,140 36,217">
          <text:p/>
        </draw:polygon>
        <draw:path draw:style-name="gr17" draw:text-style-name="P14" draw:layer="layout" svg:width="0.164cm" svg:height="0.174cm" svg:x="10.275cm" svg:y="4.616cm" svg:viewBox="0 0 165 175" svg:d="M80 0l-80 175h165l-80-175zM73 41l56 122h-111z">
          <text:p/>
        </draw:path>
        <draw:path draw:style-name="gr17" draw:text-style-name="P14" draw:layer="layout" svg:width="0.205cm" svg:height="0.172cm" svg:x="10.443cm" svg:y="4.618cm" svg:viewBox="0 0 206 173" svg:d="M64 168v5h79v-5c-20-1-26-5-26-23v-26c47-1 70-21 70-56v-29c0-18 1-27 15-27 0 0 2 0 4 0v-6c-4-1-9-1-13-1-26 0-33 13-33 42v23c0 32-9 44-43 46v-82c0-17 5-22 26-23v-5h-79v5c20 1 25 5 25 23v82c-34-2-42-14-42-46v-23c0-29-8-42-34-42-4 0-8 1-13 1v6c3 0 4 0 5 0 13 0 14 9 14 27v29c0 35 24 55 70 56v26c0 18-4 22-25 23z">
          <text:p/>
        </draw:path>
        <draw:path draw:style-name="gr17" draw:text-style-name="P14" draw:layer="layout" svg:width="0.136cm" svg:height="0.095cm" svg:x="10.664cm" svg:y="4.73cm" svg:viewBox="0 0 137 96" svg:d="M137 96v-56c0-26-11-40-30-40-14 0-25 7-32 22-5-14-15-22-28-22-14 0-25 7-31 21v-18h-16v93h17v-47c0-21 10-33 23-33 14 0 19 9 19 28v52h19v-47c0-21 9-33 24-33 12 0 18 10 18 28v52z">
          <text:p/>
        </draw:path>
        <draw:polygon draw:style-name="gr17" draw:text-style-name="P14" draw:layer="layout" svg:width="0.173cm" svg:height="0.09cm" svg:x="10.905cm" svg:y="4.67cm" svg:viewBox="0 0 174 91" draw:points="91,16 145,38 0,38 0,54 145,54 91,76 97,91 174,55 174,37 97,0">
          <text:p/>
        </draw:polygon>
        <draw:polygon draw:style-name="gr17" draw:text-style-name="P14" draw:layer="layout" svg:width="0.09cm" svg:height="0.216cm" svg:x="11.229cm" svg:y="4.617cm" svg:viewBox="0 0 91 217" draw:points="54,217 91,141 76,134 53,188 53,0 37,0 37,188 15,134 0,140 36,217">
          <text:p/>
        </draw:polygon>
        <draw:polygon draw:style-name="gr17" draw:text-style-name="P14" draw:layer="layout" svg:width="0.173cm" svg:height="0.09cm" svg:x="11.974cm" svg:y="4.67cm" svg:viewBox="0 0 174 91" draw:points="91,16 145,38 0,38 0,54 145,54 91,76 97,91 174,55 174,37 97,0">
          <text:p/>
        </draw:polygon>
        <draw:path draw:style-name="gr17" draw:text-style-name="P14" draw:layer="layout" svg:width="0.174cm" svg:height="0.179cm" svg:x="11.441cm" svg:y="4.611cm" svg:viewBox="0 0 175 180" svg:d="M175 180l-72-180h-30l-73 180h26l17-46h88l17 46zM122 113h-71l37-91z">
          <text:p/>
        </draw:path>
        <draw:polygon draw:style-name="gr17" draw:text-style-name="P14" draw:layer="layout" svg:width="0.127cm" svg:height="0.179cm" svg:x="11.615cm" svg:y="4.611cm" svg:viewBox="0 0 128 180" draw:points="128,21 128,0 0,0 0,21 51,21 51,180 77,180 77,21">
          <text:p/>
        </draw:polygon>
        <draw:path draw:style-name="gr17" draw:text-style-name="P14" draw:layer="layout" svg:width="0.11cm" svg:height="0.179cm" svg:x="11.766cm" svg:y="4.611cm" svg:viewBox="0 0 111 180" svg:d="M111 52c0-35-21-52-66-52h-45v180h25v-74h19c44 0 67-20 67-54zM85 52c0 22-15 34-43 34h-17v-67h21c25 0 39 12 39 33z">
          <text:p/>
        </draw:path>
        <draw:path draw:style-name="gr17" draw:text-style-name="P14" draw:layer="layout" svg:width="0.088cm" svg:height="0.191cm" svg:x="12.251cm" svg:y="4.6cm" svg:viewBox="0 0 89 192" svg:d="M85 0h-24l-24 43h18zM89 154c0-19-13-29-37-40-16-8-25-13-25-23 0-8 8-14 22-14 12 0 23 2 34 7l1-20c-12-3-23-4-34-4-30 0-48 14-48 34 0 18 13 27 36 39 15 7 25 11 25 23 0 11-11 19-27 19-10 0-23-3-35-9l-1 20c12 4 23 6 35 6 35 0 54-15 54-38z">
          <text:p/>
        </draw:path>
        <draw:path draw:style-name="gr17" draw:text-style-name="P14" draw:layer="layout" svg:width="0.191cm" svg:height="0.133cm" svg:x="12.37cm" svg:y="4.657cm" svg:viewBox="0 0 192 134" svg:d="M192 134v-78c0-37-15-56-42-56-19 0-35 10-45 28-6-18-20-28-39-28s-34 10-43 27v-24h-23v131h24v-66c0-29 15-46 33-46 20 0 27 13 27 39v73h25v-66c0-29 13-46 33-46 18 0 25 13 25 39v73z">
          <text:p/>
        </draw:path>
        <draw:path draw:style-name="gr17" draw:text-style-name="P14" draw:layer="layout" svg:width="0.024cm" svg:height="0.19cm" svg:x="12.6cm" svg:y="4.6cm" svg:viewBox="0 0 25 191" svg:d="M0 25h25v-25h-25zM0 191h25v-130h-25z">
          <text:p/>
        </draw:path>
        <draw:path draw:style-name="gr17" draw:text-style-name="P14" draw:layer="layout" svg:width="0.116cm" svg:height="0.136cm" svg:x="12.656cm" svg:y="4.657cm" svg:viewBox="0 0 117 137" svg:d="M117 75v-10c0-41-21-65-55-65-37 0-62 26-62 68 0 43 25 69 65 69 15 0 29-2 42-7v-21c-12 6-24 10-37 10-28 0-45-17-47-44zM94 59h-70c3-27 17-42 37-42 19 0 31 15 33 42z">
          <text:p/>
        </draw:path>
        <draw:path draw:style-name="gr17" draw:text-style-name="P14" draw:layer="layout" svg:width="0.07cm" svg:height="0.132cm" svg:x="12.8cm" svg:y="4.658cm" svg:viewBox="0 0 71 133" svg:d="M71 1c-5-1-9-1-12-1-17 0-30 10-37 30v-28h-22v131h24v-65c0-29 13-46 35-46 3 0 6 1 11 2z">
          <text:p/>
        </draw:path>
        <draw:path draw:style-name="gr17" draw:text-style-name="P14" draw:layer="layout" svg:width="0.101cm" svg:height="0.191cm" svg:x="12.884cm" svg:y="4.6cm" svg:viewBox="0 0 102 192" svg:d="M98 0h-25l-23 43h18zM102 186l-1-21c-11 5-21 8-31 8-27 0-45-19-45-47s19-46 46-46c10 0 20 2 29 6l2-20c-11-4-22-6-34-6-41 0-68 27-68 66 0 40 26 66 66 66 13 0 25-2 36-6z">
          <text:p/>
        </draw:path>
        <draw:polygon draw:style-name="gr17" draw:text-style-name="P14" draw:layer="layout" svg:width="0.111cm" svg:height="0.193cm" svg:x="13.09cm" svg:y="4.597cm" svg:viewBox="0 0 112 194" draw:points="112,194 46,120 105,63 77,63 24,116 24,0 0,0 0,194 24,194 24,126 82,194">
          <text:p/>
        </draw:polygon>
        <draw:path draw:style-name="gr17" draw:text-style-name="P14" draw:layer="layout" svg:width="0.129cm" svg:height="0.136cm" svg:x="13.211cm" svg:y="4.657cm" svg:viewBox="0 0 130 137" svg:d="M130 69c0-43-25-69-65-69-39 0-65 26-65 69 0 42 26 68 65 68 40 0 65-26 65-68zM105 69c0 30-16 49-39 49s-39-19-39-49 16-50 39-50 39 19 39 50z">
          <text:p/>
        </draw:path>
        <draw:path draw:style-name="gr17" draw:text-style-name="P14" draw:layer="layout" svg:width="0.19cm" svg:height="0.133cm" svg:x="13.374cm" svg:y="4.657cm" svg:viewBox="0 0 191 134" svg:d="M191 134v-78c0-37-15-56-42-56-19 0-35 10-44 28-7-18-20-28-39-28s-34 10-43 27v-24h-23v131h25v-66c0-29 14-46 32-46 19 0 27 13 27 39v73h24v-66c0-29 13-46 34-46 17 0 25 13 25 39v73z">
          <text:p/>
        </draw:path>
        <draw:path draw:style-name="gr17" draw:text-style-name="P14" draw:layer="layout" svg:width="0.13cm" svg:height="0.193cm" svg:x="13.594cm" svg:y="4.6cm" svg:viewBox="0 0 131 194" svg:d="M98 0h-24l-23 43h17zM131 126c0-43-25-69-65-69s-66 26-66 69c0 42 26 68 66 68 39 0 65-26 65-68zM105 126c0 30-16 49-39 49s-39-19-39-49c0-31 16-50 39-50s39 18 39 50z">
          <text:p/>
        </draw:path>
        <draw:path draw:style-name="gr17" draw:text-style-name="P14" draw:layer="layout" svg:width="0.07cm" svg:height="0.132cm" svg:x="13.757cm" svg:y="4.658cm" svg:viewBox="0 0 71 133" svg:d="M71 1c-4-1-7-1-10-1-17 0-31 10-38 30v-28h-23v131h25v-65c0-29 13-46 35-46 4 0 7 1 10 2z">
          <text:p/>
        </draw:path>
        <draw:polygon draw:style-name="gr17" draw:text-style-name="P14" draw:layer="layout" svg:width="0.112cm" svg:height="0.193cm" svg:x="13.851cm" svg:y="4.597cm" svg:viewBox="0 0 113 194" draw:points="113,194 46,120 105,63 76,63 24,116 24,0 0,0 0,194 24,194 24,126 82,194">
          <text:p/>
        </draw:polygon>
        <draw:path draw:style-name="gr17" draw:text-style-name="P14" draw:layer="layout" svg:width="0.024cm" svg:height="0.19cm" svg:x="13.981cm" svg:y="4.6cm" svg:viewBox="0 0 25 191" svg:d="M0 25h25v-25h-25zM0 191h25v-130h-25z">
          <text:p/>
        </draw:path>
        <draw:polygon draw:style-name="gr17" draw:text-style-name="P14" draw:layer="layout" svg:width="0.133cm" svg:height="0.179cm" svg:x="4.74cm" svg:y="6.725cm" svg:viewBox="0 0 134 180" draw:points="134,180 134,0 109,0 109,76 25,76 25,0 0,0 0,180 25,180 25,96 109,96 109,180">
          <text:p/>
        </draw:polygon>
        <draw:path draw:style-name="gr17" draw:text-style-name="P14" draw:layer="layout" svg:width="0.123cm" svg:height="0.179cm" svg:x="4.917cm" svg:y="6.725cm" svg:viewBox="0 0 124 180" svg:d="M124 180l-28-65c-6-14-10-22-23-25 25-6 39-21 39-44 0-30-21-46-62-46h-50v180h26v-80h15c17 0 26 5 32 21l24 59zM86 50c0 18-14 30-40 30h-20v-60h19c28 0 41 9 41 30z">
          <text:p/>
        </draw:path>
        <draw:polygon draw:style-name="gr17" draw:text-style-name="P14" draw:layer="layout" svg:width="0.025cm" svg:height="0.179cm" svg:x="4.74cm" svg:y="3.802cm" svg:viewBox="0 0 26 180" draw:points="0,0 26,0 26,180 0,180">
          <text:p/>
        </draw:polygon>
        <draw:polygon draw:style-name="gr17" draw:text-style-name="P14" draw:layer="layout" svg:width="0.092cm" svg:height="0.206cm" svg:x="4.774cm" svg:y="3.799cm" svg:viewBox="0 0 93 207" draw:points="93,0 75,0 0,207 18,207">
          <text:p/>
        </draw:polygon>
        <draw:path draw:style-name="gr17" draw:text-style-name="P14" draw:layer="layout" svg:width="0.123cm" svg:height="0.179cm" svg:x="4.882cm" svg:y="3.802cm" svg:viewBox="0 0 124 180" svg:d="M124 180l-28-64c-6-14-10-22-23-25 25-6 39-21 39-45 0-30-21-46-63-46h-49v180h25v-79h15c17 0 27 5 33 21l24 58zM86 51c0 18-14 30-41 30h-20v-61h19c29 0 42 9 42 31z">
          <text:p/>
        </draw:path>
        <draw:path draw:style-name="gr17" draw:text-style-name="P14" draw:layer="layout" svg:width="0.194cm" svg:height="0.179cm" svg:x="5.33cm" svg:y="5.673cm" svg:viewBox="0 0 195 180" svg:d="M195 180v-180h-39l-55 139c-2 3-3 12-5 24 0-9-2-17-4-24l-53-139h-39v180h23v-141c0-2-1-12-2-28 2 11 5 18 6 22l57 147h23l57-145c2-6 5-14 8-25-2 10-3 19-3 28v142z">
          <text:p/>
        </draw:path>
        <draw:path draw:style-name="gr17" draw:text-style-name="P14" draw:layer="layout" svg:width="0.024cm" svg:height="0.189cm" svg:x="5.566cm" svg:y="5.663cm" svg:viewBox="0 0 25 190" svg:d="M1 24h24v-24h-24zM0 190h25v-130h-25z">
          <text:p/>
        </draw:path>
        <draw:path draw:style-name="gr17" draw:text-style-name="P14" draw:layer="layout" svg:width="0.083cm" svg:height="0.171cm" svg:x="5.617cm" svg:y="5.683cm" svg:viewBox="0 0 84 172" svg:d="M84 170l-1-19c-5 2-9 3-13 3-15 0-20-9-20-28v-67h32v-20h-32v-39l-23 7v32h-27v20h26v69c0 31 9 44 37 44 7 0 14 0 21-2z">
          <text:p/>
        </draw:path>
        <draw:path draw:style-name="gr17" draw:text-style-name="P14" draw:layer="layout" svg:width="0.129cm" svg:height="0.136cm" svg:x="5.718cm" svg:y="5.719cm" svg:viewBox="0 0 130 137" svg:d="M130 69c0-43-25-69-65-69s-65 26-65 69c0 42 25 68 65 68s65-26 65-68zM104 69c0 30-15 49-39 49-23 0-39-19-39-49 0-31 16-50 39-50 24 0 39 19 39 50z">
          <text:p/>
        </draw:path>
        <draw:path draw:style-name="gr17" draw:text-style-name="P14" draw:layer="layout" svg:width="0.101cm" svg:height="0.132cm" svg:x="5.87cm" svg:y="5.722cm" svg:viewBox="0 0 102 133" svg:d="M102 127l-1-22c-10 5-20 8-30 8-27 0-45-19-45-47s20-47 46-47c10 0 20 3 28 7l2-21c-10-4-21-5-33-5-42 0-69 27-69 66 0 40 27 67 68 67 12 0 24-2 34-6z">
          <text:p/>
        </draw:path>
        <draw:path draw:style-name="gr17" draw:text-style-name="P14" draw:layer="layout" svg:width="0.112cm" svg:height="0.193cm" svg:x="6.001cm" svg:y="5.659cm" svg:viewBox="0 0 113 194" svg:d="M113 194v-78c0-36-16-55-45-55-20 0-35 8-44 24v-85h-24v194h24v-66c0-30 14-46 35-46 20 0 29 13 29 39v73z">
          <text:p/>
        </draw:path>
        <draw:path draw:style-name="gr17" draw:text-style-name="P14" draw:layer="layout" svg:width="0.129cm" svg:height="0.136cm" svg:x="6.144cm" svg:y="5.719cm" svg:viewBox="0 0 130 137" svg:d="M130 69c0-43-26-69-66-69-39 0-64 26-64 69 0 42 25 68 64 68 40 0 66-26 66-68zM104 69c0 30-16 49-39 49s-39-19-39-49c0-31 16-50 39-50s39 19 39 50z">
          <text:p/>
        </draw:path>
        <draw:path draw:style-name="gr17" draw:text-style-name="P14" draw:layer="layout" svg:width="0.113cm" svg:height="0.133cm" svg:x="6.306cm" svg:y="5.719cm" svg:viewBox="0 0 114 134" svg:d="M114 134v-78c0-37-16-56-45-56-21 0-36 9-45 28v-24h-24v130h26v-66c0-30 14-47 34-47 21 0 30 14 30 40v73z">
          <text:p/>
        </draw:path>
        <draw:path draw:style-name="gr17" draw:text-style-name="P14" draw:layer="layout" svg:width="0.121cm" svg:height="0.195cm" svg:x="6.45cm" svg:y="5.659cm" svg:viewBox="0 0 122 196" svg:d="M122 194v-194h-24v85c-10-15-24-25-43-25-33 0-55 27-55 67 0 42 23 69 54 69 20 0 36-9 46-28v26zM98 129c0 30-15 48-37 48-21 0-35-18-35-48 0-31 15-49 35-49 22 0 37 18 37 49z">
          <text:p/>
        </draw:path>
        <draw:path draw:style-name="gr17" draw:text-style-name="P14" draw:layer="layout" svg:width="0.07cm" svg:height="0.132cm" svg:x="6.614cm" svg:y="5.72cm" svg:viewBox="0 0 71 133" svg:d="M71 1c-4 0-7-1-10-1-19 0-32 10-39 30v-27h-22v130h24v-65c0-29 13-45 36-45 3 0 6 1 10 2z">
          <text:p/>
        </draw:path>
        <draw:path draw:style-name="gr17" draw:text-style-name="P14" draw:layer="layout" svg:width="0.024cm" svg:height="0.189cm" svg:x="6.707cm" svg:y="5.663cm" svg:viewBox="0 0 25 190" svg:d="M0 24h25v-24h-25zM0 190h25v-130h-25z">
          <text:p/>
        </draw:path>
        <draw:path draw:style-name="gr17" draw:text-style-name="P14" draw:layer="layout" svg:width="0.112cm" svg:height="0.131cm" svg:x="6.77cm" svg:y="5.723cm" svg:viewBox="0 0 113 132" svg:d="M113 130v-130h-24v60c0 33-13 51-35 51-20 0-29-13-29-40v-71h-25v77c0 37 16 55 46 55 20 0 35-9 45-28v26z">
          <text:p/>
        </draw:path>
        <draw:path draw:style-name="gr17" draw:text-style-name="P14" draw:layer="layout" svg:width="0.19cm" svg:height="0.132cm" svg:x="6.925cm" svg:y="5.72cm" svg:viewBox="0 0 191 133" svg:d="M191 133v-78c0-37-14-55-43-55-19 0-34 9-44 29-7-20-20-29-38-29-19 0-34 9-43 27v-24h-23v130h24v-66c0-29 15-46 33-46 19 0 26 13 26 39v73h24v-66c0-29 14-46 34-46 17 0 26 13 26 39v73z">
          <text:p/>
        </draw:path>
        <draw:path draw:style-name="gr17" draw:text-style-name="P14" draw:layer="layout" svg:width="0.194cm" svg:height="0.179cm" svg:x="5.33cm" svg:y="4.678cm" svg:viewBox="0 0 195 180" svg:d="M195 180v-180h-39l-55 140c-2 3-3 11-5 23 0-9-2-16-4-23l-53-140h-39v180h23v-141c0-2-1-11-2-28 2 11 5 18 6 22l57 147h23l57-145c2-6 5-14 8-24-2 9-3 18-3 28v141z">
          <text:p/>
        </draw:path>
        <draw:path draw:style-name="gr17" draw:text-style-name="P14" draw:layer="layout" svg:width="0.024cm" svg:height="0.189cm" svg:x="5.566cm" svg:y="4.668cm" svg:viewBox="0 0 25 190" svg:d="M1 24h24v-24h-24zM0 190h25v-130h-25z">
          <text:p/>
        </draw:path>
        <draw:path draw:style-name="gr17" draw:text-style-name="P14" draw:layer="layout" svg:width="0.083cm" svg:height="0.172cm" svg:x="5.617cm" svg:y="4.688cm" svg:viewBox="0 0 84 173" svg:d="M84 170l-1-19c-5 2-9 3-13 3-15 0-20-9-20-28v-67h32v-18h-32v-41l-23 8v33h-27v18h26v70c0 30 9 44 37 44 7 0 14-1 21-3z">
          <text:p/>
        </draw:path>
        <draw:path draw:style-name="gr17" draw:text-style-name="P14" draw:layer="layout" svg:width="0.129cm" svg:height="0.136cm" svg:x="5.718cm" svg:y="4.725cm" svg:viewBox="0 0 130 137" svg:d="M130 67c0-42-25-67-65-67s-65 25-65 67c0 44 25 70 65 70s65-26 65-70zM104 67c0 31-15 50-39 50-23 0-39-20-39-50s16-49 39-49c24 0 39 19 39 49z">
          <text:p/>
        </draw:path>
        <draw:path draw:style-name="gr17" draw:text-style-name="P14" draw:layer="layout" svg:width="0.101cm" svg:height="0.132cm" svg:x="5.87cm" svg:y="4.727cm" svg:viewBox="0 0 102 133" svg:d="M102 127l-1-21c-10 4-20 7-30 7-27 0-45-19-45-48 0-28 20-46 46-46 10 0 20 2 28 7l2-21c-10-4-21-5-33-5-42 0-69 26-69 66 0 41 27 67 68 67 12 0 24-2 34-6z">
          <text:p/>
        </draw:path>
        <draw:path draw:style-name="gr17" draw:text-style-name="P14" draw:layer="layout" svg:width="0.112cm" svg:height="0.192cm" svg:x="6.001cm" svg:y="4.665cm" svg:viewBox="0 0 113 193" svg:d="M113 193v-78c0-36-16-54-45-54-20 0-35 8-44 24v-85h-24v193h24v-66c0-29 14-46 35-46 20 0 29 13 29 40v72z">
          <text:p/>
        </draw:path>
        <draw:path draw:style-name="gr17" draw:text-style-name="P14" draw:layer="layout" svg:width="0.129cm" svg:height="0.136cm" svg:x="6.144cm" svg:y="4.725cm" svg:viewBox="0 0 130 137" svg:d="M130 67c0-42-26-67-66-67-39 0-64 25-64 67 0 44 25 70 64 70 40 0 66-26 66-70zM104 67c0 31-16 50-39 50s-39-20-39-50 16-49 39-49 39 19 39 49z">
          <text:p/>
        </draw:path>
        <draw:path draw:style-name="gr17" draw:text-style-name="P14" draw:layer="layout" svg:width="0.113cm" svg:height="0.132cm" svg:x="6.306cm" svg:y="4.725cm" svg:viewBox="0 0 114 133" svg:d="M114 133v-79c0-36-16-54-45-54-21 0-36 9-45 27v-24h-24v130h26v-67c0-29 14-46 34-46 21 0 30 13 30 40v73z">
          <text:p/>
        </draw:path>
        <draw:path draw:style-name="gr17" draw:text-style-name="P14" draw:layer="layout" svg:width="0.121cm" svg:height="0.194cm" svg:x="6.45cm" svg:y="4.665cm" svg:viewBox="0 0 122 195" svg:d="M122 193v-193h-24v83c-10-15-24-23-43-23-33 0-55 25-55 66 0 42 23 69 54 69 20 0 36-9 46-28v26zM98 128c0 30-15 48-37 48-21 0-35-18-35-48 0-31 15-50 35-50 22 0 37 19 37 50z">
          <text:p/>
        </draw:path>
        <draw:path draw:style-name="gr17" draw:text-style-name="P14" draw:layer="layout" svg:width="0.07cm" svg:height="0.132cm" svg:x="6.614cm" svg:y="4.725cm" svg:viewBox="0 0 71 133" svg:d="M71 1c-4 0-7-1-10-1-19 0-32 11-39 29v-26h-22v130h24v-66c0-29 13-44 36-44 3 0 6 0 10 1z">
          <text:p/>
        </draw:path>
        <draw:path draw:style-name="gr17" draw:text-style-name="P14" draw:layer="layout" svg:width="0.024cm" svg:height="0.189cm" svg:x="6.707cm" svg:y="4.668cm" svg:viewBox="0 0 25 190" svg:d="M0 24h25v-24h-25zM0 190h25v-130h-25z">
          <text:p/>
        </draw:path>
        <draw:path draw:style-name="gr17" draw:text-style-name="P14" draw:layer="layout" svg:width="0.112cm" svg:height="0.131cm" svg:x="6.77cm" svg:y="4.728cm" svg:viewBox="0 0 113 132" svg:d="M113 130v-130h-24v61c0 33-13 51-35 51-20 0-29-13-29-39v-73h-25v78c0 36 16 54 46 54 20 0 35-9 45-27v25z">
          <text:p/>
        </draw:path>
        <draw:path draw:style-name="gr17" draw:text-style-name="P14" draw:layer="layout" svg:width="0.19cm" svg:height="0.132cm" svg:x="6.925cm" svg:y="4.725cm" svg:viewBox="0 0 191 133" svg:d="M191 133v-79c0-35-14-54-43-54-19 0-34 9-44 28-7-18-20-28-38-28-19 0-34 9-43 27v-24h-23v130h24v-67c0-29 15-45 33-45 19 0 26 12 26 39v73h24v-67c0-29 14-45 34-45 17 0 26 13 26 39v73z">
          <text:p/>
        </draw:path>
        <draw:path draw:style-name="gr17" draw:text-style-name="P14" draw:layer="layout" svg:width="0.122cm" svg:height="0.187cm" svg:x="5.734cm" svg:y="4.176cm" svg:viewBox="0 0 123 188" svg:d="M123 66c0-40-22-66-54-66-20 0-36 11-46 29v-26h-23v185h25v-75c10 15 25 23 43 23 33 0 55-26 55-70zM98 68c0 31-15 49-36 49-22 0-37-18-37-49 0-30 16-48 38-48 21 0 35 18 35 48z">
          <text:p/>
        </draw:path>
        <draw:polygon draw:style-name="gr17" draw:text-style-name="P14" draw:layer="layout" svg:width="0.132cm" svg:height="0.18cm" svg:x="5.89cm" svg:y="4.129cm" svg:viewBox="0 0 133 181" draw:points="133,181 133,0 107,0 107,77 25,77 25,0 0,0 0,181 25,181 25,98 107,98 107,181">
          <text:p/>
        </draw:polygon>
        <draw:path draw:style-name="gr17" draw:text-style-name="P14" draw:layer="layout" svg:width="0.122cm" svg:height="0.187cm" svg:x="5.734cm" svg:y="6.39cm" svg:viewBox="0 0 123 188" svg:d="M123 67c0-41-22-67-54-67-20 0-36 10-46 29v-26h-23v185h25v-75c10 15 25 23 43 23 33 0 55-26 55-69zM98 68c0 31-15 49-36 49-22 0-37-18-37-49 0-30 16-48 38-48 21 0 35 18 35 48z">
          <text:p/>
        </draw:path>
        <draw:polygon draw:style-name="gr17" draw:text-style-name="P14" draw:layer="layout" svg:width="0.132cm" svg:height="0.179cm" svg:x="5.89cm" svg:y="6.344cm" svg:viewBox="0 0 133 180" draw:points="133,180 133,0 107,0 107,77 25,77 25,0 0,0 0,180 25,180 25,97 107,97 107,180">
          <text:p/>
        </draw:polygon>
        <draw:polygon draw:style-name="gr17" draw:text-style-name="P14" draw:layer="layout" svg:width="0.127cm" svg:height="0.179cm" svg:x="4.72cm" svg:y="8.049cm" svg:viewBox="0 0 128 180" draw:points="128,21 128,0 0,0 0,21 52,21 52,180 77,180 77,21">
          <text:p/>
        </draw:polygon>
        <draw:polygon draw:style-name="gr17" draw:text-style-name="P14" draw:layer="layout" svg:width="0.126cm" svg:height="0.179cm" svg:x="4.797cm" svg:y="8.049cm" svg:viewBox="0 0 127 180" draw:points="127,21 127,0 0,0 0,21 50,21 50,180 77,180 77,21">
          <text:p/>
        </draw:polygon>
        <draw:polygon draw:style-name="gr17" draw:text-style-name="P14" draw:layer="layout" svg:width="0.065cm" svg:height="0.019cm" svg:x="4.959cm" svg:y="8.148cm" svg:viewBox="0 0 66 20" draw:points="0,0 66,0 66,20 0,20">
          <text:p/>
        </draw:polygon>
        <draw:path draw:style-name="gr17" draw:text-style-name="P14" draw:layer="layout" svg:width="0.19cm" svg:height="0.132cm" svg:x="5.057cm" svg:y="8.096cm" svg:viewBox="0 0 191 133" svg:d="M191 133v-78c0-37-15-55-42-55-20 0-35 9-45 29-7-19-20-29-39-29-18 0-33 9-43 28v-25h-22v130h24v-66c0-29 14-46 33-46s26 13 26 39v73h24v-66c0-29 13-46 35-46 17 0 25 14 25 39v73z">
          <text:p/>
        </draw:path>
        <draw:path draw:style-name="gr17" draw:text-style-name="P14" draw:layer="layout" svg:width="0.109cm" svg:height="0.179cm" svg:x="5.288cm" svg:y="8.049cm" svg:viewBox="0 0 110 180" svg:d="M110 53c0-35-22-53-65-53h-45v180h25v-73h19c42 0 66-21 66-54zM83 52c0 22-15 34-42 34h-16v-66h20c24 0 38 12 38 32z">
          <text:p/>
        </draw:path>
        <draw:polygon draw:style-name="gr17" draw:text-style-name="P14" draw:layer="layout" svg:width="0.127cm" svg:height="0.179cm" svg:x="5.405cm" svg:y="8.049cm" svg:viewBox="0 0 128 180" draw:points="128,21 128,0 0,0 0,21 51,21 51,180 77,180 77,21">
          <text:p/>
        </draw:polygon>
        <draw:path draw:style-name="gr17" draw:text-style-name="P14" draw:layer="layout" svg:width="0.109cm" svg:height="0.179cm" svg:x="5.557cm" svg:y="8.049cm" svg:viewBox="0 0 110 180" svg:d="M110 53c0-35-21-53-65-53h-45v180h25v-73h18c44 0 67-21 67-54zM84 52c0 22-15 34-43 34h-16v-66h20c25 0 39 12 39 32z">
          <text:p/>
        </draw:path>
        <draw:polygon draw:style-name="gr17" draw:text-style-name="P14" draw:layer="layout" svg:width="0.127cm" svg:height="0.179cm" svg:x="8.134cm" svg:y="5.636cm" svg:viewBox="0 0 128 180" draw:points="128,22 128,0 0,0 0,22 51,22 51,180 76,180 76,22">
          <text:p/>
        </draw:polygon>
        <draw:polygon draw:style-name="gr17" draw:text-style-name="P14" draw:layer="layout" svg:width="0.127cm" svg:height="0.179cm" svg:x="8.21cm" svg:y="5.636cm" svg:viewBox="0 0 128 180" draw:points="128,22 128,0 0,0 0,22 52,22 52,180 78,180 78,22">
          <text:p/>
        </draw:polygon>
        <draw:polygon draw:style-name="gr17" draw:text-style-name="P14" draw:layer="layout" svg:width="0.127cm" svg:height="0.179cm" svg:x="8.137cm" svg:y="4.541cm" svg:viewBox="0 0 128 180" draw:points="128,21 128,0 0,0 0,21 51,21 51,180 76,180 76,21">
          <text:p/>
        </draw:polygon>
        <draw:polygon draw:style-name="gr17" draw:text-style-name="P14" draw:layer="layout" svg:width="0.127cm" svg:height="0.179cm" svg:x="8.213cm" svg:y="4.541cm" svg:viewBox="0 0 128 180" draw:points="128,21 128,0 0,0 0,21 52,21 52,180 78,180 78,21">
          <text:p/>
        </draw:polygon>
        <draw:polygon draw:style-name="gr17" draw:text-style-name="P14" draw:layer="layout" svg:width="0.025cm" svg:height="0.179cm" svg:x="9.225cm" svg:y="4.541cm" svg:viewBox="0 0 26 180" draw:points="0,0 26,0 26,180 0,180">
          <text:p/>
        </draw:polygon>
        <draw:polygon draw:style-name="gr17" draw:text-style-name="P14" draw:layer="layout" svg:width="0.025cm" svg:height="0.179cm" svg:x="9.295cm" svg:y="4.541cm" svg:viewBox="0 0 26 180" draw:points="0,0 26,0 26,180 0,180">
          <text:p/>
        </draw:polygon>
        <draw:polygon draw:style-name="gr17" draw:text-style-name="P14" draw:layer="layout" svg:width="0.158cm" svg:height="0.128cm" svg:x="9.192cm" svg:y="4.451cm" svg:viewBox="0 0 159 129" draw:points="144,0 0,109 15,129 159,20">
          <text:p/>
        </draw:polygon>
        <draw:polygon draw:style-name="gr17" draw:text-style-name="P14" draw:layer="layout" svg:width="0.126cm" svg:height="0.179cm" svg:x="9.382cm" svg:y="5.636cm" svg:viewBox="0 0 127 180" draw:points="127,22 127,0 0,0 0,22 51,22 51,180 77,180 77,22">
          <text:p/>
        </draw:polygon>
        <draw:polygon draw:style-name="gr17" draw:text-style-name="P14" draw:layer="layout" svg:width="0.127cm" svg:height="0.179cm" svg:x="9.458cm" svg:y="5.636cm" svg:viewBox="0 0 128 180" draw:points="128,22 128,0 0,0 0,22 50,22 50,180 77,180 77,22">
          <text:p/>
        </draw:polygon>
        <draw:polygon draw:style-name="gr17" draw:text-style-name="P14" draw:layer="layout" svg:width="0.127cm" svg:height="0.179cm" svg:x="10.323cm" svg:y="5.636cm" svg:viewBox="0 0 128 180" draw:points="128,22 128,0 0,0 0,22 50,22 50,180 77,180 77,22">
          <text:p/>
        </draw:polygon>
        <draw:polygon draw:style-name="gr17" draw:text-style-name="P14" draw:layer="layout" svg:width="0.127cm" svg:height="0.179cm" svg:x="10.399cm" svg:y="5.636cm" svg:viewBox="0 0 128 180" draw:points="128,22 128,0 0,0 0,22 51,22 51,180 76,180 76,22">
          <text:p/>
        </draw:polygon>
        <draw:polygon draw:style-name="gr17" draw:text-style-name="P14" draw:layer="layout" svg:width="0.127cm" svg:height="0.179cm" svg:x="11.577cm" svg:y="5.636cm" svg:viewBox="0 0 128 180" draw:points="128,22 128,0 0,0 0,22 51,22 51,180 76,180 76,22">
          <text:p/>
        </draw:polygon>
        <draw:polygon draw:style-name="gr17" draw:text-style-name="P14" draw:layer="layout" svg:width="0.126cm" svg:height="0.179cm" svg:x="11.654cm" svg:y="5.636cm" svg:viewBox="0 0 127 180" draw:points="127,22 127,0 0,0 0,22 51,22 51,180 77,180 77,22">
          <text:p/>
        </draw:polygon>
        <draw:polygon draw:style-name="gr17" draw:text-style-name="P14" draw:layer="layout" svg:width="0.026cm" svg:height="0.18cm" svg:x="8.323cm" svg:y="8.137cm" svg:viewBox="0 0 27 181" draw:points="0,0 27,0 27,181 0,181">
          <text:p/>
        </draw:polygon>
        <draw:path draw:style-name="gr17" draw:text-style-name="P14" draw:layer="layout" svg:width="0.122cm" svg:height="0.18cm" svg:x="12.221cm" svg:y="8.137cm" svg:viewBox="0 0 123 181" svg:d="M123 181l-27-65c-6-14-11-22-24-25 26-6 39-21 39-44 0-30-20-47-61-47h-50v181h25v-80h14c18 0 27 5 33 21l24 59zM86 51c0 18-15 30-41 30h-20v-60h20c27 0 41 9 41 30z">
          <text:p/>
        </draw:path>
        <draw:path draw:style-name="gr18" draw:text-style-name="P4" draw:layer="layout" svg:width="11.194cm" svg:height="5.266cm" svg:x="4.665cm" svg:y="3.249cm" svg:viewBox="0 0 11195 5267" svg:d="M2686 0h7713v5267h-7713zM0 2086h11195M2679 4113h7725M2679 467h7725M2679 4594h7725">
          <text:p/>
        </draw:path>
        <draw:path draw:style-name="gr26" draw:text-style-name="P4" draw:layer="layout" svg:width="10.075cm" svg:height="5.477cm" svg:x="5.793cm" svg:y="3.247cm" svg:viewBox="0 0 10076 5478" svg:d="M1557 5478v-203M9270 5478v-203M3273 5478v-5478M4107 5478v-884M0 3493h1557l217 402h1553l55-103h210l50-103h207l54-97h199l57-96h5917M0 699h1557l217 401h1553l213-402h6532">
          <text:p/>
        </draw:path>
        <draw:path draw:style-name="gr17" draw:text-style-name="P14" draw:layer="layout" svg:width="0.06cm" svg:height="0.23cm" svg:x="10.945cm" svg:y="5.891cm" svg:viewBox="0 0 61 231" svg:d="M61 231c-24-41-37-78-37-116s13-75 37-115h-19c-28 40-42 78-42 115s14 76 42 116z">
          <text:p/>
        </draw:path>
        <draw:polygon draw:style-name="gr17" draw:text-style-name="P14" draw:layer="layout" svg:width="0.129cm" svg:height="0.014cm" svg:x="11.011cm" svg:y="6.009cm" svg:viewBox="0 0 130 15" draw:points="0,0 130,0 130,15 0,15">
          <text:p/>
        </draw:polygon>
        <draw:path draw:style-name="gr17" draw:text-style-name="P14" draw:layer="layout" svg:width="0.061cm" svg:height="0.23cm" svg:x="11.146cm" svg:y="5.891cm" svg:viewBox="0 0 62 231" svg:d="M62 115c0-37-14-75-43-115h-19c24 41 37 77 37 115s-13 75-37 116h19c29-40 43-79 43-116z">
          <text:p/>
        </draw:path>
        <draw:line draw:style-name="gr26" draw:text-style-name="P4" draw:layer="layout" svg:x1="10.992cm" svg:y1="6.456cm" svg:x2="10.818cm" svg:y2="6.064cm">
          <text:p/>
        </draw:line>
        <draw:polygon draw:style-name="gr17" draw:text-style-name="P14" draw:layer="layout" svg:width="0.085cm" svg:height="0.134cm" svg:x="10.781cm" svg:y="5.981cm" svg:viewBox="0 0 86 135" draw:points="0,0 23,135 86,106">
          <text:p/>
        </draw:polygon>
        <draw:frame draw:style-name="gr2" draw:text-style-name="P2" draw:layer="layout" svg:width="7.897cm" svg:height="0.331cm" svg:x="1.998cm" svg:y="11.893cm">
          <draw:text-box>
            <text:p text:style-name="P1"><text:span text:style-name="T2">trwałej aktywacji mPTP i w ten sposób chronią komórkę</text:span></text:p>
          </draw:text-box>
        </draw:frame>
      </draw:page>
      <draw:page draw:name="page6" draw:style-name="dp1" draw:master-page-name="master-page62">
        <draw:frame draw:style-name="gr13" draw:text-style-name="P2" draw:layer="layout" svg:width="0.565cm" svg:height="0.331cm" svg:x="1.983cm" svg:y="1.458cm">
          <draw:text-box>
            <text:p text:style-name="P1"><text:span text:style-name="T17">S 72</text:span></text:p>
          </draw:text-box>
        </draw:frame>
        <draw:frame draw:style-name="gr1" draw:text-style-name="P2" draw:layer="layout" svg:width="3.444cm" svg:height="0.331cm" svg:x="8.647cm" svg:y="27.692cm">
          <draw:text-box>
            <text:p text:style-name="P1"><text:span text:style-name="T1">www.kardiologiapolska.pl</text:span></text:p>
          </draw:text-box>
        </draw:frame>
        <draw:line draw:style-name="gr4" draw:text-style-name="P4" draw:layer="layout" svg:x1="2cm" svg:y1="1.96cm" svg:x2="18.501cm" svg:y2="1.96cm">
          <text:p/>
        </draw:line>
        <draw:frame draw:style-name="gr14" draw:text-style-name="P11" draw:layer="layout" svg:width="4.68cm" svg:height="0.311cm" svg:x="14.442cm" svg:y="1.483cm">
          <draw:text-box>
            <text:p text:style-name="P1"><text:span text:style-name="T18">Jarosław Zalewski, Jadwiga Nessler</text:span></text:p>
          </draw:text-box>
        </draw:frame>
        <draw:frame draw:style-name="gr16" draw:text-style-name="P13" draw:layer="layout" svg:width="9.591cm" svg:height="0.378cm" svg:x="2cm" svg:y="19.039cm">
          <draw:text-box>
            <text:p text:style-name="P1"><text:span text:style-name="T20">4 cyklami 30 s/30 s. W badaniu metodą rezonansu magne-</text:span></text:p>
          </draw:text-box>
        </draw:frame>
        <draw:frame draw:style-name="gr16" draw:text-style-name="P13" draw:layer="layout" svg:width="9.502cm" svg:height="0.378cm" svg:x="2cm" svg:y="19.479cm">
          <draw:text-box>
            <text:p text:style-name="P1"><text:span text:style-name="T20">tycznego (MRI) po 3 miesiącach wykazano mniejszą strefę</text:span></text:p>
          </draw:text-box>
        </draw:frame>
        <draw:frame draw:style-name="gr16" draw:text-style-name="P13" draw:layer="layout" svg:width="9.324cm" svg:height="0.378cm" svg:x="2cm" svg:y="19.919cm">
          <draw:text-box>
            <text:p text:style-name="P1"><text:span text:style-name="T20">MI (IS/AAR: 51% </text:span><text:span text:style-name="T21">v.</text:span><text:span text:style-name="T20"> 63%, p &lt; 0,01), jednocześnie nie znaj-</text:span></text:p>
          </draw:text-box>
        </draw:frame>
        <draw:frame draw:style-name="gr16" draw:text-style-name="P13" draw:layer="layout" svg:width="10.082cm" svg:height="0.378cm" svg:x="2cm" svg:y="20.364cm">
          <draw:text-box>
            <text:p text:style-name="P1"><text:span text:style-name="T20">dując różnic w wartości frakcji wyrzutowej lewej komory (53%</text:span></text:p>
          </draw:text-box>
        </draw:frame>
        <draw:frame draw:style-name="gr16" draw:text-style-name="P13" draw:layer="layout" svg:width="2.656cm" svg:height="0.378cm" svg:x="2cm" svg:y="20.804cm">
          <draw:text-box>
            <text:p text:style-name="P1"><text:span text:style-name="T20">w obu grupach).</text:span></text:p>
          </draw:text-box>
        </draw:frame>
        <draw:frame draw:style-name="gr16" draw:text-style-name="P13" draw:layer="layout" svg:width="9.129cm" svg:height="0.378cm" svg:x="2.601cm" svg:y="21.244cm">
          <draw:text-box>
            <text:p text:style-name="P1"><text:span text:style-name="T20">Na <text:s/>komentarz <text:s/>zasługuje <text:s/>prospektywne <text:s/>badanie <text:s/>[29],</text:span></text:p>
          </draw:text-box>
        </draw:frame>
        <draw:frame draw:style-name="gr16" draw:text-style-name="P13" draw:layer="layout" svg:width="10.204cm" svg:height="0.378cm" svg:x="2cm" svg:y="21.684cm">
          <draw:text-box>
            <text:p text:style-name="P1"><text:span text:style-name="T20">w którym 333 pacjentów ze STEMI podczas transportu do szpi-</text:span></text:p>
          </draw:text-box>
        </draw:frame>
        <draw:frame draw:style-name="gr16" draw:text-style-name="P13" draw:layer="layout" svg:width="9.959cm" svg:height="0.378cm" svg:x="2cm" svg:y="22.125cm">
          <draw:text-box>
            <text:p text:style-name="P1"><text:span text:style-name="T20">tala <text:s/>losowo <text:s/>przydzielano <text:s/>do <text:s/>grupy, <text:s/>u <text:s/>której <text:s/>wykonywano</text:span></text:p>
          </draw:text-box>
        </draw:frame>
        <draw:frame draw:style-name="gr16" draw:text-style-name="P13" draw:layer="layout" svg:width="10.187cm" svg:height="0.378cm" svg:x="2cm" svg:y="22.565cm">
          <draw:text-box>
            <text:p text:style-name="P1"><text:span text:style-name="T20">4 cykle 5-minutowej inflacji i 5-minutowej deflacji mankietu do</text:span></text:p>
          </draw:text-box>
        </draw:frame>
        <draw:frame draw:style-name="gr16" draw:text-style-name="P13" draw:layer="layout" svg:width="9.951cm" svg:height="0.378cm" svg:x="2cm" svg:y="23.009cm">
          <draw:text-box>
            <text:p text:style-name="P1"><text:span text:style-name="T20">mierzenia ciśnienia (PerC,</text:span><text:span text:style-name="T21"> perconditioning</text:span><text:span text:style-name="T20">) lub nie wykonywano</text:span></text:p>
          </draw:text-box>
        </draw:frame>
        <draw:frame draw:style-name="gr16" draw:text-style-name="P13" draw:layer="layout" svg:width="10.348cm" svg:height="0.378cm" svg:x="2cm" svg:y="23.45cm">
          <draw:text-box>
            <text:p text:style-name="P1"><text:span text:style-name="T20">podobnej procedury. Po 30 dniach indeks uratowanego miokar-</text:span></text:p>
          </draw:text-box>
        </draw:frame>
        <draw:frame draw:style-name="gr16" draw:text-style-name="P13" draw:layer="layout" svg:width="10.34cm" svg:height="0.378cm" svg:x="2cm" svg:y="23.89cm">
          <draw:text-box>
            <text:p text:style-name="P1"><text:span text:style-name="T20">dium oznaczony w badaniu scyntygraficznym u pacjentów pod-</text:span></text:p>
          </draw:text-box>
        </draw:frame>
        <draw:frame draw:style-name="gr16" draw:text-style-name="P13" draw:layer="layout" svg:width="8.184cm" svg:height="0.378cm" svg:x="2cm" svg:y="24.33cm">
          <draw:text-box>
            <text:p text:style-name="P1"><text:span text:style-name="T20">danych PerC był większy (0,69 </text:span><text:span text:style-name="T21">v.</text:span><text:span text:style-name="T20"> 0,57, p = 0,033).</text:span></text:p>
          </draw:text-box>
        </draw:frame>
        <draw:frame draw:style-name="gr15" draw:text-style-name="P12" draw:layer="layout" svg:width="7.796cm" svg:height="0.471cm" svg:x="2cm" svg:y="25.204cm">
          <draw:text-box>
            <text:p text:style-name="P1"><text:span text:style-name="T19">FARMAKOLOGICZNA <text:s/>KARDIOPROTEKCJA</text:span></text:p>
          </draw:text-box>
        </draw:frame>
        <draw:frame draw:style-name="gr15" draw:text-style-name="P12" draw:layer="layout" svg:width="2.343cm" svg:height="0.471cm" svg:x="2cm" svg:y="25.644cm">
          <draw:text-box>
            <text:p text:style-name="P1"><text:span text:style-name="T19">REPERFUZJI</text:span></text:p>
          </draw:text-box>
        </draw:frame>
        <draw:frame draw:style-name="gr16" draw:text-style-name="P13" draw:layer="layout" svg:width="9.633cm" svg:height="0.378cm" svg:x="2cm" svg:y="26.091cm">
          <draw:text-box>
            <text:p text:style-name="P1"><text:span text:style-name="T20">W modelu doświadczalnym farmakologiczna blokada mPTP</text:span></text:p>
          </draw:text-box>
        </draw:frame>
        <draw:frame draw:style-name="gr16" draw:text-style-name="P13" draw:layer="layout" svg:width="9.531cm" svg:height="0.378cm" svg:x="2cm" svg:y="26.536cm">
          <draw:text-box>
            <text:p text:style-name="P1"><text:span text:style-name="T20">za pomocą cyklosporyny A wiązała się z redukcją strefy MI</text:span></text:p>
          </draw:text-box>
        </draw:frame>
        <draw:frame draw:style-name="gr16" draw:text-style-name="P13" draw:layer="layout" svg:width="9.823cm" svg:height="0.378cm" svg:x="12.15cm" svg:y="19.039cm">
          <draw:text-box>
            <text:p text:style-name="P1"><text:span text:style-name="T20">o 45%, podczas gdy atraktylozyd otwierający mPTP całkowi-</text:span></text:p>
          </draw:text-box>
        </draw:frame>
        <draw:frame draw:style-name="gr16" draw:text-style-name="P13" draw:layer="layout" svg:width="9.29cm" svg:height="0.378cm" svg:x="12.15cm" svg:y="19.479cm">
          <draw:text-box>
            <text:p text:style-name="P1"><text:span text:style-name="T20">cie ją zniósł [30]. Piot i wsp. [31] wykazali w małej grupie</text:span></text:p>
          </draw:text-box>
        </draw:frame>
        <draw:frame draw:style-name="gr16" draw:text-style-name="P13" draw:layer="layout" svg:width="10.056cm" svg:height="0.378cm" svg:x="12.15cm" svg:y="19.919cm">
          <draw:text-box>
            <text:p text:style-name="P1"><text:span text:style-name="T20">58 pacjentów, że bolus cyklosporyny podany losowo w dawce</text:span></text:p>
          </draw:text-box>
        </draw:frame>
        <draw:frame draw:style-name="gr16" draw:text-style-name="P13" draw:layer="layout" svg:width="9.819cm" svg:height="0.378cm" svg:x="12.15cm" svg:y="20.364cm">
          <draw:text-box>
            <text:p text:style-name="P1"><text:span text:style-name="T20">2,5 mg/kg mc., 10 min przed wykonaniem pierwotnej angio-</text:span></text:p>
          </draw:text-box>
        </draw:frame>
        <draw:frame draw:style-name="gr16" draw:text-style-name="P13" draw:layer="layout" svg:width="9.146cm" svg:height="0.378cm" svg:x="12.15cm" svg:y="20.804cm">
          <draw:text-box>
            <text:p text:style-name="P1"><text:span text:style-name="T20">plastyki zredukował o 40% (p = 0,04) uwalnianie CK-MB</text:span></text:p>
          </draw:text-box>
        </draw:frame>
        <draw:frame draw:style-name="gr16" draw:text-style-name="P13" draw:layer="layout" svg:width="9.967cm" svg:height="0.378cm" svg:x="12.15cm" svg:y="21.244cm">
          <draw:text-box>
            <text:p text:style-name="P1"><text:span text:style-name="T20">w ciągu pierwszych 72 h reperfuzji w stosunku do grupy kon-</text:span></text:p>
          </draw:text-box>
        </draw:frame>
        <draw:frame draw:style-name="gr16" draw:text-style-name="P13" draw:layer="layout" svg:width="9.383cm" svg:height="0.378cm" svg:x="12.15cm" svg:y="21.684cm">
          <draw:text-box>
            <text:p text:style-name="P1"><text:span text:style-name="T20">trolnej. Dwa lata później ci sami badacze pokazali odległy</text:span></text:p>
          </draw:text-box>
        </draw:frame>
        <draw:frame draw:style-name="gr16" draw:text-style-name="P13" draw:layer="layout" svg:width="9.828cm" svg:height="0.378cm" svg:x="12.15cm" svg:y="22.125cm">
          <draw:text-box>
            <text:p text:style-name="P1"><text:span text:style-name="T20">efekt leczenia niewielkiej grupy 28 pacjentów, z którego wy-</text:span></text:p>
          </draw:text-box>
        </draw:frame>
        <draw:frame draw:style-name="gr16" draw:text-style-name="P13" draw:layer="layout" svg:width="9.658cm" svg:height="0.378cm" svg:x="12.15cm" svg:y="22.565cm">
          <draw:text-box>
            <text:p text:style-name="P1"><text:span text:style-name="T20">nika, że dożylne podanie cyklosporyny wiąże się z redukcją</text:span></text:p>
          </draw:text-box>
        </draw:frame>
        <draw:frame draw:style-name="gr16" draw:text-style-name="P13" draw:layer="layout" svg:width="9.548cm" svg:height="0.378cm" svg:x="12.15cm" svg:y="23.009cm">
          <draw:text-box>
            <text:p text:style-name="P1"><text:span text:style-name="T20">strefy MI po 6 miesiącach i mniejszą przebudową lewej ko-</text:span></text:p>
          </draw:text-box>
        </draw:frame>
        <draw:frame draw:style-name="gr16" draw:text-style-name="P13" draw:layer="layout" svg:width="5.565cm" svg:height="0.378cm" svg:x="12.15cm" svg:y="23.45cm">
          <draw:text-box>
            <text:p text:style-name="P1"><text:span text:style-name="T20">mory zmierzoną metodą MRI [32].</text:span></text:p>
          </draw:text-box>
        </draw:frame>
        <draw:frame draw:style-name="gr16" draw:text-style-name="P13" draw:layer="layout" svg:width="8.625cm" svg:height="0.378cm" svg:x="12.751cm" svg:y="23.89cm">
          <draw:text-box>
            <text:p text:style-name="P1"><text:span text:style-name="T20">W dużym, wieloośrodkowym badaniu z randomizacją</text:span></text:p>
          </draw:text-box>
        </draw:frame>
        <draw:frame draw:style-name="gr16" draw:text-style-name="P13" draw:layer="layout" svg:width="9.574cm" svg:height="0.378cm" svg:x="12.15cm" svg:y="24.33cm">
          <draw:text-box>
            <text:p text:style-name="P1"><text:span text:style-name="T20">J-WIND [33] grupa japońskich badaczy sprawdzała, czy do-</text:span></text:p>
          </draw:text-box>
        </draw:frame>
        <draw:frame draw:style-name="gr16" draw:text-style-name="P13" draw:layer="layout" svg:width="9.726cm" svg:height="0.378cm" svg:x="12.15cm" svg:y="24.77cm">
          <draw:text-box>
            <text:p text:style-name="P1"><text:span text:style-name="T20">danie przedsionkowego peptydu natiuretycznego, który ha-</text:span></text:p>
          </draw:text-box>
        </draw:frame>
        <draw:frame draw:style-name="gr16" draw:text-style-name="P13" draw:layer="layout" svg:width="10.111cm" svg:height="0.378cm" svg:x="12.15cm" svg:y="25.211cm">
          <draw:text-box>
            <text:p text:style-name="P1"><text:span text:style-name="T20">muje układ renina–angitensyna–aldosteron i receptory dla en-</text:span></text:p>
          </draw:text-box>
        </draw:frame>
        <draw:frame draw:style-name="gr16" draw:text-style-name="P13" draw:layer="layout" svg:width="7.698cm" svg:height="0.378cm" svg:x="12.15cm" svg:y="25.655cm">
          <draw:text-box>
            <text:p text:style-name="P1"><text:span text:style-name="T20">doteliny lub nikorandilu aktywującego kanały K</text:span></text:p>
          </draw:text-box>
        </draw:frame>
        <draw:frame draw:style-name="gr23" draw:text-style-name="P16" draw:layer="layout" svg:width="0.362cm" svg:height="0.226cm" svg:x="18.53cm" svg:y="25.889cm">
          <draw:text-box>
            <text:p text:style-name="P1"><text:span text:style-name="T25">ATP</text:span></text:p>
          </draw:text-box>
        </draw:frame>
        <draw:frame draw:style-name="gr16" draw:text-style-name="P13" draw:layer="layout" svg:width="1.607cm" svg:height="0.378cm" svg:x="18.847cm" svg:y="25.655cm">
          <draw:text-box>
            <text:p text:style-name="P1"><text:span text:style-name="T20"><text:s/></text:span><text:span text:style-name="T20">poprawia</text:span></text:p>
          </draw:text-box>
        </draw:frame>
        <draw:frame draw:style-name="gr16" draw:text-style-name="P13" draw:layer="layout" svg:width="9.777cm" svg:height="0.378cm" svg:x="12.15cm" svg:y="26.095cm">
          <draw:text-box>
            <text:p text:style-name="P1"><text:span text:style-name="T20">wyniki <text:s/>terapii <text:s/>reperfuzyjnej. <text:s/>Do <text:s/>badania <text:s/>zakwalifikowano</text:span></text:p>
          </draw:text-box>
        </draw:frame>
        <draw:frame draw:style-name="gr16" draw:text-style-name="P13" draw:layer="layout" svg:width="9.519cm" svg:height="0.378cm" svg:x="12.15cm" svg:y="26.536cm">
          <draw:text-box>
            <text:p text:style-name="P1"><text:span text:style-name="T20">pacjentów poddanych zarówno terapii trombolitycznej, jak</text:span></text:p>
          </draw:text-box>
        </draw:frame>
        <draw:frame draw:style-name="gr2" draw:text-style-name="P2" draw:layer="layout" svg:width="1.319cm" svg:height="0.331cm" svg:x="2.004cm" svg:y="3.206cm">
          <draw:text-box>
            <text:p text:style-name="P1"><text:span text:style-name="T2">Tabela 3.</text:span></text:p>
          </draw:text-box>
        </draw:frame>
        <draw:frame draw:style-name="gr2" draw:text-style-name="P2" draw:layer="layout" svg:width="1.319cm" svg:height="0.331cm" svg:x="1.996cm" svg:y="3.206cm">
          <draw:text-box>
            <text:p text:style-name="P1"><text:span text:style-name="T2">Tabela 3.</text:span></text:p>
          </draw:text-box>
        </draw:frame>
        <draw:frame draw:style-name="gr2" draw:text-style-name="P2" draw:layer="layout" svg:width="1.319cm" svg:height="0.331cm" svg:x="2.004cm" svg:y="3.198cm">
          <draw:text-box>
            <text:p text:style-name="P1"><text:span text:style-name="T2">Tabela 3.</text:span></text:p>
          </draw:text-box>
        </draw:frame>
        <draw:frame draw:style-name="gr2" draw:text-style-name="P2" draw:layer="layout" svg:width="1.319cm" svg:height="0.331cm" svg:x="1.996cm" svg:y="3.198cm">
          <draw:text-box>
            <text:p text:style-name="P1"><text:span text:style-name="T2">Tabela 3.</text:span></text:p>
          </draw:text-box>
        </draw:frame>
        <draw:line draw:style-name="gr22" draw:text-style-name="P4" draw:layer="layout" svg:x1="2cm" svg:y1="4.003cm" svg:x2="18.501cm" svg:y2="4.003cm">
          <text:p/>
        </draw:line>
        <draw:frame draw:style-name="gr2" draw:text-style-name="P2" draw:layer="layout" svg:width="17.27cm" svg:height="0.331cm" svg:x="2cm" svg:y="3.202cm">
          <draw:text-box>
            <text:p text:style-name="P1"><text:span text:style-name="T2">Tabela 3. Badania kliniczne nad reperfuzją zawału serca wspomaganą endogennymi mechanizmami kardioprotekcyjnymi</text:span></text:p>
          </draw:text-box>
        </draw:frame>
        <draw:frame draw:style-name="gr2" draw:text-style-name="P2" draw:layer="layout" svg:width="1.124cm" svg:height="0.403cm" svg:x="2.301cm" svg:y="3.824cm">
          <draw:text-box>
            <text:p text:style-name="P1"><text:span text:style-name="T23">Projekt</text:span></text:p>
          </draw:text-box>
        </draw:frame>
        <draw:frame draw:style-name="gr2" draw:text-style-name="P2" draw:layer="layout" svg:width="1.014cm" svg:height="0.403cm" svg:x="4.998cm" svg:y="3.824cm">
          <draw:text-box>
            <text:p text:style-name="P1"><text:span text:style-name="T23">Liczba</text:span></text:p>
          </draw:text-box>
        </draw:frame>
        <draw:frame draw:style-name="gr2" draw:text-style-name="P2" draw:layer="layout" svg:width="0.743cm" svg:height="0.403cm" svg:x="6.996cm" svg:y="3.824cm">
          <draw:text-box>
            <text:p text:style-name="P1"><text:span text:style-name="T23">Czas</text:span></text:p>
          </draw:text-box>
        </draw:frame>
        <draw:frame draw:style-name="gr2" draw:text-style-name="P2" draw:layer="layout" svg:width="1.314cm" svg:height="0.403cm" svg:x="8.498cm" svg:y="3.824cm">
          <draw:text-box>
            <text:p text:style-name="P1"><text:span text:style-name="T23">Protokół</text:span></text:p>
          </draw:text-box>
        </draw:frame>
        <draw:frame draw:style-name="gr2" draw:text-style-name="P2" draw:layer="layout" svg:width="0.823cm" svg:height="0.403cm" svg:x="11.502cm" svg:y="3.824cm">
          <draw:text-box>
            <text:p text:style-name="P1"><text:span text:style-name="T23">Efekt</text:span></text:p>
          </draw:text-box>
        </draw:frame>
        <draw:line draw:style-name="gr22" draw:text-style-name="P4" draw:layer="layout" svg:x1="2cm" svg:y1="4.498cm" svg:x2="18.501cm" svg:y2="4.498cm">
          <text:p/>
        </draw:line>
        <draw:frame draw:style-name="gr2" draw:text-style-name="P2" draw:layer="layout" svg:width="2.288cm" svg:height="0.403cm" svg:x="16.002cm" svg:y="3.824cm">
          <draw:text-box>
            <text:p text:style-name="P1"><text:span text:style-name="T23">Piśmiennictwo</text:span></text:p>
          </draw:text-box>
        </draw:frame>
        <draw:frame draw:style-name="gr2" draw:text-style-name="P2" draw:layer="layout" svg:width="1.238cm" svg:height="0.403cm" svg:x="2.301cm" svg:y="4.319cm">
          <draw:text-box>
            <text:p text:style-name="P1"><text:span text:style-name="T23">badania</text:span></text:p>
          </draw:text-box>
        </draw:frame>
        <draw:frame draw:style-name="gr2" draw:text-style-name="P2" draw:layer="layout" svg:width="1.632cm" svg:height="0.403cm" svg:x="5.005cm" svg:y="4.319cm">
          <draw:text-box>
            <text:p text:style-name="P1"><text:span text:style-name="T23">pacjentów</text:span></text:p>
          </draw:text-box>
        </draw:frame>
        <draw:frame draw:style-name="gr2" draw:text-style-name="P2" draw:layer="layout" svg:width="0.667cm" svg:height="0.403cm" svg:x="6.998cm" svg:y="4.319cm">
          <draw:text-box>
            <text:p text:style-name="P1"><text:span text:style-name="T23">bólu</text:span></text:p>
          </draw:text-box>
        </draw:frame>
        <draw:frame draw:style-name="gr1" draw:text-style-name="P2" draw:layer="layout" svg:width="2.288cm" svg:height="0.331cm" svg:x="2.301cm" svg:y="4.899cm">
          <draw:text-box>
            <text:p text:style-name="P1"><text:span text:style-name="T11">Wieloośrodkowe,</text:span></text:p>
          </draw:text-box>
        </draw:frame>
        <draw:frame draw:style-name="gr1" draw:text-style-name="P2" draw:layer="layout" svg:width="0.341cm" svg:height="0.331cm" svg:x="5.002cm" svg:y="4.899cm">
          <draw:text-box>
            <text:p text:style-name="P1"><text:span text:style-name="T11">30</text:span></text:p>
          </draw:text-box>
        </draw:frame>
        <draw:frame draw:style-name="gr1" draw:text-style-name="P2" draw:layer="layout" svg:width="0.734cm" svg:height="0.331cm" svg:x="7cm" svg:y="4.899cm">
          <draw:text-box>
            <text:p text:style-name="P1"><text:span text:style-name="T11">&lt; 6 h</text:span></text:p>
          </draw:text-box>
        </draw:frame>
        <draw:frame draw:style-name="gr1" draw:text-style-name="P2" draw:layer="layout" svg:width="2.258cm" svg:height="0.331cm" svg:x="8.498cm" svg:y="4.899cm">
          <draw:text-box>
            <text:p text:style-name="P1"><text:span text:style-name="T11">4 cykle 60 s/60 s</text:span></text:p>
          </draw:text-box>
        </draw:frame>
        <draw:frame draw:style-name="gr1" draw:text-style-name="P2" draw:layer="layout" svg:width="2.009cm" svg:height="0.331cm" svg:x="11.498cm" svg:y="4.899cm">
          <draw:text-box>
            <text:p text:style-name="P1"><text:span text:style-name="T11">Uwalnianie CK </text:span></text:p>
          </draw:text-box>
        </draw:frame>
        <draw:frame draw:style-name="gr1" draw:text-style-name="P2" draw:layer="layout" svg:width="0.269cm" svg:height="0.281cm" svg:x="13.257cm" svg:y="4.966cm">
          <draw:text-box>
            <text:p text:style-name="P1"><text:span text:style-name="T24">Ø</text:span></text:p>
          </draw:text-box>
        </draw:frame>
        <draw:frame draw:style-name="gr1" draw:text-style-name="P2" draw:layer="layout" svg:width="0.844cm" svg:height="0.331cm" svg:x="13.481cm" svg:y="4.899cm">
          <draw:text-box>
            <text:p text:style-name="P1"><text:span text:style-name="T11">o 36%</text:span></text:p>
          </draw:text-box>
        </draw:frame>
        <draw:frame draw:style-name="gr1" draw:text-style-name="P2" draw:layer="layout" svg:width="0.552cm" svg:height="0.331cm" svg:x="16cm" svg:y="4.899cm">
          <draw:text-box>
            <text:p text:style-name="P1"><text:span text:style-name="T11">[11]</text:span></text:p>
          </draw:text-box>
        </draw:frame>
        <draw:frame draw:style-name="gr1" draw:text-style-name="P2" draw:layer="layout" svg:width="1.814cm" svg:height="0.331cm" svg:x="2.301cm" svg:y="5.323cm">
          <draw:text-box>
            <text:p text:style-name="P1"><text:span text:style-name="T11">randomizacja</text:span></text:p>
          </draw:text-box>
        </draw:frame>
        <draw:frame draw:style-name="gr1" draw:text-style-name="P2" draw:layer="layout" svg:width="2.292cm" svg:height="0.331cm" svg:x="2.301cm" svg:y="5.797cm">
          <draw:text-box>
            <text:p text:style-name="P1"><text:span text:style-name="T11">Jednoośrodkowe,</text:span></text:p>
          </draw:text-box>
        </draw:frame>
        <draw:frame draw:style-name="gr1" draw:text-style-name="P2" draw:layer="layout" svg:width="0.341cm" svg:height="0.331cm" svg:x="5.002cm" svg:y="5.797cm">
          <draw:text-box>
            <text:p text:style-name="P1"><text:span text:style-name="T11">24</text:span></text:p>
          </draw:text-box>
        </draw:frame>
        <draw:frame draw:style-name="gr1" draw:text-style-name="P2" draw:layer="layout" svg:width="0.734cm" svg:height="0.331cm" svg:x="7cm" svg:y="5.797cm">
          <draw:text-box>
            <text:p text:style-name="P1"><text:span text:style-name="T11">&lt; 6 h</text:span></text:p>
          </draw:text-box>
        </draw:frame>
        <draw:frame draw:style-name="gr1" draw:text-style-name="P2" draw:layer="layout" svg:width="2.428cm" svg:height="0.331cm" svg:x="8.499cm" svg:y="5.797cm">
          <draw:text-box>
            <text:p text:style-name="P1"><text:span text:style-name="T11">2 cykle 90 s/180 s</text:span></text:p>
          </draw:text-box>
        </draw:frame>
        <draw:frame draw:style-name="gr1" draw:text-style-name="P2" draw:layer="layout" svg:width="3.825cm" svg:height="0.331cm" svg:x="11.498cm" svg:y="5.797cm">
          <draw:text-box>
            <text:p text:style-name="P1"><text:span text:style-name="T11">Szybsza rezolucja ST w EKG,</text:span></text:p>
          </draw:text-box>
        </draw:frame>
        <draw:frame draw:style-name="gr1" draw:text-style-name="P2" draw:layer="layout" svg:width="0.552cm" svg:height="0.331cm" svg:x="15.999cm" svg:y="5.797cm">
          <draw:text-box>
            <text:p text:style-name="P1"><text:span text:style-name="T11">[12]</text:span></text:p>
          </draw:text-box>
        </draw:frame>
        <draw:frame draw:style-name="gr1" draw:text-style-name="P2" draw:layer="layout" svg:width="1.814cm" svg:height="0.331cm" svg:x="2.301cm" svg:y="6.22cm">
          <draw:text-box>
            <text:p text:style-name="P1"><text:span text:style-name="T11">randomizacja</text:span></text:p>
          </draw:text-box>
        </draw:frame>
        <draw:frame draw:style-name="gr1" draw:text-style-name="P2" draw:layer="layout" svg:width="3.808cm" svg:height="0.331cm" svg:x="11.5cm" svg:y="6.22cm">
          <draw:text-box>
            <text:p text:style-name="P1"><text:span text:style-name="T11">poprawa rezerwy wieńcowej</text:span></text:p>
          </draw:text-box>
        </draw:frame>
        <draw:frame draw:style-name="gr1" draw:text-style-name="P2" draw:layer="layout" svg:width="2.292cm" svg:height="0.331cm" svg:x="2.301cm" svg:y="6.694cm">
          <draw:text-box>
            <text:p text:style-name="P1"><text:span text:style-name="T11">Jednoośrodkowe,</text:span></text:p>
          </draw:text-box>
        </draw:frame>
        <draw:frame draw:style-name="gr1" draw:text-style-name="P2" draw:layer="layout" svg:width="0.341cm" svg:height="0.331cm" svg:x="5.005cm" svg:y="6.694cm">
          <draw:text-box>
            <text:p text:style-name="P1"><text:span text:style-name="T11">41</text:span></text:p>
          </draw:text-box>
        </draw:frame>
        <draw:frame draw:style-name="gr1" draw:text-style-name="P2" draw:layer="layout" svg:width="0.904cm" svg:height="0.331cm" svg:x="7.003cm" svg:y="6.694cm">
          <draw:text-box>
            <text:p text:style-name="P1"><text:span text:style-name="T11">&lt; 12 h</text:span></text:p>
          </draw:text-box>
        </draw:frame>
        <draw:frame draw:style-name="gr1" draw:text-style-name="P2" draw:layer="layout" svg:width="2.258cm" svg:height="0.331cm" svg:x="8.498cm" svg:y="6.694cm">
          <draw:text-box>
            <text:p text:style-name="P1"><text:span text:style-name="T11">3 cykle 30 s/30 s</text:span></text:p>
          </draw:text-box>
        </draw:frame>
        <draw:frame draw:style-name="gr1" draw:text-style-name="P2" draw:layer="layout" svg:width="2.009cm" svg:height="0.331cm" svg:x="11.498cm" svg:y="6.694cm">
          <draw:text-box>
            <text:p text:style-name="P1"><text:span text:style-name="T11">Uwalnianie CK </text:span></text:p>
          </draw:text-box>
        </draw:frame>
        <draw:frame draw:style-name="gr1" draw:text-style-name="P2" draw:layer="layout" svg:width="0.269cm" svg:height="0.281cm" svg:x="13.257cm" svg:y="6.761cm">
          <draw:text-box>
            <text:p text:style-name="P1"><text:span text:style-name="T24">Ø</text:span></text:p>
          </draw:text-box>
        </draw:frame>
        <draw:frame draw:style-name="gr1" draw:text-style-name="P2" draw:layer="layout" svg:width="0.844cm" svg:height="0.331cm" svg:x="13.481cm" svg:y="6.694cm">
          <draw:text-box>
            <text:p text:style-name="P1"><text:span text:style-name="T11">o 27%</text:span></text:p>
          </draw:text-box>
        </draw:frame>
        <draw:frame draw:style-name="gr1" draw:text-style-name="P2" draw:layer="layout" svg:width="0.552cm" svg:height="0.331cm" svg:x="16cm" svg:y="6.694cm">
          <draw:text-box>
            <text:p text:style-name="P1"><text:span text:style-name="T11">[14]</text:span></text:p>
          </draw:text-box>
        </draw:frame>
        <draw:frame draw:style-name="gr1" draw:text-style-name="P2" draw:layer="layout" svg:width="1.814cm" svg:height="0.331cm" svg:x="2.301cm" svg:y="7.118cm">
          <draw:text-box>
            <text:p text:style-name="P1"><text:span text:style-name="T11">randomizacja</text:span></text:p>
          </draw:text-box>
        </draw:frame>
        <draw:frame draw:style-name="gr1" draw:text-style-name="P2" draw:layer="layout" svg:width="2.288cm" svg:height="0.331cm" svg:x="2.301cm" svg:y="7.588cm">
          <draw:text-box>
            <text:p text:style-name="P1"><text:span text:style-name="T11">Wieloośrodkowe,</text:span></text:p>
          </draw:text-box>
        </draw:frame>
        <draw:frame draw:style-name="gr1" draw:text-style-name="P2" draw:layer="layout" svg:width="0.51cm" svg:height="0.331cm" svg:x="5.002cm" svg:y="7.588cm">
          <draw:text-box>
            <text:p text:style-name="P1"><text:span text:style-name="T11">118</text:span></text:p>
          </draw:text-box>
        </draw:frame>
        <draw:frame draw:style-name="gr1" draw:text-style-name="P2" draw:layer="layout" svg:width="0.904cm" svg:height="0.331cm" svg:x="7cm" svg:y="7.588cm">
          <draw:text-box>
            <text:p text:style-name="P1"><text:span text:style-name="T11">&lt; 12 h</text:span></text:p>
          </draw:text-box>
        </draw:frame>
        <draw:frame draw:style-name="gr1" draw:text-style-name="P2" draw:layer="layout" svg:width="2.258cm" svg:height="0.331cm" svg:x="8.498cm" svg:y="7.588cm">
          <draw:text-box>
            <text:p text:style-name="P1"><text:span text:style-name="T11">3 cykle 30 s/30 s</text:span></text:p>
          </draw:text-box>
        </draw:frame>
        <draw:frame draw:style-name="gr1" draw:text-style-name="P2" draw:layer="layout" svg:width="2.246cm" svg:height="0.331cm" svg:x="11.501cm" svg:y="7.588cm">
          <draw:text-box>
            <text:p text:style-name="P1"><text:span text:style-name="T11">Po 3 mies.: 19% </text:span></text:p>
          </draw:text-box>
        </draw:frame>
        <draw:frame draw:style-name="gr1" draw:text-style-name="P2" draw:layer="layout" svg:width="0.269cm" svg:height="0.281cm" svg:x="13.464cm" svg:y="7.654cm">
          <draw:text-box>
            <text:p text:style-name="P1"><text:span text:style-name="T24">Ø</text:span></text:p>
          </draw:text-box>
        </draw:frame>
        <draw:frame draw:style-name="gr1" draw:text-style-name="P2" draw:layer="layout" svg:width="1.221cm" svg:height="0.331cm" svg:x="13.688cm" svg:y="7.588cm">
          <draw:text-box>
            <text:p text:style-name="P1"><text:span text:style-name="T11">IS w MRI,</text:span></text:p>
          </draw:text-box>
        </draw:frame>
        <draw:frame draw:style-name="gr1" draw:text-style-name="P2" draw:layer="layout" svg:width="0.552cm" svg:height="0.331cm" svg:x="16cm" svg:y="7.588cm">
          <draw:text-box>
            <text:p text:style-name="P1"><text:span text:style-name="T11">[28]</text:span></text:p>
          </draw:text-box>
        </draw:frame>
        <draw:frame draw:style-name="gr1" draw:text-style-name="P2" draw:layer="layout" svg:width="1.814cm" svg:height="0.331cm" svg:x="2.301cm" svg:y="8.011cm">
          <draw:text-box>
            <text:p text:style-name="P1"><text:span text:style-name="T11">randomizacja</text:span></text:p>
          </draw:text-box>
        </draw:frame>
        <draw:frame draw:style-name="gr1" draw:text-style-name="P2" draw:layer="layout" svg:width="2.11cm" svg:height="0.331cm" svg:x="11.5cm" svg:y="8.011cm">
          <draw:text-box>
            <text:p text:style-name="P1"><text:span text:style-name="T11">LVEF bez zmian</text:span></text:p>
          </draw:text-box>
        </draw:frame>
        <draw:frame draw:style-name="gr1" draw:text-style-name="P2" draw:layer="layout" svg:width="2.292cm" svg:height="0.331cm" svg:x="2.301cm" svg:y="8.485cm">
          <draw:text-box>
            <text:p text:style-name="P1"><text:span text:style-name="T11">Jednoośrodkowe,</text:span></text:p>
          </draw:text-box>
        </draw:frame>
        <draw:frame draw:style-name="gr1" draw:text-style-name="P2" draw:layer="layout" svg:width="0.341cm" svg:height="0.331cm" svg:x="4.998cm" svg:y="8.485cm">
          <draw:text-box>
            <text:p text:style-name="P1"><text:span text:style-name="T11">58</text:span></text:p>
          </draw:text-box>
        </draw:frame>
        <draw:frame draw:style-name="gr1" draw:text-style-name="P2" draw:layer="layout" svg:width="0.904cm" svg:height="0.331cm" svg:x="6.996cm" svg:y="8.485cm">
          <draw:text-box>
            <text:p text:style-name="P1"><text:span text:style-name="T11">&lt; 12 h</text:span></text:p>
          </draw:text-box>
        </draw:frame>
        <draw:frame draw:style-name="gr1" draw:text-style-name="P2" draw:layer="layout" svg:width="1.818cm" svg:height="0.331cm" svg:x="8.494cm" svg:y="8.485cm">
          <draw:text-box>
            <text:p text:style-name="P1"><text:span text:style-name="T11">Cyklosporyna</text:span></text:p>
          </draw:text-box>
        </draw:frame>
        <draw:frame draw:style-name="gr1" draw:text-style-name="P2" draw:layer="layout" svg:width="2.009cm" svg:height="0.331cm" svg:x="11.5cm" svg:y="8.485cm">
          <draw:text-box>
            <text:p text:style-name="P1"><text:span text:style-name="T11">Uwalnianie CK </text:span></text:p>
          </draw:text-box>
        </draw:frame>
        <draw:frame draw:style-name="gr1" draw:text-style-name="P2" draw:layer="layout" svg:width="0.269cm" svg:height="0.281cm" svg:x="13.257cm" svg:y="8.551cm">
          <draw:text-box>
            <text:p text:style-name="P1"><text:span text:style-name="T24">Ø</text:span></text:p>
          </draw:text-box>
        </draw:frame>
        <draw:frame draw:style-name="gr1" draw:text-style-name="P2" draw:layer="layout" svg:width="0.844cm" svg:height="0.331cm" svg:x="13.481cm" svg:y="8.485cm">
          <draw:text-box>
            <text:p text:style-name="P1"><text:span text:style-name="T11">o 40%</text:span></text:p>
          </draw:text-box>
        </draw:frame>
        <draw:frame draw:style-name="gr1" draw:text-style-name="P2" draw:layer="layout" svg:width="0.552cm" svg:height="0.331cm" svg:x="16cm" svg:y="8.485cm">
          <draw:text-box>
            <text:p text:style-name="P1"><text:span text:style-name="T11">[31]</text:span></text:p>
          </draw:text-box>
        </draw:frame>
        <draw:frame draw:style-name="gr1" draw:text-style-name="P2" draw:layer="layout" svg:width="1.814cm" svg:height="0.331cm" svg:x="2.301cm" svg:y="8.908cm">
          <draw:text-box>
            <text:p text:style-name="P1"><text:span text:style-name="T11">randomizacja</text:span></text:p>
          </draw:text-box>
        </draw:frame>
        <draw:frame draw:style-name="gr1" draw:text-style-name="P2" draw:layer="layout" svg:width="1.771cm" svg:height="0.331cm" svg:x="8.498cm" svg:y="8.908cm">
          <draw:text-box>
            <text:p text:style-name="P1"><text:span text:style-name="T11">2,5 mg/kg </text:span><text:span text:style-name="T12">i.v.</text:span></text:p>
          </draw:text-box>
        </draw:frame>
        <draw:frame draw:style-name="gr1" draw:text-style-name="P2" draw:layer="layout" svg:width="2.292cm" svg:height="0.331cm" svg:x="2.301cm" svg:y="9.383cm">
          <draw:text-box>
            <text:p text:style-name="P1"><text:span text:style-name="T11">Jednoośrodkowe,</text:span></text:p>
          </draw:text-box>
        </draw:frame>
        <draw:frame draw:style-name="gr1" draw:text-style-name="P2" draw:layer="layout" svg:width="0.341cm" svg:height="0.331cm" svg:x="4.998cm" svg:y="9.383cm">
          <draw:text-box>
            <text:p text:style-name="P1"><text:span text:style-name="T11">28</text:span></text:p>
          </draw:text-box>
        </draw:frame>
        <draw:frame draw:style-name="gr1" draw:text-style-name="P2" draw:layer="layout" svg:width="0.904cm" svg:height="0.331cm" svg:x="6.996cm" svg:y="9.383cm">
          <draw:text-box>
            <text:p text:style-name="P1"><text:span text:style-name="T11">&lt; 12 h</text:span></text:p>
          </draw:text-box>
        </draw:frame>
        <draw:frame draw:style-name="gr1" draw:text-style-name="P2" draw:layer="layout" svg:width="1.818cm" svg:height="0.331cm" svg:x="8.495cm" svg:y="9.383cm">
          <draw:text-box>
            <text:p text:style-name="P1"><text:span text:style-name="T11">Cyklosporyna</text:span></text:p>
          </draw:text-box>
        </draw:frame>
        <draw:frame draw:style-name="gr1" draw:text-style-name="P2" draw:layer="layout" svg:width="2.246cm" svg:height="0.331cm" svg:x="11.5cm" svg:y="9.383cm">
          <draw:text-box>
            <text:p text:style-name="P1"><text:span text:style-name="T11">Po 6 mies.: 24% </text:span></text:p>
          </draw:text-box>
        </draw:frame>
        <draw:frame draw:style-name="gr1" draw:text-style-name="P2" draw:layer="layout" svg:width="0.269cm" svg:height="0.281cm" svg:x="13.464cm" svg:y="9.449cm">
          <draw:text-box>
            <text:p text:style-name="P1"><text:span text:style-name="T24">Ø</text:span></text:p>
          </draw:text-box>
        </draw:frame>
        <draw:frame draw:style-name="gr1" draw:text-style-name="P2" draw:layer="layout" svg:width="1.137cm" svg:height="0.331cm" svg:x="13.688cm" svg:y="9.383cm">
          <draw:text-box>
            <text:p text:style-name="P1"><text:span text:style-name="T11">IS w MRI</text:span></text:p>
          </draw:text-box>
        </draw:frame>
        <draw:frame draw:style-name="gr1" draw:text-style-name="P2" draw:layer="layout" svg:width="0.552cm" svg:height="0.331cm" svg:x="16cm" svg:y="9.383cm">
          <draw:text-box>
            <text:p text:style-name="P1"><text:span text:style-name="T11">[32]</text:span></text:p>
          </draw:text-box>
        </draw:frame>
        <draw:frame draw:style-name="gr1" draw:text-style-name="P2" draw:layer="layout" svg:width="1.814cm" svg:height="0.331cm" svg:x="2.301cm" svg:y="9.806cm">
          <draw:text-box>
            <text:p text:style-name="P1"><text:span text:style-name="T11">randomizacja</text:span></text:p>
          </draw:text-box>
        </draw:frame>
        <draw:frame draw:style-name="gr1" draw:text-style-name="P2" draw:layer="layout" svg:width="1.771cm" svg:height="0.331cm" svg:x="8.498cm" svg:y="9.806cm">
          <draw:text-box>
            <text:p text:style-name="P1"><text:span text:style-name="T11">2,5 mg/kg </text:span><text:span text:style-name="T12">i.v.</text:span></text:p>
          </draw:text-box>
        </draw:frame>
        <draw:frame draw:style-name="gr1" draw:text-style-name="P2" draw:layer="layout" svg:width="2.288cm" svg:height="0.331cm" svg:x="2.301cm" svg:y="10.276cm">
          <draw:text-box>
            <text:p text:style-name="P1"><text:span text:style-name="T11">Wieloośrodkowe,</text:span></text:p>
          </draw:text-box>
        </draw:frame>
        <draw:frame draw:style-name="gr1" draw:text-style-name="P2" draw:layer="layout" svg:width="0.51cm" svg:height="0.331cm" svg:x="5.002cm" svg:y="10.276cm">
          <draw:text-box>
            <text:p text:style-name="P1"><text:span text:style-name="T11">569</text:span></text:p>
          </draw:text-box>
        </draw:frame>
        <draw:frame draw:style-name="gr1" draw:text-style-name="P2" draw:layer="layout" svg:width="0.904cm" svg:height="0.331cm" svg:x="7cm" svg:y="10.276cm">
          <draw:text-box>
            <text:p text:style-name="P1"><text:span text:style-name="T11">&lt; 12 h</text:span></text:p>
          </draw:text-box>
        </draw:frame>
        <draw:frame draw:style-name="gr1" draw:text-style-name="P2" draw:layer="layout" svg:width="1.987cm" svg:height="0.331cm" svg:x="8.497cm" svg:y="10.276cm">
          <draw:text-box>
            <text:p text:style-name="P1"><text:span text:style-name="T11">72 h wlew ANP</text:span></text:p>
          </draw:text-box>
        </draw:frame>
        <draw:frame draw:style-name="gr1" draw:text-style-name="P2" draw:layer="layout" svg:width="2.009cm" svg:height="0.331cm" svg:x="11.5cm" svg:y="10.276cm">
          <draw:text-box>
            <text:p text:style-name="P1"><text:span text:style-name="T11">Uwalnianie CK </text:span></text:p>
          </draw:text-box>
        </draw:frame>
        <draw:frame draw:style-name="gr1" draw:text-style-name="P2" draw:layer="layout" svg:width="0.269cm" svg:height="0.281cm" svg:x="13.257cm" svg:y="10.342cm">
          <draw:text-box>
            <text:p text:style-name="P1"><text:span text:style-name="T24">Ø</text:span></text:p>
          </draw:text-box>
        </draw:frame>
        <draw:frame draw:style-name="gr1" draw:text-style-name="P2" draw:layer="layout" svg:width="0.844cm" svg:height="0.331cm" svg:x="13.481cm" svg:y="10.276cm">
          <draw:text-box>
            <text:p text:style-name="P1"><text:span text:style-name="T11">o 15%</text:span></text:p>
          </draw:text-box>
        </draw:frame>
        <draw:frame draw:style-name="gr1" draw:text-style-name="P2" draw:layer="layout" svg:width="0.552cm" svg:height="0.331cm" svg:x="16cm" svg:y="10.276cm">
          <draw:text-box>
            <text:p text:style-name="P1"><text:span text:style-name="T11">[33]</text:span></text:p>
          </draw:text-box>
        </draw:frame>
        <draw:frame draw:style-name="gr1" draw:text-style-name="P2" draw:layer="layout" svg:width="1.814cm" svg:height="0.331cm" svg:x="2.301cm" svg:y="10.699cm">
          <draw:text-box>
            <text:p text:style-name="P1"><text:span text:style-name="T11">randomizacja</text:span></text:p>
          </draw:text-box>
        </draw:frame>
        <draw:frame draw:style-name="gr1" draw:text-style-name="P2" draw:layer="layout" svg:width="2.042cm" svg:height="0.331cm" svg:x="11.5cm" svg:y="10.699cm">
          <draw:text-box>
            <text:p text:style-name="P1"><text:span text:style-name="T11">Po 6–12 mies.: </text:span></text:p>
          </draw:text-box>
        </draw:frame>
        <draw:frame draw:style-name="gr1" draw:text-style-name="P2" draw:layer="layout" svg:width="0.267cm" svg:height="0.281cm" svg:x="13.295cm" svg:y="10.765cm">
          <draw:text-box>
            <text:p text:style-name="P1"><text:span text:style-name="T24">≠</text:span></text:p>
          </draw:text-box>
        </draw:frame>
        <draw:frame draw:style-name="gr1" draw:text-style-name="P2" draw:layer="layout" svg:width="1.666cm" svg:height="0.331cm" svg:x="13.519cm" svg:y="10.699cm">
          <draw:text-box>
            <text:p text:style-name="P1"><text:span text:style-name="T11">LVEF o 2,2%</text:span></text:p>
          </draw:text-box>
        </draw:frame>
        <draw:frame draw:style-name="gr1" draw:text-style-name="P2" draw:layer="layout" svg:width="2.288cm" svg:height="0.331cm" svg:x="2.301cm" svg:y="11.173cm">
          <draw:text-box>
            <text:p text:style-name="P1"><text:span text:style-name="T11">Wieloośrodkowe,</text:span></text:p>
          </draw:text-box>
        </draw:frame>
        <draw:frame draw:style-name="gr1" draw:text-style-name="P2" draw:layer="layout" svg:width="0.51cm" svg:height="0.331cm" svg:x="5.002cm" svg:y="11.173cm">
          <draw:text-box>
            <text:p text:style-name="P1"><text:span text:style-name="T11">545</text:span></text:p>
          </draw:text-box>
        </draw:frame>
        <draw:frame draw:style-name="gr1" draw:text-style-name="P2" draw:layer="layout" svg:width="0.904cm" svg:height="0.331cm" svg:x="7cm" svg:y="11.173cm">
          <draw:text-box>
            <text:p text:style-name="P1"><text:span text:style-name="T11">&lt; 12 h</text:span></text:p>
          </draw:text-box>
        </draw:frame>
        <draw:frame draw:style-name="gr1" draw:text-style-name="P2" draw:layer="layout" svg:width="1.361cm" svg:height="0.331cm" svg:x="8.498cm" svg:y="11.173cm">
          <draw:text-box>
            <text:p text:style-name="P1"><text:span text:style-name="T11">24 h wlew</text:span></text:p>
          </draw:text-box>
        </draw:frame>
        <draw:frame draw:style-name="gr1" draw:text-style-name="P2" draw:layer="layout" svg:width="1.556cm" svg:height="0.331cm" svg:x="11.499cm" svg:y="11.173cm">
          <draw:text-box>
            <text:p text:style-name="P1"><text:span text:style-name="T11">Brak efektu</text:span></text:p>
          </draw:text-box>
        </draw:frame>
        <draw:frame draw:style-name="gr1" draw:text-style-name="P2" draw:layer="layout" svg:width="0.552cm" svg:height="0.331cm" svg:x="16cm" svg:y="11.173cm">
          <draw:text-box>
            <text:p text:style-name="P1"><text:span text:style-name="T11">[33]</text:span></text:p>
          </draw:text-box>
        </draw:frame>
        <draw:frame draw:style-name="gr1" draw:text-style-name="P2" draw:layer="layout" svg:width="1.814cm" svg:height="0.331cm" svg:x="2.301cm" svg:y="11.647cm">
          <draw:text-box>
            <text:p text:style-name="P1"><text:span text:style-name="T11">randomizacja</text:span></text:p>
          </draw:text-box>
        </draw:frame>
        <draw:frame draw:style-name="gr1" draw:text-style-name="P2" draw:layer="layout" svg:width="1.505cm" svg:height="0.331cm" svg:x="8.5cm" svg:y="11.647cm">
          <draw:text-box>
            <text:p text:style-name="P1"><text:span text:style-name="T11">nikorandilu</text:span></text:p>
          </draw:text-box>
        </draw:frame>
        <draw:frame draw:style-name="gr1" draw:text-style-name="P2" draw:layer="layout" svg:width="2.292cm" svg:height="0.331cm" svg:x="2.301cm" svg:y="12.117cm">
          <draw:text-box>
            <text:p text:style-name="P1"><text:span text:style-name="T11">Jednoośrodkowe,</text:span></text:p>
          </draw:text-box>
        </draw:frame>
        <draw:frame draw:style-name="gr1" draw:text-style-name="P2" draw:layer="layout" svg:width="0.51cm" svg:height="0.331cm" svg:x="4.996cm" svg:y="12.117cm">
          <draw:text-box>
            <text:p text:style-name="P1"><text:span text:style-name="T11">112</text:span></text:p>
          </draw:text-box>
        </draw:frame>
        <draw:frame draw:style-name="gr1" draw:text-style-name="P2" draw:layer="layout" svg:width="0.904cm" svg:height="0.331cm" svg:x="6.994cm" svg:y="12.117cm">
          <draw:text-box>
            <text:p text:style-name="P1"><text:span text:style-name="T11">&lt; 12 h</text:span></text:p>
          </draw:text-box>
        </draw:frame>
        <draw:frame draw:style-name="gr1" draw:text-style-name="P2" draw:layer="layout" svg:width="1.484cm" svg:height="0.331cm" svg:x="8.493cm" svg:y="12.117cm">
          <draw:text-box>
            <text:p text:style-name="P1"><text:span text:style-name="T11">Adenozyna</text:span></text:p>
          </draw:text-box>
        </draw:frame>
        <draw:frame draw:style-name="gr1" draw:text-style-name="P2" draw:layer="layout" svg:width="3.351cm" svg:height="0.331cm" svg:x="11.499cm" svg:y="12.117cm">
          <draw:text-box>
            <text:p text:style-name="P1"><text:span text:style-name="T11">Brak wpływu na IS w MRI</text:span></text:p>
          </draw:text-box>
        </draw:frame>
        <draw:frame draw:style-name="gr1" draw:text-style-name="P2" draw:layer="layout" svg:width="0.552cm" svg:height="0.331cm" svg:x="16cm" svg:y="12.117cm">
          <draw:text-box>
            <text:p text:style-name="P1"><text:span text:style-name="T11">[34]</text:span></text:p>
          </draw:text-box>
        </draw:frame>
        <draw:frame draw:style-name="gr1" draw:text-style-name="P2" draw:layer="layout" svg:width="1.814cm" svg:height="0.331cm" svg:x="2.301cm" svg:y="12.591cm">
          <draw:text-box>
            <text:p text:style-name="P1"><text:span text:style-name="T11">randomizacja</text:span></text:p>
          </draw:text-box>
        </draw:frame>
        <draw:frame draw:style-name="gr1" draw:text-style-name="P2" draw:layer="layout" svg:width="1.102cm" svg:height="0.331cm" svg:x="8.498cm" svg:y="12.591cm">
          <draw:text-box>
            <text:p text:style-name="P1"><text:span text:style-name="T11">4 mg </text:span><text:span text:style-name="T12">i.c.</text:span></text:p>
          </draw:text-box>
        </draw:frame>
        <draw:frame draw:style-name="gr1" draw:text-style-name="P2" draw:layer="layout" svg:width="2.288cm" svg:height="0.331cm" svg:x="2.301cm" svg:y="13.066cm">
          <draw:text-box>
            <text:p text:style-name="P1"><text:span text:style-name="T11">Wieloośrodkowe,</text:span></text:p>
          </draw:text-box>
        </draw:frame>
        <draw:frame draw:style-name="gr1" draw:text-style-name="P2" draw:layer="layout" svg:width="0.51cm" svg:height="0.331cm" svg:x="5.002cm" svg:y="13.066cm">
          <draw:text-box>
            <text:p text:style-name="P1"><text:span text:style-name="T11">222</text:span></text:p>
          </draw:text-box>
        </draw:frame>
        <draw:frame draw:style-name="gr1" draw:text-style-name="P2" draw:layer="layout" svg:width="0.904cm" svg:height="0.331cm" svg:x="7cm" svg:y="13.066cm">
          <draw:text-box>
            <text:p text:style-name="P1"><text:span text:style-name="T11">&lt; 12 h</text:span></text:p>
          </draw:text-box>
        </draw:frame>
        <draw:frame draw:style-name="gr1" draw:text-style-name="P2" draw:layer="layout" svg:width="1.192cm" svg:height="0.331cm" svg:x="8.498cm" svg:y="13.066cm">
          <draw:text-box>
            <text:p text:style-name="P1"><text:span text:style-name="T11">4 h wlew</text:span></text:p>
          </draw:text-box>
        </draw:frame>
        <draw:frame draw:style-name="gr1" draw:text-style-name="P2" draw:layer="layout" svg:width="3.435cm" svg:height="0.331cm" svg:x="11.499cm" svg:y="13.066cm">
          <draw:text-box>
            <text:p text:style-name="P1"><text:span text:style-name="T11">Brak wpływu na IS w MRI,</text:span></text:p>
          </draw:text-box>
        </draw:frame>
        <draw:frame draw:style-name="gr1" draw:text-style-name="P2" draw:layer="layout" svg:width="0.552cm" svg:height="0.331cm" svg:x="16cm" svg:y="13.066cm">
          <draw:text-box>
            <text:p text:style-name="P1"><text:span text:style-name="T11">[35]</text:span></text:p>
          </draw:text-box>
        </draw:frame>
        <draw:frame draw:style-name="gr1" draw:text-style-name="P2" draw:layer="layout" svg:width="1.814cm" svg:height="0.331cm" svg:x="2.301cm" svg:y="13.535cm">
          <draw:text-box>
            <text:p text:style-name="P1"><text:span text:style-name="T11">randomizacja</text:span></text:p>
          </draw:text-box>
        </draw:frame>
        <draw:frame draw:style-name="gr1" draw:text-style-name="P2" draw:layer="layout" svg:width="1.793cm" svg:height="0.331cm" svg:x="8.498cm" svg:y="13.535cm">
          <draw:text-box>
            <text:p text:style-name="P1"><text:span text:style-name="T11">etyropoetyny</text:span></text:p>
          </draw:text-box>
        </draw:frame>
        <draw:frame draw:style-name="gr1" draw:text-style-name="P2" draw:layer="layout" svg:width="1.704cm" svg:height="0.331cm" svg:x="11.5cm" svg:y="13.535cm">
          <draw:text-box>
            <text:p text:style-name="P1"><text:span text:style-name="T11">więcej MACE</text:span></text:p>
          </draw:text-box>
        </draw:frame>
        <draw:frame draw:style-name="gr1" draw:text-style-name="P2" draw:layer="layout" svg:width="2.288cm" svg:height="0.331cm" svg:x="2.301cm" svg:y="14.01cm">
          <draw:text-box>
            <text:p text:style-name="P1"><text:span text:style-name="T11">Wieloośrodkowe,</text:span></text:p>
          </draw:text-box>
        </draw:frame>
        <draw:frame draw:style-name="gr1" draw:text-style-name="P2" draw:layer="layout" svg:width="0.679cm" svg:height="0.331cm" svg:x="5.002cm" svg:y="14.01cm">
          <draw:text-box>
            <text:p text:style-name="P1"><text:span text:style-name="T11">1176</text:span></text:p>
          </draw:text-box>
        </draw:frame>
        <draw:frame draw:style-name="gr1" draw:text-style-name="P2" draw:layer="layout" svg:width="0.734cm" svg:height="0.331cm" svg:x="7cm" svg:y="14.01cm">
          <draw:text-box>
            <text:p text:style-name="P1"><text:span text:style-name="T11">&lt; 6 h</text:span></text:p>
          </draw:text-box>
        </draw:frame>
        <draw:frame draw:style-name="gr1" draw:text-style-name="P2" draw:layer="layout" svg:width="1.446cm" svg:height="0.331cm" svg:x="8.498cm" svg:y="14.01cm">
          <draw:text-box>
            <text:p text:style-name="P1"><text:span text:style-name="T11">2,5 h wlew</text:span></text:p>
          </draw:text-box>
        </draw:frame>
        <draw:frame draw:style-name="gr1" draw:text-style-name="P2" draw:layer="layout" svg:width="3.668cm" svg:height="0.331cm" svg:x="11.497cm" svg:y="14.01cm">
          <draw:text-box>
            <text:p text:style-name="P1"><text:span text:style-name="T11">Brak wpływu na uwalnianie</text:span></text:p>
          </draw:text-box>
        </draw:frame>
        <draw:frame draw:style-name="gr1" draw:text-style-name="P2" draw:layer="layout" svg:width="0.29cm" svg:height="0.331cm" svg:x="16.001cm" svg:y="14.01cm">
          <draw:text-box>
            <text:p text:style-name="P1"><text:span text:style-name="T11">[i]</text:span></text:p>
          </draw:text-box>
        </draw:frame>
        <draw:frame draw:style-name="gr1" draw:text-style-name="P2" draw:layer="layout" svg:width="1.814cm" svg:height="0.331cm" svg:x="2.301cm" svg:y="14.479cm">
          <draw:text-box>
            <text:p text:style-name="P1"><text:span text:style-name="T11">randomizacja</text:span></text:p>
          </draw:text-box>
        </draw:frame>
        <draw:frame draw:style-name="gr1" draw:text-style-name="P2" draw:layer="layout" svg:width="1.987cm" svg:height="0.331cm" svg:x="8.498cm" svg:y="14.479cm">
          <draw:text-box>
            <text:p text:style-name="P1"><text:span text:style-name="T11">inhibitora PKC-</text:span></text:p>
          </draw:text-box>
        </draw:frame>
        <draw:frame draw:style-name="gr1" draw:text-style-name="P2" draw:layer="layout" svg:width="0.267cm" svg:height="0.281cm" svg:x="10.23cm" svg:y="14.546cm">
          <draw:text-box>
            <text:p text:style-name="P1"><text:span text:style-name="T24">d</text:span></text:p>
          </draw:text-box>
        </draw:frame>
        <draw:frame draw:style-name="gr1" draw:text-style-name="P2" draw:layer="layout" svg:width="4.367cm" svg:height="0.331cm" svg:x="11.5cm" svg:y="14.479cm">
          <draw:text-box>
            <text:p text:style-name="P1"><text:span text:style-name="T11">CK-MB, rezolucję ST w EKG, a po</text:span></text:p>
          </draw:text-box>
        </draw:frame>
        <draw:frame draw:style-name="gr1" draw:text-style-name="P2" draw:layer="layout" svg:width="4.417cm" svg:height="0.331cm" svg:x="11.5cm" svg:y="14.954cm">
          <draw:text-box>
            <text:p text:style-name="P1"><text:span text:style-name="T11">3 mies. na wynik kliniczny i LVEF</text:span></text:p>
          </draw:text-box>
        </draw:frame>
        <draw:frame draw:style-name="gr1" draw:text-style-name="P2" draw:layer="layout" svg:width="2.292cm" svg:height="0.331cm" svg:x="2.301cm" svg:y="15.428cm">
          <draw:text-box>
            <text:p text:style-name="P1"><text:span text:style-name="T11">Jednoośrodkowe,</text:span></text:p>
          </draw:text-box>
        </draw:frame>
        <draw:frame draw:style-name="gr1" draw:text-style-name="P2" draw:layer="layout" svg:width="0.51cm" svg:height="0.331cm" svg:x="5.002cm" svg:y="15.428cm">
          <draw:text-box>
            <text:p text:style-name="P1"><text:span text:style-name="T11">171</text:span></text:p>
          </draw:text-box>
        </draw:frame>
        <draw:frame draw:style-name="gr1" draw:text-style-name="P2" draw:layer="layout" svg:width="0.904cm" svg:height="0.331cm" svg:x="7cm" svg:y="15.428cm">
          <draw:text-box>
            <text:p text:style-name="P1"><text:span text:style-name="T11">&lt; 12 h</text:span></text:p>
          </draw:text-box>
        </draw:frame>
        <draw:frame draw:style-name="gr1" draw:text-style-name="P2" draw:layer="layout" svg:width="1.551cm" svg:height="0.331cm" svg:x="8.498cm" svg:y="15.428cm">
          <draw:text-box>
            <text:p text:style-name="P1"><text:span text:style-name="T11">80 </text:span><text:span text:style-name="T12">v.</text:span><text:span text:style-name="T11"> 10 mg</text:span></text:p>
          </draw:text-box>
        </draw:frame>
        <draw:frame draw:style-name="gr1" draw:text-style-name="P2" draw:layer="layout" svg:width="0.267cm" svg:height="0.281cm" svg:x="11.5cm" svg:y="15.494cm">
          <draw:text-box>
            <text:p text:style-name="P1"><text:span text:style-name="T24">≠</text:span></text:p>
          </draw:text-box>
        </draw:frame>
        <draw:frame draw:style-name="gr1" draw:text-style-name="P2" draw:layer="layout" svg:width="1.581cm" svg:height="0.331cm" svg:x="11.724cm" svg:y="15.428cm">
          <draw:text-box>
            <text:p text:style-name="P1"><text:span text:style-name="T11">cTFC o 24%</text:span></text:p>
          </draw:text-box>
        </draw:frame>
        <draw:frame draw:style-name="gr1" draw:text-style-name="P2" draw:layer="layout" svg:width="0.552cm" svg:height="0.331cm" svg:x="16cm" svg:y="15.428cm">
          <draw:text-box>
            <text:p text:style-name="P1"><text:span text:style-name="T11">[36]</text:span></text:p>
          </draw:text-box>
        </draw:frame>
        <draw:frame draw:style-name="gr1" draw:text-style-name="P2" draw:layer="layout" svg:width="1.814cm" svg:height="0.331cm" svg:x="2.301cm" svg:y="15.851cm">
          <draw:text-box>
            <text:p text:style-name="P1"><text:span text:style-name="T11">randomizacja</text:span></text:p>
          </draw:text-box>
        </draw:frame>
        <draw:frame draw:style-name="gr1" draw:text-style-name="P2" draw:layer="layout" svg:width="1.932cm" svg:height="0.331cm" svg:x="8.498cm" svg:y="15.851cm">
          <draw:text-box>
            <text:p text:style-name="P1"><text:span text:style-name="T11">atorwastatyny</text:span></text:p>
          </draw:text-box>
        </draw:frame>
        <draw:frame draw:style-name="gr1" draw:text-style-name="P2" draw:layer="layout" svg:width="2.995cm" svg:height="0.331cm" svg:x="11.5cm" svg:y="15.851cm">
          <draw:text-box>
            <text:p text:style-name="P1"><text:span text:style-name="T11">Brak wpływu na wynik</text:span></text:p>
          </draw:text-box>
        </draw:frame>
        <draw:frame draw:style-name="gr1" draw:text-style-name="P2" draw:layer="layout" svg:width="1.268cm" svg:height="0.331cm" svg:x="8.498cm" svg:y="16.274cm">
          <draw:text-box>
            <text:p text:style-name="P1"><text:span text:style-name="T11">przed PCI</text:span></text:p>
          </draw:text-box>
        </draw:frame>
        <draw:frame draw:style-name="gr1" draw:text-style-name="P2" draw:layer="layout" svg:width="2.656cm" svg:height="0.331cm" svg:x="11.498cm" svg:y="16.274cm">
          <draw:text-box>
            <text:p text:style-name="P1"><text:span text:style-name="T11">kliniczny po 1 mies.</text:span></text:p>
          </draw:text-box>
        </draw:frame>
        <draw:frame draw:style-name="gr6" draw:text-style-name="P6" draw:layer="layout" svg:width="17.143cm" svg:height="0.289cm" svg:x="2cm" svg:y="16.959cm">
          <draw:text-box>
            <text:p text:style-name="P1"><text:span text:style-name="T5">CK/CK-MB — kinaza kreatynowa/izoenzym MB; MRI — rezonans magnetyczny; IS — strefa zawału; LVEF — frakcja wyrzutowa lewej komory;</text:span></text:p>
          </draw:text-box>
        </draw:frame>
        <draw:frame draw:style-name="gr6" draw:text-style-name="P6" draw:layer="layout" svg:width="15.754cm" svg:height="0.289cm" svg:x="2cm" svg:y="17.277cm">
          <draw:text-box>
            <text:p text:style-name="P1"><text:span text:style-name="T5">MACE — niepożądane zdarzenia sercowo-naczyniowe; cTFC — skorygowana liczba klatek ruchomego obrazu w angiografii; PKC-</text:span></text:p>
          </draw:text-box>
        </draw:frame>
        <draw:frame draw:style-name="gr6" draw:text-style-name="P6" draw:layer="layout" svg:width="0.246cm" svg:height="0.246cm" svg:x="16.11cm" svg:y="17.335cm">
          <draw:text-box>
            <text:p text:style-name="P1"><text:span text:style-name="T30">d</text:span></text:p>
          </draw:text-box>
        </draw:frame>
        <draw:frame draw:style-name="gr6" draw:text-style-name="P6" draw:layer="layout" svg:width="1.56cm" svg:height="0.289cm" svg:x="16.241cm" svg:y="17.277cm">
          <draw:text-box>
            <text:p text:style-name="P1"><text:span text:style-name="T5"><text:s/>— </text:span><text:span text:style-name="T5">izoenzym</text:span></text:p>
          </draw:text-box>
        </draw:frame>
        <draw:polygon draw:style-name="gr4" draw:text-style-name="P4" draw:layer="layout" svg:width="16.483cm" svg:height="12.078cm" svg:x="2.008cm" svg:y="4.703cm" svg:viewBox="0 0 16484 12079" draw:points="0,0 16484,0 16484,12079 0,12079">
          <text:p/>
        </draw:polygon>
        <draw:frame draw:style-name="gr6" draw:text-style-name="P6" draw:layer="layout" svg:width="15.75cm" svg:height="0.289cm" svg:x="2cm" svg:y="17.594cm">
          <draw:text-box>
            <text:p text:style-name="P1"><text:span text:style-name="T5">kinazy białkowej C; [i] Wyniki badania PROTECTION-AMI opublikowane podczas </text:span><text:span text:style-name="T31">American College of Cardiology</text:span><text:span text:style-name="T5"> w kwietniu 2011 roku</text:span></text:p>
          </draw:text-box>
        </draw:frame>
      </draw:page>
      <draw:page draw:name="page7" draw:style-name="dp1" draw:master-page-name="master-page62">
        <draw:frame draw:style-name="gr1" draw:text-style-name="P2" draw:layer="layout" svg:width="3.444cm" svg:height="0.331cm" svg:x="8.649cm" svg:y="27.692cm">
          <draw:text-box>
            <text:p text:style-name="P1"><text:span text:style-name="T1">www.kardiologiapolska.pl</text:span></text:p>
          </draw:text-box>
        </draw:frame>
        <draw:frame draw:style-name="gr13" draw:text-style-name="P2" draw:layer="layout" svg:width="0.565cm" svg:height="0.331cm" svg:x="17.987cm" svg:y="1.458cm">
          <draw:text-box>
            <text:p text:style-name="P1"><text:span text:style-name="T17">S 73</text:span></text:p>
          </draw:text-box>
        </draw:frame>
        <draw:line draw:style-name="gr4" draw:text-style-name="P4" draw:layer="layout" svg:x1="1.998cm" svg:y1="1.96cm" svg:x2="18.499cm" svg:y2="1.96cm">
          <text:p/>
        </draw:line>
        <draw:frame draw:style-name="gr14" draw:text-style-name="P11" draw:layer="layout" svg:width="12.727cm" svg:height="0.311cm" svg:x="1.998cm" svg:y="1.483cm">
          <draw:text-box>
            <text:p text:style-name="P1"><text:span text:style-name="T18">Leczenie reperfuzyjne zawału wspomagane endogennymi mechanizmami kardioprotekcyjnymi</text:span></text:p>
          </draw:text-box>
        </draw:frame>
        <draw:frame draw:style-name="gr16" draw:text-style-name="P13" draw:layer="layout" svg:width="9.76cm" svg:height="0.378cm" svg:x="1.998cm" svg:y="3.231cm">
          <draw:text-box>
            <text:p text:style-name="P1"><text:span text:style-name="T20">i mechanicznej reperfuzji. Okazało się, że 72-godzinny wlew</text:span></text:p>
          </draw:text-box>
        </draw:frame>
        <draw:frame draw:style-name="gr16" draw:text-style-name="P13" draw:layer="layout" svg:width="9.595cm" svg:height="0.378cm" svg:x="1.998cm" svg:y="3.672cm">
          <draw:text-box>
            <text:p text:style-name="P1"><text:span text:style-name="T20">przedsionkowego <text:s/>peptydu <text:s/>natriuretycznego <text:s/>spowodował</text:span></text:p>
          </draw:text-box>
        </draw:frame>
        <draw:frame draw:style-name="gr16" draw:text-style-name="P13" draw:layer="layout" svg:width="10.217cm" svg:height="0.378cm" svg:x="1.998cm" svg:y="4.112cm">
          <draw:text-box>
            <text:p text:style-name="P1"><text:span text:style-name="T20">15-procentową (p = 0,016) redukcję uszkodzenia enzymatycz-</text:span></text:p>
          </draw:text-box>
        </draw:frame>
        <draw:frame draw:style-name="gr16" draw:text-style-name="P13" draw:layer="layout" svg:width="9.383cm" svg:height="0.378cm" svg:x="1.998cm" svg:y="4.552cm">
          <draw:text-box>
            <text:p text:style-name="P1"><text:span text:style-name="T20">nego i poprawę frakcji wyrzutowej w badaniu echokardio-</text:span></text:p>
          </draw:text-box>
        </draw:frame>
        <draw:frame draw:style-name="gr16" draw:text-style-name="P13" draw:layer="layout" svg:width="9.751cm" svg:height="0.378cm" svg:x="1.998cm" svg:y="4.992cm">
          <draw:text-box>
            <text:p text:style-name="P1"><text:span text:style-name="T20">graficznym po 6–12 miesiącach średnio o 2,2% (p = 0,024),</text:span></text:p>
          </draw:text-box>
        </draw:frame>
        <draw:frame draw:style-name="gr16" draw:text-style-name="P13" draw:layer="layout" svg:width="9.963cm" svg:height="0.378cm" svg:x="1.998cm" svg:y="5.433cm">
          <draw:text-box>
            <text:p text:style-name="P1"><text:span text:style-name="T20">podczas gdy 24-godzinny wlew nikorandilu nie przyniósł żad-</text:span></text:p>
          </draw:text-box>
        </draw:frame>
        <draw:frame draw:style-name="gr16" draw:text-style-name="P13" draw:layer="layout" svg:width="2.11cm" svg:height="0.378cm" svg:x="1.998cm" svg:y="5.877cm">
          <draw:text-box>
            <text:p text:style-name="P1"><text:span text:style-name="T20">nej poprawy.</text:span></text:p>
          </draw:text-box>
        </draw:frame>
        <draw:frame draw:style-name="gr16" draw:text-style-name="P13" draw:layer="layout" svg:width="8.913cm" svg:height="0.378cm" svg:x="2.599cm" svg:y="6.317cm">
          <draw:text-box>
            <text:p text:style-name="P1"><text:span text:style-name="T20">Po serii pozytywnych badań AMISTAD, których rezulta-</text:span></text:p>
          </draw:text-box>
        </draw:frame>
        <draw:frame draw:style-name="gr16" draw:text-style-name="P13" draw:layer="layout" svg:width="9.908cm" svg:height="0.378cm" svg:x="1.998cm" svg:y="6.758cm">
          <draw:text-box>
            <text:p text:style-name="P1"><text:span text:style-name="T20">ty wykazały korzyść z podania adenozyny podczas reperfuzji</text:span></text:p>
          </draw:text-box>
        </draw:frame>
        <draw:frame draw:style-name="gr16" draw:text-style-name="P13" draw:layer="layout" svg:width="9.607cm" svg:height="0.378cm" svg:x="1.998cm" svg:y="7.198cm">
          <draw:text-box>
            <text:p text:style-name="P1"><text:span text:style-name="T20">u pacjentów z zawałem ściany przedniej i dużą dawką ade-</text:span></text:p>
          </draw:text-box>
        </draw:frame>
        <draw:frame draw:style-name="gr16" draw:text-style-name="P13" draw:layer="layout" svg:width="9.768cm" svg:height="0.378cm" svg:x="1.998cm" svg:y="7.638cm">
          <draw:text-box>
            <text:p text:style-name="P1"><text:span text:style-name="T20">nozyny (70 µg/kg/min podawanej dożylnie przez 3 h), ostat-</text:span></text:p>
          </draw:text-box>
        </draw:frame>
        <draw:frame draw:style-name="gr16" draw:text-style-name="P13" draw:layer="layout" svg:width="9.709cm" svg:height="0.378cm" svg:x="1.998cm" svg:y="8.078cm">
          <draw:text-box>
            <text:p text:style-name="P1"><text:span text:style-name="T20">nio ukazały się wyniki badania SALVAGE, w którym dowień-</text:span></text:p>
          </draw:text-box>
        </draw:frame>
        <draw:frame draw:style-name="gr16" draw:text-style-name="P13" draw:layer="layout" svg:width="9.464cm" svg:height="0.378cm" svg:x="1.998cm" svg:y="8.523cm">
          <draw:text-box>
            <text:p text:style-name="P1"><text:span text:style-name="T20">cowe podanie adenozyny w dawce 4 mg podczas pierwot-</text:span></text:p>
          </draw:text-box>
        </draw:frame>
        <draw:frame draw:style-name="gr16" draw:text-style-name="P13" draw:layer="layout" svg:width="9.447cm" svg:height="0.378cm" svg:x="1.998cm" svg:y="8.963cm">
          <draw:text-box>
            <text:p text:style-name="P1"><text:span text:style-name="T20">nej PCI nie miało wpływu na wielkość strefy MI i obstrukcji</text:span></text:p>
          </draw:text-box>
        </draw:frame>
        <draw:frame draw:style-name="gr16" draw:text-style-name="P13" draw:layer="layout" svg:width="9.506cm" svg:height="0.378cm" svg:x="1.998cm" svg:y="9.403cm">
          <draw:text-box>
            <text:p text:style-name="P1"><text:span text:style-name="T20">mikrokrążenia mierzonej za pomocą MRI [34]. W ostatnich</text:span></text:p>
          </draw:text-box>
        </draw:frame>
        <draw:frame draw:style-name="gr16" draw:text-style-name="P13" draw:layer="layout" svg:width="9.4cm" svg:height="0.378cm" svg:x="1.998cm" svg:y="9.844cm">
          <draw:text-box>
            <text:p text:style-name="P1"><text:span text:style-name="T20">miesiącach oprócz badania SALVAGE opublikowano także</text:span></text:p>
          </draw:text-box>
        </draw:frame>
        <draw:frame draw:style-name="gr16" draw:text-style-name="P13" draw:layer="layout" svg:width="9.603cm" svg:height="0.378cm" svg:x="1.998cm" svg:y="10.284cm">
          <draw:text-box>
            <text:p text:style-name="P1"><text:span text:style-name="T20">wyniki 2 dużych, negatywnych prób klinicznych z randomi-</text:span></text:p>
          </draw:text-box>
        </draw:frame>
        <draw:frame draw:style-name="gr16" draw:text-style-name="P13" draw:layer="layout" svg:width="9.51cm" svg:height="0.378cm" svg:x="1.998cm" svg:y="10.724cm">
          <draw:text-box>
            <text:p text:style-name="P1"><text:span text:style-name="T20">zacją <text:s/>dedykowanych <text:s/>kardioprotekcji <text:s/>podczas <text:s/>reperfuzji.</text:span></text:p>
          </draw:text-box>
        </draw:frame>
        <draw:frame draw:style-name="gr16" draw:text-style-name="P13" draw:layer="layout" svg:width="9.84cm" svg:height="0.378cm" svg:x="1.998cm" svg:y="11.169cm">
          <draw:text-box>
            <text:p text:style-name="P1"><text:span text:style-name="T20">W pierwszym z badań — PROTECTION AMI — którego wyniki</text:span></text:p>
          </draw:text-box>
        </draw:frame>
        <draw:frame draw:style-name="gr16" draw:text-style-name="P13" draw:layer="layout" svg:width="9.061cm" svg:height="0.378cm" svg:x="1.998cm" svg:y="11.609cm">
          <draw:text-box>
            <text:p text:style-name="P1"><text:span text:style-name="T20">ogłoszono podczas kongresu </text:span><text:span text:style-name="T21">American College of Cardiology</text:span></text:p>
          </draw:text-box>
        </draw:frame>
        <draw:frame draw:style-name="gr16" draw:text-style-name="P13" draw:layer="layout" svg:width="9.616cm" svg:height="0.378cm" svg:x="1.998cm" svg:y="12.049cm">
          <draw:text-box>
            <text:p text:style-name="P1"><text:span text:style-name="T20">w kwietniu 2011 r., 2,5-godziny wlew inhibitora kinazy pro-</text:span></text:p>
          </draw:text-box>
        </draw:frame>
        <draw:frame draw:style-name="gr16" draw:text-style-name="P13" draw:layer="layout" svg:width="1.479cm" svg:height="0.378cm" svg:x="1.998cm" svg:y="12.489cm">
          <draw:text-box>
            <text:p text:style-name="P1"><text:span text:style-name="T20">teinowej </text:span></text:p>
          </draw:text-box>
        </draw:frame>
        <draw:frame draw:style-name="gr16" draw:text-style-name="P13" draw:layer="layout" svg:width="0.327cm" svg:height="0.327cm" svg:x="3.264cm" svg:y="12.566cm">
          <draw:text-box>
            <text:p text:style-name="P1"><text:span text:style-name="T27">d</text:span></text:p>
          </draw:text-box>
        </draw:frame>
        <draw:frame draw:style-name="gr16" draw:text-style-name="P13" draw:layer="layout" svg:width="7.838cm" svg:height="0.378cm" svg:x="3.437cm" svg:y="12.489cm">
          <draw:text-box>
            <text:p text:style-name="P1"><text:span text:style-name="T20"><text:s/></text:span><text:span text:style-name="T20">rozpoczęty jeszcze przed otwarciem tętnicy od-</text:span></text:p>
          </draw:text-box>
        </draw:frame>
        <draw:frame draw:style-name="gr16" draw:text-style-name="P13" draw:layer="layout" svg:width="9.942cm" svg:height="0.378cm" svg:x="1.998cm" svg:y="12.93cm">
          <draw:text-box>
            <text:p text:style-name="P1"><text:span text:style-name="T20">powiedzialnej za MI, nie zmniejszył uszkodzenia enzymatycz-</text:span></text:p>
          </draw:text-box>
        </draw:frame>
        <draw:frame draw:style-name="gr16" draw:text-style-name="P13" draw:layer="layout" svg:width="9.569cm" svg:height="0.378cm" svg:x="1.998cm" svg:y="13.37cm">
          <draw:text-box>
            <text:p text:style-name="P1"><text:span text:style-name="T20">nego i nie przyspieszył rezolucji odcinka ST. Ponadto w od-</text:span></text:p>
          </draw:text-box>
        </draw:frame>
        <draw:frame draw:style-name="gr16" draw:text-style-name="P13" draw:layer="layout" svg:width="9.607cm" svg:height="0.378cm" svg:x="1.998cm" svg:y="13.814cm">
          <draw:text-box>
            <text:p text:style-name="P1"><text:span text:style-name="T20">niesieniu do badanego leku nie zaobserwowano korzystne-</text:span></text:p>
          </draw:text-box>
        </draw:frame>
        <draw:frame draw:style-name="gr16" draw:text-style-name="P13" draw:layer="layout" svg:width="9.751cm" svg:height="0.378cm" svg:x="1.998cm" svg:y="14.255cm">
          <draw:text-box>
            <text:p text:style-name="P1"><text:span text:style-name="T20">go <text:s/>efektu <text:s/>klinicznego <text:s/>ani <text:s/>poprawy <text:s/>funkcji <text:s/>lewej <text:s/>komory</text:span></text:p>
          </draw:text-box>
        </draw:frame>
        <draw:frame draw:style-name="gr16" draw:text-style-name="P13" draw:layer="layout" svg:width="9.836cm" svg:height="0.378cm" svg:x="1.998cm" svg:y="14.695cm">
          <draw:text-box>
            <text:p text:style-name="P1"><text:span text:style-name="T20">w badaniu scyntygraficznym po 3 miesiącach. W drugim ba-</text:span></text:p>
          </draw:text-box>
        </draw:frame>
        <draw:frame draw:style-name="gr16" draw:text-style-name="P13" draw:layer="layout" svg:width="9.764cm" svg:height="0.378cm" svg:x="1.998cm" svg:y="15.135cm">
          <draw:text-box>
            <text:p text:style-name="P1"><text:span text:style-name="T20">daniu — REVEAL [35] — 4-godzinny wlew erytropoetyny nie</text:span></text:p>
          </draw:text-box>
        </draw:frame>
        <draw:frame draw:style-name="gr16" draw:text-style-name="P13" draw:layer="layout" svg:width="9.417cm" svg:height="0.378cm" svg:x="1.998cm" svg:y="15.575cm">
          <draw:text-box>
            <text:p text:style-name="P1"><text:span text:style-name="T20">zmniejszył strefy MI mierzonej w MRI między 2. a 6. dobą.</text:span></text:p>
          </draw:text-box>
        </draw:frame>
        <draw:frame draw:style-name="gr16" draw:text-style-name="P13" draw:layer="layout" svg:width="9.823cm" svg:height="0.378cm" svg:x="1.998cm" svg:y="16.016cm">
          <draw:text-box>
            <text:p text:style-name="P1"><text:span text:style-name="T20">Obserwowano natomiast większą liczbę niepożądanych zda-</text:span></text:p>
          </draw:text-box>
        </draw:frame>
        <draw:frame draw:style-name="gr16" draw:text-style-name="P13" draw:layer="layout" svg:width="9.722cm" svg:height="0.378cm" svg:x="1.998cm" svg:y="16.46cm">
          <draw:text-box>
            <text:p text:style-name="P1"><text:span text:style-name="T20">rzeń sercowo-naczyniowych. Opierając się na przeciwzapal-</text:span></text:p>
          </draw:text-box>
        </draw:frame>
        <draw:frame draw:style-name="gr16" draw:text-style-name="P13" draw:layer="layout" svg:width="9.603cm" svg:height="0.378cm" svg:x="1.998cm" svg:y="16.9cm">
          <draw:text-box>
            <text:p text:style-name="P1"><text:span text:style-name="T20">nym, przeciwzakrzepowym, antyoksydacyjnym i poprawia-</text:span></text:p>
          </draw:text-box>
        </draw:frame>
        <draw:frame draw:style-name="gr16" draw:text-style-name="P13" draw:layer="layout" svg:width="9.654cm" svg:height="0.378cm" svg:x="1.998cm" svg:y="17.341cm">
          <draw:text-box>
            <text:p text:style-name="P1"><text:span text:style-name="T20">jącym funkcję śródbłonka działaniu statyn, zaprojektowano</text:span></text:p>
          </draw:text-box>
        </draw:frame>
        <draw:frame draw:style-name="gr16" draw:text-style-name="P13" draw:layer="layout" svg:width="9.569cm" svg:height="0.378cm" svg:x="1.998cm" svg:y="17.781cm">
          <draw:text-box>
            <text:p text:style-name="P1"><text:span text:style-name="T20">badanie STATIN STEMI, w którym sprawdzano skuteczność</text:span></text:p>
          </draw:text-box>
        </draw:frame>
        <draw:frame draw:style-name="gr16" draw:text-style-name="P13" draw:layer="layout" svg:width="9.768cm" svg:height="0.378cm" svg:x="1.998cm" svg:y="18.221cm">
          <draw:text-box>
            <text:p text:style-name="P1"><text:span text:style-name="T20">dużej (80 mg) i małej (10 mg) dawki atorwastatyny podanej</text:span></text:p>
          </draw:text-box>
        </draw:frame>
        <draw:frame draw:style-name="gr16" draw:text-style-name="P13" draw:layer="layout" svg:width="9.197cm" svg:height="0.378cm" svg:x="1.998cm" svg:y="18.661cm">
          <draw:text-box>
            <text:p text:style-name="P1"><text:span text:style-name="T20">przed pierwotną PCI [36]. W losowo przydzielonej grupie</text:span></text:p>
          </draw:text-box>
        </draw:frame>
        <draw:frame draw:style-name="gr16" draw:text-style-name="P13" draw:layer="layout" svg:width="9.883cm" svg:height="0.378cm" svg:x="1.998cm" svg:y="19.106cm">
          <draw:text-box>
            <text:p text:style-name="P1"><text:span text:style-name="T20">171 pacjentów duża dawka atorwastatyny nie przyniosła po-</text:span></text:p>
          </draw:text-box>
        </draw:frame>
        <draw:frame draw:style-name="gr16" draw:text-style-name="P13" draw:layer="layout" svg:width="9.963cm" svg:height="0.378cm" svg:x="1.998cm" svg:y="19.546cm">
          <draw:text-box>
            <text:p text:style-name="P1"><text:span text:style-name="T20">prawy klinicznej, niemniej wiązała się z poprawą parametrów</text:span></text:p>
          </draw:text-box>
        </draw:frame>
        <draw:frame draw:style-name="gr16" draw:text-style-name="P13" draw:layer="layout" svg:width="4.777cm" svg:height="0.378cm" svg:x="1.998cm" svg:y="19.986cm">
          <draw:text-box>
            <text:p text:style-name="P1"><text:span text:style-name="T20">angiograficznych po zabiegu.</text:span></text:p>
          </draw:text-box>
        </draw:frame>
        <draw:frame draw:style-name="gr16" draw:text-style-name="P13" draw:layer="layout" svg:width="9.188cm" svg:height="0.378cm" svg:x="2.599cm" svg:y="20.427cm">
          <draw:text-box>
            <text:p text:style-name="P1"><text:span text:style-name="T20">Interesujących wyników może dostarczyć trwające aktu-</text:span></text:p>
          </draw:text-box>
        </draw:frame>
        <draw:frame draw:style-name="gr16" draw:text-style-name="P13" draw:layer="layout" svg:width="9.54cm" svg:height="0.378cm" svg:x="1.998cm" svg:y="20.867cm">
          <draw:text-box>
            <text:p text:style-name="P1"><text:span text:style-name="T20">alnie wieloośrodkowe badanie NOMI, w którym pacjenci ze</text:span></text:p>
          </draw:text-box>
        </draw:frame>
        <draw:frame draw:style-name="gr16" draw:text-style-name="P13" draw:layer="layout" svg:width="9.476cm" svg:height="0.378cm" svg:x="1.998cm" svg:y="21.307cm">
          <draw:text-box>
            <text:p text:style-name="P1"><text:span text:style-name="T20">STEMI do 12 h od początku bólu są losowo przydzielani do</text:span></text:p>
          </draw:text-box>
        </draw:frame>
        <draw:frame draw:style-name="gr16" draw:text-style-name="P13" draw:layer="layout" svg:width="10.251cm" svg:height="0.378cm" svg:x="1.998cm" svg:y="21.752cm">
          <draw:text-box>
            <text:p text:style-name="P1"><text:span text:style-name="T20">grupy inhalowanej przez 4 h tlenkiem azotu o stężeniu 80 ppm</text:span></text:p>
          </draw:text-box>
        </draw:frame>
        <draw:frame draw:style-name="gr16" draw:text-style-name="P13" draw:layer="layout" svg:width="3.025cm" svg:height="0.378cm" svg:x="1.998cm" svg:y="22.192cm">
          <draw:text-box>
            <text:p text:style-name="P1"><text:span text:style-name="T20">(zawieszonym w N</text:span></text:p>
          </draw:text-box>
        </draw:frame>
        <draw:frame draw:style-name="gr23" draw:text-style-name="P16" draw:layer="layout" svg:width="0.19cm" svg:height="0.226cm" svg:x="4.555cm" svg:y="22.43cm">
          <draw:text-box>
            <text:p text:style-name="P1"><text:span text:style-name="T25">2</text:span></text:p>
          </draw:text-box>
        </draw:frame>
        <draw:frame draw:style-name="gr16" draw:text-style-name="P13" draw:layer="layout" svg:width="0.553cm" svg:height="0.378cm" svg:x="4.657cm" svg:y="22.192cm">
          <draw:text-box>
            <text:p text:style-name="P1"><text:span text:style-name="T20"><text:s/></text:span><text:span text:style-name="T20">i O</text:span></text:p>
          </draw:text-box>
        </draw:frame>
        <draw:frame draw:style-name="gr23" draw:text-style-name="P16" draw:layer="layout" svg:width="0.19cm" svg:height="0.226cm" svg:x="5.228cm" svg:y="22.43cm">
          <draw:text-box>
            <text:p text:style-name="P1"><text:span text:style-name="T25">2</text:span></text:p>
          </draw:text-box>
        </draw:frame>
        <draw:frame draw:style-name="gr16" draw:text-style-name="P13" draw:layer="layout" svg:width="3.029cm" svg:height="0.378cm" svg:x="5.33cm" svg:y="22.192cm">
          <draw:text-box>
            <text:p text:style-name="P1"><text:span text:style-name="T20">) lub mieszaniną N</text:span></text:p>
          </draw:text-box>
        </draw:frame>
        <draw:frame draw:style-name="gr23" draw:text-style-name="P16" draw:layer="layout" svg:width="0.19cm" svg:height="0.226cm" svg:x="7.895cm" svg:y="22.43cm">
          <draw:text-box>
            <text:p text:style-name="P1"><text:span text:style-name="T25">2</text:span></text:p>
          </draw:text-box>
        </draw:frame>
        <draw:frame draw:style-name="gr16" draw:text-style-name="P13" draw:layer="layout" svg:width="0.553cm" svg:height="0.378cm" svg:x="7.997cm" svg:y="22.192cm">
          <draw:text-box>
            <text:p text:style-name="P1"><text:span text:style-name="T20"><text:s/></text:span><text:span text:style-name="T20">i O</text:span></text:p>
          </draw:text-box>
        </draw:frame>
        <draw:frame draw:style-name="gr23" draw:text-style-name="P16" draw:layer="layout" svg:width="0.19cm" svg:height="0.226cm" svg:x="8.573cm" svg:y="22.43cm">
          <draw:text-box>
            <text:p text:style-name="P1"><text:span text:style-name="T25">2</text:span></text:p>
          </draw:text-box>
        </draw:frame>
        <draw:frame draw:style-name="gr16" draw:text-style-name="P13" draw:layer="layout" svg:width="1.67cm" svg:height="0.378cm" svg:x="8.67cm" svg:y="22.192cm">
          <draw:text-box>
            <text:p text:style-name="P1"><text:span text:style-name="T20">. Inhalacja</text:span></text:p>
          </draw:text-box>
        </draw:frame>
        <draw:frame draw:style-name="gr16" draw:text-style-name="P13" draw:layer="layout" svg:width="9.832cm" svg:height="0.378cm" svg:x="1.998cm" svg:y="22.633cm">
          <draw:text-box>
            <text:p text:style-name="P1"><text:span text:style-name="T20">rozpoczyna się co najmniej 10 min przed PCI, a pierwszorzę-</text:span></text:p>
          </draw:text-box>
        </draw:frame>
        <draw:frame draw:style-name="gr16" draw:text-style-name="P13" draw:layer="layout" svg:width="9.502cm" svg:height="0.378cm" svg:x="1.998cm" svg:y="23.073cm">
          <draw:text-box>
            <text:p text:style-name="P1"><text:span text:style-name="T20">dowym punktem końcowym jest strefa MI mierzona w MRI</text:span></text:p>
          </draw:text-box>
        </draw:frame>
        <draw:frame draw:style-name="gr16" draw:text-style-name="P13" draw:layer="layout" svg:width="9.434cm" svg:height="0.378cm" svg:x="1.998cm" svg:y="23.513cm">
          <draw:text-box>
            <text:p text:style-name="P1"><text:span text:style-name="T20">w 2.–3. dobie od PCI i po 4 miesiącach. Badanie to zostało</text:span></text:p>
          </draw:text-box>
        </draw:frame>
        <draw:frame draw:style-name="gr16" draw:text-style-name="P13" draw:layer="layout" svg:width="10.12cm" svg:height="0.378cm" svg:x="1.998cm" svg:y="23.953cm">
          <draw:text-box>
            <text:p text:style-name="P1"><text:span text:style-name="T20">poprzedzone fazą doświadczeń na świniach zakończonych po-</text:span></text:p>
          </draw:text-box>
        </draw:frame>
        <draw:frame draw:style-name="gr16" draw:text-style-name="P13" draw:layer="layout" svg:width="10.027cm" svg:height="0.378cm" svg:x="1.998cm" svg:y="24.398cm">
          <draw:text-box>
            <text:p text:style-name="P1"><text:span text:style-name="T20">zytywnym wynikiem, w których inhalacja NO podczas począt-</text:span></text:p>
          </draw:text-box>
        </draw:frame>
        <draw:frame draw:style-name="gr16" draw:text-style-name="P13" draw:layer="layout" svg:width="9.866cm" svg:height="0.378cm" svg:x="1.998cm" svg:y="24.838cm">
          <draw:text-box>
            <text:p text:style-name="P1"><text:span text:style-name="T20">kowej fazy reperfuzji wiązała się z istotną redukcją strefy MI.</text:span></text:p>
          </draw:text-box>
        </draw:frame>
        <draw:frame draw:style-name="gr15" draw:text-style-name="P12" draw:layer="layout" svg:width="9.019cm" svg:height="0.471cm" svg:x="1.998cm" svg:y="25.712cm">
          <draw:text-box>
            <text:p text:style-name="P1"><text:span text:style-name="T19">PERSPEKTYWY KARDIOPROTEKCJI REPERFUZJI</text:span></text:p>
          </draw:text-box>
        </draw:frame>
        <draw:frame draw:style-name="gr16" draw:text-style-name="P13" draw:layer="layout" svg:width="9.527cm" svg:height="0.378cm" svg:x="1.998cm" svg:y="26.159cm">
          <draw:text-box>
            <text:p text:style-name="P1"><text:span text:style-name="T20">Jeśli spojrzy się na aktualne zalecenia dotyczące reperfuzji</text:span></text:p>
          </draw:text-box>
        </draw:frame>
        <draw:frame draw:style-name="gr16" draw:text-style-name="P13" draw:layer="layout" svg:width="9.476cm" svg:height="0.378cm" svg:x="1.998cm" svg:y="26.599cm">
          <draw:text-box>
            <text:p text:style-name="P1"><text:span text:style-name="T20">w MI, to mimo kilku dekad badań przedklinicznych później</text:span></text:p>
          </draw:text-box>
        </draw:frame>
        <draw:frame draw:style-name="gr16" draw:text-style-name="P13" draw:layer="layout" svg:width="9.743cm" svg:height="0.378cm" svg:x="12.152cm" svg:y="3.231cm">
          <draw:text-box>
            <text:p text:style-name="P1"><text:span text:style-name="T20">przenoszonych na grunt kliniczny, żaden z leków naśladują-</text:span></text:p>
          </draw:text-box>
        </draw:frame>
        <draw:frame draw:style-name="gr16" draw:text-style-name="P13" draw:layer="layout" svg:width="9.747cm" svg:height="0.378cm" svg:x="12.152cm" svg:y="3.671cm">
          <draw:text-box>
            <text:p text:style-name="P1"><text:span text:style-name="T20">cych endogenne kardioprotekcyjne mechanizmy nie znalazł</text:span></text:p>
          </draw:text-box>
        </draw:frame>
        <draw:frame draw:style-name="gr16" draw:text-style-name="P13" draw:layer="layout" svg:width="9.658cm" svg:height="0.378cm" svg:x="12.152cm" svg:y="4.112cm">
          <draw:text-box>
            <text:p text:style-name="P1"><text:span text:style-name="T20">uznanego miejsca w praktyce klinicznej. Czy to przypadek?</text:span></text:p>
          </draw:text-box>
        </draw:frame>
        <draw:frame draw:style-name="gr16" draw:text-style-name="P13" draw:layer="layout" svg:width="9.9cm" svg:height="0.378cm" svg:x="12.152cm" svg:y="4.552cm">
          <draw:text-box>
            <text:p text:style-name="P1"><text:span text:style-name="T20">Pomiędzy sterylną, precyzyjnie zaplanowaną pracą laborato-</text:span></text:p>
          </draw:text-box>
        </draw:frame>
        <draw:frame draw:style-name="gr16" draw:text-style-name="P13" draw:layer="layout" svg:width="10.014cm" svg:height="0.378cm" svg:x="12.152cm" svg:y="4.992cm">
          <draw:text-box>
            <text:p text:style-name="P1"><text:span text:style-name="T20">ryjną a rzeczywistością, i to nawet tą z zastosowaniem badań</text:span></text:p>
          </draw:text-box>
        </draw:frame>
        <draw:frame draw:style-name="gr16" draw:text-style-name="P13" draw:layer="layout" svg:width="9.942cm" svg:height="0.378cm" svg:x="12.152cm" svg:y="5.433cm">
          <draw:text-box>
            <text:p text:style-name="P1"><text:span text:style-name="T20">klinicznych (najbardziej sterylna rzeczywistość kliniczna), ist-</text:span></text:p>
          </draw:text-box>
        </draw:frame>
        <draw:frame draw:style-name="gr16" draw:text-style-name="P13" draw:layer="layout" svg:width="9.87cm" svg:height="0.378cm" svg:x="12.152cm" svg:y="5.877cm">
          <draw:text-box>
            <text:p text:style-name="P1"><text:span text:style-name="T20">nieje ogromny rozdźwięk. Jeśli nawet w laboratorium uda się</text:span></text:p>
          </draw:text-box>
        </draw:frame>
        <draw:frame draw:style-name="gr16" draw:text-style-name="P13" draw:layer="layout" svg:width="9.734cm" svg:height="0.378cm" svg:x="12.152cm" svg:y="6.317cm">
          <draw:text-box>
            <text:p text:style-name="P1"><text:span text:style-name="T20">wykazać, że jakaś substancja lub procedura jest efektywna,</text:span></text:p>
          </draw:text-box>
        </draw:frame>
        <draw:frame draw:style-name="gr16" draw:text-style-name="P13" draw:layer="layout" svg:width="9.988cm" svg:height="0.378cm" svg:x="12.152cm" svg:y="6.758cm">
          <draw:text-box>
            <text:p text:style-name="P1"><text:span text:style-name="T20">to aby pomyślnie przeszła ona dalsze fazy kliniczne i badanie</text:span></text:p>
          </draw:text-box>
        </draw:frame>
        <draw:frame draw:style-name="gr16" draw:text-style-name="P13" draw:layer="layout" svg:width="9.544cm" svg:height="0.378cm" svg:x="12.152cm" svg:y="7.198cm">
          <draw:text-box>
            <text:p text:style-name="P1"><text:span text:style-name="T20">takie zostało zakwalifikowane do grupy liczących się w bu-</text:span></text:p>
          </draw:text-box>
        </draw:frame>
        <draw:frame draw:style-name="gr16" draw:text-style-name="P13" draw:layer="layout" svg:width="9.519cm" svg:height="0.378cm" svg:x="12.152cm" svg:y="7.638cm">
          <draw:text-box>
            <text:p text:style-name="P1"><text:span text:style-name="T20">dowaniu rekomendacji, musi spełnić restrykcyjne wymogi.</text:span></text:p>
          </draw:text-box>
        </draw:frame>
        <draw:frame draw:style-name="gr16" draw:text-style-name="P13" draw:layer="layout" svg:width="9.811cm" svg:height="0.378cm" svg:x="12.152cm" svg:y="8.078cm">
          <draw:text-box>
            <text:p text:style-name="P1"><text:span text:style-name="T20">Nowoczesne badanie kliniczne testujące hipotezę dotyczącą</text:span></text:p>
          </draw:text-box>
        </draw:frame>
        <draw:frame draw:style-name="gr16" draw:text-style-name="P13" draw:layer="layout" svg:width="9.764cm" svg:height="0.378cm" svg:x="12.152cm" svg:y="8.523cm">
          <draw:text-box>
            <text:p text:style-name="P1"><text:span text:style-name="T20">endogennej <text:s/>kardioprotekcji <text:s/>musi: <text:s/>i) <text:s/>być <text:s/>przeprowadzone</text:span></text:p>
          </draw:text-box>
        </draw:frame>
        <draw:frame draw:style-name="gr16" draw:text-style-name="P13" draw:layer="layout" svg:width="9.578cm" svg:height="0.378cm" svg:x="12.152cm" svg:y="8.963cm">
          <draw:text-box>
            <text:p text:style-name="P1"><text:span text:style-name="T20">w dużej populacji, której liczebność wcześniej odpowiednio</text:span></text:p>
          </draw:text-box>
        </draw:frame>
        <draw:frame draw:style-name="gr16" draw:text-style-name="P13" draw:layer="layout" svg:width="9.54cm" svg:height="0.378cm" svg:x="12.152cm" svg:y="9.403cm">
          <draw:text-box>
            <text:p text:style-name="P1"><text:span text:style-name="T20">zaplanowana pozwoli sformułować uprawnione statystycz-</text:span></text:p>
          </draw:text-box>
        </draw:frame>
        <draw:frame draw:style-name="gr16" draw:text-style-name="P13" draw:layer="layout" svg:width="9.523cm" svg:height="0.378cm" svg:x="12.152cm" svg:y="9.844cm">
          <draw:text-box>
            <text:p text:style-name="P1"><text:span text:style-name="T20">nie wnioski; ii) obejmować pacjentów z rozległym MI; tylko</text:span></text:p>
          </draw:text-box>
        </draw:frame>
        <draw:frame draw:style-name="gr16" draw:text-style-name="P13" draw:layer="layout" svg:width="9.468cm" svg:height="0.378cm" svg:x="12.152cm" svg:y="10.284cm">
          <draw:text-box>
            <text:p text:style-name="P1"><text:span text:style-name="T20">wówczas można zauważyć korzyści z dodatkowych sposo-</text:span></text:p>
          </draw:text-box>
        </draw:frame>
        <draw:frame draw:style-name="gr16" draw:text-style-name="P13" draw:layer="layout" svg:width="9.916cm" svg:height="0.378cm" svg:x="12.152cm" svg:y="10.724cm">
          <draw:text-box>
            <text:p text:style-name="P1"><text:span text:style-name="T20">bów leczenia; iii) dotyczyć pacjentów z wczesną prezentacją;</text:span></text:p>
          </draw:text-box>
        </draw:frame>
        <draw:frame draw:style-name="gr16" draw:text-style-name="P13" draw:layer="layout" svg:width="9.519cm" svg:height="0.378cm" svg:x="12.152cm" svg:y="11.169cm">
          <draw:text-box>
            <text:p text:style-name="P1"><text:span text:style-name="T20">trzeba bowiem pamiętać, że po 2 h niedokrwienia 70–80%</text:span></text:p>
          </draw:text-box>
        </draw:frame>
        <draw:frame draw:style-name="gr16" draw:text-style-name="P13" draw:layer="layout" svg:width="9.866cm" svg:height="0.378cm" svg:x="12.152cm" svg:y="11.609cm">
          <draw:text-box>
            <text:p text:style-name="P1"><text:span text:style-name="T20">mięśnia sercowego w obszarze zagrożonym ulega martwicy;</text:span></text:p>
          </draw:text-box>
        </draw:frame>
        <draw:frame draw:style-name="gr16" draw:text-style-name="P13" draw:layer="layout" svg:width="9.904cm" svg:height="0.378cm" svg:x="12.152cm" svg:y="12.049cm">
          <draw:text-box>
            <text:p text:style-name="P1"><text:span text:style-name="T20">iv) mieć zaplanowany, precyzyjny sposób pomiaru efektu te-</text:span></text:p>
          </draw:text-box>
        </draw:frame>
        <draw:frame draw:style-name="gr16" draw:text-style-name="P13" draw:layer="layout" svg:width="9.624cm" svg:height="0.378cm" svg:x="12.152cm" svg:y="12.489cm">
          <draw:text-box>
            <text:p text:style-name="P1"><text:span text:style-name="T20">rapii; wydaje się, że narzędziem optymalnym do badań do-</text:span></text:p>
          </draw:text-box>
        </draw:frame>
        <draw:frame draw:style-name="gr16" draw:text-style-name="P13" draw:layer="layout" svg:width="9.552cm" svg:height="0.378cm" svg:x="12.152cm" svg:y="12.93cm">
          <draw:text-box>
            <text:p text:style-name="P1"><text:span text:style-name="T20">tyczących MI u człowieka jest MRI umożliwiający ocenę za-</text:span></text:p>
          </draw:text-box>
        </draw:frame>
        <draw:frame draw:style-name="gr16" draw:text-style-name="P13" draw:layer="layout" svg:width="9.447cm" svg:height="0.378cm" svg:x="12.152cm" svg:y="13.37cm">
          <draw:text-box>
            <text:p text:style-name="P1"><text:span text:style-name="T20">równo strefy MI, jak i strefy zagrożonej MI. Spośród badań</text:span></text:p>
          </draw:text-box>
        </draw:frame>
        <draw:frame draw:style-name="gr16" draw:text-style-name="P13" draw:layer="layout" svg:width="9.493cm" svg:height="0.378cm" svg:x="12.152cm" svg:y="13.814cm">
          <draw:text-box>
            <text:p text:style-name="P1"><text:span text:style-name="T20">klinicznych dotyczących HR jedynie praca Lonborga i wsp.</text:span></text:p>
          </draw:text-box>
        </draw:frame>
        <draw:frame draw:style-name="gr16" draw:text-style-name="P13" draw:layer="layout" svg:width="10.065cm" svg:height="0.378cm" svg:x="12.152cm" svg:y="14.255cm">
          <draw:text-box>
            <text:p text:style-name="P1"><text:span text:style-name="T20">[28] spełnia te kryteria, natomiast wśród badań nad farmako-</text:span></text:p>
          </draw:text-box>
        </draw:frame>
        <draw:frame draw:style-name="gr16" draw:text-style-name="P13" draw:layer="layout" svg:width="9.895cm" svg:height="0.378cm" svg:x="12.152cm" svg:y="14.695cm">
          <draw:text-box>
            <text:p text:style-name="P1"><text:span text:style-name="T20">logiczną <text:s/>kardioprotekcją <text:s/>reperfuzji <text:s/>trzy <text:s/>— <text:s/>SALVAGE <text:s/>[34],</text:span></text:p>
          </draw:text-box>
        </draw:frame>
        <draw:frame draw:style-name="gr16" draw:text-style-name="P13" draw:layer="layout" svg:width="9.582cm" svg:height="0.378cm" svg:x="12.152cm" svg:y="15.135cm">
          <draw:text-box>
            <text:p text:style-name="P1"><text:span text:style-name="T20">PROTECTION <text:s/>AMI <text:s/>i <text:s/>REVEAL <text:s/>[35] <text:s/>— <text:s/>spełniają <text:s/>większość</text:span></text:p>
          </draw:text-box>
        </draw:frame>
        <draw:frame draw:style-name="gr16" draw:text-style-name="P13" draw:layer="layout" svg:width="9.832cm" svg:height="0.378cm" svg:x="12.152cm" svg:y="15.575cm">
          <draw:text-box>
            <text:p text:style-name="P1"><text:span text:style-name="T20">z tych kryteriów, ale są jednocześnie badaniami negatywny-</text:span></text:p>
          </draw:text-box>
        </draw:frame>
        <draw:frame draw:style-name="gr16" draw:text-style-name="P13" draw:layer="layout" svg:width="9.607cm" svg:height="0.378cm" svg:x="12.152cm" svg:y="16.016cm">
          <draw:text-box>
            <text:p text:style-name="P1"><text:span text:style-name="T20">mi. Jest to odpowiedź na pytanie, dlaczego kardioprotekcja</text:span></text:p>
          </draw:text-box>
        </draw:frame>
        <draw:frame draw:style-name="gr16" draw:text-style-name="P13" draw:layer="layout" svg:width="9.679cm" svg:height="0.378cm" svg:x="12.152cm" svg:y="16.46cm">
          <draw:text-box>
            <text:p text:style-name="P1"><text:span text:style-name="T20">reperfuzji wciąż nie znalazła miejsca w rekomendacjach kli-</text:span></text:p>
          </draw:text-box>
        </draw:frame>
        <draw:frame draw:style-name="gr16" draw:text-style-name="P13" draw:layer="layout" svg:width="9.916cm" svg:height="0.378cm" svg:x="12.152cm" svg:y="16.9cm">
          <draw:text-box>
            <text:p text:style-name="P1"><text:span text:style-name="T20">nicznych. Czy ma na to szansę? Czas pokaże, jednak patrząc</text:span></text:p>
          </draw:text-box>
        </draw:frame>
        <draw:frame draw:style-name="gr16" draw:text-style-name="P13" draw:layer="layout" svg:width="9.857cm" svg:height="0.378cm" svg:x="12.152cm" svg:y="17.341cm">
          <draw:text-box>
            <text:p text:style-name="P1"><text:span text:style-name="T20">na wysiłek związany z już zakończonymi badaniami, w obec-</text:span></text:p>
          </draw:text-box>
        </draw:frame>
        <draw:frame draw:style-name="gr16" draw:text-style-name="P13" draw:layer="layout" svg:width="4.007cm" svg:height="0.378cm" svg:x="12.152cm" svg:y="17.781cm">
          <draw:text-box>
            <text:p text:style-name="P1"><text:span text:style-name="T20">nym kształcie raczej nie.</text:span></text:p>
          </draw:text-box>
        </draw:frame>
        <draw:frame draw:style-name="gr16" draw:text-style-name="P13" draw:layer="layout" svg:width="7.842cm" svg:height="0.365cm" svg:x="12.152cm" svg:y="18.661cm">
          <draw:text-box>
            <text:p text:style-name="P1"><text:span text:style-name="T21">Praca <text:s/>powstała <text:s/>dzięki <text:s/>finansowemu <text:s/>wsparciu <text:s/>pochodzą-</text:span></text:p>
          </draw:text-box>
        </draw:frame>
        <draw:frame draw:style-name="gr16" draw:text-style-name="P13" draw:layer="layout" svg:width="8.215cm" svg:height="0.365cm" svg:x="12.152cm" svg:y="19.106cm">
          <draw:text-box>
            <text:p text:style-name="P1"><text:span text:style-name="T21">cemu <text:s/>z <text:s/>grantu <text:s/>Ministerstwa <text:s/>Nauki <text:s/>i <text:s/>Szkolnictwa <text:s/>Wyższego</text:span></text:p>
          </draw:text-box>
        </draw:frame>
        <draw:frame draw:style-name="gr16" draw:text-style-name="P13" draw:layer="layout" svg:width="2.119cm" svg:height="0.365cm" svg:x="12.152cm" svg:y="19.546cm">
          <draw:text-box>
            <text:p text:style-name="P1"><text:span text:style-name="T21">[N402 187435].</text:span></text:p>
          </draw:text-box>
        </draw:frame>
        <draw:frame draw:style-name="gr16" draw:text-style-name="P13" draw:layer="layout" svg:width="4.608cm" svg:height="0.412cm" svg:x="12.152cm" svg:y="20.207cm">
          <draw:text-box>
            <text:p text:style-name="P1"><text:span text:style-name="T32">Konflikt interesów:</text:span><text:span text:style-name="T21"> nie zgłoszono</text:span></text:p>
          </draw:text-box>
        </draw:frame>
        <draw:frame draw:style-name="gr15" draw:text-style-name="P12" draw:layer="layout" svg:width="2.157cm" svg:height="0.424cm" svg:x="12.152cm" svg:y="21.081cm">
          <draw:text-box>
            <text:p text:style-name="P1"><text:span text:style-name="T22">Piśmiennictwo</text:span></text:p>
          </draw:text-box>
        </draw:frame>
        <draw:frame draw:style-name="gr1" draw:text-style-name="P2" draw:layer="layout" svg:width="0.267cm" svg:height="0.331cm" svg:x="12.152cm" svg:y="21.536cm">
          <draw:text-box>
            <text:p text:style-name="P1"><text:span text:style-name="T1">1.</text:span></text:p>
          </draw:text-box>
        </draw:frame>
        <draw:frame draw:style-name="gr1" draw:text-style-name="P2" draw:layer="layout" svg:width="8.236cm" svg:height="0.331cm" svg:x="12.749cm" svg:y="21.536cm">
          <draw:text-box>
            <text:p text:style-name="P1"><text:span text:style-name="T1">Reimer KA, Jennings RB. The wavefront phenomenon of myo-</text:span></text:p>
          </draw:text-box>
        </draw:frame>
        <draw:frame draw:style-name="gr1" draw:text-style-name="P2" draw:layer="layout" svg:width="8.515cm" svg:height="0.331cm" svg:x="12.749cm" svg:y="21.93cm">
          <draw:text-box>
            <text:p text:style-name="P1"><text:span text:style-name="T1">cardial ischemic cell death, II: transmural progression of necro-</text:span></text:p>
          </draw:text-box>
        </draw:frame>
        <draw:frame draw:style-name="gr1" draw:text-style-name="P2" draw:layer="layout" svg:width="8.354cm" svg:height="0.331cm" svg:x="12.749cm" svg:y="22.32cm">
          <draw:text-box>
            <text:p text:style-name="P1"><text:span text:style-name="T1">sis within the framework of ischemic bed size (myocardium at</text:span></text:p>
          </draw:text-box>
        </draw:frame>
        <draw:frame draw:style-name="gr1" draw:text-style-name="P2" draw:layer="layout" svg:width="7.478cm" svg:height="0.331cm" svg:x="12.749cm" svg:y="22.713cm">
          <draw:text-box>
            <text:p text:style-name="P1"><text:span text:style-name="T1">risk) and collateral flow. Lab Invest, 1979; 40: 633–644.</text:span></text:p>
          </draw:text-box>
        </draw:frame>
        <draw:frame draw:style-name="gr1" draw:text-style-name="P2" draw:layer="layout" svg:width="0.267cm" svg:height="0.331cm" svg:x="12.152cm" svg:y="23.103cm">
          <draw:text-box>
            <text:p text:style-name="P1"><text:span text:style-name="T1">2.</text:span></text:p>
          </draw:text-box>
        </draw:frame>
        <draw:frame draw:style-name="gr1" draw:text-style-name="P2" draw:layer="layout" svg:width="7.872cm" svg:height="0.331cm" svg:x="12.749cm" svg:y="23.103cm">
          <draw:text-box>
            <text:p text:style-name="P1"><text:span text:style-name="T1">Murry CE, Jennings RB, Reimer KA. Preconditioning with is-</text:span></text:p>
          </draw:text-box>
        </draw:frame>
        <draw:frame draw:style-name="gr1" draw:text-style-name="P2" draw:layer="layout" svg:width="8.177cm" svg:height="0.331cm" svg:x="12.749cm" svg:y="23.496cm">
          <draw:text-box>
            <text:p text:style-name="P1"><text:span text:style-name="T1">chemia: a delay of lethal cell injury in ischemic myocardium.</text:span></text:p>
          </draw:text-box>
        </draw:frame>
        <draw:frame draw:style-name="gr1" draw:text-style-name="P2" draw:layer="layout" svg:width="4.557cm" svg:height="0.331cm" svg:x="12.749cm" svg:y="23.886cm">
          <draw:text-box>
            <text:p text:style-name="P1"><text:span text:style-name="T1">Circulation, 1986; 74: 1124–1136.</text:span></text:p>
          </draw:text-box>
        </draw:frame>
        <draw:frame draw:style-name="gr1" draw:text-style-name="P2" draw:layer="layout" svg:width="0.267cm" svg:height="0.331cm" svg:x="12.152cm" svg:y="24.28cm">
          <draw:text-box>
            <text:p text:style-name="P1"><text:span text:style-name="T1">3.</text:span></text:p>
          </draw:text-box>
        </draw:frame>
        <draw:frame draw:style-name="gr1" draw:text-style-name="P2" draw:layer="layout" svg:width="8.177cm" svg:height="0.331cm" svg:x="12.749cm" svg:y="24.28cm">
          <draw:text-box>
            <text:p text:style-name="P1"><text:span text:style-name="T1">Reimer KA, Lowe JE, Rasmussen MM, Jennings RB. The wave-</text:span></text:p>
          </draw:text-box>
        </draw:frame>
        <draw:frame draw:style-name="gr1" draw:text-style-name="P2" draw:layer="layout" svg:width="8.443cm" svg:height="0.331cm" svg:x="12.749cm" svg:y="24.669cm">
          <draw:text-box>
            <text:p text:style-name="P1"><text:span text:style-name="T1">front phenomenon of ischemic cell death. 1. Myocardial infarct</text:span></text:p>
          </draw:text-box>
        </draw:frame>
        <draw:frame draw:style-name="gr1" draw:text-style-name="P2" draw:layer="layout" svg:width="8.689cm" svg:height="0.331cm" svg:x="12.749cm" svg:y="25.063cm">
          <draw:text-box>
            <text:p text:style-name="P1"><text:span text:style-name="T1">size vs duration of coronary occlusion in dogs. Circulation, 1977;</text:span></text:p>
          </draw:text-box>
        </draw:frame>
        <draw:frame draw:style-name="gr1" draw:text-style-name="P2" draw:layer="layout" svg:width="1.75cm" svg:height="0.331cm" svg:x="12.749cm" svg:y="25.452cm">
          <draw:text-box>
            <text:p text:style-name="P1"><text:span text:style-name="T1">56: 786–794.</text:span></text:p>
          </draw:text-box>
        </draw:frame>
        <draw:frame draw:style-name="gr1" draw:text-style-name="P2" draw:layer="layout" svg:width="0.267cm" svg:height="0.331cm" svg:x="12.152cm" svg:y="25.846cm">
          <draw:text-box>
            <text:p text:style-name="P1"><text:span text:style-name="T1">4.</text:span></text:p>
          </draw:text-box>
        </draw:frame>
        <draw:frame draw:style-name="gr1" draw:text-style-name="P2" draw:layer="layout" svg:width="8.363cm" svg:height="0.331cm" svg:x="12.749cm" svg:y="25.846cm">
          <draw:text-box>
            <text:p text:style-name="P1"><text:span text:style-name="T1">Hearse DJ, Bolli R. Reperfusion induced injury: manifestations,</text:span></text:p>
          </draw:text-box>
        </draw:frame>
        <draw:frame draw:style-name="gr1" draw:text-style-name="P2" draw:layer="layout" svg:width="8.473cm" svg:height="0.331cm" svg:x="12.749cm" svg:y="26.235cm">
          <draw:text-box>
            <text:p text:style-name="P1"><text:span text:style-name="T1">mechanisms, and clinical relevance. Cardiovasc Res, 1992; 26:</text:span></text:p>
          </draw:text-box>
        </draw:frame>
        <draw:frame draw:style-name="gr1" draw:text-style-name="P2" draw:layer="layout" svg:width="1.238cm" svg:height="0.331cm" svg:x="12.749cm" svg:y="26.629cm">
          <draw:text-box>
            <text:p text:style-name="P1"><text:span text:style-name="T1">101–108.</text:span></text:p>
          </draw:text-box>
        </draw:frame>
      </draw:page>
      <draw:page draw:name="page8" draw:style-name="dp1" draw:master-page-name="master-page62">
        <draw:frame draw:style-name="gr13" draw:text-style-name="P2" draw:layer="layout" svg:width="0.565cm" svg:height="0.331cm" svg:x="1.983cm" svg:y="1.458cm">
          <draw:text-box>
            <text:p text:style-name="P1"><text:span text:style-name="T17">S 74</text:span></text:p>
          </draw:text-box>
        </draw:frame>
        <draw:frame draw:style-name="gr1" draw:text-style-name="P2" draw:layer="layout" svg:width="3.444cm" svg:height="0.331cm" svg:x="8.647cm" svg:y="27.692cm">
          <draw:text-box>
            <text:p text:style-name="P1"><text:span text:style-name="T1">www.kardiologiapolska.pl</text:span></text:p>
          </draw:text-box>
        </draw:frame>
        <draw:line draw:style-name="gr4" draw:text-style-name="P4" draw:layer="layout" svg:x1="2cm" svg:y1="1.96cm" svg:x2="18.501cm" svg:y2="1.96cm">
          <text:p/>
        </draw:line>
        <draw:frame draw:style-name="gr14" draw:text-style-name="P11" draw:layer="layout" svg:width="4.68cm" svg:height="0.311cm" svg:x="14.442cm" svg:y="1.483cm">
          <draw:text-box>
            <text:p text:style-name="P1"><text:span text:style-name="T18">Jarosław Zalewski, Jadwiga Nessler</text:span></text:p>
          </draw:text-box>
        </draw:frame>
        <draw:frame draw:style-name="gr1" draw:text-style-name="P2" draw:layer="layout" svg:width="0.267cm" svg:height="0.331cm" svg:x="2cm" svg:y="3.206cm">
          <draw:text-box>
            <text:p text:style-name="P1"><text:span text:style-name="T1">5.</text:span></text:p>
          </draw:text-box>
        </draw:frame>
        <draw:frame draw:style-name="gr1" draw:text-style-name="P2" draw:layer="layout" svg:width="7.846cm" svg:height="0.331cm" svg:x="2.601cm" svg:y="3.206cm">
          <draw:text-box>
            <text:p text:style-name="P1"><text:span text:style-name="T1">Braunwald E, Kloner RA. Myocardial reperfusion: a double-</text:span></text:p>
          </draw:text-box>
        </draw:frame>
        <draw:frame draw:style-name="gr1" draw:text-style-name="P2" draw:layer="layout" svg:width="6.737cm" svg:height="0.331cm" svg:x="2.601cm" svg:y="3.553cm">
          <draw:text-box>
            <text:p text:style-name="P1"><text:span text:style-name="T1">-edged sword? J Clin Invest, 1985; 76: 1713–1719.</text:span></text:p>
          </draw:text-box>
        </draw:frame>
        <draw:frame draw:style-name="gr1" draw:text-style-name="P2" draw:layer="layout" svg:width="0.267cm" svg:height="0.331cm" svg:x="2cm" svg:y="3.909cm">
          <draw:text-box>
            <text:p text:style-name="P1"><text:span text:style-name="T1">6.</text:span></text:p>
          </draw:text-box>
        </draw:frame>
        <draw:frame draw:style-name="gr1" draw:text-style-name="P2" draw:layer="layout" svg:width="8.536cm" svg:height="0.331cm" svg:x="2.601cm" svg:y="3.909cm">
          <draw:text-box>
            <text:p text:style-name="P1"><text:span text:style-name="T1">Van de Werf F, Bax J, Betriu A et al. Management of acute myo-</text:span></text:p>
          </draw:text-box>
        </draw:frame>
        <draw:frame draw:style-name="gr1" draw:text-style-name="P2" draw:layer="layout" svg:width="8.486cm" svg:height="0.331cm" svg:x="2.601cm" svg:y="4.26cm">
          <draw:text-box>
            <text:p text:style-name="P1"><text:span text:style-name="T1">cardial infarction in patients presenting with persistent ST-seg-</text:span></text:p>
          </draw:text-box>
        </draw:frame>
        <draw:frame draw:style-name="gr1" draw:text-style-name="P2" draw:layer="layout" svg:width="8.325cm" svg:height="0.331cm" svg:x="2.601cm" svg:y="4.612cm">
          <draw:text-box>
            <text:p text:style-name="P1"><text:span text:style-name="T1">ment elevation: the task force on the management of ST-seg-</text:span></text:p>
          </draw:text-box>
        </draw:frame>
        <draw:frame draw:style-name="gr1" draw:text-style-name="P2" draw:layer="layout" svg:width="8.05cm" svg:height="0.331cm" svg:x="2.601cm" svg:y="4.967cm">
          <draw:text-box>
            <text:p text:style-name="P1"><text:span text:style-name="T1">ment elevation acute myocardial infarction of the European</text:span></text:p>
          </draw:text-box>
        </draw:frame>
        <draw:frame draw:style-name="gr1" draw:text-style-name="P2" draw:layer="layout" svg:width="7.575cm" svg:height="0.331cm" svg:x="2.601cm" svg:y="5.319cm">
          <draw:text-box>
            <text:p text:style-name="P1"><text:span text:style-name="T1">Society of Cardiology. Eur Heart J, 2008; 29: 2909–2945.</text:span></text:p>
          </draw:text-box>
        </draw:frame>
        <draw:frame draw:style-name="gr1" draw:text-style-name="P2" draw:layer="layout" svg:width="0.267cm" svg:height="0.331cm" svg:x="2cm" svg:y="5.67cm">
          <draw:text-box>
            <text:p text:style-name="P1"><text:span text:style-name="T1">7.</text:span></text:p>
          </draw:text-box>
        </draw:frame>
        <draw:frame draw:style-name="gr1" draw:text-style-name="P2" draw:layer="layout" svg:width="8.515cm" svg:height="0.331cm" svg:x="2.601cm" svg:y="5.67cm">
          <draw:text-box>
            <text:p text:style-name="P1"><text:span text:style-name="T1">Kushner FG, Hand M, Smith SC Jr, et al. 2009 focused update of</text:span></text:p>
          </draw:text-box>
        </draw:frame>
        <draw:frame draw:style-name="gr1" draw:text-style-name="P2" draw:layer="layout" svg:width="8.236cm" svg:height="0.331cm" svg:x="2.601cm" svg:y="6.025cm">
          <draw:text-box>
            <text:p text:style-name="P1"><text:span text:style-name="T1">the ACC/AHA guidelines for the management of patients with</text:span></text:p>
          </draw:text-box>
        </draw:frame>
        <draw:frame draw:style-name="gr1" draw:text-style-name="P2" draw:layer="layout" svg:width="8.227cm" svg:height="0.331cm" svg:x="2.601cm" svg:y="6.377cm">
          <draw:text-box>
            <text:p text:style-name="P1"><text:span text:style-name="T1">ST-Elevation myocardial infarction (updating the 2004 guide-</text:span></text:p>
          </draw:text-box>
        </draw:frame>
        <draw:frame draw:style-name="gr1" draw:text-style-name="P2" draw:layer="layout" svg:width="8.151cm" svg:height="0.331cm" svg:x="2.601cm" svg:y="6.728cm">
          <draw:text-box>
            <text:p text:style-name="P1"><text:span text:style-name="T1">line and 2007 focused update) and the ACC/AHA/SCAI guide-</text:span></text:p>
          </draw:text-box>
        </draw:frame>
        <draw:frame draw:style-name="gr1" draw:text-style-name="P2" draw:layer="layout" svg:width="8.638cm" svg:height="0.331cm" svg:x="2.601cm" svg:y="7.084cm">
          <draw:text-box>
            <text:p text:style-name="P1"><text:span text:style-name="T1">lines on percutaneous coronary intervention (updating the 2005</text:span></text:p>
          </draw:text-box>
        </draw:frame>
        <draw:frame draw:style-name="gr1" draw:text-style-name="P2" draw:layer="layout" svg:width="8.337cm" svg:height="0.331cm" svg:x="2.601cm" svg:y="7.435cm">
          <draw:text-box>
            <text:p text:style-name="P1"><text:span text:style-name="T1">guideline and 2007 focused update): a report of the American</text:span></text:p>
          </draw:text-box>
        </draw:frame>
        <draw:frame draw:style-name="gr1" draw:text-style-name="P2" draw:layer="layout" svg:width="8.278cm" svg:height="0.331cm" svg:x="2.601cm" svg:y="7.787cm">
          <draw:text-box>
            <text:p text:style-name="P1"><text:span text:style-name="T1">College of Cardiology Foundation/American Heart Association</text:span></text:p>
          </draw:text-box>
        </draw:frame>
        <draw:frame draw:style-name="gr1" draw:text-style-name="P2" draw:layer="layout" svg:width="8.384cm" svg:height="0.331cm" svg:x="2.601cm" svg:y="8.142cm">
          <draw:text-box>
            <text:p text:style-name="P1"><text:span text:style-name="T1">Task Force on Practice Guidelines. J Am Coll Cardiol, 2009; 54:</text:span></text:p>
          </draw:text-box>
        </draw:frame>
        <draw:frame draw:style-name="gr1" draw:text-style-name="P2" draw:layer="layout" svg:width="1.577cm" svg:height="0.331cm" svg:x="2.601cm" svg:y="8.494cm">
          <draw:text-box>
            <text:p text:style-name="P1"><text:span text:style-name="T1">2205–2241.</text:span></text:p>
          </draw:text-box>
        </draw:frame>
        <draw:frame draw:style-name="gr1" draw:text-style-name="P2" draw:layer="layout" svg:width="0.267cm" svg:height="0.331cm" svg:x="2cm" svg:y="8.845cm">
          <draw:text-box>
            <text:p text:style-name="P1"><text:span text:style-name="T1">8.</text:span></text:p>
          </draw:text-box>
        </draw:frame>
        <draw:frame draw:style-name="gr1" draw:text-style-name="P2" draw:layer="layout" svg:width="8.041cm" svg:height="0.331cm" svg:x="2.601cm" svg:y="8.845cm">
          <draw:text-box>
            <text:p text:style-name="P1"><text:span text:style-name="T1">Bavry AA, Kumbhani DJ, Bhatt DL. Role of adjunctive throm-</text:span></text:p>
          </draw:text-box>
        </draw:frame>
        <draw:frame draw:style-name="gr1" draw:text-style-name="P2" draw:layer="layout" svg:width="8.227cm" svg:height="0.331cm" svg:x="2.601cm" svg:y="9.2cm">
          <draw:text-box>
            <text:p text:style-name="P1"><text:span text:style-name="T1">bectomy and embolic protection devices in acute myocardial</text:span></text:p>
          </draw:text-box>
        </draw:frame>
        <draw:frame draw:style-name="gr1" draw:text-style-name="P2" draw:layer="layout" svg:width="8.596cm" svg:height="0.331cm" svg:x="2.601cm" svg:y="9.552cm">
          <draw:text-box>
            <text:p text:style-name="P1"><text:span text:style-name="T1">infarction: a comprehensive meta-analysis of randomized trials.</text:span></text:p>
          </draw:text-box>
        </draw:frame>
        <draw:frame draw:style-name="gr1" draw:text-style-name="P2" draw:layer="layout" svg:width="4.553cm" svg:height="0.331cm" svg:x="2.601cm" svg:y="9.903cm">
          <draw:text-box>
            <text:p text:style-name="P1"><text:span text:style-name="T1">Eur Heart J, 2008; 29: 2989–3001.</text:span></text:p>
          </draw:text-box>
        </draw:frame>
        <draw:frame draw:style-name="gr1" draw:text-style-name="P2" draw:layer="layout" svg:width="0.267cm" svg:height="0.331cm" svg:x="2cm" svg:y="10.259cm">
          <draw:text-box>
            <text:p text:style-name="P1"><text:span text:style-name="T1">9.</text:span></text:p>
          </draw:text-box>
        </draw:frame>
        <draw:frame draw:style-name="gr1" draw:text-style-name="P2" draw:layer="layout" svg:width="7.978cm" svg:height="0.331cm" svg:x="2.601cm" svg:y="10.259cm">
          <draw:text-box>
            <text:p text:style-name="P1"><text:span text:style-name="T1">Stone GW, Witzenbichler B, Guagliumi G et al. Heparin plus</text:span></text:p>
          </draw:text-box>
        </draw:frame>
        <draw:frame draw:style-name="gr1" draw:text-style-name="P2" draw:layer="layout" svg:width="8.392cm" svg:height="0.331cm" svg:x="2.601cm" svg:y="10.61cm">
          <draw:text-box>
            <text:p text:style-name="P1"><text:span text:style-name="T1">a glycoprotein IIb/IIIa inhibitor versus bivalirudin monotherapy</text:span></text:p>
          </draw:text-box>
        </draw:frame>
        <draw:frame draw:style-name="gr1" draw:text-style-name="P2" draw:layer="layout" svg:width="8.443cm" svg:height="0.331cm" svg:x="2.601cm" svg:y="10.962cm">
          <draw:text-box>
            <text:p text:style-name="P1"><text:span text:style-name="T1">and paclitaxel-eluting stents versus bare-metal stents in acute</text:span></text:p>
          </draw:text-box>
        </draw:frame>
        <draw:frame draw:style-name="gr1" draw:text-style-name="P2" draw:layer="layout" svg:width="7.935cm" svg:height="0.331cm" svg:x="2.601cm" svg:y="11.317cm">
          <draw:text-box>
            <text:p text:style-name="P1"><text:span text:style-name="T1">myocardial infarction (HORIZONS-AMI): Final 3-year results</text:span></text:p>
          </draw:text-box>
        </draw:frame>
        <draw:frame draw:style-name="gr1" draw:text-style-name="P2" draw:layer="layout" svg:width="8.342cm" svg:height="0.331cm" svg:x="2.601cm" svg:y="11.669cm">
          <draw:text-box>
            <text:p text:style-name="P1"><text:span text:style-name="T1">from a multicenter, randomised controlled trial. Lancet, 2011;</text:span></text:p>
          </draw:text-box>
        </draw:frame>
        <draw:frame draw:style-name="gr1" draw:text-style-name="P2" draw:layer="layout" svg:width="2.258cm" svg:height="0.331cm" svg:x="2.601cm" svg:y="12.02cm">
          <draw:text-box>
            <text:p text:style-name="P1"><text:span text:style-name="T1">377: 2193–2204.</text:span></text:p>
          </draw:text-box>
        </draw:frame>
        <draw:frame draw:style-name="gr1" draw:text-style-name="P2" draw:layer="layout" svg:width="0.425cm" svg:height="0.331cm" svg:x="2cm" svg:y="12.375cm">
          <draw:text-box>
            <text:p text:style-name="P1"><text:span text:style-name="T1">10.</text:span></text:p>
          </draw:text-box>
        </draw:frame>
        <draw:frame draw:style-name="gr1" draw:text-style-name="P2" draw:layer="layout" svg:width="8.405cm" svg:height="0.331cm" svg:x="2.601cm" svg:y="12.375cm">
          <draw:text-box>
            <text:p text:style-name="P1"><text:span text:style-name="T1">Zhao Z-Q, Corvera JS, Halkos ME et al. Inhibition of myocardial</text:span></text:p>
          </draw:text-box>
        </draw:frame>
        <draw:frame draw:style-name="gr1" draw:text-style-name="P2" draw:layer="layout" svg:width="8.177cm" svg:height="0.331cm" svg:x="2.601cm" svg:y="12.727cm">
          <draw:text-box>
            <text:p text:style-name="P1"><text:span text:style-name="T1">injury by ischemic postconditioning during reperfusion: com-</text:span></text:p>
          </draw:text-box>
        </draw:frame>
        <draw:frame draw:style-name="gr1" draw:text-style-name="P2" draw:layer="layout" svg:width="8.536cm" svg:height="0.331cm" svg:x="2.601cm" svg:y="13.078cm">
          <draw:text-box>
            <text:p text:style-name="P1"><text:span text:style-name="T1">parison with ischemic preconditioning. Am J Physiol, 2003; 285:</text:span></text:p>
          </draw:text-box>
        </draw:frame>
        <draw:frame draw:style-name="gr1" draw:text-style-name="P2" draw:layer="layout" svg:width="1.636cm" svg:height="0.331cm" svg:x="2.601cm" svg:y="13.434cm">
          <draw:text-box>
            <text:p text:style-name="P1"><text:span text:style-name="T1">H579–H588.</text:span></text:p>
          </draw:text-box>
        </draw:frame>
        <draw:frame draw:style-name="gr1" draw:text-style-name="P2" draw:layer="layout" svg:width="0.425cm" svg:height="0.331cm" svg:x="2cm" svg:y="13.785cm">
          <draw:text-box>
            <text:p text:style-name="P1"><text:span text:style-name="T1">11.</text:span></text:p>
          </draw:text-box>
        </draw:frame>
        <draw:frame draw:style-name="gr1" draw:text-style-name="P2" draw:layer="layout" svg:width="8.812cm" svg:height="0.331cm" svg:x="2.604cm" svg:y="13.785cm">
          <draw:text-box>
            <text:p text:style-name="P1"><text:span text:style-name="T1">Staat P, Rioufol G, Piot C et al. Postconditioning the human heart.</text:span></text:p>
          </draw:text-box>
        </draw:frame>
        <draw:frame draw:style-name="gr1" draw:text-style-name="P2" draw:layer="layout" svg:width="4.726cm" svg:height="0.331cm" svg:x="2.601cm" svg:y="14.137cm">
          <draw:text-box>
            <text:p text:style-name="P1"><text:span text:style-name="T1">Circulation, 2005; 112: 2143–2148.</text:span></text:p>
          </draw:text-box>
        </draw:frame>
        <draw:frame draw:style-name="gr1" draw:text-style-name="P2" draw:layer="layout" svg:width="0.425cm" svg:height="0.331cm" svg:x="2cm" svg:y="14.492cm">
          <draw:text-box>
            <text:p text:style-name="P1"><text:span text:style-name="T1">12.</text:span></text:p>
          </draw:text-box>
        </draw:frame>
        <draw:frame draw:style-name="gr1" draw:text-style-name="P2" draw:layer="layout" svg:width="8.024cm" svg:height="0.331cm" svg:x="2.601cm" svg:y="14.492cm">
          <draw:text-box>
            <text:p text:style-name="P1"><text:span text:style-name="T1">Laskey WK, Yoon S, Calzada N, Ricciardi MJ. Concordant im-</text:span></text:p>
          </draw:text-box>
        </draw:frame>
        <draw:frame draw:style-name="gr1" draw:text-style-name="P2" draw:layer="layout" svg:width="8.24cm" svg:height="0.331cm" svg:x="2.601cm" svg:y="14.844cm">
          <draw:text-box>
            <text:p text:style-name="P1"><text:span text:style-name="T1">provements in coronary flow reserve and ST-segment resolu-</text:span></text:p>
          </draw:text-box>
        </draw:frame>
        <draw:frame draw:style-name="gr1" draw:text-style-name="P2" draw:layer="layout" svg:width="8.443cm" svg:height="0.331cm" svg:x="2.601cm" svg:y="15.195cm">
          <draw:text-box>
            <text:p text:style-name="P1"><text:span text:style-name="T1">tion during percutaneous coronary intervention for acute myo-</text:span></text:p>
          </draw:text-box>
        </draw:frame>
        <draw:frame draw:style-name="gr1" draw:text-style-name="P2" draw:layer="layout" svg:width="8.16cm" svg:height="0.331cm" svg:x="2.601cm" svg:y="15.55cm">
          <draw:text-box>
            <text:p text:style-name="P1"><text:span text:style-name="T1">cardial infarction: a benefit of postconditioning. Cath Cardio-</text:span></text:p>
          </draw:text-box>
        </draw:frame>
        <draw:frame draw:style-name="gr1" draw:text-style-name="P2" draw:layer="layout" svg:width="4.252cm" svg:height="0.331cm" svg:x="2.601cm" svg:y="15.902cm">
          <draw:text-box>
            <text:p text:style-name="P1"><text:span text:style-name="T1">vasc Interv, 2008; 72: 212–220.</text:span></text:p>
          </draw:text-box>
        </draw:frame>
        <draw:frame draw:style-name="gr1" draw:text-style-name="P2" draw:layer="layout" svg:width="0.425cm" svg:height="0.331cm" svg:x="2cm" svg:y="16.253cm">
          <draw:text-box>
            <text:p text:style-name="P1"><text:span text:style-name="T1">13.</text:span></text:p>
          </draw:text-box>
        </draw:frame>
        <draw:frame draw:style-name="gr1" draw:text-style-name="P2" draw:layer="layout" svg:width="8.316cm" svg:height="0.331cm" svg:x="2.601cm" svg:y="16.253cm">
          <draw:text-box>
            <text:p text:style-name="P1"><text:span text:style-name="T1">Darling CE, Solari PB, Smith CS, Furman MI, Przyklenk K. Post-</text:span></text:p>
          </draw:text-box>
        </draw:frame>
        <draw:frame draw:style-name="gr1" draw:text-style-name="P2" draw:layer="layout" svg:width="8.486cm" svg:height="0.331cm" svg:x="2.601cm" svg:y="16.609cm">
          <draw:text-box>
            <text:p text:style-name="P1"><text:span text:style-name="T1">-conditioning’ the human heart: multiple balloon inflations dur-</text:span></text:p>
          </draw:text-box>
        </draw:frame>
        <draw:frame draw:style-name="gr1" draw:text-style-name="P2" draw:layer="layout" svg:width="8.553cm" svg:height="0.331cm" svg:x="2.601cm" svg:y="16.96cm">
          <draw:text-box>
            <text:p text:style-name="P1"><text:span text:style-name="T1">ing primary angioplasty may confer cardioprotection. Basic Res</text:span></text:p>
          </draw:text-box>
        </draw:frame>
        <draw:frame draw:style-name="gr1" draw:text-style-name="P2" draw:layer="layout" svg:width="3.888cm" svg:height="0.331cm" svg:x="2.601cm" svg:y="17.312cm">
          <draw:text-box>
            <text:p text:style-name="P1"><text:span text:style-name="T1">Cardiol, 2007; 102: 274–278.</text:span></text:p>
          </draw:text-box>
        </draw:frame>
        <draw:frame draw:style-name="gr1" draw:text-style-name="P2" draw:layer="layout" svg:width="0.425cm" svg:height="0.331cm" svg:x="2cm" svg:y="17.667cm">
          <draw:text-box>
            <text:p text:style-name="P1"><text:span text:style-name="T1">14.</text:span></text:p>
          </draw:text-box>
        </draw:frame>
        <draw:frame draw:style-name="gr1" draw:text-style-name="P2" draw:layer="layout" svg:width="8.325cm" svg:height="0.331cm" svg:x="2.601cm" svg:y="17.667cm">
          <draw:text-box>
            <text:p text:style-name="P1"><text:span text:style-name="T1">Yang XC, Liu Y, Wang LF et al. Reduction in myocardial infarct</text:span></text:p>
          </draw:text-box>
        </draw:frame>
        <draw:frame draw:style-name="gr1" draw:text-style-name="P2" draw:layer="layout" svg:width="8.189cm" svg:height="0.331cm" svg:x="2.601cm" svg:y="18.019cm">
          <draw:text-box>
            <text:p text:style-name="P1"><text:span text:style-name="T1">size by postconditioning in patients after percutaneous coro-</text:span></text:p>
          </draw:text-box>
        </draw:frame>
        <draw:frame draw:style-name="gr1" draw:text-style-name="P2" draw:layer="layout" svg:width="7.567cm" svg:height="0.331cm" svg:x="2.601cm" svg:y="18.37cm">
          <draw:text-box>
            <text:p text:style-name="P1"><text:span text:style-name="T1">nary intervention. J Invasive Cardiol, 2007; 19: 424–430.</text:span></text:p>
          </draw:text-box>
        </draw:frame>
        <draw:frame draw:style-name="gr1" draw:text-style-name="P2" draw:layer="layout" svg:width="0.425cm" svg:height="0.331cm" svg:x="2cm" svg:y="18.725cm">
          <draw:text-box>
            <text:p text:style-name="P1"><text:span text:style-name="T1">15.</text:span></text:p>
          </draw:text-box>
        </draw:frame>
        <draw:frame draw:style-name="gr1" draw:text-style-name="P2" draw:layer="layout" svg:width="7.978cm" svg:height="0.331cm" svg:x="2.601cm" svg:y="18.725cm">
          <draw:text-box>
            <text:p text:style-name="P1"><text:span text:style-name="T1">Kin H, Zhao Z-Q, Sun H-Y et al. Postconditioning attenuates</text:span></text:p>
          </draw:text-box>
        </draw:frame>
        <draw:frame draw:style-name="gr1" draw:text-style-name="P2" draw:layer="layout" svg:width="8.325cm" svg:height="0.331cm" svg:x="2.601cm" svg:y="19.077cm">
          <draw:text-box>
            <text:p text:style-name="P1"><text:span text:style-name="T1">myocardial ischemia-reperfusion injury by inhibiting events in</text:span></text:p>
          </draw:text-box>
        </draw:frame>
        <draw:frame draw:style-name="gr1" draw:text-style-name="P2" draw:layer="layout" svg:width="8.989cm" svg:height="0.331cm" svg:x="2.601cm" svg:y="19.428cm">
          <draw:text-box>
            <text:p text:style-name="P1"><text:span text:style-name="T1">the early minutes of reperfusion. Cardiovasc Res, 2004; 62: 74–85.</text:span></text:p>
          </draw:text-box>
        </draw:frame>
        <draw:frame draw:style-name="gr1" draw:text-style-name="P2" draw:layer="layout" svg:width="0.425cm" svg:height="0.331cm" svg:x="2cm" svg:y="19.784cm">
          <draw:text-box>
            <text:p text:style-name="P1"><text:span text:style-name="T1">16.</text:span></text:p>
          </draw:text-box>
        </draw:frame>
        <draw:frame draw:style-name="gr1" draw:text-style-name="P2" draw:layer="layout" svg:width="7.982cm" svg:height="0.331cm" svg:x="2.601cm" svg:y="19.784cm">
          <draw:text-box>
            <text:p text:style-name="P1"><text:span text:style-name="T1">Kin H, Zatta AJ, Lofye MT et al. Postconditioning reduces in-</text:span></text:p>
          </draw:text-box>
        </draw:frame>
        <draw:frame draw:style-name="gr1" draw:text-style-name="P2" draw:layer="layout" svg:width="8.646cm" svg:height="0.331cm" svg:x="2.601cm" svg:y="20.135cm">
          <draw:text-box>
            <text:p text:style-name="P1"><text:span text:style-name="T1">farct size via adenosine receptor activation by endogenous ade-</text:span></text:p>
          </draw:text-box>
        </draw:frame>
        <draw:frame draw:style-name="gr1" draw:text-style-name="P2" draw:layer="layout" svg:width="5.882cm" svg:height="0.331cm" svg:x="2.601cm" svg:y="20.487cm">
          <draw:text-box>
            <text:p text:style-name="P1"><text:span text:style-name="T1">nosine. Cardiovasc Res, 2005; 67: 124–133.</text:span></text:p>
          </draw:text-box>
        </draw:frame>
        <draw:frame draw:style-name="gr1" draw:text-style-name="P2" draw:layer="layout" svg:width="0.425cm" svg:height="0.331cm" svg:x="2cm" svg:y="20.842cm">
          <draw:text-box>
            <text:p text:style-name="P1"><text:span text:style-name="T1">17.</text:span></text:p>
          </draw:text-box>
        </draw:frame>
        <draw:frame draw:style-name="gr1" draw:text-style-name="P2" draw:layer="layout" svg:width="7.995cm" svg:height="0.331cm" svg:x="2.601cm" svg:y="20.842cm">
          <draw:text-box>
            <text:p text:style-name="P1"><text:span text:style-name="T1">Gateau-Roesch O, Argaud L, Ovize M. Mitochondrial perme-</text:span></text:p>
          </draw:text-box>
        </draw:frame>
        <draw:frame draw:style-name="gr1" draw:text-style-name="P2" draw:layer="layout" svg:width="8.113cm" svg:height="0.331cm" svg:x="2.601cm" svg:y="21.194cm">
          <draw:text-box>
            <text:p text:style-name="P1"><text:span text:style-name="T1">ability transition pore and postconditioning. Cardiovasc Res,</text:span></text:p>
          </draw:text-box>
        </draw:frame>
        <draw:frame draw:style-name="gr1" draw:text-style-name="P2" draw:layer="layout" svg:width="2.601cm" svg:height="0.331cm" svg:x="2.601cm" svg:y="21.545cm">
          <draw:text-box>
            <text:p text:style-name="P1"><text:span text:style-name="T1">2006; 70: 264–273.</text:span></text:p>
          </draw:text-box>
        </draw:frame>
        <draw:frame draw:style-name="gr1" draw:text-style-name="P2" draw:layer="layout" svg:width="0.425cm" svg:height="0.331cm" svg:x="2cm" svg:y="21.9cm">
          <draw:text-box>
            <text:p text:style-name="P1"><text:span text:style-name="T1">18.</text:span></text:p>
          </draw:text-box>
        </draw:frame>
        <draw:frame draw:style-name="gr1" draw:text-style-name="P2" draw:layer="layout" svg:width="8.443cm" svg:height="0.331cm" svg:x="2.601cm" svg:y="21.9cm">
          <draw:text-box>
            <text:p text:style-name="P1"><text:span text:style-name="T1">Yang X-M, Proctor JB, Cui L et al. Multiple, brief coronary occlu-</text:span></text:p>
          </draw:text-box>
        </draw:frame>
        <draw:frame draw:style-name="gr1" draw:text-style-name="P2" draw:layer="layout" svg:width="8.621cm" svg:height="0.331cm" svg:x="2.601cm" svg:y="22.252cm">
          <draw:text-box>
            <text:p text:style-name="P1"><text:span text:style-name="T1">sions during early reperfusion protect rabbit hearts by targeting</text:span></text:p>
          </draw:text-box>
        </draw:frame>
        <draw:frame draw:style-name="gr1" draw:text-style-name="P2" draw:layer="layout" svg:width="8.646cm" svg:height="0.331cm" svg:x="2.601cm" svg:y="22.603cm">
          <draw:text-box>
            <text:p text:style-name="P1"><text:span text:style-name="T1">cell signaling pathways. J Am Coll Cardiol, 2004; 44: 1103–1110.</text:span></text:p>
          </draw:text-box>
        </draw:frame>
        <draw:frame draw:style-name="gr1" draw:text-style-name="P2" draw:layer="layout" svg:width="0.425cm" svg:height="0.331cm" svg:x="2cm" svg:y="22.959cm">
          <draw:text-box>
            <text:p text:style-name="P1"><text:span text:style-name="T1">19.</text:span></text:p>
          </draw:text-box>
        </draw:frame>
        <draw:frame draw:style-name="gr1" draw:text-style-name="P2" draw:layer="layout" svg:width="8.553cm" svg:height="0.331cm" svg:x="2.601cm" svg:y="22.959cm">
          <draw:text-box>
            <text:p text:style-name="P1"><text:span text:style-name="T1">Couvreur N, Lucats L, Tissier R et al. Differential effects of post-</text:span></text:p>
          </draw:text-box>
        </draw:frame>
        <draw:frame draw:style-name="gr1" draw:text-style-name="P2" draw:layer="layout" svg:width="8.359cm" svg:height="0.331cm" svg:x="2.601cm" svg:y="23.31cm">
          <draw:text-box>
            <text:p text:style-name="P1"><text:span text:style-name="T1">conditioning on myocardial stunning and infarction: a study in</text:span></text:p>
          </draw:text-box>
        </draw:frame>
        <draw:frame draw:style-name="gr1" draw:text-style-name="P2" draw:layer="layout" svg:width="8.223cm" svg:height="0.331cm" svg:x="2.601cm" svg:y="23.662cm">
          <draw:text-box>
            <text:p text:style-name="P1"><text:span text:style-name="T1">conscious dogs and anesthetized rabbits. Am J Physiol, 2006;</text:span></text:p>
          </draw:text-box>
        </draw:frame>
        <draw:frame draw:style-name="gr1" draw:text-style-name="P2" draw:layer="layout" svg:width="2.656cm" svg:height="0.331cm" svg:x="2.601cm" svg:y="24.017cm">
          <draw:text-box>
            <text:p text:style-name="P1"><text:span text:style-name="T1">291: H1345–H1350.</text:span></text:p>
          </draw:text-box>
        </draw:frame>
        <draw:frame draw:style-name="gr1" draw:text-style-name="P2" draw:layer="layout" svg:width="0.425cm" svg:height="0.331cm" svg:x="2cm" svg:y="24.369cm">
          <draw:text-box>
            <text:p text:style-name="P1"><text:span text:style-name="T1">20.</text:span></text:p>
          </draw:text-box>
        </draw:frame>
        <draw:frame draw:style-name="gr1" draw:text-style-name="P2" draw:layer="layout" svg:width="8.422cm" svg:height="0.331cm" svg:x="2.601cm" svg:y="24.369cm">
          <draw:text-box>
            <text:p text:style-name="P1"><text:span text:style-name="T1">Fujita M, Asanuma H, Hirata A et al. Prolonged transient acido-</text:span></text:p>
          </draw:text-box>
        </draw:frame>
        <draw:frame draw:style-name="gr1" draw:text-style-name="P2" draw:layer="layout" svg:width="8.456cm" svg:height="0.331cm" svg:x="2.601cm" svg:y="24.72cm">
          <draw:text-box>
            <text:p text:style-name="P1"><text:span text:style-name="T1">sis during early reperfusion contributes to the cardioprotective</text:span></text:p>
          </draw:text-box>
        </draw:frame>
        <draw:frame draw:style-name="gr1" draw:text-style-name="P2" draw:layer="layout" svg:width="8.096cm" svg:height="0.331cm" svg:x="12.651cm" svg:y="3.21cm">
          <draw:text-box>
            <text:p text:style-name="P1"><text:span text:style-name="T1">effects of postconditioning. Am J Physiol, 2007; 292: H2004–</text:span></text:p>
          </draw:text-box>
        </draw:frame>
        <draw:frame draw:style-name="gr1" draw:text-style-name="P2" draw:layer="layout" svg:width="1.098cm" svg:height="0.331cm" svg:x="12.651cm" svg:y="3.566cm">
          <draw:text-box>
            <text:p text:style-name="P1"><text:span text:style-name="T1">–</text:span><text:span text:style-name="T1">H2008.</text:span></text:p>
          </draw:text-box>
        </draw:frame>
        <draw:frame draw:style-name="gr1" draw:text-style-name="P2" draw:layer="layout" svg:width="0.425cm" svg:height="0.331cm" svg:x="12.05cm" svg:y="3.917cm">
          <draw:text-box>
            <text:p text:style-name="P1"><text:span text:style-name="T1">21.</text:span></text:p>
          </draw:text-box>
        </draw:frame>
        <draw:frame draw:style-name="gr1" draw:text-style-name="P2" draw:layer="layout" svg:width="8.316cm" svg:height="0.331cm" svg:x="12.651cm" svg:y="3.917cm">
          <draw:text-box>
            <text:p text:style-name="P1"><text:span text:style-name="T1">Iliodromitis EK, Georgiadis M, Cohen MV et al. Protection from</text:span></text:p>
          </draw:text-box>
        </draw:frame>
        <draw:frame draw:style-name="gr1" draw:text-style-name="P2" draw:layer="layout" svg:width="7.935cm" svg:height="0.331cm" svg:x="12.651cm" svg:y="4.269cm">
          <draw:text-box>
            <text:p text:style-name="P1"><text:span text:style-name="T1">postconditioning depends on the number of short ischemic</text:span></text:p>
          </draw:text-box>
        </draw:frame>
        <draw:frame draw:style-name="gr1" draw:text-style-name="P2" draw:layer="layout" svg:width="7.774cm" svg:height="0.331cm" svg:x="12.651cm" svg:y="4.624cm">
          <draw:text-box>
            <text:p text:style-name="P1"><text:span text:style-name="T1">insults in anesthetized pigs. Basic Res Cardiol, 2006; 101:</text:span></text:p>
          </draw:text-box>
        </draw:frame>
        <draw:frame draw:style-name="gr1" draw:text-style-name="P2" draw:layer="layout" svg:width="1.238cm" svg:height="0.331cm" svg:x="12.651cm" svg:y="4.976cm">
          <draw:text-box>
            <text:p text:style-name="P1"><text:span text:style-name="T1">502–507.</text:span></text:p>
          </draw:text-box>
        </draw:frame>
        <draw:frame draw:style-name="gr1" draw:text-style-name="P2" draw:layer="layout" svg:width="0.425cm" svg:height="0.331cm" svg:x="12.05cm" svg:y="5.327cm">
          <draw:text-box>
            <text:p text:style-name="P1"><text:span text:style-name="T1">22.</text:span></text:p>
          </draw:text-box>
        </draw:frame>
        <draw:frame draw:style-name="gr1" draw:text-style-name="P2" draw:layer="layout" svg:width="8.448cm" svg:height="0.331cm" svg:x="12.651cm" svg:y="5.327cm">
          <draw:text-box>
            <text:p text:style-name="P1"><text:span text:style-name="T1">Skyschally A, van Caster P, Iliodromitis EK et al. Ischemic post-</text:span></text:p>
          </draw:text-box>
        </draw:frame>
        <draw:frame draw:style-name="gr1" draw:text-style-name="P2" draw:layer="layout" svg:width="8.333cm" svg:height="0.331cm" svg:x="12.651cm" svg:y="5.683cm">
          <draw:text-box>
            <text:p text:style-name="P1"><text:span text:style-name="T1">conditioning — experimental models and protocol algorithms.</text:span></text:p>
          </draw:text-box>
        </draw:frame>
        <draw:frame draw:style-name="gr1" draw:text-style-name="P2" draw:layer="layout" svg:width="5.26cm" svg:height="0.331cm" svg:x="12.651cm" svg:y="6.034cm">
          <draw:text-box>
            <text:p text:style-name="P1"><text:span text:style-name="T1">Basic Res Cardiol, 2009; 104: 469–483.</text:span></text:p>
          </draw:text-box>
        </draw:frame>
        <draw:frame draw:style-name="gr1" draw:text-style-name="P2" draw:layer="layout" svg:width="0.425cm" svg:height="0.331cm" svg:x="12.05cm" svg:y="6.385cm">
          <draw:text-box>
            <text:p text:style-name="P1"><text:span text:style-name="T1">23.</text:span></text:p>
          </draw:text-box>
        </draw:frame>
        <draw:frame draw:style-name="gr1" draw:text-style-name="P2" draw:layer="layout" svg:width="8.164cm" svg:height="0.331cm" svg:x="12.651cm" svg:y="6.385cm">
          <draw:text-box>
            <text:p text:style-name="P1"><text:span text:style-name="T1">Ovize M, Baxter GF, Di Lisa F et al. Postconditioning and pro-</text:span></text:p>
          </draw:text-box>
        </draw:frame>
        <draw:frame draw:style-name="gr1" draw:text-style-name="P2" draw:layer="layout" svg:width="8.549cm" svg:height="0.331cm" svg:x="12.651cm" svg:y="6.741cm">
          <draw:text-box>
            <text:p text:style-name="P1"><text:span text:style-name="T1">tection from reperfusion injury: where do we stand? Cardiovasc</text:span></text:p>
          </draw:text-box>
        </draw:frame>
        <draw:frame draw:style-name="gr1" draw:text-style-name="P2" draw:layer="layout" svg:width="3.262cm" svg:height="0.331cm" svg:x="12.651cm" svg:y="7.092cm">
          <draw:text-box>
            <text:p text:style-name="P1"><text:span text:style-name="T1">Res, 2010; 87: 406–423.</text:span></text:p>
          </draw:text-box>
        </draw:frame>
        <draw:frame draw:style-name="gr1" draw:text-style-name="P2" draw:layer="layout" svg:width="0.425cm" svg:height="0.331cm" svg:x="12.05cm" svg:y="7.444cm">
          <draw:text-box>
            <text:p text:style-name="P1"><text:span text:style-name="T1">24.</text:span></text:p>
          </draw:text-box>
        </draw:frame>
        <draw:frame draw:style-name="gr1" draw:text-style-name="P2" draw:layer="layout" svg:width="8.376cm" svg:height="0.331cm" svg:x="12.653cm" svg:y="7.444cm">
          <draw:text-box>
            <text:p text:style-name="P1"><text:span text:style-name="T1">Yang X-M, Philipp S, Downey JM, Cohen MV. Postconditioning’s</text:span></text:p>
          </draw:text-box>
        </draw:frame>
        <draw:frame draw:style-name="gr1" draw:text-style-name="P2" draw:layer="layout" svg:width="7.859cm" svg:height="0.331cm" svg:x="12.651cm" svg:y="7.799cm">
          <draw:text-box>
            <text:p text:style-name="P1"><text:span text:style-name="T1">protection is not dependent on circulating blood factors or</text:span></text:p>
          </draw:text-box>
        </draw:frame>
        <draw:frame draw:style-name="gr1" draw:text-style-name="P2" draw:layer="layout" svg:width="8.401cm" svg:height="0.331cm" svg:x="12.651cm" svg:y="8.151cm">
          <draw:text-box>
            <text:p text:style-name="P1"><text:span text:style-name="T1">cells but involves adenosine receptors and requires PI3-kinase</text:span></text:p>
          </draw:text-box>
        </draw:frame>
        <draw:frame draw:style-name="gr1" draw:text-style-name="P2" draw:layer="layout" svg:width="8.337cm" svg:height="0.331cm" svg:x="12.651cm" svg:y="8.502cm">
          <draw:text-box>
            <text:p text:style-name="P1"><text:span text:style-name="T1">and guanylyl cyclase activation. Basic Res Cardiol, 2005; 100:</text:span></text:p>
          </draw:text-box>
        </draw:frame>
        <draw:frame draw:style-name="gr1" draw:text-style-name="P2" draw:layer="layout" svg:width="0.899cm" svg:height="0.331cm" svg:x="12.651cm" svg:y="8.858cm">
          <draw:text-box>
            <text:p text:style-name="P1"><text:span text:style-name="T1">57–63.</text:span></text:p>
          </draw:text-box>
        </draw:frame>
        <draw:frame draw:style-name="gr1" draw:text-style-name="P2" draw:layer="layout" svg:width="0.425cm" svg:height="0.331cm" svg:x="12.05cm" svg:y="9.209cm">
          <draw:text-box>
            <text:p text:style-name="P1"><text:span text:style-name="T1">25.</text:span></text:p>
          </draw:text-box>
        </draw:frame>
        <draw:frame draw:style-name="gr1" draw:text-style-name="P2" draw:layer="layout" svg:width="8.105cm" svg:height="0.331cm" svg:x="12.651cm" svg:y="9.209cm">
          <draw:text-box>
            <text:p text:style-name="P1"><text:span text:style-name="T1">Schwartz LM, Lagranha CJ. Ischemic postconditioning during</text:span></text:p>
          </draw:text-box>
        </draw:frame>
        <draw:frame draw:style-name="gr1" draw:text-style-name="P2" draw:layer="layout" svg:width="8.219cm" svg:height="0.331cm" svg:x="12.651cm" svg:y="9.56cm">
          <draw:text-box>
            <text:p text:style-name="P1"><text:span text:style-name="T1">reperfusion activates Akt and ERK without protecting against</text:span></text:p>
          </draw:text-box>
        </draw:frame>
        <draw:frame draw:style-name="gr1" draw:text-style-name="P2" draw:layer="layout" svg:width="7.681cm" svg:height="0.331cm" svg:x="12.651cm" svg:y="9.916cm">
          <draw:text-box>
            <text:p text:style-name="P1"><text:span text:style-name="T1">lethal myocardial ischemia-reperfusion injury in pigs. Am</text:span></text:p>
          </draw:text-box>
        </draw:frame>
        <draw:frame draw:style-name="gr1" draw:text-style-name="P2" draw:layer="layout" svg:width="4.786cm" svg:height="0.331cm" svg:x="12.651cm" svg:y="10.267cm">
          <draw:text-box>
            <text:p text:style-name="P1"><text:span text:style-name="T1">J Physiol, 2006; 290: H1011–H1018.</text:span></text:p>
          </draw:text-box>
        </draw:frame>
        <draw:frame draw:style-name="gr1" draw:text-style-name="P2" draw:layer="layout" svg:width="0.425cm" svg:height="0.331cm" svg:x="12.05cm" svg:y="10.619cm">
          <draw:text-box>
            <text:p text:style-name="P1"><text:span text:style-name="T1">26.</text:span></text:p>
          </draw:text-box>
        </draw:frame>
        <draw:frame draw:style-name="gr1" draw:text-style-name="P2" draw:layer="layout" svg:width="7.736cm" svg:height="0.331cm" svg:x="12.651cm" svg:y="10.619cm">
          <draw:text-box>
            <text:p text:style-name="P1"><text:span text:style-name="T1">Cohen MV, Yang XM, M. Downey JM. The pH hypothesis of</text:span></text:p>
          </draw:text-box>
        </draw:frame>
        <draw:frame draw:style-name="gr1" draw:text-style-name="P2" draw:layer="layout" svg:width="8.02cm" svg:height="0.331cm" svg:x="12.651cm" svg:y="10.974cm">
          <draw:text-box>
            <text:p text:style-name="P1"><text:span text:style-name="T1">postconditioning: staccato reperfusion reintroduces oxygen</text:span></text:p>
          </draw:text-box>
        </draw:frame>
        <draw:frame draw:style-name="gr1" draw:text-style-name="P2" draw:layer="layout" svg:width="8.198cm" svg:height="0.331cm" svg:x="12.651cm" svg:y="11.326cm">
          <draw:text-box>
            <text:p text:style-name="P1"><text:span text:style-name="T1">and perpetuates myocardial acidosis. Circulation, 2007; 115:</text:span></text:p>
          </draw:text-box>
        </draw:frame>
        <draw:frame draw:style-name="gr1" draw:text-style-name="P2" draw:layer="layout" svg:width="1.577cm" svg:height="0.331cm" svg:x="12.651cm" svg:y="11.677cm">
          <draw:text-box>
            <text:p text:style-name="P1"><text:span text:style-name="T1">1895–1903.</text:span></text:p>
          </draw:text-box>
        </draw:frame>
        <draw:frame draw:style-name="gr1" draw:text-style-name="P2" draw:layer="layout" svg:width="0.425cm" svg:height="0.331cm" svg:x="12.05cm" svg:y="12.033cm">
          <draw:text-box>
            <text:p text:style-name="P1"><text:span text:style-name="T1">27.</text:span></text:p>
          </draw:text-box>
        </draw:frame>
        <draw:frame draw:style-name="gr1" draw:text-style-name="P2" draw:layer="layout" svg:width="8.562cm" svg:height="0.331cm" svg:x="12.651cm" svg:y="12.033cm">
          <draw:text-box>
            <text:p text:style-name="P1"><text:span text:style-name="T1">Thibault H, Piot C, Staat P et al. Long-term benefit of postcondi-</text:span></text:p>
          </draw:text-box>
        </draw:frame>
        <draw:frame draw:style-name="gr1" draw:text-style-name="P2" draw:layer="layout" svg:width="5.721cm" svg:height="0.331cm" svg:x="12.651cm" svg:y="12.384cm">
          <draw:text-box>
            <text:p text:style-name="P1"><text:span text:style-name="T1">tioning. N Engl J Med, 2008; 359: 473–481.</text:span></text:p>
          </draw:text-box>
        </draw:frame>
        <draw:frame draw:style-name="gr1" draw:text-style-name="P2" draw:layer="layout" svg:width="0.425cm" svg:height="0.331cm" svg:x="12.05cm" svg:y="12.735cm">
          <draw:text-box>
            <text:p text:style-name="P1"><text:span text:style-name="T1">28.</text:span></text:p>
          </draw:text-box>
        </draw:frame>
        <draw:frame draw:style-name="gr1" draw:text-style-name="P2" draw:layer="layout" svg:width="8.515cm" svg:height="0.331cm" svg:x="12.651cm" svg:y="12.735cm">
          <draw:text-box>
            <text:p text:style-name="P1"><text:span text:style-name="T1">Lonborg J, Kelbaek H, Vejlstrup N et al. Cardioprotective effects</text:span></text:p>
          </draw:text-box>
        </draw:frame>
        <draw:frame draw:style-name="gr1" draw:text-style-name="P2" draw:layer="layout" svg:width="8.227cm" svg:height="0.331cm" svg:x="12.651cm" svg:y="13.091cm">
          <draw:text-box>
            <text:p text:style-name="P1"><text:span text:style-name="T1">of ischemic postconditioning in patients treated with primary</text:span></text:p>
          </draw:text-box>
        </draw:frame>
        <draw:frame draw:style-name="gr1" draw:text-style-name="P2" draw:layer="layout" svg:width="8.697cm" svg:height="0.331cm" svg:x="12.651cm" svg:y="13.442cm">
          <draw:text-box>
            <text:p text:style-name="P1"><text:span text:style-name="T1">percutaneous coronary intervention, evaluated by magnetic res-</text:span></text:p>
          </draw:text-box>
        </draw:frame>
        <draw:frame draw:style-name="gr1" draw:text-style-name="P2" draw:layer="layout" svg:width="6.373cm" svg:height="0.331cm" svg:x="12.651cm" svg:y="13.794cm">
          <draw:text-box>
            <text:p text:style-name="P1"><text:span text:style-name="T1">onance. Circ Cardiovasc Interv, 2010; 3: 34–41.</text:span></text:p>
          </draw:text-box>
        </draw:frame>
        <draw:frame draw:style-name="gr1" draw:text-style-name="P2" draw:layer="layout" svg:width="0.425cm" svg:height="0.331cm" svg:x="12.05cm" svg:y="14.149cm">
          <draw:text-box>
            <text:p text:style-name="P1"><text:span text:style-name="T1">29.</text:span></text:p>
          </draw:text-box>
        </draw:frame>
        <draw:frame draw:style-name="gr1" draw:text-style-name="P2" draw:layer="layout" svg:width="8.342cm" svg:height="0.331cm" svg:x="12.651cm" svg:y="14.149cm">
          <draw:text-box>
            <text:p text:style-name="P1"><text:span text:style-name="T1">Botker HE, Kharbanda R, Schmidt MR et al. Remote ischaemic</text:span></text:p>
          </draw:text-box>
        </draw:frame>
        <draw:frame draw:style-name="gr1" draw:text-style-name="P2" draw:layer="layout" svg:width="8.067cm" svg:height="0.331cm" svg:x="12.651cm" svg:y="14.501cm">
          <draw:text-box>
            <text:p text:style-name="P1"><text:span text:style-name="T1">conditioning before hospital admission, as a complement to</text:span></text:p>
          </draw:text-box>
        </draw:frame>
        <draw:frame draw:style-name="gr1" draw:text-style-name="P2" draw:layer="layout" svg:width="8.371cm" svg:height="0.331cm" svg:x="12.651cm" svg:y="14.852cm">
          <draw:text-box>
            <text:p text:style-name="P1"><text:span text:style-name="T1">angioplasty, and effect on myocardial salvage in patients with</text:span></text:p>
          </draw:text-box>
        </draw:frame>
        <draw:frame draw:style-name="gr1" draw:text-style-name="P2" draw:layer="layout" svg:width="8.337cm" svg:height="0.331cm" svg:x="12.651cm" svg:y="15.208cm">
          <draw:text-box>
            <text:p text:style-name="P1"><text:span text:style-name="T1">acute myocardial infarction: a randomised trial. Lancet, 2010;</text:span></text:p>
          </draw:text-box>
        </draw:frame>
        <draw:frame draw:style-name="gr1" draw:text-style-name="P2" draw:layer="layout" svg:width="1.92cm" svg:height="0.331cm" svg:x="12.651cm" svg:y="15.559cm">
          <draw:text-box>
            <text:p text:style-name="P1"><text:span text:style-name="T1">375: 727–734.</text:span></text:p>
          </draw:text-box>
        </draw:frame>
        <draw:frame draw:style-name="gr1" draw:text-style-name="P2" draw:layer="layout" svg:width="0.425cm" svg:height="0.331cm" svg:x="12.05cm" svg:y="15.91cm">
          <draw:text-box>
            <text:p text:style-name="P1"><text:span text:style-name="T1">30.</text:span></text:p>
          </draw:text-box>
        </draw:frame>
        <draw:frame draw:style-name="gr1" draw:text-style-name="P2" draw:layer="layout" svg:width="8.02cm" svg:height="0.331cm" svg:x="12.651cm" svg:y="15.91cm">
          <draw:text-box>
            <text:p text:style-name="P1"><text:span text:style-name="T1">Hausenloy DJ, Maddock HL, Baxter GF, Yellon DM. Inhibiting</text:span></text:p>
          </draw:text-box>
        </draw:frame>
        <draw:frame draw:style-name="gr1" draw:text-style-name="P2" draw:layer="layout" svg:width="8.367cm" svg:height="0.331cm" svg:x="12.651cm" svg:y="16.266cm">
          <draw:text-box>
            <text:p text:style-name="P1"><text:span text:style-name="T1">mitochondrial permeability transition pore opening: a new pa-</text:span></text:p>
          </draw:text-box>
        </draw:frame>
        <draw:frame draw:style-name="gr1" draw:text-style-name="P2" draw:layer="layout" svg:width="8.397cm" svg:height="0.331cm" svg:x="12.651cm" svg:y="16.617cm">
          <draw:text-box>
            <text:p text:style-name="P1"><text:span text:style-name="T1">radigm for myocardial preconditioning? Cardiovasc Res, 2002;</text:span></text:p>
          </draw:text-box>
        </draw:frame>
        <draw:frame draw:style-name="gr1" draw:text-style-name="P2" draw:layer="layout" svg:width="1.75cm" svg:height="0.331cm" svg:x="12.651cm" svg:y="16.969cm">
          <draw:text-box>
            <text:p text:style-name="P1"><text:span text:style-name="T1">55: 534–543.</text:span></text:p>
          </draw:text-box>
        </draw:frame>
        <draw:frame draw:style-name="gr1" draw:text-style-name="P2" draw:layer="layout" svg:width="0.425cm" svg:height="0.331cm" svg:x="12.05cm" svg:y="17.324cm">
          <draw:text-box>
            <text:p text:style-name="P1"><text:span text:style-name="T1">31.</text:span></text:p>
          </draw:text-box>
        </draw:frame>
        <draw:frame draw:style-name="gr1" draw:text-style-name="P2" draw:layer="layout" svg:width="8.452cm" svg:height="0.331cm" svg:x="12.651cm" svg:y="17.324cm">
          <draw:text-box>
            <text:p text:style-name="P1"><text:span text:style-name="T1">Piot C, Croisille P, Staat P et al. Effect of cyclosporine on reper-</text:span></text:p>
          </draw:text-box>
        </draw:frame>
        <draw:frame draw:style-name="gr1" draw:text-style-name="P2" draw:layer="layout" svg:width="8.553cm" svg:height="0.331cm" svg:x="12.651cm" svg:y="17.676cm">
          <draw:text-box>
            <text:p text:style-name="P1"><text:span text:style-name="T1">fusion injury in acute myocardial infarction. N Engl J Med, 2008;</text:span></text:p>
          </draw:text-box>
        </draw:frame>
        <draw:frame draw:style-name="gr1" draw:text-style-name="P2" draw:layer="layout" svg:width="1.92cm" svg:height="0.331cm" svg:x="12.651cm" svg:y="18.027cm">
          <draw:text-box>
            <text:p text:style-name="P1"><text:span text:style-name="T1">359: 473–481.</text:span></text:p>
          </draw:text-box>
        </draw:frame>
        <draw:frame draw:style-name="gr1" draw:text-style-name="P2" draw:layer="layout" svg:width="0.425cm" svg:height="0.331cm" svg:x="12.05cm" svg:y="18.383cm">
          <draw:text-box>
            <text:p text:style-name="P1"><text:span text:style-name="T1">32.</text:span></text:p>
          </draw:text-box>
        </draw:frame>
        <draw:frame draw:style-name="gr1" draw:text-style-name="P2" draw:layer="layout" svg:width="8.397cm" svg:height="0.331cm" svg:x="12.651cm" svg:y="18.383cm">
          <draw:text-box>
            <text:p text:style-name="P1"><text:span text:style-name="T1">Mewton N, Croisille P, Gahide G et al. Effect of cyclosporine on</text:span></text:p>
          </draw:text-box>
        </draw:frame>
        <draw:frame draw:style-name="gr1" draw:text-style-name="P2" draw:layer="layout" svg:width="8.38cm" svg:height="0.331cm" svg:x="12.651cm" svg:y="18.734cm">
          <draw:text-box>
            <text:p text:style-name="P1"><text:span text:style-name="T1">left ventricular remodeling after reperfused myocardial infarc-</text:span></text:p>
          </draw:text-box>
        </draw:frame>
        <draw:frame draw:style-name="gr1" draw:text-style-name="P2" draw:layer="layout" svg:width="6.026cm" svg:height="0.331cm" svg:x="12.651cm" svg:y="19.085cm">
          <draw:text-box>
            <text:p text:style-name="P1"><text:span text:style-name="T1">tion. J Am Coll Cardiol, 2010; 55: 1200–1205.</text:span></text:p>
          </draw:text-box>
        </draw:frame>
        <draw:frame draw:style-name="gr1" draw:text-style-name="P2" draw:layer="layout" svg:width="0.425cm" svg:height="0.331cm" svg:x="12.05cm" svg:y="19.441cm">
          <draw:text-box>
            <text:p text:style-name="P1"><text:span text:style-name="T1">33.</text:span></text:p>
          </draw:text-box>
        </draw:frame>
        <draw:frame draw:style-name="gr1" draw:text-style-name="P2" draw:layer="layout" svg:width="8.486cm" svg:height="0.331cm" svg:x="12.651cm" svg:y="19.441cm">
          <draw:text-box>
            <text:p text:style-name="P1"><text:span text:style-name="T1">Kitakaze M, Asakura M, Kim et al. Human atrial natriuretic pep-</text:span></text:p>
          </draw:text-box>
        </draw:frame>
        <draw:frame draw:style-name="gr1" draw:text-style-name="P2" draw:layer="layout" svg:width="8.837cm" svg:height="0.331cm" svg:x="12.651cm" svg:y="19.792cm">
          <draw:text-box>
            <text:p text:style-name="P1"><text:span text:style-name="T1">tide and nicorandil as adjuncts to reperfusion treatment for acute</text:span></text:p>
          </draw:text-box>
        </draw:frame>
        <draw:frame draw:style-name="gr1" draw:text-style-name="P2" draw:layer="layout" svg:width="8.337cm" svg:height="0.331cm" svg:x="12.651cm" svg:y="20.144cm">
          <draw:text-box>
            <text:p text:style-name="P1"><text:span text:style-name="T1">myocardial infarction (J-WIND): two randomised trials. Lancet,</text:span></text:p>
          </draw:text-box>
        </draw:frame>
        <draw:frame draw:style-name="gr1" draw:text-style-name="P2" draw:layer="layout" svg:width="3.109cm" svg:height="0.331cm" svg:x="12.651cm" svg:y="20.499cm">
          <draw:text-box>
            <text:p text:style-name="P1"><text:span text:style-name="T1">2007; 370: 1483–1493.</text:span></text:p>
          </draw:text-box>
        </draw:frame>
        <draw:frame draw:style-name="gr1" draw:text-style-name="P2" draw:layer="layout" svg:width="0.425cm" svg:height="0.331cm" svg:x="12.05cm" svg:y="20.851cm">
          <draw:text-box>
            <text:p text:style-name="P1"><text:span text:style-name="T1">34.</text:span></text:p>
          </draw:text-box>
        </draw:frame>
        <draw:frame draw:style-name="gr1" draw:text-style-name="P2" draw:layer="layout" svg:width="8.261cm" svg:height="0.331cm" svg:x="12.651cm" svg:y="20.851cm">
          <draw:text-box>
            <text:p text:style-name="P1"><text:span text:style-name="T1">Desmet W, Bogaert J, Dubois C et al. High-dose intracoronary</text:span></text:p>
          </draw:text-box>
        </draw:frame>
        <draw:frame draw:style-name="gr1" draw:text-style-name="P2" draw:layer="layout" svg:width="8.138cm" svg:height="0.331cm" svg:x="12.651cm" svg:y="21.202cm">
          <draw:text-box>
            <text:p text:style-name="P1"><text:span text:style-name="T1">adenosine <text:s/>for <text:s/>myocardial <text:s/>salvage <text:s/>in <text:s/>patients <text:s/>with <text:s/>acute</text:span></text:p>
          </draw:text-box>
        </draw:frame>
        <draw:frame draw:style-name="gr1" draw:text-style-name="P2" draw:layer="layout" svg:width="8.431cm" svg:height="0.331cm" svg:x="12.651cm" svg:y="21.558cm">
          <draw:text-box>
            <text:p text:style-name="P1"><text:span text:style-name="T1">ST-segment elevation myocardial infarction. Eur Heart J, 2011;</text:span></text:p>
          </draw:text-box>
        </draw:frame>
        <draw:frame draw:style-name="gr1" draw:text-style-name="P2" draw:layer="layout" svg:width="1.75cm" svg:height="0.331cm" svg:x="12.651cm" svg:y="21.909cm">
          <draw:text-box>
            <text:p text:style-name="P1"><text:span text:style-name="T1">32: 867–877.</text:span></text:p>
          </draw:text-box>
        </draw:frame>
        <draw:frame draw:style-name="gr1" draw:text-style-name="P2" draw:layer="layout" svg:width="0.425cm" svg:height="0.331cm" svg:x="12.05cm" svg:y="22.26cm">
          <draw:text-box>
            <text:p text:style-name="P1"><text:span text:style-name="T1">35.</text:span></text:p>
          </draw:text-box>
        </draw:frame>
        <draw:frame draw:style-name="gr1" draw:text-style-name="P2" draw:layer="layout" svg:width="8.507cm" svg:height="0.331cm" svg:x="12.651cm" svg:y="22.26cm">
          <draw:text-box>
            <text:p text:style-name="P1"><text:span text:style-name="T1">Najjar SS, Rao SV, Melloni C et al. Intravenous erythropoietin in</text:span></text:p>
          </draw:text-box>
        </draw:frame>
        <draw:frame draw:style-name="gr1" draw:text-style-name="P2" draw:layer="layout" svg:width="8.232cm" svg:height="0.331cm" svg:x="12.651cm" svg:y="22.616cm">
          <draw:text-box>
            <text:p text:style-name="P1"><text:span text:style-name="T1">patients <text:s/>with <text:s/>ST-segment <text:s/>elevation <text:s/>myocardial <text:s/>infarction:</text:span></text:p>
          </draw:text-box>
        </draw:frame>
        <draw:frame draw:style-name="gr1" draw:text-style-name="P2" draw:layer="layout" svg:width="7.567cm" svg:height="0.331cm" svg:x="12.651cm" svg:y="22.967cm">
          <draw:text-box>
            <text:p text:style-name="P1"><text:span text:style-name="T1">REVEAL: a randomized controlled trial. JAMA, 2011; 305:</text:span></text:p>
          </draw:text-box>
        </draw:frame>
        <draw:frame draw:style-name="gr1" draw:text-style-name="P2" draw:layer="layout" svg:width="1.577cm" svg:height="0.331cm" svg:x="12.651cm" svg:y="23.319cm">
          <draw:text-box>
            <text:p text:style-name="P1"><text:span text:style-name="T1">1863–1872.</text:span></text:p>
          </draw:text-box>
        </draw:frame>
        <draw:frame draw:style-name="gr1" draw:text-style-name="P2" draw:layer="layout" svg:width="0.425cm" svg:height="0.331cm" svg:x="12.05cm" svg:y="23.674cm">
          <draw:text-box>
            <text:p text:style-name="P1"><text:span text:style-name="T1">36.</text:span></text:p>
          </draw:text-box>
        </draw:frame>
        <draw:frame draw:style-name="gr1" draw:text-style-name="P2" draw:layer="layout" svg:width="8.21cm" svg:height="0.331cm" svg:x="12.651cm" svg:y="23.674cm">
          <draw:text-box>
            <text:p text:style-name="P1"><text:span text:style-name="T1">Kim J-S, Kim J, Choi D et al. Efficacy of high-dose atorvastatin</text:span></text:p>
          </draw:text-box>
        </draw:frame>
        <draw:frame draw:style-name="gr1" draw:text-style-name="P2" draw:layer="layout" svg:width="8.329cm" svg:height="0.331cm" svg:x="12.651cm" svg:y="24.026cm">
          <draw:text-box>
            <text:p text:style-name="P1"><text:span text:style-name="T1">loading before primary percutaneous coronary intervention in</text:span></text:p>
          </draw:text-box>
        </draw:frame>
        <draw:frame draw:style-name="gr1" draw:text-style-name="P2" draw:layer="layout" svg:width="8.282cm" svg:height="0.331cm" svg:x="12.651cm" svg:y="24.377cm">
          <draw:text-box>
            <text:p text:style-name="P1"><text:span text:style-name="T1">ST-segment elevation myocardial infarction. J Am Coll Cardiol</text:span></text:p>
          </draw:text-box>
        </draw:frame>
        <draw:frame draw:style-name="gr1" draw:text-style-name="P2" draw:layer="layout" svg:width="4.955cm" svg:height="0.331cm" svg:x="12.651cm" svg:y="24.733cm">
          <draw:text-box>
            <text:p text:style-name="P1"><text:span text:style-name="T1">Cardiovasc Interv, 2010; 3: 332–339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LtPL1" svg:font-family="Humnst777LtPL"/>
    <style:font-face style:name="Humnst777LtPLular1" svg:font-family="Humnst777LtPLular"/>
    <style:font-face style:name="Humnst777PL" svg:font-family="Humnst777PL"/>
    <style:font-face style:name="SymbolPropPLular" svg:font-family="SymbolPropPLular"/>
    <style:font-face style:name="ZapfElliptPL1" svg:font-family="ZapfElliptPL"/>
    <style:font-face style:name="ZapfHumnstPL1" svg:font-family="ZapfHumnstPL"/>
    <style:font-face style:name="France" svg:font-family="France" style:font-pitch="variable"/>
    <style:font-face style:name="Humnst777LtPL" svg:font-family="Humnst777LtPL" style:font-pitch="variable"/>
    <style:font-face style:name="Humnst777LtPLular" svg:font-family="Humnst777LtPLular" style:font-pitch="variable"/>
    <style:font-face style:name="Humnst777PL1" svg:font-family="Humnst777PL" style:font-pitch="variable"/>
    <style:font-face style:name="Liberation Serif" svg:font-family="'Liberation Serif'" style:font-pitch="variable"/>
    <style:font-face style:name="SymbolPropPLular1" svg:font-family="SymbolPropPLular" style:font-pitch="variable"/>
    <style:font-face style:name="Tahoma" svg:font-family="Tahoma" style:font-pitch="variable"/>
    <style:font-face style:name="ZapfElliptPL" svg:font-family="ZapfElliptPL" style:font-pitch="variable"/>
    <style:font-face style:name="ZapfHumnstPL" svg:font-family="ZapfHumnstP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draw:stroke-dash draw:name="stroke-dash79" draw:style="rect" draw:dots1="1" draw:dots1-length="0.017cm" draw:distance="0.017cm"/>
    <draw:stroke-dash draw:name="stroke-dash86" draw:style="rect" draw:dots1="1" draw:dots1-length="0.088cm" draw:distance="0.0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9cm" fo:margin-right="1cm" fo:page-width="20.496cm" fo:page-height="28.9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7-13T15:13:30.876000000</dc:date>
    <meta:editing-duration>PT44S</meta:editing-duration>
    <meta:editing-cycles>1</meta:editing-cycles>
    <meta:document-statistic meta:object-count="1236"/>
    <meta:generator>LibreOffice/6.3.0.4$Windows_x86 LibreOffice_project/057fc023c990d676a43019934386b85b21a9ee99</meta:generator>
  </office:meta>
</office:document-meta>
</file>