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line-height="108%"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423cm" style:contextual-spacing="false" fo:line-height="100%" fo:text-align="center"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5%" fo:text-align="justify" style:justify-single-word="false" fo:text-indent="0.529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1" style:family="paragraph" style:parent-style-name="Tekst_20_treści" style:master-page-name="">
      <style:paragraph-properties fo:margin-left="0cm" fo:margin-right="0cm" fo:margin-top="0cm" fo:margin-bottom="0.318cm" style:contextual-spacing="false" fo:line-height="105%"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3" style:family="paragraph" style:parent-style-name="Tekst_20_treści" style:master-page-name="">
      <style:paragraph-properties fo:margin-left="0cm" fo:margin-right="0cm" fo:margin-top="0cm" fo:margin-bottom="0.423cm" style:contextual-spacing="false" fo:line-height="100%" fo:text-align="justify" style:justify-single-word="false" fo:text-indent="0.564cm" style:auto-text-indent="false" style:page-number="auto"/>
    </style:style>
    <style:style style:name="P14" style:family="paragraph" style:parent-style-name="Tekst_20_treści" style:master-page-name="">
      <style:paragraph-properties fo:margin-left="0cm" fo:margin-right="0cm" fo:margin-top="0cm" fo:margin-bottom="0.811cm" style:contextual-spacing="false" fo:line-height="100%" fo:text-align="justify" style:justify-single-word="false" fo:text-indent="0.564cm" style:auto-text-indent="false" style:page-number="auto"/>
    </style:style>
    <style:style style:name="P15" style:family="paragraph" style:parent-style-name="Tekst_20_treści_20__28_2_29_" style:master-page-name="">
      <style:paragraph-properties fo:margin-left="9.807cm" fo:margin-right="0cm" fo:margin-top="0cm" fo:margin-bottom="0cm" style:contextual-spacing="false" fo:line-height="100%" fo:text-align="justify" style:justify-single-word="false" fo:text-indent="0cm" style:auto-text-indent="false" style:page-number="auto"/>
    </style:style>
    <style:style style:name="P16" style:family="paragraph" style:parent-style-name="Spis_20_treści" style:master-page-name="">
      <style:paragraph-properties fo:margin-left="0cm" fo:margin-right="0cm" fo:margin-top="0cm" fo:margin-bottom="0.176cm" style:contextual-spacing="false" fo:line-height="100%" fo:text-align="justify" style:justify-single-word="false" fo:text-indent="0.423cm" style:auto-text-indent="false" style:page-number="auto">
        <style:tab-stops>
          <style:tab-stop style:position="5.447cm"/>
          <style:tab-stop style:position="6.502cm" style:type="center"/>
          <style:tab-stop style:position="7.112cm" style:type="center"/>
          <style:tab-stop style:position="10.299cm" style:type="right"/>
        </style:tab-stops>
      </style:paragraph-properties>
    </style:style>
    <style:style style:name="P17" style:family="paragraph" style:parent-style-name="Spis_20_treści" style:master-page-name="">
      <style:paragraph-properties fo:margin-left="0cm" fo:margin-right="0cm" fo:margin-top="0cm" fo:margin-bottom="0.176cm" style:contextual-spacing="false" fo:line-height="100%" fo:text-align="justify" style:justify-single-word="false" fo:text-indent="0.423cm" style:auto-text-indent="false" style:page-number="auto">
        <style:tab-stops>
          <style:tab-stop style:position="5.447cm"/>
          <style:tab-stop style:position="10.299cm" style:type="right"/>
        </style:tab-stops>
      </style:paragraph-properties>
    </style:style>
    <style:style style:name="P18" style:family="paragraph" style:parent-style-name="Spis_20_treści" style:master-page-name="">
      <style:paragraph-properties fo:margin-left="5.503cm" fo:margin-right="0cm" fo:margin-top="0cm" fo:margin-bottom="0.176cm" style:contextual-spacing="false" fo:line-height="100%" fo:text-align="justify" style:justify-single-word="false" fo:text-indent="0cm" style:auto-text-indent="false" style:page-number="auto">
        <style:tab-stops>
          <style:tab-stop style:position="4.798cm" style:type="right"/>
        </style:tab-stops>
      </style:paragraph-properties>
    </style:style>
    <style:style style:name="P19" style:family="paragraph" style:parent-style-name="Spis_20_treści" style:master-page-name="">
      <style:paragraph-properties fo:margin-left="5.503cm" fo:margin-right="0cm" fo:margin-top="0cm" fo:margin-bottom="0.67cm" style:contextual-spacing="false" fo:line-height="100%" fo:text-align="justify" style:justify-single-word="false" fo:text-indent="0cm" style:auto-text-indent="false" style:page-number="auto">
        <style:tab-stops>
          <style:tab-stop style:position="0.998cm" style:type="center"/>
          <style:tab-stop style:position="1.609cm" style:type="center"/>
          <style:tab-stop style:position="4.798cm" style:type="right"/>
        </style:tab-stops>
      </style:paragraph-properties>
    </style:style>
    <style:style style:name="P20" style:family="paragraph" style:parent-style-name="Spis_20_treści" style:master-page-name="">
      <style:paragraph-properties fo:margin-left="5.503cm" fo:margin-right="0cm" fo:margin-top="0cm" fo:margin-bottom="0.67cm" style:contextual-spacing="false" fo:line-height="100%" fo:text-align="justify" style:justify-single-word="false" fo:text-indent="0cm" style:auto-text-indent="false" style:page-number="auto">
        <style:tab-stops>
          <style:tab-stop style:position="4.798cm" style:type="right"/>
        </style:tab-stops>
      </style:paragraph-properties>
    </style:style>
    <style:style style:name="P21" style:family="paragraph" style:parent-style-name="Spis_20_treści" style:master-page-name="">
      <style:paragraph-properties fo:margin-left="5.503cm" fo:margin-right="0cm" fo:margin-top="0cm" fo:margin-bottom="0cm" style:contextual-spacing="false" fo:line-height="100%" fo:text-align="justify" style:justify-single-word="false" fo:text-indent="0cm" style:auto-text-indent="false" style:page-number="auto">
        <style:tab-stops>
          <style:tab-stop style:position="4.798cm" style:type="right"/>
        </style:tab-stops>
      </style:paragraph-properties>
    </style:style>
    <style:style style:name="P22" style:family="paragraph" style:parent-style-name="Tekst_20_treści" style:master-page-name="">
      <style:paragraph-properties fo:margin-left="0.529cm" fo:margin-right="0cm" fo:margin-top="0cm" fo:margin-bottom="0cm" style:contextual-spacing="false" fo:line-height="100%" fo:text-align="justify" style:justify-single-word="false" fo:text-indent="-0.529cm" style:auto-text-indent="false" style:page-number="auto"/>
    </style:style>
    <style:style style:name="P23" style:family="paragraph" style:parent-style-name="Tekst_20_treści" style:master-page-name="">
      <style:paragraph-properties fo:margin-left="0.494cm" fo:margin-right="0cm" fo:margin-top="0cm" fo:margin-bottom="0cm" style:contextual-spacing="false" fo:line-height="100%" fo:text-align="justify" style:justify-single-word="false" fo:text-indent="-0.494cm" style:auto-text-indent="false" style:page-number="auto"/>
    </style:style>
    <style:style style:name="P24" style:family="paragraph" style:parent-style-name="Standard" style:master-page-name="PageStyle0">
      <style:paragraph-properties fo:line-height="0.002cm" style:page-number="auto"/>
    </style:style>
    <style:style style:name="P25" style:family="paragraph" style:parent-style-name="Standard" style:master-page-name="PageStyle1">
      <style:paragraph-properties fo:line-height="0.002cm" style:page-number="auto"/>
    </style:style>
    <style:style style:name="P26" style:family="paragraph" style:parent-style-name="Standard" style:master-page-name="PageStyle2">
      <style:paragraph-properties fo:line-height="0.002cm" style:page-number="auto"/>
    </style:style>
    <style:style style:name="P27" style:family="paragraph" style:parent-style-name="Standard" style:master-page-name="PageStyle3">
      <style:paragraph-properties fo:line-height="0.002cm" style:page-number="auto"/>
    </style:style>
    <style:style style:name="P28" style:family="paragraph" style:parent-style-name="Standard" style:master-page-name="PageStyle4">
      <style:paragraph-properties fo:line-height="0.002cm" style:page-number="auto"/>
    </style:style>
    <style:style style:name="P29" style:family="paragraph" style:parent-style-name="Standard" style:master-page-name="PageStyle5">
      <style:paragraph-properties fo:line-height="0.002cm" style:page-number="auto"/>
    </style:style>
    <style:style style:name="P30"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1"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61cm"/>
        </style:tab-stops>
      </style:paragraph-properties>
    </style:style>
    <style:style style:name="P32" style:family="paragraph" style:parent-style-name="Tekst_20_treści" style:list-style-name="L1" style:master-page-name="">
      <style:paragraph-properties fo:margin-left="0cm" fo:margin-right="0cm" fo:margin-top="0cm" fo:margin-bottom="0.423cm" style:contextual-spacing="false" fo:line-height="100%" fo:text-align="justify" style:justify-single-word="false" fo:text-indent="0.529cm" style:auto-text-indent="false" style:page-number="auto">
        <style:tab-stops>
          <style:tab-stop style:position="0.961cm"/>
        </style:tab-stops>
      </style:paragraph-properties>
    </style:style>
    <style:style style:name="P33"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023cm"/>
        </style:tab-stops>
      </style:paragraph-properties>
    </style:style>
    <style:style style:name="P34" style:family="paragraph" style:parent-style-name="Tekst_20_treści" style:list-style-name="L1" style:master-page-name="">
      <style:paragraph-properties fo:margin-left="0cm" fo:margin-right="0cm" fo:margin-top="0cm" fo:margin-bottom="0.423cm" style:contextual-spacing="false" fo:line-height="100%" fo:text-align="justify" style:justify-single-word="false" fo:text-indent="0.564cm" style:auto-text-indent="false" style:page-number="auto">
        <style:tab-stops>
          <style:tab-stop style:position="1.023cm"/>
        </style:tab-stops>
      </style:paragraph-properties>
    </style:style>
    <style:style style:name="P35" style:family="paragraph">
      <style:paragraph-properties style:writing-mode="tb-rl"/>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fr" fo:country="FR" style:language-asian="fr" style:country-asian="FR" style:language-complex="fr" style:country-complex="FR"/>
    </style:style>
    <style:style style:name="T3" style:family="text">
      <style:text-properties fo:color="#000000" loext:opacity="100%" fo:language="en" fo:country="US" style:language-asian="en" style:country-asian="US" style:language-complex="en" style:country-complex="US"/>
    </style:style>
    <style:style style:name="T4"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4"/>
        <text:p text:style-name="P2"><draw:frame draw:style-name="fr1" draw:name="Ramka1" text:anchor-type="paragraph" svg:x="0.833cm" svg:y="2.364cm" svg:width="13.174cm" svg:height="1.769cm" draw:z-index="0"><draw:text-box><text:h text:style-name="P30" text:outline-level="1"><text:bookmark-start text:name="bookmark1"/><text:bookmark-start text:name="bookmark0"/><text:span text:style-name="CharStyle3">NACZYNIAKI MÓZGU - DIAGNOSTYKA,<text:line-break/>KLASYFIKACJA I OBJAWY.<text:line-break/>LECZENIE CHIRURGICZNE</text:span><text:bookmark-end text:name="bookmark1"/><text:bookmark-end text:name="bookmark0"/></text:h></draw:text-box></draw:frame><draw:frame draw:style-name="fr1" draw:name="1" text:anchor-type="paragraph" svg:x="0.833cm" svg:y="5.817cm" svg:width="13.174cm" svg:height="1.854cm" draw:z-index="1"><draw:text-box><text:p text:style-name="P3"><text:span text:style-name="CharStyle5">Henryk Majchrzak</text:span></text:p><text:p text:style-name="P5"><text:span text:style-name="CharStyle7">Katedra i Oddział Kliniczny Neurochirurgii w Sosnowcu Śląskiej Akademii Medycznej w Katowicach</text:span></text:p></draw:text-box></draw:frame><draw:frame draw:style-name="fr1" draw:name="2" text:anchor-type="paragraph" svg:x="0.833cm" svg:y="8.636cm" svg:width="13.174cm" svg:height="11.811cm" draw:z-index="2"><draw:text-box><text:p text:style-name="P9"><text:span text:style-name="CharStyle9">Najczęstszą manifestacją kliniczną naczyniaków mózgu jest wystąpienie krwotoku podpajęczynówkowego lub mózgowego. U części chorych pojawia się padaczka. Wśród innych objawów podawane są bóle głowy, często o typie migrenowym, niedowłady koń­czyn, zaburzenia mowy, uszkodzenia nerwów czaszkowych oraz rzadziej inne ubytkowe objawy neurologiczne. </text:span></text:p><text:p text:style-name="P11"><text:span text:style-name="CharStyle9">Diagnostyka radiologiczna naczyniaków mózgu opiera się w głównej mierze na ba­daniu MRI oraz subtrakcyjnej angiografii mózgowej. Przydatne jest także badanie CT i angio-MRI. Naczyniaki jamiste nie są widoczne w angiografii mózgowej. Sporadycz­nie dotyczy to także naczyniaków tętniczo-żylnych. </text:span></text:p><text:p text:style-name="P10"><text:span text:style-name="CharStyle10">Naczyniaki mózgu </text:span><text:span text:style-name="CharStyle11"><text:span text:style-name="T1">(haemangioma cerebri)</text:span></text:span><text:span text:style-name="CharStyle10"> dzielimy na: </text:span></text:p><text:list xml:id="list4088182154" text:style-name="L1"><text:list-item><text:p text:style-name="P31"><text:span text:style-name="CharStyle9"><text:tab/>naczyniaki tętniczo-żylne </text:span><text:span text:style-name="CharStyle9"><text:span text:style-name="T2">(AVM); </text:span></text:span></text:p></text:list-item><text:list-item><text:p text:style-name="P31"><text:span text:style-name="CharStyle9"><text:tab/>naczyniaki jamiste </text:span><text:span text:style-name="CharStyle11">(cavernous malformation)', </text:span></text:p></text:list-item><text:list-item><text:p text:style-name="P31"><text:span text:style-name="CharStyle9"><text:tab/>naczyniaki żylne </text:span><text:span text:style-name="CharStyle11">(venous malformation)', </text:span></text:p></text:list-item><text:list-item><text:p text:style-name="P31"><text:span text:style-name="CharStyle9"><text:tab/>teleangiektazje </text:span><text:span text:style-name="CharStyle11"><text:span text:style-name="T1">(teleangiectasis)',</text:span></text:span></text:p></text:list-item><text:list-item><text:p text:style-name="P32"><text:span text:style-name="CharStyle9"><text:tab/>przetoki tętniczo-żylne </text:span><text:span text:style-name="CharStyle11">(arteriovenous </text:span><text:span text:style-name="CharStyle11"><text:span text:style-name="T1">fistula).</text:span></text:span></text:p></text:list-item></text:list><text:p text:style-name="P10"><text:span text:style-name="CharStyle10">Naczyniaki tętniczo-żylne </text:span><text:span text:style-name="CharStyle9"><text:span text:style-name="T2">(AVM) </text:span></text:span><text:span text:style-name="CharStyle9">najczęściej manifestują się wystąpieniem krwotoku lub napadów padaczkowych. Ryzyko krwawienia wynosi 2—4% rocznie. Rzadko są mnogie. Są to naczyniaki o szybkim lub średnim przepływie krwi. W angio­grafii spostrzegamy: naczynia tętnicze żywiące, gniazdo naczyniaka </text:span><text:span text:style-name="CharStyle11"><text:span text:style-name="T1">(nidus)</text:span></text:span><text:span text:style-name="CharStyle9"> oraz żyły odpływowe. W naczyniaku tym brak jest arterioli, zwieraczy przedwłośniczkowych oraz sieci włośniczkowej. Obniżony opór naczyniowy powoduje, że przepływ krwi przez gniazdo jest bardzo szybki. Mają kształt stożkowaty ze szczytem skierowanym do komory mózgu.</text:span></text:p><text:p text:style-name="P10"><text:span text:style-name="CharStyle9">Źródłem krwawienia z naczyniaka jest jego gniazdo. Najczęściej ma ono charakter zbity </text:span><text:span text:style-name="CharStyle11"><text:span text:style-name="T1">(compact).</text:span></text:span><text:span text:style-name="CharStyle9"> Ma wyraźną granicę i oddzielone jest od otaczającej istoty białej mó­zgu przez warstwę gliozy. Czasami gniazdo naczyniaka jest rozproszone </text:span><text:span text:style-name="CharStyle11">(diffuse),</text:span><text:span text:style-name="CharStyle9"><text:span text:style-name="T2"> </text:span></text:span><text:span text:style-name="CharStyle9">nie</text:span></text:p></draw:text-box></draw:frame></text:p>
      </text:section>
      <text:section text:style-name="Sect1" text:name="Section1">
        <text:p text:style-name="P25"><draw:line text:anchor-type="paragraph" draw:z-index="3" draw:name="Kształt1" draw:style-name="gr1" draw:text-style-name="P35" svg:x1="0.848cm" svg:y1="0.45cm" svg:x2="13.947cm" svg:y2="0.45cm"><text:p/></draw:line></text:p>
        <text:p text:style-name="P2"><draw:frame draw:style-name="fr1" draw:name="3" text:anchor-type="paragraph" svg:x="0.848cm" svg:y="0.009cm" draw:z-index="4"><draw:text-box fo:min-height="0.448cm" fo:min-width="0.49cm"><text:p text:style-name="P6"><text:span text:style-name="CharStyle18">68</text:span></text:p></draw:text-box></draw:frame><draw:frame draw:style-name="fr1" draw:name="4" text:anchor-type="paragraph" svg:x="11.458cm" svg:y="0.026cm" draw:z-index="5"><draw:text-box fo:min-height="0.406cm" fo:min-width="2.506cm"><text:p text:style-name="P6"><text:span text:style-name="CharStyle19">Henryk Majchrzak</text:span></text:p></draw:text-box></draw:frame><draw:frame draw:style-name="fr1" draw:name="5" text:anchor-type="paragraph" svg:x="0.806cm" svg:y="1cm" svg:width="13.226cm" svg:height="10.88cm" draw:z-index="6"><draw:text-box><text:p text:style-name="P7"><text:span text:style-name="CharStyle9">ma wyraźnej granicy i tym samym jest trudniejsze do usunięcia. W gnieździe naczy- niaka, oprócz patologicznych naczyń, spotykamy tętniaki, zdrową tkankę mózgową oraz warstwę gliozy.</text:span></text:p><text:p text:style-name="P12"><text:span text:style-name="CharStyle10">Naczyniaki jamiste </text:span><text:span text:style-name="CharStyle11">(cavernous malformation)</text:span><text:span text:style-name="CharStyle9"><text:span text:style-name="T2"> </text:span></text:span><text:span text:style-name="CharStyle9">częściej manifestują się napadami padaczkowymi niż objawami krwotoku. Zdarza się, że występują dziedzicznie. W ta­kim przypadku mogą być mnogie. Naczyniaki te są wolnoprzepływowe. Naczyniaki jamiste są niewidoczne w angiografii, a rozpoznawane na podstawie badania MR1.</text:span></text:p><text:p text:style-name="P12"><text:span text:style-name="CharStyle10">Naczyniaki żylne </text:span><text:span text:style-name="CharStyle11">(yenous malformation)</text:span><text:span text:style-name="CharStyle9"><text:span text:style-name="T2"> </text:span></text:span><text:span text:style-name="CharStyle9">na ogół są bezobjawowe. Mogą być przy­czyną krwotoków, gdy spostrzega się je w półkulach móżdżku. Są to naczyniaki o wolnym przepływie krwi. W angiografii mózgowej widoczne są w fazie żylnej, gdzie tworzą </text:span><text:span text:style-name="CharStyle11"><text:span text:style-name="T1">caput medusae</text:span></text:span><text:span text:style-name="CharStyle9"> oraz główny pień żylny będący odpływem do zatoki żylnej.</text:span></text:p><text:p text:style-name="P13"><text:span text:style-name="CharStyle10">Przetoki tętniczo-żylne </text:span><text:span text:style-name="CharStyle11">(arteriovenous </text:span><text:span text:style-name="CharStyle11"><text:span text:style-name="T1">fistula)</text:span></text:span><text:span text:style-name="CharStyle9"> charakteryzują się szybkim prze­pływem krwi oraz brakiem gniazda naczyniaka </text:span><text:span text:style-name="CharStyle11"><text:span text:style-name="T1">(nidus).</text:span></text:span><text:span text:style-name="CharStyle9"> Jest to rodzaj anastomozy mię­dzy powiększoną żywiącą tętnicą a poszerzoną wcześnie drenującą żyłą. Przetoki te rzadko są przyczyną krwawienia śródczaszkowego. Dają objawy „masy”.</text:span></text:p><text:p text:style-name="P12"><text:span text:style-name="CharStyle10">Naczyniaki mózgu dzielimy także na:</text:span></text:p><text:list xml:id="list113619885648767" text:continue-numbering="true" text:style-name="L1"><text:list-item><text:p text:style-name="P33"><text:span text:style-name="CharStyle9"><text:tab/>naczyniaki wypukłej powierzchni półkul mózgowych </text:span><text:span text:style-name="CharStyle11">(convexity</text:span><text:span text:style-name="CharStyle10"><text:span text:style-name="T2"> AVM);</text:span></text:span></text:p></text:list-item><text:list-item><text:p text:style-name="P34"><text:span text:style-name="CharStyle9"><text:tab/>naczyniaki głębokie </text:span><text:span text:style-name="CharStyle11">(deep</text:span><text:span text:style-name="CharStyle10"><text:span text:style-name="T2"> AVM).</text:span></text:span></text:p></text:list-item></text:list><text:p text:style-name="P13"><text:span text:style-name="CharStyle9">Kwalifikacja do operacji najczęściej odbywa się na podstawie skali Spetzlera- Martina przedstawionej w 1986 r. Jest to również skala rokownicza.</text:span></text:p><text:p text:style-name="P8"><text:span text:style-name="CharStyle7">Skala Spetzlera-Martina</text:span></text:p><text:p text:style-name="P15"><text:span text:style-name="CharStyle7">Punkty</text:span></text:p></draw:text-box></draw:frame><draw:frame draw:style-name="fr1" draw:name="6" text:anchor-type="paragraph" svg:x="0.806cm" svg:y="11.98cm" svg:width="13.226cm" svg:height="4.623cm" draw:z-index="7"><draw:text-box><text:p text:style-name="P16"><text:span text:style-name="CharStyle21">Rozmiary gniazda:<text:tab/>małe<text:tab/>&lt; (3<text:tab/>cm)<text:tab/>1</text:span></text:p><text:p text:style-name="P18"><text:span text:style-name="CharStyle21">średnie (3-6 cm)<text:tab/>2</text:span></text:p><text:p text:style-name="P19"><text:span text:style-name="CharStyle21">duże<text:tab/>&gt; (6<text:tab/>cm)<text:tab/>3</text:span></text:p><text:p text:style-name="P17"><text:span text:style-name="CharStyle21">Sąsiadująca okolica elokwentna:<text:tab/>nie<text:tab/>0</text:span></text:p><text:p text:style-name="P20"><text:span text:style-name="CharStyle21">tak<text:tab/>1</text:span></text:p><text:p text:style-name="P17"><text:span text:style-name="CharStyle21">Głębokie odpływy żylne:<text:tab/>nie<text:tab/>0</text:span></text:p><text:p text:style-name="P21"><text:span text:style-name="CharStyle21">tak<text:tab/>1</text:span></text:p></draw:text-box></draw:frame><draw:frame draw:style-name="fr1" draw:name="7" text:anchor-type="paragraph" svg:x="0.806cm" svg:y="17.044cm" svg:width="13.226cm" svg:height="3.861cm" draw:z-index="8"><draw:text-box><text:p text:style-name="P12"><text:span text:style-name="CharStyle9">Aktualnie stosowanymi metodami leczenia naczyniaków tętniczo-żylnych </text:span><text:span text:style-name="CharStyle9"><text:span text:style-name="T2">(AVM </text:span></text:span><text:span text:style-name="CharStyle11"><text:span text:style-name="T1">- </text:span></text:span><text:span text:style-name="CharStyle11">arteriovenous malformations)</text:span><text:span text:style-name="CharStyle9"><text:span text:style-name="T2"> </text:span></text:span><text:span text:style-name="CharStyle9">mózgowia są: leczenie chirurgiczne, embolizacja we­wnątrznaczyniowa lub leczenie napromieniowaniem z wykorzystaniem stereotaksji za pomocą </text:span><text:span text:style-name="CharStyle11"><text:span text:style-name="T1">Gamma Knife</text:span></text:span><text:span text:style-name="CharStyle9"> lub przyspieszacza liniowego - </text:span><text:span text:style-name="CharStyle11"><text:span text:style-name="T1">LINAC.</text:span></text:span></text:p><text:p text:style-name="P12"><text:span text:style-name="CharStyle9">Często stosowane są 2 sposoby leczenia, jak np. embolizacja z następowym lecze­niem operacyjnym lub embolizacja z uzupełniającym napromieniowaniem za pomocą </text:span><text:span text:style-name="CharStyle11"><text:span text:style-name="T1">Gamma Knife</text:span></text:span><text:span text:style-name="CharStyle9"> lub </text:span><text:span text:style-name="CharStyle11"><text:span text:style-name="T1">LINAC.</text:span></text:span></text:p><text:p text:style-name="P12"><text:span text:style-name="CharStyle9">Możliwe jest również leczenie objawowe połączone z obserwacją. Ten ostatni spo­sób najczęściej dotyczy pacjentów z wywiadem padaczkowym, dużymi rozmiarami</text:span></text:p></draw:text-box></draw:frame></text:p>
      </text:section>
      <text:section text:style-name="Sect1" text:name="Section2">
        <text:p text:style-name="P26"><draw:line text:anchor-type="paragraph" draw:z-index="9" draw:name="Kształt2" draw:style-name="gr1" draw:text-style-name="P35" svg:x1="0.815cm" svg:y1="0.459cm" svg:x2="13.896cm" svg:y2="0.459cm"><text:p/></draw:line></text:p>
        <text:p text:style-name="P2"><draw:frame draw:style-name="fr1" draw:name="8" text:anchor-type="paragraph" svg:x="0.824cm" svg:y="0.018cm" draw:z-index="10"><draw:text-box fo:min-height="0.432cm" fo:min-width="7.306cm"><text:p text:style-name="P6"><text:span text:style-name="CharStyle17">Naczyniaki mózgu - diagnostyka, klasyfikacja i objawy</text:span></text:p></draw:text-box></draw:frame><draw:frame draw:style-name="fr1" draw:name="9" text:anchor-type="paragraph" svg:x="13.406cm" svg:y="0.026cm" draw:z-index="11"><draw:text-box fo:min-height="0.448cm" fo:min-width="0.49cm"><text:p text:style-name="P6"><text:span text:style-name="CharStyle18">69</text:span></text:p></draw:text-box></draw:frame><draw:frame draw:style-name="fr1" draw:name="10" text:anchor-type="paragraph" svg:x="0.797cm" svg:y="1.016cm" svg:width="13.242cm" svg:height="19.888cm" draw:z-index="12"><draw:text-box><text:p text:style-name="P7"><text:span text:style-name="CharStyle9">naczyniaka lub w przypadku gdy mamy do czynienia ze schorowaną osobą w pode­szłym wieku.</text:span></text:p><text:p text:style-name="P12"><text:span text:style-name="CharStyle9">Leczenie zachowawcze ma swój sens, gdyż trzeba pamiętać, że opisywane są przy­padki stopniowej regresji naczyniaka lub jego zniknięcie.</text:span></text:p><text:p text:style-name="P12"><text:span text:style-name="CharStyle9">Leczenie każdą z wymienionych metod wiąże się z określonym ryzykiem.</text:span></text:p><text:p text:style-name="P12"><text:span text:style-name="CharStyle9">W leczeniu chirurgicznym czynnikami ryzyka są: rozmiary </text:span><text:span text:style-name="CharStyle9"><text:span text:style-name="T3">AVM, </text:span></text:span><text:span text:style-name="CharStyle9">lokalizacja w obszarach elokwentnych, głębokie odpływy żylne, wysoki przepływ lub objawy podkradania spostrzeżone w angiografii mózgowej, głęboka lokalizacja, zaopatrzenie w krew przez naczynia przeszywające oraz występowanie naczyń żywiących </text:span><text:span text:style-name="CharStyle11"><text:span text:style-name="T3">(fe­eding arteries)</text:span></text:span><text:span text:style-name="CharStyle9"><text:span text:style-name="T3"> </text:span></text:span><text:span text:style-name="CharStyle9">o szerokim przekroju. Czynnik hemodynamiczny ma istotne znacze­nie w ocenie ryzyka zabiegu operacyjnego. Szybki przepływ krwi przez gniazdo naczyniaka o niskim oporze, co spowodowane jest brakiem zwieraczy przedwło- śniczkowych, prowadzi do zmniejszenia przepływu krwi w otaczającej tkance ner­wowej i niedokrwienia. Po operacji natomiast ciśnienie w naczyniach doprowadzają­cych ulega podwyższeniu i może dojść do przerwania bariery krew - mózg przy normalnym ciśnieniu perfuzyjnym i powstania krwiaka w loży operacyjnej </text:span><text:span text:style-name="CharStyle11"><text:span text:style-name="T3">(normal perfusion pressure breakthrough).</text:span></text:span></text:p><text:p text:style-name="P12"><text:span text:style-name="CharStyle9"><text:span text:style-name="T3">Do </text:span></text:span><text:span text:style-name="CharStyle9">leczenia chirurgicznego powinni być kierowani chorzy po krwotoku, jak i z obja­wową padaczką, u których stwierdzono naczyniak o niedużych i średnich rozmiarach, zlokalizowany w łatwo dostępnym obszarze mózgu (I i II stopień w skali Spetzlera- Martina). Naczyniaki większych rozmiarów, zwłaszcza zaopatrywane w krew z kilku źródeł, najpierw powinny być embolizowane, a następnie podlegać leczeniu operacyjne­mu. Naczyniaki okolic elokwentnych mózgowia powinno się operować w przypadku wystąpienia krwotoku śródmózgowego lub podpajęczynówkowego. Przed operacją nale­ży wykonać </text:span><text:span text:style-name="CharStyle9"><text:span text:style-name="T3">fMRI </text:span></text:span><text:span text:style-name="CharStyle9">i jego dane wprowadzić do systemu neuronawigacji. Pozwala to na ustalenie położenia zakrętu przedśrodkowego oraz obszaru mowy.</text:span></text:p><text:p text:style-name="P12"><text:span text:style-name="CharStyle9">Ze względu na większą skłonność do ponownych krwawień wskazane jest również kwalifikowanie do operacji chorych z naczyniakami głębokimi. Operację ułatwia ist­nienie krwiaka śródmózgowego, który wydziela naczyniaka z otoczenia. O kwalifika­cję łatwiej w przypadku istnienia niedowładów kończyn w następstwie krwotoku. Cza­sami leczenie operacyjne naczyniaków głębokich poprzedzamy embolizacją, nie od­kładając na długo decyzji o następowej chirurgii (2-3 dni). Rezultaty leczenia chirurgicznego naczyniaków tętniczo-żylnych w uznanych ośrodkach chirurgii naczy­niowej na świecie są bardzo dobre: inwalidztwo - 7,8%, śmiertelność - 1,3%.</text:span></text:p><text:p text:style-name="P12"><text:span text:style-name="CharStyle9">Kraniotomia powinna być tak zrobiona, aby chirurg miał dobry dostęp do naczyń żywiących, a nie do zewnętrznej części wady naczyniowej. Najlepiej w tym celu wy­korzystać neuronawigację.</text:span></text:p><text:p text:style-name="P12"><text:span text:style-name="CharStyle9">Celem operacji jest wypreparowanie naczyń żywiących naczyniaka i skoagulo- wanie ich blisko gniazda. Należy zwrócić szczególną uwagę na naczynia tętnicze </text:span><text:span text:style-name="CharStyle11"><text:span text:style-name="T3">(passage vessels),</text:span></text:span><text:span text:style-name="CharStyle9"><text:span text:style-name="T3"> </text:span></text:span><text:span text:style-name="CharStyle9">które biegną wzdłuż naczyniaka, ale mijają go, nie biorąc udziału w zaopatrywaniu go w krew tętniczą. Tętnice te należy koniecznie zaoszczędzić, gdyż zaopatrują one w krew sąsiadujące z naczyniakiem zdrowe partie mózgu. Na­stępnie wycinamy gniazdo naczyniaka i na końcu koagulujemy odpływ lub odpływy żylne. Wycinając naczyniaka, powinno się zaoszczędzić otaczającą istotę białą mó­zgu. Koagulacja naczyń żywiących musi odbywać się poza gniazdem, gdyż patolo­giczne naczynia w obrębie gniazda nie udaje się skoagulować, ponieważ nie mają one włókien kolagenowych i sprężystych. Wokół samego gniazda często spotykamy</text:span></text:p></draw:text-box></draw:frame></text:p>
      </text:section>
      <text:section text:style-name="Sect1" text:name="Section3">
        <text:p text:style-name="P27"><draw:line text:anchor-type="paragraph" draw:z-index="13" draw:name="Kształt3" draw:style-name="gr1" draw:text-style-name="P35" svg:x1="0.857cm" svg:y1="0.45cm" svg:x2="13.938cm" svg:y2="0.45cm"><text:p/></draw:line></text:p>
        <text:p text:style-name="P2"><draw:frame draw:style-name="fr1" draw:name="11" text:anchor-type="paragraph" svg:x="0.866cm" svg:y="0.018cm" draw:z-index="14"><draw:text-box fo:min-height="0.448cm" fo:min-width="0.474cm"><text:p text:style-name="P6"><text:span text:style-name="CharStyle18">70</text:span></text:p></draw:text-box></draw:frame><draw:frame draw:style-name="fr1" draw:name="12" text:anchor-type="paragraph" svg:x="11.458cm" svg:y="0.026cm" draw:z-index="15"><draw:text-box fo:min-height="0.406cm" fo:min-width="2.498cm"><text:p text:style-name="P6"><text:span text:style-name="CharStyle19"><text:span text:style-name="T1">Henryk Majchrzak</text:span></text:span></text:p></draw:text-box></draw:frame><draw:frame draw:style-name="fr1" draw:name="13" text:anchor-type="paragraph" svg:x="0.848cm" svg:y="1.009cm" svg:width="13.141cm" svg:height="19.872cm" draw:z-index="16"><draw:text-box><text:p text:style-name="P7"><text:span text:style-name="CharStyle9">tzw. </text:span><text:span text:style-name="CharStyle11"><text:span text:style-name="T3">red fragile vessels,</text:span></text:span><text:span text:style-name="CharStyle9"><text:span text:style-name="T3"> </text:span></text:span><text:span text:style-name="CharStyle9">które trudno poddają się koagulacji i utrudniają prawidłowy przebieg operacji.</text:span></text:p><text:p text:style-name="P12"><text:span text:style-name="CharStyle9">Długotrwały ucisk mózgu w trakcie operacji naczyniaka może spowodować gwał­towny obrzęk mózgu. Dlatego przy operacjach w głębokich strukturach lepiej usunąć część mózgu w okolicach nieelokwentnych, niż stosować długotrwały ucisk zdrowej tkanki mózgowej. Z tego powodu przy naczyniakach przyśrodkowej części płata skro­niowego położonych w odcinku środkowym i tylnym lepiej wybierać dostęp przez zakręt skroniowy dolny, niż wykonywać operacje podskroniowo. Z tej samej przyczy­ny naczyniaki okolicy trójkąta komorowego położone przyśrodkowo lepiej operować przez korę płata ciemieniowego, niż kierować się przez szczelinę podłużną mózgu i stosować długotrwały ucisk mózgu. Podobnie przy naczyniakach głowy jądra ogonia­stego i grzbietowej części wzgórza lepszy jest dostęp przez korę płata czołowego niż przez ciało modzelowate.</text:span></text:p><text:p text:style-name="P12"><text:span text:style-name="CharStyle9">Jeśli na tętnicy doprowadzającej znajduje się tętniak, to najpierw wyłączamy go z krążenia, a następnie operujemy </text:span><text:span text:style-name="CharStyle9"><text:span text:style-name="T3">AVM. </text:span></text:span><text:span text:style-name="CharStyle9">Szczególnie trudno jest opanować krwawie­nie z naczyń podwyściółkowych, które również zaopatrują naczyniaka tętniczo- -żylnego. Przy krwawieniu z naczyniaka staramy się go ucisnąć szpatułką poprzez wacik, polewać solą fizjologiczną, obniżyć ciśnienie tętnicze krwi, a przede wszystkim preparować malformację tętniczo-żylną we właściwej warstwie.</text:span></text:p><text:p text:style-name="P14"><text:span text:style-name="CharStyle9">Do najczęstszych powikłań leczenia chirurgicznego naczyniaków tętniczo-żylnych mózgu należy krwiak śródmózgowy oraz obrzęk mózgu. W niektórych ośrodkach neu­rochirurgicznych przez okres 24 godz. po operacji ciśnienie tętnicze pacjenta utrzy­muje się w granicach od 60 do 80 mm Hg. Zapobiega to występowaniu krwiaka śród- mózgowego w loży po naczyniaku. Przyczyną krwiaka w loży po usunięciu guza oprócz „przełomu przy normalnym ciśnieniu perfuzyjnym” może być utrudniony od­pływ krwi żylnej po zamknięciu żył odpływowych z naczyniaka.</text:span></text:p><text:p text:style-name="P4"><text:span text:style-name="CharStyle23">Piśmiennictwo</text:span></text:p><text:p text:style-name="P22"><text:span text:style-name="CharStyle24"><text:span text:style-name="T1">Al-Rodhan N.R., Sundt T.M. </text:span></text:span><text:span text:style-name="CharStyle24">Jr, </text:span><text:span text:style-name="CharStyle24"><text:span text:style-name="T1">Piepgras D.G. et </text:span></text:span><text:span text:style-name="CharStyle24">al.: Occlusive hyperemia: a theory for the hemodynamic complications following resection of intracerebral arteriovenous malforma­tions. J. Neurosurg. 1993, 78, 167-175.</text:span></text:p><text:p text:style-name="P22"><text:span text:style-name="CharStyle24">Batjer H.H., Devous M.D., Seibert B., Purdy P.D., </text:span><text:span text:style-name="CharStyle24"><text:span text:style-name="T2">Bonte </text:span></text:span><text:span text:style-name="CharStyle24">F.J.: Intracranial arteriovenous mal­formations: relationship between clinical factors and surgical complications. Neurosurgery 1989,24, 75-79.</text:span></text:p><text:p text:style-name="P22"><text:span text:style-name="CharStyle24">Carter L.Ph., Spetzler R.F., Hamilton M.G.: Neurovascular Surgery. Me Graw-Hill Inc., New York, St. Louis, San Francisco, Auckland, Bogota, Caracas, Lisbon, London, Madrid, Mexico City, Milan, Montreal, New Delhi, San Juan, Singapore, Sydney, Tokyo, Toronto 1995.</text:span></text:p><text:p text:style-name="P22"><text:span text:style-name="CharStyle24">Debrun </text:span><text:span text:style-name="CharStyle24"><text:span text:style-name="T2">G., </text:span></text:span><text:span text:style-name="CharStyle24">Vinueal F., Fox A., Drake C.G.: Embolization of cerebral arteriovenous malforma­tions with bucrylate. J. Neurosurg. 1982, 56, 615-627.</text:span></text:p><text:p text:style-name="P22"><text:span text:style-name="CharStyle24"><text:span text:style-name="T1">Heros </text:span></text:span><text:span text:style-name="CharStyle24">R.C., Korosue K., Diebold P.M.: Surgical excision of cerebral arteriovenous malforma­tions: late results. Neurosurgery 1990, 26, 570-578.</text:span></text:p><text:p text:style-name="P22"><text:span text:style-name="CharStyle24">Lunsford L.D., Kondziolka D., Flickinger J.C. </text:span><text:span text:style-name="CharStyle24"><text:span text:style-name="T2">et </text:span></text:span><text:span text:style-name="CharStyle24">al.: Stereotactic radiosurgery for arteriovenous malformations of the brain. J. Neurosurg. 1991, 75, 512-524.</text:span></text:p><text:p text:style-name="P22"><text:span text:style-name="CharStyle24">Morgan M.K., Drummond K.J., Grinnell V., Sorby W.: Surgery for cerebral arteriovenous mal­formations: risk related to lenticulostriate arterial supply. J. Neurosurg. 1997, 86, 801-805.</text:span></text:p></draw:text-box></draw:frame></text:p>
      </text:section>
      <text:section text:style-name="Sect1" text:name="Section4">
        <text:p text:style-name="P28"><draw:line text:anchor-type="paragraph" draw:z-index="17" draw:name="Kształt4" draw:style-name="gr1" draw:text-style-name="P35" svg:x1="0.878cm" svg:y1="0.466cm" svg:x2="13.951cm" svg:y2="0.466cm"><text:p/></draw:line></text:p>
        <text:p text:style-name="P2"><draw:frame draw:style-name="fr1" draw:name="14" text:anchor-type="paragraph" svg:x="0.878cm" svg:y="0.018cm" draw:z-index="18"><draw:text-box fo:min-height="0.432cm" fo:min-width="7.306cm"><text:p text:style-name="P6"><text:span text:style-name="CharStyle17">Naczyniaki mózgu - diagnostyka, klasyfikacja i objawy</text:span></text:p></draw:text-box></draw:frame><draw:frame draw:style-name="fr1" draw:name="15" text:anchor-type="paragraph" svg:x="13.469cm" svg:y="0.035cm" draw:z-index="19"><draw:text-box fo:min-height="0.448cm" fo:min-width="0.423cm"><text:p text:style-name="P6"><text:span text:style-name="CharStyle18">71</text:span></text:p></draw:text-box></draw:frame><draw:frame draw:style-name="fr1" draw:name="16" text:anchor-type="paragraph" svg:x="0.878cm" svg:y="1.016cm" svg:width="13.081cm" svg:height="4.708cm" draw:z-index="20"><draw:text-box><text:p text:style-name="P23"><text:span text:style-name="CharStyle24"><text:span text:style-name="T2">Morgan M.K., Johnston I.H., </text:span></text:span><text:span text:style-name="CharStyle24"><text:span text:style-name="T4">Hallinan J.M., Weber N.C.: </text:span></text:span><text:span text:style-name="CharStyle24"><text:span text:style-name="T2">Complications </text:span></text:span><text:span text:style-name="CharStyle24">of surgery for arterio­venous malformations of the brain. J. Neurosurg. 1993, 78, 176-182.</text:span></text:p><text:p text:style-name="P23"><text:span text:style-name="CharStyle24">Richling B.: Predicting Natural and Therapeutic Risk. W: Jafar J.J., Awad I.A., </text:span><text:span text:style-name="CharStyle24"><text:span text:style-name="T4">Rosenwasser </text:span></text:span><text:span text:style-name="CharStyle24">R.H.: Vascular Malformations of the Central Nervous System. Lippincott Williams &amp; Wil­kins, Philadelphia, Baltimore, New York, London, Buenos Aires, Hong Kong, Sydney, To­kyo 1999,487-497.</text:span></text:p><text:p text:style-name="P23"><text:span text:style-name="CharStyle24">Sato </text:span><text:span text:style-name="CharStyle24"><text:span text:style-name="T2">S., </text:span></text:span><text:span text:style-name="CharStyle24">Kodama N., Sasaki T., Matsumoto M., Ishikawa T.: Perinidal Dilated Capilary Net­works in Cerebral Arteriovenous Malformations. Neurosurgery 2004, 54, 163-170.</text:span></text:p><text:p text:style-name="P23"><text:span text:style-name="CharStyle24">Spetzler R.F., Martin N.A.: A proposed grading system for arteriovenous malformations. J. Neurosurg. 1986, 65, 476-483.</text:span></text:p><text:p text:style-name="P23"><text:span text:style-name="CharStyle24">Yasargil M.G., Curcic </text:span><text:span text:style-name="CharStyle24"><text:span text:style-name="T2">M., </text:span></text:span><text:span text:style-name="CharStyle24">Kis </text:span><text:span text:style-name="CharStyle24"><text:span text:style-name="T2">M. et </text:span></text:span><text:span text:style-name="CharStyle24">al.: Microneurosurgery. Vol. IIIB. Thieme, New York 1988.</text:span></text:p></draw:text-box></draw:frame></text:p>
      </text:section>
      <text:section text:style-name="Sect1" text:name="Section5">
        <text:p text:style-name="P2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1.376cm" fo:margin-bottom="1.729cm" style:contextual-spacing="false" fo:text-align="center" style:justify-single-word="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top="0cm" fo:margin-bottom="0.6cm" style:contextual-spacing="false" style:page-number="auto" fo:background-color="transparent"/>
      <style:text-properties style:text-line-through-style="none" style:text-line-through-type="none" style:font-name="Arial" fo:font-family="Arial" fo:font-size="10pt" fo:font-style="italic" style:text-underline-style="none"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top="0cm" fo:margin-bottom="0.723cm" style:contextual-spacing="false" fo:line-height="104%"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Spis_20_treści" style:display-name="Spis treści" style:family="paragraph" style:master-page-name="">
      <loext:graphic-properties draw:fill="none" draw:fill-color="#729fcf"/>
      <style:paragraph-properties fo:margin-left="5.503cm" fo:margin-right="0cm" fo:margin-top="0cm" fo:margin-bottom="0.335cm" style:contextual-spacing="false" fo:text-indent="0.212cm" style:auto-text-indent="false"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5" style:family="text" style:parent-style-name="DefaultFontStyle">
      <style:text-properties style:text-line-through-style="none" style:text-line-through-type="none" style:font-name="Arial" fo:font-family="Arial" fo:font-size="10pt" fo:font-style="italic" style:text-underline-style="none"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CharStyle7"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9">
      <style:text-properties fo:color="#000000" loext:opacity="1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loext:opacity="1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15" style:family="text" style:parent-style-name="CharStyle13">
      <style:text-properties fo:color="#000000" loext:opacity="100%" style:text-position="0% 100%" style:font-name="Arial" fo:font-family="Arial" fo:font-size="8pt" fo:letter-spacing="normal" fo:language="de" fo:country="DE" fo:font-style="italic" style:font-name-asian="Arial" style:font-family-asian="Arial" style:font-size-asian="8pt" style:language-asian="de" style:country-asian="DE" style:font-style-asian="italic" style:font-name-complex="Arial" style:font-family-complex="Arial" style:font-size-complex="8pt" style:language-complex="de" style:country-complex="DE" style:font-style-complex="italic" style:text-scale="100%"/>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18" style:family="text" style:parent-style-name="CharStyle17">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9" style:family="text" style:parent-style-name="CharStyle17">
      <style:text-properties fo:color="#000000" loext:opacity="100%" style:text-position="0% 100%" fo:font-size="8pt" fo:letter-spacing="normal" fo:language="de" fo:country="DE" fo:font-style="italic" style:font-size-asian="8pt" style:language-asian="de" style:country-asian="DE" style:font-style-asian="italic" style:font-size-complex="8pt" style:language-complex="de" style:country-complex="DE" style:font-style-complex="italic" style:text-scale="100%"/>
    </style:style>
    <style:style style:name="CharStyle21"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22" style:family="text" style:parent-style-name="CharStyle13">
      <style:text-properties fo:color="#000000" loext:opacity="1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23" style:family="text" style:parent-style-name="CharStyle5">
      <style:text-properties fo:color="#000000" loext:opacity="100%" style:text-position="0% 100%" fo:letter-spacing="normal" fo:language="pl" fo:country="PL" fo:font-style="normal" fo:font-weight="bold" style:language-asian="pl" style:country-asian="PL" style:font-style-asian="normal" style:font-weight-asian="bold" style:language-complex="pl" style:country-complex="PL" style:font-style-complex="normal" style:font-weight-complex="bold" style:text-scale="100%"/>
    </style:style>
    <style:style style:name="CharStyle24" style:family="text" style:parent-style-name="CharStyle9">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155cm" fo:page-height="21.75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6" meta:paragraph-count="66" meta:word-count="1538" meta:character-count="11812" meta:non-whitespace-character-count="10335"/>
    <meta:generator>LibreOffice/7.0.2.2$Windows_X86_64 LibreOffice_project/8349ace3c3162073abd90d81fd06dcfb6b36b994</meta:generator>
  </office:meta>
</office:document-meta>
</file>