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5" style:display-name="T25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5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20">
      <style:text-properties fo:language="de" style:language-asian="de" style:language-complex="de" fo:country="DE" style:country-asian="DE" style:country-complex="DE" fo:color="#000000"/>
    </style:style>
    <style:style style:family="text" style:name="T31" style:display-name="T31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32" style:display-name="T32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33" style:display-name="T33" style:parent-style-name="CharStyle20">
      <style:text-properties fo:language="fr" style:language-asian="fr" style:language-complex="fr" fo:country="FR" style:country-asian="FR" style:country-complex="FR" fo:color="#000000"/>
    </style:style>
    <style:style style:family="text" style:name="T34" style:display-name="T3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line-height="100.%" fo:margin-left="1.976cm" fo:margin-right="0.000cm" fo:text-align="left" style:page-number="auto"/>
      <style:text-properties/>
    </style:style>
    <style:style style:family="paragraph" style:name="P20" style:display-name="P20" style:parent-style-name="Style9">
      <style:paragraph-properties fo:background-color="transparent" fo:margin-top="0.000cm" fo:margin-bottom="0.000cm" fo:margin-left="1.976cm" fo:margin-righ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67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3.881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423cm" fo:line-height="109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18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18">
      <style:paragraph-properties fo:background-color="transparent" fo:margin-top="0.000cm" fo:margin-bottom="0.000cm" fo:line-height="132.%" fo:margin-left="0.000cm" fo:margin-right="0.000cm" fo:text-indent="0.564cm" fo:text-align="justify" style:page-number="auto">
        <style:tab-stops>
          <style:tab-stop style:position="0.964cm" style:type="left"/>
        </style:tab-stops>
      </style:paragraph-properties>
      <style:text-properties/>
    </style:style>
    <style:style style:family="paragraph" style:name="P68" style:display-name="P68" style:parent-style-name="Style18">
      <style:paragraph-properties fo:background-color="transparent" fo:margin-top="0.000cm" fo:margin-bottom="0.000cm" fo:line-height="139.%" fo:margin-left="0.009cm" fo:margin-right="0.009cm" fo:text-indent="0.000cm" fo:text-align="justify" style:page-number="auto"/>
      <style:text-properties/>
    </style:style>
    <style:style style:family="paragraph" style:name="P69" style:display-name="P69" style:parent-style-name="Style21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70" style:display-name="P7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3">
      <style:paragraph-properties fo:background-color="transparent" fo:margin-top="0.000cm" fo:margin-bottom="0.000cm" fo:line-height="132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3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3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3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3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3">
      <style:paragraph-properties fo:background-color="transparent" fo:margin-top="0.141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3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167" style:display-name="P16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3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195" style:display-name="P19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23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02" style:display-name="P20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3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1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18">
      <style:paragraph-properties fo:background-color="transparent" fo:margin-top="0.000cm" fo:margin-bottom="0.000cm" fo:line-height="133.%" fo:margin-left="0.000cm" fo:margin-right="0.000cm" fo:text-indent="0.529cm" fo:text-align="justify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226" style:display-name="P226" style:parent-style-name="Style18">
      <style:paragraph-properties fo:background-color="transparent" fo:margin-top="0.000cm" fo:margin-bottom="0.000cm" fo:line-height="133.%" fo:margin-left="0.000cm" fo:margin-right="0.000cm" fo:text-indent="0.529cm" fo:text-align="justify" style:page-number="auto">
        <style:tab-stops>
          <style:tab-stop style:position="0.945cm" style:type="left"/>
        </style:tab-stops>
      </style:paragraph-properties>
      <style:text-properties/>
    </style:style>
    <style:style style:family="paragraph" style:name="P227" style:display-name="P227" style:parent-style-name="Style18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228" style:display-name="P228" style:parent-style-name="Style18">
      <style:paragraph-properties fo:background-color="transparent" fo:margin-top="0.000cm" fo:margin-bottom="0.000cm" fo:line-height="132.%" fo:margin-left="0.000cm" fo:margin-right="0.000cm" fo:text-indent="0.000cm" fo:text-align="justify" style:page-number="auto"/>
      <style:text-properties/>
    </style:style>
    <style:style style:family="paragraph" style:name="P229" style:display-name="P229" style:parent-style-name="Style18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230" style:display-name="P230" style:parent-style-name="Style18">
      <style:paragraph-properties fo:background-color="transparent" fo:margin-top="0.000cm" fo:margin-bottom="0.000cm" fo:line-height="132.%" fo:margin-left="0.000cm" fo:margin-right="0.000cm" fo:text-indent="0.529cm" fo:text-align="justify" style:page-number="auto">
        <style:tab-stops>
          <style:tab-stop style:position="1.003cm" style:type="left"/>
        </style:tab-stops>
      </style:paragraph-properties>
      <style:text-properties/>
    </style:style>
    <style:style style:family="paragraph" style:name="P231" style:display-name="P231" style:parent-style-name="Style18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232" style:display-name="P232" style:parent-style-name="Style18">
      <style:paragraph-properties fo:background-color="transparent" fo:margin-top="0.000cm" fo:margin-bottom="0.000cm" fo:line-height="132.%" fo:margin-left="0.000cm" fo:margin-right="0.000cm" fo:text-indent="0.529cm" fo:text-align="justify" style:page-number="auto">
        <style:tab-stops>
          <style:tab-stop style:position="1.003cm" style:type="left"/>
        </style:tab-stops>
      </style:paragraph-properties>
      <style:text-properties/>
    </style:style>
    <style:style style:family="paragraph" style:name="P233" style:display-name="P23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4" style:display-name="P2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9" style:display-name="P23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3">
      <style:paragraph-properties fo:background-color="transparent" fo:margin-top="0.000cm" fo:margin-bottom="0.000cm" fo:line-height="132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18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268" style:display-name="P268" style:parent-style-name="Style18">
      <style:paragraph-properties fo:background-color="transparent" fo:margin-top="0.000cm" fo:margin-bottom="0.000cm" fo:line-height="131.%" fo:margin-left="0.000cm" fo:margin-right="0.000cm" fo:text-indent="0.529cm" fo:text-align="justify" style:page-number="auto">
        <style:tab-stops>
          <style:tab-stop style:position="1.010cm" style:type="left"/>
        </style:tab-stops>
      </style:paragraph-properties>
      <style:text-properties/>
    </style:style>
    <style:style style:family="paragraph" style:name="P269" style:display-name="P269" style:parent-style-name="Style18">
      <style:paragraph-properties fo:background-color="transparent" fo:margin-top="0.000cm" fo:margin-bottom="0.000cm" fo:line-height="131.%" fo:margin-left="0.000cm" fo:margin-right="0.000cm" fo:text-indent="0.529cm" fo:text-align="justify" style:page-number="auto">
        <style:tab-stops>
          <style:tab-stop style:position="1.010cm" style:type="left"/>
        </style:tab-stops>
      </style:paragraph-properties>
      <style:text-properties/>
    </style:style>
    <style:style style:family="paragraph" style:name="P270" style:display-name="P270" style:parent-style-name="Style18">
      <style:paragraph-properties fo:background-color="transparent" fo:margin-top="0.000cm" fo:margin-bottom="0.282cm" fo:line-height="131.%" fo:margin-left="0.000cm" fo:margin-right="0.000cm" fo:text-indent="0.529cm" fo:text-align="justify" style:page-number="auto"/>
      <style:text-properties/>
    </style:style>
    <style:style style:family="paragraph" style:name="P271" style:display-name="P271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2" style:display-name="P27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3" style:display-name="P27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4" style:display-name="P27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5" style:display-name="P27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6" style:display-name="P27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7" style:display-name="P277" style:parent-style-name="Style5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8" style:display-name="P27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9" style:display-name="P27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0" style:display-name="P280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281" style:display-name="P281" style:parent-style-name="Style1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2" style:display-name="P28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3" style:display-name="P28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4" style:display-name="P284" style:parent-style-name="Style5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285" style:display-name="P285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286" style:display-name="P286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287" style:display-name="P287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288" style:display-name="P288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289" style:display-name="P28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1" style:display-name="P29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2" style:display-name="P29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3" style:display-name="P29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4" style:display-name="P29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5" style:display-name="P29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6" style:display-name="P29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8" style:display-name="P29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9" style:display-name="P299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300" style:display-name="P300" style:parent-style-name="Style1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01" style:display-name="P30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302" style:display-name="P30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303" style:display-name="P303" style:parent-style-name="Style5">
      <style:paragraph-properties fo:background-color="transparent" fo:margin-top="0.000cm" fo:margin-bottom="0.353cm" fo:margin-left="0.000cm" fo:margin-right="0.000cm" fo:text-indent="0.564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304" style:display-name="P304" style:parent-style-name="Style18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305" style:display-name="P305" style:parent-style-name="Style18">
      <style:paragraph-properties fo:background-color="transparent" fo:margin-top="0.000cm" fo:margin-bottom="0.000cm" fo:line-height="115.%" fo:margin-left="0.000cm" fo:margin-right="0.000cm" fo:text-indent="0.000cm" fo:text-align="justify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306" style:display-name="P306" style:parent-style-name="Style18">
      <style:paragraph-properties fo:background-color="transparent" fo:margin-top="0.000cm" fo:margin-bottom="0.000cm" fo:line-height="115.%" fo:margin-left="0.459cm" fo:margin-right="0.000cm" fo:text-indent="0.000cm" fo:text-align="justify" style:page-number="auto"/>
      <style:text-properties/>
    </style:style>
    <style:style style:family="paragraph" style:name="P307" style:display-name="P307" style:parent-style-name="Style18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08" style:display-name="P308" style:parent-style-name="Style18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09" style:display-name="P309" style:parent-style-name="Style18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310" style:display-name="P310" style:parent-style-name="Style18">
      <style:paragraph-properties fo:background-color="transparent" fo:margin-top="0.000cm" fo:margin-bottom="0.000cm" fo:margin-left="0.459cm" fo:margin-right="0.000cm" fo:text-indent="0.000cm" fo:text-align="justify" style:page-number="auto"/>
      <style:text-properties/>
    </style:style>
    <style:style style:family="paragraph" style:name="P311" style:display-name="P311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12" style:display-name="P312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13" style:display-name="P313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14" style:display-name="P314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15" style:display-name="P315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16" style:display-name="P316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17" style:display-name="P317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18" style:display-name="P318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19" style:display-name="P319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20" style:display-name="P320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21" style:display-name="P321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2" style:display-name="P322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3" style:display-name="P323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4" style:display-name="P324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25" style:display-name="P325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6" style:display-name="P326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7" style:display-name="P327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8" style:display-name="P328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9" style:display-name="P329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30" style:display-name="P330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31" style:display-name="P331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32" style:display-name="P332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33" style:display-name="P333" style:parent-style-name="Style18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34" style:display-name="P3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5" style:display-name="P3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6" style:display-name="P33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7" style:display-name="P337">
      <style:paragraph-properties style:page-number="auto"/>
      <style:text-properties fo:font-size="5.pt" style:font-size-asian="5.pt" style:font-size-complex="5.pt"/>
    </style:style>
    <style:style style:family="paragraph" style:name="P338" style:display-name="P33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40" style:display-name="P340" style:master-page-name="PageStyle0">
      <style:paragraph-properties fo:line-height="0.002cm" style:page-number="auto"/>
      <style:text-properties/>
    </style:style>
    <style:style style:family="paragraph" style:name="P341" style:display-name="P341" style:master-page-name="PageStyle1">
      <style:paragraph-properties fo:line-height="0.002cm" style:page-number="auto"/>
      <style:text-properties/>
    </style:style>
    <style:style style:family="paragraph" style:name="P342" style:display-name="P342" style:master-page-name="PageStyle2">
      <style:paragraph-properties fo:line-height="0.002cm" style:page-number="auto"/>
      <style:text-properties/>
    </style:style>
    <style:style style:family="paragraph" style:name="P343" style:display-name="P343" style:master-page-name="PageStyle3">
      <style:paragraph-properties fo:line-height="0.002cm" style:page-number="auto"/>
      <style:text-properties/>
    </style:style>
    <style:style style:name="Table1" style:family="table">
      <style:table-properties style:writing-mode="lr-tb" style:width="11.836cm" table:align="center"/>
    </style:style>
    <style:style style:name="Table1.C1" style:family="table-column">
      <style:table-column-properties style:column-width="3.616cm"/>
    </style:style>
    <style:style style:name="Table1.C2" style:family="table-column">
      <style:table-column-properties style:column-width="2.184cm"/>
    </style:style>
    <style:style style:name="Table1.C3" style:family="table-column">
      <style:table-column-properties style:column-width="2.041cm"/>
    </style:style>
    <style:style style:name="Table1.C4" style:family="table-column">
      <style:table-column-properties style:column-width="1.887cm"/>
    </style:style>
    <style:style style:name="Table1.C5" style:family="table-column">
      <style:table-column-properties style:column-width="2.108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508cm"/>
    </style:style>
    <style:style style:name="Table1.R5" style:family="table-row">
      <style:table-row-properties style:row-height="0.490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499cm"/>
    </style:style>
    <style:style style:name="Table1.R8" style:family="table-row">
      <style:table-row-properties style:row-height="0.499cm"/>
    </style:style>
    <style:style style:name="Table1.R9" style:family="table-row">
      <style:table-row-properties style:row-height="0.490cm"/>
    </style:style>
    <style:style style:name="Table1.R10" style:family="table-row">
      <style:table-row-properties style:row-height="0.508cm"/>
    </style:style>
    <style:style style:name="Table1.R11" style:family="table-row">
      <style:table-row-properties style:row-height="0.499cm"/>
    </style:style>
    <style:style style:name="Table1.R12" style:family="table-row">
      <style:table-row-properties style:row-height="0.508cm"/>
    </style:style>
    <style:style style:name="Table1.R13" style:family="table-row">
      <style:table-row-properties style:row-height="0.490cm"/>
    </style:style>
    <style:style style:name="Table1.R14" style:family="table-row">
      <style:table-row-properties style:row-height="0.508cm"/>
    </style:style>
    <style:style style:name="Table1.R15" style:family="table-row">
      <style:table-row-properties style:row-height="0.490cm"/>
    </style:style>
    <style:style style:name="Table1.R16" style:family="table-row">
      <style:table-row-properties style:row-height="0.499cm"/>
    </style:style>
    <style:style style:name="Table1.R17" style:family="table-row">
      <style:table-row-properties style:row-height="0.499cm"/>
    </style:style>
    <style:style style:name="Table1.R18" style:family="table-row">
      <style:table-row-properties style:row-height="0.490cm"/>
    </style:style>
    <style:style style:name="Table1.R19" style:family="table-row">
      <style:table-row-properties style:row-height="0.517cm"/>
    </style:style>
    <style:style style:name="Table1.R20" style:family="table-row">
      <style:table-row-properties style:row-height="0.517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righ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righ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righ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righ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righ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righ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righ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style:vertical-align="top" fo:border-left="0.004cm solid #000000" fo:border-top="0.004cm solid #000000"/>
    </style:style>
    <style:style style:name="Table1.Cell71" style:family="table-cell">
      <style:table-cell-properties fo:background-color="#FFFFFF" style:vertical-align="top" fo:border-left="0.004cm solid #000000" fo:border-top="0.004cm solid #000000"/>
    </style:style>
    <style:style style:name="Table1.Cell72" style:family="table-cell">
      <style:table-cell-properties fo:background-color="#FFFFFF" style:vertical-align="top" fo:border-left="0.004cm solid #000000" fo:border-top="0.004cm solid #000000"/>
    </style:style>
    <style:style style:name="Table1.Cell7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style:vertical-align="top" fo:border-left="0.004cm solid #000000" fo:border-top="0.004cm solid #000000"/>
    </style:style>
    <style:style style:name="Table1.Cell76" style:family="table-cell">
      <style:table-cell-properties fo:background-color="#FFFFFF" style:vertical-align="top" fo:border-left="0.004cm solid #000000" fo:border-top="0.004cm solid #000000"/>
    </style:style>
    <style:style style:name="Table1.Cell77" style:family="table-cell">
      <style:table-cell-properties fo:background-color="#FFFFFF" fo:border-left="0.004cm solid #000000" fo:border-right="0.004cm solid #000000" fo:border-top="0.004cm solid #000000"/>
    </style:style>
    <style:style style:name="Table1.Cell78" style:family="table-cell">
      <style:table-cell-properties fo:background-color="#FFFFFF" fo:border-left="0.004cm solid #000000" fo:border-top="0.004cm solid #000000"/>
    </style:style>
    <style:style style:name="Table1.Cell79" style:family="table-cell">
      <style:table-cell-properties fo:background-color="#FFFFFF" style:vertical-align="top" fo:border-left="0.004cm solid #000000" fo:border-top="0.004cm solid #000000"/>
    </style:style>
    <style:style style:name="Table1.Cell80" style:family="table-cell">
      <style:table-cell-properties fo:background-color="#FFFFFF" style:vertical-align="top" fo:border-left="0.004cm solid #000000" fo:border-top="0.004cm solid #000000"/>
    </style:style>
    <style:style style:name="Table1.Cell81" style:family="table-cell">
      <style:table-cell-properties fo:background-color="#FFFFFF" fo:border-left="0.004cm solid #000000" fo:border-right="0.004cm solid #000000" fo:border-top="0.004cm solid #000000"/>
    </style:style>
    <style:style style:name="Table1.Cell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3" style:family="table-cell">
      <style:table-cell-properties fo:background-color="#FFFFFF" style:vertical-align="middle" fo:border-left="0.004cm solid #000000" fo:border-top="0.004cm solid #000000"/>
    </style:style>
    <style:style style:name="Table1.Cell84" style:family="table-cell">
      <style:table-cell-properties fo:background-color="#FFFFFF" fo:border-left="0.004cm solid #000000" fo:border-top="0.004cm solid #000000"/>
    </style:style>
    <style:style style:name="Table1.Cell85" style:family="table-cell">
      <style:table-cell-properties fo:background-color="#FFFFFF" fo:border-left="0.004cm solid #000000" fo:border-top="0.004cm solid #000000"/>
    </style:style>
    <style:style style:name="Table1.Cell86" style:family="table-cell">
      <style:table-cell-properties fo:background-color="#FFFFFF" fo:border-left="0.004cm solid #000000" fo:border-right="0.004cm solid #000000" fo:border-top="0.004cm solid #000000"/>
    </style:style>
    <style:style style:name="Table1.Cell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9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820cm" table:align="center"/>
    </style:style>
    <style:style style:name="Table2.C1" style:family="table-column">
      <style:table-column-properties style:column-width="2.277cm"/>
    </style:style>
    <style:style style:name="Table2.C2" style:family="table-column">
      <style:table-column-properties style:column-width="1.651cm"/>
    </style:style>
    <style:style style:name="Table2.C3" style:family="table-column">
      <style:table-column-properties style:column-width="1.245cm"/>
    </style:style>
    <style:style style:name="Table2.C4" style:family="table-column">
      <style:table-column-properties style:column-width="1.330cm"/>
    </style:style>
    <style:style style:name="Table2.C5" style:family="table-column">
      <style:table-column-properties style:column-width="1.346cm"/>
    </style:style>
    <style:style style:name="Table2.C6" style:family="table-column">
      <style:table-column-properties style:column-width="1.415cm"/>
    </style:style>
    <style:style style:name="Table2.C7" style:family="table-column">
      <style:table-column-properties style:column-width="1.388cm"/>
    </style:style>
    <style:style style:name="Table2.C8" style:family="table-column">
      <style:table-column-properties style:column-width="1.168cm"/>
    </style:style>
    <style:style style:name="Table2.R1" style:family="table-row">
      <style:table-row-properties style:row-height="1.118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0.508cm"/>
    </style:style>
    <style:style style:name="Table2.R5" style:family="table-row">
      <style:table-row-properties style:row-height="0.517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526cm"/>
    </style:style>
    <style:style style:name="Table2.R8" style:family="table-row">
      <style:table-row-properties style:row-height="0.517cm"/>
    </style:style>
    <style:style style:name="Table2.R9" style:family="table-row">
      <style:table-row-properties style:row-height="0.771cm"/>
    </style:style>
    <style:style style:name="Table2.R10" style:family="table-row">
      <style:table-row-properties style:row-height="0.526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style:vertical-align="middle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/>
    </style:style>
    <style:style style:name="Table2.Cell51" style:family="table-cell">
      <style:table-cell-properties fo:background-color="#FFFFFF" style:vertical-align="middle" fo:border-left="0.004cm solid #000000" fo:border-top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/>
    </style:style>
    <style:style style:name="Table2.Cell53" style:family="table-cell">
      <style:table-cell-properties fo:background-color="#FFFFFF" style:vertical-align="middle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/>
    </style:style>
    <style:style style:name="Table2.Cell58" style:family="table-cell">
      <style:table-cell-properties fo:background-color="#FFFFFF" style:vertical-align="middle" fo:border-left="0.004cm solid #000000" fo:border-top="0.004cm solid #000000"/>
    </style:style>
    <style:style style:name="Table2.Cell59" style:family="table-cell">
      <style:table-cell-properties fo:background-color="#FFFFFF" style:vertical-align="middle" fo:border-left="0.004cm solid #000000" fo:border-top="0.004cm solid #000000"/>
    </style:style>
    <style:style style:name="Table2.Cell60" style:family="table-cell">
      <style:table-cell-properties fo:background-color="#FFFFFF" style:vertical-align="middle" fo:border-left="0.004cm solid #000000" fo:border-top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4" style:family="table-cell">
      <style:table-cell-properties fo:background-color="#FFFFFF" fo:border-left="0.004cm solid #000000" fo:border-top="0.004cm solid #000000" fo:border-bottom="0.004cm solid #000000"/>
    </style:style>
    <style:style style:name="Table2.Cell65" style:family="table-cell">
      <style:table-cell-properties fo:background-color="#FFFFFF" fo:border-left="0.004cm solid #000000" fo:border-top="0.004cm solid #000000" fo:border-bottom="0.004cm solid #000000"/>
    </style:style>
    <style:style style:name="Table2.Cell66" style:family="table-cell">
      <style:table-cell-properties fo:background-color="#FFFFFF" fo:border-left="0.004cm solid #000000" fo:border-top="0.004cm solid #000000" fo:border-bottom="0.004cm solid #000000"/>
    </style:style>
    <style:style style:name="Table2.Cell67" style:family="table-cell">
      <style:table-cell-properties fo:background-color="#FFFFFF" fo:border-left="0.004cm solid #000000" fo:border-top="0.004cm solid #000000" fo:border-bottom="0.004cm solid #000000"/>
    </style:style>
    <style:style style:name="Table2.Cell68" style:family="table-cell">
      <style:table-cell-properties fo:background-color="#FFFFFF" fo:border-left="0.004cm solid #000000" fo:border-top="0.004cm solid #000000" fo:border-bottom="0.004cm solid #000000"/>
    </style:style>
    <style:style style:name="Table2.Cell69" style:family="table-cell">
      <style:table-cell-properties fo:background-color="#FFFFFF" fo:border-left="0.004cm solid #000000" fo:border-top="0.004cm solid #000000" fo:border-bottom="0.004cm solid #000000"/>
    </style:style>
    <style:style style:name="Table2.Cell70" style:family="table-cell">
      <style:table-cell-properties fo:background-color="#FFFFFF" fo:border-left="0.004cm solid #000000" fo:border-top="0.004cm solid #000000" fo:border-bottom="0.004cm solid #000000"/>
    </style:style>
    <style:style style:name="Table2.Cell7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744cm" table:align="center"/>
    </style:style>
    <style:style style:name="Table3.C1" style:family="table-column">
      <style:table-column-properties style:column-width="2.540cm"/>
    </style:style>
    <style:style style:name="Table3.C2" style:family="table-column">
      <style:table-column-properties style:column-width="2.007cm"/>
    </style:style>
    <style:style style:name="Table3.C3" style:family="table-column">
      <style:table-column-properties style:column-width="4.403cm"/>
    </style:style>
    <style:style style:name="Table3.C4" style:family="table-column">
      <style:table-column-properties style:column-width="2.794cm"/>
    </style:style>
    <style:style style:name="Table3.R1" style:family="table-row">
      <style:table-row-properties style:row-height="0.517cm"/>
    </style:style>
    <style:style style:name="Table3.R2" style:family="table-row">
      <style:table-row-properties style:row-height="0.526cm"/>
    </style:style>
    <style:style style:name="Table3.R3" style:family="table-row">
      <style:table-row-properties style:row-height="0.508cm"/>
    </style:style>
    <style:style style:name="Table3.R4" style:family="table-row">
      <style:table-row-properties style:row-height="0.517cm"/>
    </style:style>
    <style:style style:name="Table3.R5" style:family="table-row">
      <style:table-row-properties style:row-height="0.517cm"/>
    </style:style>
    <style:style style:name="Table3.R6" style:family="table-row">
      <style:table-row-properties style:row-height="0.508cm"/>
    </style:style>
    <style:style style:name="Table3.R7" style:family="table-row">
      <style:table-row-properties style:row-height="0.517cm"/>
    </style:style>
    <style:style style:name="Table3.R8" style:family="table-row">
      <style:table-row-properties style:row-height="0.517cm"/>
    </style:style>
    <style:style style:name="Table3.R9" style:family="table-row">
      <style:table-row-properties style:row-height="0.526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righ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righ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righ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7" style:family="table-cell">
      <style:table-cell-properties fo:background-color="#FFFFFF" style:vertical-align="middle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righ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7" style:num-format="1" text:level="1" text:style-name="CharStyle13" style:num-prefix="18."/>
    </text:list-style>
    <text:list-style style:name="L2">
      <text:list-level-style-number text:start-value="8" style:num-format="1" text:level="1" text:style-name="CharStyle13" style:num-prefix="43."/>
    </text:list-style>
    <text:list-style style:name="L4">
      <text:list-level-style-number text:start-value="1" style:num-format="1" text:level="1" text:style-name="CharStyle19" style:num-suffix="."/>
    </text:list-style>
    <text:list-style style:name="L6">
      <text:list-level-style-bullet text:bullet-char="•" text:level="1" text:style-name="CharStyle19"/>
    </text:list-style>
    <text:list-style style:name="L8">
      <text:list-level-style-number text:start-value="1" style:num-format="1" text:level="1" text:style-name="CharStyle12" style:num-suffix="."/>
    </text:list-style>
    <text:list-style style:name="L10">
      <text:list-level-style-number text:start-value="1" style:num-format="1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0"/>
        <text:p text:style-name="P3"><draw:frame draw:style-name="fr1" svg:x="0.829cm" svg:y="2.193cm" svg:width="4.124cm" svg:height="2.743cm" text:anchor-type="paragraph"><draw:text-box><text:p text:style-name="P12"><text:span text:style-name="CharStyle6">Anna KALICKA-KASPERCZYK</text:span><text:span text:style-name="T3">1</text:span></text:p><text:p text:style-name="P13"><text:span text:style-name="CharStyle6">Hanna DZIATKOWIAK</text:span><text:span text:style-name="T3">1</text:span></text:p><text:p text:style-name="P14"><text:span text:style-name="CharStyle6">Joanna NAZIM</text:span><text:span text:style-name="T3">1</text:span></text:p><text:p text:style-name="P15"><text:span text:style-name="CharStyle6">Anna PITUCH-NOWOROLSKA</text:span><text:span text:style-name="T3">2 </text:span><text:span text:style-name="CharStyle6">Krzysztof KASPERCZYK</text:span><text:span text:style-name="T3">4</text:span></text:p><text:p text:style-name="P16"><text:span text:style-name="CharStyle6">Anna BARTN1K-MIKUTA</text:span><text:span text:style-name="T3">1</text:span></text:p><text:p text:style-name="P17"><text:span text:style-name="CharStyle6">Krystyna SZTEFKO</text:span><text:span text:style-name="T3">3</text:span></text:p><text:p text:style-name="P18"><text:span text:style-name="CharStyle6">Jerzy STARZYK</text:span><text:span text:style-name="T3">1</text:span></text:p></draw:text-box></draw:frame><draw:frame draw:style-name="fr3" svg:x="4.953cm" svg:y="2.159cm" svg:width="13.919cm" svg:height="4.851cm" text:anchor-type="paragraph"><draw:text-box><text:p text:style-name="P19"><text:span text:style-name="CharStyle8">Przeciwciała przeciw peroksydazie tarczycowej i choroby tarczycy u dzieci i młodzieży z cukrzycą typu 1 z Polski południowo-wschodniej</text:span></text:p><text:h text:outline-level="1" text:style-name="P20"><text:bookmark-start text:name="bookmark0"/><text:bookmark-start text:name="bookmark1"/><text:span text:style-name="CharStyle10">Thyroid peroxidase antibodies and thyroid diseases in children and adolescents with type 1 diabetes from southeast Poland</text:span><text:bookmark-end text:name="bookmark0"/><text:bookmark-end text:name="bookmark1"/></text:h></draw:text-box></draw:frame><draw:frame draw:style-name="fr4" svg:x="0.838cm" svg:y="7.493cm" svg:width="5.733cm" svg:height="19.059cm" text:anchor-type="paragraph"><draw:text-box><text:p text:style-name="P21"><text:span text:style-name="CharStyle6">’Klinika Endokrynologii Dzieci i Młodzieży Katedry Pediatrii</text:span></text:p><text:p text:style-name="P22"><text:span text:style-name="CharStyle6">Polsko-Amerykańskiego Instytutu Pediatrii Collegium Medicum</text:span></text:p><text:p text:style-name="P23"><text:span text:style-name="CharStyle6">Uniwersytetu Jagiellońskiego w Krakowie Były Kierownik Kliniki Endokrynologii Dzieci i Młodzieży:</text:span></text:p><text:p text:style-name="P24"><text:span text:style-name="CharStyle6">Prof, dr hab. n. med. </text:span><text:span text:style-name="CharStyle11">Hanna Dziatkowiak </text:span><text:span text:style-name="CharStyle6">Kierownik Katedry Pediatrii:</text:span></text:p><text:p text:style-name="P25"><text:span text:style-name="CharStyle6">Prof, dr hab. n. med. </text:span><text:span text:style-name="CharStyle11">Jacek Pietrzyk</text:span></text:p><text:p text:style-name="P26"><text:span text:style-name="T3">2</text:span><text:span text:style-name="CharStyle6">Zakład Immunologii Polsko-Amerykańskiego Instytutu Pediatrii Collegium Medicum</text:span></text:p><text:p text:style-name="P27"><text:span text:style-name="CharStyle6">Uniwersytetu Jagiellońskiego w Krakowie Kierownik Zakładu Immunologii:</text:span></text:p><text:p text:style-name="P28"><text:span text:style-name="CharStyle6">Prof, dr hab. n. med. </text:span><text:span text:style-name="CharStyle11">Marek Zembala</text:span></text:p><text:p text:style-name="P29"><text:span text:style-name="T3">3</text:span><text:span text:style-name="CharStyle6">Zakład Biochemii Klinicznej Polsko-Amerykańskiego Instytutu Pediatrii Collegium Medicum</text:span></text:p><text:p text:style-name="P30"><text:span text:style-name="CharStyle6">Uniwersytetu Jagiellońskiego w Krakowie Kierownik: Dr hab. n. med. </text:span><text:span text:style-name="CharStyle11">Krystyna Sztefko</text:span></text:p><text:p text:style-name="P31"><text:span text:style-name="T3">4</text:span><text:span text:style-name="CharStyle6">Oddział Dziecięcy SP ZOZ w Brzesku Ordynator: Lek. med. </text:span><text:span text:style-name="CharStyle11">Krzysztof Kasperczyk</text:span></text:p><text:p text:style-name="P32"><text:span text:style-name="CharStyle12">Dodatkowe słowa kluczowe:</text:span></text:p><text:p text:style-name="P33"><text:span text:style-name="CharStyle6">dzieci i młodzież cukrzyca typu 1 przeciwciała przeciw peroksydazie tarczycowej choroby tarczycy</text:span></text:p><text:p text:style-name="P34"><text:span text:style-name="T8">Additional key words:</text:span></text:p><text:p text:style-name="P35"><text:span text:style-name="T9">children and adolescents</text:span></text:p><text:p text:style-name="P36"><text:span text:style-name="T9">type 1 diabetes</text:span></text:p><text:p text:style-name="P37"><text:span text:style-name="T9">thyroid peroxidase antibodies</text:span></text:p><text:p text:style-name="P38"><text:span text:style-name="T9">thyroid diseases</text:span></text:p><text:p text:style-name="P39"><text:span text:style-name="CharStyle6">Adres </text:span><text:span text:style-name="T9">do </text:span><text:span text:style-name="CharStyle6">korespondencji:</text:span></text:p><text:p text:style-name="P40"><text:span text:style-name="T9">Dr n. med. Anna Kalicka-Kasperczyk </text:span><text:span text:style-name="CharStyle6">Klinika Endokrynologii Dzieci i Młodzieży PAIP CM UJ</text:span></text:p><text:p text:style-name="P41"><text:span text:style-name="CharStyle6">30-663 Kraków, ul. Wielicka 265</text:span></text:p><text:p text:style-name="P42"><text:span text:style-name="T9">Tel.: </text:span><text:span text:style-name="CharStyle6">(+12) 658 12 77</text:span></text:p></draw:text-box></draw:frame><draw:frame draw:style-name="fr5" svg:x="6.951cm" svg:y="7.511cm" svg:width="5.757cm" svg:height="19.262cm" text:anchor-type="paragraph"><draw:text-box><text:p text:style-name="P43"><text:span text:style-name="CharStyle13">W pracy oceniono występowanie TPO Ab i chorób tarczycy u 219 dzieci i młodzieży (19/54% dziewcząt) z cu­krzycą typu 1 zamieszkujących Polskę Południowo-wschodnią. Wiek chorych wahał się od 3,2 do 22,3 lat (średni wiek -13,7±3,9 lat). Czas trwania cukrzycy wynosił od 1 roku do 18,7 lat (średnio - 6,4 ± 3,7), a wiek rozpoznania cukrzy­cy typu 1 od 1,6 do 17,2 lat (śr. - 8,1 ± 3,6 lat). Prócz oceny klinicznej u wszystkich chorych oznaczono stęże­nie TPO Ab, FT4 i TSH w surowicy, a USG tarczycy wykonano u każdego dziecka z zaburzoną morfologią gru­czołu lub/i dodatnim mianem TPO Ab.</text:span></text:p><text:p text:style-name="P44"><text:span text:style-name="CharStyle13">Dodatnie miano TPO Ab wykazano w surowicy 76 (34,7%) dzieci z cukrzy­cą typu 1. Spośród nich 49 nie demon­strowało innych, jawnych objawów patologicznych ze strony tarczycy, u 26 rozpoznano chorobę Hashimoto, a u jednej dziewczynki chorobę Gravesa- Basedowa. U dalszych 20 (9,1%) dzie­ci spośród chorych z ujemnym mia­nem TPO Ab w surowicy rozpoznano wole obojętne. Ogółem zatem, zabu­rzenia tarczycowe odnotowano u 43,8% badanych dzieci. Około dwu­krotnie częściej dotyczyły dziewczynek (+ n = 69, &gt; n=27). Nieprawidłową czyn­ność tarczycy stwierdzono u 11 (5,05%) dzieci z cukrzycą typu 1. Natomiast, spośród dzieci z cukrzycą typu 1 i do­datnim mianem TPO Ab (11 spośród 76) odsetek chorych z dysfunkcją tar­czycy był wyższy i wynosił 14,5%. U 10 dzieci występowała niedoczynność (u 8 wcześniej nie rozpoznana), a u 1 dziewczynki nadczynność tarczycy.</text:span></text:p><text:p text:style-name="P45"><text:span text:style-name="CharStyle13">Wyniki uzyskane w naszej pracy wskazują, że każde dziecko z cukrzy­cą typu 1, prócz kontroli cukrzycy po­winno być poddawane ocenie tyreolo- gicznej, której częstość i rodzaj uza­leżnione są od kompleksowej oceny wstępnej.</text:span></text:p><text:p text:style-name="P46"><text:span text:style-name="CharStyle13">Wstęp</text:span></text:p><text:p text:style-name="P47"><text:span text:style-name="CharStyle6">Ocena tyreologiczna chorych z cukrzy­cą typu 1 jest zalecana przez licznych auto-</text:span></text:p></draw:text-box></draw:frame><draw:frame draw:style-name="fr6" svg:x="13.063cm" svg:y="7.518cm" svg:width="5.808cm" svg:height="17.018cm" text:anchor-type="paragraph"><draw:text-box><text:p text:style-name="P48"><text:span text:style-name="T11">The authors evaluated the preva­lence of TPO Ab and thyroid disorders in 219 children and adolescents (119/ 54% girls) with type 1 diabetes from southeast Poland aged 3.2-22.3 years (mean age-13.7±3.9 years). Their age upon diagnosis ranged from 1.6 to 17.2 years (mean age - 8.1 ± 3.6 years), while diabetes duration was between 1 and</text:span></text:p><text:list text:style-name="L0" xml:id="1"><text:list-item><text:p text:style-name="P49"><text:span text:style-name="T11"><text:tab/>years (mean, 6.4 ± 3.7 years). In addition to clinical assessment of all patients, determinations were made of serum TPO Ab, FT4 and TSH; thyroid ultrasound was performed in each pa­tient with abnormal thyroid morphol­ogy and/or positive TPO Ab titer.</text:span></text:p></text:list-item></text:list><text:p text:style-name="P50"><text:span text:style-name="T11">Positive TPO Ab titer was demon­strated in 76 (34.7%) patients with type 1 diabetes; in this group 49 showed no other overt thyroid pathological symp­toms. Hashimoto’s disease was de­tected in 26 children, Graves’s disease in 1 girl. Twenty children (9.1%) with negative TPO Ab titter were shown to have euthyrotic goiter. Thus, thyroid abnormalities were demonstrated in</text:span></text:p><text:list text:style-name="L2" xml:id="3"><text:list-item><text:p text:style-name="P51"><text:span text:style-name="T11"><text:tab/>% of the patients and were seen twice as often in girls than in boys (+ n = 69 &gt; n=27).</text:span></text:p></text:list-item></text:list><text:p text:style-name="P52"><text:span text:style-name="T11">Thyroid dysfunction was detected in 11 (5.05%) patients. These 11 pa­tients with thyroid dysfunction consti­tuted 14.5 % of the entire group of chil­dren with both type 1 diabetes and positive TPO Ab titer (n=76). Ten pa­tients were hypothyroid (including 8 with previously undiagnosed disease) and 1 girl had hyperthyroidism.</text:span></text:p><text:p text:style-name="P53"><text:span text:style-name="T11">The present results indicate that in each child with type 1 diabetes - apart from diabetes control - thyreologic as­sessment should be done, and the fre­quency and type of examinations should depend on the comprehensive preliminary evaluation.</text:span></text:p></draw:text-box></draw:frame><draw:frame draw:style-name="fr7" svg:x="13.063cm" svg:y="25.654cm" svg:width="5.808cm" svg:height="1.109cm" text:anchor-type="paragraph"><draw:text-box><text:p text:style-name="P54"><text:span text:style-name="CharStyle6">rów [13,15,19]. Zgodnie z danymi z piśmien­nictwa, odsetek dzieci z cukrzycą typu 1 i dodatnim mianem przeciwciał przeciwtar-</text:span></text:p></draw:text-box></draw:frame><draw:frame draw:style-name="fr8" svg:x="0.855cm" svg:y="27.296cm" text:anchor-type="paragraph"><draw:text-box fo:min-width="3.912cm" fo:min-height="0.381cm"><text:p text:style-name="P55"><text:span text:style-name="CharStyle15">Przegląd Lekarski 2003 /60/6</text:span></text:p></draw:text-box></draw:frame><draw:frame draw:style-name="fr9" svg:x="18.330cm" svg:y="27.296cm" text:anchor-type="paragraph"><draw:text-box fo:min-width="0.508cm" fo:min-height="0.372cm"><text:p text:style-name="P56"><text:span text:style-name="CharStyle15">403</text:span></text:p></draw:text-box></draw:frame></text:p>
      </text:section>
      <text:section text:style-name="Sect1" text:name="Section1">
        <text:p text:style-name="P341"/>
        <text:p text:style-name="P6"><draw:frame draw:style-name="fr10" svg:x="0.804cm" svg:y="0.422cm" svg:width="5.808cm" svg:height="26.298cm" text:anchor-type="paragraph"><draw:text-box><text:p text:style-name="P58"><text:span text:style-name="CharStyle6">czycowych (TAb) w surowicy - markerów diagnostycznych autoimmunizacyjnej cho­roby tarczycy (AITD) jest 2-5 razy wyższy niż w odpowiadającej im populacji ogólnej i waha się od 5-40% [4,5,16,18]. Autoimmu- nizacyjna choroba tarczycy przebiega u dzieci z cukrzycą typu 1 najczęściej pod postacią przewlekłego zapalenia tarczycy typu Hash/moto/choroby </text:span><text:span text:style-name="T13">Hashimoto</text:span><text:span text:style-name="T14"><text:s text:c="1"/></text:span><text:span text:style-name="CharStyle6">[9,15, 16]. Najczulszymi wskaźnikami diagnostycz­nymi choroby </text:span><text:span text:style-name="T13">Hashimoto</text:span><text:span text:style-name="T14"><text:s text:c="1"/></text:span><text:span text:style-name="CharStyle6">są u dzieci prze­ciwciała przeciw peroksydzie tarczycowej (TPO Ab), dawniej przeciw mikrosomom tarczycy (MAb) [5,26].</text:span></text:p><text:p text:style-name="P59"><text:span text:style-name="CharStyle6">Zarówno cukrzyca typu 1 jak AITD zali­czane są obecnie do tzw. chorób złożonych (ang. </text:span><text:span text:style-name="T13">complex </text:span><text:span text:style-name="CharStyle11">diseases),</text:span><text:span text:style-name="CharStyle6"><text:s text:c="1"/>podobnie jak reu­matoidalne zapalenie stawów, nadciśnienie i osteoporoza. Choroby te cechuje częste występowanie, zróżnicowany obraz klinicz­ny i uwarunkowanie wieloczynnikowe, w któ­rym istotną rolę odgrywa zarówno zależna od licznych genów predyspozycja genetycz­na jak i czynniki środowiskowe [3]. Znacz­na rozpiętość danych odnośnie występowa­nia TAb u dzieci z cukrzycą typu 1 może więc wynikać z odmiennych czynników środowi­skowych i genetycznych badanych chorych. Istnienie populacyjnych różnic genetycznych we współistnieniu cukrzycy typu 1 i choroby </text:span><text:span text:style-name="T13">Hashimoto</text:span><text:span text:style-name="T14"><text:s text:c="1"/></text:span><text:span text:style-name="CharStyle6">najlepiej wykazano ocenąTAb u dzieci z cukrzycą typu 1 rasy białej i rasy czarnej. Dzieci cechowały się podobnym wiekiem, rozkładem płci, zamieszkiwały ten sam obszar. Oznaczane w tym samym cza­sie i tąsamąmetodąTAb stwierdzono u 5% dzieci z cukrzycą typu 1 rasy czarnej w po­równaniu do 20% u dzieci z cukrzycą typu 1 rasy białej [22].</text:span></text:p><text:p text:style-name="P60"><text:span text:style-name="CharStyle6">Podjęliśmy zatem badania w kierunku chorób tarczycy u pozostających pod opie­ką naszej Kliniki dzieci polskich z cukrzycą typu 1. Ich zasadność jest tym większa, że współistnienie cukrzycy typu 1 i AITD może być zapowiedzią choroby </text:span><text:span text:style-name="CharStyle11">Addisona o</text:span><text:span text:style-name="CharStyle6"><text:s text:c="1"/>pod­łożu autoimmunizacyjnym. W typie II wielo- gruczołowego zespołu autoimmunizacyjngo (APS) objawy niewydolności nadnerczy mogą dołączyć się nawet po 20 latach od wystąpienia cukrzycy typu 1 wraz z choro­bą </text:span><text:span text:style-name="T13">Hashimoto</text:span><text:span text:style-name="T14"><text:s text:c="1"/></text:span><text:span text:style-name="CharStyle6">[4].</text:span></text:p><text:p text:style-name="P61"><text:span text:style-name="CharStyle6">Celem rozpoznania i zróżnicowania cho­rób tarczycy u dzieci z cukrzycą typu 1 po­służyliśmy się nowoczesnymi, opracowany­mi w ostatnich latach metodami diagno­stycznymi [1,5,20].</text:span></text:p><text:p text:style-name="P62"><text:span text:style-name="CharStyle12">Cel pracy</text:span></text:p><text:p text:style-name="P63"><text:span text:style-name="CharStyle6">Celem pracy jest ocena występowania przeciwciał przeciw peroksydazie tarczyco­wej i chorób tarczycy u dzieci i młodzieży z cukrzycą typu 1 z Polski południowo- wschodniej</text:span></text:p><text:h text:outline-level="2" text:style-name="P64"><text:bookmark-start text:name="bookmark2"/><text:bookmark-start text:name="bookmark3"/><text:span text:style-name="CharStyle17">Materiał i metody</text:span><text:bookmark-end text:name="bookmark2"/><text:bookmark-end text:name="bookmark3"/></text:h><text:p text:style-name="P65"><text:span text:style-name="CharStyle19">Badania przekrojowe przeprowadzono u 219 dzie­ci i młodzieży (54% dziewcząt) w wieku od 3,2 do 22,3 lat (średni wiek 13,3±3,7 lat) zamieszkujących Polskę południowo-wschodnią i pozostających pod opieką na­szej Kliniki z powodu cukrzycy typu 1. Cukrzyca typu 1 została rozpoznana w oparciu o klasyczne objawy cho­roby [12]. Czas trwania cukrzycy u badanych chorych wynosił od roku do 18,7 lat (średnio 6,6±3,6 lat). Cu­krzycę rozpoznano w wieku od 1,6 do 17,2 lat (średnio - 8,2±3,6 lat).</text:span></text:p><text:p text:style-name="P66"><text:span text:style-name="CharStyle19">Na ocenę tyreologiczną składały się:</text:span></text:p><text:list text:style-name="L4" xml:id="5"><text:list-item><text:p text:style-name="P67"><text:span text:style-name="CharStyle19"><text:tab/>Wywiad i badanie fizykalne chorego.</text:span></text:p></text:list-item></text:list></draw:text-box></draw:frame><draw:frame draw:style-name="fr12" svg:x="6.960cm" svg:y="0.464cm" svg:width="8.077cm" svg:height="0.771cm" text:anchor-type="paragraph"><draw:text-box><text:p text:style-name="P68"><text:span text:style-name="T17">Tabela I<text:line-break/>Występowanie TPO Ab w surowicy dzieci i młodzieży z cukrzycą typu 1.</text:span></text:p></draw:text-box></draw:frame><draw:frame draw:style-name="fr13" svg:x="6.967cm" svg:y="1.134cm" text:anchor-type="paragraph"><draw:text-box fo:min-width="7.899cm" fo:min-height="0.390cm"><text:p text:style-name="P69"><text:span text:style-name="CharStyle22">Serum TPO Ab prevalence in children and adolescents with type 1 diabetes.</text:span></text:p></draw:text-box></draw:frame><draw:frame draw:style-name="fr14" svg:x="7.010cm" svg:y="1.489cm" svg:width="11.836cm" text:anchor-type="paragraph"><draw:text-box fo:min-height="10.042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337"/></table:table-cell><table:table-cell table:style-name="Table1.Cell2"><text:p text:style-name="P337"/></table:table-cell><table:table-cell table:style-name="Table1.Cell3"><text:p text:style-name="P70"><text:span text:style-name="CharStyle25">Razem</text:span></text:p></table:table-cell><table:table-cell table:style-name="Table1.Cell4"><text:p text:style-name="P71"><text:span text:style-name="CharStyle25">TPO Ab ujemne</text:span></text:p></table:table-cell><table:table-cell table:style-name="Table1.Cell5"><text:p text:style-name="P72"><text:span text:style-name="CharStyle25">TPO Ab dodatnie</text:span></text:p></table:table-cell></table:table-row><table:table-row table:style-name="Table1.R2"><table:table-cell table:style-name="Table1.Cell6" table:number-rows-spanned="2"><text:p text:style-name="P73"><text:span text:style-name="CharStyle25">Liczba chorych</text:span></text:p></table:table-cell><table:table-cell table:style-name="Table1.Cell7"><text:p text:style-name="P74"><text:span text:style-name="CharStyle25">n</text:span></text:p></table:table-cell><table:table-cell table:style-name="Table1.Cell8"><text:p text:style-name="P75"><text:span text:style-name="CharStyle25">219</text:span></text:p></table:table-cell><table:table-cell table:style-name="Table1.Cell9"><text:p text:style-name="P76"><text:span text:style-name="CharStyle25">143</text:span></text:p></table:table-cell><table:table-cell table:style-name="Table1.Cell10"><text:p text:style-name="P77"><text:span text:style-name="CharStyle25">76</text:span></text:p></table:table-cell></table:table-row><table:table-row table:style-name="Table1.R3"><table:table-cell table:style-name="Table1.Cell11"><text:p text:style-name="P78"><text:span text:style-name="CharStyle25">%</text:span></text:p></table:table-cell><table:table-cell table:style-name="Table1.Cell12"><text:p text:style-name="P79"><text:span text:style-name="CharStyle25">100</text:span></text:p></table:table-cell><table:table-cell table:style-name="Table1.Cell13"><text:p text:style-name="P80"><text:span text:style-name="CharStyle25">65,3</text:span></text:p></table:table-cell><table:table-cell table:style-name="Table1.Cell14"><text:p text:style-name="P81"><text:span text:style-name="CharStyle25">34,7</text:span></text:p></table:table-cell></table:table-row><table:table-row table:style-name="Table1.R4"><table:table-cell table:style-name="Table1.Cell15" table:number-rows-spanned="2"><text:p text:style-name="P82"><text:span text:style-name="CharStyle25">Wiek (lata)</text:span></text:p></table:table-cell><table:table-cell table:style-name="Table1.Cell16"><text:p text:style-name="P83"><text:span text:style-name="CharStyle25">Średnia ± SD</text:span></text:p></table:table-cell><table:table-cell table:style-name="Table1.Cell17"><text:p text:style-name="P84"><text:span text:style-name="CharStyle25">14,3 ± 3,73</text:span></text:p></table:table-cell><table:table-cell table:style-name="Table1.Cell18"><text:p text:style-name="P85"><text:span text:style-name="CharStyle25">13,9 ± 3,8</text:span></text:p></table:table-cell><table:table-cell table:style-name="Table1.Cell19"><text:p text:style-name="P86"><text:span text:style-name="CharStyle25">14,7 ± 3,9</text:span></text:p></table:table-cell></table:table-row><table:table-row table:style-name="Table1.R5"><table:table-cell table:style-name="Table1.Cell20"><text:p text:style-name="P87"><text:span text:style-name="CharStyle25">od - do</text:span></text:p></table:table-cell><table:table-cell table:style-name="Table1.Cell21"><text:p text:style-name="P88"><text:span text:style-name="CharStyle25">3,2 - 22,3</text:span></text:p></table:table-cell><table:table-cell table:style-name="Table1.Cell22"><text:p text:style-name="P89"><text:span text:style-name="CharStyle25">3,2-22,3</text:span></text:p></table:table-cell><table:table-cell table:style-name="Table1.Cell23"><text:p text:style-name="P90"><text:span text:style-name="CharStyle25">2,2-21,2</text:span></text:p></table:table-cell></table:table-row><table:table-row table:style-name="Table1.R6"><table:table-cell table:style-name="Table1.Cell24" table:number-rows-spanned="2"><text:p text:style-name="P91"><text:span text:style-name="CharStyle25">Dziewczęta</text:span></text:p></table:table-cell><table:table-cell table:style-name="Table1.Cell25"><text:p text:style-name="P92"><text:span text:style-name="CharStyle25">n</text:span></text:p></table:table-cell><table:table-cell table:style-name="Table1.Cell26"><text:p text:style-name="P93"><text:span text:style-name="CharStyle25">119</text:span></text:p></table:table-cell><table:table-cell table:style-name="Table1.Cell27"><text:p text:style-name="P94"><text:span text:style-name="CharStyle25">66</text:span></text:p></table:table-cell><table:table-cell table:style-name="Table1.Cell28"><text:p text:style-name="P95"><text:span text:style-name="CharStyle25">53*</text:span></text:p></table:table-cell></table:table-row><table:table-row table:style-name="Table1.R7"><table:table-cell table:style-name="Table1.Cell29"><text:p text:style-name="P96"><text:span text:style-name="CharStyle25">%</text:span></text:p></table:table-cell><table:table-cell table:style-name="Table1.Cell30"><text:p text:style-name="P97"><text:span text:style-name="CharStyle25">54</text:span></text:p></table:table-cell><table:table-cell table:style-name="Table1.Cell31"><text:p text:style-name="P98"><text:span text:style-name="CharStyle25">46,2</text:span></text:p></table:table-cell><table:table-cell table:style-name="Table1.Cell32"><text:p text:style-name="P99"><text:span text:style-name="CharStyle25">69,8*</text:span></text:p></table:table-cell></table:table-row><table:table-row table:style-name="Table1.R8"><table:table-cell table:style-name="Table1.Cell33" table:number-rows-spanned="2"><text:p text:style-name="P100"><text:span text:style-name="CharStyle25">Wiek przy rozpoznaniu IDDM (lata)</text:span></text:p></table:table-cell><table:table-cell table:style-name="Table1.Cell34"><text:p text:style-name="P101"><text:span text:style-name="CharStyle25">Średnia ± SD</text:span></text:p></table:table-cell><table:table-cell table:style-name="Table1.Cell35"><text:p text:style-name="P102"><text:span text:style-name="CharStyle25">8,1 ± 3,6</text:span></text:p></table:table-cell><table:table-cell table:style-name="Table1.Cell36"><text:p text:style-name="P103"><text:span text:style-name="CharStyle25">7,5 ±3,3</text:span></text:p></table:table-cell><table:table-cell table:style-name="Table1.Cell37"><text:p text:style-name="P104"><text:span text:style-name="CharStyle25">9,4 ± 3,8</text:span></text:p></table:table-cell></table:table-row><table:table-row table:style-name="Table1.R9"><table:table-cell table:style-name="Table1.Cell38"><text:p text:style-name="P105"><text:span text:style-name="CharStyle25">od - do</text:span></text:p></table:table-cell><table:table-cell table:style-name="Table1.Cell39"><text:p text:style-name="P106"><text:span text:style-name="CharStyle25">1,6-17,2</text:span></text:p></table:table-cell><table:table-cell table:style-name="Table1.Cell40"><text:p text:style-name="P107"><text:span text:style-name="CharStyle25">1,6 -15,4</text:span></text:p></table:table-cell><table:table-cell table:style-name="Table1.Cell41"><text:p text:style-name="P108"><text:span text:style-name="CharStyle25">2,4 -17,2</text:span></text:p></table:table-cell></table:table-row><table:table-row table:style-name="Table1.R10"><table:table-cell table:style-name="Table1.Cell42" table:number-rows-spanned="2"><text:p text:style-name="P109"><text:span text:style-name="CharStyle25">Czas IDDM (lata)</text:span></text:p></table:table-cell><table:table-cell table:style-name="Table1.Cell43"><text:p text:style-name="P110"><text:span text:style-name="CharStyle25">Średnia ± SD</text:span></text:p></table:table-cell><table:table-cell table:style-name="Table1.Cell44"><text:p text:style-name="P111"><text:span text:style-name="CharStyle25">6,4 ± 3,7</text:span></text:p></table:table-cell><table:table-cell table:style-name="Table1.Cell45"><text:p text:style-name="P112"><text:span text:style-name="CharStyle25">6,6 ±4,1</text:span></text:p></table:table-cell><table:table-cell table:style-name="Table1.Cell46"><text:p text:style-name="P113"><text:span text:style-name="CharStyle25">5,7 ± 3,1</text:span></text:p></table:table-cell></table:table-row><table:table-row table:style-name="Table1.R11"><table:table-cell table:style-name="Table1.Cell47"><text:p text:style-name="P114"><text:span text:style-name="CharStyle25">od - do</text:span></text:p></table:table-cell><table:table-cell table:style-name="Table1.Cell48"><text:p text:style-name="P115"><text:span text:style-name="CharStyle25">1 -18,7</text:span></text:p></table:table-cell><table:table-cell table:style-name="Table1.Cell49"><text:p text:style-name="P116"><text:span text:style-name="CharStyle25">1 - 18,7</text:span></text:p></table:table-cell><table:table-cell table:style-name="Table1.Cell50"><text:p text:style-name="P117"><text:span text:style-name="CharStyle25">1 - 13,1</text:span></text:p></table:table-cell></table:table-row><table:table-row table:style-name="Table1.R12"><table:table-cell table:style-name="Table1.Cell51" table:number-rows-spanned="2"><text:p text:style-name="P118"><text:span text:style-name="CharStyle25">FT4 (pmol/l)</text:span></text:p></table:table-cell><table:table-cell table:style-name="Table1.Cell52"><text:p text:style-name="P119"><text:span text:style-name="CharStyle25">Średnia ± SD</text:span></text:p></table:table-cell><table:table-cell table:style-name="Table1.Cell53"><text:p text:style-name="P120"><text:span text:style-name="CharStyle25">16,3 ±5,0</text:span></text:p></table:table-cell><table:table-cell table:style-name="Table1.Cell54"><text:p text:style-name="P121"><text:span text:style-name="CharStyle25">16,4 ± 2,9</text:span></text:p></table:table-cell><table:table-cell table:style-name="Table1.Cell55"><text:p text:style-name="P122"><text:span text:style-name="CharStyle25">16,1 ± 7,5</text:span></text:p></table:table-cell></table:table-row><table:table-row table:style-name="Table1.R13"><table:table-cell table:style-name="Table1.Cell56"><text:p text:style-name="P123"><text:span text:style-name="CharStyle25">od - do</text:span></text:p></table:table-cell><table:table-cell table:style-name="Table1.Cell57"><text:p text:style-name="P124"><text:span text:style-name="CharStyle25">16,2</text:span></text:p></table:table-cell><table:table-cell table:style-name="Table1.Cell58"><text:p text:style-name="P125"><text:span text:style-name="CharStyle25">16,4</text:span></text:p></table:table-cell><table:table-cell table:style-name="Table1.Cell59"><text:p text:style-name="P126"><text:span text:style-name="CharStyle25">14,9</text:span></text:p></table:table-cell></table:table-row><table:table-row table:style-name="Table1.R14"><table:table-cell table:style-name="Table1.Cell60" table:number-rows-spanned="2"><text:p text:style-name="P127"><text:span text:style-name="CharStyle25">TSH* (ulU/ml)</text:span></text:p></table:table-cell><table:table-cell table:style-name="Table1.Cell61"><text:p text:style-name="P128"><text:span text:style-name="CharStyle25">Średnia ± SD</text:span></text:p></table:table-cell><table:table-cell table:style-name="Table1.Cell62"><text:p text:style-name="P129"><text:span text:style-name="CharStyle25">1,9 ± 2,7</text:span></text:p></table:table-cell><table:table-cell table:style-name="Table1.Cell63"><text:p text:style-name="P130"><text:span text:style-name="CharStyle25">1,5 ± 0,7</text:span></text:p></table:table-cell><table:table-cell table:style-name="Table1.Cell64"><text:p text:style-name="P131"><text:span text:style-name="CharStyle25">2,7 ± 4,9</text:span></text:p></table:table-cell></table:table-row><table:table-row table:style-name="Table1.R15"><table:table-cell table:style-name="Table1.Cell65"><text:p text:style-name="P132"><text:span text:style-name="CharStyle25">mediana</text:span></text:p></table:table-cell><table:table-cell table:style-name="Table1.Cell66"><text:p text:style-name="P133"><text:span text:style-name="CharStyle25">1,5</text:span></text:p></table:table-cell><table:table-cell table:style-name="Table1.Cell67"><text:p text:style-name="P134"><text:span text:style-name="CharStyle25">1,4</text:span></text:p></table:table-cell><table:table-cell table:style-name="Table1.Cell68"><text:p text:style-name="P135"><text:span text:style-name="CharStyle25">1,6</text:span></text:p></table:table-cell></table:table-row><table:table-row table:style-name="Table1.R16"><table:table-cell table:style-name="Table1.Cell69" table:number-rows-spanned="3"><text:p text:style-name="P136"><text:span text:style-name="CharStyle25">TPO Ab (U/ml)</text:span></text:p></table:table-cell><table:table-cell table:style-name="Table1.Cell70"><text:p text:style-name="P137"><text:span text:style-name="CharStyle25">Średnia ± SD</text:span></text:p></table:table-cell><table:table-cell table:style-name="Table1.Cell71"><text:p text:style-name="P337"/></table:table-cell><table:table-cell table:style-name="Table1.Cell72"><text:p text:style-name="P337"/></table:table-cell><table:table-cell table:style-name="Table1.Cell73"><text:p text:style-name="P138"><text:span text:style-name="CharStyle25">801,1 ± 7382,0</text:span></text:p></table:table-cell></table:table-row><table:table-row table:style-name="Table1.R17"><table:table-cell table:style-name="Table1.Cell74"><text:p text:style-name="P139"><text:span text:style-name="CharStyle25">mediana</text:span></text:p></table:table-cell><table:table-cell table:style-name="Table1.Cell75"><text:p text:style-name="P337"/></table:table-cell><table:table-cell table:style-name="Table1.Cell76"><text:p text:style-name="P337"/></table:table-cell><table:table-cell table:style-name="Table1.Cell77"><text:p text:style-name="P140"><text:span text:style-name="CharStyle25">261,7</text:span></text:p></table:table-cell></table:table-row><table:table-row table:style-name="Table1.R18"><table:table-cell table:style-name="Table1.Cell78"><text:p text:style-name="P141"><text:span text:style-name="CharStyle25">zakres</text:span></text:p></table:table-cell><table:table-cell table:style-name="Table1.Cell79"><text:p text:style-name="P337"/></table:table-cell><table:table-cell table:style-name="Table1.Cell80"><text:p text:style-name="P337"/></table:table-cell><table:table-cell table:style-name="Table1.Cell81"><text:p text:style-name="P142"><text:span text:style-name="CharStyle25">67,5 - 7382,0</text:span></text:p></table:table-cell></table:table-row><table:table-row table:style-name="Table1.R19"><table:table-cell table:style-name="Table1.Cell82" table:number-rows-spanned="2"><text:p text:style-name="P143"><text:span text:style-name="CharStyle25">Chorzy z dysfunkcją tarczycy</text:span></text:p></table:table-cell><table:table-cell table:style-name="Table1.Cell83"><text:p text:style-name="P144"><text:span text:style-name="CharStyle25">n</text:span></text:p></table:table-cell><table:table-cell table:style-name="Table1.Cell84"><text:p text:style-name="P145"><text:span text:style-name="CharStyle25">11</text:span></text:p></table:table-cell><table:table-cell table:style-name="Table1.Cell85"><text:p text:style-name="P146"><text:span text:style-name="CharStyle25">0</text:span></text:p></table:table-cell><table:table-cell table:style-name="Table1.Cell86"><text:p text:style-name="P147"><text:span text:style-name="CharStyle25">11</text:span></text:p></table:table-cell></table:table-row><table:table-row table:style-name="Table1.R20"><table:table-cell table:style-name="Table1.Cell87"><text:p text:style-name="P148"><text:span text:style-name="CharStyle25">%</text:span></text:p></table:table-cell><table:table-cell table:style-name="Table1.Cell88"><text:p text:style-name="P149"><text:span text:style-name="CharStyle25">5,05</text:span></text:p></table:table-cell><table:table-cell table:style-name="Table1.Cell89"><text:p text:style-name="P337"/></table:table-cell><table:table-cell table:style-name="Table1.Cell90"><text:p text:style-name="P150"><text:span text:style-name="CharStyle25">14,5</text:span></text:p></table:table-cell></table:table-row></table:table></draw:text-box></draw:frame><draw:frame draw:style-name="fr15" svg:x="6.976cm" svg:y="11.531cm" text:anchor-type="paragraph"><draw:text-box fo:min-width="1.134cm" fo:min-height="0.363cm"><text:p text:style-name="P151"><text:span text:style-name="CharStyle22">*p&lt; 0,001</text:span></text:p></draw:text-box></draw:frame><draw:frame draw:style-name="fr16" svg:x="6.967cm" svg:y="11.963cm" text:anchor-type="paragraph"><draw:text-box fo:min-width="5.757cm" fo:min-height="0.330cm"><text:p text:style-name="P152"><text:span text:style-name="T17">Tabela </text:span><text:span text:style-name="CharStyle20">II</text:span></text:p></draw:text-box></draw:frame><draw:frame draw:style-name="fr17" svg:x="6.951cm" svg:y="12.301cm" svg:width="6.883cm" svg:height="0.711cm" text:anchor-type="paragraph"><draw:text-box><text:p text:style-name="P153"><text:span text:style-name="CharStyle26">Choroby tarczycy u dzieci i młodzieży z cukrzycą typu 1.</text:span></text:p><text:p text:style-name="P154"><text:span text:style-name="CharStyle22">Thyroid </text:span><text:span text:style-name="T22">diseases </text:span><text:span text:style-name="CharStyle22">in children and adolescents with type 1 diabetes.</text:span></text:p></draw:text-box></draw:frame><draw:frame draw:style-name="fr18" svg:x="7.019cm" svg:y="13.030cm" svg:width="11.820cm" text:anchor-type="paragraph"><draw:text-box fo:min-height="6.045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 table:number-columns-spanned="2"><text:p text:style-name="P155"><text:span text:style-name="CharStyle25">Postać choroby tarczycy</text:span></text:p></table:table-cell><table:table-cell table:style-name="Table2.Cell2"><text:p text:style-name="P156"><text:span text:style-name="CharStyle25">Brak</text:span></text:p></table:table-cell><table:table-cell table:style-name="Table2.Cell3"><text:p text:style-name="P157"><text:span text:style-name="CharStyle25">Wole obojętne</text:span></text:p></table:table-cell><table:table-cell table:style-name="Table2.Cell4"><text:p text:style-name="P158"><text:span text:style-name="CharStyle25">Izolowany wzrost TPO Ab</text:span></text:p></table:table-cell><table:table-cell table:style-name="Table2.Cell5"><text:p text:style-name="P159"><text:span text:style-name="CharStyle25">Choroba </text:span><text:span text:style-name="T23">Hashimoto</text:span><text:span text:style-name="T24">1</text:span></text:p></table:table-cell><table:table-cell table:style-name="Table2.Cell6"><text:p text:style-name="P160"><text:span text:style-name="CharStyle25">Choroba </text:span><text:span text:style-name="T23">Gravesa- </text:span><text:span text:style-name="CharStyle25">Basedowa</text:span></text:p></table:table-cell><table:table-cell table:style-name="Table2.Cell7"><text:p text:style-name="P161"><text:span text:style-name="CharStyle25">Razem</text:span></text:p></table:table-cell></table:table-row><table:table-row table:style-name="Table2.R2"><table:table-cell table:style-name="Table2.Cell8" table:number-columns-spanned="2"><text:p text:style-name="P162"><text:span text:style-name="CharStyle25">TPO Ab (U/ml)</text:span></text:p></table:table-cell><table:table-cell table:style-name="Table2.Cell9" table:number-columns-spanned="2"><text:p text:style-name="P163"><text:span text:style-name="CharStyle25">&lt; 60 (ujemne)</text:span></text:p></table:table-cell><table:table-cell table:style-name="Table2.Cell10" table:number-columns-spanned="4"><text:p text:style-name="P164"><text:span text:style-name="CharStyle25">&gt; 60 (dodatnie)</text:span></text:p></table:table-cell></table:table-row><table:table-row table:style-name="Table2.R3"><table:table-cell table:style-name="Table2.Cell11" table:number-rows-spanned="2"><text:p text:style-name="P165"><text:span text:style-name="CharStyle25">Liczba chorych</text:span></text:p></table:table-cell><table:table-cell table:style-name="Table2.Cell12"><text:p text:style-name="P166"><text:span text:style-name="CharStyle25">n</text:span></text:p></table:table-cell><table:table-cell table:style-name="Table2.Cell13"><text:p text:style-name="P167"><text:span text:style-name="CharStyle25">123</text:span></text:p></table:table-cell><table:table-cell table:style-name="Table2.Cell14"><text:p text:style-name="P168"><text:span text:style-name="CharStyle25">20</text:span></text:p></table:table-cell><table:table-cell table:style-name="Table2.Cell15"><text:p text:style-name="P169"><text:span text:style-name="CharStyle25">49</text:span></text:p></table:table-cell><table:table-cell table:style-name="Table2.Cell16"><text:p text:style-name="P170"><text:span text:style-name="CharStyle25">26</text:span></text:p></table:table-cell><table:table-cell table:style-name="Table2.Cell17"><text:p text:style-name="P171"><text:span text:style-name="CharStyle25">1</text:span></text:p></table:table-cell><table:table-cell table:style-name="Table2.Cell18"><text:p text:style-name="P172"><text:span text:style-name="CharStyle25">219</text:span></text:p></table:table-cell></table:table-row><table:table-row table:style-name="Table2.R4"><table:table-cell table:style-name="Table2.Cell19"><text:p text:style-name="P173"><text:span text:style-name="CharStyle25">%</text:span></text:p></table:table-cell><table:table-cell table:style-name="Table2.Cell20"><text:p text:style-name="P174"><text:span text:style-name="CharStyle25">56,2</text:span></text:p></table:table-cell><table:table-cell table:style-name="Table2.Cell21"><text:p text:style-name="P175"><text:span text:style-name="CharStyle25">9,1</text:span></text:p></table:table-cell><table:table-cell table:style-name="Table2.Cell22"><text:p text:style-name="P176"><text:span text:style-name="CharStyle25">22,4</text:span></text:p></table:table-cell><table:table-cell table:style-name="Table2.Cell23"><text:p text:style-name="P177"><text:span text:style-name="CharStyle25">11,9</text:span></text:p></table:table-cell><table:table-cell table:style-name="Table2.Cell24"><text:p text:style-name="P178"><text:span text:style-name="CharStyle25">0,9</text:span></text:p></table:table-cell><table:table-cell table:style-name="Table2.Cell25"><text:p text:style-name="P179"><text:span text:style-name="CharStyle25">100</text:span></text:p></table:table-cell></table:table-row><table:table-row table:style-name="Table2.R5"><table:table-cell table:style-name="Table2.Cell26" table:number-rows-spanned="2"><text:p text:style-name="P180"><text:span text:style-name="CharStyle25">Wiek (lata)</text:span></text:p></table:table-cell><table:table-cell table:style-name="Table2.Cell27"><text:p text:style-name="P181"><text:span text:style-name="CharStyle25">Średnia ± SD</text:span></text:p></table:table-cell><table:table-cell table:style-name="Table2.Cell28"><text:p text:style-name="P182"><text:span text:style-name="CharStyle25">13,7±4,0</text:span></text:p></table:table-cell><table:table-cell table:style-name="Table2.Cell29"><text:p text:style-name="P183"><text:span text:style-name="CharStyle25">15,1±2,7</text:span></text:p></table:table-cell><table:table-cell table:style-name="Table2.Cell30"><text:p text:style-name="P184"><text:span text:style-name="CharStyle25">14,1±4,3</text:span></text:p></table:table-cell><table:table-cell table:style-name="Table2.Cell31"><text:p text:style-name="P185"><text:span text:style-name="CharStyle25">15,6±2,9</text:span></text:p></table:table-cell><table:table-cell table:style-name="Table2.Cell32"><text:p text:style-name="P337"/></table:table-cell><table:table-cell table:style-name="Table2.Cell33"><text:p text:style-name="P337"/></table:table-cell></table:table-row><table:table-row table:style-name="Table2.R6"><table:table-cell table:style-name="Table2.Cell34"><text:p text:style-name="P186"><text:span text:style-name="CharStyle25">od do</text:span></text:p></table:table-cell><table:table-cell table:style-name="Table2.Cell35"><text:p text:style-name="P187"><text:span text:style-name="CharStyle25">3,2-22,3</text:span></text:p></table:table-cell><table:table-cell table:style-name="Table2.Cell36"><text:p text:style-name="P188"><text:span text:style-name="CharStyle25">9,2-20</text:span></text:p></table:table-cell><table:table-cell table:style-name="Table2.Cell37"><text:p text:style-name="P189"><text:span text:style-name="CharStyle25">2,2-21,2</text:span></text:p></table:table-cell><table:table-cell table:style-name="Table2.Cell38"><text:p text:style-name="P190"><text:span text:style-name="CharStyle25">10,0-20,9</text:span></text:p></table:table-cell><table:table-cell table:style-name="Table2.Cell39"><text:p text:style-name="P191"><text:span text:style-name="CharStyle25">17,0</text:span></text:p></table:table-cell><table:table-cell table:style-name="Table2.Cell40"><text:p text:style-name="P192"><text:span text:style-name="CharStyle25">14,3±3,7</text:span></text:p></table:table-cell></table:table-row><table:table-row table:style-name="Table2.R7"><table:table-cell table:style-name="Table2.Cell41" table:number-rows-spanned="2"><text:p text:style-name="P193"><text:span text:style-name="CharStyle25">Liczba dziewcząt</text:span></text:p></table:table-cell><table:table-cell table:style-name="Table2.Cell42"><text:p text:style-name="P194"><text:span text:style-name="CharStyle25">n</text:span></text:p></table:table-cell><table:table-cell table:style-name="Table2.Cell43"><text:p text:style-name="P195"><text:span text:style-name="CharStyle25">50</text:span></text:p></table:table-cell><table:table-cell table:style-name="Table2.Cell44"><text:p text:style-name="P196"><text:span text:style-name="CharStyle25">16</text:span></text:p></table:table-cell><table:table-cell table:style-name="Table2.Cell45"><text:p text:style-name="P197"><text:span text:style-name="CharStyle25">32</text:span></text:p></table:table-cell><table:table-cell table:style-name="Table2.Cell46"><text:p text:style-name="P198"><text:span text:style-name="CharStyle25">20</text:span></text:p></table:table-cell><table:table-cell table:style-name="Table2.Cell47"><text:p text:style-name="P199"><text:span text:style-name="CharStyle25">1</text:span></text:p></table:table-cell><table:table-cell table:style-name="Table2.Cell48"><text:p text:style-name="P200"><text:span text:style-name="CharStyle25">119</text:span></text:p></table:table-cell></table:table-row><table:table-row table:style-name="Table2.R8"><table:table-cell table:style-name="Table2.Cell49"><text:p text:style-name="P201"><text:span text:style-name="CharStyle25">%</text:span></text:p></table:table-cell><table:table-cell table:style-name="Table2.Cell50"><text:p text:style-name="P202"><text:span text:style-name="CharStyle25">40,65</text:span></text:p></table:table-cell><table:table-cell table:style-name="Table2.Cell51"><text:p text:style-name="P203"><text:span text:style-name="CharStyle25">80*</text:span></text:p></table:table-cell><table:table-cell table:style-name="Table2.Cell52"><text:p text:style-name="P204"><text:span text:style-name="CharStyle25">67,3*</text:span></text:p></table:table-cell><table:table-cell table:style-name="Table2.Cell53"><text:p text:style-name="P205"><text:span text:style-name="CharStyle25">73*</text:span></text:p></table:table-cell><table:table-cell table:style-name="Table2.Cell54"><text:p text:style-name="P206"><text:span text:style-name="CharStyle25">100</text:span></text:p></table:table-cell><table:table-cell table:style-name="Table2.Cell55"><text:p text:style-name="P207"><text:span text:style-name="CharStyle25">54</text:span></text:p></table:table-cell></table:table-row><table:table-row table:style-name="Table2.R9"><table:table-cell table:style-name="Table2.Cell56"><text:p text:style-name="P208"><text:span text:style-name="CharStyle25">Rozpoznanie IDDM (lata)</text:span></text:p></table:table-cell><table:table-cell table:style-name="Table2.Cell57"><text:p text:style-name="P209"><text:span text:style-name="CharStyle25">Średnia ± SD</text:span></text:p></table:table-cell><table:table-cell table:style-name="Table2.Cell58"><text:p text:style-name="P210"><text:span text:style-name="CharStyle25">7,3±3,3</text:span></text:p></table:table-cell><table:table-cell table:style-name="Table2.Cell59"><text:p text:style-name="P211"><text:span text:style-name="CharStyle25">8,8±3,5</text:span></text:p></table:table-cell><table:table-cell table:style-name="Table2.Cell60"><text:p text:style-name="P212"><text:span text:style-name="CharStyle25">9,3±3,8</text:span></text:p></table:table-cell><table:table-cell table:style-name="Table2.Cell61"><text:p text:style-name="P213"><text:span text:style-name="CharStyle25">9,6±3,9</text:span></text:p></table:table-cell><table:table-cell table:style-name="Table2.Cell62"><text:p text:style-name="P214"><text:span text:style-name="CharStyle25">10,6</text:span></text:p></table:table-cell><table:table-cell table:style-name="Table2.Cell63"><text:p text:style-name="P215"><text:span text:style-name="CharStyle25">8,1 ± 3,6</text:span></text:p></table:table-cell></table:table-row><table:table-row table:style-name="Table2.R10"><table:table-cell table:style-name="Table2.Cell64"><text:p text:style-name="P216"><text:span text:style-name="CharStyle25">Czas IDDM (lata)</text:span></text:p></table:table-cell><table:table-cell table:style-name="Table2.Cell65"><text:p text:style-name="P217"><text:span text:style-name="CharStyle25">Średnia ± SD</text:span></text:p></table:table-cell><table:table-cell table:style-name="Table2.Cell66"><text:p text:style-name="P218"><text:span text:style-name="CharStyle25">6,6±4,3</text:span></text:p></table:table-cell><table:table-cell table:style-name="Table2.Cell67"><text:p text:style-name="P219"><text:span text:style-name="CharStyle25">6,5±3,2</text:span></text:p></table:table-cell><table:table-cell table:style-name="Table2.Cell68"><text:p text:style-name="P220"><text:span text:style-name="CharStyle25">5,5±3,2</text:span></text:p></table:table-cell><table:table-cell table:style-name="Table2.Cell69"><text:p text:style-name="P221"><text:span text:style-name="CharStyle25">6,2±2,9</text:span></text:p></table:table-cell><table:table-cell table:style-name="Table2.Cell70"><text:p text:style-name="P222"><text:span text:style-name="CharStyle25">6,4</text:span></text:p></table:table-cell><table:table-cell table:style-name="Table2.Cell71"><text:p text:style-name="P223"><text:span text:style-name="CharStyle25">6,4 ± 3,7</text:span></text:p></table:table-cell></table:table-row></table:table></draw:text-box></draw:frame><draw:frame draw:style-name="fr19" svg:x="6.960cm" svg:y="19.278cm" svg:width="11.956cm" svg:height="0.771cm" text:anchor-type="paragraph"><draw:text-box><text:p text:style-name="P224"><text:span text:style-name="T25">1</text:span><text:span text:style-name="T26"><text:s text:c="1"/>do </text:span><text:span text:style-name="CharStyle19">grupy z chorobą </text:span><text:span text:style-name="T26">Hashimoto </text:span><text:span text:style-name="CharStyle19">zaliczono dzieci, u których prócz podwyższonego stężenia TPO Ab w surowicy występowały zaburzenia morfologii gruczołu tarczowego; * p&lt;0,05</text:span></text:p></draw:text-box></draw:frame><draw:frame draw:style-name="fr20" svg:x="6.967cm" svg:y="20.853cm" svg:width="5.757cm" svg:height="5.884cm" text:anchor-type="paragraph"><draw:text-box><text:list text:style-name="L4" xml:id="5"><text:list-item><text:p text:style-name="P225"><text:span text:style-name="CharStyle19"><text:tab/>Badanie palpacyjne i ultrasonograficzne gruczo­łu tarczowego. Wstępnej oceny palpacyjnej tarczycy dokonywał opiekujący się dzieckiem diabetolog. W każ­dym przypadku była ona weryfikowana przez (zawsze tego samego) tyreologa. Klasyfikacji wielkości tarczycy dokonywano wg zalecenia WHO/UNICEF/ICC IDD z 1994 r. [6]. Badanie ultrasonograficzne tarczycy wyko­nywano aparatem Siemens SI-450 przy użyciu głowicy liniowej 7,5 MHz u każdego dziecka z podwyższonym stężeniem TPO Ab w surowicy, a także w przypadku stwierdzenia zaburzeń budowy tarczycy w badaniu pal- pacyjnym, stosując normy wielkości tarczycy opracowa­ne przez </text:span><text:span text:style-name="CharStyle27">Delange</text:span><text:span text:style-name="CharStyle19"><text:s text:c="1"/>i wsp. [6].</text:span></text:p></text:list-item><text:list-item><text:p text:style-name="P226"><text:span text:style-name="CharStyle19"><text:tab/>Wyniki oznaczeń laboratoryjnych.</text:span></text:p></text:list-item></text:list><text:p text:style-name="P227"><text:span text:style-name="CharStyle19">U wszystkich dzieci oznaczono w surowicy stęże­nie TPO Ab metodą RIA (DYNOtest anti-TPOn, B.R.A.H.M.S., N &lt;60 U/ml), fT4 - RIA (DYNOtest fT4, B.R.A.H.M.S., N - 11,5-23 pmol/l) i TSH (IRMA, DY­</text:span></text:p></draw:text-box></draw:frame><draw:frame draw:style-name="fr21" svg:x="13.090cm" svg:y="20.853cm" svg:width="5.824cm" svg:height="5.867cm" text:anchor-type="paragraph"><draw:text-box><text:p text:style-name="P228"><text:span text:style-name="CharStyle19">NOtest TSH1, B.R.A.H.M.S., N - 0,3-4,0 ulU/ml). W ra­zie konieczności diagnostykę poszerzano o oznaczenie stężenia w surowicy fT3 - RIA (DYNOtest FT3 SPART, B.R.A.H.M.S.fN - 3,6-8,1 pmol/l) i TSH - R Ab (RRA, TRAK-Assay B.R.A.H.M.S, &lt; 9 U/l - wynik ujemny, 9- 14 U/l - wątpliwy, &gt; 14 U/l -wynik dodatni).</text:span></text:p><text:p text:style-name="P229"><text:span text:style-name="CharStyle19">Podziału na grupy w zależności od choroby tarczy­cy dokonano wg następujących zasad:</text:span></text:p><text:list text:style-name="L6" xml:id="7"><text:list-item><text:p text:style-name="P230"><text:span text:style-name="CharStyle19"><text:tab/>Grupa I - dzieci z prawidłowymi wynikami każ­dego z elementów oceny tyreologicznej.</text:span></text:p></text:list-item></text:list><text:p text:style-name="P231"><text:span text:style-name="CharStyle19">■ Grupa II - dzieci z powiększoną tarczycą o jednorodnej strukturze i miąższowej lub nieco wzmożo­nej konsystencji, ujemnym mianem TPO Ab w surowicy i bez cech zaburzeń czynności tarczycy.</text:span></text:p><text:list text:style-name="L6" xml:id="7"><text:list-item><text:p text:style-name="P232"><text:span text:style-name="CharStyle19"><text:tab/>Grupa III - dzieci z podwyższonym stężeniem TPO Ab w surowicy pozostające w klinicznej i bioche­micznej eutyreozie. Ich tarczyce były w badaniu palpa- cyjnym prawidłowej wielkości, struktury i konsystencji, a</text:span></text:p></text:list-item></text:list></draw:text-box></draw:frame><draw:frame draw:style-name="fr22" svg:x="0.804cm" svg:y="27.346cm" text:anchor-type="paragraph"><draw:text-box fo:min-width="0.517cm" fo:min-height="0.372cm"><text:p text:style-name="P233"><text:span text:style-name="CharStyle15">404</text:span></text:p></draw:text-box></draw:frame><draw:frame draw:style-name="fr23" svg:x="7.874cm" svg:y="27.354cm" text:anchor-type="paragraph"><draw:text-box fo:min-width="3.919cm" fo:min-height="0.399cm"><text:p text:style-name="P234"><text:span text:style-name="CharStyle15">Przegląd Lekarski 2003 /60/6</text:span></text:p></draw:text-box></draw:frame><draw:frame draw:style-name="fr24" svg:x="15.122cm" svg:y="27.346cm" text:anchor-type="paragraph"><draw:text-box fo:min-width="3.768cm" fo:min-height="0.390cm"><text:p text:style-name="P235"><text:span text:style-name="CharStyle15">A. Kalicka-Kasperczyk i wsp.</text:span></text:p></draw:text-box></draw:frame></text:p>
      </text:section>
      <text:section text:style-name="Sect2" text:name="Section2">
        <text:p text:style-name="P342"/>
        <text:p text:style-name="P8"><draw:frame draw:style-name="fr25" svg:x="0.808cm" svg:y="0.524cm" svg:width="11.862cm" svg:height="1.702cm" text:anchor-type="paragraph"><draw:text-box><text:p text:style-name="P236"><text:span text:style-name="CharStyle26">Tabela </text:span><text:span text:style-name="T28">111</text:span></text:p><text:p text:style-name="P237"><text:span text:style-name="CharStyle26">Dane laboratoryjne dzieci z cukrzycą typu 1 i izolowanym wzrostem TPO Ab w surowicy (bez objawów choroby tarczycy) oraz dzieci z cukrzycą typu 1 i chorobą </text:span><text:span text:style-name="T28">Hashimoto.</text:span></text:p><text:p text:style-name="P238"><text:span text:style-name="CharStyle22">Laboratory findings in children with type 1 diabetes and isolated elevated serum TPO Ab without symptoms of thyroid disease and in children with type 1 diabetes and Hashimoto's disease.</text:span></text:p></draw:text-box></draw:frame><draw:frame draw:style-name="fr26" svg:x="0.859cm" svg:y="2.226cm" svg:width="11.744cm" text:anchor-type="paragraph"><draw:text-box fo:min-height="4.648cm"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337"/></table:table-cell><table:table-cell table:style-name="Table3.Cell2"><text:p text:style-name="P337"/></table:table-cell><table:table-cell table:style-name="Table3.Cell3"><text:p text:style-name="P239"><text:span text:style-name="CharStyle25">Izolowany wzrost TPO Ab w surowicy</text:span></text:p></table:table-cell><table:table-cell table:style-name="Table3.Cell4"><text:p text:style-name="P240"><text:span text:style-name="CharStyle25">Choroba </text:span><text:span text:style-name="T29">Hashimoto</text:span></text:p></table:table-cell></table:table-row><table:table-row table:style-name="Table3.R2"><table:table-cell table:style-name="Table3.Cell5"><text:p text:style-name="P241"><text:span text:style-name="CharStyle25">FT4 (pmol/l)</text:span></text:p></table:table-cell><table:table-cell table:style-name="Table3.Cell6"><text:p text:style-name="P242"><text:span text:style-name="CharStyle25">Średnia ± SD</text:span></text:p></table:table-cell><table:table-cell table:style-name="Table3.Cell7"><text:p text:style-name="P243"><text:span text:style-name="CharStyle25">15,9 ±3,1</text:span></text:p></table:table-cell><table:table-cell table:style-name="Table3.Cell8"><text:p text:style-name="P244"><text:span text:style-name="CharStyle25">14,4 ± 2,6</text:span></text:p></table:table-cell></table:table-row><table:table-row table:style-name="Table3.R3"><table:table-cell table:style-name="Table3.Cell9" table:number-rows-spanned="2"><text:p text:style-name="P245"><text:span text:style-name="CharStyle25">TSH (ulU/ml)</text:span></text:p></table:table-cell><table:table-cell table:style-name="Table3.Cell10"><text:p text:style-name="P246"><text:span text:style-name="CharStyle25">Średnia ± SD</text:span></text:p></table:table-cell><table:table-cell table:style-name="Table3.Cell11"><text:p text:style-name="P247"><text:span text:style-name="CharStyle25">1,7 ±0,8</text:span></text:p></table:table-cell><table:table-cell table:style-name="Table3.Cell12"><text:p text:style-name="P248"><text:span text:style-name="CharStyle25">5,0 ± 8,0</text:span></text:p></table:table-cell></table:table-row><table:table-row table:style-name="Table3.R4"><table:table-cell table:style-name="Table3.Cell13"><text:p text:style-name="P249"><text:span text:style-name="CharStyle25">mediana</text:span></text:p></table:table-cell><table:table-cell table:style-name="Table3.Cell14"><text:p text:style-name="P250"><text:span text:style-name="CharStyle25">1,5</text:span></text:p></table:table-cell><table:table-cell table:style-name="Table3.Cell15"><text:p text:style-name="P251"><text:span text:style-name="CharStyle25">2,7</text:span></text:p></table:table-cell></table:table-row><table:table-row table:style-name="Table3.R5"><table:table-cell table:style-name="Table3.Cell16" table:number-rows-spanned="3"><text:p text:style-name="P252"><text:span text:style-name="CharStyle25">TPO Ab (U/ml)</text:span></text:p></table:table-cell><table:table-cell table:style-name="Table3.Cell17"><text:p text:style-name="P253"><text:span text:style-name="CharStyle25">Średnia ± SD</text:span></text:p></table:table-cell><table:table-cell table:style-name="Table3.Cell18"><text:p text:style-name="P254"><text:span text:style-name="CharStyle25">279,5 ± 268,4</text:span></text:p></table:table-cell><table:table-cell table:style-name="Table3.Cell19"><text:p text:style-name="P255"><text:span text:style-name="CharStyle25">1784,7 ± 1518,7</text:span></text:p></table:table-cell></table:table-row><table:table-row table:style-name="Table3.R6"><table:table-cell table:style-name="Table3.Cell20"><text:p text:style-name="P256"><text:span text:style-name="CharStyle25">mediana</text:span></text:p></table:table-cell><table:table-cell table:style-name="Table3.Cell21"><text:p text:style-name="P257"><text:span text:style-name="CharStyle25">148,8</text:span></text:p></table:table-cell><table:table-cell table:style-name="Table3.Cell22"><text:p text:style-name="P258"><text:span text:style-name="CharStyle25">1545,0</text:span></text:p></table:table-cell></table:table-row><table:table-row table:style-name="Table3.R7"><table:table-cell table:style-name="Table3.Cell23"><text:p text:style-name="P259"><text:span text:style-name="CharStyle25">zakres</text:span></text:p></table:table-cell><table:table-cell table:style-name="Table3.Cell24"><text:p text:style-name="P260"><text:span text:style-name="CharStyle25">67,5-1121,4</text:span></text:p></table:table-cell><table:table-cell table:style-name="Table3.Cell25"><text:p text:style-name="P261"><text:span text:style-name="CharStyle25">87,7 - 7382,0</text:span></text:p></table:table-cell></table:table-row><table:table-row table:style-name="Table3.R8"><table:table-cell table:style-name="Table3.Cell26" table:number-rows-spanned="2"><text:p text:style-name="P262"><text:span text:style-name="CharStyle25">Chorzy z dysfunkcją tarczycy</text:span></text:p></table:table-cell><table:table-cell table:style-name="Table3.Cell27"><text:p text:style-name="P263"><text:span text:style-name="CharStyle25">n</text:span></text:p></table:table-cell><table:table-cell table:style-name="Table3.Cell28"><text:p text:style-name="P337"/></table:table-cell><table:table-cell table:style-name="Table3.Cell29"><text:p text:style-name="P264"><text:span text:style-name="CharStyle25">11</text:span></text:p></table:table-cell></table:table-row><table:table-row table:style-name="Table3.R9"><table:table-cell table:style-name="Table3.Cell30"><text:p text:style-name="P265"><text:span text:style-name="CharStyle25">%</text:span></text:p></table:table-cell><table:table-cell table:style-name="Table3.Cell31"><text:p text:style-name="P337"/></table:table-cell><table:table-cell table:style-name="Table3.Cell32"><text:p text:style-name="P266"><text:span text:style-name="CharStyle25">42,3</text:span></text:p></table:table-cell></table:table-row></table:table></draw:text-box></draw:frame><draw:frame draw:style-name="fr27" svg:x="0.808cm" svg:y="7.110cm" svg:width="5.824cm" svg:height="19.473cm" text:anchor-type="paragraph"><draw:text-box><text:p text:style-name="P267"><text:span text:style-name="CharStyle19">w badaniu USG jednorodnej, normoechogenicznej struk­tury.</text:span></text:p><text:list text:style-name="L6" xml:id="7"><text:list-item><text:p text:style-name="P268"><text:span text:style-name="CharStyle19"><text:tab/>Grupa IV - dzieci z dodatnim mianem TPO Ab w surowicy, u których klinicznie stwierdzano wole i/ lub wzmożenie konsystencji gruczołu, z/bez ziarnistą albo guzowatą strukturą gruczołu tarczowego. W obra­zie USG tarczyce charakteryzowały się hipoechogenicz- ną lub niejednorodną strukturą miąższu.</text:span></text:p></text:list-item><text:list-item><text:p text:style-name="P269"><text:span text:style-name="CharStyle19"><text:tab/>Grupa V - dziewczynka z tyreotoksykozą.</text:span></text:p></text:list-item></text:list><text:p text:style-name="P270"><text:span text:style-name="CharStyle19">Uzyskane wyniki poddano analizie statystycznej obliczając średnią, medianę, odchylenie standardowe i błąd standardowy. Dla porównania wyników w grupach użyto testu </text:span><text:span text:style-name="CharStyle27">t-Studenta,</text:span><text:span text:style-name="CharStyle19"><text:s text:c="1"/>bądź testu </text:span><text:span text:style-name="CharStyle27">Manna-Whitney’a,</text:span><text:span text:style-name="CharStyle19"><text:s text:c="1"/>gdy hipotezę o normalności rozkładów trzeba było odrzucić. Do obliczeń wykorzystano program Statistica 5.0/97. Do opracowania danych wiek chronologiczny przeliczano na system dziesiętny.</text:span></text:p><text:h text:outline-level="2" text:style-name="P271"><text:bookmark-start text:name="bookmark4"/><text:bookmark-start text:name="bookmark5"/><text:span text:style-name="CharStyle17">Wyniki</text:span><text:bookmark-end text:name="bookmark4"/><text:bookmark-end text:name="bookmark5"/></text:h><text:p text:style-name="P272"><text:span text:style-name="CharStyle6">Dane dotyczące występowania TPO Ab u dzieci i młodzieży z cukrzycą typu 1 ze­stawiono w tabeli I.</text:span></text:p><text:p text:style-name="P273"><text:span text:style-name="CharStyle6">Podwyższone stężenie TPO Ab stwier­dzono w surowicy 76 (34,7%) spośród 219 chorych.</text:span></text:p><text:p text:style-name="P274"><text:span text:style-name="CharStyle6">Dzieci z ujemnym i dodatnim mianem TPO Ab w surowicy cechowały się podob­nym wiekiem w chwili badania, podobnym wiekiem rozpoznania cukrzycy typu 1, a tak­że podobnym czasem trwania choroby. Od­setek dziewcząt wśród chorych z dodatnim mianem TPO Ab w surowicy był znamien­nie wyższy niż wśród chorych z mianem ujemnym (69,7 % vs 46,2 %). Dzieci z do­datnim mianem TPO Ab w surowicy wyka­zywały podobne jak dzieci z mianem ujem­nym stężenie FT4 w surowicy natomiast znamiennie wyższe stężenie TSH.</text:span></text:p><text:p text:style-name="P275"><text:span text:style-name="CharStyle6">Zaburzenia czynności tarczycy stwier­dzono u 11 (5,05%) spośród wszystkich 219 dzieci. U 10 dzieci była to niedoczynność tarczycy (w tym u 8 wcześniej nierozpozna­na), a u 1 dziewczynki nadczynność tarczy­cy. Zaburzenia czynności tarczycy wykazy­wały wyłącznie dzieci z cukrzycą typu 1 i dodatnim mianem TPO Ab w surowicy, a odsetek dysfunkcji tarczycy był wśród nich znamiennie wyższy (11/14,5% z 76).</text:span></text:p><text:p text:style-name="P276"><text:span text:style-name="CharStyle6">Stężenie TSH w surowicy 1 chłopca wynosiło 38,4 lU/ml a 1 dziewczynki 20,4 IU/ml i dzieci te wykazywały kliniczne obja­wy niedoczynności tarczycy. U dalszych 2 dziewczynek stwierdzono biochemiczną (TSH -, FT4 -, brak objawów klinicznych hipotyreozy), a u 2 chłopców i 4 dziewczy­nek subkliniczną niedoczynność tarczycy - FT4 =, TSH - [20]),</text:span></text:p></draw:text-box></draw:frame><draw:frame draw:style-name="fr28" svg:x="6.946cm" svg:y="7.077cm" svg:width="5.808cm" svg:height="19.618cm" text:anchor-type="paragraph"><draw:text-box><text:p text:style-name="P277"><text:span text:style-name="CharStyle6">W oparciu o ocenę kliniczną analizę zachowania się TPO Ab w surowicy oraz wyniki pozostałych badań dodatkowych dzieci z cukrzycą typu 1 podzielono na pięć grup w zależności od rozpoznania choroby tarczycy, co uwidoczniono w tabeli I. W ni­niejszej pracy kryteria rozpoznania choroby </text:span><text:span text:style-name="T13">Hashimoto</text:span><text:span text:style-name="T14"><text:s text:c="1"/></text:span><text:span text:style-name="CharStyle6">ustalono na podstawie pozycji [1,2,8,19,21,26,27,28] piśmiennictwa za­mieszczonych w artykule pt. „Występowa­nie przeciwciał przeciw peroksydazie tarczy­cowej (TPO Ab) i chorób tarczycy u dzieci i młodzieży ze świeżo rozpoznaną cukrzycą typu 1".</text:span></text:p><text:p text:style-name="P278"><text:span text:style-name="CharStyle6">U 123 (56,2%) chorych grupy I rozpo­znano wyłącznie cukrzycę typu 1. Wole obo­jętne stwierdzono u 20 (9,1%) dzieci grupy II. U 49 (22,4%) chorych grupy III poza pod­wyższonym stężeniem TPO Ab w surowicy nie stwierdzono odchyleń od normy odno­śnie tarczycy. Objawy choroby </text:span><text:span text:style-name="T13">Hashimoto </text:span><text:span text:style-name="CharStyle6">występowały u 26 dzieci (11,9%) grupy IV. U jednej chorej grupy V (0,5%) rozpoznano chorobę </text:span><text:span text:style-name="T13">Gravesa-Basedowa.</text:span></text:p><text:p text:style-name="P279"><text:span text:style-name="CharStyle6">U dzieci z cukrzycą typu 1 i z zaburze­niami tarczycowymi odsetki dziewcząt były znamiennie wyższe.</text:span></text:p><text:p text:style-name="P280"><text:span text:style-name="CharStyle6">Dane laboratoryjne dzieci z izolowanym wzrostem stężenia TPO Ab w surowicy i cho­robą </text:span><text:span text:style-name="T13">Hashimoto</text:span><text:span text:style-name="T14"><text:s text:c="1"/></text:span><text:span text:style-name="CharStyle6">uwidoczniono w tabeli III.</text:span></text:p><text:h text:outline-level="2" text:style-name="P281"><text:bookmark-start text:name="bookmark6"/><text:bookmark-start text:name="bookmark7"/><text:span text:style-name="CharStyle17">Dyskusja</text:span><text:bookmark-end text:name="bookmark6"/><text:bookmark-end text:name="bookmark7"/></text:h><text:p text:style-name="P282"><text:span text:style-name="CharStyle6">Etiopatogeneza współistnienia cukrzycy typu 1 i autoimmunizacyjnej choroby tarczy­cy (AITD) jest jeszcze słabo poznana [3]. Śledzenie historii naturalnej AITD u chorych z cukrzycą typu 1 poprzez bezpośrednią ocenę zmian zachodzących w tarczycy jest u ludzi trudne. Poznawana jest ona zatem poprzez badanie zachowania się w surowi­cy wskaźników AITD, takich jak przeciw­ciała przeciwtarczycowe (TAb) [15].</text:span></text:p><text:p text:style-name="P283"><text:span text:style-name="CharStyle6">Wyniki badań dotyczące występowania MAb/TPO Ab u dzieci rasy białej z cukrzycą typu 1 są różnorodne. W badaniach części autorów częstość ta oscylowała wokół 20% (15,9%, 16,2%, 16,6 %, 23,6% [11,16,19, 21]. Wyraźnie niższą częstością występo­wania TAb (5-10%) u dzieci z cukrzycą typu 1 stwierdzono we wcześniejszych z badań szwedzkich [14]. W naszej grupie dzieci stwierdzono podwyższone stężenie TPO Ab u około 1/3 (34,7%) chorych. Podobną do naszej częstość występowania przeciwciał przeciw mikrosomom tarczycy stwierdzono u hiszpańskich dzieci z cukrzycą typu 1</text:span></text:p></draw:text-box></draw:frame><draw:frame draw:style-name="fr29" svg:x="13.042cm" svg:y="0.499cm" svg:width="5.867cm" svg:height="26.196cm" text:anchor-type="paragraph"><draw:text-box><text:p text:style-name="P284"><text:span text:style-name="CharStyle6">(34,8%) [10], w Wielkopolsce (35%) [23], oraz we wschodniej części Ameryki Północ­nej (30%) [1], a na północy Ameryki Pół­nocnej jeszcze wyższą (40%) [2]. Odsetki chorych z dodatnim mianem MAb wśród ja­pońskich dzieci z cukrzycą typu 1 pozosta­ją zbliżone do stwierdzanych u dzieci rasy białej, choć cukrzyca typu 1 występuje u nich 3-5 razy rzadziej [15,27]. U chińskich dzieci z cukrzycą typu 1 nie wykazano występo­wania MAb, a u dzieci rasy czarnej niską ich częstość (5%) [1,16,22].</text:span></text:p><text:p text:style-name="P285"><text:span text:style-name="CharStyle6">Przegląd literatury przynosi nie tylko róż­ne dane co do częstości występowania TAb u dzieci z cukrzycą typu 1, ale także odno­śnie czasu ich pojawiania się w przebiegu cukrzycy typu 1. </text:span><text:span text:style-name="CharStyle11">Lorini</text:span><text:span text:style-name="CharStyle6"><text:s text:c="1"/>i wsp. [16] stwierdzili obecność MAb u 6,6% dzieci na początku cukrzycy typu 1, a po 3-10-letniej obserwa­cji aż u 16,6%. W badaniach </text:span><text:span text:style-name="CharStyle11">Frasiera</text:span><text:span text:style-name="CharStyle6"><text:s text:c="1"/>i wsp. [10] częstość występowania MAb u dzieci z cukrzycą typu 1 wzrosła do 34,8% po 1-7 latach choroby w porównaniu do 18,2% na jej początku. Natomiast </text:span><text:span text:style-name="CharStyle11">Brightiwsp.</text:span><text:span text:style-name="CharStyle6"><text:s text:c="1"/>[1] ob­serwowali tendencję do wzrastania odset­ka dzieci z cukrzycą typu 1 i dodatnim mia­nem MAb dopiero po 10 latach choroby, a inni [2,21,22] nie znajdywali zależności mię­dzy czasem trwania cukrzycy typu 1 u dzie­ci, a częstością występowania przeciwciał. W badaniach własnych czas trwania cukrzy­cy u dzieci z ujemnym i dodatnim mianem TPO Ab był podobny. Nasze dzieci z dodat­nim i ujemnym mianem TPO Ab były rów­nież w podobnym wieku (jak u autorów [11,21]) i miały podobny wiek rozpoznania cukrzycy, co także obserwowali inni [15,22].</text:span></text:p><text:p text:style-name="P286"><text:span text:style-name="CharStyle6">Część powyższych różnic w danych dotyczących częstości i zachowania się MAb/TPO Ab u dzieci z cukrzycą typu 1 rasy białej mogą tłumaczyć populacyjne czynni­ki genetyczne [25]. Inne wynikająz różnych metod badań [3,15]. Kolejny powód może tkwić w samej AITD, chorobie o bardzo róż­norodnym obrazie klinicznym i różnej dyna­mice zaburzeń [3,25]. Dane odnośnie czyn­ników wpływających na przebieg AITD także u dzieci z populacji ogólnej sąskąpe [25,26].</text:span></text:p><text:p text:style-name="P287"><text:span text:style-name="CharStyle6">U dzieci z populacji ogólnej TAb mogą zanikać [14], mogąteż utrzymywać się przez lata bez innych objawów klinicznych (histo­logicznie stwierdza się wtedy najczęściej postać ogniskową zapalenia tarczycy typu </text:span><text:span text:style-name="T13">Hashimoto)</text:span><text:span text:style-name="T14"><text:s text:c="1"/></text:span><text:span text:style-name="CharStyle6">[3,25], u innych choroba ulega powolnej lub szybkiej progresji [4,19,25]. U dzieci z cukrzycą typu 1 autorzy [2,22] nie stwierdzali w dalszej obserwacji zanikania TAb. Kliniczne znaczenie niskich mian TPO Ab oznaczanych czułą i swoistą metodą wymaga jednak nowych badań [20]. Szcze­gólnie u dzieci, ponieważ z badań wykony­wanych starszymi metodami wynika, że miana TAb są u nich niższe niż u dorosłych [26]. Dodatkowo, choć w chorobie </text:span><text:span text:style-name="T13">Hashi­moto</text:span><text:span text:style-name="T14"><text:s text:c="1"/></text:span><text:span text:style-name="CharStyle6">miana TAb zwykle przekraczają 1: 1000, w klinicznie jawnych jej postaciach u dzieci stwierdzano także bardzo niskie mia­na (do 1:80) [8].</text:span></text:p><text:p text:style-name="P288"><text:span text:style-name="CharStyle6">Jednakże wiele rozbieżności odnośnie zachowania się TAb u dzieci z cukrzycą typu 1 może wynikać z różnych metod oznacza­nia MAb/TPO Ab i różnego miana dla war­tości dodatnich. W pracy autorów szwedz­kich [14] zwraca uwagę wysokie miano (1 : 1000) dla wartości dodatnich TAb oznacza­</text:span></text:p></draw:text-box></draw:frame><draw:frame draw:style-name="fr30" svg:x="0.859cm" svg:y="27.381cm" text:anchor-type="paragraph"><draw:text-box fo:min-width="3.919cm" fo:min-height="0.390cm"><text:p text:style-name="P289"><text:span text:style-name="CharStyle15">Przegląd Lekarski 2003 /60/6</text:span></text:p></draw:text-box></draw:frame><draw:frame draw:style-name="fr31" svg:x="18.369cm" svg:y="27.372cm" text:anchor-type="paragraph"><draw:text-box fo:min-width="0.499cm" fo:min-height="0.372cm"><text:p text:style-name="P290"><text:span text:style-name="CharStyle15">405</text:span></text:p></draw:text-box></draw:frame></text:p>
      </text:section>
      <text:section text:style-name="Sect3" text:name="Section3">
        <text:p text:style-name="P343"/>
        <text:p text:style-name="P10"><draw:frame draw:style-name="fr32" svg:x="0.804cm" svg:y="0.309cm" svg:width="5.817cm" svg:height="26.594cm" text:anchor-type="paragraph"><draw:text-box><text:p text:style-name="P291"><text:span text:style-name="CharStyle6">nych metodą immunoenzymatyczną. </text:span><text:span text:style-name="CharStyle11">Brink [2]</text:span><text:span text:style-name="CharStyle6"><text:s text:c="1"/>natomiast oceniając występowanie TAb metodą immunofluoresencji pośredniej uwzględnił także występujące u połowy dzie­ci z cukrzycą typu 1 miana słabo dodatnie (fluorescencja, przy której miano końcowe nie przekracza 1: 80). </text:span><text:span text:style-name="CharStyle11">Winter i Chihara</text:span><text:span text:style-name="CharStyle6"><text:s text:c="1"/>[26] uważają że u dzieci z cukrzycą typu 1 pre­dysponowanych jednocześnie do AITD zwy­kle już od początku cukrzycy stwierdza się TAb w surowicy. Także my, porównując obecne wyniki badań z wynikami opubliko­wanymi w artykule pt. „Występowanie prze­ciwciał przeciw peroksydazie tarczycowej (TPO Ab) i chorób tarczycy u dzieci i mło­dzieży ze świeżo rozpoznanącukrzycątypu I” stwierdzamy, że odsetek chorych z do­datnim mianem TPO Ab u dzieci z cukrzy­cą typu 1 o średnim czasie trwania choroby 6 lat wzrósł tylko nieznacznie (29,4 vs 34,7%). Zwraca również uwagę, że odsetki te, ocenione czułąi swoistą metodą są zbli­żone do wartości uzyskiwanych u chorych dorosłych (30^ł0 %) [7,19,27], także tych - (35,9%), u których początek cukrzycy typu 1 datował się na okres dzieciństwa [19].</text:span></text:p><text:p text:style-name="P292"><text:span text:style-name="CharStyle6">Po analizie wyników badań własnych, wyników innych autorów, zastosowanych metod badań oraz stanu obecnej wiedzy o autoimmunizacji sądzimy, że przemawiają one za rolą czynników genetycznych we współistnieniu cukrzycy typu 1 i AITD [3, 4, 25].</text:span></text:p><text:p text:style-name="P293"><text:span text:style-name="CharStyle6">O tym jednak jak jeszcze niejasne są wzajemne relacje między genetycznymi a środowiskowymi czynnikami warunkujący­mi przebieg AITD [3,15] u dzieci z cukrzycą typu 1 świadczy stwierdzona w obecnej pra­cy znamienna przewaga dziewczynek wśród chorych z dodatnim mianem TPO Ab w su­rowicy, której nie obserwowaliśmy u dzieci ze świeżo rozpoznaną cukrzycą typu 1. W pracach dotyczących dorosłych z cukrzycą typu 1 wśród chorych z dodatnim mianem TAb przeważają kobiety [7,18,27]. U dzieci z cukrzycą typu 1 niektórzy autorzy obser­wowali podobną częstość TAb u chłopców i dziewczynek [10,11,19]. Inni natomiast stwierdzali wyższe odsetki TAb u dziewczy­nek, niż u chłopców [16,22] choć w propor­cjach (do 2:1, podobnie jak w naszych obec­nych badaniach) niższych, niż u dzieci z populacji ogólnej (4-9 : 1) [8].</text:span></text:p><text:p text:style-name="P294"><text:span text:style-name="CharStyle6">Dzieci z cukrzycą typu 1 badane w obec­nej pracy były starsze, niż oceniana przez nas grupa dzieci ze świeżo rozpoznaną cu­krzycą typu 1 (średni wiek 14,3 vs 9,5 lat). </text:span><text:span text:style-name="CharStyle11">McKenna</text:span><text:span text:style-name="CharStyle6"><text:s text:c="1"/>i wsp. [19] wiązali częstość współ­istnienia AITD ze stadium rozwoju płciowe­go w chwili wystąpienia cukrzycy typu 1. Stwierdzili oni TAb u 25,7% chorych w IV° pokwitania wg </text:span><text:span text:style-name="CharStyle11">Tannera, w</text:span><text:span text:style-name="CharStyle6"><text:s text:c="1"/>porównaniu do 7,7% u dzieci przed okresem pokwitania (l°wg </text:span><text:span text:style-name="CharStyle11">Tannera).</text:span><text:span text:style-name="CharStyle6"><text:s text:c="1"/>Jednak w badaniach innych autorów [21] do współwystępowania TAb usposobione były małe dzieci z cukrzycą typu 1. Z badań opublikowanych w ostat­nich latach wynika [9], że u dzieci obserwu­je się dwa [3,4,25] szczyty wiekowe wystą­pienia cukrzycy typu 1, w których współwy- stępowanie TAb jest częstsze. Pierwszy w okresie przedpokwitaniowym, u małych dzie­ci i drugi w środkowym i późnym etapie po- kwitania.</text:span></text:p><text:p text:style-name="P295"><text:span text:style-name="CharStyle6">U obecnie badanych dzieci z dłużej trwa­jącą cukrzycą typu 1 odsetek chorych z dys­</text:span></text:p></draw:text-box></draw:frame><draw:frame draw:style-name="fr33" svg:x="6.943cm" svg:y="0.309cm" svg:width="5.791cm" svg:height="26.238cm" text:anchor-type="paragraph"><draw:text-box><text:p text:style-name="P296"><text:span text:style-name="CharStyle6">funkcją tarczycy wzrósł nieznacznie w po­równaniu do odsetka u dzieci ze świeżo roz­poznaną cukrzycą typu 1 (5,05% vs 4,6%). Natomiast u dzieci z dłużej trwającą cukrzy­cą typu 1 wzrósł odsetek chorych z dysfunk­cją tarczycy w grupie dzieci z chorobą </text:span><text:span text:style-name="T13">Ha­shimoto</text:span><text:span text:style-name="T14"><text:s text:c="1"/></text:span><text:span text:style-name="CharStyle6">w porównaniu do dzieci ze świeżo rozpoznaną cukrzycą typu 1 (42,3% vs 33,3%). Co więcej u 2 dzieci z dłużej trwa­jącą cukrzycą typu 1 występowały objawy kliniczne hipotyreozy, które wiązano ze złą kontrolą cukrzycy typu 1. Ustąpiły wraz z podażą tyroksyny. Na problem ten zwraca­my szczególną uwagę, podobnie jak inni au­torzy [13,22]. Objawy przedmiotowe niedo­czynności tarczycy mogą być bowiem przez długi okres czasu tak dyskretne i nie cha­rakterystyczne, że nawet przy regularnych wizytach i skrupulatnym badaniu fizykalnym można ich nie stwierdzić. Bardzo szybko natomiast niedoczynność tarczycy manife­stuje się u dzieci z cukrzycą typu 1 złą kon­trolą cukrzycy np. niewyjaśnionymi hipogli- kemiami.</text:span></text:p><text:p text:style-name="P297"><text:span text:style-name="CharStyle6">W badaniach chorych dorosłych [18] w wieku średnio 40 lat, u których cukrzycę typu 1 rozpoznano w wieku 7 lat, hipotyreozę obserwowano aż u 58% osób z dodatnim mianem TAb w surowicy, a 9,3 % chorych cierpiało na chorobę </text:span><text:span text:style-name="T13">Gravesa-Basedowa.</text:span></text:p><text:p text:style-name="P298"><text:span text:style-name="CharStyle6">Wśród naszych dzieci, chorobę </text:span><text:span text:style-name="T13">Grave­sa-Basedowa</text:span><text:span text:style-name="T14"><text:s text:c="1"/></text:span><text:span text:style-name="CharStyle6">rozpoznano u jednej, 17-let- niej dziewczynki, u której cukrzycę typu 1 rozpoznano w 11 roku życia. W początko­wym okresie, aż do wyrównania tyreometa- bolicznego jej wystąpienie związane było ze znacznym upośledzeniem kontroli cu­krzycy.</text:span></text:p><text:p text:style-name="P299"><text:span text:style-name="CharStyle6">U wszystkich dzieci z wolem prostym zastosowano preparaty jodu uzyskując bio­chemiczne i kliniczne dowody na efektyw­ność tego sposobu leczenia. W Polsce, jed­nolity i efektywny model profilaktyki jodowej prowadzony jest od 24.01.1997 r. [24]. Obecnie nie ma dowodów, że jod w daw­kach fizjologicznych powoduje nowe przy­padki AITD u dzieci [17].</text:span></text:p><text:h text:outline-level="2" text:style-name="P300"><text:bookmark-start text:name="bookmark8"/><text:bookmark-start text:name="bookmark9"/><text:span text:style-name="CharStyle17">Wnioski</text:span><text:bookmark-end text:name="bookmark8"/><text:bookmark-end text:name="bookmark9"/></text:h><text:list text:style-name="L8" xml:id="9"><text:list-item><text:p text:style-name="P301"><text:span text:style-name="CharStyle12"><text:tab/></text:span><text:span text:style-name="CharStyle6">Częstość podwyższonego stężenia przeciwciał przeciw peroksydazie tarczyco­wej u dzieci z cukrzycą typu 1 trwającąśred- nio 6,4 lat wynosi 34,7%.</text:span></text:p></text:list-item><text:list-item><text:p text:style-name="P302"><text:span text:style-name="CharStyle12"><text:tab/></text:span><text:span text:style-name="CharStyle6">U dziewczynek z cukrzycą typu 1 zna­miennie częściej stwierdza się występowa­nie chorób tarczycy i dodatniego miana prze­ciwciał przeciw peroksydazie tarczycowej.</text:span></text:p></text:list-item><text:list-item><text:p text:style-name="P303"><text:span text:style-name="CharStyle12"><text:tab/></text:span><text:span text:style-name="CharStyle6">Dzieci z cukrzycą typu 1 powinny być poddawane ocenie i systematycznej kontroli tyreologicznej</text:span></text:p></text:list-item></text:list><text:p text:style-name="P304"><text:span text:style-name="T17">Piśmiennictwo</text:span></text:p><text:list text:style-name="L10" xml:id="11"><text:list-item><text:p text:style-name="P305"><text:span text:style-name="T17"><text:tab/></text:span><text:span text:style-name="T30">Bright </text:span><text:span text:style-name="T17">G., </text:span><text:span text:style-name="T30">Blizzard </text:span><text:span text:style-name="T17">R., </text:span><text:span text:style-name="T30">Kaiser </text:span><text:span text:style-name="T17">D., </text:span><text:span text:style-name="T30">Clarke </text:span><text:span text:style-name="T17">W.: </text:span><text:span text:style-name="CharStyle19">Organ</text:span></text:p></text:list-item></text:list><text:p text:style-name="P306"><text:span text:style-name="CharStyle19">- </text:span><text:span text:style-name="T26">specific autoantibodies in children with common endocrine diseases. J. Pediatr. 1982,100, 8.</text:span></text:p><text:list text:style-name="L10" xml:id="11"><text:list-item><text:p text:style-name="P307"><text:span text:style-name="CharStyle20"><text:tab/>Brink S.: </text:span><text:span text:style-name="T26">Thyroid disease in children and adolescents with insulin dependent diabetes </text:span><text:span text:style-name="T31">mellitus. </text:span><text:span text:style-name="T26">[W:] Pediatric and adolescent diabetes </text:span><text:span text:style-name="T31">mellitus, </text:span><text:span text:style-name="T26">S. Brink [ed.], Year Book Medical Publishers Inc., Chicago, 1987, 313-318.</text:span></text:p></text:list-item><text:list-item><text:p text:style-name="P308"><text:span text:style-name="CharStyle20"><text:tab/>Brix Th., </text:span><text:span text:style-name="T30">Hegedüs </text:span><text:span text:style-name="CharStyle20">L.: </text:span><text:span text:style-name="T26">Genetic predisposition ver­sus environmental factors in autoimmune thyroid dis­ease. [W:] The thyroid and environment. Peter F., Wiersinga </text:span><text:span text:style-name="CharStyle19">W., </text:span><text:span text:style-name="T26">Hostalek </text:span><text:span text:style-name="CharStyle19">U. </text:span><text:span text:style-name="T26">[ed.] F.K. Schattauer </text:span><text:span text:style-name="T31">Verlaggesselschaft, </text:span><text:span text:style-name="T26">Stuttgart, 2000,105-119.</text:span></text:p></text:list-item><text:list-item><text:p text:style-name="P309"><text:span text:style-name="CharStyle20"><text:tab/>Chen Q.-Y., Kukreja A., Maclaren N.K.: The </text:span><text:span text:style-name="T26">autoimmune polyglandular syndromes. [W:] Endo­crinology -4 “’ed., t. 2, L. J. DeGroot, J. L. Jameson</text:span></text:p></text:list-item></text:list></draw:text-box></draw:frame><draw:frame draw:style-name="fr34" svg:x="13.099cm" svg:y="0.300cm" svg:width="5.817cm" svg:height="25.848cm" text:anchor-type="paragraph"><draw:text-box><text:p text:style-name="P310"><text:span text:style-name="T26">(eds.), </text:span><text:span text:style-name="T32">W. </text:span><text:span text:style-name="T26">B. Saunders Company, Philadelphia, 2001, 587-599.</text:span></text:p><text:list text:style-name="L10" xml:id="11"><text:list-item><text:p text:style-name="P311"><text:span text:style-name="CharStyle20"><text:tab/></text:span><text:span text:style-name="T17">Czarnocka </text:span><text:span text:style-name="CharStyle20">B.. </text:span><text:span text:style-name="T26">Autoimmunologia </text:span><text:span text:style-name="CharStyle19">tarczycy </text:span><text:span text:style-name="T26">- </text:span><text:span text:style-name="CharStyle19">labora­toryjna i kliniczna integracja. Endokr. Diabeł, i Chor. Przem, Mat. Wieku Rozwoj. 1999, 5, (Supl. 1), 49.</text:span></text:p></text:list-item><text:list-item><text:p text:style-name="P312"><text:span text:style-name="T17"><text:tab/>Delange F., </text:span><text:span text:style-name="CharStyle20">Benker </text:span><text:span text:style-name="T33">G., Caron P. et al.: </text:span><text:span text:style-name="T26">Thyroid </text:span><text:span text:style-name="T32">vol­ume </text:span><text:span text:style-name="T26">and urinary iodine in European schoolchildren: standarization of values for assessment of iodine deficiency. Eur. J. Endocrinol. 1997, 136,180.</text:span></text:p></text:list-item><text:list-item><text:p text:style-name="P313"><text:span text:style-name="CharStyle20"><text:tab/>Fernandez-Castaner M., Molina A., Lopez- Jimenez </text:span><text:span text:style-name="T33">L. et </text:span><text:span text:style-name="CharStyle20">al.: </text:span><text:span text:style-name="T26">Clinical presentation and early course of type 1 diabetes in patients with and without thyroid autoimmunity. Diabetes Care 1999, 22, 377.</text:span></text:p></text:list-item><text:list-item><text:p text:style-name="P314"><text:span text:style-name="CharStyle20"><text:tab/>Foley T: </text:span><text:span text:style-name="T26">Goiter in adolescents. Endocrinol. Metab. Clin. North Am. 1993, 22,593.</text:span></text:p></text:list-item><text:list-item><text:p text:style-name="P315"><text:span text:style-name="CharStyle20"><text:tab/>Franzese A., Buono </text:span><text:span text:style-name="T33">P., </text:span><text:span text:style-name="CharStyle20">Mascolo </text:span><text:span text:style-name="T33">M. et </text:span><text:span text:style-name="CharStyle20">al.: </text:span><text:span text:style-name="T26">Thyroid autoimmunity starting during the course of type 1 diabetes denotes a subgroup of children with more severe diabetes. Diabetes Care 2000, 23,1201.</text:span></text:p></text:list-item><text:list-item><text:p text:style-name="P316"><text:span text:style-name="CharStyle20"><text:tab/>Frasier S.D., Penny R., Snyder </text:span><text:span text:style-name="T33">R. </text:span><text:span text:style-name="CharStyle20">el al.: </text:span><text:span text:style-name="T26">Antithy­roid antibodies in hispanic patients with type 1 dia­betes mellitus. Am. J. Dis. Child. 1986,140, 1278.</text:span></text:p></text:list-item><text:list-item><text:p text:style-name="P317"><text:span text:style-name="CharStyle20"><text:tab/>Hansen D., Bennenback F., Hansen </text:span><text:span text:style-name="T33">L. et </text:span><text:span text:style-name="CharStyle20">al.: Thy­</text:span><text:span text:style-name="T26">roid function, morphology and autoimmunity in young patients with insulin-dependent diabetes mellitus. Eur. J. Endocrinol. 1999,140, 512.</text:span></text:p></text:list-item><text:list-item><text:p text:style-name="P318"><text:span text:style-name="CharStyle20"><text:tab/>ISPAD Consensus Guideline 2000: </text:span><text:span text:style-name="T26">Definition, epi­demiology, diagnosis and classification. [W:] ISPAD consensus guideline for the managemed of type 1 diabetes mellitus in children and adolescents. Medi­cal Forum International, Netherland 2000, 11-19.</text:span></text:p></text:list-item><text:list-item><text:p text:style-name="P319"><text:span text:style-name="CharStyle20"><text:tab/>Jefferson I.: </text:span><text:span text:style-name="T26">The clinical approach to thyroid disor­ders associated with childhood insulin dependent diabetes mellitus. J. Pediatr. Endocrinol. Metab. 1996, 9, 95.</text:span></text:p></text:list-item><text:list-item><text:p text:style-name="P320"><text:span text:style-name="CharStyle20"><text:tab/>Landin-Olsson M., Karlsson A., Dahlqvist </text:span><text:span text:style-name="T33">G. et </text:span><text:span text:style-name="CharStyle20">al.: </text:span><text:span text:style-name="T26">Islet cell and other organ-specific autoantibodies in all children developing type 1 (insulin-dependent) diabetes mellitus in Sweden during one year and in matched control children. Diabetologia 1989,32,387.</text:span></text:p></text:list-item><text:list-item><text:p text:style-name="P321"><text:span text:style-name="CharStyle20"><text:tab/>Lindberg B.: </text:span><text:span text:style-name="T26">Aspects of beta cell and thyroid autoimmunity in children, Bengt Lindberg (ed.), Team Offset and Media, Malmo, 1999.</text:span></text:p></text:list-item><text:list-item><text:p text:style-name="P322"><text:span text:style-name="CharStyle20"><text:tab/>Lorini </text:span><text:span text:style-name="T33">R., </text:span><text:span text:style-name="CharStyle20">d'Annunzio G., Vitali L., Scaramuzza A.: </text:span><text:span text:style-name="T26">IDDM and autoimmune thyroid disease in the pediatric age group. J. Pediatr. Endocrinol. Metab. 1996, 9, 89.</text:span></text:p></text:list-item><text:list-item><text:p text:style-name="P323"><text:span text:style-name="CharStyle20"><text:tab/>Mariotti </text:span><text:span text:style-name="T33">S., </text:span><text:span text:style-name="CharStyle20">Loviselli A., Cambosu </text:span><text:span text:style-name="T33">A. et </text:span><text:span text:style-name="CharStyle20">al.: The </text:span><text:span text:style-name="T26">role of iodine in autoimmune thyroid disease in hu­mans. [W:] The thyroid and iodine. Nauman J., Glinoer </text:span><text:span text:style-name="T32">D., </text:span><text:span text:style-name="T26">Braverman L.E., Hostalek </text:span><text:span text:style-name="CharStyle19">U. </text:span><text:span text:style-name="T26">[ed.] F.K. Schattauer Verlaggesselschaft, Stuttgart, 1996,155 -168.</text:span></text:p></text:list-item><text:list-item><text:p text:style-name="P324"><text:span text:style-name="CharStyle20"><text:tab/>McCanlies E., O’Leary L.A., Foley T.P. </text:span><text:span text:style-name="T33">et </text:span><text:span text:style-name="CharStyle20">al.: </text:span><text:span text:style-name="T26">Hashimoto's thyroiditis and insulin dependent dia­betes mellitus: differences among individuals with and without abnormal thyroid function. J. Clin. Endocrinol. Metab. 1998, 83, 1548.</text:span></text:p></text:list-item><text:list-item><text:p text:style-name="P325"><text:span text:style-name="CharStyle20"><text:tab/>McKenna M.J., Herskowitz </text:span><text:span text:style-name="T33">R., </text:span><text:span text:style-name="CharStyle20">Wolfsdorf J.</text:span><text:span text:style-name="T26">I.: Screening for thyroid disease in children with IDDM. Diabetes Care 1990,13, 801.</text:span></text:p></text:list-item><text:list-item><text:p text:style-name="P326"><text:span text:style-name="CharStyle20"><text:tab/>NACB. </text:span><text:span text:style-name="T26">Guidelines development: International thy­roid testing guidelines. Implications for clinical prac­tice. National Academy of Clinical Biochemistry, Au­gust 29, 2001.</text:span></text:p></text:list-item><text:list-item><text:p text:style-name="P327"><text:span text:style-name="CharStyle20"><text:tab/>Prina Cerai L.M., Weber G., Mesh </text:span><text:span text:style-name="T33">F. et </text:span><text:span text:style-name="CharStyle20">al.: </text:span><text:span text:style-name="T26">Preva­lence thyroid autoantibodies and thyroid autoimmune disease in diabetic children and adolescents. Dia­betes Care 1994,17, 782.</text:span></text:p></text:list-item><text:list-item><text:p text:style-name="P328"><text:span text:style-name="CharStyle20"><text:tab/>Riley W., Maclaren </text:span><text:span text:style-name="T33">N., </text:span><text:span text:style-name="CharStyle20">Lezotte </text:span><text:span text:style-name="T33">D. et </text:span><text:span text:style-name="CharStyle20">al.: </text:span><text:span text:style-name="T26">Thyroid autoimmunity in insulin-dependent diabetes mellitus: The case for routine screening. J. Pediatr. 1981,98, 350.</text:span></text:p></text:list-item><text:list-item><text:p text:style-name="P329"><text:span text:style-name="CharStyle20"><text:tab/></text:span><text:span text:style-name="T17">Smorawińska </text:span><text:span text:style-name="CharStyle20">A., Walczak M., Korman E., i wsp.: </text:span><text:span text:style-name="CharStyle19">Występowanie przeciwciał </text:span><text:span text:style-name="T26">przeciwtarczycowych u </text:span><text:span text:style-name="CharStyle19">dzieci chorych na cukrzycę insulinozależną. Endokr. Pol. 1989,40, 163.</text:span></text:p></text:list-item><text:list-item><text:p text:style-name="P330"><text:span text:style-name="T17"><text:tab/>Szybiński Z.: </text:span><text:span text:style-name="CharStyle19">Nowy model profilaktyki jodowej w Polsce. Endokr. Pol. 1997, 48, (Supl. 1) do z.1, 7.</text:span></text:p></text:list-item><text:list-item><text:p text:style-name="P331"><text:span text:style-name="T17"><text:tab/>Weetman A.P.: </text:span><text:span text:style-name="T26">Autoimmune thyroid disease. </text:span><text:span text:style-name="T32">[W:] Endocrinology-4 “■ ed. ,t .2, L.J. </text:span><text:span text:style-name="T26">DeGroot, </text:span><text:span text:style-name="T32">J.L. </text:span><text:span text:style-name="T26">Jameson </text:span><text:span text:style-name="T32">(eds.), W.B. </text:span><text:span text:style-name="T26">Saunders </text:span><text:span text:style-name="T32">Company. Philadelphia, 2001, 1409-1421.</text:span></text:p></text:list-item><text:list-item><text:p text:style-name="P332"><text:span text:style-name="T33"><text:tab/></text:span><text:span text:style-name="CharStyle20">Winter </text:span><text:span text:style-name="T33">W.E., Chihara </text:span><text:span text:style-name="CharStyle20">I: </text:span><text:span text:style-name="T26">Autoimmune </text:span><text:span text:style-name="T32">endocrinopa­thies. [W:] </text:span><text:span text:style-name="T26">Pediatric endocrinology: </text:span><text:span text:style-name="T32">a </text:span><text:span text:style-name="T26">clinical </text:span><text:span text:style-name="T32">guide - </text:span><text:span text:style-name="T26">3</text:span><text:span text:style-name="T25">rd</text:span><text:span text:style-name="T26"><text:s text:c="1"/></text:span><text:span text:style-name="T32">ed., F. Lifschitz (ed.), M.</text:span><text:span text:style-name="T26">Dekker, </text:span><text:span text:style-name="T32">New York, 1996, 715-729.</text:span></text:p></text:list-item><text:list-item><text:p text:style-name="P333"><text:span text:style-name="T33"><text:tab/></text:span><text:span text:style-name="CharStyle20">Yamaguchi </text:span><text:span text:style-name="T33">Y., Chikuba N., Ueda Y. et al.: </text:span><text:span text:style-name="T26">Islet cell antibodies in patients with autoimmune thyroid dis­ease. Diabetes 1991, 40, 319.</text:span></text:p></text:list-item></text:list></draw:text-box></draw:frame><draw:frame draw:style-name="fr35" svg:x="0.829cm" svg:y="27.215cm" text:anchor-type="paragraph"><draw:text-box fo:min-width="0.508cm" fo:min-height="0.372cm"><text:p text:style-name="P334"><text:span text:style-name="T34">406</text:span></text:p></draw:text-box></draw:frame><draw:frame draw:style-name="fr36" svg:x="7.883cm" svg:y="27.233cm" text:anchor-type="paragraph"><draw:text-box fo:min-width="3.919cm" fo:min-height="0.390cm"><text:p text:style-name="P335"><text:span text:style-name="CharStyle15">Przegląd Lekarski </text:span><text:span text:style-name="T34">2003 /60/6</text:span></text:p></draw:text-box></draw:frame><draw:frame draw:style-name="fr37" svg:x="15.122cm" svg:y="27.215cm" text:anchor-type="paragraph"><draw:text-box fo:min-width="3.776cm" fo:min-height="0.399cm"><text:p text:style-name="P336"><text:span text:style-name="T34">A. Kalicka-Kasperczyk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5" style:display-name="CharStyle25" style:parent-style-name="CharStyle24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6" style:display-name="CharStyle26" style:parent-style-name="CharStyle22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7" style:display-name="CharStyle27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Tekst treści (3)">
      <style:paragraph-properties fo:background-color="transparent" fo:margin-bottom="0.670cm" fo:margin-left="1.976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1">
      <style:paragraph-properties fo:background-color="transparent" fo:line-height="111.%" fo:margin-left="1.976cm" fo:text-indent="0.0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4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6" style:display-name="Nagłówek #2">
      <style:paragraph-properties fo:background-color="transparent" fo:line-height="108.%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8" style:display-name="Tekst treści (2)">
      <style:paragraph-properties fo:background-color="transparent" fo:line-height="118.%" fo:margin-lef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1" style:display-name="Podpis tabeli">
      <style:paragraph-properties fo:background-color="transparent" fo:line-height="136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3" style:display-name="Inne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73cm" style:type="right"/>
        </style:tab-stops>
      </style:paragraph-properties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80cm" style:type="right"/>
          <style:tab-stop style:position="17.975cm" style:type="right"/>
        </style:tab-stops>
      </style:paragraph-properties>
      <style:text-properties/>
    </style:style>
    <style:style style:family="paragraph" style:name="P339" style:display-name="P33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39"/>
      </style:header>
      <style:footer>
        <text:p text:style-name="P339"/>
      </style:footer>
    </style:master-page>
    <style:master-page style:name="PageStyle1" style:page-layout-name="Mpm1">
      <style:header>
        <text:p text:style-name="P339"/>
      </style:header>
      <style:footer>
        <text:p text:style-name="P339"/>
      </style:footer>
    </style:master-page>
    <style:master-page style:name="PageStyle2" style:page-layout-name="Mpm2">
      <style:header>
        <text:p text:style-name="P339"/>
      </style:header>
      <style:footer>
        <text:p text:style-name="P339"/>
      </style:footer>
    </style:master-page>
    <style:master-page style:name="PageStyle3" style:page-layout-name="Mpm3">
      <style:header>
        <text:p text:style-name="P339"/>
      </style:header>
      <style:footer>
        <text:p text:style-name="P3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