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1">
      <style:text-properties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3">
      <style:text-properties fo:color="#000000"/>
    </style:style>
    <style:style style:family="text" style:name="T7" style:display-name="T7" style:parent-style-name="CharStyle14">
      <style:text-properties fo:color="#000000"/>
    </style:style>
    <style:style style:family="text" style:name="T8" style:display-name="T8" style:parent-style-name="CharStyle15">
      <style:text-properties fo:color="#000000"/>
    </style:style>
    <style:style style:family="text" style:name="T9" style:display-name="T9" style:parent-style-name="CharStyle14">
      <style:text-properties style:text-position="-25%" fo:color="#000000"/>
    </style:style>
    <style:style style:family="text" style:name="T10" style:display-name="T10" style:parent-style-name="CharStyle17">
      <style:text-properties fo:color="#000000"/>
    </style:style>
    <style:style style:family="text" style:name="T11" style:display-name="T11" style:parent-style-name="CharStyle13">
      <style:text-properties style:text-position="25%" fo:color="#000000"/>
    </style:style>
    <style:style style:family="text" style:name="T12" style:display-name="T12" style:parent-style-name="CharStyle18">
      <style:text-properties fo:color="#000000"/>
    </style:style>
    <style:style style:family="text" style:name="T13" style:display-name="T13" style:parent-style-name="CharStyle18">
      <style:text-properties style:text-position="25%" fo:color="#000000"/>
    </style:style>
    <style:style style:family="text" style:name="T14" style:display-name="T14" style:parent-style-name="CharStyle19">
      <style:text-properties fo:color="#000000"/>
    </style:style>
    <style:style style:family="text" style:name="T15" style:display-name="T15" style:parent-style-name="CharStyle20">
      <style:text-properties fo:color="#000000"/>
    </style:style>
    <style:style style:family="text" style:name="T16" style:display-name="T16" style:parent-style-name="CharStyle21">
      <style:text-properties fo:color="#000000"/>
    </style:style>
    <style:style style:family="text" style:name="T17" style:display-name="T17" style:parent-style-name="CharStyle17">
      <style:text-properties style:text-position="-25%" fo:color="#000000"/>
    </style:style>
    <style:style style:family="text" style:name="T18" style:display-name="T18" style:parent-style-name="CharStyle22">
      <style:text-properties fo:color="#000000"/>
    </style:style>
    <style:style style:family="text" style:name="T19" style:display-name="T19" style:parent-style-name="CharStyle24">
      <style:text-properties style:text-position="25%" fo:color="#000000"/>
    </style:style>
    <style:style style:family="text" style:name="T20" style:display-name="T20" style:parent-style-name="CharStyle24">
      <style:text-properties fo:color="#000000"/>
    </style:style>
    <style:style style:family="text" style:name="T21" style:display-name="T21" style:parent-style-name="CharStyle25">
      <style:text-properties fo:color="#000000"/>
    </style:style>
    <style:style style:family="text" style:name="T22" style:display-name="T22" style:parent-style-name="CharStyle26">
      <style:text-properties fo:color="#000000"/>
    </style:style>
    <style:style style:family="text" style:name="T23" style:display-name="T23" style:parent-style-name="CharStyle26">
      <style:text-properties style:text-position="25%" fo:color="#000000"/>
    </style:style>
    <style:style style:family="text" style:name="T24" style:display-name="T24" style:parent-style-name="CharStyle28">
      <style:text-properties fo:color="#000000"/>
    </style:style>
    <style:style style:family="text" style:name="T25" style:display-name="T25" style:parent-style-name="CharStyle29">
      <style:text-properties fo:color="#000000"/>
    </style:style>
    <style:style style:family="text" style:name="T26" style:display-name="T26" style:parent-style-name="CharStyle30">
      <style:text-properties fo:color="#000000"/>
    </style:style>
    <style:style style:family="text" style:name="T27" style:display-name="T27" style:parent-style-name="CharStyle13">
      <style:text-properties style:text-position="-25%" fo:color="#000000"/>
    </style:style>
    <style:style style:family="text" style:name="T28" style:display-name="T28" style:parent-style-name="CharStyle29">
      <style:text-properties style:text-position="25%" fo:color="#000000"/>
    </style:style>
    <style:style style:family="text" style:name="T29" style:display-name="T29" style:parent-style-name="CharStyle30">
      <style:text-properties style:text-position="-25%" fo:color="#000000"/>
    </style:style>
    <style:style style:family="text" style:name="T30" style:display-name="T30" style:parent-style-name="CharStyle31">
      <style:text-properties fo:color="#000000"/>
    </style:style>
    <style:style style:family="text" style:name="T31" style:display-name="T31" style:parent-style-name="CharStyle32">
      <style:text-properties fo:color="#000000"/>
    </style:style>
    <style:style style:family="text" style:name="T32" style:display-name="T32" style:parent-style-name="CharStyle33">
      <style:text-properties fo:color="#000000"/>
    </style:style>
    <style:style style:family="text" style:name="T33" style:display-name="T33" style:parent-style-name="CharStyle14">
      <style:text-properties style:text-position="25%" fo:color="#000000"/>
    </style:style>
    <style:style style:family="text" style:name="T34" style:display-name="T34" style:parent-style-name="CharStyle33">
      <style:text-properties style:text-position="25%" fo:color="#000000"/>
    </style:style>
    <style:style style:family="text" style:name="T35" style:display-name="T35" style:parent-style-name="CharStyle34">
      <style:text-properties fo:color="#000000"/>
    </style:style>
    <style:style style:family="text" style:name="T36" style:display-name="T36" style:parent-style-name="CharStyle37">
      <style:text-properties fo:color="#000000"/>
    </style:style>
    <style:style style:family="text" style:name="T37" style:display-name="T37" style:parent-style-name="CharStyle38">
      <style:text-properties fo:color="#000000"/>
    </style:style>
    <style:style style:family="text" style:name="T38" style:display-name="T38" style:parent-style-name="CharStyle36">
      <style:text-properties fo:color="#000000"/>
    </style:style>
    <style:style style:family="text" style:name="T39" style:display-name="T39" style:parent-style-name="CharStyle36">
      <style:text-properties style:text-position="25%" fo:color="#000000"/>
    </style:style>
    <style:style style:family="text" style:name="T40" style:display-name="T40" style:parent-style-name="CharStyle39">
      <style:text-properties fo:color="#000000"/>
    </style:style>
    <style:style style:family="text" style:name="T41" style:display-name="T41" style:parent-style-name="CharStyle40">
      <style:text-properties fo:color="#000000"/>
    </style:style>
    <style:style style:family="text" style:name="T42" style:display-name="T42" style:parent-style-name="CharStyle42">
      <style:text-properties fo:color="#000000"/>
    </style:style>
    <style:style style:family="text" style:name="T43" style:display-name="T43" style:parent-style-name="CharStyle43">
      <style:text-properties style:text-position="-25%" fo:color="#000000"/>
    </style:style>
    <style:style style:family="text" style:name="T44" style:display-name="T44" style:parent-style-name="CharStyle43">
      <style:text-properties fo:color="#000000"/>
    </style:style>
    <style:style style:family="text" style:name="T45" style:display-name="T45" style:parent-style-name="CharStyle44">
      <style:text-properties fo:color="#000000"/>
    </style:style>
    <style:style style:family="text" style:name="T46" style:display-name="T46" style:parent-style-name="CharStyle44">
      <style:text-properties style:text-position="-25%" fo:color="#000000"/>
    </style:style>
    <style:style style:family="text" style:name="T47" style:display-name="T47" style:parent-style-name="CharStyle45">
      <style:text-properties fo:color="#000000"/>
    </style:style>
    <style:style style:family="text" style:name="T48" style:display-name="T48" style:parent-style-name="CharStyle46">
      <style:text-properties fo:color="#000000"/>
    </style:style>
    <style:style style:family="text" style:name="T49" style:display-name="T49" style:parent-style-name="CharStyle47">
      <style:text-properties style:text-position="-25%" fo:color="#000000"/>
    </style:style>
    <style:style style:family="text" style:name="T50" style:display-name="T50" style:parent-style-name="CharStyle45">
      <style:text-properties style:text-position="-25%" fo:color="#000000"/>
    </style:style>
    <style:style style:family="text" style:name="T51" style:display-name="T51" style:parent-style-name="CharStyle50">
      <style:text-properties fo:color="#000000"/>
    </style:style>
    <style:style style:family="text" style:name="T52" style:display-name="T52" style:parent-style-name="CharStyle49">
      <style:text-properties fo:color="#000000"/>
    </style:style>
    <style:style style:family="text" style:name="T53" style:display-name="T53" style:parent-style-name="CharStyle51">
      <style:text-properties fo:color="#000000"/>
    </style:style>
    <style:style style:family="text" style:name="T54" style:display-name="T54" style:parent-style-name="CharStyle52">
      <style:text-properties fo:color="#000000"/>
    </style:style>
    <style:style style:family="text" style:name="T55" style:display-name="T55" style:parent-style-name="CharStyle52">
      <style:text-properties style:text-position="25%" fo:color="#000000"/>
    </style:style>
    <style:style style:family="text" style:name="T56" style:display-name="T56" style:parent-style-name="CharStyle53">
      <style:text-properties fo:color="#000000"/>
    </style:style>
    <style:style style:family="text" style:name="T57" style:display-name="T57" style:parent-style-name="CharStyle20">
      <style:text-properties style:text-position="-25%" fo:color="#000000"/>
    </style:style>
    <style:style style:family="text" style:name="T58" style:display-name="T58" style:parent-style-name="CharStyle45">
      <style:text-properties style:text-position="25%" fo:color="#000000"/>
    </style:style>
    <style:style style:family="text" style:name="T59" style:display-name="T59" style:parent-style-name="CharStyle54">
      <style:text-properties fo:color="#000000"/>
    </style:style>
    <style:style style:family="text" style:name="T60" style:display-name="T60" style:parent-style-name="CharStyle55">
      <style:text-properties fo:color="#000000"/>
    </style:style>
    <style:style style:family="text" style:name="T61" style:display-name="T61" style:parent-style-name="CharStyle42">
      <style:text-properties style:text-position="25%" fo:color="#000000"/>
    </style:style>
    <style:style style:family="text" style:name="T62" style:display-name="T62" style:parent-style-name="CharStyle57">
      <style:text-properties fo:color="#000000"/>
    </style:style>
    <style:style style:family="text" style:name="T63" style:display-name="T63" style:parent-style-name="CharStyle58">
      <style:text-properties fo:color="#000000"/>
    </style:style>
    <style:style style:family="text" style:name="T64" style:display-name="T64" style:parent-style-name="CharStyle59">
      <style:text-properties fo:color="#000000"/>
    </style:style>
    <style:style style:family="text" style:name="T65" style:display-name="T65" style:parent-style-name="CharStyle61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 style:parent-style-name="Tekst treści">
      <style:paragraph-properties fo:background-color="transparent" fo:margin-top="0.000cm" fo:margin-bottom="0.065cm" fo:line-height="0.300cm" fo:margin-left="0.035cm" fo:margin-right="0.000cm" fo:text-indent="0.000cm" fo:text-align="center" style:page-number="auto"/>
      <style:text-properties/>
    </style:style>
    <style:style style:family="paragraph" style:name="P10" style:parent-style-name="Tekst treści (5)">
      <style:paragraph-properties fo:background-color="transparent" fo:margin-top="0.000cm" fo:margin-bottom="0.212cm" fo:line-height="0.381cm" fo:margin-left="0.071cm" fo:margin-right="0.000cm" fo:text-indent="0.000cm" style:page-number="auto"/>
      <style:text-properties/>
    </style:style>
    <style:style style:family="paragraph" style:name="P11" style:parent-style-name="Tekst treści (5)">
      <style:paragraph-properties fo:background-color="transparent" fo:margin-top="0.000cm" fo:margin-bottom="0.000cm" fo:line-height="0.381cm" fo:margin-left="0.071cm" fo:margin-right="0.000cm" fo:text-indent="0.000cm" style:page-number="auto"/>
      <style:text-properties/>
    </style:style>
    <style:style style:family="paragraph" style:name="P12" style:parent-style-name="Tekst treści">
      <style:paragraph-properties fo:background-color="transparent" fo:margin-top="0.000cm" fo:margin-bottom="0.353cm" fo:line-height="0.300cm" fo:margin-left="0.600cm" fo:margin-right="0.000cm" fo:text-indent="0.000cm" style:page-number="auto">
        <style:tab-stops>
          <style:tab-stop style:position="6.206cm" style:type="center"/>
          <style:tab-stop style:position="8.865cm" style:type="center"/>
        </style:tab-stops>
      </style:paragraph-properties>
      <style:text-properties/>
    </style:style>
    <style:style style:family="paragraph" style:name="P13" style:parent-style-name="Tekst treści">
      <style:paragraph-properties fo:background-color="transparent" fo:margin-top="0.000cm" fo:margin-bottom="0.113cm" fo:line-height="0.353cm" fo:margin-left="0.106cm" fo:margin-right="0.000cm" fo:text-indent="0.000cm" style:page-number="auto">
        <style:tab-stops>
          <style:tab-stop style:position="2.578cm" style:type="center"/>
          <style:tab-stop style:position="3.130cm" style:type="left"/>
        </style:tab-stops>
      </style:paragraph-properties>
      <style:text-properties/>
    </style:style>
    <style:style style:family="paragraph" style:name="P14" style:parent-style-name="Tekst treści">
      <style:paragraph-properties fo:background-color="transparent" fo:margin-top="0.000cm" fo:margin-bottom="0.123cm" fo:line-height="0.300cm" fo:margin-left="0.106cm" fo:margin-right="0.000cm" fo:text-indent="0.000cm" style:page-number="auto">
        <style:tab-stops>
          <style:tab-stop style:position="3.223cm" style:type="left"/>
          <style:tab-stop style:position="4.016cm" style:type="left"/>
          <style:tab-stop style:position="10.770cm" style:type="right"/>
          <style:tab-stop style:position="10.770cm" style:type="right"/>
          <style:tab-stop style:position="11.221cm" style:type="right"/>
        </style:tab-stops>
      </style:paragraph-properties>
      <style:text-properties/>
    </style:style>
    <style:style style:family="paragraph" style:name="P15" style:parent-style-name="Tekst treści">
      <style:paragraph-properties fo:background-color="transparent" fo:margin-top="0.000cm" fo:margin-bottom="0.000cm" fo:line-height="0.300cm" fo:margin-left="6.491cm" fo:margin-right="0.000cm" fo:text-indent="0.000cm" fo:text-align="left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000cm" fo:line-height="0.669cm" fo:margin-left="0.388cm" fo:margin-right="0.000cm" fo:text-indent="0.000cm" fo:text-align="center" style:page-number="auto"/>
      <style:text-properties/>
    </style:style>
    <style:style style:family="paragraph" style:name="P17" style:parent-style-name="Tekst treści (7)">
      <style:paragraph-properties fo:background-color="transparent" fo:margin-top="0.000cm" fo:margin-bottom="0.138cm" fo:line-height="0.353cm" fo:margin-left="0.071cm" fo:margin-right="0.000cm" fo:text-indent="0.000cm" style:page-number="auto">
        <style:tab-stops>
          <style:tab-stop style:position="1.888cm" style:type="right"/>
          <style:tab-stop style:position="2.715cm" style:type="left"/>
          <style:tab-stop style:position="3.919cm" style:type="left"/>
          <style:tab-stop style:position="7.459cm" style:type="right"/>
          <style:tab-stop style:position="8.134cm" style:type="left"/>
          <style:tab-stop style:position="7.942cm" style:type="left"/>
        </style:tab-stops>
      </style:paragraph-properties>
      <style:text-properties/>
    </style:style>
    <style:style style:family="paragraph" style:name="P18" style:parent-style-name="Tekst treści">
      <style:paragraph-properties fo:background-color="transparent" fo:margin-top="0.000cm" fo:margin-bottom="0.103cm" fo:margin-left="0.106cm" fo:margin-right="0.035cm" fo:text-indent="0.494cm" fo:text-align="left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line-height="0.300cm" fo:margin-left="0.529cm" fo:margin-right="0.000cm" fo:text-indent="0.000cm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921cm" fo:line-height="0.353cm" fo:margin-left="1.764cm" fo:margin-right="0.000cm" fo:text-indent="0.000cm" style:page-number="auto">
        <style:tab-stops>
          <style:tab-stop style:position="2.358cm" style:type="left"/>
          <style:tab-stop style:position="3.570cm" style:type="left"/>
          <style:tab-stop style:position="4.307cm" style:type="left"/>
          <style:tab-stop style:position="4.047cm" style:type="left"/>
          <style:tab-stop style:position="5.501cm" style:type="left"/>
          <style:tab-stop style:position="9.563cm" style:type="right"/>
        </style:tab-stops>
      </style:paragraph-properties>
      <style:text-properties/>
    </style:style>
    <style:style style:family="paragraph" style:name="P21" style:parent-style-name="Tekst treści (6)">
      <style:paragraph-properties fo:background-color="transparent" fo:margin-top="0.000cm" fo:margin-bottom="0.212cm" fo:line-height="0.300cm" fo:margin-left="6.703cm" fo:margin-right="0.000cm" fo:text-indent="0.000cm" fo:text-align="left" style:page-number="auto"/>
      <style:text-properties/>
    </style:style>
    <style:style style:family="paragraph" style:name="P22" style:parent-style-name="Tekst treści (7)">
      <style:paragraph-properties fo:background-color="transparent" fo:margin-top="0.000cm" fo:margin-bottom="0.307cm" fo:line-height="0.353cm" fo:margin-left="0.071cm" fo:margin-right="0.000cm" fo:text-indent="0.000cm" style:page-number="auto"/>
      <style:text-properties/>
    </style:style>
    <style:style style:family="paragraph" style:name="P23" style:parent-style-name="Tekst treści (3)">
      <style:paragraph-properties fo:background-color="transparent" fo:margin-top="0.000cm" fo:margin-bottom="0.000cm" fo:line-height="0.335cm" fo:margin-left="0.035cm" fo:margin-right="0.000cm" fo:text-indent="0.000cm" style:page-number="auto"/>
      <style:text-properties/>
    </style:style>
    <style:style style:family="paragraph" style:name="P24" style:parent-style-name="Tekst treści (5)">
      <style:paragraph-properties fo:background-color="transparent" fo:margin-top="0.000cm" fo:margin-bottom="0.000cm" fo:line-height="0.381cm" fo:margin-left="6.068cm" fo:margin-right="0.000cm" fo:text-indent="0.000cm" fo:text-align="left" style:page-number="auto"/>
      <style:text-properties/>
    </style:style>
    <style:style style:family="paragraph" style:name="P25" style:parent-style-name="Tekst treści (5)">
      <style:paragraph-properties fo:background-color="transparent" fo:margin-top="0.000cm" fo:margin-bottom="0.000cm" fo:line-height="0.381cm" fo:margin-left="6.068cm" fo:margin-right="0.000cm" fo:text-indent="0.000cm" fo:text-align="left" style:page-number="auto"/>
      <style:text-properties/>
    </style:style>
    <style:style style:family="paragraph" style:name="P26" style:parent-style-name="Tekst treści (2)">
      <style:paragraph-properties fo:background-color="transparent" fo:margin-top="0.000cm" fo:margin-bottom="0.064cm" fo:line-height="0.212cm" fo:margin-left="0.000cm" fo:margin-right="0.318cm" fo:text-indent="0.000cm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338cm" fo:margin-left="0.000cm" fo:margin-right="0.035cm" fo:text-indent="0.635cm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192cm" fo:line-height="0.474cm" fo:margin-left="0.000cm" fo:margin-right="0.035cm" fo:text-indent="0.635cm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205cm" fo:margin-left="0.000cm" fo:margin-right="0.035cm" fo:text-indent="0.635cm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58cm" fo:line-height="0.335cm" fo:margin-left="0.000cm" fo:margin-right="0.035cm" fo:text-indent="0.000cm" fo:text-align="right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margin-left="0.000cm" fo:margin-right="0.035cm" fo:text-indent="0.635cm" style:page-number="auto"/>
      <style:text-properties/>
    </style:style>
    <style:style style:family="paragraph" style:name="P32" style:parent-style-name="Tekst treści (9)">
      <style:paragraph-properties fo:background-color="transparent" fo:margin-top="0.000cm" fo:margin-bottom="0.000cm" fo:margin-left="0.071cm" fo:margin-right="0.000cm" fo:text-indent="0.000cm" style:page-number="auto"/>
      <style:text-properties/>
    </style:style>
    <style:style style:family="paragraph" style:name="P3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344cm" fo:line-height="0.300cm" fo:margin-left="0.529cm" fo:margin-right="0.000cm" fo:text-indent="0.000cm" style:page-number="auto">
        <style:tab-stops>
          <style:tab-stop style:position="2.640cm" style:type="left"/>
          <style:tab-stop style:position="6.596cm" style:type="left"/>
        </style:tab-stops>
      </style:paragraph-properties>
      <style:text-properties/>
    </style:style>
    <style:style style:family="paragraph" style:name="P35" style:parent-style-name="Tekst treści">
      <style:paragraph-properties fo:background-color="transparent" fo:margin-top="0.000cm" fo:margin-bottom="0.028cm" fo:line-height="0.300cm" fo:margin-left="0.529cm" fo:margin-right="0.000cm" fo:text-indent="0.000cm" style:page-number="auto">
        <style:tab-stops>
          <style:tab-stop style:position="4.818cm" style:type="left"/>
        </style:tab-stops>
      </style:paragraph-properties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669cm" fo:margin-left="0.106cm" fo:margin-right="0.000cm" fo:text-indent="0.000cm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318cm" fo:line-height="0.300cm" fo:margin-left="3.634cm" fo:margin-right="0.000cm" fo:text-indent="0.000cm" style:page-number="auto">
        <style:tab-stops>
          <style:tab-stop style:position="5.994cm" style:type="left"/>
        </style:tab-stops>
      </style:paragraph-properties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593cm" fo:margin-left="3.951cm" fo:margin-right="0.000cm" fo:text-indent="0.000cm" style:page-number="auto">
        <style:tab-stops>
          <style:tab-stop style:position="4.403cm" style:type="right"/>
          <style:tab-stop style:position="4.764cm" style:type="left"/>
        </style:tab-stops>
      </style:paragraph-properties>
      <style:text-properties/>
    </style:style>
    <style:style style:family="paragraph" style:name="P39" style:parent-style-name="Tekst treści">
      <style:paragraph-properties fo:background-color="transparent" fo:margin-top="0.000cm" fo:margin-bottom="0.302cm" fo:line-height="0.300cm" fo:margin-left="0.106cm" fo:margin-right="0.000cm" fo:text-indent="0.000cm" style:page-number="auto">
        <style:tab-stops>
          <style:tab-stop style:position="3.316cm" style:type="left"/>
          <style:tab-stop style:position="3.892cm" style:type="center"/>
          <style:tab-stop style:position="4.247cm" style:type="left"/>
          <style:tab-stop style:position="11.221cm" style:type="right"/>
        </style:tab-stops>
      </style:paragraph-properties>
      <style:text-properties/>
    </style:style>
    <style:style style:family="paragraph" style:name="P40" style:parent-style-name="Tekst treści">
      <style:paragraph-properties fo:background-color="transparent" fo:margin-top="0.000cm" fo:margin-bottom="0.000cm" fo:margin-left="0.000cm" fo:margin-right="0.035cm" fo:text-indent="0.635cm" style:page-number="auto"/>
      <style:text-properties/>
    </style:style>
    <style:style style:family="paragraph" style:name="P41" style:parent-style-name="Nagłówek #1">
      <style:paragraph-properties fo:background-color="transparent" fo:margin-top="0.000cm" fo:margin-bottom="0.138cm" fo:line-height="0.353cm" fo:margin-left="3.810cm" fo:margin-right="0.000cm" fo:text-indent="0.000cm" style:page-number="auto">
        <style:tab-stops>
          <style:tab-stop style:position="0.505cm" style:type="left"/>
        </style:tab-stops>
      </style:paragraph-properties>
      <style:text-properties/>
    </style:style>
    <style:style style:family="paragraph" style:name="P42" style:parent-style-name="Tekst treści (4)">
      <style:paragraph-properties fo:background-color="transparent" fo:margin-top="0.000cm" fo:margin-bottom="0.710cm" fo:line-height="0.229cm" fo:margin-left="0.035cm" fo:margin-right="0.000cm" fo:text-indent="0.000cm" style:page-number="auto"/>
      <style:text-properties/>
    </style:style>
    <style:style style:family="paragraph" style:name="P43" style:parent-style-name="Tekst treści (7)">
      <style:paragraph-properties fo:background-color="transparent" fo:margin-top="0.000cm" fo:margin-bottom="0.113cm" fo:line-height="0.353cm" fo:margin-left="0.071cm" fo:margin-right="0.000cm" fo:text-indent="0.000cm" style:page-number="auto">
        <style:tab-stops>
          <style:tab-stop style:position="8.568cm" style:type="center"/>
          <style:tab-stop style:position="10.888cm" style:type="right"/>
          <style:tab-stop style:position="13.005cm" style:type="right"/>
        </style:tab-stops>
      </style:paragraph-properties>
      <style:text-properties/>
    </style:style>
    <style:style style:family="paragraph" style:name="P44" style:parent-style-name="Tekst treści">
      <style:paragraph-properties fo:background-color="transparent" fo:margin-top="0.000cm" fo:margin-bottom="0.240cm" fo:line-height="0.353cm" fo:margin-left="3.810cm" fo:margin-right="0.000cm" fo:text-indent="0.000cm" style:page-number="auto">
        <style:tab-stops>
          <style:tab-stop style:position="0.497cm" style:type="left"/>
        </style:tab-stops>
      </style:paragraph-properties>
      <style:text-properties/>
    </style:style>
    <style:style style:family="paragraph" style:name="P45" style:parent-style-name="Tekst treści (7)">
      <style:paragraph-properties fo:background-color="transparent" fo:margin-top="0.000cm" fo:margin-bottom="0.231cm" fo:line-height="0.353cm" fo:margin-left="3.175cm" fo:margin-right="0.000cm" fo:text-indent="0.000cm" style:page-number="auto">
        <style:tab-stops>
          <style:tab-stop style:position="1.132cm" style:type="left"/>
          <style:tab-stop style:position="0.542cm" style:type="left"/>
          <style:tab-stop style:position="0.864cm" style:type="left"/>
        </style:tab-stops>
      </style:paragraph-properties>
      <style:text-properties/>
    </style:style>
    <style:style style:family="paragraph" style:name="P46" style:parent-style-name="Tekst treści">
      <style:paragraph-properties fo:background-color="transparent" fo:margin-top="0.000cm" fo:margin-bottom="0.100cm" fo:line-height="0.300cm" fo:margin-left="0.000cm" fo:margin-right="0.000cm" fo:text-indent="0.635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371cm" fo:line-height="0.500cm" fo:margin-left="0.000cm" fo:margin-right="0.035cm" fo:text-indent="0.635cm" style:page-number="auto"/>
      <style:text-properties/>
    </style:style>
    <style:style style:family="paragraph" style:name="P4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198cm" fo:margin-left="0.000cm" fo:margin-right="0.035cm" fo:text-indent="0.000cm" style:page-number="auto"/>
      <style:text-properties/>
    </style:style>
    <style:style style:family="paragraph" style:name="P50" style:parent-style-name="Tekst treści (5)">
      <style:paragraph-properties fo:background-color="transparent" fo:margin-top="0.000cm" fo:margin-bottom="0.000cm" fo:line-height="0.381cm" fo:margin-left="0.071cm" fo:margin-right="0.000cm" fo:text-indent="0.000cm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466cm" fo:margin-left="0.000cm" fo:margin-right="0.035cm" fo:text-indent="0.635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296cm" fo:line-height="0.300cm" fo:margin-left="1.482cm" fo:margin-right="0.000cm" fo:text-indent="0.000cm" style:page-number="auto">
        <style:tab-stops>
          <style:tab-stop style:position="2.486cm" style:type="center"/>
        </style:tab-stops>
      </style:paragraph-properties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353cm" fo:margin-left="0.106cm" fo:margin-right="0.000cm" fo:text-indent="0.000cm" style:page-number="auto">
        <style:tab-stops>
          <style:tab-stop style:position="2.582cm" style:type="left"/>
          <style:tab-stop style:position="10.144cm" style:type="left"/>
        </style:tab-stops>
      </style:paragraph-properties>
      <style:text-properties/>
    </style:style>
    <style:style style:family="paragraph" style:name="P54" style:parent-style-name="Tekst treści (7)">
      <style:paragraph-properties fo:background-color="transparent" fo:margin-top="0.000cm" fo:margin-bottom="0.046cm" fo:line-height="0.776cm" fo:margin-left="0.071cm" fo:margin-right="0.000cm" fo:text-indent="0.000cm" style:page-number="auto">
        <style:tab-stops>
          <style:tab-stop style:position="6.409cm" style:type="center"/>
          <style:tab-stop style:position="8.568cm" style:type="center"/>
          <style:tab-stop style:position="10.888cm" style:type="right"/>
        </style:tab-stops>
      </style:paragraph-properties>
      <style:text-properties/>
    </style:style>
    <style:style style:family="paragraph" style:name="P55" style:parent-style-name="Tekst treści">
      <style:paragraph-properties fo:background-color="transparent" fo:margin-top="0.000cm" fo:margin-bottom="0.302cm" fo:line-height="0.300cm" fo:margin-left="0.106cm" fo:margin-right="0.000cm" fo:text-indent="0.000cm" style:page-number="auto">
        <style:tab-stops>
          <style:tab-stop style:position="3.257cm" style:type="left"/>
          <style:tab-stop style:position="4.129cm" style:type="left"/>
          <style:tab-stop style:position="3.886cm" style:type="left"/>
          <style:tab-stop style:position="10.770cm" style:type="right"/>
          <style:tab-stop style:position="11.512cm" style:type="left"/>
        </style:tab-stops>
      </style:paragraph-properties>
      <style:text-properties/>
    </style:style>
    <style:style style:family="paragraph" style:name="P56" style:parent-style-name="Tekst treści">
      <style:paragraph-properties fo:background-color="transparent" fo:margin-top="0.000cm" fo:margin-bottom="0.035cm" fo:line-height="0.300cm" fo:margin-left="0.035cm" fo:margin-right="0.000cm" fo:text-indent="0.000cm" fo:text-align="center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488cm" fo:line-height="0.300cm" fo:margin-left="0.106cm" fo:margin-right="0.000cm" fo:text-indent="0.000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123cm" fo:line-height="0.300cm" fo:margin-left="0.106cm" fo:margin-right="0.000cm" fo:text-indent="0.000cm" style:page-number="auto">
        <style:tab-stops>
          <style:tab-stop style:position="3.231cm" style:type="left"/>
          <style:tab-stop style:position="4.016cm" style:type="left"/>
          <style:tab-stop style:position="9.610cm" style:type="right"/>
          <style:tab-stop style:position="10.770cm" style:type="right"/>
          <style:tab-stop style:position="11.320cm" style:type="left"/>
        </style:tab-stops>
      </style:paragraph-properties>
      <style:text-properties/>
    </style:style>
    <style:style style:family="paragraph" style:name="P59" style:parent-style-name="Tekst treści (5)">
      <style:paragraph-properties fo:background-color="transparent" fo:margin-top="0.000cm" fo:margin-bottom="0.793cm" fo:margin-left="1.270cm" fo:margin-right="1.305cm" fo:text-indent="0.000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249cm" fo:line-height="0.353cm" fo:margin-left="1.764cm" fo:margin-right="0.000cm" fo:text-indent="0.000cm" style:page-number="auto">
        <style:tab-stops>
          <style:tab-stop style:position="2.358cm" style:type="left"/>
          <style:tab-stop style:position="3.553cm" style:type="left"/>
          <style:tab-stop style:position="4.290cm" style:type="left"/>
          <style:tab-stop style:position="4.030cm" style:type="left"/>
          <style:tab-stop style:position="5.484cm" style:type="left"/>
        </style:tab-stops>
      </style:paragraph-properties>
      <style:text-properties/>
    </style:style>
    <style:style style:family="paragraph" style:name="P6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2" style:parent-style-name="Tekst treści (6)">
      <style:paragraph-properties fo:background-color="transparent" fo:margin-top="0.000cm" fo:margin-bottom="0.338cm" fo:line-height="0.457cm" fo:margin-left="0.000cm" fo:margin-right="0.035cm" fo:text-indent="0.635cm" fo:text-align="justify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171cm" fo:line-height="0.300cm" fo:margin-left="0.035cm" fo:margin-right="0.000cm" fo:text-indent="0.000cm" fo:text-align="center" style:page-number="auto"/>
      <style:text-properties/>
    </style:style>
    <style:style style:family="paragraph" style:name="P64" style:parent-style-name="Tekst treści (2)">
      <style:paragraph-properties fo:background-color="transparent" fo:margin-top="0.000cm" fo:margin-bottom="0.000cm" fo:line-height="0.212cm" fo:margin-left="6.491cm" fo:margin-right="0.000cm" fo:text-indent="0.000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219cm" fo:line-height="0.466cm" fo:margin-left="0.000cm" fo:margin-right="0.035cm" fo:text-indent="0.635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65cm" fo:line-height="0.300cm" fo:margin-left="0.000cm" fo:margin-right="0.035cm" fo:text-indent="0.000cm" fo:text-align="righ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205cm" fo:margin-left="0.000cm" fo:margin-right="0.035cm" fo:text-indent="0.000cm" style:page-number="auto"/>
      <style:text-properties/>
    </style:style>
    <style:style style:family="paragraph" style:name="P68" style:parent-style-name="Tekst treści (8)">
      <style:paragraph-properties fo:background-color="transparent" fo:margin-top="0.000cm" fo:margin-bottom="0.434cm" fo:line-height="0.494cm" fo:margin-left="0.000cm" fo:margin-right="0.423cm" fo:text-indent="0.000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180cm" fo:line-height="0.300cm" fo:margin-left="4.763cm" fo:margin-right="0.000cm" fo:text-indent="0.000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471cm" fo:line-height="0.491cm" fo:margin-left="0.000cm" fo:margin-right="0.035cm" fo:text-indent="0.635cm" style:page-number="auto"/>
      <style:text-properties/>
    </style:style>
    <style:style style:family="paragraph" style:name="P71" style:parent-style-name="Tekst treści (3)">
      <style:paragraph-properties fo:background-color="transparent" fo:margin-top="0.000cm" fo:margin-bottom="0.060cm" fo:line-height="0.335cm" fo:margin-left="0.423cm" fo:margin-right="0.000cm" fo:text-indent="0.000cm" style:page-number="auto"/>
      <style:text-properties/>
    </style:style>
    <style:style style:family="paragraph" style:name="P72" style:parent-style-name="Nagłówek #3">
      <style:paragraph-properties fo:background-color="transparent" fo:margin-top="0.000cm" fo:margin-bottom="0.113cm" fo:line-height="0.353cm" fo:margin-left="0.106cm" fo:margin-right="0.000cm" fo:text-indent="0.000cm" style:page-number="auto"/>
      <style:text-properties/>
    </style:style>
    <style:style style:family="paragraph" style:name="P73" style:parent-style-name="Tekst treści (6)">
      <style:paragraph-properties fo:background-color="transparent" fo:margin-top="0.000cm" fo:margin-bottom="0.232cm" fo:line-height="0.457cm" fo:margin-left="0.000cm" fo:margin-right="0.035cm" fo:text-indent="0.635cm" fo:text-align="justify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369cm" fo:line-height="0.300cm" fo:margin-left="0.353cm" fo:margin-right="0.000cm" fo:text-indent="0.000cm" style:page-number="auto">
        <style:tab-stops>
          <style:tab-stop style:position="5.493cm" style:type="left"/>
          <style:tab-stop style:position="9.897cm" style:type="left"/>
        </style:tab-stops>
      </style:paragraph-properties>
      <style:text-properties/>
    </style:style>
    <style:style style:family="paragraph" style:name="P76" style:parent-style-name="Tekst treści (3)">
      <style:paragraph-properties fo:background-color="transparent" fo:margin-top="0.000cm" fo:margin-bottom="0.000cm" fo:line-height="0.457cm" fo:margin-left="0.000cm" fo:margin-right="0.000cm" fo:text-indent="0.635cm" fo:text-align="justify" style:page-number="auto">
        <style:tab-stops>
          <style:tab-stop style:position="1.185cm" style:type="left"/>
        </style:tab-stops>
      </style:paragraph-properties>
      <style:text-properties/>
    </style:style>
    <style:style style:family="paragraph" style:name="P77" style:parent-style-name="Tekst treści">
      <style:paragraph-properties fo:background-color="transparent" fo:margin-top="0.000cm" fo:margin-bottom="0.401cm" fo:margin-left="0.106cm" fo:margin-right="0.035cm" fo:text-indent="0.494cm" fo:text-align="left" style:page-number="auto">
        <style:tab-stops>
          <style:tab-stop style:position="8.558cm" style:type="center"/>
          <style:tab-stop style:position="2.766cm" style:type="center"/>
          <style:tab-stop style:position="8.561cm" style:type="center"/>
          <style:tab-stop style:position="7.905cm" style:type="center"/>
          <style:tab-stop style:position="8.557cm" style:type="center"/>
          <style:tab-stop style:position="8.399cm" style:type="center"/>
          <style:tab-stop style:position="2.173cm" style:type="center"/>
          <style:tab-stop style:position="8.558cm" style:type="left"/>
          <style:tab-stop style:position="8.559cm" style:type="right"/>
          <style:tab-stop style:position="8.560cm" style:type="center"/>
          <style:tab-stop style:position="7.298cm" style:type="center"/>
          <style:tab-stop style:position="8.561cm" style:type="center"/>
        </style:tab-stops>
      </style:paragraph-properties>
      <style:text-properties/>
    </style:style>
    <style:style style:family="paragraph" style:name="P78" style:parent-style-name="Tekst treści">
      <style:paragraph-properties fo:background-color="transparent" fo:margin-top="0.000cm" fo:margin-bottom="0.233cm" fo:line-height="0.300cm" fo:margin-left="4.763cm" fo:margin-right="0.000cm" fo:text-indent="0.000cm" style:page-number="auto">
        <style:tab-stops>
          <style:tab-stop style:position="2.286cm" style:type="center"/>
        </style:tab-stops>
      </style:paragraph-properties>
      <style:text-properties/>
    </style:style>
    <style:style style:family="paragraph" style:name="P79" style:parent-style-name="Tekst treści (7)">
      <style:paragraph-properties fo:background-color="transparent" fo:margin-top="0.000cm" fo:margin-bottom="0.180cm" fo:line-height="0.353cm" fo:margin-left="0.106cm" fo:margin-right="0.000cm" fo:text-indent="0.000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310cm" fo:line-height="0.300cm" fo:margin-left="3.634cm" fo:margin-right="0.000cm" fo:text-indent="0.000cm" style:page-number="auto">
        <style:tab-stops>
          <style:tab-stop style:position="5.994cm" style:type="left"/>
        </style:tab-stops>
      </style:paragraph-properties>
      <style:text-properties/>
    </style:style>
    <style:style style:family="paragraph" style:name="P81" style:parent-style-name="Nagłówek #2">
      <style:paragraph-properties fo:background-color="transparent" fo:margin-top="0.000cm" fo:margin-bottom="0.171cm" fo:line-height="0.300cm" fo:margin-left="0.035cm" fo:margin-right="0.000cm" fo:text-indent="0.000cm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106cm" fo:margin-left="0.000cm" fo:margin-right="0.035cm" fo:text-indent="0.635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122cm" fo:line-height="0.353cm" fo:margin-left="0.106cm" fo:margin-right="0.000cm" fo:text-indent="0.000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593cm" fo:margin-left="3.951cm" fo:margin-right="0.000cm" fo:text-indent="0.000cm" style:page-number="auto"/>
      <style:text-properties/>
    </style:style>
    <style:style style:family="paragraph" style:name="P85" style:parent-style-name="Tekst treści (6)">
      <style:paragraph-properties fo:background-color="transparent" fo:margin-top="0.000cm" fo:margin-bottom="0.284cm" fo:line-height="0.300cm" fo:margin-left="2.822cm" fo:margin-right="0.000cm" fo:text-indent="0.000cm" fo:text-align="justify" style:page-number="auto">
        <style:tab-stops>
          <style:tab-stop style:position="7.730cm" style:type="center"/>
        </style:tab-stops>
      </style:paragraph-properties>
      <style:text-properties/>
    </style:style>
    <style:style style:family="paragraph" style:name="P86" style:parent-style-name="Tekst treści">
      <style:paragraph-properties fo:background-color="transparent" fo:margin-top="0.000cm" fo:margin-bottom="0.293cm" fo:line-height="0.300cm" fo:margin-left="0.600cm" fo:margin-right="0.000cm" fo:text-indent="0.000cm" style:page-number="auto"/>
      <style:text-properties/>
    </style:style>
    <style:style style:family="paragraph" style:name="P87" style:parent-style-name="Tekst treści (7)">
      <style:paragraph-properties fo:background-color="transparent" fo:margin-top="0.000cm" fo:margin-bottom="0.113cm" fo:line-height="0.353cm" fo:margin-left="0.071cm" fo:margin-right="0.000cm" fo:text-indent="0.000cm" style:page-number="auto">
        <style:tab-stops>
          <style:tab-stop style:position="1.888cm" style:type="right"/>
          <style:tab-stop style:position="2.715cm" style:type="left"/>
          <style:tab-stop style:position="3.147cm" style:type="left"/>
          <style:tab-stop style:position="7.459cm" style:type="right"/>
          <style:tab-stop style:position="8.159cm" style:type="left"/>
          <style:tab-stop style:position="7.942cm" style:type="left"/>
        </style:tab-stops>
      </style:paragraph-properties>
      <style:text-properties/>
    </style:style>
    <style:style style:family="paragraph" style:name="P88" style:parent-style-name="Tekst treści (5)">
      <style:paragraph-properties fo:background-color="transparent" fo:margin-top="0.000cm" fo:margin-bottom="0.000cm" fo:margin-left="0.000cm" fo:margin-right="0.035cm" fo:text-indent="0.635cm" style:page-number="auto"/>
      <style:text-properties/>
    </style:style>
    <style:style style:family="paragraph" style:name="P89" style:parent-style-name="Tekst treści (5)">
      <style:paragraph-properties fo:background-color="transparent" fo:margin-top="0.000cm" fo:margin-bottom="0.000cm" fo:line-height="0.381cm" fo:margin-left="6.068cm" fo:margin-right="0.000cm" fo:text-indent="0.000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300cm" fo:margin-left="0.106cm" fo:margin-right="0.000cm" fo:text-indent="0.000cm" style:page-number="auto"/>
      <style:text-properties/>
    </style:style>
    <style:style style:family="paragraph" style:name="P91" style:parent-style-name="Tekst treści (5)">
      <style:paragraph-properties fo:background-color="transparent" fo:margin-top="0.000cm" fo:margin-bottom="0.000cm" fo:line-height="0.381cm" fo:margin-left="6.068cm" fo:margin-right="0.000cm" fo:text-indent="0.000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margin-left="0.000cm" fo:margin-right="0.035cm" fo:text-indent="0.635cm" style:page-number="auto"/>
      <style:text-properties/>
    </style:style>
    <style:style style:family="paragraph" style:name="P93" style:parent-style-name="Tekst treści (5)">
      <style:paragraph-properties fo:background-color="transparent" fo:margin-top="0.000cm" fo:margin-bottom="0.000cm" fo:line-height="0.381cm" fo:margin-left="6.068cm" fo:margin-right="0.000cm" fo:text-indent="0.000cm" fo:text-align="left" style:page-number="auto"/>
      <style:text-properties/>
    </style:style>
    <style:style style:family="paragraph" style:name="P94">
      <style:paragraph-properties style:page-number="auto"/>
      <style:text-properties fo:font-size="5.pt" style:font-size-asian="5.pt" style:font-size-complex="5.pt"/>
    </style:style>
    <style:style style:family="paragraph" style:name="P95">
      <style:paragraph-properties style:page-number="auto"/>
      <style:text-properties fo:font-size="5.e-002pt" style:font-size-asian="5.e-002pt" style:font-size-complex="5.e-002pt"/>
    </style:style>
    <style:style style:family="paragraph" style:name="P97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98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99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00" style:master-page-name="PageStyle3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19" style:num-suffix="."/>
    </text:list-style>
    <text:list-style style:name="L2">
      <text:list-level-style-bullet text:bullet-char="V" text:level="1" text:style-name="CharStyle13"/>
    </text:list-style>
    <text:list-style style:name="L4">
      <text:list-level-style-number text:start-value="1" style:num-format="A" text:level="1" text:style-name="CharStyle13" style:num-prefix="(" style:num-suffix=")"/>
    </text:list-style>
    <text:list-style style:name="L6">
      <text:list-level-style-bullet text:bullet-char="&lt;" text:level="1" text:style-name="CharStyle46"/>
    </text:list-style>
    <text:list-style style:name="L8">
      <text:list-level-style-number text:start-value="1" style:num-format="1" text:level="1" text:style-name="CharStyle10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97"><draw:frame draw:style-name="fr1" svg:x="0.868cm" svg:y="0.669cm" svg:width="13.106cm" svg:height="0.695cm" text:anchor-type="paragraph"><draw:text-box><text:p text:style-name="P26"><text:span text:style-name="CharStyle4">UNIVERSITATIS IAGELLONICAE ACTA MATHEMATICA, FASCICULUS XL</text:span></text:p><text:p text:style-name="P64"><text:span text:style-name="CharStyle4">2002</text:span></text:p></draw:text-box></draw:frame><draw:frame draw:style-name="fr2" svg:x="0.868cm" svg:y="4.166cm" svg:width="13.106cm" svg:height="0.448cm" text:anchor-type="paragraph"><draw:text-box><text:p text:style-name="P23"><text:span text:style-name="CharStyle6">HADAMARD’S INEQUALITY IN INNER PRODUCT SPACES</text:span></text:p></draw:text-box></draw:frame><draw:frame draw:style-name="fr3" svg:x="0.868cm" svg:y="6.232cm" svg:width="13.106cm" svg:height="12.852cm" text:anchor-type="paragraph"><draw:text-box><text:p text:style-name="P42"><text:span text:style-name="CharStyle8">BY MARCIN KULCZYCKI</text:span></text:p><text:p text:style-name="P59"><text:span text:style-name="CharStyle11">Abstract. </text:span><text:span text:style-name="CharStyle10">The aim of this paper is to prove a generalized version of<text:line-break/>Hadamard’s inequality in inner product spaces with assumptions signifi-<text:line-break/>cantly weaker than the ones found in existing variants.</text:span></text:p><text:list text:style-name="L0"><text:list-item><text:p text:style-name="P76"><text:span text:style-name="CharStyle6"><text:tab/>Introduction.</text:span></text:p></text:list-item></text:list><text:p text:style-name="P40"><text:span text:style-name="CharStyle13">Several different results are known in the literature as Hadamard’s inequal-<text:line-break/>ity. The most basic version for real square matrices A = [aj</text:span><text:span text:style-name="CharStyle14">}i,j</text:span><text:span text:style-name="CharStyle15">=i</text:span><text:span text:style-name="CharStyle14">,...,</text:span><text:span text:style-name="T9">n</text:span><text:span text:style-name="CharStyle13"><text:s text:c="1"/>takes the<text:line-break/>following form:</text:span></text:p><text:p text:style-name="P21"><text:span text:style-name="CharStyle17">nn</text:span></text:p><text:p text:style-name="P56"><text:span text:style-name="T11">(det A</text:span><text:span text:style-name="CharStyle13">)</text:span><text:span text:style-name="T11">2</text:span><text:span text:style-name="CharStyle13"><text:s text:c="1"/>&lt; </text:span><text:span text:style-name="CharStyle18">HE</text:span><text:span text:style-name="T13">a</text:span><text:span text:style-name="CharStyle18">j)</text:span></text:p><text:p text:style-name="P15"><text:span text:style-name="CharStyle13">j=i i=l</text:span></text:p><text:p text:style-name="P74"><text:span text:style-name="CharStyle13">It is, though, but a simple collorary of a more advanced theorem.</text:span></text:p><text:p text:style-name="P82"><text:span text:style-name="CharStyle13">From now on, given a unitary space, we shall consider norms and scalar<text:line-break/>products on the exterior products of this vector space to be given by a natu-<text:line-break/>ral extrapolation of a canonical construction presented in </text:span><text:a xlink:href="#bookmark3"><text:span text:style-name="CharStyle13">[</text:span><text:span text:style-name="CharStyle19">1</text:span><text:span text:style-name="CharStyle13">}</text:span></text:a><text:span text:style-name="CharStyle13">. This standard<text:line-break/>method is presented for real spaces only. It is possible, however, to modify<text:line-break/>it to fit the case of complex spaces. The following result is often cited as<text:line-break/>Hadamard’s inequality.</text:span></text:p><text:p text:style-name="P73"><text:span text:style-name="CharStyle20">Theorem 1.1. </text:span><text:span text:style-name="CharStyle17">For each finite-dimensional real unitary space V and for<text:line-break/>each pair of vectors</text:span><text:span text:style-name="CharStyle20"><text:s text:c="1"/>f e </text:span><text:span text:style-name="CharStyle21">/\</text:span><text:span text:style-name="T17">p</text:span><text:span text:style-name="CharStyle20"><text:s text:c="1"/>V, n e </text:span><text:span text:style-name="CharStyle22">A</text:span><text:span text:style-name="T17">q</text:span><text:span text:style-name="CharStyle17"><text:s text:c="1"/>V, if at least one of the vectors f or n is<text:line-break/>simple, then</text:span></text:p><text:h text:outline-level="1" text:style-name="P81"><text:bookmark-start text:name="bookmark0"/><text:span text:style-name="T19">|f</text:span><text:span text:style-name="CharStyle24"><text:s text:c="1"/></text:span><text:span text:style-name="CharStyle25">a</text:span><text:span text:style-name="CharStyle24"><text:s text:c="1"/>nl &lt; </text:span><text:span text:style-name="CharStyle26">|</text:span><text:span text:style-name="T23">f</text:span><text:span text:style-name="CharStyle26">||nl</text:span><text:bookmark-end text:name="bookmark0"/></text:h><text:p text:style-name="P31"><text:span text:style-name="CharStyle13">The simplicity of f A n is also a sufficient condition for the above inequality<text:line-break/>to hold, as was shown by Anna Wach in </text:span><text:a xlink:href="#bookmark4"><text:span text:style-name="CharStyle13">[</text:span><text:span text:style-name="CharStyle19">3</text:span><text:span text:style-name="CharStyle13">}</text:span></text:a><text:span text:style-name="CharStyle13">.</text:span></text:p></draw:text-box></draw:frame><draw:frame draw:style-name="fr4" svg:x="0.868cm" svg:y="19.415cm" svg:width="13.106cm" svg:height="1.268cm" text:anchor-type="paragraph"><draw:text-box><text:p text:style-name="P88"><text:span text:style-name="CharStyle10">Author wishes to express his gratitude to prof. dr hab. Piotr Tworzewski for<text:line-break/>suggesting the problem and many stimulatng conversations and to the referee for pointing<text:line-break/>out an incompatibility with a quoted reference.</text:span></text:p></draw:text-box></draw:frame></text:p>
      </text:section>
      <text:section text:style-name="Sect1" text:name="Section1">
        <text:p text:style-name="P98"><draw:frame draw:style-name="fr5" svg:x="0.847cm" svg:y="0.332cm" fo:min-width="0.550cm" fo:min-height="0.367cm" text:anchor-type="paragraph"><draw:text-box><text:p text:style-name="P33"><text:span text:style-name="CharStyle28">114</text:span></text:p></draw:text-box></draw:frame><draw:frame draw:style-name="fr6" svg:x="0.871cm" svg:y="1.275cm" svg:width="13.099cm" svg:height="19.045cm" text:anchor-type="paragraph"><draw:text-box><text:p text:style-name="P70"><text:span text:style-name="CharStyle13">Is is also known that a somewhat weaker inequality is true for any pair of<text:line-break/>vectors f </text:span><text:span text:style-name="CharStyle29">e A</text:span><text:span text:style-name="CharStyle13">, V, n </text:span><text:span text:style-name="CharStyle29">e A</text:span><text:span text:style-name="CharStyle13">q V</text:span></text:p><text:p text:style-name="P69"><text:span text:style-name="CharStyle29">|</text:span><text:span text:style-name="CharStyle13">f </text:span><text:span text:style-name="CharStyle29">A </text:span><text:span text:style-name="CharStyle13">n </text:span><text:span text:style-name="CharStyle29">|&lt; </text:span><text:span text:style-name="CharStyle13">(T) </text:span><text:span text:style-name="T11">2</text:span><text:span text:style-name="CharStyle29">1 </text:span><text:span text:style-name="CharStyle13">f </text:span><text:span text:style-name="CharStyle29">| | </text:span><text:span text:style-name="CharStyle13">n </text:span><text:span text:style-name="CharStyle29">| </text:span><text:span text:style-name="CharStyle13">.</text:span></text:p><text:p text:style-name="P30"><text:span text:style-name="CharStyle13">See </text:span><text:a xlink:href="#bookmark3"><text:span text:style-name="CharStyle13">[</text:span><text:span text:style-name="CharStyle19">1</text:span><text:span text:style-name="CharStyle13">]</text:span></text:a><text:span text:style-name="CharStyle13"><text:s text:c="1"/>for details.</text:span></text:p><text:p text:style-name="P29"><text:span text:style-name="CharStyle13">Our objective is to prove the ineqality in a much more general setting. The<text:line-break/>above results will turn out to be particular cases of the main result.</text:span></text:p><text:list text:style-name="L0" text:continue-numbering="true"><text:list-item><text:p text:style-name="P51"><text:span text:style-name="CharStyle19"><text:s text:c="1"/>Definitions and notation. </text:span><text:span text:style-name="CharStyle13">Define (^) = 0 for b &gt; a. For 1 </text:span><text:span text:style-name="CharStyle29">&lt; </text:span><text:span text:style-name="CharStyle13">p </text:span><text:span text:style-name="CharStyle29">&lt; </text:span><text:span text:style-name="CharStyle13">n<text:line-break/>let</text:span><text:span text:style-name="T11">b</text:span></text:p></text:list-item></text:list><text:p text:style-name="P9"><text:span text:style-name="CharStyle13">A(n,p) = </text:span><text:span text:style-name="CharStyle29">(</text:span><text:span text:style-name="CharStyle13">A : </text:span><text:span text:style-name="CharStyle29">(</text:span><text:span text:style-name="CharStyle30">1,... ,p</text:span><text:span text:style-name="CharStyle29">} ^ (</text:span><text:span text:style-name="CharStyle30">1,...,n</text:span><text:span text:style-name="CharStyle29">} </text:span><text:span text:style-name="CharStyle13">strictly increasing </text:span><text:span text:style-name="CharStyle29">}</text:span></text:p><text:p text:style-name="P27"><text:span text:style-name="CharStyle13">Let V be a finite-dimensional inner product space. If </text:span><text:span text:style-name="CharStyle30">ei,...,</text:span><text:span text:style-name="CharStyle13"><text:s text:c="1"/>e</text:span><text:span text:style-name="T27">n</text:span><text:span text:style-name="CharStyle13"><text:s text:c="1"/>is a given<text:line-break/>orthonormal basis of V, then for every A </text:span><text:span text:style-name="CharStyle29">e </text:span><text:span text:style-name="CharStyle13">A(n,p) define e^ </text:span><text:span text:style-name="CharStyle29">e A</text:span><text:span text:style-name="CharStyle13">, V by</text:span></text:p><text:p text:style-name="P78"><text:span text:style-name="T11">e</text:span><text:span text:style-name="CharStyle13">A<text:tab/></text:span><text:span text:style-name="T11">e</text:span><text:span text:style-name="CharStyle13">A(1) </text:span><text:span text:style-name="T28">A</text:span><text:span text:style-name="CharStyle29"><text:s text:c="1"/></text:span><text:span text:style-name="CharStyle13">... </text:span><text:span text:style-name="T28">A </text:span><text:span text:style-name="T11">e</text:span><text:span text:style-name="CharStyle13">A(p)</text:span></text:p><text:p text:style-name="P46"><text:span text:style-name="CharStyle13">For p </text:span><text:span text:style-name="CharStyle29">&gt; </text:span><text:span text:style-name="CharStyle13">0, we say that n </text:span><text:span text:style-name="CharStyle29">e A</text:span><text:span text:style-name="CharStyle13">, V is of rank r iff there exist </text:span><text:span text:style-name="CharStyle30">v</text:span><text:span text:style-name="T29">1</text:span><text:span text:style-name="CharStyle30">,...,</text:span><text:span text:style-name="CharStyle13"><text:s text:c="1"/>v</text:span><text:span text:style-name="T27">p-r</text:span><text:span text:style-name="CharStyle13"><text:s text:c="1"/></text:span><text:span text:style-name="CharStyle29">e </text:span><text:span text:style-name="CharStyle13">V,</text:span></text:p><text:list text:style-name="L2"><text:list-item><text:p text:style-name="P49"><text:span text:style-name="CharStyle13"><text:s text:c="1"/></text:span><text:span text:style-name="CharStyle29">e A</text:span><text:span text:style-name="T27">r</text:span><text:span text:style-name="CharStyle13"><text:s text:c="1"/>V such that n = v</text:span><text:span text:style-name="T27">1</text:span><text:span text:style-name="CharStyle13"><text:s text:c="1"/></text:span><text:span text:style-name="CharStyle29">A </text:span><text:span text:style-name="CharStyle13">... </text:span><text:span text:style-name="CharStyle29">A </text:span><text:span text:style-name="CharStyle14">v</text:span><text:span text:style-name="T9">p-r</text:span><text:span text:style-name="CharStyle13"><text:s text:c="1"/></text:span><text:span text:style-name="CharStyle29">A </text:span><text:span text:style-name="CharStyle13">and r is the least number having<text:line-break/>this property.</text:span></text:p></text:list-item></text:list><text:p text:style-name="P28"><text:span text:style-name="CharStyle13">Remark 2.1. It is a simple modification of a known result that </text:span><text:span text:style-name="CharStyle29">(</text:span><text:span text:style-name="CharStyle13">eA</text:span><text:span text:style-name="CharStyle29">}</text:span><text:span text:style-name="CharStyle13">AeA(</text:span><text:span text:style-name="T27">n</text:span><text:span text:style-name="CharStyle13">,p)<text:line-break/>is a basis of /\</text:span><text:span text:style-name="T9">p</text:span><text:span text:style-name="CharStyle13"><text:s text:c="1"/>V.</text:span></text:p><text:p text:style-name="P47"><text:span text:style-name="CharStyle13">Definition 2.2. We introduce an inner product on /\</text:span><text:span text:style-name="CharStyle14">,</text:span><text:span text:style-name="CharStyle13"><text:s text:c="1"/>V by defining the<text:line-break/>aforementioned basis to be an orthonormal basis for </text:span><text:span text:style-name="CharStyle14">/\</text:span><text:span text:style-name="T9">p</text:span><text:span text:style-name="CharStyle13"><text:s text:c="1"/>V.</text:span></text:p><text:p text:style-name="P66"><text:span text:style-name="CharStyle31">Remark</text:span><text:span text:style-name="CharStyle13"><text:s text:c="1"/>2.3. The above definition only depends on the scalar product on</text:span></text:p><text:list text:style-name="L2" text:continue-numbering="true"><text:list-item><text:p text:style-name="P67"><text:span text:style-name="CharStyle13"><text:s text:c="1"/>rather than the original choice of the basis </text:span><text:span text:style-name="CharStyle30">e</text:span><text:span text:style-name="T29">1</text:span><text:span text:style-name="CharStyle30">,...,e</text:span><text:span text:style-name="T29">n</text:span><text:span text:style-name="CharStyle13"><text:s text:c="1"/>for V. In fact, an<text:line-break/>equivalent construction can be done without need for a particular basis of V<text:line-break/>to be fixed first, thus guaranteeing the uniqueness of a product (see </text:span><text:a xlink:href="#bookmark3"><text:span text:style-name="CharStyle13">[</text:span><text:span text:style-name="CharStyle19">1</text:span><text:span text:style-name="CharStyle13">]</text:span></text:a><text:span text:style-name="CharStyle13"><text:s text:c="1"/>for<text:line-break/>such construction for R case). In the proof of theorem 3.1, however, it is more<text:line-break/>convenient to have the scalar product on </text:span><text:span text:style-name="CharStyle14">/\</text:span><text:span text:style-name="T9">p</text:span><text:span text:style-name="CharStyle13"><text:s text:c="1"/>V introduced in the above way.</text:span></text:p></text:list-item></text:list><text:list text:style-name="L0"><text:list-item><text:p text:style-name="P65"><text:span text:style-name="CharStyle19"><text:s text:c="1"/>Hadamard’s inequality. </text:span><text:span text:style-name="CharStyle13">The following theorem is the main result of<text:line-break/>this paper.</text:span></text:p></text:list-item></text:list><text:p text:style-name="P62"><text:span text:style-name="CharStyle20">Theorem 3.1. </text:span><text:span text:style-name="CharStyle17">For every pair of vectors</text:span><text:span text:style-name="CharStyle20"><text:s text:c="1"/>f </text:span><text:span text:style-name="CharStyle32">e A</text:span><text:span text:style-name="T17">p</text:span><text:span text:style-name="CharStyle20"><text:s text:c="1"/>V, n </text:span><text:span text:style-name="CharStyle32">e A</text:span><text:span text:style-name="T17">q</text:span><text:span text:style-name="CharStyle20"><text:s text:c="1"/>V </text:span><text:span text:style-name="CharStyle17">such that</text:span><text:span text:style-name="CharStyle20"><text:s text:c="1"/>f </text:span><text:span text:style-name="CharStyle17">is<text:line-break/>of rank not greater than</text:span><text:span text:style-name="CharStyle20"><text:s text:c="1"/>r, n </text:span><text:span text:style-name="CharStyle17">is of rank not greater than s, and</text:span><text:span text:style-name="CharStyle20"><text:s text:c="1"/>f </text:span><text:span text:style-name="CharStyle32">A </text:span><text:span text:style-name="CharStyle20">n </text:span><text:span text:style-name="CharStyle17">is of rank<text:line-break/>not greater than t we have</text:span></text:p><text:p text:style-name="P63"><text:span text:style-name="CharStyle29">|</text:span><text:span text:style-name="CharStyle13">f </text:span><text:span text:style-name="CharStyle29">A </text:span><text:span text:style-name="CharStyle13">n</text:span><text:span text:style-name="CharStyle29">l &lt; </text:span><text:span text:style-name="CharStyle13">min</text:span><text:span text:style-name="CharStyle29">{</text:span><text:span text:style-name="CharStyle13">(</text:span><text:span text:style-name="T11">r</text:span><text:span text:style-name="CharStyle13">+</text:span><text:span text:style-name="T11">s</text:span><text:span text:style-name="CharStyle13">)</text:span><text:span text:style-name="T11">1</text:span><text:span text:style-name="CharStyle13">, (</text:span><text:span text:style-name="T11">n+i</text:span><text:span text:style-name="CharStyle13">-</text:span><text:span text:style-name="T11">p-q</text:span><text:span text:style-name="CharStyle13">)</text:span><text:span text:style-name="T11">1</text:span><text:span text:style-name="CharStyle29">} ■ |</text:span><text:span text:style-name="CharStyle13">f</text:span><text:span text:style-name="CharStyle29">||</text:span><text:span text:style-name="CharStyle13">n</text:span><text:span text:style-name="CharStyle29">|</text:span></text:p><text:p text:style-name="P92"><text:span text:style-name="CharStyle31">Remark</text:span><text:span text:style-name="CharStyle13"><text:s text:c="1"/>3.2. Since a vector is simple iff it is of rank 0, all previously<text:line-break/>mentioned versions of Hadamard’s inequality follow from the above<text:line-break/>result.</text:span></text:p></draw:text-box></draw:frame></text:p>
      </text:section>
      <text:section text:style-name="Sect2" text:name="Section2">
        <text:p text:style-name="P99"><draw:frame draw:style-name="fr7" svg:x="13.448cm" svg:y="0.332cm" fo:min-width="0.542cm" fo:min-height="0.367cm" text:anchor-type="paragraph"><draw:text-box><text:p text:style-name="P61"><text:span text:style-name="CharStyle28">115</text:span></text:p></draw:text-box></draw:frame><draw:frame draw:style-name="fr8" svg:x="0.884cm" svg:y="1.296cm" svg:width="13.072cm" svg:height="19.008cm" text:anchor-type="paragraph"><draw:text-box><text:p text:style-name="P77"><text:span text:style-name="CharStyle13">Proof<text:tab/>of<text:tab/>theorem 3.1. The cases<text:tab/>p =<text:tab/>0,<text:tab/>q<text:tab/>= 0or </text:span><text:span text:style-name="CharStyle14">p</text:span><text:span text:style-name="CharStyle13"><text:s text:c="1"/>+ q &gt; n are elemen-<text:line-break/>tary. Let<text:tab/>p,<text:tab/>q &gt; 0,<text:tab/>p + q </text:span><text:span text:style-name="CharStyle29">&lt; </text:span><text:span text:style-name="CharStyle13">n. It<text:tab/>is enough<text:tab/>to<text:tab/>prove</text:span></text:p><text:list text:style-name="L4"><text:list-item><text:p text:style-name="P60"><text:span text:style-name="CharStyle13"><text:tab/>(£ </text:span><text:span text:style-name="CharStyle29">A<text:tab/></text:span><text:span text:style-name="CharStyle13">n)<text:tab/></text:span><text:span text:style-name="CharStyle29">•<text:tab/></text:span><text:span text:style-name="CharStyle13">(£ </text:span><text:span text:style-name="CharStyle29">A </text:span><text:span text:style-name="CharStyle13">n)<text:tab/></text:span><text:span text:style-name="CharStyle29">&lt;</text:span><text:span text:style-name="CharStyle33">(</text:span><text:span text:style-name="T11">r</text:span><text:span text:style-name="CharStyle13">+</text:span><text:span text:style-name="T11">s</text:span><text:span text:style-name="CharStyle33">)</text:span><text:span text:style-name="CharStyle13">(£ ^Xn </text:span><text:span text:style-name="CharStyle29">• </text:span><text:span text:style-name="CharStyle13">n)</text:span></text:p></text:list-item><text:list-item><text:p text:style-name="P20"><text:span text:style-name="CharStyle29"><text:tab/></text:span><text:span text:style-name="CharStyle13">(£ </text:span><text:span text:style-name="CharStyle29">A<text:tab/></text:span><text:span text:style-name="CharStyle13">n)<text:tab/></text:span><text:span text:style-name="CharStyle29">•<text:tab/></text:span><text:span text:style-name="CharStyle13">(£ </text:span><text:span text:style-name="CharStyle29">A </text:span><text:span text:style-name="CharStyle13">n)<text:tab/></text:span><text:span text:style-name="CharStyle29">&lt;<text:tab/></text:span><text:span text:style-name="CharStyle33">(</text:span><text:span text:style-name="T11">n</text:span><text:span text:style-name="CharStyle13">+-</text:span><text:span text:style-name="T11">p-q</text:span><text:span text:style-name="CharStyle33">) </text:span><text:span text:style-name="CharStyle13">(e </text:span><text:span text:style-name="CharStyle29">• </text:span><text:span text:style-name="CharStyle13">£)(n </text:span><text:span text:style-name="CharStyle29">• </text:span><text:span text:style-name="CharStyle13">n),</text:span></text:p></text:list-item></text:list><text:p text:style-name="P57"><text:span text:style-name="CharStyle13">where </text:span><text:span text:style-name="CharStyle29">• </text:span><text:span text:style-name="CharStyle13">is the scalar product on the exterior products.</text:span></text:p><text:p text:style-name="P18"><text:span text:style-name="CharStyle14">Ad A.</text:span><text:span text:style-name="CharStyle13"><text:s text:c="1"/>It is a known result that by the ordinary orthonormalization we can<text:line-break/>get two orthonormal bases of V : ep </text:span><text:span text:style-name="CharStyle30">..., e</text:span><text:span text:style-name="T29">n</text:span><text:span text:style-name="CharStyle30"><text:s text:c="1"/>and e </text:span><text:span text:style-name="T29">i</text:span><text:span text:style-name="CharStyle30">,...,</text:span><text:span text:style-name="CharStyle13"><text:s text:c="1"/>e</text:span><text:span text:style-name="T27">n</text:span><text:span text:style-name="CharStyle13"><text:s text:c="1"/>such that</text:span></text:p><text:p text:style-name="P38"><text:span text:style-name="CharStyle13">e = ei </text:span><text:span text:style-name="CharStyle29">A </text:span><text:span text:style-name="CharStyle13">... </text:span><text:span text:style-name="CharStyle29">A </text:span><text:span text:style-name="CharStyle13">ep-r </text:span><text:span text:style-name="CharStyle29">A </text:span><text:span text:style-name="CharStyle13">£,<text:tab/>£<text:tab/></text:span><text:span text:style-name="CharStyle29">e </text:span><text:span text:style-name="CharStyle33">A</text:span><text:span text:style-name="CharStyle13">r V,</text:span></text:p><text:p text:style-name="P84"><text:span text:style-name="CharStyle13">n = e i </text:span><text:span text:style-name="CharStyle29">A </text:span><text:span text:style-name="CharStyle13">... </text:span><text:span text:style-name="CharStyle29">A </text:span><text:span text:style-name="CharStyle13">eq-s </text:span><text:span text:style-name="CharStyle29">A </text:span><text:span text:style-name="CharStyle13">n , e </text:span><text:span text:style-name="CharStyle29">e A</text:span><text:span text:style-name="T27">s</text:span><text:span text:style-name="CharStyle13"><text:s text:c="1"/>V,</text:span></text:p><text:p text:style-name="P16"><text:span text:style-name="CharStyle13">£ </text:span><text:span text:style-name="T28">A </text:span><text:span text:style-name="T11">n</text:span><text:span text:style-name="CharStyle13"><text:s text:c="1"/></text:span><text:span text:style-name="CharStyle33">E</text:span><text:span text:style-name="CharStyle13">A€A(ra,r+q) </text:span><text:span text:style-name="T11">a</text:span><text:span text:style-name="CharStyle13">A</text:span><text:span text:style-name="T11">e</text:span><text:span text:style-name="CharStyle13">A, </text:span><text:span text:style-name="T11">a</text:span><text:span text:style-name="CharStyle13">A </text:span><text:span text:style-name="T28">e </text:span><text:span text:style-name="T11">C</text:span><text:span text:style-name="CharStyle13">,<text:line-break/></text:span><text:span text:style-name="T11">e </text:span><text:span text:style-name="T28">A </text:span><text:span text:style-name="T33">n</text:span><text:span text:style-name="CharStyle13"><text:s text:c="1"/>= </text:span><text:span text:style-name="T34">E</text:span><text:span text:style-name="CharStyle13">AeA(n,r+s) ^A^ </text:span><text:span text:style-name="T11">b</text:span><text:span text:style-name="CharStyle13">A </text:span><text:span text:style-name="T28">e </text:span><text:span text:style-name="T33">C</text:span><text:span text:style-name="CharStyle14"><text:line-break/></text:span><text:span text:style-name="T11">e</text:span><text:span text:style-name="CharStyle13"><text:s text:c="1"/>= </text:span><text:span text:style-name="CharStyle29">E</text:span><text:span text:style-name="CharStyle13">AeA(ra,r) </text:span><text:span text:style-name="T11">c</text:span><text:span text:style-name="CharStyle13">A</text:span><text:span text:style-name="T11">e</text:span><text:span text:style-name="CharStyle13">A, </text:span><text:span text:style-name="T11">c</text:span><text:span text:style-name="CharStyle13">A </text:span><text:span text:style-name="T28">e </text:span><text:span text:style-name="T11">C</text:span><text:span text:style-name="CharStyle13">,<text:line-break/></text:span><text:span text:style-name="T33">n</text:span><text:span text:style-name="CharStyle13"><text:s text:c="1"/>= EagA(«,,s) </text:span><text:span text:style-name="T11">d</text:span><text:span text:style-name="CharStyle13">A</text:span><text:span text:style-name="T11">e</text:span><text:span text:style-name="CharStyle13">A, </text:span><text:span text:style-name="T11">d</text:span><text:span text:style-name="CharStyle13">A </text:span><text:span text:style-name="T28">e </text:span><text:span text:style-name="T11">C</text:span><text:span text:style-name="CharStyle13">.</text:span></text:p><text:p text:style-name="P36"><text:span text:style-name="CharStyle13">Then</text:span></text:p><text:p text:style-name="P39"><text:span text:style-name="CharStyle13">(£ </text:span><text:span text:style-name="CharStyle29">A </text:span><text:span text:style-name="CharStyle13">n) </text:span><text:span text:style-name="CharStyle29">• </text:span><text:span text:style-name="CharStyle13">(£ </text:span><text:span text:style-name="CharStyle29">A </text:span><text:span text:style-name="CharStyle13">n) =<text:tab/>(ei<text:tab/></text:span><text:span text:style-name="CharStyle29">A<text:tab/></text:span><text:span text:style-name="CharStyle13">... </text:span><text:span text:style-name="CharStyle29">A </text:span><text:span text:style-name="CharStyle13">ep-r </text:span><text:span text:style-name="CharStyle29">A </text:span><text:span text:style-name="CharStyle13">£ </text:span><text:span text:style-name="CharStyle29">A </text:span><text:span text:style-name="CharStyle13">n) </text:span><text:span text:style-name="CharStyle29">• </text:span><text:span text:style-name="CharStyle13">(ei </text:span><text:span text:style-name="CharStyle29">A </text:span><text:span text:style-name="CharStyle13">... </text:span><text:span text:style-name="CharStyle29">A </text:span><text:span text:style-name="CharStyle13">ep-r </text:span><text:span text:style-name="CharStyle29">A </text:span><text:span text:style-name="CharStyle13">£ </text:span><text:span text:style-name="CharStyle29">A<text:tab/></text:span><text:span text:style-name="CharStyle13">n)</text:span></text:p><text:p text:style-name="P58"><text:span text:style-name="CharStyle13">= (ei </text:span><text:span text:style-name="CharStyle29">A </text:span><text:span text:style-name="CharStyle13">... </text:span><text:span text:style-name="CharStyle29">A </text:span><text:span text:style-name="CharStyle13">ep-r<text:tab/></text:span><text:span text:style-name="CharStyle29">A </text:span><text:span text:style-name="CharStyle13">(<text:tab/>^<text:tab/></text:span><text:span text:style-name="CharStyle34">aAeA))</text:span><text:span text:style-name="CharStyle13"><text:s text:c="1"/></text:span><text:span text:style-name="CharStyle29">• </text:span><text:span text:style-name="CharStyle13">(ei </text:span><text:span text:style-name="CharStyle29">A </text:span><text:span text:style-name="CharStyle34">...</text:span><text:span text:style-name="CharStyle13"><text:s text:c="1"/></text:span><text:span text:style-name="CharStyle29">A </text:span><text:span text:style-name="CharStyle13">ep-r </text:span><text:span text:style-name="CharStyle29">A </text:span><text:span text:style-name="CharStyle13">(<text:tab/>^<text:tab/></text:span><text:span text:style-name="CharStyle34">aAeA))</text:span></text:p><text:p text:style-name="P37"><text:span text:style-name="CharStyle13">A€A(ra,r+q)<text:tab/>A€A(ra,r+q)</text:span></text:p><text:list text:style-name="L6"><text:list-item><text:p text:style-name="P13"><text:span text:style-name="CharStyle13"><text:s text:c="1"/></text:span><text:span text:style-name="CharStyle33">E<text:tab/></text:span><text:span text:style-name="T11">a</text:span><text:span text:style-name="CharStyle13">AOA<text:tab/>= </text:span><text:span text:style-name="T11">(</text:span><text:span text:style-name="CharStyle13">£ </text:span><text:span text:style-name="T28">A</text:span><text:span text:style-name="CharStyle29"><text:s text:c="1"/></text:span><text:span text:style-name="CharStyle13">n</text:span><text:span text:style-name="T11">)</text:span><text:span text:style-name="CharStyle13"><text:s text:c="1"/></text:span><text:span text:style-name="CharStyle29">•</text:span><text:span text:style-name="T11">(£ </text:span><text:span text:style-name="T28">A</text:span><text:span text:style-name="CharStyle29"><text:s text:c="1"/></text:span><text:span text:style-name="CharStyle13">n</text:span><text:span text:style-name="T11">)</text:span></text:p></text:list-item></text:list><text:p text:style-name="P86"><text:span text:style-name="CharStyle13">A€A(ra,r+q)</text:span></text:p><text:p text:style-name="P55"><text:span text:style-name="CharStyle13">= ((</text:span><text:span text:style-name="CharStyle29">-</text:span><text:span text:style-name="CharStyle13">1)</text:span><text:span text:style-name="T11">r(q-s)</text:span><text:span text:style-name="CharStyle13">ei </text:span><text:span text:style-name="CharStyle29">A<text:tab/></text:span><text:span text:style-name="CharStyle13">...<text:tab/></text:span><text:span text:style-name="CharStyle29">A<text:tab/></text:span><text:span text:style-name="CharStyle13">eq-s<text:tab/></text:span><text:span text:style-name="CharStyle29">A </text:span><text:span text:style-name="CharStyle13">£ </text:span><text:span text:style-name="CharStyle29">A </text:span><text:span text:style-name="CharStyle13">e) </text:span><text:span text:style-name="CharStyle29">• </text:span><text:span text:style-name="CharStyle13">((</text:span><text:span text:style-name="CharStyle29">-</text:span><text:span text:style-name="CharStyle13">1)</text:span><text:span text:style-name="T11">r(q-s)</text:span><text:span text:style-name="CharStyle13">e i </text:span><text:span text:style-name="CharStyle29">A </text:span><text:span text:style-name="CharStyle13">... </text:span><text:span text:style-name="CharStyle29">A </text:span><text:span text:style-name="CharStyle13">eq-s </text:span><text:span text:style-name="CharStyle29">A </text:span><text:span text:style-name="CharStyle13">£<text:tab/></text:span><text:span text:style-name="CharStyle29">A </text:span><text:span text:style-name="CharStyle13">e)</text:span></text:p><text:p text:style-name="P14"><text:span text:style-name="CharStyle13">= (e i </text:span><text:span text:style-name="CharStyle29">A </text:span><text:span text:style-name="CharStyle13">... </text:span><text:span text:style-name="CharStyle29">A </text:span><text:span text:style-name="CharStyle13">eq-s<text:tab/></text:span><text:span text:style-name="CharStyle29">A </text:span><text:span text:style-name="CharStyle13">(<text:tab/>^<text:tab/>6aeA)) </text:span><text:span text:style-name="CharStyle29">• </text:span><text:span text:style-name="CharStyle13">(ei </text:span><text:span text:style-name="CharStyle29">A </text:span><text:span text:style-name="CharStyle13">... </text:span><text:span text:style-name="CharStyle29">A </text:span><text:span text:style-name="CharStyle13">eq-s </text:span><text:span text:style-name="CharStyle29">A </text:span><text:span text:style-name="CharStyle13">(<text:tab/>^<text:tab/>6a6a))</text:span></text:p><text:p text:style-name="P80"><text:span text:style-name="CharStyle13">A€A(ra,r+s)<text:tab/>A€A(ra,r+s)</text:span></text:p><text:list text:style-name="L6" text:continue-numbering="true"><text:list-item><text:p text:style-name="P83"><text:span text:style-name="CharStyle29"><text:s text:c="1"/></text:span><text:span text:style-name="CharStyle33">E </text:span><text:span text:style-name="T11">b</text:span><text:span text:style-name="CharStyle13">A</text:span><text:span text:style-name="T11">b</text:span><text:span text:style-name="CharStyle13">A = </text:span><text:span text:style-name="T11">(</text:span><text:span text:style-name="CharStyle13">£ </text:span><text:span text:style-name="T28">A </text:span><text:span text:style-name="T11">n)</text:span><text:span text:style-name="CharStyle13"><text:s text:c="1"/></text:span><text:span text:style-name="CharStyle29">• </text:span><text:span text:style-name="T11">(</text:span><text:span text:style-name="CharStyle13">£ </text:span><text:span text:style-name="T28">A </text:span><text:span text:style-name="T11">n)</text:span><text:span text:style-name="CharStyle13"><text:s text:c="1"/>= </text:span><text:span text:style-name="CharStyle33">E </text:span><text:span text:style-name="T11">(</text:span><text:span text:style-name="CharStyle13"><text:s text:c="1"/></text:span><text:span text:style-name="CharStyle33">E </text:span><text:span text:style-name="CharStyle29">±</text:span><text:span text:style-name="T11">C</text:span><text:span text:style-name="CharStyle13">A</text:span><text:span text:style-name="T11">d</text:span><text:span text:style-name="CharStyle13">K</text:span><text:span text:style-name="T11">)(</text:span><text:span text:style-name="CharStyle13"><text:s text:c="1"/></text:span><text:span text:style-name="CharStyle33">E </text:span><text:span text:style-name="CharStyle29">±</text:span><text:span text:style-name="CharStyle13">C*</text:span><text:span text:style-name="T11">d</text:span><text:span text:style-name="CharStyle13">K</text:span><text:span text:style-name="T11">)</text:span></text:p></text:list-item></text:list><text:p text:style-name="P75"><text:span text:style-name="CharStyle13">AeA(ra,r+s)<text:tab/>^£A(n,r+s) e</text:span><text:span text:style-name="T27">A</text:span><text:span text:style-name="CharStyle13">Ae</text:span><text:span text:style-name="T27">s</text:span><text:span text:style-name="CharStyle13">=±e^<text:tab/>e</text:span><text:span text:style-name="T27">A</text:span><text:span text:style-name="CharStyle13">Ae</text:span><text:span text:style-name="T27">s</text:span><text:span text:style-name="CharStyle13">=±e^</text:span></text:p><text:list text:style-name="L6" text:continue-numbering="true"><text:list-item><text:p text:style-name="P53"><text:span text:style-name="CharStyle33"><text:s text:c="1"/>E </text:span><text:span text:style-name="CharStyle13">(<text:tab/></text:span><text:span text:style-name="CharStyle33">E </text:span><text:span text:style-name="CharStyle29">I </text:span><text:span text:style-name="CharStyle13">CA </text:span><text:span text:style-name="CharStyle29">I I </text:span><text:span text:style-name="CharStyle13">d« </text:span><text:span text:style-name="CharStyle29">I </text:span><text:span text:style-name="CharStyle13">)</text:span><text:span text:style-name="T11">2</text:span><text:span text:style-name="CharStyle13"><text:s text:c="1"/></text:span><text:span text:style-name="CharStyle29">&lt; </text:span><text:span text:style-name="CharStyle33">E (TK E<text:tab/></text:span><text:span text:style-name="CharStyle29">I </text:span><text:span text:style-name="CharStyle13">CA</text:span><text:span text:style-name="CharStyle29">I </text:span><text:span text:style-name="T11">2</text:span><text:span text:style-name="CharStyle13"><text:s text:c="1"/></text:span><text:span text:style-name="CharStyle29">I </text:span><text:span text:style-name="CharStyle13">dK </text:span><text:span text:style-name="CharStyle29">I </text:span><text:span text:style-name="T11">2</text:span><text:span text:style-name="CharStyle13">)</text:span></text:p></text:list-item></text:list><text:p text:style-name="P12"><text:span text:style-name="CharStyle13">^eA(ra,r+s) e</text:span><text:span text:style-name="T27">A</text:span><text:span text:style-name="CharStyle13">Ae</text:span><text:span text:style-name="T27">K</text:span><text:span text:style-name="CharStyle13">=±e</text:span><text:span text:style-name="T27">M</text:span><text:span text:style-name="CharStyle13"><text:tab/>^€A(ra,r+s)<text:tab/>e</text:span><text:span text:style-name="T27">A</text:span><text:span text:style-name="CharStyle13">Ae</text:span><text:span text:style-name="T27">K</text:span><text:span text:style-name="CharStyle13">=±e</text:span><text:span text:style-name="T27">M</text:span></text:p><text:list text:style-name="L6" text:continue-numbering="true"><text:list-item><text:h text:outline-level="2" text:style-name="P72">&lt;<text:bookmark-start text:name="bookmark1"/><text:span text:style-name="CharStyle38"><text:s text:c="1"/>(T)</text:span><text:span text:style-name="CharStyle36">( </text:span><text:span text:style-name="CharStyle38">E </text:span><text:span text:style-name="CharStyle37">I </text:span><text:span text:style-name="CharStyle36">CA</text:span><text:span text:style-name="CharStyle37">I</text:span><text:span text:style-name="T39">2</text:span><text:span text:style-name="CharStyle36">)( </text:span><text:span text:style-name="CharStyle38">E </text:span><text:span text:style-name="CharStyle37">I</text:span><text:span text:style-name="CharStyle36">dK </text:span><text:span text:style-name="CharStyle37">I </text:span><text:span text:style-name="T39">2</text:span><text:span text:style-name="CharStyle36">) = </text:span><text:span text:style-name="CharStyle38">(T)</text:span><text:span text:style-name="CharStyle36">(i</text:span><text:span text:style-name="CharStyle37">• </text:span><text:span text:style-name="CharStyle36">£)(n</text:span><text:span text:style-name="CharStyle37">• </text:span><text:span text:style-name="CharStyle36">n) = </text:span><text:span text:style-name="CharStyle38">(T)</text:span><text:span text:style-name="CharStyle36">(£</text:span><text:span text:style-name="CharStyle37">• </text:span><text:span text:style-name="CharStyle39">£)(n</text:span><text:span text:style-name="CharStyle37">• </text:span><text:span text:style-name="CharStyle40">n).</text:span><text:bookmark-end text:name="bookmark1"/></text:h></text:list-item></text:list><text:p text:style-name="P52"><text:span text:style-name="CharStyle13">A€A(ra,r)<text:tab/></text:span><text:span text:style-name="CharStyle31">k€A(«,,s)</text:span></text:p><text:p text:style-name="P90"><text:span text:style-name="CharStyle13">Ad B. It is again possible to obtain, by orthonormalization, an orthonormal</text:span></text:p></draw:text-box></draw:frame></text:p>
      </text:section>
      <text:section text:style-name="Sect3" text:name="Section3">
        <text:p text:style-name="P100"><draw:frame draw:style-name="fr9" svg:x="0.656cm" svg:y="0.332cm" fo:min-width="0.542cm" fo:min-height="0.367cm" text:anchor-type="paragraph"><draw:text-box><text:p text:style-name="P48"><text:span text:style-name="CharStyle28">116</text:span></text:p></draw:text-box></draw:frame><draw:frame draw:style-name="fr10" svg:x="0.681cm" svg:y="1.386cm" svg:width="13.480cm" svg:height="12.991cm" text:anchor-type="paragraph"><draw:text-box><text:p text:style-name="P79"><text:span text:style-name="CharStyle42">basis e</text:span><text:span text:style-name="T43">1</text:span><text:span text:style-name="CharStyle43">,...</text:span><text:span text:style-name="CharStyle44"><text:s text:c="1"/>,e</text:span><text:span text:style-name="T46">n</text:span><text:span text:style-name="CharStyle45"><text:s text:c="1"/></text:span><text:span text:style-name="CharStyle42">of V such that</text:span></text:p><text:p text:style-name="P45"><text:span text:style-name="CharStyle42">£<text:tab/></text:span><text:span text:style-name="CharStyle46">A<text:tab/></text:span><text:span text:style-name="CharStyle42">n<text:tab/>= e</text:span><text:span text:style-name="CharStyle45">i </text:span><text:span text:style-name="CharStyle46">A </text:span><text:span text:style-name="CharStyle42">... </text:span><text:span text:style-name="CharStyle46">A </text:span><text:span text:style-name="CharStyle44">e</text:span><text:span text:style-name="T46">p</text:span><text:span text:style-name="T49">+</text:span><text:span text:style-name="T46">q</text:span><text:span text:style-name="CharStyle44">-t</text:span><text:span text:style-name="CharStyle45"><text:s text:c="1"/></text:span><text:span text:style-name="CharStyle46">A </text:span><text:span text:style-name="CharStyle42">e, e </text:span><text:span text:style-name="CharStyle44">e </text:span><text:span text:style-name="CharStyle45">/\</text:span><text:span text:style-name="T50">t</text:span><text:span text:style-name="CharStyle45"><text:s text:c="1"/></text:span><text:span text:style-name="CharStyle42">V,</text:span></text:p><text:p text:style-name="P44"><text:span text:style-name="CharStyle33">£<text:tab/>= </text:span><text:span text:style-name="CharStyle13">EagA(n,p) </text:span><text:span text:style-name="T34">x</text:span><text:span text:style-name="CharStyle13">A</text:span><text:span text:style-name="T34">e</text:span><text:span text:style-name="CharStyle13">A</text:span><text:span text:style-name="CharStyle33">, </text:span><text:span text:style-name="T34">x</text:span><text:span text:style-name="CharStyle13">A </text:span><text:span text:style-name="T28">e </text:span><text:span text:style-name="T11">C</text:span><text:span text:style-name="CharStyle33">,</text:span></text:p><text:h text:outline-level="0" text:style-name="P41"><text:bookmark-start text:name="bookmark2"/><text:span text:style-name="CharStyle50">n<text:tab/></text:span><text:span text:style-name="CharStyle49">= EagA(n,q) </text:span><text:span text:style-name="CharStyle50">V</text:span><text:span text:style-name="CharStyle49">A^ </text:span><text:span text:style-name="CharStyle51">VA</text:span><text:span text:style-name="CharStyle52"><text:s text:c="1"/></text:span><text:span text:style-name="T55">e</text:span><text:span text:style-name="CharStyle49"><text:s text:c="1"/>c</text:span><text:span text:style-name="CharStyle50">.</text:span><text:bookmark-end text:name="bookmark2"/></text:h><text:p text:style-name="P22"><text:span text:style-name="CharStyle42">Define w = e</text:span><text:span text:style-name="T50">1</text:span><text:span text:style-name="CharStyle45"><text:s text:c="1"/></text:span><text:span text:style-name="CharStyle46">A </text:span><text:span text:style-name="CharStyle42">... </text:span><text:span text:style-name="CharStyle46">A </text:span><text:span text:style-name="CharStyle42">e</text:span><text:span text:style-name="T50">p</text:span><text:span text:style-name="CharStyle45">+</text:span><text:span text:style-name="T50">q-t</text:span><text:span text:style-name="CharStyle42">. Then</text:span></text:p><text:p text:style-name="P43"><text:span text:style-name="CharStyle42">(£ </text:span><text:span text:style-name="CharStyle46">A </text:span><text:span text:style-name="CharStyle42">n) </text:span><text:span text:style-name="CharStyle46">• </text:span><text:span text:style-name="CharStyle42">(£ </text:span><text:span text:style-name="CharStyle46">A </text:span><text:span text:style-name="CharStyle42">n)= E ( E<text:tab/></text:span><text:span text:style-name="CharStyle46">±</text:span><text:span text:style-name="CharStyle42">X</text:span><text:span text:style-name="CharStyle45">a</text:span><text:span text:style-name="CharStyle42">V</text:span><text:span text:style-name="CharStyle45">k</text:span><text:span text:style-name="CharStyle42">)(<text:tab/>E<text:tab/></text:span><text:span text:style-name="CharStyle46">±</text:span><text:span text:style-name="CharStyle42">X</text:span><text:span text:style-name="CharStyle45">a</text:span><text:span text:style-name="CharStyle42">V</text:span><text:span text:style-name="CharStyle45">k</text:span><text:span text:style-name="CharStyle42">)</text:span></text:p><text:p text:style-name="P85"><text:span text:style-name="CharStyle17">yG</text:span><text:span text:style-name="CharStyle53">A(</text:span><text:span text:style-name="CharStyle17">n</text:span><text:span text:style-name="CharStyle53">+</text:span><text:span text:style-name="CharStyle17">t-p-q,t</text:span><text:span text:style-name="CharStyle53">) </text:span><text:span text:style-name="CharStyle17">e\Ae</text:span><text:span text:style-name="T17">K</text:span><text:span text:style-name="CharStyle53">=</text:span><text:span text:style-name="CharStyle17">±wAe</text:span><text:span text:style-name="T17">q</text:span><text:span text:style-name="CharStyle17">+p+q-t<text:tab/>e\Ae</text:span><text:span text:style-name="T17">K</text:span><text:span text:style-name="CharStyle53">=</text:span><text:span text:style-name="CharStyle17">±wA</text:span><text:span text:style-name="CharStyle20">e</text:span><text:span text:style-name="T57">p</text:span><text:span text:style-name="CharStyle20">+p+q-t</text:span></text:p><text:list text:style-name="L6" text:continue-numbering="true"><text:list-item><text:p text:style-name="P17"><text:span text:style-name="CharStyle42"><text:tab/>E<text:tab/>(<text:tab/>E<text:tab/></text:span><text:span text:style-name="CharStyle46">|</text:span><text:span text:style-name="CharStyle42">x</text:span><text:span text:style-name="T50">A</text:span><text:span text:style-name="CharStyle46">||</text:span><text:span text:style-name="CharStyle42">y</text:span><text:span text:style-name="T50">K</text:span><text:span text:style-name="CharStyle46">|</text:span><text:span text:style-name="CharStyle42">)</text:span><text:span text:style-name="T58">2</text:span><text:span text:style-name="CharStyle45"><text:tab/></text:span><text:span text:style-name="CharStyle46">&lt;<text:tab/></text:span><text:span text:style-name="CharStyle42">by the Schwartz inequality</text:span></text:p></text:list-item></text:list><text:p text:style-name="P19"><text:span text:style-name="CharStyle14">yG</text:span><text:span text:style-name="CharStyle15">A(</text:span><text:span text:style-name="CharStyle14">n</text:span><text:span text:style-name="CharStyle15">+</text:span><text:span text:style-name="CharStyle14">t-p-q,t</text:span><text:span text:style-name="CharStyle15">)</text:span><text:span text:style-name="CharStyle54"><text:s text:c="1"/></text:span><text:span text:style-name="CharStyle13">e</text:span><text:span text:style-name="T27">A</text:span><text:span text:style-name="CharStyle13">AeK=±wAe</text:span><text:span text:style-name="T27">M+p+</text:span><text:span text:style-name="CharStyle13">q_t</text:span></text:p><text:p text:style-name="P54"><text:span text:style-name="CharStyle46">&lt;</text:span><text:span text:style-name="CharStyle42">(<text:tab/>x</text:span><text:span text:style-name="CharStyle45">a</text:span><text:span text:style-name="CharStyle42">X</text:span><text:span text:style-name="CharStyle45">a</text:span><text:span text:style-name="CharStyle42">)(<text:tab/></text:span><text:span text:style-name="CharStyle55">E<text:tab/></text:span><text:span text:style-name="CharStyle42">V</text:span><text:span text:style-name="CharStyle45">k</text:span><text:span text:style-name="CharStyle42">V</text:span><text:span text:style-name="CharStyle45">k</text:span><text:span text:style-name="CharStyle42">)</text:span></text:p><text:p text:style-name="P34"><text:span text:style-name="CharStyle14">pG</text:span><text:span text:style-name="CharStyle15">A(</text:span><text:span text:style-name="CharStyle14">n</text:span><text:span text:style-name="CharStyle15">+</text:span><text:span text:style-name="CharStyle14">t-p-q,t</text:span><text:span text:style-name="CharStyle15">)</text:span><text:span text:style-name="CharStyle54"><text:tab/></text:span><text:span text:style-name="CharStyle13">e</text:span><text:span text:style-name="T27">A</text:span><text:span text:style-name="CharStyle13">AeK=±wAe</text:span><text:span text:style-name="T27">M+p+</text:span><text:span text:style-name="CharStyle13">q_t<text:tab/>e</text:span><text:span text:style-name="T27">A</text:span><text:span text:style-name="CharStyle13">AeK=±wAe</text:span><text:span text:style-name="T27">p+p+</text:span><text:span text:style-name="CharStyle13">q_t</text:span></text:p><text:list text:style-name="L6" text:continue-numbering="true"><text:list-item><text:p text:style-name="P87"><text:span text:style-name="CharStyle42"><text:tab/>E<text:tab/></text:span><text:span text:style-name="T61">(</text:span><text:span text:style-name="CharStyle42"><text:tab/>E </text:span><text:span text:style-name="T61">x</text:span><text:span text:style-name="CharStyle45">a</text:span><text:span text:style-name="T61">x</text:span><text:span text:style-name="CharStyle45">a</text:span><text:span text:style-name="T61">)(</text:span><text:span text:style-name="CharStyle42"><text:tab/>E V</text:span><text:span text:style-name="CharStyle45">k</text:span><text:span text:style-name="CharStyle42">V</text:span><text:span text:style-name="CharStyle45">K</text:span><text:span text:style-name="T61">)</text:span><text:span text:style-name="CharStyle42"><text:tab/>=<text:tab/></text:span><text:span text:style-name="T61">(</text:span><text:span text:style-name="T58">n+t</text:span><text:span text:style-name="CharStyle45">-</text:span><text:span text:style-name="T58">p-q</text:span><text:span text:style-name="T61">)(£</text:span><text:span text:style-name="CharStyle46">• </text:span><text:span text:style-name="T61">£)(</text:span><text:span text:style-name="CharStyle42">n</text:span><text:span text:style-name="CharStyle46">• </text:span><text:span text:style-name="CharStyle42">n</text:span><text:span text:style-name="T61">)</text:span><text:span text:style-name="CharStyle42">.</text:span></text:p></text:list-item></text:list><text:p text:style-name="P35"><text:span text:style-name="CharStyle14">p£</text:span><text:span text:style-name="CharStyle15">A(</text:span><text:span text:style-name="CharStyle14">n</text:span><text:span text:style-name="CharStyle15">+</text:span><text:span text:style-name="CharStyle14">t-p-q,t</text:span><text:span text:style-name="CharStyle15">)</text:span><text:span text:style-name="CharStyle54"><text:s text:c="1"/></text:span><text:span text:style-name="CharStyle13">AGA(n,p)<text:tab/>kGA(n,q)</text:span></text:p><text:p text:style-name="P68"><text:span text:style-name="CharStyle57">□</text:span></text:p><text:p text:style-name="P71"><text:span text:style-name="CharStyle6">References</text:span></text:p><text:list text:style-name="L8"><text:list-item><text:p text:style-name="P50"><text:bookmark-start text:name="bookmark3"/><text:span text:style-name="CharStyle10"><text:s text:c="1"/>Federer H., </text:span><text:span text:style-name="CharStyle58">Geometric Measure Theory</text:span><text:span text:style-name="CharStyle10">, Springer, Berlin, 1996.</text:span><text:bookmark-end text:name="bookmark3"/></text:p></text:list-item><text:list-item><text:p text:style-name="P11"><text:bookmark-start text:name="bookmark4"/><text:span text:style-name="CharStyle10"><text:s text:c="1"/>Voyevodin V.V., </text:span><text:span text:style-name="CharStyle58">Linear Algebra</text:span><text:span text:style-name="CharStyle59">,</text:span><text:span text:style-name="CharStyle10"><text:s text:c="1"/>Mir Publishers, Moscow, 1983.</text:span><text:bookmark-end text:name="bookmark4"/></text:p></text:list-item><text:list-item><text:p text:style-name="P10"><text:span text:style-name="CharStyle10"><text:s text:c="1"/>Wach A., A note </text:span><text:span text:style-name="CharStyle58">on Hadamard’s inequality</text:span><text:span text:style-name="CharStyle59">,</text:span><text:span text:style-name="CharStyle10"><text:s text:c="1"/>Univ. Iagel. Acta Math., </text:span><text:span text:style-name="CharStyle11">XXXI </text:span><text:span text:style-name="CharStyle10">(1994).</text:span></text:p></text:list-item></text:list><text:p text:style-name="P32"><text:span text:style-name="CharStyle61">Received March 15, 1999</text:span></text:p><text:p text:style-name="P89"><text:span text:style-name="CharStyle10">Jagiellonian University</text:span></text:p><text:p text:style-name="P91"><text:span text:style-name="CharStyle10">Institute of Mathematics</text:span></text:p><text:p text:style-name="P24"><text:span text:style-name="CharStyle10">Reymonta 4</text:span></text:p><text:p text:style-name="P93"><text:span text:style-name="CharStyle10">Krakow 30-059, Poland</text:span></text:p><text:p text:style-name="P25"><text:span text:style-name="CharStyle58">e-mail</text:span><text:span text:style-name="CharStyle10">:</text:span><text:a xlink:href="mailto:kulczyck@im.uj.edu.pl"><text:span text:style-name="CharStyle10"><text:s text:c="1"/>kulczyck@im.uj.edu.pl</text:span></text:a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Century Schoolbook" svg:font-family="'Century Schoolbook'"/>
    <style:font-face style:name="Lucida Sans Unicode" svg:font-family="'Lucida Sans Unicode'"/>
    <style:font-face style:name="Franklin Gothic Medium Cond" svg:font-family="'Franklin Gothic Medium Cond'"/>
    <style:font-face style:name="Bookman Old Style" svg:font-family="'Bookman Old Style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entury Schoolbook" style:font-name-asian="Century Schoolbook" style:font-name-complex="Century Schoolbook" fo:letter-spacing="0.014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Century Schoolbook" style:font-name-asian="Century Schoolbook" style:font-name-complex="Century Schoolbook" fo:letter-spacing="0.007cm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entury Schoolbook" style:font-name-asian="Century Schoolbook" style:font-name-complex="Century Schoolbook" fo:letter-spacing="0.018cm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4cm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18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entury Schoolbook" style:font-name-asian="Century Schoolbook" style:font-name-complex="Century Schoolbook" fo:letter-spacing="0.011cm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9cm" fo:color="#000000" style:text-position="0.%"/>
    </style:style>
    <style:style style:family="text" style:name="CharStyle15" style:display-name="CharStyle15" style:parent-style-name="CharStyle13">
      <style:text-properties fo:language="en" style:language-asian="en" style:language-complex="en" fo:country="US" style:country-asian="US" style:country-complex="US" fo:font-style="italic" style:font-style-asian="italic" style:font-style-complex="italic" fo:font-size="7.5pt" style:font-size-asian="7.5pt" style:font-size-complex="7.5pt" style:text-scale="100.%" fo:letter-spacing="0.005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Century Schoolbook" style:font-name-asian="Century Schoolbook" style:font-name-complex="Century Schoolbook" fo:letter-spacing="0.009cm"/>
    </style:style>
    <style:style style:family="text" style:name="CharStyle18" style:display-name="CharStyle18" style:parent-style-name="CharStyle1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9" style:display-name="CharStyle19" style:parent-style-name="CharStyle13">
      <style:text-properties fo:language="en" style:language-asian="en" style:language-complex="en" fo:country="US" style:country-asian="US" style:country-complex="US" fo:font-weight="bold" style:font-weight-asian="bold" style:font-weight-complex="bold" fo:font-size="9.5pt" style:font-size-asian="9.5pt" style:font-size-complex="9.5pt" style:text-scale="100.%" fo:letter-spacing="0.007cm" fo:color="#000000" style:text-position="0.%"/>
    </style:style>
    <style:style style:family="text" style:name="CharStyle20" style:display-name="CharStyle20" style:parent-style-name="CharStyle17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11cm" fo:color="#000000" style:text-position="0.%"/>
    </style:style>
    <style:style style:family="text" style:name="CharStyle21" style:display-name="CharStyle21" style:parent-style-name="CharStyle17">
      <style:text-properties fo:language="en" style:language-asian="en" style:language-complex="en" fo:country="US" style:country-asian="US" style:country-complex="US" fo:font-weight="bold" style:font-weight-asian="bold" style:font-weight-complex="bold" fo:font-size="7.5pt" style:font-size-asian="7.5pt" style:font-size-complex="7.5pt" style:text-scale="100.%" fo:letter-spacing="0.007cm" fo:color="#000000" style:text-position="0.%"/>
    </style:style>
    <style:style style:family="text" style:name="CharStyle22" style:display-name="CharStyle22" style:parent-style-name="CharStyle17">
      <style:text-properties fo:language="en" style:language-asian="en" style:language-complex="en" fo:country="US" style:country-asian="US" style:country-complex="US" fo:font-style="normal" style:font-style-asian="normal" style:font-style-complex="normal" fo:font-size="14.pt" style:font-size-asian="14.pt" style:font-size-complex="14.pt" style:font-name="Franklin Gothic Medium Cond" style:font-name-asian="Franklin Gothic Medium Cond" style:font-name-complex="Franklin Gothic Medium Cond" style:text-scale="100.%" fo:letter-spacing="0.000cm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entury Schoolbook" style:font-name-asian="Century Schoolbook" style:font-name-complex="Century Schoolbook" fo:letter-spacing="0.011cm"/>
    </style:style>
    <style:style style:family="text" style:name="CharStyle25" style:display-name="CharStyle25" style:parent-style-name="CharStyle24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26" style:display-name="CharStyle26" style:parent-style-name="CharStyle2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2cm"/>
    </style:style>
    <style:style style:family="text" style:name="CharStyle29" style:display-name="CharStyle29" style:parent-style-name="CharStyle13">
      <style:text-properties fo:language="en" style:language-asian="en" style:language-complex="en" fo:country="US" style:country-asian="US" style:country-complex="US" style:font-name="Lucida Sans Unicode" style:font-name-asian="Lucida Sans Unicode" style:font-name-complex="Lucida Sans Unicode" style:text-scale="100.%" fo:letter-spacing="0.030cm" fo:color="#000000" style:text-position="0.%"/>
    </style:style>
    <style:style style:family="text" style:name="CharStyle30" style:display-name="CharStyle30" style:parent-style-name="CharStyle13">
      <style:text-properties fo:language="en" style:language-asian="en" style:language-complex="en" fo:country="US" style:country-asian="US" style:country-complex="US" style:text-scale="100.%" fo:letter-spacing="0.058cm" fo:color="#000000" style:text-position="0.%"/>
    </style:style>
    <style:style style:family="text" style:name="CharStyle31" style:display-name="CharStyle31" style:parent-style-name="CharStyle13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32" style:display-name="CharStyle32" style:parent-style-name="CharStyle17">
      <style:text-properties fo:language="en" style:language-asian="en" style:language-complex="en" fo:country="US" style:country-asian="US" style:country-complex="US" fo:font-style="normal" style:font-style-asian="normal" style:font-style-complex="normal" style:font-name="Lucida Sans Unicode" style:font-name-asian="Lucida Sans Unicode" style:font-name-complex="Lucida Sans Unicode" style:text-scale="100.%" fo:letter-spacing="0.030cm" fo:color="#000000" style:text-position="0.%"/>
    </style:style>
    <style:style style:family="text" style:name="CharStyle33" style:display-name="CharStyle33" style:parent-style-name="CharStyle13">
      <style:text-properties fo:language="en" style:language-asian="en" style:language-complex="en" fo:country="US" style:country-asian="US" style:country-complex="US" fo:font-size="10.pt" style:font-size-asian="10.pt" style:font-size-complex="10.pt" style:text-scale="100.%" fo:letter-spacing="0.018cm" fo:color="#000000" style:text-position="0.%"/>
    </style:style>
    <style:style style:family="text" style:name="CharStyle34" style:display-name="CharStyle34" style:parent-style-name="CharStyle1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entury Schoolbook" style:font-name-asian="Century Schoolbook" style:font-name-complex="Century Schoolbook" fo:letter-spacing="0.011cm"/>
    </style:style>
    <style:style style:family="text" style:name="CharStyle37" style:display-name="CharStyle37" style:parent-style-name="CharStyle36">
      <style:text-properties fo:language="en" style:language-asian="en" style:language-complex="en" fo:country="US" style:country-asian="US" style:country-complex="US" style:font-name="Lucida Sans Unicode" style:font-name-asian="Lucida Sans Unicode" style:font-name-complex="Lucida Sans Unicode" style:text-scale="100.%" fo:letter-spacing="0.030cm" fo:color="#000000" style:text-position="0.%"/>
    </style:style>
    <style:style style:family="text" style:name="CharStyle38" style:display-name="CharStyle38" style:parent-style-name="CharStyle36">
      <style:text-properties fo:language="en" style:language-asian="en" style:language-complex="en" fo:country="US" style:country-asian="US" style:country-complex="US" fo:font-size="10.pt" style:font-size-asian="10.pt" style:font-size-complex="10.pt" style:text-scale="100.%" fo:letter-spacing="0.018cm" fo:color="#000000" style:text-position="0.%"/>
    </style:style>
    <style:style style:family="text" style:name="CharStyle39" style:display-name="CharStyle39" style:parent-style-name="CharStyle36">
      <style:text-properties fo:language="en" style:language-asian="en" style:language-complex="en" fo:country="US" style:country-asian="US" style:country-complex="US" style:text-scale="100.%" fo:letter-spacing="0.058cm" fo:color="#000000" style:text-position="0.%"/>
    </style:style>
    <style:style style:family="text" style:name="CharStyle40" style:display-name="CharStyle40" style:parent-style-name="CharStyle36">
      <style:text-properties fo:language="en" style:language-asian="en" style:language-complex="en" fo:country="US" style:country-asian="US" style:country-complex="US" style:text-scale="100.%" fo:letter-spacing="0.058cm" fo:color="#000000" style:text-position="0.%"/>
    </style:style>
    <style:style style:family="text" style:name="CharStyle42" style:display-name="CharStyle4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Century Schoolbook" style:font-name-asian="Century Schoolbook" style:font-name-complex="Century Schoolbook" fo:letter-spacing="0.018cm"/>
    </style:style>
    <style:style style:family="text" style:name="CharStyle43" style:display-name="CharStyle43" style:parent-style-name="CharStyle42">
      <style:text-properties fo:language="en" style:language-asian="en" style:language-complex="en" fo:country="US" style:country-asian="US" style:country-complex="US" fo:font-style="italic" style:font-style-asian="italic" style:font-style-complex="italic" fo:font-size="8.5pt" style:font-size-asian="8.5pt" style:font-size-complex="8.5pt" style:text-scale="100.%" fo:letter-spacing="0.071cm" fo:color="#000000" style:text-position="0.%"/>
    </style:style>
    <style:style style:family="text" style:name="CharStyle44" style:display-name="CharStyle44" style:parent-style-name="CharStyle42">
      <style:text-properties fo:language="en" style:language-asian="en" style:language-complex="en" fo:country="US" style:country-asian="US" style:country-complex="US" fo:font-style="italic" style:font-style-asian="italic" style:font-style-complex="italic" fo:font-size="8.5pt" style:font-size-asian="8.5pt" style:font-size-complex="8.5pt" style:text-scale="100.%" fo:letter-spacing="0.009cm" fo:color="#000000" style:text-position="0.%"/>
    </style:style>
    <style:style style:family="text" style:name="CharStyle45" style:display-name="CharStyle45" style:parent-style-name="CharStyle42">
      <style:text-properties fo:language="en" style:language-asian="en" style:language-complex="en" fo:country="US" style:country-asian="US" style:country-complex="US" fo:font-size="8.5pt" style:font-size-asian="8.5pt" style:font-size-complex="8.5pt" style:text-scale="100.%" fo:letter-spacing="0.011cm" fo:color="#000000" style:text-position="0.%"/>
    </style:style>
    <style:style style:family="text" style:name="CharStyle46" style:display-name="CharStyle46" style:parent-style-name="CharStyle42">
      <style:text-properties fo:language="en" style:language-asian="en" style:language-complex="en" fo:country="US" style:country-asian="US" style:country-complex="US" fo:font-size="8.5pt" style:font-size-asian="8.5pt" style:font-size-complex="8.5pt" style:font-name="Lucida Sans Unicode" style:font-name-asian="Lucida Sans Unicode" style:font-name-complex="Lucida Sans Unicode" style:text-scale="100.%" fo:letter-spacing="0.030cm" fo:color="#000000" style:text-position="0.%"/>
    </style:style>
    <style:style style:family="text" style:name="CharStyle47" style:display-name="CharStyle47" style:parent-style-name="CharStyle42">
      <style:text-properties fo:language="en" style:language-asian="en" style:language-complex="en" fo:country="US" style:country-asian="US" style:country-complex="US" fo:font-style="italic" style:font-style-asian="italic" style:font-style-complex="italic" fo:font-size="7.5pt" style:font-size-asian="7.5pt" style:font-size-complex="7.5pt" style:text-scale="100.%" fo:letter-spacing="0.005cm" fo:color="#000000" style:text-position="0.%"/>
    </style:style>
    <style:style style:family="text" style:name="CharStyle49" style:display-name="CharStyle4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entury Schoolbook" style:font-name-asian="Century Schoolbook" style:font-name-complex="Century Schoolbook" fo:letter-spacing="0.011cm"/>
    </style:style>
    <style:style style:family="text" style:name="CharStyle50" style:display-name="CharStyle50" style:parent-style-name="CharStyle49">
      <style:text-properties fo:language="en" style:language-asian="en" style:language-complex="en" fo:country="US" style:country-asian="US" style:country-complex="US" fo:font-size="10.pt" style:font-size-asian="10.pt" style:font-size-complex="10.pt" style:text-scale="100.%" fo:letter-spacing="0.018cm" fo:color="#000000" style:text-position="0.%"/>
    </style:style>
    <style:style style:family="text" style:name="CharStyle51" style:display-name="CharStyle51" style:parent-style-name="CharStyle4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71cm" fo:color="#000000" style:text-position="0.%"/>
    </style:style>
    <style:style style:family="text" style:name="CharStyle52" style:display-name="CharStyle52" style:parent-style-name="CharStyle4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9cm" fo:color="#000000" style:text-position="0.%"/>
    </style:style>
    <style:style style:family="text" style:name="CharStyle53" style:display-name="CharStyle53" style:parent-style-name="CharStyle17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0.005cm" fo:color="#000000" style:text-position="0.%"/>
    </style:style>
    <style:style style:family="text" style:name="CharStyle54" style:display-name="CharStyle54" style:parent-style-name="CharStyle13">
      <style:text-properties fo:language="en" style:language-asian="en" style:language-complex="en" fo:country="US" style:country-asian="US" style:country-complex="US" fo:font-weight="bold" style:font-weight-asian="bold" style:font-weight-complex="bold" fo:font-size="7.5pt" style:font-size-asian="7.5pt" style:font-size-complex="7.5pt" style:text-scale="100.%" fo:letter-spacing="0.018cm" fo:color="#000000" style:text-position="0.%"/>
    </style:style>
    <style:style style:family="text" style:name="CharStyle55" style:display-name="CharStyle55" style:parent-style-name="CharStyle42">
      <style:text-properties fo:language="en" style:language-asian="en" style:language-complex="en" fo:country="US" style:country-asian="US" style:country-complex="US" fo:font-size="22.pt" style:font-size-asian="22.pt" style:font-size-complex="22.pt" style:font-name="Bookman Old Style" style:font-name-asian="Bookman Old Style" style:font-name-complex="Bookman Old Style" style:text-scale="100.%" fo:letter-spacing="0.000cm" fo:color="#000000" style:text-position="0.%"/>
    </style:style>
    <style:style style:family="text" style:name="CharStyle57" style:display-name="CharStyle5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Century Schoolbook" style:font-name-asian="Century Schoolbook" style:font-name-complex="Century Schoolbook"/>
    </style:style>
    <style:style style:family="text" style:name="CharStyle58" style:display-name="CharStyle58" style:parent-style-name="CharStyle1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59" style:display-name="CharStyle59" style:parent-style-name="CharStyle1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61" style:display-name="CharStyle6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5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106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entury Schoolbook" style:font-name-asian="Century Schoolbook" style:font-name-complex="Century Schoolbook" fo:letter-spacing="0.014cm"/>
    </style:style>
    <style:style style:family="paragraph" style:name="Tekst treści (3)">
      <style:paragraph-properties fo:background-color="#FFFFFF" fo:margin-top="2.857cm" fo:margin-bottom="1.693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Century Schoolbook" style:font-name-asian="Century Schoolbook" style:font-name-complex="Century Schoolbook" fo:letter-spacing="0.007cm"/>
    </style:style>
    <style:style style:family="paragraph" style:name="Tekst treści (4)">
      <style:paragraph-properties fo:background-color="#FFFFFF" fo:margin-top="1.693cm" fo:margin-bottom="0.847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entury Schoolbook" style:font-name-asian="Century Schoolbook" style:font-name-complex="Century Schoolbook" fo:letter-spacing="0.018cm"/>
    </style:style>
    <style:style style:family="paragraph" style:name="Tekst treści (5)">
      <style:paragraph-properties fo:background-color="#FFFFFF" fo:margin-top="0.847cm" fo:margin-bottom="0.847cm" fo:line-height="0.38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4cm"/>
    </style:style>
    <style:style style:family="paragraph" style:name="Tekst treści">
      <style:paragraph-properties fo:background-color="#FFFFFF" fo:line-height="0.45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entury Schoolbook" style:font-name-asian="Century Schoolbook" style:font-name-complex="Century Schoolbook" fo:letter-spacing="0.011cm"/>
    </style:style>
    <style:style style:family="paragraph" style:name="Tekst treści (6)">
      <style:paragraph-properties fo:background-color="#FFFFFF" fo:margin-bottom="0.106cm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Century Schoolbook" style:font-name-asian="Century Schoolbook" style:font-name-complex="Century Schoolbook" fo:letter-spacing="0.009cm"/>
    </style:style>
    <style:style style:family="paragraph" style:name="Nagłówek #2">
      <style:paragraph-properties fo:background-color="#FFFFFF" fo:margin-top="0.106cm" fo:margin-bottom="0.318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entury Schoolbook" style:font-name-asian="Century Schoolbook" style:font-name-complex="Century Schoolbook" fo:letter-spacing="0.011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2cm"/>
    </style:style>
    <style:style style:family="paragraph" style:name="Nagłówek #3">
      <style:paragraph-properties fo:background-color="#FFFFFF" fo:margin-top="0.212cm" fo:margin-bottom="0.212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entury Schoolbook" style:font-name-asian="Century Schoolbook" style:font-name-complex="Century Schoolbook" fo:letter-spacing="0.011cm"/>
    </style:style>
    <style:style style:family="paragraph" style:name="Tekst treści (7)">
      <style:paragraph-properties fo:background-color="#FFFFFF" fo:margin-bottom="0.212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Century Schoolbook" style:font-name-asian="Century Schoolbook" style:font-name-complex="Century Schoolbook" fo:letter-spacing="0.018cm"/>
    </style:style>
    <style:style style:family="paragraph" style:name="Nagłówek #1">
      <style:paragraph-properties fo:background-color="#FFFFFF" fo:margin-top="0.212cm" fo:margin-bottom="0.212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entury Schoolbook" style:font-name-asian="Century Schoolbook" style:font-name-complex="Century Schoolbook" fo:letter-spacing="0.011cm"/>
    </style:style>
    <style:style style:family="paragraph" style:name="Tekst treści (8)">
      <style:paragraph-properties fo:background-color="#FFFFFF" fo:margin-top="0.212cm" fo:margin-bottom="0.529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Century Schoolbook" style:font-name-asian="Century Schoolbook" style:font-name-complex="Century Schoolbook"/>
    </style:style>
    <style:style style:family="paragraph" style:name="Tekst treści (9)">
      <style:paragraph-properties fo:background-color="#FFFFFF" fo:margin-top="0.212cm" fo:line-height="0.381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5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96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96"/>
      </style:footer>
      <style:header>
        <text:p text:style-name="P96"/>
      </style:header>
    </style:master-page>
    <style:master-page style:name="PageStyle1" style:page-layout-name="Mpm1">
      <style:footer>
        <text:p text:style-name="P96"/>
      </style:footer>
      <style:header>
        <text:p text:style-name="P96"/>
      </style:header>
    </style:master-page>
    <style:master-page style:name="PageStyle2" style:page-layout-name="Mpm2">
      <style:footer>
        <text:p text:style-name="P96"/>
      </style:footer>
      <style:header>
        <text:p text:style-name="P96"/>
      </style:header>
    </style:master-page>
    <style:master-page style:name="PageStyle3" style:page-layout-name="Mpm3">
      <style:footer>
        <text:p text:style-name="P96"/>
      </style:footer>
      <style:header>
        <text:p text:style-name="P9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Hadamard's inequality in inner product spaces </dc:title>
    <dc:subject>nauki ścisłe, matematyki</dc:subject>
    <meta:initial-creator>Marcin Kulczycki</meta:initial-creator>
    <meta:keyword/>
  </office:meta>
</office:document-meta>
</file>