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Medium" svg:font-family="FranklinGothicMedium"/>
    <style:font-face style:name="FranklinGothicMediumSC700" svg:font-family="FranklinGothicMediumSC700"/>
    <style:font-face style:name="MinionPro" svg:font-family="MinionPro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33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  <style:text-properties fo:font-size="13.5pt" style:font-size-asian="13.5pt" style:font-size-complex="13.5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FranklinGothicMedium" fo:font-size="9.5pt" style:font-size-asian="9.5pt" style:font-name-complex="FranklinGothicMedium" style:font-size-complex="9.5pt"/>
    </style:style>
    <style:style style:name="T2" style:family="text">
      <style:text-properties fo:color="#231f20" style:font-name="FranklinGothicMediumSC700" fo:font-size="13.5pt" style:font-size-asian="13.5pt" style:font-name-complex="FranklinGothicMediumSC700" style:font-size-complex="13.5pt"/>
    </style:style>
    <style:style style:name="T3" style:family="text">
      <style:text-properties fo:color="#231f20" style:font-name="FranklinGothicMediumSC700" fo:font-size="9.5pt" style:font-size-asian="9.5pt" style:font-name-complex="FranklinGothicMediumSC700" style:font-size-complex="9.5pt"/>
    </style:style>
    <style:style style:name="T4" style:family="text">
      <style:text-properties fo:color="#231f20" style:font-name="FranklinGothicMedium" fo:font-size="18pt" style:font-size-asian="18pt" style:font-name-complex="FranklinGothicMedium" style:font-size-complex="18pt"/>
    </style:style>
    <style:style style:name="T5" style:family="text">
      <style:text-properties fo:color="#231f20" style:font-name="FranklinGothicMedium" fo:font-size="11.5pt" style:font-size-asian="11.5pt" style:font-name-complex="FranklinGothicMedium" style:font-size-complex="11.5pt"/>
    </style:style>
    <style:style style:name="T6" style:family="text">
      <style:text-properties fo:color="#231f20" style:font-name="MinionProular" fo:font-size="10.8000001907349pt" style:font-size-asian="10.8000001907349pt" style:font-name-complex="MinionProular" style:font-size-complex="10.8000001907349pt"/>
    </style:style>
    <style:style style:name="T7" style:family="text">
      <style:text-properties fo:color="#231f20" style:font-name="MinionProular" fo:font-size="6.40000009536743pt" style:font-size-asian="6.40000009536743pt" style:font-name-complex="MinionProular" style:font-size-complex="6.40000009536743pt"/>
    </style:style>
    <style:style style:name="T8" style:family="text">
      <style:text-properties fo:color="#231f20" style:font-name="MinionProular" fo:font-size="9.5pt" style:font-size-asian="9.5pt" style:font-name-complex="MinionProular" style:font-size-complex="9.5pt"/>
    </style:style>
    <style:style style:name="T9" style:family="text">
      <style:text-properties fo:color="#231f20" style:font-name="FranklinGothicMediumSC700" fo:font-size="10pt" style:font-size-asian="10pt" style:font-name-complex="FranklinGothicMediumSC700" style:font-size-complex="10pt" style:text-scale="90%"/>
    </style:style>
    <style:style style:name="T10" style:family="text">
      <style:text-properties fo:color="#231f20" style:font-name="FranklinGothicMediumSC700" fo:font-size="7pt" style:font-size-asian="7pt" style:font-name-complex="FranklinGothicMediumSC700" style:font-size-complex="7pt" style:text-scale="90%"/>
    </style:style>
    <style:style style:name="T11" style:family="text">
      <style:text-properties fo:color="#231f20" style:font-name="MinionProIt" fo:font-size="10.8000001907349pt" fo:font-style="italic" style:font-size-asian="10.8000001907349pt" style:font-name-complex="MinionProIt" style:font-size-complex="10.8000001907349pt" style:font-style-complex="italic"/>
    </style:style>
    <style:style style:name="T12" style:family="text">
      <style:text-properties fo:color="#231f20" style:font-name="FranklinGothicMedium" fo:font-size="9pt" style:font-size-asian="9pt" style:font-name-complex="FranklinGothicMedium" style:font-size-complex="9pt" style:text-scale="90%"/>
    </style:style>
    <style:style style:name="T13" style:family="text">
      <style:text-properties fo:color="#231f20" style:font-name="MinionPro" fo:font-size="10.8000001907349pt" fo:font-weight="bold" style:font-size-asian="10.8000001907349pt" style:font-name-complex="MinionPro" style:font-size-complex="10.8000001907349pt" style:font-weight-complex="bold"/>
    </style:style>
    <style:style style:name="T14" style:family="text">
      <style:text-properties fo:color="#231f20" style:font-name="MinionProIt" fo:font-size="10.8000001907349pt" fo:font-style="italic" fo:font-weight="bold" style:font-size-asian="10.8000001907349pt" style:font-name-complex="MinionProIt" style:font-size-complex="10.8000001907349pt" style:font-style-complex="italic" style:font-weight-complex="bold"/>
    </style:style>
    <style:style style:name="T15" style:family="text">
      <style:text-properties fo:color="#231f20" style:font-name="MinionProIt" fo:font-size="9.5pt" fo:font-style="italic" style:font-size-asian="9.5pt" style:font-name-complex="MinionProIt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91cm" svg:height="0.378cm" svg:x="14.662cm" svg:y="22.727cm">
          <draw:text-box>
            <text:p text:style-name="P1"><text:span text:style-name="T1">37</text:span></text:p>
          </draw:text-box>
        </draw:frame>
        <draw:frame draw:style-name="gr2" draw:text-style-name="P3" draw:layer="layout" svg:width="0.475cm" svg:height="0.531cm" svg:x="11.66cm" svg:y="1.902cm">
          <draw:text-box>
            <text:p text:style-name="P1"><text:span text:style-name="T2">M</text:span></text:p>
          </draw:text-box>
        </draw:frame>
        <draw:frame draw:style-name="gr3" draw:text-style-name="P2" draw:layer="layout" svg:width="0.993cm" svg:height="0.378cm" svg:x="12.042cm" svg:y="2.032cm">
          <draw:text-box>
            <text:p text:style-name="P1"><text:span text:style-name="T3">ateusz</text:span></text:p>
          </draw:text-box>
        </draw:frame>
        <draw:frame draw:style-name="gr2" draw:text-style-name="P3" draw:layer="layout" svg:width="0.475cm" svg:height="0.531cm" svg:x="13.131cm" svg:y="1.902cm">
          <draw:text-box>
            <text:p text:style-name="P1"><text:span text:style-name="T2"><text:s/></text:span><text:span text:style-name="T2">k</text:span></text:p>
          </draw:text-box>
        </draw:frame>
        <draw:frame draw:style-name="gr3" draw:text-style-name="P2" draw:layer="layout" svg:width="1.238cm" svg:height="0.378cm" svg:x="13.542cm" svg:y="2.032cm">
          <draw:text-box>
            <text:p text:style-name="P1"><text:span text:style-name="T3">liNowski</text:span></text:p>
          </draw:text-box>
        </draw:frame>
        <draw:frame draw:style-name="gr2" draw:text-style-name="P3" draw:layer="layout" svg:width="0.475cm" svg:height="0.531cm" svg:x="15cm" svg:y="1.902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11.373cm" svg:height="0.721cm" svg:x="3.998cm" svg:y="2.95cm">
          <draw:text-box>
            <text:p text:style-name="P1"><text:span text:style-name="T4">Funkcjonalizm obliczeniowy – kilka uwag </text:span></text:p>
          </draw:text-box>
        </draw:frame>
        <draw:frame draw:style-name="gr4" draw:text-style-name="P4" draw:layer="layout" svg:width="7.169cm" svg:height="0.721cm" svg:x="7.942cm" svg:y="3.648cm">
          <draw:text-box>
            <text:p text:style-name="P1"><text:span text:style-name="T4">z perspektywy ewolucyjnej</text:span></text:p>
          </draw:text-box>
        </draw:frame>
        <draw:frame draw:style-name="gr5" draw:text-style-name="P5" draw:layer="layout" svg:width="10.446cm" svg:height="0.463cm" svg:x="2cm" svg:y="6.911cm">
          <draw:text-box>
            <text:p text:style-name="P1"><text:span text:style-name="T5">Charakterystyka stanowiska funkcjonalizmu obliczeniowego</text:span></text:p>
          </draw:text-box>
        </draw:frame>
        <draw:frame draw:style-name="gr6" draw:text-style-name="P6" draw:layer="layout" svg:width="16.52cm" svg:height="0.446cm" svg:x="2cm" svg:y="8.041cm">
          <draw:text-box>
            <text:p text:style-name="P1"><text:span text:style-name="T6">Stanowisko, <text:s/>które <text:s/>zamierzam <text:s/>krótko <text:s/>scharakteryzować <text:s/>i <text:s/>poddać <text:s/>krytyce <text:s/>poniżej, </text:span></text:p>
          </draw:text-box>
        </draw:frame>
        <draw:frame draw:style-name="gr6" draw:text-style-name="P6" draw:layer="layout" svg:width="13.714cm" svg:height="0.446cm" svg:x="2cm" svg:y="8.482cm">
          <draw:text-box>
            <text:p text:style-name="P1"><text:span text:style-name="T6">stanowi jedną z konkurencyjnych propozycji w sporze o nat u rę umysłu</text:span></text:p>
          </draw:text-box>
        </draw:frame>
        <draw:frame draw:style-name="gr7" draw:text-style-name="P7" draw:layer="layout" svg:width="0.225cm" svg:height="0.259cm" svg:x="15.791cm" svg:y="8.496cm">
          <draw:text-box>
            <text:p text:style-name="P1"><text:span text:style-name="T7">1</text:span></text:p>
          </draw:text-box>
        </draw:frame>
        <draw:frame draw:style-name="gr6" draw:text-style-name="P6" draw:layer="layout" svg:width="1.852cm" svg:height="0.446cm" svg:x="15.902cm" svg:y="8.482cm">
          <draw:text-box>
            <text:p text:style-name="P1"><text:span text:style-name="T6">. Funkcjo‑</text:span></text:p>
          </draw:text-box>
        </draw:frame>
        <draw:frame draw:style-name="gr6" draw:text-style-name="P6" draw:layer="layout" svg:width="17.189cm" svg:height="0.446cm" svg:x="2cm" svg:y="8.923cm">
          <draw:text-box>
            <text:p text:style-name="P1"><text:span text:style-name="T6">nalizm <text:s/>głosi, <text:s/>że <text:s/>świadomym <text:s/>stanem <text:s/>mentalnym <text:s/>jest <text:s/>wszystko <text:s/>to, <text:s/>co <text:s/>jest <text:s/>w <text:s/>stanie </text:span></text:p>
          </draw:text-box>
        </draw:frame>
        <draw:frame draw:style-name="gr6" draw:text-style-name="P6" draw:layer="layout" svg:width="16.059cm" svg:height="0.446cm" svg:x="2cm" svg:y="9.364cm">
          <draw:text-box>
            <text:p text:style-name="P1"><text:span text:style-name="T6">realizować funkcje, które według naszej wiedzy realizują uświadamiane sobie przez </text:span></text:p>
          </draw:text-box>
        </draw:frame>
        <draw:frame draw:style-name="gr6" draw:text-style-name="P6" draw:layer="layout" svg:width="15.907cm" svg:height="0.446cm" svg:x="2cm" svg:y="9.805cm">
          <draw:text-box>
            <text:p text:style-name="P1"><text:span text:style-name="T6">nas stany mentalne. Jeżeli na mózg spojrzeć przede wszystkim jako na biologiczną </text:span></text:p>
          </draw:text-box>
        </draw:frame>
        <draw:frame draw:style-name="gr6" draw:text-style-name="P6" draw:layer="layout" svg:width="15.864cm" svg:height="0.446cm" svg:x="2cm" svg:y="10.246cm">
          <draw:text-box>
            <text:p text:style-name="P1"><text:span text:style-name="T6">strukturę, której zadaniem jest przetwarzanie informacji, wyczerpująca charaktery‑</text:span></text:p>
          </draw:text-box>
        </draw:frame>
        <draw:frame draw:style-name="gr6" draw:text-style-name="P6" draw:layer="layout" svg:width="16.241cm" svg:height="0.446cm" svg:x="2cm" svg:y="10.687cm">
          <draw:text-box>
            <text:p text:style-name="P1"><text:span text:style-name="T6">styka składających się na świadomy umysł stanów mentalnych jest możliwa w termi‑</text:span></text:p>
          </draw:text-box>
        </draw:frame>
        <draw:frame draw:style-name="gr6" draw:text-style-name="P6" draw:layer="layout" svg:width="16.597cm" svg:height="0.446cm" svg:x="2cm" svg:y="11.128cm">
          <draw:text-box>
            <text:p text:style-name="P1"><text:span text:style-name="T6">nach <text:s/>korelacji <text:s/>pomiędzy <text:s/>sygnałami <text:s/>(danymi) <text:s/>wejściowymi <text:s/>a <text:s/>wyjściowymi <text:s/>mózgu. </text:span></text:p>
          </draw:text-box>
        </draw:frame>
        <draw:frame draw:style-name="gr6" draw:text-style-name="P6" draw:layer="layout" svg:width="17.13cm" svg:height="0.446cm" svg:x="2cm" svg:y="11.569cm">
          <draw:text-box>
            <text:p text:style-name="P1"><text:span text:style-name="T6">Gdy <text:s/>świadomość <text:s/>okazuje <text:s/>się <text:s/>jedynie <text:s/>funkcją, <text:s/>którą <text:s/>realizuje <text:s/>mózg, <text:s/>nic <text:s/>nie <text:s/>stoi <text:s/>na </text:span></text:p>
          </draw:text-box>
        </draw:frame>
        <draw:frame draw:style-name="gr6" draw:text-style-name="P6" draw:layer="layout" svg:width="15.996cm" svg:height="0.446cm" svg:x="2cm" svg:y="12.01cm">
          <draw:text-box>
            <text:p text:style-name="P1"><text:span text:style-name="T6">przeszkodzie, aby świadome stany przypisać każdemu indywiduum posiadającemu </text:span></text:p>
          </draw:text-box>
        </draw:frame>
        <draw:frame draw:style-name="gr6" draw:text-style-name="P6" draw:layer="layout" svg:width="14.129cm" svg:height="0.446cm" svg:x="2cm" svg:y="12.451cm">
          <draw:text-box>
            <text:p text:style-name="P1"><text:span text:style-name="T6">strukturalną złożoność zdolną do odpowiedniego przetwarzania informacji</text:span></text:p>
          </draw:text-box>
        </draw:frame>
        <draw:frame draw:style-name="gr7" draw:text-style-name="P7" draw:layer="layout" svg:width="0.225cm" svg:height="0.259cm" svg:x="16.203cm" svg:y="12.465cm">
          <draw:text-box>
            <text:p text:style-name="P1"><text:span text:style-name="T7">2</text:span></text:p>
          </draw:text-box>
        </draw:frame>
        <draw:frame draw:style-name="gr6" draw:text-style-name="P6" draw:layer="layout" svg:width="0.38cm" svg:height="0.446cm" svg:x="16.325cm" svg:y="12.451cm">
          <draw:text-box>
            <text:p text:style-name="P1"><text:span text:style-name="T6">. </text:span></text:p>
          </draw:text-box>
        </draw:frame>
        <draw:frame draw:style-name="gr6" draw:text-style-name="P6" draw:layer="layout" svg:width="15.699cm" svg:height="0.446cm" svg:x="2.5cm" svg:y="12.891cm">
          <draw:text-box>
            <text:p text:style-name="P1"><text:span text:style-name="T6">Funkcjonalizm <text:s/>obliczeniowy <text:s/>(od <text:s/>teraz: <text:s/>FO) <text:s/>wymaga <text:s/>dodatkowo <text:s/>założenia, <text:s/>że </text:span></text:p>
          </draw:text-box>
        </draw:frame>
        <draw:frame draw:style-name="gr6" draw:text-style-name="P6" draw:layer="layout" svg:width="15.89cm" svg:height="0.446cm" svg:x="2cm" svg:y="13.332cm">
          <draw:text-box>
            <text:p text:style-name="P1"><text:span text:style-name="T6">świadomość jest obl icz eniow y m sposobem przetwarzania informacji – sygnał na </text:span></text:p>
          </draw:text-box>
        </draw:frame>
        <draw:frame draw:style-name="gr6" draw:text-style-name="P6" draw:layer="layout" svg:width="15.919cm" svg:height="0.446cm" svg:x="2cm" svg:y="13.773cm">
          <draw:text-box>
            <text:p text:style-name="P1"><text:span text:style-name="T6">„</text:span><text:span text:style-name="T6">wejściu” i „wyjściu” posiadającego świadomość indywiduum daje się wyrazić jako </text:span></text:p>
          </draw:text-box>
        </draw:frame>
        <draw:frame draw:style-name="gr6" draw:text-style-name="P6" draw:layer="layout" svg:width="16.262cm" svg:height="0.446cm" svg:x="2cm" svg:y="14.214cm">
          <draw:text-box>
            <text:p text:style-name="P1"><text:span text:style-name="T6">funkcja <text:s/>matematyczna <text:s/>równoważna <text:s/>formalnie <text:s/>zdefiniowanej <text:s/>efektywnej <text:s/>operacji </text:span></text:p>
          </draw:text-box>
        </draw:frame>
        <draw:frame draw:style-name="gr6" draw:text-style-name="P6" draw:layer="layout" svg:width="11.593cm" svg:height="0.446cm" svg:x="2cm" svg:y="14.655cm">
          <draw:text-box>
            <text:p text:style-name="P1"><text:span text:style-name="T6">mechanicznej o skończonej ilości kroków (maszynie Turinga)</text:span></text:p>
          </draw:text-box>
        </draw:frame>
        <draw:frame draw:style-name="gr7" draw:text-style-name="P7" draw:layer="layout" svg:width="0.225cm" svg:height="0.259cm" svg:x="13.765cm" svg:y="14.67cm">
          <draw:text-box>
            <text:p text:style-name="P1"><text:span text:style-name="T7">3</text:span></text:p>
          </draw:text-box>
        </draw:frame>
        <draw:frame draw:style-name="gr6" draw:text-style-name="P6" draw:layer="layout" svg:width="4.019cm" svg:height="0.446cm" svg:x="13.881cm" svg:y="14.655cm">
          <draw:text-box>
            <text:p text:style-name="P1"><text:span text:style-name="T6">. Komputer jest urzą‑</text:span></text:p>
          </draw:text-box>
        </draw:frame>
        <draw:frame draw:style-name="gr6" draw:text-style-name="P6" draw:layer="layout" svg:width="16.063cm" svg:height="0.446cm" svg:x="2cm" svg:y="15.096cm">
          <draw:text-box>
            <text:p text:style-name="P1"><text:span text:style-name="T6">dzeniem elektronicznym (wykorzystującym do swojego działania zjawiska elektrycz‑</text:span></text:p>
          </draw:text-box>
        </draw:frame>
        <draw:frame draw:style-name="gr6" draw:text-style-name="P6" draw:layer="layout" svg:width="16.338cm" svg:height="0.446cm" svg:x="2cm" svg:y="15.537cm">
          <draw:text-box>
            <text:p text:style-name="P1"><text:span text:style-name="T6">ne) <text:s/>przetwarzającym <text:s/>informacje <text:s/>w <text:s/>sposób <text:s/>obliczeniowy. <text:s/>Komputery <text:s/>traktuje <text:s/>się </text:span></text:p>
          </draw:text-box>
        </draw:frame>
        <draw:frame draw:style-name="gr6" draw:text-style-name="P6" draw:layer="layout" svg:width="16.051cm" svg:height="0.446cm" svg:x="2cm" svg:y="15.978cm">
          <draw:text-box>
            <text:p text:style-name="P1"><text:span text:style-name="T6">zwykle jako fizyczne realizacje maszyn Turinga. Klasa takich urządzeń ma tę właści‑</text:span></text:p>
          </draw:text-box>
        </draw:frame>
        <draw:frame draw:style-name="gr6" draw:text-style-name="P6" draw:layer="layout" svg:width="16.195cm" svg:height="0.446cm" svg:x="2cm" svg:y="16.419cm">
          <draw:text-box>
            <text:p text:style-name="P1"><text:span text:style-name="T6">wość, że struktura przetwarzania informacji (od teraz: SPI) każdego z nich może być </text:span></text:p>
          </draw:text-box>
        </draw:frame>
        <draw:frame draw:style-name="gr6" draw:text-style-name="P6" draw:layer="layout" svg:width="14.785cm" svg:height="0.446cm" svg:x="2cm" svg:y="16.86cm">
          <draw:text-box>
            <text:p text:style-name="P1"><text:span text:style-name="T6">symulowana przez dowolny komputer o innej specyfikacji obliczeniowej (SPI).</text:span></text:p>
          </draw:text-box>
        </draw:frame>
        <draw:frame draw:style-name="gr6" draw:text-style-name="P6" draw:layer="layout" svg:width="15.42cm" svg:height="0.446cm" svg:x="2.5cm" svg:y="17.301cm">
          <draw:text-box>
            <text:p text:style-name="P1"><text:span text:style-name="T6">Postulatem omawianej wersji funkcjonalizmu jest więc potraktowanie świadomo‑</text:span></text:p>
          </draw:text-box>
        </draw:frame>
        <draw:frame draw:style-name="gr6" draw:text-style-name="P6" draw:layer="layout" svg:width="15.941cm" svg:height="0.446cm" svg:x="2cm" svg:y="17.742cm">
          <draw:text-box>
            <text:p text:style-name="P1"><text:span text:style-name="T6">ści jako fenomenu czysto informacyjnego, w dodatku o charakterze obliczeniowym </text:span></text:p>
          </draw:text-box>
        </draw:frame>
        <draw:frame draw:style-name="gr6" draw:text-style-name="P6" draw:layer="layout" svg:width="15.809cm" svg:height="0.446cm" svg:x="2cm" svg:y="18.183cm">
          <draw:text-box>
            <text:p text:style-name="P1"><text:span text:style-name="T6">(świadomość = obliczeniowy sposób przetwarzania informacji przez mózg). Prowa‑</text:span></text:p>
          </draw:text-box>
        </draw:frame>
        <draw:line draw:style-name="gr8" draw:text-style-name="P8" draw:layer="layout" svg:x1="1.999cm" svg:y1="19.307cm" svg:x2="8cm" svg:y2="19.307cm">
          <text:p/>
        </draw:line>
        <draw:frame draw:style-name="gr6" draw:text-style-name="P6" draw:layer="layout" svg:width="15.919cm" svg:height="0.446cm" svg:x="2cm" svg:y="18.624cm">
          <draw:text-box>
            <text:p text:style-name="P1"><text:span text:style-name="T6">dzi to do uznania, że mózg w pewnym sensie przypomina komputer, a zachodzące </text:span></text:p>
          </draw:text-box>
        </draw:frame>
        <draw:frame draw:style-name="gr7" draw:text-style-name="P7" draw:layer="layout" svg:width="0.225cm" svg:height="0.259cm" svg:x="2cm" svg:y="19.338cm">
          <draw:text-box>
            <text:p text:style-name="P1"><text:span text:style-name="T7">1</text:span></text:p>
          </draw:text-box>
        </draw:frame>
        <draw:frame draw:style-name="gr1" draw:text-style-name="P2" draw:layer="layout" svg:width="0.334cm" svg:height="0.39cm" svg:x="2.109cm" svg:y="19.36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165cm" svg:height="0.39cm" svg:x="2.3cm" svg:y="19.366cm">
          <draw:text-box>
            <text:p text:style-name="P1"><text:span text:style-name="T8">Termin <text:s/>„umysł” <text:s/>rozumieć <text:s/>należy <text:s/>jako <text:s/>równoznaczny <text:s/>z <text:s/>kartezjańską <text:s/>„substancją <text:s/>myślącą”, </text:span></text:p>
          </draw:text-box>
        </draw:frame>
        <draw:frame draw:style-name="gr1" draw:text-style-name="P2" draw:layer="layout" svg:width="14.087cm" svg:height="0.39cm" svg:x="2.3cm" svg:y="19.737cm">
          <draw:text-box>
            <text:p text:style-name="P1"><text:span text:style-name="T8">„</text:span><text:span text:style-name="T8">świadomością fenomenalną” czy wreszcie „subiektywnymi stanami jakościowymi”.</text:span></text:p>
          </draw:text-box>
        </draw:frame>
        <draw:frame draw:style-name="gr7" draw:text-style-name="P7" draw:layer="layout" svg:width="0.225cm" svg:height="0.259cm" svg:x="2cm" svg:y="20.129cm">
          <draw:text-box>
            <text:p text:style-name="P1"><text:span text:style-name="T7">2</text:span></text:p>
          </draw:text-box>
        </draw:frame>
        <draw:frame draw:style-name="gr1" draw:text-style-name="P2" draw:layer="layout" svg:width="0.334cm" svg:height="0.39cm" svg:x="2.109cm" svg:y="20.15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25cm" svg:height="0.39cm" svg:x="2.3cm" svg:y="20.157cm">
          <draw:text-box>
            <text:p text:style-name="P1"><text:span text:style-name="T8">Tę właśnie myśl wyraża stwierdzenie, że bycie w świadomym stanie mentalnym w rodzaju </text:span></text:p>
          </draw:text-box>
        </draw:frame>
        <draw:frame draw:style-name="gr1" draw:text-style-name="P2" draw:layer="layout" svg:width="15.433cm" svg:height="0.39cm" svg:x="2.3cm" svg:y="20.528cm">
          <draw:text-box>
            <text:p text:style-name="P1"><text:span text:style-name="T8">przekonań czy pragnień jest byciem w odpowiedniej relacji z symboliczną reprezentacją tre‑</text:span></text:p>
          </draw:text-box>
        </draw:frame>
        <draw:frame draw:style-name="gr1" draw:text-style-name="P2" draw:layer="layout" svg:width="15.737cm" svg:height="0.39cm" svg:x="2.3cm" svg:y="20.898cm">
          <draw:text-box>
            <text:p text:style-name="P1"><text:span text:style-name="T8">ści przekonania czy pragnienia. W relacji tej może znaleźć się każde indywiduum posiadające </text:span></text:p>
          </draw:text-box>
        </draw:frame>
        <draw:frame draw:style-name="gr1" draw:text-style-name="P2" draw:layer="layout" svg:width="8.96cm" svg:height="0.39cm" svg:x="2.3cm" svg:y="21.269cm">
          <draw:text-box>
            <text:p text:style-name="P1"><text:span text:style-name="T8">zdolność do odpowiedniego przetwarzania informacji.</text:span></text:p>
          </draw:text-box>
        </draw:frame>
        <draw:frame draw:style-name="gr7" draw:text-style-name="P7" draw:layer="layout" svg:width="0.225cm" svg:height="0.259cm" svg:x="2cm" svg:y="21.661cm">
          <draw:text-box>
            <text:p text:style-name="P1"><text:span text:style-name="T7">3</text:span></text:p>
          </draw:text-box>
        </draw:frame>
        <draw:frame draw:style-name="gr1" draw:text-style-name="P2" draw:layer="layout" svg:width="0.334cm" svg:height="0.39cm" svg:x="2.109cm" svg:y="21.68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8.109cm" svg:height="0.39cm" svg:x="2.3cm" svg:y="21.689cm">
          <draw:text-box>
            <text:p text:style-name="P1"><text:span text:style-name="T8">Jest to treścią słynnej hipotezy Churcha‑Turinga.</text:span></text:p>
          </draw:text-box>
        </draw:frame>
      </draw:page>
      <draw:page draw:name="page2" draw:style-name="dp1" draw:master-page-name="master-page44">
        <draw:line draw:style-name="gr8" draw:text-style-name="P8" draw:layer="layout" svg:x1="1.999cm" svg:y1="1.383cm" svg:x2="15cm" svg:y2="1.383cm">
          <text:p/>
        </draw:line>
        <draw:frame draw:style-name="gr1" draw:text-style-name="P2" draw:layer="layout" svg:width="0.391cm" svg:height="0.378cm" svg:x="2cm" svg:y="22.727cm">
          <draw:text-box>
            <text:p text:style-name="P1"><text:span text:style-name="T1">38</text:span></text:p>
          </draw:text-box>
        </draw:frame>
        <draw:frame draw:style-name="gr9" draw:text-style-name="P9" draw:layer="layout" svg:width="0.317cm" svg:height="0.395cm" svg:x="2cm" svg:y="0.881cm">
          <draw:text-box>
            <text:p text:style-name="P1"><text:span text:style-name="T9">M</text:span></text:p>
          </draw:text-box>
        </draw:frame>
        <draw:frame draw:style-name="gr10" draw:text-style-name="P10" draw:layer="layout" svg:width="0.65cm" svg:height="0.276cm" svg:x="2.255cm" svg:y="0.977cm">
          <draw:text-box>
            <text:p text:style-name="P1"><text:span text:style-name="T10">ateusz</text:span></text:p>
          </draw:text-box>
        </draw:frame>
        <draw:frame draw:style-name="gr9" draw:text-style-name="P9" draw:layer="layout" svg:width="0.317cm" svg:height="0.395cm" svg:x="2.993cm" svg:y="0.881cm">
          <draw:text-box>
            <text:p text:style-name="P1"><text:span text:style-name="T9"><text:s/></text:span><text:span text:style-name="T9">K</text:span></text:p>
          </draw:text-box>
        </draw:frame>
        <draw:frame draw:style-name="gr10" draw:text-style-name="P10" draw:layer="layout" svg:width="0.815cm" svg:height="0.276cm" svg:x="3.281cm" svg:y="0.977cm">
          <draw:text-box>
            <text:p text:style-name="P1"><text:span text:style-name="T10">linowsKi</text:span></text:p>
          </draw:text-box>
        </draw:frame>
        <draw:frame draw:style-name="gr6" draw:text-style-name="P6" draw:layer="layout" svg:width="16.563cm" svg:height="0.446cm" svg:x="2cm" svg:y="1.923cm">
          <draw:text-box>
            <text:p text:style-name="P1"><text:span text:style-name="T6">w jego obrębie procesy odpowiadające za powstanie stanów mentalnych mogą zostać </text:span></text:p>
          </draw:text-box>
        </draw:frame>
        <draw:frame draw:style-name="gr6" draw:text-style-name="P6" draw:layer="layout" svg:width="15.966cm" svg:height="0.446cm" svg:x="2cm" svg:y="2.364cm">
          <draw:text-box>
            <text:p text:style-name="P1"><text:span text:style-name="T6">przez komputer zasymulowane. Świadomy umysł jest więc SPI równoważną pewne‑</text:span></text:p>
          </draw:text-box>
        </draw:frame>
        <draw:frame draw:style-name="gr6" draw:text-style-name="P6" draw:layer="layout" svg:width="15.864cm" svg:height="0.446cm" svg:x="2cm" svg:y="2.805cm">
          <draw:text-box>
            <text:p text:style-name="P1"><text:span text:style-name="T6">mu komputerowemu algorytmowi. Wykonanie ciągu odpowiednich operacji formal‑</text:span></text:p>
          </draw:text-box>
        </draw:frame>
        <draw:frame draw:style-name="gr6" draw:text-style-name="P6" draw:layer="layout" svg:width="16.808cm" svg:height="0.446cm" svg:x="2cm" svg:y="3.246cm">
          <draw:text-box>
            <text:p text:style-name="P1"><text:span text:style-name="T6">nych <text:s/>(przekształceń <text:s/>o <text:s/>charakterze <text:s/>syntaktycznym) <text:s/>prowadzi <text:s/>do <text:s/>powstania <text:s/>stanów </text:span></text:p>
          </draw:text-box>
        </draw:frame>
        <draw:frame draw:style-name="gr6" draw:text-style-name="P6" draw:layer="layout" svg:width="10.391cm" svg:height="0.446cm" svg:x="2cm" svg:y="3.687cm">
          <draw:text-box>
            <text:p text:style-name="P1"><text:span text:style-name="T6">świadomych i wytworzenia się umysłu [Putnam 1967].</text:span></text:p>
          </draw:text-box>
        </draw:frame>
        <draw:frame draw:style-name="gr6" draw:text-style-name="P6" draw:layer="layout" svg:width="16.169cm" svg:height="0.446cm" svg:x="2.5cm" svg:y="4.128cm">
          <draw:text-box>
            <text:p text:style-name="P1"><text:span text:style-name="T6">Następujący <text:s/>schemat <text:s/>pozwala <text:s/>łatwo <text:s/>zorientować <text:s/>się <text:s/>w <text:s/>strukturze <text:s/>omówionych </text:span></text:p>
          </draw:text-box>
        </draw:frame>
        <draw:frame draw:style-name="gr6" draw:text-style-name="P6" draw:layer="layout" svg:width="3.672cm" svg:height="0.446cm" svg:x="2cm" svg:y="4.569cm">
          <draw:text-box>
            <text:p text:style-name="P1"><text:span text:style-name="T6">powyżej twierdzeń:</text:span></text:p>
          </draw:text-box>
        </draw:frame>
        <draw:frame draw:style-name="gr5" draw:text-style-name="P5" draw:layer="layout" svg:width="5.789cm" svg:height="0.463cm" svg:x="2cm" svg:y="6.085cm">
          <draw:text-box>
            <text:p text:style-name="P1"><text:span text:style-name="T5">FUNKCJONALIZM OBLICZENIOWY</text:span></text:p>
          </draw:text-box>
        </draw:frame>
        <draw:frame draw:style-name="gr6" draw:text-style-name="P6" draw:layer="layout" svg:width="16.855cm" svg:height="0.446cm" svg:x="2cm" svg:y="7.215cm">
          <draw:text-box>
            <text:p text:style-name="P1"><text:span text:style-name="T6">(F1) <text:s/>Stany <text:s/>świadome <text:s/>to <text:s/>odpowiednie <text:s/>korelacje <text:s/>pomiędzy <text:s/>sygnałami <text:s/>wejścia <text:s/>i <text:s/>wyj‑</text:span></text:p>
          </draw:text-box>
        </draw:frame>
        <draw:frame draw:style-name="gr6" draw:text-style-name="P6" draw:layer="layout" svg:width="0.87cm" svg:height="0.446cm" svg:x="2.8cm" svg:y="7.656cm">
          <draw:text-box>
            <text:p text:style-name="P1"><text:span text:style-name="T6">ścia.</text:span></text:p>
          </draw:text-box>
        </draw:frame>
        <draw:frame draw:style-name="gr6" draw:text-style-name="P6" draw:layer="layout" svg:width="8.249cm" svg:height="0.446cm" svg:x="2cm" svg:y="8.097cm">
          <draw:text-box>
            <text:p text:style-name="P1"><text:span text:style-name="T6">(F2) Korelacje te mają charakter funkcyjny.</text:span></text:p>
          </draw:text-box>
        </draw:frame>
        <draw:frame draw:style-name="gr6" draw:text-style-name="P6" draw:layer="layout" svg:width="8.998cm" svg:height="0.446cm" svg:x="2cm" svg:y="8.538cm">
          <draw:text-box>
            <text:p text:style-name="P1"><text:span text:style-name="T6">(F3) Funkcje, o których tu mowa, są obliczalne.</text:span></text:p>
          </draw:text-box>
        </draw:frame>
        <draw:frame draw:style-name="gr6" draw:text-style-name="P6" draw:layer="layout" svg:width="3.842cm" svg:height="0.446cm" svg:x="2.5cm" svg:y="9.42cm">
          <draw:text-box>
            <text:p text:style-name="P1"><text:span text:style-name="T6">Z F1–F3 wynika zaś:</text:span></text:p>
          </draw:text-box>
        </draw:frame>
        <draw:frame draw:style-name="gr6" draw:text-style-name="P6" draw:layer="layout" svg:width="16.91cm" svg:height="0.446cm" svg:x="2cm" svg:y="10.302cm">
          <draw:text-box>
            <text:p text:style-name="P1"><text:span text:style-name="T6">(F4) <text:s/>Indywiduum <text:s/>α <text:s/>posiadające <text:s/>stany <text:s/>świadome <text:s/>to <text:s/>tyle, <text:s/>co <text:s/>komputer <text:s/>wykonujący </text:span></text:p>
          </draw:text-box>
        </draw:frame>
        <draw:frame draw:style-name="gr6" draw:text-style-name="P6" draw:layer="layout" svg:width="14.747cm" svg:height="0.446cm" svg:x="2.8cm" svg:y="10.743cm">
          <draw:text-box>
            <text:p text:style-name="P1"><text:span text:style-name="T6">pewien program komputerowy. Innymi słowy: umysł jest programem kompu‑</text:span></text:p>
          </draw:text-box>
        </draw:frame>
        <draw:frame draw:style-name="gr6" draw:text-style-name="P6" draw:layer="layout" svg:width="15.284cm" svg:height="0.446cm" svg:x="2.8cm" svg:y="11.184cm">
          <draw:text-box>
            <text:p text:style-name="P1"><text:span text:style-name="T6">terowym, ciągiem operacji wykonywanych przez odpowiednią maszynę liczącą. </text:span></text:p>
          </draw:text-box>
        </draw:frame>
        <draw:frame draw:style-name="gr6" draw:text-style-name="P6" draw:layer="layout" svg:width="14.564cm" svg:height="0.446cm" svg:x="2.8cm" svg:y="11.625cm">
          <draw:text-box>
            <text:p text:style-name="P1"><text:span text:style-name="T6">„</text:span><text:span text:style-name="T6">Umysł to zjawisko z poziomu </text:span><text:span text:style-name="T11">software</text:span><text:span text:style-name="T6"> względem mózgu, który odgrywa rolę </text:span></text:p>
          </draw:text-box>
        </draw:frame>
        <draw:frame draw:style-name="gr6" draw:text-style-name="P6" draw:layer="layout" svg:width="1.806cm" svg:height="0.446cm" svg:x="2.8cm" svg:y="12.066cm">
          <draw:text-box>
            <text:p text:style-name="P1"><text:span text:style-name="T11">hardware</text:span><text:span text:style-name="T6">”.</text:span></text:p>
          </draw:text-box>
        </draw:frame>
        <draw:frame draw:style-name="gr6" draw:text-style-name="P6" draw:layer="layout" svg:width="15.945cm" svg:height="0.446cm" svg:x="2.5cm" svg:y="12.948cm">
          <draw:text-box>
            <text:p text:style-name="P1"><text:span text:style-name="T6">Na <text:s/>koniec <text:s/>jeszcze <text:s/>drobna <text:s/>uwaga <text:s/>terminologiczna. <text:s/>Scharakteryzowane <text:s/>właśnie </text:span></text:p>
          </draw:text-box>
        </draw:frame>
        <draw:frame draw:style-name="gr6" draw:text-style-name="P6" draw:layer="layout" svg:width="16.008cm" svg:height="0.446cm" svg:x="2cm" svg:y="13.389cm">
          <draw:text-box>
            <text:p text:style-name="P1"><text:span text:style-name="T6">stanowisko nazywam „funkcjonalizmem obliczeniowym”, lecz w literaturze spotkać </text:span></text:p>
          </draw:text-box>
        </draw:frame>
        <draw:frame draw:style-name="gr6" draw:text-style-name="P6" draw:layer="layout" svg:width="15.06cm" svg:height="0.446cm" svg:x="2cm" svg:y="13.83cm">
          <draw:text-box>
            <text:p text:style-name="P1"><text:span text:style-name="T6">się można także z określeniem „funkcjonalizm maszynowy” (</text:span><text:span text:style-name="T11">machine state functio-</text:span></text:p>
          </draw:text-box>
        </draw:frame>
        <draw:frame draw:style-name="gr6" draw:text-style-name="P6" draw:layer="layout" svg:width="14.852cm" svg:height="0.446cm" svg:x="2cm" svg:y="14.271cm">
          <draw:text-box>
            <text:p text:style-name="P1"><text:span text:style-name="T11">nalism</text:span><text:span text:style-name="T6">) czy „obliczeniowa teoria umysłu” (</text:span><text:span text:style-name="T11">computational theory of mind</text:span><text:span text:style-name="T6">). Wszystkie </text:span></text:p>
          </draw:text-box>
        </draw:frame>
        <draw:frame draw:style-name="gr6" draw:text-style-name="P6" draw:layer="layout" svg:width="16.423cm" svg:height="0.446cm" svg:x="2cm" svg:y="14.712cm">
          <draw:text-box>
            <text:p text:style-name="P1"><text:span text:style-name="T6">je będę traktował jako odnoszące się do tego samego zestawu twierdzeń {F1, F2, F3, </text:span></text:p>
          </draw:text-box>
        </draw:frame>
        <draw:frame draw:style-name="gr6" draw:text-style-name="P6" draw:layer="layout" svg:width="0.828cm" svg:height="0.446cm" svg:x="2cm" svg:y="15.153cm">
          <draw:text-box>
            <text:p text:style-name="P1"><text:span text:style-name="T6">F4}.</text:span></text:p>
          </draw:text-box>
        </draw:frame>
        <draw:frame draw:style-name="gr5" draw:text-style-name="P5" draw:layer="layout" svg:width="8.845cm" svg:height="0.463cm" svg:x="2cm" svg:y="16.669cm">
          <draw:text-box>
            <text:p text:style-name="P1"><text:span text:style-name="T5">Korzyści z przyjęcia funkcjonalizmu obliczeniowego</text:span></text:p>
          </draw:text-box>
        </draw:frame>
        <draw:frame draw:style-name="gr6" draw:text-style-name="P6" draw:layer="layout" svg:width="16.631cm" svg:height="0.446cm" svg:x="2cm" svg:y="17.798cm">
          <draw:text-box>
            <text:p text:style-name="P1"><text:span text:style-name="T6">Twierdzenie <text:s/>F4 <text:s/>wydaje <text:s/>się <text:s/>niezwykle <text:s/>atrakcyjne <text:s/>przynajmniej <text:s/>z <text:s/>trzech <text:s/>powodów. </text:span></text:p>
          </draw:text-box>
        </draw:frame>
        <draw:frame draw:style-name="gr6" draw:text-style-name="P6" draw:layer="layout" svg:width="15.894cm" svg:height="0.446cm" svg:x="2cm" svg:y="18.239cm">
          <draw:text-box>
            <text:p text:style-name="P1"><text:span text:style-name="T6">Po pierwsze, udziela takiej odpowiedzi na pytanie o kategorię ontologiczną stanów </text:span></text:p>
          </draw:text-box>
        </draw:frame>
        <draw:frame draw:style-name="gr6" draw:text-style-name="P6" draw:layer="layout" svg:width="16.597cm" svg:height="0.446cm" svg:x="2cm" svg:y="18.68cm">
          <draw:text-box>
            <text:p text:style-name="P1"><text:span text:style-name="T6">mentalnych, <text:s/>która <text:s/>znosi <text:s/>kartezjański <text:s/>dualizm <text:s/>pomiędzy <text:s/>duchem <text:s/>a <text:s/>materią. <text:s/>Świa‑</text:span></text:p>
          </draw:text-box>
        </draw:frame>
        <draw:frame draw:style-name="gr6" draw:text-style-name="P6" draw:layer="layout" svg:width="16.089cm" svg:height="0.446cm" svg:x="2cm" svg:y="19.121cm">
          <draw:text-box>
            <text:p text:style-name="P1"><text:span text:style-name="T6">domość jest przecież fenomenem informacyjnym analogicznym do komputerowego </text:span></text:p>
          </draw:text-box>
        </draw:frame>
        <draw:frame draw:style-name="gr6" draw:text-style-name="P6" draw:layer="layout" svg:width="15.496cm" svg:height="0.446cm" svg:x="2cm" svg:y="19.562cm">
          <draw:text-box>
            <text:p text:style-name="P1"><text:span text:style-name="T11">software</text:span><text:span text:style-name="T6">. O ile ten ostatni nie stanowi dla materializmu żadnego problemu, podob‑</text:span></text:p>
          </draw:text-box>
        </draw:frame>
        <draw:frame draw:style-name="gr6" draw:text-style-name="P6" draw:layer="layout" svg:width="15.852cm" svg:height="0.446cm" svg:x="2cm" svg:y="20.003cm">
          <draw:text-box>
            <text:p text:style-name="P1"><text:span text:style-name="T6">nie powinniśmy myśleć o stanach mentalnych. Z F4 wynika także, że każdy obiekt </text:span></text:p>
          </draw:text-box>
        </draw:frame>
        <draw:frame draw:style-name="gr6" draw:text-style-name="P6" draw:layer="layout" svg:width="16.427cm" svg:height="0.446cm" svg:x="2cm" svg:y="20.444cm">
          <draw:text-box>
            <text:p text:style-name="P1"><text:span text:style-name="T6">wystarczająco złożony, aby przetwarzać informacje w odpowiedni sposób, jest zdolny </text:span></text:p>
          </draw:text-box>
        </draw:frame>
        <draw:frame draw:style-name="gr6" draw:text-style-name="P6" draw:layer="layout" svg:width="16.072cm" svg:height="0.446cm" svg:x="2cm" svg:y="20.885cm">
          <draw:text-box>
            <text:p text:style-name="P1"><text:span text:style-name="T6">do wytworzenia świadomości. Stanowi to pożądany wniosek, gdyż rozsądne wydaje </text:span></text:p>
          </draw:text-box>
        </draw:frame>
        <draw:frame draw:style-name="gr6" draw:text-style-name="P6" draw:layer="layout" svg:width="12.749cm" svg:height="0.446cm" svg:x="2cm" svg:y="21.326cm">
          <draw:text-box>
            <text:p text:style-name="P1"><text:span text:style-name="T6">się przyjęcie, że podstawy świadomości nie są wyłącznie białkowe.</text:span></text:p>
          </draw:text-box>
        </draw:frame>
      </draw:page>
      <draw:page draw:name="page3" draw:style-name="dp1" draw:master-page-name="master-page57">
        <draw:line draw:style-name="gr8" draw:text-style-name="P8" draw:layer="layout" svg:x1="1.999cm" svg:y1="1.383cm" svg:x2="15cm" svg:y2="1.383cm">
          <text:p/>
        </draw:line>
        <draw:frame draw:style-name="gr1" draw:text-style-name="P2" draw:layer="layout" svg:width="0.391cm" svg:height="0.378cm" svg:x="14.657cm" svg:y="22.727cm">
          <draw:text-box>
            <text:p text:style-name="P1"><text:span text:style-name="T1">39</text:span></text:p>
          </draw:text-box>
        </draw:frame>
        <draw:frame draw:style-name="gr11" draw:text-style-name="P11" draw:layer="layout" svg:width="8.363cm" svg:height="0.361cm" svg:x="6.465cm" svg:y="0.909cm">
          <draw:text-box>
            <text:p text:style-name="P1"><text:span text:style-name="T12">Funkcjonalizm obliczeniowy – kilka uwag z perspektywy ewolucyjnej</text:span></text:p>
          </draw:text-box>
        </draw:frame>
        <draw:frame draw:style-name="gr6" draw:text-style-name="P6" draw:layer="layout" svg:width="15.318cm" svg:height="0.446cm" svg:x="2.5cm" svg:y="1.923cm">
          <draw:text-box>
            <text:p text:style-name="P1"><text:span text:style-name="T6">Po trzecie wreszcie, FO pozwala wskazać na mechanizm odpowiedzialny za kau‑</text:span></text:p>
          </draw:text-box>
        </draw:frame>
        <draw:frame draw:style-name="gr6" draw:text-style-name="P6" draw:layer="layout" svg:width="16.211cm" svg:height="0.446cm" svg:x="2cm" svg:y="2.364cm">
          <draw:text-box>
            <text:p text:style-name="P1"><text:span text:style-name="T6">zalność stanów mentalnych. Pozwala na to interpretacja procesów mózgowych w ka‑</text:span></text:p>
          </draw:text-box>
        </draw:frame>
        <draw:frame draw:style-name="gr6" draw:text-style-name="P6" draw:layer="layout" svg:width="16.846cm" svg:height="0.446cm" svg:x="2cm" svg:y="2.805cm">
          <draw:text-box>
            <text:p text:style-name="P1"><text:span text:style-name="T6">tegoriach <text:s/>operacji <text:s/>o <text:s/>charakterze <text:s/>algorytmicznym. <text:s/>Umysł <text:s/>jest <text:s/>fizycznym <text:s/>systemem </text:span></text:p>
          </draw:text-box>
        </draw:frame>
        <draw:frame draw:style-name="gr6" draw:text-style-name="P6" draw:layer="layout" svg:width="16.957cm" svg:height="0.446cm" svg:x="2cm" svg:y="3.246cm">
          <draw:text-box>
            <text:p text:style-name="P1"><text:span text:style-name="T6">formalnych <text:s/>symboli, <text:s/>które <text:s/>przekształcane <text:s/>są <text:s/>według <text:s/>ustalonych <text:s/>reguł. <text:s/>Symbole <text:s/>te </text:span></text:p>
          </draw:text-box>
        </draw:frame>
        <draw:frame draw:style-name="gr6" draw:text-style-name="P6" draw:layer="layout" svg:width="15.83cm" svg:height="0.446cm" svg:x="2cm" svg:y="3.687cm">
          <draw:text-box>
            <text:p text:style-name="P1"><text:span text:style-name="T6">reprezentują myśli, a niezawodne przejście od jednego takiego symbolu do drugie‑</text:span></text:p>
          </draw:text-box>
        </draw:frame>
        <draw:frame draw:style-name="gr6" draw:text-style-name="P6" draw:layer="layout" svg:width="15.966cm" svg:height="0.446cm" svg:x="2cm" svg:y="4.128cm">
          <draw:text-box>
            <text:p text:style-name="P1"><text:span text:style-name="T6">go pozwala wyjaśnić obserwowane wywoływanie jednego stanu świadomego przez </text:span></text:p>
          </draw:text-box>
        </draw:frame>
        <draw:frame draw:style-name="gr6" draw:text-style-name="P6" draw:layer="layout" svg:width="16.262cm" svg:height="0.446cm" svg:x="2cm" svg:y="4.569cm">
          <draw:text-box>
            <text:p text:style-name="P1"><text:span text:style-name="T6">inny. <text:s/>Przykładowo, <text:s/>odpowiedź <text:s/>na <text:s/>pytanie, <text:s/>dlaczego <text:s/>przekonaniu, <text:s/>że <text:s/>nadchod zi </text:span></text:p>
          </draw:text-box>
        </draw:frame>
        <draw:frame draw:style-name="gr6" draw:text-style-name="P6" draw:layer="layout" svg:width="15.555cm" svg:height="0.446cm" svg:x="2cm" svg:y="5.01cm">
          <draw:text-box>
            <text:p text:style-name="P1"><text:span text:style-name="T6">bu rz a <text:s/>towarzyszy często pragnienie, aby ja k <text:s/>najsz y bciej <text:s/>zna leź ć <text:s/>sch ronie‑</text:span></text:p>
          </draw:text-box>
        </draw:frame>
        <draw:frame draw:style-name="gr6" draw:text-style-name="P6" draw:layer="layout" svg:width="16.817cm" svg:height="0.446cm" svg:x="2cm" svg:y="5.451cm">
          <draw:text-box>
            <text:p text:style-name="P1"><text:span text:style-name="T6">nie, <text:s/>polega <text:s/>na <text:s/>postulowaniu <text:s/>istnienia <text:s/>implementowanej <text:s/>w <text:s/>mózgu <text:s/>reguły, <text:s/>łączącej </text:span></text:p>
          </draw:text-box>
        </draw:frame>
        <draw:frame draw:style-name="gr6" draw:text-style-name="P6" draw:layer="layout" svg:width="16.288cm" svg:height="0.539cm" svg:x="2cm" svg:y="5.892cm">
          <draw:text-box>
            <text:p text:style-name="P1"><text:span text:style-name="T6">ze sobą wystąpienie odpowiednich przekonań i pragnień. Treścią </text:span><text:span text:style-name="T13">hipotezy</text:span><text:span text:style-name="T6"> </text:span><text:span text:style-name="T13">systemu </text:span></text:p>
          </draw:text-box>
        </draw:frame>
        <draw:frame draw:style-name="gr6" draw:text-style-name="P6" draw:layer="layout" svg:width="16.669cm" svg:height="0.539cm" svg:x="2cm" svg:y="6.333cm">
          <draw:text-box>
            <text:p text:style-name="P1"><text:span text:style-name="T13">fizycznych symboli</text:span><text:span text:style-name="T6"> jest stwierdzenie, że każde inteligentne zachowanie jest w istocie </text:span></text:p>
          </draw:text-box>
        </draw:frame>
        <draw:frame draw:style-name="gr6" draw:text-style-name="P6" draw:layer="layout" svg:width="11.877cm" svg:height="0.446cm" svg:x="2cm" svg:y="6.774cm">
          <draw:text-box>
            <text:p text:style-name="P1"><text:span text:style-name="T6">wynikiem działania systemu fizycznych symboli [Newell 1980]</text:span></text:p>
          </draw:text-box>
        </draw:frame>
        <draw:frame draw:style-name="gr7" draw:text-style-name="P7" draw:layer="layout" svg:width="0.225cm" svg:height="0.259cm" svg:x="11.71cm" svg:y="6.789cm">
          <draw:text-box>
            <text:p text:style-name="P1"><text:span text:style-name="T7">4</text:span></text:p>
          </draw:text-box>
        </draw:frame>
        <draw:frame draw:style-name="gr6" draw:text-style-name="P6" draw:layer="layout" svg:width="0.38cm" svg:height="0.446cm" svg:x="11.831cm" svg:y="6.774cm">
          <draw:text-box>
            <text:p text:style-name="P1"><text:span text:style-name="T6">.</text:span></text:p>
          </draw:text-box>
        </draw:frame>
        <draw:frame draw:style-name="gr5" draw:text-style-name="P5" draw:layer="layout" svg:width="9.201cm" svg:height="0.463cm" svg:x="2cm" svg:y="8.29cm">
          <draw:text-box>
            <text:p text:style-name="P1"><text:span text:style-name="T5">Zarzuty pod adresem funkcjonalizmu obliczeniowego</text:span></text:p>
          </draw:text-box>
        </draw:frame>
        <draw:frame draw:style-name="gr6" draw:text-style-name="P6" draw:layer="layout" svg:width="15.741cm" svg:height="0.446cm" svg:x="2cm" svg:y="9.42cm">
          <draw:text-box>
            <text:p text:style-name="P1"><text:span text:style-name="T6">Na pierwszy rzut oka metafora </text:span><text:span text:style-name="T11">software</text:span><text:span text:style-name="T6"> i </text:span><text:span text:style-name="T11">hardware</text:span><text:span text:style-name="T6"> wydaje się obiecującą propozycją </text:span></text:p>
          </draw:text-box>
        </draw:frame>
        <draw:frame draw:style-name="gr6" draw:text-style-name="P6" draw:layer="layout" svg:width="15.792cm" svg:height="0.446cm" svg:x="2cm" svg:y="9.861cm">
          <draw:text-box>
            <text:p text:style-name="P1"><text:span text:style-name="T6">wyjaśnienia działania mózgu i procesów poznawczych. Pod jej adresem wysunięto </text:span></text:p>
          </draw:text-box>
        </draw:frame>
        <draw:frame draw:style-name="gr6" draw:text-style-name="P6" draw:layer="layout" svg:width="15.771cm" svg:height="0.446cm" svg:x="2cm" svg:y="10.302cm">
          <draw:text-box>
            <text:p text:style-name="P1"><text:span text:style-name="T6">jednak co najmniej kilka krytycznych uwag. Najsłynniejsze z nich pochodzą od Joh‑</text:span></text:p>
          </draw:text-box>
        </draw:frame>
        <draw:frame draw:style-name="gr6" draw:text-style-name="P6" draw:layer="layout" svg:width="4.299cm" svg:height="0.446cm" svg:x="2cm" svg:y="10.743cm">
          <draw:text-box>
            <text:p text:style-name="P1"><text:span text:style-name="T6">na R. Searle’a [1992]. </text:span></text:p>
          </draw:text-box>
        </draw:frame>
        <draw:frame draw:style-name="gr6" draw:text-style-name="P6" draw:layer="layout" svg:width="14.958cm" svg:height="0.446cm" svg:x="2.5cm" svg:y="11.184cm">
          <draw:text-box>
            <text:p text:style-name="P1"><text:span text:style-name="T6">Argument chińskiego pokoju sprowadza się do uzasadnienia za pomocą fikcyj‑</text:span></text:p>
          </draw:text-box>
        </draw:frame>
        <draw:frame draw:style-name="gr6" draw:text-style-name="P6" draw:layer="layout" svg:width="16.131cm" svg:height="0.446cm" svg:x="2cm" svg:y="11.625cm">
          <draw:text-box>
            <text:p text:style-name="P1"><text:span text:style-name="T6">nego przykładu posługiwania się symbolami języka chińskiego, że do przetwarzania </text:span></text:p>
          </draw:text-box>
        </draw:frame>
        <draw:frame draw:style-name="gr6" draw:text-style-name="P6" draw:layer="layout" svg:width="15.746cm" svg:height="0.446cm" svg:x="2cm" svg:y="12.066cm">
          <draw:text-box>
            <text:p text:style-name="P1"><text:span text:style-name="T6">symboli nie jest konieczne ich rozumienie. Zatem, jeżeli umysł to jedynie skończo‑</text:span></text:p>
          </draw:text-box>
        </draw:frame>
        <draw:frame draw:style-name="gr6" draw:text-style-name="P6" draw:layer="layout" svg:width="15.708cm" svg:height="0.446cm" svg:x="2cm" svg:y="12.507cm">
          <draw:text-box>
            <text:p text:style-name="P1"><text:span text:style-name="T6">ny zbiór zdefiniowanych formalnych operacji na symbolach, zwolennik FO nie jest </text:span></text:p>
          </draw:text-box>
        </draw:frame>
        <draw:frame draw:style-name="gr6" draw:text-style-name="P6" draw:layer="layout" svg:width="16.224cm" svg:height="0.446cm" svg:x="2cm" svg:y="12.948cm">
          <draw:text-box>
            <text:p text:style-name="P1"><text:span text:style-name="T6">w stanie wyjaśnić, na czym polega działanie umysłu. Jego efektem jest bowiem rozu‑</text:span></text:p>
          </draw:text-box>
        </draw:frame>
        <draw:frame draw:style-name="gr6" draw:text-style-name="P6" draw:layer="layout" svg:width="5.861cm" svg:height="0.446cm" svg:x="2cm" svg:y="13.389cm">
          <draw:text-box>
            <text:p text:style-name="P1"><text:span text:style-name="T6">mienie przetwarzanych treści. </text:span></text:p>
          </draw:text-box>
        </draw:frame>
        <draw:frame draw:style-name="gr6" draw:text-style-name="P6" draw:layer="layout" svg:width="15.276cm" svg:height="0.446cm" svg:x="2.5cm" svg:y="13.83cm">
          <draw:text-box>
            <text:p text:style-name="P1"><text:span text:style-name="T6">Zresztą, problem dla funkcjonalizmu, nie tylko w wersji obliczeniowej, stanowią </text:span></text:p>
          </draw:text-box>
        </draw:frame>
        <draw:frame draw:style-name="gr6" draw:text-style-name="P6" draw:layer="layout" svg:width="14.865cm" svg:height="0.446cm" svg:x="2cm" svg:y="14.271cm">
          <draw:text-box>
            <text:p text:style-name="P1"><text:span text:style-name="T6">również jakości (</text:span><text:span text:style-name="T11">qualitative subjective sensations – qualia</text:span><text:span text:style-name="T6">) składające się na pokaźną </text:span></text:p>
          </draw:text-box>
        </draw:frame>
        <draw:frame draw:style-name="gr6" draw:text-style-name="P6" draw:layer="layout" svg:width="16.326cm" svg:height="0.446cm" svg:x="2cm" svg:y="14.712cm">
          <draw:text-box>
            <text:p text:style-name="P1"><text:span text:style-name="T6">część <text:s/>introspekcyjnie <text:s/>dostępnych <text:s/>stanów <text:s/>mentalnych. <text:s/>Zwolennik <text:s/>funkcjonalizmu </text:span></text:p>
          </draw:text-box>
        </draw:frame>
        <draw:frame draw:style-name="gr6" draw:text-style-name="P6" draw:layer="layout" svg:width="15.28cm" svg:height="0.446cm" svg:x="2cm" svg:y="15.153cm">
          <draw:text-box>
            <text:p text:style-name="P1"><text:span text:style-name="T6">postuluje bowiem, że odczuwa nie </text:span><text:span text:style-name="T11">x</text:span><text:span text:style-name="T6"> jest po prostu tożsame z odbiorem <text:s/>i <text:s/>rea k‑</text:span></text:p>
          </draw:text-box>
        </draw:frame>
        <draw:frame draw:style-name="gr6" draw:text-style-name="P6" draw:layer="layout" svg:width="6.945cm" svg:height="0.446cm" svg:x="2cm" svg:y="15.594cm">
          <draw:text-box>
            <text:p text:style-name="P1"><text:span text:style-name="T6">cją <text:s/>na </text:span><text:span text:style-name="T11"><text:s/>x</text:span><text:span text:style-name="T6">, z czym trudno się zgodzić.</text:span></text:p>
          </draw:text-box>
        </draw:frame>
        <draw:frame draw:style-name="gr6" draw:text-style-name="P6" draw:layer="layout" svg:width="15.682cm" svg:height="0.446cm" svg:x="2.5cm" svg:y="16.035cm">
          <draw:text-box>
            <text:p text:style-name="P1"><text:span text:style-name="T6">Niezależnie od tego, Searle wskazuje na niedostateczne uzasadnienie wynikające‑</text:span></text:p>
          </draw:text-box>
        </draw:frame>
        <draw:frame draw:style-name="gr6" draw:text-style-name="P6" draw:layer="layout" svg:width="16.046cm" svg:height="0.446cm" svg:x="2cm" svg:y="16.476cm">
          <draw:text-box>
            <text:p text:style-name="P1"><text:span text:style-name="T6">go z przyjęcia FO twierdzenia, jakoby umysł był fenomenem czysto informacyjnym. </text:span></text:p>
          </draw:text-box>
        </draw:frame>
        <draw:frame draw:style-name="gr6" draw:text-style-name="P6" draw:layer="layout" svg:width="16.034cm" svg:height="0.446cm" svg:x="2cm" svg:y="16.916cm">
          <draw:text-box>
            <text:p text:style-name="P1"><text:span text:style-name="T6">Zwolennicy funkcjonalizmu w żaden sposób nie wykazali, że świadome odczuwanie </text:span></text:p>
          </draw:text-box>
        </draw:frame>
        <draw:frame draw:style-name="gr6" draw:text-style-name="P6" draw:layer="layout" svg:width="15.97cm" svg:height="0.446cm" svg:x="2cm" svg:y="17.357cm">
          <draw:text-box>
            <text:p text:style-name="P1"><text:span text:style-name="T6">jakościowe nie opiera się na jakichś niezidentyfikowanych jeszcze cechach materii, </text:span></text:p>
          </draw:text-box>
        </draw:frame>
        <draw:frame draw:style-name="gr6" draw:text-style-name="P6" draw:layer="layout" svg:width="15.699cm" svg:height="0.446cm" svg:x="2cm" svg:y="17.798cm">
          <draw:text-box>
            <text:p text:style-name="P1"><text:span text:style-name="T6">która jest środowiskiem pojawienia się umysłu. W naszym przypadku jest to biolo‑</text:span></text:p>
          </draw:text-box>
        </draw:frame>
        <draw:frame draw:style-name="gr6" draw:text-style-name="P6" draw:layer="layout" svg:width="16.427cm" svg:height="0.446cm" svg:x="2cm" svg:y="18.239cm">
          <draw:text-box>
            <text:p text:style-name="P1"><text:span text:style-name="T6">giczny mózg, ale w grę wchodzą także inne fizyczne realizacje. Szkopuł w tym, że nie </text:span></text:p>
          </draw:text-box>
        </draw:frame>
        <draw:frame draw:style-name="gr6" draw:text-style-name="P6" draw:layer="layout" svg:width="16.135cm" svg:height="0.446cm" svg:x="2cm" svg:y="18.68cm">
          <draw:text-box>
            <text:p text:style-name="P1"><text:span text:style-name="T6">jest wcale przesądzone, że dla oddania istoty stanów mentalnych (pragnień, przeko‑</text:span></text:p>
          </draw:text-box>
        </draw:frame>
        <draw:frame draw:style-name="gr6" draw:text-style-name="P6" draw:layer="layout" svg:width="15.996cm" svg:height="0.446cm" svg:x="2cm" svg:y="19.121cm">
          <draw:text-box>
            <text:p text:style-name="P1"><text:span text:style-name="T6">nań) oprócz SPI nie będzie konieczne podanie także szczegółów dotyczących fizycz‑</text:span></text:p>
          </draw:text-box>
        </draw:frame>
        <draw:frame draw:style-name="gr6" draw:text-style-name="P6" draw:layer="layout" svg:width="15.839cm" svg:height="0.446cm" svg:x="2cm" svg:y="19.562cm">
          <draw:text-box>
            <text:p text:style-name="P1"><text:span text:style-name="T6">nych właściwości medium, które stany mentalne wytwarza. Proponenci FO wydają </text:span></text:p>
          </draw:text-box>
        </draw:frame>
        <draw:line draw:style-name="gr8" draw:text-style-name="P8" draw:layer="layout" svg:x1="1.999cm" svg:y1="20.888cm" svg:x2="8cm" svg:y2="20.888cm">
          <text:p/>
        </draw:line>
        <draw:frame draw:style-name="gr6" draw:text-style-name="P6" draw:layer="layout" svg:width="9.006cm" svg:height="0.446cm" svg:x="2cm" svg:y="20.003cm">
          <draw:text-box>
            <text:p text:style-name="P1"><text:span text:style-name="T6">się rozumieć F4 w ten sposób, iż implikuje ono:</text:span></text:p>
          </draw:text-box>
        </draw:frame>
        <draw:frame draw:style-name="gr7" draw:text-style-name="P7" draw:layer="layout" svg:width="0.225cm" svg:height="0.259cm" svg:x="2cm" svg:y="20.92cm">
          <draw:text-box>
            <text:p text:style-name="P1"><text:span text:style-name="T7">4</text:span></text:p>
          </draw:text-box>
        </draw:frame>
        <draw:frame draw:style-name="gr1" draw:text-style-name="P2" draw:layer="layout" svg:width="0.334cm" svg:height="0.39cm" svg:x="2.109cm" svg:y="20.94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386cm" svg:height="0.39cm" svg:x="2.3cm" svg:y="20.948cm">
          <draw:text-box>
            <text:p text:style-name="P1"><text:span text:style-name="T8">Co należy chyba rozumieć jako równoważne stwierdzeniu, że każde przejawiające inteligen‑</text:span></text:p>
          </draw:text-box>
        </draw:frame>
        <draw:frame draw:style-name="gr1" draw:text-style-name="P2" draw:layer="layout" svg:width="16.076cm" svg:height="0.39cm" svg:x="2.3cm" svg:y="21.319cm">
          <draw:text-box>
            <text:p text:style-name="P1"><text:span text:style-name="T8">tne <text:s/>zachowanie <text:s/>indywiduum <text:s/>traktować <text:s/>można <text:s/>jak <text:s/>maszynę <text:s/>Turinga <text:s/>o <text:s/>ustalonej <text:s/>liście <text:s/>for‑</text:span></text:p>
          </draw:text-box>
        </draw:frame>
        <draw:frame draw:style-name="gr1" draw:text-style-name="P2" draw:layer="layout" svg:width="3.16cm" svg:height="0.39cm" svg:x="2.3cm" svg:y="21.689cm">
          <draw:text-box>
            <text:p text:style-name="P1"><text:span text:style-name="T8">malnych instrukcji.</text:span></text:p>
          </draw:text-box>
        </draw:frame>
      </draw:page>
      <draw:page draw:name="page4" draw:style-name="dp1" draw:master-page-name="master-page44">
        <draw:line draw:style-name="gr8" draw:text-style-name="P8" draw:layer="layout" svg:x1="1.999cm" svg:y1="1.383cm" svg:x2="15cm" svg:y2="1.383cm">
          <text:p/>
        </draw:line>
        <draw:frame draw:style-name="gr1" draw:text-style-name="P2" draw:layer="layout" svg:width="0.391cm" svg:height="0.378cm" svg:x="2cm" svg:y="22.727cm">
          <draw:text-box>
            <text:p text:style-name="P1"><text:span text:style-name="T1">40</text:span></text:p>
          </draw:text-box>
        </draw:frame>
        <draw:frame draw:style-name="gr9" draw:text-style-name="P9" draw:layer="layout" svg:width="0.317cm" svg:height="0.395cm" svg:x="2cm" svg:y="0.881cm">
          <draw:text-box>
            <text:p text:style-name="P1"><text:span text:style-name="T9">M</text:span></text:p>
          </draw:text-box>
        </draw:frame>
        <draw:frame draw:style-name="gr10" draw:text-style-name="P10" draw:layer="layout" svg:width="0.65cm" svg:height="0.276cm" svg:x="2.255cm" svg:y="0.977cm">
          <draw:text-box>
            <text:p text:style-name="P1"><text:span text:style-name="T10">ateusz</text:span></text:p>
          </draw:text-box>
        </draw:frame>
        <draw:frame draw:style-name="gr9" draw:text-style-name="P9" draw:layer="layout" svg:width="0.317cm" svg:height="0.395cm" svg:x="2.993cm" svg:y="0.881cm">
          <draw:text-box>
            <text:p text:style-name="P1"><text:span text:style-name="T9"><text:s/></text:span><text:span text:style-name="T9">K</text:span></text:p>
          </draw:text-box>
        </draw:frame>
        <draw:frame draw:style-name="gr10" draw:text-style-name="P10" draw:layer="layout" svg:width="0.815cm" svg:height="0.276cm" svg:x="3.281cm" svg:y="0.977cm">
          <draw:text-box>
            <text:p text:style-name="P1"><text:span text:style-name="T10">linowsKi</text:span></text:p>
          </draw:text-box>
        </draw:frame>
        <draw:frame draw:style-name="gr6" draw:text-style-name="P6" draw:layer="layout" svg:width="14.607cm" svg:height="0.446cm" svg:x="2cm" svg:y="1.923cm">
          <draw:text-box>
            <text:p text:style-name="P1"><text:span text:style-name="T6">(F5) Skopiować stany mentalne indywiduum α to tyle co skopiować jego SPI.</text:span></text:p>
          </draw:text-box>
        </draw:frame>
        <draw:frame draw:style-name="gr6" draw:text-style-name="P6" draw:layer="layout" svg:width="15.483cm" svg:height="0.446cm" svg:x="2.5cm" svg:y="2.805cm">
          <draw:text-box>
            <text:p text:style-name="P1"><text:span text:style-name="T6">Tymczasem, nie podają oni żadnych przekonujących argumentów na rzecz praw‑</text:span></text:p>
          </draw:text-box>
        </draw:frame>
        <draw:frame draw:style-name="gr6" draw:text-style-name="P6" draw:layer="layout" svg:width="15.894cm" svg:height="0.446cm" svg:x="2cm" svg:y="3.246cm">
          <draw:text-box>
            <text:p text:style-name="P1"><text:span text:style-name="T6">dziwości tego twierdzenia. Są one tym bardziej wymagane, iż ch i ńsk i <text:s/>pokój oraz </text:span></text:p>
          </draw:text-box>
        </draw:frame>
        <draw:frame draw:style-name="gr6" draw:text-style-name="P6" draw:layer="layout" svg:width="13.748cm" svg:height="0.446cm" svg:x="2cm" svg:y="3.687cm">
          <draw:text-box>
            <text:p text:style-name="P1"><text:span text:style-name="T6">problem qua l iów wskazują, że prawdziwe może być jego zaprzeczenie.</text:span></text:p>
          </draw:text-box>
        </draw:frame>
        <draw:frame draw:style-name="gr6" draw:text-style-name="P6" draw:layer="layout" svg:width="16.123cm" svg:height="0.446cm" svg:x="2.5cm" svg:y="4.128cm">
          <draw:text-box>
            <text:p text:style-name="P1"><text:span text:style-name="T6">Z <text:s/>twierdzeniami <text:s/>FO <text:s/>sprzeczne <text:s/>są <text:s/>również <text:s/>wyniki <text:s/>badań <text:s/>nad <text:s/>teorią <text:s/>i <text:s/>zachowa‑</text:span></text:p>
          </draw:text-box>
        </draw:frame>
        <draw:frame draw:style-name="gr6" draw:text-style-name="P6" draw:layer="layout" svg:width="16.266cm" svg:height="0.446cm" svg:x="2cm" svg:y="4.569cm">
          <draw:text-box>
            <text:p text:style-name="P1"><text:span text:style-name="T6">niem się tzw. sieci neuronowych. Hipoteza fizycznego systemu symboli postuluje, że </text:span></text:p>
          </draw:text-box>
        </draw:frame>
        <draw:frame draw:style-name="gr6" draw:text-style-name="P6" draw:layer="layout" svg:width="16.182cm" svg:height="0.446cm" svg:x="2cm" svg:y="5.01cm">
          <draw:text-box>
            <text:p text:style-name="P1"><text:span text:style-name="T6">podstawą inteligentnego działania są wehikuły semantyczne mające postać symboli </text:span></text:p>
          </draw:text-box>
        </draw:frame>
        <draw:frame draw:style-name="gr6" draw:text-style-name="P6" draw:layer="layout" svg:width="15.843cm" svg:height="0.446cm" svg:x="2cm" svg:y="5.451cm">
          <draw:text-box>
            <text:p text:style-name="P1"><text:span text:style-name="T6">wchodzących w skład operacji formalnych o charakterze algorytmicznym. Lecz sie‑</text:span></text:p>
          </draw:text-box>
        </draw:frame>
        <draw:frame draw:style-name="gr6" draw:text-style-name="P6" draw:layer="layout" svg:width="15.907cm" svg:height="0.446cm" svg:x="2cm" svg:y="5.892cm">
          <draw:text-box>
            <text:p text:style-name="P1"><text:span text:style-name="T6">ci neuronowe kodują i przetwarzają informacje za pomocą bogatszych środków niż </text:span></text:p>
          </draw:text-box>
        </draw:frame>
        <draw:frame draw:style-name="gr6" draw:text-style-name="P6" draw:layer="layout" svg:width="15.86cm" svg:height="0.446cm" svg:x="2cm" svg:y="6.333cm">
          <draw:text-box>
            <text:p text:style-name="P1"><text:span text:style-name="T6">symbole. Wiedza gromadzona przez sieć neuronową nie jest propozycjonalna, tzn. </text:span></text:p>
          </draw:text-box>
        </draw:frame>
        <draw:frame draw:style-name="gr6" draw:text-style-name="P6" draw:layer="layout" svg:width="16.292cm" svg:height="0.446cm" svg:x="2cm" svg:y="6.774cm">
          <draw:text-box>
            <text:p text:style-name="P1"><text:span text:style-name="T6">nie redukuje się do zbioru formuł i operacji na nich. Jeżeli więc mózg jest w ogólnych </text:span></text:p>
          </draw:text-box>
        </draw:frame>
        <draw:frame draw:style-name="gr6" draw:text-style-name="P6" draw:layer="layout" svg:width="16.186cm" svg:height="0.446cm" svg:x="2cm" svg:y="7.215cm">
          <draw:text-box>
            <text:p text:style-name="P1"><text:span text:style-name="T6">zarysach siecią neuronową i działa na podobnej zasadzie jak ona, z czym trudno, po </text:span></text:p>
          </draw:text-box>
        </draw:frame>
        <draw:frame draw:style-name="gr6" draw:text-style-name="P6" draw:layer="layout" svg:width="16.072cm" svg:height="0.446cm" svg:x="2cm" svg:y="7.656cm">
          <draw:text-box>
            <text:p text:style-name="P1"><text:span text:style-name="T6">drobnych zastrzeżeniach, się nie zgodzić, hipoteza fizycznego systemu symboli jest </text:span></text:p>
          </draw:text-box>
        </draw:frame>
        <draw:frame draw:style-name="gr6" draw:text-style-name="P6" draw:layer="layout" svg:width="1.894cm" svg:height="0.446cm" svg:x="2cm" svg:y="8.097cm">
          <draw:text-box>
            <text:p text:style-name="P1"><text:span text:style-name="T6">fałszywa. </text:span></text:p>
          </draw:text-box>
        </draw:frame>
        <draw:frame draw:style-name="gr5" draw:text-style-name="P5" draw:layer="layout" svg:width="9.447cm" svg:height="0.463cm" svg:x="2cm" svg:y="9.613cm">
          <draw:text-box>
            <text:p text:style-name="P1"><text:span text:style-name="T5">Perspektywa ewolucyjna a funkcjonalizm obliczeniowy</text:span></text:p>
          </draw:text-box>
        </draw:frame>
        <draw:frame draw:style-name="gr6" draw:text-style-name="P6" draw:layer="layout" svg:width="15.83cm" svg:height="0.446cm" svg:x="2cm" svg:y="10.743cm">
          <draw:text-box>
            <text:p text:style-name="P1"><text:span text:style-name="T6">Autorzy zajmujący się problematyką umysłu prowadzą swoje badania zwykle w zu‑</text:span></text:p>
          </draw:text-box>
        </draw:frame>
        <draw:frame draw:style-name="gr6" draw:text-style-name="P6" draw:layer="layout" svg:width="15.746cm" svg:height="0.446cm" svg:x="2cm" svg:y="11.184cm">
          <draw:text-box>
            <text:p text:style-name="P1"><text:span text:style-name="T6">pelnym oderwaniu od faktu, że jedyny znany materialny nośnik fenomenu świado‑</text:span></text:p>
          </draw:text-box>
        </draw:frame>
        <draw:frame draw:style-name="gr6" draw:text-style-name="P6" draw:layer="layout" svg:width="15.881cm" svg:height="0.446cm" svg:x="2cm" svg:y="11.625cm">
          <draw:text-box>
            <text:p text:style-name="P1"><text:span text:style-name="T6">mości, czyli biologiczny mózg, jest wynikiem długotrwałego procesu ewolucji życia </text:span></text:p>
          </draw:text-box>
        </draw:frame>
        <draw:frame draw:style-name="gr6" draw:text-style-name="P6" draw:layer="layout" svg:width="16.736cm" svg:height="0.446cm" svg:x="2cm" svg:y="12.066cm">
          <draw:text-box>
            <text:p text:style-name="P1"><text:span text:style-name="T6">na <text:s/>Ziemi. <text:s/>W <text:s/>takim <text:s/>razie <text:s/>szczegóły <text:s/>sposobu <text:s/>przetwarzania <text:s/>informacji <text:s/>przez <text:s/>mózg </text:span></text:p>
          </draw:text-box>
        </draw:frame>
        <draw:frame draw:style-name="gr6" draw:text-style-name="P6" draw:layer="layout" svg:width="15.957cm" svg:height="0.446cm" svg:x="2cm" svg:y="12.507cm">
          <draw:text-box>
            <text:p text:style-name="P1"><text:span text:style-name="T6">powinny mieć ewolucyjne pochodzenie, co nakłada poważne ograniczenia na klasę </text:span></text:p>
          </draw:text-box>
        </draw:frame>
        <draw:frame draw:style-name="gr6" draw:text-style-name="P6" draw:layer="layout" svg:width="16.389cm" svg:height="0.446cm" svg:x="2cm" svg:y="12.948cm">
          <draw:text-box>
            <text:p text:style-name="P1"><text:span text:style-name="T6">możliwych <text:s/>wyjaśnień <text:s/>nat u r y <text:s/>umysłu. <text:s/>Z <text:s/>należytego <text:s/>uwzględnienia <text:s/>perspektywy </text:span></text:p>
          </draw:text-box>
        </draw:frame>
        <draw:frame draw:style-name="gr6" draw:text-style-name="P6" draw:layer="layout" svg:width="15.534cm" svg:height="0.446cm" svg:x="2cm" svg:y="13.389cm">
          <draw:text-box>
            <text:p text:style-name="P1"><text:span text:style-name="T6">ewolucyjnej w filozofii umysłu wynika kolejny szereg uwag krytycznych pod adre‑</text:span></text:p>
          </draw:text-box>
        </draw:frame>
        <draw:frame draw:style-name="gr6" draw:text-style-name="P6" draw:layer="layout" svg:width="1.573cm" svg:height="0.446cm" svg:x="2cm" svg:y="13.83cm">
          <draw:text-box>
            <text:p text:style-name="P1"><text:span text:style-name="T6">sem FO.</text:span></text:p>
          </draw:text-box>
        </draw:frame>
        <draw:frame draw:style-name="gr6" draw:text-style-name="P6" draw:layer="layout" svg:width="15.352cm" svg:height="0.446cm" svg:x="2.5cm" svg:y="14.271cm">
          <draw:text-box>
            <text:p text:style-name="P1"><text:span text:style-name="T6">Zgodnie z obowiązującym kanonem spojrzenia na biologiczne życie, cechy orga‑</text:span></text:p>
          </draw:text-box>
        </draw:frame>
        <draw:frame draw:style-name="gr6" draw:text-style-name="P6" draw:layer="layout" svg:width="16.021cm" svg:height="0.446cm" svg:x="2cm" svg:y="14.712cm">
          <draw:text-box>
            <text:p text:style-name="P1"><text:span text:style-name="T6">nizmów kształtowane są poprzez trzy rodzaje czynników: oddziaływanie ze środowi‑</text:span></text:p>
          </draw:text-box>
        </draw:frame>
        <draw:frame draw:style-name="gr6" draw:text-style-name="P6" draw:layer="layout" svg:width="15.996cm" svg:height="0.446cm" svg:x="2cm" svg:y="15.153cm">
          <draw:text-box>
            <text:p text:style-name="P1"><text:span text:style-name="T6">skiem, oddziaływanie z innymi organizmami (w tym mieści się zarówno rywalizacja </text:span></text:p>
          </draw:text-box>
        </draw:frame>
        <draw:frame draw:style-name="gr6" draw:text-style-name="P6" draw:layer="layout" svg:width="15.97cm" svg:height="0.446cm" svg:x="2cm" svg:y="15.594cm">
          <draw:text-box>
            <text:p text:style-name="P1"><text:span text:style-name="T6">żywiciel–pasożyt, jak i symbiotyczne związki komórek bakteryjnych prowadzące do </text:span></text:p>
          </draw:text-box>
        </draw:frame>
        <draw:frame draw:style-name="gr6" draw:text-style-name="P6" draw:layer="layout" svg:width="16.753cm" svg:height="0.446cm" svg:x="2cm" svg:y="16.035cm">
          <draw:text-box>
            <text:p text:style-name="P1"><text:span text:style-name="T6">powstania <text:s/>komórek <text:s/>eukariotycznych) <text:s/>oraz <text:s/>rywalizację <text:s/>genów <text:s/>(teoria <text:s/>samolubnego </text:span></text:p>
          </draw:text-box>
        </draw:frame>
        <draw:frame draw:style-name="gr6" draw:text-style-name="P6" draw:layer="layout" svg:width="15.907cm" svg:height="0.446cm" svg:x="2cm" svg:y="16.476cm">
          <draw:text-box>
            <text:p text:style-name="P1"><text:span text:style-name="T6">genu). Wszystkie wymienione naciski selekcyjne mają jednak charakter przypadko‑</text:span></text:p>
          </draw:text-box>
        </draw:frame>
        <draw:frame draw:style-name="gr6" draw:text-style-name="P6" draw:layer="layout" svg:width="13.244cm" svg:height="0.446cm" svg:x="2cm" svg:y="16.916cm">
          <draw:text-box>
            <text:p text:style-name="P1"><text:span text:style-name="T6">wy. Konsekwencje tego faktu dla filozofii umysłu wydają się doniosłe.</text:span></text:p>
          </draw:text-box>
        </draw:frame>
        <draw:frame draw:style-name="gr6" draw:text-style-name="P6" draw:layer="layout" svg:width="15.551cm" svg:height="0.539cm" svg:x="2cm" svg:y="17.798cm">
          <draw:text-box>
            <text:p text:style-name="P1"><text:span text:style-name="T13">GENEZA <text:s/>UMYSŁU <text:s/>(</text:span><text:span text:style-name="T14">BAG-OF-TRICKS</text:span><text:span text:style-name="T13">)</text:span><text:span text:style-name="T6">. <text:s/>Jeżeli <text:s/>umysł <text:s/>jest <text:s/>równoważny <text:s/>pewnemu </text:span></text:p>
          </draw:text-box>
        </draw:frame>
        <draw:frame draw:style-name="gr6" draw:text-style-name="P6" draw:layer="layout" svg:width="15.991cm" svg:height="0.446cm" svg:x="2cm" svg:y="18.239cm">
          <draw:text-box>
            <text:p text:style-name="P1"><text:span text:style-name="T6">algorytmowi, który realizuje mózg, powstaje pytanie, czy struktura realizująca algo‑</text:span></text:p>
          </draw:text-box>
        </draw:frame>
        <draw:frame draw:style-name="gr6" draw:text-style-name="P6" draw:layer="layout" svg:width="16.106cm" svg:height="0.446cm" svg:x="2cm" svg:y="18.68cm">
          <draw:text-box>
            <text:p text:style-name="P1"><text:span text:style-name="T6">rytm jest w stanie powstać w wyniku przypadkowych nacisków selekcyjnych? Na ile </text:span></text:p>
          </draw:text-box>
        </draw:frame>
        <draw:frame draw:style-name="gr6" draw:text-style-name="P6" draw:layer="layout" svg:width="15.953cm" svg:height="0.446cm" svg:x="2cm" svg:y="19.121cm">
          <draw:text-box>
            <text:p text:style-name="P1"><text:span text:style-name="T6">prawdopodobne jest, że splot przypadkowych okoliczności doprowadzi do wykształ‑</text:span></text:p>
          </draw:text-box>
        </draw:frame>
        <draw:frame draw:style-name="gr6" draw:text-style-name="P6" draw:layer="layout" svg:width="16.453cm" svg:height="0.446cm" svg:x="2cm" svg:y="19.562cm">
          <draw:text-box>
            <text:p text:style-name="P1"><text:span text:style-name="T6">cenia się organizmu lub jakiegoś organu, którego zachowanie się będzie równoważne </text:span></text:p>
          </draw:text-box>
        </draw:frame>
        <draw:frame draw:style-name="gr6" draw:text-style-name="P6" draw:layer="layout" svg:width="15.805cm" svg:height="0.446cm" svg:x="2cm" svg:y="20.003cm">
          <draw:text-box>
            <text:p text:style-name="P1"><text:span text:style-name="T6">wykonywaniu zestawu ściśle zdefiniowanych kroków o skończonej liczbie? Pytanie </text:span></text:p>
          </draw:text-box>
        </draw:frame>
        <draw:frame draw:style-name="gr6" draw:text-style-name="P6" draw:layer="layout" svg:width="6.979cm" svg:height="0.446cm" svg:x="2cm" svg:y="20.444cm">
          <draw:text-box>
            <text:p text:style-name="P1"><text:span text:style-name="T6">to można rozumieć na dwa sposoby.</text:span></text:p>
          </draw:text-box>
        </draw:frame>
        <draw:frame draw:style-name="gr6" draw:text-style-name="P6" draw:layer="layout" svg:width="16.334cm" svg:height="0.446cm" svg:x="2.5cm" svg:y="20.885cm">
          <draw:text-box>
            <text:p text:style-name="P1"><text:span text:style-name="T6">W <text:s/>bardziej <text:s/>ogólnej <text:s/>wersji <text:s/>jest <text:s/>to <text:s/>pytanie <text:s/>o <text:s/>to, <text:s/>czy <text:s/>zachowanie <text:s/>doskonale <text:s/>algo‑</text:span></text:p>
          </draw:text-box>
        </draw:frame>
        <draw:frame draw:style-name="gr6" draw:text-style-name="P6" draw:layer="layout" svg:width="15.682cm" svg:height="0.446cm" svg:x="2cm" svg:y="21.326cm">
          <draw:text-box>
            <text:p text:style-name="P1"><text:span text:style-name="T6">rytmiczne może powstać przez przypadek w ciągu (powiedzmy) 3 mld lat? Można </text:span></text:p>
          </draw:text-box>
        </draw:frame>
      </draw:page>
      <draw:page draw:name="page5" draw:style-name="dp1" draw:master-page-name="master-page57">
        <draw:line draw:style-name="gr8" draw:text-style-name="P8" draw:layer="layout" svg:x1="1.999cm" svg:y1="1.383cm" svg:x2="15cm" svg:y2="1.383cm">
          <text:p/>
        </draw:line>
        <draw:frame draw:style-name="gr1" draw:text-style-name="P2" draw:layer="layout" svg:width="0.391cm" svg:height="0.378cm" svg:x="14.665cm" svg:y="22.727cm">
          <draw:text-box>
            <text:p text:style-name="P1"><text:span text:style-name="T1">41</text:span></text:p>
          </draw:text-box>
        </draw:frame>
        <draw:frame draw:style-name="gr11" draw:text-style-name="P11" draw:layer="layout" svg:width="8.363cm" svg:height="0.361cm" svg:x="6.465cm" svg:y="0.909cm">
          <draw:text-box>
            <text:p text:style-name="P1"><text:span text:style-name="T12">Funkcjonalizm obliczeniowy – kilka uwag z perspektywy ewolucyjnej</text:span></text:p>
          </draw:text-box>
        </draw:frame>
        <draw:frame draw:style-name="gr6" draw:text-style-name="P6" draw:layer="layout" svg:width="16.99cm" svg:height="0.446cm" svg:x="2cm" svg:y="1.923cm">
          <draw:text-box>
            <text:p text:style-name="P1"><text:span text:style-name="T6">pokusić <text:s/>się <text:s/>o <text:s/>oszacowanie <text:s/>stosownego <text:s/>prawdopodobieństwa, <text:s/>lecz <text:s/>z <text:s/>pewnością <text:s/>nie </text:span></text:p>
          </draw:text-box>
        </draw:frame>
        <draw:frame draw:style-name="gr6" draw:text-style-name="P6" draw:layer="layout" svg:width="17.003cm" svg:height="0.446cm" svg:x="2cm" svg:y="2.364cm">
          <draw:text-box>
            <text:p text:style-name="P1"><text:span text:style-name="T6">będzie <text:s/>ono <text:s/>zbyt <text:s/>wysokie, <text:s/>co <text:s/>stanowi <text:s/>samo <text:s/>w <text:s/>sobie <text:s/>dość <text:s/>istotny <text:s/>problem <text:s/>dla <text:s/>FO. </text:span></text:p>
          </draw:text-box>
        </draw:frame>
        <draw:frame draw:style-name="gr6" draw:text-style-name="P6" draw:layer="layout" svg:width="16.461cm" svg:height="0.446cm" svg:x="2cm" svg:y="2.805cm">
          <draw:text-box>
            <text:p text:style-name="P1"><text:span text:style-name="T6">Wersja <text:s/>mniej <text:s/>ogólna <text:s/>pytania <text:s/>dotyczy <text:s/>możliwości <text:s/>powstania <text:s/>kierowanego <text:s/>algoryt‑</text:span></text:p>
          </draw:text-box>
        </draw:frame>
        <draw:frame draw:style-name="gr6" draw:text-style-name="P6" draw:layer="layout" svg:width="14.146cm" svg:height="0.446cm" svg:x="2cm" svg:y="3.246cm">
          <draw:text-box>
            <text:p text:style-name="P1"><text:span text:style-name="T6">mem ludzkiego mózgu w drodze ewolucyjnych zmian układu nerwowego. </text:span></text:p>
          </draw:text-box>
        </draw:frame>
        <draw:frame draw:style-name="gr6" draw:text-style-name="P6" draw:layer="layout" svg:width="15.39cm" svg:height="0.446cm" svg:x="2.5cm" svg:y="3.687cm">
          <draw:text-box>
            <text:p text:style-name="P1"><text:span text:style-name="T6">FO przyjmuje, że działaniu mózgu odpowiada SPI, którą można zakodować w po‑</text:span></text:p>
          </draw:text-box>
        </draw:frame>
        <draw:frame draw:style-name="gr6" draw:text-style-name="P6" draw:layer="layout" svg:width="16.135cm" svg:height="0.446cm" svg:x="2cm" svg:y="4.128cm">
          <draw:text-box>
            <text:p text:style-name="P1"><text:span text:style-name="T6">staci jednego ciągu instrukcji dla komputera o architekturze równoważnej maszynie </text:span></text:p>
          </draw:text-box>
        </draw:frame>
        <draw:frame draw:style-name="gr6" draw:text-style-name="P6" draw:layer="layout" svg:width="15.945cm" svg:height="0.446cm" svg:x="2cm" svg:y="4.569cm">
          <draw:text-box>
            <text:p text:style-name="P1"><text:span text:style-name="T6">Turinga. FO ujmuje zatem umysł jako jedną całość, jednolity system przetwarzania </text:span></text:p>
          </draw:text-box>
        </draw:frame>
        <draw:frame draw:style-name="gr6" draw:text-style-name="P6" draw:layer="layout" svg:width="16.508cm" svg:height="0.446cm" svg:x="2cm" svg:y="5.01cm">
          <draw:text-box>
            <text:p text:style-name="P1"><text:span text:style-name="T6">informacji <text:s/>posiadający <text:s/>określoną <text:s/>specyfikację. <text:s/>Tymczasem <text:s/>badania <text:s/>nad <text:s/>ewolucją </text:span></text:p>
          </draw:text-box>
        </draw:frame>
        <draw:frame draw:style-name="gr6" draw:text-style-name="P6" draw:layer="layout" svg:width="16.309cm" svg:height="0.446cm" svg:x="2cm" svg:y="5.451cm">
          <draw:text-box>
            <text:p text:style-name="P1"><text:span text:style-name="T6">centralnego <text:s/>układu <text:s/>nerwowego <text:s/>oraz <text:s/>badania <text:s/>struktury <text:s/>i <text:s/>funkcjonowania <text:s/>mózgu </text:span></text:p>
          </draw:text-box>
        </draw:frame>
        <draw:frame draw:style-name="gr6" draw:text-style-name="P6" draw:layer="layout" svg:width="15.991cm" svg:height="0.446cm" svg:x="2cm" svg:y="5.892cm">
          <draw:text-box>
            <text:p text:style-name="P1"><text:span text:style-name="T6">pokazują, że wyższe funkcje umysłowe, w tym świadomość, są efektem stopniowej </text:span></text:p>
          </draw:text-box>
        </draw:frame>
        <draw:frame draw:style-name="gr6" draw:text-style-name="P6" draw:layer="layout" svg:width="16.8cm" svg:height="0.446cm" svg:x="2cm" svg:y="6.333cm">
          <draw:text-box>
            <text:p text:style-name="P1"><text:span text:style-name="T6">akumulacji <text:s/>ewolucyjnych <text:s/>zmian, <text:s/>zaś <text:s/>mózg <text:s/>jest <text:s/>zbiorem <text:s/>mniejszych <text:s/>podsystemów, </text:span></text:p>
          </draw:text-box>
        </draw:frame>
        <draw:frame draw:style-name="gr6" draw:text-style-name="P6" draw:layer="layout" svg:width="15.856cm" svg:height="0.446cm" svg:x="2cm" svg:y="6.774cm">
          <draw:text-box>
            <text:p text:style-name="P1"><text:span text:style-name="T6">z których każdy wyspecjalizowany jest w określonym zadaniu. Spojrzenie na mózg </text:span></text:p>
          </draw:text-box>
        </draw:frame>
        <draw:frame draw:style-name="gr6" draw:text-style-name="P6" draw:layer="layout" svg:width="16.389cm" svg:height="0.446cm" svg:x="2cm" svg:y="7.215cm">
          <draw:text-box>
            <text:p text:style-name="P1"><text:span text:style-name="T6">jako dość przypadkowy zestaw współpracujących podsystemów zdobywa sobie coraz </text:span></text:p>
          </draw:text-box>
        </draw:frame>
        <draw:frame draw:style-name="gr6" draw:text-style-name="P6" draw:layer="layout" svg:width="16.343cm" svg:height="0.446cm" svg:x="2cm" svg:y="7.656cm">
          <draw:text-box>
            <text:p text:style-name="P1"><text:span text:style-name="T6">większe uznanie wśród naukowców, także za sprawą modeli komputerowych i badań </text:span></text:p>
          </draw:text-box>
        </draw:frame>
        <draw:frame draw:style-name="gr6" draw:text-style-name="P6" draw:layer="layout" svg:width="16.779cm" svg:height="0.446cm" svg:x="2cm" svg:y="8.097cm">
          <draw:text-box>
            <text:p text:style-name="P1"><text:span text:style-name="T6">nad <text:s/>zachowującymi <text:s/>się <text:s/>inteligentnie <text:s/>robotami <text:s/>[Clark <text:s/>1997, <text:s/>2001]. <text:s/>Umysł <text:s/>interpre‑</text:span></text:p>
          </draw:text-box>
        </draw:frame>
        <draw:frame draw:style-name="gr6" draw:text-style-name="P6" draw:layer="layout" svg:width="16.444cm" svg:height="0.446cm" svg:x="2cm" svg:y="8.538cm">
          <draw:text-box>
            <text:p text:style-name="P1"><text:span text:style-name="T6">towany <text:s/>jest <text:s/>jako <text:s/>system <text:s/>złożony <text:s/>z <text:s/>wielu <text:s/>podsystemów <text:s/>przetwarzania <text:s/>informacji </text:span></text:p>
          </draw:text-box>
        </draw:frame>
        <draw:frame draw:style-name="gr6" draw:text-style-name="P6" draw:layer="layout" svg:width="16.897cm" svg:height="0.446cm" svg:x="2cm" svg:y="8.979cm">
          <draw:text-box>
            <text:p text:style-name="P1"><text:span text:style-name="T6">również <text:s/>na <text:s/>gruncie <text:s/>psychologii <text:s/>ewolucyjnej <text:s/>[Tooby, <text:s/>Cosmides <text:s/>1992; <text:s/>Pinker <text:s/>1997]. </text:span></text:p>
          </draw:text-box>
        </draw:frame>
        <draw:frame draw:style-name="gr6" draw:text-style-name="P6" draw:layer="layout" svg:width="16.969cm" svg:height="0.446cm" svg:x="2cm" svg:y="9.42cm">
          <draw:text-box>
            <text:p text:style-name="P1"><text:span text:style-name="T6">Wszystko <text:s/>to <text:s/>podaje <text:s/>w <text:s/>wątpliwość <text:s/>założenie, <text:s/>jakoby <text:s/>SPI <text:s/>mózgu <text:s/>redukowała <text:s/>się <text:s/>do </text:span></text:p>
          </draw:text-box>
        </draw:frame>
        <draw:frame draw:style-name="gr6" draw:text-style-name="P6" draw:layer="layout" svg:width="15.928cm" svg:height="0.446cm" svg:x="2cm" svg:y="9.861cm">
          <draw:text-box>
            <text:p text:style-name="P1"><text:span text:style-name="T6">jednego wyczerpującego zbioru instrukcji. Po pierwsze, zespół relacji między różny‑</text:span></text:p>
          </draw:text-box>
        </draw:frame>
        <draw:frame draw:style-name="gr6" draw:text-style-name="P6" draw:layer="layout" svg:width="15.983cm" svg:height="0.446cm" svg:x="2cm" svg:y="10.302cm">
          <draw:text-box>
            <text:p text:style-name="P1"><text:span text:style-name="T6">mi częściami mózgu może okazać się na tyle bogaty, że nie sposób będzie go zako‑</text:span></text:p>
          </draw:text-box>
        </draw:frame>
        <draw:frame draw:style-name="gr6" draw:text-style-name="P6" draw:layer="layout" svg:width="15.788cm" svg:height="0.446cm" svg:x="2cm" svg:y="10.743cm">
          <draw:text-box>
            <text:p text:style-name="P1"><text:span text:style-name="T6">dować w takiej postaci. Po drugie, opisanie za pomocą algorytmu skomplikowanej </text:span></text:p>
          </draw:text-box>
        </draw:frame>
        <draw:frame draw:style-name="gr6" draw:text-style-name="P6" draw:layer="layout" svg:width="15.691cm" svg:height="0.446cm" svg:x="2cm" svg:y="11.184cm">
          <draw:text-box>
            <text:p text:style-name="P1"><text:span text:style-name="T6">sieci relacji pomiędzy ewolucyjnie różnymi podzespołami mózgu, wykształconymi </text:span></text:p>
          </draw:text-box>
        </draw:frame>
        <draw:frame draw:style-name="gr6" draw:text-style-name="P6" draw:layer="layout" svg:width="16.19cm" svg:height="0.446cm" svg:x="2cm" svg:y="11.625cm">
          <draw:text-box>
            <text:p text:style-name="P1"><text:span text:style-name="T6">w różnym czasie i celu, implikowałoby istnienie wyróżnionego, centralnego poziomu </text:span></text:p>
          </draw:text-box>
        </draw:frame>
        <draw:frame draw:style-name="gr6" draw:text-style-name="P6" draw:layer="layout" svg:width="15.759cm" svg:height="0.446cm" svg:x="2cm" svg:y="12.066cm">
          <draw:text-box>
            <text:p text:style-name="P1"><text:span text:style-name="T6">przetwarzania informacji w mózgu. Jeśli koncepcja </text:span><text:span text:style-name="T11">bag-of-tricks</text:span><text:span text:style-name="T6"> jest trafna, istnienie </text:span></text:p>
          </draw:text-box>
        </draw:frame>
        <draw:frame draw:style-name="gr6" draw:text-style-name="P6" draw:layer="layout" svg:width="6.437cm" svg:height="0.446cm" svg:x="2cm" svg:y="12.507cm">
          <draw:text-box>
            <text:p text:style-name="P1"><text:span text:style-name="T6">takiego poziomu jest wykluczone.</text:span></text:p>
          </draw:text-box>
        </draw:frame>
        <draw:frame draw:style-name="gr6" draw:text-style-name="P6" draw:layer="layout" svg:width="2.796cm" svg:height="0.539cm" svg:x="2cm" svg:y="13.389cm">
          <draw:text-box>
            <text:p text:style-name="P1"><text:span text:style-name="T13">EFEKTYWNE </text:span></text:p>
          </draw:text-box>
        </draw:frame>
        <draw:frame draw:style-name="gr6" draw:text-style-name="P6" draw:layer="layout" svg:width="3.812cm" svg:height="0.539cm" svg:x="4.595cm" svg:y="13.389cm">
          <draw:text-box>
            <text:p text:style-name="P1"><text:span text:style-name="T13">PRZETWARZANIE </text:span></text:p>
          </draw:text-box>
        </draw:frame>
        <draw:frame draw:style-name="gr6" draw:text-style-name="P6" draw:layer="layout" svg:width="2.936cm" svg:height="0.539cm" svg:x="8.097cm" svg:y="13.389cm">
          <draw:text-box>
            <text:p text:style-name="P1"><text:span text:style-name="T13">INFORMACJI</text:span><text:span text:style-name="T6">. </text:span></text:p>
          </draw:text-box>
        </draw:frame>
        <draw:frame draw:style-name="gr6" draw:text-style-name="P6" draw:layer="layout" svg:width="1.518cm" svg:height="0.446cm" svg:x="10.786cm" svg:y="13.389cm">
          <draw:text-box>
            <text:p text:style-name="P1"><text:span text:style-name="T6">Kolejny </text:span></text:p>
          </draw:text-box>
        </draw:frame>
        <draw:frame draw:style-name="gr6" draw:text-style-name="P6" draw:layer="layout" svg:width="1.386cm" svg:height="0.446cm" svg:x="12.209cm" svg:y="13.389cm">
          <draw:text-box>
            <text:p text:style-name="P1"><text:span text:style-name="T6">powód </text:span></text:p>
          </draw:text-box>
        </draw:frame>
        <draw:frame draw:style-name="gr6" draw:text-style-name="P6" draw:layer="layout" svg:width="1.979cm" svg:height="0.446cm" svg:x="13.508cm" svg:y="13.389cm">
          <draw:text-box>
            <text:p text:style-name="P1"><text:span text:style-name="T6">wątpienia </text:span></text:p>
          </draw:text-box>
        </draw:frame>
        <draw:frame draw:style-name="gr6" draw:text-style-name="P6" draw:layer="layout" svg:width="0.438cm" svg:height="0.446cm" svg:x="2cm" svg:y="13.83cm">
          <draw:text-box>
            <text:p text:style-name="P1"><text:span text:style-name="T6">w </text:span></text:p>
          </draw:text-box>
        </draw:frame>
        <draw:frame draw:style-name="gr6" draw:text-style-name="P6" draw:layer="layout" svg:width="2.263cm" svg:height="0.446cm" svg:x="2.466cm" svg:y="13.83cm">
          <draw:text-box>
            <text:p text:style-name="P1"><text:span text:style-name="T6">ewolucyjne </text:span></text:p>
          </draw:text-box>
        </draw:frame>
        <draw:frame draw:style-name="gr6" draw:text-style-name="P6" draw:layer="layout" svg:width="2.534cm" svg:height="0.446cm" svg:x="4.389cm" svg:y="13.83cm">
          <draw:text-box>
            <text:p text:style-name="P1"><text:span text:style-name="T6">pochodzenie </text:span></text:p>
          </draw:text-box>
        </draw:frame>
        <draw:frame draw:style-name="gr6" draw:text-style-name="P6" draw:layer="layout" svg:width="3.3cm" svg:height="0.446cm" svg:x="6.559cm" svg:y="13.83cm">
          <draw:text-box>
            <text:p text:style-name="P1"><text:span text:style-name="T6">algorytmicznego </text:span></text:p>
          </draw:text-box>
        </draw:frame>
        <draw:frame draw:style-name="gr6" draw:text-style-name="P6" draw:layer="layout" svg:width="1.513cm" svg:height="0.446cm" svg:x="9.351cm" svg:y="13.83cm">
          <draw:text-box>
            <text:p text:style-name="P1"><text:span text:style-name="T6">umysłu </text:span></text:p>
          </draw:text-box>
        </draw:frame>
        <draw:frame draw:style-name="gr6" draw:text-style-name="P6" draw:layer="layout" svg:width="1.598cm" svg:height="0.446cm" svg:x="10.705cm" svg:y="13.83cm">
          <draw:text-box>
            <text:p text:style-name="P1"><text:span text:style-name="T6">stanowi </text:span></text:p>
          </draw:text-box>
        </draw:frame>
        <draw:frame draw:style-name="gr6" draw:text-style-name="P6" draw:layer="layout" svg:width="0.984cm" svg:height="0.446cm" svg:x="12.114cm" svg:y="13.83cm">
          <draw:text-box>
            <text:p text:style-name="P1"><text:span text:style-name="T6">fakt, </text:span></text:p>
          </draw:text-box>
        </draw:frame>
        <draw:frame draw:style-name="gr6" draw:text-style-name="P6" draw:layer="layout" svg:width="0.43cm" svg:height="0.446cm" svg:x="13.017cm" svg:y="13.83cm">
          <draw:text-box>
            <text:p text:style-name="P1"><text:span text:style-name="T6">iż </text:span></text:p>
          </draw:text-box>
        </draw:frame>
        <draw:frame draw:style-name="gr6" draw:text-style-name="P6" draw:layer="layout" svg:width="0.38cm" svg:height="0.446cm" svg:x="13.491cm" svg:y="13.83cm">
          <draw:text-box>
            <text:p text:style-name="P1"><text:span text:style-name="T6">z </text:span></text:p>
          </draw:text-box>
        </draw:frame>
        <draw:frame draw:style-name="gr6" draw:text-style-name="P6" draw:layer="layout" svg:width="1.458cm" svg:height="0.446cm" svg:x="13.856cm" svg:y="13.83cm">
          <draw:text-box>
            <text:p text:style-name="P1"><text:span text:style-name="T6">punktu </text:span></text:p>
          </draw:text-box>
        </draw:frame>
        <draw:frame draw:style-name="gr6" draw:text-style-name="P6" draw:layer="layout" svg:width="15.957cm" svg:height="0.446cm" svg:x="2cm" svg:y="14.271cm">
          <draw:text-box>
            <text:p text:style-name="P1"><text:span text:style-name="T6">widzenia zdolności do przeżycia organizmu, poszukiwanie najbardziej efektywnego </text:span></text:p>
          </draw:text-box>
        </draw:frame>
        <draw:frame draw:style-name="gr6" draw:text-style-name="P6" draw:layer="layout" svg:width="16.211cm" svg:height="0.446cm" svg:x="2cm" svg:y="14.712cm">
          <draw:text-box>
            <text:p text:style-name="P1"><text:span text:style-name="T6">sposobu <text:s/>przetwarzania <text:s/>informacji <text:s/>w <text:s/>warunkach <text:s/>przypadkowych <text:s/>zmian, <text:s/>tak <text:s/>cha‑</text:span></text:p>
          </draw:text-box>
        </draw:frame>
        <draw:frame draw:style-name="gr6" draw:text-style-name="P6" draw:layer="layout" svg:width="16.626cm" svg:height="0.446cm" svg:x="2cm" svg:y="15.153cm">
          <draw:text-box>
            <text:p text:style-name="P1"><text:span text:style-name="T6">rakterystycznych <text:s/>dla <text:s/>środowiska <text:s/>przyrodniczego <text:s/>na <text:s/>Ziemi, <text:s/>niekoniecznie <text:s/>wymaga </text:span></text:p>
          </draw:text-box>
        </draw:frame>
        <draw:frame draw:style-name="gr6" draw:text-style-name="P6" draw:layer="layout" svg:width="16.19cm" svg:height="0.446cm" svg:x="2cm" svg:y="15.594cm">
          <draw:text-box>
            <text:p text:style-name="P1"><text:span text:style-name="T6">posłużenia się jakimś algorytmem. Przypadkowe błądzenie w pejzażu adaptacyjnym </text:span></text:p>
          </draw:text-box>
        </draw:frame>
        <draw:frame draw:style-name="gr6" draw:text-style-name="P6" draw:layer="layout" svg:width="15.898cm" svg:height="0.446cm" svg:x="2cm" svg:y="16.035cm">
          <draw:text-box>
            <text:p text:style-name="P1"><text:span text:style-name="T11">per saldo</text:span><text:span text:style-name="T6"> okazać się może znacznie bardziej opłacalne z perspektywy organizmu niż </text:span></text:p>
          </draw:text-box>
        </draw:frame>
        <draw:frame draw:style-name="gr6" draw:text-style-name="P6" draw:layer="layout" svg:width="15.847cm" svg:height="0.446cm" svg:x="2cm" svg:y="16.476cm">
          <draw:text-box>
            <text:p text:style-name="P1"><text:span text:style-name="T6">poszukiwanie rozwiązania na drodze predefiniowanych reguł. Część badaczy twier‑</text:span></text:p>
          </draw:text-box>
        </draw:frame>
        <draw:frame draw:style-name="gr6" draw:text-style-name="P6" draw:layer="layout" svg:width="15.966cm" svg:height="0.446cm" svg:x="2cm" svg:y="16.916cm">
          <draw:text-box>
            <text:p text:style-name="P1"><text:span text:style-name="T6">dzi, że odpowiedzią na tak postawiony zarzut może być istnienie algorytmów wyko‑</text:span></text:p>
          </draw:text-box>
        </draw:frame>
        <draw:frame draw:style-name="gr6" draw:text-style-name="P6" draw:layer="layout" svg:width="16.241cm" svg:height="0.446cm" svg:x="2cm" svg:y="17.357cm">
          <draw:text-box>
            <text:p text:style-name="P1"><text:span text:style-name="T6">rzystujących <text:s/>naturalne <text:s/>generatory <text:s/>liczb <text:s/>losowych <text:s/>do <text:s/>przełamywania <text:s/>ograniczeń </text:span></text:p>
          </draw:text-box>
        </draw:frame>
        <draw:frame draw:style-name="gr6" draw:text-style-name="P6" draw:layer="layout" svg:width="15.631cm" svg:height="0.446cm" svg:x="2cm" svg:y="17.798cm">
          <draw:text-box>
            <text:p text:style-name="P1"><text:span text:style-name="T6">algorytmicznego przetwarzania informacji i zwiększenia ich faktycznej efektywno‑</text:span></text:p>
          </draw:text-box>
        </draw:frame>
        <draw:frame draw:style-name="gr6" draw:text-style-name="P6" draw:layer="layout" svg:width="16.216cm" svg:height="0.446cm" svg:x="2cm" svg:y="18.239cm">
          <draw:text-box>
            <text:p text:style-name="P1"><text:span text:style-name="T6">ści. Nie wskazują oni jednak na ani jeden przypadek realnego istnienia takiego gene‑</text:span></text:p>
          </draw:text-box>
        </draw:frame>
        <draw:frame draw:style-name="gr6" draw:text-style-name="P6" draw:layer="layout" svg:width="15.653cm" svg:height="0.446cm" svg:x="2cm" svg:y="18.68cm">
          <draw:text-box>
            <text:p text:style-name="P1"><text:span text:style-name="T6">ratora w przyrodzie i wykorzystywania go przez organizm. Co więcej, wyjaśnienie </text:span></text:p>
          </draw:text-box>
        </draw:frame>
        <draw:frame draw:style-name="gr6" draw:text-style-name="P6" draw:layer="layout" svg:width="16.673cm" svg:height="0.446cm" svg:x="2cm" svg:y="19.121cm">
          <draw:text-box>
            <text:p text:style-name="P1"><text:span text:style-name="T6">zdolności <text:s/>adaptacyjnych <text:s/>organizmów <text:s/>wydaje <text:s/>się <text:s/>o <text:s/>wiele <text:s/>bardziej <text:s/>prawdopodobne </text:span></text:p>
          </draw:text-box>
        </draw:frame>
        <draw:frame draw:style-name="gr6" draw:text-style-name="P6" draw:layer="layout" svg:width="15.902cm" svg:height="0.446cm" svg:x="2cm" svg:y="19.562cm">
          <draw:text-box>
            <text:p text:style-name="P1"><text:span text:style-name="T6">w kategoriach wykorzystania przez nie niealgorytmicznych i w tym sensie przypad‑</text:span></text:p>
          </draw:text-box>
        </draw:frame>
        <draw:frame draw:style-name="gr6" draw:text-style-name="P6" draw:layer="layout" svg:width="16.017cm" svg:height="0.446cm" svg:x="2cm" svg:y="20.003cm">
          <draw:text-box>
            <text:p text:style-name="P1"><text:span text:style-name="T6">kowych <text:s/>mechanizmów <text:s/>przetwarzania <text:s/>informacji <text:s/>niż <text:s/>algorytmów <text:s/>korzystających </text:span></text:p>
          </draw:text-box>
        </draw:frame>
        <draw:frame draw:style-name="gr6" draw:text-style-name="P6" draw:layer="layout" svg:width="15.598cm" svg:height="0.446cm" svg:x="2cm" svg:y="20.444cm">
          <draw:text-box>
            <text:p text:style-name="P1"><text:span text:style-name="T6">z generatorów liczb losowych, do tego o nieustalonym, jak na razie, pochodzeniu.</text:span></text:p>
          </draw:text-box>
        </draw:frame>
      </draw:page>
      <draw:page draw:name="page6" draw:style-name="dp1" draw:master-page-name="master-page44">
        <draw:line draw:style-name="gr8" draw:text-style-name="P8" draw:layer="layout" svg:x1="1.999cm" svg:y1="1.383cm" svg:x2="15cm" svg:y2="1.383cm">
          <text:p/>
        </draw:line>
        <draw:frame draw:style-name="gr1" draw:text-style-name="P2" draw:layer="layout" svg:width="0.391cm" svg:height="0.378cm" svg:x="2cm" svg:y="22.727cm">
          <draw:text-box>
            <text:p text:style-name="P1"><text:span text:style-name="T1">42</text:span></text:p>
          </draw:text-box>
        </draw:frame>
        <draw:frame draw:style-name="gr9" draw:text-style-name="P9" draw:layer="layout" svg:width="0.317cm" svg:height="0.395cm" svg:x="2cm" svg:y="0.881cm">
          <draw:text-box>
            <text:p text:style-name="P1"><text:span text:style-name="T9">M</text:span></text:p>
          </draw:text-box>
        </draw:frame>
        <draw:frame draw:style-name="gr10" draw:text-style-name="P10" draw:layer="layout" svg:width="0.65cm" svg:height="0.276cm" svg:x="2.255cm" svg:y="0.977cm">
          <draw:text-box>
            <text:p text:style-name="P1"><text:span text:style-name="T10">ateusz</text:span></text:p>
          </draw:text-box>
        </draw:frame>
        <draw:frame draw:style-name="gr9" draw:text-style-name="P9" draw:layer="layout" svg:width="0.317cm" svg:height="0.395cm" svg:x="2.993cm" svg:y="0.881cm">
          <draw:text-box>
            <text:p text:style-name="P1"><text:span text:style-name="T9"><text:s/></text:span><text:span text:style-name="T9">K</text:span></text:p>
          </draw:text-box>
        </draw:frame>
        <draw:frame draw:style-name="gr10" draw:text-style-name="P10" draw:layer="layout" svg:width="0.815cm" svg:height="0.276cm" svg:x="3.281cm" svg:y="0.977cm">
          <draw:text-box>
            <text:p text:style-name="P1"><text:span text:style-name="T10">linowsKi</text:span></text:p>
          </draw:text-box>
        </draw:frame>
        <draw:frame draw:style-name="gr6" draw:text-style-name="P6" draw:layer="layout" svg:width="16.207cm" svg:height="0.539cm" svg:x="2cm" svg:y="1.923cm">
          <draw:text-box>
            <text:p text:style-name="P1"><text:span text:style-name="T13">EMERGENCJA</text:span><text:span text:style-name="T6">. <text:s/>Emergencja <text:s/>stanowi <text:s/>dodatkowy <text:s/>powód <text:s/>do <text:s/>wątpienia <text:s/>w <text:s/>szanse </text:span></text:p>
          </draw:text-box>
        </draw:frame>
        <draw:frame draw:style-name="gr6" draw:text-style-name="P6" draw:layer="layout" svg:width="15.373cm" svg:height="0.446cm" svg:x="2cm" svg:y="2.364cm">
          <draw:text-box>
            <text:p text:style-name="P1"><text:span text:style-name="T6">powodzenia programu FO. W odpowiednich warunkach, w układach o odpowied‑</text:span></text:p>
          </draw:text-box>
        </draw:frame>
        <draw:frame draw:style-name="gr6" draw:text-style-name="P6" draw:layer="layout" svg:width="16.199cm" svg:height="0.446cm" svg:x="2cm" svg:y="2.805cm">
          <draw:text-box>
            <text:p text:style-name="P1"><text:span text:style-name="T6">nim <text:s/>poziomie <text:s/>złożoności, <text:s/>zachodzić <text:s/>mogą <text:s/>procesy <text:s/>samoorganizacji <text:s/>prowadzące </text:span></text:p>
          </draw:text-box>
        </draw:frame>
        <draw:frame draw:style-name="gr6" draw:text-style-name="P6" draw:layer="layout" svg:width="15.966cm" svg:height="0.446cm" svg:x="2cm" svg:y="3.246cm">
          <draw:text-box>
            <text:p text:style-name="P1"><text:span text:style-name="T6">do <text:s/>powstania <text:s/>wła sności <text:s/>emergent nych. <text:s/>Cechą <text:s/>takich <text:s/>własności <text:s/>jest <text:s/>niemożli‑</text:span></text:p>
          </draw:text-box>
        </draw:frame>
        <draw:frame draw:style-name="gr6" draw:text-style-name="P6" draw:layer="layout" svg:width="15.758cm" svg:height="0.446cm" svg:x="2cm" svg:y="3.687cm">
          <draw:text-box>
            <text:p text:style-name="P1"><text:span text:style-name="T6">wość zredukowania ich do zachowania się elementów składowych układu posiada‑</text:span></text:p>
          </draw:text-box>
        </draw:frame>
        <draw:frame draw:style-name="gr6" draw:text-style-name="P6" draw:layer="layout" svg:width="17.117cm" svg:height="0.446cm" svg:x="2cm" svg:y="4.128cm">
          <draw:text-box>
            <text:p text:style-name="P1"><text:span text:style-name="T6">jącego <text:s/>własności <text:s/>emergentne. <text:s/>Nie <text:s/>da <text:s/>się <text:s/>wykluczyć, <text:s/>że <text:s/>systematyczne <text:s/>zachowanie </text:span></text:p>
          </draw:text-box>
        </draw:frame>
        <draw:frame draw:style-name="gr6" draw:text-style-name="P6" draw:layer="layout" svg:width="15.915cm" svg:height="0.446cm" svg:x="2cm" svg:y="4.569cm">
          <draw:text-box>
            <text:p text:style-name="P1"><text:span text:style-name="T6">się organizmu jest właśnie zjawiskiem emergentnym, wyłaniającym się z interakcji </text:span></text:p>
          </draw:text-box>
        </draw:frame>
        <draw:frame draw:style-name="gr6" draw:text-style-name="P6" draw:layer="layout" svg:width="15.915cm" svg:height="0.446cm" svg:x="2cm" svg:y="5.01cm">
          <draw:text-box>
            <text:p text:style-name="P1"><text:span text:style-name="T6">pomiędzy obwodami i ośrodkami nerwowymi. Lecz jeżeli umysł jest po prostu prze‑</text:span></text:p>
          </draw:text-box>
        </draw:frame>
        <draw:frame draw:style-name="gr6" draw:text-style-name="P6" draw:layer="layout" svg:width="16.322cm" svg:height="0.446cm" svg:x="2cm" svg:y="5.451cm">
          <draw:text-box>
            <text:p text:style-name="P1"><text:span text:style-name="T6">jawem samoorganizacji układu neuronów, próżno oczekiwać, że może zostać w pełni </text:span></text:p>
          </draw:text-box>
        </draw:frame>
        <draw:frame draw:style-name="gr6" draw:text-style-name="P6" draw:layer="layout" svg:width="15.75cm" svg:height="0.446cm" svg:x="2cm" svg:y="5.892cm">
          <draw:text-box>
            <text:p text:style-name="P1"><text:span text:style-name="T6">wyjaśniony w kategoriach ich działania. Ewolucyjne pochodzenie układu nerwowe‑</text:span></text:p>
          </draw:text-box>
        </draw:frame>
        <draw:frame draw:style-name="gr6" draw:text-style-name="P6" draw:layer="layout" svg:width="16.241cm" svg:height="0.446cm" svg:x="2cm" svg:y="6.333cm">
          <draw:text-box>
            <text:p text:style-name="P1"><text:span text:style-name="T6">go może zostać potraktowane jako argument na rzecz stwierdzenia, że w przypadku </text:span></text:p>
          </draw:text-box>
        </draw:frame>
        <draw:frame draw:style-name="gr6" draw:text-style-name="P6" draw:layer="layout" svg:width="12.931cm" svg:height="0.446cm" svg:x="2cm" svg:y="6.774cm">
          <draw:text-box>
            <text:p text:style-name="P1"><text:span text:style-name="T6">neuronów istotnie mamy do czynienia z procesem samoorganizacji.</text:span></text:p>
          </draw:text-box>
        </draw:frame>
        <draw:frame draw:style-name="gr6" draw:text-style-name="P6" draw:layer="layout" svg:width="15.822cm" svg:height="0.539cm" svg:x="2cm" svg:y="7.656cm">
          <draw:text-box>
            <text:p text:style-name="P1"><text:span text:style-name="T13">POSZERZONY UMYSŁ</text:span><text:span text:style-name="T6">. Ostatni z problemów, na które chciałbym zwrócić uwagę, </text:span></text:p>
          </draw:text-box>
        </draw:frame>
        <draw:frame draw:style-name="gr6" draw:text-style-name="P6" draw:layer="layout" svg:width="16.118cm" svg:height="0.446cm" svg:x="2cm" svg:y="8.097cm">
          <draw:text-box>
            <text:p text:style-name="P1"><text:span text:style-name="T6">wiąże się z koncepcją tzw. poszerzonego umysłu [Clark, Chalmers 1998]. Jej central‑</text:span></text:p>
          </draw:text-box>
        </draw:frame>
        <draw:frame draw:style-name="gr6" draw:text-style-name="P6" draw:layer="layout" svg:width="15.775cm" svg:height="0.446cm" svg:x="2cm" svg:y="8.538cm">
          <draw:text-box>
            <text:p text:style-name="P1"><text:span text:style-name="T6">ny punkt stanowi teza, iż mózg wykorzystuje do przetwarzania informacji fizyczne </text:span></text:p>
          </draw:text-box>
        </draw:frame>
        <draw:frame draw:style-name="gr6" draw:text-style-name="P6" draw:layer="layout" svg:width="15.708cm" svg:height="0.446cm" svg:x="2cm" svg:y="8.979cm">
          <draw:text-box>
            <text:p text:style-name="P1"><text:span text:style-name="T6">właściwości środowiska i samego organizmu. Świadczą o tym liczne badania doty‑</text:span></text:p>
          </draw:text-box>
        </draw:frame>
        <draw:frame draw:style-name="gr6" draw:text-style-name="P6" draw:layer="layout" svg:width="15.919cm" svg:height="0.446cm" svg:x="2cm" svg:y="9.42cm">
          <draw:text-box>
            <text:p text:style-name="P1"><text:span text:style-name="T6">czące rzeczywistej realizacji przez mózg takich funkcji jak śledzenie obiektów wzro‑</text:span></text:p>
          </draw:text-box>
        </draw:frame>
        <draw:frame draw:style-name="gr6" draw:text-style-name="P6" draw:layer="layout" svg:width="16.512cm" svg:height="0.446cm" svg:x="2cm" svg:y="9.861cm">
          <draw:text-box>
            <text:p text:style-name="P1"><text:span text:style-name="T6">kiem <text:s/>czy <text:s/>określanie <text:s/>przybliżonej <text:s/>odległości <text:s/>od <text:s/>nich. <text:s/>A <text:s/>także <text:s/>obserwacje <text:s/>udziału </text:span></text:p>
          </draw:text-box>
        </draw:frame>
        <draw:frame draw:style-name="gr6" draw:text-style-name="P6" draw:layer="layout" svg:width="16.338cm" svg:height="0.446cm" svg:x="2cm" svg:y="10.302cm">
          <draw:text-box>
            <text:p text:style-name="P1"><text:span text:style-name="T6">sposobów <text:s/>organizacji <text:s/>otoczenia <text:s/>w <text:s/>zapamiętywaniu <text:s/>oraz <text:s/>wykonywaniu <text:s/>czynności </text:span></text:p>
          </draw:text-box>
        </draw:frame>
        <draw:frame draw:style-name="gr6" draw:text-style-name="P6" draw:layer="layout" svg:width="16.796cm" svg:height="0.446cm" svg:x="2cm" svg:y="10.743cm">
          <draw:text-box>
            <text:p text:style-name="P1"><text:span text:style-name="T6">o <text:s/>charakterze <text:s/>eksperckim. <text:s/>Wszystko <text:s/>to <text:s/>skłania <text:s/>do <text:s/>przyjęcia, <text:s/>że <text:s/>umysł <text:s/>rozumiany </text:span></text:p>
          </draw:text-box>
        </draw:frame>
        <draw:frame draw:style-name="gr6" draw:text-style-name="P6" draw:layer="layout" svg:width="15.682cm" svg:height="0.446cm" svg:x="2cm" svg:y="11.184cm">
          <draw:text-box>
            <text:p text:style-name="P1"><text:span text:style-name="T6">jako struktura przetwarzania informacji realizowana przez mózg nie ogranicza się </text:span></text:p>
          </draw:text-box>
        </draw:frame>
        <draw:frame draw:style-name="gr6" draw:text-style-name="P6" draw:layer="layout" svg:width="16.872cm" svg:height="0.446cm" svg:x="2cm" svg:y="11.625cm">
          <draw:text-box>
            <text:p text:style-name="P1"><text:span text:style-name="T6">do <text:s/>obszaru <text:s/>czaszki, <text:s/>lecz <text:s/>obejmuje <text:s/>również <text:s/>ciało <text:s/>i <text:s/>jego <text:s/>fizyczne <text:s/>otoczenie. <text:s/>Jednak </text:span></text:p>
          </draw:text-box>
        </draw:frame>
        <draw:frame draw:style-name="gr6" draw:text-style-name="P6" draw:layer="layout" svg:width="16.08cm" svg:height="0.446cm" svg:x="2cm" svg:y="12.066cm">
          <draw:text-box>
            <text:p text:style-name="P1"><text:span text:style-name="T6">skoro fizyczne otoczenie mózgu jest faktycznie wykorzystywane jako część procesu </text:span></text:p>
          </draw:text-box>
        </draw:frame>
        <draw:frame draw:style-name="gr6" draw:text-style-name="P6" draw:layer="layout" svg:width="15.708cm" svg:height="0.446cm" svg:x="2cm" svg:y="12.507cm">
          <draw:text-box>
            <text:p text:style-name="P1"><text:span text:style-name="T6">rozwiązywania problemów, trudno doszukiwać się całości danych na temat aktyw‑</text:span></text:p>
          </draw:text-box>
        </draw:frame>
        <draw:frame draw:style-name="gr6" draw:text-style-name="P6" draw:layer="layout" svg:width="14.726cm" svg:height="0.446cm" svg:x="2cm" svg:y="12.948cm">
          <draw:text-box>
            <text:p text:style-name="P1"><text:span text:style-name="T6">ności poznawczej i zachowań adaptacyjnych wyłącznie w obrębie neuronów. </text:span></text:p>
          </draw:text-box>
        </draw:frame>
        <draw:frame draw:style-name="gr6" draw:text-style-name="P6" draw:layer="layout" svg:width="15.272cm" svg:height="0.446cm" svg:x="2.5cm" svg:y="13.389cm">
          <draw:text-box>
            <text:p text:style-name="P1"><text:span text:style-name="T6">Każda teoria umysłu musi więc opisywać rzeczywistą SPI mózgu, czyli brać pod </text:span></text:p>
          </draw:text-box>
        </draw:frame>
        <draw:frame draw:style-name="gr6" draw:text-style-name="P6" draw:layer="layout" svg:width="16.618cm" svg:height="0.446cm" svg:x="2cm" svg:y="13.83cm">
          <draw:text-box>
            <text:p text:style-name="P1"><text:span text:style-name="T6">uwagę <text:s/>rzeczywiste <text:s/>środowisko <text:s/>fizyczne <text:s/>umysłu. <text:s/>A <text:s/>to <text:s/>oznacza, <text:s/>że <text:s/>zwolennicy <text:s/>FO </text:span></text:p>
          </draw:text-box>
        </draw:frame>
        <draw:frame draw:style-name="gr6" draw:text-style-name="P6" draw:layer="layout" svg:width="15.75cm" svg:height="0.446cm" svg:x="2cm" svg:y="14.271cm">
          <draw:text-box>
            <text:p text:style-name="P1"><text:span text:style-name="T6">przyjmować muszą, iż zasadniczo możliwy jest algorytmiczny opis nie tylko zacho‑</text:span></text:p>
          </draw:text-box>
        </draw:frame>
        <draw:frame draw:style-name="gr6" draw:text-style-name="P6" draw:layer="layout" svg:width="16.927cm" svg:height="0.446cm" svg:x="2cm" svg:y="14.712cm">
          <draw:text-box>
            <text:p text:style-name="P1"><text:span text:style-name="T6">wania <text:s/>się <text:s/>samych <text:s/>neuronów, <text:s/>ale <text:s/>również <text:s/>otaczającej <text:s/>nas <text:s/>rzeczywistości, <text:s/>aktywnie </text:span></text:p>
          </draw:text-box>
        </draw:frame>
        <draw:frame draw:style-name="gr6" draw:text-style-name="P6" draw:layer="layout" svg:width="16.296cm" svg:height="0.446cm" svg:x="2cm" svg:y="15.153cm">
          <draw:text-box>
            <text:p text:style-name="P1"><text:span text:style-name="T6">wykorzystywanej <text:s/>przez <text:s/>mózg <text:s/>do <text:s/>tworzenia <text:s/>stanów <text:s/>mentalnych. <text:s/>Założenie <text:s/>takie </text:span></text:p>
          </draw:text-box>
        </draw:frame>
        <draw:frame draw:style-name="gr6" draw:text-style-name="P6" draw:layer="layout" svg:width="16.783cm" svg:height="0.446cm" svg:x="2cm" svg:y="15.594cm">
          <draw:text-box>
            <text:p text:style-name="P1"><text:span text:style-name="T6">oznacza, <text:s/>że <text:s/>nie <text:s/>tylko <text:s/>działanie <text:s/>mózgu, <text:s/>ale <text:s/>cała <text:s/>rzeczywistość <text:s/>fizyczna <text:s/>może <text:s/>być </text:span></text:p>
          </draw:text-box>
        </draw:frame>
        <draw:frame draw:style-name="gr6" draw:text-style-name="P6" draw:layer="layout" svg:width="16.313cm" svg:height="0.446cm" svg:x="2cm" svg:y="16.035cm">
          <draw:text-box>
            <text:p text:style-name="P1"><text:span text:style-name="T6">symulowana <text:s/>przez <text:s/>odpowiednio <text:s/>skonstruowany <text:s/>komputer. <text:s/>Niewiele <text:s/>osób <text:s/>będzie </text:span></text:p>
          </draw:text-box>
        </draw:frame>
        <draw:frame draw:style-name="gr6" draw:text-style-name="P6" draw:layer="layout" svg:width="12.321cm" svg:height="0.446cm" svg:x="2cm" svg:y="16.476cm">
          <draw:text-box>
            <text:p text:style-name="P1"><text:span text:style-name="T6">jednak skłonnych zaakceptować tak radykalną konsekwencję FO</text:span></text:p>
          </draw:text-box>
        </draw:frame>
        <draw:frame draw:style-name="gr7" draw:text-style-name="P7" draw:layer="layout" svg:width="0.225cm" svg:height="0.259cm" svg:x="12.008cm" svg:y="16.49cm">
          <draw:text-box>
            <text:p text:style-name="P1"><text:span text:style-name="T7">5</text:span></text:p>
          </draw:text-box>
        </draw:frame>
        <draw:frame draw:style-name="gr6" draw:text-style-name="P6" draw:layer="layout" svg:width="0.38cm" svg:height="0.446cm" svg:x="12.124cm" svg:y="16.476cm">
          <draw:text-box>
            <text:p text:style-name="P1"><text:span text:style-name="T6">. </text:span></text:p>
          </draw:text-box>
        </draw:frame>
        <draw:frame draw:style-name="gr6" draw:text-style-name="P6" draw:layer="layout" svg:width="2.296cm" svg:height="0.446cm" svg:x="2.5cm" svg:y="16.916cm">
          <draw:text-box>
            <text:p text:style-name="P1"><text:span text:style-name="T6">Niezależnie </text:span></text:p>
          </draw:text-box>
        </draw:frame>
        <draw:frame draw:style-name="gr6" draw:text-style-name="P6" draw:layer="layout" svg:width="0.599cm" svg:height="0.446cm" svg:x="4.517cm" svg:y="16.916cm">
          <draw:text-box>
            <text:p text:style-name="P1"><text:span text:style-name="T6">od </text:span></text:p>
          </draw:text-box>
        </draw:frame>
        <draw:frame draw:style-name="gr6" draw:text-style-name="P6" draw:layer="layout" svg:width="1.103cm" svg:height="0.446cm" svg:x="5.124cm" svg:y="16.916cm">
          <draw:text-box>
            <text:p text:style-name="P1"><text:span text:style-name="T6">tego, </text:span></text:p>
          </draw:text-box>
        </draw:frame>
        <draw:frame draw:style-name="gr6" draw:text-style-name="P6" draw:layer="layout" svg:width="2.047cm" svg:height="0.446cm" svg:x="6.072cm" svg:y="16.916cm">
          <draw:text-box>
            <text:p text:style-name="P1"><text:span text:style-name="T6">koncepcja </text:span></text:p>
          </draw:text-box>
        </draw:frame>
        <draw:frame draw:style-name="gr6" draw:text-style-name="P6" draw:layer="layout" svg:width="2.766cm" svg:height="0.446cm" svg:x="7.834cm" svg:y="16.916cm">
          <draw:text-box>
            <text:p text:style-name="P1"><text:span text:style-name="T6">poszerzonego </text:span></text:p>
          </draw:text-box>
        </draw:frame>
        <draw:frame draw:style-name="gr6" draw:text-style-name="P6" draw:layer="layout" svg:width="1.513cm" svg:height="0.446cm" svg:x="10.162cm" svg:y="16.916cm">
          <draw:text-box>
            <text:p text:style-name="P1"><text:span text:style-name="T6">umysłu </text:span></text:p>
          </draw:text-box>
        </draw:frame>
        <draw:frame draw:style-name="gr6" draw:text-style-name="P6" draw:layer="layout" svg:width="1.606cm" svg:height="0.446cm" svg:x="11.53cm" svg:y="16.916cm">
          <draw:text-box>
            <text:p text:style-name="P1"><text:span text:style-name="T6">stwarza </text:span></text:p>
          </draw:text-box>
        </draw:frame>
        <draw:frame draw:style-name="gr6" draw:text-style-name="P6" draw:layer="layout" svg:width="1.06cm" svg:height="0.446cm" svg:x="12.936cm" svg:y="16.916cm">
          <draw:text-box>
            <text:p text:style-name="P1"><text:span text:style-name="T6">inny, </text:span></text:p>
          </draw:text-box>
        </draw:frame>
        <draw:frame draw:style-name="gr6" draw:text-style-name="P6" draw:layer="layout" svg:width="1.407cm" svg:height="0.446cm" svg:x="13.918cm" svg:y="16.916cm">
          <draw:text-box>
            <text:p text:style-name="P1"><text:span text:style-name="T6">równie </text:span></text:p>
          </draw:text-box>
        </draw:frame>
        <draw:frame draw:style-name="gr6" draw:text-style-name="P6" draw:layer="layout" svg:width="15.691cm" svg:height="0.446cm" svg:x="2cm" svg:y="17.357cm">
          <draw:text-box>
            <text:p text:style-name="P1"><text:span text:style-name="T6">poważny problem. Zgodnie z nią rozróżnienie poziomów przetwarzania informacji </text:span></text:p>
          </draw:text-box>
        </draw:frame>
        <draw:frame draw:style-name="gr6" draw:text-style-name="P6" draw:layer="layout" svg:width="15.161cm" svg:height="0.446cm" svg:x="2cm" svg:y="17.798cm">
          <draw:text-box>
            <text:p text:style-name="P1"><text:span text:style-name="T6">(</text:span><text:span text:style-name="T11">software</text:span><text:span text:style-name="T6">) oraz implementacji (</text:span><text:span text:style-name="T11">hardware</text:span><text:span text:style-name="T6">) jest po prostu błędne – sposoby, w jakie </text:span></text:p>
          </draw:text-box>
        </draw:frame>
        <draw:frame draw:style-name="gr6" draw:text-style-name="P6" draw:layer="layout" svg:width="16.178cm" svg:height="0.446cm" svg:x="2cm" svg:y="18.239cm">
          <draw:text-box>
            <text:p text:style-name="P1"><text:span text:style-name="T6">mózg przetwarza informacje, są ściśle zależne od otoczenia, jakim dysponuje mózg. </text:span></text:p>
          </draw:text-box>
        </draw:frame>
        <draw:frame draw:style-name="gr6" draw:text-style-name="P6" draw:layer="layout" svg:width="15.89cm" svg:height="0.446cm" svg:x="2cm" svg:y="18.68cm">
          <draw:text-box>
            <text:p text:style-name="P1"><text:span text:style-name="T6">Trudno zatem utrzymywać, że umysł to fenomen czysto informacyjny, który zasad‑</text:span></text:p>
          </draw:text-box>
        </draw:frame>
        <draw:frame draw:style-name="gr6" draw:text-style-name="P6" draw:layer="layout" svg:width="15.572cm" svg:height="0.446cm" svg:x="2cm" svg:y="19.121cm">
          <draw:text-box>
            <text:p text:style-name="P1"><text:span text:style-name="T6">niczo może zostać zrealizowany w dowolnym środowisku fizycznym. Twierdzenie </text:span></text:p>
          </draw:text-box>
        </draw:frame>
        <draw:frame draw:style-name="gr6" draw:text-style-name="P6" draw:layer="layout" svg:width="15.619cm" svg:height="0.446cm" svg:x="2cm" svg:y="19.562cm">
          <draw:text-box>
            <text:p text:style-name="P1"><text:span text:style-name="T6">to z pewnością należy rozumieć mniej dosłownie, niż życzyliby tego sobie zwolen‑</text:span></text:p>
          </draw:text-box>
        </draw:frame>
        <draw:line draw:style-name="gr8" draw:text-style-name="P8" draw:layer="layout" svg:x1="1.999cm" svg:y1="21.629cm" svg:x2="8cm" svg:y2="21.629cm">
          <text:p/>
        </draw:line>
        <draw:frame draw:style-name="gr6" draw:text-style-name="P6" draw:layer="layout" svg:width="1.547cm" svg:height="0.446cm" svg:x="2cm" svg:y="20.003cm">
          <draw:text-box>
            <text:p text:style-name="P1"><text:span text:style-name="T6">nicy FO.</text:span></text:p>
          </draw:text-box>
        </draw:frame>
        <draw:frame draw:style-name="gr7" draw:text-style-name="P7" draw:layer="layout" svg:width="0.225cm" svg:height="0.259cm" svg:x="2cm" svg:y="21.661cm">
          <draw:text-box>
            <text:p text:style-name="P1"><text:span text:style-name="T7">5</text:span></text:p>
          </draw:text-box>
        </draw:frame>
        <draw:frame draw:style-name="gr1" draw:text-style-name="P2" draw:layer="layout" svg:width="0.334cm" svg:height="0.39cm" svg:x="2.109cm" svg:y="21.68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286cm" svg:height="0.39cm" svg:x="2.3cm" svg:y="21.689cm">
          <draw:text-box>
            <text:p text:style-name="P1"><text:span text:style-name="T8"><text:s/></text:span><text:span text:style-name="T8">Wyjątkiem z pewnością będzie D. Deutsch, twórca teorii kwantowych obliczeń.</text:span></text:p>
          </draw:text-box>
        </draw:frame>
      </draw:page>
      <draw:page draw:name="page7" draw:style-name="dp1" draw:master-page-name="master-page57">
        <draw:line draw:style-name="gr8" draw:text-style-name="P8" draw:layer="layout" svg:x1="1.999cm" svg:y1="1.383cm" svg:x2="15cm" svg:y2="1.383cm">
          <text:p/>
        </draw:line>
        <draw:frame draw:style-name="gr11" draw:text-style-name="P11" draw:layer="layout" svg:width="8.363cm" svg:height="0.361cm" svg:x="6.465cm" svg:y="0.909cm">
          <draw:text-box>
            <text:p text:style-name="P1"><text:span text:style-name="T12">Funkcjonalizm obliczeniowy – kilka uwag z perspektywy ewolucyjnej</text:span></text:p>
          </draw:text-box>
        </draw:frame>
        <draw:frame draw:style-name="gr5" draw:text-style-name="P5" draw:layer="layout" svg:width="2.694cm" svg:height="0.463cm" svg:x="2cm" svg:y="2.124cm">
          <draw:text-box>
            <text:p text:style-name="P1"><text:span text:style-name="T5">Podsumowanie</text:span></text:p>
          </draw:text-box>
        </draw:frame>
        <draw:frame draw:style-name="gr6" draw:text-style-name="P6" draw:layer="layout" svg:width="15.589cm" svg:height="0.446cm" svg:x="2cm" svg:y="3.253cm">
          <draw:text-box>
            <text:p text:style-name="P1"><text:span text:style-name="T6">Zebrane w tym artykule uwagi miały pokazać, jak słabe są podstawy wiary, inspi‑</text:span></text:p>
          </draw:text-box>
        </draw:frame>
        <draw:frame draw:style-name="gr6" draw:text-style-name="P6" draw:layer="layout" svg:width="16.618cm" svg:height="0.446cm" svg:x="2cm" svg:y="3.694cm">
          <draw:text-box>
            <text:p text:style-name="P1"><text:span text:style-name="T6">rowanej <text:s/>rozwojem <text:s/>komputerów <text:s/>oraz <text:s/>pracami <text:s/>nad <text:s/>tzw. <text:s/>sztuczną <text:s/>inteligencją <text:s/>(pro‑</text:span></text:p>
          </draw:text-box>
        </draw:frame>
        <draw:frame draw:style-name="gr6" draw:text-style-name="P6" draw:layer="layout" svg:width="15.75cm" svg:height="0.446cm" svg:x="2cm" svg:y="4.135cm">
          <draw:text-box>
            <text:p text:style-name="P1"><text:span text:style-name="T6">gramami symulującymi zachowanie się złożonych organizmów czy funkcje układu </text:span></text:p>
          </draw:text-box>
        </draw:frame>
        <draw:frame draw:style-name="gr6" draw:text-style-name="P6" draw:layer="layout" svg:width="16.055cm" svg:height="0.446cm" svg:x="2cm" svg:y="4.576cm">
          <draw:text-box>
            <text:p text:style-name="P1"><text:span text:style-name="T6">nerwowego), że umysł wyjaśnić można w kategoriach wykonania komputerowo rea‑</text:span></text:p>
          </draw:text-box>
        </draw:frame>
        <draw:frame draw:style-name="gr6" draw:text-style-name="P6" draw:layer="layout" svg:width="15.902cm" svg:height="0.446cm" svg:x="2cm" svg:y="5.017cm">
          <draw:text-box>
            <text:p text:style-name="P1"><text:span text:style-name="T6">lizowalnej mechanicznej procedury. Oprócz dobrze znanych argumentów odwołują‑</text:span></text:p>
          </draw:text-box>
        </draw:frame>
        <draw:frame draw:style-name="gr6" draw:text-style-name="P6" draw:layer="layout" svg:width="15.784cm" svg:height="0.446cm" svg:x="2cm" svg:y="5.458cm">
          <draw:text-box>
            <text:p text:style-name="P1"><text:span text:style-name="T6">cych się do ograniczeń takich procedur, FO rysuje się jako stanowisko co najmniej </text:span></text:p>
          </draw:text-box>
        </draw:frame>
        <draw:frame draw:style-name="gr6" draw:text-style-name="P6" draw:layer="layout" svg:width="16.004cm" svg:height="0.446cm" svg:x="2cm" svg:y="5.899cm">
          <draw:text-box>
            <text:p text:style-name="P1"><text:span text:style-name="T6">kłopotliwe również w świetle ewolucyjnego ujęcia źródeł oraz biologicznych realiów </text:span></text:p>
          </draw:text-box>
        </draw:frame>
        <draw:frame draw:style-name="gr6" draw:text-style-name="P6" draw:layer="layout" svg:width="3.355cm" svg:height="0.446cm" svg:x="2cm" svg:y="6.34cm">
          <draw:text-box>
            <text:p text:style-name="P1"><text:span text:style-name="T6">ludzkiego mózgu.</text:span></text:p>
          </draw:text-box>
        </draw:frame>
        <draw:frame draw:style-name="gr5" draw:text-style-name="P5" draw:layer="layout" svg:width="2.512cm" svg:height="0.463cm" svg:x="2cm" svg:y="8.297cm">
          <draw:text-box>
            <text:p text:style-name="P1"><text:span text:style-name="T5">BIBLIOGRAFIA</text:span></text:p>
          </draw:text-box>
        </draw:frame>
        <draw:frame draw:style-name="gr1" draw:text-style-name="P2" draw:layer="layout" svg:width="13.837cm" svg:height="0.39cm" svg:x="2cm" svg:y="8.983cm">
          <draw:text-box>
            <text:p text:style-name="P1"><text:span text:style-name="T8">Clark A. 2001, </text:span><text:span text:style-name="T15">Mindware – An Introduction to The Philosophy of Cognitive Science</text:span><text:span text:style-name="T8">, Oxford Uni‑</text:span></text:p>
          </draw:text-box>
        </draw:frame>
        <draw:frame draw:style-name="gr1" draw:text-style-name="P2" draw:layer="layout" svg:width="4.032cm" svg:height="0.39cm" svg:x="2.5cm" svg:y="9.378cm">
          <draw:text-box>
            <text:p text:style-name="P1"><text:span text:style-name="T8">versity Press, New York.</text:span></text:p>
          </draw:text-box>
        </draw:frame>
        <draw:frame draw:style-name="gr1" draw:text-style-name="P2" draw:layer="layout" svg:width="11.547cm" svg:height="0.39cm" svg:x="2cm" svg:y="9.773cm">
          <draw:text-box>
            <text:p text:style-name="P1"><text:span text:style-name="T8">Clark A., Chalmers D. 1998, </text:span><text:span text:style-name="T15">The Extended Mind</text:span><text:span text:style-name="T8">, „Analysis” 58, s. 10–23.</text:span></text:p>
          </draw:text-box>
        </draw:frame>
        <draw:frame draw:style-name="gr1" draw:text-style-name="P2" draw:layer="layout" svg:width="12.144cm" svg:height="0.39cm" svg:x="2cm" svg:y="10.168cm">
          <draw:text-box>
            <text:p text:style-name="P1"><text:span text:style-name="T8">Newell A. 1980, </text:span><text:span text:style-name="T15">Physical symbol systems</text:span><text:span text:style-name="T8">, „Cognitive Science” 4, s. 135–183. </text:span></text:p>
          </draw:text-box>
        </draw:frame>
        <draw:frame draw:style-name="gr1" draw:text-style-name="P2" draw:layer="layout" svg:width="9.721cm" svg:height="0.39cm" svg:x="2cm" svg:y="10.563cm">
          <draw:text-box>
            <text:p text:style-name="P1"><text:span text:style-name="T8">Pinker S. 1997, </text:span><text:span text:style-name="T15">How the Mind Works</text:span><text:span text:style-name="T8">, W.W. Norton, New York.</text:span></text:p>
          </draw:text-box>
        </draw:frame>
        <draw:frame draw:style-name="gr1" draw:text-style-name="P2" draw:layer="layout" svg:width="13.968cm" svg:height="0.39cm" svg:x="2cm" svg:y="10.958cm">
          <draw:text-box>
            <text:p text:style-name="P1"><text:span text:style-name="T8">Putnam H. 1967, </text:span><text:span text:style-name="T15">The Nature of Mental States</text:span><text:span text:style-name="T8"> [w:] </text:span><text:span text:style-name="T15">Art, Mind and Religion</text:span><text:span text:style-name="T8">, red. W.H. Capitan </text:span></text:p>
          </draw:text-box>
        </draw:frame>
        <draw:frame draw:style-name="gr1" draw:text-style-name="P2" draw:layer="layout" svg:width="9.26cm" svg:height="0.39cm" svg:x="2.5cm" svg:y="11.353cm">
          <draw:text-box>
            <text:p text:style-name="P1"><text:span text:style-name="T8">i D.D. Merrill, University of Pittsburgh Press, Pittsburgh.</text:span></text:p>
          </draw:text-box>
        </draw:frame>
        <draw:frame draw:style-name="gr1" draw:text-style-name="P2" draw:layer="layout" svg:width="11.077cm" svg:height="0.39cm" svg:x="2cm" svg:y="11.749cm">
          <draw:text-box>
            <text:p text:style-name="P1"><text:span text:style-name="T8">Searle J. 1992, </text:span><text:span text:style-name="T15">The Rediscovery of the Mind</text:span><text:span text:style-name="T8">, MIT Press, Cambridge, MA.</text:span></text:p>
          </draw:text-box>
        </draw:frame>
        <draw:frame draw:style-name="gr1" draw:text-style-name="P2" draw:layer="layout" svg:width="15.022cm" svg:height="0.39cm" svg:x="2cm" svg:y="12.144cm">
          <draw:text-box>
            <text:p text:style-name="P1"><text:span text:style-name="T8">Tooby <text:s/>J., <text:s/>Cosmides <text:s/>L. <text:s/>1992, </text:span><text:span text:style-name="T15"><text:s/>The <text:s/>psychological <text:s/>foundations <text:s/>of <text:s/>culture</text:span><text:span text:style-name="T8"> <text:s/>[w:] </text:span><text:span text:style-name="T15"><text:s/>The <text:s/>Adapted <text:s/>Mind: </text:span></text:p>
          </draw:text-box>
        </draw:frame>
        <draw:frame draw:style-name="gr1" draw:text-style-name="P2" draw:layer="layout" svg:width="13.922cm" svg:height="0.39cm" svg:x="2.5cm" svg:y="12.539cm">
          <draw:text-box>
            <text:p text:style-name="P1"><text:span text:style-name="T15">Evolutionary <text:s/>Psychology <text:s/>and <text:s/>the <text:s/>Generation <text:s/>of <text:s/>Culture</text:span><text:span text:style-name="T8">, <text:s/>red. <text:s/>J.H. <text:s/>Barkow, <text:s/>L. <text:s/>Cosmides, </text:span></text:p>
          </draw:text-box>
        </draw:frame>
        <draw:frame draw:style-name="gr1" draw:text-style-name="P2" draw:layer="layout" svg:width="9.29cm" svg:height="0.39cm" svg:x="2.5cm" svg:y="12.934cm">
          <draw:text-box>
            <text:p text:style-name="P1"><text:span text:style-name="T8">J. Tooby, Oxford University Press, New York, s. 19–136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Medium" svg:font-family="FranklinGothicMedium"/>
    <style:font-face style:name="FranklinGothicMediumSC700" svg:font-family="FranklinGothicMediumSC700"/>
    <style:font-face style:name="MinionPro" svg:font-family="MinionPro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9cm" fo:margin-bottom="1cm" fo:margin-left="1.9cm" fo:margin-right="1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  <style:master-page style:name="master-page5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30T11:36:49.739000000</dc:date>
    <meta:editing-duration>PT29S</meta:editing-duration>
    <meta:editing-cycles>1</meta:editing-cycles>
    <meta:document-statistic meta:object-count="331"/>
    <meta:generator>LibreOffice/6.1.4.2$Windows_x86 LibreOffice_project/9d0f32d1f0b509096fd65e0d4bec26ddd1938fd3</meta:generator>
  </office:meta>
</office:document-meta>
</file>