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ce style:name="DejaVu Sans Condensed" svg:font-family="'DejaVu Sans Condensed'"/>
    <style:font-face style:name="Times New Roman" svg:font-family="'Times New Roman'"/>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Quotations">
      <style:text-properties officeooo:paragraph-rsid="001e23ec"/>
    </style:style>
    <style:style style:name="P4" style:family="paragraph" style:parent-style-name="Standard">
      <style:paragraph-properties fo:margin-left="0cm" fo:margin-right="0cm" fo:line-height="150%" fo:text-indent="0cm" style:auto-text-indent="false" style:writing-mode="lr-tb"/>
      <style:text-properties style:font-name="Arial2" fo:font-size="12pt" officeooo:paragraph-rsid="001701ff" style:font-size-asian="12pt" style:font-size-complex="12pt"/>
    </style:style>
    <style:style style:name="P5" style:family="paragraph" style:parent-style-name="Standard">
      <style:paragraph-properties fo:margin-left="0cm" fo:margin-right="0cm" fo:line-height="150%" fo:text-indent="0cm" style:auto-text-indent="false" style:writing-mode="lr-tb"/>
      <style:text-properties style:font-name="Arial2" fo:font-size="12pt" officeooo:paragraph-rsid="0017e7b9" style:font-size-asian="12pt" style:font-size-complex="12pt"/>
    </style:style>
    <style:style style:name="P6" style:family="paragraph" style:parent-style-name="Standard">
      <style:paragraph-properties fo:margin-left="0cm" fo:margin-right="0cm" fo:line-height="150%" fo:text-indent="0cm" style:auto-text-indent="false" style:writing-mode="lr-tb"/>
      <style:text-properties style:font-name="Arial2" fo:font-size="12pt" officeooo:paragraph-rsid="001926a2" style:font-size-asian="12pt" style:font-size-complex="12pt"/>
    </style:style>
    <style:style style:name="P7" style:family="paragraph" style:parent-style-name="Standard">
      <style:paragraph-properties fo:margin-left="0cm" fo:margin-right="0cm" fo:line-height="150%" fo:text-indent="0cm" style:auto-text-indent="false" style:writing-mode="lr-tb"/>
      <style:text-properties style:font-name="Arial2" fo:font-size="12pt" officeooo:paragraph-rsid="001ad934" style:font-size-asian="12pt" style:font-size-complex="12pt"/>
    </style:style>
    <style:style style:name="P8" style:family="paragraph" style:parent-style-name="Standard">
      <style:paragraph-properties fo:margin-left="0cm" fo:margin-right="0cm" fo:line-height="150%" fo:text-indent="0cm" style:auto-text-indent="false" style:writing-mode="lr-tb"/>
      <style:text-properties style:font-name="Arial2" fo:font-size="12pt" officeooo:paragraph-rsid="001c7581" style:font-size-asian="12pt" style:font-size-complex="12pt"/>
    </style:style>
    <style:style style:name="P9" style:family="paragraph" style:parent-style-name="Standard">
      <style:paragraph-properties fo:margin-left="0cm" fo:margin-right="0cm" fo:line-height="150%" fo:text-indent="0cm" style:auto-text-indent="false" style:writing-mode="lr-tb"/>
      <style:text-properties style:font-name="Arial2" fo:font-size="12pt" officeooo:paragraph-rsid="001e23ec" style:font-size-asian="12pt" style:font-size-complex="12pt"/>
    </style:style>
    <style:style style:name="P10" style:family="paragraph" style:parent-style-name="Standard">
      <style:paragraph-properties fo:margin-left="0cm" fo:margin-right="0cm" fo:line-height="150%" fo:text-indent="0cm" style:auto-text-indent="false" style:writing-mode="lr-tb"/>
      <style:text-properties style:font-name="Arial2" fo:font-size="12pt" officeooo:paragraph-rsid="001e2d2c" style:font-size-asian="12pt" style:font-size-complex="12pt"/>
    </style:style>
    <style:style style:name="P11" style:family="paragraph" style:parent-style-name="Standard">
      <style:paragraph-properties fo:margin-left="0cm" fo:margin-right="0cm" fo:line-height="150%" fo:text-indent="0cm" style:auto-text-indent="false" style:writing-mode="lr-tb"/>
      <style:text-properties style:font-name="Arial2" fo:font-size="12pt" officeooo:paragraph-rsid="001ea65e" style:font-size-asian="12pt" style:font-size-complex="12pt"/>
    </style:style>
    <style:style style:name="P12" style:family="paragraph" style:parent-style-name="Standard">
      <style:paragraph-properties fo:margin-left="0cm" fo:margin-right="0cm" fo:line-height="150%" fo:text-indent="0cm" style:auto-text-indent="false" style:writing-mode="lr-tb"/>
      <style:text-properties style:font-name="Arial2" fo:font-size="12pt" officeooo:paragraph-rsid="001feaef" style:font-size-asian="12pt" style:font-size-complex="12pt"/>
    </style:style>
    <style:style style:name="P13" style:family="paragraph" style:parent-style-name="Standard">
      <style:paragraph-properties fo:margin-left="0cm" fo:margin-right="0cm" fo:line-height="150%" fo:text-indent="0cm" style:auto-text-indent="false" style:writing-mode="lr-tb"/>
      <style:text-properties style:font-name="Arial2" fo:font-size="12pt" officeooo:paragraph-rsid="00206ecc" style:font-size-asian="12pt" style:font-size-complex="12pt"/>
    </style:style>
    <style:style style:name="P14" style:family="paragraph" style:parent-style-name="Standard">
      <style:paragraph-properties fo:margin-left="0cm" fo:margin-right="0cm" fo:line-height="150%" fo:text-indent="0cm" style:auto-text-indent="false" style:writing-mode="lr-tb"/>
      <style:text-properties style:font-name="Arial2" fo:font-size="12pt" officeooo:paragraph-rsid="0020e88a" style:font-size-asian="12pt" style:font-size-complex="12pt"/>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indent="0cm" style:auto-text-indent="false"/>
      <style:text-properties officeooo:paragraph-rsid="001588b5"/>
    </style:style>
    <style:style style:name="P17" style:family="paragraph" style:parent-style-name="Text_20_body">
      <style:paragraph-properties fo:margin-left="0cm" fo:margin-right="0cm" fo:text-indent="0cm" style:auto-text-indent="false"/>
      <style:text-properties officeooo:paragraph-rsid="0016b538"/>
    </style:style>
    <style:style style:name="P18" style:family="paragraph" style:parent-style-name="Text_20_body">
      <style:paragraph-properties fo:margin-left="0cm" fo:margin-right="0cm" fo:text-indent="0cm" style:auto-text-indent="false"/>
      <style:text-properties officeooo:paragraph-rsid="001701ff"/>
    </style:style>
    <style:style style:name="P19" style:family="paragraph" style:parent-style-name="Text_20_body">
      <style:paragraph-properties fo:margin-left="0cm" fo:margin-right="0cm" fo:text-indent="0cm" style:auto-text-indent="false"/>
      <style:text-properties officeooo:paragraph-rsid="0017e7b9"/>
    </style:style>
    <style:style style:name="P20" style:family="paragraph" style:parent-style-name="Text_20_body">
      <style:paragraph-properties fo:margin-left="0cm" fo:margin-right="0cm" fo:text-indent="0cm" style:auto-text-indent="false"/>
      <style:text-properties officeooo:paragraph-rsid="001926a2"/>
    </style:style>
    <style:style style:name="P21" style:family="paragraph" style:parent-style-name="Text_20_body">
      <style:paragraph-properties fo:margin-left="0cm" fo:margin-right="0cm" fo:text-indent="0cm" style:auto-text-indent="false"/>
      <style:text-properties officeooo:paragraph-rsid="001ad934"/>
    </style:style>
    <style:style style:name="P22" style:family="paragraph" style:parent-style-name="Text_20_body">
      <style:paragraph-properties fo:margin-left="0cm" fo:margin-right="0cm" fo:text-indent="0cm" style:auto-text-indent="false"/>
      <style:text-properties officeooo:paragraph-rsid="001c7581"/>
    </style:style>
    <style:style style:name="P23" style:family="paragraph" style:parent-style-name="Text_20_body">
      <style:paragraph-properties fo:margin-left="0cm" fo:margin-right="0cm" fo:text-indent="0cm" style:auto-text-indent="false"/>
      <style:text-properties officeooo:paragraph-rsid="001e23ec"/>
    </style:style>
    <style:style style:name="P24" style:family="paragraph" style:parent-style-name="Text_20_body">
      <style:paragraph-properties fo:margin-left="0cm" fo:margin-right="0cm" fo:text-indent="0cm" style:auto-text-indent="false"/>
      <style:text-properties officeooo:paragraph-rsid="001e2d2c"/>
    </style:style>
    <style:style style:name="P25" style:family="paragraph" style:parent-style-name="Text_20_body">
      <style:paragraph-properties fo:margin-left="0cm" fo:margin-right="0cm" fo:text-indent="0cm" style:auto-text-indent="false"/>
      <style:text-properties officeooo:paragraph-rsid="001ea65e"/>
    </style:style>
    <style:style style:name="P26" style:family="paragraph" style:parent-style-name="Text_20_body">
      <style:paragraph-properties fo:margin-left="0cm" fo:margin-right="0cm" fo:text-indent="0cm" style:auto-text-indent="false"/>
      <style:text-properties officeooo:paragraph-rsid="001feaef"/>
    </style:style>
    <style:style style:name="P27" style:family="paragraph" style:parent-style-name="Text_20_body">
      <style:paragraph-properties fo:margin-left="0cm" fo:margin-right="0cm" fo:text-indent="0cm" style:auto-text-indent="false"/>
      <style:text-properties officeooo:paragraph-rsid="00206ecc"/>
    </style:style>
    <style:style style:name="P28" style:family="paragraph" style:parent-style-name="Text_20_body">
      <style:paragraph-properties fo:margin-left="0cm" fo:margin-right="0cm" fo:text-indent="0cm" style:auto-text-indent="false"/>
      <style:text-properties officeooo:paragraph-rsid="0020e88a"/>
    </style:style>
    <style:style style:name="P29" style:family="paragraph" style:parent-style-name="Text_20_body">
      <style:paragraph-properties fo:margin-left="0cm" fo:margin-right="0cm" fo:text-indent="0cm" style:auto-text-indent="false"/>
      <style:text-properties officeooo:paragraph-rsid="0021d0bd"/>
    </style:style>
    <style:style style:name="P30" style:family="paragraph" style:parent-style-name="Text_20_body">
      <style:paragraph-properties fo:margin-left="0cm" fo:margin-right="0cm" fo:text-indent="0cm" style:auto-text-indent="false"/>
      <style:text-properties style:font-name="Arial2" fo:font-size="12pt" fo:language="pl" fo:country="PL" style:font-size-asian="12pt" style:font-size-complex="12pt"/>
    </style:style>
    <style:style style:name="P31" style:family="paragraph" style:parent-style-name="Text_20_body">
      <style:paragraph-properties fo:margin-left="0cm" fo:margin-right="0cm" fo:text-indent="0cm" style:auto-text-indent="false"/>
      <style:text-properties style:font-name="Arial2" fo:font-size="12pt" style:font-size-asian="12pt" style:font-size-complex="12pt"/>
    </style:style>
    <style:style style:name="P32" style:family="paragraph" style:parent-style-name="Text_20_body" style:master-page-name="PageStyle0">
      <style:paragraph-properties fo:margin-left="0cm" fo:margin-right="0cm" fo:text-indent="0cm" style:auto-text-indent="false" style:page-number="1"/>
      <style:text-properties officeooo:paragraph-rsid="0021d0bd"/>
    </style:style>
    <style:style style:name="P33" style:family="paragraph" style:parent-style-name="Heading_20_2">
      <style:text-properties style:font-name="Arial2" fo:font-size="12pt" style:font-size-asian="12pt" style:font-size-complex="12pt"/>
    </style:style>
    <style:style style:name="T1" style:family="text">
      <style:text-properties fo:color="#000000" style:text-position="25% 58%" style:font-name="Arial2" fo:font-size="12pt" fo:language="pl" fo:country="PL" style:font-size-asian="12pt" style:font-size-complex="12pt"/>
    </style:style>
    <style:style style:name="T2" style:family="text">
      <style:text-properties fo:color="#000000" style:font-name="Arial2" fo:font-size="12pt" fo:language="en" fo:country="US" style:font-size-asian="12pt" style:language-asian="en" style:country-asian="US" style:font-size-complex="12pt" style:language-complex="en" style:country-complex="US"/>
    </style:style>
    <style:style style:name="T3" style:family="text">
      <style:text-properties fo:color="#000000" style:font-name="Arial2" fo:font-size="12pt" fo:language="en" fo:country="US" style:font-size-asian="12pt" style:language-asian="pl" style:country-asian="none" style:font-size-complex="12pt" style:language-complex="pl" style:country-complex="none"/>
    </style:style>
    <style:style style:name="T4" style:family="text">
      <style:text-properties fo:color="#000000" style:font-name="Arial2" fo:font-size="12pt" fo:language="en" fo:country="US" fo:font-weight="bold" style:font-size-asian="12pt" style:language-asian="en" style:country-asian="US" style:font-weight-asian="bold" style:font-size-complex="12pt" style:language-complex="en" style:country-complex="US" style:font-weight-complex="bold"/>
    </style:style>
    <style:style style:name="T5" style:family="text">
      <style:text-properties fo:color="#000000" style:font-name="Arial2" fo:font-size="12pt" fo:language="en" fo:country="US" fo:font-weight="bold" style:font-size-asian="12pt" style:language-asian="pl" style:country-asian="none" style:font-weight-asian="bold" style:font-size-complex="12pt" style:language-complex="pl" style:country-complex="none" style:font-weight-complex="bold"/>
    </style:style>
    <style:style style:name="T6" style:family="text">
      <style:text-properties fo:color="#000000" style:font-name="Arial2" fo:font-size="12pt" fo:language="pl" fo:country="PL" style:font-size-asian="12pt" style:language-asian="en" style:country-asian="US" style:font-size-complex="12pt" style:language-complex="en" style:country-complex="US"/>
    </style:style>
    <style:style style:name="T7" style:family="text">
      <style:text-properties fo:color="#000000" style:font-name="Arial2" fo:font-size="12pt" fo:language="pl" fo:country="PL" officeooo:rsid="001701ff" style:font-size-asian="12pt" style:language-asian="en" style:country-asian="US" style:font-size-complex="12pt" style:language-complex="en" style:country-complex="US"/>
    </style:style>
    <style:style style:name="T8" style:family="text">
      <style:text-properties fo:color="#000000" style:font-name="Arial2" fo:font-size="12pt" fo:language="pl" fo:country="PL" officeooo:rsid="001e2d2c" style:font-size-asian="12pt" style:language-asian="en" style:country-asian="US" style:font-size-complex="12pt" style:language-complex="en" style:country-complex="US"/>
    </style:style>
    <style:style style:name="T9" style:family="text">
      <style:text-properties fo:color="#000000" style:font-name="Arial2" fo:font-size="12pt" fo:language="pl" fo:country="PL" style:font-size-asian="12pt" style:language-asian="pl" style:country-asian="none" style:font-size-complex="12pt" style:language-complex="pl" style:country-complex="none"/>
    </style:style>
    <style:style style:name="T10" style:family="text">
      <style:text-properties fo:color="#000000" style:font-name="Arial2" fo:font-size="12pt" fo:language="pl" fo:country="PL" fo:font-weight="bold" style:font-size-asian="12pt" style:language-asian="en" style:country-asian="US" style:font-weight-asian="bold" style:font-size-complex="12pt" style:language-complex="en" style:country-complex="US" style:font-weight-complex="bold"/>
    </style:style>
    <style:style style:name="T11" style:family="text">
      <style:text-properties fo:color="#000000" style:font-name="Arial2" fo:font-size="12pt" fo:language="pl" fo:country="PL" fo:font-weight="bold" officeooo:rsid="0017e7b9" style:font-size-asian="12pt" style:language-asian="en" style:country-asian="US" style:font-weight-asian="bold" style:font-size-complex="12pt" style:language-complex="en" style:country-complex="US" style:font-weight-complex="bold"/>
    </style:style>
    <style:style style:name="T12" style:family="text">
      <style:text-properties fo:color="#000000" style:font-name="Arial2" fo:font-size="12pt" fo:language="pl" fo:country="PL" fo:font-weight="bold" officeooo:rsid="001e23ec" style:font-size-asian="12pt" style:language-asian="en" style:country-asian="US" style:font-weight-asian="bold" style:font-size-complex="12pt" style:language-complex="en" style:country-complex="US" style:font-weight-complex="bold"/>
    </style:style>
    <style:style style:name="T13" style:family="text">
      <style:text-properties fo:color="#000000" style:font-name="Arial2" fo:font-size="12pt" fo:language="pl" fo:country="PL" fo:font-weight="bold" officeooo:rsid="0020e88a" style:font-size-asian="12pt" style:language-asian="en" style:country-asian="US" style:font-weight-asian="bold" style:font-size-complex="12pt" style:language-complex="en" style:country-complex="US" style:font-weight-complex="bold"/>
    </style:style>
    <style:style style:name="T14" style:family="text">
      <style:text-properties fo:color="#000000" style:font-name="Arial2" fo:font-size="12pt" fo:language="pl" fo:country="PL" fo:background-color="transparent" loext:char-shading-value="0" style:font-size-asian="12pt" style:language-asian="en" style:country-asian="US" style:font-size-complex="12pt" style:language-complex="en" style:country-complex="US"/>
    </style:style>
    <style:style style:name="T15" style:family="text">
      <style:text-properties fo:color="#000000" style:font-name="Arial2" fo:font-size="12pt" fo:language="pl" fo:country="PL" fo:background-color="transparent" loext:char-shading-value="0" style:font-size-asian="12pt" style:font-size-complex="12pt"/>
    </style:style>
    <style:style style:name="T16" style:family="text">
      <style:text-properties fo:color="#000000" style:font-name="Arial2" fo:font-size="12pt" fo:language="pl" fo:country="PL" officeooo:rsid="00206ecc" fo:background-color="transparent" loext:char-shading-value="0" style:font-size-asian="12pt" style:font-size-complex="12pt"/>
    </style:style>
    <style:style style:name="T17" style:family="text">
      <style:text-properties fo:color="#000000" style:font-name="Arial2" fo:font-size="12pt" fo:language="fr" fo:country="FR" style:font-size-asian="12pt" style:language-asian="en" style:country-asian="US" style:font-size-complex="12pt" style:language-complex="en" style:country-complex="US"/>
    </style:style>
    <style:style style:name="T18" style:family="text">
      <style:text-properties fo:color="#000000" style:font-name="Arial2" fo:font-size="12pt" fo:language="fr" fo:country="FR" fo:background-color="transparent" loext:char-shading-value="0" style:font-size-asian="12pt" style:language-asian="pl" style:country-asian="none" style:font-size-complex="12pt" style:language-complex="pl" style:country-complex="none"/>
    </style:style>
    <style:style style:name="T19" style:family="text">
      <style:text-properties fo:color="#000000" style:font-name="Arial2" fo:font-size="12pt" fo:language="it" fo:country="IT" style:font-size-asian="12pt" style:language-asian="en" style:country-asian="US" style:font-size-complex="12pt" style:language-complex="en" style:country-complex="US"/>
    </style:style>
    <style:style style:name="T20" style:family="text">
      <style:text-properties style:font-name="Arial2"/>
    </style:style>
    <style:style style:name="T21" style:family="text">
      <style:text-properties style:font-name="Arial2" fo:font-size="12pt" fo:language="pl" fo:country="PL" style:font-size-asian="12pt" style:font-size-complex="12pt"/>
    </style:style>
    <style:style style:name="T22" style:family="text">
      <style:text-properties style:font-name="Arial2" fo:font-size="12pt" fo:language="pl" fo:country="PL" officeooo:rsid="001701ff" style:font-size-asian="12pt" style:font-size-complex="12pt"/>
    </style:style>
    <style:style style:name="T23" style:family="text">
      <style:text-properties style:font-name="Arial2" fo:font-size="12pt" fo:language="pl" fo:country="PL" officeooo:rsid="0017e7b9" style:font-size-asian="12pt" style:font-size-complex="12pt"/>
    </style:style>
    <style:style style:name="T24" style:family="text">
      <style:text-properties style:font-name="Arial2" fo:font-size="12pt" fo:language="pl" fo:country="PL" officeooo:rsid="001926a2" style:font-size-asian="12pt" style:font-size-complex="12pt"/>
    </style:style>
    <style:style style:name="T25" style:family="text">
      <style:text-properties style:font-name="Arial2" fo:font-size="12pt" fo:language="pl" fo:country="PL" officeooo:rsid="001ad934" style:font-size-asian="12pt" style:font-size-complex="12pt"/>
    </style:style>
    <style:style style:name="T26" style:family="text">
      <style:text-properties style:font-name="Arial2" fo:font-size="12pt" fo:language="pl" fo:country="PL" officeooo:rsid="001c7581" style:font-size-asian="12pt" style:font-size-complex="12pt"/>
    </style:style>
    <style:style style:name="T27" style:family="text">
      <style:text-properties style:font-name="Arial2" fo:font-size="12pt" fo:language="pl" fo:country="PL" officeooo:rsid="001e23ec" style:font-size-asian="12pt" style:font-size-complex="12pt"/>
    </style:style>
    <style:style style:name="T28" style:family="text">
      <style:text-properties style:font-name="Arial2" fo:font-size="12pt" fo:language="pl" fo:country="PL" officeooo:rsid="001e2d2c" style:font-size-asian="12pt" style:font-size-complex="12pt"/>
    </style:style>
    <style:style style:name="T29" style:family="text">
      <style:text-properties style:font-name="Arial2" fo:font-size="12pt" fo:language="pl" fo:country="PL" officeooo:rsid="001ea65e" style:font-size-asian="12pt" style:font-size-complex="12pt"/>
    </style:style>
    <style:style style:name="T30" style:family="text">
      <style:text-properties style:font-name="Arial2" fo:font-size="12pt" fo:language="pl" fo:country="PL" officeooo:rsid="001feaef" style:font-size-asian="12pt" style:font-size-complex="12pt"/>
    </style:style>
    <style:style style:name="T31" style:family="text">
      <style:text-properties style:font-name="Arial2" fo:font-size="12pt" fo:language="pl" fo:country="PL" officeooo:rsid="00206ecc" style:font-size-asian="12pt" style:font-size-complex="12pt"/>
    </style:style>
    <style:style style:name="T32" style:family="text">
      <style:text-properties style:font-name="Arial2" fo:font-size="12pt" fo:language="pl" fo:country="PL" officeooo:rsid="0020e88a" style:font-size-asian="12pt" style:font-size-complex="12pt"/>
    </style:style>
    <style:style style:name="T33" style:family="text">
      <style:text-properties style:font-name="Arial2" fo:font-size="12pt" fo:language="pl" fo:country="PL" officeooo:rsid="0021d0bd" style:font-size-asian="12pt" style:font-size-complex="12pt"/>
    </style:style>
    <style:style style:name="T34" style:family="text">
      <style:text-properties style:font-name="Arial2" fo:font-size="12pt" fo:language="pl" fo:country="PL" style:font-size-asian="12pt" style:language-asian="pl" style:country-asian="none" style:font-size-complex="12pt" style:language-complex="pl" style:country-complex="none"/>
    </style:style>
    <style:style style:name="T35" style:family="text">
      <style:text-properties style:font-name="Arial2" fo:font-size="12pt" fo:language="pl" fo:country="PL" officeooo:rsid="001588b5" style:font-size-asian="12pt" style:language-asian="pl" style:country-asian="none" style:font-size-complex="12pt" style:language-complex="pl" style:country-complex="none"/>
    </style:style>
    <style:style style:name="T36" style:family="text">
      <style:text-properties style:font-name="Arial2" fo:font-size="12pt" fo:language="pl" fo:country="PL" officeooo:rsid="0016b538" style:font-size-asian="12pt" style:language-asian="pl" style:country-asian="none" style:font-size-complex="12pt" style:language-complex="pl" style:country-complex="none"/>
    </style:style>
    <style:style style:name="T37" style:family="text">
      <style:text-properties style:font-name="Arial2" fo:font-size="12pt" fo:language="pl" fo:country="PL" officeooo:rsid="001701ff" style:font-size-asian="12pt" style:language-asian="pl" style:country-asian="none" style:font-size-complex="12pt" style:language-complex="pl" style:country-complex="none"/>
    </style:style>
    <style:style style:name="T38" style:family="text">
      <style:text-properties style:font-name="Arial2" fo:font-size="12pt" fo:language="pl" fo:country="PL" officeooo:rsid="0017e7b9" style:font-size-asian="12pt" style:language-asian="pl" style:country-asian="none" style:font-size-complex="12pt" style:language-complex="pl" style:country-complex="none"/>
    </style:style>
    <style:style style:name="T39" style:family="text">
      <style:text-properties style:font-name="Arial2" fo:font-size="12pt" fo:language="pl" fo:country="PL" officeooo:rsid="001926a2" style:font-size-asian="12pt" style:language-asian="pl" style:country-asian="none" style:font-size-complex="12pt" style:language-complex="pl" style:country-complex="none"/>
    </style:style>
    <style:style style:name="T40" style:family="text">
      <style:text-properties style:font-name="Arial2" fo:font-size="12pt" fo:language="pl" fo:country="PL" officeooo:rsid="001c7581" style:font-size-asian="12pt" style:language-asian="pl" style:country-asian="none" style:font-size-complex="12pt" style:language-complex="pl" style:country-complex="none"/>
    </style:style>
    <style:style style:name="T41" style:family="text">
      <style:text-properties style:font-name="Arial2" fo:font-size="12pt" fo:language="pl" fo:country="PL" officeooo:rsid="001e23ec" style:font-size-asian="12pt" style:language-asian="pl" style:country-asian="none" style:font-size-complex="12pt" style:language-complex="pl" style:country-complex="none"/>
    </style:style>
    <style:style style:name="T42" style:family="text">
      <style:text-properties style:font-name="Arial2" fo:font-size="12pt" fo:language="pl" fo:country="PL" officeooo:rsid="001feaef" style:font-size-asian="12pt" style:language-asian="pl" style:country-asian="none" style:font-size-complex="12pt" style:language-complex="pl" style:country-complex="none"/>
    </style:style>
    <style:style style:name="T43" style:family="text">
      <style:text-properties style:font-name="Arial2" fo:font-size="12pt" fo:language="pl" fo:country="PL" fo:font-style="normal" style:font-size-asian="12pt" style:font-style-asian="normal" style:font-size-complex="12pt" style:font-style-complex="normal"/>
    </style:style>
    <style:style style:name="T44" style:family="text">
      <style:text-properties style:font-name="Arial2" fo:font-size="12pt" fo:language="pl" fo:country="PL" fo:font-style="normal" officeooo:rsid="001588b5" style:font-size-asian="12pt" style:font-style-asian="normal" style:font-size-complex="12pt" style:font-style-complex="normal"/>
    </style:style>
    <style:style style:name="T45" style:family="text">
      <style:text-properties style:font-name="Arial2" fo:font-size="12pt" fo:language="pl" fo:country="PL" fo:font-style="normal" officeooo:rsid="001926a2" style:font-size-asian="12pt" style:font-style-asian="normal" style:font-size-complex="12pt" style:font-style-complex="normal"/>
    </style:style>
    <style:style style:name="T46" style:family="text">
      <style:text-properties style:font-name="Arial2" fo:font-size="12pt" fo:language="pl" fo:country="PL" fo:font-style="normal" officeooo:rsid="0020e88a" style:font-size-asian="12pt" style:font-style-asian="normal" style:font-size-complex="12pt" style:font-style-complex="normal"/>
    </style:style>
    <style:style style:name="T47" style:family="text">
      <style:text-properties style:font-name="Arial2" fo:font-size="12pt" fo:language="pl" fo:country="PL" fo:font-style="normal" officeooo:rsid="0021d0bd" style:font-size-asian="12pt" style:font-style-asian="normal" style:font-size-complex="12pt" style:font-style-complex="normal"/>
    </style:style>
    <style:style style:name="T48" style:family="text">
      <style:text-properties style:font-name="Arial2" fo:font-size="12pt" fo:language="pl" fo:country="PL" fo:font-style="normal" fo:font-weight="normal" style:font-size-asian="12pt" style:font-style-asian="normal" style:font-weight-asian="normal" style:font-size-complex="12pt" style:font-style-complex="normal" style:font-weight-complex="normal"/>
    </style:style>
    <style:style style:name="T49" style:family="text">
      <style:text-properties style:font-name="Arial2" fo:font-size="12pt" fo:language="pl" fo:country="PL" fo:font-weight="bold" style:font-size-asian="12pt" style:language-asian="pl" style:country-asian="none" style:font-weight-asian="bold" style:font-size-complex="12pt" style:language-complex="pl" style:country-complex="none" style:font-weight-complex="bold"/>
    </style:style>
    <style:style style:name="T50" style:family="text">
      <style:text-properties style:font-name="Arial2" fo:font-size="12pt" fo:language="pl" fo:country="PL" fo:font-weight="bold" officeooo:rsid="001588b5" style:font-size-asian="12pt" style:language-asian="pl" style:country-asian="none" style:font-weight-asian="bold" style:font-size-complex="12pt" style:language-complex="pl" style:country-complex="none" style:font-weight-complex="bold"/>
    </style:style>
    <style:style style:name="T51" style:family="text">
      <style:text-properties style:font-name="Arial2" fo:font-size="12pt" fo:language="pl" fo:country="PL" fo:font-weight="bold" style:font-size-asian="12pt" style:font-weight-asian="bold" style:font-size-complex="12pt" style:font-weight-complex="bold"/>
    </style:style>
    <style:style style:name="T52" style:family="text">
      <style:text-properties style:font-name="Arial2" fo:font-size="12pt" fo:language="pl" fo:country="PL" fo:font-weight="bold" officeooo:rsid="001701ff" style:font-size-asian="12pt" style:font-weight-asian="bold" style:font-size-complex="12pt" style:font-weight-complex="bold"/>
    </style:style>
    <style:style style:name="T53" style:family="text">
      <style:text-properties style:font-name="Arial2" fo:font-size="12pt" fo:language="pl" fo:country="PL" fo:font-weight="bold" officeooo:rsid="001ad934" style:font-size-asian="12pt" style:font-weight-asian="bold" style:font-size-complex="12pt" style:font-weight-complex="bold"/>
    </style:style>
    <style:style style:name="T54" style:family="text">
      <style:text-properties style:font-name="Arial2" fo:font-size="12pt" fo:language="pl" fo:country="PL" fo:font-weight="bold" officeooo:rsid="001c7581" style:font-size-asian="12pt" style:font-weight-asian="bold" style:font-size-complex="12pt" style:font-weight-complex="bold"/>
    </style:style>
    <style:style style:name="T55" style:family="text">
      <style:text-properties style:font-name="Arial2" fo:font-size="12pt" fo:language="pl" fo:country="PL" fo:font-weight="bold" officeooo:rsid="001e23ec" style:font-size-asian="12pt" style:font-weight-asian="bold" style:font-size-complex="12pt" style:font-weight-complex="bold"/>
    </style:style>
    <style:style style:name="T56" style:family="text">
      <style:text-properties style:font-name="Arial2" fo:font-size="12pt" fo:language="pl" fo:country="PL" fo:font-style="italic" fo:font-weight="bold" style:font-size-asian="12pt" style:font-style-asian="italic" style:font-weight-asian="bold" style:font-size-complex="12pt" style:font-style-complex="italic" style:font-weight-complex="bold"/>
    </style:style>
    <style:style style:name="T57" style:family="text">
      <style:text-properties style:font-name="Arial2" fo:font-size="12pt" fo:language="pl" fo:country="PL" fo:font-style="italic" fo:font-weight="bold" officeooo:rsid="001e2d2c" style:font-size-asian="12pt" style:font-style-asian="italic" style:font-weight-asian="bold" style:font-size-complex="12pt" style:font-style-complex="italic" style:font-weight-complex="bold"/>
    </style:style>
    <style:style style:name="T58" style:family="text">
      <style:text-properties style:font-name="Arial2" fo:font-size="12pt" fo:language="pl" fo:country="PL" fo:background-color="transparent" loext:char-shading-value="0" style:font-size-asian="12pt" style:font-size-complex="12pt"/>
    </style:style>
    <style:style style:name="T59" style:family="text">
      <style:text-properties style:font-name="Arial2" fo:font-size="12pt" fo:language="pl" fo:country="PL" officeooo:rsid="001e23ec" fo:background-color="transparent" loext:char-shading-value="0" style:font-size-asian="12pt" style:font-size-complex="12pt"/>
    </style:style>
    <style:style style:name="T60" style:family="text">
      <style:text-properties style:font-name="Arial2" fo:font-size="12pt" fo:language="pl" fo:country="PL" officeooo:rsid="001e23ec" fo:background-color="transparent" loext:char-shading-value="0" style:font-size-asian="12pt" style:language-asian="pl" style:country-asian="none" style:font-size-complex="12pt" style:language-complex="pl" style:country-complex="none"/>
    </style:style>
    <style:style style:name="T61" style:family="text">
      <style:text-properties style:font-name="Arial2" fo:font-size="12pt" fo:letter-spacing="normal" fo:language="pl" fo:country="PL" style:font-size-asian="12pt" style:font-size-complex="12pt"/>
    </style:style>
    <style:style style:name="T62" style:family="text">
      <style:text-properties style:font-name="Arial2" fo:font-size="12pt" fo:language="en" fo:country="US" style:font-size-asian="12pt" style:language-asian="pl" style:country-asian="none" style:font-size-complex="12pt" style:language-complex="pl" style:country-complex="none"/>
    </style:style>
    <style:style style:name="T63" style:family="text">
      <style:text-properties style:font-name="Arial2" fo:font-size="12pt" fo:language="en" fo:country="US" fo:font-weight="bold" style:font-size-asian="12pt" style:font-weight-asian="bold" style:font-size-complex="12pt" style:font-weight-complex="bold"/>
    </style:style>
    <style:style style:name="T64" style:family="text">
      <style:text-properties style:font-name="Arial2" fo:font-size="12pt" fo:language="en" fo:country="US" fo:font-weight="bold" style:font-size-asian="12pt" style:language-asian="pl" style:country-asian="none" style:font-weight-asian="bold" style:font-size-complex="12pt" style:language-complex="pl" style:country-complex="none" style:font-weight-complex="bold"/>
    </style:style>
    <style:style style:name="T65" style:family="text">
      <style:text-properties style:font-name="Arial2" fo:font-size="12pt" fo:language="en" fo:country="US" fo:font-weight="bold" officeooo:rsid="001ea65e" style:font-size-asian="12pt" style:language-asian="pl" style:country-asian="none" style:font-weight-asian="bold" style:font-size-complex="12pt" style:language-complex="pl" style:country-complex="none" style:font-weight-complex="bold"/>
    </style:style>
    <style:style style:name="T66" style:family="text">
      <style:text-properties style:font-name="Arial2" fo:font-size="12pt" fo:language="en" fo:country="US" fo:font-weight="bold" officeooo:rsid="001feaef" style:font-size-asian="12pt" style:language-asian="pl" style:country-asian="none" style:font-weight-asian="bold" style:font-size-complex="12pt" style:language-complex="pl" style:country-complex="none" style:font-weight-complex="bold"/>
    </style:style>
    <style:style style:name="T67" style:family="text">
      <style:text-properties style:font-name="Arial2" fo:font-size="12pt" fo:language="fr" fo:country="FR" fo:font-style="italic" style:font-size-asian="12pt" style:font-style-asian="italic" style:font-size-complex="12pt" style:font-style-complex="italic"/>
    </style:style>
    <style:style style:name="T68" style:family="text">
      <style:text-properties style:font-name="Arial2" fo:font-size="12pt" fo:language="fr" fo:country="FR" style:font-size-asian="12pt" style:font-size-complex="12pt"/>
    </style:style>
    <style:style style:name="T69" style:family="text">
      <style:text-properties style:font-name="Arial2" fo:font-size="12pt" fo:language="fr" fo:country="FR" style:font-size-asian="12pt" style:language-asian="pl" style:country-asian="none" style:font-size-complex="12pt" style:language-complex="pl" style:country-complex="none"/>
    </style:style>
    <style:style style:name="T70" style:family="text">
      <style:text-properties style:font-name="Arial2" fo:font-size="12pt" fo:language="fr" fo:country="FR" fo:background-color="transparent" loext:char-shading-value="0" style:font-size-asian="12pt" style:language-asian="pl" style:country-asian="none" style:font-size-complex="12pt" style:language-complex="pl" style:country-complex="none"/>
    </style:style>
    <style:style style:name="T71" style:family="text">
      <style:text-properties style:font-name="Arial2" fo:font-size="12pt" fo:language="fr" fo:country="FR" fo:font-weight="bold" style:font-size-asian="12pt" style:language-asian="pl" style:country-asian="none" style:font-weight-asian="bold" style:font-size-complex="12pt" style:language-complex="pl" style:country-complex="none" style:font-weight-complex="bold"/>
    </style:style>
    <style:style style:name="T72" style:family="text">
      <style:text-properties style:font-name="Arial2" fo:font-size="12pt" fo:language="it" fo:country="IT" style:font-size-asian="12pt" style:font-size-complex="12pt"/>
    </style:style>
    <style:style style:name="T73" style:family="text">
      <style:text-properties style:font-name="Arial2" fo:font-size="12pt" fo:language="la" fo:country="VA" style:font-size-asian="12pt" style:font-size-complex="12pt"/>
    </style:style>
    <style:style style:name="T74" style:family="text">
      <style:text-properties style:font-name="Arial2" fo:font-size="12pt" style:font-size-asian="12pt" style:font-size-complex="12pt"/>
    </style:style>
    <style:style style:name="T75" style:family="text">
      <style:text-properties style:font-name="Arial2" fo:language="pl" fo:country="PL"/>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2"><text:span text:style-name="CharStyle8"><text:span text:style-name="T47">Uwagi do wersji zaadaptowanej:</text:span></text:span></text:p>
        <text:p text:style-name="P29"><text:span text:style-name="CharStyle8"><text:span text:style-name="T47">Wersja elektroniczna publikacji została stworzona zgodnie z art. 33 z indeksem 1 Ustawy o prawie autorskim i prawach pokrewnych.</text:span></text:span></text:p>
        <text:p text:style-name="P29"><text:span text:style-name="CharStyle8"><text:span text:style-name="T47">Zostały zachowane numery stron. Numer danej strony znajduje się nad tekstem danej strony i poprzedza go skrót „Str.”</text:span></text:span></text:p>
        <text:p text:style-name="P29"><text:span text:style-name="CharStyle8"><text:span text:style-name="T47">Wartości wyrażone w oryginale liczbami rzymskimi w adaptacji przedstawiono cyframi arabskimi albo słownie.</text:span></text:span></text:p>
        <text:p text:style-name="P29"><text:span text:style-name="CharStyle8"><text:span text:style-name="T47">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29"><text:span text:style-name="CharStyle8"><text:span text:style-name="T47">Zakładki oznaczone literą „p.” i numerem porządkowym znajdują się w treści głównej, w miejscu występowania przypisu.</text:span></text:span></text:p>
        <text:p text:style-name="P29"><text:span text:style-name="CharStyle8"><text:span text:style-name="T47">W publikacji pojawiają się skróty:</text:span></text:span></text:p>
        <text:p text:style-name="P29"><text:span text:style-name="CharStyle8"><text:span text:style-name="T47">wyw. – wywiad;</text:span></text:span></text:p>
        <text:p text:style-name="P29"><text:span text:style-name="CharStyle8"><text:span text:style-name="T47">rozm. – rozmawiał/rozmawiała;</text:span></text:span></text:p>
        <text:p text:style-name="P29"><text:span text:style-name="CharStyle8"><text:span text:style-name="T47">por. – porównaj;</text:span></text:span></text:p>
        <text:p text:style-name="P29"><text:span text:style-name="CharStyle8"><text:span text:style-name="T47">zob. – zobacz;</text:span></text:span></text:p>
        <text:p text:style-name="P29"><text:span text:style-name="CharStyle8"><text:span text:style-name="T47">przyp. – przypis;</text:span></text:span></text:p>
        <text:p text:style-name="P29"><text:span text:style-name="CharStyle8"><text:span text:style-name="T47">dod. – dodatek;</text:span></text:span></text:p>
        <text:p text:style-name="P29"><text:span text:style-name="CharStyle8"><text:span text:style-name="T47">ASP – Akademia Sztuk Pięknych.</text:span></text:span></text:p>
        <text:p text:style-name="P29"><text:span text:style-name="CharStyle8"><text:span text:style-name="T47">Koniec uwag do wersji zaadaptowanej.</text:span></text:span></text:p>
        <text:p text:style-name="P16"><text:span text:style-name="CharStyle8"><text:span text:style-name="T44"/></text:span></text:p>
        <text:p text:style-name="P16"><text:span text:style-name="CharStyle8"><text:span text:style-name="T44">Str. 217</text:span></text:span></text:p>
        <text:p text:style-name="P15"><text:span text:style-name="CharStyle8"><text:span text:style-name="T21">Artur Majer</text:span></text:span></text:p>
        <text:h text:style-name="Heading_20_1" text:outline-level="1"><text:bookmark-start text:name="bookmark0"/><text:span text:style-name="CharStyle11"><text:span text:style-name="T49">JULIUSZ MACHULSKI – </text:span></text:span><text:span text:style-name="CharStyle11"><text:span text:style-name="T50">A</text:span></text:span><text:span text:style-name="CharStyle11"><text:span text:style-name="T49">UTENTYCZNA AUTOZABAWA</text:span></text:span><text:bookmark-end text:name="bookmark0"/></text:h>
        <text:p text:style-name="P15"><text:span text:style-name="CharStyle14"><text:span text:style-name="T21">Filozofia twórcza Juliusza Machulskiego (ur</text:span></text:span><text:span text:style-name="CharStyle14"><text:span text:style-name="T33">odzony</text:span></text:span><text:span text:style-name="CharStyle14"><text:span text:style-name="T21"> 1955) jest prosta:</text:span></text:span></text:p>
        <text:p text:style-name="P31"/>
        <text:p text:style-name="Quotations"><text:span text:style-name="CharStyle15"><text:span text:style-name="T34">„Film musi albo wstrząsnąć, albo wzruszyć, albo zachwycić, albo rozśmieszyć, czyli działać na emocje widza. Spowodować, aby nie czuł czasu spędzonego w kinie za stracony. Jeżeli da mu jeszcze informację o epoce, ludziach, psychologicznie go pogłębi, czyli – w najprostszym sensie – czegoś nauczy, to dobrze, aczkolwiek naprawdę nie jest zadaniem kina, aby czegokolwiek naucza</text:span></text:span><text:span text:style-name="CharStyle15"><text:span text:style-name="T35">ć [</text:span></text:span><text:a xlink:type="simple" xlink:href="#Przypis1" text:style-name="Internet_20_link" text:visited-style-name="Visited_20_Internet_20_Link"><text:span text:style-name="CharStyle15"><text:span text:style-name="T74">przypis 1</text:span></text:span></text:a><text:span text:style-name="CharStyle15"><text:span text:style-name="T35">]</text:span></text:span><text:bookmark text:name="p.1"/><text:span text:style-name="CharStyle15"><text:span text:style-name="T34">.”</text:span></text:span></text:p>
        <text:p text:style-name="P15"><text:soft-page-break/><text:span text:style-name="CharStyle15"><text:span text:style-name="T21"/></text:span></text:p>
        <text:p text:style-name="P15"><text:span text:style-name="CharStyle14"><text:span text:style-name="T21">Po latach ujmie to jeszcze dobitniej, mówiąc:</text:span></text:span></text:p>
        <text:p text:style-name="P15"><text:span text:style-name="CharStyle15"><text:span text:style-name="T21"/></text:span></text:p>
        <text:p text:style-name="Quotations"><text:span text:style-name="CharStyle15"><text:span text:style-name="T34">„Mądrość to nie to, czego oczekujemy od filmów. Zapominamy, </text:span></text:span><text:span text:style-name="CharStyle15"><text:span text:style-name="T35">ż</text:span></text:span><text:span text:style-name="CharStyle15"><text:span text:style-name="T34">e kino to rozrywk</text:span></text:span><text:span text:style-name="CharStyle15"><text:span text:style-name="T35">a [</text:span></text:span><text:a xlink:type="simple" xlink:href="#Przypis2" text:style-name="Internet_20_link" text:visited-style-name="Visited_20_Internet_20_Link"><text:span text:style-name="CharStyle15"><text:span text:style-name="T74">przypis 2</text:span></text:span></text:a><text:span text:style-name="CharStyle15"><text:span text:style-name="T35">]</text:span></text:span><text:bookmark text:name="p.2"/><text:span text:style-name="CharStyle15"><text:span text:style-name="T34">.”</text:span></text:span></text:p>
        <text:p text:style-name="P15"><text:span text:style-name="CharStyle15"><text:span text:style-name="T21"/></text:span></text:p>
        <text:p text:style-name="P15"><text:span text:style-name="CharStyle14"><text:span text:style-name="T21">Jednakże pod maską rozrywki reżyser nierzadko ukazywał swoje sądy na temat otaczającej go rzeczywistości. Musiało wreszcie dojść do tego, że stwierdził:</text:span></text:span></text:p>
        <text:p text:style-name="P17"><text:span text:style-name="CharStyle15"><text:span text:style-name="T21"/></text:span></text:p>
        <text:p text:style-name="Quotations"><text:span text:style-name="CharStyle15"><text:span text:style-name="T34">„Należy robić filmy o tym, co nas otacza. W każdym razie starać się mówić o nieopisanych miejscach, wydarzeniach, ludziach. Myślę, że to powinność filmowcó</text:span></text:span><text:span text:style-name="CharStyle15"><text:span text:style-name="T36">w </text:span></text:span><text:span text:style-name="CharStyle15"><text:span text:style-name="T35">[</text:span></text:span><text:a xlink:type="simple" xlink:href="#Przypis3" text:style-name="Internet_20_link" text:visited-style-name="Visited_20_Internet_20_Link"><text:span text:style-name="CharStyle15"><text:span text:style-name="T36">przypis 3</text:span></text:span></text:a><text:span text:style-name="CharStyle15"><text:span text:style-name="T35">]</text:span></text:span><text:bookmark text:name="p.3"/><text:span text:style-name="CharStyle15"><text:span text:style-name="T34">.”</text:span></text:span></text:p>
        <text:p text:style-name="P17"><text:span text:style-name="CharStyle15"><text:span text:style-name="T21"/></text:span></text:p>
        <text:p text:style-name="P15"><text:span text:style-name="CharStyle14"><text:span text:style-name="T21">Proponuję zatem podróż po filmowych światach Machulskiego w celu przekonania się, na czym polega z jednej strony ów „rozryw</text:span></text:span><text:bookmark text:name="bookmark3"/><text:bookmark text:name="bookmark2"/><text:bookmark text:name="bookmark1"/><text:span text:style-name="CharStyle14"><text:span text:style-name="T21">kowy charakter” jego dzieł, z drugiej – jak przemyca w nich wizję (krytykę, parodię) swego tu i teraz.</text:span></text:span></text:p>
        <text:p text:style-name="P15"><text:span text:style-name="CharStyle14"><text:span text:style-name="T21"/></text:span></text:p>
        <text:p text:style-name="P18"><text:span text:style-name="CharStyle14"><text:span text:style-name="T22">Str. 218</text:span></text:span></text:p>
        <text:h text:style-name="Heading_20_2" text:outline-level="2"><text:span text:style-name="CharStyle21"><text:span text:style-name="T34">Pod maską rozrywki</text:span></text:span></text:h>
        <text:p text:style-name="P15"><text:span text:style-name="CharStyle14"><text:span text:style-name="T21">Juliusz Machulski debiutował filmem rozrywkowym. </text:span></text:span><text:span text:style-name="CharStyle22"><text:span text:style-name="T10">Vabank</text:span></text:span><text:span text:style-name="CharStyle14"><text:span text:style-name="T6"> </text:span></text:span><text:span text:style-name="CharStyle14"><text:span text:style-name="T21">(1981) bywa określany jako komedia kryminalna, sam reżyser jednak mówił w wywiadzie:</text:span></text:span></text:p>
        <text:p text:style-name="P15"><text:span text:style-name="CharStyle15"><text:span text:style-name="T21"/></text:span></text:p>
        <text:p text:style-name="Quotations"><text:span text:style-name="CharStyle15"><text:span text:style-name="T21">„Kiedy przystępowałem do realizacji filmu </text:span></text:span><text:span text:style-name="CharStyle23"><text:span text:style-name="T21">Vabank</text:span></text:span><text:span text:style-name="CharStyle15"><text:span text:style-name="T21">, nie chciałem robić komedii, słowo daję. Ona mi wyszła jakby niechcący, ponieważ przede wszystkim robiłem film kryminalny, z całym szacunkiem dla tego gatunku i jego zasad. Z drugiej jednak strony wydawało mi się, że zupełnie serio tego rodzaju filmów nie da się opowiada</text:span></text:span><text:span text:style-name="CharStyle15"><text:span text:style-name="T22">ć [</text:span></text:span><text:a xlink:type="simple" xlink:href="#Przypis4" text:style-name="Internet_20_link" text:visited-style-name="Visited_20_Internet_20_Link"><text:span text:style-name="CharStyle15"><text:span text:style-name="T74">przypis 4</text:span></text:span></text:a><text:span text:style-name="CharStyle15"><text:span text:style-name="T22">]</text:span></text:span><text:bookmark text:name="p.4"/><text:span text:style-name="CharStyle15"><text:span text:style-name="T21">.”</text:span></text:span></text:p>
        <text:p text:style-name="P15"><text:span text:style-name="CharStyle15"><text:span text:style-name="T21"/></text:span></text:p>
        <text:p text:style-name="P15"><text:span text:style-name="CharStyle14"><text:span text:style-name="T21">Rok 1982, kiedy ów błyskotliwy debiut święcił triumfy na ekranach kin, był w Polsce czasem stanu wojennego. Miało to wpływ na wielką popularność utworu opowiadającego wartką historyjkę o zemście prawego kasiarza Kwinto (Jan Machulski) na nieuczciwym bankowcu Kramerze (Leonard Pietraszak). Obaj główni bohaterowie prezentowali pewien typ Polaka: pierwszy poniżony i wykorzystany, ale nadal kierujący się kodeksem honorowym (nawet jako złodziej), drugi zaś społecznie </text:span></text:span><text:soft-page-break/><text:span text:style-name="CharStyle14"><text:span text:style-name="T21">szanowany, lecz przecież oszust i morderca – zlecił wszak zabicie przyjaciela Kwinty, Tadeusza. W czasie stanu wojennego film zapewniał widzom – nieobecną w kinie czy telewizji – rozrywkę, ale też, pod jej maską, przemycał ideologię honoru, godności i uczciwości. W finale Kwinto wypowiada znamienne słowa: </text:span></text:span><text:span text:style-name="CharStyle22"><text:span text:style-name="T21">Zamiast kraść jako dyrektor, fabrykant, sekretarz czy inny prezes, lepiej już kraść </text:span></text:span><text:span text:style-name="CharStyle22"><text:span text:style-name="T17">par excellence</text:span></text:span><text:span text:style-name="CharStyle22"><text:span text:style-name="T6"> </text:span></text:span><text:span text:style-name="CharStyle22"><text:span text:style-name="T21">jako złodziej. Tak jest chyba uczciwiej.</text:span></text:span><text:span text:style-name="CharStyle14"><text:span text:style-name="T21"> Zemsta na Kramerze była więc nie tylko odwetem za śmierć przyjaciela, ale – zwłaszcza dla widza – stała się zemstą za nieuczciwość. W końcu Kramer również kradł, udając porządnego obywatela.</text:span></text:span></text:p>
        <text:p text:style-name="P15"><text:bookmark text:name="bookmark4"/><text:span text:style-name="CharStyle15"><text:span text:style-name="T21"/></text:span></text:p>
        <text:p text:style-name="P18"><text:span text:style-name="CharStyle15"><text:span text:style-name="T22">Str. 219</text:span></text:span></text:p>
        <text:p text:style-name="P15"><text:span text:style-name="CharStyle14"><text:span text:style-name="T21">Film doczekał się kontynuacji – </text:span></text:span><text:span text:style-name="CharStyle24"><text:span text:style-name="T6">Vabank </text:span></text:span><text:span text:style-name="CharStyle24"><text:span text:style-name="T7">2</text:span></text:span><text:span text:style-name="CharStyle24"><text:span text:style-name="T21">, czyli riposta</text:span></text:span><text:span text:style-name="CharStyle14"><text:span text:style-name="T21"> (1984) był także wielkim sukcesem komercyjnym. Ideologicznie potwierdzał bajkową prawdę, że dobro i uczciwość zawsze zwyciężają. Tytułowa „riposta” nie udaje się Kramerowi również dlatego, że</text:span></text:span></text:p>
        <text:p text:style-name="P18"><text:span text:style-name="CharStyle15"><text:span text:style-name="T21"/></text:span></text:p>
        <text:p text:style-name="Quotations"><text:span text:style-name="CharStyle15"><text:span text:style-name="T34">„jest człowiekiem tak zacietrzewionym, że właściwie największym jego wrogiem jest on sam. Fanatycznie zmierza do celu, a taka obsesja nie zawsze jest dobrym dorad</text:span></text:span><text:span text:style-name="CharStyle15"><text:span text:style-name="T37">cą [</text:span></text:span><text:a xlink:type="simple" xlink:href="#Przypis5" text:style-name="Internet_20_link" text:visited-style-name="Visited_20_Internet_20_Link"><text:span text:style-name="CharStyle15"><text:span text:style-name="T74">przypis 5</text:span></text:span></text:a><text:span text:style-name="CharStyle15"><text:span text:style-name="T37">]</text:span></text:span><text:bookmark text:name="p.5"/><text:span text:style-name="CharStyle15"><text:span text:style-name="T34">.”</text:span></text:span></text:p>
        <text:p text:style-name="P18"><text:span text:style-name="CharStyle15"><text:span text:style-name="T21"/></text:span></text:p>
        <text:p text:style-name="P15"><text:span text:style-name="CharStyle14"><text:span text:style-name="T21">Karą dla niego będzie powrót do więzienia, z którego uciekł, oraz pozostanie w Polsce, z której pragnął uciec.</text:span></text:span></text:p>
        <text:p text:style-name="P18"><text:span text:style-name="CharStyle14"><text:span text:style-name="T21">Za granicę wyjeżdżają natomiast Kwinto i jego przyjaciel-wspólnik Duńczyk (Witold Pyrkosz). Według scenariusza, film miał się kończyć decyzją Duńczyka o niewracaniu do kraju: „Ja zostaję. Boję się, Kwinto, że za kilka lat będzie tam gorąco. Tu lepszy klimat” – mówi</text:span></text:span><text:span text:style-name="CharStyle14"><text:span text:style-name="T22">ł </text:span></text:span><text:span text:style-name="CharStyle15"><text:span text:style-name="T22">[</text:span></text:span><text:a xlink:type="simple" xlink:href="#Przypis6" text:style-name="Internet_20_link" text:visited-style-name="Visited_20_Internet_20_Link"><text:span text:style-name="CharStyle15"><text:span text:style-name="T74">przypis 6</text:span></text:span></text:a><text:span text:style-name="CharStyle15"><text:span text:style-name="T22">]</text:span></text:span><text:bookmark text:name="p.6"/><text:span text:style-name="CharStyle14"><text:span text:style-name="T21">. Akcja toczy się w roku 1936, tuż przed wojną, słowa te są więc całkowicie zrozumiałe. W filmie jednakże problem „gorących czasów” w ogóle się nie pojawia, a Kwinto decyduje się pozostać w Szwajcarii, bo w Polsce został – dosłownie – pogrzebany, uznany za zmarłego. Słusznie pisze Piotr Bratkowski:</text:span></text:span></text:p>
        <text:p text:style-name="P15"><text:span text:style-name="CharStyle15"><text:span text:style-name="T21"/></text:span></text:p>
        <text:p text:style-name="Quotations"><text:span text:style-name="CharStyle15"><text:span text:style-name="T21">„W tym świecie, na zasadzie dziecięcego, magicznego „zamówienia”, zawieszone zostaje działanie historii, przestają istnieć spory ideologiczne, konflikty międzynarodowe i społeczne. […] Ale pokazując ową w pełni mityczną rzeczywistość, Machulski zapowiada jednocześnie nadchodzącą śmierć mitu. Świat </text:span></text:span><text:soft-page-break/><text:span text:style-name="CharStyle15"><text:span text:style-name="T21">otaczający ulega totalizacji, bohaterowie </text:span></text:span><text:span text:style-name="CharStyle23"><text:span text:style-name="T21">Vabanku 2</text:span></text:span><text:span text:style-name="CharStyle16"><text:span text:style-name="T21"> </text:span></text:span><text:span text:style-name="CharStyle25"><text:span text:style-name="T61">jeszcze</text:span></text:span><text:span text:style-name="CharStyle15"><text:span text:style-name="T21"> są w stanie oddziaływać na ową niszczącą mit rzeczywistość, ale jest oczywiste, że na dłuższą metę rzeczywistość mityczna nie jest w stanie obronić swojej odrębności i integralności. </text:span></text:span><text:span text:style-name="CharStyle23"><text:span text:style-name="T6">Vabank </text:span></text:span><text:span text:style-name="CharStyle23"><text:span text:style-name="T22">3</text:span></text:span><text:span text:style-name="CharStyle16"><text:span text:style-name="T21">,</text:span></text:span><text:span text:style-name="CharStyle15"><text:span text:style-name="T21"> rozgrywający się w cieniu swastyk, karabinów i wojny ideologicznej, byłby niemożliw</text:span></text:span><text:span text:style-name="CharStyle15"><text:span text:style-name="T22">y [</text:span></text:span><text:a xlink:type="simple" xlink:href="#Przypis7" text:style-name="Internet_20_link" text:visited-style-name="Visited_20_Internet_20_Link"><text:span text:style-name="CharStyle15"><text:span text:style-name="T74">przypis 7</text:span></text:span></text:a><text:span text:style-name="CharStyle15"><text:span text:style-name="T22">]</text:span></text:span><text:bookmark text:name="p.7"/><text:span text:style-name="CharStyle15"><text:span text:style-name="T21">.”</text:span></text:span></text:p>
        <text:p text:style-name="P15"><text:span text:style-name="CharStyle15"><text:span text:style-name="T21"/></text:span></text:p>
        <text:p text:style-name="P19"><text:bookmark-start text:name="bookmark5"/><text:span text:style-name="CharStyle14"><text:span text:style-name="T21">Jak w wypadku pierwszej części, tak i w </text:span></text:span><text:span text:style-name="CharStyle22"><text:span text:style-name="T51">Ripoście</text:span></text:span><text:span text:style-name="CharStyle14"><text:span text:style-name="T21"> pod maską zabawy w kino zostaje przemycona pewna ideologia – wizja Polski jako miejsca nieprzyjaznego. Spacer Kwinty i Duńczyka po Zurychu oraz ich zachwyt nad szwajcarskim miastem (zwłaszcza jego bankami),</text:span></text:span><text:bookmark-start text:name="bookmark7"/><text:bookmark-start text:name="bookmark6"/><text:bookmark-end text:name="bookmark5"/><text:span text:style-name="CharStyle15"><text:span text:style-name="T21"> </text:span></text:span><text:bookmark-end text:name="bookmark7"/><text:bookmark-end text:name="bookmark6"/><text:span text:style-name="CharStyle14"><text:span text:style-name="T21">sugeruje, że „tam jest lepiej”.</text:span></text:span></text:p>
        <text:p text:style-name="P19"><text:span text:style-name="CharStyle14"><text:span text:style-name="T21"/></text:span></text:p>
        <text:p text:style-name="P19"><text:span text:style-name="CharStyle14"><text:span text:style-name="T23">Str. 220</text:span></text:span></text:p>
        <text:p text:style-name="P19"><text:span text:style-name="CharStyle14"><text:span text:style-name="T21">Dorota Skotarczak tak pisze o Polsce lat osiemdziesiątych:</text:span></text:span></text:p>
        <text:p text:style-name="P18"><text:span text:style-name="CharStyle15"><text:span text:style-name="T21"/></text:span></text:p>
        <text:p text:style-name="Quotations"><text:span text:style-name="CharStyle15"><text:span text:style-name="T34">„Pomimo że Polacy starali się radzić sobie, ich nastroje nie były dobre. Dominowały przygnębienie i frustracja spowodowane uciążliwościami życia i brakiem perspektyw na przyszłość. […] Ludzie postrzegali swoją sytuację jako absurdalną, sprzeczną ze zdrowym rozsądkiem, mówili, że w tym kraju „nie da się żyć” </text:span></text:span><text:span text:style-name="CharStyle15"><text:span text:style-name="T37">[</text:span></text:span><text:a xlink:type="simple" xlink:href="#Przypis8" text:style-name="Internet_20_link" text:visited-style-name="Visited_20_Internet_20_Link"><text:span text:style-name="CharStyle15"><text:span text:style-name="T74">przypis 8</text:span></text:span></text:a><text:span text:style-name="CharStyle15"><text:span text:style-name="T37">]</text:span></text:span><text:bookmark text:name="p.8"/><text:span text:style-name="CharStyle15"><text:span text:style-name="T34">.”</text:span></text:span></text:p>
        <text:p text:style-name="P18"><text:span text:style-name="CharStyle15"><text:span text:style-name="T21"/></text:span></text:p>
        <text:p text:style-name="P15"><text:span text:style-name="CharStyle14"><text:span text:style-name="T21">Można zatem uznać, że trudna sytuacja uciekających za granicę bohaterów </text:span></text:span><text:span text:style-name="CharStyle24"><text:span text:style-name="T6">Vabanku </text:span></text:span><text:span text:style-name="CharStyle24"><text:span text:style-name="T23">2</text:span></text:span><text:span text:style-name="CharStyle22"><text:span text:style-name="T21"> </text:span></text:span><text:span text:style-name="CharStyle14"><text:span text:style-name="T21">jest porównywalna z trudną sytuacją Polaków połowy lat osiemdziesiątych.</text:span></text:span></text:p>
        <text:p text:style-name="P15"><text:span text:style-name="CharStyle14"><text:span text:style-name="T21">Niewątpliwie jednak oba filmy miały przede wszystkim pełnić funkcje rozrywkowe, podobnie zresztą jak większość utworów Juliusza Machulskiego. Nikt nie zaprzeczy, że </text:span></text:span><text:span text:style-name="CharStyle24"><text:span text:style-name="T21">Seksmisja</text:span></text:span><text:span text:style-name="CharStyle14"><text:span text:style-name="T21"> (1983) czy </text:span></text:span><text:span text:style-name="CharStyle24"><text:span text:style-name="T21">Kingsajz</text:span></text:span><text:span text:style-name="CharStyle14"><text:span text:style-name="T21"> (1987) to bardzo zabawne komedie, choć przecież i one, może zwłaszcza one, odnoszą się do ówczesnej historii Polski. Oto zresztą słowa samego reżysera:</text:span></text:span></text:p>
        <text:p text:style-name="P15"><text:span text:style-name="CharStyle23"><text:span text:style-name="T21"/></text:span></text:p>
        <text:p text:style-name="Quotations"><text:span text:style-name="CharStyle23"><text:span text:style-name="T48">„</text:span></text:span><text:span text:style-name="CharStyle23"><text:span text:style-name="T21">Seksmisja</text:span></text:span><text:span text:style-name="CharStyle15"><text:span text:style-name="T21"> była pomyślana jako dość ironiczna komedia </text:span></text:span><text:span text:style-name="CharStyle16"><text:span text:style-name="T2">science-fiction</text:span></text:span><text:span text:style-name="CharStyle16"><text:span text:style-name="T6">.</text:span></text:span><text:span text:style-name="CharStyle15"><text:span text:style-name="T6"> </text:span></text:span><text:span text:style-name="CharStyle15"><text:span text:style-name="T21">Kiedy nastał stan wojenny, musiałem odnieść się do niego. To była zbyt dominująca sprawa w naszej rzeczywistości, aby nie zauważyć je</text:span></text:span><text:span text:style-name="CharStyle15"><text:span text:style-name="T23">j </text:span></text:span><text:span text:style-name="CharStyle15"><text:span text:style-name="T22">[</text:span></text:span><text:a xlink:type="simple" xlink:href="#Przypis9" text:style-name="Internet_20_link" text:visited-style-name="Visited_20_Internet_20_Link"><text:span text:style-name="CharStyle15"><text:span text:style-name="T23">przypis 9</text:span></text:span></text:a><text:span text:style-name="CharStyle15"><text:span text:style-name="T22">]</text:span></text:span><text:bookmark text:name="p.9"/><text:span text:style-name="CharStyle15"><text:span text:style-name="T21">.”</text:span></text:span></text:p>
        <text:p text:style-name="P15"><text:span text:style-name="CharStyle15"><text:span text:style-name="T21"/></text:span></text:p>
        <text:p text:style-name="P15"><text:span text:style-name="CharStyle14"><text:span text:style-name="T21">W obu skądinąd filmach chodzi o problem wolności. Splecenie warunków, w jakich powstawały te utwory, z ich tematyką i oczywiście doświadczeniem widowni, </text:span></text:span><text:soft-page-break/><text:span text:style-name="CharStyle14"><text:span text:style-name="T21">sprawiły, że zwłaszcza </text:span></text:span><text:span text:style-name="CharStyle24"><text:span text:style-name="T21">Seksmisja</text:span></text:span><text:span text:style-name="CharStyle14"><text:span text:style-name="T21"> stała się filmem kultowym i do dziś jest najpopularniejszą realizacją Juliusza Machulskiego.</text:span></text:span></text:p>
        <text:p text:style-name="P15"><text:bookmark-start text:name="bookmark8"/><text:span text:style-name="CharStyle14"><text:span text:style-name="T21">Popularność i – co za tym idzie – kultowość tego dzieła ma swe źródła w niezliczonych aluzjach i odniesieniach do społeczno-politycznej sytuacji widzów. Bohaterowie filmu w wyniku nieudanego eksperymentu zostają po 53 latach odhibernowani w totalitarnym, podziemnym świecie kobiet. Są jedynymi „samcami”, jak się tam o nich mówi. System władzy tego podziemnego państwa wyraźnie korespondował ze sposobami sprawowania rządów w PRL-u.</text:span></text:span><text:bookmark-end text:name="bookmark8"/></text:p>
        <text:p text:style-name="P15"><text:bookmark text:name="bookmark9"/><text:span text:style-name="CharStyle15"><text:span text:style-name="T21"/></text:span></text:p>
        <text:p text:style-name="P19"><text:span text:style-name="CharStyle15"><text:span text:style-name="T23">Str. 221</text:span></text:span></text:p>
        <text:p text:style-name="P15"><text:span text:style-name="CharStyle14"><text:span text:style-name="T21">Pisze Maria Malatyńska:</text:span></text:span></text:p>
        <text:p text:style-name="P19"><text:span text:style-name="CharStyle15"><text:span text:style-name="T21"/></text:span></text:p>
        <text:p text:style-name="Quotations"><text:span text:style-name="CharStyle15"><text:span text:style-name="T34">„Technika, elektronika, system telewizji wewnętrznej, wszystko to pomaga każdej członkini społeczeństwa być policjantką dla osoby znajdującej się obok. Ten system daje też pewność całkowitej jawności każdego kroku, gestu, każdej reakcj</text:span></text:span><text:span text:style-name="CharStyle15"><text:span text:style-name="T38">i </text:span></text:span><text:span text:style-name="CharStyle15"><text:span text:style-name="T37">[</text:span></text:span><text:a xlink:type="simple" xlink:href="#Przypis10" text:style-name="Internet_20_link" text:visited-style-name="Visited_20_Internet_20_Link"><text:span text:style-name="CharStyle15"><text:span text:style-name="T38">przypis 10</text:span></text:span></text:a><text:span text:style-name="CharStyle15"><text:span text:style-name="T37">]</text:span></text:span><text:bookmark text:name="p.10"/><text:span text:style-name="CharStyle15"><text:span text:style-name="T34">.”</text:span></text:span></text:p>
        <text:p text:style-name="P19"><text:span text:style-name="CharStyle15"><text:span text:style-name="T21"/></text:span></text:p>
        <text:p text:style-name="P15"><text:span text:style-name="CharStyle14"><text:span text:style-name="T21">A zatem w </text:span></text:span><text:span text:style-name="CharStyle24"><text:span text:style-name="T21">Seksmisji</text:span></text:span><text:span text:style-name="CharStyle14"><text:span text:style-name="T21"> mamy do czynienia z unowocześnionym benthamowskim panoptikonem, „domem nadzoru”, którego idea zasadza się na tym, że więźniowie nie widzą swoich strażników, ale mają świadomość, iż są ciągle obserwowani. Trudno mówić o dosłownym odniesieniu do rzeczywistości PRL-u, ale przecież i tam były wzajemne oskarżenia, szpiedzy i donosiciele, współpraca z SB.</text:span></text:span></text:p>
        <text:p text:style-name="P15"><text:span text:style-name="CharStyle14"><text:span text:style-name="T21">Owa „spirala kontroli i samokontroli”, wynikła zresztą ze strachu, nie była oczywiście oficjalna. W </text:span></text:span><text:span text:style-name="CharStyle22"><text:span text:style-name="T51">Seksmisji</text:span></text:span><text:span text:style-name="CharStyle14"><text:span text:style-name="T21"> oficjalne było dążenie do rozwoju, pęd do kariery – temu służyły pigułki </text:span></text:span><text:span text:style-name="CharStyle22"><text:span text:style-name="T21">(Weź pigułką!). </text:span></text:span><text:span text:style-name="CharStyle14"><text:span text:style-name="T21">W ówczesnej polskiej rzeczywistości natomiast oficjalnie głoszono, że „władza należy do ludu”. Skoro tak jest – wnioskowali rządzący na swój użytek – ludzie sami powinni siebie kontrolować, brać odpowiedzialność za to, że mają władzę w swoich rękach. Każdy system totalitarny, oparty na ideach socjalizmu czy też komunizmu, wykorzystywał taką demagogię. To, co rzeczywiście było kontrolą i nadzorem, zostało nazwane „sposobem zapewnienia bezpieczeństwa sobie i innym”, za niebezpiecznych uznawano zaś tych, którzy nie zgadzali się na nadzór, chcieli żyć inaczej. W filmie Machulskiego są to Maks (Jerzy Stuhr) i Albert (Olgierd Łukaszewicz), główni bohaterowie-mężczyźni, pragnący wyrwać się spod władzy kobiet. Uciekają im zresztą niejednokrotnie, aż w końcu – </text:span></text:span><text:soft-page-break/><text:span text:style-name="CharStyle14"><text:span text:style-name="T21">skutecznie. Zdołają także namówić do współpracy jedną z funkcjonariuszek podziemnego państwa, Lamię (Bożena Stryjkówna).</text:span></text:span></text:p>
        <text:p text:style-name="P20"><text:span text:style-name="CharStyle14"><text:span text:style-name="T21">Dziewczyna wychowana w systemie totalitarnym nie zdaje sobie sprawy z tego, że ma możliwość wyboru sposobu życia. Spełnia początkowo warunki, które narzuca jej ów system, powtarza uparcie slogany rodem z nowomowy, na przykład: </text:span></text:span><text:span text:style-name="CharStyle22"><text:span text:style-name="T21">Zdrowy organizm żyje</text:span></text:span><text:bookmark-start text:name="bookmark10"/><text:span text:style-name="CharStyle26"><text:span text:style-name="T9"> </text:span></text:span><text:bookmark-end text:name="bookmark10"/><text:span text:style-name="CharStyle29"><text:span text:style-name="T21">i działa aktywnie – dopiero chory zaczyna się nad sobą zastanawia</text:span></text:span><text:span text:style-name="CharStyle29"><text:span text:style-name="T23">ć </text:span></text:span><text:span text:style-name="CharStyle15"><text:span text:style-name="T23">[</text:span></text:span><text:a xlink:type="simple" xlink:href="#Przypis11" text:style-name="Internet_20_link" text:visited-style-name="Visited_20_Internet_20_Link"><text:span text:style-name="CharStyle15"><text:span text:style-name="T74">przypis 11</text:span></text:span></text:a><text:span text:style-name="CharStyle15"><text:span text:style-name="T23">] </text:span></text:span><text:span text:style-name="CharStyle14"><text:span text:style-name="T21">czy też: </text:span></text:span><text:span text:style-name="CharStyle22"><text:span text:style-name="T21">Nie ma różnicy między tym, co jest, a tym, co być powinno.</text:span></text:span></text:p>
        <text:p text:style-name="P20"><text:span text:style-name="CharStyle22"><text:span text:style-name="T43"/></text:span></text:p>
        <text:p text:style-name="P20"><text:span text:style-name="CharStyle22"><text:span text:style-name="T45">Str. 222</text:span></text:span></text:p>
        <text:p text:style-name="P20"><text:span text:style-name="CharStyle22"><text:span text:style-name="T21">To co jest – jest słuszn</text:span></text:span><text:span text:style-name="CharStyle22"><text:span text:style-name="T24">e </text:span></text:span><text:span text:style-name="CharStyle15"><text:span text:style-name="T23">[</text:span></text:span><text:a xlink:type="simple" xlink:href="#Przypis12" text:style-name="Internet_20_link" text:visited-style-name="Visited_20_Internet_20_Link"><text:span text:style-name="CharStyle15"><text:span text:style-name="T24">przypis 12</text:span></text:span></text:a><text:span text:style-name="CharStyle15"><text:span text:style-name="T23">]</text:span></text:span><text:bookmark text:name="p.12"/><text:span text:style-name="CharStyle22"><text:span text:style-name="T21">.</text:span></text:span><text:span text:style-name="CharStyle14"><text:span text:style-name="T21"> Widzowie oglądający </text:span></text:span><text:span text:style-name="CharStyle24"><text:span text:style-name="T21">Seksmisję</text:span></text:span><text:span text:style-name="CharStyle14"><text:span text:style-name="T21"> w 1984 roku musieli rozpoznawać tego typu wypowiedzi i natychmiast kojarzyć je z wypowiedziami polityków. Sam Machulski nazwał swój film współczesnym, bo dotyczącym spraw, z którymi można mieć do czynienia na co dzień bardzo częst</text:span></text:span><text:span text:style-name="CharStyle14"><text:span text:style-name="T24">o </text:span></text:span><text:span text:style-name="CharStyle15"><text:span text:style-name="T23">[</text:span></text:span><text:a xlink:type="simple" xlink:href="#Przypis13" text:style-name="Internet_20_link" text:visited-style-name="Visited_20_Internet_20_Link"><text:span text:style-name="CharStyle15"><text:span text:style-name="T24">przypis 13</text:span></text:span></text:a><text:span text:style-name="CharStyle15"><text:span text:style-name="T23">]</text:span></text:span><text:bookmark text:name="p.13"/><text:span text:style-name="CharStyle14"><text:span text:style-name="T21">.</text:span></text:span></text:p>
        <text:p text:style-name="P15"><text:span text:style-name="CharStyle14"><text:span text:style-name="T21">Podobnie jest z filmem </text:span></text:span><text:span text:style-name="CharStyle24"><text:span text:style-name="T21">Kings</text:span></text:span><text:span text:style-name="CharStyle24"><text:span text:style-name="T24">a</text:span></text:span><text:span text:style-name="CharStyle24"><text:span text:style-name="T21">jz</text:span></text:span><text:span text:style-name="CharStyle22"><text:span text:style-name="T21">,</text:span></text:span><text:span text:style-name="CharStyle14"><text:span text:style-name="T21"> będącym satyrą na cały ustrój komunistyczny. Dorota Skotarczak słusznie pisze:</text:span></text:span></text:p>
        <text:p text:style-name="P15"><text:span text:style-name="CharStyle15"><text:span text:style-name="T21"/></text:span></text:p>
        <text:p text:style-name="Quotations"><text:span text:style-name="CharStyle15"><text:span text:style-name="T34">„Jednak satyra ta dla wszystkich czytelna, nie została zaprezentowana wprost. Kraje socjalistyczne występują tu jako Szuflandia – państwo krasnoludków, rządzone przez bezwzględnego Kilkujadka (Jerzy Stuhr). Władzę pokazano jako bezlitosną, ciemiężącą lud, zachowującą dla siebie przywileje, głoszącą obłędną ideologię o wyższości Szuflandii, zwalczającą krwawo wszelką opozycję. A Kings</text:span></text:span><text:span text:style-name="CharStyle15"><text:span text:style-name="T39">a</text:span></text:span><text:span text:style-name="CharStyle15"><text:span text:style-name="T34">jz – kraj ludzi – to wymarzony raj krasnoludków, czyli kraje kapitalistyczn</text:span></text:span><text:span text:style-name="CharStyle15"><text:span text:style-name="T39">e </text:span></text:span><text:span text:style-name="CharStyle15"><text:span text:style-name="T38">[</text:span></text:span><text:a xlink:type="simple" xlink:href="#Przypis14" text:style-name="Internet_20_link" text:visited-style-name="Visited_20_Internet_20_Link"><text:span text:style-name="CharStyle15"><text:span text:style-name="T39">przypis 14</text:span></text:span></text:a><text:span text:style-name="CharStyle15"><text:span text:style-name="T38">]</text:span></text:span><text:bookmark text:name="p.14"/><text:span text:style-name="CharStyle15"><text:span text:style-name="T34">.”</text:span></text:span></text:p>
        <text:p text:style-name="P15"><text:span text:style-name="CharStyle15"><text:span text:style-name="T21"/></text:span></text:p>
        <text:p text:style-name="P15"><text:span text:style-name="CharStyle14"><text:span text:style-name="T21">Dlaczego Machulski używa takich masek rozrywki, jak bajki, filmu </text:span></text:span><text:span text:style-name="CharStyle22"><text:span text:style-name="T62">science </text:span></text:span><text:span text:style-name="CharStyle22"><text:span text:style-name="T3">fiction</text:span></text:span><text:span text:style-name="CharStyle14"><text:span text:style-name="T6"> </text:span></text:span><text:span text:style-name="CharStyle14"><text:span text:style-name="T21">czy nawet historii kryminalnej, aby wypowiedzieć się na temat otaczającej go rzeczywistości? Reżyser odpowiada w ten sposób:</text:span></text:span></text:p>
        <text:p text:style-name="P15"><text:span text:style-name="CharStyle15"><text:span text:style-name="T21"/></text:span></text:p>
        <text:p text:style-name="Quotations"><text:span text:style-name="CharStyle15"><text:span text:style-name="T34">„Świadomość pewnej misji ciąży na wszystkich, z twórcami filmowymi włącznie. Ciągle dąży się do jakiegoś tam ideału. Tymczasem ja szukam w kinie czegoś inneg</text:span></text:span><text:span text:style-name="CharStyle15"><text:span text:style-name="T39">o </text:span></text:span><text:span text:style-name="CharStyle15"><text:span text:style-name="T38">[</text:span></text:span><text:a xlink:type="simple" xlink:href="#Przypis15" text:style-name="Internet_20_link" text:visited-style-name="Visited_20_Internet_20_Link"><text:span text:style-name="CharStyle15"><text:span text:style-name="T39">przypis 15</text:span></text:span></text:a><text:span text:style-name="CharStyle15"><text:span text:style-name="T38">]</text:span></text:span><text:bookmark text:name="p.15"/><text:span text:style-name="CharStyle15"><text:span text:style-name="T34">.”</text:span></text:span></text:p>
        <text:p text:style-name="P15"><text:span text:style-name="CharStyle15"><text:span text:style-name="T21"/></text:span></text:p>
        <text:p text:style-name="P20"><text:span text:style-name="CharStyle15"><text:span text:style-name="T24">Str. 223</text:span></text:span></text:p>
        <text:p text:style-name="P15"><text:span text:style-name="CharStyle14"><text:span text:style-name="T21">Wiele lat później wyjaśni:</text:span></text:span></text:p>
        <text:p text:style-name="P20"><text:soft-page-break/><text:span text:style-name="CharStyle15"><text:span text:style-name="T21"/></text:span></text:p>
        <text:p text:style-name="Quotations"><text:span text:style-name="CharStyle15"><text:span text:style-name="T21">„Nie uważam się za artystę, dla mnie w kinie najważniejsza jest jego ludyczność. […] Uważam, że kino nie jest zabawą intelektualną, że powinno oddziaływać na emocje, na zmysł</text:span></text:span><text:span text:style-name="CharStyle15"><text:span text:style-name="T24">y </text:span></text:span><text:span text:style-name="CharStyle15"><text:span text:style-name="T23">[</text:span></text:span><text:a xlink:type="simple" xlink:href="#Przypis16" text:style-name="Internet_20_link" text:visited-style-name="Visited_20_Internet_20_Link"><text:span text:style-name="CharStyle15"><text:span text:style-name="T24">przypis 16</text:span></text:span></text:a><text:span text:style-name="CharStyle15"><text:span text:style-name="T23">]</text:span></text:span><text:bookmark text:name="p.16"/><text:span text:style-name="CharStyle15"><text:span text:style-name="T21">.”</text:span></text:span></text:p>
        <text:p text:style-name="P20"><text:span text:style-name="CharStyle15"><text:span text:style-name="T21"/></text:span></text:p>
        <text:p text:style-name="P15"><text:span text:style-name="CharStyle14"><text:span text:style-name="T21">Dlatego właśnie </text:span></text:span><text:span text:style-name="CharStyle22"><text:span text:style-name="T10">Vabank</text:span></text:span><text:span text:style-name="CharStyle14"><text:span text:style-name="T6"> </text:span></text:span><text:span text:style-name="CharStyle14"><text:span text:style-name="T21">jest przede wszystkim zagadką kryminalną ze zbrodnią i zemstą w tle, </text:span></text:span><text:span text:style-name="CharStyle22"><text:span text:style-name="T51">Seksmisja</text:span></text:span><text:span text:style-name="CharStyle14"><text:span text:style-name="T21"> – komedią pełną słownych potyczek i sytuacyjnych gagów, ubraną w kostium </text:span></text:span><text:span text:style-name="CharStyle22"><text:span text:style-name="T62">science </text:span></text:span><text:span text:style-name="CharStyle22"><text:span text:style-name="T3">fiction</text:span></text:span><text:span text:style-name="CharStyle22"><text:span text:style-name="T6">, </text:span></text:span><text:span text:style-name="CharStyle22"><text:span text:style-name="T51">Kingsajz</text:span></text:span><text:span text:style-name="CharStyle14"><text:span text:style-name="T21"> zaś – bajką. Chęć zabawy, a wręcz postmodernistycznej gry kinem, widać także wyraźnie na przykładzie filmu </text:span></text:span><text:span text:style-name="CharStyle14"><text:span text:style-name="T67">Déjà</text:span></text:span><text:span text:style-name="CharStyle22"><text:span text:style-name="T68"> vu</text:span></text:span><text:span text:style-name="CharStyle14"><text:span text:style-name="T21"> (1989).</text:span></text:span></text:p>
        <text:h text:style-name="Heading_20_2" text:outline-level="2"><text:span text:style-name="CharStyle21"><text:span text:style-name="T21">Postmodernizm </text:span></text:span><text:span text:style-name="CharStyle31"><text:span text:style-name="T19">alla </text:span></text:span><text:span text:style-name="CharStyle31"><text:span text:style-name="T72">polacca</text:span></text:span></text:h>
        <text:p text:style-name="P21"><text:span text:style-name="CharStyle14"><text:span text:style-name="T21">Wyraziste nawiązania do innych dzieł sztuki filmowej, zwłaszcza kinematografii amerykańskiej są widoczne już w </text:span></text:span><text:span text:style-name="CharStyle22"><text:span text:style-name="T10">Vabanku</text:span></text:span><text:span text:style-name="CharStyle22"><text:span text:style-name="T6">.</text:span></text:span><text:span text:style-name="CharStyle14"><text:span text:style-name="T6"> </text:span></text:span><text:span text:style-name="CharStyle14"><text:span text:style-name="T21">Film jest pastiszem </text:span></text:span><text:span text:style-name="CharStyle22"><text:span text:style-name="T51">Żądła</text:span></text:span><text:span text:style-name="CharStyle14"><text:span text:style-name="T21"> (1973) </text:span></text:span><text:span text:style-name="CharStyle14"><text:span text:style-name="T6">George</text:span></text:span><text:span text:style-name="CharStyle14"><text:span text:style-name="T14">’</text:span></text:span><text:span text:style-name="CharStyle14"><text:span text:style-name="T15">a</text:span></text:span><text:span text:style-name="CharStyle14"><text:span text:style-name="T58"> Roya Hi</text:span></text:span><text:span text:style-name="CharStyle14"><text:span text:style-name="T15">ll</text:span></text:span><text:span text:style-name="CharStyle14"><text:span text:style-name="T58">a. </text:span></text:span><text:span text:style-name="CharStyle14"><text:span text:style-name="T21">Machulski nigdy nie krył fascynacji tym utworem i przyznawał się, że pomysł na konstrukcję narracyjną swego debiutu zaczerpnął właśnie z niego. Krytycy dopatrywali się także innych wzorców. Janusz Skwara pisał na przykład, że ekspozycja jest podobna do tej z </text:span></text:span><text:span text:style-name="CharStyle22"><text:span text:style-name="T51">Przygód Arsena Lupina</text:span></text:span><text:span text:style-name="CharStyle22"><text:span text:style-name="T21"> </text:span></text:span><text:span text:style-name="CharStyle14"><text:span text:style-name="T21">(1957) </text:span></text:span><text:span text:style-name="CharStyle14"><text:span text:style-name="T6">Jacques’a </text:span></text:span><text:span text:style-name="CharStyle14"><text:span text:style-name="T21">Beckera, przygotowania do włamania, polegające na sprawdzeniu, w jaki sposób działa system alarmowy w eleganckim banku, przypominają zaś </text:span></text:span><text:span text:style-name="CharStyle22"><text:span text:style-name="T51">Rififi</text:span></text:span><text:span text:style-name="CharStyle14"><text:span text:style-name="T21"> (1955) Julesa Dassina </text:span></text:span><text:span text:style-name="CharStyle15"><text:span text:style-name="T23">[</text:span></text:span><text:a xlink:type="simple" xlink:href="#Przypis17" text:style-name="Internet_20_link" text:visited-style-name="Visited_20_Internet_20_Link"><text:span text:style-name="CharStyle15"><text:span text:style-name="T25">przypis 17</text:span></text:span></text:a><text:span text:style-name="CharStyle15"><text:span text:style-name="T23">]</text:span></text:span><text:bookmark text:name="p.17"/><text:span text:style-name="CharStyle14"><text:span text:style-name="T21">. Polski reżyser nie potraktował jednak wszystkich tych nawiązań poważnie, ale</text:span></text:span></text:p>
        <text:p text:style-name="P15"><text:span text:style-name="CharStyle15"><text:span text:style-name="T21"/></text:span></text:p>
        <text:p text:style-name="Quotations"><text:span text:style-name="CharStyle15"><text:span text:style-name="T21">„przejął ich ton, ich artykulację, konstrukcję scenariusza, tempo, typy bohaterów, barwę dialogu, technikę montażu, a także ów szczególny rodzaj moralnego przesłania, jaki amerykańskim filmom kryminalnym nadawał niebagatelną rangę społeczn</text:span></text:span><text:span text:style-name="CharStyle15"><text:span text:style-name="T25">ą </text:span></text:span><text:span text:style-name="CharStyle15"><text:span text:style-name="T23">[</text:span></text:span><text:a xlink:type="simple" xlink:href="#Przypis18" text:style-name="Internet_20_link" text:visited-style-name="Visited_20_Internet_20_Link"><text:span text:style-name="CharStyle15"><text:span text:style-name="T25">przypis 18</text:span></text:span></text:a><text:span text:style-name="CharStyle15"><text:span text:style-name="T23">]</text:span></text:span><text:bookmark text:name="p.18"/><text:span text:style-name="CharStyle15"><text:span text:style-name="T21">.”</text:span></text:span></text:p>
        <text:p text:style-name="P15"><text:bookmark text:name="bookmark17"/><text:bookmark text:name="bookmark18"/><text:bookmark text:name="bookmark16"/><text:span text:style-name="CharStyle15"><text:span text:style-name="T21"/></text:span></text:p>
        <text:p text:style-name="P21"><text:span text:style-name="CharStyle15"><text:span text:style-name="T25">Str. 224</text:span></text:span></text:p>
        <text:p text:style-name="P15"><text:span text:style-name="CharStyle14"><text:span text:style-name="T21">Wyraźnie na </text:span></text:span><text:span text:style-name="CharStyle14"><text:span text:style-name="T6">Vita </text:span></text:span><text:span text:style-name="CharStyle14"><text:span text:style-name="T21">Corleone z </text:span></text:span><text:span text:style-name="CharStyle22"><text:span text:style-name="T51">Ojca chrzestnego</text:span></text:span><text:span text:style-name="CharStyle14"><text:span text:style-name="T21"> (1972) Francisa Forda Coppoli jest stylizowany Kwinto w </text:span></text:span><text:span text:style-name="CharStyle32"><text:span text:style-name="T51">Vabanku 2</text:span></text:span><text:span text:style-name="CharStyle32"><text:span text:style-name="T21">,</text:span></text:span><text:span text:style-name="CharStyle14"><text:span text:style-name="T21"> kolei na młodego Corleone w kreacji Roberta De Niro (</text:span></text:span><text:span text:style-name="CharStyle32"><text:span text:style-name="T51">Ojciec </text:span></text:span><text:span text:style-name="CharStyle22"><text:span text:style-name="T51">chrzestny </text:span></text:span><text:span text:style-name="CharStyle22"><text:span text:style-name="T53">2</text:span></text:span><text:span text:style-name="CharStyle22"><text:span text:style-name="T21">, </text:span></text:span><text:span text:style-name="CharStyle14"><text:span text:style-name="T21">1974) – Sztyc (Bronisław Wrocławski). Ów zabieg ma tutaj jeszcze swoje dodatkowe uzasadnienie: jeśli którykolwiek z przeciwników Kwinty może się z nim równać inteligencją, to właśnie ów Sztyc. Wszelkie nawiązania i stylizacje stają się z biegiem czasu w twórczości Machulskiego coraz </text:span></text:span><text:soft-page-break/><text:span text:style-name="CharStyle14"><text:span text:style-name="T21">bardziej dosłowne i nachalne. Do przesilenia dochodzi w </text:span></text:span><text:span text:style-name="CharStyle24"><text:span text:style-name="T69">Déjà vu</text:span></text:span><text:span text:style-name="CharStyle22"><text:span text:style-name="T21">,</text:span></text:span><text:span text:style-name="CharStyle14"><text:span text:style-name="T21"> gdzie ich funkcjonalność jest banalna: mają śmieszyć, burzyć przezroczystość medium, tworzyć pomost intertekstualny do kinematografii amerykańskiej </text:span></text:span><text:span text:style-name="CharStyle22"><text:span text:style-name="T73">sensu largo</text:span></text:span><text:span text:style-name="CharStyle22"><text:span text:style-name="T21">.</text:span></text:span></text:p>
        <text:p text:style-name="P22"><text:span text:style-name="CharStyle14"><text:span text:style-name="T21">Bohaterowie tego utworu noszą nazwiska znanych postaci amerykańskiego przemysłu filmowego: szefem mafii jest „Big Jim” Cimino (Jan Machulski), jego poplecznicy to Alfredo </text:span></text:span><text:span text:style-name="CharStyle14"><text:span text:style-name="T6">Scorsese </text:span></text:span><text:span text:style-name="CharStyle14"><text:span text:style-name="T21">(Zygmunt Hobot), De Palma (Jakub Wdowicki), </text:span></text:span><text:span text:style-name="CharStyle14"><text:span text:style-name="T6">Coppola </text:span></text:span><text:span text:style-name="CharStyle14"><text:span text:style-name="T21">(Ryszard Kotys), a także </text:span></text:span><text:span text:style-name="CharStyle14"><text:span text:style-name="T6">Stallone </text:span></text:span><text:span text:style-name="CharStyle14"><text:span text:style-name="T21">(Stanisław Sparażyński), </text:span></text:span><text:span text:style-name="CharStyle14"><text:span text:style-name="T6">Pacino </text:span></text:span><text:span text:style-name="CharStyle14"><text:span text:style-name="T21">(Zdzisław Ambroziak) i Franco De Niro (Wojciech Wysocki). Czy mamy tu do czynienia z cytatami postmodernistycznymi? Andrzej Pitrus dowodzi, że postmodernizm w takim wykonaniu jest powierzchowny. Filmy postmodernistyczne, korzystające z dowolności pastiszowych i parodystycznych zabiegów, wykorzystują je, aby pokazać uniwersalne „wyczerpanie” sztuki – nie ma w nich niczego nowego. Machulski w </text:span></text:span><text:span text:style-name="CharStyle24"><text:span text:style-name="T69">Déjà vu</text:span></text:span><text:span text:style-name="CharStyle14"><text:span text:style-name="T21"> bawi się kinem, owszem, ale zabawa ta jest uwikłana w ideologie odrzucane przez postmodernizm: jego utwór dowodzi, że „</text:span></text:span><text:span text:style-name="CharStyle14"><text:span text:style-name="T26">j</text:span></text:span><text:span text:style-name="CharStyle14"><text:span text:style-name="T21">est zbyt dużo do powiedzenia” </text:span></text:span><text:span text:style-name="CharStyle15"><text:span text:style-name="T23">[</text:span></text:span><text:a xlink:type="simple" xlink:href="#Przypis19" text:style-name="Internet_20_link" text:visited-style-name="Visited_20_Internet_20_Link"><text:span text:style-name="CharStyle15"><text:span text:style-name="T25">przypis 19</text:span></text:span></text:a><text:span text:style-name="CharStyle15"><text:span text:style-name="T23">]</text:span></text:span><text:bookmark text:name="p.19"/><text:span text:style-name="CharStyle14"><text:span text:style-name="T21">. O ile więc w postmodernizmie chodzi o „wyczerpanie”, o tyle Machulski pokazuje „przesycenie”. Jednakże Pitrus słusznie diagnozuje przyczyny takiej zabawy reżysera, pisząc: „Postmodernizm jest jedną z masek, w które przyobleka on swoje filmy” </text:span></text:span><text:span text:style-name="CharStyle15"><text:span text:style-name="T23">[</text:span></text:span><text:a xlink:type="simple" xlink:href="#Przypis20" text:style-name="Internet_20_link" text:visited-style-name="Visited_20_Internet_20_Link"><text:span text:style-name="CharStyle15"><text:span text:style-name="T26">przypis 20</text:span></text:span></text:a><text:span text:style-name="CharStyle15"><text:span text:style-name="T23">]</text:span></text:span><text:bookmark text:name="p.20"/><text:span text:style-name="CharStyle14"><text:span text:style-name="T21">. Można dodać – masek komicznych, gdyż w tym niewątpliwie celu (ze względu na widza) autor je stosuje. Przez taki typ komi</text:span></text:span><text:bookmark text:name="bookmark19"/><text:bookmark text:name="bookmark20"/><text:span text:style-name="CharStyle14"><text:span text:style-name="T21">zmu posyła widzom porozumiewawcze spojrzenie, czyniąc ich współuczestnikami swego uwielbienia dla kina.</text:span></text:span></text:p>
        <text:p text:style-name="P22"><text:span text:style-name="CharStyle14"><text:span text:style-name="T21"/></text:span></text:p>
        <text:p text:style-name="P22"><text:span text:style-name="CharStyle14"><text:span text:style-name="T26">Str. 225</text:span></text:span></text:p>
        <text:p text:style-name="P15"><text:span text:style-name="CharStyle14"><text:span text:style-name="T21">Innym sposobem takiej zabawy jest konsekwentne stosowanie przez Machulskiego autocytatów, i to od czasu, gdy tylko było to możliwe, a więc od dr</text:span></text:span><text:span text:style-name="CharStyle14"><text:span text:style-name="T58">ugiego f</text:span></text:span><text:span text:style-name="CharStyle14"><text:span text:style-name="T15">i</text:span></text:span><text:span text:style-name="CharStyle14"><text:span text:style-name="T58">l</text:span></text:span><text:span text:style-name="CharStyle14"><text:span text:style-name="T21">mu – </text:span></text:span><text:span text:style-name="CharStyle22"><text:span text:style-name="T51">Seksmisji</text:span></text:span><text:span text:style-name="CharStyle22"><text:span text:style-name="T21">.</text:span></text:span><text:span text:style-name="CharStyle14"><text:span text:style-name="T21"> Pojawia się tam, podczas jednej z ucieczek Maksa i Alberta, czarnoskóra kobieta z dużym psem o białej sierści w czarne łaty. W </text:span></text:span><text:span text:style-name="CharStyle22"><text:span text:style-name="T10">Vabanku</text:span></text:span><text:span text:style-name="CharStyle14"><text:span text:style-name="T6"> </text:span></text:span><text:span text:style-name="CharStyle14"><text:span text:style-name="T21">Murzyn z psem odgrywał pewną rolę: był znakiem wielkiego świata, w którym – jak miał sądzić Kramer – żyje Natalia (Elżbieta Zającówna), jego </text:span></text:span><text:span text:style-name="CharStyle22"><text:span text:style-name="T17">femme fatale</text:span></text:span><text:span text:style-name="CharStyle22"><text:span text:style-name="T6">.</text:span></text:span><text:span text:style-name="CharStyle14"><text:span text:style-name="T6"> </text:span></text:span><text:span text:style-name="CharStyle14"><text:span text:style-name="T21">W </text:span></text:span><text:span text:style-name="CharStyle22"><text:span text:style-name="T51">Kings</text:span></text:span><text:span text:style-name="CharStyle22"><text:span text:style-name="T54">a</text:span></text:span><text:span text:style-name="CharStyle22"><text:span text:style-name="T51">jzie</text:span></text:span><text:span text:style-name="CharStyle14"><text:span text:style-name="T21"> natomiast główni bohaterowie z debiutu reżysera mają swoich krasnoludzkich odpowiedników. Nazywają się zresztą Kwintek i Kramerko (także: Jan Machulski i Leonard Pietraszak), a są dysydentami, buntownikami działającymi na rzecz wyzwolenia mieszkańców Szuflandii ( </text:span></text:span><text:span text:style-name="CharStyle22"><text:span text:style-name="T21">Kingsajz dla wszystkich!).</text:span></text:span><text:span text:style-name="CharStyle14"><text:span text:style-name="T21"> Z kolei postać Bombaliny, kreowanej przez Witolda Pyrkosza, nawiązuje do Jej Ekscelencji z </text:span></text:span><text:soft-page-break/><text:span text:style-name="CharStyle22"><text:span text:style-name="T51">Seksmisji</text:span></text:span><text:span text:style-name="CharStyle22"><text:span text:style-name="T21">,</text:span></text:span><text:span text:style-name="CharStyle14"><text:span text:style-name="T21"> w którą wcielił się Wiesław Michnikowski. Na tym zresztą pokrewieństwo się kończy, bo o ile „męskość” szefowej podziemnego państwa kobiet miała znaczenie (antyfeministyczna wymowa: mężczyzna na czele państwa kobiet), o tyle w wypadku Bombaliny jest ona tylko (auto)intertekstualnym żartem.</text:span></text:span></text:p>
        <text:p text:style-name="P22"><text:span text:style-name="CharStyle14"><text:span text:style-name="T21">W latach osiemdziesiątych filmy Juliusza Machulskiego zmieniły się od subtelnego pastiszu gatunkowego (</text:span></text:span><text:span text:style-name="CharStyle32"><text:span text:style-name="T51">Vabank</text:span></text:span><text:span text:style-name="CharStyle14"><text:span text:style-name="T21">) po przesycony cytatami, powierzchowny postmoderniz</text:span></text:span><text:span text:style-name="CharStyle14"><text:span text:style-name="T58">m </text:span></text:span><text:span text:style-name="CharStyle14"><text:span text:style-name="T15">(</text:span></text:span><text:span text:style-name="CharStyle24"><text:span text:style-name="T70">Déjà vu</text:span></text:span><text:span text:style-name="CharStyle22"><text:span text:style-name="T58">).</text:span></text:span><text:span text:style-name="CharStyle14"><text:span text:style-name="T58"> T</text:span></text:span><text:span text:style-name="CharStyle14"><text:span text:style-name="T21">akże nawiązania do rzeczywistości, choć jej opis nie interesował autora </text:span></text:span><text:span text:style-name="CharStyle22"><text:span text:style-name="T51">Seksmisji</text:span></text:span><text:span text:style-name="CharStyle22"><text:span text:style-name="T21">, </text:span></text:span><text:span text:style-name="CharStyle14"><text:span text:style-name="T21">mają różne oblicza. W komedii </text:span></text:span><text:span text:style-name="CharStyle22"><text:span text:style-name="T62">science </text:span></text:span><text:span text:style-name="CharStyle22"><text:span text:style-name="T3">fiction</text:span></text:span><text:span text:style-name="CharStyle14"><text:span text:style-name="T6"> </text:span></text:span><text:span text:style-name="CharStyle14"><text:span text:style-name="T21">były niejednoznaczne, choć wyraźnie, </text:span></text:span><text:span text:style-name="CharStyle22"><text:span text:style-name="T21">w </text:span></text:span><text:span text:style-name="CharStyle22"><text:span text:style-name="T51">Kingsajzie</text:span></text:span><text:span text:style-name="CharStyle22"><text:span text:style-name="T43"> już</text:span></text:span><text:span text:style-name="CharStyle14"><text:span text:style-name="T21"> są oczywiste, wręcz nachalne. Można powiedzieć, że Machulski zmierza prostą drogą ku parodii, może nawet drapieżnej satyrze. Jednakże na początku lat dziewięćdziesiątych powstają dwa utwory, które zadziwiły (niezbyt zresztą pozytywnie) widzów i krytyków: </text:span></text:span><text:span text:style-name="CharStyle22"><text:span text:style-name="T10">V.I.P.</text:span></text:span><text:span text:style-name="CharStyle14"><text:span text:style-name="T6"> </text:span></text:span><text:span text:style-name="CharStyle14"><text:span text:style-name="T21">(1991) i </text:span></text:span><text:span text:style-name="CharStyle22"><text:span text:style-name="T51">Szwadron</text:span></text:span><text:span text:style-name="CharStyle14"><text:span text:style-name="T21"> (1992).</text:span></text:span></text:p>
        <text:p text:style-name="P22"><text:span text:style-name="CharStyle14"><text:span text:style-name="T21"/></text:span></text:p>
        <text:p text:style-name="P22"><text:span text:style-name="CharStyle14"><text:span text:style-name="T26">Str. 226</text:span></text:span></text:p>
        <text:h text:style-name="Heading_20_2" text:outline-level="2"><text:span text:style-name="CharStyle21"><text:span text:style-name="T34">Interludium całkiem serio</text:span></text:span></text:h>
        <text:p text:style-name="P15"><text:span text:style-name="CharStyle22"><text:span text:style-name="T10">V.I.P.</text:span></text:span><text:span text:style-name="CharStyle14"><text:span text:style-name="T6"> </text:span></text:span><text:span text:style-name="CharStyle14"><text:span text:style-name="T21">należy do kina rozrywkowego, jest bowiem sensacyjną opowieścią o korupcji władzy w kapitalistycznej Polsce. Fabuła została zbudowana na wątkach autentycznej „afery brylantowej”, która wydarzyła się w latach sześćdziesiątych, kiedy to urzędnicy polskiej ambasady w Szwajcarii pomogli bandytom w upłynnieniu skradzionych brylantów.</text:span></text:span></text:p>
        <text:p text:style-name="P22"><text:span text:style-name="CharStyle15"><text:span text:style-name="T21"/></text:span></text:p>
        <text:p text:style-name="Quotations"><text:span text:style-name="CharStyle15"><text:span text:style-name="T34">„Machulski wykorzystał tę historię i uwspółcześnił ją. W jego filmie w podobną aferę jest zamieszany wysoki urzędnik solidarnościowego rząd</text:span></text:span><text:span text:style-name="CharStyle15"><text:span text:style-name="T40">u </text:span></text:span><text:span text:style-name="CharStyle15"><text:span text:style-name="T38">[</text:span></text:span><text:a xlink:type="simple" xlink:href="#Przypis21" text:style-name="Internet_20_link" text:visited-style-name="Visited_20_Internet_20_Link"><text:span text:style-name="CharStyle15"><text:span text:style-name="T40">przypis 21</text:span></text:span></text:a><text:span text:style-name="CharStyle15"><text:span text:style-name="T38">]</text:span></text:span><text:bookmark text:name="p.21"/><text:span text:style-name="CharStyle15"><text:span text:style-name="T34">.”</text:span></text:span></text:p>
        <text:p text:style-name="P22"><text:span text:style-name="CharStyle15"><text:span text:style-name="T21"/></text:span></text:p>
        <text:p text:style-name="P22"><text:span text:style-name="CharStyle14"><text:span text:style-name="T21">Wyciągnięty z więzienia przez grube ryby Zdzisio Grębosz (Krzysztof Majchrzak – prawdopodobnie jego pierwowzorem był Zdzisław Najmrodzki, najsłynniejszy uciekinier więzienny PRL-</text:span></text:span><text:span text:style-name="CharStyle14"><text:span text:style-name="T26">u </text:span></text:span><text:span text:style-name="CharStyle15"><text:span text:style-name="T23">[</text:span></text:span><text:a xlink:type="simple" xlink:href="#Przypis22" text:style-name="Internet_20_link" text:visited-style-name="Visited_20_Internet_20_Link"><text:span text:style-name="CharStyle15"><text:span text:style-name="T26">przypis 22</text:span></text:span></text:a><text:span text:style-name="CharStyle15"><text:span text:style-name="T23">]</text:span></text:span><text:bookmark text:name="p.22"/><text:span text:style-name="CharStyle14"><text:span text:style-name="T21">) krzyczy: </text:span></text:span><text:span text:style-name="CharStyle22"><text:span text:style-name="T21">Jesteście tak samo nieudolni jak komuniści, tylko więcej bierzecie!</text:span></text:span><text:span text:style-name="CharStyle14"><text:span text:style-name="T21"> Słowa te zaś wyraźnie wskazują, w jakim miejscu i czasie dzieje się akcj</text:span></text:span><text:span text:style-name="CharStyle14"><text:span text:style-name="T26">a </text:span></text:span><text:span text:style-name="CharStyle15"><text:span text:style-name="T23">[</text:span></text:span><text:a xlink:type="simple" xlink:href="#Przypis23" text:style-name="Internet_20_link" text:visited-style-name="Visited_20_Internet_20_Link"><text:span text:style-name="CharStyle15"><text:span text:style-name="T26">przypis 23</text:span></text:span></text:a><text:span text:style-name="CharStyle15"><text:span text:style-name="T23">]</text:span></text:span><text:bookmark text:name="p.23"/><text:span text:style-name="CharStyle14"><text:span text:style-name="T21">. Próba stworzenia poważnego, sensacyjnego kina z wątkiem społeczno-politycznym w tle skończyła się jednak dla Machulskiego artystycznym i komercyjnym fiaskiem.</text:span></text:span></text:p>
        <text:p text:style-name="P23"><text:span text:style-name="CharStyle14"><text:span text:style-name="T21">Z kolei </text:span></text:span><text:span text:style-name="CharStyle22"><text:span text:style-name="T51">Szwadron</text:span></text:span><text:span text:style-name="CharStyle14"><text:span text:style-name="T21"> jest filmem historycznym, adaptacją dwóch opowiadań Stanisława Rembeka, z akcją osadzoną w czasach powstania styczniowego. Dramat pacyfikacji </text:span></text:span><text:soft-page-break/><text:span text:style-name="CharStyle14"><text:span text:style-name="T21">polskich oddziałów przez rosyjskich żołnierzy, widziany oczami jednego z nich, przedstawił Machulski z podziwu godną swobodą i lekkością. Całkowite odejście nie tylko od komedii, ale także od kina popularnego zaskoczyło widzów i krytyków. Być może dlatego film nie spotkał się z ich przychylnością i doprowadził Studio „Zebra” </text:span></text:span><text:span text:style-name="CharStyle15"><text:span text:style-name="T23">[</text:span></text:span><text:a xlink:type="simple" xlink:href="#Przypis24" text:style-name="Internet_20_link" text:visited-style-name="Visited_20_Internet_20_Link"><text:span text:style-name="CharStyle15"><text:span text:style-name="T27">przypis 24</text:span></text:span></text:a><text:span text:style-name="CharStyle15"><text:span text:style-name="T23">]</text:span></text:span><text:bookmark text:name="p.24"/><text:span text:style-name="CharStyle14"><text:span text:style-name="T21">, w którym był realizowany, na</text:span></text:span><text:bookmark-start text:name="bookmark21"/><text:bookmark-start text:name="bookmark23"/><text:bookmark-start text:name="bookmark22"/><text:bookmark-start text:name="bookmark24"/><text:span text:style-name="CharStyle15"><text:span text:style-name="T21"> </text:span></text:span><text:bookmark-end text:name="bookmark21"/><text:bookmark-end text:name="bookmark23"/><text:bookmark-end text:name="bookmark22"/><text:bookmark-end text:name="bookmark24"/><text:span text:style-name="CharStyle14"><text:span text:style-name="T21">skraj bankructwa </text:span></text:span><text:span text:style-name="CharStyle15"><text:span text:style-name="T23">[</text:span></text:span><text:a xlink:type="simple" xlink:href="#Przypis25" text:style-name="Internet_20_link" text:visited-style-name="Visited_20_Internet_20_Link"><text:span text:style-name="CharStyle15"><text:span text:style-name="T27">przypis 25</text:span></text:span></text:a><text:span text:style-name="CharStyle15"><text:span text:style-name="T23">]</text:span></text:span><text:bookmark text:name="p.25"/><text:span text:style-name="CharStyle14"><text:span text:style-name="T21">.</text:span></text:span></text:p>
        <text:p text:style-name="P23"><text:span text:style-name="CharStyle14"><text:span text:style-name="T21"/></text:span></text:p>
        <text:p text:style-name="P23"><text:span text:style-name="CharStyle14"><text:span text:style-name="T27">Str. 227</text:span></text:span></text:p>
        <text:p text:style-name="P23"><text:span text:style-name="CharStyle14"><text:span text:style-name="T21">Ze względu na swą nieprzystawalność do ludycznej atmosfery kina Machulskiego </text:span></text:span><text:span text:style-name="CharStyle22"><text:span text:style-name="T51">Szwadron</text:span></text:span><text:span text:style-name="CharStyle14"><text:span text:style-name="T21"> rzeczywiście wydaje się filmem problematycznym. Jest jednak zarazem utworem sprawnie skonstruowanym, choć w istocie pozbawionym znaków rozpoznawczych swego autora: humoru, pastiszu gatunków, filmowych cytatów, zawoalowanych odniesień do rzeczywistości czy też powierzchownego postmodernizmu.</text:span></text:span></text:p>
        <text:p text:style-name="P15"><text:span text:style-name="CharStyle14"><text:span text:style-name="T21">Reżyser mówił, że pomysł ekranizacji opowiadań Rembeka miał już w czasie, gdy pisał scenariusz </text:span></text:span><text:span text:style-name="CharStyle22"><text:span text:style-name="T10">Vabanku</text:span></text:span><text:span text:style-name="CharStyle14"><text:span text:style-name="T21">:</text:span></text:span></text:p>
        <text:p text:style-name="P15"><text:span text:style-name="CharStyle15"><text:span text:style-name="T21"/></text:span></text:p>
        <text:p text:style-name="Quotations"><text:span text:style-name="CharStyle15"><text:span text:style-name="T58">„[Ta proza – przyp. A. M.] po prostu mnie urzekła, bo on to pokazał </text:span></text:span><text:span text:style-name="CharStyle16"><text:span text:style-name="T18">à</text:span></text:span><text:span text:style-name="CharStyle16"><text:span text:style-name="T70"> rebours</text:span></text:span><text:span text:style-name="CharStyle16"><text:span text:style-name="T58"> </text:span></text:span><text:span text:style-name="CharStyle15"><text:span text:style-name="T58">oczami znienawidzonego wroga, a ja lubiłem zawsze iść pod prą</text:span></text:span><text:span text:style-name="CharStyle15"><text:span text:style-name="T59">d [</text:span></text:span><text:a xlink:type="simple" xlink:href="#Przypis26" text:style-name="Internet_20_link" text:visited-style-name="Visited_20_Internet_20_Link"><text:span text:style-name="CharStyle15"><text:span text:style-name="T74">przypis 26</text:span></text:span></text:a><text:span text:style-name="CharStyle15"><text:span text:style-name="T59">]</text:span></text:span><text:bookmark text:name="p.26"/><text:span text:style-name="CharStyle15"><text:span text:style-name="T58">.”</text:span></text:span></text:p>
        <text:p text:style-name="P15"><text:span text:style-name="CharStyle15"><text:span text:style-name="T21"/></text:span></text:p>
        <text:p text:style-name="P15"><text:span text:style-name="CharStyle14"><text:span text:style-name="T21">Po roku 1989 Machulski postanowił:</text:span></text:span></text:p>
        <text:p text:style-name="P15"><text:span text:style-name="CharStyle15"><text:span text:style-name="T21"/></text:span></text:p>
        <text:p text:style-name="Quotations"><text:span text:style-name="CharStyle15"><text:span text:style-name="T34">„W ciągu ostatnich dziesięciu lat, kiedy w Polsce było smutno, zrobiłem pięć śmiesznych filmów. Teraz, kiedy jest śmiesznie, chcę zrobić film smutny, a w każdym razie poważn</text:span></text:span><text:span text:style-name="CharStyle15"><text:span text:style-name="T41">y </text:span></text:span><text:span text:style-name="CharStyle15"><text:span text:style-name="T60">[</text:span></text:span><text:a xlink:type="simple" xlink:href="#Przypis27" text:style-name="Internet_20_link" text:visited-style-name="Visited_20_Internet_20_Link"><text:span text:style-name="CharStyle15"><text:span text:style-name="T74">przypis 27</text:span></text:span></text:a><text:span text:style-name="CharStyle15"><text:span text:style-name="T60">]</text:span></text:span><text:bookmark text:name="p.27"/><text:span text:style-name="CharStyle15"><text:span text:style-name="T34">.”</text:span></text:span></text:p>
        <text:p text:style-name="P15"><text:span text:style-name="CharStyle15"><text:span text:style-name="T21"/></text:span></text:p>
        <text:p text:style-name="P23"><text:span text:style-name="CharStyle14"><text:span text:style-name="T21">Powstał więc najpierw </text:span></text:span><text:span text:style-name="CharStyle22"><text:span text:style-name="T10">V.I.P</text:span></text:span><text:span text:style-name="CharStyle14"><text:span text:style-name="T10">.</text:span></text:span><text:span text:style-name="CharStyle14"><text:span text:style-name="T21">, następnie </text:span></text:span><text:span text:style-name="CharStyle22"><text:span text:style-name="T51">Szwadron</text:span></text:span><text:span text:style-name="CharStyle22"><text:span text:style-name="T21">.</text:span></text:span><text:span text:style-name="CharStyle14"><text:span text:style-name="T21"> O ile jednak pierwszy mieścił się jeszcze w formule kina popularnego, kina „dla szerokiej widowni”, o tyle drugi, jak zresztą zaznaczał sam jego twórca, to „film stosunkowo trudny, dla wyrobionego widza” </text:span></text:span><text:span text:style-name="CharStyle15"><text:span text:style-name="T59">[</text:span></text:span><text:a xlink:type="simple" xlink:href="#Przypis28" text:style-name="Internet_20_link" text:visited-style-name="Visited_20_Internet_20_Link"><text:span text:style-name="CharStyle15"><text:span text:style-name="T74">przypis 28</text:span></text:span></text:a><text:span text:style-name="CharStyle15"><text:span text:style-name="T59">]</text:span></text:span><text:bookmark text:name="p.28"/><text:span text:style-name="CharStyle14"><text:span text:style-name="T21">. Dotychczas reżyser starał się spełniać oczekiwania odbiorców, tym razem postanowił zrobić obraz „dla siebie”:</text:span></text:span></text:p>
        <text:p text:style-name="P15"><text:span text:style-name="CharStyle15"><text:span text:style-name="T21"/></text:span></text:p>
        <text:p text:style-name="Quotations"><text:span text:style-name="CharStyle15"><text:span text:style-name="T34">„Pierwszy raz w życiu nie zakładałem, że musi być oglądany przez wielu widzów. To był mój kaprys. […] I muszę powiedzieć, że dał mi więcej satysfakcji niż inne moje filmy. Jeśli zaś chodzi o moje umiejętności realizatorskie, ten film był najlepszy. </text:span></text:span><text:soft-page-break/><text:span text:style-name="CharStyle15"><text:span text:style-name="T34">Komedie robi się o wiele łatwie</text:span></text:span><text:span text:style-name="CharStyle15"><text:span text:style-name="T41">j </text:span></text:span><text:span text:style-name="CharStyle15"><text:span text:style-name="T60">[</text:span></text:span><text:a xlink:type="simple" xlink:href="#Przypis29" text:style-name="Internet_20_link" text:visited-style-name="Visited_20_Internet_20_Link"><text:span text:style-name="CharStyle15"><text:span text:style-name="T74">przypis 29</text:span></text:span></text:a><text:span text:style-name="CharStyle15"><text:span text:style-name="T60">]</text:span></text:span><text:bookmark text:name="p.29"/><text:span text:style-name="CharStyle15"><text:span text:style-name="T34">.”</text:span></text:span></text:p>
        <text:p text:style-name="P15"><text:bookmark text:name="bookmark25"/><text:span text:style-name="CharStyle17"><text:span text:style-name="T21"/></text:span></text:p>
        <text:p text:style-name="P23"><text:span text:style-name="CharStyle17"><text:span text:style-name="T27">Str. 228</text:span></text:span></text:p>
        <text:p text:style-name="P15"><text:span text:style-name="CharStyle14"><text:span text:style-name="T21">Jest jeszcze jedna perspektywa, z której można spróbować spojrzeć na </text:span></text:span><text:span text:style-name="CharStyle22"><text:span text:style-name="T51">Szwadron</text:span></text:span><text:span text:style-name="CharStyle14"><text:span text:style-name="T21"> i umieścić go w twórczości Juliusza Machulskiego. Dwa jego utwory z lat osiemdziesiątych – </text:span></text:span><text:span text:style-name="CharStyle22"><text:span text:style-name="T10">Vabank</text:span></text:span><text:span text:style-name="CharStyle14"><text:span text:style-name="T6"> </text:span></text:span><text:span text:style-name="CharStyle14"><text:span text:style-name="T21">i </text:span></text:span><text:span text:style-name="CharStyle22"><text:span text:style-name="T10">Vabank </text:span></text:span><text:span text:style-name="CharStyle22"><text:span text:style-name="T12">2, </text:span></text:span><text:span text:style-name="CharStyle22"><text:span text:style-name="T51">czyli riposta</text:span></text:span><text:span text:style-name="CharStyle22"><text:span text:style-name="T21"> – </text:span></text:span><text:span text:style-name="CharStyle14"><text:span text:style-name="T21">są osadzone w czasach Polski międzywojennej. Różne były tego powody, chociażby niemożność zrobienia współczesnego kryminału w PRL-u. Jednocześnie po latach Machulski mówił, że popularność </text:span></text:span><text:span text:style-name="CharStyle22"><text:span text:style-name="T10">Vabank</text:span></text:span><text:span text:style-name="CharStyle22"><text:span text:style-name="T51">ó</text:span></text:span><text:span text:style-name="CharStyle22"><text:span text:style-name="T10">w</text:span></text:span><text:span text:style-name="CharStyle14"><text:span text:style-name="T6"> </text:span></text:span><text:span text:style-name="CharStyle14"><text:span text:style-name="T21">była związana z odwoływaniem się w nich właśnie do czasów, „kiedy byliśmy wolni i kiedy pieniądze były prawdziwe” </text:span></text:span><text:span text:style-name="CharStyle14"><text:span text:style-name="T27">[</text:span></text:span><text:a xlink:type="simple" xlink:href="#Przypis30" text:style-name="Internet_20_link" text:visited-style-name="Visited_20_Internet_20_Link"><text:span text:style-name="CharStyle14"><text:span text:style-name="T74">przypis 30</text:span></text:span></text:a><text:span text:style-name="CharStyle14"><text:span text:style-name="T27">]</text:span></text:span><text:bookmark text:name="p.30"/><text:span text:style-name="CharStyle14"><text:span text:style-name="T21">. </text:span></text:span><text:span text:style-name="CharStyle22"><text:span text:style-name="T51">Szwadron</text:span></text:span><text:span text:style-name="CharStyle14"><text:span text:style-name="T21"> przywołuje i mitologizuje czas walki między innymi o tę wolność, a zatem wynika z zainteresowań i przemyśleń swego twórcy. Dowód na to można zresztą znaleźć w jego wypowiedziach o filmie:</text:span></text:span></text:p>
        <text:p text:style-name="P15"><text:span text:style-name="CharStyle15"><text:span text:style-name="T21"/></text:span></text:p>
        <text:p text:style-name="Quotations"><text:span text:style-name="CharStyle15"><text:span text:style-name="T21">„W </text:span></text:span><text:span text:style-name="CharStyle15"><text:span text:style-name="T27">19</text:span></text:span><text:span text:style-name="CharStyle15"><text:span text:style-name="T21"> wieku ludzie myśleli jeszcze, że wojna może być prowadzona fair. Mój bohater przestaje w to wierzyć w momencie, kiedy styka się z okrucieństwem. Traci złudzenia. To jest właśnie temat mojego film</text:span></text:span><text:span text:style-name="CharStyle15"><text:span text:style-name="T27">u </text:span></text:span><text:span text:style-name="CharStyle14"><text:span text:style-name="T27">[</text:span></text:span><text:a xlink:type="simple" xlink:href="#Przypis31" text:style-name="Internet_20_link" text:visited-style-name="Visited_20_Internet_20_Link"><text:span text:style-name="CharStyle14"><text:span text:style-name="T74">przypis 31</text:span></text:span></text:a><text:span text:style-name="CharStyle14"><text:span text:style-name="T27">]</text:span></text:span><text:bookmark text:name="p.31"/><text:span text:style-name="CharStyle15"><text:span text:style-name="T21">.”</text:span></text:span></text:p>
        <text:p text:style-name="P15"><text:span text:style-name="CharStyle15"><text:span text:style-name="T21"/></text:span></text:p>
        <text:h text:style-name="Heading_20_2" text:outline-level="2"><text:span text:style-name="CharStyle21"><text:span text:style-name="T34">Grunge’owo-garażowe kino</text:span></text:span></text:h>
        <text:p text:style-name="P15"><text:span text:style-name="CharStyle14"><text:span text:style-name="T21">Poważne kino nie okazało się jednak słusznym wyborem reżysera, dlatego następny jego film poprzedzały refleksje nad zmianą predyspozycji odbiorczych widzów. W wywiadzie udzielonym Krystynie Lubelskiej Machulski mówił:</text:span></text:span></text:p>
        <text:p text:style-name="P15"><text:span text:style-name="CharStyle15"><text:span text:style-name="T21"/></text:span></text:p>
        <text:p text:style-name="P3"><text:span text:style-name="CharStyle15"><text:span text:style-name="T21">„Reklamy i wideoklipy na pewno spowodowały, że obowiązuje obecnie większa syntetyczność i zwięzłość opowiadania. Film nie może się ciągnąć jak </text:span></text:span><text:span text:style-name="CharStyle15"><text:span text:style-name="T27">dziewiętnasto</text:span></text:span><text:span text:style-name="CharStyle15"><text:span text:style-name="T21">wieczna powieść. Jeszcze 10-15 lat temu obowiązywała w fabule pewna ciągłość narracji – jak ktoś wchodził do pokoju, to potem z niego wychodził. Teraz idzie się na skróty. Uważam, że nowe pokolenia więcej i szybciej rozumieją niż moje pokolenie. Więcej widzą, mniej czasu potrzebują, żeby zaobserwować istotne rzecz</text:span></text:span><text:span text:style-name="CharStyle15"><text:span text:style-name="T27">y </text:span></text:span><text:span text:style-name="CharStyle14"><text:span text:style-name="T27">[</text:span></text:span><text:a xlink:type="simple" xlink:href="#Przypis32" text:style-name="Internet_20_link" text:visited-style-name="Visited_20_Internet_20_Link"><text:span text:style-name="CharStyle14"><text:span text:style-name="T74">przypis 32</text:span></text:span></text:a><text:span text:style-name="CharStyle14"><text:span text:style-name="T27">]</text:span></text:span><text:bookmark text:name="p.32"/><text:span text:style-name="CharStyle15"><text:span text:style-name="T21">.”</text:span></text:span></text:p>
        <text:p text:style-name="P15"><text:bookmark text:name="bookmark31"/><text:bookmark text:name="bookmark32"/><text:bookmark text:name="bookmark30"/><text:span text:style-name="CharStyle15"><text:span text:style-name="T21"/></text:span></text:p>
        <text:p text:style-name="P23"><text:span text:style-name="CharStyle15"><text:span text:style-name="T27">Str. 229</text:span></text:span></text:p>
        <text:p text:style-name="P15"><text:span text:style-name="CharStyle14"><text:span text:style-name="T21">Pierwszym utworem spełniającym tę zasadę „syntetyczności” i skrótowości jest </text:span></text:span><text:span text:style-name="CharStyle40"><text:span text:style-name="T63">Girl </text:span></text:span><text:span text:style-name="CharStyle22"><text:span text:style-name="T63">Guide</text:span></text:span><text:span text:style-name="CharStyle14"><text:span text:style-name="T21"> (1995) zrealizowana na podstawie powieści Michała Szczepańskiego pod tym </text:span></text:span><text:soft-page-break/><text:span text:style-name="CharStyle14"><text:span text:style-name="T21">samym tytułem.</text:span></text:span></text:p>
        <text:p text:style-name="P15"><text:span text:style-name="CharStyle14"><text:span text:style-name="T21">Zdjęcia do filmu zostały nakręcone w ciągu dwudziestu pięciu dni, w przerwie realizacji serialu </text:span></text:span><text:span text:style-name="CharStyle22"><text:span text:style-name="T51">Matki</text:span></text:span><text:span text:style-name="CharStyle14"><text:span text:style-name="T51">, </text:span></text:span><text:span text:style-name="CharStyle22"><text:span text:style-name="T51">żony i kochanki</text:span></text:span><text:span text:style-name="CharStyle14"><text:span text:style-name="T21"> (1995), napisanego i wyreżyserowanego przez Juliusza Machulskiego dla </text:span></text:span><text:span text:style-name="CharStyle14"><text:span text:style-name="T6">TVP. </text:span></text:span><text:span text:style-name="CharStyle14"><text:span text:style-name="T21">Telewizja sfinansowała także projekt obrazu kinowego. Zresztą w ostatnim odcinku serialu, kiedy syn jednej z bohaterek, Jurek (Mateusz Damięcki), ucieka z domu, natrafia na ekipę kręcącą właśnie </text:span></text:span><text:span text:style-name="CharStyle22"><text:span text:style-name="T64">Girl Guide</text:span></text:span><text:span text:style-name="CharStyle14"><text:span text:style-name="T21"> i rozmawia z Machulskim. Już sam ten zabieg wskazuje, że twórca powrócił do zabawy kinem. Premiera utworu odbyła się na </text:span></text:span><text:span text:style-name="CharStyle14"><text:span text:style-name="T27">20</text:span></text:span><text:span text:style-name="CharStyle14"><text:span text:style-name="T21"> Festiwalu Polskich Filmów Fabularnych w Gdyni, gdzie zdobył on Grand Prix, Złote Lwy, nagrodę publiczności i wyróżnienie dla odtwórcy roli Józka Galicy – Pawła Kukiza.</text:span></text:span></text:p>
        <text:p text:style-name="P15"><text:span text:style-name="CharStyle14"><text:span text:style-name="T21">Część polskich recenzentów uzasadniała decyzję festiwalowego jury:</text:span></text:span></text:p>
        <text:p text:style-name="P23"><text:span text:style-name="CharStyle15"><text:span text:style-name="T21"/></text:span></text:p>
        <text:p text:style-name="Quotations"><text:span text:style-name="CharStyle15"><text:span text:style-name="T21">„W całej naszej ubiegłorocznej produkcji nie znalazło się nic, co bardziej zasługiwałoby na prestiżową nagrodę niż ta błahostk</text:span></text:span><text:span text:style-name="CharStyle15"><text:span text:style-name="T27">a </text:span></text:span><text:span text:style-name="CharStyle14"><text:span text:style-name="T27">[</text:span></text:span><text:a xlink:type="simple" xlink:href="#Przypis33" text:style-name="Internet_20_link" text:visited-style-name="Visited_20_Internet_20_Link"><text:span text:style-name="CharStyle14"><text:span text:style-name="T74">przypis 33</text:span></text:span></text:a><text:span text:style-name="CharStyle14"><text:span text:style-name="T27">]</text:span></text:span><text:bookmark text:name="p.33"/><text:span text:style-name="CharStyle15"><text:span text:style-name="T21">.”</text:span></text:span></text:p>
        <text:p text:style-name="P23"><text:span text:style-name="CharStyle15"><text:span text:style-name="T21"/></text:span></text:p>
        <text:p text:style-name="P24"><text:span text:style-name="CharStyle14"><text:span text:style-name="T21">Ale byli i tacy, których zachwyt nie miał umiaru, którzy dopatrywali się w filmie krytyki współczesnej, masowej kultury obrazkowe</text:span></text:span><text:span text:style-name="CharStyle14"><text:span text:style-name="T27">j [</text:span></text:span><text:a xlink:type="simple" xlink:href="#Przypis34" text:style-name="Internet_20_link" text:visited-style-name="Visited_20_Internet_20_Link"><text:span text:style-name="CharStyle14"><text:span text:style-name="T74">przypis 34</text:span></text:span></text:a><text:span text:style-name="CharStyle14"><text:span text:style-name="T27">]</text:span></text:span><text:bookmark text:name="p.34"/><text:span text:style-name="CharStyle14"><text:span text:style-name="T1"> </text:span></text:span><text:span text:style-name="CharStyle14"><text:span text:style-name="T21">i cieszyli się, że Machulski znowu „po prostu robi kino” </text:span></text:span><text:span text:style-name="CharStyle14"><text:span text:style-name="T27">[</text:span></text:span><text:a xlink:type="simple" xlink:href="#Przypis35" text:style-name="Internet_20_link" text:visited-style-name="Visited_20_Internet_20_Link"><text:span text:style-name="CharStyle14"><text:span text:style-name="T28">przypis 35</text:span></text:span></text:a><text:span text:style-name="CharStyle14"><text:span text:style-name="T27">]</text:span></text:span><text:bookmark text:name="p.35"/><text:span text:style-name="CharStyle14"><text:span text:style-name="T21">. Sami twórcy mówili o obrazie bardzo kwieciście: </text:span></text:span><text:span text:style-name="CharStyle14"><text:span text:style-name="T6">rock’n’rollowo-szpiegowski, </text:span></text:span><text:span text:style-name="CharStyle14"><text:span text:style-name="T21">góralsko-sensacyjny czy </text:span></text:span><text:span text:style-name="CharStyle14"><text:span text:style-name="T6">grunge’ow</text:span></text:span><text:span text:style-name="CharStyle14"><text:span text:style-name="T8">y </text:span></text:span><text:span text:style-name="CharStyle14"><text:span text:style-name="T27">[</text:span></text:span><text:a xlink:type="simple" xlink:href="#Przypis36" text:style-name="Internet_20_link" text:visited-style-name="Visited_20_Internet_20_Link"><text:span text:style-name="CharStyle14"><text:span text:style-name="T28">przypis 36</text:span></text:span></text:a><text:span text:style-name="CharStyle14"><text:span text:style-name="T27">]</text:span></text:span><text:bookmark text:name="p.36"/><text:span text:style-name="CharStyle14"><text:span text:style-name="T6">. </text:span></text:span><text:span text:style-name="CharStyle14"><text:span text:style-name="T21">Ostatni przymiotnik miał być usprawiedliwieniem narracyjnego i stylistycznego eklektyzmu, bo</text:span></text:span><text:bookmark text:name="bookmark34"/><text:bookmark text:name="bookmark33"/><text:bookmark text:name="bookmark35"/><text:bookmark text:name="bookmark36"/></text:p>
        <text:p text:style-name="P24"><text:span text:style-name="CharStyle15"><text:span text:style-name="T21"/></text:span></text:p>
        <text:p text:style-name="Quotations"><text:span text:style-name="CharStyle15"><text:span text:style-name="T21">„termin </text:span></text:span><text:span text:style-name="CharStyle16"><text:span text:style-name="T6">grunge</text:span></text:span><text:span text:style-name="CharStyle15"><text:span text:style-name="T6"> </text:span></text:span><text:span text:style-name="CharStyle15"><text:span text:style-name="T21">został stworzony przez dziennikarzy piszących o rock’n’roIlu i początkowo był synonimem brzydoty i niechlujstwa w muzyce” </text:span></text:span><text:span text:style-name="CharStyle14"><text:span text:style-name="T27">[</text:span></text:span><text:a xlink:type="simple" xlink:href="#Przypis37" text:style-name="Internet_20_link" text:visited-style-name="Visited_20_Internet_20_Link"><text:span text:style-name="CharStyle14"><text:span text:style-name="T28">przypis 37</text:span></text:span></text:a><text:span text:style-name="CharStyle14"><text:span text:style-name="T27">]</text:span></text:span><text:bookmark text:name="p.37"/><text:span text:style-name="CharStyle15"><text:span text:style-name="T21">.</text:span></text:span></text:p>
        <text:p text:style-name="P24"><text:span text:style-name="CharStyle15"><text:span text:style-name="T28"/></text:span></text:p>
        <text:p text:style-name="P24"><text:span text:style-name="CharStyle15"><text:span text:style-name="T28">Str. 230</text:span></text:span></text:p>
        <text:p text:style-name="P15"><text:span text:style-name="CharStyle14"><text:span text:style-name="T21">W wypadku </text:span></text:span><text:span text:style-name="CharStyle22"><text:span text:style-name="T64">Girl Guide</text:span></text:span><text:span text:style-name="CharStyle14"><text:span text:style-name="T21"> ów </text:span></text:span><text:span text:style-name="CharStyle22"><text:span text:style-name="T6">grunge</text:span></text:span><text:span text:style-name="CharStyle14"><text:span text:style-name="T6"> </text:span></text:span><text:span text:style-name="CharStyle14"><text:span text:style-name="T21">wiąże się jednak także z tym, co charakterystyczne dla stylu Machulskiego, a więc przede wszystkim z pastiszem gatunków filmowych i nawiązywaniem do „tonu, artykulacji i tempa” konkretnych dzieł z historii kina (na przykład tajemnicza walizka z </text:span></text:span><text:span text:style-name="CharStyle22"><text:span text:style-name="T51">Pulp </text:span></text:span><text:span text:style-name="CharStyle22"><text:span text:style-name="T10">Fiction</text:span></text:span><text:span text:style-name="CharStyle22"><text:span text:style-name="T6">,</text:span></text:span><text:span text:style-name="CharStyle14"><text:span text:style-name="T6"> </text:span></text:span><text:span text:style-name="CharStyle14"><text:span text:style-name="T21">1994, </text:span></text:span><text:span text:style-name="CharStyle14"><text:span text:style-name="T6">Quentina Tarantino, </text:span></text:span><text:span text:style-name="CharStyle14"><text:span text:style-name="T21">czy </text:span></text:span><text:span text:style-name="CharStyle22"><text:span text:style-name="T21">z </text:span></text:span><text:span text:style-name="CharStyle22"><text:span text:style-name="T51">Ronina</text:span></text:span><text:span text:style-name="CharStyle22"><text:span text:style-name="T21">,</text:span></text:span><text:span text:style-name="CharStyle14"><text:span text:style-name="T21"> 1998, Johna Frankenheimera). Główny bohater to wszak prywatny detektyw, którego w zagadkę kryminalną wciąga </text:span></text:span><text:span text:style-name="CharStyle22"><text:span text:style-name="T17">femme fatale</text:span></text:span><text:span text:style-name="CharStyle14"><text:span text:style-name="T6"> </text:span></text:span><text:span text:style-name="CharStyle14"><text:span text:style-name="T21">rodem z filmu </text:span></text:span><text:span text:style-name="CharStyle22"><text:span text:style-name="T69">noir</text:span></text:span><text:span text:style-name="CharStyle22"><text:span text:style-name="T21">.</text:span></text:span><text:span text:style-name="CharStyle14"><text:span text:style-name="T21"> Akcja jest jednocześnie podana w „ironicznym cudzysłowie” </text:span></text:span><text:span text:style-name="CharStyle14"><text:span text:style-name="T29">[</text:span></text:span><text:a xlink:type="simple" xlink:href="#Przypis38" text:style-name="Internet_20_link" text:visited-style-name="Visited_20_Internet_20_Link"><text:span text:style-name="CharStyle14"><text:span text:style-name="T74">przypis 38</text:span></text:span></text:a><text:span text:style-name="CharStyle14"><text:span text:style-name="T29">]</text:span></text:span><text:bookmark text:name="p.38"/><text:span text:style-name="CharStyle14"><text:span text:style-name="T21">, tworzonym chociażby przez zatrudnienie nieprofesjonalnych aktorów, znanych </text:span></text:span><text:soft-page-break/><text:span text:style-name="CharStyle14"><text:span text:style-name="T21">szerokiej widowni z innych form działalności: Paweł Kukiz to lider zespołu Piersi, Renata Gabryelska </text:span></text:span><text:span text:style-name="CharStyle42"><text:span text:style-name="T9">(</text:span></text:span><text:span text:style-name="CharStyle42"><text:span text:style-name="T68">femme </text:span></text:span><text:span text:style-name="CharStyle22"><text:span text:style-name="T17">fatale</text:span></text:span><text:span text:style-name="CharStyle14"><text:span text:style-name="T6"> </text:span></text:span><text:span text:style-name="CharStyle14"><text:span text:style-name="T21">Kinga) i </text:span></text:span><text:span text:style-name="CharStyle14"><text:span text:style-name="T6">Tommy </text:span></text:span><text:span text:style-name="CharStyle14"><text:span text:style-name="T21">Tomaszewski (jej narzeczony Gary) – modele, role górali grają zaś członkowie zespołu Trebunie-Tutki. Na tym jednak nie koniec – ironia twórcy zaznacza się w specyficznym podejściu do przedstawiania rzeczywistości.</text:span></text:span></text:p>
        <text:p text:style-name="P15"><text:span text:style-name="CharStyle14"><text:span text:style-name="T21">Akcja dzieje się w Warszawie i w górach, co nie przeszkadza przenieść jej w też umowny sposób do Chicago. Kiedy Józek rozmawia przez telefon z chicagowskim policjantem (góralem zresztą), prezentowana jest plansza z tymże rozmówcą na tle wysokich, „amerykańskich” budynków. Gdy zaś w finale bohaterowie odczytują z gazety wiadomości o spotkaniu rzeczonego policjanta z prezydentem USA, grafika prasowa „ożywa” i oglądamy przez chwilę film animowany. Nie dziwi także obecność, zupełnie absurdalna, helikoptera-miniaturki lecącego za Józkiem, zmierzającym na tajemnicze spotkanie w Mariocie. Przestrzeń miasta (i dom bohatera) jest zaś ozdobiona kolorowym graffiti, będącym znakiem młodzieżowej zabawy, kontestowania szarości dnia codziennego.</text:span></text:span></text:p>
        <text:p text:style-name="P15"><text:bookmark text:name="bookmark38"/><text:bookmark text:name="bookmark37"/><text:span text:style-name="CharStyle15"><text:span text:style-name="T21"/></text:span></text:p>
        <text:p text:style-name="P25"><text:span text:style-name="CharStyle15"><text:span text:style-name="T29">Str. 231</text:span></text:span></text:p>
        <text:p text:style-name="P15"><text:span text:style-name="CharStyle14"><text:span text:style-name="T21">W rezultacie tych zabiegów powstał film „o części naszej rzeczywistości, pełnej kontrastów i swoistego pomieszania z poplątaniem” – jak określił go reżyse</text:span></text:span><text:span text:style-name="CharStyle14"><text:span text:style-name="T30">r [</text:span></text:span><text:a xlink:type="simple" xlink:href="#Przypis39" text:style-name="Internet_20_link" text:visited-style-name="Visited_20_Internet_20_Link"><text:span text:style-name="CharStyle14"><text:span text:style-name="T74">przypis 39</text:span></text:span></text:a><text:span text:style-name="CharStyle14"><text:span text:style-name="T30">]</text:span></text:span><text:bookmark text:name="p.39"/><text:span text:style-name="CharStyle14"><text:span text:style-name="T21">. W niej to zdarzają się absurdalne sytuacje, spotkania z ludźmi różnych kultur: kapela góralska gra z zespołem </text:span></text:span><text:span text:style-name="CharStyle22"><text:span text:style-name="T21">reggae</text:span></text:span><text:span text:style-name="CharStyle14"><text:span text:style-name="T21"> z Jamajki.</text:span></text:span></text:p>
        <text:p text:style-name="P15"><text:span text:style-name="CharStyle15"><text:span text:style-name="T21"/></text:span></text:p>
        <text:p text:style-name="Quotations"><text:span text:style-name="CharStyle15"><text:span text:style-name="T21">„Wszystko, co oglądamy w </text:span></text:span><text:span text:style-name="CharStyle16"><text:span text:style-name="T64">Girl Guide</text:span></text:span><text:span text:style-name="CharStyle15"><text:span text:style-name="T21"> nosi na sobie pieczęć naszego niepowtarzalnego „tu i teraz” – napisał słusznie recenze</text:span></text:span><text:span text:style-name="CharStyle15"><text:span text:style-name="T30">nt </text:span></text:span><text:span text:style-name="CharStyle14"><text:span text:style-name="T30">[</text:span></text:span><text:a xlink:type="simple" xlink:href="#Przypis40" text:style-name="Internet_20_link" text:visited-style-name="Visited_20_Internet_20_Link"><text:span text:style-name="CharStyle14"><text:span text:style-name="T74">przypis 40</text:span></text:span></text:a><text:span text:style-name="CharStyle14"><text:span text:style-name="T30">]</text:span></text:span><text:bookmark text:name="p.40"/><text:span text:style-name="CharStyle15"><text:span text:style-name="T21">.”</text:span></text:span></text:p>
        <text:p text:style-name="P15"><text:span text:style-name="CharStyle15"><text:span text:style-name="T21"/></text:span></text:p>
        <text:p text:style-name="P15"><text:span text:style-name="CharStyle14"><text:span text:style-name="T21">Można powiedzieć, że w tym filmie Machulski znów zgrabnie połączył dwa zasadnicze aspekty własnego stylu, który ukochała polska publiczność: zabawy kinem i rzeczywistością. Utwór, choć nagrodzony w Gdyni, nie był jednak wielkim sukcesem frekwencyjnym.</text:span></text:span></text:p>
        <text:h text:style-name="Heading_20_2" text:outline-level="2"><text:span text:style-name="CharStyle21"><text:span text:style-name="T34">Parodia i krytyka</text:span></text:span></text:h>
        <text:p text:style-name="P15"><text:span text:style-name="CharStyle14"><text:span text:style-name="T21">Nie można tego samego powiedzieć o kolejnym utworze Machulskiego, </text:span></text:span><text:span text:style-name="CharStyle22"><text:span text:style-name="T51">Kilerze</text:span></text:span><text:span text:style-name="CharStyle14"><text:span text:style-name="T21"> (1997). Reżyser powiedział:</text:span></text:span></text:p>
        <text:p text:style-name="P15"><text:span text:style-name="CharStyle15"><text:span text:style-name="T21"/></text:span></text:p>
        <text:p text:style-name="Quotations"><text:span text:style-name="CharStyle15"><text:span text:style-name="T21">„Ten film jest moim powrotem do komedii, gatunku, w którym czuję się najlepiej. W </text:span></text:span><text:soft-page-break/><text:span text:style-name="CharStyle15"><text:span text:style-name="T21">przeciwieństwie do mojego poprzedniego obrazu </text:span></text:span><text:span text:style-name="CharStyle16"><text:span text:style-name="T64">Girl Gu</text:span></text:span><text:span text:style-name="CharStyle16"><text:span text:style-name="T66">i</text:span></text:span><text:span text:style-name="CharStyle16"><text:span text:style-name="T64">de</text:span></text:span><text:span text:style-name="CharStyle16"><text:span text:style-name="T21">,</text:span></text:span><text:span text:style-name="CharStyle15"><text:span text:style-name="T21"> który z założenia był niechlujny i </text:span></text:span><text:span text:style-name="CharStyle15"><text:span text:style-name="T6">grunge’owy, </text:span></text:span><text:span text:style-name="CharStyle16"><text:span text:style-name="T51">Kiler</text:span></text:span><text:span text:style-name="CharStyle15"><text:span text:style-name="T21"> będzie filmem klasycznie opowiedzianym, z profesjonalnymi aktoram</text:span></text:span><text:span text:style-name="CharStyle15"><text:span text:style-name="T30">i </text:span></text:span><text:span text:style-name="CharStyle14"><text:span text:style-name="T30">[</text:span></text:span><text:a xlink:type="simple" xlink:href="#Przypis41" text:style-name="Internet_20_link" text:visited-style-name="Visited_20_Internet_20_Link"><text:span text:style-name="CharStyle14"><text:span text:style-name="T74">przypis 41</text:span></text:span></text:a><text:span text:style-name="CharStyle14"><text:span text:style-name="T30">]</text:span></text:span><text:bookmark text:name="p.41"/><text:span text:style-name="CharStyle15"><text:span text:style-name="T21">.”</text:span></text:span></text:p>
        <text:p text:style-name="P15"><text:span text:style-name="CharStyle15"><text:span text:style-name="T21"/></text:span></text:p>
        <text:p text:style-name="P26"><text:span text:style-name="CharStyle14"><text:span text:style-name="T21">Autor spełnił obietnicę, robiąc komedię kryminalną o poszukiwaniu groźnego seryjnego zabójcy o tytułowym kryptonimie „Kiler”. Przez pomyłkę zostaje aresztowany warszawski taksówkarz o takim nazwisku (Cezary Pazura). Ten punkt wyjścia narzuca ujęcie satyryczne, bo jak stwierdzał Machulski: „Nie będzie to opis obyczajów, a raczej ironiczny zapis pewnego stanu ducha naszego społeczeństwa” </text:span></text:span><text:span text:style-name="CharStyle14"><text:span text:style-name="T30">[</text:span></text:span><text:a xlink:type="simple" xlink:href="#Przypis42" text:style-name="Internet_20_link" text:visited-style-name="Visited_20_Internet_20_Link"><text:span text:style-name="CharStyle14"><text:span text:style-name="T74">przypis 42</text:span></text:span></text:a><text:span text:style-name="CharStyle14"><text:span text:style-name="T30">]</text:span></text:span><text:bookmark text:name="p.42"/><text:span text:style-name="CharStyle14"><text:span text:style-name="T21">. I tak policja, na czele z komisarzem Rybą (Jerzy Stuhr), jest</text:span></text:span><text:bookmark-start text:name="bookmark40"/><text:bookmark-start text:name="bookmark39"/><text:bookmark-start text:name="bookmark41"/><text:bookmark-start text:name="bookmark42"/><text:span text:style-name="CharStyle15"><text:span text:style-name="T21"> </text:span></text:span><text:bookmark-end text:name="bookmark40"/><text:bookmark-end text:name="bookmark39"/><text:bookmark-end text:name="bookmark41"/><text:bookmark-end text:name="bookmark42"/><text:span text:style-name="CharStyle14"><text:span text:style-name="T21">skrajnie nieudolna, dyrektor więzienia Kłonisz (Marek Kondrat) – skorumpowany i przekupny, a dziennikarka Ewa Szańska (Małgorzata Kożuchowska) – nierzetelna: szuka jedynie sensacji i skandalu.</text:span></text:span></text:p>
        <text:p text:style-name="P26"><text:span text:style-name="CharStyle14"><text:span text:style-name="T21"/></text:span></text:p>
        <text:p text:style-name="P26"><text:span text:style-name="CharStyle14"><text:span text:style-name="T30">Str. 232</text:span></text:span></text:p>
        <text:p text:style-name="P26"><text:span text:style-name="CharStyle14"><text:span text:style-name="T21">Świat przestępczy natomiast reprezentują jednostki żałosne, choć dobroduszne, jak biznesmen Siara (Janusz Rywiński) czy senator Lipski (Jan Englert).</text:span></text:span></text:p>
        <text:p text:style-name="P15"><text:span text:style-name="CharStyle14"><text:span text:style-name="T21">Sukces filmu, podobnie jak wcześniej </text:span></text:span><text:span text:style-name="CharStyle22"><text:span text:style-name="T10">Vabanku</text:span></text:span><text:span text:style-name="CharStyle22"><text:span text:style-name="T6">,</text:span></text:span><text:span text:style-name="CharStyle14"><text:span text:style-name="T6"> </text:span></text:span><text:span text:style-name="CharStyle14"><text:span text:style-name="T21">pozwolił stworzyć drugą część przygód tytułowego Jurka Kilera. W 1999 roku powstało </text:span></text:span><text:span text:style-name="CharStyle22"><text:span text:style-name="T51">Kiler-ów 2-óch</text:span></text:span><text:span text:style-name="CharStyle22"><text:span text:style-name="T21">.</text:span></text:span><text:span text:style-name="CharStyle14"><text:span text:style-name="T21"> W obu utworach pojawiają się zabiegi charakterystyczne dla parodii filmowej. Oba także dotyczą polskiej rzeczywistości. I w końcu – korzystają z historii kina, na każdym kroku cytując bądź nawiązując do znanych utworów czy gatunków filmowych.</text:span></text:span></text:p>
        <text:p text:style-name="P15"><text:span text:style-name="CharStyle14"><text:span text:style-name="T21">Parodystyczne są również liczne cytaty. Gdy Jurek zostaje zmuszony do tego, aby stać się, przynajmniej na pokaz, płatnym mordercą, ćwiczy swą rolę przed lustrem, przebierając się za znanych filmowych „twardych facetów”. Juliusz Machulski napisał o scenariuszu Piotra Wereśniaka:</text:span></text:span></text:p>
        <text:p text:style-name="P15"><text:span text:style-name="CharStyle15"><text:span text:style-name="T21"/></text:span></text:p>
        <text:p text:style-name="Quotations"><text:span text:style-name="CharStyle15"><text:span text:style-name="T34">„Spodobała mi się w nim także możliwość zmierzenia się z polskim filmowym twardzielem, który rozpanoszył się w naszych ostatnich produkcjach i który śmieszył mnie do łe</text:span></text:span><text:span text:style-name="CharStyle15"><text:span text:style-name="T42">z [</text:span></text:span><text:a xlink:type="simple" xlink:href="#Przypis43" text:style-name="Internet_20_link" text:visited-style-name="Visited_20_Internet_20_Link"><text:span text:style-name="CharStyle15"><text:span text:style-name="T74">przypis 43</text:span></text:span></text:a><text:span text:style-name="CharStyle15"><text:span text:style-name="T42">]</text:span></text:span><text:bookmark text:name="p.43"/><text:span text:style-name="CharStyle15"><text:span text:style-name="T34">.”</text:span></text:span></text:p>
        <text:p text:style-name="P15"><text:span text:style-name="CharStyle15"><text:span text:style-name="T21"/></text:span></text:p>
        <text:p text:style-name="P26"><text:span text:style-name="CharStyle14"><text:span text:style-name="T21">Jurek Kiler kreuje się więc kolejno na postacie stworzone przez </text:span></text:span><text:span text:style-name="CharStyle14"><text:span text:style-name="T6">Bruce’a </text:span></text:span><text:span text:style-name="CharStyle14"><text:span text:style-name="T21">Willisa w </text:span></text:span><text:span text:style-name="CharStyle22"><text:span text:style-name="T51">Szklanej pułapce</text:span></text:span><text:span text:style-name="CharStyle14"><text:span text:style-name="T21"> (1988) Johna McTiernana, Roberta De Niro w </text:span></text:span><text:span text:style-name="CharStyle22"><text:span text:style-name="T51">Taksówkarzu</text:span></text:span><text:span text:style-name="CharStyle14"><text:span text:style-name="T21"> (1976) Martina Scorsesego, Bogusława Lindę w </text:span></text:span><text:span text:style-name="CharStyle22"><text:span text:style-name="T51">Psach</text:span></text:span><text:span text:style-name="CharStyle14"><text:span text:style-name="T21"> (1992) Władysława </text:span></text:span><text:soft-page-break/><text:span text:style-name="CharStyle14"><text:span text:style-name="T21">Pasikowskiego i Jeana Reno w </text:span></text:span><text:span text:style-name="CharStyle22"><text:span text:style-name="T51">Leonie zawodowcu</text:span></text:span><text:span text:style-name="CharStyle14"><text:span text:style-name="T21"> (1994) Luca Bessona. Oczywiście taki kinowy </text:span></text:span><text:span text:style-name="CharStyle22"><text:span text:style-name="T6">killer</text:span></text:span><text:span text:style-name="CharStyle14"><text:span text:style-name="T6"> </text:span></text:span><text:span text:style-name="CharStyle14"><text:span text:style-name="T21">w wykonaniu Cezarego Pazury będzie killerem-żartem, aktor nie ma bowiem ani odpowiedniego wizerunku ekranowego, ani gabarytów, aby stać się twardziele</text:span></text:span><text:span text:style-name="CharStyle14"><text:span text:style-name="T30">m </text:span></text:span><text:span text:style-name="CharStyle15"><text:span text:style-name="T42">[</text:span></text:span><text:a xlink:type="simple" xlink:href="#Przypis44" text:style-name="Internet_20_link" text:visited-style-name="Visited_20_Internet_20_Link"><text:span text:style-name="CharStyle15"><text:span text:style-name="T74">przypis 44</text:span></text:span></text:a><text:span text:style-name="CharStyle15"><text:span text:style-name="T42">]</text:span></text:span><text:bookmark text:name="p.44"/><text:span text:style-name="CharStyle14"><text:span text:style-name="T21">.</text:span></text:span></text:p>
        <text:p text:style-name="P27"><text:bookmark-start text:name="bookmark43"/><text:span text:style-name="CharStyle14"><text:span text:style-name="T21">Te parodystyczne zabiegi osiągają swoje ekstremum w </text:span></text:span><text:span text:style-name="CharStyle22"><text:span text:style-name="T51">Kilerów 2-óch</text:span></text:span><text:span text:style-name="CharStyle22"><text:span text:style-name="T21">.</text:span></text:span><text:span text:style-name="CharStyle14"><text:span text:style-name="T21"> Mamy w tym filmie przede wszystkim do czynienia z parodią</text:span></text:span><text:bookmark-start text:name="bookmark44"/><text:bookmark-end text:name="bookmark43"/><text:span text:style-name="CharStyle15"><text:span text:style-name="T21"> </text:span></text:span><text:bookmark-end text:name="bookmark44"/><text:span text:style-name="CharStyle14"><text:span text:style-name="T21">pierwszej części.</text:span></text:span></text:p>
        <text:p text:style-name="P27"><text:span text:style-name="CharStyle14"><text:span text:style-name="T21"/></text:span></text:p>
        <text:p text:style-name="P27"><text:span text:style-name="CharStyle14"><text:span text:style-name="T31">Str. 233</text:span></text:span></text:p>
        <text:p text:style-name="P27"><text:span text:style-name="CharStyle14"><text:span text:style-name="T21">Już czołówki obu utworów wyraźnie z sobą korespondują, jednoznacznie wskazując, jaki będzie charakter danego obrazu. W </text:span></text:span><text:span text:style-name="CharStyle22"><text:span text:style-name="T51">Kilerze</text:span></text:span><text:span text:style-name="CharStyle14"><text:span text:style-name="T21"> na początku zostaje dokonane morderstwo, na ziemię upada łuska: widać detal broni i papierosa w rozproszonym świetle nocnej ulicy. W </text:span></text:span><text:span text:style-name="CharStyle14"><text:span text:style-name="T6">sequelu </text:span></text:span><text:span text:style-name="CharStyle14"><text:span text:style-name="T21">bohater natomiast wyrzuca skórkę banana, która pada mu u stóp; zaprezentowany jest więc fragment owocu, na którego resztkach Kiler się przewróci. Już te początkowe sceny sugerują, że pierwszy film będzie komediowo-sensacyjny, drugi zaś komediowo-parodystyczny.</text:span></text:span></text:p>
        <text:p text:style-name="P27"><text:span text:style-name="CharStyle14"><text:span text:style-name="T21">Potwierdzają to wizerunki bohaterów i ich metamorfozy. Nieudolny dyrektor więzienia K</text:span></text:span><text:span text:style-name="CharStyle14"><text:span text:style-name="T16">l</text:span></text:span><text:span text:style-name="CharStyle14"><text:span text:style-name="T21">onisz zmienia się w zdziecinniałego prostaka. Rozkapryszona, acz przebiegła Rysia Siarzewska (Katarzyna Figura) przeistacza się w idiotkę nimfomankę. A prostak Siara zostaje zdublowany sobowtórem, podobnie jak Jurek Kiler. Sam tytułowy bohater, tak przemyślny i przebiegły w </text:span></text:span><text:span text:style-name="CharStyle22"><text:span text:style-name="T51">Kilerze</text:span></text:span><text:span text:style-name="CharStyle22"><text:span text:style-name="T21">,</text:span></text:span><text:span text:style-name="CharStyle14"><text:span text:style-name="T21"> dziwaczeje ostatecznie i zaczyna przypominać Forresta Gumpa z filmu Roberta Zemmeckisa (1994</text:span></text:span><text:span text:style-name="CharStyle14"><text:span text:style-name="T31">) [</text:span></text:span><text:a xlink:type="simple" xlink:href="#Przypis45" text:style-name="Internet_20_link" text:visited-style-name="Visited_20_Internet_20_Link"><text:span text:style-name="CharStyle14"><text:span text:style-name="T74">przypis 45</text:span></text:span></text:a><text:span text:style-name="CharStyle14"><text:span text:style-name="T31">]</text:span></text:span><text:bookmark text:name="p.45"/><text:span text:style-name="CharStyle14"><text:span text:style-name="T21">. W najbardziej prześmiewczym kontekście pojawia się jednak w </text:span></text:span><text:span text:style-name="CharStyle22"><text:span text:style-name="T51">Kiler-ach 2-óch</text:span></text:span><text:span text:style-name="CharStyle14"><text:span text:style-name="T21"> sam Juliusz Machulski. Stoi na lotnisku w oczekiwaniu na </text:span></text:span><text:span text:style-name="CharStyle14"><text:span text:style-name="T6">Barry’ego </text:span></text:span><text:span text:style-name="CharStyle14"><text:span text:style-name="T21">Sonnenfelda, który miał być reżyserem amerykańskiej wersji pierwszej części przygód warszawskiego taksówkarz</text:span></text:span><text:span text:style-name="CharStyle14"><text:span text:style-name="T31">a [</text:span></text:span><text:a xlink:type="simple" xlink:href="#Przypis46" text:style-name="Internet_20_link" text:visited-style-name="Visited_20_Internet_20_Link"><text:span text:style-name="CharStyle14"><text:span text:style-name="T74">przypis 46</text:span></text:span></text:a><text:span text:style-name="CharStyle14"><text:span text:style-name="T31">]</text:span></text:span><text:bookmark text:name="p.46"/><text:span text:style-name="CharStyle14"><text:span text:style-name="T21">. Sentymentalnym (i ironicznym zarazem) autocytatem jest też reklama na furgonetce wiozącej sztaby ze złotem: „Kwinto – kasy pancerne” </text:span></text:span><text:span text:style-name="CharStyle14"><text:span text:style-name="T31">[</text:span></text:span><text:a xlink:type="simple" xlink:href="#Przypis47" text:style-name="Internet_20_link" text:visited-style-name="Visited_20_Internet_20_Link"><text:span text:style-name="CharStyle14"><text:span text:style-name="T74">przypis 47</text:span></text:span></text:a><text:span text:style-name="CharStyle14"><text:span text:style-name="T31">]</text:span></text:span><text:bookmark text:name="p.47"/><text:span text:style-name="CharStyle14"><text:span text:style-name="T21">.</text:span></text:span></text:p>
        <text:p text:style-name="P27"><text:span text:style-name="CharStyle14"><text:span text:style-name="T21">Nie znaczy to jednak, że Machulski, gromadząc cytaty i autocytaty, zrezygnował całkowicie z satyry na polską rzeczywistość, choć słuszniej chyba byłoby ją nazwać parodią rzeczywistości. Na przykład wyraźnie została ośmieszona rodzima scena polityczna: Pan Prezydent i Pani Prezydentowa są wzorowani na Aleksandrze i Jolancie Kwa</text:span></text:span><text:bookmark text:name="bookmark46"/><text:bookmark text:name="bookmark45"/><text:bookmark text:name="bookmark47"/><text:span text:style-name="CharStyle14"><text:span text:style-name="T21">śniewskich.</text:span></text:span></text:p>
        <text:p text:style-name="P27"><text:span text:style-name="CharStyle14"><text:span text:style-name="T21"/></text:span></text:p>
        <text:p text:style-name="P27"><text:span text:style-name="CharStyle14"><text:span text:style-name="T31">Str. 234</text:span></text:span></text:p>
        <text:p text:style-name="P27"><text:soft-page-break/><text:span text:style-name="CharStyle14"><text:span text:style-name="T21">Podczas oczekiwania na przyjazd Jurka Prezydent wypowiada głośno uwagę, że spóźnienie Kilera może być spowodowane </text:span></text:span><text:span text:style-name="CharStyle22"><text:span text:style-name="T21">korkami na rogu Łopuszańskiej i Niesiołowskiej.</text:span></text:span><text:span text:style-name="CharStyle14"><text:span text:style-name="T21"> Trzeba wiedzieć, że pod koniec lat dziewięćdziesiątych wspomniani politycy – Jan Łopuszański i Stefan Niesiołowski – działali w opozycji do polityki lewicowych partii, z których wywodził się prezydent Kwaśniewski. Prezydentowa zaś męczy się, stojąc długo w butach na wysokich obcasach i kusej spódniczce. Dodatkowo – za jednego z sobowtórów Jurka zostaje uznany Waldemar Pawlak, szef Polskiego Stronnictwa Ludowego.</text:span></text:span></text:p>
        <text:p text:style-name="P15"><text:span text:style-name="CharStyle14"><text:span text:style-name="T21">Nieco inaczej wygląda sprawa z krytyką współczesności w filmie </text:span></text:span><text:span text:style-name="CharStyle22"><text:span text:style-name="T51">Pieniądze to nie wszystko</text:span></text:span><text:span text:style-name="CharStyle14"><text:span text:style-name="T21"> (2001) według scenariusza Jarosława Sokoła. Ta komedia obyczajowa opowiada o spotkaniu dwóch światów: wielkomiejskiego biznesu i biednej polskiej wsi. Niezwykłe po satyrycznych </text:span></text:span><text:span text:style-name="CharStyle22"><text:span text:style-name="T51">Kilerach</text:span></text:span><text:span text:style-name="CharStyle14"><text:span text:style-name="T21"> okazuje się przede wszystkim portretowanie wszystkich bohaterów z sympatią. Tylko na przykładzie ich losów, a nie przez wytykanie ich błędów i wad, autor prezentuje problemy bezrobocia, alkoholizmu oraz moralnego upadku. Choć pewnie nie byłby sobą, gdyby nie puścił oka do widza, na przykład pokazując blokady dró</text:span></text:span><text:span text:style-name="CharStyle14"><text:span text:style-name="T58">g </text:span></text:span><text:span text:style-name="CharStyle22"><text:span text:style-name="T18">à</text:span></text:span><text:span text:style-name="CharStyle22"><text:span text:style-name="T70"> </text:span></text:span><text:span text:style-name="CharStyle22"><text:span text:style-name="T18">l</text:span></text:span><text:span text:style-name="CharStyle22"><text:span text:style-name="T70">a</text:span></text:span><text:span text:style-name="CharStyle14"><text:span text:style-name="T58"> </text:span></text:span><text:span text:style-name="CharStyle14"><text:span text:style-name="T21">Andrzej Lepper. Po raz pierwszy w komedii Machulskiego opis rzeczywistości dominuje nad zabawą formą filmową. Brak w </text:span></text:span><text:span text:style-name="CharStyle22"><text:span text:style-name="T51">Pieniądzach…</text:span></text:span><text:span text:style-name="CharStyle14"><text:span text:style-name="T21"> pastiszu gatunkowego, cytatów, nawiązań, stylizacji. Może dlatego spotkał się on z druzgocącą krytyką jako nieśmieszny, a nawet płytki i stereotypow</text:span></text:span><text:span text:style-name="CharStyle14"><text:span text:style-name="T31">y [</text:span></text:span><text:a xlink:type="simple" xlink:href="#Przypis48" text:style-name="Internet_20_link" text:visited-style-name="Visited_20_Internet_20_Link"><text:span text:style-name="CharStyle14"><text:span text:style-name="T74">przypis 48</text:span></text:span></text:a><text:span text:style-name="CharStyle14"><text:span text:style-name="T31">]</text:span></text:span><text:bookmark text:name="p.48"/><text:span text:style-name="CharStyle14"><text:span text:style-name="T21">.</text:span></text:span></text:p>
        <text:h text:style-name="Heading_20_2" text:outline-level="2"><text:span text:style-name="CharStyle21"><text:span text:style-name="T34">Powroty</text:span></text:span></text:h>
        <text:p text:style-name="P15"><text:span text:style-name="CharStyle14"><text:span text:style-name="T21">Być może także z tego powodu swoim kolejnym obrazem, </text:span></text:span><text:span text:style-name="CharStyle22"><text:span text:style-name="T51">Superprodukcją</text:span></text:span><text:span text:style-name="CharStyle14"><text:span text:style-name="T21"> (2002), reżyser powrócił do parodii. Film ten jest utworem</text:span></text:span><text:bookmark-start text:name="bookmark48"/><text:span text:style-name="CharStyle15"><text:span text:style-name="T21"> </text:span></text:span><text:bookmark-end text:name="bookmark48"/><text:span text:style-name="CharStyle14"><text:span text:style-name="T21">autotematycznym, którego akcja toczy się w środowisku twórców i krytyków kina.</text:span></text:span></text:p>
        <text:p text:style-name="P15"><text:span text:style-name="CharStyle14"><text:span text:style-name="T21"/></text:span></text:p>
        <text:p text:style-name="P28"><text:span text:style-name="CharStyle14"><text:span text:style-name="T32">Str. 235</text:span></text:span></text:p>
        <text:p text:style-name="P15"><text:span text:style-name="CharStyle22"><text:span text:style-name="T51">Superprodukcja</text:span></text:span><text:span text:style-name="CharStyle14"><text:span text:style-name="T21"> traktuje przede wszystkim o prawdziwości sztuki i sztuczności świata. Na każdym kroku jest eksponowany kinematograf – zaznacza się obecność kamery i tym samym fałszowanie przedstawienia: montaż nieciągły, spojrzenia w kamerę, przesadne akcentowanie retrospekcji, przyspieszanie zdjęć i stop-klatki. Reżyser wykorzystał wiele technik filmowania, montażu, efektów specjalnych czy aktorskich metod budowania roli, umieszczając je w świecie przedstawionym filmu i tym samym kpiąc z tak zwanego lepszego kina artystycznego. W rezultacie triki filmowe wydają się łączyć z sobą w sposób chaotyczny. Jednak w tym szaleństwie </text:span></text:span><text:soft-page-break/><text:span text:style-name="CharStyle14"><text:span text:style-name="T21">jest metoda – pozorne błędy narracyjne i stylistyczne są dowodem na to, że gdzie za dużo formy, tam brakuje treści oraz że nie sposób wszystkich samoświadomych i tak zwanych autorskich chwytów zastosować w jednym filmie. O wiele ważniejsze jest, aby film był po prostu „dobrze zrobiony” i tym samym zrozumiały dla wszystkich. Ponieważ zaś świat przedstawiony </text:span></text:span><text:span text:style-name="CharStyle22"><text:span text:style-name="T51">Superprodukcji</text:span></text:span><text:span text:style-name="CharStyle14"><text:span text:style-name="T21"> jest parodią środowiska filmowców i krytyków, najbardziej realni i wiarygodni są w tym filmie aktorzy, którzy pojawiają się na chwilę jako wykonawcy z przestrzeni ekranowej (na przykład gdy bohater ogląda film w kinie lub gdy Krystyna Janda pokazuje jak grać).</text:span></text:span></text:p>
        <text:p text:style-name="P15"><text:span text:style-name="CharStyle14"><text:span text:style-name="T21">Słusznie napisała recenzentka: „Machulski wkłada szpilę niemal wszystkim w branży, nie oszczędzając samego siebie” </text:span></text:span><text:span text:style-name="CharStyle14"><text:span text:style-name="T32">[</text:span></text:span><text:a xlink:type="simple" xlink:href="#Przypis49" text:style-name="Internet_20_link" text:visited-style-name="Visited_20_Internet_20_Link"><text:span text:style-name="CharStyle14"><text:span text:style-name="T74">przypis 49</text:span></text:span></text:a><text:span text:style-name="CharStyle14"><text:span text:style-name="T32">]</text:span></text:span><text:bookmark text:name="p.49"/><text:span text:style-name="CharStyle14"><text:span text:style-name="T21">. Tymczasem sam reżyser tłumaczył:</text:span></text:span></text:p>
        <text:p text:style-name="P15"><text:span text:style-name="CharStyle15"><text:span text:style-name="T21"/></text:span></text:p>
        <text:p text:style-name="Quotations"><text:span text:style-name="CharStyle15"><text:span text:style-name="T21">„Chciałem zrobić film o środowisku. […] To jest współczesna komedia, która musi opierać się na tym co prawdziwe, co wiem, znam, widzę i podejrzewam. I mam podejrzenie graniczące z pewnością na temat tego, że nie wszyscy robią filmy tylko dla nich samyc</text:span></text:span><text:span text:style-name="CharStyle15"><text:span text:style-name="T32">h </text:span></text:span><text:span text:style-name="CharStyle14"><text:span text:style-name="T32">[</text:span></text:span><text:a xlink:type="simple" xlink:href="#Przypis50" text:style-name="Internet_20_link" text:visited-style-name="Visited_20_Internet_20_Link"><text:span text:style-name="CharStyle14"><text:span text:style-name="T74">przypis 50</text:span></text:span></text:a><text:span text:style-name="CharStyle14"><text:span text:style-name="T32">]</text:span></text:span><text:bookmark text:name="p.50"/><text:span text:style-name="CharStyle15"><text:span text:style-name="T21">.”</text:span></text:span></text:p>
        <text:p text:style-name="P15"><text:bookmark text:name="bookmark49"/><text:bookmark text:name="bookmark50"/><text:span text:style-name="CharStyle15"><text:span text:style-name="T21"/></text:span></text:p>
        <text:p text:style-name="P28"><text:span text:style-name="CharStyle15"><text:span text:style-name="T32">Str. 236</text:span></text:span></text:p>
        <text:p text:style-name="P15"><text:span text:style-name="CharStyle14"><text:span text:style-name="T21">Twórca nie pragnął parodiować świata bez powodu, ale by udowodnić, że ważne jest, by robić to, co się lubi, i być uczciwym przede wszystkim w stosunku do siebie. Dlatego główny bohater, Yanek Drzazga (Rafał Królikowski), jest żałośnie śmieszny: z filmoznawcy ma zmienić się w filmotwórcę, a skrycie marzy o byciu filmowcem i mści się na innych za własne niepowodzenia (nie dostał się do szkoły filmowej).</text:span></text:span></text:p>
        <text:p text:style-name="P15"><text:span text:style-name="CharStyle14"><text:span text:style-name="T21">Kolejnym powrotem reżysera, choć już nie do parodii, jest </text:span></text:span><text:span text:style-name="CharStyle22"><text:span text:style-name="T10">Vinci</text:span></text:span><text:span text:style-name="CharStyle22"><text:span text:style-name="T6"> </text:span></text:span><text:span text:style-name="CharStyle14"><text:span text:style-name="T21">(2004), zrealizowany w konwencji komedii kryminalnej. Krytycy natychmiast okrzyknęli go „współczesnym </text:span></text:span><text:span text:style-name="CharStyle22"><text:span text:style-name="T51">Vabankiem</text:span></text:span><text:span text:style-name="CharStyle22"><text:span text:style-name="T43">” </text:span></text:span><text:span text:style-name="CharStyle22"><text:span text:style-name="T46">[</text:span></text:span><text:a xlink:type="simple" xlink:href="#Przypis51" text:style-name="Internet_20_link" text:visited-style-name="Visited_20_Internet_20_Link"><text:span text:style-name="CharStyle22"><text:span text:style-name="T74">przypis 51</text:span></text:span></text:a><text:span text:style-name="CharStyle22"><text:span text:style-name="T46">]</text:span></text:span><text:bookmark text:name="p.51"/><text:span text:style-name="CharStyle22"><text:span text:style-name="T43">.</text:span></text:span><text:span text:style-name="CharStyle14"><text:span text:style-name="T21"> Nawiązania do debiutu są oczywiste ze względu na pokrewieństwo gatunkowe filmów. W obu autor wodzi widza za nos, zdradzając w toku akcji tylko część tajemnic fabuły, aby wywołać zaskoczenie i zbudować atrakcyjną puentę. Zaczynając pracę nad filmem, twórca powiedział:</text:span></text:span></text:p>
        <text:p text:style-name="P15"><text:span text:style-name="CharStyle15"><text:span text:style-name="T21"/></text:span></text:p>
        <text:p text:style-name="Quotations"><text:span text:style-name="CharStyle15"><text:span text:style-name="T21">„Chcę wrócić do początku swojej drogi filmowej – do skrzącego się od gagów kryminału. Zaskoczę was i do kin ściągnę pół miliona widzów. To będzie </text:span></text:span><text:span text:style-name="CharStyle16"><text:span text:style-name="T51">Vabank</text:span></text:span><text:span text:style-name="CharStyle15"><text:span text:style-name="T21"> przeniesiony w </text:span></text:span><text:span text:style-name="CharStyle15"><text:span text:style-name="T32">21</text:span></text:span><text:span text:style-name="CharStyle15"><text:span text:style-name="T21"> wiek </text:span></text:span><text:span text:style-name="CharStyle22"><text:span text:style-name="T46">[</text:span></text:span><text:a xlink:type="simple" xlink:href="#Przypis52" text:style-name="Internet_20_link" text:visited-style-name="Visited_20_Internet_20_Link"><text:span text:style-name="CharStyle22"><text:span text:style-name="T74">przypis 52</text:span></text:span></text:a><text:span text:style-name="CharStyle22"><text:span text:style-name="T46">]</text:span></text:span><text:bookmark text:name="p.52"/><text:span text:style-name="CharStyle15"><text:span text:style-name="T21">.”</text:span></text:span></text:p>
        <text:p text:style-name="P15"><text:span text:style-name="CharStyle15"><text:span text:style-name="T21"/></text:span></text:p>
        <text:p text:style-name="P28"><text:soft-page-break/><text:span text:style-name="CharStyle14"><text:span text:style-name="T21">Główny bohater, Julian (Borys Szyc), niegdysiejszy złodziej, obecnie policjant, decyduje się pomóc w kradzieży </text:span></text:span><text:span text:style-name="CharStyle22"><text:span text:style-name="T51">Damy z łasiczką</text:span></text:span><text:span text:style-name="CharStyle14"><text:span text:style-name="T21"> z Muzeum Czartoryskich, ale tylko po to, aby potem, jako uczciwy obywatel, zwrócić obraz. Jego wspólniczka Magda (Kamilla Baar), zdolna i inteligentna nonkonformistka, musi zarabiać na życie fałszowaniem dzieł sztuki, bo wyrzucono ją z ASP za umiejętność samodzielnego myślenia. Te przykłady z filmu wyraźnie obrazują ironiczne spojrzenie na rzeczywistość. Życie według norm społecznych (Nie kradnij!) jest bezproduktywne: aby się rozwijać, trzeba złamać normę, a więc właśnie kraść. Złodzieje zaś są ciekawsi i inteligentniejsi niż policja nieefektywna w swym działaniu. Julian musi oszukiwać swoich przełożonych i swojego przyjaciela Cumę (Robert Więckiewicz),</text:span></text:span><text:span text:style-name="CharStyle15"><text:span text:style-name="T21"> </text:span></text:span><text:span text:style-name="CharStyle14"><text:span text:style-name="T21">aby dużo zarobić jako złodziej i pozostać uczciwym jako policjant.</text:span></text:span></text:p>
        <text:p text:style-name="P28"><text:span text:style-name="CharStyle14"><text:span text:style-name="T21"/></text:span></text:p>
        <text:p text:style-name="P28"><text:span text:style-name="CharStyle14"><text:span text:style-name="T32">Str. 237</text:span></text:span></text:p>
        <text:p text:style-name="P28"><text:span text:style-name="CharStyle14"><text:span text:style-name="T21">Chaos przedstawionego świata jest tu podstawą kryminalnej intrygi, służy rozwojowi akcji. Zainteresowanie otaczającą rzeczywistością i zabawę kinem udało się Machulskiemu w tym filmie subtelnie i nierozerwalnie połączyć.</text:span></text:span></text:p>
        <text:p text:style-name="P15"><text:span text:style-name="CharStyle14"><text:span text:style-name="T21">Robiąc w roku 2005 jedną z nowelek do filmu telewizyjnego </text:span></text:span><text:span text:style-name="CharStyle22"><text:span text:style-name="T51">Solidarność, Solidarność…</text:span></text:span><text:span text:style-name="CharStyle14"><text:span text:style-name="T21"> twórca znowu w sposób komediowy przedstawił swoje spojrzenie na węzłowy problem. Bohaterowie, producent (Marek Kondrat), reżyserka (Katarzyna Herman) i scenarzysta (Robert Więckiewicz), zastanawiają się, jaki film można by zrobić z okazji dwudziestopięciolecia wydarzeń sierpniowych. Co nam to dało? – pytają siebie. Odpowiedź nadchodzi wraz z zamówionym jedzeniem. Dostawca pyta: </text:span></text:span><text:span text:style-name="CharStyle22"><text:span text:style-name="T21">Ktoś zamawiał </text:span></text:span><text:span text:style-name="CharStyle22"><text:span text:style-name="T6">sushi?</text:span></text:span><text:span text:style-name="CharStyle14"><text:span text:style-name="T6"> </text:span></text:span><text:span text:style-name="CharStyle14"><text:span text:style-name="T21">Wówczas cała trójka ożywia się – zrobimy film o </text:span></text:span><text:span text:style-name="CharStyle14"><text:span text:style-name="T6">sushi! </text:span></text:span><text:span text:style-name="CharStyle14"><text:span text:style-name="T21">Machulski w zabawny sposób przemyca całkiem poważny wniosek: Solidarność otwarła przed nami świat i umożliwiła kontakt ze światem. Rzuconej wcześniej poważnej, metaforycznej uwagi producenta (</text:span></text:span><text:span text:style-name="CharStyle22"><text:span text:style-name="T21">Papież to ręka, Reagan zawleczka, ale to Wałęsa był granatem)</text:span></text:span><text:span text:style-name="CharStyle14"><text:span text:style-name="T21"> nikt nie rozumiał. Dopiero dowcip ożywia (i ułatwia) odbiór rzeczywistości.</text:span></text:span></text:p>
        <text:p text:style-name="P15"><text:span text:style-name="CharStyle47"><text:span text:style-name="T21"/></text:span></text:p>
        <text:p text:style-name="P28"><text:span text:style-name="CharStyle14"><text:span text:style-name="T21">Juliusz Machulski przez dwadzieścia pięć lat wyreżyserował trzynaście filmów kinowych. Do większości z nich sam napisał scenariusz, czasami współpracując z innymi (na przykład Julią Hartwig i Ryszardem Zatorskim), czasami zmieniając oryginalny tekst (</text:span></text:span><text:span text:style-name="CharStyle22"><text:span text:style-name="T51">Kilera</text:span></text:span><text:span text:style-name="CharStyle22"><text:span text:style-name="T21"> </text:span></text:span><text:span text:style-name="CharStyle14"><text:span text:style-name="T21">Piotra Wereśniaka</text:span></text:span><text:span text:style-name="CharStyle14"><text:span text:style-name="T32">) [</text:span></text:span><text:a xlink:type="simple" xlink:href="#Przypis53" text:style-name="Internet_20_link" text:visited-style-name="Visited_20_Internet_20_Link"><text:span text:style-name="CharStyle14"><text:span text:style-name="T74">przypis 53</text:span></text:span></text:a><text:span text:style-name="CharStyle14"><text:span text:style-name="T32">]</text:span></text:span><text:bookmark text:name="p.53"/><text:span text:style-name="CharStyle14"><text:span text:style-name="T21">. Współpracuje też z ulubionymi aktorami: Janem Machulskim, Jerzym Stuhrem, Elżbietą Zającówną, </text:span></text:span><text:soft-page-break/><text:span text:style-name="CharStyle14"><text:span text:style-name="T21">Jackiem Chmielnikiem, Katarzyną Figurą, a ostatnio z Markiem Kondratem i Robertem Więckiewiczem. W swych filmach Machulski nie rozprawia o sobie jako człowieku, ale o swojej miłości do kina.</text:span></text:span></text:p>
        <text:p text:style-name="P28"><text:span text:style-name="CharStyle14"><text:span text:style-name="T21"/></text:span></text:p>
        <text:p text:style-name="P28"><text:span text:style-name="CharStyle14"><text:span text:style-name="T32">Str. 238</text:span></text:span></text:p>
        <text:p text:style-name="P28"><text:span text:style-name="CharStyle14"><text:span text:style-name="T21">Pojawia się</text:span></text:span><text:bookmark-start text:name="bookmark51"/><text:span text:style-name="CharStyle15"><text:span text:style-name="T21"> </text:span></text:span><text:bookmark-end text:name="bookmark51"/><text:span text:style-name="CharStyle14"><text:span text:style-name="T21">w nich zresztą niczym Alfred Hitchcock, aby omieść bohaterów wzrokiem ( </text:span></text:span><text:span text:style-name="CharStyle22"><text:span text:style-name="T51">Kingsajz</text:span></text:span><text:span text:style-name="CharStyle14"><text:span text:style-name="T21">), porozumiewawczo uśmiechnąć się do widzów </text:span></text:span><text:span text:style-name="CharStyle22"><text:span text:style-name="T21">(</text:span></text:span><text:span text:style-name="CharStyle22"><text:span text:style-name="T51">Kiler-ów</text:span></text:span><text:span text:style-name="CharStyle14"><text:span text:style-name="T51"> </text:span></text:span><text:span text:style-name="CharStyle14"><text:span text:style-name="T56">2-óch</text:span></text:span><text:span text:style-name="CharStyle14"><text:span text:style-name="T21">), a nawet – wystąpić w roli samego siebie </text:span></text:span><text:span text:style-name="CharStyle22"><text:span text:style-name="T21">(</text:span></text:span><text:span text:style-name="CharStyle22"><text:span text:style-name="T51">Superprodukcja</text:span></text:span><text:span text:style-name="CharStyle22"><text:span text:style-name="T21">).</text:span></text:span><text:span text:style-name="CharStyle14"><text:span text:style-name="T21"> Nie sposób nie rozpoznać na ekranie wykreowanego przez niego świata. Komedie i kino popularne tworzą też inni, ale nie cytują tak często Machulskiego, jak autor </text:span></text:span><text:span text:style-name="CharStyle22"><text:span text:style-name="T51">Seksmisji</text:span></text:span><text:span text:style-name="CharStyle22"><text:span text:style-name="T21">.</text:span></text:span><text:span text:style-name="CharStyle14"><text:span text:style-name="T21"> Nie bawią się też kinem tak obcesowo i bezpardonowo. Rzadko również przedkładają tę zabawę nad potrzeby sformułowania komentarza na temat współczesności. Tymczasem twórca </text:span></text:span><text:span text:style-name="CharStyle22"><text:span text:style-name="T10">Vabank</text:span></text:span><text:span text:style-name="CharStyle22"><text:span text:style-name="T51">ó</text:span></text:span><text:span text:style-name="CharStyle22"><text:span text:style-name="T10">w</text:span></text:span><text:span text:style-name="CharStyle14"><text:span text:style-name="T6"> </text:span></text:span><text:span text:style-name="CharStyle14"><text:span text:style-name="T21">i </text:span></text:span><text:span text:style-name="CharStyle22"><text:span text:style-name="T51">Kilerów</text:span></text:span><text:span text:style-name="CharStyle14"><text:span text:style-name="T21"> czerpie z niej, i owszem, ale miesza ją potem z materią kina i podaje widzom w formie „autentycznej autozabawy” </text:span></text:span><text:span text:style-name="CharStyle14"><text:span text:style-name="T32">[</text:span></text:span><text:a xlink:type="simple" xlink:href="#Przypis54" text:style-name="Internet_20_link" text:visited-style-name="Visited_20_Internet_20_Link"><text:span text:style-name="CharStyle14"><text:span text:style-name="T74">przypis 54</text:span></text:span></text:a><text:span text:style-name="CharStyle14"><text:span text:style-name="T32">]</text:span></text:span><text:bookmark text:name="p.54"/><text:span text:style-name="CharStyle14"><text:span text:style-name="T21">. To w humorze i dowcipie odsłania się jego osobowość artystyczna.</text:span></text:span></text:p>
        <text:p text:style-name="P15"><text:span text:style-name="CharStyle14"><text:span text:style-name="T21">Zwłaszcza ostatnie realizacje Juliusza Machulskiego uświadamiają, że jest już autorem filmowym z prawdziwego zdarzenia. Jego zabawa formą nie musi być wcale wyrafinowana, nie musi być postmodernizmem w znaczeniu naukowym, jest bowiem przede wszystkim jego zabawą. Podobnie wyrażone w niej opinie na temat współczesnego świata nie muszą się podobać, być sprawiedliwe czy obiektywne, są przecież opiniami jednostkowymi kogoś, kto nawet nie pretenduje do miana artysty. Moim zdaniem jednak, zdecydowanie na nie zasługuje.</text:span></text:span></text:p>
        <text:h text:style-name="Heading_20_2" text:outline-level="2"><text:span text:style-name="CharStyle21"><text:span text:style-name="T34">Filmografia</text:span></text:span></text:h>
        <text:p text:style-name="P28"><text:span text:style-name="CharStyle14"><text:span text:style-name="T51">Filmy kinowe</text:span></text:span></text:p>
        <text:p text:style-name="P28"><text:span text:style-name="CharStyle14"><text:span text:style-name="T21">1981 – </text:span></text:span><text:span text:style-name="CharStyle22"><text:span text:style-name="T10">Vabank</text:span></text:span></text:p>
        <text:p text:style-name="P15"><text:span text:style-name="CharStyle30"><text:span text:style-name="T32">1983 – </text:span></text:span><text:span text:style-name="CharStyle29"><text:span text:style-name="T51">Seksmisja</text:span></text:span></text:p>
        <text:p text:style-name="P15"><text:span text:style-name="CharStyle30"><text:span text:style-name="T32">1984 – </text:span></text:span><text:span text:style-name="CharStyle29"><text:span text:style-name="T10">Vabank </text:span></text:span><text:span text:style-name="CharStyle29"><text:span text:style-name="T13">2, </text:span></text:span><text:span text:style-name="CharStyle29"><text:span text:style-name="T51">czyli riposta</text:span></text:span></text:p>
        <text:p text:style-name="P15"><text:span text:style-name="CharStyle30"><text:span text:style-name="T21">1987 – </text:span></text:span><text:span text:style-name="CharStyle29"><text:span text:style-name="T51">Kingsajz</text:span></text:span></text:p>
        <text:p text:style-name="P15"><text:span text:style-name="CharStyle30"><text:span text:style-name="T21">1989 – </text:span></text:span><text:span text:style-name="CharStyle29"><text:span text:style-name="T71">Déjà vu</text:span></text:span></text:p>
        <text:p text:style-name="P15"><text:bookmark text:name="bookmark52"/><text:span text:style-name="CharStyle15"><text:span text:style-name="T21"/></text:span></text:p>
        <text:p text:style-name="P29"><text:span text:style-name="CharStyle15"><text:span text:style-name="T33">Str. 239</text:span></text:span></text:p>
        <text:p text:style-name="P15"><text:span text:style-name="CharStyle18"><text:span text:style-name="T33">1991 – </text:span></text:span><text:span text:style-name="CharStyle22"><text:span text:style-name="T10">V.I.P.</text:span></text:span></text:p>
        <text:p text:style-name="P29"><text:span text:style-name="CharStyle30"><text:span text:style-name="T33">1992 – </text:span></text:span><text:span text:style-name="CharStyle29"><text:span text:style-name="T51">Szwadron</text:span></text:span></text:p>
        <text:p text:style-name="P29"><text:span text:style-name="CharStyle30"><text:span text:style-name="T21">1995 – </text:span></text:span><text:span text:style-name="CharStyle29"><text:span text:style-name="T71">Girl Guide</text:span></text:span></text:p>
        <text:p text:style-name="P29"><text:soft-page-break/><text:span text:style-name="CharStyle30"><text:span text:style-name="T21">1997 – </text:span></text:span><text:span text:style-name="CharStyle29"><text:span text:style-name="T51">Kiler</text:span></text:span></text:p>
        <text:p text:style-name="P15"><text:span text:style-name="CharStyle30"><text:span text:style-name="T21">1999 – </text:span></text:span><text:span text:style-name="CharStyle29"><text:span text:style-name="T51">Kiler-ów 2-óch</text:span></text:span></text:p>
        <text:p text:style-name="P15"><text:span text:style-name="CharStyle30"><text:span text:style-name="T21">2001 – </text:span></text:span><text:span text:style-name="CharStyle29"><text:span text:style-name="T51">Pieniądze to nie wszystko</text:span></text:span></text:p>
        <text:p text:style-name="P15"><text:span text:style-name="CharStyle30"><text:span text:style-name="T33">2003 – </text:span></text:span><text:span text:style-name="CharStyle29"><text:span text:style-name="T51">Superprodukcja</text:span></text:span></text:p>
        <text:p text:style-name="P15"><text:span text:style-name="CharStyle14"><text:span text:style-name="T33">2004 – </text:span></text:span><text:span text:style-name="CharStyle22"><text:span text:style-name="T10">Vinci</text:span></text:span></text:p>
        <text:p text:style-name="P15"><text:span text:style-name="CharStyle14"><text:span text:style-name="T51">Filmy telewizyjne</text:span></text:span></text:p>
        <text:p text:style-name="P29"><text:span text:style-name="CharStyle30"><text:span text:style-name="T21">1979 – </text:span></text:span><text:span text:style-name="CharStyle29"><text:span text:style-name="T51">Bezpośrednie połączenie</text:span></text:span><text:span text:style-name="CharStyle29"><text:span text:style-name="T21"> – </text:span></text:span><text:span text:style-name="CharStyle30"><text:span text:style-name="T21">film z cyklu </text:span></text:span><text:span text:style-name="CharStyle29"><text:span text:style-name="T51">Sytuacje rodzinne</text:span></text:span></text:p>
        <text:p text:style-name="P29"><text:span text:style-name="CharStyle30"><text:span text:style-name="T21">1995 – </text:span></text:span><text:span text:style-name="CharStyle29"><text:span text:style-name="T51">Matki, żony i kochanki</text:span></text:span><text:span text:style-name="CharStyle29"><text:span text:style-name="T21"> – </text:span></text:span><text:span text:style-name="CharStyle30"><text:span text:style-name="T21">serial (</text:span></text:span><text:span text:style-name="CharStyle30"><text:span text:style-name="T33">1</text:span></text:span><text:span text:style-name="CharStyle30"><text:span text:style-name="T21"> seria)</text:span></text:span></text:p>
        <text:p text:style-name="P15"><text:span text:style-name="CharStyle14"><text:span text:style-name="T21">1999 – </text:span></text:span><text:span text:style-name="CharStyle22"><text:span text:style-name="T51">Matki, żony i kochanki </text:span></text:span><text:span text:style-name="CharStyle22"><text:span text:style-name="T21">– </text:span></text:span><text:span text:style-name="CharStyle14"><text:span text:style-name="T21">serial (</text:span></text:span><text:span text:style-name="CharStyle14"><text:span text:style-name="T33">2</text:span></text:span><text:span text:style-name="CharStyle14"><text:span text:style-name="T21"> seria)</text:span></text:span></text:p>
        <text:p text:style-name="P15"><text:span text:style-name="CharStyle30"><text:span text:style-name="T33">2005 – </text:span></text:span><text:span text:style-name="CharStyle29"><text:span text:style-name="T10">Sushi</text:span></text:span><text:span text:style-name="CharStyle29"><text:span text:style-name="T6"> – </text:span></text:span><text:span text:style-name="CharStyle30"><text:span text:style-name="T21">nowelka </text:span></text:span><text:span text:style-name="CharStyle48"><text:span text:style-name="T21">w </text:span></text:span><text:span text:style-name="CharStyle30"><text:span text:style-name="T21">filmie </text:span></text:span><text:span text:style-name="CharStyle29"><text:span text:style-name="T51">Solidarność, Solidarność…</text:span></text:span></text:p>
        <text:p text:style-name="P15"><text:span text:style-name="CharStyle14"><text:span text:style-name="T51">Spektakle Teatru Telewizji</text:span></text:span></text:p>
        <text:p text:style-name="P15"><text:span text:style-name="CharStyle14"><text:span text:style-name="T33">1995 – </text:span></text:span><text:span text:style-name="CharStyle14"><text:span text:style-name="T21">Juliusz Machulski, </text:span></text:span><text:span text:style-name="CharStyle22"><text:span text:style-name="T51">Jury</text:span></text:span></text:p>
        <text:p text:style-name="P29"><text:span text:style-name="CharStyle18"><text:span text:style-name="T33">1996 – </text:span></text:span><text:span text:style-name="CharStyle14"><text:span text:style-name="T21">Adolf Nowaczyński, </text:span></text:span><text:span text:style-name="CharStyle22"><text:span text:style-name="T51">Komedia amerykańska</text:span></text:span></text:p>
        <text:p text:style-name="P29"><text:span text:style-name="CharStyle14"><text:span text:style-name="T21">1999 – Alan </text:span></text:span><text:span text:style-name="CharStyle14"><text:span text:style-name="T6">Ayckbourn, </text:span></text:span><text:span text:style-name="CharStyle22"><text:span text:style-name="T51">Od czasu do czasu</text:span></text:span></text:p>
        <text:p text:style-name="P15"><text:span text:style-name="CharStyle14"><text:span text:style-name="T21">2003 – Juliusz Machulski, </text:span></text:span><text:span text:style-name="CharStyle22"><text:span text:style-name="T51">19. południk</text:span></text:span></text:p>
      </text:section>
      <text:section text:style-name="Sect1" text:name="Section1">
        <text:p text:style-name="P30"/>
        <text:h text:style-name="P33" text:outline-level="2">Przypisy</text:h>
        <text:p text:style-name="P4"><text:bookmark-start text:name="Przypis1"/><text:span text:style-name="T75">Przypis 1</text:span><text:bookmark-end text:name="Przypis1"/><text:span text:style-name="T75">. </text:span><text:span text:style-name="CharStyle16"><text:span text:style-name="T51">Naszą szansą jest uwierzyć w to, </text:span></text:span><text:span text:style-name="CharStyle16"><text:span text:style-name="T52">ż</text:span></text:span><text:span text:style-name="CharStyle16"><text:span text:style-name="T51">e jesteśmy prowincją</text:span></text:span><text:span text:style-name="CharStyle15"><text:span text:style-name="T21">, wyw. Bożena Kowszewicz, „Poezja” 1988, nr 8, s. 39.</text:span></text:span><text:span text:style-name="T75"> </text:span><text:a xlink:type="simple" xlink:href="#p.1" text:style-name="Internet_20_link" text:visited-style-name="Visited_20_Internet_20_Link"><text:span text:style-name="T20">Wróć do treści głównej</text:span></text:a><text:span text:style-name="T75">.</text:span></text:p>
        <text:p text:style-name="P4"><text:bookmark-start text:name="Przypis2"/><text:span text:style-name="T75">Przypis 2</text:span><text:bookmark-end text:name="Przypis2"/><text:span text:style-name="T75">. </text:span><text:span text:style-name="CharStyle16"><text:span text:style-name="T51">Kino to rozrywka</text:span></text:span><text:span text:style-name="CharStyle15"><text:span text:style-name="T21">, wyw. Barbara Hollender, „Rzeczpospolita” 1999, nr 7, s. 28.</text:span></text:span><text:span text:style-name="T75"> </text:span><text:a xlink:type="simple" xlink:href="#p.2" text:style-name="Internet_20_link" text:visited-style-name="Visited_20_Internet_20_Link"><text:span text:style-name="T20">Wróć do treści głównej</text:span></text:a><text:span text:style-name="T75">.</text:span></text:p>
        <text:p text:style-name="P4"><text:bookmark-start text:name="Przypis3"/><text:span text:style-name="T75">Przypis 3</text:span><text:bookmark-end text:name="Przypis3"/><text:span text:style-name="T75">. </text:span><text:span text:style-name="CharStyle16"><text:span text:style-name="T51">W kinie i w tyciu jestem szybki</text:span></text:span><text:span text:style-name="CharStyle15"><text:span text:style-name="T21">, wyw. Katarzyna Szczerbowska, „Życie” 2001, nr 2, s. 7.</text:span></text:span><text:span text:style-name="T75"> </text:span><text:a xlink:type="simple" xlink:href="#p.3" text:style-name="Internet_20_link" text:visited-style-name="Visited_20_Internet_20_Link"><text:span text:style-name="T20">Wróć do treści głównej</text:span></text:a><text:span text:style-name="T75">.</text:span></text:p>
        <text:p text:style-name="P4"><text:bookmark-start text:name="Przypis4"/><text:span text:style-name="T75">Przypis 4</text:span><text:bookmark-end text:name="Przypis4"/><text:span text:style-name="T75">. </text:span><text:span text:style-name="CharStyle16"><text:span text:style-name="T51">Wolałem być śmieszny niż nadęty</text:span></text:span><text:span text:style-name="CharStyle16"><text:span text:style-name="T21">,</text:span></text:span><text:span text:style-name="CharStyle15"><text:span text:style-name="T21"> wyw. Urszula Biełous, „Polityka” 1984, nr 20, s. 9.</text:span></text:span><text:span text:style-name="T75"> </text:span><text:a xlink:type="simple" xlink:href="#p.4" text:style-name="Internet_20_link" text:visited-style-name="Visited_20_Internet_20_Link"><text:span text:style-name="T20">Wróć do treści głównej</text:span></text:a><text:span text:style-name="T75">.</text:span></text:p>
        <text:p text:style-name="P4"><text:bookmark-start text:name="Przypis5"/><text:span text:style-name="T75">Przypis 5</text:span><text:bookmark-end text:name="Przypis5"/><text:span text:style-name="T75">. </text:span><text:span text:style-name="CharStyle15"><text:span text:style-name="T21">Janusz Skwara, </text:span></text:span><text:span text:style-name="CharStyle16"><text:span text:style-name="T51">Kramer kontra Kramer</text:span></text:span><text:span text:style-name="CharStyle16"><text:span text:style-name="T21">,</text:span></text:span><text:span text:style-name="CharStyle15"><text:span text:style-name="T21"> „Argumenty” 1985, nr 18, s. 14.</text:span></text:span><text:span text:style-name="T75"> </text:span><text:a xlink:type="simple" xlink:href="#p.5" text:style-name="Internet_20_link" text:visited-style-name="Visited_20_Internet_20_Link"><text:span text:style-name="T20">Wróć do treści głównej</text:span></text:a><text:span text:style-name="T75">.</text:span></text:p>
        <text:p text:style-name="P4"><text:bookmark-start text:name="Przypis6"/><text:span text:style-name="T75">Przypis 6</text:span><text:bookmark-end text:name="Przypis6"/><text:span text:style-name="T75">. </text:span><text:span text:style-name="CharStyle15"><text:span text:style-name="T21">Juliusz Machulski, </text:span></text:span><text:span text:style-name="CharStyle16"><text:span text:style-name="T51">„Va bank” i</text:span></text:span><text:span text:style-name="CharStyle15"><text:span text:style-name="T51"> „ </text:span></text:span><text:span text:style-name="CharStyle16"><text:span text:style-name="T10">Va bank </text:span></text:span><text:span text:style-name="CharStyle16"><text:span text:style-name="T11">2</text:span></text:span><text:span text:style-name="CharStyle16"><text:span text:style-name="T51">, etyli Riposta”</text:span></text:span><text:span text:style-name="CharStyle16"><text:span text:style-name="T21">,</text:span></text:span><text:span text:style-name="CharStyle15"><text:span text:style-name="T21"> Warszawa 1987, s. 219.</text:span></text:span><text:span text:style-name="T75"> </text:span><text:a xlink:type="simple" xlink:href="#p.6" text:style-name="Internet_20_link" text:visited-style-name="Visited_20_Internet_20_Link"><text:span text:style-name="T20">Wróć do treści głównej</text:span></text:a><text:span text:style-name="T75">.</text:span></text:p>
        <text:p text:style-name="P5"><text:bookmark-start text:name="Przypis7"/><text:span text:style-name="T75">Przypis 7</text:span><text:bookmark-end text:name="Przypis7"/><text:span text:style-name="T75">. </text:span><text:span text:style-name="CharStyle15"><text:span text:style-name="T21">Piotr Bartkowski, </text:span></text:span><text:span text:style-name="CharStyle16"><text:span text:style-name="T51">Riposta, czyli wiara</text:span></text:span><text:span text:style-name="CharStyle15"><text:span text:style-name="T51"> w </text:span></text:span><text:span text:style-name="CharStyle16"><text:span text:style-name="T51">kino</text:span></text:span><text:span text:style-name="CharStyle16"><text:span text:style-name="T21">,</text:span></text:span><text:span text:style-name="CharStyle15"><text:span text:style-name="T21"> „Kino” 1985, nr 7, s. 12-13.</text:span></text:span><text:span text:style-name="T75"> </text:span><text:a xlink:type="simple" xlink:href="#p.7" text:style-name="Internet_20_link" text:visited-style-name="Visited_20_Internet_20_Link"><text:span text:style-name="T20">Wróć do treści głównej</text:span></text:a><text:span text:style-name="T75">.</text:span></text:p>
        <text:p text:style-name="P5"><text:bookmark-start text:name="Przypis8"/><text:span text:style-name="T75">Przypis 8</text:span><text:bookmark-end text:name="Przypis8"/><text:span text:style-name="T75">. </text:span><text:span text:style-name="CharStyle15"><text:span text:style-name="T21">Dorota Skotarczak, </text:span></text:span><text:span text:style-name="CharStyle16"><text:span text:style-name="T51">Obraz społeczeństwa PRL w komedii filmowej</text:span></text:span><text:span text:style-name="CharStyle16"><text:span text:style-name="T21">,</text:span></text:span><text:span text:style-name="CharStyle15"><text:span text:style-name="T21"> Poznań 2004, s. 241-242.</text:span></text:span><text:span text:style-name="T75"> </text:span><text:a xlink:type="simple" xlink:href="#p.8" text:style-name="Internet_20_link" text:visited-style-name="Visited_20_Internet_20_Link"><text:span text:style-name="T20">Wróć do treści głównej</text:span></text:a><text:span text:style-name="T75">.</text:span></text:p>
        <text:p text:style-name="P5"><text:bookmark-start text:name="Przypis9"/><text:span text:style-name="T75">Przypis 9</text:span><text:bookmark-end text:name="Przypis9"/><text:span text:style-name="T75">. </text:span><text:span text:style-name="CharStyle16"><text:span text:style-name="T51">Co nas śmieszy?</text:span></text:span><text:span text:style-name="CharStyle16"><text:span text:style-name="T21">,</text:span></text:span><text:span text:style-name="CharStyle15"><text:span text:style-name="T21"> z Juliuszem Machulskim rozm. Anna Napiórkowska, </text:span></text:span><text:soft-page-break/><text:span text:style-name="CharStyle15"><text:span text:style-name="T21">„Gazeta Współczesna” 2000, nr 89, s. 15.</text:span></text:span><text:span text:style-name="T75"> </text:span><text:a xlink:type="simple" xlink:href="#p.9" text:style-name="Internet_20_link" text:visited-style-name="Visited_20_Internet_20_Link"><text:span text:style-name="T20">Wróć do treści głównej</text:span></text:a><text:span text:style-name="T75">.</text:span></text:p>
        <text:p text:style-name="P5"><text:bookmark-start text:name="Przypis10"/><text:span text:style-name="T75">Przypis 10</text:span><text:bookmark-end text:name="Przypis10"/><text:span text:style-name="T75">. </text:span><text:span text:style-name="CharStyle15"><text:span text:style-name="T21">Maria Malatyńska, </text:span></text:span><text:span text:style-name="CharStyle16"><text:span text:style-name="T51">Misja „Seksmisji”</text:span></text:span><text:span text:style-name="CharStyle16"><text:span text:style-name="T48">, „</text:span></text:span><text:span text:style-name="CharStyle16"><text:span text:style-name="T21">Życie</text:span></text:span><text:span text:style-name="CharStyle15"><text:span text:style-name="T21"> Literackie” 1984, nr 27, s. 7.</text:span></text:span><text:span text:style-name="T75"> </text:span><text:a xlink:type="simple" xlink:href="#p.10" text:style-name="Internet_20_link" text:visited-style-name="Visited_20_Internet_20_Link"><text:span text:style-name="T20">Wróć do treści głównej</text:span></text:a><text:span text:style-name="T75">.</text:span></text:p>
        <text:p text:style-name="P6"><text:bookmark-start text:name="Przypis11"/><text:span text:style-name="T75">Przypis 11</text:span><text:bookmark-end text:name="Przypis11"/><text:span text:style-name="T75">. </text:span><text:span text:style-name="CharStyle15"><text:span text:style-name="T21">Tekst scenariusza filmu złożony w Filmotece Narodowej w Warszawie w dniu 20 listopada 1981 roku, sygnatura: S-27410; Juliusz Machulski, Julia Hartwig, </text:span></text:span><text:span text:style-name="CharStyle16"><text:span text:style-name="T51">Seksmisja albo Odyseja kosmiczna: 2041</text:span></text:span><text:span text:style-name="CharStyle15"><text:span text:style-name="T21">, s. 56. Por. także: Juliusz Machulski, </text:span></text:span><text:span text:style-name="CharStyle16"><text:span text:style-name="T51">Seksmisja</text:span></text:span><text:span text:style-name="CharStyle15"><text:span text:style-name="T21">, Warszawa 2002, s. 59. W filmie uwagę tę wygłasza przełożona Lamii, doktor Be</text:span></text:span><text:span text:style-name="CharStyle15"><text:span text:style-name="T24">rn</text:span></text:span><text:span text:style-name="CharStyle15"><text:span text:style-name="T21">a (Beata Tyszkiewicz).</text:span></text:span><text:span text:style-name="T75"> </text:span><text:a xlink:type="simple" xlink:href="#p.11" text:style-name="Internet_20_link" text:visited-style-name="Visited_20_Internet_20_Link"><text:span text:style-name="T20">Wróć do treści głównej</text:span></text:a><text:span text:style-name="T75">.</text:span></text:p>
        <text:p text:style-name="P6"><text:bookmark-start text:name="Przypis12"/><text:span text:style-name="T75">Przypis 12</text:span><text:bookmark-end text:name="Przypis12"/><text:span text:style-name="T75">. </text:span><text:span text:style-name="CharStyle15"><text:span text:style-name="T21">Juliusz Machulski, Julia Hartwig, </text:span></text:span><text:span text:style-name="CharStyle16"><text:span text:style-name="T51">Seksmisja albo Odyseja kosmiczna: 2041</text:span></text:span><text:span text:style-name="CharStyle15"><text:span text:style-name="T21">, s. 40; Por. Juliusz Machulski, </text:span></text:span><text:span text:style-name="CharStyle16"><text:span text:style-name="T51">Seksmisja</text:span></text:span><text:span text:style-name="CharStyle15"><text:span text:style-name="T21">, Warszawa 2002, s. 36.</text:span></text:span><text:span text:style-name="T75"> </text:span><text:a xlink:type="simple" xlink:href="#p.12" text:style-name="Internet_20_link" text:visited-style-name="Visited_20_Internet_20_Link"><text:span text:style-name="T20">Wróć do treści głównej</text:span></text:a><text:span text:style-name="T75">.</text:span></text:p>
        <text:p text:style-name="P6"><text:bookmark-start text:name="Przypis13"/><text:span text:style-name="T75">Przypis 13</text:span><text:bookmark-end text:name="Przypis13"/><text:span text:style-name="T75">. </text:span><text:span text:style-name="CharStyle15"><text:span text:style-name="T21">Por. </text:span></text:span><text:span text:style-name="CharStyle16"><text:span text:style-name="T51">Naszą szansą jest uwierzyć w to, </text:span></text:span><text:span text:style-name="CharStyle16"><text:span text:style-name="T52">ż</text:span></text:span><text:span text:style-name="CharStyle16"><text:span text:style-name="T51">e jesteśmy prowincją</text:span></text:span><text:span text:style-name="CharStyle15"><text:span text:style-name="T21">, wyw. Bożena Kowszewicz, „Poezja” 1988, nr 8, s. 40.</text:span></text:span><text:span text:style-name="T75"> </text:span><text:a xlink:type="simple" xlink:href="#p.13" text:style-name="Internet_20_link" text:visited-style-name="Visited_20_Internet_20_Link"><text:span text:style-name="T20">Wróć do treści głównej</text:span></text:a><text:span text:style-name="T75">.</text:span></text:p>
        <text:p text:style-name="P6"><text:bookmark-start text:name="Przypis14"/><text:span text:style-name="T75">Przypis 14.</text:span><text:bookmark-end text:name="Przypis14"/><text:span text:style-name="T75"> </text:span><text:span text:style-name="CharStyle15"><text:span text:style-name="T21">Dorota Skotarczak, </text:span></text:span><text:span text:style-name="CharStyle16"><text:span text:style-name="T51">Obraz społeczeństwa PRL w komedii filmowej</text:span></text:span><text:span text:style-name="CharStyle16"><text:span text:style-name="T21">,</text:span></text:span><text:span text:style-name="CharStyle15"><text:span text:style-name="T21"> Poznań 2004, s. </text:span></text:span><text:span text:style-name="CharStyle15"><text:span text:style-name="T24">255.</text:span></text:span><text:span text:style-name="T75"> </text:span><text:a xlink:type="simple" xlink:href="#p.14" text:style-name="Internet_20_link" text:visited-style-name="Visited_20_Internet_20_Link"><text:span text:style-name="T20">Wróć do treści głównej</text:span></text:a><text:span text:style-name="T75">.</text:span></text:p>
        <text:p text:style-name="P6"><text:bookmark-start text:name="Przypis15"/><text:span text:style-name="T75">Przypis 15</text:span><text:bookmark-end text:name="Przypis15"/><text:span text:style-name="T75">. </text:span><text:span text:style-name="CharStyle16"><text:span text:style-name="T51">…szukam w kinie czegoś innego</text:span></text:span><text:span text:style-name="CharStyle15"><text:span text:style-name="T21">, z Juliuszem Machulskim rozm. Przemysław Osuchowski, „Gazeta Krakowska” 1984, nr 234, s. 5.</text:span></text:span><text:span text:style-name="T75"> </text:span><text:a xlink:type="simple" xlink:href="#p.15" text:style-name="Internet_20_link" text:visited-style-name="Visited_20_Internet_20_Link"><text:span text:style-name="T20">Wróć do treści głównej</text:span></text:a><text:span text:style-name="T75">.</text:span></text:p>
        <text:p text:style-name="P7"><text:bookmark-start text:name="Przypis16"/><text:span text:style-name="T75">Przypis 16</text:span><text:bookmark-end text:name="Przypis16"/><text:span text:style-name="T75">. </text:span><text:span text:style-name="CharStyle16"><text:span text:style-name="T51">Podró</text:span></text:span><text:span text:style-name="CharStyle16"><text:span text:style-name="T53">ż</text:span></text:span><text:span text:style-name="CharStyle16"><text:span text:style-name="T51"> do Hollywood</text:span></text:span><text:span text:style-name="CharStyle15"><text:span text:style-name="T21">, z Juliuszem Machulskim rozm. Małgorzata Dipont, „Przegląd Tygodniowy” 1998, nr 14, s. 17.</text:span></text:span><text:span text:style-name="T75"> </text:span><text:a xlink:type="simple" xlink:href="#p.16" text:style-name="Internet_20_link" text:visited-style-name="Visited_20_Internet_20_Link"><text:span text:style-name="T20">Wróć do treści głównej</text:span></text:a><text:span text:style-name="T75">.</text:span></text:p>
        <text:p text:style-name="P7"><text:bookmark-start text:name="Przypis17"/><text:span text:style-name="T75">Przypis 17</text:span><text:bookmark-end text:name="Przypis17"/><text:span text:style-name="T75">. </text:span><text:span text:style-name="CharStyle15"><text:span text:style-name="T21">Por. Janusz Skwara, </text:span></text:span><text:span text:style-name="CharStyle16"><text:span text:style-name="T51">Gra o najwy</text:span></text:span><text:span text:style-name="CharStyle16"><text:span text:style-name="T53">ż</text:span></text:span><text:span text:style-name="CharStyle16"><text:span text:style-name="T51">szą stawkę</text:span></text:span><text:span text:style-name="CharStyle15"><text:span text:style-name="T21">, „Tygodnik Kulturalny” 1982, nr 1, s. 16.</text:span></text:span><text:span text:style-name="T75"> </text:span><text:a xlink:type="simple" xlink:href="#p.17" text:style-name="Internet_20_link" text:visited-style-name="Visited_20_Internet_20_Link"><text:span text:style-name="T20">Wróć do treści głównej</text:span></text:a><text:span text:style-name="T75">.</text:span></text:p>
        <text:p text:style-name="P7"><text:bookmark-start text:name="Przypis18"/><text:span text:style-name="T75">Przypis 18</text:span><text:bookmark-end text:name="Przypis18"/><text:span text:style-name="T75">. </text:span><text:span text:style-name="CharStyle15"><text:span text:style-name="T21">Feliks Netz, </text:span></text:span><text:span text:style-name="CharStyle16"><text:span text:style-name="T10">Vabank</text:span></text:span><text:span text:style-name="CharStyle15"><text:span text:style-name="T21">, „Poglądy” 1982, nr 2, s. 10.</text:span></text:span><text:span text:style-name="T75"> </text:span><text:a xlink:type="simple" xlink:href="#p.18" text:style-name="Internet_20_link" text:visited-style-name="Visited_20_Internet_20_Link"><text:span text:style-name="T20">Wróć do treści głównej</text:span></text:a><text:span text:style-name="T75">.</text:span></text:p>
        <text:p text:style-name="P8"><text:bookmark-start text:name="Przypis19"/><text:span text:style-name="T75">Przypis 19</text:span><text:bookmark-end text:name="Przypis19"/><text:span text:style-name="T75">. </text:span><text:span text:style-name="CharStyle15"><text:span text:style-name="T21">Andrzej Pitrus, </text:span></text:span><text:span text:style-name="CharStyle16"><text:span text:style-name="T4">Post-modernism Misunderstood</text:span></text:span><text:span text:style-name="CharStyle16"><text:span text:style-name="T2">,</text:span></text:span><text:span text:style-name="CharStyle15"><text:span text:style-name="T2"> „Moveast</text:span></text:span><text:span text:style-name="CharStyle15"><text:span text:style-name="T6">” </text:span></text:span><text:span text:style-name="CharStyle15"><text:span text:style-name="T21">1993-1996, </text:span></text:span><text:span text:style-name="CharStyle17"><text:span text:style-name="T21">s. </text:span></text:span><text:span text:style-name="CharStyle15"><text:span text:style-name="T21">103.</text:span></text:span><text:span text:style-name="T75"> </text:span><text:a xlink:type="simple" xlink:href="#p.19" text:style-name="Internet_20_link" text:visited-style-name="Visited_20_Internet_20_Link"><text:span text:style-name="T20">Wróć do treści głównej</text:span></text:a><text:span text:style-name="T75">.</text:span></text:p>
        <text:p text:style-name="P8"><text:bookmark-start text:name="Przypis20"/><text:span text:style-name="T75">Przypis 20</text:span><text:bookmark-end text:name="Przypis20"/><text:span text:style-name="T75">. </text:span><text:span text:style-name="CharStyle15"><text:span text:style-name="T21">Andrzej Pitrus, </text:span></text:span><text:span text:style-name="CharStyle16"><text:span text:style-name="T4">Post-modernism Misunderstood</text:span></text:span><text:span text:style-name="CharStyle16"><text:span text:style-name="T2">,</text:span></text:span><text:span text:style-name="CharStyle15"><text:span text:style-name="T2"> „Moveast</text:span></text:span><text:span text:style-name="CharStyle15"><text:span text:style-name="T6">” </text:span></text:span><text:span text:style-name="CharStyle15"><text:span text:style-name="T21">1993-1996, </text:span></text:span><text:span text:style-name="CharStyle17"><text:span text:style-name="T21">s. </text:span></text:span><text:span text:style-name="CharStyle17"><text:span text:style-name="T26">99</text:span></text:span><text:span text:style-name="CharStyle15"><text:span text:style-name="T21">.</text:span></text:span><text:span text:style-name="T75"> </text:span><text:a xlink:type="simple" xlink:href="#p.20" text:style-name="Internet_20_link" text:visited-style-name="Visited_20_Internet_20_Link"><text:span text:style-name="T20">Wróć do treści głównej</text:span></text:a><text:span text:style-name="T75">.</text:span></text:p>
        <text:p text:style-name="P9"><text:bookmark-start text:name="Przypis21"/><text:span text:style-name="T75">Przypis 21</text:span><text:bookmark-end text:name="Przypis21"/><text:span text:style-name="T75">. </text:span><text:span text:style-name="CharStyle15"><text:span text:style-name="T21">Tomasz Jopkiewicz, </text:span></text:span><text:span text:style-name="CharStyle16"><text:span text:style-name="T51">Zły nie śpi</text:span></text:span><text:span text:style-name="CharStyle16"><text:span text:style-name="T21">,</text:span></text:span><text:span text:style-name="CharStyle15"><text:span text:style-name="T21"> „Film” 1991, nr 49, s. 10.</text:span></text:span><text:span text:style-name="T75"> </text:span><text:a xlink:type="simple" xlink:href="#p.21" text:style-name="Internet_20_link" text:visited-style-name="Visited_20_Internet_20_Link"><text:span text:style-name="T20">Wróć do treści głównej</text:span></text:a><text:span text:style-name="T75">.</text:span></text:p>
        <text:p text:style-name="P9"><text:bookmark-start text:name="Przypis 22"/><text:bookmark-start text:name="Przypis22"/><text:span text:style-name="T75">Przypis 22</text:span><text:bookmark-end text:name="Przypis 22"/><text:bookmark-end text:name="Przypis22"/><text:span text:style-name="T75">. </text:span><text:span text:style-name="CharStyle15"><text:span text:style-name="T21">Por. Jacek Szczerba, </text:span></text:span><text:span text:style-name="CharStyle16"><text:span text:style-name="T10">Vielce </text:span></text:span><text:span text:style-name="CharStyle16"><text:span text:style-name="T51">Irytująca Pora</text:span></text:span><text:span text:style-name="CharStyle16"><text:span text:style-name="T55">ż</text:span></text:span><text:span text:style-name="CharStyle16"><text:span text:style-name="T51">ka</text:span></text:span><text:span text:style-name="CharStyle16"><text:span text:style-name="T21">,</text:span></text:span><text:span text:style-name="CharStyle15"><text:span text:style-name="T21"> „Gazeta Wyborcza” 1991, nr 259 A, s. 17.</text:span></text:span><text:span text:style-name="T75"> </text:span><text:a xlink:type="simple" xlink:href="#p.22" text:style-name="Internet_20_link" text:visited-style-name="Visited_20_Internet_20_Link"><text:span text:style-name="T20">Wróć do treści głównej</text:span></text:a><text:span text:style-name="T75">.</text:span></text:p>
        <text:p text:style-name="P9"><text:bookmark-start text:name="Przypis 23"/><text:bookmark-start text:name="Przypis23"/><text:span text:style-name="T75">Przypis 23</text:span><text:bookmark-end text:name="Przypis 23"/><text:bookmark-end text:name="Przypis23"/><text:span text:style-name="T75">. </text:span><text:span text:style-name="CharStyle15"><text:span text:style-name="T21">Por. Marzena Wiśniewska, </text:span></text:span><text:span text:style-name="CharStyle16"><text:span text:style-name="T51">W rozrywkowym nastroju</text:span></text:span><text:span text:style-name="CharStyle16"><text:span text:style-name="T21">,</text:span></text:span><text:span text:style-name="CharStyle15"><text:span text:style-name="T21"> „Polska Zbrojna” 1991, nr 231, s. 5.</text:span></text:span><text:span text:style-name="T75"> </text:span><text:a xlink:type="simple" xlink:href="#p.23" text:style-name="Internet_20_link" text:visited-style-name="Visited_20_Internet_20_Link"><text:span text:style-name="T20">Wróć do treści głównej</text:span></text:a><text:span text:style-name="T75">.</text:span></text:p>
        <text:p text:style-name="P9"><text:bookmark-start text:name="Przypis24"/><text:span text:style-name="T75">Przypis 24</text:span><text:bookmark-end text:name="Przypis24"/><text:span text:style-name="T75">. </text:span><text:span text:style-name="CharStyle15"><text:span text:style-name="T21">Juliusz Machulski jest kierownikiem artystycznym Studia „Zebra” od 1988 </text:span></text:span><text:soft-page-break/><text:span text:style-name="CharStyle15"><text:span text:style-name="T21">do dnia dzisiejszego. Wyprodukował w nim między innymi filmy: </text:span></text:span><text:span text:style-name="CharStyle16"><text:span text:style-name="T51">Kroll</text:span></text:span><text:span text:style-name="CharStyle15"><text:span text:style-name="T21"> (1991) Władysława </text:span></text:span><text:span text:style-name="CharStyle17"><text:span text:style-name="T21">Pasikowskiego, </text:span></text:span><text:span text:style-name="CharStyle33"><text:span text:style-name="T51">Historie miłosne</text:span></text:span><text:span text:style-name="CharStyle17"><text:span text:style-name="T21"> (1997) Jerzego Stuhra, </text:span></text:span><text:span text:style-name="CharStyle33"><text:span text:style-name="T51">Dług</text:span></text:span><text:span text:style-name="CharStyle17"><text:span text:style-name="T21"> (1999) Krzysztofa Krauze, </text:span></text:span><text:span text:style-name="CharStyle33"><text:span text:style-name="T51">Dzień świra</text:span></text:span><text:span text:style-name="CharStyle17"><text:span text:style-name="T21"> (2002) Marka Koterskiego i inne.</text:span></text:span><text:span text:style-name="T75"> </text:span><text:a xlink:type="simple" xlink:href="#p.24" text:style-name="Internet_20_link" text:visited-style-name="Visited_20_Internet_20_Link"><text:span text:style-name="T20">Wróć do treści głównej</text:span></text:a><text:span text:style-name="T75">.</text:span></text:p>
        <text:p text:style-name="P9"><text:bookmark-start text:name="Przypis25"/><text:span text:style-name="T75">Przypis 25</text:span><text:bookmark-end text:name="Przypis25"/><text:span text:style-name="T75">. </text:span><text:span text:style-name="CharStyle17"><text:span text:style-name="T21">Por. Juliusz Machulski, </text:span></text:span><text:span text:style-name="CharStyle33"><text:span text:style-name="T51">Ostatnia ofiara powstania styczniowego</text:span></text:span><text:span text:style-name="CharStyle17"><text:span text:style-name="T21">, „Film” 1993, nr 2, s. 19.</text:span></text:span><text:span text:style-name="T75"> </text:span><text:a xlink:type="simple" xlink:href="#p.25" text:style-name="Internet_20_link" text:visited-style-name="Visited_20_Internet_20_Link"><text:span text:style-name="T20">Wróć do treści głównej</text:span></text:a><text:span text:style-name="T75">.</text:span></text:p>
        <text:p text:style-name="P9"><text:bookmark-start text:name="Przypis26"/><text:span text:style-name="T75">Przypis 26</text:span><text:bookmark-end text:name="Przypis26"/><text:span text:style-name="T75">. </text:span><text:span text:style-name="CharStyle16"><text:span text:style-name="T51">Podró</text:span></text:span><text:span text:style-name="CharStyle16"><text:span text:style-name="T53">ż</text:span></text:span><text:span text:style-name="CharStyle16"><text:span text:style-name="T51"> do Hollywood</text:span></text:span><text:span text:style-name="CharStyle15"><text:span text:style-name="T21">, z Juliuszem Machulskim rozm. Małgorzata Dipont, „Przegląd Tygodniowy” 1998, nr 14</text:span></text:span><text:span text:style-name="CharStyle36"><text:span text:style-name="T21">.</text:span></text:span><text:span text:style-name="T75"> </text:span><text:a xlink:type="simple" xlink:href="#p.26" text:style-name="Internet_20_link" text:visited-style-name="Visited_20_Internet_20_Link"><text:span text:style-name="T20">Wróć do treści głównej</text:span></text:a><text:span text:style-name="T75">.</text:span></text:p>
        <text:p text:style-name="P9"><text:bookmark-start text:name="Przypis27"/><text:span text:style-name="T75">Przypis 27</text:span><text:bookmark-end text:name="Przypis27"/><text:span text:style-name="T75">. </text:span><text:span text:style-name="CharStyle17"><text:span text:style-name="T21">Tomasz Jopkiewicz, </text:span></text:span><text:span text:style-name="CharStyle16"><text:span text:style-name="T51">Zły nie śpi</text:span></text:span><text:span text:style-name="CharStyle16"><text:span text:style-name="T21">,</text:span></text:span><text:span text:style-name="CharStyle15"><text:span text:style-name="T21"> „Film” 1991, nr 49</text:span></text:span><text:span text:style-name="CharStyle17"><text:span text:style-name="T21">.</text:span></text:span><text:span text:style-name="T75"> </text:span><text:a xlink:type="simple" xlink:href="#p.27" text:style-name="Internet_20_link" text:visited-style-name="Visited_20_Internet_20_Link"><text:span text:style-name="T20">Wróć do treści głównej</text:span></text:a><text:span text:style-name="T75">.</text:span></text:p>
        <text:p text:style-name="P9"><text:bookmark-start text:name="Przypis28"/><text:span text:style-name="T75">Przypis 28</text:span><text:bookmark-end text:name="Przypis28"/><text:span text:style-name="T75">. </text:span><text:span text:style-name="CharStyle33"><text:span text:style-name="T51">Bezsens wojny</text:span></text:span><text:span text:style-name="CharStyle17"><text:span text:style-name="T21">, wyw. Janusz Wróblewski, „Życie Warszawy” 1993, nr 83, s. 13.</text:span></text:span><text:span text:style-name="T75"> </text:span><text:a xlink:type="simple" xlink:href="#p.28" text:style-name="Internet_20_link" text:visited-style-name="Visited_20_Internet_20_Link"><text:span text:style-name="T20">Wróć do treści głównej</text:span></text:a><text:span text:style-name="T75">.</text:span></text:p>
        <text:p text:style-name="P9"><text:bookmark-start text:name="Przypis29"/><text:span text:style-name="T75">Przypis 29</text:span><text:bookmark-end text:name="Przypis29"/><text:span text:style-name="T75">. </text:span><text:span text:style-name="CharStyle17"><text:span text:style-name="T21">Juliusz Machulski, </text:span></text:span><text:span text:style-name="CharStyle16"><text:span text:style-name="T51">Co nas śmieszy?</text:span></text:span><text:span text:style-name="CharStyle16"><text:span text:style-name="T21">,</text:span></text:span><text:span text:style-name="CharStyle15"><text:span text:style-name="T21"> z Juliuszem Machulskim rozm. Anna Napiórkowska, „Gazeta Współczesna” 2000, nr 89</text:span></text:span><text:span text:style-name="CharStyle17"><text:span text:style-name="T21">.</text:span></text:span><text:span text:style-name="T75"> </text:span><text:a xlink:type="simple" xlink:href="#p.29" text:style-name="Internet_20_link" text:visited-style-name="Visited_20_Internet_20_Link"><text:span text:style-name="T20">Wróć do treści głównej</text:span></text:a><text:span text:style-name="T75">.</text:span></text:p>
        <text:p text:style-name="P9"><text:bookmark-start text:name="Przypis30"/><text:span text:style-name="T75">Przypis 30</text:span><text:bookmark-end text:name="Przypis30"/><text:span text:style-name="T75">. </text:span><text:span text:style-name="CharStyle15"><text:span text:style-name="T21">Juliusz Machulski, </text:span></text:span><text:span text:style-name="CharStyle16"><text:span text:style-name="T10">Vinci – </text:span></text:span><text:span text:style-name="CharStyle16"><text:span text:style-name="T51">scenariusz</text:span></text:span><text:span text:style-name="CharStyle16"><text:span text:style-name="T21">,</text:span></text:span><text:span text:style-name="CharStyle15"><text:span text:style-name="T21"> Izabelin 2005, s. 6.</text:span></text:span><text:span text:style-name="T75"> </text:span><text:a xlink:type="simple" xlink:href="#p.30" text:style-name="Internet_20_link" text:visited-style-name="Visited_20_Internet_20_Link"><text:span text:style-name="T20">Wróć do treści głównej</text:span></text:a><text:span text:style-name="T75">.</text:span></text:p>
        <text:p text:style-name="P9"><text:bookmark-start text:name="Przypis31"/><text:span text:style-name="T75">Przypis 31</text:span><text:bookmark-end text:name="Przypis31"/><text:span text:style-name="T75">. </text:span><text:span text:style-name="CharStyle33"><text:span text:style-name="T51">Bezsens wojny</text:span></text:span><text:span text:style-name="CharStyle17"><text:span text:style-name="T21">, wyw. Janusz Wróblewski, „Życie Warszawy” 1993, nr 83</text:span></text:span><text:span text:style-name="CharStyle38"><text:span text:style-name="T21">.</text:span></text:span><text:span text:style-name="T75"> </text:span><text:a xlink:type="simple" xlink:href="#p.31" text:style-name="Internet_20_link" text:visited-style-name="Visited_20_Internet_20_Link"><text:span text:style-name="T20">Wróć do treści głównej</text:span></text:a><text:span text:style-name="T75">.</text:span></text:p>
        <text:p text:style-name="P9"><text:bookmark-start text:name="Przypis32"/><text:span text:style-name="T75">Przypis 32</text:span><text:bookmark-end text:name="Przypis32"/><text:span text:style-name="T75">. </text:span><text:span text:style-name="CharStyle16"><text:span text:style-name="T51">Polskie kino potrzebuje reklamy</text:span></text:span><text:span text:style-name="CharStyle16"><text:span text:style-name="T21">,</text:span></text:span><text:span text:style-name="CharStyle15"><text:span text:style-name="T21"> z Juliuszem Machulskim, rozm. Krystyna Lubelska, „Media Polska” 1997, nr 5, s. 33.</text:span></text:span><text:span text:style-name="T75"> </text:span><text:a xlink:type="simple" xlink:href="#p.32" text:style-name="Internet_20_link" text:visited-style-name="Visited_20_Internet_20_Link"><text:span text:style-name="T20">Wróć do treści głównej</text:span></text:a><text:span text:style-name="T75">.</text:span></text:p>
        <text:p text:style-name="P10"><text:bookmark-start text:name="Przypis33"/><text:span text:style-name="T75">Przypis 33</text:span><text:bookmark-end text:name="Przypis33"/><text:span text:style-name="T75">. </text:span><text:span text:style-name="CharStyle15"><text:span text:style-name="T21">Aleksandra [Lucjan Kydryński], </text:span></text:span><text:span text:style-name="CharStyle16"><text:span text:style-name="T64">Girl Guide</text:span></text:span><text:span text:style-name="CharStyle16"><text:span text:style-name="T21">,</text:span></text:span><text:span text:style-name="CharStyle15"><text:span text:style-name="T21"> „Przekrój” 1996, nr 9, s. 29.</text:span></text:span><text:span text:style-name="T75"> </text:span><text:a xlink:type="simple" xlink:href="#p.33" text:style-name="Internet_20_link" text:visited-style-name="Visited_20_Internet_20_Link"><text:span text:style-name="T20">Wróć do treści głównej</text:span></text:a><text:span text:style-name="T75">.</text:span></text:p>
        <text:p text:style-name="P10"><text:bookmark-start text:name="Przypis34"/><text:span text:style-name="T75">Przypis 34</text:span><text:bookmark-end text:name="Przypis34"/><text:span text:style-name="T75">. </text:span><text:span text:style-name="CharStyle15"><text:span text:style-name="T21">Por. Krystyna Lubelska, </text:span></text:span><text:span text:style-name="CharStyle16"><text:span text:style-name="T51">Inteligent według Machulskiego</text:span></text:span><text:span text:style-name="CharStyle16"><text:span text:style-name="T21">,</text:span></text:span><text:span text:style-name="CharStyle15"><text:span text:style-name="T21"> „Życie Warszawy” 1996, nr 35, s. 2.</text:span></text:span><text:span text:style-name="T75"> </text:span><text:a xlink:type="simple" xlink:href="#p.34" text:style-name="Internet_20_link" text:visited-style-name="Visited_20_Internet_20_Link"><text:span text:style-name="T20">Wróć do treści głównej</text:span></text:a><text:span text:style-name="T75">.</text:span></text:p>
        <text:p text:style-name="P10"><text:bookmark-start text:name="Przypis35"/><text:span text:style-name="T75">Przypis 35</text:span><text:bookmark-end text:name="Przypis35"/><text:span text:style-name="T75">. </text:span><text:span text:style-name="CharStyle15"><text:span text:style-name="T21">Por. Barbara Hollender, </text:span></text:span><text:span text:style-name="CharStyle16"><text:span text:style-name="T51">Kartofle i kawior</text:span></text:span><text:span text:style-name="CharStyle15"><text:span text:style-name="T56"> </text:span></text:span><text:span text:style-name="CharStyle15"><text:span text:style-name="T57">w </text:span></text:span><text:span text:style-name="CharStyle16"><text:span text:style-name="T51">rytmie rocka</text:span></text:span><text:span text:style-name="CharStyle16"><text:span text:style-name="T21">,</text:span></text:span><text:span text:style-name="CharStyle15"><text:span text:style-name="T21"> „Rzeczpospolita” 1996, nr 34, s. 29.</text:span></text:span><text:span text:style-name="T75"> </text:span><text:a xlink:type="simple" xlink:href="#p.35" text:style-name="Internet_20_link" text:visited-style-name="Visited_20_Internet_20_Link"><text:span text:style-name="T20">Wróć do treści głównej</text:span></text:a><text:span text:style-name="T75">.</text:span></text:p>
        <text:p text:style-name="P10"><text:bookmark-start text:name="Przypis36"/><text:span text:style-name="T75">Przypis 36</text:span><text:bookmark-end text:name="Przypis36"/><text:span text:style-name="T75">. </text:span><text:span text:style-name="CharStyle15"><text:span text:style-name="T21">Por. Małgorzata Nitek, </text:span></text:span><text:span text:style-name="CharStyle16"><text:span text:style-name="T5">Grunge </text:span></text:span><text:span text:style-name="CharStyle16"><text:span text:style-name="T64">Girl Guide</text:span></text:span><text:span text:style-name="CharStyle16"><text:span text:style-name="T21">,</text:span></text:span><text:span text:style-name="CharStyle15"><text:span text:style-name="T21"> „Gazeta Krakowska” 1996, nr 40, </text:span></text:span><text:span text:style-name="CharStyle15"><text:span text:style-name="T28">s. 27.</text:span></text:span><text:span text:style-name="T75"> </text:span><text:a xlink:type="simple" xlink:href="#p.36" text:style-name="Internet_20_link" text:visited-style-name="Visited_20_Internet_20_Link"><text:span text:style-name="T20">Wróć do treści głównej</text:span></text:a><text:span text:style-name="T75">.</text:span></text:p>
        <text:p text:style-name="P11"><text:bookmark-start text:name="Przypis37"/><text:span text:style-name="T75">Przypis 37</text:span><text:bookmark-end text:name="Przypis37"/><text:span text:style-name="T75">. </text:span><text:span text:style-name="CharStyle15"><text:span text:style-name="T21">Aleksandra Szarłat, </text:span></text:span><text:span text:style-name="CharStyle16"><text:span text:style-name="T51">„</text:span></text:span><text:span text:style-name="CharStyle16"><text:span text:style-name="T64">Girl Gu</text:span></text:span><text:span text:style-name="CharStyle16"><text:span text:style-name="T65">i</text:span></text:span><text:span text:style-name="CharStyle16"><text:span text:style-name="T64">de”</text:span></text:span><text:span text:style-name="CharStyle16"><text:span text:style-name="T51">, czyli </text:span></text:span><text:span text:style-name="CharStyle16"><text:span text:style-name="T10">grunge </text:span></text:span><text:span text:style-name="CharStyle16"><text:span text:style-name="T51">na ekranie</text:span></text:span><text:span text:style-name="CharStyle16"><text:span text:style-name="T21">,</text:span></text:span><text:span text:style-name="CharStyle15"><text:span text:style-name="T21"> „Sztandar Młodych” 1996, nr 28, s. 8.</text:span></text:span><text:span text:style-name="T75"> </text:span><text:a xlink:type="simple" xlink:href="#p.37" text:style-name="Internet_20_link" text:visited-style-name="Visited_20_Internet_20_Link"><text:span text:style-name="T20">Wróć do treści głównej</text:span></text:a><text:span text:style-name="T75">.</text:span></text:p>
        <text:p text:style-name="P11"><text:bookmark-start text:name="Przypis38"/><text:span text:style-name="T75">Przypis 38</text:span><text:bookmark-end text:name="Przypis38"/><text:span text:style-name="T75">. </text:span><text:span text:style-name="CharStyle15"><text:span text:style-name="T21">Por. Tadeusz Lubelski, </text:span></text:span><text:span text:style-name="CharStyle16"><text:span text:style-name="T51">W podwójnym cudzysłowie</text:span></text:span><text:span text:style-name="CharStyle16"><text:span text:style-name="T21">,</text:span></text:span><text:span text:style-name="CharStyle15"><text:span text:style-name="T21"> „Tygodnik Powszechny” 1996, nr 8, s. 13.</text:span></text:span><text:span text:style-name="T75"> </text:span><text:a xlink:type="simple" xlink:href="#p.38" text:style-name="Internet_20_link" text:visited-style-name="Visited_20_Internet_20_Link"><text:span text:style-name="T20">Wróć do treści głównej</text:span></text:a><text:span text:style-name="T75">.</text:span></text:p>
        <text:p text:style-name="P12"><text:bookmark-start text:name="Przypis39"/><text:span text:style-name="T75">Przypis 39</text:span><text:bookmark-end text:name="Przypis39"/><text:span text:style-name="T75">. </text:span><text:span text:style-name="CharStyle15"><text:span text:style-name="T21">Małgorzata Nitek, </text:span></text:span><text:span text:style-name="CharStyle16"><text:span text:style-name="T5">Grunge </text:span></text:span><text:span text:style-name="CharStyle16"><text:span text:style-name="T64">Girl Guide</text:span></text:span><text:span text:style-name="CharStyle16"><text:span text:style-name="T21">,</text:span></text:span><text:span text:style-name="CharStyle15"><text:span text:style-name="T21"> „Gazeta Krakowska” 1996, nr 40.</text:span></text:span><text:span text:style-name="T75"> </text:span><text:a xlink:type="simple" xlink:href="#p.39" text:style-name="Internet_20_link" text:visited-style-name="Visited_20_Internet_20_Link"><text:span text:style-name="T20">Wróć do treści głównej</text:span></text:a><text:span text:style-name="T75">.</text:span></text:p>
        <text:p text:style-name="P12"><text:bookmark-start text:name="Przypis40"/><text:soft-page-break/><text:span text:style-name="T75">Przypis 40</text:span><text:bookmark-end text:name="Przypis40"/><text:span text:style-name="T75">. </text:span><text:span text:style-name="CharStyle15"><text:span text:style-name="T21">Tadeusz Lubelski, </text:span></text:span><text:span text:style-name="CharStyle16"><text:span text:style-name="T51">W podwójnym cudzysłowie</text:span></text:span><text:span text:style-name="CharStyle16"><text:span text:style-name="T21">,</text:span></text:span><text:span text:style-name="CharStyle15"><text:span text:style-name="T21"> „Tygodnik Powszechny” 1996, nr 8.</text:span></text:span><text:span text:style-name="T75"> </text:span><text:a xlink:type="simple" xlink:href="#p.40" text:style-name="Internet_20_link" text:visited-style-name="Visited_20_Internet_20_Link"><text:span text:style-name="T20">Wróć do treści głównej</text:span></text:a><text:span text:style-name="T75">.</text:span></text:p>
        <text:p text:style-name="P12"><text:bookmark-start text:name="Przypis41"/><text:span text:style-name="T75">Przypis 41</text:span><text:bookmark-end text:name="Przypis41"/><text:span text:style-name="T75">. </text:span><text:span text:style-name="CharStyle15"><text:span text:style-name="T21">Barbara Hollender, </text:span></text:span><text:span text:style-name="CharStyle16"><text:span text:style-name="T51">Kiler znad Wisły</text:span></text:span><text:span text:style-name="CharStyle16"><text:span text:style-name="T21">,</text:span></text:span><text:span text:style-name="CharStyle15"><text:span text:style-name="T21"> „Rzeczpospolita” 1997, nr 82, s. 29.</text:span></text:span><text:span text:style-name="T75"> </text:span><text:a xlink:type="simple" xlink:href="#p.41" text:style-name="Internet_20_link" text:visited-style-name="Visited_20_Internet_20_Link"><text:span text:style-name="T20">Wróć do treści głównej</text:span></text:a><text:span text:style-name="T75">.</text:span></text:p>
        <text:p text:style-name="P12"><text:bookmark-start text:name="Przypis42"/><text:span text:style-name="T75">Przypis 42</text:span><text:bookmark-end text:name="Przypis42"/><text:span text:style-name="T75">. </text:span><text:span text:style-name="CharStyle15"><text:span text:style-name="T21">Anna Wiejowska, </text:span></text:span><text:span text:style-name="CharStyle16"><text:span text:style-name="T51">Poszukiwany Jerzy Kiler</text:span></text:span><text:span text:style-name="CharStyle16"><text:span text:style-name="T21">,</text:span></text:span><text:span text:style-name="CharStyle15"><text:span text:style-name="T21"> „Dziennik Łódzki” 1997, nr 88, s. 17.</text:span></text:span><text:span text:style-name="T75"> </text:span><text:a xlink:type="simple" xlink:href="#p.42" text:style-name="Internet_20_link" text:visited-style-name="Visited_20_Internet_20_Link"><text:span text:style-name="T20">Wróć do treści głównej</text:span></text:a><text:span text:style-name="T75">.</text:span></text:p>
        <text:p text:style-name="P12"><text:bookmark-start text:name="Przypis43"/><text:span text:style-name="T75">Przypis 43</text:span><text:bookmark-end text:name="Przypis43"/><text:span text:style-name="T75">. </text:span><text:span text:style-name="CharStyle15"><text:span text:style-name="T21">Juliusz Machulski, Piotr Wereśniak, Ryszard Zatorski, </text:span></text:span><text:span text:style-name="CharStyle16"><text:span text:style-name="T51">Kiler</text:span></text:span><text:span text:style-name="CharStyle16"><text:span text:style-name="T21">,</text:span></text:span><text:span text:style-name="CharStyle15"><text:span text:style-name="T21"> Warszawa 1998, s. 7.</text:span></text:span><text:span text:style-name="T75"> </text:span><text:a xlink:type="simple" xlink:href="#p.43" text:style-name="Internet_20_link" text:visited-style-name="Visited_20_Internet_20_Link"><text:span text:style-name="T20">Wróć do treści głównej</text:span></text:a><text:span text:style-name="T75">.</text:span></text:p>
        <text:p text:style-name="P13"><text:bookmark-start text:name="Przypis44"/><text:span text:style-name="T75">Przypis 44</text:span><text:bookmark-end text:name="Przypis44"/><text:span text:style-name="T75">. </text:span><text:span text:style-name="CharStyle15"><text:span text:style-name="T21">Jerzy Stuhr skądinąd wykreował postać komisarza Ryby, wzorując się na rolach </text:span></text:span><text:span text:style-name="CharStyle15"><text:span text:style-name="T6">Tommy’ego </text:span></text:span><text:span text:style-name="CharStyle15"><text:span text:style-name="T21">Lee Jonesa, zwłaszcza ze </text:span></text:span><text:span text:style-name="CharStyle16"><text:span text:style-name="T51">Ściganego</text:span></text:span><text:span text:style-name="CharStyle15"><text:span text:style-name="T21"> (1993) </text:span></text:span><text:span text:style-name="CharStyle15"><text:span text:style-name="T6">Andrew Davisa </text:span></text:span><text:span text:style-name="CharStyle15"><text:span text:style-name="T21">i </text:span></text:span><text:span text:style-name="CharStyle16"><text:span text:style-name="T51">Urodzonych morderców</text:span></text:span><text:span text:style-name="CharStyle15"><text:span text:style-name="T21"> (1994) </text:span></text:span><text:span text:style-name="CharStyle15"><text:span text:style-name="T6">Olivera Stone’a.</text:span></text:span><text:span text:style-name="T75"> </text:span><text:a xlink:type="simple" xlink:href="#p.44" text:style-name="Internet_20_link" text:visited-style-name="Visited_20_Internet_20_Link"><text:span text:style-name="T20">Wróć do treści głównej</text:span></text:a><text:span text:style-name="T75">.</text:span></text:p>
        <text:p text:style-name="P13"><text:bookmark-start text:name="Przypis45"/><text:span text:style-name="T75">Przypis 45</text:span><text:bookmark-end text:name="Przypis45"/><text:span text:style-name="T75">. </text:span><text:span text:style-name="CharStyle15"><text:span text:style-name="T21">Grażyna Stachówna, </text:span></text:span><text:span text:style-name="CharStyle16"><text:span text:style-name="T51">Władcy wyobraźni Sławni bohaterowie filmowi</text:span></text:span><text:span text:style-name="CharStyle15"><text:span text:style-name="T21">, Kraków 2006, s. 219-224.</text:span></text:span><text:span text:style-name="T75"> </text:span><text:a xlink:type="simple" xlink:href="#p.45" text:style-name="Internet_20_link" text:visited-style-name="Visited_20_Internet_20_Link"><text:span text:style-name="T20">Wróć do treści głównej</text:span></text:a><text:span text:style-name="T75">.</text:span></text:p>
        <text:p text:style-name="P13"><text:bookmark-start text:name="Przypis46"/><text:span text:style-name="T75">Przypis 46</text:span><text:bookmark-end text:name="Przypis46"/><text:span text:style-name="T75">. </text:span><text:span text:style-name="CharStyle15"><text:span text:style-name="T21">Prawa </text:span></text:span><text:span text:style-name="CharStyle15"><text:span text:style-name="T6">do remake’u </text:span></text:span><text:span text:style-name="CharStyle15"><text:span text:style-name="T21">wykupiło studio </text:span></text:span><text:span text:style-name="CharStyle15"><text:span text:style-name="T62">Hollywood </text:span></text:span><text:span text:style-name="CharStyle15"><text:span text:style-name="T3">Pictures</text:span></text:span><text:span text:style-name="CharStyle15"><text:span text:style-name="T6"> </text:span></text:span><text:span text:style-name="CharStyle15"><text:span text:style-name="T21">za sześćset tysięcy dolarów, co było (i jest do dzisiaj) ewenementem w historii polskiej kinematografii.</text:span></text:span><text:span text:style-name="T75"> </text:span><text:a xlink:type="simple" xlink:href="#p.46" text:style-name="Internet_20_link" text:visited-style-name="Visited_20_Internet_20_Link"><text:span text:style-name="T20">Wróć do treści głównej</text:span></text:a><text:span text:style-name="T75">.</text:span></text:p>
        <text:p text:style-name="P13"><text:bookmark-start text:name="Przypis47"/><text:span text:style-name="T75">Przypis 47</text:span><text:bookmark-end text:name="Przypis47"/><text:span text:style-name="T75">. </text:span><text:span text:style-name="CharStyle15"><text:span text:style-name="T21">Por. Henryk Tronowicz, </text:span></text:span><text:span text:style-name="CharStyle16"><text:span text:style-name="T51">Komiks infantylny</text:span></text:span><text:span text:style-name="CharStyle15"><text:span text:style-name="T21">, „Dziennik Bałtycki” 1999, nr 18, s. 12.</text:span></text:span><text:span text:style-name="T75"> </text:span><text:a xlink:type="simple" xlink:href="#p.47" text:style-name="Internet_20_link" text:visited-style-name="Visited_20_Internet_20_Link"><text:span text:style-name="T20">Wróć do treści głównej</text:span></text:a><text:span text:style-name="T75">.</text:span></text:p>
        <text:p text:style-name="P13"><text:bookmark-start text:name="Przypis48"/><text:span text:style-name="T75">Przypis 48</text:span><text:bookmark-end text:name="Przypis48"/><text:span text:style-name="T75">. </text:span><text:span text:style-name="CharStyle15"><text:span text:style-name="T21">Por. Barbara Hollender, </text:span></text:span><text:span text:style-name="CharStyle16"><text:span text:style-name="T51">Kiepscy dużego ekranu</text:span></text:span><text:span text:style-name="CharStyle16"><text:span text:style-name="T21">,</text:span></text:span><text:span text:style-name="CharStyle15"><text:span text:style-name="T21"> „Rzeczpospolita” 2001, nr 4, s. A 10; Zbigniew Pietrasik, </text:span></text:span><text:span text:style-name="CharStyle16"><text:span text:style-name="T51">Kupaż, niestety</text:span></text:span><text:span text:style-name="CharStyle16"><text:span text:style-name="T21">,</text:span></text:span><text:span text:style-name="CharStyle15"><text:span text:style-name="T21"> </text:span></text:span><text:span text:style-name="CharStyle43"><text:span text:style-name="T21">„Polityka” </text:span></text:span><text:span text:style-name="CharStyle15"><text:span text:style-name="T21">2001, nr 1, s. </text:span></text:span><text:span text:style-name="CharStyle15"><text:span text:style-name="T31">5</text:span></text:span><text:span text:style-name="CharStyle15"><text:span text:style-name="T21">3.</text:span></text:span><text:span text:style-name="T75"> </text:span><text:a xlink:type="simple" xlink:href="#p.48" text:style-name="Internet_20_link" text:visited-style-name="Visited_20_Internet_20_Link"><text:span text:style-name="T20">Wróć do treści głównej</text:span></text:a><text:span text:style-name="T75">.</text:span></text:p>
        <text:p text:style-name="P14"><text:bookmark-start text:name="Przypis49"/><text:span text:style-name="T75">Przypis 49</text:span><text:bookmark-end text:name="Przypis49"/><text:span text:style-name="T75">. </text:span><text:span text:style-name="CharStyle15"><text:span text:style-name="T21">Justyna Kolbus, </text:span></text:span><text:span text:style-name="CharStyle16"><text:span text:style-name="T51">Firma Machulski</text:span></text:span><text:span text:style-name="CharStyle16"><text:span text:style-name="T21">,</text:span></text:span><text:span text:style-name="CharStyle15"><text:span text:style-name="T21"> „Wprost” 2003, nr 12, s. </text:span></text:span><text:span text:style-name="CharStyle44"><text:span text:style-name="T21">111.</text:span></text:span><text:span text:style-name="T75"> </text:span><text:a xlink:type="simple" xlink:href="#p.49" text:style-name="Internet_20_link" text:visited-style-name="Visited_20_Internet_20_Link"><text:span text:style-name="T20">Wróć do treści głównej</text:span></text:a><text:span text:style-name="T75">.</text:span></text:p>
        <text:p text:style-name="P14"><text:bookmark-start text:name="Przypis50"/><text:span text:style-name="T75">Przypis 50</text:span><text:bookmark-end text:name="Przypis50"/><text:span text:style-name="T75">. </text:span><text:span text:style-name="CharStyle16"><text:span text:style-name="T51">Superprodukcja na</text:span></text:span><text:span text:style-name="CharStyle15"><text:span text:style-name="T51"> „ </text:span></text:span><text:span text:style-name="CharStyle16"><text:span text:style-name="T51">Zemście</text:span></text:span><text:span text:style-name="CharStyle15"><text:span text:style-name="T51">”</text:span></text:span><text:span text:style-name="CharStyle15"><text:span text:style-name="T21">, wyw. Magda Piekarska, „Słowo Polskie” 2003 – dod. „Pełna Kultura” nr 50, s. </text:span></text:span><text:span text:style-name="CharStyle15"><text:span text:style-name="T32">3</text:span></text:span><text:span text:style-name="CharStyle15"><text:span text:style-name="T21"> (11).</text:span></text:span><text:span text:style-name="T75"> </text:span><text:a xlink:type="simple" xlink:href="#p.50" text:style-name="Internet_20_link" text:visited-style-name="Visited_20_Internet_20_Link"><text:span text:style-name="T20">Wróć do treści głównej</text:span></text:a><text:span text:style-name="T75">.</text:span></text:p>
        <text:p text:style-name="P14"><text:bookmark-start text:name="Przypis51"/><text:span text:style-name="T75">Przypis 51</text:span><text:bookmark-end text:name="Przypis51"/><text:span text:style-name="T75">. </text:span><text:span text:style-name="CharStyle15"><text:span text:style-name="T21">Por. Barbara Hollender, „</text:span></text:span><text:span text:style-name="CharStyle16"><text:span text:style-name="T10">Vabank</text:span></text:span><text:span text:style-name="CharStyle15"><text:span text:style-name="T51">“ </text:span></text:span><text:span text:style-name="CharStyle16"><text:span text:style-name="T51">współczesny</text:span></text:span><text:span text:style-name="CharStyle16"><text:span text:style-name="T21">,</text:span></text:span><text:span text:style-name="CharStyle15"><text:span text:style-name="T21"> „Rzeczpospolita” 2004, nr 8, s. A 11; Michał Lenarciński, </text:span></text:span><text:span text:style-name="CharStyle16"><text:span text:style-name="T10">„Vinci” </text:span></text:span><text:span text:style-name="CharStyle16"><text:span text:style-name="T51">idzie </text:span></text:span><text:span text:style-name="CharStyle16"><text:span text:style-name="T10">vabank</text:span></text:span><text:span text:style-name="CharStyle16"><text:span text:style-name="T6">,</text:span></text:span><text:span text:style-name="CharStyle15"><text:span text:style-name="T6"> </text:span></text:span><text:span text:style-name="CharStyle15"><text:span text:style-name="T21">„Dziennik Łódzki” 2004, nr 220, s. 18; Jerzy Armata, </text:span></text:span><text:span text:style-name="CharStyle16"><text:span text:style-name="T51">Machulski znów gra </text:span></text:span><text:span text:style-name="CharStyle16"><text:span text:style-name="T10">vabank</text:span></text:span><text:span text:style-name="CharStyle16"><text:span text:style-name="T6">,</text:span></text:span><text:span text:style-name="CharStyle15"><text:span text:style-name="T6"> </text:span></text:span><text:span text:style-name="CharStyle15"><text:span text:style-name="T21">„Gazeta Wyborcza” 2004, nr </text:span></text:span><text:span text:style-name="CharStyle44"><text:span text:style-name="T21">211, </text:span></text:span><text:span text:style-name="CharStyle15"><text:span text:style-name="T21">s. </text:span></text:span><text:span text:style-name="CharStyle44"><text:span text:style-name="T21">18.</text:span></text:span><text:span text:style-name="T75"> </text:span><text:a xlink:type="simple" xlink:href="#p.51" text:style-name="Internet_20_link" text:visited-style-name="Visited_20_Internet_20_Link"><text:span text:style-name="T20">Wróć do treści głównej</text:span></text:a><text:span text:style-name="T75">.</text:span></text:p>
        <text:p text:style-name="P14"><text:bookmark-start text:name="Przypis52"/><text:span text:style-name="T75">Przypis 52</text:span><text:bookmark-end text:name="Przypis52"/><text:span text:style-name="T75">. </text:span><text:span text:style-name="CharStyle15"><text:span text:style-name="T21">Anna Lipińska, </text:span></text:span><text:span text:style-name="CharStyle16"><text:span text:style-name="T51">Będę wodzić widza za</text:span></text:span><text:span text:style-name="CharStyle16"><text:span text:style-name="T56"> nos</text:span></text:span><text:span text:style-name="CharStyle16"><text:span text:style-name="T43">, „</text:span></text:span><text:span text:style-name="CharStyle15"><text:span text:style-name="T43">Życie”</text:span></text:span><text:span text:style-name="CharStyle15"><text:span text:style-name="T21"> 2004, nr 82, s. 13.</text:span></text:span><text:span text:style-name="T75"> </text:span><text:a xlink:type="simple" xlink:href="#p.52" text:style-name="Internet_20_link" text:visited-style-name="Visited_20_Internet_20_Link"><text:span text:style-name="T20">Wróć do treści głównej</text:span></text:a><text:span text:style-name="T75">.</text:span></text:p>
        <text:p text:style-name="P14"><text:bookmark-start text:name="Przypis53"/><text:span text:style-name="T75">Przypis 53</text:span><text:bookmark-end text:name="Przypis53"/><text:span text:style-name="T75">. </text:span><text:span text:style-name="CharStyle15"><text:span text:style-name="T21">Tylko scenariusz </text:span></text:span><text:span text:style-name="CharStyle16"><text:span text:style-name="T51">Pieniądze to nie wszystko</text:span></text:span><text:span text:style-name="CharStyle15"><text:span text:style-name="T21"> jest autorstwa Jarosława Sokoła i zasadniczo nie został zmieniony podczas pracy nad filmem: por. Katarzyna Szczerbowska, </text:span></text:span><text:span text:style-name="CharStyle16"><text:span text:style-name="T51">Dziwne przypadki biznesmena</text:span></text:span><text:span text:style-name="CharStyle16"><text:span text:style-name="T21">,</text:span></text:span><text:span text:style-name="CharStyle15"><text:span text:style-name="T21"> „Zycie” 2000, nr 160, s. 8.</text:span></text:span><text:span text:style-name="T75"> </text:span><text:a xlink:type="simple" xlink:href="#p.53" text:style-name="Internet_20_link" text:visited-style-name="Visited_20_Internet_20_Link"><text:span text:style-name="T20">Wróć do </text:span></text:a><text:soft-page-break/><text:a xlink:type="simple" xlink:href="#p.53" text:style-name="Internet_20_link" text:visited-style-name="Visited_20_Internet_20_Link"><text:span text:style-name="T20">treści głównej</text:span></text:a><text:span text:style-name="T75">.</text:span></text:p>
        <text:p text:style-name="P14"><text:bookmark-start text:name="Przypis54"/><text:span text:style-name="T75">Przypis 54</text:span><text:bookmark-end text:name="Przypis54"/><text:span text:style-name="T75">. </text:span><text:span text:style-name="CharStyle15"><text:span text:style-name="T21">Tak określił Machulski swój występ aktorski we wspomnianym ostatnim odcinku pierwszej serii </text:span></text:span><text:span text:style-name="CharStyle16"><text:span text:style-name="T51">Matek</text:span></text:span><text:span text:style-name="CharStyle15"><text:span text:style-name="T51">, </text:span></text:span><text:span text:style-name="CharStyle16"><text:span text:style-name="T51">ton i kochanek</text:span></text:span><text:span text:style-name="CharStyle15"><text:span text:style-name="T21">, zob.: </text:span></text:span><text:span text:style-name="CharStyle16"><text:span text:style-name="T51">Podró</text:span></text:span><text:span text:style-name="CharStyle16"><text:span text:style-name="T53">ż</text:span></text:span><text:span text:style-name="CharStyle16"><text:span text:style-name="T51"> do Hollywood</text:span></text:span><text:span text:style-name="CharStyle15"><text:span text:style-name="T21">, z Juliuszem Machulskim rozm. Małgorzata Dipont, „Przegląd Tygodniowy” 1998, nr 14.</text:span></text:span><text:span text:style-name="T75"> </text:span><text:a xlink:type="simple" xlink:href="#p.54" text:style-name="Internet_20_link" text:visited-style-name="Visited_20_Internet_20_Link"><text:span text:style-name="T20">Wróć do treści głównej</text:span></text:a><text:span text:style-name="T75">.</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ce style:name="DejaVu Sans Condensed" svg:font-family="'DejaVu Sans Condensed'"/>
    <style:font-face style:name="Times New Roman" svg:font-family="'Times New Roman'"/>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solid" draw:fill-color="#ffffff" draw:opacity="100%"/>
      <style:paragraph-properties fo:line-height="0.42cm" fo:text-align="justify" style:justify-single-word="false" style:page-number="auto" fo:background-color="#ffffff"/>
      <style:text-properties style:text-line-through-style="none" style:text-line-through-type="none" style:font-name="Arial1" fo:font-family="Arial" fo:font-size="8pt" fo:font-style="normal" style:text-underline-style="none" fo:font-weight="bold" style:font-name-asian="Arial1" style:font-family-asian="Arial" style:font-size-asian="8pt" style:font-style-asian="normal" style:font-weight-asian="bold" style:font-name-complex="Arial1" style:font-family-complex="Arial" style:font-size-complex="8pt" style:font-style-complex="normal" style:font-weight-complex="bold"/>
    </style:style>
    <style:style style:name="Tekst_20_treści_20__28_3_29_" style:display-name="Tekst treści (3)"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Arial1" fo:font-family="Arial" fo:font-size="13pt" fo:font-style="italic" style:text-underline-style="none" fo:font-weight="bold" style:font-name-asian="Arial1" style:font-family-asian="Arial" style:font-size-asian="13pt" style:font-style-asian="italic" style:font-weight-asian="bold" style:font-name-complex="Arial1" style:font-family-complex="Arial" style:font-size-complex="13pt" style:font-style-complex="italic" style:font-weight-complex="bold"/>
    </style:style>
    <style:style style:name="Nagłówek_20__23_1" style:display-name="Nagłówek #1" style:family="paragraph" style:master-page-name="">
      <loext:graphic-properties draw:fill="solid" draw:fill-color="#ffffff" draw:opacity="100%"/>
      <style:paragraph-properties fo:line-height="0.831cm" fo:text-align="end" style:justify-single-word="false" style:page-number="auto" fo:background-color="#ffffff"/>
      <style:text-properties style:text-line-through-style="none" style:text-line-through-type="none" style:font-name="Arial1" fo:font-family="Arial" fo:font-size="17pt" fo:letter-spacing="normal" fo:font-style="normal" style:text-underline-style="none" fo:font-weight="bold" style:font-name-asian="Arial1" style:font-family-asian="Arial" style:font-size-asian="17pt" style:font-style-asian="normal" style:font-weight-asian="bold" style:font-name-complex="Arial1" style:font-family-complex="Arial" style:font-size-complex="17pt" style:font-style-complex="normal" style:font-weight-complex="bold"/>
    </style:style>
    <style:style style:name="Tekst_20_treści_20__28_2_29_" style:display-name="Tekst treści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1" fo:font-family="Arial" fo:font-size="10pt" fo:letter-spacing="normal" fo:font-style="normal" style:text-underline-style="none" fo:font-weight="bold" style:font-name-asian="Arial1" style:font-family-asian="Arial" style:font-size-asian="10pt" style:font-style-asian="normal" style:font-weight-asian="bold" style:font-name-complex="Arial1" style:font-family-complex="Arial" style:font-size-complex="10pt" style:font-style-complex="normal" style:font-weight-complex="bold"/>
    </style:style>
    <style:style style:name="Tekst_20_treści_20__28_5_29_" style:display-name="Tekst treści (5)"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Arial1" fo:font-family="Arial" fo:font-size="12pt" fo:letter-spacing="normal" fo:font-style="normal" style:text-underline-style="none" fo:font-weight="bold" style:font-name-asian="Arial1" style:font-family-asian="Arial" style:font-size-asian="12pt" style:font-style-asian="normal" style:font-weight-asian="bold" style:font-name-complex="Arial1" style:font-family-complex="Arial" style:font-size-complex="12pt" style:font-style-complex="normal" style:font-weight-complex="bold"/>
    </style:style>
    <style:style style:name="Tekst_20_treści_20__28_9_29_" style:display-name="Tekst treści (9)" style:family="paragraph" style:master-page-name="">
      <loext:graphic-properties draw:fill="solid" draw:fill-color="#ffffff" draw:opacity="100%"/>
      <style:paragraph-properties fo:line-height="0.526cm" fo:text-align="justify" style:justify-single-word="false" style:page-number="auto" fo:background-color="#ffffff"/>
      <style:text-properties style:text-line-through-style="none" style:text-line-through-type="none" style:font-name="Arial1" fo:font-family="Arial" fo:font-size="10pt" fo:letter-spacing="normal" fo:font-style="italic" style:text-underline-style="none" fo:font-weight="bold" style:font-name-asian="Arial1" style:font-family-asian="Arial" style:font-size-asian="10pt" style:font-style-asian="italic" style:font-weight-asian="bold" style:font-name-complex="Arial1" style:font-family-complex="Arial" style:font-size-complex="10pt" style:font-style-complex="italic" style:font-weight-complex="bold"/>
    </style:style>
    <style:style style:name="Tekst_20_treści_20__28_11_29_" style:display-name="Tekst treści (11)" style:family="paragraph" style:master-page-name="">
      <loext:graphic-properties draw:fill="solid" draw:fill-color="#ffffff" draw:opacity="100%"/>
      <style:paragraph-properties fo:margin-left="0cm" fo:margin-right="0cm" fo:line-height="0.385cm" fo:text-align="justify" style:justify-single-word="false" fo:text-indent="0.6cm" style:auto-text-indent="false" style:page-number="auto" fo:background-color="#ffffff"/>
      <style:text-properties style:text-line-through-style="none" style:text-line-through-type="none" style:font-name="Arial1" fo:font-family="Arial" fo:font-size="8pt" fo:font-style="italic" style:text-underline-style="none" fo:font-weight="bold" style:font-name-asian="Arial1" style:font-family-asian="Arial" style:font-size-asian="8pt" style:font-style-asian="italic" style:font-weight-asian="bold" style:font-name-complex="Arial1" style:font-family-complex="Arial" style:font-size-complex="8pt" style:font-style-complex="italic" style:font-weight-complex="bold"/>
    </style:style>
    <style:style style:name="Tekst_20_treści_20__28_14_29_" style:display-name="Tekst treści (14)"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Arial1" fo:font-family="Arial" fo:font-size="6.5pt" fo:font-style="normal" style:text-underline-style="none" fo:font-weight="bold" style:font-name-asian="Arial1" style:font-family-asian="Arial" style:font-size-asian="6.5pt" style:font-style-asian="normal" style:font-weight-asian="bold" style:font-name-complex="Arial1" style:font-family-complex="Arial" style:font-size-complex="6.5pt" style:font-style-complex="normal" style:font-weight-complex="bold"/>
    </style:style>
    <style:style style:name="Tekst_20_treści_20__28_15_29_" style:display-name="Tekst treści (15)"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Normalny" style:font-family-generic="swiss" style:font-pitch="variable" fo:font-size="12pt" fo:language="pl" fo:country="PL" fo:font-weight="normal"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style-name="Normalny" style:font-family-generic="swiss" style:font-pitch="variable" fo:language="pl" fo:country="PL"/>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Normalny" style:font-family-generic="swiss" style:font-pitch="variable" fo:font-size="12pt" fo:language="pl" fo:country="PL" fo:font-weight="normal" style:font-size-asian="115%" style:font-weight-asian="bold" style:font-size-complex="115%" style:font-weight-complex="bold"/>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Arial1" fo:font-family="Arial" fo:font-size="8pt" fo:font-style="normal" style:text-underline-style="none" fo:font-weight="bold" style:font-name-asian="Arial1" style:font-family-asian="Arial" style:font-size-asian="8pt" style:font-style-asian="normal" style:font-weight-asian="bold" style:font-name-complex="Arial1" style:font-family-complex="Arial" style:font-size-complex="8pt" style:font-style-complex="normal" style:font-weight-complex="bold"/>
    </style:style>
    <style:style style:name="CharStyle5" style:family="text" style:parent-style-name="CharStyle4">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7" style:family="text" style:parent-style-name="DefaultFontStyle">
      <style:text-properties style:text-line-through-style="none" style:text-line-through-type="none" style:font-name="Arial1" fo:font-family="Arial" fo:font-size="13pt" fo:font-style="italic" style:text-underline-style="none" fo:font-weight="bold" style:font-name-asian="Arial1" style:font-family-asian="Arial" style:font-size-asian="13pt" style:font-style-asian="italic" style:font-weight-asian="bold" style:font-name-complex="Arial1" style:font-family-complex="Arial" style:font-size-complex="13pt" style:font-style-complex="italic" style:font-weight-complex="bold"/>
    </style:style>
    <style:style style:name="CharStyle8" style:family="text" style:parent-style-name="CharStyle7">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10" style:family="text" style:parent-style-name="DefaultFontStyle">
      <style:text-properties style:text-line-through-style="none" style:text-line-through-type="none" style:font-name="Arial1" fo:font-family="Arial" fo:font-size="17pt" fo:letter-spacing="normal" fo:font-style="normal" style:text-underline-style="none" fo:font-weight="bold" style:font-name-asian="Arial1" style:font-family-asian="Arial" style:font-size-asian="17pt" style:font-style-asian="normal" style:font-weight-asian="bold" style:font-name-complex="Arial1" style:font-family-complex="Arial" style:font-size-complex="17pt" style:font-style-complex="normal" style:font-weight-complex="bold"/>
    </style:style>
    <style:style style:name="CharStyle11" style:family="text" style:parent-style-name="CharStyle10">
      <style:text-properties fo:color="#000000" style:text-position="0% 100%" fo:language="pl" fo:country="none" fo:font-weight="normal" style:language-asian="pl" style:country-asian="none" style:font-weight-asian="normal" style:language-complex="pl" style:country-complex="none" style:font-weight-complex="normal" style:text-scale="100%"/>
    </style:style>
    <style:style style:name="CharStyle13" style:family="text" style:parent-style-name="DefaultFontStyle">
      <style:text-properties style:text-line-through-style="none" style:text-line-through-type="none" style:font-name="Arial1" fo:font-family="Arial" fo:font-size="10pt" fo:letter-spacing="normal" fo:font-style="normal" style:text-underline-style="none" fo:font-weight="bold" style:font-name-asian="Arial1" style:font-family-asian="Arial" style:font-size-asian="10pt" style:font-style-asian="normal" style:font-weight-asian="bold" style:font-name-complex="Arial1" style:font-family-complex="Arial" style:font-size-complex="10pt" style:font-style-complex="normal" style:font-weight-complex="bold"/>
    </style:style>
    <style:style style:name="CharStyle14" style:family="text" style:parent-style-name="CharStyle13">
      <style:text-properties fo:color="#000000" style:text-position="0% 100%" fo:language="pl" fo:country="none" fo:font-weight="normal" style:language-asian="pl" style:country-asian="none" style:font-weight-asian="normal" style:language-complex="pl" style:country-complex="none" style:font-weight-complex="normal" style:text-scale="100%"/>
    </style:style>
    <style:style style:name="CharStyle15" style:family="text" style:parent-style-name="CharStyle4">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16" style:family="text" style:parent-style-name="CharStyle4">
      <style:text-properties fo:color="#000000" style:text-position="0% 100%" fo:letter-spacing="normal" fo:language="pl" fo:country="none" fo:font-style="italic" fo:font-weight="normal" style:language-asian="pl" style:country-asian="none" style:font-style-asian="italic" style:font-weight-asian="normal" style:language-complex="pl" style:country-complex="none" style:font-style-complex="italic" style:font-weight-complex="normal" style:text-scale="100%"/>
    </style:style>
    <style:style style:name="CharStyle17" style:family="text" style:parent-style-name="CharStyle4">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18" style:family="text" style:parent-style-name="CharStyle13">
      <style:text-properties fo:color="#000000" style:text-position="0% 100%" fo:language="pl" fo:country="none" fo:font-weight="normal" style:language-asian="pl" style:country-asian="none" style:font-weight-asian="normal" style:language-complex="pl" style:country-complex="none" style:font-weight-complex="normal" style:text-scale="100%"/>
    </style:style>
    <style:style style:name="CharStyle20" style:family="text" style:parent-style-name="DefaultFontStyle">
      <style:text-properties style:text-line-through-style="none" style:text-line-through-type="none" style:font-name="Arial1" fo:font-family="Arial" fo:font-size="12pt" fo:letter-spacing="normal" fo:font-style="normal" style:text-underline-style="none" fo:font-weight="bold" style:font-name-asian="Arial1" style:font-family-asian="Arial" style:font-size-asian="12pt" style:font-style-asian="normal" style:font-weight-asian="bold" style:font-name-complex="Arial1" style:font-family-complex="Arial" style:font-size-complex="12pt" style:font-style-complex="normal" style:font-weight-complex="bold"/>
    </style:style>
    <style:style style:name="CharStyle21" style:family="text" style:parent-style-name="CharStyle20">
      <style:text-properties fo:color="#000000" style:text-position="0% 100%" fo:language="pl" fo:country="none" fo:font-weight="normal" style:language-asian="pl" style:country-asian="none" style:font-weight-asian="normal" style:language-complex="pl" style:country-complex="none" style:font-weight-complex="normal" style:text-scale="100%"/>
    </style:style>
    <style:style style:name="CharStyle22" style:family="text" style:parent-style-name="CharStyle13">
      <style:text-properties fo:color="#000000" style:text-position="0% 100%" fo:letter-spacing="normal" fo:language="pl" fo:country="none" fo:font-style="italic" fo:font-weight="normal" style:language-asian="pl" style:country-asian="none" style:font-style-asian="italic" style:font-weight-asian="normal" style:language-complex="pl" style:country-complex="none" style:font-style-complex="italic" style:font-weight-complex="normal" style:text-scale="100%"/>
    </style:style>
    <style:style style:name="CharStyle23" style:family="text" style:parent-style-name="CharStyle4">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24" style:family="text" style:parent-style-name="CharStyle13">
      <style:text-properties fo:color="#000000" style:text-position="0% 100%" fo:letter-spacing="normal" fo:language="pl" fo:country="none" fo:font-style="italic" fo:font-weight="bold" style:language-asian="pl" style:country-asian="none" style:font-style-asian="italic" style:font-weight-asian="bold" style:language-complex="pl" style:country-complex="none" style:font-style-complex="italic" style:font-weight-complex="bold" style:text-scale="100%"/>
    </style:style>
    <style:style style:name="CharStyle25" style:family="text" style:parent-style-name="CharStyle4">
      <style:text-properties fo:color="#000000" style:text-position="0% 100%" fo:letter-spacing="0.053cm" fo:language="pl" fo:country="none" fo:font-weight="normal" style:language-asian="pl" style:country-asian="none" style:font-weight-asian="normal" style:language-complex="pl" style:country-complex="none" style:font-weight-complex="normal" style:text-scale="100%"/>
    </style:style>
    <style:style style:name="CharStyle26" style:family="text" style:parent-style-name="CharStyle4">
      <style:text-properties fo:color="#000000" style:text-position="0% 100%" fo:letter-spacing="normal" fo:font-weight="normal" style:font-weight-asian="normal" style:font-weight-complex="normal" style:text-scale="100%"/>
    </style:style>
    <style:style style:name="CharStyle28" style:family="text" style:parent-style-name="DefaultFontStyle">
      <style:text-properties style:text-line-through-style="none" style:text-line-through-type="none" style:font-name="Arial1" fo:font-family="Arial" fo:font-size="10pt" fo:letter-spacing="normal" fo:font-style="italic" style:text-underline-style="none" fo:font-weight="bold" style:font-name-asian="Arial1" style:font-family-asian="Arial" style:font-size-asian="10pt" style:font-style-asian="italic" style:font-weight-asian="bold" style:font-name-complex="Arial1" style:font-family-complex="Arial" style:font-size-complex="10pt" style:font-style-complex="italic" style:font-weight-complex="bold"/>
    </style:style>
    <style:style style:name="CharStyle29" style:family="text" style:parent-style-name="CharStyle28">
      <style:text-properties fo:color="#000000" style:text-position="0% 100%" fo:language="pl" fo:country="none" fo:font-weight="normal" style:language-asian="pl" style:country-asian="none" style:font-weight-asian="normal" style:language-complex="pl" style:country-complex="none" style:font-weight-complex="normal" style:text-scale="100%"/>
    </style:style>
    <style:style style:name="CharStyle30" style:family="text" style:parent-style-name="CharStyle28">
      <style:text-properties fo:color="#000000" style:text-position="0% 100%" fo:letter-spacing="normal" fo:language="pl" fo:country="none" fo:font-style="normal" fo:font-weight="normal" style:language-asian="pl" style:country-asian="none" style:font-style-asian="normal" style:font-weight-asian="normal" style:language-complex="pl" style:country-complex="none" style:font-style-complex="normal" style:font-weight-complex="normal" style:text-scale="100%"/>
    </style:style>
    <style:style style:name="CharStyle31" style:family="text" style:parent-style-name="CharStyle20">
      <style:text-properties fo:color="#000000" style:text-position="0% 100%" fo:letter-spacing="normal" fo:language="pl" fo:country="none" fo:font-style="italic" fo:font-weight="normal" style:language-asian="pl" style:country-asian="none" style:font-style-asian="italic" style:font-weight-asian="normal" style:language-complex="pl" style:country-complex="none" style:font-style-complex="italic" style:font-weight-complex="normal" style:text-scale="100%"/>
    </style:style>
    <style:style style:name="CharStyle32" style:family="text" style:parent-style-name="CharStyle13">
      <style:text-properties fo:color="#000000" style:text-position="0% 100%" fo:language="pl" fo:country="none" fo:font-style="italic" fo:font-weight="normal" style:language-asian="pl" style:country-asian="none" style:font-style-asian="italic" style:font-weight-asian="normal" style:language-complex="pl" style:country-complex="none" style:font-style-complex="italic" style:font-weight-complex="normal" style:text-scale="100%"/>
    </style:style>
    <style:style style:name="CharStyle33" style:family="text" style:parent-style-name="CharStyle4">
      <style:text-properties fo:color="#000000" style:text-position="0% 100%" fo:letter-spacing="normal" fo:language="pl" fo:country="none" fo:font-style="italic" fo:font-weight="normal" style:language-asian="pl" style:country-asian="none" style:font-style-asian="italic" style:font-weight-asian="normal" style:language-complex="pl" style:country-complex="none" style:font-style-complex="italic" style:font-weight-complex="normal" style:text-scale="100%"/>
    </style:style>
    <style:style style:name="CharStyle35" style:family="text" style:parent-style-name="DefaultFontStyle">
      <style:text-properties style:text-line-through-style="none" style:text-line-through-type="none" style:font-name="Arial1" fo:font-family="Arial" fo:font-size="8pt" fo:font-style="italic" style:text-underline-style="none" fo:font-weight="bold" style:font-name-asian="Arial1" style:font-family-asian="Arial" style:font-size-asian="8pt" style:font-style-asian="italic" style:font-weight-asian="bold" style:font-name-complex="Arial1" style:font-family-complex="Arial" style:font-size-complex="8pt" style:font-style-complex="italic" style:font-weight-complex="bold"/>
    </style:style>
    <style:style style:name="CharStyle36" style:family="text" style:parent-style-name="CharStyle35">
      <style:text-properties fo:color="#000000" style:text-position="0% 100%" fo:letter-spacing="normal" fo:language="pl" fo:country="none" fo:font-style="normal" fo:font-weight="normal" style:language-asian="pl" style:country-asian="none" style:font-style-asian="normal" style:font-weight-asian="normal" style:language-complex="pl" style:country-complex="none" style:font-style-complex="normal" style:font-weight-complex="normal" style:text-scale="100%"/>
    </style:style>
    <style:style style:name="CharStyle37" style:family="text" style:parent-style-name="CharStyle35">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38" style:family="text" style:parent-style-name="CharStyle35">
      <style:text-properties fo:color="#000000" style:text-position="0% 100%" fo:letter-spacing="normal" fo:language="pl" fo:country="none" fo:font-style="normal" fo:font-weight="normal" style:language-asian="pl" style:country-asian="none" style:font-style-asian="normal" style:font-weight-asian="normal" style:language-complex="pl" style:country-complex="none" style:font-style-complex="normal" style:font-weight-complex="normal" style:text-scale="100%"/>
    </style:style>
    <style:style style:name="CharStyle39" style:family="text" style:parent-style-name="CharStyle35">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40" style:family="text" style:parent-style-name="CharStyle13">
      <style:text-properties fo:color="#000000" style:text-position="0% 100%" fo:letter-spacing="normal" fo:language="pl" fo:country="none" fo:font-style="italic" fo:font-weight="normal" style:language-asian="pl" style:country-asian="none" style:font-style-asian="italic" style:font-weight-asian="normal" style:language-complex="pl" style:country-complex="none" style:font-style-complex="italic" style:font-weight-complex="normal" style:text-scale="100%"/>
    </style:style>
    <style:style style:name="CharStyle41" style:family="text" style:parent-style-name="CharStyle4">
      <style:text-properties fo:font-variant="small-caps" fo:color="#000000" style:text-position="0% 100%" fo:font-size="7.5pt" fo:letter-spacing="-0.035cm" fo:language="pl" fo:country="none" fo:font-weight="normal" style:font-size-asian="7.5pt" style:language-asian="pl" style:country-asian="none" style:font-weight-asian="normal" style:font-size-complex="7.5pt" style:language-complex="pl" style:country-complex="none" style:font-weight-complex="normal" style:text-scale="120%"/>
    </style:style>
    <style:style style:name="CharStyle42" style:family="text" style:parent-style-name="CharStyle13">
      <style:text-properties fo:color="#000000" style:text-position="0% 100%" fo:letter-spacing="normal" fo:language="en" fo:country="US" fo:font-style="italic" fo:font-weight="normal" style:language-asian="en" style:country-asian="US" style:font-style-asian="italic" style:font-weight-asian="normal" style:language-complex="en" style:country-complex="US" style:font-style-complex="italic" style:font-weight-complex="normal" style:text-scale="100%"/>
    </style:style>
    <style:style style:name="CharStyle43" style:family="text" style:parent-style-name="CharStyle4">
      <style:text-properties fo:color="#000000" style:text-position="0% 100%" fo:font-size="8pt" fo:letter-spacing="normal" fo:language="pl" fo:country="none" fo:font-weight="normal" style:font-size-asian="8pt" style:language-asian="pl" style:country-asian="none" style:font-weight-asian="normal" style:font-size-complex="8pt" style:language-complex="pl" style:country-complex="none" style:font-weight-complex="normal" style:text-scale="100%"/>
    </style:style>
    <style:style style:name="CharStyle44" style:family="text" style:parent-style-name="CharStyle4">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46" style:family="text" style:parent-style-name="DefaultFontStyle">
      <style:text-properties style:text-line-through-style="none" style:text-line-through-type="none" style:font-name="Arial1" fo:font-family="Arial" fo:font-size="6.5pt" fo:font-style="normal" style:text-underline-style="none" fo:font-weight="bold" style:font-name-asian="Arial1" style:font-family-asian="Arial" style:font-size-asian="6.5pt" style:font-style-asian="normal" style:font-weight-asian="bold" style:font-name-complex="Arial1" style:font-family-complex="Arial" style:font-size-complex="6.5pt" style:font-style-complex="normal" style:font-weight-complex="bold"/>
    </style:style>
    <style:style style:name="CharStyle47" style:family="text" style:parent-style-name="CharStyle46">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48" style:family="text" style:parent-style-name="CharStyle28">
      <style:text-properties fo:color="#000000" style:text-position="0% 100%" fo:letter-spacing="normal" fo:language="pl" fo:country="none" fo:font-style="normal" fo:font-weight="normal" style:language-asian="pl" style:country-asian="none" style:font-style-asian="normal" style:font-weight-asian="normal" style:language-complex="pl" style:country-complex="none" style:font-style-complex="normal" style:font-weight-complex="normal" style:text-scale="100%"/>
    </style:style>
    <style:style style:name="CharStyle49" style:family="text" style:parent-style-name="CharStyle28">
      <style:text-properties fo:color="#000000" style:text-position="0% 100%" fo:language="pl" fo:country="none" fo:font-weight="normal" style:language-asian="pl" style:country-asian="none" style:font-weight-asian="normal" style:language-complex="pl" style:country-complex="none" style:font-weight-complex="normal" style:text-scale="100%"/>
    </style:style>
    <style:style style:name="CharStyle5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1-09-02T12:19:21.785000000</dc:date>
    <meta:editing-duration>PT34M15S</meta:editing-duration>
    <meta:editing-cycles>6</meta:editing-cycles>
    <meta:generator>LibreOffice/6.4.1.2$Windows_X86_64 LibreOffice_project/4d224e95b98b138af42a64d84056446d09082932</meta:generator>
    <meta:document-statistic meta:table-count="0" meta:image-count="0" meta:object-count="0" meta:page-count="24" meta:paragraph-count="221" meta:word-count="6583" meta:character-count="46499" meta:non-whitespace-character-count="40047"/>
  </office:meta>
</office:document-meta>
</file>