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oronto" svg:font-family="Toronto" style:font-family-generic="system" style:font-pitch="variable"/>
    <style:font-face style:name="Toronto-Italic" svg:font-family="Toronto-Italic"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Text_20_body">
      <style:text-properties style:font-name="Arial1" fo:font-size="12pt" officeooo:paragraph-rsid="0018125a" style:font-size-asian="12pt" style:font-size-complex="12pt"/>
    </style:style>
    <style:style style:name="P3" style:family="paragraph" style:parent-style-name="Text_20_body">
      <style:text-properties style:font-name="Arial1" fo:font-size="12pt" officeooo:rsid="0018125a" officeooo:paragraph-rsid="0018125a" style:font-size-asian="12pt" style:font-size-complex="12pt"/>
    </style:style>
    <style:style style:name="P4" style:family="paragraph" style:parent-style-name="Text_20_body">
      <style:text-properties style:font-name="Arial1" fo:font-size="12pt" officeooo:paragraph-rsid="00188023" style:font-size-asian="12pt" style:font-size-complex="12pt"/>
    </style:style>
    <style:style style:name="P5" style:family="paragraph" style:parent-style-name="Text_20_body">
      <style:text-properties style:font-name="Arial1" fo:font-size="12pt" officeooo:paragraph-rsid="0019a5d8" style:font-size-asian="12pt" style:font-size-complex="12pt"/>
    </style:style>
    <style:style style:name="P6" style:family="paragraph" style:parent-style-name="Text_20_body">
      <style:text-properties style:font-name="Arial1" fo:font-size="12pt" officeooo:rsid="0019a5d8" officeooo:paragraph-rsid="0019a5d8" style:font-size-asian="12pt" style:font-size-complex="12pt"/>
    </style:style>
    <style:style style:name="P7" style:family="paragraph" style:parent-style-name="Text_20_body">
      <style:text-properties style:font-name="Arial1" fo:font-size="12pt" officeooo:paragraph-rsid="001b9293" style:font-size-asian="12pt" style:font-size-complex="12pt"/>
    </style:style>
    <style:style style:name="P8" style:family="paragraph" style:parent-style-name="Text_20_body">
      <style:text-properties style:font-name="Arial1" fo:font-size="12pt" officeooo:rsid="001cb259" officeooo:paragraph-rsid="001cb259" style:font-size-asian="12pt" style:font-size-complex="12pt"/>
    </style:style>
    <style:style style:name="P9" style:family="paragraph" style:parent-style-name="Text_20_body">
      <style:text-properties style:font-name="Arial1" fo:font-size="12pt" officeooo:paragraph-rsid="001cb259" style:font-size-asian="12pt" style:font-size-complex="12pt"/>
    </style:style>
    <style:style style:name="P10" style:family="paragraph" style:parent-style-name="Text_20_body">
      <style:text-properties style:font-name="Arial1" fo:font-size="12pt" officeooo:paragraph-rsid="001d7b54" style:font-size-asian="12pt" style:font-size-complex="12pt"/>
    </style:style>
    <style:style style:name="P11" style:family="paragraph" style:parent-style-name="Text_20_body">
      <style:text-properties style:font-name="Arial1" fo:font-size="12pt" officeooo:rsid="001e81b0" officeooo:paragraph-rsid="001e81b0" style:font-size-asian="12pt" style:font-size-complex="12pt"/>
    </style:style>
    <style:style style:name="P12" style:family="paragraph" style:parent-style-name="Text_20_body">
      <style:text-properties style:font-name="Arial1" fo:font-size="12pt" officeooo:paragraph-rsid="001e81b0" style:font-size-asian="12pt" style:font-size-complex="12pt"/>
    </style:style>
    <style:style style:name="P13" style:family="paragraph" style:parent-style-name="Text_20_body">
      <style:text-properties style:font-name="Arial1" fo:font-size="12pt" officeooo:paragraph-rsid="00205f5b" style:font-size-asian="12pt" style:font-size-complex="12pt"/>
    </style:style>
    <style:style style:name="P14" style:family="paragraph" style:parent-style-name="Text_20_body">
      <style:text-properties style:font-name="Arial1" fo:font-size="12pt" officeooo:rsid="002239a4" officeooo:paragraph-rsid="002239a4" style:font-size-asian="12pt" style:font-size-complex="12pt"/>
    </style:style>
    <style:style style:name="P15" style:family="paragraph" style:parent-style-name="Text_20_body">
      <style:text-properties style:font-name="Arial1" fo:font-size="12pt" officeooo:paragraph-rsid="002239a4" style:font-size-asian="12pt" style:font-size-complex="12pt"/>
    </style:style>
    <style:style style:name="P16" style:family="paragraph" style:parent-style-name="Text_20_body">
      <style:text-properties style:font-name="Arial1" fo:font-size="12pt" officeooo:rsid="0023d025" officeooo:paragraph-rsid="0023d025" style:font-size-asian="12pt" style:font-size-complex="12pt"/>
    </style:style>
    <style:style style:name="P17" style:family="paragraph" style:parent-style-name="Text_20_body">
      <style:text-properties style:font-name="Arial1" fo:font-size="12pt" officeooo:paragraph-rsid="0023d025" style:font-size-asian="12pt" style:font-size-complex="12pt"/>
    </style:style>
    <style:style style:name="P18" style:family="paragraph" style:parent-style-name="Text_20_body">
      <style:text-properties style:font-name="Arial1" fo:font-size="12pt" officeooo:paragraph-rsid="00259fa8" style:font-size-asian="12pt" style:font-size-complex="12pt"/>
    </style:style>
    <style:style style:name="P19" style:family="paragraph" style:parent-style-name="Text_20_body">
      <style:text-properties style:font-name="Arial1" fo:font-size="12pt" officeooo:rsid="00259fa8" officeooo:paragraph-rsid="00259fa8" style:font-size-asian="12pt" style:font-size-complex="12pt"/>
    </style:style>
    <style:style style:name="P20" style:family="paragraph" style:parent-style-name="Text_20_body">
      <style:text-properties style:font-name="Arial1" fo:font-size="12pt" officeooo:rsid="00188023" officeooo:paragraph-rsid="00188023" style:font-size-asian="12pt" style:font-size-complex="12pt"/>
    </style:style>
    <style:style style:name="P21" style:family="paragraph" style:parent-style-name="Text_20_body">
      <style:text-properties style:font-name="Arial1" fo:font-size="12pt" officeooo:rsid="00205f5b" officeooo:paragraph-rsid="00205f5b" style:font-size-asian="12pt" style:font-size-complex="12pt"/>
    </style:style>
    <style:style style:name="P22" style:family="paragraph" style:parent-style-name="Text_20_body">
      <style:text-properties style:font-name="Arial1" fo:font-size="12pt" officeooo:paragraph-rsid="0029b3d5" style:font-size-asian="12pt" style:font-size-complex="12pt"/>
    </style:style>
    <style:style style:name="P23" style:family="paragraph" style:parent-style-name="Text_20_body">
      <style:text-properties style:font-name="Arial1" fo:font-size="12pt" officeooo:paragraph-rsid="002a558f" style:font-size-asian="12pt" style:font-size-complex="12pt"/>
    </style:style>
    <style:style style:name="P24" style:family="paragraph" style:parent-style-name="Text_20_body">
      <style:text-properties style:font-name="Arial1" fo:font-size="12pt" officeooo:paragraph-rsid="00314ad3" style:font-size-asian="12pt" style:font-size-complex="12pt"/>
    </style:style>
    <style:style style:name="P25" style:family="paragraph" style:parent-style-name="Text_20_body">
      <style:text-properties style:font-name="Arial1" fo:font-size="12pt" fo:font-weight="bold" style:font-size-asian="12pt" style:font-weight-asian="bold" style:font-size-complex="12pt" style:font-weight-complex="bold"/>
    </style:style>
    <style:style style:name="P26" style:family="paragraph" style:parent-style-name="Text_20_body">
      <style:text-properties style:font-name="Arial1" fo:font-size="12pt" fo:font-style="italic" style:font-size-asian="12pt" style:font-style-asian="italic" style:font-size-complex="12pt" style:font-style-complex="italic"/>
    </style:style>
    <style:style style:name="P27" style:family="paragraph" style:parent-style-name="Text_20_body">
      <style:text-properties style:font-name="Arial1" fo:font-size="12pt" fo:language="en" fo:country="US" style:font-size-asian="12pt" style:font-size-complex="12pt"/>
    </style:style>
    <style:style style:name="P28" style:family="paragraph" style:parent-style-name="Text_20_body">
      <style:text-properties style:font-name="Arial1" fo:font-size="12pt" fo:language="en" fo:country="US" officeooo:paragraph-rsid="00314ad3" style:font-size-asian="12pt" style:font-size-complex="12pt"/>
    </style:style>
    <style:style style:name="P29" style:family="paragraph" style:parent-style-name="Text_20_body">
      <style:text-properties style:font-name="Arial1" fo:font-size="12pt" fo:language="en" fo:country="US" fo:font-weight="bold" style:font-size-asian="12pt" style:font-weight-asian="bold" style:font-size-complex="12pt" style:font-weight-complex="bold"/>
    </style:style>
    <style:style style:name="P30" style:family="paragraph" style:parent-style-name="Text_20_body">
      <style:text-properties style:font-name="Arial1" fo:font-size="12pt" fo:font-style="normal" officeooo:rsid="0018125a" officeooo:paragraph-rsid="0018125a" style:font-size-asian="12pt" style:font-style-asian="normal" style:font-size-complex="12pt" style:font-style-complex="normal"/>
    </style:style>
    <style:style style:name="P31" style:family="paragraph" style:parent-style-name="Text_20_body">
      <style:text-properties style:font-name="Arial1" fo:font-size="12pt" fo:font-style="normal" officeooo:rsid="00188023" officeooo:paragraph-rsid="00188023" style:font-size-asian="12pt" style:font-style-asian="normal" style:font-size-complex="12pt" style:font-style-complex="normal"/>
    </style:style>
    <style:style style:name="P32" style:family="paragraph" style:parent-style-name="Text_20_body">
      <style:text-properties style:font-name="Arial1" fo:font-size="12pt" fo:font-style="normal" officeooo:rsid="0019a5d8" officeooo:paragraph-rsid="0019a5d8" style:font-size-asian="12pt" style:font-style-asian="normal" style:font-size-complex="12pt" style:font-style-complex="normal"/>
    </style:style>
    <style:style style:name="P33" style:family="paragraph" style:parent-style-name="Text_20_body">
      <style:text-properties style:font-name="Arial1" fo:font-size="12pt" fo:font-style="normal" officeooo:rsid="001b9293" officeooo:paragraph-rsid="001b9293" style:font-size-asian="12pt" style:font-style-asian="normal" style:font-size-complex="12pt" style:font-style-complex="normal"/>
    </style:style>
    <style:style style:name="P34" style:family="paragraph" style:parent-style-name="Text_20_body">
      <style:text-properties style:font-name="Arial1" fo:font-size="12pt" fo:font-style="normal" officeooo:rsid="001d7b54" officeooo:paragraph-rsid="001d7b54" style:font-size-asian="12pt" style:font-style-asian="normal" style:font-size-complex="12pt" style:font-style-complex="normal"/>
    </style:style>
    <style:style style:name="P35" style:family="paragraph" style:parent-style-name="Text_20_body">
      <style:text-properties style:font-name="Arial1" fo:font-size="12pt" fo:font-style="normal" officeooo:rsid="002239a4" officeooo:paragraph-rsid="002239a4" style:font-size-asian="12pt" style:font-style-asian="normal" style:font-size-complex="12pt" style:font-style-complex="normal"/>
    </style:style>
    <style:style style:name="P36" style:family="paragraph" style:parent-style-name="Text_20_body">
      <style:text-properties style:font-name="Arial1" fo:font-size="12pt" fo:font-style="normal" officeooo:rsid="0023d025" officeooo:paragraph-rsid="0023d025" style:font-size-asian="12pt" style:font-style-asian="normal" style:font-size-complex="12pt" style:font-style-complex="normal"/>
    </style:style>
    <style:style style:name="P37" style:family="paragraph" style:parent-style-name="Text_20_body">
      <style:text-properties style:font-name="Arial1" fo:font-size="12pt" fo:font-style="normal" officeooo:rsid="00259fa8" officeooo:paragraph-rsid="00259fa8" style:font-size-asian="12pt" style:font-style-asian="normal" style:font-size-complex="12pt" style:font-style-complex="normal"/>
    </style:style>
    <style:style style:name="P38" style:family="paragraph" style:parent-style-name="Text_20_body">
      <style:text-properties style:font-name="Arial1" fo:font-size="12pt" fo:font-style="normal" fo:font-weight="normal" officeooo:rsid="001b9293" officeooo:paragraph-rsid="001b9293" style:font-size-asian="12pt" style:font-style-asian="normal" style:font-weight-asian="normal" style:font-size-complex="12pt" style:font-style-complex="normal" style:font-weight-complex="normal"/>
    </style:style>
    <style:style style:name="P39" style:family="paragraph" style:parent-style-name="Text_20_body">
      <style:text-properties style:font-name="Arial1" fo:font-size="12pt" fo:font-style="normal" fo:font-weight="normal" officeooo:rsid="001cb259" officeooo:paragraph-rsid="001cb259" style:font-size-asian="12pt" style:font-style-asian="normal" style:font-weight-asian="normal" style:font-size-complex="12pt" style:font-style-complex="normal" style:font-weight-complex="normal"/>
    </style:style>
    <style:style style:name="P40" style:family="paragraph" style:parent-style-name="Text_20_body">
      <style:text-properties style:font-name="Arial1" fo:font-size="12pt" fo:language="pl" fo:country="PL" officeooo:rsid="002731dc" officeooo:paragraph-rsid="0029b3d5" style:font-size-asian="12pt" style:font-size-complex="12pt"/>
    </style:style>
    <style:style style:name="P41" style:family="paragraph" style:parent-style-name="Text_20_body">
      <style:text-properties style:font-name="Arial1" fo:font-size="12pt" fo:language="pl" fo:country="PL" officeooo:paragraph-rsid="0029b3d5" style:font-size-asian="12pt" style:font-size-complex="12pt"/>
    </style:style>
    <style:style style:name="P42" style:family="paragraph" style:parent-style-name="Text_20_body">
      <style:text-properties style:font-name="Arial1" fo:font-size="12pt" fo:language="pl" fo:country="PL" officeooo:paragraph-rsid="002a558f" style:font-size-asian="12pt" style:font-size-complex="12pt"/>
    </style:style>
    <style:style style:name="P43" style:family="paragraph" style:parent-style-name="Text_20_body">
      <style:text-properties officeooo:paragraph-rsid="0029b3d5"/>
    </style:style>
    <style:style style:name="P44" style:family="paragraph" style:parent-style-name="Heading_20_1">
      <style:text-properties fo:font-weight="bold" style:font-weight-asian="bold" style:font-weight-complex="bold"/>
    </style:style>
    <style:style style:name="P45" style:family="paragraph" style:parent-style-name="Heading_20_2">
      <style:text-properties fo:language="en" fo:country="US"/>
    </style:style>
    <style:style style:name="P46" style:family="paragraph" style:parent-style-name="Text_20_body" style:master-page-name="First_20_Page">
      <style:paragraph-properties style:page-number="auto"/>
      <style:text-properties style:font-name="Arial1" fo:font-size="12pt" style:font-size-asian="12pt" style:font-size-complex="12pt"/>
    </style:style>
    <style:style style:name="P47" style:family="paragraph" style:parent-style-name="Text_20_body">
      <style:text-properties style:font-name="Arial1" fo:font-size="12pt" style:font-size-asian="12pt" style:font-size-complex="12pt"/>
    </style:style>
    <style:style style:name="P48" style:family="paragraph" style:parent-style-name="Text_20_body">
      <style:text-properties style:font-name="Arial1" fo:font-size="12pt" officeooo:paragraph-rsid="00314ad3" style:font-size-asian="12pt" style:font-size-complex="12pt"/>
    </style:style>
    <style:style style:name="P49" style:family="paragraph" style:parent-style-name="Text_20_body">
      <style:text-properties style:font-name="Arial1" fo:font-size="12pt" fo:language="en" fo:country="US" style:font-size-asian="12pt" style:font-size-complex="12pt"/>
    </style:style>
    <style:style style:name="T1" style:family="text">
      <style:text-properties officeooo:rsid="00153d90"/>
    </style:style>
    <style:style style:name="T2" style:family="text">
      <style:text-properties officeooo:rsid="0020d6fd"/>
    </style:style>
    <style:style style:name="T3" style:family="text">
      <style:text-properties style:font-name="Arial1"/>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font-size-complex="12pt"/>
    </style:style>
    <style:style style:name="T6" style:family="text">
      <style:text-properties style:font-name="Arial1" fo:font-size="12pt" fo:language="pl" fo:country="PL" style:font-size-asian="12pt" style:font-size-complex="12pt"/>
    </style:style>
    <style:style style:name="T7" style:family="text">
      <style:text-properties style:font-name="Arial1" fo:font-size="12pt" fo:language="pl" fo:country="PL" officeooo:rsid="002731dc" style:font-size-asian="12pt" style:font-size-complex="12pt"/>
    </style:style>
    <style:style style:name="T8" style:family="text">
      <style:text-properties style:font-name="Arial1" fo:font-size="12pt" fo:language="pl" fo:country="PL" style:font-size-asian="12pt" style:font-name-complex="Toronto" style:font-size-complex="12pt"/>
    </style:style>
    <style:style style:name="T9" style:family="text">
      <style:text-properties style:font-name="Arial1" fo:font-size="12pt" fo:language="pl" fo:country="PL" fo:font-style="italic" style:font-size-asian="12pt" style:font-style-asian="italic" style:font-size-complex="12pt"/>
    </style:style>
    <style:style style:name="T10" style:family="text">
      <style:text-properties style:font-name="Arial1" fo:font-size="12pt" fo:language="pl" fo:country="PL" fo:font-style="italic" style:font-size-asian="12pt" style:font-style-asian="italic" style:font-name-complex="Toronto-Italic" style:font-size-complex="12pt" style:font-style-complex="italic"/>
    </style:style>
    <style:style style:name="T11" style:family="text">
      <style:text-properties style:font-name="Arial1" fo:font-size="12pt" fo:language="pl" fo:country="PL" fo:font-style="italic" fo:font-weight="bold" style:font-size-asian="12pt" style:font-style-asian="italic" style:font-weight-asian="bold" style:font-size-complex="12pt"/>
    </style:style>
    <style:style style:name="T12" style:family="text">
      <style:text-properties style:font-name="Arial1" fo:font-size="12pt" fo:language="la" fo:country="VA" style:font-size-asian="12pt" style:font-size-complex="12pt"/>
    </style:style>
    <style:style style:name="T13" style:family="text">
      <style:text-properties style:font-name="Arial1" fo:language="pl" fo:country="PL"/>
    </style:style>
    <style:style style:name="T14" style:family="text">
      <style:text-properties style:font-name="Arial1" fo:language="pl" fo:country="PL" style:font-name-complex="Toronto"/>
    </style:style>
    <style:style style:name="T15" style:family="text">
      <style:text-properties style:font-name="Arial1" style:font-name-complex="Toronto"/>
    </style:style>
    <style:style style:name="T16" style:family="text">
      <style:text-properties style:font-name-complex="Arial1"/>
    </style:style>
    <style:style style:name="T17" style:family="text">
      <style:text-properties officeooo:rsid="002229af" style:font-name-complex="Arial1"/>
    </style:style>
    <style:style style:name="T18" style:family="text">
      <style:text-properties officeooo:rsid="006fb5c4"/>
    </style:style>
    <style:style style:name="T19" style:family="text">
      <style:text-properties officeooo:rsid="00061fea"/>
    </style:style>
    <style:style style:name="T20" style:family="text">
      <style:text-properties officeooo:rsid="002229af"/>
    </style:style>
    <style:style style:name="T21" style:family="text">
      <style:text-properties fo:font-variant="normal" fo:text-transform="none" fo:color="#201f1e" fo:letter-spacing="normal" fo:font-style="normal" fo:font-weight="normal"/>
    </style:style>
    <style:style style:name="T22" style:family="text">
      <style:text-properties officeooo:rsid="0018125a"/>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style:font-style-asian="italic" style:font-name-complex="Toronto-Italic" style:font-style-complex="italic"/>
    </style:style>
    <style:style style:name="T26" style:family="text">
      <style:text-properties fo:font-style="italic" fo:font-weight="bold" style:font-style-asian="italic" style:font-weight-asian="bold"/>
    </style:style>
    <style:style style:name="T27" style:family="text">
      <style:text-properties fo:font-style="italic" fo:background-color="transparent" loext:char-shading-value="0" style:font-style-asian="italic"/>
    </style:style>
    <style:style style:name="T28" style:family="text">
      <style:text-properties fo:font-weight="bold" style:font-weight-asian="bold"/>
    </style:style>
    <style:style style:name="T29" style:family="text">
      <style:text-properties fo:font-weight="normal" style:font-weight-asian="normal" style:font-weight-complex="normal"/>
    </style:style>
    <style:style style:name="T30" style:family="text">
      <style:text-properties fo:font-weight="normal" officeooo:rsid="0018125a" style:font-weight-asian="normal" style:font-weight-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style>
    <style:style style:name="T33" style:family="text">
      <style:text-properties fo:font-style="normal" fo:background-color="transparent" loext:char-shading-value="0" style:font-style-asian="normal" style:font-style-complex="normal"/>
    </style:style>
    <style:style style:name="T34" style:family="text">
      <style:text-properties fo:font-style="normal" officeooo:rsid="00205f5b" fo:background-color="transparent" loext:char-shading-value="0" style:font-style-asian="normal" style:font-style-complex="normal"/>
    </style:style>
    <style:style style:name="T35" style:family="text">
      <style:text-properties officeooo:rsid="00188023"/>
    </style:style>
    <style:style style:name="T36" style:family="text">
      <style:text-properties fo:language="fr" fo:country="FR"/>
    </style:style>
    <style:style style:name="T37" style:family="text">
      <style:text-properties fo:language="fr" fo:country="FR" fo:font-style="italic" style:font-style-asian="italic"/>
    </style:style>
    <style:style style:name="T38" style:family="text">
      <style:text-properties fo:language="fr" fo:country="FR" fo:font-style="italic" style:font-style-asian="italic" style:font-name-complex="Toronto-Italic" style:font-style-complex="italic"/>
    </style:style>
    <style:style style:name="T39" style:family="text">
      <style:text-properties officeooo:rsid="0019a5d8"/>
    </style:style>
    <style:style style:name="T40" style:family="text">
      <style:text-properties fo:language="la" fo:country="VA"/>
    </style:style>
    <style:style style:name="T41" style:family="text">
      <style:text-properties fo:language="la" fo:country="VA" fo:font-style="normal" style:font-style-asian="normal" style:font-style-complex="normal"/>
    </style:style>
    <style:style style:name="T42" style:family="text">
      <style:text-properties officeooo:rsid="001b9293"/>
    </style:style>
    <style:style style:name="T43" style:family="text">
      <style:text-properties style:font-name="Arial" officeooo:rsid="001b9293" style:font-name-asian="Arial" style:font-name-complex="Arial"/>
    </style:style>
    <style:style style:name="T44" style:family="text">
      <style:text-properties style:font-name="Arial" officeooo:rsid="001d7b54" style:font-name-asian="Arial" style:font-name-complex="Arial"/>
    </style:style>
    <style:style style:name="T45" style:family="text">
      <style:text-properties style:font-name="Arial" officeooo:rsid="001e81b0" style:font-name-asian="Arial" style:font-name-complex="Arial"/>
    </style:style>
    <style:style style:name="T46" style:family="text">
      <style:text-properties style:font-name="Arial" officeooo:rsid="00205f5b" style:font-name-asian="Arial" style:font-name-complex="Arial"/>
    </style:style>
    <style:style style:name="T47" style:family="text">
      <style:text-properties style:font-name="Arial" officeooo:rsid="002239a4" style:font-name-asian="Arial" style:font-name-complex="Arial"/>
    </style:style>
    <style:style style:name="T48" style:family="text">
      <style:text-properties style:font-name="Arial" officeooo:rsid="0023d025" style:font-name-asian="Arial" style:font-name-complex="Arial"/>
    </style:style>
    <style:style style:name="T49" style:family="text">
      <style:text-properties fo:language="en" fo:country="US"/>
    </style:style>
    <style:style style:name="T50" style:family="text">
      <style:text-properties fo:language="en" fo:country="US" fo:font-style="italic" style:font-style-asian="italic"/>
    </style:style>
    <style:style style:name="T51" style:family="text">
      <style:text-properties fo:language="en" fo:country="US" fo:font-style="italic" style:font-style-asian="italic" style:font-name-complex="Toronto-Italic" style:font-style-complex="italic"/>
    </style:style>
    <style:style style:name="T52" style:family="text">
      <style:text-properties fo:language="en" fo:country="US" fo:font-style="italic" style:font-style-asian="italic" style:font-style-complex="italic"/>
    </style:style>
    <style:style style:name="T53" style:family="text">
      <style:text-properties fo:language="en" fo:country="US" fo:font-style="normal" style:font-style-asian="normal" style:font-style-complex="normal"/>
    </style:style>
    <style:style style:name="T54" style:family="text">
      <style:text-properties fo:language="en" fo:country="US" style:font-name-complex="Toronto"/>
    </style:style>
    <style:style style:name="T55" style:family="text">
      <style:text-properties fo:language="en" fo:country="US" officeooo:rsid="00280b4d" style:font-name-complex="Toronto"/>
    </style:style>
    <style:style style:name="T56" style:family="text">
      <style:text-properties fo:language="en" fo:country="US" officeooo:rsid="0029b3d5" style:font-name-complex="Toronto"/>
    </style:style>
    <style:style style:name="T57" style:family="text">
      <style:text-properties fo:language="en" fo:country="US" officeooo:rsid="0033e871" style:font-name-complex="Toronto"/>
    </style:style>
    <style:style style:name="T58" style:family="text">
      <style:text-properties fo:language="en" fo:country="US" officeooo:rsid="00314ad3"/>
    </style:style>
    <style:style style:name="T59" style:family="text">
      <style:text-properties fo:language="en" fo:country="US" officeooo:rsid="0034bcc4"/>
    </style:style>
    <style:style style:name="T60" style:family="text">
      <style:text-properties officeooo:rsid="001cb259"/>
    </style:style>
    <style:style style:name="T61" style:family="text">
      <style:text-properties officeooo:rsid="001d7b54"/>
    </style:style>
    <style:style style:name="T62" style:family="text">
      <style:text-properties officeooo:rsid="001e81b0"/>
    </style:style>
    <style:style style:name="T63" style:family="text">
      <style:text-properties officeooo:rsid="00205f5b"/>
    </style:style>
    <style:style style:name="T64" style:family="text">
      <style:text-properties officeooo:rsid="002239a4"/>
    </style:style>
    <style:style style:name="T65" style:family="text">
      <style:text-properties officeooo:rsid="0023d025"/>
    </style:style>
    <style:style style:name="T66" style:family="text">
      <style:text-properties officeooo:rsid="00259fa8"/>
    </style:style>
    <style:style style:name="T67" style:family="text">
      <style:text-properties fo:language="pl" fo:country="PL"/>
    </style:style>
    <style:style style:name="T68" style:family="text">
      <style:text-properties fo:language="pl" fo:country="PL" officeooo:rsid="002731dc"/>
    </style:style>
    <style:style style:name="T69" style:family="text">
      <style:text-properties fo:language="pl" fo:country="PL" style:font-name-complex="Toronto"/>
    </style:style>
    <style:style style:name="T70" style:family="text">
      <style:text-properties fo:language="pl" fo:country="PL" officeooo:rsid="00280b4d" style:font-name-complex="Toronto"/>
    </style:style>
    <style:style style:name="T71" style:family="text">
      <style:text-properties fo:language="pl" fo:country="PL" officeooo:rsid="0029b3d5" style:font-name-complex="Toronto"/>
    </style:style>
    <style:style style:name="T72" style:family="text">
      <style:text-properties fo:language="pl" fo:country="PL" officeooo:rsid="00280b4d"/>
    </style:style>
    <style:style style:name="T73" style:family="text">
      <style:text-properties fo:language="pl" fo:country="PL" fo:font-style="italic" style:font-style-asian="italic" style:font-name-complex="Toronto-Italic" style:font-style-complex="italic"/>
    </style:style>
    <style:style style:name="T74" style:family="text">
      <style:text-properties fo:language="pl" fo:country="PL" officeooo:rsid="0029b3d5"/>
    </style:style>
    <style:style style:name="T75" style:family="text">
      <style:text-properties officeooo:rsid="002731dc"/>
    </style:style>
    <style:style style:name="T76" style:family="text">
      <style:text-properties fo:language="de" fo:country="DE"/>
    </style:style>
    <style:style style:name="T77" style:family="text">
      <style:text-properties style:font-name-complex="Toronto"/>
    </style:style>
    <style:style style:name="T78" style:family="text">
      <style:text-properties officeooo:rsid="00280b4d" style:font-name-complex="Toronto"/>
    </style:style>
    <style:style style:name="T79" style:family="text">
      <style:text-properties officeooo:rsid="0029b3d5" style:font-name-complex="Toronto"/>
    </style:style>
    <style:style style:name="T80" style:family="text">
      <style:text-properties officeooo:rsid="00280b4d"/>
    </style:style>
    <style:style style:name="T81" style:family="text">
      <style:text-properties officeooo:rsid="0029b3d5"/>
    </style:style>
    <style:style style:name="T82" style:family="text">
      <style:text-properties fo:background-color="transparent" loext:char-shading-value="0"/>
    </style:style>
    <style:style style:name="T83" style:family="text">
      <style:text-properties officeooo:rsid="0018125a" fo:background-color="transparent" loext:char-shading-value="0"/>
    </style:style>
    <style:style style:name="T84" style:family="text">
      <style:text-properties officeooo:rsid="00188023" fo:background-color="transparent" loext:char-shading-value="0"/>
    </style:style>
    <style:style style:name="T85" style:family="text">
      <style:text-properties officeooo:rsid="0019a5d8" fo:background-color="transparent" loext:char-shading-value="0"/>
    </style:style>
    <style:style style:name="T86" style:family="text">
      <style:text-properties officeooo:rsid="001b9293" fo:background-color="transparent" loext:char-shading-value="0"/>
    </style:style>
    <style:style style:name="T87" style:family="text">
      <style:text-properties officeooo:rsid="001cb259" fo:background-color="transparent" loext:char-shading-value="0"/>
    </style:style>
    <style:style style:name="T88" style:family="text">
      <style:text-properties officeooo:rsid="001d7b54" fo:background-color="transparent" loext:char-shading-value="0"/>
    </style:style>
    <style:style style:name="T89" style:family="text">
      <style:text-properties officeooo:rsid="001e81b0" fo:background-color="transparent" loext:char-shading-value="0"/>
    </style:style>
    <style:style style:name="T90" style:family="text">
      <style:text-properties officeooo:rsid="00205f5b" fo:background-color="transparent" loext:char-shading-value="0"/>
    </style:style>
    <style:style style:name="T91" style:family="text">
      <style:text-properties officeooo:rsid="002239a4" fo:background-color="transparent" loext:char-shading-value="0"/>
    </style:style>
    <style:style style:name="T92" style:family="text">
      <style:text-properties officeooo:rsid="0023d025" fo:background-color="transparent" loext:char-shading-value="0"/>
    </style:style>
    <style:style style:name="T93" style:family="text">
      <style:text-properties officeooo:rsid="00259fa8" fo:background-color="transparent" loext:char-shading-value="0"/>
    </style:style>
    <style:style style:name="T94" style:family="text">
      <style:text-properties officeooo:rsid="00314ad3"/>
    </style:style>
    <style:style style:name="T95" style:family="text">
      <style:text-properties officeooo:rsid="003254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U</text:span>wagi do wersji zaadaptowanej:</text:p>
      <text:p text:style-name="Text_20_body"><text:span text:style-name="Heading_20__23_2"><text:span text:style-name="T4">Wersja elektroniczna ksi</text:span></text:span><text:span text:style-name="T4">ążki została stworzona zgodnie z art. 33 z indeksem 1 Ustawy o prawie autorskim i prawach pokrewnych.</text:span></text:p>
      <text:p text:style-name="Text_20_body"><text:span text:style-name="Heading_20__23_2"><text:span text:style-name="T4">Zosta</text:span></text:span><text:span text:style-name="T5">ły zachowane numery stron. Numer danej strony znajduje się nad tekstem danej strony i poprzedza go skrót str.</text:span></text:p>
      <text:p text:style-name="Text_20_body"><text:span text:style-name="Heading_20__23_2"><text:span text:style-name="T4">Warto</text:span></text:span><text:span text:style-name="T4">ści wyrażone w oryginale liczbami rzymskimi w adaptacji przedstawiono cyframi arabskimi.</text:span></text:p>
      <text:p text:style-name="P1"><text:span text:style-name="T16">Przypisy w tre</text:span>ści głównej są linkami oznaczonymi słowem „przypis” i numerem porządkowym wzięt<text:span text:style-name="T18">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text:span text:style-name="T16">Przypisy </text:span><text:span text:style-name="T17">harwardzkie </text:span><text:span text:style-name="T16">w tre</text:span>ści głównej są linkami oznaczonymi słowem „przypis” i numerem porządkowym wzięty<text:span text:style-name="T19">m</text:span> w nawias <text:span text:style-name="T20">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Zakładki oznaczone literą „p.” i numerem porządkowym znajdują się w treści głównej, w miejscu występowania przypisu.</text:p>
      <text:p text:style-name="P1">Zakładki <text:span text:style-name="T20">przypisów harwardzkich </text:span>oznaczone literą „p_” i numerem porządkowym znajdują się w treści głównej, w miejscu występowania przypisu.</text:p>
      <text:p text:style-name="P1"><text:span text:style-name="T21">Do wybranych grafik tworzona jest dodatkowa adaptacja w postaci grafiki wypukłej. Jeśli dana grafika będzie dostępna w wersji wypukłej stosowana informacja znajdzie się w tekście alternatywnym danej grafiki.</text:span> </text:p>
      <text:p text:style-name="P1">Wykaz skrótó<text:span text:style-name="T1">w:</text:span></text:p>
      <text:p text:style-name="P24">im. – imienia </text:p>
      <text:p text:style-name="P24">św. – święty </text:p>
      <text:p text:style-name="P24">ks. – ksiądz</text:p>
      <text:p text:style-name="P24">tys. – tysiąc </text:p>
      <text:p text:style-name="P24">ds. – do spraw</text:p>
      <text:p text:style-name="P24">i in. – i inni</text:p>
      <text:p text:style-name="P24">godz. – godzina </text:p>
      <text:p text:style-name="P24">por. – porównaj </text:p>
      <text:p text:style-name="P24">tłum. – tłumaczenie</text:p>
      <text:p text:style-name="P24"><text:soft-page-break/>red. – redakcja </text:p>
      <text:p text:style-name="P24">s. – strona </text:p>
      <text:p text:style-name="P24"><text:span text:style-name="T49">ed. – ed</text:span><text:span text:style-name="T58">i</text:span><text:span text:style-name="T49">tion </text:span></text:p>
      <text:p text:style-name="P24">KPH – Kampania Przeciwko Homofobii </text:p>
      <text:p text:style-name="P28">USA – United States of America </text:p>
      <text:p text:style-name="P24">RSKM – Równy Status Kobiet i Mężczyzn </text:p>
      <text:p text:style-name="P24">LPR – Liga Polskich Rodzin</text:p>
      <text:p text:style-name="P24">SLD – Sojusz Lewicy Demokratycznej </text:p>
      <text:p text:style-name="P24">PIS – Prawo i Sprawiedliwość </text:p>
      <text:p text:style-name="P24">PLN – Polska, nowy polski złoty </text:p>
      <text:p text:style-name="P24">PO – Platforma Obywatelska </text:p>
      <text:p text:style-name="P24">MW – Młodzież Wszechpolska </text:p>
      <text:p text:style-name="P24">IS – Instytut Socjologii </text:p>
      <text:p text:style-name="P28">LGBT – lesbian, gay, bisexual, transgender </text:p>
      <text:p text:style-name="P24">MSW – Ministerstwo Spraw Wewnętrznych </text:p>
      <text:p text:style-name="P1">AP – <text:span text:style-name="T95">Akademia Polonijna </text:span></text:p>
      <text:p text:style-name="P24">NZS – Niezależne Zrzeszenie Studentów </text:p>
      <text:p text:style-name="P28">EASA – <text:span text:style-name="T95">European Aviation Safety Agency </text:span></text:p>
      <text:p text:style-name="P24">CBOS – <text:span text:style-name="T94">Centrum Badania Opinii Społecznej </text:span></text:p>
      <text:p text:style-name="P1">Koniec uwag do wersji zaadaptowanej. </text:p>
      <text:p text:style-name="P1"/>
      <text:p text:style-name="P3">Str. 69</text:p>
      <text:p text:style-name="P1">STUDIA SOCJOLOGICZNE 2006, 4 (183)</text:p>
      <text:p text:style-name="P1">ISSN 0039−3371</text:p>
      <text:p text:style-name="P1">Grażyna Kubica</text:p>
      <text:p text:style-name="P1">Uniwersytet Jagielloński</text:p>
      <text:h text:style-name="P44" text:outline-level="1">TĘCZOWA FLAGA PRZECIWKO WAWELSKIEMU SMOKOWI. KULTUROWA INTERPRETACJA KONFLIKTU WOKÓŁ KRAKOWSKIEGO MARSZU DLA TOLERANCJI<text:span text:style-name="T29"> </text:span><text:span text:style-name="T30">[</text:span><text:a xlink:type="simple" xlink:href="#Przypis1" text:style-name="Internet_20_link" text:visited-style-name="Visited_20_Internet_20_Link"><text:span text:style-name="T30">przypis </text:span></text:a><text:a xlink:type="simple" xlink:href="#Przypis1" text:style-name="Internet_20_link" text:visited-style-name="Visited_20_Internet_20_Link"><text:span text:style-name="T29">1</text:span></text:a><text:bookmark text:name="p.1"/><text:span text:style-name="T30">]</text:span></text:h>
      <text:p text:style-name="P26">Pierwszą część artykułu stanowi opis wydarzeń z 2004 roku, związanych z organizowaniem Festiwalu „Kultura dla Tolerancji” i negatywnych nań reakcji wielu środowisk. Opis sporządzono na podstawie wywiadów z zainteresowanymi, obserwacji uczestniczącej, zapisu filmowego i relacji prasowych. Następnie prezentowani są główni zbiorowi aktorzy wydarzeń: Kampania Przeciw Homofobii, Instytut Socjologii UJ, Stowarzyszenie Kultury Chrześcijańskiej im. P. Skargi, Młodzież Wszechpolska, kibice <text:soft-page-break/>krakowskich klubów piłkarskich, Kościół rzymskokatolicki, państwo, mass media. Przedstawione są ich racje oraz doświadczenia ich przedstawicieli związane z wydarzeniami. Kolejna część tekstu zawiera analizę wydarzeń w kilku teoretycznych kontekstach: koncepcji homoseksualizmu, płci kulturowej, nacjonalizmu i globalizacji. Uwagi końcowe zawierają wnioski na temat charakteru społeczeństwa obywatelskiego w Polsce, które jest ciągle holistycznym monolitem etycznym, a nie liberalnym forum do dyskusji. Ruch gejów i lesbijek jest najbardziej spektakularną siłą, która stara się zmienić ten stan rzeczy.</text:p>
      <text:p text:style-name="P2"><text:span text:style-name="T24">Główne pojęcia: homofobia, fundamentalizm religijny, ruch gejowsko-lesbijski, homoseksualizm, płeć kulturowa, męskość, nacjonalizm, globalizacja, społeczeństwo obywatelskie, tolerancja, teoria </text:span><text:span text:style-name="T52">queer</text:span><text:span text:style-name="T24">, antropologia polityczna</text:span><text:span text:style-name="T23">.</text:span></text:p>
      <text:p text:style-name="P30">Str. 70</text:p>
      <text:p text:style-name="P2"><text:span text:style-name="T31">Jak pami</text:span>ętamy, wiosna 2004 roku w całej Polsce przebiegała pod znakiem wstępowania do Unii Europejskiej. W Krakowie ostatni dzień kwietnia był uroczyście świętowany, a o północy przyszły na Rynek z unijnymi flagami tysiące mieszkańców, aby posłuchać <text:span text:style-name="T22">9</text:span> Symfonii Beethovena we wspaniałym wykonaniu miejscowej filharmonii i chóru. Można było odnieść wrażenie, że w powszechnej radości zjednoczyło się całe miasto (zapewne dlatego, że „eurosceptycy” zostali w domach).</text:p>
      <text:p text:style-name="P1">Jednocześnie trwały przygotowania do innego przedstawienia, które co prawda było przewidziane dla małego grona zainteresowanej publiczności i dotyczyło marginalnych, zdawało się, problemów, to jednak w przedsięwzięcie zaczęły się włączać coraz większe rzesze uczestników, a jego rezonans wykroczył wkrótce poza lokalne opłotki.</text:p>
      <text:p text:style-name="P1">Ta dramaturgiczna metafora dobrze oddaje charakter wydarzeń, które towarzyszyły przygotowaniom do Festiwalu „Kultura dla Tolerancji”, zainicjowanemu przez grupę studentów działających w Stowarzyszeniu Kampania Przeciwko Homofobii (KPH). Jeden z aktów tego przedstawienia rozgrywał się na Uniwersytecie Jagiellońskim, gdyż wśród imprez festiwalu planowano także konferencję o homoseksualizmie, organizowaną pod egidą mojego macierzystego Instytutu Socjologii (skąd także wywodziło się kilkoro działaczy KPH). Niechętny stosunek rektora do tego przedsięwzięcia, liczne sprzeciwy różnych środowisk oraz nagonka w mediach przeciw idei festiwalu spowodowały, że odczułam moralny obowiązek włączenia się w tę imprezę, a także gromadzenia dokumentalnego materiału na ten temat. Razem z kilkorgiem studentów <text:span text:style-name="T22">[</text:span><text:a xlink:type="simple" xlink:href="#Przypis2" text:style-name="Internet_20_link" text:visited-style-name="Visited_20_Internet_20_Link"><text:span text:style-name="T22">przypis </text:span></text:a><text:a xlink:type="simple" xlink:href="#Przypis2" text:style-name="Internet_20_link" text:visited-style-name="Visited_20_Internet_20_Link">2</text:a><text:bookmark text:name="p.2"/><text:span text:style-name="T22">]</text:span> nagrałam kilka godzin materiału filmowego z najważniejszych wydarzeń, a także późniejszych zajęć, na których je omawialiśmy. Przeprowadziłam wywiady z głównymi organizatorami oraz ich adwersarzami. Nagrywałam także relacje telewizyjne i <text:soft-page-break/>gromadziłam wycinki prasowe dotyczące festiwalu. Uczestniczyłam w innych imprezach związanych z tematyką homoseksualizmu. Z nagranego materiału przygotowuję obecnie film dokumentalny, a niniejszy tekst stanowi równoległą doń narrację.</text:p>
      <text:p text:style-name="P4">Metafora, którą się na początku posłużyłam, nie jest jedynie chwytem stylistycznym, lecz także metodologicznym. Studium niniejsze jest bowiem przykładem procesualnej analizy zjawisk społecznych, która zakłada zmienność i różnorodność kulturową, opisuje ją i interpretuje. Moje podejście jest bliskie postm<text:span text:style-name="T22">o</text:span>dernistycznej etnografii performatywnej, szczególnie gdy chodzi o założenie, ż<text:span text:style-name="T22">e </text:span>każde kulturowe „przedstawienie” jest niepowtarzalną jakością, a każdy „aktor” jest twórczy (patrz <text:a xlink:type="simple" xlink:href="#Przypis_1" text:style-name="Internet_20_link" text:visited-style-name="Visited_20_Internet_20_Link"><text:span text:style-name="T83">przypis 1 </text:span></text:a><text:a xlink:type="simple" xlink:href="#Przypis_1" text:style-name="Internet_20_link" text:visited-style-name="Visited_20_Internet_20_Link"><text:span text:style-name="T82">Fabian 1983</text:span></text:a><text:bookmark text:name="p_1"/>). Moje przedsięwzięcie jest próbą przedstawienia całego pola kulturowego, na którym toczył się konflikt, objęcia analizą obu <text:span text:style-name="T31">jego stron. </text:span></text:p>
      <text:p text:style-name="P31">Str. 71</text:p>
      <text:p text:style-name="P4"><text:span text:style-name="T31">W polskiej literaturze socjologicznej jest ju</text:span>ż kilka prac dotyczących gejów i lesbijek (np. <text:a xlink:type="simple" xlink:href="#Przypis_2" text:style-name="Internet_20_link" text:visited-style-name="Visited_20_Internet_20_Link"><text:span text:style-name="T84">przypis 2 </text:span></text:a><text:a xlink:type="simple" xlink:href="#Przypis_2" text:style-name="Internet_20_link" text:visited-style-name="Visited_20_Internet_20_Link"><text:span text:style-name="T82">Kochanowski 2005; Majka-Rostek 2002</text:span></text:a><text:bookmark text:name="p_2"/>), jest wiele opracowań dotyczących Kościoła katolickiego (np. <text:a xlink:type="simple" xlink:href="#Przypis_3" text:style-name="Internet_20_link" text:visited-style-name="Visited_20_Internet_20_Link"><text:span text:style-name="T84">przypis 3 </text:span></text:a><text:a xlink:type="simple" xlink:href="#Przypis_3" text:style-name="Internet_20_link" text:visited-style-name="Visited_20_Internet_20_Link"><text:span text:style-name="T82">Borowik 2002; Załęcki 2001</text:span></text:a><text:bookmark text:name="p_3"/>), brak natomiast opracowań na temat nowej prawicy. W niniejszym tekście staram się dać głos obu stronom, aby mogły przedstawić swe racje. Jednak jednocześnie sama wyraźnie określam swoje stanowisko. Moje przedsięwzięcie jest studium z zakresu antropologii krytycznej, która usiłuje walczyć z negatywnymi zjawiskami, które opisuje (patrz np. <text:a xlink:type="simple" xlink:href="#Przypis_4" text:style-name="Internet_20_link" text:visited-style-name="Visited_20_Internet_20_Link"><text:span text:style-name="T84">przypis 4 </text:span></text:a><text:a xlink:type="simple" xlink:href="#Przypis_4" text:style-name="Internet_20_link" text:visited-style-name="Visited_20_Internet_20_Link"><text:span text:style-name="T82">Marcus red. 1999</text:span></text:a><text:bookmark text:name="p_4"/>).</text:p>
      <text:p text:style-name="P1">Tekst niniejszy składa się z trzech części. W pierwszej opisuję najważniejsze wydarzenia, co pozwoli ocenić skalę społecznej mobilizacji; w drugiej – omawiam głównych zbiorowych aktorów „po obu stronach barykady” oraz ich wizję wypadków; w trzeciej – próbuję osadzić to wszystko w kilku najważniejszych teoretycznych kontekstach i dokonuję interpretacji, odwołując się do literatury antropologicznej, socjologicznej, genderowej i kulturologicznej. Jednak ze względu na ograniczenia objętościowe tego tekstu, będzie to raczej zasygnalizowanie problemów niż ich dogłębna analiza.</text:p>
      <text:h text:style-name="Heading_20_2" text:outline-level="2">Opis wydarzeń</text:h>
      <text:p text:style-name="P1">Rozpocznę od odtworzenia przebiegu akcji, co czytelnikom pozwoli uzmysłowić sobie jej zasięg, a aktorom – uporządkować kontekst, w którym działali. Musimy jednak pamiętać, że jest to wiedza <text:span text:style-name="T40">postfactum</text:span>, w dodatku ujęta w linearną sekwencję czasową. Uczestnicy wydarzeń nie mieli takiego całościowego oglądu, co więcej – uczestniczyli jedynie w niektórych zdarzeniach.</text:p>
      <text:p text:style-name="P4"><text:span text:style-name="T28">Jesienią 2003 </text:span>roku wiceprzewodniczący oddziału krakowskiego KPH, student dziennikarstwa, Tomasz <text:span text:style-name="T35">[</text:span><text:a xlink:type="simple" xlink:href="#Przypis3" text:style-name="Internet_20_link" text:visited-style-name="Visited_20_Internet_20_Link"><text:span text:style-name="T35">przypis </text:span></text:a><text:a xlink:type="simple" xlink:href="#Przypis3" text:style-name="Internet_20_link" text:visited-style-name="Visited_20_Internet_20_Link">3</text:a><text:bookmark text:name="p.3"/><text:span text:style-name="T35">]</text:span>, zaproponował swoim współpracownikom (kilkunastu <text:soft-page-break/>osobom, głównie studentom UJ) zorganizowanie festiwalu kultury gejowsko-lesbijskiej na wzór takich imprez odbywających się na zachodzie Europy i w USA. W pierwotnym zamierzeniu miała to być kameralna impreza skierowana głównie do studentów. Planowano ją od 6 do 9 maja, zamierzano urządzić: konferencję naukową na temat homoseksualizmu, pokaz filmów, wystawy oraz piknik połączony z koncertem. Trudności organizacyjne, które się od początku pojawiły (wahania potencjalnych uczestników, a także „lokalodawców”) spowodowały, że krakowskie KPH postanowiło bardziej zaznaczyć swą obecność w sferze publicznej i zorganizować nie piknik, ale przemarsz przez miasto. Zgodnie z obowiązującym prawem data i trasa imprezy musiała zostać oficjalnie zgłoszona do odpowiedniej agendy urzędu miasta i uzyskać <text:span text:style-name="T31">zgodę</text:span> prezydenta. </text:p>
      <text:p text:style-name="P20">Str. 72</text:p>
      <text:p text:style-name="P4">Pierwotnie planowano zorganizowanie marszu w sobotę, 8 maja z Rynku pod Wawel i zakończyć na bulwarach nad Wisłą. W urzędzie miasta okazało się, że na ten dzień jest już zaplanowana impreza sportowa: maraton krakowski i urzędnicy zasugerowali zmianę terminu na 9, czyli na niedzielę <text:span text:style-name="T35">[</text:span><text:a xlink:type="simple" xlink:href="#Przypis4" text:style-name="Internet_20_link" text:visited-style-name="Visited_20_Internet_20_Link"><text:span text:style-name="T35">przypis </text:span></text:a><text:a xlink:type="simple" xlink:href="#Przypis4" text:style-name="Internet_20_link" text:visited-style-name="Visited_20_Internet_20_Link">4</text:a><text:bookmark text:name="p.4"/><text:span text:style-name="T35">]</text:span>. Zapewne nie wiedzieli, że był to dzień św. Stanisława i miała się odbyć tradycyjna procesja z Wawelu na Skałkę. Imprezy związane z kultem religijnym nie wymagają bowiem akceptacji Wydziału Spraw Społecznych jak inne imprezy masowe.</text:p>
      <text:p text:style-name="P1">W <text:span text:style-name="T28">połowie kwietnia </text:span>pojawiła się strona internetowa Festiwalu „Kultura dla Tolerancji”: „W cztery majowe dni 6–9.<text:span text:style-name="T35">05.</text:span>2004 chcemy pokazać społeczeństwu, że homoseksualne osoby są wartościową i twórczą częścią polskiego społeczeństwa”, a także podyskutować „o miejscu i roli gejów i lesbijek w polskim społeczeństwie” (<text:a xlink:type="simple" xlink:href="http://www.tolerancja.gej.net/" text:style-name="Internet_20_link" text:visited-style-name="Visited_20_Internet_20_Link">www.tolerancja.gej.net</text:a>). Jako patroni imprezy zostali wymienieni: Izabela Jaruga-Nowacka, Pełnomocnik Rządu do spraw Równego Statusu Kobiet i Mężczyzn (RSKM) oraz Instytut Socjologii Uniwersytetu Jagiellońskiego. Plakat festiwalu przedstawiał zarys Wawelu na tle tęczowej flagi.</text:p>
      <text:p text:style-name="P1"><text:span text:style-name="T28">19 kwietnia </text:span>w godzinach rannych Rektor UJ został zaproszony do Kurii Arcybiskupiej. Można się domyślać, że arcybiskup wyraził swoją dezaprobatę wobec udziału UJ w planowanej imprezie. W późniejszych godzinach rektor wzywał do siebie dziekanów Wydziału Filozoficznego, przed którymi nie krył swej dezaprobaty dla całego przedsięwzięcia, a także dyrektora Instytutu Socjologii oraz wicedyrektorkę, którą, jako opiekunkę naukową konferencji, oskarżył o przekroczenie swych kompetencji przez bezprawne wykorzystywanie logo UJ. Wtedy okazało się, że prawnym dysponentem tego znaku jest jedynie rektor i do niego trzeba się za każdym razem zwracać. Wszelako dotychczas poszczególne instytuty organizując konferencje posługiwały się herbem UJ bez pytania rektora o zgodę.</text:p>
      <text:p text:style-name="P1"><text:soft-page-break/>Tego samego dnia logo UJ zostało usunięte ze strony internetowej Festiwalu „Kultura dla Tolerancji”. Termin marszu został zmieniony na piątek, 7 maja.</text:p>
      <text:p text:style-name="P4"><text:span text:style-name="T28">20 kwietnia </text:span>w „Gazecie Wyborczej” ukazał się artykuł Magdaleny Kuli pt. <text:span text:style-name="T37">Rendes-vous </text:span><text:span text:style-name="T23">na Wawelu</text:span>: „Gdy w Wawelskiej katedrze modlić się będą uczestnicy procesji św. Stanisława, u stóp wzgórza swoją manifestację kończyć będą geje i lesbijki. – To nie prowokacja, to przypadek – zapewniają organizatorzy manifestacji”, „Władze uczelni [UJ] odcinają się od manifestacji. Twierdzą, że organizatorzy nadużyli symboli uniwersytetu”. Tekst został opatrzony rysunkiem Andrzeja Zaremby, przedstawiającym dwa pochody (jeden poprzedzony krzyżem, a drugi – tęczowymi flagami) rozdzielone parawanem biegnącym środkiem ulicy (<text:a xlink:type="simple" xlink:href="#Przypis_5" text:style-name="Internet_20_link" text:visited-style-name="Visited_20_Internet_20_Link"><text:span text:style-name="T84">przypis 5 </text:span></text:a><text:a xlink:type="simple" xlink:href="#Przypis_5" text:style-name="Internet_20_link" text:visited-style-name="Visited_20_Internet_20_Link"><text:span text:style-name="T82">Kula 2004</text:span></text:a><text:bookmark text:name="p_5"/>).</text:p>
      <text:p text:style-name="P31">Str. 73</text:p>
      <text:p text:style-name="P4"><text:span text:style-name="T31">Tego samego dnia radni LPR Maciej Twar</text:span>óg i Piotr Dörre wystosowali list do prezydenta miasta Krakowa i rektora UJ, że impreza to „ideologia wywrotowa, groźna dla porządku społecznego” i „promocja dewiacyjnych postaw”, żądali by doń nie dopuszczono. Podobnie Młodzież Wszechpolska wyrażała swój sprzeciw. KPH wystosowała list otwarty do prezydenta i rektora informujący, że nie chodziło o obrazę niczyich uczuć religijnych, a o tolerancję dla gejów i lesbijek, także w przestrzeni publicznej. Termin był przypadkowy, gdyż inne dni były już zajęte dla innych imprez (<text:a xlink:type="simple" xlink:href="http://www.tolerancja.gej.net/" text:style-name="Internet_20_link" text:visited-style-name="Visited_20_Internet_20_Link">www.tolerancja.gej.net</text:a>).</text:p>
      <text:p text:style-name="P1"><text:span text:style-name="T28">21 kwietnia </text:span>na ulicy Gołębiej, w pobliżu głównych budynków UJ, pojawił się stolik, gdzie zbierano podpisy pod „protestem przeciwko planowanemu na 7 maja marszowi homoseksualistów” (<text:a xlink:type="simple" xlink:href="#Przypis_6" text:style-name="Internet_20_link" text:visited-style-name="Visited_20_Internet_20_Link"><text:span text:style-name="T85">przypis 6 </text:span></text:a><text:a xlink:type="simple" xlink:href="#Przypis_6" text:style-name="Internet_20_link" text:visited-style-name="Visited_20_Internet_20_Link"><text:span text:style-name="T82">„Nasz Dziennik” 24.04.2004</text:span></text:a><text:bookmark text:name="p_6"/>). Organizatorem akcji był prawicowy dziennikarz Jarosław Kazubowski: „Nazywam ich chorą mniejszością” (<text:a xlink:type="simple" xlink:href="#Przypis_7" text:style-name="Internet_20_link" text:visited-style-name="Visited_20_Internet_20_Link"><text:span text:style-name="T85">przypis 7 </text:span></text:a><text:a xlink:type="simple" xlink:href="#Przypis_7" text:style-name="Internet_20_link" text:visited-style-name="Visited_20_Internet_20_Link"><text:span text:style-name="T82">„Gazeta Wyborcza” 22.04.2004</text:span></text:a><text:bookmark text:name="p_7"/>). Osobiście miałam możliwość obserwowania tej akcji i jej organizatora dobitnie wyrażającego swoje niezadowolenie przed kamerami telewizji. Tego dnia też ogłoszono sprzeciw Akcji Katolickiej Archidiecezji Krakowskiej: „Kraków to miasto uczonych, miasto Świętych, miasto Papieża i powstałego Światowego Centrum Miłosierdzia Bożego, miasto tak licznych i bezcennych pamiątek narodowych”, dlatego nie może się tu odbyć „impreza nie mająca z kulturą nic wspólnego” (KAI za: <text:a xlink:type="simple" xlink:href="http://www.tolerancja.gej.net/" text:style-name="Internet_20_link" text:visited-style-name="Visited_20_Internet_20_Link">www.tolerancja.gej.net</text:a>).</text:p>
      <text:p text:style-name="P1">Tego samego dnia dyrekcja Bunkra Sztuki, jako placówki utrzymywanej przez urząd miasta, została zmuszona do wycofania się z festiwalu (miała się tam odbyć jego inauguracja, a także wystawa oraz spotkanie z autorami). Z kolei rektor UJ polecił przenieść konferencję „dla dobra jej uczestników” poza centrum miasta, do <text:span text:style-name="T39">3</text:span> Kampusu w Pychowicach (<text:a xlink:type="simple" xlink:href="#Przypis_8" text:style-name="Internet_20_link" text:visited-style-name="Visited_20_Internet_20_Link"><text:span text:style-name="T85">przypis 8 </text:span></text:a><text:a xlink:type="simple" xlink:href="#Przypis_8" text:style-name="Internet_20_link" text:visited-style-name="Visited_20_Internet_20_Link"><text:span text:style-name="T82">„Gazeta Wyborcza” 22.04.2004</text:span></text:a><text:bookmark text:name="p_8"/>).</text:p>
      <text:p text:style-name="P1"><text:soft-page-break/>W skrzynkach pocztowych mieszkańców Krakowa pojawiły się ulotki rozsyłane przez Stowarzyszenie Kultury Chrześcijańskiej im. ks. Piotra Skargi: „Powiedz NIE promocji homoseksualizmu w Krakowie”, powyżej napisu widniało zdjęcie wawelskiego zamku, pod spodem – kolorowych drag queens. Ulotka zawierała apel o odmawianie różańca za grzech sodomii, a także wysyłanie protestów do rektora UJ i prezydenta Krakowa oraz informację do Stowarzyszenia (wystarczyło nakleić znaczki na załączonych drukach). Ulotki rozesłano w 280 tys. tysiącach egzemplarzy (<text:a xlink:type="simple" xlink:href="#Przypis_9" text:style-name="Internet_20_link" text:visited-style-name="Visited_20_Internet_20_Link"><text:span text:style-name="T39">przypis 9 </text:span></text:a><text:a xlink:type="simple" xlink:href="#Przypis_9" text:style-name="Internet_20_link" text:visited-style-name="Visited_20_Internet_20_Link">„Nasz Dziennik” 23.04.2004</text:a><text:bookmark text:name="p_9"/>).</text:p>
      <text:p text:style-name="P5"><text:span text:style-name="T28">22 kwietnia </text:span>Radio Kraków oznajmiło, że arcybiskup kardynał Franciszek Macharski wydał specjalne oświadczenie: „akty homoseksualne w żaden sposób nie mogą zostać zaaprobowane, choć są trudnym doświadczeniem pewnej liczby kobiet i mężczyzn”, „dezaprobata moralna dla zachowań homoseksualnych nie jest żadną nietolerancją, wręcz przeciwnie, jest wyrazem troski o ludzi”. Młodzież Wszechpolska zapowiedziała „kontrkampanię”: pikiety, rozdawanie ulotek i hasła sprzeciwu, np. „wykopmy homoseksualizm z Krakowa” (za: <text:a xlink:type="simple" xlink:href="http://www.tolerancja.gej.net/" text:style-name="Internet_20_link" text:visited-style-name="Visited_20_Internet_20_Link">www.tolerancja.gej.net</text:a>).</text:p>
      <text:p text:style-name="P32">Str. 74</text:p>
      <text:p text:style-name="P5"><text:span text:style-name="T31">Tego</text:span>ż dnia Pełnomocnik Rządu Izabella Jaruga-Nowacka wystosowała list do prezydenta Krakowa, żeby się nie poddał „agresywnym grupom sprzeciwiającym się Dniom Tolerancji” (za: <text:a xlink:type="simple" xlink:href="http://www.tolerancja.gej.net/2004" text:style-name="Internet_20_link" text:visited-style-name="Visited_20_Internet_20_Link">www.tolerancja.gej.net/2004</text:a>).</text:p>
      <text:p text:style-name="P1"><text:span text:style-name="T28">26 kwietnia </text:span>poseł Bogdan Pęk (LPR) oświadczył: „Nie może być tak, żeby historyczna stolica Polski stała się stolicą wynaturzeń” i zapowiedział wszczęcie procedury o odwołanie Prezydenta Majchrowskiego.</text:p>
      <text:p text:style-name="P1"><text:span text:style-name="T28">27 kwietnia </text:span>Sejmik Małopolski zwrócił się do prezydenta miasta Krakowa oraz rektora UJ o podjęcie działań uniemożliwiających organizowanie „demonstracji homoseksualistów”. Za tą uchwałą głosowało 22 radnych, przeciw: czterech (SLD), jeden wstrzymał się od głosu (<text:a xlink:type="simple" xlink:href="#Przypis_10" text:style-name="Internet_20_link" text:visited-style-name="Visited_20_Internet_20_Link"><text:span text:style-name="T85">przypis 10 </text:span></text:a><text:a xlink:type="simple" xlink:href="#Przypis_10" text:style-name="Internet_20_link" text:visited-style-name="Visited_20_Internet_20_Link"><text:span text:style-name="T82">„Gazeta Wyborcza” 27.04.2004</text:span></text:a><text:bookmark text:name="p_10"/>).</text:p>
      <text:p text:style-name="P1"><text:span text:style-name="T28">29 kwietnia </text:span>poseł PiS Marek Jurek złożył w Sejmie interpelację do Pełnomocnika Rządu ds. RSKM: „Dlaczego rząd popiera imprezę organizowaną przez homoseksualistów, manifestację przeciwko dobremu smakowi i moralności publicznej, obrażającą społeczeństwo polskie i Kościół?” i pytał, ile to kosztuje. Pełnomocniczka odpowiedziała, że poparcie dla imprezy (organizowanej także przez Instytut Socjologii UJ) wynika z misji obrony praw człowieka i ochrony przed dyskryminacją. Wydano 6 000 PLN (<text:a xlink:type="simple" xlink:href="http://www.rownystatus.gov.pl/" text:style-name="Internet_20_link" text:visited-style-name="Visited_20_Internet_20_Link">www.rownystatus.gov.pl</text:a>).</text:p>
      <text:p text:style-name="P1">Liderzy KPH zbierali podpisy pod listem otwartym do władz Krakowa: „Jednym z najwspanialszych osiągnięć kultury europejskiej jest poszanowanie odmiennych poglądów oraz postaw”. Poparli ich oboje krakowscy Nobliści: Wisława Szymborska i Czesław <text:soft-page-break/>Miłosz, a także Krystian Lupa, Abel Korzeniowski, Kinga Dunin oraz kilkudziesięciu pracowników UJ (<text:a xlink:type="simple" xlink:href="#Przypis_11" text:style-name="Internet_20_link" text:visited-style-name="Visited_20_Internet_20_Link"><text:span text:style-name="T85">przypis 11 </text:span></text:a><text:a xlink:type="simple" xlink:href="#Przypis_11" text:style-name="Internet_20_link" text:visited-style-name="Visited_20_Internet_20_Link"><text:span text:style-name="T82">„Gazeta Wyborcza” 03.05.2004</text:span></text:a><text:bookmark text:name="p_11"/>).</text:p>
      <text:p text:style-name="P1">Krakowski oddział Platformy Obywatelskiej wydał oświadczenie uznające Marsz za „niestosowny i godzący w dobre imię Krakowa, który jest historyczną i kulturową stolicą Polski” (<text:a xlink:type="simple" xlink:href="#Przypis_12" text:style-name="Internet_20_link" text:visited-style-name="Visited_20_Internet_20_Link"><text:span text:style-name="T85">przypis 12 </text:span></text:a><text:a xlink:type="simple" xlink:href="#Przypis_12" text:style-name="Internet_20_link" text:visited-style-name="Visited_20_Internet_20_Link"><text:span text:style-name="T82">„Gazeta Wyborcza” 05.05.2004</text:span></text:a><text:bookmark text:name="p_12"/>). Deklaracja ta wzbudziła zdziwienie wielu zwolenników tej partii, dlatego jej władze lokalne uściśliły swe stanowisko twierdząc, że PO jest liberalna tylko w sferze gospodarki, natomiast konserwatywna w polityce.</text:p>
      <text:p text:style-name="P1"><text:span text:style-name="T28">4 maja </text:span>w sali krakowskiego magistratu (którą zarezerwował przewodniczący Rady Miasta Paweł Pytko z LPR) odbyła się konferencja pt. „Legalizacja związków homoseksualnych – zagrożenie społeczne”. Dr Wanda Półtawska, psychiatra, na podstawie literatury przedmiotu i własnej praktyki argumentowała, że homoseksualizm wynika z uwarunkowań psychicznych i społecznych i trzeba tylko silnej woli, żeby się z niego wyzwolić. Z podobnymi tezami występował także John Horvat z Amerykańskiego Stowarzyszenia Obrony Tradycji, Rodziny i Własności. Prowadzący spotkanie Sławomir Skiba nie dopuścił do żadnej dyskusji, gdyż według niego nie było o czym dyskutować: „tutaj wszystko jest oczywiste” (<text:a xlink:type="simple" xlink:href="#Przypis_13" text:style-name="Internet_20_link" text:visited-style-name="Visited_20_Internet_20_Link"><text:span text:style-name="T85">przypis 13 </text:span></text:a><text:a xlink:type="simple" xlink:href="#Przypis_13" text:style-name="Internet_20_link" text:visited-style-name="Visited_20_Internet_20_Link"><text:span text:style-name="T82">Prokopowicz 2004</text:span></text:a><text:bookmark text:name="p_13"/>).</text:p>
      <text:p text:style-name="P1">Tego dnia liderzy KPH wezwani do prezydenta miasta przedstawili zasady zabezpieczenia piątkowej manifestacji. Ustalono także trasę: spod <text:span text:style-name="T40">Collegium </text:span><text:span text:style-name="T41">Novum</text:span><text:span text:style-name="T31"> Plantami, kt</text:span>óre są chodnikiem (co nie wymagało dodatkowych zezwoleń) naokoło centrum, do Wawelu.</text:p>
      <text:p text:style-name="P6">Str. 75</text:p>
      <text:p text:style-name="P1"><text:span text:style-name="T28">5 maja </text:span>ks. Adam Boniecki w artykule „Geje w Krakowie” przeciwstawiał się „wojnie obyczajowej i antygejowskiej krucjacie”, ale przypominał jednocześnie stanowisko Kościoła – szacunek dla osób homoseksualnych, ale brak aprobaty dla aktywności homoseksualnej (<text:a xlink:type="simple" xlink:href="#Przypis_14" text:style-name="Internet_20_link" text:visited-style-name="Visited_20_Internet_20_Link"><text:span text:style-name="T85">przypis 14 </text:span></text:a><text:a xlink:type="simple" xlink:href="#Przypis_14" text:style-name="Internet_20_link" text:visited-style-name="Visited_20_Internet_20_Link"><text:span text:style-name="T82">Boniecki 2004</text:span></text:a><text:bookmark text:name="p_14"/>).</text:p>
      <text:p text:style-name="P1">Tego również dnia do urzędu miasta wpłynął wniosek LPR i MW o zgodę na zorganizowanie „spotkania modlitewnego pod Krzyżem Katyńskim”. Został odrzucony ze względów proceduralnych. Nie zniechęciło to jednak organizatorów, którzy nadal nawoływali do tego spotkania. Kibice dwóch zwalczających się zazwyczaj klubów piłkarskich: Wisły i Cracovii na swych forach internetowych zgodnie nawoływali do uczestnictwa w tej kontrmanifestacji. Na przykład na forum fanów tej drugiej drużyny: „Już jutro marsz zboczeńców, a na forum cisza<text:span text:style-name="T43">…</text:span> Czyżby Pasiacy tolerowali tę zarazę?”; „Ja proponuję się wybrać i im dojebać!”; „To zniewaga dla naszego ukochanego Miasta! Zboczeńcy powinni wi<text:span text:style-name="T42">e</text:span>dzieć, że kibice Pasów nie chcą ich manifestacji w Królewskim Mieście” (<text:a xlink:type="simple" xlink:href="http://www.cracovia.krakow.pl/" text:style-name="Internet_20_link" text:visited-style-name="Visited_20_Internet_20_Link">www.cracovia.krakow.pl</text:a>).</text:p>
      <text:p text:style-name="P1"><text:soft-page-break/>Jedna z działaczek KPH, pochodząca ze Szwecji, organizowała zagraniczne poparcie dla idei festiwalu. Efektem tej działalności były setki listów e-mailowych do rektora UJ i prezydenta Krakowa z poparciem dla idei festiwalu, a także obecność wielu zagranicznych dziennikarzy (np. TV czeskiej) oraz szwedzkiej dokumentalistki Diany Voxebrandt, która zbierała materiał do filmu „Tolerancja! <text:span text:style-name="T49">Who would have thought tolerance could be so controversial</text:span>” (<text:a xlink:type="simple" xlink:href="#Przypis_15" text:style-name="Internet_20_link" text:visited-style-name="Visited_20_Internet_20_Link"><text:span text:style-name="T86">przypis 15 </text:span></text:a><text:a xlink:type="simple" xlink:href="#Przypis_15" text:style-name="Internet_20_link" text:visited-style-name="Visited_20_Internet_20_Link"><text:span text:style-name="T82">Voxebrandt 2004</text:span></text:a><text:bookmark text:name="p_15"/>).</text:p>
      <text:p text:style-name="P1">5 maja wieczorem rozpoczęły się pierwsze imprezy <text:span text:style-name="T28">Festiwalu </text:span>(warsztaty „Płeć gejów i lesbijek”, dyskusja „Co mają geje i lesbijki do polityki?”).</text:p>
      <text:p text:style-name="P7"><text:span text:style-name="T28">6 maja </text:span>w niewielkiej sali, którą udostępniły organizatorom władze uniwersytetu, na <text:span text:style-name="T42">3</text:span> kampusie odbyła się interdyscyplinarna <text:span text:style-name="T28">konferencja </text:span>„Homoseksualizm – sprawa publiczna czy prywatna?”, podczas której naukowcy i studenci wygłosili kilkanaście referatów (np. <text:span text:style-name="T23">Kształtowanie się tożsamości homoseksualnej</text:span>; <text:span text:style-name="T23">Od teorii dewiacji do teorii queer</text:span>; <text:span text:style-name="T23">Życie codzienne par homoseksualnych</text:span>; <text:span text:style-name="T23">Miłość między kobietami na Bliskim Wschodzie</text:span>; <text:span text:style-name="T23">Wizerunek publiczny homoseksualistów w Polsce</text:span>). Konferencję otworzyła prodziekan Wydziału Filozoficznego oraz wicedyrektorka IS (patrz <text:a xlink:type="simple" xlink:href="#Przypis_16" text:style-name="Internet_20_link" text:visited-style-name="Visited_20_Internet_20_Link"><text:span text:style-name="T86">przypis 16 </text:span></text:a><text:a xlink:type="simple" xlink:href="#Przypis_16" text:style-name="Internet_20_link" text:visited-style-name="Visited_20_Internet_20_Link"><text:span text:style-name="T82">Slany i in. 2005</text:span></text:a><text:bookmark text:name="p_16"/>). Obrady były obserwowane przez reporterów TVN oraz kilku dzienników (co jest raczej rzadkie w przypadku naukowych konferencji). Można było zauważyć wzmożoną ochronę budynku. Nie doszło jednak do żadnych zakłóceń. Zainteresowanie konferencją było dość duże, część uczestników musiała siedzieć na zewnątrz sali. Panowała atmosfera poważnej debaty intelektualnej, choć jednocześnie czuło się ciśnienie polityczne wcześniejszych wydarzeń. Wieczorem tego dnia w Klubie Re miało miejsce oficjalne i uroczyste otwarcie festiwalu z udziałem Katarzyny Kądzieli, przedstawicielki URSKM.</text:p>
      <text:p text:style-name="P38">Str. 76</text:p>
      <text:p text:style-name="P7"><text:span text:style-name="T32">7 maja</text:span>, przed południem aktywiści International <text:span text:style-name="T49">Lesbian &amp; Gay Cultural Network</text:span> oraz KPH złożyli kwiaty pod Ścianą Straceń w obozie Auschwitz-Birkenau. Senator prof. Maria Szyszkowska (autorka projektu ustawy o związkach partnerskich) wygłosiła wykład <text:span text:style-name="T23">Prawa mniejszości seksualnych w społeczeństwie demokratycznym</text:span>.</text:p>
      <text:p text:style-name="P1">O godzinie 16.30 miał wyruszyć spod <text:span text:style-name="T40">Collegium Novum</text:span> <text:span text:style-name="T28">Marsz dla Tolerancji</text:span>. Już pół godziny wcześniej zaczęły się tam gromadzić grupki mieszkańców oraz liczni przedstawiciele mediów. Ośrodkiem skupienia dla zwolenników był baner KPH, o czym informował jeden z organizatorów używając megafonu. Można było zauważyć kilkoro parlamentarzystów (Marek Balicki, Andrzej Celiński, Maria Szyszkowska – SLD), przedstawicielki organizacji feministycznych oraz kilka transparentów lewicowych partii (młodzi socjaldemokraci, zieloni, anarchiści, antyklerykalna partia Racja). Uczestnicy mieli <text:soft-page-break/>flagi tęczowe ruchu gejowskiego, a także gwiaździste – Unii Europejskiej oraz rozliczne transparenty: „Czy płeć musi być więzieniem?”, „Jestem lesbijką, jestem człowiekiem, jestem Polką”, „Legalizm, Pluralizm, Równość”. Rozdawano uczestnikom naklejki z napisem „Wolność, równość, tolerancja” oraz ulotki. Wybuchały spontaniczne dyskusje między zwolennikami i przeciwnikami marszu, dziennikarze przeprowadzali wywiady, robiła to także moja grupa badawcza.</text:p>
      <text:p text:style-name="P1">Oto kilka zarejestrowanych przez nas wypowiedzi: „Wspieramy tych ludzi, którzy są w jakiś sposób niszczeni przez część społeczeństwa. Bo uważamy, że oni też mają prawo wygłaszania tego, o czym myślą. Nie wiem, czy nasza obecność tutaj w jakiś sposób pomoże, ale chcielibyśmy chociaż w ten sposób ic<text:span text:style-name="T42">h </text:span>wspomóc” (młoda para).</text:p>
      <text:p text:style-name="P1">[Przyszłam tutaj] „żeby protestować [przeciwko] tej hołocie, zboczeńców i lesbijów. To jest skandal! Kraków jest miastem europejskim! Gdzie są dziekani?! Gdzie są Sejmy?! Gdzie jest Rada Uczelni?! Żeby to tolerować pod uniwersytetem!” (starsza kobieta).</text:p>
      <text:p text:style-name="P1">„Ludzie, którzy nie są w stanie przystosować się do jakiś norm, starają się temu normalnemu społeczeństwu narzucić swoją wizję danego problemu w bardzo nachalny sposób. Jeśli są odmienni, jeśli są inni, to ja nie mam nic przeciwko temu, ale dlaczego mają to wywlekać na ulicę? Dlaczego mają tym epatować? Dlaczego mają atakować mnie?” (młody chłopak na rowerze).</text:p>
      <text:p text:style-name="P1">„Uważam, że mogą sobie spokojnie przemaszerować i to nikomu nie powinno przeszkadzać. A przyszedłem zobaczyć, jak to Młodzież Wszechpolska będzie biła np. naszych Noblistów, staruszków. I tak to jest. Bo uważam, że to jest potworne” (starszy mężczyzna).</text:p>
      <text:p text:style-name="P1">– „To nie powinno mieć miejsca w Krakowie.</text:p>
      <text:p text:style-name="P1">– W takim mieście, królewskim.</text:p>
      <text:p text:style-name="P1">– Na dodatek przed takim świętem – Stanisława.</text:p>
      <text:p text:style-name="P7">– I pierwszy piątek.</text:p>
      <text:p text:style-name="P33">Str. 77</text:p>
      <text:p text:style-name="P7"><text:span text:style-name="T23">–</text:span> I pierwszy piątek! Co dwa kroki mamy kościół chrześcijański! I takie draństwa? Nie!” <text:span text:style-name="T42">[</text:span><text:a xlink:type="simple" xlink:href="#Przypis5" text:style-name="Internet_20_link" text:visited-style-name="Visited_20_Internet_20_Link"><text:span text:style-name="T42">przypis </text:span></text:a><text:a xlink:type="simple" xlink:href="#Przypis5" text:style-name="Internet_20_link" text:visited-style-name="Visited_20_Internet_20_Link">5</text:a><text:bookmark text:name="p.5"/><text:span text:style-name="T42">]</text:span> (dwie kobiety w średnim wieku).</text:p>
      <text:p text:style-name="P1">Pochód ruszył Plantami i wtedy zaczęły na jego uczestników lecieć jajka, a także wulgarne wyzwiska ze strony krótkoostrzyżonych młodych mężczyzn i energicznych starszych panów. Swego niezadowolenia nie kryły także starsze kobiety. Po bokach pochodu stał szpaler ludzi: zdziwionych przypadkowych przechodniów; a także podekscytowanych gapiów, którzy specjalnie tam przyszli i fotografowali „egzotyczny” tłum. Przeciwnicy krzyczeli: „Wypierdalać do Berlina”, „Zboczeńcy” (na początku były to raczej głosy <text:soft-page-break/>odosobnione). Policjanci starali się uniemożliwiać agresywne zachowania. Uczestnicy Marszu skandowali hasło „Chodźcie z nami, gejami lesbijkami”, a także „Wolność, równość, tolerancja”. Wśród uczestników marszu panowała podniosła wspólnotowa atmosfera, czuło się pozytywną energię łączącą ludzi przekonanych, że działają w słusznej sprawie wbrew milczącemu lub wykrzykującemu nienawistne hasła otoczeniu. Ocenia się, że uczestniczyło w Marszu około 1500 osób (wobec 200 planowanych).</text:p>
      <text:p text:style-name="P1">Pochód szedł powoli Plantami w stronę Barbakanu, gdzie na dłuższą chwilę się zatrzymał, na polecenie policji, bowiem na jego trasie zaczęły się pojawiać grupy agresywnych przeciwników. Przez megafon przemawiała senator Szyszkowska: „Bądźmy więc nie tylko z nazwy, ale rzeczywiście społeczeństwem tolerancyjnym, a właściwie jestem przekonana, że środowisko gejów i lesbijek, które jest prześladowane w Polsce, w szczególny sposób może przyczynić się do tego, by Polska nareszcie zaczęła się stawać państwem tolerancyjnym. Wszystkim nam tego życzę”.</text:p>
      <text:p text:style-name="P1">Ten postój powodował, że uczestnicy marszu zaczęli rozmawiać z ludźmi stojącymi na poboczu. Niektórzy gapie wdawali się w przyjacielskie pogawędki, ale inni miotali wyzwiska. Kilku młodych mężczyzn unosiło ręce w hitlerowskim pozdrowieniu. Po minięciu teatru Słowackiego policja poleciła prowadzącym marsz zmianę trasy, gdyż u podnóża Wawelu zgromadził się tłum kibiców piłkarskich oraz przedstawicieli Młodzieży Wszechpolskiej.</text:p>
      <text:p text:style-name="P7">Pochód został skierowany w ulicę św. Krzyża, a potem Dominikańską i Grodzką. U podnóża Wawelu pochód został zatrzymany. Przeciwnicy marszu zgromadzili się na ulicy Podzamcze, a także na drodze wiodącej na wzgórze. Mieli ze sobą polskie flagi, a także transparenty z napisami: „Smok Wawelski był hetero”, „Nasze ulice – wasze lecznice”, „Homosexy wszystkich krajów leczcie się”, „Wykopmy homoseksualizm z Krakowa”, „Homoseksualizm stop” (i rysunek: dwóch mężczyzn z dzieckiem). Niektórzy z nich usiedli na ulicy. Wśród kontrdemonstrantów był także radny LPR Maciej Twaróg.</text:p>
      <text:p text:style-name="P33">Str. 78</text:p>
      <text:p text:style-name="P7"><text:span text:style-name="T31">Uczestnicy Marszu przedostali si</text:span>ę przez teren kawiarnianego ogródka pod wzgórze. Kordon policjantów oddzielał obie grupy. Z góry posypał się grad kamieni i butelek oraz ogłuszające gwizdy. Kibice krzyczeli: „Feministki, lesby, geje – cała Polska z was się śmieje”, „Policja też, policja też – przyjacielem pedałów jest”, „Wypierdalać, wypierdalać”, „Czerwona hołota”, „Jaruga – papuga”. Były także okrzyki: „Pedały do gazu”. Usiłowano spalić zdobytą tęczową flagę.</text:p>
      <text:p text:style-name="P1">Zaatakowani otwierali parasole, aby się ochronić przed kamieniami i jajkami. Starali przekrzykiwać przeciwników, klaskali w ręce. Wszyscy politycy zostali ewakuowani. <text:soft-page-break/>Szymon Niemiec, przewodniczący KPH, powiedział wtedy do kamery: „mamy tutaj doskonały przykład polskiej demokracji”. Po dłuższym czasie przekrzykiwań z obu stron, usiłowań policji, aby usunąć z jezdni kontrmanifestantów, organizatorzy marszu zdecydowali o jego rozwiązaniu. Część uczestników rozeszła się, a inni, grupkami, poszli na rynek. Dotarli tam także ich przeciwnicy. Rozpoczęły się gonitwy za uczestnikami marszu, którzy usiłowali się chronić w kawiarniach, gdzie ich często nie wpuszczano. Kilka osób poturbowano. Kontrdemonstranci atakowali także policjantów oraz demolowali metalowe zapory przygotowane na imprezę sportową, która miała się odbyć następnego dnia.</text:p>
      <text:p text:style-name="P1">Mnie samej udało się uniknąć niebezpieczeństwa, gdyż zaraz po rozwiązaniu marszu, bocznymi uliczkami wróciłam do domu, chcąc rejestrować relacje z tego wydarzenia w telewizji. TVN nadawał właśnie bezpośrednią relację z zamieszek na Rynku, a komentatorka ujmowała je w tonie katastroficznym, pomijając zupełnie w relacji sam marsz. Główne wydanie wiadomości TVP1 było w całości poświęcone śmierci Waldemara Milewicza. W nocnym wydaniu zamieszczono jedynie minutową relację z zamieszek na rynku i pokazano agresywnyc<text:span text:style-name="T60">h </text:span>kontrdemonstrantów. Dopiero następnego dnia w lokalnym kanale TV3 wyemitowano dłuższą, dość obiektywną, relację z wydarzeń wraz z komentarzami różnych osób. Gazety opisywały wydarzenie zgodnie ze swą opcją polityczną: prawicowe niechętnie, liberalne w sposób bardziej zniuansowany. Katolicki „Nasz Dziennik” nie napisał nic.</text:p>
      <text:p text:style-name="P1">Jeszcze w piątek, o godz. 19 w<text:span text:style-name="T49"> Nordic House</text:span> wystąpiła grupa szwedzkich artystów (pokaz slajdów, fragmenty tekstów i utworów muzycznych), a wieczorem w klubie Queer – impreza taneczna.</text:p>
      <text:p text:style-name="P1">W sobotę, <text:span text:style-name="T28">8 maja</text:span>, w klubie Re miał miejsce dalszy ciąg festiwalu: dyskusja panelowa prowadzona przez Beatę Kowalską z udziałem Katarzyny Kądzieli i Miki Larsson (<text:span text:style-name="T36">attache</text:span> kulturalnej Ambasady Szwedzkiej). Głos tej ostatniej, choć sympatyzujący, był przykładem typowego dla zachodnich działaczy tonu mentorsko-protekcjonalnego. Następnie w programie był pokaz filmowy i recital poetycki.</text:p>
      <text:p text:style-name="P1">W niedzielę, 9 maja, odbyła się, jak co roku, niczym nie zakłócona, <text:span text:style-name="T28">procesja św. Stanisława </text:span>z katedry na Wawelu do bazyliki na Skałce. Uczestniczyło w niej blisko 100 000 osób. Homilię wygłosił nowo mianowany kardynał, ks. Stanisław Nagy i nawiązał do niedawnych wydarzeń: „To bezwstydna prowokacja, upoka<text:span text:style-name="T31">rzaj</text:span>ąca miasto stu kościołów z jego świętościami: Wawelem, Skałką i świątynią Bożego Miłosierdzia na czele” (<text:a xlink:type="simple" xlink:href="#Przypis_17" text:style-name="Internet_20_link" text:visited-style-name="Visited_20_Internet_20_Link"><text:span text:style-name="T87">przypis 17 </text:span></text:a><text:a xlink:type="simple" xlink:href="#Przypis_17" text:style-name="Internet_20_link" text:visited-style-name="Visited_20_Internet_20_Link"><text:span text:style-name="T82">„Gazeta Wyborcza” 10.05.2004</text:span></text:a><text:bookmark text:name="p_17"/>).</text:p>
      <text:p text:style-name="P8">Str. 79</text:p>
      <text:p text:style-name="P1"><text:soft-page-break/>Reminiscencje marszu były wielorakiego rodzaju. W poniedziałek, <text:span text:style-name="T28">10 maja</text:span>, TVP3 Kraków nadało na żywo program (emitowany w całym kraju), w którym uczestniczyli: prof. Krystyna Slany (Instytut Socjologii), Ida Łukawska (KPH), a z drugiej strony: Zbigniew Fijak (PO), Maciej Twaróg (LPR). Na sali byli jeszcze obecni: prof. Ryszard Legutko, filozof-konserwatysta (obecnie senator PiS); przedstawiciele Stowarzyszenia P. Skargi i Młodzieży Wszechpolskiej, a także członkowie KPH i IS. Prowadzący program udzielali głosu tylko czworgu gościom za stołem i przeciwnikom marszu spośród publiczności, zwolennikom nie było dane się wypowiedzieć.</text:p>
      <text:p text:style-name="P1">Trzy tygodnie później, <text:span text:style-name="T28">2 czerwca</text:span>, Stowarzyszenie Forum Głębokiej Demokracji (<text:a xlink:type="simple" xlink:href="http://www.forumtolerancji.prv.pl/" text:style-name="Internet_20_link" text:visited-style-name="Visited_20_Internet_20_Link">www.forumtolerancji.prv.pl</text:a>) zorganizowało otwartą dyskusję na temat: „Co nas różni, co nas łączy?”, w której mieli wziąć udział: wiceprezydent miasta, przedstawiciel policji, ks. prof. Stanisław Obirek, prof. med. Jacek Bomba, oraz Anna Gruszczyńska, szefowa krakowskiej KPH. Na spotkanie nie przyszli przedstawiciele władz ani policji, nie było także, jak się okazało w trakcie spotkania, żadnych przeciwników marszu.</text:p>
      <text:p text:style-name="P1">Kilka miesięcy później, <text:span text:style-name="T28">9 grudnia </text:span>2004 roku, Młodzież Wszechpolska na UJ zorganizowała własną konferencję pt. „Rewolucja homoseksualna”, na której przemawiali: ks. prof. Tadeusz Ślipko, filozof chrześcijański, Wojciech Wierzejski, eurodeputowany LPR i Sławomir Olejniczak, Stowarzyszenie P. Skargi. Imprezę prowadził prof. Bogdan Szlachta z Instytutu Nauk Politycznych UJ, który nie dopuścił do głosu nikogo z przeciwników prezentowanej opcji.</text:p>
      <text:p text:style-name="P1">Kolejną edycję festiwalu zaplanowano na kwiecień 2005 roku (aby uniknąć problemów terminowych). Odbyły się wszystkie imprezy oprócz marszu, który został w ostatniej chwili przez organizatorów, czyli KPH, odwołany ze względu <text:span text:style-name="T60">n</text:span>a żałobę po śmierci papieża Jana Pawła <text:span text:style-name="T60">2</text:span>. Decyzja ta nie była podjęta jednomyślnie, a niektóre organizacje, głównie Fundacja LGBT, wystąpiły do prezydenta miasta o zgodę na marsz, której jednak nie uzyskały ze względów proceduralnych. Odbyła się krótka pikieta na placu pod Krzyżem Katyńskim.</text:p>
      <text:p text:style-name="P9">Temat praw gejów i lesbijek stał się niezwykle popularny. Demonstracje podobne do krakowskiej były organizowane także w Warszawie (wcześniej), a w 2004 roku Prezydent Miasta, Lech Kaczyński, nie dał na nią oficjalnego zezwolenia. Manifestacja się jednak odbyła, a ochraniała ją policja (podlegająca MSW w lewicowym rządzie). Z kolei w Poznaniu w listopadzie 2005 roku lewicowy prezydent również nie zezwolił na Marsz Równości, a policja brutalnie aresztowała uczestników zorganizowanej zamiast niego pikiety. Pierwszym krokiem nowego prawicowego rządu w listopadzie 2005 roku była <text:soft-page-break/>likwidacja Urzędu ds. RSKM, który był zaangażowany także w sprawy praw osób homoseksualnych.</text:p>
      <text:p text:style-name="P39">Str. 80</text:p>
      <text:h text:style-name="Heading_20_2" text:outline-level="2">Aktorzy</text:h>
      <text:p text:style-name="P1">Oczywiście głównymi aktorami jawią się organizatorzy festiwalu, czyli członkowie krakowskiego oddziału <text:span text:style-name="T28">Kampanii Przeciwko Homofobii</text:span>. Stowarzyszenie to powstało w 2001 roku, założone „przez grupę gejów i lesbijek, którzy nie godzą się dłużej znosić upokorzeń ze strony tych wszystkich, którzy w imię »wartości« lub w imię ignorancji odmawiają homoseksualistom prawa do normalności” (<text:a xlink:type="simple" xlink:href="http://www.kampania.org.pl/" text:style-name="Internet_20_link" text:visited-style-name="Visited_20_Internet_20_Link">www.kampania.org.pl</text:a>). Najbardziej widoczną akcją KPH był projekt „Niech nas zobaczą” na wiosnę 2003 roku, przedstawiający zdjęcia trzydziestu par gejów i lesbijek trzymających się za ręce. Fotografie te były prezentowane w galeriach, ale także na bilboardach w kilku dużych miastach Polski. W Krakowie akcja została zablokowana przez prezydenta miasta i zdjęcia pojawiły się tylko poza centrum. W założeniu miała być „kampanią społeczną, która oswoi przeciętną rodzinę Kowalskich z realną obecnością gejów i lesbijek w codziennym życiu” (<text:a xlink:type="simple" xlink:href="#Przypis_18" text:style-name="Internet_20_link" text:visited-style-name="Visited_20_Internet_20_Link"><text:span text:style-name="T87">przypis 18 </text:span></text:a><text:a xlink:type="simple" xlink:href="#Przypis_18" text:style-name="Internet_20_link" text:visited-style-name="Visited_20_Internet_20_Link"><text:span text:style-name="T82">Gruszczyńska 2004: 77</text:span></text:a><text:bookmark text:name="p_18"/>), a stała się raczej „polskim <text:span text:style-name="T49">Stonewall</text:span>”, który był symbolicznym początkiem międzynarodowego ruchu homoseksualnego wyzwolenia (<text:a xlink:type="simple" xlink:href="#Przypis_19" text:style-name="Internet_20_link" text:visited-style-name="Visited_20_Internet_20_Link"><text:span text:style-name="T87">przypis 19 </text:span></text:a><text:a xlink:type="simple" xlink:href="#Przypis_19" text:style-name="Internet_20_link" text:visited-style-name="Visited_20_Internet_20_Link"><text:span text:style-name="T82">Leszkowicz 2004: 85</text:span></text:a><text:bookmark text:name="p_19"/>).</text:p>
      <text:p text:style-name="P1">Krakowski oddział KPH to grupa kilkunastu studentów (socjologii, dziennikarstwa, filologii) obojga płci, którzy w większości nie pochodzą z Krakowa, a których łączy nie tylko wspólna sytuacja i działalność, ale także wzajemny szacunek i więzi przyjaźni. Niektóre z tych osób są zainteresowane głównie wewnętrzną działalnością pomocową, środowiskowym wsparciem, a inne – działalnością na zewnątrz, czyli na przykład organizowaniem festiwalu. Jednak dl<text:span text:style-name="T60">a </text:span>wszystkich grupa stanowiła wspólnotowe oparcie, tym ważniejsze że często nie zapewniały im tego własne rodziny.</text:p>
      <text:p text:style-name="P9">Aktywność ta i związane z nią trudności uświadomiły organizatorom, że ich przedsięwzięcie ma charakter polityczny, choć początkowo nie zdawali sobie z tego sprawy. Decyzja o zorganizowaniu Marszu była odpowiedzią na upolitycznienie działań związanych z organizacją festiwalu (np. odmowy wynajęcia sali, gdy się okazywało, że ma to być wystawa prac homoseksualistów) i potrzebą wyjścia do sfery publicznej, aby zamanifestować tam swą obecność. Poza tym działalność ta wyposażyła ich w umiejętności organizacyjne: znajomość przepisów prawnych (gdzie i kiedy można organizować publiczne imprezy), umiejętności pozyskiwania funduszy (nie należy prosić o pieniądze, lecz np. o sfinansowanie czyjegoś biletu). Z kolei wiedza, którą nabyli w czasie studiów (prawo prasowe) oraz negatywne doświadczenie na początku całej „afery”, kiedy <text:soft-page-break/>jedynie odpierali zarzuty, pozwoliło im polepszyć kontakty z mediami i przejąć inicjatywę poprzez wydawanie oświadczeń i kontrolę pojawiających się informacji. Jednocześnie dał znać o sobie problem związany z ich indywidualnymi biografiami. Nie wszyscy przeszli etap „<text:span text:style-name="T49">coming-out</text:span>” (czyli ujawniania swojej orientacji seksualnej), w związku z tym nie mogli np. występować w TV. Działalność <text:span text:style-name="T31">w sferze publicznej nios</text:span>ła z sobą poważne ryzyko dla kontaktów prywatnych: rodzinnych czy towarzyskich. </text:p>
      <text:p text:style-name="P8">Str. 81</text:p>
      <text:p text:style-name="P9">Ich przedsięwzięcie natrafiło na opór formacji ideologicznej, którą można określić jako katolicko-nacjonalistyczna. Ida w filmie Diany Voxerbrant ujęła to następująco: „Byliśmy taką grupą dzieciaków, którzy jadą rowerkiem, i nagle wyjeżdża na nich czołg” (za: <text:a xlink:type="simple" xlink:href="#Przypis_20" text:style-name="Internet_20_link" text:visited-style-name="Visited_20_Internet_20_Link"><text:span text:style-name="T88">przypis 20 </text:span></text:a><text:a xlink:type="simple" xlink:href="#Przypis_20" text:style-name="Internet_20_link" text:visited-style-name="Visited_20_Internet_20_Link"><text:span text:style-name="T82">Voxerbrant 2004</text:span></text:a><text:bookmark text:name="p_20"/>). Aby zrównoważyć skutki tego zderzenia, KPH odwołało się do autorytetów: Miłosza, Szymborskiej, Lupy czy Korzeniowskiego. Wyboru osób, do których się udawali z prośbą o poparcie swej inicjatywy, dokonywali po konsultacjach ze znajomymi. Te autorytety nie były osobami znanymi ze swych skłonności homoseksualnych, lecz liberalnego i pluralistycznego nastawienia do spraw publicznych.</text:p>
      <text:p text:style-name="P1">Osoby aktywne w KPH nie doświadczyły osobiście wcześniej homofobicznych ataków i dopiero udział w Marszu wystawił je na takie postawy. Dla Marcina było wstrząsem, gdy usłyszał pod swoim adresem pełne nienawiści „Pedały do gazu”. Po raz pierwszy uświadomił sobie „bezpośrednie osobiste zagrożenie”, ale jednak, jak dodał, po tych wszystkich przeżyciach poczuł się wzmocniony. Samuel z przejęciem opowiadał o fizycznym zagrożeniu, jakiego doświadczył: „gdy na rynek wbiegli kibice i skini i mnie gonili, byłem roztrzęsiony, w końcu nie co dzień gonią cię ludzie, którzy najchętniej by cię zabili” (<text:a xlink:type="simple" xlink:href="#Przypis_21" text:style-name="Internet_20_link" text:visited-style-name="Visited_20_Internet_20_Link"><text:span text:style-name="T88">przypis 21 </text:span></text:a><text:a xlink:type="simple" xlink:href="#Przypis_21" text:style-name="Internet_20_link" text:visited-style-name="Visited_20_Internet_20_Link"><text:span text:style-name="T82">Voxerbrant 2004</text:span></text:a><text:bookmark text:name="p_21"/>). Tomek: „szliśmy [na początku] w atmosferze karnawału, przyszło tak wielu ludzi, tak wiele środowisk”, ale potem „z tej wielkiej radości spadliśmy [na ziemię], załamaliśmy się, przeraziło nas to wszystko, trochę nas to przerosło. [<text:span text:style-name="T44">…</text:span>] Chyba wiem jak się czuli Żydzi w czasie wojny, gdy się ukrywali”. Zaś Ida skwitowała sytuację znamiennym: „Jestem zbyt wściekła by się bać”, Mel Kozakiewicz napisała później o tym wiersz zaprezentowany nazajutrz po marszu.</text:p>
      <text:p text:style-name="P1">Ważne osobiste doświadczenia były ich udziałem także w okresie poprzedzającym festiwal. Tomek, który często musiał odpowiadać na pytania dziennikarzy, co to znaczy być gejem, najpierw, jak twierdzi, starał się znajdować jakieś odpowiedzi, ale w końcu zrodził się w nim bunt: „a co to, na przykład, znaczy być heteroseksualną białą kobietą? Na to kim jestem, składa się wiele rzeczy, a orientacja seksualna nie jest wcale najważniejsza!”.</text:p>
      <text:p text:style-name="P10">Ida zwróciła uwagę na pozytywne emocje w czasie trwania festiwalu, kiedy to wytworzył się pewien klimat otwartości: „coś w rodzaju takiej szklarni, gdzie panuje temperatura <text:soft-page-break/>bardziej sprzyjająca, gdzie o wszystkim można mówić otwarcie i bez tego wahania. Program festiwalu był bardzo intensywny i różnorodny i wytworzył się rodzaj innej rzeczywistości, wypełnionej takimi treściami, gdzie one były normalne. Ludzie zaczęli zabierać głos, dla wielu było to pierwsze takie doświadczenie w życiu. Bardzo intensywne, skumulowane doświadczenie uczestnictwa w tego typu wydarzeniach bez poczucia strachu i bez poczucia niewłaściwości. Wiele osób odbierało nas, organizatorów, jako osoby super zorganizowane i super odważne, co oczywiście nie było prawdą, a także mówiło, że nie uświadamiali sobie, jaka straszna jest tutaj homofobia i że teraz będą walczyć <text:span text:style-name="T31">z tym. </text:span></text:p>
      <text:p text:style-name="P34">Str. 82</text:p>
      <text:p text:style-name="P10"><text:span text:style-name="T31">To naprawd</text:span>ę było wyjątkowe doświadczenie”. Można sugerować, że cały festiwal (a marsz w sposób najbardziej spektakularny) był swego rodzaju rytuałem przejścia ze sfery prywatnej do publicznej, nie pojedynczych osób, lecz całej grupy, zbiorowym „coming-outem”.</text:p>
      <text:p text:style-name="P1">Drugą grupę aktorów stanowią pracownicy i studenci <text:span text:style-name="T28">Instytutu Socjologii UJ</text:span>. Nie jest to zbiorowość jednorodna. Dzieli się na osoby popierające idę festiwalu, marszu i konferencji oraz jej przeciwników. Pierwsza kategoria jest związana z nowo otwartą specjalizacją: Społeczno-kulturowa tożsamość płci, z którą współpracuje grono badaczy, głównie kobiet. Sama zaliczam się do tej właśnie kategorii. Moje uczestnictwo w marszu było nie tylko formą obserwacji uczestniczącej, ale także wyrazem poparcia dla środowiska gejów i lesbijek w jego domaganiu się szacunku i miejsca w przestrzeni publicznej. Towarzyszyła mi siedemnastoletnia córka, która pomagała w filmowaniu wydarzenia. Dla nas obu było to bardzo ważne doświadczenie. Dla Julii było ono nowe, a mnie przypomniało uczucia podczas demonstracji „Solidarnościowych” w latach osiemdziesiątych, kiedy siła wspólnoty oraz przekonanie o moralnej słuszności własnego działania równoważyły obawę realnej groźby aresztowaniem lub pobiciem przez milicję. Tym razem zagrożenie było innego rodzaju: wyzwiska miotane przez agresywny tłum, kamienie i jajka. Jednak wydaje mi się, że reminiscencje z przeszłości były nie tylko moim udziałem. Okrzyk „Chodźcie z nami, gejami, lesbijkami” nawiązywał bezpośrednio do „solidarnościowego” „Chodźcie z nami”, skandowanego wtedy w kierunku biernych gapiów, których staraliśmy się w ten sposób zaktywizować.</text:p>
      <text:p text:style-name="P10">Inna uczestniczka wydarzeń podkreślała znaczenie awantury wokół festiwalu dla smutnej konstatacji o braku demokracji na uniwersytecie, o skostnieniu jego struktur i konieczności debaty na ten temat, której się jednak nie podejmuje. </text:p>
      <text:p text:style-name="P10"><text:soft-page-break/>Aktywnych przeciwników patronatu IS nad konferencją było zaledwie kilku. Jeden z doktorantów (poparty przez swego profesora) wystosował do dyrektora list wyrażając<text:span text:style-name="T61">y </text:span>oburzenie, że IS firmuje takie wydarzenie bez zgody Rady Instytutu i pozostałych pracowników. 7 maja w dzienniku „Rzeczpospolita” ukazał się artykuł tego młodego człowieka, pt. <text:span text:style-name="T23">O zmaganiach z homofobią</text:span>: „Skoro uzna się homoseksualizm za równoprawną orientację seksualną pozostałe ograniczenia będą nie do utrzymania” (<text:a xlink:type="simple" xlink:href="#Przypis_22" text:style-name="Internet_20_link" text:visited-style-name="Visited_20_Internet_20_Link"><text:span text:style-name="T88">przypis 22 </text:span></text:a><text:a xlink:type="simple" xlink:href="#Przypis_22" text:style-name="Internet_20_link" text:visited-style-name="Visited_20_Internet_20_Link"><text:span text:style-name="T82">Czarnik 2004</text:span></text:a><text:bookmark text:name="p_22"/>). Autor pisał z pozycji katolickich, choć tego wyraźnie nie zaznaczał. Stwierdził m.in., że mająca się odbyć konferencja (faktycznie miała ona miejsce poprzedniego dnia) będzie prezentacją jednego sposobu widzenia homoseksualizmu, a nie dyskusją różnych stanowisk. Nie zgłosił jednak akcesu do tej dyskusji w swym własnym instytucie, lecz napisał do ogólnopolskiej gazety.</text:p>
      <text:p text:style-name="P10">Istniała też grupa pracowników, którzy byli sceptyczni zarówno w stosunku do marszu, jak i jego agresywnych przeciwników, nie podejmowali jednak żadnej aktywności, wobec czego trudno ich zaliczyć do kategorii „aktorzy”.</text:p>
      <text:p text:style-name="P34">Str. 83</text:p>
      <text:p text:style-name="P10"><text:span text:style-name="T31">Kolejną</text:span> podgrupę stanowią studenci naszego Instytutu, którzy wzięli aktywny udział w marszu. Diana Voxerbrant nagrała następującą wypowiedź uczestniczek: „Jesteśmy studentkami socjologii na UJ. Nasz instytut wspiera aktywnie ten marsz i całe to wydarzenie. Jesteście z tego dumne? Tak. Jest nam wstyd za te osoby, które nie potrafią się zachować i są agresywne, przedstawiają Kraków w takim [złym] świetle. Ale jak widać jest dużo młodych ludzi, którzy uważają inaczej” (<text:a xlink:type="simple" xlink:href="#Przypis_23" text:style-name="Internet_20_link" text:visited-style-name="Visited_20_Internet_20_Link"><text:span text:style-name="T88">przypis 23 </text:span></text:a><text:a xlink:type="simple" xlink:href="#Przypis_23" text:style-name="Internet_20_link" text:visited-style-name="Visited_20_Internet_20_Link"><text:span text:style-name="T82">Voxerbrant 2004a</text:span></text:a><text:bookmark text:name="p_23"/>). Jest tutaj widoczne identyfikowanie się z instytucją, która realizuje słuszne według nich cele, a także sprzeciw wobec tych środowisk, które „nie potrafią się zachować”. Normą jest zatem pluralistyczna tolerancja.</text:p>
      <text:p text:style-name="P1">Wśród aktywnych manifestantów znaleźli się także studenci prowadzonego przeze mnie kursu <text:span text:style-name="T23">Gender we współczesnych badaniach antropologicznych </text:span>(było w tej grupie także troje organizatorów festiwalu). Korzystając z okazji, dyskutowaliśmy na zajęciach problem obecności homoseksualistów w polskim społeczeństwie, bazując na dziejącym się właśnie wtedy przykładzie. Studenci otrzymali ode mnie polecenie wzięcia udziału w marszu w celu przeprowadzenia obserwacji uczestniczącej. Na kolejnych zajęciach mieli opisać swoje osobiste wrażenia. Jedna ze studentek powiedziała: „We mnie to wzbudziło wielkie emocje, sam fakt, że idzie tyle ludzi, którzy podzielają te same poglądy. Miałam wrażenie, że mimo iż nie znam tych ludzi, to tworzę z nimi grupę. Najbardziej uderzający był kontrast między atmosferą wewnątrz marszu i poza nim. Wewnątrz wszyscy się do siebie uśmiechali, ja się czułam jak w gronie przyjaciół. Straszny był dla mnie widok tych ludzi, <text:soft-page-break/>którzy protestowali, rzucali obelgi. Pierwszy raz się spotkałam z nienawiścią, która jest wyrażana wprost, wprost do mnie. Pierwszy raz jacyś skinheadzi chcieli mnie bić. Ale bardzo się cieszę, że byłam”. Inni mówili jeszcze o radości, którą odczuwali, pozytywnym uniesieniu, o „obywatelskim obowiązku”, który wypełnili, gdyż zamanifestowali poparcie dla organizatorów marszu, ale wspominali także o tym, że rozpoznawali uczestników kontrdemonstracji (np. pana z siłowni czy kolegę z etnologii). Jedna ze studentek z tego powodu nie poszła na marsz, gdyż mieszkając na jednym z osiedli, już kilka dni wcześniej słyszała w autobusach i pod blokiem młodych mężczyzn i chłopców umawiających się na kontrdemonstrację i wolała nie narazić się na niebezpieczeństwo rozpoznania. I tutaj, wśród studentów socjologii mamy do czynienia ze swoistym rytuałem przejścia: niektórzy z nich pierwszy raz manifestowali swoje przekonania w przestrzeni publicznej. Z prywatnych osób stali się personami publicznymi.</text:p>
      <text:p text:style-name="P1">Aktywny udział w marszu wzięło jeszcze szereg organizacji: partia zielonych, anarchiści, Antyklerykalna Partia Racja, Federacja Młodych Socjaldemokratów, kilkoro polityków SLD (Szyszkowska, Balicki, Celiński, a także Katarzyna Kądziela, reprezentująca Pełnomocniczkę Rządu ds. RSKM), przedstawiciele Fundacji Helsińskiej i <text:span text:style-name="T49">Amnesty International</text:span>. Wśród uczestników widziałam także pracowników „Tygodnika Powszechnego”; Janusza Makucha, Dyrektora Festi<text:span text:style-name="T31">walu Kultury</text:span><text:span text:style-name="T23"> </text:span>Żydowskiej; Adama Szostkiewicza („Polityka”); Seweryna Blumsztajna, redaktora krakowskiej „Gazety Wyborczej”.</text:p>
      <text:p text:style-name="P11">Str. 84</text:p>
      <text:p text:style-name="P1">Sojusz ten Beata określiła następująco: „to jest taki rodzaj arki z dziwadłami, gdzie wsiadają tylko ci, którzy mają mniej do stracenia”.</text:p>
      <text:p text:style-name="P1">A jak wyglądała druga strona barykady? Była ona nie mniej zróżnicowana. Jako pierwsze w całej awanturze dało o sobie znać <text:span text:style-name="T28">Stowarzyszenie Kultury Chrześcijańskiej im. ks. Piotra Skargi </text:span>(jak wiemy, patron był czołowym przedstawicielem polskiej kontrreformacji), które rozesłało do mieszkańców ulotki wzywające do przeciwstawienia się „promocji homoseksualizmu w Krakowie”. Stowarzyszenie jest organizacją non-profit określaną jako ultrakatolicka. Finansowana jest z datków od wiernych, do których apeluje o wsparcie. W listach odwołuje się do uczuć patriotyczno-religijnych i bliskiej więzi z Matką Boską: „jeżeli nie będziemy wierni przymierzu z Maryją, nasza Ojczyzna będzie narażona na ryzyko upadku w przepaść zniewolenia przez niemoralność, narkotyki, telewizję, korupcję” (za <text:a xlink:type="simple" xlink:href="#Przypis_24" text:style-name="Internet_20_link" text:visited-style-name="Visited_20_Internet_20_Link"><text:span text:style-name="T89">przypis 24 </text:span></text:a><text:a xlink:type="simple" xlink:href="#Przypis_24" text:style-name="Internet_20_link" text:visited-style-name="Visited_20_Internet_20_Link"><text:span text:style-name="T82">Kula i Sidorowicz 2005</text:span></text:a><text:bookmark text:name="p_24"/>). Stowarzyszenie jest widoczne na zewnątrz tylko dzięki protestom, np. w 2000 roku – przeciw projekcji filmu „Dogma”; w 2001 – przeciwko zwolennikom aborcji wśród kandydatów do Sejmu; w 2005 – przeciwko złożeniu zwłok <text:soft-page-break/>Czesława Miłosza w Krypcie Zasłużonych na Skałce (bo był „Litwinem” i „komunistą”). Najbardziej spektakularną akcję stanowił sprzeciw wobec „promocji homoseksualizmu w Krakowie” przed festiwalem w maju 2004 roku, ale także akcja plakatowa „Stop Homoseksualnej Deprawacji” w grudniu 2005 roku. Strona internetowa Stowarzyszenia (<text:a xlink:type="simple" xlink:href="http://www.piotrskarga.pl/" text:style-name="Internet_20_link" text:visited-style-name="Visited_20_Internet_20_Link">www.piotrskarga.pl</text:a>) jest w dużej mierze poświęcona problematyce walki z „rewolucją homoseksualną”, tego dotyczą liczne komentarze bieżących wydarzeń, jak i omówienia książek.</text:p>
      <text:p text:style-name="P1">Podczas Marszu dla Tolerancji widziałam (i zarejestrowałam na filmie) przedstawicieli Stowarzyszenia na samym początku, pod <text:span text:style-name="T40">Collegium Novum</text:span>, oraz później, pod Wawelem. Występowali także w programie lokalnej Telewizji jako „mieszkańcy Krakowa”.</text:p>
      <text:p text:style-name="P1">Drugim ważnym filarem akcji przeciw festiwalowi była <text:span text:style-name="T28">Młodzież Wszechpolska</text:span>. Jest to nacjonalistyczna organizacja nawiązująca do działalności swych faszyzujących poprzedników w okresie międzywojennym. W Deklaracji Ideowej można przeczytać, że „Naród jest najważniejszą wartością doczesną. Pierwsza po Bogu służba należy się własnemu narodowi”, Kościół rzymskokatolicki jest bardzo ważny ze względu na „tworzenie i wzmacnianie tożsamości narodowej Polaków”. Organizacja prowadzi wojnę z doktrynami głoszącymi „samowolę, liberalizm, tolerancjonizm i relatywizm”, a jej celem jest „zbudowanie katolickiego państwa narodu polskiego” (<text:a xlink:type="simple" xlink:href="http://www.wszechpolacy.pl/" text:style-name="Internet_20_link" text:visited-style-name="Visited_20_Internet_20_Link">www.wszechpolacy.pl</text:a>).</text:p>
      <text:p text:style-name="P12">To właśnie Młodzież Wszechpolska była inicjatorem zorganizowania kontrdemonstracji pod Krzyżem Katyńskim, a udział swych członków oceniła na 150 osób. Materiał filmowy zarejestrowany przeze mnie i moich współpracowników <text:span text:style-name="T31">podczas marszu ukazuje niekt</text:span>órych przedstawicieli MW, widać także przygotowane przez nich transparenty, których treść cytowałam wcześniej. </text:p>
      <text:p text:style-name="P11">Str. 85</text:p>
      <text:p text:style-name="P12">Oni sami oceniali, że było ich pod Wawelem około 150. W relacji z wydarzeń pisali: „Paradzie gejów i lesbijek nie udało się przejść w piątek wyznaczoną trasą spod <text:span text:style-name="T40">Collegium Novum</text:span> UJ na bulwary wiślane. Została zablokowana przez mieszkańców Krakowa” (<text:a xlink:type="simple" xlink:href="http://www.wszechpolacy.pl/" text:style-name="Internet_20_link" text:visited-style-name="Visited_20_Internet_20_Link">www.wszechpolacy.pl</text:a>).</text:p>
      <text:p text:style-name="P1">W grudniu 2004 roku w ramach prowadzonego przeze mnie kursu <text:span text:style-name="T23">Antropologia pluralizmu kulturowego </text:span>jedna ze studentek zaproponowała zorganizowanie spotkania z przedstawicielami Młodzieży Wszechpolskiej, aby porozmawiać o Marszu dla Tolerancji. Przybyły wtedy cztery osoby: Maksymilian, Paweł, Katarzyna i Marcin. Wszyscy są członkami Koła Akademickiego MW (studiują nauki polityczne i prawo na UJ oraz filozofię na AP). Spotkanie to potwierdziło, że ideologia nacjonalistyczna w połączeniu z katolicyzmem jest dl<text:span text:style-name="T62">a </text:span>MW najważniejszym odniesieniem. Twierdzili, że nie zajmowali się <text:soft-page-break/>homoseksualizmem, dopóki homoseksualiści nie zaczęli się domagać praw, które według nich się im nie należą (np. wspólne opodatkowanie partnerów). Starają się walczyć z patologiami (np. narkomanią czy przestępczością nieletnich), dlatego sprzeciwiają się także promocji homoseksualizmu, który według nich jest chorobą, a akty homoseksualne grzechem i złem (tak jak pedofilia czy zoofilia), dlatego muszą z tym walczyć. Na nasze pytanie, dlaczego wszystkie ich hasła były prześmiewcze, odrzekli, że wymyślali je na spotkaniu przy piwie, a podczas happeningu (jak nazwali kontrdemonstrację) nie należy prezentować poważnych argumentów, bo nie można by się z nimi przebić do opinii publicznej. Jak twierdzili, byli przeciwni rzucaniu kamieniami i jajkami, dlatego, gdy zaczęły się zamieszki, usiedli na ulicy, aby uniemożliwić ich eskalację. Sami doświadczyli prowokacji z drugiej strony, jak ocenili hasła: „Królowa Jadwiga była lesbijką” czy „Rzuć granatem na tacę” (zapewne autorstwa antyklerykałów), a także obecność osoby „przebranej za księdza katolickiego” (chodziło o pastora Ernesta Ivanovsa). Nie godzili się na określenie, że charakteryzuje ich „tożsamość protestu”, gdyż robią także wiele akcji pozytywnych (np. „polska flaga w polskim domu”), ale do mediów przedostają się tylko ich spektakularne protesty.</text:p>
      <text:p text:style-name="P1">Dyskusja przedstawicieli MW z grupą studentów socjologii pokazała, że przyjmują różne perspektywy, a zwerbalizowała to jedna ze studentek: „mnie interesuje dobro jednostki i jej prawa (na przykład do miłości), a wy patrzycie z perspektywy całościowej i narzucacie, że to wasza perspektywa, jako większości, jest lepsza”. Na co przedstawicielka MW skwapliwie przytaknęła: „Mamy przekonanie graniczące z pewnością, że najwyższą wartością jest naród”.</text:p>
      <text:p text:style-name="P12">Kolejną grupą przeciwników Marszu dla tolerancji byli <text:span text:style-name="T28">kibice </text:span>dwu, zazwyczaj zwaśnionych, krakowskich klubów piłkarskich, „Wisły” i „Cracovii”. Jeden z moich studentów przeprowadził rozmowę z fanem tego ostatniego (jeszcze przed opi<text:span text:style-name="T31">sywanymi wydarzeniami), w kt</text:span>órej ten zawarł swoje credo: „Kibicuję »Pasom« od około 7 lat. </text:p>
      <text:p text:style-name="P11">Str. 86</text:p>
      <text:p text:style-name="P12">Raz poszedłem z kumplami z osiedla na mecz, nie pamiętam już, z kim wtedy Cracovia grała. To było niesamowite ta atmosfera, flagi, szaliki, śpiewy, wszystko. Szliśmy z kumplami po meczu przez miasto, całą wielką ekipą, śpiewaliśmy, ludzie z drogi nam schodzili. Później do autobusu, tam też ludzie w panice. I ta wszechobecna policja, goniliśmy się z nimi, demolka, krzyki, emocje, adrenalina. I tak się w to wciągnąłem. Klub to dla mnie świętość, jak religia. Ja noszę te barwy na szyi, to są moje, nasze barwy, naszego klubu. Gdy ktoś na klub ubliża, to ja się będę za niego bił, tak jak inni i to nie są żarty. Dla klubu jestem gotów praktycznie na wszystko. Każda ekipa musi sobie <text:soft-page-break/>zapracować na miano mocnej, do której inni czują respekt. A to takie łatwe nie jest. Składają się na to zadymy na własnym stadionie, ustawki z ekipami [zaplanowane wcześniej walki z kibicami wrogiej drużyny], np. dziesięciu na dziesięciu, dymy z policją, ilość kiboli na meczu wyjazdowym swojej drużyny. Liczy się to, czy dana ekipa jeździ na kadrę i w jakiej sile, ile ma zadym na koncie, generalnie o to chodzi. Jak o jakiejś ekipie piszą w gazetach, mówią w telewizji, to też się liczy. Sami też kręcimy kamerą ustawki z innymi ekipami, puszczamy to czasem w Internet. Niech inni wiedzą, że nie jesteśmy ułomkami, niech czują respekt, a co!” (<text:a xlink:type="simple" xlink:href="#Przypis_25" text:style-name="Internet_20_link" text:visited-style-name="Visited_20_Internet_20_Link"><text:span text:style-name="T89">przypis 25 </text:span></text:a><text:a xlink:type="simple" xlink:href="#Przypis_25" text:style-name="Internet_20_link" text:visited-style-name="Visited_20_Internet_20_Link"><text:span text:style-name="T82">Bujak 2003</text:span></text:a><text:bookmark text:name="p_25"/>). Grupa kibiców nie jest jednolita, najbardziej widoczni są agresywni bojówkarze, jak autor powyższych słów, ale większość stanowią aktywni, choć spokojniejsi „szalikowcy”. Jednak dla wszystkich takie wartości jak honor, szacunek, braterstwo mają podstawowe znaczenie.</text:p>
      <text:p text:style-name="P1">Na nagranym przez nas materiale widać sporą grupę „kiboli”, można ich poznać po ubiorze: dresowych bluzach z kapturem (firmy: Lonsdale, Hooligan, Pittbull). W czasie kontrdemonstracji stosowali wiele ze swoich stadionowych praktyk, które zaadaptowali do nowej sytuacji. Na przykład okrzyk: „Feministki, lesby, geje, cała Polska z was się śmieje”, to zmieniony okrzyk przeciwko „Wiśle”: „Cała Polska się śmieje, mistrzem Polski są geje”; „Policja też, policja też – przyjacielem pedałów jest” to wersja „okrzyku zgody” (czyli przyjacielskiego), np. „»Korona« też, »Korona« też – przyjacielem »Cracovii« jest”; hasło: „Wypierdalać, wypierdalać” stosuje się, gdy schodzi z boiska zawodnik przeciwnej drużyny lub w stosunku do policji. Skandowaniu okrzyków towarzyszą gesty: „<text:span text:style-name="T49">fuck you</text:span>”, a także wyrażające to samo potrząsanie uniesioną dłonią. Gesty podkreślają znaczenie słów, stanowią dodatkowe retoryczne wzmocnienie. Ogłuszające gwizdy miały na celu akustyczne zdominowanie, jak okrzyki i gesty. Podobnie zdobycie na stadionie flagi kibiców drużyny przeciwnika jest czynem chwalebnym, a spalenie jej na oczach wroga, to sposób na jego upokorzenie <text:span text:style-name="T62">[</text:span><text:a xlink:type="simple" xlink:href="#Przypis6" text:style-name="Internet_20_link" text:visited-style-name="Visited_20_Internet_20_Link"><text:span text:style-name="T62">przypis </text:span></text:a><text:a xlink:type="simple" xlink:href="#Przypis6" text:style-name="Internet_20_link" text:visited-style-name="Visited_20_Internet_20_Link">6</text:a><text:bookmark text:name="p.6"/><text:span text:style-name="T62">]</text:span>.</text:p>
      <text:p text:style-name="P1">Na forum internetowym „Cracovii” pojawiły się relacje uczestników kontrdemonstracji: „Z »Wisły« [było] około 40–50 osób, z »Cracovii« około 20. Co ciekawe »Wisła« i »Cracovia« walczyły ramię w ramię z [przeciwko] pedałami”; <text:span text:style-name="T23">„</text:span>byłem w szoku, jak na Grodzkiej biegliśmy razem z typami z »Wisły«, to chyba pierwsza wspólna akcja kibiców »Wisły« i Pasów od czasu konsulatu”, „Udało się przerwać tę żenadę<text:span text:style-name="T45">…</text:span> a prowadzącego pochód pedryla (tego od głośnika) spotkaliśmy na Wiślnej, spie<text:span text:style-name="T45">…</text:span> do sklepu. Jakby nie telewizja i policja, która nadjechała, to za rok prowadziłby marsz w obronie niepełnosprawnych, pedryl jeden”; „Dobrze, że się znaleźli odważni w Krakowie i przeciwstawili się tej manifestacji i respekt wszystkim, którzy tam wczoraj byli”.</text:p>
      <text:p text:style-name="P11">Str. 87</text:p>
      <text:p text:style-name="P1"><text:soft-page-break/>Ale pojawiły się też inne głosy: „Nie pochwalam tej »prezentacji« pedałów w naszym mieście, ale jak zobaczyłem bandytów czekających na nich<text:span text:style-name="T45">…</text:span> Zachowywali się jak dzikie zwierzęta”. Jeden z kibiców był nawet wśród tych po drugiej stronie: „tak, szedłem w tym pochodzie razem z, jak ich nazywacie, »pedrylami« i »ciotami«, szedłem mimo swojej 100 <text:span text:style-name="T62">procentowej</text:span> heteroseksualności, razem ze mną szło ponad półtora tysiąca ludzi, spotkałem mnóstwo heteroseksualnych znajomych, wiele damsko-męskich par trzymających się za ręce, wielu polityków, artystów, dziennikarzy… to nie była manifestacja gejowsko-lesbijska<text:span text:style-name="T45">…</text:span> była to demonstracja przeciwko nietolerancji i nienawiści, jaką większość z was właśnie tutaj prezentuje” (<text:a xlink:type="simple" xlink:href="http://www.cracovia.krakow.pl/" text:style-name="Internet_20_link" text:visited-style-name="Visited_20_Internet_20_Link">www.cracovia.krakow.pl</text:a>). Tak więc, choć kibice pod Wawelem byli najbardziej widoczni, to nie stanowili bynajmniej większości kontrdemonstrantów, a z drugiej strony – nie wszyscy kibice podzielali także ich opinie.</text:p>
      <text:p text:style-name="P1">W tłumie przeciwników marszu pod Wawelem można było także zaobserwować kilkunastu skinheadów (glany, spodnie moro i bluzy dresowe); poza tym jedną osobę w podkoszulku z napisem NZS (Niezależne Zrzeszenie Studentów), oraz jedną w bluzie z nadrukiem: Burzum (to zespół metalowy odwołujący się do skandynawskiej mitologii prachrześcijańskiej). Byli oni wszyscy raczej biernymi uczestnikami kontrdemonstracji.</text:p>
      <text:p text:style-name="P1">Choć <text:span text:style-name="T28">Kościół rzymskokatolicki </text:span>jako instytucja nie był aktywnie obecny na marszu, to jednak poczynając od nacisków na rektora UJ, przez sprzeciwy wyrażane publicznie przez hierarchów, a na potępieniu dla organizatorów festiwalu w czasie procesji św. Stanisława kończąc – był aktorem ważnym, choć „niebezpośrednim”. W czasie marszu można było zauważyć jedynie pewnego zakonnika w brązowym habicie, który stał na chodniku, przypatrywał się i wykonywał znaki krzyża. Można było odnieść wrażenie, że błogosławił uczestników demonstracji i był do nich nastawiony pozytywnie. Udało nam się zarejestrować z nim rozmowę, z której wynika, że jest Amerykaninem i nie błogosławił marszu, lecz go egzorcyzmował. Mówił, że nie może być tolerancji dla zła, że gdyby Jezus teraz żył, to byłby za naturalnością (czyli przeciw manifestantom).</text:p>
      <text:p text:style-name="P13">Wspomniany już wcześniej pastor Ernest Ivanovs (z Wolnego Kościoła Reformowanego) opowiada na filmie Voxerbrant, że podczas marszu podeszło do niego kilku młodych ludzi, którzy widząc jego koloratkę, powiedzieli, że są klerykami i prosili, żeby demonstrował także w ich imieniu. Wręczyli mu stułę, <text:span text:style-name="T31">kt</text:span>órą on założył i dalej już szedł tak „przebrany”.</text:p>
      <text:p text:style-name="P21">Str. 88</text:p>
      <text:p text:style-name="P13">Opowiadano mi także, że w marszu szedł mężczyzna, który przyznał, że jest katolickim księdzem i chciał w ten sposób wesprzeć ideę tolerancji dla homoseksualistów. Zarówno on, jak i klerycy byli tam incognito.</text:p>
      <text:p text:style-name="P1"><text:soft-page-break/>Natomiast nawet najbardziej liberalni z hierarchów potępili marsz (np. biskup Tadeusz Pieronek), a jedynym chyba funkcjonariuszem Kościoła, który tego nie uczynił i wypowiadał się dość tolerancyjnie, był ks. prof. Stanisław Obirek, jezuita. W czasie Forum Głębokiej Demokracji mówił, że „świat jest różnorodny, Kościół jest powołany do tego żeby oceniać [ludzi], ale po <text:span text:style-name="T63">2</text:span> Soborze Watykańskim stał się bardziej wstrzemięźliwy i słuchający. Pewność nie zawsze owocuje ewangelicznymi zachowaniami. Trzeba się zastanawiać, jak można ze sobą rozmawiać bez rzucania kamieniami. Kościół jest pojęciem niezwykle pojemnym, nie podzielam zdania niektórych hierarchów i nie jestem poza Kościołem”. Stanisław Obirek nie jest już jednak księdzem, opuścił zakon w lecie 2005 roku, po tym jak kolejny raz otrzymał od swych przełożonych zakaz publicznych wystąpień.</text:p>
      <text:p text:style-name="P1">Oprócz negatywnego stosunku hierarchów kościelnych, trzeba także zaznaczyć stanowisko zwykłych wierzących. Przeważały, jak mi się wydaje, opinie widzące w festiwalu, a szczególnie w marszu, prowokację homoseksualistów, którzy z premedytacją chcieli obrazić uczucia katolików i w tym celu specjalnie wybrali dzień, kiedy odbywa się procesja św. Stanisława. Nie przyjmowano do wiadomości tłumaczenia organizatorów, że zdecydował o tym przypadek. Zakładano, że wszyscy w Krakowie wiedzą, kiedy odbywa się procesja (bo wszyscy są katolikami). Podkreślano także, że Kraków to „miasto stu kościołów”, gdzie znajdują się także najświętsze miejsca dla wszystkich polskich katolików i z tego powodu szczególnie nie nadaje się do takich przedsięwzięć. Jednak nie były to poglądy podzielane przez wszystkich. Wielu studentów socjologii jest osobami wierzącymi i jednocześnie popierali marsz. Piotr, który brał także aktywny udział w konferencji, stwierdził, że nie było to dla niego łatwe połączyć naukowe zainteresowanie homoseksualizmem ze swą katolicką wiarą, nauczył się jednak oddzielać te sfery, religia jest sprawą prywatną i nie ma wpływu na to, czym się zajmuje naukowo.</text:p>
      <text:p text:style-name="P13">Ważnym aktorem w omawianych wydarzeniach było <text:span text:style-name="T28">państwo</text:span>. Duże poparcie dla idei festiwalu, wyrażające się we wkładzie finansowym, ale także w konkretnych działaniach, udzieliła Pełnomocniczka Rządu ds. Równego Statusu Kobiet i Mężczyzn. Co, jak określiła w odpowiedzi na interpelację posła Marka Jurka, wynikało z misji obrony praw człowieka i ochrony przed dyskryminacją. Ówczesny rząd dzierżyła koalicja partii lewicowych: postkomunistycznego SLD i postsolidarnościowej Unii Pracy. Jaruga−Nowacka należała do kierownictwa tej drugiej partii. Inną ważną postacią był Prezydent Krakowa, Jacek Majchrowski, popierany przez SLD. Jego polityka w stosunku do KPH nie była jednoznaczna, <text:span text:style-name="T31">a wynika</text:span>ło to najwyraźniej z obaw przez „konserwatywnymi obywatelami miasta”. </text:p>
      <text:p text:style-name="P21"><text:soft-page-break/>Str. 89</text:p>
      <text:p text:style-name="P13">Regionalne ciało ustawodawcze – Sejmik Małopolski, był zdominowany przez partie prawicowe, stąd też nie należy się dziwić negatywnemu stosunkowi tej instytucji do idei Marszu i naciskom na prezydenta, żeby nań nie zezwolił. Prezydent Krakowa, starając się zapewnić przestrzeganie prawa, gdy chodzi o wolność zgromadzeń, ryzykował swoim stanowiskiem, gdyż posłowie i radni prawicowych partii postulowali jego dymisję. Najbardziej zadziwiająca okazała się postawa Platformy Obywatelskiej, która potępiła marsz, aby zyskać w ten sposób bardziej prawicowy elektorat.</text:p>
      <text:p text:style-name="P1">Policja ochraniała legalną manifestację. Jednak jej siły (na początku około 100 ludzi) okazały się za słabe, by złamać opór kontrdemonstrantów. Nie pomogły nawet posiłki oddziału prewencji (tzw. białych kasków) z psami. Gdy zdano sobie sprawę, że nie uda się opanować sytuacji, zaproponowano organizatorom rozwiązanie marszu. Policja poradziła sobie natomiast szybko z zamieszkami na Rynku.</text:p>
      <text:p text:style-name="P1">Na liście aktorów umieszczam także <text:span text:style-name="T28">mass media</text:span>, bowiem spełniały one aktywną rolę w wywołaniu opisywanych tutaj wydarzeń. Publicystyka była oczywiście uzależniona od politycznego profilu pisma, choć na początku przeważały opinie niechętne marszowi, z czasem najważniejsze tytuły starały się przynajmniej robić wrażenie obiektywnych i czasami przytaczały opinie osób popierających idee festiwalu. Największe zastrzeżenia budzi samo dziennikarstwo i to bez względu na profil pisma. Od samego początku wszystkie dzienniki ujmowały projektowany marsz w kategoriach prowokacji. Nawet liberalna „Gazeta Wyborcza” zamieściła artykuł pod znamiennym tytułem <text:span text:style-name="T37">Rendez−vous</text:span><text:span text:style-name="T23"> na Wawelu </text:span>opatrzony rysunkiem przedstawiającym dwa pochody rozdzielone parawanem. W „Rzeczpospolitej” Bronisław Wildstein pisał: „Impreza nosi typowe dla tego typu przedsięwzięć znamiona prowokacji wymierzonej w tradycyjne symbole i postawy kulturowe. Jak widać w odniesieniu do uznających je większości – tolerancja nie obowiązuje” (<text:a xlink:type="simple" xlink:href="#Przypis_26" text:style-name="Internet_20_link" text:visited-style-name="Visited_20_Internet_20_Link"><text:span text:style-name="T90">przypis 26 „Rzeczpospolita” </text:span></text:a><text:a xlink:type="simple" xlink:href="#Przypis_26" text:style-name="Internet_20_link" text:visited-style-name="Visited_20_Internet_20_Link"><text:span text:style-name="T82">21.04.2004</text:span></text:a><text:bookmark text:name="p_26"/>).</text:p>
      <text:p text:style-name="P1">Co więcej, w okresie poprzedzającym wydarzenia dzienniki zamieszczały obok swych relacji zdjęcia z parad miłości w Berlinie przedstawiające drag queens czy mężczyzn w makijażu. Nie używano określenia „Marsz dla Tolerancji”, lecz „parada gejów i lesbijek” lub „marsz homoseksualistów” (np. <text:a xlink:type="simple" xlink:href="#Przypis_27" text:style-name="Internet_20_link" text:visited-style-name="Visited_20_Internet_20_Link"><text:span text:style-name="T90">przypis 27 </text:span></text:a><text:a xlink:type="simple" xlink:href="#Przypis_27" text:style-name="Internet_20_link" text:visited-style-name="Visited_20_Internet_20_Link"><text:span text:style-name="T27">Marsz homoseksualistów dzieli Kraków</text:span></text:a><text:a xlink:type="simple" xlink:href="#Przypis_27" text:style-name="Internet_20_link" text:visited-style-name="Visited_20_Internet_20_Link"><text:span text:style-name="T82">, „Gazeta Wyborcza” 05.05.2004</text:span></text:a><text:bookmark text:name="p_27"/>; czy też <text:a xlink:type="simple" xlink:href="#Przypis_28" text:style-name="Internet_20_link" text:visited-style-name="Visited_20_Internet_20_Link"><text:span text:style-name="T90">przypis 28 </text:span></text:a><text:a xlink:type="simple" xlink:href="#Przypis_28" text:style-name="Internet_20_link" text:visited-style-name="Visited_20_Internet_20_Link"><text:span text:style-name="T27">Krakowianie nie chcą wulgarnej </text:span></text:a><text:a xlink:type="simple" xlink:href="#Przypis_28" text:style-name="Internet_20_link" text:visited-style-name="Visited_20_Internet_20_Link"><text:span text:style-name="T27">parady</text:span></text:a><text:a xlink:type="simple" xlink:href="#Przypis_28" text:style-name="Internet_20_link" text:visited-style-name="Visited_20_Internet_20_Link"><text:span text:style-name="T82">, „Nasz Dziennik” 06.05.2004</text:span></text:a><text:bookmark text:name="p_28"/>). Z kolei telewizje nie poświęcały zbytniej uwagi samemu marszowi, lecz zamieszkom, które po nim nastąpiły.</text:p>
      <text:p text:style-name="P13">Jest to typowy sposób produkowania „newsa”, czyli informacji, która ma zainteresować odbiorców. To komercyjne podejście wkładało omawiane wydarzenie w gotową kalkę, z <text:soft-page-break/>którą rzeczywiste wydarzenia nie miały wiele wspólnego. Bardzo dobrze potrafili to wychwycić organizatorzy marszu i jego uczestnicy, <text:span text:style-name="T31">bowiem mieli dost</text:span>ęp do niezapośredniczonej informacji o tym, co się działo. </text:p>
      <text:p text:style-name="P21">Str. 90</text:p>
      <text:p text:style-name="P13">Ida: „To było takie węszenie sensacji. Oni po prostu nakręcili wszystko. Zadawali takie pytania: Państwo tak prowokują, tak? Są Państwo tacy antykatoliccy? Będzie rozróba na Marszu? Tak to przez całe trzy tygodnie wyglądało. [<text:span text:style-name="T46">…</text:span>] I taki był nasz wizerunek – że my Bóg wie co chcemy zrobić. I jeszcze do tego w święto św. Stanisława! Że po prostu chcemy tam puścić gołych facetów z piórem w tyłku”. Tomek podkreślał ignorancję i brak przygotowania dziennikarzy. Musiał im tłumaczyć elementarne sprawy dotyczące ruchów gejowskich, jak na przykład – co oznacza tęczowa flaga? Wiele do życzenia pozostawiała bezstronność dziennikarzy TVP3 podczas dyskusji po marszu w krakowskim studiu.</text:p>
      <text:p text:style-name="P1">Co ciekawe, zastrzeżenia do jakości dziennikarstwa zgłaszali także przedstawiciele „drugiej strony”. Kibice Cracovii mieli za złe, że w gazetach pisano o kontrdemonstrantach jako o „skinach” jedynie, nie biorąc pod uwagę, że obecnie ten rodzaj fryzury nie jest już jednoznacznym wyznacznikiem poglądów (<text:a xlink:type="simple" xlink:href="http://www.cracovia.krakow.pl/" text:style-name="Internet_20_link" text:visited-style-name="Visited_20_Internet_20_Link">www.cracovia.krakow.pl</text:a>). Także przedstawiciele Młodzieży Wszechpolskiej narzekali, że w mediach pojawiają się tylko informacje o ich protestach. Magdalena Kula, dziennikarka „Gazety Wyborczej”, która napisała ów pierwszy artykuł, w filmie Voxerbrant mówi: „Żadne gazety, przynajmniej te liczące się tytuły polskie, nie pisały o Kampanii Przeciwko Homofobii czy o festiwalu źle, one oddawały tylko i pokazywały, jakie panują w Polsce nastroje i jakie są różne, podzielone zdania”. Czyli media nie relacjonują zdarzeń, a raczej to, co ludzie na ten temat sądzą, wzmacniają zatem uprzedzenia i stereotypy. Kreują medialną nierzeczywistość.</text:p>
      <text:p text:style-name="P1">Jedynym medium, które okazało się przydatne i otwarte dla organizatorów festiwalu był Internet. Tylko tam mogli prezentować swoje racje, a także wykorzystywać aktywnie jego możliwości nacisku na przeciwników (np. rektora UJ, któremu listy protestacyjne zablokowały skrzynkę e-mailową). Tam były publikowane materiały, które miały zasięg międzynarodowy (np. <text:a xlink:type="simple" xlink:href="#Przypis_29" text:style-name="Internet_20_link" text:visited-style-name="Visited_20_Internet_20_Link"><text:span text:style-name="T90">przypis 29 </text:span></text:a><text:a xlink:type="simple" xlink:href="#Przypis_29" text:style-name="Internet_20_link" text:visited-style-name="Visited_20_Internet_20_Link"><text:span text:style-name="T82">Harley 2004</text:span></text:a><text:bookmark text:name="p_29"/>). Tylko tam mogła się odbywać niczym nieskrępowana (także ortografią i dobrymi manierami) dyskusja. Odbywała się ona także „po drugiej stronie barykady”. Na forum kibiców „Cracovii” post pt. „Kopnij se pedała w<text:span text:style-name="T46">…</text:span>” trwa od czasu marszu nieprzerwanie aż do tej pory (początek 2006) i zawiera około półtora tysiąca wypowiedzi.</text:p>
      <text:h text:style-name="Heading_20_2" text:outline-level="2">Konteksty</text:h>
      <text:p text:style-name="P13"><text:soft-page-break/>Chciałabym zacząć od perspektywy najbardziej w omawianych wydarzeniach istotnej – od sposobu rozumienia <text:span text:style-name="T28">homoseksualizmu</text:span>. W okresie PRL-u geje i lesbijki byli niewidzialni. Teza Stevena Seidmana, że siła państwa stała na straży tego, aby homoseksualiści byli „społecznie niewidzialni i publicznie gorszący” <text:span text:style-name="T31">(</text:span><text:a xlink:type="simple" xlink:href="#Przypis_30" text:style-name="Internet_20_link" text:visited-style-name="Visited_20_Internet_20_Link"><text:span text:style-name="T34">przypis 30 </text:span></text:a><text:a xlink:type="simple" xlink:href="#Przypis_30" text:style-name="Internet_20_link" text:visited-style-name="Visited_20_Internet_20_Link"><text:span text:style-name="T33">Seidman 2004: 246</text:span></text:a><text:bookmark text:name="p_30"/><text:span text:style-name="T31">) okazuje si</text:span>ę jeszcze bardziej prawdziwa w przypadku państwa komunistycznego. </text:p>
      <text:p text:style-name="P21">Str. 91</text:p>
      <text:p text:style-name="P13">Ale w tym przypadku dochodził do tego jeszcze wątek dodatkowy: homoseksualiści byli celem działań policji politycznej, która groźbą publicznego ujawnienia orientacji seksualnej, zmuszała ich do współpracy.</text:p>
      <text:p text:style-name="P1">W Polsce jakiekolwiek zmiany demokratyzacyjne rozpoczęły się dopiero po 1989 roku, więc i organizacje gejowskie mogły dopiero wtedy rozpocząć swą działalność (choć pierwsze próby datują się już na lata osiemdziesiąte, <text:a xlink:type="simple" xlink:href="#Przypis_31" text:style-name="Internet_20_link" text:visited-style-name="Visited_20_Internet_20_Link"><text:span text:style-name="T90">przypis 31 </text:span></text:a><text:a xlink:type="simple" xlink:href="#Przypis_31" text:style-name="Internet_20_link" text:visited-style-name="Visited_20_Internet_20_Link"><text:span text:style-name="T82">Baer 2004</text:span></text:a><text:bookmark text:name="p_31"/>). Organizacje te nie mogły bazować na innych ruchach emancypacyjnych (co miało miejsce na Zachodzie), bo ich w Polsce praktycznie nie było (głównie wskutek kulturowej homogeniczności polskiego społeczeństwa).</text:p>
      <text:p text:style-name="P1">Działania Kampanii Przeciw Homofobii są bardzo dobrym przykładem „afirmacyjnej polityki tożsamości”, którą ruch wyzwolenia gejowskiego rozwijał na Zachodzie od lat sześćdziesiątych, a która bazowała na duchu dumy i rebelii w ruchu Murzynów i kobiet (<text:a xlink:type="simple" xlink:href="#Przypis_32" text:style-name="Internet_20_link" text:visited-style-name="Visited_20_Internet_20_Link"><text:span text:style-name="T90">przypis 32 </text:span></text:a><text:a xlink:type="simple" xlink:href="#Przypis_32" text:style-name="Internet_20_link" text:visited-style-name="Visited_20_Internet_20_Link"><text:span text:style-name="T82">Seidman 2004: 246</text:span></text:a><text:bookmark text:name="p_32"/>).</text:p>
      <text:p text:style-name="P1">Krakowscy działacze KPH, podobnie jak czynili to wcześniej ich zachodni koledzy i koleżanki, tworzą swą gejowską tożsamość wokół takich doświadczeń jak życie w ukryciu, konieczność udawania, trudność „coming-outu”, wielorakość opresji, ale także sprzeciw wobec tego i dawanie temu wyraz w sposób zorganizowany. Na Zachodzie w ruchu gejowskim ujawniły się szybko podziały według płci, a także na separatystów i asymilacjonistów. Natomiast w warunkach polskich zaistniała mutacja tego ostatniego: na tych, którzy są aktywni i chcą coś zmienić oraz pasywną większość, która dostosowała się do sytuacji i boi się ujawnić. Ida ujmowała to następująco: „Polscy homoseksualiści żyją w strachu, ukryci, my dajemy taki sygnał do reszty społeczeństwa, że jesteśmy, że jesteśmy normalni i że zostaniemy, że nie damy się zepchnąć z powrotem do piwnic, a z drugiej strony jest to sygnał dla gejów i lesbijek: jesteście widoczni i przyzwyczajajcie się do tego, koniec taryfy ulgowej, koniec chowania się po piwnicach. Ja się nie godzę na to, żeby się ukrywać, ukrywać moją miłość, to kim jestem” (<text:a xlink:type="simple" xlink:href="#Przypis_33" text:style-name="Internet_20_link" text:visited-style-name="Visited_20_Internet_20_Link"><text:span text:style-name="T90">przypis 33 </text:span></text:a><text:a xlink:type="simple" xlink:href="#Przypis_33" text:style-name="Internet_20_link" text:visited-style-name="Visited_20_Internet_20_Link"><text:span text:style-name="T82">Voxerbrandt 2004</text:span></text:a><text:bookmark text:name="p_33"/>). Tomek z kolei relacjonował reakcje internetowe innych gejów i lesbijek na ich działalność, pisali oni: „przez wasze polityczne czy osobiste ambicje wystawiacie nas na pożarcie; musimy z tym żyć, a my tyle wysiłku włożyliśmy, aby się ukrywać”.</text:p>
      <text:p text:style-name="P1"><text:soft-page-break/>Brytyjski konstrukcjonista Jeffrey Weeks wysunął tezę, że znaczenie, organizacja społeczna i historia seksualności są głęboko społeczne. Zauważył jednocześnie, że gejowscy działacze polityczni odwołują się do naturalności tożsamości homoseksualnej, aby usprawiedliwić pogląd, że jest ona normalna, a homoseksualiści zasługują na szacunek i równe prawa. I że działalność ta przyniosła efekty – udało się zmienić stygmatyzujące widzenie (jako nienormalnego i nienaturalnego) homoseksualizmu (patrz <text:a xlink:type="simple" xlink:href="#Przypis_34" text:style-name="Internet_20_link" text:visited-style-name="Visited_20_Internet_20_Link"><text:span text:style-name="T90">przypis 34 </text:span></text:a><text:a xlink:type="simple" xlink:href="#Przypis_34" text:style-name="Internet_20_link" text:visited-style-name="Visited_20_Internet_20_Link"><text:span text:style-name="T82">Seidman 2004: 248</text:span></text:a><text:bookmark text:name="p_34"/>). To polityczne „naturalizowanie” homoseksualności widać także u polskich działaczy. June Nash pisząc o ruchach społecznych zauważa, że „we wczesnych stadiach mobilizacji wśród <text:span text:style-name="T31">nowych dzia</text:span>łaczy przeważa używanie tego, co niektórzy nazywają esencjalizującym językiem w celu jednoczenia różnych grup na bazie wspólnych elementów grupowej świadomości” (<text:a xlink:type="simple" xlink:href="#Przypis_35" text:style-name="Internet_20_link" text:visited-style-name="Visited_20_Internet_20_Link"><text:span text:style-name="T91">przypis 35 </text:span></text:a><text:a xlink:type="simple" xlink:href="#Przypis_35" text:style-name="Internet_20_link" text:visited-style-name="Visited_20_Internet_20_Link"><text:span text:style-name="T82">Nash 2005: 11</text:span></text:a><text:bookmark text:name="p_35"/>).</text:p>
      <text:p text:style-name="P14">Str. 92</text:p>
      <text:p text:style-name="P1">Podobnie Pierre Bourdieu zwraca uwagę na strukturalną sprzeczność, która powoduje, że „grupy zdominowane oscylują między niewidocznością a wyeksponowaniem, negacją a celebracją różnicy”. Wybór strategii jest „funkcją struktury organizacji i dostępu do polityki oraz napotkanych form sprzeciwu” (<text:a xlink:type="simple" xlink:href="#Przypis_36" text:style-name="Internet_20_link" text:visited-style-name="Visited_20_Internet_20_Link"><text:span text:style-name="T91">przypis 36 </text:span></text:a><text:a xlink:type="simple" xlink:href="#Przypis_36" text:style-name="Internet_20_link" text:visited-style-name="Visited_20_Internet_20_Link"><text:span text:style-name="T82">Bourdieu 2004: 144</text:span></text:a><text:bookmark text:name="p_36"/>).</text:p>
      <text:p text:style-name="P1">Mimo różnic w podejściach wszyscy gejowsko-lesbijscy teoretycy do lat osiemdziesiątych ujmowali homoseksualność jako doświadczenie mniejszościowe, oparte na mniej lub bardziej jednolitej i wspólnej homoseksualnej tożsamości (<text:a xlink:type="simple" xlink:href="#Przypis_37" text:style-name="Internet_20_link" text:visited-style-name="Visited_20_Internet_20_Link"><text:span text:style-name="T91">przypis 37 </text:span></text:a><text:a xlink:type="simple" xlink:href="#Przypis_37" text:style-name="Internet_20_link" text:visited-style-name="Visited_20_Internet_20_Link"><text:span text:style-name="T82">Seidman 2004: 253</text:span></text:a><text:bookmark text:name="p_37"/>), a niektórzy ujmowali ją w kategoriach „etnicznych”. Gejów i lesbijki miało łączyć kierowanie pożądania do osób tej samej płci oraz wynikające stąd doświadczenie społecznej dyskryminacji (<text:a xlink:type="simple" xlink:href="#Przypis_38" text:style-name="Internet_20_link" text:visited-style-name="Visited_20_Internet_20_Link"><text:span text:style-name="T91">przypis 38 </text:span></text:a><text:a xlink:type="simple" xlink:href="#Przypis_38" text:style-name="Internet_20_link" text:visited-style-name="Visited_20_Internet_20_Link"><text:span text:style-name="T82">Mizielińska 2004: 158</text:span></text:a><text:bookmark text:name="p_38"/>). W warunkach polskich ta tendencja także się ujawnia, szczególnie w określeniu „branża”, które ściśle odróżnia „nas” (homoseksualistów) od „nich” („heteryków”), pozytywnie waloryzując pierwszych, a negatywnie drugich. Ida odczuła na sobie negatywne skutki takiego esencjalizmu. Jako osoba określająca się jako biseksualna jest często oskarżana albo o „zdradę” albo o „nieprzyznawanie się” do swojego homoseksualizmu. Teoria <text:span text:style-name="T49">queer</text:span> tłumaczy tę negatywną postawę wobec biseksualizmu lękiem przed zatarciem sztywnych granic podziału i pragnieniem zachowania jasnych kategorii i definicji (patrz <text:a xlink:type="simple" xlink:href="#Przypis_39" text:style-name="Internet_20_link" text:visited-style-name="Visited_20_Internet_20_Link"><text:span text:style-name="T91">przypis 39 </text:span></text:a><text:a xlink:type="simple" xlink:href="#Przypis_39" text:style-name="Internet_20_link" text:visited-style-name="Visited_20_Internet_20_Link"><text:span text:style-name="T82">Mizielińska 2004: 166</text:span></text:a><text:bookmark text:name="p_39"/>).</text:p>
      <text:p text:style-name="P1">Jednak stwierdzenie, że polski ruch gejowski jest na etapie, na którym jego zachodni odpowiednik znajdował się w latach siedemdziesiątych, byłoby grubym uproszczeniem. Ideologia i działalność KPH wskazują bowiem, że jednocześnie z pracą „ku pokrzepieniu” tożsamości gejowskiej praktykują oni teorię <text:span text:style-name="T49">queer</text:span>: żądają prawa do głośnego wyrażania własnych poglądów, dostępu do przestrzeni publicznej. Z mojego materiału wynika jednak <text:soft-page-break/>jasno, że nie było to podstawowym, motywującym celem organizatorów festiwalu, lecz wynikło z doświadczenia działania w homofobicznym środowisku i sprzeciwu wobec tego. Cytowana powyżej wypowiedź Idy z filmu Voxerbrant („Jesteśmy normalni, zostaniemy, nie damy się zepchnąć z powrotem do piwnic”) jest pewną wersją hasła: <text:span text:style-name="T50">We Are Here, We Are Queer, Get Fucking Used to It</text:span><text:span text:style-name="T23"> </text:span>(patrz <text:a xlink:type="simple" xlink:href="#Przypis_40" text:style-name="Internet_20_link" text:visited-style-name="Visited_20_Internet_20_Link"><text:span text:style-name="T91">przypis 40 </text:span></text:a><text:a xlink:type="simple" xlink:href="#Przypis_40" text:style-name="Internet_20_link" text:visited-style-name="Visited_20_Internet_20_Link"><text:span text:style-name="T82">Mizielińska 2004: 163</text:span></text:a><text:bookmark text:name="p_40"/>).</text:p>
      <text:p text:style-name="P1">Aktywni uczestnicy krakowskich wydarzeń majowych „spoza branży”, czyli pracownicy (a raczej pracownice) i studenci Instytutu Socjologii reagowali raczej na tendencje ze strony dominującej większości polskiego społeczeństwa do zawłaszczania przestrzeni publicznej i ograniczania praw człowieka, ale posiadali także pewną operacyjną definicję homoseksualizmu, którą się kierowali. Był on, jak sądzę, rozumiany esencjalistycznie jako biologicznie uwarunkowana orientacja seksualna, niepoddająca się modyfikacjom i niezawiniona przez daną osobę<text:span text:style-name="T31"> (w przeciwie</text:span>ństwie do katolickich sugestii leczenia i obaw przed „promocją”).</text:p>
      <text:p text:style-name="P14">Str. 93</text:p>
      <text:p text:style-name="P1">Był jednocześnie homoseksualizm widziany jako coś normalnego i naturalnego, a homoseksualiści jako pełnoprawni obywatele, mający prawo do swej odmienności.</text:p>
      <text:p text:style-name="P1">Poglądy przeciwników można pogrupować w kilka wątków. Po pierwsze – homoseksualizm jest sprawą prywatną. Szymon Czarnik w swoim tekście w „Rzeczpospolitej” pisał: „Osobiście nie mam nic przeciwko temu, by w prywatnych klubach i pubach odbywały się koncerty, przedstawienia teatralne i wernisaże artystów, którzy uważają za stosowne dzielić się z publicznością informacją na temat swoich preferencji seksualnych. Uważam natomiast za wysoce niestosowne organizowanie w tym celu publicznej demonstracji, w której sprawy intymne eksponowane są na afiszach i rozgłaszane przez megafony” (<text:a xlink:type="simple" xlink:href="#Przypis_41" text:style-name="Internet_20_link" text:visited-style-name="Visited_20_Internet_20_Link"><text:span text:style-name="T91">przypis 41 </text:span></text:a><text:a xlink:type="simple" xlink:href="#Przypis_41" text:style-name="Internet_20_link" text:visited-style-name="Visited_20_Internet_20_Link"><text:span text:style-name="T82">Czarnik 2004</text:span></text:a><text:bookmark text:name="p_41"/>). A do naszej kamery powiedział: „Nie jest najlepszą rzeczą, kiedy sprawy intymne trafiają w przestrzeń publiczną, są wyciągane na światło dzienne, jak to się stało w Krakowie”. Bardziej dosadnie rzecz ujmowali nasi uliczni interlokutorzy: „Tolerancyjni jesteśmy, jak oni to robią w łóżku, a nie na ulicy. Seksu się nie robi na Plantach”; „Cioty do domu”. Najwyraźniej ten sam pogląd przyjmowała większość gejów i lesbijek, którzy starają się żyć w ukryciu i z którymi polemizowali działacze KPH. Bourdieu zwraca uwagę, że w przypadku homoseksualistów „naznaczenie przybiera formę zakazu istnienia w sferze publicznej”, jest zatem „odmową prawomocnego istnienia”, co ma szczególnie miejsce, gdy ruch domaga się upublicznienia. Co więcej – „Dominacja lub przemoc symboliczna oznacza sytuację, w której zdominowani postrzegają samych siebie z punktu widzenia grupy dominującej [<text:span text:style-name="T47">…</text:span>]. Doświadczenie homoseksualności zdefiniowane z punktu widzenia kategorii dominujących <text:soft-page-break/>skazuje na balansowanie między strachem bycia widzianym i zdemaskowanym a pragnieniem bycia uznanym przez osoby tej samej orientacji” (<text:a xlink:type="simple" xlink:href="#Przypis_42" text:style-name="Internet_20_link" text:visited-style-name="Visited_20_Internet_20_Link"><text:span text:style-name="T91">przypis 42 </text:span></text:a><text:a xlink:type="simple" xlink:href="#Przypis_42" text:style-name="Internet_20_link" text:visited-style-name="Visited_20_Internet_20_Link"><text:span text:style-name="T82">Bourdieu 2004: 142</text:span></text:a><text:bookmark text:name="p_42"/>).</text:p>
      <text:p text:style-name="P1">Drugim homofobicznym wątkiem było ujmowanie homoseksualizmu w kategoriach dewiacji, choroby i nienormalności. Bardzo bezpośrednio wyrażali to stadionowi chuligani, wykrzykując: „Zboczeńcy, zboczeńcy”, oraz przedstawiciele Młodzieży Wszechpolskiej trzymając transparenty: „Homosexy wszystkic<text:span text:style-name="T64">h </text:span>krajów leczcie się”.</text:p>
      <text:p text:style-name="P1">I wreszcie ujmowanie homoseksualizmu jako zła czy grzechu. Cytowany już zakonnik mówił: „Nie jest grzechem być homoseksualistą, tylko praktykowanie [jest złem]. Dla zła zero tolerancji. Iść za popędem i pozwalać [sobie] na uczynki homoseksualne jest grzechem” (<text:a xlink:type="simple" xlink:href="#Przypis_43" text:style-name="Internet_20_link" text:visited-style-name="Visited_20_Internet_20_Link"><text:span text:style-name="T91">przypis 43 </text:span></text:a><text:a xlink:type="simple" xlink:href="#Przypis_43" text:style-name="Internet_20_link" text:visited-style-name="Visited_20_Internet_20_Link"><text:span text:style-name="T82">Voxerbrant 2004a</text:span></text:a><text:bookmark text:name="p_43"/>).</text:p>
      <text:p text:style-name="P15">Kościół katolicki zatem nie mówi o homoseksualności, lecz o homoseksualnych zachowaniach. Zaś widzenie w gejach i lesbijkach seksualnych dewiantów to efekt dyskursu medyczno-naukowego (patrz <text:a xlink:type="simple" xlink:href="#Przypis_44" text:style-name="Internet_20_link" text:visited-style-name="Visited_20_Internet_20_Link"><text:span text:style-name="T91">przypis 44 </text:span></text:a><text:a xlink:type="simple" xlink:href="#Przypis_44" text:style-name="Internet_20_link" text:visited-style-name="Visited_20_Internet_20_Link"><text:span text:style-name="T82">Seidman 2004: 245</text:span></text:a><text:bookmark text:name="p_44"/>). Paradoksalnie stanowisko Kościoła odróżniające osobę od praktyk jest bliskie współczesnej teorii <text:span text:style-name="T49">queer</text:span>.</text:p>
      <text:p text:style-name="P35">Str. 94</text:p>
      <text:p text:style-name="P15"><text:span text:style-name="T31">Obawiam si</text:span>ę jednak, że zasięgu i poziomu społecznych emocji, jaki Marsz dla Tolerancji wywołał w Krakowie owych wiosennych dni 2004 roku, nie jesteśmy w stanie wyjaśnić zajmując się jedynie gejami i lesbijkami. Potrzebne jest tutaj szersze spojrzenie. Wydaje mi się, że teoria <text:span text:style-name="T49">queer</text:span> może nam w tym pomóc. Eve Kosofsky Sedgwick w swej <text:span text:style-name="T50">The Epistemology of the Closet</text:span><text:span text:style-name="T23"> </text:span>pisze, że homoseksualizm nie jest kwestią społecznej mniejszości (jej praw, integralności, równości), lecz kwestią, która dotyka całości społeczeństwa przez wpływanie na kulturowy porządek (<text:a xlink:type="simple" xlink:href="#Przypis_45" text:style-name="Internet_20_link" text:visited-style-name="Visited_20_Internet_20_Link"><text:span text:style-name="T91">przypis 45 </text:span></text:a><text:a xlink:type="simple" xlink:href="#Przypis_45" text:style-name="Internet_20_link" text:visited-style-name="Visited_20_Internet_20_Link"><text:span text:style-name="T82">Sedgwick 1990: 1</text:span></text:a><text:bookmark text:name="p_45"/>).</text:p>
      <text:p text:style-name="P1">Antropolog Matti Bunzl w swym eseju o <text:span text:style-name="T50">A Queer Reading of Austrian (Homo)sexualities </text:span>opisuje pewne wydarzenie, które, podobnie jak marsz, stanowiło czasowe zaburzenie heteronormatywnej matrycy. Co więcej, ciągle zagrożona rozpadem matryca ta generuje homofobiczne akty performatywnej heteroseksualności, a homoseksualność jest jej potrzebna jako konstytuujący Inny (<text:a xlink:type="simple" xlink:href="#Przypis_46" text:style-name="Internet_20_link" text:visited-style-name="Visited_20_Internet_20_Link"><text:span text:style-name="T91">przypis 46 </text:span></text:a><text:a xlink:type="simple" xlink:href="#Przypis_46" text:style-name="Internet_20_link" text:visited-style-name="Visited_20_Internet_20_Link"><text:span text:style-name="T82">Bunzl 2005: 223</text:span></text:a><text:bookmark text:name="p_46"/>).</text:p>
      <text:p text:style-name="P1">Bunzla szczególnie zainteresowało (co również w Krakowie było bardzo wyraźnie widoczne), że homoseksualność widziano przede wszystkim jako sprawę prywatną. I doszedł do wniosku, że „heteroseksualność oznacza i przedstawia się jako sprawa publiczna legitymizując przez to opozycję hetero/homo w kategoriach opozycji publiczne/prywatne” (<text:a xlink:type="simple" xlink:href="#Przypis_47" text:style-name="Internet_20_link" text:visited-style-name="Visited_20_Internet_20_Link"><text:span text:style-name="T91">przypis 47 </text:span></text:a><text:a xlink:type="simple" xlink:href="#Przypis_47" text:style-name="Internet_20_link" text:visited-style-name="Visited_20_Internet_20_Link"><text:span text:style-name="T82">Bunzl 2005: 224</text:span></text:a><text:bookmark text:name="p_47"/>).</text:p>
      <text:p text:style-name="P1">A zatem znaczenie omawianego wydarzenia polegało na tym, że ruch w kierunku emancypacji lesbijek i gejów naruszył strukturę znaczeniową całego społeczeństwa – ową <text:soft-page-break/>heteronormatywną matrycę. Dlatego rezonans marszu był tak szeroki, a społeczne emocje tak pobudzone.</text:p>
      <text:p text:style-name="P1">Kolejnym wymiarem, który jest istotny dla zrozumienia omawianych wydarzeń, jest <text:span text:style-name="T28">płeć kulturowa</text:span>. Moje obserwacje krakowskich majowych wypadków pozwalają na pewne generalizacje. Ideę Festiwalu aktywnie poparły (także w IS) głównie kobiety, a wśród przeciwników, którzy czynili to najbardziej spektakularnie, byli głównie mężczyźni. Z kolei niektórzy z mężczyzn, którzy poparli ideę marszu, podkreślali w widoczny sposób swą heteroseksualność, np. redaktor Adam Szostkiewicz maszerował obejmując swą żonę, a kibic „Cracovii” na forum internetowym podkreślał swą „100 <text:span text:style-name="T64">procentową</text:span> heteroseksualność”.</text:p>
      <text:p text:style-name="P1">Koalicja antygejowska składała się z organizacji katolickich (Stowarzyszenie im. Piotra Skargi), nacjonalistycznych (Młodzież Wszechpolska) i quasi-sportowych (stadionowi chuligani). To, co je łączy, to niemal wyłącznie męskie członkostwo (choć do MW wstępuje obecnie coraz więcej kobiet).</text:p>
      <text:p text:style-name="P15">Wyrosłe z feminizmu badania nad męskością pozwalają na zinterpretowanie tego fenomenu. Szczególnie przydatna jest tutaj książka Elisabeth Badinter, <text:span text:style-name="T23">XY, tożsamość mężczyzny, </text:span>a także prace Roberta W. Connella. Przede wszystkim należy podkreślić sensowność konstruktywistycznego widzenia męskości nie jako istoty, lecz ideologii, która stara się uzasadnić męską dominację. Francuska badaczka twierdzi, że mężczyzna musi ciągle podkreślać, że nie jest kobietą, dziec<text:span text:style-name="T31">kiem czy homoseksualist</text:span>ą. </text:p>
      <text:p text:style-name="P14">Str. 95</text:p>
      <text:p text:style-name="P15">„»Patriarchalny« mężczyzna ma dwa lęki wyładowywane najczęściej w agresji: przed homoseksualizmem – stąd homofobia, oraz przed kobietami – stąd mizoginia. Mizoginia i homofobia to dwie strony tego samego medalu” (<text:a xlink:type="simple" xlink:href="#Przypis_48" text:style-name="Internet_20_link" text:visited-style-name="Visited_20_Internet_20_Link"><text:span text:style-name="T91">przypis 48 </text:span></text:a><text:a xlink:type="simple" xlink:href="#Przypis_48" text:style-name="Internet_20_link" text:visited-style-name="Visited_20_Internet_20_Link"><text:span text:style-name="T82">Badinter 1993: 13</text:span></text:a><text:bookmark text:name="p_48"/>). Kontrmanifestanci pod Wawelem krzyczeli: „Feministki, lesby, geje – cała Polska z was się śmieje”, przez ośmieszanie starali się ustanowić dystans do grup, które podważają układ patriarchalny.</text:p>
      <text:p text:style-name="P1">Nancy Chodorow wskazywała z kolei, że męska tożsamość jest bardziej negatywna, kładzie nacisk na różnicowanie, dystans do innych i odrzucanie związków uczuciowych. Badania Gary’ego Alana Fine’a nad gangami chłopców (grupy kibiców są ich szczególnym rodzajem) wykazały, że są one nie tyle wyrazem ich instynktu stadnego, co potrzebą zerwania z rodzinną kulturą kobiecą i stworzenie kultury męskiej. Wskutek braku ojca, który byłby pozytywnym modelem męskości, młodzi ludzie jednoczą się pod przywództwem starszego, silniejszego i sprytniejszego lidera (patrz <text:a xlink:type="simple" xlink:href="#Przypis_49" text:style-name="Internet_20_link" text:visited-style-name="Visited_20_Internet_20_Link"><text:span text:style-name="T91">przypis 49 </text:span></text:a><text:a xlink:type="simple" xlink:href="#Przypis_49" text:style-name="Internet_20_link" text:visited-style-name="Visited_20_Internet_20_Link"><text:span text:style-name="T82">Badinter 1993: 65</text:span></text:a><text:bookmark text:name="p_49"/>).</text:p>
      <text:p text:style-name="P1"><text:soft-page-break/>Agresywny stosunek grup kibiców do homoseksualistów w Krakowie można też interpretować jako atakowanie obcego i wyraz wspólnych wartości, potwierdzenie własnego heteroseksualizmu (por. <text:a xlink:type="simple" xlink:href="#Przypis_50" text:style-name="Internet_20_link" text:visited-style-name="Visited_20_Internet_20_Link"><text:span text:style-name="T91">przypis 50 </text:span></text:a><text:a xlink:type="simple" xlink:href="#Przypis_50" text:style-name="Internet_20_link" text:visited-style-name="Visited_20_Internet_20_Link"><text:span text:style-name="T82">Badinter 1993: 108</text:span></text:a><text:bookmark text:name="p_50"/>). Ta męskość jest realizowana w agresji przeciw obcemu, który usiłuje wejść do przestrzeni publicznej na równych prawach co „dominanci”, na co oni nie mogą oczywiście pozwolić. Dominująca męskość ustala hierarchię. Bourdieu pisał, że „»prawdziwie męski« mężczyzna będzie wykorzystywać każdą sposobność do walki o honor, godność i chwałę w sferze publicznej” (<text:a xlink:type="simple" xlink:href="#Przypis_51" text:style-name="Internet_20_link" text:visited-style-name="Visited_20_Internet_20_Link"><text:span text:style-name="T91">przypis 51 </text:span></text:a><text:a xlink:type="simple" xlink:href="#Przypis_51" text:style-name="Internet_20_link" text:visited-style-name="Visited_20_Internet_20_Link"><text:span text:style-name="T82">Bourdieu 2004: 65</text:span></text:a><text:bookmark text:name="p_51"/>). Akty narzucania symbolicznej (ale także fizycznej) dominacji były najbardziej widoczne w czasie zamieszek pod Wawelem.</text:p>
      <text:p text:style-name="P1">Należy także zauważyć, że „przemoc jest doświadczeniem solidarności” (<text:a xlink:type="simple" xlink:href="#Przypis_52" text:style-name="Internet_20_link" text:visited-style-name="Visited_20_Internet_20_Link"><text:span text:style-name="T91">przypis 52 </text:span></text:a><text:a xlink:type="simple" xlink:href="#Przypis_52" text:style-name="Internet_20_link" text:visited-style-name="Visited_20_Internet_20_Link"><text:span text:style-name="T82">Verkaaik 2003: 21</text:span></text:a><text:bookmark text:name="p_52"/>). W Krakowie mieliśmy do czynienia z solidarnym działaniem kibiców zwykle wrogich sobie klubów, z członkami Młodzieży Wszechpolskiej. Na materiale filmowym widać wyraźnie jak przedstawiciele różnych grup łączą się w okrzykach i gestach przeciwko uczestnikom marszu.</text:p>
      <text:p text:style-name="P1">Badinter zauważa, że różne polityczne ruchy, jak ekolodzy, pacyfiści, obrońcy praw człowieka, potępiają tradycyjne „męskie” wartości (wojna, współzawodnictwo, dominacja) na rzecz „kobiecych” (życie, współczucie, przebaczanie). Dlatego nie może dziwić obecność przedstawicieli tych wszystkich ruchów w Marszu dla Tolerancji. To genderowe uzasadnienie jest chyba równie istotne co polityczne.</text:p>
      <text:p text:style-name="P15">Z kolei Robert W. Connell w swojej książce <text:span text:style-name="T50">Masculinities</text:span>, jak wskazuje na to tytuł, kładzie nacisk na liczbę mnogą, ale „rozpoznanie zróżnicowania nie wystarczy. Musimy także rozpoznać relacje między różnymi rodzajami męskości: relacje sojuszu, dominacji i podporządkowania” (<text:a xlink:type="simple" xlink:href="#Przypis_53" text:style-name="Internet_20_link" text:visited-style-name="Visited_20_Internet_20_Link"><text:span text:style-name="T91">przypis 53 </text:span></text:a><text:a xlink:type="simple" xlink:href="#Przypis_53" text:style-name="Internet_20_link" text:visited-style-name="Visited_20_Internet_20_Link"><text:span text:style-name="T82">Connell 1995: 37</text:span></text:a><text:bookmark text:name="p_53"/>). W omawianym przeze mnie przypadku miał właśnie miejsce alians różnych rodzajów męskości. Kibice reprezentowali męskość opartą na fizycznej przemocy, a nie wy<text:span text:style-name="T31">sokiej pozycji w hierarchii presti</text:span>żu i władzy. </text:p>
      <text:p text:style-name="P14">Str. 96</text:p>
      <text:p text:style-name="P15">Co więcej, odrzucają oni porządek społeczny uosobiony w policji. Młodzież Wszechpolska również nie stroni od agresji, ale czyni to bardziej subtelnymi metodami. W sensie politycznym jest zmarginalizowana, choć obecnie zaczyna aktywnie wchodzić w politykę (przedstawiciele MW weszli do Sejmu z list LPR). Na pewno nie zajmują oni wysokich pozycji w hierarchiach władzy i prestiżu. Podobnie jest z działaczami Stowarzyszenia im. Piotra Skargi, są oni bardzo aktywni w sferze polityczno−religijnej, ale ich działalność, choć spektakularna, nie jest politycznie istotna. Te trzy grupy mężczyzn łączy zatem niska pozycja w hierarchii władzy, ale także znaczny aktywizm i bojowość (często używają wojennej poetyki). Można ich nazwać „współczesnymi wojownikami”. Przejawiają <text:soft-page-break/>stereotypowe hegemoniczne zachowania charakterystyczne dla męskości, jak by to ujął Connell, co pozwala im domagać się szacunku i statusu hegemonicznych mężczyzn. Na samym dole tej hierarchii mieszczą się kobiety i geje, bowiem hegemoniczna męskość jest nierozerwalnie związana z heteroseksualnością. Wejście homoseksualistów do przestrzeni publicznej zagroziło hierarchii, w której hegemoniczni mężczyźni okupują wysokie pozycje, zagroziło samej koncepcji dominującej męskości. Musiało się to zatem spotkać z oporem i sprzeciwem. Można widzieć w omawianych tutaj wydarzeniach przykład tego, jak męskość jest w istocie niestała i płynna, a koherencję zyskuje w kontekście działania, reakcji, konfliktu (<text:a xlink:type="simple" xlink:href="#Przypis_54" text:style-name="Internet_20_link" text:visited-style-name="Visited_20_Internet_20_Link"><text:span text:style-name="T91">przypis 54 </text:span></text:a><text:a xlink:type="simple" xlink:href="#Przypis_54" text:style-name="Internet_20_link" text:visited-style-name="Visited_20_Internet_20_Link"><text:span text:style-name="T82">Kubica 2006</text:span></text:a><text:bookmark text:name="p_54"/><text:span text:style-name="T82">)</text:span>.</text:p>
      <text:p text:style-name="P1">Uważny obserwator Marszu dla Tolerancji mógł dostrzec z łatwością <text:span text:style-name="T28">nacjonalistyczny </text:span>wymiar tamtych wydarzeń. Przede wszystkim rzucało się w oczy, że demonstranci nieśli głównie flagi UE, zaś kontrdemonstranci – polskie flagi narodowe.</text:p>
      <text:p text:style-name="P1">Problem relacji między homoseksualnością a nacjonalizmem jest już od jakiegoś czasu podejmowany przez badaczy. Kathryn Conrad podkreśla, że każda kategoria tożsamościowa zagraża narodowej, ale „homoseksualność w szczególny sposób zagraża narracji Narodu: sama niestabilność i specyficzna historyczna zawartość definicji homoseksualności czyni tę kategorię bardziej płynną niż inne, a przez to podaje w wątpliwość stałość i koherencję wszystkich kategorii tożsamościowych” (<text:a xlink:type="simple" xlink:href="#Przypis_55" text:style-name="Internet_20_link" text:visited-style-name="Visited_20_Internet_20_Link"><text:span text:style-name="T92">przypis 55 </text:span></text:a><text:a xlink:type="simple" xlink:href="#Przypis_55" text:style-name="Internet_20_link" text:visited-style-name="Visited_20_Internet_20_Link"><text:span text:style-name="T82">Conrad 2001: 125</text:span></text:a><text:bookmark text:name="p_55"/>). Z drugiej strony ważny jest także genderowy wymiar narodu. Joanne Nagel wskazuje, że w tradycyjnych modelach nacjonalizmu kobieta jest utożsamiana z biernością i potrzebuje męskiej opieki i ochrony. Wojownik walczy w obronie honoru narodu ucieleśnionego w kobiecie. Kobieta zaś ma podtrzymywać moralnych stróżów narodu (<text:a xlink:type="simple" xlink:href="#Przypis_56" text:style-name="Internet_20_link" text:visited-style-name="Visited_20_Internet_20_Link"><text:span text:style-name="T92">przypis 56 </text:span></text:a><text:a xlink:type="simple" xlink:href="#Przypis_56" text:style-name="Internet_20_link" text:visited-style-name="Visited_20_Internet_20_Link"><text:span text:style-name="T82">Nagel 1998</text:span></text:a><text:bookmark text:name="p_56"/>). A zatem w samą ideę narodu jest wbudowane założenie heteroseksualności i genderowej komplementarności. Jednak nie na zasadach równoważności. Jarrod Hayes zauważa, że nacjonalizm z reguły marginalizuje kobiety i jednocześnie prześladuje seksualnych dysydentów (<text:a xlink:type="simple" xlink:href="#Przypis_57" text:style-name="Internet_20_link" text:visited-style-name="Visited_20_Internet_20_Link"><text:span text:style-name="T92">przypis 57 </text:span></text:a><text:a xlink:type="simple" xlink:href="#Przypis_57" text:style-name="Internet_20_link" text:visited-style-name="Visited_20_Internet_20_Link"><text:span text:style-name="T82">Hayes 2000: 11</text:span></text:a><text:bookmark text:name="p_57"/>).</text:p>
      <text:p text:style-name="P1">Badinter zauważa, że osiemnastowieczny francuski kryzys męskości ujmowano w kategoriach nacjonalistycznych: utożsamiano feminizację mężczyzn ze <text:span text:style-name="T31">zdrad</text:span>ą narodową, a tradycyjną męskość z patriotyzmem (<text:a xlink:type="simple" xlink:href="#Przypis_58" text:style-name="Internet_20_link" text:visited-style-name="Visited_20_Internet_20_Link"><text:span text:style-name="T92">przypis 58 </text:span></text:a><text:a xlink:type="simple" xlink:href="#Przypis_58" text:style-name="Internet_20_link" text:visited-style-name="Visited_20_Internet_20_Link"><text:span text:style-name="T82">Badinter 1993: 20</text:span></text:a><text:bookmark text:name="p_58"/>).</text:p>
      <text:p text:style-name="P16">Str. 97</text:p>
      <text:p text:style-name="P1">Do takich właśnie argumentów odwoływali się przedstawiciele Młodzieży Wszechpolskiej. Na moim filmie jeden z ich sympatyków mówi: „Wiadomo przecież o co chodzi: chodzi o to żeby zniewieścić naród, a potem będzie nim łatwiej manipulować” (przez bliżej nieokreślonych „onych”).</text:p>
      <text:p text:style-name="P1"><text:soft-page-break/>Jill Shepherd postawiła hipotezę, że „im bardziej płodność i seksualność są w jakimś społeczeństwie widziane jako osobista własność, tym mniej potępienia będzie się łączyło z homoseksualnością”, i na odwrót – „im bardziej seksualność i płodność jednostki jest własnością innych, tym bardziej te szczególne prawa są urażone przez homoseksualność i tym bardziej w oszukańczy sposób pozbawiane dzieci, które mogłyby się narodzić z normalnego płodnego związku” (<text:a xlink:type="simple" xlink:href="#Przypis_59" text:style-name="Internet_20_link" text:visited-style-name="Visited_20_Internet_20_Link"><text:span text:style-name="T92">przypis 59 </text:span></text:a><text:a xlink:type="simple" xlink:href="#Przypis_59" text:style-name="Internet_20_link" text:visited-style-name="Visited_20_Internet_20_Link"><text:span text:style-name="T82">Shepherd 1987: 267</text:span></text:a><text:bookmark text:name="p_59"/>). W odniesieniu do polskiej sytuacji wystarczy przypomnieć fakt, że pierwszym ważniejszym aktem prawnym wprowadzonym po 1989 roku był zakaz aborcji.</text:p>
      <text:p text:style-name="P1">Tim Edensor zwraca uwagę, że „powszechnym sposobem definiowania przynależności jest zwracanie uwagi na to, co uważa się za »kluczowe« podobieństwa i różnice” (<text:a xlink:type="simple" xlink:href="#Przypis_60" text:style-name="Internet_20_link" text:visited-style-name="Visited_20_Internet_20_Link"><text:span text:style-name="T92">przypis 60 </text:span></text:a><text:a xlink:type="simple" xlink:href="#Przypis_60" text:style-name="Internet_20_link" text:visited-style-name="Visited_20_Internet_20_Link"><text:span text:style-name="T82">Edensor 2005: 41</text:span></text:a><text:bookmark text:name="p_60"/>). W warunkach polskich jest to hasło „Polak-katolik” i przyjmowana bezrefleksyjnie jako oczywista sama przez się – heteroseksualność. Katolicyzm służy do wyznaczania granic Narodu i wykluczenia zeń różnych ważnych Innych: Żydów do czasu <text:span text:style-name="T65">2</text:span> wojny światowej, a komunistów później. Z tego symbolicznego rezerwuaru wykluczeń korzystała MW w swoich hasłach. Na przykład transparent z napisem: „Nasze ulice, wasze lecznice” – nawiązuje do (jakoby) żydowskiego powiedzenia: „Wasze ulice nasze kamienice”. Skinheadzi krzyczeli: „Pedały do gazu”, „Hitlera by na was” i te nazistowskie nawiązania zastosowane do nowej sytuacji miały największą siłę retoryczną. Z kolei hasło MW: „Homosexy wszystkich krajów leczcie się” w oczywisty sposób nawiązuje do sloganu komunistów: „Proletariusze wszystkich krajów łączcie się”. Kibice dorzucali: „Czerwona hołota!”. Geje (i w mniejszym stopniu lesbijki) zajmują w nacjonalistycznym dyskursie pozycję zajmowaną przez Żydów i komunistów.</text:p>
      <text:p text:style-name="P17">Omawiane wydarzenia dostarczają także bardzo dobrego przykładu działania „skomplikowanej geografii tożsamości narodowej” (<text:a xlink:type="simple" xlink:href="#Przypis_61" text:style-name="Internet_20_link" text:visited-style-name="Visited_20_Internet_20_Link"><text:span text:style-name="T92">przypis 61 </text:span></text:a><text:a xlink:type="simple" xlink:href="#Przypis_61" text:style-name="Internet_20_link" text:visited-style-name="Visited_20_Internet_20_Link"><text:span text:style-name="T82">Edensor 2005: 89</text:span></text:a><text:bookmark text:name="p_61"/>). Skupię się tutaj jedynie na kwestii narodowych „świętych miejsc”. Takim właśnie miejscem jest wzgórze wawelskie z zamkiem królewskim i katolicką katedrą, a także grotą legendarnego smoka. Jednakowoż symboliczne znaczenia tego „świętego miejsca” mogą być rozmaicie ujmowane. Plakat festiwalu Kultura dla Tolerancji przedstawia zarys Wawelu na tle kolorów tęczy. Przekaz zawarty w tym tekście byłby następujący: na czas imprezy Wawel zostaje „squeerowany”, opanowany przez emancypacyjny ruch gejów i lesbijek. Z kolei ich adwersarze, Stowarzyszenie ks. Skargi, również użyli tego symbolu w ulotce: „Powiedz Nie promocji homoseksualizmu w Krakowie”, ale tam majestatyczny Wawel dominował <text:span text:style-name="T31">nad wulgarnymi drag-</text:span>queens. </text:p>
      <text:p text:style-name="P16">Str. 98</text:p>
      <text:p text:style-name="P17"><text:soft-page-break/>Chodziło o skonfrontowanie polskiego-katolickiego narodu z „<text:span text:style-name="T49">global queering</text:span>” i przeciwstawienie ich jako dwóch zamkniętych systemów, które uporządkowano hierarchicznie.</text:p>
      <text:p text:style-name="P1">Działania MW i innych kontrdemonstrantów można też widzieć jako obronę „narodowego sanktuarium” przed „wrogą inwazją”. Tak jak miało to miejsce w czasie najazdu tatarskiego w średniowieczu. Po krakowskich wydarzeniach na stronie internetowej Młodzieży Wszechpolskiej pojawiła się relacja pod znamiennym tytułem: „Smok Wawelski obroniony”. Był to zatem rodzaj „performance” w rozumieniu Judith Butler, czyli świadomego i rozmyślnego odegrania (<text:a xlink:type="simple" xlink:href="#Przypis_62" text:style-name="Internet_20_link" text:visited-style-name="Visited_20_Internet_20_Link"><text:span text:style-name="T92">przypis 62 </text:span></text:a><text:a xlink:type="simple" xlink:href="#Przypis_62" text:style-name="Internet_20_link" text:visited-style-name="Visited_20_Internet_20_Link"><text:span text:style-name="T82">Butler 1993</text:span></text:a><text:bookmark text:name="p_62"/>). Można zatem widzieć w działaniach MW neonacjonalistyczny spektakl narodowy, aktywne (od)tworzenie narodu. Jeden z transparentów głosił: „Smok wawelski był hetero”, czyli nasza tradycja, historia i nawet nasi legendarni bohaterowie negatywni są „<text:span text:style-name="T49">straight</text:span>”. Trzeba także zauważyć ironiczny potencjał tego hasła.</text:p>
      <text:p text:style-name="P1">Subkultury kibiców, jak piszą o tym antropologowie, posiadają szczególne rozumienie przestrzeni (<text:a xlink:type="simple" xlink:href="#Przypis_63" text:style-name="Internet_20_link" text:visited-style-name="Visited_20_Internet_20_Link"><text:span text:style-name="T92">przypis 63 </text:span></text:a><text:a xlink:type="simple" xlink:href="#Przypis_63" text:style-name="Internet_20_link" text:visited-style-name="Visited_20_Internet_20_Link"><text:span text:style-name="T82">Gullianotti i Amstrong 2002; Feixa i Juris 2000</text:span></text:a><text:bookmark text:name="p_63"/>), które było także zauważalne w trakcie krakowskich wydarzeń. Kibic „Cracovii” wzywał innych do przeciwstawienia się marszowi „zboczeńców”, bo to „zniewaga dla naszego ukochanego Miasta!” (<text:a xlink:type="simple" xlink:href="http://www.cracovia.pl/" text:style-name="Internet_20_link" text:visited-style-name="Visited_20_Internet_20_Link">www.cracovia.pl</text:a>).</text:p>
      <text:p text:style-name="P1">Jednak nacjonalistyczne wizje wydarzenia nie wyczerpują całości znaczeniowego spectrum, gdyż oprócz ekskluzywnej definicji narodu istnieje oczywiście także inna – państwowa i inkluzywna. Jest ona oparta na bazie polskiego obywatelstwa, praw kulturowych różnych mniejszości, pluralizmu światopoglądowego, świeckości państwa itd. Ten rodzaj widzenia narodu jest charakterystyczny dla koalicji popierającej marsz. Wawel jest wtedy symbolem polskiego państwa, chroniącego praw wszystkich swych obywateli.</text:p>
      <text:p text:style-name="P1">Do interpretacji omawianych tutaj wydarzeń bardzo dobrze nadaje się również rozróżnienie izraelskiego antropologa, Dona Handelmana, na świat kulturowy rytuału, po którym następuje świat spektaklu. „Praktyka rytuału jest integralnym elementem światów kulturowych zorganizowanych holistycznie, światów, w których „religia” tworzy całość poprzez wyczerpujące, taksonomiczne sklasyfikowanie kosmosu i z których wywodzą się też przesłanki organizacyjne do budowania ładu moralnego i społecznego” (<text:a xlink:type="simple" xlink:href="#Przypis_64" text:style-name="Internet_20_link" text:visited-style-name="Visited_20_Internet_20_Link"><text:span text:style-name="T92">przypis 64 </text:span></text:a><text:a xlink:type="simple" xlink:href="#Przypis_64" text:style-name="Internet_20_link" text:visited-style-name="Visited_20_Internet_20_Link"><text:span text:style-name="T82">Herzfeld 2004: 357</text:span></text:a><text:bookmark text:name="p_64"/>). W takim świecie żyje ciągle większość polskich katolików.</text:p>
      <text:p text:style-name="P17">Socjolożka religii, Irena Borowik, diagnozuje stan polskiego Kościoła w czasach transformacji. Ciągle stosowane są – według niej – dawne, znane z czasów komunistycznych, metody i styl organizacji: mesjanizm, rytualizm, łatwość społecznej inżynierii i zwracania się przeciwko państwu. Kościół nadal uważa się za nieomylny i <text:soft-page-break/>posiadający wiedzę o tym, co „jest dobre dla narodu”. Nie bierze pod uwagę wielokulturowości społeczeństwa. Nie potrafi używać języka demokracji (wolny wybór, prawa mniejszości, pluralizm), zamiast tego używa języka<text:span text:style-name="T31"> walki. </text:span></text:p>
      <text:p text:style-name="P36">Str. 99</text:p>
      <text:p text:style-name="P17"><text:span text:style-name="T31">Szczeg</text:span>ólne znaczenie ma ciągle „kościół ludowy”, charakteryzujący się niechęcią do innych sposobów myślenia, naciskiem na organizację i wertykalizację funkcji kościoła, patriarchalizmem w stosunku do nowych (np. feminizmu czy ochrony praw dzieci) ruchów społecznych <text:span text:style-name="T82">(</text:span><text:a xlink:type="simple" xlink:href="#Przypis_65" text:style-name="Internet_20_link" text:visited-style-name="Visited_20_Internet_20_Link"><text:span text:style-name="T92">przypis 65 </text:span></text:a><text:a xlink:type="simple" xlink:href="#Przypis_65" text:style-name="Internet_20_link" text:visited-style-name="Visited_20_Internet_20_Link"><text:span text:style-name="T82">Borowik 2002: 250</text:span></text:a><text:bookmark text:name="p_65"/>). Znamiennym przykładem tego „kulturowego świata rytuału” może być stutysięczna procesja św. Stanisława, która odbyła się dwa dni po marszu i na której kaznodzieja prawił o „bezwstydnej prowokacji”.</text:p>
      <text:p text:style-name="P1">Zaś spektaklem w rozumieniu Handelmana byłby sam marsz razem z towarzyszącą mu kontrdemonstracją. Spektakle są według niego „publicznymi maskami biurokratycznego etosu” (<text:a xlink:type="simple" xlink:href="#Przypis_66" text:style-name="Internet_20_link" text:visited-style-name="Visited_20_Internet_20_Link"><text:span text:style-name="T92">przypis 66 </text:span></text:a><text:a xlink:type="simple" xlink:href="#Przypis_66" text:style-name="Internet_20_link" text:visited-style-name="Visited_20_Internet_20_Link"><text:span text:style-name="T82">Handelman 1990</text:span></text:a><text:bookmark text:name="p_66"/>). Krakowskie wydarzenia były co prawda kolorowe i głośne, ale były także urzędowo zaplanowane: wszystkie wymogi zostały spełnione, jedna z demonstracji była uznana za legalną, druga za nielegalną. I co najbardziej paradoksalne – to biurokratyczna decyzja o wyborze daty marszu przysporzyła organizatorom największych kłopotów.</text:p>
      <text:p text:style-name="P1">Handelman ujmuje te dwa rodzaje światów jako następujące po sobie. We współczesnej Polsce mamy do czynienia z oboma tymi światami istniejącymi jednocześnie.</text:p>
      <text:p text:style-name="P17">Kolejnym ważnym kontekstem, który ma znaczenie w omawianych wydarzeniach, jest oczywiście <text:span text:style-name="T28">globalizacja</text:span>. Bohdan Jałowiecki wymienia trzy rodzaj<text:span text:style-name="T65">e </text:span>tożsamości wykreowanych tym zjawiskiem: tożsamość mimikry, tożsamość oporu i tożsamość protestu. Ta ostatnia dotyczyłaby dwóch interesujących mnie tutaj grup. Autor pisze: „Tożsamość protestu polega [<text:span text:style-name="T48">…</text:span>] na poszukiwaniu i/lub potwierdzaniu swojej tożsamości przez różnego rodzaju mniej lub bardziej spektakularne manifestacje, które w istocie są celem samym w sobie. Jednym z licznych przykładów tego typu zachowań są parady mniejszości seksualnych, które w ten sposób starają się potwierdzić, skądinąd oczywisty, fakt swojego społecznego istnienia”. Jałowiecki nie tłumaczy niestety, dlaczego homoseksualiści mieliby protestować skoro fakt ich istnienia jest powszechnie znany. Drugą grupą, którą autor wyróżnia w tej kategorii tożsamościowej, jest „młodzież skupiająca się wokół klubów piłkarskich”. Zaś tożsamość oporu „polega – według niego – przede wszystkim na manifestowaniu postaw antymodernistycznych i kultywowaniu tradycyjnych wartości”. Przykładem tutaj jest fundamentalizm religijny i nacjonalizm (<text:a xlink:type="simple" xlink:href="#Przypis_67" text:style-name="Internet_20_link" text:visited-style-name="Visited_20_Internet_20_Link"><text:span text:style-name="T92">przypis 67 </text:span></text:a><text:a xlink:type="simple" xlink:href="#Przypis_67" text:style-name="Internet_20_link" text:visited-style-name="Visited_20_Internet_20_Link"><text:span text:style-name="T82">Jałowiecki 2005: 117</text:span></text:a><text:bookmark text:name="p_67"/>), czyli np. Stowarzyszenie Piotra Skargi i Młodzież Wszechpolska.</text:p>
      <text:p text:style-name="P17"><text:soft-page-break/>Obawiam się jednak, że problem jest bardziej skomplikowany i wymaga bardziej uważnego zbadania. Z jednej strony mamy na pewno do czynienia z globalizacją ruchu gejowskiego: po powrocie z wakacji na Zachodzie Tomek postanowił zorganizować imprezę podobną do tych, które tam widział. Tak narodził się pomysł festiwalu. W czasie afery go poprzedzającej wykorzystano międzynarodowe kontakty Agnes do wywierania nacisku na rektora UJ i prezydenta miasta. Co prawda KPH jest polską organizacją, ale działa także w ramach International <text:span text:style-name="T49">Gay </text:span><text:span text:style-name="T53">&amp; Lesbian Association</text:span><text:span text:style-name="T31">, a cz</text:span>łonkowie uczestniczą w międzynarodowych konferencjach i spotkaniach. </text:p>
      <text:p text:style-name="P16">Str. 100</text:p>
      <text:p text:style-name="P17">Jednak chyba daleka jeszcze droga do tego, aby można było mówić w Polsce o „<text:span text:style-name="T49">global queerhood</text:span>”. Mamy tutaj raczej do czynienia z próbą zastosowania form organizacyjnych sprawdzonych na Zachodzie i zaadaptowanie ich do polskich warunków. Tworzy to sytuację nieco hybrydalną: połączenia lokalnego esencjalizującego i „poważnego” dyskursu ruchu „etnicznego”, który stara się zaprezentować publiczności „grzecznych i takich samych jak wszyscy” gejów i lesbijki z globalnymi praktykami queerowymi ironizowania dyskursu i domagania się praw do przestrzeni publicznej. Trzeba także podkreślić, że uczestnicy Marszu nieśli flagi unijne, gdyż wejście Polski do UE legitymizowało ich emancypacyjne aspiracje i niosło nadzieje na polepszenie sytuacji.</text:p>
      <text:p text:style-name="P1">Dennis Altman zaproponował koncepcję „<text:span text:style-name="T49">global queering</text:span>”, w której przedstawił wpływ trzech głównych procesów globalizacji na seksualność. Zmiany gospodarcze powodują, że jest ona coraz bardziej utowarowiona (w reklamach i prostytucji). Zaś „zmiany kulturowe powodują, że pewne idee na temat zachowania i tożsamości są szeroko rozpowszechnione, tak że nowe sposoby rozumienia siebie stają się dostępne i często stają w ostrym konflikcie z tradycyjnymi obyczajami”. Rzeczywistość polityczna z kolei determinuje, jakie formy zachowań seksualnych są dopuszczalne (<text:a xlink:type="simple" xlink:href="#Przypis_68" text:style-name="Internet_20_link" text:visited-style-name="Visited_20_Internet_20_Link"><text:span text:style-name="T92">przypis 68 </text:span></text:a><text:a xlink:type="simple" xlink:href="#Przypis_68" text:style-name="Internet_20_link" text:visited-style-name="Visited_20_Internet_20_Link"><text:span text:style-name="T82">Altman 2001</text:span></text:a><text:bookmark text:name="p_68"/>). Inni autorzy podkreślali dyfuzję zachodnich strategii działania, w tym pewien antynacjonalizm i pacyfizm, a także odwoływanie się do żądań obrony praw człowieka gwarantowanych międzynarodowymi umowami jako sposób radzenia sobie z niemal powszechną marginalizacją (patrz <text:a xlink:type="simple" xlink:href="#Przypis_69" text:style-name="Internet_20_link" text:visited-style-name="Visited_20_Internet_20_Link"><text:span text:style-name="T92">przypis 69 </text:span></text:a><text:a xlink:type="simple" xlink:href="#Przypis_69" text:style-name="Internet_20_link" text:visited-style-name="Visited_20_Internet_20_Link"><text:span text:style-name="T82">Binnie 2004: 39</text:span></text:a><text:bookmark text:name="p_69"/>). W przypadku KPH widać wyraźnie kulturowy i polityczny wpływ globalizacji <text:span text:style-name="T65">[</text:span><text:a xlink:type="simple" xlink:href="#Przypis7" text:style-name="Internet_20_link" text:visited-style-name="Visited_20_Internet_20_Link"><text:span text:style-name="T65">przypis </text:span></text:a><text:a xlink:type="simple" xlink:href="#Przypis7" text:style-name="Internet_20_link" text:visited-style-name="Visited_20_Internet_20_Link">7</text:a><text:bookmark text:name="p.7"/><text:span text:style-name="T65">]</text:span>.</text:p>
      <text:p text:style-name="P17">Istnieje wszelako jeszcze druga strona medalu: „globalny <text:span text:style-name="T49">queerhood</text:span> zderza się z globalną homofobią”. Joanna Mizielińska analizuje to zjawisko w odniesieniu do polskich warunków, korzystając z dotychczasowych koncepcji. Lisa Guggan opisywała homofobiczne taktyki nowej prawicy, która żądania praw człowieka wysuwane przez organizacje gejowskie przedstawia jako promocję homoseksualizmu i żądanie specjalnych przywilejów. Z kolei <text:soft-page-break/>Cindy Patton wskazuje na to, że nowa prawica nie mówi o konkretnych jednostkach, lecz o „homoseksualnym lobby”, które manipuluje różnymi instytucjami, szczególnie mediami. Badaczka ta wskazywała także, że stosuje się strategię „retorycznego odwrócenia”, kiedy to większość prezentuje się jako zagrożona mniejszość (patrz <text:a xlink:type="simple" xlink:href="#Przypis_70" text:style-name="Internet_20_link" text:visited-style-name="Visited_20_Internet_20_Link"><text:span text:style-name="T92">przypis 70 </text:span></text:a><text:a xlink:type="simple" xlink:href="#Przypis_70" text:style-name="Internet_20_link" text:visited-style-name="Visited_20_Internet_20_Link"><text:span text:style-name="T82">Mizielińska 2005: 127–128</text:span></text:a><text:bookmark text:name="p_70"/>). Constance Sullivan-Blum w swych badaniach chrześcijańskich fundamentalistów zauważyła, że homoseksualizm stał <text:span text:style-name="T31">si</text:span>ę dla nich ikoną nowoczesności (za <text:a xlink:type="simple" xlink:href="#Przypis_71" text:style-name="Internet_20_link" text:visited-style-name="Visited_20_Internet_20_Link"><text:span text:style-name="T92">przypis 71 </text:span></text:a><text:a xlink:type="simple" xlink:href="#Przypis_71" text:style-name="Internet_20_link" text:visited-style-name="Visited_20_Internet_20_Link"><text:span text:style-name="T82">Kulick 2006</text:span></text:a><text:bookmark text:name="p_71"/>). </text:p>
      <text:p text:style-name="P16">Str. 101</text:p>
      <text:p text:style-name="P17">W Krakowie byliśmy świadkami wszystkich tych strategii. Stowarzyszenie ks. Skargi przeciwstawiało się „promocji homoseksualizmu”, a ich strona internetowa jest przykładem obsesji tą „ikoną nowoczesności”. Przedstawiciele Młodzieży Wszechpolskiej w relacji ze spotkania ze studentami socjologii nazwali nas „homoseksualnym lobby” (<text:a xlink:type="simple" xlink:href="http://www.ma.wszechpolacy.pl/" text:style-name="Internet_20_link" text:visited-style-name="Visited_20_Internet_20_Link">www.ma.wszechpolacy.pl</text:a>). Hierarchowie i zwykli katolicy często przedstawiają siebie jako uciśnioną mniejszość (<text:a xlink:type="simple" xlink:href="#Przypis_72" text:style-name="Internet_20_link" text:visited-style-name="Visited_20_Internet_20_Link"><text:span text:style-name="T92">przypis 72 </text:span></text:a><text:a xlink:type="simple" xlink:href="#Przypis_72" text:style-name="Internet_20_link" text:visited-style-name="Visited_20_Internet_20_Link"><text:span text:style-name="T82">Załęcki 2001</text:span></text:a><text:bookmark text:name="p_72"/>), tak też było i wówczas w Krakowie.</text:p>
      <text:p text:style-name="P1">Mizielińska pisze, że w polskim przypadku problematyczne jest, iż „mamy do czynienia z homofobicznym backclashem, który poprzedza jakąkolwiek formę realnej widoczności queerów” i powołuje się na Zygmunta Baumana, który twierdzi, że reagowanie z wyprzedzeniem na zagrożenia przychodzące z zewnątrz jest jedną z cech globalizacji (<text:a xlink:type="simple" xlink:href="#Przypis_73" text:style-name="Internet_20_link" text:visited-style-name="Visited_20_Internet_20_Link"><text:span text:style-name="T93">przypis 73 </text:span></text:a><text:a xlink:type="simple" xlink:href="#Przypis_73" text:style-name="Internet_20_link" text:visited-style-name="Visited_20_Internet_20_Link"><text:span text:style-name="T82">Mizielińska 2005: 127</text:span></text:a><text:bookmark text:name="p_73"/>). I znów krakowskie wydarzenia doskonale ilustrują te tezy. W czasie dyskusji z MW stało się jasne, że nie reagowali oni na to, czego domagali się działacze KPH, lecz na to, co osiągnęły organizacje gejowskie na Zachodzie i co uważali za zagrożenie (np. prawo do adopcji dzieci, którego polscy geje i lesbijki nawet nie ośmielają się żądać). Ale jest jeszcze inna strona zjawiska. Otóż duży udział w wywoływaniu owego przeniesionego backclashu mają media, bez względu na swą orientację polityczną. Używanie zdjęć z innego wydarzenia, w innym kraju, czy stosowanie obcych nazw do ilustrowania lokalnych wydarzeń, powoduje, że odbiorcy tworzą sobie jakąś monstrualną i zdekontekstualizowaną wizję świata, ale także swych lokalnych Innych. Nie należy się więc dziwić protestom zwykłych ludzi, którzy czują się osaczeni.</text:p>
      <text:p text:style-name="P1">Don Kulick zwraca uwagę, że pojawienie się ruchów gejowskich i lesbijskich w wielu krajach korespondowało ze wzrostem otwartej nienawiści w stosunku do gejów i lesbijek, a publiczna dyskusja na temat ich praw powodowała skutek odwrotny (<text:a xlink:type="simple" xlink:href="#Przypis_74" text:style-name="Internet_20_link" text:visited-style-name="Visited_20_Internet_20_Link"><text:span text:style-name="T93">przypis 74 </text:span></text:a><text:a xlink:type="simple" xlink:href="#Przypis_74" text:style-name="Internet_20_link" text:visited-style-name="Visited_20_Internet_20_Link"><text:span text:style-name="T82">Kulick 2006: 6</text:span></text:a><text:bookmark text:name="p_74"/>). I znów krakowskie wydarzenia bardzo dobrze to ilustrują. Jedna z indagowanych przez nas osób stwierdziła w odniesieniu do homoseksualistów, że po marszu: „Jeszcze bardziej nie będą ich ludzie lubić”.</text:p>
      <text:h text:style-name="Heading_20_2" text:outline-level="2">Uwagi końcowe</text:h>
      <text:p text:style-name="P18"><text:soft-page-break/>Powyższa analiza prowadzi do szeregu ogólniejszych konkluzji dotyczących stanu społeczeństwa obywatelskiego i debaty publicznej w Polsce. W mikrokosmosie akademickim szczególnie widoczny jest brak dyskusji nad najważniejszymi kwestiami. W IS mimo tak spektakularnych wydarzeń nie doszło do publicznej wymiany zdań, kiedy to zainteresowane strony mogłyby wyrazić swe stanowiska i ich bronić. Konferencja na temat homoseksualizmu zgromadziła badaczy, ale nie pojawili się na niej zwolennicy katolickiego poglądu. Ci ostatni<text:span text:style-name="T31"> woleli albo pisa</text:span>ć do gazet, albo zorganizować swą własną konferencję, na której nie dopuszczono do głosu adwersarzy. </text:p>
      <text:p text:style-name="P19">Str. 102</text:p>
      <text:p text:style-name="P18">Mamy zatem do czynienia nie z debatą, lecz odrębnymi monologami.</text:p>
      <text:p text:style-name="P1">Zaś w szerszym kontekście okazało się, że tę aktywność społeczną, którą na Zachodzie uruchomił ruch wyzwolenia Murzynów i kobiet, w Polsce wywołał dopiero ruch emancypacyjny gejów i lesbijek. Wynika to z braku Murzynów (czy innej znaczącej grupy m<text:span text:style-name="T66">n</text:span>iejszościowej, w okresie międzywojennym tę rolę pełnili Żydzi) oraz nikłości ruchu feministycznego, który został ośmieszony i zdyskredytowany, nim się na dobre pojawił. Tak więc to geje i lesbijki (a raczej aktywiści ich organizacji) przejęli rolę awangardy, rozbijającej homogeniczność nacjonalistyczno-religijną polskiej kultury. I wcale nie jest tak, że nazwy Marsz dla Tolerancji (w Krakowie) czy Marsz Równości (w Poznaniu) wymyślono, by zatrzeć ich „seksualny” charakter, jak chce Joanna Mizielińska, lecz raczej właśnie by podkreślić, że chodzi o tolerancję i równość dla wszelkich wykluczonych czy marginalizowanych. Złamanie homogeniczności jest niezbędnym warunkiem rozwoju społeczeństwa obywatelskiego, a w polskich warunkach jest to niezwykle trudne z powodu kulturowej i politycznej ważności katolicyzmu-nacjonalizmu. Ernest Gellner w <text:span text:style-name="T50">Conditions of Liberty</text:span><text:span text:style-name="T23"> </text:span>wskazywał, że społeczeństwo obywatelskie nie może bazować na „jednej wierze”, a jego instytucjonalizacja wymaga „wysokiego poziomu zgody na to, że nikt nie ma monopolu na prawdę” (<text:a xlink:type="simple" xlink:href="#Przypis_75" text:style-name="Internet_20_link" text:visited-style-name="Visited_20_Internet_20_Link"><text:span text:style-name="T93">przypis 75 </text:span></text:a><text:a xlink:type="simple" xlink:href="#Przypis_75" text:style-name="Internet_20_link" text:visited-style-name="Visited_20_Internet_20_Link"><text:span text:style-name="T82">Gellner 1994: 96</text:span></text:a><text:bookmark text:name="p_75"/>). Polski przykład potwierdza tę tezę. Holistyczna nacjonalistyczno−religijna ideologia jak gdyby wypełnia całkowicie krajobraz nie zostawiając miejsca dla Innych. A ich skromne manifestacje publicznego istnienia powodują, że dominująca grupa odbiera je jak prowokację.</text:p>
      <text:p text:style-name="P18">Wiąże się to z charakterystycznym dla Europy Wschodniej rozumieniem społeczeństwa obywatelskiego w kategoriach etycznych (<text:a xlink:type="simple" xlink:href="#Przypis_76" text:style-name="Internet_20_link" text:visited-style-name="Visited_20_Internet_20_Link"><text:span text:style-name="T93">przypis 76 </text:span></text:a><text:a xlink:type="simple" xlink:href="#Przypis_76" text:style-name="Internet_20_link" text:visited-style-name="Visited_20_Internet_20_Link"><text:span text:style-name="T82">Wnuk−Lipiński 2005: 127</text:span></text:a><text:bookmark text:name="p_76"/>; por. <text:a xlink:type="simple" xlink:href="#Przypis_77" text:style-name="Internet_20_link" text:visited-style-name="Visited_20_Internet_20_Link"><text:span text:style-name="T93">przypis 77 </text:span></text:a><text:a xlink:type="simple" xlink:href="#Przypis_77" text:style-name="Internet_20_link" text:visited-style-name="Visited_20_Internet_20_Link"><text:span text:style-name="T82">Buchowski 1996; Hann 1996</text:span></text:a><text:bookmark text:name="p_77"/>), a także przewagą perspektywy komunitarno-republikańskiej nad liberalno-indywidualną. Należy także wziąć pod uwagę, że po 1989 roku Polska (jak i pozostałe kraje wschodniej Europy) została poddana głębokim zmianom ekonomicznym, politycznym i kulturowym, które nazywamy procesem transformacji. Jeżeli <text:soft-page-break/>dodamy do tego jednocześnie działający proces globalizacyjny, będziemy mogli sobie wyobrazić poznawczy „bigos”, na który Polacy są wystawieni od kilkunastu lat. Ta mieszanina wpływów powoduje, że jedni okopują się na pozycjach narodowo-katolickich (co w okresie komunistycznym okazało się owocną taktyką i stworzyło „etyczne społeczeństwo obywatelskie”), a inni wręcz przeciwnie – uruchamiają strategie emancypacyjne przetestowane już na Zachodzie. Przedstawiciele obydwu grup spotkali się u stóp Wawelu w majowe popołudnie 2004 roku. Należy wszelako mieć nadzieję, że tak jak bigos staje się coraz smaczniejszy (i strawny) po kolejnych odgrzaniach, tak z czasem lesbijki i geje staną się bardziej akceptowani w sferze publicznej.</text:p>
      <text:p text:style-name="P37">Str. 103</text:p>
      <text:p text:style-name="P18"><text:span text:style-name="T31">O tendencji w tym kierunku zdaj</text:span>ą się świadczyć socjologiczne sondaże <text:span text:style-name="T66">[</text:span><text:a xlink:type="simple" xlink:href="#Przypis8" text:style-name="Internet_20_link" text:visited-style-name="Visited_20_Internet_20_Link"><text:span text:style-name="T66">przypis </text:span></text:a><text:a xlink:type="simple" xlink:href="#Przypis8" text:style-name="Internet_20_link" text:visited-style-name="Visited_20_Internet_20_Link">8</text:a><text:bookmark text:name="p.8"/><text:span text:style-name="T66">]</text:span>. I ludzie w końcu dojdą do wniosku, że nie muszą koniecznie „lubić” gejów i lesbijki, wystarczy, że będą ich szanować jak wszystkich obywateli.</text:p>
      <text:p text:style-name="P1">Zaś zachodni obserwatorzy (wliczając w tę liczbę także niektórych antropologów czy socjologów) nauczeni omówionym tutaj przykładem powinni porzucić orientalizujące widzenie wschodnich Europejczyków jako zapóźnionych w rozwoju pobratymców, którzy znajdują się na etapie, na którym zachodnia Europa była (powiedzmy) w latach sześćdziesiątych. Być może takie widzenie spraw ma pewne uzasadnienie w dziedzinie rozwoju gospodarki, na przykład w ilości autostrad, ale na pewno nie w kwestiach kulturowych. Tutaj mamy do czynienia z inną jakością: zmianami, które zachodzą nie po kolei, lecz równocześnie. Świat kulturowy, w którym żyjemy w Polsce jest przednowoczesny, nowoczesny i ponowoczesny na raz.</text:p>
      <text:p text:style-name="P25">Literatura</text:p>
      <text:p text:style-name="P1">Altman, Dennis. 2001. <text:span text:style-name="T50">Global Sex. </text:span><text:span text:style-name="T49">Chicago: University of Chicago Press</text:span>.</text:p>
      <text:p text:style-name="P1">Badinter, Elisabeth. 1993. <text:span text:style-name="T23">XY, tożsamość mężczyzny. </text:span>Tłum. Grzegorz Przewłocki. Warszawa: W.A.B.</text:p>
      <text:p text:style-name="P1">Baer, Monika. 2004. „<text:span text:style-name="T49">Let them hear us: Queering </text:span><text:span text:style-name="T59">post-socialist</text:span><text:span text:style-name="T49"> Poland</text:span>”, tekst wystąpienia na <text:span text:style-name="T66">7</text:span> konferencji EASA w Wiedniu.</text:p>
      <text:p text:style-name="P1">Binnie, Jon. 2004. <text:span text:style-name="T50">The Globalization of Sexuality</text:span><text:span text:style-name="T49">. London: Sage Publications</text:span>.</text:p>
      <text:p text:style-name="P1">Boniecki, Adam ks. 2004. <text:span text:style-name="T23">Geje w Krakowie</text:span>. „Tygodnik Powszechny” 05.05.2004.</text:p>
      <text:p text:style-name="P1">Borowik, Irena. 2002. <text:span text:style-name="T50">The Roman Catholic Church in the Process of Democratic Transformation: the case of Poland</text:span><text:span text:style-name="T49">. „Social Compas”</text:span> 49 (2): 239–251.</text:p>
      <text:p text:style-name="P1">Bourdieu, Pierre. 2004. <text:span text:style-name="T23">Męska dominacja</text:span>. Tłum. L. Kopciewicz. Warszawa: Oficyna Naukowa.</text:p>
      <text:p text:style-name="P1"><text:soft-page-break/>Buchowski, Michał. 1996. <text:span text:style-name="T50">The Shifting Meanings of Civic and Civil Society in Poland</text:span>. W: C. Hann i E. Dunn (red.), <text:span text:style-name="T50">Civil Society. Challenging Western Models. </text:span><text:span text:style-name="T49">London: Routlegde</text:span>.</text:p>
      <text:p text:style-name="P18">Bujak, Jakub. 2003. „Wywiad z kibicem Cracovii”. Praca seminaryjna (w archiwum autorki).</text:p>
      <text:p text:style-name="P37">Str. 104</text:p>
      <text:p text:style-name="P18"><text:span text:style-name="T31">Bunzl, Matti. 2005. </text:span><text:span text:style-name="T50">Outing as Performance/outing as Resistance: A Queer Reading of Austrian (Homo)Sexualities</text:span>. W: J. Robertson (red.), <text:span text:style-name="T50">Same-sex Cultures and Sexualities. An Anthropological Reader</text:span><text:span text:style-name="T49">. Malden, MA: Blackwell Publishing</text:span>, s. 212–231.</text:p>
      <text:p text:style-name="P1">Butler, Judith. 1993. <text:span text:style-name="T50">Bodies that Matter: On the Discursive Limits of „Sex”</text:span><text:span text:style-name="T49">. London: Routledge</text:span>.</text:p>
      <text:p text:style-name="P1">CBOS. 2005a. <text:span text:style-name="T23">Akceptacja praw dla gejów i lesbijek i społeczny dystans wobec nich</text:span>. Komunikat z badań.</text:p>
      <text:p text:style-name="P1">CBOS 2005b. <text:span text:style-name="T23">Prawo do publicznych manifestacji gejów i lesbijek</text:span>. Komunikat z badań.</text:p>
      <text:p text:style-name="P1">Connel, Robert W. 1995. <text:span text:style-name="T50">Masculinities</text:span><text:span text:style-name="T49">. Santa Cruz: University of California Press</text:span>.</text:p>
      <text:p text:style-name="P1">Conrad, Kathryn. 2001. <text:span text:style-name="T50">Queer Treasons: Homosexuality and Irish National Identity</text:span><text:span text:style-name="T49">. „Cultural Studies”</text:span> 15 (1): 124–137.</text:p>
      <text:p text:style-name="P1">Czarnik, Szymon. 2004. <text:span text:style-name="T23">O zmaganiach z homofonią</text:span>. „Rzeczpospolita” 07.05.2004.</text:p>
      <text:p text:style-name="P1">Edensor, Tim. 2002. <text:span text:style-name="T23">Tożsamość narodowa, kultura popularna i życie codzienne</text:span>. Tłum. A. Sadza. Kraków: Wydawnictwo UJ.</text:p>
      <text:p text:style-name="P1">Fabian, Johannes. 1983. <text:span text:style-name="T50">Time and the Other. How Anthropology Makes its Object</text:span><text:span text:style-name="T49">. New York: Columbia University Press</text:span>.</text:p>
      <text:p text:style-name="P1">Feixa Carles i Jeffrey S. Juris. 2000. <text:span text:style-name="T50">Football Cultures</text:span><text:span text:style-name="T49">. „Social Anthropology”</text:span> 8 (2): 203–208.</text:p>
      <text:p text:style-name="P1">Gellner, Ernest. 1994. <text:span text:style-name="T50">Conditions of Liberty. Civil Society and its Rrivals</text:span><text:span text:style-name="T49">. London: Hamish Hamilton</text:span>.</text:p>
      <text:p text:style-name="P1">Gruszczyńska, Anna. 2004. <text:span text:style-name="T23">Kraków, europejskie miasto homofobów</text:span>. W: Z. Sypniewski i B. Warkocki (red.), <text:span text:style-name="T23">Homofobia po polsku</text:span>, Warszawa: Sic!, s. 77–84.</text:p>
      <text:p text:style-name="P1">Giulianotti, Richard i Gary Armstrong. 2002. <text:span text:style-name="T50">Avenues of Contestation. Football Hooligans Running and Ruling Urban Spaces</text:span><text:span text:style-name="T49">. „Social Anthropology”</text:span> 10 (2): 211–238.</text:p>
      <text:p text:style-name="P1">Handelman, Don. 1990. <text:span text:style-name="T50">Models and Mirrors. Towards an Anthropology of Public Events</text:span><text:span text:style-name="T49">. Cambridge: Cambridge University Press.</text:span></text:p>
      <text:p text:style-name="P1">Hann, Chris. 1996. <text:span text:style-name="T50">Introduction. </text:span>W: C. Hann i E. Dunn (red.), <text:span text:style-name="T50">Civil Society. Challenging Western Models</text:span><text:span text:style-name="T49">. London: Routlegde</text:span>, s. 1–26.</text:p>
      <text:p text:style-name="P1">Harley, Andy. 2004. „<text:span text:style-name="T49">Polish LGBT group in Krakow seeks our help to end discrimination”</text:span>, <text:a xlink:type="simple" xlink:href="http://www.ukgaynews.org.uk/Archive/2004042501.htm" text:style-name="Internet_20_link" text:visited-style-name="Visited_20_Internet_20_Link">www.ukgaynews.org.uk/Archive/2004042501.htm</text:a>.</text:p>
      <text:p text:style-name="P1"><text:soft-page-break/>Hayes, Jarrod. 2000. <text:span text:style-name="T50">Queer Nations: Marginal Sexualities in the Maghreb</text:span><text:span text:style-name="T49">. Chicago: University of Chicago Press</text:span>.</text:p>
      <text:p text:style-name="P1">Herzfeld, Michael. 2004. <text:span text:style-name="T23">Antropologia. Praktykowanie teorii w kulturze i społeczeństwie. </text:span>Tłum. M. M. Piechaczek, Kraków: Wydawnictwo UJ.</text:p>
      <text:p text:style-name="P18">Jałowiecki, Bohdan. 2005. <text:span text:style-name="T23">Globalizacja, lokalność, tożsamość</text:span>. W: W. Wesołowski, J. Włodarek (red.), <text:span text:style-name="T23">Kręgi integracji i rodzaje tożsamości. Polska, Europa, świat</text:span>. Warszawa: Scholar, s. 111–120.</text:p>
      <text:p text:style-name="P37">Str. 105</text:p>
      <text:p text:style-name="P18"><text:span text:style-name="T31">Kochanowski, Jacek. 2004. </text:span><text:span text:style-name="T23">Fantazmat zróż</text:span><text:span text:style-name="T26">nic</text:span><text:span text:style-name="T23">owany. Socjologiczne studium przemian tożsamości gejów. </text:span>Kraków: <text:span text:style-name="T40">Universitas</text:span>.</text:p>
      <text:p text:style-name="P1">Kubica, Grażyna. 2006. „<text:span text:style-name="T49">Krakow March for Tolerance and its opponents – an antropological and gender perspective on masculinities</text:span>”, tekst wystąpienia na <text:span text:style-name="T66">6</text:span> <text:span text:style-name="T49">European Gender Research Conference</text:span> w Łodzi.</text:p>
      <text:p text:style-name="P1">Kula, Magdalena. 2004. <text:span text:style-name="T37">Rendez−vous</text:span><text:span text:style-name="T23"> na Wawelu</text:span>. „Gazeta Wyborcza” 20.04.2004.</text:p>
      <text:p text:style-name="P1">Kula, Magdalena i Jarosław Sidorowicz. 2005. <text:span text:style-name="T23">Między Bogiem a księgowym</text:span>. „Gazeta Wyborcza” 11.03.2005.</text:p>
      <text:p text:style-name="P1">Kulick, Don. 2006.<text:span text:style-name="T49"> </text:span><text:span text:style-name="T50">Introduction: Can there be an anthropology of homophobia?. </text:span>W: D. Kulick (red.), <text:span text:style-name="T50">The Anthropology of Homophobia</text:span><text:span text:style-name="T23"> </text:span>(w druku).</text:p>
      <text:p text:style-name="P1">Leszkowicz, Paweł. 2004. <text:span text:style-name="T23">Przełamując hetero-matrix. Wojna seksualna w Polsce i kryzys praw człowieka</text:span>. W: Z. Sypniewski i B. Warkocki (red.), <text:span text:style-name="T23">Homofobia po polsku</text:span>. Warszawa: Sic!, s. 85–112.</text:p>
      <text:p text:style-name="P1">Majka−Rostek, Dorota. 2002. <text:span text:style-name="T23">Mniejszość kulturowa w warunkach pluralizacji. Socjologiczna analiza sytuacji homoseksualistów polskich</text:span>. Wrocław: Wydawnictwo Uniwersytetu Wrocławskiego.</text:p>
      <text:p text:style-name="P1">Marcus, George E. (red.). 1999. <text:span text:style-name="T50">Critical Anthropology Now. Unexpected Context, Shifting Constituencies, Changing Agendas</text:span><text:span text:style-name="T49">. Santa Fe: School of American Research Press</text:span>.</text:p>
      <text:p text:style-name="P1">Mizielińska, Joanna. 2004. <text:span text:style-name="T23">(De)konstrukcje kobiecości. Podmiot feminizmu a problem wykluczenia. </text:span>Warszawa: Słowo/obraz/terytoria.</text:p>
      <text:p text:style-name="P1">Mizielińska, Joanna. 2005. <text:span text:style-name="T50">Poland Meets Queer Theory</text:span>. W: K. Slany i in. (red.),<text:span text:style-name="T49"> </text:span><text:span text:style-name="T23">Homoseksualizm. Perspektywa interdyscyplinarna</text:span>. Kraków: Nomos, s. 111–130.</text:p>
      <text:p text:style-name="P1">Prokopowicz, Piotr. 2004. Raport z konferencji „Legalizacja związków homoseksualnych – zagrożenie społeczne” (w archiwum autorki).</text:p>
      <text:p text:style-name="P1">Nagel, Joanne. 1998. <text:span text:style-name="T50">Masculinity and Nationalism: Gender and Sexuality in the Making of Nations</text:span><text:span text:style-name="T49">. „Ethnic and Racial Studies”</text:span> 21 (3): 242–269.</text:p>
      <text:p text:style-name="P1"><text:soft-page-break/>Nash, June. 2005. <text:span text:style-name="T50">Introduction: Social Movements and Global Processes</text:span><text:span text:style-name="T49">.</text:span> W: J. Nash (red.), <text:span text:style-name="T50">Social Movements. An Anthropological Reader</text:span><text:span text:style-name="T49">. Malden, MA: Blackwell Publishing</text:span>, s. 1–26.</text:p>
      <text:p text:style-name="P1">Sedgwick Kosofsky, Eve. 1990. <text:span text:style-name="T50">The Epistemology of the Closet. </text:span><text:span text:style-name="T49">Berkeley: University of California Press</text:span>.</text:p>
      <text:p text:style-name="P1">Seidman, Steven. 2004. <text:span text:style-name="T50">Contested Knowledge. Social Theory Today</text:span><text:span text:style-name="T49">. 3rd ed. Malden, MA: Blackwell Publishing</text:span>.</text:p>
      <text:p text:style-name="P1">Shepherd, Jill. 1987. <text:span text:style-name="T50">Rank, Gender, and Homosexuality: Mombasa as a key to Understanding Sexual Options</text:span><text:span text:style-name="T49">. </text:span>W: P. Caplan (red.), <text:span text:style-name="T50">The Cultural Construction of Sexuality</text:span><text:span text:style-name="T49">. London &amp; New York: Tavistock Publications</text:span>, s. 240–270.</text:p>
      <text:p text:style-name="P1">Slany, Krystyna, Beata Kowalska i Marcin Śmietana (red.). 2005. <text:span text:style-name="T23">Homoseksualizm. Perspektywa interdyscyplinarna</text:span>. Kraków: Nomos.</text:p>
      <text:p text:style-name="P18">Verkaaik, Oskar. 2003. <text:span text:style-name="T50">Fun and Violence. Ethnocide and the Effervescence of Collective Aggression</text:span><text:span text:style-name="T49">. „Social Anthropology</text:span>” 11 (1): 3–22.</text:p>
      <text:p text:style-name="P19">Str. 106</text:p>
      <text:p text:style-name="P18"><text:span text:style-name="T31">Voxerbrant, Diana. 2004. </text:span><text:span text:style-name="T23">Tolerancja! </text:span><text:span text:style-name="T50">Who would have thought tolerance could be so controversial </text:span>(film dokumentalny), <text:span text:style-name="T49">Blackraw production</text:span>.</text:p>
      <text:p text:style-name="P1">Voxerbrant, Diana. 2004a. Surowy materiał do powyższego filmu.</text:p>
      <text:p text:style-name="P1">Wnuk−Lipiński, Edmund. 2005. <text:span text:style-name="T23">Socjologia życia publicznego</text:span>. Warszawa: Wydawnictwo Naukowe Scholar.</text:p>
      <text:p text:style-name="P1">Załęcki, Paweł. 2001. <text:span text:style-name="T23">Między triumfalizmem a poczuciem zagrożenia. Kościół rzymskokatolicki w Polsce współczesnej w oczach swych przedstawicieli</text:span>. Kraków: Nomos.</text:p>
      <text:p text:style-name="P1">Strony internetowe:</text:p>
      <text:p text:style-name="P1"><text:a xlink:type="simple" xlink:href="http://www.tolerancja.gej.pl/" text:style-name="Internet_20_link" text:visited-style-name="Visited_20_Internet_20_Link">www.tolerancja.gej.pl</text:a>;</text:p>
      <text:p text:style-name="P1"><text:a xlink:type="simple" xlink:href="http://www.kampania.org.pl/" text:style-name="Internet_20_link" text:visited-style-name="Visited_20_Internet_20_Link">www.kampania.org.pl</text:a>;</text:p>
      <text:p text:style-name="P1"><text:a xlink:type="simple" xlink:href="http://niechnaszobacza.queers.pl/" text:style-name="Internet_20_link" text:visited-style-name="Visited_20_Internet_20_Link">http://niechnaszobacza.queers.pl</text:a>;</text:p>
      <text:p text:style-name="P1"><text:a xlink:type="simple" xlink:href="http://www.piotrskarga.pl/" text:style-name="Internet_20_link" text:visited-style-name="Visited_20_Internet_20_Link">www.piotrskarga.pl</text:a>;</text:p>
      <text:p text:style-name="P1"><text:a xlink:type="simple" xlink:href="http://www.wszechpolacy.pl/" text:style-name="Internet_20_link" text:visited-style-name="Visited_20_Internet_20_Link">www.wszechpolacy.pl</text:a>;</text:p>
      <text:p text:style-name="P1"><text:a xlink:type="simple" xlink:href="http://www.cracovia.krakow.pl/" text:style-name="Internet_20_link" text:visited-style-name="Visited_20_Internet_20_Link">www.cracovia.krakow.pl</text:a>;</text:p>
      <text:p text:style-name="P1"><text:a xlink:type="simple" xlink:href="http://www.ma.wszechpolacy.pl/" text:style-name="Internet_20_link" text:visited-style-name="Visited_20_Internet_20_Link">www.ma.wszechpolacy.pl</text:a>.</text:p>
      <text:p text:style-name="P1">Gazety z kwietnia i maja 2004:</text:p>
      <text:p text:style-name="P1">„Gazeta Wyborcza”, „Nasz Dziennik”, „Rzeczpospolita”.</text:p>
      <text:p text:style-name="P1"/>
      <text:p text:style-name="P29">A Rainbow Flag Against the Wawel Dragon. Cultural Interpretation of the Cracow March for Tolerance Conflict</text:p>
      <text:h text:style-name="P45" text:outline-level="2"><text:soft-page-break/>Summary</text:h>
      <text:p text:style-name="P27">The first part of the article describes the events in 2004 connected with the organization of the festival „Culture for Tolerance” and negative reaction of many people towards it. The material used consisted of and interviews with organizers, participant observation, video recording press relations.</text:p>
      <text:p text:style-name="P27">The second part describes positions of experiences of the main actors of events: Campaign Against Homophobia; Institute of Sociology of the Jagiellonian University; <text:span text:style-name="T67">Piotr Skarga </text:span>Association of Christian Culture; All-Poland Youth; football fans of two Cracovian clubs; Roman-Catholic Church; the state; mass media.</text:p>
      <text:p text:style-name="P27">The final part contains in the analysis of the events within several different theoretical contexts: the concepts of homosexuality, gender, nationalism and globalization. Concluding remarks elaborate on the character of Polish civil society which is still a holistic ethical monolith rather than a liberal arena for discussion. The gay and lesbian movement is the most spectacular force that tries to change the situation.</text:p>
      <text:p text:style-name="P27">Key−words: Homophobia, religious fundamentalism, gay and lesbian movement, homosexuality, gender, masculinity, nationalism, globalization, civil society, tolerance, queer theory, political anthropology.</text:p>
      <text:p text:style-name="P27"/>
      <text:h text:style-name="Heading_20_2" text:outline-level="2">Przypisy</text:h>
      <text:p text:style-name="P22"><text:span text:style-name="T74">Przypis 1</text:span><text:bookmark text:name="Przypis1"/><text:span text:style-name="T74">. </text:span>Nieco inna, angielskojęzyczna wersja tego tekstu ukaże się w książce pod redakcją Laszlo Kürtiego i Petra Skalnika, <text:span text:style-name="T50">Postsocialist Europe. Anthropological Perspectives from Home</text:span><text:span text:style-name="T49">, Berghann Books, Oxford</text:span>. <text:a xlink:type="simple" xlink:href="#p.1" text:style-name="Internet_20_link" text:visited-style-name="Visited_20_Internet_20_Link"><text:span text:style-name="T3">Wróć do treści głównej</text:span></text:a><text:span text:style-name="T3">.</text:span></text:p>
      <text:p text:style-name="P22"><text:span text:style-name="T74">Przypis 2</text:span><text:bookmark text:name="Przypis2"/><text:span text:style-name="T74">. </text:span>Moimi współpracownikami byli: Joanna Reinelt, Piotr Prokopowicz, Anna Dobranowska, Rafał Rudzki, Krzysztof Grzebyk, a także moja córka, Julia Heller. <text:a xlink:type="simple" xlink:href="#p.2" text:style-name="Internet_20_link" text:visited-style-name="Visited_20_Internet_20_Link"><text:span text:style-name="T3">Wróć do treści głównej</text:span></text:a><text:span text:style-name="T3">.</text:span></text:p>
      <text:p text:style-name="P22">Przypis 3<text:bookmark text:name="Przypis3"/>. Na prośbę redakcji pominęłam w tekście nazwiska głównych informatorów. <text:a xlink:type="simple" xlink:href="#p.3" text:style-name="Internet_20_link" text:visited-style-name="Visited_20_Internet_20_Link"><text:span text:style-name="T3">Wróć do treści głównej</text:span></text:a><text:span text:style-name="T3">.</text:span></text:p>
      <text:p text:style-name="P22">Przypis 4<text:bookmark text:name="Przypis4"/>. Informacje uzyskałam od organizatorów festiwalu. <text:a xlink:type="simple" xlink:href="#p.4" text:style-name="Internet_20_link" text:visited-style-name="Visited_20_Internet_20_Link"><text:span text:style-name="T3">Wróć do treści głównej</text:span></text:a><text:span text:style-name="T3">.</text:span></text:p>
      <text:p text:style-name="P22"><text:span text:style-name="T74">Przypis 5</text:span><text:bookmark text:name="Przypis5"/><text:span text:style-name="T74">. </text:span>Wszystkie cytaty nieopatrzone notką bibliograficzną pochodzą z nagranego przeze mnie i moich współpracowników materiału filmowego i dźwiękowego, który znajduje się w moim archiwum. <text:a xlink:type="simple" xlink:href="#p.5" text:style-name="Internet_20_link" text:visited-style-name="Visited_20_Internet_20_Link"><text:span text:style-name="T3">Wróć do treści głównej</text:span></text:a><text:span text:style-name="T3">.</text:span></text:p>
      <text:p text:style-name="P22">Przypis 6<text:bookmark text:name="Przypis6"/>. Dziękuję Jakubowi Bujakowi za pomoc w opracowaniu tej części materiału. <text:a xlink:type="simple" xlink:href="#p.6" text:style-name="Internet_20_link" text:visited-style-name="Visited_20_Internet_20_Link"><text:span text:style-name="T3">Wróć do treści głównej</text:span></text:a><text:span text:style-name="T3">.</text:span></text:p>
      <text:p text:style-name="P22"><text:span text:style-name="T74">Przypis 7</text:span><text:bookmark text:name="Przypis7"/><text:span text:style-name="T74">. </text:span>Ciekawym problemem jest także recepcja teorii queer w Polsce. Niektórzy jej zwolennic<text:span text:style-name="T81">y </text:span>wydają się sądzić, że rzeczywistość społeczna jest wytworem teoretyków i że <text:soft-page-break/>nie może w niej istnieć nic, czego by wcześniej nie skonceptualizowano w teorii (Kochanowski 2004; Mizielińska 2005). <text:a xlink:type="simple" xlink:href="#p.7" text:style-name="Internet_20_link" text:visited-style-name="Visited_20_Internet_20_Link"><text:span text:style-name="T3">Wróć do treści głównej</text:span></text:a><text:span text:style-name="T3">.</text:span></text:p>
      <text:p text:style-name="P22"><text:span text:style-name="T74">Przypis 8</text:span><text:bookmark text:name="Przypis8"/><text:span text:style-name="T74">. </text:span>Sondaże CBOS pokazują, że akceptacja możliwości organizowania przez homoseksualistów publicznych manifestacji wzrosła w 2005 roku z 20 <text:span text:style-name="T81">procent</text:span> (przeciw – 74 <text:span text:style-name="T81">procent</text:span>) w lipcu do 33 <text:span text:style-name="T81">procent</text:span> (przeciw – 58 <text:span text:style-name="T81">procent</text:span>) w grudniu (drugi sondaż był przeprowadzony po brutalnym rozpędzeniu przez policję nielegalnego Marszu Równości w Poznaniu). Akceptacji gejów i lesbijek w sferze publicznej sprzyja: osobista znajomość jakiejś osoby homoseksualnej, młody wiek, wyższe wykształcenie i lepsze warunki materialne oraz słabsza religijność (CBOS 2005a, b). <text:a xlink:type="simple" xlink:href="#p.8" text:style-name="Internet_20_link" text:visited-style-name="Visited_20_Internet_20_Link"><text:span text:style-name="T3">Wróć do treści głównej</text:span></text:a><text:span text:style-name="T3">.</text:span></text:p>
      <text:p text:style-name="P40">Przypisy harwardzkie: </text:p>
      <text:p text:style-name="P22"><text:span text:style-name="T68">P</text:span><text:span text:style-name="T67">rzypis 1</text:span><text:bookmark text:name="Przypis_1"/><text:span text:style-name="T67">. </text:span><text:span text:style-name="T69">Fabian, Johannes. 1983</text:span><text:span text:style-name="T54">. </text:span><text:span text:style-name="T51">Time and the Other. How Anthropology Makes its Object</text:span><text:span text:style-name="T54">. New York: Columbia University Press. </text:span><text:a xlink:type="simple" xlink:href="#p_1" text:style-name="Internet_20_link" text:visited-style-name="Visited_20_Internet_20_Link">Wróć do treści głównej</text:a><text:span text:style-name="T14">.</text:span></text:p>
      <text:p text:style-name="P43"><text:span text:style-name="T7">P</text:span><text:span text:style-name="T6">rzypis 2</text:span><text:bookmark text:name="Przypis_2"/><text:span text:style-name="T6">. Kochanowski, Jacek. 2004. </text:span><text:span text:style-name="T9">Fantazmat zróż</text:span><text:span text:style-name="T11">nic</text:span><text:span text:style-name="T9">owany. Socjologiczne studium przemian tożsamości gejów. </text:span><text:span text:style-name="T6">Kraków</text:span><text:span text:style-name="T5">: </text:span><text:span text:style-name="T12">Universitas</text:span><text:span text:style-name="T5">; </text:span><text:span text:style-name="T8">Majka−Rostek, Dorota. 2002. </text:span><text:span text:style-name="T10">Mniejszość kulturowa w warunkach pluralizacji. Socjologiczna analiza sytuacji homoseksualistów polskich</text:span><text:span text:style-name="T8">. Wrocław: Wy</text:span><text:span text:style-name="T6">dawnictwo Uniwersytetu Wrocławskiego. </text:span><text:a xlink:type="simple" xlink:href="#p_2" text:style-name="Internet_20_link" text:visited-style-name="Visited_20_Internet_20_Link">Wróć do treści głównej</text:a><text:span text:style-name="T6">.</text:span></text:p>
      <text:p text:style-name="P22"><text:span text:style-name="T68">P</text:span><text:span text:style-name="T67">rzypis 3</text:span><text:bookmark text:name="Przypis_3"/><text:span text:style-name="T67">. </text:span><text:span text:style-name="T69">Borowik, Irena. 2002</text:span><text:span text:style-name="T54">. </text:span><text:span text:style-name="T51">The Roman Catholic Church in the Process of Democratic Transformation: the case of Poland</text:span><text:span text:style-name="T54">. </text:span><text:span text:style-name="T77">„</text:span><text:span text:style-name="T54">Social Compas</text:span><text:span text:style-name="T77">” 49 (2), </text:span><text:span text:style-name="T78">s.</text:span><text:span text:style-name="T77"> 239–251</text:span>; <text:span text:style-name="T77">Załęcki, Paweł. 2001. </text:span><text:span text:style-name="T25">Między triumfalizmem a poczuciem zagrożenia. Kościół rzymskokatolicki w Polsce współczesnej w oczach swych przedstawicieli</text:span><text:span text:style-name="T77">. Kra</text:span>ków: Nomos. <text:a xlink:type="simple" xlink:href="#p_3" text:style-name="Internet_20_link" text:visited-style-name="Visited_20_Internet_20_Link"><text:span text:style-name="T3">Wróć do treści głównej</text:span></text:a><text:span text:style-name="T3">.</text:span></text:p>
      <text:p text:style-name="P22"><text:span text:style-name="T68">P</text:span><text:span text:style-name="T67">rzypis 4</text:span><text:bookmark text:name="Przypis_4"/><text:span text:style-name="T67">. </text:span><text:span text:style-name="T69">Marcus, George E. (red.)</text:span><text:span text:style-name="T54">. 1999. </text:span><text:span text:style-name="T51">Critical Anthropology Now. Unexpected Context, Shifting Constituencies, Changing Agendas</text:span><text:span text:style-name="T54">. Santa Fe: School of Ameri</text:span>can Research Press. <text:a xlink:type="simple" xlink:href="#p_4" text:style-name="Internet_20_link" text:visited-style-name="Visited_20_Internet_20_Link"><text:span text:style-name="T3">Wróć do treści głównej</text:span></text:a><text:span text:style-name="T3">.</text:span></text:p>
      <text:p text:style-name="P22"><text:span text:style-name="T68">P</text:span><text:span text:style-name="T67">rzypis 5</text:span><text:bookmark text:name="Przypis_5"/><text:span text:style-name="T67">. </text:span><text:span text:style-name="T69">Kula, Magdalena. 2004</text:span><text:span text:style-name="T77">. </text:span><text:span text:style-name="T38">Rendez−vous</text:span><text:span text:style-name="T25"> na Wawelu</text:span><text:span text:style-name="T77">. „Gazeta Wyborcza” 20.04.2004. </text:span><text:a xlink:type="simple" xlink:href="#p_5" text:style-name="Internet_20_link" text:visited-style-name="Visited_20_Internet_20_Link"><text:span text:style-name="T15">Wróć do treści głównej</text:span></text:a><text:span text:style-name="T15">.</text:span></text:p>
      <text:p text:style-name="P22"><text:span text:style-name="T75">P</text:span>rzypis 6<text:bookmark text:name="Przypis_6"/>. „Nasz Dziennik” 24.04.2004. <text:a xlink:type="simple" xlink:href="#p_6" text:style-name="Internet_20_link" text:visited-style-name="Visited_20_Internet_20_Link"><text:span text:style-name="T3">Wróć do treści głównej</text:span></text:a><text:span text:style-name="T3">.</text:span></text:p>
      <text:p text:style-name="P22"><text:span text:style-name="T75">P</text:span>rzypis 7<text:bookmark text:name="Przypis_7"/>. „Gazeta Wyborcza” 22.04.2004. <text:a xlink:type="simple" xlink:href="#p_7" text:style-name="Internet_20_link" text:visited-style-name="Visited_20_Internet_20_Link"><text:span text:style-name="T3">Wróć do treści głównej</text:span></text:a><text:span text:style-name="T3">.</text:span></text:p>
      <text:p text:style-name="P22"><text:span text:style-name="T75">P</text:span>rzypis 8<text:bookmark text:name="Przypis_8"/>. „Gazeta Wyborcza” 22.04.2004. <text:a xlink:type="simple" xlink:href="#p_8" text:style-name="Internet_20_link" text:visited-style-name="Visited_20_Internet_20_Link"><text:span text:style-name="T3">Wróć do treści głównej</text:span></text:a><text:span text:style-name="T3">.</text:span></text:p>
      <text:p text:style-name="P22"><text:span text:style-name="T75">P</text:span>rzypis 9<text:bookmark text:name="Przypis_9"/>. „Nasz Dziennik” 23.04.2004. <text:a xlink:type="simple" xlink:href="#p_9" text:style-name="Internet_20_link" text:visited-style-name="Visited_20_Internet_20_Link"><text:span text:style-name="T3">Wróć do treści głównej</text:span></text:a><text:span text:style-name="T3">.</text:span></text:p>
      <text:p text:style-name="P22"><text:span text:style-name="T75">P</text:span>rzypis 10<text:bookmark text:name="Przypis_10"/>. „Gazeta Wyborcza” 27.04.2004. <text:a xlink:type="simple" xlink:href="#p_10" text:style-name="Internet_20_link" text:visited-style-name="Visited_20_Internet_20_Link"><text:span text:style-name="T3">Wróć do treści głównej</text:span></text:a><text:span text:style-name="T3">.</text:span></text:p>
      <text:p text:style-name="P22"><text:span text:style-name="T75">P</text:span>rzypis 11<text:bookmark text:name="Przypis_11"/>. „Gazeta Wyborcza” 03.05.2004. <text:a xlink:type="simple" xlink:href="#p_11" text:style-name="Internet_20_link" text:visited-style-name="Visited_20_Internet_20_Link"><text:span text:style-name="T3">Wróć do treści głównej</text:span></text:a><text:span text:style-name="T3">.</text:span></text:p>
      <text:p text:style-name="P22"><text:span text:style-name="T75">P</text:span>rzypis 12<text:bookmark text:name="Przypis_12"/>. „Gazeta Wyborcza” 05.05.2004. <text:a xlink:type="simple" xlink:href="#p_12" text:style-name="Internet_20_link" text:visited-style-name="Visited_20_Internet_20_Link"><text:span text:style-name="T3">Wróć do treści głównej</text:span></text:a><text:span text:style-name="T3">.</text:span></text:p>
      <text:p text:style-name="P22"><text:soft-page-break/><text:span text:style-name="T80">P</text:span>rzypis 13<text:bookmark text:name="Przypis_13"/>. <text:span text:style-name="T77">Prokopowicz, Piotr. 2004. Raport z konferencji „Legalizacja związków homo</text:span>seksualnych – zagrożenie społeczne” (w archiwum autorki). <text:a xlink:type="simple" xlink:href="#p_13" text:style-name="Internet_20_link" text:visited-style-name="Visited_20_Internet_20_Link"><text:span text:style-name="T3">Wróć do treści głównej</text:span></text:a><text:span text:style-name="T3">.</text:span></text:p>
      <text:p text:style-name="P22"><text:span text:style-name="T80">P</text:span>rzypis 14<text:bookmark text:name="Przypis_14"/>. <text:span text:style-name="T77">Boniecki, Adam ks. 2004. </text:span><text:span text:style-name="T25">Geje w Krakowie</text:span><text:span text:style-name="T77">. „Tygodnik Powszechny” </text:span>05.05.2004. <text:a xlink:type="simple" xlink:href="#p_14" text:style-name="Internet_20_link" text:visited-style-name="Visited_20_Internet_20_Link"><text:span text:style-name="T3">Wróć do treści głównej</text:span></text:a><text:span text:style-name="T3">.</text:span></text:p>
      <text:p text:style-name="P22"><text:span text:style-name="T72">P</text:span><text:span text:style-name="T67">rzypis 15</text:span><text:bookmark text:name="Przypis_15"/><text:span text:style-name="T67">. </text:span><text:span text:style-name="T69">Voxerbrant, Diana. 2004. </text:span><text:span text:style-name="T73">Tolerancja! </text:span><text:span text:style-name="T51">Who would have thought tolerance could be so controversial </text:span><text:span text:style-name="T69">(film dokumentalny</text:span><text:span text:style-name="T54">), Blackraw production. </text:span><text:a xlink:type="simple" xlink:href="#p_15" text:style-name="Internet_20_link" text:visited-style-name="Visited_20_Internet_20_Link">Wróć do treści głównej</text:a><text:span text:style-name="T14">.</text:span></text:p>
      <text:p text:style-name="P22"><text:span text:style-name="T72">P</text:span><text:span text:style-name="T67">rzypis 16</text:span><text:bookmark text:name="Przypis_16"/><text:span text:style-name="T67">. </text:span><text:span text:style-name="T69">Slany, Krystyna, Beata Kowalska i Marcin Śmietana (red.)</text:span><text:span text:style-name="T77">. </text:span><text:span text:style-name="T69">2005. </text:span><text:span text:style-name="T73">Homoseksualizm. Perspektywa interdyscyplinarna</text:span><text:span text:style-name="T69">. Kraków: Nomos. </text:span><text:a xlink:type="simple" xlink:href="#p_16" text:style-name="Internet_20_link" text:visited-style-name="Visited_20_Internet_20_Link">Wróć do treści głównej</text:a><text:span text:style-name="T14">.</text:span></text:p>
      <text:p text:style-name="P41"><text:span text:style-name="T80">P</text:span>rzypis 17<text:bookmark text:name="Przypis_17"/>. „Gazeta Wyborcza” 10.05.2004. <text:a xlink:type="simple" xlink:href="#p_17" text:style-name="Internet_20_link" text:visited-style-name="Visited_20_Internet_20_Link"><text:span text:style-name="T3">Wróć do treści głównej</text:span></text:a><text:span text:style-name="T3">.</text:span></text:p>
      <text:p text:style-name="P41"><text:span text:style-name="T80">P</text:span>rzypis 18<text:bookmark text:name="Przypis_18"/>. <text:span text:style-name="T77">Gruszczyńska, Anna. 2004. </text:span><text:span text:style-name="T25">Kraków, europejskie miasto homofobów</text:span><text:span text:style-name="T77">. W: Z. Sypniewski i B. Warkocki (red.), </text:span><text:span text:style-name="T25">Homofobia po polsku</text:span><text:span text:style-name="T77">, Warszawa: Sic!, s.</text:span> 77. <text:a xlink:type="simple" xlink:href="#p_18" text:style-name="Internet_20_link" text:visited-style-name="Visited_20_Internet_20_Link"><text:span text:style-name="T3">Wróć do treści głównej</text:span></text:a><text:span text:style-name="T3">.</text:span></text:p>
      <text:p text:style-name="P41"><text:span text:style-name="T80">P</text:span>rzypis 19<text:bookmark text:name="Przypis_19"/>. <text:span text:style-name="T77">Leszkowicz, Paweł. 2004. </text:span><text:span text:style-name="T25">Przełamując hetero-matrix. Wojna seksualna w Polsce i kryzys praw człowieka</text:span><text:span text:style-name="T77">. W: Z. Sypniewski i B. Warkocki (red.), </text:span><text:span text:style-name="T25">Homofobia po polsku</text:span><text:span text:style-name="T77">. Warszawa: Sic!, s.</text:span> 85. <text:a xlink:type="simple" xlink:href="#p_19" text:style-name="Internet_20_link" text:visited-style-name="Visited_20_Internet_20_Link"><text:span text:style-name="T3">Wróć do treści głównej</text:span></text:a><text:span text:style-name="T3">.</text:span></text:p>
      <text:p text:style-name="P22"><text:span text:style-name="T72">P</text:span><text:span text:style-name="T67">rzypis 20</text:span><text:bookmark text:name="Przypis_20"/><text:span text:style-name="T67">. </text:span><text:span text:style-name="T69">Voxerbrant, Diana. 2004. </text:span><text:span text:style-name="T73">Tolerancja! </text:span><text:span text:style-name="T51">Who would have thought tolerance could be so controversial </text:span><text:span text:style-name="T54">(</text:span><text:span text:style-name="T69">film dokumentalny</text:span><text:span text:style-name="T54">), Blackraw production. </text:span><text:a xlink:type="simple" xlink:href="#p_20" text:style-name="Internet_20_link" text:visited-style-name="Visited_20_Internet_20_Link">Wróć do treści głównej</text:a><text:span text:style-name="T14">.</text:span></text:p>
      <text:p text:style-name="P22"><text:span text:style-name="T72">P</text:span><text:span text:style-name="T67">rzypis 21</text:span><text:bookmark text:name="Przypis_21"/><text:span text:style-name="T67">. </text:span><text:span text:style-name="T69">Voxerbrant, Diana. 2004. </text:span><text:span text:style-name="T73">Tolerancja! </text:span><text:span text:style-name="T51">Who would have thought tolerance could be so controversial </text:span><text:span text:style-name="T54">(</text:span><text:span text:style-name="T69">film dokumentalny</text:span><text:span text:style-name="T54">), Blackraw production. </text:span><text:a xlink:type="simple" xlink:href="#p_21" text:style-name="Internet_20_link" text:visited-style-name="Visited_20_Internet_20_Link">Wróć do treści głównej</text:a><text:span text:style-name="T14">.</text:span></text:p>
      <text:p text:style-name="P41"><text:span text:style-name="T80">P</text:span>rzypis 22<text:bookmark text:name="Przypis_22"/>. <text:span text:style-name="T77">Czarnik, Szymon. 2004. </text:span><text:span text:style-name="T25">O zmaganiach z homofonią</text:span><text:span text:style-name="T77">. „Rzeczpospolita” 07.05.2004. </text:span><text:a xlink:type="simple" xlink:href="#p_22" text:style-name="Internet_20_link" text:visited-style-name="Visited_20_Internet_20_Link"><text:span text:style-name="T15">Wróć do treści głównej</text:span></text:a><text:span text:style-name="T15">.</text:span></text:p>
      <text:p text:style-name="P22"><text:span text:style-name="T72">P</text:span><text:span text:style-name="T67">rzypis 23</text:span><text:bookmark text:name="Przypis_23"/><text:span text:style-name="T67">. </text:span><text:span text:style-name="T69">Voxerbrant, Diana. 2004a</text:span><text:span text:style-name="T77">. Surowy materiał do powyższego filmu. </text:span><text:a xlink:type="simple" xlink:href="#p_23" text:style-name="Internet_20_link" text:visited-style-name="Visited_20_Internet_20_Link"><text:span text:style-name="T15">Wróć do treści głównej</text:span></text:a><text:span text:style-name="T15">.</text:span></text:p>
      <text:p text:style-name="P22"><text:span text:style-name="T80">P</text:span>rzypis 24<text:bookmark text:name="Przypis_24"/>. <text:span text:style-name="T77">Kula, Magdalena i Jarosław Sidorowicz. 2005. </text:span><text:span text:style-name="T25">Między Bogiem a księgowym</text:span><text:span text:style-name="T77">. </text:span>„Gazeta Wyborcza” 11.03.2005. <text:a xlink:type="simple" xlink:href="#p_24" text:style-name="Internet_20_link" text:visited-style-name="Visited_20_Internet_20_Link"><text:span text:style-name="T3">Wróć do treści głównej</text:span></text:a><text:span text:style-name="T3">.</text:span></text:p>
      <text:p text:style-name="P22">przypis 25<text:bookmark text:name="Przypis_25"/>. <text:span text:style-name="T77">Bujak, Jakub. 2003. „Wywiad z kibicem Cracovii”. Praca seminaryjna (w archi</text:span>wum autorki). <text:a xlink:type="simple" xlink:href="#p_25" text:style-name="Internet_20_link" text:visited-style-name="Visited_20_Internet_20_Link"><text:span text:style-name="T3">Wróć do treści głównej</text:span></text:a><text:span text:style-name="T3">.</text:span></text:p>
      <text:p text:style-name="P22"><text:span text:style-name="T80">P</text:span>rzypis 26<text:bookmark text:name="Przypis_26"/>. „Rzeczpospolita” 21.04.2004. <text:a xlink:type="simple" xlink:href="#p_26" text:style-name="Internet_20_link" text:visited-style-name="Visited_20_Internet_20_Link"><text:span text:style-name="T3">Wróć do treści głównej</text:span></text:a><text:span text:style-name="T3">.</text:span></text:p>
      <text:p text:style-name="P22"><text:span text:style-name="T80">P</text:span>rzypis 27<text:bookmark text:name="Przypis_27"/>. <text:span text:style-name="T24">Marsz homoseksualistów dzieli Kraków</text:span>, „Gazeta Wyborcza” 05.05.2004. <text:a xlink:type="simple" xlink:href="#p_27" text:style-name="Internet_20_link" text:visited-style-name="Visited_20_Internet_20_Link"><text:span text:style-name="T3">Wróć do treści głównej</text:span></text:a><text:span text:style-name="T3">.</text:span></text:p>
      <text:p text:style-name="P22"><text:span text:style-name="T80">P</text:span>rzypis 28<text:bookmark text:name="Przypis_28"/>. <text:span text:style-name="T24">Krakowianie nie chcą wulgarnej parady</text:span>, „Nasz Dziennik” 06.05.2004. <text:a xlink:type="simple" xlink:href="#p_28" text:style-name="Internet_20_link" text:visited-style-name="Visited_20_Internet_20_Link"><text:span text:style-name="T3">Wróć do treści głównej</text:span></text:a><text:span text:style-name="T3">.</text:span></text:p>
      <text:p text:style-name="P22"><text:span text:style-name="T72">P</text:span><text:span text:style-name="T67">rzypis 29</text:span><text:bookmark text:name="Przypis_29"/><text:span text:style-name="T67">. </text:span><text:span text:style-name="T69">Harley, Andy. 2004</text:span><text:span text:style-name="T54">. „Polish LGBT group in Krakow seeks our help to end di</text:span>scrimination”, <text:a xlink:type="simple" xlink:href="http://www.ukgaynews.org.uk/Archive/2004042501.htm" text:style-name="Internet_20_link" text:visited-style-name="Visited_20_Internet_20_Link">www.ukgaynews.org.uk/Archive/2004042501.htm</text:a>. <text:a xlink:type="simple" xlink:href="#p_29" text:style-name="Internet_20_link" text:visited-style-name="Visited_20_Internet_20_Link"><text:span text:style-name="T3">Wróć do treści głównej</text:span></text:a><text:span text:style-name="T3">.</text:span></text:p>
      <text:p text:style-name="P22"><text:soft-page-break/><text:span text:style-name="T72">P</text:span><text:span text:style-name="T67">rzypis 30</text:span><text:bookmark text:name="Przypis_30"/><text:span text:style-name="T67">. </text:span><text:span text:style-name="T69">Seidman, Steven. 2004</text:span><text:span text:style-name="T54">. </text:span><text:span text:style-name="T51">Contested Knowledge. Social Theory Today</text:span><text:span text:style-name="T54">. 3rd ed. Malden, MA: Blackwell Publishing, </text:span><text:span text:style-name="T55">s.</text:span><text:span text:style-name="T49"> 246. </text:span><text:a xlink:type="simple" xlink:href="#p_30" text:style-name="Internet_20_link" text:visited-style-name="Visited_20_Internet_20_Link">Wróć do treści głównej</text:a><text:span text:style-name="T13">.</text:span></text:p>
      <text:p text:style-name="P22"><text:span text:style-name="T72">P</text:span><text:span text:style-name="T67">rzypis 31</text:span><text:bookmark text:name="Przypis_31"/><text:span text:style-name="T67">. </text:span><text:span text:style-name="T69">Baer, Monika. 2004</text:span><text:span text:style-name="T54">. „Let them hear us: Queering </text:span><text:span text:style-name="T57">post-socialist</text:span><text:span text:style-name="T54"> Poland”, </text:span><text:span text:style-name="T69">tekst </text:span><text:span text:style-name="T67">wystąpienia na </text:span><text:span text:style-name="T72">7</text:span><text:span text:style-name="T67"> konferencji EASA w Wiedniu. </text:span><text:a xlink:type="simple" xlink:href="#p_31" text:style-name="Internet_20_link" text:visited-style-name="Visited_20_Internet_20_Link">Wróć do treści głównej</text:a><text:span text:style-name="T13">.</text:span></text:p>
      <text:p text:style-name="P22"><text:span text:style-name="T72">P</text:span><text:span text:style-name="T67">rzypis 32</text:span><text:bookmark text:name="Przypis_32"/><text:span text:style-name="T67">. </text:span><text:span text:style-name="T69">Seidman, Steven. 2004</text:span><text:span text:style-name="T54">. </text:span><text:span text:style-name="T51">Contested Knowledge. Social Theory Today</text:span><text:span text:style-name="T54">. 3rd ed. Malden, MA: Blackwell Publishing, </text:span><text:span text:style-name="T55">s.</text:span><text:span text:style-name="T49"> 246. </text:span><text:a xlink:type="simple" xlink:href="#p_32" text:style-name="Internet_20_link" text:visited-style-name="Visited_20_Internet_20_Link">Wróć do treści głównej</text:a><text:span text:style-name="T13">.</text:span></text:p>
      <text:p text:style-name="P22"><text:span text:style-name="T72">P</text:span><text:span text:style-name="T67">rzypis 33</text:span><text:bookmark text:name="Przypis_33"/><text:span text:style-name="T67">. </text:span><text:span text:style-name="T69">Voxerbrant, Diana. 2004. </text:span><text:span text:style-name="T73">Tolerancja!</text:span><text:span text:style-name="T51"> Who would have thought tolerance could be so controversial </text:span><text:span text:style-name="T54">(</text:span><text:span text:style-name="T69">film dokumentalny</text:span><text:span text:style-name="T54">), Blackraw production. </text:span><text:a xlink:type="simple" xlink:href="#p_33" text:style-name="Internet_20_link" text:visited-style-name="Visited_20_Internet_20_Link">Wróć do treści głównej</text:a><text:span text:style-name="T14">.</text:span></text:p>
      <text:p text:style-name="P23"><text:span text:style-name="T72">P</text:span><text:span text:style-name="T67">rzypis 34</text:span><text:bookmark text:name="Przypis_34"/><text:span text:style-name="T67">. </text:span><text:span text:style-name="T69">Seidman, Steven. 2004.</text:span><text:span text:style-name="T54"> </text:span><text:span text:style-name="T51">Contested Knowledge. Social Theory Today</text:span><text:span text:style-name="T54">. 3rd ed. </text:span><text:span text:style-name="T77">Malden, MA: Blackwell Publishing, </text:span><text:span text:style-name="T78">s.</text:span><text:span text:style-name="T76"> 248. </text:span><text:a xlink:type="simple" xlink:href="#p_34" text:style-name="Internet_20_link" text:visited-style-name="Visited_20_Internet_20_Link">Wróć do treści głównej</text:a><text:span text:style-name="T13">.</text:span></text:p>
      <text:p text:style-name="P23"><text:span text:style-name="T72">P</text:span><text:span text:style-name="T67">rzypis 35</text:span><text:bookmark text:name="Przypis_35"/><text:span text:style-name="T67">. </text:span><text:span text:style-name="T69">Nash, June. 2005</text:span><text:span text:style-name="T54">. </text:span><text:span text:style-name="T51">Introduction: Social Movements and Global Processes</text:span><text:span text:style-name="T54">. W: J. Nash (red.), </text:span><text:span text:style-name="T51">Social Movements. An Anthropological Reader</text:span><text:span text:style-name="T54">. Malden, MA: </text:span><text:span text:style-name="T77">Blackwell Publishing, s.</text:span> 11. <text:a xlink:type="simple" xlink:href="#p_35" text:style-name="Internet_20_link" text:visited-style-name="Visited_20_Internet_20_Link"><text:span text:style-name="T3">Wróć do treści głównej</text:span></text:a><text:span text:style-name="T3">.</text:span></text:p>
      <text:p text:style-name="P23"><text:span text:style-name="T80">P</text:span>rzypis 36<text:bookmark text:name="Przypis_36"/>. <text:span text:style-name="T77">Bourdieu, Pierre. 2004. </text:span><text:span text:style-name="T25">Męska dominacja</text:span><text:span text:style-name="T77">. Tłum. L. Kopciewicz. Warszawa: Oficyna Naukowa, </text:span><text:span text:style-name="T78">s. </text:span>144. <text:a xlink:type="simple" xlink:href="#p_36" text:style-name="Internet_20_link" text:visited-style-name="Visited_20_Internet_20_Link"><text:span text:style-name="T3">Wróć do treści głównej</text:span></text:a><text:span text:style-name="T3">.</text:span></text:p>
      <text:p text:style-name="P23"><text:span text:style-name="T80">P</text:span>rzypis 37<text:bookmark text:name="Przypis_37"/>. <text:span text:style-name="T54">Seidman, Steven. 2004. </text:span><text:span text:style-name="T51">Contested Knowledge. Social Theory Today</text:span><text:span text:style-name="T54">. 3rd ed. Malden, MA: Blackwell Publishing</text:span><text:span text:style-name="T77">, </text:span><text:span text:style-name="T78">s.</text:span> 253. <text:a xlink:type="simple" xlink:href="#p_37" text:style-name="Internet_20_link" text:visited-style-name="Visited_20_Internet_20_Link"><text:span text:style-name="T3">Wróć do treści głównej</text:span></text:a><text:span text:style-name="T3">.</text:span></text:p>
      <text:p text:style-name="P23"><text:span text:style-name="T80">P</text:span>rzypis 38<text:bookmark text:name="Przypis_38"/>. <text:span text:style-name="T77">Mizielińska, Joanna. 2004. </text:span><text:span text:style-name="T25">(De)konstrukcje kobiecości. Podmiot feminizmu a problem wykluczenia. </text:span><text:span text:style-name="T77">Warszawa: Słowo/obraz/terytoria, </text:span><text:span text:style-name="T78">s.</text:span> 158. <text:a xlink:type="simple" xlink:href="#p_38" text:style-name="Internet_20_link" text:visited-style-name="Visited_20_Internet_20_Link"><text:span text:style-name="T3">Wróć do treści głównej</text:span></text:a><text:span text:style-name="T3">.</text:span></text:p>
      <text:p text:style-name="P23"><text:span text:style-name="T80">P</text:span>rzypis 39<text:bookmark text:name="Przypis_39"/>. <text:span text:style-name="T77">Mizielińska, Joanna. 2004. </text:span><text:span text:style-name="T25">(De)konstrukcje kobiecości. Podmiot feminizmu a problem wykluczenia. </text:span><text:span text:style-name="T77">Warszawa: Słowo/obraz/terytoria, </text:span><text:span text:style-name="T78">s.</text:span> 166. <text:a xlink:type="simple" xlink:href="#p_39" text:style-name="Internet_20_link" text:visited-style-name="Visited_20_Internet_20_Link"><text:span text:style-name="T3">Wróć do treści głównej</text:span></text:a><text:span text:style-name="T3">.</text:span></text:p>
      <text:p text:style-name="P23"><text:span text:style-name="T80">P</text:span>rzypis 40<text:bookmark text:name="Przypis_40"/>. <text:span text:style-name="T77">Mizielińska, Joanna. 2004. </text:span><text:span text:style-name="T25">(De)konstrukcje kobiecości. Podmiot feminizmu a problem wykluczenia. </text:span><text:span text:style-name="T77">Warszawa: Słowo/obraz/terytoria, </text:span><text:span text:style-name="T78">s.</text:span> 163. <text:a xlink:type="simple" xlink:href="#p_40" text:style-name="Internet_20_link" text:visited-style-name="Visited_20_Internet_20_Link"><text:span text:style-name="T3">Wróć do treści głównej</text:span></text:a><text:span text:style-name="T3">.</text:span></text:p>
      <text:p text:style-name="P23"><text:span text:style-name="T80">P</text:span>rzypis 41<text:bookmark text:name="Przypis_41"/>. <text:span text:style-name="T77">Czarnik, Szymon. 2004. </text:span><text:span text:style-name="T25">O zmaganiach z homofonią</text:span><text:span text:style-name="T77">. „Rzeczpospolita” 07.05.2004. </text:span><text:a xlink:type="simple" xlink:href="#p_41" text:style-name="Internet_20_link" text:visited-style-name="Visited_20_Internet_20_Link"><text:span text:style-name="T15">Wróć do treści głównej</text:span></text:a><text:span text:style-name="T15">.</text:span></text:p>
      <text:p text:style-name="P23"><text:span text:style-name="T80">P</text:span>rzypis 42<text:bookmark text:name="Przypis_42"/>. <text:span text:style-name="T77">Bourdieu, Pierre. 2004. </text:span><text:span text:style-name="T25">Męska dominacja</text:span><text:span text:style-name="T77">. Tłum. L. Kopciewicz. Warszawa: Oficyna Naukowa, </text:span><text:span text:style-name="T78">s.</text:span> 142. <text:a xlink:type="simple" xlink:href="#p_42" text:style-name="Internet_20_link" text:visited-style-name="Visited_20_Internet_20_Link"><text:span text:style-name="T3">Wróć do treści głównej</text:span></text:a><text:span text:style-name="T3">.</text:span></text:p>
      <text:p text:style-name="P23"><text:span text:style-name="T80">P</text:span>rzypis 43<text:bookmark text:name="Przypis_43"/>. <text:span text:style-name="T77">Voxerbrant, Diana. 2004a. Surowy materiał do powyższego filmu. </text:span><text:a xlink:type="simple" xlink:href="#p_43" text:style-name="Internet_20_link" text:visited-style-name="Visited_20_Internet_20_Link"><text:span text:style-name="T15">Wróć do treści głównej</text:span></text:a><text:span text:style-name="T15">.</text:span></text:p>
      <text:p text:style-name="P23"><text:span text:style-name="T72">P</text:span><text:span text:style-name="T67">rzypis 44</text:span><text:bookmark text:name="Przypis_44"/><text:span text:style-name="T67">. </text:span><text:span text:style-name="T69">Seidman, Steven. 2004</text:span><text:span text:style-name="T54">. </text:span><text:span text:style-name="T51">Contested Knowledge. Social Theory Today</text:span><text:span text:style-name="T54">. 3rd ed. Malden, MA: Blackwell Publishing, </text:span><text:span text:style-name="T55">s.</text:span><text:span text:style-name="T49"> 245. </text:span><text:a xlink:type="simple" xlink:href="#p_44" text:style-name="Internet_20_link" text:visited-style-name="Visited_20_Internet_20_Link">Wróć do treści głównej</text:a><text:span text:style-name="T13">.</text:span></text:p>
      <text:p text:style-name="P23"><text:span text:style-name="T72">P</text:span><text:span text:style-name="T67">rzypis 45</text:span><text:bookmark text:name="Przypis_45"/><text:span text:style-name="T67">. </text:span><text:span text:style-name="T69">Sedgwick Kosofsky, Eve. 1990</text:span><text:span text:style-name="T54">. </text:span><text:span text:style-name="T51">The Epistemology of the Closet. </text:span><text:span text:style-name="T54">Berkeley: University of California Press, </text:span><text:span text:style-name="T70">s. </text:span><text:span text:style-name="T67">1</text:span><text:span text:style-name="T49">. </text:span><text:a xlink:type="simple" xlink:href="#p_45" text:style-name="Internet_20_link" text:visited-style-name="Visited_20_Internet_20_Link">Wróć do treści głównej</text:a><text:span text:style-name="T13">.</text:span></text:p>
      <text:p text:style-name="P23"><text:span text:style-name="T72">P</text:span><text:span text:style-name="T67">rzypis 46</text:span><text:bookmark text:name="Przypis_46"/><text:span text:style-name="T67">. </text:span><text:span text:style-name="T69">Bunzl, Matti. 2005</text:span><text:span text:style-name="T54">. </text:span><text:span text:style-name="T51">Outing as Performance/outing as Resistance: A Queer Reading of Austrian (Homo)Sexualities</text:span><text:span text:style-name="T54">. W: J. Robertson (red.), </text:span><text:span text:style-name="T51">Same-sex Cultures and </text:span><text:soft-page-break/><text:span text:style-name="T51">Sexualities. An Anthropological Reader</text:span><text:span text:style-name="T54">. </text:span><text:span text:style-name="T77">Malden, MA: Blackwell Publishing, s.</text:span> 223. <text:a xlink:type="simple" xlink:href="#p_46" text:style-name="Internet_20_link" text:visited-style-name="Visited_20_Internet_20_Link"><text:span text:style-name="T3">Wróć do treści głównej</text:span></text:a><text:span text:style-name="T3">.</text:span></text:p>
      <text:p text:style-name="P23"><text:span text:style-name="T72">P</text:span><text:span text:style-name="T67">rzypis 47</text:span><text:bookmark text:name="Przypis_47"/><text:span text:style-name="T67">. </text:span><text:span text:style-name="T69">Bunzl, Matti. 2005</text:span><text:span text:style-name="T54">. </text:span><text:span text:style-name="T51">Outing as Performance/outing as Resistance: A Queer Reading of Austrian (Homo)Sexualities</text:span><text:span text:style-name="T54">. W: J. Robertson (red.), </text:span><text:span text:style-name="T51">Same-sex Cultures and Sexualities. An Anthropological Reader</text:span><text:span text:style-name="T54">. Malden, MA: Blackwell Publishing, s.</text:span><text:span text:style-name="T49"> 224. </text:span><text:a xlink:type="simple" xlink:href="#p_47" text:style-name="Internet_20_link" text:visited-style-name="Visited_20_Internet_20_Link">Wróć do treści głównej</text:a><text:span text:style-name="T13">.</text:span></text:p>
      <text:p text:style-name="P42"><text:span text:style-name="T80">P</text:span>rzypis 48<text:bookmark text:name="Przypis_48"/>. <text:span text:style-name="T77">Badinter, Elisabeth. 1993. </text:span><text:span text:style-name="T25">XY, tożsamość mężczyzny. </text:span><text:span text:style-name="T77">Tłum. Grzegorz Przewłocki. Warszawa: W.A.B, </text:span><text:span text:style-name="T78">s.</text:span> 13. <text:a xlink:type="simple" xlink:href="#p_48" text:style-name="Internet_20_link" text:visited-style-name="Visited_20_Internet_20_Link"><text:span text:style-name="T3">Wróć do treści głównej</text:span></text:a><text:span text:style-name="T3">.</text:span></text:p>
      <text:p text:style-name="P42"><text:span text:style-name="T80">P</text:span>rzypis 49<text:bookmark text:name="Przypis_49"/>. <text:span text:style-name="T77">Badinter, Elisabeth. 1993. </text:span><text:span text:style-name="T25">XY, tożsamość mężczyzny. </text:span><text:span text:style-name="T77">Tłum. Grzegorz Przewłocki. Warszawa: W.A.B, </text:span><text:span text:style-name="T78">s.</text:span> 65. <text:a xlink:type="simple" xlink:href="#p_49" text:style-name="Internet_20_link" text:visited-style-name="Visited_20_Internet_20_Link"><text:span text:style-name="T3">Wróć do treści głównej</text:span></text:a><text:span text:style-name="T3">.</text:span></text:p>
      <text:p text:style-name="P42"><text:span text:style-name="T80">P</text:span>rzypis 50<text:bookmark text:name="Przypis_50"/>. <text:span text:style-name="T77">Badinter, Elisabeth. 1993. </text:span><text:span text:style-name="T25">XY, tożsamość mężczyzny. </text:span><text:span text:style-name="T77">Tłum. Grzegorz Przewłocki. Warszawa: W.A.B, </text:span><text:span text:style-name="T78">s. </text:span>108. <text:a xlink:type="simple" xlink:href="#p_50" text:style-name="Internet_20_link" text:visited-style-name="Visited_20_Internet_20_Link"><text:span text:style-name="T3">Wróć do treści głównej</text:span></text:a><text:span text:style-name="T3">.</text:span></text:p>
      <text:p text:style-name="P23"><text:span text:style-name="T72">P</text:span><text:span text:style-name="T67">rzypis 51</text:span><text:bookmark text:name="Przypis_51"/><text:span text:style-name="T67">. </text:span><text:span text:style-name="T69">Bourdieu, Pierre</text:span><text:span text:style-name="T77">. 2004. </text:span><text:span text:style-name="T25">Męska dominacja</text:span><text:span text:style-name="T77">. Tłum. L. Kopciewicz. Warszawa: Oficyna Naukowa, </text:span><text:span text:style-name="T78">s.</text:span> 65. <text:a xlink:type="simple" xlink:href="#p_51" text:style-name="Internet_20_link" text:visited-style-name="Visited_20_Internet_20_Link"><text:span text:style-name="T3">Wróć do treści głównej</text:span></text:a><text:span text:style-name="T3">.</text:span></text:p>
      <text:p text:style-name="P23"><text:span text:style-name="T72">P</text:span><text:span text:style-name="T67">rzypis 52</text:span><text:bookmark text:name="Przypis_52"/><text:span text:style-name="T67">. </text:span><text:span text:style-name="T69">Verkaaik, Oskar. 2003</text:span><text:span text:style-name="T54">. </text:span><text:span text:style-name="T51">Fun and Violence. Ethnocide and the Effervescence of Collective Aggression</text:span><text:span text:style-name="T54">. „Social Anthropology”</text:span><text:span text:style-name="T77"> 11 (1), </text:span><text:span text:style-name="T70">s. </text:span><text:span text:style-name="T67">21. </text:span><text:a xlink:type="simple" xlink:href="#p_52" text:style-name="Internet_20_link" text:visited-style-name="Visited_20_Internet_20_Link">Wróć do treści głównej</text:a><text:span text:style-name="T13">.</text:span></text:p>
      <text:p text:style-name="P23"><text:span text:style-name="T72">P</text:span><text:span text:style-name="T67">rzypis 53</text:span><text:bookmark text:name="Przypis_53"/><text:span text:style-name="T67">. </text:span><text:span text:style-name="T69">Connel, Robert W. 1995</text:span><text:span text:style-name="T54">. </text:span><text:span text:style-name="T51">Masculinities</text:span><text:span text:style-name="T54">. Santa Cruz: University of California Press, </text:span><text:span text:style-name="T70">s.</text:span><text:span text:style-name="T67"> 37. </text:span><text:a xlink:type="simple" xlink:href="#p_53" text:style-name="Internet_20_link" text:visited-style-name="Visited_20_Internet_20_Link">Wróć do treści głównej</text:a><text:span text:style-name="T13">.</text:span></text:p>
      <text:p text:style-name="P23"><text:span text:style-name="T72">P</text:span><text:span text:style-name="T67">rzypis 54</text:span><text:bookmark text:name="Przypis_54"/><text:span text:style-name="T67">. </text:span><text:span text:style-name="T69">Kubica, Grażyna. 2006</text:span><text:span text:style-name="T54">. „Krakow March for Tolerance and its opponents – an </text:span><text:span text:style-name="T49">antropological and gender perspective on masculinities”</text:span>, tekst wystąpienia na <text:span text:style-name="T80">6</text:span><text:span text:style-name="T49"> European Gender Research Conference</text:span> w Łodzi. <text:a xlink:type="simple" xlink:href="#p_54" text:style-name="Internet_20_link" text:visited-style-name="Visited_20_Internet_20_Link"><text:span text:style-name="T3">Wróć do treści głównej</text:span></text:a><text:span text:style-name="T3">.</text:span></text:p>
      <text:p text:style-name="P23"><text:span text:style-name="T72">P</text:span><text:span text:style-name="T67">rzypis 55</text:span><text:bookmark text:name="Przypis_55"/><text:span text:style-name="T67">. </text:span><text:span text:style-name="T69">Conrad, Kathryn. 2001</text:span><text:span text:style-name="T54">. </text:span><text:span text:style-name="T51">Queer Treasons: Homosexuality and Irish National Identity</text:span><text:span text:style-name="T54">. „Cultural Studies”</text:span><text:span text:style-name="T77"> 15 (1), </text:span><text:span text:style-name="T78">s.</text:span> 125. <text:a xlink:type="simple" xlink:href="#p_55" text:style-name="Internet_20_link" text:visited-style-name="Visited_20_Internet_20_Link"><text:span text:style-name="T3">Wróć do treści głównej</text:span></text:a><text:span text:style-name="T3">.</text:span></text:p>
      <text:p text:style-name="P23"><text:span text:style-name="T72">P</text:span><text:span text:style-name="T67">rzypis 56</text:span><text:bookmark text:name="Przypis_56"/><text:span text:style-name="T67">. </text:span><text:span text:style-name="T69">Nagel, Joanne. </text:span><text:span text:style-name="T54">1998. </text:span><text:span text:style-name="T51">Masculinity and Nationalism: Gender and Sexuality in the Making of Nations</text:span><text:span text:style-name="T54">. „Ethnic and Racial Studies” 21 (3), </text:span><text:span text:style-name="T55">s.</text:span><text:span text:style-name="T54"> 242–269. </text:span><text:a xlink:type="simple" xlink:href="#p_56" text:style-name="Internet_20_link" text:visited-style-name="Visited_20_Internet_20_Link">Wróć do treści głównej</text:a><text:span text:style-name="T14">.</text:span></text:p>
      <text:p text:style-name="P23"><text:span text:style-name="T72">P</text:span><text:span text:style-name="T67">rzypis 57</text:span><text:bookmark text:name="Przypis_57"/><text:span text:style-name="T67">. </text:span><text:span text:style-name="T69">Hayes, Jarrod. </text:span><text:span text:style-name="T54">2000. </text:span><text:span text:style-name="T51">Queer Nations: Marginal Sexualities in the Maghreb</text:span><text:span text:style-name="T54">. Chicago: University of Chicago Press, </text:span><text:span text:style-name="T55">s.</text:span><text:span text:style-name="T49"> 11. </text:span><text:a xlink:type="simple" xlink:href="#p_57" text:style-name="Internet_20_link" text:visited-style-name="Visited_20_Internet_20_Link">Wróć do treści głównej</text:a><text:span text:style-name="T13">.</text:span></text:p>
      <text:p text:style-name="P42"><text:span text:style-name="T81">P</text:span>rzypis 58<text:bookmark text:name="Przypis_58"/>. <text:span text:style-name="T77">Badinter, Elisabeth. 1993. </text:span><text:span text:style-name="T25">XY, tożsamość mężczyzny. </text:span><text:span text:style-name="T77">Tłum. Grzegorz Przewłocki. Warszawa: W.A.B, </text:span><text:span text:style-name="T79">s.</text:span> 20. <text:a xlink:type="simple" xlink:href="#p_58" text:style-name="Internet_20_link" text:visited-style-name="Visited_20_Internet_20_Link"><text:span text:style-name="T3">Wróć do treści głównej</text:span></text:a><text:span text:style-name="T3">.</text:span></text:p>
      <text:p text:style-name="P23"><text:span text:style-name="T74">P</text:span><text:span text:style-name="T67">rzypis 59</text:span><text:bookmark text:name="Przypis_59"/><text:span text:style-name="T67">. </text:span><text:span text:style-name="T69">Shepherd, Jill. 1987</text:span><text:span text:style-name="T54">. </text:span><text:span text:style-name="T51">Rank, Gender, and Homosexuality: Mombasa as a key to Understanding Sexual Options</text:span><text:span text:style-name="T54">. </text:span><text:span text:style-name="T69">W: P. Caplan (red.)</text:span><text:span text:style-name="T54">, </text:span><text:span text:style-name="T51">The Cultural Construction of Sexuality</text:span><text:span text:style-name="T54">. London &amp; New York: Tavistock Publications,</text:span><text:span text:style-name="T69"> s. </text:span><text:span text:style-name="T67">267. </text:span><text:a xlink:type="simple" xlink:href="#p_59" text:style-name="Internet_20_link" text:visited-style-name="Visited_20_Internet_20_Link">Wróć do treści głównej</text:a><text:span text:style-name="T13">.</text:span></text:p>
      <text:p text:style-name="P42"><text:span text:style-name="T81">P</text:span>rzypis 60<text:bookmark text:name="Przypis_60"/>. Edensor, Tim. 2002. <text:span text:style-name="T23">Tożsamość narodowa, kultura popularna i życie codzienne</text:span>. Tłum. A. Sadza. Kraków: Wydawnictwo UJ, <text:span text:style-name="T81">s. </text:span>41. <text:a xlink:type="simple" xlink:href="#p_60" text:style-name="Internet_20_link" text:visited-style-name="Visited_20_Internet_20_Link"><text:span text:style-name="T3">Wróć do treści głównej</text:span></text:a><text:span text:style-name="T3">.</text:span></text:p>
      <text:p text:style-name="P42"><text:soft-page-break/><text:span text:style-name="T81">P</text:span>rzypis 61<text:bookmark text:name="Przypis_61"/>. Edensor, Tim. 2002. <text:span text:style-name="T23">Tożsamość narodowa, kultura popularna i życie codzienne</text:span>. Tłum. A. Sadza. Kraków: Wydawnictwo UJ, <text:span text:style-name="T81">s.</text:span> 89. <text:a xlink:type="simple" xlink:href="#p_61" text:style-name="Internet_20_link" text:visited-style-name="Visited_20_Internet_20_Link"><text:span text:style-name="T3">Wróć do treści głównej</text:span></text:a><text:span text:style-name="T3">.</text:span></text:p>
      <text:p text:style-name="P23"><text:span text:style-name="T74">P</text:span><text:span text:style-name="T67">rzypis 62</text:span><text:bookmark text:name="Przypis_62"/><text:span text:style-name="T67">. </text:span><text:span text:style-name="T69">Butler, Judith. 1993</text:span><text:span text:style-name="T54">. </text:span><text:span text:style-name="T51">Bodies that Matter: On the Discursive Limits of „Sex”</text:span><text:span text:style-name="T54">. Lon</text:span>don: Routledge. <text:a xlink:type="simple" xlink:href="#p_62" text:style-name="Internet_20_link" text:visited-style-name="Visited_20_Internet_20_Link"><text:span text:style-name="T3">Wróć do treści głównej</text:span></text:a><text:span text:style-name="T3">.</text:span></text:p>
      <text:p text:style-name="P23"><text:span text:style-name="T74">P</text:span><text:span text:style-name="T67">rzypis 63</text:span><text:bookmark text:name="Przypis_63"/><text:span text:style-name="T67">. </text:span><text:span text:style-name="T69">Giulianotti, Richard i Gary Armstrong. 2002</text:span><text:span text:style-name="T54">. </text:span><text:span text:style-name="T51">Avenues of Contestation. Football Hooligans Running and Ruling Urban Spaces</text:span><text:span text:style-name="T54">. „Social Anthropology” 10 (2), </text:span><text:span text:style-name="T71">s. </text:span><text:span text:style-name="T69">211–238</text:span><text:span text:style-name="T67">;</text:span><text:span text:style-name="T49"> </text:span><text:span text:style-name="T69">Feixa Carles i Jeffrey S. Juris. 2000</text:span><text:span text:style-name="T77">. </text:span><text:span text:style-name="T51">Football Cultures</text:span><text:span text:style-name="T54">. „Social Anthropology”</text:span><text:span text:style-name="T77"> 8 </text:span>(2), <text:span text:style-name="T74">s.</text:span><text:span text:style-name="T67"> 203–208. </text:span><text:a xlink:type="simple" xlink:href="#p_63" text:style-name="Internet_20_link" text:visited-style-name="Visited_20_Internet_20_Link">Wróć do treści głównej</text:a><text:span text:style-name="T13">.</text:span></text:p>
      <text:p text:style-name="P42"><text:span text:style-name="T81">P</text:span>rzypis 64<text:bookmark text:name="Przypis_64"/>. <text:span text:style-name="T77">Herzfeld, Michael. 2004. </text:span><text:span text:style-name="T25">Antropologia. Praktykowanie teorii w kulturze i społeczeństwie. </text:span><text:span text:style-name="T77">Tłum. M. M. Piechaczek, Kraków: Wydawnictwo UJ, </text:span><text:span text:style-name="T79">s. </text:span>357. <text:a xlink:type="simple" xlink:href="#p_64" text:style-name="Internet_20_link" text:visited-style-name="Visited_20_Internet_20_Link"><text:span text:style-name="T3">Wróć do treści głównej</text:span></text:a><text:span text:style-name="T3">.</text:span></text:p>
      <text:p text:style-name="P23"><text:span text:style-name="T74">P</text:span><text:span text:style-name="T67">rzypis 65</text:span><text:bookmark text:name="Przypis_65"/><text:span text:style-name="T67">. </text:span><text:span text:style-name="T69">Borowik, Irena. 2002</text:span><text:span text:style-name="T54">. </text:span><text:span text:style-name="T51">The Roman Catholic Church in the Process of Democratic Transformation: the case of Poland</text:span><text:span text:style-name="T54">. „Social Compas” 49</text:span><text:span text:style-name="T77"> (2), </text:span><text:span text:style-name="T79">s.</text:span> 250. <text:a xlink:type="simple" xlink:href="#p_65" text:style-name="Internet_20_link" text:visited-style-name="Visited_20_Internet_20_Link"><text:span text:style-name="T3">Wróć do treści głównej</text:span></text:a><text:span text:style-name="T3">.</text:span></text:p>
      <text:p text:style-name="P23"><text:span text:style-name="T74">P</text:span><text:span text:style-name="T67">rzypis 66</text:span><text:bookmark text:name="Przypis_66"/><text:span text:style-name="T67">. </text:span><text:span text:style-name="T69">Handelman, Don. 1990</text:span><text:span text:style-name="T54">. </text:span><text:span text:style-name="T51">Models and Mirrors. Towards an Anthropology of Public Events</text:span><text:span text:style-name="T54">. Cambridge: Cambridge University Press. </text:span><text:a xlink:type="simple" xlink:href="#p_66" text:style-name="Internet_20_link" text:visited-style-name="Visited_20_Internet_20_Link">Wróć do treści głównej</text:a><text:span text:style-name="T14">.</text:span></text:p>
      <text:p text:style-name="P23"><text:span text:style-name="T74">P</text:span><text:span text:style-name="T67">rzypis 67</text:span><text:bookmark text:name="Przypis_67"/><text:span text:style-name="T67">. </text:span><text:span text:style-name="T69">Jałowiecki, Bohdan. 2005. </text:span><text:span text:style-name="T73">Globalizacja, lokalność, tożsamość</text:span><text:span text:style-name="T69">. W: W. Wesołowski, J. Włodarek (red.), </text:span><text:span text:style-name="T73">Kręgi integracji i rodzaje tożsamości. Polska, Europa, świat</text:span><text:span text:style-name="T69">. Warszawa: Scholar, s.</text:span><text:span text:style-name="T67"> 117. </text:span><text:a xlink:type="simple" xlink:href="#p_67" text:style-name="Internet_20_link" text:visited-style-name="Visited_20_Internet_20_Link">Wróć do treści głównej</text:a><text:span text:style-name="T13">.</text:span></text:p>
      <text:p text:style-name="P23"><text:span text:style-name="T74">P</text:span><text:span text:style-name="T67">rzypis 68</text:span><text:bookmark text:name="Przypis_68"/><text:span text:style-name="T67">. </text:span><text:span text:style-name="T69">Altman, Dennis. 2001.</text:span><text:span text:style-name="T54"> </text:span><text:span text:style-name="T51">Global Sex. </text:span><text:span text:style-name="T54">Chicago: University of Chicago Press. </text:span><text:a xlink:type="simple" xlink:href="#p_68" text:style-name="Internet_20_link" text:visited-style-name="Visited_20_Internet_20_Link">Wróć do treści głównej</text:a><text:span text:style-name="T14">.</text:span></text:p>
      <text:p text:style-name="P23"><text:span text:style-name="T74">P</text:span><text:span text:style-name="T67">rzypis 69</text:span><text:bookmark text:name="Przypis_69"/><text:span text:style-name="T67">. </text:span><text:span text:style-name="T69">Binnie, Jon. 2004.</text:span><text:span text:style-name="T54"> </text:span><text:span text:style-name="T51">The Globalization of Sexuality</text:span><text:span text:style-name="T54">. London: Sage Publications, </text:span><text:span text:style-name="T56">s. </text:span>39. <text:a xlink:type="simple" xlink:href="#p_69" text:style-name="Internet_20_link" text:visited-style-name="Visited_20_Internet_20_Link"><text:span text:style-name="T3">Wróć do treści głównej</text:span></text:a><text:span text:style-name="T3">.</text:span></text:p>
      <text:p text:style-name="P23"><text:span text:style-name="T74">P</text:span><text:span text:style-name="T67">rzypis 70</text:span><text:bookmark text:name="Przypis_70"/><text:span text:style-name="T67">. </text:span><text:span text:style-name="T69">Mizielińska, Joanna. 2005</text:span><text:span text:style-name="T54">. </text:span><text:span text:style-name="T51">Poland Meets Queer Theory</text:span><text:span text:style-name="T54">. </text:span><text:span text:style-name="T69">W: K. Slany i in. (red.), </text:span><text:span text:style-name="T73">Homoseksualizm. Perspektywa interdyscyplinarna</text:span><text:span text:style-name="T69">. Kraków: Nomos, s. </text:span><text:span text:style-name="T67">127–128. </text:span><text:a xlink:type="simple" xlink:href="#p_70" text:style-name="Internet_20_link" text:visited-style-name="Visited_20_Internet_20_Link">Wróć do treści głównej</text:a><text:span text:style-name="T13">.</text:span></text:p>
      <text:p text:style-name="P23"><text:span text:style-name="T74">P</text:span><text:span text:style-name="T67">rzypis 71</text:span><text:bookmark text:name="Przypis_71"/><text:span text:style-name="T67">. </text:span><text:span text:style-name="T69">Kulick, Don. 2006</text:span><text:span text:style-name="T77">. </text:span><text:span text:style-name="T51">Introduction: Can there be an anthropology of homophobia?. </text:span><text:span text:style-name="T69">W: D. Kulick (red.), </text:span><text:span text:style-name="T51">The Anthropology of Homophobia</text:span><text:span text:style-name="T73"> </text:span><text:span text:style-name="T69">(w druku). </text:span><text:a xlink:type="simple" xlink:href="#p_71" text:style-name="Internet_20_link" text:visited-style-name="Visited_20_Internet_20_Link">Wróć do treści głównej</text:a><text:span text:style-name="T14">.</text:span></text:p>
      <text:p text:style-name="P23"><text:span text:style-name="T81">P</text:span>rzypis 72<text:bookmark text:name="Przypis_72"/>. <text:span text:style-name="T77">Załęcki, Paweł. 2001. </text:span><text:span text:style-name="T25">Między triumfalizmem a poczuciem zagrożenia. Kościół rzymskokatolicki w Polsce współczesnej w oczach swych przedstawicieli</text:span><text:span text:style-name="T77">. Kra</text:span>ków: Nomos. <text:a xlink:type="simple" xlink:href="#p_72" text:style-name="Internet_20_link" text:visited-style-name="Visited_20_Internet_20_Link"><text:span text:style-name="T3">Wróć do treści głównej</text:span></text:a><text:span text:style-name="T3">.</text:span></text:p>
      <text:p text:style-name="P23"><text:span text:style-name="T74">P</text:span><text:span text:style-name="T67">rzypis 73</text:span><text:bookmark text:name="Przypis_73"/><text:span text:style-name="T67">. </text:span><text:span text:style-name="T69">Mizielińska, Joanna. 2005</text:span><text:span text:style-name="T54">. </text:span><text:span text:style-name="T51">Poland Meets Queer Theory</text:span><text:span text:style-name="T54">. </text:span><text:span text:style-name="T69">W: K. Slany i in. (red.), </text:span><text:span text:style-name="T73">Homoseksualizm. Perspektywa interdyscyplinarna</text:span><text:span text:style-name="T69">. Kraków: Nomos, s.</text:span><text:span text:style-name="T67"> </text:span>127. <text:a xlink:type="simple" xlink:href="#p_73" text:style-name="Internet_20_link" text:visited-style-name="Visited_20_Internet_20_Link"><text:span text:style-name="T3">Wróć do treści głównej</text:span></text:a><text:span text:style-name="T3">.</text:span></text:p>
      <text:p text:style-name="P23"><text:soft-page-break/><text:span text:style-name="T74">P</text:span><text:span text:style-name="T67">rzypis 74</text:span><text:bookmark text:name="Przypis_74"/><text:span text:style-name="T67">. </text:span><text:span text:style-name="T69">Kulick, Don. 2006</text:span><text:span text:style-name="T54">. </text:span><text:span text:style-name="T51">Introduction: Can there be an anthropology of homophobia?. </text:span><text:span text:style-name="T69">W: D. Kulick (red.)</text:span><text:span text:style-name="T54">, </text:span><text:span text:style-name="T51">The Anthropology of Homophobia </text:span><text:span text:style-name="T69">(w druku</text:span><text:span text:style-name="T54">), </text:span><text:span text:style-name="T56">s. </text:span><text:span text:style-name="T49">6.</text:span><text:span text:style-name="T67"> </text:span><text:a xlink:type="simple" xlink:href="#p_74" text:style-name="Internet_20_link" text:visited-style-name="Visited_20_Internet_20_Link">Wróć do treści głównej</text:a><text:span text:style-name="T13">.</text:span></text:p>
      <text:p text:style-name="P23"><text:span text:style-name="T74">P</text:span><text:span text:style-name="T67">rzypis 75</text:span><text:bookmark text:name="Przypis_75"/><text:span text:style-name="T67">. </text:span><text:span text:style-name="T69">Gellner, Ernest. 1994.</text:span><text:span text:style-name="T54"> </text:span><text:span text:style-name="T51">Conditions of Liberty. Civil Society and its Rrivals</text:span><text:span text:style-name="T54">. London: Hamish Hamilton, </text:span><text:span text:style-name="T56">s.</text:span><text:span text:style-name="T49"> </text:span>96. <text:a xlink:type="simple" xlink:href="#p_75" text:style-name="Internet_20_link" text:visited-style-name="Visited_20_Internet_20_Link"><text:span text:style-name="T3">Wróć do treści głównej</text:span></text:a><text:span text:style-name="T3">.</text:span></text:p>
      <text:p text:style-name="P42"><text:span text:style-name="T81">P</text:span>rzypis 76<text:bookmark text:name="Przypis_76"/>. <text:span text:style-name="T77">Wnuk−Lipiński, Edmund. 2005. </text:span><text:span text:style-name="T25">Socjologia życia publicznego</text:span><text:span text:style-name="T77">. Warszawa: Wydawnictwo Naukowe Scholar, </text:span><text:span text:style-name="T79">s.</text:span> 127. <text:a xlink:type="simple" xlink:href="#p_76" text:style-name="Internet_20_link" text:visited-style-name="Visited_20_Internet_20_Link"><text:span text:style-name="T3">Wróć do treści głównej</text:span></text:a><text:span text:style-name="T3">.</text:span></text:p>
      <text:p text:style-name="P23"><text:span text:style-name="T74">P</text:span><text:span text:style-name="T67">rzypis 77</text:span><text:bookmark text:name="Przypis_77"/><text:span text:style-name="T67">. </text:span><text:span text:style-name="T69">Buchowski, Michał. 1996</text:span><text:span text:style-name="T54">. </text:span><text:span text:style-name="T51">The Shifting Meanings of Civic and Civil Society in Poland</text:span><text:span text:style-name="T54">. </text:span><text:span text:style-name="T69">W: C. Hann i E. Dunn (red.)</text:span><text:span text:style-name="T54">, </text:span><text:span text:style-name="T51">Civil Society. Challenging Western Models. </text:span><text:span text:style-name="T54">London: Routlegde</text:span><text:span text:style-name="T49">; </text:span><text:span text:style-name="T69">Hann, Chris. 1996</text:span><text:span text:style-name="T77">.</text:span><text:span text:style-name="T54"> </text:span><text:span text:style-name="T51">Introduction.</text:span><text:span text:style-name="T25"> </text:span><text:span text:style-name="T69">W: C. Hann i E. Dunn (red.)</text:span><text:span text:style-name="T54">, </text:span><text:span text:style-name="T51">Civil Society. Challenging Western Models</text:span><text:span text:style-name="T54">. London: Routlegde. </text:span><text:a xlink:type="simple" xlink:href="#p_77" text:style-name="Internet_20_link" text:visited-style-name="Visited_20_Internet_20_Link">Wróć do treści głównej</text:a><text:span text:style-name="T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oronto" svg:font-family="Toronto" style:font-family-generic="system" style:font-pitch="variable"/>
    <style:font-face style:name="Toronto-Italic" svg:font-family="Toronto-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3"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3"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3"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0.39cm"/>
    </style:style>
    <style:style style:name="Pa12"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19cm"/>
    </style:style>
    <style:style style:name="Pa16"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19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A7" style:family="text">
      <style:text-properties fo:color="#000000" style:font-name="Times New Roman" fo:font-family="'Times New Roman'" style:font-family-generic="roman" style:font-pitch="variable" fo:font-size="5pt" style:font-size-asian="5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1" style:family="text">
      <style:text-properties fo:color="#000000" style:font-name="Times New Roman" fo:font-family="'Times New Roman'"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1T14:34:03.485000000</meta:creation-date>
    <dc:date>2020-11-19T14:44:51.397000000</dc:date>
    <meta:editing-duration>PT13M1S</meta:editing-duration>
    <meta:editing-cycles>5</meta:editing-cycles>
    <meta:generator>LibreOffice/6.4.1.2$Windows_X86_64 LibreOffice_project/4d224e95b98b138af42a64d84056446d09082932</meta:generator>
    <meta:document-statistic meta:table-count="0" meta:image-count="0" meta:object-count="0" meta:page-count="49" meta:paragraph-count="401" meta:word-count="16527" meta:character-count="122903" meta:non-whitespace-character-count="106667"/>
  </office:meta>
</office:document-meta>
</file>