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" style:display-name="T7" style:parent-style-name="CharStyle4">
      <style:text-properties style:text-position="25%" fo:color="#000000"/>
    </style:style>
    <style:style style:family="text" style:name="T8" style:display-name="T8" style:parent-style-name="CharStyle6">
      <style:text-properties fo:color="#000000"/>
    </style:style>
    <style:style style:family="text" style:name="T9" style:display-name="T9" style:parent-style-name="CharStyle8">
      <style:text-properties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4">
      <style:text-properties style:text-position="25%" fo:color="#000000"/>
    </style:style>
    <style:style style:family="text" style:name="T15" style:display-name="T15" style:parent-style-name="CharStyle12">
      <style:text-properties style:text-position="25%"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3">
      <style:text-properties style:text-position="25%" fo:color="#000000"/>
    </style:style>
    <style:style style:family="text" style:name="T22" style:display-name="T2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paragraph" style:name="P3" style:display-name="P3" style:parent-style-name="Style2">
      <style:paragraph-properties fo:background-color="transparent" style:line-height-at-least="0.385cm" fo:margin-left="0.000cm" fo:text-indent="0.635cm" fo:text-align="left" style:page-number="auto"/>
      <style:text-properties/>
    </style:style>
    <style:style style:family="paragraph" style:name="P4" style:display-name="P4" style:parent-style-name="Style2">
      <style:paragraph-properties fo:background-color="transparent" style:line-height-at-least="0.400cm" fo:margin-left="0.000cm" fo:text-indent="0.635cm" fo:text-align="left" style:page-number="auto"/>
      <style:text-properties/>
    </style:style>
    <style:style style:family="paragraph" style:name="P5" style:display-name="P5" style:parent-style-name="Style2">
      <style:paragraph-properties fo:background-color="transparent" style:line-height-at-least="0.400cm" fo:margin-left="0.000cm" fo:text-indent="0.635cm" fo:text-align="left" style:page-number="auto"/>
      <style:text-properties/>
    </style:style>
    <style:style style:family="paragraph" style:name="P6" style:display-name="P6" style:parent-style-name="Style2">
      <style:paragraph-properties fo:background-color="transparent" style:line-height-at-least="0.399cm" fo:margin-left="0.000cm" fo:text-indent="0.635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399cm" fo:margin-left="0.000cm" fo:text-indent="0.635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399cm" fo:margin-left="0.000cm" fo:text-indent="0.635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399cm" fo:margin-left="0.000cm" fo:text-indent="0.635cm" fo:text-align="left" style:page-number="auto">
        <style:tab-stops>
          <style:tab-stop style:position="0.976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399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99cm" fo:margin-left="0.000cm" fo:text-indent="0.635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2" style:display-name="P12" style:parent-style-name="Style2">
      <style:paragraph-properties fo:background-color="transparent" style:line-height-at-least="0.385cm" fo:margin-left="0.000cm" fo:text-indent="0.635cm" fo:text-align="left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85cm" fo:margin-left="0.000cm" fo:text-indent="0.635cm" fo:text-align="left" style:page-number="auto">
        <style:tab-stops>
          <style:tab-stop style:position="1.036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402cm" fo:margin-left="0.000cm" fo:text-indent="0.635cm" fo:text-align="left" style:page-number="auto"/>
      <style:text-properties/>
    </style:style>
    <style:style style:family="paragraph" style:name="P19" style:display-name="P19" style:parent-style-name="Style2">
      <style:paragraph-properties fo:background-color="transparent" style:line-height-at-least="0.402cm" fo:margin-lef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style:line-height-at-least="0.402cm" fo:margin-left="0.000cm" fo:text-indent="0.635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style:line-height-at-least="0.385cm" fo:margin-left="0.000cm" fo:text-indent="0.635cm" fo:text-align="left" style:page-number="auto"/>
      <style:text-properties/>
    </style:style>
    <style:style style:family="paragraph" style:name="P22" style:display-name="P22" style:parent-style-name="Style5">
      <style:paragraph-properties fo:keep-with-next="always" fo:keep-together="always" fo:background-color="transparent" style:line-height-at-least="0.607cm" fo:margin-left="0.000cm" fo:text-indent="0.000cm" fo:text-align="left" style:page-number="auto"/>
      <style:text-properties/>
    </style:style>
    <style:style style:family="paragraph" style:name="P23" style:display-name="P23" style:parent-style-name="Style7">
      <style:paragraph-properties fo:background-color="transparent" style:line-height-at-least="0.480cm" fo:margin-left="0.000cm" fo:text-indent="0.000cm" fo:text-align="left" style:page-number="auto"/>
      <style:text-properties/>
    </style:style>
    <style:style style:family="paragraph" style:name="P24" style:display-name="P24" style:parent-style-name="Style9">
      <style:paragraph-properties fo:keep-with-next="always" fo:keep-together="always" fo:background-color="transparent" style:line-height-at-least="0.881cm" fo:margin-left="0.000cm" fo:text-indent="0.000cm" fo:text-align="left" style:page-number="auto"/>
      <style:text-properties/>
    </style:style>
    <style:style style:family="paragraph" style:name="P25" style:display-name="P25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26" style:display-name="P26" style:parent-style-name="Style11">
      <style:paragraph-properties fo:background-color="transparent" style:line-height-at-least="0.424cm" fo:margin-left="0.000cm" fo:text-indent="0.635cm" fo:text-align="left" style:page-number="auto"/>
      <style:text-properties/>
    </style:style>
    <style:style style:family="paragraph" style:name="P27" style:display-name="P27" style:parent-style-name="Style11">
      <style:paragraph-properties fo:background-color="transparent" style:line-height-at-least="0.463cm" fo:margin-left="0.000cm" fo:text-indent="0.635cm" fo:text-align="left" style:page-number="auto"/>
      <style:text-properties/>
    </style:style>
    <style:style style:family="paragraph" style:name="P28" style:display-name="P28" style:parent-style-name="Style11">
      <style:paragraph-properties fo:background-color="transparent" style:line-height-at-least="0.461cm" fo:margin-left="0.000cm" fo:text-indent="0.000cm" fo:text-align="left" style:page-number="auto"/>
      <style:text-properties/>
    </style:style>
    <style:style style:family="paragraph" style:name="P30" style:display-name="P30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31" style:display-name="P31" style:parent-style-name="Style11">
      <style:paragraph-properties fo:background-color="transparent" style:line-height-at-least="0.424cm" fo:margin-left="0.000cm" fo:text-indent="0.000cm" fo:text-align="left" style:page-number="auto"/>
      <style:text-properties/>
    </style:style>
    <style:style style:family="paragraph" style:name="P32" style:display-name="P32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34" style:display-name="P34" style:parent-style-name="Style11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35" style:display-name="P35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36" style:display-name="P36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37" style:display-name="P37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38" style:display-name="P38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39" style:display-name="P39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40" style:display-name="P40" style:parent-style-name="Style11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41" style:display-name="P41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42" style:display-name="P42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43" style:display-name="P43" style:parent-style-name="Style11">
      <style:paragraph-properties fo:background-color="transparent" style:line-height-at-least="0.464cm" fo:margin-left="0.000cm" fo:text-indent="0.635cm" fo:text-align="left" style:page-number="auto"/>
      <style:text-properties/>
    </style:style>
    <style:style style:family="paragraph" style:name="P44" style:display-name="P44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5" style:display-name="P45" style:parent-style-name="Style11">
      <style:paragraph-properties fo:break-after="page" fo:background-color="transparent" style:line-height-at-least="0.461cm" fo:margin-left="0.000cm" fo:text-indent="0.635cm" fo:text-align="left" style:page-number="auto"/>
      <style:text-properties/>
    </style:style>
    <style:style style:family="paragraph" style:name="P46" style:display-name="P46" style:parent-style-name="Style11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47" style:display-name="P47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8" style:display-name="P48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9" style:display-name="P49" style:parent-style-name="Style11">
      <style:paragraph-properties fo:background-color="transparent" style:line-height-at-least="0.419cm" fo:margin-left="0.000cm" fo:text-indent="0.635cm" fo:text-align="left" style:page-number="auto"/>
      <style:text-properties/>
    </style:style>
    <style:style style:family="paragraph" style:name="P50" style:display-name="P50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51" style:display-name="P51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52" style:display-name="P52" style:parent-style-name="Style11">
      <style:paragraph-properties fo:break-after="page" fo:background-color="transparent" style:line-height-at-least="0.423cm" fo:margin-left="0.000cm" fo:text-indent="0.635cm" fo:text-align="left" style:page-number="auto"/>
      <style:text-properties/>
    </style:style>
    <style:style style:family="paragraph" style:name="P53" style:display-name="P53" style:parent-style-name="Style11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54" style:display-name="P54">
      <style:paragraph-properties style:page-number="auto"/>
      <style:text-properties fo:font-size="5.pt" style:font-size-asian="5.pt" style:font-size-complex="5.pt"/>
    </style:style>
    <style:style style:family="paragraph" style:name="P55" style:display-name="P5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7" style:display-name="P57" style:parent-style-name="Style11">
      <style:paragraph-properties fo:background-color="transparent" fo:margin-top="0.000cm" style:line-height-at-least="0.461cm" fo:margin-left="0.000cm" fo:text-indent="0.000cm" fo:text-align="left" style:page-number="auto"/>
      <style:text-properties/>
    </style:style>
    <style:style style:family="paragraph" style:name="P58" style:display-name="P58" style:parent-style-name="Style11">
      <style:paragraph-properties fo:break-after="page" fo:background-color="transparent" fo:margin-bottom="0.000cm" style:line-height-at-least="0.461cm" fo:margin-left="0.000cm" fo:text-indent="0.635cm" fo:text-align="left" style:page-number="auto"/>
      <style:text-properties/>
    </style:style>
    <style:style style:family="paragraph" style:name="P59" style:display-name="P59" style:parent-style-name="Style11">
      <style:paragraph-properties fo:background-color="transparent" fo:margin-top="0.000cm" style:line-height-at-least="0.462cm" fo:margin-left="0.000cm" fo:text-indent="0.000cm" fo:text-align="left" style:page-number="auto"/>
      <style:text-properties/>
    </style:style>
    <style:style style:family="paragraph" style:name="P60" style:display-name="P60" style:parent-style-name="Style11">
      <style:paragraph-properties fo:break-after="page" fo:background-color="transparent" fo:margin-bottom="0.000cm" style:line-height-at-least="0.462cm" fo:margin-left="0.000cm" fo:text-indent="0.635cm" fo:text-align="left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style:line-height-at-least="0.462cm" fo:margin-left="0.000cm" fo:text-indent="0.000cm" fo:text-align="left" style:page-number="auto"/>
      <style:text-properties/>
    </style:style>
    <style:style style:family="paragraph" style:name="P62" style:display-name="P62" style:parent-style-name="Style11">
      <style:paragraph-properties fo:break-after="page" fo:background-color="transparent" fo:margin-bottom="0.000cm" style:line-height-at-least="0.462cm" fo:margin-left="0.000cm" fo:text-indent="0.635cm" fo:text-align="left" style:page-number="auto"/>
      <style:text-properties/>
    </style:style>
    <style:style style:family="paragraph" style:name="P63" style:display-name="P63" style:parent-style-name="Style11">
      <style:paragraph-properties fo:background-color="transparent" fo:margin-top="0.000cm" style:line-height-at-least="0.464cm" fo:margin-left="0.000cm" fo:text-indent="0.000cm" fo:text-align="left" style:page-number="auto"/>
      <style:text-properties/>
    </style:style>
    <style:style style:family="paragraph" style:name="P64" style:display-name="P64" style:parent-style-name="Style11">
      <style:paragraph-properties fo:break-after="page" fo:background-color="transparent" fo:margin-bottom="0.000cm" style:line-height-at-least="0.464cm" fo:margin-left="0.000cm" fo:text-indent="0.635cm" fo:text-align="left" style:page-number="auto"/>
      <style:text-properties/>
    </style:style>
    <style:style style:family="paragraph" style:name="P65" style:display-name="P65" style:parent-style-name="Style11">
      <style:paragraph-properties fo:background-color="transparent" fo:margin-top="0.000cm" style:line-height-at-least="0.419cm" fo:margin-left="0.000cm" fo:text-indent="0.000cm" fo:text-align="left" style:page-number="auto"/>
      <style:text-properties/>
    </style:style>
    <style:style style:family="paragraph" style:name="P66" style:display-name="P66" style:parent-style-name="Style11">
      <style:paragraph-properties fo:break-after="page" fo:background-color="transparent" fo:margin-bottom="0.000cm" style:line-height-at-least="0.419cm" fo:margin-left="0.000cm" fo:text-indent="0.635cm" fo:text-align="left" style:page-number="auto"/>
      <style:text-properties/>
    </style:style>
    <style:style style:family="paragraph" style:name="P67" style:display-name="P67" style:parent-style-name="Style5" style:master-page-name="PageStyle0">
      <style:paragraph-properties fo:keep-with-next="always" fo:keep-together="always" fo:background-color="transparent" style:line-height-at-least="0.607cm" fo:margin-left="0.000cm" fo:text-indent="0.000cm" fo:text-align="left" style:page-number="1"/>
      <style:text-properties/>
    </style:style>
    <style:style style:family="paragraph" style:name="P68" style:display-name="P68" style:parent-style-name="Style11" style:master-page-name="PageStyle1">
      <style:paragraph-properties fo:background-color="transparent" style:line-height-at-least="0.461cm" fo:margin-left="0.000cm" fo:text-indent="0.000cm" fo:text-align="left" style:page-number="128"/>
      <style:text-properties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877cm" fo:margin-right="3.877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67"><text:bookmark-start text:name="bookmark0"/><text:bookmark-start text:name="bookmark1"/><text:span text:style-name="CharStyle6">Piotr Kletowski</text:span><text:bookmark-end text:name="bookmark0"/><text:bookmark-end text:name="bookmark1"/></text:h>
        <text:p text:style-name="P23"><text:span text:style-name="CharStyle8">Uniwersytet Jagielloński</text:span></text:p>
        <text:h text:outline-level="1" text:style-name="P24"><text:bookmark-start text:name="bookmark2"/><text:bookmark-start text:name="bookmark3"/><text:span text:style-name="CharStyle10">Globalizacja jako amerykanizacja - przypadek kinematografii europejskiej</text:span><text:bookmark-end text:name="bookmark2"/><text:bookmark-end text:name="bookmark3"/></text:h>
        <text:p text:style-name="P25"><text:span text:style-name="CharStyle12">Globalizacja rozpatrywana jest przede wszystkim jako zjawisko ekonomiczne, którego pochodną są zależności społeczne i kulturowe. Najlepiej proces globalizacji ujmuje Zygmunt Bauman w swej najnowszej książce </text:span><text:span text:style-name="CharStyle13">Kultura w płynnej nowoczesności:</text:span></text:p>
        <text:p text:style-name="P26"><text:span text:style-name="CharStyle14">„Globalizacja” polega, przede wszystkim, na nabieraniu przez sieć międzyludzkich zależności wymiarów ogólnoplanetarnych (...) Z nierównomiernym rozwojem gospo­darki, polityki i kultury (koordynowanych niegdyś wzajemnie w ramach państwa-na- rodu) ściśle splata się oddzielenie mocy od polityki: jeśli moc, ucieleśniona w świato­wym obiegu kapitału i informacji, staje się eksterytorialna (czyli dla każdego miejsca ponadmiejscowa), instytucje polityczne pozostają, tak jak przedtem, lokalne. Prowadzi to nieuchronnie do niepohamowanego słabnięcia państwa-narodu. Dysponując zasoba­mi niedostatecznymi dla zbilansowania wydatków z dochodami i uprawiania niezależ­nej polityki społecznej, rządy państw mają w praktyce do wyboru li tylko strategię tzw. deregulacji: to znaczy zrzekania się kontroli nad procesami gospodarczymi i kulturalny­mi i cedowania jej na „siły rynkowe”, a więc zasadniczo eksterytorialne, a przeto przez kontrolę polityczną nieskrępowane</text:span><text:span text:style-name="T14"><text:note text:note-class="footnote"><text:note-citation/><text:note-body><text:p text:style-name="P3"><text:span text:style-name="T1"/><text:span text:style-name="CharStyle3"><text:s text:c="1"/>Z. B a u m a n, </text:span><text:span text:style-name="CharStyle4">Kultura w płynnej nowoczesności,</text:span><text:span text:style-name="CharStyle3"><text:s text:c="1"/>Warszawa 2011, s. 98.</text:span></text:p></text:note-body></text:note></text:span><text:span text:style-name="CharStyle14">.</text:span></text:p>
        <text:p text:style-name="P27"><text:span text:style-name="CharStyle12">To, że profesor Bauman postrzega globalizację ekonomiczną w kontekście pro­blematyki kulturalnej (nie tylko kulturowej), unaocznia niezwykle ważną, a często niedostrzeganą przez badaczy tej problematyki kwestię, a mianowicie wpływ, jaki na kulturę, zwłaszcza jej audiowizualny wymiar, mają procesy globalizacyjne, uni- formizujące, homogenizujące i waloryzujące (w rozumieniu wartości ekonomicznej, nie intelektualnej) teksty kultury, spełniając pesymistyczne prognozy Frankfurtczy- ków przepowiadających upadek kultury elitarnej w dobie masowej (globalnej) re­produkcji. Z pewnością polem aktywności kulturalnej, gdzie najsilniej przejawiają się uniformizujące procesy globalizacyjne, jest kino, a szerzej rzecz ujmując - „prze­mysł audiowizualny”, który film traktuje dziś nie tyle jako autonomiczną wypowiedź artystyczną, ale przede wszystkim jako produkt do sprzedaży, pociągający za sobą</text:span></text:p>
      </text:section>
      <text:section text:style-name="Sect1" text:name="Section1">
        <text:p text:style-name="P68"><text:span text:style-name="CharStyle12">kolportowanie innych, „okołofilmowych” produktów (i bynajmniej nie chodzi tu­taj o sprzedaż w ilościach hurtowych produktów spożywczych, konsumowanych w salach kinowych multipleksów, ale przede wszystkim o rozprowadzanie towa­rów w procesie </text:span><text:span text:style-name="CharStyle13">merchandisingu,</text:span><text:span text:style-name="CharStyle12"><text:s text:c="1"/>wpisanym w politykę finansowej dystrybucji tytułu filmowego</text:span><text:span text:style-name="T15"><text:note text:note-class="footnote"><text:note-citation/><text:note-body><text:p text:style-name="P4"><text:span text:style-name="T1"/><text:span text:style-name="CharStyle3"><text:s text:c="1"/>Chodzi przede wszystkim o gadżety związane ze światem przedstawionym prezentowanego na ekranie filmu (najlepszym przykładem są tu wszelkiego rodzaju artefakty związane z </text:span><text:span text:style-name="CharStyle4">Gwiezd­nymi wojnami</text:span><text:span text:style-name="CharStyle3"><text:s text:c="1"/>Georgea Lucasa, tj. figurek, strojów, ale także gier komputerowych i internetowych awatarów), ale również - co wiąże się z dystrybucją filmów nieamerykańskich, reprezentujących europejski </text:span><text:span text:style-name="CharStyle4">arthouse,</text:span><text:span text:style-name="CharStyle3"><text:s text:c="1"/>produktów wykorzystanych w filmie przez aktorów (wprowadzających na owe produkty modę) lub innych „wytworów” przemysłu kulturalnego, również pochodzących niejako z filmu (np. płyt CD z soundtrackami - sprzedaż tych ostatnich pochodzących z filmów Pedra Almodovara przewyższyła wpływy pochodzące z samych biletów sprzedawanych na filmy hiszpańskiego twórcy).</text:span></text:p></text:note-body></text:note></text:span><text:span text:style-name="CharStyle12">).</text:span></text:p>
        <text:p text:style-name="P30"><text:span text:style-name="CharStyle12">Z pewnością, mimo upływu ponad stu lat od pojawienia się w świadomości spo­łecznej, kino - jak żaden inny wytwór kulturalnej aktywności człowieka - będąc ze swej natury najbardziej uniwersalnym medium masowego przekazu (dziś, poza te­lewizją i Internetem - które jednak wciąż opierają się na „dobroczynnym” istnieniu przekazu kinematograficznego, będącego, zwłaszcza w środowisku telewizyjnym, jednym z głównych czynników przyciągających przed ekrany publiczność) podle­ga, w sposób niezwykle trwały, procesom globalizacji. Co zaś warte podkreślenia, globalizacja światowego kina jest w swej istocie amerykanizacją tegoż, jako że fil­mowa produkcja od lat zdominowana jest przez kinematograficzne dzieła produko­wane w Hollywood. Jak uważa badacz współczesnego kina w kontekście procesów globalizacyjnych:</text:span></text:p>
        <text:p text:style-name="P31"><text:span text:style-name="CharStyle14">z wielu powodów kino jest doskonałym środkiem umożliwiającym zrozumienie globali­zacji (...). Kino, szczególnie hollywoodzkie, nie tylko może być scharakteryzowane jako od zawsze postmodernistyczne, nawet przed okresem postmodernizmu, z uwagi na wła­ściwe mu połączenie znaku i obrazu (kultury) oraz fabrykowanych towarów (przemysł, technologia, kapitał); ale może być także postrzegane jako zasadnicze dla procesu nazy­wanego globalizacją. W dzisiejszej rzeczywistości filmy, czy też ściślej rzecz biorąc hol­lywoodzki przemysł filmowy, nie tyle stanowią odbicie procesów globalizacji, ile współ­kształtują je. Filmy są globalizacją, nie zaś jej następstwami (...)</text:span><text:span text:style-name="T14"><text:note text:note-class="footnote"><text:note-citation/><text:note-body><text:p text:style-name="P5"><text:span text:style-name="CharStyle3">’ M. Adamczak, </text:span><text:span text:style-name="CharStyle4">Wstęp,</text:span><text:span text:style-name="CharStyle3"><text:s text:c="1"/>[w:] idem, </text:span><text:span text:style-name="CharStyle4">Globalne Hollywood, filmowa Europa i polskie kino po 1989 roku. Przeobrażenia kultury audiowizualnej przełomu stuleci,</text:span><text:span text:style-name="CharStyle3"><text:s text:c="1"/>Gdańsk 2010, s. 13.</text:span></text:p></text:note-body></text:note></text:span><text:span text:style-name="CharStyle14">.</text:span></text:p>
        <text:p text:style-name="P58"><text:span text:style-name="CharStyle12">Można śmiało zaryzykować tezę, że - przynajmniej w sferze kultury - synoni­mem „globalizacji” będzie „kinematografizacja”, a synonimem „kinematografizacji” właśnie „amerykanizacja”. Za punkt zwrotny inwazji amerykańskiego przemysłu fil­mowego w wymiarze globalnym przyjmuje się lata 80., kiedy okazało się, że świato­we, zwłaszcza europejskie, „rynki filmowego zbytu” otwierają się szeroko na kapitał amerykański, przyjmując - z całym dobrodziejstwem inwentarza - hollywoodzką ekspansję, zarówno w dziedzinie produkcji filmowej, jak i (co chyba ważniejsze) dys­</text:span></text:p>
        <text:p text:style-name="P57"><text:span text:style-name="CharStyle12">trybucji filmów</text:span><text:span text:style-name="T15"><text:note text:note-class="footnote"><text:note-citation/><text:note-body><text:p text:style-name="P6"><text:span text:style-name="T1"/><text:span text:style-name="CharStyle3"><text:tab/>Spowodowane było to przede wszystkim rozdrobnieniem i niskim poziomem technicznym (w porównaniu z amerykańskimi kinami, dysponującymi m.in. systemem dźwięku THX czy ekra­nami perełkowymi) europejskich kin.</text:span></text:p></text:note-body></text:note></text:span><text:span text:style-name="CharStyle12">. Przełomowa dla tego procesu staje się dekada lat 80., kiedy holly­woodzkie studia odzyskują pełną kontrolę nad sektorem dystrybucyjnym, nie tylko w USA.</text:span></text:p>
        <text:p text:style-name="P34"><text:span text:style-name="CharStyle14">Po 1980 roku, w większym jeszcze niż wcześniej stopniu, Hollywood staje się feno­menem globalnym i ponadnarodowym, jest po prostu częścią poszczególnych narodo­wych kinematografu i narodowych kultur filmowych (zarówno w aspekcie ekonomicz­nym i instytucjonalnym, jak i estetycznym). Limes oddzielające „globalne Hollywood” i to, co poza nim, przecina poszczególne terytoria narodowe, biegnąc w poprzek na­rodowych granic. Innymi słowy, Hollywood jest również „tutaj”, a jednocześnie ewen­tualnych lokalnych strategu radzenia sobie z tą obecnością nie sposób zarysować bez szerokiego kontekstu europejskiego przemysłu audiowizualnego i europejskiego modelu produkcji filmowej</text:span><text:span text:style-name="T14"><text:note text:note-class="footnote"><text:note-citation/><text:note-body><text:p text:style-name="P7"><text:span text:style-name="T1"/><text:span text:style-name="CharStyle3"><text:tab/>M. Adamczak, </text:span><text:span text:style-name="CharStyle4">Wstęp,</text:span><text:span text:style-name="CharStyle3"><text:s text:c="1"/>s. 15.</text:span></text:p></text:note-body></text:note></text:span><text:span text:style-name="CharStyle14">.</text:span></text:p>
        <text:p text:style-name="P35"><text:span text:style-name="CharStyle12">Dziś dominacja hollywoodzkiego kina na światowej mapie aktywności kinema­tograficznej jest niepodważalna, o czym może świadczyć choćby repertuar pierwsze­go lepszego kina w Polsce (zwłaszcza należącego do sieci multipleksów - kin wielosa- lowych - należących </text:span><text:span text:style-name="CharStyle13">de facto</text:span><text:span text:style-name="CharStyle12"><text:s text:c="1"/>do amerykańskiego przemysłu filmowego</text:span><text:span text:style-name="T15"><text:note text:note-class="footnote"><text:note-citation/><text:note-body><text:p text:style-name="P8"><text:span text:style-name="T1"/><text:span text:style-name="CharStyle3"><text:tab/>Na temat „mulitipleksacji” polskiego kina (przede wszystkim w wymiarze dystrybucyjnym, ale nie tylko) pisali eksperci już u zarania tego zjawiska, zob. M. Miodek, </text:span><text:span text:style-name="CharStyle4">Multipleksy: czy tylko kasa?,</text:span><text:span text:style-name="CharStyle3"><text:s text:c="1"/>„Kino” 2000, nr 3, s. 4-7. Jeśli weźmiemy pod uwagę repertuar kieleckiego kina wielocalo- wego należącego do sieci kin „Helios”, to na dziesięć filmów prezentowych w kinie aż pięć to pro­dukcje amerykańskie, trzy polskie, jedna francuska i jedna brytyjska (choć to koprodukcja z USA).</text:span></text:p></text:note-body></text:note></text:span><text:span text:style-name="CharStyle12">).</text:span></text:p>
        <text:p text:style-name="P36"><text:span text:style-name="CharStyle12">Co świadczy o tak wielkiej dominacji amerykańskiego przemysłu filmowego w świecie (a zwłaszcza w Europie)? Podstawowym czynnikiem jest model produk­cji filmowej, wdrożony w Hollywood jeszcze w latach 20., kiedy tworzyły się zręby tzw. „systemu studyjnego” (opartego na istnieniu studiów filmowych - tzw. </text:span><text:span text:style-name="T17">majors, </text:span><text:span text:style-name="CharStyle12">czyli „głównych”, produkujących kino gatunkowe - a więc rządzące się określony­mi, szeroko rozumianymi i przyjmowanymi przez widzów kodami znaczeniowymi - z udziałem realizatorów-specjalistów oraz rozpoznawalnych przez szeroką publicz­ność aktorów i aktorek). Potęga Hollywood zasadzała się (i wciąż się zasadza) przede wszystkim na głębokim zrozumieniu psychologii tak pojedynczego odbiorcy filmo­wego tekstu kultury, jak i szerokich grup społecznych, szukających w kinie przede wszystkim bezpiecznej, eskapistycznej rozrywki, zajmujących opowieści i czegoś, co </text:span><text:span text:style-name="T18">John Cassavetes </text:span><text:span text:style-name="CharStyle12">- wielki, amerykański reżyser, swoją drogą przeciwstawiający się swoimi niezależnymi filmami hegemonii Hollywood, określił jako „niekończąca się reklama życia”.</text:span></text:p>
        <text:p text:style-name="P60"><text:span text:style-name="CharStyle12">Jak pisze Marcin Adamczak: „Reguły amerykańskiego kina klasycznego można (...) podporządkować czterem głównym zasadom: zrozumiałości i jed­noznaczności, obiektywizmowi i realizmowi, przezroczystości oraz kierowaniu </text:span></text:p>
        <text:p text:style-name="P59"><text:span text:style-name="CharStyle12">emocjami (.. .)”</text:span><text:span text:style-name="T15"><text:note text:note-class="footnote"><text:note-citation/><text:note-body><text:p text:style-name="P9"><text:span text:style-name="T1"/><text:span text:style-name="CharStyle3"><text:tab/>M. Adamczak, </text:span><text:span text:style-name="CharStyle4">Model hollywoodzki - estetyka,</text:span><text:span text:style-name="CharStyle3"><text:s text:c="1"/>[w:] idem, </text:span><text:span text:style-name="CharStyle4">Globalne Hollywood...,</text:span><text:span text:style-name="CharStyle3"><text:s text:c="1"/>s. 76-77.</text:span></text:p></text:note-body></text:note></text:span><text:span text:style-name="CharStyle12">. Hollywood dostarcza odbiorcy dokładnie to, czego ten chce, biorąc od widza jedynie środki materialne pokrywające cenę biletu. Jedną z najważniejszych cech kina amerykańskiego, co często umyka jego badaczom, jest jego różnorodność, przy jednoczesnej formalnej uniformizacji. Gatunkowe rozdrobnienie filmowej ofer­ty, dopasowującej się do każdego niemal gustu i nastroju (hollywoodzcy producenci dbają o to, by w repertuarze kin znajdowały się zarówno wzbudzające grozę horrory, jak i poprawiające humor komedie romantyczne lub też zachwycające swoją wizualną wystawnością filmy SF), co idzie w parze z wysokiej jakości realizacją formalną dzieł (określaną terminem „stylu zerowego”, a więc takiego, w którym prezentowana na ekranie rzeczywistość w sposób doskonały imituje rzeczywistość realną, a wszelkie formalne środki filmowego wyrazu, takie jak zdjęcia, montaż, muzyka, mają służyć kreacji jak najbardziej czytelnej całości, przyswajalnej przez widza i zaspokajającej - przez chwilę - jego potrzeby emocjonalne, w mniejszym stopniu intelektualne).</text:span></text:p>
        <text:p text:style-name="P38"><text:span text:style-name="CharStyle12">Siła amerykańskiego, hollywoodzkiego</text:span><text:span text:style-name="T15"><text:note text:note-class="footnote"><text:note-citation/><text:note-body><text:p text:style-name="P10"><text:span text:style-name="T1"/><text:span text:style-name="CharStyle3"><text:tab/>Nie oznacza to, że filmowa Ameryka zaczyna się i kończy na umiejscowionym w Kalifornii filmowym zagłębiu. Innymi ośrodkami produkcji filmowej w USA są Nowy Jork (historycznie pierwszy obszar filmowej aktywności) oraz położony w </text:span><text:span text:style-name="T4">Salt Lake City Sundance Film Institute </text:span><text:span text:style-name="CharStyle3">Roberta Redforda, ale jak udowadnia to znakomita książka Petera Biskinda, prędzej czy później niezależni z </text:span><text:span text:style-name="T4">NY </text:span><text:span text:style-name="CharStyle3">i </text:span><text:span text:style-name="T4">Sundance </text:span><text:span text:style-name="CharStyle3">trafiają do Hollywood, jako nowy narybek amerykańskiego przemysłu filmowego - zob. P. </text:span><text:span text:style-name="T4">Biskind, </text:span><text:span text:style-name="T5">Down and Dirty Pictures. Miramax, Sundance and the Rise of Inde­pendent Film, New</text:span><text:span text:style-name="T4"><text:s text:c="1"/>York 2004, s. 260-480.</text:span></text:p></text:note-body></text:note></text:span><text:span text:style-name="CharStyle12"><text:s text:c="1"/>kina tkwi również we wchłanianiu przez hollywoodzkie produkcje estetyk zupełnie odmiennych od tych reprezentowanych przez hollywoodzkich producentów filmowych - i ich bezwzględne włączenie w fil­mowy „krwiobieg”. </text:span><text:span text:style-name="T19">David </text:span><text:span text:style-name="CharStyle12">Lynch - którego awangardowe filmy mogą uchodzić za anty-hollywoodzkie, stworzył fantastyczno-naukową superprodukcję </text:span><text:span text:style-name="CharStyle13">Diunę </text:span><text:span text:style-name="T20">(Dune, </text:span><text:span text:style-name="CharStyle12">1984) według powieści Franka Herberta, a jego młodszy kolega, również wywodzący się z anglojęzycznego </text:span><text:span text:style-name="T17">art-house’u,</text:span><text:span text:style-name="T18"><text:s text:c="1"/></text:span><text:span text:style-name="CharStyle12">John Maybury - autor znakomitego, filmowego portretu Francisa Bacona </text:span><text:span text:style-name="T17">(Love is the Devil,</text:span><text:span text:style-name="T18"><text:s text:c="1"/>1997) - </text:span><text:span text:style-name="CharStyle12">dziś kręci w Hollywood na swój sposób oryginalne, ale w swej istocie sformatowane do gustów masowego widza thril­lery </text:span><text:span text:style-name="CharStyle13">(Obłęd, </text:span><text:span text:style-name="T17">The Jacket,</text:span><text:span text:style-name="T18"><text:s text:c="1"/></text:span><text:span text:style-name="CharStyle12">2005) i odcinki serii telewizyjnych </text:span><text:span text:style-name="CharStyle13">(Rzym, Rodzina Borgiów)</text:span><text:span text:style-name="T21"><text:note text:note-class="footnote"><text:note-citation/><text:note-body><text:p text:style-name="P11"><text:span text:style-name="T6"/><text:span text:style-name="T4"><text:tab/>W ten </text:span><text:span text:style-name="CharStyle3">paradygmat wpisuje się również niezwykła moc absorpcyjna, jaką wykazuje Hol­lywood w stosunku do filmowych talentów z całego świata, zwłaszcza z Europy, "tylko nieliczni z reżyserów tworzących swoje wizje w Hollywood oparli się presji filmowych producentów, co zwykle kończyło się realizacją jedynie pojedynczych tytułów w Hollywood </text:span><text:span text:style-name="T5">(vide</text:span><text:span text:style-name="T4"><text:s text:c="1"/></text:span><text:span text:style-name="CharStyle3">przypadek Wima Wendersa).</text:span></text:p></text:note-body></text:note></text:span><text:span text:style-name="CharStyle13">.</text:span></text:p>
        <text:p text:style-name="P62"><text:span text:style-name="CharStyle12">Za treścią włożoną w doskonałą (bo niewidoczną) formę idzie rzecz jasna ogrom­na machina promocyjno-dystrybucyjna, dla wielu badaczy ważniejsza nawet niż sam, realizowany na potrzeby rynku, produkt filmowy. Symbolem dominacji na tym polu są sieci wielocalowych kin, po okresie „burzy i naporu” (ustawa antymonopolo­wa, uchwalona przez kongres USA pod koniec lat 50., oddzielała sektor produkcji od dystrybucji, co zaowocowało czasowym upadkiem </text:span><text:span text:style-name="T17">majors,</text:span><text:span text:style-name="T18"><text:s text:c="1"/></text:span><text:span text:style-name="CharStyle12">złagodzenie tego prawa przez prezydenta Ronalda Regana, na początku lat 80., spowodowało ponowny roz­</text:span></text:p>
        <text:p text:style-name="P61"><text:span text:style-name="CharStyle12">wój studiów filmowych i ich ogólnoświatową ekspansję) często „wkomponowywa­nych” w handlowe „galerie” i „shopping moles”.</text:span></text:p>
        <text:p text:style-name="P40"><text:span text:style-name="CharStyle14">Multipleksy sprawiają mianowicie wrażenie materialnych i symbolicznych znaków panowania „globalnego Hollywood”, wyznaczających jego limes na podobieństwo limes Cesarstwa wytyczanego niegdyś przez posterunki rzymskich wojsk W wymiarze ma­terialnym, organizacyjnym i ekonomicznym poza granicami „globalnego Hollywood” rozciąga się jedynie egzotyczny, marginalny oraz rozdrobniony świat niewielkich i par­tykularnych kinematografii narodowych oraz bardziej anachronicznego i schyłkowego modelu „autorskiego”. Ta wyobrażona granica przecina realnie istniejące terytoria naro­dowe. Polskie kino również (...)</text:span><text:span text:style-name="T14"><text:note text:note-class="footnote"><text:note-citation/><text:note-body><text:p text:style-name="P12"><text:span text:style-name="T1"/><text:span text:style-name="CharStyle3"><text:tab/>M. Adamczak, </text:span><text:span text:style-name="CharStyle4">Model hollywoodzki..., s.</text:span><text:span text:style-name="CharStyle3"><text:s text:c="1"/>203-204.</text:span></text:p></text:note-body></text:note></text:span><text:span text:style-name="T14"><text:s text:c="1"/></text:span><text:span text:style-name="T14"><text:note text:note-class="footnote"><text:note-citation/><text:note-body><text:p text:style-name="P13"><text:span text:style-name="T7"/><text:span text:style-name="CharStyle4"><text:tab/>Ibidem, s.</text:span><text:span text:style-name="CharStyle3"><text:s text:c="1"/>94-97.</text:span></text:p></text:note-body></text:note></text:span><text:span text:style-name="CharStyle14">.</text:span></text:p>
        <text:p text:style-name="P41"><text:span text:style-name="CharStyle12">Wydaje się, że właśnie kino europejskie, które przecież też stworzyło swoje wzory, było i jest w stanie przeciwstawić się hegemonii kina zza Oceanu. W czasie swej prze­szło stuletniej historii, podobnie jak amerykańskie, kino Starego Kontynentu wytwo­rzyło własną formalną i treściową konwencję, kładącą nacisk przede wszystkim na subiektywizację filmowej wizji kosztem obiektywnego kształtu wypowiedzi filmowej, uzyskując efekt zupełnie przeciwny od tego, jaki „wytwarza” kino hollywoodzkie.</text:span></text:p>
        <text:p text:style-name="P42"><text:span text:style-name="CharStyle14">W swej estetyce artystyczne kino europejskie opiera się właśnie na daleko idącym odstępstwie od wzorców klasycznych, przybierającym postać całkowitego, opozycyjnego zakwestionowania jego norm i konwencji. O ile owe normy i konwencje konstytuowa­ły, według Bordwella, „kino nadmiernie oczywiste” </text:span><text:span text:style-name="T22">(excesively obvious cinema), </text:span><text:span text:style-name="CharStyle14">o tyle europejskie kino artystyczne jest kinem ambiwalencji i niejednoznaczności. (...) W mo­delu kina artystycznego (europejskiego, autorskiego, modernistycznego) podobny cha­rakter organizujący całość filmowej wypowiedzi w różnych jej aspektach mają właśnie ambiwalencja i niejednoznaczność (...)".</text:span></text:p>
        <text:p text:style-name="P64"><text:span text:style-name="CharStyle12">Artystyczne kino europejskie nie jest już kinem, które chce-oglądać-każdy-widz, ale - podobnie zresztą jak cała wysoka kultura europejska, jest wynikiem integral­nej wizji artysty, który adresuje swój film do wybranego, dysponującego podobną jak autor erudycją i wrażliwością intelektualnego potencjału. Stąd artystyczne kino europejskie, którego rozkwit przypadł na lata 60. i 70. XX wieku, kino Bergmana, Felliniego, Antonioniego, Pasoliniego, Tarkowskiego, Hasa, to kino, które nie „wpa- sowuje się” automatycznie w świadomość (i podświadomość) widza, ale wymaga od niego pracy intelektualnej, często wynikającej choćby z konieczności rekonstrukcji świata przedstawionego na ekranie. Europejskie kino artystyczne nie jest już ame­rykańską „reklamą życia”, ale często jest tego życia „anty-reklamą” (jak w egzysten­cjalnych filmach Bergmana) lub głęboką analizą ludzkiej egzystencji, ujawniającą pokłady i treści raczej nieujawniane (lub ujawniane niezwykle rzadko, „przez przy­padek”) przez twórców gatunkowego kina amerykańskiego </text:span><text:span text:style-name="T17">(vide</text:span><text:span text:style-name="T18"><text:s text:c="1"/></text:span><text:span text:style-name="CharStyle12">filmy Felliniego). Wynika to zapewne z filozoficznego profilu kina europejskiego, które przecież, jak </text:span></text:p>
        <text:p text:style-name="P63"><text:span text:style-name="CharStyle12">cała kultura europejska, posiada wielowiekową tradycję refleksji natury metafizycz­nej. Kino amerykańskie, będące refleksem systemu myślowego, jaki stoi u podstaw amerykańskiej kultury (pragmatyzm), nie pojmuje ludzkiego życia jako wypadkowej sił metafizycznych i biologicznych, stąd jego skupienie przede wszystkim na „me­chanicznej” stronie aktywności</text:span><text:span text:style-name="T15"><text:note text:note-class="footnote"><text:note-citation/><text:note-body><text:p text:style-name="P14"><text:span text:style-name="T1"/><text:span text:style-name="CharStyle3"><text:tab/>Nie oznacza to oczywiście, że kino amerykańskie jest całkowicie pozbawione „metafizycz­nych tęsknot” - wprost przeciwnie, można zaryzykować twierdzenie, że np. gatunek kina ame­rykańskiego, jakim jest SF czy horror, jest wyrazem „metafizycznego głodu”, ale zawsze „przed­miot transcendencji” zostaje w pragmatyczny sposób zracjonalizowany. Wystarczy porównać film Stevena Spielberga </text:span><text:span text:style-name="CharStyle4">Bliskie spotkania III stopnia (The Close Encounters of the Third Kind,</text:span><text:span text:style-name="CharStyle3"><text:s text:c="1"/>1977) z rosyjskim </text:span><text:span text:style-name="CharStyle4">Stalkerem</text:span><text:span text:style-name="CharStyle3"><text:s text:c="1"/>(1979) Andrzeja Tarkowskiego. Oba filmy mają podobne punkty wyjścia: spotkanie człowieka z wyższą cywilizacją, ale jeśli w przypadku Tarkowskiego dochodzi w końcu do odkrycia metafizycznej siły (Boga), to bohaterowie filmu Spielberga doświadczają spotkania z przybyłymi na Ziemię humanoidalnymi przedstawicielami kosmicznej cywilizacji.</text:span></text:p></text:note-body></text:note></text:span><text:span text:style-name="CharStyle12">. Kino europejskie jawi się zatem jako znaczeniowo efemeryczne i formalnie amorficzne, w bezpośredni sposób „nie przylegając” do psy­chologicznych uwarunkowań przeciętnego widza, niemalże automatycznie wybiera­jącego kino amerykańskie, niewymagające nakładu intelektualnych środków w celu rekonstrukcji znaczeń.</text:span></text:p>
        <text:p text:style-name="P44"><text:span text:style-name="CharStyle12">Również sieć dystrybucyjna kina europejskiego - nastawiona na istnienie zato­mizowanych kin, których repertuar dowolnie kreują ich właściciele - sprawdzająca się jeszcze w przypadku dystrybucji artystycznego kina lat 60. i 70., dziś przegrywa konfrontację z dystrybucyjną machiną kina amerykańskiego, precyzyjnie działającą i dostarczającą „filmowy towar” wprost przed oczy spragnionych prostych emocji widzów</text:span><text:span text:style-name="T15"><text:note text:note-class="footnote"><text:note-citation/><text:note-body><text:p text:style-name="P15"><text:span text:style-name="T1"/><text:span text:style-name="CharStyle3"><text:tab/>Taka wizja kina amerykańskiego jest nieco uproszczona, wszak i je stać na stworzenie wy­soce artystycznej wizji (o czym świadczy choćby Złota Palma przyznana w 2011 roku dla Terren- ce’a Mallicka za niezwykle enigmatyczny, artystyczny film </text:span><text:span text:style-name="CharStyle4">Drzewo życia, The Tree ofLife,</text:span><text:span text:style-name="CharStyle3"><text:s text:c="1"/>2011), niemniej opisuję tu przede wszystkim sformatowaną na zapotrzebowanie globalnej publiczności amerykańską produkcję filmową, zwaną często produkcją </text:span><text:span text:style-name="CharStyle4">mainstreamową</text:span><text:span text:style-name="CharStyle3"><text:s text:c="1"/>(produkcją głównego nurtu). Aby przekonać się, że i w kinie amerykańskim zdarzają się produkcje artystycznego kina autorskiego, wystarczy sięgnąć choćby po monograficzne opracowania tego tematu, wydane tak­że w Polsce, zob. np. </text:span><text:span text:style-name="CharStyle4">Autorzy kina amerykańskiego,</text:span><text:span text:style-name="CharStyle3"><text:s text:c="1"/>t. 1-3, red. Ł. Plesnar, R. Syska, Kraków 2006-2010.</text:span></text:p></text:note-body></text:note></text:span><text:span text:style-name="CharStyle12">.</text:span></text:p>
        <text:p text:style-name="P45"><text:span text:style-name="CharStyle12">Co warte podkreślenia, kino europejskie, w przeciwieństwie do amerykańskiego, zawsze uwypuklało swój narodowy charakter. Reżyserzy europejscy swymi filma­mi „wyrażali” niejako prerogatywy kultur, z których się wywodzili, tworząc filmy- -wizytówki swych krajów. </text:span><text:span text:style-name="CharStyle13">Słodkie życie (La Dolce </text:span><text:span text:style-name="T23">Vita,</text:span><text:span text:style-name="T24"><text:s text:c="1"/></text:span><text:span text:style-name="CharStyle12">1960) </text:span><text:span text:style-name="T24">Federica </text:span><text:span text:style-name="CharStyle12">Felliniego - było wyrazem nie tylko kina włoskiego, ale i całej włoskiej kultury: z jej przywiąza­niem do ludowego katolicyzmu, kultu sztuki i twórczego „nicnierobienia”; </text:span><text:span text:style-name="CharStyle13">Wesele </text:span><text:span text:style-name="CharStyle12">(1973) Andrzeja Wajdy - wyrazem wielkości i małości polskiej kultury podszytej romantycznymi ideałami, zderzanymi z zachowawczym pragmatyzmem; a </text:span><text:span text:style-name="CharStyle13">Hitler - film z Niemiec (Hitler - eine Film aus Deutschland,</text:span><text:span text:style-name="CharStyle12"><text:s text:c="1"/>1977) Hansa-Jiirgena Syberberga - wiwisekcją aniołów i demonów niemieckiej duszy popadającej w zbrodnię z ideali­stycznych pobudek.</text:span></text:p>
        <text:p text:style-name="P46"><text:span text:style-name="CharStyle14">Estetykę kina artystycznego charakteryzuje też próba godzenia sprzeczności dwo­jakiego rodzaju. Po pierwsze, jest to kino odwołujące się do ponadnarodowej, eli­tarnej publiczności, mające ambicję przemawiania uniwersalnym językiem sztuki. Jednocześnie jednak kino artystyczne pozostaje kinem narodowym poszczególnych kra­jów (o wymiarze instytucjonalnym tego utożsamienia piszę szerzej poniżej), czerpiącym z narodowej kultury oraz tradycji artystycznych. (Sprzeczność tę godzi stosunkowo ła­two rzeczywista lub domniemana typowość „szwedzkości”, „włoskości”, „francuskości” kina poszczególnych autorów, która jest często dla widowni międzynarodowej dodatko­wym atutem, postrzeganym jako możliwość kontaktu z inną tradycją artystyczną)</text:span><text:span text:style-name="T14"><text:note text:note-class="footnote"><text:note-citation/><text:note-body><text:p text:style-name="P16"><text:span text:style-name="T1"/><text:span text:style-name="CharStyle3"><text:tab/>M. Adamczak, </text:span><text:span text:style-name="CharStyle4">Model kina artystycznego - estetyka,</text:span><text:span text:style-name="CharStyle3"><text:s text:c="1"/>[w:] idem, </text:span><text:span text:style-name="CharStyle4">Globalne Hollywood..., s.</text:span><text:span text:style-name="CharStyle3"><text:s text:c="1"/>94-97.</text:span></text:p></text:note-body></text:note></text:span><text:span text:style-name="CharStyle14">.</text:span></text:p>
        <text:p text:style-name="P47"><text:span text:style-name="CharStyle12">Nie oznacza to oczywiście, że gatunkowe kino amerykańskie nie wyrażało w swej istocie prerogatyw amerykańskiej cywilizacji - wystarczy przywołać tutaj choćby naj­bardziej amerykański z amerykańskich gatunków filmowych, jakim jest western - ale nawet i w tym względzie kino hollywoodzkie wypracowało uniwersalną, zrozumia­łą na całym globie praktykę (opierając się przede wszystkim na arystotelesowskim modelu opowiadania filmowego, jak również biblijnej, starotestamentowej etyce mó­wiącej o obowiązku walki dobra ze złem), owocującą nie tylko wielką popularnością tego gatunku na całym świecie, ale też otwierającą możliwości realizacji jego regio­nalnych wersji (spaghetti-westernów we Włoszech czy ersatz-westernów w krajach demoludów)</text:span><text:span text:style-name="T15"><text:note text:note-class="footnote"><text:note-citation/><text:note-body><text:p text:style-name="P17"><text:span text:style-name="T1"/><text:span text:style-name="CharStyle3"><text:tab/>Western jako współczesny, uniwersalny mit najlepiej opisany został przez Aleksandra Jac­kiewicza </text:span><text:span text:style-name="CharStyle4">(Westerny,</text:span><text:span text:style-name="CharStyle3"><text:s text:c="1"/>[w:] idem, </text:span><text:span text:style-name="CharStyle4">Kino na świecie.</text:span><text:span text:style-name="CharStyle3"><text:s text:c="1"/>Warszawa 1983, s. 234-283, </text:span><text:span text:style-name="CharStyle4">Moja filmoteka.</text:span><text:span text:style-name="CharStyle3"><text:s text:c="1"/>Ale rzecz jasna nie tylko o western tutaj idzie - adaptacja innych wzorców gatunkowych, zwłaszcza przez filmowców europejskich, istniejąca - wbrew temu, czego chcą, czy raczej nie chcą, arty­styczni, europejscy puryści - jest przemożna i stanowi, paradoksalnie, jeden ze sposobów odparcia czy raczej obrony przed wszechobecną amerykanizacją światowej produkcji kinematograficznej (paradoksalną, bo przecież korzystając z wzorców wypracowanych na gruncie kina amerykańskie­go, można przesycać je treściami charakterystycznymi dla określonej, nieamerykańskiej kultury; przypadek </text:span><text:span text:style-name="CharStyle4">Psów</text:span><text:span text:style-name="CharStyle3"><text:s text:c="1"/>(1992) Władysława Pasikowskiego czy filmowych produkcji Luca Bessona </text:span><text:span text:style-name="CharStyle4">(Joan­na </text:span><text:span text:style-name="T5">d’Arc, </text:span><text:span text:style-name="CharStyle4">Jean </text:span><text:span text:style-name="T5">d’Arc,</text:span><text:span text:style-name="T4"><text:s text:c="1"/></text:span><text:span text:style-name="CharStyle3">1999) - świadczą o tym niezbicie).</text:span></text:p></text:note-body></text:note></text:span><text:span text:style-name="CharStyle12">.</text:span></text:p>
        <text:p text:style-name="P48"><text:span text:style-name="CharStyle12">Czy zatem współczesny odbiorca kultury jest niechybnie skazany na obcowanie z przemożną kulturą filmową </text:span><text:span text:style-name="CharStyle13">madę in</text:span><text:span text:style-name="CharStyle12"><text:s text:c="1"/>USA? I tak, i nie, chciałoby się powiedzieć. Istnieje wiele recept na przeciwstawienie się hegemonii amerykańskiego kina - tak pod względem produkcyjnym, jak i dystrybucyjnym, które zasadzają się głównie na pielęgnowaniu tradycji tworzenia kina autorskiego, artystycznego, dotowanego przez odpowiednie czynniki państwowe (jak Polski Instytut Sztuki Filmowej - PISF), ale skazanego przede wszystkim na elitarny obieg festiwalowo-DKF-owy. Taki „układ” rodzi oczywiście pewien twórczy paradoks, polegający na „wierności” twórców względem swych mecenasów - problem, który najtrafniej opisuje Zygmunt Bauman:</text:span></text:p>
        <text:p text:style-name="P66"><text:span text:style-name="CharStyle14">Co tu dużo mówić: rzeczywiście trafiamy tu na paradoks, i to jeden z tych, które najtrudniej rozwikłać. Zarządcy muszą bronić powierzonego ich pieczy układu określa­nego jako „porządek rzeczy”, czyli tego właśnie układu, jaki artyści wierni powołaniu </text:span></text:p>
        <text:p text:style-name="P65"><text:span text:style-name="CharStyle14">sztuki muszą nadwyrężać, demaskując przewrotność jego logiki, a kwestionując jego mądrość</text:span><text:span text:style-name="T14">14</text:span><text:span text:style-name="CharStyle14">.</text:span></text:p>
        <text:p text:style-name="P50"><text:span text:style-name="CharStyle12">Jednak patrząc na politykę kulturalną krajów UE (jak choćby Niemców, którzy z państwowych pieniędzy nie boją się dotować niezwykle kontrowersyjnych, kontr- kulturowych spektakli teatralnych i filmów - np. dotykającego kwestii hitleryzmu głośnego </text:span><text:span text:style-name="CharStyle13">Upadku (Untergang,</text:span><text:span text:style-name="CharStyle12"><text:s text:c="1"/>2004, </text:span><text:span text:style-name="T24">Olivera </text:span><text:span text:style-name="CharStyle12">Hirschbiegela), widać wyraźnie, że w kwestii finansowania filmów nierentownych, a jednak budujących kulturową spu­ściznę narodu (a pośrednio i całej europejskiej wspólnoty) można być spokojnym o to, że ten, być może ostatni, przyczółek niezależnej, światowej produkcji filmowej zostanie ocalony.</text:span></text:p>
        <text:p text:style-name="P51"><text:span text:style-name="CharStyle12">Rzecz jasna byłoby jeszcze lepiej, gdyby europejscy filmowcy, korzystając z ame­rykańskich wzorców, realizowali filmy naznaczone obsesjami kultury wysokiej (że można zrobić „metafizyczny western”, udowodnił inny „partyzant” kina - </text:span><text:span text:style-name="T24">Alejandro </text:span><text:span text:style-name="CharStyle12">Jodorwsky - realizując w 1973 roku słynnego </text:span><text:span text:style-name="CharStyle13">Kreta, </text:span><text:span text:style-name="T23">El Topo),</text:span><text:span text:style-name="T24"><text:s text:c="1"/></text:span><text:span text:style-name="CharStyle12">a stojąc jednocześnie na pozycji wypracowanej przez swych wielkich poprzedników w latach 60., mogli­by oni skutecznie „zagrać na nosie” amerykańskim macherom filmowym. Być może chodzi jednak przede wszystkim o to, aby wykształcić filmowego odbiorcę. Takiego, który będzie dokonywał świadomych wyborów estetycznych, nie poprzestając li tyl­ko na oglądaniu hollywoodzkiego, filmowego „fast foodu”, lecz - być może znudzony bezwiednie przepływającymi przez jego mózg audiowizualnymi przekazami, </text:span><text:span text:style-name="T23">defacto </text:span><text:span text:style-name="CharStyle12">bliźniaczo podobnymi do siebie - zapragnie kontaktu z czymś, co go niepomiernie ubogaci, zmusi do pracy jego intelekt, sprawi, że odezwie się w nim krytyczny obser­wator, zamiast bezwiednego konsumenta produktów „przemysłu kulturowego”. W tej optyce widz nie powinien być traktowany jako „zdalnie sterowane bydlę”, ale jako pełnoprawny i krytyczny odbiorca artystycznych treści. Właśnie instancja odbiorcy jest kluczowa w rozpoznaniu (i zbudowania alternatywy) dla postępującego procesu globalizacji w dziedzinie aktywności audiowizualnej. W opisie współczesnego spo­łeczeństwa Bauman przyrównuje współczesne masy do rojowiska, które bezbłędnie odnajduje pole własnej aktywności:</text:span></text:p>
        <text:p text:style-name="P52"><text:span text:style-name="CharStyle14">Rojowiska, w przeciwieństwie do kolumn marszowych, nie wymagają sierżantów czy kaprali; roje bezbłędnie odnajdują drogę bez wścibskich ingerencji sztabów i ich rozkazów dziennych. Nikt nie prowadzi rojów do ukwieconych łąk; nikt nie musi napo­minać członków roju, prawić im kazań, zapędzać siłą czy groźbami do szeregu i trzymać ich na celowniku. Ktokolwiek chciałby utrzymać rój pszczół na pożądanym szlaku, wi­nien się zająć kwiatami na łące, a nie musztrowaniem każdej pszczoły z osobna</text:span><text:span text:style-name="T14"><text:note text:note-class="footnote"><text:note-citation/><text:note-body><text:p text:style-name="P18"><text:span text:style-name="T1">14</text:span><text:span text:style-name="CharStyle3"><text:s text:c="1"/>Z. Bauman, </text:span><text:span text:style-name="CharStyle4">Mecenas - twórca - konflikt, kultura między państwem a rynkiem,</text:span><text:span text:style-name="CharStyle3"><text:s text:c="1"/>[w:] idem,</text:span></text:p></text:note-body></text:note></text:span><text:span text:style-name="T14"><text:s text:c="1"/></text:span><text:span text:style-name="T14"><text:note text:note-class="footnote"><text:note-citation/><text:note-body><text:p text:style-name="P19"><text:span text:style-name="CharStyle4">Kultura w płynnej nowoczesności.</text:span><text:span text:style-name="CharStyle3"><text:s text:c="1"/>Warszawa 2011, s. 125-126.</text:span></text:p></text:note-body></text:note></text:span><text:span text:style-name="T14"><text:s text:c="1"/></text:span><text:span text:style-name="T14"><text:note text:note-class="footnote"><text:note-citation/><text:note-body><text:p text:style-name="P20"><text:span text:style-name="T1"/><text:span text:style-name="CharStyle3"><text:s text:c="1"/>Idem, </text:span><text:span text:style-name="CharStyle4">Parafia - Kolumna marszowa - rojowisko - Kultura w świecie diaspor,</text:span><text:span text:style-name="CharStyle3"><text:s text:c="1"/>[w:] idem, </text:span><text:span text:style-name="CharStyle4">Kultura w płynnej nowoczesności,</text:span><text:span text:style-name="CharStyle3"><text:s text:c="1"/>s. 96.</text:span></text:p></text:note-body></text:note></text:span><text:span text:style-name="CharStyle14">.</text:span></text:p>
        <text:p text:style-name="P53"><text:span text:style-name="CharStyle12">Nie zapominajmy jednak, że „rojowisko” składa się zawsze z jednostek, które - wbrew temu, co sądzą niektórzy badacze - coraz częściej nie podążają za stadnym instynktem, kierując się własnymi przekonaniami i gustami, zwłaszcza w dziedzinie estetycznej aktywności. Cała praca polega więc na tym, aby takie jednostki „wyłowić” i „uodpornić” na przemożny wpływ, również i filmowej, globalizacji. Ciężar odpo­wiedzialności za to zadanie spada przede wszystkim na instytucje kształcące, zwłasz­cza uniwersytety, ale nie tylko. Edukacja kulturalna, w tym także filmowa, winna być rozpoczynana już u zarania szkolnej drogi, by wyrabiać wśród uczniów potrze­bę krytycznego podejścia do dzieł kinematograficznych. Polski program Filmoteki Szkolnej</text:span><text:span text:style-name="T15"><text:note text:note-class="footnote"><text:note-citation/><text:note-body><text:p text:style-name="P21"><text:span text:style-name="CharStyle3">" Zob. </text:span><text:a xlink:href="http://www.filmotekaszkolna.pl"><text:span text:style-name="T4">http://www.filmotekaszkolna.pl</text:span></text:a><text:span text:style-name="T4"><text:s text:c="1"/></text:span><text:span text:style-name="CharStyle3">(10 III 2013).</text:span></text:p></text:note-body></text:note></text:span><text:span text:style-name="CharStyle12"><text:s text:c="1"/>jest pierwszym krokiem ku budowaniu kulturalnej „linii demarkacyjnej”, która, być może, w przyszłości pozwoli na utrzymanie kulturowych (w tym także filmowych) zdobyczy Starego Kontynentu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Franklin Gothic Medium Cond" svg:font-family="'Franklin Gothic Medium Cond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7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Franklin Gothic Medium Cond" style:font-name-asian="Franklin Gothic Medium Cond" style:font-name-complex="Franklin Gothic Medium Cond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Nagłówek #2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70.%"/>
    </style:style>
    <style:style style:family="paragraph" style:name="Style7" style:display-name="Tekst treści (2)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9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Franklin Gothic Medium Cond" style:font-name-asian="Franklin Gothic Medium Cond" style:font-name-complex="Franklin Gothic Medium Cond"/>
    </style:style>
    <style:style style:family="paragraph" style:name="Style11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6" style:display-name="T16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29" style:display-name="P29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7.535cm" style:type="right"/>
        </style:tab-stops>
      </style:paragraph-properties>
      <style:text-properties/>
    </style:style>
    <style:style style:family="paragraph" style:name="P33" style:display-name="P33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11.455cm" style:type="right"/>
        </style:tab-stops>
      </style:paragraph-properties>
      <style:text-properties/>
    </style:style>
    <style:style style:family="paragraph" style:name="P56" style:display-name="P5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877cm" fo:margin-right="3.877cm" fo:margin-top="0cm" fo:margin-bottom="0cm"/>
      <style:header-style>
        <style:header-footer-properties fo:min-height="5.115cm"/>
      </style:header-style>
      <style:footer-style>
        <style:header-footer-properties fo:min-height="4.501cm" fo:margin-top="4.501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15cm"/>
      </style:header-style>
      <style:footer-style>
        <style:header-footer-properties fo:min-height="4.501cm" fo:margin-top="4.501cm"/>
      </style:footer-style>
    </style:page-layout>
  </office:automatic-styles>
  <office:master-styles>
    <style:master-page style:name="PageStyle0" style:page-layout-name="Mpm0">
      <style:header>
        <text:p text:style-name="P56"/>
      </style:header>
      <style:footer>
        <text:p text:style-name="P56"/>
      </style:footer>
    </style:master-page>
    <style:master-page style:name="PageStyle1" style:page-layout-name="Mpm1">
      <style:header>
        <text:p text:style-name="P2"><draw:frame draw:style-name="Mfr2" svg:x="5.495cm" svg:y="4.464cm" text:anchor-type="paragraph"><draw:text-box fo:min-width="11.455cm" fo:min-height="0.339cm"><text:p text:style-name="P33"><text:span text:style-name="CharStyle17">Globalizacja jako amerykanizacja - przypadek kinematografii europejskiej<text:tab/></text:span><text:page-number/></text:p></draw:text-box></draw:frame></text:p>
      </style:header>
      <style:header-left>
        <text:p text:style-name="P1"><draw:frame draw:style-name="Mfr1" svg:x="3.986cm" svg:y="4.473cm" text:anchor-type="paragraph"><draw:text-box fo:min-width="7.535cm" fo:min-height="0.263cm"><text:p text:style-name="P29"><text:page-number/><text:span text:style-name="CharStyle17"><text:tab/>Piotr Kletowski</text:span></text:p></draw:text-box></draw:frame></text:p>
      </style:header-left>
      <style:footer>
        <text:p text:style-name="P56"/>
      </style:footer>
      <style:footer-left>
        <text:p text:style-name="P5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