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D7D9F4"/>
    </style:style>
    <style:style style:family="text" style:name="T2" style:display-name="T2" style:parent-style-name="CharStyle6">
      <style:text-properties fo:color="#D7D9F4"/>
    </style:style>
    <style:style style:family="text" style:name="T3" style:display-name="T3" style:parent-style-name="CharStyle8">
      <style:text-properties fo:color="#B3B7D9"/>
    </style:style>
    <style:style style:family="text" style:name="T4" style:display-name="T4" style:parent-style-name="CharStyle9">
      <style:text-properties fo:color="#B3B7D9"/>
    </style:style>
    <style:style style:family="text" style:name="T5" style:display-name="T5" style:parent-style-name="CharStyle8">
      <style:text-properties fo:language="en" style:language-asian="en" style:language-complex="en" fo:country="US" style:country-asian="US" style:country-complex="US" fo:color="#B3B7D9"/>
    </style:style>
    <style:style style:family="text" style:name="T6" style:display-name="T6" style:parent-style-name="CharStyle10">
      <style:text-properties fo:color="#D7D9F4"/>
    </style:style>
    <style:style style:family="text" style:name="T7" style:display-name="T7" style:parent-style-name="CharStyle11">
      <style:text-properties fo:color="#8B91B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20">
      <style:text-properties fo:color="#000000"/>
    </style:style>
    <style:style style:family="text" style:name="T13" style:display-name="T13" style:parent-style-name="CharStyle21">
      <style:text-properties fo:color="#000000"/>
    </style:style>
    <style:style style:family="text" style:name="T14" style:display-name="T14" style:parent-style-name="CharStyle23">
      <style:text-properties fo:color="#000000"/>
    </style:style>
    <style:style style:family="text" style:name="T16" style:display-name="T16" style:parent-style-name="CharStyle28">
      <style:text-properties fo:color="#000000"/>
    </style:style>
    <style:style style:family="text" style:name="T17" style:display-name="T17" style:parent-style-name="CharStyle29">
      <style:text-properties fo:color="#000000"/>
    </style:style>
    <style:style style:family="text" style:name="T18" style:display-name="T18" style:parent-style-name="CharStyle30">
      <style:text-properties fo:color="#000000"/>
    </style:style>
    <style:style style:family="text" style:name="T19" style:display-name="T19" style:parent-style-name="CharStyle32">
      <style:text-properties fo:color="#000000"/>
    </style:style>
    <style:style style:family="text" style:name="T20" style:display-name="T20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34">
      <style:text-properties fo:color="#000000"/>
    </style:style>
    <style:style style:family="text" style:name="T22" style:display-name="T22" style:parent-style-name="CharStyle20">
      <style:text-properties fo:language="fr" style:language-asian="fr" style:language-complex="fr" fo:country="FR" style:country-asian="FR" style:country-complex="FR" fo:color="#000000"/>
    </style:style>
    <style:style style:family="text" style:name="T23" style:display-name="T23" style:parent-style-name="CharStyle36">
      <style:text-properties fo:color="#000000"/>
    </style:style>
    <style:style style:family="text" style:name="T24" style:display-name="T24" style:parent-style-name="CharStyle37">
      <style:text-properties fo:color="#000000"/>
    </style:style>
    <style:style style:family="text" style:name="T25" style:display-name="T25" style:parent-style-name="CharStyle38">
      <style:text-properties fo:color="#000000"/>
    </style:style>
    <style:style style:family="text" style:name="T26" style:display-name="T26" style:parent-style-name="CharStyle39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1" style:display-name="P11">
      <style:paragraph-properties fo:break-after="page"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13" style:display-name="P13">
      <style:paragraph-properties fo:break-after="page" fo:line-height="0.002cm" style:page-number="auto"/>
      <style:text-properties/>
    </style:style>
    <style:style style:family="paragraph" style:name="P14" style:display-name="P14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1" style:display-name="P21">
      <style:paragraph-properties fo:break-after="page" fo:line-height="0.002cm" style:page-number="auto"/>
      <style:text-properties/>
    </style:style>
    <style:style style:family="paragraph" style:name="P22" style:display-name="P22">
      <style:paragraph-properties fo:line-height="0.002cm" style:page-number="auto"/>
      <style:text-properties/>
    </style:style>
    <style:style style:family="paragraph" style:name="P23" style:display-name="P23">
      <style:paragraph-properties fo:break-after="page" fo:line-height="0.002cm" style:page-number="auto"/>
      <style:text-properties/>
    </style:style>
    <style:style style:family="paragraph" style:name="P24" style:display-name="P24">
      <style:paragraph-properties fo:line-height="0.002cm" style:page-number="auto"/>
      <style:text-properties/>
    </style:style>
    <style:style style:family="paragraph" style:name="P25" style:display-name="P25">
      <style:paragraph-properties fo:break-after="page" fo:line-height="0.002cm" style:page-number="auto"/>
      <style:text-properties/>
    </style:style>
    <style:style style:family="paragraph" style:name="P26" style:display-name="P26">
      <style:paragraph-properties fo:line-height="0.002cm" style:page-number="auto"/>
      <style:text-properties/>
    </style:style>
    <style:style style:family="paragraph" style:name="P27" style:display-name="P27">
      <style:paragraph-properties fo:break-after="page" fo:line-height="0.002cm" style:page-number="auto"/>
      <style:text-properties/>
    </style:style>
    <style:style style:family="paragraph" style:name="P28" style:display-name="P28" style:parent-style-name="Style2">
      <style:paragraph-properties fo:padding-top="0.000cm" fo:border-top="0.05pt solid #1C2B67" fo:padding-bottom="0.051cm" fo:border-bottom="0.05pt solid #1C2B67" fo:padding-left="0.072cm" fo:border-left="0.05pt solid #1C2B67" fo:padding-right="0.072cm" fo:border-right="0.05pt solid #1C2B67" fo:background-color="#1C2B67" fo:margin-top="0.000cm" fo:margin-bottom="0.212cm" fo:line-height="100.%" fo:margin-left="-0.072cm" fo:margin-right="-0.072cm" fo:text-indent="0.000cm" fo:text-align="left" style:page-number="auto"/>
      <style:text-properties/>
    </style:style>
    <style:style style:family="paragraph" style:name="P29" style:display-name="P29" style:parent-style-name="Style2">
      <style:paragraph-properties fo:padding-top="0.000cm" fo:border-top="0.05pt solid #1C2B67" fo:padding-bottom="0.051cm" fo:border-bottom="0.05pt solid #1C2B67" fo:padding-left="0.072cm" fo:border-left="0.05pt solid #1C2B67" fo:padding-right="0.072cm" fo:border-right="0.05pt solid #1C2B67" fo:background-color="#1C2B67" fo:margin-top="0.000cm" fo:margin-bottom="0.000cm" fo:line-height="100.%" fo:margin-left="-0.072cm" fo:margin-right="-0.072cm" fo:text-indent="1.482cm" fo:text-align="left" style:page-number="auto"/>
      <style:text-properties/>
    </style:style>
    <style:style style:family="paragraph" style:name="P30" style:display-name="P30" style:parent-style-name="Style4">
      <style:paragraph-properties fo:padding-top="0.000cm" fo:border-top="0.05pt solid #1C2B67" fo:padding-bottom="0.051cm" fo:border-bottom="0.05pt solid #1C2B67" fo:padding-left="0.072cm" fo:border-left="0.05pt solid #1C2B67" fo:padding-right="0.072cm" fo:border-right="0.05pt solid #1C2B67" fo:background-color="#1C2B67" fo:margin-top="0.000cm" fo:margin-bottom="1.607cm" fo:line-height="100.%" fo:margin-left="-0.072cm" fo:margin-right="-0.072cm" fo:text-indent="1.482cm" fo:text-align="left" style:page-number="auto"/>
      <style:text-properties/>
    </style:style>
    <style:style style:family="paragraph" style:name="P31" style:display-name="P31" style:parent-style-name="Style7">
      <style:paragraph-properties fo:padding-top="0.000cm" fo:border-top="0.05pt solid #1C2B67" fo:padding-bottom="0.000cm" fo:border-bottom="0.05pt solid #1C2B67" fo:padding-left="0.072cm" fo:border-left="0.05pt solid #1C2B67" fo:padding-right="0.072cm" fo:border-right="0.05pt solid #1C2B67" fo:background-color="#1C2B67" fo:margin-top="0.000cm" fo:line-height="100.%" fo:margin-left="-0.072cm" fo:margin-right="-0.072cm" fo:text-indent="1.482cm" fo:text-align="justify" style:page-number="auto">
        <style:tab-stops>
          <style:tab-stop style:position="2.376cm" style:type="left"/>
          <style:tab-stop style:position="10.270cm" style:type="right"/>
        </style:tab-stops>
      </style:paragraph-properties>
      <style:text-properties/>
    </style:style>
    <style:style style:family="paragraph" style:name="P32" style:display-name="P32" style:parent-style-name="Style7">
      <style:paragraph-properties fo:padding-top="0.000cm" fo:border-top="0.05pt solid #1C2B67" fo:padding-bottom="0.000cm" fo:border-bottom="0.05pt solid #1C2B67" fo:padding-left="0.072cm" fo:border-left="0.05pt solid #1C2B67" fo:padding-right="0.072cm" fo:border-right="0.05pt solid #1C2B67" fo:background-color="#1C2B67" fo:margin-top="0.000cm" fo:line-height="100.%" fo:margin-left="2.327cm" fo:margin-right="-0.072cm" fo:text-indent="0.000cm" fo:text-align="left" style:page-number="auto">
        <style:tab-stops>
          <style:tab-stop style:position="1.106cm" style:type="left"/>
        </style:tab-stops>
      </style:paragraph-properties>
      <style:text-properties/>
    </style:style>
    <style:style style:family="paragraph" style:name="P33" style:display-name="P33" style:parent-style-name="Style7">
      <style:paragraph-properties fo:padding-top="0.000cm" fo:border-top="0.05pt solid #1C2B67" fo:padding-bottom="0.000cm" fo:border-bottom="0.05pt solid #1C2B67" fo:padding-left="0.072cm" fo:border-left="0.05pt solid #1C2B67" fo:padding-right="0.072cm" fo:border-right="0.05pt solid #1C2B67" fo:background-color="#1C2B67" fo:margin-top="0.000cm" fo:line-height="100.%" fo:margin-left="-0.072cm" fo:margin-right="-0.072cm" fo:text-indent="0.000cm" fo:text-align="right" style:page-number="auto">
        <style:tab-stops>
          <style:tab-stop style:position="6.723cm" style:type="right"/>
        </style:tab-stops>
      </style:paragraph-properties>
      <style:text-properties/>
    </style:style>
    <style:style style:family="paragraph" style:name="P34" style:display-name="P34" style:parent-style-name="Style7">
      <style:paragraph-properties fo:padding-top="0.000cm" fo:border-top="0.05pt solid #1C2B67" fo:padding-bottom="0.000cm" fo:border-bottom="0.05pt solid #1C2B67" fo:padding-left="0.072cm" fo:border-left="0.05pt solid #1C2B67" fo:padding-right="0.072cm" fo:border-right="0.05pt solid #1C2B67" fo:background-color="#1C2B67" fo:margin-top="0.000cm" fo:line-height="100.%" fo:margin-left="2.327cm" fo:margin-right="-0.072cm" fo:text-indent="0.000cm" fo:text-align="justify" style:page-number="auto">
        <style:tab-stops>
          <style:tab-stop style:position="1.106cm" style:type="left"/>
          <style:tab-stop style:position="7.872cm" style:type="right"/>
        </style:tab-stops>
      </style:paragraph-properties>
      <style:text-properties/>
    </style:style>
    <style:style style:family="paragraph" style:name="P35" style:display-name="P35" style:parent-style-name="Style7">
      <style:paragraph-properties fo:padding-top="0.000cm" fo:border-top="0.05pt solid #1C2B67" fo:padding-bottom="0.051cm" fo:border-bottom="0.05pt solid #1C2B67" fo:padding-left="0.072cm" fo:border-left="0.05pt solid #1C2B67" fo:padding-right="0.072cm" fo:border-right="0.05pt solid #1C2B67" fo:background-color="#1C2B67" fo:margin-top="0.000cm" fo:margin-bottom="0.000cm" fo:line-height="100.%" fo:margin-left="-0.072cm" fo:margin-right="-0.072cm" fo:text-indent="1.482cm" fo:text-align="justify" style:page-number="auto">
        <style:tab-stops>
          <style:tab-stop style:position="2.376cm" style:type="left"/>
          <style:tab-stop style:position="10.270cm" style:type="right"/>
        </style:tab-stops>
      </style:paragraph-properties>
      <style:text-properties/>
    </style:style>
    <style:style style:family="paragraph" style:name="P36" style:display-name="P36" style:parent-style-name="Style7">
      <style:paragraph-properties fo:padding-top="0.000cm" fo:border-top="0.05pt solid #1C2B67" fo:padding-bottom="0.000cm" fo:border-bottom="0.05pt solid #1C2B67" fo:padding-left="0.072cm" fo:border-left="0.05pt solid #1C2B67" fo:padding-right="0.072cm" fo:border-right="0.05pt solid #1C2B67" fo:background-color="#1C2B67" fo:margin-top="0.000cm" fo:line-height="100.%" fo:margin-left="-0.072cm" fo:margin-right="-0.072cm" fo:text-indent="1.482cm" fo:text-align="justify" style:page-number="auto">
        <style:tab-stops>
          <style:tab-stop style:position="2.376cm" style:type="left"/>
        </style:tab-stops>
      </style:paragraph-properties>
      <style:text-properties/>
    </style:style>
    <style:style style:family="paragraph" style:name="P37" style:display-name="P37" style:parent-style-name="Style7">
      <style:paragraph-properties fo:padding-top="0.000cm" fo:border-top="0.05pt solid #1C2B67" fo:padding-bottom="0.051cm" fo:border-bottom="0.05pt solid #1C2B67" fo:padding-left="0.072cm" fo:border-left="0.05pt solid #1C2B67" fo:padding-right="0.072cm" fo:border-right="0.05pt solid #1C2B67" fo:background-color="#1C2B67" fo:margin-top="0.000cm" fo:margin-bottom="0.000cm" fo:line-height="100.%" fo:margin-left="2.327cm" fo:margin-right="-0.072cm" fo:text-indent="0.000cm" fo:text-align="justify" style:page-number="auto">
        <style:tab-stops>
          <style:tab-stop style:position="7.872cm" style:type="right"/>
        </style:tab-stops>
      </style:paragraph-properties>
      <style:text-properties/>
    </style:style>
    <style:style style:family="paragraph" style:name="P38" style:display-name="P38" style:parent-style-name="Style7">
      <style:paragraph-properties fo:padding-top="0.000cm" fo:border-top="0.05pt solid #1C2B67" fo:padding-bottom="0.051cm" fo:border-bottom="0.05pt solid #1C2B67" fo:padding-left="0.072cm" fo:border-left="0.05pt solid #1C2B67" fo:padding-right="0.072cm" fo:border-right="0.05pt solid #1C2B67" fo:background-color="#1C2B67" fo:margin-top="0.000cm" fo:line-height="100.%" fo:margin-left="2.327cm" fo:margin-right="-0.072cm" fo:text-indent="0.000cm" fo:text-align="justify" style:page-number="auto">
        <style:tab-stops>
          <style:tab-stop style:position="1.106cm" style:type="left"/>
          <style:tab-stop style:position="7.872cm" style:type="right"/>
        </style:tab-stops>
      </style:paragraph-properties>
      <style:text-properties/>
    </style:style>
    <style:style style:family="paragraph" style:name="P39" style:display-name="P39" style:parent-style-name="Style7">
      <style:paragraph-properties fo:padding-top="0.000cm" fo:border-top="0.05pt solid #1C2B67" fo:padding-bottom="0.051cm" fo:border-bottom="0.05pt solid #1C2B67" fo:padding-left="0.072cm" fo:border-left="0.05pt solid #1C2B67" fo:padding-right="0.072cm" fo:border-right="0.05pt solid #1C2B67" fo:background-color="#1C2B67" fo:margin-top="0.000cm" fo:margin-bottom="0.000cm" fo:line-height="100.%" fo:margin-left="2.327cm" fo:margin-right="-0.072cm" fo:text-indent="0.000cm" fo:text-align="justify" style:page-number="auto">
        <style:tab-stops>
          <style:tab-stop style:position="1.106cm" style:type="left"/>
          <style:tab-stop style:position="7.872cm" style:type="right"/>
        </style:tab-stops>
      </style:paragraph-properties>
      <style:text-properties/>
    </style:style>
    <style:style style:family="paragraph" style:name="P40" style:display-name="P40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2" style:display-name="P42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3" style:display-name="P43" style:parent-style-name="Style1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4" style:display-name="P44" style:parent-style-name="Style17">
      <style:paragraph-properties fo:background-color="transparent" fo:margin-top="0.000cm" fo:margin-bottom="0.000cm" fo:margin-left="0.000cm" fo:margin-right="0.000cm" fo:text-indent="0.423cm" fo:text-align="justify" style:page-number="auto"/>
      <style:text-properties/>
    </style:style>
    <style:style style:family="paragraph" style:name="P45" style:display-name="P45" style:parent-style-name="Style17">
      <style:paragraph-properties fo:background-color="transparent" fo:margin-top="0.000cm" fo:margin-bottom="0.000cm" fo:margin-left="0.000cm" fo:margin-right="0.000cm" fo:text-indent="0.423cm" fo:text-align="justify" style:page-number="auto"/>
      <style:text-properties/>
    </style:style>
    <style:style style:family="paragraph" style:name="P46" style:display-name="P46" style:parent-style-name="Style19">
      <style:paragraph-properties fo:background-color="transparent" fo:margin-top="0.000cm" fo:margin-left="0.000cm" fo:margin-right="0.000cm" fo:text-indent="0.000cm" fo:text-align="left" style:page-number="auto"/>
      <style:text-properties/>
    </style:style>
    <style:style style:family="paragraph" style:name="P47" style:display-name="P47" style:parent-style-name="Style19">
      <style:paragraph-properties fo:background-color="transparent" fo:margin-top="0.000cm" fo:margin-left="0.000cm" fo:margin-right="0.000cm" fo:text-indent="0.000cm" fo:text-align="left" style:page-number="auto"/>
      <style:text-properties/>
    </style:style>
    <style:style style:family="paragraph" style:name="P48" style:display-name="P48" style:parent-style-name="Style19">
      <style:paragraph-properties fo:background-color="transparent" fo:margin-top="0.000cm" fo:margin-bottom="0.953cm" fo:margin-left="0.000cm" fo:margin-right="0.000cm" fo:text-indent="0.000cm" fo:text-align="left" style:page-number="auto"/>
      <style:text-properties/>
    </style:style>
    <style:style style:family="paragraph" style:name="P49" style:display-name="P49" style:parent-style-name="Style19">
      <style:paragraph-properties fo:background-color="transparent" fo:margin-top="0.000cm" fo:margin-left="0.000cm" fo:margin-right="0.000cm" fo:text-indent="0.000cm" fo:text-align="left" style:page-number="auto"/>
      <style:text-properties/>
    </style:style>
    <style:style style:family="paragraph" style:name="P50" style:display-name="P50" style:parent-style-name="Style19">
      <style:paragraph-properties fo:background-color="transparent" fo:margin-top="0.000cm" fo:margin-bottom="0.706cm" fo:margin-left="0.000cm" fo:margin-right="0.000cm" fo:text-indent="0.000cm" fo:text-align="left" style:page-number="auto"/>
      <style:text-properties/>
    </style:style>
    <style:style style:family="paragraph" style:name="P51" style:display-name="P51" style:parent-style-name="Style19">
      <style:paragraph-properties fo:background-color="transparent" fo:margin-top="0.000cm" fo:margin-left="0.000cm" fo:margin-right="0.000cm" fo:text-indent="0.000cm" fo:text-align="left" style:page-number="auto"/>
      <style:text-properties/>
    </style:style>
    <style:style style:family="paragraph" style:name="P52" style:display-name="P52" style:parent-style-name="Style19">
      <style:paragraph-properties fo:background-color="transparent" fo:margin-top="0.000cm" fo:margin-left="0.000cm" fo:margin-right="0.000cm" fo:text-indent="0.000cm" fo:text-align="left" style:page-number="auto"/>
      <style:text-properties/>
    </style:style>
    <style:style style:family="paragraph" style:name="P53" style:display-name="P53" style:parent-style-name="Style1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22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6" style:display-name="P56" style:parent-style-name="Style27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.456cm" style:type="left"/>
        </style:tab-stops>
      </style:paragraph-properties>
      <style:text-properties/>
    </style:style>
    <style:style style:family="paragraph" style:name="P57" style:display-name="P57" style:parent-style-name="Style19">
      <style:paragraph-properties fo:background-color="transparent" fo:margin-top="0.000cm" fo:line-height="112.%" fo:margin-left="0.000cm" fo:margin-right="0.000cm" fo:text-indent="0.000cm" fo:text-align="left" style:page-number="auto"/>
      <style:text-properties/>
    </style:style>
    <style:style style:family="paragraph" style:name="P58" style:display-name="P58" style:parent-style-name="Style19">
      <style:paragraph-properties fo:background-color="transparent" fo:margin-top="0.000cm" fo:line-height="112.%" fo:margin-left="0.000cm" fo:margin-right="0.000cm" fo:text-indent="0.000cm" fo:text-align="left" style:page-number="auto"/>
      <style:text-properties/>
    </style:style>
    <style:style style:family="paragraph" style:name="P59" style:display-name="P59" style:parent-style-name="Style19">
      <style:paragraph-properties fo:background-color="transparent" fo:margin-top="0.000cm" fo:margin-bottom="0.811cm" fo:line-height="110.%" fo:margin-left="0.000cm" fo:margin-right="0.000cm" fo:text-indent="0.000cm" fo:text-align="left" style:page-number="auto"/>
      <style:text-properties/>
    </style:style>
    <style:style style:family="paragraph" style:name="P60" style:display-name="P60" style:parent-style-name="Style19">
      <style:paragraph-properties fo:background-color="transparent" fo:margin-top="0.000cm" fo:line-height="112.%" fo:margin-left="0.000cm" fo:margin-right="0.000cm" fo:text-indent="0.000cm" fo:text-align="left" style:page-number="auto"/>
      <style:text-properties/>
    </style:style>
    <style:style style:family="paragraph" style:name="P61" style:display-name="P61" style:parent-style-name="Style19">
      <style:paragraph-properties fo:background-color="transparent" fo:margin-top="0.000cm" fo:line-height="113.%" fo:margin-left="0.000cm" fo:margin-right="0.000cm" fo:text-indent="0.000cm" fo:text-align="left" style:page-number="auto"/>
      <style:text-properties/>
    </style:style>
    <style:style style:family="paragraph" style:name="P62" style:display-name="P62" style:parent-style-name="Style19">
      <style:paragraph-properties fo:background-color="transparent" fo:margin-top="0.000cm" fo:margin-bottom="0.000cm" fo:line-height="113.%" fo:margin-left="0.000cm" fo:margin-right="0.000cm" fo:text-indent="0.000cm" fo:text-align="left" style:page-number="auto"/>
      <style:text-properties/>
    </style:style>
    <style:style style:family="paragraph" style:name="P63" style:display-name="P63" style:parent-style-name="Style19">
      <style:paragraph-properties fo:background-color="transparent" fo:margin-top="0.000cm" fo:margin-bottom="0.106cm" fo:margin-left="0.000cm" fo:margin-right="0.000cm" fo:text-indent="0.000cm" fo:text-align="left" style:page-number="auto"/>
      <style:text-properties/>
    </style:style>
    <style:style style:family="paragraph" style:name="P64" style:display-name="P64" style:parent-style-name="Style19">
      <style:paragraph-properties fo:background-color="transparent" fo:margin-top="0.000cm" fo:margin-bottom="0.106cm" fo:margin-left="0.000cm" fo:margin-right="0.000cm" fo:text-indent="0.000cm" fo:text-align="left" style:page-number="auto"/>
      <style:text-properties/>
    </style:style>
    <style:style style:family="paragraph" style:name="P65" style:display-name="P65" style:parent-style-name="Style1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6" style:display-name="P66" style:parent-style-name="Style17">
      <style:paragraph-properties fo:background-color="transparent" fo:margin-top="0.000cm" fo:margin-bottom="0.564cm" fo:line-height="131.%" fo:margin-left="0.000cm" fo:margin-right="0.000cm" fo:text-indent="0.000cm" fo:text-align="justify" style:page-number="auto"/>
      <style:text-properties/>
    </style:style>
    <style:style style:family="paragraph" style:name="P67" style:display-name="P67" style:parent-style-name="Style15">
      <style:paragraph-properties fo:background-color="transparent" fo:margin-top="0.000cm" fo:margin-left="1.940cm" fo:margin-right="0.000cm" fo:text-indent="-1.940cm" fo:text-align="justify" style:page-number="auto">
        <style:tab-stops>
          <style:tab-stop style:position="-0.044cm" style:type="left"/>
        </style:tab-stops>
      </style:paragraph-properties>
      <style:text-properties/>
    </style:style>
    <style:style style:family="paragraph" style:name="P68" style:display-name="P68" style:parent-style-name="Style1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9" style:display-name="P69" style:parent-style-name="Style17">
      <style:paragraph-properties fo:background-color="transparent" fo:margin-top="0.000cm" fo:margin-bottom="0.000cm" fo:margin-left="0.000cm" fo:margin-right="0.000cm" fo:text-indent="0.423cm" fo:text-align="justify" style:page-number="auto"/>
      <style:text-properties/>
    </style:style>
    <style:style style:family="paragraph" style:name="P70" style:display-name="P70" style:parent-style-name="Style17">
      <style:paragraph-properties fo:background-color="transparent" fo:margin-top="0.000cm" fo:margin-bottom="0.000cm" fo:margin-left="0.000cm" fo:margin-right="0.000cm" fo:text-indent="0.423cm" fo:text-align="justify" style:page-number="auto"/>
      <style:text-properties/>
    </style:style>
    <style:style style:family="paragraph" style:name="P71" style:display-name="P71" style:parent-style-name="Style3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2" style:display-name="P72" style:parent-style-name="Style3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74" style:display-name="P74" style:parent-style-name="Style1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5" style:display-name="P75" style:parent-style-name="Style17">
      <style:paragraph-properties fo:background-color="transparent" fo:margin-top="0.000cm" fo:margin-bottom="0.000cm" fo:margin-left="0.000cm" fo:margin-right="0.000cm" fo:text-indent="0.423cm" fo:text-align="justify" style:page-number="auto"/>
      <style:text-properties/>
    </style:style>
    <style:style style:family="paragraph" style:name="P76" style:display-name="P76" style:parent-style-name="Style17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25cm" style:type="left"/>
        </style:tab-stops>
      </style:paragraph-properties>
      <style:text-properties/>
    </style:style>
    <style:style style:family="paragraph" style:name="P77" style:display-name="P77" style:parent-style-name="Style17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25cm" style:type="left"/>
        </style:tab-stops>
      </style:paragraph-properties>
      <style:text-properties/>
    </style:style>
    <style:style style:family="paragraph" style:name="P78" style:display-name="P78" style:parent-style-name="Style17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79" style:display-name="P79" style:parent-style-name="Style17">
      <style:paragraph-properties fo:background-color="transparent" fo:margin-top="0.000cm" fo:margin-bottom="0.000cm" fo:margin-left="0.000cm" fo:margin-right="0.000cm" fo:text-indent="0.423cm" fo:text-align="justify" style:page-number="auto"/>
      <style:text-properties/>
    </style:style>
    <style:style style:family="paragraph" style:name="P80" style:display-name="P80" style:parent-style-name="Style17">
      <style:paragraph-properties fo:background-color="transparent" fo:margin-top="0.000cm" fo:margin-bottom="0.000cm" fo:margin-left="0.000cm" fo:margin-right="0.000cm" fo:text-indent="0.423cm" fo:text-align="justify" style:page-number="auto"/>
      <style:text-properties/>
    </style:style>
    <style:style style:family="paragraph" style:name="P81" style:display-name="P81" style:parent-style-name="Style17">
      <style:paragraph-properties fo:background-color="transparent" fo:margin-top="0.000cm" fo:margin-bottom="0.000cm" fo:margin-left="0.000cm" fo:margin-right="0.000cm" fo:text-indent="0.423cm" fo:text-align="justify" style:page-number="auto"/>
      <style:text-properties/>
    </style:style>
    <style:style style:family="paragraph" style:name="P82" style:display-name="P82" style:parent-style-name="Style17">
      <style:paragraph-properties fo:background-color="transparent" fo:margin-top="0.000cm" fo:margin-bottom="0.000cm" fo:margin-left="0.000cm" fo:margin-right="0.000cm" fo:text-indent="0.423cm" fo:text-align="justify" style:page-number="auto"/>
      <style:text-properties/>
    </style:style>
    <style:style style:family="paragraph" style:name="P83" style:display-name="P83" style:parent-style-name="Style17">
      <style:paragraph-properties fo:background-color="transparent" fo:margin-top="0.000cm" fo:margin-bottom="0.000cm" fo:margin-left="0.000cm" fo:margin-right="0.000cm" fo:text-indent="0.423cm" fo:text-align="justify" style:page-number="auto"/>
      <style:text-properties/>
    </style:style>
    <style:style style:family="paragraph" style:name="P84" style:display-name="P84" style:parent-style-name="Style19">
      <style:paragraph-properties fo:background-color="transparent" fo:margin-top="0.000cm" fo:line-height="110.%" fo:margin-left="0.000cm" fo:margin-right="0.000cm" fo:text-indent="0.000cm" fo:text-align="left" style:page-number="auto"/>
      <style:text-properties/>
    </style:style>
    <style:style style:family="paragraph" style:name="P85" style:display-name="P85" style:parent-style-name="Style19">
      <style:paragraph-properties fo:background-color="transparent" fo:margin-top="0.000cm" fo:margin-left="0.000cm" fo:margin-right="0.000cm" fo:text-indent="0.000cm" fo:text-align="left" style:page-number="auto"/>
      <style:text-properties/>
    </style:style>
    <style:style style:family="paragraph" style:name="P86" style:display-name="P86" style:parent-style-name="Style19">
      <style:paragraph-properties fo:background-color="transparent" fo:margin-top="0.000cm" fo:margin-bottom="0.000cm" fo:line-height="110.%" fo:margin-left="0.000cm" fo:margin-right="0.000cm" fo:text-indent="0.000cm" fo:text-align="left" style:page-number="auto"/>
      <style:text-properties/>
    </style:style>
    <style:style style:family="paragraph" style:name="P87" style:display-name="P87" style:parent-style-name="Style19">
      <style:paragraph-properties fo:background-color="transparent" fo:margin-top="0.000cm" fo:margin-bottom="0.000cm" fo:line-height="110.%" fo:margin-left="0.000cm" fo:margin-right="0.000cm" fo:text-indent="0.000cm" fo:text-align="left" style:page-number="auto"/>
      <style:text-properties/>
    </style:style>
    <style:style style:family="paragraph" style:name="P88" style:display-name="P88" style:parent-style-name="Style19">
      <style:paragraph-properties fo:background-color="transparent" fo:margin-top="0.000cm" fo:margin-bottom="0.000cm" fo:line-height="110.%" fo:margin-left="0.000cm" fo:margin-right="0.000cm" fo:text-indent="0.000cm" fo:text-align="left" style:page-number="auto"/>
      <style:text-properties/>
    </style:style>
    <style:style style:family="paragraph" style:name="P89" style:display-name="P89" style:parent-style-name="Style19">
      <style:paragraph-properties fo:background-color="transparent" fo:margin-top="0.000cm" fo:margin-left="0.000cm" fo:margin-right="0.000cm" fo:text-indent="0.000cm" fo:text-align="left" style:page-number="auto"/>
      <style:text-properties/>
    </style:style>
    <style:style style:family="paragraph" style:name="P90" style:display-name="P90" style:parent-style-name="Style19">
      <style:paragraph-properties fo:background-color="transparent" fo:margin-top="0.000cm" fo:margin-left="0.000cm" fo:margin-right="0.000cm" fo:text-indent="0.000cm" fo:text-align="left" style:page-number="auto"/>
      <style:text-properties/>
    </style:style>
    <style:style style:family="paragraph" style:name="P91" style:display-name="P91" style:parent-style-name="Style1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92" style:display-name="P92" style:parent-style-name="Style3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3" style:display-name="P93" style:parent-style-name="Style3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4" style:display-name="P94" style:parent-style-name="Style27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.812cm" style:type="left"/>
        </style:tab-stops>
      </style:paragraph-properties>
      <style:text-properties/>
    </style:style>
    <style:style style:family="paragraph" style:name="P95" style:display-name="P95" style:parent-style-name="Style19">
      <style:paragraph-properties fo:background-color="transparent" fo:margin-top="0.000cm" fo:line-height="100.%" fo:margin-left="0.000cm" fo:margin-right="0.000cm" fo:text-indent="0.000cm" fo:text-align="left" style:page-number="auto"/>
      <style:text-properties/>
    </style:style>
    <style:style style:family="paragraph" style:name="P96" style:display-name="P96" style:parent-style-name="Style19">
      <style:paragraph-properties fo:background-color="transparent" fo:margin-top="0.000cm" fo:line-height="100.%" fo:margin-left="0.000cm" fo:margin-right="0.000cm" fo:text-indent="0.000cm" fo:text-align="left" style:page-number="auto"/>
      <style:text-properties/>
    </style:style>
    <style:style style:family="paragraph" style:name="P97" style:display-name="P97" style:parent-style-name="Style19">
      <style:paragraph-properties fo:background-color="transparent" fo:margin-top="0.000cm" fo:margin-bottom="0.176cm" fo:line-height="100.%" fo:margin-left="0.000cm" fo:margin-right="0.000cm" fo:text-indent="0.000cm" fo:text-align="left" style:page-number="auto"/>
      <style:text-properties/>
    </style:style>
    <style:style style:family="paragraph" style:name="P98" style:display-name="P98" style:parent-style-name="Style33">
      <style:paragraph-properties fo:background-color="transparent" fo:margin-top="0.000cm" fo:line-height="150.%" fo:margin-left="0.318cm" fo:margin-right="0.000cm" fo:text-align="left" style:page-number="auto"/>
      <style:text-properties/>
    </style:style>
    <style:style style:family="paragraph" style:name="P99" style:display-name="P99" style:parent-style-name="Style33">
      <style:paragraph-properties fo:background-color="transparent" fo:margin-top="0.000cm" fo:line-height="142.%" fo:margin-left="0.318cm" fo:margin-right="0.000cm" fo:text-align="left" style:page-number="auto"/>
      <style:text-properties/>
    </style:style>
    <style:style style:family="paragraph" style:name="P100" style:display-name="P100" style:parent-style-name="Style33">
      <style:paragraph-properties fo:background-color="transparent" fo:margin-top="0.000cm" fo:margin-left="0.000cm" fo:margin-right="0.000cm" fo:text-indent="0.000cm" fo:text-align="left" style:page-number="auto"/>
      <style:text-properties/>
    </style:style>
    <style:style style:family="paragraph" style:name="P101" style:display-name="P101" style:parent-style-name="Style33">
      <style:paragraph-properties fo:background-color="transparent" fo:margin-top="0.000cm" fo:margin-left="0.318cm" fo:margin-right="0.000cm" fo:text-align="left" style:page-number="auto"/>
      <style:text-properties/>
    </style:style>
    <style:style style:family="paragraph" style:name="P102" style:display-name="P102" style:parent-style-name="Style33">
      <style:paragraph-properties fo:background-color="transparent" fo:margin-top="0.000cm" fo:margin-left="0.000cm" fo:margin-right="0.000cm" fo:text-indent="0.000cm" fo:text-align="left" style:page-number="auto"/>
      <style:text-properties/>
    </style:style>
    <style:style style:family="paragraph" style:name="P103" style:display-name="P103" style:parent-style-name="Style33">
      <style:paragraph-properties fo:background-color="transparent" fo:margin-top="0.000cm" fo:margin-left="0.000cm" fo:margin-right="0.000cm" fo:text-indent="0.000cm" fo:text-align="left" style:page-number="auto"/>
      <style:text-properties/>
    </style:style>
    <style:style style:family="paragraph" style:name="P104" style:display-name="P104" style:parent-style-name="Style33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05" style:display-name="P105" style:parent-style-name="Style19">
      <style:paragraph-properties fo:background-color="transparent" fo:margin-top="0.000cm" fo:margin-bottom="0.106cm" fo:line-height="100.%" fo:margin-left="0.000cm" fo:margin-right="0.000cm" fo:text-indent="0.000cm" fo:text-align="left" style:page-number="auto"/>
      <style:text-properties/>
    </style:style>
    <style:style style:family="paragraph" style:name="P106" style:display-name="P106" style:parent-style-name="Style19">
      <style:paragraph-properties fo:background-color="transparent" fo:margin-top="0.000cm" fo:margin-bottom="0.106cm" fo:line-height="100.%" fo:margin-left="0.000cm" fo:margin-right="0.000cm" fo:text-indent="0.000cm" fo:text-align="left" style:page-number="auto">
        <style:tab-stops>
          <style:tab-stop style:position="0.271cm" style:type="left"/>
        </style:tab-stops>
      </style:paragraph-properties>
      <style:text-properties/>
    </style:style>
    <style:style style:family="paragraph" style:name="P107" style:display-name="P107" style:parent-style-name="Style19">
      <style:paragraph-properties fo:background-color="transparent" fo:margin-top="0.000cm" fo:margin-bottom="0.106cm" fo:line-height="100.%" fo:margin-left="0.000cm" fo:margin-right="0.000cm" fo:text-indent="0.000cm" fo:text-align="left" style:page-number="auto"/>
      <style:text-properties/>
    </style:style>
    <style:style style:family="paragraph" style:name="P108" style:display-name="P108" style:parent-style-name="Style19">
      <style:paragraph-properties fo:background-color="transparent" fo:margin-top="0.000cm" fo:margin-bottom="0.106cm" fo:line-height="100.%" fo:margin-left="0.000cm" fo:margin-right="0.000cm" fo:text-indent="0.000cm" fo:text-align="left" style:page-number="auto">
        <style:tab-stops>
          <style:tab-stop style:position="0.254cm" style:type="left"/>
        </style:tab-stops>
      </style:paragraph-properties>
      <style:text-properties/>
    </style:style>
    <style:style style:family="paragraph" style:name="P109" style:display-name="P109" style:parent-style-name="Style19">
      <style:paragraph-properties fo:background-color="transparent" fo:margin-top="0.000cm" fo:margin-bottom="0.106cm" fo:line-height="100.%" fo:margin-left="0.000cm" fo:margin-right="0.000cm" fo:text-indent="0.000cm" fo:text-align="left" style:page-number="auto"/>
      <style:text-properties/>
    </style:style>
    <style:style style:family="paragraph" style:name="P110" style:display-name="P110" style:parent-style-name="Style19">
      <style:paragraph-properties fo:background-color="transparent" fo:margin-top="0.000cm" fo:margin-bottom="0.106cm" fo:line-height="100.%" fo:margin-left="0.000cm" fo:margin-right="0.000cm" fo:text-indent="0.000cm" fo:text-align="left" style:page-number="auto"/>
      <style:text-properties/>
    </style:style>
    <style:style style:family="paragraph" style:name="P111" style:display-name="P111" style:parent-style-name="Style19">
      <style:paragraph-properties fo:background-color="transparent" fo:margin-top="0.000cm" fo:margin-bottom="0.106cm" fo:line-height="100.%" fo:margin-left="0.000cm" fo:margin-right="0.000cm" fo:text-indent="0.000cm" fo:text-align="left" style:page-number="auto"/>
      <style:text-properties/>
    </style:style>
    <style:style style:family="paragraph" style:name="P112" style:display-name="P112" style:parent-style-name="Style19">
      <style:paragraph-properties fo:background-color="transparent" fo:margin-top="0.000cm" fo:margin-bottom="0.106cm" fo:line-height="100.%" fo:margin-left="0.000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13" style:display-name="P113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114" style:display-name="P114" style:parent-style-name="Style17">
      <style:paragraph-properties fo:background-color="transparent" fo:margin-top="0.000cm" fo:margin-bottom="0.000cm" fo:line-height="131.%" fo:margin-left="0.000cm" fo:margin-right="0.000cm" fo:text-indent="0.000cm" fo:text-align="justify" style:page-number="auto"/>
      <style:text-properties/>
    </style:style>
    <style:style style:family="paragraph" style:name="P115" style:display-name="P115" style:parent-style-name="Style17">
      <style:paragraph-properties fo:background-color="transparent" fo:margin-top="0.000cm" fo:margin-bottom="0.000cm" fo:line-height="131.%" fo:margin-left="0.000cm" fo:margin-right="0.000cm" fo:text-indent="0.529cm" fo:text-align="justify" style:page-number="auto"/>
      <style:text-properties/>
    </style:style>
    <style:style style:family="paragraph" style:name="P116" style:display-name="P116" style:parent-style-name="Style17">
      <style:paragraph-properties fo:background-color="transparent" fo:margin-top="0.000cm" fo:margin-bottom="0.000cm" fo:line-height="131.%" fo:margin-left="0.000cm" fo:margin-right="0.000cm" fo:text-indent="0.000cm" fo:text-align="justify" style:page-number="auto">
        <style:tab-stops>
          <style:tab-stop style:position="0.453cm" style:type="left"/>
        </style:tab-stops>
      </style:paragraph-properties>
      <style:text-properties/>
    </style:style>
    <style:style style:family="paragraph" style:name="P117" style:display-name="P117" style:parent-style-name="Style17">
      <style:paragraph-properties fo:background-color="transparent" fo:margin-top="0.000cm" fo:margin-bottom="0.000cm" fo:line-height="131.%" fo:margin-left="0.000cm" fo:margin-right="0.000cm" fo:text-indent="0.000cm" fo:text-align="justify" style:page-number="auto">
        <style:tab-stops>
          <style:tab-stop style:position="0.453cm" style:type="left"/>
        </style:tab-stops>
      </style:paragraph-properties>
      <style:text-properties/>
    </style:style>
    <style:style style:family="paragraph" style:name="P118" style:display-name="P118" style:parent-style-name="Style17">
      <style:paragraph-properties fo:background-color="transparent" fo:margin-top="0.000cm" fo:margin-bottom="0.000cm" fo:line-height="131.%" fo:margin-left="0.000cm" fo:margin-right="0.000cm" fo:text-indent="0.000cm" fo:text-align="justify" style:page-number="auto">
        <style:tab-stops>
          <style:tab-stop style:position="0.462cm" style:type="left"/>
        </style:tab-stops>
      </style:paragraph-properties>
      <style:text-properties/>
    </style:style>
    <style:style style:family="paragraph" style:name="P119" style:display-name="P119" style:parent-style-name="Style17">
      <style:paragraph-properties fo:background-color="transparent" fo:margin-top="0.000cm" fo:margin-bottom="0.000cm" fo:line-height="131.%" fo:margin-left="0.000cm" fo:margin-right="0.000cm" fo:text-indent="0.529cm" fo:text-align="justify" style:page-number="auto"/>
      <style:text-properties/>
    </style:style>
    <style:style style:family="paragraph" style:name="P120" style:display-name="P120" style:parent-style-name="Style17">
      <style:paragraph-properties fo:background-color="transparent" fo:margin-top="0.000cm" fo:margin-bottom="0.000cm" fo:line-height="131.%" fo:margin-left="0.529cm" fo:margin-right="0.000cm" fo:text-indent="-0.529cm" fo:text-align="justify" style:page-number="auto">
        <style:tab-stops>
          <style:tab-stop style:position="-0.067cm" style:type="left"/>
        </style:tab-stops>
      </style:paragraph-properties>
      <style:text-properties/>
    </style:style>
    <style:style style:family="paragraph" style:name="P121" style:display-name="P121" style:parent-style-name="Style17">
      <style:paragraph-properties fo:background-color="transparent" fo:margin-top="0.000cm" fo:margin-bottom="0.000cm" fo:line-height="131.%" fo:margin-left="0.000cm" fo:margin-right="0.000cm" fo:text-indent="0.000cm" fo:text-align="justify" style:page-number="auto">
        <style:tab-stops>
          <style:tab-stop style:position="0.462cm" style:type="left"/>
        </style:tab-stops>
      </style:paragraph-properties>
      <style:text-properties/>
    </style:style>
    <style:style style:family="paragraph" style:name="P122" style:display-name="P122" style:parent-style-name="Style17">
      <style:paragraph-properties fo:background-color="transparent" fo:margin-top="0.000cm" fo:margin-bottom="0.000cm" fo:line-height="131.%" fo:margin-left="0.000cm" fo:margin-right="0.000cm" fo:text-indent="0.000cm" fo:text-align="justify" style:page-number="auto">
        <style:tab-stops>
          <style:tab-stop style:position="0.462cm" style:type="left"/>
        </style:tab-stops>
      </style:paragraph-properties>
      <style:text-properties/>
    </style:style>
    <style:style style:family="paragraph" style:name="P123" style:display-name="P123" style:parent-style-name="Style17">
      <style:paragraph-properties fo:background-color="transparent" fo:margin-top="0.000cm" fo:margin-bottom="0.000cm" fo:line-height="131.%" fo:margin-left="0.000cm" fo:margin-right="0.000cm" fo:text-indent="0.000cm" fo:text-align="justify" style:page-number="auto">
        <style:tab-stops>
          <style:tab-stop style:position="0.462cm" style:type="left"/>
        </style:tab-stops>
      </style:paragraph-properties>
      <style:text-properties/>
    </style:style>
    <style:style style:family="paragraph" style:name="P124" style:display-name="P124" style:parent-style-name="Style17">
      <style:paragraph-properties fo:background-color="transparent" fo:margin-top="0.000cm" fo:margin-bottom="0.000cm" fo:line-height="131.%" fo:margin-left="0.529cm" fo:margin-right="0.000cm" fo:text-indent="-0.529cm" fo:text-align="justify" style:page-number="auto">
        <style:tab-stops>
          <style:tab-stop style:position="-0.067cm" style:type="left"/>
        </style:tab-stops>
      </style:paragraph-properties>
      <style:text-properties/>
    </style:style>
    <style:style style:family="paragraph" style:name="P125" style:display-name="P125" style:parent-style-name="Style17">
      <style:paragraph-properties fo:background-color="transparent" fo:margin-top="0.000cm" fo:margin-bottom="0.000cm" fo:line-height="131.%" fo:margin-left="0.529cm" fo:margin-right="0.000cm" fo:text-indent="-0.529cm" fo:text-align="justify" style:page-number="auto">
        <style:tab-stops>
          <style:tab-stop style:position="-0.067cm" style:type="left"/>
        </style:tab-stops>
      </style:paragraph-properties>
      <style:text-properties/>
    </style:style>
    <style:style style:family="paragraph" style:name="P126" style:display-name="P126" style:parent-style-name="Style17">
      <style:paragraph-properties fo:background-color="transparent" fo:margin-top="0.000cm" fo:margin-bottom="0.000cm" fo:line-height="131.%" fo:margin-left="0.529cm" fo:margin-right="0.000cm" fo:text-indent="-0.529cm" fo:text-align="justify" style:page-number="auto">
        <style:tab-stops>
          <style:tab-stop style:position="-0.067cm" style:type="left"/>
        </style:tab-stops>
      </style:paragraph-properties>
      <style:text-properties/>
    </style:style>
    <style:style style:family="paragraph" style:name="P127" style:display-name="P127" style:parent-style-name="Style17">
      <style:paragraph-properties fo:background-color="transparent" fo:margin-top="0.000cm" fo:margin-bottom="0.000cm" fo:line-height="131.%" fo:margin-left="0.529cm" fo:margin-right="0.000cm" fo:text-indent="-0.529cm" fo:text-align="justify" style:page-number="auto">
        <style:tab-stops>
          <style:tab-stop style:position="-0.059cm" style:type="left"/>
        </style:tab-stops>
      </style:paragraph-properties>
      <style:text-properties/>
    </style:style>
    <style:style style:family="paragraph" style:name="P128" style:display-name="P128" style:parent-style-name="Style17">
      <style:paragraph-properties fo:background-color="transparent" fo:margin-top="0.000cm" fo:margin-bottom="0.000cm" fo:line-height="131.%" fo:margin-left="0.000cm" fo:margin-right="0.000cm" fo:text-indent="0.000cm" fo:text-align="justify" style:page-number="auto"/>
      <style:text-properties/>
    </style:style>
    <style:style style:family="paragraph" style:name="P129" style:display-name="P129" style:parent-style-name="Style17">
      <style:paragraph-properties fo:background-color="transparent" fo:margin-top="0.000cm" fo:margin-bottom="0.000cm" fo:line-height="131.%" fo:margin-left="0.529cm" fo:margin-right="0.000cm" fo:text-indent="-0.529cm" fo:text-align="justify" style:page-number="auto">
        <style:tab-stops>
          <style:tab-stop style:position="-0.059cm" style:type="left"/>
        </style:tab-stops>
      </style:paragraph-properties>
      <style:text-properties/>
    </style:style>
    <style:style style:family="paragraph" style:name="P130" style:display-name="P130" style:parent-style-name="Style3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1" style:display-name="P131" style:parent-style-name="Style3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33" style:display-name="P133" style:parent-style-name="Style17">
      <style:paragraph-properties fo:background-color="transparent" fo:margin-top="0.000cm" fo:margin-bottom="0.000cm" fo:margin-left="0.388cm" fo:margin-right="0.000cm" fo:text-indent="-0.388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134" style:display-name="P134" style:parent-style-name="Style17">
      <style:paragraph-properties fo:background-color="transparent" fo:margin-top="0.000cm" fo:margin-bottom="0.000cm" fo:margin-left="0.388cm" fo:margin-right="0.000cm" fo:text-indent="-0.388cm" fo:text-align="justify" style:page-number="auto">
        <style:tab-stops>
          <style:tab-stop style:position="0.037cm" style:type="left"/>
        </style:tab-stops>
      </style:paragraph-properties>
      <style:text-properties/>
    </style:style>
    <style:style style:family="paragraph" style:name="P135" style:display-name="P135" style:parent-style-name="Style17">
      <style:paragraph-properties fo:background-color="transparent" fo:margin-top="0.000cm" fo:margin-bottom="0.000cm" fo:margin-left="0.388cm" fo:margin-right="0.000cm" fo:text-indent="-0.388cm" fo:text-align="justify" style:page-number="auto">
        <style:tab-stops>
          <style:tab-stop style:position="0.045cm" style:type="left"/>
        </style:tab-stops>
      </style:paragraph-properties>
      <style:text-properties/>
    </style:style>
    <style:style style:family="paragraph" style:name="P136" style:display-name="P136" style:parent-style-name="Style17">
      <style:paragraph-properties fo:background-color="transparent" fo:margin-top="0.000cm" fo:margin-bottom="0.000cm" fo:margin-left="0.388cm" fo:margin-right="0.000cm" fo:text-indent="-0.388cm" fo:text-align="justify" style:page-number="auto">
        <style:tab-stops>
          <style:tab-stop style:position="0.045cm" style:type="left"/>
        </style:tab-stops>
      </style:paragraph-properties>
      <style:text-properties/>
    </style:style>
    <style:style style:family="paragraph" style:name="P137" style:display-name="P137" style:parent-style-name="Style17">
      <style:paragraph-properties fo:background-color="transparent" fo:margin-top="0.000cm" fo:margin-bottom="0.000cm" fo:margin-left="0.000cm" fo:margin-right="0.000cm" fo:text-indent="0.423cm" fo:text-align="justify" style:page-number="auto"/>
      <style:text-properties/>
    </style:style>
    <style:style style:family="paragraph" style:name="P138" style:display-name="P138" style:parent-style-name="Style17">
      <style:paragraph-properties fo:background-color="transparent" fo:margin-top="0.000cm" fo:margin-bottom="0.000cm" fo:margin-left="0.000cm" fo:margin-right="0.000cm" fo:text-indent="0.423cm" fo:text-align="justify" style:page-number="auto"/>
      <style:text-properties/>
    </style:style>
    <style:style style:family="paragraph" style:name="P139" style:display-name="P139" style:parent-style-name="Style17">
      <style:paragraph-properties fo:background-color="transparent" fo:margin-top="0.000cm" fo:margin-bottom="0.917cm" fo:margin-left="0.000cm" fo:margin-right="0.000cm" fo:text-indent="0.423cm" fo:text-align="justify" style:page-number="auto"/>
      <style:text-properties/>
    </style:style>
    <style:style style:family="paragraph" style:name="P140" style:display-name="P140" style:parent-style-name="Style27">
      <style:paragraph-properties fo:background-color="transparent" fo:margin-top="0.000cm" fo:margin-bottom="0.141cm" fo:line-height="100.%" fo:margin-left="0.000cm" fo:margin-right="0.000cm" fo:text-indent="0.000cm" fo:text-align="justify" style:page-number="auto">
        <style:tab-stops>
          <style:tab-stop style:position="1.516cm" style:type="left"/>
        </style:tab-stops>
      </style:paragraph-properties>
      <style:text-properties/>
    </style:style>
    <style:style style:family="paragraph" style:name="P141" style:display-name="P141" style:parent-style-name="Style27">
      <style:paragraph-properties fo:background-color="transparent" fo:margin-top="0.000cm" fo:margin-bottom="0.917cm" fo:line-height="100.%" fo:margin-left="0.000cm" fo:margin-right="0.000cm" fo:text-indent="1.552cm" fo:text-align="justify" style:page-number="auto"/>
      <style:text-properties/>
    </style:style>
    <style:style style:family="paragraph" style:name="P142" style:display-name="P142" style:parent-style-name="Style17">
      <style:paragraph-properties fo:background-color="transparent" fo:margin-top="0.000cm" fo:margin-bottom="0.000cm" fo:line-height="132.%" fo:margin-left="0.000cm" fo:margin-right="0.000cm" fo:text-indent="0.000cm" fo:text-align="justify" style:page-number="auto"/>
      <style:text-properties/>
    </style:style>
    <style:style style:family="paragraph" style:name="P143" style:display-name="P143" style:parent-style-name="Style19">
      <style:paragraph-properties fo:background-color="transparent" fo:margin-top="0.000cm" fo:margin-bottom="0.106cm" fo:line-height="100.%" fo:margin-left="0.000cm" fo:margin-right="0.000cm" fo:text-indent="0.000cm" fo:text-align="left" style:page-number="auto"/>
      <style:text-properties/>
    </style:style>
    <style:style style:family="paragraph" style:name="P144" style:display-name="P144" style:parent-style-name="Style19">
      <style:paragraph-properties fo:background-color="transparent" fo:margin-top="0.000cm" fo:margin-bottom="0.106cm" fo:line-height="100.%" fo:margin-left="0.000cm" fo:margin-right="0.000cm" fo:text-indent="0.000cm" fo:text-align="left" style:page-number="auto"/>
      <style:text-properties/>
    </style:style>
    <style:style style:family="paragraph" style:name="P145" style:display-name="P145" style:parent-style-name="Style19">
      <style:paragraph-properties fo:background-color="transparent" fo:margin-top="0.000cm" fo:margin-bottom="0.106cm" fo:line-height="100.%" fo:margin-left="0.0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146" style:display-name="P146" style:parent-style-name="Style19">
      <style:paragraph-properties fo:background-color="transparent" fo:margin-top="0.000cm" fo:margin-bottom="0.106cm" fo:line-height="100.%" fo:margin-left="0.0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147" style:display-name="P147" style:parent-style-name="Style19">
      <style:paragraph-properties fo:background-color="transparent" fo:margin-top="0.000cm" fo:margin-bottom="0.106cm" fo:line-height="100.%" fo:margin-left="0.000cm" fo:margin-right="0.000cm" fo:text-indent="0.000cm" fo:text-align="left" style:page-number="auto"/>
      <style:text-properties/>
    </style:style>
    <style:style style:family="paragraph" style:name="P148" style:display-name="P148" style:parent-style-name="Style19">
      <style:paragraph-properties fo:background-color="transparent" fo:margin-top="0.000cm" fo:margin-bottom="0.106cm" fo:line-height="100.%" fo:margin-left="0.000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149" style:display-name="P149" style:parent-style-name="Style1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0" style:display-name="P150" style:parent-style-name="Style3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1" style:display-name="P151" style:parent-style-name="Style3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2" style:display-name="P152" style:parent-style-name="Style17">
      <style:paragraph-properties fo:background-color="transparent" fo:margin-top="0.000cm" fo:margin-bottom="0.000cm" fo:line-height="131.%" fo:margin-left="0.000cm" fo:margin-right="0.000cm" fo:text-indent="0.000cm" fo:text-align="justify" style:page-number="auto"/>
      <style:text-properties/>
    </style:style>
    <style:style style:family="paragraph" style:name="P153" style:display-name="P153" style:parent-style-name="Style17">
      <style:paragraph-properties fo:background-color="transparent" fo:margin-top="0.000cm" fo:margin-bottom="0.000cm" fo:line-height="131.%" fo:margin-left="0.000cm" fo:margin-right="0.000cm" fo:text-indent="0.423cm" fo:text-align="justify" style:page-number="auto"/>
      <style:text-properties/>
    </style:style>
    <style:style style:family="paragraph" style:name="P154" style:display-name="P154" style:parent-style-name="Style17">
      <style:paragraph-properties fo:background-color="transparent" fo:margin-top="0.000cm" fo:margin-bottom="0.000cm" fo:line-height="131.%" fo:margin-left="0.000cm" fo:margin-right="0.000cm" fo:text-indent="0.423cm" fo:text-align="justify" style:page-number="auto"/>
      <style:text-properties/>
    </style:style>
    <style:style style:family="paragraph" style:name="P155" style:display-name="P155" style:parent-style-name="Style17">
      <style:paragraph-properties fo:background-color="transparent" fo:margin-top="0.000cm" fo:margin-bottom="0.000cm" fo:line-height="131.%" fo:margin-left="0.000cm" fo:margin-right="0.000cm" fo:text-indent="0.000cm" fo:text-align="justify" style:page-number="auto">
        <style:tab-stops>
          <style:tab-stop style:position="0.433cm" style:type="left"/>
        </style:tab-stops>
      </style:paragraph-properties>
      <style:text-properties/>
    </style:style>
    <style:style style:family="paragraph" style:name="P156" style:display-name="P156" style:parent-style-name="Style17">
      <style:paragraph-properties fo:background-color="transparent" fo:margin-top="0.000cm" fo:margin-bottom="0.000cm" fo:line-height="131.%" fo:margin-left="0.000cm" fo:margin-right="0.000cm" fo:text-indent="0.000cm" fo:text-align="justify" style:page-number="auto">
        <style:tab-stops>
          <style:tab-stop style:position="0.433cm" style:type="left"/>
        </style:tab-stops>
      </style:paragraph-properties>
      <style:text-properties/>
    </style:style>
    <style:style style:family="paragraph" style:name="P157" style:display-name="P157" style:parent-style-name="Style17">
      <style:paragraph-properties fo:background-color="transparent" fo:margin-top="0.000cm" fo:margin-bottom="0.000cm" fo:line-height="131.%" fo:margin-left="0.423cm" fo:margin-right="0.000cm" fo:text-indent="-0.423cm" fo:text-align="justify" style:page-number="auto">
        <style:tab-stops>
          <style:tab-stop style:position="0.010cm" style:type="left"/>
        </style:tab-stops>
      </style:paragraph-properties>
      <style:text-properties/>
    </style:style>
    <style:style style:family="paragraph" style:name="P158" style:display-name="P158" style:parent-style-name="Style17">
      <style:paragraph-properties fo:background-color="transparent" fo:margin-top="0.000cm" fo:margin-bottom="0.000cm" fo:line-height="131.%" fo:margin-left="0.423cm" fo:margin-right="0.000cm" fo:text-indent="-0.423cm" fo:text-align="justify" style:page-number="auto">
        <style:tab-stops>
          <style:tab-stop style:position="0.010cm" style:type="left"/>
        </style:tab-stops>
      </style:paragraph-properties>
      <style:text-properties/>
    </style:style>
    <style:style style:family="paragraph" style:name="P159" style:display-name="P159" style:parent-style-name="Style17">
      <style:paragraph-properties fo:background-color="transparent" fo:margin-top="0.000cm" fo:margin-bottom="0.000cm" fo:line-height="131.%" fo:margin-left="0.423cm" fo:margin-right="0.000cm" fo:text-indent="-0.423cm" fo:text-align="justify" style:page-number="auto">
        <style:tab-stops>
          <style:tab-stop style:position="0.010cm" style:type="left"/>
        </style:tab-stops>
      </style:paragraph-properties>
      <style:text-properties/>
    </style:style>
    <style:style style:family="paragraph" style:name="P160" style:display-name="P160" style:parent-style-name="Style17">
      <style:paragraph-properties fo:background-color="transparent" fo:margin-top="0.000cm" fo:margin-bottom="0.000cm" fo:line-height="131.%" fo:margin-left="0.000cm" fo:margin-right="0.000cm" fo:text-indent="0.423cm" fo:text-align="justify" style:page-number="auto"/>
      <style:text-properties/>
    </style:style>
    <style:style style:family="paragraph" style:name="P161" style:display-name="P161" style:parent-style-name="Style17">
      <style:paragraph-properties fo:background-color="transparent" fo:margin-top="0.000cm" fo:margin-bottom="0.000cm" fo:line-height="131.%" fo:margin-left="0.000cm" fo:margin-right="0.000cm" fo:text-indent="0.423cm" fo:text-align="justify" style:page-number="auto"/>
      <style:text-properties/>
    </style:style>
    <style:style style:family="paragraph" style:name="P162" style:display-name="P162" style:parent-style-name="Style3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3" style:display-name="P163" style:parent-style-name="Style3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65" style:display-name="P165" style:parent-style-name="Style27">
      <style:paragraph-properties fo:background-color="transparent" fo:margin-top="0.000cm" fo:margin-bottom="0.741cm" fo:line-height="131.%" fo:margin-left="1.552cm" fo:margin-right="0.000cm" fo:text-indent="-1.552cm" fo:text-align="left" style:page-number="auto"/>
      <style:text-properties/>
    </style:style>
    <style:style style:family="paragraph" style:name="P166" style:display-name="P166" style:parent-style-name="Style17">
      <style:paragraph-properties fo:background-color="transparent" fo:margin-top="0.000cm" fo:margin-bottom="0.529cm" fo:line-height="131.%" fo:margin-left="0.000cm" fo:margin-right="0.000cm" fo:text-indent="0.000cm" fo:text-align="justify" style:page-number="auto"/>
      <style:text-properties/>
    </style:style>
    <style:style style:family="paragraph" style:name="P167" style:display-name="P167" style:parent-style-name="Style15">
      <style:paragraph-properties fo:background-color="transparent" fo:margin-top="0.000cm" fo:margin-bottom="0.247cm" fo:line-height="150.%" fo:margin-left="0.000cm" fo:margin-right="0.000cm" fo:text-indent="0.000cm" fo:text-align="justify" style:page-number="auto"/>
      <style:text-properties/>
    </style:style>
    <style:style style:family="paragraph" style:name="P168" style:display-name="P168" style:parent-style-name="Style1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69" style:display-name="P169" style:parent-style-name="Style17">
      <style:paragraph-properties fo:background-color="transparent" fo:margin-top="0.000cm" fo:margin-bottom="0.000cm" fo:margin-left="0.000cm" fo:margin-right="0.000cm" fo:text-indent="0.423cm" fo:text-align="justify" style:page-number="auto"/>
      <style:text-properties/>
    </style:style>
    <style:style style:family="paragraph" style:name="P170" style:display-name="P170" style:parent-style-name="Style19">
      <style:paragraph-properties fo:background-color="transparent" fo:margin-top="0.000cm" fo:margin-left="0.000cm" fo:margin-right="0.000cm" fo:text-indent="0.000cm" fo:text-align="left" style:page-number="auto"/>
      <style:text-properties/>
    </style:style>
    <style:style style:family="paragraph" style:name="P171" style:display-name="P171" style:parent-style-name="Style19">
      <style:paragraph-properties fo:background-color="transparent" fo:margin-top="0.000cm" fo:line-height="113.%" fo:margin-left="0.000cm" fo:margin-right="0.000cm" fo:text-indent="0.000cm" fo:text-align="left" style:page-number="auto"/>
      <style:text-properties/>
    </style:style>
    <style:style style:family="paragraph" style:name="P172" style:display-name="P172" style:parent-style-name="Style1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73" style:display-name="P173" style:parent-style-name="Style3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74" style:display-name="P174" style:parent-style-name="Style3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5" style:display-name="P175" style:parent-style-name="Style15">
      <style:paragraph-properties fo:background-color="transparent" fo:margin-top="0.000cm" fo:margin-bottom="0.000cm" fo:line-height="100.%" fo:margin-left="4.586cm" fo:margin-right="0.000cm" fo:text-indent="0.000cm" fo:text-align="justify" style:page-number="auto">
        <style:tab-stops>
          <style:tab-stop style:position="1.897cm" style:type="left"/>
        </style:tab-stops>
      </style:paragraph-properties>
      <style:text-properties/>
    </style:style>
    <style:style style:family="paragraph" style:name="P176" style:display-name="P176" style:parent-style-name="Style19">
      <style:paragraph-properties fo:background-color="transparent" fo:margin-top="0.000cm" fo:margin-left="0.009cm" fo:margin-right="0.009cm" fo:text-indent="0.000cm" fo:text-align="left" style:page-number="auto"/>
      <style:text-properties/>
    </style:style>
    <style:style style:family="paragraph" style:name="P177" style:display-name="P177" style:parent-style-name="Style19">
      <style:paragraph-properties fo:background-color="transparent" fo:margin-top="0.000cm" fo:margin-left="0.009cm" fo:margin-right="0.009cm" fo:text-indent="0.000cm" fo:text-align="left" style:page-number="auto"/>
      <style:text-properties/>
    </style:style>
    <style:style style:family="paragraph" style:name="P178" style:display-name="P178" style:parent-style-name="Style19">
      <style:paragraph-properties fo:background-color="transparent" fo:margin-top="0.000cm" fo:margin-bottom="0.953cm" fo:margin-left="0.009cm" fo:margin-right="0.009cm" fo:text-indent="0.000cm" fo:text-align="left" style:page-number="auto"/>
      <style:text-properties/>
    </style:style>
    <style:style style:family="paragraph" style:name="P179" style:display-name="P179" style:parent-style-name="Style19">
      <style:paragraph-properties fo:background-color="transparent" fo:margin-top="0.000cm" fo:margin-left="0.009cm" fo:margin-right="0.009cm" fo:text-indent="0.000cm" fo:text-align="left" style:page-number="auto"/>
      <style:text-properties/>
    </style:style>
    <style:style style:family="paragraph" style:name="P180" style:display-name="P180" style:parent-style-name="Style19">
      <style:paragraph-properties fo:background-color="transparent" fo:margin-top="0.000cm" fo:margin-bottom="0.000cm" fo:margin-left="0.009cm" fo:margin-right="0.009cm" fo:text-indent="0.000cm" fo:text-align="left" style:page-number="auto"/>
      <style:text-properties/>
    </style:style>
    <style:style style:family="paragraph" style:name="P181" style:display-name="P181" style:parent-style-name="Style17">
      <style:paragraph-properties fo:background-color="transparent" fo:margin-top="0.000cm" fo:margin-bottom="0.000cm" fo:line-height="131.%" fo:margin-left="4.572cm" fo:margin-right="0.018cm" fo:text-indent="0.000cm" fo:text-align="justify" style:page-number="auto"/>
      <style:text-properties/>
    </style:style>
    <style:style style:family="paragraph" style:name="P182" style:display-name="P182" style:parent-style-name="Style17">
      <style:paragraph-properties fo:background-color="transparent" fo:margin-top="0.000cm" fo:margin-bottom="0.000cm" fo:line-height="131.%" fo:margin-left="4.572cm" fo:margin-right="0.018cm" fo:text-indent="0.459cm" fo:text-align="justify" style:page-number="auto"/>
      <style:text-properties/>
    </style:style>
    <style:style style:family="paragraph" style:name="P183" style:display-name="P183" style:parent-style-name="Style17">
      <style:paragraph-properties fo:background-color="transparent" fo:margin-top="0.000cm" fo:margin-bottom="0.000cm" fo:line-height="131.%" fo:margin-left="4.586cm" fo:margin-right="0.018cm" fo:text-indent="0.423cm" fo:text-align="justify" style:page-number="auto"/>
      <style:text-properties/>
    </style:style>
    <style:style style:family="paragraph" style:name="P184" style:display-name="P184" style:parent-style-name="Style3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5" style:display-name="P185" style:parent-style-name="Style3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86" style:display-name="P186" style:parent-style-name="Style3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7" style:display-name="P187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8" style:display-name="P188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9" style:display-name="P189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0" style:display-name="P190" style:parent-style-name="Style4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191" style:display-name="P191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2" style:display-name="P192" style:parent-style-name="Style4">
      <style:paragraph-properties fo:background-color="transparent" fo:margin-top="0.000cm" fo:margin-bottom="0.000cm" fo:line-height="94.%" fo:margin-left="0.000cm" fo:margin-right="0.000cm" fo:text-indent="0.000cm" fo:text-align="left" style:page-number="auto"/>
      <style:text-properties/>
    </style:style>
    <style:style style:family="paragraph" style:name="P193" style:display-name="P193" style:parent-style-name="Style4">
      <style:paragraph-properties fo:background-color="transparent" fo:margin-top="0.000cm" fo:margin-bottom="0.000cm" fo:line-height="96.%" fo:margin-left="0.000cm" fo:margin-right="0.000cm" fo:text-indent="0.000cm" fo:text-align="left" style:page-number="auto"/>
      <style:text-properties/>
    </style:style>
    <style:style style:family="paragraph" style:name="P194" style:display-name="P194" style:parent-style-name="Style4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195" style:display-name="P195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6" style:display-name="P196" style:parent-style-name="Style4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197" style:display-name="P197" style:parent-style-name="Style4">
      <style:paragraph-properties fo:background-color="transparent" fo:margin-top="0.000cm" fo:margin-bottom="0.000cm" fo:line-height="97.%" fo:margin-left="0.000cm" fo:margin-right="0.000cm" fo:text-indent="0.000cm" fo:text-align="left" style:page-number="auto"/>
      <style:text-properties/>
    </style:style>
    <style:style style:family="paragraph" style:name="P198" style:display-name="P198" style:parent-style-name="Style4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199" style:display-name="P199" style:parent-style-name="Style4">
      <style:paragraph-properties fo:background-color="transparent" fo:margin-top="0.000cm" fo:margin-bottom="0.000cm" fo:line-height="95.%" fo:margin-left="0.000cm" fo:margin-right="0.000cm" fo:text-indent="0.000cm" fo:text-align="left" style:page-number="auto"/>
      <style:text-properties/>
    </style:style>
    <style:style style:family="paragraph" style:name="P200" style:display-name="P200" style:parent-style-name="Style4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01" style:display-name="P201" style:parent-style-name="Style4">
      <style:paragraph-properties fo:background-color="transparent" fo:margin-top="0.000cm" fo:margin-bottom="0.000cm" fo:line-height="97.%" fo:margin-left="0.000cm" fo:margin-right="0.000cm" fo:text-indent="0.000cm" fo:text-align="left" style:page-number="auto"/>
      <style:text-properties/>
    </style:style>
    <style:style style:family="paragraph" style:name="P202" style:display-name="P202" style:parent-style-name="Style4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03" style:display-name="P203" style:parent-style-name="Style4">
      <style:paragraph-properties fo:background-color="transparent" fo:margin-top="0.000cm" fo:margin-bottom="0.000cm" fo:line-height="97.%" fo:margin-left="0.000cm" fo:margin-right="0.000cm" fo:text-indent="0.000cm" fo:text-align="left" style:page-number="auto"/>
      <style:text-properties/>
    </style:style>
    <style:style style:family="paragraph" style:name="P204" style:display-name="P204" style:parent-style-name="Style4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05" style:display-name="P205" style:parent-style-name="Style4">
      <style:paragraph-properties fo:background-color="transparent" fo:margin-top="0.000cm" fo:margin-bottom="0.000cm" fo:line-height="96.%" fo:margin-left="0.000cm" fo:margin-right="0.000cm" fo:text-indent="0.000cm" fo:text-align="left" style:page-number="auto"/>
      <style:text-properties/>
    </style:style>
    <style:style style:family="paragraph" style:name="P206" style:display-name="P206" style:parent-style-name="Style4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07" style:display-name="P207" style:parent-style-name="Style4">
      <style:paragraph-properties fo:background-color="transparent" fo:margin-top="0.000cm" fo:margin-bottom="0.000cm" fo:line-height="97.%" fo:margin-left="0.000cm" fo:margin-right="0.000cm" fo:text-indent="0.000cm" fo:text-align="left" style:page-number="auto"/>
      <style:text-properties/>
    </style:style>
    <style:style style:family="paragraph" style:name="P208" style:display-name="P208" style:parent-style-name="Style4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209" style:display-name="P209" style:parent-style-name="Style4">
      <style:paragraph-properties fo:background-color="transparent" fo:margin-top="0.000cm" fo:margin-bottom="0.000cm" fo:line-height="97.%" fo:margin-left="0.000cm" fo:margin-right="0.000cm" fo:text-indent="0.000cm" fo:text-align="left" style:page-number="auto"/>
      <style:text-properties/>
    </style:style>
    <style:style style:family="paragraph" style:name="P210" style:display-name="P210" style:parent-style-name="Style4">
      <style:paragraph-properties fo:background-color="transparent" fo:margin-top="0.000cm" fo:margin-bottom="0.000cm" fo:line-height="100.%" fo:margin-left="0.000cm" fo:margin-right="0.000cm" fo:text-indent="0.247cm" fo:text-align="left" style:page-number="auto"/>
      <style:text-properties/>
    </style:style>
    <style:style style:family="paragraph" style:name="P211" style:display-name="P211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2" style:display-name="P212" style:parent-style-name="Style3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3" style:display-name="P213" style:parent-style-name="Style3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4" style:display-name="P214" style:parent-style-name="Style17">
      <style:paragraph-properties fo:background-color="transparent" fo:margin-top="0.000cm" fo:margin-bottom="0.106cm" fo:line-height="100.%" fo:margin-left="0.000cm" fo:margin-right="0.000cm" fo:text-indent="0.000cm" fo:text-align="justify" style:page-number="auto">
        <style:tab-stops>
          <style:tab-stop style:position="10.690cm" style:leader-style="dotted" style:leader-text="." style:type="left"/>
        </style:tab-stops>
      </style:paragraph-properties>
      <style:text-properties/>
    </style:style>
    <style:style style:family="paragraph" style:name="P215" style:display-name="P215" style:parent-style-name="Style17">
      <style:paragraph-properties fo:background-color="transparent" fo:margin-top="0.000cm" fo:margin-bottom="0.106cm" fo:line-height="100.%" fo:margin-left="0.000cm" fo:margin-right="0.000cm" fo:text-indent="0.000cm" fo:text-align="justify" style:page-number="auto">
        <style:tab-stops>
          <style:tab-stop style:position="10.690cm" style:leader-style="dotted" style:leader-text="." style:type="left"/>
        </style:tab-stops>
      </style:paragraph-properties>
      <style:text-properties/>
    </style:style>
    <style:style style:family="paragraph" style:name="P216" style:display-name="P216" style:parent-style-name="Style17">
      <style:paragraph-properties fo:background-color="transparent" fo:margin-top="0.000cm" fo:margin-bottom="0.635cm" fo:line-height="100.%" fo:margin-left="0.000cm" fo:margin-right="0.000cm" fo:text-indent="0.000cm" fo:text-align="justify" style:page-number="auto">
        <style:tab-stops>
          <style:tab-stop style:position="10.690cm" style:leader-style="dotted" style:leader-text="." style:type="left"/>
        </style:tab-stops>
      </style:paragraph-properties>
      <style:text-properties/>
    </style:style>
    <style:style style:family="paragraph" style:name="P217" style:display-name="P217" style:parent-style-name="Style4">
      <style:paragraph-properties fo:background-color="transparent" fo:margin-top="0.000cm" fo:margin-bottom="0.635cm" fo:line-height="100.%" fo:margin-left="0.000cm" fo:margin-right="0.000cm" fo:text-indent="1.517cm" fo:text-align="justify" style:page-number="auto"/>
      <style:text-properties/>
    </style:style>
    <style:style style:family="paragraph" style:name="P218" style:display-name="P218" style:parent-style-name="Style17">
      <style:paragraph-properties fo:background-color="transparent" fo:margin-top="0.000cm" fo:margin-bottom="0.106cm" fo:line-height="100.%" fo:margin-left="0.000cm" fo:margin-right="0.000cm" fo:text-indent="0.000cm" fo:text-align="justify" style:page-number="auto">
        <style:tab-stops>
          <style:tab-stop style:position="10.690cm" style:leader-style="dotted" style:leader-text="." style:type="left"/>
        </style:tab-stops>
      </style:paragraph-properties>
      <style:text-properties/>
    </style:style>
    <style:style style:family="paragraph" style:name="P219" style:display-name="P219" style:parent-style-name="Style17">
      <style:paragraph-properties fo:background-color="transparent" fo:margin-top="0.000cm" fo:margin-bottom="0.212cm" fo:line-height="100.%" fo:margin-left="0.000cm" fo:margin-right="0.000cm" fo:text-indent="0.000cm" fo:text-align="justify" style:page-number="auto">
        <style:tab-stops>
          <style:tab-stop style:position="10.690cm" style:leader-style="dotted" style:leader-text="." style:type="left"/>
        </style:tab-stops>
      </style:paragraph-properties>
      <style:text-properties/>
    </style:style>
    <style:style style:family="paragraph" style:name="P220" style:display-name="P220" style:parent-style-name="Style4">
      <style:paragraph-properties fo:background-color="transparent" fo:margin-top="0.000cm" fo:margin-bottom="0.106cm" fo:line-height="100.%" fo:margin-left="0.000cm" fo:margin-right="0.000cm" fo:text-indent="0.000cm" fo:text-align="justify" style:page-number="auto">
        <style:tab-stops>
          <style:tab-stop style:position="2.667cm" style:leader-style="dotted" style:leader-text="." style:type="left"/>
          <style:tab-stop style:position="4.191cm" style:leader-style="dotted" style:leader-text="." style:type="left"/>
          <style:tab-stop style:position="5.698cm" style:leader-style="dotted" style:leader-text="." style:type="left"/>
          <style:tab-stop style:position="7.705cm" style:leader-style="dotted" style:leader-text="." style:type="left"/>
          <style:tab-stop style:position="10.690cm" style:leader-style="dotted" style:leader-text="." style:type="left"/>
        </style:tab-stops>
      </style:paragraph-properties>
      <style:text-properties/>
    </style:style>
    <style:style style:family="paragraph" style:name="P221" style:display-name="P221" style:parent-style-name="Style17">
      <style:paragraph-properties fo:background-color="transparent" fo:margin-top="0.000cm" fo:margin-bottom="0.106cm" fo:line-height="100.%" fo:margin-left="0.000cm" fo:margin-right="0.000cm" fo:text-indent="0.000cm" fo:text-align="justify" style:page-number="auto">
        <style:tab-stops>
          <style:tab-stop style:position="10.690cm" style:leader-style="dotted" style:leader-text="." style:type="left"/>
        </style:tab-stops>
      </style:paragraph-properties>
      <style:text-properties/>
    </style:style>
    <style:style style:family="paragraph" style:name="P222" style:display-name="P222" style:parent-style-name="Style17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10.690cm" style:leader-style="dotted" style:leader-text="." style:type="left"/>
        </style:tab-stops>
      </style:paragraph-properties>
      <style:text-properties/>
    </style:style>
    <style:style style:family="paragraph" style:name="P223" style:display-name="P223" style:parent-style-name="Style17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4" style:display-name="P224" style:parent-style-name="Style17">
      <style:paragraph-properties fo:background-color="transparent" fo:margin-top="0.000cm" fo:margin-bottom="0.106cm" fo:line-height="100.%" fo:margin-left="0.000cm" fo:margin-right="0.000cm" fo:text-indent="0.000cm" fo:text-align="justify" style:page-number="auto">
        <style:tab-stops>
          <style:tab-stop style:position="10.690cm" style:leader-style="dotted" style:leader-text="." style:type="left"/>
        </style:tab-stops>
      </style:paragraph-properties>
      <style:text-properties/>
    </style:style>
    <style:style style:family="paragraph" style:name="P225" style:display-name="P225" style:parent-style-name="Style17">
      <style:paragraph-properties fo:background-color="transparent" fo:margin-top="0.000cm" fo:margin-bottom="0.106cm" fo:line-height="100.%" fo:margin-left="0.000cm" fo:margin-right="0.000cm" fo:text-indent="0.000cm" fo:text-align="justify" style:page-number="auto">
        <style:tab-stops>
          <style:tab-stop style:position="10.690cm" style:leader-style="dotted" style:leader-text="." style:type="left"/>
        </style:tab-stops>
      </style:paragraph-properties>
      <style:text-properties/>
    </style:style>
    <style:style style:family="paragraph" style:name="P226" style:display-name="P226" style:parent-style-name="Style17">
      <style:paragraph-properties fo:background-color="transparent" fo:margin-top="0.000cm" fo:margin-bottom="0.635cm" fo:line-height="100.%" fo:margin-left="0.000cm" fo:margin-right="0.000cm" fo:text-indent="0.000cm" fo:text-align="justify" style:page-number="auto">
        <style:tab-stops>
          <style:tab-stop style:position="10.690cm" style:leader-style="dotted" style:leader-text="." style:type="left"/>
        </style:tab-stops>
      </style:paragraph-properties>
      <style:text-properties/>
    </style:style>
    <style:style style:family="paragraph" style:name="P227" style:display-name="P227" style:parent-style-name="Style4">
      <style:paragraph-properties fo:background-color="transparent" fo:margin-top="0.000cm" fo:margin-bottom="0.000cm" fo:line-height="134.%" fo:margin-left="0.000cm" fo:margin-right="0.000cm" fo:text-indent="0.000cm" fo:text-align="justify" style:page-number="auto"/>
      <style:text-properties/>
    </style:style>
    <style:style style:family="paragraph" style:name="P228" style:display-name="P228" style:parent-style-name="Style19">
      <style:paragraph-properties fo:background-color="transparent" fo:margin-top="0.000cm" fo:margin-bottom="0.000cm" fo:line-height="150.%" fo:margin-left="0.000cm" fo:margin-right="0.000cm" fo:text-indent="0.000cm" fo:text-align="justify" style:page-number="auto"/>
      <style:text-properties/>
    </style:style>
    <style:style style:family="paragraph" style:name="P229" style:display-name="P229" style:parent-style-name="Style3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0" style:display-name="P230" style:parent-style-name="Style31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231" style:display-name="P231">
      <style:paragraph-properties style:page-number="auto"/>
      <style:text-properties fo:font-size="5.pt" style:font-size-asian="5.pt" style:font-size-complex="5.pt"/>
    </style:style>
    <style:style style:family="paragraph" style:name="P232" style:display-name="P232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234" style:display-name="P234" style:master-page-name="PageStyle0">
      <style:paragraph-properties fo:line-height="0.002cm" style:page-number="auto"/>
      <style:text-properties/>
    </style:style>
    <style:style style:family="paragraph" style:name="P235" style:display-name="P235" style:master-page-name="PageStyle1">
      <style:paragraph-properties fo:line-height="0.002cm" style:page-number="auto"/>
      <style:text-properties/>
    </style:style>
    <style:style style:family="paragraph" style:name="P236" style:display-name="P236" style:master-page-name="PageStyle2">
      <style:paragraph-properties fo:line-height="0.002cm" style:page-number="auto"/>
      <style:text-properties/>
    </style:style>
    <style:style style:family="paragraph" style:name="P237" style:display-name="P237" style:master-page-name="PageStyle3">
      <style:paragraph-properties fo:line-height="0.002cm" style:page-number="auto"/>
      <style:text-properties/>
    </style:style>
    <style:style style:family="paragraph" style:name="P238" style:display-name="P238" style:master-page-name="PageStyle4">
      <style:paragraph-properties fo:line-height="0.002cm" style:page-number="auto"/>
      <style:text-properties/>
    </style:style>
    <style:style style:family="paragraph" style:name="P239" style:display-name="P239" style:master-page-name="PageStyle5">
      <style:paragraph-properties fo:line-height="0.002cm" style:page-number="auto"/>
      <style:text-properties/>
    </style:style>
    <style:style style:family="paragraph" style:name="P240" style:display-name="P240" style:master-page-name="PageStyle6">
      <style:paragraph-properties fo:line-height="0.002cm" style:page-number="auto"/>
      <style:text-properties/>
    </style:style>
    <style:style style:family="paragraph" style:name="P241" style:display-name="P241" style:master-page-name="PageStyle7">
      <style:paragraph-properties fo:line-height="0.002cm" style:page-number="auto"/>
      <style:text-properties/>
    </style:style>
    <style:style style:family="paragraph" style:name="P242" style:display-name="P242" style:master-page-name="PageStyle8">
      <style:paragraph-properties fo:line-height="0.002cm" style:page-number="auto"/>
      <style:text-properties/>
    </style:style>
    <style:style style:family="paragraph" style:name="P243" style:display-name="P243" style:master-page-name="PageStyle9">
      <style:paragraph-properties fo:line-height="0.002cm" style:page-number="auto"/>
      <style:text-properties/>
    </style:style>
    <style:style style:family="paragraph" style:name="P244" style:display-name="P244" style:master-page-name="PageStyle10">
      <style:paragraph-properties fo:line-height="0.002cm" style:page-number="auto"/>
      <style:text-properties/>
    </style:style>
    <style:style style:family="paragraph" style:name="P245" style:display-name="P245" style:master-page-name="PageStyle11">
      <style:paragraph-properties fo:line-height="0.002cm" style:page-number="auto"/>
      <style:text-properties/>
    </style:style>
    <style:style style:name="Table1" style:family="table">
      <style:table-properties style:writing-mode="lr-tb" style:width="15.519cm" table:align="center"/>
    </style:style>
    <style:style style:name="Table1.C1" style:family="table-column">
      <style:table-column-properties style:column-width="0.949cm"/>
    </style:style>
    <style:style style:name="Table1.C2" style:family="table-column">
      <style:table-column-properties style:column-width="6.900cm"/>
    </style:style>
    <style:style style:name="Table1.C3" style:family="table-column">
      <style:table-column-properties style:column-width="7.671cm"/>
    </style:style>
    <style:style style:name="Table1.R1" style:family="table-row">
      <style:table-row-properties style:row-height="0.526cm"/>
    </style:style>
    <style:style style:name="Table1.R2" style:family="table-row">
      <style:table-row-properties style:row-height="1.270cm"/>
    </style:style>
    <style:style style:name="Table1.R3" style:family="table-row">
      <style:table-row-properties style:row-height="1.669cm"/>
    </style:style>
    <style:style style:name="Table1.R4" style:family="table-row">
      <style:table-row-properties style:row-height="1.660cm"/>
    </style:style>
    <style:style style:name="Table1.R5" style:family="table-row">
      <style:table-row-properties style:row-height="0.889cm"/>
    </style:style>
    <style:style style:name="Table1.R6" style:family="table-row">
      <style:table-row-properties style:row-height="2.041cm"/>
    </style:style>
    <style:style style:name="Table1.R7" style:family="table-row">
      <style:table-row-properties style:row-height="1.288cm"/>
    </style:style>
    <style:style style:name="Table1.R8" style:family="table-row">
      <style:table-row-properties style:row-height="2.032cm"/>
    </style:style>
    <style:style style:name="Table1.R9" style:family="table-row">
      <style:table-row-properties style:row-height="0.898cm"/>
    </style:style>
    <style:style style:name="Table1.R10" style:family="table-row">
      <style:table-row-properties style:row-height="4.327cm"/>
    </style:style>
    <style:style style:name="Table1.R11" style:family="table-row">
      <style:table-row-properties style:row-height="0.533cm"/>
    </style:style>
    <style:style style:name="Table1.Cell1" style:family="table-cell">
      <style:table-cell-properties fo:background-color="#FFFFFF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top="0.004cm solid #000000"/>
    </style:style>
    <style:style style:name="Table1.Cell3" style:family="table-cell">
      <style:table-cell-properties fo:background-color="#FFFFFF" fo:border-left="0.004cm solid #000000" fo:border-right="0.004cm solid #000000" fo:border-top="0.004cm solid #000000"/>
    </style:style>
    <style:style style:name="Table1.Cell4" style:family="table-cell">
      <style:table-cell-properties fo:background-color="#FFFFFF" style:vertical-align="top" fo:border-left="0.004cm solid #000000" fo:border-top="0.004cm solid #000000"/>
    </style:style>
    <style:style style:name="Table1.Cell5" style:family="table-cell">
      <style:table-cell-properties fo:background-color="#FFFFFF" fo:border-left="0.004cm solid #000000" fo:border-top="0.004cm solid #000000"/>
    </style:style>
    <style:style style:name="Table1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7" style:family="table-cell">
      <style:table-cell-properties fo:background-color="#FFFFFF" style:vertical-align="top" fo:border-left="0.004cm solid #000000" fo:border-top="0.004cm solid #000000"/>
    </style:style>
    <style:style style:name="Table1.Cell8" style:family="table-cell">
      <style:table-cell-properties fo:background-color="#FFFFFF" fo:border-left="0.004cm solid #000000" fo:border-top="0.004cm solid #000000"/>
    </style:style>
    <style:style style:name="Table1.Cell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0" style:family="table-cell">
      <style:table-cell-properties fo:background-color="#FFFFFF" style:vertical-align="top" fo:border-left="0.004cm solid #000000" fo:border-top="0.004cm solid #000000"/>
    </style:style>
    <style:style style:name="Table1.Cell11" style:family="table-cell">
      <style:table-cell-properties fo:background-color="#FFFFFF" fo:border-left="0.004cm solid #000000" fo:border-top="0.004cm solid #000000"/>
    </style:style>
    <style:style style:name="Table1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3" style:family="table-cell">
      <style:table-cell-properties fo:background-color="#FFFFFF" style:vertical-align="top" fo:border-left="0.004cm solid #000000" fo:border-top="0.004cm solid #000000"/>
    </style:style>
    <style:style style:name="Table1.Cell14" style:family="table-cell">
      <style:table-cell-properties fo:background-color="#FFFFFF" fo:border-left="0.004cm solid #000000" fo:border-top="0.004cm solid #000000"/>
    </style:style>
    <style:style style:name="Table1.Cell1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6" style:family="table-cell">
      <style:table-cell-properties fo:background-color="#FFFFFF" style:vertical-align="top" fo:border-left="0.004cm solid #000000" fo:border-top="0.004cm solid #000000"/>
    </style:style>
    <style:style style:name="Table1.Cell17" style:family="table-cell">
      <style:table-cell-properties fo:background-color="#FFFFFF" fo:border-left="0.004cm solid #000000" fo:border-top="0.004cm solid #000000"/>
    </style:style>
    <style:style style:name="Table1.Cell1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9" style:family="table-cell">
      <style:table-cell-properties fo:background-color="#FFFFFF" style:vertical-align="top" fo:border-left="0.004cm solid #000000" fo:border-top="0.004cm solid #000000"/>
    </style:style>
    <style:style style:name="Table1.Cell20" style:family="table-cell">
      <style:table-cell-properties fo:background-color="#FFFFFF" fo:border-left="0.004cm solid #000000" fo:border-top="0.004cm solid #000000"/>
    </style:style>
    <style:style style:name="Table1.Cell2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22" style:family="table-cell">
      <style:table-cell-properties fo:background-color="#FFFFFF" style:vertical-align="top" fo:border-left="0.004cm solid #000000" fo:border-top="0.004cm solid #000000"/>
    </style:style>
    <style:style style:name="Table1.Cell23" style:family="table-cell">
      <style:table-cell-properties fo:background-color="#FFFFFF" fo:border-left="0.004cm solid #000000" fo:border-top="0.004cm solid #000000"/>
    </style:style>
    <style:style style:name="Table1.Cell2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25" style:family="table-cell">
      <style:table-cell-properties fo:background-color="#FFFFFF" style:vertical-align="middle" fo:border-left="0.004cm solid #000000" fo:border-top="0.004cm solid #000000"/>
    </style:style>
    <style:style style:name="Table1.Cell26" style:family="table-cell">
      <style:table-cell-properties fo:background-color="#FFFFFF" fo:border-left="0.004cm solid #000000" fo:border-top="0.004cm solid #000000"/>
    </style:style>
    <style:style style:name="Table1.Cell2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28" style:family="table-cell">
      <style:table-cell-properties fo:background-color="#FFFFFF" style:vertical-align="top" fo:border-left="0.004cm solid #000000" fo:border-top="0.004cm solid #000000"/>
    </style:style>
    <style:style style:name="Table1.Cell29" style:family="table-cell">
      <style:table-cell-properties fo:background-color="#FFFFFF" fo:border-left="0.004cm solid #000000" fo:border-top="0.004cm solid #000000"/>
    </style:style>
    <style:style style:name="Table1.Cell3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3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3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33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8" style:num-prefix="15." style:num-suffix="."/>
    </text:list-style>
    <text:list-style style:name="L2">
      <text:list-level-style-number text:start-value="1" style:num-format="1" text:level="1" text:style-name="CharStyle10" style:num-prefix="15.1." style:num-suffix="."/>
    </text:list-style>
    <text:list-style style:name="L4">
      <text:list-level-style-number text:start-value="1" style:num-format="1" text:level="1" text:style-name="CharStyle8" style:num-prefix="15.3." style:num-suffix="."/>
    </text:list-style>
    <text:list-style style:name="L6">
      <text:list-level-style-number text:start-value="1" style:num-format="1" text:level="1" text:style-name="CharStyle28" style:num-prefix="15." style:num-suffix="."/>
    </text:list-style>
    <text:list-style style:name="L8">
      <text:list-level-style-number text:start-value="1" style:num-format="1" text:level="1" text:style-name="CharStyle28" style:num-prefix="15.1." style:num-suffix="."/>
    </text:list-style>
    <text:list-style style:name="L10">
      <text:list-level-style-bullet text:bullet-char="-" text:level="1" text:style-name="CharStyle18"/>
    </text:list-style>
    <text:list-style style:name="L12">
      <text:list-level-style-bullet text:bullet-char="■" text:level="1" text:style-name="CharStyle20"/>
    </text:list-style>
    <text:list-style style:name="L14">
      <text:list-level-style-bullet text:bullet-char="*" text:level="1" text:style-name="CharStyle20"/>
    </text:list-style>
    <text:list-style style:name="L16">
      <text:list-level-style-bullet text:bullet-char="•" text:level="1" text:style-name="CharStyle20"/>
    </text:list-style>
    <text:list-style style:name="L18">
      <text:list-level-style-bullet text:bullet-char="*" text:level="1" text:style-name="CharStyle20"/>
    </text:list-style>
    <text:list-style style:name="L20">
      <text:list-level-style-number text:start-value="2" style:num-format="1" text:level="1" text:style-name="CharStyle16" style:num-prefix="15.3.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1C2B67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34"><draw:rect text:anchor-type="paragraph" draw:style-name="gr1" svg:width="17.831cm" svg:height="21.810cm" svg:x="0.000cm" svg:y="0.000cm"><text:p/></draw:rect></text:p>
        <text:p text:style-name="P2"><draw:frame draw:style-name="fr1" svg:x="1.766cm" svg:y="2.582cm" svg:width="10.389cm" svg:height="1.863cm" text:anchor-type="paragraph"><draw:text-box><text:h text:outline-level="2" text:style-name="P28"><text:bookmark-start text:name="bookmark0"/><text:bookmark-start text:name="bookmark1"/><text:span text:style-name="CharStyle3">15. RECENZJA</text:span><text:bookmark-end text:name="bookmark0"/><text:bookmark-end text:name="bookmark1"/></text:h><text:h text:outline-level="2" text:style-name="P29"><text:bookmark-start text:name="bookmark2"/><text:bookmark-start text:name="bookmark3"/><text:span text:style-name="CharStyle3">NAUKOWA</text:span><text:bookmark-end text:name="bookmark2"/><text:bookmark-end text:name="bookmark3"/></text:h></draw:text-box></draw:frame><draw:frame draw:style-name="fr2" svg:x="1.766cm" svg:y="6.241cm" svg:width="10.389cm" svg:height="6.791cm" text:anchor-type="paragraph"><draw:text-box><text:p text:style-name="P30"><text:span text:style-name="CharStyle6">JOLANTA ŚWIĘCHOWICZ</text:span></text:p><text:list text:style-name="L0" xml:id="1"><text:list-item><text:p text:style-name="P31"><text:a xlink:href="#bookmark8"><text:span text:style-name="CharStyle8"><text:tab/>Recenzja wydawnicza<text:tab/>304</text:span></text:a></text:p></text:list-item></text:list><text:list text:style-name="L2" xml:id="3"><text:list-item><text:p text:style-name="P32"><text:span text:style-name="CharStyle8"><text:tab/>Procedura recenzowania artykułów naukowych</text:span></text:p></text:list-item></text:list><text:p text:style-name="P33"><text:a xlink:href="#bookmark10"><text:span text:style-name="CharStyle9">(peer-review)</text:span><text:span text:style-name="T5"><text:tab/></text:span><text:span text:style-name="CharStyle8">304</text:span></text:a></text:p><text:list text:style-name="L2" xml:id="3"><text:list-item><text:p text:style-name="P34"><text:a xlink:href="#bookmark12"><text:span text:style-name="CharStyle8"><text:tab/>Struktura </text:span><text:span text:style-name="CharStyle11">i </text:span><text:span text:style-name="CharStyle8">cechy recenzji wydawniczej<text:tab/>306</text:span></text:a></text:p></text:list-item></text:list><text:list text:style-name="L0" xml:id="1"><text:list-item><text:p text:style-name="P35"><text:a xlink:href="#bookmark14"><text:span text:style-name="CharStyle8"><text:tab/>Recenzja pracy opublikowanej (np. książki)<text:tab/>307</text:span></text:a></text:p></text:list-item><text:list-item><text:p text:style-name="P36"><text:span text:style-name="CharStyle8"><text:tab/>Recenzja pracy dyplomowej</text:span></text:p></text:list-item></text:list><text:p text:style-name="P37"><text:a xlink:href="#bookmark18"><text:span text:style-name="CharStyle8">(licencjackiej lub magisterskiej)<text:tab/>309</text:span></text:a></text:p><text:list text:style-name="L4" xml:id="5"><text:list-item><text:p text:style-name="P38"><text:a xlink:href="#bookmark20"><text:span text:style-name="CharStyle8"><text:tab/>Kryteria oceny pracy licencjackiej<text:tab/>309</text:span></text:a></text:p></text:list-item><text:list-item><text:p text:style-name="P39"><text:a xlink:href="#bookmark22"><text:span text:style-name="CharStyle8"><text:tab/>Kryteria oceny pracy magisterskiej<text:tab/>310</text:span></text:a></text:p></text:list-item></text:list></draw:text-box></draw:frame></text:p>
      </text:section>
      <text:section text:style-name="Sect1" text:name="Section1">
        <text:p text:style-name="P235"/>
      </text:section>
      <text:section text:style-name="Sect2" text:name="Section2">
        <text:p text:style-name="P236"><draw:line text:anchor-type="paragraph" draw:style-name="gr2" svg:x1="1.161cm" svg:y1="18.110cm" svg:x2="2.845cm" svg:y2="18.110cm"><text:p/></draw:line></text:p>
        <text:p text:style-name="P5"><draw:frame draw:style-name="fr3" svg:x="1.143cm" svg:y="2.304cm" text:anchor-type="paragraph"><draw:text-box fo:min-width="8.602cm" fo:min-height="0.923cm"><text:p text:style-name="P40"><text:span text:style-name="CharStyle12">RECENZJA NAUKOWA</text:span></text:p></draw:text-box></draw:frame><draw:frame draw:style-name="fr4" svg:x="13.936cm" svg:y="1.506cm" text:anchor-type="paragraph"><draw:text-box fo:min-width="2.574cm" fo:min-height="2.540cm"><text:h text:outline-level="1" text:style-name="P41"><text:bookmark-start text:name="bookmark4"/><text:bookmark-start text:name="bookmark5"/><text:span text:style-name="CharStyle14">15</text:span><text:bookmark-end text:name="bookmark4"/><text:bookmark-end text:name="bookmark5"/></text:h></draw:text-box></draw:frame><draw:frame draw:style-name="fr5" svg:x="1.085cm" svg:y="4.166cm" text:anchor-type="paragraph"><draw:text-box fo:min-width="10.947cm" fo:min-height="0.610cm"><text:h text:outline-level="4" text:style-name="P42"><text:bookmark-start text:name="bookmark6"/><text:bookmark-start text:name="bookmark7"/><text:span text:style-name="CharStyle16">JOLANTA ŚWIĘCHOWICZ</text:span><text:bookmark-end text:name="bookmark6"/><text:bookmark-end text:name="bookmark7"/></text:h></draw:text-box></draw:frame><draw:frame draw:style-name="fr6" svg:x="1.085cm" svg:y="6.375cm" svg:width="10.947cm" svg:height="10.626cm" text:anchor-type="paragraph"><draw:text-box><text:p text:style-name="P43"><text:span text:style-name="CharStyle18">Jedną z cech tekstów naukowych jest to, że ich treść jest recenzowana, zanim ukaże się drukiem. Pisemna ocena recenzentów decyduje o tym, czy dany utwór naukowy zostanie opublikowany. Dla czytelników świa­domość, że tekst był recenzowany, jest gwarancją jego poprawności i rzetelności naukowej. Recenzja jest głównym narzędziem systemu akceptowania i doboru publikacji do druku stosowanym w wydawnic­twach książek i czasopism naukowych. Recenzje tekstów naukowych pisane są przez naukowców specjalizujących się w zagadnieniach, które są treścią artykułu. Recenzje tego typu mają funkcję informacyjną, war­tościującą, postulatywną, a przede wszystkim dopuszczającą.</text:span></text:p><text:p text:style-name="P44"><text:span text:style-name="CharStyle18">W obiegu naukowym funkcjonują również recenzje nowo opubliko­wanych opracowań naukowych (najczęściej książek), które zamieszcza­ne są w czasopismach naukowych. Recenzje te pełnią przede wszystkim funkcję informacyjną i opiniującą, ale również zachęcającą bądź znie­chęcającą do zapoznania się z publikacją.</text:span></text:p><text:p text:style-name="P45"><text:span text:style-name="CharStyle18">Innym rodzajem recenzji naukowych są recenzje prac pisanych na stopień. Dotyczy to manuskryptów prac licencjackich, magisterskich czy doktorskich*. Rolą tych recenzji jest dopuszczenie kandydata do obrony pracy i uzyskania odpowiadającego jej stopnia naukowego (zob. rozdz. 18.16).</text:span></text:p></draw:text-box></draw:frame><draw:frame draw:style-name="fr7" svg:x="12.421cm" svg:y="8.001cm" svg:width="4.318cm" svg:height="7.602cm" text:anchor-type="paragraph"><draw:text-box><text:p text:style-name="P46"><text:span text:style-name="CharStyle20">RECENZJA</text:span></text:p><text:p text:style-name="P47"><text:span text:style-name="CharStyle20">(łac. </text:span><text:span text:style-name="CharStyle21">recensio</text:span><text:span text:style-name="CharStyle20"><text:s text:c="1"/>= ocena)</text:span></text:p><text:p text:style-name="P48"><text:span text:style-name="CharStyle20">Krytyczna i objaśniająca ocena utworu literackiego, naukowego, muzycznego, przedstawienia teatralnego, wystawy itp., publikowana w czasopismach lub wygłaszana (np. w telewizji).</text:span></text:p><text:p text:style-name="P49"><text:span text:style-name="CharStyle20">RECENZENT</text:span></text:p><text:p text:style-name="P50"><text:span text:style-name="CharStyle20">Autor recenzji.</text:span></text:p><text:p text:style-name="P51"><text:span text:style-name="CharStyle20">RECENZOWAĆ</text:span></text:p><text:p text:style-name="P52"><text:span text:style-name="CharStyle20">(łac. </text:span><text:span text:style-name="CharStyle21">recenseo =</text:span><text:span text:style-name="CharStyle20"><text:s text:c="1"/>oceniam)</text:span></text:p><text:p text:style-name="P53"><text:span text:style-name="CharStyle20">Pisać, wygłaszać recenzje czego, opiniować.</text:span></text:p></draw:text-box></draw:frame><draw:frame draw:style-name="fr8" svg:x="1.109cm" svg:y="18.237cm" svg:width="10.744cm" svg:height="1.125cm" text:anchor-type="paragraph"><draw:text-box><text:p text:style-name="P54"><text:span text:style-name="CharStyle23">• Na podstawie ustawy z dnia 14 marca 2003 r. o stopniach naukowych i tytule naukowym oraz o stopniach i tytule naukowym w zakresie sztuki (Dz.U. nr 65, poz.695, z późn. zm.) stopień doktora można również uzyskać na podstawie oceny dorobku naukowego.</text:span></text:p></draw:text-box></draw:frame></text:p>
      </text:section>
      <text:section text:style-name="Sect3" text:name="Section3">
        <text:p text:style-name="P237"/>
        <text:p text:style-name="P8"><draw:frame draw:style-name="fr9" svg:x="5.794cm" svg:y="0.411cm" text:anchor-type="paragraph"><draw:text-box fo:min-width="10.940cm" fo:min-height="0.669cm"><text:list text:style-name="L6" xml:id="7"><text:list-item><text:h text:outline-level="3" text:style-name="P56">15.1.<text:bookmark-start text:name="bookmark8"/><text:bookmark-start text:name="bookmark9"/><text:span text:style-name="CharStyle28"><text:tab/>Recenzja wydawnicza</text:span><text:bookmark-end text:name="bookmark8"/><text:bookmark-end text:name="bookmark9"/></text:h></text:list-item></text:list></draw:text-box></draw:frame><draw:frame draw:style-name="fr11" svg:x="1.102cm" svg:y="1.639cm" svg:width="4.300cm" svg:height="5.902cm" text:anchor-type="paragraph"><draw:text-box><text:p text:style-name="P57"><text:span text:style-name="CharStyle20">KRYTYCZNY</text:span></text:p><text:p text:style-name="P58"><text:span text:style-name="CharStyle20">(gr. </text:span><text:span text:style-name="CharStyle21">kritikós =</text:span><text:span text:style-name="CharStyle20"><text:s text:c="1"/>osądzający)</text:span></text:p><text:p text:style-name="P59"><text:span text:style-name="CharStyle20">Oparty na analizie, badaniu cech przedmiotu, dokonujący analizy i oceny jakiegoś zjawiska, dzieła, działalności; stosujący metodę krytyki naukowej.</text:span></text:p><text:p text:style-name="P60"><text:span text:style-name="CharStyle20">KRYTYKA</text:span></text:p><text:p text:style-name="P61"><text:span text:style-name="CharStyle20">(gr. </text:span><text:span text:style-name="CharStyle21">kritike =</text:span><text:span text:style-name="CharStyle20"><text:s text:c="1"/>sztuka rozróżniania, rozstrzygania)</text:span></text:p><text:p text:style-name="P62"><text:span text:style-name="CharStyle20">Analiza i ocena wartości czegoś z określonego punktu widzenia.</text:span></text:p></draw:text-box></draw:frame><draw:frame draw:style-name="fr12" svg:x="1.102cm" svg:y="10.622cm" svg:width="4.225cm" svg:height="3.327cm" text:anchor-type="paragraph"><draw:text-box><text:p text:style-name="P63"><text:span text:style-name="CharStyle20">MANUSKRYPT</text:span></text:p><text:p text:style-name="P64"><text:span text:style-name="CharStyle20">(łac. </text:span><text:span text:style-name="CharStyle21">liber manu scriptus =</text:span><text:span text:style-name="CharStyle20"><text:s text:c="1"/>księga napisana ręcznie)</text:span></text:p><text:p text:style-name="P65"><text:span text:style-name="CharStyle20">W terminologii wydawniczej: rękopis, maszynopis lub tekst w wersji elektronicznej przygotowany do rozpoczęcia składu.</text:span></text:p></draw:text-box></draw:frame><draw:frame draw:style-name="fr13" svg:x="5.794cm" svg:y="1.614cm" svg:width="10.940cm" svg:height="18.016cm" text:anchor-type="paragraph"><draw:text-box><text:p text:style-name="P66"><text:span text:style-name="CharStyle18">Rzetelne recenzowanie artykułów naukowych jest elementem kultury akademickiej, wpływa na rozwój i poziom nauki oraz decyduje o au­torytecie środowisk naukowych w społeczeństwie. Podstawowe zasady procedur recenzyjnych zostały zawarte w opracowaniu </text:span><text:span text:style-name="CharStyle29">Dobre praktyki w procedurach recenzyjnych w nauce,</text:span><text:span text:style-name="CharStyle18"><text:s text:c="1"/>opublikowanym przez Minister­stwo Nauki i Szkolnictwa Wyższego. Recenzja jest tekstem poufnym, do wiadomości redakcji (redaktora) i autora.</text:span></text:p><text:list text:style-name="L8" xml:id="9"><text:list-item><text:h text:outline-level="4" text:style-name="P67">15.1.1.<text:bookmark-start text:name="bookmark10"/><text:bookmark-start text:name="bookmark11"/><text:span text:style-name="CharStyle16"><text:tab/>Procedura recenzowania artykułów naukowych </text:span><text:span text:style-name="CharStyle30">(peer-review)</text:span><text:bookmark-end text:name="bookmark10"/><text:bookmark-end text:name="bookmark11"/></text:h></text:list-item></text:list><text:p text:style-name="P68"><text:span text:style-name="CharStyle18">Renomowane czasopisma naukowe przywiązują ogromną wagę do pro­cedury recenzyjnej, która gwarantuje wysoką jakość publikowanych ar­tykułów. Na stronach internetowych tych czasopism zamieszczone są szczegółowe wymagania dla autorów, które określają, jak należy przy­gotować rękopis.</text:span></text:p><text:p text:style-name="P69"><text:span text:style-name="CharStyle18">Nadesłany do redakcji manuskrypt (obecnie w formie elektronicz­nej) jest wstępnie kwalifikowany przez wydawcę. Jeśli nie spełnia wy­mogów formalnych lub jest na niskim poziomie merytorycznym, może być na tym etapie odrzucony lub odesłany do poprawy.</text:span></text:p><text:p text:style-name="P70"><text:span text:style-name="CharStyle18">Wstępnie zaakceptowany tekst wysyłany jest do recenzji, którą wy­konuje najczęściej dwóch lub trzech recenzentów. W szczególnych przypadkach może być ich więcej. Recenzentami są osoby kompetent­ne, czyli specjaliści w danej dziedzinie. Wyznacznikiem kompetencji potencjalnego recenzenta są zarówno wiedza i dobra znajomość aktu­alnego stanu badań poparta odpowiednią liczbą publikacji, jak i repu­tacja. Stosuje się zasadę podwójnej anonimowości, która polega na tym, że autor nie wie, kto będzie recenzował jego pracę, podobnie recen­zent nie zna tożsamości autora (niekiedy również z tekstu usuwane są informacje umożliwiające taką identyfikację). Redakcja często prosi autorów, by wskazali nazwiska potencjalnych recenzentów (jednak ni­gdy nie ma gwarancji, że któryś z nich zostanie wybrany) lub wyklu­czyli tych, z którymi znajdują się w konflikcie osobistym lub sporze</text:span></text:p></draw:text-box></draw:frame><draw:frame draw:style-name="fr14" svg:x="1.111cm" svg:y="20.689cm" text:anchor-type="paragraph"><draw:text-box fo:min-width="0.517cm" fo:min-height="0.347cm"><text:p text:style-name="P71"><text:span text:style-name="CharStyle32">304</text:span></text:p></draw:text-box></draw:frame><draw:frame draw:style-name="fr15" svg:x="5.837cm" svg:y="20.697cm" svg:width="3.420cm" svg:height="0.347cm" text:anchor-type="paragraph"><draw:text-box><text:p text:style-name="P72"><text:span text:style-name="CharStyle32">15. RECENZJA NAUKOWA</text:span></text:p></draw:text-box></draw:frame></text:p>
      </text:section>
      <text:section text:style-name="Sect4" text:name="Section4">
        <text:p text:style-name="P238"/>
        <text:p text:style-name="P11"><draw:frame draw:style-name="fr16" svg:x="1.094cm" svg:y="0.420cm" svg:width="10.947cm" svg:height="16.408cm" text:anchor-type="paragraph"><draw:text-box><text:p text:style-name="P74"><text:span text:style-name="CharStyle18">zawodowym. Recenzenci dokonują krytyki tekstu niezależnie od sie­bie i wysyłają swoje oceny wydawcy. Mają na to zwykle 3 miesiące. W przypadku gdy recenzenci dokonują skrajnych ocen lub gdy zacho­dzi podejrzenie, że ocena została wykonana nierzetelnie, redaktor może powołać kolejnego (kolejnych) recenzentów.</text:span></text:p><text:p text:style-name="P75"><text:span text:style-name="CharStyle18">Redakcja na podstawie oceny dokonanej przez recenzentów podej­muje decyzję dotyczącą dalszych losów manuskryptu. Możliwe są na­stępujące opcje:</text:span></text:p><text:list text:style-name="L10" xml:id="11"><text:list-item><text:p text:style-name="P76"><text:span text:style-name="CharStyle18"><text:tab/>odrzucenie publikacji,</text:span></text:p></text:list-item><text:list-item><text:p text:style-name="P77"><text:span text:style-name="CharStyle18"><text:tab/>przyjęcie publikacji do druku,</text:span></text:p></text:list-item><text:list-item><text:p text:style-name="P78"><text:span text:style-name="CharStyle18"><text:tab/>odesłanie do autora w celu naniesienia poprawek zgodnie z uwagami recenzentów i wydawcy.</text:span></text:p></text:list-item></text:list><text:p text:style-name="P79"><text:span text:style-name="CharStyle18">W tym ostatnim przypadku autor otrzymuje anonimowe teksty recenzji (chyba że recenzent wyrazi zgodę na ujawnienie nazwiska). Obowiązkiem autora jest ustosunkowanie się do wszystkich uwag i je­śli je akceptuje, naniesienie poprawek w tekście. Odrzucenie krytyki recenzenta wymaga uzasadnienia.</text:span></text:p><text:p text:style-name="P80"><text:span text:style-name="CharStyle18">Poprawiony tekst autor ponownie odsyła do redakcji, a wydawca podejmuje ostateczną decyzję o odrzuceniu lub publikacji tekstu. Jeśli tekst zostaje przyjęty do druku, autor wykonuje już tylko korektę wy­dawniczą i ostatecznie akceptuje tekst do druku.</text:span></text:p><text:p text:style-name="P81"><text:span text:style-name="CharStyle18">Każdy autor zobowiązany jest do złożenia oświadczeń, że przesłany tekst nie był nigdzie wcześniej publikowany (w części lub całości), że stanowi oryginalną pracę autora i nie narusza dóbr autorskich i mająt­kowych innych osób (nie jest plagiatem w części lub całości).</text:span></text:p><text:p text:style-name="P82"><text:span text:style-name="CharStyle18">Każda redakcja zakłada uczciwość autorów i nie jest nastawiona na tropienie oszustw, jednak w przypadku uzasadnionych podejrzeń re­cenzenci bądź redakcja może zażądać oryginalnych danych, na których podstawie został napisany tekst.</text:span></text:p><text:p text:style-name="P83"><text:span text:style-name="CharStyle18">Recenzentom natomiast nie wolno wykorzystywać wiedzy zawartej w artykule przed jego publikacją.</text:span></text:p></draw:text-box></draw:frame><draw:frame draw:style-name="fr18" svg:x="12.405cm" svg:y="0.453cm" svg:width="4.276cm" svg:height="9.380cm" text:anchor-type="paragraph"><draw:text-box><text:p text:style-name="P84"><text:span text:style-name="CharStyle20">REDAKCJA</text:span></text:p><text:p text:style-name="P85"><text:span text:style-name="CharStyle20">(łac. </text:span><text:span text:style-name="CharStyle21">redigo,</text:span><text:span text:style-name="CharStyle20"><text:s text:c="1"/>supinum </text:span><text:span text:style-name="CharStyle21">redaktum = </text:span><text:span text:style-name="CharStyle20">porządkuję, ustalam)</text:span></text:p><text:p text:style-name="P86"><text:span text:style-name="CharStyle20">Opracowanie tekstu (książki, czasopisma, gazety itp.) pod względem merytorycznym i stylistycznym, przygotowanie tekstu do druku; sposób wyrażania, napisania czego; sformułowanie.</text:span></text:p><text:p text:style-name="P87"><text:span text:style-name="CharStyle20">Tekst po określonym opracowaniu; wersja, wariant tekstu.</text:span></text:p><text:p text:style-name="P88"><text:span text:style-name="CharStyle20">Praca na stanowisku redaktora, zwł. kierowanie zespołem opracowującym i wydającym czasopismo, dzieło zbiorowe itp. Zespół pracowników czasopisma, instytucji wydawniczej (...) zatrudnionych przy pisaniu albo opracowywaniu, zbieraniu, ocenianiu itp. wydawanych tekstów.</text:span></text:p></draw:text-box></draw:frame><draw:frame draw:style-name="fr19" svg:x="12.430cm" svg:y="11.012cm" svg:width="4.225cm" svg:height="3.683cm" text:anchor-type="paragraph"><draw:text-box><text:p text:style-name="P89"><text:span text:style-name="CharStyle20">REDAKTOR</text:span></text:p><text:p text:style-name="P90"><text:span text:style-name="CharStyle20">(łac. </text:span><text:span text:style-name="CharStyle21">redactor)</text:span></text:p><text:p text:style-name="P91"><text:span text:style-name="CharStyle20">Pracownik redakcji wydawnictw książkowych, dzienników, czasopism, radia, telewizji, zajmujący się pisaniem tekstów lub zbieraniem, ocenianiem, opracowaniem i przygotowaniem do druku.</text:span></text:p></draw:text-box></draw:frame><draw:frame draw:style-name="fr20" svg:x="7.900cm" svg:y="20.562cm" text:anchor-type="paragraph"><draw:text-box fo:min-width="4.115cm" fo:min-height="0.347cm"><text:p text:style-name="P92"><text:span text:style-name="CharStyle32">15.1. RECENZJA WYDAWNICZA</text:span></text:p></draw:text-box></draw:frame><draw:frame draw:style-name="fr21" svg:x="16.215cm" svg:y="20.570cm" text:anchor-type="paragraph"><draw:text-box fo:min-width="0.490cm" fo:min-height="0.347cm"><text:p text:style-name="P93"><text:span text:style-name="CharStyle32">305</text:span></text:p></draw:text-box></draw:frame></text:p>
      </text:section>
      <text:section text:style-name="Sect5" text:name="Section5">
        <text:p text:style-name="P239"/>
        <text:p text:style-name="P13"><draw:frame draw:style-name="fr22" svg:x="5.680cm" svg:y="0.411cm" text:anchor-type="paragraph"><draw:text-box fo:min-width="11.167cm" fo:min-height="0.669cm"><text:list text:style-name="L8" xml:id="9"><text:list-item><text:h text:outline-level="3" text:style-name="P94">15.1.2.<text:bookmark-start text:name="bookmark12"/><text:bookmark-start text:name="bookmark13"/><text:span text:style-name="CharStyle28"><text:tab/>Struktura i cechy recenzji wydawniczej</text:span><text:bookmark-end text:name="bookmark12"/><text:bookmark-end text:name="bookmark13"/></text:h></text:list-item></text:list></draw:text-box></draw:frame><draw:frame draw:style-name="fr23" svg:x="1.124cm" svg:y="3.773cm" svg:width="4.258cm" svg:height="6.257cm" text:anchor-type="paragraph"><draw:text-box><text:p text:style-name="P95"><text:span text:style-name="CharStyle20">ETAPY PROCEDURY</text:span></text:p><text:p text:style-name="P96"><text:span text:style-name="CharStyle20">RECENZYJNEJ</text:span></text:p><text:p text:style-name="P97"><text:span text:style-name="T20">(peer-review)</text:span></text:p><text:p text:style-name="P98"><text:span text:style-name="CharStyle34">WSTĘPNA KWALIFIKACJA PRZEZ WYDAWCĘ,</text:span></text:p><text:p text:style-name="P99"><text:span text:style-name="CharStyle34">RECENZJA PRZEZ NIEZALEŻNYCH RECENZENTÓW,</text:span></text:p><text:p text:style-name="P100"><text:span text:style-name="CharStyle34">DECYZJA WYDAWCY,</text:span></text:p><text:p text:style-name="P101"><text:span text:style-name="CharStyle34">POPRAWA TEKSTU I ODPOWIEDŹ AUTORA NA KRYTYCZNE RECENZJE,</text:span></text:p><text:p text:style-name="P102"><text:span text:style-name="CharStyle34">OSTATECZNA DECYZJA WYDAWCY,</text:span></text:p><text:p text:style-name="P103"><text:span text:style-name="CharStyle34">KOREKTA WYDAWNICZA TEKSTU,</text:span></text:p><text:p text:style-name="P104"><text:span text:style-name="CharStyle34">DRUK ARTYKUŁU.</text:span></text:p></draw:text-box></draw:frame><draw:frame draw:style-name="fr24" svg:x="1.124cm" svg:y="11.689cm" svg:width="2.879cm" svg:height="4.267cm" text:anchor-type="paragraph"><draw:text-box><text:p text:style-name="P105"><text:span text:style-name="CharStyle20">FUNKCJE RECENZJI</text:span></text:p><text:list text:style-name="L12" xml:id="13"><text:list-item><text:p text:style-name="P106"><text:span text:style-name="CharStyle20"><text:tab/>informacyjna,</text:span></text:p></text:list-item></text:list><text:p text:style-name="P107"><text:span text:style-name="CharStyle20">" oceniająca,</text:span></text:p><text:list text:style-name="L12" xml:id="13"><text:list-item><text:p text:style-name="P108"><text:span text:style-name="CharStyle20"><text:tab/>opiniująca,</text:span></text:p></text:list-item></text:list><text:p text:style-name="P109"><text:span text:style-name="CharStyle20">" wartościująca,</text:span></text:p><text:p text:style-name="P110"><text:span text:style-name="CharStyle20">' postulatywna,</text:span></text:p><text:p text:style-name="P111"><text:span text:style-name="CharStyle20">’ dopuszczająca,</text:span></text:p><text:list text:style-name="L14" xml:id="15"><text:list-item><text:p text:style-name="P112"><text:span text:style-name="CharStyle20"><text:tab/>zachęcająca,</text:span></text:p></text:list-item></text:list><text:list text:style-name="L16" xml:id="17"><text:list-item><text:p text:style-name="P113"><text:span text:style-name="CharStyle20"><text:tab/>zniechęcająca.</text:span></text:p></text:list-item></text:list></draw:text-box></draw:frame><draw:frame draw:style-name="fr25" svg:x="5.680cm" svg:y="1.605cm" svg:width="11.167cm" svg:height="18.034cm" text:anchor-type="paragraph"><draw:text-box><text:p text:style-name="P114"><text:span text:style-name="CharStyle18">Zwykle wydawnictwa lub redakcje czasopism precyzują, w jakim zakre­sie chcą poznać opinię recenzentów na temat przysłanych do redakcji tekstów. Często przesyłają recenzentom gotowe formularze z zawartymi pytaniami, w których trzeba zaznaczyć odpowiednie opcje. Oprócz tego każdy recenzent może szczegółowo opisać swoją ocenę tekstu, a zwłasz­cza sprecyzować uwagi krytyczne. Większość recenzentów dodatkowo nanosi również poprawki, spostrzeżenia i sugestie bezpośrednio na manuskrypt.</text:span></text:p><text:p text:style-name="P115"><text:span text:style-name="CharStyle18">Do obowiązków recenzenta należy dokładne zapoznanie się z treścią artykułu oraz wykonanie rzetelnej i uczciwej oceny walorów poznaw­czych i nowatorskich artykułu w nawiązaniu do aktualnego stanu wie­dzy w danej dyscyplinie nauki. Recenzje wydawnicze zwykle w części informującej zawierają:</text:span></text:p><text:list text:style-name="L10" xml:id="11"><text:list-item><text:p text:style-name="P116"><text:span text:style-name="CharStyle18"><text:tab/>przedstawienie przedmiotu i głównego celu pracy,</text:span></text:p></text:list-item><text:list-item><text:p text:style-name="P117"><text:span text:style-name="CharStyle18"><text:tab/>omówienie struktury pracy,</text:span></text:p></text:list-item><text:list-item><text:p text:style-name="P118"><text:span text:style-name="CharStyle18"><text:tab/>prezentację zasadniczych wniosków,</text:span></text:p></text:list-item></text:list><text:p text:style-name="P119"><text:span text:style-name="CharStyle18">W części krytycznej ocenie poddawane są następujące zagadnienia:</text:span></text:p><text:list text:style-name="L10" xml:id="11"><text:list-item><text:p text:style-name="P120"><text:span text:style-name="CharStyle18"><text:tab/>czy tytuł jest dobrze sformułowany i czy treść artykułu odpowiada tytułowi,</text:span></text:p></text:list-item><text:list-item><text:p text:style-name="P121"><text:span text:style-name="CharStyle18"><text:tab/>czy został postawiony cel i czy został on zrealizowany,</text:span></text:p></text:list-item><text:list-item><text:p text:style-name="P122"><text:span text:style-name="CharStyle18"><text:tab/>czy zastosowano metody badań odpowiednie do postawionego celu,</text:span></text:p></text:list-item><text:list-item><text:p text:style-name="P123"><text:span text:style-name="CharStyle18"><text:tab/>czy przedstawione rezultaty są oryginalne i nowatorskie,</text:span></text:p></text:list-item><text:list-item><text:p text:style-name="P124"><text:span text:style-name="CharStyle18"><text:tab/>czy uzyskane wyniki zostały dobrze zinterpretowane i przedyskuto­wane w nawiązaniu do aktualnego stanu wiedzy i wyników uzyska­nych przez innych autorów,</text:span></text:p></text:list-item><text:list-item><text:p text:style-name="P125"><text:span text:style-name="CharStyle18"><text:tab/>czy uwzględniono wszystkie niezbędne cytowania dotychczasowej literatury i czy zrobiono to właściwie,</text:span></text:p></text:list-item><text:list-item><text:p text:style-name="P126"><text:span text:style-name="CharStyle18"><text:tab/>czy praca zawiera wnioski i czy odpowiadają one na postawiony cel pracy,</text:span></text:p></text:list-item><text:list-item><text:p text:style-name="P127"><text:span text:style-name="CharStyle18"><text:tab/>czy ryciny i tabele zamieszczone w tekście są wykonane poprawnie, a ich zamieszczenie jest uzasadnione.</text:span></text:p></text:list-item></text:list><text:p text:style-name="P128"><text:span text:style-name="CharStyle18">Ocenie podlega również konstrukcja i forma pracy:</text:span></text:p><text:list text:style-name="L10" xml:id="11"><text:list-item><text:p text:style-name="P129"><text:span text:style-name="CharStyle18"><text:tab/>czy artykuł posiada właściwą strukturę zgodną z wymaganiami re­dakcji,</text:span></text:p></text:list-item></text:list></draw:text-box></draw:frame><draw:frame draw:style-name="fr26" svg:x="1.117cm" svg:y="20.706cm" svg:width="0.517cm" svg:height="0.347cm" text:anchor-type="paragraph"><draw:text-box><text:p text:style-name="P130"><text:span text:style-name="CharStyle32">306</text:span></text:p></draw:text-box></draw:frame><draw:frame draw:style-name="fr27" svg:x="5.831cm" svg:y="20.697cm" svg:width="3.420cm" svg:height="0.347cm" text:anchor-type="paragraph"><draw:text-box><text:p text:style-name="P131"><text:span text:style-name="CharStyle32">15. RECENZJA NAUKOWA</text:span></text:p></draw:text-box></draw:frame></text:p>
      </text:section>
      <text:section text:style-name="Sect6" text:name="Section6">
        <text:p text:style-name="P240"/>
        <text:p text:style-name="P16"><draw:frame draw:style-name="fr28" svg:x="1.099cm" svg:y="0.411cm" svg:width="10.940cm" svg:height="19.068cm" text:anchor-type="paragraph"><draw:text-box><text:list text:style-name="L10" xml:id="11"><text:list-item><text:p text:style-name="P133"><text:span text:style-name="CharStyle18"><text:tab/>czy argumentacja jest logiczna, spójna, uporządkowana, a temat wy­czerpany,</text:span></text:p></text:list-item><text:list-item><text:p text:style-name="P134"><text:span text:style-name="CharStyle18"><text:tab/>czy tekst jest poprawny językowo, a terminologia stosowana wła­ściwie,</text:span></text:p></text:list-item><text:list-item><text:p text:style-name="P135"><text:span text:style-name="CharStyle18"><text:tab/>czy spis literatury sporządzony jest konsekwentnie i zgodnie z przy­jętymi w czasopiśmie standardami,</text:span></text:p></text:list-item><text:list-item><text:p text:style-name="P136"><text:span text:style-name="CharStyle18"><text:tab/>czy praca jest samodzielna, czy zawiera niejawne zapożyczenia z in­nych dzieł (plagiat i fałszowanie danych są czynnikami jednoznacz­nie dyskwalifikującymi tekst).</text:span></text:p></text:list-item></text:list><text:p text:style-name="P137"><text:span text:style-name="CharStyle18">Recenzja zwykle kończy się podsumowaniem, w którym recenzent dokonuje ostatecznej oceny pracy, podkreślając jej elementy pozy­tywne, jak i negatywne oraz rekomenduje (bądź nie) pracę do druku. Wszelkie uwagi i zalecenia poczynione przez recenzenta (recenzen­tów) obligują autora do ustosunkowania się i naniesienia poprawek lub uzasadnienia odmowy. Często kryterium dopuszczenia do druku jest uwzględnienie wszystkich poprawek recenzenta (recenzja warunkowo pozytywna). Recenzentom przysługuje prawo do powtórnej weryfikacji artykułu.</text:span></text:p><text:p text:style-name="P138"><text:span text:style-name="CharStyle18">Opinia recenzenta jest niezależna. Recenzent ma prawo odmówić recenzowania pracy, jeśli nie czuje się kompetentny, nie jest w stanie dotrzymać terminu wykonania recenzji lub zachodzi konflikt interesów między recenzentem a autorem (tylko w przypadku recenzji jawnych). Recenzenci powinni się kierować zasadą bezstronności i sprawiedli­wości w formułowaniu ocen. W niektórych redakcjach stosowane są procedury, w których zadaniem jednego recenzenta jest wskazanie wy­łącznie zalet, a zadaniem drugiego recenzenta wyłączna krytyka tekstu.</text:span></text:p><text:p text:style-name="P139"><text:span text:style-name="CharStyle18">Każda recenzja powinna być spójna, logiczna i rzeczowa, a wnioski końcowe sformułowane jednoznacznie.</text:span></text:p><text:list text:style-name="L6" xml:id="7"><text:list-item><text:h text:outline-level="3" text:style-name="P140">15.2.<text:bookmark-start text:name="bookmark14"/><text:bookmark-start text:name="bookmark15"/><text:span text:style-name="CharStyle28"><text:tab/>Recenzja pracy opublikowanej</text:span><text:bookmark-end text:name="bookmark14"/><text:bookmark-end text:name="bookmark15"/></text:h></text:list-item></text:list><text:h text:outline-level="3" text:style-name="P141"><text:bookmark-start text:name="bookmark16"/><text:bookmark-start text:name="bookmark17"/><text:span text:style-name="CharStyle28">(np. książki)</text:span><text:bookmark-end text:name="bookmark16"/><text:bookmark-end text:name="bookmark17"/></text:h><text:p text:style-name="P142"><text:span text:style-name="CharStyle18">Wiele czasopism naukowych publikuje na swoich łamach recenzje wy­danych już prac naukowych (głównie książek). Recenzje te są pisane</text:span></text:p></draw:text-box></draw:frame><draw:frame draw:style-name="fr30" svg:x="12.435cm" svg:y="10.477cm" svg:width="2.607cm" svg:height="3.311cm" text:anchor-type="paragraph"><draw:text-box><text:p text:style-name="P143"><text:span text:style-name="CharStyle20">CECHY RECENZJI</text:span></text:p><text:p text:style-name="P144"><text:span text:style-name="CharStyle20">’ niezależna,</text:span></text:p><text:list text:style-name="L18" xml:id="19"><text:list-item><text:p text:style-name="P145"><text:span text:style-name="CharStyle20"><text:tab/>bezstronna,</text:span></text:p></text:list-item><text:list-item><text:p text:style-name="P146"><text:span text:style-name="CharStyle20"><text:tab/>sprawiedliwa,</text:span></text:p></text:list-item></text:list><text:p text:style-name="P147"><text:span text:style-name="CharStyle20">" rzeczowa,</text:span></text:p><text:list text:style-name="L18" xml:id="19"><text:list-item><text:p text:style-name="P148"><text:span text:style-name="CharStyle20"><text:tab/>spójna,</text:span></text:p></text:list-item></text:list><text:p text:style-name="P149"><text:span text:style-name="CharStyle20">■ obiektywna.</text:span></text:p></draw:text-box></draw:frame><draw:frame draw:style-name="fr31" svg:x="4.655cm" svg:y="20.570cm" text:anchor-type="paragraph"><draw:text-box fo:min-width="7.366cm" fo:min-height="0.363cm"><text:p text:style-name="P150"><text:span text:style-name="CharStyle32">15.2. RECENZJA PRACY OPUBLIKOWANEJ (NP. KSIĄŻKI)</text:span></text:p></draw:text-box></draw:frame><draw:frame draw:style-name="fr32" svg:x="16.212cm" svg:y="20.570cm" text:anchor-type="paragraph"><draw:text-box fo:min-width="0.508cm" fo:min-height="0.347cm"><text:p text:style-name="P151"><text:span text:style-name="CharStyle32">307</text:span></text:p></draw:text-box></draw:frame></text:p>
      </text:section>
      <text:section text:style-name="Sect7" text:name="Section7">
        <text:p text:style-name="P241"/>
        <text:p text:style-name="P18"><draw:frame draw:style-name="fr33" svg:x="5.789cm" svg:y="0.411cm" svg:width="10.947cm" svg:height="17.000cm" text:anchor-type="paragraph"><draw:text-box><text:p text:style-name="P152"><text:span text:style-name="CharStyle18">najczęściej przez specjalistów w danej dziedzinie, choć nie zawsze. Re­cenzent w tym przypadku pełni funkcję pośrednika pomiędzy recen­zowanym utworem a czytelnikami. Mimo że opinia autora recenzji jest zawsze indywidualna, to recenzent ze względu na posiadaną wiedzę, znajomość przedmiotu i umiejętność posługiwania się językiem na­ukowym może występować w roli eksperta obiektywnie oceniającego wartość dzieła. Tego typu recenzje wpływają na odbiór dzieła przez czytelnika.</text:span></text:p><text:p text:style-name="P153"><text:span text:style-name="CharStyle18">Teksty te mają zwykle schematyczną strukturę łączącą w sobie ele­menty informacyjne, analityczne, krytyczne i wartościujące. Dzięki nim czytelnicy pism dowiadują się o nowych opracowaniach naukowych, poznają ich treść oraz zapoznają się z krytyczną refleksją recenzenta.</text:span></text:p><text:p text:style-name="P154"><text:span text:style-name="CharStyle18">Recenzja składa się z kilku części: informującej, analityczno-krytycz- nej i oceniającej. Część informująca obejmuje następujące elementy:</text:span></text:p><text:list text:style-name="L10" xml:id="11"><text:list-item><text:p text:style-name="P155"><text:span text:style-name="CharStyle18"><text:tab/>imię i nazwisko recenzenta,</text:span></text:p></text:list-item><text:list-item><text:p text:style-name="P156"><text:span text:style-name="CharStyle18"><text:tab/>pełną notkę bibliograficzną pracy,</text:span></text:p></text:list-item><text:list-item><text:p text:style-name="P157"><text:span text:style-name="CharStyle18"><text:tab/>prezentację autora książki (krótkie przedstawienie dokonań auto­ra, jego pozycji w świecie nauki, omówienie jego dorobku twórcze­go, wymienienie najważniejszych publikacji, pozycję recenzowanej książki na tle innych prac autora itp.),</text:span></text:p></text:list-item><text:list-item><text:p text:style-name="P158"><text:span text:style-name="CharStyle18"><text:tab/>przedstawienie zawartości pracy (główne cele i tezy pracy, krótkie streszczenie),</text:span></text:p></text:list-item><text:list-item><text:p text:style-name="P159"><text:span text:style-name="CharStyle18"><text:tab/>omówienie struktury pracy (podział na rozdziały, w charakterystyce można wymieniać tytuły rozdziałów i dokonać krótkiej charaktery­styki ich treści).</text:span></text:p></text:list-item></text:list><text:p text:style-name="P160"><text:span text:style-name="CharStyle18">Fragment analityczno-krytyczny jest najważniejszym składnikiem recenzji i obejmuje krytykę naukową dzieła. Zawiera krytyczną i ob­jaśniającą ocenę dzieła, wykazuje zalety i błędy pracy, podkreśla osią­gnięcia, przy czym sądy pozytywne oraz negatywne należy uzasadnić.</text:span></text:p><text:p text:style-name="P161"><text:span text:style-name="CharStyle18">Recenzję kończy podsumowanie, które zawiera ogólną ocenę oraz diagnozę, czy książka warta jest polecenia określonemu kręgowi odbiorców.</text:span></text:p></draw:text-box></draw:frame><draw:frame draw:style-name="fr34" svg:x="1.132cm" svg:y="20.595cm" svg:width="0.517cm" svg:height="0.347cm" text:anchor-type="paragraph"><draw:text-box><text:p text:style-name="P162"><text:span text:style-name="CharStyle32">308</text:span></text:p></draw:text-box></draw:frame><draw:frame draw:style-name="fr35" svg:x="5.858cm" svg:y="20.588cm" svg:width="3.420cm" svg:height="0.347cm" text:anchor-type="paragraph"><draw:text-box><text:p text:style-name="P163"><text:span text:style-name="CharStyle32">15. RECENZJA NAUKOWA</text:span></text:p></draw:text-box></draw:frame></text:p>
      </text:section>
      <text:section text:style-name="Sect8" text:name="Section8">
        <text:p text:style-name="P242"/>
        <text:p text:style-name="P21"><draw:frame draw:style-name="fr36" svg:x="1.094cm" svg:y="0.411cm" svg:width="10.947cm" svg:height="19.211cm" text:anchor-type="paragraph"><draw:text-box><text:h text:outline-level="3" text:style-name="P165"><text:bookmark-start text:name="bookmark18"/><text:bookmark-start text:name="bookmark19"/><text:span text:style-name="CharStyle28">153. Recenzja pracy dyplomowej (licencjackiej lub magisterskiej)</text:span><text:bookmark-end text:name="bookmark18"/><text:bookmark-end text:name="bookmark19"/></text:h><text:p text:style-name="P166"><text:span text:style-name="CharStyle18">Recenzje prac na stopień są jawne. Recenzent wie, kto jest autorem opracowania, podobnie autor zna nazwisko recenzenta i treść recen­zji. Pozytywna recenzja pracy dyplomowej jest jednym z warunków przystąpienia do egzaminu dyplomowego, który umożliwia ukończenie studiów. Rada jednostki organizacyjnej (najczęściej instytutu) ustala formę, w jakiej składana jest praca.</text:span></text:p><text:h text:outline-level="4" text:style-name="P167"><text:bookmark-start text:name="bookmark20"/><text:bookmark-start text:name="bookmark21"/><text:span text:style-name="CharStyle16">15.3.1. Kryteria oceny pracy licencjackiej</text:span><text:bookmark-end text:name="bookmark20"/><text:bookmark-end text:name="bookmark21"/></text:h><text:p text:style-name="P168"><text:span text:style-name="CharStyle18">Po wprowadzeniu w polskim szkolnictwie wyższym systemu bolońskie- go przywrócono prace licencjackie. Prace te pisane są pod koniec stu­diów I stopnia licencjackich. Obronienie pracy licencjackiej upoważnia do posługiwania się tytułem licencjata. Praca licencjacka pisana jest pod kierunkiem nauczyciela akademickiego posiadającego co najmniej stopień naukowy doktora i zatrudnionego co najmniej na stanowisku adiunkta lub starszego wykładowcy.</text:span></text:p><text:p text:style-name="P169"><text:span text:style-name="CharStyle18">Prace licencjackie zwykle pisane są na podstawie literatury. Mają charakter prac kompilacyjnych lub przeglądowych. Rzadko kiedy pi­sane są na podstawie samodzielnie przeprowadzonych badań. Recenzję pracy licencjackiej pisze opiekun pracy i recenzent. Wystawiają oni oce­ny pracy według skali określonej w regulaminie studiów (niedostatecz­ny - 2,0; dostateczny - 3,0; dostateczny plus - 3,5; dobry - 4,0; dobry plus - 4,5; bardzo dobry - 5,0). Ocenę końcową pracy ustala się na podstawie średniej arytmetycznej ocen wystawionych przez opiekuna pracy dyplomowej i recenzenta. W przypadku gdy jedna z ocen jest niedostateczna, wyznacza się dodatkowego recenzenta. Recenzenci pra­cy licencjackiej oceniają zarówno treść merytoryczną, jak i formę pracy. Często recenzenci, zanim przystąpią do napisania właściwej recenzji, korzystają z przygotowanych formularzy zawierających kryteria oceny (ryc. 15.1). Niekiedy takie formularze opracowywane są w niektórych szkołach wyższych i traktowane pomocniczo w procesie recenzyjnym. Należy pamiętać, że właściwa recenzja zawsze powinna być opisowa.</text:span></text:p></draw:text-box></draw:frame><draw:frame draw:style-name="fr38" svg:x="12.423cm" svg:y="9.031cm" svg:width="4.200cm" svg:height="3.320cm" text:anchor-type="paragraph"><draw:text-box><text:p text:style-name="P170"><text:span text:style-name="T22">LICENCIAI'</text:span></text:p><text:p text:style-name="P171"><text:span text:style-name="CharStyle20">(łac. </text:span><text:span text:style-name="CharStyle21">licentiatus =</text:span><text:span text:style-name="CharStyle20"><text:s text:c="1"/>zwolniony, oswobodzony)</text:span></text:p><text:p text:style-name="P172"><text:span text:style-name="CharStyle20">W Polsce jest to tytuł zawodowy nadawany obecnie absolwentom studiów I stopnia; tytuł ten oznacza wykształcenie licencjackie.</text:span></text:p></draw:text-box></draw:frame><draw:frame draw:style-name="fr39" svg:x="1.974cm" svg:y="20.715cm" svg:width="10.033cm" svg:height="0.347cm" text:anchor-type="paragraph"><draw:text-box><text:p text:style-name="P173"><text:span text:style-name="CharStyle32">15.3. RECENZJA PRACY DYPLOMOWEJ ( LICENCJACKIEJ LUB MAGISTERSKIEJ )</text:span></text:p></draw:text-box></draw:frame><draw:frame draw:style-name="fr40" svg:x="16.207cm" svg:y="20.722cm" text:anchor-type="paragraph"><draw:text-box fo:min-width="0.508cm" fo:min-height="0.347cm"><text:p text:style-name="P174"><text:span text:style-name="CharStyle32">309</text:span></text:p></draw:text-box></draw:frame></text:p>
      </text:section>
      <text:section text:style-name="Sect9" text:name="Section9">
        <text:p text:style-name="P243"/>
        <text:p text:style-name="P23"><draw:frame draw:style-name="fr41" svg:x="1.196cm" svg:y="0.432cm" text:anchor-type="paragraph"><draw:text-box fo:min-width="15.519cm" fo:min-height="0.584cm"><text:list text:style-name="L20" xml:id="21"><text:list-item><text:h text:outline-level="4" text:style-name="P175">15.3.2.<text:bookmark-start text:name="bookmark22"/><text:bookmark-start text:name="bookmark23"/><text:span text:style-name="CharStyle16"><text:tab/>Kryteria oceny pracy magisterskiej</text:span><text:bookmark-end text:name="bookmark22"/><text:bookmark-end text:name="bookmark23"/></text:h></text:list-item></text:list></draw:text-box></draw:frame><draw:frame draw:style-name="fr42" svg:x="1.078cm" svg:y="2.845cm" svg:width="4.293cm" svg:height="8.162cm" text:anchor-type="paragraph"><draw:text-box><text:p text:style-name="P176"><text:span text:style-name="CharStyle20">MAGISTER</text:span></text:p><text:p text:style-name="P177"><text:span text:style-name="CharStyle20">(łac. dosł. = naczelnik,<text:line-break/>nauczyciel)</text:span></text:p><text:p text:style-name="P178"><text:span text:style-name="CharStyle20">Tytuł zawodowy nadawany przez<text:line-break/>wyższe uczelnie po ukończeniu<text:line-break/>studiów drugiego stopnia<text:line-break/>(dawniej: studiów jednolitych<text:line-break/>magisterskich lub magisterskich<text:line-break/>studiów uzupełniających),<text:line-break/>a w przypadku niektórych<text:line-break/>kierunków (farmacja, prawo,<text:line-break/>psychologia, a także teologia) -<text:line-break/>studiów jednolitych i napisaniu<text:line-break/>pracy magisterskiej; osoba<text:line-break/>mająca ten stopień.</text:span></text:p><text:p text:style-name="P179"><text:span text:style-name="CharStyle20">MAGISTERIUM</text:span></text:p><text:p text:style-name="P180"><text:span text:style-name="CharStyle20">Stopień magistra, egzamin<text:line-break/>na ten stopień.</text:span></text:p></draw:text-box></draw:frame><draw:frame draw:style-name="fr43" svg:x="1.196cm" svg:y="1.711cm" svg:width="15.519cm" svg:height="13.818cm" text:anchor-type="paragraph"><draw:text-box><text:p text:style-name="P181"><text:span text:style-name="CharStyle18">Praca magisterska pisana jest pod koniec studiów II stopnia lub jed-<text:line-break/>nolitych magisterskich. Obronienie pracy magisterskiej upoważnia do<text:line-break/>posługiwania się tytułem magistra. Wymagania stawiane pracy magi-<text:line-break/>sterskiej są większe od tych stawianych pracom licencjackim. Praca<text:line-break/>magisterska pisana jest pod kierunkiem nauczyciela akademickiego<text:line-break/>posiadającego co najmniej stopień naukowy doktora habilitowanego<text:line-break/>(w szczególnych przypadkach za zgodą rady instytutu może to być<text:line-break/>doktor zatrudniony co najmniej na stanowisku adiunkta lub starszego<text:line-break/>wykładowcy).</text:span></text:p><text:p text:style-name="P182"><text:span text:style-name="CharStyle18">Praca magisterska powinna spełniać stawiane jej wymagania, zarów-<text:line-break/>no naukowe, jak i dydaktyczne. Student powinien wykazać się znajo-<text:line-break/>mością przedmiotu oraz literatury naukowej w zakresie odpowiada-<text:line-break/>jącym realizowanemu tematowi, umiejętnością korzystania ze źródeł<text:line-break/>i posługiwania się metodami naukowymi. Praca magisterska, która<text:line-break/>jest zwieńczeniem kształcenia, ma wykazać, że student potrafi samo-<text:line-break/>dzielnie obserwować i analizować zjawiska, dostrzegać prawidłowości<text:line-break/>w ich przebiegu, przeprowadzić logiczne rozumowanie oraz dokonywać<text:line-break/>syntezy. Ponadto praca magisterska ma zachęcić studenta do posługi-<text:line-break/>wania się nabytą wiedzą w praktyce, nauczyć logicznej argumentacji,<text:line-break/>posługiwania się precyzyjnym językiem oraz wdrożyć do samodzielne-<text:line-break/>go rozszerzania wiedzy przez lekturę specjalistycznych publikacji. Praca<text:line-break/>magisterska powinna również, choćby w małym zakresie, wnieść nowe<text:line-break/>treści do nauki lub mieć co najmniej charakter porządkujący.</text:span></text:p><text:p text:style-name="P183"><text:span text:style-name="CharStyle18">Wszystkie te warunki są przedmiotem krytyki zarówno przez pro-<text:line-break/>motora pracy, jak i recenzenta, którzy piszą recenzje i oceniają pracę<text:line-break/>według skali określonej w regulaminie studiów (zob. 15.4.1; ryc. 15.1).</text:span></text:p></draw:text-box></draw:frame><draw:frame draw:style-name="fr44" svg:x="1.102cm" svg:y="20.846cm" svg:width="0.517cm" svg:height="0.347cm" text:anchor-type="paragraph"><draw:text-box><text:p text:style-name="P184"><text:span text:style-name="CharStyle32">310</text:span></text:p></draw:text-box></draw:frame><draw:frame draw:style-name="fr45" svg:x="5.819cm" svg:y="20.837cm" svg:width="3.420cm" svg:height="0.347cm" text:anchor-type="paragraph"><draw:text-box><text:p text:style-name="P185"><text:span text:style-name="CharStyle32">15. RECENZJA NAUKOWA</text:span></text:p></draw:text-box></draw:frame></text:p>
      </text:section>
      <text:section text:style-name="Sect10" text:name="Section10">
        <text:p text:style-name="P244"/>
        <text:p text:style-name="P25"><draw:frame draw:style-name="fr46" svg:x="5.136cm" svg:y="0.372cm" text:anchor-type="paragraph"><draw:text-box fo:min-width="7.442cm" fo:min-height="0.499cm"><text:p text:style-name="P186"><text:span text:style-name="CharStyle36">OCENA PRACY LICENCJACKIEJ/MAGISTERSKIEJ</text:span></text:p></draw:text-box></draw:frame><draw:frame draw:style-name="fr47" svg:x="1.115cm" svg:y="1.261cm" svg:width="15.519cm" text:anchor-type="paragraph"><draw:text-box fo:min-height="17.127cm"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187"><text:span text:style-name="CharStyle37">Lp.</text:span></text:p></table:table-cell><table:table-cell table:style-name="Table1.Cell2"><text:p text:style-name="P188"><text:span text:style-name="CharStyle37">Kategoria i kryteria oceny</text:span></text:p></table:table-cell><table:table-cell table:style-name="Table1.Cell3"><text:p text:style-name="P189"><text:span text:style-name="CharStyle37">Ocena opisowa</text:span></text:p></table:table-cell></table:table-row><table:table-row table:style-name="Table1.R2"><table:table-cell table:style-name="Table1.Cell4"><text:p text:style-name="P190"><text:span text:style-name="CharStyle37">1.</text:span></text:p></table:table-cell><table:table-cell table:style-name="Table1.Cell5"><text:p text:style-name="P191"><text:span text:style-name="CharStyle37">Tytuł (czy tytuł jest właściwie sformułowany</text:span></text:p><text:p text:style-name="P192"><text:span text:style-name="CharStyle37">i czy treść pracy odpowiada tytułowi</text:span></text:p><text:p text:style-name="P193"><text:span text:style-name="CharStyle37">i wyczerpująco opisuje zagadnienia badawcze?)</text:span></text:p></table:table-cell><table:table-cell table:style-name="Table1.Cell6"><text:p text:style-name="P231"/></table:table-cell></table:table-row><table:table-row table:style-name="Table1.R3"><table:table-cell table:style-name="Table1.Cell7"><text:p text:style-name="P194"><text:span text:style-name="CharStyle37">2.</text:span></text:p></table:table-cell><table:table-cell table:style-name="Table1.Cell8"><text:p text:style-name="P195"><text:span text:style-name="CharStyle37">Zarys treści/streszczenie, słowa kluczowe (czy zarys treści/streszczenie ma poprawną strukturę, odpowiada treści pracy i zachęca do jej przeczyta­nia? czy słowa kluczowe są właściwie dobrane?)</text:span></text:p></table:table-cell><table:table-cell table:style-name="Table1.Cell9"><text:p text:style-name="P231"/></table:table-cell></table:table-row><table:table-row table:style-name="Table1.R4"><table:table-cell table:style-name="Table1.Cell10"><text:p text:style-name="P196"><text:span text:style-name="CharStyle37">3.</text:span></text:p></table:table-cell><table:table-cell table:style-name="Table1.Cell11"><text:p text:style-name="P197"><text:span text:style-name="CharStyle37">Znajomość przedmiotu (czy student wykazał się znajomością przedmiotu, oraz literatury nauko­wej w zakresie odpowiadającym realizowanemu tematowi?)</text:span></text:p></table:table-cell><table:table-cell table:style-name="Table1.Cell12"><text:p text:style-name="P231"/></table:table-cell></table:table-row><table:table-row table:style-name="Table1.R5"><table:table-cell table:style-name="Table1.Cell13"><text:p text:style-name="P198"><text:span text:style-name="CharStyle37">4.</text:span></text:p></table:table-cell><table:table-cell table:style-name="Table1.Cell14"><text:p text:style-name="P199"><text:span text:style-name="CharStyle37">Cel pracy (czy cel pracy został jasno i poprawnie sformułowany?)</text:span></text:p></table:table-cell><table:table-cell table:style-name="Table1.Cell15"><text:p text:style-name="P231"/></table:table-cell></table:table-row><table:table-row table:style-name="Table1.R6"><table:table-cell table:style-name="Table1.Cell16"><text:p text:style-name="P200"><text:span text:style-name="CharStyle37">5.</text:span></text:p></table:table-cell><table:table-cell table:style-name="Table1.Cell17"><text:p text:style-name="P201"><text:span text:style-name="CharStyle37">Struktura pracy (czy praca posiada właściwą struk­turę, podział na rozdziały i podrozdziały: tytuł, za­rys treści, wstęp zawierający aktualny stan badań i uzasadnienie wyboru tematu, cel pracy, obszar badań, metoda, wyniki, wnioski, literatura?)</text:span></text:p></table:table-cell><table:table-cell table:style-name="Table1.Cell18"><text:p text:style-name="P231"/></table:table-cell></table:table-row><table:table-row table:style-name="Table1.R7"><table:table-cell table:style-name="Table1.Cell19"><text:p text:style-name="P202"><text:span text:style-name="CharStyle37">6.</text:span></text:p></table:table-cell><table:table-cell table:style-name="Table1.Cell20"><text:p text:style-name="P203"><text:span text:style-name="CharStyle37">Metoda (czy metody badawcze zostały trafnie dobrane do celu pracy? czy zostały poprawnie opisane i właściwie zastosowane?)</text:span></text:p></table:table-cell><table:table-cell table:style-name="Table1.Cell21"><text:p text:style-name="P231"/></table:table-cell></table:table-row><table:table-row table:style-name="Table1.R8"><table:table-cell table:style-name="Table1.Cell22"><text:p text:style-name="P204"><text:span text:style-name="CharStyle37">7.</text:span></text:p></table:table-cell><table:table-cell table:style-name="Table1.Cell23"><text:p text:style-name="P205"><text:span text:style-name="CharStyle37">Wyniki i Wnioski (czy wyniki są udokumentowane i poprawnie zestawione i zinterpretowane? czy argumentacja jest logiczna, a wyciągane wnioski poprawne? czy wnioski odpowiadają na postawiony w pracy cel?)</text:span></text:p></table:table-cell><table:table-cell table:style-name="Table1.Cell24"><text:p text:style-name="P231"/></table:table-cell></table:table-row><table:table-row table:style-name="Table1.R9"><table:table-cell table:style-name="Table1.Cell25"><text:p text:style-name="P206"><text:span text:style-name="CharStyle37">8.</text:span></text:p></table:table-cell><table:table-cell table:style-name="Table1.Cell26"><text:p text:style-name="P207"><text:span text:style-name="CharStyle37">Literatura (czy cytowana literatura jest aktualna i odpowiednio dobrana do tematu i celu pracy?)</text:span></text:p></table:table-cell><table:table-cell table:style-name="Table1.Cell27"><text:p text:style-name="P231"/></table:table-cell></table:table-row><table:table-row table:style-name="Table1.R10"><table:table-cell table:style-name="Table1.Cell28"><text:p text:style-name="P208"><text:span text:style-name="CharStyle37">9.</text:span></text:p></table:table-cell><table:table-cell table:style-name="Table1.Cell29"><text:p text:style-name="P209"><text:span text:style-name="CharStyle37">. Językowa i graficzna forma pracy (czy praca napisana jest poprawnie pod względem języko­wym: składnia, ortografia, styl? czy ryciny i tabele zostały poprawnie wykonane: adekwatne podpi­sy, odpowiedni dobór wykresów, opis wszystkich zmiennych i jednostek na osiach wykresów i w tabelach, umieszczenie skali/podziałki oraz legendy na mapach? czy maszynopis jest po­prawnie i konsekwentnie sformatowany: dobór i wielkość czcionek, odstępy między wierszami, marginesy?)</text:span></text:p></table:table-cell><table:table-cell table:style-name="Table1.Cell30"><text:p text:style-name="P231"/></table:table-cell></table:table-row><table:table-row table:style-name="Table1.R11"><table:table-cell table:style-name="Table1.Cell31"><text:p text:style-name="P210"><text:span text:style-name="CharStyle37">10.</text:span></text:p></table:table-cell><table:table-cell table:style-name="Table1.Cell32"><text:p text:style-name="P211"><text:span text:style-name="CharStyle37">Oryginalność, pomysłowość, wkład pracy</text:span></text:p></table:table-cell><table:table-cell table:style-name="Table1.Cell33"><text:p text:style-name="P231"/></table:table-cell></table:table-row></table:table></draw:text-box></draw:frame><draw:frame draw:style-name="fr48" svg:x="1.988cm" svg:y="20.549cm" text:anchor-type="paragraph"><draw:text-box fo:min-width="9.973cm" fo:min-height="0.347cm"><text:p text:style-name="P212"><text:span text:style-name="CharStyle32">15.3. RECENZJA PRACY DYPLOMOWEJ (LICENCJACKIEJ LUB MAGISTERSKIEJ)</text:span></text:p></draw:text-box></draw:frame><draw:frame draw:style-name="fr49" svg:x="16.152cm" svg:y="20.556cm" text:anchor-type="paragraph"><draw:text-box fo:min-width="0.483cm" fo:min-height="0.347cm"><text:p text:style-name="P213"><text:span text:style-name="CharStyle32">311</text:span></text:p></draw:text-box></draw:frame></text:p>
      </text:section>
      <text:section text:style-name="Sect11" text:name="Section11">
        <text:p text:style-name="P245"/>
        <text:p text:style-name="P27"><draw:frame draw:style-name="fr50" svg:x="5.821cm" svg:y="0.390cm" svg:width="10.888cm" svg:height="5.775cm" text:anchor-type="paragraph"><draw:text-box><text:p text:style-name="P214"><text:span text:style-name="CharStyle18">Uniwersytet<text:tab/></text:span></text:p><text:p text:style-name="P215"><text:span text:style-name="CharStyle18">Wydział<text:tab/></text:span></text:p><text:p text:style-name="P216"><text:span text:style-name="CharStyle18">Instytut <text:tab/></text:span></text:p><text:p text:style-name="P217"><text:span text:style-name="CharStyle38">RECENZJA PRACY LICENCJACKIEJ/MAGISTERSKIEJ</text:span></text:p><text:p text:style-name="P218"><text:span text:style-name="CharStyle18">Imię i nazwisko licencjata/magistranta<text:tab/></text:span></text:p><text:p text:style-name="P219"><text:span text:style-name="CharStyle18">Nr albumu<text:tab/></text:span></text:p><text:p text:style-name="P220"><text:span text:style-name="CharStyle39">Liczba: stron <text:tab/>tabel<text:tab/>rycin<text:tab/>fotografii<text:tab/><text:s text:c="1"/>pozycji literatury<text:tab/></text:span></text:p><text:p text:style-name="P221"><text:span text:style-name="CharStyle18">Imię i nazwisko opiekuna/promotora<text:tab/></text:span></text:p><text:p text:style-name="P222"><text:span text:style-name="CharStyle18">Imię i nazwisko recenzenta<text:tab/></text:span></text:p></draw:text-box></draw:frame><draw:frame draw:style-name="fr51" svg:x="5.821cm" svg:y="6.749cm" svg:width="10.888cm" svg:height="0.483cm" text:anchor-type="paragraph"><draw:text-box><text:p text:style-name="P223"><text:span text:style-name="CharStyle18">Recenzja</text:span></text:p></draw:text-box></draw:frame><draw:frame draw:style-name="fr52" svg:x="5.821cm" svg:y="15.714cm" svg:width="10.888cm" svg:height="3.801cm" text:anchor-type="paragraph"><draw:text-box><text:p text:style-name="P224"><text:span text:style-name="CharStyle18">Ocena końcowa pracy licencjackiej/magisterskiej<text:tab/></text:span></text:p><text:p text:style-name="P225"><text:span text:style-name="CharStyle18">Podpis recenzenta<text:tab/></text:span></text:p><text:p text:style-name="P226"><text:span text:style-name="CharStyle18">Miejscowość, data <text:tab/></text:span></text:p><text:p text:style-name="P227"><text:span text:style-name="CharStyle37">Ryc. 15.1. Przykładowy formularz, który może być pomocniczo stosowany do oceny pracy licencjackiej lub magisterskiej</text:span></text:p><text:p text:style-name="P228"><text:span text:style-name="CharStyle20">Źródło: opracowanie własne.</text:span></text:p></draw:text-box></draw:frame><draw:frame draw:style-name="fr53" svg:x="1.138cm" svg:y="20.556cm" svg:width="0.508cm" svg:height="0.347cm" text:anchor-type="paragraph"><draw:text-box><text:p text:style-name="P229"><text:span text:style-name="CharStyle32">312</text:span></text:p></draw:text-box></draw:frame><draw:frame draw:style-name="fr54" svg:x="5.854cm" svg:y="20.556cm" svg:width="3.429cm" svg:height="0.347cm" text:anchor-type="paragraph"><draw:text-box><text:p text:style-name="P230"><text:span text:style-name="CharStyle32">15. RECENZJA NAUKOWA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Arial" svg:font-family="'Arial'"/>
    <style:font-face style:name="Candara" svg:font-family="'Candara'"/>
    <style:font-face style:name="Times New Roman" svg:font-family="'Times New Roman'"/>
    <style:font-face style:name="Calibri" svg:font-family="'Calibri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0.pt" style:font-size-asian="20.pt" style:font-size-complex="20.pt" style:font-name="Arial" style:font-name-asian="Arial" style:font-name-complex="Arial" fo:color="#D7D9F4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6" style:display-name="CharStyle6" style:parent-style-name="CharStyle5">
      <style:text-properties fo:language="pl" style:language-asian="pl" style:language-complex="pl" fo:country="PL" style:country-asian="PL" style:country-complex="PL" fo:font-size="11.pt" style:font-size-asian="11.pt" style:font-size-complex="11.pt" style:font-name="Arial" style:font-name-asian="Arial" style:font-name-complex="Arial" style:text-scale="100.%" fo:letter-spacing="0.000cm" fo:color="#D7D9F4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color="#B3B7D9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style:text-position="0.%"/>
    </style:style>
    <style:style style:family="text" style:name="CharStyle10" style:display-name="CharStyle10" style:parent-style-name="CharStyle8">
      <style:text-properties fo:language="pl" style:language-asian="pl" style:language-complex="pl" fo:country="PL" style:country-asian="PL" style:country-complex="PL" style:text-scale="100.%" fo:letter-spacing="0.000cm" fo:color="#D7D9F4" style:text-position="0.%"/>
    </style:style>
    <style:style style:family="text" style:name="CharStyle11" style:display-name="CharStyle11" style:parent-style-name="CharStyle8">
      <style:text-properties fo:language="pl" style:language-asian="pl" style:language-complex="pl" fo:country="PL" style:country-asian="PL" style:country-complex="PL" style:text-scale="100.%" fo:letter-spacing="0.000cm" fo:color="#8B91B0" style:text-position="0.%"/>
    </style:style>
    <style:style style:family="text" style:name="CharStyle12" style:display-name="CharStyle12" style:parent-style-name="CharStyle5">
      <style:text-properties fo:language="pl" style:language-asian="pl" style:language-complex="pl" fo:country="PL" style:country-asian="PL" style:country-complex="PL" fo:font-weight="bold" style:font-weight-asian="bold" style:font-weight-complex="bold" fo:font-size="21.pt" style:font-size-asian="21.pt" style:font-size-complex="21.pt" style:font-name="Arial" style:font-name-asian="Arial" style:font-name-complex="Arial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1.pt" style:font-size-asian="61.pt" style:font-size-complex="61.pt" style:font-name="Arial" style:font-name-asian="Arial" style:font-name-complex="Arial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1" style:display-name="CharStyle21" style:parent-style-name="CharStyle20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26" style:display-name="CharStyle26" style:parent-style-name="CharStyle25">
      <style:text-properties fo:language="pl" style:language-asian="pl" style:language-complex="pl" fo:country="PL" style:country-asian="PL" style:country-complex="PL" fo:font-size="7.pt" style:font-size-asian="7.pt" style:font-size-complex="7.pt" style:font-name="Arial" style:font-name-asian="Arial" style:font-name-complex="Arial" style:text-scale="100.%" fo:letter-spacing="0.000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/>
    </style:style>
    <style:style style:family="text" style:name="CharStyle29" style:display-name="CharStyle29" style:parent-style-name="CharStyle18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30" style:display-name="CharStyle30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fo:font-size="12.pt" style:font-size-asian="12.pt" style:font-size-complex="12.pt" style:text-scale="100.%" fo:letter-spacing="0.000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text" style:name="CharStyle34" style:display-name="CharStyle3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family="text" style:name="CharStyle36" style:display-name="CharStyle3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andara" style:font-name-asian="Candara" style:font-name-complex="Candara"/>
    </style:style>
    <style:style style:family="text" style:name="CharStyle37" style:display-name="CharStyle37" style:parent-style-name="CharStyle5">
      <style:text-properties fo:language="pl" style:language-asian="pl" style:language-complex="pl" fo:country="PL" style:country-asian="PL" style:country-complex="PL" fo:font-size="9.pt" style:font-size-asian="9.pt" style:font-size-complex="9.pt" style:font-name="Calibri" style:font-name-asian="Calibri" style:font-name-complex="Calibri" style:text-scale="100.%" fo:letter-spacing="0.000cm" fo:color="#000000" style:text-position="0.%"/>
    </style:style>
    <style:style style:family="text" style:name="CharStyle38" style:display-name="CharStyle38" style:parent-style-name="CharStyle5">
      <style:text-properties fo:language="pl" style:language-asian="pl" style:language-complex="pl" fo:country="PL" style:country-asian="PL" style:country-complex="PL" fo:font-weight="bold" style:font-weight-asian="bold" style:font-weight-complex="bold" fo:font-size="10.pt" style:font-size-asian="10.pt" style:font-size-complex="10.pt" style:font-name="Candara" style:font-name-asian="Candara" style:font-name-complex="Candara" style:text-scale="100.%" fo:letter-spacing="0.000cm" fo:color="#000000" style:text-position="0.%"/>
    </style:style>
    <style:style style:family="text" style:name="CharStyle39" style:display-name="CharStyle39" style:parent-style-name="CharStyle5">
      <style:text-properties fo:language="pl" style:language-asian="pl" style:language-complex="pl" fo:country="PL" style:country-asian="PL" style:country-complex="PL" fo:font-size="7.pt" style:font-size-asian="7.pt" style:font-size-complex="7.pt" style:font-name="Arial" style:font-name-asian="Arial" style:font-name-complex="Ari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Nagłówek #2">
      <style:paragraph-properties fo:background-color="transparent" fo:margin-bottom="1.041cm" fo:text-indent="0.74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0.pt" style:font-size-asian="20.pt" style:font-size-complex="20.pt" style:font-name="Arial" style:font-name-asian="Arial" style:font-name-complex="Arial" fo:color="#D7D9F4"/>
    </style:style>
    <style:style style:family="paragraph" style:name="Style4" style:display-name="Inne">
      <style:paragraph-properties fo:background-color="transparent" fo:line-height="130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7" style:display-name="Spis treści">
      <style:paragraph-properties fo:background-color="transparent" fo:margin-bottom="0.212cm" fo:margin-left="2.39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color="#B3B7D9"/>
    </style:style>
    <style:style style:family="paragraph" style:name="Style13" style:display-name="Nagłówek #1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1.pt" style:font-size-asian="61.pt" style:font-size-complex="61.pt" style:font-name="Arial" style:font-name-asian="Arial" style:font-name-complex="Arial"/>
    </style:style>
    <style:style style:family="paragraph" style:name="Style15" style:display-name="Nagłówek #4">
      <style:paragraph-properties fo:background-color="transparent" fo:margin-bottom="0.811cm" fo:line-height="131.%" fo:margin-left="1.94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paragraph" style:name="Style17" style:display-name="Tekst treści">
      <style:paragraph-properties fo:background-color="transparent" fo:line-height="130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9" style:display-name="Tekst treści (2)">
      <style:paragraph-properties fo:background-color="transparent" fo:margin-bottom="0.071cm" fo:line-height="111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22" style:display-name="Stopka">
      <style:paragraph-properties fo:background-color="transparent" fo:line-height="115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24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27" style:display-name="Nagłówek #3">
      <style:paragraph-properties fo:background-color="transparent" fo:margin-bottom="0.6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/>
    </style:style>
    <style:style style:family="paragraph" style:name="Style31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paragraph" style:name="Style33" style:display-name="Tekst treści (3)">
      <style:paragraph-properties fo:background-color="transparent" fo:margin-bottom="0.071cm" fo:line-height="146.%" fo:margin-left="0.318cm" fo:text-indent="-0.318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family="paragraph" style:name="Style35" style:display-name="Podpis tabeli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andara" style:font-name-asian="Candara" style:font-name-complex="Candara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5" style:display-name="T15" style:parent-style-name="CharStyle26">
      <style:text-properties fo:color="#000000"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20" style:display-name="P20">
      <style:paragraph-properties fo:line-height="0.002cm" style:page-number="auto"/>
      <style:text-properties/>
    </style:style>
    <style:style style:family="paragraph" style:name="P55" style:display-name="P55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8.043cm" style:type="right"/>
        </style:tab-stops>
      </style:paragraph-properties>
      <style:text-properties/>
    </style:style>
    <style:style style:family="paragraph" style:name="P73" style:display-name="P73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8.704cm" style:type="right"/>
        </style:tab-stops>
      </style:paragraph-properties>
      <style:text-properties/>
    </style:style>
    <style:style style:family="paragraph" style:name="P132" style:display-name="P132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1.955cm" style:type="right"/>
        </style:tab-stops>
      </style:paragraph-properties>
      <style:text-properties/>
    </style:style>
    <style:style style:family="paragraph" style:name="P164" style:display-name="P164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4.639cm" style:type="right"/>
        </style:tab-stops>
      </style:paragraph-properties>
      <style:text-properties/>
    </style:style>
    <style:style style:family="paragraph" style:name="P233" style:display-name="P23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7.831cm" fo:page-height="21.81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8.136cm" fo:page-height="21.81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7.831cm" fo:page-height="21.81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7.831cm" fo:page-height="21.81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7.831cm" fo:page-height="21.81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7.831cm" fo:page-height="21.81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7.831cm" fo:page-height="21.81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7.831cm" fo:page-height="21.81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7.831cm" fo:page-height="21.81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7.831cm" fo:page-height="21.81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7.831cm" fo:page-height="21.81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7.831cm" fo:page-height="21.81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233"/>
      </style:header>
      <style:footer>
        <text:p text:style-name="P233"/>
      </style:footer>
    </style:master-page>
    <style:master-page style:name="PageStyle1" style:page-layout-name="Mpm1">
      <style:header>
        <text:p text:style-name="P233"/>
      </style:header>
      <style:footer>
        <text:p text:style-name="P233"/>
      </style:footer>
    </style:master-page>
    <style:master-page style:name="PageStyle2" style:page-layout-name="Mpm2">
      <style:header>
        <text:p text:style-name="P233"/>
      </style:header>
      <style:footer>
        <text:p text:style-name="P233"/>
      </style:footer>
    </style:master-page>
    <style:master-page style:name="PageStyle3" style:page-layout-name="Mpm3">
      <style:header>
        <text:p text:style-name="P233"/>
      </style:header>
      <style:footer>
        <text:p text:style-name="P233"/>
      </style:footer>
    </style:master-page>
    <style:master-page style:name="PageStyle4" style:page-layout-name="Mpm4">
      <style:header>
        <text:p text:style-name="P233"/>
      </style:header>
      <style:footer>
        <text:p text:style-name="P233"/>
      </style:footer>
    </style:master-page>
    <style:master-page style:name="PageStyle5" style:page-layout-name="Mpm5">
      <style:header>
        <text:p text:style-name="P233"/>
      </style:header>
      <style:footer>
        <text:p text:style-name="P233"/>
      </style:footer>
    </style:master-page>
    <style:master-page style:name="PageStyle6" style:page-layout-name="Mpm6">
      <style:header>
        <text:p text:style-name="P233"/>
      </style:header>
      <style:footer>
        <text:p text:style-name="P233"/>
      </style:footer>
    </style:master-page>
    <style:master-page style:name="PageStyle7" style:page-layout-name="Mpm7">
      <style:header>
        <text:p text:style-name="P233"/>
      </style:header>
      <style:footer>
        <text:p text:style-name="P233"/>
      </style:footer>
    </style:master-page>
    <style:master-page style:name="PageStyle8" style:page-layout-name="Mpm8">
      <style:header>
        <text:p text:style-name="P233"/>
      </style:header>
      <style:footer>
        <text:p text:style-name="P233"/>
      </style:footer>
    </style:master-page>
    <style:master-page style:name="PageStyle9" style:page-layout-name="Mpm9">
      <style:header>
        <text:p text:style-name="P233"/>
      </style:header>
      <style:footer>
        <text:p text:style-name="P233"/>
      </style:footer>
    </style:master-page>
    <style:master-page style:name="PageStyle10" style:page-layout-name="Mpm10">
      <style:header>
        <text:p text:style-name="P233"/>
      </style:header>
      <style:footer>
        <text:p text:style-name="P233"/>
      </style:footer>
    </style:master-page>
    <style:master-page style:name="PageStyle11" style:page-layout-name="Mpm11">
      <style:header>
        <text:p text:style-name="P233"/>
      </style:header>
      <style:footer>
        <text:p text:style-name="P23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